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text-properties fo:text-transform="uppercase"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style>
    <style:style style:name="T73" style:parent-style-name="DefaultParagraphFont" style:family="text">
      <style:text-properties style:font-weight-complex="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style-complex="italic" fo:color="#000000"/>
    </style:style>
    <style:style style:name="P117" style:parent-style-name="Normal" style:family="paragraph">
      <style:paragraph-properties fo:text-align="justify" fo:text-indent="0.4923in"/>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tyle-complex="italic" fo:color="#000000"/>
    </style:style>
    <style:style style:name="T172" style:parent-style-name="DefaultParagraphFont" style:family="text">
      <style:text-properties style:font-weight-complex="bold" style:font-style-complex="italic"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tyle-complex="italic" fo:color="#000000"/>
    </style:style>
    <style:style style:name="T204" style:parent-style-name="DefaultParagraphFont" style:family="text">
      <style:text-properties style:font-weight-complex="bold" style:font-style-complex="italic"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font-style-complex="italic"/>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text-position="super 63.6%"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tyle-complex="italic" fo:color="#000000"/>
    </style:style>
    <style:style style:name="T377" style:parent-style-name="DefaultParagraphFont" style:family="text">
      <style:text-properties style:font-weight-complex="bold" style:font-style-complex="italic" fo:color="#000000"/>
    </style:style>
    <style:style style:name="T378" style:parent-style-name="DefaultParagraphFont" style:family="text">
      <style:text-properties style:font-weight-complex="bold" style:font-style-complex="italic" fo:color="#000000"/>
    </style:style>
    <style:style style:name="T379" style:parent-style-name="DefaultParagraphFont" style:family="text">
      <style:text-properties style:font-weight-complex="bold" style:font-style-complex="italic"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letter-spacing="-0.002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style-complex="italic"/>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master-page-name="MPF2" style:family="paragraph">
      <style:paragraph-properties fo:keep-with-next="always" fo:break-before="page" fo:text-indent="3.3645in"/>
      <style:text-properties style:font-weight-complex="bold" fo:color="#000000"/>
    </style:style>
    <style:style style:name="P541" style:parent-style-name="Normal" style:family="paragraph">
      <style:paragraph-properties fo:keep-with-next="always" fo:text-indent="3.3645in"/>
      <style:text-properties style:font-weight-complex="bold" fo:color="#000000"/>
    </style:style>
    <style:style style:name="P542" style:parent-style-name="Normal" style:family="paragraph">
      <style:paragraph-properties fo:keep-with-next="always" fo:text-indent="3.3645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fo:text-indent="0.4923in"/>
      <style:text-properties fo:color="#000000"/>
    </style:style>
    <style:style style:name="TableColumn557" style:family="table-column">
      <style:table-column-properties style:column-width="0.4611in" style:use-optimal-column-width="false"/>
    </style:style>
    <style:style style:name="TableColumn558" style:family="table-column">
      <style:table-column-properties style:column-width="1.5548in" style:use-optimal-column-width="false"/>
    </style:style>
    <style:style style:name="TableColumn559" style:family="table-column">
      <style:table-column-properties style:column-width="1.3083in" style:use-optimal-column-width="false"/>
    </style:style>
    <style:style style:name="TableColumn560" style:family="table-column">
      <style:table-column-properties style:column-width="1.568in" style:use-optimal-column-width="false"/>
    </style:style>
    <style:style style:name="TableColumn561" style:family="table-column">
      <style:table-column-properties style:column-width="0.6534in" style:use-optimal-column-width="false"/>
    </style:style>
    <style:style style:name="TableColumn562" style:family="table-column">
      <style:table-column-properties style:column-width="1.1465in" style:use-optimal-column-width="false"/>
    </style:style>
    <style:style style:name="Table556" style:family="table">
      <style:table-properties style:width="6.6923in" fo:margin-left="0in" table:align="center"/>
    </style:style>
    <style:style style:name="TableRow563" style:family="table-row">
      <style:table-row-properties style:min-row-height="0.4451in" style:use-optimal-row-height="false"/>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font-style="italic" style:font-style-asian="italic" fo:color="#000000" fo:font-size="10pt" style:font-size-asian="10pt"/>
    </style:style>
    <style:style style:name="T574" style:parent-style-name="DefaultParagraphFont" style:family="text">
      <style:text-properties fo:color="#000000" fo:font-size="10pt" style:font-size-asian="10pt"/>
    </style:style>
    <style:style style:name="TableCell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fo:text-align="center"/>
      <style:text-properties fo:color="#000000"/>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master-page-name="MPF3" style:family="paragraph">
      <style:paragraph-properties fo:keep-with-next="always" fo:break-before="page" fo:text-indent="3.3645in"/>
      <style:text-properties style:font-weight-complex="bold" fo:color="#000000"/>
    </style:style>
    <style:style style:name="P589" style:parent-style-name="Normal" style:family="paragraph">
      <style:paragraph-properties fo:keep-with-next="always" fo:text-indent="3.3645in"/>
      <style:text-properties style:font-weight-complex="bold" fo:color="#000000"/>
    </style:style>
    <style:style style:name="P590" style:parent-style-name="Normal" style:family="paragraph">
      <style:paragraph-properties fo:keep-with-next="always" fo:text-indent="3.3645in"/>
      <style:text-properties style:font-weight-complex="bold" fo:color="#000000"/>
    </style:style>
    <style:style style:name="P591" style:parent-style-name="Normal" style:family="paragraph">
      <style:paragraph-properties fo:keep-with-next="always" fo:text-indent="3.3645in"/>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center"/>
      <style:text-properties fo:color="#000000" fo:font-size="10pt" style:font-size-asian="10pt"/>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605" style:parent-style-name="Normal" style:family="paragraph">
      <style:paragraph-properties fo:text-align="justify" fo:text-indent="0.4923in"/>
      <style:text-properties fo:color="#000000"/>
    </style:style>
    <style:style style:name="TableColumn607" style:family="table-column">
      <style:table-column-properties style:column-width="0.4611in" style:use-optimal-column-width="false"/>
    </style:style>
    <style:style style:name="TableColumn608" style:family="table-column">
      <style:table-column-properties style:column-width="1.5548in" style:use-optimal-column-width="false"/>
    </style:style>
    <style:style style:name="TableColumn609" style:family="table-column">
      <style:table-column-properties style:column-width="1.3083in" style:use-optimal-column-width="false"/>
    </style:style>
    <style:style style:name="TableColumn610" style:family="table-column">
      <style:table-column-properties style:column-width="1.568in" style:use-optimal-column-width="false"/>
    </style:style>
    <style:style style:name="TableColumn611" style:family="table-column">
      <style:table-column-properties style:column-width="0.6534in" style:use-optimal-column-width="false"/>
    </style:style>
    <style:style style:name="TableColumn612" style:family="table-column">
      <style:table-column-properties style:column-width="1.1465in" style:use-optimal-column-width="false"/>
    </style:style>
    <style:style style:name="Table606" style:family="table">
      <style:table-properties style:width="6.6923in" fo:margin-left="0in" table:align="center"/>
    </style:style>
    <style:style style:name="TableRow613" style:family="table-row">
      <style:table-row-properties style:min-row-height="0.4451in" style:use-optimal-row-height="false"/>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font-style="italic" style:font-style-asian="italic" fo:color="#000000" fo:font-size="10pt" style:font-size-asian="10pt"/>
    </style:style>
    <style:style style:name="T625" style:parent-style-name="DefaultParagraphFont" style:family="text">
      <style:text-properties fo:color="#000000" fo:font-size="10pt" style:font-size-asian="10pt"/>
    </style:style>
    <style:style style:name="TableCell6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9" style:parent-style-name="Normal" style:family="paragraph">
      <style:paragraph-properties fo:text-align="center"/>
      <style:text-properties fo:color="#000000" fo:font-size="10pt" style:font-size-asian="10pt"/>
    </style:style>
    <style:style style:name="P630" style:parent-style-name="Normal" style:family="paragraph">
      <style:paragraph-properties fo:text-align="center"/>
      <style:text-properties fo:color="#000000"/>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master-page-name="MPF4" style:family="paragraph">
      <style:paragraph-properties fo:break-before="page" fo:text-indent="3.3645in" style:page-number="1"/>
      <style:text-properties style:font-weight-complex="bold" fo:color="#000000"/>
    </style:style>
    <style:style style:name="P640" style:parent-style-name="Normal" style:family="paragraph">
      <style:paragraph-properties fo:text-indent="3.3645in"/>
      <style:text-properties style:font-weight-complex="bold" fo:color="#000000"/>
    </style:style>
    <style:style style:name="P641" style:parent-style-name="Normal" style:family="paragraph">
      <style:paragraph-properties fo:keep-with-next="always" fo:text-indent="3.3645in"/>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655" style:parent-style-name="Normal" style:family="paragraph">
      <style:paragraph-properties fo:text-align="justify"/>
      <style:text-properties fo:color="#000000"/>
    </style:style>
    <style:style style:name="P656" style:parent-style-name="Normal" style:family="paragraph">
      <style:paragraph-properties fo:text-align="justify" fo:text-indent="0.4923in"/>
      <style:text-properties fo:color="#000000"/>
    </style:style>
    <style:style style:name="TableColumn658" style:family="table-column">
      <style:table-column-properties style:column-width="0.4611in" style:use-optimal-column-width="false"/>
    </style:style>
    <style:style style:name="TableColumn659" style:family="table-column">
      <style:table-column-properties style:column-width="1.5548in" style:use-optimal-column-width="false"/>
    </style:style>
    <style:style style:name="TableColumn660" style:family="table-column">
      <style:table-column-properties style:column-width="1.3083in" style:use-optimal-column-width="false"/>
    </style:style>
    <style:style style:name="TableColumn661" style:family="table-column">
      <style:table-column-properties style:column-width="1.568in" style:use-optimal-column-width="false"/>
    </style:style>
    <style:style style:name="TableColumn662" style:family="table-column">
      <style:table-column-properties style:column-width="0.6534in" style:use-optimal-column-width="false"/>
    </style:style>
    <style:style style:name="TableColumn663" style:family="table-column">
      <style:table-column-properties style:column-width="1.1465in" style:use-optimal-column-width="false"/>
    </style:style>
    <style:style style:name="Table657" style:family="table">
      <style:table-properties style:width="6.6923in" fo:margin-left="0in" table:align="center"/>
    </style:style>
    <style:style style:name="TableRow664" style:family="table-row">
      <style:table-row-properties style:min-row-height="0.4451in" style:use-optimal-row-height="false"/>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tyle="italic" style:font-style-asian="italic" fo:color="#000000" fo:font-size="10pt" style:font-size-asian="10pt"/>
    </style:style>
    <style:style style:name="T675" style:parent-style-name="DefaultParagraphFont" style:family="text">
      <style:text-properties fo:color="#000000" fo:font-size="10pt" style:font-size-asian="10pt"/>
    </style:style>
    <style:style style:name="TableCell6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Suvestinė redakcija nuo 2010-08-18 iki 2015-02-24</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Vadovaudamasi Lietuvos Respublikos teritorijos administracinių vienetų ir jų ribų įstatymo (Žin., 1994, Nr. <text:a xlink:href="https://www.e-tar.lt/portal/lt/legalAct/TAR.0120FD7BCFFC" office:target-frame-name="_blank" xlink:show="new"><text:span text:style-name="T32">60-1183</text:span></text:a>; 2005, Nr. <text:a xlink:href="https://www.e-tar.lt/portal/lt/legalAct/TAR.B8F76AB69207" office:target-frame-name="_blank" xlink:show="new"><text:span text:style-name="T33">88-3284</text:span></text:a>; 2009, Nr.<text:s/><text:a xlink:href="https://www.e-tar.lt/portal/lt/legalAct/TAR.2B506D8AF441" office:target-frame-name="_blank" xlink:show="new"><text:span text:style-name="T34">38-1445</text:span></text:a>) 13 straipsnio 4 dalimi,<text:s/>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57C5CC5E2DCA" office:target-frame-name="_top" xlink:show="replace"><text:span text:style-name="T40">1186</text:span></text:a><text:span text:style-name="T41">, 2009-09-23, Žin., 2009, Nr. 117-5020 (2009-10-01), i. k. 1091100NUTA00001186</text:span></text:p>
      <text:p text:style-name="Normal"/>
      <text:p text:style-name="P42"><text:span text:style-name="T43">1</text:span><text:span text:style-name="T44">. Patvirtinti Ad</text:span><text:span text:style-name="T45">ministracinių vienetų ir gyvenamųjų vietovių teritorijų ribų ir pavadinimų tvarkymo taisykles (pridedama).</text:span></text:p>
      <text:p text:style-name="P46"><text:span text:style-name="T47">2</text:span><text:span text:style-name="T48">. Nustatyti, kad per vienerius metus nuo Lietuvos Respublikos Vyriausybės nutarimų dėl miestų gyvenamųjų vietovių teritorijų ribų nustatymo ar k</text:span><text:span text:style-name="T49">eitimo įsigaliojimo juose nurodytų teritorijų ribos turi būti pažymėtos nuolatiniais riboženkliais Nacionalinės žemės tarnybos prie Žemės ūkio ministerijos nustatyta tvarka.</text:span></text:p>
      <text:p text:style-name="P50"/>
      <text:p text:style-name="P51"/>
      <text:p text:style-name="P52"/>
      <text:p text:style-name="P53">MINISTRAS PIRMININKAS<text:tab/>MINDAUGAS STANKEVIČIUS</text:p>
      <text:p text:style-name="P54"/>
      <text:p text:style-name="P55"/>
      <text:p text:style-name="P56"/>
      <text:p text:style-name="P57">VALDYMO REFORMŲ IR<text:s/>SAVIVALDYBIŲ</text:p>
      <text:p text:style-name="P58">REIKALŲ MINISTRAS<text:tab/>PETRAS PAPOVAS</text:p>
      <text:p text:style-name="P59"/>
      <text:p text:style-name="Normal"/>
      <text:soft-page-break/>
      <text:p text:style-name="P60">Patvirtinta</text:p>
      <text:p text:style-name="P68">Lietuvos Respublikos Vyriausybės<text:s/></text:p>
      <text:p text:style-name="P69">1996 m. birželio 3 d. nutarimu Nr. 651</text:p>
      <text:p text:style-name="P70">(Lietuvos Respublikos Vyriausybės<text:s/></text:p>
      <text:p text:style-name="P71">2006 m. sausio 19 d. nutarimo Nr. 54<text:s/></text:p>
      <text:p text:style-name="P72"><text:span text:style-name="T73">redakcija)</text:span></text:p>
      <text:p text:style-name="P74"/>
      <text:p text:style-name="P75"><text:span text:style-name="T76">ADMINISTRACINIŲ VIENETŲ</text:span><text:span text:style-name="T77"><text:s/>IR GYVENAMŲJŲ VIETOVIŲ TERITORIJŲ RIBŲ IR PAVADINIMŲ TVARKYMO<text:s/></text:span><text:span text:style-name="T78">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dministracinių vienetų ir gyvenamųjų<text:s/></text:span><text:span text:style-name="T88">vietovių teritorijų ribų ir pavadinimų tvarkymas pagal šias Taisykles apima dokumentų ir pasiūlymų, reikalingų administraciniams vienetams steigti ir panaikinti, jų ir gyvenamųjų vietovių teritorijų riboms nustatyti ir keisti, pavadinimams suteikti ir keis</text:span><text:span text:style-name="T89">ti, gyvenamosioms vietovėms nustatyti ir panaikinti, pateikimą ir nagrinėjimą, konsultavimąsi su vietos gyventojais dėl gyvenamųjų vietovių nustatymo ir panaikinimo, pavadinimų joms suteikimo ir keitimo, jų teritorijų ribų nustatymo ir keitimo.</text:span></text:p>
      <text:p text:style-name="P90">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s/></text:p>
      <text:p text:style-name="P91">Punkto pakeitimai:</text:p>
      <text:p text:style-name="P92"><text:span text:style-name="T93">Nr.<text:s/></text:span><text:a xlink:href="https://www.e-tar.lt/portal/legalAct.html?documentId=TAR.57C5CC5E2DCA" office:target-frame-name="_top" xlink:show="replace"><text:span text:style-name="T94">1186</text:span></text:a><text:span text:style-name="T95">, 2009-09-23, Žin., 2009, Nr. 117-5020 (2009-10-01), i. k. 1091100NUTA00001186</text:span></text:p>
      <text:p text:style-name="Normal"/>
      <text:p text:style-name="P96"><text:span text:style-name="T97">3</text:span><text:span text:style-name="T98">. Administracinio vieneto pava</text:span><text:span text:style-name="T99">dinimą sudaro gyvenamosios vietovės vardas ir administracinio vieneto tipas (apskritis, savivaldybė).</text:span></text:p>
      <text:p text:style-name="P100">4. Gyvenamosios vietovės pavadinimą sudaro gyvenamosios vietovės vardas ir tipas (viensėdis, kaimas, miestelis, miestas).<text:s/></text:p>
      <text:p text:style-name="P101">Punkto pakeitimai:</text:p>
      <text:p text:style-name="P102"><text:span text:style-name="T103">Nr.<text:s/></text:span><text:a xlink:href="https://www.e-tar.lt/portal/legalAct.html?documentId=TAR.CCCF01AAC8AA" office:target-frame-name="_top" xlink:show="replace"><text:span text:style-name="T104">1153</text:span></text:a><text:span text:style-name="T105">, 2010-08-12, Žin., 2010, Nr. 98-5092 (2010-08-17), i. k. 1101100NUTA00001153</text:span></text:p>
      <text:p text:style-name="Normal"/>
      <text:p text:style-name="P106"><text:span text:style-name="T107">II</text:span><text:span text:style-name="T108">.<text:s/></text:span><text:span text:style-name="T109">ADMINISTRACINIŲ VIENETŲ STEIGIMAS IR PANAIKINIMAS, PAVADINIMŲ JIEMS SUTEIKIMAS IR K</text:span><text:span text:style-name="T110">EITIMAS, JŲ TERITORIJŲ RIBŲ IR CENTRŲ NUSTATYMAS IR KEITIMAS</text:span></text:p>
      <text:p text:style-name="P111"/>
      <text:p text:style-name="P112"><text:span text:style-name="T113">5</text:span><text:span text:style-name="T114">. Apskritis steigia ir naikina, taip pat jų teritorijų ribas ir centrus nustato ir keičia Lietuvos Respublikos Seimas Lietuvos Respublikos Vyriausybės teikimu. Apskrities ribos turi būti<text:s/></text:span><text:span text:style-name="T115">tikslinamos, jeigu keičiant savivaldybių teritorijų ribas kinta su keičiamomis ribomis sutampančios apskrities teritorijos ribos.</text:span><text:span text:style-name="T116"><text:s/>Savivaldybės teritorija apskričių ribomis nedaloma.</text:span></text:p>
      <text:p text:style-name="P117"><text:span text:style-name="T118">6</text:span><text:span text:style-name="T119">. Pavadinimus apskritims suteikia ir keičia Lietuvos Respublikos Seim</text:span><text:span text:style-name="T120">as Lietuvos Respublikos Vyriausybės teikimu.</text:span></text:p>
      <text:p text:style-name="P121"><text:span text:style-name="T122">7</text:span><text:span text:style-name="T123">. Pasiūlymą dėl apskrities steigimo ar panaikinimo, pavadinimo jai suteikimo ar keitimo,<text:s/></text:span><text:span text:style-name="T124">apskrities teritorijos ribų ir centro nustatymo ar keitimo Lietuvos Respublikos Vyriausybei teikia Vidaus reikalų min</text:span><text:span text:style-name="T125">isterija. Vidaus reikalų ministerija Lietuvos Respublikos Vyriausybei pateikia:<text:s/></text:span></text:p>
      <text:p text:style-name="P126"><text:span text:style-name="T127">7.1</text:span><text:span text:style-name="T128">. įstatymo dėl apskrities steigimo ar panaikinimo, pavadinimo jai suteikimo ar keitimo, jos teritorijos ribų ir centro nustatymo ar keitimo projektą;</text:span></text:p>
      <text:p text:style-name="P129">7.2.<text:s/><text:span text:style-name="T130">apskrities<text:s/></text:span><text:span text:style-name="T131">teritoriją sudarysiančių savivaldybių</text:span><text:s/>sąrašą, sudarytą pagal vidaus reikalų ministro patvirtintą apskrities teritoriją sudarysiančių savivaldybių sąrašo formą, o tuo atveju, kai kartu keičiamos savivaldybių ribos, ir du šių Taisyklių 12.2 punkte nurodytos<text:s/>schemos egzempliorius.<text:s/><text:span text:style-name="T132">Šis</text:span><text:s/>sąrašas<text:s/><text:span text:style-name="T133">turi būti sudarytas pagal vidaus reikalų ministro patvirtintus reikalavimus ir suderintas</text:span><text:s/>su valstybės įmone Registrų centru, Aplinkos ministerija, Susisiekimo ministerija ir Žemės ūkio ministerija;<text:s/></text:p>
      <text:soft-page-break/>
      <text:p text:style-name="P134">Papunkčio pakeitimai:</text:p>
      <text:p text:style-name="P135"><text:span text:style-name="T136">Nr.<text:s/></text:span><text:a xlink:href="https://www.e-tar.lt/portal/legalAct.html?documentId=TAR.36563AC34F98" office:target-frame-name="_top" xlink:show="replace"><text:span text:style-name="T137">177</text:span></text:a><text:span text:style-name="T138">, 2008-02-26, Žin., 2008, Nr. 27-980 (2008-03-06), i. k. 1081100NUTA00000177</text:span></text:p>
      <text:p text:style-name="P139"><text:span text:style-name="T140">Nr.<text:s/></text:span><text:a xlink:href="https://www.e-tar.lt/portal/legalAct.html?documentId=TAR.E6CB5AF331D7" office:target-frame-name="_top" xlink:show="replace"><text:span text:style-name="T141">288</text:span></text:a><text:span text:style-name="T142">, 2010-03-17, Žin., 2010, Nr. 33-1565 (2010-03-23), i. k. 1101100NUTA00000288</text:span></text:p>
      <text:p text:style-name="Normal"/>
      <text:p text:style-name="P143"><text:span text:style-name="T144">7.3</text:span><text:span text:style-name="T145">. Lietuvos Respublikos Vyriausybės nustatyta tvarka atliktos vietos gyventojų apklausos rezultatus;</text:span></text:p>
      <text:p text:style-name="P146"><text:span text:style-name="T147">7.4.</text:span><text:span text:style-name="T148"><text:s/>Neteko galios nuo 2010-07-01</text:span></text:p>
      <text:p text:style-name="P149">Papunkčio naikinimas:</text:p>
      <text:p text:style-name="P150"><text:span text:style-name="T151">Nr.<text:s/></text:span><text:a xlink:href="https://www.e-tar.lt/portal/legalAct.html?documentId=TAR.E6CB5AF331D7" office:target-frame-name="_top" xlink:show="replace"><text:span text:style-name="T152">288</text:span></text:a><text:span text:style-name="T153">, 2010-03-17, Žin. 2010, Nr. 33-1565 (2010-03-23), i. k. 1101100NUTA00000288</text:span></text:p>
      <text:p text:style-name="P154">Papunkčio pakeitimai:</text:p>
      <text:p text:style-name="P155"><text:span text:style-name="T156">Nr.<text:s/></text:span><text:a xlink:href="https://www.e-tar.lt/portal/legalAct.html?documentId=TAR.36563AC34F98" office:target-frame-name="_top" xlink:show="replace"><text:span text:style-name="T157">177</text:span></text:a><text:span text:style-name="T158">, 2008-02-26, Žin., 2008, Nr. 27-980 (2008-03-06), i. k. 1081100NUTA00000177</text:span></text:p>
      <text:p text:style-name="Normal"/>
      <text:p text:style-name="P159"><text:span text:style-name="T160">7.5</text:span><text:span text:style-name="T161">. savivaldybių, esančių apskrities teritorijoje, tarybų sprendimų dėl pritarimo apskrities steigimui ar panaikinimui, jos teritorijos ribų ar centro pakeitimui ko</text:span><text:span text:style-name="T162">pijas, kai steigiama ar naikinama apskritis, keičiamos apskrities teritorijos ribos arba centras;</text:span></text:p>
      <text:p text:style-name="P163"><text:span text:style-name="T164">7.6</text:span><text:span text:style-name="T165">. Valstybinės lietuvių kalbos komisijos išvadą dėl apskričiai suteikiamo ar keičiamo pavadinimo.</text:span></text:p>
      <text:p text:style-name="P166"><text:span text:style-name="T167">8</text:span><text:span text:style-name="T168">. Naujas savivaldybes steigia, esamas panaikina</text:span><text:span text:style-name="T169">, pavadinimus savivaldybėms suteikia ir keičia, jų teritorijų ribas ir centrus nustato ir keičia Lietuvos Respublikos Seimas Lietuvos Respublikos Vyriausybės teikimu.<text:s/></text:span></text:p>
      <text:p text:style-name="P170"><text:span text:style-name="T171">9</text:span><text:span text:style-name="T172">.<text:s/></text:span>Pasiūlymus steigti naujas savivaldybes, panaikinti esamas savivaldybes, nustatyti ir keisti jų teritorijų ribas ir centrus Lietuvos Respublikos Vyriausybei teikia gyventojų iniciatyvinė grupė ir savivaldybių tarybos.<text:s/></text:p>
      <text:p text:style-name="P173">Punkto pakeitimai:</text:p>
      <text:p text:style-name="P174"><text:span text:style-name="T175">Nr.<text:s/></text:span><text:a xlink:href="https://www.e-tar.lt/portal/legalAct.html?documentId=TAR.57C5CC5E2DCA" office:target-frame-name="_top" xlink:show="replace"><text:span text:style-name="T176">1186</text:span></text:a><text:span text:style-name="T177">, 2009-09-23, Žin., 2009, Nr. 117-5020 (2009-10-01), i. k. 1091100NUTA00001186</text:span></text:p>
      <text:p text:style-name="P178"><text:span text:style-name="T179">Nr.<text:s/></text:span><text:a xlink:href="https://www.e-tar.lt/portal/legalAct.html?documentId=TAR.CCCF01AAC8AA" office:target-frame-name="_top" xlink:show="replace"><text:span text:style-name="T180">1153</text:span></text:a><text:span text:style-name="T181">, 2010-08-12, Ži</text:span><text:span text:style-name="T182">n., 2010, Nr. 98-5092 (2010-08-17), i. k. 1101100NUTA00001153</text:span></text:p>
      <text:p text:style-name="Normal"/>
      <text:p text:style-name="P183">10. Kai pasiūlymą steigti naujas savivaldybes, panaikinti esamas savivaldybes, nustatyti ir keisti jų teritorijų ribas ir centrus Lietuvos Respublikos Vyriausybei teikia savivaldybės taryba, savivaldybės administracijos direktorius pateikia šiuos dokumentus:</text:p>
      <text:p text:style-name="P184">10.1. savivaldybės tarybos sprendimo, kuriuo siūloma steigti naujas savivaldybes, panaikinti esamas savivaldybes, nustatyti ar keisti jų teritorijų ribas ir centrus,<text:s/><text:span text:style-name="T185">kopiją</text:span>;</text:p>
      <text:p text:style-name="P186">10.2.<text:s/>savivaldybės tarybos sprendimo, kuriuo siūloma steigti naujas savivaldybes, panaikinti esamas savivaldybes, nustatyti ar keisti jų teritorijų ribas ir centrus, aiškinamąjį raštą;</text:p>
      <text:p text:style-name="P187"><text:span text:style-name="T188">10.3</text:span><text:span text:style-name="T189">. savivaldybę sudarysiančių gyvenamųjų vietovių sąrašą pagal vidaus r</text:span><text:span text:style-name="T190">eikalų ministro patvirtintą savivaldybę sudarysiančių gyvenamųjų vietovių sąrašo formą ir du savivaldybės teritorijos ribų schemos M 1:50000, parengtos naudojant georeferencinio pagrindo duomenų bazės GDB50LT duomenis (toliau vadinama – schema), egzemplior</text:span><text:span text:style-name="T191">ius; savivaldybę sudarysiančių gyvenamųjų vietovių sąrašas ir schema turi būti sudaryti pagal vidaus reikalų ministro patvirtintus reikalavimus ir suderinti su savivaldybėmis, kurių teritorijų ribos keičiasi, valstybės įmone Registrų centru, Aplinkos minis</text:span><text:span text:style-name="T192">terija, Susisiekimo ministerija ir Žemės ūkio ministerija. Schemos derinti pateikiamos skaitmenine ir spausdintine formomis;</text:span></text:p>
      <text:p text:style-name="P193"><text:span text:style-name="T194">10.4</text:span><text:span text:style-name="T195">. savivaldybių, kurių teritorijų ribos keisis, tarybų sprendimų dėl savivaldybės teritorijos ribų keitimo kopijas;</text:span></text:p>
      <text:p text:style-name="P196">10.5. numatomų savivaldybių ribų, atitinkančių nekilnojamojo turto kadastro žemėlapyje įbraižytas žemės sklypų, vandens telkinių, kelių juostų, geležinkelių linijų žemės sklypų ir objektų ribas, magistralinių inžinerinių komunikacijų trasas, aprašymą.<text:s/></text:p>
      <text:p text:style-name="P197">Punkto pakeitimai:</text:p>
      <text:p text:style-name="P198"><text:span text:style-name="T199">Nr.<text:s/></text:span><text:a xlink:href="https://www.e-tar.lt/portal/legalAct.html?documentId=TAR.57C5CC5E2DCA" office:target-frame-name="_top" xlink:show="replace"><text:span text:style-name="T200">1186</text:span></text:a><text:span text:style-name="T201">, 2009-09-23, Žin., 2009, Nr. 117-5020 (2009-10-01), i. k. 1091100NUTA00001186</text:span></text:p>
      <text:p text:style-name="Normal"/>
      <text:p text:style-name="P202"><text:span text:style-name="T203">11</text:span><text:span text:style-name="T204">. G</text:span>yventojų iniciatyvinės grupės pasiūlymai steigti naujas savivaldybes, panaikinti esamas savivaldybes, nustatyti ir keisti jų teritorijų ribas ir centrus Lietuvos Respublikos Vyriausybei teikiami Lietuvos Respublikos Vyriausybės nustatyta tvarka.<text:s/></text:p>
      <text:p text:style-name="P205">Punkto pakeitimai:</text:p>
      <text:p text:style-name="P206"><text:span text:style-name="T207">Nr.<text:s/></text:span><text:a xlink:href="https://www.e-tar.lt/portal/legalAct.html?documentId=TAR.57C5CC5E2DCA" office:target-frame-name="_top" xlink:show="replace"><text:span text:style-name="T208">1186</text:span></text:a><text:span text:style-name="T209">, 2009-09-23, Žin., 2009, Nr. 117-5020 (2009-10-01), i. k. 1091100NUTA00001186</text:span></text:p>
      <text:soft-page-break/>
      <text:p text:style-name="P210"><text:span text:style-name="T211">Nr.<text:s/></text:span><text:a xlink:href="https://www.e-tar.lt/portal/legalAct.html?documentId=TAR.CCCF01AAC8AA" office:target-frame-name="_top" xlink:show="replace"><text:span text:style-name="T212">1153</text:span></text:a><text:span text:style-name="T213">, 2010-08-12, Žin., 2010, Nr. 98-5092 (2010-08-17), i. k. 1101100NUTA00001153</text:span></text:p>
      <text:p text:style-name="Normal"/>
      <text:p text:style-name="P214">12. Per 5 darbo dienas nuo gyventojų iniciatyvinės grupės ir savivaldybės tarybos pateiktų pasiūlymų steigti naujas savivaldybes, panaikinti esamas savivaldybes, nustatyti ir keisti jų teritorijų ribas ir centrus Lietuvos Respublikos Vyriausybėje gavimo Ministro Pirmininko tarnyba pateikia Vidaus reikalų ministerijai nagrinėti pateiktus pasiūlymus, teikti nuomonę šiais klausimais ir prireikus atitinkamus teisės aktų projektus.<text:s/></text:p>
      <text:p text:style-name="P215">Punkto pakeitimai:</text:p>
      <text:p text:style-name="P216"><text:span text:style-name="T217">Nr.<text:s/></text:span><text:a xlink:href="https://www.e-tar.lt/portal/legalAct.html?documentId=TAR.57C5CC5E2DCA" office:target-frame-name="_top" xlink:show="replace"><text:span text:style-name="T218">1186</text:span></text:a><text:span text:style-name="T219">, 2009-09-23, Žin., 2009, Nr. 117-5020 (2009-10-01), i. k. 1091100NUTA00001186</text:span></text:p>
      <text:p text:style-name="P220"><text:span text:style-name="T221">Nr.<text:s/></text:span><text:a xlink:href="https://www.e-tar.lt/portal/legalAct.html?documentId=TAR.CCCF01AAC8AA" office:target-frame-name="_top" xlink:show="replace"><text:span text:style-name="T222">1153</text:span></text:a><text:span text:style-name="T223">, 2010-08-12, Žin., 2010, Nr. 98-5092 (2010-08-17), i. k. 1101100NUTA00001153</text:span></text:p>
      <text:p text:style-name="Normal"/>
      <text:p text:style-name="P224"><text:span text:style-name="T225">13</text:span><text:span text:style-name="T226">. Vietos gyventojų apklausa steigiant ar panaikinant Lietuvos</text:span><text:s/><text:span text:style-name="T227">Respublikos teritorijos administracinius vienetus, nustatant ar keičian</text:span><text:span text:style-name="T228">t jų teritorijų ribas ir centrus atliekama Lietuvos Respublikos Vyriausybės nustatyta tvarka.</text:span><text:s/></text:p>
      <text:p text:style-name="P229">Punkto pakeitimai:</text:p>
      <text:p text:style-name="P230"><text:span text:style-name="T231">Nr.<text:s/></text:span><text:a xlink:href="https://www.e-tar.lt/portal/legalAct.html?documentId=TAR.36563AC34F98" office:target-frame-name="_top" xlink:show="replace"><text:span text:style-name="T232">177</text:span></text:a><text:span text:style-name="T233">, 2008-02-26, Žin., 2008, Nr. 27-980 (2008-03-06), i.</text:span><text:span text:style-name="T234"><text:s/>k. 1081100NUTA00000177</text:span></text:p>
      <text:p text:style-name="P235"><text:span text:style-name="T236">Nr.<text:s/></text:span><text:a xlink:href="https://www.e-tar.lt/portal/legalAct.html?documentId=TAR.57C5CC5E2DCA" office:target-frame-name="_top" xlink:show="replace"><text:span text:style-name="T237">1186</text:span></text:a><text:span text:style-name="T238">, 2009-09-23, Žin., 2009, Nr. 117-5020 (2009-10-01), i. k. 1091100NUTA00001186</text:span></text:p>
      <text:p text:style-name="Normal"/>
      <text:p text:style-name="P239">14. Jeigu vietos gyventojų apklausoje dėl naujos<text:s/>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p>
      <text:p text:style-name="P240">14.1. įstatymo dėl savivaldybės steigimo projektą;</text:p>
      <text:p text:style-name="P241">14.2.<text:span text:style-name="T242"><text:s/>savivaldybę sudarysiančių gyvenamųjų vietovių sąrašą pagal vidaus reikalų ministro patvirtintą savivaldybę sudarysiančių gyvenamųjų vietovių sąrašo formą ir du schemos egzemp</text:span><text:span text:style-name="T243">liorius; savivaldybę sudarysiančių gyvenamųjų vietovių sąrašas ir schema turi būti sudaryti pagal vidaus reikalų ministro patvirtintus reikalavimus ir suderinti su savivaldybėmis, kurių teritorijų ribos keičiasi, valstybės įmone Registrų centru, Aplinkos m</text:span><text:span text:style-name="T244">inisterija, Susisiekimo ministerija ir Žemės ūkio ministerija. Schemos derinti pateikiamos skaitmenine ir spausdintine formomis;</text:span></text:p>
      <text:p text:style-name="P245">14.3. Lietuvos Respublikos Vyriausybės nustatyta tvarka atliktos vietos gyventojų apklausos rezultatus;</text:p>
      <text:p text:style-name="P246">14.4. savivaldybių, kurių teritorijos ribas numatoma keisti dėl naujos savivaldybės steigimo, tarybų sprendimų kopijas;</text:p>
      <text:p text:style-name="P247">14.5. Valstybinės lietuvių kalbos komisijos išvadą dėl savivaldybei suteikiamo pavadinimo;</text:p>
      <text:p text:style-name="P248">14.6. išvadą apie numatomos steigti savivaldybės ir savivaldybės (-ių), kurios (-ių) teritorijos (-ų) ribas numatoma keisti dėl naujos savivaldybės steigimo, atitiktį kriterijams, nustatytiems Lietuvos Respublikos teritorijos administracinių vienetų ir jų ribų<text:s/>įstatymo<text:s/><text:span text:style-name="T249">(Žin.,<text:s/></text:span>1994, Nr.<text:s/><text:a xlink:href="https://www.e-tar.lt/portal/lt/legalAct/TAR.0120FD7BCFFC" office:target-frame-name="_blank" xlink:show="new"><text:span text:style-name="T250">60-1183</text:span></text:a>; 2009, Nr.<text:s/><text:a xlink:href="https://www.e-tar.lt/portal/lt/legalAct/TAR.2B506D8AF441" office:target-frame-name="_blank" xlink:show="new"><text:span text:style-name="T251">38-1445</text:span></text:a>) 7 straipsnio 1 dalyje; numatomų<text:s/>steigti savivaldybių ir savivaldybių, kurių teritorijų ribas numatoma keisti dėl naujos savivaldybės steigimo, atitiktis Lietuvos Respublikos teritorijos administracinių vienetų ir jų ribų įstatymo 7 straipsnio 1 dalyje nustatytiems kriterijams vertinama<text:s/>vidaus reikalų ministro nustatyta tvarka;</text:p>
      <text:p text:style-name="P252">14.7. išvadą apie naujos savivaldybės steigimo išlaidas, apskaičiuotas vidaus reikalų ministro nustatyta tvarka.<text:s/></text:p>
      <text:p text:style-name="P253">Punkto pakeitimai:</text:p>
      <text:p text:style-name="P254"><text:span text:style-name="T255">Nr.<text:s/></text:span><text:a xlink:href="https://www.e-tar.lt/portal/legalAct.html?documentId=TAR.36563AC34F98" office:target-frame-name="_top" xlink:show="replace"><text:span text:style-name="T256">177</text:span></text:a><text:span text:style-name="T257">, 2008-02-26, Žin., 2008, Nr. 27-980 (2008-03-06), i. k. 1081100NUTA00000177</text:span></text:p>
      <text:p text:style-name="P258"><text:span text:style-name="T259">Nr.<text:s/></text:span><text:a xlink:href="https://www.e-tar.lt/portal/legalAct.html?documentId=TAR.57C5CC5E2DCA" office:target-frame-name="_top" xlink:show="replace"><text:span text:style-name="T260">1186</text:span></text:a><text:span text:style-name="T261">, 2009-09-23, Žin., 2009, Nr. 117-5020 (2009-10-01), i. k.<text:s/></text:span><text:span text:style-name="T262">1091100NUTA00001186</text:span></text:p>
      <text:p text:style-name="Normal"/>
      <text:p text:style-name="P263"><text:span text:style-name="T264">15</text:span><text:span text:style-name="T265">. Savivaldybės, kurios taryba inicijuoja savivaldybės pavadinimo keitimą, administracijos direktorius Vidaus reikalų ministerijai pateikia:</text:span></text:p>
      <text:p text:style-name="P266"><text:span text:style-name="T267">15.1</text:span><text:span text:style-name="T268">. savivaldybės tarybos sprendimo, kuriame siūloma pakeisti savivaldybės pavadinimą,</text:span><text:span text:style-name="T269"><text:s/>kopiją;<text:s/></text:span></text:p>
      <text:p text:style-name="P270"><text:span text:style-name="T271">15.2</text:span><text:span text:style-name="T272">. savivaldybės tarybos aiškinamąjį raštą, kuriame būtų pagrįstas pasiūlymo tikslingumas;</text:span></text:p>
      <text:p text:style-name="P273"><text:span text:style-name="T274">15.3</text:span><text:span text:style-name="T275">. kitus dokumentus, kuriais būtų pagrįstas savivaldybės pavadinimo keitimas (jeigu tokių dokumentų yra);</text:span></text:p>
      <text:p text:style-name="P276"><text:span text:style-name="T277">15.4</text:span><text:span text:style-name="T278">. Valstybinės lietuvių kalbo</text:span><text:span text:style-name="T279">s komisijos išvadą dėl keičiamo savivaldybės pavadinimo.</text:span></text:p>
      <text:p text:style-name="P280"><text:span text:style-name="T281">16</text:span><text:span text:style-name="T282">. Vidaus reikalų ministerija, atsižvelgdama į savivaldybės administracijos direktoriaus pateiktus šių Taisyklių 15 punkte nurodytus dokumentus, parengia atitinkamo įstatymo projektą ir kartu<text:s/></text:span><text:span text:style-name="T283">su šių Taisyklių 15 punkte nurodytais dokumentais pateikia jį Lietuvos Respublikos Vyriausybei.</text:span></text:p>
      <text:p text:style-name="P284">17. Vidaus reikalų ministerija, išnagrinėjusi pasiūlymus panaikinti esamas savivaldybes, nustatyti ir keisti savivaldybių teritorijų ribas ir centrus, Lietuvos Respublikos Vyriausybei pateikia:</text:p>
      <text:p text:style-name="P285">17.1. įstatymo dėl savivaldybės panaikinimo, teritorijų ribų, centro nustatymo ar keitimo projektą;</text:p>
      <text:p text:style-name="P286">17.2.<text:span text:style-name="T287"><text:s/>savivaldybę sudarysiančių gyvenamųjų vietovių sąrašą pagal vidaus reikalų ministro patvirtintą savivaldybę</text:span><text:span text:style-name="T288"><text:s/>sudarysiančių gyvenamųjų vietovių sąrašo formą ir du schemos egzempliorius; savivaldybę sudarysiančių gyvenamųjų vietovių sąrašas ir schema turi būti sudaryti pagal vidaus reikalų ministro patvirtintus reikalavimus ir suderinti su savivaldybėmis, kurių te</text:span><text:span text:style-name="T289">ritorijų ribos keičiasi, valstybės įmone Registrų centru, Aplinkos ministerija, Susisiekimo ministerija ir Žemės ūkio ministerija. Schemos derinti pateikiamos skaitmenine ir spausdintine formomis;</text:span></text:p>
      <text:p text:style-name="P290">17.3. Lietuvos Respublikos Vyriausybės nustatyta tvarka<text:s/>atliktos vietos gyventojų apklausos rezultatus;</text:p>
      <text:p text:style-name="P291">17.4. savivaldybių, kurių teritorijų ribas numatoma keisti, tarybų sprendimų kopijas.</text:p>
      <text:p text:style-name="P292">Jeigu keičiant savivaldybės ribas keičiasi gretimos apskrities ribos, jos keičiamos šių Taisyklių 7 punkte nustatyta<text:s/>tvarka.<text:s/></text:p>
      <text:p text:style-name="P293">Punkto pakeitimai:</text:p>
      <text:p text:style-name="P294"><text:span text:style-name="T295">Nr.<text:s/></text:span><text:a xlink:href="https://www.e-tar.lt/portal/legalAct.html?documentId=TAR.57C5CC5E2DCA" office:target-frame-name="_top" xlink:show="replace"><text:span text:style-name="T296">1186</text:span></text:a><text:span text:style-name="T297">, 2009-09-23, Žin., 2009, Nr. 117-5020 (2009-10-01), i. k. 1091100NUTA00001186</text:span></text:p>
      <text:p text:style-name="Normal"/>
      <text:p text:style-name="P298">18. Vidaus reikalų ministerija, Lietuvos Respublikos Seimui priėmus įstatymą dėl naujos savivaldybės steigimo, esamos savivaldybės panaikinimo, jų teritorijų ribų ir centrų nustatymo ar keitimo, taip pat apskrities steigimo, esamos apskrities panaikinimo ar<text:s/>teritorijos ribų keitimo, iki įstatyme nustatyto savivaldybės ar apskrities įsteigimo, panaikinimo ar jų teritorijų ribų ir centrų nustatymo ar pakeitimo termino organizuoja dviejų savivaldybės ar apskrities teritorijos ribų plano M 1:50000 egzempliorių parengimą;<text:s/><text:span text:style-name="T299">teritorijų ribų</text:span><text:s/>planai turi būti suderinti su savivaldybėmis, kurių teritorijų ribos keičiamos, valstybės įmone Registrų centru, Aplinkos ministerija, Susisiekimo ministerija, Žemės ūkio ministerija.<text:s/><text:span text:style-name="T300">Planai derinti pateikiami skaitmenine ir spausd</text:span><text:span text:style-name="T301">intine formomis.</text:span></text:p>
      <text:p text:style-name="P302">Kai pasiūlymą dėl savivaldybės teritorijos ribų ir centro nustatymo ir keitimo teikia savivaldybės taryba, iki įstatyme nustatyto savivaldybės teritorijos ribų ir centro nustatymo ar pakeitimo termino šio punkto pirmojoje pastraipoje nurodytų savivaldybės teritorijos ribų planų parengimą, suderinimą su<text:span text:style-name="T303"><text:s/></text:span>savivaldybėmis, kurių teritorijų ribos keičiamos, valstybės įmone Registrų centru, Aplinkos ministerija, Susisiekimo ministerija, Žemės ūkio ministerija organizuoja ir pateikia juos Vidaus reikalų ministerijai savivaldybės administracijos direktorius. Kai pasiūlymą dėl savivaldybės teritorijos ribų ir centro nustatymo ir keitimo teikia gyventojų iniciatyvinė grupė, taip pat kai numatoma steigti ar panaikinti esamas apskritis, keisti jų teritorijų ribas, minėtų planų parengimą ir suderinimą organizuoja Vidaus reikalų ministerija.<text:span text:style-name="T304"><text:s/>Planai derinti pateikiami skaitmenine ir spausdintine formomis.</text:span><text:s/></text:p>
      <text:p text:style-name="P305">Punkto pakeitimai:</text:p>
      <text:p text:style-name="P306"><text:span text:style-name="T307">Nr.<text:s/></text:span><text:a xlink:href="https://www.e-tar.lt/portal/legalAct.html?documentId=TAR.57C5CC5E2DCA" office:target-frame-name="_top" xlink:show="replace"><text:span text:style-name="T308">1186</text:span></text:a><text:span text:style-name="T309">, 2009-09-23, Žin., 2009, Nr. 117-5020 (2009-10-01), i. k. 1091100NUTA00001186</text:span></text:p>
      <text:p text:style-name="P310"><text:span text:style-name="T311">Nr.<text:s/></text:span><text:a xlink:href="https://www.e-tar.lt/portal/legalAct.html?documentId=TAR.CCCF01AAC8AA" office:target-frame-name="_top" xlink:show="replace"><text:span text:style-name="T312">1153</text:span></text:a><text:span text:style-name="T313">, 2010-08-12, Žin., 2010, Nr. 98-5092 (2010-08-17), i. k. 1101100NUTA00001153</text:span></text:p>
      <text:p text:style-name="Normal"/>
      <text:p text:style-name="P314">19. Vidaus reikalų ministerija teritorijų ribų planus Lietuvos Respublikos adresų registro nuostatuose, patvirtintuose Lietuvos Respublikos Vyriausybės 2004 m. birželio 10 d. nutarimu Nr. 715 (Žin., 2004, Nr.<text:s/><text:a xlink:href="https://www.e-tar.lt/portal/lt/legalAct/TAR.839B704AEA5E" office:target-frame-name="_blank" xlink:show="new"><text:span text:style-name="T315">93-3415</text:span></text:a>;<text:s/><text:span text:style-name="T316">2007, Nr.<text:s/></text:span><text:a xlink:href="https://www.e-tar.lt/portal/lt/legalAct/TAR.C10A57EA1F95" office:target-frame-name="_blank" xlink:show="new"><text:span text:style-name="T317">105-4311</text:span></text:a><text:span text:style-name="T318">),<text:s/></text:span>nustatyta tvarka pateikia Lietuvos Respublikos adresų registro tvarkymo įstaigai.<text:s/></text:p>
      <text:p text:style-name="P319">Punkto pakeitimai:</text:p>
      <text:soft-page-break/>
      <text:p text:style-name="P320"><text:span text:style-name="T321">Nr.<text:s/></text:span><text:a xlink:href="https://www.e-tar.lt/portal/legalAct.html?documentId=TAR.57C5CC5E2DCA" office:target-frame-name="_top" xlink:show="replace"><text:span text:style-name="T322">1186</text:span></text:a><text:span text:style-name="T323">, 2009-09-23, Žin., 2009, Nr. 117-5020 (2009-10-01), i. k. 1091100NUTA00001186</text:span></text:p>
      <text:p text:style-name="Normal"/>
      <text:p text:style-name="P324"><text:span text:style-name="T325">19</text:span><text:span text:style-name="T326">1</text:span><text:span text:style-name="T327">.</text:span><text:span text:style-name="T328"><text:s/>Neteko galios nuo 2009-10-02</text:span></text:p>
      <text:p text:style-name="P329">Punkto naikinimas:</text:p>
      <text:p text:style-name="P330"><text:span text:style-name="T331">Nr.<text:s/></text:span><text:a xlink:href="https://www.e-tar.lt/portal/legalAct.html?documentId=TAR.57C5CC5E2DCA" office:target-frame-name="_top" xlink:show="replace"><text:span text:style-name="T332">1186</text:span></text:a><text:span text:style-name="T333">, 2009-09-23, Žin. 2009, Nr. 117-5020 (2009-10-01), i. k. 1091100NUTA00001186</text:span></text:p>
      <text:p text:style-name="P334">Papildyta punktu:</text:p>
      <text:p text:style-name="P335"><text:span text:style-name="T336">Nr.<text:s/></text:span><text:a xlink:href="https://www.e-tar.lt/portal/legalAct.html?documentId=TAR.36563AC34F98" office:target-frame-name="_top" xlink:show="replace"><text:span text:style-name="T337">177</text:span></text:a><text:span text:style-name="T338">, 2008-02-26, Žin., 2008, Nr. 27-980 (2008-03-06), i. k. 1081100NUTA00000177</text:span></text:p>
      <text:p text:style-name="Normal"/>
      <text:p text:style-name="P339"><text:span text:style-name="T340">III</text:span><text:span text:style-name="T341">.<text:s/></text:span><text:span text:style-name="T342">GYVENAMŲJŲ VIETOVIŲ TERITORIJŲ RIBŲ NUSTATYMO PRINCIPAI</text:span></text:p>
      <text:p text:style-name="P343"/>
      <text:p text:style-name="P344"><text:span text:style-name="T345">20</text:span><text:span text:style-name="T346">. Gyvenamųjų vietovių teritorijos nedalomos administracinių vienetų teritorijų ribomis.<text:s/></text:span></text:p>
      <text:p text:style-name="P347">21. Vientisas žemės sklypas nedalomas dviem ar daugiau gyvenamųjų vietovių. Gyvenamųjų vietovių teritorijų ribos negali kirsti statinių, kurie suformuoti kaip vienas atskiras nekilnojamasis daiktas, išskyrus inžinerinius statinius (inžinerinius tinklus,<text:s/>susisiekimo komunikacijas ir panašiai), žemės sklypų ribų, išskyrus žemės sklypus, suformuotus geležinkeliams, valstybinės reikšmės miškams, valstybinės ar vietinės reikšmės keliams, hidrografiniams objektams.<text:s/></text:p>
      <text:p text:style-name="P348">Punkto pakeitimai:</text:p>
      <text:p text:style-name="P349"><text:span text:style-name="T350">Nr.<text:s/></text:span><text:a xlink:href="https://www.e-tar.lt/portal/legalAct.html?documentId=TAR.57C5CC5E2DCA" office:target-frame-name="_top" xlink:show="replace"><text:span text:style-name="T351">1186</text:span></text:a><text:span text:style-name="T352">, 2009-09-23, Žin., 2009, Nr. 117-5020 (2009-10-01), i. k. 1091100NUTA00001186</text:span></text:p>
      <text:p text:style-name="Normal"/>
      <text:p text:style-name="P353"><text:span text:style-name="T354">22</text:span><text:span text:style-name="T355">. Gyvenamosios vietovės teritorijai priskiriami į ją įsiterpę ar prie jos prisišlieję nedideli (iki 5 hekt</text:span><text:span text:style-name="T356">arų) miško žemės plotai ir vandens telkiniai. Jeigu gyvenamųjų vietovių teritorijas skiria<text:s/></text:span>privatūs upeliai ar grioviai<text:span text:style-name="T357">, geležinkelis, valstybinės ar vietinės reikšmės kelias arba kiti natūralūs ar dirbtiniai nekilnojamojo turto objektai, gyvenamųjų vietov</text:span><text:span text:style-name="T358">ių ribos nustatomos pagal šiems objektams priskirtų žemės sklypų ribas,<text:s/></text:span>kitais atvejais upės ar griovio viduriu<text:span text:style-name="T359">. Žemės sklypas su nekilnojamojo turto objektu priskiriamas vienai iš gyvenamųjų vietovių, kuri ribojasi su šiuo žemės sklypu.</text:span></text:p>
      <text:p text:style-name="P360">Punkto pakeitimai:</text:p>
      <text:p text:style-name="P361"><text:span text:style-name="T362">Nr.<text:s/></text:span><text:a xlink:href="https://www.e-tar.lt/portal/legalAct.html?documentId=TAR.36563AC34F98" office:target-frame-name="_top" xlink:show="replace"><text:span text:style-name="T363">177</text:span></text:a><text:span text:style-name="T364">, 2008-02-26, Žin., 2008, Nr. 27-980 (2008-03-06), i. k. 1081100NUTA00000177</text:span></text:p>
      <text:p text:style-name="Normal"/>
      <text:p text:style-name="P365"><text:span text:style-name="T366">23</text:span><text:span text:style-name="T367">. Gyvenamoji vietovė, kurios visa teritorija priskiriama kitų gyvenamųjų vietovių<text:s/></text:span><text:span text:style-name="T368">teritorijoms, panaikinama.<text:s/></text:span></text:p>
      <text:p text:style-name="P369"/>
      <text:p text:style-name="P370"><text:span text:style-name="T371">IV</text:span><text:span text:style-name="T372">.<text:s/></text:span><text:span text:style-name="T373">GYVENAMŲJŲ VIETOVIŲ NUSTATYMAS IR PANAIKINIMAS, JŲ TERITORIJŲ RIBŲ NUSTATYMAS IR KEITIMAS, PAVADINIMŲ GYVENAMOSIOMS VIETOVĖMS SUTEIKIMAS IR KEITIMAS</text:span></text:p>
      <text:p text:style-name="P374"/>
      <text:p text:style-name="P375"><text:span text:style-name="T376">24</text:span><text:span text:style-name="T377">. Gyvenamąsias vietoves nustato ir panaikina, jų teritorijų ribas nustato ir keičia, pavadinimus gyvenamosioms vietovėms suteikia ir keičia Lietuvos Respublikos Vyriausybė, atsižvelgdama į savivaldybės tarybos pasiūlymą, pateiktą<text:s/></text:span>įvertinus<text:span text:style-name="T378"><text:s/>vietos gyventojų</text:span><text:span text:style-name="T379"><text:s/>nuomonę (kokia gyventojų nuomonė, sužinoma su jais konsultuojantis šių Taisyklių V skyriuje nustatyta tvarka).<text:s/></text:span></text:p>
      <text:p text:style-name="P380">Punkto pakeitimai:</text:p>
      <text:p text:style-name="P381"><text:span text:style-name="T382">Nr.<text:s/></text:span><text:a xlink:href="https://www.e-tar.lt/portal/legalAct.html?documentId=TAR.36563AC34F98" office:target-frame-name="_top" xlink:show="replace"><text:span text:style-name="T383">177</text:span></text:a><text:span text:style-name="T384">, 2008-02-26, Žin., 2008, Nr. 27-98</text:span><text:span text:style-name="T385">0 (2008-03-06), i. k. 1081100NUTA00000177</text:span></text:p>
      <text:p text:style-name="Normal"/>
      <text:p text:style-name="P386"><text:span text:style-name="T387">25</text:span><text:span text:style-name="T388">. Iniciatyvos teisę savivaldybės tarybos veiklos reglamento nustatyta tvarka siūlyti nustatyti ar panaikinti gyvenamąsias vietoves, nustatyti ir keisti jų teritorijų ribas, suteikti ir keisti pavadinimus gyv</text:span><text:span text:style-name="T389">enamosioms vietovėms (toliau vadinama – pasiūlymai) turi tų gyvenamųjų vietovių gyventojai ir jose veikiantys juridiniai asmenys. Iniciatyvos teisę šiais klausimais turi ir savivaldybės institucijos.</text:span></text:p>
      <text:p text:style-name="P390"><text:span text:style-name="T391">26</text:span><text:span text:style-name="T392">. Pasiūlymai turi būti nagrinėjami savivaldybės ta</text:span><text:span text:style-name="T393">rybos veiklos reglamento nustatyta tvarka.</text:span></text:p>
      <text:p text:style-name="P394"><text:span text:style-name="T395">27</text:span><text:span text:style-name="T396">. Pasiūlymai, kuriems po nagrinėjimo savivaldybės tarybos veiklos reglamento nustatyta tvarka pritariama, pateikiami savivaldybės administracijai, kuri:<text:s/></text:span></text:p>
      <text:p text:style-name="P397"><text:span text:style-name="T398">27.1</text:span><text:span text:style-name="T399">. naudodamasi ortofotografinio žemėlapio su georeferencinio pagrindo informacija ir nekilnojamojo turto kadastro žemėlapio (M 1:10000) informacija, pažymi esamas ribas, pagal kurias<text:s/></text:span><text:span text:style-name="T400">nustatomi žemės sklypų adresai,</text:span><text:span text:style-name="T401"><text:s/>su siūlomais pakeitimais;</text:span></text:p>
      <text:p text:style-name="P402"><text:span text:style-name="T403">27.2</text:span><text:span text:style-name="T404">. organi</text:span><text:span text:style-name="T405">zuoja konsultavimąsi su vietos gyventojais šių Taisyklių 36 punkte nustatyta tvarka, pateikdama gyventojams pasiūlymus, prireikus šių Taisyklių 27.1 punkte nurodytus žemėlapius su siūlomais pakeitimais ir kitus dokumentus, paaiškinančius siūlomus ribų pake</text:span><text:span text:style-name="T406">itimus.<text:s/></text:span></text:p>
      <text:p text:style-name="P407"><text:span text:style-name="T408">28</text:span><text:span text:style-name="T409">. Savivaldybės administracija, atsižvelgdama į savivaldybės veiklos reglamento nustatyta tvarka išnagrinėtus pasiūlymus ir gyventojų nuomonę, prireikus organizuoja gyvenamųjų vietovių teritorijų ribų planų (M 1:10000 ir M 1:50000) parengim</text:span><text:span text:style-name="T410">ą, parengia savivaldybės tarybos sprendimo ir aiškinamojo rašto projektus. Parengtus dokumentus savivaldybės administracijos direktorius įteikia savivaldybės merui, kuris teikia juos svarstyti savivaldybės tarybos posėdyje.<text:s/></text:span></text:p>
      <text:p text:style-name="P411"><text:span text:style-name="T412">29</text:span><text:span text:style-name="T413">. Savivaldybės tarybai pr</text:span><text:span text:style-name="T414">iėmus sprendimą pritarti savivaldybės administracijos parengtiems dokumentams, jeigu reikia, ir planams, Lietuvos Respublikos Vyriausybei siūloma priimti atitinkamą sprendimą.<text:s/></text:span></text:p>
      <text:p text:style-name="P415">30. Savivaldybės administracijos direktorius planus, kuriems pritaria savivaldybės<text:s/><text:span text:style-name="T416">taryba, suderina su valstybės įmone Registrų centru, Aplinkos ministerija, Susisiekimo ministerija</text:span><text:s/>ir Žemės ūkio ministerija. Planai derinti pateikiami skaitmenine ir spausdintine formomis.<text:s/></text:p>
      <text:p text:style-name="P417">Punkto pakeitimai:</text:p>
      <text:p text:style-name="P418"><text:span text:style-name="T419">Nr.<text:s/></text:span><text:a xlink:href="https://www.e-tar.lt/portal/legalAct.html?documentId=TAR.57C5CC5E2DCA" office:target-frame-name="_top" xlink:show="replace"><text:span text:style-name="T420">1186</text:span></text:a><text:span text:style-name="T421">, 2009-09-23, Žin., 2009, Nr. 117-5020 (2009-10-01), i. k. 1091100NUTA00001186</text:span></text:p>
      <text:p text:style-name="P422"><text:span text:style-name="T423">Nr.<text:s/></text:span><text:a xlink:href="https://www.e-tar.lt/portal/legalAct.html?documentId=TAR.E6CB5AF331D7" office:target-frame-name="_top" xlink:show="replace"><text:span text:style-name="T424">288</text:span></text:a><text:span text:style-name="T425">, 2010-03-17, Žin., 2010, Nr. 33-156</text:span><text:span text:style-name="T426">5 (2010-03-23), i. k. 1101100NUTA00000288</text:span></text:p>
      <text:p text:style-name="Normal"/>
      <text:p text:style-name="P427"><text:span text:style-name="T428">31</text:span><text:span text:style-name="T429">. Kai nustatoma ar panaikinama gyvenamoji vietovė,</text:span><text:span text:style-name="T430"><text:s/></text:span><text:span text:style-name="T431">nustatomos ar keičiamos gyvenamosios vietovės teritorijos ribos, savivaldybės administracijos direktorius Vidaus reikalų ministerijai pateikia:</text:span></text:p>
      <text:p text:style-name="P432">31.1. Lietuvos Respublikos Vyriausybės nutarimo projektą;<text:s/></text:p>
      <text:p text:style-name="P433">Papunkčio pakeitimai:</text:p>
      <text:p text:style-name="P434"><text:span text:style-name="T435">Nr.<text:s/></text:span><text:a xlink:href="https://www.e-tar.lt/portal/legalAct.html?documentId=TAR.E6CB5AF331D7" office:target-frame-name="_top" xlink:show="replace"><text:span text:style-name="T436">288</text:span></text:a><text:span text:style-name="T437">, 2010-03-17, Žin., 2010, Nr. 33-1565 (2010-03-23), i. k. 1101100NUTA00000288</text:span></text:p>
      <text:p text:style-name="Normal"/>
      <text:p text:style-name="P438"><text:span text:style-name="T439">31.2</text:span><text:span text:style-name="T440">. savivaldybės tarybos sprendimo, kuriame,<text:s/></text:span>įvertinus vietos gyventojų nuomonę,<text:span text:style-name="T441"><text:s/>Lietuvos Respublikos Vyriausybei siūloma nustatyti ar panaikinti gyvenamąją vietovę arba</text:span><text:span text:style-name="T442"><text:s/></text:span><text:span text:style-name="T443">nustatyti ar pakeisti gyvenamųjų vietovių teritorijų ribas pagal parengtus planus, kopij</text:span><text:span text:style-name="T444">ą;</text:span></text:p>
      <text:p text:style-name="P445">Papunkčio pakeitimai:</text:p>
      <text:p text:style-name="P446"><text:span text:style-name="T447">Nr.<text:s/></text:span><text:a xlink:href="https://www.e-tar.lt/portal/legalAct.html?documentId=TAR.36563AC34F98" office:target-frame-name="_top" xlink:show="replace"><text:span text:style-name="T448">177</text:span></text:a><text:span text:style-name="T449">, 2008-02-26, Žin., 2008, Nr. 27-980 (2008-03-06), i. k. 1081100NUTA00000177</text:span></text:p>
      <text:p text:style-name="Normal"/>
      <text:p text:style-name="P450"><text:span text:style-name="T451">31.3</text:span><text:span text:style-name="T452">. savivaldybės tarybos aiškinamąjį raštą, kuriame būtų<text:s/></text:span><text:span text:style-name="T453">pagrįstas pasiūlymo tikslingumas;</text:span></text:p>
      <text:p text:style-name="P454"><text:span text:style-name="T455">31.4</text:span><text:span text:style-name="T456">. parengtus teritorijų ribų planus (M 1:10000 ir M 1:50000) su pažymėtais gyvenamųjų vietovių ribų pakeitimais (po du egzempliorius), suderintus su šių Taisyklių 30 punkte nurodytomis institucijomis;<text:s/></text:span></text:p>
      <text:p text:style-name="P457"><text:span text:style-name="T458">31.5</text:span><text:span text:style-name="T459">. gyv</text:span><text:span text:style-name="T460">enamųjų vietovių teritorijų ribų aprašymus.<text:s/></text:span></text:p>
      <text:p text:style-name="P461">32. Kai gyvenamajai vietovei suteikiamas ar keičiamas pavadinimas, savivaldybės administracija organizuoja konsultavimąsi su vietos gyventojais šių Taisyklių nustatyta tvarka. Savivaldybės administracijos<text:s/>direktorius Vidaus reikalų ministerijai pateikia:<text:s/></text:p>
      <text:p text:style-name="P462">Punkto pakeitimai:</text:p>
      <text:p text:style-name="P463"><text:span text:style-name="T464">Nr.<text:s/></text:span><text:a xlink:href="https://www.e-tar.lt/portal/legalAct.html?documentId=TAR.57C5CC5E2DCA" office:target-frame-name="_top" xlink:show="replace"><text:span text:style-name="T465">1186</text:span></text:a><text:span text:style-name="T466">, 2009-09-23, Žin., 2009, Nr. 117-5020 (2009-10-01), i. k. 1091100NUTA00001186</text:span></text:p>
      <text:p text:style-name="P467">32.1.<text:s/><text:span text:style-name="T468">Lietuvos</text:span><text:s/>Respublikos Vyriausybės nutarimo dėl pavadinimo gyvenamajai vietovei suteikimo ar keitimo, jeigu reikia, ir dėl teritorijos ribų nustatymo projektą;<text:s/></text:p>
      <text:p text:style-name="P469">Papunkčio pakeitimai:</text:p>
      <text:p text:style-name="P470"><text:span text:style-name="T471">Nr.<text:s/></text:span><text:a xlink:href="https://www.e-tar.lt/portal/legalAct.html?documentId=TAR.E6CB5AF331D7" office:target-frame-name="_top" xlink:show="replace"><text:span text:style-name="T472">288</text:span></text:a><text:span text:style-name="T473">, 2010-03-17, Žin., 2010, Nr. 33-1565 (2010-03-23), i. k. 1101100NUTA00000288</text:span></text:p>
      <text:p text:style-name="Normal"/>
      <text:p text:style-name="P474"><text:span text:style-name="T475">32.2</text:span><text:span text:style-name="T476">. savivaldybės tarybos sprendimo, kuriame Lietuvos Respublikos Vyriausybei siūloma suteikti ar pakeisti gyvenamosios vietovės pavadinimą, jeigu reikia, ir nustatyti</text:span><text:span text:style-name="T477"><text:s/>teritorijos ribas, kopiją;</text:span></text:p>
      <text:p text:style-name="P478"><text:span text:style-name="T479">32.3</text:span><text:span text:style-name="T480">. savivaldybės tarybos aiškinamąjį raštą, kuriame būtų pagrįstas pasiūlymo tikslingumas;</text:span></text:p>
      <text:p text:style-name="P481"><text:span text:style-name="T482">32.4</text:span><text:span text:style-name="T483">. Valstybinės lietuvių kalbos komisijos išvadą dėl naujos gyvenamosios vietovės pavadinimo arba keičiamo gyvenamosios vieto</text:span><text:span text:style-name="T484">vės vardo;</text:span></text:p>
      <text:p text:style-name="P485"><text:span text:style-name="T486">32.5.</text:span><text:span text:style-name="T487"><text:s/>Neteko galios nuo 2009-10-02</text:span></text:p>
      <text:p text:style-name="P488">Papunkčio naikinimas:</text:p>
      <text:p text:style-name="P489"><text:span text:style-name="T490">Nr.<text:s/></text:span><text:a xlink:href="https://www.e-tar.lt/portal/legalAct.html?documentId=TAR.57C5CC5E2DCA" office:target-frame-name="_top" xlink:show="replace"><text:span text:style-name="T491">1186</text:span></text:a><text:span text:style-name="T492">, 2009-09-23, Žin. 2009, Nr. 117-5020 (2009-10-01), i. k. 1091100NUTA00001186</text:span></text:p>
      <text:p text:style-name="Normal"/>
      <text:p text:style-name="P493"><text:span text:style-name="T494">33.</text:span><text:span text:style-name="T495"><text:s/>Neteko ga</text:span><text:span text:style-name="T496">lios nuo 2009-10-02</text:span></text:p>
      <text:p text:style-name="P497">Punkto naikinimas:</text:p>
      <text:p text:style-name="P498"><text:span text:style-name="T499">Nr.<text:s/></text:span><text:a xlink:href="https://www.e-tar.lt/portal/legalAct.html?documentId=TAR.57C5CC5E2DCA" office:target-frame-name="_top" xlink:show="replace"><text:span text:style-name="T500">1186</text:span></text:a><text:span text:style-name="T501">, 2009-09-23, Žin. 2009, Nr. 117-5020 (2009-10-01), i. k. 1091100NUTA00001186</text:span></text:p>
      <text:p text:style-name="Normal"/>
      <text:p text:style-name="P502"><text:span text:style-name="T503">34</text:span><text:span text:style-name="T504">. Vidaus reikalų ministerija nustato, ar s</text:span><text:span text:style-name="T505">avivaldybės administracijos direktoriaus pateikti dokumentai, nurodyti šių Taisyklių 31 ir 32 punktuose, atitinka teisės aktus, jeigu reikia, Lietuvos Respublikos Vyriausybės nutarimo projektą patikslina, suderina jį su Aplinkos ministerija, Susisiekimo mi</text:span><text:span text:style-name="T506">nisterija, Žemės ūkio ministerija ir valstybės įmone Registrų centru ir kartu su kitais savivaldybės administracijos direktoriaus pateiktais dokumentais teikia Lietuvos Respublikos Vyriausybei.</text:span></text:p>
      <text:p text:style-name="P507"/>
      <text:p text:style-name="P508"><text:span text:style-name="T509">V</text:span><text:span text:style-name="T510">.<text:s/></text:span><text:span text:style-name="T511">KONSULTAVIMASIS SU VIETOS GYVENTOJAIS</text:span></text:p>
      <text:p text:style-name="P512"/>
      <text:p text:style-name="P513"><text:span text:style-name="T514">35</text:span><text:span text:style-name="T515">. Savivaldybės administracija organizuoja konsultavimąsi su vietos gyventojais dėl gyvenamųjų vietovių nustatymo ir panaikinimo, pavadinimų gyvenamosioms vietovėms suteikimo ir keitimo, jų teritorijų ribų nustatymo ir keitimo.<text:s/></text:span></text:p>
      <text:p text:style-name="P516"><text:span text:style-name="T517">36</text:span><text:span text:style-name="T518">. Savivaldybės</text:span><text:span text:style-name="T519"><text:s/></text:span><text:span text:style-name="T520">administracija, gavusi savivaldybės tarybos veiklos reglamento nustatyta tvarka išnagrinėtus pasiūlymus, organizuoja vietos gyventojų apklausą – savivaldybės tarybos veiklos reglamento nustatyta tvarka paskelbia apie vietos gyventojų apklausos vietą, laiką</text:span><text:span text:style-name="T521"><text:s/>ir laikotarpį (nuo 1 iki 2 mėnesių), per kurį vietos gyventojai gali susipažinti su šių Taisyklių 27.2 punkte nurodytais dokumentais ir pareikšti nuomonę apie teikiamus pasiūlymus.<text:s/></text:span></text:p>
      <text:p text:style-name="P522"><text:span text:style-name="T523">37</text:span><text:span text:style-name="T524">. Gyventojai nuomonę pareiškia savivaldybės administracijos pateikt</text:span><text:span text:style-name="T525">uose apklausos lapuose (1, 2, 3 priedai).</text:span></text:p>
      <text:p text:style-name="P526"><text:span text:style-name="T527">38</text:span><text:span text:style-name="T528">. Savivaldybės administracijos nustatytoje apklausos vietoje nustatytu laikotarpiu ir laiku turi būti suteikta galimybė visiems vietos gyventojams susipažinti su šių Taisyklių 27.2 punkte nurodytais dokumenta</text:span><text:span text:style-name="T529">is ir apklausos lapuose pareikšti nuomonę apie teikiamus pasiūlymus. Apklausos vietoje turi būti ir savivaldybės administracijos valstybės tarnautojas, galintis teikti kvalifikuotus paaiškinimus.</text:span></text:p>
      <text:p text:style-name="P530"><text:span text:style-name="T531">______________</text:span></text:p>
      <text:p text:style-name="P532"/>
      <text:soft-page-break/>
      <text:p text:style-name="P533">Administracinių vienetų ir gyvenamųjų vietovių<text:s/></text:p>
      <text:p text:style-name="P541">teritorijų ribų ir pavadinimų tvarkymo taisyklių</text:p>
      <text:p text:style-name="P542"><text:span text:style-name="T543">1</text:span><text:span text:style-name="T544"><text:s/>priedas</text:span></text:p>
      <text:p text:style-name="P545"/>
      <text:p text:style-name="P546"><text:span text:style-name="T547">GYVENTOJŲ APKLAUSOS DĖL GYVENAMOSIOS VIETOVĖS NUSTATYMO AR PANAIKINIMO LAPAS</text:span></text:p>
      <text:p text:style-name="P548"/>
      <text:p text:style-name="P549"><text:tab/></text:p>
      <text:p text:style-name="P550">(gyvenamosios vietovės pavadinimas)</text:p>
      <text:p text:style-name="P551"/>
      <text:p text:style-name="P552">Pritariu (nepritariu), kad _____________________________ gyvenamoji vietovė būtų</text:p>
      <text:p text:style-name="P553">(gyvenamosios vietovės pavadinimas)</text:p>
      <text:p text:style-name="P554">nustatyta (panaikinta) pagal parengtą planą.</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Vardas, pavardė</text:p>
          </table:table-cell>
          <table:table-cell table:style-name="TableCell568">
            <text:p text:style-name="P569">Adresas</text:p>
          </table:table-cell>
          <table:table-cell table:style-name="TableCell570">
            <text:p text:style-name="P571"><text:span text:style-name="T572">Gyventojo nuomonė (</text:span><text:span text:style-name="T573">pritariu, nepritariu</text:span><text:span text:style-name="T574">)</text:span></text:p>
          </table:table-cell>
          <table:table-cell table:style-name="TableCell575">
            <text:p text:style-name="P576">Data</text:p>
          </table:table-cell>
          <table:table-cell table:style-name="TableCell577">
            <text:p text:style-name="P578">Parašas</text:p>
          </table:table-cell>
        </table:table-row>
      </table:table>
      <text:p text:style-name="P579">______________</text:p>
      <text:p text:style-name="P580"/>
      <text:soft-page-break/>
      <text:p text:style-name="P581">Administracinių vienetų ir gyvenamųjų<text:s/></text:p>
      <text:p text:style-name="P589">vietovių teritorijų ribų ir pavadinimų tvarkymo<text:s/></text:p>
      <text:p text:style-name="P590">taisyklių</text:p>
      <text:p text:style-name="P591"><text:span text:style-name="T592">2</text:span><text:span text:style-name="T593"><text:s/>priedas</text:span></text:p>
      <text:p text:style-name="P594"/>
      <text:p text:style-name="P595"><text:span text:style-name="T596">GYVENTOJŲ APKLAUSOS DĖL PAVADINIMO GYVENAMAJAI VIETOVEI SUTEIKIMO AR KEITIMO LAPAS</text:span></text:p>
      <text:p text:style-name="P597"/>
      <text:p text:style-name="P598">______________________________________</text:p>
      <text:p text:style-name="P599">(gyvenamosios<text:s/>vietovės pavadinimas)</text:p>
      <text:p text:style-name="P600"/>
      <text:p text:style-name="P601">Pritariu (nepritariu), kad<text:s/><text:tab/><text:s/>būtų suteiktas (pakeistas)</text:p>
      <text:p text:style-name="P602">(gyvenamosios vietovės pavadinimas)</text:p>
      <text:p text:style-name="P603">pavadinimas ir ši gyvenamoji vietovė pavadinta<text:s/><text:tab/>.</text:p>
      <text:p text:style-name="P604"><text:tab/>(naujas gyvenamosios vietovės pavadinima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Vardas, pavardė</text:p>
          </table:table-cell>
          <table:table-cell table:style-name="TableCell618">
            <text:p text:style-name="P619">Adresas</text:p>
          </table:table-cell>
          <table:table-cell table:style-name="TableCell620">
            <text:p text:style-name="P621"><text:span text:style-name="T622">Gyventojo nuo</text:span><text:span text:style-name="T623">monė (</text:span><text:span text:style-name="T624">pritariu, nepritariu</text:span><text:span text:style-name="T625">)</text:span></text:p>
          </table:table-cell>
          <table:table-cell table:style-name="TableCell626">
            <text:p text:style-name="P627">Data</text:p>
          </table:table-cell>
          <table:table-cell table:style-name="TableCell628">
            <text:p text:style-name="P629">Parašas</text:p>
          </table:table-cell>
        </table:table-row>
      </table:table>
      <text:p text:style-name="P630">_________________</text:p>
      <text:p text:style-name="P631"/>
      <text:soft-page-break/>
      <text:p text:style-name="P632">Administracinių vienetų ir gyvenamųjų vietovių<text:s/></text:p>
      <text:p text:style-name="P640">teritorijų ribų ir pavadinimų tvarkymo taisyklių</text:p>
      <text:p text:style-name="P641"><text:span text:style-name="T642">3</text:span><text:span text:style-name="T643"><text:s/>priedas</text:span></text:p>
      <text:p text:style-name="P644"/>
      <text:p text:style-name="P645"><text:span text:style-name="T646">GYVENTOJŲ APKLAUSOS DĖL</text:span><text:span text:style-name="T647"><text:s/>GYVENAMŲJŲ VIETOVIŲ TERITORIJŲ RIBŲ NUSTATYMO AR KEITIMO</text:span><text:span text:style-name="T648"><text:s/>LAPAS</text:span></text:p>
      <text:p text:style-name="P649"/>
      <text:p text:style-name="P650">______________________________________</text:p>
      <text:p text:style-name="P651">(gyvenamosios vietovės pavadinimas)</text:p>
      <text:p text:style-name="P652"/>
      <text:p text:style-name="P653">Pritariu (nepritariu), kad<text:s/><text:tab/><text:s/>teritorijos ribos būtų<text:s/></text:p>
      <text:p text:style-name="P654"><text:tab/>(gyvenamosios vietovės pavadinimas)</text:p>
      <text:p text:style-name="P655">nustatytos (pakeistos)<text:s/>pagal parengtą planą.</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Vardas, pavardė</text:p>
          </table:table-cell>
          <table:table-cell table:style-name="TableCell669">
            <text:p text:style-name="P670">Adresas</text:p>
          </table:table-cell>
          <table:table-cell table:style-name="TableCell671">
            <text:p text:style-name="P672"><text:span text:style-name="T673">Gyventojo nuomonė (</text:span><text:span text:style-name="T674">pritariu, nepritariu</text:span><text:span text:style-name="T675">)</text:span></text:p>
          </table:table-cell>
          <table:table-cell table:style-name="TableCell676">
            <text:p text:style-name="P677">Data</text:p>
          </table:table-cell>
          <table:table-cell table:style-name="TableCell678">
            <text:p text:style-name="P679">Parašas</text:p>
          </table:table-cell>
        </table:table-row>
      </table:table>
      <text:p text:style-name="P680">______________</text:p>
      <text:p text:style-name="Normal"/>
      <text:p text:style-name="P681"/>
      <text:p text:style-name="P682"/>
      <text:p text:style-name="P683"><text:span text:style-name="T684">Pakeitimai:</text:span></text:p>
      <text:p text:style-name="P685"/>
      <text:p text:style-name="P686"><text:span text:style-name="T687">1.</text:span></text:p>
      <text:p text:style-name="P688"><text:span text:style-name="T689">Lietuvos Respublikos Vyriausybė, Nutarimas</text:span></text:p>
      <text:p text:style-name="P690"><text:span text:style-name="T691">Nr.<text:s/></text:span><text:a xlink:href="https://www.e-tar.lt/portal/legalAct.html?documentId=TAR.A114E111CD2C" office:target-frame-name="_top" xlink:show="replace"><text:span text:style-name="T692">21</text:span></text:a><text:span text:style-name="T693">, 1998-01-10, Žin., 1998, Nr. 5-94 (1998-01-14), i. k. 0981100NUTA00000021</text:span></text:p>
      <text:p text:style-name="P694"><text:span text:style-name="T695">Dėl Lietuvos Respublikos Vyriausybės 1996 m. birželio 3 d. nutarimo Nr. 651 "Dėl Lietuvos Respublik</text:span><text:span text:style-name="T696">os teritorijos administracinių vienetų ir gyvenamųjų vietovių valstybinio registro tvarkymo, gyvenamųjų vietovių ribų nustatymo, pavadinimų administraciniams vienetams ir gyvenamosioms vietovėms suteikimo, jų keitimo bei jų teritorijų ribų nustatymo ir kei</text:span><text:span text:style-name="T697">timo" dalinio pakeitimo</text:span></text:p>
      <text:p text:style-name="P698"/>
      <text:p text:style-name="P699"><text:span text:style-name="T700">2.</text:span></text:p>
      <text:p text:style-name="P701"><text:span text:style-name="T702">Lietuvos Respublikos Vyriausybė, Nutarimas</text:span></text:p>
      <text:p text:style-name="P703"><text:span text:style-name="T704">Nr.<text:s/></text:span><text:a xlink:href="https://www.e-tar.lt/portal/legalAct.html?documentId=TAR.85D9D4ECA261" office:target-frame-name="_top" xlink:show="replace"><text:span text:style-name="T705">138</text:span></text:a><text:span text:style-name="T706">, 1999-02-09, Žin., 1999, Nr. 16-420 (1999-02-12), i. k. 0991100NUTA00000138</text:span></text:p>
      <text:p text:style-name="P707"><text:span text:style-name="T708">Dėl kai kurių regis</text:span><text:span text:style-name="T709">trų reorganizavimo ir Lietuvos Respublikos teritorijos administracinių vienetų, gyvenamųjų vietovių ir gatvių valstybės registro nuostatų patvirtinimo</text:span></text:p>
      <text:p text:style-name="P710"/>
      <text:p text:style-name="P711"><text:span text:style-name="T712">3.</text:span></text:p>
      <text:p text:style-name="P713"><text:span text:style-name="T714">Lietuvos Respublikos Vyriausybė, Nutarimas</text:span></text:p>
      <text:p text:style-name="P715"><text:span text:style-name="T716">Nr.<text:s/></text:span><text:a xlink:href="https://www.e-tar.lt/portal/legalAct.html?documentId=TAR.B0097215D5FE" office:target-frame-name="_top" xlink:show="replace"><text:span text:style-name="T717">802</text:span></text:a><text:span text:style-name="T718">, 2000-07-10, Žin., 2000, Nr. 57-1688 (2000-07-14), i. k. 1001100NUTA00000802</text:span></text:p>
      <text:p text:style-name="P719"><text:span text:style-name="T720">Dėl Lietuvos Respublikos Vyriausybės 1996 m. birželio 3 d. nutarimo Nr. 651 "Dėl Lietuvos Respu</text:span><text:span text:style-name="T721">blikos teritorijos administracinių vienetų ir gyvenamųjų vietovių valstybinio registro tvarkymo, gyvenamųjų vietovių teritorijų ribų nustatymo, pavadinimų administraciniams vienetams ir gyvenamosioms vietovėms suteikimo, jų keitimo bei jų teritorijų ribų n</text:span><text:span text:style-name="T722">ustatymo ir keitimo" dalinio pakeitimo</text:span></text:p>
      <text:p text:style-name="P723"/>
      <text:p text:style-name="P724"><text:span text:style-name="T725">4.</text:span></text:p>
      <text:p text:style-name="P726"><text:span text:style-name="T727">Lietuvos Respublikos Vyriausybė, Nutarimas</text:span></text:p>
      <text:p text:style-name="P728"><text:span text:style-name="T729">Nr.<text:s/></text:span><text:a xlink:href="https://www.e-tar.lt/portal/legalAct.html?documentId=TAR.E8CA6152B024" office:target-frame-name="_top" xlink:show="replace"><text:span text:style-name="T730">1294</text:span></text:a><text:span text:style-name="T731">, 2001-11-05, Žin., 2001, Nr. 94-3317 (2001-11-09), i. k. 1011100NUTA00001294</text:span></text:p>
      <text:p text:style-name="P732"><text:span text:style-name="T733">Dė</text:span><text:span text:style-name="T734">l Lietuvos Respublikos Vyriausybės 1996 m. birželio 3 d. nutarimo Nr. 651 "Dėl pavadinimų administraciniams vienetams ir gyvenamosioms vietovėms suteikimo, jų keitimo, teritorijų ribų nustatymo ir keitimo" dalinio pakeitimo</text:span></text:p>
      <text:p text:style-name="P735"/>
      <text:p text:style-name="P736"><text:span text:style-name="T737">5.</text:span></text:p>
      <text:p text:style-name="P738"><text:span text:style-name="T739">Lietuvos Respublikos Vyriaus</text:span><text:span text:style-name="T740">ybė, Nutarimas</text:span></text:p>
      <text:p text:style-name="P741"><text:span text:style-name="T742">Nr.<text:s/></text:span><text:a xlink:href="https://www.e-tar.lt/portal/legalAct.html?documentId=TAR.91E40ECB71A3" office:target-frame-name="_top" xlink:show="replace"><text:span text:style-name="T743">1781</text:span></text:a><text:span text:style-name="T744">, 2002-11-13, Žin., 2002, Nr. 111-4911 (2002-11-20), i. k. 1021100NUTA00001781</text:span></text:p>
      <text:p text:style-name="P745"><text:span text:style-name="T746">Dėl Lietuvos Respublikos Vyriausybės 1996 m. birželio 3 d. nutarimo Nr.<text:s/></text:span><text:span text:style-name="T747">651 "Dėl pavadinimų administraciniams vienetams ir gyvenamosioms vietovėms suteikimo, jų keitimo, teritorijų ribų nustatymo ir keitimo" pakeitimo</text:span></text:p>
      <text:p text:style-name="P748"/>
      <text:p text:style-name="P749"><text:span text:style-name="T750">6.</text:span></text:p>
      <text:p text:style-name="P751"><text:span text:style-name="T752">Lietuvos Respublikos Vyriausybė, Nutarimas</text:span></text:p>
      <text:p text:style-name="P753"><text:span text:style-name="T754">Nr.<text:s/></text:span><text:a xlink:href="https://www.e-tar.lt/portal/legalAct.html?documentId=TAR.C6626EFE527F" office:target-frame-name="_top" xlink:show="replace"><text:span text:style-name="T755">1113</text:span></text:a><text:span text:style-name="T756">, 2003-09-02, Žin., 2003, Nr. 85-3874 (2003-09-05), i. k. 1031100NUTA00001113</text:span></text:p>
      <text:soft-page-break/>
      <text:p text:style-name="P757"><text:span text:style-name="T758">Dėl Lietuvos Respublikos Vyriausybės 1996 m. birželio 3 d. nutarimo Nr. 651 "Dėl pavadinimų administraciniams vienetams ir gyvenamosioms vietovėms sute</text:span><text:span text:style-name="T759">ikimo, jų keitimo, teritorijų ribų nustatymo ir keitimo" pakeitimo</text:span></text:p>
      <text:p text:style-name="P760"/>
      <text:p text:style-name="P761"><text:span text:style-name="T762">7.</text:span></text:p>
      <text:p text:style-name="P763"><text:span text:style-name="T764">Lietuvos Respublikos Vyriausybė, Nutarimas</text:span></text:p>
      <text:p text:style-name="P765"><text:span text:style-name="T766">Nr.<text:s/></text:span><text:a xlink:href="https://www.e-tar.lt/portal/legalAct.html?documentId=TAR.839B704AEA5E" office:target-frame-name="_top" xlink:show="replace"><text:span text:style-name="T767">715</text:span></text:a><text:span text:style-name="T768">, 2004-06-10, Žin., 2004, Nr. 93-3415 (2004-06-12), i</text:span><text:span text:style-name="T769">. k. 1041100NUTA00000715</text:span></text:p>
      <text:p text:style-name="P770"><text:span text:style-name="T771">Dėl Lietuvos Respublikos teritorijos administracinių vienetų, gyvenamųjų vietovių ir gatvių valstybės registro reorganizavimo ir Lietuvos Respublikos adresų registro įsteigimo</text:span></text:p>
      <text:p text:style-name="P772"/>
      <text:p text:style-name="P773"><text:span text:style-name="T774">8.</text:span></text:p>
      <text:p text:style-name="P775"><text:span text:style-name="T776">Lietuvos Respublikos Vyriausybė, Nutarimas</text:span></text:p>
      <text:p text:style-name="P777"><text:span text:style-name="T778">Nr.<text:s/></text:span><text:a xlink:href="https://www.e-tar.lt/portal/legalAct.html?documentId=TAR.7024A30284E6" office:target-frame-name="_top" xlink:show="replace"><text:span text:style-name="T779">54</text:span></text:a><text:span text:style-name="T780">, 2006-01-19, Žin., 2006, Nr. 9-333 (2006-01-24), i. k. 1061100NUTA00000054</text:span></text:p>
      <text:p text:style-name="P781"><text:span text:style-name="T782">Dėl Lietuvos Respublikos Vyriausybės 1996 m. birželio 3 d. nutarimo Nr. 651 "Dėl pavadinimų administ</text:span><text:span text:style-name="T783">raciniams vienetams ir gyvenamosioms vietovėms suteikimo, jų keitimo, teritorijų ribų nustatymo ir keitimo" pakeitimo</text:span></text:p>
      <text:p text:style-name="P784"/>
      <text:p text:style-name="P785"><text:span text:style-name="T786">9.</text:span></text:p>
      <text:p text:style-name="P787"><text:span text:style-name="T788">Lietuvos Respublikos Vyriausybė, Nutarimas</text:span></text:p>
      <text:p text:style-name="P789"><text:span text:style-name="T790">Nr.<text:s/></text:span><text:a xlink:href="https://www.e-tar.lt/portal/legalAct.html?documentId=TAR.36563AC34F98" office:target-frame-name="_top" xlink:show="replace"><text:span text:style-name="T791">177</text:span></text:a><text:span text:style-name="T792">,<text:s/></text:span><text:span text:style-name="T793">2008-02-26, Žin., 2008, Nr. 27-980 (2008-03-06), i. k. 1081100NUTA00000177</text:span></text:p>
      <text:p text:style-name="P794"><text:span text:style-name="T795">Dėl Lietuvos Respublikos Vyriausybės 1996 m. birželio 3 d. nutarimo Nr. 651 "Dėl administracinių vienetų ir gyvenamųjų vietovių teritorijų ribų ir pavadinimų tvarkymo" pakeitimo</text:span></text:p>
      <text:p text:style-name="P796"/>
      <text:p text:style-name="P797"><text:span text:style-name="T798">10</text:span><text:span text:style-name="T799">.</text:span></text:p>
      <text:p text:style-name="P800"><text:span text:style-name="T801">Lietuvos Respublikos Vyriausybė, Nutarimas</text:span></text:p>
      <text:p text:style-name="P802"><text:span text:style-name="T803">Nr.<text:s/></text:span><text:a xlink:href="https://www.e-tar.lt/portal/legalAct.html?documentId=TAR.57C5CC5E2DCA" office:target-frame-name="_top" xlink:show="replace"><text:span text:style-name="T804">1186</text:span></text:a><text:span text:style-name="T805">, 2009-09-23, Žin., 2009, Nr. 117-5020 (2009-10-01), i. k. 1091100NUTA00001186</text:span></text:p>
      <text:p text:style-name="P806"><text:span text:style-name="T807">Dėl Lietuvos Respublikos Vyriausybės 1996<text:s/></text:span><text:span text:style-name="T808">m. birželio 3 d. nutarimo Nr. 651 "Dėl administracinių vienetų ir gyvenamųjų vietovių teritorijų ribų ir pavadinimų tvarkymo" pakeitimo ir Lietuvos Respublikos Vyriausybės 2005 m. kovo 16 d. nutarimo Nr. 289 "Dėl Naujų savivaldybių steigimo ekonominio pagr</text:span><text:span text:style-name="T809">indimo metodikos patvirtinimo" pripažinimo netekusiu galios</text:span></text:p>
      <text:p text:style-name="P810"/>
      <text:p text:style-name="P811"><text:span text:style-name="T812">11.</text:span></text:p>
      <text:p text:style-name="P813"><text:span text:style-name="T814">Lietuvos Respublikos Vyriausybė, Nutarimas</text:span></text:p>
      <text:p text:style-name="P815"><text:span text:style-name="T816">Nr.<text:s/></text:span><text:a xlink:href="https://www.e-tar.lt/portal/legalAct.html?documentId=TAR.E6CB5AF331D7" office:target-frame-name="_top" xlink:show="replace"><text:span text:style-name="T817">288</text:span></text:a><text:span text:style-name="T818">, 2010-03-17, Žin., 2010, Nr. 33-1565 (2010-03-23), i. k.<text:s/></text:span><text:span text:style-name="T819">1101100NUTA00000288</text:span></text:p>
      <text:p text:style-name="P820"><text:span text:style-name="T821">Dėl Lietuvos Respublikos Vyriausybės 1996 m. birželio 3 d. nutarimo Nr. 651 "Dėl Administracinių vienetų ir gyvenamųjų vietovių teritorijų ribų ir pavadinimų tvarkymo" pakeitimo</text:span></text:p>
      <text:p text:style-name="P822"/>
      <text:p text:style-name="P823"><text:span text:style-name="T824">12.</text:span></text:p>
      <text:p text:style-name="P825"><text:span text:style-name="T826">Lietuvos Respublikos Vyriausybė, Nutarimas</text:span></text:p>
      <text:p text:style-name="P827"><text:span text:style-name="T828">Nr.<text:s/></text:span><text:a xlink:href="https://www.e-tar.lt/portal/legalAct.html?documentId=TAR.CCCF01AAC8AA" office:target-frame-name="_top" xlink:show="replace"><text:span text:style-name="T829">1153</text:span></text:a><text:span text:style-name="T830">, 2010-08-12, Žin., 2010, Nr. 98-5092 (2010-08-17), i. k. 1101100NUTA00001153</text:span></text:p>
      <text:p text:style-name="P831"><text:span text:style-name="T832">Dėl Lietuvos Respublikos Vyriausybės 1996 m. birželio 3 d. nutarimo Nr. 651 "Dėl administracinių v</text:span><text:span text:style-name="T833">ienetų ir gyvenamųjų vietovių teritorijų ribų ir pavadinimų tvarky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style:tab-stops>
          <style:tab-stop style:type="center" style:position="2.884in"/>
          <style:tab-stop style:type="right" style:position="5.768in"/>
        </style:tab-stops>
      </style:paragraph-properties>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 style:parent-style-name="DefaultParagraphFont" style:family="text">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 style:parent-style-name="DefaultParagraphFont" style:family="text">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35"><draw:frame draw:style-name="F536" text:anchor-type="paragraph" svg:y="0.0006in" draw:z-index="0"><draw:text-box fo:min-height="0in" fo:min-width="0in"><text:p text:style-name="P534"><text:span text:style-name="T537"><text:page-number text:fixed="false">2</text:page-number></text:span></text:p></draw:text-box></draw:frame></text:p>
      </style:header>
      <style:footer>
        <text:p text:style-name="P538"/>
      </style:footer>
    </style:master-page>
    <style:master-page style:next-style-name="MP2" style:name="MPF2" style:page-layout-name="PL2">
      <style:header>
        <text:p text:style-name="P539"/>
      </style:header>
      <style:footer>
        <text:p text:style-name="P540"/>
      </style:footer>
    </style:master-page>
    <style:master-page style:name="MP3" style:page-layout-name="PL3">
      <style:header>
        <text:p text:style-name="P583"><draw:frame draw:style-name="F584" text:anchor-type="paragraph" svg:y="0.0006in" draw:z-index="0"><draw:text-box fo:min-height="0in" fo:min-width="0in"><text:p text:style-name="P582"><text:span text:style-name="T585"><text:page-number text:fixed="false">2</text:page-number></text:span></text:p></draw:text-box></draw:frame></text:p>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634"><draw:frame draw:style-name="F635" text:anchor-type="paragraph" svg:y="0.0006in" draw:z-index="0"><draw:text-box fo:min-height="0in" fo:min-width="0in"><text:p text:style-name="P633"><text:span text:style-name="T636"><text:page-number text:fixed="false">2</text:page-number></text:span></text:p></draw:text-box></draw:frame></text:p>
      </style:header>
      <style:footer>
        <text:p text:style-name="P637"/>
      </style:footer>
    </style:master-page>
    <style:master-page style:next-style-name="MP4" style:name="MPF4" style:page-layout-name="PL4">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17:00Z</meta:creation-date>
    <dc:date>2018-05-10T10:17:00Z</dc:date>
    <meta:template xlink:href="Normal.dotm" xlink:type="simple"/>
    <meta:editing-cycles>2</meta:editing-cycles>
    <meta:editing-duration>PT0S</meta:editing-duration>
    <meta:document-statistic meta:page-count="12" meta:paragraph-count="348" meta:word-count="4247" meta:character-count="35546" meta:row-count="855" meta:non-whitespace-character-count="31647"/>
  </office:meta>
</office:document-meta>
</file>