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7in" style:page-number="1"/>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7in" style:page-number="1"/>
      <style:text-properties fo:text-transform="uppercase"/>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ableColumn369" style:family="table-column">
      <style:table-column-properties style:column-width="0.9548in"/>
    </style:style>
    <style:style style:name="TableColumn370" style:family="table-column">
      <style:table-column-properties style:column-width="1.7562in"/>
    </style:style>
    <style:style style:name="TableColumn371" style:family="table-column">
      <style:table-column-properties style:column-width="1.2201in"/>
    </style:style>
    <style:style style:name="TableColumn372" style:family="table-column">
      <style:table-column-properties style:column-width="0.8451in"/>
    </style:style>
    <style:style style:name="TableColumn373" style:family="table-column">
      <style:table-column-properties style:column-width="1.218in"/>
    </style:style>
    <style:style style:name="TableColumn374" style:family="table-column">
      <style:table-column-properties style:column-width="0.6979in"/>
    </style:style>
    <style:style style:name="Table368" style:family="table">
      <style:table-properties style:width="6.6923in" fo:margin-left="0in" table:align="left"/>
    </style:style>
    <style:style style:name="TableRow375" style:family="table-row">
      <style:table-row-properties/>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fo:font-size="10pt" style:font-size-asian="10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center" fo:text-indent="0.04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font-size-complex="12pt"/>
    </style:style>
    <style:style style:name="T392" style:parent-style-name="DefaultParagraphFont" style:family="text">
      <style:text-properties fo:font-weight="bold" style:font-weight-asian="bold" fo:text-transform="uppercase" fo:color="#000000" style:font-size-complex="12pt"/>
    </style:style>
    <style:style style:name="T393" style:parent-style-name="DefaultParagraphFont" style:family="text">
      <style:text-properties fo:font-weight="bold" style:font-weight-asian="bold" fo:text-transform="uppercase" fo:color="#000000" style:font-size-complex="12pt"/>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01-11-10 iki 2002-11-2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adovaujančioji Lietuvos Respublikos teritorijos administracinių vienetų, gyvenamųjų vietovių ir gatvių valstybės registro (toliau vadinama – registras)<text:s/></text:span><text:span text:style-name="T69">tvarkymo įstaiga tvirtina Gyvenamųjų vietovių ribų nustatymo metodiką;</text:span></text:p>
      <text:p text:style-name="P70"><text:span text:style-name="T71">2.4</text:span><text:span text:style-name="T72">. užtikrinus informacinius mainus su kitais valstybės registrais, vadovaujančioji registro tvarkymo įstaiga pateikia Lietuvos Respublikos Vyriausybei tvirtinti registro turinį, a</text:span><text:span text:style-name="T73">pimantį šio ir atitinkamus kitų valstybės registrų duomenis;</text:span></text:p>
      <text:p text:style-name="P74"><text:span text:style-name="T75">2.5</text:span><text:span text:style-name="T76">. įregistravus administracinį vienetą arba gyvenamąją vietovę, vadovaujančiosios kitų valstybės registrų tvarkymo įstaigos turi užtikrinti, kad jų tvarkomų registrų duomenys būtų priskirti</text:span><text:span text:style-name="T77"><text:s/>šiam administraciniam vienetui arba gyvenamajai vietovei<text:s/></text:span></text:p>
      <text:p text:style-name="P78"/>
      <text:p text:style-name="P79"/>
      <text:p text:style-name="P80"/>
      <text:p text:style-name="P81">MINISTRAS PIRMININKAS<text:tab/>MINDAUGAS STANKEVIČIUS</text:p>
      <text:p text:style-name="P82"/>
      <text:p text:style-name="P83"/>
      <text:p text:style-name="P84"/>
      <text:p text:style-name="P85">VALDYMO REFORMŲ IR SAVIVALDYBIŲ</text:p>
      <text:p text:style-name="P86">REIKALŲ MINISTRAS<text:tab/>PETRAS PAPOVAS</text:p>
      <text:p text:style-name="P87"/>
      <text:p text:style-name="Normal"/>
      <text:soft-page-break/>
      <text:p text:style-name="P88">Patvirtinta</text:p>
      <text:p text:style-name="P96">Lietuvos Respublikos Vyriausybės</text:p>
      <text:p text:style-name="P97">1996 m. birželio 3 d. nutarimu Nr. 651</text:p>
      <text:p text:style-name="P98">(Lietuvos Respublikos Vyriausybės</text:p>
      <text:p text:style-name="P99">2000 m. liepos 10 d. nutarimo Nr. 802</text:p>
      <text:p text:style-name="P100">redakcija)</text:p>
      <text:p text:style-name="P101"/>
      <text:p text:style-name="P102"><text:span text:style-name="T103">GYVENAMŲJŲ VIETOVIŲ TERITORIJŲ RIBŲ<text:s/></text:span><text:span text:style-name="T104">NUSTATYMO PRINCIPAI IR TVARKA</text:span></text:p>
      <text:p text:style-name="P105"/>
      <text:p text:style-name="P106"><text:span text:style-name="T107">I.<text:s/></text:span><text:span text:style-name="T108">Bendroji dalis</text:span></text:p>
      <text:p text:style-name="P109"/>
      <text:p text:style-name="P110"><text:span text:style-name="T111">1</text:span><text:span text:style-name="T112">. Lietuvos Respublikos gyvenamosios vietovės pagal Lietuvos Respublikos teritorijos administracinių vienetų ir jų ribų įstatymą (Žin., 1994, Nr. </text:span><text:a xlink:href="https://www.e-tar.lt/portal/lt/legalAct/TAR.0120FD7BCFFC" office:target-frame-name="_blank" xlink:show="new"><text:span text:style-name="T113">60-1183</text:span></text:a><text:span text:style-name="T114">) skirstomos į miesto ir kaimo gyvenamąsias vietoves. Miesto gyvenamosioms vietovėms priskiriami miestai, kaimo gyvenamosioms vietovėms – miesteliai ir kaimai.</text:span></text:p>
      <text:p text:style-name="P115">Gyvenamosioms vietovėms gali būti suteiktas kurorto statusas.</text:p>
      <text:p text:style-name="P116">Punkto pakeitimai:</text:p>
      <text:p text:style-name="P117"><text:span text:style-name="T118">Nr.<text:s/></text:span><text:a xlink:href="https://www.e-tar.lt/portal/legalAct.html?documentId=TAR.E8CA6152B024" office:target-frame-name="_top" xlink:show="replace"><text:span text:style-name="T119">1294</text:span></text:a><text:span text:style-name="T120">, 2001-11-05, Žin., 2001, Nr. 94-3317 (2001-11-09), i. k. 1011100NUTA00001294</text:span></text:p>
      <text:p text:style-name="Normal"/>
      <text:p text:style-name="P121"><text:span text:style-name="T122">2</text:span><text:span text:style-name="T123">. Gyvenamosios vietovės nedalomos administracinių vienetų<text:s/></text:span><text:span text:style-name="T124">ribomis.</text:span></text:p>
      <text:p text:style-name="P125"/>
      <text:p text:style-name="P126"><text:span text:style-name="T127">II</text:span><text:span text:style-name="T128">.<text:s/></text:span><text:span text:style-name="T129">Miestų gyvenamųjų vietovių teritorijų ribos</text:span></text:p>
      <text:p text:style-name="P130"/>
      <text:p text:style-name="P131"><text:span text:style-name="T132">3</text:span><text:span text:style-name="T133">. Miestų teritorijų ribos keičiamos vadovaujantis šiomis nuostatomis:</text:span></text:p>
      <text:p text:style-name="P134"><text:span text:style-name="T135">3.1</text:span><text:span text:style-name="T136">. į miestų ribas įtraukiami žemės sklypai, Lietuvos Respublikos Vyriausybės potvarkiais suteikti šių miestų pra</text:span><text:span text:style-name="T137">monės įmonėms, ūkiniams komerciniams, visuomeniniams ir gyvenamiesiems pastatams statyti, inžinerinėms komunikacijoms įrengti, miesto komunalinio ūkio poreikiams (išskyrus tuos atvejus, kai šie žemės sklypai nesusieti su miestu komunikacijų ryšiais, nuo mi</text:span><text:span text:style-name="T138">esto juos skiria žemės ūkio ar miškų ūkio paskirties žemės masyvai ir vandens telkiniai arba šie žemės sklypai po jų suteikimo nebuvo užstatyti ir nenumatomi naudoti pagal paskirtį);</text:span></text:p>
      <text:p text:style-name="P139"><text:span text:style-name="T140">3.2</text:span><text:span text:style-name="T141">. į miesto ribas gali būti įtraukiami žemės sklypai, nustatytąja t</text:span><text:span text:style-name="T142">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span text:style-name="T143">;</text:span></text:p>
      <text:p text:style-name="P144"><text:span text:style-name="T145">3.3</text:span><text:span text:style-name="T146">. iš miesto ribų gali būti išskirti žemės ūkio ir miškų ūkio paskirties žemės sklypai, kurių pagal detaliuosius planus nenumatoma skirti statyboms ar kitiems miesto poreikiams.</text:span></text:p>
      <text:p text:style-name="P147"><text:span text:style-name="T148">4</text:span><text:span text:style-name="T149">. Gyvenamosios vietovės, priskirtos miestų teritorijoms, panaik</text:span><text:span text:style-name="T150">inamos.</text:span></text:p>
      <text:p text:style-name="P151"/>
      <text:p text:style-name="P152"><text:span text:style-name="T153">III</text:span><text:span text:style-name="T154">.<text:s/></text:span><text:span text:style-name="T155">Kaimo gyvenamųjų vietovių teritorijų ribos</text:span></text:p>
      <text:p text:style-name="P156"/>
      <text:p text:style-name="P157"><text:span text:style-name="T158">5</text:span><text:span text:style-name="T159">. Kaimo gyvenamąją vietovę sudaro:</text:span></text:p>
      <text:p text:style-name="P160"><text:span text:style-name="T161">5.1</text:span><text:span text:style-name="T162">. urbanizuota teritorija – tai teritorija, užimta statinių, įrenginių ir jų priklausinių (su naudojamais žemės sklypais, inžinerinėmis<text:s/></text:span><text:span text:style-name="T163">komunikacijomis ir bendro naudojimo želdynais), taip pat valstybinių kelių ir geležinkelių kompleksų teritorija;</text:span></text:p>
      <text:p text:style-name="P164"><text:span text:style-name="T165">5.2</text:span><text:span text:style-name="T166">. neurbanizuota teritorija – kompaktiškai išsidėstę neužstatyti žemės sklypai, kuriuos naudoja šios gyvenamosios vietovės fiziniai ir ju</text:span><text:span text:style-name="T167">ridiniai asmenys. Dalis žemės sklypų gali priklausyti kitų gyvenamųjų vietovių fiziniams ir juridiniams asmenims.</text:span></text:p>
      <text:p text:style-name="P168"><text:span text:style-name="T169">6</text:span><text:span text:style-name="T170">. Kaimo gyvenamųjų vietovių teritorijų ribos sutampa su žemės sklypų ribomis.</text:span></text:p>
      <text:p text:style-name="P171"><text:span text:style-name="T172">7</text:span><text:span text:style-name="T173">. Kaimo gyvenamosios vietovės teritorija turi užimti</text:span><text:span text:style-name="T174"><text:s/>vientisą žemėnaudos sklypą (masyvą).</text:span></text:p>
      <text:p text:style-name="P175"><text:span text:style-name="T176">8</text:span><text:span text:style-name="T177">. Vientisas žemėnaudos sklypas nedalomas tarp dviejų ar daugiau gyvenamųjų vietovių (išskyrus tuos atvejus, kai greta įsigyjamas žemės sklypas vėliau, jau suformavus gyvenamosios vietovės ribas).</text:span></text:p>
      <text:p text:style-name="P178"><text:span text:style-name="T179">9</text:span><text:span text:style-name="T180">. Į kaimo gy</text:span><text:span text:style-name="T181">venamosios vietovės teritoriją įtraukiami į ją įsiterpę ar prie jos prisišlieję nedideli miško sklypai ir privatūs vandens telkiniai. Jeigu gyvenamųjų vietovių teritorijas skiria upė, šių gyvenamųjų vietovių teritorijų riba eina upės viduriu.</text:span></text:p>
      <text:p text:style-name="P182"/>
      <text:p text:style-name="P183"/>
      <text:p text:style-name="P184"><text:span text:style-name="T185">IV</text:span><text:span text:style-name="T186">.<text:s/></text:span><text:span text:style-name="T187">K</text:span><text:span text:style-name="T188">aimo gyvenamųjų vietovių teritorijų ribų nustatymas ir keitimas</text:span></text:p>
      <text:p text:style-name="P189"/>
      <text:p text:style-name="P190"><text:span text:style-name="T191">10</text:span><text:span text:style-name="T192">. Savivaldybės turi užsakyti kaimo gyvenamųjų vietovių teritorijų ribų nustatymo (keitimo) projektus, kuriuos sudaro nustatytojo mastelio planai ir aiškinamoji medžiaga.</text:span></text:p>
      <text:p text:style-name="P193"><text:span text:style-name="T194">11</text:span><text:span text:style-name="T195">.<text:s/></text:span><text:span text:style-name="T196">Rengiant kaimo gyvenamųjų vietovių teritorijų ribų nustatymo (keitimo) projektą, atliekami šie parengiamieji darbai:</text:span></text:p>
      <text:p text:style-name="P197"><text:span text:style-name="T198">11.1</text:span><text:span text:style-name="T199">. žemės kadastro vietovės planų (M 1: 10000) kopijose pagal turimą kaimo gyvenamųjų vietovių tyrimo medžiagą braižomos miestelių ir k</text:span><text:span text:style-name="T200">aimų sąlyginės ribos, naudojamos žemėnaudų adresui nustatyti, kai jos registruojamos Lietuvos Respublikos nekilnojamojo turto registre;</text:span></text:p>
      <text:p text:style-name="P201"><text:span text:style-name="T202">11.2</text:span><text:span text:style-name="T203">. išanalizuojamas gyvenamųjų vietovių teritorijų išsidėstymas tarpukariu;</text:span></text:p>
      <text:p text:style-name="P204"><text:span text:style-name="T205">11.3</text:span><text:span text:style-name="T206">. parengiami kaimo gyvenamųjų<text:s/></text:span><text:span text:style-name="T207">vietovių sąrašai, kuriuose nurodomas miestelio ar kaimo pavadinimas, gyventojų ir šeimų skaičius, žemės plotas, įregistruotų privačių arba išsinuomotų ilgiau kaip 3 metams žemėnaudų skaičius ir plotas;</text:span></text:p>
      <text:p text:style-name="P208"><text:span text:style-name="T209">11.4</text:span><text:span text:style-name="T210">. parengiami savivaldybių taryboms pasiūlymai<text:s/></text:span><text:span text:style-name="T211">dėl buvusių gyvenamųjų vietovių pavadinimų grąžinimo, naujų pavadinimų joms suteikimo, gyvenamųjų vietovių panaikinimo, jų pavadinimų ir ribų pakeitimo.</text:span></text:p>
      <text:p text:style-name="P212"><text:span text:style-name="T213">12</text:span><text:span text:style-name="T214">. Atsižvelgdamos į kaimo gyvenamųjų vietovių teritorijų ribų nustatymo (keitimo) projekto paren</text:span><text:span text:style-name="T215">giamųjų darbų metu sudarytą medžiagą, savivaldybės užsako konkrečios gyvenamosios vietovės ribų nustatymo projektą, atitinkantį Lietuvos Respublikos teritorijų planavimo įstatymo (Žin., 1995, Nr. </text:span><text:a xlink:href="https://www.e-tar.lt/portal/lt/legalAct/TAR.26B563184529" office:target-frame-name="_blank" xlink:show="new"><text:span text:style-name="T216">107-2391</text:span></text:a><text:span text:style-name="T217">) ir kitų teisės aktų reikalavimus. Parengtą projektą svarsto projektuojamos gyvenamosios vietovės teritorijos gyventojai ir žemės savininkai. Jeigu projektui pritarta (pildomos apklausos anketos), jį tvirtina savivaldybės<text:s/></text:span><text:span text:style-name="T218">taryba. Suderintas su Aplinkos ministerija, Žemės ūkio ministerija, Susisiekimo ministerija, apskrities viršininku ir kitomis suinteresuotomis valstybės institucijomis ir įstaigomis projektas kartu su Lietuvos Respublikos teritorijos administracinių vienet</text:span><text:span text:style-name="T219">ų, gyvenamųjų vietovių ir gatvių valstybės registro nuostatuose nurodytais dokumentais pateikiamas vadovaujančiajai registro tvarkymo įstaigai.</text:span></text:p>
      <text:p text:style-name="P220">Punkto pakeitimai:</text:p>
      <text:p text:style-name="P221"><text:span text:style-name="T222">Nr.<text:s/></text:span><text:a xlink:href="https://www.e-tar.lt/portal/legalAct.html?documentId=TAR.E8CA6152B024" office:target-frame-name="_top" xlink:show="replace"><text:span text:style-name="T223">1294</text:span></text:a><text:span text:style-name="T224">,<text:s/></text:span><text:span text:style-name="T225">2001-11-05, Žin., 2001, Nr. 94-3317 (2001-11-09), i. k. 1011100NUTA00001294</text:span></text:p>
      <text:p text:style-name="Normal"/>
      <text:p text:style-name="P226"><text:span text:style-name="T227">13</text:span><text:span text:style-name="T228">. Pasiūlymą dėl pavadinimo gyvenamajai vietovei suteikimo ar jos pavadinimo pakeitimo gali teikti ir gyventojai. Jeigu kaimo gyvenamosios vietovės teritorijos ribos nėra nus</text:span><text:span text:style-name="T229">tatytąja tvarka patvirtintos, savivaldybės užsakymu turi būti parengtas gyvenamosios vietovės, kuriai norima suteikti pavadinimą arba jį pakeisti, ribų nustatymo projektas.</text:span></text:p>
      <text:p text:style-name="P230"><text:span text:style-name="T231">14</text:span><text:span text:style-name="T232">. Kaimo gyvenamosios vietovės teritorijos ribų nustatymo (keitimo) projektas<text:s/></text:span><text:span text:style-name="T233">rengiamas pagal Valstybinės geodezijos ir kartografijos tarnybos prie Lietuvos Respublikos Vyriausybės patvirtintą metodiką, suderintą su Valdymo reformų ir savivaldybių reikalų ministerija.</text:span></text:p>
      <text:p text:style-name="P234"><text:span text:style-name="T235">______________</text:span></text:p>
      <text:soft-page-break/>
      <text:p text:style-name="P236">Patvirtinta</text:p>
      <text:p text:style-name="P244">Lietuvos Respublikos Vyriausybės</text:p>
      <text:p text:style-name="P245">1996 m. birželio 3 d. nutarimu Nr. 651</text:p>
      <text:p text:style-name="P246">(Lietuvos Respublikos Vyriausybės</text:p>
      <text:p text:style-name="P247">2000 m. liepos 10 d. nutarimo Nr. 802</text:p>
      <text:p text:style-name="P248">redakcija)</text:p>
      <text:p text:style-name="P249"/>
      <text:p text:style-name="P250"><text:span text:style-name="T251">DOKUMENTŲ, KURIŲ REIKIA SPRENDIMAMS DĖL PAVADINIMŲ LIETUVOS RESPUBLIKOS TERITORIJOS ADMINISTRACINIAMS VIEN</text:span><text:span text:style-name="T252">ETAMS IR GYVENAMOSIOMS VIETOVĖMS SUTEIKIMO, JŲ KEITIMO, TERITORIJŲ RIBŲ NUSTATYMO, KEITIMO IR KURORTO STATUSO GYVENAMOSIOMS VIETOVĖMS SUTEIKIMO IR PANAIKINIMO PRIIMTI, PARENGIMO IR PATEIKIMO TVARKA<text:s/></text:span></text:p>
      <text:p text:style-name="P253"/>
      <text:p text:style-name="P254">Pakeistas priedo pavadinimas:</text:p>
      <text:p text:style-name="P255"><text:span text:style-name="T256">Nr.<text:s/></text:span><text:a xlink:href="https://www.e-tar.lt/portal/legalAct.html?documentId=TAR.E8CA6152B024" office:target-frame-name="_top" xlink:show="replace"><text:span text:style-name="T257">1294</text:span></text:a><text:span text:style-name="T258">, 2001-11-05, Žin., 2001, Nr. 94-3317 (2001-11-09), i. k. 1011100NUTA00001294</text:span></text:p>
      <text:p text:style-name="Normal"/>
      <text:p text:style-name="P259"><text:span text:style-name="T260">I</text:span><text:span text:style-name="T261">.<text:s/></text:span><text:span text:style-name="T262">Pavadinimų Lietuvos Respublikos teritorijos administraciniams vienetams, jų centrams ir<text:s/></text:span><text:span text:style-name="T263">gyvenamosioms vietovėms suteikimas ir jų panaikinimas</text:span></text:p>
      <text:p text:style-name="P264"/>
      <text:p text:style-name="P265"><text:span text:style-name="T266">1</text:span><text:span text:style-name="T267">. Apskričių ir apskričių centrų pavadinimus nustato, keičia ir panaikina Lietuvos Respublikos Seimas Lietuvos Respublikos Vyriausybės teikimu.</text:span></text:p>
      <text:p text:style-name="P268"><text:span text:style-name="T269">2</text:span><text:span text:style-name="T270">. Pasiūlymą dėl apskrities ar apskrities centro<text:s/></text:span><text:span text:style-name="T271">pavadinimo pakeitimo Lietuvos Respublikos Vyriausybei turi pateikti vadovaujančioji Lietuvos Respublikos teritorijos administracinių vienetų, gyvenamųjų vietovių ir gatvių valstybės registro (toliau vadinama – registras) tvarkymo įstaiga. Nurodytoji įstaig</text:span><text:span text:style-name="T272">a pateikia:</text:span></text:p>
      <text:p text:style-name="P273"><text:span text:style-name="T274">2.1</text:span><text:span text:style-name="T275">. įstatymo dėl apskrities ar apskrities centro pavadinimo keitimo projektą;</text:span></text:p>
      <text:p text:style-name="P276"><text:span text:style-name="T277">2.2</text:span><text:span text:style-name="T278">. Lietuvos Respublikos Vyriausybės nutarimo dėl šios tvarkos 2.1 punkte nurodyto įstatymo projekto pateikimo Lietuvos Respublikos Seimui projektą;</text:span></text:p>
      <text:p text:style-name="P279"><text:span text:style-name="T280">2.3</text:span><text:span text:style-name="T281">.<text:s/></text:span><text:span text:style-name="T282">pagal Lietuvos Respublikos Seimo statuto nuostatas parengtą aiškinamąjį raštą, pagrindžiantį teikiamo pasiūlymo tikslingumą;</text:span></text:p>
      <text:p text:style-name="P283"><text:span text:style-name="T284">2.4</text:span><text:span text:style-name="T285">. apskrities viršininko sprendimą;</text:span></text:p>
      <text:p text:style-name="P286"><text:span text:style-name="T287">2.5</text:span><text:span text:style-name="T288">. savivaldybių, esančių apskrities teritorijoje, tarybų sprendimus;</text:span></text:p>
      <text:p text:style-name="P289"><text:span text:style-name="T290">2.6</text:span><text:span text:style-name="T291">. Valst</text:span><text:span text:style-name="T292">ybinės lietuvių kalbos komisijos prie Lietuvos Respublikos Seimo išvadą dėl apskrities ar apskrities centro pavadinimo keitimo.</text:span></text:p>
      <text:p text:style-name="P293"><text:span text:style-name="T294">3</text:span><text:span text:style-name="T295">. Savivaldybėms pavadinimus Lietuvos Respublikos Vyriausybės teikimu suteikia ir juos keičia Lietuvos Respublikos Seimas,</text:span><text:span text:style-name="T296"><text:s/>atsižvelgdamas į savivaldybių tarybų pasiūlymus.</text:span></text:p>
      <text:p text:style-name="P297"><text:span text:style-name="T298">4</text:span><text:span text:style-name="T299">. Savivaldybės taryba, inicijuojanti savivaldybės pavadinimo keitimą, vadovaujančiajai registro tvarkymo įstaigai turi pateikti:</text:span></text:p>
      <text:p text:style-name="P300"><text:span text:style-name="T301">4.1</text:span><text:span text:style-name="T302">. dokumentus, kurių reikia įstatymo dėl savivaldybės pavadinimo kei</text:span><text:span text:style-name="T303">timo projektui parengti, ir šio įstatymo projektą;</text:span></text:p>
      <text:p text:style-name="P304"><text:span text:style-name="T305">4.2</text:span><text:span text:style-name="T306">. Lietuvos Respublikos Vyriausybės nutarimo dėl šios tvarkos 4.1 punkte nurodyto įstatymo projekto pateikimo Lietuvos Respublikos Seimui projektą;</text:span></text:p>
      <text:p text:style-name="P307"><text:span text:style-name="T308">4.3</text:span><text:span text:style-name="T309">. savivaldybės tarybos sprendimą;</text:span></text:p>
      <text:p text:style-name="P310"><text:span text:style-name="T311">4.4</text:span><text:span text:style-name="T312">. p</text:span><text:span text:style-name="T313">agal Lietuvos Respublikos Seimo statuto nuostatas parengtą savivaldybės tarybos aiškinamąjį raštą;</text:span></text:p>
      <text:p text:style-name="P314"><text:span text:style-name="T315">4.5</text:span><text:span text:style-name="T316">. Valstybinės lietuvių kalbos komisijos prie Lietuvos Respublikos Seimo išvadą dėl savivaldybės pavadinimo keitimo.</text:span></text:p>
      <text:p text:style-name="P317"><text:span text:style-name="T318">5</text:span><text:span text:style-name="T319">. Lietuvos Respublikos įsta</text:span><text:span text:style-name="T320">tymų ir Lietuvos Respublikos Vyriausybės nutarimų projektai turi būti suderinti su apskrities, kurios teritorijoje yra savivaldybė, viršininku.</text:span></text:p>
      <text:p text:style-name="P321"><text:span text:style-name="T322">6</text:span><text:span text:style-name="T323">. Gyvenamosioms vietovėms pavadinimus savivaldybės tarybos teikimu suteikia ir juos keičia Lietuvos Respubl</text:span><text:span text:style-name="T324">ikos Vyriausybė, atsižvelgdama į vietos gyventojų pasiūlymus.<text:s/></text:span><text:soft-page-break/><text:span text:style-name="T325">Gyvenamosios vietovės pavadinimą sudaro gyvenamosios vietovės (vietovardis) ir jos statuso apibūdinimas (miestas, miestelis, kaimas, miestas-kurortas, miestelis-kurortas, kaimas-kurortas).</text:span><text:s/></text:p>
      <text:p text:style-name="P326">Punkto pakeitimai:</text:p>
      <text:p text:style-name="P327"><text:span text:style-name="T328">Nr.<text:s/></text:span><text:a xlink:href="https://www.e-tar.lt/portal/legalAct.html?documentId=TAR.E8CA6152B024" office:target-frame-name="_top" xlink:show="replace"><text:span text:style-name="T329">1294</text:span></text:a><text:span text:style-name="T330">, 2001-11-05, Žin., 2001, Nr. 94-3317 (2001-11-09), i. k. 1011100NUTA00001294</text:span></text:p>
      <text:p text:style-name="Normal"/>
      <text:p text:style-name="P331"><text:span text:style-name="T332">7</text:span><text:span text:style-name="T333">. Savivaldybės taryba, inicijuojanti pavadinimo gyvenamajai<text:s/></text:span><text:span text:style-name="T334">vietovei suteikimą arba jo keitimą, vadovaujančiajai registro tvarkymo įstaigai turi pateikti:</text:span></text:p>
      <text:p text:style-name="P335"><text:span text:style-name="T336">7.1</text:span><text:span text:style-name="T337">. Lietuvos Respublikos Vyriausybės nutarimo dėl pavadinimo gyvenamajai vietovei suteikimo ar jo keitimo projektą, suderintą su atitinkamos apskrities<text:s/></text:span><text:span text:style-name="T338">viršininku;</text:span></text:p>
      <text:p text:style-name="P339"><text:span text:style-name="T340">7.2</text:span><text:span text:style-name="T341">. savivaldybės tarybos sprendimą dėl pavadinimo gyvenamajai vietovei suteikimo ar jo keitimo;</text:span></text:p>
      <text:p text:style-name="P342"><text:span text:style-name="T343">7.3</text:span><text:span text:style-name="T344">. savivaldybės tarybos aiškinamąjį raštą, pagrindžiantį teikiamo pasiūlymo tikslingumą. Jeigu numatoma keisti gyvenamosios vietovės stat</text:span><text:span text:style-name="T345">usą, aiškinamajame rašte pateikiama išsami informacija apie šią gyvenamąją vietovę: nurodomas gyventojų skaičius (kiek iš jų dirba pramonėje, verslo ir socialinės infrastruktūros srityse), pateikiama socialinė ekonominė gyvenamosios vietovės charakteristik</text:span><text:span text:style-name="T346">a, jos plėtimo perspektyvos ir kiti duomenys;</text:span></text:p>
      <text:p text:style-name="P347"><text:span text:style-name="T348">7.4</text:span><text:span text:style-name="T349">. Valstybinės lietuvių kalbos komisijos prie Lietuvos Respublikos Seimo išvadą dėl siūlomo gyvenamosios vietovės pavadinimo ar jo keitimo;</text:span></text:p>
      <text:p text:style-name="P350"><text:span text:style-name="T351">7.5</text:span><text:span text:style-name="T352">. savivaldybės užsakymu parengtą gyvenamosios vietovės te</text:span><text:span text:style-name="T353">ritorijos ribų nustatymo (keitimo) projektą, jeigu šios gyvenamosios vietovės teritorijos ribos nėra nustatytąja tvarka patvirtintos;</text:span></text:p>
      <text:p text:style-name="P354"><text:span text:style-name="T355">7.6</text:span><text:span text:style-name="T356">. gyvenamosios vietovės gyventojų apklausos anketas, patvirtinančias jų apsisprendimą dėl pavadinimo šiai vietovei<text:s/></text:span><text:span text:style-name="T357">suteikimo ar jo pakeitimo. Gyventojų apklausai, kurią organizuoja savivaldybė, naudojamos tokios anketos:</text:span></text:p>
      <text:p text:style-name="P358"><text:span text:style-name="T359">„Pritariu, kad __________________________ būtų suteiktas, pakeistas pavadinimas</text:span></text:p>
      <text:p text:style-name="P360"><text:span text:style-name="T361">(gyvenamosios vietovės pavadinimas)</text:span></text:p>
      <text:p text:style-name="P362"><text:span text:style-name="T363">ir ši gyvenamoji vietovė būtų<text:s/></text:span><text:span text:style-name="T364">pavadinta _________________________________________.</text:span></text:p>
      <text:p text:style-name="P365"><text:span text:style-name="T366">(naujasis gyvenamosios vietovės pavadini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ilės Nr.</text:span></text:p>
          </table:table-cell>
          <table:table-cell table:style-name="TableCell379">
            <text:p text:style-name="P380">Vardas, pavardė</text:p>
          </table:table-cell>
          <table:table-cell table:style-name="TableCell381">
            <text:p text:style-name="P382">Adresas</text:p>
          </table:table-cell>
          <table:table-cell table:style-name="TableCell383">
            <text:p text:style-name="P384">Data</text:p>
          </table:table-cell>
          <table:table-cell table:style-name="TableCell385">
            <text:p text:style-name="P386">Parašas</text:p>
          </table:table-cell>
          <table:table-cell table:style-name="TableCell387">
            <text:p text:style-name="P388">„</text:p>
          </table:table-cell>
        </table:table-row>
      </table:table>
      <text:p text:style-name="P389"/>
      <text:p text:style-name="P390"><text:span text:style-name="T391">II</text:span><text:span text:style-name="T392">.<text:s/></text:span><text:span text:style-name="T393">Lietuvos Respublikos teritorijos administracinių vienetų ir gyvenamųjų vietovių, jų<text:s/></text:span><text:span text:style-name="T394">ribų nustatymas ir keitimas</text:span></text:p>
      <text:p text:style-name="P395"/>
      <text:p text:style-name="P396"><text:span text:style-name="T397">8</text:span><text:span text:style-name="T398">. Apskritis nustato ir panaikina, jų teritorijų ribas ir centrus nustato ir keičia Lietuvos Respublikos Seimas Lietuvos Respublikos Vyriausybės teikimu. Savivaldybės teritorija apskričių ribomis nedaloma.</text:span></text:p>
      <text:p text:style-name="P399"><text:span text:style-name="T400">9</text:span><text:span text:style-name="T401">. Pasiūlymus</text:span><text:span text:style-name="T402"><text:s/>dėl apskričių nustatymo, panaikinimo, jų teritorijų ribų, centrų nustatymo ir keitimo Lietuvos Respublikos Vyriausybei turi pateikti vadovaujančioji registro tvarkymo įstaiga. Vadovaujančioji registro tvarkymo įstaiga Lietuvos Respublikos Vyriausybei pate</text:span><text:span text:style-name="T403">ikia:</text:span></text:p>
      <text:p text:style-name="P404"><text:span text:style-name="T405">9.1</text:span><text:span text:style-name="T406">. atitinkamo įstatymo projektą;</text:span></text:p>
      <text:p text:style-name="P407"><text:span text:style-name="T408">9.2</text:span><text:span text:style-name="T409">. Lietuvos Respublikos Vyriausybės nutarimo dėl šios tvarkos 9.1 punkte nurodyto įstatymo projekto pateikimo Lietuvos Respublikos Seimui projektą;</text:span></text:p>
      <text:p text:style-name="P410"><text:span text:style-name="T411">9.3</text:span><text:span text:style-name="T412">. pagal Lietuvos Respublikos Seimo statuto nuostatas</text:span><text:span text:style-name="T413"><text:s/>parengtą aiškinamąjį raštą;</text:span></text:p>
      <text:p text:style-name="P414"><text:span text:style-name="T415">9.4</text:span><text:span text:style-name="T416">. apskrities viršininko ir greta esančios ar esančių apskričių, kurių ribos keisis, sprendimus;</text:span></text:p>
      <text:p text:style-name="P417"><text:span text:style-name="T418">9.5</text:span><text:span text:style-name="T419">. savivaldybių, esančių keičiamų apskričių teritorijų dalyse, tarybų sprendimus;</text:span></text:p>
      <text:p text:style-name="P420"><text:span text:style-name="T421">9.6</text:span><text:span text:style-name="T422">. apskrities teritorijos admi</text:span><text:span text:style-name="T423">nistracinių ribų nustatymo (keitimo) projekto (M 1: 100000 arba 1: 50000) 3 egzempliorius ir detalaus ribų projekto (M 1: 10000) 2 egzempliorius. Ribų projektai sudaromi georeferencinės duomenų bazės (o jos nesant – naujausių atitinkamo mastelio topografin</text:span><text:span text:style-name="T424">ių žemėlapių) pagrindu.</text:span></text:p>
      <text:soft-page-break/>
      <text:p text:style-name="P425"><text:span text:style-name="T426">Jeigu siūloma nustatyti ar panaikinti apskritis, nustatyti ar pakeisti jų centrus, Lietuvos Respublikos Vyriausybei pateikiami šios tvarkos 9.1–9.3 punktuose nurodyti dokumentai.</text:span></text:p>
      <text:p text:style-name="P427"><text:span text:style-name="T428">10</text:span><text:span text:style-name="T429">. Naujas savivaldybes steigia, esamas<text:s/></text:span><text:span text:style-name="T430">panaikina, jų teritorijų ribas ir centrus nustato ir keičia Lietuvos Respublikos Seimas Lietuvos Respublikos Vyriausybės teikimu. Prieš kreipdamasi į Lietuvos Respublikos Seimą, Lietuvos Respublikos Vyriausybė atsižvelgia į gyvenamosios vietovės bendruomen</text:span><text:span text:style-name="T431">ės nuomonę, savivaldybės tarybos pasiūlymus, organizuoja vietos gyventojų apklausą ir priima sprendimą dėl teikimo.</text:span></text:p>
      <text:p text:style-name="P432"><text:span text:style-name="T433">11</text:span><text:span text:style-name="T434">. Savivaldybės taryba, inicijuojanti savivaldybės teritorijos keitimą, vadovaujančiajai registro tvarkymo įstaigai turi pateikti:</text:span></text:p>
      <text:p text:style-name="P435"><text:span text:style-name="T436">11.1</text:span><text:span text:style-name="T437">. dokumentus, kurių reikia įstatymo projektui parengti (nurodoma, kurias gyvenamąsias vietoves numatoma priskirti savivaldybės teritorijai, taip pat nurodomi žemės naudotojai, jų naudojami žemės plotai, aprašomos numatomos savivaldybės ribos, susieinanči</text:span><text:span text:style-name="T438">os su savivaldybės žemės naudotojų sklypais, vandens telkiniais, keliais, geležinkeliais ir kitais objektais);</text:span></text:p>
      <text:p text:style-name="P439"><text:span text:style-name="T440">11.2</text:span><text:span text:style-name="T441">. Lietuvos Respublikos Vyriausybės nutarimo dėl šios tvarkos 11.1 punkte nurodyto įstatymo projekto pateikimo Lietuvos Respublikos Seimui</text:span><text:span text:style-name="T442"><text:s/>projektą;</text:span></text:p>
      <text:p text:style-name="P443"><text:span text:style-name="T444">11.3</text:span><text:span text:style-name="T445">. savivaldybės tarybos sprendimą;</text:span></text:p>
      <text:p text:style-name="P446"><text:span text:style-name="T447">11.4</text:span><text:span text:style-name="T448">. pagal Lietuvos Respublikos Seimo statuto nuostatas parengtą savivaldybės tarybos aiškinamąjį raštą;</text:span></text:p>
      <text:p text:style-name="P449"><text:span text:style-name="T450">11.5</text:span><text:span text:style-name="T451">. savivaldybės teritorijos administracinių ribų nustatymo (keitimo) projekto (M 1: 10</text:span><text:span text:style-name="T452">0000 arba 1: 50000) 3 egzempliorius ir detalaus administracinių ribų projekto (M 1: 10000) 2 egzempliorius, o jeigu keičiamos teritorijos ribos nesutampa su žemės naudotojų sklypų ribomis, – ribų planų (M 1: 10000) 3 egzempliorius. Ribų projektai sudaromi<text:s/></text:span><text:span text:style-name="T453">georeferencinės duomenų bazės (o jos nesant – naujausių atitinkamo mastelio topografinių žemėlapių) pagrindu;</text:span></text:p>
      <text:p text:style-name="P454"><text:span text:style-name="T455">11.6</text:span><text:span text:style-name="T456">. Lietuvos Respublikos Vyriausybės nustatyta tvarka atliktos vietos gyventojų apklausos rezultatus;</text:span></text:p>
      <text:p text:style-name="P457"><text:span text:style-name="T458">11.7</text:span><text:span text:style-name="T459">. gretimos savivaldybės ar gre</text:span><text:span text:style-name="T460">timų savivaldybių, kurių teritorijų ribos keisis, tarybos (tarybų) sprendimą (sprendimus) dėl numatomo teritorijos ribų pakeitimo. Jeigu keičiant savivaldybės ribas keičiasi gretimos apskrities ribos, raštu pateikiama šios apskrities viršininko nuomonė api</text:span><text:span text:style-name="T461">e apskrities ribų keitimą.</text:span></text:p>
      <text:p text:style-name="P462"><text:span text:style-name="T463">Jeigu siūloma nustatyti ar pakeisti savivaldybės centrą, vadovaujančiajai registro tvarkymo įstaigai pateikiami šios tvarkos 11.2–11.4 punktuose nurodyti dokumentai.</text:span></text:p>
      <text:p text:style-name="P464"><text:span text:style-name="T465">12</text:span><text:span text:style-name="T466">. Savivaldybės teritorijos ribų nustatymo (keitimo) pro</text:span><text:span text:style-name="T467">jektai, įstatymų ir Lietuvos Respublikos Vyriausybės nutarimų projektai turi būti suderinti su apskrities viršininku, vadovaujančiąja registro tvarkymo įstaiga, suinteresuotomis ministerijomis.</text:span></text:p>
      <text:p text:style-name="P468"><text:span text:style-name="T469">13</text:span><text:span text:style-name="T470">. Gyvenamąsias vietoves panaikina, jų teritorijų ribas n</text:span><text:span text:style-name="T471">ustato ir keičia Lietuvos Respublikos Vyriausybė, atsižvelgdama į savivaldybės tarybos teikimą ir gyvenamosios vietovės bendruomenės prašymą. Gyvenamųjų vietovių ribos savivaldybių ribomis nedalomos.</text:span></text:p>
      <text:p text:style-name="P472"><text:span text:style-name="T473">14</text:span><text:span text:style-name="T474">. Savivaldybės taryba, inicijuojanti gyvenamosios<text:s/></text:span><text:span text:style-name="T475">vietovės panaikinimą, teritorijos ribų nustatymą ar keitimą, vadovaujančiajai registro tvarkymo įstaigai turi pateikti:</text:span></text:p>
      <text:p text:style-name="P476"><text:span text:style-name="T477">14.1</text:span><text:span text:style-name="T478">. atitinkamo Lietuvos Respublikos Vyriausybės nutarimo projektą;</text:span></text:p>
      <text:p text:style-name="P479"><text:span text:style-name="T480">14.2</text:span><text:span text:style-name="T481">. savivaldybės tarybos sprendimą;</text:span></text:p>
      <text:p text:style-name="P482"><text:span text:style-name="T483">14.3</text:span><text:span text:style-name="T484">. savivaldybės<text:s/></text:span><text:span text:style-name="T485">tarybos aiškinamąjį raštą, pagrindžiantį teikiamo pasiūlymo tikslingumą;</text:span></text:p>
      <text:p text:style-name="P486"><text:span text:style-name="T487">14.4</text:span><text:span text:style-name="T488">. dalies savivaldybės teritorijos projektų (M 1: 50000), kuriuose pažymėtas numatomas gyvenamųjų vietovių ribų pakeitimas, 2 egzempliorius, taip pat gyvenamosios vietovės, kur</text:span><text:span text:style-name="T489">ios ribos keičiamos, planų (M 1: 10000) 2 egzempliorius.</text:span></text:p>
      <text:p text:style-name="P490"><text:span text:style-name="T491">15</text:span><text:span text:style-name="T492">. Lietuvos Respublikos Vyriausybės nutarimo projektas ir šios tvarkos 14.4 punkte nurodyti projektai turi būti suderinti su apskrities viršininku ir suinteresuotomis ministerijomis.</text:span></text:p>
      <text:p text:style-name="P493"><text:span text:style-name="T494">III</text:span><text:span text:style-name="T495">.<text:s/></text:span><text:span text:style-name="T496">KURORTO STATUSO<text:s/></text:span><text:span text:style-name="T497">Lietuvos Respublikos</text:span><text:span text:style-name="T498"><text:s/>GYVENAMOSIOMS VIETOVĖMS SUTEIKIMAS IR PANAIKINIMAS</text:span></text:p>
      <text:p text:style-name="P499"/>
      <text:p text:style-name="P500"><text:span text:style-name="T501">16</text:span><text:span text:style-name="T502">. Pasiūlymai dėl kurorto statuso gyvenamosioms vietovėms suteikimo ir panaikinimo pateikiami Lietuvos Respublikos Vyriausybės įgaliotai institucijai.</text:span></text:p>
      <text:p text:style-name="P503"><text:span text:style-name="T504">17</text:span><text:span text:style-name="T505">.<text:s/></text:span><text:span text:style-name="T506">Lietuvos Respublikos Vyriausybės įgaliotai institucijai, nagrinėjančiai pasiūlymus dėl kurorto statuso gyvenamosioms vietovėms suteikimo ar panaikinimo ir teikiančiai išvadas Lietuvos Respublikos Vyriausybei, turi būti pateikti:</text:span></text:p>
      <text:p text:style-name="P507"><text:span text:style-name="T508">17.1</text:span><text:span text:style-name="T509">. įstatymo dėl kurort</text:span><text:span text:style-name="T510">o statuso gyvenamajai vietovei suteikimo ar panaikinimo projektas;</text:span></text:p>
      <text:p text:style-name="P511"><text:span text:style-name="T512">17.2</text:span><text:span text:style-name="T513">. Lietuvos Respublikos Vyriausybės nutarimo dėl šios tvarkos 17.1 punkte nurodyto įstatymo projekto pateikimo Lietuvos Respublikos Seimui projektas;</text:span></text:p>
      <text:p text:style-name="P514"><text:span text:style-name="T515">17.3</text:span><text:span text:style-name="T516">. savivaldybės, kurios t</text:span><text:span text:style-name="T517">eritorijoje yra gyvenamoji vietovė, tarybos sprendimas;</text:span></text:p>
      <text:p text:style-name="P518"><text:span text:style-name="T519">17.4</text:span><text:span text:style-name="T520">. pagal Lietuvos Respublikos Seimo statuto nuostatas parengtas aiškinamasis raštas, pagrindžiantis kurorto statuso suteikimo ar panaikinimo atitinkamai gyvenamajai vietovei tikslingumą, kuriam</text:span><text:span text:style-name="T521">e pateikiama išsami gyvenamosios vietovės charakteristika: nurodomi esantys gamtiniai gydomieji veiksniai (mineraliniai vandenys, gydomasis purvas, sveikatai palankus klimatas, rekreaciniai želdiniai, vandens telkiniai, kiti rekreaciniai ištekliai) ir spec</text:span><text:span text:style-name="T522">iali infrastruktūra šiems veiksniams naudoti antirecidyviniam gydymui, profilaktikai ir poilsiui, taip pat gyvenamosios ir rekreacinės aplinkos taršos rodikliai, savivaldybės nustatytas ūkinės veiklos ir transporto eismo režimas;</text:span></text:p>
      <text:p text:style-name="P523"><text:span text:style-name="T524">17.5</text:span><text:span text:style-name="T525">. Aplinkos ministe</text:span><text:span text:style-name="T526">rijos, Sveikatos apsaugos ministerijos ir Ūkio ministerijos išvados dėl kurorto statuso gyvenamajai vietovei suteikimo ar panaikinimo.</text:span><text:s/></text:p>
      <text:p text:style-name="P527"><text:span text:style-name="T528">18</text:span><text:span text:style-name="T529">. Šios tvarkos 2.1, 2.3, 4.1, 4.4, 9.1, 9.3, 11.1, 11.4, 17.1 ir 17.4 punktuose nurodytų dokumentų kopijos<text:s/></text:span><text:span text:style-name="T530">pateikiamos magnetinėje laikmenoje.</text:span><text:s/></text:p>
      <text:p text:style-name="P531">Papildyta punktu:</text:p>
      <text:p text:style-name="P532"><text:span text:style-name="T533">Nr.<text:s/></text:span><text:a xlink:href="https://www.e-tar.lt/portal/legalAct.html?documentId=TAR.E8CA6152B024" office:target-frame-name="_top" xlink:show="replace"><text:span text:style-name="T534">1294</text:span></text:a><text:span text:style-name="T535">, 2001-11-05, Žin., 2001, Nr. 94-3317 (2001-11-09), i. k. 1011100NUTA00001294</text:span></text:p>
      <text:p text:style-name="Normal"/>
      <text:p text:style-name="P536">Papildyta skyriumi:</text:p>
      <text:p text:style-name="P537"><text:span text:style-name="T538">Nr.<text:s/></text:span><text:a xlink:href="https://www.e-tar.lt/portal/legalAct.html?documentId=TAR.E8CA6152B024" office:target-frame-name="_top" xlink:show="replace"><text:span text:style-name="T539">1294</text:span></text:a><text:span text:style-name="T540">, 2001-11-05, Žin., 2001, Nr. 94-3317 (2001-11-09), i. k. 1011100NUTA00001294</text:span></text:p>
      <text:p text:style-name="Normal"/>
      <text:p text:style-name="P541"><text:span text:style-name="T542">______________</text:span></text:p>
      <text:p text:style-name="P543"/>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TAR.A114E111CD2C" office:target-frame-name="_top" xlink:show="replace"><text:span text:style-name="T555">21</text:span></text:a><text:span text:style-name="T556">, 1998-01-10, Žin., 1998, Nr. 5-94 (1998-01-14), i. k. 0981100NUTA00000021</text:span></text:p>
      <text:p text:style-name="P557"><text:span text:style-name="T558">Dėl Lietuvos Respublikos Vyriausybės 1996 m. birželio 3 d. nutarimo Nr. 651 "Dėl Lietuvos Respublik</text:span><text:span text:style-name="T559">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560">timo" dalinio pakeitimo</text:span></text:p>
      <text:p text:style-name="P561"/>
      <text:p text:style-name="P562"><text:span text:style-name="T563">2.</text:span></text:p>
      <text:p text:style-name="P564"><text:span text:style-name="T565">Lietuvos Respublikos Vyriausybė, Nutarimas</text:span></text:p>
      <text:p text:style-name="P566"><text:span text:style-name="T567">Nr.<text:s/></text:span><text:a xlink:href="https://www.e-tar.lt/portal/legalAct.html?documentId=TAR.85D9D4ECA261" office:target-frame-name="_top" xlink:show="replace"><text:span text:style-name="T568">138</text:span></text:a><text:span text:style-name="T569">, 1999-02-09, Žin., 1999, Nr. 16-420 (1999-02-12), i. k. 0991100NUTA00000138</text:span></text:p>
      <text:p text:style-name="P570"><text:span text:style-name="T571">Dėl kai kurių regis</text:span><text:span text:style-name="T572">trų reorganizavimo ir Lietuvos Respublikos teritorijos administracinių vienetų, gyvenamųjų vietovių ir gatvių valstybės registro nuostatų patvirtinimo</text:span></text:p>
      <text:p text:style-name="P573"/>
      <text:p text:style-name="P574"><text:span text:style-name="T575">3.</text:span></text:p>
      <text:p text:style-name="P576"><text:span text:style-name="T577">Lietuvos Respublikos Vyriausybė, Nutarimas</text:span></text:p>
      <text:p text:style-name="P578"><text:span text:style-name="T579">Nr.<text:s/></text:span><text:a xlink:href="https://www.e-tar.lt/portal/legalAct.html?documentId=TAR.B0097215D5FE" office:target-frame-name="_top" xlink:show="replace"><text:span text:style-name="T580">802</text:span></text:a><text:span text:style-name="T581">, 2000-07-10, Žin., 2000, Nr. 57-1688 (2000-07-14), i. k. 1001100NUTA00000802</text:span></text:p>
      <text:p text:style-name="P582"><text:span text:style-name="T583">Dėl Lietuvos Respublikos Vyriausybės 1996 m. birželio 3 d. nutarimo Nr. 651 "Dėl Lietuvos Respublikos teritorijos administracinių vienetų ir<text:s/></text:span><text:span text:style-name="T584">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585"/>
      <text:p text:style-name="P586"><text:span text:style-name="T587">4.</text:span></text:p>
      <text:p text:style-name="P588"><text:span text:style-name="T589">Lie</text:span><text:span text:style-name="T590">tuvos Respublikos Vyriausybė, Nutarimas</text:span></text:p>
      <text:p text:style-name="P591"><text:span text:style-name="T592">Nr.<text:s/></text:span><text:a xlink:href="https://www.e-tar.lt/portal/legalAct.html?documentId=TAR.E8CA6152B024" office:target-frame-name="_top" xlink:show="replace"><text:span text:style-name="T593">1294</text:span></text:a><text:span text:style-name="T594">, 2001-11-05, Žin., 2001, Nr. 94-3317 (2001-11-09), i. k. 1011100NUTA00001294</text:span></text:p>
      <text:soft-page-break/>
      <text:p text:style-name="P595"><text:span text:style-name="T596">Dėl Lietuvos Respublikos Vyriausybės 1996 m. bir</text:span><text:span text:style-name="T597">želio 3 d. nutarimo Nr. 651 "Dėl pavadinimų administraciniams vienetams ir gyvenamosioms vietovėms suteikimo, jų keitimo, teritorijų ribų nustatymo ir keitimo" dalini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5</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6:00Z</meta:creation-date>
    <dc:date>2018-05-10T10:16:00Z</dc:date>
    <meta:template xlink:href="Normal.dotm" xlink:type="simple"/>
    <meta:editing-cycles>2</meta:editing-cycles>
    <meta:editing-duration>PT0S</meta:editing-duration>
    <meta:document-statistic meta:page-count="9" meta:paragraph-count="205" meta:word-count="2939" meta:character-count="24049" meta:row-count="735" meta:non-whitespace-character-count="21315"/>
  </office:meta>
</office:document-meta>
</file>