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align="center"/>
    </style:style>
    <style:style style:name="P82" style:parent-style-name="Normal" style:master-page-name="MPF1" style:family="paragraph">
      <style:paragraph-properties fo:break-before="page" fo:text-indent="3.5437in" style:page-number="1"/>
      <style:text-properties fo:text-transform="uppercase"/>
    </style:style>
    <style:style style:name="P90" style:parent-style-name="Normal" style:family="paragraph">
      <style:paragraph-properties fo:text-indent="3.5437in"/>
    </style:style>
    <style:style style:name="P91" style:parent-style-name="Normal" style:family="paragraph">
      <style:paragraph-properties fo:text-indent="3.5437in"/>
    </style:style>
    <style:style style:name="P92" style:parent-style-name="Normal" style:family="paragraph">
      <style:paragraph-properties fo:text-indent="3.5437in"/>
    </style:style>
    <style:style style:name="P93" style:parent-style-name="Normal" style:family="paragraph">
      <style:paragraph-properties fo:text-indent="3.5437in"/>
    </style:style>
    <style:style style:name="P94" style:parent-style-name="Normal" style:family="paragraph">
      <style:paragraph-properties fo:text-indent="3.5437in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keep-with-next="always" fo:text-align="center"/>
    </style:style>
    <style:style style:name="T10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keep-with-next="always" fo:text-align="center"/>
    </style:style>
    <style:style style:name="T1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keep-with-next="always" fo:text-align="center"/>
    </style:style>
    <style:style style:name="T14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keep-with-next="always" fo:text-align="center"/>
    </style:style>
    <style:style style:name="T17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/>
    </style:style>
    <style:style style:name="P217" style:parent-style-name="Normal" style:master-page-name="MPF2" style:family="paragraph">
      <style:paragraph-properties fo:break-before="page" fo:text-indent="3.5437in" style:page-number="1"/>
      <style:text-properties fo:text-transform="uppercase"/>
    </style:style>
    <style:style style:name="P225" style:parent-style-name="Normal" style:family="paragraph">
      <style:paragraph-properties fo:text-indent="3.5437in"/>
    </style:style>
    <style:style style:name="P226" style:parent-style-name="Normal" style:family="paragraph">
      <style:paragraph-properties fo:text-indent="3.5437in"/>
    </style:style>
    <style:style style:name="P227" style:parent-style-name="Normal" style:family="paragraph">
      <style:paragraph-properties fo:text-indent="3.5437in"/>
    </style:style>
    <style:style style:name="P228" style:parent-style-name="Normal" style:family="paragraph">
      <style:paragraph-properties fo:text-indent="3.5437in"/>
    </style:style>
    <style:style style:name="P229" style:parent-style-name="Normal" style:family="paragraph">
      <style:paragraph-properties fo:text-indent="3.5437in"/>
    </style:style>
    <style:style style:name="P230" style:parent-style-name="Normal" style:family="paragraph">
      <style:paragraph-properties fo:text-align="center"/>
      <style:text-properties fo:color="#000000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 style:font-size-complex="12pt"/>
    </style:style>
    <style:style style:name="T233" style:parent-style-name="DefaultParagraphFont" style:family="text">
      <style:text-properties fo:font-weight="bold" style:font-weight-asian="bold" fo:color="#000000" style:font-size-complex="12pt"/>
    </style:style>
    <style:style style:name="P23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ableColumn339" style:family="table-column">
      <style:table-column-properties style:column-width="0.9548in"/>
    </style:style>
    <style:style style:name="TableColumn340" style:family="table-column">
      <style:table-column-properties style:column-width="1.7562in"/>
    </style:style>
    <style:style style:name="TableColumn341" style:family="table-column">
      <style:table-column-properties style:column-width="1.2201in"/>
    </style:style>
    <style:style style:name="TableColumn342" style:family="table-column">
      <style:table-column-properties style:column-width="0.8451in"/>
    </style:style>
    <style:style style:name="TableColumn343" style:family="table-column">
      <style:table-column-properties style:column-width="1.218in"/>
    </style:style>
    <style:style style:name="TableColumn344" style:family="table-column">
      <style:table-column-properties style:column-width="0.6979in"/>
    </style:style>
    <style:style style:name="Table338" style:family="table">
      <style:table-properties style:width="6.6923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138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color="#000000" fo:font-size="10pt" style:font-size-asian="10pt"/>
    </style:style>
    <style:style style:name="TableCell3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 fo:font-size="10pt" style:font-size-asian="10pt"/>
    </style:style>
    <style:style style:name="P359" style:parent-style-name="Normal" style:family="paragraph">
      <style:paragraph-properties fo:text-align="center" fo:text-indent="0.0416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6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6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6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center"/>
      <style:text-properties fo:color="#000000"/>
    </style:style>
    <style:style style:name="P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7-15 iki 2001-11-09</text:span></text:p>
      <text:p text:style-name="P10"/>
      <text:p text:style-name="P11"><text:span text:style-name="T12">Nutarimas paskelbtas: Žin. 1996, Nr.<text:s/></text:span><text:a xlink:href="https://www.e-tar.lt/portal/legalAct.html?documentId=TAR.7BED12119702" office:target-frame-name="_top" xlink:show="replace"><text:span text:style-name="T13">54-1277</text:span></text:a><text:span text:style-name="T14">, i. k. 0961100NUTA00000651</text:span></text:p>
      <text:p text:style-name="P15"/>
      <text:p text:style-name="P16">Nauja redakcija nuo 2000-07-15:</text:p>
      <text:p text:style-name="Normal"><text:span text:style-name="T17">Nr.<text:s/></text:span><text:a xlink:href="https://www.e-tar.lt/portal/legalAct.html?documentId=TAR.B0097215D5FE" office:target-frame-name="_top" xlink:show="replace"><text:span text:style-name="T18">802</text:span></text:a><text:span text:style-name="T19">, 2000-07-10, Žin. 2000, Nr. 57-1688 (2000-07-14), i. k. 1001100NUTA00000802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 U T A R I M A S</text:span></text:p>
      <text:p text:style-name="P26">DĖL PAVADINIMŲ ADMINISTRACINIAMS VIENETAMS IR GYVENAMOSIOMS VIETOVĖMS SUTEIKIMO, JŲ KEITIMO, TERITORIJŲ RIBŲ NUSTATYMO IR KEITIMO</text:p>
      <text:p text:style-name="P27"/>
      <text:p text:style-name="P28"><text:span text:style-name="T29">1996 m. birželio 3 d. Nr. 651</text:span></text:p>
      <text:p text:style-name="P30">Vilnius</text:p>
      <text:p text:style-name="P31"/>
      <text:p text:style-name="P32"><text:span text:style-name="T33">Įgyvendindama Lietuvos Respublikos teritorijos administracinių vienetų ir jų ribų įstatymą (Žin., 1994, Nr. </text:span><text:a xlink:href="https://www.e-tar.lt/portal/lt/legalAct/TAR.0120FD7BCFFC" office:target-frame-name="_blank" xlink:show="new"><text:span text:style-name="T34">60-1183</text:span></text:a><text:span text:style-name="T35">), Lietuvos Respublikos Vyriausybė<text:s/></text:span><text:span text:style-name="T36">nutari</text:span><text:span text:style-name="T37">a:</text:span></text:p>
      <text:p text:style-name="P38"><text:span text:style-name="T39">1</text:span><text:span text:style-name="T40">. Patvirtinti pridedamus:</text:span></text:p>
      <text:p text:style-name="P41"><text:span text:style-name="T42">1.1</text:span><text:span text:style-name="T43">. Gyvenamųjų vietovių teritorijų ribų nustatymo principus ir tvarką;</text:span></text:p>
      <text:p text:style-name="P44"><text:span text:style-name="T45">1.2</text:span><text:span text:style-name="T46">. Dokumentų, kurių reikia<text:s/></text:span><text:span text:style-name="T47">sprendimams dėl pavadinimų Lietuvos Respublikos teritorijos administraciniams vienetams ir gyvenamosioms vietovėms suteikimo, jų keitimo, teritorijų ribų nustatymo, keitimo priimti, parengimo ir pateikimo tvarką.</text:span></text:p>
      <text:p text:style-name="P48"><text:span text:style-name="T49">2</text:span><text:span text:style-name="T50">. Nustatyti, kad:</text:span></text:p>
      <text:p text:style-name="P51"><text:span text:style-name="T52">2.1</text:span><text:span text:style-name="T53">. gyvenamųjų<text:s/></text:span><text:span text:style-name="T54">vietovių išsidėstymas apibūdinamas pagal Valstybinės žemėtvarkos ir geodezijos tarnybos prie Žemės ūkio ministerijos patvirtintą Lietuvos Respublikos teritorijos suskirstymą kadastro vietovėmis ir kadastro blokais;</text:span></text:p>
      <text:p text:style-name="P55"><text:span text:style-name="T56">2.2</text:span><text:span text:style-name="T57">. per metus nuo atskirų Lietuvos R</text:span><text:span text:style-name="T58">espublikos įstatymų dėl administracinių vienetų teritorijų ribų arba Lietuvos Respublikos Vyriausybės nutarimų dėl miestų gyvenamųjų vietovių teritorijų ribų nustatymo ar patikslinimo įsigaliojimo šiuose teisės aktuose nurodytų teritorijų ribos, atlikus ti</text:span><text:span text:style-name="T59">kslius geodezinius matavimus, turi būti pažymėtos vietovėje nuolatiniais riboženkliais;</text:span></text:p>
      <text:p text:style-name="P60"><text:span text:style-name="T61">2.3</text:span><text:span text:style-name="T62">. vadovaujančioji Lietuvos Respublikos teritorijos administracinių vienetų, gyvenamųjų vietovių ir gatvių valstybės registro (toliau vadinama – registras) tvarky</text:span><text:span text:style-name="T63">mo įstaiga tvirtina Gyvenamųjų vietovių ribų nustatymo metodiką;</text:span></text:p>
      <text:p text:style-name="P64"><text:span text:style-name="T65">2.4</text:span><text:span text:style-name="T66">. užtikrinus informacinius mainus su kitais valstybės registrais, vadovaujančioji registro tvarkymo įstaiga pateikia Lietuvos Respublikos Vyriausybei tvirtinti registro turinį, apimant</text:span><text:span text:style-name="T67">į šio ir atitinkamus kitų valstybės registrų duomenis;</text:span></text:p>
      <text:p text:style-name="P68"><text:span text:style-name="T69">2.5</text:span><text:span text:style-name="T70">. įregistravus administracinį vienetą arba gyvenamąją vietovę, vadovaujančiosios kitų valstybės registrų tvarkymo įstaigos turi užtikrinti, kad jų tvarkomų registrų duomenys būtų priskirti šiam<text:s/></text:span><text:span text:style-name="T71">administraciniam vienetui arba gyvenamajai vietovei<text:s/></text:span></text:p>
      <text:p text:style-name="P72"/>
      <text:p text:style-name="P73"/>
      <text:p text:style-name="P74"/>
      <text:p text:style-name="P75">MINISTRAS PIRMININKAS<text:tab/>MINDAUGAS STANKEVIČIUS</text:p>
      <text:p text:style-name="P76"/>
      <text:p text:style-name="P77"/>
      <text:p text:style-name="P78"/>
      <text:p text:style-name="P79">VALDYMO REFORMŲ IR SAVIVALDYBIŲ</text:p>
      <text:p text:style-name="P80">REIKALŲ MINISTRAS<text:tab/>PETRAS PAPOVAS</text:p>
      <text:p text:style-name="P81"/>
      <text:p text:style-name="Normal"/>
      <text:soft-page-break/>
      <text:p text:style-name="P82">Patvirtinta</text:p>
      <text:p text:style-name="P90">Lietuvos Respublikos Vyriausybės</text:p>
      <text:p text:style-name="P91">1996 m. birželio 3 d. nutarimu Nr. 651</text:p>
      <text:p text:style-name="P92">(Lietuvos Respublikos Vyriausybės</text:p>
      <text:p text:style-name="P93">2000 m. liepos 10 d. nutarimo Nr. 802</text:p>
      <text:p text:style-name="P94">redakcija)</text:p>
      <text:p text:style-name="P95"/>
      <text:p text:style-name="P96"><text:span text:style-name="T97">GYVENAMŲJŲ VIETOVIŲ TERITORIJŲ RIBŲ NUSTATYMO<text:s/></text:span><text:span text:style-name="T98">PRINCIPAI IR TVARKA</text:span></text:p>
      <text:p text:style-name="P99"/>
      <text:p text:style-name="P100"><text:span text:style-name="T101">I.<text:s/></text:span><text:span text:style-name="T102">Bendroji dalis</text:span></text:p>
      <text:p text:style-name="P103"/>
      <text:p text:style-name="P104"><text:span text:style-name="T105">1</text:span><text:span text:style-name="T106">. Lietuvos Respublikos gyvenamosios vietovės pagal Lietuvos Respublikos teritorijos administracinių vienetų ir jų ribų įstatymą (Žin., 1994, Nr. </text:span><text:a xlink:href="https://www.e-tar.lt/portal/lt/legalAct/TAR.0120FD7BCFFC" office:target-frame-name="_blank" xlink:show="new"><text:span text:style-name="T107">60-1183</text:span></text:a><text:span text:style-name="T108">) skirstomos į miesto ir kaimo gyvenamąsias vietoves. Miesto gyvenamosioms vietovėms priskiriami miestai, kaimo gyvenamosioms vietovėms – miesteliai ir kaimai.</text:span></text:p>
      <text:p text:style-name="P109"><text:span text:style-name="T110">2</text:span><text:span text:style-name="T111">. Gyvenamosios vietovės nedalomos administracinių vienetų ribom</text:span><text:span text:style-name="T112">is.</text:span></text:p>
      <text:p text:style-name="P113"/>
      <text:p text:style-name="P114"><text:span text:style-name="T115">II</text:span><text:span text:style-name="T116">.<text:s/></text:span><text:span text:style-name="T117">Miestų gyvenamųjų vietovių teritorijų ribos</text:span></text:p>
      <text:p text:style-name="P118"/>
      <text:p text:style-name="P119"><text:span text:style-name="T120">3</text:span><text:span text:style-name="T121">. Miestų teritorijų ribos keičiamos vadovaujantis šiomis nuostatomis:</text:span></text:p>
      <text:p text:style-name="P122"><text:span text:style-name="T123">3.1</text:span><text:span text:style-name="T124">. į miestų ribas įtraukiami žemės sklypai, Lietuvos Respublikos Vyriausybės potvarkiais suteikti šių miestų pramonės</text:span><text:span text:style-name="T125"><text:s/>įmonėms, ūkiniams komerciniams, visuomeniniams ir gyvenamiesiems pastatams statyti, inžinerinėms komunikacijoms įrengti, miesto komunalinio ūkio poreikiams (išskyrus tuos atvejus, kai šie žemės sklypai nesusieti su miestu komunikacijų ryšiais, nuo miesto<text:s/></text:span><text:span text:style-name="T126">juos skiria žemės ūkio ar miškų ūkio paskirties žemės masyvai ir vandens telkiniai arba šie žemės sklypai po jų suteikimo nebuvo užstatyti ir nenumatomi naudoti pagal paskirtį);</text:span></text:p>
      <text:p text:style-name="P127"><text:span text:style-name="T128">3.2</text:span><text:span text:style-name="T129">. į miesto ribas gali būti įtraukiami žemės sklypai, nustatytąja tvarka</text:span><text:span text:style-name="T130"><text:s/>priskirti valstybės išperkamai žemei, laisvos valstybinės žemės fondo žemė, kurios piliečiai nepageidauja susigrąžinti natūra, taip pat privati ir valstybinė žemė, kurią pagal nustatytąja tvarka parengtus detaliuosius planus numatoma skirti statyboms;</text:span></text:p>
      <text:p text:style-name="P131"><text:span text:style-name="T132">3.3</text:span><text:span text:style-name="T133">. iš miesto ribų gali būti išskirti žemės ūkio ir miškų ūkio paskirties žemės sklypai, kurių pagal detaliuosius planus nenumatoma skirti statyboms ar kitiems miesto poreikiams.</text:span></text:p>
      <text:p text:style-name="P134"><text:span text:style-name="T135">4</text:span><text:span text:style-name="T136">. Gyvenamosios vietovės, priskirtos miestų teritorijoms,<text:s/></text:span><text:span text:style-name="T137">panaikinamos.</text:span></text:p>
      <text:p text:style-name="P138"/>
      <text:p text:style-name="P139"><text:span text:style-name="T140">III</text:span><text:span text:style-name="T141">.<text:s/></text:span><text:span text:style-name="T142">Kaimo gyvenamųjų vietovių teritorijų ribos</text:span></text:p>
      <text:p text:style-name="P143"/>
      <text:p text:style-name="P144"><text:span text:style-name="T145">5</text:span><text:span text:style-name="T146">. Kaimo gyvenamąją vietovę sudaro:</text:span></text:p>
      <text:p text:style-name="P147"><text:span text:style-name="T148">5.1</text:span><text:span text:style-name="T149">. urbanizuota teritorija – tai teritorija, užimta statinių, įrenginių ir jų priklausinių (su naudojamais žemės sklypais, inžinerinėmis komuni</text:span><text:span text:style-name="T150">kacijomis ir bendro naudojimo želdynais), taip pat valstybinių kelių ir geležinkelių kompleksų teritorija;</text:span></text:p>
      <text:p text:style-name="P151"><text:span text:style-name="T152">5.2</text:span><text:span text:style-name="T153">. neurbanizuota teritorija – kompaktiškai išsidėstę neužstatyti žemės sklypai, kuriuos naudoja šios gyvenamosios vietovės fiziniai ir juridini</text:span><text:span text:style-name="T154">ai asmenys. Dalis žemės sklypų gali priklausyti kitų gyvenamųjų vietovių fiziniams ir juridiniams asmenims.</text:span></text:p>
      <text:p text:style-name="P155"><text:span text:style-name="T156">6</text:span><text:span text:style-name="T157">. Kaimo gyvenamųjų vietovių teritorijų ribos sutampa su žemės sklypų ribomis.</text:span></text:p>
      <text:p text:style-name="P158"><text:span text:style-name="T159">7</text:span><text:span text:style-name="T160">. Kaimo gyvenamosios vietovės teritorija turi užimti vient</text:span><text:span text:style-name="T161">isą žemėnaudos sklypą (masyvą).</text:span></text:p>
      <text:p text:style-name="P162"><text:span text:style-name="T163">8</text:span><text:span text:style-name="T164">. Vientisas žemėnaudos sklypas nedalomas tarp dviejų ar daugiau gyvenamųjų vietovių (išskyrus tuos atvejus, kai greta įsigyjamas žemės sklypas vėliau, jau suformavus gyvenamosios vietovės ribas).</text:span></text:p>
      <text:p text:style-name="P165"><text:span text:style-name="T166">9</text:span><text:span text:style-name="T167">. Į kaimo gyvenamo</text:span><text:span text:style-name="T168">sios vietovės teritoriją įtraukiami į ją įsiterpę ar prie jos prisišlieję nedideli miško sklypai ir privatūs vandens telkiniai. Jeigu gyvenamųjų vietovių teritorijas skiria upė, šių gyvenamųjų vietovių teritorijų riba eina upės viduriu.</text:span></text:p>
      <text:p text:style-name="P169"/>
      <text:p text:style-name="P170"/>
      <text:p text:style-name="P171"><text:span text:style-name="T172">IV</text:span><text:span text:style-name="T173">.<text:s/></text:span><text:span text:style-name="T174">Kaimo g</text:span><text:span text:style-name="T175">yvenamųjų vietovių teritorijų ribų nustatymas ir keitimas</text:span></text:p>
      <text:p text:style-name="P176"/>
      <text:p text:style-name="P177"><text:span text:style-name="T178">10</text:span><text:span text:style-name="T179">. Savivaldybės turi užsakyti kaimo gyvenamųjų vietovių teritorijų ribų nustatymo (keitimo) projektus, kuriuos sudaro nustatytojo mastelio planai ir aiškinamoji medžiaga.</text:span></text:p>
      <text:p text:style-name="P180"><text:span text:style-name="T181">11</text:span><text:span text:style-name="T182">. Rengiant kaim</text:span><text:span text:style-name="T183">o gyvenamųjų vietovių teritorijų ribų nustatymo (keitimo) projektą, atliekami šie parengiamieji darbai:</text:span></text:p>
      <text:p text:style-name="P184"><text:span text:style-name="T185">11.1</text:span><text:span text:style-name="T186">. žemės kadastro vietovės planų (M 1: 10000) kopijose pagal turimą kaimo gyvenamųjų vietovių tyrimo medžiagą braižomos miestelių ir kaimų sąlyginė</text:span><text:span text:style-name="T187">s ribos, naudojamos žemėnaudų adresui nustatyti, kai jos registruojamos Lietuvos Respublikos nekilnojamojo turto registre;</text:span></text:p>
      <text:p text:style-name="P188"><text:span text:style-name="T189">11.2</text:span><text:span text:style-name="T190">. išanalizuojamas gyvenamųjų vietovių teritorijų išsidėstymas tarpukariu;</text:span></text:p>
      <text:p text:style-name="P191"><text:span text:style-name="T192">11.3</text:span><text:span text:style-name="T193">. parengiami kaimo gyvenamųjų vietovių<text:s/></text:span><text:span text:style-name="T194">sąrašai, kuriuose nurodomas miestelio ar kaimo pavadinimas, gyventojų ir šeimų skaičius, žemės plotas, įregistruotų privačių arba išsinuomotų ilgiau kaip 3 metams žemėnaudų skaičius ir plotas;</text:span></text:p>
      <text:p text:style-name="P195"><text:span text:style-name="T196">11.4</text:span><text:span text:style-name="T197">. parengiami savivaldybių taryboms pasiūlymai dėl buvus</text:span><text:span text:style-name="T198">ių gyvenamųjų vietovių pavadinimų grąžinimo, naujų pavadinimų joms suteikimo, gyvenamųjų vietovių panaikinimo, jų pavadinimų ir ribų pakeitimo.</text:span></text:p>
      <text:p text:style-name="P199"><text:span text:style-name="T200">12</text:span><text:span text:style-name="T201">. Atsižvelgdamos į kaimo gyvenamųjų vietovių teritorijų ribų nustatymo (keitimo) projekto parengiamųjų d</text:span><text:span text:style-name="T202">arbų metu sudarytą medžiagą, savivaldybės užsako konkrečios gyvenamosios vietovės ribų nustatymo projektą, atitinkantį Lietuvos Respublikos teritorijų planavimo įstatymo (Žin., 1995, Nr. </text:span><text:a xlink:href="https://www.e-tar.lt/portal/lt/legalAct/TAR.26B563184529" office:target-frame-name="_blank" xlink:show="new"><text:span text:style-name="T203">107-2391</text:span></text:a><text:span text:style-name="T204">) ir kitų teisės aktų reikalavimus. Parengtą projektą svarsto projektuojamos gyvenamosios vietovės teritorijos gyventojai ir žemės savininkai. Jeigu projektui pritarta (pildomos apklausos anketos), jį tvirtina savivaldybės taryba. S</text:span><text:span text:style-name="T205">uderintas su Aplinkos ministerija, Žemės ūkio ministerija, Valdymo reformų ir savivaldybių reikalų ministerija ir kitomis suinteresuotomis ministerijomis projektas kartu su Lietuvos Respublikos teritorijos administracinių vienetų, gyvenamųjų vietovių ir ga</text:span><text:span text:style-name="T206">tvių valstybės registro nuostatuose nurodytais dokumentais pateikiamas vadovaujančiajai registro tvarkymo įstaigai.</text:span></text:p>
      <text:p text:style-name="P207"><text:span text:style-name="T208">13</text:span><text:span text:style-name="T209">. Pasiūlymą dėl pavadinimo gyvenamajai vietovei suteikimo ar jos pavadinimo pakeitimo gali teikti ir gyventojai. Jeigu kaimo gyvenamos</text:span><text:span text:style-name="T210">ios vietovės teritorijos ribos nėra nustatytąja tvarka patvirtintos, savivaldybės užsakymu turi būti parengtas gyvenamosios vietovės, kuriai norima suteikti pavadinimą arba jį pakeisti, ribų nustatymo projektas.</text:span></text:p>
      <text:p text:style-name="P211"><text:span text:style-name="T212">14</text:span><text:span text:style-name="T213">. Kaimo gyvenamosios vietovės teritori</text:span><text:span text:style-name="T214">jos ribų nustatymo (keitimo) projektas rengiamas pagal Valstybinės geodezijos ir kartografijos tarnybos prie Lietuvos Respublikos Vyriausybės patvirtintą metodiką, suderintą su Valdymo reformų ir savivaldybių reikalų ministerija.</text:span></text:p>
      <text:p text:style-name="P215"><text:span text:style-name="T216">______________</text:span></text:p>
      <text:soft-page-break/>
      <text:p text:style-name="P217">Patvirtinta</text:p>
      <text:p text:style-name="P225">Lietuvos Respublikos Vyriausybės</text:p>
      <text:p text:style-name="P226">1996 m. birželio 3 d. nutarimu Nr. 651</text:p>
      <text:p text:style-name="P227">(Lietuvos Respublikos Vyriausybės</text:p>
      <text:p text:style-name="P228">2000 m. liepos 10 d. nutarimo Nr. 802</text:p>
      <text:p text:style-name="P229">redakcija)</text:p>
      <text:p text:style-name="P230"/>
      <text:p text:style-name="P231"><text:span text:style-name="T232">DOKUMENTŲ, KURIŲ REIKIA SPRENDIMAMS DĖL PAVADINIMŲ LIETUVOS<text:s/></text:span><text:span text:style-name="T233">RESPUBLIKOS TERITORIJOS ADMINISTRACINIAMS VIENETAMS IR GYVENAMOSIOMS VIETOVĖMS SUTEIKIMO, JŲ KEITIMO, TERITORIJŲ RIBŲ NUSTATYMO, KEITIMO PRIIMTI, PARENGIMO IR PATEIKIMO TVARKA</text:span></text:p>
      <text:p text:style-name="P234"/>
      <text:p text:style-name="P235"><text:span text:style-name="T236">I</text:span><text:span text:style-name="T237">.<text:s/></text:span><text:span text:style-name="T238">Pavadinimų Lietuvos Respublikos teritorijos administraciniams vienetams,</text:span><text:span text:style-name="T239"><text:s/>jų centrams ir gyvenamosioms vietovėms suteikimas ir jų panaikinimas</text:span></text:p>
      <text:p text:style-name="P240"/>
      <text:p text:style-name="P241"><text:span text:style-name="T242">1</text:span><text:span text:style-name="T243">. Apskričių ir apskričių centrų pavadinimus nustato, keičia ir panaikina Lietuvos Respublikos Seimas Lietuvos Respublikos Vyriausybės teikimu.</text:span></text:p>
      <text:p text:style-name="P244"><text:span text:style-name="T245">2</text:span><text:span text:style-name="T246">. Pasiūlymą dėl apskrities ar ap</text:span><text:span text:style-name="T247">skrities centro pavadinimo pakeitimo Lietuvos Respublikos Vyriausybei turi pateikti vadovaujančioji Lietuvos Respublikos teritorijos administracinių vienetų, gyvenamųjų vietovių ir gatvių valstybės registro (toliau vadinama – registras) tvarkymo įstaiga. N</text:span><text:span text:style-name="T248">urodytoji įstaiga pateikia:</text:span></text:p>
      <text:p text:style-name="P249"><text:span text:style-name="T250">2.1</text:span><text:span text:style-name="T251">. įstatymo dėl apskrities ar apskrities centro pavadinimo keitimo projektą;</text:span></text:p>
      <text:p text:style-name="P252"><text:span text:style-name="T253">2.2</text:span><text:span text:style-name="T254">. Lietuvos Respublikos Vyriausybės nutarimo dėl šios tvarkos 2.1 punkte nurodyto įstatymo projekto pateikimo Lietuvos Respublikos Seimui pro</text:span><text:span text:style-name="T255">jektą;</text:span></text:p>
      <text:p text:style-name="P256"><text:span text:style-name="T257">2.3</text:span><text:span text:style-name="T258">. pagal Lietuvos Respublikos Seimo statuto nuostatas parengtą aiškinamąjį raštą, pagrindžiantį teikiamo pasiūlymo tikslingumą;</text:span></text:p>
      <text:p text:style-name="P259"><text:span text:style-name="T260">2.4</text:span><text:span text:style-name="T261">. apskrities viršininko sprendimą;</text:span></text:p>
      <text:p text:style-name="P262"><text:span text:style-name="T263">2.5</text:span><text:span text:style-name="T264">. savivaldybių, esančių apskrities teritorijoje, tarybų<text:s/></text:span><text:span text:style-name="T265">sprendimus;</text:span></text:p>
      <text:p text:style-name="P266"><text:span text:style-name="T267">2.6</text:span><text:span text:style-name="T268">. Valstybinės lietuvių kalbos komisijos prie Lietuvos Respublikos Seimo išvadą dėl apskrities ar apskrities centro pavadinimo keitimo.</text:span></text:p>
      <text:p text:style-name="P269"><text:span text:style-name="T270">3</text:span><text:span text:style-name="T271">. Savivaldybėms pavadinimus Lietuvos Respublikos Vyriausybės teikimu suteikia ir juos keičia Li</text:span><text:span text:style-name="T272">etuvos Respublikos Seimas, atsižvelgdamas į savivaldybių tarybų pasiūlymus.</text:span></text:p>
      <text:p text:style-name="P273"><text:span text:style-name="T274">4</text:span><text:span text:style-name="T275">. Savivaldybės taryba, inicijuojanti savivaldybės pavadinimo keitimą, vadovaujančiajai registro tvarkymo įstaigai turi pateikti:</text:span></text:p>
      <text:p text:style-name="P276"><text:span text:style-name="T277">4.1</text:span><text:span text:style-name="T278">. dokumentus, kurių reikia įstatymo dėl s</text:span><text:span text:style-name="T279">avivaldybės pavadinimo keitimo projektui parengti, ir šio įstatymo projektą;</text:span></text:p>
      <text:p text:style-name="P280"><text:span text:style-name="T281">4.2</text:span><text:span text:style-name="T282">. Lietuvos Respublikos Vyriausybės nutarimo dėl šios tvarkos 4.1 punkte nurodyto įstatymo projekto pateikimo Lietuvos Respublikos Seimui projektą;</text:span></text:p>
      <text:p text:style-name="P283"><text:span text:style-name="T284">4.3</text:span><text:span text:style-name="T285">. savivaldybės tar</text:span><text:span text:style-name="T286">ybos sprendimą;</text:span></text:p>
      <text:p text:style-name="P287"><text:span text:style-name="T288">4.4</text:span><text:span text:style-name="T289">. pagal Lietuvos Respublikos Seimo statuto nuostatas parengtą savivaldybės tarybos aiškinamąjį raštą;</text:span></text:p>
      <text:p text:style-name="P290"><text:span text:style-name="T291">4.5</text:span><text:span text:style-name="T292">. Valstybinės lietuvių kalbos komisijos prie Lietuvos Respublikos Seimo išvadą dėl savivaldybės pavadinimo keitimo.</text:span></text:p>
      <text:p text:style-name="P293"><text:span text:style-name="T294">5</text:span><text:span text:style-name="T295">.</text:span><text:span text:style-name="T296"><text:s/>Lietuvos Respublikos įstatymų ir Lietuvos Respublikos Vyriausybės nutarimų projektai turi būti suderinti su apskrities, kurios teritorijoje yra savivaldybė, viršininku.</text:span></text:p>
      <text:p text:style-name="P297"><text:span text:style-name="T298">6</text:span><text:span text:style-name="T299">. Gyvenamosioms vietovėms pavadinimus savivaldybės tarybos teikimu suteikia ir ju</text:span><text:span text:style-name="T300">os keičia Lietuvos Respublikos Vyriausybė, atsižvelgdama į vietos gyventojų pasiūlymus. Gyvenamosios vietovės pavadinimą sudaro gyvenamosios vietovės vardas (vietovardis) ir jos statuso apibūdinimas (miestas, miestelis, kaimas).</text:span></text:p>
      <text:p text:style-name="P301"><text:span text:style-name="T302">7</text:span><text:span text:style-name="T303">. Savivaldybės taryba,</text:span><text:span text:style-name="T304"><text:s/>inicijuojanti pavadinimo gyvenamajai vietovei suteikimą arba jo keitimą, vadovaujančiajai registro tvarkymo įstaigai turi pateikti:</text:span></text:p>
      <text:p text:style-name="P305"><text:span text:style-name="T306">7.1</text:span><text:span text:style-name="T307">. Lietuvos Respublikos Vyriausybės nutarimo dėl pavadinimo gyvenamajai vietovei suteikimo ar jo keitimo projektą, sude</text:span><text:span text:style-name="T308">rintą su atitinkamos apskrities viršininku;</text:span></text:p>
      <text:p text:style-name="P309"><text:span text:style-name="T310">7.2</text:span><text:span text:style-name="T311">. savivaldybės tarybos sprendimą dėl pavadinimo gyvenamajai vietovei suteikimo ar jo keitimo;</text:span></text:p>
      <text:p text:style-name="P312"><text:span text:style-name="T313">7.3</text:span><text:span text:style-name="T314">. savivaldybės tarybos aiškinamąjį raštą, pagrindžiantį teikiamo pasiūlymo tikslingumą. Jeigu numatoma k</text:span><text:span text:style-name="T315">eisti gyvenamosios vietovės statusą, aiškinamajame rašte pateikiama išsami informacija apie šią gyvenamąją vietovę: nurodomas gyventojų skaičius (kiek iš jų dirba pramonėje, verslo ir socialinės infrastruktūros srityse), pateikiama socialinė ekonominė gyve</text:span><text:span text:style-name="T316">namosios vietovės charakteristika, jos plėtimo perspektyvos ir kiti duomenys;</text:span></text:p>
      <text:p text:style-name="P317"><text:span text:style-name="T318">7.4</text:span><text:span text:style-name="T319">. Valstybinės lietuvių kalbos komisijos prie Lietuvos Respublikos Seimo išvadą dėl siūlomo gyvenamosios vietovės pavadinimo ar jo keitimo;</text:span></text:p>
      <text:p text:style-name="P320"><text:span text:style-name="T321">7.5</text:span><text:span text:style-name="T322">. savivaldybės užsakymu p</text:span><text:span text:style-name="T323">arengtą gyvenamosios vietovės teritorijos ribų nustatymo (keitimo) projektą, jeigu šios gyvenamosios vietovės teritorijos ribos nėra nustatytąja tvarka patvirtintos;</text:span></text:p>
      <text:p text:style-name="P324"><text:span text:style-name="T325">7.6</text:span><text:span text:style-name="T326">. gyvenamosios vietovės gyventojų apklausos anketas, patvirtinančias jų<text:s/></text:span><text:span text:style-name="T327">apsisprendimą dėl pavadinimo šiai vietovei suteikimo ar jo pakeitimo. Gyventojų apklausai, kurią organizuoja savivaldybė, naudojamos tokios anketos:</text:span></text:p>
      <text:p text:style-name="P328"><text:span text:style-name="T329">„Pritariu, kad __________________________ būtų suteiktas, pakeistas pavadinimas</text:span></text:p>
      <text:p text:style-name="P330"><text:span text:style-name="T331">(gyvenamosios vietovės pa</text:span><text:span text:style-name="T332">vadinimas)</text:span></text:p>
      <text:p text:style-name="P333"><text:span text:style-name="T334">ir ši gyvenamoji vietovė būtų pavadinta _________________________________________.</text:span></text:p>
      <text:p text:style-name="P335"><text:span text:style-name="T336">(naujasis gyvenamosios vietovės pavadinimas)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Eilės Nr.</text:span></text:p>
          </table:table-cell>
          <table:table-cell table:style-name="TableCell349">
            <text:p text:style-name="P350">Vardas, pavardė</text:p>
          </table:table-cell>
          <table:table-cell table:style-name="TableCell351">
            <text:p text:style-name="P352">Adresas</text:p>
          </table:table-cell>
          <table:table-cell table:style-name="TableCell353">
            <text:p text:style-name="P354">Data</text:p>
          </table:table-cell>
          <table:table-cell table:style-name="TableCell355">
            <text:p text:style-name="P356">Parašas</text:p>
          </table:table-cell>
          <table:table-cell table:style-name="TableCell357">
            <text:p text:style-name="P358">„</text:p>
          </table:table-cell>
        </table:table-row>
      </table:table>
      <text:p text:style-name="P359"/>
      <text:p text:style-name="P360"><text:span text:style-name="T361">II</text:span><text:span text:style-name="T362">.<text:s/></text:span><text:span text:style-name="T363">Lietuvos Respublikos teritorijos<text:s/></text:span><text:span text:style-name="T364">administracinių vienetų ir gyvenamųjų vietovių, jų ribų nustatymas ir keitimas</text:span></text:p>
      <text:p text:style-name="P365"/>
      <text:p text:style-name="P366"><text:span text:style-name="T367">8</text:span><text:span text:style-name="T368">. Apskritis nustato ir panaikina, jų teritorijų ribas ir centrus nustato ir keičia Lietuvos Respublikos Seimas Lietuvos Respublikos Vyriausybės teikimu. Savivaldybės terit</text:span><text:span text:style-name="T369">orija apskričių ribomis nedaloma.</text:span></text:p>
      <text:p text:style-name="P370"><text:span text:style-name="T371">9</text:span><text:span text:style-name="T372">. Pasiūlymus dėl apskričių nustatymo, panaikinimo, jų teritorijų ribų, centrų nustatymo ir keitimo Lietuvos Respublikos Vyriausybei turi pateikti vadovaujančioji registro tvarkymo įstaiga. Vadovaujančioji registro tva</text:span><text:span text:style-name="T373">rkymo įstaiga Lietuvos Respublikos Vyriausybei pateikia:</text:span></text:p>
      <text:p text:style-name="P374"><text:span text:style-name="T375">9.1</text:span><text:span text:style-name="T376">. atitinkamo įstatymo projektą;</text:span></text:p>
      <text:p text:style-name="P377"><text:span text:style-name="T378">9.2</text:span><text:span text:style-name="T379">. Lietuvos Respublikos Vyriausybės nutarimo dėl šios tvarkos 9.1 punkte nurodyto įstatymo projekto pateikimo Lietuvos Respublikos Seimui projektą;</text:span></text:p>
      <text:p text:style-name="P380"><text:span text:style-name="T381">9.3</text:span><text:span text:style-name="T382">.</text:span><text:span text:style-name="T383"><text:s/>pagal Lietuvos Respublikos Seimo statuto nuostatas parengtą aiškinamąjį raštą;</text:span></text:p>
      <text:p text:style-name="P384"><text:span text:style-name="T385">9.4</text:span><text:span text:style-name="T386">. apskrities viršininko ir greta esančios ar esančių apskričių, kurių ribos keisis, sprendimus;</text:span></text:p>
      <text:p text:style-name="P387"><text:span text:style-name="T388">9.5</text:span><text:span text:style-name="T389">. savivaldybių, esančių keičiamų apskričių teritorijų dalyse,<text:s/></text:span><text:span text:style-name="T390">tarybų sprendimus;</text:span></text:p>
      <text:p text:style-name="P391"><text:span text:style-name="T392">9.6</text:span><text:span text:style-name="T393">. apskrities teritorijos administracinių ribų nustatymo (keitimo) projekto (M 1: 100000 arba 1: 50000) 3 egzempliorius ir detalaus ribų projekto (M 1: 10000) 2 egzempliorius. Ribų projektai sudaromi georeferencinės duomenų bazės (</text:span><text:span text:style-name="T394">o jos nesant – naujausių atitinkamo mastelio topografinių žemėlapių) pagrindu.</text:span></text:p>
      <text:p text:style-name="P395"><text:span text:style-name="T396">Jeigu siūloma nustatyti ar panaikinti apskritis, nustatyti ar pakeisti jų centrus, Lietuvos Respublikos Vyriausybei pateikiami šios tvarkos 9.1–9.3 punktuose nurodyti dokumentai</text:span><text:span text:style-name="T397">.</text:span></text:p>
      <text:p text:style-name="P398"><text:span text:style-name="T399">10</text:span><text:span text:style-name="T400">. Naujas savivaldybes steigia, esamas panaikina, jų teritorijų ribas ir centrus nustato ir keičia Lietuvos Respublikos Seimas Lietuvos Respublikos Vyriausybės teikimu. Prieš kreipdamasi į Lietuvos Respublikos Seimą, Lietuvos Respublikos<text:s/></text:span><text:span text:style-name="T401">Vyriausybė atsižvelgia į gyvenamosios vietovės bendruomenės nuomonę, savivaldybės tarybos pasiūlymus, organizuoja vietos gyventojų apklausą ir priima sprendimą dėl teikimo.</text:span></text:p>
      <text:p text:style-name="P402"><text:span text:style-name="T403">11</text:span><text:span text:style-name="T404">. Savivaldybės taryba, inicijuojanti savivaldybės teritorijos keitimą, vadova</text:span><text:span text:style-name="T405">ujančiajai registro tvarkymo įstaigai turi pateikti:</text:span></text:p>
      <text:p text:style-name="P406"><text:span text:style-name="T407">11.1</text:span><text:span text:style-name="T408">. dokumentus, kurių reikia įstatymo projektui parengti (nurodoma, kurias gyvenamąsias vietoves numatoma priskirti savivaldybės teritorijai, taip pat nurodomi žemės naudotojai, jų naudojami žemės pl</text:span><text:span text:style-name="T409">otai, aprašomos numatomos savivaldybės ribos, susieinančios su savivaldybės žemės naudotojų sklypais, vandens telkiniais, keliais, geležinkeliais ir kitais objektais);</text:span></text:p>
      <text:p text:style-name="P410"><text:span text:style-name="T411">11.2</text:span><text:span text:style-name="T412">. Lietuvos Respublikos Vyriausybės nutarimo dėl šios tvarkos 11.1 punkte nurodyt</text:span><text:span text:style-name="T413">o įstatymo projekto pateikimo Lietuvos Respublikos Seimui projektą;</text:span></text:p>
      <text:p text:style-name="P414"><text:span text:style-name="T415">11.3</text:span><text:span text:style-name="T416">. savivaldybės tarybos sprendimą;</text:span></text:p>
      <text:p text:style-name="P417"><text:span text:style-name="T418">11.4</text:span><text:span text:style-name="T419">. pagal Lietuvos Respublikos Seimo statuto nuostatas parengtą savivaldybės tarybos aiškinamąjį raštą;</text:span></text:p>
      <text:p text:style-name="P420"><text:span text:style-name="T421">11.5</text:span><text:span text:style-name="T422">. savivaldybės teritorijos a</text:span><text:span text:style-name="T423">dministracinių ribų nustatymo (keitimo) projekto (M 1: 100000 arba 1: 50000) 3 egzempliorius ir detalaus administracinių ribų projekto (M 1: 10000) 2 egzempliorius, o jeigu keičiamos teritorijos ribos nesutampa su žemės naudotojų sklypų ribomis, – ribų pla</text:span><text:span text:style-name="T424">nų (M 1: 10000) 3 egzempliorius. Ribų projektai sudaromi georeferencinės duomenų bazės (o jos nesant – naujausių atitinkamo mastelio topografinių žemėlapių) pagrindu;</text:span></text:p>
      <text:p text:style-name="P425"><text:span text:style-name="T426">11.6</text:span><text:span text:style-name="T427">. Lietuvos Respublikos Vyriausybės nustatyta tvarka atliktos vietos gyventojų apk</text:span><text:span text:style-name="T428">lausos rezultatus;</text:span></text:p>
      <text:p text:style-name="P429"><text:span text:style-name="T430">11.7</text:span><text:span text:style-name="T431">. gretimos savivaldybės ar gretimų savivaldybių, kurių teritorijų ribos keisis, tarybos (tarybų) sprendimą (sprendimus) dėl numatomo teritorijos ribų pakeitimo. Jeigu keičiant savivaldybės ribas keičiasi gretimos apskrities ribos</text:span><text:span text:style-name="T432">, raštu pateikiama šios apskrities viršininko nuomonė apie apskrities ribų keitimą.</text:span></text:p>
      <text:p text:style-name="P433"><text:span text:style-name="T434">Jeigu siūloma nustatyti ar pakeisti savivaldybės centrą, vadovaujančiajai registro tvarkymo įstaigai pateikiami šios tvarkos 11.2–11.4 punktuose nurodyti dokumentai.</text:span></text:p>
      <text:p text:style-name="P435"><text:span text:style-name="T436">12</text:span><text:span text:style-name="T437">. Savivaldybės teritorijos ribų nustatymo (keitimo) projektai, įstatymų ir Lietuvos Respublikos Vyriausybės nutarimų projektai turi būti suderinti su apskrities viršininku, vadovaujančiąja registro tvarkymo įstaiga, suinteresuotomis ministerijomis.</text:span></text:p>
      <text:p text:style-name="P438"><text:span text:style-name="T439">13</text:span><text:span text:style-name="T440">. Gyvenamąsias vietoves panaikina, jų teritorijų ribas nustato ir keičia Lietuvos Respublikos Vyriausybė, atsižvelgdama į savivaldybės tarybos teikimą ir gyvenamosios vietovės bendruomenės prašymą. Gyvenamųjų vietovių ribos savivaldybių ribomis nedalomos.</text:span></text:p>
      <text:p text:style-name="P441"><text:span text:style-name="T442">14</text:span><text:span text:style-name="T443">. Savivaldybės taryba, inicijuojanti gyvenamosios vietovės panaikinimą, teritorijos ribų nustatymą ar keitimą, vadovaujančiajai registro tvarkymo įstaigai turi pateikti:</text:span></text:p>
      <text:p text:style-name="P444"><text:span text:style-name="T445">14.1</text:span><text:span text:style-name="T446">. atitinkamo Lietuvos Respublikos Vyriausybės nutarimo projektą;</text:span></text:p>
      <text:p text:style-name="P447"><text:span text:style-name="T448">14.2</text:span><text:span text:style-name="T449">. savivaldybės tarybos sprendimą;</text:span></text:p>
      <text:p text:style-name="P450"><text:span text:style-name="T451">14.3</text:span><text:span text:style-name="T452">. savivaldybės tarybos aiškinamąjį raštą, pagrindžiantį teikiamo pasiūlymo tikslingumą;</text:span></text:p>
      <text:p text:style-name="P453"><text:span text:style-name="T454">14.4</text:span><text:span text:style-name="T455">. dalies savivaldybės teritorijos projektų (M 1: 50000), kuriuose pažymėtas numatomas gyvenamųjų vietovių ribų pakeiti</text:span><text:span text:style-name="T456">mas, 2 egzempliorius, taip pat gyvenamosios vietovės, kurios ribos keičiamos, planų (M 1: 10000) 2 egzempliorius.</text:span></text:p>
      <text:p text:style-name="P457"><text:span text:style-name="T458">15</text:span><text:span text:style-name="T459">. Lietuvos Respublikos Vyriausybės nutarimo projektas ir šios tvarkos 14.4 punkte nurodyti projektai turi būti suderinti su apskrities</text:span><text:span text:style-name="T460"><text:s/>viršininku ir suinteresuotomis ministerijomis.</text:span></text:p>
      <text:p text:style-name="P461"><text:span text:style-name="T462">16</text:span><text:span text:style-name="T463">. Šios tvarkos 2.1, 2.3, 4.1, 4.4, 9.1, 9.3, 11.1 ir 11.4 punktuose nurodytų dokumentų kopijos pateikiamos magnetinėje laikmenoje.</text:span></text:p>
      <text:p text:style-name="P464"><text:span text:style-name="T465">______________</text:span></text:p>
      <text:p text:style-name="P466"/>
      <text:p text:style-name="Normal"/>
      <text:p text:style-name="P467"/>
      <text:p text:style-name="P468"/>
      <text:p text:style-name="P469"><text:span text:style-name="T470">Pakeitimai:</text:span></text:p>
      <text:p text:style-name="P471"/>
      <text:p text:style-name="P472"><text:span text:style-name="T473">1.</text:span></text:p>
      <text:p text:style-name="P474"><text:span text:style-name="T475">Lietuvos Respublikos<text:s/></text:span><text:span text:style-name="T476">Vyriausybė, Nutarimas</text:span></text:p>
      <text:p text:style-name="P477"><text:span text:style-name="T478">Nr.<text:s/></text:span><text:a xlink:href="https://www.e-tar.lt/portal/legalAct.html?documentId=TAR.A114E111CD2C" office:target-frame-name="_top" xlink:show="replace"><text:span text:style-name="T479">21</text:span></text:a><text:span text:style-name="T480">, 1998-01-10, Žin., 1998, Nr. 5-94 (1998-01-14), i. k. 0981100NUTA00000021</text:span></text:p>
      <text:p text:style-name="P481"><text:span text:style-name="T482">Dėl Lietuvos Respublikos Vyriausybės 1996 m. birželio 3 d. nutarimo Nr.</text:span><text:span text:style-name="T483"><text:s/>651 "Dėl Lietuvos Respublikos teritorijos administracinių vienetų ir gyvenamųjų vietovių valstybinio registro tvarkymo, gyvenamųjų vietovių ribų nustatymo,<text:s/></text:span><text:soft-page-break/><text:span text:style-name="T484">pavadinimų administraciniams vienetams ir gyvenamosioms vietovėms suteikimo, jų keitimo bei jų teri</text:span><text:span text:style-name="T485">torijų ribų nustatymo ir keitimo" dalinio pakeitimo</text:span></text:p>
      <text:p text:style-name="P486"/>
      <text:p text:style-name="P487"><text:span text:style-name="T488">2.</text:span></text:p>
      <text:p text:style-name="P489"><text:span text:style-name="T490">Lietuvos Respublikos Vyriausybė, Nutarimas</text:span></text:p>
      <text:p text:style-name="P491"><text:span text:style-name="T492">Nr.<text:s/></text:span><text:a xlink:href="https://www.e-tar.lt/portal/legalAct.html?documentId=TAR.85D9D4ECA261" office:target-frame-name="_top" xlink:show="replace"><text:span text:style-name="T493">138</text:span></text:a><text:span text:style-name="T494">, 1999-02-09, Žin., 1999, Nr. 16-420 (1999-02-12), i. k. 0991100NUTA</text:span><text:span text:style-name="T495">00000138</text:span></text:p>
      <text:p text:style-name="P496"><text:span text:style-name="T497">Dėl kai kurių registrų reorganizavimo ir Lietuvos Respublikos teritorijos administracinių vienetų, gyvenamųjų vietovių ir gatvių valstybės registro nuostatų patvirtinimo</text:span></text:p>
      <text:p text:style-name="P498"/>
      <text:p text:style-name="P499"><text:span text:style-name="T500">3.</text:span></text:p>
      <text:p text:style-name="P501"><text:span text:style-name="T502">Lietuvos Respublikos Vyriausybė, Nutarimas</text:span></text:p>
      <text:p text:style-name="P503"><text:span text:style-name="T504">Nr.<text:s/></text:span><text:a xlink:href="https://www.e-tar.lt/portal/legalAct.html?documentId=TAR.B0097215D5FE" office:target-frame-name="_top" xlink:show="replace"><text:span text:style-name="T505">802</text:span></text:a><text:span text:style-name="T506">, 2000-07-10, Žin., 2000, Nr. 57-1688 (2000-07-14), i. k. 1001100NUTA00000802</text:span></text:p>
      <text:p text:style-name="P507"><text:span text:style-name="T508">Dėl Lietuvos Respublikos Vyriausybės 1996 m. birželio 3 d. nutarimo Nr. 651 "Dėl Lietuvos Respublikos teritorijos admin</text:span><text:span text:style-name="T509">istracinių vienetų ir gyvenamųjų vietovių valstybinio registro tvarkymo, gyvenamųjų vietovių teritorijų ribų nustatymo, pavadinimų administraciniams vienetams ir gyvenamosioms vietovėms suteikimo, jų keitimo bei jų teritorijų ribų nustatymo ir keitimo" dal</text:span><text:span text:style-name="T510">inio pakeitimo</text:span></text:p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" style:parent-style-name="DefaultParagraphFont" style:family="text">
      <style:text-properties fo:language="en" fo:country="GB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1" style:parent-style-name="DefaultParagraphFont" style:family="text">
      <style:text-properties fo:language="en" fo:country="GB"/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4"><draw:frame draw:style-name="F85" text:anchor-type="paragraph" svg:y="0.0006in" draw:z-index="0"><draw:text-box fo:min-height="0in" fo:min-width="0in"><text:p text:style-name="P83"><text:span text:style-name="T86"><text:page-number text:fixed="false">4</text:page-number></text:span></text:p></draw:text-box></draw:frame></text:p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  <style:master-page style:name="MP2" style:page-layout-name="PL2">
      <style:header>
        <text:p text:style-name="P219"><draw:frame draw:style-name="F220" text:anchor-type="paragraph" svg:y="0.0006in" draw:z-index="0"><draw:text-box fo:min-height="0in" fo:min-width="0in"><text:p text:style-name="P218"><text:span text:style-name="T221"><text:page-number text:fixed="false">4</text:page-number></text:span></text:p></draw:text-box></draw:frame></text:p>
      </style:header>
      <style:footer>
        <text:p text:style-name="P222"/>
      </style:footer>
    </style:master-page>
    <style:master-page style:next-style-name="MP2" style:name="MPF2" style:page-layout-name="PL2">
      <style:header>
        <text:p text:style-name="P223"/>
      </style:header>
      <style:footer>
        <text:p text:style-name="P2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10T10:16:00Z</meta:creation-date>
    <dc:date>2018-05-10T10:16:00Z</dc:date>
    <meta:template xlink:href="Normal.dotm" xlink:type="simple"/>
    <meta:editing-cycles>2</meta:editing-cycles>
    <meta:editing-duration>PT0S</meta:editing-duration>
    <meta:document-statistic meta:page-count="7" meta:paragraph-count="154" meta:word-count="2386" meta:character-count="20369" meta:row-count="503" meta:non-whitespace-character-count="18137"/>
  </office:meta>
</office:document-meta>
</file>