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font-weight="bold" style:font-weight-asian="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style:font-weight-complex="bold" style:font-style-complex="italic" fo:color="#000000"/>
    </style:style>
    <style:style style:name="T129" style:parent-style-name="DefaultParagraphFont" style:family="text">
      <style:text-properties style:font-style-complex="italic"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style-complex="italic" fo:color="#000000"/>
    </style:style>
    <style:style style:name="T132" style:parent-style-name="DefaultParagraphFont" style:family="text">
      <style:text-properties style:font-style-complex="italic" fo:color="#000000"/>
    </style:style>
    <style:style style:name="T133" style:parent-style-name="DefaultParagraphFont" style:family="text">
      <style:text-properties style:font-style-complex="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style-complex="italic" fo:color="#000000"/>
    </style:style>
    <style:style style:name="T136" style:parent-style-name="DefaultParagraphFont" style:family="text">
      <style:text-properties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weight-complex="bold"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weight-complex="bold"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weight-complex="bold"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style>
    <style:style style:name="T264" style:parent-style-name="DefaultParagraphFont" style:family="text">
      <style:text-properties style:font-weight-complex="bold" style:font-style-complex="italic"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ab-stops>
          <style:tab-stop style:type="left" style:position="0.52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53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9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9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9pt" style:language-asian="lt" style:country-asian="LT"/>
    </style:style>
    <style:style style:name="P438" style:parent-style-name="Normal" style:family="paragraph">
      <style:paragraph-properties fo:text-align="justify" fo:text-indent="0.4923in">
        <style:tab-stops>
          <style:tab-stop style:type="left" style:position="0.5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53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53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3.6%"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text-transform="uppercase" fo:color="#000000" style:font-size-complex="12pt" style:language-asian="lt" style:country-asian="LT"/>
    </style:style>
    <style:style style:name="T531" style:parent-style-name="DefaultParagraphFont" style:family="text">
      <style:text-properties fo:font-weight="bold" style:font-weight-asian="bold" fo:text-transform="uppercase" fo:color="#000000" style:font-size-complex="12pt" style:language-asian="lt" style:country-asian="LT"/>
    </style:style>
    <style:style style:name="T532" style:parent-style-name="DefaultParagraphFont" style:family="text">
      <style:text-properties fo:font-weight="bold" style:font-weight-asian="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fo:text-transform="uppercase" fo:color="#000000" style:font-size-complex="12pt" style:language-asian="lt" style:country-asian="LT"/>
    </style:style>
    <style:style style:name="P535" style:parent-style-name="Normal" style:family="paragraph">
      <style:paragraph-properties fo:text-align="justify" fo:text-indent="0.4923in"/>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text-position="super 66.6%"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weight-complex="bold"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letter-spacing="-0.0027in"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tyle-complex="italic"/>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master-page-name="MPF2" style:family="paragraph">
      <style:paragraph-properties fo:keep-with-next="always" fo:break-before="page" fo:text-indent="3.3645in"/>
      <style:text-properties style:font-weight-complex="bold" fo:color="#000000"/>
    </style:style>
    <style:style style:name="P847" style:parent-style-name="Normal" style:family="paragraph">
      <style:paragraph-properties fo:keep-with-next="always" fo:text-indent="3.3645in"/>
      <style:text-properties style:font-weight-complex="bold" fo:color="#000000"/>
    </style:style>
    <style:style style:name="P848" style:parent-style-name="Normal" style:family="paragraph">
      <style:paragraph-properties fo:keep-with-next="always" fo:text-indent="3.3645in"/>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fo:text-indent="0.4923in"/>
      <style:text-properties fo:color="#000000"/>
    </style:style>
    <style:style style:name="TableColumn863" style:family="table-column">
      <style:table-column-properties style:column-width="0.4611in" style:use-optimal-column-width="false"/>
    </style:style>
    <style:style style:name="TableColumn864" style:family="table-column">
      <style:table-column-properties style:column-width="1.5548in" style:use-optimal-column-width="false"/>
    </style:style>
    <style:style style:name="TableColumn865" style:family="table-column">
      <style:table-column-properties style:column-width="1.3083in" style:use-optimal-column-width="false"/>
    </style:style>
    <style:style style:name="TableColumn866" style:family="table-column">
      <style:table-column-properties style:column-width="1.568in" style:use-optimal-column-width="false"/>
    </style:style>
    <style:style style:name="TableColumn867" style:family="table-column">
      <style:table-column-properties style:column-width="0.6534in" style:use-optimal-column-width="false"/>
    </style:style>
    <style:style style:name="TableColumn868" style:family="table-column">
      <style:table-column-properties style:column-width="1.1465in" style:use-optimal-column-width="false"/>
    </style:style>
    <style:style style:name="Table862" style:family="table">
      <style:table-properties style:width="6.6923in" fo:margin-left="0in" table:align="center"/>
    </style:style>
    <style:style style:name="TableRow869" style:family="table-row">
      <style:table-row-properties style:min-row-height="0.4451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tyle="italic" style:font-style-asian="italic" fo:color="#000000" fo:font-size="10pt" style:font-size-asian="10p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master-page-name="MPF3" style:family="paragraph">
      <style:paragraph-properties fo:keep-with-next="always" fo:break-before="page" fo:text-indent="3.3645in"/>
      <style:text-properties style:font-weight-complex="bold" fo:color="#000000"/>
    </style:style>
    <style:style style:name="P896" style:parent-style-name="Normal" style:family="paragraph">
      <style:paragraph-properties fo:keep-with-next="always" fo:text-indent="3.3645in"/>
      <style:text-properties style:font-weight-complex="bold" fo:color="#000000"/>
    </style:style>
    <style:style style:name="P897" style:parent-style-name="Normal" style:family="paragraph">
      <style:paragraph-properties fo:keep-with-next="always" fo:text-indent="3.3645in"/>
      <style:text-properties style:font-weight-complex="bold" fo:color="#000000"/>
    </style:style>
    <style:style style:name="P898" style:parent-style-name="Normal" style:family="paragraph">
      <style:paragraph-properties fo:keep-with-next="always" fo:text-indent="3.3645in"/>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indent="0.4923in"/>
      <style:text-properties fo:color="#000000"/>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12" style:parent-style-name="Normal" style:family="paragraph">
      <style:paragraph-properties fo:text-align="justify" fo:text-indent="0.4923in"/>
      <style:text-properties fo:color="#000000"/>
    </style:style>
    <style:style style:name="TableColumn914" style:family="table-column">
      <style:table-column-properties style:column-width="0.4611in" style:use-optimal-column-width="false"/>
    </style:style>
    <style:style style:name="TableColumn915" style:family="table-column">
      <style:table-column-properties style:column-width="1.5548in" style:use-optimal-column-width="false"/>
    </style:style>
    <style:style style:name="TableColumn916" style:family="table-column">
      <style:table-column-properties style:column-width="1.3083in" style:use-optimal-column-width="false"/>
    </style:style>
    <style:style style:name="TableColumn917" style:family="table-column">
      <style:table-column-properties style:column-width="1.568in" style:use-optimal-column-width="false"/>
    </style:style>
    <style:style style:name="TableColumn918" style:family="table-column">
      <style:table-column-properties style:column-width="0.6534in" style:use-optimal-column-width="false"/>
    </style:style>
    <style:style style:name="TableColumn919" style:family="table-column">
      <style:table-column-properties style:column-width="1.1465in" style:use-optimal-column-width="false"/>
    </style:style>
    <style:style style:name="Table913" style:family="table">
      <style:table-properties style:width="6.6923in" fo:margin-left="0in" table:align="center"/>
    </style:style>
    <style:style style:name="TableRow920" style:family="table-row">
      <style:table-row-properties style:min-row-height="0.4451in" style:use-optimal-row-height="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T931" style:parent-style-name="DefaultParagraphFont" style:family="text">
      <style:text-properties fo:color="#000000" fo:font-size="10pt" style:font-size-asian="10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style:text-properties fo:color="#000000"/>
    </style:style>
    <style:style style:name="P937" style:parent-style-name="Normal" style:family="paragraph">
      <style:paragraph-properties>
        <style:tab-stops>
          <style:tab-stop style:type="center" style:position="3.4625in"/>
          <style:tab-stop style:type="right" style:position="6.925in"/>
        </style:tab-stops>
      </style:paragraph-properties>
    </style:style>
    <style:style style:name="P938" style:parent-style-name="Normal" style:master-page-name="MPF4" style:family="paragraph">
      <style:paragraph-properties fo:break-before="page" fo:text-indent="3.3645in" style:page-number="1"/>
      <style:text-properties style:font-weight-complex="bold" fo:color="#000000"/>
    </style:style>
    <style:style style:name="P946" style:parent-style-name="Normal" style:family="paragraph">
      <style:paragraph-properties fo:text-indent="3.3645in"/>
      <style:text-properties style:font-weight-complex="bold" fo:color="#000000"/>
    </style:style>
    <style:style style:name="P947" style:parent-style-name="Normal" style:family="paragraph">
      <style:paragraph-properties fo:keep-with-next="always" fo:text-indent="3.3645in"/>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indent="0.4923in"/>
      <style:text-properties fo:color="#000000"/>
    </style:style>
    <style:style style:name="P9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962" style:parent-style-name="Normal" style:family="paragraph">
      <style:paragraph-properties fo:text-align="justify"/>
      <style:text-properties fo:color="#000000"/>
    </style:style>
    <style:style style:name="P963" style:parent-style-name="Normal" style:family="paragraph">
      <style:paragraph-properties fo:text-align="justify" fo:text-indent="0.4923in"/>
      <style:text-properties fo:color="#000000"/>
    </style:style>
    <style:style style:name="TableColumn965" style:family="table-column">
      <style:table-column-properties style:column-width="0.4611in" style:use-optimal-column-width="false"/>
    </style:style>
    <style:style style:name="TableColumn966" style:family="table-column">
      <style:table-column-properties style:column-width="1.5548in" style:use-optimal-column-width="false"/>
    </style:style>
    <style:style style:name="TableColumn967" style:family="table-column">
      <style:table-column-properties style:column-width="1.3083in" style:use-optimal-column-width="false"/>
    </style:style>
    <style:style style:name="TableColumn968" style:family="table-column">
      <style:table-column-properties style:column-width="1.568in" style:use-optimal-column-width="false"/>
    </style:style>
    <style:style style:name="TableColumn969" style:family="table-column">
      <style:table-column-properties style:column-width="0.6534in" style:use-optimal-column-width="false"/>
    </style:style>
    <style:style style:name="TableColumn970" style:family="table-column">
      <style:table-column-properties style:column-width="1.1465in" style:use-optimal-column-width="false"/>
    </style:style>
    <style:style style:name="Table964" style:family="table">
      <style:table-properties style:width="6.6923in" fo:margin-left="0in" table:align="center"/>
    </style:style>
    <style:style style:name="TableRow971" style:family="table-row">
      <style:table-row-properties style:min-row-height="0.4451in" style:use-optimal-row-height="false"/>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color="#000000" fo:font-size="10pt" style:font-size-asian="10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9">Suvestinė redakcija nuo 2020-02-13 iki 2023-06-3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text:span text:style-name="T25">DĖL ADMINISTRACINIŲ VIENETŲ IR GYVENAMŲJŲ VIETOVIŲ TERI</text:span><text:span text:style-name="T26">TORIJŲ RIBŲ IR PAVADINIMŲ TVARKYMO TAISYKLIŲ PATVIRTINIMO</text:span></text:p>
      <text:p text:style-name="P27"/>
      <text:p text:style-name="P28"><text:span text:style-name="T29">1996 m. birželio 3 d. Nr. 651</text:span></text:p>
      <text:p text:style-name="P30">Vilnius</text:p>
      <text:p text:style-name="P31"/>
      <text:p text:style-name="P32">Pakeistas teisės akto pavadinimas:</text:p>
      <text:p text:style-name="P33"><text:span text:style-name="T34">Nr.<text:s/></text:span><text:a xlink:href="https://www.e-tar.lt/portal/legalAct.html?documentId=851bdcc006e311ea9d279ea27696ab7b" office:target-frame-name="_top" xlink:show="replace"><text:span text:style-name="T35">1140</text:span></text:a><text:span text:style-name="T36">, 2019-11-13, p</text:span><text:span text:style-name="T37">askelbta TAR 2019-11-14, i. k. 2019-18298</text:span></text:p>
      <text:p text:style-name="Normal"/>
      <text:p text:style-name="P38"><text:span text:style-name="T39">Vadovaudamasi Lietuvos Respublikos teritorijos administracinių vienetų ir jų ribų įstatymo 13 straipsnio 4 dalimi,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57C5CC5E2DCA" office:target-frame-name="_top" xlink:show="replace"><text:span text:style-name="T46">1186</text:span></text:a><text:span text:style-name="T47">, 2009-09-23, Žin., 2009, Nr. 117-5020 (2009-10-01), i. k. 1091100NUTA00001186</text:span></text:p>
      <text:p text:style-name="P48"><text:span text:style-name="T49">Nr.<text:s/></text:span><text:a xlink:href="https://www.e-tar.lt/portal/legalAct.html?documentId=823a21502b7011e9b66f85227a03f7a3" office:target-frame-name="_top" xlink:show="replace"><text:span text:style-name="T50">116</text:span></text:a><text:span text:style-name="T51">, 2019-02-06, paskelbta TAR 2019-02-08, i. k. 2019-01965</text:span></text:p>
      <text:p text:style-name="Normal"/>
      <text:p text:style-name="P52"><text:span text:style-name="T53">1</text:span><text:span text:style-name="T54">. Patvirtinti Administracinių vienetų ir gyvenamųjų vietovių teritorijų ribų ir pavadinimų tvarkymo taisykles (pridedama).</text:span></text:p>
      <text:p text:style-name="P55"><text:span text:style-name="T56">2.</text:span><text:span text:style-name="T57"><text:s/>Neteko galios nuo 2019-11-15</text:span></text:p>
      <text:soft-page-break/>
      <text:p text:style-name="P58">Punkto naikinimas:</text:p>
      <text:p text:style-name="P59"><text:span text:style-name="T60">Nr.<text:s/></text:span><text:a xlink:href="https://www.e-tar.lt/portal/legalAct.html?documentId=851bdcc006e311ea9d279ea27696ab7b" office:target-frame-name="_top" xlink:show="replace"><text:span text:style-name="T61">1140</text:span></text:a><text:span text:style-name="T62">, 2019-11-13, paskelbta TAR 2019-11-14, i. k. 2019-18298</text:span></text:p>
      <text:p text:style-name="Normal"/>
      <text:p text:style-name="P63"/>
      <text:p text:style-name="P64"/>
      <text:p text:style-name="P65"/>
      <text:p text:style-name="P66">MINISTRAS PIRMININKAS<text:tab/>MINDAUGAS STANKEVIČIUS</text:p>
      <text:p text:style-name="P67"/>
      <text:p text:style-name="P68"/>
      <text:p text:style-name="P69"/>
      <text:p text:style-name="P70">VALDYMO REFORMŲ IR SAVIVALDYBIŲ</text:p>
      <text:p text:style-name="P71">REIKALŲ MINISTRAS<text:tab/>PETRAS PAPOVAS</text:p>
      <text:p text:style-name="P72"/>
      <text:p text:style-name="Normal"/>
      <text:soft-page-break/>
      <text:p text:style-name="P73">Patvirtinta</text:p>
      <text:p text:style-name="P81">Lietuvos Respublikos Vyriausybės<text:s/></text:p>
      <text:p text:style-name="P82">1996 m. birželio 3 d. nutarimu Nr. 651</text:p>
      <text:p text:style-name="P83">(Lietuvos Respublikos Vyriausybės<text:s/></text:p>
      <text:p text:style-name="P84">2006 m. sausio 19 d. nutarimo Nr. 54<text:s/></text:p>
      <text:p text:style-name="P85"><text:span text:style-name="T86">redakcija)</text:span></text:p>
      <text:p text:style-name="P87"/>
      <text:h text:style-name="P88" text:outline-level="3"><text:span text:style-name="T89">ADMINISTRACINIŲ VIENETŲ</text:span><text:span text:style-name="T90"><text:s/>IR GYVENAMŲJŲ VIETOVIŲ TERITORIJŲ RIBŲ IR PAVADINIMŲ TVARKYMO<text:s/></text:span><text:span text:style-name="T91">TAISYKLĖS</text:span></text:h>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dministracinių vienetų ir gyvenamųjų<text:s/></text:span><text:span text:style-name="T101">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102">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103">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104">Punkto pakeitimai:</text:p>
      <text:p text:style-name="P105"><text:span text:style-name="T106">Nr.<text:s/></text:span><text:a xlink:href="https://www.e-tar.lt/portal/legalAct.html?documentId=TAR.57C5CC5E2DCA" office:target-frame-name="_top" xlink:show="replace"><text:span text:style-name="T107">1186</text:span></text:a><text:span text:style-name="T108">, 2009-09-23, Žin., 2009, Nr. 117-5020 (2009-10-01), i. k. 1091100NUTA00001186</text:span></text:p>
      <text:p text:style-name="Normal"/>
      <text:p text:style-name="P109"><text:span text:style-name="T110">3</text:span><text:span text:style-name="T111">. Administracinio vieneto<text:s/></text:span><text:span text:style-name="T112">pavadinimą sudaro gyvenamosios vietovės vardas ir administracinio vieneto tipas (apskritis, savivaldybė).</text:span></text:p>
      <text:p text:style-name="P113">4. Gyvenamosios vietovės pavadinimą sudaro gyvenamosios vietovės vardas ir tipas (viensėdis, kaimas, miestelis, miestas).<text:s/></text:p>
      <text:p text:style-name="P114">Punkto pakeitimai:</text:p>
      <text:p text:style-name="P115"><text:span text:style-name="T116">Nr.<text:s/></text:span><text:a xlink:href="https://www.e-tar.lt/portal/legalAct.html?documentId=TAR.CCCF01AAC8AA" office:target-frame-name="_top" xlink:show="replace"><text:span text:style-name="T117">1153</text:span></text:a><text:span text:style-name="T118">, 2010-08-12, Žin., 2010, Nr. 98-5092 (2010-08-17), i. k. 1101100NUTA00001153</text:span></text:p>
      <text:p text:style-name="Normal"/>
      <text:p text:style-name="P119"><text:span text:style-name="T120">II</text:span><text:span text:style-name="T121">.<text:s/></text:span><text:span text:style-name="T122">ADMINISTRACINIŲ VIENETŲ STEIGIMAS IR PANAIKINIMAS, PAVADINIMŲ JIEMS SUTEIKIMAS IR</text:span><text:span text:style-name="T123"><text:s/>KEITIMAS, JŲ TERITORIJŲ RIBŲ IR CENTRŲ NUSTATYMAS IR KEITIMAS</text:span></text:p>
      <text:p text:style-name="P124"/>
      <text:p text:style-name="P125"><text:span text:style-name="T126">5</text:span><text:span text:style-name="T127">. Apskritis steigia ir naikina, taip pat jų teritorijų ribas ir centrus nustato ir keičia Lietuvos Respublikos Seimas Lietuvos Respublikos Vyriausybės teikimu. Apskrities ribos turi būti<text:s/></text:span><text:span text:style-name="T128">tikslinamos, jeigu keičiant savivaldybių teritorijų ribas kinta su keičiamomis ribomis sutampančios apskrities teritorijos ribos.</text:span><text:span text:style-name="T129"><text:s/>Savivaldybės teritorija apskričių ribomis nedaloma.</text:span></text:p>
      <text:p text:style-name="P130"><text:span text:style-name="T131">6</text:span><text:span text:style-name="T132">. Pavadinimus apskritims suteikia ir keičia Lietuvos Respublikos Seim</text:span><text:span text:style-name="T133">as Lietuvos Respublikos Vyriausybės teikimu.</text:span></text:p>
      <text:p text:style-name="P134"><text:span text:style-name="T135">7</text:span><text:span text:style-name="T136">. Pasiūlymą dėl apskrities steigimo ar panaikinimo, pavadinimo jai suteikimo ar keitimo,<text:s/></text:span><text:span text:style-name="T137">apskrities teritorijos ribų ir centro nustatymo ar keitimo Lietuvos Respublikos Vyriausybei teikia Vidaus reikalų min</text:span><text:span text:style-name="T138">isterija. Vidaus reikalų ministerija Lietuvos Respublikos Vyriausybei pateikia:<text:s/></text:span></text:p>
      <text:p text:style-name="P139"><text:span text:style-name="T140">7.1</text:span><text:span text:style-name="T141">. įstatymo dėl apskrities steigimo ar panaikinimo, pavadinimo jai suteikimo ar keitimo, jos teritorijos ribų ir centro nustatymo ar keitimo projektą;</text:span></text:p>
      <text:p text:style-name="P142"><text:span text:style-name="T143">7.2</text:span><text:span text:style-name="T144">. apskrities teritoriją sudarysiančių savivaldybių sąrašą, sudarytą pagal vidaus reikalų ministro patvirtintą apskrities teritoriją sudarysiančių savivaldybių sąrašo formą, o tuo atveju, kai kartu keičiamos savivaldybių ribos, ir du šių Taisyklių 10.3<text:s/></text:span><text:span text:style-name="T145">papu</text:span><text:span text:style-name="T146">nktyje nurodytų dokumentų</text:span><text:span text:style-name="T147"><text:s/></text:span><text:span text:style-name="T148">egzempliorius;</text:span><text:s/></text:p>
      <text:soft-page-break/>
      <text:p text:style-name="P149">Papunkčio pakeitimai:</text:p>
      <text:p text:style-name="P150"><text:span text:style-name="T151">Nr.<text:s/></text:span><text:a xlink:href="https://www.e-tar.lt/portal/legalAct.html?documentId=TAR.36563AC34F98" office:target-frame-name="_top" xlink:show="replace"><text:span text:style-name="T152">177</text:span></text:a><text:span text:style-name="T153">, 2008-02-26, Žin., 2008, Nr. 27-980 (2008-03-06), i. k. 1081100NUTA00000177</text:span></text:p>
      <text:p text:style-name="P154"><text:span text:style-name="T155">Nr.<text:s/></text:span><text:a xlink:href="https://www.e-tar.lt/portal/legalAct.html?documentId=TAR.E6CB5AF331D7" office:target-frame-name="_top" xlink:show="replace"><text:span text:style-name="T156">288</text:span></text:a><text:span text:style-name="T157">, 2010-03-17, Žin., 2010, Nr. 33-1565 (2010-03-23), i. k. 1101100NUTA00000288</text:span></text:p>
      <text:p text:style-name="P158"><text:span text:style-name="T159">Nr.<text:s/></text:span><text:a xlink:href="https://www.e-tar.lt/portal/legalAct.html?documentId=ffbb3390bc3311e487a3c49dd729baa4" office:target-frame-name="_top" xlink:show="replace"><text:span text:style-name="T160">167</text:span></text:a><text:span text:style-name="T161">, 2015-02-</text:span><text:span text:style-name="T162">18, paskelbta TAR 2015-02-24, i. k. 2015-02888</text:span></text:p>
      <text:p text:style-name="P163"><text:span text:style-name="T164">Nr.<text:s/></text:span><text:a xlink:href="https://www.e-tar.lt/portal/legalAct.html?documentId=851bdcc006e311ea9d279ea27696ab7b" office:target-frame-name="_top" xlink:show="replace"><text:span text:style-name="T165">1140</text:span></text:a><text:span text:style-name="T166">, 2019-11-13, paskelbta TAR 2019-11-14, i. k. 2019-18298</text:span></text:p>
      <text:p text:style-name="Normal"/>
      <text:p text:style-name="P167"><text:span text:style-name="T168">7.3</text:span><text:span text:style-name="T169">.<text:s/></text:span><text:span text:style-name="T170">Vietos gyventojų apklausos tvarkos a</text:span><text:span text:style-name="T171">prašo, patvirtinto Lietuvos Respublikos Vyriausybės 1999 m. rugsėjo 20 d. nutarimu Nr. 1019 „Dėl Vietos gyventojų apklausos tvarkos aprašo patvirtinimo“, (toliau – Aprašas)<text:s/></text:span><text:span text:style-name="T172">nustatyta tvarka atliktos vietos gyventojų apklausos rezultatus</text:span><text:span text:style-name="T173">, jei teikiamas įsta</text:span><text:span text:style-name="T174">tymo projektas dėl apskrities steigimo ar panaikinimo, nustatant ar keičiant jos teritorijos ribas ar centrą</text:span><text:span text:style-name="T175">;</text:span><text:s/></text:p>
      <text:p text:style-name="P176">Papunkčio pakeitimai:</text:p>
      <text:p text:style-name="P177"><text:span text:style-name="T178">Nr.<text:s/></text:span><text:a xlink:href="https://www.e-tar.lt/portal/legalAct.html?documentId=851bdcc006e311ea9d279ea27696ab7b" office:target-frame-name="_top" xlink:show="replace"><text:span text:style-name="T179">1140</text:span></text:a><text:span text:style-name="T180">, 2019-11-13, pas</text:span><text:span text:style-name="T181">kelbta TAR 2019-11-14, i. k. 2019-18298</text:span></text:p>
      <text:p text:style-name="Normal"/>
      <text:p text:style-name="P182"><text:span text:style-name="T183">7.4.</text:span><text:span text:style-name="T184"><text:s/>Neteko galios nuo 2010-07-01</text:span></text:p>
      <text:p text:style-name="P185">Papunkčio naikinimas:</text:p>
      <text:p text:style-name="P186"><text:span text:style-name="T187">Nr.<text:s/></text:span><text:a xlink:href="https://www.e-tar.lt/portal/legalAct.html?documentId=TAR.E6CB5AF331D7" office:target-frame-name="_top" xlink:show="replace"><text:span text:style-name="T188">288</text:span></text:a><text:span text:style-name="T189">, 2010-03-17, Žin. 2010, Nr. 33-1565 (2010-03-23), i. k.<text:s/></text:span><text:span text:style-name="T190">1101100NUTA00000288</text:span></text:p>
      <text:p text:style-name="P191">Papunkčio pakeitimai:</text:p>
      <text:p text:style-name="P192"><text:span text:style-name="T193">Nr.<text:s/></text:span><text:a xlink:href="https://www.e-tar.lt/portal/legalAct.html?documentId=TAR.36563AC34F98" office:target-frame-name="_top" xlink:show="replace"><text:span text:style-name="T194">177</text:span></text:a><text:span text:style-name="T195">, 2008-02-26, Žin., 2008, Nr. 27-980 (2008-03-06), i. k. 1081100NUTA00000177</text:span></text:p>
      <text:p text:style-name="Normal"/>
      <text:p text:style-name="P196"><text:span text:style-name="T197">7.5</text:span><text:span text:style-name="T198">. savivaldybių, esančių apskrities terit</text:span><text:span text:style-name="T199">orijoje, tarybų sprendimų dėl pritarimo apskrities steigimui ar panaikinimui, jos teritorijos ribų ar centro pakeitimui kopijas, kai steigiama ar naikinama apskritis, keičiamos apskrities teritorijos ribos arba centras;</text:span></text:p>
      <text:p text:style-name="P200"><text:span text:style-name="T201">7.6</text:span><text:span text:style-name="T202">. Valstybinės lietuvių kalbos</text:span><text:span text:style-name="T203"><text:s/>komisijos išvadą dėl apskričiai suteikiamo ar keičiamo pavadinimo.</text:span></text:p>
      <text:p text:style-name="P204"><text:span text:style-name="T205">8</text:span><text:span text:style-name="T206">. Naujas savivaldybes steigia, esamas panaikina, pavadinimus savivaldybėms suteikia ir keičia, jų teritorijų ribas ir centrus nustato ir keičia Lietuvos Respublikos Seimas Lietuvos<text:s/></text:span><text:span text:style-name="T207">Respublikos Vyriausybės teikimu.<text:s/></text:span></text:p>
      <text:p text:style-name="P208"><text:span text:style-name="T209">9</text:span><text:span text:style-name="T210">.<text:s/></text:span>Pasiūlymus steigti naujas savivaldybes, panaikinti esamas savivaldybes, nustatyti ir keisti jų teritorijų ribas ir centrus Lietuvos Respublikos Vyriausybei teikia gyventojų iniciatyvinė grupė ir savivaldybių tarybos.<text:s/></text:p>
      <text:p text:style-name="P211">Punkto pakeitimai:</text:p>
      <text:p text:style-name="P212"><text:span text:style-name="T213">Nr.<text:s/></text:span><text:a xlink:href="https://www.e-tar.lt/portal/legalAct.html?documentId=TAR.57C5CC5E2DCA" office:target-frame-name="_top" xlink:show="replace"><text:span text:style-name="T214">1186</text:span></text:a><text:span text:style-name="T215">, 2009-09-23, Žin., 2009, Nr. 117-5020 (2009-10-01), i. k. 1091100NUTA00001186</text:span></text:p>
      <text:p text:style-name="P216"><text:span text:style-name="T217">Nr.<text:s/></text:span><text:a xlink:href="https://www.e-tar.lt/portal/legalAct.html?documentId=TAR.CCCF01AAC8AA" office:target-frame-name="_top" xlink:show="replace"><text:span text:style-name="T218">1153</text:span></text:a><text:span text:style-name="T219">, 2010-08-12, Žin., 2010, Nr. 98-5092 (2010-08-17), i. k. 1101100NUTA00001153</text:span></text:p>
      <text:p text:style-name="Normal"/>
      <text:p text:style-name="P220"><text:span text:style-name="T221">10</text:span><text:span text:style-name="T222">. Kai pasiūlymą steigti naujas savivaldybes, panaikinti esamas savivaldybes, nustatyti ir keisti jų teritorijų ribas ir centrus Lietuvos<text:s/></text:span><text:span text:style-name="T223">Respublikos Vyriausybei teikia savivaldybės taryba, ji pateikia šiuos dokumentus:</text:span></text:p>
      <text:p text:style-name="P224"><text:span text:style-name="T225">10.1</text:span><text:span text:style-name="T226">. savivaldybės tarybos sprendimo, kuriuo siūloma steigti naujas savivaldybes, panaikinti esamas savivaldybes, nustatyti ar keisti jų teritorijų ribas ir centrus,<text:s/></text:span><text:span text:style-name="T227">kopiją</text:span><text:span text:style-name="T228">;</text:span></text:p>
      <text:p text:style-name="P229"><text:span text:style-name="T230">10.2</text:span><text:span text:style-name="T231">. savivaldybės tarybos sprendimo, kuriuo siūloma steigti naujas savivaldybes, panaikinti esamas savivaldybes, nustatyti ar keisti jų teritorijų ribas ir centrus, aiškinamąjį raštą;</text:span></text:p>
      <text:p text:style-name="P232"><text:span text:style-name="T233">10.3</text:span><text:span text:style-name="T234">.<text:s/></text:span><text:span text:style-name="T235">savivaldybę sudarysiančių gyvenamųjų vietovių sąrašą ir</text:span><text:span text:style-name="T236"><text:s/>du savivaldybės teritorijos ribų<text:s/></text:span><text:span text:style-name="T237">planų<text:s/></text:span><text:span text:style-name="T238">M 1:50000 egzempliorius; savivaldybę sudarysiančių gyvenamųjų vietovių sąrašas ir<text:s/></text:span><text:span text:style-name="T239">teritorijų ribų planai<text:s/></text:span><text:span text:style-name="T240">turi būti<text:s/></text:span><text:span text:style-name="T241">parengti<text:s/></text:span><text:span text:style-name="T242">pagal vidaus reikalų ministro patvirtintus reikalavimus, derinti su savivaldybėmis, kurių te</text:span><text:span text:style-name="T243">ritorijų ribos keičiasi,<text:s/></text:span><text:span text:style-name="T244">suderinti su<text:s/></text:span><text:span text:style-name="T245">Aplinkos ministerija,<text:s/></text:span><text:span text:style-name="T246">Susisiekimo ministerija, Žemės ūkio ministerija ir<text:s/></text:span><text:span text:style-name="T247">valstybės įmone Registrų centru</text:span><text:span text:style-name="T248">;</text:span></text:p>
      <text:p text:style-name="P249"><text:span text:style-name="T250">10.4</text:span><text:span text:style-name="T251">. savivaldybių, kurių teritorijų ribos keisis, tarybų sprendimų dėl savivaldybės teritorijos ribų keitim</text:span><text:span text:style-name="T252">o kopijas;</text:span></text:p>
      <text:p text:style-name="P253"><text:span text:style-name="T254">10.5</text:span><text:span text:style-name="T255">. numatomų savivaldybių ribų, atitinkančių nekilnojamojo turto kadastro žemėlapyje įbraižytas žemės sklypų, vandens telkinių, kelių juostų, geležinkelių linijų žemės sklypų ir objektų ribas, magistralinių inžinerinių komunikacijų trasas,</text:span><text:span text:style-name="T256"><text:s/>aprašymą.</text:span><text:s/></text:p>
      <text:p text:style-name="P257">Punkto pakeitimai:</text:p>
      <text:p text:style-name="P258"><text:span text:style-name="T259">Nr.<text:s/></text:span><text:a xlink:href="https://www.e-tar.lt/portal/legalAct.html?documentId=851bdcc006e311ea9d279ea27696ab7b" office:target-frame-name="_top" xlink:show="replace"><text:span text:style-name="T260">1140</text:span></text:a><text:span text:style-name="T261">, 2019-11-13, paskelbta TAR 2019-11-14, i. k. 2019-18298</text:span></text:p>
      <text:p text:style-name="Normal"/>
      <text:p text:style-name="P262"><text:span text:style-name="T263">11</text:span><text:span text:style-name="T264">.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65">Punkto pakeitimai:</text:p>
      <text:p text:style-name="P266"><text:span text:style-name="T267">Nr.<text:s/></text:span><text:a xlink:href="https://www.e-tar.lt/portal/legalAct.html?documentId=TAR.57C5CC5E2DCA" office:target-frame-name="_top" xlink:show="replace"><text:span text:style-name="T268">1186</text:span></text:a><text:span text:style-name="T269">, 2009-09-23, Žin., 2009, Nr. 117-5020 (2009-10-01), i. k. 1091100NUTA00001186</text:span></text:p>
      <text:p text:style-name="P270"><text:span text:style-name="T271">Nr.<text:s/></text:span><text:a xlink:href="https://www.e-tar.lt/portal/legalAct.html?documentId=TAR.CCCF01AAC8AA" office:target-frame-name="_top" xlink:show="replace"><text:span text:style-name="T272">1153</text:span></text:a><text:span text:style-name="T273">, 2010-08-12, Žin., 2010, Nr. 98-5092 (2010-08-17), i. k. 1101100NUTA00001153</text:span></text:p>
      <text:p text:style-name="Normal"/>
      <text:p text:style-name="P274"><text:span text:style-name="T275">12</text:span><text:span text:style-name="T276">. Per 5 darbo dienas nuo gyventojų iniciatyvinės grupės ir savivaldybės tarybos pateiktų pasiūlymų steigti naujas savivaldybes, panaikinti esamas savivaldybes, nustatyti ir keisti jų teritorijų ribas ir centrus Lietuvos Respublikos Vyriausybėje gavimo Liet</text:span><text:span text:style-name="T277">uvos Respublikos Vyriausybės kanceliarija pateikia Vidaus reikalų ministerijai juos nagrinėti ir organizuoti teritorinės reformos socialinio ir ekonominio poveikio<text:s/></text:span><text:span text:style-name="T278">bei reformuojamų savivaldybių atitikties Lietuvos Respublikos teritorijos administracinių vi</text:span><text:span text:style-name="T279">enetų ir jų ribų įstatymo 7 straipsnio 1 dalies 1 ir 2 punktuose (esant pasiūlymams steigti naujas savivaldybes – 7 straipsnio 1 dalies 1–5 punktuose) nustatytiems kriterijams<text:s/></text:span><text:span text:style-name="T280">įvertinimą. Gavusi šiuos dokumentus, Vidaus reikalų ministerija per 10 darbo die</text:span><text:span text:style-name="T281">nų kreipiasi į suinteresuotas institucijas, kad jos per 4 mėnesius nuo kreipimosi gavimo dienos pateiktų išvadas dėl poveikio<text:s/></text:span><text:span text:style-name="T282">bei atitikties<text:s/></text:span><text:span text:style-name="T283">įvertinimo. Gavusi išvadas ir įvertinimą, Vidaus reikalų ministerija juos apibendrina ir per 2 mėnesius nuo išvadų<text:s/></text:span><text:span text:style-name="T284">ir įvertinimo gavimo dienos Lietuvos Respublikos Vyriausybei pateikia informaciją apie teritorinės reformos galimą socialinį ir ekonominį poveikį<text:s/></text:span><text:span text:style-name="T285">bei reformuojamų savivaldybių atitikties Lietuvos Respublikos teritorijos administracinių vienetų ir jų ribų į</text:span><text:span text:style-name="T286">statymo 7 straipsnio 1 dalies 1 ir 2 punktuose (esant pasiūlymams steigti naujas savivaldybes – 7 straipsnio 1 dalies 1–5 punktuose) nustatytiems kriterijams įvertinimą</text:span><text:span text:style-name="T287"><text:s/>ir atitinkamą Lietuvos Respublikos Vyriausybės nutarimo projektą. Per vieną mėnesį nuo<text:s/></text:span><text:span text:style-name="T288">šių dokumentų gavimo dienos Lietuvos Respublikos Vyriausybė juos įvertina ir priima sprendimą dėl teritorinės reformos procedūrų (vietos gyventojų apklausos<text:s/></text:span><text:soft-page-break/><text:span text:style-name="T289">Aprašo nustatyta tvarka organizavimo, prireikus – ir dokumentų, nustatytų Taisyklių 14.1, 14.2, 14.</text:span><text:span text:style-name="T290">5, 14.6, 14,7, 17.1 ir 17.2 papunkčiuose, parengimo) organizavimo.</text:span><text:s/></text:p>
      <text:p text:style-name="P291">Punkto pakeitimai:</text:p>
      <text:p text:style-name="P292"><text:span text:style-name="T293">Nr.<text:s/></text:span><text:a xlink:href="https://www.e-tar.lt/portal/legalAct.html?documentId=TAR.57C5CC5E2DCA" office:target-frame-name="_top" xlink:show="replace"><text:span text:style-name="T294">1186</text:span></text:a><text:span text:style-name="T295">, 2009-09-23, Žin., 2009, Nr. 117-5020 (2009-10-01), i. k. 1091100NUTA00001186</text:span></text:p>
      <text:p text:style-name="P296"><text:span text:style-name="T297">Nr.<text:s/></text:span><text:a xlink:href="https://www.e-tar.lt/portal/legalAct.html?documentId=TAR.CCCF01AAC8AA" office:target-frame-name="_top" xlink:show="replace"><text:span text:style-name="T298">1153</text:span></text:a><text:span text:style-name="T299">, 2010-08-12, Žin., 2010, Nr. 98-5092 (2010-08-17), i. k. 1101100NUTA00001153</text:span></text:p>
      <text:p text:style-name="P300"><text:span text:style-name="T301">Nr.<text:s/></text:span><text:a xlink:href="https://www.e-tar.lt/portal/legalAct.html?documentId=823a21502b7011e9b66f85227a03f7a3" office:target-frame-name="_top" xlink:show="replace"><text:span text:style-name="T302">116</text:span></text:a><text:span text:style-name="T303">, 2019-02-06, paskelbta TAR 2019-02-08, i. k. 2019-01965</text:span></text:p>
      <text:p text:style-name="P304"><text:span text:style-name="T305">Nr.<text:s/></text:span><text:a xlink:href="https://www.e-tar.lt/portal/legalAct.html?documentId=851bdcc006e311ea9d279ea27696ab7b" office:target-frame-name="_top" xlink:show="replace"><text:span text:style-name="T306">1140</text:span></text:a><text:span text:style-name="T307">, 2019-11-13, paskelbta TAR 2019-11-14, i. k. 2019-18298</text:span></text:p>
      <text:p text:style-name="P308"><text:span text:style-name="T309">Nr.<text:s/></text:span><text:a xlink:href="https://www.e-tar.lt/portal/legalAct.html?documentId=bc8d9c804d6e11ea8aceeadd0c5b168c" office:target-frame-name="_top" xlink:show="replace"><text:span text:style-name="T310">99</text:span></text:a><text:span text:style-name="T311">, 2020-02-05, paskelbta TAR 2020-02-12, i. k. 2020-03088</text:span></text:p>
      <text:p text:style-name="Normal"/>
      <text:p text:style-name="P312"><text:span text:style-name="T313">13</text:span><text:span text:style-name="T314">.<text:s/></text:span><text:span text:style-name="T315">Steigiant<text:s/></text:span><text:span text:style-name="T316">ar panaikinan</text:span><text:span text:style-name="T317">t<text:s/></text:span><text:span text:style-name="T318">savivaldybes</text:span><text:span text:style-name="T319">, nustatant ar keičiant jų teritorijų ribas ir centrus, vietos gyventojų apklausa atliekama Apraše nustatyta tvarka.</text:span><text:s/></text:p>
      <text:p text:style-name="P320">Punkto pakeitimai:</text:p>
      <text:p text:style-name="P321"><text:span text:style-name="T322">Nr.<text:s/></text:span><text:a xlink:href="https://www.e-tar.lt/portal/legalAct.html?documentId=TAR.36563AC34F98" office:target-frame-name="_top" xlink:show="replace"><text:span text:style-name="T323">177</text:span></text:a><text:span text:style-name="T324">, 2008-02-26, Ži</text:span><text:span text:style-name="T325">n., 2008, Nr. 27-980 (2008-03-06), i. k. 1081100NUTA00000177</text:span></text:p>
      <text:p text:style-name="P326"><text:span text:style-name="T327">Nr.<text:s/></text:span><text:a xlink:href="https://www.e-tar.lt/portal/legalAct.html?documentId=TAR.57C5CC5E2DCA" office:target-frame-name="_top" xlink:show="replace"><text:span text:style-name="T328">1186</text:span></text:a><text:span text:style-name="T329">, 2009-09-23, Žin., 2009, Nr. 117-5020 (2009-10-01), i. k. 1091100NUTA00001186</text:span></text:p>
      <text:p text:style-name="P330"><text:span text:style-name="T331">Nr.<text:s/></text:span><text:a xlink:href="https://www.e-tar.lt/portal/legalAct.html?documentId=851bdcc006e311ea9d279ea27696ab7b" office:target-frame-name="_top" xlink:show="replace"><text:span text:style-name="T332">1140</text:span></text:a><text:span text:style-name="T333">, 2019-11-13, paskelbta TAR 2019-11-14, i. k. 2019-18298</text:span></text:p>
      <text:p text:style-name="Normal"/>
      <text:p text:style-name="P334">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335">14.1. įstatymo dėl savivaldybės steigimo projektą;</text:p>
      <text:p text:style-name="P336"><text:span text:style-name="T337">14.2</text:span><text:span text:style-name="T338">. savivaldybę sudarysiančių gyvenamųjų vietovių sąrašą ir du<text:s/></text:span><text:span text:style-name="T339">savivaldybės teritorijos ribų planų M 1:50000</text:span><text:span text:style-name="T340"><text:s/>egzempliorius; savivaldybę sudarysiančių gyvenamųjų vietovių sąrašas ir<text:s/></text:span><text:span text:style-name="T341">teritorijų ribų planai</text:span><text:span text:style-name="T342"><text:s/>turi būti<text:s/></text:span><text:span text:style-name="T343">parengti<text:s/></text:span><text:span text:style-name="T344">pagal vidaus reikalų ministro patvirtintus reikalavimus, derinti su savivaldybėmis, kurių teritorijų ribos keičiasi,<text:s/></text:span><text:span text:style-name="T345">suderinti su<text:s/></text:span><text:span text:style-name="T346">Aplinkos ministerija,<text:s/></text:span><text:span text:style-name="T347">Susisiekimo ministerija, Žemės ūkio ministerija ir<text:s/></text:span><text:span text:style-name="T348">valstybės įmone Registrų centru</text:span><text:span text:style-name="T349">;</text:span><text:s/></text:p>
      <text:p text:style-name="P350">Papunkčio pakeitimai:</text:p>
      <text:p text:style-name="P351"><text:span text:style-name="T352">Nr.<text:s/></text:span><text:a xlink:href="https://www.e-tar.lt/portal/legalAct.html?documentId=ffbb3390bc3311e487a3c49dd729baa4" office:target-frame-name="_top" xlink:show="replace"><text:span text:style-name="T353">167</text:span></text:a><text:span text:style-name="T354">, 2015-02-18, paskelbta TAR 2015-02-24, i. k. 2015-02888</text:span></text:p>
      <text:p text:style-name="P355"><text:span text:style-name="T356">Nr.<text:s/></text:span><text:a xlink:href="https://www.e-tar.lt/portal/legalAct.html?documentId=851bdcc006e311ea9d279ea27696ab7b" office:target-frame-name="_top" xlink:show="replace"><text:span text:style-name="T357">1140</text:span></text:a><text:span text:style-name="T358">, 2019-11-13, paskelbta TAR 2019-11-14, i. k. 2019-18298</text:span></text:p>
      <text:p text:style-name="Normal"/>
      <text:p text:style-name="P359">14.3. Lietuvos Respublikos Vyriausybės nustatyta tvarka atliktos vietos gyventojų apklausos rezultatus;</text:p>
      <text:p text:style-name="P360">14.4. savivaldybių, kurių teritorijos ribas numatoma keisti dėl naujos<text:s/>savivaldybės steigimo, tarybų sprendimų kopijas;</text:p>
      <text:p text:style-name="P361">14.5. Valstybinės lietuvių kalbos komisijos išvadą dėl savivaldybei suteikiamo pavadinimo;</text:p>
      <text:p text:style-name="P362"><text:span text:style-name="T363">14.6</text:span><text:span text:style-name="T364">. išvadą apie numatomos steigti savivaldybės ir savivaldybės (-ių), kurios (-ių) teritorijos (-ų) ribas<text:s/></text:span><text:span text:style-name="T365">numatoma keisti dėl naujos savivaldybės steigimo, atitiktį kriterijams, nustatytiems Lietuvos Respublikos teritorijos administracinių vienetų ir jų ribų įstatymo 7 straipsnio 1 dalyje;</text:span><text:s/></text:p>
      <text:p text:style-name="P366">Papunkčio pakeitimai:</text:p>
      <text:p text:style-name="P367"><text:span text:style-name="T368">Nr.<text:s/></text:span><text:a xlink:href="https://www.e-tar.lt/portal/legalAct.html?documentId=823a21502b7011e9b66f85227a03f7a3" office:target-frame-name="_top" xlink:show="replace"><text:span text:style-name="T369">116</text:span></text:a><text:span text:style-name="T370">, 2019-02-06, paskelbta TAR 2019-02-08, i. k. 2019-01965</text:span></text:p>
      <text:p text:style-name="P371"><text:span text:style-name="T372">Nr.<text:s/></text:span><text:a xlink:href="https://www.e-tar.lt/portal/legalAct.html?documentId=851bdcc006e311ea9d279ea27696ab7b" office:target-frame-name="_top" xlink:show="replace"><text:span text:style-name="T373">1140</text:span></text:a><text:span text:style-name="T374">, 2019-11-13, paskelbta TAR 2019-11-14, i. k. 2019-18298</text:span></text:p>
      <text:p text:style-name="Normal"/>
      <text:p text:style-name="P375"><text:span text:style-name="T376">14.7</text:span><text:span text:style-name="T377">. išvadą apie naujos savivaldybės steigimo išlaidas.</text:span><text:s/></text:p>
      <text:p text:style-name="P378">Papunkčio pakeitimai:</text:p>
      <text:p text:style-name="P379"><text:span text:style-name="T380">Nr.<text:s/></text:span><text:a xlink:href="https://www.e-tar.lt/portal/legalAct.html?documentId=851bdcc006e311ea9d279ea27696ab7b" office:target-frame-name="_top" xlink:show="replace"><text:span text:style-name="T381">1140</text:span></text:a><text:span text:style-name="T382">,<text:s/></text:span><text:span text:style-name="T383">2019-11-13, paskelbta TAR 2019-11-14, i. k. 2019-18298</text:span></text:p>
      <text:p text:style-name="Normal"/>
      <text:p text:style-name="P384">Punkto pakeitimai:</text:p>
      <text:p text:style-name="P385"><text:span text:style-name="T386">Nr.<text:s/></text:span><text:a xlink:href="https://www.e-tar.lt/portal/legalAct.html?documentId=TAR.36563AC34F98" office:target-frame-name="_top" xlink:show="replace"><text:span text:style-name="T387">177</text:span></text:a><text:span text:style-name="T388">, 2008-02-26, Žin., 2008, Nr. 27-980 (2008-03-06), i. k. 1081100NUTA00000177</text:span></text:p>
      <text:p text:style-name="P389"><text:span text:style-name="T390">Nr.<text:s/></text:span><text:a xlink:href="https://www.e-tar.lt/portal/legalAct.html?documentId=TAR.57C5CC5E2DCA" office:target-frame-name="_top" xlink:show="replace"><text:span text:style-name="T391">1186</text:span></text:a><text:span text:style-name="T392">, 2009-09-23, Žin., 2009, Nr. 117-5020 (2009-10-01), i. k. 1091100NUTA00001186</text:span></text:p>
      <text:p text:style-name="Normal"/>
      <text:p text:style-name="P393"><text:span text:style-name="T394">15</text:span><text:span text:style-name="T395">. Savivaldybės, kurios taryba inicijuoja savivaldybės pavadinimo keitimą, administracijos dir</text:span><text:span text:style-name="T396">ektorius Vidaus reikalų ministerijai pateikia:</text:span></text:p>
      <text:p text:style-name="P397"><text:span text:style-name="T398">15.1</text:span><text:span text:style-name="T399">. savivaldybės tarybos sprendimo, kuriame siūloma pakeisti savivaldybės pavadinimą, kopiją;<text:s/></text:span></text:p>
      <text:p text:style-name="P400"><text:span text:style-name="T401">15.2</text:span><text:span text:style-name="T402">. savivaldybės tarybos aiškinamąjį raštą, kuriame būtų pagrįstas pasiūlymo tikslingumas;</text:span></text:p>
      <text:p text:style-name="P403"><text:span text:style-name="T404">15.3</text:span><text:span text:style-name="T405">. kit</text:span><text:span text:style-name="T406">us dokumentus, kuriais būtų pagrįstas savivaldybės pavadinimo keitimas (jeigu tokių dokumentų yra);</text:span></text:p>
      <text:p text:style-name="P407"><text:span text:style-name="T408">15.4</text:span><text:span text:style-name="T409">. Valstybinės lietuvių kalbos komisijos išvadą dėl keičiamo savivaldybės pavadinimo.</text:span></text:p>
      <text:p text:style-name="P410"><text:span text:style-name="T411">16</text:span><text:span text:style-name="T412">. Vidaus reikalų ministerija, atsižvelgdama į savivaldy</text:span><text:span text:style-name="T413">bės administracijos direktoriaus pateiktus šių Taisyklių 15 punkte nurodytus dokumentus, parengia atitinkamo įstatymo projektą ir kartu su šių Taisyklių 15 punkte nurodytais dokumentais pateikia jį Lietuvos Respublikos Vyriausybei.</text:span></text:p>
      <text:p text:style-name="P414"><text:span text:style-name="T415">17</text:span><text:span text:style-name="T416">.<text:s/></text:span><text:span text:style-name="T417">Jeigu vietos gyventojų apklausoje dėl esamų savivaldybių<text:s/></text:span><text:span text:style-name="T418">panaikinimo, savivaldybių teritorijų ribų ir centrų nustatymo ir keitimo<text:s/></text:span><text:span text:style-name="T419">dalyvavo daugiau kaip pusė<text:s/></text:span><text:span text:style-name="T420">reformuojamos (-ų)<text:s/></text:span><text:span text:style-name="T421">savivaldybės </text:span><text:span text:style-name="T422">(-ių)<text:s/></text:span><text:span text:style-name="T423">gyventojų, turinčių teisę dalyvauti apklausoje, ir daugiau ka</text:span><text:span text:style-name="T424">ip pusė dalyvavusiųjų pasisakė už<text:s/></text:span><text:span text:style-name="T425">siūlomus pakeitimus, arba<text:s/></text:span><text:span text:style-name="T426">Lietuvos Respublikos teritorijos</text:span><text:span text:style-name="T427"><text:s/>administracinių vienetų ir jų ribų įstatymo 7 straipsnio 4 dalyje nustatytais atvejais, Vidaus reikalų ministerija Lietuvos Respublikos Vyriausybei pateikia:</text:span></text:p>
      <text:p text:style-name="P428"><text:span text:style-name="T429">17.1</text:span><text:span text:style-name="T430">. įstatymo dėl savivaldybės panaikinimo, teritorijų ribų, centro nustatymo ar keitimo projektą<text:s/></text:span><text:span text:style-name="T431">ir<text:s/></text:span><text:span text:style-name="T432">numatomo teisinio reguliavimo poveikio vertinimo rezultatus (įskaitant<text:s/></text:span><text:span text:style-name="T433">Taisyklių 12 punkte nurodytą informaciją apie<text:s/></text:span><text:span text:style-name="T434">teritorinės reformos galimą socialinį ir</text:span><text:span text:style-name="T435"><text:s/>ekonominį poveikį<text:s/></text:span><text:span text:style-name="T436">bei reformuojamų savivaldybių atitiktį Lietuvos Respublikos teritorijos administracinių vienetų ir jų ribų įstatymo 7 straipsnio 1 dalies 1 ir 2 punktuose nustatytiems kriterijams)</text:span><text:span text:style-name="T437">;</text:span></text:p>
      <text:p text:style-name="P438"><text:span text:style-name="T439">17.2</text:span><text:span text:style-name="T440">.<text:s/></text:span><text:span text:style-name="T441">savivaldybę sudarysiančių gyvenamųjų vietovių</text:span><text:span text:style-name="T442"><text:s/>sąrašą ir du<text:s/></text:span><text:span text:style-name="T443">savivaldybės teritorijos ribų planų M 1:50000</text:span><text:span text:style-name="T444"><text:s/>egzempliorius; savivaldybę sudarysiančių gyvenamųjų vietovių sąrašas ir<text:s/></text:span><text:span text:style-name="T445">teritorijų ribų planai</text:span><text:span text:style-name="T446"><text:s/>turi būti<text:s/></text:span><text:span text:style-name="T447">parengti<text:s/></text:span><text:span text:style-name="T448">pagal vidaus reikalų ministro patvirtintus reikalavimus, derinti su savivaldybėmis</text:span><text:span text:style-name="T449">, kurių teritorijų ribos keičiasi, suderinti su<text:s/></text:span><text:span text:style-name="T450">Aplinkos ministerija,<text:s/></text:span><text:span text:style-name="T451">Susisiekimo ministerija, Žemės ūkio ministerija ir<text:s/></text:span><text:span text:style-name="T452">valstybės įmone Registrų centru</text:span><text:span text:style-name="T453">;</text:span></text:p>
      <text:p text:style-name="P454"><text:span text:style-name="T455">17.3</text:span><text:span text:style-name="T456">. Aprašo nustatyta tvarka atliktos vietos gyventojų apklausos rezultatus;</text:span></text:p>
      <text:p text:style-name="P457"><text:span text:style-name="T458">17.4</text:span><text:span text:style-name="T459">. savivaldyb</text:span><text:span text:style-name="T460">ių, kurių teritorijų ribas numatoma keisti, tarybų sprendimų kopijas.</text:span><text:s/></text:p>
      <text:p text:style-name="P461">Punkto pakeitimai:</text:p>
      <text:p text:style-name="P462"><text:span text:style-name="T463">Nr.<text:s/></text:span><text:a xlink:href="https://www.e-tar.lt/portal/legalAct.html?documentId=TAR.57C5CC5E2DCA" office:target-frame-name="_top" xlink:show="replace"><text:span text:style-name="T464">1186</text:span></text:a><text:span text:style-name="T465">, 2009-09-23, Žin., 2009, Nr. 117-5020 (2009-10-01), i. k.<text:s/></text:span><text:span text:style-name="T466">1091100NUTA00001186</text:span></text:p>
      <text:p text:style-name="P467"><text:span text:style-name="T468">Nr.<text:s/></text:span><text:a xlink:href="https://www.e-tar.lt/portal/legalAct.html?documentId=bc8d9c804d6e11ea8aceeadd0c5b168c" office:target-frame-name="_top" xlink:show="replace"><text:span text:style-name="T469">99</text:span></text:a><text:span text:style-name="T470">, 2020-02-05, paskelbta TAR 2020-02-12, i. k. 2020-03088</text:span></text:p>
      <text:p text:style-name="Normal"/>
      <text:p text:style-name="P471"><text:span text:style-name="T472">18</text:span><text:span text:style-name="T473">. Kai pasiūlymą dėl savivaldybės teritorijos ribų ir centro nustatymo ir keitimo teikia gyventojų iniciatyvinė grupė, taip pat kai numatoma steigti ar panaikinti esamas apskritis, keisti jų teritorijų ribas,<text:s/></text:span><text:span text:style-name="T474">teritorijos ribų</text:span><text:span text:style-name="T475"><text:s/>planų parengimą ir derinimą<text:s/></text:span><text:span text:style-name="T476">su<text:s/></text:span><text:span text:style-name="T477">savivaldybėmis, kurių teritorijų ribos keičiamos, bei suderinimą su Aplinkos ministerija, Susisiekimo ministerija, Žemės ūkio ministerija</text:span><text:span text:style-name="T478"><text:s/>ir<text:s/></text:span><text:span text:style-name="T479">valstybės įmone Registrų centru,<text:s/></text:span><text:span text:style-name="T480">organizuoja Vidaus reikalų ministerija.</text:span><text:s/></text:p>
      <text:p text:style-name="P481">Punkto pakeitimai:</text:p>
      <text:p text:style-name="P482"><text:span text:style-name="T483">Nr.<text:s/></text:span><text:a xlink:href="https://www.e-tar.lt/portal/legalAct.html?documentId=TAR.57C5CC5E2DCA" office:target-frame-name="_top" xlink:show="replace"><text:span text:style-name="T484">1186</text:span></text:a><text:span text:style-name="T485">, 2009-09-23, Žin., 2009, Nr. 117-5020 (2009-10-01), i. k. 1091100NUTA00001186</text:span></text:p>
      <text:p text:style-name="P486"><text:span text:style-name="T487">Nr.<text:s/></text:span><text:a xlink:href="https://www.e-tar.lt/portal/legalAct.html?documentId=TAR.CCCF01AAC8AA" office:target-frame-name="_top" xlink:show="replace"><text:span text:style-name="T488">1153</text:span></text:a><text:span text:style-name="T489">, 2010-08-12, Žin.,</text:span><text:span text:style-name="T490"><text:s/>2010, Nr. 98-5092 (2010-08-17), i. k. 1101100NUTA00001153</text:span></text:p>
      <text:p text:style-name="P491"><text:span text:style-name="T492">Nr.<text:s/></text:span><text:a xlink:href="https://www.e-tar.lt/portal/legalAct.html?documentId=ffbb3390bc3311e487a3c49dd729baa4" office:target-frame-name="_top" xlink:show="replace"><text:span text:style-name="T493">167</text:span></text:a><text:span text:style-name="T494">, 2015-02-18, paskelbta TAR 2015-02-24, i. k. 2015-02888</text:span></text:p>
      <text:p text:style-name="P495"><text:span text:style-name="T496">Nr.<text:s/></text:span><text:a xlink:href="https://www.e-tar.lt/portal/legalAct.html?documentId=851bdcc006e311ea9d279ea27696ab7b" office:target-frame-name="_top" xlink:show="replace"><text:span text:style-name="T497">1140</text:span></text:a><text:span text:style-name="T498">, 2019-11-13, paskelbta TAR 2019-11-14, i. k. 2019-18298</text:span></text:p>
      <text:p text:style-name="Normal"/>
      <text:p text:style-name="P499"><text:span text:style-name="T500">19</text:span><text:span text:style-name="T501">. Vidaus reikalų ministerija teritorijų ribų planus Lietuvos Respublikos adresų registro nuostatuose, patvirtintuose Liet</text:span><text:span text:style-name="T502">uvos Respublikos Vyriausybės 2004 m. birželio 10 d. nutarimu Nr. 715</text:span><text:span text:style-name="T503">,<text:s/></text:span><text:span text:style-name="T504">nustatyta tvarka pateikia Lietuvos Respublikos adresų registro tvarkymo įstaigai.</text:span><text:s/></text:p>
      <text:p text:style-name="P505">Punkto pakeitimai:</text:p>
      <text:p text:style-name="P506"><text:span text:style-name="T507">Nr.<text:s/></text:span><text:a xlink:href="https://www.e-tar.lt/portal/legalAct.html?documentId=TAR.57C5CC5E2DCA" office:target-frame-name="_top" xlink:show="replace"><text:span text:style-name="T508">1186</text:span></text:a><text:span text:style-name="T509">, 2009-09-23, Žin., 2009, Nr. 117-5020 (2009-10-01), i. k. 1091100NUTA00001186</text:span></text:p>
      <text:p text:style-name="P510"><text:span text:style-name="T511">Nr.<text:s/></text:span><text:a xlink:href="https://www.e-tar.lt/portal/legalAct.html?documentId=823a21502b7011e9b66f85227a03f7a3" office:target-frame-name="_top" xlink:show="replace"><text:span text:style-name="T512">116</text:span></text:a><text:span text:style-name="T513">, 2019-02-06, paskelbta TAR 2019-02-08, i. k. 2019-01965</text:span></text:p>
      <text:p text:style-name="Normal"/>
      <text:p text:style-name="P514"><text:span text:style-name="T515">19</text:span><text:span text:style-name="T516">1</text:span><text:span text:style-name="T517">.</text:span><text:span text:style-name="T518"><text:s/>Neteko galios nuo 2009-10-02</text:span></text:p>
      <text:p text:style-name="P519">Punkto naikinimas:</text:p>
      <text:p text:style-name="P520"><text:span text:style-name="T521">Nr.<text:s/></text:span><text:a xlink:href="https://www.e-tar.lt/portal/legalAct.html?documentId=TAR.57C5CC5E2DCA" office:target-frame-name="_top" xlink:show="replace"><text:span text:style-name="T522">1186</text:span></text:a><text:span text:style-name="T523">, 2009-09-23, Žin. 2009, Nr. 117-5020 (2009-10-01), i. k. 1091100NUTA00001186</text:span></text:p>
      <text:p text:style-name="P524">Papildyta punktu:</text:p>
      <text:p text:style-name="P525"><text:span text:style-name="T526">Nr.<text:s/></text:span><text:a xlink:href="https://www.e-tar.lt/portal/legalAct.html?documentId=TAR.36563AC34F98" office:target-frame-name="_top" xlink:show="replace"><text:span text:style-name="T527">177</text:span></text:a><text:span text:style-name="T528">, 2008-02-26, Žin., 2008, Nr. 27-980 (2008-03-06), i. k. 1081100NUTA00000177</text:span></text:p>
      <text:p text:style-name="Normal"/>
      <text:p text:style-name="P529"><text:span text:style-name="T530">III</text:span><text:span text:style-name="T531">.<text:s/></text:span><text:span text:style-name="T532">GYVENAMŲJŲ VIETOVIŲ TERITORIJŲ RIBŲ<text:s/></text:span><text:span text:style-name="T533">IR PAVADINIMŲ<text:s/></text:span><text:span text:style-name="T534">NUSTATYMO PRINCIPAI</text:span></text:p>
      <text:p text:style-name="P535"/>
      <text:p text:style-name="P536"><text:span text:style-name="T537">20</text:span><text:span text:style-name="T538">. Gyvenamųjų vietovių teritorijos nedalomos administracinių vienetų teritorijų ribomis.<text:s/></text:span><text:span text:style-name="T539">Gyvenamosios vietovės teritoriją sudaro vienas uždaras kontūras.</text:span></text:p>
      <text:p text:style-name="P540"><text:span text:style-name="T541">21</text:span><text:span text:style-name="T542">. Vientisas žemės sklypas nedalomas dviem ar daugiau gyvenamųjų vietovių. Gyvenamųjų vietovių ter</text:span><text:span text:style-name="T543">itorijų ribos negali kirsti statinių, kurie suformuoti kaip vienas atskiras nekilnojamasis daiktas, išskyrus inžinerinius statinius (inžinerinius tinklus, susisiekimo komunikacijas ir panašiai), žemės sklypų ribų, išskyrus žemės sklypus, suformuotus<text:s/></text:span><text:span text:style-name="T544">krašto</text:span><text:span text:style-name="T545"><text:s/>apsaugai</text:span><text:span text:style-name="T546">, valstybinės reikšmės miškams, hidrografiniams objektams. Valstybinės ar vietinės reikšmės keliams, geležinkeliams, valstybinės sienos apsaugai, suformuotus žemės sklypus gyvenamųjų vietovių teritorijų ribos gali kirsti tik statmenai.</text:span></text:p>
      <text:p text:style-name="P547"><text:span text:style-name="T548">22</text:span><text:span text:style-name="T549">. Gyv</text:span><text:span text:style-name="T550">enamosios vietovės teritorijai priskiriami į ją įsiterpę ar prie jos prisišlieję miško žemės plotai (kai būtina suformuoti gyvenamosios vietovės teritoriją viename uždarame kontūre) ir vandens telkiniai. Jeigu gyvenamųjų vietovių teritorijas skiria<text:s/></text:span><text:span text:style-name="T551">privatū</text:span><text:span text:style-name="T552">s upeliai ar grioviai</text:span><text:span text:style-name="T553">, geležinkelis, valstybinės ar vietinės reikšmės kelias arba kiti natūralūs ar dirbtiniai nekilnojamojo turto objektai, gyvenamųjų vietovių ribos nustatomos pagal šiems objektams priskirtų žemės sklypų ribas,<text:s/></text:span><text:span text:style-name="T554">kitais atvejais upės ar gr</text:span><text:span text:style-name="T555">iovio viduriu</text:span><text:span text:style-name="T556">. Žemės sklypas su nekilnojamojo turto objektu priskiriamas vienai iš gyvenamųjų vietovių, kuri ribojasi su šiuo žemės sklypu. Miestų teritorijoms nepriskiriami išilgai jų riboms išsidėstę žemės sklypai, suformuoti valstybinės reikšmės keliams</text:span><text:span text:style-name="T557">.</text:span></text:p>
      <text:p text:style-name="P558"><text:span text:style-name="T559">23</text:span><text:span text:style-name="T560">. Gyvenamoji vietovė, kurios visa teritorija priskiriama kitų gyvenamųjų vietovių teritorijoms, panaikinama</text:span><text:span text:style-name="T561">, o jos buvusioje teritorijoje suformuotai gatvei suteikiamas panaikintos gyvenamosios vietovės vardas</text:span><text:span text:style-name="T562">.</text:span></text:p>
      <text:p text:style-name="P563"><text:span text:style-name="T564">23</text:span><text:span text:style-name="T565">1</text:span><text:span text:style-name="T566">. Gyvenamosios vietovės pavadi</text:span><text:span text:style-name="T567">nimas yra unikalus seniūnijos aptarnaujamoje teritorijoje, o savivaldybėse, kuriose nėra seniūnijų, – unikalus savivaldybės teritorijoje.</text:span><text:s/></text:p>
      <text:p text:style-name="P568">Skyriaus pakeitimai:</text:p>
      <text:p text:style-name="P569"><text:span text:style-name="T570">Nr.<text:s/></text:span><text:a xlink:href="https://www.e-tar.lt/portal/legalAct.html?documentId=851bdcc006e311ea9d279ea27696ab7b" office:target-frame-name="_top" xlink:show="replace"><text:span text:style-name="T571">1140</text:span></text:a><text:span text:style-name="T572">, 2019-11-13, paskelbta TAR 2019-11-14, i. k. 2019-18298</text:span></text:p>
      <text:p text:style-name="Normal"/>
      <text:p text:style-name="P573"><text:span text:style-name="T574">IV</text:span><text:span text:style-name="T575">.<text:s/></text:span><text:span text:style-name="T576">GYVENAMŲJŲ VIETOVIŲ NUSTATYMAS IR PANAIKINIMAS, JŲ TERITORIJŲ RIBŲ NUSTATYMAS IR KEITIMAS,</text:span><text:span text:style-name="T577"><text:s/>PAVADINIMŲ GYVENAMOSIOMS VIETOVĖMS SUTEIKIMAS IR KEITIMAS</text:span></text:p>
      <text:p text:style-name="P578"/>
      <text:p text:style-name="P579"><text:span text:style-name="T580">24</text:span><text:span text:style-name="T581">. Gyvenamąsias vietoves nustato ir panaikina, jų teritorijų ribas nustato ir keičia, pavadinimus</text:span><text:span text:style-name="T582"><text:s/>pagal Valstybinės lietuvių kalbos komisijos išvadoje pateiktus</text:span><text:span text:style-name="T583"><text:s/></text:span><text:span text:style-name="T584">pasiūlymus<text:s/></text:span><text:span text:style-name="T585">gyvenamosioms vieto</text:span><text:span text:style-name="T586">vėms suteikia ir keičia Lietuvos Respublikos Vyriausybė, atsižvelgdama į savivaldybės tarybos pasiūlymą, pateiktą įvertinus vietos gyventojų nuomonę (kokia gyventojų nuomonė, sužinoma su jais konsultuojantis šių Taisyklių V skyriuje nustatyta tvarka).</text:span><text:s/></text:p>
      <text:p text:style-name="P587">Punkto pakeitimai:</text:p>
      <text:p text:style-name="P588"><text:span text:style-name="T589">Nr.<text:s/></text:span><text:a xlink:href="https://www.e-tar.lt/portal/legalAct.html?documentId=TAR.36563AC34F98" office:target-frame-name="_top" xlink:show="replace"><text:span text:style-name="T590">177</text:span></text:a><text:span text:style-name="T591">, 2008-02-26, Žin., 2008, Nr. 27-980 (2008-03-06), i. k. 1081100NUTA00000177</text:span></text:p>
      <text:p text:style-name="P592"><text:span text:style-name="T593">Nr.<text:s/></text:span><text:a xlink:href="https://www.e-tar.lt/portal/legalAct.html?documentId=851bdcc006e311ea9d279ea27696ab7b" office:target-frame-name="_top" xlink:show="replace"><text:span text:style-name="T594">1140</text:span></text:a><text:span text:style-name="T595">, 2019-11-13, paskelbta TAR 2019-11-14, i. k. 2019-18298</text:span></text:p>
      <text:p text:style-name="Normal"/>
      <text:p text:style-name="P596"><text:span text:style-name="T597">25</text:span><text:span text:style-name="T598">. Iniciatyvos teisę savivaldybės tarybos reglamento nustatyta tvarka siūlyti nustatyti ar panaikinti gyvenamąsias vietoves, nustatyti ir keisti jų teritorijų ri</text:span><text:span text:style-name="T599">bas, suteikti ir keisti pavadinimus gyvenamosioms vietovėms (toliau vadinama – pasiūlymai) turi tų gyvenamųjų vietovių<text:s/></text:span><text:span text:style-name="T600">vietos<text:s/></text:span><text:span text:style-name="T601">gyventojai</text:span><text:span text:style-name="T602">,<text:s/></text:span><text:span text:style-name="T603">jose veikiantys juridiniai asmenys</text:span><text:span text:style-name="T604"><text:s/>ir jose esančio nekilnojamojo turto savininkai</text:span><text:span text:style-name="T605">. Iniciatyvos teisę šiais klausimais<text:s/></text:span><text:span text:style-name="T606">turi ir savivaldybės institucijos.</text:span><text:s/></text:p>
      <text:p text:style-name="P607">Punkto pakeitimai:</text:p>
      <text:p text:style-name="P608"><text:span text:style-name="T609">Nr.<text:s/></text:span><text:a xlink:href="https://www.e-tar.lt/portal/legalAct.html?documentId=851bdcc006e311ea9d279ea27696ab7b" office:target-frame-name="_top" xlink:show="replace"><text:span text:style-name="T610">1140</text:span></text:a><text:span text:style-name="T611">, 2019-11-13, paskelbta TAR 2019-11-14, i. k. 2019-18298</text:span></text:p>
      <text:p text:style-name="Normal"/>
      <text:p text:style-name="P612"><text:span text:style-name="T613">26</text:span><text:span text:style-name="T614">. Pasiūlymai turi būti nagrinėj</text:span><text:span text:style-name="T615">ami savivaldybės tarybos veiklos reglamento nustatyta tvarka.</text:span></text:p>
      <text:p text:style-name="P616"><text:span text:style-name="T617">27</text:span><text:span text:style-name="T618">. Pasiūlymai, kuriems po nagrinėjimo savivaldybės tarybos veiklos reglamento nustatyta tvarka pritariama, pateikiami savivaldybės administracijai, kuri:</text:span></text:p>
      <text:p text:style-name="P619"><text:span text:style-name="T620">27.1</text:span><text:span text:style-name="T621">. naudodamasi ortofotografini</text:span><text:span text:style-name="T622">o žemėlapio su georeferencinio pagrindo informacija ir nekilnojamojo turto kadastro žemėlapio (M 1:10000) informacija, pažymi esamas<text:s/></text:span><text:span text:style-name="T623">gyvenamųjų vietovių teritorijų<text:s/></text:span><text:span text:style-name="T624">ribas, pagal kurias nustatomi žemės sklypų adresai, su siūlomais pakeitimais;</text:span></text:p>
      <text:p text:style-name="P625"><text:span text:style-name="T626">27.2</text:span><text:span text:style-name="T627">. orga</text:span><text:span text:style-name="T628">nizuoja konsultavimąsi su vietos gyventojais šių Taisyklių<text:s/></text:span><text:span text:style-name="T629">V skyriuje<text:s/></text:span><text:span text:style-name="T630">nustatyta tvarka, pateikdama gyventojams pasiūlymus, prireikus šių Taisyklių 27.1<text:s/></text:span><text:span text:style-name="T631">papunktyje<text:s/></text:span><text:span text:style-name="T632">nurodytus žemėlapius su siūlomais pakeitimais ir kitus dokumentus, paaiškinančius siūlomus pa</text:span><text:span text:style-name="T633">keitimus.</text:span><text:s/></text:p>
      <text:p text:style-name="P634">Punkto pakeitimai:</text:p>
      <text:p text:style-name="P635"><text:span text:style-name="T636">Nr.<text:s/></text:span><text:a xlink:href="https://www.e-tar.lt/portal/legalAct.html?documentId=851bdcc006e311ea9d279ea27696ab7b" office:target-frame-name="_top" xlink:show="replace"><text:span text:style-name="T637">1140</text:span></text:a><text:span text:style-name="T638">, 2019-11-13, paskelbta TAR 2019-11-14, i. k. 2019-18298</text:span></text:p>
      <text:p text:style-name="Normal"/>
      <text:p text:style-name="P639"><text:span text:style-name="T640">28</text:span><text:span text:style-name="T641">. Savivaldybės administracija, atsižvelgdama į<text:s/></text:span><text:span text:style-name="T642">savivaldybės tarybos reglamento nustatyta tvarka išnagrinėtus pasiūlymus ir gyventojų nuomonę, prireikus organizuoja gyvenamųjų vietovių teritorijų ribų planų (M 1:10000 ir M 1:50000) parengimą</text:span><text:span text:style-name="T643"><text:s/>ir<text:s/></text:span><text:span text:style-name="T644">suderinimą su Aplinkos ministerija, Susisiekimo ministerija</text:span><text:span text:style-name="T645">,<text:s/></text:span><text:span text:style-name="T646">Nacionaline žemės tarnyba prie Žemės ūkio ministerijos</text:span><text:span text:style-name="T647"><text:s/>ir valstybės įmone Registrų centru</text:span><text:span text:style-name="T648">,</text:span><text:span text:style-name="T649"><text:s/>parengia savivaldybės tarybos sprendimo ir aiškinamojo rašto projektus. Parengtus dokumentus savivaldybės administracijos direktorius įteikia savivaldybės merui, k</text:span><text:span text:style-name="T650">uris teikia juos svarstyti savivaldybės tarybos posėdyje.</text:span><text:s/></text:p>
      <text:p text:style-name="P651">Punkto pakeitimai:</text:p>
      <text:p text:style-name="P652"><text:span text:style-name="T653">Nr.<text:s/></text:span><text:a xlink:href="https://www.e-tar.lt/portal/legalAct.html?documentId=851bdcc006e311ea9d279ea27696ab7b" office:target-frame-name="_top" xlink:show="replace"><text:span text:style-name="T654">1140</text:span></text:a><text:span text:style-name="T655">, 2019-11-13, paskelbta TAR 2019-11-14, i. k. 2019-18298</text:span></text:p>
      <text:p text:style-name="Normal"/>
      <text:p text:style-name="P656"><text:span text:style-name="T657">29</text:span><text:span text:style-name="T658">. Saviva</text:span><text:span text:style-name="T659">ldybės tarybai priėmus sprendimą pritarti savivaldybės administracijos parengtiems dokumentams, jeigu reikia, ir planams, Lietuvos Respublikos Vyriausybei siūloma priimti atitinkamą sprendimą.<text:s/></text:span></text:p>
      <text:p text:style-name="P660"><text:span text:style-name="T661">30.</text:span><text:span text:style-name="T662"><text:s/>Neteko galios nuo 2019-11-15</text:span></text:p>
      <text:p text:style-name="P663">Punkto naikinimas:</text:p>
      <text:p text:style-name="P664"><text:span text:style-name="T665">Nr.<text:s/></text:span><text:a xlink:href="https://www.e-tar.lt/portal/legalAct.html?documentId=851bdcc006e311ea9d279ea27696ab7b" office:target-frame-name="_top" xlink:show="replace"><text:span text:style-name="T666">1140</text:span></text:a><text:span text:style-name="T667">, 2019-11-13, paskelbta TAR 2019-11-14, i. k. 2019-18298</text:span></text:p>
      <text:p text:style-name="P668">Punkto pakeitimai:</text:p>
      <text:p text:style-name="P669"><text:span text:style-name="T670">Nr.<text:s/></text:span><text:a xlink:href="https://www.e-tar.lt/portal/legalAct.html?documentId=TAR.57C5CC5E2DCA" office:target-frame-name="_top" xlink:show="replace"><text:span text:style-name="T671">1186</text:span></text:a><text:span text:style-name="T672">, 2009-09-23, Žin., 2009, Nr. 117-5020 (2009-10-01), i. k. 1091100NUTA00001186</text:span></text:p>
      <text:p text:style-name="P673"><text:span text:style-name="T674">Nr.<text:s/></text:span><text:a xlink:href="https://www.e-tar.lt/portal/legalAct.html?documentId=TAR.E6CB5AF331D7" office:target-frame-name="_top" xlink:show="replace"><text:span text:style-name="T675">288</text:span></text:a><text:span text:style-name="T676">, 2010-03-17, Žin., 2010, Nr. 33-1565 (2010-03-23), i. k. 1101100NUTA00000288</text:span></text:p>
      <text:p text:style-name="P677"><text:span text:style-name="T678">Nr.<text:s/></text:span><text:a xlink:href="https://www.e-tar.lt/portal/legalAct.html?documentId=ffbb3390bc3311e487a3c49dd729baa4" office:target-frame-name="_top" xlink:show="replace"><text:span text:style-name="T679">167</text:span></text:a><text:span text:style-name="T680">, 2015-02-18, paskelbta TAR 2015-02-24, i. k. 2015-02888</text:span></text:p>
      <text:p text:style-name="P681"><text:span text:style-name="T682">Nr.<text:s/></text:span><text:a xlink:href="https://www.e-tar.lt/portal/legalAct.html?documentId=823a21502b7011e9b66f85227a03f7a3" office:target-frame-name="_top" xlink:show="replace"><text:span text:style-name="T683">116</text:span></text:a><text:span text:style-name="T684">, 2019-02-06, paskelbta TAR 2019-02-08, i. k. 2019-01965</text:span></text:p>
      <text:p text:style-name="Normal"/>
      <text:p text:style-name="P685"><text:span text:style-name="T686">31</text:span><text:span text:style-name="T687">. Kai nustatoma ar panaikinama gyvenamoji vietovė,</text:span><text:span text:style-name="T688"><text:s/></text:span><text:span text:style-name="T689">nustatomos ar keičiamos gyvenamosios vietovės teritorijos ribos, savivaldybės administracijos direktorius Vidaus reikalų ministeri</text:span><text:span text:style-name="T690">jai pateikia:</text:span></text:p>
      <text:p text:style-name="P691">31.1. Lietuvos Respublikos Vyriausybės nutarimo projektą;<text:s/></text:p>
      <text:p text:style-name="P692">Papunkčio pakeitimai:</text:p>
      <text:p text:style-name="P693"><text:span text:style-name="T694">Nr.<text:s/></text:span><text:a xlink:href="https://www.e-tar.lt/portal/legalAct.html?documentId=TAR.E6CB5AF331D7" office:target-frame-name="_top" xlink:show="replace"><text:span text:style-name="T695">288</text:span></text:a><text:span text:style-name="T696">, 2010-03-17, Žin., 2010, Nr. 33-1565 (2010-03-23), i. k. 1101100NUTA0</text:span><text:span text:style-name="T697">0000288</text:span></text:p>
      <text:p text:style-name="Normal"/>
      <text:p text:style-name="P698"><text:span text:style-name="T699">31.2</text:span><text:span text:style-name="T700">. savivaldybės tarybos sprendimo, kuriame,<text:s/></text:span>įvertinus vietos gyventojų nuomonę,<text:span text:style-name="T701"><text:s/>Lietuvos Respublikos Vyriausybei siūloma nustatyti ar panaikinti gyvenamąją vietovę arba</text:span><text:span text:style-name="T702"><text:s/></text:span><text:span text:style-name="T703">nustatyti ar pakeisti gyvenamųjų vietovių teritorijų ribas pagal pareng</text:span><text:span text:style-name="T704">tus planus, kopiją;</text:span></text:p>
      <text:p text:style-name="P705">Papunkčio pakeitimai:</text:p>
      <text:p text:style-name="P706"><text:span text:style-name="T707">Nr.<text:s/></text:span><text:a xlink:href="https://www.e-tar.lt/portal/legalAct.html?documentId=TAR.36563AC34F98" office:target-frame-name="_top" xlink:show="replace"><text:span text:style-name="T708">177</text:span></text:a><text:span text:style-name="T709">, 2008-02-26, Žin., 2008, Nr. 27-980 (2008-03-06), i. k. 1081100NUTA00000177</text:span></text:p>
      <text:p text:style-name="Normal"/>
      <text:p text:style-name="P710"><text:span text:style-name="T711">31.3</text:span><text:span text:style-name="T712">. savivaldybės tarybos aiškinamąjį rašt</text:span><text:span text:style-name="T713">ą, kuriame būtų pagrįstas pasiūlymo tikslingumas;</text:span></text:p>
      <text:p text:style-name="P714"><text:span text:style-name="T715">31.4</text:span><text:span text:style-name="T716">. parengtus teritorijų ribų planus (M 1:10000 ir M 1: 50000) su pažymėtais gyvenamųjų vietovių<text:s/></text:span><text:span text:style-name="T717">teritorijų<text:s/></text:span><text:span text:style-name="T718">ribų pakeitimais (po du egzempliorius), suderintus su šių Taisyklių<text:s/></text:span><text:span text:style-name="T719">28<text:s/></text:span><text:span text:style-name="T720">punkte nurodytomis<text:s/></text:span><text:span text:style-name="T721">institucijomis;</text:span><text:s/></text:p>
      <text:p text:style-name="P722">Papunkčio pakeitimai:</text:p>
      <text:p text:style-name="P723"><text:span text:style-name="T724">Nr.<text:s/></text:span><text:a xlink:href="https://www.e-tar.lt/portal/legalAct.html?documentId=851bdcc006e311ea9d279ea27696ab7b" office:target-frame-name="_top" xlink:show="replace"><text:span text:style-name="T725">1140</text:span></text:a><text:span text:style-name="T726">, 2019-11-13, paskelbta TAR 2019-11-14, i. k. 2019-18298</text:span></text:p>
      <text:p text:style-name="Normal"/>
      <text:p text:style-name="P727"><text:span text:style-name="T728">31.5</text:span><text:span text:style-name="T729">. gyvenamųjų vietovių teritorijų ribų aprašym</text:span><text:span text:style-name="T730">us.<text:s/></text:span></text:p>
      <text:p text:style-name="P731">32. Kai gyvenamajai vietovei suteikiamas ar keičiamas pavadinimas, savivaldybės administracija organizuoja konsultavimąsi su vietos gyventojais šių Taisyklių nustatyta tvarka. Savivaldybės administracijos direktorius Vidaus reikalų ministerijai<text:s/>pateikia:<text:s/></text:p>
      <text:p text:style-name="P732">Punkto pakeitimai:</text:p>
      <text:p text:style-name="P733"><text:span text:style-name="T734">Nr.<text:s/></text:span><text:a xlink:href="https://www.e-tar.lt/portal/legalAct.html?documentId=TAR.57C5CC5E2DCA" office:target-frame-name="_top" xlink:show="replace"><text:span text:style-name="T735">1186</text:span></text:a><text:span text:style-name="T736">, 2009-09-23, Žin., 2009, Nr. 117-5020 (2009-10-01), i. k. 1091100NUTA00001186</text:span></text:p>
      <text:p text:style-name="P737">32.1.<text:s/><text:span text:style-name="T738">Lietuvos</text:span><text:s/>Respublikos Vyriausybės nutarimo dėl pavadinimo gyvenamajai vietovei suteikimo ar keitimo, jeigu reikia, ir dėl teritorijos ribų nustatymo projektą;<text:s/></text:p>
      <text:p text:style-name="P739">Papunkčio pakeitimai:</text:p>
      <text:p text:style-name="P740"><text:span text:style-name="T741">Nr.<text:s/></text:span><text:a xlink:href="https://www.e-tar.lt/portal/legalAct.html?documentId=TAR.E6CB5AF331D7" office:target-frame-name="_top" xlink:show="replace"><text:span text:style-name="T742">288</text:span></text:a><text:span text:style-name="T743">, 2010-03-17, Žin., 2010, Nr. 33-1565 (2010-03-23), i. k. 1101100NUTA00000288</text:span></text:p>
      <text:p text:style-name="Normal"/>
      <text:p text:style-name="P744"><text:span text:style-name="T745">32.2</text:span><text:span text:style-name="T746">. savivaldybės tarybos sprendimo, kuriame Lietuvos Respublikos Vyriausybei siūloma suteikti ar pakeisti gyvenamosios vietovės pavadinimą, jeigu reikia, ir nustatyt</text:span><text:span text:style-name="T747">i teritorijos ribas, kopiją;</text:span></text:p>
      <text:p text:style-name="P748"><text:span text:style-name="T749">32.3</text:span><text:span text:style-name="T750">. savivaldybės tarybos aiškinamąjį raštą, kuriame būtų pagrįstas pasiūlymo tikslingumas;</text:span></text:p>
      <text:p text:style-name="P751"><text:span text:style-name="T752">32.4</text:span><text:span text:style-name="T753">. Valstybinės lietuvių kalbos komisijos išvadą dėl naujos gyvenamosios vietovės pavadinimo arba keičiamo gyvenamosios<text:s/></text:span><text:span text:style-name="T754">vietovės vardo;</text:span></text:p>
      <text:p text:style-name="P755"><text:span text:style-name="T756">32.5.</text:span><text:span text:style-name="T757"><text:s/>Neteko galios nuo 2009-10-02</text:span></text:p>
      <text:p text:style-name="P758">Papunkčio naikinimas:</text:p>
      <text:p text:style-name="P759"><text:span text:style-name="T760">Nr.<text:s/></text:span><text:a xlink:href="https://www.e-tar.lt/portal/legalAct.html?documentId=TAR.57C5CC5E2DCA" office:target-frame-name="_top" xlink:show="replace"><text:span text:style-name="T761">1186</text:span></text:a><text:span text:style-name="T762">, 2009-09-23, Žin. 2009, Nr. 117-5020 (2009-10-01), i. k. 1091100NUTA00001186</text:span></text:p>
      <text:p text:style-name="Normal"/>
      <text:p text:style-name="P763"><text:span text:style-name="T764">33.</text:span><text:span text:style-name="T765"><text:s/>Nete</text:span><text:span text:style-name="T766">ko galios nuo 2009-10-02</text:span></text:p>
      <text:p text:style-name="P767">Punkto naikinimas:</text:p>
      <text:p text:style-name="P768"><text:span text:style-name="T769">Nr.<text:s/></text:span><text:a xlink:href="https://www.e-tar.lt/portal/legalAct.html?documentId=TAR.57C5CC5E2DCA" office:target-frame-name="_top" xlink:show="replace"><text:span text:style-name="T770">1186</text:span></text:a><text:span text:style-name="T771">, 2009-09-23, Žin. 2009, Nr. 117-5020 (2009-10-01), i. k. 1091100NUTA00001186</text:span></text:p>
      <text:p text:style-name="Normal"/>
      <text:p text:style-name="P772"><text:span text:style-name="T773">34</text:span><text:span text:style-name="T774">.<text:s/></text:span><text:span text:style-name="T775">Vidaus reikalų ministerija nustato,</text:span><text:span text:style-name="T776"><text:s/>ar savivaldybės administracijos direktoriaus pateikti dokumentai, nurodyti šių Taisyklių 31 ir 32 punktuose, atitinka teisės aktus, jeigu reikia, Lietuvos Respublikos Vyriausybės nutarimo projektą patikslina, suderina jį su<text:s/></text:span><text:span text:style-name="T777">Aplinkos ministerija,</text:span><text:span text:style-name="T778"><text:s/></text:span><text:span text:style-name="T779">Susisieki</text:span><text:span text:style-name="T780">mo ministerija, Žemės ūkio ministerija ir valstybės įmone Registrų centru ir kartu su kitais savivaldybės administracijos direktoriaus pateiktais dokumentais teikia Lietuvos Respublikos Vyriausybei</text:span><text:span text:style-name="T781">.</text:span><text:s/></text:p>
      <text:p text:style-name="P782">Punkto pakeitimai:</text:p>
      <text:p text:style-name="P783"><text:span text:style-name="T784">Nr.<text:s/></text:span><text:a xlink:href="https://www.e-tar.lt/portal/legalAct.html?documentId=ffbb3390bc3311e487a3c49dd729baa4" office:target-frame-name="_top" xlink:show="replace"><text:span text:style-name="T785">167</text:span></text:a><text:span text:style-name="T786">, 2015-02-18, paskelbta TAR 2015-02-24, i. k. 2015-02888</text:span></text:p>
      <text:p text:style-name="P787"><text:span text:style-name="T788">Nr.<text:s/></text:span><text:a xlink:href="https://www.e-tar.lt/portal/legalAct.html?documentId=851bdcc006e311ea9d279ea27696ab7b" office:target-frame-name="_top" xlink:show="replace"><text:span text:style-name="T789">1140</text:span></text:a><text:span text:style-name="T790">, 2019-11-13, paskelbta<text:s/></text:span><text:span text:style-name="T791">TAR 2019-11-14, i. k. 2019-18298</text:span></text:p>
      <text:p text:style-name="Normal"/>
      <text:h text:style-name="P792" text:outline-level="4"><text:span text:style-name="T793">V</text:span><text:span text:style-name="T794">.<text:s/></text:span><text:span text:style-name="T795">KONSULTAVIMASIS SU VIETOS GYVENTOJAIS</text:span></text:h>
      <text:p text:style-name="P796"/>
      <text:p text:style-name="P797"><text:span text:style-name="T798">35</text:span><text:span text:style-name="T799">. Savivaldybės administracija organizuoja konsultavimąsi su vietos gyventojais dėl gyvenamųjų vietovių nustatymo ir panaikinimo, pavadinimų gyvenamosioms vietovėms sute</text:span><text:span text:style-name="T800">ikimo ir keitimo, jų teritorijų ribų nustatymo ir keitimo.<text:s/></text:span></text:p>
      <text:p text:style-name="P801"><text:span text:style-name="T802">36</text:span><text:span text:style-name="T803">. Savivaldybės administracija, gavusi savivaldybės tarybos reglamento nustatyta tvarka išnagrinėtus pasiūlymus, savivaldybės tarybos reglamento nustatyta tvarka paskelbia<text:s/></text:span><text:span text:style-name="T804">konsultacijos<text:s/></text:span><text:span text:style-name="T805">vietą</text:span><text:span text:style-name="T806">, laiką ir laikotarpį (nuo 1 iki 2 mėnesių), per kurį vietos gyventojai gali susipažinti su šių Taisyklių 27.2<text:s/></text:span><text:span text:style-name="T807">papunktyje<text:s/></text:span><text:span text:style-name="T808">nurodytais dokumentais ir pareikšti nuomonę apie teikiamus pasiūlymus.</text:span><text:s/></text:p>
      <text:p text:style-name="P809">Punkto pakeitimai:</text:p>
      <text:p text:style-name="P810"><text:span text:style-name="T811">Nr.<text:s/></text:span><text:a xlink:href="https://www.e-tar.lt/portal/legalAct.html?documentId=851bdcc006e311ea9d279ea27696ab7b" office:target-frame-name="_top" xlink:show="replace"><text:span text:style-name="T812">1140</text:span></text:a><text:span text:style-name="T813">, 2019-11-13, paskelbta TAR 2019-11-14, i. k. 2019-18298</text:span></text:p>
      <text:p text:style-name="Normal"/>
      <text:p text:style-name="P814"><text:span text:style-name="T815">37</text:span><text:span text:style-name="T816">. Gyventojai nuomonę pareiškia savivaldybės administracijos pateiktuose apklausos lapuose (1</text:span><text:span text:style-name="T817">, 2, 3 priedai).</text:span></text:p>
      <text:p text:style-name="P818"><text:span text:style-name="T819">38</text:span><text:span text:style-name="T820">.<text:s/></text:span><text:span text:style-name="T821">Konsultacijos<text:s/></text:span><text:span text:style-name="T822">laikotarpiu ir laiku turi būti suteikta galimybė visiems vietos gyventojams susipažinti su šių Taisyklių 27.2<text:s/></text:span><text:span text:style-name="T823">papunktyje<text:s/></text:span><text:span text:style-name="T824">nurodytais dokumentais ir apklausos lapuose pareikšti nuomonę apie teikiamus pasiūlymus.<text:s/></text:span><text:span text:style-name="T825">Konsult</text:span><text:span text:style-name="T826">acijos<text:s/></text:span><text:span text:style-name="T827">vietoje turi būti<text:s/></text:span><text:span text:style-name="T828">asmuo</text:span><text:span text:style-name="T829">, galintis teikti kvalifikuotus paaiškinimus.</text:span><text:s/></text:p>
      <text:p text:style-name="P830">Punkto pakeitimai:</text:p>
      <text:p text:style-name="P831"><text:span text:style-name="T832">Nr.<text:s/></text:span><text:a xlink:href="https://www.e-tar.lt/portal/legalAct.html?documentId=851bdcc006e311ea9d279ea27696ab7b" office:target-frame-name="_top" xlink:show="replace"><text:span text:style-name="T833">1140</text:span></text:a><text:span text:style-name="T834">, 2019-11-13, paskelbta TAR 2019-11-14, i. k.<text:s/></text:span><text:span text:style-name="T835">2019-18298</text:span></text:p>
      <text:p text:style-name="Normal"/>
      <text:p text:style-name="P836"><text:span text:style-name="T837">______________</text:span></text:p>
      <text:p text:style-name="P838"/>
      <text:h text:style-name="P839" text:outline-level="6">Administracinių vienetų ir gyvenamųjų vietovių<text:s/></text:h>
      <text:h text:style-name="P847" text:outline-level="6">teritorijų ribų ir pavadinimų tvarkymo taisyklių</text:h>
      <text:h text:style-name="P848" text:outline-level="6"><text:span text:style-name="T849">1</text:span><text:span text:style-name="T850"><text:s/>priedas</text:span></text:h>
      <text:p text:style-name="P851"/>
      <text:p text:style-name="P852"><text:span text:style-name="T853">GYVENTOJŲ APKLAUSOS DĖL GYVENAMOSIOS VIETOVĖS NUSTATYMO AR PANAIKINIMO LAPAS</text:span></text:p>
      <text:p text:style-name="P854"/>
      <text:p text:style-name="P855"><text:tab/></text:p>
      <text:p text:style-name="P856">(gyvenamosios vietovės pavadinimas)</text:p>
      <text:p text:style-name="P857"/>
      <text:p text:style-name="P858">Pritariu (nepritariu), kad _____________________________ gyvenamoji vietovė būtų</text:p>
      <text:p text:style-name="P859">(gyvenamosios vietovės pavadinimas)</text:p>
      <text:p text:style-name="P860">nustatyta (panaikinta) pagal parengtą planą.</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Vardas, pavardė</text:p>
          </table:table-cell>
          <table:table-cell table:style-name="TableCell874">
            <text:p text:style-name="P875">Adresas</text:p>
          </table:table-cell>
          <table:table-cell table:style-name="TableCell876">
            <text:p text:style-name="P877"><text:span text:style-name="T878">Gyventojo nuomonė (</text:span><text:span text:style-name="T879">pritariu,<text:s/></text:span><text:span text:style-name="T880">nepritariu</text:span><text:span text:style-name="T881">)</text:span></text:p>
          </table:table-cell>
          <table:table-cell table:style-name="TableCell882">
            <text:p text:style-name="P883">Data</text:p>
          </table:table-cell>
          <table:table-cell table:style-name="TableCell884">
            <text:p text:style-name="P885">Parašas</text:p>
          </table:table-cell>
        </table:table-row>
      </table:table>
      <text:p text:style-name="P886">______________</text:p>
      <text:p text:style-name="P887"/>
      <text:h text:style-name="P888" text:outline-level="6">Administracinių vienetų ir gyvenamųjų<text:s/></text:h>
      <text:h text:style-name="P896" text:outline-level="6">vietovių teritorijų ribų ir pavadinimų tvarkymo<text:s/></text:h>
      <text:h text:style-name="P897" text:outline-level="6">taisyklių</text:h>
      <text:h text:style-name="P898" text:outline-level="6"><text:span text:style-name="T899">2</text:span><text:span text:style-name="T900"><text:s/>priedas</text:span></text:h>
      <text:p text:style-name="P901"/>
      <text:p text:style-name="P902"><text:span text:style-name="T903">GYVENTOJŲ APKLAUSOS DĖL PAVADINIMO GYVENAMAJAI VIETOVEI SUTEIKIMO AR KEITIMO LAPAS</text:span></text:p>
      <text:p text:style-name="P904"/>
      <text:p text:style-name="P905">______________________________________</text:p>
      <text:p text:style-name="P906">(gyvenamosios vietovės pavadinimas)</text:p>
      <text:p text:style-name="P907"/>
      <text:p text:style-name="P908">Pritariu (nepritariu), kad<text:s/><text:tab/><text:s/>būtų suteiktas (pakeistas)</text:p>
      <text:p text:style-name="P909">(gyvenamosios vietovės pavadinimas)</text:p>
      <text:p text:style-name="P910">pavadinimas ir ši gyvenamoji vietovė pavadinta<text:s/><text:tab/>.</text:p>
      <text:p text:style-name="P911"><text:tab/>(naujas gyvenamosios vietovės pavadinima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Vardas, pavardė</text:p>
          </table:table-cell>
          <table:table-cell table:style-name="TableCell925">
            <text:p text:style-name="P926">Adresas</text:p>
          </table:table-cell>
          <table:table-cell table:style-name="TableCell927">
            <text:p text:style-name="P928"><text:span text:style-name="T929">Gyventojo nuomonė (</text:span><text:span text:style-name="T930">pritariu, nepritariu</text:span><text:span text:style-name="T931">)</text:span></text:p>
          </table:table-cell>
          <table:table-cell table:style-name="TableCell932">
            <text:p text:style-name="P933">Data</text:p>
          </table:table-cell>
          <table:table-cell table:style-name="TableCell934">
            <text:p text:style-name="P935">Parašas</text:p>
          </table:table-cell>
        </table:table-row>
      </table:table>
      <text:p text:style-name="P936">_________________</text:p>
      <text:p text:style-name="P937"/>
      <text:p text:style-name="P938">Administracinių vienetų ir gyvenamųjų vietovių<text:s/></text:p>
      <text:p text:style-name="P946">teritorijų ribų ir pavadinimų tvarkymo taisyklių</text:p>
      <text:h text:style-name="P947" text:outline-level="6"><text:span text:style-name="T948">3</text:span><text:span text:style-name="T949"><text:s/>priedas</text:span></text:h>
      <text:p text:style-name="P950"/>
      <text:p text:style-name="P951"><text:span text:style-name="T952">GYVENTOJŲ</text:span><text:span text:style-name="T953"><text:s/>APKLAUSOS DĖL</text:span><text:span text:style-name="T954"><text:s/>GYVENAMŲJŲ VIETOVIŲ TERITORIJŲ RIBŲ NUSTATYMO AR KEITIMO</text:span><text:span text:style-name="T955"><text:s/>LAPAS</text:span></text:p>
      <text:p text:style-name="P956"/>
      <text:p text:style-name="P957">______________________________________</text:p>
      <text:p text:style-name="P958">(gyvenamosios vietovės pavadinimas)</text:p>
      <text:p text:style-name="P959"/>
      <text:p text:style-name="P960">Pritariu (nepritariu), kad<text:s/><text:tab/><text:s/>teritorijos ribos būtų<text:s/></text:p>
      <text:p text:style-name="P961"><text:tab/>(gyvenamosios vietovės pavadinimas)</text:p>
      <text:p text:style-name="P962">nustatytos (pakeistos) pagal parengtą planą.</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Vardas, pavardė</text:p>
          </table:table-cell>
          <table:table-cell table:style-name="TableCell976">
            <text:p text:style-name="P977">Adresas</text:p>
          </table:table-cell>
          <table:table-cell table:style-name="TableCell978">
            <text:p text:style-name="P979"><text:span text:style-name="T980">Gyventojo nuomonė (</text:span><text:span text:style-name="T981">pritariu, nepritariu</text:span><text:span text:style-name="T982">)</text:span></text:p>
          </table:table-cell>
          <table:table-cell table:style-name="TableCell983">
            <text:p text:style-name="P984">Data</text:p>
          </table:table-cell>
          <table:table-cell table:style-name="TableCell985">
            <text:p text:style-name="P986">Parašas</text:p>
          </table:table-cell>
        </table:table-row>
      </table:table>
      <text:p text:style-name="P987">______________</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Vyriausybė, Nutarimas</text:span></text:p>
      <text:p text:style-name="P997"><text:span text:style-name="T998">Nr.<text:s/></text:span><text:a xlink:href="https://www.e-tar.lt/portal/legalAct.html?documentId=TAR.A114E111CD2C" office:target-frame-name="_top" xlink:show="replace"><text:span text:style-name="T999">21</text:span></text:a><text:span text:style-name="T1000">, 1998-01-10, Žin., 1998, Nr. 5-94 (1998-01-14), i. k. 0981100NUTA00000021</text:span></text:p>
      <text:p text:style-name="P1001"><text:span text:style-name="T1002">Dėl Lietuvos Respublikos Vyriausybės 1996 m. birželio 3 d. nutarimo Nr. 651 "Dėl Lietuvos<text:s/></text:span><text:span text:style-name="T1003">Respublikos teritorijos administracinių vienetų ir gyvenamųjų vietovių valstybinio registro tvarkymo, gyvenamųjų vietovių ribų nustatymo, pavadinimų administraciniams vienetams ir gyvenamosioms vietovėms suteikimo, jų keitimo bei jų teritorijų ribų nustaty</text:span><text:span text:style-name="T1004">mo ir keitimo" dalinio pakeitimo</text:span></text:p>
      <text:p text:style-name="P1005"/>
      <text:p text:style-name="P1006"><text:span text:style-name="T1007">2.</text:span></text:p>
      <text:p text:style-name="P1008"><text:span text:style-name="T1009">Lietuvos Respublikos Vyriausybė, Nutarimas</text:span></text:p>
      <text:p text:style-name="P1010"><text:span text:style-name="T1011">Nr.<text:s/></text:span><text:a xlink:href="https://www.e-tar.lt/portal/legalAct.html?documentId=TAR.85D9D4ECA261" office:target-frame-name="_top" xlink:show="replace"><text:span text:style-name="T1012">138</text:span></text:a><text:span text:style-name="T1013">, 1999-02-09, Žin., 1999, Nr. 16-420 (1999-02-12), i. k. 0991100NUTA00000138</text:span></text:p>
      <text:p text:style-name="P1014"><text:span text:style-name="T1015">Dėl kai ku</text:span><text:span text:style-name="T1016">rių registrų reorganizavimo ir Lietuvos Respublikos teritorijos administracinių vienetų, gyvenamųjų vietovių ir gatvių valstybės registro nuostatų patvirtinimo</text:span></text:p>
      <text:p text:style-name="P1017"/>
      <text:p text:style-name="P1018"><text:span text:style-name="T1019">3.</text:span></text:p>
      <text:p text:style-name="P1020"><text:span text:style-name="T1021">Lietuvos Respublikos Vyriausybė, Nutarimas</text:span></text:p>
      <text:p text:style-name="P1022"><text:span text:style-name="T1023">Nr.<text:s/></text:span><text:a xlink:href="https://www.e-tar.lt/portal/legalAct.html?documentId=TAR.B0097215D5FE" office:target-frame-name="_top" xlink:show="replace"><text:span text:style-name="T1024">802</text:span></text:a><text:span text:style-name="T1025">, 2000-07-10, Žin., 2000, Nr. 57-1688 (2000-07-14), i. k. 1001100NUTA00000802</text:span></text:p>
      <text:p text:style-name="P1026"><text:span text:style-name="T1027">Dėl Lietuvos Respublikos Vyriausybės 1996 m. birželio 3 d. nutarimo Nr. 651 "Dėl Lietuvos Respublikos teritorijos administracinių vienetų<text:s/></text:span><text:span text:style-name="T1028">ir g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1029"/>
      <text:p text:style-name="P1030"><text:span text:style-name="T1031">4.</text:span></text:p>
      <text:p text:style-name="P1032"><text:span text:style-name="T1033">Lietuvos Respublikos Vyriausybė, Nutarimas</text:span></text:p>
      <text:p text:style-name="P1034"><text:span text:style-name="T1035">Nr.<text:s/></text:span><text:a xlink:href="https://www.e-tar.lt/portal/legalAct.html?documentId=TAR.E8CA6152B024" office:target-frame-name="_top" xlink:show="replace"><text:span text:style-name="T1036">1294</text:span></text:a><text:span text:style-name="T1037">, 2001-11-05, Žin., 2001, Nr. 94-3317 (2001-11-09), i. k. 1011100NUTA00001294</text:span></text:p>
      <text:p text:style-name="P1038"><text:span text:style-name="T1039">Dėl Lietuvos Respublikos Vyriausybės 1996 m.<text:s/></text:span><text:span text:style-name="T1040">birželio 3 d. nutarimo Nr. 651 "Dėl pavadinimų administraciniams vienetams ir gyvenamosioms vietovėms suteikimo, jų keitimo, teritorijų ribų nustatymo ir keitimo" dalinio pakeitimo</text:span></text:p>
      <text:p text:style-name="P1041"/>
      <text:p text:style-name="P1042"><text:span text:style-name="T1043">5.</text:span></text:p>
      <text:p text:style-name="P1044"><text:span text:style-name="T1045">Lietuvos Respublikos Vyriausybė, Nutarimas</text:span></text:p>
      <text:p text:style-name="P1046"><text:span text:style-name="T1047">Nr.<text:s/></text:span><text:a xlink:href="https://www.e-tar.lt/portal/legalAct.html?documentId=TAR.91E40ECB71A3" office:target-frame-name="_top" xlink:show="replace"><text:span text:style-name="T1048">1781</text:span></text:a><text:span text:style-name="T1049">, 2002-11-13, Žin., 2002, Nr. 111-4911 (2002-11-20), i. k. 1021100NUTA00001781</text:span></text:p>
      <text:p text:style-name="P1050"><text:span text:style-name="T1051">Dėl Lietuvos Respublikos Vyriausybės 1996 m. birželio 3 d. nutarimo Nr. 651 "Dėl pavadinimų administraciniams<text:s/></text:span><text:span text:style-name="T1052">vienetams ir gyvenamosioms vietovėms suteikimo, jų keitimo, teritorijų ribų nustatymo ir keitimo" pakeitimo</text:span></text:p>
      <text:p text:style-name="P1053"/>
      <text:p text:style-name="P1054"><text:span text:style-name="T1055">6.</text:span></text:p>
      <text:p text:style-name="P1056"><text:span text:style-name="T1057">Lietuvos Respublikos Vyriausybė, Nutarimas</text:span></text:p>
      <text:p text:style-name="P1058"><text:span text:style-name="T1059">Nr.<text:s/></text:span><text:a xlink:href="https://www.e-tar.lt/portal/legalAct.html?documentId=TAR.C6626EFE527F" office:target-frame-name="_top" xlink:show="replace"><text:span text:style-name="T1060">1113</text:span></text:a><text:span text:style-name="T1061">, 2003-09-0</text:span><text:span text:style-name="T1062">2, Žin., 2003, Nr. 85-3874 (2003-09-05), i. k. 1031100NUTA00001113</text:span></text:p>
      <text:p text:style-name="P1063"><text:span text:style-name="T1064">Dėl Lietuvos Respublikos Vyriausybės 1996 m. birželio 3 d. nutarimo Nr. 651 "Dėl pavadinimų administraciniams vienetams ir gyvenamosioms vietovėms suteikimo, jų keitimo, teritorijų ribų nus</text:span><text:span text:style-name="T1065">tatymo ir keitimo" pakeitimo</text:span></text:p>
      <text:p text:style-name="P1066"/>
      <text:p text:style-name="P1067"><text:span text:style-name="T1068">7.</text:span></text:p>
      <text:p text:style-name="P1069"><text:span text:style-name="T1070">Lietuvos Respublikos Vyriausybė, Nutarimas</text:span></text:p>
      <text:p text:style-name="P1071"><text:span text:style-name="T1072">Nr.<text:s/></text:span><text:a xlink:href="https://www.e-tar.lt/portal/legalAct.html?documentId=TAR.839B704AEA5E" office:target-frame-name="_top" xlink:show="replace"><text:span text:style-name="T1073">715</text:span></text:a><text:span text:style-name="T1074">, 2004-06-10, Žin., 2004, Nr. 93-3415 (2004-06-12), i. k. 1041100NUTA00000715</text:span></text:p>
      <text:p text:style-name="P1075"><text:span text:style-name="T1076">Dėl Lietuvos<text:s/></text:span><text:span text:style-name="T1077">Respublikos teritorijos administracinių vienetų, gyvenamųjų vietovių ir gatvių valstybės registro reorganizavimo ir Lietuvos Respublikos adresų registro įsteigimo</text:span></text:p>
      <text:p text:style-name="P1078"/>
      <text:p text:style-name="P1079"><text:span text:style-name="T1080">8.</text:span></text:p>
      <text:p text:style-name="P1081"><text:span text:style-name="T1082">Lietuvos Respublikos Vyriausybė, Nutarimas</text:span></text:p>
      <text:p text:style-name="P1083"><text:span text:style-name="T1084">Nr.<text:s/></text:span><text:a xlink:href="https://www.e-tar.lt/portal/legalAct.html?documentId=TAR.7024A30284E6" office:target-frame-name="_top" xlink:show="replace"><text:span text:style-name="T1085">54</text:span></text:a><text:span text:style-name="T1086">, 2006-01-19, Žin., 2006, Nr. 9-333 (2006-01-24), i. k. 1061100NUTA00000054</text:span></text:p>
      <text:p text:style-name="P1087"><text:span text:style-name="T1088">Dėl Lietuvos Respublikos Vyriausybės 1996 m. birželio 3 d. nutarimo Nr. 651 "Dėl pavadinimų administraciniams vienetams ir gyvenamosioms v</text:span><text:span text:style-name="T1089">ietovėms suteikimo, jų keitimo, teritorijų ribų nustatymo ir keitimo" pakeitimo</text:span></text:p>
      <text:p text:style-name="P1090"/>
      <text:p text:style-name="P1091"><text:span text:style-name="T1092">9.</text:span></text:p>
      <text:p text:style-name="P1093"><text:span text:style-name="T1094">Lietuvos Respublikos Vyriausybė, Nutarimas</text:span></text:p>
      <text:p text:style-name="P1095"><text:span text:style-name="T1096">Nr.<text:s/></text:span><text:a xlink:href="https://www.e-tar.lt/portal/legalAct.html?documentId=TAR.36563AC34F98" office:target-frame-name="_top" xlink:show="replace"><text:span text:style-name="T1097">177</text:span></text:a><text:span text:style-name="T1098">, 2008-02-26, Žin., 2008, Nr. 27-980 (20</text:span><text:span text:style-name="T1099">08-03-06), i. k. 1081100NUTA00000177</text:span></text:p>
      <text:p text:style-name="P1100"><text:span text:style-name="T1101">Dėl Lietuvos Respublikos Vyriausybės 1996 m. birželio 3 d. nutarimo Nr. 651 "Dėl administracinių vienetų ir gyvenamųjų vietovių teritorijų ribų ir pavadinimų tvarkymo" pakeitimo</text:span></text:p>
      <text:p text:style-name="P1102"/>
      <text:p text:style-name="P1103"><text:span text:style-name="T1104">10.</text:span></text:p>
      <text:p text:style-name="P1105"><text:span text:style-name="T1106">Lietuvos Respublikos Vyriausybė, Nut</text:span><text:span text:style-name="T1107">arimas</text:span></text:p>
      <text:p text:style-name="P1108"><text:span text:style-name="T1109">Nr.<text:s/></text:span><text:a xlink:href="https://www.e-tar.lt/portal/legalAct.html?documentId=TAR.57C5CC5E2DCA" office:target-frame-name="_top" xlink:show="replace"><text:span text:style-name="T1110">1186</text:span></text:a><text:span text:style-name="T1111">, 2009-09-23, Žin., 2009, Nr. 117-5020 (2009-10-01), i. k. 1091100NUTA00001186</text:span></text:p>
      <text:p text:style-name="P1112"><text:span text:style-name="T1113">Dėl Lietuvos Respublikos Vyriausybės 1996 m. birželio 3 d. nutarimo Nr. 651 "Dėl</text:span><text:span text:style-name="T1114"><text:s/>administracinių vienetų ir gyvenamųjų vietovių teritorijų ribų ir pavadinimų tvarkymo" pakeitimo ir Lietuvos Respublikos Vyriausybės 2005 m. kovo 16 d. nutarimo Nr. 289 "Dėl Naujų savivaldybių steigimo ekonominio pagrindimo metodikos patvirtinimo" pripaži</text:span><text:span text:style-name="T1115">nimo netekusiu galios</text:span></text:p>
      <text:p text:style-name="P1116"/>
      <text:p text:style-name="P1117"><text:span text:style-name="T1118">11.</text:span></text:p>
      <text:p text:style-name="P1119"><text:span text:style-name="T1120">Lietuvos Respublikos Vyriausybė, Nutarimas</text:span></text:p>
      <text:p text:style-name="P1121"><text:span text:style-name="T1122">Nr.<text:s/></text:span><text:a xlink:href="https://www.e-tar.lt/portal/legalAct.html?documentId=TAR.E6CB5AF331D7" office:target-frame-name="_top" xlink:show="replace"><text:span text:style-name="T1123">288</text:span></text:a><text:span text:style-name="T1124">, 2010-03-17, Žin., 2010, Nr. 33-1565 (2010-03-23), i. k. 1101100NUTA00000288</text:span></text:p>
      <text:p text:style-name="P1125"><text:span text:style-name="T1126">Dėl Lietuvos<text:s/></text:span><text:span text:style-name="T1127">Respublikos Vyriausybės 1996 m. birželio 3 d. nutarimo Nr. 651 "Dėl Administracinių vienetų ir gyvenamųjų vietovių teritorijų ribų ir pavadinimų tvarkymo" pakeitimo</text:span></text:p>
      <text:p text:style-name="P1128"/>
      <text:p text:style-name="P1129"><text:span text:style-name="T1130">12.</text:span></text:p>
      <text:p text:style-name="P1131"><text:span text:style-name="T1132">Lietuvos Respublikos Vyriausybė, Nutarimas</text:span></text:p>
      <text:p text:style-name="P1133"><text:span text:style-name="T1134">Nr.<text:s/></text:span><text:a xlink:href="https://www.e-tar.lt/portal/legalAct.html?documentId=TAR.CCCF01AAC8AA" office:target-frame-name="_top" xlink:show="replace"><text:span text:style-name="T1135">1153</text:span></text:a><text:span text:style-name="T1136">, 2010-08-12, Žin., 2010, Nr. 98-5092 (2010-08-17), i. k. 1101100NUTA00001153</text:span></text:p>
      <text:p text:style-name="P1137"><text:span text:style-name="T1138">Dėl Lietuvos Respublikos Vyriausybės 1996 m. birželio 3 d. nutarimo Nr. 651 "Dėl administracinių vienetų ir gyvenamųjų vietovių ter</text:span><text:span text:style-name="T1139">itorijų ribų ir pavadinimų tvarkymo" pakeitimo</text:span></text:p>
      <text:p text:style-name="P1140"/>
      <text:p text:style-name="P1141"><text:span text:style-name="T1142">13.</text:span></text:p>
      <text:p text:style-name="P1143"><text:span text:style-name="T1144">Lietuvos Respublikos Vyriausybė, Nutarimas</text:span></text:p>
      <text:p text:style-name="P1145"><text:span text:style-name="T1146">Nr.<text:s/></text:span><text:a xlink:href="https://www.e-tar.lt/portal/legalAct.html?documentId=ffbb3390bc3311e487a3c49dd729baa4" office:target-frame-name="_top" xlink:show="replace"><text:span text:style-name="T1147">167</text:span></text:a><text:span text:style-name="T1148">, 2015-02-18, paskelbta TAR 2015-02-24, i. k. 2015-02888</text:span></text:p>
      <text:p text:style-name="P1149"><text:span text:style-name="T1150">Dėl Lietuvos Respublikos Vyriausybės 1996 m. birželio 3 d. nutarimo Nr. 651 „Dėl administracinių vienetų ir gyvenamųjų vietovių teritorijų ribų ir pavadinimų tvarkymo“ pakeitimo</text:span></text:p>
      <text:p text:style-name="P1151"/>
      <text:p text:style-name="P1152"><text:span text:style-name="T1153">14.</text:span></text:p>
      <text:p text:style-name="P1154"><text:span text:style-name="T1155">Lietuvos Respublikos Vyriausybė, Nutarimas</text:span></text:p>
      <text:p text:style-name="P1156"><text:span text:style-name="T1157">Nr.<text:s/></text:span><text:a xlink:href="https://www.e-tar.lt/portal/legalAct.html?documentId=823a21502b7011e9b66f85227a03f7a3" office:target-frame-name="_top" xlink:show="replace"><text:span text:style-name="T1158">116</text:span></text:a><text:span text:style-name="T1159">, 2019-02-06, paskelbta TAR 2019-02-08, i. k. 2019-01965</text:span></text:p>
      <text:p text:style-name="P1160"><text:span text:style-name="T1161">Dėl Lietuvos Respublikos Vyriausybės 1996 m. birželio 3 d. nutarimo Nr. 651 „Dėl administracinių vienetų ir gyvenamųjų viet</text:span><text:span text:style-name="T1162">ovių teritorijų ribų ir pavadinimų tvarkymo“ pakeitimo</text:span></text:p>
      <text:p text:style-name="P1163"/>
      <text:p text:style-name="P1164"><text:span text:style-name="T1165">15.</text:span></text:p>
      <text:p text:style-name="P1166"><text:span text:style-name="T1167">Lietuvos Respublikos Vyriausybė, Nutarimas</text:span></text:p>
      <text:p text:style-name="P1168"><text:span text:style-name="T1169">Nr.<text:s/></text:span><text:a xlink:href="https://www.e-tar.lt/portal/legalAct.html?documentId=851bdcc006e311ea9d279ea27696ab7b" office:target-frame-name="_top" xlink:show="replace"><text:span text:style-name="T1170">1140</text:span></text:a><text:span text:style-name="T1171">, 2019-11-13, paskelbta TAR 2019-11-14, i. k. 2</text:span><text:span text:style-name="T1172">019-18298</text:span></text:p>
      <text:p text:style-name="P1173"><text:span text:style-name="T1174">Dėl Lietuvos Respublikos Vyriausybės 1996 m. birželio 3 d. nutarimo Nr. 651 „Dėl Administracinių vienetų ir gyvenamųjų vietovių teritorijų ribų ir pavadinimų tvarkymo“ pakeitimo</text:span></text:p>
      <text:p text:style-name="P1175"/>
      <text:p text:style-name="P1176"><text:span text:style-name="T1177">16.</text:span></text:p>
      <text:p text:style-name="P1178"><text:span text:style-name="T1179">Lietuvos Respublikos Vyriausybė, Nutarimas</text:span></text:p>
      <text:p text:style-name="P1180"><text:span text:style-name="T1181">Nr.<text:s/></text:span><text:a xlink:href="https://www.e-tar.lt/portal/legalAct.html?documentId=bc8d9c804d6e11ea8aceeadd0c5b168c" office:target-frame-name="_top" xlink:show="replace"><text:span text:style-name="T1182">99</text:span></text:a><text:span text:style-name="T1183">, 2020-02-05, paskelbta TAR 2020-02-12, i. k. 2020-03088</text:span></text:p>
      <text:p text:style-name="P1184"><text:span text:style-name="T1185">Dėl Lietuvos Respublikos Vyriausybės 1996 m. birželio 3 d. nutarimo Nr. 651 „Dėl Administracinių vienetų ir gyvenam</text:span><text:span text:style-name="T1186">ųjų vietovių teritorijų ribų ir pavadinimų tvarkymo taisyklių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41"><draw:frame draw:style-name="F842" text:anchor-type="paragraph" svg:y="0.0006in" draw:z-index="0"><draw:text-box fo:min-height="0in" fo:min-width="0in"><text:p text:style-name="P840"><text:span text:style-name="T843"><text:page-number text:fixed="false">5</text:page-number></text:span></text:p></draw:text-box></draw:frame></text:p>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890"><draw:frame draw:style-name="F891" text:anchor-type="paragraph" svg:y="0.0006in" draw:z-index="0"><draw:text-box fo:min-height="0in" fo:min-width="0in"><text:p text:style-name="P889"><text:span text:style-name="T892"><text:page-number text:fixed="false">5</text:page-number></text:span></text:p></draw:text-box></draw:frame></text:p>
      </style:header>
      <style:footer>
        <text:p text:style-name="P893"/>
      </style:footer>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940"><draw:frame draw:style-name="F941" text:anchor-type="paragraph" svg:y="0.0006in" draw:z-index="0"><draw:text-box fo:min-height="0in" fo:min-width="0in"><text:p text:style-name="P939"><text:span text:style-name="T942"><text:page-number text:fixed="false">5</text:page-number></text:span></text:p></draw:text-box></draw:frame></text:p>
      </style:header>
      <style:footer>
        <text:p text:style-name="P943"/>
      </style:footer>
    </style:master-page>
    <style:master-page style:next-style-name="MP4" style:name="MPF4" style:page-layout-name="PL4">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08:41:00Z</meta:creation-date>
    <dc:date>2023-05-16T08:41:00Z</dc:date>
    <meta:template xlink:href="Normal.dotm" xlink:type="simple"/>
    <meta:editing-cycles>2</meta:editing-cycles>
    <meta:editing-duration>PT0S</meta:editing-duration>
    <meta:document-statistic meta:page-count="8" meta:paragraph-count="472" meta:word-count="5235" meta:character-count="41619" meta:row-count="1365" meta:non-whitespace-character-count="36856"/>
  </office:meta>
</office:document-meta>
</file>