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text-properties fo:text-transform="uppercas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7in" style:page-number="1"/>
      <style:text-properties fo:text-transform="uppercase"/>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text-properties fo:font-weight="bold" style:font-weight-asian="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ableColumn434" style:family="table-column">
      <style:table-column-properties style:column-width="0.9548in"/>
    </style:style>
    <style:style style:name="TableColumn435" style:family="table-column">
      <style:table-column-properties style:column-width="1.7562in"/>
    </style:style>
    <style:style style:name="TableColumn436" style:family="table-column">
      <style:table-column-properties style:column-width="1.2201in"/>
    </style:style>
    <style:style style:name="TableColumn437" style:family="table-column">
      <style:table-column-properties style:column-width="0.8451in"/>
    </style:style>
    <style:style style:name="TableColumn438" style:family="table-column">
      <style:table-column-properties style:column-width="1.218in"/>
    </style:style>
    <style:style style:name="TableColumn439" style:family="table-column">
      <style:table-column-properties style:column-width="0.6979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center" fo:text-indent="0.04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3-09-06 iki 2004-06-12</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idaus reikalų ministerija tvirtina Gyvenamųjų vietovių ribų nustatymo metodiką;</text:span><text:s/></text:p>
      <text:p text:style-name="P69">Punkto pakeitimai:</text:p>
      <text:p text:style-name="P70"><text:span text:style-name="T71">Nr.<text:s/></text:span><text:a xlink:href="https://www.e-tar.lt/portal/legalAct.html?documentId=TAR.C6626EFE527F" office:target-frame-name="_top" xlink:show="replace"><text:span text:style-name="T72">1113</text:span></text:a><text:span text:style-name="T73">, 2003-09-02, Žin., 2003, Nr. 85-3874 (2003-09-05), i. k. 1031100NUTA00001113</text:span></text:p>
      <text:p text:style-name="Normal"/>
      <text:p text:style-name="P74"><text:span text:style-name="T75">2.4.</text:span><text:span text:style-name="T76"><text:s/>Neteko galios nuo 2003-09-06</text:span></text:p>
      <text:p text:style-name="P77">Punkto naikinimas:</text:p>
      <text:p text:style-name="P78"><text:span text:style-name="T79">Nr.<text:s/></text:span><text:a xlink:href="https://www.e-tar.lt/portal/legalAct.html?documentId=TAR.C6626EFE527F" office:target-frame-name="_top" xlink:show="replace"><text:span text:style-name="T80">1113</text:span></text:a><text:span text:style-name="T81">, 2003-09-02, Žin. 2003, Nr. 85-3874 (2003-09-05), i. k. 1031100NUTA00001113</text:span></text:p>
      <text:p text:style-name="Normal"/>
      <text:p text:style-name="P82"><text:span text:style-name="T83">2.5</text:span><text:span text:style-name="T84">. įregistravus administracinį vienetą arba gyvenamąją vietovę, vadovaujančiosios kitų v</text:span><text:span text:style-name="T85">alstybės registrų tvarkymo įstaigos turi užtikrinti, kad jų tvarkomų registrų duomenys būtų priskirti šiam administraciniam vienetui arba gyvenamajai vietovei<text:s/></text:span></text:p>
      <text:p text:style-name="P86"/>
      <text:p text:style-name="P87"/>
      <text:p text:style-name="P88"/>
      <text:p text:style-name="P89">MINISTRAS PIRMININKAS<text:tab/>MINDAUGAS STANKEVIČIUS</text:p>
      <text:p text:style-name="P90"/>
      <text:p text:style-name="P91"/>
      <text:p text:style-name="P92"/>
      <text:soft-page-break/>
      <text:p text:style-name="P93">VALDYMO REFORMŲ IR SAVIVALDYBIŲ</text:p>
      <text:p text:style-name="P94">REIKALŲ MINISTRAS<text:tab/>PETRAS PAPOVAS</text:p>
      <text:p text:style-name="P95"/>
      <text:p text:style-name="Normal"/>
      <text:soft-page-break/>
      <text:p text:style-name="P96">Patvirtinta</text:p>
      <text:p text:style-name="P104">Lietuvos Respublikos Vyriausybės</text:p>
      <text:p text:style-name="P105">1996 m. birželio 3 d. nutarimu Nr. 651</text:p>
      <text:p text:style-name="P106">(Lietuvos Respublikos<text:s/>Vyriausybės</text:p>
      <text:p text:style-name="P107">2000 m. liepos 10 d. nutarimo Nr. 802</text:p>
      <text:p text:style-name="P108">redakcija)</text:p>
      <text:p text:style-name="P109"/>
      <text:p text:style-name="P110"><text:span text:style-name="T111">GYVENAMŲJŲ VIETOVIŲ TERITORIJŲ RIBŲ NUSTATYMO PRINCIPAI IR TVARKA</text:span></text:p>
      <text:p text:style-name="P112"/>
      <text:p text:style-name="P113"><text:span text:style-name="T114">I.<text:s/></text:span><text:span text:style-name="T115">Bendroji dalis</text:span></text:p>
      <text:p text:style-name="P116"/>
      <text:p text:style-name="P117"><text:span text:style-name="T118">1</text:span><text:span text:style-name="T119">. Lietuvos Respublikos gyvenamosios vietovės pagal Lietuvos Respublikos teritorijos administracinių<text:s/></text:span><text:span text:style-name="T120">vienetų ir jų ribų įstatymą (Žin., 1994, Nr. </text:span><text:a xlink:href="https://www.e-tar.lt/portal/lt/legalAct/TAR.0120FD7BCFFC" office:target-frame-name="_blank" xlink:show="new"><text:span text:style-name="T121">60-1183</text:span></text:a><text:span text:style-name="T122">) skirstomos į miesto ir kaimo gyvenamąsias vietoves. Miesto gyvenamosioms vietovėms priskiriami miestai, kaimo gyvenam</text:span><text:span text:style-name="T123">osioms vietovėms – miesteliai ir kaimai.</text:span></text:p>
      <text:p text:style-name="P124">Gyvenamosioms vietovėms gali būti suteiktas kurorto statusas.</text:p>
      <text:p text:style-name="P125">Punkto pakeitimai:</text:p>
      <text:p text:style-name="P126"><text:span text:style-name="T127">Nr.<text:s/></text:span><text:a xlink:href="https://www.e-tar.lt/portal/legalAct.html?documentId=TAR.E8CA6152B024" office:target-frame-name="_top" xlink:show="replace"><text:span text:style-name="T128">1294</text:span></text:a><text:span text:style-name="T129">, 2001-11-05, Žin., 2001, Nr. 94-3317 (2001-</text:span><text:span text:style-name="T130">11-09), i. k. 1011100NUTA00001294</text:span></text:p>
      <text:p text:style-name="Normal"/>
      <text:p text:style-name="P131"><text:span text:style-name="T132">2</text:span><text:span text:style-name="T133">. Gyvenamosios vietovės nedalomos administracinių vienetų ribomis.</text:span></text:p>
      <text:p text:style-name="P134"/>
      <text:p text:style-name="P135"><text:span text:style-name="T136">II</text:span><text:span text:style-name="T137">.<text:s/></text:span><text:span text:style-name="T138">Miestų gyvenamųjų vietovių teritorijų ribos</text:span></text:p>
      <text:p text:style-name="P139"/>
      <text:p text:style-name="P140"><text:span text:style-name="T141">3</text:span><text:span text:style-name="T142">. Miestų teritorijų ribos keičiamos Lietuvos Respublikos Vyriausybės nutarimais (sprendi</text:span><text:span text:style-name="T143">mais), vadovaujantis šiomis nuostatomis:</text:span><text:s/></text:p>
      <text:p text:style-name="P144">Punkto pakeitimai:</text:p>
      <text:p text:style-name="P145"><text:span text:style-name="T146">Nr.<text:s/></text:span><text:a xlink:href="https://www.e-tar.lt/portal/legalAct.html?documentId=TAR.C6626EFE527F" office:target-frame-name="_top" xlink:show="replace"><text:span text:style-name="T147">1113</text:span></text:a><text:span text:style-name="T148">, 2003-09-02, Žin., 2003, Nr. 85-3874 (2003-09-05), i. k. 1031100NUTA00001113</text:span></text:p>
      <text:p text:style-name="P149"><text:span text:style-name="T150">3.1</text:span><text:span text:style-name="T151">. į miestų ribas gali<text:s/></text:span><text:span text:style-name="T152">būti įtraukiami žemės sklypai, Lietuvos Respublikos Vyriausybės potvarkiais, nutarimais ir apskrities viršininko įsakymais suteikti šių miestų pramonės įmonėms, ūkiniams komerciniams, visuomeniniams ir gyvenamiesiems pastatams statyti, inžinerinėms komunik</text:span><text:span text:style-name="T153">acijoms įrengti, miesto komunalinio ūkio poreikiams (išskyrus tuos atvejus, kai šie žemės sklypai nesusieti su miestu komunikacijų ryšiais, nuo miesto juos skiria žemės ūkio ar miškų ūkio paskirties žemės masyvai ir vandens telkiniai arba šie žemės sklypai</text:span><text:span text:style-name="T154"><text:s/>po jų suteikimo nebuvo užstatyti ir nenumatomi naudoti pagal paskirtį);</text:span><text:s/></text:p>
      <text:p text:style-name="P155">Punkto pakeitimai:</text:p>
      <text:p text:style-name="P156"><text:span text:style-name="T157">Nr.<text:s/></text:span><text:a xlink:href="https://www.e-tar.lt/portal/legalAct.html?documentId=TAR.C6626EFE527F" office:target-frame-name="_top" xlink:show="replace"><text:span text:style-name="T158">1113</text:span></text:a><text:span text:style-name="T159">, 2003-09-02, Žin., 2003, Nr. 85-3874 (2003-09-05), i. k. 1031100NUTA0000</text:span><text:span text:style-name="T160">1113</text:span></text:p>
      <text:p text:style-name="Normal"/>
      <text:p text:style-name="P161"><text:span text:style-name="T162">3.2</text:span><text:span text:style-name="T163">. į miesto ribas gali būti įtraukiami žemės sklypai, nustatytąja tvarka priskirti valstybės išperkamai žemei, laisvos valstybinės žemės fondo žemė, kurios piliečiai nepageidauja susigrąžinti natūra, taip pat privati ir valstybinė žemė, kurią p</text:span><text:span text:style-name="T164">agal nustatytąja tvarka parengtus detaliuosius planus numatoma skirti statyboms;</text:span></text:p>
      <text:p text:style-name="P165"><text:span text:style-name="T166">3.3</text:span><text:span text:style-name="T167">. iš miesto ribų gali būti išskirti žemės ūkio ir miškų ūkio paskirties žemės sklypai, kurių pagal detaliuosius planus nenumatoma skirti statyboms ar kitiems miesto por</text:span><text:span text:style-name="T168">eikiams.</text:span></text:p>
      <text:p text:style-name="P169"><text:span text:style-name="T170">4</text:span><text:span text:style-name="T171">. Gyvenamosios vietovės, priskirtos miestų teritorijoms, panaikinamos.</text:span></text:p>
      <text:p text:style-name="P172"/>
      <text:p text:style-name="P173"><text:span text:style-name="T174">III</text:span><text:span text:style-name="T175">.<text:s/></text:span><text:span text:style-name="T176">Kaimo gyvenamųjų vietovių teritorijų ribos</text:span></text:p>
      <text:p text:style-name="P177"/>
      <text:p text:style-name="P178"><text:span text:style-name="T179">5</text:span><text:span text:style-name="T180">. Kaimo gyvenamąją vietovę sudaro:</text:span></text:p>
      <text:p text:style-name="P181"><text:span text:style-name="T182">5.1</text:span><text:span text:style-name="T183">. urbanizuota teritorija – tai teritorija, užimta statinių,<text:s/></text:span><text:span text:style-name="T184">įrenginių ir jų priklausinių (su naudojamais žemės sklypais, inžinerinėmis komunikacijomis ir bendro naudojimo želdynais), taip pat valstybinių kelių ir geležinkelių kompleksų teritorija;</text:span></text:p>
      <text:p text:style-name="P185"><text:span text:style-name="T186">5.2</text:span><text:span text:style-name="T187">. neurbanizuota teritorija – kompaktiškai išsidėstę neužstaty</text:span><text:span text:style-name="T188">ti žemės sklypai, kuriuos naudoja šios gyvenamosios vietovės fiziniai ir juridiniai asmenys. Dalis žemės sklypų gali priklausyti kitų gyvenamųjų vietovių fiziniams ir juridiniams asmenims.</text:span></text:p>
      <text:p text:style-name="P189"><text:span text:style-name="T190">6</text:span><text:span text:style-name="T191">. Kaimo gyvenamųjų vietovių teritorijų ribos sutampa su<text:s/></text:span><text:span text:style-name="T192">žemės sklypų ribomis.</text:span></text:p>
      <text:p text:style-name="P193"><text:span text:style-name="T194">7</text:span><text:span text:style-name="T195">. Kaimo gyvenamosios vietovės teritorija turi užimti vientisą žemėnaudos sklypą (masyvą).</text:span></text:p>
      <text:p text:style-name="P196"><text:span text:style-name="T197">8</text:span><text:span text:style-name="T198">. Vientisas žemėnaudos sklypas nedalomas tarp dviejų ar daugiau gyvenamųjų vietovių (išskyrus tuos atvejus, kai greta įsigyjamas žemės</text:span><text:span text:style-name="T199"><text:s/>sklypas vėliau, jau suformavus gyvenamosios vietovės ribas).</text:span></text:p>
      <text:p text:style-name="P200"><text:span text:style-name="T201">9</text:span><text:span text:style-name="T202">. Į kaimo gyvenamosios vietovės teritoriją įtraukiami į ją įsiterpę ar prie jos prisišlieję nedideli miško sklypai ir privatūs vandens telkiniai. Jeigu gyvenamųjų vietovių teritorijas skiri</text:span><text:span text:style-name="T203">a upė, šių gyvenamųjų vietovių teritorijų riba eina upės viduriu.</text:span></text:p>
      <text:p text:style-name="P204"/>
      <text:p text:style-name="P205"/>
      <text:p text:style-name="P206"><text:span text:style-name="T207">IV</text:span><text:span text:style-name="T208">.<text:s/></text:span><text:span text:style-name="T209">Kaimo gyvenamųjų vietovių teritorijų ribų nustatymas ir keitimas</text:span></text:p>
      <text:p text:style-name="P210"/>
      <text:p text:style-name="P211"><text:span text:style-name="T212">10</text:span><text:span text:style-name="T213">. Savivaldybės turi užsakyti kaimo gyvenamųjų vietovių teritorijų ribų nustatymo (keitimo) projektus, kuri</text:span><text:span text:style-name="T214">uos sudaro nustatytojo mastelio planai ir aiškinamoji medžiaga.</text:span></text:p>
      <text:p text:style-name="P215"><text:span text:style-name="T216">11</text:span><text:span text:style-name="T217">. Rengiant kaimo gyvenamųjų vietovių teritorijų ribų nustatymo (keitimo) projektą pagal patvirtintą Gyvenamųjų vietovių ribų nustatymo metodiką, atliekami šie parengiamieji darbai:</text:span><text:s/></text:p>
      <text:p text:style-name="P218">Punkto pakeitimai:</text:p>
      <text:p text:style-name="P219"><text:span text:style-name="T220">Nr.<text:s/></text:span><text:a xlink:href="https://www.e-tar.lt/portal/legalAct.html?documentId=TAR.C6626EFE527F" office:target-frame-name="_top" xlink:show="replace"><text:span text:style-name="T221">1113</text:span></text:a><text:span text:style-name="T222">, 2003-09-02, Žin., 2003, Nr. 85-3874 (2003-09-05), i. k. 1031100NUTA00001113</text:span></text:p>
      <text:p text:style-name="P223"><text:span text:style-name="T224">11.1</text:span><text:span text:style-name="T225">. žemės kadastro vietovės planų (M 1: 10000) kopijose pagal turimą<text:s/></text:span><text:span text:style-name="T226">kaimo gyvenamųjų vietovių tyrimo medžiagą braižomos miestelių ir kaimų sąlyginės ribos, naudojamos žemėnaudų adresui nustatyti, kai jos registruojamos Lietuvos Respublikos nekilnojamojo turto registre;</text:span></text:p>
      <text:p text:style-name="P227"><text:span text:style-name="T228">11.2</text:span><text:span text:style-name="T229">. išanalizuojamas gyvenamųjų vietovių teritori</text:span><text:span text:style-name="T230">jų išsidėstymas tarpukariu;</text:span></text:p>
      <text:p text:style-name="P231"><text:span text:style-name="T232">11.3</text:span><text:span text:style-name="T233">. parengiami kaimo gyvenamųjų vietovių sąrašai, kuriuose nurodomas miestelio ar kaimo pavadinimas, gyventojų ir šeimų skaičius, žemės plotas, įregistruotų privačių arba išsinuomotų ilgiau kaip 3 metams žemėnaudų skaičius</text:span><text:span text:style-name="T234"><text:s/>ir plotas;</text:span></text:p>
      <text:p text:style-name="P235"><text:span text:style-name="T236">11.4</text:span><text:span text:style-name="T237">. parengiami savivaldybių taryboms pasiūlymai dėl buvusių gyvenamųjų vietovių pavadinimų grąžinimo, naujų pavadinimų joms suteikimo, gyvenamųjų vietovių panaikinimo, jų pavadinimų ir ribų pakeitimo.</text:span></text:p>
      <text:p text:style-name="P238"><text:span text:style-name="T239">12</text:span><text:span text:style-name="T240">. Atsižvelgdamos į kaimo gyvenamųjų vietovių teritorijų ribų nustatymo (keitimo) projekto parengiamųjų darbų metu sudarytą medžiagą, savivaldybės užsako konkrečios gyvenamosios vietovės ribų nustatymo projektą, atitinkantį Lietuvos Respublikos teritorijų p</text:span><text:span text:style-name="T241">lanavimo įstatymo (Žin., 1995, Nr.<text:s/></text:span><text:a xlink:href="https://www.e-tar.lt/portal/lt/legalAct/TAR.26B563184529" office:target-frame-name="_blank" xlink:show="new"><text:span text:style-name="T242">107-2391</text:span></text:a><text:span text:style-name="T243">) ir kitų teisės aktų reikalavimus. Parengtą projektą svarsto projektuojamos gyvenamosios vietovės teritorijos gyventojai ir žem</text:span><text:span text:style-name="T244">ės savininkai. Jeigu projektui pritarta (pildomos apklausos anketos), jį tvirtina savivaldybės taryba. Suderintas su Aplinkos ministerija, Žemės ūkio ministerija, Susisiekimo ministerija, apskrities viršininku, valstybės įmone Registrų centru ir kitomis su</text:span><text:span text:style-name="T245">interesuotomis valstybės institucijomis ir įstaigomis projektas kartu su Lietuvos Respublikos teritorijos administracinių vienetų, gyvenamųjų vietovių ir gatvių valstybės registro nuostatuose nurodytais dokumentais pateikiamas Vidaus reikalų ministerijai.</text:span><text:s/></text:p>
      <text:p text:style-name="P246">Punkto pakeitimai:</text:p>
      <text:p text:style-name="P247"><text:span text:style-name="T248">Nr.<text:s/></text:span><text:a xlink:href="https://www.e-tar.lt/portal/legalAct.html?documentId=TAR.E8CA6152B024" office:target-frame-name="_top" xlink:show="replace"><text:span text:style-name="T249">1294</text:span></text:a><text:span text:style-name="T250">, 2001-11-05, Žin., 2001, Nr. 94-3317 (2001-11-09), i. k. 1011100NUTA00001294</text:span></text:p>
      <text:p text:style-name="P251"><text:span text:style-name="T252">Nr.<text:s/></text:span><text:a xlink:href="https://www.e-tar.lt/portal/legalAct.html?documentId=TAR.C6626EFE527F" office:target-frame-name="_top" xlink:show="replace"><text:span text:style-name="T253">1113</text:span></text:a><text:span text:style-name="T254">, 2003-09-02, Žin., 2003, Nr. 85-3874 (2003-09-05), i. k. 1031100NUTA00001113</text:span></text:p>
      <text:p text:style-name="Normal"/>
      <text:p text:style-name="P255"><text:span text:style-name="T256">13</text:span><text:span text:style-name="T257">. Pasiūlymą dėl pavadinimo gyvenamajai vietovei suteikimo ar jos pavadinimo pakeitimo gali teikti ir gyventojai. Jeigu kaimo gyvenamosios vietovės te</text:span><text:span text:style-name="T258">ritorijos ribos nėra nustatytąja tvarka patvirtintos, savivaldybės užsakymu turi būti parengtas gyvenamosios vietovės, kuriai norima suteikti pavadinimą arba jį pakeisti, ribų nustatymo projektas.</text:span></text:p>
      <text:p text:style-name="P259"><text:span text:style-name="T260">14.</text:span><text:span text:style-name="T261"><text:s/>Neteko galios nuo 2003-09-06</text:span></text:p>
      <text:p text:style-name="P262">Punkto naikinimas:</text:p>
      <text:soft-page-break/>
      <text:p text:style-name="P263"><text:span text:style-name="T264">Nr.<text:s/></text:span><text:a xlink:href="https://www.e-tar.lt/portal/legalAct.html?documentId=TAR.C6626EFE527F" office:target-frame-name="_top" xlink:show="replace"><text:span text:style-name="T265">1113</text:span></text:a><text:span text:style-name="T266">, 2003-09-02, Žin. 2003, Nr. 85-3874 (2003-09-05), i. k. 1031100NUTA00001113</text:span></text:p>
      <text:p text:style-name="Normal"/>
      <text:p text:style-name="P267"><text:span text:style-name="T268">______________</text:span></text:p>
      <text:soft-page-break/>
      <text:p text:style-name="P269">Patvirtinta</text:p>
      <text:p text:style-name="P277">Lietuvos Respublikos Vyriausybės</text:p>
      <text:p text:style-name="P278">1996 m. birželio 3 d. nutarimu Nr. 651</text:p>
      <text:p text:style-name="P279">(Lietuvos Respublikos Vyriausybės</text:p>
      <text:p text:style-name="P280">2000 m. liepos 10 d. nutarimo Nr. 802</text:p>
      <text:p text:style-name="P281">redakcija)</text:p>
      <text:p text:style-name="P282"/>
      <text:p text:style-name="P283"><text:span text:style-name="T284">DOKUMENTŲ, KURIŲ REIKIA SPRENDIMAMS DĖL PAVADINIMŲ LIETUVOS RESPUBLIKOS TERITORIJOS ADMINISTRACINIAMS VIENETAMS IR GYVENAMOSIOMS VIETOVĖMS SUTEIKIMO, JŲ KEITIMO, TERITORIJŲ RIBŲ NUSTATYMO, KEITIMO IR KURORTO STATUSO GYVENAMOSIOMS VIETOVĖMS SUTEIKIMO IR PAN</text:span><text:span text:style-name="T285">AIKINIMO PRIIMTI, PARENGIMO IR PATEIKIMO TVARKA<text:s/></text:span></text:p>
      <text:p text:style-name="P286"/>
      <text:p text:style-name="P287">Pakeistas priedo pavadinimas:</text:p>
      <text:p text:style-name="P288"><text:span text:style-name="T289">Nr.<text:s/></text:span><text:a xlink:href="https://www.e-tar.lt/portal/legalAct.html?documentId=TAR.E8CA6152B024" office:target-frame-name="_top" xlink:show="replace"><text:span text:style-name="T290">1294</text:span></text:a><text:span text:style-name="T291">, 2001-11-05, Žin., 2001, Nr. 94-3317 (2001-11-09), i. k. 1011100NUTA00001294</text:span></text:p>
      <text:p text:style-name="Normal"/>
      <text:p text:style-name="P292"><text:span text:style-name="T293">I</text:span><text:span text:style-name="T294">.<text:s/></text:span><text:span text:style-name="T295">Pavadinimų Lietuvos Respublikos teritorijos administraciniams vienetams, jų centrams ir gyvenamosioms vietovėms suteikimas ir jų panaikinimas</text:span></text:p>
      <text:p text:style-name="P296"/>
      <text:p text:style-name="P297"><text:span text:style-name="T298">1</text:span><text:span text:style-name="T299">. Apskričių ir apskričių centrų pavadinimus nustato, keičia ir panaikina Lietuvos Respublikos Seimas Lietuvo</text:span><text:span text:style-name="T300">s Respublikos Vyriausybės teikimu.</text:span></text:p>
      <text:p text:style-name="P301"><text:span text:style-name="T302">2</text:span><text:span text:style-name="T303">. Pasiūlymą dėl apskrities ar apskrities centro pavadinimo pakeitimo Lietuvos Respublikos Vyriausybei teikia Vidaus reikalų ministerija. Kartu su pasiūlymu pateikia:</text:span><text:s/></text:p>
      <text:p text:style-name="P304">Punkto pakeitimai:</text:p>
      <text:p text:style-name="P305"><text:span text:style-name="T306">Nr.<text:s/></text:span><text:a xlink:href="https://www.e-tar.lt/portal/legalAct.html?documentId=TAR.C6626EFE527F" office:target-frame-name="_top" xlink:show="replace"><text:span text:style-name="T307">1113</text:span></text:a><text:span text:style-name="T308">, 2003-09-02, Žin., 2003, Nr. 85-3874 (2003-09-05), i. k. 1031100NUTA00001113</text:span></text:p>
      <text:p text:style-name="P309"><text:span text:style-name="T310">2.1</text:span><text:span text:style-name="T311">. įstatymo dėl apskrities ar apskrities centro pavadinimo keitimo projektą;</text:span></text:p>
      <text:p text:style-name="P312"><text:span text:style-name="T313">2.2</text:span><text:span text:style-name="T314">. Lietuvos Respublikos<text:s/></text:span><text:span text:style-name="T315">Vyriausybės nutarimo dėl šios tvarkos 2.1 punkte nurodyto įstatymo projekto pateikimo Lietuvos Respublikos Seimui projektą;</text:span></text:p>
      <text:p text:style-name="P316"><text:span text:style-name="T317">2.3</text:span><text:span text:style-name="T318">. pagal Lietuvos Respublikos Seimo statuto nuostatas parengtą aiškinamąjį raštą, pagrindžiantį teikiamo pasiūlymo tikslingumą</text:span><text:span text:style-name="T319">;</text:span></text:p>
      <text:p text:style-name="P320"><text:span text:style-name="T321">2.4</text:span><text:span text:style-name="T322">. apskrities viršininko sprendimą;</text:span></text:p>
      <text:p text:style-name="P323"><text:span text:style-name="T324">2.5</text:span><text:span text:style-name="T325">. savivaldybių, esančių apskrities teritorijoje, tarybų sprendimus;</text:span></text:p>
      <text:p text:style-name="P326"><text:span text:style-name="T327">2.6</text:span><text:span text:style-name="T328">. Valstybinės lietuvių kalbos komisijos išvadą dėl apskrities ar apskrities centro pavadinimo keitimo.</text:span></text:p>
      <text:p text:style-name="P329">Punkto pakeitimai:</text:p>
      <text:p text:style-name="P330"><text:span text:style-name="T331">Nr.<text:s/></text:span><text:a xlink:href="https://www.e-tar.lt/portal/legalAct.html?documentId=TAR.91E40ECB71A3" office:target-frame-name="_top" xlink:show="replace"><text:span text:style-name="T332">1781</text:span></text:a><text:span text:style-name="T333">, 2002-11-13, Žin., 2002, Nr. 111-4911 (2002-11-20), i. k. 1021100NUTA00001781</text:span></text:p>
      <text:p text:style-name="Normal"/>
      <text:p text:style-name="P334"><text:span text:style-name="T335">3</text:span><text:span text:style-name="T336">. Savivaldybėms pavadinimus Lietuvos Respublikos Vyriausybės teikimu suteikia ir juos</text:span><text:span text:style-name="T337"><text:s/>keičia Lietuvos Respublikos Seimas, atsižvelgdamas į savivaldybių tarybų pasiūlymus.</text:span></text:p>
      <text:p text:style-name="P338"><text:span text:style-name="T339">4</text:span><text:span text:style-name="T340">. Savivaldybės taryba, inicijuojanti savivaldybės pavadinimo keitimą, Vidaus reikalų ministerijai pateikia:</text:span><text:s/></text:p>
      <text:p text:style-name="P341">Punkto pakeitimai:</text:p>
      <text:p text:style-name="P342"><text:span text:style-name="T343">Nr.<text:s/></text:span><text:a xlink:href="https://www.e-tar.lt/portal/legalAct.html?documentId=TAR.C6626EFE527F" office:target-frame-name="_top" xlink:show="replace"><text:span text:style-name="T344">1113</text:span></text:a><text:span text:style-name="T345">, 2003-09-02, Žin., 2003, Nr. 85-3874 (2003-09-05), i. k. 1031100NUTA00001113</text:span></text:p>
      <text:p text:style-name="P346"><text:span text:style-name="T347">4.1</text:span><text:span text:style-name="T348">. dokumentus, kurių reikia įstatymo dėl savivaldybės pavadinimo keitimo projektui parengti, ir šio įstatymo projektą;</text:span></text:p>
      <text:p text:style-name="P349"><text:span text:style-name="T350">4.2</text:span><text:span text:style-name="T351">. Lietuvos Respublikos Vyriausybės nutarimo dėl šios tvarkos 4.1 punkte nurodyto įstatymo projekto pateikimo Lietuvos Respublikos Seimui projektą;</text:span></text:p>
      <text:p text:style-name="P352"><text:span text:style-name="T353">4.3</text:span><text:span text:style-name="T354">. savivaldybės tarybos sprendimą;</text:span></text:p>
      <text:p text:style-name="P355"><text:span text:style-name="T356">4.4</text:span><text:span text:style-name="T357">. pagal Lietuvos Respublikos Seimo statuto nuostatas par</text:span><text:span text:style-name="T358">engtą savivaldybės tarybos aiškinamąjį raštą;</text:span></text:p>
      <text:p text:style-name="P359"><text:span text:style-name="T360">4.5</text:span><text:span text:style-name="T361">. Valstybinės lietuvių kalbos komisijos išvadą dėl savivaldybės pavadinimo keitimo.</text:span></text:p>
      <text:p text:style-name="P362">Punkto pakeitimai:</text:p>
      <text:p text:style-name="P363"><text:span text:style-name="T364">Nr.<text:s/></text:span><text:a xlink:href="https://www.e-tar.lt/portal/legalAct.html?documentId=TAR.91E40ECB71A3" office:target-frame-name="_top" xlink:show="replace"><text:span text:style-name="T365">1781</text:span></text:a><text:span text:style-name="T366">,<text:s/></text:span><text:span text:style-name="T367">2002-11-13, Žin., 2002, Nr. 111-4911 (2002-11-20), i. k. 1021100NUTA00001781</text:span></text:p>
      <text:p text:style-name="Normal"/>
      <text:p text:style-name="P368"><text:span text:style-name="T369">5</text:span><text:span text:style-name="T370">. Lietuvos Respublikos įstatymų ir Lietuvos Respublikos Vyriausybės nutarimų projektai turi būti suderinti su apskrities, kurios teritorijoje yra savivaldybė, viršininku.</text:span></text:p>
      <text:p text:style-name="P371"><text:span text:style-name="T372">6</text:span><text:span text:style-name="T373">. Gyvenamosioms vietovėms pavadinimus savivaldybės tarybos teikimu suteikia ir juos keičia Lietuvos Respublikos Vyriausybė, atsižvelgdama į vietos gyventojų pasiūlymus. Gyvenamosios vietovės pavadinimą sudaro gyvenamosios vietovės vardas (vietovardis)</text:span><text:span text:style-name="T374"><text:s/>ir jos statuso apibūdinimas (miestas, miestelis, kaimas, kurortinis miestas, kurortinis miestelis, kurortinis kaimas).</text:span><text:s/></text:p>
      <text:p text:style-name="P375">Punkto pakeitimai:</text:p>
      <text:p text:style-name="P376"><text:span text:style-name="T377">Nr.<text:s/></text:span><text:a xlink:href="https://www.e-tar.lt/portal/legalAct.html?documentId=TAR.E8CA6152B024" office:target-frame-name="_top" xlink:show="replace"><text:span text:style-name="T378">1294</text:span></text:a><text:span text:style-name="T379">, 2001-11-05, Žin., 2001,<text:s/></text:span><text:span text:style-name="T380">Nr. 94-3317 (2001-11-09), i. k. 1011100NUTA00001294</text:span></text:p>
      <text:p text:style-name="P381"><text:span text:style-name="T382">Nr.<text:s/></text:span><text:a xlink:href="https://www.e-tar.lt/portal/legalAct.html?documentId=TAR.91E40ECB71A3" office:target-frame-name="_top" xlink:show="replace"><text:span text:style-name="T383">1781</text:span></text:a><text:span text:style-name="T384">, 2002-11-13, Žin., 2002, Nr. 111-4911 (2002-11-20), i. k. 1021100NUTA00001781</text:span></text:p>
      <text:p text:style-name="Normal"/>
      <text:p text:style-name="P385"><text:span text:style-name="T386">7</text:span><text:span text:style-name="T387">. Savivaldybės taryba,<text:s/></text:span><text:span text:style-name="T388">inicijuojanti pavadinimo gyvenamajai vietovei suteikimą arba jo keitimą, Vidaus reikalų ministerijai pateikia:</text:span><text:s/></text:p>
      <text:p text:style-name="P389">Punkto pakeitimai:</text:p>
      <text:p text:style-name="P390"><text:span text:style-name="T391">Nr.<text:s/></text:span><text:a xlink:href="https://www.e-tar.lt/portal/legalAct.html?documentId=TAR.C6626EFE527F" office:target-frame-name="_top" xlink:show="replace"><text:span text:style-name="T392">1113</text:span></text:a><text:span text:style-name="T393">, 2003-09-02, Žin., 2003, Nr. 85-38</text:span><text:span text:style-name="T394">74 (2003-09-05), i. k. 1031100NUTA00001113</text:span></text:p>
      <text:p text:style-name="P395"><text:span text:style-name="T396">7.1</text:span><text:span text:style-name="T397">. Lietuvos Respublikos Vyriausybės nutarimo dėl pavadinimo gyvenamajai vietovei suteikimo ar jo keitimo projektą, suderintą su atitinkamos apskrities viršininku;</text:span></text:p>
      <text:p text:style-name="P398"><text:span text:style-name="T399">7.2</text:span><text:span text:style-name="T400">. savivaldybės tarybos sprendimą dėl pa</text:span><text:span text:style-name="T401">vadinimo gyvenamajai vietovei suteikimo ar jo keitimo;</text:span></text:p>
      <text:p text:style-name="P402"><text:span text:style-name="T403">7.3</text:span><text:span text:style-name="T404">. savivaldybės tarybos aiškinamąjį raštą, pagrindžiantį teikiamo pasiūlymo tikslingumą. Jeigu numatoma keisti gyvenamosios vietovės statusą, aiškinamajame rašte pateikiama išsami informacija api</text:span><text:span text:style-name="T405">e šią gyvenamąją vietovę: nurodomas gyventojų skaičius (kiek iš jų dirba pramonėje, verslo ir socialinės infrastruktūros srityse), pateikiama socialinė ekonominė gyvenamosios vietovės charakteristika, jos plėtimo perspektyvos ir kiti duomenys;</text:span></text:p>
      <text:p text:style-name="P406"><text:span text:style-name="T407">7.4</text:span><text:span text:style-name="T408">. Val</text:span><text:span text:style-name="T409">stybinės lietuvių kalbos komisijos išvadą dėl siūlomo gyvenamosios vietovės vardo ar jo keitimo;</text:span><text:s/></text:p>
      <text:p text:style-name="P410">Punkto pakeitimai:</text:p>
      <text:p text:style-name="P411"><text:span text:style-name="T412">Nr.<text:s/></text:span><text:a xlink:href="https://www.e-tar.lt/portal/legalAct.html?documentId=TAR.91E40ECB71A3" office:target-frame-name="_top" xlink:show="replace"><text:span text:style-name="T413">1781</text:span></text:a><text:span text:style-name="T414">, 2002-11-13, Žin., 2002, Nr. 111-4911<text:s/></text:span><text:span text:style-name="T415">(2002-11-20), i. k. 1021100NUTA00001781</text:span></text:p>
      <text:p text:style-name="Normal"/>
      <text:p text:style-name="P416"><text:span text:style-name="T417">7.5</text:span><text:span text:style-name="T418">. savivaldybės užsakymu parengtą gyvenamosios vietovės teritorijos ribų nustatymo (keitimo) projektą, jeigu šios gyvenamosios vietovės teritorijos ribos nėra nustatytąja tvarka patvirtintos;</text:span></text:p>
      <text:p text:style-name="P419"><text:span text:style-name="T420">7.6</text:span><text:span text:style-name="T421">. gyvenamo</text:span><text:span text:style-name="T422">sios vietovės gyventojų apklausos anketas, patvirtinančias jų apsisprendimą dėl pavadinimo šiai vietovei suteikimo ar jo pakeitimo. Gyventojų apklausai, kurią organizuoja savivaldybė, naudojamos tokios anketos:</text:span></text:p>
      <text:p text:style-name="P423"><text:span text:style-name="T424">„Pritariu, kad __________________________ būt</text:span><text:span text:style-name="T425">ų suteiktas, pakeistas pavadinimas</text:span></text:p>
      <text:p text:style-name="P426"><text:span text:style-name="T427">(gyvenamosios vietovės pavadinimas)</text:span></text:p>
      <text:p text:style-name="P428"><text:span text:style-name="T429">ir ši gyvenamoji vietovė būtų pavadinta _________________________________________.</text:span></text:p>
      <text:p text:style-name="P430"><text:span text:style-name="T431">(naujasis gyvenamosios vietovės pavadini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ės Nr.</text:span></text:p>
          </table:table-cell>
          <table:table-cell table:style-name="TableCell444">
            <text:p text:style-name="P445">Vardas, pavardė</text:p>
          </table:table-cell>
          <table:table-cell table:style-name="TableCell446">
            <text:p text:style-name="P447">Adresas</text:p>
          </table:table-cell>
          <table:table-cell table:style-name="TableCell448">
            <text:p text:style-name="P449">Data</text:p>
          </table:table-cell>
          <table:table-cell table:style-name="TableCell450">
            <text:p text:style-name="P451">Parašas</text:p>
          </table:table-cell>
          <table:table-cell table:style-name="TableCell452">
            <text:p text:style-name="P453">„</text:p>
          </table:table-cell>
        </table:table-row>
      </table:table>
      <text:p text:style-name="P454"/>
      <text:p text:style-name="P455"><text:span text:style-name="T456">II</text:span><text:span text:style-name="T457">.<text:s/></text:span><text:span text:style-name="T458">Lietuvos Respublikos teritorijos administracinių vienetų ir gyvenamųjų vietovių, jų ribų nustatymas ir keitimas</text:span></text:p>
      <text:p text:style-name="P459"/>
      <text:p text:style-name="P460"><text:span text:style-name="T461">8</text:span><text:span text:style-name="T462">. Apskritis nustato ir panaikina, jų teritorijų ribas ir centrus nustato ir keičia Lietuvos Respublikos Seimas Lietuvos</text:span><text:span text:style-name="T463"><text:s/>Respublikos Vyriausybės teikimu. Savivaldybės teritorija apskričių ribomis nedaloma.</text:span></text:p>
      <text:p text:style-name="P464"><text:span text:style-name="T465">9</text:span><text:span text:style-name="T466">. Pasiūlymus dėl apskričių nustatymo, panaikinimo, jų teritorijų ribų, centrų nustatymo ir keitimo Lietuvos Respublikos Vyriausybei teikia Vidaus reikalų ministerija</text:span><text:span text:style-name="T467">. Kartu su pasiūlymu pateikia:</text:span><text:s/></text:p>
      <text:p text:style-name="P468">Punkto pakeitimai:</text:p>
      <text:p text:style-name="P469"><text:span text:style-name="T470">Nr.<text:s/></text:span><text:a xlink:href="https://www.e-tar.lt/portal/legalAct.html?documentId=TAR.C6626EFE527F" office:target-frame-name="_top" xlink:show="replace"><text:span text:style-name="T471">1113</text:span></text:a><text:span text:style-name="T472">, 2003-09-02, Žin., 2003, Nr. 85-3874 (2003-09-05), i. k. 1031100NUTA00001113</text:span></text:p>
      <text:p text:style-name="P473"><text:span text:style-name="T474">9.1</text:span><text:span text:style-name="T475">. atitinkamo įstatymo projektą;</text:span></text:p>
      <text:p text:style-name="P476"><text:span text:style-name="T477">9.2</text:span><text:span text:style-name="T478">. Lietuvos Respublikos Vyriausybės nutarimo dėl šios tvarkos 9.1 punkte nurodyto įstatymo projekto pateikimo Lietuvos Respublikos Seimui projektą;</text:span></text:p>
      <text:p text:style-name="P479"><text:span text:style-name="T480">9.3</text:span><text:span text:style-name="T481">. pagal Lietuvos Respublikos Seimo statuto nuostatas parengtą aiškinamąjį raštą;</text:span></text:p>
      <text:p text:style-name="P482"><text:span text:style-name="T483">9.4</text:span><text:span text:style-name="T484">. apskr</text:span><text:span text:style-name="T485">ities viršininko ir greta esančios ar esančių apskričių, kurių ribos keisis, sprendimus;</text:span></text:p>
      <text:p text:style-name="P486"><text:span text:style-name="T487">9.5</text:span><text:span text:style-name="T488">. savivaldybių, esančių keičiamų apskričių teritorijų dalyse, tarybų sprendimus;</text:span></text:p>
      <text:p text:style-name="P489"><text:span text:style-name="T490">9.6</text:span><text:span text:style-name="T491">. apskrities teritorijos administracinių ribų nustatymo (keitimo)<text:s/></text:span><text:span text:style-name="T492">projekto (M 1: 100000 arba 1: 50000) 3 egzempliorius ir detalaus ribų projekto (M 1: 10000) 2 egzempliorius. Ribų projektai sudaromi georeferencinės duomenų bazės (o jos nesant – naujausių atitinkamo mastelio topografinių žemėlapių) pagrindu.</text:span></text:p>
      <text:p text:style-name="P493"><text:span text:style-name="T494">Jeigu siūloma</text:span><text:span text:style-name="T495"><text:s/>nustatyti ar panaikinti apskritis, nustatyti ar pakeisti jų centrus, Lietuvos Respublikos Vyriausybei pateikiami šios tvarkos 9.1–9.3 punktuose nurodyti dokumentai.</text:span></text:p>
      <text:p text:style-name="P496"><text:span text:style-name="T497">10</text:span><text:span text:style-name="T498">. Naujas savivaldybes steigia, esamas panaikina, jų teritorijų ribas ir centrus nu</text:span><text:span text:style-name="T499">stato ir keičia Lietuvos Respublikos Seimas Lietuvos Respublikos Vyriausybės teikimu. Prieš kreipdamasi į Lietuvos Respublikos Seimą, Lietuvos Respublikos Vyriausybė atsižvelgia į gyvenamosios vietovės bendruomenės nuomonę, savivaldybės tarybos pasiūlymus,</text:span><text:span text:style-name="T500"><text:s/>organizuoja vietos gyventojų apklausą ir priima sprendimą dėl teikimo.</text:span></text:p>
      <text:p text:style-name="P501"><text:span text:style-name="T502">11</text:span><text:span text:style-name="T503">. Savivaldybės taryba, inicijuojanti savivaldybės teritorijos keitimą, Vidaus reikalų ministerijai pateikia:</text:span><text:s/></text:p>
      <text:p text:style-name="P504">Punkto pakeitimai:</text:p>
      <text:p text:style-name="P505"><text:span text:style-name="T506">Nr.<text:s/></text:span><text:a xlink:href="https://www.e-tar.lt/portal/legalAct.html?documentId=TAR.C6626EFE527F" office:target-frame-name="_top" xlink:show="replace"><text:span text:style-name="T507">1113</text:span></text:a><text:span text:style-name="T508">, 2003-09-02, Žin., 2003, Nr. 85-3874 (2003-09-05), i. k. 1031100NUTA00001113</text:span></text:p>
      <text:p text:style-name="P509"><text:span text:style-name="T510">11.1</text:span><text:span text:style-name="T511">. dokumentus, kurių reikia įstatymo projektui parengti (nurodoma, kurias gyvenamąsias vietoves numatoma priskirti savivaldybės teri</text:span><text:span text:style-name="T512">torijai, taip pat nurodomi žemės naudotojai, jų naudojami žemės plotai, aprašomos numatomos savivaldybės ribos, susieinančios su savivaldybės žemės naudotojų sklypais, vandens telkiniais, keliais, geležinkeliais ir kitais objektais);</text:span></text:p>
      <text:p text:style-name="P513"><text:span text:style-name="T514">11.2</text:span><text:span text:style-name="T515">. Lietuvos<text:s/></text:span><text:span text:style-name="T516">Respublikos Vyriausybės nutarimo dėl šios tvarkos 11.1 punkte nurodyto įstatymo projekto pateikimo Lietuvos Respublikos Seimui projektą;</text:span></text:p>
      <text:p text:style-name="P517"><text:span text:style-name="T518">11.3</text:span><text:span text:style-name="T519">. savivaldybės tarybos sprendimą;</text:span></text:p>
      <text:p text:style-name="P520"><text:span text:style-name="T521">11.4</text:span><text:span text:style-name="T522">. pagal Lietuvos Respublikos Seimo statuto nuostatas parengtą savival</text:span><text:span text:style-name="T523">dybės tarybos aiškinamąjį raštą;</text:span></text:p>
      <text:p text:style-name="P524"><text:span text:style-name="T525">11.5</text:span><text:span text:style-name="T526">. savivaldybės teritorijos administracinių ribų nustatymo (keitimo) projekto (M 1: 100000 arba 1: 50000) 3 egzempliorius ir detalaus administracinių ribų projekto (M 1: 10000) 2 egzempliorius, o jeigu keičiamos teri</text:span><text:span text:style-name="T527">torijos ribos nesutampa su žemės naudotojų sklypų ribomis, – ribų planų (M 1: 10000) 3 egzempliorius. Ribų projektai sudaromi georeferencinės duomenų bazės (o jos nesant – naujausių atitinkamo mastelio topografinių žemėlapių) pagrindu;</text:span></text:p>
      <text:p text:style-name="P528"><text:span text:style-name="T529">11.6</text:span><text:span text:style-name="T530">. Lietuvos R</text:span><text:span text:style-name="T531">espublikos Vyriausybės nustatyta tvarka atliktos vietos gyventojų apklausos rezultatus;</text:span></text:p>
      <text:p text:style-name="P532"><text:span text:style-name="T533">11.7</text:span><text:span text:style-name="T534">. gretimos savivaldybės ar gretimų savivaldybių, kurių teritorijų ribos keisis, tarybos (tarybų) sprendimą (sprendimus) dėl numatomo teritorijos ribų pakeitimo.</text:span><text:span text:style-name="T535"><text:s/>Jeigu keičiant savivaldybės ribas keičiasi gretimos apskrities ribos, raštu pateikiama šios apskrities viršininko nuomonė apie apskrities ribų keitimą.</text:span></text:p>
      <text:p text:style-name="P536">Jeigu siūloma nustatyti ar pakeisti savivaldybės centrą, Vidaus reikalų ministerijai pateikiami šios tvarkos 11.2–11.4 punktuose nurodyti dokumentai.</text:p>
      <text:p text:style-name="P537">Punkto pakeitimai:</text:p>
      <text:p text:style-name="P538"><text:span text:style-name="T539">Nr.<text:s/></text:span><text:a xlink:href="https://www.e-tar.lt/portal/legalAct.html?documentId=TAR.C6626EFE527F" office:target-frame-name="_top" xlink:show="replace"><text:span text:style-name="T540">1113</text:span></text:a><text:span text:style-name="T541">, 2003-09-02, Žin., 2003, Nr. 85-3874 (2003-09-05), i. k. 1031100NUTA00001113</text:span></text:p>
      <text:p text:style-name="Normal"/>
      <text:p text:style-name="P542"><text:span text:style-name="T543">12</text:span><text:span text:style-name="T544">. Savivaldybė</text:span><text:span text:style-name="T545">s teritorijos ribų nustatymo (keitimo) projektai, įstatymų ir Lietuvos Respublikos Vyriausybės nutarimų projektai turi būti suderinti su apskrities viršininku, vadovaujančiąja registro tvarkymo įstaiga, suinteresuotomis ministerijomis ir valstybės įmone Re</text:span><text:span text:style-name="T546">gistrų centru.</text:span><text:s/></text:p>
      <text:p text:style-name="P547">Punkto pakeitimai:</text:p>
      <text:p text:style-name="P548"><text:span text:style-name="T549">Nr.<text:s/></text:span><text:a xlink:href="https://www.e-tar.lt/portal/legalAct.html?documentId=TAR.C6626EFE527F" office:target-frame-name="_top" xlink:show="replace"><text:span text:style-name="T550">1113</text:span></text:a><text:span text:style-name="T551">, 2003-09-02, Žin., 2003, Nr. 85-3874 (2003-09-05), i. k. 1031100NUTA00001113</text:span></text:p>
      <text:p text:style-name="Normal"/>
      <text:p text:style-name="P552"><text:span text:style-name="T553">13</text:span><text:span text:style-name="T554">. Gyvenamąsias vietoves panaikina, jų teritori</text:span><text:span text:style-name="T555">jų ribas nustato ir keičia Lietuvos Respublikos Vyriausybė, atsižvelgdama į savivaldybės tarybos teikimą ir gyvenamosios vietovės bendruomenės prašymą. Gyvenamųjų vietovių ribos savivaldybių ribomis nedalomos.</text:span></text:p>
      <text:p text:style-name="P556"><text:span text:style-name="T557">14</text:span><text:span text:style-name="T558">. Savivaldybės taryba, inicijuojanti gyv</text:span><text:span text:style-name="T559">enamosios vietovės panaikinimą, teritorijos ribų nustatymą ar keitimą, Vidaus reikalų ministerijai pateikia:</text:span><text:s/></text:p>
      <text:p text:style-name="P560">Punkto pakeitimai:</text:p>
      <text:p text:style-name="P561"><text:span text:style-name="T562">Nr.<text:s/></text:span><text:a xlink:href="https://www.e-tar.lt/portal/legalAct.html?documentId=TAR.C6626EFE527F" office:target-frame-name="_top" xlink:show="replace"><text:span text:style-name="T563">1113</text:span></text:a><text:span text:style-name="T564">, 2003-09-02, Žin., 2003, Nr. 85-3874</text:span><text:span text:style-name="T565"><text:s/>(2003-09-05), i. k. 1031100NUTA00001113</text:span></text:p>
      <text:p text:style-name="P566"><text:span text:style-name="T567">14.1</text:span><text:span text:style-name="T568">. atitinkamo Lietuvos Respublikos Vyriausybės nutarimo projektą;</text:span></text:p>
      <text:p text:style-name="P569"><text:span text:style-name="T570">14.2</text:span><text:span text:style-name="T571">. savivaldybės tarybos sprendimą;</text:span></text:p>
      <text:p text:style-name="P572"><text:span text:style-name="T573">14.3</text:span><text:span text:style-name="T574">. savivaldybės tarybos aiškinamąjį raštą, pagrindžiantį teikiamo pasiūlymo tikslingumą;</text:span></text:p>
      <text:p text:style-name="P575"><text:span text:style-name="T576">14.4</text:span><text:span text:style-name="T577">. dalies savivaldybės teritorijos projektų (M 1: 50000), kuriuose pažymėtas numatomas gyvenamųjų vietovių ribų pakeitimas, 2 egzempliorius, taip pat gyvenamosios vietovės, kurios ribos keičiamos, planų (M 1: 10000) 2 egzempliorius.</text:span></text:p>
      <text:p text:style-name="P578"><text:span text:style-name="T579">15</text:span><text:span text:style-name="T580">. Lietuvos Res</text:span><text:span text:style-name="T581">publikos Vyriausybės nutarimo projektas ir šios tvarkos 14.4 punkte nurodyti projektai turi būti suderinti su apskrities viršininku ir suinteresuotomis ministerijomis.</text:span></text:p>
      <text:p text:style-name="P582"><text:span text:style-name="T583">III</text:span><text:span text:style-name="T584">.<text:s/></text:span><text:span text:style-name="T585">KURORTO STATUSO<text:s/></text:span><text:span text:style-name="T586">Lietuvos Respublikos</text:span><text:span text:style-name="T587"><text:s/>GYVENAMOSIOMS VIETOVĖMS SUTEIKIMAS IR PA</text:span><text:span text:style-name="T588">NAIKINIMAS</text:span></text:p>
      <text:p text:style-name="P589"/>
      <text:p text:style-name="P590"><text:span text:style-name="T591">16</text:span><text:span text:style-name="T592">. Pasiūlymai dėl kurorto statuso gyvenamosioms vietovėms suteikimo ir panaikinimo pateikiami Lietuvos Respublikos Vyriausybės įgaliotai institucijai.</text:span></text:p>
      <text:p text:style-name="P593"><text:span text:style-name="T594">17</text:span><text:span text:style-name="T595">. Lietuvos Respublikos Vyriausybės įgaliotai institucijai, nagrinėjančiai pasiūlym</text:span><text:span text:style-name="T596">us dėl kurorto statuso gyvenamosioms vietovėms suteikimo ar panaikinimo ir teikiančiai išvadas Lietuvos Respublikos Vyriausybei, turi būti pateikti:</text:span></text:p>
      <text:p text:style-name="P597"><text:span text:style-name="T598">17.1</text:span><text:span text:style-name="T599">. įstatymo dėl kurorto statuso gyvenamajai vietovei suteikimo ar panaikinimo projektas;</text:span></text:p>
      <text:p text:style-name="P600"><text:span text:style-name="T601">17.2</text:span><text:span text:style-name="T602">. Lie</text:span><text:span text:style-name="T603">tuvos Respublikos Vyriausybės nutarimo dėl šios tvarkos 17.1 punkte nurodyto įstatymo projekto pateikimo Lietuvos Respublikos Seimui projektas;</text:span></text:p>
      <text:p text:style-name="P604"><text:span text:style-name="T605">17.3</text:span><text:span text:style-name="T606">. savivaldybės, kurios teritorijoje yra gyvenamoji vietovė, tarybos sprendimas;</text:span></text:p>
      <text:p text:style-name="P607"><text:span text:style-name="T608">17.4</text:span><text:span text:style-name="T609">. pagal Lietuvos</text:span><text:span text:style-name="T610"><text:s/>Respublikos Seimo statuto nuostatas parengtas aiškinamasis raštas, pagrindžiantis kurorto statuso suteikimo ar panaikinimo atitinkamai gyvenamajai vietovei tikslingumą, kuriame pateikiama išsami gyvenamosios vietovės charakteristika: nurodomi esantys gamt</text:span><text:span text:style-name="T611">iniai gydomieji veiksniai (mineraliniai vandenys, gydomasis purvas, sveikatai palankus klimatas, rekreaciniai želdiniai, vandens telkiniai, kiti rekreaciniai ištekliai) ir speciali infrastruktūra šiems veiksniams naudoti antirecidyviniam gydymui, profilakt</text:span><text:span text:style-name="T612">ikai ir poilsiui, taip pat gyvenamosios ir rekreacinės aplinkos taršos rodikliai, savivaldybės nustatytas ūkinės veiklos ir transporto eismo režimas;</text:span></text:p>
      <text:p text:style-name="P613"><text:span text:style-name="T614">17.5</text:span><text:span text:style-name="T615">. Aplinkos ministerijos, Sveikatos apsaugos ministerijos ir Ūkio ministerijos išvados dėl kurorto<text:s/></text:span><text:span text:style-name="T616">statuso gyvenamajai vietovei suteikimo ar panaikinimo.</text:span><text:s/></text:p>
      <text:p text:style-name="P617"><text:span text:style-name="T618">18</text:span><text:span text:style-name="T619">. Šios tvarkos 2.1, 2.3, 4.1, 4.4, 9.1, 9.3, 11.1, 11.4, 17.1 ir 17.4 punktuose nurodytų dokumentų kopijos pateikiamos magnetinėje laikmenoje.</text:span><text:s/></text:p>
      <text:p text:style-name="P620">Papildyta punktu:</text:p>
      <text:p text:style-name="P621"><text:span text:style-name="T622">Nr.<text:s/></text:span><text:a xlink:href="https://www.e-tar.lt/portal/legalAct.html?documentId=TAR.E8CA6152B024" office:target-frame-name="_top" xlink:show="replace"><text:span text:style-name="T623">1294</text:span></text:a><text:span text:style-name="T624">, 2001-11-05, Žin., 2001, Nr. 94-3317 (2001-11-09), i. k. 1011100NUTA00001294</text:span></text:p>
      <text:p text:style-name="Normal"/>
      <text:p text:style-name="P625">Papildyta skyriumi:</text:p>
      <text:p text:style-name="P626"><text:span text:style-name="T627">Nr.<text:s/></text:span><text:a xlink:href="https://www.e-tar.lt/portal/legalAct.html?documentId=TAR.E8CA6152B024" office:target-frame-name="_top" xlink:show="replace"><text:span text:style-name="T628">1294</text:span></text:a><text:span text:style-name="T629">, 200</text:span><text:span text:style-name="T630">1-11-05, Žin., 2001, Nr. 94-3317 (2001-11-09), i. k. 1011100NUTA00001294</text:span></text:p>
      <text:p text:style-name="Normal"/>
      <text:p text:style-name="P631"><text:span text:style-name="T632">______________</text:span></text:p>
      <text:p text:style-name="P633"/>
      <text:p text:style-name="Normal"/>
      <text:p text:style-name="P634"/>
      <text:p text:style-name="P635"/>
      <text:p text:style-name="P636"><text:span text:style-name="T637">Pakeitimai:</text:span></text:p>
      <text:p text:style-name="P638"/>
      <text:p text:style-name="P639"><text:span text:style-name="T640">1.</text:span></text:p>
      <text:soft-page-break/>
      <text:p text:style-name="P641"><text:span text:style-name="T642">Lietuvos Respublikos Vyriausybė, Nutarimas</text:span></text:p>
      <text:p text:style-name="P643"><text:span text:style-name="T644">Nr.<text:s/></text:span><text:a xlink:href="https://www.e-tar.lt/portal/legalAct.html?documentId=TAR.A114E111CD2C" office:target-frame-name="_top" xlink:show="replace"><text:span text:style-name="T645">21</text:span></text:a><text:span text:style-name="T646">,<text:s/></text:span><text:span text:style-name="T647">1998-01-10, Žin., 1998, Nr. 5-94 (1998-01-14), i. k. 0981100NUTA00000021</text:span></text:p>
      <text:p text:style-name="P648"><text:span text:style-name="T649">Dėl Lietuvos Respublikos Vyriausybės 1996 m. birželio 3 d. nutarimo Nr. 651 "Dėl Lietuvos Respublikos teritorijos administracinių vienetų ir gyvenamųjų vietovių valstybinio registro t</text:span><text:span text:style-name="T650">varkymo, gyvenamųjų vietovių ribų nustatymo, pavadinimų administraciniams vienetams ir gyvenamosioms vietovėms suteikimo, jų keitimo bei jų teritorijų ribų nustatymo ir keit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85D9D4ECA261" office:target-frame-name="_top" xlink:show="replace"><text:span text:style-name="T658">138</text:span></text:a><text:span text:style-name="T659">, 1999-02-09, Žin., 1999, Nr. 16-420 (1999-02-12), i. k. 0991100NUTA00000138</text:span></text:p>
      <text:p text:style-name="P660"><text:span text:style-name="T661">Dėl kai kurių registrų reorganizavimo ir Lietuvos Respublikos teritorijos administracinių vienetų, gyve</text:span><text:span text:style-name="T662">namųjų vietovių ir gatvių valstybės registro nuostatų patvirtin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B0097215D5FE" office:target-frame-name="_top" xlink:show="replace"><text:span text:style-name="T670">802</text:span></text:a><text:span text:style-name="T671">, 2000-07-10, Žin., 2000, Nr. 57-1688 (2000-07-14), i</text:span><text:span text:style-name="T672">. k. 1001100NUTA00000802</text:span></text:p>
      <text:p text:style-name="P673"><text:span text:style-name="T674">Dėl Lietuvos Respublikos Vyriausybės 1996 m. birželio 3 d. nutarimo Nr. 651 "Dėl Lietuvos Respublikos teritorijos administracinių vienetų ir gyvenamųjų vietovių valstybinio registro tvarkymo, gyvenamųjų vietovių teritorijų ribų nus</text:span><text:span text:style-name="T675">tatymo, pavadinimų administraciniams vienetams ir gyvenamosioms vietovėms suteikimo, jų keitimo bei jų teritorijų ribų nustatymo ir keitimo" dalini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TAR.E8CA6152B024" office:target-frame-name="_top" xlink:show="replace"><text:span text:style-name="T683">1294</text:span></text:a><text:span text:style-name="T684">, 2001-11-05, Žin., 2001, Nr. 94-3317 (2001-11-09), i. k. 1011100NUTA00001294</text:span></text:p>
      <text:p text:style-name="P685"><text:span text:style-name="T686">Dėl Lietuvos Respublikos Vyriausybės 1996 m. birželio 3 d. nutarimo Nr. 651 "Dėl pavadinimų administraciniams vienetams ir gyvenamosioms v</text:span><text:span text:style-name="T687">ietovėms suteikimo, jų keitimo, teritorijų ribų nustatymo ir keitimo" dalini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TAR.91E40ECB71A3" office:target-frame-name="_top" xlink:show="replace"><text:span text:style-name="T695">1781</text:span></text:a><text:span text:style-name="T696">, 2002-11-13, Žin., 2002, Nr. 1</text:span><text:span text:style-name="T697">11-4911 (2002-11-20), i. k. 1021100NUTA00001781</text:span></text:p>
      <text:p text:style-name="P698"><text:span text:style-name="T699">Dėl Lietuvos Respublikos Vyriausybės 1996 m. birželio 3 d. nutarimo Nr. 651 "Dėl pavadinimų administraciniams vienetams ir gyvenamosioms vietovėms suteikimo, jų keitimo, teritorijų ribų nustatymo ir keitimo"<text:s/></text:span><text:span text:style-name="T700">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C6626EFE527F" office:target-frame-name="_top" xlink:show="replace"><text:span text:style-name="T708">1113</text:span></text:a><text:span text:style-name="T709">, 2003-09-02, Žin., 2003, Nr. 85-3874 (2003-09-05), i. k. 1031100NUTA00001113</text:span></text:p>
      <text:p text:style-name="P710"><text:span text:style-name="T711">Dėl Lietuvos Respublikos<text:s/></text:span><text:span text:style-name="T712">Vyriausybės 1996 m. birželio 3 d. nutarimo Nr. 651 "Dėl pavadinimų administraciniams vienetams ir gyvenamosioms vietovėms suteikimo, jų keitimo, teritorijų ribų nustatymo ir keit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5</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6:00Z</meta:creation-date>
    <dc:date>2018-05-10T10:16:00Z</dc:date>
    <meta:template xlink:href="Normal.dotm" xlink:type="simple"/>
    <meta:editing-cycles>2</meta:editing-cycles>
    <meta:editing-duration>PT0S</meta:editing-duration>
    <meta:document-statistic meta:page-count="10" meta:paragraph-count="236" meta:word-count="3264" meta:character-count="27646" meta:row-count="848" meta:non-whitespace-character-count="24618"/>
  </office:meta>
</office:document-meta>
</file>