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align="center"/>
    </style:style>
    <style:style style:name="P122" style:parent-style-name="Normal" style:master-page-name="MPF1" style:family="paragraph">
      <style:paragraph-properties fo:break-before="page" fo:text-indent="3.543in" style:page-number="1"/>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master-page-name="MPF2" style:family="paragraph">
      <style:paragraph-properties fo:break-before="page" fo:text-indent="3.543in" style:page-number="1"/>
      <style:text-properties fo:color="#000000"/>
    </style:style>
    <style:style style:name="P245" style:parent-style-name="Normal" style:family="paragraph">
      <style:paragraph-properties fo:text-indent="3.543in"/>
      <style:text-properties fo:color="#000000"/>
    </style:style>
    <style:style style:name="P246" style:parent-style-name="Normal" style:family="paragraph">
      <style:paragraph-properties fo:text-indent="3.54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right" style:position="3.2083in"/>
          <style:tab-stop style:type="right" style:leader-style="solid" style:leader-text="_" style:position="5.5763in"/>
          <style:tab-stop style:type="right" style:position="6.6458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center" style:position="3.9722in"/>
        </style:tab-stops>
      </style:paragraph-properties>
    </style:style>
    <style:style style:name="T347" style:parent-style-name="DefaultParagraphFont" style:family="text">
      <style:text-properties fo:color="#000000" fo:font-size="10pt" style:font-size-asian="10pt"/>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right" style:leader-style="solid" style:leader-text="_" style:position="6.6458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center" style:position="4.8125in"/>
        </style:tab-stops>
      </style:paragraph-properties>
    </style:style>
    <style:style style:name="T354" style:parent-style-name="DefaultParagraphFont" style:family="text">
      <style:text-properties fo:color="#000000" fo:font-size="10pt" style:font-size-asian="10pt"/>
    </style:style>
    <style:style style:name="P355" style:parent-style-name="Normal" style:family="paragraph">
      <style:paragraph-properties fo:text-align="justify" fo:text-indent="0.4923in">
        <style:tab-stops>
          <style:tab-stop style:type="center" style:position="4.8125in"/>
        </style:tab-stops>
      </style:paragraph-properties>
    </style:style>
    <style:style style:name="TableColumn357" style:family="table-column">
      <style:table-column-properties style:column-width="1.1041in" style:use-optimal-column-width="false"/>
    </style:style>
    <style:style style:name="TableColumn358" style:family="table-column">
      <style:table-column-properties style:column-width="1.4687in" style:use-optimal-column-width="false"/>
    </style:style>
    <style:style style:name="TableColumn359" style:family="table-column">
      <style:table-column-properties style:column-width="1.6937in" style:use-optimal-column-width="false"/>
    </style:style>
    <style:style style:name="TableColumn360" style:family="table-column">
      <style:table-column-properties style:column-width="1.1298in" style:use-optimal-column-width="false"/>
    </style:style>
    <style:style style:name="TableColumn361" style:family="table-column">
      <style:table-column-properties style:column-width="1.2958in" style:use-optimal-column-width="false"/>
    </style:style>
    <style:style style:name="Table356" style:family="table">
      <style:table-properties style:width="6.6923in" fo:margin-left="0in" table:align="center"/>
    </style:style>
    <style:style style:name="TableRow362" style:family="table-row">
      <style:table-row-properties style:use-optimal-row-height="false"/>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color="#000000"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color="#000000"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color="#000000" style:font-size-complex="12pt"/>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style>
    <style:style style:name="T478" style:parent-style-name="DefaultParagraphFont" style:family="text">
      <style:text-properties fo:color="#000000"/>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2">Suvestinė redakcija nuo 1999-02-13 iki 2000-07-14</text:span></text:p>
      <text:p text:style-name="P3"/>
      <text:p text:style-name="P4"><text:span text:style-name="T5">Nutarimas paskelbtas: Žin. 1996, Nr.<text:s/></text:span><text:a xlink:href="https://www.e-tar.lt/portal/legalAct.html?documentId=TAR.7BED12119702" office:target-frame-name="_top" xlink:show="replace"><text:span text:style-name="T6">54-1277</text:span></text:a><text:span text:style-name="T7">, i. k. 0961100NUTA00000651</text:span></text:p>
      <text:p text:style-name="P8"/>
      <text:p text:style-name="P9"/>
      <text:p text:style-name="P10"><text:span text:style-name="T11"/><text:span text:style-name="T12">LIETUVOS RESPUBLIKOS VYRIAUSYBĖ</text:span></text:p>
      <text:p text:style-name="P13"/>
      <text:p text:style-name="P14">N U T A R I M A S</text:p>
      <text:p text:style-name="P15">DĖL LIETUVOS RESPUBLIKOS TERITORIJOS ADMINISTRACINIŲ VIENETŲ IR GYVENAMŲJŲ VIETOVIŲ VALSTYBINIO REGISTRO TVARKYMO, GYVENAMŲJŲ VIETOVIŲ TERITORIJŲ RIBŲ NUSTATYMO, PAVADINIMŲ ADMINISTRACINIAMS VIENETAMS IR GYVENAMOSIOMS VIETOVĖMS SUTEIKIMO, JŲ KEITIMO BEI JŲ TERITORIJŲ RIBŲ NUSTATYMO IR KEITIMO</text:p>
      <text:p text:style-name="P16"/>
      <text:p text:style-name="P17">1996 m. birželio 3 d. Nr. 651</text:p>
      <text:p text:style-name="P18">Vilnius</text:p>
      <text:p text:style-name="P19"/>
      <text:p text:style-name="P20"><text:span text:style-name="T21">Įgyvendindama Lietuvos Respublikos teritorijos administracinių vienetų ir jų ribų įstatymą (</text:span><text:span text:style-name="T22">Žin., 1994, Nr.<text:s/></text:span><text:a xlink:href="https://www.e-tar.lt/portal/lt/legalAct/TAR.0120FD7BCFFC" office:target-frame-name="_blank" xlink:show="new"><text:span text:style-name="T23">60-1183</text:span></text:a><text:span text:style-name="T24">; 1995, Nr.<text:s/></text:span><text:a xlink:href="https://www.e-tar.lt/portal/lt/legalAct/TAR.A59537EBF065" office:target-frame-name="_blank" xlink:show="new"><text:span text:style-name="T25">79-1819</text:span></text:a><text:span text:style-name="T26">), Lietuvos Respublikos Vyriausybė<text:s/></text:span><text:span text:style-name="T27">nutari</text:span><text:span text:style-name="T28">a:</text:span></text:p>
      <text:p text:style-name="P29"><text:span text:style-name="T30">1</text:span><text:span text:style-name="T31">. Patvirtinti pridedamus:</text:span></text:p>
      <text:p text:style-name="P32"><text:span text:style-name="T33">1.1.</text:span><text:span text:style-name="T34"><text:s/>Neteko galios nuo 1999-02-13</text:span></text:p>
      <text:p text:style-name="P35">Punkto naikinimas:</text:p>
      <text:p text:style-name="P36"><text:span text:style-name="T37">Nr.<text:s/></text:span><text:a xlink:href="https://www.e-tar.lt/portal/legalAct.html?documentId=TAR.85D9D4ECA261" office:target-frame-name="_top" xlink:show="replace"><text:span text:style-name="T38">138</text:span></text:a><text:span text:style-name="T39">, 1999-02-09, Žin. 1999, Nr. 16-420 (1999-02-12), i. k. 0991100NUTA00000138</text:span></text:p>
      <text:p text:style-name="Normal"/>
      <text:p text:style-name="P40"><text:span text:style-name="T41">1.2</text:span><text:span text:style-name="T42">. Gyvenamųjų vietovių teritorijų ribų nustatymo principus ir tvarką;</text:span></text:p>
      <text:p text:style-name="P43"><text:span text:style-name="T44">1.3</text:span><text:span text:style-name="T45">. Dokumentų, kurių reikia sprendimams dėl pavadinimų Lietuvos Respublikos teritorijos administraciniams vienetams ir gyvenamosioms vietovėms suteikimo, jų keitimo bei jų teritorij</text:span><text:span text:style-name="T46">ų ribų nustatymo, keitimo priimti, parengimo ir pateikimo tvarką.</text:span></text:p>
      <text:p text:style-name="P47"><text:span text:style-name="T48">2</text:span><text:span text:style-name="T49">. Nustatyti, kad:</text:span></text:p>
      <text:p text:style-name="P50"><text:span text:style-name="T51">2.1.</text:span><text:span text:style-name="T52"><text:s/>Neteko galios nuo 1999-02-13</text:span></text:p>
      <text:p text:style-name="P53">Punkto naikinimas:</text:p>
      <text:p text:style-name="P54"><text:span text:style-name="T55">Nr.<text:s/></text:span><text:a xlink:href="https://www.e-tar.lt/portal/legalAct.html?documentId=TAR.85D9D4ECA261" office:target-frame-name="_top" xlink:show="replace"><text:span text:style-name="T56">138</text:span></text:a><text:span text:style-name="T57">, 1999-02-09, Žin.<text:s/></text:span><text:span text:style-name="T58">1999, Nr. 16-420 (1999-02-12), i. k. 0991100NUTA00000138</text:span></text:p>
      <text:p text:style-name="Normal"/>
      <text:p text:style-name="P59"><text:span text:style-name="T60">2.2.</text:span><text:span text:style-name="T61"><text:s/>Neteko galios nuo 1999-02-13</text:span></text:p>
      <text:p text:style-name="P62">Punkto naikinimas:</text:p>
      <text:p text:style-name="P63"><text:span text:style-name="T64">Nr.<text:s/></text:span><text:a xlink:href="https://www.e-tar.lt/portal/legalAct.html?documentId=TAR.85D9D4ECA261" office:target-frame-name="_top" xlink:show="replace"><text:span text:style-name="T65">138</text:span></text:a><text:span text:style-name="T66">, 1999-02-09, Žin. 1999, Nr. 16-420 (1999-02-12), i. k</text:span><text:span text:style-name="T67">. 0991100NUTA00000138</text:span></text:p>
      <text:p text:style-name="P68">Punkto pakeitimai:</text:p>
      <text:p text:style-name="P69"><text:span text:style-name="T70">Nr.<text:s/></text:span><text:a xlink:href="https://www.e-tar.lt/portal/legalAct.html?documentId=TAR.A114E111CD2C" office:target-frame-name="_top" xlink:show="replace"><text:span text:style-name="T71">21</text:span></text:a><text:span text:style-name="T72">, 1998-01-10, Žin., 1998, Nr. 5-94 (1998-01-14), i. k. 0981100NUTA00000021</text:span></text:p>
      <text:p text:style-name="Normal"/>
      <text:p text:style-name="P73"><text:span text:style-name="T74">2.3</text:span><text:span text:style-name="T75">. gyvenamųjų vietovių dislokacijai<text:s/></text:span><text:span text:style-name="T76">apibūdinti naudojamas Valstybinės žemėtvarkos ir geodezijos tarnybos prie Žemės ūkio ministerijos patvirtintas Lietuvos Respublikos teritorijos suskirstymas kadastro vietovėmis ir kadastro blokais;</text:span></text:p>
      <text:p text:style-name="P77"><text:span text:style-name="T78">2.4</text:span><text:span text:style-name="T79">. per metus nuo atskirų Lietuvos Respublikos įstaty</text:span><text:span text:style-name="T80">mų dėl administracinių vienetų teritorijų ribų arba Lietuvos Respublikos Vyriausybės nutarimų dėl miestų gyvenamųjų vietovių teritorijų nustatymo ar patikslinimo įsigaliojimo šiuose teisės aktuose nurodytų teritorijų ribos vietovėje turi būti pažymėtos nuo</text:span><text:span text:style-name="T81">latiniais riboženkliais, atlikus jų tikslius geodezinius matavimus;</text:span></text:p>
      <text:p text:style-name="P82"><text:span text:style-name="T83">2.5</text:span><text:span text:style-name="T84">. vadovaujančioji registro tvarkymo įstaiga tvirtina gyvenamųjų vietovių ribų nustatymo metodiką;</text:span></text:p>
      <text:p text:style-name="P85"><text:span text:style-name="T86">2.6</text:span><text:span text:style-name="T87">. užtikrinus informacinius mainus su kitais valstybiniais registrais, vadova</text:span><text:span text:style-name="T88">ujančioji registro tvarkymo įstaiga pateikia Lietuvos Respublikos Vyriausybei tvirtinti registro turinį, apimantį šio ir atitinkamus kitų valstybinių registrų duomenis;</text:span></text:p>
      <text:p text:style-name="P89"><text:span text:style-name="T90">2.7</text:span><text:span text:style-name="T91">. įregistravus administracinį vienetą arba gyvenamąją vietovę, vadovaujančiosios</text:span><text:span text:style-name="T92"><text:s/>kitų valstybinių registrų tvarkymo įstaigos turi užtikrinti, kad atitinkami jų tvarkomų registrų duomenys būtų priskirti šiam administraciniam vienetui arba gyvenamajai vietovei;</text:span></text:p>
      <text:p text:style-name="P93"><text:span text:style-name="T94">2.8</text:span><text:span text:style-name="T95">. Valdymo reformų ir savivaldybių reikalų ministerija skiria reikiama</text:span><text:span text:style-name="T96">s lėšas techninei užduočiai, registro funkcionavimo nuostatoms ir techniniam projektui parengti.</text:span></text:p>
      <text:p text:style-name="P97"><text:span text:style-name="T98">3.</text:span><text:span text:style-name="T99"><text:s/>Neteko galios nuo 1999-02-13</text:span></text:p>
      <text:p text:style-name="P100">Punkto naikinimas:</text:p>
      <text:p text:style-name="P101"><text:span text:style-name="T102">Nr.<text:s/></text:span><text:a xlink:href="https://www.e-tar.lt/portal/legalAct.html?documentId=TAR.85D9D4ECA261" office:target-frame-name="_top" xlink:show="replace"><text:span text:style-name="T103">138</text:span></text:a><text:span text:style-name="T104">, 1999-02-09, Ž</text:span><text:span text:style-name="T105">in. 1999, Nr. 16-420 (1999-02-12), i. k. 0991100NUTA00000138</text:span></text:p>
      <text:p text:style-name="Normal"/>
      <text:p text:style-name="P106"><text:span text:style-name="T107">4</text:span><text:span text:style-name="T108">. Pripažinti netekusiais galios Lietuvos Respublikos Vyriausybės 1995 m. birželio 14 d. nutarimo Nr. 826 „Dėl Lietuvos Respublikos teritorijos administracinių vienetų ir gyvenamųjų vietovių</text:span><text:span text:style-name="T109"><text:s/>valstybinio registro laikinųjų nuostatų patvirtinimo“ (Žin., 1995, Nr.<text:s/></text:span><text:a xlink:href="https://www.e-tar.lt/portal/lt/legalAct/TAR.C8B74ACAB57E" office:target-frame-name="_blank" xlink:show="new"><text:span text:style-name="T110">51-1257</text:span></text:a><text:span text:style-name="T111">) 1, 3.1, 3.2, 3.3 ir 4 punktus.</text:span></text:p>
      <text:p text:style-name="P112"/>
      <text:p text:style-name="P113"/>
      <text:p text:style-name="P114"/>
      <text:p text:style-name="P115">MINISTRAS PIRMININKAS<text:tab/>MINDAUGAS STANKEVIČIUS</text:p>
      <text:p text:style-name="P116"/>
      <text:p text:style-name="P117"/>
      <text:p text:style-name="P118"/>
      <text:p text:style-name="P119">VALDYMO REFORMŲ IR SAVIVALDYBIŲ</text:p>
      <text:p text:style-name="P120">REIKALŲ MINISTRAS<text:tab/>PETRAS PAPOVAS</text:p>
      <text:p text:style-name="P121"/>
      <text:soft-page-break/>
      <text:p text:style-name="P122">PATVIRTINTA</text:p>
      <text:p text:style-name="P123">Lietuvos Respublikos Vyriausybės</text:p>
      <text:p text:style-name="P124">1996 m. birželio 3 d. nutarimu Nr. 651</text:p>
      <text:p text:style-name="P125"/>
      <text:p text:style-name="P126"><text:span text:style-name="T127">Gyvenamųjų vietovių teritorijų ribų nustatymo</text:span></text:p>
      <text:p text:style-name="P128"><text:span text:style-name="T129">principai ir tvarka</text:span></text:p>
      <text:p text:style-name="P130"/>
      <text:p text:style-name="P131"><text:span text:style-name="T132">Bendroji</text:span><text:span text:style-name="T133"><text:s/>dalis<text:s/></text:span></text:p>
      <text:p text:style-name="P134"/>
      <text:p text:style-name="P135"><text:span text:style-name="T136">1</text:span><text:span text:style-name="T137">. Lietuvos Respublikos gyvenamosios vietovės pagal Lietuvos Respublikos teritorijos administracinių vienetų ir jų ribų įstatymą skirstomos į miesto ir kaimo gyvenamąsias vietoves. Miesto gyvenamosioms vietovėms priskiriami miestai, kaimo gyve</text:span><text:span text:style-name="T138">namosioms vietovėms – miesteliai ir kaimai.</text:span></text:p>
      <text:p text:style-name="P139"><text:span text:style-name="T140">2</text:span><text:span text:style-name="T141">. Vilniaus, Alytaus, Birštono, Druskininkų, Kauno, Klaipėdos, Marijampolės, Neringos, Palangos, Panevėžio, Šiaulių ir Visagino miestų ribomis laikomos šių miestų savivaldybių teritorijos administracinės ribo</text:span><text:span text:style-name="T142">s. Rengiant šių miestų ribų pakeitimo projektą, turi būti parengtas įstatymo dėl savivaldybės teritorijos ribų pakeitimo projektas.</text:span></text:p>
      <text:p text:style-name="P143"><text:span text:style-name="T144">3</text:span><text:span text:style-name="T145">. Gyvenamosios vietovės nedalomos administracinių vienetų ribomis.</text:span></text:p>
      <text:p text:style-name="P146"/>
      <text:p text:style-name="P147"><text:span text:style-name="T148">Miestų gyvenamųjų vietovių teritorijų ribos</text:span></text:p>
      <text:p text:style-name="P149"/>
      <text:p text:style-name="P150"><text:span text:style-name="T151">4</text:span><text:span text:style-name="T152">. Nenurodytų 2 punkte miestų teritorijų ribos keičiamos vadovaujantis šiomis nuostatomis:</text:span></text:p>
      <text:p text:style-name="P153"><text:span text:style-name="T154">4.1</text:span><text:span text:style-name="T155">. į miestų ribas įtraukiami žemės sklypai, Lietuvos Respublikos Vyriausybės potvarkiais suteikti šių miestų pramonės įmonėms, ūkiniams-komerciniams, visuomeni</text:span><text:span text:style-name="T156">niams ir gyvenamiesiems pastatams statyti, inžinerinėms komunikacijoms įrengti, miesto komunalinio ūkio poreikiams, išskyrus tuos atvejus, kai šie žemės sklypai nesusieti su miestu komunikaciniais ryšiais, nuo miesto juos skiria žemės ūkio ar miškų ūkio pa</text:span><text:span text:style-name="T157">skirties žemės masyvai ir vandens telkiniai arba šie žemės sklypai po jų suteikimo nebuvo užstatyti ir nenumatomi naudoti pagal paskirtį;</text:span></text:p>
      <text:p text:style-name="P158"><text:span text:style-name="T159">4.2</text:span><text:span text:style-name="T160">. į miesto ribas gali būti įtraukiami žemės sklypai, nustatytąja tvarka priskirti valstybės išperkamai žemei, l</text:span><text:span text:style-name="T161">aisvos valstybinės žemės fondo žemė, kurios piliečiai nepageidauja susigrąžinti natūra, taip pat privati ir valstybinė žemė, kurią pagal nustatytąja tvarka parengtus detaliuosius planus numatoma skirti statyboms;</text:span></text:p>
      <text:p text:style-name="P162"><text:span text:style-name="T163">4.3</text:span><text:span text:style-name="T164">. iš miesto ribų gali būti išskirti<text:s/></text:span><text:span text:style-name="T165">žemės ūkio ir miškų ūkio paskirties žemės sklypai, kurių pagal detaliuosius planus nenumatoma skirti statyboms ar kitiems miesto poreikiams.</text:span></text:p>
      <text:p text:style-name="P166"><text:span text:style-name="T167">5</text:span><text:span text:style-name="T168">. Gyvenamosios vietovės, priskirtos miestų teritorijoms, panaikinamos.</text:span></text:p>
      <text:p text:style-name="P169"/>
      <text:p text:style-name="P170"><text:span text:style-name="T171">Kaimo gyvenamųjų vietovių ribos</text:span></text:p>
      <text:p text:style-name="P172"/>
      <text:p text:style-name="P173"><text:span text:style-name="T174">6</text:span><text:span text:style-name="T175">. Kaimo gyvenamąją vietovę sudaro:</text:span></text:p>
      <text:p text:style-name="P176"><text:span text:style-name="T177">6.1</text:span><text:span text:style-name="T178">. urbanizuota teritorija – teritorija, užstatyta statiniais, įrenginiais bei jų priklausiniais (su naudojamais žemės sklypais, inžinerinėmis komunikacijomis ir bendro naudojimo želdynais), taip pat valstybinių<text:s/></text:span><text:span text:style-name="T179">kelių ir geležinkelių kompleksų teritorija;</text:span></text:p>
      <text:p text:style-name="P180"><text:span text:style-name="T181">6.2</text:span><text:span text:style-name="T182">. neurbanizuota teritorija – kompaktiškai išsidėstę neužstatyti žemės sklypai, kuriuos naudoja šios gyvenamosios vietovės fiziniai ir juridiniai asmenys. Dalis žemės sklypų gali priklausyti kitų gyvenamųjų</text:span><text:span text:style-name="T183"><text:s/>vietovių fiziniams ir juridiniams asmenims.</text:span></text:p>
      <text:p text:style-name="P184"><text:span text:style-name="T185">7</text:span><text:span text:style-name="T186">. Kaimo gyvenamųjų vietovių teritorijų ribos formuojamos žemės sklypų ribomis.</text:span></text:p>
      <text:p text:style-name="P187"><text:span text:style-name="T188">8</text:span><text:span text:style-name="T189">. Kaimo gyvenamosios vietovės teritorija turi būti suformuota vientisame žemėnaudos sklype (masyve).</text:span></text:p>
      <text:p text:style-name="P190"><text:span text:style-name="T191">9</text:span><text:span text:style-name="T192">. Vientisas že</text:span><text:span text:style-name="T193">mėnaudos sklypas nedalomas tarp dviejų ar daugiau gyvenamųjų vietovių, išskyrus tuos atvejus, kai greta įsigyjamas žemės sklypas po to, kai suformuojamos gyvenamosios vietovės ribos.</text:span></text:p>
      <text:p text:style-name="P194"><text:span text:style-name="T195">10</text:span><text:span text:style-name="T196">. Į kaimo gyvenamosios vietovės teritoriją įtraukiami į ją įsiterpę</text:span><text:span text:style-name="T197"><text:s/>ar prie jos prisišlieję nedideli miško sklypai ir privatūs vandens telkiniai. Jeigu gyvenamųjų vietovių teritorijas skiria upė, šių gyvenamųjų vietovių teritorijų riba nustatoma upės viduriu.</text:span></text:p>
      <text:p text:style-name="P198"/>
      <text:p text:style-name="P199"/>
      <text:p text:style-name="P200"><text:span text:style-name="T201">Kaimo gyvenamųjų vietovių teritorijų ribų nustatymas ir k</text:span><text:span text:style-name="T202">eitimas</text:span></text:p>
      <text:p text:style-name="P203"/>
      <text:p text:style-name="P204"><text:span text:style-name="T205">11</text:span><text:span text:style-name="T206">. Savivaldybės turi užsakyti kaimo gyvenamųjų vietovių teritorijų ribų nustatymo (keitimo) projektus, kuriuos sudaro nustatytojo mastelio planai bei aiškinamoji medžiaga.</text:span></text:p>
      <text:p text:style-name="P207"><text:span text:style-name="T208">12</text:span><text:span text:style-name="T209">. Rengiant kaimo gyvenamųjų vietovių teritorijų ribų nustatymo (</text:span><text:span text:style-name="T210">keitimo) projektą, atliekami šie parengiamieji darbai:</text:span></text:p>
      <text:p text:style-name="P211"><text:span text:style-name="T212">12.1</text:span><text:span text:style-name="T213">. žemės kadastro vietovės planų (M 1: 10000) kopijose pagal turimą kaimo gyvenamųjų vietovių tyrimo medžiagą braižomos miestelių ir kaimų sąlyginės ribos, naudojamos žemėnaudų adresui nustatyti,<text:s/></text:span><text:span text:style-name="T214">kai jos registruojamos Valstybinio žemės kadastro duomenų registre;</text:span></text:p>
      <text:p text:style-name="P215"><text:span text:style-name="T216">12.2</text:span><text:span text:style-name="T217">. išanalizuojamas gyvenamųjų vietovių teritorijos išsidėstymas tarpukariu;</text:span></text:p>
      <text:p text:style-name="P218"><text:span text:style-name="T219">12.3</text:span><text:span text:style-name="T220">. parengiami kaimo gyvenamųjų vietovių sąrašai, kuriuose nurodomas miestelio ar kaimo pavadinimas</text:span><text:span text:style-name="T221">, gyventojų ir šeimų skaičius, žemės plotas, įregistruotų privačių arba išsinuomotų ilgiau kaip 3 metams žemėnaudų skaičius ir plotas;</text:span></text:p>
      <text:p text:style-name="P222"><text:span text:style-name="T223">12.4</text:span><text:span text:style-name="T224">. parengiami savivaldybių taryboms pasiūlymai dėl buvusių gyvenamųjų vietovių pavadinimų grąžinimo, naujų pavadin</text:span><text:span text:style-name="T225">imų joms suteikimo, gyvenamųjų vietovių panaikinimo, jų pavadinimų ir ribų pakeitimo.</text:span></text:p>
      <text:p text:style-name="P226"><text:span text:style-name="T227">13</text:span><text:span text:style-name="T228">. Atsižvelgdamos į kaimo gyvenamųjų vietovių teritorijų ribų nustatymo (keitimo) projekto parengiamųjų darbų metu parengtą medžiagą, savivaldybės užsako konkrečio</text:span><text:span text:style-name="T229">s gyvenamosios vietovės ribų nustatymo projektą, atitinkantį Lietuvos Respublikos teritorijų planavimo įstatymo ir kitų teisės aktų reikalavimus. Parengtą projektą svarsto projektuojamos gyvenamosios vietovės teritorijos gyventojai ir žemės savininkai. Jei</text:span><text:span text:style-name="T230">gu projektui pritarta (užpildomos apklausos anketos), jį patvirtina savivaldybės taryba. Suderintas su Žemės ūkio ministerija, Statybos ir urbanistikos ministerija, Valdymo reformų ir savivaldybių reikalų ministerija ir kitomis suinteresuotomis ministerijo</text:span><text:span text:style-name="T231">mis projektas kartu su Lietuvos Respublikos teritorijos administracinių vienetų ir gyvenamųjų vietovių valstybinio registro nuostatuose nurodytais dokumentais pateikiamas vadovaujančiajai registro tvarkymo įstaigai.</text:span></text:p>
      <text:p text:style-name="P232"><text:span text:style-name="T233">14</text:span><text:span text:style-name="T234">. Pasiūlymą dėl pavadinimo gyvenam</text:span><text:span text:style-name="T235">ajai vietovei suteikimo ar jos pavadinimo pakeitimo gali pateikti ir gyventojai. Jeigu nėra nustatytąja tvarka patvirtintų kaimo gyvenamosios vietovės teritorijos ribų, savivaldybės užsakymu turi būti parengtas gyvenamosios vietovės, kuriai norima suteikti</text:span><text:span text:style-name="T236"><text:s/>pavadinimą arba jį pakeisti, ribų nustatymo projektas.</text:span></text:p>
      <text:p text:style-name="P237"><text:span text:style-name="T238">15</text:span><text:span text:style-name="T239">. Kaimo gyvenamųjų vietovių teritorijų ribų nustatymo (keitimo) projektas rengiamas pagal Valstybinės žemėtvarkos ir geodezijos tarnybos prie Žemės ūkio ministerijos patvirtintą metodiką, suderi</text:span><text:span text:style-name="T240">ntą su Valdymo reformų ir savivaldybių reikalų ministerija.<text:s/></text:span></text:p>
      <text:p text:style-name="P241"><text:span text:style-name="T242">______________</text:span></text:p>
      <text:p text:style-name="P243"/>
      <text:soft-page-break/>
      <text:p text:style-name="P244">PATVIRTINTA</text:p>
      <text:p text:style-name="P245">Lietuvos Respublikos Vyriausybės</text:p>
      <text:p text:style-name="P246">1996 m. birželio 3 d. nutarimu Nr. 651</text:p>
      <text:p text:style-name="P247"/>
      <text:p text:style-name="P248"><text:span text:style-name="T249">Dokumentų, kurių reikia sprendimams dėl pavadinimų Lietuvos<text:s/></text:span><text:span text:style-name="T250">Respublikos teritorijos administraciniams vienetams ir gyvenamosioms vietovėms suteikimo, jų keitimo bei jų teritorijų ribų nustatymo, keitimo priimti, parengimo ir pateikimo tvarka</text:span></text:p>
      <text:p text:style-name="P251"/>
      <text:p text:style-name="P252"><text:span text:style-name="T253">Pavadinimų Lietuvos Respublikos teritorijos administraciniams vienetams</text:span><text:span text:style-name="T254">, jų centrams ir gyvenamosioms vietovėms suteikimas ir jų panaikinimas</text:span></text:p>
      <text:p text:style-name="P255"/>
      <text:p text:style-name="P256"><text:span text:style-name="T257">1</text:span><text:span text:style-name="T258">. Apskričių ir apskričių centrų pavadinimus nustato, keičia ir panaikina Lietuvos Respublikos Seimas Lietuvos Respublikos Vyriausybės teikimu.</text:span></text:p>
      <text:p text:style-name="P259"><text:span text:style-name="T260">2</text:span><text:span text:style-name="T261">. Pasiūlymą dėl apskrities ar a</text:span><text:span text:style-name="T262">pskrities centro pavadinimo pakeitimo Lietuvos Respublikos Vyriausybei turi pateikti vadovaujančioji Lietuvos Respublikos teritorijos administracinių vienetų ir gyvenamųjų vietovių valstybinio registro (toliau vadinama – registras) tvarkymo įstaiga. Nurody</text:span><text:span text:style-name="T263">toji įstaiga pateikia:</text:span></text:p>
      <text:p text:style-name="P264"><text:span text:style-name="T265">2.1</text:span><text:span text:style-name="T266">. įstatymo dėl apskrities ar apskrities centro pavadinimo pakeitimo projektą;</text:span></text:p>
      <text:p text:style-name="P267"><text:span text:style-name="T268">2.2</text:span><text:span text:style-name="T269">. projektą Lietuvos Respublikos Vyriausybės nutarimo dėl 2.1 punkte teikiamo nurodyto įstatymo projekto pateikimo Lietuvos Respublikos Seimui;</text:span></text:p>
      <text:p text:style-name="P270"><text:span text:style-name="T271">2.3</text:span><text:span text:style-name="T272">. pagal Lietuvos Respublikos Seimo Statuto 140 straipsnio nuostatas parengtą aiškinamąjį raštą, pagrindžiantį teikiamo pasiūlymo tikslingumą;</text:span></text:p>
      <text:p text:style-name="P273"><text:span text:style-name="T274">2.4</text:span><text:span text:style-name="T275">. apskrities valdytojo sprendimą;</text:span></text:p>
      <text:p text:style-name="P276"><text:span text:style-name="T277">2.5</text:span><text:span text:style-name="T278">. savivaldybių, esančių apskrities teritorijoje, tarybų spr</text:span><text:span text:style-name="T279">endimus;</text:span></text:p>
      <text:p text:style-name="P280"><text:span text:style-name="T281">2.6</text:span><text:span text:style-name="T282">. Lietuvių kalbos instituto išvadą dėl pavadinimo keitimo.</text:span></text:p>
      <text:p text:style-name="P283"><text:span text:style-name="T284">3</text:span><text:span text:style-name="T285">. Savivaldybėms pavadinimus Lietuvos Respublikos Vyriausybės teikimu suteikia ir juos keičia Lietuvos Respublikos Seimas, atsižvelgdamas į savivaldybių tarybų pasiūlymus.</text:span></text:p>
      <text:p text:style-name="P286"><text:span text:style-name="T287">4</text:span><text:span text:style-name="T288">. Savivaldybės taryba, inicijuojanti savivaldybės pavadinimo keitimą, vadovaujančiajai registro tvarkymo įstaigai turi pateikti:</text:span></text:p>
      <text:p text:style-name="P289"><text:span text:style-name="T290">4.1</text:span><text:span text:style-name="T291">. dokumentus, kurių reikia įstatymo projektui parengti;</text:span></text:p>
      <text:p text:style-name="P292"><text:span text:style-name="T293">4.2</text:span><text:span text:style-name="T294">. projektą Lietuvos Respublikos Vyriausybės nutarimo dėl<text:s/></text:span><text:span text:style-name="T295">4.1 punkte nurodyto įstatymo projekto pateikimo Lietuvos Respublikos Seimui;</text:span></text:p>
      <text:p text:style-name="P296"><text:span text:style-name="T297">4.3</text:span><text:span text:style-name="T298">. savivaldybės tarybos sprendimą;</text:span></text:p>
      <text:p text:style-name="P299"><text:span text:style-name="T300">4.4</text:span><text:span text:style-name="T301">. parengtą pagal Lietuvos Respublikos Seimo Statuto 140 straipsnio nuostatas savivaldybės tarybos aiškinamąjį raštą;</text:span></text:p>
      <text:p text:style-name="P302"><text:span text:style-name="T303">4.5</text:span><text:span text:style-name="T304">.<text:s/></text:span><text:span text:style-name="T305">Lietuvių kalbos instituto išvadą dėl pavadinimo keitimo.</text:span></text:p>
      <text:p text:style-name="P306"><text:span text:style-name="T307">5</text:span><text:span text:style-name="T308">. Lietuvos Respublikos įstatymo ir Lietuvos Respublikos Vyriausybės nutarimo projektai turi būti suderinti su apskrities, kurios teritorijoje yra savivaldybė, valdytoju.</text:span></text:p>
      <text:p text:style-name="P309"><text:span text:style-name="T310">6</text:span><text:span text:style-name="T311">. Gyvenamosioms v</text:span><text:span text:style-name="T312">ietovėms pavadinimus savivaldybės tarybos teikimu suteikia ir juos keičia Lietuvos Respublikos Vyriausybė, atsižvelgdama į vietos gyventojų pasiūlymus. Gyvenamosios vietovės pavadinimą sudaro gyvenamosios vietovės vardas (vietovardis) ir jos statuso apibūd</text:span><text:span text:style-name="T313">inimas (miestas, miestelis, kaimas).</text:span></text:p>
      <text:p text:style-name="P314"><text:span text:style-name="T315">7</text:span><text:span text:style-name="T316">. Savivaldybės taryba, inicijuojanti pavadinimo gyvenamajai vietovei suteikimą arba jo keitimą, vadovaujančiajai registro tvarkymo įstaigai turi pateikti:</text:span></text:p>
      <text:p text:style-name="P317"><text:span text:style-name="T318">7.1</text:span><text:span text:style-name="T319">. projektą Lietuvos Respublikos Vyriausybės nutarimo d</text:span><text:span text:style-name="T320">ėl pavadinimo gyvenamajai vietovei suteikimo ar jo keitimo, suderintą su atitinkamos apskrities valdytoju;</text:span></text:p>
      <text:p text:style-name="P321"><text:span text:style-name="T322">7.2</text:span><text:span text:style-name="T323">. savivaldybės tarybos sprendimą dėl pavadinimo gyvenamajai vietovei suteikimo ar jo keitimo;</text:span></text:p>
      <text:p text:style-name="P324"><text:span text:style-name="T325">7.3</text:span><text:span text:style-name="T326">. savivaldybės tarybos aiškinamąjį raštą,</text:span><text:span text:style-name="T327"><text:s/>pagrindžiantį teikiamo pasiūlymo tikslingumą. Jeigu numatoma keisti gyvenamosios vietovės statusą, aiškinamajame rašte pateikiama išsami informacija apie šią gyvenamąją vietovę: gyventojų skaičius (kiek iš jų dirba pramonėje, verslo ir<text:s/></text:span><text:soft-page-break/><text:span text:style-name="T328">socialinės infrastr</text:span><text:span text:style-name="T329">uktūros srityse), socialinė ekonominė gyvenamosios vietovės charakteristika, jos plėtimo perspektyvos ir kiti duomenys;</text:span></text:p>
      <text:p text:style-name="P330"><text:span text:style-name="T331">7.4</text:span><text:span text:style-name="T332">. Lietuvių kalbos instituto išvadą dėl siūlomo pavadinimo ar jo keitimo;</text:span></text:p>
      <text:p text:style-name="P333"><text:span text:style-name="T334">7.5</text:span><text:span text:style-name="T335">. savivaldybės užsakymu parengtą gyvenamosios<text:s/></text:span><text:span text:style-name="T336">vietovės teritorijos ribų nustatymo (keitimo) projektą, jeigu nėra nustatytąja tvarka patvirtintų šios gyvenamosios vietovės teritorijos ribų;</text:span></text:p>
      <text:p text:style-name="P337"><text:span text:style-name="T338">7.6</text:span><text:span text:style-name="T339">. gyvenamosios vietovės gyventojų apklausos anketas, patvirtinančias jų apsisprendimą dėl pavadinimo šiai<text:s/></text:span><text:span text:style-name="T340">vietovei suteikimo ar jo pakeitimo. Gyventojų apklausai, kurią organizuoja savivaldybė, naudojamos šios formos anketos:</text:span></text:p>
      <text:p text:style-name="P341"><text:span text:style-name="T342">„Pritariu, kad būtų suteiktas, pakeistas<text:s/></text:span><text:span text:style-name="T343"><text:tab/></text:span><text:span text:style-name="T344"><text:tab/><text:s/></text:span><text:span text:style-name="T345"><text:tab/>pavadinimas</text:span></text:p>
      <text:p text:style-name="P346"><text:span text:style-name="T347"><text:tab/>(gyvenamosios vietovės pavadinimas)</text:span><text:span text:style-name="T348"><text:s/></text:span></text:p>
      <text:p text:style-name="P349"><text:span text:style-name="T350">ir ši gyvenamoji vietovė būtų pavadin</text:span><text:span text:style-name="T351">ta</text:span><text:span text:style-name="T352"><text:tab/></text:span></text:p>
      <text:p text:style-name="P353"><text:span text:style-name="T354"><text:tab/>(naujas gyvenamosios vietovės pavadinimas)<text: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Eilės Nr.</text:span></text:p>
          </table:table-cell>
          <table:table-cell table:style-name="TableCell366">
            <text:p text:style-name="P367">Vardas, pavardė</text:p>
          </table:table-cell>
          <table:table-cell table:style-name="TableCell368">
            <text:p text:style-name="P369">Adresas</text:p>
          </table:table-cell>
          <table:table-cell table:style-name="TableCell370">
            <text:p text:style-name="P371">Data</text:p>
          </table:table-cell>
          <table:table-cell table:style-name="TableCell372">
            <text:p text:style-name="P373"><text:span text:style-name="T374">Parašas</text:span><text:span text:style-name="T375">“</text:span></text:p>
          </table:table-cell>
        </table:table-row>
      </table:table>
      <text:p text:style-name="P376"/>
      <text:p text:style-name="P377"><text:span text:style-name="T378">Lietuvos Respublikos teritorijos administracinių vienetų ir gyvenamųjų vietovių bei jų ribų nustatymas ir keitimas</text:span></text:p>
      <text:p text:style-name="P379"/>
      <text:p text:style-name="P380"><text:span text:style-name="T381">8</text:span><text:span text:style-name="T382">. Apskritis nustato<text:s/></text:span><text:span text:style-name="T383">ir panaikina, jų teritorijų ribas bei centrus nustato ir keičia Lietuvos Respublikos Seimas Lietuvos Respublikos Vyriausybės teikimu. Savivaldybės teritorija apskričių ribomis nedaloma.</text:span></text:p>
      <text:p text:style-name="P384"><text:span text:style-name="T385">9</text:span><text:span text:style-name="T386">. Pasiūlymus dėl apskričių nustatymo, panaikinimo, jų teritorijų<text:s/></text:span><text:span text:style-name="T387">ribų bei centrų nustatymo ir keitimo Lietuvos Respublikos Vyriausybei turi pateikti vadovaujančioji registro tvarkymo įstaiga. Vadovaujančioji registro tvarkymo įstaiga Lietuvos Respublikos Vyriausybei pateikia:</text:span></text:p>
      <text:p text:style-name="P388"><text:span text:style-name="T389">9.1</text:span><text:span text:style-name="T390">. atitinkamo įstatymo projektą;</text:span></text:p>
      <text:p text:style-name="P391"><text:span text:style-name="T392">9.2</text:span><text:span text:style-name="T393">. projektą Lietuvos Respublikos Vyriausybės nutarimo dėl 9.1 punkte nurodyto įstatymo projekto pateikimo Lietuvos Respublikos Seimui;</text:span></text:p>
      <text:p text:style-name="P394"><text:span text:style-name="T395">9.3</text:span><text:span text:style-name="T396">. parengtą pagal Lietuvos Respublikos Seimo Statuto 140 straipsnio nuostatas aiškinamąjį raštą;</text:span></text:p>
      <text:p text:style-name="P397"><text:span text:style-name="T398">9.4</text:span><text:span text:style-name="T399">. apskrities</text:span><text:span text:style-name="T400"><text:s/>valdytojo ir greta esančios ar esančių apskričių, kurių ribos keisis, sprendimus;</text:span></text:p>
      <text:p text:style-name="P401"><text:span text:style-name="T402">9.5</text:span><text:span text:style-name="T403">. savivaldybių, esančių keičiamų apskričių teritorijų dalyse, tarybų sprendimus;</text:span></text:p>
      <text:p text:style-name="P404"><text:span text:style-name="T405">9.6</text:span><text:span text:style-name="T406">. apskrities teritorijos administracinių ribų nustatymo (keitimo) 1: 100000 ar</text:span><text:span text:style-name="T407">ba 1: 50000 mastelio projektą (3 egzempliorius) ir detalų ribų 1: 10000 mastelio projektą (2 egzempliorius). Ribų projektai sudaromi georeferencinės duomenų bazės, o jos nesant, naujausių atitinkamo mastelio topografinių žemėlapių pagrindu.</text:span></text:p>
      <text:p text:style-name="P408"><text:span text:style-name="T409">Jeigu siūloma n</text:span><text:span text:style-name="T410">ustatyti ar panaikinti apskritis, nustatyti ar pakeisti jų centrus, Lietuvos Respublikos Vyriausybei pateikiami 9.1 – 9.3 punktuose nurodyti dokumentai.</text:span></text:p>
      <text:p text:style-name="P411"><text:span text:style-name="T412">10</text:span><text:span text:style-name="T413">. Savivaldybes nustato ir panaikina, jų teritorijų ribas bei centrus nustato ir keičia Lietuvos</text:span><text:span text:style-name="T414"><text:s/>Respublikos Seimas Lietuvos Respublikos Vyriausybės teikimu, atsižvelgdamas į savivaldybių pasiūlymus.</text:span></text:p>
      <text:p text:style-name="P415"><text:span text:style-name="T416">11</text:span><text:span text:style-name="T417">. Savivaldybės taryba, inicijuojanti savivaldybės teritorijos keitimą, vadovaujančiajai registro tvarkymo įstaigai turi pateikti:</text:span></text:p>
      <text:p text:style-name="P418"><text:span text:style-name="T419">11.1</text:span><text:span text:style-name="T420">.<text:s/></text:span><text:span text:style-name="T421">dokumentus, kurių reikia įstatymo projektui parengti (nurodoma, kokias gyvenamąsias vietoves ar jų dalis numatoma priskirti savivaldybės teritorijai, nurodomi žemės naudotojai, jų naudojami žemės plotai, aprašomos numatomos savivaldybės ribos, susieinančio</text:span><text:span text:style-name="T422">s su savivaldybės žemės naudotojais, vandens telkiniais, keliais, geležinkeliais ir kitais objektais);</text:span></text:p>
      <text:p text:style-name="P423"><text:span text:style-name="T424">11.2</text:span><text:span text:style-name="T425">. projektą Lietuvos Respublikos Vyriausybės nutarimo dėl 11.1 punkte nurodyto įstatymo projekto pateikimo Lietuvos Respublikos Seimui;</text:span></text:p>
      <text:p text:style-name="P426"><text:span text:style-name="T427">11.3</text:span><text:span text:style-name="T428">.<text:s/></text:span><text:span text:style-name="T429">savivaldybės tarybos sprendimą;</text:span></text:p>
      <text:p text:style-name="P430"><text:span text:style-name="T431">11.4</text:span><text:span text:style-name="T432">. parengtą pagal Lietuvos Respublikos Seimo Statuto 140 straipsnio nuostatas savivaldybės tarybos aiškinamąjį raštą;</text:span></text:p>
      <text:p text:style-name="P433"><text:span text:style-name="T434">11.5</text:span><text:span text:style-name="T435">. savivaldybės teritorijos administracinių ribų nustatymo (keitimo) 1: 100000 arba 1: 50000</text:span><text:span text:style-name="T436"><text:s/>mastelio projektą (3 egzempliorius) ir detalų administracinių ribų 1: 10000 mastelio projektą (2 egzempliorius), jeigu keičiamos teritorijos ribos nesutampa su žemės naudotojų ribomis, – 1: 10000 mastelio ribų planus (3 egzempliorius). Ribų projektai suda</text:span><text:span text:style-name="T437">romi georeferencinės duomenų bazės, o jos nesant, naujausių atitinkamo mastelio topografinių žemėlapių pagrindu;</text:span></text:p>
      <text:p text:style-name="P438"><text:span text:style-name="T439">11.6</text:span><text:span text:style-name="T440">. gretimos ar gretimų savivaldybių, kurių teritorijų ribos keisis, tarybų sprendimą dėl numatomo teritorijos ribų pakeitimo. Jeigu keič</text:span><text:span text:style-name="T441">iant savivaldybės ribas keičiasi gretimos apskrities ribos, pateikiama raštiška šios apskrities valdytojo nuomonė apie apskrities ribų keitimą.</text:span></text:p>
      <text:p text:style-name="P442"><text:span text:style-name="T443">Jeigu siūloma nustatyti ar pakeisti savivaldybės centrą, vadovaujančiajai registro tvarkymo įstaigai pateikiami<text:s/></text:span><text:span text:style-name="T444">11.2–11.4 punktuose nurodyti dokumentai.</text:span></text:p>
      <text:p text:style-name="P445"><text:span text:style-name="T446">12</text:span><text:span text:style-name="T447">. Savivaldybės teritorijos ribų nustatymo (keitimo) projektai ir įstatymo bei Lietuvos Respublikos Vyriausybės nutarimo projektai turi būti suderinti su apskrities valdytoju, vadovaujančiąja registro tvarkym</text:span><text:span text:style-name="T448">o įstaiga, suinteresuotomis ministerijomis.</text:span></text:p>
      <text:p text:style-name="P449"><text:span text:style-name="T450">13</text:span><text:span text:style-name="T451">. Gyvenamąsias vietoves panaikina, jų teritorijų ribas nustato ir keičia Lietuvos Respublikos Vyriausybė savivaldybių tarybų teikimu. Gyvenamųjų vietovių ribos savivaldybių ribomis nedalomos.</text:span></text:p>
      <text:p text:style-name="P452"><text:span text:style-name="T453">14</text:span><text:span text:style-name="T454">. Saviva</text:span><text:span text:style-name="T455">ldybės taryba, inicijuojanti gyvenamosios vietovės panaikinimą, teritorijos ribų nustatymą ar keitimą, vadovaujančiajai registro tvarkymo įstaigai turi pateikti:</text:span></text:p>
      <text:p text:style-name="P456"><text:span text:style-name="T457">14.1</text:span><text:span text:style-name="T458">. atitinkamo Lietuvos Respublikos Vyriausybės nutarimo projektą;</text:span></text:p>
      <text:p text:style-name="P459"><text:span text:style-name="T460">14.2</text:span><text:span text:style-name="T461">. savivaldybės<text:s/></text:span><text:span text:style-name="T462">tarybos sprendimą;</text:span></text:p>
      <text:p text:style-name="P463"><text:span text:style-name="T464">14.3</text:span><text:span text:style-name="T465">. savivaldybės tarybos aiškinamąjį raštą, pagrindžiantį teikiamo pasiūlymo tikslingumą;</text:span></text:p>
      <text:p text:style-name="P466"><text:span text:style-name="T467">14.4</text:span><text:span text:style-name="T468">. dalies savivaldybės teritorijos 1: 50000 mastelio projektus (2 egzempliorius), kuriuose pažymėtas numatomas gyvenamųjų vietovių rib</text:span><text:span text:style-name="T469">ų pakeitimas, taip pat gyvenamosios vietovės, kurios ribos keičiamos, 1: 10000 mastelio planus (2 egzempliorius).</text:span></text:p>
      <text:p text:style-name="P470"><text:span text:style-name="T471">15</text:span><text:span text:style-name="T472">. Lietuvos Respublikos Vyriausybės nutarimo projektas ir 14.4 punkte nurodyti projektai turi būti suderinti su apskrities valdytoju ir</text:span><text:span text:style-name="T473"><text:s/>suinteresuotomis ministerijomis.</text:span></text:p>
      <text:p text:style-name="P474"><text:span text:style-name="T475">16</text:span><text:span text:style-name="T476">. Nurodytų 2.1, 2.3, 4.1, 4.4, 9.1, 9.3, 11.1 ir 11.4 punktuose dokumentų kopijos pateikiamos magnetinėje laikmenoje.</text:span></text:p>
      <text:p text:style-name="P477"><text:span text:style-name="T478">______________</text:span></text:p>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Vyriausybė, Nutarimas</text:span></text:p>
      <text:p text:style-name="P488"><text:span text:style-name="T489">Nr.<text:s/></text:span><text:a xlink:href="https://www.e-tar.lt/portal/legalAct.html?documentId=TAR.A114E111CD2C" office:target-frame-name="_top" xlink:show="replace"><text:span text:style-name="T490">21</text:span></text:a><text:span text:style-name="T491">, 1998-01-10, Žin., 1998, Nr. 5-94 (1998-01-14), i. k. 0981100NUTA00000021</text:span></text:p>
      <text:p text:style-name="P492"><text:span text:style-name="T493">Dėl Lietuvos Respublikos Vyriausybės 1996 m. birželio 3 d. nutarimo Nr. 651 "Dėl Lietuvos Respublikos<text:s/></text:span><text:span text:style-name="T494">teritorijos administracinių vienetų ir gyvenamųjų vietovių valstybinio registro tvarkymo, gyvenamųjų vietovių ribų nustatymo, pavadinimų administraciniams vienetams ir gyvenamosioms vietovėms suteikimo, jų keitimo bei jų teritorijų ribų nustatymo ir keitim</text:span><text:span text:style-name="T495">o" dalinio pakeitimo</text:span></text:p>
      <text:p text:style-name="P496"/>
      <text:p text:style-name="P497"><text:span text:style-name="T498">2.</text:span></text:p>
      <text:p text:style-name="P499"><text:span text:style-name="T500">Lietuvos Respublikos Vyriausybė, Nutarimas</text:span></text:p>
      <text:p text:style-name="P501"><text:span text:style-name="T502">Nr.<text:s/></text:span><text:a xlink:href="https://www.e-tar.lt/portal/legalAct.html?documentId=TAR.85D9D4ECA261" office:target-frame-name="_top" xlink:show="replace"><text:span text:style-name="T503">138</text:span></text:a><text:span text:style-name="T504">, 1999-02-09, Žin., 1999, Nr. 16-420 (1999-02-12), i. k. 0991100NUTA00000138</text:span></text:p>
      <text:p text:style-name="P505"><text:span text:style-name="T506">Dėl kai kurių registrų</text:span><text:span text:style-name="T507"><text:s/>reorganizavimo ir Lietuvos Respublikos teritorijos administracinių vienetų, gyvenamųjų vietovių ir gatvių valstybės registro nuostatų patvirtin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10:16:00Z</meta:creation-date>
    <dc:date>2018-05-10T10:16:00Z</dc:date>
    <meta:template xlink:href="Normal.dotm" xlink:type="simple"/>
    <meta:editing-cycles>2</meta:editing-cycles>
    <meta:editing-duration>PT0S</meta:editing-duration>
    <meta:document-statistic meta:page-count="7" meta:paragraph-count="155" meta:word-count="2408" meta:character-count="20560" meta:row-count="508" meta:non-whitespace-character-count="18307"/>
  </office:meta>
</office:document-meta>
</file>