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555in"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weight-complex="bold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weight-complex="bold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weight-complex="bold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1pt"/>
    </style:style>
    <style:style style:name="T424" style:parent-style-name="DefaultParagraphFont" style:family="text">
      <style:text-properties style:font-name-asian="Calibri" style:font-weight-complex="bold" style:font-size-complex="11pt"/>
    </style:style>
    <style:style style:name="T425" style:parent-style-name="DefaultParagraphFont" style:family="text">
      <style:text-properties style:font-name-asian="Calibri" style:font-size-complex="11pt"/>
    </style:style>
    <style:style style:name="T426" style:parent-style-name="DefaultParagraphFont" style:family="text">
      <style:text-properties style:font-name-asian="Calibri" style:font-weight-complex="bold" style:font-size-complex="11pt"/>
    </style:style>
    <style:style style:name="T427" style:parent-style-name="DefaultParagraphFont" style:family="text">
      <style:text-properties style:font-name-asian="Calibri" style:font-size-complex="11pt"/>
    </style:style>
    <style:style style:name="T428" style:parent-style-name="DefaultParagraphFont" style:family="text">
      <style:text-properties style:font-name-asian="Calibri" style:font-weight-complex="bold" style:font-size-complex="11pt"/>
    </style:style>
    <style:style style:name="T429" style:parent-style-name="DefaultParagraphFont" style:family="text">
      <style:text-properties style:font-name-asian="Calibri" style:font-weight-complex="bold" style:font-size-complex="11pt"/>
    </style:style>
    <style:style style:name="T430" style:parent-style-name="DefaultParagraphFont" style:family="text">
      <style:text-properties style:font-name-asian="Calibri" style:font-size-complex="11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text-position="super 63.6%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keep-with-next="always" fo:text-align="center"/>
    </style:style>
    <style:style style:name="T5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keep-with-next="always" fo:text-align="center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keep-with-next="always" fo:text-align="justify" fo:text-indent="0.4923in"/>
      <style:text-properties style:font-weight-complex="bold" style:font-style-complex="italic" fo:text-transform="uppercase"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weight-complex="bold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style:font-weight-complex="bold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style:font-weight-complex="bold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style:font-weight-complex="bold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style:font-style-complex="italic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keep-with-next="always" fo:text-align="center"/>
    </style:style>
    <style:style style:name="T778" style:parent-style-name="DefaultParagraphFont" style:family="text">
      <style:text-properties fo:font-weight="bold" style:font-weight-asian="bold" fo:text-transform="uppercase" fo:color="#000000"/>
    </style:style>
    <style:style style:name="T779" style:parent-style-name="DefaultParagraphFont" style:family="text">
      <style:text-properties fo:font-weight="bold" style:font-weight-asian="bold" fo:text-transform="uppercase" fo:color="#000000"/>
    </style:style>
    <style:style style:name="T780" style:parent-style-name="DefaultParagraphFont" style:family="text">
      <style:text-properties fo:font-weight="bold" style:font-weight-asian="bold" fo:text-transform="uppercase"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3" style:parent-style-name="Normal" style:master-page-name="MPF2" style:family="paragraph">
      <style:paragraph-properties fo:keep-with-next="always" fo:break-before="page" fo:text-indent="3.3645in"/>
      <style:text-properties style:font-weight-complex="bold" fo:color="#000000"/>
    </style:style>
    <style:style style:name="P831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32" style:parent-style-name="Normal" style:family="paragraph">
      <style:paragraph-properties fo:keep-with-next="always" fo:text-indent="3.3645in"/>
    </style:style>
    <style:style style:name="T833" style:parent-style-name="DefaultParagraphFont" style:family="text">
      <style:text-properties style:font-weight-complex="bold" fo:color="#000000"/>
    </style:style>
    <style:style style:name="T834" style:parent-style-name="DefaultParagraphFont" style:family="text">
      <style:text-properties style:font-weight-complex="bold"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text-indent="1.9395in">
        <style:tab-stops>
          <style:tab-stop style:type="left" style:position="1.9395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align="justify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olumn847" style:family="table-column">
      <style:table-column-properties style:column-width="0.4611in" style:use-optimal-column-width="false"/>
    </style:style>
    <style:style style:name="TableColumn848" style:family="table-column">
      <style:table-column-properties style:column-width="1.5548in" style:use-optimal-column-width="false"/>
    </style:style>
    <style:style style:name="TableColumn849" style:family="table-column">
      <style:table-column-properties style:column-width="1.3083in" style:use-optimal-column-width="false"/>
    </style:style>
    <style:style style:name="TableColumn850" style:family="table-column">
      <style:table-column-properties style:column-width="1.568in" style:use-optimal-column-width="false"/>
    </style:style>
    <style:style style:name="TableColumn851" style:family="table-column">
      <style:table-column-properties style:column-width="0.6534in" style:use-optimal-column-width="false"/>
    </style:style>
    <style:style style:name="TableColumn852" style:family="table-column">
      <style:table-column-properties style:column-width="1.1465in" style:use-optimal-column-width="false"/>
    </style:style>
    <style:style style:name="Table846" style:family="table">
      <style:table-properties style:width="6.6923in" fo:margin-left="0in" table:align="center"/>
    </style:style>
    <style:style style:name="TableRow853" style:family="table-row">
      <style:table-row-properties style:min-row-height="0.4451in" style:use-optimal-row-height="false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P869" style:parent-style-name="Normal" style:family="paragraph">
      <style:paragraph-properties fo:text-align="center"/>
      <style:text-properties fo:color="#000000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master-page-name="MPF3" style:family="paragraph">
      <style:paragraph-properties fo:keep-with-next="always" fo:break-before="page" fo:text-indent="3.3645in"/>
      <style:text-properties style:font-weight-complex="bold" fo:color="#000000"/>
    </style:style>
    <style:style style:name="P879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80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81" style:parent-style-name="Normal" style:family="paragraph">
      <style:paragraph-properties fo:keep-with-next="always" fo:text-indent="3.3645in"/>
    </style:style>
    <style:style style:name="T882" style:parent-style-name="DefaultParagraphFont" style:family="text">
      <style:text-properties style:font-weight-complex="bold" fo:color="#000000"/>
    </style:style>
    <style:style style:name="T883" style:parent-style-name="DefaultParagraphFont" style:family="text">
      <style:text-properties style:font-weight-complex="bold"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align="center"/>
      <style:text-properties fo:color="#000000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P890" style:parent-style-name="Normal" style:family="paragraph">
      <style:paragraph-properties fo:text-indent="0.4923in"/>
      <style:text-properties fo:color="#000000"/>
    </style:style>
    <style:style style:name="P8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P8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4" style:parent-style-name="Normal" style:family="paragraph">
      <style:paragraph-properties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TableColumn897" style:family="table-column">
      <style:table-column-properties style:column-width="0.4611in" style:use-optimal-column-width="false"/>
    </style:style>
    <style:style style:name="TableColumn898" style:family="table-column">
      <style:table-column-properties style:column-width="1.5548in" style:use-optimal-column-width="false"/>
    </style:style>
    <style:style style:name="TableColumn899" style:family="table-column">
      <style:table-column-properties style:column-width="1.3083in" style:use-optimal-column-width="false"/>
    </style:style>
    <style:style style:name="TableColumn900" style:family="table-column">
      <style:table-column-properties style:column-width="1.568in" style:use-optimal-column-width="false"/>
    </style:style>
    <style:style style:name="TableColumn901" style:family="table-column">
      <style:table-column-properties style:column-width="0.6534in" style:use-optimal-column-width="false"/>
    </style:style>
    <style:style style:name="TableColumn902" style:family="table-column">
      <style:table-column-properties style:column-width="1.1465in" style:use-optimal-column-width="false"/>
    </style:style>
    <style:style style:name="Table896" style:family="table">
      <style:table-properties style:width="6.6923in" fo:margin-left="0in" table:align="center"/>
    </style:style>
    <style:style style:name="TableRow903" style:family="table-row">
      <style:table-row-properties style:min-row-height="0.4451in" style:use-optimal-row-height="false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font-style="italic" style:font-style-asian="italic"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P919" style:parent-style-name="Normal" style:family="paragraph">
      <style:paragraph-properties fo:text-align="center"/>
      <style:text-properties fo:color="#000000"/>
    </style:style>
    <style:style style:name="P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1" style:parent-style-name="Normal" style:master-page-name="MPF4" style:family="paragraph">
      <style:paragraph-properties fo:break-before="page" fo:text-indent="3.3645in" style:page-number="1"/>
      <style:text-properties style:font-weight-complex="bold" fo:color="#000000"/>
    </style:style>
    <style:style style:name="P929" style:parent-style-name="Normal" style:family="paragraph">
      <style:paragraph-properties fo:text-indent="3.3645in"/>
      <style:text-properties style:font-weight-complex="bold" fo:color="#000000"/>
    </style:style>
    <style:style style:name="P930" style:parent-style-name="Normal" style:family="paragraph">
      <style:paragraph-properties fo:keep-with-next="always" fo:text-indent="3.3645in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/>
    </style:style>
    <style:style style:name="P933" style:parent-style-name="Normal" style:family="paragraph">
      <style:paragraph-properties fo:text-indent="0.4923in"/>
      <style:text-properties fo:color="#000000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font-weight="bold" style:font-weight-asian="bold"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text-align="center"/>
      <style:text-properties fo:color="#000000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P941" style:parent-style-name="Normal" style:family="paragraph">
      <style:paragraph-properties fo:text-indent="0.4923in"/>
      <style:text-properties fo:color="#000000"/>
    </style:style>
    <style:style style:name="P9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3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 fo:text-align="justify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TableColumn947" style:family="table-column">
      <style:table-column-properties style:column-width="0.4611in" style:use-optimal-column-width="false"/>
    </style:style>
    <style:style style:name="TableColumn948" style:family="table-column">
      <style:table-column-properties style:column-width="1.5548in" style:use-optimal-column-width="false"/>
    </style:style>
    <style:style style:name="TableColumn949" style:family="table-column">
      <style:table-column-properties style:column-width="1.3083in" style:use-optimal-column-width="false"/>
    </style:style>
    <style:style style:name="TableColumn950" style:family="table-column">
      <style:table-column-properties style:column-width="1.568in" style:use-optimal-column-width="false"/>
    </style:style>
    <style:style style:name="TableColumn951" style:family="table-column">
      <style:table-column-properties style:column-width="0.6534in" style:use-optimal-column-width="false"/>
    </style:style>
    <style:style style:name="TableColumn952" style:family="table-column">
      <style:table-column-properties style:column-width="1.1465in" style:use-optimal-column-width="false"/>
    </style:style>
    <style:style style:name="Table946" style:family="table">
      <style:table-properties style:width="6.6923in" fo:margin-left="0in" table:align="center"/>
    </style:style>
    <style:style style:name="TableRow953" style:family="table-row">
      <style:table-row-properties style:min-row-height="0.4451in" style:use-optimal-row-height="false"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font-style="italic" style:font-style-asian="italic" fo:color="#000000" fo:font-size="10pt" style:font-size-asian="10pt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P970" style:parent-style-name="Normal" style:family="paragraph">
      <style:paragraph-properties fo:text-align="center"/>
      <style:text-properties fo:color="#000000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5 iki 2020-02-12</text:span></text:p>
      <text:p text:style-name="P10"/>
      <text:p text:style-name="P11"><text:span text:style-name="T12">Nutarimas paskelbtas: Žin. 1996, Nr.<text:s/></text:span><text:a xlink:href="https://www.e-tar.lt/portal/legalAct.html?documentId=TAR.7BED12119702" office:target-frame-name="_top" xlink:show="replace"><text:span text:style-name="T13">54-1277</text:span></text:a><text:span text:style-name="T14">, i. k. 0961100NUTA00000651</text:span></text:p>
      <text:p text:style-name="P15"/>
      <text:p text:style-name="P16"><text:span text:style-name="T17">TAR pastaba.</text:span><text:span text:style-name="T18"><text:s/>Iki 2019-11-13 LRV nutarimo Nr. 1140 įsigaliojimo galiojusias nuostatas baigiamos tik tos administracinių vienetų ir gyvenamųjų vietovių teritorijų ribų ir pavadinimų tvarkymo procedūros, dėl kurių inicijavimo savivaldybės ar gyventojų iniciatyvinė grupė<text:s/></text:span><text:span text:style-name="T19">iki šio nutarimo įsigaliojimo yra pateikusios dokumentus Vyriausybei ar Vidaus reikalų ministerijai.</text:span></text:p>
      <text:p text:style-name="P20">Lietuvos Respublikos Vyriausybė, Nutarimas</text:p>
      <text:p text:style-name="P21"><text:span text:style-name="T22">Nr.<text:s/></text:span><text:a xlink:href="https://www.e-tar.lt/portal/legalAct.html?documentId=851bdcc006e311ea9d279ea27696ab7b" office:target-frame-name="_top" xlink:show="replace"><text:span text:style-name="T23">1140</text:span></text:a><text:span text:style-name="T24">, 2019</text:span><text:span text:style-name="T25">-11-13, paskelbta TAR 2019-11-14, i. k. 2019-18298</text:span></text:p>
      <text:p text:style-name="P26">Dėl Lietuvos Respublikos Vyriausybės 1996 m. birželio 3 d. nutarimo Nr. 651 „Dėl Administracinių vienetų ir gyvenamųjų vietovių teritorijų ribų ir pavadinimų tvarkymo“ pakeitimo</text:p>
      <text:p text:style-name="Normal"/>
      <text:p text:style-name="P27">Nauja redakcija nuo 2006-01-25:</text:p>
      <text:p text:style-name="Normal"><text:span text:style-name="T28">Nr.<text:s/></text:span><text:a xlink:href="https://www.e-tar.lt/portal/legalAct.html?documentId=TAR.7024A30284E6" office:target-frame-name="_top" xlink:show="replace"><text:span text:style-name="T29">54</text:span></text:a><text:span text:style-name="T30">, 2006-01-19, Žin. 2006, Nr. 9-333 (2006-01-24), i. k. 1061100NUTA00000054</text:span></text:p>
      <text:p text:style-name="P31"/>
      <text:p text:style-name="P32">LIETUVOS RESPUBLIKOS VYRIAUSYBĖ</text:p>
      <text:p text:style-name="P33"/>
      <text:p text:style-name="P34">NUTARIMAS</text:p>
      <text:p text:style-name="P35"><text:span text:style-name="T36">DĖL ADMINISTRACINIŲ VIENETŲ IR GYVENAMŲJŲ V</text:span><text:span text:style-name="T37">IETOVIŲ TERITORIJŲ RIBŲ IR PAVADINIMŲ TVARKYMO TAISYKLIŲ PATVIRTINIMO</text:span></text:p>
      <text:p text:style-name="P38"/>
      <text:p text:style-name="P39"><text:span text:style-name="T40">1996 m. birželio 3 d. Nr. 651</text:span></text:p>
      <text:p text:style-name="P41">Vilnius</text:p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851bdcc006e311ea9d279ea27696ab7b" office:target-frame-name="_top" xlink:show="replace"><text:span text:style-name="T46">1140</text:span></text:a><text:span text:style-name="T47">,<text:s/></text:span><text:span text:style-name="T48">2019-11-13, paskelbta TAR 2019-11-14, i. k. 2019-18298</text:span></text:p>
      <text:p text:style-name="Normal"/>
      <text:p text:style-name="P49"><text:span text:style-name="T50">Vadovaudamasi Lietuvos Respublikos teritorijos administracinių vienetų ir jų ribų įstatymo 13 straipsnio 4 dalimi, Lietuvos Respublikos Vyriausybė</text:span><text:span text:style-name="T51"><text:s/></text:span><text:span text:style-name="T52">nutari</text:span><text:span text:style-name="T53">a:</text:span><text:s/></text:p>
      <text:p text:style-name="P54">Preambulės pakeitimai:</text:p>
      <text:p text:style-name="P55"><text:span text:style-name="T56">Nr.<text:s/></text:span><text:a xlink:href="https://www.e-tar.lt/portal/legalAct.html?documentId=TAR.57C5CC5E2DCA" office:target-frame-name="_top" xlink:show="replace"><text:span text:style-name="T57">1186</text:span></text:a><text:span text:style-name="T58">, 2009-09-23, Žin., 2009, Nr. 117-5020 (2009-10-01), i. k. 1091100NUTA00001186</text:span></text:p>
      <text:p text:style-name="P59"><text:span text:style-name="T60">Nr.<text:s/></text:span><text:a xlink:href="https://www.e-tar.lt/portal/legalAct.html?documentId=823a21502b7011e9b66f85227a03f7a3" office:target-frame-name="_top" xlink:show="replace"><text:span text:style-name="T61">116</text:span></text:a><text:span text:style-name="T62">,<text:s/></text:span><text:span text:style-name="T63">2019-02-06, paskelbta TAR 2019-02-08, i. k. 2019-01965</text:span></text:p>
      <text:p text:style-name="Normal"/>
      <text:p text:style-name="P64"><text:span text:style-name="T65">1</text:span><text:span text:style-name="T66">. Patvirtinti Administracinių vienetų ir gyvenamųjų vietovių teritorijų ribų ir pavadinimų tvarkymo taisykles (pridedama).</text:span></text:p>
      <text:p text:style-name="P67"><text:span text:style-name="T68">2.</text:span><text:span text:style-name="T69"><text:s/>Neteko galios nuo 2019-11-15</text:span></text:p>
      <text:p text:style-name="P70">Punkto naikinimas:</text:p>
      <text:p text:style-name="P71"><text:span text:style-name="T72">Nr.<text:s/></text:span><text:a xlink:href="https://www.e-tar.lt/portal/legalAct.html?documentId=851bdcc006e311ea9d279ea27696ab7b" office:target-frame-name="_top" xlink:show="replace"><text:span text:style-name="T73">1140</text:span></text:a><text:span text:style-name="T74">, 2019-11-13, paskelbta TAR 2019-11-14, i. k. 2019-18298</text:span></text:p>
      <text:p text:style-name="Normal"/>
      <text:p text:style-name="P75"/>
      <text:p text:style-name="P76"/>
      <text:p text:style-name="P77"/>
      <text:p text:style-name="P78">MINISTRAS PIRMININKAS<text:tab/>MINDAUGAS STANKEVIČIUS</text:p>
      <text:p text:style-name="P79"/>
      <text:p text:style-name="P80"/>
      <text:p text:style-name="P81"/>
      <text:p text:style-name="P82">VALDYMO REFORMŲ IR SAVIVALDYBIŲ</text:p>
      <text:p text:style-name="P83">REIKALŲ MINISTRAS<text:tab/>PETRAS<text:s/>PAPOVAS</text:p>
      <text:p text:style-name="P84"/>
      <text:p text:style-name="Normal"/>
      <text:soft-page-break/>
      <text:p text:style-name="P85">Patvirtinta</text:p>
      <text:p text:style-name="P93">Lietuvos Respublikos Vyriausybės<text:s/></text:p>
      <text:p text:style-name="P94">1996 m. birželio 3 d. nutarimu Nr. 651</text:p>
      <text:p text:style-name="P95">(Lietuvos Respublikos Vyriausybės<text:s/></text:p>
      <text:p text:style-name="P96">2006 m. sausio 19 d. nutarimo Nr. 54<text:s/></text:p>
      <text:p text:style-name="P97"><text:span text:style-name="T98">redakcija)</text:span></text:p>
      <text:p text:style-name="P99"/>
      <text:p text:style-name="P100"><text:span text:style-name="T101">ADMINISTRACINIŲ VIENETŲ</text:span><text:span text:style-name="T102"><text:s/>IR GYVENAMŲJŲ VIETOVIŲ TERITORIJŲ RIBŲ IR PAVADINIMŲ TVARKYMO<text:s/></text:span><text:span text:style-name="T103">TAISYKLĖ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Administracinių vienetų ir gyvenamųjų vietovių teritorijų ribų ir<text:s/></text:span><text:span text:style-name="T113">pavadinimų tvarkymas pagal šias Taisykles apima dokumentų ir pasiūlymų, reikalingų administraciniams vienetams steigti ir panaikinti, jų ir gyvenamųjų vietovių teritorijų riboms nustatyti ir keisti, pavadinimams suteikti ir keisti, gyvenamosioms vietovėms<text:s/></text:span><text:span text:style-name="T114">nustatyti ir panaikinti, pateikimą ir nagrinėjimą, konsultavimąsi su vietos gyventojais dėl gyvenamųjų vietovių nustatymo ir panaikinimo, pavadinimų joms suteikimo ir keitimo, jų teritorijų ribų nustatymo ir keitimo.</text:span></text:p>
      <text:p text:style-name="P115">2. Administracinių vienetų ir gyvenamųjų vietovių teritorijų ribų nustatymo ar keitimo planai braižomi ortofotografiniuose žemėlapiuose su georeferencinio pagrindo informacija (toliau vadinama – teritorijų ribų planai). Teritorijų ribų planai rengiami vidaus reikalų ministro nustatyta tvarka.<text:s/></text:p>
      <text:p text:style-name="P116">Punkto pakeitimai:</text:p>
      <text:p text:style-name="P117"><text:span text:style-name="T118">Nr.<text:s/></text:span><text:a xlink:href="https://www.e-tar.lt/portal/legalAct.html?documentId=TAR.57C5CC5E2DCA" office:target-frame-name="_top" xlink:show="replace"><text:span text:style-name="T119">1186</text:span></text:a><text:span text:style-name="T120">, 2009-09-23, Žin., 2009, Nr. 117-5020 (2009-10-01), i. k. 1091100NUTA00001186</text:span></text:p>
      <text:p text:style-name="Normal"/>
      <text:p text:style-name="P121"><text:span text:style-name="T122">3</text:span><text:span text:style-name="T123">. Administracinio vieneto pavadinimą sudaro gyvenamosios<text:s/></text:span><text:span text:style-name="T124">vietovės vardas ir administracinio vieneto tipas (apskritis, savivaldybė).</text:span></text:p>
      <text:p text:style-name="P125">4. Gyvenamosios vietovės pavadinimą sudaro gyvenamosios vietovės vardas ir tipas (viensėdis, kaimas, miestelis, miestas).<text:s/></text:p>
      <text:p text:style-name="P126">Punkto pakeitimai:</text:p>
      <text:p text:style-name="P127"><text:span text:style-name="T128">Nr.<text:s/></text:span><text:a xlink:href="https://www.e-tar.lt/portal/legalAct.html?documentId=TAR.CCCF01AAC8AA" office:target-frame-name="_top" xlink:show="replace"><text:span text:style-name="T129">1153</text:span></text:a><text:span text:style-name="T130">, 2010-08-12, Žin., 2010, Nr. 98-5092 (2010-08-17), i. k. 1101100NUTA00001153</text:span></text:p>
      <text:p text:style-name="Normal"/>
      <text:p text:style-name="P131"><text:span text:style-name="T132">II</text:span><text:span text:style-name="T133">.<text:s/></text:span><text:span text:style-name="T134">ADMINISTRACINIŲ VIENETŲ STEIGIMAS IR PANAIKINIMAS, PAVADINIMŲ JIEMS SUTEIKIMAS IR KEITIMAS, JŲ TERITORIJŲ RIBŲ I</text:span><text:span text:style-name="T135">R CENTRŲ NUSTATYMAS IR KEITIMAS</text:span></text:p>
      <text:p text:style-name="P136"/>
      <text:p text:style-name="P137"><text:span text:style-name="T138">5</text:span><text:span text:style-name="T139">. Apskritis steigia ir naikina, taip pat jų teritorijų ribas ir centrus nustato ir keičia Lietuvos Respublikos Seimas Lietuvos Respublikos Vyriausybės teikimu. Apskrities ribos turi būti tikslinamos, jeigu keičiant sav</text:span><text:span text:style-name="T140">ivaldybių teritorijų ribas kinta su keičiamomis ribomis sutampančios apskrities teritorijos ribos.</text:span><text:span text:style-name="T141"><text:s/>Savivaldybės teritorija apskričių ribomis nedaloma.</text:span></text:p>
      <text:p text:style-name="P142"><text:span text:style-name="T143">6</text:span><text:span text:style-name="T144">. Pavadinimus apskritims suteikia ir keičia Lietuvos Respublikos Seimas Lietuvos Respublikos Vyriaus</text:span><text:span text:style-name="T145">ybės teikimu.</text:span></text:p>
      <text:p text:style-name="P146"><text:span text:style-name="T147">7</text:span><text:span text:style-name="T148">. Pasiūlymą dėl apskrities steigimo ar panaikinimo, pavadinimo jai suteikimo ar keitimo,<text:s/></text:span><text:span text:style-name="T149">apskrities teritorijos ribų ir centro nustatymo ar keitimo Lietuvos Respublikos Vyriausybei teikia Vidaus reikalų ministerija. Vidaus reikalų ministerija Lietuvos Respublikos Vyriausybei pateikia:<text:s/></text:span></text:p>
      <text:p text:style-name="P150"><text:span text:style-name="T151">7.1</text:span><text:span text:style-name="T152">. įstatymo dėl apskrities steigimo ar panaikinimo, pa</text:span><text:span text:style-name="T153">vadinimo jai suteikimo ar keitimo, jos teritorijos ribų ir centro nustatymo ar keitimo projektą;</text:span></text:p>
      <text:p text:style-name="P154"><text:span text:style-name="T155">7.2</text:span><text:span text:style-name="T156">. apskrities teritoriją sudarysiančių savivaldybių sąrašą, sudarytą pagal vidaus reikalų ministro patvirtintą apskrities teritoriją sudarysiančių saviva</text:span><text:span text:style-name="T157">ldybių sąrašo formą, o tuo atveju, kai kartu keičiamos savivaldybių ribos, ir du šių Taisyklių 10.3<text:s/></text:span><text:span text:style-name="T158">papunktyje nurodytų dokumentų</text:span><text:span text:style-name="T159"><text:s/></text:span><text:span text:style-name="T160">egzempliorius;</text:span><text:s/></text:p>
      <text:p text:style-name="P161">Papunkčio pakeitimai:</text:p>
      <text:p text:style-name="P162"><text:span text:style-name="T163">Nr.<text:s/></text:span><text:a xlink:href="https://www.e-tar.lt/portal/legalAct.html?documentId=TAR.36563AC34F98" office:target-frame-name="_top" xlink:show="replace"><text:span text:style-name="T164">17</text:span><text:span text:style-name="T165">7</text:span></text:a><text:span text:style-name="T166">, 2008-02-26, Žin., 2008, Nr. 27-980 (2008-03-06), i. k. 1081100NUTA00000177</text:span></text:p>
      <text:soft-page-break/>
      <text:p text:style-name="P167"><text:span text:style-name="T168">Nr.<text:s/></text:span><text:a xlink:href="https://www.e-tar.lt/portal/legalAct.html?documentId=TAR.E6CB5AF331D7" office:target-frame-name="_top" xlink:show="replace"><text:span text:style-name="T169">288</text:span></text:a><text:span text:style-name="T170">, 2010-03-17, Žin., 2010, Nr. 33-1565 (2010-03-23), i. k. 1101100NUTA00000288</text:span></text:p>
      <text:p text:style-name="P171"><text:span text:style-name="T172">Nr.<text:s/></text:span><text:a xlink:href="https://www.e-tar.lt/portal/legalAct.html?documentId=ffbb3390bc3311e487a3c49dd729baa4" office:target-frame-name="_top" xlink:show="replace"><text:span text:style-name="T173">167</text:span></text:a><text:span text:style-name="T174">, 2015-02-18, paskelbta TAR 2015-02-24, i. k. 2015-02888</text:span></text:p>
      <text:p text:style-name="P175"><text:span text:style-name="T176">Nr.<text:s/></text:span><text:a xlink:href="https://www.e-tar.lt/portal/legalAct.html?documentId=851bdcc006e311ea9d279ea27696ab7b" office:target-frame-name="_top" xlink:show="replace"><text:span text:style-name="T177">114</text:span><text:span text:style-name="T178">0</text:span></text:a><text:span text:style-name="T179">, 2019-11-13, paskelbta TAR 2019-11-14, i. k. 2019-18298</text:span></text:p>
      <text:p text:style-name="Normal"/>
      <text:p text:style-name="P180"><text:span text:style-name="T181">7.3</text:span><text:span text:style-name="T182">.<text:s/></text:span><text:span text:style-name="T183">Vietos gyventojų apklausos tvarkos aprašo, patvirtinto Lietuvos Respublikos Vyriausybės 1999 m. rugsėjo 20 d. nutarimu Nr. 1019 „Dėl Vietos gyventojų apklausos tvarkos aprašo patvirtinimo“</text:span><text:span text:style-name="T184">, (toliau – Aprašas)<text:s/></text:span><text:span text:style-name="T185">nustatyta tvarka atliktos vietos gyventojų apklausos rezultatus</text:span><text:span text:style-name="T186">, jei teikiamas įstatymo projektas dėl apskrities steigimo ar panaikinimo, nustatant ar keičiant jos teritorijos ribas ar centrą</text:span><text:span text:style-name="T187">;</text:span><text:s/></text:p>
      <text:p text:style-name="P188">Papunkčio pakeitimai:</text:p>
      <text:p text:style-name="P189"><text:span text:style-name="T190">Nr.<text:s/></text:span><text:a xlink:href="https://www.e-tar.lt/portal/legalAct.html?documentId=851bdcc006e311ea9d279ea27696ab7b" office:target-frame-name="_top" xlink:show="replace"><text:span text:style-name="T191">1140</text:span></text:a><text:span text:style-name="T192">, 2019-11-13, paskelbta TAR 2019-11-14, i. k. 2019-18298</text:span></text:p>
      <text:p text:style-name="Normal"/>
      <text:p text:style-name="P193"><text:span text:style-name="T194">7.4.</text:span><text:span text:style-name="T195"><text:s/>Neteko galios nuo 2010-07-01</text:span></text:p>
      <text:p text:style-name="P196">Papunkčio naikinimas:</text:p>
      <text:p text:style-name="P197"><text:span text:style-name="T198">Nr.<text:s/></text:span><text:a xlink:href="https://www.e-tar.lt/portal/legalAct.html?documentId=TAR.E6CB5AF331D7" office:target-frame-name="_top" xlink:show="replace"><text:span text:style-name="T199">288</text:span></text:a><text:span text:style-name="T200">, 2010-03-17, Žin. 2010, Nr. 33-1565 (2010-03-23), i. k. 1101100NUTA00000288</text:span></text:p>
      <text:p text:style-name="P201">Papunkčio pakeitimai:</text:p>
      <text:p text:style-name="P202"><text:span text:style-name="T203">Nr.<text:s/></text:span><text:a xlink:href="https://www.e-tar.lt/portal/legalAct.html?documentId=TAR.36563AC34F98" office:target-frame-name="_top" xlink:show="replace"><text:span text:style-name="T204">177</text:span></text:a><text:span text:style-name="T205">, 2008-02-26, Žin., 2008, Nr. 27-980 (2008-03-06), i. k. 1081100NUTA00000177</text:span></text:p>
      <text:p text:style-name="Normal"/>
      <text:p text:style-name="P206"><text:span text:style-name="T207">7.5</text:span><text:span text:style-name="T208">. savivaldybių, esančių apskrities teritorijoje, tarybų sprendimų dėl pritarimo apskrities steigimui ar panaikinimui, jos teritorijos ribų ar centro pakeiti</text:span><text:span text:style-name="T209">mui kopijas, kai steigiama ar naikinama apskritis, keičiamos apskrities teritorijos ribos arba centras;</text:span></text:p>
      <text:p text:style-name="P210"><text:span text:style-name="T211">7.6</text:span><text:span text:style-name="T212">. Valstybinės lietuvių kalbos komisijos išvadą dėl apskričiai suteikiamo ar keičiamo pavadinimo.</text:span></text:p>
      <text:p text:style-name="P213"><text:span text:style-name="T214">8</text:span><text:span text:style-name="T215">. Naujas savivaldybes steigia, esamas pan</text:span><text:span text:style-name="T216">aikina, pavadinimus savivaldybėms suteikia ir keičia, jų teritorijų ribas ir centrus nustato ir keičia Lietuvos Respublikos Seimas Lietuvos Respublikos Vyriausybės teikimu.<text:s/></text:span></text:p>
      <text:p text:style-name="P217"><text:span text:style-name="T218">9</text:span><text:span text:style-name="T219">.<text:s/></text:span>Pasiūlymus steigti naujas savivaldybes, panaikinti esamas savivaldybes, nustatyti ir keisti jų teritorijų ribas ir centrus Lietuvos Respublikos Vyriausybei teikia gyventojų iniciatyvinė grupė ir savivaldybių tarybos.<text:s/></text:p>
      <text:p text:style-name="P220">Punkto pakeitimai:</text:p>
      <text:p text:style-name="P221"><text:span text:style-name="T222">Nr.<text:s/></text:span><text:a xlink:href="https://www.e-tar.lt/portal/legalAct.html?documentId=TAR.57C5CC5E2DCA" office:target-frame-name="_top" xlink:show="replace"><text:span text:style-name="T223">1186</text:span></text:a><text:span text:style-name="T224">, 2009-09-23, Žin., 2009, Nr. 117-5020 (2009-10-01), i. k. 1091100NUTA00001186</text:span></text:p>
      <text:p text:style-name="P225"><text:span text:style-name="T226">Nr.<text:s/></text:span><text:a xlink:href="https://www.e-tar.lt/portal/legalAct.html?documentId=TAR.CCCF01AAC8AA" office:target-frame-name="_top" xlink:show="replace"><text:span text:style-name="T227">1153</text:span></text:a><text:span text:style-name="T228">, 2010-08-12, Ži</text:span><text:span text:style-name="T229">n., 2010, Nr. 98-5092 (2010-08-17), i. k. 1101100NUTA00001153</text:span></text:p>
      <text:p text:style-name="Normal"/>
      <text:p text:style-name="P230"><text:span text:style-name="T231">10</text:span><text:span text:style-name="T232">. Kai pasiūlymą steigti naujas savivaldybes, panaikinti esamas savivaldybes, nustatyti ir keisti jų teritorijų ribas ir centrus Lietuvos Respublikos Vyriausybei teikia savivaldybės taryba</text:span><text:span text:style-name="T233">, ji pateikia šiuos dokumentus:</text:span></text:p>
      <text:p text:style-name="P234"><text:span text:style-name="T235">10.1</text:span><text:span text:style-name="T236">. savivaldybės tarybos sprendimo, kuriuo siūloma steigti naujas savivaldybes, panaikinti esamas savivaldybes, nustatyti ar keisti jų teritorijų ribas ir centrus,<text:s/></text:span><text:span text:style-name="T237">kopiją</text:span><text:span text:style-name="T238">;</text:span></text:p>
      <text:p text:style-name="P239"><text:span text:style-name="T240">10.2</text:span><text:span text:style-name="T241">. savivaldybės tarybos sprendimo, kuriuo</text:span><text:span text:style-name="T242"><text:s/>siūloma steigti naujas savivaldybes, panaikinti esamas savivaldybes, nustatyti ar keisti jų teritorijų ribas ir centrus, aiškinamąjį raštą;</text:span></text:p>
      <text:p text:style-name="P243"><text:span text:style-name="T244">10.3</text:span><text:span text:style-name="T245">.<text:s/></text:span><text:span text:style-name="T246">savivaldybę sudarysiančių gyvenamųjų vietovių sąrašą ir du savivaldybės teritorijos ribų<text:s/></text:span><text:span text:style-name="T247">planų<text:s/></text:span><text:span text:style-name="T248">M 1:50000<text:s/></text:span><text:span text:style-name="T249">egzempliorius; savivaldybę sudarysiančių gyvenamųjų vietovių sąrašas ir<text:s/></text:span><text:span text:style-name="T250">teritorijų ribų planai<text:s/></text:span><text:span text:style-name="T251">turi būti<text:s/></text:span><text:span text:style-name="T252">parengti<text:s/></text:span><text:span text:style-name="T253">pagal vidaus reikalų ministro patvirtintus reikalavimus, derinti su savivaldybėmis, kurių teritorijų ribos keičiasi,<text:s/></text:span><text:span text:style-name="T254">suderinti su<text:s/></text:span><text:span text:style-name="T255">Aplinkos min</text:span><text:span text:style-name="T256">isterija,<text:s/></text:span><text:span text:style-name="T257">Susisiekimo ministerija, Žemės ūkio ministerija ir<text:s/></text:span><text:span text:style-name="T258">valstybės įmone Registrų centru</text:span><text:span text:style-name="T259">;</text:span></text:p>
      <text:p text:style-name="P260"><text:span text:style-name="T261">10.4</text:span><text:span text:style-name="T262">. savivaldybių, kurių teritorijų ribos keisis, tarybų sprendimų dėl savivaldybės teritorijos ribų keitimo kopijas;</text:span></text:p>
      <text:p text:style-name="P263"><text:span text:style-name="T264">10.5</text:span><text:span text:style-name="T265">. numatomų savivaldybių ribų,<text:s/></text:span><text:span text:style-name="T266">atitinkančių nekilnojamojo turto kadastro žemėlapyje įbraižytas žemės sklypų, vandens telkinių, kelių juostų, geležinkelių linijų žemės sklypų ir objektų ribas, magistralinių inžinerinių komunikacijų trasas, aprašymą.</text:span><text:s/></text:p>
      <text:p text:style-name="P267">Punkto pakeitimai:</text:p>
      <text:p text:style-name="P268"><text:span text:style-name="T269">Nr.<text:s/></text:span><text:a xlink:href="https://www.e-tar.lt/portal/legalAct.html?documentId=851bdcc006e311ea9d279ea27696ab7b" office:target-frame-name="_top" xlink:show="replace"><text:span text:style-name="T270">1140</text:span></text:a><text:span text:style-name="T271">, 2019-11-13, paskelbta TAR 2019-11-14, i. k. 2019-18298</text:span></text:p>
      <text:p text:style-name="Normal"/>
      <text:p text:style-name="P272"><text:span text:style-name="T273">11</text:span><text:span text:style-name="T274">. G</text:span>yventojų iniciatyvinės grupės pasiūlymai steigti naujas savivaldybes, panaikinti esamas savivaldybes, nustatyti ir keisti jų teritorijų ribas ir centrus Lietuvos Respublikos Vyriausybei teikiami Lietuvos Respublikos Vyriausybės nustatyta tvarka.<text:s/></text:p>
      <text:p text:style-name="P275">Punkto pakeitimai:</text:p>
      <text:p text:style-name="P276"><text:span text:style-name="T277">Nr.<text:s/></text:span><text:a xlink:href="https://www.e-tar.lt/portal/legalAct.html?documentId=TAR.57C5CC5E2DCA" office:target-frame-name="_top" xlink:show="replace"><text:span text:style-name="T278">118</text:span><text:span text:style-name="T279">6</text:span></text:a><text:span text:style-name="T280">, 2009-09-23, Žin., 2009, Nr. 117-5020 (2009-10-01), i. k. 1091100NUTA00001186</text:span></text:p>
      <text:p text:style-name="P281"><text:span text:style-name="T282">Nr.<text:s/></text:span><text:a xlink:href="https://www.e-tar.lt/portal/legalAct.html?documentId=TAR.CCCF01AAC8AA" office:target-frame-name="_top" xlink:show="replace"><text:span text:style-name="T283">1153</text:span></text:a><text:span text:style-name="T284">, 2010-08-12, Žin., 2010, Nr. 98-5092 (2010-08-17), i. k. 1101100NUTA00001153</text:span></text:p>
      <text:p text:style-name="Normal"/>
      <text:p text:style-name="P285"><text:span text:style-name="T286">12</text:span><text:span text:style-name="T287">. Per 5 darbo dienas nuo gyventojų iniciatyvinės grupės ir savivaldybės tarybos pateiktų pasiūlymų steigti naujas savivaldybes, panaikinti esamas savivaldybes, nustatyti ir keisti jų teritorijų ribas ir centrus Lietuvos Respublikos Vyriausybėje gavimo Liet</text:span><text:span text:style-name="T288">uvos Respublikos Vyriausybės kanceliarija pateikia Vidaus reikalų ministerijai<text:s/></text:span><text:span text:style-name="T289">juos</text:span><text:span text:style-name="T290"><text:s/>nagrinėti<text:s/></text:span><text:span text:style-name="T291">ir organizuoti teritorinės reformos socialinio ir ekonominio poveikio įvertinimą. Gavusi šiuos dokumentus, Vidaus reikalų ministerija per 10 darbo dienų kreipiasi</text:span><text:span text:style-name="T292"><text:s/>į kompetentingas institucijas, kad jos per 4 mėnesius nuo kreipimosi gavimo dienos pateiktų išvadas dėl poveikio įvertinimo. Gavusi išvadas, Vidaus reikalų ministerija jas apibendrina ir per 2 mėnesius nuo išvadų gavimo dienos pateikia informaciją apie te</text:span><text:span text:style-name="T293">ritorinės reformos galimą socialinį ir ekonominį poveikį, prireikus – ir atitinkamus teisės aktų projektus Lietuvos Respublikos Vyriausybei. Per vieną mėnesį nuo šios informacijos ir (arba) teisės aktų projektų gavimo dienos Lietuvos Respublikos Vyriausybė</text:span><text:span text:style-name="T294"><text:s/>ją įvertina ir sprendžia dėl teritorinės reformos procedūrų, nustatytų šiose Taisyklėse, organizavimo</text:span><text:span text:style-name="T295">.</text:span><text:s/></text:p>
      <text:p text:style-name="P296">Punkto pakeitimai:</text:p>
      <text:p text:style-name="P297"><text:span text:style-name="T298">Nr.<text:s/></text:span><text:a xlink:href="https://www.e-tar.lt/portal/legalAct.html?documentId=TAR.57C5CC5E2DCA" office:target-frame-name="_top" xlink:show="replace"><text:span text:style-name="T299">1186</text:span></text:a><text:span text:style-name="T300">, 2009-09-23, Žin., 2009, Nr. 117-5020 (20</text:span><text:span text:style-name="T301">09-10-01), i. k. 1091100NUTA00001186</text:span></text:p>
      <text:p text:style-name="P302"><text:span text:style-name="T303">Nr.<text:s/></text:span><text:a xlink:href="https://www.e-tar.lt/portal/legalAct.html?documentId=TAR.CCCF01AAC8AA" office:target-frame-name="_top" xlink:show="replace"><text:span text:style-name="T304">1153</text:span></text:a><text:span text:style-name="T305">, 2010-08-12, Žin., 2010, Nr. 98-5092 (2010-08-17), i. k. 1101100NUTA00001153</text:span></text:p>
      <text:p text:style-name="P306"><text:span text:style-name="T307">Nr.<text:s/></text:span><text:a xlink:href="https://www.e-tar.lt/portal/legalAct.html?documentId=823a21502b7011e9b66f85227a03f7a3" office:target-frame-name="_top" xlink:show="replace"><text:span text:style-name="T308">116</text:span></text:a><text:span text:style-name="T309">, 2019-02-06, paskelbta TAR 2019-02-08, i. k. 2019-01965</text:span></text:p>
      <text:p text:style-name="P310"><text:span text:style-name="T311">Nr.<text:s/></text:span><text:a xlink:href="https://www.e-tar.lt/portal/legalAct.html?documentId=851bdcc006e311ea9d279ea27696ab7b" office:target-frame-name="_top" xlink:show="replace"><text:span text:style-name="T312">1140</text:span></text:a><text:span text:style-name="T313">, 2019-11-13, paskelbta TAR 2019-11-14,</text:span><text:span text:style-name="T314"><text:s/>i. k. 2019-18298</text:span></text:p>
      <text:p text:style-name="Normal"/>
      <text:p text:style-name="P315"><text:span text:style-name="T316">13</text:span><text:span text:style-name="T317">.<text:s/></text:span><text:span text:style-name="T318">Steigiant<text:s/></text:span><text:span text:style-name="T319">ar panaikinant<text:s/></text:span><text:span text:style-name="T320">savivaldybes</text:span><text:span text:style-name="T321">, nustatant ar keičiant jų teritorijų ribas ir centrus, vietos gyventojų apklausa atliekama Apraše nustatyta tvarka.</text:span><text:s/></text:p>
      <text:p text:style-name="P322">Punkto pakeitimai:</text:p>
      <text:p text:style-name="P323"><text:span text:style-name="T324">Nr.<text:s/></text:span><text:a xlink:href="https://www.e-tar.lt/portal/legalAct.html?documentId=TAR.36563AC34F98" office:target-frame-name="_top" xlink:show="replace"><text:span text:style-name="T325">177</text:span></text:a><text:span text:style-name="T326">, 2008-02-26, Žin., 2008, Nr. 27-980 (2008-03-06), i. k. 1081100NUTA00000177</text:span></text:p>
      <text:p text:style-name="P327"><text:span text:style-name="T328">Nr.<text:s/></text:span><text:a xlink:href="https://www.e-tar.lt/portal/legalAct.html?documentId=TAR.57C5CC5E2DCA" office:target-frame-name="_top" xlink:show="replace"><text:span text:style-name="T329">1186</text:span></text:a><text:span text:style-name="T330">, 2009-09-23, Žin., 2009, Nr. 117-5020 (2009-10-01), i.</text:span><text:span text:style-name="T331"><text:s/>k. 1091100NUTA00001186</text:span></text:p>
      <text:p text:style-name="P332"><text:span text:style-name="T333">Nr.<text:s/></text:span><text:a xlink:href="https://www.e-tar.lt/portal/legalAct.html?documentId=851bdcc006e311ea9d279ea27696ab7b" office:target-frame-name="_top" xlink:show="replace"><text:span text:style-name="T334">1140</text:span></text:a><text:span text:style-name="T335">, 2019-11-13, paskelbta TAR 2019-11-14, i. k. 2019-18298</text:span></text:p>
      <text:p text:style-name="Normal"/>
      <text:p text:style-name="P336">14. Jeigu vietos gyventojų apklausoje dėl naujos savivaldybės<text:s/>steigimo dalyvavo daugiau kaip pusė numatomos steigti savivaldybės gyventojų, turinčių teisę dalyvauti apklausoje, ir daugiau kaip pusė dalyvavusiųjų pasisakė už naujos savivaldybės steigimą, Vidaus reikalų ministerija Lietuvos Respublikos Vyriausybei pateikia:</text:p>
      <text:p text:style-name="P337">14.1. įstatymo dėl savivaldybės steigimo projektą;</text:p>
      <text:p text:style-name="P338"><text:span text:style-name="T339">14.2</text:span><text:span text:style-name="T340">. savivaldybę sudarysiančių gyvenamųjų vietovių sąrašą ir du<text:s/></text:span><text:span text:style-name="T341">savivaldybės teritorijos ribų planų M 1:50000</text:span><text:span text:style-name="T342"><text:s/>egzempliorius; savivaldybę sudarysiančių gyvenamųjų vietovių sąrašas ir<text:s/></text:span><text:span text:style-name="T343">teritorijų</text:span><text:span text:style-name="T344"><text:s/>ribų planai</text:span><text:span text:style-name="T345"><text:s/>turi būti<text:s/></text:span><text:span text:style-name="T346">parengti<text:s/></text:span><text:span text:style-name="T347">pagal vidaus reikalų ministro patvirtintus reikalavimus, derinti su savivaldybėmis, kurių teritorijų ribos keičiasi,<text:s/></text:span><text:span text:style-name="T348">suderinti su<text:s/></text:span><text:span text:style-name="T349">Aplinkos ministerija,<text:s/></text:span><text:span text:style-name="T350">Susisiekimo ministerija, Žemės ūkio ministerija ir<text:s/></text:span><text:span text:style-name="T351">valstybės įmone Regis</text:span><text:span text:style-name="T352">trų centru</text:span><text:span text:style-name="T353">;</text:span><text:s/></text:p>
      <text:p text:style-name="P354">Papunkčio pakeitimai:</text:p>
      <text:p text:style-name="P355"><text:span text:style-name="T356">Nr.<text:s/></text:span><text:a xlink:href="https://www.e-tar.lt/portal/legalAct.html?documentId=ffbb3390bc3311e487a3c49dd729baa4" office:target-frame-name="_top" xlink:show="replace"><text:span text:style-name="T357">167</text:span></text:a><text:span text:style-name="T358">, 2015-02-18, paskelbta TAR 2015-02-24, i. k. 2015-02888</text:span></text:p>
      <text:p text:style-name="P359"><text:span text:style-name="T360">Nr.<text:s/></text:span><text:a xlink:href="https://www.e-tar.lt/portal/legalAct.html?documentId=851bdcc006e311ea9d279ea27696ab7b" office:target-frame-name="_top" xlink:show="replace"><text:span text:style-name="T361">1140</text:span></text:a><text:span text:style-name="T362">, 2019-11-13, paskelbta TAR 2019-11-14, i. k. 2019-18298</text:span></text:p>
      <text:p text:style-name="Normal"/>
      <text:p text:style-name="P363">14.3. Lietuvos Respublikos Vyriausybės nustatyta tvarka atliktos vietos gyventojų apklausos rezultatus;</text:p>
      <text:p text:style-name="P364">14.4. savivaldybių, kurių teritorijos ribas numatoma keisti dėl naujos savivaldybės steigimo, tarybų sprendimų kopijas;</text:p>
      <text:p text:style-name="P365">14.5. Valstybinės lietuvių kalbos komisijos išvadą dėl savivaldybei suteikiamo pavadinimo;</text:p>
      <text:p text:style-name="P366"><text:span text:style-name="T367">14.6</text:span><text:span text:style-name="T368">. išvadą apie numatomos steigti savivaldybės ir savivaldybės (-ių), kuri</text:span><text:span text:style-name="T369">os (-ių) teritorijos (-ų) ribas numatoma keisti dėl naujos savivaldybės steigimo, atitiktį kriterijams, nustatytiems Lietuvos Respublikos teritorijos administracinių vienetų ir jų ribų įstatymo 7 straipsnio 1 dalyje;</text:span><text:s/></text:p>
      <text:soft-page-break/>
      <text:p text:style-name="P370">Papunkčio pakeitimai:</text:p>
      <text:p text:style-name="P371"><text:span text:style-name="T372">Nr.<text:s/></text:span><text:a xlink:href="https://www.e-tar.lt/portal/legalAct.html?documentId=823a21502b7011e9b66f85227a03f7a3" office:target-frame-name="_top" xlink:show="replace"><text:span text:style-name="T373">116</text:span></text:a><text:span text:style-name="T374">, 2019-02-06, paskelbta TAR 2019-02-08, i. k. 2019-01965</text:span></text:p>
      <text:p text:style-name="P375"><text:span text:style-name="T376">Nr.<text:s/></text:span><text:a xlink:href="https://www.e-tar.lt/portal/legalAct.html?documentId=851bdcc006e311ea9d279ea27696ab7b" office:target-frame-name="_top" xlink:show="replace"><text:span text:style-name="T377">1140</text:span></text:a><text:span text:style-name="T378">, 2019-11-13, paskelbta TAR 2019-11-14, i. k. 2019-18298</text:span></text:p>
      <text:p text:style-name="Normal"/>
      <text:p text:style-name="P379"><text:span text:style-name="T380">14.7</text:span><text:span text:style-name="T381">. išvadą apie naujos savivaldybės steigimo išlaidas.</text:span><text:s/></text:p>
      <text:p text:style-name="P382">Papunkčio pakeitimai:</text:p>
      <text:p text:style-name="P383"><text:span text:style-name="T384">Nr.<text:s/></text:span><text:a xlink:href="https://www.e-tar.lt/portal/legalAct.html?documentId=851bdcc006e311ea9d279ea27696ab7b" office:target-frame-name="_top" xlink:show="replace"><text:span text:style-name="T385">1140</text:span></text:a><text:span text:style-name="T386">,<text:s/></text:span><text:span text:style-name="T387">2019-11-13, paskelbta TAR 2019-11-14, i. k. 2019-18298</text:span></text:p>
      <text:p text:style-name="Normal"/>
      <text:p text:style-name="P388">Punkto pakeitimai:</text:p>
      <text:p text:style-name="P389"><text:span text:style-name="T390">Nr.<text:s/></text:span><text:a xlink:href="https://www.e-tar.lt/portal/legalAct.html?documentId=TAR.36563AC34F98" office:target-frame-name="_top" xlink:show="replace"><text:span text:style-name="T391">177</text:span></text:a><text:span text:style-name="T392">, 2008-02-26, Žin., 2008, Nr. 27-980 (2008-03-06), i. k. 1081100NUTA00000177</text:span></text:p>
      <text:p text:style-name="P393"><text:span text:style-name="T394">Nr.<text:s/></text:span><text:a xlink:href="https://www.e-tar.lt/portal/legalAct.html?documentId=TAR.57C5CC5E2DCA" office:target-frame-name="_top" xlink:show="replace"><text:span text:style-name="T395">1186</text:span></text:a><text:span text:style-name="T396">, 2009-09-23, Žin., 2009, Nr. 117-5020 (2009-10-01), i. k. 1091100NUTA00001186</text:span></text:p>
      <text:p text:style-name="Normal"/>
      <text:p text:style-name="P397"><text:span text:style-name="T398">15</text:span><text:span text:style-name="T399">. Savivaldybės, kurios taryba inicijuoja savivaldybės pavadinimo keitimą, administracijos dir</text:span><text:span text:style-name="T400">ektorius Vidaus reikalų ministerijai pateikia:</text:span></text:p>
      <text:p text:style-name="P401"><text:span text:style-name="T402">15.1</text:span><text:span text:style-name="T403">. savivaldybės tarybos sprendimo, kuriame siūloma pakeisti savivaldybės pavadinimą, kopiją;<text:s/></text:span></text:p>
      <text:p text:style-name="P404"><text:span text:style-name="T405">15.2</text:span><text:span text:style-name="T406">. savivaldybės tarybos aiškinamąjį raštą, kuriame būtų pagrįstas pasiūlymo tikslingumas;</text:span></text:p>
      <text:p text:style-name="P407"><text:span text:style-name="T408">15.3</text:span><text:span text:style-name="T409">. kit</text:span><text:span text:style-name="T410">us dokumentus, kuriais būtų pagrįstas savivaldybės pavadinimo keitimas (jeigu tokių dokumentų yra);</text:span></text:p>
      <text:p text:style-name="P411"><text:span text:style-name="T412">15.4</text:span><text:span text:style-name="T413">. Valstybinės lietuvių kalbos komisijos išvadą dėl keičiamo savivaldybės pavadinimo.</text:span></text:p>
      <text:p text:style-name="P414"><text:span text:style-name="T415">16</text:span><text:span text:style-name="T416">. Vidaus reikalų ministerija, atsižvelgdama į<text:s/></text:span><text:span text:style-name="T417">savivaldybės administracijos direktoriaus pateiktus šių Taisyklių 15 punkte nurodytus dokumentus, parengia atitinkamo įstatymo projektą ir kartu su šių Taisyklių 15 punkte nurodytais dokumentais pateikia jį Lietuvos Respublikos Vyriausybei.</text:span></text:p>
      <text:p text:style-name="P418">17. Vidaus<text:s/>reikalų ministerija, išnagrinėjusi pasiūlymus panaikinti esamas savivaldybes, nustatyti ir keisti savivaldybių teritorijų ribas ir centrus, Lietuvos Respublikos Vyriausybei pateikia:</text:p>
      <text:p text:style-name="P419">17.1. įstatymo dėl savivaldybės panaikinimo, teritorijų ribų, centro nustatymo ar keitimo projektą;</text:p>
      <text:p text:style-name="P420"><text:span text:style-name="T421">17.2</text:span><text:span text:style-name="T422">.<text:s/></text:span><text:span text:style-name="T423">savivaldybę sudarysiančių gyvenamųjų vietovių sąrašą ir du<text:s/></text:span><text:span text:style-name="T424">savivaldybės teritorijos ribų planų M 1:50000</text:span><text:span text:style-name="T425"><text:s/>egzempliorius; savivaldybę sudarysiančių gyvenamųjų vietovių sąrašas ir<text:s/></text:span><text:span text:style-name="T426">teritorijų ribų planai</text:span><text:span text:style-name="T427"><text:s/>turi būti<text:s/></text:span><text:span text:style-name="T428">parengt</text:span><text:span text:style-name="T429">i<text:s/></text:span><text:span text:style-name="T430">pagal vidaus reikalų ministro patvirtintus reikalavimus, derinti su savivaldybėmis, kurių teritorijų ribos keičiasi,<text:s/></text:span><text:span text:style-name="T431">suderinti su<text:s/></text:span><text:span text:style-name="T432">Aplinkos ministerija,<text:s/></text:span><text:span text:style-name="T433">Susisiekimo ministerija, Žemės ūkio ministerija ir<text:s/></text:span><text:span text:style-name="T434">valstybės įmone Registrų centru</text:span><text:span text:style-name="T435">;</text:span><text:span text:style-name="T436"><text:s/></text:span></text:p>
      <text:p text:style-name="P437">Papunkčio pakeitimai:</text:p>
      <text:p text:style-name="P438"><text:span text:style-name="T439">Nr.<text:s/></text:span><text:a xlink:href="https://www.e-tar.lt/portal/legalAct.html?documentId=ffbb3390bc3311e487a3c49dd729baa4" office:target-frame-name="_top" xlink:show="replace"><text:span text:style-name="T440">167</text:span></text:a><text:span text:style-name="T441">, 2015-02-18, paskelbta TAR 2015-02-24, i. k. 2015-02888</text:span></text:p>
      <text:p text:style-name="P442"><text:span text:style-name="T443">Nr.<text:s/></text:span><text:a xlink:href="https://www.e-tar.lt/portal/legalAct.html?documentId=851bdcc006e311ea9d279ea27696ab7b" office:target-frame-name="_top" xlink:show="replace"><text:span text:style-name="T444">1140</text:span></text:a><text:span text:style-name="T445">, 2019-11-13, paskelbta TAR 2019-11-14, i. k. 2019-18298</text:span></text:p>
      <text:p text:style-name="Normal"/>
      <text:p text:style-name="P446">17.3. Lietuvos Respublikos Vyriausybės nustatyta tvarka atliktos vietos gyventojų apklausos rezultatus;</text:p>
      <text:p text:style-name="P447">17.4. savivaldybių, kurių teritorijų ribas numatoma keisti, tarybų<text:s/>sprendimų kopijas.</text:p>
      <text:p text:style-name="P448">Jeigu keičiant savivaldybės ribas keičiasi gretimos apskrities ribos, jos keičiamos šių Taisyklių 7 punkte nustatyta tvarka.<text:s/></text:p>
      <text:p text:style-name="P449">Punkto pakeitimai:</text:p>
      <text:p text:style-name="P450"><text:span text:style-name="T451">Nr.<text:s/></text:span><text:a xlink:href="https://www.e-tar.lt/portal/legalAct.html?documentId=TAR.57C5CC5E2DCA" office:target-frame-name="_top" xlink:show="replace"><text:span text:style-name="T452">1186</text:span></text:a><text:span text:style-name="T453">, 2009-09-23, Žin., 2009, Nr. 117-5020 (2009-10-01), i. k. 1091100NUTA00001186</text:span></text:p>
      <text:p text:style-name="Normal"/>
      <text:p text:style-name="P454"><text:span text:style-name="T455">18</text:span><text:span text:style-name="T456">. Kai pasiūlymą dėl savivaldybės teritorijos ribų ir centro nustatymo ir keitimo teikia gyventojų iniciatyvinė grupė, taip pat kai numatoma steigti ar panaikinti esamas a</text:span><text:span text:style-name="T457">pskritis, keisti jų teritorijų ribas,<text:s/></text:span><text:span text:style-name="T458">teritorijos ribų</text:span><text:span text:style-name="T459"><text:s/>planų parengimą ir derinimą<text:s/></text:span><text:span text:style-name="T460">su savivaldybėmis, kurių teritorijų ribos keičiamos, bei suderinimą su Aplinkos ministerija, Susisiekimo ministerija, Žemės ūkio ministerija</text:span><text:span text:style-name="T461"><text:s/>ir<text:s/></text:span><text:span text:style-name="T462">valstybės įmone Registrų cent</text:span><text:span text:style-name="T463">ru,<text:s/></text:span><text:span text:style-name="T464">organizuoja Vidaus reikalų ministerija.</text:span><text:s/></text:p>
      <text:p text:style-name="P465">Punkto pakeitimai:</text:p>
      <text:p text:style-name="P466"><text:span text:style-name="T467">Nr.<text:s/></text:span><text:a xlink:href="https://www.e-tar.lt/portal/legalAct.html?documentId=TAR.57C5CC5E2DCA" office:target-frame-name="_top" xlink:show="replace"><text:span text:style-name="T468">1186</text:span></text:a><text:span text:style-name="T469">, 2009-09-23, Žin., 2009, Nr. 117-5020 (2009-10-01), i. k. 1091100NUTA00001186</text:span></text:p>
      <text:p text:style-name="P470"><text:span text:style-name="T471">Nr.<text:s/></text:span><text:a xlink:href="https://www.e-tar.lt/portal/legalAct.html?documentId=TAR.CCCF01AAC8AA" office:target-frame-name="_top" xlink:show="replace"><text:span text:style-name="T472">1153</text:span></text:a><text:span text:style-name="T473">, 2010-08-12, Žin., 2010, Nr. 98-5092 (2010-08-17), i. k. 1101100NUTA00001153</text:span></text:p>
      <text:p text:style-name="P474"><text:span text:style-name="T475">Nr.<text:s/></text:span><text:a xlink:href="https://www.e-tar.lt/portal/legalAct.html?documentId=ffbb3390bc3311e487a3c49dd729baa4" office:target-frame-name="_top" xlink:show="replace"><text:span text:style-name="T476">167</text:span></text:a><text:span text:style-name="T477">, 2015</text:span><text:span text:style-name="T478">-02-18, paskelbta TAR 2015-02-24, i. k. 2015-02888</text:span></text:p>
      <text:soft-page-break/>
      <text:p text:style-name="P479"><text:span text:style-name="T480">Nr.<text:s/></text:span><text:a xlink:href="https://www.e-tar.lt/portal/legalAct.html?documentId=851bdcc006e311ea9d279ea27696ab7b" office:target-frame-name="_top" xlink:show="replace"><text:span text:style-name="T481">1140</text:span></text:a><text:span text:style-name="T482">, 2019-11-13, paskelbta TAR 2019-11-14, i. k. 2019-18298</text:span></text:p>
      <text:p text:style-name="Normal"/>
      <text:p text:style-name="P483"><text:span text:style-name="T484">19</text:span><text:span text:style-name="T485">. Vidaus reikalų ministerija terito</text:span><text:span text:style-name="T486">rijų ribų planus Lietuvos Respublikos adresų registro nuostatuose, patvirtintuose Lietuvos Respublikos Vyriausybės 2004 m. birželio 10 d. nutarimu Nr. 715</text:span><text:span text:style-name="T487">,<text:s/></text:span><text:span text:style-name="T488">nustatyta tvarka pateikia Lietuvos Respublikos adresų registro tvarkymo įstaigai.</text:span><text:s/></text:p>
      <text:p text:style-name="P489">Punkto<text:s/>pakeitimai:</text:p>
      <text:p text:style-name="P490"><text:span text:style-name="T491">Nr.<text:s/></text:span><text:a xlink:href="https://www.e-tar.lt/portal/legalAct.html?documentId=TAR.57C5CC5E2DCA" office:target-frame-name="_top" xlink:show="replace"><text:span text:style-name="T492">1186</text:span></text:a><text:span text:style-name="T493">, 2009-09-23, Žin., 2009, Nr. 117-5020 (2009-10-01), i. k. 1091100NUTA00001186</text:span></text:p>
      <text:p text:style-name="P494"><text:span text:style-name="T495">Nr.<text:s/></text:span><text:a xlink:href="https://www.e-tar.lt/portal/legalAct.html?documentId=823a21502b7011e9b66f85227a03f7a3" office:target-frame-name="_top" xlink:show="replace"><text:span text:style-name="T496">116</text:span></text:a><text:span text:style-name="T497">, 2019-02-06, paskelbta TAR 2019-02-08, i. k. 2019-01965</text:span></text:p>
      <text:p text:style-name="Normal"/>
      <text:p text:style-name="P498"><text:span text:style-name="T499">19</text:span><text:span text:style-name="T500">1</text:span><text:span text:style-name="T501">.</text:span><text:span text:style-name="T502"><text:s/>Neteko galios nuo 2009-10-02</text:span></text:p>
      <text:p text:style-name="P503">Punkto naikinimas:</text:p>
      <text:p text:style-name="P504"><text:span text:style-name="T505">Nr.<text:s/></text:span><text:a xlink:href="https://www.e-tar.lt/portal/legalAct.html?documentId=TAR.57C5CC5E2DCA" office:target-frame-name="_top" xlink:show="replace"><text:span text:style-name="T506">1186</text:span></text:a><text:span text:style-name="T507">, 2009-09-23, Žin. 2009</text:span><text:span text:style-name="T508">, Nr. 117-5020 (2009-10-01), i. k. 1091100NUTA00001186</text:span></text:p>
      <text:p text:style-name="P509">Papildyta punktu:</text:p>
      <text:p text:style-name="P510"><text:span text:style-name="T511">Nr.<text:s/></text:span><text:a xlink:href="https://www.e-tar.lt/portal/legalAct.html?documentId=TAR.36563AC34F98" office:target-frame-name="_top" xlink:show="replace"><text:span text:style-name="T512">177</text:span></text:a><text:span text:style-name="T513">, 2008-02-26, Žin., 2008, Nr. 27-980 (2008-03-06), i. k. 1081100NUTA00000177</text:span></text:p>
      <text:p text:style-name="Normal"/>
      <text:p text:style-name="P514"><text:span text:style-name="T515">III</text:span><text:span text:style-name="T516">.<text:s/></text:span><text:span text:style-name="T517">GYVEN</text:span><text:span text:style-name="T518">AMŲJŲ VIETOVIŲ TERITORIJŲ RIBŲ<text:s/></text:span><text:span text:style-name="T519">IR PAVADINIMŲ<text:s/></text:span><text:span text:style-name="T520">NUSTATYMO PRINCIPAI</text:span></text:p>
      <text:p text:style-name="P521"/>
      <text:p text:style-name="P522"><text:span text:style-name="T523">20</text:span><text:span text:style-name="T524">. Gyvenamųjų vietovių teritorijos nedalomos administracinių vienetų teritorijų ribomis.<text:s/></text:span><text:span text:style-name="T525">Gyvenamosios vietovės teritoriją sudaro vienas uždaras kontūras.</text:span></text:p>
      <text:p text:style-name="P526"><text:span text:style-name="T527">21</text:span><text:span text:style-name="T528">. Vientisas žemės sklypas nedalomas dviem ar daugiau gyvenamųjų vietovių. Gyvenamųjų vietovių teritorijų ribos negali kirsti statinių, kurie suformuoti kaip vienas atskiras nekilnojamasis daiktas, išskyrus inžinerinius statinius (inžinerinius tinklus, susi</text:span><text:span text:style-name="T529">siekimo komunikacijas ir panašiai), žemės sklypų ribų, išskyrus žemės sklypus, suformuotus<text:s/></text:span><text:span text:style-name="T530">krašto apsaugai</text:span><text:span text:style-name="T531">, valstybinės reikšmės miškams, hidrografiniams objektams. Valstybinės ar vietinės reikšmės keliams, geležinkeliams, valstybinės sienos apsaugai, sufo</text:span><text:span text:style-name="T532">rmuotus žemės sklypus gyvenamųjų vietovių teritorijų ribos gali kirsti tik statmenai.</text:span></text:p>
      <text:p text:style-name="P533"><text:span text:style-name="T534">22</text:span><text:span text:style-name="T535">. Gyvenamosios vietovės teritorijai priskiriami į ją įsiterpę ar prie jos prisišlieję miško žemės plotai (kai būtina suformuoti gyvenamosios vietovės teritoriją vie</text:span><text:span text:style-name="T536">name uždarame kontūre) ir vandens telkiniai. Jeigu gyvenamųjų vietovių teritorijas skiria<text:s/></text:span><text:span text:style-name="T537">privatūs upeliai ar grioviai</text:span><text:span text:style-name="T538">, geležinkelis, valstybinės ar vietinės reikšmės kelias arba kiti natūralūs ar dirbtiniai nekilnojamojo turto objektai, gyvenamųjų vietovi</text:span><text:span text:style-name="T539">ų ribos nustatomos pagal šiems objektams priskirtų žemės sklypų ribas,<text:s/></text:span><text:span text:style-name="T540">kitais atvejais upės ar griovio viduriu</text:span><text:span text:style-name="T541">. Žemės sklypas su nekilnojamojo turto objektu priskiriamas vienai iš gyvenamųjų vietovių, kuri ribojasi su šiuo žemės sklypu. Miestų teritorijoms</text:span><text:span text:style-name="T542"><text:s/>nepriskiriami išilgai jų riboms išsidėstę žemės sklypai, suformuoti valstybinės reikšmės keliams.</text:span></text:p>
      <text:p text:style-name="P543"><text:span text:style-name="T544">23</text:span><text:span text:style-name="T545">. Gyvenamoji vietovė, kurios visa teritorija priskiriama kitų gyvenamųjų vietovių teritorijoms, panaikinama</text:span><text:span text:style-name="T546">, o jos buvusioje teritorijoje suformuotai g</text:span><text:span text:style-name="T547">atvei suteikiamas panaikintos gyvenamosios vietovės vardas</text:span><text:span text:style-name="T548">.</text:span></text:p>
      <text:p text:style-name="P549"><text:span text:style-name="T550">23</text:span><text:span text:style-name="T551">1</text:span><text:span text:style-name="T552">. Gyvenamosios vietovės pavadinimas yra unikalus seniūnijos aptarnaujamoje teritorijoje, o savivaldybėse, kuriose nėra seniūnijų, – unikalus savivaldybės teritorijoje.</text:span><text:s/></text:p>
      <text:p text:style-name="P553">Skyriaus pakeitimai:</text:p>
      <text:p text:style-name="P554"><text:span text:style-name="T555">Nr.<text:s/></text:span><text:a xlink:href="https://www.e-tar.lt/portal/legalAct.html?documentId=851bdcc006e311ea9d279ea27696ab7b" office:target-frame-name="_top" xlink:show="replace"><text:span text:style-name="T556">1140</text:span></text:a><text:span text:style-name="T557">, 2019-11-13, paskelbta TAR 2019-11-14, i. k. 2019-18298</text:span></text:p>
      <text:p text:style-name="Normal"/>
      <text:p text:style-name="P558"><text:span text:style-name="T559">IV</text:span><text:span text:style-name="T560">.<text:s/></text:span><text:span text:style-name="T561">GYVENAMŲJŲ VIETOVIŲ NUSTATYMAS IR PANAIKINIMAS, JŲ TERITORIJŲ RIBŲ NUSTATYMAS IR<text:s/></text:span><text:span text:style-name="T562">KEITIMAS, PAVADINIMŲ GYVENAMOSIOMS VIETOVĖMS SUTEIKIMAS IR KEITIMAS</text:span></text:p>
      <text:p text:style-name="P563"/>
      <text:p text:style-name="P564"><text:span text:style-name="T565">24</text:span><text:span text:style-name="T566">. Gyvenamąsias vietoves nustato ir panaikina, jų teritorijų ribas nustato ir keičia, pavadinimus</text:span><text:span text:style-name="T567"><text:s/>pagal Valstybinės lietuvių kalbos komisijos išvadoje pateiktus</text:span><text:span text:style-name="T568"><text:s/></text:span><text:span text:style-name="T569">pasiūlymus<text:s/></text:span><text:span text:style-name="T570">gyvenamosi</text:span><text:span text:style-name="T571">oms vietovėms suteikia ir keičia Lietuvos Respublikos Vyriausybė, atsižvelgdama į savivaldybės tarybos pasiūlymą, pateiktą įvertinus vietos gyventojų nuomonę (kokia gyventojų nuomonė, sužinoma su jais konsultuojantis šių Taisyklių V skyriuje nustatyta tvar</text:span><text:span text:style-name="T572">ka).</text:span><text:s/></text:p>
      <text:p text:style-name="P573">Punkto pakeitimai:</text:p>
      <text:p text:style-name="P574"><text:span text:style-name="T575">Nr.<text:s/></text:span><text:a xlink:href="https://www.e-tar.lt/portal/legalAct.html?documentId=TAR.36563AC34F98" office:target-frame-name="_top" xlink:show="replace"><text:span text:style-name="T576">177</text:span></text:a><text:span text:style-name="T577">, 2008-02-26, Žin., 2008, Nr. 27-980 (2008-03-06), i. k. 1081100NUTA00000177</text:span></text:p>
      <text:soft-page-break/>
      <text:p text:style-name="P578"><text:span text:style-name="T579">Nr.<text:s/></text:span><text:a xlink:href="https://www.e-tar.lt/portal/legalAct.html?documentId=851bdcc006e311ea9d279ea27696ab7b" office:target-frame-name="_top" xlink:show="replace"><text:span text:style-name="T580">1140</text:span></text:a><text:span text:style-name="T581">, 2019-11-13, paskelbta TAR 2019-11-14, i. k. 2019-18298</text:span></text:p>
      <text:p text:style-name="Normal"/>
      <text:p text:style-name="P582"><text:span text:style-name="T583">25</text:span><text:span text:style-name="T584">. Iniciatyvos teisę savivaldybės tarybos reglamento nustatyta tvarka siūlyti nustatyti ar panaikinti gyvenamąsias vietoves, nustatyti ir keisti jų teri</text:span><text:span text:style-name="T585">torijų ribas, suteikti ir keisti pavadinimus gyvenamosioms vietovėms (toliau vadinama – pasiūlymai) turi tų gyvenamųjų vietovių<text:s/></text:span><text:span text:style-name="T586">vietos<text:s/></text:span><text:span text:style-name="T587">gyventojai</text:span><text:span text:style-name="T588">,<text:s/></text:span><text:span text:style-name="T589">jose veikiantys juridiniai asmenys</text:span><text:span text:style-name="T590"><text:s/>ir jose esančio nekilnojamojo turto savininkai</text:span><text:span text:style-name="T591">. Iniciatyvos teisę šiais<text:s/></text:span><text:span text:style-name="T592">klausimais turi ir savivaldybės institucijos.</text:span><text:s/></text:p>
      <text:p text:style-name="P593">Punkto pakeitimai:</text:p>
      <text:p text:style-name="P594"><text:span text:style-name="T595">Nr.<text:s/></text:span><text:a xlink:href="https://www.e-tar.lt/portal/legalAct.html?documentId=851bdcc006e311ea9d279ea27696ab7b" office:target-frame-name="_top" xlink:show="replace"><text:span text:style-name="T596">1140</text:span></text:a><text:span text:style-name="T597">, 2019-11-13, paskelbta TAR 2019-11-14, i. k. 2019-18298</text:span></text:p>
      <text:p text:style-name="Normal"/>
      <text:p text:style-name="P598"><text:span text:style-name="T599">26</text:span><text:span text:style-name="T600">. Pasiūlymai turi bū</text:span><text:span text:style-name="T601">ti nagrinėjami savivaldybės tarybos veiklos reglamento nustatyta tvarka.</text:span></text:p>
      <text:p text:style-name="P602"><text:span text:style-name="T603">27</text:span><text:span text:style-name="T604">. Pasiūlymai, kuriems po nagrinėjimo savivaldybės tarybos veiklos reglamento nustatyta tvarka pritariama, pateikiami savivaldybės administracijai, kuri:</text:span></text:p>
      <text:p text:style-name="P605"><text:span text:style-name="T606">27.1</text:span><text:span text:style-name="T607">. naudodamasi orto</text:span><text:span text:style-name="T608">fotografinio žemėlapio su georeferencinio pagrindo informacija ir nekilnojamojo turto kadastro žemėlapio (M 1:10000) informacija, pažymi esamas<text:s/></text:span><text:span text:style-name="T609">gyvenamųjų vietovių teritorijų<text:s/></text:span><text:span text:style-name="T610">ribas, pagal kurias nustatomi žemės sklypų adresai, su siūlomais pakeitimais;</text:span></text:p>
      <text:p text:style-name="P611"><text:span text:style-name="T612">2</text:span><text:span text:style-name="T613">7.2</text:span><text:span text:style-name="T614">. organizuoja konsultavimąsi su vietos gyventojais šių Taisyklių<text:s/></text:span><text:span text:style-name="T615">V skyriuje<text:s/></text:span><text:span text:style-name="T616">nustatyta tvarka, pateikdama gyventojams pasiūlymus, prireikus šių Taisyklių 27.1<text:s/></text:span><text:span text:style-name="T617">papunktyje<text:s/></text:span><text:span text:style-name="T618">nurodytus žemėlapius su siūlomais pakeitimais ir kitus dokumentus, paaiškinančius<text:s/></text:span><text:span text:style-name="T619">siūlomus pakeitimus.</text:span><text:s/></text:p>
      <text:p text:style-name="P620">Punkto pakeitimai:</text:p>
      <text:p text:style-name="P621"><text:span text:style-name="T622">Nr.<text:s/></text:span><text:a xlink:href="https://www.e-tar.lt/portal/legalAct.html?documentId=851bdcc006e311ea9d279ea27696ab7b" office:target-frame-name="_top" xlink:show="replace"><text:span text:style-name="T623">1140</text:span></text:a><text:span text:style-name="T624">, 2019-11-13, paskelbta TAR 2019-11-14, i. k. 2019-18298</text:span></text:p>
      <text:p text:style-name="Normal"/>
      <text:p text:style-name="P625"><text:span text:style-name="T626">28</text:span><text:span text:style-name="T627">. Savivaldybės administracija,<text:s/></text:span><text:span text:style-name="T628">atsižvelgdama į savivaldybės tarybos reglamento nustatyta tvarka išnagrinėtus pasiūlymus ir gyventojų nuomonę, prireikus organizuoja gyvenamųjų vietovių teritorijų ribų planų (M 1:10000 ir M 1:50000) parengimą</text:span><text:span text:style-name="T629"><text:s/>ir<text:s/></text:span><text:span text:style-name="T630">suderinimą su Aplinkos ministerija, Susisie</text:span><text:span text:style-name="T631">kimo ministerija,<text:s/></text:span><text:span text:style-name="T632">Nacionaline žemės tarnyba prie Žemės ūkio ministerijos</text:span><text:span text:style-name="T633"><text:s/>ir valstybės įmone Registrų centru</text:span><text:span text:style-name="T634">,</text:span><text:span text:style-name="T635"><text:s/>parengia savivaldybės tarybos sprendimo ir aiškinamojo rašto projektus. Parengtus dokumentus savivaldybės administracijos direktorius įteikia saviv</text:span><text:span text:style-name="T636">aldybės merui, kuris teikia juos svarstyti savivaldybės tarybos posėdyje.</text:span><text:s/></text:p>
      <text:p text:style-name="P637">Punkto pakeitimai:</text:p>
      <text:p text:style-name="P638"><text:span text:style-name="T639">Nr.<text:s/></text:span><text:a xlink:href="https://www.e-tar.lt/portal/legalAct.html?documentId=851bdcc006e311ea9d279ea27696ab7b" office:target-frame-name="_top" xlink:show="replace"><text:span text:style-name="T640">1140</text:span></text:a><text:span text:style-name="T641">, 2019-11-13, paskelbta TAR 2019-11-14, i. k. 2019-18298</text:span></text:p>
      <text:p text:style-name="Normal"/>
      <text:p text:style-name="P642"><text:span text:style-name="T643">29</text:span><text:span text:style-name="T644">. Savivaldybės tarybai priėmus sprendimą pritarti savivaldybės administracijos parengtiems dokumentams, jeigu reikia, ir planams, Lietuvos Respublikos Vyriausybei siūloma priimti atitinkamą sprendimą.<text:s/></text:span></text:p>
      <text:p text:style-name="P645"><text:span text:style-name="T646">30.</text:span><text:span text:style-name="T647"><text:s/>Neteko galios nuo 2019-11-15</text:span></text:p>
      <text:p text:style-name="P648">Punkto naikinimas:</text:p>
      <text:p text:style-name="P649"><text:span text:style-name="T650">Nr.<text:s/></text:span><text:a xlink:href="https://www.e-tar.lt/portal/legalAct.html?documentId=851bdcc006e311ea9d279ea27696ab7b" office:target-frame-name="_top" xlink:show="replace"><text:span text:style-name="T651">1140</text:span></text:a><text:span text:style-name="T652">, 2019-11-13, paskelbta TAR 2019-11-14, i. k. 2019-18298</text:span></text:p>
      <text:p text:style-name="P653">Punkto pakeitimai:</text:p>
      <text:p text:style-name="P654"><text:span text:style-name="T655">Nr.<text:s/></text:span><text:a xlink:href="https://www.e-tar.lt/portal/legalAct.html?documentId=TAR.57C5CC5E2DCA" office:target-frame-name="_top" xlink:show="replace"><text:span text:style-name="T656">1186</text:span></text:a><text:span text:style-name="T657">, 2009-09-23, Žin., 2009, Nr. 117-5020 (2009-10-01), i. k. 1091100NUTA00001186</text:span></text:p>
      <text:p text:style-name="P658"><text:span text:style-name="T659">Nr.<text:s/></text:span><text:a xlink:href="https://www.e-tar.lt/portal/legalAct.html?documentId=TAR.E6CB5AF331D7" office:target-frame-name="_top" xlink:show="replace"><text:span text:style-name="T660">288</text:span></text:a><text:span text:style-name="T661">, 2010-03-17, Žin., 2010, Nr. 33-1565 (2010-03-23), i. k.<text:s/></text:span><text:span text:style-name="T662">1101100NUTA00000288</text:span></text:p>
      <text:p text:style-name="P663"><text:span text:style-name="T664">Nr.<text:s/></text:span><text:a xlink:href="https://www.e-tar.lt/portal/legalAct.html?documentId=ffbb3390bc3311e487a3c49dd729baa4" office:target-frame-name="_top" xlink:show="replace"><text:span text:style-name="T665">167</text:span></text:a><text:span text:style-name="T666">, 2015-02-18, paskelbta TAR 2015-02-24, i. k. 2015-02888</text:span></text:p>
      <text:p text:style-name="P667"><text:span text:style-name="T668">Nr.<text:s/></text:span><text:a xlink:href="https://www.e-tar.lt/portal/legalAct.html?documentId=823a21502b7011e9b66f85227a03f7a3" office:target-frame-name="_top" xlink:show="replace"><text:span text:style-name="T669">116</text:span></text:a><text:span text:style-name="T670">, 2019-02-06, paskelbta TAR 2019-02-08, i. k. 2019-01965</text:span></text:p>
      <text:p text:style-name="Normal"/>
      <text:p text:style-name="P671"><text:span text:style-name="T672">31</text:span><text:span text:style-name="T673">. Kai nustatoma ar panaikinama gyvenamoji vietovė,</text:span><text:span text:style-name="T674"><text:s/></text:span><text:span text:style-name="T675">nustatomos ar keičiamos gyvenamosios vietovės teritorijos ribos, savivaldybės administracijos direktorius Vida</text:span><text:span text:style-name="T676">us reikalų ministerijai pateikia:</text:span></text:p>
      <text:p text:style-name="P677">31.1. Lietuvos Respublikos Vyriausybės nutarimo projektą;<text:s/></text:p>
      <text:p text:style-name="P678">Papunkčio pakeitimai:</text:p>
      <text:p text:style-name="P679"><text:span text:style-name="T680">Nr.<text:s/></text:span><text:a xlink:href="https://www.e-tar.lt/portal/legalAct.html?documentId=TAR.E6CB5AF331D7" office:target-frame-name="_top" xlink:show="replace"><text:span text:style-name="T681">288</text:span></text:a><text:span text:style-name="T682">, 2010-03-17, Žin., 2010, Nr. 33-1565 (2010-03-23)</text:span><text:span text:style-name="T683">, i. k. 1101100NUTA00000288</text:span></text:p>
      <text:p text:style-name="Normal"/>
      <text:p text:style-name="P684"><text:span text:style-name="T685">31.2</text:span><text:span text:style-name="T686">. savivaldybės tarybos sprendimo, kuriame,<text:s/></text:span>įvertinus vietos gyventojų nuomonę,<text:span text:style-name="T687"><text:s/>Lietuvos Respublikos Vyriausybei siūloma nustatyti ar panaikinti gyvenamąją vietovę arba</text:span><text:span text:style-name="T688"><text:s/></text:span><text:span text:style-name="T689">nustatyti ar pakeisti gyvenamųjų vietovių teritorij</text:span><text:span text:style-name="T690">ų ribas pagal parengtus planus, kopiją;</text:span></text:p>
      <text:soft-page-break/>
      <text:p text:style-name="P691">Papunkčio pakeitimai:</text:p>
      <text:p text:style-name="P692"><text:span text:style-name="T693">Nr.<text:s/></text:span><text:a xlink:href="https://www.e-tar.lt/portal/legalAct.html?documentId=TAR.36563AC34F98" office:target-frame-name="_top" xlink:show="replace"><text:span text:style-name="T694">177</text:span></text:a><text:span text:style-name="T695">, 2008-02-26, Žin., 2008, Nr. 27-980 (2008-03-06), i. k. 1081100NUTA00000177</text:span></text:p>
      <text:p text:style-name="Normal"/>
      <text:p text:style-name="P696"><text:span text:style-name="T697">31.3</text:span><text:span text:style-name="T698">. savivaldybės tary</text:span><text:span text:style-name="T699">bos aiškinamąjį raštą, kuriame būtų pagrįstas pasiūlymo tikslingumas;</text:span></text:p>
      <text:p text:style-name="P700"><text:span text:style-name="T701">31.4</text:span><text:span text:style-name="T702">. parengtus teritorijų ribų planus (M 1:10000 ir M 1: 50000) su pažymėtais gyvenamųjų vietovių<text:s/></text:span><text:span text:style-name="T703">teritorijų<text:s/></text:span><text:span text:style-name="T704">ribų pakeitimais (po du egzempliorius), suderintus su šių Taisyklių<text:s/></text:span><text:span text:style-name="T705">28<text:s/></text:span><text:span text:style-name="T706">punkte nurodytomis institucijomis;</text:span><text:s/></text:p>
      <text:p text:style-name="P707">Papunkčio pakeitimai:</text:p>
      <text:p text:style-name="P708"><text:span text:style-name="T709">Nr.<text:s/></text:span><text:a xlink:href="https://www.e-tar.lt/portal/legalAct.html?documentId=851bdcc006e311ea9d279ea27696ab7b" office:target-frame-name="_top" xlink:show="replace"><text:span text:style-name="T710">1140</text:span></text:a><text:span text:style-name="T711">, 2019-11-13, paskelbta TAR 2019-11-14, i. k. 2019-18298</text:span></text:p>
      <text:p text:style-name="Normal"/>
      <text:p text:style-name="P712"><text:span text:style-name="T713">31.5</text:span><text:span text:style-name="T714">. gyvenamųjų vietovių teritorijų ribų aprašymus.<text:s/></text:span></text:p>
      <text:p text:style-name="P715">32. Kai gyvenamajai vietovei suteikiamas ar keičiamas pavadinimas, savivaldybės administracija organizuoja konsultavimąsi su vietos gyventojais šių Taisyklių nustatyta tvarka. Savivaldybės administracijos direktorius Vidaus reikalų ministerijai pateikia:<text:s/></text:p>
      <text:p text:style-name="P716">Punkto pakeitimai:</text:p>
      <text:p text:style-name="P717"><text:span text:style-name="T718">Nr.<text:s/></text:span><text:a xlink:href="https://www.e-tar.lt/portal/legalAct.html?documentId=TAR.57C5CC5E2DCA" office:target-frame-name="_top" xlink:show="replace"><text:span text:style-name="T719">1186</text:span></text:a><text:span text:style-name="T720">, 2009-09-23, Žin., 2009, Nr. 117-5020 (2009-10-01), i. k. 1091100NUTA00001186</text:span></text:p>
      <text:p text:style-name="P721">32.1.<text:s/><text:span text:style-name="T722">Liet</text:span><text:span text:style-name="T723">uvos</text:span><text:s/>Respublikos Vyriausybės nutarimo dėl pavadinimo gyvenamajai vietovei suteikimo ar keitimo, jeigu reikia, ir dėl teritorijos ribų nustatymo projektą;<text:s/></text:p>
      <text:p text:style-name="P724">Papunkčio pakeitimai:</text:p>
      <text:p text:style-name="P725"><text:span text:style-name="T726">Nr.<text:s/></text:span><text:a xlink:href="https://www.e-tar.lt/portal/legalAct.html?documentId=TAR.E6CB5AF331D7" office:target-frame-name="_top" xlink:show="replace"><text:span text:style-name="T727">288</text:span></text:a><text:span text:style-name="T728">, 2010-03-17, Žin., 2010, Nr. 33-1565 (2010-03-23), i. k. 1101100NUTA00000288</text:span></text:p>
      <text:p text:style-name="Normal"/>
      <text:p text:style-name="P729"><text:span text:style-name="T730">32.2</text:span><text:span text:style-name="T731">. savivaldybės tarybos sprendimo, kuriame Lietuvos Respublikos Vyriausybei siūloma suteikti ar pakeisti gyvenamosios vietovės pavadinimą, jeigu reikia, ir nust</text:span><text:span text:style-name="T732">atyti teritorijos ribas, kopiją;</text:span></text:p>
      <text:p text:style-name="P733"><text:span text:style-name="T734">32.3</text:span><text:span text:style-name="T735">. savivaldybės tarybos aiškinamąjį raštą, kuriame būtų pagrįstas pasiūlymo tikslingumas;</text:span></text:p>
      <text:p text:style-name="P736"><text:span text:style-name="T737">32.4</text:span><text:span text:style-name="T738">. Valstybinės lietuvių kalbos komisijos išvadą dėl naujos gyvenamosios vietovės pavadinimo arba keičiamo gyvenamosios<text:s/></text:span><text:span text:style-name="T739">vietovės vardo;</text:span></text:p>
      <text:p text:style-name="P740"><text:span text:style-name="T741">32.5.</text:span><text:span text:style-name="T742"><text:s/>Neteko galios nuo 2009-10-02</text:span></text:p>
      <text:p text:style-name="P743">Papunkčio naikinimas:</text:p>
      <text:p text:style-name="P744"><text:span text:style-name="T745">Nr.<text:s/></text:span><text:a xlink:href="https://www.e-tar.lt/portal/legalAct.html?documentId=TAR.57C5CC5E2DCA" office:target-frame-name="_top" xlink:show="replace"><text:span text:style-name="T746">1186</text:span></text:a><text:span text:style-name="T747">, 2009-09-23, Žin. 2009, Nr. 117-5020 (2009-10-01), i. k. 1091100NUTA00001186</text:span></text:p>
      <text:p text:style-name="Normal"/>
      <text:p text:style-name="P748"><text:span text:style-name="T749">33.</text:span><text:span text:style-name="T750"><text:s/>Nete</text:span><text:span text:style-name="T751">ko galios nuo 2009-10-02</text:span></text:p>
      <text:p text:style-name="P752">Punkto naikinimas:</text:p>
      <text:p text:style-name="P753"><text:span text:style-name="T754">Nr.<text:s/></text:span><text:a xlink:href="https://www.e-tar.lt/portal/legalAct.html?documentId=TAR.57C5CC5E2DCA" office:target-frame-name="_top" xlink:show="replace"><text:span text:style-name="T755">1186</text:span></text:a><text:span text:style-name="T756">, 2009-09-23, Žin. 2009, Nr. 117-5020 (2009-10-01), i. k. 1091100NUTA00001186</text:span></text:p>
      <text:p text:style-name="Normal"/>
      <text:p text:style-name="P757"><text:span text:style-name="T758">34</text:span><text:span text:style-name="T759">.<text:s/></text:span><text:span text:style-name="T760">Vidaus reikalų ministerija nustato,</text:span><text:span text:style-name="T761"><text:s/>ar savivaldybės administracijos direktoriaus pateikti dokumentai, nurodyti šių Taisyklių 31 ir 32 punktuose, atitinka teisės aktus, jeigu reikia, Lietuvos Respublikos Vyriausybės nutarimo projektą patikslina, suderina jį su<text:s/></text:span><text:span text:style-name="T762">Aplinkos ministerija,</text:span><text:span text:style-name="T763"><text:s/></text:span><text:span text:style-name="T764">Susisieki</text:span><text:span text:style-name="T765">mo ministerija, Žemės ūkio ministerija ir valstybės įmone Registrų centru ir kartu su kitais savivaldybės administracijos direktoriaus pateiktais dokumentais teikia Lietuvos Respublikos Vyriausybei</text:span><text:span text:style-name="T766">.</text:span><text:s/></text:p>
      <text:p text:style-name="P767">Punkto pakeitimai:</text:p>
      <text:p text:style-name="P768"><text:span text:style-name="T769">Nr.<text:s/></text:span><text:a xlink:href="https://www.e-tar.lt/portal/legalAct.html?documentId=ffbb3390bc3311e487a3c49dd729baa4" office:target-frame-name="_top" xlink:show="replace"><text:span text:style-name="T770">167</text:span></text:a><text:span text:style-name="T771">, 2015-02-18, paskelbta TAR 2015-02-24, i. k. 2015-02888</text:span></text:p>
      <text:p text:style-name="P772"><text:span text:style-name="T773">Nr.<text:s/></text:span><text:a xlink:href="https://www.e-tar.lt/portal/legalAct.html?documentId=851bdcc006e311ea9d279ea27696ab7b" office:target-frame-name="_top" xlink:show="replace"><text:span text:style-name="T774">1140</text:span></text:a><text:span text:style-name="T775">, 2019-11-13, paskelbta<text:s/></text:span><text:span text:style-name="T776">TAR 2019-11-14, i. k. 2019-18298</text:span></text:p>
      <text:p text:style-name="Normal"/>
      <text:p text:style-name="P777"><text:span text:style-name="T778">V</text:span><text:span text:style-name="T779">.<text:s/></text:span><text:span text:style-name="T780">KONSULTAVIMASIS SU VIETOS GYVENTOJAIS</text:span></text:p>
      <text:p text:style-name="P781"/>
      <text:p text:style-name="P782"><text:span text:style-name="T783">35</text:span><text:span text:style-name="T784">. Savivaldybės administracija organizuoja konsultavimąsi su vietos gyventojais dėl gyvenamųjų vietovių nustatymo ir panaikinimo, pavadinimų gyvenamosioms vietovėms suteikimo ir keitimo, jų teritorijų ribų nustatymo ir keitimo.<text:s/></text:span></text:p>
      <text:p text:style-name="P785"><text:span text:style-name="T786">36</text:span><text:span text:style-name="T787">. Savivaldybės adminis</text:span><text:span text:style-name="T788">tracija, gavusi savivaldybės tarybos reglamento nustatyta tvarka išnagrinėtus pasiūlymus, savivaldybės tarybos reglamento nustatyta tvarka paskelbia<text:s/></text:span><text:span text:style-name="T789">konsultacijos<text:s/></text:span><text:soft-page-break/><text:span text:style-name="T790">vietą, laiką ir laikotarpį (nuo 1 iki 2 mėnesių), per kurį vietos gyventojai gali susipažinti</text:span><text:span text:style-name="T791"><text:s/>su šių Taisyklių 27.2<text:s/></text:span><text:span text:style-name="T792">papunktyje<text:s/></text:span><text:span text:style-name="T793">nurodytais dokumentais ir pareikšti nuomonę apie teikiamus pasiūlymus.</text:span><text:s/></text:p>
      <text:p text:style-name="P794">Punkto pakeitimai:</text:p>
      <text:p text:style-name="P795"><text:span text:style-name="T796">Nr.<text:s/></text:span><text:a xlink:href="https://www.e-tar.lt/portal/legalAct.html?documentId=851bdcc006e311ea9d279ea27696ab7b" office:target-frame-name="_top" xlink:show="replace"><text:span text:style-name="T797">1140</text:span></text:a><text:span text:style-name="T798">, 2019-11-13, paskelbta T</text:span><text:span text:style-name="T799">AR 2019-11-14, i. k. 2019-18298</text:span></text:p>
      <text:p text:style-name="Normal"/>
      <text:p text:style-name="P800"><text:span text:style-name="T801">37</text:span><text:span text:style-name="T802">. Gyventojai nuomonę pareiškia savivaldybės administracijos pateiktuose apklausos lapuose (1, 2, 3 priedai).</text:span></text:p>
      <text:p text:style-name="P803"><text:span text:style-name="T804">38</text:span><text:span text:style-name="T805">.<text:s/></text:span><text:span text:style-name="T806">Konsultacijos<text:s/></text:span><text:span text:style-name="T807">laikotarpiu ir laiku turi būti suteikta galimybė visiems vietos gyventojams susipažint</text:span><text:span text:style-name="T808">i su šių Taisyklių 27.2<text:s/></text:span><text:span text:style-name="T809">papunktyje<text:s/></text:span><text:span text:style-name="T810">nurodytais dokumentais ir apklausos lapuose pareikšti nuomonę apie teikiamus pasiūlymus.<text:s/></text:span><text:span text:style-name="T811">Konsultacijos<text:s/></text:span><text:span text:style-name="T812">vietoje turi būti<text:s/></text:span><text:span text:style-name="T813">asmuo</text:span><text:span text:style-name="T814">, galintis teikti kvalifikuotus paaiškinimus.</text:span><text:s/></text:p>
      <text:p text:style-name="P815">Punkto pakeitimai:</text:p>
      <text:p text:style-name="P816"><text:span text:style-name="T817">Nr.<text:s/></text:span><text:a xlink:href="https://www.e-tar.lt/portal/legalAct.html?documentId=851bdcc006e311ea9d279ea27696ab7b" office:target-frame-name="_top" xlink:show="replace"><text:span text:style-name="T818">1140</text:span></text:a><text:span text:style-name="T819">, 2019-11-13, paskelbta TAR 2019-11-14, i. k. 2019-18298</text:span></text:p>
      <text:p text:style-name="Normal"/>
      <text:p text:style-name="P820"><text:span text:style-name="T821">______________</text:span></text:p>
      <text:p text:style-name="P822"/>
      <text:soft-page-break/>
      <text:p text:style-name="P823">Administracinių vienetų ir gyvenamųjų vietovių<text:s/></text:p>
      <text:p text:style-name="P831">teritorijų ribų ir pavadinimų tvarkymo taisyklių</text:p>
      <text:p text:style-name="P832"><text:span text:style-name="T833">1</text:span><text:span text:style-name="T834"><text:s/>priedas</text:span></text:p>
      <text:p text:style-name="P835"/>
      <text:p text:style-name="P836"><text:span text:style-name="T837">GYVENTOJŲ APKLAUSOS DĖL GYVENAMOSIOS VIETOVĖS NUSTATYMO AR PANAIKINIMO LAPAS</text:span></text:p>
      <text:p text:style-name="P838"/>
      <text:p text:style-name="P839"><text:tab/></text:p>
      <text:p text:style-name="P840">(gyvenamosios vietovės pavadinimas)</text:p>
      <text:p text:style-name="P841"/>
      <text:p text:style-name="P842">Pritariu (nepritariu), kad _____________________________ gyvenamoji vietovė būtų</text:p>
      <text:p text:style-name="P843">(gyvenamosios vietovės pavadinimas)</text:p>
      <text:p text:style-name="P844">nustatyta (panaikinta) pagal parengtą planą.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Eil. Nr.</text:p>
          </table:table-cell>
          <table:table-cell table:style-name="TableCell856">
            <text:p text:style-name="P857">Vardas, pavardė</text:p>
          </table:table-cell>
          <table:table-cell table:style-name="TableCell858">
            <text:p text:style-name="P859">Adresas</text:p>
          </table:table-cell>
          <table:table-cell table:style-name="TableCell860">
            <text:p text:style-name="P861"><text:span text:style-name="T862">Gyventojo nuomonė (</text:span><text:span text:style-name="T863">pritariu, nepritariu</text:span><text:span text:style-name="T864">)</text:span></text:p>
          </table:table-cell>
          <table:table-cell table:style-name="TableCell865">
            <text:p text:style-name="P866">Data</text:p>
          </table:table-cell>
          <table:table-cell table:style-name="TableCell867">
            <text:p text:style-name="P868">Parašas</text:p>
          </table:table-cell>
        </table:table-row>
      </table:table>
      <text:p text:style-name="P869">______________</text:p>
      <text:p text:style-name="P870"/>
      <text:soft-page-break/>
      <text:p text:style-name="P871">Administracinių vienetų ir gyvenamųjų<text:s/></text:p>
      <text:p text:style-name="P879">vietovių teritorijų ribų ir pavadinimų tvarkymo<text:s/></text:p>
      <text:p text:style-name="P880">taisyklių</text:p>
      <text:p text:style-name="P881"><text:span text:style-name="T882">2</text:span><text:span text:style-name="T883"><text:s/>priedas</text:span></text:p>
      <text:p text:style-name="P884"/>
      <text:p text:style-name="P885"><text:span text:style-name="T886">GYVENTOJŲ APKLAUSOS DĖL PAVADINIMO GYVENAMAJAI VIETOVEI SUTEIKIMO AR KEITIMO LAPAS</text:span></text:p>
      <text:p text:style-name="P887"/>
      <text:p text:style-name="P888">______________________________________</text:p>
      <text:p text:style-name="P889">(gyvenamosios vietovės pavadinimas)</text:p>
      <text:p text:style-name="P890"/>
      <text:p text:style-name="P891">Pritariu (nepritariu),<text:s/>kad<text:s/><text:tab/><text:s/>būtų suteiktas (pakeistas)</text:p>
      <text:p text:style-name="P892">(gyvenamosios vietovės pavadinimas)</text:p>
      <text:p text:style-name="P893">pavadinimas ir ši gyvenamoji vietovė pavadinta<text:s/><text:tab/>.</text:p>
      <text:p text:style-name="P894"><text:tab/>(naujas gyvenamosios vietovės pavadinimas)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Vardas, pavardė</text:p>
          </table:table-cell>
          <table:table-cell table:style-name="TableCell908">
            <text:p text:style-name="P909">Adresas</text:p>
          </table:table-cell>
          <table:table-cell table:style-name="TableCell910">
            <text:p text:style-name="P911"><text:span text:style-name="T912">Gyventojo nuomonė (</text:span><text:span text:style-name="T913">pritariu, nepritariu</text:span><text:span text:style-name="T914">)</text:span></text:p>
          </table:table-cell>
          <table:table-cell table:style-name="TableCell915">
            <text:p text:style-name="P916">Data</text:p>
          </table:table-cell>
          <table:table-cell table:style-name="TableCell917">
            <text:p text:style-name="P918">Parašas</text:p>
          </table:table-cell>
        </table:table-row>
      </table:table>
      <text:p text:style-name="P919">_________________</text:p>
      <text:p text:style-name="P920"/>
      <text:soft-page-break/>
      <text:p text:style-name="P921">Administracinių vienetų ir gyvenamųjų vietovių<text:s/></text:p>
      <text:p text:style-name="P929">teritorijų ribų ir pavadinimų tvarkymo taisyklių</text:p>
      <text:p text:style-name="P930"><text:span text:style-name="T931">3</text:span><text:span text:style-name="T932"><text:s/>priedas</text:span></text:p>
      <text:p text:style-name="P933"/>
      <text:p text:style-name="P934"><text:span text:style-name="T935">GYVENTOJŲ APKLAUSOS DĖL</text:span><text:span text:style-name="T936"><text:s/>GYVENAMŲJŲ VIETOVIŲ TERITORIJŲ RIBŲ NUSTATYMO AR KEITIMO</text:span><text:span text:style-name="T937"><text:s/>LAPAS</text:span></text:p>
      <text:p text:style-name="P938"/>
      <text:p text:style-name="P939">______________________________________</text:p>
      <text:p text:style-name="P940">(gyvenamosios vietovės pavadinimas)</text:p>
      <text:p text:style-name="P941"/>
      <text:p text:style-name="P942">Pritariu (nepritariu), kad<text:s/><text:tab/><text:s/>teritorijos ribos būtų<text:s/></text:p>
      <text:p text:style-name="P943"><text:tab/>(gyvenamosios vietovės pavadinimas)</text:p>
      <text:p text:style-name="P944">nustatytos (pakeistos) pagal parengtą planą.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Eil. Nr.</text:p>
          </table:table-cell>
          <table:table-cell table:style-name="TableCell956">
            <text:p text:style-name="P957">Vardas, pavardė</text:p>
          </table:table-cell>
          <table:table-cell table:style-name="TableCell958">
            <text:p text:style-name="P959">Adresas</text:p>
          </table:table-cell>
          <table:table-cell table:style-name="TableCell960">
            <text:p text:style-name="P961"><text:span text:style-name="T962">Gyventojo n</text:span><text:span text:style-name="T963">uomonė (</text:span><text:span text:style-name="T964">pritariu, nepritariu</text:span><text:span text:style-name="T965">)</text:span></text:p>
          </table:table-cell>
          <table:table-cell table:style-name="TableCell966">
            <text:p text:style-name="P967">Data</text:p>
          </table:table-cell>
          <table:table-cell table:style-name="TableCell968">
            <text:p text:style-name="P969">Parašas</text:p>
          </table:table-cell>
        </table:table-row>
      </table:table>
      <text:p text:style-name="P970">______________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Lietuvos Respublikos Vyriausybė, Nutarimas</text:span></text:p>
      <text:p text:style-name="P980"><text:span text:style-name="T981">Nr.<text:s/></text:span><text:a xlink:href="https://www.e-tar.lt/portal/legalAct.html?documentId=TAR.A114E111CD2C" office:target-frame-name="_top" xlink:show="replace"><text:span text:style-name="T982">21</text:span></text:a><text:span text:style-name="T983">, 1998-01-10, Žin., 1998, Nr. 5-94<text:s/></text:span><text:span text:style-name="T984">(1998-01-14), i. k. 0981100NUTA00000021</text:span></text:p>
      <text:p text:style-name="P985"><text:span text:style-name="T986">Dėl Lietuvos Respublikos Vyriausybės 1996 m. birželio 3 d. nutarimo Nr. 651 "Dėl Lietuvos Respublikos teritorijos administracinių vienetų ir gyvenamųjų vietovių valstybinio registro tvarkymo, gyvenamųjų vietovių ribų</text:span><text:span text:style-name="T987"><text:s/>nustatymo, pavadinimų administraciniams vienetams ir gyvenamosioms vietovėms suteikimo, jų keitimo bei jų teritorijų ribų nustatymo ir keitimo" dalinio pakeitimo</text:span></text:p>
      <text:p text:style-name="P988"/>
      <text:p text:style-name="P989"><text:span text:style-name="T990">2.</text:span></text:p>
      <text:p text:style-name="P991"><text:span text:style-name="T992">Lietuvos Respublikos Vyriausybė, Nutarimas</text:span></text:p>
      <text:p text:style-name="P993"><text:span text:style-name="T994">Nr.<text:s/></text:span><text:a xlink:href="https://www.e-tar.lt/portal/legalAct.html?documentId=TAR.85D9D4ECA261" office:target-frame-name="_top" xlink:show="replace"><text:span text:style-name="T995">138</text:span></text:a><text:span text:style-name="T996">, 1999-02-09, Žin., 1999, Nr. 16-420 (1999-02-12), i. k. 0991100NUTA00000138</text:span></text:p>
      <text:p text:style-name="P997"><text:span text:style-name="T998">Dėl kai kurių registrų reorganizavimo ir Lietuvos Respublikos teritorijos administracinių vienetų, gyvenamųjų vietovių ir gatvių valstyb</text:span><text:span text:style-name="T999">ės registro nuostatų patvirtinimo</text:span></text:p>
      <text:p text:style-name="P1000"/>
      <text:p text:style-name="P1001"><text:span text:style-name="T1002">3.</text:span></text:p>
      <text:p text:style-name="P1003"><text:span text:style-name="T1004">Lietuvos Respublikos Vyriausybė, Nutarimas</text:span></text:p>
      <text:p text:style-name="P1005"><text:span text:style-name="T1006">Nr.<text:s/></text:span><text:a xlink:href="https://www.e-tar.lt/portal/legalAct.html?documentId=TAR.B0097215D5FE" office:target-frame-name="_top" xlink:show="replace"><text:span text:style-name="T1007">802</text:span></text:a><text:span text:style-name="T1008">, 2000-07-10, Žin., 2000, Nr. 57-1688 (2000-07-14), i. k. 1001100NUTA00000802</text:span></text:p>
      <text:p text:style-name="P1009"><text:span text:style-name="T1010">Dėl<text:s/></text:span><text:span text:style-name="T1011">Lietuvos Respublikos Vyriausybės 1996 m. birželio 3 d. nutarimo Nr. 651 "Dėl Lietuvos Respublikos teritorijos administracinių vienetų ir gyvenamųjų vietovių valstybinio registro tvarkymo, gyvenamųjų vietovių teritorijų ribų nustatymo, pavadinimų administra</text:span><text:span text:style-name="T1012">ciniams vienetams ir gyvenamosioms vietovėms suteikimo, jų keitimo bei jų teritorijų ribų nustatymo ir keitimo" dalinio pakeitimo</text:span></text:p>
      <text:p text:style-name="P1013"/>
      <text:p text:style-name="P1014"><text:span text:style-name="T1015">4.</text:span></text:p>
      <text:p text:style-name="P1016"><text:span text:style-name="T1017">Lietuvos Respublikos Vyriausybė, Nutarimas</text:span></text:p>
      <text:p text:style-name="P1018"><text:span text:style-name="T1019">Nr.<text:s/></text:span><text:a xlink:href="https://www.e-tar.lt/portal/legalAct.html?documentId=TAR.E8CA6152B024" office:target-frame-name="_top" xlink:show="replace"><text:span text:style-name="T1020">1294</text:span></text:a><text:span text:style-name="T1021">, 2001-11-05, Žin., 2001, Nr. 94-3317 (2001-11-09), i. k. 1011100NUTA00001294</text:span></text:p>
      <text:p text:style-name="P1022"><text:span text:style-name="T1023">Dėl Lietuvos Respublikos Vyriausybės 1996 m. birželio 3 d. nutarimo Nr. 651 "Dėl pavadinimų administraciniams vienetams ir gyvenamosioms vietovėms suteikimo, jų keitim</text:span><text:span text:style-name="T1024">o, teritorijų ribų nustatymo ir keitimo" dalinio pakeitimo</text:span></text:p>
      <text:p text:style-name="P1025"/>
      <text:p text:style-name="P1026"><text:span text:style-name="T1027">5.</text:span></text:p>
      <text:p text:style-name="P1028"><text:span text:style-name="T1029">Lietuvos Respublikos Vyriausybė, Nutarimas</text:span></text:p>
      <text:p text:style-name="P1030"><text:span text:style-name="T1031">Nr.<text:s/></text:span><text:a xlink:href="https://www.e-tar.lt/portal/legalAct.html?documentId=TAR.91E40ECB71A3" office:target-frame-name="_top" xlink:show="replace"><text:span text:style-name="T1032">1781</text:span></text:a><text:span text:style-name="T1033">, 2002-11-13, Žin., 2002, Nr. 111-4911 (2002-11-20), i. k. 1</text:span><text:span text:style-name="T1034">021100NUTA00001781</text:span></text:p>
      <text:p text:style-name="P1035"><text:span text:style-name="T1036">Dėl Lietuvos Respublikos Vyriausybės 1996 m. birželio 3 d. nutarimo Nr. 651 "Dėl pavadinimų administraciniams vienetams ir gyvenamosioms vietovėms suteikimo, jų keitimo, teritorijų ribų nustatymo ir keitimo" pakeitimo</text:span></text:p>
      <text:p text:style-name="P1037"/>
      <text:p text:style-name="P1038"><text:span text:style-name="T1039">6.</text:span></text:p>
      <text:p text:style-name="P1040"><text:span text:style-name="T1041">Lietuvos Respub</text:span><text:span text:style-name="T1042">likos Vyriausybė, Nutarimas</text:span></text:p>
      <text:p text:style-name="P1043"><text:span text:style-name="T1044">Nr.<text:s/></text:span><text:a xlink:href="https://www.e-tar.lt/portal/legalAct.html?documentId=TAR.C6626EFE527F" office:target-frame-name="_top" xlink:show="replace"><text:span text:style-name="T1045">1113</text:span></text:a><text:span text:style-name="T1046">, 2003-09-02, Žin., 2003, Nr. 85-3874 (2003-09-05), i. k. 1031100NUTA00001113</text:span></text:p>
      <text:soft-page-break/>
      <text:p text:style-name="P1047"><text:span text:style-name="T1048">Dėl Lietuvos Respublikos Vyriausybės 1996 m. birželio 3 d. n</text:span><text:span text:style-name="T1049">utarimo Nr. 651 "Dėl pavadinimų administraciniams vienetams ir gyvenamosioms vietovėms suteikimo, jų keitimo, teritorijų ribų nustatymo ir keitimo" pakeitimo</text:span></text:p>
      <text:p text:style-name="P1050"/>
      <text:p text:style-name="P1051"><text:span text:style-name="T1052">7.</text:span></text:p>
      <text:p text:style-name="P1053"><text:span text:style-name="T1054">Lietuvos Respublikos Vyriausybė, Nutarimas</text:span></text:p>
      <text:p text:style-name="P1055"><text:span text:style-name="T1056">Nr.<text:s/></text:span><text:a xlink:href="https://www.e-tar.lt/portal/legalAct.html?documentId=TAR.839B704AEA5E" office:target-frame-name="_top" xlink:show="replace"><text:span text:style-name="T1057">715</text:span></text:a><text:span text:style-name="T1058">, 2004-06-10, Žin., 2004, Nr. 93-3415 (2004-06-12), i. k. 1041100NUTA00000715</text:span></text:p>
      <text:p text:style-name="P1059"><text:span text:style-name="T1060">Dėl Lietuvos Respublikos teritorijos administracinių vienetų, gyvenamųjų vietovių ir gatvių val</text:span><text:span text:style-name="T1061">stybės registro reorganizavimo ir Lietuvos Respublikos adresų registro įsteigimo</text:span></text:p>
      <text:p text:style-name="P1062"/>
      <text:p text:style-name="P1063"><text:span text:style-name="T1064">8.</text:span></text:p>
      <text:p text:style-name="P1065"><text:span text:style-name="T1066">Lietuvos Respublikos Vyriausybė, Nutarimas</text:span></text:p>
      <text:p text:style-name="P1067"><text:span text:style-name="T1068">Nr.<text:s/></text:span><text:a xlink:href="https://www.e-tar.lt/portal/legalAct.html?documentId=TAR.7024A30284E6" office:target-frame-name="_top" xlink:show="replace"><text:span text:style-name="T1069">54</text:span></text:a><text:span text:style-name="T1070">, 2006-01-19, Žin., 2006, Nr. 9-333 (200</text:span><text:span text:style-name="T1071">6-01-24), i. k. 1061100NUTA00000054</text:span></text:p>
      <text:p text:style-name="P1072"><text:span text:style-name="T1073">Dėl Lietuvos Respublikos Vyriausybės 1996 m. birželio 3 d. nutarimo Nr. 651 "Dėl pavadinimų administraciniams vienetams ir gyvenamosioms vietovėms suteikimo, jų keitimo, teritorijų ribų nustatymo ir keitimo" pakeitimo</text:span></text:p>
      <text:p text:style-name="P1074"/>
      <text:p text:style-name="P1075"><text:span text:style-name="T1076">9.</text:span></text:p>
      <text:p text:style-name="P1077"><text:span text:style-name="T1078">Lietuvos Respublikos Vyriausybė, Nutarimas</text:span></text:p>
      <text:p text:style-name="P1079"><text:span text:style-name="T1080">Nr.<text:s/></text:span><text:a xlink:href="https://www.e-tar.lt/portal/legalAct.html?documentId=TAR.36563AC34F98" office:target-frame-name="_top" xlink:show="replace"><text:span text:style-name="T1081">177</text:span></text:a><text:span text:style-name="T1082">, 2008-02-26, Žin., 2008, Nr. 27-980 (2008-03-06), i. k. 1081100NUTA00000177</text:span></text:p>
      <text:p text:style-name="P1083"><text:span text:style-name="T1084">Dėl Lietuvos Respublikos Vyriausybės 1996 m.</text:span><text:span text:style-name="T1085"><text:s/>birželio 3 d. nutarimo Nr. 651 "Dėl administracinių vienetų ir gyvenamųjų vietovių teritorijų ribų ir pavadinimų tvarkymo" pakeitimo</text:span></text:p>
      <text:p text:style-name="P1086"/>
      <text:p text:style-name="P1087"><text:span text:style-name="T1088">10.</text:span></text:p>
      <text:p text:style-name="P1089"><text:span text:style-name="T1090">Lietuvos Respublikos Vyriausybė, Nutarimas</text:span></text:p>
      <text:p text:style-name="P1091"><text:span text:style-name="T1092">Nr.<text:s/></text:span><text:a xlink:href="https://www.e-tar.lt/portal/legalAct.html?documentId=TAR.57C5CC5E2DCA" office:target-frame-name="_top" xlink:show="replace"><text:span text:style-name="T1093">1186</text:span></text:a><text:span text:style-name="T1094">, 2009-09-23, Žin., 2009, Nr. 117-5020 (2009-10-01), i. k. 1091100NUTA00001186</text:span></text:p>
      <text:p text:style-name="P1095"><text:span text:style-name="T1096">Dėl Lietuvos Respublikos Vyriausybės 1996 m. birželio 3 d. nutarimo Nr. 651 "Dėl administracinių vienetų ir gyvenamųjų vietovių teritorijų ribų ir pavadinimų tva</text:span><text:span text:style-name="T1097">rkymo" pakeitimo ir Lietuvos Respublikos Vyriausybės 2005 m. kovo 16 d. nutarimo Nr. 289 "Dėl Naujų savivaldybių steigimo ekonominio pagrindimo metodikos patvirtinimo" pripažinimo netekusiu galios</text:span></text:p>
      <text:p text:style-name="P1098"/>
      <text:p text:style-name="P1099"><text:span text:style-name="T1100">11.</text:span></text:p>
      <text:p text:style-name="P1101"><text:span text:style-name="T1102">Lietuvos Respublikos Vyriausybė, Nutarimas</text:span></text:p>
      <text:p text:style-name="P1103"><text:span text:style-name="T1104">Nr.<text:s/></text:span><text:a xlink:href="https://www.e-tar.lt/portal/legalAct.html?documentId=TAR.E6CB5AF331D7" office:target-frame-name="_top" xlink:show="replace"><text:span text:style-name="T1105">288</text:span></text:a><text:span text:style-name="T1106">, 2010-03-17, Žin., 2010, Nr. 33-1565 (2010-03-23), i. k. 1101100NUTA00000288</text:span></text:p>
      <text:p text:style-name="P1107"><text:span text:style-name="T1108">Dėl Lietuvos Respublikos Vyriausybės 1996 m. birželio 3 d. nutarimo Nr. 651 "Dėl Administracinių vie</text:span><text:span text:style-name="T1109">netų ir gyvenamųjų vietovių teritorijų ribų ir pavadinimų tvarkymo" pakeitimo</text:span></text:p>
      <text:p text:style-name="P1110"/>
      <text:p text:style-name="P1111"><text:span text:style-name="T1112">12.</text:span></text:p>
      <text:p text:style-name="P1113"><text:span text:style-name="T1114">Lietuvos Respublikos Vyriausybė, Nutarimas</text:span></text:p>
      <text:p text:style-name="P1115"><text:span text:style-name="T1116">Nr.<text:s/></text:span><text:a xlink:href="https://www.e-tar.lt/portal/legalAct.html?documentId=TAR.CCCF01AAC8AA" office:target-frame-name="_top" xlink:show="replace"><text:span text:style-name="T1117">1153</text:span></text:a><text:span text:style-name="T1118">, 2010-08-12, Žin., 2010, Nr. 98-5092 (2</text:span><text:span text:style-name="T1119">010-08-17), i. k. 1101100NUTA00001153</text:span></text:p>
      <text:p text:style-name="P1120"><text:span text:style-name="T1121">Dėl Lietuvos Respublikos Vyriausybės 1996 m. birželio 3 d. nutarimo Nr. 651 "Dėl administracinių vienetų ir gyvenamųjų vietovių teritorijų ribų ir pavadinimų tvarkymo" pakeitimo</text:span></text:p>
      <text:p text:style-name="P1122"/>
      <text:p text:style-name="P1123"><text:span text:style-name="T1124">13.</text:span></text:p>
      <text:p text:style-name="P1125"><text:span text:style-name="T1126">Lietuvos Respublikos Vyriausybė,<text:s/></text:span><text:span text:style-name="T1127">Nutarimas</text:span></text:p>
      <text:p text:style-name="P1128"><text:span text:style-name="T1129">Nr.<text:s/></text:span><text:a xlink:href="https://www.e-tar.lt/portal/legalAct.html?documentId=ffbb3390bc3311e487a3c49dd729baa4" office:target-frame-name="_top" xlink:show="replace"><text:span text:style-name="T1130">167</text:span></text:a><text:span text:style-name="T1131">, 2015-02-18, paskelbta TAR 2015-02-24, i. k. 2015-02888</text:span></text:p>
      <text:p text:style-name="P1132"><text:span text:style-name="T1133">Dėl Lietuvos Respublikos Vyriausybės 1996 m. birželio 3 d. nutarimo Nr. 651 „Dėl adm</text:span><text:span text:style-name="T1134">inistracinių vienetų ir gyvenamųjų vietovių teritorijų ribų ir pavadinimų tvarkymo“ pakeitimo</text:span></text:p>
      <text:p text:style-name="P1135"/>
      <text:p text:style-name="P1136"><text:span text:style-name="T1137">14.</text:span></text:p>
      <text:p text:style-name="P1138"><text:span text:style-name="T1139">Lietuvos Respublikos Vyriausybė, Nutarimas</text:span></text:p>
      <text:p text:style-name="P1140"><text:span text:style-name="T1141">Nr.<text:s/></text:span><text:a xlink:href="https://www.e-tar.lt/portal/legalAct.html?documentId=823a21502b7011e9b66f85227a03f7a3" office:target-frame-name="_top" xlink:show="replace"><text:span text:style-name="T1142">116</text:span></text:a><text:span text:style-name="T1143">, 2019-02</text:span><text:span text:style-name="T1144">-06, paskelbta TAR 2019-02-08, i. k. 2019-01965</text:span></text:p>
      <text:p text:style-name="P1145"><text:span text:style-name="T1146">Dėl Lietuvos Respublikos Vyriausybės 1996 m. birželio 3 d. nutarimo Nr. 651 „Dėl administracinių vienetų ir gyvenamųjų vietovių teritorijų ribų ir pavadinimų tvarkymo“ pakeitimo</text:span></text:p>
      <text:p text:style-name="P1147"/>
      <text:p text:style-name="P1148"><text:span text:style-name="T1149">15.</text:span></text:p>
      <text:p text:style-name="P1150"><text:span text:style-name="T1151">Lietuvos Respublikos<text:s/></text:span><text:span text:style-name="T1152">Vyriausybė, Nutarimas</text:span></text:p>
      <text:p text:style-name="P1153"><text:span text:style-name="T1154">Nr.<text:s/></text:span><text:a xlink:href="https://www.e-tar.lt/portal/legalAct.html?documentId=851bdcc006e311ea9d279ea27696ab7b" office:target-frame-name="_top" xlink:show="replace"><text:span text:style-name="T1155">1140</text:span></text:a><text:span text:style-name="T1156">, 2019-11-13, paskelbta TAR 2019-11-14, i. k. 2019-18298</text:span></text:p>
      <text:p text:style-name="P1157"><text:span text:style-name="T1158">Dėl Lietuvos Respublikos Vyriausybės 1996 m. birželio 3 d. nutarimo Nr.</text:span><text:span text:style-name="T1159"><text:s/>651 „Dėl Administracinių vienetų ir gyvenamųjų vietovių teritorijų ribų ir pavadinimų tvarkymo“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7" style:parent-style-name="DefaultParagraphFont" style:family="text">
      <style:text-properties fo:language="en" fo:country="GB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5" style:parent-style-name="DefaultParagraphFont" style:family="text">
      <style:text-properties fo:language="en" fo:country="GB"/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5" style:parent-style-name="DefaultParagraphFont" style:family="text">
      <style:text-properties fo:language="en" fo:country="GB"/>
    </style:style>
    <style:style style:name="P9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2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825"><draw:frame draw:style-name="F826" text:anchor-type="paragraph" svg:y="0.0006in" draw:z-index="0"><draw:text-box fo:min-height="0in" fo:min-width="0in"><text:p text:style-name="P824"><text:span text:style-name="T827"><text:page-number text:fixed="false">2</text:page-number></text:span></text:p></draw:text-box></draw:frame></text:p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  <style:master-page style:name="MP3" style:page-layout-name="PL3">
      <style:header>
        <text:p text:style-name="P873"><draw:frame draw:style-name="F874" text:anchor-type="paragraph" svg:y="0.0006in" draw:z-index="0"><draw:text-box fo:min-height="0in" fo:min-width="0in"><text:p text:style-name="P872"><text:span text:style-name="T875"><text:page-number text:fixed="false">2</text:page-number></text:span></text:p></draw:text-box></draw:frame></text:p>
      </style:header>
      <style:footer>
        <text:p text:style-name="P876"/>
      </style:footer>
    </style:master-page>
    <style:master-page style:next-style-name="MP3" style:name="MPF3" style:page-layout-name="PL3">
      <style:header>
        <text:p text:style-name="P877"/>
      </style:header>
      <style:footer>
        <text:p text:style-name="P878"/>
      </style:footer>
    </style:master-page>
    <style:master-page style:name="MP4" style:page-layout-name="PL4">
      <style:header>
        <text:p text:style-name="P923"><draw:frame draw:style-name="F924" text:anchor-type="paragraph" svg:y="0.0006in" draw:z-index="0"><draw:text-box fo:min-height="0in" fo:min-width="0in"><text:p text:style-name="P922"><text:span text:style-name="T925"><text:page-number text:fixed="false">2</text:page-number></text:span></text:p></draw:text-box></draw:frame></text:p>
      </style:header>
      <style:footer>
        <text:p text:style-name="P926"/>
      </style:footer>
    </style:master-page>
    <style:master-page style:next-style-name="MP4" style:name="MPF4" style:page-layout-name="PL4">
      <style:header>
        <text:p text:style-name="P927"/>
      </style:header>
      <style:footer>
        <text:p text:style-name="P9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3T09:09:00Z</meta:creation-date>
    <dc:date>2020-02-13T09:09:00Z</dc:date>
    <meta:template xlink:href="Normal.dotm" xlink:type="simple"/>
    <meta:editing-cycles>2</meta:editing-cycles>
    <meta:editing-duration>PT0S</meta:editing-duration>
    <meta:document-statistic meta:page-count="13" meta:paragraph-count="238" meta:word-count="5379" meta:character-count="40967" meta:row-count="1085" meta:non-whitespace-character-count="35826"/>
  </office:meta>
</office:document-meta>
</file>