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text-properties fo:text-transform="uppercase"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style>
    <style:style style:name="T73" style:parent-style-name="DefaultParagraphFont" style:family="text">
      <style:text-properties style:font-weight-complex="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tyle-complex="italic"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style:font-style-complex="italic"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P121" style:parent-style-name="Normal" style:family="paragraph">
      <style:paragraph-properties fo:text-align="justify" fo:text-indent="0.4923in"/>
    </style:style>
    <style:style style:name="T122" style:parent-style-name="DefaultParagraphFont" style:family="text">
      <style:text-properties style:font-style-complex="italic" fo:color="#000000"/>
    </style:style>
    <style:style style:name="T123" style:parent-style-name="DefaultParagraphFont" style:family="text">
      <style:text-properties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tyle-complex="italic" fo:color="#000000"/>
    </style:style>
    <style:style style:name="T180" style:parent-style-name="DefaultParagraphFont" style:family="text">
      <style:text-properties style:font-weight-complex="bold" style:font-style-complex="italic"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tyle-complex="italic" fo:color="#000000"/>
    </style:style>
    <style:style style:name="T218" style:parent-style-name="DefaultParagraphFont" style:family="text">
      <style:text-properties style:font-weight-complex="bold" style:font-style-complex="italic"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font-style-complex="italic"/>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text-position="super 63.6%"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tyle-complex="italic" fo:color="#000000"/>
    </style:style>
    <style:style style:name="T418" style:parent-style-name="DefaultParagraphFont" style:family="text">
      <style:text-properties style:font-weight-complex="bold" style:font-style-complex="italic" fo:color="#000000"/>
    </style:style>
    <style:style style:name="T419" style:parent-style-name="DefaultParagraphFont" style:family="text">
      <style:text-properties style:font-weight-complex="bold" style:font-style-complex="italic" fo:color="#000000"/>
    </style:style>
    <style:style style:name="T420" style:parent-style-name="DefaultParagraphFont" style:family="text">
      <style:text-properties style:font-weight-complex="bold" style:font-style-complex="italic"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tyle-complex="italic"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tyle-complex="italic"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tyle-complex="italic"/>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master-page-name="MPF2" style:family="paragraph">
      <style:paragraph-properties fo:keep-with-next="always" fo:break-before="page" fo:text-indent="3.3645in"/>
      <style:text-properties style:font-weight-complex="bold" fo:color="#000000"/>
    </style:style>
    <style:style style:name="P594" style:parent-style-name="Normal" style:family="paragraph">
      <style:paragraph-properties fo:keep-with-next="always" fo:text-indent="3.3645in"/>
      <style:text-properties style:font-weight-complex="bold" fo:color="#000000"/>
    </style:style>
    <style:style style:name="P595" style:parent-style-name="Normal" style:family="paragraph">
      <style:paragraph-properties fo:keep-with-next="always" fo:text-indent="3.3645in"/>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center"/>
      <style:text-properties fo:color="#000000" fo:font-size="10pt" style:font-size-asian="10pt"/>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fo:text-indent="0.4923in"/>
      <style:text-properties fo:color="#000000"/>
    </style:style>
    <style:style style:name="TableColumn611" style:family="table-column">
      <style:table-column-properties style:column-width="0.4611in" style:use-optimal-column-width="false"/>
    </style:style>
    <style:style style:name="TableColumn612" style:family="table-column">
      <style:table-column-properties style:column-width="1.5548in" style:use-optimal-column-width="false"/>
    </style:style>
    <style:style style:name="TableColumn613" style:family="table-column">
      <style:table-column-properties style:column-width="1.3083in" style:use-optimal-column-width="false"/>
    </style:style>
    <style:style style:name="TableColumn614" style:family="table-column">
      <style:table-column-properties style:column-width="1.568in" style:use-optimal-column-width="false"/>
    </style:style>
    <style:style style:name="TableColumn615" style:family="table-column">
      <style:table-column-properties style:column-width="0.6534in" style:use-optimal-column-width="false"/>
    </style:style>
    <style:style style:name="TableColumn616" style:family="table-column">
      <style:table-column-properties style:column-width="1.1465in" style:use-optimal-column-width="false"/>
    </style:style>
    <style:style style:name="Table610" style:family="table">
      <style:table-properties style:width="6.6923in" fo:margin-left="0in" table:align="center"/>
    </style:style>
    <style:style style:name="TableRow617" style:family="table-row">
      <style:table-row-properties style:min-row-height="0.4451in" style:use-optimal-row-height="false"/>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font-style="italic" style:font-style-asian="italic" fo:color="#000000" fo:font-size="10pt" style:font-size-asian="10pt"/>
    </style:style>
    <style:style style:name="T628" style:parent-style-name="DefaultParagraphFont" style:family="text">
      <style:text-properties fo:color="#000000" fo:font-size="10pt" style:font-size-asian="10pt"/>
    </style:style>
    <style:style style:name="TableCell6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master-page-name="MPF3" style:family="paragraph">
      <style:paragraph-properties fo:keep-with-next="always" fo:break-before="page" fo:text-indent="3.3645in"/>
      <style:text-properties style:font-weight-complex="bold" fo:color="#000000"/>
    </style:style>
    <style:style style:name="P643" style:parent-style-name="Normal" style:family="paragraph">
      <style:paragraph-properties fo:keep-with-next="always" fo:text-indent="3.3645in"/>
      <style:text-properties style:font-weight-complex="bold" fo:color="#000000"/>
    </style:style>
    <style:style style:name="P644" style:parent-style-name="Normal" style:family="paragraph">
      <style:paragraph-properties fo:keep-with-next="always" fo:text-indent="3.3645in"/>
      <style:text-properties style:font-weight-complex="bold" fo:color="#000000"/>
    </style:style>
    <style:style style:name="P645" style:parent-style-name="Normal" style:family="paragraph">
      <style:paragraph-properties fo:keep-with-next="always" fo:text-indent="3.3645in"/>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660" style:parent-style-name="Normal" style:family="paragraph">
      <style:paragraph-properties fo:text-align="justify" fo:text-indent="0.4923in"/>
      <style:text-properties fo:color="#000000"/>
    </style:style>
    <style:style style:name="TableColumn662" style:family="table-column">
      <style:table-column-properties style:column-width="0.4611in" style:use-optimal-column-width="false"/>
    </style:style>
    <style:style style:name="TableColumn663" style:family="table-column">
      <style:table-column-properties style:column-width="1.5548in" style:use-optimal-column-width="false"/>
    </style:style>
    <style:style style:name="TableColumn664" style:family="table-column">
      <style:table-column-properties style:column-width="1.3083in" style:use-optimal-column-width="false"/>
    </style:style>
    <style:style style:name="TableColumn665" style:family="table-column">
      <style:table-column-properties style:column-width="1.568in" style:use-optimal-column-width="false"/>
    </style:style>
    <style:style style:name="TableColumn666" style:family="table-column">
      <style:table-column-properties style:column-width="0.6534in" style:use-optimal-column-width="false"/>
    </style:style>
    <style:style style:name="TableColumn667" style:family="table-column">
      <style:table-column-properties style:column-width="1.1465in" style:use-optimal-column-width="false"/>
    </style:style>
    <style:style style:name="Table661" style:family="table">
      <style:table-properties style:width="6.6923in" fo:margin-left="0in" table:align="center"/>
    </style:style>
    <style:style style:name="TableRow668" style:family="table-row">
      <style:table-row-properties style:min-row-height="0.4451in" style:use-optimal-row-height="false"/>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font-style="italic" style:font-style-asian="italic" fo:color="#000000" fo:font-size="10pt" style:font-size-asian="10pt"/>
    </style:style>
    <style:style style:name="T679" style:parent-style-name="DefaultParagraphFont" style:family="text">
      <style:text-properties fo:color="#000000" fo:font-size="10pt" style:font-size-asian="10pt"/>
    </style:style>
    <style:style style:name="TableCell6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master-page-name="MPF4" style:family="paragraph">
      <style:paragraph-properties fo:break-before="page" fo:text-indent="3.3645in" style:page-number="1"/>
      <style:text-properties style:font-weight-complex="bold" fo:color="#000000"/>
    </style:style>
    <style:style style:name="P694" style:parent-style-name="Normal" style:family="paragraph">
      <style:paragraph-properties fo:text-indent="3.3645in"/>
      <style:text-properties style:font-weight-complex="bold" fo:color="#000000"/>
    </style:style>
    <style:style style:name="P695" style:parent-style-name="Normal" style:family="paragraph">
      <style:paragraph-properties fo:keep-with-next="always" fo:text-indent="3.3645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indent="0.4923in"/>
      <style:text-properties fo:color="#000000"/>
    </style:style>
    <style:style style:name="P7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fo:text-indent="0.4923in"/>
      <style:text-properties fo:color="#000000"/>
    </style:style>
    <style:style style:name="TableColumn712" style:family="table-column">
      <style:table-column-properties style:column-width="0.4611in" style:use-optimal-column-width="false"/>
    </style:style>
    <style:style style:name="TableColumn713" style:family="table-column">
      <style:table-column-properties style:column-width="1.5548in" style:use-optimal-column-width="false"/>
    </style:style>
    <style:style style:name="TableColumn714" style:family="table-column">
      <style:table-column-properties style:column-width="1.3083in" style:use-optimal-column-width="false"/>
    </style:style>
    <style:style style:name="TableColumn715" style:family="table-column">
      <style:table-column-properties style:column-width="1.568in" style:use-optimal-column-width="false"/>
    </style:style>
    <style:style style:name="TableColumn716" style:family="table-column">
      <style:table-column-properties style:column-width="0.6534in" style:use-optimal-column-width="false"/>
    </style:style>
    <style:style style:name="TableColumn717" style:family="table-column">
      <style:table-column-properties style:column-width="1.1465in" style:use-optimal-column-width="false"/>
    </style:style>
    <style:style style:name="Table711" style:family="table">
      <style:table-properties style:width="6.6923in" fo:margin-left="0in" table:align="center"/>
    </style:style>
    <style:style style:name="TableRow718" style:family="table-row">
      <style:table-row-properties style:min-row-height="0.4451in" style:use-optimal-row-height="false"/>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fo:color="#000000" fo:font-size="10pt" style:font-size-asian="10pt"/>
    </style:style>
    <style:style style:name="TableCell7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9">Suvestinė redakcija nuo 2015-02-25 iki 2019-02-08</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Vadovaudamasi Lietuvos Respublikos teritorijos administracinių vienetų ir jų ribų įstatymo (Žin., 1994, Nr. <text:a xlink:href="https://www.e-tar.lt/portal/lt/legalAct/TAR.0120FD7BCFFC" office:target-frame-name="_blank" xlink:show="new"><text:span text:style-name="T32">60-1183</text:span></text:a>; 2005, Nr. <text:a xlink:href="https://www.e-tar.lt/portal/lt/legalAct/TAR.B8F76AB69207" office:target-frame-name="_blank" xlink:show="new"><text:span text:style-name="T33">88-3284</text:span></text:a>; 2009, Nr.<text:s/><text:a xlink:href="https://www.e-tar.lt/portal/lt/legalAct/TAR.2B506D8AF441" office:target-frame-name="_blank" xlink:show="new"><text:span text:style-name="T34">38-1445</text:span></text:a>) 13 straipsnio 4 dalimi,<text:s/>Lietuvos Respublikos Vyriausybė<text:span text:style-name="T35"><text:s/></text:span><text:span text:style-name="T36">nutari</text:span>a:<text:s/></text:p>
      <text:p text:style-name="P37">Preambulės pakeitimai:</text:p>
      <text:p text:style-name="P38"><text:span text:style-name="T39">Nr.<text:s/></text:span><text:a xlink:href="https://www.e-tar.lt/portal/legalAct.html?documentId=TAR.57C5CC5E2DCA" office:target-frame-name="_top" xlink:show="replace"><text:span text:style-name="T40">1186</text:span></text:a><text:span text:style-name="T41">, 2009-09-23, Žin., 2009, Nr. 117-5020 (2009-10-01), i. k. 1091100NUTA00001186</text:span></text:p>
      <text:p text:style-name="Normal"/>
      <text:p text:style-name="P42"><text:span text:style-name="T43">1</text:span><text:span text:style-name="T44">. Patvirtinti Ad</text:span><text:span text:style-name="T45">ministracinių vienetų ir gyvenamųjų vietovių teritorijų ribų ir pavadinimų tvarkymo taisykles (pridedama).</text:span></text:p>
      <text:p text:style-name="P46"><text:span text:style-name="T47">2</text:span><text:span text:style-name="T48">. Nustatyti, kad per vienerius metus nuo Lietuvos Respublikos Vyriausybės nutarimų dėl miestų gyvenamųjų vietovių teritorijų ribų nustatymo ar k</text:span><text:span text:style-name="T49">eitimo įsigaliojimo juose nurodytų teritorijų ribos turi būti pažymėtos nuolatiniais riboženkliais Nacionalinės žemės tarnybos prie Žemės ūkio ministerijos nustatyta tvarka.</text:span></text:p>
      <text:p text:style-name="P50"/>
      <text:p text:style-name="P51"/>
      <text:p text:style-name="P52"/>
      <text:p text:style-name="P53">MINISTRAS PIRMININKAS<text:tab/>MINDAUGAS STANKEVIČIUS</text:p>
      <text:p text:style-name="P54"/>
      <text:p text:style-name="P55"/>
      <text:p text:style-name="P56"/>
      <text:p text:style-name="P57">VALDYMO REFORMŲ IR<text:s/>SAVIVALDYBIŲ</text:p>
      <text:p text:style-name="P58">REIKALŲ MINISTRAS<text:tab/>PETRAS PAPOVAS</text:p>
      <text:p text:style-name="P59"/>
      <text:p text:style-name="Normal"/>
      <text:soft-page-break/>
      <text:p text:style-name="P60">Patvirtinta</text:p>
      <text:p text:style-name="P68">Lietuvos Respublikos Vyriausybės<text:s/></text:p>
      <text:p text:style-name="P69">1996 m. birželio 3 d. nutarimu Nr. 651</text:p>
      <text:p text:style-name="P70">(Lietuvos Respublikos Vyriausybės<text:s/></text:p>
      <text:p text:style-name="P71">2006 m. sausio 19 d. nutarimo Nr. 54<text:s/></text:p>
      <text:p text:style-name="P72"><text:span text:style-name="T73">redakcija)</text:span></text:p>
      <text:p text:style-name="P74"/>
      <text:p text:style-name="P75"><text:span text:style-name="T76">ADMINISTRACINIŲ VIENETŲ</text:span><text:span text:style-name="T77"><text:s/>IR GYVENAMŲJŲ VIETOVIŲ TERITORIJŲ RIBŲ IR PAVADINIMŲ TVARKYMO<text:s/></text:span><text:span text:style-name="T78">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dministracinių vienetų ir gyvenamųjų<text:s/></text:span><text:span text:style-name="T88">vietovių teritorijų ribų ir pavadinimų tvarkymas pagal šias Taisykles apima dokumentų ir pasiūlymų, reikalingų administraciniams vienetams steigti ir panaikinti, jų ir gyvenamųjų vietovių teritorijų riboms nustatyti ir keisti, pavadinimams suteikti ir keis</text:span><text:span text:style-name="T89">ti, gyvenamosioms vietovėms nustatyti ir panaikinti, pateikimą ir nagrinėjimą, konsultavimąsi su vietos gyventojais dėl gyvenamųjų vietovių nustatymo ir panaikinimo, pavadinimų joms suteikimo ir keitimo, jų teritorijų ribų nustatymo ir keitimo.</text:span></text:p>
      <text:p text:style-name="P90">2. Administracinių vienetų ir gyvenamųjų vietovių teritorijų ribų nustatymo ar keitimo planai braižomi ortofotografiniuose žemėlapiuose su georeferencinio pagrindo informacija (toliau vadinama – teritorijų ribų planai). Teritorijų ribų planai rengiami vidaus reikalų ministro nustatyta tvarka.<text:s/></text:p>
      <text:p text:style-name="P91">Punkto pakeitimai:</text:p>
      <text:p text:style-name="P92"><text:span text:style-name="T93">Nr.<text:s/></text:span><text:a xlink:href="https://www.e-tar.lt/portal/legalAct.html?documentId=TAR.57C5CC5E2DCA" office:target-frame-name="_top" xlink:show="replace"><text:span text:style-name="T94">1186</text:span></text:a><text:span text:style-name="T95">, 2009-09-23, Žin., 2009, Nr. 117-5020 (2009-10-01), i. k. 1091100NUTA00001186</text:span></text:p>
      <text:p text:style-name="Normal"/>
      <text:p text:style-name="P96"><text:span text:style-name="T97">3</text:span><text:span text:style-name="T98">. Administracinio vieneto pava</text:span><text:span text:style-name="T99">dinimą sudaro gyvenamosios vietovės vardas ir administracinio vieneto tipas (apskritis, savivaldybė).</text:span></text:p>
      <text:p text:style-name="P100">4. Gyvenamosios vietovės pavadinimą sudaro gyvenamosios vietovės vardas ir tipas (viensėdis, kaimas, miestelis, miestas).<text:s/></text:p>
      <text:p text:style-name="P101">Punkto pakeitimai:</text:p>
      <text:p text:style-name="P102"><text:span text:style-name="T103">Nr.<text:s/></text:span><text:a xlink:href="https://www.e-tar.lt/portal/legalAct.html?documentId=TAR.CCCF01AAC8AA" office:target-frame-name="_top" xlink:show="replace"><text:span text:style-name="T104">1153</text:span></text:a><text:span text:style-name="T105">, 2010-08-12, Žin., 2010, Nr. 98-5092 (2010-08-17), i. k. 1101100NUTA00001153</text:span></text:p>
      <text:p text:style-name="Normal"/>
      <text:p text:style-name="P106"><text:span text:style-name="T107">II</text:span><text:span text:style-name="T108">.<text:s/></text:span><text:span text:style-name="T109">ADMINISTRACINIŲ VIENETŲ STEIGIMAS IR PANAIKINIMAS, PAVADINIMŲ JIEMS SUTEIKIMAS IR K</text:span><text:span text:style-name="T110">EITIMAS, JŲ TERITORIJŲ RIBŲ IR CENTRŲ NUSTATYMAS IR KEITIMAS</text:span></text:p>
      <text:p text:style-name="P111"/>
      <text:p text:style-name="P112"><text:span text:style-name="T113">5</text:span><text:span text:style-name="T114">. Apskritis steigia ir naikina, taip pat jų teritorijų ribas ir centrus nustato ir keičia Lietuvos Respublikos Seimas Lietuvos Respublikos Vyriausybės teikimu. Apskrities ribos turi būti<text:s/></text:span><text:span text:style-name="T115">tikslinamos, jeigu keičiant savivaldybių teritorijų ribas kinta su keičiamomis ribomis sutampančios apskrities teritorijos ribos.</text:span><text:span text:style-name="T116"><text:s/>Savivaldybės teritorija apskričių ribomis nedaloma.</text:span></text:p>
      <text:p text:style-name="P117"><text:span text:style-name="T118">6</text:span><text:span text:style-name="T119">. Pavadinimus apskritims suteikia ir keičia Lietuvos Respublikos Seim</text:span><text:span text:style-name="T120">as Lietuvos Respublikos Vyriausybės teikimu.</text:span></text:p>
      <text:p text:style-name="P121"><text:span text:style-name="T122">7</text:span><text:span text:style-name="T123">. Pasiūlymą dėl apskrities steigimo ar panaikinimo, pavadinimo jai suteikimo ar keitimo,<text:s/></text:span><text:span text:style-name="T124">apskrities teritorijos ribų ir centro nustatymo ar keitimo Lietuvos Respublikos Vyriausybei teikia Vidaus reikalų min</text:span><text:span text:style-name="T125">isterija. Vidaus reikalų ministerija Lietuvos Respublikos Vyriausybei pateikia:<text:s/></text:span></text:p>
      <text:p text:style-name="P126"><text:span text:style-name="T127">7.1</text:span><text:span text:style-name="T128">. įstatymo dėl apskrities steigimo ar panaikinimo, pavadinimo jai suteikimo ar keitimo, jos teritorijos ribų ir centro nustatymo ar keitimo projektą;</text:span></text:p>
      <text:p text:style-name="P129"><text:span text:style-name="T130">7.2</text:span><text:span text:style-name="T131">. apskrities<text:s/></text:span><text:span text:style-name="T132">teritoriją sudarysiančių savivaldybių sąrašą, sudarytą pagal vidaus reikalų ministro patvirtintą apskrities teritoriją sudarysiančių savivaldybių sąrašo formą, o tuo atveju, kai kartu keičiamos savivaldybių ribos, ir du šių Taisyklių 10.3 punkte nurodytos<text:s/></text:span><text:span text:style-name="T133">schemos egzempliorius. Šis sąrašas turi būti sudarytas pagal vidaus reikalų ministro patvirtintus reikalavimus ir suderintas su valstybės įmone Registrų centru, Susisiekimo ministerija ir Žemės ūkio ministerija;</text:span><text:s/></text:p>
      <text:p text:style-name="P134">Papunkčio pakeitimai:</text:p>
      <text:soft-page-break/>
      <text:p text:style-name="P135"><text:span text:style-name="T136">Nr.<text:s/></text:span><text:a xlink:href="https://www.e-tar.lt/portal/legalAct.html?documentId=TAR.36563AC34F98" office:target-frame-name="_top" xlink:show="replace"><text:span text:style-name="T137">177</text:span></text:a><text:span text:style-name="T138">, 2008-02-26, Žin., 2008, Nr. 27-980 (2008-03-06), i. k. 1081100NUTA00000177</text:span></text:p>
      <text:p text:style-name="P139"><text:span text:style-name="T140">Nr.<text:s/></text:span><text:a xlink:href="https://www.e-tar.lt/portal/legalAct.html?documentId=TAR.E6CB5AF331D7" office:target-frame-name="_top" xlink:show="replace"><text:span text:style-name="T141">288</text:span></text:a><text:span text:style-name="T142">, 2010-03-17, Žin.,<text:s/></text:span><text:span text:style-name="T143">2010, Nr. 33-1565 (2010-03-23), i. k. 1101100NUTA00000288</text:span></text:p>
      <text:p text:style-name="P144"><text:span text:style-name="T145">Nr.<text:s/></text:span><text:a xlink:href="https://www.e-tar.lt/portal/legalAct.html?documentId=ffbb3390bc3311e487a3c49dd729baa4" office:target-frame-name="_top" xlink:show="replace"><text:span text:style-name="T146">167</text:span></text:a><text:span text:style-name="T147">, 2015-02-18, paskelbta TAR 2015-02-24, i. k. 2015-02888</text:span></text:p>
      <text:p text:style-name="Normal"/>
      <text:p text:style-name="P148"><text:span text:style-name="T149">7.3</text:span><text:span text:style-name="T150">. Lietuvos Respublikos Vyria</text:span><text:span text:style-name="T151">usybės nustatyta tvarka atliktos vietos gyventojų apklausos rezultatus;</text:span></text:p>
      <text:p text:style-name="P152"><text:span text:style-name="T153">7.4.</text:span><text:span text:style-name="T154"><text:s/>Neteko galios nuo 2010-07-01</text:span></text:p>
      <text:p text:style-name="P155">Papunkčio naikinimas:</text:p>
      <text:p text:style-name="P156"><text:span text:style-name="T157">Nr.<text:s/></text:span><text:a xlink:href="https://www.e-tar.lt/portal/legalAct.html?documentId=TAR.E6CB5AF331D7" office:target-frame-name="_top" xlink:show="replace"><text:span text:style-name="T158">288</text:span></text:a><text:span text:style-name="T159">, 2010-03-17, Žin. 2010, Nr. 33-1565<text:s/></text:span><text:span text:style-name="T160">(2010-03-23), i. k. 1101100NUTA00000288</text:span></text:p>
      <text:p text:style-name="P161">Papunkčio pakeitimai:</text:p>
      <text:p text:style-name="P162"><text:span text:style-name="T163">Nr.<text:s/></text:span><text:a xlink:href="https://www.e-tar.lt/portal/legalAct.html?documentId=TAR.36563AC34F98" office:target-frame-name="_top" xlink:show="replace"><text:span text:style-name="T164">177</text:span></text:a><text:span text:style-name="T165">, 2008-02-26, Žin., 2008, Nr. 27-980 (2008-03-06), i. k. 1081100NUTA00000177</text:span></text:p>
      <text:p text:style-name="Normal"/>
      <text:p text:style-name="P166"><text:span text:style-name="T167">7.5</text:span><text:span text:style-name="T168">. savivaldybių, esan</text:span><text:span text:style-name="T169">čių apskrities teritorijoje, tarybų sprendimų dėl pritarimo apskrities steigimui ar panaikinimui, jos teritorijos ribų ar centro pakeitimui kopijas, kai steigiama ar naikinama apskritis, keičiamos apskrities teritorijos ribos arba centras;</text:span></text:p>
      <text:p text:style-name="P170"><text:span text:style-name="T171">7.6</text:span><text:span text:style-name="T172">. Valstyb</text:span><text:span text:style-name="T173">inės lietuvių kalbos komisijos išvadą dėl apskričiai suteikiamo ar keičiamo pavadinimo.</text:span></text:p>
      <text:p text:style-name="P174"><text:span text:style-name="T175">8</text:span><text:span text:style-name="T176">. Naujas savivaldybes steigia, esamas panaikina, pavadinimus savivaldybėms suteikia ir keičia, jų teritorijų ribas ir centrus nustato ir keičia Lietuvos Respubli</text:span><text:span text:style-name="T177">kos Seimas Lietuvos Respublikos Vyriausybės teikimu.<text:s/></text:span></text:p>
      <text:p text:style-name="P178"><text:span text:style-name="T179">9</text:span><text:span text:style-name="T180">.<text:s/></text:span>Pasiūlymus steigti naujas savivaldybes, panaikinti esamas savivaldybes, nustatyti ir keisti jų teritorijų ribas ir centrus Lietuvos Respublikos Vyriausybei teikia gyventojų iniciatyvinė grupė ir savivaldybių tarybos.<text:s/></text:p>
      <text:p text:style-name="P181">Punkto pakeitimai:</text:p>
      <text:p text:style-name="P182"><text:span text:style-name="T183">Nr.<text:s/></text:span><text:a xlink:href="https://www.e-tar.lt/portal/legalAct.html?documentId=TAR.57C5CC5E2DCA" office:target-frame-name="_top" xlink:show="replace"><text:span text:style-name="T184">1186</text:span></text:a><text:span text:style-name="T185">, 2009-09-23, Žin., 2009, Nr. 117-5020 (2009-10-01), i. k. 1091100NUTA00001186</text:span></text:p>
      <text:p text:style-name="P186"><text:span text:style-name="T187">Nr.<text:s/></text:span><text:a xlink:href="https://www.e-tar.lt/portal/legalAct.html?documentId=TAR.CCCF01AAC8AA" office:target-frame-name="_top" xlink:show="replace"><text:span text:style-name="T188">1153</text:span></text:a><text:span text:style-name="T189">, 2010-08-12, Ži</text:span><text:span text:style-name="T190">n., 2010, Nr. 98-5092 (2010-08-17), i. k. 1101100NUTA00001153</text:span></text:p>
      <text:p text:style-name="Normal"/>
      <text:p text:style-name="P191">10. Kai pasiūlymą steigti naujas savivaldybes, panaikinti esamas savivaldybes, nustatyti ir keisti jų teritorijų ribas ir centrus Lietuvos Respublikos Vyriausybei teikia savivaldybės<text:s/>taryba, savivaldybės administracijos direktorius pateikia šiuos dokumentus:</text:p>
      <text:p text:style-name="P192">10.1. savivaldybės tarybos sprendimo, kuriuo siūloma steigti naujas savivaldybes, panaikinti esamas savivaldybes, nustatyti ar keisti jų teritorijų ribas ir centrus,<text:s/><text:span text:style-name="T193">kopiją</text:span>;</text:p>
      <text:p text:style-name="P194">10.2. savivaldybės tarybos sprendimo, kuriuo siūloma steigti naujas savivaldybes, panaikinti esamas savivaldybes, nustatyti ar keisti jų teritorijų ribas ir centrus, aiškinamąjį raštą;</text:p>
      <text:p text:style-name="P195"><text:span text:style-name="T196">10.3</text:span><text:span text:style-name="T197">. savivaldybę sudarysiančių gyvenamųjų vietovių sąrašą pagal vi</text:span><text:span text:style-name="T198">daus reikalų ministro patvirtintą savivaldybę sudarysiančių gyvenamųjų vietovių sąrašo formą ir du savivaldybės teritorijos ribų schemos M 1:50000, parengtos naudojant georeferencinio pagrindo duomenų bazės GDB50LT duomenis (toliau vadinama – schema), egze</text:span><text:span text:style-name="T199">mpliorius; savivaldybę sudarysiančių gyvenamųjų vietovių sąrašas ir schema turi būti sudaryti pagal vidaus reikalų ministro patvirtintus reikalavimus ir suderinti su savivaldybėmis, kurių teritorijų ribos keičiasi, valstybės įmone Registrų centru, Susisiek</text:span><text:span text:style-name="T200">imo ministerija ir Žemės ūkio ministerija. Schemos derinti pateikiamos skaitmenine (vektorine) ir spausdintine formomis;</text:span><text:s/></text:p>
      <text:p text:style-name="P201">Papunkčio pakeitimai:</text:p>
      <text:p text:style-name="P202"><text:span text:style-name="T203">Nr.<text:s/></text:span><text:a xlink:href="https://www.e-tar.lt/portal/legalAct.html?documentId=ffbb3390bc3311e487a3c49dd729baa4" office:target-frame-name="_top" xlink:show="replace"><text:span text:style-name="T204">167</text:span></text:a><text:span text:style-name="T205">, 2015-</text:span><text:span text:style-name="T206">02-18, paskelbta TAR 2015-02-24, i. k. 2015-02888</text:span></text:p>
      <text:p text:style-name="Normal"/>
      <text:p text:style-name="P207"><text:span text:style-name="T208">10.4</text:span><text:span text:style-name="T209">. savivaldybių, kurių teritorijų ribos keisis, tarybų sprendimų dėl savivaldybės teritorijos ribų keitimo kopijas;</text:span></text:p>
      <text:p text:style-name="P210">10.5. numatomų savivaldybių ribų, atitinkančių nekilnojamojo turto kadastro žemėlapyje įbraižytas žemės sklypų, vandens telkinių, kelių juostų, geležinkelių linijų žemės sklypų ir objektų ribas, magistralinių inžinerinių komunikacijų trasas, aprašymą.<text:s/></text:p>
      <text:p text:style-name="P211">Punkto pakeitimai:</text:p>
      <text:p text:style-name="P212"><text:span text:style-name="T213">Nr.<text:s/></text:span><text:a xlink:href="https://www.e-tar.lt/portal/legalAct.html?documentId=TAR.57C5CC5E2DCA" office:target-frame-name="_top" xlink:show="replace"><text:span text:style-name="T214">1186</text:span></text:a><text:span text:style-name="T215">, 2009-09-23, Žin., 2009, Nr. 117-5020 (2009-10-01), i. k. 1091100NUTA00001186</text:span></text:p>
      <text:p text:style-name="Normal"/>
      <text:p text:style-name="P216"><text:span text:style-name="T217">11</text:span><text:span text:style-name="T218">. G</text:span>yventojų iniciatyvinės grupės pasiūlymai steigti naujas savivaldybes, panaikinti esamas savivaldybes, nustatyti ir keisti jų teritorijų ribas ir centrus Lietuvos Respublikos Vyriausybei teikiami Lietuvos Respublikos Vyriausybės nustatyta tvarka.<text:s/></text:p>
      <text:p text:style-name="P219">Punkto pakeitimai:</text:p>
      <text:p text:style-name="P220"><text:span text:style-name="T221">Nr.<text:s/></text:span><text:a xlink:href="https://www.e-tar.lt/portal/legalAct.html?documentId=TAR.57C5CC5E2DCA" office:target-frame-name="_top" xlink:show="replace"><text:span text:style-name="T222">1186</text:span></text:a><text:span text:style-name="T223">, 2009-09-23, Žin., 2009, Nr. 117-5020 (2009-10-01), i. k. 1091100NUTA00001186</text:span></text:p>
      <text:p text:style-name="P224"><text:span text:style-name="T225">Nr.<text:s/></text:span><text:a xlink:href="https://www.e-tar.lt/portal/legalAct.html?documentId=TAR.CCCF01AAC8AA" office:target-frame-name="_top" xlink:show="replace"><text:span text:style-name="T226">1153</text:span></text:a><text:span text:style-name="T227">, 2010-08-12, Žin., 2010, Nr. 98-5092 (2010-08-17)</text:span><text:span text:style-name="T228">, i. k. 1101100NUTA00001153</text:span></text:p>
      <text:p text:style-name="Normal"/>
      <text:p text:style-name="P229">12. Per 5 darbo dienas nuo gyventojų iniciatyvinės grupės ir savivaldybės tarybos pateiktų pasiūlymų steigti naujas savivaldybes, panaikinti esamas savivaldybes, nustatyti ir keisti jų teritorijų ribas ir centrus Lietuvos Respublikos Vyriausybėje gavimo Ministro Pirmininko tarnyba pateikia Vidaus reikalų ministerijai nagrinėti pateiktus pasiūlymus, teikti nuomonę šiais klausimais ir prireikus atitinkamus teisės aktų projektus.<text:s/></text:p>
      <text:p text:style-name="P230">Punkto pakeitimai:</text:p>
      <text:p text:style-name="P231"><text:span text:style-name="T232">Nr.<text:s/></text:span><text:a xlink:href="https://www.e-tar.lt/portal/legalAct.html?documentId=TAR.57C5CC5E2DCA" office:target-frame-name="_top" xlink:show="replace"><text:span text:style-name="T233">1186</text:span></text:a><text:span text:style-name="T234">, 2009-09-23, Žin., 2009, Nr. 117-5020 (2009-10-01), i. k. 1091100NUTA00001186</text:span></text:p>
      <text:p text:style-name="P235"><text:span text:style-name="T236">Nr.<text:s/></text:span><text:a xlink:href="https://www.e-tar.lt/portal/legalAct.html?documentId=TAR.CCCF01AAC8AA" office:target-frame-name="_top" xlink:show="replace"><text:span text:style-name="T237">1153</text:span></text:a><text:span text:style-name="T238">, 2010-08-12, Žin., 2010,</text:span><text:span text:style-name="T239"><text:s/>Nr. 98-5092 (2010-08-17), i. k. 1101100NUTA00001153</text:span></text:p>
      <text:p text:style-name="Normal"/>
      <text:p text:style-name="P240"><text:span text:style-name="T241">13</text:span><text:span text:style-name="T242">. Vietos gyventojų apklausa steigiant ar panaikinant Lietuvos</text:span><text:s/><text:span text:style-name="T243">Respublikos teritorijos administracinius vienetus, nustatant ar keičiant jų teritorijų ribas ir centrus atliekama Lietuvos Respublikos</text:span><text:span text:style-name="T244"><text:s/>Vyriausybės nustatyta tvarka.</text:span><text:s/></text:p>
      <text:p text:style-name="P245">Punkto pakeitimai:</text:p>
      <text:p text:style-name="P246"><text:span text:style-name="T247">Nr.<text:s/></text:span><text:a xlink:href="https://www.e-tar.lt/portal/legalAct.html?documentId=TAR.36563AC34F98" office:target-frame-name="_top" xlink:show="replace"><text:span text:style-name="T248">177</text:span></text:a><text:span text:style-name="T249">, 2008-02-26, Žin., 2008, Nr. 27-980 (2008-03-06), i. k. 1081100NUTA00000177</text:span></text:p>
      <text:p text:style-name="P250"><text:span text:style-name="T251">Nr.<text:s/></text:span><text:a xlink:href="https://www.e-tar.lt/portal/legalAct.html?documentId=TAR.57C5CC5E2DCA" office:target-frame-name="_top" xlink:show="replace"><text:span text:style-name="T252">1186</text:span></text:a><text:span text:style-name="T253">, 2009-09-23, Žin., 2009, Nr. 117-5020 (2009-10-01), i. k. 1091100NUTA00001186</text:span></text:p>
      <text:p text:style-name="Normal"/>
      <text:p text:style-name="P254">14. Jeigu vietos gyventojų apklausoje dėl naujos savivaldybės steigimo dalyvavo daugiau<text:s/>kaip pusė numatomos steigti savivaldybės gyventojų, turinčių teisę dalyvauti apklausoje, ir daugiau kaip pusė dalyvavusiųjų pasisakė už naujos savivaldybės steigimą, Vidaus reikalų ministerija Lietuvos Respublikos Vyriausybei pateikia:</text:p>
      <text:p text:style-name="P255">14.1. įstatymo dėl<text:s/>savivaldybės steigimo projektą;</text:p>
      <text:p text:style-name="P256"><text:span text:style-name="T257">14.2</text:span><text:span text:style-name="T258">. savivaldybę sudarysiančių gyvenamųjų vietovių sąrašą pagal vidaus reikalų ministro patvirtintą savivaldybę sudarysiančių gyvenamųjų vietovių sąrašo formą ir du schemos egzempliorius; savivaldybę sudarysiančių gyve</text:span><text:span text:style-name="T259">namųjų vietovių sąrašas ir schema turi būti sudaryti pagal vidaus reikalų ministro patvirtintus reikalavimus ir suderinti su savivaldybėmis, kurių teritorijų ribos keičiasi, valstybės įmone Registrų centru, Susisiekimo ministerija ir Žemės ūkio ministerija</text:span><text:span text:style-name="T260">. Schemos derinti pateikiamos skaitmenine (vektorine) ir spausdintine formomis;</text:span><text:s/></text:p>
      <text:p text:style-name="P261">Papunkčio pakeitimai:</text:p>
      <text:p text:style-name="P262"><text:span text:style-name="T263">Nr.<text:s/></text:span><text:a xlink:href="https://www.e-tar.lt/portal/legalAct.html?documentId=ffbb3390bc3311e487a3c49dd729baa4" office:target-frame-name="_top" xlink:show="replace"><text:span text:style-name="T264">167</text:span></text:a><text:span text:style-name="T265">, 2015-02-18, paskelbta TAR 2015-02-24, i. k. 20</text:span><text:span text:style-name="T266">15-02888</text:span></text:p>
      <text:p text:style-name="Normal"/>
      <text:p text:style-name="P267">14.3. Lietuvos Respublikos Vyriausybės nustatyta tvarka atliktos vietos gyventojų apklausos rezultatus;</text:p>
      <text:p text:style-name="P268">14.4. savivaldybių, kurių teritorijos ribas numatoma keisti dėl naujos savivaldybės steigimo, tarybų sprendimų kopijas;</text:p>
      <text:p text:style-name="P269">14.5. Valstybinės lietuvių kalbos komisijos išvadą dėl savivaldybei suteikiamo pavadinimo;</text:p>
      <text:p text:style-name="P270">14.6. išvadą apie numatomos steigti savivaldybės ir savivaldybės (-ių), kurios (-ių) teritorijos (-ų) ribas numatoma keisti dėl naujos savivaldybės steigimo, atitiktį kriterijams, nustatytiems Lietuvos Respublikos teritorijos administracinių vienetų ir jų ribų įstatymo<text:s/><text:span text:style-name="T271">(Žin.,<text:s/></text:span>1994, Nr.<text:s/><text:a xlink:href="https://www.e-tar.lt/portal/lt/legalAct/TAR.0120FD7BCFFC" office:target-frame-name="_blank" xlink:show="new"><text:span text:style-name="T272">60-1183</text:span></text:a>; 2009, Nr.<text:s/><text:a xlink:href="https://www.e-tar.lt/portal/lt/legalAct/TAR.2B506D8AF441" office:target-frame-name="_blank" xlink:show="new"><text:span text:style-name="T273">38-1445</text:span></text:a>) 7 straipsnio 1 dalyje; numatomų steigti savivaldybių ir savivaldybių, kurių teritorijų ribas numatoma keisti dėl naujos savivaldybės steigimo, atitiktis Lietuvos Respublikos teritorijos administracinių vienetų ir jų ribų įstatymo 7 straipsnio 1 dalyje nustatytiems kriterijams vertinama vidaus reikalų ministro nustatyta tvarka;</text:p>
      <text:p text:style-name="P274">14.7. išvadą apie naujos savivaldybės steigimo išlaidas, apskaičiuotas vidaus reikalų ministro nustatyta tvarka.<text:s/></text:p>
      <text:p text:style-name="P275">Punkto pakeitimai:</text:p>
      <text:p text:style-name="P276"><text:span text:style-name="T277">Nr.<text:s/></text:span><text:a xlink:href="https://www.e-tar.lt/portal/legalAct.html?documentId=TAR.36563AC34F98" office:target-frame-name="_top" xlink:show="replace"><text:span text:style-name="T278">177</text:span></text:a><text:span text:style-name="T279">, 2008-02-26, Žin., 2008, Nr. 27-980 (2008-03-06), i. k. 1081100NUTA00000177</text:span></text:p>
      <text:p text:style-name="P280"><text:span text:style-name="T281">Nr.<text:s/></text:span><text:a xlink:href="https://www.e-tar.lt/portal/legalAct.html?documentId=TAR.57C5CC5E2DCA" office:target-frame-name="_top" xlink:show="replace"><text:span text:style-name="T282">1186</text:span></text:a><text:span text:style-name="T283">, 2009-09-23, Žin., 2009, Nr. 117-5020 (2009-10-01), i. k. 1091100NUTA00001186</text:span></text:p>
      <text:p text:style-name="Normal"/>
      <text:p text:style-name="P284"><text:span text:style-name="T285">15</text:span><text:span text:style-name="T286">. Savivaldybės, kurios taryba inicijuoja savivaldybės pavadinimo keitimą, administracijos direktorius Vidaus reikalų minis</text:span><text:span text:style-name="T287">terijai pateikia:</text:span></text:p>
      <text:p text:style-name="P288"><text:span text:style-name="T289">15.1</text:span><text:span text:style-name="T290">. savivaldybės tarybos sprendimo, kuriame siūloma pakeisti savivaldybės pavadinimą, kopiją;<text:s/></text:span></text:p>
      <text:p text:style-name="P291"><text:span text:style-name="T292">15.2</text:span><text:span text:style-name="T293">. savivaldybės tarybos aiškinamąjį raštą, kuriame būtų pagrįstas pasiūlymo tikslingumas;</text:span></text:p>
      <text:p text:style-name="P294"><text:span text:style-name="T295">15.3</text:span><text:span text:style-name="T296">. kitus dokumentus, kuriais būtų p</text:span><text:span text:style-name="T297">agrįstas savivaldybės pavadinimo keitimas (jeigu tokių dokumentų yra);</text:span></text:p>
      <text:p text:style-name="P298"><text:span text:style-name="T299">15.4</text:span><text:span text:style-name="T300">. Valstybinės lietuvių kalbos komisijos išvadą dėl keičiamo savivaldybės pavadinimo.</text:span></text:p>
      <text:p text:style-name="P301"><text:span text:style-name="T302">16</text:span><text:span text:style-name="T303">. Vidaus reikalų ministerija, atsižvelgdama į savivaldybės administracijos direktori</text:span><text:span text:style-name="T304">aus pateiktus šių Taisyklių 15 punkte nurodytus dokumentus, parengia atitinkamo įstatymo projektą ir kartu su šių Taisyklių 15 punkte nurodytais dokumentais pateikia jį Lietuvos Respublikos Vyriausybei.</text:span></text:p>
      <text:p text:style-name="P305">17. Vidaus reikalų ministerija, išnagrinėjusi pasiūlymus panaikinti esamas savivaldybes, nustatyti ir keisti savivaldybių teritorijų ribas ir centrus, Lietuvos Respublikos Vyriausybei pateikia:</text:p>
      <text:p text:style-name="P306">17.1. įstatymo dėl savivaldybės panaikinimo, teritorijų ribų, centro nustatymo ar keitimo projektą;</text:p>
      <text:p text:style-name="P307"><text:span text:style-name="T308">17.2</text:span><text:span text:style-name="T309">.</text:span><text:span text:style-name="T310"><text:s/>savivaldybę sudarysiančių gyvenamųjų vietovių sąrašą pagal vidaus reikalų ministro patvirtintą savivaldybę sudarysiančių gyvenamųjų vietovių sąrašo formą ir du schemos egzempliorius; savivaldybę sudarysiančių gyvenamųjų vietovių sąrašas ir schema turi būt</text:span><text:span text:style-name="T311">i sudaryti pagal vidaus reikalų ministro patvirtintus reikalavimus ir suderinti su savivaldybėmis, kurių teritorijų ribos keičiasi, valstybės įmone Registrų centru, Susisiekimo ministerija ir Žemės ūkio ministerija. Schemos derinti pateikiamos skaitmenine<text:s/></text:span><text:span text:style-name="T312">(vektorine) ir spausdintine formomis;</text:span><text:s/></text:p>
      <text:p text:style-name="P313">Papunkčio pakeitimai:</text:p>
      <text:p text:style-name="P314"><text:span text:style-name="T315">Nr.<text:s/></text:span><text:a xlink:href="https://www.e-tar.lt/portal/legalAct.html?documentId=ffbb3390bc3311e487a3c49dd729baa4" office:target-frame-name="_top" xlink:show="replace"><text:span text:style-name="T316">167</text:span></text:a><text:span text:style-name="T317">, 2015-02-18, paskelbta TAR 2015-02-24, i. k. 2015-02888</text:span></text:p>
      <text:p text:style-name="Normal"/>
      <text:p text:style-name="P318">17.3. Lietuvos Respublikos<text:s/>Vyriausybės nustatyta tvarka atliktos vietos gyventojų apklausos rezultatus;</text:p>
      <text:p text:style-name="P319">17.4. savivaldybių, kurių teritorijų ribas numatoma keisti, tarybų sprendimų kopijas.</text:p>
      <text:p text:style-name="P320">Jeigu keičiant savivaldybės ribas keičiasi gretimos apskrities ribos, jos keičiamos šių Taisyklių 7 punkte nustatyta tvarka.<text:s/></text:p>
      <text:p text:style-name="P321">Punkto pakeitimai:</text:p>
      <text:p text:style-name="P322"><text:span text:style-name="T323">Nr.<text:s/></text:span><text:a xlink:href="https://www.e-tar.lt/portal/legalAct.html?documentId=TAR.57C5CC5E2DCA" office:target-frame-name="_top" xlink:show="replace"><text:span text:style-name="T324">1186</text:span></text:a><text:span text:style-name="T325">, 2009-09-23, Žin., 2009, Nr. 117-5020 (2009-10-01), i. k. 1091100NUTA00001186</text:span></text:p>
      <text:p text:style-name="Normal"/>
      <text:p text:style-name="P326"><text:span text:style-name="T327">18</text:span><text:span text:style-name="T328">. Vidaus reikalų minis</text:span><text:span text:style-name="T329">terija, Lietuvos Respublikos Seimui priėmus įstatymą dėl naujos savivaldybės steigimo, esamos savivaldybės panaikinimo, jų teritorijų ribų ir centrų nustatymo ar keitimo, taip pat apskrities steigimo, esamos apskrities panaikinimo ar teritorijos ribų keiti</text:span><text:span text:style-name="T330">mo, iki įstatyme nustatyto savivaldybės ar apskrities įsteigimo, panaikinimo ar jų teritorijų ribų ir centrų nustatymo ar pakeitimo termino organizuoja dviejų savivaldybės ar apskrities teritorijos ribų plano M 1:50000 egzempliorių parengimą; teritorijų ri</text:span><text:span text:style-name="T331">bų planai turi būti suderinti su savivaldybėmis, kurių teritorijų ribos keičiamos, valstybės įmone Registrų centru, Susisiekimo ministerija ir Žemės ūkio ministerija. Planai derinti pateikiami skaitmenine (vektorine) ir spausdintine formomis.<text:s/></text:span></text:p>
      <text:p text:style-name="P332"><text:span text:style-name="T333">Kai pasiūlym</text:span><text:span text:style-name="T334">ą dėl savivaldybės teritorijos ribų ir centro nustatymo ir keitimo teikia savivaldybės taryba, iki įstatyme nustatyto savivaldybės teritorijos ribų ir centro nustatymo ar pakeitimo termino šio punkto pirmojoje pastraipoje nurodytų savivaldybės teritorijos<text:s/></text:span><text:span text:style-name="T335">ribų planų parengimą, suderinimą su savivaldybėmis, kurių teritorijų ribos keičiamos, valstybės įmone Registrų centru, Susisiekimo ministerija, Žemės ūkio ministerija organizuoja ir pateikia juos Vidaus reikalų ministerijai savivaldybės administracijos dir</text:span><text:span text:style-name="T336">ektorius. Kai pasiūlymą dėl savivaldybės teritorijos ribų ir centro nustatymo ir keitimo teikia gyventojų iniciatyvinė grupė, taip pat kai numatoma steigti ar panaikinti esamas apskritis, keisti jų teritorijų ribas, minėtų planų parengimą ir suderinimą org</text:span><text:span text:style-name="T337">anizuoja Vidaus reikalų ministerija. Planai derinti pateikiami skaitmenine (vektorine) ir spausdintine formomis.</text:span><text:s/></text:p>
      <text:p text:style-name="P338">Punkto pakeitimai:</text:p>
      <text:soft-page-break/>
      <text:p text:style-name="P339"><text:span text:style-name="T340">Nr.<text:s/></text:span><text:a xlink:href="https://www.e-tar.lt/portal/legalAct.html?documentId=TAR.57C5CC5E2DCA" office:target-frame-name="_top" xlink:show="replace"><text:span text:style-name="T341">1186</text:span></text:a><text:span text:style-name="T342">, 2009-09-23, Žin., 2009, Nr. 117</text:span><text:span text:style-name="T343">-5020 (2009-10-01), i. k. 1091100NUTA00001186</text:span></text:p>
      <text:p text:style-name="P344"><text:span text:style-name="T345">Nr.<text:s/></text:span><text:a xlink:href="https://www.e-tar.lt/portal/legalAct.html?documentId=TAR.CCCF01AAC8AA" office:target-frame-name="_top" xlink:show="replace"><text:span text:style-name="T346">1153</text:span></text:a><text:span text:style-name="T347">, 2010-08-12, Žin., 2010, Nr. 98-5092 (2010-08-17), i. k. 1101100NUTA00001153</text:span></text:p>
      <text:p text:style-name="P348"><text:span text:style-name="T349">Nr.<text:s/></text:span><text:a xlink:href="https://www.e-tar.lt/portal/legalAct.html?documentId=ffbb3390bc3311e487a3c49dd729baa4" office:target-frame-name="_top" xlink:show="replace"><text:span text:style-name="T350">167</text:span></text:a><text:span text:style-name="T351">, 2015-02-18, paskelbta TAR 2015-02-24, i. k. 2015-02888</text:span></text:p>
      <text:p text:style-name="Normal"/>
      <text:p text:style-name="P352">19. Vidaus reikalų ministerija teritorijų ribų planus Lietuvos Respublikos adresų registro nuostatuose, patvirtintuose Lietuvos Respublikos Vyriausybės 2004 m. birželio 10 d. nutarimu Nr. 715 (Žin., 2004, Nr.<text:s/><text:a xlink:href="https://www.e-tar.lt/portal/lt/legalAct/TAR.839B704AEA5E" office:target-frame-name="_blank" xlink:show="new"><text:span text:style-name="T353">93-3415</text:span></text:a>;<text:s/><text:span text:style-name="T354">2007, Nr.<text:s/></text:span><text:a xlink:href="https://www.e-tar.lt/portal/lt/legalAct/TAR.C10A57EA1F95" office:target-frame-name="_blank" xlink:show="new"><text:span text:style-name="T355">105-4311</text:span></text:a><text:span text:style-name="T356">),<text:s/></text:span>nustatyta tvarka pateikia Lietuvos Respublikos adresų registro tvarkymo įstaigai.<text:s/></text:p>
      <text:p text:style-name="P357">Punkto pakeitimai:</text:p>
      <text:p text:style-name="P358"><text:span text:style-name="T359">Nr.</text:span><text:span text:style-name="T360"><text:s/></text:span><text:a xlink:href="https://www.e-tar.lt/portal/legalAct.html?documentId=TAR.57C5CC5E2DCA" office:target-frame-name="_top" xlink:show="replace"><text:span text:style-name="T361">1186</text:span></text:a><text:span text:style-name="T362">, 2009-09-23, Žin., 2009, Nr. 117-5020 (2009-10-01), i. k. 1091100NUTA00001186</text:span></text:p>
      <text:p text:style-name="Normal"/>
      <text:p text:style-name="P363"><text:span text:style-name="T364">19</text:span><text:span text:style-name="T365">1</text:span><text:span text:style-name="T366">.</text:span><text:span text:style-name="T367"><text:s/>Neteko galios nuo 2009-10-02</text:span></text:p>
      <text:p text:style-name="P368">Punkto naikinimas:</text:p>
      <text:p text:style-name="P369"><text:span text:style-name="T370">Nr.<text:s/></text:span><text:a xlink:href="https://www.e-tar.lt/portal/legalAct.html?documentId=TAR.57C5CC5E2DCA" office:target-frame-name="_top" xlink:show="replace"><text:span text:style-name="T371">1186</text:span></text:a><text:span text:style-name="T372">, 2009-09-23, Žin. 2009, Nr. 117-5020 (2009-10-01), i. k. 1091100NUTA00001186</text:span></text:p>
      <text:p text:style-name="P373">Papildyta punktu:</text:p>
      <text:p text:style-name="P374"><text:span text:style-name="T375">Nr.<text:s/></text:span><text:a xlink:href="https://www.e-tar.lt/portal/legalAct.html?documentId=TAR.36563AC34F98" office:target-frame-name="_top" xlink:show="replace"><text:span text:style-name="T376">177</text:span></text:a><text:span text:style-name="T377">, 2008-02-26, Ž</text:span><text:span text:style-name="T378">in., 2008, Nr. 27-980 (2008-03-06), i. k. 1081100NUTA00000177</text:span></text:p>
      <text:p text:style-name="Normal"/>
      <text:p text:style-name="P379"><text:span text:style-name="T380">III</text:span><text:span text:style-name="T381">.<text:s/></text:span><text:span text:style-name="T382">GYVENAMŲJŲ VIETOVIŲ TERITORIJŲ RIBŲ NUSTATYMO PRINCIPAI</text:span></text:p>
      <text:p text:style-name="P383"/>
      <text:p text:style-name="P384"><text:span text:style-name="T385">20</text:span><text:span text:style-name="T386">. Gyvenamųjų vietovių teritorijos nedalomos administracinių vienetų teritorijų ribomis.<text:s/></text:span></text:p>
      <text:p text:style-name="P387">21. Vientisas žemės sklypas nedalomas dviem ar daugiau gyvenamųjų vietovių. Gyvenamųjų vietovių teritorijų ribos negali kirsti statinių, kurie suformuoti kaip vienas atskiras nekilnojamasis daiktas, išskyrus inžinerinius statinius (inžinerinius tinklus, susisiekimo komunikacijas ir panašiai), žemės sklypų ribų, išskyrus žemės sklypus, suformuotus geležinkeliams, valstybinės reikšmės miškams, valstybinės ar vietinės reikšmės keliams, hidrografiniams objektams.<text:s/></text:p>
      <text:p text:style-name="P388">Punkto pakeitimai:</text:p>
      <text:p text:style-name="P389"><text:span text:style-name="T390">Nr.<text:s/></text:span><text:a xlink:href="https://www.e-tar.lt/portal/legalAct.html?documentId=TAR.57C5CC5E2DCA" office:target-frame-name="_top" xlink:show="replace"><text:span text:style-name="T391">1186</text:span></text:a><text:span text:style-name="T392">, 2009-09-23, Žin., 2009, Nr. 117-5020 (2009-10-01), i. k. 1091100NUTA00001186</text:span></text:p>
      <text:p text:style-name="Normal"/>
      <text:p text:style-name="P393"><text:span text:style-name="T394">22</text:span><text:span text:style-name="T395">. Gyvenamosios vietovės teritorijai priskiriami į ją įsiterpę ar prie jos prisišlieję nedideli (iki 5 hektarų)</text:span><text:span text:style-name="T396"><text:s/>miško žemės plotai ir vandens telkiniai. Jeigu gyvenamųjų vietovių teritorijas skiria<text:s/></text:span>privatūs upeliai ar grioviai<text:span text:style-name="T397">, geležinkelis, valstybinės ar vietinės reikšmės kelias arba kiti natūralūs ar dirbtiniai nekilnojamojo turto objektai, gyvenamųjų vietovių r</text:span><text:span text:style-name="T398">ibos nustatomos pagal šiems objektams priskirtų žemės sklypų ribas,<text:s/></text:span>kitais atvejais upės ar griovio viduriu<text:span text:style-name="T399">. Žemės sklypas su nekilnojamojo turto objektu priskiriamas vienai iš gyvenamųjų vietovių, kuri ribojasi su šiuo žemės sklypu.</text:span></text:p>
      <text:p text:style-name="P400">Punkto pakeitimai:</text:p>
      <text:p text:style-name="P401"><text:span text:style-name="T402">Nr.</text:span><text:span text:style-name="T403"><text:s/></text:span><text:a xlink:href="https://www.e-tar.lt/portal/legalAct.html?documentId=TAR.36563AC34F98" office:target-frame-name="_top" xlink:show="replace"><text:span text:style-name="T404">177</text:span></text:a><text:span text:style-name="T405">, 2008-02-26, Žin., 2008, Nr. 27-980 (2008-03-06), i. k. 1081100NUTA00000177</text:span></text:p>
      <text:p text:style-name="Normal"/>
      <text:p text:style-name="P406"><text:span text:style-name="T407">23</text:span><text:span text:style-name="T408">. Gyvenamoji vietovė, kurios visa teritorija priskiriama kitų gyvenamųjų vietovių teri</text:span><text:span text:style-name="T409">torijoms, panaikinama.<text:s/></text:span></text:p>
      <text:p text:style-name="P410"/>
      <text:p text:style-name="P411"><text:span text:style-name="T412">IV</text:span><text:span text:style-name="T413">.<text:s/></text:span><text:span text:style-name="T414">GYVENAMŲJŲ VIETOVIŲ NUSTATYMAS IR PANAIKINIMAS, JŲ TERITORIJŲ RIBŲ NUSTATYMAS IR KEITIMAS, PAVADINIMŲ GYVENAMOSIOMS VIETOVĖMS SUTEIKIMAS IR KEITIMAS</text:span></text:p>
      <text:p text:style-name="P415"/>
      <text:p text:style-name="P416"><text:span text:style-name="T417">24</text:span><text:span text:style-name="T418">. Gyvenamąsias vietoves nustato ir panaikina, jų teritorijų ribas nustato ir keičia, pavadinimus gyvenamosioms vietovėms suteikia ir keičia Lietuvos Respublikos Vyriausybė, atsižvelgdama į savivaldybės tarybos pasiūlymą, pateiktą<text:s/></text:span>įvertinus<text:span text:style-name="T419"><text:s/>vietos gyventojų</text:span><text:span text:style-name="T420"><text:s/>nuomonę (kokia gyventojų nuomonė, sužinoma su jais konsultuojantis šių Taisyklių V skyriuje nustatyta tvarka).<text:s/></text:span></text:p>
      <text:p text:style-name="P421">Punkto pakeitimai:</text:p>
      <text:p text:style-name="P422"><text:span text:style-name="T423">Nr.<text:s/></text:span><text:a xlink:href="https://www.e-tar.lt/portal/legalAct.html?documentId=TAR.36563AC34F98" office:target-frame-name="_top" xlink:show="replace"><text:span text:style-name="T424">177</text:span></text:a><text:span text:style-name="T425">, 2008-02-26, Žin., 2008, Nr. 27-98</text:span><text:span text:style-name="T426">0 (2008-03-06), i. k. 1081100NUTA00000177</text:span></text:p>
      <text:p text:style-name="Normal"/>
      <text:p text:style-name="P427"><text:span text:style-name="T428">25</text:span><text:span text:style-name="T429">. Iniciatyvos teisę savivaldybės tarybos veiklos reglamento nustatyta tvarka siūlyti nustatyti ar panaikinti gyvenamąsias vietoves, nustatyti ir keisti jų teritorijų ribas, suteikti ir keisti<text:s/></text:span><text:soft-page-break/><text:span text:style-name="T430">pavadinimus gyv</text:span><text:span text:style-name="T431">enamosioms vietovėms (toliau vadinama – pasiūlymai) turi tų gyvenamųjų vietovių gyventojai ir jose veikiantys juridiniai asmenys. Iniciatyvos teisę šiais klausimais turi ir savivaldybės institucijos.</text:span></text:p>
      <text:p text:style-name="P432"><text:span text:style-name="T433">26</text:span><text:span text:style-name="T434">. Pasiūlymai turi būti nagrinėjami savivaldybės ta</text:span><text:span text:style-name="T435">rybos veiklos reglamento nustatyta tvarka.</text:span></text:p>
      <text:p text:style-name="P436"><text:span text:style-name="T437">27</text:span><text:span text:style-name="T438">. Pasiūlymai, kuriems po nagrinėjimo savivaldybės tarybos veiklos reglamento nustatyta tvarka pritariama, pateikiami savivaldybės administracijai, kuri:<text:s/></text:span></text:p>
      <text:p text:style-name="P439"><text:span text:style-name="T440">27.1</text:span><text:span text:style-name="T441">. naudodamasi ortofotografinio žemėlapio su geo</text:span><text:span text:style-name="T442">referencinio pagrindo informacija ir nekilnojamojo turto kadastro žemėlapio (M 1:10000) informacija, pažymi esamas ribas, pagal kurias<text:s/></text:span><text:span text:style-name="T443">nustatomi žemės sklypų adresai,</text:span><text:span text:style-name="T444"><text:s/>su siūlomais pakeitimais;</text:span></text:p>
      <text:p text:style-name="P445"><text:span text:style-name="T446">27.2</text:span><text:span text:style-name="T447">. organizuoja konsultavimąsi su vietos gyventojais šių<text:s/></text:span><text:span text:style-name="T448">Taisyklių 36 punkte nustatyta tvarka, pateikdama gyventojams pasiūlymus, prireikus šių Taisyklių 27.1 punkte nurodytus žemėlapius su siūlomais pakeitimais ir kitus dokumentus, paaiškinančius siūlomus ribų pakeitimus.<text:s/></text:span></text:p>
      <text:p text:style-name="P449"><text:span text:style-name="T450">28</text:span><text:span text:style-name="T451">. Savivaldybės administracija,</text:span><text:span text:style-name="T452"><text:s/>atsižvelgdama į savivaldybės veiklos reglamento nustatyta tvarka išnagrinėtus pasiūlymus ir gyventojų nuomonę, prireikus organizuoja gyvenamųjų vietovių teritorijų ribų planų (M 1:10000 ir M 1:50000) parengimą, parengia savivaldybės tarybos sprendimo ir a</text:span><text:span text:style-name="T453">iškinamojo rašto projektus. Parengtus dokumentus savivaldybės administracijos direktorius įteikia savivaldybės merui, kuris teikia juos svarstyti savivaldybės tarybos posėdyje.<text:s/></text:span></text:p>
      <text:p text:style-name="P454"><text:span text:style-name="T455">29</text:span><text:span text:style-name="T456">. Savivaldybės tarybai priėmus sprendimą pritarti savivaldybės administracijos parengtiems dokumentams, jeigu reikia, ir planams, Lietuvos Respublikos Vyriausybei siūloma priimti atitinkamą sprendimą.<text:s/></text:span></text:p>
      <text:p text:style-name="P457"><text:span text:style-name="T458">30</text:span><text:span text:style-name="T459">. Savivaldybės administracijos direktorius planu</text:span><text:span text:style-name="T460">s, kuriems pritaria savivaldybės taryba, suderina su valstybės įmone Registrų centru, Susisiekimo ministerija ir Žemės ūkio ministerija. Planai derinti pateikiami skaitmenine (vektorine) ir spausdintine formomis.</text:span><text:s/></text:p>
      <text:p text:style-name="P461">Punkto pakeitimai:</text:p>
      <text:p text:style-name="P462"><text:span text:style-name="T463">Nr.<text:s/></text:span><text:a xlink:href="https://www.e-tar.lt/portal/legalAct.html?documentId=TAR.57C5CC5E2DCA" office:target-frame-name="_top" xlink:show="replace"><text:span text:style-name="T464">1186</text:span></text:a><text:span text:style-name="T465">, 2009-09-23, Žin., 2009, Nr. 117-5020 (2009-10-01), i. k. 1091100NUTA00001186</text:span></text:p>
      <text:p text:style-name="P466"><text:span text:style-name="T467">Nr.<text:s/></text:span><text:a xlink:href="https://www.e-tar.lt/portal/legalAct.html?documentId=TAR.E6CB5AF331D7" office:target-frame-name="_top" xlink:show="replace"><text:span text:style-name="T468">288</text:span></text:a><text:span text:style-name="T469">, 20</text:span><text:span text:style-name="T470">10-03-17, Žin., 2010, Nr. 33-1565 (2010-03-23), i. k. 1101100NUTA00000288</text:span></text:p>
      <text:p text:style-name="P471"><text:span text:style-name="T472">Nr.<text:s/></text:span><text:a xlink:href="https://www.e-tar.lt/portal/legalAct.html?documentId=ffbb3390bc3311e487a3c49dd729baa4" office:target-frame-name="_top" xlink:show="replace"><text:span text:style-name="T473">167</text:span></text:a><text:span text:style-name="T474">, 2015-02-18, paskelbta TAR 2015-02-24, i. k. 2015-02888</text:span></text:p>
      <text:p text:style-name="Normal"/>
      <text:p text:style-name="P475"><text:span text:style-name="T476">31</text:span><text:span text:style-name="T477">. Kai nustato</text:span><text:span text:style-name="T478">ma ar panaikinama gyvenamoji vietovė,</text:span><text:span text:style-name="T479"><text:s/></text:span><text:span text:style-name="T480">nustatomos ar keičiamos gyvenamosios vietovės teritorijos ribos, savivaldybės administracijos direktorius Vidaus reikalų ministerijai pateikia:</text:span></text:p>
      <text:p text:style-name="P481">31.1. Lietuvos Respublikos Vyriausybės nutarimo projektą;<text:s/></text:p>
      <text:p text:style-name="P482">Papunkčio pakeitimai:</text:p>
      <text:p text:style-name="P483"><text:span text:style-name="T484">Nr.<text:s/></text:span><text:a xlink:href="https://www.e-tar.lt/portal/legalAct.html?documentId=TAR.E6CB5AF331D7" office:target-frame-name="_top" xlink:show="replace"><text:span text:style-name="T485">288</text:span></text:a><text:span text:style-name="T486">, 2010-03-17, Žin., 2010, Nr. 33-1565 (2010-03-23), i. k. 1101100NUTA00000288</text:span></text:p>
      <text:p text:style-name="Normal"/>
      <text:p text:style-name="P487"><text:span text:style-name="T488">31.2</text:span><text:span text:style-name="T489">. savivaldybės tarybos sprendimo, kuriame,<text:s/></text:span>įvertinus vietos gyventojų nuomonę,<text:span text:style-name="T490"><text:s/>Lietuvos Respublikos Vyriausybei siūloma nustatyti ar panaikinti gyvenamąją vietovę arba</text:span><text:span text:style-name="T491"><text:s/></text:span><text:span text:style-name="T492">nustatyti ar pakeisti gyvenamųjų vietovių teritorijų ribas pagal parengtus planus, kopiją;</text:span></text:p>
      <text:p text:style-name="P493">Papunkčio pakeitimai:</text:p>
      <text:p text:style-name="P494"><text:span text:style-name="T495">Nr.<text:s/></text:span><text:a xlink:href="https://www.e-tar.lt/portal/legalAct.html?documentId=TAR.36563AC34F98" office:target-frame-name="_top" xlink:show="replace"><text:span text:style-name="T496">177</text:span></text:a><text:span text:style-name="T497">, 2008-02-26, Žin., 2008, Nr. 27-980 (2008-03-06), i. k. 1081100NUTA00000177</text:span></text:p>
      <text:p text:style-name="Normal"/>
      <text:p text:style-name="P498"><text:span text:style-name="T499">31.3</text:span><text:span text:style-name="T500">. savivaldybės tarybos aiškinamąjį raštą, kuriame būtų pagrįstas pasiūlymo tikslingumas;</text:span></text:p>
      <text:p text:style-name="P501"><text:span text:style-name="T502">31.4</text:span><text:span text:style-name="T503">. parengtus teritorijų ribų planus (M 1:10000 ir M 1:50000) su pažymėtais gyvenamųjų vietovių ribų pakeitimais (po du egzempliorius), suderintus su šių Taisyklių 30 punkte nurodytomis institucijomis;<text:s/></text:span></text:p>
      <text:p text:style-name="P504"><text:span text:style-name="T505">31.5</text:span><text:span text:style-name="T506">. gyvenamųjų vietovių teritorijų ribų aprašymus</text:span><text:span text:style-name="T507">.<text:s/></text:span></text:p>
      <text:p text:style-name="P508">32. Kai gyvenamajai vietovei suteikiamas ar keičiamas pavadinimas, savivaldybės administracija organizuoja konsultavimąsi su vietos gyventojais šių Taisyklių nustatyta tvarka. Savivaldybės administracijos direktorius Vidaus reikalų ministerijai pateikia:<text:s/></text:p>
      <text:p text:style-name="P509">Punkto pakeitimai:</text:p>
      <text:p text:style-name="P510"><text:span text:style-name="T511">Nr.<text:s/></text:span><text:a xlink:href="https://www.e-tar.lt/portal/legalAct.html?documentId=TAR.57C5CC5E2DCA" office:target-frame-name="_top" xlink:show="replace"><text:span text:style-name="T512">1186</text:span></text:a><text:span text:style-name="T513">, 2009-09-23, Žin., 2009, Nr. 117-5020 (2009-10-01), i. k. 1091100NUTA00001186</text:span></text:p>
      <text:p text:style-name="P514">32.1.<text:s/><text:span text:style-name="T515">Lietuvos</text:span><text:s/>Respublikos Vyriausybės nutarimo dėl pavadinimo gyvenamajai vietovei suteikimo ar keitimo, jeigu reikia, ir dėl teritorijos ribų nustatymo projektą;<text:s/></text:p>
      <text:p text:style-name="P516">Papunkčio pakeitimai:</text:p>
      <text:p text:style-name="P517"><text:span text:style-name="T518">Nr.<text:s/></text:span><text:a xlink:href="https://www.e-tar.lt/portal/legalAct.html?documentId=TAR.E6CB5AF331D7" office:target-frame-name="_top" xlink:show="replace"><text:span text:style-name="T519">288</text:span></text:a><text:span text:style-name="T520">, 2010-03-17, Žin., 2010, Nr. 33-1565</text:span><text:span text:style-name="T521"><text:s/>(2010-03-23), i. k. 1101100NUTA00000288</text:span></text:p>
      <text:p text:style-name="Normal"/>
      <text:p text:style-name="P522"><text:span text:style-name="T523">32.2</text:span><text:span text:style-name="T524">. savivaldybės tarybos sprendimo, kuriame Lietuvos Respublikos Vyriausybei siūloma suteikti ar pakeisti gyvenamosios vietovės pavadinimą, jeigu reikia, ir nustatyti teritorijos ribas, kopiją;</text:span></text:p>
      <text:p text:style-name="P525"><text:span text:style-name="T526">32.3</text:span><text:span text:style-name="T527">.<text:s/></text:span><text:span text:style-name="T528">savivaldybės tarybos aiškinamąjį raštą, kuriame būtų pagrįstas pasiūlymo tikslingumas;</text:span></text:p>
      <text:p text:style-name="P529"><text:span text:style-name="T530">32.4</text:span><text:span text:style-name="T531">. Valstybinės lietuvių kalbos komisijos išvadą dėl naujos gyvenamosios vietovės pavadinimo arba keičiamo gyvenamosios vietovės vardo;</text:span></text:p>
      <text:p text:style-name="P532"><text:span text:style-name="T533">32.5.</text:span><text:span text:style-name="T534"><text:s/>Neteko galios nuo 2</text:span><text:span text:style-name="T535">009-10-02</text:span></text:p>
      <text:p text:style-name="P536">Papunkčio naikinimas:</text:p>
      <text:p text:style-name="P537"><text:span text:style-name="T538">Nr.<text:s/></text:span><text:a xlink:href="https://www.e-tar.lt/portal/legalAct.html?documentId=TAR.57C5CC5E2DCA" office:target-frame-name="_top" xlink:show="replace"><text:span text:style-name="T539">1186</text:span></text:a><text:span text:style-name="T540">, 2009-09-23, Žin. 2009, Nr. 117-5020 (2009-10-01), i. k. 1091100NUTA00001186</text:span></text:p>
      <text:p text:style-name="Normal"/>
      <text:p text:style-name="P541"><text:span text:style-name="T542">33.</text:span><text:span text:style-name="T543"><text:s/>Neteko galios nuo 2009-10-02</text:span></text:p>
      <text:p text:style-name="P544">Punkto naikinimas:</text:p>
      <text:p text:style-name="P545"><text:span text:style-name="T546">Nr.<text:s/></text:span><text:a xlink:href="https://www.e-tar.lt/portal/legalAct.html?documentId=TAR.57C5CC5E2DCA" office:target-frame-name="_top" xlink:show="replace"><text:span text:style-name="T547">1186</text:span></text:a><text:span text:style-name="T548">, 2009-09-23, Žin. 2009, Nr. 117-5020 (2009-10-01), i. k. 1091100NUTA00001186</text:span></text:p>
      <text:p text:style-name="Normal"/>
      <text:p text:style-name="P549"><text:span text:style-name="T550">34</text:span><text:span text:style-name="T551">. Vidaus reikalų ministerija nustato, ar savivaldybės administracijos direktoria</text:span><text:span text:style-name="T552">us pateikti dokumentai, nurodyti šių Taisyklių 31 ir 32 punktuose, atitinka teisės aktus, jeigu reikia, Lietuvos Respublikos Vyriausybės nutarimo projektą patikslina, suderina jį su Susisiekimo ministerija, Žemės ūkio ministerija ir valstybės įmone Registr</text:span><text:span text:style-name="T553">ų centru ir kartu su kitais savivaldybės administracijos direktoriaus pateiktais dokumentais teikia Lietuvos Respublikos Vyriausybei.</text:span><text:s/></text:p>
      <text:p text:style-name="P554">Punkto pakeitimai:</text:p>
      <text:p text:style-name="P555"><text:span text:style-name="T556">Nr.<text:s/></text:span><text:a xlink:href="https://www.e-tar.lt/portal/legalAct.html?documentId=ffbb3390bc3311e487a3c49dd729baa4" office:target-frame-name="_top" xlink:show="replace"><text:span text:style-name="T557">167</text:span></text:a><text:span text:style-name="T558">, 2015-02-18, paskelbta TAR 2015-02-24, i. k. 2015-02888</text:span></text:p>
      <text:p text:style-name="Normal"/>
      <text:p text:style-name="P559"><text:span text:style-name="T560">V</text:span><text:span text:style-name="T561">.<text:s/></text:span><text:span text:style-name="T562">KONSULTAVIMASIS SU VIETOS GYVENTOJAIS</text:span></text:p>
      <text:p text:style-name="P563"/>
      <text:p text:style-name="P564"><text:span text:style-name="T565">35</text:span><text:span text:style-name="T566">. Savivaldybės administracija organizuoja konsultavimąsi su vietos gyventojais dėl gyvenamųjų vietovių nustatymo ir panaikinimo, pavadinimų g</text:span><text:span text:style-name="T567">yvenamosioms vietovėms suteikimo ir keitimo, jų teritorijų ribų nustatymo ir keitimo.<text:s/></text:span></text:p>
      <text:p text:style-name="P568"><text:span text:style-name="T569">36</text:span><text:span text:style-name="T570">. Savivaldybės</text:span><text:span text:style-name="T571"><text:s/></text:span><text:span text:style-name="T572">administracija, gavusi savivaldybės tarybos veiklos reglamento nustatyta tvarka išnagrinėtus pasiūlymus, organizuoja vietos gyventojų apklausą – sav</text:span><text:span text:style-name="T573">ivaldybės tarybos veiklos reglamento nustatyta tvarka paskelbia apie vietos gyventojų apklausos vietą, laiką ir laikotarpį (nuo 1 iki 2 mėnesių), per kurį vietos gyventojai gali susipažinti su šių Taisyklių 27.2 punkte nurodytais dokumentais ir pareikšti n</text:span><text:span text:style-name="T574">uomonę apie teikiamus pasiūlymus.<text:s/></text:span></text:p>
      <text:p text:style-name="P575"><text:span text:style-name="T576">37</text:span><text:span text:style-name="T577">. Gyventojai nuomonę pareiškia savivaldybės administracijos pateiktuose apklausos lapuose (1, 2, 3 priedai).</text:span></text:p>
      <text:p text:style-name="P578"><text:span text:style-name="T579">38</text:span><text:span text:style-name="T580">. Savivaldybės administracijos nustatytoje apklausos vietoje nustatytu laikotarpiu ir laiku turi<text:s/></text:span><text:span text:style-name="T581">būti suteikta galimybė visiems vietos gyventojams susipažinti su šių Taisyklių 27.2 punkte nurodytais dokumentais ir apklausos lapuose pareikšti nuomonę apie teikiamus pasiūlymus. Apklausos vietoje turi būti ir savivaldybės administracijos valstybės tarnau</text:span><text:span text:style-name="T582">tojas, galintis teikti kvalifikuotus paaiškinimus.</text:span></text:p>
      <text:p text:style-name="P583"><text:span text:style-name="T584">______________</text:span></text:p>
      <text:p text:style-name="P585"/>
      <text:soft-page-break/>
      <text:p text:style-name="P586">Administracinių vienetų ir gyvenamųjų vietovių<text:s/></text:p>
      <text:p text:style-name="P594">teritorijų ribų ir pavadinimų tvarkymo taisyklių</text:p>
      <text:p text:style-name="P595"><text:span text:style-name="T596">1</text:span><text:span text:style-name="T597"><text:s/>priedas</text:span></text:p>
      <text:p text:style-name="P598"/>
      <text:p text:style-name="P599"><text:span text:style-name="T600">GYVENTOJŲ APKLAUSOS DĖL GYVENAMOSIOS VIETOVĖS<text:s/></text:span><text:span text:style-name="T601">NUSTATYMO AR PANAIKINIMO LAPAS</text:span></text:p>
      <text:p text:style-name="P602"/>
      <text:p text:style-name="P603"><text:tab/></text:p>
      <text:p text:style-name="P604">(gyvenamosios vietovės pavadinimas)</text:p>
      <text:p text:style-name="P605"/>
      <text:p text:style-name="P606">Pritariu (nepritariu), kad _____________________________ gyvenamoji vietovė būtų</text:p>
      <text:p text:style-name="P607">(gyvenamosios vietovės pavadinimas)</text:p>
      <text:p text:style-name="P608">nustatyta (panaikinta) pagal parengtą planą.</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Vardas, pavardė</text:p>
          </table:table-cell>
          <table:table-cell table:style-name="TableCell622">
            <text:p text:style-name="P623">Adresas</text:p>
          </table:table-cell>
          <table:table-cell table:style-name="TableCell624">
            <text:p text:style-name="P625"><text:span text:style-name="T626">Gyventojo nuomonė (</text:span><text:span text:style-name="T627">pritariu, nepritariu</text:span><text:span text:style-name="T628">)</text:span></text:p>
          </table:table-cell>
          <table:table-cell table:style-name="TableCell629">
            <text:p text:style-name="P630">Data</text:p>
          </table:table-cell>
          <table:table-cell table:style-name="TableCell631">
            <text:p text:style-name="P632">Parašas</text:p>
          </table:table-cell>
        </table:table-row>
      </table:table>
      <text:p text:style-name="P633">______________</text:p>
      <text:p text:style-name="P634"/>
      <text:soft-page-break/>
      <text:p text:style-name="P635">Administracinių vienetų ir gyvenamųjų<text:s/></text:p>
      <text:p text:style-name="P643">vietovių teritorijų ribų ir pavadinimų tvarkymo<text:s/></text:p>
      <text:p text:style-name="P644">taisyklių</text:p>
      <text:p text:style-name="P645"><text:span text:style-name="T646">2</text:span><text:span text:style-name="T647"><text:s/>priedas</text:span></text:p>
      <text:p text:style-name="P648"/>
      <text:p text:style-name="P649"><text:span text:style-name="T650">GYVENTOJŲ APKLAUSOS DĖL PAVADINIMO<text:s/></text:span><text:span text:style-name="T651">GYVENAMAJAI VIETOVEI SUTEIKIMO AR KEITIMO LAPAS</text:span></text:p>
      <text:p text:style-name="P652"/>
      <text:p text:style-name="P653">______________________________________</text:p>
      <text:p text:style-name="P654">(gyvenamosios vietovės pavadinimas)</text:p>
      <text:p text:style-name="P655"/>
      <text:p text:style-name="P656">Pritariu (nepritariu), kad<text:s/><text:tab/><text:s/>būtų suteiktas (pakeistas)</text:p>
      <text:p text:style-name="P657">(gyvenamosios vietovės pavadinimas)</text:p>
      <text:p text:style-name="P658">pavadinimas ir ši gyvenamoji vietovė pavadinta<text:s/><text:tab/>.</text:p>
      <text:p text:style-name="P659"><text:tab/>(naujas gyvenamosios vietovės pavadinima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Vardas, pavardė</text:p>
          </table:table-cell>
          <table:table-cell table:style-name="TableCell673">
            <text:p text:style-name="P674">Adresas</text:p>
          </table:table-cell>
          <table:table-cell table:style-name="TableCell675">
            <text:p text:style-name="P676"><text:span text:style-name="T677">Gyventojo nuomonė (</text:span><text:span text:style-name="T678">pritariu, nepritariu</text:span><text:span text:style-name="T679">)</text:span></text:p>
          </table:table-cell>
          <table:table-cell table:style-name="TableCell680">
            <text:p text:style-name="P681">Data</text:p>
          </table:table-cell>
          <table:table-cell table:style-name="TableCell682">
            <text:p text:style-name="P683">Parašas</text:p>
          </table:table-cell>
        </table:table-row>
      </table:table>
      <text:p text:style-name="P684">_________________</text:p>
      <text:p text:style-name="P685"/>
      <text:soft-page-break/>
      <text:p text:style-name="P686">Administracinių vienetų ir gyvenamųjų vietovių<text:s/></text:p>
      <text:p text:style-name="P694">teritorijų ribų ir pavadinimų tvarkymo taisyklių</text:p>
      <text:p text:style-name="P695"><text:span text:style-name="T696">3</text:span><text:span text:style-name="T697"><text:s/>priedas</text:span></text:p>
      <text:p text:style-name="P698"/>
      <text:p text:style-name="P699"><text:span text:style-name="T700">GYVENTOJŲ APKLAUSOS DĖL</text:span><text:span text:style-name="T701"><text:s/>GYVENAMŲJŲ VIETOVIŲ TERITORIJŲ RIBŲ NUSTATYMO AR KEITIMO</text:span><text:span text:style-name="T702"><text:s/>LAPAS</text:span></text:p>
      <text:p text:style-name="P703"/>
      <text:p text:style-name="P704">______________________________________</text:p>
      <text:p text:style-name="P705">(gyvenamosios vietovės pavadinimas)</text:p>
      <text:p text:style-name="P706"/>
      <text:p text:style-name="P707">Pritariu (nepritariu), kad<text:s/><text:tab/><text:s/>teritorijos ribos būtų<text:s/></text:p>
      <text:p text:style-name="P708"><text:tab/>(gyvenamosios vietovės pavadinimas)</text:p>
      <text:p text:style-name="P709">nustatytos (pakeistos) pagal parengtą planą.</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Vardas, pavardė</text:p>
          </table:table-cell>
          <table:table-cell table:style-name="TableCell723">
            <text:p text:style-name="P724">Adresas</text:p>
          </table:table-cell>
          <table:table-cell table:style-name="TableCell725">
            <text:p text:style-name="P726"><text:span text:style-name="T727">Gyventojo nuomonė (</text:span><text:span text:style-name="T728">pritariu, nepritariu</text:span><text:span text:style-name="T729">)</text:span></text:p>
          </table:table-cell>
          <table:table-cell table:style-name="TableCell730">
            <text:p text:style-name="P731">Data</text:p>
          </table:table-cell>
          <table:table-cell table:style-name="TableCell732">
            <text:p text:style-name="P733">Parašas</text:p>
          </table:table-cell>
        </table:table-row>
      </table:table>
      <text:p text:style-name="P734">______________</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Vyriausybė, Nutarimas</text:span></text:p>
      <text:p text:style-name="P744"><text:span text:style-name="T745">Nr.<text:s/></text:span><text:a xlink:href="https://www.e-tar.lt/portal/legalAct.html?documentId=TAR.A114E111CD2C" office:target-frame-name="_top" xlink:show="replace"><text:span text:style-name="T746">21</text:span></text:a><text:span text:style-name="T747">, 1998-01-10, Žin., 1998, Nr. 5-94 (1998-01-14), i. k. 0981100NUTA00000021</text:span></text:p>
      <text:p text:style-name="P748"><text:span text:style-name="T749">Dėl Lietuvos Res</text:span><text:span text:style-name="T750">publikos Vyriausybės 1996 m. birželio 3 d. nutarimo Nr. 651 "Dėl Lietuvos Respublikos teritorijos administracinių vienetų ir gyvenamųjų vietovių valstybinio registro tvarkymo, gyvenamųjų vietovių ribų nustatymo, pavadinimų administraciniams vienetams ir gy</text:span><text:span text:style-name="T751">venamosioms vietovėms suteikimo, jų keitimo bei jų teritorijų ribų nustatymo ir keitimo" dalinio pakeitimo</text:span></text:p>
      <text:p text:style-name="P752"/>
      <text:p text:style-name="P753"><text:span text:style-name="T754">2.</text:span></text:p>
      <text:p text:style-name="P755"><text:span text:style-name="T756">Lietuvos Respublikos Vyriausybė, Nutarimas</text:span></text:p>
      <text:p text:style-name="P757"><text:span text:style-name="T758">Nr.<text:s/></text:span><text:a xlink:href="https://www.e-tar.lt/portal/legalAct.html?documentId=TAR.85D9D4ECA261" office:target-frame-name="_top" xlink:show="replace"><text:span text:style-name="T759">138</text:span></text:a><text:span text:style-name="T760">, 1999-02-09,</text:span><text:span text:style-name="T761"><text:s/>Žin., 1999, Nr. 16-420 (1999-02-12), i. k. 0991100NUTA00000138</text:span></text:p>
      <text:p text:style-name="P762"><text:span text:style-name="T763">Dėl kai kurių registrų reorganizavimo ir Lietuvos Respublikos teritorijos administracinių vienetų, gyvenamųjų vietovių ir gatvių valstybės registro nuostatų patvirtinimo</text:span></text:p>
      <text:p text:style-name="P764"/>
      <text:p text:style-name="P765"><text:span text:style-name="T766">3.</text:span></text:p>
      <text:p text:style-name="P767"><text:span text:style-name="T768">Lietuvos Respublik</text:span><text:span text:style-name="T769">os Vyriausybė, Nutarimas</text:span></text:p>
      <text:p text:style-name="P770"><text:span text:style-name="T771">Nr.<text:s/></text:span><text:a xlink:href="https://www.e-tar.lt/portal/legalAct.html?documentId=TAR.B0097215D5FE" office:target-frame-name="_top" xlink:show="replace"><text:span text:style-name="T772">802</text:span></text:a><text:span text:style-name="T773">, 2000-07-10, Žin., 2000, Nr. 57-1688 (2000-07-14), i. k. 1001100NUTA00000802</text:span></text:p>
      <text:p text:style-name="P774"><text:span text:style-name="T775">Dėl Lietuvos Respublikos Vyriausybės 1996 m. birželio 3 d.<text:s/></text:span><text:span text:style-name="T776">nutarimo Nr. 651 "Dėl Lietuvos Respublikos teritorijos administracinių vienetų ir gyvenamųjų vietovių valstybinio registro tvarkymo, gyvenamųjų vietovių teritorijų ribų nustatymo, pavadinimų administraciniams vienetams ir gyvenamosioms vietovėms suteikimo,</text:span><text:span text:style-name="T777"><text:s/>jų keitimo bei jų teritorijų ribų nustatymo ir keitimo" dalinio pakeitimo</text:span></text:p>
      <text:p text:style-name="P778"/>
      <text:p text:style-name="P779"><text:span text:style-name="T780">4.</text:span></text:p>
      <text:p text:style-name="P781"><text:span text:style-name="T782">Lietuvos Respublikos Vyriausybė, Nutarimas</text:span></text:p>
      <text:p text:style-name="P783"><text:span text:style-name="T784">Nr.<text:s/></text:span><text:a xlink:href="https://www.e-tar.lt/portal/legalAct.html?documentId=TAR.E8CA6152B024" office:target-frame-name="_top" xlink:show="replace"><text:span text:style-name="T785">1294</text:span></text:a><text:span text:style-name="T786">, 2001-11-05, Žin., 2001, Nr. 94-3317 (2001-</text:span><text:span text:style-name="T787">11-09), i. k. 1011100NUTA00001294</text:span></text:p>
      <text:p text:style-name="P788"><text:span text:style-name="T789">Dėl Lietuvos Respublikos Vyriausybės 1996 m. birželio 3 d. nutarimo Nr. 651 "Dėl pavadinimų administraciniams vienetams ir gyvenamosioms vietovėms suteikimo, jų keitimo, teritorijų ribų nustatymo ir keitimo" dalinio pakeit</text:span><text:span text:style-name="T790">imo</text:span></text:p>
      <text:p text:style-name="P791"/>
      <text:p text:style-name="P792"><text:span text:style-name="T793">5.</text:span></text:p>
      <text:p text:style-name="P794"><text:span text:style-name="T795">Lietuvos Respublikos Vyriausybė, Nutarimas</text:span></text:p>
      <text:p text:style-name="P796"><text:span text:style-name="T797">Nr.<text:s/></text:span><text:a xlink:href="https://www.e-tar.lt/portal/legalAct.html?documentId=TAR.91E40ECB71A3" office:target-frame-name="_top" xlink:show="replace"><text:span text:style-name="T798">1781</text:span></text:a><text:span text:style-name="T799">, 2002-11-13, Žin., 2002, Nr. 111-4911 (2002-11-20), i. k. 1021100NUTA00001781</text:span></text:p>
      <text:p text:style-name="P800"><text:span text:style-name="T801">Dėl Lietuvos Respublikos Vyriausybės</text:span><text:span text:style-name="T802"><text:s/>1996 m. birželio 3 d. nutarimo Nr. 651 "Dėl pavadinimų administraciniams vienetams ir gyvenamosioms vietovėms suteikimo, jų keitimo, teritorijų ribų nustatymo ir keitimo" pakeitimo</text:span></text:p>
      <text:p text:style-name="P803"/>
      <text:p text:style-name="P804"><text:span text:style-name="T805">6.</text:span></text:p>
      <text:p text:style-name="P806"><text:span text:style-name="T807">Lietuvos Respublikos Vyriausybė, Nutarimas</text:span></text:p>
      <text:p text:style-name="P808"><text:span text:style-name="T809">Nr.<text:s/></text:span><text:a xlink:href="https://www.e-tar.lt/portal/legalAct.html?documentId=TAR.C6626EFE527F" office:target-frame-name="_top" xlink:show="replace"><text:span text:style-name="T810">1113</text:span></text:a><text:span text:style-name="T811">, 2003-09-02, Žin., 2003, Nr. 85-3874 (2003-09-05), i. k. 1031100NUTA00001113</text:span></text:p>
      <text:soft-page-break/>
      <text:p text:style-name="P812"><text:span text:style-name="T813">Dėl Lietuvos Respublikos Vyriausybės 1996 m. birželio 3 d. nutarimo Nr. 651 "Dėl pavadinimų administraciniams viene</text:span><text:span text:style-name="T814">tams ir gyvenamosioms vietovėms suteikimo, jų keitimo, teritorijų ribų nustatymo ir keitimo" pakeitimo</text:span></text:p>
      <text:p text:style-name="P815"/>
      <text:p text:style-name="P816"><text:span text:style-name="T817">7.</text:span></text:p>
      <text:p text:style-name="P818"><text:span text:style-name="T819">Lietuvos Respublikos Vyriausybė, Nutarimas</text:span></text:p>
      <text:p text:style-name="P820"><text:span text:style-name="T821">Nr.<text:s/></text:span><text:a xlink:href="https://www.e-tar.lt/portal/legalAct.html?documentId=TAR.839B704AEA5E" office:target-frame-name="_top" xlink:show="replace"><text:span text:style-name="T822">715</text:span></text:a><text:span text:style-name="T823">, 2004-06-10, Žin</text:span><text:span text:style-name="T824">., 2004, Nr. 93-3415 (2004-06-12), i. k. 1041100NUTA00000715</text:span></text:p>
      <text:p text:style-name="P825"><text:span text:style-name="T826">Dėl Lietuvos Respublikos teritorijos administracinių vienetų, gyvenamųjų vietovių ir gatvių valstybės registro reorganizavimo ir Lietuvos Respublikos adresų registro įsteigimo</text:span></text:p>
      <text:p text:style-name="P827"/>
      <text:p text:style-name="P828"><text:span text:style-name="T829">8.</text:span></text:p>
      <text:p text:style-name="P830"><text:span text:style-name="T831">Lietuvos<text:s/></text:span><text:span text:style-name="T832">Respublikos Vyriausybė, Nutarimas</text:span></text:p>
      <text:p text:style-name="P833"><text:span text:style-name="T834">Nr.<text:s/></text:span><text:a xlink:href="https://www.e-tar.lt/portal/legalAct.html?documentId=TAR.7024A30284E6" office:target-frame-name="_top" xlink:show="replace"><text:span text:style-name="T835">54</text:span></text:a><text:span text:style-name="T836">, 2006-01-19, Žin., 2006, Nr. 9-333 (2006-01-24), i. k. 1061100NUTA00000054</text:span></text:p>
      <text:p text:style-name="P837"><text:span text:style-name="T838">Dėl Lietuvos Respublikos Vyriausybės 1996 m. birželio 3 d.</text:span><text:span text:style-name="T839"><text:s/>nutarimo Nr. 651 "Dėl pavadinimų administraciniams vienetams ir gyvenamosioms vietovėms suteikimo, jų keitimo, teritorijų ribų nustatymo ir keitimo" pakeitimo</text:span></text:p>
      <text:p text:style-name="P840"/>
      <text:p text:style-name="P841"><text:span text:style-name="T842">9.</text:span></text:p>
      <text:p text:style-name="P843"><text:span text:style-name="T844">Lietuvos Respublikos Vyriausybė, Nutarimas</text:span></text:p>
      <text:p text:style-name="P845"><text:span text:style-name="T846">Nr.<text:s/></text:span><text:a xlink:href="https://www.e-tar.lt/portal/legalAct.html?documentId=TAR.36563AC34F98" office:target-frame-name="_top" xlink:show="replace"><text:span text:style-name="T847">177</text:span></text:a><text:span text:style-name="T848">, 2008-02-26, Žin., 2008, Nr. 27-980 (2008-03-06), i. k. 1081100NUTA00000177</text:span></text:p>
      <text:p text:style-name="P849"><text:span text:style-name="T850">Dėl Lietuvos Respublikos Vyriausybės 1996 m. birželio 3 d. nutarimo Nr. 651 "Dėl administracinių</text:span><text:span text:style-name="T851"><text:s/>vienetų ir gyvenamųjų vietovių teritorijų ribų ir pavadinimų tvarkymo" pakeitimo</text:span></text:p>
      <text:p text:style-name="P852"/>
      <text:p text:style-name="P853"><text:span text:style-name="T854">10.</text:span></text:p>
      <text:p text:style-name="P855"><text:span text:style-name="T856">Lietuvos Respublikos Vyriausybė, Nutarimas</text:span></text:p>
      <text:p text:style-name="P857"><text:span text:style-name="T858">Nr.<text:s/></text:span><text:a xlink:href="https://www.e-tar.lt/portal/legalAct.html?documentId=TAR.57C5CC5E2DCA" office:target-frame-name="_top" xlink:show="replace"><text:span text:style-name="T859">1186</text:span></text:a><text:span text:style-name="T860">, 2009-09-23, Žin., 2009, Nr. 117-50</text:span><text:span text:style-name="T861">20 (2009-10-01), i. k. 1091100NUTA00001186</text:span></text:p>
      <text:p text:style-name="P862"><text:span text:style-name="T863">Dėl Lietuvos Respublikos Vyriausybės 1996 m. birželio 3 d. nutarimo Nr. 651 "Dėl administracinių vienetų ir gyvenamųjų vietovių teritorijų ribų ir pavadinimų tvarkymo" pakeitimo ir Lietuvos Respublikos Vyriausybės</text:span><text:span text:style-name="T864"><text:s/>2005 m. kovo 16 d. nutarimo Nr. 289 "Dėl Naujų savivaldybių steigimo ekonominio pagrindimo metodikos patvirtinimo" pripažinimo netekusiu galios</text:span></text:p>
      <text:p text:style-name="P865"/>
      <text:p text:style-name="P866"><text:span text:style-name="T867">11.</text:span></text:p>
      <text:p text:style-name="P868"><text:span text:style-name="T869">Lietuvos Respublikos Vyriausybė, Nutarimas</text:span></text:p>
      <text:p text:style-name="P870"><text:span text:style-name="T871">Nr.<text:s/></text:span><text:a xlink:href="https://www.e-tar.lt/portal/legalAct.html?documentId=TAR.E6CB5AF331D7" office:target-frame-name="_top" xlink:show="replace"><text:span text:style-name="T872">288</text:span></text:a><text:span text:style-name="T873">, 2010-03-17, Žin., 2010, Nr. 33-1565 (2010-03-23), i. k. 1101100NUTA00000288</text:span></text:p>
      <text:p text:style-name="P874"><text:span text:style-name="T875">Dėl Lietuvos Respublikos Vyriausybės 1996 m. birželio 3 d. nutarimo Nr. 651 "Dėl Administracinių vienetų ir gyvenamųjų vietovių teritorijų ribų ir pavad</text:span><text:span text:style-name="T876">inimų tvarkymo" pakeitimo</text:span></text:p>
      <text:p text:style-name="P877"/>
      <text:p text:style-name="P878"><text:span text:style-name="T879">12.</text:span></text:p>
      <text:p text:style-name="P880"><text:span text:style-name="T881">Lietuvos Respublikos Vyriausybė, Nutarimas</text:span></text:p>
      <text:p text:style-name="P882"><text:span text:style-name="T883">Nr.<text:s/></text:span><text:a xlink:href="https://www.e-tar.lt/portal/legalAct.html?documentId=TAR.CCCF01AAC8AA" office:target-frame-name="_top" xlink:show="replace"><text:span text:style-name="T884">1153</text:span></text:a><text:span text:style-name="T885">, 2010-08-12, Žin., 2010, Nr. 98-5092 (2010-08-17), i. k. 1101100NUTA00001153</text:span></text:p>
      <text:p text:style-name="P886"><text:span text:style-name="T887">Dėl Lietuvos R</text:span><text:span text:style-name="T888">espublikos Vyriausybės 1996 m. birželio 3 d. nutarimo Nr. 651 "Dėl administracinių vienetų ir gyvenamųjų vietovių teritorijų ribų ir pavadinimų tvarkymo" pakeitimo</text:span></text:p>
      <text:p text:style-name="P889"/>
      <text:p text:style-name="P890"><text:span text:style-name="T891">13.</text:span></text:p>
      <text:p text:style-name="P892"><text:span text:style-name="T893">Lietuvos Respublikos Vyriausybė, Nutarimas</text:span></text:p>
      <text:p text:style-name="P894"><text:span text:style-name="T895">Nr.<text:s/></text:span><text:a xlink:href="https://www.e-tar.lt/portal/legalAct.html?documentId=ffbb3390bc3311e487a3c49dd729baa4" office:target-frame-name="_top" xlink:show="replace"><text:span text:style-name="T896">167</text:span></text:a><text:span text:style-name="T897">, 2015-02-18, paskelbta TAR 2015-02-24, i. k. 2015-02888</text:span></text:p>
      <text:p text:style-name="P898"><text:span text:style-name="T899">Dėl Lietuvos Respublikos Vyriausybės 1996 m. birželio 3 d. nutarimo Nr. 651 „Dėl administracinių vienetų ir gyvenamųjų vietovių teritorijų</text:span><text:span text:style-name="T900"><text:s/>ribų ir pavadinimų tvarky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88"><draw:frame draw:style-name="F589" text:anchor-type="paragraph" svg:y="0.0006in" draw:z-index="0"><draw:text-box fo:min-height="0in" fo:min-width="0in"><text:p text:style-name="P587"><text:span text:style-name="T590"><text:page-number text:fixed="false">2</text:page-number></text:span></text:p></draw:text-box></draw:frame></text:p>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637"><draw:frame draw:style-name="F638" text:anchor-type="paragraph" svg:y="0.0006in" draw:z-index="0"><draw:text-box fo:min-height="0in" fo:min-width="0in"><text:p text:style-name="P636"><text:span text:style-name="T639"><text:page-number text:fixed="false">2</text:page-number></text:span></text:p></draw:text-box></draw:frame></text:p>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688"><draw:frame draw:style-name="F689" text:anchor-type="paragraph" svg:y="0.0006in" draw:z-index="0"><draw:text-box fo:min-height="0in" fo:min-width="0in"><text:p text:style-name="P687"><text:span text:style-name="T690"><text:page-number text:fixed="false">2</text:page-number></text:span></text:p></draw:text-box></draw:frame></text:p>
      </style:header>
      <style:footer>
        <text:p text:style-name="P691"/>
      </style:footer>
    </style:master-page>
    <style:master-page style:next-style-name="MP4" style:name="MPF4" style:page-layout-name="PL4">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1T07:46:00Z</meta:creation-date>
    <dc:date>2019-02-11T07:46:00Z</dc:date>
    <meta:template xlink:href="Normal.dotm" xlink:type="simple"/>
    <meta:editing-cycles>2</meta:editing-cycles>
    <meta:editing-duration>PT0S</meta:editing-duration>
    <meta:document-statistic meta:page-count="12" meta:paragraph-count="415" meta:word-count="4595" meta:character-count="36992" meta:row-count="1491" meta:non-whitespace-character-count="32812"/>
  </office:meta>
</office:document-meta>
</file>