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-0.0041in" style:language-asian="lt" style:country-asian="LT"/>
    </style:style>
    <style:style style:name="T32" style:parent-style-name="DefaultParagraphFont" style:family="text">
      <style:text-properties fo:letter-spacing="-0.0041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fo:letter-spacing="0.0138in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10</text:span></text:p>
      <text:p text:style-name="P9"/>
      <text:p text:style-name="P10"><text:span text:style-name="T11">Nutarimas paskelbtas: Žin. 2013, Nr.<text:s/></text:span><text:a xlink:href="https://www.e-tar.lt/portal/legalAct.html?documentId=TAR.7BED34D41437" office:target-frame-name="_top" xlink:show="replace"><text:span text:style-name="T12">72-3593</text:span></text:a><text:span text:style-name="T13">, i. k. 1131100NUTA00000600</text:span></text:p>
      <text:p text:style-name="P14"/>
      <text:p text:style-name="P15">Nauja redakcija nuo 2018-01-10:</text:p>
      <text:p text:style-name="Normal"><text:span text:style-name="T16">Nr.<text:s/></text:span><text:a xlink:href="https://www.e-tar.lt/portal/legalAct.html?documentId=c58b2a80f52011e7a20bfa7c2b23a6b2" office:target-frame-name="_top" xlink:show="replace"><text:span text:style-name="T17">24</text:span></text:a><text:span text:style-name="T18">, 2018-01-03, paskelbta TAR 2018-01-09, i. k. 2018-00346</text:span></text:p>
      <text:p text:style-name="P19"/>
      <text:p text:style-name="P20">Lietuvos Respublikos Vyriausybė</text:p>
      <text:p text:style-name="P21"/>
      <text:p text:style-name="P22">nutarimas</text:p>
      <text:p text:style-name="P23">DĖL 2009 M. LAPKRIČIO 30 D. EUROPOS PARLAMENTO IR TARYBOS<text:s/>REGLAMENTO (EB) NR. 1223/2009 DĖL KOSMETIKOS GAMINIŲ ĮGYVENDINIMO</text:p>
      <text:p text:style-name="P24"/>
      <text:p text:style-name="P25">2013 m. birželio 26 d.<text:span text:style-name="T26"><text:s/>Nr.<text:s/></text:span>600</text:p>
      <text:p text:style-name="P27">Vilnius</text:p>
      <text:p text:style-name="P28"/>
      <text:p text:style-name="P29"><text:span text:style-name="T30">Įgyvendindama 2009 m. lapkričio 30 d. Europos Parlamento ir Tarybos reglamentą (EB)<text:s/></text:span><text:span text:style-name="T31">Nr. 1223/2009 dėl kosmetikos gaminių (OL 2009 L</text:span><text:span text:style-name="T32"><text:s/>342, p. 59) (toliau – Reglamentas (EB) Nr.</text:span><text:span text:style-name="T33"><text:s/>1223/2009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 Paskirti Lietuvos Respublikos sveikatos apsaugos ministeriją Lietuvos Respublikos koordinuojančiąja kompetentinga institucija koordinuoti su Reglamente<text:s/></text:span><text:span text:style-name="T39">(EB) Nr. 1223/2009 nacionalinėms kompetentingoms institucijoms nustatytų užduočių vykdymu susijusią kitų valstybės institucijų veiklą ir teikti Europos Komisijai (toliau – Komisija) Reglamente (EB) Nr. 1223/2009 numatytą informaciją.</text:span></text:p>
      <text:p text:style-name="P40"><text:span text:style-name="T41">2</text:span><text:span text:style-name="T42">. Nustatyti, kad<text:s/></text:span><text:span text:style-name="T43">šiame nutarime vartojamos sąvokos apibrėžtos Reglamente (EB) Nr. 1223/2009.</text:span></text:p>
      <text:p text:style-name="P44"><text:span text:style-name="T45">3</text:span><text:span text:style-name="T46">. Pavesti:</text:span></text:p>
      <text:p text:style-name="P47"><text:span text:style-name="T48">3.1</text:span><text:span text:style-name="T49">. Nacionaliniam visuomenės sveikatos centrui prie Sveikatos apsaugos ministerijos:</text:span></text:p>
      <text:p text:style-name="P50"><text:span text:style-name="T51">3.1.1</text:span><text:span text:style-name="T52">. prižiūrėti, kaip atsakingi asmenys vykdo Reglamento (EB) Nr. 1223/2</text:span><text:span text:style-name="T53">009 5 straipsnyje nurodytas prievoles;<text:s/></text:span></text:p>
      <text:p text:style-name="P54"><text:span text:style-name="T55">3.1.2</text:span><text:span text:style-name="T56">. pagal kompetenciją atlikti Reglamento (EB) Nr. 1223/2009 22 straipsnio pirmojoje ir antrojoje pastraipose, 23 straipsnio 2, 3, 4 ir 5 dalyse, 24 straipsnyje, 25 straipsnio 1–6 dalyse, 27, 28 straipsniuose,</text:span><text:span text:style-name="T57"><text:s/>29 straipsnio 1 dalyje, 30 straipsnyje ir 38 straipsnio ketvirtojoje pastraipoje nustatytas nacionalinės kompetentingos institucijos funkcijas;</text:span></text:p>
      <text:p text:style-name="P58"><text:span text:style-name="T59">3.2</text:span><text:span text:style-name="T60">. Valstybinei vartotojų teisių apsaugos tarnybai:</text:span></text:p>
      <text:p text:style-name="P61"><text:span text:style-name="T62">3.2.1</text:span><text:span text:style-name="T63">. prižiūrėti, kaip platintojai vykdo<text:s/></text:span><text:span text:style-name="T64">Reglamento (EB) Nr. 1223/2009 6 straipsnyje ir 13 straipsnio 3 dalyje nurodytas prievoles;</text:span></text:p>
      <text:p text:style-name="P65"><text:span text:style-name="T66">3.2.2</text:span><text:span text:style-name="T67">. pagal kompetenciją atlikti Reglamento (EB) Nr. 1223/2009 22 straipsnio pirmojoje pastraipoje, 25 straipsnio 1 dalies b–j ir l punktuose bei 5 ir 7 dalyse,</text:span><text:span text:style-name="T68"><text:s/>26, 28 straipsniuose ir 29 straipsnio 1 dalyje nustatytas nacionalinės kompetentingos institucijos funkcijas;</text:span></text:p>
      <text:p text:style-name="P69"><text:span text:style-name="T70">3.3</text:span><text:span text:style-name="T71">. Lietuvos Respublikos sveikatos apsaugos ministerijai:<text:s/></text:span></text:p>
      <text:p text:style-name="P72"><text:span text:style-name="T73">3.3.1</text:span><text:span text:style-name="T74">. teikti Reglamento (EB) Nr. 1223/2009 18 straipsnio 2 dalies šeštojoje<text:s/></text:span><text:span text:style-name="T75">pastraipoje numatytą prašymą Komisijai leisti taikyti nuo Reglamento (EB) Nr. 1223/2009 18 straipsnio 1 dalies nukrypti leidžiančią nuostatą;<text:s/></text:span></text:p>
      <text:p text:style-name="P76"><text:span text:style-name="T77">3.3.2</text:span><text:span text:style-name="T78">. vykdant Reglamento (EB) Nr. 1223/2009 22 straipsnio ketvirtojoje pastraipoje nustatytą prievolę, ne re</text:span><text:span text:style-name="T79">čiau kaip kas ketverius metus organizuoti nacionalinių kompetentingų institucijų vykdomos kosmetikos gaminių priežiūros pagal Reglamento (EB) Nr. 1223/2009 reikalavimus svarstymą bei vertinimą ir rezultatus pateikti kitoms Europos Sąjungos valstybėms narėm</text:span><text:span text:style-name="T80">s ir Komisijai bei sudaryti galimybę su jais susipažinti visuomenei.</text:span><text:s/></text:p>
      <text:p text:style-name="P81"/>
      <text:p text:style-name="P82"/>
      <text:p text:style-name="P83"/>
      <text:p text:style-name="P84">Ministras Pirmininkas<text:tab/>Algirdas Butkevičius</text:p>
      <text:p text:style-name="P85"/>
      <text:p text:style-name="P86"/>
      <text:p text:style-name="P87"/>
      <text:p text:style-name="P88">Sveikatos apsaugos ministras<text:tab/>Vytenis Povilas Andriukaitis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4c4127f0a33911e58fd1fc0b9bba68a7" office:target-frame-name="_top" xlink:show="replace"><text:span text:style-name="T100">1285</text:span></text:a><text:span text:style-name="T101">, 2015-12-09, paskelbta TAR 2015-12-16, i. k. 2015-19818</text:span></text:p>
      <text:p text:style-name="P102"><text:span text:style-name="T103">Dėl Lietuvos Respublikos Vyriausybės 2013 m. birželio 26 d. nutarimo Nr. 600 „Dėl 2009 m. lapkričio</text:span><text:span text:style-name="T104"><text:s/>30 d. Europos Parlamento ir Tarybos reglamento (EB) Nr. 1223/2009 dėl kosmetikos gaminių įgyvendinimo“ pakeiti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c58b2a80f52011e7a20bfa7c2b23a6b2" office:target-frame-name="_top" xlink:show="replace"><text:span text:style-name="T112">24</text:span></text:a><text:span text:style-name="T113">, 2018-01-03, paskelbta TAR 2018-01-09, i. k. 2018-00346</text:span></text:p>
      <text:p text:style-name="P114"><text:span text:style-name="T115">Dėl Lietuvos Respublikos Vyriausybės 2013 m. birželio 26 d. nutarimo Nr. 600 „Dėl 2009 m. lapkričio 30 d. Europos Parlamento ir Tarybos reglamento (EB) Nr. 1223/2009 dėl kosmetikos gaminių į</text:span><text:span text:style-name="T116">gyvend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9 M</dc:title>
    <meta:initial-creator>lrvk</meta:initial-creator>
    <dc:creator>adlibuser</dc:creator>
    <meta:creation-date>2018-01-10T09:17:00Z</meta:creation-date>
    <dc:date>2018-01-10T09:17:00Z</dc:date>
    <meta:print-date>2013-06-26T08:56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484" meta:character-count="3969" meta:row-count="143" meta:non-whitespace-character-count="3584"/>
  </office:meta>
</office:document-meta>
</file>