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tab-stops>
          <style:tab-stop style:type="left" style:position="0.9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text-position="super 66.6%"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anguage="en" fo:country="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break-before="page" fo:margin-left="3.5437in">
        <style:tab-stops/>
      </style:paragraph-properties>
    </style:style>
    <style:style style:name="T94" style:parent-style-name="DefaultParagraphFont" style:family="text">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center"/>
      <style:text-properties fo:font-weight="bold" style:font-weight-asian="bold" fo:text-transform="uppercase"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indent="0.4923in"/>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indent="0.4923in"/>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style:text-position="super 66.6%"/>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5in">
        <style:tab-stops>
          <style:tab-stop style:type="left" style:position="0.9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center"/>
      <style:text-properties fo:font-weight="bold" style:font-weight-asian="bold" fo:text-transform="uppercase"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tab-stops>
          <style:tab-stop style:type="left" style:position="0.4923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4923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fo:letter-spacing="-0.0013in"/>
    </style:style>
    <style:style style:name="P243" style:parent-style-name="Normal" style:family="paragraph">
      <style:paragraph-properties fo:text-align="justify" fo:text-indent="0.5in">
        <style:tab-stops>
          <style:tab-stop style:type="left" style:position="0.9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left" style:position="0.4923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text-position="super 66.6%"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weight="bold" style:font-weight-asian="bold"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tab-stops>
          <style:tab-stop style:type="left" style:position="0.9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text-position="super 66.6%"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language="en" fo:country="U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language="en" fo:country="U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tab-stops>
          <style:tab-stop style:type="left" style:position="0.9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font-weight="bold" style:font-weight-asian="bold"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text-position="super 66.6%"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style:text-position="super 66.6%"/>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ext-properties fo:hyphenate="false"/>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font-weight="bold" style:font-weight-asian="bold"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font-weight="bold" style:font-weight-asian="bold"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style:text-properties fo:hyphenate="false"/>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center"/>
      <style:text-properties fo:color="#000000" fo:hyphenate="false"/>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text-position="super 66.6%"/>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0.9in"/>
        </style:tab-stops>
      </style:paragraph-properties>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style:style>
    <style:style style:name="T538" style:parent-style-name="DefaultParagraphFont" style:family="text">
      <style:text-properties fo:color="#000000"/>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widows="0" fo:orphans="0"/>
    </style:style>
  </office:automatic-styles>
  <office:body>
    <office:text text:use-soft-page-breaks="true">
      <text:p text:style-name="P1"><text:span text:style-name="T9">Suvestinė redakcija nuo 2015-12-30 iki 2018-02-26</text:span></text:p>
      <text:p text:style-name="P10"/>
      <text:p text:style-name="P11"><text:span text:style-name="T12">Nutarimas paskelbtas: Žin. 1997, Nr.<text:s/></text:span><text:a xlink:href="https://www.e-tar.lt/portal/legalAct.html?documentId=TAR.7BF01FEFAB3C" office:target-frame-name="_top" xlink:show="replace"><text:span text:style-name="T13">86-2162</text:span></text:a><text:span text:style-name="T14">, i. k. 0971100NUTA00000997</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ŽALOS ATLYGINIMO NUKENTĖJUSIESIEMS DĖL SVEIKATOS SUŽALOJIMO AR SUSIRGIMO PROFESINE LIGA, KAI ŠI PRIEVOLĖ PEREINA VALSTYBEI, TVARKOS APRAŠO PATVIRTINIMO</text:span></text:p>
      <text:p text:style-name="P24"/>
      <text:p text:style-name="P25">1997 m. rugsėjo 15 d. Nr. 997</text:p>
      <text:p text:style-name="P26">Vilnius</text:p>
      <text:p text:style-name="P27"/>
      <text:p text:style-name="P28">Pakeistas teisės akto pavadinimas:</text:p>
      <text:p text:style-name="P29"><text:span text:style-name="T30">Nr.<text:s/></text:span><text:a xlink:href="https://www.e-tar.lt/portal/legalAct.html?documentId=TAR.958963E12868" office:target-frame-name="_top" xlink:show="replace"><text:span text:style-name="T31">571</text:span></text:a><text:span text:style-name="T32">, 2003-05-08, Žin., 2003, Nr. 47-2070 (2003-05-14), i. k. 1031100NUTA00000571</text:span></text:p>
      <text:p text:style-name="P33">Pakeistas teisės akto pavadinimas:</text:p>
      <text:p text:style-name="P34"><text:span text:style-name="T35">Nr.<text:s/></text:span><text:a xlink:href="https://www.e-tar.lt/portal/legalAct.html?documentId=TAR.365226E94CC3" office:target-frame-name="_top" xlink:show="replace"><text:span text:style-name="T36">166</text:span></text:a><text:span text:style-name="T37">, 2005-02-14, Žin., 2005, Nr. 23-731 (2005-02-16), i. k. 1051100NUTA00000166</text:span></text:p>
      <text:p text:style-name="Normal"/>
      <text:p text:style-name="P38"><text:span text:style-name="T39">Vadovaudamasi Lietuvos Respublikos žalos atlyginimo dėl nelaimingų atsitikimų<text:s/></text:span><text:span text:style-name="T40">darbe ar susirgimų profesine liga laikinojo įstatymo 18</text:span><text:span text:style-name="T41">1</text:span><text:span text:style-name="T42"><text:s/>straipsnio 2 dalimi</text:span><text:span text:style-name="T43">,<text:s/></text:span><text:span text:style-name="T44">Lietuvos Respublikos Vyriausybė</text:span><text:span text:style-name="T45"><text:s/>nutari</text:span><text:span text:style-name="T46">a:</text:span><text:s/></text:p>
      <text:p text:style-name="P47">Preambulės pakeitimai:</text:p>
      <text:p text:style-name="P48"><text:span text:style-name="T49">Nr.<text:s/></text:span><text:a xlink:href="https://www.e-tar.lt/portal/legalAct.html?documentId=TAR.14A63530475E" office:target-frame-name="_top" xlink:show="replace"><text:span text:style-name="T50">94</text:span></text:a><text:span text:style-name="T51">, 2000-01-28, Žin., 2000,</text:span><text:span text:style-name="T52"><text:s/>Nr. 10-239 (2000-02-02), i. k. 1001100NUTA00000094</text:span></text:p>
      <text:p text:style-name="P53"><text:span text:style-name="T54">Nr.<text:s/></text:span><text:a xlink:href="https://www.e-tar.lt/portal/legalAct.html?documentId=TAR.958963E12868" office:target-frame-name="_top" xlink:show="replace"><text:span text:style-name="T55">571</text:span></text:a><text:span text:style-name="T56">, 2003-05-08, Žin., 2003, Nr. 47-2070 (2003-05-14), i. k. 1031100NUTA00000571</text:span></text:p>
      <text:p text:style-name="P57"><text:span text:style-name="T58">Nr.<text:s/></text:span><text:a xlink:href="https://www.e-tar.lt/portal/legalAct.html?documentId=db69f1b1ae2311e5b12fbb7dc920ee2c" office:target-frame-name="_top" xlink:show="replace"><text:span text:style-name="T59">1347</text:span></text:a><text:span text:style-name="T60">, 2015-12-23, paskelbta TAR 2015-12-29, i. k. 2015-20850</text:span></text:p>
      <text:p text:style-name="Normal"/>
      <text:p text:style-name="P61"><text:span text:style-name="T62">1</text:span><text:span text:style-name="T63">. Patvirtinti Žalos atlyginimo nukentėjusiesiems dėl sveikatos sužalojimo ar susirgimo profesine liga, kai ši prievolė<text:s/></text:span><text:span text:style-name="T64">pereina valstybei, tvarkos aprašą (pridedama).</text:span></text:p>
      <text:p text:style-name="P65">Punkto pakeitimai:</text:p>
      <text:p text:style-name="P66"><text:span text:style-name="T67">Nr.<text:s/></text:span><text:a xlink:href="https://www.e-tar.lt/portal/legalAct.html?documentId=TAR.958963E12868" office:target-frame-name="_top" xlink:show="replace"><text:span text:style-name="T68">571</text:span></text:a><text:span text:style-name="T69">, 2003-05-08, Žin., 2003, Nr. 47-2070 (2003-05-14), i. k. 1031100NUTA00000571</text:span></text:p>
      <text:p text:style-name="P70"><text:span text:style-name="T71">Nr.<text:s/></text:span><text:a xlink:href="https://www.e-tar.lt/portal/legalAct.html?documentId=TAR.365226E94CC3" office:target-frame-name="_top" xlink:show="replace"><text:span text:style-name="T72">166</text:span></text:a><text:span text:style-name="T73">, 2005-02-14, Žin., 2005, Nr. 23-731 (2005-02-16), i. k. 1051100NUTA00000166</text:span></text:p>
      <text:p text:style-name="Normal"/>
      <text:p text:style-name="P74"><text:span text:style-name="T75">2</text:span><text:span text:style-name="T76">. Šiuo nutarimu patvirtintas aprašas taikoma nuo 1997 m. rugsėjo 1 dienos.</text:span></text:p>
      <text:p text:style-name="P77">Punkto pakeitimai:</text:p>
      <text:p text:style-name="P78"><text:span text:style-name="T79">Nr.<text:s/></text:span><text:a xlink:href="https://www.e-tar.lt/portal/legalAct.html?documentId=TAR.365226E94CC3" office:target-frame-name="_top" xlink:show="replace"><text:span text:style-name="T80">166</text:span></text:a><text:span text:style-name="T81">, 2005-02-14, Žin., 2005, Nr. 23-731 (2005-02-16), i. k. 1051100NUTA00000166</text:span></text:p>
      <text:p text:style-name="Normal"/>
      <text:p text:style-name="P82"/>
      <text:p text:style-name="P83"/>
      <text:p text:style-name="P84"/>
      <text:p text:style-name="P85">MINISTRAS PIRMININKAS<text:tab/>GEDIMINAS VAGNORIUS</text:p>
      <text:p text:style-name="P86"/>
      <text:p text:style-name="P87"/>
      <text:p text:style-name="P88"/>
      <text:p text:style-name="P89"><text:span text:style-name="T90">SOCIALINĖS APSAUGOS IR DARBO MINISTRĖ</text:span><text:span text:style-name="T91"><text:tab/>IRENA D</text:span><text:span text:style-name="T92">EGUTIENĖ</text:span></text:p>
      <text:soft-page-break/>
      <text:p text:style-name="P93"><text:span text:style-name="T94">PATVIRTINTA</text:span></text:p>
      <text:p text:style-name="P95">Lietuvos Respublikos Vyriausybės</text:p>
      <text:p text:style-name="P96">1997 m. rugsėjo 15 d. nutarimu Nr. 997</text:p>
      <text:p text:style-name="P97"/>
      <text:p text:style-name="P98"><text:span text:style-name="T99">Žalos atlyginimo nukentėjusiesiems dėl sveikatos sužalojimo</text:span></text:p>
      <text:p text:style-name="P100">ar susirgimo profesine liga, kai ši prievolė pereina</text:p>
      <text:p text:style-name="P101"><text:span text:style-name="T102">valstybei, tvarkOS APRAŠAS</text:span></text:p>
      <text:p text:style-name="P103"/>
      <text:p text:style-name="P104">Pakeistas<text:s/>priedo pavadinimas:</text:p>
      <text:p text:style-name="P105"><text:span text:style-name="T106">Nr.<text:s/></text:span><text:a xlink:href="https://www.e-tar.lt/portal/legalAct.html?documentId=TAR.958963E12868" office:target-frame-name="_top" xlink:show="replace"><text:span text:style-name="T107">571</text:span></text:a><text:span text:style-name="T108">, 2003-05-08, Žin., 2003, Nr. 47-2070 (2003-05-14), i. k. 1031100NUTA00000571</text:span></text:p>
      <text:p text:style-name="P109"><text:span text:style-name="T110">Nr.<text:s/></text:span><text:a xlink:href="https://www.e-tar.lt/portal/legalAct.html?documentId=TAR.365226E94CC3" office:target-frame-name="_top" xlink:show="replace"><text:span text:style-name="T111">166</text:span></text:a><text:span text:style-name="T112">, 2005-02-14, Žin., 2005, Nr. 23-731 (2005-02-16), i. k. 1051100NUTA00000166</text:span></text:p>
      <text:p text:style-name="Normal"/>
      <text:p text:style-name="P113"><text:span text:style-name="T114">I SKYRIUS<text:s/></text:span><text:span text:style-name="T115"><text:line-break/>BENDROJI DALIS<text:s/></text:span></text:p>
      <text:p text:style-name="P116"/>
      <text:p text:style-name="P117">Pakeistas skyriaus pavadinimas:</text:p>
      <text:p text:style-name="P118"><text:span text:style-name="T119">Nr.<text:s/></text:span><text:a xlink:href="https://www.e-tar.lt/portal/legalAct.html?documentId=db69f1b1ae2311e5b12fbb7dc920ee2c" office:target-frame-name="_top" xlink:show="replace"><text:span text:style-name="T120">1347</text:span></text:a><text:span text:style-name="T121">, 2015-12-23, paskelbta TAR 2015-12-29, i. k. 2015-20850</text:span></text:p>
      <text:p text:style-name="Normal"/>
      <text:p text:style-name="P122">1.<text:s/><text:span text:style-name="T123">Šis tvarkos aprašas (toliau vadinama – ši tvarka)<text:s/></text:span>reglamentuoja žalos atlyginimą dėl sveikatos sužalojimo, netekus maitintojo ar susirgus profesine liga, kai reikalavimus atlyginti žalą tenkina valstybė:</text:p>
      <text:p text:style-name="P124">1.1. pagal Lietuvos Respublikos žalos atlyginimo dėl nelaimingų atsitikimų darbe ar susirgimų profesine liga laikinojo įstatymo 18<text:span text:style-name="T125">1</text:span><text:s/>straipsnio<text:s/>1 dalį;</text:p>
      <text:p text:style-name="P126">1.2. pagal galiojusio iki 2001 m. birželio 30 d. Lietuvos Respublikos civilinio kodekso 508 straipsnio 4 dalį;</text:p>
      <text:p text:style-name="P127">1.3. kai žalos atlyginimą dėl nelaimingų atsitikimų, įvykusių dėl darbuotojų kaltės, mokėjo buvusios žemės ūkio įmonės (kolūkiai,<text:s/>valstybiniai ūkiai) iki jų privatizavimo (reorganizavimo).<text:s/></text:p>
      <text:p text:style-name="P128"><text:span text:style-name="T129">1.4</text:span><text:span text:style-name="T130">. asmenims, kurie iki Lietuvos Respublikos žalos atlyginimo dėl nelaimingų atsitikimų darbe ar susirgimų profesine liga laikinojo įstatymo 2, 7, 9, 11, 14, 18, 19, 23 straipsnių pakeitimo<text:s/></text:span><text:span text:style-name="T131">ir papildymo bei 8 straipsnio pripažinimo netekusiu galios įstatymo įsigaliojimo neteko maitintojo dėl profesinės ligos, įgytos dirbant valstybinėse įstaigose (organizacijose) laikotarpiu nuo 1940 iki 1990 metų.</text:span><text:s/></text:p>
      <text:p text:style-name="P132">Papildyta punktu:</text:p>
      <text:p text:style-name="P133"><text:span text:style-name="T134">Nr.<text:s/></text:span><text:a xlink:href="https://www.e-tar.lt/portal/legalAct.html?documentId=TAR.13B97DC20DFA" office:target-frame-name="_top" xlink:show="replace"><text:span text:style-name="T135">1718</text:span></text:a><text:span text:style-name="T136">, 2010-12-01, Žin., 2010, Nr. 142-7302 (2010-12-04), i. k. 1101100NUTA00001718</text:span></text:p>
      <text:p text:style-name="P137">Punkto pakeitimai:</text:p>
      <text:p text:style-name="P138"><text:span text:style-name="T139">Nr.<text:s/></text:span><text:a xlink:href="https://www.e-tar.lt/portal/legalAct.html?documentId=db69f1b1ae2311e5b12fbb7dc920ee2c" office:target-frame-name="_top" xlink:show="replace"><text:span text:style-name="T140">1347</text:span></text:a><text:span text:style-name="T141">, 2015-12-23, paskelbta TAR 2015-12-29, i. k. 2015-20850</text:span></text:p>
      <text:p text:style-name="Normal"/>
      <text:p text:style-name="P142">Punkto pakeitimai:</text:p>
      <text:p text:style-name="P143"><text:span text:style-name="T144">Nr.<text:s/></text:span><text:a xlink:href="https://www.e-tar.lt/portal/legalAct.html?documentId=TAR.365226E94CC3" office:target-frame-name="_top" xlink:show="replace"><text:span text:style-name="T145">166</text:span></text:a><text:span text:style-name="T146">, 2005-02-14, Žin., 2005, Nr. 23-731 (2005-02-16), i. k. 1051100NUTA0000016</text:span><text:span text:style-name="T147">6</text:span></text:p>
      <text:p text:style-name="Normal"/>
      <text:p text:style-name="P148">2. Šios tvarkos 1 punkte nustatytais atvejais prievolę mokėti nukentėjusiesiems žalos atlyginimą vykdo Valstybinio socialinio draudimo fondo valdybos<text:s/><text:span text:style-name="T149">prie Socialinės apsaugos ir darbo ministerijos</text:span><text:s/>teritoriniai skyriai (toliau vadinama – teritoriniai<text:s/>skyriai).<text:s/></text:p>
      <text:p text:style-name="P150">Punkto pakeitimai:</text:p>
      <text:p text:style-name="P151"><text:span text:style-name="T152">Nr.<text:s/></text:span><text:a xlink:href="https://www.e-tar.lt/portal/legalAct.html?documentId=TAR.14A63530475E" office:target-frame-name="_top" xlink:show="replace"><text:span text:style-name="T153">94</text:span></text:a><text:span text:style-name="T154">, 2000-01-28, Žin., 2000, Nr. 10-239 (2000-02-02), i. k. 1001100NUTA00000094</text:span></text:p>
      <text:p text:style-name="P155"><text:span text:style-name="T156">Nr.<text:s/></text:span><text:a xlink:href="https://www.e-tar.lt/portal/legalAct.html?documentId=TAR.32CBEA6810DE" office:target-frame-name="_top" xlink:show="replace"><text:span text:style-name="T157">1628</text:span></text:a><text:span text:style-name="T158">, 2001-12-29, Žin., 2002, Nr. 1-6 (2002-01-04), i. k. 1011100NUTA00001628</text:span></text:p>
      <text:p text:style-name="P159"><text:span text:style-name="T160">Nr.<text:s/></text:span><text:a xlink:href="https://www.e-tar.lt/portal/legalAct.html?documentId=TAR.958963E12868" office:target-frame-name="_top" xlink:show="replace"><text:span text:style-name="T161">571</text:span></text:a><text:span text:style-name="T162">, 2003-05</text:span><text:span text:style-name="T163">-08, Žin., 2003, Nr. 47-2070 (2003-05-14), i. k. 1031100NUTA00000571</text:span></text:p>
      <text:p text:style-name="P164"><text:span text:style-name="T165">Nr.<text:s/></text:span><text:a xlink:href="https://www.e-tar.lt/portal/legalAct.html?documentId=TAR.365226E94CC3" office:target-frame-name="_top" xlink:show="replace"><text:span text:style-name="T166">166</text:span></text:a><text:span text:style-name="T167">, 2005-02-14, Žin., 2005, Nr. 23-731 (2005-02-16), i. k. 1051100NUTA00000166</text:span></text:p>
      <text:p text:style-name="Normal"/>
      <text:p text:style-name="P168"><text:span text:style-name="T169">II SKYRIUS<text:s/></text:span><text:span text:style-name="T170"><text:line-break/>ŽALO</text:span><text:span text:style-name="T171">S ATLYGINIMO MOKĖJIMO TVARKA<text:s/></text:span></text:p>
      <text:p text:style-name="P172"/>
      <text:p text:style-name="P173">Pakeistas skyriaus pavadinimas:</text:p>
      <text:p text:style-name="P174"><text:span text:style-name="T175">Nr.<text:s/></text:span><text:a xlink:href="https://www.e-tar.lt/portal/legalAct.html?documentId=db69f1b1ae2311e5b12fbb7dc920ee2c" office:target-frame-name="_top" xlink:show="replace"><text:span text:style-name="T176">1347</text:span></text:a><text:span text:style-name="T177">, 2015-12-23, paskelbta TAR 2015-12-29, i. k. 2015-20850</text:span></text:p>
      <text:p text:style-name="Normal"/>
      <text:p text:style-name="P178"><text:span text:style-name="T179">3</text:span><text:span text:style-name="T180">. Žalos atlyginimas šios</text:span><text:span text:style-name="T181"><text:s/>tvarkos 1.1 ir 1.4 papunkčiuose nurodytais atvejais mokamas laikantis Lietuvos Respublikos žalos atlyginimo dėl nelaimingų atsitikimų darbe ar susirgimų profesine liga laikinojo įstatymo nuostatų. Žalos atlyginimas šios tvarkos 1.2 ir 1.3 papunkčiuose nur</text:span><text:span text:style-name="T182">odytais atvejais mokamas vadovaujantis teismo sprendimu arba buvusio žalos atlyginimo mokėtojo sprendimu (įsakymu).</text:span><text:s/></text:p>
      <text:p text:style-name="P183">Punkto pakeitimai:</text:p>
      <text:p text:style-name="P184"><text:span text:style-name="T185">Nr.<text:s/></text:span><text:a xlink:href="https://www.e-tar.lt/portal/legalAct.html?documentId=TAR.958963E12868" office:target-frame-name="_top" xlink:show="replace"><text:span text:style-name="T186">571</text:span></text:a><text:span text:style-name="T187">, 2003-05-08, Žin., 2003, Nr. 4</text:span><text:span text:style-name="T188">7-2070 (2003-05-14), i. k. 1031100NUTA00000571</text:span></text:p>
      <text:p text:style-name="P189"><text:span text:style-name="T190">Nr.<text:s/></text:span><text:a xlink:href="https://www.e-tar.lt/portal/legalAct.html?documentId=TAR.13B97DC20DFA" office:target-frame-name="_top" xlink:show="replace"><text:span text:style-name="T191">1718</text:span></text:a><text:span text:style-name="T192">, 2010-12-01, Žin., 2010, Nr. 142-7302 (2010-12-04), i. k. 1101100NUTA00001718</text:span></text:p>
      <text:p text:style-name="P193"><text:span text:style-name="T194">Nr.<text:s/></text:span><text:a xlink:href="https://www.e-tar.lt/portal/legalAct.html?documentId=db69f1b1ae2311e5b12fbb7dc920ee2c" office:target-frame-name="_top" xlink:show="replace"><text:span text:style-name="T195">1347</text:span></text:a><text:span text:style-name="T196">, 2015-12-23, paskelbta TAR 2015-12-29, i. k. 2015-20850</text:span></text:p>
      <text:p text:style-name="Normal"/>
      <text:p text:style-name="P197"><text:span text:style-name="T198">4</text:span><text:span text:style-name="T199">. Žalos atlyginimą pagal žalos atlyginimo gavėjų prašymus apskaičiuoja ir moka (pristato, per</text:span><text:span text:style-name="T200">siunčia ar perveda į jų atsiskaitomąją sąskaitą Lietuvos Respublikoje, kitoje Europos Sąjungos valstybėje narėje ar Europos ekonominės erdvės valstybėje įregistruotose kredito įstaigose (filialuose) jų gyvenamosios vietos teritoriniai skyriai iš Lietuvos R</text:span><text:span text:style-name="T201">espublikos valstybės biudžeto lėšų.</text:span><text:s/></text:p>
      <text:p text:style-name="P202">Punkto pakeitimai:</text:p>
      <text:p text:style-name="P203"><text:span text:style-name="T204">Nr.<text:s/></text:span><text:a xlink:href="https://www.e-tar.lt/portal/legalAct.html?documentId=TAR.14A63530475E" office:target-frame-name="_top" xlink:show="replace"><text:span text:style-name="T205">94</text:span></text:a><text:span text:style-name="T206">, 2000-01-28, Žin., 2000, Nr. 10-239 (2000-02-02), i. k. 1001100NUTA00000094</text:span></text:p>
      <text:p text:style-name="P207"><text:span text:style-name="T208">Nr.<text:s/></text:span><text:a xlink:href="https://www.e-tar.lt/portal/legalAct.html?documentId=TAR.32CBEA6810DE" office:target-frame-name="_top" xlink:show="replace"><text:span text:style-name="T209">1628</text:span></text:a><text:span text:style-name="T210">, 2001-12-29, Žin., 2002, Nr. 1-6 (2002-01-04), i. k. 1011100NUTA00001628</text:span></text:p>
      <text:p text:style-name="P211"><text:span text:style-name="T212">Nr.<text:s/></text:span><text:a xlink:href="https://www.e-tar.lt/portal/legalAct.html?documentId=TAR.C9DA9483C894" office:target-frame-name="_top" xlink:show="replace"><text:span text:style-name="T213">2021</text:span></text:a><text:span text:style-name="T214">, 2002-12-20, Žin., 2002, Nr. 123-557</text:span><text:span text:style-name="T215">8 (2002-12-24), i. k. 1021100NUTA00002021</text:span></text:p>
      <text:p text:style-name="P216"><text:span text:style-name="T217">Nr.<text:s/></text:span><text:a xlink:href="https://www.e-tar.lt/portal/legalAct.html?documentId=db69f1b1ae2311e5b12fbb7dc920ee2c" office:target-frame-name="_top" xlink:show="replace"><text:span text:style-name="T218">1347</text:span></text:a><text:span text:style-name="T219">, 2015-12-23, paskelbta TAR 2015-12-29, i. k. 2015-20850</text:span></text:p>
      <text:p text:style-name="Normal"/>
      <text:p text:style-name="P220"><text:span text:style-name="T221">5</text:span><text:span text:style-name="T222">. Žalos atlyginimo skyrimo, mokėjimo, pristat</text:span><text:span text:style-name="T223">ymo ir kitos aptarnavimo išlaidos Valstybinio socialinio draudimo fondo valdybai prie Socialinės apsaugos ir darbo ministerijos (toliau vadinama – Valstybinio socialinio draudimo fondo valdyba) apmokamos iš Lietuvos Respublikos valstybės biudžeto.<text:s/></text:span></text:p>
      <text:p text:style-name="P224">Punkto<text:s/>pakeitimai:</text:p>
      <text:p text:style-name="P225"><text:span text:style-name="T226">Nr.<text:s/></text:span><text:a xlink:href="https://www.e-tar.lt/portal/legalAct.html?documentId=TAR.14A63530475E" office:target-frame-name="_top" xlink:show="replace"><text:span text:style-name="T227">94</text:span></text:a><text:span text:style-name="T228">, 2000-01-28, Žin., 2000, Nr. 10-239 (2000-02-02), i. k. 1001100NUTA00000094</text:span></text:p>
      <text:p text:style-name="P229"><text:span text:style-name="T230">Nr.<text:s/></text:span><text:a xlink:href="https://www.e-tar.lt/portal/legalAct.html?documentId=TAR.32CBEA6810DE" office:target-frame-name="_top" xlink:show="replace"><text:span text:style-name="T231">1628</text:span></text:a><text:span text:style-name="T232">, 2001-12-29, Žin., 2002, Nr. 1-6 (2002-01-04), i. k. 1011100NUTA00001628</text:span></text:p>
      <text:p text:style-name="P233"><text:span text:style-name="T234">Nr.<text:s/></text:span><text:a xlink:href="https://www.e-tar.lt/portal/legalAct.html?documentId=TAR.365226E94CC3" office:target-frame-name="_top" xlink:show="replace"><text:span text:style-name="T235">166</text:span></text:a><text:span text:style-name="T236">,<text:s/></text:span><text:span text:style-name="T237">2005-02-14, Žin., 2005, Nr. 23-731 (2005-02-16), i. k. 1051100NUTA00000166</text:span></text:p>
      <text:p text:style-name="Normal"/>
      <text:p text:style-name="P238"><text:span text:style-name="T239">6</text:span><text:span text:style-name="T240"><text:s/>Kai žalos atlyginimo mokėjimo prievolės pereina valstybei pagal šios tvarkos 1.1 papunktį, žalos atlyginimo gavėjo gyvenamosios vietos teritoriniams skyriams pateikiami šie d</text:span><text:span text:style-name="T241">okumentai</text:span><text:span text:style-name="T242">:</text:span></text:p>
      <text:p text:style-name="P243"><text:span text:style-name="T244">6.1</text:span><text:span text:style-name="T245">. žalos atlyginimo gavėjai (kai nėra likviduotos įmonės ar neveikiančios įmonės administracijos) pateikia prašymą, teismo sprendimą dėl žalos atlyginimo priteisimo arba buvusio žalos atlyginimo mokėtojo sprendimą (įsakymą), patvirtinančius,</text:span><text:span text:style-name="T246"><text:s/>kad žalos atlyginimas buvo mokamas, ir Neįgalumo ir darbingumo nustatymo tarnybos prie Socialinės apsaugos ir darbo ministerijos (toliau vadinama – Neįgalumo ir darbingumo nustatymo tarnyba) (iki 2005 m. liepos 1 d. – Valstybinės medicininės socialinės ek</text:span><text:span text:style-name="T247">spertizės komisijos) išduotą pažymą apie darbingumo netekimo procentus. Žalos atlyginimo gavėjai, turintys teisę į žalos atlyginimą nukentėjusiojo mirties dėl profesinės ligos atveju, pateikia Lietuvos Respublikos Vyriausybės įgaliotos institucijos išvadą,</text:span><text:span text:style-name="T248"><text:s/>kad nukentėjusysis mirė dėl profesinės ligos.<text:s/></text:span><text:span text:style-name="T249">Nepilnamečių, neveiksnių ar ribotai veiksnių tam tikroje srityje asmenų, taip pat asmenų, kurie sprendimus tam tikroje srityje priima naudodamiesi pagalba, ar jų atstovų prašymams taikomos Lietuvos Respublikos</text:span><text:span text:style-name="T250"><text:s/>civilinio kodekso nuostatos, reglamentuojančios šių asmenų sandorių sudarymą</text:span><text:span text:style-name="T251">;</text:span><text:s/></text:p>
      <text:p text:style-name="P252">Punkto pakeitimai:</text:p>
      <text:p text:style-name="P253"><text:span text:style-name="T254">Nr.<text:s/></text:span><text:a xlink:href="https://www.e-tar.lt/portal/legalAct.html?documentId=db69f1b1ae2311e5b12fbb7dc920ee2c" office:target-frame-name="_top" xlink:show="replace"><text:span text:style-name="T255">1347</text:span></text:a><text:span text:style-name="T256">, 2015-12-23, paskelbta TAR 2015-12-29, i. k. 2015-</text:span><text:span text:style-name="T257">20850</text:span></text:p>
      <text:p text:style-name="Normal"/>
      <text:p text:style-name="P258"><text:span text:style-name="T259">6.2</text:span><text:span text:style-name="T260">.<text:s/></text:span>įmonė, privalėjusi mokėti žalos atlyginimą, pateikia prašymą ir sąrašą asmenų, kuriems ji turėjo mokėti žalos atlyginimą, nurodo jų pavardes, vardus, adresus, laiką, iki kurio turės būti mokamas žalos atlyginimas, ir žalos atlyginimo dydį,<text:s/>Neįgalumo ir darbingumo nustatymo tarnybos (iki 2005 m. liepos 1 d. – Valstybinės medicininės socialinės ekspertizės komisijos) išduotas pažymas apie darbingumo netekimo procentus, teismo sprendimus arba kitus dokumentus, pagal kuriuos buvo mokamas žalos atlyginimas. Nukentėjusiojo mirties dėl profesinės ligos atveju<text:s/><text:soft-page-break/>pateikia Lietuvos Respublikos Vyriausybės įgaliotos institucijos išvadą, kad nukentėjusysis mirė dėl profesinės ligos. Papildomai įmonė pateikia šiuos dokumentus<text:span text:style-name="T261">:</text:span></text:p>
      <text:p text:style-name="P262"><text:span text:style-name="T263">6.2.1</text:span><text:span text:style-name="T264">. kai įmonei iškelta ba</text:span><text:span text:style-name="T265">nkroto byla, – teismo nutartį dėl bankroto bylos iškėlimo, teismo paskirto įmonės administratoriaus pažymą, patvirtinančią, kad įmonės veikla sustojusi ir jokių pajamų ji negauna, taip pat dokumentus ir duomenis apie žalos atlyginimo mokėjimo nutraukimą;</text:span></text:p>
      <text:p text:style-name="P266"><text:span text:style-name="T267">6.2.2</text:span><text:span text:style-name="T268">. kai įmonė likviduojama dėl bankroto, – teismo sprendimą pripažinti įmonę bankrutavusia ir likviduojama dėl bankroto, taip pat dokumentus ir duomenis apie žalos atlyginimo mokėjimo nutraukimą;<text:s/></text:span></text:p>
      <text:p text:style-name="P269">6.2.3. kai įmonė neveikia ir jai netaikoma bankroto procedūra, – antstolio<text:span text:style-name="T270"><text:s/></text:span>dokumentus, patvirtinančius, kad įmonė nevykdo ūkinės veiklos ir dėl lėšų bei turto stokos nėra galimybės išieškoti teismo priteistą žalos atlyginimą, taip pat dokumentus ir duomenis apie žalos atlyginimo mokėjimo nutraukimą;<text:s/></text:p>
      <text:p text:style-name="P271"><text:span text:style-name="T272">6</text:span><text:span text:style-name="T273">.2.4</text:span><text:span text:style-name="T274">. kai įmonė likviduota ir (ar) išregistruota, kai nėra jos teisių ir</text:span><text:span text:style-name="T275"><text:s/></text:span><text:span text:style-name="T276">pareigų perėmėjo, tačiau žalos atlyginimas nebuvo nei išmokėtas, nei kapitalizuotas, nei ši prievolė perduota aukštesniajai organizacijai – pažymą apie įmonės išregistravimą iš juri</text:span><text:span text:style-name="T277">dinių asmenų registro, duomenis apie tai, kad žalos atlyginimas nesumokėtas iš karto ir nekapitalizuotas Lietuvos Respublikos civilinio kodekso 508 straipsnyje nustatyta tvarka, taip pat dokumentus ir duomenis apie žalos atlyginimo mokėjimo nutraukimą</text:span><text:s/></text:p>
      <text:p text:style-name="P278">6.2.5. kai nukentėjusieji susirgo profesine liga arba buvo sužaloti dėl nelaimingo atsitikimo darbe, dirbdami buvusiose valstybinėse įmonėse ir buvusiose žemės ūkio įmonėse (kolūkiuose, valstybiniuose ūkiuose) iki jų privatizavimo, – dokumentus, patvirtinančius įmonės privatizavimą (akcinės bendrovės, uždarosios akcinės bendrovės, žemės ūkio bendrovės pateikia Juridinių asmenų registro tvarkytojo išduotą registravimo pažymėjimą), Neįgalumo ir darbingumo nustatymo tarnybos (iki 2005 m. liepos 1 d. – Valstybinės medicininės socialinės ekspertizės komisijos) išduotą pažymą apie darbingumo netekimo procentus, kurių nukentėjusysis neteko dirbdamas buvusioje valstybinėje įmonėje ar buvusioje žemės ūkio įmonėje (kolūkyje, valstybiniame ūkyje) iki jos privatizavimo;<text:s/></text:p>
      <text:p text:style-name="P279">6.2.6. nustačius profesinę ligą po įmonės privatizavimo nukentėjusiesiems, dirbantiems toje pačioje ar kitoje įmonėje, kurioje darbo aplinka dėl jos kenksmingo veiksnio (veiksnių) poveikio taip pat turėjo įtakos darbuotojo sveikatos sutrikimui, – dokumentus, patvirtinančius įmonės privatizavimą (akcinės bendrovės, uždarosios akcinės bendrovės, žemės ūkio bendrovės pateikia Juridinių asmenų registro tvarkytojo išduotą registravimo pažymėjimą), Neįgalumo ir darbingumo nustatymo tarnybos (iki 2005 m. liepos 1 d. – Valstybinės medicininės socialinės ekspertizės komisijos) išvadą apie darbingumo, kurio nukentėjusysis neteko dirbdamas buvusioje valstybinėje įmonėje ar buvusioje žemės ūkio įmonėje (kolūkyje, valstybiniame ūkyje) iki jos privatizavimo, dalį,<text:s/>atsižvelgiant į darbo sąlygas ir toje įmonėje dirbtą laiką. Šią išvadą įmonė ar teritorinis skyrius gauna, kai kreipiasi į Neįgalumo ir darbingumo nustatymo tarnybą, pateikdami duomenis apie nukentėjusiųjų dirbtą laiką ir darbo aplinkos kenksmingumą toje<text:s/>įmonėje iki ir po privatizavimo, taip pat kitus Neįgalumo ir darbingumo nustatymo tarnybos nurodytus dokumentus, tarp jų ir iš kitų įmonių, kuriose darbas galėjo turėti įtakos darbuotojo sveikatos sutrikimui. Kilus ginčui tarp žalos atlyginimo mokėtojų, darbingumo netekimo ir žalos atlyginimo dalis kiekvienu atveju nustato teismas;<text:s/></text:p>
      <text:p text:style-name="P280">6.3. kai nuolatinis Lietuvos Respublikos gyventojas, turintis teisę gauti žalos atlyginimą tarptautinėje sutartyje nustatyta tvarka iš užsienyje esančios už žalą atsakingos įmonės, jo negauna, žalos atlyginimo gavėjas pateikia prašymą, Neįgalumo ir darbingumo nustatymo tarnybos (iki 2005 m. liepos 1 d. – Valstybinės medicininės socialinės ekspertizės komisijos) išduotą pažymą apie darbingumo netekimo procentus, dokumentus,<text:s/>įrodančius, kad nelaimingas atsitikimas darbe įvyko ar profesine liga nukentėjusysis susirgo dirbdamas užsienyje esančioje įmonėje, ir dokumentus, įrodančius, kad žalos atlyginimo nemoka atsakinga už žalą įmonė (šios įmonės ar kompetentingos įstaigos atsakymą ir žalos atlyginimo gavėjo gyvenamosios vietos savivaldybės vykdomosios institucijos pažymą apie žalos atlyginimo nemokėjimą (mokėjimo nutraukimą) arba kitus žalos atlyginimo nemokėjimo faktą patvirtinančius dokumentus). Jeigu žalos atlyginimo gavėjas<text:s/>negali<text:s/><text:soft-page-break/>pateikti nemokėjimo faktą patvirtinančio dokumento, teritorinis skyrius žalos atlyginimą moka, kol gaunamas atsakymas iš užsienyje esančios už žalą atsakingos įmonės ar kompetentingos įstaigos. Žalos atlyginimo mokėjimas nutraukiamas, kai žalos atlyginimo gavėjas jį pradeda gauti iš užsienyje esančios už žalą atsakingos įmonės tarptautinėje sutartyje nustatyta tvarka. Kai žalos atlyginimo gavėjas nepraneša apie žalos atlyginimo gavimą iš atsakingos įmonės, permokėtos sumos išieškomos teismine tvarka.<text:s/></text:p>
      <text:p text:style-name="P281">Punkto pakeitimai:</text:p>
      <text:p text:style-name="P282"><text:span text:style-name="T283">Nr.<text:s/></text:span><text:a xlink:href="https://www.e-tar.lt/portal/legalAct.html?documentId=TAR.32CBEA6810DE" office:target-frame-name="_top" xlink:show="replace"><text:span text:style-name="T284">1628</text:span></text:a><text:span text:style-name="T285">, 2001-12-29, Žin., 2002, Nr. 1-6 (2002-01-04), i. k. 1011100NUTA00001628</text:span></text:p>
      <text:p text:style-name="P286"><text:span text:style-name="T287">Nr.<text:s/></text:span><text:a xlink:href="https://www.e-tar.lt/portal/legalAct.html?documentId=TAR.958963E12868" office:target-frame-name="_top" xlink:show="replace"><text:span text:style-name="T288">571</text:span></text:a><text:span text:style-name="T289">, 2003-05-08, Žin., 2003, Nr. 47-2070 (2003-05-14), i. k. 1031100NUTA00000571</text:span></text:p>
      <text:p text:style-name="P290"><text:span text:style-name="T291">Nr.<text:s/></text:span><text:a xlink:href="https://www.e-tar.lt/portal/legalAct.html?documentId=db69f1b1ae2311e5b12fbb7dc920ee2c" office:target-frame-name="_top" xlink:show="replace"><text:span text:style-name="T292">1347</text:span></text:a><text:span text:style-name="T293">, 2015-12-23, paskelbta TAR 2015-12-29, i. k. 2015-2</text:span><text:span text:style-name="T294">0850</text:span></text:p>
      <text:p text:style-name="Normal"/>
      <text:p text:style-name="P295"><text:span text:style-name="T296">6</text:span><text:span text:style-name="T297">1</text:span><text:span text:style-name="T298">. Kai žalos atlyginimo mokėjimo prievolės pereina valstybei pagal šios tvarkos 1.2 ir 1.3 papunkčius, žalos atlyginimo gavėjo gyvenamosios vietos teritoriniams skyriams pateikiami šie dokumentai: prašymas, teismo sprendimas arba buvusio žalos<text:s/></text:span><text:span text:style-name="T299">atlyginimo mokėtojo sprendimas (įsakymas) ir pažyma apie darbingumo netekimo procentus. Šios tvarkos 1.2 papunktyje nurodytu atveju papildomai pateikiama pažyma apie įmonės išregistravimą iš juridinių asmenų registro, duomenys apie tai, kad žalos atlyginim</text:span><text:span text:style-name="T300">as nesumokėtas iš karto ir nekapitalizuotas iki 2001 m. birželio 30 d. galiojusio Lietuvos Respublikos civilinio kodekso 508 straipsnyje nustatyta tvarka, dokumentai ir duomenys apie žalos atlyginimo mokėjimo nutraukimą, o šios tvarkos 1.3 papunktyje</text:span><text:span text:style-name="T301"><text:s/></text:span><text:span text:style-name="T302">numat</text:span><text:span text:style-name="T303">ytu atveju – buvusios žemės ūkio įmonės (kolūkio, valstybinio ūkio) privatizavimą (reorganizavimą) įrodantys dokumentai.</text:span><text:s/></text:p>
      <text:p text:style-name="P304">Papildyta punktu:</text:p>
      <text:p text:style-name="P305"><text:span text:style-name="T306">Nr.<text:s/></text:span><text:a xlink:href="https://www.e-tar.lt/portal/legalAct.html?documentId=TAR.958963E12868" office:target-frame-name="_top" xlink:show="replace"><text:span text:style-name="T307">571</text:span></text:a><text:span text:style-name="T308">, 2003-05-08, Žin., 2003, N</text:span><text:span text:style-name="T309">r. 47-2070 (2003-05-14), i. k. 1031100NUTA00000571</text:span></text:p>
      <text:p text:style-name="P310">Punkto pakeitimai:</text:p>
      <text:p text:style-name="P311"><text:span text:style-name="T312">Nr.<text:s/></text:span><text:a xlink:href="https://www.e-tar.lt/portal/legalAct.html?documentId=TAR.365226E94CC3" office:target-frame-name="_top" xlink:show="replace"><text:span text:style-name="T313">166</text:span></text:a><text:span text:style-name="T314">, 2005-02-14, Žin., 2005, Nr. 23-731 (2005-02-16), i. k. 1051100NUTA00000166</text:span></text:p>
      <text:p text:style-name="P315"><text:span text:style-name="T316">Nr.<text:s/></text:span><text:a xlink:href="https://www.e-tar.lt/portal/legalAct.html?documentId=db69f1b1ae2311e5b12fbb7dc920ee2c" office:target-frame-name="_top" xlink:show="replace"><text:span text:style-name="T317">1347</text:span></text:a><text:span text:style-name="T318">, 2015-12-23, paskelbta TAR 2015-12-29, i. k. 2015-20850</text:span></text:p>
      <text:p text:style-name="Normal"/>
      <text:p text:style-name="P319"><text:span text:style-name="T320">6</text:span><text:span text:style-name="T321">2</text:span><text:span text:style-name="T322">. Kai žalos atlyginimo mokėjimo prievolė pereina valstybei pagal šios tvarkos 1.4 papunktį,<text:s/></text:span><text:span text:style-name="T323">žalos atlyginimo gavėjo gyvenamosios vietos teritoriniams skyriams pateikiami šie dokumentai: prašymas, Lietuvos Respublikos Vyriausybės įgaliotos institucijos išvada, kad nukentėjusysis mirė dėl profesinės ligos, asmens teisę į žalos atlyginimą įrodantys<text:s/></text:span><text:span text:style-name="T324">dokumentai (neįgalaus asmens pažymėjimas, santuokos liudijimas, gimimo, mirties liudijimai ir kita).</text:span><text:span text:style-name="T325"><text:s/></text:span><text:span text:style-name="T326">Pažymos (pažymų) apie nustatytus darbingumo netekimo procentus ar asmens neįgalumą</text:span><text:span text:style-name="T327"><text:s/></text:span><text:span text:style-name="T328">asmeniui pateikti nereikia, kai šie duomenys gaunami iš Neįgalumo ir dar</text:span><text:span text:style-name="T329">bingumo nustatymo tarnybos elektroniniu būdu pagal asmens duomenų teikimo sutartį. Dokumentai, patvirtinantys atitinkamą asmens civilinės būklės aktą (santuokos, gimimo, mirties liudijimai) pateikiami tuo atveju, jeigu juose nurodytų duomenų, įrodančių asm</text:span><text:span text:style-name="T330">ens teisę į išmoką, nėra Lietuvos Respublikos gyventojų registre. Apie tai, kad dokumentų pateikti nereikia, pranešama žalos atlyginimo gavėjui.</text:span><text:s/></text:p>
      <text:p text:style-name="P331">Papildyta punktu:</text:p>
      <text:p text:style-name="P332"><text:span text:style-name="T333">Nr.<text:s/></text:span><text:a xlink:href="https://www.e-tar.lt/portal/legalAct.html?documentId=TAR.13B97DC20DFA" office:target-frame-name="_top" xlink:show="replace"><text:span text:style-name="T334">1718</text:span></text:a><text:span text:style-name="T335">,<text:s/></text:span><text:span text:style-name="T336">2010-12-01, Žin., 2010, Nr. 142-7302 (2010-12-04), i. k. 1101100NUTA00001718</text:span></text:p>
      <text:p text:style-name="P337">Punkto pakeitimai:</text:p>
      <text:p text:style-name="P338"><text:span text:style-name="T339">Nr.<text:s/></text:span><text:a xlink:href="https://www.e-tar.lt/portal/legalAct.html?documentId=TAR.1878ACBF0BA6" office:target-frame-name="_top" xlink:show="replace"><text:span text:style-name="T340">1505</text:span></text:a><text:span text:style-name="T341">, 2011-12-21, Žin., 2011, Nr. 160-7583 (2011-12-28), i. k. 1111100NUTA</text:span><text:span text:style-name="T342">00001505</text:span></text:p>
      <text:p text:style-name="P343"><text:span text:style-name="T344">Nr.<text:s/></text:span><text:a xlink:href="https://www.e-tar.lt/portal/legalAct.html?documentId=db69f1b1ae2311e5b12fbb7dc920ee2c" office:target-frame-name="_top" xlink:show="replace"><text:span text:style-name="T345">1347</text:span></text:a><text:span text:style-name="T346">, 2015-12-23, paskelbta TAR 2015-12-29, i. k. 2015-20850</text:span></text:p>
      <text:p text:style-name="Normal"/>
      <text:p text:style-name="P347"><text:span text:style-name="T348">7</text:span><text:span text:style-name="T349">. Kai žalos atlyginimo gavėjas negali pateikti visų dokumentų, numatytų šios t</text:span><text:span text:style-name="T350">varkos 6.1 ir 6.3 papunkčiuose, juos, taip pat 6.2.3 papunktyje (kai nėra neveikiančios įmonės administracijos) ir 6.2.4 papunktyje</text:span><text:span text:style-name="T351"><text:s/></text:span><text:span text:style-name="T352">(kai nėra likviduotos įmonės) nurodytus dokumentus iš Juridinių asmenų registro tvarkytojo, kitų institucijų išsireikalauja<text:s/></text:span><text:span text:style-name="T353">teritorinis skyrius. Prireikus teritorinis skyrius kreipiasi informacijos į pareiškėjo nurodyto buvusio žalos atlyginimo mokėtojo buveinės archyvą. Lietuvos Respublikos įmonės, įstaigos ir organizacijos privalo pranešti teritoriniams skyriams savo turimus<text:s/></text:span><text:span text:style-name="T354">duomenis šiais klausimais. Pažymos (pažymų) apie nustatytus darbingumo netekimo procentus ar asmens neįgalumą (šios tvarkos 6.1, 6.2, 6.3 papunkčiai ir 6</text:span><text:span text:style-name="T355">1</text:span><text:span text:style-name="T356"><text:s/>punktas) asmeniui pateikti nereikia, kai šie duomenys gaunami iš Neįgalumo ir darbingumo nustatymo ta</text:span><text:span text:style-name="T357">rnybos elektroniniu būdu pagal asmens duomenų teikimo sutartį. Dokumentai, patvirtinantys atitinkamą asmens civilinės būklės aktą (santuokos, gimimo, mirties liudijimai) pateikiami tuo atveju, jeigu juose nurodytų duomenų,<text:s/></text:span><text:soft-page-break/><text:span text:style-name="T358">įrodančių asmens teisę į išmoką,<text:s/></text:span><text:span text:style-name="T359">nėra Lietuvos Respublikos gyventojų registre. Apie tai, kad dokumentų pateikti nereikia, pranešama žalos atlyginimo gavėjui.</text:span><text:s/></text:p>
      <text:p text:style-name="P360">Punkto pakeitimai:</text:p>
      <text:p text:style-name="P361"><text:span text:style-name="T362">Nr.<text:s/></text:span><text:a xlink:href="https://www.e-tar.lt/portal/legalAct.html?documentId=TAR.14A63530475E" office:target-frame-name="_top" xlink:show="replace"><text:span text:style-name="T363">94</text:span></text:a><text:span text:style-name="T364">, 2000-01-28, Žin., 200</text:span><text:span text:style-name="T365">0, Nr. 10-239 (2000-02-02), i. k. 1001100NUTA00000094</text:span></text:p>
      <text:p text:style-name="P366"><text:span text:style-name="T367">Nr.<text:s/></text:span><text:a xlink:href="https://www.e-tar.lt/portal/legalAct.html?documentId=TAR.32CBEA6810DE" office:target-frame-name="_top" xlink:show="replace"><text:span text:style-name="T368">1628</text:span></text:a><text:span text:style-name="T369">, 2001-12-29, Žin., 2002, Nr. 1-6 (2002-01-04), i. k. 1011100NUTA00001628</text:span></text:p>
      <text:p text:style-name="P370"><text:span text:style-name="T371">Nr.<text:s/></text:span><text:a xlink:href="https://www.e-tar.lt/portal/legalAct.html?documentId=TAR.43AE7BAD3471" office:target-frame-name="_top" xlink:show="replace"><text:span text:style-name="T372">917</text:span></text:a><text:span text:style-name="T373">, 2003-07-15, Žin., 2003, Nr. 71-3231 (2003-07-18), i. k. 1031100NUTA00000917</text:span></text:p>
      <text:p text:style-name="P374"><text:span text:style-name="T375">Nr.<text:s/></text:span><text:a xlink:href="https://www.e-tar.lt/portal/legalAct.html?documentId=TAR.365226E94CC3" office:target-frame-name="_top" xlink:show="replace"><text:span text:style-name="T376">166</text:span></text:a><text:span text:style-name="T377">, 2005</text:span><text:span text:style-name="T378">-02-14, Žin., 2005, Nr. 23-731 (2005-02-16), i. k. 1051100NUTA00000166</text:span></text:p>
      <text:p text:style-name="P379"><text:span text:style-name="T380">Nr.<text:s/></text:span><text:a xlink:href="https://www.e-tar.lt/portal/legalAct.html?documentId=TAR.1878ACBF0BA6" office:target-frame-name="_top" xlink:show="replace"><text:span text:style-name="T381">1505</text:span></text:a><text:span text:style-name="T382">, 2011-12-21, Žin., 2011, Nr. 160-7583 (2011-12-28), i. k. 1111100NUTA00001505</text:span></text:p>
      <text:p text:style-name="P383"><text:span text:style-name="T384">Nr.<text:s/></text:span><text:a xlink:href="https://www.e-tar.lt/portal/legalAct.html?documentId=db69f1b1ae2311e5b12fbb7dc920ee2c" office:target-frame-name="_top" xlink:show="replace"><text:span text:style-name="T385">1347</text:span></text:a><text:span text:style-name="T386">, 2015-12-23, paskelbta TAR 2015-12-29, i. k. 2015-20850</text:span></text:p>
      <text:p text:style-name="Normal"/>
      <text:p text:style-name="P387"><text:span text:style-name="T388">8</text:span><text:span text:style-name="T389">. Teritorinio skyriaus direktorius (pavaduotojas) priima motyvuotą sprendimą mokėti žalos atlyginimą (a</text:span><text:span text:style-name="T390">rba atsisakyti jį mokėti) per mėnesį nuo kreipimosi dėl jo mokėjimo dienos. Šis terminas pratęsiamas dar vienam mėnesiui, jeigu teritorinis skyrius privalo išsireikalauti atitinkamus dokumentus šios tvarkos 7 punkte nurodytais atvejais. Sprendimas atsisaky</text:span><text:span text:style-name="T391">ti mokėti žalos atlyginimą gali būti apskųstas Valstybinio socialinio draudimo fondo valdybai bei teismui.<text:s/></text:span></text:p>
      <text:p text:style-name="P392">Punkto pakeitimai:</text:p>
      <text:p text:style-name="P393"><text:span text:style-name="T394">Nr.<text:s/></text:span><text:a xlink:href="https://www.e-tar.lt/portal/legalAct.html?documentId=TAR.14A63530475E" office:target-frame-name="_top" xlink:show="replace"><text:span text:style-name="T395">94</text:span></text:a><text:span text:style-name="T396">, 2000-01-28, Žin., 2000, Nr. 10-239<text:s/></text:span><text:span text:style-name="T397">(2000-02-02), i. k. 1001100NUTA00000094</text:span></text:p>
      <text:p text:style-name="P398"><text:span text:style-name="T399">Nr.<text:s/></text:span><text:a xlink:href="https://www.e-tar.lt/portal/legalAct.html?documentId=TAR.32CBEA6810DE" office:target-frame-name="_top" xlink:show="replace"><text:span text:style-name="T400">1628</text:span></text:a><text:span text:style-name="T401">, 2001-12-29, Žin., 2002, Nr. 1-6 (2002-01-04), i. k. 1011100NUTA00001628</text:span></text:p>
      <text:p text:style-name="P402"><text:span text:style-name="T403">Nr.<text:s/></text:span><text:a xlink:href="https://www.e-tar.lt/portal/legalAct.html?documentId=TAR.365226E94CC3" office:target-frame-name="_top" xlink:show="replace"><text:span text:style-name="T404">166</text:span></text:a><text:span text:style-name="T405">, 2005-02-14, Žin., 2005, Nr. 23-731 (2005-02-16), i. k. 1051100NUTA00000166</text:span></text:p>
      <text:p text:style-name="Normal"/>
      <text:p text:style-name="P406">9. Teritorinio skyriaus motyvuotame sprendime dėl žalos atlyginimo turi būti nurodyti teisės aktai ir konkrečios jų nuostatos, kuriais remiantis priimtas sprendimas mokėti žalos atlyginimą, nurodytas žalos atlyginimo gavėjas, žalos atlyginimo suma, mokėjimo terminai. Žalos atlyginimo apskaičiavimo ir mokėjimo kontrolę vykdo Valstybinio socialinio draudimo fondo valdyba.<text:s/></text:p>
      <text:p text:style-name="P407">Punkto pakeitimai:</text:p>
      <text:p text:style-name="P408"><text:span text:style-name="T409">Nr.<text:s/></text:span><text:a xlink:href="https://www.e-tar.lt/portal/legalAct.html?documentId=TAR.14A63530475E" office:target-frame-name="_top" xlink:show="replace"><text:span text:style-name="T410">94</text:span></text:a><text:span text:style-name="T411">, 2000-01-28, Žin., 2000, Nr. 10-239 (2000-02-02), i. k. 1001100NUTA00000094</text:span></text:p>
      <text:p text:style-name="P412"><text:span text:style-name="T413">Nr.<text:s/></text:span><text:a xlink:href="https://www.e-tar.lt/portal/legalAct.html?documentId=TAR.32CBEA6810DE" office:target-frame-name="_top" xlink:show="replace"><text:span text:style-name="T414">1628</text:span></text:a><text:span text:style-name="T415">,</text:span><text:span text:style-name="T416"><text:s/>2001-12-29, Žin., 2002, Nr. 1-6 (2002-01-04), i. k. 1011100NUTA00001628</text:span></text:p>
      <text:p text:style-name="P417"><text:span text:style-name="T418">Nr.<text:s/></text:span><text:a xlink:href="https://www.e-tar.lt/portal/legalAct.html?documentId=TAR.1878ACBF0BA6" office:target-frame-name="_top" xlink:show="replace"><text:span text:style-name="T419">1505</text:span></text:a><text:span text:style-name="T420">, 2011-12-21, Žin., 2011, Nr. 160-7583 (2011-12-28), i. k. 1111100NUTA00001505</text:span></text:p>
      <text:p text:style-name="Normal"/>
      <text:p text:style-name="P421"><text:span text:style-name="T422">10</text:span><text:span text:style-name="T423">. Terit</text:span><text:span text:style-name="T424">orinis skyrius pateikia bankrutuojančios ar bankrutavusios įmonės administratoriui pažymą apie žalos atlyginimo mokėjimo prievolės perėmimą, kuri yra pagrindas įtraukti teritorinį skyrių į bankrutuojančios ar bankrutavusios įmonės kreditorių sąrašą reikala</text:span><text:span text:style-name="T425">vimams atlyginti žalą dėl suluošinimo ar kitokio kūno sužalojimo, susirgimo profesine liga tenkinti</text:span><text:s/></text:p>
      <text:p text:style-name="P426">Papildyta punktu:</text:p>
      <text:p text:style-name="P427"><text:span text:style-name="T428">Nr.<text:s/></text:span><text:a xlink:href="https://www.e-tar.lt/portal/legalAct.html?documentId=TAR.14A63530475E" office:target-frame-name="_top" xlink:show="replace"><text:span text:style-name="T429">94</text:span></text:a><text:span text:style-name="T430">, 2000-01-28, Žin., 2000, Nr. 10-239 (2000-02-02)</text:span><text:span text:style-name="T431">, i. k. 1001100NUTA00000094</text:span></text:p>
      <text:p text:style-name="P432">Punkto pakeitimai:</text:p>
      <text:p text:style-name="P433"><text:span text:style-name="T434">Nr.<text:s/></text:span><text:a xlink:href="https://www.e-tar.lt/portal/legalAct.html?documentId=TAR.32CBEA6810DE" office:target-frame-name="_top" xlink:show="replace"><text:span text:style-name="T435">1628</text:span></text:a><text:span text:style-name="T436">, 2001-12-29, Žin., 2002, Nr. 1-6 (2002-01-04), i. k. 1011100NUTA00001628</text:span></text:p>
      <text:p text:style-name="Normal"/>
      <text:p text:style-name="P437"><text:span text:style-name="T438">11</text:span><text:span text:style-name="T439">.<text:s/></text:span>Lietuvos Respublikos žalos atlyginimo dėl nelaimingų atsitikimų darbe ar susirgimų profesine liga laikinojo įstatymo 18<text:span text:style-name="T440">1</text:span><text:s/>straipsnio 1 dalies 1 ir 2 punktuose nustatytais atvejais žalos atlyginimas pradedamas mokėti nuo tos datos, kurią pagal gautus duomenis jo mokėjimas buvo nutrauktas. Minėtojo straipsnio 1 dalies 3 punkte numatytais atvejais žalos atlyginimas pradedamas mokėti nuo įmonės privatizavimo, o jeigu po privatizavimo žalos atlyginimo mokėjimas buvo tęsiamas, – nuo tos datos, kurią pagal gautus duomenis jo mokėjimas buvo nutrauktas, bet ne anksčiau nei nuo 1999 m. gruodžio 1 dienos, o 4 punkte numatytu atveju – nuo 2003 m. sausio 1 dienos<text:span text:style-name="T441">.</text:span><text:s/></text:p>
      <text:p text:style-name="P442"><text:span text:style-name="T443">Šios tvarkos 1.2 papunktyje nurodytu atveju žalos atlyginimas mokamas nuo tos datos, kurią pagal gautus duomenis jo mokėjimas nutrauktas. Šios t</text:span><text:span text:style-name="T444">varkos 1.3 papunktyje</text:span><text:span text:style-name="T445"><text:s/></text:span><text:span text:style-name="T446">nurodytu atveju žalos atlyginimas mokamas nuo 2003 m. sausio 1 dienos. Šios tvarkos 1.4 papunktyje</text:span><text:span text:style-name="T447"><text:s/></text:span><text:span text:style-name="T448">nurodytu atveju žalos atlyginimas mokamas nuo Lietuvos Respublikos žalos atlyginimo dėl nelaimingų atsitikimų darbe ar susirgimų profes</text:span><text:span text:style-name="T449">ine liga laikinojo įstatymo 2, 7, 9, 11, 14, 18, 19, 23 straipsnių pakeitimo ir papildymo bei 8 straipsnio pripažinimo netekusiu galios įstatymo įsigaliojimo dienos, jeigu kreipiamasi per 3 metus nuo šio įstatymo įsigaliojimo</text:span>.</text:p>
      <text:p text:style-name="P450">Punkto pakeitimai:</text:p>
      <text:p text:style-name="P451"><text:span text:style-name="T452">Nr.<text:s/></text:span><text:a xlink:href="https://www.e-tar.lt/portal/legalAct.html?documentId=TAR.14A63530475E" office:target-frame-name="_top" xlink:show="replace"><text:span text:style-name="T453">94</text:span></text:a><text:span text:style-name="T454">, 2000-01-28, Žin., 2000, Nr. 10-239 (2000-02-02), i. k. 1001100NUTA00000094</text:span></text:p>
      <text:p text:style-name="P455"><text:span text:style-name="T456">Nr.<text:s/></text:span><text:a xlink:href="https://www.e-tar.lt/portal/legalAct.html?documentId=TAR.958963E12868" office:target-frame-name="_top" xlink:show="replace"><text:span text:style-name="T457">571</text:span></text:a><text:span text:style-name="T458">,<text:s/></text:span><text:span text:style-name="T459">2003-05-08, Žin., 2003, Nr. 47-2070 (2003-05-14), i. k. 1031100NUTA00000571</text:span></text:p>
      <text:soft-page-break/>
      <text:p text:style-name="P460"><text:span text:style-name="T461">Nr.<text:s/></text:span><text:a xlink:href="https://www.e-tar.lt/portal/legalAct.html?documentId=TAR.43AE7BAD3471" office:target-frame-name="_top" xlink:show="replace"><text:span text:style-name="T462">917</text:span></text:a><text:span text:style-name="T463">, 2003-07-15, Žin., 2003, Nr. 71-3231 (2003-07-18), i. k. 1031100NUTA00000917</text:span></text:p>
      <text:p text:style-name="P464"><text:span text:style-name="T465">Nr.<text:s/></text:span><text:a xlink:href="https://www.e-tar.lt/portal/legalAct.html?documentId=TAR.133285FA3225" office:target-frame-name="_top" xlink:show="replace"><text:span text:style-name="T466">893</text:span></text:a><text:span text:style-name="T467">, 2005-08-17, Žin., 2005, Nr. 101-3742 (2005-08-20), i. k. 1051100NUTA00000893</text:span></text:p>
      <text:p text:style-name="P468"><text:span text:style-name="T469">Nr.<text:s/></text:span><text:a xlink:href="https://www.e-tar.lt/portal/legalAct.html?documentId=TAR.13B97DC20DFA" office:target-frame-name="_top" xlink:show="replace"><text:span text:style-name="T470">1718</text:span></text:a><text:span text:style-name="T471">, 2010-12-0</text:span><text:span text:style-name="T472">1, Žin., 2010, Nr. 142-7302 (2010-12-04), i. k. 1101100NUTA00001718</text:span></text:p>
      <text:p text:style-name="P473"><text:span text:style-name="T474">Nr.<text:s/></text:span><text:a xlink:href="https://www.e-tar.lt/portal/legalAct.html?documentId=db69f1b1ae2311e5b12fbb7dc920ee2c" office:target-frame-name="_top" xlink:show="replace"><text:span text:style-name="T475">1347</text:span></text:a><text:span text:style-name="T476">, 2015-12-23, paskelbta TAR 2015-12-29, i. k. 2015-20850</text:span></text:p>
      <text:p text:style-name="Normal"/>
      <text:p text:style-name="P477"><text:span text:style-name="T478">12.</text:span><text:span text:style-name="T479"><text:s/>Neteko galios nuo 2003-01-01</text:span></text:p>
      <text:p text:style-name="P480">Punkto naikinimas:</text:p>
      <text:p text:style-name="P481"><text:span text:style-name="T482">Nr.<text:s/></text:span><text:a xlink:href="https://www.e-tar.lt/portal/legalAct.html?documentId=TAR.C9DA9483C894" office:target-frame-name="_top" xlink:show="replace"><text:span text:style-name="T483">2021</text:span></text:a><text:span text:style-name="T484">, 2002-12-20, Žin. 2002, Nr. 123-5578 (2002-12-24), i. k. 1021100NUTA00002021</text:span></text:p>
      <text:p text:style-name="P485">Papildyta punktu:</text:p>
      <text:p text:style-name="P486"><text:span text:style-name="T487">Nr.<text:s/></text:span><text:a xlink:href="https://www.e-tar.lt/portal/legalAct.html?documentId=TAR.14A63530475E" office:target-frame-name="_top" xlink:show="replace"><text:span text:style-name="T488">94</text:span></text:a><text:span text:style-name="T489">, 2000-01-28, Žin., 2000, Nr. 10-239 (2000-02-02), i. k. 1001100NUTA00000094</text:span></text:p>
      <text:p text:style-name="P490">Punkto pakeitimai:</text:p>
      <text:p text:style-name="P491"><text:span text:style-name="T492">Nr.<text:s/></text:span><text:a xlink:href="https://www.e-tar.lt/portal/legalAct.html?documentId=TAR.32CBEA6810DE" office:target-frame-name="_top" xlink:show="replace"><text:span text:style-name="T493">1628</text:span></text:a><text:span text:style-name="T494">, 2</text:span><text:span text:style-name="T495">001-12-29, Žin., 2002, Nr. 1-6 (2002-01-04), i. k. 1011100NUTA00001628</text:span></text:p>
      <text:p text:style-name="Normal"/>
      <text:p text:style-name="P496"><text:span text:style-name="T497">III SKYRIUS<text:s/></text:span><text:span text:style-name="T498"><text:line-break/>VALSTYBĖS ATGRĘŽTINIO REIKALAVIMO TEISĖS ĮGYVENDINIMAS<text:s/></text:span></text:p>
      <text:p text:style-name="P499"/>
      <text:p text:style-name="P500">Pakeistas skyriaus pavadinimas:</text:p>
      <text:p text:style-name="P501"><text:span text:style-name="T502">Nr.<text:s/></text:span><text:a xlink:href="https://www.e-tar.lt/portal/legalAct.html?documentId=db69f1b1ae2311e5b12fbb7dc920ee2c" office:target-frame-name="_top" xlink:show="replace"><text:span text:style-name="T503">1347</text:span></text:a><text:span text:style-name="T504">, 2015-12-23, paskelbta TAR 2015-12-29, i. k. 2015-20850</text:span></text:p>
      <text:p text:style-name="Normal"/>
      <text:p text:style-name="P505"><text:span text:style-name="T506">13</text:span><text:span text:style-name="T507">. Valstybė, atlyginusi žalą Lietuvos Respublikos žalos atlyginimo dėl nelaimingų atsitikimų da</text:span><text:span text:style-name="T508">rbe ar susirgimų profesine liga laikinojo įstatymo 18</text:span><text:span text:style-name="T509">1</text:span><text:span text:style-name="T510"><text:s/>straipsnio 1 dalies 1 punkte numatytais atvejais, turi atgręžtinio reikalavimo teisę į įmonę, atsakingą už padarytą žalą, tokio dydžio, kiek išmokėjo žalos atlyginimo. Įstatymų nustatyta tvarka šią tei</text:span><text:span text:style-name="T511">sę įgyvendina teritorinis skyrius, priėmęs sprendimą mokėti žalos atlyginimą ir jį išmokėjęs.<text:s/></text:span></text:p>
      <text:p text:style-name="P512">Punkto pakeitimai:</text:p>
      <text:p text:style-name="P513"><text:span text:style-name="T514">Nr.<text:s/></text:span><text:a xlink:href="https://www.e-tar.lt/portal/legalAct.html?documentId=TAR.32CBEA6810DE" office:target-frame-name="_top" xlink:show="replace"><text:span text:style-name="T515">1628</text:span></text:a><text:span text:style-name="T516">, 2001-12-29, Žin., 2002, Nr. 1-6 (2002-01-04), i. k</text:span><text:span text:style-name="T517">. 1011100NUTA00001628</text:span></text:p>
      <text:p text:style-name="Normal"/>
      <text:p text:style-name="P518"><text:span text:style-name="T519">14</text:span><text:span text:style-name="T520">. Atgręžtinio reikalavimo teise teritorinio skyriaus išreikalautos lėšos pervedamos Valstybinio socialinio draudimo fondo valdybai. Valstybinio socialinio draudimo fondo valdyba šias lėšas grąžina į Lietuvos Respublikos valstyb</text:span><text:span text:style-name="T521">ės biudžetą.</text:span><text:s/></text:p>
      <text:p text:style-name="P522">Punkto pakeitimai:</text:p>
      <text:p text:style-name="P523"><text:span text:style-name="T524">Nr.<text:s/></text:span><text:a xlink:href="https://www.e-tar.lt/portal/legalAct.html?documentId=TAR.32CBEA6810DE" office:target-frame-name="_top" xlink:show="replace"><text:span text:style-name="T525">1628</text:span></text:a><text:span text:style-name="T526">, 2001-12-29, Žin., 2002, Nr. 1-6 (2002-01-04), i. k. 1011100NUTA00001628</text:span></text:p>
      <text:p text:style-name="P527"><text:span text:style-name="T528">Nr.<text:s/></text:span><text:a xlink:href="https://www.e-tar.lt/portal/legalAct.html?documentId=c8b7e2a09fb811e3aeb49a67165e3ad3" office:target-frame-name="_top" xlink:show="replace"><text:span text:style-name="T529">177</text:span></text:a><text:span text:style-name="T530">, 2014-02-26, paskelbta TAR 2014-02-27, i. k. 2014-02156</text:span></text:p>
      <text:p text:style-name="Normal"/>
      <text:p text:style-name="P531">Papildyta skyriumi:</text:p>
      <text:p text:style-name="P532"><text:span text:style-name="T533">Nr.<text:s/></text:span><text:a xlink:href="https://www.e-tar.lt/portal/legalAct.html?documentId=TAR.14A63530475E" office:target-frame-name="_top" xlink:show="replace"><text:span text:style-name="T534">94</text:span></text:a><text:span text:style-name="T535">, 2000-01-28, Žin., 2000, Nr. 10-239<text:s/></text:span><text:span text:style-name="T536">(2000-02-02), i. k. 1001100NUTA00000094</text:span></text:p>
      <text:p text:style-name="Normal"/>
      <text:p text:style-name="P537"><text:span text:style-name="T538">______________</text:span></text:p>
      <text:p text:style-name="P539"/>
      <text:p text:style-name="P540"/>
      <text:p text:style-name="P541"><text:span text:style-name="T542">Pakeitimai:</text:span></text:p>
      <text:p text:style-name="P543"/>
      <text:p text:style-name="P544"><text:span text:style-name="T545">1.</text:span></text:p>
      <text:p text:style-name="P546"><text:span text:style-name="T547">Lietuvos Respublikos Vyriausybė, Nutarimas</text:span></text:p>
      <text:p text:style-name="P548"><text:span text:style-name="T549">Nr.<text:s/></text:span><text:a xlink:href="https://www.e-tar.lt/portal/legalAct.html?documentId=TAR.14A63530475E" office:target-frame-name="_top" xlink:show="replace"><text:span text:style-name="T550">94</text:span></text:a><text:span text:style-name="T551">, 2000-01-28, Žin., 2000, Nr. 10-239 (2000-02-0</text:span><text:span text:style-name="T552">2), i. k. 1001100NUTA00000094</text:span></text:p>
      <text:p text:style-name="P553"><text:span text:style-name="T554">Dėl Lietuvos Respublikos Vyriausybės 1997 m. rugsėjo 15 d. nutarimo Nr. 997 "Dėl Žalos atlyginimo nukentėjusiesiems dėl sveikatos sužalojimo darbe ar susirgimo profesine liga, kai ši prievolė pereina valstybei, tvarkos patvirt</text:span><text:span text:style-name="T555">inimo" dalinio pakeitimo</text:span></text:p>
      <text:p text:style-name="P556"/>
      <text:p text:style-name="P557"><text:span text:style-name="T558">2.</text:span></text:p>
      <text:p text:style-name="P559"><text:span text:style-name="T560">Lietuvos Respublikos Vyriausybė, Nutarimas</text:span></text:p>
      <text:p text:style-name="P561"><text:span text:style-name="T562">Nr.<text:s/></text:span><text:a xlink:href="https://www.e-tar.lt/portal/legalAct.html?documentId=TAR.32CBEA6810DE" office:target-frame-name="_top" xlink:show="replace"><text:span text:style-name="T563">1628</text:span></text:a><text:span text:style-name="T564">, 2001-12-29, Žin., 2002, Nr. 1-6 (2002-01-04), i. k. 1011100NUTA00001628</text:span></text:p>
      <text:p text:style-name="P565"><text:span text:style-name="T566">Dėl Lietuvos Respubl</text:span><text:span text:style-name="T567">ikos Vyriausybės 1997 m. rugsėjo 15 d. nutarimo Nr. 997 "Dėl Žalos atlyginimo nukentėjusiesiems dėl sveikatos sužalojimo darbe ar susirgimo profesine liga, kai ši prievolė pereina valstybei, tvarkos patvirtinimo" dalinio pakeitimo</text:span></text:p>
      <text:p text:style-name="P568"/>
      <text:p text:style-name="P569"><text:span text:style-name="T570">3.</text:span></text:p>
      <text:p text:style-name="P571"><text:span text:style-name="T572">Lietuvos Respublikos<text:s/></text:span><text:span text:style-name="T573">Vyriausybė, Nutarimas</text:span></text:p>
      <text:p text:style-name="P574"><text:span text:style-name="T575">Nr.<text:s/></text:span><text:a xlink:href="https://www.e-tar.lt/portal/legalAct.html?documentId=TAR.C9DA9483C894" office:target-frame-name="_top" xlink:show="replace"><text:span text:style-name="T576">2021</text:span></text:a><text:span text:style-name="T577">, 2002-12-20, Žin., 2002, Nr. 123-5578 (2002-12-24), i. k. 1021100NUTA00002021</text:span></text:p>
      <text:soft-page-break/>
      <text:p text:style-name="P578"><text:span text:style-name="T579">Dėl Lietuvos Respublikos Vyriausybės 1997 m. rugsėjo 15 d. nutari</text:span><text:span text:style-name="T580">mo Nr. 997 "Dėl Žalos atlyginimo nukentėjusiesiems dėl sveikatos sužalojimo darbe ar susirgimo profesine liga, kai ši prievolė pereina valstybei, tvarkos patvirtinimo" pakeitimo</text:span></text:p>
      <text:p text:style-name="P581"/>
      <text:p text:style-name="P582"><text:span text:style-name="T583">4.</text:span></text:p>
      <text:p text:style-name="P584"><text:span text:style-name="T585">Lietuvos Respublikos Vyriausybė, Nutarimas</text:span></text:p>
      <text:p text:style-name="P586"><text:span text:style-name="T587">Nr.<text:s/></text:span><text:a xlink:href="https://www.e-tar.lt/portal/legalAct.html?documentId=TAR.958963E12868" office:target-frame-name="_top" xlink:show="replace"><text:span text:style-name="T588">571</text:span></text:a><text:span text:style-name="T589">, 2003-05-08, Žin., 2003, Nr. 47-2070 (2003-05-14), i. k. 1031100NUTA00000571</text:span></text:p>
      <text:p text:style-name="P590"><text:span text:style-name="T591">Dėl Lietuvos Respublikos Vyriausybės 1997 m. rugsėjo 15 d. nutarimo Nr. 997 "Dėl Žalos atlygini</text:span><text:span text:style-name="T592">mo nukentėjusiesiems dėl sveikatos sužalojimo darbe ar susirgimo profesine liga, kai ši prievolė pereina valstybei, tvarkos patvirtinimo" pakeitimo</text:span></text:p>
      <text:p text:style-name="P593"/>
      <text:p text:style-name="P594"><text:span text:style-name="T595">5.</text:span></text:p>
      <text:p text:style-name="P596"><text:span text:style-name="T597">Lietuvos Respublikos Vyriausybė, Nutarimas</text:span></text:p>
      <text:p text:style-name="P598"><text:span text:style-name="T599">Nr.<text:s/></text:span><text:a xlink:href="https://www.e-tar.lt/portal/legalAct.html?documentId=TAR.43AE7BAD3471" office:target-frame-name="_top" xlink:show="replace"><text:span text:style-name="T600">917</text:span></text:a><text:span text:style-name="T601">, 2003-07-15, Žin., 2003, Nr. 71-3231 (2003-07-18), i. k. 1031100NUTA00000917</text:span></text:p>
      <text:p text:style-name="P602"><text:span text:style-name="T603">Dėl Lietuvos Respublikos Vyriausybės 1997 m. rugsėjo 15 d. nutarimo Nr. 997 "Dėl Žalos atlygini</text:span><text:span text:style-name="T604">mo nukentėjusiesiems dėl sveikatos sužalojimo ar susirgimo profesine liga, kai ši prievolė pereina valstybei, tvarkos patvirtinimo" pakeitimo</text:span></text:p>
      <text:p text:style-name="P605"/>
      <text:p text:style-name="P606"><text:span text:style-name="T607">6.</text:span></text:p>
      <text:p text:style-name="P608"><text:span text:style-name="T609">Lietuvos Respublikos Vyriausybė, Nutarimas</text:span></text:p>
      <text:p text:style-name="P610"><text:span text:style-name="T611">Nr.<text:s/></text:span><text:a xlink:href="https://www.e-tar.lt/portal/legalAct.html?documentId=TAR.365226E94CC3" office:target-frame-name="_top" xlink:show="replace"><text:span text:style-name="T612">166</text:span></text:a><text:span text:style-name="T613">, 2005-02-14, Žin., 2005, Nr. 23-731 (2005-02-16), i. k. 1051100NUTA00000166</text:span></text:p>
      <text:p text:style-name="P614"><text:span text:style-name="T615">Dėl Lietuvos Respublikos Vyriausybės 1997 m. rugsėjo 15 d. nutarimo Nr. 997 "Dėl Žalos atlyginimo nukentėjusiesiems dėl sveikatos sužalojimo ar susirgimo pro</text:span><text:span text:style-name="T616">fesine liga, kai ši prievolė pereina valstybei, tvarkos patvirtinimo" pakeitimo</text:span></text:p>
      <text:p text:style-name="P617"/>
      <text:p text:style-name="P618"><text:span text:style-name="T619">7.</text:span></text:p>
      <text:p text:style-name="P620"><text:span text:style-name="T621">Lietuvos Respublikos Vyriausybė, Nutarimas</text:span></text:p>
      <text:p text:style-name="P622"><text:span text:style-name="T623">Nr.<text:s/></text:span><text:a xlink:href="https://www.e-tar.lt/portal/legalAct.html?documentId=TAR.133285FA3225" office:target-frame-name="_top" xlink:show="replace"><text:span text:style-name="T624">893</text:span></text:a><text:span text:style-name="T625">, 2005-08-17, Žin., 2005, Nr. 101-3742 (</text:span><text:span text:style-name="T626">2005-08-20), i. k. 1051100NUTA00000893</text:span></text:p>
      <text:p text:style-name="P627"><text:span text:style-name="T628">Dėl Lietuvos Respublikos Vyriausybės 1997 m. rugsėjo 15 d. nutarimo Nr. 997 "Dėl Žalos atlyginimo nukentėjusiesiems dėl sveikatos sužalojimo ar susirgimo profesine liga, kai ši prievolė pereina valstybei, tvarkos apra</text:span><text:span text:style-name="T629">šo patvirtinimo" pakeitimo</text:span></text:p>
      <text:p text:style-name="P630"/>
      <text:p text:style-name="P631"><text:span text:style-name="T632">8.</text:span></text:p>
      <text:p text:style-name="P633"><text:span text:style-name="T634">Lietuvos Respublikos Vyriausybė, Nutarimas</text:span></text:p>
      <text:p text:style-name="P635"><text:span text:style-name="T636">Nr.<text:s/></text:span><text:a xlink:href="https://www.e-tar.lt/portal/legalAct.html?documentId=TAR.B22804B9AD58" office:target-frame-name="_top" xlink:show="replace"><text:span text:style-name="T637">1006</text:span></text:a><text:span text:style-name="T638">, 2010-07-07, Žin., 2010, Nr. 84-4425 (2010-07-15), i. k. 1101100NUTA00001006</text:span></text:p>
      <text:p text:style-name="P639"><text:span text:style-name="T640">Dėl Lietuvos R</text:span><text:span text:style-name="T641">espublikos Vyriausybės 1997 m. rugsėjo 15 d. nutarimo Nr. 997 "Dėl Žalos atlyginimo nukentėjusiesiems dėl sveikatos sužalojimo ar susirgimo profesine liga, kai ši prievolė pereina valstybei, tvarkos aprašo patvirtinimo" pakeitimo</text:span></text:p>
      <text:p text:style-name="P642"/>
      <text:p text:style-name="P643"><text:span text:style-name="T644">9.</text:span></text:p>
      <text:p text:style-name="P645"><text:span text:style-name="T646">Lietuvos Respublikos V</text:span><text:span text:style-name="T647">yriausybė, Nutarimas</text:span></text:p>
      <text:p text:style-name="P648"><text:span text:style-name="T649">Nr.<text:s/></text:span><text:a xlink:href="https://www.e-tar.lt/portal/legalAct.html?documentId=TAR.13B97DC20DFA" office:target-frame-name="_top" xlink:show="replace"><text:span text:style-name="T650">1718</text:span></text:a><text:span text:style-name="T651">, 2010-12-01, Žin., 2010, Nr. 142-7302 (2010-12-04), i. k. 1101100NUTA00001718</text:span></text:p>
      <text:p text:style-name="P652"><text:span text:style-name="T653">Dėl Lietuvos Respublikos Vyriausybės 1997 m. rugsėjo 15 d. nutarim</text:span><text:span text:style-name="T654">o Nr. 997 "Dėl Žalos atlyginimo nukentėjusiesiems dėl sveikatos sužalojimo ar susirgimo profesine liga, kai ši prievolė pereina valstybei, tvarkos aprašo patvirtinimo" pakeitimo</text:span></text:p>
      <text:p text:style-name="P655"/>
      <text:p text:style-name="P656"><text:span text:style-name="T657">10.</text:span></text:p>
      <text:p text:style-name="P658"><text:span text:style-name="T659">Lietuvos Respublikos Vyriausybė, Nutarimas</text:span></text:p>
      <text:p text:style-name="P660"><text:span text:style-name="T661">Nr.<text:s/></text:span><text:a xlink:href="https://www.e-tar.lt/portal/legalAct.html?documentId=TAR.1878ACBF0BA6" office:target-frame-name="_top" xlink:show="replace"><text:span text:style-name="T662">1505</text:span></text:a><text:span text:style-name="T663">, 2011-12-21, Žin., 2011, Nr. 160-7583 (2011-12-28), i. k. 1111100NUTA00001505</text:span></text:p>
      <text:p text:style-name="P664"><text:span text:style-name="T665">Dėl Lietuvos Respublikos Vyriausybės 1997 m. rugsėjo 15 d. nutarimo Nr. 997 "Dėl Žalos atlygi</text:span><text:span text:style-name="T666">nimo nukentėjusiesiems dėl sveikatos sužalojimo ar susirgimo profesine liga, kai ši prievolė pereina valstybei, tvarkos aprašo patvirtinimo" pakeitimo</text:span></text:p>
      <text:p text:style-name="P667"/>
      <text:p text:style-name="P668"><text:span text:style-name="T669">11.</text:span></text:p>
      <text:p text:style-name="P670"><text:span text:style-name="T671">Lietuvos Respublikos Vyriausybė, Nutarimas</text:span></text:p>
      <text:p text:style-name="P672"><text:span text:style-name="T673">Nr.<text:s/></text:span><text:a xlink:href="https://www.e-tar.lt/portal/legalAct.html?documentId=c8b7e2a09fb811e3aeb49a67165e3ad3" office:target-frame-name="_top" xlink:show="replace"><text:span text:style-name="T674">177</text:span></text:a><text:span text:style-name="T675">, 2014-02-26, paskelbta TAR 2014-02-27, i. k. 2014-02156</text:span></text:p>
      <text:p text:style-name="P676"><text:span text:style-name="T677">Dėl Lietuvos Respublikos Vyriausybės 1997 m. rugsėjo 15 d. nutarimo Nr. 997 „Dėl Žalos atlyginimo nu</text:span><text:span text:style-name="T678">kentėjusiesiems dėl sveikatos sužalojimo ar susirgimo profesine liga, kai ši prievolė pereina valstybei, tvarkos aprašo patvirtinimo“ pakeitimo</text:span></text:p>
      <text:p text:style-name="P679"/>
      <text:p text:style-name="P680"><text:span text:style-name="T681">12.</text:span></text:p>
      <text:p text:style-name="P682"><text:span text:style-name="T683">Lietuvos Respublikos Vyriausybė, Nutarimas</text:span></text:p>
      <text:p text:style-name="P684"><text:span text:style-name="T685">Nr.<text:s/></text:span><text:a xlink:href="https://www.e-tar.lt/portal/legalAct.html?documentId=db69f1b1ae2311e5b12fbb7dc920ee2c" office:target-frame-name="_top" xlink:show="replace"><text:span text:style-name="T686">1347</text:span></text:a><text:span text:style-name="T687">, 2015-12-23, paskelbta TAR 2015-12-29, i. k. 2015-20850</text:span></text:p>
      <text:soft-page-break/>
      <text:p text:style-name="P688"><text:span text:style-name="T689">Dėl Lietuvos Respublikos Vyriausybės 1997 m. rugsėjo 15 d. nutarimo Nr. 997 „Dėl Žalos atlyginimo nukentėjusiesiems dėl sveikatos sužalojimo ar susirgimo pro</text:span><text:span text:style-name="T690">fesine liga, kai ši prievolė pereina valstybei, tvarkos aprašo patvirtinimo“ pakeitimo</text:span></text:p>
      <text:p text:style-name="P691"/>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7T08:15:00Z</meta:creation-date>
    <dc:date>2018-02-27T08:15:00Z</dc:date>
    <meta:template xlink:href="Normal.dotm" xlink:type="simple"/>
    <meta:editing-cycles>2</meta:editing-cycles>
    <meta:editing-duration>PT0S</meta:editing-duration>
    <meta:document-statistic meta:page-count="9" meta:paragraph-count="205" meta:word-count="4317" meta:character-count="34289" meta:row-count="838" meta:non-whitespace-character-count="30177"/>
  </office:meta>
</office:document-meta>
</file>