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tab-stops>
          <style:tab-stop style:type="left" style:position="0.9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text-position="super 66.6%"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anguage="en" fo:country="U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master-page-name="MPF1" style:family="paragraph">
      <style:paragraph-properties fo:break-before="page" fo:margin-left="3.5437in" style:page-number="1">
        <style:tab-stops/>
      </style:paragraph-properties>
      <style:text-properties fo:color="#000000"/>
    </style:style>
    <style:style style:name="P101" style:parent-style-name="Normal" style:family="paragraph">
      <style:paragraph-properties fo:text-indent="3.543in"/>
      <style:text-properties fo:color="#000000"/>
    </style:style>
    <style:style style:name="P102" style:parent-style-name="Normal" style:family="paragraph">
      <style:paragraph-properties fo:text-indent="3.543in"/>
      <style:text-properties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center"/>
      <style:text-properties fo:font-weight="bold" style:font-weight-asian="bold" fo:text-transform="uppercase"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indent="0.4923in"/>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indent="0.4923in"/>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style:text-position="super 66.6%"/>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5in">
        <style:tab-stops>
          <style:tab-stop style:type="left" style:position="0.9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P180" style:parent-style-name="Normal" style:family="paragraph">
      <style:paragraph-properties fo:text-align="center"/>
      <style:text-properties fo:font-weight="bold" style:font-weight-asian="bold" fo:text-transform="uppercase"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tab-stops>
          <style:tab-stop style:type="left" style:position="0.4923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tab-stops>
          <style:tab-stop style:type="left" style:position="0.4923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style:language-asian="lt" style:country-asian="LT"/>
    </style:style>
    <style:style style:name="T249" style:parent-style-name="DefaultParagraphFont" style:family="text">
      <style:text-properties fo:color="#000000" fo:letter-spacing="-0.0013in"/>
    </style:style>
    <style:style style:name="P250" style:parent-style-name="Normal" style:family="paragraph">
      <style:paragraph-properties fo:text-align="justify" fo:text-indent="0.5in">
        <style:tab-stops>
          <style:tab-stop style:type="left" style:position="0.9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weight-complex="bold" style:language-asian="lt" style:country-asian="LT"/>
    </style:style>
    <style:style style:name="T257" style:parent-style-name="DefaultParagraphFont" style:family="text">
      <style:text-properties style:font-weight-complex="bold"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weight-complex="bold"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tab-stops>
          <style:tab-stop style:type="left" style:position="0.4923in"/>
        </style:tab-stops>
      </style:paragraph-properties>
    </style:style>
    <style:style style:name="T329" style:parent-style-name="DefaultParagraphFont" style:family="text">
      <style:text-properties style:language-asian="lt" style:country-asian="LT"/>
    </style:style>
    <style:style style:name="T330" style:parent-style-name="DefaultParagraphFont" style:family="text">
      <style:text-properties style:text-position="super 66.6%"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fo:font-weight="bold" style:font-weight-asian="bold"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tab-stops>
          <style:tab-stop style:type="left" style:position="0.9in"/>
        </style:tab-stops>
      </style:paragraph-properties>
    </style:style>
    <style:style style:name="T353" style:parent-style-name="DefaultParagraphFont" style:family="text">
      <style:text-properties style:language-asian="lt" style:country-asian="LT"/>
    </style:style>
    <style:style style:name="T354" style:parent-style-name="DefaultParagraphFont" style:family="text">
      <style:text-properties style:text-position="super 66.6%"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language="en" fo:country="U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fo:language="en" fo:country="U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text-position="super 66.6%"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style:language-asian="lt" style:country-asian="LT"/>
    </style:style>
    <style:style style:name="T422" style:parent-style-name="DefaultParagraphFont" style:family="text">
      <style:text-properties style:text-position="super 66.6%"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style:font-weight-complex="bold" fo:color="#000000" style:language-asian="lt" style:country-asian="LT"/>
    </style:style>
    <style:style style:name="T436" style:parent-style-name="DefaultParagraphFont" style:family="text">
      <style:text-properties style:font-weight-complex="bold"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style:text-position="super 66.6%"/>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text-properties fo:hyphenate="false"/>
    </style:style>
    <style:style style:name="T498" style:parent-style-name="DefaultParagraphFont" style:family="text">
      <style:text-properties style:language-asian="lt" style:country-asian="LT"/>
    </style:style>
    <style:style style:name="T499" style:parent-style-name="DefaultParagraphFont" style:family="text">
      <style:text-properties fo:font-weight="bold" style:font-weight-asian="bold"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fo:font-weight="bold" style:font-weight-asian="bold"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T533" style:parent-style-name="DefaultParagraphFont" style:family="text">
      <style:text-properties fo:font-size="11pt" style:font-size-asian="11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center"/>
      <style:text-properties fo:hyphenate="false"/>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center"/>
      <style:text-properties fo:color="#000000" fo:hyphenate="false"/>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text-position="super 66.6%"/>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tab-stops>
          <style:tab-stop style:type="left" style:position="0.9in"/>
        </style:tab-stops>
      </style:paragraph-properties>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center"/>
    </style:style>
    <style:style style:name="T593" style:parent-style-name="DefaultParagraphFont" style:family="text">
      <style:text-properties fo:color="#000000"/>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widows="0" fo:orphans="0"/>
    </style:style>
  </office:automatic-styles>
  <office:body>
    <office:text text:use-soft-page-breaks="true">
      <text:p text:style-name="P1"><text:span text:style-name="T9">Suvestinė redakcija nuo 2020-02-12 iki 2024-02-02</text:span></text:p>
      <text:p text:style-name="P10"/>
      <text:p text:style-name="P11"><text:span text:style-name="T12">Nutarimas paskelbtas: Žin. 1997, Nr.<text:s/></text:span><text:a xlink:href="https://www.e-tar.lt/portal/legalAct.html?documentId=TAR.7BF01FEFAB3C" office:target-frame-name="_top" xlink:show="replace"><text:span text:style-name="T13">86-2162</text:span></text:a><text:span text:style-name="T14">, i. k. 0971100NUTA00000997</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ŽALOS ATLYGINIMO NUKENTĖJUSIESIEMS DĖL SVEIKATOS SUŽALOJIMO AR SUSIRGIMO PROFESINE LIGA, KAI ŠI PRIEVOLĖ PEREINA VALSTYBEI, TVARKOS APRAŠO PATVIRTINIMO</text:span></text:p>
      <text:p text:style-name="P24"/>
      <text:p text:style-name="P25">1997 m. rugsėjo 15 d. Nr. 997</text:p>
      <text:p text:style-name="P26">Vilnius</text:p>
      <text:p text:style-name="P27"/>
      <text:p text:style-name="P28">Pakeistas teisės akto pavadinimas:</text:p>
      <text:p text:style-name="P29"><text:span text:style-name="T30">Nr.<text:s/></text:span><text:a xlink:href="https://www.e-tar.lt/portal/legalAct.html?documentId=TAR.958963E12868" office:target-frame-name="_top" xlink:show="replace"><text:span text:style-name="T31">571</text:span></text:a><text:span text:style-name="T32">, 2003-05-08, Žin., 2003, Nr. 47-2070 (2003-05-14), i. k. 1031100NUTA00000571</text:span></text:p>
      <text:p text:style-name="P33">Pakeistas teisės akto pavadinimas:</text:p>
      <text:p text:style-name="P34"><text:span text:style-name="T35">Nr.<text:s/></text:span><text:a xlink:href="https://www.e-tar.lt/portal/legalAct.html?documentId=TAR.365226E94CC3" office:target-frame-name="_top" xlink:show="replace"><text:span text:style-name="T36">166</text:span></text:a><text:span text:style-name="T37">, 2005-02-14, Žin., 2005, Nr. 23-731 (2005-02-16), i. k. 1051100NUTA00000166</text:span></text:p>
      <text:p text:style-name="Normal"/>
      <text:p text:style-name="P38"><text:span text:style-name="T39">Vadovaudamasi Lietuvos Respublikos žalos atlyginimo dėl nelaimingų atsitikimų<text:s/></text:span><text:span text:style-name="T40">darbe ar susirgimų profesine liga laikinojo įstatymo 18</text:span><text:span text:style-name="T41">1</text:span><text:span text:style-name="T42"><text:s/>straipsnio 2 dalimi</text:span><text:span text:style-name="T43">,<text:s/></text:span><text:span text:style-name="T44">Lietuvos Respublikos Vyriausybė</text:span><text:span text:style-name="T45"><text:s/>nutari</text:span><text:span text:style-name="T46">a:</text:span><text:s/></text:p>
      <text:p text:style-name="P47">Preambulės pakeitimai:</text:p>
      <text:p text:style-name="P48"><text:span text:style-name="T49">Nr.<text:s/></text:span><text:a xlink:href="https://www.e-tar.lt/portal/legalAct.html?documentId=TAR.14A63530475E" office:target-frame-name="_top" xlink:show="replace"><text:span text:style-name="T50">94</text:span></text:a><text:span text:style-name="T51">, 2000-01-28, Žin., 2000,</text:span><text:span text:style-name="T52"><text:s/>Nr. 10-239 (2000-02-02), i. k. 1001100NUTA00000094</text:span></text:p>
      <text:p text:style-name="P53"><text:span text:style-name="T54">Nr.<text:s/></text:span><text:a xlink:href="https://www.e-tar.lt/portal/legalAct.html?documentId=TAR.958963E12868" office:target-frame-name="_top" xlink:show="replace"><text:span text:style-name="T55">571</text:span></text:a><text:span text:style-name="T56">, 2003-05-08, Žin., 2003, Nr. 47-2070 (2003-05-14), i. k. 1031100NUTA00000571</text:span></text:p>
      <text:p text:style-name="P57"><text:span text:style-name="T58">Nr.<text:s/></text:span><text:a xlink:href="https://www.e-tar.lt/portal/legalAct.html?documentId=db69f1b1ae2311e5b12fbb7dc920ee2c" office:target-frame-name="_top" xlink:show="replace"><text:span text:style-name="T59">1347</text:span></text:a><text:span text:style-name="T60">, 2015-12-23, paskelbta TAR 2015-12-29, i. k. 2015-20850</text:span></text:p>
      <text:p text:style-name="Normal"/>
      <text:p text:style-name="P61"><text:span text:style-name="T62">1</text:span><text:span text:style-name="T63">. Patvirtinti Žalos atlyginimo nukentėjusiesiems dėl sveikatos sužalojimo ar susirgimo profesine liga, kai ši prievolė<text:s/></text:span><text:span text:style-name="T64">pereina valstybei, tvarkos aprašą (pridedama).</text:span></text:p>
      <text:p text:style-name="P65">Punkto pakeitimai:</text:p>
      <text:p text:style-name="P66"><text:span text:style-name="T67">Nr.<text:s/></text:span><text:a xlink:href="https://www.e-tar.lt/portal/legalAct.html?documentId=TAR.958963E12868" office:target-frame-name="_top" xlink:show="replace"><text:span text:style-name="T68">571</text:span></text:a><text:span text:style-name="T69">, 2003-05-08, Žin., 2003, Nr. 47-2070 (2003-05-14), i. k. 1031100NUTA00000571</text:span></text:p>
      <text:p text:style-name="P70"><text:span text:style-name="T71">Nr.<text:s/></text:span><text:a xlink:href="https://www.e-tar.lt/portal/legalAct.html?documentId=TAR.365226E94CC3" office:target-frame-name="_top" xlink:show="replace"><text:span text:style-name="T72">166</text:span></text:a><text:span text:style-name="T73">, 2005-02-14, Žin., 2005, Nr. 23-731 (2005-02-16), i. k. 1051100NUTA00000166</text:span></text:p>
      <text:p text:style-name="Normal"/>
      <text:p text:style-name="P74"><text:span text:style-name="T75">2</text:span><text:span text:style-name="T76">. Šiuo nutarimu patvirtintas aprašas taikoma nuo 1997 m. rugsėjo 1 dienos.</text:span></text:p>
      <text:p text:style-name="P77">Punkto pakeitimai:</text:p>
      <text:p text:style-name="P78"><text:span text:style-name="T79">Nr.<text:s/></text:span><text:a xlink:href="https://www.e-tar.lt/portal/legalAct.html?documentId=TAR.365226E94CC3" office:target-frame-name="_top" xlink:show="replace"><text:span text:style-name="T80">166</text:span></text:a><text:span text:style-name="T81">, 2005-02-14, Žin., 2005, Nr. 23-731 (2005-02-16), i. k. 1051100NUTA00000166</text:span></text:p>
      <text:p text:style-name="Normal"/>
      <text:p text:style-name="P82"/>
      <text:p text:style-name="P83"/>
      <text:p text:style-name="P84"/>
      <text:p text:style-name="P85">MINISTRAS PIRMININKAS<text:tab/>GEDIMINAS VAGNORIUS</text:p>
      <text:p text:style-name="P86"/>
      <text:p text:style-name="P87"/>
      <text:p text:style-name="P88"/>
      <text:p text:style-name="P89"><text:span text:style-name="T90">SOCIALINĖS APSAUGOS IR DARBO MINISTRĖ</text:span><text:span text:style-name="T91"><text:tab/>IRENA D</text:span><text:span text:style-name="T92">EGUTIENĖ</text:span></text:p>
      <text:soft-page-break/>
      <text:p text:style-name="P93">PATVIRTINTA</text:p>
      <text:p text:style-name="P101">Lietuvos Respublikos Vyriausybės</text:p>
      <text:p text:style-name="P102">1997 m. rugsėjo 15 d. nutarimu Nr. 997</text:p>
      <text:p text:style-name="P103"/>
      <text:p text:style-name="P104"><text:span text:style-name="T105">Žalos atlyginimo nukentėjusiesiems dėl<text:s/></text:span><text:span text:style-name="T106">sveikatos sužalojimo</text:span></text:p>
      <text:p text:style-name="P107">ar susirgimo profesine liga, kai ši prievolė pereina</text:p>
      <text:p text:style-name="P108"><text:span text:style-name="T109">valstybei, tvarkOS APRAŠAS</text:span></text:p>
      <text:p text:style-name="P110"/>
      <text:p text:style-name="P111">Pakeistas priedo pavadinimas:</text:p>
      <text:p text:style-name="P112"><text:span text:style-name="T113">Nr.<text:s/></text:span><text:a xlink:href="https://www.e-tar.lt/portal/legalAct.html?documentId=TAR.958963E12868" office:target-frame-name="_top" xlink:show="replace"><text:span text:style-name="T114">571</text:span></text:a><text:span text:style-name="T115">, 2003-05-08, Žin., 2003, Nr.<text:s/></text:span><text:span text:style-name="T116">47-2070 (2003-05-14), i. k. 1031100NUTA00000571</text:span></text:p>
      <text:p text:style-name="P117"><text:span text:style-name="T118">Nr.<text:s/></text:span><text:a xlink:href="https://www.e-tar.lt/portal/legalAct.html?documentId=TAR.365226E94CC3" office:target-frame-name="_top" xlink:show="replace"><text:span text:style-name="T119">166</text:span></text:a><text:span text:style-name="T120">, 2005-02-14, Žin., 2005, Nr. 23-731 (2005-02-16), i. k. 1051100NUTA00000166</text:span></text:p>
      <text:p text:style-name="Normal"/>
      <text:p text:style-name="P121"><text:span text:style-name="T122">I SKYRIUS<text:s/></text:span><text:span text:style-name="T123"><text:line-break/>BENDROJI DALIS<text:s/></text:span></text:p>
      <text:p text:style-name="P124"/>
      <text:p text:style-name="P125">Pakeistas<text:s/>skyriaus pavadinimas:</text:p>
      <text:p text:style-name="P126"><text:span text:style-name="T127">Nr.<text:s/></text:span><text:a xlink:href="https://www.e-tar.lt/portal/legalAct.html?documentId=db69f1b1ae2311e5b12fbb7dc920ee2c" office:target-frame-name="_top" xlink:show="replace"><text:span text:style-name="T128">1347</text:span></text:a><text:span text:style-name="T129">, 2015-12-23, paskelbta TAR 2015-12-29, i. k. 2015-20850</text:span></text:p>
      <text:p text:style-name="Normal"/>
      <text:p text:style-name="P130">1.<text:s/><text:span text:style-name="T131">Šis tvarkos aprašas (toliau vadinama – ši tvarka)<text:s/></text:span>reglamentuoja žalos atlyginimą dėl sveikatos sužalojimo, netekus maitintojo ar susirgus profesine liga, kai reikalavimus atlyginti žalą tenkina valstybė:</text:p>
      <text:p text:style-name="P132">1.1. pagal Lietuvos Respublikos žalos atlyginimo dėl nelaimingų atsitikimų darbe ar susirgimų profesine liga laikinojo įstatymo 18<text:span text:style-name="T133">1</text:span><text:s/>straipsnio 1 dalį;</text:p>
      <text:p text:style-name="P134">1.2. pagal galiojusio iki 2001 m. birželio 30 d. Lietuvos Respublikos civilinio kodekso 508 straipsnio 4 dalį;</text:p>
      <text:p text:style-name="P135">1.3. kai žalos atlyginimą dėl nelaimingų atsitikimų, įvykusių dėl darbuotojų kaltės, mokėjo buvusios<text:s/>žemės ūkio įmonės (kolūkiai, valstybiniai ūkiai) iki jų privatizavimo (reorganizavimo).<text:s/></text:p>
      <text:p text:style-name="P136"><text:span text:style-name="T137">1.4</text:span><text:span text:style-name="T138">. asmenims, kurie iki Lietuvos Respublikos žalos atlyginimo dėl nelaimingų atsitikimų darbe ar susirgimų profesine liga laikinojo įstatymo 2, 7, 9, 11, 14, 18,<text:s/></text:span><text:span text:style-name="T139">19, 23 straipsnių pakeitimo ir papildymo bei 8 straipsnio pripažinimo netekusiu galios įstatymo įsigaliojimo neteko maitintojo dėl profesinės ligos, įgytos dirbant valstybinėse įstaigose (organizacijose) laikotarpiu nuo 1940 iki 1990 metų.</text:span><text:s/></text:p>
      <text:p text:style-name="P140">Papildyta punktu:</text:p>
      <text:p text:style-name="P141"><text:span text:style-name="T142">Nr.<text:s/></text:span><text:a xlink:href="https://www.e-tar.lt/portal/legalAct.html?documentId=TAR.13B97DC20DFA" office:target-frame-name="_top" xlink:show="replace"><text:span text:style-name="T143">1718</text:span></text:a><text:span text:style-name="T144">, 2010-12-01, Žin., 2010, Nr. 142-7302 (2010-12-04), i. k. 1101100NUTA00001718</text:span></text:p>
      <text:p text:style-name="P145">Punkto pakeitimai:</text:p>
      <text:p text:style-name="P146"><text:span text:style-name="T147">Nr.<text:s/></text:span><text:a xlink:href="https://www.e-tar.lt/portal/legalAct.html?documentId=db69f1b1ae2311e5b12fbb7dc920ee2c" office:target-frame-name="_top" xlink:show="replace"><text:span text:style-name="T148">1347</text:span></text:a><text:span text:style-name="T149">, 2015-12-23, paskelbta TAR 2015-12-29, i. k. 2015-20850</text:span></text:p>
      <text:p text:style-name="Normal"/>
      <text:p text:style-name="P150">Punkto pakeitimai:</text:p>
      <text:p text:style-name="P151"><text:span text:style-name="T152">Nr.<text:s/></text:span><text:a xlink:href="https://www.e-tar.lt/portal/legalAct.html?documentId=TAR.365226E94CC3" office:target-frame-name="_top" xlink:show="replace"><text:span text:style-name="T153">166</text:span></text:a><text:span text:style-name="T154">, 2005-02-14, Žin., 2005, Nr. 23-731 (2005-02-16), i. k. 1051100NUTA00000166</text:span></text:p>
      <text:p text:style-name="Normal"/>
      <text:p text:style-name="P155">2. Šios tvarkos 1 punkte nustatytais atvejais prievolę mokėti nukentėjusiesiems žalos atlyginimą vykdo Valstybinio socialinio draudimo fondo valdybos<text:s/><text:span text:style-name="T156">prie Sociali</text:span><text:span text:style-name="T157">nės apsaugos ir darbo ministerijos</text:span><text:s/>teritoriniai skyriai (toliau vadinama – teritoriniai skyriai).<text:s/></text:p>
      <text:p text:style-name="P158">Punkto pakeitimai:</text:p>
      <text:p text:style-name="P159"><text:span text:style-name="T160">Nr.<text:s/></text:span><text:a xlink:href="https://www.e-tar.lt/portal/legalAct.html?documentId=TAR.14A63530475E" office:target-frame-name="_top" xlink:show="replace"><text:span text:style-name="T161">94</text:span></text:a><text:span text:style-name="T162">, 2000-01-28, Žin., 2000, Nr. 10-239 (2000-02-02),</text:span><text:span text:style-name="T163"><text:s/>i. k. 1001100NUTA00000094</text:span></text:p>
      <text:p text:style-name="P164"><text:span text:style-name="T165">Nr.<text:s/></text:span><text:a xlink:href="https://www.e-tar.lt/portal/legalAct.html?documentId=TAR.32CBEA6810DE" office:target-frame-name="_top" xlink:show="replace"><text:span text:style-name="T166">1628</text:span></text:a><text:span text:style-name="T167">, 2001-12-29, Žin., 2002, Nr. 1-6 (2002-01-04), i. k. 1011100NUTA00001628</text:span></text:p>
      <text:p text:style-name="P168"><text:span text:style-name="T169">Nr.<text:s/></text:span><text:a xlink:href="https://www.e-tar.lt/portal/legalAct.html?documentId=TAR.958963E12868" office:target-frame-name="_top" xlink:show="replace"><text:span text:style-name="T170">571</text:span></text:a><text:span text:style-name="T171">, 2003-05-08, Žin., 2003, Nr. 47-2070 (2003-05-14), i. k. 1031100NUTA00000571</text:span></text:p>
      <text:p text:style-name="P172"><text:span text:style-name="T173">Nr.<text:s/></text:span><text:a xlink:href="https://www.e-tar.lt/portal/legalAct.html?documentId=TAR.365226E94CC3" office:target-frame-name="_top" xlink:show="replace"><text:span text:style-name="T174">166</text:span></text:a><text:span text:style-name="T175">, 2005-02-14, Žin., 2005, Nr. 23-731 (2005-02-16), i. k. 1051100N</text:span><text:span text:style-name="T176">UTA00000166</text:span></text:p>
      <text:p text:style-name="Normal"/>
      <text:p text:style-name="P177"><text:span text:style-name="T178">II SKYRIUS<text:s/></text:span><text:span text:style-name="T179"><text:line-break/>ŽALOS ATLYGINIMO MOKĖJIMO TVARKA<text:s/></text:span></text:p>
      <text:p text:style-name="P180"/>
      <text:p text:style-name="P181">Pakeistas skyriaus pavadinimas:</text:p>
      <text:p text:style-name="P182"><text:span text:style-name="T183">Nr.<text:s/></text:span><text:a xlink:href="https://www.e-tar.lt/portal/legalAct.html?documentId=db69f1b1ae2311e5b12fbb7dc920ee2c" office:target-frame-name="_top" xlink:show="replace"><text:span text:style-name="T184">1347</text:span></text:a><text:span text:style-name="T185">, 2015-12-23, paskelbta TAR 2015-12-29, i. k.<text:s/></text:span><text:span text:style-name="T186">2015-20850</text:span></text:p>
      <text:p text:style-name="Normal"/>
      <text:p text:style-name="P187"><text:span text:style-name="T188">3</text:span><text:span text:style-name="T189">. Žalos atlyginimas šios tvarkos 1.1 ir 1.4 papunkčiuose nurodytais atvejais mokamas laikantis Lietuvos Respublikos žalos atlyginimo dėl nelaimingų atsitikimų darbe ar susirgimų profesine liga laikinojo įstatymo nuostatų. Žalos atlyginimas š</text:span><text:span text:style-name="T190">ios tvarkos 1.2 ir 1.3 papunkčiuose nurodytais atvejais mokamas vadovaujantis teismo sprendimu arba buvusio žalos atlyginimo mokėtojo sprendimu (įsakymu).</text:span><text:s/></text:p>
      <text:p text:style-name="P191">Punkto pakeitimai:</text:p>
      <text:p text:style-name="P192"><text:span text:style-name="T193">Nr.<text:s/></text:span><text:a xlink:href="https://www.e-tar.lt/portal/legalAct.html?documentId=TAR.958963E12868" office:target-frame-name="_top" xlink:show="replace"><text:span text:style-name="T194">571</text:span></text:a><text:span text:style-name="T195">, 2003-05-08, Žin., 2003, Nr. 47-2070 (2003-05-14), i. k. 1031100NUTA00000571</text:span></text:p>
      <text:p text:style-name="P196"><text:span text:style-name="T197">Nr.<text:s/></text:span><text:a xlink:href="https://www.e-tar.lt/portal/legalAct.html?documentId=TAR.13B97DC20DFA" office:target-frame-name="_top" xlink:show="replace"><text:span text:style-name="T198">1718</text:span></text:a><text:span text:style-name="T199">, 2010-12-01, Žin., 2010, Nr. 142-7302 (2010-12-04), i. k. 1101100NUTA00001718</text:span></text:p>
      <text:p text:style-name="P200"><text:span text:style-name="T201">N</text:span><text:span text:style-name="T202">r.<text:s/></text:span><text:a xlink:href="https://www.e-tar.lt/portal/legalAct.html?documentId=db69f1b1ae2311e5b12fbb7dc920ee2c" office:target-frame-name="_top" xlink:show="replace"><text:span text:style-name="T203">1347</text:span></text:a><text:span text:style-name="T204">, 2015-12-23, paskelbta TAR 2015-12-29, i. k. 2015-20850</text:span></text:p>
      <text:p text:style-name="Normal"/>
      <text:p text:style-name="P205"><text:span text:style-name="T206">4</text:span><text:span text:style-name="T207">. Žalos atlyginimą pagal žalos atlyginimo gavėjų prašymus apskaičiuoja ir moka (pristato</text:span><text:span text:style-name="T208">, persiunčia ar perveda į jų atsiskaitomąją sąskaitą Lietuvos Respublikoje, kitoje Europos Sąjungos valstybėje narėje ar Europos ekonominės erdvės valstybėje įregistruotose kredito įstaigose (filialuose) jų gyvenamosios vietos teritoriniai skyriai iš Lietu</text:span><text:span text:style-name="T209">vos Respublikos valstybės biudžeto lėšų.</text:span><text:s/></text:p>
      <text:p text:style-name="P210">Punkto pakeitimai:</text:p>
      <text:p text:style-name="P211"><text:span text:style-name="T212">Nr.<text:s/></text:span><text:a xlink:href="https://www.e-tar.lt/portal/legalAct.html?documentId=TAR.14A63530475E" office:target-frame-name="_top" xlink:show="replace"><text:span text:style-name="T213">94</text:span></text:a><text:span text:style-name="T214">, 2000-01-28, Žin., 2000, Nr. 10-239 (2000-02-02), i. k. 1001100NUTA00000094</text:span></text:p>
      <text:p text:style-name="P215"><text:span text:style-name="T216">Nr.<text:s/></text:span><text:a xlink:href="https://www.e-tar.lt/portal/legalAct.html?documentId=TAR.32CBEA6810DE" office:target-frame-name="_top" xlink:show="replace"><text:span text:style-name="T217">1628</text:span></text:a><text:span text:style-name="T218">, 2001-12-29, Žin., 2002, Nr. 1-6 (2002-01-04), i. k. 1011100NUTA00001628</text:span></text:p>
      <text:p text:style-name="P219"><text:span text:style-name="T220">Nr.<text:s/></text:span><text:a xlink:href="https://www.e-tar.lt/portal/legalAct.html?documentId=TAR.C9DA9483C894" office:target-frame-name="_top" xlink:show="replace"><text:span text:style-name="T221">2021</text:span></text:a><text:span text:style-name="T222">, 2002-12-20, Žin., 2002, Nr.<text:s/></text:span><text:span text:style-name="T223">123-5578 (2002-12-24), i. k. 1021100NUTA00002021</text:span></text:p>
      <text:p text:style-name="P224"><text:span text:style-name="T225">Nr.<text:s/></text:span><text:a xlink:href="https://www.e-tar.lt/portal/legalAct.html?documentId=db69f1b1ae2311e5b12fbb7dc920ee2c" office:target-frame-name="_top" xlink:show="replace"><text:span text:style-name="T226">1347</text:span></text:a><text:span text:style-name="T227">, 2015-12-23, paskelbta TAR 2015-12-29, i. k. 2015-20850</text:span></text:p>
      <text:p text:style-name="Normal"/>
      <text:p text:style-name="P228"><text:span text:style-name="T229">5</text:span><text:span text:style-name="T230">. Žalos atlyginimo skyrimo, mokėjimo,<text:s/></text:span><text:span text:style-name="T231">pristatymo ir kitos aptarnavimo išlaidos Valstybinio socialinio draudimo fondo valdybai prie Socialinės apsaugos ir darbo ministerijos (toliau vadinama – Valstybinio socialinio draudimo fondo valdyba) apmokamos iš Lietuvos Respublikos valstybės biudžeto.<text:s/></text:span></text:p>
      <text:p text:style-name="P232">Punkto pakeitimai:</text:p>
      <text:p text:style-name="P233"><text:span text:style-name="T234">Nr.<text:s/></text:span><text:a xlink:href="https://www.e-tar.lt/portal/legalAct.html?documentId=TAR.14A63530475E" office:target-frame-name="_top" xlink:show="replace"><text:span text:style-name="T235">94</text:span></text:a><text:span text:style-name="T236">, 2000-01-28, Žin., 2000, Nr. 10-239 (2000-02-02), i. k. 1001100NUTA00000094</text:span></text:p>
      <text:p text:style-name="P237"><text:span text:style-name="T238">Nr.<text:s/></text:span><text:a xlink:href="https://www.e-tar.lt/portal/legalAct.html?documentId=TAR.32CBEA6810DE" office:target-frame-name="_top" xlink:show="replace"><text:span text:style-name="T239">1628</text:span></text:a><text:span text:style-name="T240">, 2001-12-29, Žin., 2002, Nr. 1-6 (2002-01-04), i. k. 1011100NUTA00001628</text:span></text:p>
      <text:p text:style-name="P241"><text:span text:style-name="T242">Nr.<text:s/></text:span><text:a xlink:href="https://www.e-tar.lt/portal/legalAct.html?documentId=TAR.365226E94CC3" office:target-frame-name="_top" xlink:show="replace"><text:span text:style-name="T243">166</text:span></text:a><text:span text:style-name="T244">, 2005-02-14, Žin., 2005, Nr. 23-731 (2005-02-16), i. k. 1051100NUTA0000016</text:span><text:span text:style-name="T245">6</text:span></text:p>
      <text:p text:style-name="Normal"/>
      <text:p text:style-name="P246"><text:span text:style-name="T247">6</text:span><text:span text:style-name="T248"><text:s/>Kai žalos atlyginimo mokėjimo prievolės pereina valstybei pagal šios tvarkos 1.1 papunktį, žalos atlyginimo gavėjo gyvenamosios vietos teritoriniams skyriams pateikiami šie dokumentai</text:span><text:span text:style-name="T249">:</text:span></text:p>
      <text:p text:style-name="P250"><text:span text:style-name="T251">6.1</text:span><text:span text:style-name="T252">. žalos atlyginimo gavėjai (kai nėra likviduotos įmonės ar neveikiančios įmonės administracijos) pateikia prašymą, teismo sprendimą dėl žalos atlyginimo priteisimo arba buvusio žalos atlyginimo mokėtojo sprendimą (įsakymą), patvirtinančius, kad žalos atlyg</text:span><text:span text:style-name="T253">inimas buvo mokamas, ir Neįgalumo ir darbingumo nustatymo tarnybos prie Socialinės apsaugos ir darbo ministerijos (toliau vadinama – Neįgalumo ir darbingumo nustatymo tarnyba) (iki 2005 m. liepos 1 d. – Valstybinės medicininės socialinės ekspertizės komisi</text:span><text:span text:style-name="T254">jos) išduotą pažymą apie darbingumo netekimo procentus. Žalos atlyginimo gavėjai, turintys teisę į žalos atlyginimą nukentėjusiojo mirties dėl profesinės ligos atveju, pateikia Lietuvos Respublikos Vyriausybės įgaliotos institucijos išvadą, kad nukentėjusy</text:span><text:span text:style-name="T255">sis mirė dėl profesinės ligos.<text:s/></text:span><text:span text:style-name="T256">Nepilnamečių, neveiksnių ar ribotai veiksnių tam tikroje srityje asmenų, taip pat asmenų, kurie sprendimus tam tikroje srityje priima naudodamiesi pagalba, ar jų atstovų prašymams taikomos Lietuvos Respublikos civilinio kodek</text:span><text:span text:style-name="T257">so nuostatos, reglamentuojančios šių asmenų sandorių sudarymą</text:span><text:span text:style-name="T258">;</text:span><text:s/></text:p>
      <text:p text:style-name="P259">Punkto pakeitimai:</text:p>
      <text:p text:style-name="P260"><text:span text:style-name="T261">Nr.<text:s/></text:span><text:a xlink:href="https://www.e-tar.lt/portal/legalAct.html?documentId=db69f1b1ae2311e5b12fbb7dc920ee2c" office:target-frame-name="_top" xlink:show="replace"><text:span text:style-name="T262">1347</text:span></text:a><text:span text:style-name="T263">, 2015-12-23, paskelbta TAR 2015-12-29, i. k. 2015-20850</text:span></text:p>
      <text:p text:style-name="Normal"/>
      <text:p text:style-name="P264"><text:span text:style-name="T265">6.2</text:span><text:span text:style-name="T266">.<text:s/></text:span><text:span text:style-name="T267">įmonė ar fizinis asmuo, privalėję mokėti žalos atlyginimą, pateikia prašymą ir sąrašą asmenų, kuriems turėjo mokėti žalos atlyginimą, nurodo jų pavardes, vardus, adresus ir žalos atlyginimo dydį, Neįgalumo ir darbingumo nustatymo tarnybos (iki 2005 m. liep</text:span><text:span text:style-name="T268">os 1 d. – Valstybinės medicininės socialinės ekspertizės komisijos) išduotas pažymas apie darbingumo netekimo procentus, teismo sprendimus ar kitus dokumentus, pagal kuriuos buvo mokamas žalos atlyginimas. Nukentėjusiojo mirties dėl profesinės ligos atveju</text:span><text:span text:style-name="T269"><text:s/>įmonė ar fizinis asmuo, privalėję mokėti žalos atlyginimą, pateikia Lietuvos Respublikos Vyriausybės įgaliotos institucijos išvadą, kad nukentėjusysis mirė dėl profesinės ligos. Papildomai įmonė, fizinis asmuo ar nemokumo (bankroto) administratorius patei</text:span><text:span text:style-name="T270">kia šiuos dokumentus:</text:span></text:p>
      <text:p text:style-name="P271"><text:span text:style-name="T272">6.2.1</text:span><text:span text:style-name="T273">. kai įmonei ar fiziniam asmeniui iškelta bankroto byla, – teismo nutartį dėl bankroto bylos iškėlimo, teismo paskirto įmonės nemokumo (bankroto) administratoriaus dokumentus ir duomenis apie žalos atlyginimo mokėjimą ir jo nut</text:span><text:span text:style-name="T274">raukimą;</text:span></text:p>
      <text:p text:style-name="P275"><text:span text:style-name="T276">6.2.2</text:span><text:span text:style-name="T277">. kai įmonė neveikia ir jos bankroto procesas nevykdomas, – antstolio</text:span><text:span text:style-name="T278"><text:s/></text:span><text:span text:style-name="T279">dokumentus, patvirtinančius, kad įmonė nevykdo ūkinės veiklos ir dėl lėšų bei turto stokos nėra galimybės išieškoti teismo priteistą žalos atlyginimą, taip pat dokument</text:span><text:span text:style-name="T280">us ir duomenis apie žalos atlyginimo mokėjimą ir jo nutraukimą;</text:span></text:p>
      <text:p text:style-name="P281"><text:span text:style-name="T282">6.2.3</text:span><text:span text:style-name="T283">. kai įmonė likviduota ir (ar) išregistruota, kai nėra jos teisių ir pareigų perėmėjo, tačiau žalos atlyginimas nebuvo nei išmokėtas, nei kapitalizuotas, nei ši prievolė perduota aukš</text:span><text:span text:style-name="T284">tesniajai organizacijai, – pažymą apie įmonės išregistravimą iš Juridinių asmenų registro, duomenis apie tai, kad žalos atlyginimas nesumokėtas iš karto ir nekapitalizuotas Lietuvos Respublikos civilinio kodekso (redakcija, galiojusi iki 2001 m. birželio 3</text:span><text:span text:style-name="T285">0 d.) 508 straipsnyje nustatyta tvarka, taip pat dokumentus ir duomenis apie žalos atlyginimo mokėjimo nutraukimą;<text:s/></text:span></text:p>
      <text:p text:style-name="P286"><text:span text:style-name="T287">6.2.4</text:span><text:span text:style-name="T288">. kai nukentėjusieji susirgo profesine liga ar buvo sužaloti dėl nelaimingo atsitikimo darbe, dirbdami buvusiose valstybinėse įmonė</text:span><text:span text:style-name="T289">se ir buvusiose žemės ūkio įmonėse (kolūkiuose, valstybiniuose ūkiuose) iki jų privatizavimo, – dokumentus, patvirtinančius įmonės privatizavimą (akcinės bendrovės, uždarosios akcinės bendrovės, žemės ūkio bendrovės pateikia Juridinių asmenų registro tvark</text:span><text:span text:style-name="T290">ytojo išduotą registravimo pažymėjimą), Neįgalumo ir darbingumo nustatymo tarnybos (iki 2005 m. liepos 1 d. – Valstybinės medicininės socialinės ekspertizės komisijos) išduotą pažymą apie darbingumo netekimo procentus, kurių nukentėjusysis neteko dirbdamas</text:span><text:span text:style-name="T291"><text:s/>buvusioje valstybinėje įmonėje ar buvusioje žemės ūkio įmonėje (kolūkyje, valstybiniame ūkyje) iki jos privatizavimo;<text:s/></text:span></text:p>
      <text:p text:style-name="P292"><text:span text:style-name="T293">6.2.5</text:span><text:span text:style-name="T294">. nustačius profesinę ligą po įmonės privatizavimo nukentėjusiesiems, dirbantiems toje pačioje ar kitoje įmonėje, kurioje darbo</text:span><text:span text:style-name="T295"><text:s/>aplinka dėl jos kenksmingo veiksnio (veiksnių) poveikio taip pat turėjo įtakos darbuotojo sveikatos sutrikimui, – dokumentus, patvirtinančius įmonės privatizavimą (akcinės bendrovės, uždarosios akcinės bendrovės, žemės ūkio bendrovės pateikia Juridinių as</text:span><text:span text:style-name="T296">menų registro tvarkytojo išduotą registravimo pažymėjimą), Neįgalumo ir darbingumo nustatymo tarnybos (iki 2005 m. liepos 1 d. – Valstybinės medicininės socialinės ekspertizės komisijos) išvadą apie darbingumo, kurio nukentėjusysis neteko dirbdamas buvusio</text:span><text:span text:style-name="T297">je valstybinėje įmonėje ar buvusioje žemės ūkio įmonėje (kolūkyje, valstybiniame ūkyje) iki jos privatizavimo, dalį, atsižvelgiant į darbo sąlygas ir toje įmonėje dirbtą laiką. Šią išvadą įmonė ar teritorinis skyrius gauna, kai kreipiasi į Neįgalumo ir dar</text:span><text:span text:style-name="T298">bingumo nustatymo tarnybą, pateikdami duomenis apie nukentėjusiųjų dirbtą laiką ir darbo aplinkos kenksmingumą toje įmonėje iki ir po privatizavimo, taip pat kitus Neįgalumo ir darbingumo nustatymo tarnybos nurodytus dokumentus, tarp jų ir dokumentus iš ki</text:span><text:span text:style-name="T299">tų įmonių, kuriose darbas galėjo turėti įtakos darbuotojo sveikatos sutrikimui. Kilus ginčui tarp žalos atlyginimo mokėtojų, darbingumo netekimo ir žalos atlyginimo dalis kiekvienu atveju nustato teismas;<text:s/></text:span></text:p>
      <text:p text:style-name="P300"><text:span text:style-name="T301">6.2.6</text:span><text:span text:style-name="T302">. kai įmonės bankroto procesas vykdomas n</text:span><text:span text:style-name="T303">e teismo tvarka, – kreditorių susirinkimo sprendimą bankroto procesą vykdyti ne teismo tvarka, nemokumo administratoriaus pateiktus dokumentus ir duomenis apie žalos atlyginimo mokėjimą ir jo nutraukimą;</text:span></text:p>
      <text:p text:style-name="P304"><text:span text:style-name="T305">6.2.7</text:span><text:span text:style-name="T306">. kai teismas priima nutartį atsisakyti išk</text:span><text:span text:style-name="T307">elti nemokaus juridinio asmens bankroto bylą ir pavesti inicijuoti juridinio asmens likvidavimą Juridinių asmenų registro tvarkytojo iniciatyva, – teismo nutartį atsisakyti iškelti nemokaus juridinio asmens bankroto bylą, taip pat dokumentus ir duomenis ap</text:span><text:span text:style-name="T308">ie žalos atlyginimo mokėjimą ir jo nutraukimą;</text:span><text:s/></text:p>
      <text:p text:style-name="P309">Punkto pakeitimai:</text:p>
      <text:p text:style-name="P310"><text:span text:style-name="T311">Nr.<text:s/></text:span><text:a xlink:href="https://www.e-tar.lt/portal/legalAct.html?documentId=6d9c4b304c9c11ea8aceeadd0c5b168c" office:target-frame-name="_top" xlink:show="replace"><text:span text:style-name="T312">95</text:span></text:a><text:span text:style-name="T313">, 2020-02-05, paskelbta TAR 2020-02-11, i. k. 2020-02999</text:span></text:p>
      <text:p text:style-name="Normal"/>
      <text:p text:style-name="P314">6.3. kai nuolatinis Lietuvos Respublikos gyventojas, turintis teisę gauti žalos atlyginimą tarptautinėje sutartyje nustatyta tvarka iš užsienyje esančios už žalą atsakingos įmonės, jo negauna, žalos atlyginimo gavėjas pateikia prašymą, Neįgalumo ir darbingumo nustatymo tarnybos (iki 2005 m. liepos 1 d. – Valstybinės medicininės socialinės ekspertizės komisijos) išduotą pažymą apie darbingumo netekimo procentus, dokumentus, įrodančius, kad nelaimingas atsitikimas darbe įvyko ar profesine liga nukentėjusysis susirgo dirbdamas užsienyje esančioje įmonėje, ir dokumentus, įrodančius, kad žalos atlyginimo nemoka atsakinga už žalą įmonė (šios įmonės ar kompetentingos įstaigos atsakymą ir žalos atlyginimo gavėjo gyvenamosios vietos savivaldybės vykdomosios institucijos pažymą apie žalos<text:s/>atlyginimo nemokėjimą (mokėjimo nutraukimą) arba kitus žalos atlyginimo nemokėjimo faktą patvirtinančius dokumentus). Jeigu žalos atlyginimo gavėjas negali pateikti nemokėjimo faktą patvirtinančio dokumento, teritorinis skyrius žalos atlyginimą moka, kol<text:s/>gaunamas atsakymas iš užsienyje esančios už žalą atsakingos įmonės ar kompetentingos įstaigos. Žalos atlyginimo mokėjimas nutraukiamas, kai žalos atlyginimo gavėjas jį pradeda gauti iš užsienyje esančios už žalą atsakingos įmonės tarptautinėje sutartyje nustatyta tvarka. Kai žalos atlyginimo gavėjas nepraneša apie žalos atlyginimo gavimą iš atsakingos įmonės, permokėtos sumos išieškomos teismine tvarka.<text:s/></text:p>
      <text:p text:style-name="P315">Punkto pakeitimai:</text:p>
      <text:p text:style-name="P316"><text:span text:style-name="T317">Nr.<text:s/></text:span><text:a xlink:href="https://www.e-tar.lt/portal/legalAct.html?documentId=TAR.32CBEA6810DE" office:target-frame-name="_top" xlink:show="replace"><text:span text:style-name="T318">1628</text:span></text:a><text:span text:style-name="T319">, 2001-12-29, Žin., 2002, Nr. 1-6 (2002-01-04), i. k. 1011100NUTA00001628</text:span></text:p>
      <text:p text:style-name="P320"><text:span text:style-name="T321">Nr.<text:s/></text:span><text:a xlink:href="https://www.e-tar.lt/portal/legalAct.html?documentId=TAR.958963E12868" office:target-frame-name="_top" xlink:show="replace"><text:span text:style-name="T322">571</text:span></text:a><text:span text:style-name="T323">, 2003-05-08, Žin., 2003, Nr. 47-2070 (2003-05-14), i. k. 1031100NUTA00000571</text:span></text:p>
      <text:p text:style-name="P324"><text:span text:style-name="T325">Nr.<text:s/></text:span><text:a xlink:href="https://www.e-tar.lt/portal/legalAct.html?documentId=db69f1b1ae2311e5b12fbb7dc920ee2c" office:target-frame-name="_top" xlink:show="replace"><text:span text:style-name="T326">1347</text:span></text:a><text:span text:style-name="T327">, 2015-12-23, paskelbta TAR 2015-12-29, i. k. 2015-20850</text:span></text:p>
      <text:p text:style-name="Normal"/>
      <text:p text:style-name="P328"><text:span text:style-name="T329">6</text:span><text:span text:style-name="T330">1</text:span><text:span text:style-name="T331">. Kai žalos atlyginimo mokėjimo prievolės pereina valstybei pagal šios tvarkos 1.2 ir 1.3 pa</text:span><text:span text:style-name="T332">punkčius, žalos atlyginimo gavėjo gyvenamosios vietos teritoriniams skyriams pateikiami šie dokumentai: prašymas, teismo sprendimas arba buvusio žalos atlyginimo mokėtojo sprendimas (įsakymas) ir pažyma apie darbingumo netekimo procentus. Šios tvarkos 1.2<text:s/></text:span><text:span text:style-name="T333">papunktyje nurodytu atveju papildomai pateikiama pažyma apie įmonės išregistravimą iš juridinių asmenų registro, duomenys apie tai, kad žalos atlyginimas nesumokėtas iš karto ir nekapitalizuotas iki 2001 m. birželio 30 d. galiojusio Lietuvos Respublikos ci</text:span><text:span text:style-name="T334">vilinio kodekso 508 straipsnyje nustatyta tvarka, dokumentai ir duomenys apie žalos atlyginimo mokėjimo nutraukimą, o šios tvarkos 1.3 papunktyje</text:span><text:span text:style-name="T335"><text:s/></text:span><text:span text:style-name="T336">numatytu atveju – buvusios žemės ūkio įmonės (kolūkio, valstybinio ūkio) privatizavimą (reorganizavimą) įrodan</text:span><text:span text:style-name="T337">tys dokumentai.</text:span><text:s/></text:p>
      <text:p text:style-name="P338">Papildyta punktu:</text:p>
      <text:p text:style-name="P339"><text:span text:style-name="T340">Nr.<text:s/></text:span><text:a xlink:href="https://www.e-tar.lt/portal/legalAct.html?documentId=TAR.958963E12868" office:target-frame-name="_top" xlink:show="replace"><text:span text:style-name="T341">571</text:span></text:a><text:span text:style-name="T342">, 2003-05-08, Žin., 2003, Nr. 47-2070 (2003-05-14), i. k. 1031100NUTA00000571</text:span></text:p>
      <text:p text:style-name="P343">Punkto pakeitimai:</text:p>
      <text:p text:style-name="P344"><text:span text:style-name="T345">Nr.<text:s/></text:span><text:a xlink:href="https://www.e-tar.lt/portal/legalAct.html?documentId=TAR.365226E94CC3" office:target-frame-name="_top" xlink:show="replace"><text:span text:style-name="T346">166</text:span></text:a><text:span text:style-name="T347">, 2005-02-14, Žin., 2005, Nr. 23-731 (2005-02-16), i. k. 1051100NUTA00000166</text:span></text:p>
      <text:p text:style-name="P348"><text:span text:style-name="T349">Nr.<text:s/></text:span><text:a xlink:href="https://www.e-tar.lt/portal/legalAct.html?documentId=db69f1b1ae2311e5b12fbb7dc920ee2c" office:target-frame-name="_top" xlink:show="replace"><text:span text:style-name="T350">1347</text:span></text:a><text:span text:style-name="T351">, 2015-12-23, paskelbta TAR 2015-12-29, i. k. 2015-20850</text:span></text:p>
      <text:p text:style-name="Normal"/>
      <text:p text:style-name="P352"><text:span text:style-name="T353">6</text:span><text:span text:style-name="T354">2</text:span><text:span text:style-name="T355">. Kai žalos atlyginimo mokėjimo prievolė pereina valstybei pagal šios tvarkos 1.4 papunktį, žalos atlyginimo gavėjo gyvenamosios vietos teritoriniams skyriams pateikiami šie dokument</text:span><text:span text:style-name="T356">ai: prašymas, Lietuvos Respublikos Vyriausybės įgaliotos institucijos išvada, kad nukentėjusysis mirė dėl profesinės ligos, asmens teisę į žalos atlyginimą įrodantys dokumentai (neįgalaus asmens pažymėjimas, santuokos liudijimas, gimimo, mirties liudijimai</text:span><text:span text:style-name="T357"><text:s/>ir kita).</text:span><text:span text:style-name="T358"><text:s/></text:span><text:span text:style-name="T359">Pažymos (pažymų) apie nustatytus darbingumo netekimo procentus ar asmens neįgalumą</text:span><text:span text:style-name="T360"><text:s/></text:span><text:span text:style-name="T361">asmeniui pateikti nereikia, kai šie duomenys gaunami iš Neįgalumo ir darbingumo nustatymo tarnybos elektroniniu būdu pagal asmens duomenų teikimo sutartį. Dokumen</text:span><text:span text:style-name="T362">tai, patvirtinantys atitinkamą asmens civilinės būklės aktą (santuokos, gimimo, mirties liudijimai) pateikiami tuo atveju, jeigu juose nurodytų duomenų, įrodančių asmens teisę į išmoką, nėra Lietuvos Respublikos gyventojų registre. Apie tai, kad dokumentų<text:s/></text:span><text:span text:style-name="T363">pateikti nereikia, pranešama žalos atlyginimo gavėjui.</text:span><text:s/></text:p>
      <text:p text:style-name="P364">Papildyta punktu:</text:p>
      <text:p text:style-name="P365"><text:span text:style-name="T366">Nr.<text:s/></text:span><text:a xlink:href="https://www.e-tar.lt/portal/legalAct.html?documentId=TAR.13B97DC20DFA" office:target-frame-name="_top" xlink:show="replace"><text:span text:style-name="T367">1718</text:span></text:a><text:span text:style-name="T368">, 2010-12-01, Žin., 2010, Nr. 142-7302 (2010-12-04), i. k. 1101100NUTA00001718</text:span></text:p>
      <text:p text:style-name="P369">Punkto pakeitimai:</text:p>
      <text:p text:style-name="P370"><text:span text:style-name="T371">Nr.<text:s/></text:span><text:a xlink:href="https://www.e-tar.lt/portal/legalAct.html?documentId=TAR.1878ACBF0BA6" office:target-frame-name="_top" xlink:show="replace"><text:span text:style-name="T372">1505</text:span></text:a><text:span text:style-name="T373">, 2011-12-21, Žin., 2011, Nr. 160-7583 (2011-12-28), i. k. 1111100NUTA00001505</text:span></text:p>
      <text:p text:style-name="P374"><text:span text:style-name="T375">Nr.<text:s/></text:span><text:a xlink:href="https://www.e-tar.lt/portal/legalAct.html?documentId=db69f1b1ae2311e5b12fbb7dc920ee2c" office:target-frame-name="_top" xlink:show="replace"><text:span text:style-name="T376">1347</text:span></text:a><text:span text:style-name="T377">, 2015-12-23, paskelbta TAR 2015-12-29, i. k. 2015-20850</text:span></text:p>
      <text:p text:style-name="Normal"/>
      <text:p text:style-name="P378"><text:span text:style-name="T379">7</text:span><text:span text:style-name="T380">. Kai žalos atlyginimo gavėjas negali pateikti visų dokumentų, numatytų šios tvarkos 6.1 ir 6</text:span><text:span text:style-name="T381">.3 papunkčiuose, juos, taip pat 6.2.2 papunktyje (kai nėra neveikiančios įmonės administracijos) ir 6.2.3 papunktyje (kai nėra likviduotos įmonės) nurodytus dokumentus iš Juridinių asmenų registro tvarkytojo, kitų institucijų išsireikalauja teritorinis sky</text:span><text:span text:style-name="T382">rius. Prireikus teritorinis skyrius kreipiasi informacijos į pareiškėjo nurodyto buvusio žalos atlyginimo mokėtojo buveinės archyvą. Lietuvos Respublikos įmonės, įstaigos ir organizacijos privalo pranešti teritoriniams skyriams savo turimus duomenis šiais<text:s/></text:span><text:span text:style-name="T383">klausimais. Pažymos (pažymų) apie nustatytus darbingumo netekimo procentus ar asmens neįgalumą (šios tvarkos 6.1, 6.2, 6.3 papunkčiai ir 6</text:span><text:span text:style-name="T384">1</text:span><text:span text:style-name="T385"><text:s/>punktas) asmeniui pateikti nereikia, kai šie duomenys gaunami iš Neįgalumo ir darbingumo nustatymo tarnybos elektron</text:span><text:span text:style-name="T386">iniu būdu pagal asmens duomenų teikimo sutartį. Dokumentai, patvirtinantys atitinkamą asmens civilinės būklės aktą (santuokos, gimimo, mirties liudijimai) pateikiami tuo atveju, jeigu juose nurodytų duomenų, įrodančių asmens teisę į išmoką, nėra Lietuvos R</text:span><text:span text:style-name="T387">espublikos gyventojų registre. Apie tai, kad dokumentų pateikti nereikia, pranešama žalos atlyginimo gavėjui.<text:s/></text:span></text:p>
      <text:p text:style-name="P388">Punkto pakeitimai:</text:p>
      <text:p text:style-name="P389"><text:span text:style-name="T390">Nr.<text:s/></text:span><text:a xlink:href="https://www.e-tar.lt/portal/legalAct.html?documentId=TAR.14A63530475E" office:target-frame-name="_top" xlink:show="replace"><text:span text:style-name="T391">94</text:span></text:a><text:span text:style-name="T392">, 2000-01-28, Žin., 2000, Nr. 10-239 (</text:span><text:span text:style-name="T393">2000-02-02), i. k. 1001100NUTA00000094</text:span></text:p>
      <text:p text:style-name="P394"><text:span text:style-name="T395">Nr.<text:s/></text:span><text:a xlink:href="https://www.e-tar.lt/portal/legalAct.html?documentId=TAR.32CBEA6810DE" office:target-frame-name="_top" xlink:show="replace"><text:span text:style-name="T396">1628</text:span></text:a><text:span text:style-name="T397">, 2001-12-29, Žin., 2002, Nr. 1-6 (2002-01-04), i. k. 1011100NUTA00001628</text:span></text:p>
      <text:p text:style-name="P398"><text:span text:style-name="T399">Nr.<text:s/></text:span><text:a xlink:href="https://www.e-tar.lt/portal/legalAct.html?documentId=TAR.43AE7BAD3471" office:target-frame-name="_top" xlink:show="replace"><text:span text:style-name="T400">917</text:span></text:a><text:span text:style-name="T401">, 2003-07-15, Žin., 2003, Nr. 71-3231 (2003-07-18), i. k. 1031100NUTA00000917</text:span></text:p>
      <text:p text:style-name="P402"><text:span text:style-name="T403">Nr.<text:s/></text:span><text:a xlink:href="https://www.e-tar.lt/portal/legalAct.html?documentId=TAR.365226E94CC3" office:target-frame-name="_top" xlink:show="replace"><text:span text:style-name="T404">166</text:span></text:a><text:span text:style-name="T405">, 2005-02-14, Žin., 2005, Nr. 23-731 (2005-02-16), i.</text:span><text:span text:style-name="T406"><text:s/>k. 1051100NUTA00000166</text:span></text:p>
      <text:p text:style-name="P407"><text:span text:style-name="T408">Nr.<text:s/></text:span><text:a xlink:href="https://www.e-tar.lt/portal/legalAct.html?documentId=TAR.1878ACBF0BA6" office:target-frame-name="_top" xlink:show="replace"><text:span text:style-name="T409">1505</text:span></text:a><text:span text:style-name="T410">, 2011-12-21, Žin., 2011, Nr. 160-7583 (2011-12-28), i. k. 1111100NUTA00001505</text:span></text:p>
      <text:p text:style-name="P411"><text:span text:style-name="T412">Nr.<text:s/></text:span><text:a xlink:href="https://www.e-tar.lt/portal/legalAct.html?documentId=db69f1b1ae2311e5b12fbb7dc920ee2c" office:target-frame-name="_top" xlink:show="replace"><text:span text:style-name="T413">1347</text:span></text:a><text:span text:style-name="T414">, 2015-12-23, paskelbta TAR 2015-12-29, i. k. 2015-20850</text:span></text:p>
      <text:p text:style-name="P415"><text:span text:style-name="T416">Nr.<text:s/></text:span><text:a xlink:href="https://www.e-tar.lt/portal/legalAct.html?documentId=6d9c4b304c9c11ea8aceeadd0c5b168c" office:target-frame-name="_top" xlink:show="replace"><text:span text:style-name="T417">95</text:span></text:a><text:span text:style-name="T418">, 2020-02-05, paskelbta TAR 2020-02-11, i. k. 2020-0</text:span><text:span text:style-name="T419">2999</text:span></text:p>
      <text:p text:style-name="Normal"/>
      <text:p text:style-name="P420"><text:span text:style-name="T421">7</text:span><text:span text:style-name="T422">1</text:span><text:span text:style-name="T423">. Kai nutraukiamas įmonės ar fizinio asmens bankroto procesas, žalos atlyginimo mokėjimo prievolė nedelsiant, bet ne vėliau kaip per 5 darbo dienas, grąžinama įmonei ar fiziniam asmeniui. Išmokų sumas, kurios teritorinio skyriaus buvo išmokėtos</text:span><text:span text:style-name="T424"><text:s/>už laikotarpį po bankroto proceso nutraukimo, įmonė ar fizinis asmuo, kuriems grąžinta žalos atlyginimo mokėjimo prievolė, grąžina teritoriniam skyriui ne vėliau kaip per 1 mėnesį nuo raštiško teritorinio skyriaus kreipimosi gavimo dienos.</text:span><text:s/></text:p>
      <text:p text:style-name="P425">Papildyta punktu:</text:p>
      <text:p text:style-name="P426"><text:span text:style-name="T427">Nr.<text:s/></text:span><text:a xlink:href="https://www.e-tar.lt/portal/legalAct.html?documentId=6d9c4b304c9c11ea8aceeadd0c5b168c" office:target-frame-name="_top" xlink:show="replace"><text:span text:style-name="T428">95</text:span></text:a><text:span text:style-name="T429">, 2020-02-05, paskelbta TAR 2020-02-11, i. k. 2020-02999</text:span></text:p>
      <text:p text:style-name="Normal"/>
      <text:p text:style-name="P430"><text:span text:style-name="T431">8</text:span><text:span text:style-name="T432">. Teritorinio skyriaus direktorius (pavaduotojas) priima motyvuotą sprendimą mokėti žalos atlyginimą (arba atsisakyti jį mokėti) per mėnesį nuo kreipimosi dėl jo mokėjimo dienos.<text:s/></text:span></text:p>
      <text:p text:style-name="P433"><text:span text:style-name="T434">Jeigu teritoriniam skyriui reikalingi<text:s/></text:span><text:span text:style-name="T435">papildomi dokumentai (duomenys), spren</text:span><text:span text:style-name="T436">dimas mokėti žalos atlyginimą (arba atsisakyti jį mokėti) priimamas per mėnesį nuo paskutinio papildomo dokumento (duomens) gavimo dienos.</text:span><text:span text:style-name="T437"><text:s/>Sprendime dėl žalos atlyginimo mokėjimo arba nemokėjimo yra nurodoma sprendimo apskundimo tvarka ir terminai.</text:span><text:s/></text:p>
      <text:p text:style-name="P438">Punkto<text:s/>pakeitimai:</text:p>
      <text:p text:style-name="P439"><text:span text:style-name="T440">Nr.<text:s/></text:span><text:a xlink:href="https://www.e-tar.lt/portal/legalAct.html?documentId=TAR.14A63530475E" office:target-frame-name="_top" xlink:show="replace"><text:span text:style-name="T441">94</text:span></text:a><text:span text:style-name="T442">, 2000-01-28, Žin., 2000, Nr. 10-239 (2000-02-02), i. k. 1001100NUTA00000094</text:span></text:p>
      <text:p text:style-name="P443"><text:span text:style-name="T444">Nr.<text:s/></text:span><text:a xlink:href="https://www.e-tar.lt/portal/legalAct.html?documentId=TAR.32CBEA6810DE" office:target-frame-name="_top" xlink:show="replace"><text:span text:style-name="T445">1628</text:span></text:a><text:span text:style-name="T446">, 2001-12-29, Žin., 2002, Nr. 1-6 (2002-01-04), i. k. 1011100NUTA00001628</text:span></text:p>
      <text:p text:style-name="P447"><text:span text:style-name="T448">Nr.<text:s/></text:span><text:a xlink:href="https://www.e-tar.lt/portal/legalAct.html?documentId=TAR.365226E94CC3" office:target-frame-name="_top" xlink:show="replace"><text:span text:style-name="T449">166</text:span></text:a><text:span text:style-name="T450">, 2005-02-14, Žin., 2005, Nr. 23-731 (2005-02-16), i. k. 1051100NUTA00000166</text:span></text:p>
      <text:p text:style-name="P451"><text:span text:style-name="T452">Nr.<text:s/></text:span><text:a xlink:href="https://www.e-tar.lt/portal/legalAct.html?documentId=5f729c301acb11e88e8fef3b3f51dc2f" office:target-frame-name="_top" xlink:show="replace"><text:span text:style-name="T453">179</text:span></text:a><text:span text:style-name="T454">, 2018-02-21, paskelbta TAR 2018-02-26, i. k. 2018-02961</text:span></text:p>
      <text:p text:style-name="Normal"/>
      <text:p text:style-name="P455">9. Teritorinio skyriaus motyvuotame sprendime dėl žalos atlyginimo turi būti nurodyti teisės aktai ir konkrečios jų nuostatos, kuriais remiantis priimtas sprendimas mokėti žalos atlyginimą, nurodytas žalos atlyginimo gavėjas, žalos atlyginimo suma, mokėjimo<text:s/>terminai. Žalos atlyginimo apskaičiavimo ir mokėjimo kontrolę vykdo Valstybinio socialinio draudimo fondo valdyba.<text:s/></text:p>
      <text:p text:style-name="P456">Punkto pakeitimai:</text:p>
      <text:p text:style-name="P457"><text:span text:style-name="T458">Nr.<text:s/></text:span><text:a xlink:href="https://www.e-tar.lt/portal/legalAct.html?documentId=TAR.14A63530475E" office:target-frame-name="_top" xlink:show="replace"><text:span text:style-name="T459">94</text:span></text:a><text:span text:style-name="T460">, 2000-01-28, Žin., 2000, Nr. 10</text:span><text:span text:style-name="T461">-239 (2000-02-02), i. k. 1001100NUTA00000094</text:span></text:p>
      <text:p text:style-name="P462"><text:span text:style-name="T463">Nr.<text:s/></text:span><text:a xlink:href="https://www.e-tar.lt/portal/legalAct.html?documentId=TAR.32CBEA6810DE" office:target-frame-name="_top" xlink:show="replace"><text:span text:style-name="T464">1628</text:span></text:a><text:span text:style-name="T465">, 2001-12-29, Žin., 2002, Nr. 1-6 (2002-01-04), i. k. 1011100NUTA00001628</text:span></text:p>
      <text:p text:style-name="P466"><text:span text:style-name="T467">Nr.<text:s/></text:span><text:a xlink:href="https://www.e-tar.lt/portal/legalAct.html?documentId=TAR.1878ACBF0BA6" office:target-frame-name="_top" xlink:show="replace"><text:span text:style-name="T468">1505</text:span></text:a><text:span text:style-name="T469">, 2011-12-21, Žin., 2011, Nr. 160-7583 (2011-12-28), i. k. 1111100NUTA00001505</text:span></text:p>
      <text:p text:style-name="Normal"/>
      <text:p text:style-name="P470"><text:span text:style-name="T471">10</text:span><text:span text:style-name="T472">. Teritorinis skyrius, perėmęs žalos atlyginimo mokėjimo prievolės vykdymą,</text:span><text:span text:style-name="T473"><text:s/></text:span><text:span text:style-name="T474">pateikia bankrutuojančios ar likviduojamos dėl bank</text:span><text:span text:style-name="T475">roto įmonės ar fizinio asmens nemokumo (bankroto) administratoriui pažymą apie žalos atlyginimo mokėjimo prievolės perėmimą, kuri yra pagrindas įtraukti teritorinį skyrių į bankrutuojančios ar likviduojamos dėl bankroto įmonės ar fizinio asmens kreditorių<text:s/></text:span><text:span text:style-name="T476">sąrašą reikalavimams atlyginti žalą dėl suluošinimo ar kitokio kūno sužalojimo, susirgimo profesine liga vykdyti.<text:s/></text:span></text:p>
      <text:p text:style-name="P477">Papildyta punktu:</text:p>
      <text:p text:style-name="P478"><text:span text:style-name="T479">Nr.<text:s/></text:span><text:a xlink:href="https://www.e-tar.lt/portal/legalAct.html?documentId=TAR.14A63530475E" office:target-frame-name="_top" xlink:show="replace"><text:span text:style-name="T480">94</text:span></text:a><text:span text:style-name="T481">, 2000-01-28, Žin., 2000, Nr. 10-23</text:span><text:span text:style-name="T482">9 (2000-02-02), i. k. 1001100NUTA00000094</text:span></text:p>
      <text:p text:style-name="P483">Punkto pakeitimai:</text:p>
      <text:p text:style-name="P484"><text:span text:style-name="T485">Nr.<text:s/></text:span><text:a xlink:href="https://www.e-tar.lt/portal/legalAct.html?documentId=TAR.32CBEA6810DE" office:target-frame-name="_top" xlink:show="replace"><text:span text:style-name="T486">1628</text:span></text:a><text:span text:style-name="T487">, 2001-12-29, Žin., 2002, Nr. 1-6 (2002-01-04), i. k. 1011100NUTA00001628</text:span></text:p>
      <text:p text:style-name="P488"><text:span text:style-name="T489">Nr.<text:s/></text:span><text:a xlink:href="https://www.e-tar.lt/portal/legalAct.html?documentId=6d9c4b304c9c11ea8aceeadd0c5b168c" office:target-frame-name="_top" xlink:show="replace"><text:span text:style-name="T490">95</text:span></text:a><text:span text:style-name="T491">, 2020-02-05, paskelbta TAR 2020-02-11, i. k. 2020-02999</text:span></text:p>
      <text:p text:style-name="Normal"/>
      <text:p text:style-name="P492"><text:span text:style-name="T493">11</text:span><text:span text:style-name="T494">.<text:s/></text:span>Lietuvos Respublikos žalos atlyginimo dėl nelaimingų atsitikimų darbe ar susirgimų profesine liga laikinojo įstatymo<text:s/>18<text:span text:style-name="T495">1</text:span><text:s/>straipsnio 1 dalies 1 ir 2 punktuose nustatytais atvejais žalos atlyginimas pradedamas mokėti nuo tos datos, kurią pagal gautus duomenis jo mokėjimas buvo nutrauktas. Minėtojo straipsnio 1 dalies 3 punkte numatytais atvejais žalos atlyginimas pradedamas mokėti nuo įmonės privatizavimo, o jeigu po privatizavimo žalos atlyginimo mokėjimas buvo tęsiamas, – nuo tos datos, kurią pagal gautus duomenis jo mokėjimas buvo nutrauktas, bet ne anksčiau nei nuo 1999 m. gruodžio 1 dienos, o 4 punkte numatytu atveju – nuo 2003 m. sausio 1 dienos<text:span text:style-name="T496">.</text:span><text:s/></text:p>
      <text:p text:style-name="P497"><text:span text:style-name="T498">Šios tvarkos 1.2 papunktyje nurodytu atveju žalos atlyginimas mokamas nuo tos datos, kurią pagal gautus duomenis jo mokėjimas nutrauktas. Šios tvarkos 1.3 papunktyje</text:span><text:span text:style-name="T499"><text:s/></text:span><text:span text:style-name="T500">nurodytu atveju žalos atlyginimas mokamas nuo 2003 m. sausio 1</text:span><text:span text:style-name="T501"><text:s/>dienos. Šios tvarkos 1.4 papunktyje</text:span><text:span text:style-name="T502"><text:s/></text:span><text:span text:style-name="T503">nurodytu atveju žalos atlyginimas mokamas nuo Lietuvos Respublikos žalos atlyginimo dėl nelaimingų atsitikimų darbe ar susirgimų profesine liga laikinojo įstatymo 2, 7, 9, 11, 14, 18, 19, 23 straipsnių pakeitimo ir papi</text:span><text:span text:style-name="T504">ldymo bei 8 straipsnio pripažinimo netekusiu galios įstatymo įsigaliojimo dienos, jeigu kreipiamasi per 3 metus nuo šio įstatymo įsigaliojimo</text:span>.</text:p>
      <text:p text:style-name="P505">Punkto pakeitimai:</text:p>
      <text:p text:style-name="P506"><text:span text:style-name="T507">Nr.<text:s/></text:span><text:a xlink:href="https://www.e-tar.lt/portal/legalAct.html?documentId=TAR.14A63530475E" office:target-frame-name="_top" xlink:show="replace"><text:span text:style-name="T508">94</text:span></text:a><text:span text:style-name="T509">,<text:s/></text:span><text:span text:style-name="T510">2000-01-28, Žin., 2000, Nr. 10-239 (2000-02-02), i. k. 1001100NUTA00000094</text:span></text:p>
      <text:p text:style-name="P511"><text:span text:style-name="T512">Nr.<text:s/></text:span><text:a xlink:href="https://www.e-tar.lt/portal/legalAct.html?documentId=TAR.958963E12868" office:target-frame-name="_top" xlink:show="replace"><text:span text:style-name="T513">571</text:span></text:a><text:span text:style-name="T514">, 2003-05-08, Žin., 2003, Nr. 47-2070 (2003-05-14), i. k. 1031100NUTA00000571</text:span></text:p>
      <text:p text:style-name="P515"><text:span text:style-name="T516">Nr.<text:s/></text:span><text:a xlink:href="https://www.e-tar.lt/portal/legalAct.html?documentId=TAR.43AE7BAD3471" office:target-frame-name="_top" xlink:show="replace"><text:span text:style-name="T517">917</text:span></text:a><text:span text:style-name="T518">, 2003-07-15, Žin., 2003, Nr. 71-3231 (2003-07-18), i. k. 1031100NUTA00000917</text:span></text:p>
      <text:p text:style-name="P519"><text:span text:style-name="T520">Nr.<text:s/></text:span><text:a xlink:href="https://www.e-tar.lt/portal/legalAct.html?documentId=TAR.133285FA3225" office:target-frame-name="_top" xlink:show="replace"><text:span text:style-name="T521">893</text:span></text:a><text:span text:style-name="T522">, 2005-08-17,<text:s/></text:span><text:span text:style-name="T523">Žin., 2005, Nr. 101-3742 (2005-08-20), i. k. 1051100NUTA00000893</text:span></text:p>
      <text:p text:style-name="P524"><text:span text:style-name="T525">Nr.<text:s/></text:span><text:a xlink:href="https://www.e-tar.lt/portal/legalAct.html?documentId=TAR.13B97DC20DFA" office:target-frame-name="_top" xlink:show="replace"><text:span text:style-name="T526">1718</text:span></text:a><text:span text:style-name="T527">, 2010-12-01, Žin., 2010, Nr. 142-7302 (2010-12-04), i. k. 1101100NUTA00001718</text:span></text:p>
      <text:p text:style-name="P528"><text:span text:style-name="T529">Nr.<text:s/></text:span><text:a xlink:href="https://www.e-tar.lt/portal/legalAct.html?documentId=db69f1b1ae2311e5b12fbb7dc920ee2c" office:target-frame-name="_top" xlink:show="replace"><text:span text:style-name="T530">1347</text:span></text:a><text:span text:style-name="T531">, 2015-12-23, paskelbta TAR 2015-12-29, i. k. 2015-20850</text:span></text:p>
      <text:p text:style-name="Normal"/>
      <text:p text:style-name="P532"><text:span text:style-name="T533">12.</text:span><text:span text:style-name="T534"><text:s/>Neteko galios nuo 2003-01-01</text:span></text:p>
      <text:p text:style-name="P535">Punkto naikinimas:</text:p>
      <text:p text:style-name="P536"><text:span text:style-name="T537">Nr.<text:s/></text:span><text:a xlink:href="https://www.e-tar.lt/portal/legalAct.html?documentId=TAR.C9DA9483C894" office:target-frame-name="_top" xlink:show="replace"><text:span text:style-name="T538">2021</text:span></text:a><text:span text:style-name="T539">, 2002-12-20, Žin. 2002, Nr. 123-5578 (2002-12-24), i. k. 1021100NUTA00002021</text:span></text:p>
      <text:p text:style-name="P540">Papildyta punktu:</text:p>
      <text:p text:style-name="P541"><text:span text:style-name="T542">Nr.<text:s/></text:span><text:a xlink:href="https://www.e-tar.lt/portal/legalAct.html?documentId=TAR.14A63530475E" office:target-frame-name="_top" xlink:show="replace"><text:span text:style-name="T543">94</text:span></text:a><text:span text:style-name="T544">, 2000-01-28, Žin., 2000, Nr. 10-239<text:s/></text:span><text:span text:style-name="T545">(2000-02-02), i. k. 1001100NUTA00000094</text:span></text:p>
      <text:p text:style-name="P546">Punkto pakeitimai:</text:p>
      <text:p text:style-name="P547"><text:span text:style-name="T548">Nr.<text:s/></text:span><text:a xlink:href="https://www.e-tar.lt/portal/legalAct.html?documentId=TAR.32CBEA6810DE" office:target-frame-name="_top" xlink:show="replace"><text:span text:style-name="T549">1628</text:span></text:a><text:span text:style-name="T550">, 2001-12-29, Žin., 2002, Nr. 1-6 (2002-01-04), i. k. 1011100NUTA00001628</text:span></text:p>
      <text:p text:style-name="Normal"/>
      <text:p text:style-name="P551"><text:span text:style-name="T552">III SKYRIUS<text:s/></text:span><text:span text:style-name="T553"><text:line-break/>VALSTYBĖS ATGRĘ</text:span><text:span text:style-name="T554">ŽTINIO REIKALAVIMO TEISĖS ĮGYVENDINIMAS<text:s/></text:span></text:p>
      <text:p text:style-name="P555"/>
      <text:p text:style-name="P556">Pakeistas skyriaus pavadinimas:</text:p>
      <text:p text:style-name="P557"><text:span text:style-name="T558">Nr.<text:s/></text:span><text:a xlink:href="https://www.e-tar.lt/portal/legalAct.html?documentId=db69f1b1ae2311e5b12fbb7dc920ee2c" office:target-frame-name="_top" xlink:show="replace"><text:span text:style-name="T559">1347</text:span></text:a><text:span text:style-name="T560">, 2015-12-23, paskelbta TAR 2015-12-29, i. k. 2015-20850</text:span></text:p>
      <text:p text:style-name="Normal"/>
      <text:p text:style-name="P561"><text:span text:style-name="T562">13</text:span><text:span text:style-name="T563">. Valstybė,<text:s/></text:span><text:span text:style-name="T564">atlyginusi žalą Lietuvos Respublikos žalos atlyginimo dėl nelaimingų atsitikimų darbe ar susirgimų profesine liga laikinojo įstatymo 18</text:span><text:span text:style-name="T565">1</text:span><text:span text:style-name="T566"><text:s/>straipsnio 1 dalies 1 punkte numatytais atvejais, turi atgręžtinio reikalavimo teisę į įmonę, atsakingą už padarytą žal</text:span><text:span text:style-name="T567">ą, tokio dydžio, kiek išmokėjo žalos atlyginimo. Įstatymų nustatyta tvarka šią teisę įgyvendina teritorinis skyrius, priėmęs sprendimą mokėti žalos atlyginimą ir jį išmokėjęs.<text:s/></text:span></text:p>
      <text:p text:style-name="P568">Punkto pakeitimai:</text:p>
      <text:p text:style-name="P569"><text:span text:style-name="T570">Nr.<text:s/></text:span><text:a xlink:href="https://www.e-tar.lt/portal/legalAct.html?documentId=TAR.32CBEA6810DE" office:target-frame-name="_top" xlink:show="replace"><text:span text:style-name="T571">1628</text:span></text:a><text:span text:style-name="T572">, 2001-12-29, Žin., 2002, Nr. 1-6 (2002-01-04), i. k. 1011100NUTA00001628</text:span></text:p>
      <text:p text:style-name="Normal"/>
      <text:p text:style-name="P573"><text:span text:style-name="T574">14</text:span><text:span text:style-name="T575">. Atgręžtinio reikalavimo teise teritorinio skyriaus išreikalautos lėšos pervedamos Valstybinio socialinio draudimo fondo valdybai. Valstybinio<text:s/></text:span><text:span text:style-name="T576">socialinio draudimo fondo valdyba šias lėšas grąžina į Lietuvos Respublikos valstybės biudžetą.</text:span><text:s/></text:p>
      <text:p text:style-name="P577">Punkto pakeitimai:</text:p>
      <text:p text:style-name="P578"><text:span text:style-name="T579">Nr.<text:s/></text:span><text:a xlink:href="https://www.e-tar.lt/portal/legalAct.html?documentId=TAR.32CBEA6810DE" office:target-frame-name="_top" xlink:show="replace"><text:span text:style-name="T580">1628</text:span></text:a><text:span text:style-name="T581">, 2001-12-29, Žin., 2002, Nr. 1-6 (2002-01-04), i.</text:span><text:span text:style-name="T582"><text:s/>k. 1011100NUTA00001628</text:span></text:p>
      <text:p text:style-name="P583"><text:span text:style-name="T584">Nr.<text:s/></text:span><text:a xlink:href="https://www.e-tar.lt/portal/legalAct.html?documentId=c8b7e2a09fb811e3aeb49a67165e3ad3" office:target-frame-name="_top" xlink:show="replace"><text:span text:style-name="T585">177</text:span></text:a><text:span text:style-name="T586">, 2014-02-26, paskelbta TAR 2014-02-27, i. k. 2014-02156</text:span></text:p>
      <text:p text:style-name="Normal"/>
      <text:p text:style-name="P587">Papildyta skyriumi:</text:p>
      <text:p text:style-name="P588"><text:span text:style-name="T589">Nr.<text:s/></text:span><text:a xlink:href="https://www.e-tar.lt/portal/legalAct.html?documentId=TAR.14A63530475E" office:target-frame-name="_top" xlink:show="replace"><text:span text:style-name="T590">94</text:span></text:a><text:span text:style-name="T591">, 2000-01-28, Žin., 2000, Nr. 10-239 (2000-02-02), i. k. 1001100NUTA00000094</text:span></text:p>
      <text:p text:style-name="Normal"/>
      <text:p text:style-name="P592"><text:span text:style-name="T593">______________</text:span></text:p>
      <text:p text:style-name="P594"/>
      <text:p text:style-name="P595"/>
      <text:p text:style-name="P596"><text:span text:style-name="T597">Pakeitimai:</text:span></text:p>
      <text:p text:style-name="P598"/>
      <text:p text:style-name="P599"><text:span text:style-name="T600">1.</text:span></text:p>
      <text:p text:style-name="P601"><text:span text:style-name="T602">Lietuvos Respublikos Vyriausybė, Nutarimas</text:span></text:p>
      <text:p text:style-name="P603"><text:span text:style-name="T604">Nr.<text:s/></text:span><text:a xlink:href="https://www.e-tar.lt/portal/legalAct.html?documentId=TAR.14A63530475E" office:target-frame-name="_top" xlink:show="replace"><text:span text:style-name="T605">94</text:span></text:a><text:span text:style-name="T606">, 2000-01-28, Žin., 2000, Nr. 10-239 (2000-02-02), i. k. 1001100NUTA00000094</text:span></text:p>
      <text:p text:style-name="P607"><text:span text:style-name="T608">Dėl Lietuvos Respublikos Vyriausybės 1997 m. rugsėjo 15 d. nutarimo Nr. 997 "Dėl Žalos atlyginimo nukentėjusiesiems dėl sveikatos sužalojimo darbe a</text:span><text:span text:style-name="T609">r susirgimo profesine liga, kai ši prievolė pereina valstybei, tvarkos patvirtinimo" dalinio pakeitimo</text:span></text:p>
      <text:p text:style-name="P610"/>
      <text:p text:style-name="P611"><text:span text:style-name="T612">2.</text:span></text:p>
      <text:p text:style-name="P613"><text:span text:style-name="T614">Lietuvos Respublikos Vyriausybė, Nutarimas</text:span></text:p>
      <text:p text:style-name="P615"><text:span text:style-name="T616">Nr.<text:s/></text:span><text:a xlink:href="https://www.e-tar.lt/portal/legalAct.html?documentId=TAR.32CBEA6810DE" office:target-frame-name="_top" xlink:show="replace"><text:span text:style-name="T617">1628</text:span></text:a><text:span text:style-name="T618">, 2001-12-29,<text:s/></text:span><text:span text:style-name="T619">Žin., 2002, Nr. 1-6 (2002-01-04), i. k. 1011100NUTA00001628</text:span></text:p>
      <text:p text:style-name="P620"><text:span text:style-name="T621">Dėl Lietuvos Respublikos Vyriausybės 1997 m. rugsėjo 15 d. nutarimo Nr. 997 "Dėl Žalos atlyginimo nukentėjusiesiems dėl sveikatos sužalojimo darbe ar susirgimo profesine liga, kai ši prievolė pere</text:span><text:span text:style-name="T622">ina valstybei, tvarkos patvirtinimo" dalinio pakeitimo</text:span></text:p>
      <text:p text:style-name="P623"/>
      <text:p text:style-name="P624"><text:span text:style-name="T625">3.</text:span></text:p>
      <text:p text:style-name="P626"><text:span text:style-name="T627">Lietuvos Respublikos Vyriausybė, Nutarimas</text:span></text:p>
      <text:p text:style-name="P628"><text:span text:style-name="T629">Nr.<text:s/></text:span><text:a xlink:href="https://www.e-tar.lt/portal/legalAct.html?documentId=TAR.C9DA9483C894" office:target-frame-name="_top" xlink:show="replace"><text:span text:style-name="T630">2021</text:span></text:a><text:span text:style-name="T631">, 2002-12-20, Žin., 2002, Nr. 123-5578 (2002-12-24), i. k. 10211</text:span><text:span text:style-name="T632">00NUTA00002021</text:span></text:p>
      <text:p text:style-name="P633"><text:span text:style-name="T634">Dėl Lietuvos Respublikos Vyriausybės 1997 m. rugsėjo 15 d. nutarimo Nr. 997 "Dėl Žalos atlyginimo nukentėjusiesiems dėl sveikatos sužalojimo darbe ar susirgimo profesine liga, kai ši prievolė pereina valstybei, tvarkos patvirtinimo"<text:s/></text:span><text:span text:style-name="T635">pakeitimo</text:span></text:p>
      <text:p text:style-name="P636"/>
      <text:p text:style-name="P637"><text:span text:style-name="T638">4.</text:span></text:p>
      <text:p text:style-name="P639"><text:span text:style-name="T640">Lietuvos Respublikos Vyriausybė, Nutarimas</text:span></text:p>
      <text:p text:style-name="P641"><text:span text:style-name="T642">Nr.<text:s/></text:span><text:a xlink:href="https://www.e-tar.lt/portal/legalAct.html?documentId=TAR.958963E12868" office:target-frame-name="_top" xlink:show="replace"><text:span text:style-name="T643">571</text:span></text:a><text:span text:style-name="T644">, 2003-05-08, Žin., 2003, Nr. 47-2070 (2003-05-14), i. k. 1031100NUTA00000571</text:span></text:p>
      <text:p text:style-name="P645"><text:span text:style-name="T646">Dėl Lietuvos Respublikos Vyriaus</text:span><text:span text:style-name="T647">ybės 1997 m. rugsėjo 15 d. nutarimo Nr. 997 "Dėl Žalos atlyginimo nukentėjusiesiems dėl sveikatos sužalojimo darbe ar susirgimo profesine liga, kai ši prievolė pereina valstybei, tvarkos patvirtinimo" pakeitimo</text:span></text:p>
      <text:p text:style-name="P648"/>
      <text:p text:style-name="P649"><text:span text:style-name="T650">5.</text:span></text:p>
      <text:p text:style-name="P651"><text:span text:style-name="T652">Lietuvos Respublikos Vyriausybė, Nutarima</text:span><text:span text:style-name="T653">s</text:span></text:p>
      <text:p text:style-name="P654"><text:span text:style-name="T655">Nr.<text:s/></text:span><text:a xlink:href="https://www.e-tar.lt/portal/legalAct.html?documentId=TAR.43AE7BAD3471" office:target-frame-name="_top" xlink:show="replace"><text:span text:style-name="T656">917</text:span></text:a><text:span text:style-name="T657">, 2003-07-15, Žin., 2003, Nr. 71-3231 (2003-07-18), i. k. 1031100NUTA00000917</text:span></text:p>
      <text:p text:style-name="P658"><text:span text:style-name="T659">Dėl Lietuvos Respublikos Vyriausybės 1997 m. rugsėjo 15 d. nutarimo Nr. 997 "Dėl Žalos<text:s/></text:span><text:span text:style-name="T660">atlyginimo nukentėjusiesiems dėl sveikatos sužalojimo ar susirgimo profesine liga, kai ši prievolė pereina valstybei, tvarkos patvirtinimo" pakeitimo</text:span></text:p>
      <text:p text:style-name="P661"/>
      <text:p text:style-name="P662"><text:span text:style-name="T663">6.</text:span></text:p>
      <text:p text:style-name="P664"><text:span text:style-name="T665">Lietuvos Respublikos Vyriausybė, Nutarimas</text:span></text:p>
      <text:p text:style-name="P666"><text:span text:style-name="T667">Nr.<text:s/></text:span><text:a xlink:href="https://www.e-tar.lt/portal/legalAct.html?documentId=TAR.365226E94CC3" office:target-frame-name="_top" xlink:show="replace"><text:span text:style-name="T668">166</text:span></text:a><text:span text:style-name="T669">, 2005-02-14, Žin., 2005, Nr. 23-731 (2005-02-16), i. k. 1051100NUTA00000166</text:span></text:p>
      <text:p text:style-name="P670"><text:span text:style-name="T671">Dėl Lietuvos Respublikos Vyriausybės 1997 m. rugsėjo 15 d. nutarimo Nr. 997 "Dėl Žalos atlyginimo nukentėjusiesiems dėl sveikatos sužalojimo ar susir</text:span><text:span text:style-name="T672">gimo profesine liga, kai ši prievolė pereina valstybei, tvarkos patvirtinimo" pakeitimo</text:span></text:p>
      <text:p text:style-name="P673"/>
      <text:p text:style-name="P674"><text:span text:style-name="T675">7.</text:span></text:p>
      <text:p text:style-name="P676"><text:span text:style-name="T677">Lietuvos Respublikos Vyriausybė, Nutarimas</text:span></text:p>
      <text:p text:style-name="P678"><text:span text:style-name="T679">Nr.<text:s/></text:span><text:a xlink:href="https://www.e-tar.lt/portal/legalAct.html?documentId=TAR.133285FA3225" office:target-frame-name="_top" xlink:show="replace"><text:span text:style-name="T680">893</text:span></text:a><text:span text:style-name="T681">, 2005-08-17, Žin., 2005, Nr. 10</text:span><text:span text:style-name="T682">1-3742 (2005-08-20), i. k. 1051100NUTA00000893</text:span></text:p>
      <text:p text:style-name="P683"><text:span text:style-name="T684">Dėl Lietuvos Respublikos Vyriausybės 1997 m. rugsėjo 15 d. nutarimo Nr. 997 "Dėl Žalos atlyginimo nukentėjusiesiems dėl sveikatos sužalojimo ar susirgimo profesine liga, kai ši prievolė pereina valstybei, tvar</text:span><text:span text:style-name="T685">kos aprašo patvirtinimo" pakeitimo</text:span></text:p>
      <text:p text:style-name="P686"/>
      <text:p text:style-name="P687"><text:span text:style-name="T688">8.</text:span></text:p>
      <text:p text:style-name="P689"><text:span text:style-name="T690">Lietuvos Respublikos Vyriausybė, Nutarimas</text:span></text:p>
      <text:p text:style-name="P691"><text:span text:style-name="T692">Nr.<text:s/></text:span><text:a xlink:href="https://www.e-tar.lt/portal/legalAct.html?documentId=TAR.B22804B9AD58" office:target-frame-name="_top" xlink:show="replace"><text:span text:style-name="T693">1006</text:span></text:a><text:span text:style-name="T694">, 2010-07-07, Žin., 2010, Nr. 84-4425 (2010-07-15), i. k. 1101100NUTA00001006</text:span></text:p>
      <text:p text:style-name="P695"><text:span text:style-name="T696">Dėl<text:s/></text:span><text:span text:style-name="T697">Lietuvos Respublikos Vyriausybės 1997 m. rugsėjo 15 d. nutarimo Nr. 997 "Dėl Žalos atlyginimo nukentėjusiesiems dėl sveikatos sužalojimo ar susirgimo profesine liga, kai ši prievolė pereina valstybei, tvarkos aprašo patvirtinimo" pakeitimo</text:span></text:p>
      <text:p text:style-name="P698"/>
      <text:p text:style-name="P699"><text:span text:style-name="T700">9.</text:span></text:p>
      <text:p text:style-name="P701"><text:span text:style-name="T702">Lietuvos Res</text:span><text:span text:style-name="T703">publikos Vyriausybė, Nutarimas</text:span></text:p>
      <text:p text:style-name="P704"><text:span text:style-name="T705">Nr.<text:s/></text:span><text:a xlink:href="https://www.e-tar.lt/portal/legalAct.html?documentId=TAR.13B97DC20DFA" office:target-frame-name="_top" xlink:show="replace"><text:span text:style-name="T706">1718</text:span></text:a><text:span text:style-name="T707">, 2010-12-01, Žin., 2010, Nr. 142-7302 (2010-12-04), i. k. 1101100NUTA00001718</text:span></text:p>
      <text:p text:style-name="P708"><text:span text:style-name="T709">Dėl Lietuvos Respublikos Vyriausybės 1997 m. rugsėjo 15<text:s/></text:span><text:span text:style-name="T710">d. nutarimo Nr. 997 "Dėl Žalos atlyginimo nukentėjusiesiems dėl sveikatos sužalojimo ar susirgimo profesine liga, kai ši prievolė pereina valstybei, tvarkos aprašo patvirtinimo" pakeitimo</text:span></text:p>
      <text:p text:style-name="P711"/>
      <text:p text:style-name="P712"><text:span text:style-name="T713">10.</text:span></text:p>
      <text:p text:style-name="P714"><text:span text:style-name="T715">Lietuvos Respublikos Vyriausybė, Nutarimas</text:span></text:p>
      <text:p text:style-name="P716"><text:span text:style-name="T717">Nr.<text:s/></text:span><text:a xlink:href="https://www.e-tar.lt/portal/legalAct.html?documentId=TAR.1878ACBF0BA6" office:target-frame-name="_top" xlink:show="replace"><text:span text:style-name="T718">1505</text:span></text:a><text:span text:style-name="T719">, 2011-12-21, Žin., 2011, Nr. 160-7583 (2011-12-28), i. k. 1111100NUTA00001505</text:span></text:p>
      <text:p text:style-name="P720"><text:span text:style-name="T721">Dėl Lietuvos Respublikos Vyriausybės 1997 m. rugsėjo 15 d. nutarimo Nr. 997 "Dėl Žalos atlyginimo nukentėju</text:span><text:span text:style-name="T722">siesiems dėl sveikatos sužalojimo ar susirgimo profesine liga, kai ši prievolė pereina valstybei, tvarkos aprašo patvirtinimo" pakeitimo</text:span></text:p>
      <text:p text:style-name="P723"/>
      <text:p text:style-name="P724"><text:span text:style-name="T725">11.</text:span></text:p>
      <text:p text:style-name="P726"><text:span text:style-name="T727">Lietuvos Respublikos Vyriausybė, Nutarimas</text:span></text:p>
      <text:p text:style-name="P728"><text:span text:style-name="T729">Nr.<text:s/></text:span><text:a xlink:href="https://www.e-tar.lt/portal/legalAct.html?documentId=c8b7e2a09fb811e3aeb49a67165e3ad3" office:target-frame-name="_top" xlink:show="replace"><text:span text:style-name="T730">177</text:span></text:a><text:span text:style-name="T731">, 2014-02-26, paskelbta TAR 2014-02-27, i. k. 2014-02156</text:span></text:p>
      <text:p text:style-name="P732"><text:span text:style-name="T733">Dėl Lietuvos Respublikos Vyriausybės 1997 m. rugsėjo 15 d. nutarimo Nr. 997 „Dėl Žalos atlyginimo nukentėjusiesiems dėl sveikatos sužalojimo ar susirgimo profesine l</text:span><text:span text:style-name="T734">iga, kai ši prievolė pereina valstybei, tvarkos aprašo patvirtinimo“ pakeitimo</text:span></text:p>
      <text:p text:style-name="P735"/>
      <text:p text:style-name="P736"><text:span text:style-name="T737">12.</text:span></text:p>
      <text:p text:style-name="P738"><text:span text:style-name="T739">Lietuvos Respublikos Vyriausybė, Nutarimas</text:span></text:p>
      <text:p text:style-name="P740"><text:span text:style-name="T741">Nr.<text:s/></text:span><text:a xlink:href="https://www.e-tar.lt/portal/legalAct.html?documentId=db69f1b1ae2311e5b12fbb7dc920ee2c" office:target-frame-name="_top" xlink:show="replace"><text:span text:style-name="T742">1347</text:span></text:a><text:span text:style-name="T743">, 2015-12-23, paskelbta</text:span><text:span text:style-name="T744"><text:s/>TAR 2015-12-29, i. k. 2015-20850</text:span></text:p>
      <text:p text:style-name="P745"><text:span text:style-name="T746">Dėl Lietuvos Respublikos Vyriausybės 1997 m. rugsėjo 15 d. nutarimo Nr. 997 „Dėl Žalos atlyginimo nukentėjusiesiems dėl sveikatos sužalojimo ar susirgimo profesine liga, kai ši prievolė pereina valstybei, tvarkos aprašo pa</text:span><text:span text:style-name="T747">tvirtinimo“ pakeitimo</text:span></text:p>
      <text:p text:style-name="P748"/>
      <text:p text:style-name="P749"><text:span text:style-name="T750">13.</text:span></text:p>
      <text:p text:style-name="P751"><text:span text:style-name="T752">Lietuvos Respublikos Vyriausybė, Nutarimas</text:span></text:p>
      <text:p text:style-name="P753"><text:span text:style-name="T754">Nr.<text:s/></text:span><text:a xlink:href="https://www.e-tar.lt/portal/legalAct.html?documentId=5f729c301acb11e88e8fef3b3f51dc2f" office:target-frame-name="_top" xlink:show="replace"><text:span text:style-name="T755">179</text:span></text:a><text:span text:style-name="T756">, 2018-02-21, paskelbta TAR 2018-02-26, i. k. 2018-02961</text:span></text:p>
      <text:p text:style-name="P757"><text:span text:style-name="T758">Dėl Lietuvos Respublikos</text:span><text:span text:style-name="T759"><text:s/>Vyriausybės 1997 m. rugsėjo 15 d. nutarimo Nr. 997 „Dėl Žalos atlyginimo nukentėjusiesiems dėl sveikatos sužalojimo ar susirgimo profesine liga, kai ši prievolė pereina valstybei, tvarkos aprašo patvirtinimo“ pakeitimo</text:span></text:p>
      <text:p text:style-name="P760"/>
      <text:p text:style-name="P761"><text:span text:style-name="T762">14.</text:span></text:p>
      <text:p text:style-name="P763"><text:span text:style-name="T764">Lietuvos Respublikos Vyriausybė</text:span><text:span text:style-name="T765">, Nutarimas</text:span></text:p>
      <text:p text:style-name="P766"><text:span text:style-name="T767">Nr.<text:s/></text:span><text:a xlink:href="https://www.e-tar.lt/portal/legalAct.html?documentId=6d9c4b304c9c11ea8aceeadd0c5b168c" office:target-frame-name="_top" xlink:show="replace"><text:span text:style-name="T768">95</text:span></text:a><text:span text:style-name="T769">, 2020-02-05, paskelbta TAR 2020-02-11, i. k. 2020-02999</text:span></text:p>
      <text:p text:style-name="P770"><text:span text:style-name="T771">Dėl Lietuvos Respublikos Vyriausybės 1997 m. rugsėjo 15 d. nutarimo Nr. 997 „Dėl Ža</text:span><text:span text:style-name="T772">los atlyginimo nukentėjusiesiems dėl sveikatos sužalojimo ar susirgimo profesine liga, kai ši prievolė pereina valstybei, tvarkos aprašo patvirtinimo“ pakeitimo</text:span></text:p>
      <text:p text:style-name="P773"/>
      <text:p text:style-name="P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style:tab-stops>
          <style:tab-stop style:type="center" style:position="2.884in"/>
          <style:tab-stop style:type="right" style:position="5.768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 style:parent-style-name="DefaultParagraphFont" style:family="text">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5"><draw:frame draw:style-name="F96" text:anchor-type="paragraph" svg:y="0.0006in" draw:z-index="0"><draw:text-box fo:min-height="0in" fo:min-width="0in"><text:p text:style-name="P94"><text:span text:style-name="T97"><text:page-number text:fixed="false">6</text:page-number></text:span></text:p></draw:text-box></draw:frame></text:p>
      </style:header>
      <style:footer>
        <text:p text:style-name="P98"/>
      </style:footer>
    </style:master-page>
    <style:master-page style:next-style-name="MP1" style:name="MPF1" style:page-layout-name="PL1">
      <style:header>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6T16:40:00Z</meta:creation-date>
    <dc:date>2024-02-06T16:40:00Z</dc:date>
    <meta:template xlink:href="Normal.dotm" xlink:type="simple"/>
    <meta:editing-cycles>2</meta:editing-cycles>
    <meta:editing-duration>PT0S</meta:editing-duration>
    <meta:document-statistic meta:page-count="3" meta:paragraph-count="2200" meta:word-count="4928" meta:character-count="35209" meta:row-count="3609" meta:non-whitespace-character-count="32481"/>
  </office:meta>
</office:document-meta>
</file>