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0.9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text-position="super 66.6%"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language="en" fo:country="U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letter-spacing="0.0694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master-page-name="MPF1" style:family="paragraph">
      <style:paragraph-properties fo:break-before="page" fo:margin-left="3.5437in" style:page-number="1">
        <style:tab-stops/>
      </style:paragraph-properties>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center"/>
      <style:text-properties fo:font-weight="bold" style:font-weight-asian="bold" fo:text-transform="uppercase"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indent="0.4923in"/>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indent="0.4923in"/>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style:text-position="super 66.6%"/>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5in">
        <style:tab-stops>
          <style:tab-stop style:type="left" style:position="0.9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center"/>
      <style:text-properties fo:font-weight="bold" style:font-weight-asian="bold" fo:text-transform="uppercase"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tab-stops>
          <style:tab-stop style:type="left" style:position="0.4923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4923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weight-complex="bold" style:language-asian="lt" style:country-asian="LT"/>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font-weight="bold" style:font-weight-asian="bold" style:font-weight-complex="bold"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font-weight="bold" style:font-weight-asian="bold" style:font-weight-complex="bold"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font-weight="bold" style:font-weight-asian="bold" style:font-weight-complex="bold"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6.6%" style:font-size-complex="12pt"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tab-stops>
          <style:tab-stop style:type="left" style:position="0.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weight-complex="bold" style:language-asian="lt" style:country-asian="LT"/>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fo:font-weight="bold" style:font-weight-asian="bold" style:font-weight-complex="bold"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font-weight="bold" style:font-weight-asian="bold" style:font-weight-complex="bold"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fo:font-weight="bold" style:font-weight-asian="bold"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text-position="super 66.6%"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text-position="super 66.6%"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style:font-weight-complex="bold" fo:color="#000000" style:language-asian="lt" style:country-asian="LT"/>
    </style:style>
    <style:style style:name="T497" style:parent-style-name="DefaultParagraphFont" style:family="text">
      <style:text-properties style:font-weight-complex="bold"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style:text-position="super 66.6%"/>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ext-properties fo:hyphenate="false"/>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font-weight="bold" style:font-weight-asian="bold"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font-weight="bold" style:font-weight-asian="bold"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color="#000000"/>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widows="0" fo:orphans="0"/>
    </style:style>
  </office:automatic-styles>
  <office:body>
    <office:text text:use-soft-page-breaks="true">
      <text:p text:style-name="P1"><text:span text:style-name="T9">Suvestinė redakcija nuo 2024-02-03</text:span></text:p>
      <text:p text:style-name="P10"/>
      <text:p text:style-name="P11"><text:span text:style-name="T12">Nutarimas paskelbtas: Žin. 1997, Nr.<text:s/></text:span><text:a xlink:href="https://www.e-tar.lt/portal/legalAct.html?documentId=TAR.7BF01FEFAB3C" office:target-frame-name="_top" xlink:show="replace"><text:span text:style-name="T13">86-2162</text:span></text:a><text:span text:style-name="T14">, i. k. 0971100NUTA00000997</text:span></text:p>
      <text:p text:style-name="P15"/>
      <text:p text:style-name="P16"><text:span text:style-name="T17">TAR pastaba.</text:span><text:span text:style-name="T18"><text:s/>Nustatyta, kad: iki 2023 m. gruodžio 31 d. pradėtos atgręžtinio reikalavimo teisės į atsakingus už padarytą žalą fizinius ir juridinius asmenis įgyvendinimo procedūros baigiamos pagal Žalos atlyginimo nukentėjusiesiems dėl sveikatos sužalojimo ar susirgim</text:span><text:span text:style-name="T19">o profesine liga, kai ši prievolė pereina valstybei, tvarkos aprašo, patvirtinto Lietuvos Respublikos Vyriausybės 1997 m. rugsėjo 15 d. nutarimu Nr. 997 „Dėl Žalos atlyginimo nukentėjusiesiems dėl sveikatos sužalojimo ar susirgimo profesine liga, kai ši pr</text:span><text:span text:style-name="T20">ievolė pereina valstybei, tvarkos aprašo patvirtinimo“ (toliau – Tvarkos aprašas), nuostatas, galiojusias iki 2023 m. gruodžio 31 d.; asmenims, kuriems netektas darbingumas dėl nelaimingų atsitikimų darbe ar susirgimų profesine liga nustatytas ir sprendima</text:span><text:span text:style-name="T21">s skirti jiems žalos atlyginimą nebuvo priimtas iki 2023 m. gruodžio 31 d., žalos atlyginimas skiriamas pagal Tvarkos aprašo nuostatas, galiojusias iki 2023 m. gruodžio 31 d.</text:span></text:p>
      <text:p text:style-name="P22">Lietuvos Respublikos Vyriausybė, Nutarimas</text:p>
      <text:p text:style-name="P23"><text:span text:style-name="T24">Nr.<text:s/></text:span><text:a xlink:href="https://www.e-tar.lt/portal/legalAct.html?documentId=3cbb50d0c19911eea5a28c81c82193a8" office:target-frame-name="_top" xlink:show="replace"><text:span text:style-name="T25">99</text:span></text:a><text:span text:style-name="T26">, 2024-01-31, paskelbta TAR 2024-02-02, i. k. 2024-01985</text:span></text:p>
      <text:p text:style-name="P27">Dėl Lietuvos Respublikos Vyriausybės 1997 m. rugsėjo 15 d. nutarimo Nr. 997 „Dėl Žalos atlyginimo nukentėjusiesiems dėl sveikatos sužalojimo ar susirgimo profesine liga, kai ši prievolė pereina valstybei, tvarkos aprašo patvirtinimo“ pakeitimo</text:p>
      <text:p text:style-name="Normal"/>
      <text:p text:style-name="P28"><text:s/></text:p>
      <text:p text:style-name="P29"><text:span text:style-name="T30"/><text:span text:style-name="T31">LIETUVOS RESPUBLIKOS VYRIAUSYBĖ</text:span></text:p>
      <text:p text:style-name="P32"/>
      <text:p text:style-name="P33">N U T A R I M A S</text:p>
      <text:p text:style-name="P34"><text:span text:style-name="T35">DĖL ŽALOS ATLYGINIMO NUKENTĖJU</text:span><text:span text:style-name="T36">SIESIEMS DĖL SVEIKATOS SUŽALOJIMO AR SUSIRGIMO PROFESINE LIGA, KAI ŠI PRIEVOLĖ PEREINA VALSTYBEI, TVARKOS APRAŠO PATVIRTINIMO</text:span></text:p>
      <text:p text:style-name="P37"/>
      <text:p text:style-name="P38">1997 m. rugsėjo 15 d. Nr. 997</text:p>
      <text:p text:style-name="P39">Vilnius</text:p>
      <text:p text:style-name="P40"/>
      <text:p text:style-name="P41">Pakeistas teisės akto pavadinimas:</text:p>
      <text:p text:style-name="P42"><text:span text:style-name="T43">Nr.<text:s/></text:span><text:a xlink:href="https://www.e-tar.lt/portal/legalAct.html?documentId=TAR.958963E12868" office:target-frame-name="_top" xlink:show="replace"><text:span text:style-name="T44">571</text:span></text:a><text:span text:style-name="T45">, 2003-05-08, Žin., 2003, Nr. 47-2070 (2003-05-14), i. k. 1031100NUTA00000571</text:span></text:p>
      <text:p text:style-name="P46">Pakeistas teisės akto pavadinimas:</text:p>
      <text:p text:style-name="P47"><text:span text:style-name="T48">Nr.<text:s/></text:span><text:a xlink:href="https://www.e-tar.lt/portal/legalAct.html?documentId=TAR.365226E94CC3" office:target-frame-name="_top" xlink:show="replace"><text:span text:style-name="T49">166</text:span></text:a><text:span text:style-name="T50">, 2005-02-14, Žin., 2005, Nr. 23-731 (2005-02-16), i. k. 1051100NUTA00000166</text:span></text:p>
      <text:p text:style-name="Normal"/>
      <text:p text:style-name="P51"><text:span text:style-name="T52">Vadovaudamasi Lietuvos Respublikos žalos atlyginimo dėl nelaimingų atsitikimų darbe ar susirgimų profesine liga laikinojo įstatymo 18</text:span><text:span text:style-name="T53">1</text:span><text:span text:style-name="T54"><text:s/>straipsnio 2 d</text:span><text:span text:style-name="T55">alimi</text:span><text:span text:style-name="T56">,<text:s/></text:span><text:span text:style-name="T57">Lietuvos Respublikos Vyriausybė</text:span><text:span text:style-name="T58"><text:s/>nutari</text:span><text:span text:style-name="T59">a:</text:span><text:s/></text:p>
      <text:p text:style-name="P60">Preambulės pakeitimai:</text:p>
      <text:p text:style-name="P61"><text:span text:style-name="T62">Nr.<text:s/></text:span><text:a xlink:href="https://www.e-tar.lt/portal/legalAct.html?documentId=TAR.14A63530475E" office:target-frame-name="_top" xlink:show="replace"><text:span text:style-name="T63">94</text:span></text:a><text:span text:style-name="T64">, 2000-01-28, Žin., 2000, Nr. 10-239 (2000-02-02), i. k. 1001100NUTA00000094</text:span></text:p>
      <text:p text:style-name="P65"><text:span text:style-name="T66">Nr.<text:s/></text:span><text:a xlink:href="https://www.e-tar.lt/portal/legalAct.html?documentId=TAR.958963E12868" office:target-frame-name="_top" xlink:show="replace"><text:span text:style-name="T67">571</text:span></text:a><text:span text:style-name="T68">, 2003-05-08, Žin., 2003, Nr. 47-2070 (2003-05-14), i. k. 1031100NUTA00000571</text:span></text:p>
      <text:p text:style-name="P69"><text:span text:style-name="T70">Nr.<text:s/></text:span><text:a xlink:href="https://www.e-tar.lt/portal/legalAct.html?documentId=db69f1b1ae2311e5b12fbb7dc920ee2c" office:target-frame-name="_top" xlink:show="replace"><text:span text:style-name="T71">1347</text:span></text:a><text:span text:style-name="T72">, 2015-12-23, paskelbta TAR 2015-12-29, i. k. 2015-20850</text:span></text:p>
      <text:p text:style-name="Normal"/>
      <text:p text:style-name="P73"><text:span text:style-name="T74">1</text:span><text:span text:style-name="T75">. Patvirtinti Žalos atlyginimo nukentėjusiesiems dėl sveikatos sužalojimo ar susirgimo profesine liga, kai ši prievolė pereina valstybei, tvarkos aprašą (pridedama).</text:span></text:p>
      <text:p text:style-name="P76">Punkto<text:s/>pakeitimai:</text:p>
      <text:p text:style-name="P77"><text:span text:style-name="T78">Nr.<text:s/></text:span><text:a xlink:href="https://www.e-tar.lt/portal/legalAct.html?documentId=TAR.958963E12868" office:target-frame-name="_top" xlink:show="replace"><text:span text:style-name="T79">571</text:span></text:a><text:span text:style-name="T80">, 2003-05-08, Žin., 2003, Nr. 47-2070 (2003-05-14), i. k. 1031100NUTA00000571</text:span></text:p>
      <text:p text:style-name="P81"><text:span text:style-name="T82">Nr.<text:s/></text:span><text:a xlink:href="https://www.e-tar.lt/portal/legalAct.html?documentId=TAR.365226E94CC3" office:target-frame-name="_top" xlink:show="replace"><text:span text:style-name="T83">166</text:span></text:a><text:span text:style-name="T84">, 2005-02-14, Žin., 2005, Nr. 23-731 (2005-02-16), i. k. 1051100NUTA00000166</text:span></text:p>
      <text:p text:style-name="Normal"/>
      <text:p text:style-name="P85"><text:span text:style-name="T86">2</text:span><text:span text:style-name="T87">. Šiuo nutarimu patvirtintas aprašas taikoma nuo 1997 m. rugsėjo 1 dienos.</text:span></text:p>
      <text:p text:style-name="P88">Punkto pakeitimai:</text:p>
      <text:p text:style-name="P89"><text:span text:style-name="T90">Nr.<text:s/></text:span><text:a xlink:href="https://www.e-tar.lt/portal/legalAct.html?documentId=TAR.365226E94CC3" office:target-frame-name="_top" xlink:show="replace"><text:span text:style-name="T91">166</text:span></text:a><text:span text:style-name="T92">, 2005-02-14, Žin., 2005, Nr. 23-731 (2005-02-16), i. k. 1051100NUTA00000166</text:span></text:p>
      <text:p text:style-name="Normal"/>
      <text:p text:style-name="P93"/>
      <text:p text:style-name="P94"/>
      <text:p text:style-name="P95"/>
      <text:p text:style-name="P96">MINISTRAS PIRMININKAS<text:tab/>GEDIMINAS VAGNORIUS</text:p>
      <text:p text:style-name="P97"/>
      <text:p text:style-name="P98"/>
      <text:p text:style-name="P99"/>
      <text:p text:style-name="P100"><text:span text:style-name="T101">SOCIALINĖS APSAUGOS IR DARBO MINISTRĖ</text:span><text:span text:style-name="T102"><text:tab/>IRENA DEGUTIENĖ</text:span></text:p>
      <text:p text:style-name="P103">PATVIRTINTA</text:p>
      <text:p text:style-name="P111">Lietuvos Respublikos Vyriausybės</text:p>
      <text:p text:style-name="P112">1997 m. rugsėjo 15 d. nutarimu Nr. 997</text:p>
      <text:p text:style-name="P113"/>
      <text:p text:style-name="P114"><text:span text:style-name="T115">Žalos atlyginimo nukentėjusiesiems dėl sveikatos sužalojimo</text:span></text:p>
      <text:p text:style-name="P116">ar susirgimo profesine liga, kai ši prievolė<text:s/>pereina</text:p>
      <text:p text:style-name="P117"><text:span text:style-name="T118">valstybei, tvarkOS APRAŠAS</text:span></text:p>
      <text:p text:style-name="P119"/>
      <text:p text:style-name="P120">Pakeistas priedo pavadinimas:</text:p>
      <text:p text:style-name="P121"><text:span text:style-name="T122">Nr.<text:s/></text:span><text:a xlink:href="https://www.e-tar.lt/portal/legalAct.html?documentId=TAR.958963E12868" office:target-frame-name="_top" xlink:show="replace"><text:span text:style-name="T123">571</text:span></text:a><text:span text:style-name="T124">, 2003-05-08, Žin., 2003, Nr. 47-2070 (2003-05-14), i. k. 1031100NUTA00000571</text:span></text:p>
      <text:p text:style-name="P125"><text:span text:style-name="T126">Nr.<text:s/></text:span><text:a xlink:href="https://www.e-tar.lt/portal/legalAct.html?documentId=TAR.365226E94CC3" office:target-frame-name="_top" xlink:show="replace"><text:span text:style-name="T127">166</text:span></text:a><text:span text:style-name="T128">, 2005-02-14, Žin., 2005, Nr. 23-731 (2005-02-16), i. k. 1051100NUTA00000166</text:span></text:p>
      <text:p text:style-name="Normal"/>
      <text:p text:style-name="P129"><text:span text:style-name="T130">I SKYRIUS<text:s/></text:span><text:span text:style-name="T131"><text:line-break/>BENDROJI DALIS<text:s/></text:span></text:p>
      <text:p text:style-name="P132"/>
      <text:p text:style-name="P133">Pakeistas skyriaus pavadinimas:</text:p>
      <text:p text:style-name="P134"><text:span text:style-name="T135">Nr.<text:s/></text:span><text:a xlink:href="https://www.e-tar.lt/portal/legalAct.html?documentId=db69f1b1ae2311e5b12fbb7dc920ee2c" office:target-frame-name="_top" xlink:show="replace"><text:span text:style-name="T136">1347</text:span></text:a><text:span text:style-name="T137">, 2015-12-23, paskelbta TAR 2015-12-29, i. k. 2015-20850</text:span></text:p>
      <text:p text:style-name="Normal"/>
      <text:p text:style-name="P138">1.<text:s/><text:span text:style-name="T139">Šis tvarkos aprašas (toliau vadinama – ši tvarka)<text:s/></text:span>reglamentuoja žalos atlyginimą dėl sveikatos sužalojimo, netekus maitintojo ar susirgus profesine liga, kai reikalavimus atlyginti žalą tenkina valstybė:</text:p>
      <text:p text:style-name="P140">1.1. pagal Lietuvos Respublikos žalos atlyginimo dėl nelaimingų atsitikimų darbe ar susirgimų profesine liga laikinojo įstatymo 18<text:span text:style-name="T141">1</text:span><text:s/>straipsnio<text:s/>1 dalį;</text:p>
      <text:p text:style-name="P142">1.2. pagal galiojusio iki 2001 m. birželio 30 d. Lietuvos Respublikos civilinio kodekso 508 straipsnio 4 dalį;</text:p>
      <text:p text:style-name="P143">1.3. kai žalos atlyginimą dėl nelaimingų atsitikimų, įvykusių dėl darbuotojų kaltės, mokėjo buvusios žemės ūkio įmonės (kolūkiai,<text:s/>valstybiniai ūkiai) iki jų privatizavimo (reorganizavimo).<text:s/></text:p>
      <text:p text:style-name="P144"><text:span text:style-name="T145">1.4</text:span><text:span text:style-name="T146">. asmenims, kurie iki Lietuvos Respublikos žalos atlyginimo dėl nelaimingų atsitikimų darbe ar susirgimų profesine liga laikinojo įstatymo 2, 7, 9, 11, 14, 18, 19, 23 straipsnių pakeitimo<text:s/></text:span><text:span text:style-name="T147">ir papildymo bei 8 straipsnio pripažinimo netekusiu galios įstatymo įsigaliojimo neteko maitintojo dėl profesinės ligos, įgytos dirbant valstybinėse įstaigose (organizacijose) laikotarpiu nuo 1940 iki 1990 metų.</text:span><text:s/></text:p>
      <text:p text:style-name="P148">Papildyta punktu:</text:p>
      <text:p text:style-name="P149"><text:span text:style-name="T150">Nr.<text:s/></text:span><text:a xlink:href="https://www.e-tar.lt/portal/legalAct.html?documentId=TAR.13B97DC20DFA" office:target-frame-name="_top" xlink:show="replace"><text:span text:style-name="T151">1718</text:span></text:a><text:span text:style-name="T152">, 2010-12-01, Žin., 2010, Nr. 142-7302 (2010-12-04), i. k. 1101100NUTA00001718</text:span></text:p>
      <text:p text:style-name="P153">Punkto pakeitimai:</text:p>
      <text:p text:style-name="P154"><text:span text:style-name="T155">Nr.<text:s/></text:span><text:a xlink:href="https://www.e-tar.lt/portal/legalAct.html?documentId=db69f1b1ae2311e5b12fbb7dc920ee2c" office:target-frame-name="_top" xlink:show="replace"><text:span text:style-name="T156">1347</text:span></text:a><text:span text:style-name="T157">, 2015-12-23, paskelbta TAR 2015-12-29, i. k. 2015-20850</text:span></text:p>
      <text:p text:style-name="Normal"/>
      <text:p text:style-name="P158">Punkto pakeitimai:</text:p>
      <text:p text:style-name="P159"><text:span text:style-name="T160">Nr.<text:s/></text:span><text:a xlink:href="https://www.e-tar.lt/portal/legalAct.html?documentId=TAR.365226E94CC3" office:target-frame-name="_top" xlink:show="replace"><text:span text:style-name="T161">166</text:span></text:a><text:span text:style-name="T162">, 2005-02-14, Žin., 2005, Nr. 23-731 (2005-02-16), i. k. 1051100NUTA0000016</text:span><text:span text:style-name="T163">6</text:span></text:p>
      <text:p text:style-name="Normal"/>
      <text:p text:style-name="P164">2. Šios tvarkos 1 punkte nustatytais atvejais prievolę mokėti nukentėjusiesiems žalos atlyginimą vykdo Valstybinio socialinio draudimo fondo valdybos<text:s/><text:span text:style-name="T165">prie Socialinės apsaugos ir darbo ministerijos</text:span><text:s/>teritoriniai skyriai (toliau vadinama – teritoriniai<text:s/>skyriai).<text:s/></text:p>
      <text:p text:style-name="P166">Punkto pakeitimai:</text:p>
      <text:p text:style-name="P167"><text:span text:style-name="T168">Nr.<text:s/></text:span><text:a xlink:href="https://www.e-tar.lt/portal/legalAct.html?documentId=TAR.14A63530475E" office:target-frame-name="_top" xlink:show="replace"><text:span text:style-name="T169">94</text:span></text:a><text:span text:style-name="T170">, 2000-01-28, Žin., 2000, Nr. 10-239 (2000-02-02), i. k. 1001100NUTA00000094</text:span></text:p>
      <text:p text:style-name="P171"><text:span text:style-name="T172">Nr.<text:s/></text:span><text:a xlink:href="https://www.e-tar.lt/portal/legalAct.html?documentId=TAR.32CBEA6810DE" office:target-frame-name="_top" xlink:show="replace"><text:span text:style-name="T173">1628</text:span></text:a><text:span text:style-name="T174">, 2001-12-29, Žin., 2002, Nr. 1-6 (2002-01-04), i. k. 1011100NUTA00001628</text:span></text:p>
      <text:p text:style-name="P175"><text:span text:style-name="T176">Nr.<text:s/></text:span><text:a xlink:href="https://www.e-tar.lt/portal/legalAct.html?documentId=TAR.958963E12868" office:target-frame-name="_top" xlink:show="replace"><text:span text:style-name="T177">571</text:span></text:a><text:span text:style-name="T178">, 2003-05-08, Žin., 2003, Nr. 47-2070 (2003-05-14), i. k. 10311</text:span><text:span text:style-name="T179">00NUTA00000571</text:span></text:p>
      <text:p text:style-name="P180"><text:span text:style-name="T181">Nr.<text:s/></text:span><text:a xlink:href="https://www.e-tar.lt/portal/legalAct.html?documentId=TAR.365226E94CC3" office:target-frame-name="_top" xlink:show="replace"><text:span text:style-name="T182">166</text:span></text:a><text:span text:style-name="T183">, 2005-02-14, Žin., 2005, Nr. 23-731 (2005-02-16), i. k. 1051100NUTA00000166</text:span></text:p>
      <text:p text:style-name="Normal"/>
      <text:p text:style-name="P184"><text:span text:style-name="T185">II SKYRIUS<text:s/></text:span><text:span text:style-name="T186"><text:line-break/>ŽALOS ATLYGINIMO MOKĖJIMO TVARKA<text:s/></text:span></text:p>
      <text:p text:style-name="P187"/>
      <text:p text:style-name="P188">Pakeistas skyriaus<text:s/>pavadinimas:</text:p>
      <text:p text:style-name="P189"><text:span text:style-name="T190">Nr.<text:s/></text:span><text:a xlink:href="https://www.e-tar.lt/portal/legalAct.html?documentId=db69f1b1ae2311e5b12fbb7dc920ee2c" office:target-frame-name="_top" xlink:show="replace"><text:span text:style-name="T191">1347</text:span></text:a><text:span text:style-name="T192">, 2015-12-23, paskelbta TAR 2015-12-29, i. k. 2015-20850</text:span></text:p>
      <text:p text:style-name="Normal"/>
      <text:p text:style-name="P193"><text:span text:style-name="T194">3</text:span><text:span text:style-name="T195">. Žalos atlyginimas šios tvarkos 1.1 ir 1.4 papunkčiuose nurodytais atvejais</text:span><text:span text:style-name="T196"><text:s/>mokamas laikantis Lietuvos Respublikos žalos atlyginimo dėl nelaimingų atsitikimų darbe ar susirgimų profesine liga laikinojo įstatymo nuostatų. Žalos atlyginimas šios tvarkos 1.2 ir 1.3 papunkčiuose nurodytais atvejais mokamas vadovaujantis teismo sprend</text:span><text:span text:style-name="T197">imu arba buvusio žalos atlyginimo mokėtojo sprendimu (įsakymu).</text:span><text:s/></text:p>
      <text:p text:style-name="P198">Punkto pakeitimai:</text:p>
      <text:p text:style-name="P199"><text:span text:style-name="T200">Nr.<text:s/></text:span><text:a xlink:href="https://www.e-tar.lt/portal/legalAct.html?documentId=TAR.958963E12868" office:target-frame-name="_top" xlink:show="replace"><text:span text:style-name="T201">571</text:span></text:a><text:span text:style-name="T202">, 2003-05-08, Žin., 2003, Nr. 47-2070 (2003-05-14), i. k. 1031100NUTA00000571</text:span></text:p>
      <text:p text:style-name="P203"><text:span text:style-name="T204">Nr.<text:s/></text:span><text:a xlink:href="https://www.e-tar.lt/portal/legalAct.html?documentId=TAR.13B97DC20DFA" office:target-frame-name="_top" xlink:show="replace"><text:span text:style-name="T205">1718</text:span></text:a><text:span text:style-name="T206">, 2010-12-01, Žin., 2010, Nr. 142-7302 (2010-12-04), i. k. 1101100NUTA00001718</text:span></text:p>
      <text:p text:style-name="P207"><text:span text:style-name="T208">Nr.<text:s/></text:span><text:a xlink:href="https://www.e-tar.lt/portal/legalAct.html?documentId=db69f1b1ae2311e5b12fbb7dc920ee2c" office:target-frame-name="_top" xlink:show="replace"><text:span text:style-name="T209">1347</text:span></text:a><text:span text:style-name="T210">, 2015-12-23, paskelbta TAR 2015-12-29, i. k. 2015-20850</text:span></text:p>
      <text:p text:style-name="Normal"/>
      <text:p text:style-name="P211"><text:span text:style-name="T212">4</text:span><text:span text:style-name="T213">. Žalos atlyginimą pagal žalos atlyginimo gavėjų prašymus apskaičiuoja ir moka (pristato, persiunčia ar perveda į jų atsiskaitomąją sąskaitą Lietuvos Respublikoje, kitoje Europos<text:s/></text:span><text:span text:style-name="T214">Sąjungos valstybėje narėje ar Europos ekonominės erdvės valstybėje įregistruotose kredito įstaigose (filialuose) jų gyvenamosios vietos teritoriniai skyriai iš Lietuvos Respublikos valstybės biudžeto lėšų.</text:span><text:s/></text:p>
      <text:p text:style-name="P215">Punkto pakeitimai:</text:p>
      <text:p text:style-name="P216"><text:span text:style-name="T217">Nr.<text:s/></text:span><text:a xlink:href="https://www.e-tar.lt/portal/legalAct.html?documentId=TAR.14A63530475E" office:target-frame-name="_top" xlink:show="replace"><text:span text:style-name="T218">94</text:span></text:a><text:span text:style-name="T219">, 2000-01-28, Žin., 2000, Nr. 10-239 (2000-02-02), i. k. 1001100NUTA00000094</text:span></text:p>
      <text:p text:style-name="P220"><text:span text:style-name="T221">Nr.<text:s/></text:span><text:a xlink:href="https://www.e-tar.lt/portal/legalAct.html?documentId=TAR.32CBEA6810DE" office:target-frame-name="_top" xlink:show="replace"><text:span text:style-name="T222">1628</text:span></text:a><text:span text:style-name="T223">, 2001-12-29, Žin., 2002, Nr.<text:s/></text:span><text:span text:style-name="T224">1-6 (2002-01-04), i. k. 1011100NUTA00001628</text:span></text:p>
      <text:p text:style-name="P225"><text:span text:style-name="T226">Nr.<text:s/></text:span><text:a xlink:href="https://www.e-tar.lt/portal/legalAct.html?documentId=TAR.C9DA9483C894" office:target-frame-name="_top" xlink:show="replace"><text:span text:style-name="T227">2021</text:span></text:a><text:span text:style-name="T228">, 2002-12-20, Žin., 2002, Nr. 123-5578 (2002-12-24), i. k. 1021100NUTA00002021</text:span></text:p>
      <text:p text:style-name="P229"><text:span text:style-name="T230">Nr.<text:s/></text:span><text:a xlink:href="https://www.e-tar.lt/portal/legalAct.html?documentId=db69f1b1ae2311e5b12fbb7dc920ee2c" office:target-frame-name="_top" xlink:show="replace"><text:span text:style-name="T231">1347</text:span></text:a><text:span text:style-name="T232">, 2015-12-23, paskelbta TAR 2015-12-29, i. k. 2015-20850</text:span></text:p>
      <text:p text:style-name="Normal"/>
      <text:p text:style-name="P233"><text:span text:style-name="T234">5</text:span><text:span text:style-name="T235">. Žalos atlyginimo skyrimo, mokėjimo, pristatymo ir kitos aptarnavimo išlaidos Valstybinio socialinio draudimo fondo valdybai prie</text:span><text:span text:style-name="T236"><text:s/>Socialinės apsaugos ir darbo ministerijos (toliau vadinama – Valstybinio socialinio draudimo fondo valdyba) apmokamos iš Lietuvos Respublikos valstybės biudžeto.<text:s/></text:span></text:p>
      <text:p text:style-name="P237">Punkto pakeitimai:</text:p>
      <text:p text:style-name="P238"><text:span text:style-name="T239">Nr.<text:s/></text:span><text:a xlink:href="https://www.e-tar.lt/portal/legalAct.html?documentId=TAR.14A63530475E" office:target-frame-name="_top" xlink:show="replace"><text:span text:style-name="T240">94</text:span></text:a><text:span text:style-name="T241">, 2000-01-28, Žin., 2000, Nr. 10-239 (2000-02-02), i. k. 1001100NUTA00000094</text:span></text:p>
      <text:p text:style-name="P242"><text:span text:style-name="T243">Nr.<text:s/></text:span><text:a xlink:href="https://www.e-tar.lt/portal/legalAct.html?documentId=TAR.32CBEA6810DE" office:target-frame-name="_top" xlink:show="replace"><text:span text:style-name="T244">1628</text:span></text:a><text:span text:style-name="T245">, 2001-12-29, Žin., 2002, Nr. 1-6 (2002-01-04), i. k. 1011100NUTA00001628</text:span></text:p>
      <text:p text:style-name="P246"><text:span text:style-name="T247">Nr.<text:s/></text:span><text:a xlink:href="https://www.e-tar.lt/portal/legalAct.html?documentId=TAR.365226E94CC3" office:target-frame-name="_top" xlink:show="replace"><text:span text:style-name="T248">166</text:span></text:a><text:span text:style-name="T249">, 2005-02-14, Žin., 2005, Nr. 23-731 (2005-02-16), i. k. 1051100NUTA00000166</text:span></text:p>
      <text:p text:style-name="Normal"/>
      <text:p text:style-name="P250"><text:span text:style-name="T251">6</text:span><text:span text:style-name="T252">. Kai žalos atlyginimo mokėjimo prievolė pereina valstybei pagal šios tvarkos<text:s/></text:span><text:span text:style-name="T253">1.1 papunktį, žalos atlyginimo gavėjo gyvenamosios vietos teritoriniam skyriui pateikiami šie dokumentai:</text:span></text:p>
      <text:p text:style-name="P254"><text:span text:style-name="T255">6.1</text:span><text:span text:style-name="T256">.<text:s/></text:span><text:span text:style-name="T257">žalos atlyginimo gavėjai (kai nėra likviduotos įmonės ar neveikiančios įmonės administracijos) pateikia prašymą, teismo sprendimą dėl žalos atl</text:span><text:span text:style-name="T258">yginimo priteisimo arba buvusio žalos atlyginimo mokėtojo sprendimą (įsakymą), patvirtinančius, kad žalos atlyginimas buvo mokamas, ir<text:s/></text:span><text:span text:style-name="T259">Asmens su negalia teisių apsaugos agentūros prie Lietuvos Respublikos socialinės apsaugos ir darbo ministerijos</text:span><text:span text:style-name="T260"><text:s/>(toliau –</text:span><text:span text:style-name="T261"><text:s/>Agentūra) išduotą sprendimą dėl netekto dalyvumo procentų<text:s/></text:span><text:span text:style-name="T262">(iki 2023 m. gruodžio 31 d.</text:span><text:span text:style-name="T263"><text:s/>–<text:s/></text:span><text:span text:style-name="T264">Neįgalumo ir darbingumo nustatymo tarnybos prie Socialinės apsaugos ir darbo ministerijos (toliau – Neįgalumo ir darbingumo nustatymo tarnyba), iki 2005 m. liepos 1 d.</text:span><text:span text:style-name="T265"><text:s/>– Valstybinės medicininės socialinės ekspertizės komisijos (toliau – Komisija</text:span><text:span text:style-name="T266">)</text:span><text:span text:style-name="T267"><text:s/></text:span><text:span text:style-name="T268">išduotą sprendimą ar pažymą dėl netekto darbingumo procentų). Žalos atlyginimo gavėjai, turintys teisę į žalos atlyginimą nukentėjusiojo mirties dėl profesinės ligos atveju, pa</text:span><text:span text:style-name="T269">teikia Lietuvos Respublikos Vyriausybės įgaliotos institucijos išvadą, kad nukentėjusysis mirė dėl profesinės ligos.<text:s/></text:span><text:span text:style-name="T270">Nepilnamečių, neveiksnių ar ribotai veiksnių tam tikroje srityje asmenų, taip pat asmenų, kurie sprendimus tam tikroje srityje priima naudo</text:span><text:span text:style-name="T271">damiesi pagalba, ar jų atstovų prašymams taikomos Lietuvos Respublikos civilinio kodekso nuostatos, reglamentuojančios šių asmenų sandorių sudarymą</text:span><text:span text:style-name="T272">;</text:span></text:p>
      <text:p text:style-name="P273"><text:span text:style-name="T274">6.2</text:span><text:span text:style-name="T275">. įmonė ar fizinis asmuo, privalėję mokėti žalos atlyginimą, pateikia prašymą ir sąrašą asmenų, kuri</text:span><text:span text:style-name="T276">ems turėjo mokėti žalos atlyginimą (nurodo jų pavardes, vardus, adresus ir žalos atlyginimo dydį), Agentūros</text:span><text:span text:style-name="T277"><text:s/>išduotus sprendimus dėl netekto dalyvumo procentų (iki 2023 m. gruodžio 31 d.</text:span><text:span text:style-name="T278"><text:s/>–</text:span><text:span text:style-name="T279"><text:s/>Neįgalumo ir darbingumo nustatymo tarnybos, iki 2005 m. liepos 1 d.</text:span><text:span text:style-name="T280"> – Komisijos išduotus sprendimus ar pažymas dėl netekto darbingumo procentų), teismo sprendimus ar kitus dokumentus, pagal kuriuos buvo mokamas žalos atlyginimas. Nukentėjusiojo mirties dėl profesinės ligos atveju įmonė ar fizinis asmuo, privalėję mokėti ž</text:span><text:span text:style-name="T281">alos atlyginimą, pateikia Lietuvos Respublikos Vyriausybės įgaliotos institucijos išvadą, kad nukentėjusysis mirė dėl profesinės ligos. Papildomai įmonė, fizinis asmuo ar nemokumo (bankroto) administratorius pateikia šiuos dokumentus:</text:span></text:p>
      <text:p text:style-name="P282"><text:span text:style-name="T283">6.2.1</text:span><text:span text:style-name="T284">. kai įmonei a</text:span><text:span text:style-name="T285">r fiziniam asmeniui iškelta bankroto byla, – teismo nutartį dėl bankroto bylos iškėlimo, teismo paskirto įmonės nemokumo (bankroto) administratoriaus dokumentus ir duomenis apie žalos atlyginimo mokėjimą ir jo nutraukimą;</text:span></text:p>
      <text:p text:style-name="P286"><text:span text:style-name="T287">6.2.2</text:span><text:span text:style-name="T288">. kai įmonė neveikia ir j</text:span><text:span text:style-name="T289">os bankroto procesas nevykdomas, – antstolio dokumentus, patvirtinančius, kad įmonė nevykdo ūkinės veiklos ir dėl lėšų bei turto stokos nėra galimybės išieškoti teismo priteistą žalos atlyginimą, taip pat dokumentus ir duomenis apie žalos atlyginimo mokėji</text:span><text:span text:style-name="T290">mą ir jo nutraukimą;</text:span></text:p>
      <text:p text:style-name="P291"><text:span text:style-name="T292">6.2.3</text:span><text:span text:style-name="T293">. kai įmonė likviduota ir (ar) išregistruota, kai nėra jos teisių ir pareigų perėmėjo, tačiau žalos atlyginimas nebuvo nei išmokėtas, nei kapitalizuotas, nei ši prievolė perduota aukštesniajai organizacijai, – pažymą apie įmon</text:span><text:span text:style-name="T294">ės išregistravimą iš Juridinių asmenų registro, duomenis apie tai, kad žalos atlyginimas neišmokėtas iš karto ir nekapitalizuotas Lietuvos Respublikos civilinio kodekso (redakcija, galiojusi iki 2001 m. birželio 30 d.) 508 straipsnyje nustatyta tvarka, tai</text:span><text:span text:style-name="T295">p pat dokumentus ir duomenis apie žalos atlyginimo mokėjimo nutraukimą;</text:span></text:p>
      <text:p text:style-name="P296"><text:span text:style-name="T297">6.2.4</text:span><text:span text:style-name="T298">. kai nukentėjusysis susirgo profesine liga ar buvo sužalotas dėl nelaimingo atsitikimo darbe, dirbdamas buvusioje valstybinėje įmonėje ar buvusioje žemės ūkio įmonėje (kolūky</text:span><text:span text:style-name="T299">je, valstybiniame ūkyje) iki jos privatizavimo, – dokumentus, patvirtinančius įmonės privatizavimą (akcinės bendrovės, uždarosios akcinės bendrovės, žemės ūkio bendrovės pateikia Juridinių asmenų registro tvarkytojo išduotą registravimo pažymėjimą), Agentū</text:span><text:span text:style-name="T300">ros išduotą sprendimą dėl netekto dalyvumo procentų (iki 2023 m. gruodžio 31 d.<text:s/></text:span><text:span text:style-name="T301">–</text:span><text:span text:style-name="T302"><text:s/></text:span><text:span text:style-name="T303">Neįgalumo ir darbingumo nustatymo tarnybos, iki 2005 m. liepos 1 d. – Komisijos išduotą sprendimą ar pažymą dėl netekto darbingumo procentų), kurių nukentėjusysis neteko dirb</text:span><text:span text:style-name="T304">damas buvusioje valstybinėje įmonėje ar buvusioje žemės ūkio įmonėje (kolūkyje, valstybiniame ūkyje) iki jos privatizavimo;</text:span></text:p>
      <text:p text:style-name="P305"><text:span text:style-name="T306">6.2.5</text:span><text:span text:style-name="T307">. kai po įmonės privatizavimo nustatyta profesinė liga nukentėjusiajam, dirbančiam toje pačioje ar kitoje įmonėje, kurioje<text:s/></text:span><text:span text:style-name="T308">darbo aplinka dėl jos kenksmingo veiksnio (veiksnių) poveikio taip pat turėjo įtakos darbuotojo sveikatos sutrikimui, – dokumentus, patvirtinančius įmonės privatizavimą (akcinės bendrovės, uždarosios akcinės bendrovės, žemės ūkio bendrovės pateikia Juridin</text:span><text:span text:style-name="T309">ių asmenų registro tvarkytojo išduotą registravimo pažymėjimą), Agentūros (iki 2023 m. gruodžio 31 d.</text:span><text:span text:style-name="T310"><text:s/>–<text:s/></text:span><text:span text:style-name="T311">Neįgalumo ir darbingumo nustatymo tarnybos, iki 2005 m. liepos 1 d. – Komisijos) išvadą dėl dalyvumo (</text:span><text:span text:style-name="T312">iki 2023 m. gruodžio 31 d.</text:span><text:span text:style-name="T313"><text:s/>–<text:s/></text:span><text:span text:style-name="T314">darbingumo), kurio nu</text:span><text:span text:style-name="T315">kentėjusysis neteko dirbdamas buvusioje valstybinėje įmonėje ar buvusioje žemės ūkio įmonėje (kolūkyje, valstybiniame ūkyje) iki jos privatizavimo, dalies, atsižvelgdami į darbo toje įmonėje sąlygas ir dirbtą laiką. Šią išvadą įmonė ar teritorinis skyrius<text:s/></text:span><text:span text:style-name="T316">gauna, kai kreipiasi į Agentūrą, pateikdami duomenis apie nukentėjusiojo dirbtą laiką ir darbo aplinkos kenksmingumą toje įmonėje iki jos privatizavimo ir po jo, taip pat Agentūros</text:span><text:span text:style-name="T317"><text:s/></text:span><text:span text:style-name="T318">nurodytus dokumentus, tarp jų ir dokumentus iš kitų įmonių, kuriose dirbtas</text:span><text:span text:style-name="T319"><text:s/>darbas galėjo turėti įtakos darbuotojo sveikatos sutrikimui. Kilus ginčui tarp žalos atlyginimo mokėtojų, netekto dalyvumo (</text:span><text:span text:style-name="T320">iki 2023 m. gruodžio 31 d. – netekto</text:span><text:span text:style-name="T321"><text:s/></text:span><text:span text:style-name="T322">darbingumo) ir žalos atlyginimo dalis kiekvienu atveju nustato teismas;</text:span></text:p>
      <text:p text:style-name="P323"><text:span text:style-name="T324">6.2.6</text:span><text:span text:style-name="T325">. kai įmonės<text:s/></text:span><text:span text:style-name="T326">bankroto procesas vykdomas ne teismo tvarka, – kreditorių susirinkimo sprendimą bankroto procesą vykdyti ne teismo tvarka, nemokumo administratoriaus pateiktus dokumentus ir duomenis apie žalos atlyginimo mokėjimą ir jo nutraukimą;</text:span></text:p>
      <text:p text:style-name="P327"><text:span text:style-name="T328">6.2.7</text:span><text:span text:style-name="T329">. kai teismas p</text:span><text:span text:style-name="T330">riima nutartį atsisakyti iškelti nemokaus juridinio asmens bankroto bylą ir pavesti inicijuoti juridinio asmens likvidavimą Juridinių asmenų registro tvarkytojo iniciatyva, – teismo nutartį atsisakyti iškelti nemokaus juridinio asmens bankroto bylą, taip p</text:span><text:span text:style-name="T331">at dokumentus ir duomenis apie žalos atlyginimo mokėjimą ir jo nutraukimą;</text:span></text:p>
      <text:p text:style-name="P332"><text:span text:style-name="T333">6.3</text:span><text:span text:style-name="T334">.</text:span><text:span text:style-name="T335"><text:s/>jei nuolatinis Lietuvos Respublikos gyventojas, turintis teisę gauti žalos atlyginimą tarptautinėje sutartyje nustatyta tvarka iš užsienyje esančios už žalą atsakingos įm</text:span><text:span text:style-name="T336">onės, jo negauna, žalos atlyginimo gavėjas pateikia prašymą, Agentūros išduotą sprendimą dėl netekto dalyvumo procentų (iki 2023 m. gruodžio 31 d.</text:span><text:span text:style-name="T337"><text:s/>–</text:span><text:span text:style-name="T338"><text:s/>Neįgalumo ir darbingumo nustatymo tarnybos, iki 2005 m. liepos 1 d. – Komisijos išduotą sprendimą ar pažymą dėl netekto darbingumo procentų), dokumentus, įrodančius, kad nelaimingas atsitikimas darbe įvyko ar profesine liga nukentėjusysis susirgo dirbdama</text:span><text:span text:style-name="T339">s užsienyje esančioje įmonėje, ir dokumentus, įrodančius, kad žalos atlyginimo nemoka už žalą atsakinga įmonė (šios įmonės ar kompetentingos įstaigos atsakymą apie žalos atlyginimo nemokėjimą (mokėjimo nutraukimą) arba kitus žalos atlyginimo nemokėjimo fak</text:span><text:span text:style-name="T340">tą patvirtinančius dokumentus). Jeigu žalos atlyginimo gavėjas negali pateikti nemokėjimo faktą patvirtinančio dokumento, teritorinis skyrius žalos atlyginimą moka, kol gaunamas atsakymas iš užsienyje esančios už žalą atsakingos įmonės ar kompetentingos įs</text:span><text:span text:style-name="T341">taigos. Žalos atlyginimo mokėjimas nutraukiamas, kai žalos atlyginimo gavėjas jį pradeda gauti iš užsienyje esančios už žalą atsakingos įmonės tarptautinėje sutartyje nustatyta tvarka. Jei žalos atlyginimo gavėjas nepraneša apie žalos atlyginimo gavimą iš<text:s/></text:span><text:span text:style-name="T342">užsienyje esančios už žalą atsakingos įmonės, permokėtos sumos išieškomos teismine tvarka.<text:s/></text:span></text:p>
      <text:p text:style-name="P343">Punkto pakeitimai:</text:p>
      <text:p text:style-name="P344"><text:span text:style-name="T345">Nr.<text:s/></text:span><text:a xlink:href="https://www.e-tar.lt/portal/legalAct.html?documentId=TAR.32CBEA6810DE" office:target-frame-name="_top" xlink:show="replace"><text:span text:style-name="T346">1628</text:span></text:a><text:span text:style-name="T347">, 2001-12-29, Žin., 2002, Nr. 1-6 (2002-01-04), i. k.</text:span><text:span text:style-name="T348"><text:s/>1011100NUTA00001628</text:span></text:p>
      <text:p text:style-name="P349"><text:span text:style-name="T350">Nr.<text:s/></text:span><text:a xlink:href="https://www.e-tar.lt/portal/legalAct.html?documentId=TAR.958963E12868" office:target-frame-name="_top" xlink:show="replace"><text:span text:style-name="T351">571</text:span></text:a><text:span text:style-name="T352">, 2003-05-08, Žin., 2003, Nr. 47-2070 (2003-05-14), i. k. 1031100NUTA00000571</text:span></text:p>
      <text:p text:style-name="P353"><text:span text:style-name="T354">Nr.<text:s/></text:span><text:a xlink:href="https://www.e-tar.lt/portal/legalAct.html?documentId=db69f1b1ae2311e5b12fbb7dc920ee2c" office:target-frame-name="_top" xlink:show="replace"><text:span text:style-name="T355">1347</text:span></text:a><text:span text:style-name="T356">, 2015-12-23, paskelbta TAR 2015-12-29, i. k. 2015-20850</text:span></text:p>
      <text:p text:style-name="P357"><text:span text:style-name="T358">Nr.<text:s/></text:span><text:a xlink:href="https://www.e-tar.lt/portal/legalAct.html?documentId=3cbb50d0c19911eea5a28c81c82193a8" office:target-frame-name="_top" xlink:show="replace"><text:span text:style-name="T359">99</text:span></text:a><text:span text:style-name="T360">, 2024-01-31, paskelbta TAR 2024-02-02, i. k. 2024-01985</text:span></text:p>
      <text:p text:style-name="Normal"/>
      <text:p text:style-name="P361"><text:span text:style-name="T362">6</text:span><text:span text:style-name="T363">1</text:span><text:span text:style-name="T364">. Kai žalos atlyginimo mokėjimo prievolė pereina valstybei pagal šios tvarkos 1.2 ir 1.3 papunkčius, žalos atlyginimo gavėjo gyvenamosios vietos teritoriniam skyriui pateikiami šie dokumentai: prašymas, teismo sprendimas arba buvusio žalos atlyginim</text:span><text:span text:style-name="T365">o mokėtojo sprendimas (įsakymas) ir sprendimas ar pažyma dėl netekto dalyvumo (</text:span><text:span text:style-name="T366">iki 2023 m. gruodžio 31 d.</text:span><text:span text:style-name="T367"><text:s/>–</text:span><text:span text:style-name="T368"><text:s/>netekto</text:span><text:span text:style-name="T369"><text:s/></text:span><text:span text:style-name="T370">darbingumo) procentų. Šios tvarkos 1.2 papunktyje nurodytu atveju papildomai pateikiama pažyma apie įmonės išregistravimą iš Juridinių asmen</text:span><text:span text:style-name="T371">ų registro, duomenys apie tai, kad žalos atlyginimas neišmokėtas iš karto ir nekapitalizuotas iki 2001 m. birželio 30 d. galiojusio Lietuvos Respublikos civilinio kodekso 508 straipsnyje nustatyta tvarka, dokumentai ir duomenys apie žalos atlyginimo mokėji</text:span><text:span text:style-name="T372">mo nutraukimą, o šios tvarkos 1.3 papunktyje</text:span><text:span text:style-name="T373"><text:s/></text:span><text:span text:style-name="T374">numatytu atveju – buvusios žemės ūkio įmonės (kolūkio, valstybinio ūkio) privatizavimą (reorganizavimą) įrodantys dokumentai.</text:span><text:s/></text:p>
      <text:p text:style-name="P375">Papildyta punktu:</text:p>
      <text:p text:style-name="P376"><text:span text:style-name="T377">Nr.<text:s/></text:span><text:a xlink:href="https://www.e-tar.lt/portal/legalAct.html?documentId=TAR.958963E12868" office:target-frame-name="_top" xlink:show="replace"><text:span text:style-name="T378">571</text:span></text:a><text:span text:style-name="T379">, 2003-05-08, Žin., 2003, Nr. 47-2070 (2003-05-14), i. k. 1031100NUTA00000571</text:span></text:p>
      <text:p text:style-name="P380">Punkto pakeitimai:</text:p>
      <text:p text:style-name="P381"><text:span text:style-name="T382">Nr.<text:s/></text:span><text:a xlink:href="https://www.e-tar.lt/portal/legalAct.html?documentId=TAR.365226E94CC3" office:target-frame-name="_top" xlink:show="replace"><text:span text:style-name="T383">166</text:span></text:a><text:span text:style-name="T384">, 2005-02-14, Žin., 2005, Nr. 23-731<text:s/></text:span><text:span text:style-name="T385">(2005-02-16), i. k. 1051100NUTA00000166</text:span></text:p>
      <text:p text:style-name="P386"><text:span text:style-name="T387">Nr.<text:s/></text:span><text:a xlink:href="https://www.e-tar.lt/portal/legalAct.html?documentId=db69f1b1ae2311e5b12fbb7dc920ee2c" office:target-frame-name="_top" xlink:show="replace"><text:span text:style-name="T388">1347</text:span></text:a><text:span text:style-name="T389">, 2015-12-23, paskelbta TAR 2015-12-29, i. k. 2015-20850</text:span></text:p>
      <text:p text:style-name="P390"><text:span text:style-name="T391">Nr.<text:s/></text:span><text:a xlink:href="https://www.e-tar.lt/portal/legalAct.html?documentId=3cbb50d0c19911eea5a28c81c82193a8" office:target-frame-name="_top" xlink:show="replace"><text:span text:style-name="T392">99</text:span></text:a><text:span text:style-name="T393">, 2024-01-31, paskelbta TAR 2024-02-02, i. k. 2024-01985</text:span></text:p>
      <text:p text:style-name="Normal"/>
      <text:p text:style-name="P394"><text:span text:style-name="T395">6</text:span><text:span text:style-name="T396">2</text:span><text:span text:style-name="T397">.<text:s/></text:span><text:span text:style-name="T398">Kai žalos atlyginimo mokėjimo prievolė pereina valstybei pagal šios tvarkos 1.4 papunktį, žalos atlyginimo gavėjo gyvenamosios vietos<text:s/></text:span><text:span text:style-name="T399">teritoriniam skyriui pateikiami šie dokumentai: prašymas, Lietuvos Respublikos Vyriausybės įgaliotos institucijos išvada, kad nukentėjusysis mirė dėl profesinės ligos, asmens teisę į žalos atlyginimą įrodantys dokumentai (asmens su negalia pažymėjimas (</text:span><text:span text:style-name="T400">iki</text:span><text:span text:style-name="T401"><text:s/>2023 m. gruodžio 31 d. –<text:s/></text:span><text:span text:style-name="T402">neįgaliojo pažymėjimas), civilinės būklės aktų įregistravimo liudijimai, civilinės būklės aktų įrašus liudijantys išrašai, archyvų pažymos ir kita).<text:s/></text:span><text:span text:style-name="T403">Sprendimo (sprendimų) ar pažymos (pažymų) dėl nustatytų netekto dalyvumo (iki 202</text:span><text:span text:style-name="T404">3 m. gruodžio 31 d.</text:span><text:span text:style-name="T405"><text:s/>–</text:span><text:span text:style-name="T406"><text:s/>netekto</text:span><text:span text:style-name="T407"><text:s/></text:span><text:span text:style-name="T408">darbingumo) procentų ar asmens neįgalumo lygio asmeniui pateikti nereikia, jei šie duomenys gaunami iš Agentūros elektroniniu būdu pagal asmens duomenų teikimo sutartį. Civilinės būklės aktų įregistravimo liudijimai, civilinės</text:span><text:span text:style-name="T409"><text:s/>būklės aktų įrašus liudijantys išrašai, archyvų pažymos pateikiami, jeigu juose nurodytų duomenų, įrodančių asmens teisę į išmoką, nėra Lietuvos Respublikos gyventojų registre. Apie tai, kad dokumentų pateikti nereikia, pranešama žalos atlyginimo gavėjui.</text:span><text:span text:style-name="T410"><text:s/></text:span></text:p>
      <text:p text:style-name="P411">Papildyta punktu:</text:p>
      <text:p text:style-name="P412"><text:span text:style-name="T413">Nr.<text:s/></text:span><text:a xlink:href="https://www.e-tar.lt/portal/legalAct.html?documentId=TAR.13B97DC20DFA" office:target-frame-name="_top" xlink:show="replace"><text:span text:style-name="T414">1718</text:span></text:a><text:span text:style-name="T415">, 2010-12-01, Žin., 2010, Nr. 142-7302 (2010-12-04), i. k. 1101100NUTA00001718</text:span></text:p>
      <text:p text:style-name="P416">Punkto pakeitimai:</text:p>
      <text:p text:style-name="P417"><text:span text:style-name="T418">Nr.<text:s/></text:span><text:a xlink:href="https://www.e-tar.lt/portal/legalAct.html?documentId=TAR.1878ACBF0BA6" office:target-frame-name="_top" xlink:show="replace"><text:span text:style-name="T419">1505</text:span></text:a><text:span text:style-name="T420">, 2011-12-21, Žin., 2011, Nr. 160-7583 (2011-12-28), i. k. 1111100NUTA00001505</text:span></text:p>
      <text:p text:style-name="P421"><text:span text:style-name="T422">Nr.<text:s/></text:span><text:a xlink:href="https://www.e-tar.lt/portal/legalAct.html?documentId=db69f1b1ae2311e5b12fbb7dc920ee2c" office:target-frame-name="_top" xlink:show="replace"><text:span text:style-name="T423">1347</text:span></text:a><text:span text:style-name="T424">, 2015-12-23, paskelbta TAR 2</text:span><text:span text:style-name="T425">015-12-29, i. k. 2015-20850</text:span></text:p>
      <text:p text:style-name="P426"><text:span text:style-name="T427">Nr.<text:s/></text:span><text:a xlink:href="https://www.e-tar.lt/portal/legalAct.html?documentId=3cbb50d0c19911eea5a28c81c82193a8" office:target-frame-name="_top" xlink:show="replace"><text:span text:style-name="T428">99</text:span></text:a><text:span text:style-name="T429">, 2024-01-31, paskelbta TAR 2024-02-02, i. k. 2024-01985</text:span></text:p>
      <text:p text:style-name="Normal"/>
      <text:p text:style-name="P430"><text:span text:style-name="T431">7</text:span><text:span text:style-name="T432">. Jei žalos atlyginimo gavėjas negali pateikti visų dokumentų, numatytų šios tvarkos 6.1 ir 6.3 papunkčiuose, juos, taip pat 6.2.2 papunktyje (jei nėra neveikiančios įmonės administracijos) ir 6.2.3 papunktyje (jei nėra likviduotos įmonės) nurodytus dokume</text:span><text:span text:style-name="T433">ntus iš Juridinių asmenų registro tvarkytojo, kitų institucijų išsireikalauja teritorinis skyrius. Prireikus informacijos, teritorinis skyrius kreipiasi į pareiškėjo nurodyto buvusio žalos atlyginimo mokėtojo buveinės archyvą. Lietuvos Respublikos įmonės,<text:s/></text:span><text:span text:style-name="T434">įstaigos ir organizacijos privalo pateikti teritoriniams skyriams savo turimus duomenis šiais klausimais.<text:s/></text:span><text:span text:style-name="T435">Sprendimo (sprendimų)</text:span><text:span text:style-name="T436"><text:s/></text:span><text:span text:style-name="T437">ar pažymos (pažymų) dėl nustatytų netekto dalyvumo (</text:span><text:span text:style-name="T438">iki 2023 m. gruodžio 31 d. –<text:s/></text:span><text:span text:style-name="T439">netekto darbingumo) procentų ar asmens neįgalum</text:span><text:span text:style-name="T440">o lygio (šios tvarkos 6.1, 6.2, 6.3 papunkčiai ir 6</text:span><text:span text:style-name="T441">1</text:span><text:span text:style-name="T442"> punktas) asmeniui pateikti nereikia, jei šie duomenys gaunami iš Agentūros elektroniniu būdu pagal asmens duomenų teikimo sutartį. Civilinės būklės aktų įregistravimo liudijimai, civilinės būklės aktų įr</text:span><text:span text:style-name="T443">ašus liudijantys išrašai, archyvų pažymos pateikiami, jeigu juose nurodytų duomenų, įrodančių asmens teisę į išmoką, nėra Lietuvos Respublikos gyventojų registre. Apie tai, kad dokumentų pateikti nereikia, pranešama žalos atlyginimo gavėjui.</text:span><text:s/></text:p>
      <text:p text:style-name="P444">Punkto pakeitimai:</text:p>
      <text:p text:style-name="P445"><text:span text:style-name="T446">Nr.<text:s/></text:span><text:a xlink:href="https://www.e-tar.lt/portal/legalAct.html?documentId=TAR.14A63530475E" office:target-frame-name="_top" xlink:show="replace"><text:span text:style-name="T447">94</text:span></text:a><text:span text:style-name="T448">, 2000-01-28, Žin., 2000, Nr. 10-239 (2000-02-02), i. k. 1001100NUTA00000094</text:span></text:p>
      <text:p text:style-name="P449"><text:span text:style-name="T450">Nr.<text:s/></text:span><text:a xlink:href="https://www.e-tar.lt/portal/legalAct.html?documentId=TAR.32CBEA6810DE" office:target-frame-name="_top" xlink:show="replace"><text:span text:style-name="T451">1628</text:span></text:a><text:span text:style-name="T452">, 2001-12-29, Žin., 2002, Nr. 1-6 (2002-01-04), i. k. 1011100NUTA00001628</text:span></text:p>
      <text:p text:style-name="P453"><text:span text:style-name="T454">Nr.<text:s/></text:span><text:a xlink:href="https://www.e-tar.lt/portal/legalAct.html?documentId=TAR.43AE7BAD3471" office:target-frame-name="_top" xlink:show="replace"><text:span text:style-name="T455">917</text:span></text:a><text:span text:style-name="T456">, 2003-07-15, Žin., 2003, Nr. 71-3231 (2003-07-18), i. k. 1031100NUTA00000917</text:span></text:p>
      <text:p text:style-name="P457"><text:span text:style-name="T458">Nr.<text:s/></text:span><text:a xlink:href="https://www.e-tar.lt/portal/legalAct.html?documentId=TAR.365226E94CC3" office:target-frame-name="_top" xlink:show="replace"><text:span text:style-name="T459">166</text:span></text:a><text:span text:style-name="T460">, 2005-02-14, Žin., 2005, Nr. 23-731 (2005-02-16), i. k. 1051100NUTA00000166</text:span></text:p>
      <text:p text:style-name="P461"><text:span text:style-name="T462">Nr.<text:s/></text:span><text:a xlink:href="https://www.e-tar.lt/portal/legalAct.html?documentId=TAR.1878ACBF0BA6" office:target-frame-name="_top" xlink:show="replace"><text:span text:style-name="T463">1505</text:span></text:a><text:span text:style-name="T464">, 2011-12-</text:span><text:span text:style-name="T465">21, Žin., 2011, Nr. 160-7583 (2011-12-28), i. k. 1111100NUTA00001505</text:span></text:p>
      <text:p text:style-name="P466"><text:span text:style-name="T467">Nr.<text:s/></text:span><text:a xlink:href="https://www.e-tar.lt/portal/legalAct.html?documentId=db69f1b1ae2311e5b12fbb7dc920ee2c" office:target-frame-name="_top" xlink:show="replace"><text:span text:style-name="T468">1347</text:span></text:a><text:span text:style-name="T469">, 2015-12-23, paskelbta TAR 2015-12-29, i. k. 2015-20850</text:span></text:p>
      <text:p text:style-name="P470"><text:span text:style-name="T471">Nr.<text:s/></text:span><text:a xlink:href="https://www.e-tar.lt/portal/legalAct.html?documentId=6d9c4b304c9c11ea8aceeadd0c5b168c" office:target-frame-name="_top" xlink:show="replace"><text:span text:style-name="T472">95</text:span></text:a><text:span text:style-name="T473">, 2020-02-05, paskelbta TAR 2020-02-11, i. k. 2020-02999</text:span></text:p>
      <text:p text:style-name="P474"><text:span text:style-name="T475">Nr.<text:s/></text:span><text:a xlink:href="https://www.e-tar.lt/portal/legalAct.html?documentId=3cbb50d0c19911eea5a28c81c82193a8" office:target-frame-name="_top" xlink:show="replace"><text:span text:style-name="T476">99</text:span></text:a><text:span text:style-name="T477">, 2024-01-31,<text:s/></text:span><text:span text:style-name="T478">paskelbta TAR 2024-02-02, i. k. 2024-01985</text:span></text:p>
      <text:p text:style-name="Normal"/>
      <text:p text:style-name="P479"><text:span text:style-name="T480">7</text:span><text:span text:style-name="T481">1</text:span><text:span text:style-name="T482">. Kai nutraukiamas įmonės ar fizinio asmens bankroto procesas, žalos atlyginimo mokėjimo prievolė nedelsiant, bet ne vėliau kaip per 5 darbo dienas, grąžinama įmonei ar fiziniam asmeniui. Išmokų sumas, kuri</text:span><text:span text:style-name="T483">os teritorinio skyriaus buvo išmokėtos už laikotarpį po bankroto proceso nutraukimo, įmonė ar fizinis asmuo, kuriems grąžinta žalos atlyginimo mokėjimo prievolė, grąžina teritoriniam skyriui ne vėliau kaip per 1 mėnesį nuo raštiško teritorinio skyriaus kre</text:span><text:span text:style-name="T484">ipimosi gavimo dienos.</text:span><text:s/></text:p>
      <text:p text:style-name="P485">Papildyta punktu:</text:p>
      <text:p text:style-name="P486"><text:span text:style-name="T487">Nr.<text:s/></text:span><text:a xlink:href="https://www.e-tar.lt/portal/legalAct.html?documentId=6d9c4b304c9c11ea8aceeadd0c5b168c" office:target-frame-name="_top" xlink:show="replace"><text:span text:style-name="T488">95</text:span></text:a><text:span text:style-name="T489">, 2020-02-05, paskelbta TAR 2020-02-11, i. k. 2020-02999</text:span></text:p>
      <text:p text:style-name="Normal"/>
      <text:p text:style-name="P490"><text:span text:style-name="T491">8</text:span><text:span text:style-name="T492">. Teritorinio skyriaus direktorius (pavaduotoja</text:span><text:span text:style-name="T493">s) priima motyvuotą sprendimą mokėti žalos atlyginimą (arba atsisakyti jį mokėti) per mėnesį nuo kreipimosi dėl jo mokėjimo dienos.<text:s/></text:span></text:p>
      <text:p text:style-name="P494"><text:span text:style-name="T495">Jeigu teritoriniam skyriui reikalingi<text:s/></text:span><text:span text:style-name="T496">papildomi dokumentai (duomenys), sprendimas mokėti žalos atlyginimą (arba atsisakyti<text:s/></text:span><text:span text:style-name="T497">jį mokėti) priimamas per mėnesį nuo paskutinio papildomo dokumento (duomens) gavimo dienos.</text:span><text:span text:style-name="T498"><text:s/>Sprendime dėl žalos atlyginimo mokėjimo arba nemokėjimo yra nurodoma sprendimo apskundimo tvarka ir terminai.</text:span><text:s/></text:p>
      <text:p text:style-name="P499">Punkto pakeitimai:</text:p>
      <text:p text:style-name="P500"><text:span text:style-name="T501">Nr.<text:s/></text:span><text:a xlink:href="https://www.e-tar.lt/portal/legalAct.html?documentId=TAR.14A63530475E" office:target-frame-name="_top" xlink:show="replace"><text:span text:style-name="T502">94</text:span></text:a><text:span text:style-name="T503">, 2000-01-28, Žin., 2000, Nr. 10-239 (2000-02-02), i. k. 1001100NUTA00000094</text:span></text:p>
      <text:p text:style-name="P504"><text:span text:style-name="T505">Nr.<text:s/></text:span><text:a xlink:href="https://www.e-tar.lt/portal/legalAct.html?documentId=TAR.32CBEA6810DE" office:target-frame-name="_top" xlink:show="replace"><text:span text:style-name="T506">1628</text:span></text:a><text:span text:style-name="T507">, 2001-</text:span><text:span text:style-name="T508">12-29, Žin., 2002, Nr. 1-6 (2002-01-04), i. k. 1011100NUTA00001628</text:span></text:p>
      <text:p text:style-name="P509"><text:span text:style-name="T510">Nr.<text:s/></text:span><text:a xlink:href="https://www.e-tar.lt/portal/legalAct.html?documentId=TAR.365226E94CC3" office:target-frame-name="_top" xlink:show="replace"><text:span text:style-name="T511">166</text:span></text:a><text:span text:style-name="T512">, 2005-02-14, Žin., 2005, Nr. 23-731 (2005-02-16), i. k. 1051100NUTA00000166</text:span></text:p>
      <text:p text:style-name="P513"><text:span text:style-name="T514">Nr.<text:s/></text:span><text:a xlink:href="https://www.e-tar.lt/portal/legalAct.html?documentId=5f729c301acb11e88e8fef3b3f51dc2f" office:target-frame-name="_top" xlink:show="replace"><text:span text:style-name="T515">179</text:span></text:a><text:span text:style-name="T516">, 2018-02-21, paskelbta TAR 2018-02-26, i. k. 2018-02961</text:span></text:p>
      <text:p text:style-name="Normal"/>
      <text:p text:style-name="P517">9. Teritorinio skyriaus motyvuotame sprendime dėl žalos atlyginimo turi būti nurodyti teisės aktai ir konkrečios jų nuostatos, kuriais remiantis priimtas sprendimas mokėti žalos atlyginimą, nurodytas žalos atlyginimo gavėjas, žalos atlyginimo suma, mokėjimo terminai. Žalos atlyginimo apskaičiavimo ir mokėjimo kontrolę vykdo Valstybinio socialinio draudimo fondo valdyba.<text:s/></text:p>
      <text:p text:style-name="P518">Punkto pakeitimai:</text:p>
      <text:p text:style-name="P519"><text:span text:style-name="T520">Nr.<text:s/></text:span><text:a xlink:href="https://www.e-tar.lt/portal/legalAct.html?documentId=TAR.14A63530475E" office:target-frame-name="_top" xlink:show="replace"><text:span text:style-name="T521">94</text:span></text:a><text:span text:style-name="T522">, 2000-01-28, Žin., 2000, Nr. 10-239 (2000-02-02), i. k. 1001100NUTA00000094</text:span></text:p>
      <text:p text:style-name="P523"><text:span text:style-name="T524">Nr.<text:s/></text:span><text:a xlink:href="https://www.e-tar.lt/portal/legalAct.html?documentId=TAR.32CBEA6810DE" office:target-frame-name="_top" xlink:show="replace"><text:span text:style-name="T525">1628</text:span></text:a><text:span text:style-name="T526">, 2001-12-29, Žin., 2002, Nr. 1-6 (2002-01-04), i. k. 1011100NUTA00001628</text:span></text:p>
      <text:p text:style-name="P527"><text:span text:style-name="T528">Nr.<text:s/></text:span><text:a xlink:href="https://www.e-tar.lt/portal/legalAct.html?documentId=TAR.1878ACBF0BA6" office:target-frame-name="_top" xlink:show="replace"><text:span text:style-name="T529">1505</text:span></text:a><text:span text:style-name="T530">, 2011-12-21, Žin., 2011, Nr. 160-7583 (2011-12-28)</text:span><text:span text:style-name="T531">, i. k. 1111100NUTA00001505</text:span></text:p>
      <text:p text:style-name="Normal"/>
      <text:p text:style-name="P532"><text:span text:style-name="T533">10.</text:span><text:span text:style-name="T534"><text:s/>Neteko galios nuo 2024-02-03</text:span></text:p>
      <text:p text:style-name="P535">Punkto naikinimas:</text:p>
      <text:p text:style-name="P536"><text:span text:style-name="T537">Nr.<text:s/></text:span><text:a xlink:href="https://www.e-tar.lt/portal/legalAct.html?documentId=3cbb50d0c19911eea5a28c81c82193a8" office:target-frame-name="_top" xlink:show="replace"><text:span text:style-name="T538">99</text:span></text:a><text:span text:style-name="T539">, 2024-01-31, paskelbta TAR 2024-02-02, i. k. 2024-01985</text:span></text:p>
      <text:p text:style-name="P540">Papildyta punktu:</text:p>
      <text:p text:style-name="P541"><text:span text:style-name="T542">Nr.<text:s/></text:span><text:a xlink:href="https://www.e-tar.lt/portal/legalAct.html?documentId=TAR.14A63530475E" office:target-frame-name="_top" xlink:show="replace"><text:span text:style-name="T543">94</text:span></text:a><text:span text:style-name="T544">, 2000-01-28, Žin., 2000, Nr. 10-239 (2000-02-02), i. k. 1001100NUTA00000094</text:span></text:p>
      <text:p text:style-name="P545">Punkto pakeitimai:</text:p>
      <text:p text:style-name="P546"><text:span text:style-name="T547">Nr.<text:s/></text:span><text:a xlink:href="https://www.e-tar.lt/portal/legalAct.html?documentId=TAR.32CBEA6810DE" office:target-frame-name="_top" xlink:show="replace"><text:span text:style-name="T548">1628</text:span></text:a><text:span text:style-name="T549">, 2001-12-29, Žin., 2002, Nr. 1-6 (2002-01-04), i. k. 1011100NUTA00001628</text:span></text:p>
      <text:p text:style-name="P550"><text:span text:style-name="T551">Nr.<text:s/></text:span><text:a xlink:href="https://www.e-tar.lt/portal/legalAct.html?documentId=6d9c4b304c9c11ea8aceeadd0c5b168c" office:target-frame-name="_top" xlink:show="replace"><text:span text:style-name="T552">95</text:span></text:a><text:span text:style-name="T553">, 2020-02-05, paskelbta TAR 2020-02-11, i. k.<text:s/></text:span><text:span text:style-name="T554">2020-02999</text:span></text:p>
      <text:p text:style-name="Normal"/>
      <text:p text:style-name="P555"><text:span text:style-name="T556">11</text:span><text:span text:style-name="T557">.<text:s/></text:span>Lietuvos Respublikos žalos atlyginimo dėl nelaimingų atsitikimų darbe ar susirgimų profesine liga laikinojo įstatymo 18<text:span text:style-name="T558">1</text:span><text:s/>straipsnio 1 dalies 1 ir 2 punktuose nustatytais atvejais žalos atlyginimas pradedamas mokėti nuo tos datos, kurią<text:s/>pagal gautus duomenis jo mokėjimas buvo nutrauktas. Minėtojo straipsnio 1 dalies 3 punkte numatytais atvejais žalos atlyginimas pradedamas mokėti nuo įmonės privatizavimo, o jeigu po privatizavimo žalos atlyginimo mokėjimas buvo tęsiamas, – nuo tos datos,<text:s/>kurią pagal gautus duomenis jo mokėjimas buvo nutrauktas, bet ne anksčiau nei nuo 1999 m. gruodžio 1 dienos, o 4 punkte numatytu atveju – nuo 2003 m. sausio 1 dienos<text:span text:style-name="T559">.</text:span><text:s/></text:p>
      <text:p text:style-name="P560"><text:span text:style-name="T561">Šios tvarkos 1.2 papunktyje nurodytu atveju žalos atlyginimas mokamas nuo tos datos, kur</text:span><text:span text:style-name="T562">ią pagal gautus duomenis jo mokėjimas nutrauktas. Šios tvarkos 1.3 papunktyje</text:span><text:span text:style-name="T563"><text:s/></text:span><text:span text:style-name="T564">nurodytu atveju žalos atlyginimas mokamas nuo 2003 m. sausio 1 dienos. Šios tvarkos 1.4 papunktyje</text:span><text:span text:style-name="T565"><text:s/></text:span><text:span text:style-name="T566">nurodytu atveju žalos atlyginimas mokamas nuo Lietuvos Respublikos žalos atlygi</text:span><text:span text:style-name="T567">nimo dėl nelaimingų atsitikimų darbe ar susirgimų profesine liga laikinojo įstatymo 2, 7, 9, 11, 14, 18, 19, 23 straipsnių pakeitimo ir papildymo bei 8 straipsnio pripažinimo netekusiu galios įstatymo įsigaliojimo dienos, jeigu kreipiamasi per 3 metus nuo<text:s/></text:span><text:span text:style-name="T568">šio įstatymo įsigaliojimo</text:span>.</text:p>
      <text:p text:style-name="P569">Punkto pakeitimai:</text:p>
      <text:p text:style-name="P570"><text:span text:style-name="T571">Nr.<text:s/></text:span><text:a xlink:href="https://www.e-tar.lt/portal/legalAct.html?documentId=TAR.14A63530475E" office:target-frame-name="_top" xlink:show="replace"><text:span text:style-name="T572">94</text:span></text:a><text:span text:style-name="T573">, 2000-01-28, Žin., 2000, Nr. 10-239 (2000-02-02), i. k. 1001100NUTA00000094</text:span></text:p>
      <text:p text:style-name="P574"><text:span text:style-name="T575">Nr.<text:s/></text:span><text:a xlink:href="https://www.e-tar.lt/portal/legalAct.html?documentId=TAR.958963E12868" office:target-frame-name="_top" xlink:show="replace"><text:span text:style-name="T576">571</text:span></text:a><text:span text:style-name="T577">, 2003-05-08, Žin., 2003, Nr. 47-2070 (2003-05-14), i. k. 1031100NUTA00000571</text:span></text:p>
      <text:p text:style-name="P578"><text:span text:style-name="T579">Nr.<text:s/></text:span><text:a xlink:href="https://www.e-tar.lt/portal/legalAct.html?documentId=TAR.43AE7BAD3471" office:target-frame-name="_top" xlink:show="replace"><text:span text:style-name="T580">917</text:span></text:a><text:span text:style-name="T581">, 2003</text:span><text:span text:style-name="T582">-07-15, Žin., 2003, Nr. 71-3231 (2003-07-18), i. k. 1031100NUTA00000917</text:span></text:p>
      <text:p text:style-name="P583"><text:span text:style-name="T584">Nr.<text:s/></text:span><text:a xlink:href="https://www.e-tar.lt/portal/legalAct.html?documentId=TAR.133285FA3225" office:target-frame-name="_top" xlink:show="replace"><text:span text:style-name="T585">893</text:span></text:a><text:span text:style-name="T586">, 2005-08-17, Žin., 2005, Nr. 101-3742 (2005-08-20), i. k. 1051100NUTA00000893</text:span></text:p>
      <text:p text:style-name="P587"><text:span text:style-name="T588">Nr.<text:s/></text:span><text:a xlink:href="https://www.e-tar.lt/portal/legalAct.html?documentId=TAR.13B97DC20DFA" office:target-frame-name="_top" xlink:show="replace"><text:span text:style-name="T589">1718</text:span></text:a><text:span text:style-name="T590">, 2010-12-01, Žin., 2010, Nr. 142-7302 (2010-12-04), i. k. 1101100NUTA00001718</text:span></text:p>
      <text:p text:style-name="P591"><text:span text:style-name="T592">Nr.<text:s/></text:span><text:a xlink:href="https://www.e-tar.lt/portal/legalAct.html?documentId=db69f1b1ae2311e5b12fbb7dc920ee2c" office:target-frame-name="_top" xlink:show="replace"><text:span text:style-name="T593">1</text:span><text:span text:style-name="T594">347</text:span></text:a><text:span text:style-name="T595">, 2015-12-23, paskelbta TAR 2015-12-29, i. k. 2015-20850</text:span></text:p>
      <text:p text:style-name="Normal"/>
      <text:p text:style-name="P596"><text:span text:style-name="T597">12.</text:span><text:span text:style-name="T598"><text:s/>Neteko galios nuo 2003-01-01</text:span></text:p>
      <text:p text:style-name="P599">Punkto naikinimas:</text:p>
      <text:p text:style-name="P600"><text:span text:style-name="T601">Nr.<text:s/></text:span><text:a xlink:href="https://www.e-tar.lt/portal/legalAct.html?documentId=TAR.C9DA9483C894" office:target-frame-name="_top" xlink:show="replace"><text:span text:style-name="T602">2021</text:span></text:a><text:span text:style-name="T603">, 2002-12-20, Žin. 2002, Nr. 123-5578 (2002-12-24),</text:span><text:span text:style-name="T604"><text:s/>i. k. 1021100NUTA00002021</text:span></text:p>
      <text:p text:style-name="P605">Papildyta punktu:</text:p>
      <text:p text:style-name="P606"><text:span text:style-name="T607">Nr.<text:s/></text:span><text:a xlink:href="https://www.e-tar.lt/portal/legalAct.html?documentId=TAR.14A63530475E" office:target-frame-name="_top" xlink:show="replace"><text:span text:style-name="T608">94</text:span></text:a><text:span text:style-name="T609">, 2000-01-28, Žin., 2000, Nr. 10-239 (2000-02-02), i. k. 1001100NUTA00000094</text:span></text:p>
      <text:p text:style-name="P610">Punkto pakeitimai:</text:p>
      <text:p text:style-name="P611"><text:span text:style-name="T612">Nr.<text:s/></text:span><text:a xlink:href="https://www.e-tar.lt/portal/legalAct.html?documentId=TAR.32CBEA6810DE" office:target-frame-name="_top" xlink:show="replace"><text:span text:style-name="T613">1628</text:span></text:a><text:span text:style-name="T614">, 2001-12-29, Žin., 2002, Nr. 1-6 (2002-01-04), i. k. 1011100NUTA00001628</text:span></text:p>
      <text:p text:style-name="Normal"/>
      <text:p text:style-name="P615"><text:span text:style-name="T616">Skyrius.</text:span><text:span text:style-name="T617"><text:s/>Neteko galios nuo 2024-02-03</text:span></text:p>
      <text:p text:style-name="P618">Skyriaus naikinimas:</text:p>
      <text:p text:style-name="P619"><text:span text:style-name="T620">Nr.<text:s/></text:span><text:a xlink:href="https://www.e-tar.lt/portal/legalAct.html?documentId=3cbb50d0c19911eea5a28c81c82193a8" office:target-frame-name="_top" xlink:show="replace"><text:span text:style-name="T621">99</text:span></text:a><text:span text:style-name="T622">, 2024-01-31, paskelbta TAR 2024-02-02, i. k. 2024-01985</text:span></text:p>
      <text:p text:style-name="Normal"/>
      <text:p text:style-name="P623"><text:span text:style-name="T624">______________</text:span></text:p>
      <text:p text:style-name="P625"/>
      <text:p text:style-name="P626"/>
      <text:p text:style-name="P627"><text:span text:style-name="T628">Pakeitimai:</text:span></text:p>
      <text:p text:style-name="P629"/>
      <text:p text:style-name="P630"><text:span text:style-name="T631">1.</text:span></text:p>
      <text:p text:style-name="P632"><text:span text:style-name="T633">Lietuvos Respublikos Vyriausybė, Nutarimas</text:span></text:p>
      <text:p text:style-name="P634"><text:span text:style-name="T635">Nr.<text:s/></text:span><text:a xlink:href="https://www.e-tar.lt/portal/legalAct.html?documentId=TAR.14A63530475E" office:target-frame-name="_top" xlink:show="replace"><text:span text:style-name="T636">94</text:span></text:a><text:span text:style-name="T637">, 2000-01-28, Žin., 2000, Nr. 10-239 (2000-02-02), i. k. 1001100NUTA00000094</text:span></text:p>
      <text:p text:style-name="P638"><text:span text:style-name="T639">Dėl Lietuvos Respublikos Vyriausybės 1997 m. rugsėjo 15 d. nutarimo Nr. 997 "Dėl Žalos atlyginimo</text:span><text:span text:style-name="T640"><text:s/>nukentėjusiesiems dėl sveikatos sužalojimo darbe ar susirgimo profesine liga, kai ši prievolė pereina valstybei, tvarkos patvirtinimo" dalinio pakeitimo</text:span></text:p>
      <text:p text:style-name="P641"/>
      <text:p text:style-name="P642"><text:span text:style-name="T643">2.</text:span></text:p>
      <text:p text:style-name="P644"><text:span text:style-name="T645">Lietuvos Respublikos Vyriausybė, Nutarimas</text:span></text:p>
      <text:p text:style-name="P646"><text:span text:style-name="T647">Nr.<text:s/></text:span><text:a xlink:href="https://www.e-tar.lt/portal/legalAct.html?documentId=TAR.32CBEA6810DE" office:target-frame-name="_top" xlink:show="replace"><text:span text:style-name="T648">1628</text:span></text:a><text:span text:style-name="T649">, 2001-12-29, Žin., 2002, Nr. 1-6 (2002-01-04), i. k. 1011100NUTA00001628</text:span></text:p>
      <text:p text:style-name="P650"><text:span text:style-name="T651">Dėl Lietuvos Respublikos Vyriausybės 1997 m. rugsėjo 15 d. nutarimo Nr. 997 "Dėl Žalos atlyginimo<text:s/></text:span><text:span text:style-name="T652">nukentėjusiesiems dėl sveikatos sužalojimo darbe ar susirgimo profesine liga, kai ši prievolė pereina valstybei, tvarkos patvirtinimo" dalinio pakeitimo</text:span></text:p>
      <text:p text:style-name="P653"/>
      <text:p text:style-name="P654"><text:span text:style-name="T655">3.</text:span></text:p>
      <text:p text:style-name="P656"><text:span text:style-name="T657">Lietuvos Respublikos Vyriausybė, Nutarimas</text:span></text:p>
      <text:p text:style-name="P658"><text:span text:style-name="T659">Nr.<text:s/></text:span><text:a xlink:href="https://www.e-tar.lt/portal/legalAct.html?documentId=TAR.C9DA9483C894" office:target-frame-name="_top" xlink:show="replace"><text:span text:style-name="T660">2021</text:span></text:a><text:span text:style-name="T661">, 2002-12-20, Žin., 2002, Nr. 123-5578 (2002-12-24), i. k. 1021100NUTA00002021</text:span></text:p>
      <text:p text:style-name="P662"><text:span text:style-name="T663">Dėl Lietuvos Respublikos Vyriausybės 1997 m. rugsėjo 15 d. nutarimo Nr. 997 "Dėl Žalos atlyginimo nukentėjusiesiems dėl sveikatos sužalojimo da</text:span><text:span text:style-name="T664">rbe ar susirgimo profesine liga, kai ši prievolė pereina valstybei, tvarkos patvirtinimo" pakeitimo</text:span></text:p>
      <text:p text:style-name="P665"/>
      <text:p text:style-name="P666"><text:span text:style-name="T667">4.</text:span></text:p>
      <text:p text:style-name="P668"><text:span text:style-name="T669">Lietuvos Respublikos Vyriausybė, Nutarimas</text:span></text:p>
      <text:p text:style-name="P670"><text:span text:style-name="T671">Nr.<text:s/></text:span><text:a xlink:href="https://www.e-tar.lt/portal/legalAct.html?documentId=TAR.958963E12868" office:target-frame-name="_top" xlink:show="replace"><text:span text:style-name="T672">571</text:span></text:a><text:span text:style-name="T673">, 2003-05-08, Žin.,<text:s/></text:span><text:span text:style-name="T674">2003, Nr. 47-2070 (2003-05-14), i. k. 1031100NUTA00000571</text:span></text:p>
      <text:p text:style-name="P675"><text:span text:style-name="T676">Dėl Lietuvos Respublikos Vyriausybės 1997 m. rugsėjo 15 d. nutarimo Nr. 997 "Dėl Žalos atlyginimo nukentėjusiesiems dėl sveikatos sužalojimo darbe ar susirgimo profesine liga, kai ši prievolė perein</text:span><text:span text:style-name="T677">a valstybei, tvarkos patvirtinimo" pakeitimo</text:span></text:p>
      <text:p text:style-name="P678"/>
      <text:p text:style-name="P679"><text:span text:style-name="T680">5.</text:span></text:p>
      <text:p text:style-name="P681"><text:span text:style-name="T682">Lietuvos Respublikos Vyriausybė, Nutarimas</text:span></text:p>
      <text:p text:style-name="P683"><text:span text:style-name="T684">Nr.<text:s/></text:span><text:a xlink:href="https://www.e-tar.lt/portal/legalAct.html?documentId=TAR.43AE7BAD3471" office:target-frame-name="_top" xlink:show="replace"><text:span text:style-name="T685">917</text:span></text:a><text:span text:style-name="T686">, 2003-07-15, Žin., 2003, Nr. 71-3231 (2003-07-18), i. k. 1031100NUTA000009</text:span><text:span text:style-name="T687">17</text:span></text:p>
      <text:p text:style-name="P688"><text:span text:style-name="T689">Dėl Lietuvos Respublikos Vyriausybės 1997 m. rugsėjo 15 d. nutarimo Nr. 997 "Dėl Žalos atlyginimo nukentėjusiesiems dėl sveikatos sužalojimo ar susirgimo profesine liga, kai ši prievolė pereina valstybei, tvarkos patvirtinimo" pakeitimo</text:span></text:p>
      <text:p text:style-name="P690"/>
      <text:p text:style-name="P691"><text:span text:style-name="T692">6.</text:span></text:p>
      <text:p text:style-name="P693"><text:span text:style-name="T694">Lietuvos Res</text:span><text:span text:style-name="T695">publikos Vyriausybė, Nutarimas</text:span></text:p>
      <text:p text:style-name="P696"><text:span text:style-name="T697">Nr.<text:s/></text:span><text:a xlink:href="https://www.e-tar.lt/portal/legalAct.html?documentId=TAR.365226E94CC3" office:target-frame-name="_top" xlink:show="replace"><text:span text:style-name="T698">166</text:span></text:a><text:span text:style-name="T699">, 2005-02-14, Žin., 2005, Nr. 23-731 (2005-02-16), i. k. 1051100NUTA00000166</text:span></text:p>
      <text:p text:style-name="P700"><text:span text:style-name="T701">Dėl Lietuvos Respublikos Vyriausybės 1997 m. rugsėjo 15 d.<text:s/></text:span><text:span text:style-name="T702">nutarimo Nr. 997 "Dėl Žalos atlyginimo nukentėjusiesiems dėl sveikatos sužalojimo ar susirgimo profesine liga, kai ši prievolė pereina valstybei, tvarkos patvirtinimo" pakeitimo</text:span></text:p>
      <text:p text:style-name="P703"/>
      <text:p text:style-name="P704"><text:span text:style-name="T705">7.</text:span></text:p>
      <text:p text:style-name="P706"><text:span text:style-name="T707">Lietuvos Respublikos Vyriausybė, Nutarimas</text:span></text:p>
      <text:p text:style-name="P708"><text:span text:style-name="T709">Nr.<text:s/></text:span><text:a xlink:href="https://www.e-tar.lt/portal/legalAct.html?documentId=TAR.133285FA3225" office:target-frame-name="_top" xlink:show="replace"><text:span text:style-name="T710">893</text:span></text:a><text:span text:style-name="T711">, 2005-08-17, Žin., 2005, Nr. 101-3742 (2005-08-20), i. k. 1051100NUTA00000893</text:span></text:p>
      <text:p text:style-name="P712"><text:span text:style-name="T713">Dėl Lietuvos Respublikos Vyriausybės 1997 m. rugsėjo 15 d. nutarimo Nr. 997 "Dėl Žalos<text:s/></text:span><text:span text:style-name="T714">atlyginimo nukentėjusiesiems dėl sveikatos sužalojimo ar susirgimo profesine liga, kai ši prievolė pereina valstybei, tvarkos aprašo patvirtinimo" pakeitimo</text:span></text:p>
      <text:p text:style-name="P715"/>
      <text:p text:style-name="P716"><text:span text:style-name="T717">8.</text:span></text:p>
      <text:p text:style-name="P718"><text:span text:style-name="T719">Lietuvos Respublikos Vyriausybė, Nutarimas</text:span></text:p>
      <text:p text:style-name="P720"><text:span text:style-name="T721">Nr.<text:s/></text:span><text:a xlink:href="https://www.e-tar.lt/portal/legalAct.html?documentId=TAR.B22804B9AD58" office:target-frame-name="_top" xlink:show="replace"><text:span text:style-name="T722">1006</text:span></text:a><text:span text:style-name="T723">, 2010-07-07, Žin., 2010, Nr. 84-4425 (2010-07-15), i. k. 1101100NUTA00001006</text:span></text:p>
      <text:p text:style-name="P724"><text:span text:style-name="T725">Dėl Lietuvos Respublikos Vyriausybės 1997 m. rugsėjo 15 d. nutarimo Nr. 997 "Dėl Žalos atlyginimo nukentėjusiesiems dėl sveikatos sužalojimo</text:span><text:span text:style-name="T726"><text:s/>ar susirgimo profesine liga, kai ši prievolė pereina valstybei, tvarkos aprašo patvirtinimo" pakeitimo</text:span></text:p>
      <text:p text:style-name="P727"/>
      <text:p text:style-name="P728"><text:span text:style-name="T729">9.</text:span></text:p>
      <text:p text:style-name="P730"><text:span text:style-name="T731">Lietuvos Respublikos Vyriausybė, Nutarimas</text:span></text:p>
      <text:p text:style-name="P732"><text:span text:style-name="T733">Nr.<text:s/></text:span><text:a xlink:href="https://www.e-tar.lt/portal/legalAct.html?documentId=TAR.13B97DC20DFA" office:target-frame-name="_top" xlink:show="replace"><text:span text:style-name="T734">1718</text:span></text:a><text:span text:style-name="T735">, 2010-12-01, Ž</text:span><text:span text:style-name="T736">in., 2010, Nr. 142-7302 (2010-12-04), i. k. 1101100NUTA00001718</text:span></text:p>
      <text:p text:style-name="P737"><text:span text:style-name="T738">Dėl Lietuvos Respublikos Vyriausybės 1997 m. rugsėjo 15 d. nutarimo Nr. 997 "Dėl Žalos atlyginimo nukentėjusiesiems dėl sveikatos sužalojimo ar susirgimo profesine liga, kai ši prievolė perein</text:span><text:span text:style-name="T739">a valstybei, tvarkos aprašo patvirtinimo" pakeitimo</text:span></text:p>
      <text:p text:style-name="P740"/>
      <text:p text:style-name="P741"><text:span text:style-name="T742">10.</text:span></text:p>
      <text:p text:style-name="P743"><text:span text:style-name="T744">Lietuvos Respublikos Vyriausybė, Nutarimas</text:span></text:p>
      <text:p text:style-name="P745"><text:span text:style-name="T746">Nr.<text:s/></text:span><text:a xlink:href="https://www.e-tar.lt/portal/legalAct.html?documentId=TAR.1878ACBF0BA6" office:target-frame-name="_top" xlink:show="replace"><text:span text:style-name="T747">1505</text:span></text:a><text:span text:style-name="T748">, 2011-12-21, Žin., 2011, Nr. 160-7583 (2011-12-28), i. k. 1111100</text:span><text:span text:style-name="T749">NUTA00001505</text:span></text:p>
      <text:p text:style-name="P750"><text:span text:style-name="T751">Dėl Lietuvos Respublikos Vyriausybės 1997 m. rugsėjo 15 d. nutarimo Nr. 997 "Dėl Žalos atlyginimo nukentėjusiesiems dėl sveikatos sužalojimo ar susirgimo profesine liga, kai ši prievolė pereina valstybei, tvarkos aprašo patvirtinimo" pakeitimo</text:span></text:p>
      <text:p text:style-name="P752"/>
      <text:p text:style-name="P753"><text:span text:style-name="T754">11.</text:span></text:p>
      <text:p text:style-name="P755"><text:span text:style-name="T756">Lietuvos Respublikos Vyriausybė, Nutarimas</text:span></text:p>
      <text:p text:style-name="P757"><text:span text:style-name="T758">Nr.<text:s/></text:span><text:a xlink:href="https://www.e-tar.lt/portal/legalAct.html?documentId=c8b7e2a09fb811e3aeb49a67165e3ad3" office:target-frame-name="_top" xlink:show="replace"><text:span text:style-name="T759">177</text:span></text:a><text:span text:style-name="T760">, 2014-02-26, paskelbta TAR 2014-02-27, i. k. 2014-02156</text:span></text:p>
      <text:p text:style-name="P761"><text:span text:style-name="T762">Dėl Lietuvos Respublikos Vyriausybės 1997 m.<text:s/></text:span><text:span text:style-name="T763">rugsėjo 15 d. nutarimo Nr. 997 „Dėl Žalos atlyginimo nukentėjusiesiems dėl sveikatos sužalojimo ar susirgimo profesine liga, kai ši prievolė pereina valstybei, tvarkos aprašo patvirtinimo“ pakeitimo</text:span></text:p>
      <text:p text:style-name="P764"/>
      <text:p text:style-name="P765"><text:span text:style-name="T766">12.</text:span></text:p>
      <text:p text:style-name="P767"><text:span text:style-name="T768">Lietuvos Respublikos Vyriausybė, Nutarimas</text:span></text:p>
      <text:p text:style-name="P769"><text:span text:style-name="T770">Nr.<text:s/></text:span><text:a xlink:href="https://www.e-tar.lt/portal/legalAct.html?documentId=db69f1b1ae2311e5b12fbb7dc920ee2c" office:target-frame-name="_top" xlink:show="replace"><text:span text:style-name="T771">1347</text:span></text:a><text:span text:style-name="T772">, 2015-12-23, paskelbta TAR 2015-12-29, i. k. 2015-20850</text:span></text:p>
      <text:p text:style-name="P773"><text:span text:style-name="T774">Dėl Lietuvos Respublikos Vyriausybės 1997 m. rugsėjo 15 d. nutarimo Nr. 997 „Dėl Žalos atlyginimo<text:s/></text:span><text:span text:style-name="T775">nukentėjusiesiems dėl sveikatos sužalojimo ar susirgimo profesine liga, kai ši prievolė pereina valstybei, tvarkos aprašo patvirtinimo“ pakeitimo</text:span></text:p>
      <text:p text:style-name="P776"/>
      <text:p text:style-name="P777"><text:span text:style-name="T778">13.</text:span></text:p>
      <text:p text:style-name="P779"><text:span text:style-name="T780">Lietuvos Respublikos Vyriausybė, Nutarimas</text:span></text:p>
      <text:p text:style-name="P781"><text:span text:style-name="T782">Nr.<text:s/></text:span><text:a xlink:href="https://www.e-tar.lt/portal/legalAct.html?documentId=5f729c301acb11e88e8fef3b3f51dc2f" office:target-frame-name="_top" xlink:show="replace"><text:span text:style-name="T783">179</text:span></text:a><text:span text:style-name="T784">, 2018-02-21, paskelbta TAR 2018-02-26, i. k. 2018-02961</text:span></text:p>
      <text:p text:style-name="P785"><text:span text:style-name="T786">Dėl Lietuvos Respublikos Vyriausybės 1997 m. rugsėjo 15 d. nutarimo Nr. 997 „Dėl Žalos atlyginimo nu</text:span><text:span text:style-name="T787">kentėjusiesiems dėl sveikatos sužalojimo ar susirgimo profesine liga, kai ši prievolė pereina valstybei, tvarkos aprašo patvirtinimo“ pakeitimo</text:span></text:p>
      <text:p text:style-name="P788"/>
      <text:p text:style-name="P789"><text:span text:style-name="T790">14.</text:span></text:p>
      <text:p text:style-name="P791"><text:span text:style-name="T792">Lietuvos Respublikos Vyriausybė, Nutarimas</text:span></text:p>
      <text:p text:style-name="P793"><text:span text:style-name="T794">Nr.<text:s/></text:span><text:a xlink:href="https://www.e-tar.lt/portal/legalAct.html?documentId=6d9c4b304c9c11ea8aceeadd0c5b168c" office:target-frame-name="_top" xlink:show="replace"><text:span text:style-name="T795">95</text:span></text:a><text:span text:style-name="T796">, 2020-02-05, paskelbta TAR 2020-02-11, i. k. 2020-02999</text:span></text:p>
      <text:p text:style-name="P797"><text:span text:style-name="T798">Dėl Lietuvos Respublikos Vyriausybės 1997 m. rugsėjo 15 d. nutarimo Nr. 997 „Dėl Žalos atlyginimo nukentėjusiesiems dėl sveikatos sužalojimo ar susirgimo profe</text:span><text:span text:style-name="T799">sine liga, kai ši prievolė pereina valstybei, tvarkos aprašo patvirtinimo“ pakeitimo</text:span></text:p>
      <text:p text:style-name="P800"/>
      <text:p text:style-name="P801"><text:span text:style-name="T802">15.</text:span></text:p>
      <text:p text:style-name="P803"><text:span text:style-name="T804">Lietuvos Respublikos Vyriausybė, Nutarimas</text:span></text:p>
      <text:p text:style-name="P805"><text:span text:style-name="T806">Nr.<text:s/></text:span><text:a xlink:href="https://www.e-tar.lt/portal/legalAct.html?documentId=3cbb50d0c19911eea5a28c81c82193a8" office:target-frame-name="_top" xlink:show="replace"><text:span text:style-name="T807">99</text:span></text:a><text:span text:style-name="T808">, 2024-01-31, paske</text:span><text:span text:style-name="T809">lbta TAR 2024-02-02, i. k. 2024-01985</text:span></text:p>
      <text:p text:style-name="P810"><text:span text:style-name="T811">Dėl Lietuvos Respublikos Vyriausybės 1997 m. rugsėjo 15 d. nutarimo Nr. 997 „Dėl Žalos atlyginimo nukentėjusiesiems dėl sveikatos sužalojimo ar susirgimo profesine liga, kai ši prievolė pereina valstybei, tvarkos apraš</text:span><text:span text:style-name="T812">o patvirtinimo“ pakeitimo</text:span></text:p>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5"><draw:frame draw:style-name="F106" text:anchor-type="paragraph" svg:y="0.0006in" draw:z-index="0"><draw:text-box fo:min-height="0in" fo:min-width="0in"><text:p text:style-name="P104"><text:span text:style-name="T107"><text:page-number text:fixed="false">7</text:page-number></text:span></text:p></draw:text-box></draw:frame></text:p>
      </style:header>
      <style:footer>
        <text:p text:style-name="P108"/>
      </style:footer>
    </style:master-page>
    <style:master-page style:next-style-name="MP1" style:name="MPF1" style:page-layout-name="PL1">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6T16:40:00Z</meta:creation-date>
    <dc:date>2024-02-06T16:40:00Z</dc:date>
    <meta:template xlink:href="Normal.dotm" xlink:type="simple"/>
    <meta:editing-cycles>2</meta:editing-cycles>
    <meta:editing-duration>PT0S</meta:editing-duration>
    <meta:document-statistic meta:page-count="3" meta:paragraph-count="2558" meta:word-count="5234" meta:character-count="35813" meta:row-count="3313" meta:non-whitespace-character-count="33137"/>
  </office:meta>
</office:document-meta>
</file>