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6.6%"/>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font-weight="bold" style:font-weight-asian="bold" fo:text-transform="uppercase"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text-position="super 66.6%"/>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hyphenate="false"/>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text-properties fo:color="#000000" fo:hyphenate="false"/>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10-12-05 iki 2011-12-29</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Vadovaudamasi Lietuvos Respublikos žalos atlyginimo dėl nelaimingų atsitikimų darbe ar susirgimų profesine liga laikinojo įstatymo (Žin., 1997, Nr.<text:s/><text:a xlink:href="https://www.e-tar.lt/portal/lt/legalAct/TAR.AB0E44DE47D8" office:target-frame-name="_blank" xlink:show="new"><text:span text:style-name="T39">67-1656</text:span></text:a>; 1999, Nr. 102-2618) 18<text:span text:style-name="T40">1</text:span><text:s/>straipsnio 2 dalimi ir Lietuvos Respublikos civilinio kodekso (Žin., 1964, Nr. 19-138; 1994, Nr.<text:s/><text:a xlink:href="https://www.e-tar.lt/portal/lt/legalAct/TAR.29CFCAA38885" office:target-frame-name="_blank" xlink:show="new"><text:span text:style-name="T41">44-805</text:span></text:a>; 1996, Nr.<text:s/><text:a xlink:href="https://www.e-tar.lt/portal/lt/legalAct/TAR.C00D9FBAE260" office:target-frame-name="_blank" xlink:show="new"><text:span text:style-name="T42">73-1745</text:span></text:a>) 508 straipsnio 4 dalimi, Lietuvos Respublikos Vyriausybė<text:s/><text:span text:style-name="T43">nutari</text:span><text:span text:style-name="T44">a:</text:span><text:s/></text:p>
      <text:p text:style-name="P45">Preambulės pakeitimai:</text:p>
      <text:p text:style-name="P46"><text:span text:style-name="T47">Nr.<text:s/></text:span><text:a xlink:href="https://www.e-tar.lt/portal/legalAct.html?documentId=TAR.14A63530475E" office:target-frame-name="_top" xlink:show="replace"><text:span text:style-name="T48">94</text:span></text:a><text:span text:style-name="T49">, 2000-01-28, Žin., 2000, Nr.<text:s/></text:span><text:span text:style-name="T50">10-239 (2000-02-02), i. k. 1001100NUTA00000094</text:span></text:p>
      <text:p text:style-name="P51"><text:span text:style-name="T52">Nr.<text:s/></text:span><text:a xlink:href="https://www.e-tar.lt/portal/legalAct.html?documentId=TAR.958963E12868" office:target-frame-name="_top" xlink:show="replace"><text:span text:style-name="T53">571</text:span></text:a><text:span text:style-name="T54">, 2003-05-08, Žin., 2003, Nr. 47-2070 (2003-05-14), i. k. 1031100NUTA00000571</text:span></text:p>
      <text:p text:style-name="Normal"/>
      <text:p text:style-name="P55"><text:span text:style-name="T56">1</text:span><text:span text:style-name="T57">. Patvirtinti Žalos atlyginimo nuken</text:span><text:span text:style-name="T58">tėjusiesiems dėl sveikatos sužalojimo ar susirgimo profesine liga, kai ši prievolė pereina valstybei, tvarkos aprašą (pridedama).</text:span></text:p>
      <text:p text:style-name="P59">Punkto pakeitimai:</text:p>
      <text:p text:style-name="P60"><text:span text:style-name="T61">Nr.<text:s/></text:span><text:a xlink:href="https://www.e-tar.lt/portal/legalAct.html?documentId=TAR.958963E12868" office:target-frame-name="_top" xlink:show="replace"><text:span text:style-name="T62">571</text:span></text:a><text:span text:style-name="T63">, 2003-05-08,<text:s/></text:span><text:span text:style-name="T64">Žin., 2003, Nr. 47-2070 (2003-05-14), i. k. 1031100NUTA00000571</text:span></text:p>
      <text:p text:style-name="P65"><text:span text:style-name="T66">Nr.<text:s/></text:span><text:a xlink:href="https://www.e-tar.lt/portal/legalAct.html?documentId=TAR.365226E94CC3" office:target-frame-name="_top" xlink:show="replace"><text:span text:style-name="T67">166</text:span></text:a><text:span text:style-name="T68">, 2005-02-14, Žin., 2005, Nr. 23-731 (2005-02-16), i. k. 1051100NUTA00000166</text:span></text:p>
      <text:p text:style-name="Normal"/>
      <text:p text:style-name="P69"><text:span text:style-name="T70">2</text:span><text:span text:style-name="T71">. Šiuo nutarimu<text:s/></text:span><text:span text:style-name="T72">patvirtintas aprašas taikoma nuo 1997 m. rugsėjo 1 dienos.</text:span></text:p>
      <text:p text:style-name="P73">Punkto pakeitimai:</text:p>
      <text:p text:style-name="P74"><text:span text:style-name="T75">Nr.<text:s/></text:span><text:a xlink:href="https://www.e-tar.lt/portal/legalAct.html?documentId=TAR.365226E94CC3" office:target-frame-name="_top" xlink:show="replace"><text:span text:style-name="T76">166</text:span></text:a><text:span text:style-name="T77">, 2005-02-14, Žin., 2005, Nr. 23-731 (2005-02-16), i. k. 1051100NUTA00000166</text:span></text:p>
      <text:p text:style-name="Normal"/>
      <text:p text:style-name="P78"/>
      <text:p text:style-name="P79"/>
      <text:p text:style-name="P80"/>
      <text:p text:style-name="P81">MINISTRAS PIRMININKAS<text:tab/>GEDIMINAS VAGNORIUS</text:p>
      <text:p text:style-name="P82"/>
      <text:p text:style-name="P83"/>
      <text:p text:style-name="P84"/>
      <text:p text:style-name="P85"><text:span text:style-name="T86">SOCIALINĖS APSAUGOS IR DARBO MINISTRĖ</text:span><text:span text:style-name="T87"><text:tab/>IRENA DEGUTIENĖ</text:span></text:p>
      <text:soft-page-break/>
      <text:p text:style-name="P88"><text:span text:style-name="T89">PATVIRTINTA</text:span></text:p>
      <text:p text:style-name="P90">Lietuvos Respublikos Vyriausybės</text:p>
      <text:p text:style-name="P91">1997 m. rugsėjo 15 d. nutarimu Nr. 997</text:p>
      <text:p text:style-name="P92"/>
      <text:p text:style-name="P93"><text:span text:style-name="T94">Žalos atlyginimo nukentėjusiesiems dėl sveikatos sužalojimo</text:span></text:p>
      <text:p text:style-name="P95">ar susirgimo<text:s/>profesine liga, kai ši prievolė pereina</text:p>
      <text:p text:style-name="P96"><text:span text:style-name="T97">valstybei, tvarkOS APRAŠAS</text:span></text:p>
      <text:p text:style-name="P98"/>
      <text:p text:style-name="P99">Pakeistas priedo pavadinimas:</text:p>
      <text:p text:style-name="P100"><text:span text:style-name="T101">Nr.<text:s/></text:span><text:a xlink:href="https://www.e-tar.lt/portal/legalAct.html?documentId=TAR.958963E12868" office:target-frame-name="_top" xlink:show="replace"><text:span text:style-name="T102">571</text:span></text:a><text:span text:style-name="T103">, 2003-05-08, Žin., 2003, Nr. 47-2070 (2003-05-14), i. k.<text:s/></text:span><text:span text:style-name="T104">1031100NUTA00000571</text:span></text:p>
      <text:p text:style-name="P105"><text:span text:style-name="T106">Nr.<text:s/></text:span><text:a xlink:href="https://www.e-tar.lt/portal/legalAct.html?documentId=TAR.365226E94CC3" office:target-frame-name="_top" xlink:show="replace"><text:span text:style-name="T107">166</text:span></text:a><text:span text:style-name="T108">, 2005-02-14, Žin., 2005, Nr. 23-731 (2005-02-16), i. k. 1051100NUTA00000166</text:span></text:p>
      <text:p text:style-name="Normal"/>
      <text:p text:style-name="P109"><text:span text:style-name="T110">Bendroji dalis</text:span></text:p>
      <text:p text:style-name="P111"/>
      <text:p text:style-name="P112">1.<text:s/><text:span text:style-name="T113">Šis tvarkos aprašas (toliau vadinama – ši tvarka)<text:s/></text:span>reglamentuoja žalos atlyginimą dėl sveikatos sužalojimo, netekus maitintojo ar susirgus profesine liga, kai reikalavimus atlyginti žalą tenkina valstybė:</text:p>
      <text:p text:style-name="P114">1.1. pagal Lietuvos Respublikos žalos atlyginimo dėl nelaimingų atsitikimų darbe ar susirgimų profesine liga laikinojo įstatymo 18<text:span text:style-name="T115">1</text:span><text:s/>straipsnio 1 dalį;</text:p>
      <text:p text:style-name="P116">1.2. pagal galiojusio iki 2001 m. birželio 30 d. Lietuvos Respublikos civilinio kodekso 508 straipsnio 4 dalį;</text:p>
      <text:p text:style-name="P117">1.3. kai žalos atlyginimą dėl nelaimingų atsitikimų, įvykusių dėl darbuotojų kaltės, mokėjo buvusios žemės ūkio įmonės (kolūkiai, valstybiniai ūkiai) iki jų privatizavimo (reorganizavimo).<text:s/></text:p>
      <text:p text:style-name="P118">1.4. asmenims, kurie iki Lietuvos Respublikos žalos atlyginimo dėl nelaimingų atsitikimų darbe ar<text:s/>susirgimų profesine liga laikinojo įstatymo 2, 7, 9, 11, 14, 18, 19, 23 straipsnių pakeitimo ir papildymo bei 8 straipsnio pripažinimo netekusiu galios įstatymo (Žin., 2010, Nr.<text:s/><text:a xlink:href="https://www.e-tar.lt/portal/lt/legalAct/TAR.488FDACE98D1" office:target-frame-name="_blank" xlink:show="new"><text:span text:style-name="T119">48-2302</text:span></text:a>) įsigaliojimo neteko maitintojo dėl profesinės ligos, įgytos dirbant valstybinėse įstaigose (organizacijose) laikotarpiu nuo 1940 iki 1990 metų;<text:s/></text:p>
      <text:p text:style-name="P120">Papildyta punktu:</text:p>
      <text:p text:style-name="P121"><text:span text:style-name="T122">Nr.<text:s/></text:span><text:a xlink:href="https://www.e-tar.lt/portal/legalAct.html?documentId=TAR.13B97DC20DFA" office:target-frame-name="_top" xlink:show="replace"><text:span text:style-name="T123">1718</text:span></text:a><text:span text:style-name="T124">, 2010-12-01, Žin., 2010, Nr. 142-7302 (2010-12-04), i. k. 1101100NUTA00001718</text:span></text:p>
      <text:p text:style-name="Normal"/>
      <text:p text:style-name="P125">Punkto pakeitimai:</text:p>
      <text:p text:style-name="P126"><text:span text:style-name="T127">Nr.<text:s/></text:span><text:a xlink:href="https://www.e-tar.lt/portal/legalAct.html?documentId=TAR.365226E94CC3" office:target-frame-name="_top" xlink:show="replace"><text:span text:style-name="T128">166</text:span></text:a><text:span text:style-name="T129">, 2005-02-14, Žin., 2005, Nr. 23-731 (2005-02-16), i.</text:span><text:span text:style-name="T130"><text:s/>k. 1051100NUTA00000166</text:span></text:p>
      <text:p text:style-name="Normal"/>
      <text:p text:style-name="P131">2. Šios tvarkos 1 punkte nustatytais atvejais prievolę mokėti nukentėjusiesiems žalos atlyginimą vykdo Valstybinio socialinio draudimo fondo valdybos<text:s/><text:span text:style-name="T132">prie Socialinės apsaugos ir darbo ministerijos</text:span><text:s/>teritoriniai skyriai (toliau vadinama – teritoriniai skyriai).<text:s/></text:p>
      <text:p text:style-name="P133">Punkto pakeitimai:</text:p>
      <text:p text:style-name="P134"><text:span text:style-name="T135">Nr.<text:s/></text:span><text:a xlink:href="https://www.e-tar.lt/portal/legalAct.html?documentId=TAR.14A63530475E" office:target-frame-name="_top" xlink:show="replace"><text:span text:style-name="T136">94</text:span></text:a><text:span text:style-name="T137">, 2000-01-28, Žin., 2000, Nr. 10-239 (2000-02-02), i. k. 1001100NUTA00000094</text:span></text:p>
      <text:p text:style-name="P138"><text:span text:style-name="T139">Nr.<text:s/></text:span><text:a xlink:href="https://www.e-tar.lt/portal/legalAct.html?documentId=TAR.32CBEA6810DE" office:target-frame-name="_top" xlink:show="replace"><text:span text:style-name="T140">1628</text:span></text:a><text:span text:style-name="T141">, 2001-12-29, Žin., 2002, Nr. 1-6 (2002-01-04), i. k. 1011100NUTA00001628</text:span></text:p>
      <text:p text:style-name="P142"><text:span text:style-name="T143">Nr.<text:s/></text:span><text:a xlink:href="https://www.e-tar.lt/portal/legalAct.html?documentId=TAR.958963E12868" office:target-frame-name="_top" xlink:show="replace"><text:span text:style-name="T144">571</text:span></text:a><text:span text:style-name="T145">, 2003-05</text:span><text:span text:style-name="T146">-08, Žin., 2003, Nr. 47-2070 (2003-05-14), i. k. 1031100NUTA00000571</text:span></text:p>
      <text:p text:style-name="P147"><text:span text:style-name="T148">Nr.<text:s/></text:span><text:a xlink:href="https://www.e-tar.lt/portal/legalAct.html?documentId=TAR.365226E94CC3" office:target-frame-name="_top" xlink:show="replace"><text:span text:style-name="T149">166</text:span></text:a><text:span text:style-name="T150">, 2005-02-14, Žin., 2005, Nr. 23-731 (2005-02-16), i. k. 1051100NUTA00000166</text:span></text:p>
      <text:p text:style-name="Normal"/>
      <text:p text:style-name="P151"><text:span text:style-name="T152">Žalos atlyginimo</text:span><text:span text:style-name="T153"><text:s/>mokėjimo tvarka</text:span></text:p>
      <text:p text:style-name="P154"/>
      <text:p text:style-name="P155">3. Žalos atlyginimas šios tvarkos 1.1 ir 1.4 punktuose nurodytais atvejais<text:span text:style-name="T156"><text:s/></text:span>mokamas laikantis<text:span text:style-name="T157"><text:s/></text:span>Lietuvos Respublikos žalos atlyginimo dėl nelaimingų atsitikimų darbe ar susirgimų profesine liga laikinojo įstatymo nuostatų. Žalos atlyginimas šios tvarkos 1.2 ir 1.3 punktuose nurodytais atvejais mokamas remiantis teismo sprendimu arba buvusio žalos atlyginimo mokėtojo sprendimu (įsakymu).<text:s/></text:p>
      <text:p text:style-name="P158">Punkto pakeitimai:</text:p>
      <text:p text:style-name="P159"><text:span text:style-name="T160">Nr.<text:s/></text:span><text:a xlink:href="https://www.e-tar.lt/portal/legalAct.html?documentId=TAR.958963E12868" office:target-frame-name="_top" xlink:show="replace"><text:span text:style-name="T161">571</text:span></text:a><text:span text:style-name="T162">, 2003-05-08, Žin., 2003, Nr. 47-2070 (2003-05-14), i. k. 1031100NUTA00000571</text:span></text:p>
      <text:p text:style-name="P163"><text:span text:style-name="T164">Nr.<text:s/></text:span><text:a xlink:href="https://www.e-tar.lt/portal/legalAct.html?documentId=TAR.13B97DC20DFA" office:target-frame-name="_top" xlink:show="replace"><text:span text:style-name="T165">1718</text:span></text:a><text:span text:style-name="T166">, 2010-12-01, Žin., 2010, Nr. 142-7302 (2010-12-04), i. k. 1101100NUTA00001718</text:span></text:p>
      <text:p text:style-name="Normal"/>
      <text:p text:style-name="P167"><text:span text:style-name="T168">4</text:span><text:span text:style-name="T169">. Žalos atlyginimą pagal žalos atlyginimo gavėjų prašymus apskaičiuoja ir moka<text:s/></text:span>(pristato, persiunčia ar perveda<text:s/>į jų atsiskaitomąją sąskaitą bet kuriame Lietuvos Respublikos banke)<text:s/><text:span text:style-name="T170">jų gyvenamosios vietos teritoriniai skyriai Lietuvos Respublikos valstybės biudžeto lėšomis.<text:s/></text:span></text:p>
      <text:p text:style-name="P171">Punkto pakeitimai:</text:p>
      <text:p text:style-name="P172"><text:span text:style-name="T173">Nr.<text:s/></text:span><text:a xlink:href="https://www.e-tar.lt/portal/legalAct.html?documentId=TAR.14A63530475E" office:target-frame-name="_top" xlink:show="replace"><text:span text:style-name="T174">94</text:span></text:a><text:span text:style-name="T175">, 2000-01-28, Žin., 2000, Nr. 10-239 (2000-02-02), i. k. 1001100NUTA00000094</text:span></text:p>
      <text:p text:style-name="P176"><text:span text:style-name="T177">Nr.<text:s/></text:span><text:a xlink:href="https://www.e-tar.lt/portal/legalAct.html?documentId=TAR.32CBEA6810DE" office:target-frame-name="_top" xlink:show="replace"><text:span text:style-name="T178">1628</text:span></text:a><text:span text:style-name="T179">, 2001-12-29, Žin., 2002, Nr. 1-6 (2002-01-04), i. k. 1011100NUTA00001628</text:span></text:p>
      <text:p text:style-name="P180"><text:span text:style-name="T181">Nr.<text:s/></text:span><text:a xlink:href="https://www.e-tar.lt/portal/legalAct.html?documentId=TAR.C9DA9483C894" office:target-frame-name="_top" xlink:show="replace"><text:span text:style-name="T182">2021</text:span></text:a><text:span text:style-name="T183">, 2002-12-20, Žin., 2002, Nr. 123-5578 (2002-12-24), i. k. 1021100NUTA00002021</text:span></text:p>
      <text:p text:style-name="Normal"/>
      <text:p text:style-name="P184"><text:span text:style-name="T185">5</text:span><text:span text:style-name="T186">. Žalos atlyginimo skyrimo, mokėjimo, pristatymo ir kitos aptarnavimo išlaidos Va</text:span><text:span text:style-name="T187">lstybinio socialinio draudimo fondo valdybai prie Socialinės apsaugos ir darbo ministerijos (toliau vadinama – Valstybinio socialinio draudimo fondo valdyba) apmokamos iš Lietuvos Respublikos valstybės biudžeto.<text:s/></text:span></text:p>
      <text:p text:style-name="P188">Punkto pakeitimai:</text:p>
      <text:p text:style-name="P189"><text:span text:style-name="T190">Nr.<text:s/></text:span><text:a xlink:href="https://www.e-tar.lt/portal/legalAct.html?documentId=TAR.14A63530475E" office:target-frame-name="_top" xlink:show="replace"><text:span text:style-name="T191">94</text:span></text:a><text:span text:style-name="T192">, 2000-01-28, Žin., 2000, Nr. 10-239 (2000-02-02), i. k. 1001100NUTA00000094</text:span></text:p>
      <text:p text:style-name="P193"><text:span text:style-name="T194">Nr.<text:s/></text:span><text:a xlink:href="https://www.e-tar.lt/portal/legalAct.html?documentId=TAR.32CBEA6810DE" office:target-frame-name="_top" xlink:show="replace"><text:span text:style-name="T195">1628</text:span></text:a><text:span text:style-name="T196">, 2001-12-29, Žin., 2002,</text:span><text:span text:style-name="T197"><text:s/>Nr. 1-6 (2002-01-04), i. k. 1011100NUTA00001628</text:span></text:p>
      <text:p text:style-name="P198"><text:span text:style-name="T199">Nr.<text:s/></text:span><text:a xlink:href="https://www.e-tar.lt/portal/legalAct.html?documentId=TAR.365226E94CC3" office:target-frame-name="_top" xlink:show="replace"><text:span text:style-name="T200">166</text:span></text:a><text:span text:style-name="T201">, 2005-02-14, Žin., 2005, Nr. 23-731 (2005-02-16), i. k. 1051100NUTA00000166</text:span></text:p>
      <text:p text:style-name="Normal"/>
      <text:p text:style-name="P202"><text:span text:style-name="T203">6</text:span><text:span text:style-name="T204">. Kai žalos atlyginimo mokėjimo pri</text:span><text:span text:style-name="T205">evolės pereina valstybei<text:s/></text:span>pagal šios tvarkos 1.1 punktą<text:span text:style-name="T206">, žalos atlyginimo<text:s/></text:span><text:span text:style-name="T207">gavėjo gyvenamosios vietos<text:s/></text:span><text:span text:style-name="T208">teritoriniams skyriams</text:span><text:span text:style-name="T209"><text:s/>pateikiami šie dokumentai:</text:span></text:p>
      <text:p text:style-name="P210">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 Neįgalumo ir darbingumo nustatymo tarnybos prie Socialinės apsaugos ir darbo<text:s/>ministerijos (toliau vadinama – Neįgalumo ir darbingumo nustatymo tarnyba) (iki 2005 m. liepos 1 d. – Valstybinės medicininės socialinės ekspertizės komisijos) išduotą pažymą apie darbingumo netekimo procentus. Žalos atlyginimo gavėjai, turintys teisę į žalos atlyginimą nukentėjusiojo mirties dėl profesinės ligos atveju, pateikia Lietuvos Respublikos Vyriausybės įgaliotos institucijos išvadą, kad nukentėjusysis mirė dėl profesinės ligos. Nepilnamečių vaikų, kitų neveiksnių asmenų, kurie turi teisę, netekę maitintojo, gauti žalos atlyginimą, vardu prašymus ir kitus dokumentus pateikia jų tėvai arba globėjai (rūpintojai);<text:s/></text:p>
      <text:p text:style-name="P211">Punkto pakeitimai:</text:p>
      <text:p text:style-name="P212"><text:span text:style-name="T213">Nr.<text:s/></text:span><text:a xlink:href="https://www.e-tar.lt/portal/legalAct.html?documentId=TAR.958963E12868" office:target-frame-name="_top" xlink:show="replace"><text:span text:style-name="T214">571</text:span></text:a><text:span text:style-name="T215">, 2003-05-08, Žin., 2003, Nr.<text:s/></text:span><text:span text:style-name="T216">47-2070 (2003-05-14), i. k. 1031100NUTA00000571</text:span></text:p>
      <text:p text:style-name="P217"><text:span text:style-name="T218">Nr.<text:s/></text:span><text:a xlink:href="https://www.e-tar.lt/portal/legalAct.html?documentId=TAR.133285FA3225" office:target-frame-name="_top" xlink:show="replace"><text:span text:style-name="T219">893</text:span></text:a><text:span text:style-name="T220">, 2005-08-17, Žin., 2005, Nr. 101-3742 (2005-08-20), i. k. 1051100NUTA00000893</text:span></text:p>
      <text:p text:style-name="P221"><text:span text:style-name="T222">Nr.<text:s/></text:span><text:a xlink:href="https://www.e-tar.lt/portal/legalAct.html?documentId=TAR.B22804B9AD58" office:target-frame-name="_top" xlink:show="replace"><text:span text:style-name="T223">1006</text:span></text:a><text:span text:style-name="T224">, 2010-07-07, Žin., 2010, Nr. 84-4425 (2010-07-15), i. k. 1101100NUTA00001006</text:span></text:p>
      <text:p text:style-name="Normal"/>
      <text:p text:style-name="P225"><text:span text:style-name="T226">6.2</text:span><text:span text:style-name="T227">.<text:s/></text:span>įmonė, privalėjusi mokėti žalos atlyginimą, pateikia prašymą ir sąrašą asmenų, kuriems ji turėjo mokėti žalos<text:s/>atlyginimą, nurodo jų pavardes, vardus, adresus, laiką, iki kurio turės būti mokamas žalos atlyginimas, ir žalos atlyginimo dydį, Neįgalumo ir darbingumo nustatymo tarnybos (iki 2005 m. liepos 1 d. – Valstybinės medicininės socialinės ekspertizės komisijos) išduotas pažymas apie darbingumo netekimo procentus, teismo sprendimus arba kitus dokumentus, pagal kuriuos buvo mokamas žalos atlyginimas. Nukentėjusiojo mirties dėl profesinės ligos atveju pateikia Lietuvos Respublikos Vyriausybės įgaliotos institucijos išvadą, kad nukentėjusysis mirė dėl profesinės ligos. Papildomai įmonė pateikia šiuos dokumentus<text:span text:style-name="T228">:</text:span></text:p>
      <text:p text:style-name="P229"><text:span text:style-name="T230">6.2.1</text:span><text:span text:style-name="T231">. kai įmonei iškelta bankroto byla, – teismo nutartį dėl bankroto bylos iškėlimo, teismo paskirto įmonės administratoriaus pažymą, patvirtinančią, ka</text:span><text:span text:style-name="T232">d įmonės veikla sustojusi ir jokių pajamų ji negauna, taip pat dokumentus ir duomenis apie žalos atlyginimo mokėjimo nutraukimą;</text:span></text:p>
      <text:p text:style-name="P233"><text:span text:style-name="T234">6.2.2</text:span><text:span text:style-name="T235">. kai įmonė likviduojama dėl bankroto, – teismo sprendimą pripažinti įmonę bankrutavusia ir likviduojama dėl bankroto,</text:span><text:span text:style-name="T236"><text:s/>taip pat dokumentus ir duomenis apie žalos atlyginimo mokėjimo nutraukimą;<text:s/></text:span></text:p>
      <text:p text:style-name="P237"><text:span text:style-name="T238">6.2.3</text:span><text:span text:style-name="T239">. kai įmonė neveikia ir jai netaikoma bankroto procedūra, –antstolių kontoros dokumentus, patvirtinančius, kad įmonė nevykdo ūkinės veiklos ir dėl lėšų bei turto stokos n</text:span><text:span text:style-name="T240">ėra galimybės išieškoti teismo priteistą žalos atlyginimą, taip pat dokumentus ir duomenis apie žalos atlyginimo mokėjimo nutraukimą;</text:span></text:p>
      <text:p text:style-name="P241"><text:span text:style-name="T242">6.2.4</text:span><text:span text:style-name="T243">. kai įmonė likviduota ir (ar) išregistruota, kai nėra jos teisių ir</text:span><text:span text:style-name="T244"><text:s/></text:span><text:span text:style-name="T245">pareigų perėmėjo, tačiau žalos atlyginimas n</text:span><text:span text:style-name="T246">ebuvo nei išmokėtas, nei kapitalizuotas, nei ši prievolė perduota aukštesniajai organizacijai – pažymą apie įmonės išregistravimą iš juridinių asmenų registro, duomenis apie tai, kad žalos atlyginimas nesumokėtas iš karto ir nekapitalizuotas Lietuvos Respu</text:span><text:span text:style-name="T247">blikos civilinio kodekso 508 straipsnyje nustatyta tvarka, taip pat dokumentus ir duomenis apie žalos atlyginimo mokėjimo nutraukimą</text:span><text:s/></text:p>
      <text:p text:style-name="P248">6.2.5. kai nukentėjusieji susirgo profesine liga arba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duotą pažymą apie darbingumo netekimo procentus, kurių nukentėjusysis neteko dirbdamas buvusioje valstybinėje įmonėje ar buvusioje žemės ūkio įmonėje (kolūkyje, valstybiniame ūkyje) iki jos privatizavimo;<text:s/></text:p>
      <text:p text:style-name="P249">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ar teritorinis skyrius gauna, kai kreipiasi į Neįgalumo ir darbingumo nustatymo tarnybą, pateikdami duomenis apie nukentėjusiųjų dirbtą laiką ir darbo aplinkos kenksmingumą toje įmonėje iki ir po privatizavimo, taip pat kitus Neįgalumo ir darbingumo nustatymo tarnybos nurodytus dokumentus, tarp jų<text:s/>ir iš kitų įmonių, kuriose darbas galėjo turėti įtakos darbuotojo sveikatos sutrikimui. Kilus ginčui tarp žalos atlyginimo mokėtojų, darbingumo netekimo ir žalos atlyginimo dalis kiekvienu atveju nustato teismas;<text:s/></text:p>
      <text:p text:style-name="P250">Punkto pakeitimai:</text:p>
      <text:p text:style-name="P251"><text:span text:style-name="T252">Nr.<text:s/></text:span><text:a xlink:href="https://www.e-tar.lt/portal/legalAct.html?documentId=TAR.133285FA3225" office:target-frame-name="_top" xlink:show="replace"><text:span text:style-name="T253">893</text:span></text:a><text:span text:style-name="T254">, 2005-08-17, Žin., 2005, Nr. 101-3742 (2005-08-20), i. k. 1051100NUTA00000893</text:span></text:p>
      <text:p text:style-name="P255"><text:span text:style-name="T256">Nr.<text:s/></text:span><text:a xlink:href="https://www.e-tar.lt/portal/legalAct.html?documentId=TAR.B22804B9AD58" office:target-frame-name="_top" xlink:show="replace"><text:span text:style-name="T257">1006</text:span></text:a><text:span text:style-name="T258">, 2010-07-07,<text:s/></text:span><text:span text:style-name="T259">Žin., 2010, Nr. 84-4425 (2010-07-15), i. k. 1101100NUTA00001006</text:span></text:p>
      <text:p text:style-name="Normal"/>
      <text:p text:style-name="P260">6.3. kai nuolatinis Lietuvos Respublikos gyventojas, turintis teisę gauti žalos atlyginimą tarptautinėje sutartyje nustatyta tvarka iš užsienyje esančios už žalą atsakingos įmonės, jo negauna, žalos atlyginimo gavėjas pateikia prašymą, Neįgalumo ir darbingumo nustatymo tarnybos (iki 2005 m. liepos 1 d. – Valstybinės medicininės socialinės ekspertizės komisijos) išduotą pažymą apie darbingumo netekimo procentus, dokumentus, įrodančius, kad<text:s/>nelaimingas atsitikimas darbe įvyko ar profesine liga nukentėjusysis susirgo dirbdamas užsienyje esančioje įmonėje, ir dokumentus, įrodančius, kad žalos atlyginimo nemoka atsakinga už žalą įmonė (šios įmonės ar kompetentingos įstaigos atsakymą ir žalos atlyginimo gavėjo gyvenamosios vietos savivaldybės vykdomosios institucijos pažymą apie žalos atlyginimo nemokėjimą (mokėjimo nutraukimą) arba kitus žalos atlyginimo nemokėjimo faktą patvirtinančius dokumentus). Jeigu žalos atlyginimo gavėjas negali pateikti<text:s/>nemokėjimo faktą patvirtinančio dokumento, teritorinis skyrius žalos atlyginimą moka, kol 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Kai žalos atlyginimo gavėjas nepraneša apie žalos atlyginimo gavimą iš atsakingos įmonės, permokėtos sumos išieškomos teismine tvarka.<text:s/></text:p>
      <text:p text:style-name="P261">Papildyta punktu:</text:p>
      <text:p text:style-name="P262"><text:span text:style-name="T263">Nr.<text:s/></text:span><text:a xlink:href="https://www.e-tar.lt/portal/legalAct.html?documentId=TAR.43AE7BAD3471" office:target-frame-name="_top" xlink:show="replace"><text:span text:style-name="T264">917</text:span></text:a><text:span text:style-name="T265">, 2003-07-15, Žin., 2003, Nr. 71-3231 (2003-07-18), i. k. 1031100NUTA00000917</text:span></text:p>
      <text:p text:style-name="P266">Punkto pakeitimai:</text:p>
      <text:soft-page-break/>
      <text:p text:style-name="P267"><text:span text:style-name="T268">Nr.<text:s/></text:span><text:a xlink:href="https://www.e-tar.lt/portal/legalAct.html?documentId=TAR.133285FA3225" office:target-frame-name="_top" xlink:show="replace"><text:span text:style-name="T269">893</text:span></text:a><text:span text:style-name="T270">, 2005-08-17, Žin., 2005, Nr. 101-3742 (2005-08-20), i. k. 1051100NUTA00000893</text:span></text:p>
      <text:p text:style-name="Normal"/>
      <text:p text:style-name="P271">Punkto pakeitimai:</text:p>
      <text:p text:style-name="P272"><text:span text:style-name="T273">Nr.<text:s/></text:span><text:a xlink:href="https://www.e-tar.lt/portal/legalAct.html?documentId=TAR.32CBEA6810DE" office:target-frame-name="_top" xlink:show="replace"><text:span text:style-name="T274">1628</text:span></text:a><text:span text:style-name="T275">, 2001-12-29, Žin., 2002, Nr. 1-6 (2002-01</text:span><text:span text:style-name="T276">-04), i. k. 1011100NUTA00001628</text:span></text:p>
      <text:p text:style-name="P277"><text:span text:style-name="T278">Nr.<text:s/></text:span><text:a xlink:href="https://www.e-tar.lt/portal/legalAct.html?documentId=TAR.958963E12868" office:target-frame-name="_top" xlink:show="replace"><text:span text:style-name="T279">571</text:span></text:a><text:span text:style-name="T280">, 2003-05-08, Žin., 2003, Nr. 47-2070 (2003-05-14), i. k. 1031100NUTA00000571</text:span></text:p>
      <text:p text:style-name="Normal"/>
      <text:p text:style-name="P281">6<text:span text:style-name="T282">1</text:span>. Kai žalos atlyginimo mokėjimo prievolės pereina<text:s/>valstybei pagal šios tvarkos 1.2 ir 1.3 punktus, žalos atlyginimo gavėjo gyvenamosios vietos teritoriniams skyriams pateikiami šie dokumentai: prašymas, teismo sprendimas arba buvusio žalos atlyginimo mokėtojo sprendimas (įsakymas) ir pažyma apie darbingumo netekimo procentus. Šios tvarkos 1.2 punkte nurodytu atveju papildomai pateikiama pažyma apie įmonės išregistravimą iš<text:s/><text:span text:style-name="T283">juridinių asmenų registro</text:span>, duomenys apie tai, kad žalos atlyginimas nesumokėtas iš karto ir nekapitalizuotas iki 2001 m. birželio 30 d.<text:s/>galiojusio Lietuvos Respublikos civilinio kodekso 508 straipsnyje nustatyta tvarka, dokumentai ir duomenys apie žalos atlyginimo mokėjimo nutraukimą, o šios tvarkos 1.3 punkte numatytu atveju – buvusios žemės ūkio įmonės (kolūkio, valstybinio ūkio) privatizavimą (reorganizavimą) įrodantys dokumentai.<text:s/></text:p>
      <text:p text:style-name="P284">Papildyta punktu:</text:p>
      <text:p text:style-name="P285"><text:span text:style-name="T286">Nr.<text:s/></text:span><text:a xlink:href="https://www.e-tar.lt/portal/legalAct.html?documentId=TAR.958963E12868" office:target-frame-name="_top" xlink:show="replace"><text:span text:style-name="T287">571</text:span></text:a><text:span text:style-name="T288">, 2003-05-08, Žin., 2003, Nr. 47-2070 (2003-05-14), i. k. 1031100NUTA00000571</text:span></text:p>
      <text:p text:style-name="P289">Punkto pakeitimai:</text:p>
      <text:p text:style-name="P290"><text:span text:style-name="T291">Nr.<text:s/></text:span><text:a xlink:href="https://www.e-tar.lt/portal/legalAct.html?documentId=TAR.365226E94CC3" office:target-frame-name="_top" xlink:show="replace"><text:span text:style-name="T292">166</text:span></text:a><text:span text:style-name="T293">, 2005-02-14, Žin., 2005, Nr. 23-731 (2005-02-16), i. k. 1051100NUTA00000166</text:span></text:p>
      <text:p text:style-name="Normal"/>
      <text:p text:style-name="P294">6<text:span text:style-name="T295">2</text:span>. Kai žalos atlyginimo mokėjimo prievolė pereina valstybei pagal šios tvarkos 1.4 punktą, žalos atlyginimo gavėjo gyvenamosios vietos teritoriniams skyriams pateikiami šie dokumentai: prašymas, Lietuvos Respublikos Vyriausybės įgaliotos institucijos išvada, kad nukentėjusysis mirė dėl profesinės ligos, asmens teisę į atlyginimą įrodantys dokumentai (neįgalaus asmens pažymėjimas, santuokos liudijimas, gimimo, mirties liudijimai ir kita).<text:s/></text:p>
      <text:p text:style-name="P296">Papildyta punktu:</text:p>
      <text:p text:style-name="P297"><text:span text:style-name="T298">Nr.<text:s/></text:span><text:a xlink:href="https://www.e-tar.lt/portal/legalAct.html?documentId=TAR.13B97DC20DFA" office:target-frame-name="_top" xlink:show="replace"><text:span text:style-name="T299">1718</text:span></text:a><text:span text:style-name="T300">, 2010-12-01, Žin., 2010, Nr. 142-7302 (2010-12-0</text:span><text:span text:style-name="T301">4), i. k. 1101100NUTA00001718</text:span></text:p>
      <text:p text:style-name="Normal"/>
      <text:p text:style-name="P302"><text:span text:style-name="T303">7. Kai žalos atlyginimo gavėjas negali pateikti visų dokumentų, numatytų šios tvarkos 6.1 ir 6.3 punktuose, juos, taip pat 6.2.3 punkte (kai nėra neveikiančios įmonės administracijos) ir 6.2.4 punkte (kai nėra likviduotos į</text:span><text:span text:style-name="T304">monės) nurodytus dokumentus iš juridinių asmenų registro tvarkytojo, kitų institucijų išsireikalauja teritorinis skyrius. Prireikus vietos savivaldos vykdomoji institucija kreipiasi informacijos į pareiškėjo nurodyto buvusio žalos atlyginimo mokėtojo buvei</text:span><text:span text:style-name="T305">nės archyvą. Lietuvos Respublikos įmonės, įstaigos ir organizacijos privalo pranešti teritoriniams skyriams jų turimus duomenis šiais klausimais.</text:span><text:s/></text:p>
      <text:p text:style-name="P306">Punkto pakeitimai:</text:p>
      <text:p text:style-name="P307"><text:span text:style-name="T308">Nr.<text:s/></text:span><text:a xlink:href="https://www.e-tar.lt/portal/legalAct.html?documentId=TAR.14A63530475E" office:target-frame-name="_top" xlink:show="replace"><text:span text:style-name="T309">94</text:span></text:a><text:span text:style-name="T310">,<text:s/></text:span><text:span text:style-name="T311">2000-01-28, Žin., 2000, Nr. 10-239 (2000-02-02), i. k. 1001100NUTA00000094</text:span></text:p>
      <text:p text:style-name="P312"><text:span text:style-name="T313">Nr.<text:s/></text:span><text:a xlink:href="https://www.e-tar.lt/portal/legalAct.html?documentId=TAR.32CBEA6810DE" office:target-frame-name="_top" xlink:show="replace"><text:span text:style-name="T314">1628</text:span></text:a><text:span text:style-name="T315">, 2001-12-29, Žin., 2002, Nr. 1-6 (2002-01-04), i. k. 1011100NUTA00001628</text:span></text:p>
      <text:p text:style-name="P316"><text:span text:style-name="T317">Nr.<text:s/></text:span><text:a xlink:href="https://www.e-tar.lt/portal/legalAct.html?documentId=TAR.43AE7BAD3471" office:target-frame-name="_top" xlink:show="replace"><text:span text:style-name="T318">917</text:span></text:a><text:span text:style-name="T319">, 2003-07-15, Žin., 2003, Nr. 71-3231 (2003-07-18), i. k. 1031100NUTA00000917</text:span></text:p>
      <text:p text:style-name="P320"><text:span text:style-name="T321">Nr.<text:s/></text:span><text:a xlink:href="https://www.e-tar.lt/portal/legalAct.html?documentId=TAR.365226E94CC3" office:target-frame-name="_top" xlink:show="replace"><text:span text:style-name="T322">166</text:span></text:a><text:span text:style-name="T323">, 2005-02-14, Žin</text:span><text:span text:style-name="T324">., 2005, Nr. 23-731 (2005-02-16), i. k. 1051100NUTA00000166</text:span></text:p>
      <text:p text:style-name="Normal"/>
      <text:p text:style-name="P325"><text:span text:style-name="T326">8</text:span><text:span text:style-name="T327">. Teritorinio skyriaus direktorius (pavaduotojas) priima motyvuotą sprendimą mokėti žalos atlyginimą (arba atsisakyti jį mokėti) per mėnesį nuo kreipimosi dėl jo mokėjimo dienos. Šis termina</text:span><text:span text:style-name="T328">s pratęsiamas dar vienam mėnesiui, jeigu teritorinis skyrius privalo išsireikalauti atitinkamus dokumentus šios tvarkos 7 punkte nurodytais atvejais. Sprendimas atsisakyti mokėti žalos atlyginimą gali būti apskųstas Valstybinio socialinio draudimo fondo va</text:span><text:span text:style-name="T329">ldybai bei teismui.<text:s/></text:span></text:p>
      <text:p text:style-name="P330">Punkto pakeitimai:</text:p>
      <text:p text:style-name="P331"><text:span text:style-name="T332">Nr.<text:s/></text:span><text:a xlink:href="https://www.e-tar.lt/portal/legalAct.html?documentId=TAR.14A63530475E" office:target-frame-name="_top" xlink:show="replace"><text:span text:style-name="T333">94</text:span></text:a><text:span text:style-name="T334">, 2000-01-28, Žin., 2000, Nr. 10-239 (2000-02-02), i. k. 1001100NUTA00000094</text:span></text:p>
      <text:p text:style-name="P335"><text:span text:style-name="T336">Nr.<text:s/></text:span><text:a xlink:href="https://www.e-tar.lt/portal/legalAct.html?documentId=TAR.32CBEA6810DE" office:target-frame-name="_top" xlink:show="replace"><text:span text:style-name="T337">1628</text:span></text:a><text:span text:style-name="T338">, 2001-12-29, Žin., 2002, Nr. 1-6 (2002-01-04), i. k. 1011100NUTA00001628</text:span></text:p>
      <text:p text:style-name="P339"><text:span text:style-name="T340">Nr.<text:s/></text:span><text:a xlink:href="https://www.e-tar.lt/portal/legalAct.html?documentId=TAR.365226E94CC3" office:target-frame-name="_top" xlink:show="replace"><text:span text:style-name="T341">166</text:span></text:a><text:span text:style-name="T342">, 2005-02</text:span><text:span text:style-name="T343">-14, Žin., 2005, Nr. 23-731 (2005-02-16), i. k. 1051100NUTA00000166</text:span></text:p>
      <text:p text:style-name="Normal"/>
      <text:p text:style-name="P344"><text:span text:style-name="T345">9</text:span><text:span text:style-name="T346">. Teritorinio skyriaus motyvuotame sprendime dėl žalos atlyginimo mokėjimo turi būti nurodyti dokumentai, kuriais remiantis priimtas sprendimas mokėti žalos atlyginimą, nurodytas<text:s/></text:span><text:soft-page-break/><text:span text:style-name="T347">žal</text:span><text:span text:style-name="T348">os atlyginimo gavėjas, žalos atlyginimo suma, mokėjimo terminai. Žalos atlyginimo apskaičiavimo ir mokėjimo kontrolę vykdo Valstybinio socialinio draudimo fondo valdyba.<text:s/></text:span></text:p>
      <text:p text:style-name="P349">Punkto pakeitimai:</text:p>
      <text:p text:style-name="P350"><text:span text:style-name="T351">Nr.<text:s/></text:span><text:a xlink:href="https://www.e-tar.lt/portal/legalAct.html?documentId=TAR.14A63530475E" office:target-frame-name="_top" xlink:show="replace"><text:span text:style-name="T352">94</text:span></text:a><text:span text:style-name="T353">, 2000-01-28, Žin., 2000, Nr. 10-239 (2000-02-02), i. k. 1001100NUTA00000094</text:span></text:p>
      <text:p text:style-name="P354"><text:span text:style-name="T355">Nr.<text:s/></text:span><text:a xlink:href="https://www.e-tar.lt/portal/legalAct.html?documentId=TAR.32CBEA6810DE" office:target-frame-name="_top" xlink:show="replace"><text:span text:style-name="T356">1628</text:span></text:a><text:span text:style-name="T357">, 2001-12-29, Žin., 2002, Nr. 1-6 (2002-01-04), i. k. 1011100NUTA00</text:span><text:span text:style-name="T358">001628</text:span></text:p>
      <text:p text:style-name="Normal"/>
      <text:p text:style-name="P359"><text:span text:style-name="T360">10</text:span><text:span text:style-name="T361">. Teritorinis skyrius pateikia bankrutuojančios ar bankrutavusios įmonės administratoriui pažymą apie žalos atlyginimo mokėjimo prievolės perėmimą, kuri yra pagrindas įtraukti teritorinį skyrių į bankrutuojančios ar bankrutavusios įmonės<text:s/></text:span><text:span text:style-name="T362">kreditorių sąrašą reikalavimams atlyginti žalą dėl suluošinimo ar kitokio kūno sužalojimo, susirgimo profesine liga tenkinti</text:span><text:s/></text:p>
      <text:p text:style-name="P363">Papildyta punktu:</text:p>
      <text:p text:style-name="P364"><text:span text:style-name="T365">Nr.<text:s/></text:span><text:a xlink:href="https://www.e-tar.lt/portal/legalAct.html?documentId=TAR.14A63530475E" office:target-frame-name="_top" xlink:show="replace"><text:span text:style-name="T366">94</text:span></text:a><text:span text:style-name="T367">, 2000-01-28, Žin., 2000</text:span><text:span text:style-name="T368">, Nr. 10-239 (2000-02-02), i. k. 1001100NUTA00000094</text:span></text:p>
      <text:p text:style-name="P369">Punkto pakeitimai:</text:p>
      <text:p text:style-name="P370"><text:span text:style-name="T371">Nr.<text:s/></text:span><text:a xlink:href="https://www.e-tar.lt/portal/legalAct.html?documentId=TAR.32CBEA6810DE" office:target-frame-name="_top" xlink:show="replace"><text:span text:style-name="T372">1628</text:span></text:a><text:span text:style-name="T373">, 2001-12-29, Žin., 2002, Nr. 1-6 (2002-01-04), i. k. 1011100NUTA00001628</text:span></text:p>
      <text:p text:style-name="Normal"/>
      <text:p text:style-name="P374"><text:span text:style-name="T375">11</text:span><text:span text:style-name="T376">.<text:s/></text:span>Lietuvos Respublikos žalos atlyginimo dėl nelaimingų atsitikimų darbe ar susirgimų profesine liga laikinojo įstatymo 18<text:span text:style-name="T377">1</text:span><text:s/>straipsnio 1 dalies 1 ir 2 punktuose nustatytais atvejais žalos atlyginimas pradedamas mokėti nuo tos datos, kurią pagal gautus duomenis jo mokėjimas buvo nutrauktas. Minėtojo straipsnio 1 dalies 3 punkte numatytais atvejais žalos atlyginimas pradedamas mokėti nuo įmonės privatizavimo, o jeigu po privatizavimo žalos atlyginimo mokėjimas buvo tęsiamas, – nuo tos datos, kurią pagal gautus duomenis jo<text:s/>mokėjimas buvo nutrauktas, bet ne anksčiau nei nuo 1999 m. gruodžio 1 dienos, o 4 punkte numatytu atveju – nuo 2003 m. sausio 1 dienos<text:span text:style-name="T378">.</text:span><text:s/></text:p>
      <text:p text:style-name="P379">Šios tvarkos 1.2 punkte nurodytu atveju žalos atlyginimas mokamas nuo tos datos, kurią pagal gautus duomenis jo<text:s/>mokėjimas nutrauktas. Šios tvarkos 1.3 punkte nurodytu atveju žalos atlyginimas mokamas nuo 2003 m. sausio 1 dienos. Šios tvarkos 1.4 punkte nurodytu atveju žalos atlyginimas mokamas nuo Lietuvos Respublikos žalos atlyginimo dėl nelaimingų atsitikimų darbe<text:s/>ar susirgimų profesine liga laikinojo įstatymo 2, 7, 9, 11, 14, 18, 19, 23 straipsnių pakeitimo ir papildymo bei 8 straipsnio pripažinimo netekusiu galios įstatymo įsigaliojimo dienos, jeigu kreipiamasi per 3 metus nuo šio įstatymo įsigaliojimo.</text:p>
      <text:p text:style-name="P380">Punkto pakeitimai:</text:p>
      <text:p text:style-name="P381"><text:span text:style-name="T382">Nr.<text:s/></text:span><text:a xlink:href="https://www.e-tar.lt/portal/legalAct.html?documentId=TAR.14A63530475E" office:target-frame-name="_top" xlink:show="replace"><text:span text:style-name="T383">94</text:span></text:a><text:span text:style-name="T384">, 2000-01-28, Žin., 2000, Nr. 10-239 (2000-02-02), i. k. 1001100NUTA00000094</text:span></text:p>
      <text:p text:style-name="P385"><text:span text:style-name="T386">Nr.<text:s/></text:span><text:a xlink:href="https://www.e-tar.lt/portal/legalAct.html?documentId=TAR.958963E12868" office:target-frame-name="_top" xlink:show="replace"><text:span text:style-name="T387">571</text:span></text:a><text:span text:style-name="T388">, 2003-05-08, Žin., 2003, Nr. 47-2070 (2003-05-14), i. k. 1031100NUTA00000571</text:span></text:p>
      <text:p text:style-name="P389"><text:span text:style-name="T390">Nr.<text:s/></text:span><text:a xlink:href="https://www.e-tar.lt/portal/legalAct.html?documentId=TAR.43AE7BAD3471" office:target-frame-name="_top" xlink:show="replace"><text:span text:style-name="T391">917</text:span></text:a><text:span text:style-name="T392">, 2003-07-15, Žin., 2003, Nr. 71-3231 (2003-07-18), i. k. 1031100NUTA00000917</text:span></text:p>
      <text:p text:style-name="P393"><text:span text:style-name="T394">Nr.</text:span><text:span text:style-name="T395"><text:s/></text:span><text:a xlink:href="https://www.e-tar.lt/portal/legalAct.html?documentId=TAR.133285FA3225" office:target-frame-name="_top" xlink:show="replace"><text:span text:style-name="T396">893</text:span></text:a><text:span text:style-name="T397">, 2005-08-17, Žin., 2005, Nr. 101-3742 (2005-08-20), i. k. 1051100NUTA00000893</text:span></text:p>
      <text:p text:style-name="P398"><text:span text:style-name="T399">Nr.<text:s/></text:span><text:a xlink:href="https://www.e-tar.lt/portal/legalAct.html?documentId=TAR.13B97DC20DFA" office:target-frame-name="_top" xlink:show="replace"><text:span text:style-name="T400">1718</text:span></text:a><text:span text:style-name="T401">,</text:span><text:span text:style-name="T402"><text:s/>2010-12-01, Žin., 2010, Nr. 142-7302 (2010-12-04), i. k. 1101100NUTA00001718</text:span></text:p>
      <text:p text:style-name="Normal"/>
      <text:p text:style-name="P403"><text:span text:style-name="T404">12.</text:span><text:span text:style-name="T405"><text:s/>Neteko galios nuo 2003-01-01</text:span></text:p>
      <text:p text:style-name="P406">Punkto naikinimas:</text:p>
      <text:p text:style-name="P407"><text:span text:style-name="T408">Nr.<text:s/></text:span><text:a xlink:href="https://www.e-tar.lt/portal/legalAct.html?documentId=TAR.C9DA9483C894" office:target-frame-name="_top" xlink:show="replace"><text:span text:style-name="T409">2021</text:span></text:a><text:span text:style-name="T410">, 2002-12-20, Žin. 2002, Nr. 123-</text:span><text:span text:style-name="T411">5578 (2002-12-24), i. k. 1021100NUTA00002021</text:span></text:p>
      <text:p text:style-name="P412">Papildyta punktu:</text:p>
      <text:p text:style-name="P413"><text:span text:style-name="T414">Nr.<text:s/></text:span><text:a xlink:href="https://www.e-tar.lt/portal/legalAct.html?documentId=TAR.14A63530475E" office:target-frame-name="_top" xlink:show="replace"><text:span text:style-name="T415">94</text:span></text:a><text:span text:style-name="T416">, 2000-01-28, Žin., 2000, Nr. 10-239 (2000-02-02), i. k. 1001100NUTA00000094</text:span></text:p>
      <text:p text:style-name="P417">Punkto pakeitimai:</text:p>
      <text:p text:style-name="P418"><text:span text:style-name="T419">Nr.<text:s/></text:span><text:a xlink:href="https://www.e-tar.lt/portal/legalAct.html?documentId=TAR.32CBEA6810DE" office:target-frame-name="_top" xlink:show="replace"><text:span text:style-name="T420">1628</text:span></text:a><text:span text:style-name="T421">, 2001-12-29, Žin., 2002, Nr. 1-6 (2002-01-04), i. k. 1011100NUTA00001628</text:span></text:p>
      <text:p text:style-name="Normal"/>
      <text:p text:style-name="P422"><text:span text:style-name="T423">VALSTYBĖS ATGRĘŽTINIO REIKALAVIMO TEISĖS ĮGYVENDINIMAS</text:span></text:p>
      <text:p text:style-name="P424"/>
      <text:p text:style-name="P425"><text:span text:style-name="T426">13</text:span><text:span text:style-name="T427">. Valstybė, atlyginusi žalą Lie</text:span><text:span text:style-name="T428">tuvos Respublikos žalos atlyginimo dėl nelaimingų atsitikimų darbe ar susirgimų profesine liga laikinojo įstatymo 18</text:span><text:span text:style-name="T429">1</text:span><text:span text:style-name="T430"><text:s/>straipsnio 1 dalies 1 punkte numatytais atvejais, turi atgręžtinio reikalavimo teisę į įmonę, atsakingą už padarytą žalą, tokio dydžio, ki</text:span><text:span text:style-name="T431">ek išmokėjo žalos atlyginimo. Įstatymų nustatyta tvarka šią teisę įgyvendina teritorinis skyrius, priėmęs sprendimą mokėti žalos atlyginimą ir jį išmokėjęs.<text:s/></text:span></text:p>
      <text:p text:style-name="P432">Punkto pakeitimai:</text:p>
      <text:p text:style-name="P433"><text:span text:style-name="T434">Nr.<text:s/></text:span><text:a xlink:href="https://www.e-tar.lt/portal/legalAct.html?documentId=TAR.32CBEA6810DE" office:target-frame-name="_top" xlink:show="replace"><text:span text:style-name="T435">1628</text:span></text:a><text:span text:style-name="T436">, 2001-12-29, Žin., 2002, Nr. 1-6 (2002-01-04), i. k. 1011100NUTA00001628</text:span></text:p>
      <text:p text:style-name="Normal"/>
      <text:p text:style-name="P437"><text:span text:style-name="T438">14</text:span><text:span text:style-name="T439">. Atgręžtinio reikalavimo teise išreikalautas lėšas teritorinis skyrius grąžina į Lietuvos<text:s/></text:span><text:span text:style-name="T440">Respublikos valstybės biudžetą</text:span>.</text:p>
      <text:p text:style-name="P441">Punkto pakeitimai:</text:p>
      <text:p text:style-name="P442"><text:span text:style-name="T443">Nr.<text:s/></text:span><text:a xlink:href="https://www.e-tar.lt/portal/legalAct.html?documentId=TAR.32CBEA6810DE" office:target-frame-name="_top" xlink:show="replace"><text:span text:style-name="T444">1628</text:span></text:a><text:span text:style-name="T445">, 2001-12-29, Žin., 2002, Nr. 1-6 (2002-01-04), i. k. 1011100NUTA00001628</text:span></text:p>
      <text:p text:style-name="Normal"/>
      <text:p text:style-name="P446">Papildyta skyriumi:</text:p>
      <text:p text:style-name="P447"><text:span text:style-name="T448">Nr.<text:s/></text:span><text:a xlink:href="https://www.e-tar.lt/portal/legalAct.html?documentId=TAR.14A63530475E" office:target-frame-name="_top" xlink:show="replace"><text:span text:style-name="T449">94</text:span></text:a><text:span text:style-name="T450">, 2000-01-28, Žin., 2000, Nr. 10-239 (2000-02-02), i. k. 1001100NUTA00000094</text:span></text:p>
      <text:p text:style-name="Normal"/>
      <text:p text:style-name="P451"><text:span text:style-name="T452">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 Nutarimas</text:span></text:p>
      <text:p text:style-name="P462"><text:span text:style-name="T463">Nr.<text:s/></text:span><text:a xlink:href="https://www.e-tar.lt/portal/legalAct.html?documentId=TAR.14A63530475E" office:target-frame-name="_top" xlink:show="replace"><text:span text:style-name="T464">94</text:span></text:a><text:span text:style-name="T465">, 2000-01-28, Žin., 2000, Nr. 10-239 (2000-02-02), i. k. 1001100NUTA00000094</text:span></text:p>
      <text:p text:style-name="P466"><text:span text:style-name="T467">Dėl Lietuvos Respublikos Vyriausybės 1997 m. rugsėjo 15 d. nutarimo Nr. 997 "Dėl Žalos atlyginimo</text:span><text:span text:style-name="T468"><text:s/>nukentėjusiesiems dėl sveikatos sužalojimo darbe ar susirgimo profesine liga, kai ši prievolė pereina valstybei, tvarkos patvirtinimo" dalini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TAR.32CBEA6810DE" office:target-frame-name="_top" xlink:show="replace"><text:span text:style-name="T476">1628</text:span></text:a><text:span text:style-name="T477">, 2001-12-29, Žin., 2002, Nr. 1-6 (2002-01-04), i. k. 1011100NUTA00001628</text:span></text:p>
      <text:p text:style-name="P478"><text:span text:style-name="T479">Dėl Lietuvos Respublikos Vyriausybės 1997 m. rugsėjo 15 d. nutarimo Nr. 997 "Dėl Žalos atlyginimo nukentėjusiesiems dėl sveikatos sužalojimo darbe<text:s/></text:span><text:span text:style-name="T480">ar susirgimo profesine liga, kai ši prievolė pereina valstybei, tvarkos patvirtinimo" dalinio pakeitimo</text:span></text:p>
      <text:p text:style-name="P481"/>
      <text:p text:style-name="P482"><text:span text:style-name="T483">3.</text:span></text:p>
      <text:p text:style-name="P484"><text:span text:style-name="T485">Lietuvos Respublikos Vyriausybė, Nutarimas</text:span></text:p>
      <text:p text:style-name="P486"><text:span text:style-name="T487">Nr.<text:s/></text:span><text:a xlink:href="https://www.e-tar.lt/portal/legalAct.html?documentId=TAR.C9DA9483C894" office:target-frame-name="_top" xlink:show="replace"><text:span text:style-name="T488">2021</text:span></text:a><text:span text:style-name="T489">, 2002-12-20,<text:s/></text:span><text:span text:style-name="T490">Žin., 2002, Nr. 123-5578 (2002-12-24), i. k. 1021100NUTA00002021</text:span></text:p>
      <text:p text:style-name="P491"><text:span text:style-name="T492">Dėl Lietuvos Respublikos Vyriausybės 1997 m. rugsėjo 15 d. nutarimo Nr. 997 "Dėl Žalos atlyginimo nukentėjusiesiems dėl sveikatos sužalojimo darbe ar susirgimo profesine liga, kai ši prievolė</text:span><text:span text:style-name="T493"><text:s/>pereina valstybei, tvarkos patvirtinimo" pakeitimo</text:span></text:p>
      <text:p text:style-name="P494"/>
      <text:p text:style-name="P495"><text:span text:style-name="T496">4.</text:span></text:p>
      <text:p text:style-name="P497"><text:span text:style-name="T498">Lietuvos Respublikos Vyriausybė, Nutarimas</text:span></text:p>
      <text:p text:style-name="P499"><text:span text:style-name="T500">Nr.<text:s/></text:span><text:a xlink:href="https://www.e-tar.lt/portal/legalAct.html?documentId=TAR.958963E12868" office:target-frame-name="_top" xlink:show="replace"><text:span text:style-name="T501">571</text:span></text:a><text:span text:style-name="T502">, 2003-05-08, Žin., 2003, Nr. 47-2070 (2003-05-14), i. k. 1031100NUT</text:span><text:span text:style-name="T503">A00000571</text:span></text:p>
      <text:p text:style-name="P504"><text:span text:style-name="T505">Dėl Lietuvos Respublikos Vyriausybės 1997 m. rugsėjo 15 d. nutarimo Nr. 997 "Dėl Žalos atlyginimo nukentėjusiesiems dėl sveikatos sužalojimo darbe ar susirgimo profesine liga, kai ši prievolė pereina valstybei, tvarkos patvirtinimo" pakeitimo</text:span></text:p>
      <text:p text:style-name="P506"/>
      <text:p text:style-name="P507"><text:span text:style-name="T508">5.</text:span></text:p>
      <text:p text:style-name="P509"><text:span text:style-name="T510">Lietuvos Respublikos Vyriausybė, Nutarimas</text:span></text:p>
      <text:p text:style-name="P511"><text:span text:style-name="T512">Nr.<text:s/></text:span><text:a xlink:href="https://www.e-tar.lt/portal/legalAct.html?documentId=TAR.43AE7BAD3471" office:target-frame-name="_top" xlink:show="replace"><text:span text:style-name="T513">917</text:span></text:a><text:span text:style-name="T514">, 2003-07-15, Žin., 2003, Nr. 71-3231 (2003-07-18), i. k. 1031100NUTA00000917</text:span></text:p>
      <text:p text:style-name="P515"><text:span text:style-name="T516">Dėl Lietuvos Respublikos Vyriausybės 1997 m.<text:s/></text:span><text:span text:style-name="T517">rugsėjo 15 d. nutarimo Nr. 997 "Dėl Žalos atlyginimo nukentėjusiesiems dėl sveikatos sužalojimo ar susirgimo profesine liga, kai ši prievolė pereina valstybei, tvarkos patvirtinimo" pakeitimo</text:span></text:p>
      <text:p text:style-name="P518"/>
      <text:p text:style-name="P519"><text:span text:style-name="T520">6.</text:span></text:p>
      <text:p text:style-name="P521"><text:span text:style-name="T522">Lietuvos Respublikos Vyriausybė, Nutarimas</text:span></text:p>
      <text:p text:style-name="P523"><text:span text:style-name="T524">Nr.<text:s/></text:span><text:a xlink:href="https://www.e-tar.lt/portal/legalAct.html?documentId=TAR.365226E94CC3" office:target-frame-name="_top" xlink:show="replace"><text:span text:style-name="T525">166</text:span></text:a><text:span text:style-name="T526">, 2005-02-14, Žin., 2005, Nr. 23-731 (2005-02-16), i. k. 1051100NUTA00000166</text:span></text:p>
      <text:p text:style-name="P527"><text:span text:style-name="T528">Dėl Lietuvos Respublikos Vyriausybės 1997 m. rugsėjo 15 d. nutarimo Nr. 997 "Dėl Žalos atlyginim</text:span><text:span text:style-name="T529">o nukentėjusiesiems dėl sveikatos sužalojimo ar susirgimo profesine liga, kai ši prievolė pereina valstybei, tvarkos patvirtinimo" pakeitimo</text:span></text:p>
      <text:p text:style-name="P530"/>
      <text:p text:style-name="P531"><text:span text:style-name="T532">7.</text:span></text:p>
      <text:p text:style-name="P533"><text:span text:style-name="T534">Lietuvos Respublikos Vyriausybė, Nutarimas</text:span></text:p>
      <text:p text:style-name="P535"><text:span text:style-name="T536">Nr.<text:s/></text:span><text:a xlink:href="https://www.e-tar.lt/portal/legalAct.html?documentId=TAR.133285FA3225" office:target-frame-name="_top" xlink:show="replace"><text:span text:style-name="T537">893</text:span></text:a><text:span text:style-name="T538">, 2005-08-17, Žin., 2005, Nr. 101-3742 (2005-08-20), i. k. 1051100NUTA00000893</text:span></text:p>
      <text:p text:style-name="P539"><text:span text:style-name="T540">Dėl Lietuvos Respublikos Vyriausybės 1997 m. rugsėjo 15 d. nutarimo Nr. 997 "Dėl Žalos atlyginimo nukentėjusiesiems dėl sveikatos sužalojimo ar susirgimo pr</text:span><text:span text:style-name="T541">ofesine liga, kai ši prievolė pereina valstybei, tvarkos aprašo patvirtinimo" pakeitimo</text:span></text:p>
      <text:p text:style-name="P542"/>
      <text:soft-page-break/>
      <text:p text:style-name="P543"><text:span text:style-name="T544">8.</text:span></text:p>
      <text:p text:style-name="P545"><text:span text:style-name="T546">Lietuvos Respublikos Vyriausybė, Nutarimas</text:span></text:p>
      <text:p text:style-name="P547"><text:span text:style-name="T548">Nr.<text:s/></text:span><text:a xlink:href="https://www.e-tar.lt/portal/legalAct.html?documentId=TAR.B22804B9AD58" office:target-frame-name="_top" xlink:show="replace"><text:span text:style-name="T549">1006</text:span></text:a><text:span text:style-name="T550">, 2010-07-07, Žin., 2010, Nr. 8</text:span><text:span text:style-name="T551">4-4425 (2010-07-15), i. k. 1101100NUTA00001006</text:span></text:p>
      <text:p text:style-name="P552"><text:span text:style-name="T553">Dėl Lietuvos Respublikos Vyriausybės 1997 m. rugsėjo 15 d. nutarimo Nr. 997 "Dėl Žalos atlyginimo nukentėjusiesiems dėl sveikatos sužalojimo ar susirgimo profesine liga, kai ši prievolė pereina valstybei, tvar</text:span><text:span text:style-name="T554">kos aprašo patvirtinimo" pakeitimo</text:span></text:p>
      <text:p text:style-name="P555"/>
      <text:p text:style-name="P556"><text:span text:style-name="T557">9.</text:span></text:p>
      <text:p text:style-name="P558"><text:span text:style-name="T559">Lietuvos Respublikos Vyriausybė, Nutarimas</text:span></text:p>
      <text:p text:style-name="P560"><text:span text:style-name="T561">Nr.<text:s/></text:span><text:a xlink:href="https://www.e-tar.lt/portal/legalAct.html?documentId=TAR.13B97DC20DFA" office:target-frame-name="_top" xlink:show="replace"><text:span text:style-name="T562">1718</text:span></text:a><text:span text:style-name="T563">, 2010-12-01, Žin., 2010, Nr. 142-7302 (2010-12-04), i. k. 1101100NUTA00001718</text:span></text:p>
      <text:p text:style-name="P564"><text:span text:style-name="T565">Dėl<text:s/></text:span><text:span text:style-name="T566">Lietuvos Respublikos Vyriausybės 1997 m. rugsėjo 15 d. nutarimo Nr. 997 "Dėl Žalos atlyginimo nukentėjusiesiems dėl sveikatos sužalojimo ar susirgimo profesine liga, kai ši prievolė pereina valstybei,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4T17:38:00Z</meta:creation-date>
    <dc:date>2016-01-04T17:38:00Z</dc:date>
    <meta:template xlink:href="Normal" xlink:type="simple"/>
    <meta:editing-cycles>2</meta:editing-cycles>
    <meta:editing-duration>PT0S</meta:editing-duration>
    <meta:document-statistic meta:page-count="8" meta:paragraph-count="266" meta:word-count="3807" meta:character-count="30119" meta:row-count="681" meta:non-whitespace-character-count="26578"/>
  </office:meta>
</office:document-meta>
</file>