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position="super 66.6%"/>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font-weight="bold" style:font-weight-asian="bold" fo:text-transform="uppercase"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text-position="super 66.6%"/>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text-properties fo:color="#000000" fo:hyphenate="false"/>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05-08-21 iki 2010-07-15</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APRAŠO PATVIRTINIMO</text:span></text:p>
      <text:p text:style-name="P24"/>
      <text:p text:style-name="P25">1997 m. rugsėjo 15 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P33">Pakeistas teisės akto pavadinimas:</text:p>
      <text:p text:style-name="P34"><text:span text:style-name="T35">Nr.<text:s/></text:span><text:a xlink:href="https://www.e-tar.lt/portal/legalAct.html?documentId=TAR.365226E94CC3" office:target-frame-name="_top" xlink:show="replace"><text:span text:style-name="T36">166</text:span></text:a><text:span text:style-name="T37">, 2005-02-14, Žin., 2005, Nr. 23-731 (2005-02-16), i. k. 1051100NUTA00000166</text:span></text:p>
      <text:p text:style-name="Normal"/>
      <text:p text:style-name="P38">Vadovaudamasi Lietuvos Respublikos žalos atlyginimo dėl nelaimingų atsitikimų darbe ar susirgimų profesine liga laikinojo įstatymo (Žin., 1997, Nr.<text:s/><text:a xlink:href="https://www.e-tar.lt/portal/lt/legalAct/TAR.AB0E44DE47D8" office:target-frame-name="_blank" xlink:show="new"><text:span text:style-name="T39">67-1656</text:span></text:a>; 1999, Nr. 102-2618) 18<text:span text:style-name="T40">1</text:span><text:s/>straipsnio 2 dalimi ir Lietuvos Respublikos civilinio kodekso (Žin., 1964, Nr. 19-138; 1994, Nr.<text:s/><text:a xlink:href="https://www.e-tar.lt/portal/lt/legalAct/TAR.29CFCAA38885" office:target-frame-name="_blank" xlink:show="new"><text:span text:style-name="T41">44-805</text:span></text:a>; 1996, Nr.<text:s/><text:a xlink:href="https://www.e-tar.lt/portal/lt/legalAct/TAR.C00D9FBAE260" office:target-frame-name="_blank" xlink:show="new"><text:span text:style-name="T42">73-1745</text:span></text:a>) 508 straipsnio 4 dalimi, Lietuvos Respublikos Vyriausybė<text:s/><text:span text:style-name="T43">nutari</text:span><text:span text:style-name="T44">a:</text:span><text:s/></text:p>
      <text:p text:style-name="P45">Preambulės pakeitimai:</text:p>
      <text:p text:style-name="P46"><text:span text:style-name="T47">Nr.<text:s/></text:span><text:a xlink:href="https://www.e-tar.lt/portal/legalAct.html?documentId=TAR.14A63530475E" office:target-frame-name="_top" xlink:show="replace"><text:span text:style-name="T48">94</text:span></text:a><text:span text:style-name="T49">, 2000-01-28, Žin., 2000, Nr.<text:s/></text:span><text:span text:style-name="T50">10-239 (2000-02-02), i. k. 1001100NUTA00000094</text:span></text:p>
      <text:p text:style-name="P51"><text:span text:style-name="T52">Nr.<text:s/></text:span><text:a xlink:href="https://www.e-tar.lt/portal/legalAct.html?documentId=TAR.958963E12868" office:target-frame-name="_top" xlink:show="replace"><text:span text:style-name="T53">571</text:span></text:a><text:span text:style-name="T54">, 2003-05-08, Žin., 2003, Nr. 47-2070 (2003-05-14), i. k. 1031100NUTA00000571</text:span></text:p>
      <text:p text:style-name="Normal"/>
      <text:p text:style-name="P55"><text:span text:style-name="T56">1</text:span><text:span text:style-name="T57">. Patvirtinti Žalos atlyginimo nuken</text:span><text:span text:style-name="T58">tėjusiesiems dėl sveikatos sužalojimo ar susirgimo profesine liga, kai ši prievolė pereina valstybei, tvarkos aprašą (pridedama).</text:span></text:p>
      <text:p text:style-name="P59">Punkto pakeitimai:</text:p>
      <text:p text:style-name="P60"><text:span text:style-name="T61">Nr.<text:s/></text:span><text:a xlink:href="https://www.e-tar.lt/portal/legalAct.html?documentId=TAR.958963E12868" office:target-frame-name="_top" xlink:show="replace"><text:span text:style-name="T62">571</text:span></text:a><text:span text:style-name="T63">, 2003-05-08,<text:s/></text:span><text:span text:style-name="T64">Žin., 2003, Nr. 47-2070 (2003-05-14), i. k. 1031100NUTA00000571</text:span></text:p>
      <text:p text:style-name="P65"><text:span text:style-name="T66">Nr.<text:s/></text:span><text:a xlink:href="https://www.e-tar.lt/portal/legalAct.html?documentId=TAR.365226E94CC3" office:target-frame-name="_top" xlink:show="replace"><text:span text:style-name="T67">166</text:span></text:a><text:span text:style-name="T68">, 2005-02-14, Žin., 2005, Nr. 23-731 (2005-02-16), i. k. 1051100NUTA00000166</text:span></text:p>
      <text:p text:style-name="Normal"/>
      <text:p text:style-name="P69"><text:span text:style-name="T70">2</text:span><text:span text:style-name="T71">. Šiuo nutarimu<text:s/></text:span><text:span text:style-name="T72">patvirtintas aprašas taikoma nuo 1997 m. rugsėjo 1 dienos.</text:span></text:p>
      <text:p text:style-name="P73">Punkto pakeitimai:</text:p>
      <text:p text:style-name="P74"><text:span text:style-name="T75">Nr.<text:s/></text:span><text:a xlink:href="https://www.e-tar.lt/portal/legalAct.html?documentId=TAR.365226E94CC3" office:target-frame-name="_top" xlink:show="replace"><text:span text:style-name="T76">166</text:span></text:a><text:span text:style-name="T77">, 2005-02-14, Žin., 2005, Nr. 23-731 (2005-02-16), i. k. 1051100NUTA00000166</text:span></text:p>
      <text:p text:style-name="Normal"/>
      <text:p text:style-name="P78"/>
      <text:p text:style-name="P79"/>
      <text:p text:style-name="P80"/>
      <text:p text:style-name="P81">MINISTRAS PIRMININKAS<text:tab/>GEDIMINAS VAGNORIUS</text:p>
      <text:p text:style-name="P82"/>
      <text:p text:style-name="P83"/>
      <text:p text:style-name="P84"/>
      <text:p text:style-name="P85"><text:span text:style-name="T86">SOCIALINĖS APSAUGOS IR DARBO MINISTRĖ</text:span><text:span text:style-name="T87"><text:tab/>IRENA DEGUTIENĖ</text:span></text:p>
      <text:soft-page-break/>
      <text:p text:style-name="P88"><text:span text:style-name="T89">PATVIRTINTA</text:span></text:p>
      <text:p text:style-name="P90">Lietuvos Respublikos Vyriausybės</text:p>
      <text:p text:style-name="P91">1997 m. rugsėjo 15 d. nutarimu Nr. 997</text:p>
      <text:p text:style-name="P92"/>
      <text:p text:style-name="P93"><text:span text:style-name="T94">Žalos atlyginimo nukentėjusiesiems dėl sveikatos sužalojimo</text:span></text:p>
      <text:p text:style-name="P95">ar susirgimo<text:s/>profesine liga, kai ši prievolė pereina</text:p>
      <text:p text:style-name="P96"><text:span text:style-name="T97">valstybei, tvarkOS APRAŠAS</text:span></text:p>
      <text:p text:style-name="P98"/>
      <text:p text:style-name="P99">Pakeistas priedo pavadinimas:</text:p>
      <text:p text:style-name="P100"><text:span text:style-name="T101">Nr.<text:s/></text:span><text:a xlink:href="https://www.e-tar.lt/portal/legalAct.html?documentId=TAR.958963E12868" office:target-frame-name="_top" xlink:show="replace"><text:span text:style-name="T102">571</text:span></text:a><text:span text:style-name="T103">, 2003-05-08, Žin., 2003, Nr. 47-2070 (2003-05-14), i. k.<text:s/></text:span><text:span text:style-name="T104">1031100NUTA00000571</text:span></text:p>
      <text:p text:style-name="P105"><text:span text:style-name="T106">Nr.<text:s/></text:span><text:a xlink:href="https://www.e-tar.lt/portal/legalAct.html?documentId=TAR.365226E94CC3" office:target-frame-name="_top" xlink:show="replace"><text:span text:style-name="T107">166</text:span></text:a><text:span text:style-name="T108">, 2005-02-14, Žin., 2005, Nr. 23-731 (2005-02-16), i. k. 1051100NUTA00000166</text:span></text:p>
      <text:p text:style-name="Normal"/>
      <text:p text:style-name="P109"><text:span text:style-name="T110">Bendroji dalis</text:span></text:p>
      <text:p text:style-name="P111"/>
      <text:p text:style-name="P112">1.<text:s/><text:span text:style-name="T113">Šis tvarkos aprašas (toliau vadinama – ši tvarka)<text:s/></text:span>reglamentuoja žalos atlyginimą dėl sveikatos sužalojimo, netekus maitintojo ar susirgus profesine liga, kai reikalavimus atlyginti žalą tenkina valstybė:</text:p>
      <text:p text:style-name="P114">1.1. pagal Lietuvos Respublikos žalos atlyginimo dėl nelaimingų atsitikimų darbe ar susirgimų profesine liga laikinojo įstatymo 18<text:span text:style-name="T115">1</text:span><text:s/>straipsnio 1 dalį;</text:p>
      <text:p text:style-name="P116">1.2. pagal galiojusio iki 2001 m. birželio 30 d. Lietuvos Respublikos civilinio kodekso 508 straipsnio 4 dalį;</text:p>
      <text:p text:style-name="P117">1.3. kai žalos atlyginimą dėl nelaimingų atsitikimų, įvykusių dėl darbuotojų kaltės, mokėjo buvusios žemės ūkio įmonės (kolūkiai, valstybiniai ūkiai) iki jų privatizavimo (reorganizavimo).<text:s/></text:p>
      <text:p text:style-name="P118">Punkto pakeitimai:</text:p>
      <text:p text:style-name="P119"><text:span text:style-name="T120">Nr.<text:s/></text:span><text:a xlink:href="https://www.e-tar.lt/portal/legalAct.html?documentId=TAR.365226E94CC3" office:target-frame-name="_top" xlink:show="replace"><text:span text:style-name="T121">166</text:span></text:a><text:span text:style-name="T122">, 2005-02-14, Žin., 2005, Nr. 23-731 (2005-02-16), i. k. 1051100NUTA00000166</text:span></text:p>
      <text:p text:style-name="Normal"/>
      <text:p text:style-name="P123">2. Šios tvarkos 1 punkte nustatytais atvejais prievolę mokėti nukentėjusiesiems žalos atlyginimą vykdo Valstybinio socialinio draudimo fondo valdybos<text:s/><text:span text:style-name="T124">prie Socialinės<text:s/></text:span><text:span text:style-name="T125">apsaugos ir darbo ministerijos</text:span><text:s/>teritoriniai skyriai (toliau vadinama – teritoriniai skyriai).<text:s/></text:p>
      <text:p text:style-name="P126">Punkto pakeitimai:</text:p>
      <text:p text:style-name="P127"><text:span text:style-name="T128">Nr.<text:s/></text:span><text:a xlink:href="https://www.e-tar.lt/portal/legalAct.html?documentId=TAR.14A63530475E" office:target-frame-name="_top" xlink:show="replace"><text:span text:style-name="T129">94</text:span></text:a><text:span text:style-name="T130">, 2000-01-28, Žin., 2000, Nr. 10-239 (2000-02-02), i.<text:s/></text:span><text:span text:style-name="T131">k. 1001100NUTA00000094</text:span></text:p>
      <text:p text:style-name="P132"><text:span text:style-name="T133">Nr.<text:s/></text:span><text:a xlink:href="https://www.e-tar.lt/portal/legalAct.html?documentId=TAR.32CBEA6810DE" office:target-frame-name="_top" xlink:show="replace"><text:span text:style-name="T134">1628</text:span></text:a><text:span text:style-name="T135">, 2001-12-29, Žin., 2002, Nr. 1-6 (2002-01-04), i. k. 1011100NUTA00001628</text:span></text:p>
      <text:p text:style-name="P136"><text:span text:style-name="T137">Nr.<text:s/></text:span><text:a xlink:href="https://www.e-tar.lt/portal/legalAct.html?documentId=TAR.958963E12868" office:target-frame-name="_top" xlink:show="replace"><text:span text:style-name="T138">571</text:span></text:a><text:span text:style-name="T139">, 2003-05-08, Žin., 2003, Nr. 47-2070 (2003-05-14), i. k. 1031100NUTA00000571</text:span></text:p>
      <text:p text:style-name="P140"><text:span text:style-name="T141">Nr.<text:s/></text:span><text:a xlink:href="https://www.e-tar.lt/portal/legalAct.html?documentId=TAR.365226E94CC3" office:target-frame-name="_top" xlink:show="replace"><text:span text:style-name="T142">166</text:span></text:a><text:span text:style-name="T143">, 2005-02-14, Žin., 2005, Nr. 23-731 (2005-02-16), i. k. 1051100NUTA0</text:span><text:span text:style-name="T144">0000166</text:span></text:p>
      <text:p text:style-name="Normal"/>
      <text:p text:style-name="P145"><text:span text:style-name="T146">Žalos atlyginimo mokėjimo tvarka</text:span></text:p>
      <text:p text:style-name="P147"/>
      <text:p text:style-name="P148">3. Žalos atlyginimas šios tvarkos 1.1 punkte nurodytu atveju mokamas laikantis Lietuvos Respublikos žalos atlyginimo dėl nelaimingų atsitikimų darbe ar susirgimų profesine liga laikinojo įstatymo nuostatų. Žalos atlyginimas šios tvarkos 1.2 ir 1.3 punktuose<text:s/>nurodytais atvejais mokamas remiantis teismo sprendimu arba buvusio žalos atlyginimo mokėtojo sprendimu (įsakymu).<text:s/></text:p>
      <text:p text:style-name="P149">Punkto pakeitimai:</text:p>
      <text:p text:style-name="P150"><text:span text:style-name="T151">Nr.<text:s/></text:span><text:a xlink:href="https://www.e-tar.lt/portal/legalAct.html?documentId=TAR.958963E12868" office:target-frame-name="_top" xlink:show="replace"><text:span text:style-name="T152">571</text:span></text:a><text:span text:style-name="T153">, 2003-05-08, Žin., 2003, Nr. 4</text:span><text:span text:style-name="T154">7-2070 (2003-05-14), i. k. 1031100NUTA00000571</text:span></text:p>
      <text:p text:style-name="Normal"/>
      <text:p text:style-name="P155"><text:span text:style-name="T156">4</text:span><text:span text:style-name="T157">. Žalos atlyginimą pagal žalos atlyginimo gavėjų prašymus apskaičiuoja ir moka<text:s/></text:span>(pristato, persiunčia ar perveda į jų atsiskaitomąją sąskaitą bet kuriame Lietuvos Respublikos banke)<text:s/><text:span text:style-name="T158">jų gyvenamosios vietos teritoriniai skyriai Lietuvos Respublikos valstybės biudžeto lėšomis.<text:s/></text:span></text:p>
      <text:p text:style-name="P159">Punkto pakeitimai:</text:p>
      <text:p text:style-name="P160"><text:span text:style-name="T161">Nr.<text:s/></text:span><text:a xlink:href="https://www.e-tar.lt/portal/legalAct.html?documentId=TAR.14A63530475E" office:target-frame-name="_top" xlink:show="replace"><text:span text:style-name="T162">94</text:span></text:a><text:span text:style-name="T163">, 2000-01-28, Žin., 2000, Nr. 10-239 (2000-02-02), i. k</text:span><text:span text:style-name="T164">. 1001100NUTA00000094</text:span></text:p>
      <text:p text:style-name="P165"><text:span text:style-name="T166">Nr.<text:s/></text:span><text:a xlink:href="https://www.e-tar.lt/portal/legalAct.html?documentId=TAR.32CBEA6810DE" office:target-frame-name="_top" xlink:show="replace"><text:span text:style-name="T167">1628</text:span></text:a><text:span text:style-name="T168">, 2001-12-29, Žin., 2002, Nr. 1-6 (2002-01-04), i. k. 1011100NUTA00001628</text:span></text:p>
      <text:p text:style-name="P169"><text:span text:style-name="T170">Nr.<text:s/></text:span><text:a xlink:href="https://www.e-tar.lt/portal/legalAct.html?documentId=TAR.C9DA9483C894" office:target-frame-name="_top" xlink:show="replace"><text:span text:style-name="T171">2021</text:span></text:a><text:span text:style-name="T172">, 2002-12-20, Žin., 2002, Nr. 123-5578 (2002-12-24), i. k. 1021100NUTA00002021</text:span></text:p>
      <text:p text:style-name="Normal"/>
      <text:p text:style-name="P173"><text:span text:style-name="T174">5</text:span><text:span text:style-name="T175">. Žalos atlyginimo skyrimo, mokėjimo, pristatymo ir kitos aptarnavimo išlaidos Valstybinio socialinio draudimo fondo valdybai prie Socialinės apsaugos<text:s/></text:span><text:span text:style-name="T176">ir darbo ministerijos (toliau vadinama<text:s/></text:span><text:soft-page-break/><text:span text:style-name="T177">– Valstybinio socialinio draudimo fondo valdyba) apmokamos iš Lietuvos Respublikos valstybės biudžeto.<text:s/></text:span></text:p>
      <text:p text:style-name="P178">Punkto pakeitimai:</text:p>
      <text:p text:style-name="P179"><text:span text:style-name="T180">Nr.<text:s/></text:span><text:a xlink:href="https://www.e-tar.lt/portal/legalAct.html?documentId=TAR.14A63530475E" office:target-frame-name="_top" xlink:show="replace"><text:span text:style-name="T181">94</text:span></text:a><text:span text:style-name="T182">, 2000</text:span><text:span text:style-name="T183">-01-28, Žin., 2000, Nr. 10-239 (2000-02-02), i. k. 1001100NUTA00000094</text:span></text:p>
      <text:p text:style-name="P184"><text:span text:style-name="T185">Nr.<text:s/></text:span><text:a xlink:href="https://www.e-tar.lt/portal/legalAct.html?documentId=TAR.32CBEA6810DE" office:target-frame-name="_top" xlink:show="replace"><text:span text:style-name="T186">1628</text:span></text:a><text:span text:style-name="T187">, 2001-12-29, Žin., 2002, Nr. 1-6 (2002-01-04), i. k. 1011100NUTA00001628</text:span></text:p>
      <text:p text:style-name="P188"><text:span text:style-name="T189">Nr.<text:s/></text:span><text:a xlink:href="https://www.e-tar.lt/portal/legalAct.html?documentId=TAR.365226E94CC3" office:target-frame-name="_top" xlink:show="replace"><text:span text:style-name="T190">166</text:span></text:a><text:span text:style-name="T191">, 2005-02-14, Žin., 2005, Nr. 23-731 (2005-02-16), i. k. 1051100NUTA00000166</text:span></text:p>
      <text:p text:style-name="Normal"/>
      <text:p text:style-name="P192"><text:span text:style-name="T193">6</text:span><text:span text:style-name="T194">. Kai žalos atlyginimo mokėjimo prievolės pereina valstybei<text:s/></text:span>pagal šios tvarkos 1.1 punktą<text:span text:style-name="T195">,</text:span><text:span text:style-name="T196"><text:s/>žalos atlyginimo<text:s/></text:span><text:span text:style-name="T197">gavėjo gyvenamosios vietos<text:s/></text:span><text:span text:style-name="T198">teritoriniams skyriams</text:span><text:span text:style-name="T199"><text:s/>pateikiami šie dokumentai:</text:span></text:p>
      <text:p text:style-name="P200">6.1. žalos atlyginimo gavėjai (kai nėra likviduotos įmonės ar neveikiančios įmonės administracijos) pateikia prašymą, teismo sprendimą dėl žalos atlyginimo priteisimo arba buvusio žalos atlyginimo mokėtojo sprendimą (įsakymą), patvirtinančius, kad žalos atlyginimas buvo mokamas, ir Neįgalumo ir darbingumo nustatymo tarnybos prie Socialinės apsaugos ir darbo ministerijos (toliau vadinama – Neįgalumo ir darbingumo<text:s/>nustatymo tarnyba) (iki 2005 m. liepos 1 d. – Valstybinės medicininės socialinės ekspertizės komisijos) išduotą pažymą apie darbingumo netekimo procentus. Nepilnamečių vaikų, kitų neveiksnių asmenų, kurie turi teisę, netekę maitintojo, gauti žalos atlyginimą, vardu prašymus ir kitus dokumentus pateikia jų tėvai arba globėjai (rūpintojai);<text:s/></text:p>
      <text:p text:style-name="P201">Punkto pakeitimai:</text:p>
      <text:p text:style-name="P202"><text:span text:style-name="T203">Nr.<text:s/></text:span><text:a xlink:href="https://www.e-tar.lt/portal/legalAct.html?documentId=TAR.958963E12868" office:target-frame-name="_top" xlink:show="replace"><text:span text:style-name="T204">571</text:span></text:a><text:span text:style-name="T205">, 2003-05-08, Žin., 2003, Nr. 47-2070 (2003-05-14), i. k. 103</text:span><text:span text:style-name="T206">1100NUTA00000571</text:span></text:p>
      <text:p text:style-name="P207"><text:span text:style-name="T208">Nr.<text:s/></text:span><text:a xlink:href="https://www.e-tar.lt/portal/legalAct.html?documentId=TAR.133285FA3225" office:target-frame-name="_top" xlink:show="replace"><text:span text:style-name="T209">893</text:span></text:a><text:span text:style-name="T210">, 2005-08-17, Žin., 2005, Nr. 101-3742 (2005-08-20), i. k. 1051100NUTA00000893</text:span></text:p>
      <text:p text:style-name="Normal"/>
      <text:p text:style-name="P211"><text:span text:style-name="T212">6.2</text:span><text:span text:style-name="T213">.<text:s/></text:span>įmonė, privalėjusi mokėti žalos atlyginimą, pateikia prašymą<text:s/>ir sąrašą asmenų, kuriems ji turėjo mokėti žalos atlyginimą, nurodydama jų pavardes, vardus, adresus, laiką, iki kurio turės būti mokamas žalos atlyginimas, ir žalos atlyginimo dydį, Neįgalumo ir darbingumo nustatymo tarnybos (iki 2005 m. liepos 1 d. – Valstybinės medicininės socialinės ekspertizės komisijos) išduotas pažymas apie darbingumo netekimo procentus, teismo sprendimus arba kitus dokumentus, pagal kuriuos buvo mokamas žalos atlyginimas. Papildomai įmonė pateikia šiuos dokumentus<text:span text:style-name="T214">:</text:span></text:p>
      <text:p text:style-name="P215"><text:span text:style-name="T216">6.2.1</text:span><text:span text:style-name="T217">. kai įmon</text:span><text:span text:style-name="T218">ei iškelta bankroto byla, – teismo nutartį dėl bankroto bylos iškėlimo, teismo paskirto įmonės administratoriaus pažymą, patvirtinančią, kad įmonės veikla sustojusi ir jokių pajamų ji negauna, taip pat dokumentus ir duomenis apie žalos atlyginimo mokėjimo<text:s/></text:span><text:span text:style-name="T219">nutraukimą;</text:span></text:p>
      <text:p text:style-name="P220"><text:span text:style-name="T221">6.2.2</text:span><text:span text:style-name="T222">. kai įmonė likviduojama dėl bankroto, – teismo sprendimą pripažinti įmonę bankrutavusia ir likviduojama dėl bankroto, taip pat dokumentus ir duomenis apie žalos atlyginimo mokėjimo nutraukimą;<text:s/></text:span></text:p>
      <text:p text:style-name="P223"><text:span text:style-name="T224">6.2.3</text:span><text:span text:style-name="T225">. kai įmonė neveikia ir jai net</text:span><text:span text:style-name="T226">aikoma bankroto procedūra, –antstolių kontoros dokumentus, patvirtinančius, kad įmonė nevykdo ūkinės veiklos ir dėl lėšų bei turto stokos nėra galimybės išieškoti teismo priteistą žalos atlyginimą, taip pat dokumentus ir duomenis apie žalos atlyginimo mokė</text:span><text:span text:style-name="T227">jimo nutraukimą;</text:span></text:p>
      <text:p text:style-name="P228">Punkto pakeitimai:</text:p>
      <text:p text:style-name="P229"><text:span text:style-name="T230">Nr.<text:s/></text:span><text:a xlink:href="https://www.e-tar.lt/portal/legalAct.html?documentId=TAR.133285FA3225" office:target-frame-name="_top" xlink:show="replace"><text:span text:style-name="T231">893</text:span></text:a><text:span text:style-name="T232">, 2005-08-17, Žin., 2005, Nr. 101-3742 (2005-08-20), i. k. 1051100NUTA00000893</text:span></text:p>
      <text:p text:style-name="Normal"/>
      <text:p text:style-name="P233"><text:span text:style-name="T234">6.2.4</text:span><text:span text:style-name="T235">. kai įmonė likviduota ir (ar)<text:s/></text:span><text:span text:style-name="T236">išregistruota, kai nėra jos teisių ir</text:span><text:span text:style-name="T237"><text:s/></text:span><text:span text:style-name="T238">pareigų perėmėjo, tačiau žalos atlyginimas nebuvo nei išmokėtas, nei kapitalizuotas, nei ši prievolė perduota aukštesniajai organizacijai – pažymą apie įmonės išregistravimą iš juridinių asmenų registro, duomenis apie<text:s/></text:span><text:span text:style-name="T239">tai, kad žalos atlyginimas nesumokėtas iš karto ir nekapitalizuotas Lietuvos Respublikos civilinio kodekso 508 straipsnyje nustatyta tvarka, taip pat dokumentus ir duomenis apie žalos atlyginimo mokėjimo nutraukimą</text:span><text:s/></text:p>
      <text:p text:style-name="P240">6.2.5. kai nukentėjusieji susirgo profesine liga arba buvo sužaloti dėl nelaimingo atsitikimo darbe, dirbdami buvusiose valstybinėse įmonėse ir buvusiose žemės ūkio įmonėse (kolūkiuose, valstybiniuose ūkiuose) iki jų privatizavimo, – dokumentus, patvirtinančius įmonės privatizavimą (akcinės<text:s/>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duotą pažymą apie darbingumo netekimo procentus, kurių nukentėjusysis neteko dirbdamas<text:s/><text:soft-page-break/>buvusioje valstybinėje įmonėje ar buvusioje žemės ūkio įmonėje (kolūkyje, valstybiniame ūkyje) iki jos privatizavimo;<text:s/></text:p>
      <text:p text:style-name="P241">Punkto pakeitimai:</text:p>
      <text:p text:style-name="P242"><text:span text:style-name="T243">Nr.<text:s/></text:span><text:a xlink:href="https://www.e-tar.lt/portal/legalAct.html?documentId=TAR.133285FA3225" office:target-frame-name="_top" xlink:show="replace"><text:span text:style-name="T244">893</text:span></text:a><text:span text:style-name="T245">, 2005-08-17, Žin., 2005, Nr. 101-3742 (2005-08-20), i. k. 1051100NUTA00000893</text:span></text:p>
      <text:p text:style-name="Normal"/>
      <text:p text:style-name="P246">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vadą apie darbingumo, kurio nukentėjusysis neteko dirbdamas buvusioje valstybinėje įmonėje ar buvusioje žemės ūkio įmonėje (kolūkyje, valstybiniame ūkyje) iki jos privatizavimo, dalį, atsižvelgiant į darbo sąlygas ir toje įmonėje dirbtą laiką. Šią išvadą įmonė ar teritorinis skyrius gauna, kai kreipiasi į Neįgalumo ir darbingumo nustatymo tarnybą, pateikdami duomenis apie nukentėjusiųjų dirbtą laiką ir darbo aplinkos kenksmingumą toje įmonėje iki ir po privatizavimo, taip pat kitus Neįgalumo ir darbingumo nustatymo tarnybos nurodytus dokumentus, tarp jų ir iš kitų įmonių, kuriose darbas galėjo turėti įtakos darbuotojo sveikatos sutrikimui. Kilus ginčui tarp žalos atlyginimo mokėtojų, darbingumo netekimo ir žalos atlyginimo dalis kiekvienu atveju nustato teismas;<text:s/></text:p>
      <text:p text:style-name="P247">Punkto pakeitimai:</text:p>
      <text:p text:style-name="P248"><text:span text:style-name="T249">Nr.<text:s/></text:span><text:a xlink:href="https://www.e-tar.lt/portal/legalAct.html?documentId=TAR.133285FA3225" office:target-frame-name="_top" xlink:show="replace"><text:span text:style-name="T250">893</text:span></text:a><text:span text:style-name="T251">, 2005-08-17, Žin., 2005, Nr. 101-3742 (2005-08-20), i. k. 1051100NUTA00000893</text:span></text:p>
      <text:p text:style-name="Normal"/>
      <text:p text:style-name="P252">Punkto pakeitimai:</text:p>
      <text:p text:style-name="P253"><text:span text:style-name="T254">Nr.<text:s/></text:span><text:a xlink:href="https://www.e-tar.lt/portal/legalAct.html?documentId=TAR.133285FA3225" office:target-frame-name="_top" xlink:show="replace"><text:span text:style-name="T255">893</text:span></text:a><text:span text:style-name="T256">, 2005-08-17, Žin., 2005, Nr. 101-3742 (2005-08-20), i. k. 1051100NUTA00000893</text:span></text:p>
      <text:p text:style-name="Normal"/>
      <text:p text:style-name="P257">6.3. kai nuolatinis Lietuvos Respublikos gyventojas, turintis teisę gauti žalos atlyginimą tarptautinėje sutartyje nustatyta tvarka iš užsienyje esančios už<text:s/>žalą atsakingos įmonės, jo negauna, žalos atlyginimo gavėjas pateikia prašymą, Neįgalumo ir darbingumo nustatymo tarnybos (iki 2005 m. liepos 1 d. – Valstybinės medicininės socialinės ekspertizės komisijos) išduotą pažymą apie darbingumo netekimo procentus, dokumentus, įrodančius, kad nelaimingas atsitikimas darbe įvyko ar profesine liga nukentėjusysis susirgo dirbdamas užsienyje esančioje įmonėje, ir dokumentus, įrodančius, kad žalos atlyginimo nemoka atsakinga už žalą įmonė (šios įmonės ar kompetentingos<text:s/>įstaigos atsakymą ir žalos atlyginimo gavėjo gyvenamosios vietos savivaldybės vykdomosios institucijos pažymą apie žalos atlyginimo nemokėjimą (mokėjimo nutraukimą) arba kitus žalos atlyginimo nemokėjimo faktą patvirtinančius dokumentus). Jeigu žalos atlyginimo gavėjas negali pateikti nemokėjimo faktą patvirtinančio dokumento, teritorinis skyrius žalos atlyginimą moka, kol gaunamas atsakymas iš užsienyje esančios už žalą atsakingos įmonės ar kompetentingos įstaigos. Žalos atlyginimo mokėjimas nutraukiamas,<text:s/>kai žalos atlyginimo gavėjas jį pradeda gauti iš užsienyje esančios už žalą atsakingos įmonės tarptautinėje sutartyje nustatyta tvarka. Kai žalos atlyginimo gavėjas nepraneša apie žalos atlyginimo gavimą iš atsakingos įmonės, permokėtos sumos išieškomos teismine tvarka.<text:s/></text:p>
      <text:p text:style-name="P258">Papildyta punktu:</text:p>
      <text:p text:style-name="P259"><text:span text:style-name="T260">Nr.<text:s/></text:span><text:a xlink:href="https://www.e-tar.lt/portal/legalAct.html?documentId=TAR.43AE7BAD3471" office:target-frame-name="_top" xlink:show="replace"><text:span text:style-name="T261">917</text:span></text:a><text:span text:style-name="T262">, 2003-07-15, Žin., 2003, Nr. 71-3231 (2003-07-18), i. k. 1031100NUTA00000917</text:span></text:p>
      <text:p text:style-name="P263">Punkto pakeitimai:</text:p>
      <text:p text:style-name="P264"><text:span text:style-name="T265">Nr.<text:s/></text:span><text:a xlink:href="https://www.e-tar.lt/portal/legalAct.html?documentId=TAR.133285FA3225" office:target-frame-name="_top" xlink:show="replace"><text:span text:style-name="T266">893</text:span></text:a><text:span text:style-name="T267">, 2005-08-17, Žin., 2005, Nr. 101-3742 (2005-08-20), i. k. 1051100NUTA00000893</text:span></text:p>
      <text:p text:style-name="Normal"/>
      <text:p text:style-name="P268">Punkto pakeitimai:</text:p>
      <text:p text:style-name="P269"><text:span text:style-name="T270">Nr.<text:s/></text:span><text:a xlink:href="https://www.e-tar.lt/portal/legalAct.html?documentId=TAR.32CBEA6810DE" office:target-frame-name="_top" xlink:show="replace"><text:span text:style-name="T271">1628</text:span></text:a><text:span text:style-name="T272">, 2001-12-29, Žin., 2002, Nr. 1-6 (2002-01-04), i. k. 1011100NUTA00001628</text:span></text:p>
      <text:p text:style-name="P273"><text:span text:style-name="T274">Nr.<text:s/></text:span><text:a xlink:href="https://www.e-tar.lt/portal/legalAct.html?documentId=TAR.958963E12868" office:target-frame-name="_top" xlink:show="replace"><text:span text:style-name="T275">571</text:span></text:a><text:span text:style-name="T276">, 2003-05-08, Žin., 2003, Nr. 47-2070 (2003-05-14), i. k. 1031100NUTA000005</text:span><text:span text:style-name="T277">71</text:span></text:p>
      <text:p text:style-name="Normal"/>
      <text:p text:style-name="P278">6<text:span text:style-name="T279">1</text:span>. Kai žalos atlyginimo mokėjimo prievolės pereina valstybei pagal šios tvarkos 1.2 ir 1.3 punktus, žalos atlyginimo gavėjo gyvenamosios vietos teritoriniams skyriams pateikiami šie dokumentai: prašymas, teismo sprendimas arba buvusio žalos atlyginimo mokėtojo sprendimas<text:s/><text:soft-page-break/>(įsakymas) ir pažyma apie darbingumo netekimo procentus. Šios tvarkos 1.2 punkte nurodytu atveju papildomai pateikiama pažyma apie įmonės išregistravimą iš<text:s/><text:span text:style-name="T280">juridinių asmenų registro</text:span>, duomenys apie tai, kad žalos atlyginimas nesumokėtas iš karto ir nekapitalizuotas iki 2001 m. birželio 30 d. galiojusio Lietuvos Respublikos civilinio kodekso 508 straipsnyje nustatyta tvarka, dokumentai ir duomenys apie žalos atlyginimo mokėjimo nutraukimą, o šios tvarkos 1.3 punkte numatytu atveju – buvusios žemės ūkio įmonės (kolūkio, valstybinio ūkio) privatizavimą (reorganizavimą) įrodantys dokumentai.<text:s/></text:p>
      <text:p text:style-name="P281">Papildyta punktu:</text:p>
      <text:p text:style-name="P282"><text:span text:style-name="T283">Nr.<text:s/></text:span><text:a xlink:href="https://www.e-tar.lt/portal/legalAct.html?documentId=TAR.958963E12868" office:target-frame-name="_top" xlink:show="replace"><text:span text:style-name="T284">571</text:span></text:a><text:span text:style-name="T285">, 2003-05-08, Žin., 2003, Nr. 47-2070 (20</text:span><text:span text:style-name="T286">03-05-14), i. k. 1031100NUTA00000571</text:span></text:p>
      <text:p text:style-name="P287">Punkto pakeitimai:</text:p>
      <text:p text:style-name="P288"><text:span text:style-name="T289">Nr.<text:s/></text:span><text:a xlink:href="https://www.e-tar.lt/portal/legalAct.html?documentId=TAR.365226E94CC3" office:target-frame-name="_top" xlink:show="replace"><text:span text:style-name="T290">166</text:span></text:a><text:span text:style-name="T291">, 2005-02-14, Žin., 2005, Nr. 23-731 (2005-02-16), i. k. 1051100NUTA00000166</text:span></text:p>
      <text:p text:style-name="Normal"/>
      <text:p text:style-name="P292"><text:span text:style-name="T293">7. Kai žalos atlyginimo gavėjas</text:span><text:span text:style-name="T294"><text:s/>negali pateikti visų dokumentų, numatytų šios tvarkos 6.1 ir 6.3 punktuose, juos, taip pat 6.2.3 punkte (kai nėra neveikiančios įmonės administracijos) ir 6.2.4 punkte (kai nėra likviduotos įmonės) nurodytus dokumentus iš juridinių asmenų registro tvarkyt</text:span><text:span text:style-name="T295">ojo, kitų institucijų išsireikalauja teritorinis skyrius. Prireikus vietos savivaldos vykdomoji institucija kreipiasi informacijos į pareiškėjo nurodyto buvusio žalos atlyginimo mokėtojo buveinės archyvą. Lietuvos Respublikos įmonės, įstaigos ir organizaci</text:span><text:span text:style-name="T296">jos privalo pranešti teritoriniams skyriams jų turimus duomenis šiais klausimais.</text:span><text:s/></text:p>
      <text:p text:style-name="P297">Punkto pakeitimai:</text:p>
      <text:p text:style-name="P298"><text:span text:style-name="T299">Nr.<text:s/></text:span><text:a xlink:href="https://www.e-tar.lt/portal/legalAct.html?documentId=TAR.14A63530475E" office:target-frame-name="_top" xlink:show="replace"><text:span text:style-name="T300">94</text:span></text:a><text:span text:style-name="T301">, 2000-01-28, Žin., 2000, Nr. 10-239 (2000-02-02), i. k.<text:s/></text:span><text:span text:style-name="T302">1001100NUTA00000094</text:span></text:p>
      <text:p text:style-name="P303"><text:span text:style-name="T304">Nr.<text:s/></text:span><text:a xlink:href="https://www.e-tar.lt/portal/legalAct.html?documentId=TAR.32CBEA6810DE" office:target-frame-name="_top" xlink:show="replace"><text:span text:style-name="T305">1628</text:span></text:a><text:span text:style-name="T306">, 2001-12-29, Žin., 2002, Nr. 1-6 (2002-01-04), i. k. 1011100NUTA00001628</text:span></text:p>
      <text:p text:style-name="P307"><text:span text:style-name="T308">Nr.<text:s/></text:span><text:a xlink:href="https://www.e-tar.lt/portal/legalAct.html?documentId=TAR.43AE7BAD3471" office:target-frame-name="_top" xlink:show="replace"><text:span text:style-name="T309">917</text:span></text:a><text:span text:style-name="T310">, 2003-07-15, Žin., 2003, Nr. 71-3231 (2003-07-18), i. k. 1031100NUTA00000917</text:span></text:p>
      <text:p text:style-name="P311"><text:span text:style-name="T312">Nr.<text:s/></text:span><text:a xlink:href="https://www.e-tar.lt/portal/legalAct.html?documentId=TAR.365226E94CC3" office:target-frame-name="_top" xlink:show="replace"><text:span text:style-name="T313">166</text:span></text:a><text:span text:style-name="T314">, 2005-02-14, Žin., 2005, Nr. 23-731 (2005-02-16), i. k. 1051100NUTA0000</text:span><text:span text:style-name="T315">0166</text:span></text:p>
      <text:p text:style-name="Normal"/>
      <text:p text:style-name="P316"><text:span text:style-name="T317">8</text:span><text:span text:style-name="T318">. Teritorinio skyriaus direktorius (pavaduotojas) priima motyvuotą sprendimą mokėti žalos atlyginimą (arba atsisakyti jį mokėti) per mėnesį nuo kreipimosi dėl jo mokėjimo dienos. Šis terminas pratęsiamas dar vienam mėnesiui, jeigu teritorinis sk</text:span><text:span text:style-name="T319">yrius privalo išsireikalauti atitinkamus dokumentus šios tvarkos 7 punkte nurodytais atvejais. Sprendimas atsisakyti mokėti žalos atlyginimą gali būti apskųstas Valstybinio socialinio draudimo fondo valdybai bei teismui.<text:s/></text:span></text:p>
      <text:p text:style-name="P320">Punkto pakeitimai:</text:p>
      <text:p text:style-name="P321"><text:span text:style-name="T322">Nr.<text:s/></text:span><text:a xlink:href="https://www.e-tar.lt/portal/legalAct.html?documentId=TAR.14A63530475E" office:target-frame-name="_top" xlink:show="replace"><text:span text:style-name="T323">94</text:span></text:a><text:span text:style-name="T324">, 2000-01-28, Žin., 2000, Nr. 10-239 (2000-02-02), i. k. 1001100NUTA00000094</text:span></text:p>
      <text:p text:style-name="P325"><text:span text:style-name="T326">Nr.<text:s/></text:span><text:a xlink:href="https://www.e-tar.lt/portal/legalAct.html?documentId=TAR.32CBEA6810DE" office:target-frame-name="_top" xlink:show="replace"><text:span text:style-name="T327">1628</text:span></text:a><text:span text:style-name="T328">, 2001-12-29, Ži</text:span><text:span text:style-name="T329">n., 2002, Nr. 1-6 (2002-01-04), i. k. 1011100NUTA00001628</text:span></text:p>
      <text:p text:style-name="P330"><text:span text:style-name="T331">Nr.<text:s/></text:span><text:a xlink:href="https://www.e-tar.lt/portal/legalAct.html?documentId=TAR.365226E94CC3" office:target-frame-name="_top" xlink:show="replace"><text:span text:style-name="T332">166</text:span></text:a><text:span text:style-name="T333">, 2005-02-14, Žin., 2005, Nr. 23-731 (2005-02-16), i. k. 1051100NUTA00000166</text:span></text:p>
      <text:p text:style-name="Normal"/>
      <text:p text:style-name="P334"><text:span text:style-name="T335">9</text:span><text:span text:style-name="T336">. Teritorinio skyriaus mot</text:span><text:span text:style-name="T337">yvuotame sprendime dėl žalos atlyginimo mokėjimo turi būti nurodyti dokumentai, kuriais remiantis priimtas sprendimas mokėti žalos atlyginimą, nurodytas žalos atlyginimo gavėjas, žalos atlyginimo suma, mokėjimo terminai. Žalos atlyginimo apskaičiavimo ir m</text:span><text:span text:style-name="T338">okėjimo kontrolę vykdo Valstybinio socialinio draudimo fondo valdyba.<text:s/></text:span></text:p>
      <text:p text:style-name="P339">Punkto pakeitimai:</text:p>
      <text:p text:style-name="P340"><text:span text:style-name="T341">Nr.<text:s/></text:span><text:a xlink:href="https://www.e-tar.lt/portal/legalAct.html?documentId=TAR.14A63530475E" office:target-frame-name="_top" xlink:show="replace"><text:span text:style-name="T342">94</text:span></text:a><text:span text:style-name="T343">, 2000-01-28, Žin., 2000, Nr. 10-239 (2000-02-02), i. k. 1001100NUTA00000094</text:span></text:p>
      <text:p text:style-name="P344"><text:span text:style-name="T345">N</text:span><text:span text:style-name="T346">r.<text:s/></text:span><text:a xlink:href="https://www.e-tar.lt/portal/legalAct.html?documentId=TAR.32CBEA6810DE" office:target-frame-name="_top" xlink:show="replace"><text:span text:style-name="T347">1628</text:span></text:a><text:span text:style-name="T348">, 2001-12-29, Žin., 2002, Nr. 1-6 (2002-01-04), i. k. 1011100NUTA00001628</text:span></text:p>
      <text:p text:style-name="Normal"/>
      <text:p text:style-name="P349"><text:span text:style-name="T350">10</text:span><text:span text:style-name="T351">. Teritorinis skyrius pateikia bankrutuojančios ar bankrutavusios įmonės<text:s/></text:span><text:span text:style-name="T352">administratoriui pažymą apie žalos atlyginimo mokėjimo prievolės perėmimą, kuri yra pagrindas įtraukti teritorinį skyrių į bankrutuojančios ar bankrutavusios įmonės kreditorių sąrašą reikalavimams atlyginti žalą dėl suluošinimo ar kitokio kūno sužalojimo,<text:s/></text:span><text:span text:style-name="T353">susirgimo profesine liga tenkinti</text:span><text:s/></text:p>
      <text:p text:style-name="P354">Papildyta punktu:</text:p>
      <text:p text:style-name="P355"><text:span text:style-name="T356">Nr.<text:s/></text:span><text:a xlink:href="https://www.e-tar.lt/portal/legalAct.html?documentId=TAR.14A63530475E" office:target-frame-name="_top" xlink:show="replace"><text:span text:style-name="T357">94</text:span></text:a><text:span text:style-name="T358">, 2000-01-28, Žin., 2000, Nr. 10-239 (2000-02-02), i. k. 1001100NUTA00000094</text:span></text:p>
      <text:p text:style-name="P359">Punkto pakeitimai:</text:p>
      <text:p text:style-name="P360"><text:span text:style-name="T361">Nr.<text:s/></text:span><text:a xlink:href="https://www.e-tar.lt/portal/legalAct.html?documentId=TAR.32CBEA6810DE" office:target-frame-name="_top" xlink:show="replace"><text:span text:style-name="T362">1628</text:span></text:a><text:span text:style-name="T363">, 2001-12-29, Žin., 2002, Nr. 1-6 (2002-01-04), i. k. 1011100NUTA00001628</text:span></text:p>
      <text:p text:style-name="Normal"/>
      <text:p text:style-name="P364"><text:span text:style-name="T365">11</text:span><text:span text:style-name="T366">.<text:s/></text:span>Lietuvos Respublikos žalos atlyginimo dėl nelaimingų atsitikimų darbe ar susirgimų profesine liga<text:s/>laikinojo įstatymo 18<text:span text:style-name="T367">1</text:span><text:s/>straipsnio 1 dalies 1 ir 2 punktuose nustatytais atvejais žalos atlyginimas pradedamas mokėti nuo tos datos, kurią pagal gautus duomenis jo mokėjimas buvo nutrauktas. Minėtojo straipsnio 1 dalies 3 punkte numatytais atvejais žalos atlyginimas pradedamas<text:s/><text:soft-page-break/>mokėti nuo įmonės privatizavimo, o jeigu po privatizavimo žalos atlyginimo mokėjimas buvo tęsiamas, – nuo tos datos, kurią pagal gautus duomenis jo mokėjimas buvo nutrauktas, bet ne anksčiau nei nuo 1999 m. gruodžio 1 dienos, o 4 punkte numatytu atveju – nuo 2003 m. sausio 1 dienos<text:span text:style-name="T368">.</text:span><text:s/></text:p>
      <text:p text:style-name="P369">Šios tvarkos 1.2 punkte nurodytu atveju žalos atlyginimas mokamas nuo tos datos, kurią pagal gautus duomenis jo mokėjimas nutrauktas. Šios tvarkos 1.3 punkte nurodytu atveju žalos atlyginimas mokamas nuo 2003 m. sausio 1 dienos.</text:p>
      <text:p text:style-name="P370">Punkto pakeitimai:</text:p>
      <text:p text:style-name="P371"><text:span text:style-name="T372">Nr.<text:s/></text:span><text:a xlink:href="https://www.e-tar.lt/portal/legalAct.html?documentId=TAR.14A63530475E" office:target-frame-name="_top" xlink:show="replace"><text:span text:style-name="T373">94</text:span></text:a><text:span text:style-name="T374">, 2000-01-28, Žin., 2000, Nr. 10-239 (2000-02-02), i. k. 1001100NUTA00000094</text:span></text:p>
      <text:p text:style-name="P375"><text:span text:style-name="T376">Nr.<text:s/></text:span><text:a xlink:href="https://www.e-tar.lt/portal/legalAct.html?documentId=TAR.958963E12868" office:target-frame-name="_top" xlink:show="replace"><text:span text:style-name="T377">571</text:span></text:a><text:span text:style-name="T378">, 2003-05-08, Žin., 2003, Nr. 47-2070 (2003-05-14), i. k. 1031100NUTA00000571</text:span></text:p>
      <text:p text:style-name="P379"><text:span text:style-name="T380">Nr.<text:s/></text:span><text:a xlink:href="https://www.e-tar.lt/portal/legalAct.html?documentId=TAR.43AE7BAD3471" office:target-frame-name="_top" xlink:show="replace"><text:span text:style-name="T381">917</text:span></text:a><text:span text:style-name="T382">, 2003-07-15, Žin., 2003, Nr. 71-3231 (2003-07-18</text:span><text:span text:style-name="T383">), i. k. 1031100NUTA00000917</text:span></text:p>
      <text:p text:style-name="P384"><text:span text:style-name="T385">Nr.<text:s/></text:span><text:a xlink:href="https://www.e-tar.lt/portal/legalAct.html?documentId=TAR.133285FA3225" office:target-frame-name="_top" xlink:show="replace"><text:span text:style-name="T386">893</text:span></text:a><text:span text:style-name="T387">, 2005-08-17, Žin., 2005, Nr. 101-3742 (2005-08-20), i. k. 1051100NUTA00000893</text:span></text:p>
      <text:p text:style-name="Normal"/>
      <text:p text:style-name="P388"><text:span text:style-name="T389">12.</text:span><text:span text:style-name="T390"><text:s/>Neteko galios nuo 2003-01-01</text:span></text:p>
      <text:p text:style-name="P391">Punkto naikinimas:</text:p>
      <text:p text:style-name="P392"><text:span text:style-name="T393">Nr.<text:s/></text:span><text:a xlink:href="https://www.e-tar.lt/portal/legalAct.html?documentId=TAR.C9DA9483C894" office:target-frame-name="_top" xlink:show="replace"><text:span text:style-name="T394">2021</text:span></text:a><text:span text:style-name="T395">, 2002-12-20, Žin. 2002, Nr. 123-5578 (2002-12-24), i. k. 1021100NUTA00002021</text:span></text:p>
      <text:p text:style-name="P396">Papildyta punktu:</text:p>
      <text:p text:style-name="P397"><text:span text:style-name="T398">Nr.<text:s/></text:span><text:a xlink:href="https://www.e-tar.lt/portal/legalAct.html?documentId=TAR.14A63530475E" office:target-frame-name="_top" xlink:show="replace"><text:span text:style-name="T399">94</text:span></text:a><text:span text:style-name="T400">, 2000-01-28, Žin., 2000, Nr. 10-239 (2000-02-02), i. k. 1001100NUTA00000094</text:span></text:p>
      <text:p text:style-name="P401">Punkto pakeitimai:</text:p>
      <text:p text:style-name="P402"><text:span text:style-name="T403">Nr.<text:s/></text:span><text:a xlink:href="https://www.e-tar.lt/portal/legalAct.html?documentId=TAR.32CBEA6810DE" office:target-frame-name="_top" xlink:show="replace"><text:span text:style-name="T404">1628</text:span></text:a><text:span text:style-name="T405">, 2001-12-29, Žin., 2002, Nr. 1-6 (2002-01-04), i. k. 10</text:span><text:span text:style-name="T406">11100NUTA00001628</text:span></text:p>
      <text:p text:style-name="Normal"/>
      <text:p text:style-name="P407"><text:span text:style-name="T408">VALSTYBĖS ATGRĘŽTINIO REIKALAVIMO TEISĖS ĮGYVENDINIMAS</text:span></text:p>
      <text:p text:style-name="P409"/>
      <text:p text:style-name="P410"><text:span text:style-name="T411">13</text:span><text:span text:style-name="T412">. Valstybė, atlyginusi žalą Lietuvos Respublikos žalos atlyginimo dėl nelaimingų atsitikimų darbe ar susirgimų profesine liga laikinojo įstatymo 18</text:span><text:span text:style-name="T413">1</text:span><text:span text:style-name="T414"><text:s/>straipsnio 1 dalies 1<text:s/></text:span><text:span text:style-name="T415">punkte numatytais atvejais, turi atgręžtinio reikalavimo teisę į įmonę, atsakingą už padarytą žalą, tokio dydžio, kiek išmokėjo žalos atlyginimo. Įstatymų nustatyta tvarka šią teisę įgyvendina teritorinis skyrius, priėmęs sprendimą mokėti žalos atlyginimą<text:s/></text:span><text:span text:style-name="T416">ir jį išmokėjęs.<text:s/></text:span></text:p>
      <text:p text:style-name="P417">Punkto pakeitimai:</text:p>
      <text:p text:style-name="P418"><text:span text:style-name="T419">Nr.<text:s/></text:span><text:a xlink:href="https://www.e-tar.lt/portal/legalAct.html?documentId=TAR.32CBEA6810DE" office:target-frame-name="_top" xlink:show="replace"><text:span text:style-name="T420">1628</text:span></text:a><text:span text:style-name="T421">, 2001-12-29, Žin., 2002, Nr. 1-6 (2002-01-04), i. k. 1011100NUTA00001628</text:span></text:p>
      <text:p text:style-name="Normal"/>
      <text:p text:style-name="P422"><text:span text:style-name="T423">14</text:span><text:span text:style-name="T424">. Atgręžtinio reikalavimo teise išreikalautas lė</text:span><text:span text:style-name="T425">šas teritorinis skyrius grąžina į Lietuvos Respublikos valstybės biudžetą</text:span>.</text:p>
      <text:p text:style-name="P426">Punkto pakeitimai:</text:p>
      <text:p text:style-name="P427"><text:span text:style-name="T428">Nr.<text:s/></text:span><text:a xlink:href="https://www.e-tar.lt/portal/legalAct.html?documentId=TAR.32CBEA6810DE" office:target-frame-name="_top" xlink:show="replace"><text:span text:style-name="T429">1628</text:span></text:a><text:span text:style-name="T430">, 2001-12-29, Žin., 2002, Nr. 1-6 (2002-01-04), i. k.<text:s/></text:span><text:span text:style-name="T431">1011100NUTA00001628</text:span></text:p>
      <text:p text:style-name="Normal"/>
      <text:p text:style-name="P432">Papildyta skyriumi:</text:p>
      <text:p text:style-name="P433"><text:span text:style-name="T434">Nr.<text:s/></text:span><text:a xlink:href="https://www.e-tar.lt/portal/legalAct.html?documentId=TAR.14A63530475E" office:target-frame-name="_top" xlink:show="replace"><text:span text:style-name="T435">94</text:span></text:a><text:span text:style-name="T436">, 2000-01-28, Žin., 2000, Nr. 10-239 (2000-02-02), i. k. 1001100NUTA00000094</text:span></text:p>
      <text:p text:style-name="Normal"/>
      <text:p text:style-name="P437"><text:span text:style-name="T438">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Lietuvos<text:s/></text:span><text:span text:style-name="T448">Respublikos Vyriausybė, Nutarimas</text:span></text:p>
      <text:p text:style-name="P449"><text:span text:style-name="T450">Nr.<text:s/></text:span><text:a xlink:href="https://www.e-tar.lt/portal/legalAct.html?documentId=TAR.14A63530475E" office:target-frame-name="_top" xlink:show="replace"><text:span text:style-name="T451">94</text:span></text:a><text:span text:style-name="T452">, 2000-01-28, Žin., 2000, Nr. 10-239 (2000-02-02), i. k. 1001100NUTA00000094</text:span></text:p>
      <text:p text:style-name="P453"><text:span text:style-name="T454">Dėl Lietuvos Respublikos Vyriausybės 1997 m. rugsėjo 15 d</text:span><text:span text:style-name="T455">. nutarimo Nr. 997 "Dėl Žalos atlyginimo nukentėjusiesiems dėl sveikatos sužalojimo darbe ar susirgimo profesine liga, kai ši prievolė pereina valstybei, tvarkos patvirtinimo" dalinio pakeitimo</text:span></text:p>
      <text:p text:style-name="P456"/>
      <text:p text:style-name="P457"><text:span text:style-name="T458">2.</text:span></text:p>
      <text:p text:style-name="P459"><text:span text:style-name="T460">Lietuvos Respublikos Vyriausybė, Nutarimas</text:span></text:p>
      <text:p text:style-name="P461"><text:span text:style-name="T462">Nr.<text:s/></text:span><text:a xlink:href="https://www.e-tar.lt/portal/legalAct.html?documentId=TAR.32CBEA6810DE" office:target-frame-name="_top" xlink:show="replace"><text:span text:style-name="T463">1628</text:span></text:a><text:span text:style-name="T464">, 2001-12-29, Žin., 2002, Nr. 1-6 (2002-01-04), i. k. 1011100NUTA00001628</text:span></text:p>
      <text:p text:style-name="P465"><text:span text:style-name="T466">Dėl Lietuvos Respublikos Vyriausybės 1997 m. rugsėjo 15 d. nutarimo Nr. 997 "Dėl Žalos atlyginimo<text:s/></text:span><text:span text:style-name="T467">nukentėjusiesiems dėl sveikatos sužalojimo darbe ar susirgimo profesine liga, kai ši prievolė pereina valstybei, tvarkos patvirtinimo" dalinio pakeitimo</text:span></text:p>
      <text:p text:style-name="P468"/>
      <text:soft-page-break/>
      <text:p text:style-name="P469"><text:span text:style-name="T470">3.</text:span></text:p>
      <text:p text:style-name="P471"><text:span text:style-name="T472">Lietuvos Respublikos Vyriausybė, Nutarimas</text:span></text:p>
      <text:p text:style-name="P473"><text:span text:style-name="T474">Nr.<text:s/></text:span><text:a xlink:href="https://www.e-tar.lt/portal/legalAct.html?documentId=TAR.C9DA9483C894" office:target-frame-name="_top" xlink:show="replace"><text:span text:style-name="T475">2021</text:span></text:a><text:span text:style-name="T476">, 2002-12-20, Žin., 2002, Nr. 123-5578 (2002-12-24), i. k. 1021100NUTA00002021</text:span></text:p>
      <text:p text:style-name="P477"><text:span text:style-name="T478">Dėl Lietuvos Respublikos Vyriausybės 1997 m. rugsėjo 15 d. nutarimo Nr. 997 "Dėl Žalos atlyginimo nukentėjusiesiems dėl sveikatos sužalojimo da</text:span><text:span text:style-name="T479">rbe ar susirgimo profesine liga, kai ši prievolė pereina valstybei, tvarkos patvirtinimo" pakeitimo</text:span></text:p>
      <text:p text:style-name="P480"/>
      <text:p text:style-name="P481"><text:span text:style-name="T482">4.</text:span></text:p>
      <text:p text:style-name="P483"><text:span text:style-name="T484">Lietuvos Respublikos Vyriausybė, Nutarimas</text:span></text:p>
      <text:p text:style-name="P485"><text:span text:style-name="T486">Nr.<text:s/></text:span><text:a xlink:href="https://www.e-tar.lt/portal/legalAct.html?documentId=TAR.958963E12868" office:target-frame-name="_top" xlink:show="replace"><text:span text:style-name="T487">571</text:span></text:a><text:span text:style-name="T488">, 2003-05-08, Žin.,<text:s/></text:span><text:span text:style-name="T489">2003, Nr. 47-2070 (2003-05-14), i. k. 1031100NUTA00000571</text:span></text:p>
      <text:p text:style-name="P490"><text:span text:style-name="T491">Dėl Lietuvos Respublikos Vyriausybės 1997 m. rugsėjo 15 d. nutarimo Nr. 997 "Dėl Žalos atlyginimo nukentėjusiesiems dėl sveikatos sužalojimo darbe ar susirgimo profesine liga, kai ši prievolė perein</text:span><text:span text:style-name="T492">a valstybei, tvarkos patvirtinimo" pakeitimo</text:span></text:p>
      <text:p text:style-name="P493"/>
      <text:p text:style-name="P494"><text:span text:style-name="T495">5.</text:span></text:p>
      <text:p text:style-name="P496"><text:span text:style-name="T497">Lietuvos Respublikos Vyriausybė, Nutarimas</text:span></text:p>
      <text:p text:style-name="P498"><text:span text:style-name="T499">Nr.<text:s/></text:span><text:a xlink:href="https://www.e-tar.lt/portal/legalAct.html?documentId=TAR.43AE7BAD3471" office:target-frame-name="_top" xlink:show="replace"><text:span text:style-name="T500">917</text:span></text:a><text:span text:style-name="T501">, 2003-07-15, Žin., 2003, Nr. 71-3231 (2003-07-18), i. k.<text:s/></text:span><text:span text:style-name="T502">1031100NUTA00000917</text:span></text:p>
      <text:p text:style-name="P503"><text:span text:style-name="T504">Dėl Lietuvos Respublikos Vyriausybės 1997 m. rugsėjo 15 d. nutarimo Nr. 997 "Dėl Žalos atlyginimo nukentėjusiesiems dėl sveikatos sužalojimo ar susirgimo profesine liga, kai ši prievolė pereina valstybei, tvarkos patvirtinimo" pakeitimo</text:span></text:p>
      <text:p text:style-name="P505"/>
      <text:p text:style-name="P506"><text:span text:style-name="T507">6.</text:span></text:p>
      <text:p text:style-name="P508"><text:span text:style-name="T509">Lietuvos Respublikos Vyriausybė, Nutarimas</text:span></text:p>
      <text:p text:style-name="P510"><text:span text:style-name="T511">Nr.<text:s/></text:span><text:a xlink:href="https://www.e-tar.lt/portal/legalAct.html?documentId=TAR.365226E94CC3" office:target-frame-name="_top" xlink:show="replace"><text:span text:style-name="T512">166</text:span></text:a><text:span text:style-name="T513">, 2005-02-14, Žin., 2005, Nr. 23-731 (2005-02-16), i. k. 1051100NUTA00000166</text:span></text:p>
      <text:p text:style-name="P514"><text:span text:style-name="T515">Dėl Lietuvos Respublikos Vyriausybės 1997<text:s/></text:span><text:span text:style-name="T516">m. rugsėjo 15 d. nutarimo Nr. 997 "Dėl Žalos atlyginimo nukentėjusiesiems dėl sveikatos sužalojimo ar susirgimo profesine liga, kai ši prievolė pereina valstybei, tvarkos patvirtinimo" pakeitimo</text:span></text:p>
      <text:p text:style-name="P517"/>
      <text:p text:style-name="P518"><text:span text:style-name="T519">7.</text:span></text:p>
      <text:p text:style-name="P520"><text:span text:style-name="T521">Lietuvos Respublikos Vyriausybė, Nutarimas</text:span></text:p>
      <text:p text:style-name="P522"><text:span text:style-name="T523">Nr.<text:s/></text:span><text:a xlink:href="https://www.e-tar.lt/portal/legalAct.html?documentId=TAR.133285FA3225" office:target-frame-name="_top" xlink:show="replace"><text:span text:style-name="T524">893</text:span></text:a><text:span text:style-name="T525">, 2005-08-17, Žin., 2005, Nr. 101-3742 (2005-08-20), i. k. 1051100NUTA00000893</text:span></text:p>
      <text:p text:style-name="P526"><text:span text:style-name="T527">Dėl Lietuvos Respublikos Vyriausybės 1997 m. rugsėjo 15 d. nutarimo Nr. 997 "Dėl Žalos atlyginimo nuke</text:span><text:span text:style-name="T528">ntėjusiesiems dėl sveikatos sužalojimo ar susirgimo profesine liga, kai ši prievolė pereina valstybei, tvarkos aprašo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4T17:38:00Z</meta:creation-date>
    <dc:date>2016-01-04T17:38:00Z</dc:date>
    <meta:template xlink:href="Normal" xlink:type="simple"/>
    <meta:editing-cycles>2</meta:editing-cycles>
    <meta:editing-duration>PT0S</meta:editing-duration>
    <meta:document-statistic meta:page-count="7" meta:paragraph-count="238" meta:word-count="3432" meta:character-count="26978" meta:row-count="553" meta:non-whitespace-character-count="23784"/>
  </office:meta>
</office:document-meta>
</file>