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font-weight="bold" style:font-weight-asian="bold"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color="#000000" fo:hyphenate="false"/>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6.6%"/>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9">Suvestinė redakcija nuo 2000-02-03 iki 2002-01-04</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ŽALOS ATLYGINIMO NUKENTĖJUSIESIEMS DĖL SVEIKATOS SUŽALOJIMO DARBE AR SUSIRGIMO PROFESINE LIGA, KAI ŠI PRIEVOLĖ PEREINA VALSTYBEI, TVARKOS PATVIRTINIMO</text:p>
      <text:p text:style-name="P23"/>
      <text:p text:style-name="P24">1997 m. rugsėjo 15 d. Nr. 997</text:p>
      <text:p text:style-name="P25">Vilnius</text:p>
      <text:p text:style-name="P26"/>
      <text:p text:style-name="P27"><text:span text:style-name="T28">Vadovaudamasi Lietuvos Respublikos žalos atlyginimo dėl nelaimingų atsitikimų</text:span><text:span text:style-name="T29"><text:s/>darbe ar susirgimų profesine liga laikinojo įstatymo (Žin., 1997, Nr.<text:s/></text:span><text:a xlink:href="https://www.e-tar.lt/portal/lt/legalAct/TAR.AB0E44DE47D8" office:target-frame-name="_blank" xlink:show="new"><text:span text:style-name="T30">67-1656</text:span></text:a><text:span text:style-name="T31">; 1999, Nr.<text:s/></text:span><text:a xlink:href="https://www.e-tar.lt/portal/lt/legalAct/TAR.36D3D6622CFA" office:target-frame-name="_blank" xlink:show="new"><text:span text:style-name="T32">102-2918</text:span></text:a><text:span text:style-name="T33">)</text:span><text:span text:style-name="T34"><text:s/></text:span><text:span text:style-name="T35">18</text:span><text:span text:style-name="T36">1<text:s/></text:span><text:span text:style-name="T37">straipsnio 2 dalimi, Lietuvos Respublikos Vyriausybė<text:s/></text:span><text:span text:style-name="T38">nutari</text:span><text:span text:style-name="T39">a:</text:span><text:span text:style-name="T40"><text:s/></text:span></text:p>
      <text:p text:style-name="P41">Preambulės pakeitimai:</text:p>
      <text:p text:style-name="P42"><text:span text:style-name="T43">Nr.<text:s/></text:span><text:a xlink:href="https://www.e-tar.lt/portal/legalAct.html?documentId=TAR.14A63530475E" office:target-frame-name="_top" xlink:show="replace"><text:span text:style-name="T44">94</text:span></text:a><text:span text:style-name="T45">, 2000-01-28, Žin., 2000, Nr. 10-239 (2000-02-02), i. k. 1001100NUTA00000094</text:span></text:p>
      <text:p text:style-name="Normal"/>
      <text:p text:style-name="P46"><text:span text:style-name="T47">1</text:span><text:span text:style-name="T48">. Patvirtinti Žalos atlyginimo nukentėjusiesiems dėl sveikatos sužalojimo darbe ar susirgim</text:span><text:span text:style-name="T49">o profesine liga, kai ši prievolė pereina valstybei, tvarką (pridedama).</text:span></text:p>
      <text:p text:style-name="P50"><text:span text:style-name="T51">2</text:span><text:span text:style-name="T52">. Šiuo nutarimu patvirtinta tvarka taikoma nuo 1997 m. rugsėjo 1 dienos.</text:span></text:p>
      <text:p text:style-name="P53"/>
      <text:p text:style-name="P54"/>
      <text:p text:style-name="P55"/>
      <text:p text:style-name="P56">MINISTRAS PIRMININKAS<text:tab/>GEDIMINAS VAGNORIUS</text:p>
      <text:p text:style-name="P57"/>
      <text:p text:style-name="P58"/>
      <text:p text:style-name="P59"/>
      <text:p text:style-name="P60"><text:span text:style-name="T61">SOCIALINĖS APSAUGOS IR DARBO MINISTRĖ</text:span><text:span text:style-name="T62"><text:tab/>IRENA DEGUTIENĖ</text:span></text:p>
      <text:soft-page-break/>
      <text:p text:style-name="P63"><text:span text:style-name="T64">PATVIRTINTA</text:span></text:p>
      <text:p text:style-name="P65">Lietuvos Respublikos Vyriausybės</text:p>
      <text:p text:style-name="P66">1997 m. rugsėjo 15 d. nutarimu Nr. 997</text:p>
      <text:p text:style-name="P67"/>
      <text:p text:style-name="P68"><text:span text:style-name="T69">Žalos atlyginimo nukentėjusiesiems dėl sveikatos sužalojimo</text:span></text:p>
      <text:p text:style-name="P70">darbe ar susirgimo profesine liga, kai ši prievolė pereina</text:p>
      <text:p text:style-name="P71"><text:span text:style-name="T72">valstybei, tvarka</text:span></text:p>
      <text:p text:style-name="P73"/>
      <text:p text:style-name="P74"><text:span text:style-name="T75">Bendroji dalis</text:span></text:p>
      <text:p text:style-name="P76"/>
      <text:p text:style-name="P77"><text:span text:style-name="T78">1</text:span><text:span text:style-name="T79">. Ši<text:s/></text:span><text:span text:style-name="T80">tvarka reglamentuoja žalos atlyginimą dėl sveikatos sužalojimo darbe, netekus maitintojo ar susirgus profesine liga, kai pagal Lietuvos Respublikos žalos atlyginimo dėl nelaimingų atsitikimų darbe ar susirgimų profesine liga laikinojo įstatymo 18</text:span><text:span text:style-name="T81">1</text:span><text:span text:style-name="T82"><text:s/>straipsn</text:span><text:span text:style-name="T83">io 1 dalį ir Lietuvos Respublikos civilinio kodekso 508 straipsnio 4 dalį reikalavimus dėl žalos atlyginimo tenkina valstybė</text:span></text:p>
      <text:p text:style-name="P84">Punkto pakeitimai:</text:p>
      <text:p text:style-name="P85"><text:span text:style-name="T86">Nr.<text:s/></text:span><text:a xlink:href="https://www.e-tar.lt/portal/legalAct.html?documentId=TAR.14A63530475E" office:target-frame-name="_top" xlink:show="replace"><text:span text:style-name="T87">94</text:span></text:a><text:span text:style-name="T88">, 2000-01-28, Žin., 2000</text:span><text:span text:style-name="T89">, Nr. 10-239 (2000-02-02), i. k. 1001100NUTA00000094</text:span></text:p>
      <text:p text:style-name="Normal"/>
      <text:p text:style-name="P90"><text:span text:style-name="T91">2</text:span><text:span text:style-name="T92">. Lietuvos Respublikos žalos atlyginimo dėl nelaimingų atsitikimų darbe ar susirgimų profesine liga laikinojo įstatymo 18</text:span><text:span text:style-name="T93">1</text:span><text:span text:style-name="T94"><text:s/>straipsnio 1 dalyje nustatytais atvejais prievolė mokėti nukentėjusiesiems</text:span><text:span text:style-name="T95"><text:s/>žalos atlyginimą pereina valstybei. Šią prievolę vykdo vietos savivaldos vykdomosios institucijos</text:span><text:s/></text:p>
      <text:p text:style-name="P96">Punkto pakeitimai:</text:p>
      <text:p text:style-name="P97"><text:span text:style-name="T98">Nr.<text:s/></text:span><text:a xlink:href="https://www.e-tar.lt/portal/legalAct.html?documentId=TAR.14A63530475E" office:target-frame-name="_top" xlink:show="replace"><text:span text:style-name="T99">94</text:span></text:a><text:span text:style-name="T100">, 2000-01-28, Žin., 2000, Nr. 10-239 (2000-02-02)</text:span><text:span text:style-name="T101">, i. k. 1001100NUTA00000094</text:span></text:p>
      <text:p text:style-name="Normal"/>
      <text:p text:style-name="P102"><text:span text:style-name="T103">Žalos atlyginimo mokėjimo tvarka</text:span></text:p>
      <text:p text:style-name="P104"/>
      <text:p text:style-name="P105"><text:span text:style-name="T106">3</text:span><text:span text:style-name="T107">. Žalos atlyginimas mokamas laikantis Lietuvos Respublikos žalos atlyginimo dėl nelaimingų atsitikimų darbe ar susirgimų profesine liga laikinojo įstatymo nuostatų.</text:span></text:p>
      <text:p text:style-name="P108"><text:span text:style-name="T109">4</text:span><text:span text:style-name="T110">. Žalos atlyginimą pagal žalos atlyginimo gavėjų prašymus apskaičiuoja ir moka jų gyvenamosios vietos savivaldos vykdomosios institucijos savo biudžeto lėšomis<text:s/></text:span></text:p>
      <text:p text:style-name="P111">Punkto pakeitimai:</text:p>
      <text:p text:style-name="P112"><text:span text:style-name="T113">Nr.<text:s/></text:span><text:a xlink:href="https://www.e-tar.lt/portal/legalAct.html?documentId=TAR.14A63530475E" office:target-frame-name="_top" xlink:show="replace"><text:span text:style-name="T114">94</text:span></text:a><text:span text:style-name="T115">, 2000-01-28, Žin., 2000, Nr. 10-239 (2000-02-02), i. k. 1001100NUTA00000094</text:span></text:p>
      <text:p text:style-name="Normal"/>
      <text:p text:style-name="P116"><text:span text:style-name="T117">5</text:span><text:span text:style-name="T118">. Finansų ministerija, gavusi motyvuotą vietos savivaldos vykdomosios institucijos</text:span><text:span text:style-name="T119"><text:s/>sprendimą dėl žalos atlyginimo mokėjimo ir paraišką kompensuoti išmokėtas sumas,<text:s/></text:span><text:span text:style-name="T120">kartą per ketvirtį kompensuoja vietos savivaldos vykdomosioms institucijoms jų išmokėtas</text:span><text:span text:style-name="T121"><text:s/>sumas Lietuvos Respublikos valstybės biudžete šiam tikslui numatytomis lėšomis</text:span></text:p>
      <text:p text:style-name="P122">Punkto<text:s/>pakeitimai:</text:p>
      <text:p text:style-name="P123"><text:span text:style-name="T124">Nr.<text:s/></text:span><text:a xlink:href="https://www.e-tar.lt/portal/legalAct.html?documentId=TAR.14A63530475E" office:target-frame-name="_top" xlink:show="replace"><text:span text:style-name="T125">94</text:span></text:a><text:span text:style-name="T126">, 2000-01-28, Žin., 2000, Nr. 10-239 (2000-02-02), i. k. 1001100NUTA00000094</text:span></text:p>
      <text:p text:style-name="Normal"/>
      <text:p text:style-name="P127"><text:span text:style-name="T128">6</text:span><text:span text:style-name="T129">. Kai žalos atlyginimo mokėjimo prievolės pereina valstybei, žalos atlyg</text:span><text:span text:style-name="T130">inimo<text:s/></text:span><text:span text:style-name="T131">gavėjo gyvenamosios vietos savivaldos vykdomosioms institucijoms pateikiami šie dokumentai:</text:span></text:p>
      <text:p text:style-name="P132"><text:span text:style-name="T133">6.1</text:span><text:span text:style-name="T134">.</text:span><text:span text:style-name="T135"><text:s/></text:span><text:span text:style-name="T136">žalos atlyginimo gavėjai (kai nėra likviduotos įmonės ar neveikiančios įmonės administracijos) pateikia prašymą, Valstybinės medicininės socialinės eks</text:span><text:span text:style-name="T137">pertizės komisijos prie Socialinės apsaugos ir darbo ministerijos teritorinės komisijos (toliau vadinama – teritorinės komisijos) išduotą pažymą apie darbingumo netekimo procentus, teismo sprendimą dėl žalos atlyginimo priteisimo arba buvusio žalos atlygin</text:span><text:span text:style-name="T138">imo mokėtojo sprendimą (įsakymą), patvirtinančius, kad žalos atlyginimas buvo mokamas. Nepilnamečių vaikų, kitų neveiksnių asmenų, kurie turi teisę, netekę maitintojo, gauti žalos atlyginimą, vardu prašymus ir kitus dokumentus pateikia jų tėvai arba globėj</text:span><text:span text:style-name="T139">ai (rūpintojai);<text:s/></text:span></text:p>
      <text:p text:style-name="P140"><text:span text:style-name="T141">6.2</text:span><text:span text:style-name="T142">. įmonė, privalėjusi mokėti žalos atlyginimą, pateikia prašymą ir sąrašą asmenų, kuriems ji turėjo mokėti žalos atlyginimą, nurodydama jų pavardes, vardus, adresus, laiką, iki kurio turės būti mokamas žalos atlyginimas, ir žalos at</text:span><text:span text:style-name="T143">lyginimo dydį, teritorinės komisijos išduotas pažymas<text:s/></text:span><text:soft-page-break/><text:span text:style-name="T144">apie darbingumo netekimo procentus, teismo sprendimus arba kitus dokumentus, pagal kuriuos buvo mokamas žalos atlyginimas. Papildomai įmonė pateikia šiuos dokumentus:</text:span></text:p>
      <text:p text:style-name="P145"><text:span text:style-name="T146">6.2.1</text:span><text:span text:style-name="T147">. kai įmonei iškelta bankrot</text:span><text:span text:style-name="T148">o byla, – teismo nutartį dėl bankroto bylos iškėlimo, teismo paskirto įmonės administratoriaus pažymą, patvirtinančią, kad įmonės veikla sustojusi ir jokių pajamų ji negauna, taip pat dokumentus ir duomenis apie žalos atlyginimo mokėjimo nutraukimą;</text:span></text:p>
      <text:p text:style-name="P149"><text:span text:style-name="T150">6.2.</text:span><text:span text:style-name="T151">2</text:span><text:span text:style-name="T152">. kai įmonė likviduojama dėl bankroto, – teismo sprendimą pripažinti įmonę bankrutavusia ir likviduojama dėl bankroto, taip pat dokumentus ir duomenis apie žalos atlyginimo mokėjimo nutraukimą;<text:s/></text:span></text:p>
      <text:p text:style-name="P153"><text:span text:style-name="T154">6.2.3</text:span><text:span text:style-name="T155">. kai įmonė neveikia ir jai netaikoma bankroto pr</text:span><text:span text:style-name="T156">ocedūra, – teismo antstolių kontoros dokumentus, patvirtinančius, kad įmonė nevykdo ūkinės veiklos ir dėl lėšų bei turto stokos nėra galimybės išieškoti teismo priteistą žalos atlyginimą, taip pat dokumentus ir duomenis apie žalos atlyginimo mokėjimo nutra</text:span><text:span text:style-name="T157">ukimą;</text:span></text:p>
      <text:p text:style-name="P158"><text:span text:style-name="T159">6.2.4</text:span><text:span text:style-name="T160">. kai įmonė likviduota dėl bankroto, tačiau žalos atlyginimas nebuvo nei išmokėtas, nei kapitalizuotas, nei perduota ši prievolė aukštesniajai organizacijai, – įmonės likvidavimo aktą, pažymą apie įmonės<text:s/></text:span><text:span text:style-name="T161">išregistravimą iš įmonių rejestro, d</text:span><text:span text:style-name="T162">uomenis apie tai, kad žalos atlyginimas nesumokėtas iš karto ir nekapitalizuotas Lietuvos Respublikos civilinio kodekso 508 straipsnyje nustatyta</text:span><text:span text:style-name="T163"><text:s/>tvarka, taip pat dokumentus ir duomenis apie žalos atlyginimo mokėjimo nutraukimą;</text:span></text:p>
      <text:p text:style-name="P164"><text:span text:style-name="T165">6.2.5</text:span><text:span text:style-name="T166">. kai nukentėjusie</text:span><text:span text:style-name="T167">ji susirgo profesine liga arba buvo sužaloti dėl nelaimingo atsitikimo darbe, dirbdami buvusiose valstybinėse įmonėse iki jų privatizavimo, – dokumentus, patvirtinančius įmonės privatizavimą (akcinės bendrovės ar uždarosios akcinės bendrovės pateikia įmonė</text:span><text:span text:style-name="T168">s rejestro tvarkytojo išduotą registravimo pažymėjimą), teritorinės komisijos išduotą pažymą apie darbingumo netekimo procentus, kurių nukentėjusysis neteko dirbdamas buvusioje valstybinėje įmonėje iki jos privatizavimo;<text:s/></text:span></text:p>
      <text:p text:style-name="P169"><text:span text:style-name="T170">6.2.6</text:span><text:span text:style-name="T171">. nustačius profesinę ligą po įmonės privatizavimo nukentėjusiesiems, dirbantiems toje pačioje ar kitoje įmonėje, kurioje darbo aplinka dėl jos kenksmingo veiksnio (veiksnių) poveikio taip pat turėjo įtaką darbuotojo sveikatos sutrikimui, – dokumentus, pat</text:span><text:span text:style-name="T172">virtinančius įmonės privatizavimą (akcinės bendrovės ar uždarosios akcinės bendrovės pateikia įmonės rejestro tvarkytojo išduotą registravimo pažymėjimą), teritorinės komisijos išvadą apie darbingumo, kurio nukentėjusysis neteko dirbdamas buvusioje valstyb</text:span><text:span text:style-name="T173">inėje įmonėje iki jos privatizavimo, dalį, atsižvelgiant į darbo sąlygas ir toje įmonėje dirbtą laiką. Šią išvadą įmonė gauna, kai kreipiasi į teritorinę komisiją pateikdama vardinį nukentėjusiųjų sąrašą ir duomenis apie nukentėjusiųjų dirbtą laiką bei dar</text:span><text:span text:style-name="T174">bo aplinkos kenksmingumą toje įmonėje iki ir po privatizavimo, taip pat kitus teritorinės komisijos nurodytus dokumentus, tarp jų ir iš kitų įmonių, kuriose darbas galėjo turėti įtakos darbuotojo sveikatos sutrikimui. Kilus ginčui tarp žalos atlyginimo mok</text:span><text:span text:style-name="T175">ėtojų, darbingumo netekimo ir žalos atlyginimo dalis kiekvienu atveju nustato teismas<text:s/></text:span></text:p>
      <text:p text:style-name="P176">Punkto pakeitimai:</text:p>
      <text:p text:style-name="P177"><text:span text:style-name="T178">Nr.<text:s/></text:span><text:a xlink:href="https://www.e-tar.lt/portal/legalAct.html?documentId=TAR.14A63530475E" office:target-frame-name="_top" xlink:show="replace"><text:span text:style-name="T179">94</text:span></text:a><text:span text:style-name="T180">, 2000-01-28, Žin., 2000, Nr. 10-239 (2000-02-02), i. k. 1</text:span><text:span text:style-name="T181">001100NUTA00000094</text:span></text:p>
      <text:p text:style-name="Normal"/>
      <text:p text:style-name="P182"><text:span text:style-name="T183">7. Kai žalos atlyginimo gavėjas negali pateikti visų dokumentų, numatytų šios tvarkos 6.1 punkte, juos, taip pat 6.2.3 punkte (kai nėra neveikiančios įmonės administracijos) ir 6.2.4 punkte (kai nėra likviduotos įmonės) nurodytus doku</text:span><text:span text:style-name="T184">mentus iš rejestro tvarkytojo, kitų institucijų išsireikalauja vietos savivaldos vykdomoji institucija. Prireikus vietos savivaldos vykdomoji institucija kreipiasi informacijos į pareiškėjo nurodyto buvusio žalos atlyginimo mokėtojo buveinės archyvą. Lietu</text:span><text:span text:style-name="T185">vos Respublikos įmonės, įstaigos ir organizacijos privalo pranešti vietos savivaldos vykdomosioms institucijoms jų turimus duomenis šiais klausimais</text:span><text:s/></text:p>
      <text:p text:style-name="P186">Punkto pakeitimai:</text:p>
      <text:p text:style-name="P187"><text:span text:style-name="T188">Nr.<text:s/></text:span><text:a xlink:href="https://www.e-tar.lt/portal/legalAct.html?documentId=TAR.14A63530475E" office:target-frame-name="_top" xlink:show="replace"><text:span text:style-name="T189">94</text:span></text:a><text:span text:style-name="T190">, 2000-01-28, Žin., 2000, Nr. 10-239 (2000-02-02), i. k. 1001100NUTA00000094</text:span></text:p>
      <text:p text:style-name="Normal"/>
      <text:p text:style-name="P191"><text:span text:style-name="T192">8</text:span><text:span text:style-name="T193">. Vietos savivaldos vykdomoji institucija priima motyvuotą sprendimą mokėti žalos atlyginimą (arba atsisakyti jį mokėti) per mėnesį nuo kreipimosi dėl jo mokėjimo dienos.<text:s/></text:span><text:span text:style-name="T194">Šis terminas pratęsiamas dar vienam mėnesiui, jeigu vietos savivaldos vykdomoji institucija privalo išsireikalauti atitinkamus dokumentus šios tvarkos 7 punkte nurodytais atvejais. Sprendimas atsisakyti mokėti žalos atlyginimą gali būti apskųstas teismui</text:span><text:s/></text:p>
      <text:soft-page-break/>
      <text:p text:style-name="P195">Punkto pakeitimai:</text:p>
      <text:p text:style-name="P196"><text:span text:style-name="T197">Nr.<text:s/></text:span><text:a xlink:href="https://www.e-tar.lt/portal/legalAct.html?documentId=TAR.14A63530475E" office:target-frame-name="_top" xlink:show="replace"><text:span text:style-name="T198">94</text:span></text:a><text:span text:style-name="T199">, 2000-01-28, Žin., 2000, Nr. 10-239 (2000-02-02), i. k. 1001100NUTA00000094</text:span></text:p>
      <text:p text:style-name="Normal"/>
      <text:p text:style-name="P200"><text:span text:style-name="T201">9</text:span><text:span text:style-name="T202">. Vietos savivaldos vykdomosios institucijos motyvuotame sprendime</text:span><text:span text:style-name="T203"><text:s/>dėl žalos atlyginimo mokėjimo turi būti nurodyti dokumentai, kuriais remiantis priimtas sprendimas mokėti žalos atlyginimą, nurodytas žalos atlyginimo gavėjas, žalos atlyginimo suma, mokėjimo terminai</text:span><text:s/></text:p>
      <text:p text:style-name="P204">Punkto pakeitimai:</text:p>
      <text:p text:style-name="P205"><text:span text:style-name="T206">Nr.<text:s/></text:span><text:a xlink:href="https://www.e-tar.lt/portal/legalAct.html?documentId=TAR.14A63530475E" office:target-frame-name="_top" xlink:show="replace"><text:span text:style-name="T207">94</text:span></text:a><text:span text:style-name="T208">, 2000-01-28, Žin., 2000, Nr. 10-239 (2000-02-02), i. k. 1001100NUTA00000094</text:span></text:p>
      <text:p text:style-name="Normal"/>
      <text:p text:style-name="P209"><text:span text:style-name="T210">10</text:span><text:span text:style-name="T211">. Vietos savivaldos vykdomoji institucija pateikia bankrutuojančios ar bankrutavusios įmonės administratoriui pažymą a</text:span><text:span text:style-name="T212">pie žalos atlyginimo mokėjimo prievolės perėmimą, kuri yra pagrindas įtraukti vietos savivaldos vykdomąją instituciją į bankrutuojančios ar bankrutavusios įmonės kreditorių sąrašą reikalavimams atlyginti žalą dėl suluošinimo ar kitokio kūno sužalojimo, sus</text:span><text:span text:style-name="T213">irgimo profesine liga tenkinti</text:span><text:s/></text:p>
      <text:p text:style-name="P214">Papildyta punktu:</text:p>
      <text:p text:style-name="P215"><text:span text:style-name="T216">Nr.<text:s/></text:span><text:a xlink:href="https://www.e-tar.lt/portal/legalAct.html?documentId=TAR.14A63530475E" office:target-frame-name="_top" xlink:show="replace"><text:span text:style-name="T217">94</text:span></text:a><text:span text:style-name="T218">, 2000-01-28, Žin., 2000, Nr. 10-239 (2000-02-02), i. k. 1001100NUTA00000094</text:span></text:p>
      <text:p text:style-name="Normal"/>
      <text:p text:style-name="P219"><text:span text:style-name="T220">11</text:span><text:span text:style-name="T221">. Lietuvos Respublikos žalos<text:s/></text:span><text:span text:style-name="T222">atlyginimo dėl nelaimingų atsitikimų darbe ar susirgimų profesine liga laikinojo įstatymo 18</text:span><text:span text:style-name="T223">1</text:span><text:span text:style-name="T224"><text:s/>straipsnio 1 dalies 1 ir 2 punktuose nustatytais atvejais žalos atlyginimas pradedamas mokėti nuo</text:span><text:span text:style-name="T225"><text:s/></text:span><text:span text:style-name="T226">tos datos, kurią pagal gautus duomenis jo mokėjimas buvo nutrauk</text:span><text:span text:style-name="T227">tas. Minėtojo straipsnio 1 dalies 3 punkte numatytais atvejais žalos atlyginimas pradedamas mokėti nuo 1999 m. gruodžio 1 dienos</text:span><text:s/></text:p>
      <text:p text:style-name="P228">Punkto pakeitimai:</text:p>
      <text:p text:style-name="P229"><text:span text:style-name="T230">Nr.<text:s/></text:span><text:a xlink:href="https://www.e-tar.lt/portal/legalAct.html?documentId=TAR.14A63530475E" office:target-frame-name="_top" xlink:show="replace"><text:span text:style-name="T231">94</text:span></text:a><text:span text:style-name="T232">, 2000-01-28, Žin.,</text:span><text:span text:style-name="T233"><text:s/>2000, Nr. 10-239 (2000-02-02), i. k. 1001100NUTA00000094</text:span></text:p>
      <text:p text:style-name="Normal"/>
      <text:p text:style-name="P234"><text:span text:style-name="T235">12</text:span><text:span text:style-name="T236">. Vietos savivaldos vykdomosios institucijos, perėmusios žalos atlyginimo prievolės vykdymą Lietuvos Respublikos žalos atlyginimo dėl nelaimingų atsitikimų darbe ar susirgimų profesine liga l</text:span><text:span text:style-name="T237">aikinojo įstatymo 18</text:span><text:span text:style-name="T238">1</text:span><text:span text:style-name="T239"><text:s/>straipsnio 1 dalies 3 punkte numatytais atvejais, kompensuoja įmonėms žalai atlyginti išmokėtas sumas (tik ta dalimi, pagal kurią prievolė mokėti pereina valstybei) nuo 1999 m. gruodžio 1 d. iki šios prievolės vykdymo perėmimo pagal š</text:span><text:span text:style-name="T240">ią tvarką, įmonėms pateikus išmokėjimo faktą patvirtinančius dokumentus. Vietos savivaldos vykdomųjų institucijų išmokėtos sumos kompensuojamos iš Lietuvos Respublikos valstybės biudžeto šios tvarkos 5 punkte nustatyta tvarka</text:span><text:s/></text:p>
      <text:p text:style-name="P241">Papildyta punktu:</text:p>
      <text:p text:style-name="P242"><text:span text:style-name="T243">Nr.<text:s/></text:span><text:a xlink:href="https://www.e-tar.lt/portal/legalAct.html?documentId=TAR.14A63530475E" office:target-frame-name="_top" xlink:show="replace"><text:span text:style-name="T244">94</text:span></text:a><text:span text:style-name="T245">, 2000-01-28, Žin., 2000, Nr. 10-239 (2000-02-02), i. k. 1001100NUTA00000094</text:span></text:p>
      <text:p text:style-name="Normal"/>
      <text:p text:style-name="P246"><text:span text:style-name="T247">VALSTYBĖS ATGRĘŽTINIO REIKALAVIMO TEISĖS ĮGYVENDINIMAS</text:span></text:p>
      <text:p text:style-name="P248"/>
      <text:p text:style-name="P249"><text:span text:style-name="T250">13</text:span><text:span text:style-name="T251">. Valstybė, atlyginusi žalą Lietuvo</text:span><text:span text:style-name="T252">s Respublikos žalos atlyginimo dėl nelaimingų atsitikimų darbe ar susirgimų profesine liga laikinojo įstatymo 18</text:span><text:span text:style-name="T253">1</text:span><text:span text:style-name="T254"><text:s/>straipsnio 1 dalies 1 punkte numatytais atvejais, turi atgręžtinio reikalavimo teisę į įmonę, atsakingą už padarytą žalą, tokio dydžio, kiek i</text:span><text:span text:style-name="T255">šmokėjo žalos atlyginimo. Įstatymų nustatyta tvarka šią teisę įgyvendina vietos savivaldos vykdomoji institucija, priėmusi sprendimą mokėti žalos atlyginimą ir jį išmokėjusi.<text:s/></text:span></text:p>
      <text:p text:style-name="P256"><text:span text:style-name="T257">14</text:span><text:span text:style-name="T258">. Atgręžtinio reikalavimo teise išreikalautas lėšas vietos savivaldos vykd</text:span><text:span text:style-name="T259">omoji institucija grąžina į Lietuvos Respublikos valstybės biudžetą</text:span><text:s/></text:p>
      <text:p text:style-name="P260">Papildyta skyriumi:</text:p>
      <text:p text:style-name="P261"><text:span text:style-name="T262">Nr.<text:s/></text:span><text:a xlink:href="https://www.e-tar.lt/portal/legalAct.html?documentId=TAR.14A63530475E" office:target-frame-name="_top" xlink:show="replace"><text:span text:style-name="T263">94</text:span></text:a><text:span text:style-name="T264">, 2000-01-28, Žin., 2000, Nr. 10-239 (2000-02-02), i. k. 1001100NUTA00000094</text:span></text:p>
      <text:p text:style-name="Normal"/>
      <text:p text:style-name="P265"><text:span text:style-name="T266">______________</text:span></text:p>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Vyriausybė, Nutarimas</text:span></text:p>
      <text:soft-page-break/>
      <text:p text:style-name="P276"><text:span text:style-name="T277">Nr.<text:s/></text:span><text:a xlink:href="https://www.e-tar.lt/portal/legalAct.html?documentId=TAR.14A63530475E" office:target-frame-name="_top" xlink:show="replace"><text:span text:style-name="T278">94</text:span></text:a><text:span text:style-name="T279">, 2000-01-28, Žin., 2000, Nr. 10-239 (2000-02-02), i. k. 1001100NUTA00000094</text:span></text:p>
      <text:p text:style-name="P280"><text:span text:style-name="T281">Dėl Lietuv</text:span><text:span text:style-name="T282">os Respublikos Vyriausybės 1997 m. rugsėjo 15 d. nutarimo Nr. 997 "Dėl Žalos atlyginimo nukentėjusiesiems dėl sveikatos sužalojimo darbe ar susirgimo profesine liga, kai ši prievolė pereina valstybei, tvarkos patvirtinimo" dalini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4T17:39:00Z</meta:creation-date>
    <dc:date>2016-01-04T17:39:00Z</dc:date>
    <meta:template xlink:href="Normal" xlink:type="simple"/>
    <meta:editing-cycles>2</meta:editing-cycles>
    <meta:editing-duration>PT0S</meta:editing-duration>
    <meta:document-statistic meta:page-count="5" meta:paragraph-count="113" meta:word-count="1718" meta:character-count="13449" meta:row-count="263" meta:non-whitespace-character-count="11844"/>
  </office:meta>
</office:document-meta>
</file>