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end" fo:margin-left="2.625in" fo:text-indent="0.4923in">
        <style:tab-stops/>
      </style:paragraph-properties>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11pt" style:language-asian="lt" style:country-asian="LT"/>
    </style:style>
    <style:style style:name="TableColumn147" style:family="table-column">
      <style:table-column-properties style:column-width="0.5in" style:use-optimal-column-width="false"/>
    </style:style>
    <style:style style:name="TableColumn148" style:family="table-column">
      <style:table-column-properties style:column-width="0.75in" style:use-optimal-column-width="false"/>
    </style:style>
    <style:style style:name="TableColumn149" style:family="table-column">
      <style:table-column-properties style:column-width="0.875in" style:use-optimal-column-width="false"/>
    </style:style>
    <style:style style:name="TableColumn150" style:family="table-column">
      <style:table-column-properties style:column-width="1.5173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1229in" style:use-optimal-column-width="false"/>
    </style:style>
    <style:style style:name="TableColumn153" style:family="table-column">
      <style:table-column-properties style:column-width="0.75in" style:use-optimal-column-width="false"/>
    </style:style>
    <style:style style:name="Table146" style:family="table">
      <style:table-properties style:width="6.5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text-properties fo:font-weight="bold" style:font-weight-asian="bold" style:font-weight-complex="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P234" style:parent-style-name="Normal" style:family="paragraph">
      <style:paragraph-properties fo:widows="0" fo:orphans="0"/>
      <style:text-properties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text-properties fo:font-weight="bold" style:font-weight-asian="bold" style:font-weight-complex="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fo:keep-together="always"/>
    </style:style>
    <style:style style:name="P266" style:parent-style-name="Normal" style:family="paragraph">
      <style:paragraph-properties fo:widows="0" fo:orphans="0"/>
      <style:text-properties style:font-weight-complex="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text-properties fo:font-weight="bold" style:font-weight-asian="bold"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P295" style:parent-style-name="Normal" style:family="paragraph">
      <style:paragraph-properties fo:widows="0" fo:orphans="0"/>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text-properties fo:font-weight="bold" style:font-weight-asian="bold"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fo:keep-together="always"/>
    </style:style>
    <style:style style:name="P324" style:parent-style-name="Normal" style:family="paragraph">
      <style:paragraph-properties fo:widows="0" fo:orphans="0"/>
      <style:text-properties style:font-weight-complex="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font-weight="bold" style:font-weight-asian="bold" style:font-weight-complex="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text-properties fo:font-weight="bold" style:font-weight-asian="bold" style:font-weight-complex="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36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5">Suvestinė redakcija nuo 2004-05-01 iki 2007-05-19</text:span></text:p>
      <text:p text:style-name="P6"/>
      <text:p text:style-name="P7"><text:span text:style-name="T8">Įsakymas paskelbtas: Žin. 2004, Nr.<text:s/></text:span><text:a xlink:href="https://www.e-tar.lt/portal/legalAct.html?documentId=TAR.7C0022335E3D" office:target-frame-name="_top" xlink:show="replace"><text:span text:style-name="T9">56-1967</text:span></text:a><text:span text:style-name="T10">, i. k. 1042217ISAK0004R-60</text:span></text:p>
      <text:p text:style-name="P11"/>
      <text:p text:style-name="P12"/>
      <text:p text:style-name="P13">CIVILINĖS AVIACIJOS ADMINISTRACIJOS DIREKTORIUS</text:p>
      <text:p text:style-name="P14"/>
      <text:p text:style-name="P15">Į S A K Y M A S</text:p>
      <text:p text:style-name="P16">DĖL SKRYDŽIŲ VYKDYMO SĄLYGŲ IR REIKALAVIMŲ LIETUVOS RESPUBLIKOS ORO EISMO PASLAUGŲ ORO ERDVĖJE</text:p>
      <text:p text:style-name="P17"/>
      <text:p text:style-name="P18">2004 m. balandžio 13 d. Nr. 4R-60</text:p>
      <text:p text:style-name="P19">Vilnius</text:p>
      <text:p text:style-name="P20"/>
      <text:p text:style-name="P21"/>
      <text:p text:style-name="P22"><text:span text:style-name="T23">Vadovaudamasis Lietuvos Respublikos Vyriausybės 2004 m. kovo 17 d. nutarimu Nr. 285 patvirtintų Oro<text:s/></text:span><text:span text:style-name="T24">erdvės organizavimo taisyklių (Žin., 2004 Nr. 42-1379) 15 punkto nuostatomis ir atsižvelgdamas į Tarptautinės civilinės aviacijos konvencijos 11 priedo Oro eismo paslaugos standartus,</text:span></text:p>
      <text:p text:style-name="P25"><text:span text:style-name="T26">tvirtinu</text:span><text:span text:style-name="T27"><text:s/>Skrydžių vykdymo sąlygas ir reikalavimus Lietuvos Respublikos</text:span><text:span text:style-name="T28"><text:s/>oro eismo paslaugų oro erdvėje (pridedama).</text:span></text:p>
      <text:p text:style-name="P29"/>
      <text:p text:style-name="P30"/>
      <text:p text:style-name="P31"/>
      <text:p text:style-name="P32"><text:span text:style-name="T33">Direktorius</text:span><text:span text:style-name="T34"><text:tab/>Kęstutis Auryla</text:span></text:p>
      <text:p text:style-name="P35"/>
      <text:soft-page-break/>
      <text:p text:style-name="P36">PATVIRTINTA</text:p>
      <text:p text:style-name="P37">Civilinės aviacijos administracijos direktoriaus</text:p>
      <text:p text:style-name="P38">2004 m. balandžio 13 d. įsakymu Nr. 4R-60</text:p>
      <text:p text:style-name="P39"/>
      <text:p text:style-name="P40"><text:span text:style-name="T41">SKRYDŽIŲ VYKDYMO SĄLYGOS IR REIKALAVIMAI LIETUVOS RESPUBLIKOS ORO<text:s/></text:span><text:span text:style-name="T42">EISMO PASLAUGŲ ORO ERDVĖJE</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krydžių vykdymo sąlygos ir reikalavimai Lietuvos Respublikos oro eismo paslaugų oro erdvėje (toliau vadinama – Sąlygos ir reikalavimai) nustato oro erdvės klases, jose teikiamas oro eismo pas</text:span><text:span text:style-name="T52">laugas bei ribojimus.</text:span></text:p>
      <text:p text:style-name="P53"><text:span text:style-name="T54">2</text:span><text:span text:style-name="T55">. Šios Sąlygos ir reikalavimai taikomi visiems skrydžiams, vykdomiems Lietuvos Respublikos oro erdvėje, išskyrus ypatingas situacijas arba karo atvejus.</text:span></text:p>
      <text:p text:style-name="P56"><text:span text:style-name="T57">3</text:span><text:span text:style-name="T58">. Šiose sąlygose ir reikalavimuose vartojamos sąvokos:</text:span></text:p>
      <text:p text:style-name="P59"><text:span text:style-name="T60">konsultacinės or</text:span><text:span text:style-name="T61">o eismo paslaugos</text:span><text:span text:style-name="T62"><text:s/>– paslaugos, teikiamos konsultacinėje oro erdvėje, kad būtų užtikrintas palankiausias orlaivių, skrendančių pagal SPT, lygių skirstymas;</text:span></text:p>
      <text:p text:style-name="P63"><text:span text:style-name="T64">oro eismo informacija</text:span><text:span text:style-name="T65"><text:s/>– oro eismo paslaugų tarnybos teikiama informacija, įspėjanti pilotą apie kitą<text:s/></text:span><text:span text:style-name="T66">žinomą ar stebimą oro eismą, kuris gali būti greta jo arba numatytame skrydžio maršrute, ir padedanti pilotui išvengti susidūrimo;</text:span></text:p>
      <text:p text:style-name="P67"><text:span text:style-name="T68">oro eismo paslaugos</text:span><text:span text:style-name="T69"><text:s/>– bendrasis terminas, reiškiantis tam tikras skrydžių informacijos paslaugas, aliarmo skelbimą, konsultac</text:span><text:span text:style-name="T70">ines oro eismo ir skrydžių valdymo paslaugas;</text:span></text:p>
      <text:p text:style-name="P71"><text:span text:style-name="T72">oro eismo paslaugų erdvė</text:span><text:span text:style-name="T73"><text:s/>– raidėmis pažymėta nustatytojo dydžio oro erdvė, kurioje galimi konkretaus tipo skrydžiai ir kurioje numatytos oro eismo paslaugos bei skrydžių taisyklės;</text:span></text:p>
      <text:p text:style-name="P74"><text:span text:style-name="T75">skrydžių valdymo leidimas</text:span><text:span text:style-name="T76"><text:s/>– l</text:span><text:span text:style-name="T77">eidimas orlaiviui veikti pagal skrydžių valdymo tarnybos nustatytas sąlygas.</text:span></text:p>
      <text:p text:style-name="P78"><text:span text:style-name="T79">4</text:span><text:span text:style-name="T80">. Kitos šiose Sąlygose ir reikalavimuose vartojamos sąvokos paaiškintos Lietuvos Respublikos oro erdvės organizavimo taisyklėse, patvirtintose Lietuvos Respublikos Vyriausybė</text:span><text:span text:style-name="T81">s 2004 m. kovo 17 d. nutarimu Nr. 285 (Žin., 2004, Nr.<text:s/></text:span><text:a xlink:href="https://www.e-tar.lt/portal/lt/legalAct/TAR.303E6659BEE5" office:target-frame-name="_blank" xlink:show="new"><text:span text:style-name="T82">42-1379</text:span></text:a><text:span text:style-name="T83">).</text:span></text:p>
      <text:p text:style-name="P84"/>
      <text:p text:style-name="P85"><text:span text:style-name="T86">II</text:span><text:span text:style-name="T87">.<text:s/></text:span><text:span text:style-name="T88">ORO EISMO PASLAUGŲ ORO ERDVĖS SKIRSTYMAS</text:span></text:p>
      <text:p text:style-name="P89"/>
      <text:p text:style-name="P90"><text:span text:style-name="T91">5</text:span><text:span text:style-name="T92">. Oro eismo paslaugų oro erdvė skirstoma į<text:s/></text:span><text:span text:style-name="T93">klases ir ženklinama nuo A iki G:</text:span></text:p>
      <text:p text:style-name="P94"><text:span text:style-name="T95">5.1</text:span><text:span text:style-name="T96">.<text:s/></text:span><text:span text:style-name="T97">A klasė</text:span><text:span text:style-name="T98">. Leidžiami tik skrydžiai pagal skrydžių pagal prietaisus taisykles (toliau – SPT). Visiems orlaiviams teikiamos skrydžių valdymo paslaugos. Skrydžiai atskiriami vienas nuo kito;</text:span></text:p>
      <text:p text:style-name="P99"><text:span text:style-name="T100">5.2</text:span><text:span text:style-name="T101">.<text:s/></text:span><text:span text:style-name="T102">B klasė</text:span><text:span text:style-name="T103">. Leidžiami s</text:span><text:span text:style-name="T104">krydžiai pagal SPT ir pagal vizualiųjų skrydžių taisykles (toliau – VST). Visiems orlaiviams teikiamos skrydžių valdymo paslaugos. Skrydžiai atskiriami vienas nuo kito;</text:span></text:p>
      <text:p text:style-name="P105"><text:span text:style-name="T106">5.3</text:span><text:span text:style-name="T107">.<text:s/></text:span><text:span text:style-name="T108">C klasė</text:span><text:span text:style-name="T109">. Leidžiami skrydžiai pagal SPT ir VST. Visiems orlaiviams teikiamos sk</text:span><text:span text:style-name="T110">rydžių valdymo paslaugos. Orlaiviai, vykdantys skrydžius pagal SPT, yra atskiriami nuo kitų orlaivių, vykdančių skrydžius pagal SPT ir VST. Orlaiviai, vykdantys skrydžius pagal VST yra atskiriami nuo orlaivių, skrendančių pagal SPT, ir jiems suteikiama eis</text:span><text:span text:style-name="T111">mo informacija apie kitus orlaivius, skrendančius pagal SPT;</text:span></text:p>
      <text:p text:style-name="P112"><text:span text:style-name="T113">5.4</text:span><text:span text:style-name="T114">.<text:s/></text:span><text:span text:style-name="T115">D klasė</text:span><text:span text:style-name="T116">. Leidžiami skrydžiai pagal SPT ir VST. Visiems orlaiviams teikiamos skrydžių valdymo paslaugos. Orlaiviai, skrendantys pagal SPT, atskiriami nuo kitų SPT skrydžių ir jiems suteik</text:span><text:span text:style-name="T117">iama informacija apie VST skrydžius. Orlaiviai, skrendantys pagal VST, gauna eismo informaciją apie visus kitus skrydžius;</text:span></text:p>
      <text:p text:style-name="P118"><text:span text:style-name="T119">5.5</text:span><text:span text:style-name="T120">.<text:s/></text:span><text:span text:style-name="T121">E klasė</text:span><text:span text:style-name="T122">. Leidžiami skrydžiai pagal SPT ir VST. Visiems skrydžiams teikiamos skrydžių valdymo paslaugos. SPT skrydžiai atskir</text:span><text:span text:style-name="T123">iami nuo kitų orlaivių, skrendančių pagal SPT, ir gauna informaciją apie VST skrydžius. VST skrydžiai gauna eismo informaciją apie visus kitus skrydžius.</text:span></text:p>
      <text:p text:style-name="P124"><text:span text:style-name="T125">5.6</text:span><text:span text:style-name="T126">.<text:s/></text:span><text:span text:style-name="T127">F klasė</text:span><text:span text:style-name="T128">. Leidžiami skrydžiai pagal SPT ir VST. SPT skrydžiai gauna oro eismo konsultacines pa</text:span><text:span text:style-name="T129">slaugas. Visiems skrydžiams teikiamos skrydžių informacinės paslaugos, jei to prašoma.</text:span></text:p>
      <text:p text:style-name="P130"><text:span text:style-name="T131">5.7</text:span><text:span text:style-name="T132">.<text:s/></text:span><text:span text:style-name="T133">G klasė</text:span><text:span text:style-name="T134">. Leidžiami skrydžiai pagal SPT ir VST. Visiems skrydžiams teikiamos skrydžių informacinės paslaugos, jei to prašoma.</text:span></text:p>
      <text:p text:style-name="P135"/>
      <text:p text:style-name="P136"><text:span text:style-name="T137">III</text:span><text:span text:style-name="T138">.<text:s/></text:span><text:span text:style-name="T139">SKRYDŽIŲ VYKDYMO<text:s/></text:span><text:span text:style-name="T140">SĄLYGOS IR REIKALAVIMAI</text:span></text:p>
      <text:p text:style-name="P141"/>
      <text:p text:style-name="P142"><text:span text:style-name="T143">6</text:span><text:span text:style-name="T144">. Lietuvos Respublikos oro eismo paslaugų erdvėje turi būti laikomasi šių skrydžių vykdymo sąlygų ir reikalavimų:</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Klasė</text:p>
          </table:table-cell>
          <table:table-cell table:style-name="TableCell157">
            <text:p text:style-name="Normal"><text:span text:style-name="T158">Skrydžio taisyklės</text:span></text:p>
          </table:table-cell>
          <table:table-cell table:style-name="TableCell159">
            <text:p text:style-name="P160">Orlaivių</text:p>
            <text:p text:style-name="Normal"><text:span text:style-name="T161">skirstymas</text:span></text:p>
          </table:table-cell>
          <table:table-cell table:style-name="TableCell162">
            <text:p text:style-name="Normal"><text:span text:style-name="T163">Teikiamos oro eismo paslaugos</text:span></text:p>
          </table:table-cell>
          <table:table-cell table:style-name="TableCell164">
            <text:p text:style-name="Normal"><text:span text:style-name="T165">Greičio ribojimas</text:span></text:p>
          </table:table-cell>
          <table:table-cell table:style-name="TableCell166">
            <text:p text:style-name="Normal"><text:span text:style-name="T167">Radijo ryšio<text:s/></text:span><text:span text:style-name="T168">reikalavimai</text:span></text:p>
          </table:table-cell>
          <table:table-cell table:style-name="TableCell169">
            <text:p text:style-name="Normal"><text:span text:style-name="T170">Skrydžių valdymo leidimas</text:span></text:p>
          </table:table-cell>
        </table:table-row>
        <table:table-row table:style-name="TableRow171">
          <table:table-cell table:style-name="TableCell172">
            <text:p text:style-name="P173">A</text:p>
          </table:table-cell>
          <table:table-cell table:style-name="TableCell174">
            <text:p text:style-name="Normal"><text:span text:style-name="T175">Tik SPT</text:span></text:p>
          </table:table-cell>
          <table:table-cell table:style-name="TableCell176">
            <text:p text:style-name="Normal"><text:span text:style-name="T177">Visiems orlaiviams</text:span></text:p>
          </table:table-cell>
          <table:table-cell table:style-name="TableCell178">
            <text:p text:style-name="Normal"><text:span text:style-name="T179">Skrydžių valdymo</text:span></text:p>
          </table:table-cell>
          <table:table-cell table:style-name="TableCell180">
            <text:p text:style-name="Normal"><text:span text:style-name="T181">Netaikomas</text:span></text:p>
          </table:table-cell>
          <table:table-cell table:style-name="TableCell182">
            <text:p text:style-name="Normal"><text:span text:style-name="T183">Nuolatinis abipusis</text:span></text:p>
          </table:table-cell>
          <table:table-cell table:style-name="TableCell184">
            <text:p text:style-name="Normal"><text:span text:style-name="T185">Būtinas</text:span></text:p>
          </table:table-cell>
        </table:table-row>
        <table:table-row table:style-name="TableRow186">
          <table:table-cell table:style-name="TableCell187" table:number-rows-spanned="2">
            <text:p text:style-name="P188">B</text:p>
          </table:table-cell>
          <table:table-cell table:style-name="TableCell189">
            <text:p text:style-name="P190">SPT</text:p>
          </table:table-cell>
          <table:table-cell table:style-name="TableCell191">
            <text:p text:style-name="P192">Visiems orlaiviams</text:p>
          </table:table-cell>
          <table:table-cell table:style-name="TableCell193">
            <text:p text:style-name="P194">Skrydžių valdymo</text:p>
          </table:table-cell>
          <table:table-cell table:style-name="TableCell195">
            <text:p text:style-name="P196">Netaikomas</text:p>
            <text:p text:style-name="P197"/>
          </table:table-cell>
          <table:table-cell table:style-name="TableCell198">
            <text:p text:style-name="P199">Nuolatinis abipusis</text:p>
          </table:table-cell>
          <table:table-cell table:style-name="TableCell200">
            <text:p text:style-name="P201">Būtinas</text:p>
          </table:table-cell>
        </table:table-row>
        <table:table-row table:style-name="TableRow202">
          <table:covered-table-cell>
            <text:p text:style-name="P203"/>
          </table:covered-table-cell>
          <table:table-cell table:style-name="TableCell204">
            <text:p text:style-name="P205">VST</text:p>
          </table:table-cell>
          <table:table-cell table:style-name="TableCell206">
            <text:p text:style-name="P207">Visiems orlaiviams</text:p>
          </table:table-cell>
          <table:table-cell table:style-name="TableCell208">
            <text:p text:style-name="P209">Skrydžių valdymo</text:p>
          </table:table-cell>
          <table:table-cell table:style-name="TableCell210">
            <text:p text:style-name="P211">Netaikomas</text:p>
          </table:table-cell>
          <table:table-cell table:style-name="TableCell212">
            <text:p text:style-name="P213">Nuolatinis abipusis</text:p>
          </table:table-cell>
          <table:table-cell table:style-name="TableCell214">
            <text:p text:style-name="P215">Būtinas</text:p>
          </table:table-cell>
        </table:table-row>
        <table:table-row table:style-name="TableRow216">
          <table:table-cell table:style-name="TableCell217" table:number-rows-spanned="2">
            <text:p text:style-name="P218"><text:span text:style-name="T219">C</text:span></text:p>
          </table:table-cell>
          <table:table-cell table:style-name="TableCell220">
            <text:p text:style-name="P221">SPT</text:p>
          </table:table-cell>
          <table:table-cell table:style-name="TableCell222">
            <text:p text:style-name="P223">SPT nuo SPT</text:p>
            <text:p text:style-name="P224">SPT nuo VST</text:p>
          </table:table-cell>
          <table:table-cell table:style-name="TableCell225">
            <text:p text:style-name="P226">Skrydžių valdymo</text:p>
          </table:table-cell>
          <table:table-cell table:style-name="TableCell227">
            <text:p text:style-name="P228">Netaikomas</text:p>
          </table:table-cell>
          <table:table-cell table:style-name="TableCell229">
            <text:p text:style-name="P230">Nuolatinis abipusis</text:p>
          </table:table-cell>
          <table:table-cell table:style-name="TableCell231">
            <text:p text:style-name="P232">Būtinas</text:p>
          </table:table-cell>
        </table:table-row>
        <table:table-row table:style-name="TableRow233">
          <table:covered-table-cell>
            <text:p text:style-name="P234"/>
          </table:covered-table-cell>
          <table:table-cell table:style-name="TableCell235">
            <text:p text:style-name="P236">VST</text:p>
          </table:table-cell>
          <table:table-cell table:style-name="TableCell237">
            <text:p text:style-name="P238">VST nuo SPT</text:p>
          </table:table-cell>
          <table:table-cell table:style-name="TableCell239">
            <text:p text:style-name="P240">1)skrydžių valdymo paslauga skirstymui</text:p>
            <text:p text:style-name="P241">nuo SPT;</text:p>
            <text:p text:style-name="P242">2)oro eismo informacija apie kitus VST; patarimai susidūrimams<text:s/>išvengti teikiami pareikalavus (išskyrus aerodromo skrydžių valdymo zonas)</text:p>
          </table:table-cell>
          <table:table-cell table:style-name="TableCell243">
            <text:p text:style-name="P244">PG(*) 250 mazgų skrydžiams žemiau SL(**) 100<text:s/></text:p>
            <text:p text:style-name="P245"/>
          </table:table-cell>
          <table:table-cell table:style-name="TableCell246">
            <text:p text:style-name="P247">Nuolatinis abipusis</text:p>
          </table:table-cell>
          <table:table-cell table:style-name="TableCell248">
            <text:p text:style-name="P249">Būtinas</text:p>
          </table:table-cell>
        </table:table-row>
        <table:table-row table:style-name="TableRow250">
          <table:table-cell table:style-name="TableCell251" table:number-rows-spanned="2">
            <text:p text:style-name="P252">D</text:p>
          </table:table-cell>
          <table:table-cell table:style-name="TableCell253">
            <text:p text:style-name="P254">SPT</text:p>
          </table:table-cell>
          <table:table-cell table:style-name="TableCell255">
            <text:p text:style-name="P256">SPT nuo SPT</text:p>
          </table:table-cell>
          <table:table-cell table:style-name="TableCell257">
            <text:p text:style-name="P258">Skrydžių valdymo paslaugos; oro eismo informacija apie VST skrydžius<text:s/></text:p>
          </table:table-cell>
          <table:table-cell table:style-name="TableCell259">
            <text:p text:style-name="P260">PG 250 mazgų<text:s/>skrydžiams žemiau SL 100</text:p>
          </table:table-cell>
          <table:table-cell table:style-name="TableCell261">
            <text:p text:style-name="P262">Nuolatinis abipusis</text:p>
          </table:table-cell>
          <table:table-cell table:style-name="TableCell263">
            <text:p text:style-name="P264">Būtinas</text:p>
          </table:table-cell>
        </table:table-row>
        <table:table-row table:style-name="TableRow265">
          <table:covered-table-cell>
            <text:p text:style-name="P266"/>
          </table:covered-table-cell>
          <table:table-cell table:style-name="TableCell267">
            <text:p text:style-name="P268">VST</text:p>
          </table:table-cell>
          <table:table-cell table:style-name="TableCell269">
            <text:p text:style-name="P270">Netaikomas</text:p>
          </table:table-cell>
          <table:table-cell table:style-name="TableCell271">
            <text:p text:style-name="P272">Skrydžių valdymo paslaugos; oro eismo informacija apie visus skrydžius</text:p>
          </table:table-cell>
          <table:table-cell table:style-name="TableCell273">
            <text:p text:style-name="P274">PG 250 mazgų skrydžiams žemiau SL 100</text:p>
          </table:table-cell>
          <table:table-cell table:style-name="TableCell275">
            <text:p text:style-name="P276">Nuolatinis abipusis</text:p>
          </table:table-cell>
          <table:table-cell table:style-name="TableCell277">
            <text:p text:style-name="P278">Būtinas</text:p>
          </table:table-cell>
        </table:table-row>
        <table:table-row table:style-name="TableRow279">
          <table:table-cell table:style-name="TableCell280" table:number-rows-spanned="2">
            <text:p text:style-name="P281">E</text:p>
          </table:table-cell>
          <table:table-cell table:style-name="TableCell282">
            <text:p text:style-name="P283">SPT</text:p>
          </table:table-cell>
          <table:table-cell table:style-name="TableCell284">
            <text:p text:style-name="P285">SPT nuo SPT</text:p>
          </table:table-cell>
          <table:table-cell table:style-name="TableCell286">
            <text:p text:style-name="P287">Skrydžių valdymo paslaugos; pagal galimybę oro eismo informacija apie VST skydžius<text:s/></text:p>
          </table:table-cell>
          <table:table-cell table:style-name="TableCell288">
            <text:p text:style-name="P289">PG 250 mazgų skrydžiams žemiau SL 100</text:p>
          </table:table-cell>
          <table:table-cell table:style-name="TableCell290">
            <text:p text:style-name="P291">Nuolatinis abipusis</text:p>
          </table:table-cell>
          <table:table-cell table:style-name="TableCell292">
            <text:p text:style-name="P293">Būtinas</text:p>
          </table:table-cell>
        </table:table-row>
        <table:table-row table:style-name="TableRow294">
          <table:covered-table-cell>
            <text:p text:style-name="P295"/>
          </table:covered-table-cell>
          <table:table-cell table:style-name="TableCell296">
            <text:p text:style-name="P297">VST</text:p>
          </table:table-cell>
          <table:table-cell table:style-name="TableCell298">
            <text:p text:style-name="P299">Netaikomas</text:p>
          </table:table-cell>
          <table:table-cell table:style-name="TableCell300">
            <text:p text:style-name="P301">Pagal galimybę oro eismo informacija</text:p>
          </table:table-cell>
          <table:table-cell table:style-name="TableCell302">
            <text:p text:style-name="P303">PG 250 mazgų skrydžiams žemiau SL 100</text:p>
          </table:table-cell>
          <table:table-cell table:style-name="TableCell304">
            <text:p text:style-name="P305">Netaikomas</text:p>
          </table:table-cell>
          <table:table-cell table:style-name="TableCell306">
            <text:p text:style-name="P307">Nebūtinas</text:p>
          </table:table-cell>
        </table:table-row>
        <table:table-row table:style-name="TableRow308">
          <table:table-cell table:style-name="TableCell309" table:number-rows-spanned="2">
            <text:p text:style-name="P310">F</text:p>
          </table:table-cell>
          <table:table-cell table:style-name="TableCell311">
            <text:p text:style-name="P312">SPT</text:p>
          </table:table-cell>
          <table:table-cell table:style-name="TableCell313">
            <text:p text:style-name="P314">Pagal galimybę SPT nuo SPT</text:p>
          </table:table-cell>
          <table:table-cell table:style-name="TableCell315">
            <text:p text:style-name="P316">Konsultacinės oro eismo paslaugos; skrydžių informacijos paslaugos<text:s/></text:p>
          </table:table-cell>
          <table:table-cell table:style-name="TableCell317">
            <text:p text:style-name="P318">PG 250 mazgų skrydžiams žemiau SL 100</text:p>
          </table:table-cell>
          <table:table-cell table:style-name="TableCell319">
            <text:p text:style-name="P320">Nuolatinis abipusis</text:p>
          </table:table-cell>
          <table:table-cell table:style-name="TableCell321">
            <text:p text:style-name="P322">Nebūtinas</text:p>
          </table:table-cell>
        </table:table-row>
        <table:table-row table:style-name="TableRow323">
          <table:covered-table-cell>
            <text:p text:style-name="P324"/>
          </table:covered-table-cell>
          <table:table-cell table:style-name="TableCell325">
            <text:p text:style-name="P326">VST</text:p>
          </table:table-cell>
          <table:table-cell table:style-name="TableCell327">
            <text:p text:style-name="P328">Netaikomas</text:p>
          </table:table-cell>
          <table:table-cell table:style-name="TableCell329">
            <text:p text:style-name="P330">Skrydžių informacijos</text:p>
            <text:p text:style-name="P331">paslaugos</text:p>
          </table:table-cell>
          <table:table-cell table:style-name="TableCell332">
            <text:p text:style-name="P333">PG 250 mazgų skrydžiams<text:s/>žemiau SL 100</text:p>
          </table:table-cell>
          <table:table-cell table:style-name="TableCell334">
            <text:p text:style-name="P335">Netaikomas</text:p>
          </table:table-cell>
          <table:table-cell table:style-name="TableCell336">
            <text:p text:style-name="P337">Nebūtinas</text:p>
          </table:table-cell>
        </table:table-row>
        <text:soft-page-break/>
        <table:table-row table:style-name="TableRow338">
          <table:table-cell table:style-name="TableCell339">
            <text:p text:style-name="P340">G</text:p>
          </table:table-cell>
          <table:table-cell table:style-name="TableCell341">
            <text:p text:style-name="P342">SPT</text:p>
          </table:table-cell>
          <table:table-cell table:style-name="TableCell343">
            <text:p text:style-name="P344">Netaikomas</text:p>
          </table:table-cell>
          <table:table-cell table:style-name="TableCell345">
            <text:p text:style-name="P346">Skrydžių informacijos paslaugos<text:s/></text:p>
          </table:table-cell>
          <table:table-cell table:style-name="TableCell347">
            <text:p text:style-name="P348">PG 250 mazgų skrydžiams žemiau SL 100<text:s/></text:p>
          </table:table-cell>
          <table:table-cell table:style-name="TableCell349">
            <text:p text:style-name="P350">Nuolatinis abipusis<text:s/></text:p>
          </table:table-cell>
          <table:table-cell table:style-name="TableCell351">
            <text:p text:style-name="P352">Nebūtinas</text:p>
          </table:table-cell>
        </table:table-row>
        <table:table-row table:style-name="TableRow353">
          <table:table-cell table:style-name="TableCell354">
            <text:p text:style-name="P355"/>
          </table:table-cell>
          <table:table-cell table:style-name="TableCell356">
            <text:p text:style-name="P357">VST</text:p>
          </table:table-cell>
          <table:table-cell table:style-name="TableCell358">
            <text:p text:style-name="P359">Netaikomas</text:p>
          </table:table-cell>
          <table:table-cell table:style-name="TableCell360">
            <text:p text:style-name="P361">Skrydžių informacijos paslaugos</text:p>
          </table:table-cell>
          <table:table-cell table:style-name="TableCell362">
            <text:p text:style-name="P363">PG 250 mazgų skrydžiams žemiau SL 100</text:p>
          </table:table-cell>
          <table:table-cell table:style-name="TableCell364">
            <text:p text:style-name="P365">Netaikomi<text:s/></text:p>
            <text:p text:style-name="P366">(išskyrus nuolatinį abipusį vykdant skrydžius oro eismo informacijos zonoje arba oro eismo informacijos rajone)</text:p>
          </table:table-cell>
          <table:table-cell table:style-name="TableCell367">
            <text:p text:style-name="P368">Nebūtinas</text:p>
          </table:table-cell>
        </table:table-row>
      </table:table>
      <text:p text:style-name="P369">(*) Prietaiso greitis</text:p>
      <text:p text:style-name="P370">(**) Skrydžio lygis</text:p>
      <text:p text:style-name="P371">Punkto pakeitimai:</text:p>
      <text:p text:style-name="P372"><text:span text:style-name="T373">Nr.<text:s/></text:span><text:a xlink:href="https://www.e-tar.lt/portal/legalAct.html?documentId=TAR.3233246562AC" office:target-frame-name="_top" xlink:show="replace"><text:span text:style-name="T374">4R-69</text:span></text:a><text:span text:style-name="T375">, 2004-04-22, Žin., 2004, Nr. 71-2488 (2004-04-30), i. k. 1042217ISAK0004R-69</text:span></text:p>
      <text:p text:style-name="Normal"/>
      <text:p text:style-name="P376"><text:span text:style-name="T377">7</text:span><text:span text:style-name="T378">. Šių Sąlygų ir reikalavimų 6 punkte nustatytas PG 250 mazgų greičio ribojimas<text:s/></text:span><text:span text:style-name="T379">skrydžiams žemiau SL 100 netaikomas NATO valstybių kariniams orlaiviams, vykdantiems Lietuvos Respublikos oro erdvės stebėjimo, kontrolės ir gynybos funkcijas bei atliekantiems su šiomis funkcijomis susijusius treniruočių skrydžius</text:span><text:s/></text:p>
      <text:p text:style-name="P380">Papildyta punktu:</text:p>
      <text:p text:style-name="P381"><text:span text:style-name="T382">Nr.<text:s/></text:span><text:a xlink:href="https://www.e-tar.lt/portal/legalAct.html?documentId=TAR.3233246562AC" office:target-frame-name="_top" xlink:show="replace"><text:span text:style-name="T383">4R-69</text:span></text:a><text:span text:style-name="T384">, 2004-04-22, Žin., 2004, Nr. 71-2488 (2004-04-30), i. k. 1042217ISAK0004R-69</text:span></text:p>
      <text:p text:style-name="Normal"/>
      <text:p text:style-name="P385">______________</text:p>
      <text:p text:style-name="P386"/>
      <text:p text:style-name="P387"/>
      <text:p text:style-name="P388"><text:span text:style-name="T389">Pakeitimai:</text:span></text:p>
      <text:p text:style-name="P390"/>
      <text:p text:style-name="P391"><text:span text:style-name="T392">1.</text:span></text:p>
      <text:p text:style-name="P393"><text:span text:style-name="T394">Civilinės aviacijos administracija, Įsakymas</text:span></text:p>
      <text:p text:style-name="P395"><text:span text:style-name="T396">Nr.<text:s/></text:span><text:a xlink:href="https://www.e-tar.lt/portal/legalAct.html?documentId=TAR.3233246562AC" office:target-frame-name="_top" xlink:show="replace"><text:span text:style-name="T397">4R-69</text:span></text:a><text:span text:style-name="T398">, 2004-04-22, Žin., 2004, Nr. 71-2488 (2004-04-30), i. k. 1042217ISAK0004R-69</text:span></text:p>
      <text:p text:style-name="P399"><text:span text:style-name="T400">Dėl Civilinės aviacijos administracijos direktoriaus 2004 m. balandžio 13 d. įsakymo Nr. 4R-60</text:span><text:span text:style-name="T401"><text:s/>"Dėl Skrydžių vykdymo sąlygų ir reikalavimų Lietuvos Respublikos oro eismo paslaugų oro erdvėje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12:47:00Z</meta:creation-date>
    <dc:date>2016-06-05T12:47:00Z</dc:date>
    <meta:template xlink:href="Normal" xlink:type="simple"/>
    <meta:editing-cycles>2</meta:editing-cycles>
    <meta:editing-duration>PT0S</meta:editing-duration>
    <meta:document-statistic meta:page-count="4" meta:paragraph-count="180" meta:word-count="1054" meta:character-count="7741" meta:row-count="381" meta:non-whitespace-character-count="6867"/>
  </office:meta>
</office:document-meta>
</file>