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style:style>
    <style:style style:name="P46" style:parent-style-name="Normal" style:family="paragraph">
      <style:paragraph-properties fo:text-align="justify" fo:margin-left="3.6in">
        <style:tab-stops/>
      </style:paragraph-properties>
      <style:text-properties style:font-size-complex="11pt" style:language-asian="lt" style:country-asian="LT"/>
    </style:style>
    <style:style style:name="P47" style:parent-style-name="Normal" style:family="paragraph">
      <style:paragraph-properties fo:text-align="justify" fo:margin-left="3.6in">
        <style:tab-stops/>
      </style:paragraph-properties>
      <style:text-properties style:font-size-complex="11pt" style:language-asian="lt" style:country-asian="LT"/>
    </style:style>
    <style:style style:name="P48" style:parent-style-name="Normal" style:family="paragraph">
      <style:paragraph-properties fo:text-align="justify" fo:margin-left="3.6in">
        <style:tab-stops/>
      </style:paragraph-properties>
      <style:text-properties style:font-size-complex="11pt" style:language-asian="lt" style:country-asian="LT"/>
    </style:style>
    <style:style style:name="P49" style:parent-style-name="Normal" style:family="paragraph">
      <style:paragraph-properties fo:text-align="justify" fo:margin-left="3.6in">
        <style:tab-stops/>
      </style:paragraph-properties>
      <style:text-properties style:font-size-complex="11pt" style:language-asian="lt" style:country-asian="LT"/>
    </style:style>
    <style:style style:name="P50" style:parent-style-name="Normal" style:family="paragraph">
      <style:paragraph-properties fo:text-align="justify" fo:margin-left="3.6in">
        <style:tab-stops/>
      </style:paragraph-properties>
      <style:text-properties style:font-size-complex="11pt" style:language-asian="lt" style:country-asian="LT"/>
    </style:style>
    <style:style style:name="P51" style:parent-style-name="Normal" style:family="paragraph">
      <style:paragraph-properties fo:margin-left="3.6in">
        <style:tab-stops/>
      </style:paragraph-properties>
      <style:text-properties style:font-size-complex="11pt" style:language-asian="lt" style:country-asian="LT"/>
    </style:style>
    <style:style style:name="P52" style:parent-style-name="Normal" style:family="paragraph">
      <style:paragraph-properties fo:margin-left="3.6in">
        <style:tab-stops/>
      </style:paragraph-properties>
      <style:text-properties style:font-size-complex="11pt" style:language-asian="lt" style:country-asian="LT"/>
    </style:style>
    <style:style style:name="P53" style:parent-style-name="Normal" style:family="paragraph">
      <style:paragraph-properties fo:margin-left="3.6in">
        <style:tab-stops/>
      </style:paragraph-properties>
      <style:text-properties style:font-size-complex="11pt" style:language-asian="lt" style:country-asian="LT"/>
    </style:style>
    <style:style style:name="P54" style:parent-style-name="Normal" style:family="paragraph">
      <style:paragraph-properties fo:margin-left="3.6in">
        <style:tab-stops/>
      </style:paragraph-properties>
      <style:text-properties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text-properties fo:color="#000000" style:font-size-complex="11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T59" style:parent-style-name="DefaultParagraphFont" style:family="text">
      <style:text-properties fo:font-weight="bold" style:font-weight-asian="bold" fo:text-transform="uppercase" fo:color="#000000" style:font-size-complex="11pt" style:language-asian="lt" style:country-asian="LT"/>
    </style:style>
    <style:style style:name="P60" style:parent-style-name="Normal" style:family="paragraph">
      <style:paragraph-properties fo:text-align="justify" fo:text-indent="0.5in"/>
      <style:text-properties fo:color="#000000"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T63" style:parent-style-name="DefaultParagraphFont" style:family="text">
      <style:text-properties fo:font-weight="bold" style:font-weight-asian="bold" fo:text-transform="uppercase" fo:color="#000000" style:font-size-complex="11pt" style:language-asian="lt" style:country-asian="L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fo:text-transform="uppercase" fo:color="#000000" style:font-size-complex="11pt" style:language-asian="lt" style:country-asian="LT"/>
    </style:style>
    <style:style style:name="P66" style:parent-style-name="Normal" style:family="paragraph">
      <style:paragraph-properties fo:text-align="justify" fo:text-indent="0.5in"/>
      <style:text-properties fo:color="#000000"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6361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font-size-complex="11pt" style:language-asian="lt" style:country-asian="LT"/>
    </style:style>
    <style:style style:name="T105" style:parent-style-name="DefaultParagraphFont" style:family="text">
      <style:text-properties fo:font-weight="bold" style:font-weight-asian="bold" fo:text-transform="uppercase" fo:color="#000000"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1pt" style:language-asian="lt" style:country-asian="LT"/>
    </style:style>
    <style:style style:name="P108" style:parent-style-name="Normal" style:family="paragraph">
      <style:paragraph-properties fo:text-align="justify" fo:text-indent="0.5in"/>
      <style:text-properties fo:color="#000000"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fo:font-weight="bold" style:font-weight-asian="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font-size-complex="11pt" style:language-asian="lt" style:country-asian="LT"/>
    </style:style>
    <style:style style:name="T252" style:parent-style-name="DefaultParagraphFont" style:family="text">
      <style:text-properties fo:font-weight="bold" style:font-weight-asian="bold" fo:text-transform="uppercase" fo:color="#000000" style:font-size-complex="11pt" style:language-asian="lt" style:country-asian="LT"/>
    </style:style>
    <style:style style:name="P253" style:parent-style-name="Normal" style:family="paragraph">
      <style:paragraph-properties fo:text-align="center" fo:text-indent="0.0416in"/>
    </style:style>
    <style:style style:name="T254" style:parent-style-name="DefaultParagraphFont" style:family="text">
      <style:text-properties fo:font-weight="bold" style:font-weight-asian="bold" fo:text-transform="uppercase" fo:color="#000000" style:font-size-complex="11pt" style:language-asian="lt" style:country-asian="LT"/>
    </style:style>
    <style:style style:name="T255" style:parent-style-name="DefaultParagraphFont" style:family="text">
      <style:text-properties fo:font-weight="bold" style:font-weight-asian="bold" fo:text-transform="uppercase" fo:color="#000000" style:font-size-complex="11pt" style:language-asian="lt" style:country-asian="LT"/>
    </style:style>
    <style:style style:name="P256" style:parent-style-name="Normal" style:family="paragraph">
      <style:paragraph-properties fo:text-align="justify" fo:text-indent="0.5in"/>
      <style:text-properties fo:color="#000000"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text-transform="uppercase"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font-weight="bold" style:font-weight-asian="bold"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5in">
        <style:tab-stops>
          <style:tab-stop style:type="left" style:position="0.8333in"/>
        </style:tab-stops>
      </style:paragraph-properties>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font-size-complex="11pt" style:language-asian="lt" style:country-asian="LT"/>
    </style:style>
    <style:style style:name="T309" style:parent-style-name="DefaultParagraphFont" style:family="text">
      <style:text-properties fo:font-weight="bold" style:font-weight-asian="bold" fo:text-transform="uppercase" fo:color="#000000" style:font-size-complex="11pt" style:language-asian="lt" style:country-asian="LT"/>
    </style:style>
    <style:style style:name="P310" style:parent-style-name="Normal" style:family="paragraph">
      <style:paragraph-properties fo:text-align="center" fo:text-indent="0.0416in"/>
    </style:style>
    <style:style style:name="T311" style:parent-style-name="DefaultParagraphFont" style:family="text">
      <style:text-properties fo:font-weight="bold" style:font-weight-asian="bold" fo:text-transform="uppercase" fo:color="#000000" style:font-size-complex="11pt" style:language-asian="lt" style:country-asian="LT"/>
    </style:style>
    <style:style style:name="P312" style:parent-style-name="Normal" style:family="paragraph">
      <style:paragraph-properties fo:text-align="justify" fo:text-indent="0.5in"/>
      <style:text-properties fo:color="#000000"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font-weight="bold" style:font-weight-asian="bold"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font-size-complex="11pt" style:language-asian="lt" style:country-asian="LT"/>
    </style:style>
    <style:style style:name="T359" style:parent-style-name="DefaultParagraphFont" style:family="text">
      <style:text-properties fo:font-weight="bold" style:font-weight-asian="bold" fo:text-transform="uppercase" fo:color="#000000" style:font-size-complex="11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font-size-complex="11pt" style:language-asian="lt" style:country-asian="LT"/>
    </style:style>
    <style:style style:name="P362" style:parent-style-name="Normal" style:family="paragraph">
      <style:paragraph-properties fo:text-align="justify" fo:text-indent="0.5in"/>
      <style:text-properties fo:color="#000000" style:font-size-complex="11pt" fo:background-color="#FFFF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font-size-complex="11pt" style:language-asian="lt" style:country-asian="LT"/>
    </style:style>
    <style:style style:name="T410" style:parent-style-name="DefaultParagraphFont" style:family="text">
      <style:text-properties fo:font-weight="bold" style:font-weight-asian="bold" fo:text-transform="uppercase" fo:color="#000000" style:font-size-complex="11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font-size-complex="11pt" style:language-asian="lt" style:country-asian="LT"/>
    </style:style>
    <style:style style:name="P413" style:parent-style-name="Normal" style:family="paragraph">
      <style:paragraph-properties fo:text-align="justify" fo:text-indent="0.5in"/>
      <style:text-properties fo:color="#000000"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style:style>
    <style:style style:name="P426" style:parent-style-name="Normal" style:family="paragraph">
      <style:paragraph-properties fo:margin-left="3.5437in">
        <style:tab-stops/>
      </style:paragraph-properties>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margin-left="3.5437in">
        <style:tab-stops/>
      </style:paragraph-properties>
      <style:text-properties style:font-size-complex="11pt" style:language-asian="lt" style:country-asian="LT"/>
    </style:style>
    <style:style style:name="P431" style:parent-style-name="Normal" style:family="paragraph">
      <style:paragraph-properties fo:margin-left="3.5437in">
        <style:tab-stops/>
      </style:paragraph-properties>
      <style:text-properties style:font-size-complex="11pt" style:language-asian="lt" style:country-asian="LT"/>
    </style:style>
    <style:style style:name="P432" style:parent-style-name="Normal" style:family="paragraph">
      <style:paragraph-properties fo:margin-left="3.5437in">
        <style:tab-stops/>
      </style:paragraph-properties>
      <style:text-properties style:font-size-complex="11pt" style:language-asian="lt" style:country-asian="LT"/>
    </style:style>
    <style:style style:name="P433" style:parent-style-name="Normal" style:family="paragraph">
      <style:paragraph-properties fo:margin-left="3.5437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line-height="106%" fo:text-indent="3.543in"/>
      <style:text-properties style:font-size-complex="11pt"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center"/>
      <style:text-properties fo:font-weight="bold" style:font-weight-asian="bold" style:font-size-complex="11pt" style:language-asian="lt" style:country-asian="LT"/>
    </style:style>
    <style:style style:name="P439" style:parent-style-name="Normal" style:family="paragraph">
      <style:paragraph-properties fo:text-align="center"/>
      <style:text-properties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1pt" style:language-asian="lt" style:country-asian="LT"/>
    </style:style>
    <style:style style:name="T442" style:parent-style-name="DefaultParagraphFont" style:family="text">
      <style:text-properties fo:font-weight="bold" style:font-weight-asian="bold" style:font-size-complex="11pt" style:language-asian="lt" style:country-asian="LT"/>
    </style:style>
    <style:style style:name="T443" style:parent-style-name="DefaultParagraphFont" style:family="text">
      <style:text-properties fo:font-weight="bold" style:font-weight-asian="bold" fo:letter-spacing="0.0416in" style:font-size-complex="11pt" style:language-asian="lt" style:country-asian="LT"/>
    </style:style>
    <style:style style:name="T444" style:parent-style-name="DefaultParagraphFont" style:family="text">
      <style:text-properties fo:font-weight="bold" style:font-weight-asian="bold" style:font-size-complex="11pt" style:language-asian="lt" style:country-asian="LT"/>
    </style:style>
    <style:style style:name="P445" style:parent-style-name="Normal" style:family="paragraph">
      <style:paragraph-properties fo:text-align="center" fo:line-height="106%"/>
      <style:text-properties style:font-size-complex="11pt" style:language-asian="lt" style:country-asian="L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center" fo:line-height="106%">
        <style:tab-stops>
          <style:tab-stop style:type="left" style:leader-style="solid" style:leader-text="_" style:position="1.9395in"/>
        </style:tab-stops>
      </style:paragraph-properties>
      <style:text-properties style:font-size-complex="11pt" style:language-asian="lt" style:country-asian="LT"/>
    </style:style>
    <style:style style:name="P448" style:parent-style-name="Normal" style:family="paragraph">
      <style:text-properties fo:font-size="7pt" style:font-size-asian="7pt" style:font-size-complex="7pt"/>
    </style:style>
    <style:style style:name="P449" style:parent-style-name="Normal" style:family="paragraph">
      <style:paragraph-properties fo:line-height="106%"/>
      <style:text-properties style:font-size-complex="11pt" style:language-asian="lt" style:country-asian="LT"/>
    </style:style>
    <style:style style:name="P450" style:parent-style-name="Normal" style:family="paragraph">
      <style:paragraph-properties fo:line-height="106%">
        <style:tab-stops>
          <style:tab-stop style:type="left" style:leader-style="dotted" style:leader-text="." style:position="6.6937in"/>
        </style:tab-stops>
      </style:paragraph-properties>
      <style:text-properties style:font-size-complex="11pt" style:language-asian="lt" style:country-asian="LT"/>
    </style:style>
    <style:style style:name="P451" style:parent-style-name="Normal" style:family="paragraph">
      <style:paragraph-properties fo:text-align="justify" fo:line-height="106%" fo:text-indent="1.9687in">
        <style:tab-stops>
          <style:tab-stop style:type="center" style:position="3.8791in"/>
        </style:tab-stops>
      </style:paragraph-properties>
      <style:text-properties style:font-size-complex="11pt" style:language-asian="lt" style:country-asian="LT"/>
    </style:style>
    <style:style style:name="P452" style:parent-style-name="Normal" style:family="paragraph">
      <style:paragraph-properties fo:line-height="106%">
        <style:tab-stops>
          <style:tab-stop style:type="right" style:leader-style="dotted" style:leader-text="." style:position="6.693in"/>
        </style:tab-stops>
      </style:paragraph-properties>
      <style:text-properties style:font-size-complex="11pt" style:language-asian="lt" style:country-asian="LT"/>
    </style:style>
    <style:style style:name="P453" style:parent-style-name="Normal" style:family="paragraph">
      <style:paragraph-properties fo:line-height="106%">
        <style:tab-stops>
          <style:tab-stop style:type="right" style:leader-style="dotted" style:leader-text="." style:position="6.693in"/>
        </style:tab-stops>
      </style:paragraph-properties>
      <style:text-properties style:font-size-complex="11pt" style:language-asian="lt" style:country-asian="LT"/>
    </style:style>
    <style:style style:name="P454" style:parent-style-name="Normal" style:family="paragraph">
      <style:paragraph-properties fo:text-align="justify" fo:line-height="106%" fo:text-indent="2.6583in">
        <style:tab-stops>
          <style:tab-stop style:type="center" style:position="3.8791in"/>
        </style:tab-stops>
      </style:paragraph-properties>
      <style:text-properties style:font-size-complex="11pt" style:language-asian="lt" style:country-asian="LT"/>
    </style:style>
    <style:style style:name="P455" style:parent-style-name="Normal" style:family="paragraph">
      <style:paragraph-properties fo:line-height="106%"/>
      <style:text-properties style:font-size-complex="11pt" style:language-asian="lt" style:country-asian="LT"/>
    </style:style>
    <style:style style:name="P456" style:parent-style-name="Normal" style:family="paragraph">
      <style:paragraph-properties fo:line-height="106%"/>
    </style:style>
    <style:style style:name="T457" style:parent-style-name="DefaultParagraphFont" style:family="text">
      <style:text-properties style:font-size-complex="11pt" style:language-asian="lt" style:country-asian="LT"/>
    </style:style>
    <style:style style:name="P458" style:parent-style-name="Normal" style:family="paragraph">
      <style:text-properties fo:font-size="7pt" style:font-size-asian="7pt" style:font-size-complex="7pt"/>
    </style:style>
    <style:style style:name="P459" style:parent-style-name="Normal" style:family="paragraph">
      <style:paragraph-properties fo:line-height="106%">
        <style:tab-stops>
          <style:tab-stop style:type="left" style:leader-style="dotted" style:leader-text="." style:position="6.6937in"/>
        </style:tab-stops>
      </style:paragraph-properties>
      <style:text-properties style:font-size-complex="11pt" style:language-asian="lt" style:country-asian="LT"/>
    </style:style>
    <style:style style:name="P460" style:parent-style-name="Normal" style:family="paragraph">
      <style:text-properties fo:font-size="7pt" style:font-size-asian="7pt" style:font-size-complex="7pt"/>
    </style:style>
    <style:style style:name="P461" style:parent-style-name="Normal" style:family="paragraph">
      <style:paragraph-properties fo:text-align="justify" fo:line-height="106%"/>
      <style:text-properties style:font-size-complex="11pt" style:language-asian="lt" style:country-asian="LT"/>
    </style:style>
    <style:style style:name="P462" style:parent-style-name="Normal" style:family="paragraph">
      <style:text-properties fo:font-size="7pt" style:font-size-asian="7pt" style:font-size-complex="7pt"/>
    </style:style>
    <style:style style:name="P463"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64" style:parent-style-name="Normal" style:family="paragraph">
      <style:text-properties fo:font-size="7pt" style:font-size-asian="7pt" style:font-size-complex="7pt"/>
    </style:style>
    <style:style style:name="P465"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68" style:parent-style-name="Normal" style:family="paragraph">
      <style:text-properties fo:font-size="7pt" style:font-size-asian="7pt" style:font-size-complex="7pt"/>
    </style:style>
    <style:style style:name="P469"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70" style:parent-style-name="Normal" style:family="paragraph">
      <style:text-properties fo:font-size="7pt" style:font-size-asian="7pt" style:font-size-complex="7pt"/>
    </style:style>
    <style:style style:name="P471"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72" style:parent-style-name="Normal" style:family="paragraph">
      <style:text-properties fo:font-size="7pt" style:font-size-asian="7pt" style:font-size-complex="7pt"/>
    </style:style>
    <style:style style:name="P473"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74" style:parent-style-name="Normal" style:family="paragraph">
      <style:text-properties fo:font-size="7pt" style:font-size-asian="7pt" style:font-size-complex="7pt"/>
    </style:style>
    <style:style style:name="P475" style:parent-style-name="Normal" style:family="paragraph">
      <style:paragraph-properties fo:line-height="106%">
        <style:tab-stops>
          <style:tab-stop style:type="left" style:leader-style="solid" style:leader-text="_" style:position="5.2645in"/>
        </style:tab-stops>
      </style:paragraph-properties>
      <style:text-properties style:font-size-complex="11pt" style:language-asian="lt" style:country-asian="LT"/>
    </style:style>
    <style:style style:name="P476" style:parent-style-name="Normal" style:family="paragraph">
      <style:text-properties fo:font-size="7pt" style:font-size-asian="7pt" style:font-size-complex="7pt"/>
    </style:style>
    <style:style style:name="P477" style:parent-style-name="Normal" style:family="paragraph">
      <style:paragraph-properties fo:line-height="107%"/>
      <style:text-properties style:font-size-complex="11pt" style:language-asian="lt" style:country-asian="LT"/>
    </style:style>
    <style:style style:name="P478" style:parent-style-name="Normal" style:family="paragraph">
      <style:paragraph-properties fo:text-indent="0.125in">
        <style:tab-stops>
          <style:tab-stop style:type="left" style:position="0in"/>
          <style:tab-stop style:type="left" style:leader-style="dash" style:leader-text="-" style:position="1.9395in"/>
          <style:tab-stop style:type="left" style:position="3.1666in"/>
          <style:tab-stop style:type="left" style:leader-style="dash" style:leader-text="-" style:position="4.3541in"/>
          <style:tab-stop style:type="left" style:position="4.7895in"/>
          <style:tab-stop style:type="right" style:leader-style="dash" style:leader-text="-" style:position="6.6895in"/>
        </style:tab-stops>
      </style:paragraph-properties>
      <style:text-properties style:font-size-complex="11pt" style:language-asian="lt" style:country-asian="LT"/>
    </style:style>
    <style:style style:name="P479" style:parent-style-name="Normal" style:family="paragraph">
      <style:paragraph-properties fo:text-indent="0.2958in">
        <style:tab-stops>
          <style:tab-stop style:type="center" style:position="0.9895in"/>
          <style:tab-stop style:type="center" style:position="2.5333in"/>
          <style:tab-stop style:type="center" style:position="3.8in"/>
          <style:tab-stop style:type="center" style:position="5.7395in"/>
        </style:tab-stops>
      </style:paragraph-properties>
      <style:text-properties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break-before="page"/>
    </style:style>
    <style:style style:name="P491" style:parent-style-name="Normal" style:family="paragraph">
      <style:paragraph-properties fo:margin-left="3.5437in">
        <style:tab-stops/>
      </style:paragraph-properties>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margin-left="3.5437in">
        <style:tab-stops/>
      </style:paragraph-properties>
      <style:text-properties style:font-size-complex="11pt" style:language-asian="lt" style:country-asian="LT"/>
    </style:style>
    <style:style style:name="P496" style:parent-style-name="Normal" style:family="paragraph">
      <style:paragraph-properties fo:margin-left="3.5437in">
        <style:tab-stops/>
      </style:paragraph-properties>
      <style:text-properties style:font-size-complex="11pt" style:language-asian="lt" style:country-asian="LT"/>
    </style:style>
    <style:style style:name="P497" style:parent-style-name="Normal" style:family="paragraph">
      <style:paragraph-properties fo:margin-left="3.5437in">
        <style:tab-stops/>
      </style:paragraph-properties>
      <style:text-properties style:font-size-complex="11pt" style:language-asian="lt" style:country-asian="LT"/>
    </style:style>
    <style:style style:name="P498" style:parent-style-name="Normal" style:family="paragraph">
      <style:paragraph-properties fo:margin-left="3.5437in">
        <style:tab-stops/>
      </style:paragraph-properties>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margin-left="3.6in">
        <style:tab-stops/>
      </style:paragraph-properties>
      <style:text-properties style:font-size-complex="11pt" style:language-asian="lt" style:country-asian="LT"/>
    </style:style>
    <style:style style:name="TableColumn503" style:family="table-column">
      <style:table-column-properties style:column-width="3.3187in"/>
    </style:style>
    <style:style style:name="TableColumn504" style:family="table-column">
      <style:table-column-properties style:column-width="3.3736in"/>
    </style:style>
    <style:style style:name="Table502" style:family="table">
      <style:table-properties style:width="6.6923in" fo:margin-left="-0.0055in" table:align="left"/>
    </style:style>
    <style:style style:name="TableRow505" style:family="table-row">
      <style:table-row-properties style:min-row-height="0.0006in"/>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1pt" style:language-asian="lt" style:country-asian="LT"/>
    </style:style>
    <style:style style:name="P508" style:parent-style-name="Normal" style:family="paragraph">
      <style:paragraph-properties fo:text-align="center"/>
      <style:text-properties style:font-size-complex="11pt" style:language-asian="lt" style:country-asian="LT"/>
    </style:style>
    <style:style style:name="P509" style:parent-style-name="Normal" style:family="paragraph">
      <style:paragraph-properties fo:text-align="center"/>
      <style:text-properties fo:font-weight="bold" style:font-weight-asian="bold" style:font-size-complex="11pt" style:language-asian="lt" style:country-asian="LT"/>
    </style:style>
    <style:style style:name="P510" style:parent-style-name="Normal" style:family="paragraph">
      <style:paragraph-properties fo:text-align="center"/>
      <style:text-properties fo:font-weight="bold" style:font-weight-asian="bold" style:font-size-complex="11pt" style:language-asian="lt" style:country-asian="LT"/>
    </style:style>
    <style:style style:name="P511" style:parent-style-name="Normal" style:family="paragraph">
      <style:paragraph-properties fo:text-align="center" fo:line-height="106%"/>
      <style:text-properties style:font-size-complex="11pt" style:language-asian="lt" style:country-asian="LT"/>
    </style:style>
    <style:style style:name="P512" style:parent-style-name="Normal" style:family="paragraph">
      <style:text-properties fo:font-size="7pt" style:font-size-asian="7pt" style:font-size-complex="7pt"/>
    </style:style>
    <style:style style:name="TableColumn514" style:family="table-column">
      <style:table-column-properties style:column-width="1.3486in"/>
    </style:style>
    <style:style style:name="Table513" style:family="table">
      <style:table-properties style:width="1.3486in" fo:margin-left="0in" table:align="left"/>
    </style:style>
    <style:style style:name="TableRow515" style:family="table-row">
      <style:table-row-properties style:min-row-height="1.4527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style:tab-stops>
          <style:tab-stop style:type="left" style:position="1.5312in"/>
          <style:tab-stop style:type="right" style:leader-style="dash" style:leader-text="-" style:position="3.1145in"/>
        </style:tab-stops>
      </style:paragraph-properties>
    </style:style>
    <style:style style:name="P518" style:parent-style-name="Normal" style:family="paragraph">
      <style:text-properties fo:font-size="7pt" style:font-size-asian="7pt" style:font-size-complex="7pt"/>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line-height="106%" fo:text-indent="1.5312in">
        <style:tab-stops>
          <style:tab-stop style:type="left" style:position="1.5312in"/>
          <style:tab-stop style:type="right" style:leader-style="dash" style:leader-text="-" style:position="3.1145in"/>
        </style:tab-stops>
      </style:paragraph-properties>
      <style:text-properties style:font-size-complex="11pt" style:language-asian="lt" style:country-asian="LT"/>
    </style:style>
    <style:style style:name="P522" style:parent-style-name="Normal" style:family="paragraph">
      <style:text-properties fo:font-size="7pt" style:font-size-asian="7pt" style:font-size-complex="7pt"/>
    </style:style>
    <style:style style:name="P523"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24" style:parent-style-name="Normal" style:family="paragraph">
      <style:text-properties fo:font-size="7pt" style:font-size-asian="7pt" style:font-size-complex="7pt"/>
    </style:style>
    <style:style style:name="P525" style:parent-style-name="Normal" style:family="paragraph">
      <style:paragraph-properties fo:line-height="106%" fo:text-indent="1.5312in">
        <style:tab-stops>
          <style:tab-stop style:type="left" style:position="1.5312in"/>
          <style:tab-stop style:type="right" style:leader-style="dash" style:leader-text="-" style:position="3.125in"/>
        </style:tab-stops>
      </style:paragraph-properties>
      <style:text-properties style:font-size-complex="11pt" style:language-asian="lt" style:country-asian="LT"/>
    </style:style>
    <style:style style:name="P526" style:parent-style-name="Normal" style:family="paragraph">
      <style:text-properties fo:font-size="7pt" style:font-size-asian="7pt" style:font-size-complex="7pt"/>
    </style:style>
    <style:style style:name="P527"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28" style:parent-style-name="Normal" style:family="paragraph">
      <style:text-properties fo:font-size="7pt" style:font-size-asian="7pt" style:font-size-complex="7pt"/>
    </style:style>
    <style:style style:name="P529"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30" style:parent-style-name="Normal" style:family="paragraph">
      <style:text-properties fo:font-size="7pt" style:font-size-asian="7pt" style:font-size-complex="7pt"/>
    </style:style>
    <style:style style:name="P531" style:parent-style-name="Normal" style:family="paragraph">
      <style:paragraph-properties fo:line-height="106%" fo:text-indent="1.5312in">
        <style:tab-stops>
          <style:tab-stop style:type="left" style:position="1.5312in"/>
          <style:tab-stop style:type="right" style:leader-style="dash" style:leader-text="-" style:position="3.125in"/>
        </style:tab-stops>
      </style:paragraph-properties>
      <style:text-properties style:font-size-complex="11pt" style:language-asian="lt" style:country-asian="LT"/>
    </style:style>
    <style:style style:name="P532" style:parent-style-name="Normal" style:family="paragraph">
      <style:text-properties fo:font-size="7pt" style:font-size-asian="7pt" style:font-size-complex="7pt"/>
    </style:style>
    <style:style style:name="P533"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34" style:parent-style-name="Normal" style:family="paragraph">
      <style:text-properties fo:font-size="7pt" style:font-size-asian="7pt" style:font-size-complex="7pt"/>
    </style:style>
    <style:style style:name="P535" style:parent-style-name="Normal" style:family="paragraph">
      <style:paragraph-properties fo:line-height="106%" fo:text-indent="1.1479in">
        <style:tab-stops>
          <style:tab-stop style:type="left" style:position="1.1479in"/>
          <style:tab-stop style:type="left" style:position="2.3354in"/>
        </style:tab-stops>
      </style:paragraph-properties>
      <style:text-properties style:font-size-complex="11pt" style:language-asian="lt" style:country-asian="LT"/>
    </style:style>
    <style:style style:name="P536" style:parent-style-name="Normal" style:family="paragraph">
      <style:text-properties fo:font-size="7pt" style:font-size-asian="7pt" style:font-size-complex="7pt"/>
    </style:style>
    <style:style style:name="P537" style:parent-style-name="Normal" style:family="paragraph">
      <style:paragraph-properties fo:line-height="106%" fo:text-indent="0.3958in">
        <style:tab-stops>
          <style:tab-stop style:type="left" style:position="0.3958in"/>
          <style:tab-stop style:type="left" style:position="1.1479in"/>
          <style:tab-stop style:type="left" style:position="2.4541in"/>
        </style:tab-stops>
      </style:paragraph-properties>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name="Calibri" fo:font-size="11pt" style:font-size-asian="11pt" style:font-size-complex="11pt" style:language-asian="lt" style:country-asian="LT"/>
    </style:style>
    <style:style style:name="P542" style:parent-style-name="Normal" style:family="paragraph">
      <style:text-properties fo:font-size="7pt" style:font-size-asian="7pt" style:font-size-complex="7pt"/>
    </style:style>
    <style:style style:name="P543" style:parent-style-name="Normal" style:family="paragraph">
      <style:paragraph-properties fo:line-height="106%">
        <style:tab-stops>
          <style:tab-stop style:type="left" style:position="1.125in"/>
        </style:tab-stops>
      </style:paragraph-properties>
      <style:text-properties style:font-size-complex="11pt" style:language-asian="lt" style:country-asian="LT"/>
    </style:style>
    <style:style style:name="P544" style:parent-style-name="Normal" style:family="paragraph">
      <style:text-properties fo:font-size="7pt" style:font-size-asian="7pt" style:font-size-complex="7pt"/>
    </style:style>
    <style:style style:name="P545" style:parent-style-name="Normal" style:family="paragraph">
      <style:paragraph-properties fo:line-height="106%">
        <style:tab-stops>
          <style:tab-stop style:type="left" style:leader-style="dash" style:leader-text="-" style:position="2in"/>
          <style:tab-stop style:type="right" style:position="2.3437in"/>
          <style:tab-stop style:type="right" style:leader-style="dash" style:leader-text="-" style:position="3.1041in"/>
        </style:tab-stops>
      </style:paragraph-properties>
      <style:text-properties style:font-size-complex="11pt" style:language-asian="lt" style:country-asian="LT"/>
    </style:style>
    <style:style style:name="P546" style:parent-style-name="Normal" style:family="paragraph">
      <style:text-properties fo:font-size="7pt" style:font-size-asian="7pt" style:font-size-complex="7pt"/>
    </style:style>
    <style:style style:name="P547" style:parent-style-name="Normal" style:family="paragraph">
      <style:paragraph-properties fo:line-height="106%">
        <style:tab-stops>
          <style:tab-stop style:type="center" style:position="0.875in"/>
          <style:tab-stop style:type="center" style:position="2.7083in"/>
        </style:tab-stops>
      </style:paragraph-properties>
      <style:text-properties style:font-size-complex="11pt" style:language-asian="lt" style:country-asian="LT"/>
    </style:style>
    <style:style style:name="P548" style:parent-style-name="Normal" style:family="paragraph">
      <style:text-properties fo:font-size="7pt" style:font-size-asian="7pt" style:font-size-complex="7pt"/>
    </style:style>
    <style:style style:name="P549" style:parent-style-name="Normal" style:family="paragraph">
      <style:paragraph-properties fo:line-height="106%">
        <style:tab-stops>
          <style:tab-stop style:type="right" style:leader-style="dash" style:leader-text="-" style:position="3.125in"/>
        </style:tab-stops>
      </style:paragraph-properties>
      <style:text-properties style:font-size-complex="11pt" style:language-asian="lt" style:country-asian="LT"/>
    </style:style>
    <style:style style:name="P550" style:parent-style-name="Normal" style:family="paragraph">
      <style:text-properties fo:font-size="7pt" style:font-size-asian="7pt" style:font-size-complex="7pt"/>
    </style:style>
    <style:style style:name="P551" style:parent-style-name="Normal" style:family="paragraph">
      <style:paragraph-properties fo:line-height="106%" fo:text-indent="0.1562in">
        <style:tab-stops>
          <style:tab-stop style:type="left" style:position="0.1562in"/>
          <style:tab-stop style:type="center" style:position="1.584in"/>
          <style:tab-stop style:type="right" style:leader-style="solid" style:leader-text="_" style:position="3.125in"/>
        </style:tab-stops>
      </style:paragraph-properties>
      <style:text-properties style:font-size-complex="11pt" style:language-asian="lt" style:country-asian="L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fo:line-height="106%">
        <style:tab-stops>
          <style:tab-stop style:type="right" style:leader-style="solid" style:leader-text="_" style:position="1.9395in"/>
        </style:tab-stops>
      </style:paragraph-properties>
      <style:text-properties style:font-size-complex="11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text-properties style:font-name="Calibri" fo:font-size="11pt" style:font-size-asian="11pt" style:font-size-complex="11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fo:line-height="106%"/>
      <style:text-properties style:font-size-complex="11pt" style:language-asian="lt" style:country-asian="LT"/>
    </style:style>
    <style:style style:name="P558" style:parent-style-name="Normal" style:family="paragraph">
      <style:text-properties fo:font-size="7pt" style:font-size-asian="7pt" style:font-size-complex="7pt"/>
    </style:style>
    <style:style style:name="P559" style:parent-style-name="Normal" style:family="paragraph">
      <style:paragraph-properties fo:line-height="106%"/>
      <style:text-properties style:font-size-complex="11pt" style:language-asian="lt" style:country-asian="LT"/>
    </style:style>
    <style:style style:name="P560" style:parent-style-name="Normal" style:family="paragraph">
      <style:text-properties fo:font-size="7pt" style:font-size-asian="7pt" style:font-size-complex="7pt"/>
    </style:style>
    <style:style style:name="P561"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62" style:parent-style-name="Normal" style:family="paragraph">
      <style:text-properties fo:font-size="7pt" style:font-size-asian="7pt" style:font-size-complex="7pt"/>
    </style:style>
    <style:style style:name="P563"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64" style:parent-style-name="Normal" style:family="paragraph">
      <style:text-properties fo:font-size="7pt" style:font-size-asian="7pt" style:font-size-complex="7pt"/>
    </style:style>
    <style:style style:name="P565"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72" style:parent-style-name="Normal" style:family="paragraph">
      <style:text-properties fo:font-size="7pt" style:font-size-asian="7pt" style:font-size-complex="7pt"/>
    </style:style>
    <style:style style:name="P573"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74" style:parent-style-name="Normal" style:family="paragraph">
      <style:text-properties fo:font-size="7pt" style:font-size-asian="7pt" style:font-size-complex="7pt"/>
    </style:style>
    <style:style style:name="P575"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76" style:parent-style-name="Normal" style:family="paragraph">
      <style:text-properties fo:font-size="7pt" style:font-size-asian="7pt" style:font-size-complex="7pt"/>
    </style:style>
    <style:style style:name="P577"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78" style:parent-style-name="Normal" style:family="paragraph">
      <style:text-properties fo:font-size="7pt" style:font-size-asian="7pt" style:font-size-complex="7pt"/>
    </style:style>
    <style:style style:name="P579" style:parent-style-name="Normal" style:family="paragraph">
      <style:paragraph-properties fo:line-height="106%">
        <style:tab-stops>
          <style:tab-stop style:type="right" style:leader-style="dash" style:leader-text="-" style:position="3.2034in"/>
        </style:tab-stops>
      </style:paragraph-properties>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center" fo:line-height="107%"/>
      <style:text-properties fo:color="#000000" style:font-size-complex="11pt" style:language-asian="lt" style:country-asian="LT"/>
    </style:style>
    <style:style style:name="P582" style:parent-style-name="Normal" style:family="paragraph">
      <style:paragraph-properties fo:text-align="center" fo:line-height="107%"/>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10-03 iki 2019-06-20</text:span></text:p>
      <text:p text:style-name="P7"/>
      <text:p text:style-name="P8"><text:span text:style-name="T9">Įsakymas paskelbtas: Žin. 2004, Nr.<text:s/></text:span><text:a xlink:href="https://www.e-tar.lt/portal/legalAct.html?documentId=TAR.7C2B27F86C9E" office:target-frame-name="_top" xlink:show="replace"><text:span text:style-name="T10">185-6877</text:span></text:a><text:span text:style-name="T11">, i. k. 1042055ISAK00VA-19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KASOS APARATŲ, KOMPIUTERINIŲ KASŲ SISTEMŲ IR SU JAIS SUSIJUSIŲ ĮRENGINIŲ TECHNINĖS PRIEŽIŪROS BEI REMONTO DARBŲ SERTIFIKAVIMO TAISYKLIŲ PATVIRTINIMO</text:p>
      <text:p text:style-name="P19"/>
      <text:p text:style-name="P20">2004 m. gruodžio 21 d. Nr. VA-198</text:p>
      <text:p text:style-name="P21">Vilnius</text:p>
      <text:p text:style-name="P22"/>
      <text:p text:style-name="P23"/>
      <text:p text:style-name="P24"><text:span text:style-name="T25">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6">82-3522</text:span></text:a><text:span text:style-name="T27">) 2.3.3 punktu:</text:span></text:p>
      <text:p text:style-name="P28"><text:span text:style-name="T29">1</text:span><text:span text:style-name="T30">.<text:s/></text:span><text:span text:style-name="T31">Tvirtinu<text:s/></text:span><text:span text:style-name="T32">pridedamas Kasos aparatų, kompiuterinių kasų sistemų ir su jais susijusių įrenginių techninės priežiūros bei remonto darbų<text:s/></text:span><text:span text:style-name="T33">sertifikavimo taisykles (toliau – taisyklės).</text:span></text:p>
      <text:p text:style-name="P34"><text:span text:style-name="T35">2</text:span><text:span text:style-name="T36">.<text:s/></text:span><text:span text:style-name="T37">Nustatau</text:span><text:span text:style-name="T38">, kad šios taisyklės įsigalioja nuo 2005 m. sausio 1 dienos.</text:span></text:p>
      <text:p text:style-name="P39"/>
      <text:p text:style-name="P40"/>
      <text:p text:style-name="P41"/>
      <text:p text:style-name="P42"><text:span text:style-name="T43">VIRŠININKĖ</text:span><text:span text:style-name="T44"><text:tab/>VIOLETA LATVIENĖ</text:span></text:p>
      <text:p text:style-name="P45"/>
      <text:soft-page-break/>
      <text:p text:style-name="P46">PATVIRTINTA</text:p>
      <text:p text:style-name="P47">Valstybinės mokesčių inspekcijos prie<text:s/></text:p>
      <text:p text:style-name="P48">Lietuvos Respublikos finansų ministerijos<text:s/></text:p>
      <text:p text:style-name="P49">viršininko 2004 m. gruodžio 21 d.</text:p>
      <text:p text:style-name="P50">įsakymu Nr. VA-198</text:p>
      <text:p text:style-name="P51">(Valstybinės mokesčių inspekcijos prie<text:s/></text:p>
      <text:p text:style-name="P52">Lietuvos Respublikos finansų ministerijos<text:s/></text:p>
      <text:p text:style-name="P53">viršininko 2015 m. spalio 2 d. įsakymo<text:s/></text:p>
      <text:p text:style-name="P54">Nr. VA-76 <text:s/>redakcija)</text:p>
      <text:p text:style-name="P55"/>
      <text:p text:style-name="P56"/>
      <text:p text:style-name="P57"><text:span text:style-name="T58">KASOS APARATŲ, KOMPIUTERINIŲ KASŲ SISTEMŲ IR SU JAIS SUS</text:span><text:span text:style-name="T59">IJUSIŲ ĮRENGINIŲ TECHNINĖS PRIEŽIŪROS BEI REMONTO DARBŲ SERTIFIK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asos aparatų, kompiuterinių kasų sistemų ir su jais susijusių įrenginių techninės priežiūros bei remonto darbų sertifikavimo taisyk</text:span><text:span text:style-name="T70">lės (toliau – Taisyklės) nustato kasos aparatų, su jais susijusių įrenginių remontą ir techninę priežiūrą vykdančių<text:s/></text:span><text:span text:style-name="T71">įmonių bei specialistų<text:s/></text:span><text:span text:style-name="T72">sertifikavimo tvarką.</text:span></text:p>
      <text:p text:style-name="P73"><text:span text:style-name="T74">2</text:span><text:span text:style-name="T75">. Taisyklės parengtos, vadovaujantis Lietuvos Respublikos Vyriausybės 2002 m. rugpjūčio 13</text:span><text:span text:style-name="T76"><text:s/>d. nutarimu Nr. 1283 „Dėl Kasos aparatų diegimo ir naudojimo tvarkos aprašo patvirtinimo“ ir kitais teisės aktais.</text:span></text:p>
      <text:p text:style-name="P77"><text:span text:style-name="T78">3</text:span><text:span text:style-name="T79">. Taisyklėse vartojamos sąvokos:</text:span></text:p>
      <text:p text:style-name="P80"><text:span text:style-name="T81">3.1</text:span><text:span text:style-name="T82">.<text:s/></text:span><text:span text:style-name="T83">ekspertinė įmonė</text:span><text:span text:style-name="T84"><text:s/>– tai valstybės įmonė „Infostruktūra“,</text:span></text:p>
      <text:p text:style-name="P85"><text:span text:style-name="T86">3.2</text:span><text:span text:style-name="T87">.<text:s/></text:span><text:span text:style-name="T88">įmonės sertifikatas<text:s/></text:span><text:span text:style-name="T89">– tai<text:s/></text:span><text:span text:style-name="T90">ekspertinės įmonės išduotas nustatytos formos dokumentas, liudijantis, kad įmonė atitinka Taisyklėse jai keliamus reikalavimus ir turi teisę prižiūrėti, remontuoti kasos aparatus, kompiuterinių kasų sistemas ir su jais susijusius įrenginius (toliau – kasos</text:span><text:span text:style-name="T91"><text:s/>aparatas),</text:span></text:p>
      <text:p text:style-name="P92"><text:span text:style-name="T93">3.3</text:span><text:span text:style-name="T94">.<text:s/></text:span><text:span text:style-name="T95">specialisto sertifikatas<text:s/></text:span><text:span text:style-name="T96">– tai ekspertinės įmonės sertifikuotos įmonės darbuotojui išduotas nustatytos formos dokumentas, liudijantis jo tinkamumą atlikti kasos aparatų techninės priežiūros bei remonto darbus.</text:span></text:p>
      <text:p text:style-name="P97"><text:span text:style-name="T98">Kitos Taisyklėse vartojamos sąvokos atitinka<text:s/></text:span><text:span text:style-name="T99">Kasos aparatų diegimo ir naudojimo tvarkos apraše, patvirtintame Lietuvos Respublikos Vyriausybės 2002 m. rugpjūčio 13 d. nutarimu Nr. 1283 „Dėl Kasos aparatų diegimo ir naudojimo tvarkos aprašo patvirtinimo“, i</text:span><text:span text:style-name="T100">r kituose teisės aktuose vartojamas sąvokas</text:span><text:span text:style-name="T101">.</text:span></text:p>
      <text:p text:style-name="P102"/>
      <text:p text:style-name="P103"><text:span text:style-name="T104">II</text:span><text:span text:style-name="T105"><text:s/>SKYRIUS</text:span></text:p>
      <text:p text:style-name="P106"><text:span text:style-name="T107">KASOS APARATŲ TECHNINĖS PRIEŽIŪROS IR REMONTO ĮMONĖS SERTIFIKAVIMO TVARKA</text:span></text:p>
      <text:p text:style-name="P108"/>
      <text:p text:style-name="P109"><text:span text:style-name="T110">4</text:span><text:span text:style-name="T111">. Kasos aparatų techninę priežiūrą ir remontą gali atlikti įmonė, kuriai ekspertinės įmonės sprendimu yra išduo</text:span><text:span text:style-name="T112">tas tokių darbų vykdymo sertifikatas. Ši įmonė turi teisę techninės priežiūros ir remonto darbus atlikti tik tų gamintojų ir tik tų kasos aparatų modelių, kurie nurodyti sertifikate.</text:span></text:p>
      <text:p text:style-name="P113"><text:span text:style-name="T114">5</text:span><text:span text:style-name="T115">. Teikti įmonių sertifikatų gavimo paraiškas gali<text:s/></text:span><text:span text:style-name="T116">juridiniai asmenys</text:span><text:span text:style-name="T117"><text:s/>ir užsienio juridinių asmenų filialai, įregistruoti<text:s/></text:span><text:span text:style-name="T118">Lietuvos Respublikoje.<text:s/></text:span></text:p>
      <text:p text:style-name="P119"><text:span text:style-name="T120">6</text:span><text:span text:style-name="T121">. Sertifikatas išduodamas įmonei, kuri:</text:span></text:p>
      <text:p text:style-name="P122"><text:span text:style-name="T123">6.1</text:span><text:span text:style-name="T124">. turi atitinkamas patalpas ir kontrolės įrangą,</text:span></text:p>
      <text:p text:style-name="P125"><text:span text:style-name="T126">6.2</text:span><text:span text:style-name="T127">. ekspertinei įmonei pateikia 8 punkte nurodytus dokumentus,</text:span></text:p>
      <text:p text:style-name="P128"><text:span text:style-name="T129">6.3</text:span><text:span text:style-name="T130">.<text:s/></text:span><text:span text:style-name="T131">įsipareigoja teikti techninę pagalbą Valstybinei mokesčių inspekcijai ir ekspertinei įmonei.</text:span></text:p>
      <text:p text:style-name="P132"><text:span text:style-name="T133">7</text:span><text:span text:style-name="T134">.</text:span><text:span text:style-name="T135"><text:s/></text:span><text:span text:style-name="T136">Visi sertifikuoti reikalingi dokumentai pateikiami ekspertinei įmonei, kuri atlieka šių dokumentų ekspertizę, ruošia išvadas, išduoda, papildo sertifikatu</text:span><text:span text:style-name="T137">s.</text:span></text:p>
      <text:p text:style-name="P138"><text:span text:style-name="T139">8</text:span><text:span text:style-name="T140">. Įmonė, norinti gauti</text:span><text:span text:style-name="T141"><text:s/></text:span><text:span text:style-name="T142">kasos aparatų techninės priežiūros ir remonto darbų sertifikatą, ekspertinei įmonei privalo pateikti tokius dokumentus:</text:span></text:p>
      <text:p text:style-name="P143"><text:span text:style-name="T144">8.1</text:span><text:span text:style-name="T145">. prašymą įmonės sertifikavimo ekspertizei atlikti,</text:span></text:p>
      <text:p text:style-name="P146"><text:span text:style-name="T147">8.2</text:span><text:span text:style-name="T148">. numatomų prižiūrėti ir remontuoti kasos</text:span><text:span text:style-name="T149"><text:s/>aparatų (gamintojo, šalies, kasos aparatų modelių) bei darbų (įrengimo, paruošimo naudoti, programavimo, naudotojų apmokymo, periodinių patikrinimų ir techninės kontrolės, techninės priežiūros, remonto ir pan.) sąrašą,</text:span></text:p>
      <text:p text:style-name="P150"><text:span text:style-name="T151">8.3</text:span><text:span text:style-name="T152">.<text:s/></text:span><text:span text:style-name="T153">Juridinių asmenų registro</text:span><text:span text:style-name="T154"><text:s/>i</text:span><text:span text:style-name="T155">šrašą arba suteikia prieigą (prieigos raktą) prie galiojančio elektroninio sertifikuoto registro išrašo,</text:span></text:p>
      <text:p text:style-name="P156"><text:span text:style-name="T157">8.4</text:span><text:span text:style-name="T158">. pažymą apie įmonę, kurioje turi būti nurodyta:</text:span></text:p>
      <text:p text:style-name="P159"><text:span text:style-name="T160">8.4.1</text:span><text:span text:style-name="T161">. įregistravimo ir pagrindinės buveinės adresai, vadovo bei už kasos aparatų techninę pr</text:span><text:span text:style-name="T162">iežiūrą ir remontą atsakingų asmenų pavardės, telefonų ir faksų numeriai; ryšiai su gamintoju ar oficialiu pagrindiniu tiekėju, įmonės filialų (padalinių) kituose miestuose adresai, stacionaraus remonto sąlygos (įmonėje, pagrindinio tiekėjo techniniame cen</text:span><text:span text:style-name="T163">tre ir pan.),</text:span></text:p>
      <text:p text:style-name="P164"><text:span text:style-name="T165">8.4.2</text:span><text:span text:style-name="T166">. duomenys apie patalpas: bendras plotas, techninės priežiūros ir remonto, sandėliavimo ir kitos patalpos (kv. m, darbo vietų skaičius ir pan.),</text:span></text:p>
      <text:p text:style-name="P167"><text:span text:style-name="T168">8.4.3</text:span><text:span text:style-name="T169">. duomenys apie įrangą ir transportą: turimos ryšių priemonės, dispečerinė tarn</text:span><text:span text:style-name="T170">yba, kompiuteriai, kontrolės prietaisai (tipai, vnt.), transportas (rūšys, vnt.),</text:span></text:p>
      <text:p text:style-name="P171"><text:span text:style-name="T172">8.5</text:span><text:span text:style-name="T173">. kasos aparatų modelių sąrašą ir kasos aparatų skaičių (pagal atskirus modelius), dvišalį perdavimo–priėmimo aktą, perimant kasos aparatų techninę</text:span><text:span text:style-name="T174"><text:s/></text:span><text:span text:style-name="T175">priežiūrą iš kito</text:span><text:span text:style-name="T176">s įmonės,</text:span></text:p>
      <text:p text:style-name="P177"><text:span text:style-name="T178">8.6</text:span><text:span text:style-name="T179">. gamintojo arba oficialaus pagrindinio tiekėjo įgaliojimą arba bendradarbiavimo sutartį, kuri suteikia įmonei teisę atlikti šio gamintojo kasos aparatų techninę priežiūrą ir remontą,<text:s/></text:span><text:span text:style-name="T180">kasos aparatų naudotojų apmokymą visose Lietuvos Respub</text:span><text:span text:style-name="T181">likos vietovėse</text:span><text:span text:style-name="T182"><text:s/>bei garantuoja atsarginių dalių tiekimą (originalas ir kopija). Įgaliojime arba bendradarbiavimo sutartyje, kurių terminas ne trumpesnis kaip 5 metai, taip pat turi būti nurodyta:</text:span></text:p>
      <text:p text:style-name="P183"><text:span text:style-name="T184">8.6.1</text:span><text:span text:style-name="T185">. gamintojo ar oficialaus pagrindinio tiekėjo tikslus</text:span><text:span text:style-name="T186"><text:s/>adresas, padalinio vadovo pavardė, telefonas ir faksas,</text:span></text:p>
      <text:p text:style-name="P187"><text:span text:style-name="T188">8.6.2</text:span><text:span text:style-name="T189">. kasos aparatų, kuriuos įmonė įgaliota prižiūrėti ir remontuoti, modeliai (modifikacijos),</text:span></text:p>
      <text:p text:style-name="P190"><text:span text:style-name="T191">8.6.3</text:span><text:span text:style-name="T192">. leidimas įmonei steigti techninės priežiūros ir remonto (įgaliotų platintojų – įmonių)<text:s/></text:span><text:span text:style-name="T193">tinklą Lietuvos Respublikoje,</text:span></text:p>
      <text:p text:style-name="P194"><text:span text:style-name="T195">8.6.4</text:span><text:span text:style-name="T196">. teisė rengti šio tinklo techninį personalą (nurodoma tuo atveju, jei tokie įgaliojimai suteikiami),</text:span></text:p>
      <text:p text:style-name="P197"><text:span text:style-name="T198">8.6.5</text:span><text:span text:style-name="T199">. atsarginių dalių tiekimo laikotarpis, nutraukus kasos aparato modelio serijinę gamybą,</text:span></text:p>
      <text:p text:style-name="P200"><text:span text:style-name="T201">8.6.6</text:span><text:span text:style-name="T202">. jei<text:s/></text:span><text:span text:style-name="T203">įgaliojimai gauti iš pagrindinio tiekėjo, reziduojančio užsienio valstybėje, įmonė privalo pateikti gamintojo raštą, įgaliojantį šį tiekėją atstovauti jai Lietuvoje (originalą ir kopiją arba tiekėjo valstybėje notaro patvirtintą kopiją);</text:span></text:p>
      <text:p text:style-name="P204"><text:span text:style-name="T205">8.7</text:span><text:span text:style-name="T206">. įmonės<text:s/></text:span><text:span text:style-name="T207">garantinės ir pogarantinės priežiūros, vykdomos pagal atitinkamas sutartis, garantijas:</text:span></text:p>
      <text:p text:style-name="P208"><text:span text:style-name="T209">8.7.1</text:span><text:span text:style-name="T210">. kasos aparatų techninės priežiūros ir remonto vykdymo ne mažiau kaip 5 metus nuo jų pardavimo dienos garantinį raštą,</text:span></text:p>
      <text:p text:style-name="P211"><text:span text:style-name="T212">8.7.2</text:span><text:span text:style-name="T213">. 12 mėnesių garantinės priežiūr</text:span><text:span text:style-name="T214">os teikimo garantinį raštą,</text:span></text:p>
      <text:p text:style-name="P215"><text:span text:style-name="T216">8.7.3</text:span><text:span text:style-name="T217">. įsipareigojimą atlikti kasos aparato techninės priežiūros ir remonto darbus, o jei remontas užtruktų daugiau kaip 72 valandas – iš savo atsargų laikinai pakeisti sugedusį kasos aparatą kitu;</text:span></text:p>
      <text:p text:style-name="P218"><text:span text:style-name="T219">8.8</text:span><text:span text:style-name="T220">. sertifikuota įm</text:span><text:span text:style-name="T221">onė, pasibaigus 8.6 papunktyje nurodyto įgaliojimo arba bendradarbiavimo sutarties laikui, ekspertinei įmonei turi pateikti:</text:span></text:p>
      <text:p text:style-name="P222"><text:span text:style-name="T223">8.8.1</text:span><text:span text:style-name="T224">. dokumentus, išvardytus 8.6 ir 8.7 papunkčiuose, jei techninės priežiūros ir remonto įmonė yra gamintojo įgaliotas tiekėjas</text:span><text:span text:style-name="T225"><text:s/>(importuotojas) Lietuvoje,</text:span></text:p>
      <text:p text:style-name="P226"><text:span text:style-name="T227">8.8.2</text:span><text:span text:style-name="T228">. dokumentus, išvardytus 8.7.1 ir 8.7.3 papunkčiuose, jei įmonė atliks tik pogarantinę priežiūrą ir remontą,</text:span></text:p>
      <text:p text:style-name="P229"><text:span text:style-name="T230">8.8.3</text:span><text:span text:style-name="T231">. patikslintus 8.4.1 papunktyje išvardytus duomenis, sertifikuotų specialistų ir specialistų, kurių s</text:span><text:span text:style-name="T232">ertifikatai panaikinti, sąrašus (turi būti nurodomi vardai, pavardės, miestai,<text:s/></text:span><text:span text:style-name="T233">asmeninių plombavimo įrankių numeriai</text:span><text:span text:style-name="T234">, sertifikatų numeriai) ir įrengtų bei prižiūrimų kasos aparatų skaičius pagal atskirus modelius,</text:span></text:p>
      <text:p text:style-name="P235"><text:span text:style-name="T236">8.8.4</text:span><text:span text:style-name="T237">. dvišalį aktą apie kasos aparatų</text:span><text:span text:style-name="T238">, perduotų prižiūrėti, priėmimą iš kitų įmonių.</text:span></text:p>
      <text:p text:style-name="P239"><text:span text:style-name="T240">9</text:span><text:span text:style-name="T241">. Išduotame įmonės sertifikate nurodomas gamintojas ir kasos aparatų modeliai, kurių techninę priežiūrą ir remontą leidžiama vykdyti (1 priedas). Į sertifikatą įrašomi tik Lietuvos Respublikoje leidž</text:span><text:span text:style-name="T242">iami naudoti kasos aparatų modeliai.<text:s/></text:span></text:p>
      <text:p text:style-name="P243"><text:span text:style-name="T244">10</text:span><text:span text:style-name="T245">. Ekspertinė įmonė apie sertifikato išdavimą informuoja<text:s/></text:span><text:span text:style-name="T246">Valstybinę mokesčių inspekciją prie Lietuvos Respublikos finansų ministerijos</text:span><text:span text:style-name="T247"><text:s/></text:span><text:span text:style-name="T248">(toliau – VMI prie FM).</text:span></text:p>
      <text:p text:style-name="P249"/>
      <text:p text:style-name="P250"><text:span text:style-name="T251">III</text:span><text:span text:style-name="T252"><text:s/>SKYRIUS</text:span></text:p>
      <text:p text:style-name="P253"><text:span text:style-name="T254">KASOS APARATŲ TECHNINĖS PRIEŽIŪROS<text:s/></text:span><text:span text:style-name="T255">IR REMONTO SPECIALISTO SERTIFIKAVIMO TVARKA</text:span></text:p>
      <text:p text:style-name="P256"/>
      <text:p text:style-name="P257"><text:span text:style-name="T258">11</text:span><text:span text:style-name="T259">. Specialisto sertifikatas išduodamas tik šių darbų sertifikatą turinčios įmonės darbuotojui.</text:span></text:p>
      <text:p text:style-name="P260"><text:span text:style-name="T261">12</text:span><text:span text:style-name="T262">. Specialisto sertifikate nurodomas gamintojas ir kasos aparatų modeliai, kurių techninę priežiūrą ir rem</text:span><text:span text:style-name="T263">ontą leidžiama vykdyti (2 priedas). Į specialisto</text:span><text:span text:style-name="T264"><text:s/></text:span><text:span text:style-name="T265">sertifikatą įrašomi tik Lietuvos Respublikos teisės aktuose nurodyta tvarka leidžiami naudoti kasos aparatai.</text:span></text:p>
      <text:p text:style-name="P266"><text:span text:style-name="T267">13</text:span><text:span text:style-name="T268">. Įmonė, norinti, kad jos darbuotojui būtų išduotas</text:span><text:span text:style-name="T269"><text:s/></text:span><text:span text:style-name="T270">specialisto sertifikatas, ekspertinei<text:s/></text:span><text:span text:style-name="T271">įmonei turi pateikti tokius dokumentus:</text:span></text:p>
      <text:p text:style-name="P272"><text:span text:style-name="T273">13.1</text:span><text:span text:style-name="T274">. laisvos formos prašymą,</text:span></text:p>
      <text:p text:style-name="P275"><text:span text:style-name="T276">13.2</text:span><text:span text:style-name="T277">. rekomendaciją, pasirašytą įmonės vadovo,</text:span></text:p>
      <text:p text:style-name="P278"><text:span text:style-name="T279">13.3</text:span><text:span text:style-name="T280">. darbuotojo asmens kortelės kopiją, patvirtintą įmonės arba personalo vadovo parašu ir antspaudu,</text:span></text:p>
      <text:p text:style-name="P281"><text:span text:style-name="T282">13.4</text:span><text:span text:style-name="T283">. darbuotojo kvali</text:span><text:span text:style-name="T284">fikacinį pažymėjimą, patvirtinantį, kad asmuo yra parengtas atlikti atitinkamo gamintojo kasos aparatų tam tikrų modelių (modifikacijų) techninės priežiūros ir remonto darbus (kopiją ir originalą). Kvalifikacinį pažymėjimą turi pasirašyti gamintojo ar ofic</text:span><text:span text:style-name="T285">ialaus teikėjo mokymo centro vadovas ir instruktorius, turintis apmokymo teisę,</text:span></text:p>
      <text:p text:style-name="P286"><text:span text:style-name="T287">13.5</text:span><text:span text:style-name="T288">. dvi 3,5 x 4,5 cm fotonuotraukas,</text:span></text:p>
      <text:p text:style-name="P289"><text:span text:style-name="T290">13.6</text:span><text:span text:style-name="T291">. darbuotojo pasirašytą įsipareigojimą laikytis kasos aparatų priežiūros reikalavimų,</text:span></text:p>
      <text:p text:style-name="P292"><text:span text:style-name="T293">13.7</text:span><text:span text:style-name="T294">.<text:s/></text:span><text:span text:style-name="T295">asmeninių plombavimo įrankių</text:span><text:span text:style-name="T296"><text:s/>žymės brėžinio 2 egzempliorius.</text:span></text:p>
      <text:p text:style-name="P297"><text:span text:style-name="T298">14</text:span><text:span text:style-name="T299">. Ekspertinė įmonė parengia ekspertizės pažymą ir apie sertifikato išdavimą informuoja</text:span><text:span text:style-name="T300"><text:s/></text:span><text:span text:style-name="T301">VMI prie FM.</text:span></text:p>
      <text:p text:style-name="P302"><text:span text:style-name="T303">15</text:span><text:span text:style-name="T304">. Specialisto sertifikatas neišduodamas asmeniui, turinčiam galiojančią administracinę nuobaudą už teisės<text:s/></text:span><text:span text:style-name="T305">aktų, reglamentuojančių kasos aparatų priežiūrą ir remonto darbus, pažeidimus.</text:span></text:p>
      <text:p text:style-name="P306"/>
      <text:p text:style-name="P307"><text:span text:style-name="T308">IV</text:span><text:span text:style-name="T309"><text:s/>SKYRIUS</text:span></text:p>
      <text:p text:style-name="P310"><text:span text:style-name="T311">KASOS APARATŲ TECHNINĖS PRIEŽIŪROS IR REMONTO ĮMONĖS IR SPECIALISTO SERTIFIKATŲ PAPILDYMAS</text:span></text:p>
      <text:p text:style-name="P312"/>
      <text:p text:style-name="P313"><text:span text:style-name="T314">16</text:span><text:span text:style-name="T315">. Sertifikuota įmonė, norinti papildyti įmonės sertifikatą į<text:s/></text:span><text:span text:style-name="T316">Lietuvos Respublikoje leidžiamų naudoti kasos aparatų ir prekybos (paslaugų teikimo) automatų modelių sąrašą</text:span><text:span text:style-name="T317">, patvirtintą<text:s/></text:span><text:span text:style-name="T318">Valstybinės mokesčių inspekcijos prie Lietuvos Respublikos finansų ministerijos viršininko 2003 m. balandžio 16 d. įsakymu Nr. V-137 „</text:span><text:span text:style-name="T319">Dėl Lietuvos Respublikoje leidžiamų naudoti kasos aparatų ir prekybos (paslaugų teikimo) automatų modelių sąrašo bei Kasos aparatų ir prekybos (paslaugų teikimo) automatų modelių įtraukimo į šį sąrašą taisyklių patvirtinimo“</text:span><text:span text:style-name="T320"><text:s/>(toliau – Sąrašas)</text:span><text:span text:style-name="T321">,<text:s/></text:span><text:span text:style-name="T322">įtrauktais<text:s/></text:span><text:span text:style-name="T323">kasos aparatų modeliais, ekspertinei įmonei turi pateikti tokius dokumentus:</text:span></text:p>
      <text:p text:style-name="P324"><text:span text:style-name="T325">16.1</text:span><text:span text:style-name="T326">. prašymą papildyti sertifikatą ir jame nurodyti gamintoją, šalį ir kasos aparatų modelius,</text:span></text:p>
      <text:p text:style-name="P327"><text:span text:style-name="T328">16.2</text:span><text:span text:style-name="T329">. gamintojo arba jo oficialaus tiekėjo įgaliojimą atlikti to kasos aparat</text:span><text:span text:style-name="T330">o (-ų) modelio (-ių) techninę priežiūrą ir remontą,</text:span></text:p>
      <text:p text:style-name="P331"><text:span text:style-name="T332">16.3</text:span><text:span text:style-name="T333">. garantinį įsipareigojimą atlikti įrašomo į sertifikatą kasos aparato modelio (-ių) techninę priežiūrą ir remontą.</text:span></text:p>
      <text:p text:style-name="P334"><text:span text:style-name="T335">17</text:span><text:span text:style-name="T336">. Sertifikuota įmonė, norinti papildyti specialisto sertifikatą į Sąrašą</text:span><text:span text:style-name="T337"><text:s/>įtrauktais kasos aparatais, ekspertinei įmonei turi pateikti tokius dokumentus:</text:span></text:p>
      <text:p text:style-name="P338"><text:span text:style-name="T339">17.1</text:span><text:span text:style-name="T340">. prašymą papildyti specialisto sertifikatą,</text:span></text:p>
      <text:p text:style-name="P341"><text:span text:style-name="T342">17.2</text:span><text:span text:style-name="T343">. kvalifikacinį pažymėjimą, patvirtinantį, kad asmuo yra parengtas atlikti atitinkamo gamintojo kasos aparatų tam<text:s/></text:span><text:span text:style-name="T344">tikrų modelių (modifikacijų) techninės priežiūros ir remonto darbus (kopiją ir originalą). Kvalifikacinį pažymėjimą turi pasirašyti gamintojo ar oficialaus teikėjo mokymo centro vadovas ir instruktorius, turintis apmokymo teisę,</text:span></text:p>
      <text:p text:style-name="P345"><text:span text:style-name="T346">17.3</text:span><text:span text:style-name="T347">. vieną 3,5 x 4,5 c</text:span><text:span text:style-name="T348">m fotonuotrauką.</text:span></text:p>
      <text:p text:style-name="P349"><text:span text:style-name="T350">18</text:span><text:span text:style-name="T351">. Ekspertinė įmonė apie sertifikatų papildymą</text:span><text:span text:style-name="T352"><text:s/></text:span><text:span text:style-name="T353">informuoja</text:span><text:span text:style-name="T354"><text:s/></text:span><text:span text:style-name="T355">VMI prie FM.</text:span></text:p>
      <text:p text:style-name="P356"/>
      <text:p text:style-name="P357"><text:span text:style-name="T358">V</text:span><text:span text:style-name="T359"><text:s/>SKYRIUS<text:s/></text:span></text:p>
      <text:p text:style-name="P360"><text:span text:style-name="T361">KASOS APARATŲ TECHNINĖS PRIEŽIŪROS IR REMONTO ĮMONĖS IR SPECIALISTO SERTIFIKATŲ PANAIKINIMAS</text:span></text:p>
      <text:p text:style-name="P362"/>
      <text:p text:style-name="P363"><text:span text:style-name="T364">19</text:span><text:span text:style-name="T365">. Įmonės sertifikatą ir specialisto sertifi</text:span><text:span text:style-name="T366">katą panaikina ekspertinė įmonė.</text:span></text:p>
      <text:p text:style-name="P367"><text:span text:style-name="T368">20</text:span><text:span text:style-name="T369">. Įmonės sertifikatas gali būti panaikintas, jeigu įmonė:</text:span></text:p>
      <text:p text:style-name="P370"><text:span text:style-name="T371">20.1</text:span><text:span text:style-name="T372">. nesilaiko 8.8 papunktyje nurodytų reikalavimų,</text:span></text:p>
      <text:p text:style-name="P373"><text:span text:style-name="T374">20.2</text:span><text:span text:style-name="T375">. nutraukia veiklą,</text:span></text:p>
      <text:p text:style-name="P376"><text:span text:style-name="T377">20.3</text:span><text:span text:style-name="T378">. nevykdo sutartyse prisiimtų garantinės ir / ar pogarantinės prieži</text:span><text:span text:style-name="T379">ūros įsipareigojimų.</text:span></text:p>
      <text:p text:style-name="P380"><text:span text:style-name="T381">21</text:span><text:span text:style-name="T382">. Specialisto sertifikatas gali būti panaikintas:</text:span></text:p>
      <text:p text:style-name="P383"><text:span text:style-name="T384">21.1</text:span><text:span text:style-name="T385">. įmonės teikimu (nutraukus darbo sutartį, jei nevykdomi darbo sutartyje numatyti įsipareigojimai, ir pan.),</text:span></text:p>
      <text:p text:style-name="P386"><text:span text:style-name="T387">21.2</text:span><text:span text:style-name="T388">. jei specialistas pažeidė teisės aktų,<text:s/></text:span><text:span text:style-name="T389">reglamentuojančių kasos aparatų priežiūros ir remonto darbus, reikalavimus ir už tuos pažeidimus buvo baustas teisės aktų nustatyta tvarka.</text:span></text:p>
      <text:p text:style-name="P390"><text:span text:style-name="T391">22</text:span><text:span text:style-name="T392">. Priežiūros įmonė, nutraukusi su darbuotoju darbo sutartį, turi pateikti ekspertinei įmonei tokius dokument</text:span><text:span text:style-name="T393">us:</text:span></text:p>
      <text:p text:style-name="P394"><text:span text:style-name="T395">22.1</text:span><text:span text:style-name="T396">. prašymą panaikinti specialisto sertifikatą,</text:span></text:p>
      <text:p text:style-name="P397"><text:span text:style-name="T398">22.2</text:span><text:span text:style-name="T399">. specialisto sertifikatą (originalą),</text:span></text:p>
      <text:p text:style-name="P400"><text:span text:style-name="T401">22.3</text:span><text:span text:style-name="T402">. raštą apie tai, jog specialistas grąžino įmonei plombavimo įrankį.</text:span></text:p>
      <text:p text:style-name="P403"><text:span text:style-name="T404">23</text:span><text:span text:style-name="T405">. Ekspertinė įmonė apie sertifikatų panaikinimą informuoja VMI prie<text:s/></text:span><text:span text:style-name="T406">FM.</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24</text:span><text:span text:style-name="T416">. Asmenys, pažeidę Taisykles, atsako Lietuvos Respublikos teisės aktų nustatyta tvarka.</text:span></text:p>
      <text:p text:style-name="P417"/>
      <text:p text:style-name="P418"><text:span text:style-name="T419">___________________</text:span></text:p>
      <text:p text:style-name="P420">Priedo pakeitimai:</text:p>
      <text:p text:style-name="P421"><text:span text:style-name="T422">Nr.<text:s/></text:span><text:a xlink:href="https://www.e-tar.lt/portal/legalAct.html?documentId=afcbf44068fa11e58e1ab2c84776483b" office:target-frame-name="_top" xlink:show="replace"><text:span text:style-name="T423">VA-76</text:span></text:a><text:span text:style-name="T424">, 2015-10-02, paskelbta TAR 2015-10-02, i. k. 2015-14734</text:span></text:p>
      <text:p text:style-name="Normal"/>
      <text:p text:style-name="P425"/>
      <text:soft-page-break/>
      <text:p text:style-name="P426"><text:span text:style-name="T427">Kasos aparatų,</text:span><text:span text:style-name="T428"><text:s/>kompiuterinių kasų sistemų<text:s/></text:span><text:span text:style-name="T429">ir<text:s/></text:span></text:p>
      <text:p text:style-name="P430">su jais susijusių įrenginių<text:s/></text:p>
      <text:p text:style-name="P431">techninės priežiūros bei remonto darbų<text:s/></text:p>
      <text:p text:style-name="P432">sertifikavimo taisyklių</text:p>
      <text:p text:style-name="P433"><text:span text:style-name="T434">1</text:span><text:span text:style-name="T435"><text:s/>priedas</text:span></text:p>
      <text:p text:style-name="P436"/>
      <text:p text:style-name="P437"/>
      <text:p text:style-name="P438">VĮ<text:s/>„INFOSTRUKTŪRA“</text:p>
      <text:p text:style-name="P439"/>
      <text:p text:style-name="P440"><text:span text:style-name="T441">KASOS APARATŲ TECHNINĖS PRIEŽIŪROS IR REMONTO</text:span><text:span text:style-name="T442"><text:line-break/></text:span><text:span text:style-name="T443">SERTIFIKATAS Nr.</text:span><text:span text:style-name="T444"><text:s/>______</text:span></text:p>
      <text:p text:style-name="P445"/>
      <text:p text:style-name="P446"/>
      <text:p text:style-name="P447">________ m.<text:s/><text:tab/><text:s/>____ d.</text:p>
      <text:p text:style-name="P448"/>
      <text:p text:style-name="P449"/>
      <text:p text:style-name="P450">Išduotas<text:s/><text:tab/></text:p>
      <text:p text:style-name="P451">(įmonės pavadinimas)</text:p>
      <text:p text:style-name="P452"/>
      <text:p text:style-name="P453">Adresas<text:s/><text:tab/></text:p>
      <text:p text:style-name="P454">(įmonės adresas)</text:p>
      <text:p text:style-name="P455"/>
      <text:p text:style-name="P456"><text:span text:style-name="T457">Juridinio asmens kodas .................................................</text:span></text:p>
      <text:p text:style-name="P458"/>
      <text:p text:style-name="P459">Juridinių asmenų registro tvarkytojas <text:s/><text:tab/></text:p>
      <text:p text:style-name="P460"/>
      <text:p text:style-name="P461">Šis sertifikatas suteikia teisę atlikti tokių kasos aparatų, kompiuterinių kasų sistemų ir su jais susijusių įrenginių modelių patikros, techninės kontrolės, paruošimo naudoti, programavimo, techninės priežiūros bei remonto, vartotojų apmokymo darbus:</text:p>
      <text:p text:style-name="P462"/>
      <text:p text:style-name="P463"><text:tab/></text:p>
      <text:p text:style-name="P464"/>
      <text:p text:style-name="P465"><text:tab/></text:p>
      <text:p text:style-name="P466"/>
      <text:p text:style-name="P467"><text:tab/></text:p>
      <text:p text:style-name="P468"/>
      <text:p text:style-name="P469"><text:tab/></text:p>
      <text:p text:style-name="P470"/>
      <text:p text:style-name="P471"><text:tab/></text:p>
      <text:p text:style-name="P472"/>
      <text:p text:style-name="P473"><text:tab/></text:p>
      <text:p text:style-name="P474"/>
      <text:p text:style-name="P475">Sertifikatas galioja iki <text:s/>______ m.<text:s/><text:tab/><text:s/>____ d.</text:p>
      <text:p text:style-name="P476"/>
      <text:p text:style-name="P477"/>
      <text:p text:style-name="P478"><text:tab/>---<text:tab/><text:s text:c="4"/><text:tab/><text:tab/><text:tab/></text:p>
      <text:p text:style-name="P479">(pareigų pavadinimas)<text:tab/>A. V.<text:tab/>(parašas)<text:tab/>(vardas ir pavardė)</text:p>
      <text:p text:style-name="Normal"/>
      <text:p text:style-name="P480">Priedo pakeitimai:</text:p>
      <text:p text:style-name="P481"><text:span text:style-name="T482">Nr.<text:s/></text:span><text:a xlink:href="https://www.e-tar.lt/portal/legalAct.html?documentId=afcbf44068fa11e58e1ab2c84776483b" office:target-frame-name="_top" xlink:show="replace"><text:span text:style-name="T483">VA-76</text:span></text:a><text:span text:style-name="T484">, 2015-10-02, paskelbta TAR 2015-10-02, i. k. 2015-14734</text:span></text:p>
      <text:p text:style-name="P485">Pakeistas priedo pavadinimas:</text:p>
      <text:p text:style-name="P486"><text:span text:style-name="T487">Nr.<text:s/></text:span><text:a xlink:href="https://www.e-tar.lt/portal/legalAct.html?documentId=TAR.02CAB7B5BA9A" office:target-frame-name="_top" xlink:show="replace"><text:span text:style-name="T488">VA-74</text:span></text:a><text:span text:style-name="T489">, 2010-06-14, Žin., 2010, Nr. 71-3607 (2010-06-19); Žin., 2010, Nr. 72-0 (2010-06-22), i. k. 1102055ISAK000VA-74</text:span></text:p>
      <text:p text:style-name="Normal"/>
      <text:p text:style-name="P490"/>
      <text:soft-page-break/>
      <text:p text:style-name="P491"><text:span text:style-name="T492">Kasos aparatų,</text:span><text:span text:style-name="T493"><text:s/>kompiuterinių kasų sistemų</text:span><text:span text:style-name="T494"><text:s/>ir<text:s/></text:span></text:p>
      <text:p text:style-name="P495">su jais<text:s/>susijusių įrenginių<text:s/></text:p>
      <text:p text:style-name="P496">techninės priežiūros bei remonto darbų<text:s/></text:p>
      <text:p text:style-name="P497">sertifikavimo taisyklių</text:p>
      <text:p text:style-name="P498"><text:span text:style-name="T499">2</text:span><text:span text:style-name="T500"><text:s/>priedas</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VĮ „INFOSTRUKTŪRA“</text:p>
            <text:p text:style-name="P508"/>
            <text:p text:style-name="P509">KASOS APARATŲ TECHNINĖS PRIEŽIŪROS IR REMONTO<text:s/></text:p>
            <text:p text:style-name="P510">SPECIALISTO SERTIFIKATAS NR.</text:p>
            <text:p text:style-name="P511"/>
            <text:p text:style-name="P512"/>
            <table:table table:style-name="Table513">
              <table:table-columns>
                <table:table-column table:style-name="TableColumn514"/>
              </table:table-columns>
              <table:table-row table:style-name="TableRow515">
                <table:table-cell table:style-name="TableCell516">
                  <text:p text:style-name="P517"/>
                  <text:p text:style-name="P518"/>
                  <text:p text:style-name="Normal">Vieta nuotraukai</text:p>
                  <text:p text:style-name="P519">(<text:span text:style-name="T520">3,5 x 4,5 cm)</text:span></text:p>
                </table:table-cell>
              </table:table-row>
            </table:table>
            <text:p text:style-name="P521">Vardas<text:tab/></text:p>
            <text:p text:style-name="P522"/>
            <text:p text:style-name="P523"/>
            <text:p text:style-name="P524"/>
            <text:p text:style-name="P525">Pavardė<text:tab/></text:p>
            <text:p text:style-name="P526"/>
            <text:p text:style-name="P527"/>
            <text:p text:style-name="P528"/>
            <text:p text:style-name="P529">Aptarnavimo įmonė</text:p>
            <text:p text:style-name="P530"/>
            <text:p text:style-name="P531"><text:tab/></text:p>
            <text:p text:style-name="P532"/>
            <text:p text:style-name="P533"/>
            <text:p text:style-name="P534"/>
            <text:p text:style-name="P535">Asmeninio plombavimo įrankio žymė</text:p>
            <text:p text:style-name="P536"/>
            <text:p text:style-name="P537"><text:span text:style-name="T538">A. V.<text:s/></text:span><text:span text:style-name="T539"><text:tab/></text:span><text:span text:style-name="T540"><text:tab/></text:span><text:span text:style-name="T541"><draw:frame draw:z-index="0" draw:id="id0" draw:style-name="a0" draw:name="Picture 1" text:anchor-type="as-char" svg:x="0in" svg:y="0in" svg:width="0.45208in" svg:height="0.4090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542"/>
            <text:p text:style-name="P543"/>
            <text:p text:style-name="P544"/>
            <text:p text:style-name="P545"><text:tab/><text:tab/></text:p>
            <text:p text:style-name="P546"/>
            <text:p text:style-name="P547"><text:tab/>(pareigų pavadinimas)<text:tab/></text:p>
            <text:p text:style-name="P548"/>
            <text:p text:style-name="P549"><text:tab/></text:p>
            <text:p text:style-name="P550"/>
            <text:p text:style-name="P551">(parašas)<text:tab/><text:s text:c="17"/>(vardas ir pavardė)</text:p>
            <text:p text:style-name="P552"/>
            <text:p text:style-name="P553">_____ m.<text:tab/><text:s/>____d.</text:p>
            <text:p text:style-name="P554"/>
            <text:p text:style-name="P555"/>
          </table:table-cell>
          <table:table-cell table:style-name="TableCell556">
            <text:p text:style-name="P557">Leidžiama atlikti šių kasos aparatų modelių techninės<text:s/>priežiūros ir remonto darbus:</text:p>
            <text:p text:style-name="P558"/>
            <text:p text:style-name="P559"/>
            <text:p text:style-name="P560"/>
            <text:p text:style-name="P561"><text:tab/></text:p>
            <text:p text:style-name="P562"/>
            <text:p text:style-name="P563"><text:tab/></text:p>
            <text:p text:style-name="P564"/>
            <text:p text:style-name="P565"><text:tab/></text:p>
            <text:p text:style-name="P566"/>
            <text:p text:style-name="P567"><text:tab/></text:p>
            <text:p text:style-name="P568"/>
            <text:p text:style-name="P569"><text:tab/></text:p>
            <text:p text:style-name="P570"/>
            <text:p text:style-name="P571"><text:tab/></text:p>
            <text:p text:style-name="P572"/>
            <text:p text:style-name="P573"><text:tab/></text:p>
            <text:p text:style-name="P574"/>
            <text:p text:style-name="P575"><text:tab/></text:p>
            <text:p text:style-name="P576"/>
            <text:p text:style-name="P577"><text:tab/></text:p>
            <text:p text:style-name="P578"/>
            <text:p text:style-name="P579"><text:span text:style-name="T580"><text:tab/></text:span></text:p>
          </table:table-cell>
        </table:table-row>
      </table:table>
      <text:p text:style-name="P581"/>
      <text:p text:style-name="P582"><text:span text:style-name="T583">___________________</text:span></text:p>
      <text:p text:style-name="P584">Priedo pakeitimai:</text:p>
      <text:soft-page-break/>
      <text:p text:style-name="P585"><text:span text:style-name="T586">Nr.<text:s/></text:span><text:a xlink:href="https://www.e-tar.lt/portal/legalAct.html?documentId=TAR.02CAB7B5BA9A" office:target-frame-name="_top" xlink:show="replace"><text:span text:style-name="T587">VA-74</text:span></text:a><text:span text:style-name="T588">, 2010-06-14, Žin., 2010, Nr. 71-3607 (2010-06-19); Žin.,<text:s/></text:span><text:span text:style-name="T589">2010, Nr. 72-0 (2010-06-22), i. k. 1102055ISAK000VA-74</text:span></text:p>
      <text:p text:style-name="P590"><text:span text:style-name="T591">Nr.<text:s/></text:span><text:a xlink:href="https://www.e-tar.lt/portal/legalAct.html?documentId=afcbf44068fa11e58e1ab2c84776483b" office:target-frame-name="_top" xlink:show="replace"><text:span text:style-name="T592">VA-76</text:span></text:a><text:span text:style-name="T593">, 2015-10-02, paskelbta TAR 2015-10-02, i. k. 2015-14734</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Valstybinė<text:s/></text:span><text:span text:style-name="T603">mokesčių inspekcija prie Lietuvos Respublikos finansų ministerijos, Įsakymas</text:span></text:p>
      <text:p text:style-name="P604"><text:span text:style-name="T605">Nr.<text:s/></text:span><text:a xlink:href="https://www.e-tar.lt/portal/legalAct.html?documentId=TAR.02CAB7B5BA9A" office:target-frame-name="_top" xlink:show="replace"><text:span text:style-name="T606">VA-74</text:span></text:a><text:span text:style-name="T607">, 2010-06-14, Žin., 2010, Nr. 71-3607 (2010-06-19); Žin., 2010, Nr. 72-0 (2010-06-22), i</text:span><text:span text:style-name="T608">. k. 1102055ISAK000VA-74</text:span></text:p>
      <text:p text:style-name="P609"><text:span text:style-name="T610">Dėl Valstybinės mokesčių inspekcijos prie Lietuvos Respublikos finansų ministerijos viršininko 2004 m. gruodžio 21 d. įsakymo Nr. VA-198 "Dėl Kasos aparatų, kompiuterinių kasų sistemų ir su jais susijusių įrenginių techninės prieži</text:span><text:span text:style-name="T611">ūros bei remonto darbų sertifikavimo taisyklių patvirtinimo" pakeitimo</text:span></text:p>
      <text:p text:style-name="P612"/>
      <text:p text:style-name="P613"><text:span text:style-name="T614">2.</text:span></text:p>
      <text:p text:style-name="P615"><text:span text:style-name="T616">Valstybinė mokesčių inspekcija prie Lietuvos Respublikos finansų ministerijos, Įsakymas</text:span></text:p>
      <text:p text:style-name="P617"><text:span text:style-name="T618">Nr.<text:s/></text:span><text:a xlink:href="https://www.e-tar.lt/portal/legalAct.html?documentId=afcbf44068fa11e58e1ab2c84776483b" office:target-frame-name="_top" xlink:show="replace"><text:span text:style-name="T619">VA-76</text:span></text:a><text:span text:style-name="T620">, 2015-10-02, paskelbta TAR 2015-10-02, i. k. 2015-14734</text:span></text:p>
      <text:p text:style-name="P621"><text:span text:style-name="T622">Dėl Valstybinės mokesčių inspekcijos prie Lietuvos Respublikos finansų ministerijos viršininko 2004 m. gruodžio 21 d. įsakymo Nr. VA-198 „Dėl Kasos aparatų, kompiuterinių kasų sistemų i</text:span><text:span text:style-name="T623">r su jais susijusių įrenginių techninės priežiūros bei remonto darbų sertifikavimo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1T12:16:00Z</meta:creation-date>
    <dc:date>2019-06-21T12:16:00Z</dc:date>
    <meta:template xlink:href="Normal.dotm" xlink:type="simple"/>
    <meta:editing-cycles>2</meta:editing-cycles>
    <meta:editing-duration>PT0S</meta:editing-duration>
    <meta:document-statistic meta:page-count="8" meta:paragraph-count="176" meta:word-count="2114" meta:character-count="16805" meta:row-count="594" meta:non-whitespace-character-count="14867"/>
  </office:meta>
</office:document-meta>
</file>