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break-before="page" fo:text-align="center" fo:text-indent="0.4923in"/>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text-position="super 66.6%" style:font-size-complex="11pt"/>
    </style:style>
    <style:style style:name="T137" style:parent-style-name="DefaultParagraphFont" style:family="text">
      <style:text-properties fo:font-size="10pt" style:font-size-asian="10pt" fo:language="en" fo:country="US"/>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text-position="super 66.6%"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font-size-complex="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T653" style:parent-style-name="DefaultParagraphFont" style:family="text">
      <style:text-properties fo:font-weight="bold" style:font-weight-asian="bold" style:font-weight-complex="bold" fo:color="#000000" style:font-size-complex="11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font-size-complex="11pt"/>
    </style:style>
    <style:style style:name="T678" style:parent-style-name="DefaultParagraphFont" style:family="text">
      <style:text-properties fo:font-weight="bold" style:font-weight-asian="bold" style:font-weight-complex="bold"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text-properties fo:color="#000000" style:font-size-complex="4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center"/>
      <style:text-properties fo:color="#000000" style:font-size-complex="6pt"/>
    </style:style>
    <style:style style:name="P752" style:parent-style-name="Normal" style:family="paragraph">
      <style:paragraph-properties fo:text-align="center"/>
    </style:style>
    <style:style style:name="P753" style:parent-style-name="Normal" style:family="paragraph">
      <style:paragraph-properties fo:break-before="page" fo:text-indent="3.543in"/>
    </style:style>
    <style:style style:name="T754" style:parent-style-name="DefaultParagraphFont" style:family="text">
      <style:text-properties fo:font-style="italic" style:font-style-asian="italic" style:font-style-complex="italic" fo:color="#000000" style:font-size-complex="11pt"/>
    </style:style>
    <style:style style:name="T755" style:parent-style-name="DefaultParagraphFont" style:family="text">
      <style:text-properties fo:font-style="italic" style:font-style-asian="italic" style:font-style-complex="italic" fo:color="#000000" style:font-size-complex="11pt"/>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text-position="super 66.6%" style:font-size-complex="11pt"/>
    </style:style>
    <style:style style:name="T760" style:parent-style-name="DefaultParagraphFont" style:family="text">
      <style:text-properties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weight="bold" style:font-weight-asian="bold" style:font-weight-complex="bold" fo:text-transform="uppercase" fo:color="#000000" style:text-position="super 66.6%"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1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text-position="sub 66.6%"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1pt"/>
    </style:style>
    <style:style style:name="P811" style:parent-style-name="Normal" style:family="paragraph">
      <style:paragraph-properties fo:text-align="justify" fo:text-indent="0.4923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text-position="sub 66.6%"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text-position="sub 66.6%"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fo:text-align="justify" fo:text-indent="0.4923in"/>
      <style:text-properties fo:color="#000000" style:font-size-complex="4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1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1pt"/>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center"/>
      <style:text-properties fo:color="#000000" style:font-size-complex="6pt"/>
    </style:style>
    <style:style style:name="P902" style:parent-style-name="Normal" style:family="paragraph">
      <style:paragraph-properties fo:text-align="center"/>
    </style:style>
    <style:style style:name="P903" style:parent-style-name="Normal" style:family="paragraph">
      <style:paragraph-properties fo:break-before="page" fo:text-indent="3.543in"/>
    </style:style>
    <style:style style:name="T904" style:parent-style-name="DefaultParagraphFont" style:family="text">
      <style:text-properties fo:font-style="italic" style:font-style-asian="italic" style:font-style-complex="italic" fo:color="#000000" style:font-size-complex="11pt"/>
    </style:style>
    <style:style style:name="T905" style:parent-style-name="DefaultParagraphFont" style:family="text">
      <style:text-properties fo:font-style="italic" style:font-style-asian="italic" style:font-style-complex="italic"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font-size-complex="11pt"/>
    </style:style>
    <style:style style:name="P909" style:parent-style-name="Normal" style:family="paragraph">
      <style:paragraph-properties fo:text-align="center"/>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text-position="super 66.6%" style:font-size-complex="11pt"/>
    </style:style>
    <style:style style:name="T921" style:parent-style-name="DefaultParagraphFont" style:family="text">
      <style:text-properties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text-position="super 66.6%" style:font-size-complex="11pt"/>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style:font-style-complex="italic"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font-style-complex="italic"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fo:color="#000000" style:font-size-complex="11pt"/>
    </style:style>
    <style:style style:name="T952" style:parent-style-name="DefaultParagraphFont" style:family="text">
      <style:text-properties fo:font-style="italic" style:font-style-asian="italic" style:font-style-complex="italic"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font-style-complex="italic"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font-style-complex="italic" fo:color="#000000" style:font-size-complex="11pt"/>
    </style:style>
    <style:style style:name="T967" style:parent-style-name="DefaultParagraphFont" style:family="text">
      <style:text-properties fo:font-style="italic" style:font-style-asian="italic" style:font-style-complex="italic"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font-style-complex="italic"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font-style-complex="italic"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font-style-complex="italic"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font-style-complex="italic"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font-style="italic" style:font-style-asian="italic" style:font-style-complex="italic"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font-style-complex="italic"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style:font-style-complex="italic" fo:color="#000000" style:font-size-complex="11pt"/>
    </style:style>
    <style:style style:name="T1055" style:parent-style-name="DefaultParagraphFont" style:family="text">
      <style:text-properties fo:font-style="italic" style:font-style-asian="italic" style:font-style-complex="italic"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tyle="italic" style:font-style-asian="italic" style:font-style-complex="italic"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style:font-style-complex="italic"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style:font-style-complex="italic"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96" style:parent-style-name="DefaultParagraphFont" style:family="text">
      <style:text-properties fo:font-weight="bold" style:font-weight-asian="bold" style:font-weight-complex="bold"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font-style-complex="italic"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07" style:parent-style-name="DefaultParagraphFont" style:family="text">
      <style:text-properties fo:font-weight="bold" style:font-weight-asian="bold" style:font-weight-complex="bold"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style:font-style-complex="italic"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font-style-complex="italic"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font-style-complex="italic" fo:color="#000000" style:font-size-complex="11pt"/>
    </style:style>
    <style:style style:name="T1127" style:parent-style-name="DefaultParagraphFont" style:family="text">
      <style:text-properties fo:font-style="italic" style:font-style-asian="italic" style:font-style-complex="italic"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font-style="italic" style:font-style-asian="italic" style:font-style-complex="italic"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font-style-complex="italic"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font-style="italic" style:font-style-asian="italic" style:font-style-complex="italic"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style:font-style-complex="italic"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font-style="italic" style:font-style-asian="italic" style:font-style-complex="italic"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style:font-style-complex="italic"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font-style="italic" style:font-style-asian="italic" style:font-style-complex="italic"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style:font-style-complex="italic"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font-style="italic" style:font-style-asian="italic" style:font-style-complex="italic"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style="italic" style:font-style-asian="italic" style:font-style-complex="italic" fo:color="#000000" style:font-size-complex="11pt"/>
    </style:style>
    <style:style style:name="T1354" style:parent-style-name="DefaultParagraphFont" style:family="text">
      <style:text-properties fo:font-style="italic" style:font-style-asian="italic" style:font-style-complex="italic"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font-style-complex="italic"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center"/>
      <style:text-properties fo:color="#000000" style:font-size-complex="6pt"/>
    </style:style>
    <style:style style:name="P1546" style:parent-style-name="Normal" style:family="paragraph">
      <style:paragraph-properties fo:text-align="center"/>
    </style:style>
    <style:style style:name="P1547" style:parent-style-name="Normal" style:family="paragraph">
      <style:paragraph-properties fo:break-before="page" fo:text-indent="3.543in"/>
    </style:style>
    <style:style style:name="T1548" style:parent-style-name="DefaultParagraphFont" style:family="text">
      <style:text-properties fo:font-style="italic" style:font-style-asian="italic" style:font-style-complex="italic" fo:color="#000000" style:font-size-complex="11pt"/>
    </style:style>
    <style:style style:name="T1549" style:parent-style-name="DefaultParagraphFont" style:family="text">
      <style:text-properties fo:font-style="italic" style:font-style-asian="italic" style:font-style-complex="italic"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center"/>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text-properties fo:color="#000000" style:font-size-complex="4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color="#000000" style:font-size-complex="11pt"/>
    </style:style>
    <style:style style:name="T1556" style:parent-style-name="DefaultParagraphFont" style:family="text">
      <style:text-properties fo:font-weight="bold" style:font-weight-asian="bold" style:font-weight-complex="bold" fo:color="#000000" style:text-position="super 66.6%" style:font-size-complex="11pt"/>
    </style:style>
    <style:style style:name="T1557" style:parent-style-name="DefaultParagraphFont" style:family="text">
      <style:text-properties fo:font-size="10pt" style:font-size-asian="10pt" fo:language="fr" fo:country="FR"/>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text-position="super 66.6%" style:font-size-complex="11pt"/>
    </style:style>
    <style:style style:name="P1560" style:parent-style-name="Normal" style:family="paragraph">
      <style:paragraph-properties fo:text-align="justify" fo:text-indent="0.4923in"/>
      <style:text-properties fo:color="#000000" style:font-size-complex="4pt"/>
    </style:style>
    <style:style style:name="P1561" style:parent-style-name="Normal" style:family="paragraph">
      <style:paragraph-properties fo:text-align="justify" fo:text-indent="0.4923in"/>
    </style:style>
    <style:style style:name="T1562" style:parent-style-name="DefaultParagraphFont" style:family="text">
      <style:text-properties fo:font-style="italic" style:font-style-asian="italic" style:font-style-complex="italic" fo:color="#000000" style:font-size-complex="11pt"/>
    </style:style>
    <style:style style:name="T1563" style:parent-style-name="DefaultParagraphFont" style:family="text">
      <style:text-properties fo:font-style="italic" style:font-style-asian="italic" style:font-style-complex="italic"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font-style="italic" style:font-style-asian="italic" style:font-style-complex="italic"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font-style-complex="italic" fo:color="#000000" style:font-size-complex="11pt"/>
    </style:style>
    <style:style style:name="T1571" style:parent-style-name="DefaultParagraphFont" style:family="text">
      <style:text-properties fo:font-style="italic" style:font-style-asian="italic" style:font-style-complex="italic"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style:font-style-complex="italic"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style:font-style-complex="italic"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font-style="italic" style:font-style-asian="italic" style:font-style-complex="italic"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font-style="italic" style:font-style-asian="italic" style:font-style-complex="italic"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font-style="italic" style:font-style-asian="italic" style:font-style-complex="italic"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font-style-complex="italic"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style:font-size-complex="11pt"/>
    </style:style>
    <style:style style:name="P1605" style:parent-style-name="Normal" style:family="paragraph">
      <style:paragraph-properties fo:text-align="justify" fo:text-indent="0.4923in"/>
      <style:text-properties fo:color="#000000" style:font-size-complex="4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center"/>
      <style:text-properties fo:color="#000000" style:font-size-complex="6pt"/>
    </style:style>
    <style:style style:name="P1639" style:parent-style-name="Normal" style:family="paragraph">
      <style:paragraph-properties fo:text-align="center"/>
    </style:style>
    <style:style style:name="P1640" style:parent-style-name="Normal" style:family="paragraph">
      <style:paragraph-properties fo:break-before="page" fo:text-indent="3.543in"/>
    </style:style>
    <style:style style:name="T1641" style:parent-style-name="DefaultParagraphFont" style:family="text">
      <style:text-properties fo:font-style="italic" style:font-style-asian="italic" style:font-style-complex="italic" fo:color="#000000" style:font-size-complex="11pt"/>
    </style:style>
    <style:style style:name="T1642" style:parent-style-name="DefaultParagraphFont" style:family="text">
      <style:text-properties fo:font-style="italic" style:font-style-asian="italic" style:font-style-complex="italic" fo:color="#000000" style:font-size-complex="11pt"/>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font-size-complex="11pt"/>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weight-complex="bold" fo:color="#000000" style:font-size-complex="11pt"/>
    </style:style>
    <style:style style:name="T1649" style:parent-style-name="DefaultParagraphFont" style:family="text">
      <style:text-properties fo:font-weight="bold" style:font-weight-asian="bold" style:font-weight-complex="bold" fo:color="#000000" style:font-size-complex="11pt"/>
    </style:style>
    <style:style style:name="T1650" style:parent-style-name="DefaultParagraphFont" style:family="text">
      <style:text-properties fo:font-weight="bold" style:font-weight-asian="bold" style:font-weight-complex="bold" fo:color="#000000" style:font-size-complex="11p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000000" style:font-size-complex="11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font-style="italic" style:font-style-asian="italic" style:font-style-complex="italic"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font-style="italic" style:font-style-asian="italic" style:font-style-complex="italic"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font-style="italic" style:font-style-asian="italic" style:font-style-complex="italic"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text-position="sub 66.6%"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text-position="sub 66.6%"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1pt"/>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1pt"/>
    </style:style>
    <style:style style:name="T1693" style:parent-style-name="DefaultParagraphFont" style:family="text">
      <style:text-properties fo:font-weight="bold" style:font-weight-asian="bold" style:font-weight-complex="bold" fo:color="#000000" style:font-size-complex="11pt"/>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1pt"/>
    </style:style>
    <style:style style:name="T1703" style:parent-style-name="DefaultParagraphFont" style:family="text">
      <style:text-properties fo:font-weight="bold" style:font-weight-asian="bold" style:font-weight-complex="bold" fo:color="#000000" style:font-size-complex="11pt"/>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P1718" style:parent-style-name="Normal" style:family="paragraph">
      <style:paragraph-properties fo:text-align="center"/>
      <style:text-properties fo:color="#000000" style:font-size-complex="6pt"/>
    </style:style>
    <style:style style:name="P1719" style:parent-style-name="Normal" style:family="paragraph">
      <style:paragraph-properties fo:text-align="center"/>
      <style:text-properties fo:color="#000000" style:font-size-complex="6pt"/>
    </style:style>
    <style:style style:name="P1720" style:parent-style-name="Normal" style:family="paragraph">
      <style:paragraph-properties fo:text-align="justify" fo:margin-left="0.0625in" fo:margin-right="0.4173in" fo:text-indent="0.4923in">
        <style:tab-stops/>
      </style:paragraph-properties>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text-transform="uppercase" fo:color="#000000" style:font-size-complex="11pt"/>
    </style:style>
    <style:style style:name="P1728" style:parent-style-name="Normal" style:family="paragraph">
      <style:paragraph-properties fo:text-align="justify" fo:text-indent="0.4923in"/>
      <style:text-properties fo:color="#000000" style:font-size-complex="4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center"/>
      <style:text-properties fo:color="#000000" style:font-size-complex="6pt"/>
    </style:style>
    <style:style style:name="P1733" style:parent-style-name="Normal" style:family="paragraph">
      <style:paragraph-properties fo:text-align="center"/>
      <style:text-properties fo:color="#000000" style:font-size-complex="6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15-04-10</text:span></text:p>
      <text:p text:style-name="P10"/>
      <text:p text:style-name="P11"><text:span text:style-name="T12">Įsakymas paskelbtas: Žin. 2005, Nr.<text:s/></text:span><text:a xlink:href="https://www.e-tar.lt/portal/legalAct.html?documentId=TAR.7C35A82EA2A1" office:target-frame-name="_top" xlink:show="replace"><text:span text:style-name="T13">87-3276</text:span></text:a><text:span text:style-name="T14">, i. k. 1052250ISAK39/3-312</text:span></text:p>
      <text:p text:style-name="P15"/>
      <text:p text:style-name="P16"><text:s/></text:p>
      <text:p text:style-name="P17"/>
      <text:p text:style-name="P18"><text:span text:style-name="T19"/><text:span text:style-name="T20">LIETUVOS RESPUBLIKOS SVEIKATOS APSAUGOS MINISTRAS,<text:s/></text:span></text:p>
      <text:p text:style-name="P21">LIETUVOS RESPUBLIKOS APLINKOS MINISTRAS,<text:s/></text:p>
      <text:p text:style-name="P22">LIETUVOS RESPUBLIKOS SUSISIEKIMO MINISTRAS</text:p>
      <text:p text:style-name="P23"/>
      <text:p text:style-name="P24">Į S A K Y M A S</text:p>
      <text:p text:style-name="P25">DĖL PASAULIO SVEIKATOS ORGANIZACIJOS CHARTIJOS „TRANSPORTAS, APLINKA IR SVEIKATA“ ĮGYVENDINIMO LIETUVOJE</text:p>
      <text:p text:style-name="P26"/>
      <text:p text:style-name="P27">2005 m. liepos 11 d. Nr. V-564/D1-339/3-312</text:p>
      <text:p text:style-name="P28">Vilnius</text:p>
      <text:p text:style-name="P29"/>
      <text:p text:style-name="P30"/>
      <text:p text:style-name="P31"><text:span text:style-name="T32">Vykdydami Nacionalinės aplinkos sveikatinimo veiksmų 2003–2006 metų programos įgyvendinimo 2004 metų priemonių, patvirtintų Lietuvos Respublikos Vyriausybės 2004 m</text:span><text:span text:style-name="T33">. kovo 24 d. nutarimu Nr. 321 „Dėl Nacionalinės aplinkos sveikatinimo veiksmų 2003–2006 metų programos įgyvendinimo 2004 metų priemonių patvirtinimo“, 3 krypties priemonę bei siekdami užtikrinti saugias transporto sistemos ir infrastruktūros plėtros poveik</text:span><text:span text:style-name="T34">io visuomenės sveikatai bei aplinkai tendencijas Lietuvoje:</text:span><text:s/></text:p>
      <text:p text:style-name="P35">Preambulės pakeitimai:</text:p>
      <text:p text:style-name="P36"><text:span text:style-name="T37">Nr.<text:s/></text:span><text:a xlink:href="https://www.e-tar.lt/portal/legalAct.html?documentId=790ffe70deac11e48b678a6bad30f55f" office:target-frame-name="_top" xlink:show="replace"><text:span text:style-name="T38">V-466/D1-270/3-131(1.5 E)</text:span></text:a><text:span text:style-name="T39">, 2015-04-03, paskelbta TAR 2015-04-09, i. k.</text:span><text:span text:style-name="T40"><text:s/>2015-05483</text:span></text:p>
      <text:p text:style-name="Normal"/>
      <text:p text:style-name="P41"><text:span text:style-name="T42">1</text:span><text:span text:style-name="T43">.<text:s/></text:span><text:span text:style-name="T44">Pritariame</text:span><text:span text:style-name="T45"><text:s/>Pasaulio sveikatos organizacijos chartijai „Transportas, aplinka ir sveikata“ (pridedama).</text:span></text:p>
      <text:p text:style-name="P46"><text:span text:style-name="T47">2</text:span><text:span text:style-name="T48">.<text:s/></text:span><text:span text:style-name="T49">Nustatom</text:span><text:span text:style-name="T50">e, kad rengiant transporto, sveikatos apsaugos bei aplinkos strateginius dokumentus, numatant priemones jiems įgyvendin</text:span><text:span text:style-name="T51">ti bei priimant sprendimus dėl transporto infrastruktūros plėtros, teritorijų planavimo, investicinių programų bei Europos regioninės plėtros ir Sanglaudos fondų panaudojimo, būtina vadovautis chartijoje „Transportas, aplinka ir sveikata“ (toliau – Chartij</text:span><text:span text:style-name="T52">a) nurodytais principais ir veiklos kryptimis.</text:span></text:p>
      <text:p text:style-name="P53"><text:span text:style-name="T54">3</text:span><text:span text:style-name="T55">. P a v e d a m e sveikatos apsaugos viceministrui, aplinkos viceministrui ir susisiekimo viceministrui pagal veiklos sritis kontroliuoti šio įsakymo vykdymą ir užtikrinti, kad informacija apie pasiektą<text:s/></text:span><text:span text:style-name="T56">pažangą, įgyvendinant Chartijos nuostatas, kasmet būtų teikiama Jungtinių Tautų Europos ekonominės komisijos ir Pasaulio sveikatos organizacijos Europos regiono biuro Europos programos „Transportas, sveikata ir aplinka“ įgyvendinimo koordinavimo grupei Lie</text:span><text:span text:style-name="T57">tuvoje, sudarytai Lietuvos Respublikos sveikatos apsaugos ministro, Lietuvos Respublikos aplinkos ministro ir Lietuvos Respublikos susisiekimo ministro 2014 m. lapkričio 21 d. įsakymu Nr. V-1207/D1-930/3-447-(E) „Dėl Jungtinių Tautų Europos ekonominės komi</text:span><text:span text:style-name="T58">sijos ir Pasaulio sveikatos organizacijos Europos regiono biuro Europos programos „Transportas, sveikata ir aplinka“ įgyvendinimo koordinavimo grupės Lietuvoje sudarymo ir jos darbo reglamento patvirtinimo.</text:span><text:s/></text:p>
      <text:p text:style-name="P59">Punkto pakeitimai:</text:p>
      <text:p text:style-name="P60"><text:span text:style-name="T61">Nr.<text:s/></text:span><text:a xlink:href="https://www.e-tar.lt/portal/legalAct.html?documentId=790ffe70deac11e48b678a6bad30f55f" office:target-frame-name="_top" xlink:show="replace"><text:span text:style-name="T62">V-466/D1-270/3-131(1.5 E)</text:span></text:a><text:span text:style-name="T63">, 2015-04-03, paskelbta TAR 2015-04-09, i. k. 2015-05483</text:span></text:p>
      <text:p text:style-name="Normal"/>
      <text:p text:style-name="P64"/>
      <text:p text:style-name="P65"/>
      <text:p text:style-name="P66"/>
      <text:p text:style-name="P67">SVEIKATOS APSAUGOS MINISTRAS<text:tab/>ŽILVINAS PADAIGA</text:p>
      <text:p text:style-name="P68"/>
      <text:p text:style-name="P69">APLINKOS MINISTRAS<text:tab/>ARŪNAS KUNDROTAS</text:p>
      <text:p text:style-name="P70"/>
      <text:p text:style-name="P71">SUSISIEKIMO<text:s/>MINISTRAS<text:tab/>PETRAS POVILAS ČĖSNA</text:p>
      <text:p text:style-name="P72">______________</text:p>
      <text:p text:style-name="P73"/>
      <text:p text:style-name="P74"><text:span text:style-name="T75">TRANSPORTO, APLINKOS IR SVEIKATOS CHARTIJA</text:span></text:p>
      <text:p text:style-name="P76"/>
      <text:p text:style-name="P77"><text:span text:style-name="T78">Europos sveikata 21a. 9 tikslas</text:span></text:p>
      <text:p text:style-name="P79"><text:span text:style-name="T80">Traumų dėl smurto ir nelaimingų atsitikimų sumažinimas</text:span></text:p>
      <text:p text:style-name="P81"><text:span text:style-name="T82">Iki 2020 metų turi būti pasiektas žymus ir nuolatinis traumų,<text:s/></text:span><text:span text:style-name="T83">neįgalumo ir mirčių mažėjimas dėl nelaimingų atsitikimų ir smurto Regione</text:span></text:p>
      <text:p text:style-name="P84"><text:span text:style-name="T85">(priimta Pasaulio sveikatos organizacijos Europos regiono komiteto keturiasdešimt aštuntojoje sesijoje, Kopenhaga, 1998 m. rugsėjis)</text:span></text:p>
      <text:p text:style-name="P86"/>
      <text:p text:style-name="P87"><text:span text:style-name="T88">Europos sveikata 21 a. 10 tikslas</text:span></text:p>
      <text:p text:style-name="P89"><text:span text:style-name="T90">Sveika ir sa</text:span><text:span text:style-name="T91">ugi fizinė aplinka</text:span></text:p>
      <text:p text:style-name="P92"><text:span text:style-name="T93">Iki 2015 metų Regiono gyventojai turi gyventi saugesnėje fizinėje aplinkoje, kurioje kenksmingų sveikatai teršalų koncentracijos neviršytų tarptautinių standartų</text:span></text:p>
      <text:p text:style-name="P94"><text:span text:style-name="T95">(priimta Pasaulio sveikatos organizacijos Europos regiono komiteto<text:s/></text:span><text:span text:style-name="T96">keturiasdešimt aštuntojoje sesijoje, Kopenhaga, 1998 m. rugsėjis)</text:span></text:p>
      <text:p text:style-name="P97"/>
      <text:p text:style-name="P98"><text:span text:style-name="T99">Europos sveikata 21 a. 11 tikslas</text:span></text:p>
      <text:p text:style-name="P100"><text:span text:style-name="T101">Sveikesnė gyvensena</text:span></text:p>
      <text:p text:style-name="P102"><text:span text:style-name="T103">Iki 2015 metų visi gyventojai turi priimti sveikesnį gyvenimo būdą</text:span></text:p>
      <text:p text:style-name="P104"><text:span text:style-name="T105">(priimta Pasaulio sveikatos organizacijos Europos regiono komite</text:span><text:span text:style-name="T106">to keturiasdešimt aštuntojoje sesijoje, Kopenhaga, 1998 m. rugsėjis)</text:span></text:p>
      <text:p text:style-name="P107"/>
      <text:p text:style-name="P108"><text:span text:style-name="T109">Reikšminiai žodžiai</text:span></text:p>
      <text:p text:style-name="P110"/>
      <text:p text:style-name="P111"><text:span text:style-name="T112">Aplinkos sveikatinimas – kongresai</text:span></text:p>
      <text:p text:style-name="P113"><text:span text:style-name="T114">Aplinkos politika</text:span></text:p>
      <text:p text:style-name="P115"><text:span text:style-name="T116">Transportavimas</text:span></text:p>
      <text:p text:style-name="P117"><text:span text:style-name="T118">Automobilių teršalų emisijos – neigiami poveikiai</text:span></text:p>
      <text:p text:style-name="P119"><text:span text:style-name="T120">Nelaimingi atsitikimai, eismas</text:span></text:p>
      <text:p text:style-name="P121"><text:span text:style-name="T122">Europa</text:span></text:p>
      <text:p text:style-name="P123"/>
      <text:p text:style-name="P124"><text:span text:style-name="T125">Pasauli</text:span><text:span text:style-name="T126">o sveikatos organizacija, 1999 m.</text:span></text:p>
      <text:p text:style-name="P127"/>
      <text:p text:style-name="P128"><text:span text:style-name="T129">Transporto, aplinkos ir sveikatos chartija</text:span></text:p>
      <text:p text:style-name="P130"/>
      <text:p text:style-name="P131"><text:span text:style-name="T132">Preambulė</text:span></text:p>
      <text:p text:style-name="P133"/>
      <text:p text:style-name="P134"><text:span text:style-name="T135">Mes, ministrai ir PSO Europos šalių narių atstovai</text:span><text:span text:style-name="T136"><text:note text:note-class="footnote" text:id="_ftn0"><text:note-citation>1</text:note-citation><text:note-body><text:p text:style-name="Normal"><text:span text:style-name="T137"><text:s/></text:span><text:span text:style-name="T138">Nuoroda į palaikantį Europos Komisijos (EK) pareiškimą trečiosios ministrų aplinkos ir sveikatos konferencijos deklaracijoje<text:s/></text:span><text:span text:style-name="T139">(EUR/ICP/EHCO 02 02 05/18 Rev.5).</text:span></text:p></text:note-body></text:note></text:span><text:span text:style-name="T140">,</text:span><text:span text:style-name="T141"><text:s/>atsakingi už transportą, aplinką ir sveikatą:</text:span></text:p>
      <text:p text:style-name="P142"><text:span text:style-name="T143">1</text:span><text:span text:style-name="T144">. PRIPAŽĮSTAME, kad transportas turi svarbią reikšmę<text:s/></text:span><text:span text:style-name="T145">šiandieniniame gyvenime. Transportas aprūpina mus prekėmis ir paslaugomis, individualaus mobilumo galimybėmis, suteikia geresnę gyvenimo kokybę bei vaidina svarbų vaidmenį bendruomenių ekonominiame ir socialiniame vystymesi;</text:span></text:p>
      <text:p text:style-name="P146"><text:span text:style-name="T147">2</text:span><text:span text:style-name="T148">. ESAME SUSIRŪPINĘ, kad sp</text:span><text:span text:style-name="T149">rendimų transporto srityje poveikis sveikatai ir aplinkai iki šiol nebuvo tinkamai pripažintas. Mes turime užtikrinti, kad visų pirma būtų siekiama bendruomenių gerovės rengiant ir priimant sprendimus, susijusius su transporto ir infrastruktūros politika;</text:span></text:p>
      <text:p text:style-name="P150"><text:span text:style-name="T151">3</text:span><text:span text:style-name="T152">. KONSTATUOJAME, kad:</text:span></text:p>
      <text:p text:style-name="P153"><text:span text:style-name="T154">3.1</text:span><text:span text:style-name="T155">. pasitikėjimas varikliniu transportu, ypač kelių transportu, tebedidėja, sukeldamas nepalankų poveikį aplinkai ir sveikatai. Šis poveikis ateityje gali dar padidėti, jei nebus imtasi efektyvių prevencinių bei struktūrinių v</text:span><text:span text:style-name="T156">eiksmų;</text:span></text:p>
      <text:p text:style-name="P157"><text:span text:style-name="T158">3.2</text:span><text:span text:style-name="T159">. transporto saugumo didinimui bei avarijų poveikio sveikatai mažinimui turi būti suteikiamas svarbus prioritetas;</text:span></text:p>
      <text:p text:style-name="P160"><text:span text:style-name="T161">3.3</text:span><text:span text:style-name="T162">. transporto, aplinkos ir sveikatos politikos turi būti geriau koordinuojamos, siekiant jų tarpusavio integracijos.<text:s/></text:span><text:span text:style-name="T163">Potencialūs transporto, aplinkos ir sveikatos politikos konfliktai išaugs visais lygmenimis, jei šiandien nebus imtasi efektyvių veiksmų. Yra poreikis padidinti bendradarbiavimą ir koordinavimą tarp įvairių žinybų, valstybės ir vietos valdžios institucijų,</text:span><text:span text:style-name="T164"><text:s/>taip pat ir tarp valdžios, visuomenės ir privataus sektoriaus;</text:span></text:p>
      <text:p text:style-name="P165"><text:span text:style-name="T166">3.4</text:span><text:span text:style-name="T167">. iki šiol transporto įvairūs poveikiai sveikatai buvo vertinami atskirai nekreipiant dėmesio į jų kumuliacinį efektą. Yra būtinas tolesnis koordinavimas su sveikatos sektoriumi ir jo v</text:span><text:span text:style-name="T168">iduje;</text:span></text:p>
      <text:p text:style-name="P169"><text:span text:style-name="T170">3.5</text:span><text:span text:style-name="T171">. strateginis poveikio sveikatai įvertinimas turi būti geriau integruotas į transporto planų, žemės panaudojimo planavimo ir infrastruktūrų programų bei investicijų derinimo, poveikio vertinimo, kaštų bei naudos įvertinimo procedūras;</text:span></text:p>
      <text:p text:style-name="P172"><text:span text:style-name="T173">3.6</text:span><text:span text:style-name="T174">. variklinio transporto, ypač kelių bei oro transporto, naudotojai, paprastai nesusiduria su visais aplinkai ir sveikatai sukeltų padarinių kaštais, o tai gali sukelti nepalankų visuomenei transporto rinkos iškraipymą;</text:span></text:p>
      <text:p text:style-name="P175"><text:span text:style-name="T176">3.7</text:span><text:span text:style-name="T177">. visuomenė yra nepakankamai i</text:span><text:span text:style-name="T178">nformuota apie neigiamą variklinio transporto poveikį aplinkai ir sveikatai bei apie individualių veiksmų svarbą sprendžiant šias problemas.</text:span></text:p>
      <text:p text:style-name="P179"><text:span text:style-name="T180">Mes priimame šią Chartiją, kurią parengė transporto, aplinkos bei sveikatos ministrai. Ši Chartija nustato pr</text:span><text:span text:style-name="T181">incipus, strategijas bei veiksmus, orientuojančius mūsų politiką į sveikatą ir aplinką tausojančio transporto sistemos sukūrimą.</text:span></text:p>
      <text:p text:style-name="P182"/>
      <text:p text:style-name="P183"><text:span text:style-name="T184">I</text:span><text:span text:style-name="T185">.<text:s/></text:span><text:span text:style-name="T186">Kodėl sveikata yra transporto ir aplinkos politikos problema: nerimą keliantys dalykai (rūpesčiai)</text:span></text:p>
      <text:p text:style-name="P187"/>
      <text:p text:style-name="P188"><text:span text:style-name="T189">Mes susirūpinę,</text:span><text:span text:style-name="T190"><text:s/>kad šiuolaikinis transportas, ypač šiuo metu dominuojantis variklinis kelių transportas, turi esminį neigiamą poveikį sveikatai (aprašyta 1 priede).</text:span></text:p>
      <text:p text:style-name="P191"><text:span text:style-name="T192">1</text:span><text:span text:style-name="T193">. Visose šalyse narėse eismo įvykiai ir ypač kelių eismo įvykiai sudaro didžiąją mirčių ir rimtų sužalo</text:span><text:span text:style-name="T194">jimų priežasčių dalį. Tačiau kai kurių šalių sėkmė mažinant avarijų skaičių rodo, kad įmanoma iš esmės sumažinti šią didelę naštą sveikatai visose šalyse.</text:span></text:p>
      <text:p text:style-name="P195"><text:span text:style-name="T196">2</text:span><text:span text:style-name="T197">. Kelių transportas yra pagrindinis žmogų veikiančios oro taršos šaltinis. Ilgalaikis oro teršalų poveikis bei jų koncentracijos, viršijančios rekomenduojamas vertes, yra susijęs su daugeliu neigiamų poveikių sveikatai, tarp jų vaikų ir suaugusiųjų kraujot</text:span><text:span text:style-name="T198">akos bei kvėpavimo sistemų ligomis. Toks poveikis gali sumažinti būsimo gyvenimo trukmę. Kai kurie teršalai, tokie kaip benzenas ir tam tikros kietųjų dalelių rūšys, padidina vėžio riziką.<text:s/></text:span></text:p>
      <text:p text:style-name="P199"><text:span text:style-name="T200">3</text:span><text:span text:style-name="T201">. Didelę žmonių dalį Europoje veikia eismo triukšmas, kuris s</text:span><text:span text:style-name="T202">ukelia ne tik rimtą susierzinimą bei miego sutrikimus, bet taip pat bendravimo problemas ir net vaikų mokymosi problemas. Daugėja duomenų apie sąsają tarp hipertenzijos bei širdies išeminės ligos ir didelio triukšmo lygio. Aplinkos triukšmo lygiai didėja d</text:span><text:span text:style-name="T203">ėl nuolat didėjančios kelių eismo apimties.</text:span></text:p>
      <text:p text:style-name="P204"><text:span text:style-name="T205">4</text:span><text:span text:style-name="T206">. Transportas, reikalaujantis fizinio aktyvumo, pvz., važiavimas dviračiu, taip pat ėjimas pėsčiomis, atskirai ar kartu su viešuoju transportu teikia žymių sveikatos laimėjimų, tačiau planuojant ar priimant<text:s/></text:span><text:span text:style-name="T207">sprendimus šiam transportui dažnai skiriama nepakankamai dėmesio.</text:span></text:p>
      <text:p text:style-name="P208"><text:span text:style-name="T209">5</text:span><text:span text:style-name="T210">. Sunkiojo transporto eismas ir pagrindinės infrastruktūros gali suskaldyti bendruomenes, sumažinti socialinio bendravimo galimybes bei pabloginti žmonių gyvenimo kokybę ir gali būti si</text:span><text:span text:style-name="T211">etini su tarpasmeninių ryšių palaikymo sumažėjimu vietos lygiu.</text:span></text:p>
      <text:p text:style-name="P212"><text:span text:style-name="T213">6</text:span><text:span text:style-name="T214">. Transportas avarijų metu gali užteršti dirvą, vandenį ir orą vežant pavojingus krovinius, transporto infrastruktūrų ar transporto priemonių sunkiųjų metalų emisija, nuo apledėjimo sauga</text:span><text:span text:style-name="T215">nčiomis medžiagomis, degalų nutekėjimu, išpylimu ir kita kelių ir geležinkelių transporto, laivų ir lėktuvų tarša.<text:s/></text:span></text:p>
      <text:p text:style-name="P216"><text:span text:style-name="T217">7</text:span><text:span text:style-name="T218">. Kiekvieno žmogaus sveikata yra veikiama transporto tam tikru rizikos laipsniu, bet neigiamas poveikis sveikatai ypač paliečia pačias<text:s/></text:span><text:span text:style-name="T219">jautriausias visuomenės grupes: neįgalius žmones ar turinčius klausos ar regėjimo negalią, pagyvenusius žmones, socialinės atskirties grupes, vaikus ir jaunus žmones; ir žmones, gyvenančius ar dirbančius intensyvios ir kumuliacinės oro taršos ir triukšmo z</text:span><text:span text:style-name="T220">onose.<text:s/></text:span></text:p>
      <text:p text:style-name="P221"><text:span text:style-name="T222">II</text:span><text:span text:style-name="T223">.<text:s/></text:span><text:span text:style-name="T224">Kas iki šiol įvyko: esama situacija</text:span></text:p>
      <text:p text:style-name="P225"/>
      <text:p text:style-name="P226"><text:span text:style-name="T227">Mus skatina iniciatyvos, kurių jau imtasi priimant politines deklaracijas, konvencijas ir protokolus (išvardytas 2 priede)</text:span><text:span text:style-name="T228">, o ypač PSO strategija „Sveikata visiems“, Helsinkio deklaracija dėl aplinko</text:span><text:span text:style-name="T229">s ir sveikatos veiksmų Europoje; Vienos deklaracija ir Bendrų transporto ir aplinkos veiksmų programa, priimti bendradarbiaujant Jungtinių Tautų ekonomikos komisijai Europoje (JT/EKE), taip pat ES teisės aktai šioje srityje. Mes patvirtiname jau priimtus į</text:span><text:span text:style-name="T230">sipareigojimus transporto, aplinkos ir sveikatos srityse ir pripažįstame veiksmus, kurių imtasi siekiant aplinką ir sveikatą tausojančio transporto. Tačiau nepaisant šių pažangių žingsnių, mes susirūpinę, kad iki šiol dar ne visiškai pripažintas transporto</text:span><text:span text:style-name="T231"><text:s/>srityje priimamų sprendimų poveikis sveikatai ir aplinkai.</text:span></text:p>
      <text:p text:style-name="P232"><text:span text:style-name="T233">1</text:span><text:span text:style-name="T234">. Mes pripažįstame, kad būtina sustiprinti šiuo metu galiojančių eismo saugumo teisės aktų įgyvendinimo kontrolę.</text:span></text:p>
      <text:p text:style-name="P235"><text:span text:style-name="T236">2</text:span><text:span text:style-name="T237">. Mes skatiname ratifikuoti JT/EKE teisinius dokumentus, susijusius su tra</text:span><text:span text:style-name="T238">nsportu, aplinka ir sveikata, tas šalis nares, kurios dar nėra to padariusios.</text:span></text:p>
      <text:p text:style-name="P239"><text:span text:style-name="T240">3</text:span><text:span text:style-name="T241">. Mes esame susirūpinę, kad sveikatą tausojančios transporto rūšys, ypač viešasis transportas ir krovinių transportavimas geležinkeliais, daugelyje šalių praranda transport</text:span><text:span text:style-name="T242">o rinkos dalį. Šią tendenciją padidina tai, kad dauguma transporto infrastruktūros investicijų skiriama kelių infrastruktūrai, ypač pereinamojo laikotarpio šalyse.</text:span></text:p>
      <text:p text:style-name="P243"><text:span text:style-name="T244">Mes pabrėžiame, kad reikia neatidėliotinai imtis priemonių, siekiant prisidėti prie pastan</text:span><text:span text:style-name="T245">gų darniai vystyti transportą, integruojant sveikatos reikalavimus ir įtraukiant aplinkos ir sveikatos institucijas į sprendimų priėmimą transporto, žemės naudojimo ir infrastruktūros plėtojimo srityse tarpvalstybiniu, valstybės, regiono ir vietos lygmenim</text:span><text:span text:style-name="T246">is.<text:s/></text:span></text:p>
      <text:p text:style-name="P247"/>
      <text:p text:style-name="P248"><text:span text:style-name="T249">III</text:span><text:span text:style-name="T250">.<text:s/></text:span><text:span text:style-name="T251">Ką norime pasiekti: sveikatą ir aplinką tausojančio transporto principai, požiūriai ir pagrindinės strategijos</text:span></text:p>
      <text:p text:style-name="P252"/>
      <text:p text:style-name="P253"><text:span text:style-name="T254">Mes nusprendėme įtraukti darnaus vystymosi principus ir požiūrius, naudingus sveikatai ir aplinkai, į mūsų strategijas, sus</text:span><text:span text:style-name="T255">ijusias su transportu (aprašyta 3 priede)</text:span><text:span text:style-name="T256">, o ypač šiuos:</text:span></text:p>
      <text:p text:style-name="P257"><text:span text:style-name="T258">- darnumas;</text:span></text:p>
      <text:p text:style-name="P259"><text:span text:style-name="T260">- atsargumo principas;</text:span></text:p>
      <text:p text:style-name="P261"><text:span text:style-name="T262">- prevencija;</text:span></text:p>
      <text:p text:style-name="P263"><text:span text:style-name="T264">- sveikatos apsauga ir jos skatinimas;</text:span></text:p>
      <text:p text:style-name="P265"><text:span text:style-name="T266">- principas „teršėjas moka“, įskaitant išorinių kaštų įskaičiavimą (internalizaciją);</text:span></text:p>
      <text:p text:style-name="P267"><text:span text:style-name="T268">- daugiasektorinė<text:s/></text:span><text:span text:style-name="T269">aplinkos ir sveikatos reikalavimų integracija ir sveikatos institucijų įtraukimas į sprendimų dėl transporto, žemės naudojimo ir infrastruktūros plėtojimo strategijų priėmimo procesus;</text:span></text:p>
      <text:p text:style-name="P270"><text:span text:style-name="T271">- teisumas;</text:span></text:p>
      <text:p text:style-name="P272"><text:span text:style-name="T273">- visuomenės dalyvavimas ir informacijos prieinamumas<text:s/></text:span><text:span text:style-name="T274">visuomenei;</text:span></text:p>
      <text:p text:style-name="P275"><text:span text:style-name="T276">- subsidiarumas;</text:span></text:p>
      <text:p text:style-name="P277"><text:span text:style-name="T278">- veiksmingumas.</text:span></text:p>
      <text:p text:style-name="P279"><text:span text:style-name="T280">Remdamiesi šiais principais ir požiūriais, mes įtrauksime pagrindines sveikatą ir aplinką tausojančio transporto strategines kryptis į su transportu susijusias strategijas,<text:s/></text:span><text:span text:style-name="T281">ypač</text:span><text:span text:style-name="T282"><text:s/></text:span><text:span text:style-name="T283">pritaikant sinergetinius šių esm</text:span><text:span text:style-name="T284">inių strateginių elementų derinius:</text:span></text:p>
      <text:p text:style-name="P285"><text:span text:style-name="T286">1</text:span><text:span text:style-name="T287">. automobilių variklinio transporto poreikio sumažinimas, taikant žemės naudojimo strategijas bei miestų ir regionų planavimą;</text:span></text:p>
      <text:p text:style-name="P288"><text:span text:style-name="T289">2</text:span><text:span text:style-name="T290">. susisiekimo būdų pakeitimas aplinką tausojančiais ir sveikatą skatinančiais būdais;</text:span></text:p>
      <text:p text:style-name="P291"><text:span text:style-name="T292">3</text:span><text:span text:style-name="T293">. geriausių prieinamų technologijų ir geriausių aplinkos ir sveikatos standartų įgyvendinimas;</text:span></text:p>
      <text:p text:style-name="P294"><text:span text:style-name="T295">4</text:span><text:span text:style-name="T296">. strateginių sveikatos ir aplinkos rodiklių bei poveikio vertinimo pritaikymas, įtraukiant sveikatos ir aplinkos institucijas;</text:span></text:p>
      <text:p text:style-name="P297"><text:span text:style-name="T298">5</text:span><text:span text:style-name="T299">. transporto kašt</text:span><text:span text:style-name="T300">ų glaudesnis susiejimas su rida, su transportu susijusių aplinkos ir sveikatos kaštų bei naudingumo internalizavimas;</text:span></text:p>
      <text:p text:style-name="P301"><text:span text:style-name="T302">6</text:span><text:span text:style-name="T303">. supratimo apie sveikatą ir aplinką tausojantį transportą ir mobilumą, įskaitant veiksmingą vairavimo būdą, ugdymas;</text:span></text:p>
      <text:p text:style-name="P304"><text:span text:style-name="T305">7</text:span><text:span text:style-name="T306">. inovacin</text:span><text:span text:style-name="T307">ių metodų ir stebėsenos priemonių taikymas;</text:span></text:p>
      <text:p text:style-name="P308"><text:span text:style-name="T309">8</text:span><text:span text:style-name="T310">. partnerystės nustatymas tarptautiniu, nacionaliniu, regioniniu bei vietiniu lygmenimis;</text:span></text:p>
      <text:p text:style-name="P311"><text:span text:style-name="T312">9</text:span><text:span text:style-name="T313">. bandomųjų sveikatą ir aplinką tausojančio transporto projektų ir tyrimų programų skatinimas;</text:span></text:p>
      <text:p text:style-name="P314"><text:span text:style-name="T315">10</text:span><text:span text:style-name="T316">. visuomenė</text:span><text:span text:style-name="T317">s informavimas ir įtraukimas į atitinkamus sprendimų priėmimo procesus.</text:span></text:p>
      <text:p text:style-name="P318"/>
      <text:p text:style-name="P319"><text:span text:style-name="T320">IV</text:span><text:span text:style-name="T321">.<text:s/></text:span><text:span text:style-name="T322">Kaip bus pasiekti tikslai: veiksmų planas siekiant sveikatą ir aplinką tausojančio transporto</text:span></text:p>
      <text:p text:style-name="P323"/>
      <text:p text:style-name="P324"><text:span text:style-name="T325">Nusprendę įtvirtinti šį veiksmų planą, norėdami bendradarbiauti ir veikti ka</text:span><text:span text:style-name="T326">rtu siekdami sveikatą ir aplinką tausojančio transporto ir prisidėti prie JT/EKE Vienos deklaracijos ir Bendrų veiksmų dėl transporto ir aplinkos programos, laikydamiesi III dalyje išvardytų principų, požiūrių ir pagrindinių strategijų:</text:span></text:p>
      <text:p text:style-name="P327"><text:span text:style-name="T328">MES ATLIKSIME šiame</text:span><text:span text:style-name="T329"><text:s/>plane išdėstytus veiksmus ir įtrauksime PSO rekomendacijas į transporto ir su transportu susijusias strategijas; ir</text:span></text:p>
      <text:p text:style-name="P330"><text:span text:style-name="T331">MES PRAŠOME PSO Europos regiono biuro, bendradarbiaujant su kitomis tarptautinėmis organizacijomis, atlikti tarptautinius veiksmus, numatyt</text:span><text:span text:style-name="T332">us šiame veiksmų plane, ir pasižadame pagal galimybes paremti šias PSO pastangas.</text:span></text:p>
      <text:p text:style-name="P333"/>
      <text:p text:style-name="P334"><text:span text:style-name="T335">A. Aplinkos ir sveikatos reikalavimų bei tikslų integracija į transporto ir žemės naudojimo strategijas ir planus<text:s/></text:span></text:p>
      <text:p text:style-name="P336"/>
      <text:p text:style-name="P337"><text:span text:style-name="T338">Mes:</text:span></text:p>
      <text:p text:style-name="P339"><text:span text:style-name="T340">1</text:span><text:span text:style-name="T341">. Sieksime tarpsektorinio<text:s/></text:span><text:span text:style-name="T342">bendradarbiavimo ir užtikrinsime, kad aplinkos ir sveikatos reikalavimai būtų integruoti, o institucijos įtrauktos į su transportu susijusių sprendimų priėmimo procesus, tokius kaip sprendimai dėl transporto, vandens ir žemės naudojimo planavimo, infrastru</text:span><text:span text:style-name="T343">ktūros investicijų programų ir strategijų.</text:span></text:p>
      <text:p text:style-name="P344"><text:span text:style-name="T345">2</text:span><text:span text:style-name="T346">. Įtvirtinsime sveikatą ir aplinką tausojančio transporto sąvoką ir ilgalaikius tikslus, remdamiesi jau kituose forumuose atliktu darbu.</text:span></text:p>
      <text:p text:style-name="P347"><text:span text:style-name="T348">3</text:span><text:span text:style-name="T349">. Priimsime 4 priede išvardytus tikslus, paremtus mokslo žiniomis<text:s/></text:span><text:span text:style-name="T350">ir tyrimais bei PSO rekomendacijomis, ir įtrauksime juos į atitinkamas strategijas, kad sumažintume, be kita ko:</text:span></text:p>
      <text:p text:style-name="P351"><text:span text:style-name="T352">· mirtingumą, kraujotakos bei kvėpavimo sistemų problemas ir vėžio riziką bei neurologinio vystymosi problemas, sukeltas su transportu susijusi</text:span><text:span text:style-name="T353">o oro užterštumo;</text:span></text:p>
      <text:p text:style-name="P354"><text:span text:style-name="T355">· transporto nelaimingų atsitikimų sukeltą mirtingumą ir sergamumą;</text:span></text:p>
      <text:p text:style-name="P356"><text:span text:style-name="T357">· kraujotakos sistemos bei kitų ligų riziką, atsirandančią dėl fizinio krūvio trūkumo;</text:span></text:p>
      <text:p text:style-name="P358"><text:span text:style-name="T359">· triukšmo poveikį žmonėms.</text:span></text:p>
      <text:p text:style-name="P360"><text:span text:style-name="T361">4</text:span><text:span text:style-name="T362">. Tobulinsime matavimo metodikas ir duomenų rinkim</text:span><text:span text:style-name="T363">o procesus, kad galėtume stebėti pažangą, siekdami tikslų, išvardytų 4 priede. Strategijų, siekiančių sumažinti neigiamą transporto poveikį sveikatai ir aplinkai, rengimas turėtų remtis tokios stebėsenos rezultatais.</text:span></text:p>
      <text:p text:style-name="P364"><text:span text:style-name="T365">5</text:span><text:span text:style-name="T366">. Peržiūrėsime ir prireikus toliau</text:span><text:span text:style-name="T367"><text:s/>plėtosime strategijas arba parengsime nacionalinius veiksmų planus, kad užtikrintume tinkamą sveikatos ir aplinkos interesų integraciją į transporto, žemės panaudojimo strategijas, ypač toliau tobulinant nacionalinius aplinkos sveikatinimo veiksmų planus<text:s/></text:span><text:span text:style-name="T368">(NASVP), bei skatinsime panašius veiksmus regioniniu ir vietiniu lygmenimis.</text:span></text:p>
      <text:p text:style-name="P369"><text:span text:style-name="T370">6</text:span><text:span text:style-name="T371">. Užtikrinsime, kad sveikatos institucijos atsižvelgtų į rengiamų strategijų poveikį transportui.</text:span></text:p>
      <text:p text:style-name="P372"><text:span text:style-name="T373">7</text:span><text:span text:style-name="T374">. Toliau plėtosime arba diegsime strategijas, siekiančias mažinti oro,<text:s/></text:span><text:span text:style-name="T375">dirvos ir vandens taršą, nelaimingus atsitikimus ir triukšmą, šiltnamio efektą sukeliančių dujų emisijas ir miškų naikinimą, susijusį su transportu bei jo infrastruktūra (oro uostais, greitkeliais, geležinkeliais, terminalais, uostais, degalinėmis ir pan.)</text:span><text:span text:style-name="T376"><text:s/>taip kaip ir su kitais pagrindiniais pramoniniais šaltiniais.<text:s/></text:span></text:p>
      <text:p text:style-name="P377"><text:span text:style-name="T378">8</text:span><text:span text:style-name="T379">. Užtikrinsime, kad būtų pasiekta strategijų, skirtų įgyvendinti Kioto tikslams sumažinti šiltnamio efektą sukeliančių dujų emisijas, ir strategijų sumažinti kitus su sveikata susijusius<text:s/></text:span><text:span text:style-name="T380">oro taršalus, sinergetika, ypatingą dėmesį atkreipiant į dyzelinių variklių emisijas.</text:span></text:p>
      <text:p text:style-name="P381"><text:span text:style-name="T382">Mes kviečiame PSO, bendradarbiaujant su kitomis tarptautinėmis organizacijomis:</text:span></text:p>
      <text:p text:style-name="P383"><text:span text:style-name="T384">9</text:span><text:span text:style-name="T385">. Siekiant sveikatą ir aplinką tausojančio transporto ir ypač siekiant integruoti</text:span><text:span text:style-name="T386"><text:s/>sveikatos ir aplinkos reikalavimus bei tikslus į strategijas ir planus, parengti mokslines rekomendacijas, paremtas žiniomis apie visapusišką ir kombinuotą su transportu susijusios rizikos sveikatai poveikį, taip pat, jei įmanoma, slenkstinių verčių visuo</text:span><text:span text:style-name="T387">menės sveikatai apsaugoti nustatymą.</text:span></text:p>
      <text:p text:style-name="P388"/>
      <text:p text:style-name="P389"><text:span text:style-name="T390">B. Transporto rūšių ir žemės naudojimo planavimo būdų, geriausiai veikiančių visuomenės sveikatą, skatinimas</text:span></text:p>
      <text:p text:style-name="P391"/>
      <text:p text:style-name="P392"><text:span text:style-name="T393">Mes:</text:span></text:p>
      <text:p text:style-name="P394"><text:span text:style-name="T395">1</text:span><text:span text:style-name="T396">. Rengsime ir įgyvendinsime strategijas, skatinančias palankias sveikatai ir aplinkai tran</text:span><text:span text:style-name="T397">sporto rūšis, siekdami jų įdiegimo, kad būtų mažiau specifinių teršalų ir avarijų rizikos. Ypač skatinsime saugų ir aplinkai palankų važiavimą dviračiu ir ėjimą pėsčiomis, sukuriant saugią infrastruktūrą ir tinklus, įgyvendinant eismo valdymo priemones, vy</text:span><text:span text:style-name="T398">kdant greičio kontrolę ir įvedant greičio ribas, tinkamas vietinėms aplinkybėms, bei suprojektuojant kelius ir gyvenvietes atsižvelgiant į pėsčiųjų ir dviratininkų poreikius.</text:span></text:p>
      <text:p text:style-name="P399"><text:span text:style-name="T400">2</text:span><text:span text:style-name="T401">. Sumažinsime variklinio transporto poreikį, pritaikydami žemės naudojimo st</text:span><text:span text:style-name="T402">rategijas, miestų bei regionų plėtros planus, kad žmonės galėtų lengvai pasiekti gyvenvietes, namus ir darbo vietas, parduotuves ir laisvalaikio paslaugų centrus dviračiais, pėsčiomis ir viešuoju transportu.<text:s/></text:span></text:p>
      <text:p text:style-name="P403"><text:span text:style-name="T404">3</text:span><text:span text:style-name="T405">. Didinsime viešojo transporto, ėjimo<text:s/></text:span><text:span text:style-name="T406">pėsčiomis ir važiavimo dviračiu patrauklumą ir skatinsime jų kaitaliojimą, ypač teikdami prioritetą viešajam transportui, ėjimui pėsčiomis ir važiavimui dviračiu ryšium su infrastruktūros išplėtimu.</text:span></text:p>
      <text:p text:style-name="P407"><text:span text:style-name="T408">4</text:span><text:span text:style-name="T409">. Suteiksime akstiną panaudoti geriausias prieinamas</text:span><text:span text:style-name="T410"><text:s/>technologijas ir numatysime aukštus transporto emisijų standartus bei degalų kokybės reikalavimus tam, kad pagerintume saugą ir sumažintume oro taršą, triukšmą ir degalų sunaudojimą.</text:span></text:p>
      <text:p text:style-name="P411"><text:span text:style-name="T412">Mes kviečiame PSO, bendradarbiaujant su kitomis tarptautinėmis organ</text:span><text:span text:style-name="T413">izacijomis:</text:span></text:p>
      <text:p text:style-name="P414"><text:span text:style-name="T415">5</text:span><text:span text:style-name="T416">. Įvertinti ir suteikti informaciją apie skirtingų transporto rūšių teigiamą ir neigiamą poveikį visuomenės sveikatai.</text:span></text:p>
      <text:p text:style-name="P417"><text:span text:style-name="T418">6</text:span><text:span text:style-name="T419">. Kiekybiškai įvertinti pasekmes visuomenės sveikatai fiziškai aktyvių transporto rūšių, ypač ėjimo pėstute ir važi</text:span><text:span text:style-name="T420">avimo dviračiu.</text:span></text:p>
      <text:p text:style-name="P421"/>
      <text:p text:style-name="P422"><text:span text:style-name="T423">C</text:span><text:span text:style-name="T424">.<text:s/></text:span><text:span text:style-name="T425">Poveikio sveikatai ir aplinkai vertinimas<text:s/></text:span></text:p>
      <text:p text:style-name="P426"/>
      <text:p text:style-name="P427"><text:span text:style-name="T428">Mes:</text:span></text:p>
      <text:p text:style-name="P429"><text:span text:style-name="T430">1</text:span><text:span text:style-name="T431">. Įvertinsime politinių dokumentų, strategijų, programų, projektų ir teisinių priemonių, susijusių su transportu ir judamumu, poveikį sveikatai ir aplinkai, užtikrinsime,<text:s/></text:span><text:span text:style-name="T432">kad už visuomenės sveikatą atsakingos institucijos būtų įtrauktos į šį vertinimą visais lygmenimis.</text:span></text:p>
      <text:p text:style-name="P433"><text:span text:style-name="T434">2</text:span><text:span text:style-name="T435">. Palaikysime šio vertinimo diegimą kaip nacionalinių ir tarptautinių procedūrų dalį priimant sprendimus dėl investicijų ir infrastruktūros programų.</text:span></text:p>
      <text:p text:style-name="P436"><text:span text:style-name="T437">Mes kviečiame Pasaulio Banką, Europos investicijų banką, Europos rekonstrukcijos ir vystymo banką bei kitas investuojančias institucijas</text:span></text:p>
      <text:p text:style-name="P438"><text:span text:style-name="T439">3</text:span><text:span text:style-name="T440">. Atlikti jų remiamų infrastruktūros projektų, susijusių su transporto ir žemės naudojimo planavimu, poveikio a</text:span><text:span text:style-name="T441">plinkai ir sveikatai vertinimus.<text:s/></text:span></text:p>
      <text:p text:style-name="P442"><text:span text:style-name="T443">Mes kviečiame PSO:</text:span></text:p>
      <text:p text:style-name="P444"><text:span text:style-name="T445">4</text:span><text:span text:style-name="T446">. Bendradarbiaujant su JT/EKE, Jungtinių Tautų aplinkos programa (JTAP) ir kitomis atitinkamomis tarptautinėmis organizacijomis, parengti rekomendacijas, kaip atlikti politinių dokumentų, strate</text:span><text:span text:style-name="T447">gijų, programų, projektų ir teisinių priemonių, susijusių su transportu, poveikio sveikatai vertinimą.</text:span></text:p>
      <text:p text:style-name="P448"><text:span text:style-name="T449">5</text:span><text:span text:style-name="T450">. Skatinti poveikio sveikatai vertinimo platesnį naudojimą ir jo integraciją į poveikio aplinkai vertinimą, skleidžiant priemones ir metodus, dalija</text:span><text:span text:style-name="T451">ntis gera patirtimi (praktika), teikiant mokymo ir ekspertų kvalifikacijos kėlimo paslaugas.</text:span></text:p>
      <text:p text:style-name="P452"/>
      <text:p text:style-name="P453"><text:span text:style-name="T454">D</text:span><text:span text:style-name="T455">.<text:s/></text:span><text:span text:style-name="T456">Ekonominiai transporto, aplinkos ir sveikatos aspektai</text:span></text:p>
      <text:p text:style-name="P457"/>
      <text:p text:style-name="P458"><text:span text:style-name="T459">Mes:</text:span></text:p>
      <text:p text:style-name="P460"><text:span text:style-name="T461">1</text:span><text:span text:style-name="T462">. Apsvarstysime sveikatos kaštus, susijusius su infrastruktūros investicijomis ir ž</text:span><text:span text:style-name="T463">emės naudojimo planavimu, bei jų pasekmes, tenkinant transporto ir judamumo poreikį, atsižvelgiant ne tik į tiesioginius sveikatos kaštus, bet taip pat ir sveikatą skatinančių alternatyvų neįsisavinimo kaštus.</text:span></text:p>
      <text:p text:style-name="P464"><text:span text:style-name="T465">2</text:span><text:span text:style-name="T466">. Skatinsime, įgyvendinsime ir peržiūrėsime strategijas, skirtas sveikatos ir aplinkos išorės kaštams dėl transporto veiklos internalizuoti. Šios strategijos taip pat apims priemones, kurios užtikrins, kad transporto kaštai geriau atspindėtų ribinius kaštu</text:span><text:span text:style-name="T467">s.<text:s/></text:span></text:p>
      <text:p text:style-name="P468"><text:span text:style-name="T469">3</text:span><text:span text:style-name="T470">. Užtikrinsime, kad strategijos, skirtos skatinti sveikatą ir aplinką tausojantį transportą, būtų efektyvios, atsižvelgiant į visus kaštus.</text:span></text:p>
      <text:p text:style-name="P471"><text:span text:style-name="T472">4</text:span><text:span text:style-name="T473">. Skatinsime pažangaus metodo – subsidijų iš teršiančių transporto rūšių atėmimo įdiegimą.</text:span></text:p>
      <text:p text:style-name="P474"><text:span text:style-name="T475">Mes kvi</text:span><text:span text:style-name="T476">ečiame PSO, bendradarbiaujant su kitomis tarptautinėmis organizacijomis</text:span></text:p>
      <text:p text:style-name="P477"><text:span text:style-name="T478">5</text:span><text:span text:style-name="T479">. Parengti išsamias metodų ir praktinių priemonių rekomendacijas transporto srityje priimamų sprendimų pasekmių sveikatai kaštams ir naudai įvertinti.</text:span></text:p>
      <text:p text:style-name="P480"/>
      <text:p text:style-name="P481"><text:span text:style-name="T482">E. Ypatinga didesnės ri</text:span><text:span text:style-name="T483">zikos grupių priežiūra</text:span></text:p>
      <text:p text:style-name="P484"/>
      <text:p text:style-name="P485"><text:span text:style-name="T486">Mes:</text:span></text:p>
      <text:p text:style-name="P487"><text:span text:style-name="T488">1</text:span><text:span text:style-name="T489">. Nustatysime grupes, laiko tarpsnius, aplinką ir vietoves, kur galima didesnė transporto neigiamo poveikio sveikatai rizika, atsižvelgiant į PSO pasiūlytus kriterijus, ir atliksime atitinkamo poveikio sveikatai monito</text:span><text:span text:style-name="T490">ringą šiose grupėse, kaip aprašyta žemiau.</text:span></text:p>
      <text:p text:style-name="P491"><text:span text:style-name="T492">2</text:span><text:span text:style-name="T493">. Rengsime, įgyvendinsime ir konkrečias strategijas bei priemones ir atliksime jų monitoringą, kad apsaugotume šias didesnės rizikos grupes nuo neigiamo transporto poveikio sveikatai.</text:span></text:p>
      <text:p text:style-name="P494"><text:span text:style-name="T495">Mes kviečiame PSO, b</text:span><text:span text:style-name="T496">endradarbiaujant su kitomis tarptautinėmis organizacijomis:</text:span></text:p>
      <text:p text:style-name="P497"><text:span text:style-name="T498">3</text:span><text:span text:style-name="T499">. Rengti poveikio sveikatai vertinimo ir monitoringo metodus didesnėms rizikos grupėms, patiriančioms neigiamą su transportu susijusį poveikį.</text:span></text:p>
      <text:p text:style-name="P500"><text:span text:style-name="T501">4</text:span><text:span text:style-name="T502">. Suteikti informaciją ir parengti su<text:s/></text:span><text:span text:style-name="T503">transportu susijusių sveikatos tikslų, ribinių verčių ir priemonių rekomendacijas didesnės rizikos grupės gyventojams dėl:</text:span></text:p>
      <text:p text:style-name="P504"><text:span text:style-name="T505">a) ypatingo pažeidžiamumo (vaikai, vyresnio amžiaus žmonės, sergantys žmonės, pabėgėliai ir imigrantai);</text:span></text:p>
      <text:p text:style-name="P506"><text:span text:style-name="T507">b) didesnio žalingos sveik</text:span><text:span text:style-name="T508">atai aplinkos poveikio, susijusio su geografine ir topografine padėtimi, gyvenvietės charakteristikomis, kelionėmis ir profesija;</text:span></text:p>
      <text:p text:style-name="P509"><text:span text:style-name="T510">c) neįgalumo ir socialinių kliūčių, kilusių dėl nepakankamo paslaugų prieinamumo, bendruomenių irimo ir didesnės avarijų riz</text:span><text:span text:style-name="T511">ikos.</text:span></text:p>
      <text:p text:style-name="P512"><text:span text:style-name="T513">F. Dar ne visiškai kiekybiškai įvertinta rizika visuomenės sveikatai<text:s/></text:span></text:p>
      <text:p text:style-name="P514"/>
      <text:p text:style-name="P515"><text:span text:style-name="T516">Mes:<text:s/></text:span></text:p>
      <text:p text:style-name="P517"><text:span text:style-name="T518">1</text:span><text:span text:style-name="T519">. Skatinsime tarptautinį bendradarbiavimą mokslo tiriamųjų ir standartizuotų matavimų programų srityje ir skatinsime efektyvių (kaštų prasme) priemonių prieš<text:s/></text:span><text:span text:style-name="T520">neigiamą triukšmo, teršalų<text:s/></text:span><text:soft-page-break/><text:span text:style-name="T521">bei potencialių karcinogenų, tokių kaip dyzelinių variklių emisijos ir kietųjų dalelių poveikį sveikatai parengimą.</text:span></text:p>
      <text:p text:style-name="P522"><text:span text:style-name="T523">2</text:span><text:span text:style-name="T524">. Skatinsime tarptautinį bendradarbiavimą ekspozicijos matavimų programose bei remsime mokslo tyrimus dėl są</text:span><text:span text:style-name="T525">sajų tarp transporto rodiklių, ekspozicijos ir sveikatos.</text:span></text:p>
      <text:p text:style-name="P526"><text:span text:style-name="T527">Mes kreipiamės į PSO:</text:span></text:p>
      <text:p text:style-name="P528"><text:span text:style-name="T529">3</text:span><text:span text:style-name="T530">. Skatinti tolesnius teršalų, teršalų mišinių, triukšmo ir kitų transporto keliamų pavojų poveikio sveikatai tyrimus, srityse, kuriose trūksta įrodymų, o poveikis<text:s/></text:span><text:span text:style-name="T531">(ekspozicija) reikšmingas (pvz., dyzelinių variklių emisijos, o ypač kietosios dalelės), įskaitant jų potencialią karcinogeninę riziką.</text:span></text:p>
      <text:p text:style-name="P532"><text:span text:style-name="T533">4</text:span><text:span text:style-name="T534">. Kur įmanoma, siūlyti rekomendacines koncentracijos aplinkoje ir ekspozicijos vertes tiems teršalams ir triukšmui,</text:span><text:span text:style-name="T535"><text:s/>kuriems dar nėra nustatytos rekomendacinės vertės, ypač atsižvelgiant į tai, kad iki 2005 metų bus siekiama peržiūrėti Europos Sąjungos oro kokybės standartus.</text:span></text:p>
      <text:p text:style-name="P536"><text:span text:style-name="T537">5</text:span><text:span text:style-name="T538">. Skatinti poveikio sveikatai tyrimą žmogui teršalų mišinių, triukšmo ir kitų kenksmingų v</text:span><text:span text:style-name="T539">eiksnių, įskaitant jų kombinuotą poveikį variklinio transporto priemonėse, ant šaligatvių, važiuojant dviračiu, taip pat gyvenimą ir (ar) darbą šalia intensyvaus eismo kelių, ir parengti išsamias rekomendacijas (įskaitant rekomendacines vertes) dėl ekspozi</text:span><text:span text:style-name="T540">cijos lygių.</text:span></text:p>
      <text:p text:style-name="P541"><text:span text:style-name="T542">6</text:span><text:span text:style-name="T543">. Toliau rengti rekomendacijas dėl kietųjų dalelių rizikos sveikatai, remiantis jų poveikio sveikatai vertinimu, atkreipiant ypatingą dėmesį į jų skaičių, masę, dydį, paviršių ir sudėtį.</text:span></text:p>
      <text:p text:style-name="P544"><text:span text:style-name="T545">7</text:span><text:span text:style-name="T546">. Įvertinti transporto ir jo infrastruktūrų ke</text:span><text:span text:style-name="T547">liamos rizikos sveikatai dėl dirvožemio ir vandens užteršimo, pagrindimą ir pateikti rekomendacijas dėl galimybės nustatyti saugias ribas bei siektinus tikslus.</text:span></text:p>
      <text:p text:style-name="P548"><text:span text:style-name="T549">8</text:span><text:span text:style-name="T550">. Skatinti poveikio sveikatai ir psichosocialinio poveikio dalyvaujant moderniame eisme ty</text:span><text:span text:style-name="T551">rimus.</text:span></text:p>
      <text:p text:style-name="P552"/>
      <text:p text:style-name="P553"><text:span text:style-name="T554">G. Rodikliai ir stebėsena (monitoringas)</text:span></text:p>
      <text:p text:style-name="P555"/>
      <text:p text:style-name="P556"><text:span text:style-name="T557">Mes:</text:span></text:p>
      <text:p text:style-name="P558"><text:span text:style-name="T559">1</text:span><text:span text:style-name="T560">. Įgyvendinsime ir, esant poreikiui, toliau tobulinsime sistemas, skirtas su transportu susijusios ekspozicijos ir poveikio aplinkai ir sveikatai stebėsenai atlikti.</text:span></text:p>
      <text:p text:style-name="P561"><text:span text:style-name="T562">Mes kviečiame PSO,</text:span><text:span text:style-name="T563"><text:s/>bendradarbiaujant su kitomis tarptautinėmis organizacijomis:</text:span></text:p>
      <text:p text:style-name="P564"><text:span text:style-name="T565">2</text:span><text:span text:style-name="T566">. Parengti rodiklius ir rekomendacijas su transportu susijusio poveikio sveikatai matavimams ir stebėsenai bendroje populiacijoje ir padidintos rizikos grupėse bei vietose atlikti ir įverti</text:span><text:span text:style-name="T567">nti priemonių šiam poveikiui sumažinti efektyvumą.</text:span></text:p>
      <text:p text:style-name="P568"/>
      <text:p text:style-name="P569"><text:span text:style-name="T570">H. Bandomieji veiksmai ir tyrimai</text:span></text:p>
      <text:p text:style-name="P571"/>
      <text:p text:style-name="P572"><text:span text:style-name="T573">Mes:</text:span></text:p>
      <text:p text:style-name="P574"><text:span text:style-name="T575">1</text:span><text:span text:style-name="T576">. Skatinsime tyrimų programas ir bandomuosius projektus ir jų rezultatus inkorporuosime į mūsų transporto, aplinkos, žemės panaudojimo ir sveikatos<text:s/></text:span><text:span text:style-name="T577">strategijas, ypač kartu su PSO.</text:span></text:p>
      <text:p text:style-name="P578"><text:span text:style-name="T579">2</text:span><text:span text:style-name="T580">. Sudarysime sąlygas bandomiesiems projektams, kur taršai ir kitiems neigiamiems transporto poveikiams sumažinti bus taikomos vietinės priemonės, pavyzdžiui, skatinant aplinkai palankias transporto priemones, ribojant l</text:span><text:span text:style-name="T581">abai teršiančių transporto priemonių naudojimą bei skatinant važiavimą dviračiu, ėjimą pėsčiomis ir pažangų viešąjį transportą, vietinius greičio ribojimus ir automobilių parkavimo apribojimus.</text:span></text:p>
      <text:p text:style-name="P582"><text:span text:style-name="T583">3</text:span><text:span text:style-name="T584">. Pasistengsime užpildyti vis dar egzistuojančią spragą t</text:span><text:span text:style-name="T585">arp mūsų žinių apie strategijas, kurios gali būti naudojamos siekiant sveikatą ir aplinką tausojančio transporto, ir dabartinio transporto, žemės naudojimo ir infrastruktūros modelių.</text:span></text:p>
      <text:p text:style-name="P586"><text:span text:style-name="T587">Mes kviečiame PSO, bendradarbiaujant su kitomis tarptautinėmis organ</text:span><text:span text:style-name="T588">izacijomis:</text:span></text:p>
      <text:p text:style-name="P589"><text:span text:style-name="T590">4</text:span><text:span text:style-name="T591">. Palengvinti programų, skirtų neigiamam transporto poveikiui sveikatai ir teigiamam fiziškai aktyvių transporto būdų, ypač ėjimo pėsčiomis ir važiavimo dviračiu, poveikiui sveikatai tyrimų rengimą, ir skatinti su šiomis problemomis<text:s/></text:span><text:span text:style-name="T592">susijusius bandomuosius projektus.</text:span></text:p>
      <text:p text:style-name="P593"><text:span text:style-name="T594">5</text:span><text:span text:style-name="T595">. Bendradarbiauti su šalimis dėl poveikio sveikatai bandomojo vertinimo metodų išbandymo, įvertinant strategijos įdiegimo kaštus ir naudingumą bei remiant apmokymo iniciatyvas ir informacijos platinimo programas.</text:span></text:p>
      <text:p text:style-name="P596"/>
      <text:p text:style-name="P597"><text:span text:style-name="T598">I</text:span><text:span text:style-name="T599">.<text:s/></text:span><text:span text:style-name="T600">Visuomenės dalyvavimas, visuomenės sąmoningumas, informacija</text:span></text:p>
      <text:p text:style-name="P601"/>
      <text:p text:style-name="P602"><text:span text:style-name="T603">Mes:</text:span></text:p>
      <text:p text:style-name="P604"><text:span text:style-name="T605">1</text:span><text:span text:style-name="T606">. Užtikrinsime informacijos, susijusios su sveikata, prieinamumą visuomenei ir jos dalyvavimą priimant sprendimus dėl transporto projektų, programų, strategijų, planų ir tei</text:span><text:span text:style-name="T607">sės aktų ir, vadovaudamiesi Orhuso Konvencijos nuostatomis, užtikrinsime teisę kreiptis į teisėsaugos institucijas. Šios nuostatos turėtų būti taikomos visoms Chartijoje numatytoms priemonėms.</text:span></text:p>
      <text:p text:style-name="P608"><text:span text:style-name="T609">2</text:span><text:span text:style-name="T610">. Skatinsime plėtrą ir pritaikymą:</text:span></text:p>
      <text:p text:style-name="P611"><text:span text:style-name="T612">a) informacinių, švieti</text:span><text:span text:style-name="T613">mo ir komunikacijos, įskaitant ir parengtas tarptautinių institucijų kampanijų, kelti suinteresuotų dalyvių ir sprendimų priėmėjų sąmoningumui dėl sveikatą ir aplinką tausojančio transporto poreikio;</text:span></text:p>
      <text:p text:style-name="P614"><text:span text:style-name="T615">b) informacinių kampanijų, skirtų grupėms, naudojančio</text:span><text:span text:style-name="T616">ms mažiausiai palankias aplinkai transporto rūšis.</text:span></text:p>
      <text:p text:style-name="P617"><text:span text:style-name="T618">3</text:span><text:span text:style-name="T619">. Prisidėsime prie PSO informacijos platinimo pastangų ir suteiksime bei platinsime nacionalinę ir regioninę informaciją visuomenei apie transporto poveikį sveikatai ir aplinkai bei apie sveikatą ir</text:span><text:span text:style-name="T620"><text:s/>aplinką tausojančias transporto strategijas ir priemones, skirtas konkrečioms gyventojų grupėms.</text:span></text:p>
      <text:p text:style-name="P621"><text:span text:style-name="T622">Mes kviečiame PSO:</text:span></text:p>
      <text:p text:style-name="P623"><text:span text:style-name="T624">4</text:span><text:span text:style-name="T625">. Parengti informacijos, švietimo ir komunikacijos strategiją siekiant padidinti visuomenės supratimą apie transporto poveikį žmog</text:span><text:span text:style-name="T626">aus sveikatai ir paskatinti sveikatą ir aplinką tausojančių transporto rūšių pasirinkimą.</text:span></text:p>
      <text:p text:style-name="P627"><text:span text:style-name="T628">5</text:span><text:span text:style-name="T629">. Įkurti tarptautinį informacijos pasidalijimo ir geros praktikos sveikatą ir aplinką tausojančio transporto srityje skleidimo PSO tinklą.</text:span></text:p>
      <text:p text:style-name="P630"/>
      <text:p text:style-name="P631"><text:span text:style-name="T632">J. Pereinamojo la</text:span><text:span text:style-name="T633">ikotarpio šalys ir šalys, turinčios rimtų problemų dėl su transportu susijusio poveikio sveikatai</text:span></text:p>
      <text:p text:style-name="P634"/>
      <text:p text:style-name="P635"><text:span text:style-name="T636">Mes:</text:span></text:p>
      <text:p text:style-name="P637"><text:span text:style-name="T638">1</text:span><text:span text:style-name="T639">. Bendradarbiausime ir, kiek įmanoma, remsime šias šalis skatinant sveikatą ir aplinką tausojantį transportą.</text:span></text:p>
      <text:p text:style-name="P640"><text:span text:style-name="T641">2</text:span><text:span text:style-name="T642">. Atkreipsime dėmesį į iššūk</text:span><text:span text:style-name="T643">ius integruojant transportą, aplinką ir sveikatą pereinamojo laikotarpio ekonomikoje, siekiant išvengti ir sumažinti didėjančio transporto poveikį sveikatai bei aplinkai.</text:span></text:p>
      <text:p text:style-name="P644"><text:span text:style-name="T645">Mes kviečiame PSO, bendradarbiaujant su kitomis tarptautinėmis organizacijomis</text:span></text:p>
      <text:p text:style-name="P646"><text:span text:style-name="T647">3</text:span><text:span text:style-name="T648">. Skirti specialias rekomendacijas ir paramą šioms šalims.</text:span></text:p>
      <text:p text:style-name="P649"/>
      <text:p text:style-name="P650"><text:span text:style-name="T651">V</text:span><text:span text:style-name="T652">.<text:s/></text:span><text:span text:style-name="T653">Įgyvendinimas ir tolesnis procesas</text:span></text:p>
      <text:p text:style-name="P654"/>
      <text:p text:style-name="P655"><text:span text:style-name="T656">Mes<text:s/></text:span><text:span text:style-name="T657">bendradarbiaudami</text:span><text:span text:style-name="T658"><text:s/>įgyvendinsime</text:span><text:span text:style-name="T659"><text:s/>veiksmų planą, išdėstytą šioje Chartijoje, ir atitinkamai pasiruošime jo tęsiniui, transporto, aplinkos ir sveikatos sprendimų tęsimui ir stebėsenai, kiek įmanoma, naudodami egzistuojančius mechanizmus, tokius kaip Europos aplinkos ir sveikatos komitetas<text:s/></text:span><text:span text:style-name="T660">(EASK), nacionaliniai aplinkos sveikatinimo veiksmų planai (NASVP), PSO Europos aplinkos ir sveikatos ministrų konferencijos, JT/EKE Vienos deklaracija ir Bendrų transporto ir aplinkos apsaugos veiksmų programa, Ekonominio bendradarbiavimo ir vystymo organ</text:span><text:span text:style-name="T661">izacijos (EBVO) Transporto ir aplinkos apsaugos darbo grupė bei Europos aplinkos (Environment for Europe) procesas.</text:span></text:p>
      <text:p text:style-name="P662"><text:span text:style-name="T663">Mes:</text:span></text:p>
      <text:p text:style-name="P664"><text:span text:style-name="T665">1</text:span><text:span text:style-name="T666">. Bendradarbiausime su kitomis šalimis dėl tarpvalstybinių ir tarptautinių klausimų, atsižvelgdami į PSO ir kitų tarptautinių orga</text:span><text:span text:style-name="T667">nizacijų pasiūlytas rekomendacijas ir priemones.<text:s/></text:span></text:p>
      <text:p text:style-name="P668"><text:span text:style-name="T669">2</text:span><text:span text:style-name="T670">. Skatinsime didesnį PSO bendradarbiavimą su kitomis tarpvyriausybinėmis institucijomis, tokiomis kaip JT/EKE, UTAP (UNEP), Europos Bendrijos ir tarptautinėmis institucijomis, tokiomis kaip Centrinės E</text:span><text:span text:style-name="T671">uropos iniciatyva (CEI), EBTO, Europos transporto ministrų konferencija (ETMK), Europos aplinkos agentūra (EAA), nevyriausybinėmis organizacijomis (NVO) taip pat ir privačiu sektoriumi.</text:span></text:p>
      <text:p text:style-name="P672"><text:span text:style-name="T673">3</text:span><text:span text:style-name="T674">. Skatinsime visuomenę, nevyriausybines organizacijas bei privatų</text:span><text:span text:style-name="T675"><text:s/>sektorių ir remsime savivaldos institucijas ir atitinkamus miestus prisidėti prie pastangų siekiant sveikatą ir aplinką tausojančio transporto, o tai skatintų aktyviai prisidėti prie šios Chartijos veiksmų plano įgyvendinimo.</text:span></text:p>
      <text:p text:style-name="P676"><text:span text:style-name="T677">Mes, bendradarbiaudami su</text:span><text:span text:style-name="T678"><text:s/>PSO ir kitomis tarptautinėmis organizacijomis:</text:span></text:p>
      <text:p text:style-name="P679"><text:span text:style-name="T680">4</text:span><text:span text:style-name="T681">. Tęsime šioje Chartijoje išdėstytų sprendimų įgyvendinimą:</text:span></text:p>
      <text:p text:style-name="P682"><text:span text:style-name="T683">a) pasinaudodami nacionaliniais kontaktiniais asmenimis, paskirtais JT/EKE Vienos deklaracijai ir Bendrai veiksmų programai transportui ir apli</text:span><text:span text:style-name="T684">nkai įgyvendinti, ir paskirdami papildomus kontaktinius asmenis sveikatai iki 1999 m. pabaigos;</text:span></text:p>
      <text:p text:style-name="P685"><text:span text:style-name="T686">b) užtikrindami, kad kontaktiniai asmenys būtų efektyviai susiję su PSO Europos aplinkos ir sveikatos ministrų konferencijų bei JT/EKE Vienos deklaracijos bei</text:span><text:span text:style-name="T687"><text:s/>Bendros veiksmų programos transportui ir aplinkai, taip pat nacionaliniu mastu su Buveinių komitetų veikla;</text:span></text:p>
      <text:p text:style-name="P688"><text:span text:style-name="T689">c) įkurdami priežiūros grupę iš suinteresuotų šalių narių ir tarptautinių organizacijų, siekdami skatinti šios Chartijos įgyvendinimą ir palengvi</text:span><text:span text:style-name="T690">nti tarpsektorinį koordinavimą ir tarptautinį visuomeninių ir privačių institucijų bendradarbiavimą, bei koordinuoti ir glaudžiai bendradarbiauti su JT/EKE Bendruoju susitikimu dėl transporto ir aplinkos (BSTA).</text:span></text:p>
      <text:p text:style-name="P691"><text:span text:style-name="T692">5</text:span><text:span text:style-name="T693">. Prireikus palaikysime PSO ir kitas<text:s/></text:span><text:span text:style-name="T694">agentūras sudarant egzistuojančių susitarimų ir teisinių priemonių transporto, aplinkos ir sveikatos srityje apžvalgą, kaip nurodyta žemiau, ir apsvarstysime pasiūlymus dėl tolesnių reikalingų veiksmų, kuriuos jie atliks, remdamiesi minėta apžvalga.</text:span></text:p>
      <text:p text:style-name="P695"><text:span text:style-name="T696">6</text:span><text:span text:style-name="T697">.</text:span><text:span text:style-name="T698"><text:s/>Reguliariai atliksime transporto, aplinkos, žemės naudojimo ir sveikatos sąsajų stebėseną, naudodami prieinamą susijusią informaciją ir rengsime ataskaitas apie šių sąsajų padėtį regione.</text:span></text:p>
      <text:p text:style-name="P699"><text:span text:style-name="T700">7</text:span><text:span text:style-name="T701">. Stebėsime kaip siekiami tikslai, susiję su sveikatą ir aplin</text:span><text:span text:style-name="T702">ką tausojančiu transportu bei sveikatos ir aplinkos aspektų integracija į vandens, žemės naudojimo ir transporto politiką, kaip dalis egzistuojančių tarptautinių apžvalgos procesų (pvz., EBTO ir JT/EKE aplinkosauginių veiksmų apžvalgos).</text:span></text:p>
      <text:p text:style-name="P703"><text:span text:style-name="T704">Mes kviečiame<text:s/></text:span><text:span text:style-name="T705">PSO:</text:span></text:p>
      <text:p text:style-name="P706"><text:span text:style-name="T707">8</text:span><text:span text:style-name="T708">. Padėti suinteresuotų šalių narių ir tarptautinių organizacijų priežiūros grupei EASK veikloje.</text:span></text:p>
      <text:p text:style-name="P709"><text:span text:style-name="T710">9</text:span><text:span text:style-name="T711">. Platinti informaciją apie naujus mokslo įrodymus apie transporto poveikį aplinkai ir sveikatai, apie poveikio aplinkai ir sveikatai vertinimo<text:s/></text:span><text:span text:style-name="T712">metodus bei patirtį ir apie su transportu susijusio poveikio sveikatai ekonominius įvertinimus.</text:span></text:p>
      <text:p text:style-name="P713"><text:span text:style-name="T714">10</text:span><text:span text:style-name="T715">. Atnaujinti tikslus, rekomendacijas ir kitas priemones, susijusias su šios Chartijos įgyvendinimu, ir atnaujinti su Chartija susijusius tyrimų prioritetu</text:span><text:span text:style-name="T716">s, ypač bendradarbiaujant tarptautinių mokslo tyrimų plotmėje.</text:span></text:p>
      <text:p text:style-name="P717"><text:span text:style-name="T718">Mes kviečiame JT/EKE BTAS</text:span></text:p>
      <text:p text:style-name="P719"><text:span text:style-name="T720">11</text:span><text:span text:style-name="T721">. Koordinuoti ir glaudžiai bendradarbiauti su priežiūros grupe, paminėta 4(c) punkte.</text:span></text:p>
      <text:p text:style-name="P722"><text:span text:style-name="T723">Mes kviečiame PSO, kartu su JT/EKE ir bendradarbiaujant su kitomis<text:s/></text:span><text:span text:style-name="T724">tarptautinėmis organizacijomis:</text:span></text:p>
      <text:p text:style-name="P725"><text:span text:style-name="T726">12</text:span><text:span text:style-name="T727">. Parengti atitinkamų susitarimų ir teisinių instrumentų apžvalgą, siekiant pagerinti ir suderinti jų įgyvendinimą bei tobulinimą, jei to prireiktų. Ataskaita apie šią apžvalgą turėtų būti pateikta vėliausiai iki 2000<text:s/></text:span><text:span text:style-name="T728">m. pavasario ir turėtų rekomenduoti tolesnius reikalingus veiksmus. Ši ataskaita turėtų paliesti naujų teisiškai neįpareigojančių veiksmų galimybę bei galimumą, reikalingumą ir naujo teisiškai įpareigojančio instrumento (pvz., transporto, aplinkos ir sveik</text:span><text:span text:style-name="T729">atos konvencijos) turinį, akcentuojant papildomą naudą ir dubliavimosi išvengimą vertinant egzistuojančius susitarimus.</text:span></text:p>
      <text:p text:style-name="P730"/>
      <text:p text:style-name="P731"><text:span text:style-name="T732">Londonas, 1999 m. birželio 19 d.</text:span></text:p>
      <text:p text:style-name="P733"/>
      <text:p text:style-name="P734"><text:span text:style-name="T735">Hon Tessa Jowell, MP Hon Michael Meacher, MP</text:span></text:p>
      <text:p text:style-name="P736"><text:span text:style-name="T737">Valstybės ministrė visuomenės sveikatai Aplinkos m</text:span><text:span text:style-name="T738">inistras</text:span></text:p>
      <text:p text:style-name="P739"><text:span text:style-name="T740">Jungtinė Karalystė Jungtinė Karalystė</text:span></text:p>
      <text:p text:style-name="P741"/>
      <text:p text:style-name="P742"/>
      <text:p text:style-name="P743"><text:span text:style-name="T744">Lordas Whitty iš Kembervilio Dr. J. E. Asvall</text:span></text:p>
      <text:p text:style-name="P745"><text:span text:style-name="T746">Parlamento Valstybės sekretoriaus pavaduotojas Europos regioninis direktorius</text:span></text:p>
      <text:p text:style-name="P747"><text:span text:style-name="T748">Aplinkos, transporto ir regionų departamentas Pasaulio sveikatos organizacija</text:span></text:p>
      <text:p text:style-name="P749"><text:span text:style-name="T750">Jungtinė Karalystė</text:span></text:p>
      <text:p text:style-name="P751">______________</text:p>
      <text:p text:style-name="P752"/>
      <text:p text:style-name="P753"><text:span text:style-name="T754">1</text:span><text:span text:style-name="T755"><text:s/>priedas</text:span></text:p>
      <text:p text:style-name="P756"/>
      <text:p text:style-name="P757"><text:span text:style-name="T758">TRANSPORTO, APLINKOS IR SVEIKATOS SĄSAJOS DUOMENYS</text:span><text:span text:style-name="T759"><text:note text:note-class="footnote" text:id="_ftn1"><text:note-citation>2</text:note-citation><text:note-body><text:p text:style-name="Normal"><text:span text:style-name="T760"><text:s/></text:span><text:span text:style-name="T761">1 priede pateikti duomenys remiasi sukauptomis PSO žiniomis, ypač dirbant su mokslininkais, kurie parengė apibendrinantį pagrindžiantį dokumentą ir leidinį „Transportas, aplinka ir sveikata“, kuriame smulkiai aptariamos<text:s/></text:span><text:span text:style-name="T762">susijusios problemos ir pateikiamas literatūros sąrašas. Apibendrinantis pagrindžiantis dokumentas ir leidinys pristatyti Trečiosios aplinkos ir sveikatos ministrų konferencijos metu ir gali būti užsakyti iš PSO. Apibendrinantį pagrindžiantį dokumentą taip</text:span><text:span text:style-name="T763"><text:s/>pat galima rasti tinklalapyje http://www.who.dk/london99</text:span></text:p></text:note-body></text:note></text:span><text:span text:style-name="T764"><text:s/></text:span></text:p>
      <text:p text:style-name="P765"><text:span text:style-name="T766">PAGRINDINIAI FAKTAI IR SKAIČIAI</text:span></text:p>
      <text:p text:style-name="P767"/>
      <text:p text:style-name="P768"><text:span text:style-name="T769">Kelių eismo įvykiai</text:span></text:p>
      <text:p text:style-name="P770"/>
      <text:p text:style-name="P771"><text:span text:style-name="T772">Kasmetiniai skaičiai apie kelių eismo įvykius PSO Europos regione yra vis dar labai dideli</text:span><text:span text:style-name="T773"><text:s/>– apie 2 milijonus eismo įvykių, kurių metu buvo sužeidimų, iš jų 120 tūkst. baigėsi mirtimi, buvo sužeisti 2,5 milijono žmonių.</text:span></text:p>
      <text:p text:style-name="P774"><text:span text:style-name="T775">Viena iš trijų keliuose įvykusių mirčių nusineša jaunesnio kaip 25 metų asmens gyvybę.</text:span></text:p>
      <text:p text:style-name="P776"><text:span text:style-name="T777">Kelių eismo įvykiai yra fatališkiausi i</text:span><text:span text:style-name="T778">š visų transporto įvykių rūšių, jiems tenka ir didžiausia absoliutaus mirčių skaičiaus dalis, ir didžiausias mirčių skaičius, tenkantis ridos kilometrui. Pavyzdžiui, 1995 metais Europos Sąjungoje kelių eismo įvykių metu žuvo 44 tūkst. žmonių, o dėl geležin</text:span><text:span text:style-name="T779">kelio eismo įvykių žuvo 936 žmonės. Mirtingumas milijardui ridos kilometrų kelių transporto buvo apie tris kartus didesnis negu geležinkelių (atitinkamai 11 ir 3,4 žūtys milijardui kilometrų). Pagal pasaulinę skrydžių saugumo ataskaitos statistiką, 1997 me</text:span><text:span text:style-name="T780">tais įvyko 916 žūčių dėl nelaimingų atsitikimų ore, įskaitant ir maršrutinius skrydžius, atitinkančios 0,4 žūčių milijardui ridos kilometrų. Pagal pasaulinę statistikos ataskaitą, 1996 metais 690 žmonių žuvo jūrose.</text:span></text:p>
      <text:p text:style-name="P781"><text:span text:style-name="T782">Eismo įvykių mirtingumo rodikliai yra su</text:span><text:span text:style-name="T783">mažėję Europos regione per pastarąjį dešimtmetį, bet vis dar yra beveik dešimteriopi skirtumai tarp šalių narių, kuriose yra aukščiausi ir žemiausi rodikliai.</text:span></text:p>
      <text:p text:style-name="P784"><text:span text:style-name="T785">Pažeidžiamiausi kelių eismo dalyviai – pėstieji bei dviratininkai sudaro 30–35% žūčių. Nelaimingi</text:span><text:span text:style-name="T786"><text:s/>eismo įvykiai, kuriuose nukenčia pėstieji, visada yra dvigubai žiauresni negu tie, kurių dalyviai automobilių keleiviai.</text:span></text:p>
      <text:p text:style-name="P787"/>
      <text:p text:style-name="P788"><text:span text:style-name="T789">Oro tarša</text:span></text:p>
      <text:p text:style-name="P790"/>
      <text:p text:style-name="P791"><text:span text:style-name="T792">Naudojant kaip rodiklį transporto išmestų kietųjų dalelių KD10 koncentracijos aplinkoje dalį, apskaičiuota, kad Europo</text:span><text:span text:style-name="T793">s miestuose apie 80 tūkst. suaugusiųjų mirčių per metus priežastis yra ilgalaikis kelių transporto sukeliamos oro taršos poveikis.</text:span></text:p>
      <text:p text:style-name="P794"><text:span text:style-name="T795">PSO duomenimis, oro kokybės trumpalaikio ir ilgalaikio veikimo ribinės koncentracijų vertės Europos regione yra dažnai ir žym</text:span><text:span text:style-name="T796">iai viršijamos, ypač ozono, NO</text:span><text:span text:style-name="T797">2</text:span><text:span text:style-name="T798"><text:s/>ir kietųjų dalelių.</text:span></text:p>
      <text:p text:style-name="P799"><text:span text:style-name="T800">Atsiranda naujų įrodymų, patvirtinančių, kad vaikai, gyvenantys šalia kelių, kur yra intensyvus transportas, turi apie 50% aukštesnę riziką jausti kvėpavimo sistemos sutrikimo požymius, negu vaikai, gyven</text:span><text:span text:style-name="T801">antys teritorijose, kuriose eismas neintensyvus.</text:span></text:p>
      <text:p text:style-name="P802"><text:span text:style-name="T803">Automobilių keleiviai patiria ženkliai aukštesnį variklio emisijų poveikį nei žmonės, nesantys automobilyje.</text:span></text:p>
      <text:p text:style-name="P804"><text:span text:style-name="T805">Kalifornijos Oro išteklių valdyba 1998 metais apibūdino dyzelinių degalų emisiją kaip „toksinį oro</text:span><text:span text:style-name="T806"><text:s/>teršalą“, remdamiesi tyrimais su gyvūnais bei epidemiologiniais tyrimais, kurie patikimai parodė priežastinius ryšius tarp profesinio dyzelinių degalų poveikio ir plaučių vėžio. Jau 1989 metais Tarptautinė vėžio tyrimų agentūra (IARC) padarė išvadą, kad d</text:span><text:span text:style-name="T807">yzelinio variklio išmetalai yra „tikriausiai kancerogeniški žmogui“ (grupė 2A), o benzininio variklio išmetalai yra „galbūt kancerogeniški žmogui“ (grupė 2B).</text:span></text:p>
      <text:p text:style-name="P808"/>
      <text:p text:style-name="P809"><text:span text:style-name="T810">Transporto triukšmas<text:s/></text:span></text:p>
      <text:p text:style-name="P811"/>
      <text:soft-page-break/>
      <text:p text:style-name="P812"><text:span text:style-name="T813">Transportas ir ypač kelių transportas yra pagrindinė žmogų veikiančio</text:span><text:span text:style-name="T814"><text:s/>aplinkos triukšmo priežastis.</text:span></text:p>
      <text:p text:style-name="P815"><text:span text:style-name="T816">Europos regiono populiacijos dalis, veikiama aukšto triukšmo lygio (ekvivalentiško 65 dBLA</text:span><text:span text:style-name="T817">ekv</text:span><text:span text:style-name="T818"><text:s/>per 24 valandas) išaugo nuo 15% iki 26% per 1980–1990 metus.</text:span></text:p>
      <text:p text:style-name="P819"><text:span text:style-name="T820">Nustatyta, kad apie 65% Europos populiacijos yra veikiama triukšmo lyg</text:span><text:span text:style-name="T821">ių, sukeliančių rimtą dirginimą, kalbos trikdžius ir miego sutrikimus (55–65 dBLA</text:span><text:span text:style-name="T822">ekv</text:span><text:span text:style-name="T823"><text:s/>per 24 valandas).</text:span></text:p>
      <text:p text:style-name="P824"><text:span text:style-name="T825">Vaikai, nuolat veikiami didelio triukšmo lygio (pavyzdžiui, oro uostų apylinkėse), blogiau skaito, sunkiau koncentruoja dėmesį ir sprendžia problemas.</text:span></text:p>
      <text:p text:style-name="P826"><text:span text:style-name="T827">Tr</text:span><text:span text:style-name="T828">iukšmas gali pabloginti protinę veiklą, reikalaujančią dėmesio koncentracijos, atminties bei sugebėjimo spręsti sudėtingas analitines problemas. Adaptacija ignoruoti triukšmą ir jos įgyjimas siejamos su didelėmis streso hormonų koncentracijomis ir aukštu k</text:span><text:span text:style-name="T829">raujospūdžiu.</text:span></text:p>
      <text:p text:style-name="P830"><text:span text:style-name="T831">Atsiranda įrodymų, kad yra sąsaja tarp hipertenzijos ir išeminės širdies ligos bei didelio triukšmo lygio.</text:span></text:p>
      <text:p text:style-name="P832"/>
      <text:p text:style-name="P833"><text:span text:style-name="T834">Fizinis aktyvumas</text:span></text:p>
      <text:p text:style-name="P835"/>
      <text:p text:style-name="P836"><text:span text:style-name="T837">Nepakankamas fizinis aktyvumas yra vienas iš didžiausių širdies kraujagyslių ligų rizikos veiksnių, pagrindinės</text:span><text:span text:style-name="T838"><text:s/>mirtingumo priežasties Europoje. Kita vertus kasdienis ėjimas pėsčiomis bei važiavimas dviračiu gali sustiprinti sveikatą, skatindamas fizinį aktyvumą ir mažindamas triukšmą bei oro taršą.</text:span></text:p>
      <text:p text:style-name="P839"><text:span text:style-name="T840">Reguliaraus fizinio aktyvumo naudą sveikatai galima apibūdinti tai</text:span><text:span text:style-name="T841">p:</text:span></text:p>
      <text:p text:style-name="P842"><text:span text:style-name="T843">· 50% sumažina širdies kraujagyslių ligų atsiradimo riziką (t. y. panašus efektas kaip nerūkymo atveju);</text:span></text:p>
      <text:p text:style-name="P844"><text:span text:style-name="T845">· 50% sumažina suaugusiųjų diabeto vystymosi riziką;</text:span></text:p>
      <text:p text:style-name="P846"><text:span text:style-name="T847">· 50% sumažina nutukimo riziką;</text:span></text:p>
      <text:p text:style-name="P848"><text:span text:style-name="T849">· 30% sumažina hipertenzijos išsivystymo riziką;</text:span></text:p>
      <text:p text:style-name="P850"><text:span text:style-name="T851">· 10/8 mm Hg s</text:span><text:span text:style-name="T852">umažina kraujospūdį esant hipertenzijai (t. y. panašus efektas kaip antihipertenzinių vaistų).</text:span></text:p>
      <text:p text:style-name="P853"><text:span text:style-name="T854">Kita nauda, įskaitant osteoporozės sumažinimą, – depresijos ir nerimo simptomų palengvinimas ir kritimų senatvėje prevencija.</text:span></text:p>
      <text:p text:style-name="P855"><text:span text:style-name="T856">30 minučių greitas ėjimas pėsčiomis</text:span><text:span text:style-name="T857"><text:s/>ar važiavimas dviračiu didesnę dalį savaitės dienų, net jei tai trunka 10–15 minučių, teikia efektyvią naudą sveikatai.</text:span></text:p>
      <text:p text:style-name="P858"><text:span text:style-name="T859">Ėjimo pėsčiomis vidurkis Europoje yra apie 1,5 km, o važiavimo dviračiu vidurkis yra apie 3,5 km, kiekvienam iš šių veiksmų atlikti rei</text:span><text:span text:style-name="T860">kia apie 15 minučių: dviejų tokių kelionių kiekvieną dieną užtektų rekomenduojamai fizinio aktyvumo kasdienos dozei užtikrinti.</text:span></text:p>
      <text:p text:style-name="P861"/>
      <text:p text:style-name="P862"><text:span text:style-name="T863">Psichosocialiniai efektai<text:s/></text:span></text:p>
      <text:p text:style-name="P864"/>
      <text:p text:style-name="P865"><text:span text:style-name="T866">Tam tikros transporto formos sukelia įvairų poveikį psichinei sveikatai, įskaitant rizikingą ir</text:span><text:span text:style-name="T867"><text:s/>agresyvų elgesį, depresiją bei potrauminius psichologinius nelaimingų eismo įvykių efektus.</text:span></text:p>
      <text:p text:style-name="P868"><text:span text:style-name="T869">Dideli transporto srautai gali sukelti socialinę izoliaciją ir apriboti tarpasmeninį bendravimą, t. y. veiksnius, siejamus su didesniu pagyvenusių žmonių mirtingum</text:span><text:span text:style-name="T870">u ir sergamumu.</text:span></text:p>
      <text:p text:style-name="P871"><text:span text:style-name="T872">Vaikai, kurie turi galimybę žaisti nepatirdami gatvės pavojų ir be suaugusiųjų priežiūros, turėjo dvigubai daugiau kontaktų su žaidimų draugais iš kaimyninės aplinkos, negu tie, kurie negalėjo palikti savo namų be suaugusiųjų priežiūros dėl</text:span><text:span text:style-name="T873"><text:s/>didelių eismo srautų.</text:span></text:p>
      <text:p text:style-name="P874"><text:span text:style-name="T875">Tėvai nurodė nelaimingų įvykių baimę, kaip pagrindinę priežastį, kodėl jie vežioja vaikus į mokyklą automobiliais. Tai apriboja vaikų nepriklausomybės vystymąsi bei sumažina jų kontaktų užmezgimo galimybes. Tai taipogi daro įtaką vai</text:span><text:span text:style-name="T876">kų nuostatoms dėl lengvųjų automobilių naudojimo bei asmeninio požiūrio į judamumą, kai jie suauga.</text:span></text:p>
      <text:p text:style-name="P877"><text:span text:style-name="T878">Fizinio aktyvumo nepakankamumas yra siejamas su psichikos sveikatos problemomis, tarp jų ir su depresija.</text:span></text:p>
      <text:p text:style-name="P879"/>
      <text:p text:style-name="P880"><text:span text:style-name="T881">Vandens ir dirvos tarša</text:span></text:p>
      <text:p text:style-name="P882"/>
      <text:p text:style-name="P883"><text:span text:style-name="T884">Transporto, vežančio</text:span><text:span text:style-name="T885"><text:s/>pavojingus krovinius, avarijos gali sukelti lokalizuotą pavojų aplinkai ir sveikatai dėl oro, vandens bei dirvos taršos.</text:span></text:p>
      <text:p text:style-name="P886"><text:span text:style-name="T887">Transporto infrastruktūra, transporto priemonių sunkiųjų metalų emisijos ir nuo apledėjimo saugančios medžiagos, transporto priemonių<text:s/></text:span><text:span text:style-name="T888">atliekos (pavyzdžiui, seni automobiliai, padangos, akumuliatoriai), degalų ištekėjimai, padangų ir kelių nusidėvėjimas gali sukelti dirvos ir gruntinio vandens užteršimą, kuris savo ruožtu gali daryti neigiamą įtaką vandens bei žemės ūkio produktų kokybei.</text:span></text:p>
      <text:p text:style-name="P889"><text:span text:style-name="T890">Laivų nuotekos gali sukelti mikrobinę vandens gyvūnijos bei vandens taršą. Balastinio vandens (vanduo, kuriuo užpildomi tušti naftos tankeriai) išpylimai užteršia vandenį angliavandeniliais.<text:s/></text:span></text:p>
      <text:p text:style-name="P891"/>
      <text:p text:style-name="P892"><text:span text:style-name="T893">Didžiausios rizikos grupės</text:span></text:p>
      <text:p text:style-name="P894"/>
      <text:p text:style-name="P895"><text:span text:style-name="T896">Transporto poveikis sveikatai<text:s/></text:span><text:span text:style-name="T897">neproporcingai didele našta užgriūna tam tikras populiacijos grupes. Kai kurie žmonės dėl senyvo ar jauno amžiaus, ligų ar negalios yra labiau pažeidžiami transporto eismo keliamų pavojų. Kiti naudojasi transporto rūšimis, susijusiomis su didesne rizika (p</text:span><text:span text:style-name="T898">avyzdžiui, motociklais). Kai kurie yra labiau veikiami, nes gyvena, dirba ar juda tokiose vietose, kuriose teršalų ir triukšmo koncentracijos yra didesnės (pavyzdžiui, dėl specifinių geografinių ir topografinių savybių, sąlygojančių didesnį intensyvumą bei</text:span><text:span text:style-name="T899"><text:s/>gyvenvietės ypatybių), ar yra kitų grėsmių, ar dėl apribotų galimybių eiti pėsčiomis bei važiuoti dviračiu. Dauguma transporto sukeliamų blogybių veikia tas pačias bendruomenes, dažniausiai tas bendruomenes, kuriose socialinis ekonominis lygis yra žemiaus</text:span><text:span text:style-name="T900">ias bei blogiausia sveikatos būklė.</text:span></text:p>
      <text:p text:style-name="P901">______________</text:p>
      <text:p text:style-name="P902"/>
      <text:p text:style-name="P903"><text:span text:style-name="T904">2</text:span><text:span text:style-name="T905"><text:s/>priedas</text:span></text:p>
      <text:p text:style-name="P906"/>
      <text:p text:style-name="P907"><text:span text:style-name="T908">SUSIJĘ TARPTAUTINIAI VEIKSMAI –<text:s/></text:span></text:p>
      <text:p text:style-name="P909"><text:span text:style-name="T910">PADĖTIS IKI 1999 M. KOVO MĖN.</text:span></text:p>
      <text:p text:style-name="P911"/>
      <text:p text:style-name="P912"><text:span text:style-name="T913">(</text:span><text:span text:style-name="T914">Pastaba</text:span><text:span text:style-name="T915">. Šis priedas nėra išsamus visų tarptautinių veiksmų transporto, aplinkos ir sveikatos srityje sąrašas. Jis pare</text:span><text:span text:style-name="T916">ngtas kaip „dokumentas, kurį galima visada tobulinti“. Jo paskirtis tiesiog pateikti chartijos „Transportas, aplinka ir sveikata“ skaitytojams atitinkamų nuorodų sąrašą)</text:span></text:p>
      <text:p text:style-name="P917"/>
      <text:p text:style-name="P918"><text:span text:style-name="T919">Teisiškai įpareigojantys dokumentai</text:span><text:span text:style-name="T920"><text:note text:note-class="footnote" text:id="_ftn2"><text:note-citation>3</text:note-citation><text:note-body><text:p text:style-name="Normal"><text:span text:style-name="T921"><text:s/></text:span><text:span text:style-name="T922">Turkija susilaikė dėl konvencijų ir susitarimų, kuriems ji nėra pasirašiusioji šalis.</text:span></text:p></text:note-body></text:note></text:span><text:span text:style-name="T923"><text:s/></text:span></text:p>
      <text:p text:style-name="P924"/>
      <text:p text:style-name="P925"><text:span text:style-name="T926">Jungtinių Tautų Europos ekonomikos<text:s/></text:span><text:span text:style-name="T927">komisija (UNECE)</text:span></text:p>
      <text:p text:style-name="P928"><text:span text:style-name="T929">Oro tarša</text:span></text:p>
      <text:p text:style-name="P930"><text:span text:style-name="T931">1979 m. Tolimųjų tarpvalstybinių oro teršalų pernašų konvencija ir jos protokolai</text:span></text:p>
      <text:p text:style-name="P932"><text:span text:style-name="T933">- 1984 m. protokolas dėl bendradarbiavimo programos tolimųjų oro teršalų pernašų Europoje monitoringo ir įvertinimo srityje ilgalaikio<text:s/></text:span><text:span text:style-name="T934">finansavimo</text:span></text:p>
      <text:p text:style-name="P935"><text:span text:style-name="T936">- 1988 m. protokolas dėl azoto oksidų išmetamų kiekių ar jų tarpvalstybinių pernašų ribojimo</text:span></text:p>
      <text:p text:style-name="P937"><text:span text:style-name="T938">- 1991 m. protokolas dėl lakiųjų organinių junginių išmetamų kiekių ar jų tarpvalstybinių pernašų ribojimo</text:span></text:p>
      <text:p text:style-name="P939"><text:span text:style-name="T940">- 1994 m. protokolas dėl tolesnio sieros išm</text:span><text:span text:style-name="T941">etalų mažinimo</text:span></text:p>
      <text:p text:style-name="P942"><text:span text:style-name="T943">- 1998 m. protokolas dėl sunkiųjų metalų;</text:span></text:p>
      <text:p text:style-name="P944"><text:span text:style-name="T945">- 1998 m. protokolas dėl patvariųjų organinių teršalų</text:span></text:p>
      <text:p text:style-name="P946"><text:span text:style-name="T947">Poveikio aplinkai vertinimas</text:span></text:p>
      <text:p text:style-name="P948"><text:span text:style-name="T949">1991 m. Poveikio aplinkai įvertinimo tarpvalstybiniame kontekste konvencija (Espoo konvencija)</text:span></text:p>
      <text:p text:style-name="P950"><text:span text:style-name="T951">Visuomenės informavim</text:span><text:span text:style-name="T952">as ir dalyvavimas</text:span></text:p>
      <text:p text:style-name="P953"><text:span text:style-name="T954">1991 m. Konvencija dėl prieinamumo prie informacijos, visuomenės dalyvavimo priimant sprendimus ir teisės kreiptis į teisėsaugos institucijas aplinkos apsaugos klausimais (Orhuso konvencija)</text:span></text:p>
      <text:p text:style-name="P955"><text:span text:style-name="T956">Pavojingų krovinių gabenimas</text:span></text:p>
      <text:p text:style-name="P957"><text:span text:style-name="T958">1957 m. rugsėjo 30</text:span><text:span text:style-name="T959"><text:s/>d. Europos sutartis dėl pavojingų krovinių tarptautinio gabenimo keliais (ADR)</text:span></text:p>
      <text:p text:style-name="P960"><text:span text:style-name="T961">1993 m. lapkričio 28 d. protokolas, pakeičiantis 1957 m. rugsėjo 30 d. Europos sutarties dėl pavojingų krovinių tarptautinio gabenimo keliais (ADR) 1 straipsnio a punktą, 14 st</text:span><text:span text:style-name="T962">raipsnio 1 punktą ir 14 straipsnio 3 punktą<text:s/></text:span></text:p>
      <text:p text:style-name="P963"><text:span text:style-name="T964">1989 m. lapkričio 10 d. konvencija dėl civilinės atsakomybės už žalą, padarytą pavojingų krovinių gabenimo keliais, geležinkeliais ir vidaus laivybos laivais metu (CRTD)</text:span></text:p>
      <text:p text:style-name="P965"><text:span text:style-name="T966">Greitai gendančių maisto produktų gabenim</text:span><text:span text:style-name="T967">as</text:span></text:p>
      <text:p text:style-name="P968"><text:span text:style-name="T969">1970 m. rugsėjo 1 d. Susitarimas dėl greitai gendančių maisto produktų tarptautinio gabenimo ir tokiam gabenimui naudojamų specialių transporto priemonių (ATP)</text:span></text:p>
      <text:p text:style-name="P970"><text:span text:style-name="T971">Kelių eismas ir kelio ženklai bei signalai</text:span></text:p>
      <text:p text:style-name="P972"><text:span text:style-name="T973">1949 m. rugsėjo 19 d. Kelių eismo konvencija</text:span></text:p>
      <text:p text:style-name="P974"><text:span text:style-name="T975">1968<text:s/></text:span><text:span text:style-name="T976">m. lapkričio 8 d. Kelių eismo konvencija</text:span></text:p>
      <text:p text:style-name="P977"><text:span text:style-name="T978">1949 m. rugsėjo 19 d. Kelio ženklų ir signalų protokolas</text:span></text:p>
      <text:p text:style-name="P979"><text:span text:style-name="T980">1968 m. lapkričio 8 d. Kelio ženklų ir signalų konvencija</text:span></text:p>
      <text:p text:style-name="P981"><text:span text:style-name="T982">1971 m. gegužės 1 d. Europos susitarimas, papildantis 1968 m. Kelių eismo konvenciją</text:span></text:p>
      <text:p text:style-name="P983"><text:span text:style-name="T984">1971 m. gegužės</text:span><text:span text:style-name="T985"><text:s/>1 d. Europos susitarimas, papildantis 1968 m. Kelio ženklų ir signalų konvenciją</text:span></text:p>
      <text:p text:style-name="P986"><text:span text:style-name="T987">1950 m. rugsėjo 16 d. Europos susitarimas dėl 1949 m. Kelių eismo konvencijos 23 straipsnio taikymo dėl transporto priemonių matmenų ir svorio, leidžiamo važiuojant tam tikra</text:span><text:span text:style-name="T988">is sutarties šalių keliais</text:span></text:p>
      <text:p text:style-name="P989"><text:span text:style-name="T990">1950 m. rugsėjo 16 d. Europos susitarimas, papildantis 1949 m. Kelių eismo konvenciją ir<text:s/></text:span></text:p>
      <text:p text:style-name="P991"><text:span text:style-name="T992">1949 m. Kelio ženklų ir signalų protokolą</text:span></text:p>
      <text:p text:style-name="P993"><text:span text:style-name="T994">1957 m. gruodžio 13 d. Europos susitarimas dėl kelio ženklinimo</text:span></text:p>
      <text:p text:style-name="P995"><text:span text:style-name="T996">1973 m. kovo 1 d. protokolas dėl<text:s/></text:span><text:span text:style-name="T997">kelio ženklinimo, papildant Europos susitarimą, papildantį Kelio ženklų ir signalų konvenciją</text:span></text:p>
      <text:p text:style-name="P998"><text:span text:style-name="T999">1975 m. balandžio 1 d. Susitarimas dėl minimalių reikalavimų vairavimo teisių išdavimui ir galiojimui (APC)</text:span></text:p>
      <text:p text:style-name="P1000"><text:span text:style-name="T1001">Kelių transporto priemonės</text:span></text:p>
      <text:p text:style-name="P1002"><text:span text:style-name="T1003">1958 m. kovo 20 d. sutartis</text:span><text:span text:style-name="T1004"><text:s/>dėl bendrų techninių nurodymų ratinėms transporto priemonėms, įrangai ir dalims, kurios gali būti sumontuotos ir (arba) naudojamos ratinėse transporto priemonėse ir dėl abipusio patvirtinimų pripažinimo sąlygų, išduotų remiantis šiais nurodymais, taip pat</text:span><text:span text:style-name="T1005"><text:s/>įskaitant atitinkamus techninius reikalavimus, išdėstytus Sutartyje</text:span></text:p>
      <text:p text:style-name="P1006"><text:span text:style-name="T1007">1997 m. sutartis dėl bendrų sąlygų periodinėms techninėms ratinių transporto priemonių apžiūroms ir abipusio tokių apžiūrų pripažinimo</text:span></text:p>
      <text:p text:style-name="P1008"><text:span text:style-name="T1009">Sutartis dėl globalių techninių reikalavimų ratinėms</text:span><text:span text:style-name="T1010"><text:s/>transporto priemonėms, įrangai ir dalims, kurios gali būti sumontuotos ir (arba) naudojamos ratinėse transporto priemonėse įvedimo</text:span></text:p>
      <text:p text:style-name="P1011"><text:span text:style-name="T1012">Transporto infrastruktūros</text:span></text:p>
      <text:p text:style-name="P1013"><text:span text:style-name="T1014">1950 m. rugsėjo 16 d. deklaracija dėl tarptautinių automagistralių tiesimo</text:span></text:p>
      <text:p text:style-name="P1015"><text:span text:style-name="T1016">1975 m. lapkričio 15 d</text:span><text:span text:style-name="T1017">. Europos susitarimas dėl tarptautinių automagistralių (AGR)</text:span></text:p>
      <text:p text:style-name="P1018"><text:span text:style-name="T1019">1985 m. gegužės 31 d. Europos susitarimas dėl pagrindinių tarptautinių geležinkelio linijų (AGC)<text:s/></text:span></text:p>
      <text:p text:style-name="P1020"><text:span text:style-name="T1021">1991 m. vasario 1 d. Europos susitarimas dėl svarbiausių tarptautinių kombinuotų transporto linij</text:span><text:span text:style-name="T1022">ų ir susijusių įrenginių (AGTC)</text:span></text:p>
      <text:p text:style-name="P1023"><text:span text:style-name="T1024">1991 m. Europos susitarimo dėl svarbiausių tarptautinių kombinuotų transporto linijų ir susijusių įrenginių (AGTC), 1997 m. protokolas dėl kombinuoto transporto vidaus vandens keliuose</text:span></text:p>
      <text:p text:style-name="P1025"><text:span text:style-name="T1026">1996 m. sausio 19 d. Europos susitarima</text:span><text:span text:style-name="T1027">s dėl tarptautinės reikšmės svarbiausių vidaus vandens kelių (AGN)</text:span></text:p>
      <text:p text:style-name="P1028"><text:span text:style-name="T1029">Darbo sąlygos</text:span></text:p>
      <text:p text:style-name="P1030"><text:span text:style-name="T1031">1970 m. liepos 1 d. Europos susitarimas dėl kelių transporto priemonių ekipažų, važiuojančių tarptautiniais maršrutais, darbo (AETR)</text:span></text:p>
      <text:p text:style-name="P1032"><text:span text:style-name="T1033">Mokesčiai</text:span></text:p>
      <text:p text:style-name="P1034"><text:span text:style-name="T1035">1956 m. gegužės 18 d. Konvencija</text:span><text:span text:style-name="T1036"><text:s/>dėl mokesčių privačioms kelių transporto priemonėms, naudojamoms tarptautiniuose keliuose</text:span></text:p>
      <text:p text:style-name="P1037"><text:span text:style-name="T1038">1956 m. gruodžio 14 d. Konvencija dėl mokesčių kelių transporto priemonėms, vykdančioms tarptautinius keleivių vežimus</text:span></text:p>
      <text:p text:style-name="P1039"><text:span text:style-name="T1040">1956 m. gruodžio 14 d. Konvencija dėl mokesčių</text:span><text:span text:style-name="T1041"><text:s/>kelių transporto priemonėms, vykdančioms tarptautinius krovinių vežimus</text:span></text:p>
      <text:p text:style-name="P1042"><text:span text:style-name="T1043">Privati teisė</text:span></text:p>
      <text:p text:style-name="P1044"><text:span text:style-name="T1045">1956 m. gegužės 19 d. Konvencija dėl sutarčių dėl tarptautinio krovinių gabenimo keliais (CMR)</text:span></text:p>
      <text:p text:style-name="P1046"><text:span text:style-name="T1047">Konvencijos dėl sutarčių dėl tarptautinio krovinių gabenimo keliais (CMR)<text:s/></text:span><text:span text:style-name="T1048">1978 m. liepos 5 d. protokolas</text:span></text:p>
      <text:p text:style-name="P1049"><text:span text:style-name="T1050">1973 m. kovo 1 d. Konvencija dėl sutarčių dėl tarptautinio keleivių ir bagažo vežimo keliais (CVR)</text:span></text:p>
      <text:p text:style-name="P1051"><text:span text:style-name="T1052">Konvencija dėl sutarčių dėl tarptautinio keleivių ir bagažo vežimo keliais 1978 m. liepos 5 d. protokolas</text:span></text:p>
      <text:p text:style-name="P1053"><text:span text:style-name="T1054">Ekonominiai reikalav</text:span><text:span text:style-name="T1055">imai</text:span></text:p>
      <text:p text:style-name="P1056"><text:span text:style-name="T1057">1954 m. gegužės 17 d. bendrasis susitarimas dėl tarptautinio kelių transporto ekonominių reikalavimų</text:span></text:p>
      <text:p text:style-name="P1058"><text:span text:style-name="T1059">Vidaus vandenų laivyba</text:span></text:p>
      <text:p text:style-name="P1060"><text:span text:style-name="T1061">1960 m. kovo 15 d. Konvencija dėl tam tikrų taisyklių suvienodinimo dėl laivų susidūrimų vidaus vandenų laivyboje</text:span></text:p>
      <text:p text:style-name="P1062"><text:span text:style-name="T1063">1965 m. sausi</text:span><text:span text:style-name="T1064">o 25 d. Konvencija dėl vidaus vandenų navigacijos laivų registracijos</text:span></text:p>
      <text:p text:style-name="P1065"><text:span text:style-name="T1066">1966 m. vasario 15 d. Konvencija dėl vidaus vandenų navigacijos laivų matavimų</text:span></text:p>
      <text:p text:style-name="P1067"><text:span text:style-name="T1068">1973 m. kovo 1 d. Konvencija dėl vidaus vandenų laivų savininkų atsakomybės apribojimo (CLN)</text:span></text:p>
      <text:p text:style-name="P1069"><text:span text:style-name="T1070">Konvencijos<text:s/></text:span><text:span text:style-name="T1071">dėl vidaus vandenų laivų savininkų atsakomybės apribojimo (CLN) 1978 m. liepos 5 d. protokolas</text:span></text:p>
      <text:p text:style-name="P1072"><text:span text:style-name="T1073">1976 m. vasario 6 d. Konvencija dėl sutarčių dėl tarptautinio keleivių ir bagažo vežimo vidaus vandenų keliais (CVN)</text:span></text:p>
      <text:p text:style-name="P1074"><text:span text:style-name="T1075">Konvencija dėl sutarčių dėl tarptautinio kel</text:span><text:span text:style-name="T1076">eivių ir bagažo vežimo vidaus vandenų keliais (CVN) 1978 m. liepos 5 d. protokolas</text:span></text:p>
      <text:p text:style-name="P1077"><text:span text:style-name="T1078">Vandens apsauga</text:span></text:p>
      <text:p text:style-name="P1079"><text:span text:style-name="T1080">1992 m. kovo 17 d. (Helsinkis) Konvencija dėl tarpvalstybinių vandentakių ir tarptautinių ežerų apsaugos ir naudojimo<text:s/></text:span></text:p>
      <text:p text:style-name="P1081"><text:span text:style-name="T1082">Gabenimas geležinkeliais</text:span></text:p>
      <text:p text:style-name="P1083"><text:span text:style-name="T1084">1980 m. geguž</text:span><text:span text:style-name="T1085">ės 9 d. Konvencija dėl tarptautinių vežiojimų geležinkeliais (Bernas), įskaitant:</text:span></text:p>
      <text:p text:style-name="P1086"><text:span text:style-name="T1087">- bendras taisykles dėl sutarčių dėl tarptautinių keleivių ir bagažo vežimo geležinkeliais (CIV)</text:span></text:p>
      <text:p text:style-name="P1088"><text:span text:style-name="T1089">- bendras taisykles dėl sutarčių dėl tarptautinių krovinių vežiojimų geležink</text:span><text:span text:style-name="T1090">eliais (CIM)</text:span></text:p>
      <text:p text:style-name="P1091"><text:span text:style-name="T1092">- reikalavimai dėl tarptautinių pavojingų krovinių vežimo geležinkeliais (RID)</text:span></text:p>
      <text:p text:style-name="P1093"/>
      <text:p text:style-name="P1094"><text:span text:style-name="T1095">Jungtinės Tautos (JT)</text:span><text:span text:style-name="T1096"><text:s/></text:span></text:p>
      <text:p text:style-name="P1097"><text:span text:style-name="T1098">Klimato kaita</text:span></text:p>
      <text:p text:style-name="P1099"><text:span text:style-name="T1100">1992 m. gegužės 9 d. (Niujorkas) Bendroji klimato kaitos konvencija<text:s/></text:span></text:p>
      <text:p text:style-name="P1101"><text:span text:style-name="T1102">Bendrosios klimato kaitos konvencijos 1997 m.<text:s/></text:span><text:span text:style-name="T1103">gruodžio 11 d. Kioto protokolas</text:span></text:p>
      <text:p text:style-name="P1104"/>
      <text:p text:style-name="P1105"><text:span text:style-name="T1106">Jungtinių Tautų aplinkos programa (UNEP)</text:span><text:span text:style-name="T1107"><text:s/></text:span></text:p>
      <text:p text:style-name="P1108"><text:span text:style-name="T1109">Ozono sluoksnio apsauga</text:span></text:p>
      <text:p text:style-name="P1110"><text:span text:style-name="T1111">1985 m. kovo 22 d. Vienos konvencija dėl ozono sluoksnio apsaugos</text:span></text:p>
      <text:p text:style-name="P1112"><text:span text:style-name="T1113">1987 m. rugsėjo 16 d. Monrealio protokolas dėl medžiagų, naikinančių ozono sluoksnį, ir</text:span><text:span text:style-name="T1114"><text:s/>papildymai, priimti Londone (1990 m.), Kopenhagoje (1992 m.), Vienoje (1995 m.) ir Monrealyje (1997 m.)</text:span></text:p>
      <text:p text:style-name="P1115"><text:span text:style-name="T1116">Pavojingų atliekų ir cheminių medžiagų tarpvalstybiniai pervežimai</text:span></text:p>
      <text:p text:style-name="P1117"><text:span text:style-name="T1118">1989 m. kovo 22 d. Bazelio konvencija dėl pavojingų atliekų tarpvalstybinio pervežim</text:span><text:span text:style-name="T1119">o bei jų tvarkymo kontrolės</text:span></text:p>
      <text:p text:style-name="P1120"><text:span text:style-name="T1121">1998 m. Roterdamo konvencija dėl sutikimo, apie kurį pranešama iš anksto, procedūros, taikomos tam tikroms pavojingoms cheminėms medžiagoms ir pesticidams tarptautinėje prekyboje (PIV konvencija)</text:span></text:p>
      <text:p text:style-name="P1122"/>
      <text:p text:style-name="P1123"><text:span text:style-name="T1124">Europos Sajunga (ES)</text:span></text:p>
      <text:p text:style-name="P1125"><text:span text:style-name="T1126">Poveik</text:span><text:span text:style-name="T1127">io aplinkai vertinimas</text:span></text:p>
      <text:p text:style-name="P1128"><text:span text:style-name="T1129">1985 m. birželio 27 d. Europos Tarybos direktyva 85/337/EEB dėl tam tikrų visuomeninių bei privačių projektų poveikio aplinkai vertinimo</text:span></text:p>
      <text:p text:style-name="P1130"><text:span text:style-name="T1131">1997 m. kovo 3 d. Europos Tarybos direktyva 97/11/EB, pakeičianti direktyvą 85/337/EEB, dėl tam<text:s/></text:span><text:span text:style-name="T1132">tikrų visuomeninių bei privačių projektų poveikio aplinkai vertinimo</text:span></text:p>
      <text:p text:style-name="P1133"><text:span text:style-name="T1134">Saugumas keliuose</text:span></text:p>
      <text:p text:style-name="P1135"><text:span text:style-name="T1136">1970 m. vasario 6 d. direktyva 70/156/EEB dėl valstybių narių teisės aktų, reglamentuojančių motorinių transporto priemonių ir jų priekabų tipų patvirtinimą, suderinimo<text:s/></text:span></text:p>
      <text:p text:style-name="P1137"><text:span text:style-name="T1138">1971 m. liepos 26 d. direktyva 71/320/EEB dėl valstybių narių teisės aktų, reglamentuojančių tam tikrų kategorijų motorinių transporto priemonių ir jų priekabų stabdžių sistemas, suderinimo<text:s/></text:span></text:p>
      <text:p text:style-name="P1139"><text:span text:style-name="T1140">1974 m. liepos 22 d. direktyva 74/408/EEB dėl valstybių narių te</text:span><text:span text:style-name="T1141">isės aktų, reglamentuojančių tam tikrų kategorijų motorinių transporto priemonių salonų saugą (sėdynių ir jų tvirtinimo įtaisų stiprumas), suderinimo<text:s/></text:span></text:p>
      <text:p text:style-name="P1142"><text:span text:style-name="T1143">1976 m. direktyva 76/115/EEB dėl motorinių transporto priemonių saugos diržų įtvirtinimo</text:span></text:p>
      <text:p text:style-name="P1144"><text:span text:style-name="T1145">1977 m. birželio</text:span><text:span text:style-name="T1146"><text:s/>28 d. direktyva 77/541/EEB dėl valstybių narių teisės aktų, reglamentuojančių motorinių transporto priemonių saugos diržus ir tvirtinimo sistemas, suderinimo<text:s/></text:span></text:p>
      <text:p text:style-name="P1147"><text:span text:style-name="T1148">1985 m. gruodžio 20 d. Tarybos reglamentas (EEB) Nr. 3820/85 dėl kai kurių su kelių transportu s</text:span><text:span text:style-name="T1149">usijusių socialinių teisės aktų suderinimo<text:s/></text:span></text:p>
      <text:p text:style-name="P1150"><text:span text:style-name="T1151">1985 m. gruodžio 20 d. Tarybos reglamentas (EEB) Nr. 3821/85 dėl kelių transporto priemonėse naudojamų tachografų<text:s/></text:span></text:p>
      <text:p text:style-name="P1152"><text:span text:style-name="T1153">1989 m. liepos 18 d. direktyva 89/459/EEB dėl valstybių narių teisės aktų, reglamentuojančių kai<text:s/></text:span><text:span text:style-name="T1154">kurių kategorijų motorinių transporto priemonių ir jų priekabų padangų protektoriaus gylį, suderinimo<text:s/></text:span></text:p>
      <text:p text:style-name="P1155"><text:span text:style-name="T1156">Direktyva 91/671/EEB dėl valstybių narių įstatymų, reglamentuojančių privalomą saugos diržų naudojimą mažiau nei 3,5 tonų sveriančiose motorinėse transpo</text:span><text:span text:style-name="T1157">rto priemonėse, suderinimo<text:s/></text:span></text:p>
      <text:p text:style-name="P1158"><text:span text:style-name="T1159">Direktyva 92/6/EEB dėl greičio ribotuvų įrengimo kai kurioms motorinių transporto priemonių kategorijoms ir šių prietaisų naudojimo Bendrijoje<text:s/></text:span></text:p>
      <text:p text:style-name="P1160"><text:span text:style-name="T1161">1996 m. liepos 25 d. direktyva 96/53/EB, nustatanti tam tikrų Bendrijoje naudojamų k</text:span><text:span text:style-name="T1162">elių transporto priemonių maksimalius leistinus matmenis vidaus ir tarptautinio vežimo sąlygomis bei maksimalią leistiną masę tarptautinio vežimo sąlygomis<text:s/></text:span></text:p>
      <text:p text:style-name="P1163"><text:span text:style-name="T1164">1996 m. gruodžio 20 d. direktyva 96/96/EB dėl valstybių narių įstatymų, reglamentuojančių motorinių</text:span><text:span text:style-name="T1165"><text:s/>transporto priemonių ir jų priekabų techninę apžiūrą, derinimo<text:s/></text:span></text:p>
      <text:p text:style-name="P1166"><text:span text:style-name="T1167">Vairavimo teisės</text:span></text:p>
      <text:p text:style-name="P1168"><text:span text:style-name="T1169">1976 m. gruodžio 16 d. Tarybos direktyva 76/914/EEB dėl kai kurių kelių transporto priemonių vairuotojų minimalaus mokymo lygio<text:s/></text:span></text:p>
      <text:p text:style-name="P1170"><text:span text:style-name="T1171">1991 m. liepos 29 d. Tarybos direktyva 91/439</text:span><text:span text:style-name="T1172">/EEB dėl vairuotojo pažymėjimų, pakeista tokiomis direktyvomis:</text:span></text:p>
      <text:p text:style-name="P1173"><text:span text:style-name="T1174">1994 m. gruodžio 19 d. Tarybos direktyva 94/72/EB</text:span></text:p>
      <text:p text:style-name="P1175"><text:span text:style-name="T1176">1996 m. liepos 23 d. Tarybos direktyva 96/47/EB</text:span></text:p>
      <text:p text:style-name="P1177"><text:span text:style-name="T1178">1997 m. birželio 2 d. Tarybos direktyva 97/26/EB</text:span></text:p>
      <text:p text:style-name="P1179"><text:span text:style-name="T1180">Oro kokybė</text:span></text:p>
      <text:p text:style-name="P1181"><text:span text:style-name="T1182">Direktyva 70/220/EEB dėl valstybių</text:span><text:span text:style-name="T1183"><text:s/>narių teisės aktų, reglamentuojančių oro apsaugos nuo teršimo automobilių išmetamosiomis dujomis priemones, derinimo, įskaitant pakeitimus:</text:span></text:p>
      <text:p text:style-name="P1184"><text:span text:style-name="T1185">direktyva 74/209/EEB; direktyva 77/102/EEB; direktyva 78/665/EEB; direktyva 83/351/EEB; direktyva 88/76/EEB; direkt</text:span><text:span text:style-name="T1186">yva 88/609/EEB; direktyva 89/458/EEB; direktyva 91/441/EEB („Konsoliduota direktyva“); direktyva 94/12/EB; direktyva 96/69/EB; direktyva 98/69/EB</text:span></text:p>
      <text:p text:style-name="P1187"><text:span text:style-name="T1188">1972 m. rugpjūčio 2 d. direktyva 72/306/EEB dėl valstybių narių teisės aktų, reglamentuojančių priemones, kuri</text:span><text:span text:style-name="T1189">ų turi būti imamasi prieš oro taršą transporto priemonių dyzelinių variklių išmetamosioms dujoms taršą, suderinimo<text:s/></text:span></text:p>
      <text:p text:style-name="P1190"><text:span text:style-name="T1191">Direktyva 75/716/EEB dėl valstybių narių teisės aktų, reglamentuojančių sieros kiekį tam tikrų rūšių skystajame kure, suderinimo, su direkty</text:span><text:span text:style-name="T1192">vos 87/219/EEB pakeitimais</text:span></text:p>
      <text:p text:style-name="P1193"><text:span text:style-name="T1194">Direktyva 78/611/EEB dėl švino kiekio benzine<text:s/></text:span></text:p>
      <text:p text:style-name="P1195"><text:span text:style-name="T1196">1980 m. liepos 15 d. direktyva 80/779/EEB dėl oro kokybės ribinių verčių ir sieros dioksido ir kietųjų dalelių orientacinių verčių</text:span></text:p>
      <text:p text:style-name="P1197"><text:span text:style-name="T1198">Direktyva 82/884/EEB dėl švino ribinio dydžio ore<text:s/></text:span></text:p>
      <text:p text:style-name="P1199"><text:span text:style-name="T1200">1985 m. kovo 7 d. direktyva 85/203/EEB dėl azoto dioksidui nustatytų oro kokybės normų<text:s/></text:span></text:p>
      <text:p text:style-name="P1201"><text:span text:style-name="T1202">1985 m. kovo 20 d. direktyva 85/210/EEB dėl valstybių narių teisės aktų, reglamentuojančių švino kiekį benzine, derinimo, ir dėl bešvinio benzino naudojimo<text:s/></text:span></text:p>
      <text:p text:style-name="P1203"><text:span text:style-name="T1204">1985 m. gru</text:span><text:span text:style-name="T1205">odžio 5 d. direktyva 85/536/EEB dėl žaliavinės naftos taupymo naudojant benzino degalų komponentų pakaitalus, su pataisymais</text:span></text:p>
      <text:p text:style-name="P1206"><text:span text:style-name="T1207">Direktyva 88/77/EEB dėl valstybių narių teisės aktų, reglamentuojančių priemones, naudojamas motorinėse transporto priemonėse dyzel</text:span><text:span text:style-name="T1208">inių variklių dujinių teršalų išmetalams sumažinti, su direktyvos 91/542/EEB pakeitimais</text:span></text:p>
      <text:p text:style-name="P1209"><text:span text:style-name="T1210">1989 m. birželio 21 d. direktyva 89/427/EEB, iš dalies pakeičianti direktyvą 80/779/EEB, dėl oro kokybės ribinių verčių ir orientacinių sieros dioksido ir kietųjų dale</text:span><text:span text:style-name="T1211">lių verčių<text:s/></text:span></text:p>
      <text:p text:style-name="P1212"><text:span text:style-name="T1213">Direktyva 92/55/EEB dėl inspekcijos ir priežiūros<text:s/></text:span></text:p>
      <text:p text:style-name="P1214"><text:span text:style-name="T1215">1992 m. rugsėjo 21 d. direktyva 92/72/EEB dėl oro taršos ozonu<text:s/></text:span></text:p>
      <text:p text:style-name="P1216"><text:span text:style-name="T1217">Direktyva 93/12/EEB dėl benzininio ir dyzelinio kuro kokybės, kurią pakeitė direktyva 98/70/EB</text:span></text:p>
      <text:p text:style-name="P1218"><text:span text:style-name="T1219">1994 m. gruodžio 20 d. direktyva 9</text:span><text:span text:style-name="T1220">4/63/EB dėl lakiųjų organinių junginių (LOJ) išsiskyrimo į aplinką laikant benziną ir tiekiant iš terminalų į degalines valdymo<text:s/></text:span></text:p>
      <text:p text:style-name="P1221"><text:span text:style-name="T1222">1996 m. rugsėjo 27 d. direktyva 96/62/EB dėl aplinkos oro kokybės vertinimo ir valdymo (Oro kokybės bendroji direktyva) ir jos<text:s/></text:span><text:span text:style-name="T1223">dukterinės direktyvos</text:span></text:p>
      <text:p text:style-name="P1224"><text:span text:style-name="T1225">1997 m. sausio 27 d. Tarybos sprendimas 97/101/EB dėl pasikeitimo informacija ir duomenimis iš tinklų ir individualių stočių, matuojančių aplinkos oro taršą valstybėse narėse</text:span></text:p>
      <text:p text:style-name="P1226"><text:span text:style-name="T1227">Triukšmas</text:span></text:p>
      <text:p text:style-name="P1228"><text:span text:style-name="T1229">1970 m. vasario 6 d. direktyva 70/157/EEB dėl val</text:span><text:span text:style-name="T1230">stybių narių teisės aktų, reglamentuojančių leistiną motorinių transporto priemonių garso lygį ir dujų išmetimo sistemas, suderinimo, kurią pakeitė direktyva 84/424/EEB</text:span></text:p>
      <text:p text:style-name="P1231"><text:span text:style-name="T1232">1978 m. lapkričio 23 d. direktyva 78/1015/EEB dėl valstybių narių teisės aktų, reglamen</text:span><text:span text:style-name="T1233">tuojančių leistiną motociklų garso lygį ir išmetimo sistemas, derinimo, kurią pakeitė direktyva 89/235/EEB; direktyva 92/97/EEB</text:span></text:p>
      <text:p text:style-name="P1234"><text:span text:style-name="T1235">1979 m. gruodžio 20 d. direktyva 80/51/EEB dėl valstybių narių teisės aktų, reglamentuojančių leistiną ikigarsinių reaktyvinių l</text:span><text:span text:style-name="T1236">ėktuvų triukšmo lygį, suderinimo</text:span></text:p>
      <text:p text:style-name="P1237"><text:span text:style-name="T1238">1989 m. gruodžio 4 d. direktyva 89/629/EEB dėl civilinių ikigarsinių reaktyvinių lėktuvų triukšmo skleidimo ribojimo<text:s/></text:span></text:p>
      <text:p text:style-name="P1239"><text:span text:style-name="T1240">1992 m. kovo 2 d. direktyva 92/14/EEB dėl lėktuvų, kuriems taikomi Tarptautinės civilinės aviacijos konve</text:span><text:span text:style-name="T1241">ncijos antrosios redakcijos (1988 m.) 16 priedo 1 tomo II dalies 2 skyriaus reikalavimai, naudojimo apribojimo, kurią pakeitė 1998 m. kovo 30 d. direktyva 98/20/EB</text:span></text:p>
      <text:p text:style-name="P1242"><text:span text:style-name="T1243">1996 m. kovo 27 d. direktyva 96/20/EB, derinanti su technikos pažanga Tarybos direktyvą 70/1</text:span><text:span text:style-name="T1244">57/EEB dėl leistino motorinių transporto priemonių garso lygio ir dujų išmetimo sistemų<text:s/></text:span></text:p>
      <text:p text:style-name="P1245"><text:span text:style-name="T1246">Dviratės ar triratės motorinės transporto priemonės</text:span></text:p>
      <text:p text:style-name="P1247"><text:span text:style-name="T1248">1997 m. birželio 17 d. direktyva 97/24/EB dėl tam tikrų dviračių ir triračių motorinių transporto priemonių sudėtin</text:span><text:span text:style-name="T1249">ių dalių ir charakteristikų<text:s/></text:span></text:p>
      <text:p text:style-name="P1250"><text:span text:style-name="T1251">Vidaus vandenų keliai</text:span></text:p>
      <text:p text:style-name="P1252"><text:span text:style-name="T1253">1976 m. sausio 20 d. direktyva 76/135/EEB dėl vidaus vandenų laivų tinkamumo plaukioti liudijimų abipusio pripažinimo<text:s/></text:span></text:p>
      <text:p text:style-name="P1254"><text:span text:style-name="T1255">1982 m. spalio 4 d. direktyva 82/714/EEB, nustatanti techninius reikalavimus vidaus va</text:span><text:span text:style-name="T1256">ndenų laivams</text:span></text:p>
      <text:p text:style-name="P1257"><text:span text:style-name="T1258">Laivybos saugumas ir jūrinės aplinkos apsauga</text:span></text:p>
      <text:p text:style-name="P1259"><text:span text:style-name="T1260">1978 m. gruodžio 21 d. direktyva 79/115/EEB dėl giliųjų jūrų laivavedžių laivų pilotavimo Šiaurės jūroje ir Lamanšo sąsiauryje<text:s/></text:span></text:p>
      <text:p text:style-name="P1261"><text:span text:style-name="T1262">1991 m. kovo 4 d. reglamentas (EEB) Nr. 613/91 dėl laivų perkėlimo i</text:span><text:span text:style-name="T1263">š vieno Bendrijos registro į kitą, kurį pakeitė Komisijos reglamentas (EEB) Nr. 2158/93</text:span></text:p>
      <text:p text:style-name="P1264"><text:span text:style-name="T1265">1992 m. vasario 25 d. Tarybos sprendimas 92/143/EEB dėl Europos radionavigacijos sistemų<text:s/></text:span></text:p>
      <text:p text:style-name="P1266"><text:span text:style-name="T1267">1993 m. rugsėjo 13 d. direktyva 93/75/EEB dėl minimalių reikalavimų laivams,<text:s/></text:span><text:span text:style-name="T1268">išvykstantiems iš Bendrijos uostų ir gabenančių pavojingus arba užterštus krovinius, papildyta 1996 m. birželio 19 d. direktyva 96/39/EB; 1997 m. birželio 6 d. direktyva 97/34/EB; 1998 m. liepos 17 d. direktyva 98/55/EB; 1998 m. spalio 1 d. direktyva 98/74</text:span><text:span text:style-name="T1269">/EB</text:span></text:p>
      <text:p text:style-name="P1270"><text:span text:style-name="T1271">Valstybių narių kompetentingų institucijų, kurioms turi būti siunčiama informacija ir pranešimai, numatyti 1993 m. rugsėjo 13 d. Tarybos direktyvoje 93/75/EEB dėl minimalių reikalavimų laivams, išvykstantiems iš Bendrijos uostų ir gabenančių pavojingus</text:span><text:span text:style-name="T1272"><text:s/>arba užterštus krovinius, sąrašas (1997 m. kovo 1 d. OJ Nr. C 65, p. 3, ir modifikuotas sąrašas 1998 m. gegužės 16 d. OJ Nr. C 150, p. 3)</text:span></text:p>
      <text:p text:style-name="P1273"><text:span text:style-name="T1274">1994 m. lapkričio 21 d. Tarybos reglamentas (EK) Nr. 2978/94 dėl tarptautinės jūrų organizacijos rezoliucijos A.747(1</text:span><text:span text:style-name="T1275">8) dėl balasto cisternų tonažo matavimo naftos tanklaiviuose su izoliuotomis cisternomis taikymo</text:span></text:p>
      <text:p text:style-name="P1276"><text:span text:style-name="T1277">1994 m. lapkričio 22 d. direktyva 94/57/EB dėl laivų apžiūros ir tikrinimo organizacijų ir atitinkamos jūrų administracijų veiklos bendrųjų taisyklių ir standa</text:span><text:span text:style-name="T1278">rtų, kuri buvo pakeista 1997 m. rugsėjo 26 d. Tarybos direktyva 97/58</text:span></text:p>
      <text:p text:style-name="P1279"><text:span text:style-name="T1280">1996 m. rugsėjo 30 d. Tarybos sprendimas 94/57/EB dėl pripažintų organizacijų, apie kurias valstybės narės pranešė pagal Tarybos direktyvą 94/57/EB, sąrašo paskelbimo, kuri buvo pakeista</text:span><text:span text:style-name="T1281"><text:s/>1998 m. birželio 12 d. Tarybos sprendimu 98/403/EB</text:span></text:p>
      <text:p text:style-name="P1282"><text:span text:style-name="T1283">1998 m. balandžio 22 d. Tarybos sprendimas dėl graikų laivybos registro pripažinimo pagal Tarybos direktyvą 94/57/EB</text:span></text:p>
      <text:p text:style-name="P1284"><text:span text:style-name="T1285">1994 m. lapkričio 22 d. direktyva 94/58/EB dėl minimalaus jūrininkų mokymo lygio, kuri<text:s/></text:span><text:span text:style-name="T1286">buvo pakeista 1998 m. gegužės 25 d. direktyva 98/35/EB</text:span></text:p>
      <text:p text:style-name="P1287"><text:span text:style-name="T1288">1995 m. birželio 19 d. direktyva 95/21/EB dėl laivo saugumo, taršos prevencijos ir darbo bei gyvenimo sąlygų laivuose tarptautinių standartų taikymo laivams, atplaukiantiems į Bendrijos uostus ir plauk</text:span><text:span text:style-name="T1289">iojantiems valstybių narių jurisdikcijai priklausančiuose vandenyse (uosto valstybės kontrolė), kuri papildyta 1998 m. balandžio 27 d. direktyva 98/25/EB; 1998 m. birželio 19 d. direktyva 98/42/EB</text:span></text:p>
      <text:p text:style-name="P1290"><text:span text:style-name="T1291">1996 m. birželio 25 d. direktyva 96/40/EB, nustatanti bendr</text:span><text:span text:style-name="T1292">o pavyzdžio asmens tapatybę patvirtinantį dokumentą inspektoriams, vykdantiems uosto valstybės kontrolę<text:s/></text:span></text:p>
      <text:p text:style-name="P1293"><text:span text:style-name="T1294">1995 m. gruodžio 8 d. Tarybos reglamentas (EB) Nr. 3051/95 dėl ro-ro tipo keleivinių keltų (ro-ro keltų) saugaus valdymo, pakeistas 1998 m. sausio 23 d</text:span><text:span text:style-name="T1295">. Komisijos reglamentu (EB) Nr. 179/98</text:span></text:p>
      <text:p text:style-name="P1296"><text:span text:style-name="T1297">1996 m. gruodžio 20 d. direktyva 96/98/EB dėl laivų įrenginių, kurią pakeitė 1998 m. lapkričio 11 d. direktyva 98/85/EB<text:s/></text:span></text:p>
      <text:p text:style-name="P1298"><text:span text:style-name="T1299">1997 m. gruodžio 11 d. direktyva 97/70/EB, nustatanti suderintus saugumo reikalavimus 24 metrų ilgio ir ilgesniems žvejybos laivams<text:s/></text:span></text:p>
      <text:p text:style-name="P1300"><text:span text:style-name="T1301">1998 m. kovo 17 d. direktyva 98/18/EB dėl keleivinių laivų saugos taisyklių ir standartų<text:s/></text:span></text:p>
      <text:p text:style-name="P1302"><text:span text:style-name="T1303">1998 m. birželio 18 d. direktyva<text:s/></text:span><text:span text:style-name="T1304">98/41/EB dėl įplaukiančiuose į ir išplaukiančiuose iš Bendrijos valstybių narių uostų keleiviniuose laivuose esančių asmenų registracijos</text:span></text:p>
      <text:p text:style-name="P1305"/>
      <text:p text:style-name="P1306"><text:span text:style-name="T1307">Tarptautinė civilinės aviacijos organizacija (ICAO)</text:span></text:p>
      <text:p text:style-name="P1308"><text:span text:style-name="T1309">1944 m. gruodžio 7 d. Čikagoje pasirašyta Tarptautinės civili</text:span><text:span text:style-name="T1310">nės aviacijos konvencija ir susiję protokolai, ir susitarimai, ypač Konvencijos 16 priedas dėl aplinkos apsaugos</text:span></text:p>
      <text:p text:style-name="P1311"><text:span text:style-name="T1312">Tarptautinė jūrų organizacija (IMO)</text:span></text:p>
      <text:p text:style-name="P1313"><text:span text:style-name="T1314">Jūrų sauga</text:span></text:p>
      <text:p text:style-name="P1315"><text:span text:style-name="T1316">1974 m. ir 1960 m. Tarptautinė konvencija dėl žmogaus gyvybės apsaugos jūroje (SOLAS)</text:span></text:p>
      <text:p text:style-name="P1317"><text:span text:style-name="T1318">1966 m</text:span><text:span text:style-name="T1319">. Tarptautinė konvencija dėl laivų krovininės vaterlinijos nustatymo (LL)</text:span></text:p>
      <text:p text:style-name="P1320"><text:span text:style-name="T1321">1971 m. Sutartis dėl specialių prekybinių keleivinių laivų (STP)</text:span></text:p>
      <text:p text:style-name="P1322"><text:span text:style-name="T1323">1972 m. tarptautinės taisyklės, padedančios išvengti laivų susidūrimų jūroje (COLREG)</text:span></text:p>
      <text:p text:style-name="P1324"><text:span text:style-name="T1325">1972 m. Tarptautinė konvencija<text:s/></text:span><text:span text:style-name="T1326">dėl saugių konteinerių (CSC)</text:span></text:p>
      <text:p text:style-name="P1327"><text:span text:style-name="T1328">1976 m. Konvencija dėl tarptautinės jūrų satelitinės organizacijos (INMARSAT)</text:span></text:p>
      <text:p text:style-name="P1329"><text:span text:style-name="T1330">1977 m. Toremolinos tarptautinė konvencija dėl žvejybos laivų saugos</text:span></text:p>
      <text:p text:style-name="P1331"><text:span text:style-name="T1332">1978 m. Tarptautinė konvencija dėl jūreivių parengimo, jų sertifikavimo ir budėj</text:span><text:span text:style-name="T1333">imo laive (STCW)</text:span></text:p>
      <text:p text:style-name="P1334"><text:span text:style-name="T1335">1979 m. Tarptautinė konvencija dėl paieškos ir gelbėjimo jūrose (SAR)</text:span></text:p>
      <text:p text:style-name="P1336"><text:span text:style-name="T1337">1995 m. Tarptautinė konvencija dėl žvejybinių laivų personalo parengimo, jų sertifikavimo ir budėjimo laive (STCW-F)</text:span></text:p>
      <text:p text:style-name="P1338"><text:span text:style-name="T1339">Jūrų tarša</text:span></text:p>
      <text:p text:style-name="P1340"><text:span text:style-name="T1341">1954 m. Tarptautinė konvencija dėl<text:s/></text:span><text:span text:style-name="T1342">priemonių saugoti jūras nuo taršos nafta (OILPOL) (ją pakeitė MARPOL konvencija)</text:span></text:p>
      <text:p text:style-name="P1343"><text:span text:style-name="T1344">1972 m. Konvencija dėl priemonių saugoti jūras nuo taršos atliekomis bei kitomis medžiagomis (LDC)</text:span></text:p>
      <text:p text:style-name="P1345"><text:span text:style-name="T1346">1973 m. Tarptautinė konvencija dėl priemonių saugoti jūras nuo taršos iš lai</text:span><text:span text:style-name="T1347">vų, modifikuota 1978 m. protokolu, susijusiu su (MARPOL 73/78)</text:span></text:p>
      <text:p text:style-name="P1348"><text:span text:style-name="T1349">1969 m. Tarptautinė konvencija dėl įsikišimo jūros taršos nafta atvejais (INTERVENTION)</text:span></text:p>
      <text:p text:style-name="P1350"><text:span text:style-name="T1351">1990 m. Tarptautinė konvencija dėl pasiruošimo, atsako ir bendradarbiavimo naftos taršos atvejais</text:span></text:p>
      <text:p text:style-name="P1352"><text:span text:style-name="T1353">Atsakom</text:span><text:span text:style-name="T1354">ybė ir kompensacija</text:span></text:p>
      <text:p text:style-name="P1355"><text:span text:style-name="T1356">1969 m. Tarptautinė konvencija dėl civilinės atsakomybės už taršos nafta žalą (CLC)</text:span></text:p>
      <text:p text:style-name="P1357"><text:span text:style-name="T1358">1971 m. Tarptautinė konvencija dėl tarptautinio fondo taršos nafta padarytos žalos kompensavimui įsteigimo (FUND)</text:span></text:p>
      <text:p text:style-name="P1359"><text:span text:style-name="T1360">1971 m. Konvencija dėl civilinės atsak</text:span><text:span text:style-name="T1361">omybės branduolinių medžiagų gabenimo jūromis srityje (NUCLEAR)</text:span></text:p>
      <text:p text:style-name="P1362"><text:span text:style-name="T1363">1974 m. Atėnų konvencija dėl keleivių ir jų bagažo vežimo jūra (PAL)</text:span></text:p>
      <text:p text:style-name="P1364"><text:span text:style-name="T1365">1976 m. Konvencija dėl jūrų ieškinių atsakomybės apribojimų (LLMC)</text:span></text:p>
      <text:p text:style-name="P1366"><text:span text:style-name="T1367">1996 m. Tarptautinė konvencija dėl atsakomybės ir kompen</text:span><text:span text:style-name="T1368">sacijos už žalą, susijusią su pavojingų ir toksiškų medžiagų vežimu jūra (HNS)</text:span></text:p>
      <text:p text:style-name="P1369"><text:span text:style-name="T1370">Kiti klausimai</text:span></text:p>
      <text:p text:style-name="P1371"><text:span text:style-name="T1372">1965 m. Konvencija dėl tarptautinio jūrų eismo pagerinimo</text:span></text:p>
      <text:p text:style-name="P1373"><text:span text:style-name="T1374">1969 m. Tarptautinė konvencija dėl laivų matmenų nustatymo (TONNAGE)</text:span></text:p>
      <text:p text:style-name="P1375"><text:span text:style-name="T1376">1988 m. Konvencija dėl neteisėtų ve</text:span><text:span text:style-name="T1377">iksmų prieš jūrų laivybos saugumą apribojimo (SUA)</text:span></text:p>
      <text:p text:style-name="P1378"><text:span text:style-name="T1379">1988 m. Protokolas dėl neteisėtų veiksmų prieš fiksuotų platformų, išsidėsčiusių ant kontinentinio šelfo, saugumą apribojimo (SUAPROT)</text:span></text:p>
      <text:p text:style-name="P1380"><text:span text:style-name="T1381">1989 m. Tarptautinė turto gelbėjimo vandenyse konvencija (SALVAGE)</text:span></text:p>
      <text:p text:style-name="P1382"/>
      <text:p text:style-name="P1383"><text:span text:style-name="T1384">Teisiškai neįpareigojantys dokumentai</text:span></text:p>
      <text:p text:style-name="P1385"/>
      <text:p text:style-name="P1386"><text:span text:style-name="T1387">Pasaulio sveikatos organizacija (PSO)</text:span></text:p>
      <text:p text:style-name="P1388"><text:span text:style-name="T1389">Europos aplinkos ir sveikatos chartija (1989 m.)</text:span></text:p>
      <text:p text:style-name="P1390"><text:span text:style-name="T1391">Helsinkio aplinkos ir sveikatos deklaracija (1994 m.)</text:span></text:p>
      <text:p text:style-name="P1392"><text:span text:style-name="T1393">Europos aplinkos sveikatinimo veiksmų planas (1994 m.)</text:span></text:p>
      <text:p text:style-name="P1394"><text:span text:style-name="T1395">Sveikata 21 – S</text:span><text:span text:style-name="T1396">veikata visiems strategija Europos regionui 21 amžiuje (1998 m.)</text:span></text:p>
      <text:p text:style-name="P1397"><text:span text:style-name="T1398">Oro kokybės vadovas (rekomendacijos) (1998 m.)</text:span></text:p>
      <text:p text:style-name="P1399"><text:span text:style-name="T1400">Geriamojo vandens kokybės vadovas (1993 m.)</text:span></text:p>
      <text:p text:style-name="P1401"><text:span text:style-name="T1402">Bendruomenės triukšmo vadovas (greitai pasirodys)</text:span></text:p>
      <text:p text:style-name="P1403"><text:span text:style-name="T1404">Saugios reakreacinių vandenviečių aplinkos vadovas</text:span><text:span text:style-name="T1405"><text:s/>(greitai pasirodys)</text:span></text:p>
      <text:p text:style-name="P1406"><text:span text:style-name="T1407">Atėnų sveikų miestų deklaracija (1998 m.)</text:span></text:p>
      <text:p text:style-name="P1408"><text:span text:style-name="T1409">Sveikų miestų rezoliucija – stiprinti visus sveikatos siekiančius veiksmus vietos bei miestų lygmenimis PSO Europos regione (EUR/RC48/R3)</text:span></text:p>
      <text:p text:style-name="P1410"/>
      <text:p text:style-name="P1411"><text:span text:style-name="T1412">Europos Sąjunga (ES)</text:span></text:p>
      <text:p text:style-name="P1413"><text:span text:style-name="T1414">Komisijos pranešimas „Bendros</text:span><text:span text:style-name="T1415"><text:s/>transporto politikos tolesnė plėtra – globalinis požiūris į Bendrijos darnaus judamumo politiką“, Europos Bendrijų biuletenio papildymas 3/93, parengtas pagal COM(1992) 494 final</text:span></text:p>
      <text:p text:style-name="P1416"><text:span text:style-name="T1417">„Darnumo link – Europos Bendrijos aplinkos ir darnaus vystymosi politikos ir</text:span><text:span text:style-name="T1418"><text:s/>veiksmų programa“, 1993 m. gegužės 17 d. OJ Nr. C138/5</text:span></text:p>
      <text:p text:style-name="P1419"><text:span text:style-name="T1420">„Bendrijos prieinamo viešo transporto veiksmų programa“ – Komisijos ataskaita Tarybai dėl Bendrijos veiksmų asmenų su sumažintu judamumu transporto prieinamumo srityje, 1993 m. lapkričio 26 d.</text:span></text:p>
      <text:p text:style-name="P1421"><text:span text:style-name="T1422">„Pilieč</text:span><text:span text:style-name="T1423">ių tinklas“ naudojant viešo keleivinio transporto potencialą Europoje“, Europos Komisijos žalieji puslapiai, 1996 m.</text:span></text:p>
      <text:p text:style-name="P1424"><text:span text:style-name="T1425">Komisijos pranešimas „Skatinant saugumą keliuose Europos Sąjungoje: 1997–2001 m. programa“, 1997 m. balandžio 9 d. COM(1997) 131 final</text:span></text:p>
      <text:p text:style-name="P1426"><text:span text:style-name="T1427">Komi</text:span><text:span text:style-name="T1428">sijos pranešimas „Aplinkosaugos integracijos į ES politiką strategija“, 1998 m. birželio mėn., Kardifas, 1998 m. gegužės 27 d. COM(1998) 333 final<text:s/></text:span></text:p>
      <text:p text:style-name="P1429"><text:span text:style-name="T1430">Europos Tarybos išvados, 1998 m. birželio mėn., Kardifas<text:s/></text:span></text:p>
      <text:p text:style-name="P1431"><text:span text:style-name="T1432">Transporto ir Aplinkos Tarybos išvados, 1998 m. bi</text:span><text:span text:style-name="T1433">rželio mėn., Liuksemburgas</text:span></text:p>
      <text:p text:style-name="P1434"><text:span text:style-name="T1435">Komisijos pranešimas „Bendroji transporto politika – darnus judamumas: ateities perspektyvos“, 1998 m. gegužės 25 d. COM(1998) 333 final</text:span></text:p>
      <text:p text:style-name="P1436"/>
      <text:p text:style-name="P1437"><text:span text:style-name="T1438">Tarptautinė geležinkelių sąjunga (TGS)</text:span></text:p>
      <text:p text:style-name="P1439"><text:span text:style-name="T1440">Atitinkami reikalavimai saugumo ir aplinkosaugos</text:span><text:span text:style-name="T1441"><text:s/>klausimais TGS kodekse</text:span></text:p>
      <text:p text:style-name="P1442"/>
      <text:p text:style-name="P1443"><text:span text:style-name="T1444">Europos civilinės aviacijos konferencija (ECAK)</text:span></text:p>
      <text:p text:style-name="P1445"><text:span text:style-name="T1446">ECAK rekomendacijų ir rezoliucijų žinynas, susijęs su palengvinimo ir saugumo reikalais, ECAK dokumento Nr. 30 (7 redakcija), 1998 m. balandžio mėn. – 5 skyrius: Apriboto judamumo</text:span><text:span text:style-name="T1447"><text:s/>asmenų transportavimo palengvinimas</text:span></text:p>
      <text:p text:style-name="P1448"/>
      <text:p text:style-name="P1449"><text:span text:style-name="T1450">Tarptautinė jūrų organizacija (IMO)</text:span></text:p>
      <text:p text:style-name="P1451"><text:span text:style-name="T1452">1996 m. birželio 24 d. rekomendacijos keleivinių laivų, pritaikytų pagyvenusiems ir su negalia asmenims, projektavimui bei naudojimui</text:span></text:p>
      <text:p text:style-name="P1453"/>
      <text:p text:style-name="P1454"><text:span text:style-name="T1455">Europos transporto ministrų konferencijos</text:span><text:span text:style-name="T1456"><text:s/>(ETMK) rezoliucijos</text:span></text:p>
      <text:p text:style-name="P1457"><text:span text:style-name="T1458">Nr. 94/6 „Dėl kombinuoto transporto skatinimo“</text:span></text:p>
      <text:p text:style-name="P1459"><text:span text:style-name="T1460">Nr. 97/6 „Dėl kombinuoto transporto plėtojimo“</text:span></text:p>
      <text:p text:style-name="P1461"><text:span text:style-name="T1462">Nr. 97/3 „Išsami rezoliucija dėl transporto pritaikyto asmenims su judamumo negalia“</text:span></text:p>
      <text:p text:style-name="P1463"><text:span text:style-name="T1464">Nr. 66 „Dėl transporto ir aplinkos“</text:span></text:p>
      <text:p text:style-name="P1465"><text:span text:style-name="T1466">Nr. 98/1 „Dėl<text:s/></text:span><text:span text:style-name="T1467">politinio požiūrio į išorinių transporto kaštų internalizaciją“</text:span></text:p>
      <text:p text:style-name="P1468"><text:span text:style-name="T1469">Nr. 34 (1975 m.) „Dėl pėsčiųjų saugumo“</text:span></text:p>
      <text:p text:style-name="P1470"><text:span text:style-name="T1471">Nr. 39 „Dėl vaikų ir jaunų žmonių saugumo keliuose“</text:span></text:p>
      <text:p text:style-name="P1472"><text:span text:style-name="T1473">Nr. 43 „Dėl greičio ribojimų bei eismo šviesų laikymosi monitoringo“</text:span></text:p>
      <text:p text:style-name="P1474"><text:span text:style-name="T1475">Nr. 44 „Dėl saugesnio važiavimo</text:span><text:span text:style-name="T1476"><text:s/>dviračiais“</text:span></text:p>
      <text:p text:style-name="P1477"><text:span text:style-name="T1478">Nr. 50 „Dėl vaikų saugumo keliuose“</text:span></text:p>
      <text:p text:style-name="P1479"><text:span text:style-name="T1480">Nr. 90/4 „Dėl autobusų, traukinių ir tarpmiestinių autobusų prieinamumo asmenims su judėjimo negalia“</text:span></text:p>
      <text:p text:style-name="P1481"><text:span text:style-name="T1482">Nr. 91/3 „Dėl pagyvenusių žmonių saugumo keliuose pagerinimo“</text:span></text:p>
      <text:p text:style-name="P1483"><text:span text:style-name="T1484">Nr. 92/3 „Dėl decentralizuotos saugumo keli</text:span><text:span text:style-name="T1485">uose politikos“</text:span></text:p>
      <text:p text:style-name="P1486"><text:span text:style-name="T1487">Nr. 93/5 „Dėl išgėrimų kaip rizikos faktoriaus kelių eismo įvykiuose“</text:span></text:p>
      <text:p text:style-name="P1488"><text:span text:style-name="T1489">Nr. 97/5 „Dėl dviratininkų“</text:span></text:p>
      <text:p text:style-name="P1490"><text:span text:style-name="T1491">Nr. 68 „Dėl transporto asmenims su judamumo negalia“</text:span></text:p>
      <text:p text:style-name="P1492"><text:span text:style-name="T1493">Nr. 91/8 „Dėl informacijos ir komunikacijos“</text:span></text:p>
      <text:p text:style-name="P1494"><text:span text:style-name="T1495">Nr. 94/2 „Dėl taksi prieinamumo asmenims su<text:s/></text:span><text:span text:style-name="T1496">apribotu judamumu“</text:span></text:p>
      <text:p text:style-name="P1497"><text:span text:style-name="T1498">1997 m. balandžio 21 d. išsami rezoliucija dėl asmenų su judamumo negalia</text:span></text:p>
      <text:p text:style-name="P1499"><text:span text:style-name="T1500">1997 m. balandžio 21 d. deklaracija dėl „pažeidžiamų“ transporto naudotojų</text:span></text:p>
      <text:p text:style-name="P1501"><text:span text:style-name="T1502">Rezoliucija dėl palaipsnio benzino su švinu naudojimo (greitai pasirodys)</text:span></text:p>
      <text:p text:style-name="P1503"/>
      <text:p text:style-name="P1504"><text:span text:style-name="T1505">Ekonominio<text:s/></text:span><text:span text:style-name="T1506">bendradarbiavimo ir vystymo organizacija</text:span></text:p>
      <text:p text:style-name="P1507"><text:span text:style-name="T1508">Vankuverio darnaus transporto principai (1996 m.)</text:span></text:p>
      <text:p text:style-name="P1509"/>
      <text:p text:style-name="P1510"><text:span text:style-name="T1511">Jungtinių Tautų Europos ekonomikos komisija (UNECE)</text:span></text:p>
      <text:p text:style-name="P1512"><text:span text:style-name="T1513">Vienos deklaracija ir Bendrų veiksmų programa, priimta 1997 m. lapkričio mėn. UNECE transporto ir aplinkos</text:span><text:span text:style-name="T1514"><text:s/>ministrų regioninėje konferencijoje<text:s/></text:span></text:p>
      <text:p text:style-name="P1515"><text:span text:style-name="T1516">Orhuso deklaracija dėl palaipsninio atsisakymo naudoti šviną benzine, priimta 1998 m. birželio 24 d. Orhuse (Danija)</text:span></text:p>
      <text:p text:style-name="P1517"/>
      <text:p text:style-name="P1518"><text:span text:style-name="T1519">Jungtinių Tautų aplinkos ir vystymosi konferencija (UNCED)</text:span></text:p>
      <text:p text:style-name="P1520"><text:span text:style-name="T1521">Darbotvarkė 21 a.: Darnaus vystymosi<text:s/></text:span><text:span text:style-name="T1522">veiksmų programa, Jungtinių Tautų aplinkos ir vystymosi konferencija (JTAVK) (1992 m.)</text:span></text:p>
      <text:p text:style-name="P1523"/>
      <text:p text:style-name="P1524"><text:span text:style-name="T1525">Jungtinių Tautų žmonių gyvenviečių centras (JTŽGC)</text:span></text:p>
      <text:p text:style-name="P1526"><text:span text:style-name="T1527">HABITAT darbotvarkė žmonių gyvenvietėms (1996 m.)</text:span></text:p>
      <text:p text:style-name="P1528"/>
      <text:p text:style-name="P1529"><text:span text:style-name="T1530">Centrinės Europos iniciatyva (CEI)</text:span></text:p>
      <text:p text:style-name="P1531"><text:span text:style-name="T1532">Centrinės Europos inici</text:span><text:span text:style-name="T1533">atyvos (CEI) ministrų deklaracija: „Link darnaus transporto CEI šalyse“ (1997 m.)<text:s/></text:span></text:p>
      <text:p text:style-name="P1534"/>
      <text:p text:style-name="P1535"><text:span text:style-name="T1536">Jungtinių Tautų aplinkos programa (JTAP)</text:span></text:p>
      <text:p text:style-name="P1537"><text:span text:style-name="T1538">JTAP Tarptautinė deklaracija dėl švaresnės produkcijos (1998 m.)</text:span></text:p>
      <text:p text:style-name="P1539"/>
      <text:p text:style-name="P1540"><text:span text:style-name="T1541">Darnūs Europos miestai ir sostinės (miesteliai)</text:span></text:p>
      <text:p text:style-name="P1542"><text:span text:style-name="T1543">Europos<text:s/></text:span><text:span text:style-name="T1544">miestų ir sostinių chartija darnumo link (Alborgo chartija) (1994 m.)</text:span></text:p>
      <text:p text:style-name="P1545">______________</text:p>
      <text:p text:style-name="P1546"/>
      <text:p text:style-name="P1547"><text:span text:style-name="T1548">3</text:span><text:span text:style-name="T1549"><text:s/>priedas</text:span></text:p>
      <text:p text:style-name="P1550"/>
      <text:p text:style-name="P1551"><text:span text:style-name="T1552">PRINCIPŲ, POŽIŪRIŲ IR REKOMENDUOJAMŲ STRATEGIJŲ, SKIRTŲ SVEIKATĄ IR APLINKĄ TAUSOJANČIAM TRANSPORTUI, APRAŠYMAS</text:span></text:p>
      <text:p text:style-name="P1553"/>
      <text:p text:style-name="P1554"><text:span text:style-name="T1555">Principai ir požiūriai</text:span><text:span text:style-name="T1556"><text:note text:note-class="footnote" text:id="_ftn3"><text:note-citation>4</text:note-citation><text:note-body><text:p text:style-name="Normal"><text:span text:style-name="T1557"><text:s/></text:span><text:span text:style-name="T1558">Šie apibūdinimai buvo aprengti specialiai šiai Chartijai.</text:span></text:p></text:note-body></text:note></text:span><text:span text:style-name="T1559"><text:s/></text:span></text:p>
      <text:p text:style-name="P1560"/>
      <text:p text:style-name="P1561"><text:span text:style-name="T1562">Darnumas.</text:span><text:span text:style-name="T1563"><text:s/></text:span><text:span text:style-name="T1564">Transporto veikla turi būti tvarkoma taip, kad šios žmonių kartos poreikiai būtų patenkinti ir neatimta galimybė ateities kartoms patenkinti savo poreikius.</text:span></text:p>
      <text:p text:style-name="P1565"><text:span text:style-name="T1566">Atsargumo principas.<text:s/></text:span><text:span text:style-name="T1567">Veiksmai, skirti apsaugoti, kontroliuoti ar sumažinti transporto priemonių em</text:span><text:span text:style-name="T1568">isijas, kenksmingas sveikatai ir aplinkai, neturėtų būti atidėti dėl to, kad moksliniai tyrimai dar neįrodė priežastinės sąsajos tarp emisijų, dėl kurių imamasi tų veiksmų, ir jų galimo kenksmingo poveikio sveikatai ir aplinkai.</text:span></text:p>
      <text:p text:style-name="P1569"><text:span text:style-name="T1570">Su transportu susijusios ne</text:span><text:span text:style-name="T1571">igiamos įtakos sveikatai prevencija.<text:s/></text:span><text:span text:style-name="T1572">Tai oro, dirvos ir vandens taršos, avarijų rizikos ir triukšmo, šiltnamio efektą sukeliančių dujų emisijų ir žalos miškams mažinimas žemiau kenksmingų lygių bei pavojingų medžiagų, technologijų ar procesų vertinimas ir<text:s/></text:span><text:span text:style-name="T1573">valdymas, siekiant, kad jų kenksmingas poveikis būtų sumažintas iki minimumo, be kita ko, stengiantis kaip galima greičiau jų nebenaudoti.</text:span></text:p>
      <text:p text:style-name="P1574"><text:span text:style-name="T1575">Sveikatos apsauga ir stiprinimas.<text:s/></text:span><text:span text:style-name="T1576">Tai apima visų žmonių fizinę, psichinę ir socialinę gerovę ir saugumą, ypatingą dėm</text:span><text:span text:style-name="T1577">esį skiriant labiausiai transporto poveikio pažeidžiamoms žmonių grupėms, tokioms kaip vaikai, moterys, pagyvenę, su negalia ir silpna klausa, taip pat gyventojus, kurie yra labiausiai veikiami transporto, t. y. gyvenančius urbanizuotose arba „jautriose“ t</text:span><text:span text:style-name="T1578">eritorijose, kuriose dėl geografinių ir topografinių aplinkybių tarša ir triukšmas yra suintensyvėję.</text:span></text:p>
      <text:p text:style-name="P1579"><text:span text:style-name="T1580">Principas „teršėjas moka“, įskaitant išorinių kaštų įskaičiavimą (internalizaciją),<text:s/></text:span><text:span text:style-name="T1581">kai išlaidas už taršos prevenciją, kontrolę ir mažinimą turėtų padengti teršėjas. Teršėjas turėtų apmokėti, kiek tai įmanoma, ir visas išlaidas sveikatai ir aplinkai dėl transporto daromos žalos.<text:s/></text:span></text:p>
      <text:p text:style-name="P1582"><text:span text:style-name="T1583">Daugiasektorinė integracija</text:span><text:span text:style-name="T1584">. Aplinkos ir sveikatos reikalav</text:span><text:span text:style-name="T1585">imai turi būti tinkamai integruoti į transporto, vandens ir žemės naudojimo strategijas, infrastruktūros programas ir investicijas bei kitas su transportu susijusias planavimo veiklas. Aplinkos ir sveikatos institucijos turi būti įtrauktos į sprendimų priė</text:span><text:span text:style-name="T1586">mimą visais lygiais, o tarptautinis bendradarbiavimas darnaus ir sveikatą tausojančio transporto srityje turi būti skatinamas.</text:span></text:p>
      <text:p text:style-name="P1587"><text:span text:style-name="T1588">Teisumas.<text:s/></text:span><text:span text:style-name="T1589">Transporto teikiama nauda sveikatai turi būti prieinama visiems, o neigiamas poveikis neturi neproporcingai tekti tam t</text:span><text:span text:style-name="T1590">ikroms gyventojų grupėms, ypač vaikams ir moterims, žmonėms su negalia ir socialiai atskirtiems, kuriai nors kartai ar regionui.</text:span></text:p>
      <text:p text:style-name="P1591"><text:span text:style-name="T1592">Visuomenės dalyvavimas ir informavimas.<text:s/></text:span><text:span text:style-name="T1593">Visuomenės priėjimas prie aktualios informacijos apie su transportu susijusiais pavojai</text:span><text:span text:style-name="T1594">s sveikatai ir aplinkai ir platus šios informacijos paskleidimas turi būti užtikrintas pirmaisiais etapais. Visuomenė, nevyriausybinės organizacijos, privatus sektorius, savivaldybės ir regionai turi būti raginami dalyvauti priimant sprendimus, susijusius<text:s/></text:span><text:span text:style-name="T1595">su transporto daroma įtaka sveikatai ir aplinkai.<text:s/></text:span></text:p>
      <text:p text:style-name="P1596"><text:span text:style-name="T1597">Subsidiarumas.<text:s/></text:span><text:span text:style-name="T1598">Sprendimai ir veiksmai, skirti vykdyti su transportu susijusiai veiklai, turėtų būti priimami atitinkamu administraciniu lygmeniu ir kiek galima arčiau bendruomenių.</text:span></text:p>
      <text:p text:style-name="P1599"><text:span text:style-name="T1600">Veiksmingumas.<text:s/></text:span><text:span text:style-name="T1601">Veiksmingas transporto naudojimas turėtų būti skatinamas ekonominėmis ir žmonių sąmoningumą keliančiomis priemonėmis.</text:span></text:p>
      <text:p text:style-name="P1602"/>
      <text:p text:style-name="P1603"><text:span text:style-name="T1604">Rekomenduojamos strategijos</text:span></text:p>
      <text:p text:style-name="P1605"/>
      <text:p text:style-name="P1606"><text:span text:style-name="T1607">Mažinti variklinio transporto poreikį ir priklausomybę nuo automobilių, žemės naudojimo strategiją ir mi</text:span><text:span text:style-name="T1608">estų bei regionų planavimą orientuojant į nuvažiuojamų atstumų mažinimą, viena vertus, suteikiant galimybę lengviau naudotis sveikatą tausojančiomis transporto priemonėmis, kita vertus, geriau panaudojant turimas galimybes.</text:span></text:p>
      <text:p text:style-name="P1609"><text:span text:style-name="T1610">Pakeisti naudojamas transporto p</text:span><text:span text:style-name="T1611">riemones į aplinkai palankias ir sveikatą tausojančias, propaguojant transporto priemones, susijusias su dideliu fiziniu aktyvumu, saugias, skleidžia mažiausią triukšmą ir dujų emisijas, leidžia geriausiai išsaugoti išteklius, raginant nenaudoti transporto</text:span><text:span text:style-name="T1612"><text:s/>priemonių ir technologijų, kenkiančių sveikatai ir aplinkai.</text:span></text:p>
      <text:p text:style-name="P1613"><text:span text:style-name="T1614">Įgyvendinti geriausias prieinamas technologijas ir geriausius aplinkos ir sveikatos standartus, planavimo metodus ir praktinius pavyzdžius, pasinaudojant mokslu pagrįstais požiūriais, įtraukiant</text:span><text:span text:style-name="T1615"><text:s/>visus su transportu susijusius sektorius, pvz., transporto ir žemės naudojimo planuotojus, technologus bei aplinkos, visuomenės sveikatos ir susisiekimo ekspertus.</text:span></text:p>
      <text:p text:style-name="P1616"><text:span text:style-name="T1617">Diegti sveikatos ir aplinkos rodiklius bei poveikio vertinimo metodą, kaip transporto, vand</text:span><text:span text:style-name="T1618">ens ir žemės naudojimo politikos, miesto ir rajono plėtros planavimo, sprendimų įdiegimo, infrastruktūros planavimo ir investicijų programų pagrindą, tame darbe dalyvaujant aplinkos ir sveikatos institucijoms.</text:span></text:p>
      <text:p text:style-name="P1619"><text:span text:style-name="T1620">Išspręsti rinkos pažeidimus: internalizuojant<text:s/></text:span><text:span text:style-name="T1621">su transportu susijusius aplinkos ir sveikatos kaštus ir naudą; transporto kaštus susiejant su rida; stimuliuojant sveikatą stiprinantį judamumą ir alternatyvaus transporto priemonių naudojimą įgyvendinti ekonomines priemones.</text:span></text:p>
      <text:p text:style-name="P1622"><text:span text:style-name="T1623">Ugdyti supratimą apie sveikat</text:span><text:span text:style-name="T1624">ą tausojančio transporto ir judamumo, vartojimo ir gamybos būdų naudą, skleidžiant informaciją apie transporto poveikį visuomenei, svarbioms tikslinėms žmonių grupėms ir suinteresuotoms pusėms per ryšių su visuomene veiklą ir informacines kampanijas.</text:span></text:p>
      <text:p text:style-name="P1625"><text:span text:style-name="T1626">Rengt</text:span><text:span text:style-name="T1627">i ir taikyti inovacinius metodus, tokius kaip dedukcinių scenarijų kūrimas („backcasting“) ir poveikio vertinimas, taip pat rodiklius ir kitas transporto poveikio sveikatai ir aplinkai monitoringo priemones, taip suteikiant objektyvias rekomendacijas suint</text:span><text:span text:style-name="T1628">eresuotoms ir politiką formuojančioms institucijoms.</text:span></text:p>
      <text:p text:style-name="P1629"><text:span text:style-name="T1630">Įtvirtinti partnerystę tarptautiniu, tautiniu, regioniniu ir vietiniu lygmenimis tarp vyriausybinių ir tarpvyriausybinių institucijų, visuomenės, nevyriausybinių aplinkos, sveikatos ir transporto organiz</text:span><text:span text:style-name="T1631">acijų, pramonės, privataus sektoriaus ir kt., užtikrinant, kad būtų imamasi sinergetinių veiksmų, kad įvairiais lygemnimis taikomos priemonės neprieštarautų viena kitai. Ypač svarbu suaktyvinti pereinamojo laikotarpio ekonomikų bendradarbiavimą, siekiant s</text:span><text:span text:style-name="T1632">katinti geros praktikos, susijusios su sveikatą stiprinančiu transportu, pavyzdžius.</text:span></text:p>
      <text:p text:style-name="P1633"><text:span text:style-name="T1634">Pradėti ir skatinti sveikatą ir aplinką tausojančio transporto bandomuosius projektus ir mokslo tyrimų programas.</text:span></text:p>
      <text:p text:style-name="P1635"><text:span text:style-name="T1636">Plačiai informuoti visuomenę apie transporto poveikį apli</text:span><text:span text:style-name="T1637">nkai ir sveikatai ir skatinti visuomenės dalyvavimą priimant sprendimus dėl transporto ir žemės naudojimo bei infrastruktūros strategijų ir planavimo.</text:span></text:p>
      <text:p text:style-name="P1638">______________</text:p>
      <text:p text:style-name="P1639"/>
      <text:p text:style-name="P1640"><text:span text:style-name="T1641">4</text:span><text:span text:style-name="T1642"><text:s/>priedas</text:span></text:p>
      <text:p text:style-name="P1643"/>
      <text:p text:style-name="P1644"><text:span text:style-name="T1645">SVEIKATOS TIKSLAI TRANSPORTO, APLINKOS IR SVEIKATOS SRITYJE</text:span></text:p>
      <text:p text:style-name="P1646"/>
      <text:p text:style-name="P1647"><text:span text:style-name="T1648">Kiek įma</text:span><text:span text:style-name="T1649">noma skubiau, o vėliausiai iki 2004 metų, kiekviena šalis narė nustatys nacionalinius kiekybinius arba, jeigu techniškai to neįmanoma padaryti, kokybinius sveikatos tikslus, siekiant priartėti prie regioninių sveikatos tikslų, kurie yra nurodyti žemiau. Nu</text:span><text:span text:style-name="T1650">statydamos šiuos tikslus šalys narės atsižvelgs į turimus tarptautinius įsipareigojimus ir vykdomą atitinkamą tarptautinę veiklą. Šalys narės taip pat atsižvelgs į kaštų ir efektyvumo santykį ir praktines galimybes.</text:span></text:p>
      <text:p text:style-name="P1651"/>
      <text:p text:style-name="P1652"><text:span text:style-name="T1653">Oro kokybė</text:span></text:p>
      <text:p text:style-name="P1654"/>
      <text:p text:style-name="P1655"><text:span text:style-name="T1656">Sumažinti transporto emisijas ir oro teršalų poveikį žmonėms, tokiu būdu padedant pasiekti saugų lygį, atitinkantį PSO<text:s/></text:span><text:span text:style-name="T1657">Oro kokybės rekomendacijas</text:span><text:span text:style-name="T1658"><text:s/>žmogaus sveikatai</text:span><text:span text:style-name="T1659">.</text:span></text:p>
      <text:p text:style-name="P1660"><text:span text:style-name="T1661">(a) Kiek galima daugiau sumažinti transporto emisijas ir poveikį žmonėms tų oro teršalų, ku</text:span><text:span text:style-name="T1662">rie O</text:span><text:span text:style-name="T1663">ro kokybės rekomendacijose<text:s/></text:span><text:span text:style-name="T1664">apibūdinami kaip neturintys saugių ribų. Tai kietosios dalelės, kai kurie kenksmingi lakieji organiniai junginiai (LOJ), tokie kaip benzenas, ilgalaikiai organiniai teršalai, tokie kaip poliaromatiniai angliavandeniliai, dio</text:span><text:span text:style-name="T1665">ksinai, furanai ir polichlorinti bifenilai.</text:span></text:p>
      <text:p text:style-name="P1666"><text:span text:style-name="T1667">(b) Sumažinti transporto priemonių CO, NO</text:span><text:span text:style-name="T1668">2</text:span><text:span text:style-name="T1669"><text:s/>ir SO</text:span><text:span text:style-name="T1670">2</text:span><text:span text:style-name="T1671"><text:s/>emisijas ir šių junginių poveikį žmonėms.</text:span></text:p>
      <text:p text:style-name="P1672"><text:span text:style-name="T1673">(c) Sumažinti aplinkos ozono koncentraciją sumažinant transporto išmetamų LOJ ir NOx kiekius.</text:span></text:p>
      <text:p text:style-name="P1674"><text:span text:style-name="T1675">Sumažinti poveikį<text:s/></text:span><text:span text:style-name="T1676">(ekspoziciją) transporto išmetamų kietųjų dalelių, nustatant tikslus, kuriuose būtų atsižvelgta į PSO rekomendacijas dėl jų kiekio, masės, dydžio, paviršiaus ir sudėties.</text:span></text:p>
      <text:p text:style-name="P1677"><text:span text:style-name="T1678">Sumažinti žmonių ekspoziciją švinu dėl transporto emisijų, pamažu likviduojant švino<text:s/></text:span><text:span text:style-name="T1679">turintį benziną ir atsižvelgiant į Orhuso deklaraciją.</text:span></text:p>
      <text:p text:style-name="P1680"/>
      <text:p text:style-name="P1681"><text:span text:style-name="T1682">Eismo nelaimių metu įvykusios mirtys ir rimti sužalojimai</text:span></text:p>
      <text:p text:style-name="P1683"/>
      <text:p text:style-name="P1684"><text:span text:style-name="T1685">Nedelsiant dėti visas pastangas, kad sumažėtų dėl transporto įvykstančių mirčių ir rimtų sužalojimų (ypač kelių eismo nelaimių metu), ste</text:span><text:span text:style-name="T1686">ngtis prilygti ar netgi pagerinti jau esančius geriausius Europos regiono rodiklius. Šalys narės turėtų nustatyti reiklius vidutinės trukmės kiekybinius tikslus, kurie padėtų pasiekti šį uždavinį.</text:span></text:p>
      <text:p text:style-name="P1687"><text:span text:style-name="T1688">Nedelsiant dėti visas pastangas, kad sumažėtų dėl transport</text:span><text:span text:style-name="T1689">o įvykstančių mirčių ir rimtų sužalojimų, o ypač įvykusių kelių eismo nelaimių metu pėsčiųjų ir dviratininkų, tačiau tuo pat metu raginti žmones kuo daugiau vaikščioti pėsčiomis ir važinėti dviračiais.</text:span></text:p>
      <text:p text:style-name="P1690"/>
      <text:p text:style-name="P1691"><text:span text:style-name="T1692">Fizinio aktyvumo skatinimas, raginant vaikščioti pė</text:span><text:span text:style-name="T1693">sčiomis ir važinėti dviračiais</text:span></text:p>
      <text:p text:style-name="P1694"/>
      <text:p text:style-name="P1695"><text:span text:style-name="T1696">Sumažinti kai kurių plačiai paplitusių ir sunkių ligų, ypač kraujotakos sistemos ligų, ir funkcinių sutrikimų atvejus, žymiai padididant reguliarius fizinius pratimus bei fiziškai aktyvų judamumą, ypač vaikščiojimą pėsčiom</text:span><text:span text:style-name="T1697">is ir važinėjimą dviračiais.</text:span></text:p>
      <text:p text:style-name="P1698"><text:span text:style-name="T1699">Sukurti palankias aplinkos sąlygas, gyvenviečių tipus, žemės naudojimo planavimo sąlygas ir viešojo transporto infrastruktūras ir paslaugas, kurios leistų ir skatintų trumpų kelionių aktyviais keliavimo būdais padaugėjimą.</text:span></text:p>
      <text:p text:style-name="P1700"/>
      <text:p text:style-name="P1701"><text:span text:style-name="T1702">T</text:span><text:span text:style-name="T1703">riukšmas</text:span></text:p>
      <text:p text:style-name="P1704"/>
      <text:p text:style-name="P1705"><text:span text:style-name="T1706">Stiprinti žmonių sveikatą ir gerovę mažinant transporto keliamo triukšmo poveikį šiomis priemonėmis:</text:span></text:p>
      <text:p text:style-name="P1707"><text:span text:style-name="T1708">(a) nustatyti tikslus, atsižvelgiant į PSO rekomendacijas dėl triukšmo (1980, 1993, 1999), tokioje aplinkoje, kur turėtų būti ramybė (gyvenamos</text:span><text:span text:style-name="T1709">ios, mokyklų, ligoninių teritorijos), taip pat aplinkoje, kurioje transporto keliamas triukšmas turėtų būti sumažintas (oro uostų apylinkės, magistraliniai keliai, geležinkeliai, terminalai, degalinės), ypač jautriaisiais laiko periodais (naktys, vakarai,<text:s/></text:span><text:span text:style-name="T1710">savaitgaliai);</text:span></text:p>
      <text:p text:style-name="P1711"><text:span text:style-name="T1712">(b) pakeisti bendrą triukšmo taršos didėjimo tendenciją, derinant emisijų ir imisijų kontrolės priemones;</text:span></text:p>
      <text:p text:style-name="P1713"><text:span text:style-name="T1714">(c) nakties metu gyvenamosiose teritorijose palaikyti PSO rekomenduojamą nakties metu garso lygį, o ten, kur šios vertės yra viršijamos</text:span><text:span text:style-name="T1715">, siekti sumažinti jas iki rekomenduojamų;</text:span></text:p>
      <text:p text:style-name="P1716"><text:span text:style-name="T1717">(d) apsaugoti ramias parkų teritorijas bei draustinius ir skatinti ramybės palaikymą šiose teritorijose, palaikyti žemesnį transporto keliamo triukšmo santykio su foniniu garso lygiu lygį.</text:span></text:p>
      <text:p text:style-name="P1718">______________</text:p>
      <text:p text:style-name="P1719"/>
      <text:p text:style-name="P1720"><text:span text:style-name="T1721">Surengti</text:span><text:span text:style-name="T1722"><text:s/>transportui skirtą sesiją Trečiojoje aplinkos ir sveikatos ministrų konferencijoje buvo nuspręsta 1996 m PSO Europos regiono šalyse narėse atliktos anketinės apklausos metu. Europos aplinkos ir sveikatos komitetas patvirtino tą poreikį ir pasiūlė parengti</text:span><text:span text:style-name="T1723"><text:s/>Chartiją; Austrija sutiko tapti vadovaujančiąja šalimi. Chartijos tekstas buvo aptartas tarpvyriausybiniuose susitikimuose, kuriuose dalyvavo transporto, aplinkos ir sveikatos apsaugos ministerijų atstovai iš PSO Europos regiono šalių narių, atstovai iš t</text:span><text:span text:style-name="T1724">arptautinių organizacijų, Europos Komisijos ir nevyriausybinių organizacijų. Chartijos projektus rengė pirmojo tarpvyriausybinio susitikimo metu sudarytos projekto rengimo grupės.</text:span></text:p>
      <text:p text:style-name="P1725"/>
      <text:p text:style-name="P1726"><text:span text:style-name="T1727">PADĖKOS</text:span></text:p>
      <text:p text:style-name="P1728"/>
      <text:p text:style-name="P1729"><text:span text:style-name="T1730">PSO dėkoja už paramą, kurią suteikė Austrijos, Danijos ir Malt</text:span><text:span text:style-name="T1731">os Vyriausybės, Europos aplinkos apsaugos agentūra ir Jungtinių Tautų aplinkos apsaugos programa.<text:s/></text:span></text:p>
      <text:p text:style-name="P1732">______________</text:p>
      <text:p text:style-name="P1733"/>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sveikatos apsaugos ministerija, Lietuvos Respublikos aplinkos ministerija, Lietuvos Respublikos<text:s/></text:span><text:span text:style-name="T1743">susisiekimo ministerija, Įsakymas</text:span></text:p>
      <text:p text:style-name="P1744"><text:span text:style-name="T1745">Nr.<text:s/></text:span><text:a xlink:href="https://www.e-tar.lt/portal/legalAct.html?documentId=790ffe70deac11e48b678a6bad30f55f" office:target-frame-name="_top" xlink:show="replace"><text:span text:style-name="T1746">V-466/D1-270/3-131(1.5 E)</text:span></text:a><text:span text:style-name="T1747">, 2015-04-03, paskelbta TAR 2015-04-09, i. k. 2015-05483</text:span></text:p>
      <text:p text:style-name="P1748"><text:span text:style-name="T1749">Dėl Lietuvos Respublikos sveikatos aps</text:span><text:span text:style-name="T1750">augos ministro, Lietuvos Respublikos aplinkos ministro ir Lietuvos Respublikos susisiekimo ministro 2005 m. liepos 11 d. įsakymo Nr. V-564/D1-339/3-312 „Dėl Pasaulio sveikatos organizacijos chartijos „Transportas, aplinka ir sveikata“ įgyvendinimo Lietuvoj</text:span><text:span text:style-name="T1751">e“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08:21:00Z</meta:creation-date>
    <dc:date>2015-06-16T08:21:00Z</dc:date>
    <meta:template xlink:href="Normal" xlink:type="simple"/>
    <meta:editing-cycles>2</meta:editing-cycles>
    <meta:editing-duration>PT0S</meta:editing-duration>
    <meta:document-statistic meta:page-count="14" meta:paragraph-count="664" meta:word-count="10017" meta:character-count="79077" meta:row-count="1700" meta:non-whitespace-character-count="69724"/>
  </office:meta>
</office:document-meta>
</file>