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language-asian="lt" style:country-asian="LT"/>
    </style:style>
    <style:style style:name="P15" style:parent-style-name="Normal" style:family="paragraph">
      <style:paragraph-properties fo:text-align="center" fo:text-indent="0.5in"/>
      <style:text-properties fo:font-weight="bold" style:font-weight-asian="bold" style:language-asian="lt" style:country-asian="LT"/>
    </style:style>
    <style:style style:name="P16" style:parent-style-name="Normal" style:family="paragraph">
      <style:paragraph-properties fo:text-align="center" fo:text-indent="0.5in"/>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fo:text-indent="0.5in"/>
      <style:text-properties fo:font-weight="bold" style:font-weight-asian="bold" style:language-asian="lt" style:country-asian="LT"/>
    </style:style>
    <style:style style:name="P19" style:parent-style-name="Normal" style:family="paragraph">
      <style:paragraph-properties fo:text-align="center" fo:text-indent="0.5in"/>
    </style:style>
    <style:style style:name="P20" style:parent-style-name="Normal" style:family="paragraph">
      <style:paragraph-properties fo:text-align="center" fo:text-indent="0.5in"/>
    </style:style>
    <style:style style:name="P21" style:parent-style-name="Normal" style:family="paragraph">
      <style:paragraph-properties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2">Suvestinė redakcija nuo 2016-06-09</text:span></text:p>
      <text:p text:style-name="P3"/>
      <text:p text:style-name="P4"><text:span text:style-name="T5">Įsakymas paskelbtas: Žin. 2009, Nr.<text:s/></text:span><text:a xlink:href="https://www.e-tar.lt/portal/legalAct.html?documentId=TAR.7C41BDCB7580" office:target-frame-name="_top" xlink:show="replace"><text:span text:style-name="T6">50-2014</text:span></text:a><text:span text:style-name="T7">, i. k. 1092050ISAK001K-130</text:span></text:p>
      <text:p text:style-name="P8"/>
      <text:p text:style-name="P9">Nauja redakcija nuo 2014-11-18:</text:p>
      <text:p text:style-name="Normal"><text:span text:style-name="T10">Nr.<text:s/></text:span><text:a xlink:href="https://www.e-tar.lt/portal/legalAct.html?documentId=d51422f06bca11e4ac4be294a47d7c1f" office:target-frame-name="_top" xlink:show="replace"><text:span text:style-name="T11">1K-354</text:span></text:a><text:span text:style-name="T12">, 2014-11-11, paskelbta TAR 2014-11-17, i. k. 2014-16965</text:span></text:p>
      <text:p text:style-name="P13"/>
      <text:p text:style-name="P14">„LIETUVOS RESPUBLIKOS FINANSŲ MINISTRAS</text:p>
      <text:p text:style-name="P15"/>
      <text:p text:style-name="P16">ĮSAKYMAS</text:p>
      <text:p text:style-name="P17">DĖL RIZIKOS VALDYMO DARBO GRUPĖS SUDARYMO</text:p>
      <text:p text:style-name="P18"/>
      <text:p text:style-name="P19">2009 m. balandžio 27 d. Nr. 1K-130</text:p>
      <text:p text:style-name="P20">Vilnius</text:p>
      <text:p text:style-name="P21"/>
      <text:p text:style-name="P22"><text:span text:style-name="T23">Vadovaudamasis Atsakomybės ir funkcijų paskirstymo tarp institucijų, įgyvendinant Lietuvos 2007–2013 metų Europos Sąjungos struktūrinės paramos panaudojimo strategiją ir veiksmų programas, taisyklių, patvirtintų Lie</text:span><text:span text:style-name="T24">tuvos Respublikos Vyriausybės 2007 m. spalio 17 d. nutarimu Nr. 1139 „Dėl atsakomybės ir funkcijų paskirstymo tarp institucijų, įgyvendinant Lietuvos 2007–2013 metų Europos Sąjungos struktūrinės paramos panaudojimo strategiją ir veiksmų programas“, 5.4.3 p</text:span><text:span text:style-name="T25">apunkčiu, Atsakomybės ir funkcijų paskirstymo tarp institucijų, įgyvendinant 2014–2020 metų Europos Sąjungos struktūrinių fondų investicijų veiksmų programą, taisyklių, patvirtintų Lietuvos Respublikos Vyriausybės 2014 m. birželio 4 d. nutarimu Nr. 528 „Dė</text:span><text:span text:style-name="T26">l atsakomybės ir funkcijų paskirstymo tarp institucijų, įgyvendinant 2014–2020 metų Europos Sąjungos struktūrinių fondų investicijų veiksmų programą“, 4.9.3 papunkčiu ir Lietuvos Respublikos finansų ministerijos nuostatų, patvirtintų Lietuvos Respublikos V</text:span><text:span text:style-name="T27">yriausybės 1998 m. rugsėjo 8 d. nutarimu Nr. 1088 „Dėl Lietuvos Respublikos finansų ministerijos nuostatų patvirtinimo“, 9.2 papunkčiu:</text:span></text:p>
      <text:p text:style-name="P28"><text:span text:style-name="T29">1</text:span><text:span text:style-name="T30">. S u d a r a u šią Rizikos valdymo darbo grupę (toliau – darbo grupė):</text:span></text:p>
      <text:p text:style-name="P31">Loreta Maskaliovienė – Finansų ministerijos<text:s/>Europos Sąjungos struktūrinės paramos valdymo departamento direktorė (darbo grupės vadovė);</text:p>
      <text:p text:style-name="P32">Irma Patapienė – Lietuvos Respublikos finansų ministerijos Europos Sąjungos struktūrinės paramos valdymo departamento Ekonomikos augimo veiksmų programos valdymo<text:s/>skyriaus vedėja (darbo grupės vadovo pavaduotoja);</text:p>
      <text:p text:style-name="P33">Lina Balčiūnienė – Transporto investicijų direkcijos Kokybės ir rizikos valdymo skyriaus vyriausioji specialistė pakaitinis narys – Albertas Arūna – Transporto investicijų direkcijos Kokybės ir rizikos valdymo skyriaus vyriausiasis specialistas);</text:p>
      <text:p text:style-name="P34">Eleonora Balsevič – viešosios įstaigos Europos socialinio fondo agentūros Projektų valdymo II skyriaus vedėjo pavaduotoja (pakaitinė narė – Asta Rakštelienė – viešosios įstaigos Europos socialinio fondo agentūros Kokybės skyriaus vedėja);</text:p>
      <text:p text:style-name="P35">Gintarė Starkevičiūtė – Lietuvos Respublikos švietimo ir mokslo ministerijos Europos Sąjungos paramos koordinavimo departamento Europos Sąjungos paramos įgyvendinimo skyriaus laikinai atliekanti vedėjos funkcijas (pakaitinis narys<text:s/>– Algminas Pakalniškis – Lietuvos Respublikos švietimo ir mokslo ministerijos Europos Sąjungos paramos koordinavimo departamento Europos Sąjungos paramos valdymo skyriaus vyriausiasis specialistas);</text:p>
      <text:p text:style-name="P36">Violeta Greičiuvienė – Lietuvos Respublikos energetikos ministerijos Europos Sąjungos paramos skyriaus vedėja (pakaitinė narė – Laura Namajuškienė – Lietuvos Respublikos energetikos ministerijos Europos Sąjungos paramos skyriaus vyriausioji specialistė);</text:p>
      <text:p text:style-name="P37">Ineta Ivaškaitė – Lietuvos Respublikos socialinės apsaugos<text:s/>ir darbo ministerijos Europos Sąjungos struktūrinės paramos departamento Struktūrinės paramos valdymo skyriaus vyriausioji specialistė (pakaitinė narė – Raimonda Selenienė – Lietuvos Respublikos<text:s/><text:soft-page-break/>socialinės apsaugos ir darbo ministerijos Europos Sąjungos struktūrinės paramos departamento Struktūrinės paramos politikos skyriaus vedėjo pavaduotoja);</text:p>
      <text:p text:style-name="P38">Irena Lankauskienė – Lietuvos Respublikos finansų ministerijos Europos Sąjungos struktūrinės paramos valdymo departamento Žmogiškųjų išteklių plėtros veiksmų<text:s/>programos valdymo skyriaus vyriausioji specialistė (pakaitinė narė – Dovilė Grigaliūnaitė – Lietuvos Respublikos finansų ministerijos Europos Sąjungos struktūrinės paramos valdymo departamento Žmogiškųjų išteklių plėtros veiksmų programos valdymo skyriaus<text:s/>vyriausioji specialistė);</text:p>
      <text:p text:style-name="P39"><text:span text:style-name="T40">Mindaugas Kauzonas – Lietuvos Respublikos vidaus reikalų ministerijos Regioninės politikos departamento<text:s/></text:span><text:span text:style-name="T41">Europos regioninės plėtros fondo</text:span><text:span text:style-name="T42"><text:s/>skyriaus<text:s/></text:span><text:span text:style-name="T43">vedėjas</text:span><text:span text:style-name="T44"><text:s/>(pakaitinė narė – Edita Mickutė – Lietuvos Respublikos vidaus reikalų minist</text:span><text:span text:style-name="T45">erijos Regioninės politikos departamento<text:s/></text:span><text:span text:style-name="T46">Europos socialinio fondo</text:span><text:span text:style-name="T47"><text:s/>skyriaus vyriausioji specialistė);</text:span></text:p>
      <text:p text:style-name="P48">Agnė Kavaliauskienė – Lietuvos Respublikos finansų ministerijos Europos Sąjungos struktūrinės paramos valdymo departamento Ekonomikos augimo veiksmų programos valdymo skyriaus vyriausioji specialistė (pakaitinė narė – Simona Daukilaitė – Lietuvos Respublikos finansų ministerijos Europos Sąjungos struktūrinės paramos valdymo departamento Ekonomikos augimo veiksmų programos valdymo skyriaus vedėjo pavaduotoja);</text:p>
      <text:p text:style-name="P49">Vytenis Kraujelis – viešosios įstaigos Lietuvos verslo paramos agentūros Rizikos ir kokybės valdymo skyriaus vyresnysis kokybės kontrolierius (pakaitinis narys – Saulius Merkys – viešosios įstaigos Lietuvos verslo paramos agentūros Rizikos ir kokybės valdymo skyriaus vedėjas);</text:p>
      <text:p text:style-name="P50">Lina Kvietkauskienė – Lietuvos Respublikos finansų ministerijos Europos Sąjungos struktūrinės paramos valdymo departamento Valdymo ir kontrolės sistemos priežiūros skyriaus vedėjo pavaduoja (pakaitinis narys – Rokas Jasaitis – Lietuvos Respublikos finansų ministerijos Europos Sąjungos struktūrinės paramos valdymo departamento Valdymo ir kontrolės sistemos priežiūros skyriaus vyriausiasis specialistas);</text:p>
      <text:p text:style-name="P51">Algimanta Laskauskienė – Lietuvos Respublikos kultūros ministerijos Strateginio planavimo ir kontrolės departamento direktoriaus pavaduotoja (pakaitinė narė – Rita Jankauskienė – Lietuvos Respublikos kultūros ministerijos Strateginio planavimo ir kontrolės departamento Europos Sąjungos paramos skyriaus vyriausioji specialistė);Jogaila Mackevičius – Lietuvos mokslo tarybos Mokslo fondo Europos Sąjungos struktūrinės paramos moksliniams tyrimams vykdyti skyriaus vyriausiasis specialistas (pakaitinis narys – Andrius Kaveckas – Lietuvos mokslo tarybos Mokslo fondo Europos Sąjungos struktūrinės paramos moksliniams tyrimams vykdyti skyriaus vedėjas);<text:s/></text:p>
      <text:p text:style-name="P52"><text:span text:style-name="T53">Rasa Daraškevičienė – Regioninės plėtros departamento prie Vidaus reikalų ministerijos direktorės pavaduotoja (pakaitinė narė – Simona Jakinevičiūtė – Regioninės plėtros departamento prie Vidaus re</text:span><text:span text:style-name="T54">ikalų ministerijos<text:s/></text:span><text:span text:style-name="T55">Techninės paramos administravimo ir veiklos koordinavimo skyriaus vyriausioji specialistė)</text:span><text:span text:style-name="T56">;</text:span></text:p>
      <text:p text:style-name="P57">Jovita Ramanauskaitė – viešosios įstaigos Centrinės projektų valdymo agentūros Struktūrinės paramos departamento Teisės ir vidaus sistemų valdymo<text:s/>tarnybos ekspertė (pakaitinė narė – Daiva Grigorjeva – viešosios įstaigos Centrinės projektų valdymo agentūros Struktūrinės paramos departamento Teisės ir vidaus sistemų valdymo tarnybos vadovo pavaduotoja);</text:p>
      <text:p text:style-name="P58">Jovita Ramanauskaitė – viešosios įstaigos Centrinės projektų valdymo agentūros Struktūrinės paramos sistemų valdymo departamento Vidaus sistemų valdymo skyriaus programos specialistė (pakaitinė narė – Daiva Grigorjeva – viešosios įstaigos Centrinės projektų valdymo agentūros Struktūrinės paramos sistemų valdymo departamento Vidaus sistemų valdymo skyriaus viršininkė);</text:p>
      <text:p text:style-name="P59">Simonas Razgus – Informacinės visuomenės plėtros komiteto prie Susisiekimo ministerijos Struktūrinių fondų administravimo skyriaus vedėjas (pakaitinė narė – Loreta<text:s/><text:soft-page-break/>Kriaučiūnaitė – Informacinės visuomenės plėtros komiteto prie Susisiekimo ministerijos Struktūrinių fondų administravimo skyriaus vyriausioji specialistė);</text:p>
      <text:p text:style-name="P60">Rūta Remeikienė – uždarosios akcinės bendrovės „Investicijų ir verslo garantijos“ Kokybės ir rizikos valdymo skyriaus vadovė<text:s/>(pakaitinė narė – Gerda Kulbienė – uždarosios akcinės bendrovės „Investicijų ir verslo garantijos“ Kokybės ir rizikos valdymo skyriaus kontrolierė);</text:p>
      <text:p text:style-name="P61">Arūnas Jurevičius – Lietuvos Respublikos susisiekimo ministerijos laikinai einantis Biudžeto ir valstybės<text:s/>turto valdymo departamento Europos Sąjungos paramos koordinavimo skyriaus vedėjas (pakaitinė narė – Rasa Sirutavičienė – Lietuvos Respublikos susisiekimo ministerijos Biudžeto ir valstybės turto valdymo departamento Europos Sąjungos paramos koordinavimo skyriaus vyriausioji specialistė);</text:p>
      <text:p text:style-name="P62">Vidmantas Satkus – Valstybės kontrolės 8-ojo audito departamento vyriausiasis valstybinis auditorius (stebėtojo teisėmis) (pakaitinis narys – Kęstutis Zimba – Valstybės kontrolės 8-ojo audito departamento vyriausiasis valstybinis auditorius (stebėtojo teisėmis);</text:p>
      <text:p text:style-name="P63">Vilma Slavinskienė – Lietuvos Respublikos aplinkos ministerijos Europos Sąjungos paramos administravimo departamento Europos Sąjungos fondų valdymo skyriaus vedėja (pakaitinė narė – Eglė Valūnė – Lietuvos Respublikos<text:s/>aplinkos ministerijos Europos Sąjungos paramos administravimo departamento Europos Sąjungos paramos planavimo ir procedūrų skyriaus vedėja);</text:p>
      <text:p text:style-name="P64">Eglė Mikučionienė – Lietuvos Respublikos finansų ministerijos Europos Sąjungos struktūrinės paramos valdymo departamento Sanglaudos skatinimo veiksmų programos valdymo skyriaus vyriausioji specialistė (pakaitinė narė – Agnė Kazlauskaitė – Lietuvos Respublikos finansų ministerijos Europos Sąjungos struktūrinės paramos valdymo departamento Sanglaudos skatinimo veiksmų programos valdymo skyriaus vedėjo pavaduotoja);</text:p>
      <text:p text:style-name="P65">Rimas Survila – uždarosios akcinės bendrovės Viešųjų investicijų plėtros agentūros Rizikos valdymo ir investicijų skyriaus ekspertas (pakaitinis narys – Paulius Jankauskas – uždarosios akcinės bendrovės Viešųjų investicijų plėtros agentūros generalinio direktoriaus pavaduotojas);</text:p>
      <text:p text:style-name="P66">Kęstutis Šetkus – Mokslo, inovacijų ir technologijų agentūros Inovacijų paramos ir technologijų perdavimo skyriaus vedėjas (pakaitinė narė – Domilė Lideikytė – Mokslo, inovacijų ir technologijų agentūros Teisės, pirkimų ir personalo skyriaus vedėja);</text:p>
      <text:p text:style-name="P67"><text:span text:style-name="T68">Ričardas Valančiauskas</text:span><text:span text:style-name="T69"><text:s/>– Mokslo, inovacijų ir technologijų agentūros<text:s/></text:span><text:span text:style-name="T70">Mokslinių tyrimų, eksperimentinės plėtros ir inovacijų paramos</text:span><text:span text:style-name="T71"><text:s/>skyriaus vedėjas (pakaitinė narė – Domilė Lideikytė – Mok</text:span><text:span text:style-name="T72">slo, inovacijų ir technologijų agentūros Teisės, pirkimų ir<text:s/></text:span><text:span text:style-name="T73">vertinimų</text:span><text:span text:style-name="T74"><text:s/>skyriaus vedėja);</text:span></text:p>
      <text:p text:style-name="P75">Marius Žukauskas – Lietuvos Respublikos ūkio ministerijos Europos Sąjungos paramos koordinavimo departamento Struktūrinės paramos valdymo skyriaus vyriausiasis specialistas (pakaitinė narė – Laura Baškytė – Lietuvos Respublikos ūkio ministerijos Europos Sąjungos paramos koordinavimo departamento Struktūrinės paramos valdymo skyriaus vedėja);</text:p>
      <text:p text:style-name="P76"><text:span text:style-name="T77">Birutė Valatkienė – Lietuvos Respublikos aplinkos ministerijos Aplinkos projektų</text:span><text:span text:style-name="T78"><text:s/>valdymo agentūros Kokybės ir rizikos valdymo skyriaus<text:s/></text:span><text:span text:style-name="T79">vyriausioji specialistė</text:span><text:span text:style-name="T80"><text:s/>(pakaitinė narė – Ada Navickaitė – Lietuvos Respublikos aplinkos ministerijos Aplinkos projektų valdymo agentūros Kokybės ir rizikos valdymo skyriaus vyriausioji specialistė);</text:span></text:p>
      <text:p text:style-name="P81">Darius Vilimas – Lietuvos Respublikos sveikatos apsaugos ministerijos Europos Sąjungos paramos skyriaus vyriausiasis specialistas (pakaitinis narys – Artūras Bundonis – Lietuvos Respublikos sveikatos apsaugos ministerijos Europos Sąjungos paramos skyriaus vyriausiasis specialistas);</text:p>
      <text:p text:style-name="P82"><text:span text:style-name="T83">Laimutė Žukauskienė – Lietuvos Respublikos finansų ministerijos Nacionalinio fondo departamento<text:s/></text:span><text:span text:style-name="T84">Europos Sąjungos struktūrinių fondų išlaidų deklaravimo skyriaus</text:span><text:span text:style-name="T85"><text:s/></text:span><text:span text:style-name="T86">vedėja</text:span><text:span text:style-name="T87"><text:s/>(pakaitinis narys – Rytis Burokas – Lietuvos Respublikos fina</text:span><text:span text:style-name="T88">nsų ministerijos Nacionalinio<text:s/></text:span><text:soft-page-break/><text:span text:style-name="T89">fondo departamento Europos Sąjungos struktūrinių fondų išlaidų deklaravimo skyriaus vyriausiasis specialistas);</text:span></text:p>
      <text:p text:style-name="P90"><text:span text:style-name="T91">Vaida Žukauskaitė – Lietuvos Respublikos finansų ministerijos Europos Sąjungos struktūrinės paramos valdymo depart</text:span><text:span text:style-name="T92">amento Techninės paramos administravimo skyriaus vedėjo pavaduotoja (pakaitinė narė –<text:s/></text:span><text:span text:style-name="T93">Agnė Vitkauskienė</text:span><text:span text:style-name="T94"><text:s/>– Lietuvos Respublikos finansų ministerijos Europos Sąjungos struktūrinės paramos valdymo departamento Techninės paramos administravimo skyriaus<text:s/></text:span><text:span text:style-name="T95">vedėja</text:span><text:span text:style-name="T96">)</text:span><text:span text:style-name="T97">.</text:span><text:span text:style-name="T98"><text:s/></text:span></text:p>
      <text:p text:style-name="P99">Punkto pakeitimai:</text:p>
      <text:p text:style-name="P100"><text:span text:style-name="T101">Nr.<text:s/></text:span><text:a xlink:href="https://www.e-tar.lt/portal/legalAct.html?documentId=4249cdf027f611e6acf89da936cb7409" office:target-frame-name="_top" xlink:show="replace"><text:span text:style-name="T102">1K-230</text:span></text:a><text:span text:style-name="T103">, 2016-05-27, paskelbta TAR 2016-06-08, i. k. 2016-15642</text:span></text:p>
      <text:p text:style-name="Normal"/>
      <text:p text:style-name="P104"><text:span text:style-name="T105">2</text:span><text:span text:style-name="T106">. P a v e d u:</text:span></text:p>
      <text:p text:style-name="P107"><text:span text:style-name="T108">2.1</text:span><text:span text:style-name="T109">. darbo grupei:</text:span></text:p>
      <text:p text:style-name="P110"><text:span text:style-name="T111">2.1.1</text:span><text:span text:style-name="T112">. nagrinėti su<text:s/></text:span><text:span text:style-name="T113">tarpinių institucijų veiklos procesais susijusius vidinius ir išorinius rizikos faktorius, susijusius su 2007–2013 m. Europos Sąjungos fondų ir 2014–2020 m. Europos Sąjungos struktūrinių fondų administravimu;</text:span></text:p>
      <text:p text:style-name="P114"><text:span text:style-name="T115">2.1.2</text:span><text:span text:style-name="T116">. teikti vadovaujančiajai ir tarpinėms</text:span><text:span text:style-name="T117"><text:s/>institucijoms pasiūlymus dėl tarpinėms institucijoms pavestų vykdyti užduočių atlikimo, vadovaujančiosios institucijos vykdomos funkcijų atlikimo priežiūros ir kontrolės bei 2014–2020 m. Europos Sąjungos struktūrinių fondų administravimo procesų tobulinim</text:span><text:span text:style-name="T118">o;</text:span></text:p>
      <text:p text:style-name="P119"><text:span text:style-name="T120">2.1.3</text:span><text:span text:style-name="T121">. keistis pasiūlymais, patirtimi ir gerosios praktikos pavyzdžiais rizikos valdymo srityje;</text:span></text:p>
      <text:p text:style-name="P122"><text:span text:style-name="T123">2.1.4</text:span><text:span text:style-name="T124">. patvirtinti darbo grupės reglamentą;</text:span></text:p>
      <text:p text:style-name="P125"><text:span text:style-name="T126">2.2</text:span><text:span text:style-name="T127">. Lietuvos Respublikos finansų ministerijos Europos Sąjungos struktūrinės paramos valdymo depar</text:span><text:span text:style-name="T128">tamentui techniškai aptarnauti darbo grupę.“</text:span></text:p>
      <text:p text:style-name="P129"/>
      <text:p text:style-name="P130"/>
      <text:p text:style-name="P131"/>
      <text:p text:style-name="P132">FINANSŲ MINISTRAS<text:s/><text:tab/>ALGIRDAS ŠEMETA</text:p>
      <text:p text:style-name="Normal"/>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finansų ministerija, Įsakymas</text:span></text:p>
      <text:p text:style-name="P142"><text:span text:style-name="T143">Nr.<text:s/></text:span><text:a xlink:href="https://www.e-tar.lt/portal/legalAct.html?documentId=TAR.F89E3CA8065A" office:target-frame-name="_top" xlink:show="replace"><text:span text:style-name="T144">1K-058</text:span></text:a><text:span text:style-name="T145">,<text:s/></text:span><text:span text:style-name="T146">2010-03-08, Žin., 2010, Nr. 30-1383 (2010-03-16), i. k. 1102050ISAK001K-058</text:span></text:p>
      <text:p text:style-name="P147"><text:span text:style-name="T148">Dėl finansų ministro 2009 m. balandžio 27 d. įsakymo Nr. 1K-130 "Dėl Rizikos valdymo darbo grupės sudarymo" pakeitimo</text:span></text:p>
      <text:p text:style-name="P149"/>
      <text:p text:style-name="P150"><text:span text:style-name="T151">2.</text:span></text:p>
      <text:p text:style-name="P152"><text:span text:style-name="T153">Lietuvos Respublikos finansų ministerija, Įsakymas</text:span></text:p>
      <text:p text:style-name="P154"><text:span text:style-name="T155">Nr.<text:s/></text:span><text:a xlink:href="https://www.e-tar.lt/portal/legalAct.html?documentId=d51422f06bca11e4ac4be294a47d7c1f" office:target-frame-name="_top" xlink:show="replace"><text:span text:style-name="T156">1K-354</text:span></text:a><text:span text:style-name="T157">, 2014-11-11, paskelbta TAR 2014-11-17, i. k. 2014-16965</text:span></text:p>
      <text:p text:style-name="P158"><text:span text:style-name="T159">Dėl finansų ministro 2009 m. balandžio 27 d. įsakymo Nr. 1K-130 „Dėl Rizikos valdymo darbo grupės<text:s/></text:span><text:span text:style-name="T160">sudarymo“ pakeitimo</text:span></text:p>
      <text:p text:style-name="P161"/>
      <text:p text:style-name="P162"><text:span text:style-name="T163">3.</text:span></text:p>
      <text:p text:style-name="P164"><text:span text:style-name="T165">Lietuvos Respublikos finansų ministerija, Įsakymas</text:span></text:p>
      <text:p text:style-name="P166"><text:span text:style-name="T167">Nr.<text:s/></text:span><text:a xlink:href="https://www.e-tar.lt/portal/legalAct.html?documentId=4249cdf027f611e6acf89da936cb7409" office:target-frame-name="_top" xlink:show="replace"><text:span text:style-name="T168">1K-230</text:span></text:a><text:span text:style-name="T169">, 2016-05-27, paskelbta TAR 2016-06-08, i. k. 2016-15642</text:span></text:p>
      <text:p text:style-name="P170"><text:span text:style-name="T171">Dėl finansų<text:s/></text:span><text:span text:style-name="T172">ministro 2009 m. balandžio 27 d. įsakymo Nr. 1K-130 „Dėl Rizikos valdymo darbo grupės sudary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6-11T09:51:00Z</meta:creation-date>
    <dc:date>2016-06-11T09:51:00Z</dc:date>
    <meta:template xlink:href="Normal" xlink:type="simple"/>
    <meta:editing-cycles>2</meta:editing-cycles>
    <meta:editing-duration>PT0S</meta:editing-duration>
    <meta:document-statistic meta:page-count="4" meta:paragraph-count="79" meta:word-count="1513" meta:character-count="13811" meta:row-count="242" meta:non-whitespace-character-count="12377"/>
  </office:meta>
</office:document-meta>
</file>