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1pt"/>
    </style:style>
    <style:style style:name="T3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1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master-page-name="MPF1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align="center"/>
      <style:text-properties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1pt"/>
    </style:style>
    <style:style style:name="T75" style:parent-style-name="DefaultParagraphFont" style:family="text">
      <style:text-properties style:font-size-complex="11pt"/>
    </style:style>
    <style:style style:name="T76" style:parent-style-name="DefaultParagraphFont" style:family="text">
      <style:text-properties style:font-size-complex="11pt"/>
    </style:style>
    <style:style style:name="T77" style:parent-style-name="DefaultParagraphFont" style:family="text">
      <style:text-properties fo:font-weight="bold" style:font-weight-asian="bold" style:font-weight-complex="bold" style:font-size-complex="11pt"/>
    </style:style>
    <style:style style:name="T78" style:parent-style-name="DefaultParagraphFont" style:family="text">
      <style:text-properties style:font-size-complex="11pt"/>
    </style:style>
    <style:style style:name="T7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size-complex="11pt"/>
    </style:style>
    <style:style style:name="T8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size-complex="11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size-complex="11pt"/>
    </style:style>
    <style:style style:name="T104" style:parent-style-name="DefaultParagraphFont" style:family="text">
      <style:text-properties style:font-size-complex="11pt"/>
    </style:style>
    <style:style style:name="T105" style:parent-style-name="DefaultParagraphFont" style:family="text">
      <style:text-properties style:font-size-complex="11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size-complex="11pt"/>
    </style:style>
    <style:style style:name="T113" style:parent-style-name="DefaultParagraphFont" style:family="text">
      <style:text-properties style:font-size-complex="11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style:font-size-complex="11pt"/>
    </style:style>
    <style:style style:name="T121" style:parent-style-name="DefaultParagraphFont" style:family="text">
      <style:text-properties style:font-size-complex="11pt"/>
    </style:style>
    <style:style style:name="T122" style:parent-style-name="DefaultParagraphFont" style:family="text">
      <style:text-properties style:font-size-complex="11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5-01 iki 2023-01-30</text:span></text:p>
      <text:p text:style-name="P10"/>
      <text:p text:style-name="P11"><text:span text:style-name="T12">Įsakymas paskelbtas: Žin. 2002, Nr.<text:s/></text:span><text:a xlink:href="https://www.e-tar.lt/portal/legalAct.html?documentId=TAR.7C669724FBFB" office:target-frame-name="_top" xlink:show="replace"><text:span text:style-name="T13">62-2517</text:span></text:a><text:span text:style-name="T14">, i. k. 1022050ISAK00000169</text:span></text:p>
      <text:p text:style-name="P15"/>
      <text:p text:style-name="P16"><text:s/></text:p>
      <text:p text:style-name="P17"><text:span text:style-name="T18"/><text:span text:style-name="T19">LIETUVOS RESPUBLIKOS FINANSŲ MINISTRAS</text:span></text:p>
      <text:p text:style-name="P20"/>
      <text:p text:style-name="P21">Į S A K Y M A S</text:p>
      <text:p text:style-name="P22">DĖL PRIDĖTINĖS VERTĖS MOKESČIO SUMŲ GRĄŽINIMO PARAMOS GAVĖJAMS TVARKOS PATVIRTINIMO</text:p>
      <text:p text:style-name="P23"/>
      <text:p text:style-name="P24">2002 m. birželio 14 d. Nr. 169</text:p>
      <text:p text:style-name="P25">Vilnius</text:p>
      <text:p text:style-name="P26"/>
      <text:p text:style-name="P27"><text:span text:style-name="T28">Vadovaudamasi Lietuvos Respublikos Vyria</text:span><text:span text:style-name="T29">usybės 2002 m. gegužės 15 d. nutarimo Nr. 671 „Dėl įgaliojimų suteikimo įgyvendinant Lietuvos Respublikos pridėtinės vertės mokesčio įstatymo nuostatas“ (Žin., 2002, Nr.<text:s/></text:span><text:a xlink:href="https://www.e-tar.lt/portal/lt/legalAct/TAR.D4761BDF1F7E" office:target-frame-name="_blank" xlink:show="new"><text:span text:style-name="T30">5</text:span><text:span text:style-name="T31">1-1939</text:span></text:a><text:span text:style-name="T32">; 2004, Nr.<text:s/></text:span><text:a xlink:href="https://www.e-tar.lt/portal/lt/legalAct/TAR.65FCDC8A77B6" office:target-frame-name="_blank" xlink:show="new"><text:span text:style-name="T33">8-186</text:span></text:a><text:span text:style-name="T34">; Nr. 30-974) 1.11 punktu,</text:span><text:s/></text:p>
      <text:p text:style-name="P35">Preambulės pakeitimai:</text:p>
      <text:p text:style-name="P36"><text:span text:style-name="T37">Nr.<text:s/></text:span><text:a xlink:href="https://www.e-tar.lt/portal/legalAct.html?documentId=TAR.E1FF5AE40C1B" office:target-frame-name="_top" xlink:show="replace"><text:span text:style-name="T38">1K-092</text:span></text:a><text:span text:style-name="T39">,<text:s/></text:span><text:span text:style-name="T40">2004-03-22, Žin., 2004, Nr. 46-1535 (2004-03-27), i. k. 1042050ISAK001K-092</text:span></text:p>
      <text:p text:style-name="Normal"/>
      <text:p text:style-name="P41"><text:span text:style-name="T42">1</text:span><text:span text:style-name="T43">.<text:s/></text:span><text:span text:style-name="T44">Tvirtinu</text:span><text:span text:style-name="T45"><text:s/>Pridėtinės vertės mokesčio sumų grąžinimo paramos gavėjams tvarką (pridedama).</text:span></text:p>
      <text:p text:style-name="P46"><text:span text:style-name="T47">2</text:span><text:span text:style-name="T48">.<text:s/></text:span><text:span text:style-name="T49">Nustatau</text:span><text:span text:style-name="T50">, kad šis įsakymas įsigalioja nuo 2002 m. liepos 1 dienos.</text:span></text:p>
      <text:p text:style-name="P51"/>
      <text:p text:style-name="P52"/>
      <text:p text:style-name="P53"/>
      <text:p text:style-name="P54"><text:span text:style-name="T55">FINAN</text:span><text:span text:style-name="T56">SŲ MINISTRĖ</text:span><text:span text:style-name="T57"><text:tab/>DALIA GRYBAUSKAITĖ</text:span></text:p>
      <text:soft-page-break/>
      <text:p text:style-name="P58">PATVIRTINTA</text:p>
      <text:p text:style-name="P66">Lietuvos Respublikos finansų ministro</text:p>
      <text:p text:style-name="P67">2002 06 14 įsakymu Nr. 169</text:p>
      <text:p text:style-name="P68"/>
      <text:p text:style-name="P69"><text:span text:style-name="T70">PRIDĖTINĖS VERTĖS MOKESČIO<text:s/></text:span><text:span text:style-name="T71">SUMŲ GRĄŽINIMO PARAMOS GAVĖJAMS TVARKA</text:span></text:p>
      <text:p text:style-name="P72"/>
      <text:p text:style-name="P73"><text:span text:style-name="T74">1</text:span><text:span text:style-name="T75">. Pridėtinės vertės mokesčio sumų grąžinimo paramos gavėjams tvarka (toliau – Tvarka) reglamentuoja, kokia tvarka grąžinamas sumokėtas pridėtinės vertės mokestis (toliau – PVM) už prekes, kaip parama išgabentas<text:s/></text:span><text:span text:style-name="T76">už Europos Bendrijų teritorijos ribų</text:span><text:span text:style-name="T77"><text:s/></text:span><text:span text:style-name="T78">veikiantiems juridiniams asmenims ir kitoms organizacijoms, pagal Lietuvos Respublikos labdaros ir paramos įstatymą (Žin., 1993, Nr.<text:s/></text:span><text:a xlink:href="https://www.e-tar.lt/portal/lt/legalAct/TAR.C0FF21832A85" office:target-frame-name="_blank" xlink:show="new"><text:span text:style-name="T79">2</text:span><text:span text:style-name="T80">1-506</text:span></text:a><text:span text:style-name="T81">; 2000, Nr.<text:s/></text:span><text:a xlink:href="https://www.e-tar.lt/portal/lt/legalAct/TAR.900ADEA42E8E" office:target-frame-name="_blank" xlink:show="new"><text:span text:style-name="T82">61-1818</text:span></text:a><text:span text:style-name="T83">) galintiems būti paramos gavėjais.</text:span><text:s/></text:p>
      <text:p text:style-name="P84">Punkto pakeitimai:</text:p>
      <text:p text:style-name="P85"><text:span text:style-name="T86">Nr.<text:s/></text:span><text:a xlink:href="https://www.e-tar.lt/portal/legalAct.html?documentId=TAR.E1FF5AE40C1B" office:target-frame-name="_top" xlink:show="replace"><text:span text:style-name="T87">1K-09</text:span><text:span text:style-name="T88">2</text:span></text:a><text:span text:style-name="T89">, 2004-03-22, Žin., 2004, Nr. 46-1535 (2004-03-27), i. k. 1042050ISAK001K-092</text:span></text:p>
      <text:p text:style-name="Normal"/>
      <text:p text:style-name="P90"><text:span text:style-name="T91">2</text:span><text:span text:style-name="T92">. Sumokėtas PVM už šios Tvarkos 1 punkte nurodytas prekes grąžinamas Labdaros ir paramos įstatyme nurodytiems Lietuvos Respublikoje įregistruotiems paramos gavėjams (tolia</text:span><text:span text:style-name="T93">u – paramos gavėjai). Paramos gavėjas PVM mokėtojas PVM už šios Tvarkos 1 punkte nurodytas prekes, už kurias pagal šios Tvarkos nuostatas yra grąžinamas sumokėtas PVM, neturi teisės traukti į PVM atskaitą.</text:span></text:p>
      <text:p text:style-name="P94"><text:span text:style-name="T95">3</text:span><text:span text:style-name="T96">. Paramos gavėjas, norėdamas susigrąžinti sum</text:span><text:span text:style-name="T97">okėtą PVM už šios Tvarkos 1 punkte nurodytas prekes, turi kreiptis į tą vietos mokesčio administratorių, kurio veiklos teritorijoje yra įregistruotas mokesčių mokėtoju, su centrinio mokesčio administratoriaus nustatytos formos prašymu grąžinti sumokėtas PV</text:span><text:span text:style-name="T98">M sumas.</text:span></text:p>
      <text:p text:style-name="P99"><text:span text:style-name="T100">4</text:span><text:span text:style-name="T101">. Kartu su šios Tvarkos 3 punkte nurodytu prašymu turi būti pateikta:</text:span></text:p>
      <text:p text:style-name="P102"><text:span text:style-name="T103">4.1</text:span><text:span text:style-name="T104">. PVM sąskaitų faktūrų, pagal kurias Lietuvos Respublikoje buvo sumokėtos atitinkamos PVM sumos, originalai bei jų kopijos. Vietos mokesčio administratoriaus pareigūna</text:span><text:span text:style-name="T105">ms pažymėjus PVM sąskaitų faktūrų originalus vietos mokesčio administratoriaus antspaudu, dokumentų originalai grąžinami juos pateikusiam paramos gavėjui;</text:span><text:s/></text:p>
      <text:p text:style-name="P106">Punkto pakeitimai:</text:p>
      <text:p text:style-name="P107"><text:span text:style-name="T108">Nr.<text:s/></text:span><text:a xlink:href="https://www.e-tar.lt/portal/legalAct.html?documentId=TAR.E1FF5AE40C1B" office:target-frame-name="_top" xlink:show="replace"><text:span text:style-name="T109">1K-092</text:span></text:a><text:span text:style-name="T110">, 2004-03-22, Žin., 2004, Nr. 46-1535 (2004-03-27), i. k. 1042050ISAK001K-092</text:span></text:p>
      <text:p text:style-name="Normal"/>
      <text:p text:style-name="P111"><text:span text:style-name="T112">4.2</text:span><text:span text:style-name="T113">. dokumentus, įrodančius, kad prekės pripažintos išgabentomis iš Europos Bendrijų teritorijos.<text:s/></text:span></text:p>
      <text:p text:style-name="P114">Punkto pakeitimai:</text:p>
      <text:p text:style-name="P115"><text:span text:style-name="T116">Nr.<text:s/></text:span><text:a xlink:href="https://www.e-tar.lt/portal/legalAct.html?documentId=TAR.E1FF5AE40C1B" office:target-frame-name="_top" xlink:show="replace"><text:span text:style-name="T117">1K-092</text:span></text:a><text:span text:style-name="T118">, 2004-03-22, Žin., 2004, Nr. 46-1535 (2004-03-27), i. k. 1042050ISAK001K-092</text:span></text:p>
      <text:p text:style-name="Normal"/>
      <text:p text:style-name="P119"><text:span text:style-name="T120">4.3</text:span><text:span text:style-name="T121">. dokumentus, įrodančius, kad prekių gavėjas yra už Europos Bendrijų teritorijos rib</text:span><text:span text:style-name="T122">ų veikiantis juridinis asmuo ar kita organizacija, pagal Labdaros ir paramos įstatymą galintis būti paramos gavėju.</text:span><text:s/></text:p>
      <text:p text:style-name="P123">Punkto pakeitimai:</text:p>
      <text:p text:style-name="P124"><text:span text:style-name="T125">Nr.<text:s/></text:span><text:a xlink:href="https://www.e-tar.lt/portal/legalAct.html?documentId=TAR.E1FF5AE40C1B" office:target-frame-name="_top" xlink:show="replace"><text:span text:style-name="T126">1K-092</text:span></text:a><text:span text:style-name="T127">, 2004-03-22, Žin., 2004, Nr</text:span><text:span text:style-name="T128">. 46-1535 (2004-03-27), i. k. 1042050ISAK001K-092</text:span></text:p>
      <text:p text:style-name="Normal"/>
      <text:p text:style-name="P129"><text:span text:style-name="T130">5</text:span><text:span text:style-name="T131">. Vietos mokesčio administratorius, gavęs 3 ir 4 punkte nurodytus dokumentus, per 30 dienų nuo paramos gavėjo dokumentų pateikimo, o kai atliekamas paramos gavėjo patikrinimas, – ne vėliau kaip per<text:s/></text:span><text:span text:style-name="T132">10 dienų po mokesčio administratoriaus surašyto sprendimo dėl patikrinimo akto gavimo dienos priima sprendimą dėl PVM grąžinimo ir grąžintinas sumas perveda į paramos gavėjo sąskaitą banke.</text:span></text:p>
      <text:p text:style-name="P133"><text:span text:style-name="T134">6</text:span><text:span text:style-name="T135">. Nepagrįstai grąžintos sumos išieškomos teisės aktų nustatyt</text:span><text:span text:style-name="T136">a tvarka.</text:span></text:p>
      <text:p text:style-name="P137"><text:span text:style-name="T138">7</text:span><text:span text:style-name="T139">. Vietos mokesčio administratoriaus sprendimai gali būti skundžiami teisės aktų nustatyta tvarka.</text:span></text:p>
      <text:p text:style-name="Normal"/>
      <text:p text:style-name="P140"/>
      <text:p text:style-name="P141"/>
      <text:p text:style-name="P142"><text:span text:style-name="T143">Pakeitimai:</text:span></text:p>
      <text:p text:style-name="P144"/>
      <text:p text:style-name="P145"><text:span text:style-name="T146">1.</text:span></text:p>
      <text:p text:style-name="P147"><text:span text:style-name="T148">Lietuvos Respublikos finansų ministerija, Įsakymas</text:span></text:p>
      <text:p text:style-name="P149"><text:span text:style-name="T150">Nr.<text:s/></text:span><text:a xlink:href="https://www.e-tar.lt/portal/legalAct.html?documentId=TAR.E1FF5AE40C1B" office:target-frame-name="_top" xlink:show="replace"><text:span text:style-name="T151">1K-092</text:span></text:a><text:span text:style-name="T152">, 2004-03-22, Žin., 2004, Nr. 46-1535 (2004-03-27), i. k. 1042050ISAK001K-092</text:span></text:p>
      <text:p text:style-name="P153"><text:span text:style-name="T154">Dėl Lietuvos Respublikos finansų ministro 2002 m. birželio 14 d. įsakymo Nr. 169 "Dėl<text:s/></text:span><text:span text:style-name="T155">Pridėtinės vertės mokesčio sumų grąžinimo paramos gavėjams tvarkos patvirtinimo" pakeitimo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2" style:parent-style-name="DefaultParagraphFont" style:family="text"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0"><draw:frame draw:style-name="F61" text:anchor-type="paragraph" svg:y="0.0006in" draw:z-index="0"><draw:text-box fo:min-height="0in" fo:min-width="0in"><text:p text:style-name="P59"><text:span text:style-name="T62"><text:page-number text:fixed="false">3</text:page-number></text:span></text:p></draw:text-box></draw:frame></text:p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1-31T05:53:00Z</meta:creation-date>
    <dc:date>2023-01-31T05:53:00Z</dc:date>
    <meta:template xlink:href="Normal.dotm" xlink:type="simple"/>
    <meta:editing-cycles>2</meta:editing-cycles>
    <meta:editing-duration>PT0S</meta:editing-duration>
    <meta:document-statistic meta:page-count="4" meta:paragraph-count="58" meta:word-count="698" meta:character-count="5103" meta:row-count="111" meta:non-whitespace-character-count="4463"/>
  </office:meta>
</office:document-meta>
</file>