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keep-together="always" fo:border="0in solid #FFFFFF" fo:padding="0.4305in" style:shadow="#000000 0in 0in" fo:text-align="center"/>
    </style:style>
    <style:style style:name="T23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24" style:parent-style-name="Normal" style:family="paragraph">
      <style:paragraph-properties fo:keep-together="always"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keep-together="always" fo:border="0in solid #FFFFFF" fo:padding="0.4305in" style:shadow="#000000 0in 0in" fo:text-align="center"/>
    </style:style>
    <style:style style:name="T26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27" style:parent-style-name="Normal" style:family="paragraph">
      <style:paragraph-properties fo:keep-together="always" fo:border="0in solid #FFFFFF" fo:padding="0.4305in" style:shadow="#000000 0in 0in"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28" style:parent-style-name="Normal" style:family="paragraph">
      <style:paragraph-properties fo:keep-together="always" fo:border="0in solid #FFFFFF" fo:padding="0.4305in" style:shadow="#000000 0in 0in"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29" style:parent-style-name="Normal" style:family="paragraph">
      <style:paragraph-properties fo:keep-together="always" fo:border="0in solid #FFFFFF" fo:padding="0.4305in" style:shadow="#000000 0in 0in" fo:text-align="center"/>
      <style:text-properties fo:color="#000000"/>
    </style:style>
    <style:style style:name="P30" style:parent-style-name="Normal" style:family="paragraph">
      <style:paragraph-properties fo:keep-together="always" fo:border="0in solid #FFFFFF" fo:padding="0.4305in" style:shadow="#000000 0in 0in"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3.5437in">
        <style:tab-stops/>
      </style:paragraph-properties>
      <style:text-properties fo:hyphenate="false"/>
    </style:style>
    <style:style style:name="P54" style:parent-style-name="Normal" style:family="paragraph">
      <style:paragraph-properties style:vertical-align="baseline" fo:margin-left="3.5437in">
        <style:tab-stops>
          <style:tab-stop style:type="left" style:position="2.8729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 fo:margin-left="3.5437in">
        <style:tab-stops>
          <style:tab-stop style:type="left" style:position="2.8729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 fo:margin-left="3.5437in">
        <style:tab-stops>
          <style:tab-stop style:type="left" style:position="2.8729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 fo:margin-left="3.5437in">
        <style:tab-stops/>
      </style:paragraph-properties>
      <style:text-properties style:font-weight-complex="bold" fo:hyphenate="false"/>
    </style:style>
    <style:style style:name="P58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keep-together="always" fo:widows="0" fo:orphans="0" style:vertical-align="baseline" fo:text-indent="4.2784in">
        <style:tab-stops>
          <style:tab-stop style:type="left" style:position="4.2784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P61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P63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style:font-weight-complex="bold" fo:text-transform="uppercase" fo:color="#000000" fo:font-size="14pt" style:font-size-asian="14pt" style:font-size-complex="14pt" fo:hyphenate="false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center" style:vertical-align="middle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01-31</text:span></text:p>
      <text:p text:style-name="P11"/>
      <text:p text:style-name="P12"><text:span text:style-name="T13">Įsakymas paskelbtas: Žin. 2002, Nr.<text:s/></text:span><text:a xlink:href="https://www.e-tar.lt/portal/legalAct.html?documentId=TAR.7C669724FBFB" office:target-frame-name="_top" xlink:show="replace"><text:span text:style-name="T14">62-2517</text:span></text:a><text:span text:style-name="T15">, i. k. 1022050ISAK00000169</text:span></text:p>
      <text:p text:style-name="P16"/>
      <text:p text:style-name="P17">Nauja redakcija nuo 2023-01-31:</text:p>
      <text:p text:style-name="Normal"><text:span text:style-name="T18">Nr.<text:s/></text:span><text:a xlink:href="https://www.e-tar.lt/portal/legalAct.html?documentId=8238b320a08211ed8df094f359a60216" office:target-frame-name="_top" xlink:show="replace"><text:span text:style-name="T19">1K-401</text:span></text:a><text:span text:style-name="T20">, 2022-12-06, paskelbta TAR 2023-01-30, i. k. 2023-01562</text:span></text:p>
      <text:p text:style-name="P21"/>
      <text:p text:style-name="P22"><text:span text:style-name="T23">LIETUVOS RESPUBLIKOS FINANSŲ MINISTRAS</text:span></text:p>
      <text:p text:style-name="P24"/>
      <text:p text:style-name="P25"><text:span text:style-name="T26">ĮSAKYMAS</text:span></text:p>
      <text:p text:style-name="P27">DĖL PRIDĖTINĖS VERTĖS MOKESČIO SUMŲ GRĄŽINIMO PARAMOS GAVĖJAMS TAISYKLIŲ PATVIRTINIMO</text:p>
      <text:p text:style-name="P28"/>
      <text:p text:style-name="P29">2002 m. birželio 14 d. Nr. 169</text:p>
      <text:p text:style-name="P30"><text:span text:style-name="T31">Vilnius</text:span></text:p>
      <text:p text:style-name="P32"/>
      <text:p text:style-name="P33"><text:span text:style-name="T34">Vadovaudamasi Lietuvos Respublikos pridėtinės vertės mokesčio įstatymo 50 straipsnio 2 dalimi ir Lietuvos Respublikos Vyriausybės 2002 m. gegužės 15 d. nutarimo Nr. 671 „Dėl įg</text:span><text:span text:style-name="T35">aliojimų suteikimo įgyvendinant Lietuvos Respublikos pridėtinės vertės mokesčio įstatymo nuostatas“ 1.11 papunkčiu,</text:span></text:p>
      <text:p text:style-name="P36"><text:span text:style-name="T37">tvirtinu</text:span><text:span text:style-name="T38"> Pridėtinės vertės mokesčio sumų grąžinimo paramos gavėjams taisykles (pridedama).</text:span><text:s/></text:p>
      <text:p text:style-name="P39"/>
      <text:p text:style-name="P40"/>
      <text:p text:style-name="P41"/>
      <text:p text:style-name="P42"><text:span text:style-name="T43">FINANSŲ MINISTRĖ</text:span><text:span text:style-name="T44"><text:tab/>DALIA GRYBAUSKAITĖ</text:span></text:p>
      <text:p text:style-name="Normal"/>
      <text:soft-page-break/>
      <text:p text:style-name="P45">PATVIRTINTA</text:p>
      <text:p text:style-name="P54">Lietuvos Respublikos finansų ministro</text:p>
      <text:p text:style-name="P55">2002 m. birželio 14 d. įsakymu Nr. 169</text:p>
      <text:p text:style-name="P56">(Lietuvos Respublikos finansų<text:s/>ministro</text:p>
      <text:p text:style-name="P57">2022 m. gruodžio 6 d.<text:s/></text:p>
      <text:p text:style-name="P58"><text:span text:style-name="T59">įsakymo Nr. 1K-401 redakcija)</text:span></text:p>
      <text:p text:style-name="P60"/>
      <text:p text:style-name="P61"><text:span text:style-name="T62">PRIDĖTINĖS VERTĖS MOKESČIO SUMŲ GRĄŽINIMO PARAMOS GAVĖJAMS TAISYKLĖS</text:span></text:p>
      <text:p text:style-name="P63"/>
      <text:p text:style-name="P64"><text:span text:style-name="T65">1</text:span><text:span text:style-name="T66">. Pridėtinės vertės mokesčio sumų grąžinimo paramos gavėjams taisyklėse reglamentuojama, kokia tvarka grąžinamas<text:s/></text:span><text:span text:style-name="T67">sumokėtas pridėtinės vertės mokestis (toliau – PVM) už prekes, kaip parama išgabentas už Europos Sąjungos teritorijos ribų</text:span><text:span text:style-name="T68"><text:s/>ir patiektas už Europos Sąjungos teritorijos ribų<text:s/></text:span><text:span text:style-name="T69">veikiantiems juridiniams asmenims ir kitoms organizacijoms, pagal Lietuvos Respubli</text:span><text:span text:style-name="T70">kos labdaros ir paramos įstatymą galintiems būti paramos gavėjais (toliau – prekės).</text:span></text:p>
      <text:p text:style-name="P71"><text:span text:style-name="T72">2</text:span><text:span text:style-name="T73">. Labdaros ir paramos įstatyme nurodytas Lietuvos Respublikoje įregistruotas paramos gavėjas (toliau – paramos gavėjas), pageidaujantis susigrąžinti sumokėtas PVM sum</text:span><text:span text:style-name="T74">as už prekes, turi Valstybinei mokesčių inspekcijai prie Lietuvos Respublikos finansų ministerijos (toliau – Valstybinė mokesčių inspekcija) pateikti jos nustatytos formos prašymą ir šiuos dokumentus bei įrodymus:</text:span></text:p>
      <text:p text:style-name="P75"><text:span text:style-name="T76">3.1</text:span><text:span text:style-name="T77">. PVM sąskaitas faktūras, pagal kuria</text:span><text:span text:style-name="T78">s Lietuvos Respublikoje buvo sumokėtos atitinkamos PVM sumos;</text:span></text:p>
      <text:p text:style-name="P79"><text:span text:style-name="T80">3.2</text:span><text:span text:style-name="T81">. prekių išgabenimo iš Europos Sąjungos teritorijos įrodymus;</text:span></text:p>
      <text:p text:style-name="P82"><text:span text:style-name="T83">3.3</text:span><text:span text:style-name="T84">. įrodymus, kad prekių gavėjas yra už Europos Sąjungos teritorijos ribų veikiantis juridinis asmuo ar kita organizacij</text:span><text:span text:style-name="T85">a, pagal Labdaros ir paramos įstatymą galintys būti paramos gavėjais.</text:span></text:p>
      <text:p text:style-name="P86"><text:span text:style-name="T87">4</text:span><text:span text:style-name="T88">. Jei paramos gavėjas PVM mokėtojas Lietuvos Respublikos pridėtinės vertės mokesčio įstatymo nustatyta tvarka pirkimo (importo) PVM už prekes yra įtraukęs į PVM atskaitą, paramos<text:s/></text:span><text:span text:style-name="T89">gavėjui grąžinant PVM už prekes, ši pirkimo (importo) PVM suma atimama iš bendros grąžintinos pagal prašymą PVM sumos.</text:span></text:p>
      <text:p text:style-name="P90"><text:span text:style-name="T91">5</text:span><text:span text:style-name="T92">. PVM grąžinamas per 30 dienų nuo paramos gavėjo prašymo ir kitų dokumentų bei įrodymų pateikimo dienos, o kai atliekamas paramos ga</text:span><text:span text:style-name="T93">vėjo patikrinimas, – per 10 dienų nuo mokesčio administratoriaus sprendimo dėl patikrinimo akto gavimo dienos. Grąžinamą PVM sumą Valstybinė mokesčių inspekcija perveda į paramos gavėjo sąskaitą mokėjimo, kredito ir (ar) elektroninių pinigų įstaigoje.</text:span></text:p>
      <text:p text:style-name="P94"><text:span text:style-name="T95">__</text:span><text:span text:style-name="T96">________________</text:span></text:p>
      <text:p text:style-name="Normal"/>
      <text:p text:style-name="P97">Priedo pakeitimai:</text:p>
      <text:p text:style-name="P98"><text:span text:style-name="T99">Nr.<text:s/></text:span><text:a xlink:href="https://www.e-tar.lt/portal/legalAct.html?documentId=8238b320a08211ed8df094f359a60216" office:target-frame-name="_top" xlink:show="replace"><text:span text:style-name="T100">1K-401</text:span></text:a><text:span text:style-name="T101">, 2022-12-06, paskelbta TAR 2023-01-30, i. k. 2023-01562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finansų<text:s/></text:span><text:span text:style-name="T111">ministerija, Įsakymas</text:span></text:p>
      <text:p text:style-name="P112"><text:span text:style-name="T113">Nr.<text:s/></text:span><text:a xlink:href="https://www.e-tar.lt/portal/legalAct.html?documentId=TAR.E1FF5AE40C1B" office:target-frame-name="_top" xlink:show="replace"><text:span text:style-name="T114">1K-092</text:span></text:a><text:span text:style-name="T115">, 2004-03-22, Žin., 2004, Nr. 46-1535 (2004-03-27), i. k. 1042050ISAK001K-092</text:span></text:p>
      <text:p text:style-name="P116"><text:span text:style-name="T117">Dėl Lietuvos Respublikos finansų ministro 2002 m. birželio 14 d.</text:span><text:span text:style-name="T118"><text:s/>įsakymo Nr. 169 "Dėl Pridėtinės vertės mokesčio sumų grąžinimo paramos gavėjams tvarkos patvirtinimo" pakeitimo</text:span></text:p>
      <text:p text:style-name="P119"/>
      <text:p text:style-name="P120"><text:span text:style-name="T121">2.</text:span></text:p>
      <text:soft-page-break/>
      <text:p text:style-name="P122"><text:span text:style-name="T123">Lietuvos Respublikos finansų ministerija, Įsakymas</text:span></text:p>
      <text:p text:style-name="P124"><text:span text:style-name="T125">Nr.<text:s/></text:span><text:a xlink:href="https://www.e-tar.lt/portal/legalAct.html?documentId=8238b320a08211ed8df094f359a60216" office:target-frame-name="_top" xlink:show="replace"><text:span text:style-name="T126">1K-401</text:span></text:a><text:span text:style-name="T127">, 2022-12-06, paskelbta TAR 2023-01-30, i. k. 2023-01562</text:span></text:p>
      <text:p text:style-name="P128"><text:span text:style-name="T129">Dėl finansų ministro 2002 m. birželio 14 d. įsakymo Nr. 169 „Dėl Pridėtinės vertės mokesčio sumų grąžinimo paramos gavėjams tvarkos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end" fo:margin-right="0.1576in"/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4</text:p>
        <text:p text:style-name="P9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>Dokumentas24</text:p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31T05:53:00Z</meta:creation-date>
    <dc:date>2023-01-31T05:53:00Z</dc:date>
    <meta:template xlink:href="Normal.dotm" xlink:type="simple"/>
    <meta:editing-cycles>2</meta:editing-cycles>
    <meta:editing-duration>PT0S</meta:editing-duration>
    <meta:document-statistic meta:page-count="5" meta:paragraph-count="47" meta:word-count="562" meta:character-count="4113" meta:row-count="89" meta:non-whitespace-character-count="3598"/>
  </office:meta>
</office:document-meta>
</file>