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22 iki 2012-03-24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 vyriausiųjų valstybinių miškų pareigūnų įgalinimus – Valst</text:span><text:span text:style-name="T47">ybinės miškų tarnybos direktoriui ir jo pavaduotojams; Valstybinės miškų tarnybos: Nacionalinės miškų inventorizacijos skyriaus vedėjui, Miškotvarkos, miško naudojimo ir miškų ūkio statistikos skyriaus vedėjui, jo pavaduotojui ir šio skyriaus vyriausiesiem</text:span><text:span text:style-name="T48">s specialistams, Miško genetinių išteklių skyriaus vedėjui, jo pavaduotojui ir šio skyriaus vyriausiesiems specialistams, Miško sėklų ir sodmenų kokybės skyriaus vedėjui ir šio skyriaus vyriausiesiems specialistams, Miško sanitarinės apsaugos skyriaus vedė</text:span><text:span text:style-name="T49">jui, jo pavaduotojui ir šio skyriaus vyriausiesiems specialistams, Miškų kontrolės skyriaus vedėjui, jo pavaduotojui ir šio skyriaus vyriausiesiems specialistams;</text:span><text:span text:style-name="T50"><text:s/></text:span><text:span text:style-name="T51">Aplinkos ministerijos</text:span><text:span text:style-name="T52"><text:s/></text:span><text:span text:style-name="T53">regionų aplinkos apsaugos departamentų Miškų kontrolės skyrių vedėjams<text:s/></text:span><text:span text:style-name="T54">ir jų pavaduotojams, šių skyrių</text:span><text:span text:style-name="T55"><text:s/></text:span><text:span text:style-name="T56">vyriausiesiems ir</text:span><text:span text:style-name="T57"><text:s/></text:span><text:span text:style-name="T58">vyresniesiems specialistams; Aplinkos ministerijos</text:span><text:span text:style-name="T59"><text:s/></text:span><text:span text:style-name="T60">regionų aplinkos apsaugos departamentų rajonų (savivaldybių)</text:span><text:span text:style-name="T61"><text:s/></text:span><text:span text:style-name="T62">agentūrų vyriausiesiems ir</text:span><text:span text:style-name="T63"><text:s/></text:span><text:span text:style-name="T64">vyresniesiems specialistams (vykdantiems valstybinės miškų kontrolė</text:span><text:span text:style-name="T65">s funkciją); Generalinės miškų urėdijos prie Aplinkos ministerijos generaliniam miškų urėdui</text:span><text:span text:style-name="T66"><text:s/></text:span><text:span text:style-name="T67">ir jo pavaduotojams; Generalinės miškų urėdijos prie Aplinkos ministerijos: Miško atkūrimo ir apsaugos skyriaus vedėjui, jo pavaduotojui ir šio skyriaus</text:span><text:span text:style-name="T68"><text:s/></text:span><text:span text:style-name="T69">vyriausies</text:span><text:span text:style-name="T70">iems ir vyresniesiems specialistams, Miško resursų ir prekybos mediena</text:span><text:span text:style-name="T71"><text:s/></text:span><text:span text:style-name="T72">skyriaus vedėjui,</text:span><text:span text:style-name="T73"><text:s/></text:span><text:span text:style-name="T74">jo pavaduotojui ir šio skyriaus vyriausiesiems specialistams, Teisės ir personalo skyriaus vyriausiesiems specialistams; valstybės įmonių miškų urėdijų miškų urėdams,<text:s/></text:span><text:span text:style-name="T75">miškų urėdų pavaduotojams, miškų urėdų pavaduotojams miškininkystei, miškų urėdų pavaduotojams medienos ruošai ir prekybai, vyriausiesiems miškininkams, vyriausiesiems inžinieriams, miško želdinimo ir miško apsaugos inžinieriams, miško želdinimo inžinieria</text:span><text:span text:style-name="T76">ms, miško apsaugos inžinieriams, miškotvarkos inžinieriams, medienos ruošos ir darbų saugos inžinieriams, medienos ruošos padalinių viršininkams;</text:span><text:span text:style-name="T77"><text:s/></text:span><text:span text:style-name="T78">Kuršių nerijos nacionalinio parko direktoriaus pavaduotojui miškininkystei ir ūkiui; Kuršių nerijos nacionalin</text:span><text:span text:style-name="T79">io parko Miškininkystės skyriaus vedėjui, šio skyriaus vyriausiajam ir vyresniajam specialistui;</text:span></text:p>
      <text:p text:style-name="P80"><text:span text:style-name="T81">2.2</text:span><text:span text:style-name="T82">. vyresniųjų valstybinių miškų pareigūnų įgalinimus – valstybės įmonių</text:span><text:span text:style-name="T83"><text:s/></text:span><text:span text:style-name="T84">miškų urėdijų medelynų viršininkams</text:span><text:span text:style-name="T85"><text:s/></text:span><text:span text:style-name="T86">ir jų pavaduotojams, girininkams, girininkų p</text:span><text:span text:style-name="T87">avaduotojams ir eiguliams; Kuršių nerijos nacionalinio parko direkcijos</text:span><text:span text:style-name="T88"><text:s/></text:span><text:span text:style-name="T89">girininkams, girininkų pavaduotojams ir eiguliams;</text:span></text:p>
      <text:p text:style-name="P90"><text:span text:style-name="T91">2.3</text:span><text:span text:style-name="T92">. valstybinių miškų pareigūnų įgalinimus – valstybės įmonių miškų urėdijų medžioklės plotų prižiūrėtojams</text:span></text:p>
      <text:p text:style-name="P93"/>
      <text:p text:style-name="P94"/>
      <text:p text:style-name="P95"/>
      <text:p text:style-name="P96"><text:span text:style-name="T97">APLINKOS<text:s/></text:span><text:span text:style-name="T98">MINISTRAS</text:span><text:span text:style-name="T99"><text:tab/>ARŪNAS KUNDROTAS</text:span></text:p>
      <text:p text:style-name="Normal"/>
      <text:soft-page-break/>
      <text:p text:style-name="P100"><text:span text:style-name="T101">PATVIRTINTA</text:span></text:p>
      <text:p text:style-name="P102">Lietuvos Respublikos aplinkos ministro<text:s/></text:p>
      <text:p text:style-name="P103">2010 m. sausio 13 d. įsakymu Nr. D1-42</text:p>
      <text:p text:style-name="P104"/>
      <text:p text:style-name="P105"><text:span text:style-name="T106">VALSTYBINIŲ MIŠKŲ PAREIGŪNŲ PAREIGYBIŲ SĄRAŠAS</text:span></text:p>
      <text:p text:style-name="P107"/>
      <text:p text:style-name="P108"><text:span text:style-name="T109">1</text:span><text:span text:style-name="T110">. Valstybinės miškų tarnybos:</text:span></text:p>
      <text:p text:style-name="P111"><text:span text:style-name="T112">1.1</text:span><text:span text:style-name="T113">. direktorius;</text:span></text:p>
      <text:p text:style-name="P114"><text:span text:style-name="T115">1.2</text:span><text:span text:style-name="T116">. direktoriaus pavadu</text:span><text:span text:style-name="T117">otojai;</text:span></text:p>
      <text:p text:style-name="P118"><text:span text:style-name="T119">1.3</text:span><text:span text:style-name="T120">. Nacionalinės miškų inventorizacijos skyriaus vedėjas;</text:span></text:p>
      <text:p text:style-name="P121"><text:span text:style-name="T122">1.4</text:span><text:span text:style-name="T123">. Miškotvarkos, miško naudojimo ir miškų ūkio statistikos skyriaus:</text:span></text:p>
      <text:p text:style-name="P124"><text:span text:style-name="T125">1.4.1</text:span><text:span text:style-name="T126">. vedėjas;</text:span></text:p>
      <text:p text:style-name="P127"><text:span text:style-name="T128">1.4.2</text:span><text:span text:style-name="T129">. vedėjo pavaduotojas;</text:span></text:p>
      <text:p text:style-name="P130"><text:span text:style-name="T131">1.4.3</text:span><text:span text:style-name="T132">. vyriausieji specialistai;</text:span></text:p>
      <text:p text:style-name="P133"><text:span text:style-name="T134">1.5</text:span><text:span text:style-name="T135">. Miško geneti</text:span><text:span text:style-name="T136">nių išteklių skyriaus:</text:span></text:p>
      <text:p text:style-name="P137"><text:span text:style-name="T138">1.5.1</text:span><text:span text:style-name="T139">. vedėjas;</text:span></text:p>
      <text:p text:style-name="P140"><text:span text:style-name="T141">1.5.2</text:span><text:span text:style-name="T142">. vedėjo pavaduotojas;</text:span></text:p>
      <text:p text:style-name="P143"><text:span text:style-name="T144">1.5.3</text:span><text:span text:style-name="T145">. vyriausieji specialistai;</text:span></text:p>
      <text:p text:style-name="P146"><text:span text:style-name="T147">1.6</text:span><text:span text:style-name="T148">. Miško sėklų ir sodmenų kokybės skyriaus:</text:span></text:p>
      <text:p text:style-name="P149"><text:span text:style-name="T150">1.6.1</text:span><text:span text:style-name="T151">. vedėjas;</text:span></text:p>
      <text:p text:style-name="P152"><text:span text:style-name="T153">1.6.2</text:span><text:span text:style-name="T154">. vyriausieji specialistai;</text:span></text:p>
      <text:p text:style-name="P155"><text:span text:style-name="T156">1.7</text:span><text:span text:style-name="T157">. Miško sanitarinės apsaugos<text:s/></text:span><text:span text:style-name="T158">skyriaus:</text:span></text:p>
      <text:p text:style-name="P159"><text:span text:style-name="T160">1.7.1</text:span><text:span text:style-name="T161">. vedėjas;</text:span></text:p>
      <text:p text:style-name="P162"><text:span text:style-name="T163">1.7.2</text:span><text:span text:style-name="T164">. vedėjo pavaduotojas;</text:span></text:p>
      <text:p text:style-name="P165"><text:span text:style-name="T166">1.7.3</text:span><text:span text:style-name="T167">. vyriausieji specialistai;</text:span></text:p>
      <text:p text:style-name="P168"><text:span text:style-name="T169">1.8</text:span><text:span text:style-name="T170">. Miškų kontrolės skyriaus:</text:span></text:p>
      <text:p text:style-name="P171"><text:span text:style-name="T172">1.8.1</text:span><text:span text:style-name="T173">. vedėjas;</text:span></text:p>
      <text:p text:style-name="P174"><text:span text:style-name="T175">1.8.2</text:span><text:span text:style-name="T176">. vedėjo pavaduotojas;</text:span></text:p>
      <text:p text:style-name="P177"><text:span text:style-name="T178">1.8.3</text:span><text:span text:style-name="T179">. vyriausieji specialistai;</text:span></text:p>
      <text:p text:style-name="P180"><text:span text:style-name="T181">2</text:span><text:span text:style-name="T182">. Aplinkos ministerijos<text:s/></text:span><text:span text:style-name="T183">regionų aplinkos apsaugos departamentų:</text:span></text:p>
      <text:p text:style-name="P184"><text:span text:style-name="T185">2.1</text:span><text:span text:style-name="T186">. Miškų kontrolės skyrių:</text:span></text:p>
      <text:p text:style-name="P187"><text:span text:style-name="T188">2.1.1</text:span><text:span text:style-name="T189">. vedėjai;</text:span></text:p>
      <text:p text:style-name="P190"><text:span text:style-name="T191">2.1.2</text:span><text:span text:style-name="T192">. vedėjų pavaduotojai;</text:span></text:p>
      <text:p text:style-name="P193"><text:span text:style-name="T194">2.1.3</text:span><text:span text:style-name="T195">. vyriausieji specialistai;</text:span></text:p>
      <text:p text:style-name="P196"><text:span text:style-name="T197">2.1.4</text:span><text:span text:style-name="T198">. vyresnieji specialistai;</text:span></text:p>
      <text:p text:style-name="P199"><text:span text:style-name="T200">2.2</text:span><text:span text:style-name="T201">. rajonų (savivaldybių) agentūrų:</text:span></text:p>
      <text:p text:style-name="P202"><text:span text:style-name="T203">2.2.1</text:span><text:span text:style-name="T204">. vyriausiej</text:span><text:span text:style-name="T205">i specialistai (vykdantys valstybinę miškų kontrolės funkciją);</text:span></text:p>
      <text:p text:style-name="P206"><text:span text:style-name="T207">2.2.2</text:span><text:span text:style-name="T208">. vyresnieji specialistai (vykdantys valstybinę miškų kontrolės funkciją).</text:span></text:p>
      <text:p text:style-name="P209"><text:span text:style-name="T210">3</text:span><text:span text:style-name="T211">. Generalinės miškų urėdijos prie Aplinkos ministerijos:</text:span></text:p>
      <text:p text:style-name="P212"><text:span text:style-name="T213">3.1</text:span><text:span text:style-name="T214">. generalinis miškų urėdas;</text:span></text:p>
      <text:p text:style-name="P215"><text:span text:style-name="T216">3.2</text:span><text:span text:style-name="T217">.<text:s/></text:span><text:span text:style-name="T218">generalinio miškų urėdo pavaduotojai;</text:span></text:p>
      <text:p text:style-name="P219"><text:span text:style-name="T220">3.3</text:span><text:span text:style-name="T221">. Miško atkūrimo ir apsaugos skyriaus:</text:span></text:p>
      <text:p text:style-name="P222"><text:span text:style-name="T223">3.3.1</text:span><text:span text:style-name="T224">. vedėjas;</text:span></text:p>
      <text:p text:style-name="P225"><text:span text:style-name="T226">3.3.2</text:span><text:span text:style-name="T227">. vedėjo pavaduotojas;</text:span></text:p>
      <text:p text:style-name="P228"><text:span text:style-name="T229">3.3.3</text:span><text:span text:style-name="T230">. vyriausieji specialistai;</text:span></text:p>
      <text:p text:style-name="P231"><text:span text:style-name="T232">3.3.4</text:span><text:span text:style-name="T233">. vyresnieji specialistai;</text:span></text:p>
      <text:p text:style-name="P234"><text:span text:style-name="T235">3.4</text:span><text:span text:style-name="T236">. Miško resursų ir prekybos mediena skyr</text:span><text:span text:style-name="T237">iaus:</text:span></text:p>
      <text:p text:style-name="P238"><text:span text:style-name="T239">3.4.1</text:span><text:span text:style-name="T240">. vedėjas;</text:span></text:p>
      <text:p text:style-name="P241"><text:span text:style-name="T242">3.4.2</text:span><text:span text:style-name="T243">. vedėjo pavaduotojas;</text:span></text:p>
      <text:p text:style-name="P244"><text:span text:style-name="T245">3.4.3</text:span><text:span text:style-name="T246">. vyriausieji specialistai;</text:span></text:p>
      <text:p text:style-name="P247"><text:span text:style-name="T248">3.5</text:span><text:span text:style-name="T249">. Teisės ir personalo skyriaus vyriausieji specialistai.</text:span></text:p>
      <text:p text:style-name="P250"><text:span text:style-name="T251">4</text:span><text:span text:style-name="T252">. Valstybės įmonių miškų urėdijų:</text:span></text:p>
      <text:p text:style-name="P253"><text:span text:style-name="T254">4.1</text:span><text:span text:style-name="T255">. miškų urėdai;</text:span></text:p>
      <text:p text:style-name="P256"><text:span text:style-name="T257">4.2</text:span><text:span text:style-name="T258">. miškų urėdų pavaduotojai;</text:span></text:p>
      <text:p text:style-name="P259"><text:span text:style-name="T260">4.3</text:span><text:span text:style-name="T261">. miškų urėdų pavaduotojai miškininkystei;</text:span></text:p>
      <text:p text:style-name="P262"><text:span text:style-name="T263">4.4</text:span><text:span text:style-name="T264">. miškų urėdų pavaduotojai medienos ruošai ir prekybai;</text:span></text:p>
      <text:p text:style-name="P265"><text:span text:style-name="T266">4.5</text:span><text:span text:style-name="T267">. vyriausieji miškininkai;</text:span></text:p>
      <text:p text:style-name="P268"><text:span text:style-name="T269">4.6</text:span><text:span text:style-name="T270">. vyriausieji inžinieriai;</text:span></text:p>
      <text:p text:style-name="P271"><text:span text:style-name="T272">4.7</text:span><text:span text:style-name="T273">. miško želdinimo ir miško apsaugos inžinieriai;</text:span></text:p>
      <text:p text:style-name="P274"><text:span text:style-name="T275">4.8</text:span><text:span text:style-name="T276">. miško<text:s/></text:span><text:span text:style-name="T277">želdinimo inžinieriai;</text:span></text:p>
      <text:p text:style-name="P278"><text:span text:style-name="T279">4.9</text:span><text:span text:style-name="T280">. miško apsaugos inžinieriai;</text:span></text:p>
      <text:p text:style-name="P281"><text:span text:style-name="T282">4.10</text:span><text:span text:style-name="T283">. miškotvarkos inžinieriai;</text:span></text:p>
      <text:p text:style-name="P284"><text:span text:style-name="T285">4.11</text:span><text:span text:style-name="T286">. medienos ruošos ir darbų saugos inžinieriai;</text:span></text:p>
      <text:p text:style-name="P287"><text:span text:style-name="T288">4.12</text:span><text:span text:style-name="T289">. medienos ruošos padalinių viršininkai;</text:span></text:p>
      <text:p text:style-name="P290"><text:span text:style-name="T291">4.13</text:span><text:span text:style-name="T292">. medelynų viršininkai;</text:span></text:p>
      <text:p text:style-name="P293"><text:span text:style-name="T294">4.14</text:span><text:span text:style-name="T295">. medelynų virši</text:span><text:span text:style-name="T296">ninkų pavaduotojai;</text:span></text:p>
      <text:p text:style-name="P297"><text:span text:style-name="T298">4.15</text:span><text:span text:style-name="T299">. girininkai;</text:span></text:p>
      <text:p text:style-name="P300"><text:span text:style-name="T301">4.16</text:span><text:span text:style-name="T302">. girininkų pavaduotojai;</text:span></text:p>
      <text:p text:style-name="P303"><text:span text:style-name="T304">4.17</text:span><text:span text:style-name="T305">. eiguliai;</text:span></text:p>
      <text:p text:style-name="P306"><text:span text:style-name="T307">4.18</text:span><text:span text:style-name="T308">. medžioklės plotų prižiūrėtojai.</text:span></text:p>
      <text:p text:style-name="P309"><text:span text:style-name="T310">5</text:span><text:span text:style-name="T311">. Kuršių nerijos nacionalinio parko direkcijos:</text:span></text:p>
      <text:p text:style-name="P312"><text:span text:style-name="T313">5.1</text:span><text:span text:style-name="T314">. direktoriaus pavaduotojas miškininkystei ir ūkiui;</text:span></text:p>
      <text:p text:style-name="P315"><text:span text:style-name="T316">5.2</text:span><text:span text:style-name="T317">. Miškininkystės skyriaus:</text:span></text:p>
      <text:p text:style-name="P318"><text:span text:style-name="T319">5.2.1</text:span><text:span text:style-name="T320">. vedėjas;</text:span></text:p>
      <text:p text:style-name="P321"><text:span text:style-name="T322">5.2.2</text:span><text:span text:style-name="T323">. vyriausiasis specialistas;</text:span></text:p>
      <text:p text:style-name="P324"><text:span text:style-name="T325">5.2.3</text:span><text:span text:style-name="T326">. vyresnysis specialistas;</text:span></text:p>
      <text:p text:style-name="P327"><text:span text:style-name="T328">5.3</text:span><text:span text:style-name="T329">. girininkai;</text:span></text:p>
      <text:p text:style-name="P330"><text:span text:style-name="T331">5.4</text:span><text:span text:style-name="T332">. girininkų pavaduotojai;</text:span></text:p>
      <text:p text:style-name="P333"><text:span text:style-name="T334">5.5</text:span><text:span text:style-name="T335">. eiguliai.“</text:span></text:p>
      <text:p text:style-name="P336"><text:span text:style-name="T337">______________</text:span></text:p>
      <text:p text:style-name="P338">Priedo pakeitimai:</text:p>
      <text:p text:style-name="P339"><text:span text:style-name="T340">Nr.<text:s/></text:span><text:a xlink:href="https://www.e-tar.lt/portal/legalAct.html?documentId=TAR.C232F48AE3B8" office:target-frame-name="_top" xlink:show="replace"><text:span text:style-name="T341">D1-8</text:span></text:a><text:span text:style-name="T342">, 2005-01-06, Žin., 2005, Nr. 5-140 (2005-01-13), i. k. 105301MISAK0000D1-8</text:span></text:p>
      <text:p text:style-name="P343"><text:span text:style-name="T344">Nr.<text:s/></text:span><text:a xlink:href="https://www.e-tar.lt/portal/legalAct.html?documentId=TAR.2E7303019E71" office:target-frame-name="_top" xlink:show="replace"><text:span text:style-name="T345">D1-213</text:span></text:a><text:span text:style-name="T346">, 20</text:span><text:span text:style-name="T347">05-04-19, Žin., 2005, Nr. 54-1863 (2005-04-28), i. k. 105301MISAK00D1-213</text:span></text:p>
      <text:p text:style-name="P348"><text:span text:style-name="T349">Nr.<text:s/></text:span><text:a xlink:href="https://www.e-tar.lt/portal/legalAct.html?documentId=TAR.50CAC3319069" office:target-frame-name="_top" xlink:show="replace"><text:span text:style-name="T350">D1-42</text:span></text:a><text:span text:style-name="T351">, 2010-01-13, Žin., 2010, Nr. 8-394 (2010-01-21); Žin., 2010, Nr. 9-0 (2010-01-23), i. k. 1</text:span><text:span text:style-name="T352">10301MISAK000D1-42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aplinkos ministerija, Įsakymas</text:span></text:p>
      <text:p text:style-name="P362"><text:span text:style-name="T363">Nr.<text:s/></text:span><text:a xlink:href="https://www.e-tar.lt/portal/legalAct.html?documentId=TAR.C232F48AE3B8" office:target-frame-name="_top" xlink:show="replace"><text:span text:style-name="T364">D1-8</text:span></text:a><text:span text:style-name="T365">, 2005-01-06, Žin., 2005, Nr. 5-140 (2005-01-13), i. k. 105301MISAK0000D1-8</text:span></text:p>
      <text:p text:style-name="P366"><text:span text:style-name="T367">Dėl aplinkos ministro 2004 m. balandžio 27 d. įsakymo Nr. D1-208 "Dėl Valstybinių miškų pareigūnų pareigybių sąrašo patvirtinimo bei valstybinių miškų pareigūnų įgalinimų suteikimo" pakeitimo</text:span></text:p>
      <text:p text:style-name="P368"/>
      <text:p text:style-name="P369"><text:span text:style-name="T370">2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TAR.2E7303019E71" office:target-frame-name="_top" xlink:show="replace"><text:span text:style-name="T375">D1-213</text:span></text:a><text:span text:style-name="T376">, 2005-04-19, Žin., 2005, Nr. 54-1863 (2005-04-28), i. k. 105301MISAK00D1-213</text:span></text:p>
      <text:p text:style-name="P377"><text:span text:style-name="T378">Dėl aplinkos ministro 2004 m. balandžio 27 d. įsakymo Nr. D1-208 "Dėl Valstybinių miškų pareig</text:span><text:span text:style-name="T379">ūnų pareigybių sąrašo patvirtinimo bei valstybinių miškų pareigūnų įgalinimų suteikimo" pakeitimo</text:span></text:p>
      <text:p text:style-name="P380"/>
      <text:p text:style-name="P381"><text:span text:style-name="T382">3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A51DFE99705A" office:target-frame-name="_top" xlink:show="replace"><text:span text:style-name="T387">D1-523</text:span></text:a><text:span text:style-name="T388">, 2007-10-</text:span><text:span text:style-name="T389">15, Žin., 2007, Nr. 108-4443 (2007-10-20), i. k. 107301MISAK00D1-523</text:span></text:p>
      <text:p text:style-name="P390"><text:span text:style-name="T391">Dėl Lietuvos Respublikos aplinkos ministro 2004 m. balandžio 27 d. įsakymo Nr. D1-208 "Dėl Valstybinių miškų pareigūnų pareigybių sąrašo patvirtinimo bei valstybinių miškų pareigūnų įgali</text:span><text:span text:style-name="T392">nimų suteikimo" pakeitimo</text:span></text:p>
      <text:p text:style-name="P393"/>
      <text:p text:style-name="P394"><text:span text:style-name="T395">4.</text:span></text:p>
      <text:soft-page-break/>
      <text:p text:style-name="P396"><text:span text:style-name="T397">Lietuvos Respublikos aplinkos ministerija, Įsakymas</text:span></text:p>
      <text:p text:style-name="P398"><text:span text:style-name="T399">Nr.<text:s/></text:span><text:a xlink:href="https://www.e-tar.lt/portal/legalAct.html?documentId=TAR.28F9678554CE" office:target-frame-name="_top" xlink:show="replace"><text:span text:style-name="T400">D1-166</text:span></text:a><text:span text:style-name="T401">, 2008-03-27, Žin., 2008, Nr. 42-1573 (2008-04-12), i. k. 108301MISAK00D1-166</text:span></text:p>
      <text:p text:style-name="P402"><text:span text:style-name="T403">Dėl<text:s/></text:span><text:span text:style-name="T404">Lietuvos Respublikos aplinkos ministro 2004 m. balandžio 27 d. įsakymo Nr. D1-208 "Dėl Valstybinių miškų pareigūnų pareigybių sąrašo patvirtinimo bei valstybinių miškų pareigūnų įgalinimų suteikimo" pakeitimo</text:span></text:p>
      <text:p text:style-name="P405"/>
      <text:p text:style-name="P406"><text:span text:style-name="T407">5.</text:span></text:p>
      <text:p text:style-name="P408"><text:span text:style-name="T409">Lietuvos Respublikos aplinkos ministerija,<text:s/></text:span><text:span text:style-name="T410">Įsakymas</text:span></text:p>
      <text:p text:style-name="P411"><text:span text:style-name="T412">Nr.<text:s/></text:span><text:a xlink:href="https://www.e-tar.lt/portal/legalAct.html?documentId=TAR.090CD5D80BDE" office:target-frame-name="_top" xlink:show="replace"><text:span text:style-name="T413">D1-524</text:span></text:a><text:span text:style-name="T414">, 2008-10-08, Žin., 2008, Nr. 119-4537 (2008-10-16), i. k. 108301MISAK00D1-524</text:span></text:p>
      <text:p text:style-name="P415"><text:span text:style-name="T416">Dėl Lietuvos Respublikos aplinkos ministro 2004 m. balandžio 27 d. įsakymo N</text:span><text:span text:style-name="T417">r. D1-208 "Dėl Valstybinių miškų pareigūnų pareigybių sąrašo patvirtinimo bei valstybinių miškų pareigūnų įgalinimų suteikimo" pakeitimo</text:span></text:p>
      <text:p text:style-name="P418"/>
      <text:p text:style-name="P419"><text:span text:style-name="T420">6.</text:span></text:p>
      <text:p text:style-name="P421"><text:span text:style-name="T422">Lietuvos Respublikos aplinkos ministerija, Įsakymas</text:span></text:p>
      <text:p text:style-name="P423"><text:span text:style-name="T424">Nr.<text:s/></text:span><text:a xlink:href="https://www.e-tar.lt/portal/legalAct.html?documentId=TAR.50CAC3319069" office:target-frame-name="_top" xlink:show="replace"><text:span text:style-name="T425">D1-42</text:span></text:a><text:span text:style-name="T426">, 2010-01-13, Žin., 2010, Nr. 8-394 (2010-01-21); Žin., 2010, Nr. 9-0 (2010-01-23), i. k. 110301MISAK000D1-42</text:span></text:p>
      <text:p text:style-name="P427"><text:span text:style-name="T428">Dėl Lietuvos Respublikos aplinkos ministro 2004 m. balandžio 27 d. įsakymo Nr. D1-208 "Dėl Valstybinių miškų pareigūnų</text:span><text:span text:style-name="T429"><text:s/>sąrašo patvirtinimo bei valstybinių miškų pareigūnų įgalinimų suteik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7:00Z</meta:creation-date>
    <dc:date>2016-06-20T05:37:00Z</dc:date>
    <meta:template xlink:href="Normal" xlink:type="simple"/>
    <meta:editing-cycles>2</meta:editing-cycles>
    <meta:editing-duration>PT0S</meta:editing-duration>
    <meta:document-statistic meta:page-count="5" meta:paragraph-count="165" meta:word-count="1119" meta:character-count="10078" meta:row-count="506" meta:non-whitespace-character-count="9124"/>
  </office:meta>
</office:document-meta>
</file>