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font-size-complex="6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3">Suvestinė redakcija nuo 2008-04-13 iki 2008-10-16</text:span></text:p>
      <text:p text:style-name="P4"/>
      <text:p text:style-name="P5"><text:span text:style-name="T6">Įsakymas paskelbtas: Žin. 2004, Nr.<text:s/></text:span><text:a xlink:href="https://www.e-tar.lt/portal/legalAct.html?documentId=TAR.7C77003753B3" office:target-frame-name="_top" xlink:show="replace"><text:span text:style-name="T7">78-2757</text:span></text:a><text:span text:style-name="T8">, i. k. 104301MISAK00D1-208</text:span></text:p>
      <text:p text:style-name="P9"/>
      <text:p text:style-name="P10">LIETUVOS RESPUBLIKOS APLINKOS MINISTRAS</text:p>
      <text:p text:style-name="P11"/>
      <text:p text:style-name="P12">Į S A K Y<text:s/>M A S</text:p>
      <text:p text:style-name="P13">DĖL VALSTYBINIŲ MIŠKŲ PAREIGŪNŲ PAREIGYBIŲ SĄRAŠO PATVIRTINIMO BEI VALSTYBINIŲ MIŠKŲ PAREIGŪNŲ ĮGALINIMŲ SUTEIKIMO</text:p>
      <text:p text:style-name="P14"/>
      <text:p text:style-name="P15">2004 m. balandžio 27 d. Nr. D1-208</text:p>
      <text:p text:style-name="P16">Vilnius</text:p>
      <text:p text:style-name="P17"/>
      <text:p text:style-name="P18"/>
      <text:p text:style-name="P19"><text:span text:style-name="T20">Vadovaudamasis Lietuvos Respublikos miškų įstatymo (Žin. 1994, Nr. 96-1872; 2001, Nr. 35</text:span><text:span text:style-name="T21">-1161) 2 straipsnio 13 dalimi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bei 11.13 punktais:</text:span></text:p>
      <text:p text:style-name="P26"><text:span text:style-name="T27">1</text:span><text:span text:style-name="T28">.<text:s/></text:span><text:span text:style-name="T29">Tvirtinu</text:span><text:span text:style-name="T30"><text:s/>Valstybinių miškų pareigūnų pareigybių sąrašą (pridedama).</text:span></text:p>
      <text:p text:style-name="P31"><text:span text:style-name="T32">2</text:span><text:span text:style-name="T33">.<text:s/></text:span><text:span text:style-name="T34">Suteiki</text:span><text:span text:style-name="T35">u:</text:span></text:p>
      <text:p text:style-name="P36">2.1. vyriausiųjų valstybinių miškų pareigūnų įgalinimus – Valstybinės aplinkos apsaugos inspekcijos viršininko pavaduotojui (vykdančiam valstybinę miškų kontrolės priežiūros funkciją), Valstybinės aplinkos apsaugos inspekcijos Miškų kontrolės skyriaus vedėjui, vedėjo pavaduotojui, vyriausiesiems valstybiniams aplinkos apsaugos inspektoriams, vyresniajam specialistui, regionų aplinkos apsaugos departamentų Miškų kontrolės skyrių vedėjams, vedėjų pavaduotojams, vyriausiesiems specialistams, vyresniesiems specialistams, regionų aplinkos apsaugos departamentų agentūrų vyriausiesiems specialistams (vykdantiems valstybinę miškų kontrolės funkciją), vyresniesiems specialistams (vykdantiems valstybinę miškų kontrolės funkciją), Generalinės miškų urėdijos prie Aplinkos<text:s/>ministerijos generaliniam miškų urėdui, jo pavaduotojams, Miško atkūrimo ir apsaugos skyriaus vedėjui, vyriausiesiems ir vyresniesiems specialistams, Miško naudojimo skyriaus vedėjui, vyriausiajam specialistui,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s/></text:p>
      <text:p text:style-name="P37">Punkto pakeitimai:</text:p>
      <text:p text:style-name="P38"><text:span text:style-name="T39">Nr.<text:s/></text:span><text:a xlink:href="https://www.e-tar.lt/portal/legalAct.html?documentId=TAR.2E7303019E71" office:target-frame-name="_top" xlink:show="replace"><text:span text:style-name="T40">D1-213</text:span></text:a><text:span text:style-name="T41">, 2005-04-19, Žin., 2005, Nr. 54-1863 (2005-04-28), i. k. 105301MISAK00D1-213</text:span></text:p>
      <text:p text:style-name="P42"><text:span text:style-name="T43">Nr.<text:s/></text:span><text:a xlink:href="https://www.e-tar.lt/portal/legalAct.html?documentId=TAR.A51DFE99705A" office:target-frame-name="_top" xlink:show="replace"><text:span text:style-name="T44">D1-523</text:span></text:a><text:span text:style-name="T45">, 2007-10-15, Žin., 2007, Nr. 108-4443 (2007-10-20), i. k. 107301MISAK00D1-523</text:span></text:p>
      <text:p text:style-name="P46"><text:span text:style-name="T47">Nr.<text:s/></text:span><text:a xlink:href="https://www.e-tar.lt/portal/legalAct.html?documentId=TAR.28F9678554CE" office:target-frame-name="_top" xlink:show="replace"><text:span text:style-name="T48">D1-166</text:span></text:a><text:span text:style-name="T49">, 2008-03-27, Žin., 2008, Nr. 42-1573 (2008-04-12), i. k. 1</text:span><text:span text:style-name="T50">08301MISAK00D1-166</text:span></text:p>
      <text:p text:style-name="Normal"/>
      <text:p text:style-name="P51"><text:span text:style-name="T52">2.2</text:span><text:span text:style-name="T53">. vyresniųjų valstybinių miškų pareigūnų įgalinimus – Miško genetinių išteklių, sėklų ir sodmenų tarnybos viršininkui, viršininko pavaduotojui, skyriaus vedėjams, vyriausiesiems specialistams, Miško sanitarinės apsaugos tarnybos<text:s/></text:span><text:span text:style-name="T54">direktoriui, direktoriaus pavaduotojui, vyriausiesiems specialistams, miškų urėdijų medelynų viršininkams, nacionalinių parkų direkcijų miškininkystės skyrių vyresniesiems specialistams, specialistams, miškų urėdijų ir nacionalinių parkų direkcijų miškų pr</text:span><text:span text:style-name="T55">iešgaisrinės apsaugos meistrams, girininkams, girininkų pavaduotojams, eiguliams;</text:span><text:s/></text:p>
      <text:p text:style-name="P56">Punkto pakeitimai:</text:p>
      <text:p text:style-name="P57"><text:span text:style-name="T58">Nr.<text:s/></text:span><text:a xlink:href="https://www.e-tar.lt/portal/legalAct.html?documentId=TAR.C232F48AE3B8" office:target-frame-name="_top" xlink:show="replace"><text:span text:style-name="T59">D1-8</text:span></text:a><text:span text:style-name="T60">, 2005-01-06, Žin., 2005, Nr. 5-140 (2005-01-13), i. k.<text:s/></text:span><text:span text:style-name="T61">105301MISAK0000D1-8</text:span></text:p>
      <text:p text:style-name="Normal"/>
      <text:p text:style-name="P62"><text:span text:style-name="T63">2.3</text:span><text:span text:style-name="T64">. valstybinių miškų pareigūnų įgalinimus – miškų urėdijų medžioklės žinovams, jėgeriams.</text:span></text:p>
      <text:p text:style-name="P65"><text:span text:style-name="T66">3</text:span><text:span text:style-name="T67">.<text:s/></text:span><text:span text:style-name="T68">Pripažįstu</text:span><text:span text:style-name="T69"><text:s/>netekusiu galios Lietuvos Respublikos aplinkos ministro 2003 m. rugpjūčio 19 d. įsakymą Nr. 427 „Dėl aplinkos ministro<text:s/></text:span><text:span text:style-name="T70">2002 m. kovo 26 d. įsakymo Nr. 130 „Dėl<text:s/></text:span><text:soft-page-break/><text:span text:style-name="T71">Valstybinių miškų pareigūnų pareigybių sąrašo patvirtinimo bei valstybinių miškų pareigūnų įgalinimų suteikimo“ pakeitimo“ (Žin., 2003, Nr.<text:s/></text:span><text:a xlink:href="https://www.e-tar.lt/portal/lt/legalAct/TAR.9D97341234A6" office:target-frame-name="_blank" xlink:show="new"><text:span text:style-name="T72">83-3805</text:span></text:a><text:span text:style-name="T73">).</text:span></text:p>
      <text:p text:style-name="P74"/>
      <text:p text:style-name="P75"/>
      <text:p text:style-name="P76"/>
      <text:p text:style-name="P77"><text:span text:style-name="T78">APLINKOS MINISTRAS</text:span><text:span text:style-name="T79"><text:tab/>ARŪNAS KUNDROTAS</text:span></text:p>
      <text:p text:style-name="P80"/>
      <text:soft-page-break/>
      <text:p text:style-name="P81"><text:span text:style-name="T82">PATVIRTINTA:</text:span></text:p>
      <text:p text:style-name="P83"><text:span text:style-name="T84">Lietuvos Respublikos aplinkos ministro</text:span></text:p>
      <text:p text:style-name="P85"><text:span text:style-name="T86">2005 m. balandžio 19 d. įsakymu Nr. D1-213</text:span></text:p>
      <text:p text:style-name="P87"><text:span text:style-name="T88">(Lietuvos Respublikos aplinkos ministro</text:span></text:p>
      <text:p text:style-name="P89"><text:span text:style-name="T90">2004 m. balandžio 27 d. įsakymo</text:span></text:p>
      <text:p text:style-name="P91"><text:span text:style-name="T92">Nr. D1-208 redakcija)</text:span></text:p>
      <text:p text:style-name="P93"/>
      <text:p text:style-name="P94"><text:span text:style-name="T95">VALSTYBINIŲ MIŠKŲ PAREIGŪNŲ PAREIGYBIŲ SĄRAŠAS</text:span></text:p>
      <text:p text:style-name="P96"/>
      <text:p text:style-name="P97">1. Valstybinės aplinkos apsaugos inspekcijos:</text:p>
      <text:p text:style-name="P98">1.1. viršininko pavaduotojas (vykdantis valstybinę miškų kontrolės priežiūros funkciją);</text:p>
      <text:p text:style-name="P99">1.2. Miškų kontrolės skyriaus:</text:p>
      <text:p text:style-name="P100">1.2.1. vedėjas;</text:p>
      <text:p text:style-name="P101">1.2.2. vedėjo pavaduotojas;</text:p>
      <text:p text:style-name="P102">1.2.3. vyriausieji valstybiniai aplinkos apsaugos inspektoriai;</text:p>
      <text:p text:style-name="P103">1.2.4. vyresnysis specialistas.<text:s/></text:p>
      <text:p text:style-name="P104">Punkto pakeitimai:</text:p>
      <text:p text:style-name="P105"><text:span text:style-name="T106">Nr.<text:s/></text:span><text:a xlink:href="https://www.e-tar.lt/portal/legalAct.html?documentId=TAR.28F9678554CE" office:target-frame-name="_top" xlink:show="replace"><text:span text:style-name="T107">D1-166</text:span></text:a><text:span text:style-name="T108">, 2008-03-27,<text:s/></text:span><text:span text:style-name="T109">Žin., 2008, Nr. 42-1573 (2008-04-12), i. k. 108301MISAK00D1-166</text:span></text:p>
      <text:p text:style-name="Normal"/>
      <text:p text:style-name="P110">2. Regionų aplinkos apsaugos departamentų:</text:p>
      <text:p text:style-name="P111">2.1. Miškų kontrolės skyrių:</text:p>
      <text:p text:style-name="P112">2.1.1. vedėjai;</text:p>
      <text:p text:style-name="P113">2.1.2. vedėjų pavaduotojai;</text:p>
      <text:p text:style-name="P114">2.1.3. vyriausieji specialistai;</text:p>
      <text:p text:style-name="P115">2.1.4. vyresnieji specialistai;</text:p>
      <text:p text:style-name="P116">2.2. agentūrų:</text:p>
      <text:p text:style-name="P117">2.2.1. vyriausieji specialistai (vykdantys valstybinę miškų kontrolės funkciją);</text:p>
      <text:p text:style-name="P118">2.2.2. vyresnieji specialistai (vykdantys valstybinę miškų kontrolės funkciją).<text:s/></text:p>
      <text:p text:style-name="P119">Punkto pakeitimai:</text:p>
      <text:p text:style-name="P120"><text:span text:style-name="T121">Nr.<text:s/></text:span><text:a xlink:href="https://www.e-tar.lt/portal/legalAct.html?documentId=TAR.A51DFE99705A" office:target-frame-name="_top" xlink:show="replace"><text:span text:style-name="T122">D1-523</text:span></text:a><text:span text:style-name="T123">, 2007-10-15, Žin., 2007, Nr. 108-4443 (2007-10-20), i. k. 107301MISAK00D1-523</text:span></text:p>
      <text:p text:style-name="Normal"/>
      <text:p text:style-name="P124"><text:span text:style-name="T125">3</text:span><text:span text:style-name="T126">. Generalinės miškų urėdijos prie Aplinkos ministerijos:</text:span></text:p>
      <text:p text:style-name="P127"><text:span text:style-name="T128">3.1</text:span><text:span text:style-name="T129">. generalinis miškų urėdas;</text:span></text:p>
      <text:p text:style-name="P130"><text:span text:style-name="T131">3.2</text:span><text:span text:style-name="T132">. generalinio<text:s/></text:span><text:span text:style-name="T133">miškų urėdo pavaduotojai;</text:span></text:p>
      <text:p text:style-name="P134"><text:span text:style-name="T135">3.3</text:span><text:span text:style-name="T136">. miško atkūrimo ir apsaugos skyriaus:</text:span></text:p>
      <text:p text:style-name="P137"><text:span text:style-name="T138">3.3.1</text:span><text:span text:style-name="T139">. vedėjas;</text:span></text:p>
      <text:p text:style-name="P140"><text:span text:style-name="T141">3.3.2</text:span><text:span text:style-name="T142">. vyriausieji specialistai;</text:span></text:p>
      <text:p text:style-name="P143"><text:span text:style-name="T144">3.3.3</text:span><text:span text:style-name="T145">. vyresnieji specialistai.</text:span></text:p>
      <text:p text:style-name="P146"><text:span text:style-name="T147">3.4</text:span><text:span text:style-name="T148">. miško naudojimo skyriaus:</text:span></text:p>
      <text:p text:style-name="P149"><text:span text:style-name="T150">3.4.1</text:span><text:span text:style-name="T151">. vedėjas;</text:span></text:p>
      <text:p text:style-name="P152"><text:span text:style-name="T153">3.4.2</text:span><text:span text:style-name="T154">. vyriausiasis specialistas.</text:span></text:p>
      <text:p text:style-name="P155"><text:span text:style-name="T156">4</text:span><text:span text:style-name="T157">. Miško genetinių išteklių, sėklų ir sodmenų tarnybos:</text:span></text:p>
      <text:p text:style-name="P158"><text:span text:style-name="T159">4.1</text:span><text:span text:style-name="T160">. viršininkas;</text:span></text:p>
      <text:p text:style-name="P161"><text:span text:style-name="T162">4.2</text:span><text:span text:style-name="T163">. viršininko pavaduotojas;</text:span></text:p>
      <text:p text:style-name="P164"><text:span text:style-name="T165">4.3</text:span><text:span text:style-name="T166">. skyriaus vedėjai;</text:span></text:p>
      <text:p text:style-name="P167"><text:span text:style-name="T168">4.4</text:span><text:span text:style-name="T169">. vyriausieji specialistai.</text:span></text:p>
      <text:p text:style-name="P170"><text:span text:style-name="T171">5</text:span><text:span text:style-name="T172">. Miško sanitarinės apsaugos tarnybos:</text:span></text:p>
      <text:p text:style-name="P173"><text:span text:style-name="T174">5.1</text:span><text:span text:style-name="T175">. direktorius;</text:span></text:p>
      <text:p text:style-name="P176"><text:span text:style-name="T177">5.2</text:span><text:span text:style-name="T178">.<text:s/></text:span><text:span text:style-name="T179">direktoriaus pavaduotojas;</text:span></text:p>
      <text:p text:style-name="P180"><text:span text:style-name="T181">5.3</text:span><text:span text:style-name="T182">. vyriausieji specialistai.</text:span></text:p>
      <text:p text:style-name="P183"><text:span text:style-name="T184">6</text:span><text:span text:style-name="T185">. Miškų urėdijų:</text:span></text:p>
      <text:p text:style-name="P186"><text:span text:style-name="T187">6.1</text:span><text:span text:style-name="T188">. miškų urėdai;</text:span></text:p>
      <text:p text:style-name="P189"><text:span text:style-name="T190">6.2</text:span><text:span text:style-name="T191">. miškų urėdų pavaduotojai miškininkystei;</text:span></text:p>
      <text:p text:style-name="P192"><text:span text:style-name="T193">6.3</text:span><text:span text:style-name="T194">. miško želdinimo ir miško apsaugos inžinieriai;</text:span></text:p>
      <text:p text:style-name="P195"><text:span text:style-name="T196">6.4</text:span><text:span text:style-name="T197">. miško naudojimo inžinieriai;</text:span></text:p>
      <text:p text:style-name="P198"><text:span text:style-name="T199">6.5</text:span><text:span text:style-name="T200">. miškotvarkos inžinieriai;</text:span></text:p>
      <text:p text:style-name="P201"><text:span text:style-name="T202">6.6</text:span><text:span text:style-name="T203">. miškų priešgaisrinės apsaugos meistrai;</text:span></text:p>
      <text:p text:style-name="P204"><text:span text:style-name="T205">6.7</text:span><text:span text:style-name="T206">. medelynų viršininkai;</text:span></text:p>
      <text:p text:style-name="P207"><text:span text:style-name="T208">6.8</text:span><text:span text:style-name="T209">. girininkai;</text:span></text:p>
      <text:p text:style-name="P210"><text:span text:style-name="T211">6.9</text:span><text:span text:style-name="T212">. girininkų pavaduotojai;</text:span></text:p>
      <text:p text:style-name="P213"><text:span text:style-name="T214">6.10</text:span><text:span text:style-name="T215">. eiguliai;</text:span></text:p>
      <text:p text:style-name="P216"><text:span text:style-name="T217">6.11</text:span><text:span text:style-name="T218">. medžioklės žinovai, jėgeriai.</text:span></text:p>
      <text:p text:style-name="P219"><text:span text:style-name="T220">7</text:span><text:span text:style-name="T221">. Nacionalinių parkų dire</text:span><text:span text:style-name="T222">kcijų:</text:span></text:p>
      <text:p text:style-name="P223"><text:span text:style-name="T224">7.1</text:span><text:span text:style-name="T225">. direktoriaus pavaduotojai (miškininkystei);</text:span></text:p>
      <text:p text:style-name="P226"><text:span text:style-name="T227">7.2</text:span><text:span text:style-name="T228">. miškininkystės skyrių:</text:span></text:p>
      <text:p text:style-name="P229"><text:span text:style-name="T230">7.2.1</text:span><text:span text:style-name="T231">. vedėjai;</text:span></text:p>
      <text:p text:style-name="P232"><text:span text:style-name="T233">7.2.2</text:span><text:span text:style-name="T234">. vyriausieji specialistai;</text:span></text:p>
      <text:p text:style-name="P235"><text:span text:style-name="T236">7.2.3</text:span><text:span text:style-name="T237">. vyresnieji specialistai;</text:span></text:p>
      <text:p text:style-name="P238"><text:span text:style-name="T239">7.2.4</text:span><text:span text:style-name="T240">. specialistai;</text:span></text:p>
      <text:p text:style-name="P241"><text:span text:style-name="T242">7.3</text:span><text:span text:style-name="T243">. miškų priešgaisrinės apsaugos meistrai;</text:span></text:p>
      <text:p text:style-name="P244"><text:span text:style-name="T245">7.4</text:span><text:span text:style-name="T246">. girininkai;</text:span></text:p>
      <text:p text:style-name="P247"><text:span text:style-name="T248">7.5</text:span><text:span text:style-name="T249">. girininkų pavaduotojai;</text:span></text:p>
      <text:p text:style-name="P250"><text:span text:style-name="T251">7.6</text:span><text:span text:style-name="T252">. eiguliai.</text:span></text:p>
      <text:p text:style-name="P253"><text:span text:style-name="T254">______________</text:span></text:p>
      <text:p text:style-name="P255">Priedo pakeitimai:</text:p>
      <text:p text:style-name="P256"><text:span text:style-name="T257">Nr.<text:s/></text:span><text:a xlink:href="https://www.e-tar.lt/portal/legalAct.html?documentId=TAR.C232F48AE3B8" office:target-frame-name="_top" xlink:show="replace"><text:span text:style-name="T258">D1-8</text:span></text:a><text:span text:style-name="T259">, 2005-01-06, Žin., 2005, Nr. 5-140 (2005-01-13), i.</text:span><text:span text:style-name="T260"><text:s/>k. 105301MISAK0000D1-8</text:span></text:p>
      <text:p text:style-name="P261"><text:span text:style-name="T262">Nr.<text:s/></text:span><text:a xlink:href="https://www.e-tar.lt/portal/legalAct.html?documentId=TAR.2E7303019E71" office:target-frame-name="_top" xlink:show="replace"><text:span text:style-name="T263">D1-213</text:span></text:a><text:span text:style-name="T264">, 2005-04-19, Žin., 2005, Nr. 54-1863 (2005-04-28), i. k. 105301MISAK00D1-213</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aplinkos ministerija,<text:s/></text:span><text:span text:style-name="T274">Įsakymas</text:span></text:p>
      <text:p text:style-name="P275"><text:span text:style-name="T276">Nr.<text:s/></text:span><text:a xlink:href="https://www.e-tar.lt/portal/legalAct.html?documentId=TAR.C232F48AE3B8" office:target-frame-name="_top" xlink:show="replace"><text:span text:style-name="T277">D1-8</text:span></text:a><text:span text:style-name="T278">, 2005-01-06, Žin., 2005, Nr. 5-140 (2005-01-13), i. k. 105301MISAK0000D1-8</text:span></text:p>
      <text:p text:style-name="P279"><text:span text:style-name="T280">Dėl aplinkos ministro 2004 m. balandžio 27 d. įsakymo Nr. D1-208 "Dėl Valstybinių</text:span><text:span text:style-name="T281"><text:s/>miškų pareigūnų pareigybių sąrašo patvirtinimo bei valstybinių miškų pareigūnų įgalinimų suteikimo" pakeitimo</text:span></text:p>
      <text:p text:style-name="P282"/>
      <text:p text:style-name="P283"><text:span text:style-name="T284">2.</text:span></text:p>
      <text:p text:style-name="P285"><text:span text:style-name="T286">Lietuvos Respublikos aplinkos ministerija, Įsakymas</text:span></text:p>
      <text:p text:style-name="P287"><text:span text:style-name="T288">Nr.<text:s/></text:span><text:a xlink:href="https://www.e-tar.lt/portal/legalAct.html?documentId=TAR.2E7303019E71" office:target-frame-name="_top" xlink:show="replace"><text:span text:style-name="T289">D1-</text:span><text:span text:style-name="T290">213</text:span></text:a><text:span text:style-name="T291">, 2005-04-19, Žin., 2005, Nr. 54-1863 (2005-04-28), i. k. 105301MISAK00D1-213</text:span></text:p>
      <text:p text:style-name="P292"><text:span text:style-name="T293">Dėl aplinkos ministro 2004 m. balandžio 27 d. įsakymo Nr. D1-208 "Dėl Valstybinių miškų pareigūnų pareigybių sąrašo patvirtinimo bei valstybinių miškų pareigūnų įgalinimų sute</text:span><text:span text:style-name="T294">ikimo" pakeitimo</text:span></text:p>
      <text:p text:style-name="P295"/>
      <text:p text:style-name="P296"><text:span text:style-name="T297">3.</text:span></text:p>
      <text:p text:style-name="P298"><text:span text:style-name="T299">Lietuvos Respublikos aplinkos ministerija, Įsakymas</text:span></text:p>
      <text:p text:style-name="P300"><text:span text:style-name="T301">Nr.<text:s/></text:span><text:a xlink:href="https://www.e-tar.lt/portal/legalAct.html?documentId=TAR.A51DFE99705A" office:target-frame-name="_top" xlink:show="replace"><text:span text:style-name="T302">D1-523</text:span></text:a><text:span text:style-name="T303">, 2007-10-15, Žin., 2007, Nr. 108-4443 (2007-10-20), i. k. 107301MISAK00D1-523</text:span></text:p>
      <text:p text:style-name="P304"><text:span text:style-name="T305">Dėl Lietuvos</text:span><text:span text:style-name="T306"><text:s/>Respublikos aplinkos ministro 2004 m. balandžio 27 d. įsakymo Nr. D1-208 "Dėl Valstybinių miškų pareigūnų pareigybių sąrašo patvirtinimo bei valstybinių miškų pareigūnų įgalinimų suteikimo" pakeitimo</text:span></text:p>
      <text:p text:style-name="P307"/>
      <text:p text:style-name="P308"><text:span text:style-name="T309">4.</text:span></text:p>
      <text:p text:style-name="P310"><text:span text:style-name="T311">Lietuvos Respublikos aplinkos ministerija, Įsakymas</text:span></text:p>
      <text:p text:style-name="P312"><text:span text:style-name="T313">Nr.<text:s/></text:span><text:a xlink:href="https://www.e-tar.lt/portal/legalAct.html?documentId=TAR.28F9678554CE" office:target-frame-name="_top" xlink:show="replace"><text:span text:style-name="T314">D1-166</text:span></text:a><text:span text:style-name="T315">, 2008-03-27, Žin., 2008, Nr. 42-1573 (2008-04-12), i. k. 108301MISAK00D1-166</text:span></text:p>
      <text:p text:style-name="P316"><text:span text:style-name="T317">Dėl Lietuvos Respublikos aplinkos ministro 2004 m. balandžio 27 d. įsakymo Nr. D1-208</text:span><text:span text:style-name="T318"><text:s/>"Dėl Valstybinių miškų pareigūnų pareigybių sąrašo patvirtinimo bei valstybinių miškų pareigūnų įgalinimų suteik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5:37:00Z</meta:creation-date>
    <dc:date>2016-06-20T05:37:00Z</dc:date>
    <meta:template xlink:href="Normal" xlink:type="simple"/>
    <meta:editing-cycles>2</meta:editing-cycles>
    <meta:editing-duration>PT0S</meta:editing-duration>
    <meta:document-statistic meta:page-count="4" meta:paragraph-count="151" meta:word-count="1102" meta:character-count="8922" meta:row-count="332" meta:non-whitespace-character-count="7971"/>
  </office:meta>
</office:document-meta>
</file>