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break-before="page" fo:margin-left="3.543in">
        <style:tab-stops/>
      </style:paragraph-properties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indent="3.543in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indent="3.543in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indent="3.543in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indent="3.543in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indent="3.543in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5-01-14 iki 2005-04-28</text:span></text:p>
      <text:p text:style-name="P4"/>
      <text:p text:style-name="P5"><text:span text:style-name="T6">Įsakymas paskelbtas: Žin. 2004, Nr.<text:s/></text:span><text:a xlink:href="https://www.e-tar.lt/portal/legalAct.html?documentId=TAR.7C77003753B3" office:target-frame-name="_top" xlink:show="replace"><text:span text:style-name="T7">78-2757</text:span></text:a><text:span text:style-name="T8">, i. k. 104301MISAK00D1-208</text:span></text:p>
      <text:p text:style-name="P9"/>
      <text:p text:style-name="P10">LIETUVOS RESPUBLIKOS APLINKOS MINISTRAS</text:p>
      <text:p text:style-name="P11"/>
      <text:p text:style-name="P12">Į S A K Y<text:s/>M A S</text:p>
      <text:p text:style-name="P13">DĖL VALSTYBINIŲ MIŠKŲ PAREIGŪNŲ PAREIGYBIŲ SĄRAŠO PATVIRTINIMO BEI VALSTYBINIŲ MIŠKŲ PAREIGŪNŲ ĮGALINIMŲ SUTEIKIMO</text:p>
      <text:p text:style-name="P14"/>
      <text:p text:style-name="P15">2004 m. balandžio 27 d. Nr. D1-208</text:p>
      <text:p text:style-name="P16">Vilnius</text:p>
      <text:p text:style-name="P17"/>
      <text:p text:style-name="P18"/>
      <text:p text:style-name="P19"><text:span text:style-name="T20">Vadovaudamasis Lietuvos Respublikos miškų įstatymo (Žin. 1994, Nr. 96-1872; 2001, Nr. 35</text:span><text:span text:style-name="T21">-1161) 2 straipsnio 13 dalimi bei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2">84-2353</text:span></text:a><text:span text:style-name="T23">; 2002, Nr.<text:s/></text:span><text:a xlink:href="https://www.e-tar.lt/portal/lt/legalAct/TAR.003BDFD5EFB1" office:target-frame-name="_blank" xlink:show="new"><text:span text:style-name="T24">20-766</text:span></text:a><text:span text:style-name="T25">), 11.5 bei 11.13 punktais:</text:span></text:p>
      <text:p text:style-name="P26"><text:span text:style-name="T27">1</text:span><text:span text:style-name="T28">.<text:s/></text:span><text:span text:style-name="T29">Tvirtinu</text:span><text:span text:style-name="T30"><text:s/>Valstybinių miškų pareigūnų pareigybių sąrašą (pridedama).</text:span></text:p>
      <text:p text:style-name="P31"><text:span text:style-name="T32">2</text:span><text:span text:style-name="T33">.<text:s/></text:span><text:span text:style-name="T34">Suteiki</text:span><text:span text:style-name="T35">u:</text:span></text:p>
      <text:p text:style-name="P36"><text:span text:style-name="T37">2.1</text:span><text:span text:style-name="T38">.<text:s/></text:span><text:span text:style-name="T39">vyriausiųjų valstybinių miškų pareigūnų įgalinimus – Valstybinės aplinkos apsaugos inspekcijos viršininko pavaduotojui, Valstybinės aplinkos apsaugos inspekcijos Miškų kontrolės skyriaus vedėjui, vedėjo pavaduotojui, vyriausiajam specialistui, vyresniajam<text:s/></text:span><text:span text:style-name="T40">specialistui, vyresniesiems valstybiniams aplinkos apsaugos inspektoriams, valstybiniams aplinkos apsaugos inspektoriams, regionų aplinkos apsaugos departamentų Miškų kontrolės skyrių vedėjams, vedėjų pavaduotojams, vyriausiesiems valstybiniams aplinkos ap</text:span><text:span text:style-name="T41">saugos inspektoriams, vyresniesiems valstybiniams aplinkos apsaugos inspektoriams, valstybiniams aplinkos apsaugos inspektoriams, regionų aplinkos apsaugos departamentų rajonų agentūrų vyresniesiems valstybiniams aplinkos apsaugos inspektoriams (vykdantiem</text:span><text:span text:style-name="T42">s valstybinę miškų kontrolės funkciją), valstybiniams aplinkos apsaugos inspektoriams (vykdantiems valstybinę miškų kontrolės funkciją), vyresniesiems specialistams (vykdantiems valstybinę miškų kontrolės funkciją), miškų urėdijų miškų urėdams, miškų urėdų</text:span><text:span text:style-name="T43"><text:s/>pavaduotojams miškininkystei, miško želdinimo ir miško apsaugos inžinieriams, miško naudojimo ir miškotvarkos inžinieriams, nacionalinių parkų direkcijų direktorių pavaduotojams (miškininkystei), miškininkystės skyrių vedėjams ir vyriausiesiems specialist</text:span><text:span text:style-name="T44">ams;</text:span></text:p>
      <text:p text:style-name="P45"><text:span text:style-name="T46">2.2</text:span><text:span text:style-name="T47">. vyresniųjų valstybinių miškų pareigūnų įgalinimus – Miško genetinių išteklių, sėklų ir sodmenų tarnybos viršininkui, viršininko pavaduotojui, skyriaus vedėjams, vyriausiesiems specialistams, Miško sanitarinės apsaugos tarnybos direktoriui, di</text:span><text:span text:style-name="T48">rektoriaus pavaduotojui, vyriausiesiems specialistams, miškų urėdijų medelynų viršininkams, nacionalinių parkų direkcijų miškininkystės skyrių vyresniesiems specialistams, specialistams, miškų urėdijų ir nacionalinių parkų direkcijų miškų priešgaisrinės ap</text:span><text:span text:style-name="T49">saugos meistrams, girininkams, girininkų pavaduotojams, eiguliams;</text:span><text:s/></text:p>
      <text:p text:style-name="P50">Punkto pakeitimai:</text:p>
      <text:p text:style-name="P51"><text:span text:style-name="T52">Nr.<text:s/></text:span><text:a xlink:href="https://www.e-tar.lt/portal/legalAct.html?documentId=TAR.C232F48AE3B8" office:target-frame-name="_top" xlink:show="replace"><text:span text:style-name="T53">D1-8</text:span></text:a><text:span text:style-name="T54">, 2005-01-06, Žin., 2005, Nr. 5-140 (2005-01-13), i. k. 105301MISAK0000D1-8</text:span></text:p>
      <text:p text:style-name="Normal"/>
      <text:p text:style-name="P55"><text:span text:style-name="T56">2.3</text:span><text:span text:style-name="T57">. valstybinių miškų pareigūnų įgalinimus – miškų urėdijų medžioklės žinovams, jėgeriams.</text:span></text:p>
      <text:p text:style-name="P58"><text:span text:style-name="T59">3</text:span><text:span text:style-name="T60">.<text:s/></text:span><text:span text:style-name="T61">Pripažįstu</text:span><text:span text:style-name="T62"><text:s/>netekusiu galios Lietuvos Respublikos aplinkos ministro 2003 m. rugpjūčio 19 d. įsakymą Nr. 427 „Dėl aplinkos ministro 2002 m. kovo 26 d. įsak</text:span><text:span text:style-name="T63">ymo Nr. 130 „Dėl Valstybinių miškų pareigūnų pareigybių sąrašo patvirtinimo bei valstybinių miškų pareigūnų įgalinimų suteikimo“ pakeitimo“ (Žin., 2003, Nr.<text:s/></text:span><text:a xlink:href="https://www.e-tar.lt/portal/lt/legalAct/TAR.9D97341234A6" office:target-frame-name="_blank" xlink:show="new"><text:span text:style-name="T64">83-3805</text:span></text:a><text:span text:style-name="T65">).</text:span></text:p>
      <text:p text:style-name="P66"/>
      <text:p text:style-name="P67"/>
      <text:p text:style-name="P68"/>
      <text:p text:style-name="P69"><text:span text:style-name="T70">APLINKOS MINISTRAS</text:span><text:span text:style-name="T71"><text:tab/>ARŪNAS KUNDROTAS</text:span></text:p>
      <text:soft-page-break/>
      <text:p text:style-name="P72"><text:span text:style-name="T73">PATVIRTINTA</text:span></text:p>
      <text:p text:style-name="P74"><text:span text:style-name="T75">Lietuvos Respublikos aplinkos ministro</text:span></text:p>
      <text:p text:style-name="P76"><text:span text:style-name="T77">2004 m. balandžio 27 d. įsakymu Nr. D1-208</text:span></text:p>
      <text:p text:style-name="P78"><text:span text:style-name="T79">(Lietuvos Respublikos aplinkos ministro</text:span></text:p>
      <text:p text:style-name="P80"><text:span text:style-name="T81">2005 m. sausio 6 d. įsakymo Nr. D1-8</text:span></text:p>
      <text:p text:style-name="P82"><text:span text:style-name="T83">redakcija)</text:span></text:p>
      <text:p text:style-name="P84"/>
      <text:p text:style-name="P85"><text:span text:style-name="T86">VALSTYBINIŲ MIŠKŲ PAREIGŪNŲ<text:s/></text:span><text:span text:style-name="T87">PAREIGYBIŲ SĄRAŠAS</text:span></text:p>
      <text:p text:style-name="P88"/>
      <text:p text:style-name="P89"><text:span text:style-name="T90">1</text:span><text:span text:style-name="T91">. Valstybinės aplinkos apsaugos inspekcijos:</text:span></text:p>
      <text:p text:style-name="P92"><text:span text:style-name="T93">1.1</text:span><text:span text:style-name="T94">. viršininko pavaduotojas;</text:span></text:p>
      <text:p text:style-name="P95"><text:span text:style-name="T96">1.2</text:span><text:span text:style-name="T97">. Miškų kontrolės skyriaus:</text:span></text:p>
      <text:p text:style-name="P98"><text:span text:style-name="T99">1.2.1</text:span><text:span text:style-name="T100">. vedėjas;</text:span></text:p>
      <text:p text:style-name="P101"><text:span text:style-name="T102">1.2.2</text:span><text:span text:style-name="T103">. vedėjo pavaduotojas;</text:span></text:p>
      <text:p text:style-name="P104"><text:span text:style-name="T105">1.2.3</text:span><text:span text:style-name="T106">. vyriausiasis specialistas;</text:span></text:p>
      <text:p text:style-name="P107"><text:span text:style-name="T108">1.2.4</text:span><text:span text:style-name="T109">. vyresnysis specialis</text:span><text:span text:style-name="T110">tas;</text:span></text:p>
      <text:p text:style-name="P111"><text:span text:style-name="T112">1.2.5</text:span><text:span text:style-name="T113">. vyresnieji valstybiniai aplinkos apsaugos inspektoriai;</text:span></text:p>
      <text:p text:style-name="P114"><text:span text:style-name="T115">1.2.6</text:span><text:span text:style-name="T116">. valstybiniai aplinkos apsaugos inspektoriai.</text:span></text:p>
      <text:p text:style-name="P117"><text:span text:style-name="T118">2</text:span><text:span text:style-name="T119">. Regionų aplinkos apsaugos departamentų:</text:span></text:p>
      <text:p text:style-name="P120"><text:span text:style-name="T121">2.1</text:span><text:span text:style-name="T122">. Miškų kontrolės skyrių:</text:span></text:p>
      <text:p text:style-name="P123"><text:span text:style-name="T124">2.1.1</text:span><text:span text:style-name="T125">. vedėjai;</text:span></text:p>
      <text:p text:style-name="P126"><text:span text:style-name="T127">2.1.2</text:span><text:span text:style-name="T128">. vedėjų pavaduotoj</text:span><text:span text:style-name="T129">ai;</text:span></text:p>
      <text:p text:style-name="P130"><text:span text:style-name="T131">2.1.3</text:span><text:span text:style-name="T132">. vyriausieji valstybiniai aplinkos apsaugos inspektoriai;</text:span></text:p>
      <text:p text:style-name="P133"><text:span text:style-name="T134">2.1.4</text:span><text:span text:style-name="T135">. vyresnieji valstybiniai aplinkos apsaugos inspektoriai;</text:span></text:p>
      <text:p text:style-name="P136"><text:span text:style-name="T137">2.1.5</text:span><text:span text:style-name="T138">. valstybiniai aplinkos apsaugos inspektoriai;</text:span></text:p>
      <text:p text:style-name="P139"><text:span text:style-name="T140">2.2</text:span><text:span text:style-name="T141">. agentūrų:</text:span></text:p>
      <text:p text:style-name="P142"><text:span text:style-name="T143">2.2.1</text:span><text:span text:style-name="T144">. vyresnieji valstybiniai<text:s/></text:span><text:span text:style-name="T145">aplinkos apsaugos inspektoriai (vykdantys valstybinę miškų kontrolės funkciją);</text:span></text:p>
      <text:p text:style-name="P146"><text:span text:style-name="T147">2.2.2</text:span><text:span text:style-name="T148">. valstybiniai aplinkos apsaugos inspektoriai (vykdantys valstybinę miškų kontrolės funkciją);</text:span></text:p>
      <text:p text:style-name="P149"><text:span text:style-name="T150">2.2.3</text:span><text:span text:style-name="T151">. vyresnieji specialistai (vykdantys valstybinę miškų kontrolės</text:span><text:span text:style-name="T152"><text:s/>funkciją).</text:span></text:p>
      <text:p text:style-name="P153"><text:span text:style-name="T154">3</text:span><text:span text:style-name="T155">. Miško genetinių išteklių, sėklų ir sodmenų tarnybos:</text:span></text:p>
      <text:p text:style-name="P156"><text:span text:style-name="T157">3.1</text:span><text:span text:style-name="T158">. viršininkas;</text:span></text:p>
      <text:p text:style-name="P159"><text:span text:style-name="T160">3.2</text:span><text:span text:style-name="T161">. viršininko pavaduotojas;</text:span></text:p>
      <text:p text:style-name="P162"><text:span text:style-name="T163">3.3</text:span><text:span text:style-name="T164">. skyriaus vedėjai;</text:span></text:p>
      <text:p text:style-name="P165"><text:span text:style-name="T166">3.4</text:span><text:span text:style-name="T167">. vyriausieji specialistai.</text:span></text:p>
      <text:p text:style-name="P168"><text:span text:style-name="T169">4</text:span><text:span text:style-name="T170">. Miško sanitarinės apsaugos tarnybos:</text:span></text:p>
      <text:p text:style-name="P171"><text:span text:style-name="T172">4.1</text:span><text:span text:style-name="T173">. direktorius</text:span><text:span text:style-name="T174">;</text:span></text:p>
      <text:p text:style-name="P175"><text:span text:style-name="T176">4.2</text:span><text:span text:style-name="T177">. direktoriaus pavaduotojas;</text:span></text:p>
      <text:p text:style-name="P178"><text:span text:style-name="T179">4.3</text:span><text:span text:style-name="T180">. vyriausieji specialistai.</text:span></text:p>
      <text:p text:style-name="P181"><text:span text:style-name="T182">5</text:span><text:span text:style-name="T183">. Miškų urėdijų:</text:span></text:p>
      <text:p text:style-name="P184"><text:span text:style-name="T185">5.1</text:span><text:span text:style-name="T186">. miškų urėdai;</text:span></text:p>
      <text:p text:style-name="P187"><text:span text:style-name="T188">5.2</text:span><text:span text:style-name="T189">. miškų urėdų pavaduotojai miškininkystei;</text:span></text:p>
      <text:p text:style-name="P190"><text:span text:style-name="T191">5.3</text:span><text:span text:style-name="T192">. miško želdinimo ir miško apsaugos inžinieriai;</text:span></text:p>
      <text:p text:style-name="P193"><text:span text:style-name="T194">5.4</text:span><text:span text:style-name="T195">. miško naudojimo inžinie</text:span><text:span text:style-name="T196">riai;</text:span></text:p>
      <text:p text:style-name="P197"><text:span text:style-name="T198">5.5</text:span><text:span text:style-name="T199">. miškotvarkos inžinieriai;</text:span></text:p>
      <text:p text:style-name="P200"><text:span text:style-name="T201">5.6</text:span><text:span text:style-name="T202">. miškų priešgaisrinės apsaugos meistrai;</text:span></text:p>
      <text:p text:style-name="P203"><text:span text:style-name="T204">5.7</text:span><text:span text:style-name="T205">. medelynų viršininkai;</text:span></text:p>
      <text:p text:style-name="P206"><text:span text:style-name="T207">5.8</text:span><text:span text:style-name="T208">. girininkai;</text:span></text:p>
      <text:p text:style-name="P209"><text:span text:style-name="T210">5.9</text:span><text:span text:style-name="T211">. girininkų pavaduotojai;</text:span></text:p>
      <text:p text:style-name="P212"><text:span text:style-name="T213">5.10</text:span><text:span text:style-name="T214">. eiguliai;</text:span></text:p>
      <text:p text:style-name="P215"><text:span text:style-name="T216">5.11</text:span><text:span text:style-name="T217">. medžioklės žinovai, jėgeriai.</text:span></text:p>
      <text:p text:style-name="P218"><text:span text:style-name="T219">6</text:span><text:span text:style-name="T220">. Nacionalinių</text:span><text:span text:style-name="T221"><text:s/>parkų direkcijų:</text:span></text:p>
      <text:p text:style-name="P222"><text:span text:style-name="T223">6.1</text:span><text:span text:style-name="T224">. direktoriaus pavaduotojai (miškininkystei);</text:span></text:p>
      <text:p text:style-name="P225"><text:span text:style-name="T226">6.2</text:span><text:span text:style-name="T227">. miškininkystės skyrių:</text:span></text:p>
      <text:p text:style-name="P228"><text:span text:style-name="T229">6.2.1</text:span><text:span text:style-name="T230">. vedėjai;</text:span></text:p>
      <text:p text:style-name="P231"><text:span text:style-name="T232">6.2.2</text:span><text:span text:style-name="T233">. vyriausieji specialistai;</text:span></text:p>
      <text:p text:style-name="P234"><text:span text:style-name="T235">6.2.3</text:span><text:span text:style-name="T236">. vyresnieji specialistai;</text:span></text:p>
      <text:p text:style-name="P237"><text:span text:style-name="T238">6.2.4</text:span><text:span text:style-name="T239">. specialistai;</text:span></text:p>
      <text:p text:style-name="P240"><text:span text:style-name="T241">6.3</text:span><text:span text:style-name="T242">. miškų priešgaisrinės<text:s/></text:span><text:span text:style-name="T243">apsaugos meistrai;</text:span></text:p>
      <text:p text:style-name="P244"><text:span text:style-name="T245">6.4</text:span><text:span text:style-name="T246">. girininkai;</text:span></text:p>
      <text:p text:style-name="P247"><text:span text:style-name="T248">6.5</text:span><text:span text:style-name="T249">. girininkų pavaduotojai;</text:span></text:p>
      <text:p text:style-name="P250"><text:span text:style-name="T251">6.6</text:span><text:span text:style-name="T252">. eiguliai.</text:span></text:p>
      <text:p text:style-name="P253"><text:span text:style-name="T254">______________</text:span></text:p>
      <text:p text:style-name="P255">Priedo pakeitimai:</text:p>
      <text:p text:style-name="P256"><text:span text:style-name="T257">Nr.<text:s/></text:span><text:a xlink:href="https://www.e-tar.lt/portal/legalAct.html?documentId=TAR.C232F48AE3B8" office:target-frame-name="_top" xlink:show="replace"><text:span text:style-name="T258">D1-8</text:span></text:a><text:span text:style-name="T259">, 2005-01-06, Žin., 2005, Nr.<text:s/></text:span><text:span text:style-name="T260">5-140 (2005-01-13), i. k. 105301MISAK0000D1-8</text:span></text:p>
      <text:p text:style-name="Normal"/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Lietuvos Respublikos aplinkos ministerija, Įsakymas</text:span></text:p>
      <text:p text:style-name="P270"><text:span text:style-name="T271">Nr.<text:s/></text:span><text:a xlink:href="https://www.e-tar.lt/portal/legalAct.html?documentId=TAR.C232F48AE3B8" office:target-frame-name="_top" xlink:show="replace"><text:span text:style-name="T272">D1-8</text:span></text:a><text:span text:style-name="T273">, 2005-01-06, Žin., 2005, Nr. 5-140 (2005-01-13),</text:span><text:span text:style-name="T274"><text:s/>i. k. 105301MISAK0000D1-8</text:span></text:p>
      <text:p text:style-name="P275"><text:span text:style-name="T276">Dėl aplinkos ministro 2004 m. balandžio 27 d. įsakymo Nr. D1-208 "Dėl Valstybinių miškų pareigūnų pareigybių sąrašo patvirtinimo bei valstybinių miškų pareigūnų įgalinimų suteikimo"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20T05:37:00Z</meta:creation-date>
    <dc:date>2016-06-20T05:37:00Z</dc:date>
    <meta:template xlink:href="Normal" xlink:type="simple"/>
    <meta:editing-cycles>2</meta:editing-cycles>
    <meta:editing-duration>PT0S</meta:editing-duration>
    <meta:document-statistic meta:page-count="4" meta:paragraph-count="109" meta:word-count="801" meta:character-count="6491" meta:row-count="241" meta:non-whitespace-character-count="5799"/>
  </office:meta>
</office:document-meta>
</file>