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style:font-size-complex="12pt" style:language-complex="en" style:country-complex="US"/>
    </style:style>
    <style:style style:name="P29" style:parent-style-name="Normal" style:family="paragraph">
      <style:paragraph-properties fo:keep-with-next="always" fo:widows="0" fo:orphans="0" fo:text-align="center"/>
      <style:text-properties style:font-name-asian="Andale Sans UI" style:font-name-complex="Tahoma" fo:font-weight="bold" style:font-weight-asian="bold" style:font-style-complex="italic" style:font-size-complex="12pt" style:language-complex="en" style:country-complex="US" fo:hyphenate="false"/>
    </style:style>
    <style:style style:name="P30" style:parent-style-name="Normal" style:family="paragraph">
      <style:paragraph-properties fo:keep-with-next="always" fo:widows="0" fo:orphans="0" fo:text-align="center"/>
      <style:text-properties style:font-name-asian="Andale Sans UI" style:font-name-complex="Tahoma" fo:font-weight="bold" style:font-weight-asian="bold" style:font-style-complex="italic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text-indent="0.634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634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P41" style:parent-style-name="Normal" style:family="paragraph">
      <style:paragraph-properties fo:widows="0" fo:orphans="0" fo:text-align="justify" fo:margin-left="0.75in" fo:text-indent="-0.159in">
        <style:tab-stops>
          <style:tab-stop style:type="left" style:position="-0.0604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5" style:parent-style-name="Normal" style:family="paragraph">
      <style:paragraph-properties fo:widows="0" fo:orphans="0" fo:text-align="justify" fo:margin-left="0.75in" fo:text-indent="-0.159in">
        <style:tab-stops>
          <style:tab-stop style:type="left" style:position="-0.75in"/>
          <style:tab-stop style:type="left" style:position="-0.159in"/>
          <style:tab-stop style:type="left" style:position="0.1361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size-complex="12pt" style:language-complex="en" style:country-complex="US"/>
    </style:style>
    <style:style style:name="T49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P51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size-complex="12pt" style:language-complex="en" style:country-complex="US"/>
    </style:style>
    <style:style style:name="T5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size-complex="12pt" style:language-complex="en" style:country-complex="US"/>
    </style:style>
    <style:style style:name="T6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size-complex="12pt" style:language-complex="en" style:country-complex="US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Andale Sans UI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size-complex="12pt" style:language-complex="en" style:country-complex="US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Andale Sans UI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size-complex="12pt" style:language-complex="en" style:country-complex="US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73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master-page-name="MPF1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8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21-05-27:</text:span></text:p>
      <text:p text:style-name="P4"><text:span text:style-name="T5">Lietuvos Respublikos aplinkos ministerija, Įsakymas</text:span></text:p>
      <text:p text:style-name="P6"><text:span text:style-name="T7">Nr.<text:s/></text:span><text:a xlink:href="https://www.e-tar.lt/portal/legalAct.html?documentId=b18517f0bdfc11eb8c24980b2b0e0fef" office:target-frame-name="_top" xlink:show="replace"><text:span text:style-name="T8">D1-320</text:span></text:a><text:span text:style-name="T9">, 2021-05-26, paskelbta TAR 2021-05-26, i. k. 2021-11617</text:span></text:p>
      <text:p text:style-name="P10"><text:span text:style-name="T11">Dėl Lietuvos Respublikos aplinkos ministro 2004 m. balandžio 27 d. įsakymo Nr. D1-208 „Dėl Valstybinių miškų pareigūnų pareigybių sąrašo patvirtinimo bei valstybinių miškų pareigūnų įgalinimų suteikimo“ pripažinimo netekusiu galios</text:span></text:p>
      <text:p text:style-name="P12"/>
      <text:p text:style-name="P13"><text:span text:style-name="T14">Suvestinė redakcija nuo</text:span><text:span text:style-name="T15"><text:s/>2019-02-13 iki 2021-05-26</text:span></text:p>
      <text:p text:style-name="P16"/>
      <text:p text:style-name="P17"><text:span text:style-name="T18">Įsakymas paskelbtas: Žin. 2004, Nr.<text:s/></text:span><text:a xlink:href="https://www.e-tar.lt/portal/legalAct.html?documentId=TAR.7C77003753B3" office:target-frame-name="_top" xlink:show="replace"><text:span text:style-name="T19">78-2757</text:span></text:a><text:span text:style-name="T20">, i. k. 104301MISAK00D1-208</text:span></text:p>
      <text:p text:style-name="P21"/>
      <text:p text:style-name="P22">Nauja redakcija nuo 2019-02-13:</text:p>
      <text:p text:style-name="Normal"><text:span text:style-name="T23">Nr.<text:s/></text:span><text:a xlink:href="https://www.e-tar.lt/portal/legalAct.html?documentId=77899a002e8711e9b66f85227a03f7a3" office:target-frame-name="_top" xlink:show="replace"><text:span text:style-name="T24">D1-73</text:span></text:a><text:span text:style-name="T25">, 2019-02-11, paskelbta TAR 2019-02-12, i. k. 2019-02172</text:span></text:p>
      <text:p text:style-name="P26"/>
      <text:p text:style-name="P27"><text:span text:style-name="T28">LIETUVOS RESPUBLIKOS APLINKOS MINISTRAS</text:span></text:p>
      <text:p text:style-name="P29"/>
      <text:p text:style-name="P30">ĮSAKYMAS</text:p>
      <text:p text:style-name="P31">DĖL VALSTYBINIŲ MIŠKŲ PAREIGŪNŲ PAREIGYBIŲ SĄRAŠO PATVIRTINIMO BEI VALSTYBINIŲ<text:s/>MIŠKŲ PAREIGŪNŲ ĮGALINIMŲ SUTEIKIMO</text:p>
      <text:p text:style-name="P32"/>
      <text:p text:style-name="P33">2004 m. balandžio 27 d. Nr. D1-208</text:p>
      <text:p text:style-name="P34"><text:span text:style-name="T35">Vilnius</text:span></text:p>
      <text:p text:style-name="P36"/>
      <text:p text:style-name="P37"/>
      <text:p text:style-name="P38"/>
      <text:p text:style-name="P39"><text:span text:style-name="T40">Vadovaudamasis Lietuvos Respublikos miškų įstatymo 2 straipsnio 31 dalimi:</text:span></text:p>
      <text:p text:style-name="Normal"/>
      <text:p text:style-name="P41"><text:span text:style-name="T42">1</text:span><text:span text:style-name="T43">.</text:span><text:span text:style-name="T44"><text:tab/>T v i r t i n u <text:s/>Valstybinių miškų pareigūnų pareigybių sąrašą (pridedama).</text:span></text:p>
      <text:p text:style-name="P45"><text:span text:style-name="T46">2</text:span><text:span text:style-name="T47">.</text:span><text:span text:style-name="T48"><text:tab/></text:span><text:span text:style-name="T49">Suteikiu</text:span><text:span text:style-name="T50">:</text:span></text:p>
      <text:p text:style-name="P51"><text:span text:style-name="T52">2.1</text:span><text:span text:style-name="T53">.</text:span><text:span text:style-name="T54"><text:tab/><text:s/>vyriausiųjų valstybinių miškų pareigūnų įgalinimus – Valstybinės miškų tarnybos direktoriui ir jo pavaduotojams; Valstybinės miškų tarnybos: Nacionalinės miškų inventorizacijos skyriaus vedėjui, Miškotvarkos skyriaus vedėjui ir šio skyria</text:span><text:span text:style-name="T55">us vyriausiesiems specialistams, Miško genetinių išteklių skyriaus vedėjui ir šio skyriaus vyriausiesiems specialistams, Miško naudojimo ir statistikos skyriaus vedėjui ir šio skyriaus vyriausiesiems specialistams, Miško sėklų ir sodmenų kokybės skyriaus v</text:span><text:span text:style-name="T56">edėjui ir šio skyriaus vyriausiesiems specialistams, Miško sanitarinės apsaugos skyriaus vedėjui ir šio skyriaus vyriausiesiems specialistams, Miškų ūkio priežiūros skyriaus vedėjui, šio skyriaus vyresniajam patarėjui, patarėjams,</text:span><text:span text:style-name="T57"><text:s/></text:span><text:span text:style-name="T58">vyriausiesiems specialist</text:span><text:span text:style-name="T59">ams</text:span><text:span text:style-name="T60">,<text:s/></text:span><text:span text:style-name="T61">vyresniesiems specialistams; valstybės įmonės Valstybinių miškų urėdijos Kontrolės skyriaus vadovui ir šio skyriaus specialistams, Miško apsaugos skyriaus vadovui ir šio skyriaus specialistams; valstybės įmonės Valstybinių miškų urėdijos regioninių pa</text:span><text:span text:style-name="T62">dalinių vyriausiesiems miškininkams, miško apsaugos specialistams;</text:span></text:p>
      <text:p text:style-name="P63"><text:span text:style-name="T64">2.2</text:span><text:span text:style-name="T65">.</text:span><text:span text:style-name="T66"><text:tab/>vyresniųjų valstybinių miškų pareigūnų įgalinimus – valstybės įmonės Valstybinių miškų urėdijos girininkams, girininkų pavaduotojams ir eiguliams;</text:span></text:p>
      <text:p text:style-name="P67"><text:span text:style-name="T68">2.3</text:span><text:span text:style-name="T69">.</text:span><text:span text:style-name="T70"><text:tab/>valstybinių miškų pareig</text:span><text:span text:style-name="T71">ūnų įgalinimus – valstybės įmonės Valstybinių miškų urėdijos medžioklės plotų prižiūrėtojams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APLINKOS MINISTRAS</text:span><text:span text:style-name="T80"><text:tab/>ARŪNAS KUNDROTAS</text:span></text:p>
      <text:p text:style-name="Normal"/>
      <text:soft-page-break/>
      <text:p text:style-name="P81">PATVIRTINTA</text:p>
      <text:p text:style-name="P83">Lietuvos Respublikos aplinkos ministro</text:p>
      <text:p text:style-name="P84">2004 m. balandžio 27 d. įsakymu Nr. D1-208</text:p>
      <text:p text:style-name="P85">(Lietuvos Respublikos aplinkos ministro</text:p>
      <text:p text:style-name="P86">2019 m. vasario 11 d. įsakymo Nr. D1-73</text:p>
      <text:p text:style-name="P87"><text:span text:style-name="T88">redakcija)</text:span></text:p>
      <text:p text:style-name="P89"/>
      <text:p text:style-name="P90"><text:span text:style-name="T91">VALSTYBINIŲ MIŠKŲ PAREIGŪNŲ PAREIGYBIŲ SĄRAŠAS</text:span></text:p>
      <text:p text:style-name="P92"/>
      <text:p text:style-name="Normal"><text:span text:style-name="T93">1</text:span><text:span text:style-name="T94">. Valstybinės miš</text:span><text:span text:style-name="T95">kų tarnybos:</text:span></text:p>
      <text:p text:style-name="Normal"><text:span text:style-name="T96">1.1</text:span><text:span text:style-name="T97">. direktorius;</text:span></text:p>
      <text:p text:style-name="Normal"><text:span text:style-name="T98">1.2</text:span><text:span text:style-name="T99">. direktoriaus pavaduotojai;</text:span></text:p>
      <text:p text:style-name="Normal"><text:span text:style-name="T100">1.3</text:span><text:span text:style-name="T101">. Nacionalinės miškų inventorizacijos skyriaus vedėjas;</text:span></text:p>
      <text:p text:style-name="Normal"><text:span text:style-name="T102">1.4</text:span><text:span text:style-name="T103">. Miškotvarkos skyriaus:</text:span></text:p>
      <text:p text:style-name="Normal"><text:span text:style-name="T104">1.4.1</text:span><text:span text:style-name="T105">. vedėjas;</text:span></text:p>
      <text:p text:style-name="Normal"><text:span text:style-name="T106">1.4.2</text:span><text:span text:style-name="T107">. vyriausieji specialistai;</text:span></text:p>
      <text:p text:style-name="Normal"><text:span text:style-name="T108">1.5</text:span><text:span text:style-name="T109">. Miško genetinių išteklių s</text:span><text:span text:style-name="T110">kyriaus:</text:span></text:p>
      <text:p text:style-name="Normal"><text:span text:style-name="T111">1.5.1</text:span><text:span text:style-name="T112">. vedėjas;</text:span></text:p>
      <text:p text:style-name="Normal"><text:span text:style-name="T113">1.5.2</text:span><text:span text:style-name="T114">. vyriausieji specialistai;</text:span></text:p>
      <text:p text:style-name="Normal"><text:span text:style-name="T115">1.6</text:span><text:span text:style-name="T116">. Miško naudojimo ir statistikos skyriaus:</text:span></text:p>
      <text:p text:style-name="Normal"><text:span text:style-name="T117">1.6.1</text:span><text:span text:style-name="T118">. vedėjas;</text:span></text:p>
      <text:p text:style-name="Normal"><text:span text:style-name="T119">1.6.2</text:span><text:span text:style-name="T120">. vyriausieji specialistai;</text:span></text:p>
      <text:p text:style-name="Normal"><text:span text:style-name="T121">1.7</text:span><text:span text:style-name="T122">. Miško sėklų ir sodmenų kokybės skyriaus:</text:span></text:p>
      <text:p text:style-name="Normal"><text:span text:style-name="T123">1.7.1</text:span><text:span text:style-name="T124">. vedėjas;</text:span></text:p>
      <text:p text:style-name="Normal"><text:span text:style-name="T125">1.7.2</text:span><text:span text:style-name="T126">.<text:s/></text:span><text:span text:style-name="T127">vyriausieji specialistai;</text:span></text:p>
      <text:p text:style-name="Normal"><text:span text:style-name="T128">1.8</text:span><text:span text:style-name="T129">. Miško sanitarinės apsaugos skyriaus:</text:span></text:p>
      <text:p text:style-name="Normal"><text:span text:style-name="T130">1.8.1</text:span><text:span text:style-name="T131">. vedėjas;</text:span></text:p>
      <text:p text:style-name="Normal"><text:span text:style-name="T132">1.8.2</text:span><text:span text:style-name="T133">. vyriausieji specialistai;</text:span></text:p>
      <text:p text:style-name="Normal"><text:span text:style-name="T134">1.9</text:span><text:span text:style-name="T135">. Miškų ūkio priežiūros skyriaus:</text:span></text:p>
      <text:p text:style-name="Normal"><text:span text:style-name="T136">1.9.1</text:span><text:span text:style-name="T137">. vedėjas;</text:span></text:p>
      <text:p text:style-name="Normal"><text:span text:style-name="T138">1.9.2</text:span><text:span text:style-name="T139">. vyresnysis patarėjas;</text:span></text:p>
      <text:p text:style-name="Normal"><text:span text:style-name="T140">1.9.3</text:span><text:span text:style-name="T141">. patarėjai;</text:span></text:p>
      <text:p text:style-name="Normal"><text:span text:style-name="T142">1.9.4</text:span><text:span text:style-name="T143">.<text:s/></text:span><text:span text:style-name="T144">vyriausieji specialistai;</text:span></text:p>
      <text:p text:style-name="Normal"><text:span text:style-name="T145">1.9.5</text:span><text:span text:style-name="T146">. vyresnieji specialistai.<text:s/></text:span></text:p>
      <text:p text:style-name="Normal"><text:span text:style-name="T147">2</text:span><text:span text:style-name="T148">. Valstybės įmonės Valstybinių miškų urėdijos:</text:span></text:p>
      <text:p text:style-name="Normal"><text:span text:style-name="T149">2.1</text:span><text:span text:style-name="T150">. Kontrolės skyriaus:</text:span></text:p>
      <text:p text:style-name="Normal"><text:span text:style-name="T151">2.1.1</text:span><text:span text:style-name="T152">. vadovas;</text:span></text:p>
      <text:p text:style-name="Normal"><text:span text:style-name="T153">2.1.2</text:span><text:span text:style-name="T154">. specialistai;</text:span></text:p>
      <text:p text:style-name="Normal"><text:span text:style-name="T155">2.2</text:span><text:span text:style-name="T156">. Miško apsaugos skyriaus:</text:span></text:p>
      <text:p text:style-name="Normal"><text:span text:style-name="T157">2.2.1</text:span><text:span text:style-name="T158">. vadovas;</text:span></text:p>
      <text:p text:style-name="Normal"><text:span text:style-name="T159">2.2.2</text:span><text:span text:style-name="T160">.<text:s/></text:span><text:span text:style-name="T161">specialistai;</text:span></text:p>
      <text:p text:style-name="Normal"><text:span text:style-name="T162">2.3</text:span><text:span text:style-name="T163">. regioninių padalinių:</text:span></text:p>
      <text:p text:style-name="Normal"><text:span text:style-name="T164">2.3.1</text:span><text:span text:style-name="T165">. vyriausieji miškininkai;</text:span></text:p>
      <text:p text:style-name="Normal"><text:span text:style-name="T166">2.3.2</text:span><text:span text:style-name="T167">. miško apsaugos specialistai;</text:span></text:p>
      <text:p text:style-name="Normal"><text:span text:style-name="T168">2.3.3</text:span><text:span text:style-name="T169">. girininkai;</text:span></text:p>
      <text:p text:style-name="Normal"><text:span text:style-name="T170">2.3.4</text:span><text:span text:style-name="T171">. girininkų pavaduotojai;</text:span></text:p>
      <text:p text:style-name="Normal"><text:span text:style-name="T172">2.3.5</text:span><text:span text:style-name="T173">. eiguliai;</text:span></text:p>
      <text:p text:style-name="Normal"><text:span text:style-name="T174">2.3.6</text:span><text:span text:style-name="T175">. medžioklės plotų prižiūrėtojai.</text:span></text:p>
      <text:p text:style-name="Normal"/>
      <text:p text:style-name="P176"><text:span text:style-name="T177">_________________</text:span></text:p>
      <text:p text:style-name="P178"/>
      <text:p text:style-name="P179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aplinkos ministerija, Įsakymas</text:span></text:p>
      <text:p text:style-name="P189"><text:span text:style-name="T190">Nr.<text:s/></text:span><text:a xlink:href="https://www.e-tar.lt/portal/legalAct.html?documentId=TAR.C232F48AE3B8" office:target-frame-name="_top" xlink:show="replace"><text:span text:style-name="T191">D1-8</text:span></text:a><text:span text:style-name="T192">, 2005-01-06, Žin., 2005, Nr. 5-140 (2005-01-13), i. k.<text:s/></text:span><text:span text:style-name="T193">105301MISAK0000D1-8</text:span></text:p>
      <text:p text:style-name="P194"><text:span text:style-name="T195">Dėl aplinkos ministro 2004 m. balandžio 27 d. įsakymo Nr. D1-208 "Dėl Valstybinių miškų pareigūnų pareigybių sąrašo patvirtinimo bei valstybinių miškų pareigūnų įgalinimų suteikimo" pakeitimo</text:span></text:p>
      <text:p text:style-name="P196"/>
      <text:p text:style-name="P197"><text:span text:style-name="T198">2.</text:span></text:p>
      <text:p text:style-name="P199"><text:span text:style-name="T200">Lietuvos Respublikos aplinkos ministerij</text:span><text:span text:style-name="T201">a, Įsakymas</text:span></text:p>
      <text:p text:style-name="P202"><text:span text:style-name="T203">Nr.<text:s/></text:span><text:a xlink:href="https://www.e-tar.lt/portal/legalAct.html?documentId=TAR.2E7303019E71" office:target-frame-name="_top" xlink:show="replace"><text:span text:style-name="T204">D1-213</text:span></text:a><text:span text:style-name="T205">, 2005-04-19, Žin., 2005, Nr. 54-1863 (2005-04-28), i. k. 105301MISAK00D1-213</text:span></text:p>
      <text:p text:style-name="P206"><text:span text:style-name="T207">Dėl aplinkos ministro 2004 m. balandžio 27 d. įsakymo Nr. D1-208 "Dėl Vals</text:span><text:span text:style-name="T208">tybinių miškų pareigūnų pareigybių sąrašo patvirtinimo bei valstybinių miškų pareigūnų įgalinimų suteikimo" pakeitimo</text:span></text:p>
      <text:p text:style-name="P209"/>
      <text:p text:style-name="P210"><text:span text:style-name="T211">3.</text:span></text:p>
      <text:p text:style-name="P212"><text:span text:style-name="T213">Lietuvos Respublikos aplinkos ministerija, Įsakymas</text:span></text:p>
      <text:p text:style-name="P214"><text:span text:style-name="T215">Nr.<text:s/></text:span><text:a xlink:href="https://www.e-tar.lt/portal/legalAct.html?documentId=TAR.A51DFE99705A" office:target-frame-name="_top" xlink:show="replace"><text:span text:style-name="T216">D1-523</text:span></text:a><text:span text:style-name="T217">, 2007-10-15, Žin., 2007, Nr. 108-4443 (2007-10-20), i. k. 107301MISAK00D1-523</text:span></text:p>
      <text:p text:style-name="P218"><text:span text:style-name="T219">Dėl Lietuvos Respublikos aplinkos ministro 2004 m. balandžio 27 d. įsakymo Nr. D1-208 "Dėl Valstybinių miškų pareigūnų pareigybių sąrašo patvirtinimo bei valstybinių m</text:span><text:span text:style-name="T220">iškų pareigūnų įgalinimų suteikimo" pakeitimo</text:span></text:p>
      <text:p text:style-name="P221"/>
      <text:p text:style-name="P222"><text:span text:style-name="T223">4.</text:span></text:p>
      <text:p text:style-name="P224"><text:span text:style-name="T225">Lietuvos Respublikos aplinkos ministerija, Įsakymas</text:span></text:p>
      <text:p text:style-name="P226"><text:span text:style-name="T227">Nr.<text:s/></text:span><text:a xlink:href="https://www.e-tar.lt/portal/legalAct.html?documentId=TAR.28F9678554CE" office:target-frame-name="_top" xlink:show="replace"><text:span text:style-name="T228">D1-166</text:span></text:a><text:span text:style-name="T229">, 2008-03-27, Žin., 2008, Nr. 42-1573 (2008-04-12), i. k. 1083</text:span><text:span text:style-name="T230">01MISAK00D1-166</text:span></text:p>
      <text:p text:style-name="P231"><text:span text:style-name="T232">Dėl Lietuvos Respublikos aplinkos ministro 2004 m. balandžio 27 d. įsakymo Nr. D1-208 "Dėl Valstybinių miškų pareigūnų pareigybių sąrašo patvirtinimo bei valstybinių miškų pareigūnų įgalinimų suteikimo" pakeitimo</text:span></text:p>
      <text:p text:style-name="P233"/>
      <text:p text:style-name="P234"><text:span text:style-name="T235">5.</text:span></text:p>
      <text:p text:style-name="P236"><text:span text:style-name="T237">Lietuvos Respublikos<text:s/></text:span><text:span text:style-name="T238">aplinkos ministerija, Įsakymas</text:span></text:p>
      <text:p text:style-name="P239"><text:span text:style-name="T240">Nr.<text:s/></text:span><text:a xlink:href="https://www.e-tar.lt/portal/legalAct.html?documentId=TAR.090CD5D80BDE" office:target-frame-name="_top" xlink:show="replace"><text:span text:style-name="T241">D1-524</text:span></text:a><text:span text:style-name="T242">, 2008-10-08, Žin., 2008, Nr. 119-4537 (2008-10-16), i. k. 108301MISAK00D1-524</text:span></text:p>
      <text:p text:style-name="P243"><text:span text:style-name="T244">Dėl Lietuvos Respublikos aplinkos ministro 2004 m. bal</text:span><text:span text:style-name="T245">andžio 27 d. įsakymo Nr. D1-208 "Dėl Valstybinių miškų pareigūnų pareigybių sąrašo patvirtinimo bei valstybinių miškų pareigūnų įgalinimų suteikimo" pakeitimo</text:span></text:p>
      <text:p text:style-name="P246"/>
      <text:p text:style-name="P247"><text:span text:style-name="T248">6.</text:span></text:p>
      <text:p text:style-name="P249"><text:span text:style-name="T250">Lietuvos Respublikos aplinkos ministerija, Įsakymas</text:span></text:p>
      <text:p text:style-name="P251"><text:span text:style-name="T252">Nr.<text:s/></text:span><text:a xlink:href="https://www.e-tar.lt/portal/legalAct.html?documentId=TAR.50CAC3319069" office:target-frame-name="_top" xlink:show="replace"><text:span text:style-name="T253">D1-42</text:span></text:a><text:span text:style-name="T254">, 2010-01-13, Žin., 2010, Nr. 8-394 (2010-01-21); Žin., 2010, Nr. 9-0 (2010-01-23), i. k. 110301MISAK000D1-42</text:span></text:p>
      <text:p text:style-name="P255"><text:span text:style-name="T256">Dėl Lietuvos Respublikos aplinkos ministro 2004 m. balandžio 27 d. įsakymo Nr. D1-208 "Dėl Valst</text:span><text:span text:style-name="T257">ybinių miškų pareigūnų sąrašo patvirtinimo bei valstybinių miškų pareigūnų įgalinimų suteikimo" pakeitimo</text:span></text:p>
      <text:p text:style-name="P258"/>
      <text:p text:style-name="P259"><text:span text:style-name="T260">7.</text:span></text:p>
      <text:p text:style-name="P261"><text:span text:style-name="T262">Lietuvos Respublikos aplinkos ministerija, Įsakymas</text:span></text:p>
      <text:p text:style-name="P263"><text:span text:style-name="T264">Nr.<text:s/></text:span><text:a xlink:href="https://www.e-tar.lt/portal/legalAct.html?documentId=TAR.34E15868D9C3" office:target-frame-name="_top" xlink:show="replace"><text:span text:style-name="T265">D1-228</text:span></text:a><text:span text:style-name="T266">,<text:s/></text:span><text:span text:style-name="T267">2012-03-15, Žin., 2012, Nr. 35-1744 (2012-03-24), i. k. 112301MISAK00D1-228</text:span></text:p>
      <text:p text:style-name="P268"><text:span text:style-name="T269">Dėl Lietuvos Respublikos aplinkos ministro 2004 m. balandžio 27 d. įsakymo Nr. D1-208 "Dėl Valstybinių miškų pareigūnų sąrašo patvirtinimo bei valstybinių miškų pareigūnų įgalinimų</text:span><text:span text:style-name="T270"><text:s/>suteikimo" pakeitimo</text:span></text:p>
      <text:p text:style-name="P271"/>
      <text:p text:style-name="P272"><text:span text:style-name="T273">8.</text:span></text:p>
      <text:p text:style-name="P274"><text:span text:style-name="T275">Lietuvos Respublikos aplinkos ministerija, Įsakymas</text:span></text:p>
      <text:p text:style-name="P276"><text:span text:style-name="T277">Nr.<text:s/></text:span><text:a xlink:href="https://www.e-tar.lt/portal/legalAct.html?documentId=4bba0670e7bb11e38557d238694e3fc9" office:target-frame-name="_top" xlink:show="replace"><text:span text:style-name="T278">396</text:span></text:a><text:span text:style-name="T279">, 2014-04-30, paskelbta TAR 2014-05-30, i. k. 2014-05930</text:span></text:p>
      <text:p text:style-name="P280"><text:span text:style-name="T281">Dėl Lietuvos Res</text:span><text:span text:style-name="T282">publikos aplinkos ministro 2004 m. balandžio 27 d. įsakymo Nr. D1-208 „Dėl Valstybinių miškų pareigūnų sąrašo patvirtinimo bei valstybinių miškų pareigūnų įgalinimų suteikimo“ pakeitimo</text:span></text:p>
      <text:p text:style-name="P283"/>
      <text:p text:style-name="P284"><text:span text:style-name="T285">9.</text:span></text:p>
      <text:p text:style-name="P286"><text:span text:style-name="T287">Lietuvos Respublikos aplinkos ministerija, Įsakymas</text:span></text:p>
      <text:p text:style-name="P288"><text:span text:style-name="T289">Nr.<text:s/></text:span><text:a xlink:href="https://www.e-tar.lt/portal/legalAct.html?documentId=d8833a20eaf611e3bb22becb572235f5" office:target-frame-name="_top" xlink:show="replace"><text:span text:style-name="T290">D1-396</text:span></text:a><text:span text:style-name="T291">, 2014-04-30, paskelbta TAR 2014-06-03, i. k. 2014-06080</text:span></text:p>
      <text:p text:style-name="P292"><text:span text:style-name="T293">Dėl Lietuvos Respublikos aplinkos ministro 2004 m. balandžio 27 d. įsakymo Nr. D1-208 „Dėl valstybinių mi</text:span><text:span text:style-name="T294">škų pareigūnų sąrašo patvirtinimo bei valstybinių miškų pareigūnų įgalinimų suteikimo“ pakeitimo</text:span></text:p>
      <text:p text:style-name="P295"/>
      <text:p text:style-name="P296"><text:span text:style-name="T297">10.</text:span></text:p>
      <text:p text:style-name="P298"><text:span text:style-name="T299">Lietuvos Respublikos aplinkos ministerija, Įsakymas</text:span></text:p>
      <text:p text:style-name="P300"><text:span text:style-name="T301">Nr.<text:s/></text:span><text:a xlink:href="https://www.e-tar.lt/portal/legalAct.html?documentId=4e8a2f602bb611e69c3d99cd9039168e" office:target-frame-name="_top" xlink:show="replace"><text:span text:style-name="T302">D1-411</text:span></text:a><text:span text:style-name="T303">, 2016-06-03, paskelbta TAR 2016-06-06, i. k. 2016-15091</text:span></text:p>
      <text:p text:style-name="P304"><text:span text:style-name="T305">Dėl Lietuvos Respublikos aplinkos ministro 2004 m. balandžio 27 d. įsakymo Nr. D1-208 „Dėl valstybinių miškų pareigūnų pareigybių sąrašo patvirtinimo bei valstybinių miškų pareigūnų įgalinimų s</text:span><text:span text:style-name="T306">uteikimo“ pakeitimo</text:span></text:p>
      <text:p text:style-name="P307"/>
      <text:p text:style-name="P308"><text:span text:style-name="T309">11.</text:span></text:p>
      <text:p text:style-name="P310"><text:span text:style-name="T311">Lietuvos Respublikos aplinkos ministerija, Įsakymas</text:span></text:p>
      <text:p text:style-name="P312"><text:span text:style-name="T313">Nr.<text:s/></text:span><text:a xlink:href="https://www.e-tar.lt/portal/legalAct.html?documentId=855cd160346611e69cf5d89a5fdd27cc" office:target-frame-name="_top" xlink:show="replace"><text:span text:style-name="T314">D1-434</text:span></text:a><text:span text:style-name="T315">, 2016-06-15, paskelbta TAR 2016-06-17, i. k. 2016-17213</text:span></text:p>
      <text:p text:style-name="P316"><text:span text:style-name="T317">Dėl Lietuvos<text:s/></text:span><text:span text:style-name="T318">Respublikos aplinkos ministro 2004 m. balandžio 27 d. įsakymo Nr. D1-208 „Dėl valstybinių miškų pareigūnų pareigybių sąrašo patvirtinimo bei valstybinių miškų pareigūnų įgalinimų suteikimo“ pakeitimo</text:span></text:p>
      <text:p text:style-name="P319"/>
      <text:p text:style-name="P320"><text:span text:style-name="T321">12.</text:span></text:p>
      <text:p text:style-name="P322"><text:span text:style-name="T323">Lietuvos Respublikos aplinkos ministerija, Įsakymas</text:span></text:p>
      <text:p text:style-name="P324"><text:span text:style-name="T325">Nr.<text:s/></text:span><text:a xlink:href="https://www.e-tar.lt/portal/legalAct.html?documentId=f4586f300a8311e8a5fc9d9b3a58917b" office:target-frame-name="_top" xlink:show="replace"><text:span text:style-name="T326">D1-83</text:span></text:a><text:span text:style-name="T327">, 2018-02-05, paskelbta TAR 2018-02-06, i. k. 2018-01812</text:span></text:p>
      <text:p text:style-name="P328"><text:span text:style-name="T329">Dėl Lietuvos Respublikos aplinkos ministro 2004 m. balandžio 27 d. įsakymo Nr. D1-208 „Dėl<text:s/></text:span><text:span text:style-name="T330">Valstybinių miškų pareigūnų pareigybių sąrašo patvirtinimo bei valstybinių miškų pareigūnų įgalinimų suteikimo“ pakeitimo</text:span></text:p>
      <text:p text:style-name="P331"/>
      <text:p text:style-name="P332"><text:span text:style-name="T333">13.</text:span></text:p>
      <text:p text:style-name="P334"><text:span text:style-name="T335">Lietuvos Respublikos aplinkos ministerija, Įsakymas</text:span></text:p>
      <text:p text:style-name="P336"><text:span text:style-name="T337">Nr.<text:s/></text:span><text:a xlink:href="https://www.e-tar.lt/portal/legalAct.html?documentId=77899a002e8711e9b66f85227a03f7a3" office:target-frame-name="_top" xlink:show="replace"><text:span text:style-name="T338">D1-73</text:span></text:a><text:span text:style-name="T339">, 2019-02-11, paskelbta TAR 2019-02-12, i. k. 2019-02172</text:span></text:p>
      <text:p text:style-name="P340"><text:span text:style-name="T341">Dėl Lietuvos Respublikos aplinkos ministro 2004 m. balandžio 27 d. įsakymo Nr. D1-208 „Dėl Valstyb</text:span><text:span text:style-name="T342">inių miškų pareigūnų pareigybių sąrašo patvirtinimo bei valstybinių miškų pareigūnų įgalinimų suteik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  <style:master-page style:name="MP1" style:page-layout-name="PL1">
      <style:header>
        <text:p text:style-name="P8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27T08:12:00Z</meta:creation-date>
    <dc:date>2021-05-27T08:12:00Z</dc:date>
    <meta:template xlink:href="Normal.dotm" xlink:type="simple"/>
    <meta:editing-cycles>2</meta:editing-cycles>
    <meta:editing-duration>PT0S</meta:editing-duration>
    <meta:document-statistic meta:page-count="4" meta:paragraph-count="259" meta:word-count="1272" meta:character-count="9616" meta:row-count="506" meta:non-whitespace-character-count="8603"/>
  </office:meta>
</office:document-meta>
</file>