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text-transform="uppercase" fo:language="en" fo:country="US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31" style:parent-style-name="Normal" style:family="paragraph">
      <style:paragraph-properties fo:widows="0" fo:orphans="0" fo:text-align="center"/>
      <style:text-properties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keep-with-next="always" fo:keep-together="always" fo:break-before="page" fo:text-align="justify" fo:text-indent="0.3937in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8-09-14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4e516532b71a11e88f64a5ecc703f89b" office:target-frame-name="_top" xlink:show="replace"><text:span text:style-name="T12">909</text:span></text:a><text:span text:style-name="T13">, 2018-09-04, paskelbta TAR 2018-09-13, i. k. 2018-14462</text:span></text:p>
      <text:p text:style-name="P14"><text:span text:style-name="T15">Dėl Lietuvos Respublikos Vyriausybės 2010 m. birželio 16 d. nutarimo Nr. 744 „Dėl Informacinės visuomenės plėtros komiteto prie Lietuvos Respublikos Vyriausybės statuso ir pavadinimo pakeitimo ir pav</text:span><text:span text:style-name="T16">edimo susisiekimo ministerijai įgyvendinti savininko teises ir pareigas“ pripažinimo netekusiu galios</text:span></text:p>
      <text:p text:style-name="P17"/>
      <text:p text:style-name="P18"><text:span text:style-name="T19">Suvestinė redakcija nuo 2011-01-01 iki 2018-09-13</text:span></text:p>
      <text:p text:style-name="P20"/>
      <text:p text:style-name="P21"><text:span text:style-name="T22">Nutarimas paskelbtas: Žin. 2010, Nr.<text:s/></text:span><text:a xlink:href="https://www.e-tar.lt/portal/legalAct.html?documentId=TAR.7C80662890B4" office:target-frame-name="_top" xlink:show="replace"><text:span text:style-name="T23">72-3631</text:span></text:a><text:span text:style-name="T24">, i. k. 1101100NUTA00000744</text:span></text:p>
      <text:p text:style-name="P25"/>
      <text:p text:style-name="P26"/>
      <text:p text:style-name="P27"><text:span text:style-name="T28"/><text:span text:style-name="T29">Lietuvos Respublikos Vyriausybė</text:span></text:p>
      <text:p text:style-name="P30">NUTARIMAS</text:p>
      <text:p text:style-name="P31"/>
      <text:p text:style-name="P32">DĖL INFORMACINĖS VISUOMENĖS PLĖTROS KOMITETO PRIE Lietuvos Respublikos VYRIAUSYBĖS STATUSO Ir Pavadinimo PAKEITIMO ir PAVEDIMO SUSISIEKIMO MINISTERIJAI ĮGYVENDINTI SAVININKO TEISES IR PAREIGAS</text:p>
      <text:p text:style-name="Normal"/>
      <text:p text:style-name="P33">2010 m. birželio 16 d. Nr. 744</text:p>
      <text:p text:style-name="P34">Vilnius</text:p>
      <text:p text:style-name="P35"/>
      <text:p text:style-name="P36">Vadovaudamasi Lietuvos Respublikos Vyriausybės įstatymo (Žin., 1994, Nr.<text:s/><text:a xlink:href="https://www.e-tar.lt/portal/lt/legalAct/TAR.96A68BFC9E82" office:target-frame-name="_blank" xlink:show="new"><text:span text:style-name="T37">43-772</text:span></text:a>; 1998, Nr.<text:s/><text:a xlink:href="https://www.e-tar.lt/portal/lt/legalAct/TAR.466AEC33D854" office:target-frame-name="_blank" xlink:show="new"><text:span text:style-name="T38">41-1131</text:span></text:a>; 2000, Nr.<text:s/><text:a xlink:href="https://www.e-tar.lt/portal/lt/legalAct/TAR.33CC70C03145" office:target-frame-name="_blank" xlink:show="new"><text:span text:style-name="T39">92-2843</text:span></text:a>; 2002, Nr.<text:s/><text:a xlink:href="https://www.e-tar.lt/portal/lt/legalAct/TAR.6D62E7BEC7F4" office:target-frame-name="_blank" xlink:show="new"><text:span text:style-name="T40">41-1527</text:span></text:a>; 2005, Nr.<text:s/><text:a xlink:href="https://www.e-tar.lt/portal/lt/legalAct/TAR.466574E84021" office:target-frame-name="_blank" xlink:show="new"><text:span text:style-name="T41">67-2405</text:span></text:a>; 2007,<text:s/>Nr.<text:s/><text:a xlink:href="https://www.e-tar.lt/portal/lt/legalAct/TAR.52F099CC6EDE" office:target-frame-name="_blank" xlink:show="new"><text:span text:style-name="T42">72-2831</text:span></text:a>) 22 straipsnio 8 ir 9 punktais ir Lietuvos Respublikos informacinės visuomenės paslaugų įstatymo (Žin., 2006, Nr.<text:s/><text:a xlink:href="https://www.e-tar.lt/portal/lt/legalAct/TAR.8A719A97956F" office:target-frame-name="_blank" xlink:show="new"><text:span text:style-name="T43">65-2380</text:span></text:a>; 2010, Nr.<text:s/><text:a xlink:href="https://www.e-tar.lt/portal/lt/legalAct/TAR.421FFF219A69" office:target-frame-name="_blank" xlink:show="new"><text:span text:style-name="T44">60-2959</text:span></text:a>) 19 straipsniu, Lietuvos Respublikos Vyriausybė<text:s/><text:span text:style-name="T45">nutari</text:span>a:</text:p>
      <text:p text:style-name="P46">1. Pakeisti Informacinės visuomenės plėtros komiteto prie Lietuvos Respublikos Vyriausybės statusą – iš įstaigos prie Lietuvos Respublikos Vyriausybės į įstaigos prie Susisiekimo ministerijos – ir pavadinimą ir vadinti jį Informacinės visuomenės plėtros komitetu prie Susisiekimo ministerijos.</text:p>
      <text:p text:style-name="P47"><text:span text:style-name="T48">2.</text:span><text:span text:style-name="T49"><text:s/>Neteko galios nuo 2011-01-01</text:span></text:p>
      <text:p text:style-name="P50">Punkto naikinimas:</text:p>
      <text:p text:style-name="P51"><text:span text:style-name="T52">Nr.<text:s/></text:span><text:a xlink:href="https://www.e-tar.lt/portal/legalAct.html?documentId=TAR.A068B0DB0CD5" office:target-frame-name="_top" xlink:show="replace"><text:span text:style-name="T53">1517</text:span></text:a><text:span text:style-name="T54">, 2010-10-20, Žin. 2010, Nr. 128-6529 (2010-10-30), i. k. 1101100NUTA00001517</text:span></text:p>
      <text:p text:style-name="Normal"/>
      <text:p text:style-name="P55">3. Pripažinti netekusiais galios<text:s/>2010 m. liepos 1 dieną:</text:p>
      <text:p text:style-name="P56">3.1. Lietuvos Respublikos Vyriausybės 2001 m. liepos 5 d. nutarimą Nr. 844 „Dėl Informacinės visuomenės plėtros komiteto prie Lietuvos Respublikos Vyriausybės nuostatų patvirtinimo“ (Žin., 2001, Nr.<text:s/><text:a xlink:href="https://www.e-tar.lt/portal/lt/legalAct/TAR.D5115493D041" office:target-frame-name="_blank" xlink:show="new"><text:span text:style-name="T57">60-2155</text:span></text:a>).</text:p>
      <text:p text:style-name="P58">3.2. Lietuvos Respublikos Vyriausybės 2001 m. gruodžio 22 d. nutarimą Nr. 1620 „Dėl Lietuvos Respublikos Vyriausybės 2001 m. liepos 5 d. nutarimo Nr. 844 „Dėl Informacinės visuomenės plėtros komiteto prie Lietuvos Respublikos Vyriausybės nuostatų patvirtinimo“ dalinio pakeitimo“ (Žin., 2001, Nr.<text:s/><text:a xlink:href="https://www.e-tar.lt/portal/lt/legalAct/TAR.8F76A917D3C7" office:target-frame-name="_blank" xlink:show="new"><text:span text:style-name="T59">108-3982</text:span></text:a>).</text:p>
      <text:p text:style-name="P60">3.3. Lietuvos Respublikos Vyriausybės 2002 m. gruodžio 31 d. nutarimą Nr. 2106 „Dėl Lietuvos Respublikos Vyriausybės 2001 m. liepos 5 d. nutarimo Nr. 844 „Dėl Informacinės visuomenės plėtros komiteto prie Lietuvos Respublikos Vyriausybės nuostatų patvirtinimo“ pakeitimo“ (Žin., 2003, Nr.<text:s/><text:a xlink:href="https://www.e-tar.lt/portal/lt/legalAct/TAR.A6762D99E86B" office:target-frame-name="_blank" xlink:show="new"><text:span text:style-name="T61">2-46</text:span></text:a>).</text:p>
      <text:p text:style-name="P62">3.4. Lietuvos Respublikos Vyriausybės 2005 m. gruodžio 22 d. nutarimą Nr. 1389 „Dėl Lietuvos Respublikos Vyriausybės 2001 m. liepos 5 d. nutarimo Nr. 844 „Dėl Informacinės<text:s/><text:soft-page-break/>visuomenės plėtros komiteto prie Lietuvos Respublikos Vyriausybės nuostatų patvirtinimo“ pakeitimo“ (Žin., 2005, Nr.<text:s/><text:a xlink:href="https://www.e-tar.lt/portal/lt/legalAct/TAR.70A8422147C9" office:target-frame-name="_blank" xlink:show="new"><text:span text:style-name="T63">150-5483</text:span></text:a>).</text:p>
      <text:p text:style-name="P64">3.5. Lietuvos Respublikos Vyriausybės 2007 m. kovo 14 d. nutarimą Nr. 257 „Dėl Lietuvos Respublikos Vyriausybės 2001 m. liepos 5 d. nutarimo Nr. 844 „Dėl Informacinės visuomenės plėtros komiteto prie Lietuvos Respublikos Vyriausybės nuostatų patvirtinimo“ pakeitimo“ (Žin., 2007, Nr.<text:s/><text:a xlink:href="https://www.e-tar.lt/portal/lt/legalAct/TAR.13D30BA6B0B4" office:target-frame-name="_blank" xlink:show="new"><text:span text:style-name="T65">34-1220</text:span></text:a>).</text:p>
      <text:p text:style-name="P66"/>
      <text:p text:style-name="P67"/>
      <text:p text:style-name="P68"/>
      <text:p text:style-name="P69">MINISTRAS PIRMININKAS<text:tab/>ANDRIUS KUBILIUS</text:p>
      <text:p text:style-name="Normal"/>
      <text:p text:style-name="Normal"/>
      <text:p text:style-name="Normal"/>
      <text:p text:style-name="P70">SUSISIEKIMO MINISTRAS<text:tab/>ELIGIJUS MASIULIS</text:p>
      <text:p text:style-name="Normal"/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A068B0DB0CD5" office:target-frame-name="_top" xlink:show="replace"><text:span text:style-name="T83">1517</text:span></text:a><text:span text:style-name="T84">, 2010-10-20, Žin., 2010, Nr. 128-6529 (2010-10-30), i. k. 1101100NUTA00001517</text:span></text:p>
      <text:p text:style-name="P85"><text:span text:style-name="T86">Dėl įstaigų prie ministerijų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181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4T11:07:00Z</meta:creation-date>
    <dc:date>2018-09-14T11:07:00Z</dc:date>
    <meta:print-date>2010-06-18T12:07:00Z</meta:print-date>
    <meta:template xlink:href="Normal.dotm" xlink:type="simple"/>
    <meta:editing-cycles>2</meta:editing-cycles>
    <meta:editing-duration>PT60S</meta:editing-duration>
    <meta:document-statistic meta:page-count="3" meta:paragraph-count="33" meta:word-count="633" meta:character-count="4836" meta:row-count="136" meta:non-whitespace-character-count="4236"/>
  </office:meta>
</office:document-meta>
</file>