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master-page-name="MPF1" style:family="paragraph">
      <style:paragraph-properties fo:break-before="page" fo:margin-left="3.5437in" style:page-number="1">
        <style:tab-stops>
          <style:tab-stop style:type="left" style:position="4.725in"/>
        </style:tab-stops>
      </style:paragraph-properties>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style>
    <style:style style:name="P70" style:parent-style-name="Normal" style:family="paragraph">
      <style:paragraph-properties fo:margin-left="3.7409in">
        <style:tab-stops>
          <style:tab-stop style:type="left" style:position="4.725in"/>
        </style:tab-stops>
      </style:paragraph-properties>
      <style:text-properties style:letter-kerning="true" style:language-asian="ar" style:country-asian="SA" fo:hyphenate="false"/>
    </style:style>
    <style:style style:name="P71" style:parent-style-name="Normal" style:family="paragraph">
      <style:text-properties fo:color="#000000" style:letter-kerning="true"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letter-kerning="true"/>
    </style:style>
    <style:style style:name="T74" style:parent-style-name="DefaultParagraphFont" style:family="text">
      <style:text-properties fo:font-weight="bold" style:font-weight-asian="bold" fo:text-transform="uppercase" fo:color="#000000" style:letter-kerning="true"/>
    </style:style>
    <style:style style:name="P75" style:parent-style-name="Normal" style:family="paragraph">
      <style:text-properties fo:color="#000000" style:letter-kerning="true"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color="#000000" style:letter-kerning="true"/>
    </style:style>
    <style:style style:name="P81" style:parent-style-name="Normal" style:family="paragraph">
      <style:paragraph-properties fo:text-align="justify"/>
      <style:text-properties fo:color="#000000" style:letter-kerning="true"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style:font-weight-complex="bold" fo:color="#000000" style:letter-kerning="true" style:font-size-complex="12pt"/>
    </style:style>
    <style:style style:name="T92" style:parent-style-name="DefaultParagraphFont" style:family="text">
      <style:text-properties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font-weight-complex="bold"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color="#000000" style:letter-kerning="true"/>
    </style:style>
    <style:style style:name="P111" style:parent-style-name="Normal" style:family="paragraph">
      <style:paragraph-properties fo:text-align="justify"/>
      <style:text-properties fo:color="#000000" style:letter-kerning="true"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letter-kerning="tru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etter-kerning="true"/>
    </style:style>
    <style:style style:name="T125" style:parent-style-name="DefaultParagraphFont" style:family="text">
      <style:text-properties fo:color="#000000" style:letter-kerning="tru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letter-kerning="true"/>
    </style:style>
    <style:style style:name="T128" style:parent-style-name="DefaultParagraphFont" style:family="text">
      <style:text-properties fo:color="#000000" style:letter-kerning="true"/>
    </style:style>
    <style:style style:name="T129" style:parent-style-name="DefaultParagraphFont" style:family="text">
      <style:text-properties fo:color="#000000" style:letter-kerning="tru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letter-kerning="true"/>
    </style:style>
    <style:style style:name="T145" style:parent-style-name="DefaultParagraphFont" style:family="text">
      <style:text-properties fo:color="#000000" style:letter-kerning="tru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T149" style:parent-style-name="DefaultParagraphFont" style:family="text">
      <style:text-properties fo:color="#000000" style:letter-kerning="tru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letter-kerning="true"/>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letter-kerning="tru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font-weight-complex="bold" fo:color="#000000" style:letter-kerning="true"/>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style>
    <style:style style:name="T201" style:parent-style-name="DefaultParagraphFont" style:family="text">
      <style:text-properties fo:color="#000000" style:letter-kerning="tru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T205" style:parent-style-name="DefaultParagraphFont" style:family="text">
      <style:text-properties fo:color="#000000" style:letter-kerning="true"/>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text-align="justify" fo:text-indent="0.5in"/>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fo:color="#000000" style:letter-kerning="true" style:font-size-complex="12pt"/>
    </style:style>
    <style:style style:name="T222" style:parent-style-name="DefaultParagraphFont" style:family="text">
      <style:text-properties fo:font-weight="bold" style:font-weight-asian="bold" fo:color="#000000" style:letter-kerning="true" style:font-size-complex="12p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color="#000000" style:letter-kerning="true" style:font-size-complex="12pt"/>
    </style:style>
    <style:style style:name="P225" style:parent-style-name="Normal" style:family="paragraph">
      <style:paragraph-properties fo:text-align="justify" fo:text-indent="0.5in"/>
      <style:text-properties style:letter-kerning="true"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letter-kerning="true"/>
    </style:style>
    <style:style style:name="T228" style:parent-style-name="DefaultParagraphFont" style:family="text">
      <style:text-properties fo:color="#000000" style:letter-kerning="true"/>
    </style:style>
    <style:style style:name="T229" style:parent-style-name="DefaultParagraphFont" style:family="text">
      <style:text-properties fo:color="#000000" style:letter-kerning="tru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fo:color="#000000" style:letter-kerning="tru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style:font-weight-complex="bold"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letter-kerning="true"/>
    </style:style>
    <style:style style:name="T243" style:parent-style-name="DefaultParagraphFont" style:family="text">
      <style:text-properties style:letter-kerning="true"/>
    </style:style>
    <style:style style:name="T244" style:parent-style-name="DefaultParagraphFont" style:family="text">
      <style:text-properties fo:color="#000000" style:letter-kerning="true"/>
    </style:style>
    <style:style style:name="T245" style:parent-style-name="DefaultParagraphFont" style:family="text">
      <style:text-properties style:letter-kerning="true"/>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style:letter-kerning="true"/>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T278" style:parent-style-name="DefaultParagraphFont" style:family="text">
      <style:text-properties fo:color="#000000" style:letter-kerning="true"/>
    </style:style>
    <style:style style:name="T279" style:parent-style-name="DefaultParagraphFont" style:family="text">
      <style:text-properties style:letter-kerning="tru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color="#000000" style:letter-kerning="true" style:font-size-complex="12pt"/>
    </style:style>
    <style:style style:name="T289" style:parent-style-name="DefaultParagraphFont" style:family="text">
      <style:text-properties fo:font-weight="bold" style:font-weight-asian="bold" fo:color="#000000" style:letter-kerning="true" style:font-size-complex="12p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00000" style:letter-kerning="true" style:font-size-complex="12pt"/>
    </style:style>
    <style:style style:name="P292" style:parent-style-name="Normal" style:family="paragraph">
      <style:paragraph-properties fo:text-align="center" fo:text-indent="0.5in"/>
      <style:text-properties fo:font-weight="bold" style:font-weight-asian="bold" fo:color="#000000" style:letter-kerning="true" style:font-size-complex="12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T296" style:parent-style-name="DefaultParagraphFont" style:family="text">
      <style:text-properties fo:color="#000000" style:letter-kerning="true"/>
    </style:style>
    <style:style style:name="T297" style:parent-style-name="DefaultParagraphFont" style:family="text">
      <style:text-properties fo:font-style="italic" style:font-style-asian="italic" fo:color="#000000" style:letter-kerning="true"/>
    </style:style>
    <style:style style:name="T298" style:parent-style-name="DefaultParagraphFont" style:family="text">
      <style:text-properties fo:color="#000000"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style:letter-kerning="tru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letter-kerning="true"/>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T327" style:parent-style-name="DefaultParagraphFont" style:family="text">
      <style:text-properties fo:font-style="italic" style:font-style-asian="italic"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text-align="justify" fo:text-indent="0.543in"/>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fo:color="#000000" style:letter-kerning="true"/>
    </style:style>
    <style:style style:name="T334" style:parent-style-name="DefaultParagraphFont" style:family="text">
      <style:text-properties fo:font-weight="bold" style:font-weight-asian="bold" fo:color="#000000" style:letter-kerning="tru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00000" style:letter-kerning="true"/>
    </style:style>
    <style:style style:name="P337" style:parent-style-name="Normal" style:family="paragraph">
      <style:paragraph-properties fo:text-align="justify" fo:text-indent="0.5in"/>
      <style:text-properties fo:color="#000000" style:letter-kerning="true"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fo:language="en" fo:country="US"/>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P364" style:parent-style-name="Normal" style:family="paragraph">
      <style:paragraph-properties fo:text-align="justify"/>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color="#000000" style:letter-kerning="true"/>
    </style:style>
    <style:style style:name="P370" style:parent-style-name="Normal" style:family="paragraph">
      <style:paragraph-properties fo:text-align="justify"/>
      <style:text-properties fo:color="#000000" style:letter-kerning="true"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letter-kerning="true"/>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weight-complex="bold" fo:color="#000000" style:letter-kerning="true"/>
    </style:style>
    <style:style style:name="T383" style:parent-style-name="DefaultParagraphFont" style:family="text">
      <style:text-properties style:font-weight-complex="bold" fo:color="#000000" style:letter-kerning="true"/>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letter-kerning="true"/>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T394" style:parent-style-name="DefaultParagraphFont" style:family="text">
      <style:text-properties style:letter-kerning="true" style:font-size-complex="12pt"/>
    </style:style>
    <style:style style:name="T395" style:parent-style-name="DefaultParagraphFont" style:family="text">
      <style:text-properties fo:color="#000000" style:letter-kerning="true"/>
    </style:style>
    <style:style style:name="T396" style:parent-style-name="DefaultParagraphFont" style:family="text">
      <style:text-properties fo:color="#000000" style:letter-kerning="true"/>
    </style:style>
    <style:style style:name="T397" style:parent-style-name="DefaultParagraphFont" style:family="text">
      <style:text-properties style:letter-kerning="tru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letter-kerning="true"/>
    </style:style>
    <style:style style:name="T408" style:parent-style-name="DefaultParagraphFont" style:family="text">
      <style:text-properties fo:color="#000000" style:letter-kerning="tru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letter-kerning="true"/>
    </style:style>
    <style:style style:name="T411" style:parent-style-name="DefaultParagraphFont" style:family="text">
      <style:text-properties fo:color="#000000" style:letter-kerning="true"/>
    </style:style>
    <style:style style:name="T412" style:parent-style-name="DefaultParagraphFont" style:family="text">
      <style:text-properties fo:color="#000000" style:letter-kerning="tru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letter-kerning="true"/>
    </style:style>
    <style:style style:name="T415" style:parent-style-name="DefaultParagraphFont" style:family="text">
      <style:text-properties fo:color="#000000" style:letter-kerning="true"/>
    </style:style>
    <style:style style:name="T416" style:parent-style-name="DefaultParagraphFont" style:family="text">
      <style:text-properties fo:color="#000000" style:letter-kerning="tru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T420" style:parent-style-name="DefaultParagraphFont" style:family="text">
      <style:text-properties fo:color="#000000" style:letter-kerning="true"/>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fo:color="#000000" style:letter-kerning="true"/>
    </style:style>
    <style:style style:name="P423" style:parent-style-name="Normal" style:family="paragraph">
      <style:paragraph-properties fo:text-align="justify"/>
      <style:text-properties fo:hyphenate="false"/>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fo:text-transform="uppercase" fo:color="#000000" style:letter-kerning="true"/>
    </style:style>
    <style:style style:name="T426" style:parent-style-name="DefaultParagraphFont" style:family="text">
      <style:text-properties fo:font-weight="bold" style:font-weight-asian="bold" fo:text-transform="uppercase" fo:color="#000000" style:letter-kerning="true"/>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fo:text-transform="uppercase" fo:color="#000000" style:letter-kerning="true"/>
    </style:style>
    <style:style style:name="P429" style:parent-style-name="Normal" style:family="paragraph">
      <style:paragraph-properties fo:text-align="justify" fo:text-indent="0.5in"/>
      <style:text-properties fo:color="#000000" style:letter-kerning="true"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T433" style:parent-style-name="DefaultParagraphFont" style:family="text">
      <style:text-properties style:letter-kerning="true"/>
    </style:style>
    <style:style style:name="T434" style:parent-style-name="DefaultParagraphFont" style:family="text">
      <style:text-properties fo:color="#000000" style:letter-kerning="true"/>
    </style:style>
    <style:style style:name="T435" style:parent-style-name="DefaultParagraphFont" style:family="text">
      <style:text-properties fo:color="#000000" style:letter-kerning="true"/>
    </style:style>
    <style:style style:name="T436" style:parent-style-name="DefaultParagraphFont" style:family="text">
      <style:text-properties fo:color="#000000" style:letter-kerning="true"/>
    </style:style>
    <style:style style:name="T437" style:parent-style-name="DefaultParagraphFont" style:family="text">
      <style:text-properties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T440" style:parent-style-name="DefaultParagraphFont" style:family="text">
      <style:text-properties fo:color="#000000" style:letter-kerning="true"/>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font-size-complex="12pt"/>
    </style:style>
    <style:style style:name="T443" style:parent-style-name="DefaultParagraphFont" style:family="text">
      <style:text-properties fo:color="#000000" style:letter-kerning="true"/>
    </style:style>
    <style:style style:name="T444" style:parent-style-name="DefaultParagraphFont" style:family="text">
      <style:text-properties fo:color="#000000" style:letter-kerning="true"/>
    </style:style>
    <style:style style:name="P445" style:parent-style-name="Normal" style:family="paragraph">
      <style:paragraph-properties fo:text-align="justify" fo:text-indent="0.5in"/>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color="#000000" style:letter-kerning="tru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2" style:family="paragraph">
      <style:paragraph-properties fo:break-before="page" fo:text-indent="3.543in" style:page-number="1"/>
      <style:text-properties fo:text-transform="uppercase"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P529" style:parent-style-name="Normal" style:master-page-name="MPF3" style:family="paragraph">
      <style:paragraph-properties fo:break-before="page" fo:text-indent="3.543in" style:page-number="1"/>
      <style:text-properties fo:text-transform="uppercase"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indent="0.4923in"/>
      <style:text-properties fo:color="#000000"/>
    </style:style>
    <style:style style:name="TableColumn543" style:family="table-column">
      <style:table-column-properties style:column-width="1.3805in" style:use-optimal-column-width="false"/>
    </style:style>
    <style:style style:name="TableColumn544" style:family="table-column">
      <style:table-column-properties style:column-width="1.8062in" style:use-optimal-column-width="false"/>
    </style:style>
    <style:style style:name="TableColumn545" style:family="table-column">
      <style:table-column-properties style:column-width="3.5055in" style:use-optimal-column-width="false"/>
    </style:style>
    <style:style style:name="Table542" style:family="table">
      <style:table-properties style:width="6.6923in" fo:margin-left="-0.0951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23-05-10</text:span></text:p>
      <text:p text:style-name="P8"/>
      <text:p text:style-name="P9"><text:span text:style-name="T10">Nutarimas paskelbtas: Žin. 2006, Nr.<text:s/></text:span><text:a xlink:href="https://www.e-tar.lt/portal/legalAct.html?documentId=TAR.7CA85707DF5B" office:target-frame-name="_top" xlink:show="replace"><text:span text:style-name="T11">32-1134</text:span></text:a><text:span text:style-name="T12">, i. k. 1061100NUTA00000277</text:span></text:p>
      <text:p text:style-name="P13"/>
      <text:p text:style-name="P14">Nauja redakcija nuo 2018-01-16:</text:p>
      <text:p text:style-name="Normal"><text:span text:style-name="T15">Nr.<text:s/></text:span><text:a xlink:href="https://www.e-tar.lt/portal/legalAct.html?documentId=1592c220f9f611e78bcec397524184ce" office:target-frame-name="_top" xlink:show="replace"><text:span text:style-name="T16">41</text:span></text:a><text:span text:style-name="T17">, 2018-01-10, paskelbta TAR 2018-01-15, i. k. 2018-00612</text:span></text:p>
      <text:p text:style-name="P18"/>
      <text:p text:style-name="P19">LIETUVOS RESPUBLIKOS VYRIAUSYBĖ</text:p>
      <text:p text:style-name="P20"/>
      <text:p text:style-name="P21">NUTARIMAS</text:p>
      <text:p text:style-name="P22">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p>
      <text:p text:style-name="P23"/>
      <text:p text:style-name="P24"><text:span text:style-name="T25">2006 m. kovo 20 d. Nr. 277</text:span></text:p>
      <text:p text:style-name="P26">Vilnius</text:p>
      <text:p text:style-name="P27"/>
      <text:p text:style-name="P28"><text:span text:style-name="T29">Vadovaudamasi Lietuvos Respublikos Klaipėdos valstybinio jūrų uosto įstatymo 4 straipsnio 3 dalimi ir 8 stra</text:span><text:span text:style-name="T30">ipsnio 4 dalimi, Lietuvos Respublikos Vyriausybė </text:span><text:span text:style-name="T31">nutari</text:span><text:span text:style-name="T32">a:</text:span></text:p>
      <text:p text:style-name="P33"><text:span text:style-name="T34">Patvirtinti pridedamus:</text:span></text:p>
      <text:p text:style-name="P35"><text:span text:style-name="T36">1</text:span><text:span text:style-name="T37">. Užsienio valstybių karo ir valstybinį statusą turinčių laivų įplaukimo į Klaipėdos valstybinį jūrų uostą ir buvimo jame taisykles;</text:span></text:p>
      <text:p text:style-name="P38"><text:span text:style-name="T39">2</text:span><text:span text:style-name="T40">. Paraiškų švartuoti Lietuvos</text:span><text:span text:style-name="T41"><text:s/>karo laivus teikimo ir nagrinėjimo taisykles;</text:span></text:p>
      <text:p text:style-name="P42"><text:span text:style-name="T43">3</text:span><text:span text:style-name="T44">. Klaipėdos valstybinio jūrų uosto nekarinėje teritorijoje esančių krantinių, rezervuojamų budintiems Lietuvos karo laivams ir užsienio valstybių karo laivams pirmumo teise švartuoti ir stovėti, sąrašą.</text:span><text:s/></text:p>
      <text:p text:style-name="P45"/>
      <text:p text:style-name="P46"/>
      <text:p text:style-name="P47"/>
      <text:p text:style-name="P48">Ministras Pirmininkas<text:tab/>Algirdas Brazauskas</text:p>
      <text:p text:style-name="P49"/>
      <text:p text:style-name="P50"/>
      <text:p text:style-name="P51"/>
      <text:p text:style-name="P52">Krašto apsaugos ministras<text:tab/>Gediminas Kirkilas</text:p>
      <text:p text:style-name="P53"/>
      <text:p text:style-name="Normal"/>
      <text:soft-page-break/>
      <text:p text:style-name="P54"><text:span text:style-name="T60">PATVIRTINTA</text:span><text:span text:style-name="T61"><text:line-break/></text:span><text:span text:style-name="T62">Lietuvos<text:s/></text:span><text:span text:style-name="T63">Respublikos Vyriausybės</text:span><text:span text:style-name="T64"><text:line-break/>2006 m. kovo 20 d. nutarimu Nr. 277</text:span><text:span text:style-name="T65"><text:line-break/>(Lietuvos Respublikos Vyriausybės</text:span><text:span text:style-name="T66"><text:line-break/></text:span><text:span text:style-name="T67">2018 m. sausio 10 d.<text:s/></text:span><text:span text:style-name="T68">nutarimo Nr. 41</text:span><text:span text:style-name="T69"><text:line-break/>redakcija)</text:span></text:p>
      <text:p text:style-name="P70"/>
      <text:p text:style-name="P71"/>
      <text:p text:style-name="P72"><text:span text:style-name="T73">užsienio valstybių karo ir valstybinį statusą turinčių laivų įplaukimo į klaipėdos valstybinį jūrų uostą ir<text:s/></text:span><text:span text:style-name="T74">buvimo jam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žsienio valstybių karo ir valstybinį statusą turinčių laivų įplaukimo į Klaipėdos valstybinį jūrų uostą ir buvimo jame taisyklės (toliau – Taisyklės) reglamentuoja užsienio valstybių karo l</text:span><text:span text:style-name="T85">aivų ir valstybinį statusą turinčių laivų (toliau kartu – laivai) įplaukimo į Klaipėdos valstybinį jūrų uostą (toliau – uostas) ir buvimo jame tvarką, leidimų valstybinį statusą turintiems laivams įplaukti į uostą (toliau – leidimas įplaukti į uostą) išdav</text:span><text:span text:style-name="T86">imo, sprendimų leisti įplaukti valstybinį statusą turintiems laivams, kuriems reikalingas priverstinis įplaukimas, priėmimo, įplaukusių laivų švartavimo organizavimo tvarką ir su laivų buvimu uoste susijusius reikalavimus.</text:span></text:p>
      <text:p text:style-name="P87"><text:span text:style-name="T88">2</text:span><text:span text:style-name="T89">. Taisyklėse vartojamos sąvo</text:span><text:span text:style-name="T90">kos suprantamos taip, kaip jos apibrėžtos Lietuvos Respublikos Klaipėdos valstybinio jūrų uosto įstatyme, Lietuvos Respublikos tarptautinių operacijų, pratybų ir kitų karinio bendradarbiavimo renginių įstatyme,<text:s/></text:span><text:span text:style-name="T91">Lietuvos Respublikos vadovybės apsaugos įstat</text:span><text:span text:style-name="T92">yme ir</text:span><text:span text:style-name="T93"><text:s/></text:span><text:span text:style-name="T94">Oficialių svečių vizitų Lietuvos Respublikoje rengimo tvarkos<text:s/></text:span><text:soft-page-break/><text:span text:style-name="T95">apraše</text:span><text:span text:style-name="T96">,<text:s/></text:span><text:span text:style-name="T97">patvirtintame</text:span><text:span text:style-name="T98"><text:s/>Lietuvos Respublikos Vyriausybės 2003 m. lapkričio 27 d. nutarimu Nr. 1485 „Dėl<text:s/></text:span><text:span text:style-name="T99">Oficialių svečių vizitų Lietuvos Respublikoje rengimo tvarkos aprašo patvirtinimo</text:span><text:span text:style-name="T100">.</text:span><text:s/></text:p>
      <text:p text:style-name="P101">Punkto pakeitimai:</text:p>
      <text:p text:style-name="P102"><text:span text:style-name="T103">Nr.<text:s/></text:span><text:a xlink:href="https://www.e-tar.lt/portal/legalAct.html?documentId=29ea2de0cbdf11ea997c9ee767e856b4" office:target-frame-name="_top" xlink:show="replace"><text:span text:style-name="T104">821</text:span></text:a><text:span text:style-name="T105">, 2020-07-16, paskelbta TAR 2020-07-22, i. k. 2020-16208</text:span></text:p>
      <text:p text:style-name="Normal"/>
      <text:p text:style-name="P106"><text:span text:style-name="T107">II</text:span><text:span text:style-name="T108"><text:s/>SKYRIUS</text:span></text:p>
      <text:p text:style-name="P109"><text:span text:style-name="T110">LEIDIMŲ ĮPLAUKTI Į UOSTĄ IŠDAVIMO TVARKA</text:span></text:p>
      <text:p text:style-name="P111"/>
      <text:p text:style-name="P112"><text:span text:style-name="T113">3</text:span><text:span text:style-name="T114">. Valstybinį statusą turintys laivai į uostą gali įplaukti gavę Lietuvos Respublikos užsienio reikalų ministerijos leidimą įplaukti į uostą, kuris išduodamas atsižvelgiant į <text:s/>Lietuvos Respublikos krašto apsaugos ministerijos, Lietuvos Respublikos susisieki</text:span><text:span text:style-name="T115">mo ministerijos, Lietuvos Respublikos vidaus reikalų ministerijos, Lietuvos Respublikos valstybės saugumo departamento, kitų ministerijų, kurių kompetencijai priskirti klausimai, tiesiogiai susiję su konkretaus laivo atvykimo tikslu ir (ar) funkcine paskir</text:span><text:span text:style-name="T116">timi, ir prireikus kitų Lietuvos Respublikos valstybės ar savivaldybių institucijų išvadas.</text:span></text:p>
      <text:p text:style-name="P117"><text:span text:style-name="T118">4</text:span><text:span text:style-name="T119">. Prašymą išduoti leidimą įplaukti į uostą valstybinį statusą turinčio laivo savininkas arba laivo valdytojas arba laivo savininko ar laivo valdytojo įgaliotas</text:span><text:span text:style-name="T120"><text:s/>asmuo pateikia Lietuvos Respublikos užsienio reikalų ministerijai per valstybės, kurioje yra registruotas laivas, diplomatinę atstovybę Lietuvos Respublikoje, o jeigu tokios Lietuvoje nėra, – Lietuvos Respublikos užsienio reikalų ministeriją ne vėliau kai</text:span><text:span text:style-name="T121">p likus 30 darbo dienų iki planuojamos valstybinį statusą turinčio laivo įplaukimo į uostą dienos, o A ir B kategorijų Lietuvos Respublikos oficialių svečių (toliau – oficialūs svečiai) vizito atveju – ne vėliau kaip likus 7 darbo dienoms iki planuojamos l</text:span><text:span text:style-name="T122">aivo įplaukimo į uostą dienos.</text:span></text:p>
      <text:p text:style-name="P123"><text:span text:style-name="T124">5</text:span><text:span text:style-name="T125">. Prašyme išduoti leidimą įplaukti į uostą nurodoma:</text:span></text:p>
      <text:p text:style-name="P126"><text:span text:style-name="T127">5.1</text:span><text:span text:style-name="T128">. laivų skaičius, kiekvieno laivo klasė (tipas), pavadinimas, funkcinė paskirtis, kiekvieno laivo duomenys: vandentalpa, bendroji talpa, ilgis, plotis, maksimali<text:s/></text:span><text:span text:style-name="T129">grimzlė;</text:span></text:p>
      <text:p text:style-name="P130"><text:span text:style-name="T131">5.2</text:span><text:span text:style-name="T132">. atvykimo tikslas (jeigu atvyksta oficialus svečias, nurodoma oficialaus svečio pareigos, vardas ir pavardė, vizito pobūdis);</text:span></text:p>
      <text:p text:style-name="P133"><text:span text:style-name="T134">5.3</text:span><text:span text:style-name="T135">. atvykimo ir išvykimo data, laikas;</text:span></text:p>
      <text:p text:style-name="P136"><text:span text:style-name="T137">5.4</text:span><text:span text:style-name="T138">. laivo kapitono, jo padėjėjų vardas, pavardė, gimimo data;</text:span></text:p>
      <text:p text:style-name="P139"><text:span text:style-name="T140">5.5</text:span><text:span text:style-name="T141">. laivo įgulos narių skaičius, kiekvieno laivo</text:span><text:span text:style-name="T142"><text:s/>įgulos nario, kitų laive esančių asmenų vardai ir pavardės, pareigos, gimimo data;</text:span></text:p>
      <text:p text:style-name="P143"><text:span text:style-name="T144">5.6</text:span><text:span text:style-name="T145">. prašomos laivų aprūpinimo ir kitos paslaugos;</text:span></text:p>
      <text:p text:style-name="P146"><text:span text:style-name="T147">5.7</text:span><text:span text:style-name="T148">. laisvos formos paraiška švartuoti laivą (-us) ir krantinė</text:span><text:span text:style-name="T149"><text:s/>(-ės), prie kurios (-ių) pageidautų švartuoti laivą (-us);</text:span></text:p>
      <text:p text:style-name="P150"><text:span text:style-name="T151">5.8</text:span><text:span text:style-name="T152">. informaciją apie laivo (-ų) savininką (-us) ar valdytoją (-us), jei informaciją teikia<text:s/></text:span><text:span text:style-name="T153">laivo savininko ar laivo valdytojo įgaliotas asmuo.</text:span></text:p>
      <text:p text:style-name="P154"><text:span text:style-name="T155">6</text:span><text:span text:style-name="T156">. Prašymo išduoti leidimą įplaukti į uost</text:span><text:span text:style-name="T157">ą kopiją Lietuvos Respublikos užsienio reikalų ministerija ne vėliau kaip kitą darbo dieną nuo prašymo gavimo dienos persiunčia Taisyklių 3 punkte nurodytoms institucijoms, kurios išvadas dėl leidimo įplaukti į uostą išdavimo pateikia Lietuvos Respublikos<text:s/></text:span><text:span text:style-name="T158">užsienio reikalų ministerijai ne vėliau kaip per 7 darbo dienas nuo prašymo gavimo dienos, o oficialių svečių vizito atveju – ne vėliau kaip per 2 darbo dienas nuo prašymo gavimo dienos. Nagrinėdamos prašymą išduoti leidimą įplaukti į uostą, institucijos p</text:span><text:span text:style-name="T159">agal kompetenciją <text:s/>įvertina laivo atvykimo į uostą tikslus, funkcinę paskirtį, Lietuvos Respublikos užsienio politikos, nacionalinio saugumo ir kitus valstybinius interesus. Vadovaudamasi Taisyklių 7 punkte nustatytais terminais ir įvertinusi institucijų p</text:span><text:span text:style-name="T160">ateiktas išvadas, Lietuvos Respublikos užsienio reikalų ministerija priima sprendimą dėl leidimo įplaukti į uostą išdavimo ir, atsižvelgdama į prašyme nurodytą informaciją, nustato tokio leidimo galiojimo terminą.</text:span></text:p>
      <text:p text:style-name="P161"><text:span text:style-name="T162">7</text:span><text:span text:style-name="T163">.<text:s/></text:span><text:span text:style-name="T164">Apie priimtą sprendimą ir leidimo į</text:span><text:span text:style-name="T165">plaukti į uostą galiojimo terminą Lietuvos Respublikos užsienio reikalų ministerija ne vėliau kaip per 20 darbo dienų nuo prašymo gavimo dienos, o oficialių svečių vizito atveju – ne vėliau kaip per 5 darbo dienas nuo prašymo gavimo dienos raštu informuoja</text:span><text:span text:style-name="T166"><text:s/>Lietuvos kariuomenę, akcinę bendrovę Klaipėdos valstybinio jūrų uosto direkciją<text:s/></text:span><text:soft-page-break/><text:span text:style-name="T167">(toliau – Uosto direkcija) ir Valstybės sienos apsaugos tarnybą prie Lietuvos Respublikos vidaus reikalų ministerijos (toliau – Valstybės sienos apsaugos tarnyba), pareiškėją,</text:span><text:span text:style-name="T168"><text:s/>institucijas, su kuriomis buvo derinamas prašymas išduoti leidimą įplaukti į uostą, taip pat valstybės, kurioje yra registruotas valstybinį statusą turintis laivas, diplomatinę atstovybę Lietuvos Respublikoje, jeigu ji yra.</text:span><text:s/></text:p>
      <text:p text:style-name="P169">Punkto pakeitimai:</text:p>
      <text:p text:style-name="P170"><text:span text:style-name="T171">Nr.<text:s/></text:span><text:a xlink:href="https://www.e-tar.lt/portal/legalAct.html?documentId=64f960f0ee2c11ed9978886e85107ab2" office:target-frame-name="_top" xlink:show="replace"><text:span text:style-name="T172">347</text:span></text:a><text:span text:style-name="T173">, 2023-05-03, paskelbta TAR 2023-05-09, i. k. 2023-08774</text:span></text:p>
      <text:p text:style-name="Normal"/>
      <text:p text:style-name="P174"><text:span text:style-name="T175">8</text:span><text:span text:style-name="T176">.<text:s/></text:span><text:span text:style-name="T177">Ne vėliau kaip likus 5 darbo dienoms iki išduoto leidimo įplaukti į uostą galiojimo termino<text:s/></text:span><text:span text:style-name="T178">pabaigos, o jeigu leidimo įplaukti į uostą galiojimo terminas buvo trumpesnis kaip 5 darbo dienos, – įplaukimo dieną valstybinį statusą turinčio laivo kapitonas, laivo valdytojas, laivo savininkas arba kitas laivo kapitono, laivo valdytojo, ar laivo savini</text:span><text:span text:style-name="T179">nko įgaliotas asmuo privalo informuoti<text:s/></text:span><text:span text:style-name="T180">uosto kapitoną</text:span><text:span text:style-name="T181"><text:s/>apie pasirengimą išplaukti ir nurodyti planuojamo išplaukimo laiką. Pasikeitus pateiktai informacijai dėl planuojamo išvykimo laiko, valstybinį statusą turinčio laivo kapitonas, laivo valdytojas, laivo<text:s/></text:span><text:span text:style-name="T182">savininkas arba kitas laivo kapitono, laivo valdytojo ar laivo savininko įgaliotas asmuo privalo informuoti<text:s/></text:span><text:span text:style-name="T183">uosto kapitoną</text:span><text:span text:style-name="T184"><text:s/>nedelsdamas, bet ne vėliau kaip tą pačią dieną pasikeitus informacijai. Valstybinį statusą turinčio laivo kapitonui, laivo valdytojui</text:span><text:span text:style-name="T185">, laivo savininkui arba kitam laivo kapitono, laivo valdytojo ar laivo savininko įgaliotam asmeniui pranešus, kad laivas negalės išplaukti, uosto kapitonas apie tai ne vėliau kaip per 1 darbo dieną nuo pranešimo gavimo informuoja Lietuvos Respublikos užsie</text:span><text:span text:style-name="T186">nio reikalų ministeriją, Lietuvos kariuomenę,<text:s/></text:span><text:span text:style-name="T187">Valstybės sienos apsaugos tarnybą</text:span><text:span text:style-name="T188">. Valstybinį statusą turinčio laivo kapitonui, laivo valdytojui, laivo savininkui arba kitam laivo kapitono, laivo valdytojo ar laivo savininko įgaliotam asmeniui šiame punkte n</text:span><text:span text:style-name="T189">ustatytais terminais nepranešus apie pasirengimą išplaukti ir nenurodžius planuojamo išplaukimo laiko, uosto kapitonas kreipiasi į tokio valstybinį statusą turinčio laivo kapitoną su prašymu nedelsiant, bet ne vėliau kaip tą pačią diena, pateikti informaci</text:span><text:span text:style-name="T190">ją apie pasirengimą išplaukti ir planuojamą išplaukimo laiką.</text:span></text:p>
      <text:p text:style-name="P191"><text:span text:style-name="T192">9</text:span><text:span text:style-name="T193">. Paaiškėjus aplinkybėms, kad valstybinį statusą turintis laivas iki jam išduoto leidimo įplaukti į uostą galiojimo termino pabaigos negalės išplaukti, valstybinį statusą turinčio laivo<text:s/></text:span><text:span text:style-name="T194">sav</text:span><text:span text:style-name="T195">ininkas arba laivo valdytojas arba laivo savininko ar laivo valdytojo įgaliotas asmuo</text:span><text:span text:style-name="T196"><text:s/>privalo nedelsdamas, bet ne vėliau kaip tą pačią dieną paaiškėjus aplinkybėms, raštu kreiptis į Lietuvos Respublikos užsienio reikalų ministeriją dėl leidimo įplaukti į u</text:span><text:span text:style-name="T197">ostą galiojimo termino pratęsimo, o tokio prašymo kopiją pateikti Uosto direkcijai. Kartu su šiuo prašymu pateikiamas išsamus paaiškinimas ir kita informacija, pagrindžianti tokio pratęsimo būtinybę. Prašymas turi būti pateiktas ne vėliau kaip likus 2 darb</text:span><text:span text:style-name="T198">o dienoms iki išduoto leidimo įplaukti į uostą galiojimo termino pabaigos. Lietuvos Respublikos užsienio reikalų ministerija, išnagrinėjusi prašymą, apie priimtą sprendimą ne vėliau kaip likus 1 darbo dienai iki išduoto leidimo įplaukti į uostą galiojimo t</text:span><text:span text:style-name="T199">ermino pabaigos dėl leidimo įplaukti į uostą galiojimo termino pratęsimo informuoja Uosto direkciją, Lietuvos kariuomenę, Valstybės sienos apsaugos tarnybą,<text:s/></text:span><text:span text:style-name="T200">pareiškėją, institucijas, su kuriomis buvo derinamas prašymas išduoti leidimą įplaukti į uostą, tai</text:span><text:span text:style-name="T201">p pat valstybės, kurioje yra registruotas valstybinį statusą turintis laivas, diplomatinę atstovybę Lietuvos Respublikoje, jeigu ji yra.<text:s/></text:span></text:p>
      <text:p text:style-name="P202"><text:span text:style-name="T203">10</text:span><text:span text:style-name="T204">. Kai valstybinį statusą turintis laivas yra įplaukęs į uostą turėdamas nustatyta tvarka Lietuvos Respublikos už</text:span><text:span text:style-name="T205">sienio reikalų ministerijos išduotą leidimą<text:s/></text:span><text:span text:style-name="T206">įplaukti į uostą</text:span><text:span text:style-name="T207">, tačiau atsiranda priverstinio buvimo uoste aplinkybės, nurodytos Taisyklių 11p., uosto kapitonas<text:s/></text:span><text:span text:style-name="T208">apie susidariusią situaciją nedelsdamas, bet ne vėliau kaip tą pačią dieną, raštu informuoja Liet</text:span><text:span text:style-name="T209">uvos Respublikos užsienio reikalų ministeriją, kuri Taisyklių 16 punkte nurodytas institucijas informuoja apie gautą informaciją ir tokiu būdu inicijuoja priverstinai uoste būnančio laivo nacionalinio saugumo patikrinimo <text:s/>ir saugumo priemonių taikymo proce</text:span><text:span text:style-name="T210">dūras.<text:s/></text:span></text:p>
      <text:p text:style-name="P211"><text:span text:style-name="T212">11</text:span><text:span text:style-name="T213">. Priverstinis buvimas uoste suprantamas kaip valstybinį statusą turinčio laivo buvimas uoste priverstinai įplaukus, kaip tai numatyta Taisyklių 15 punkte, arba valstybinį statusą turinčio laivo kapitonui neįvykdžius įsipareigojimo išplaukti<text:s/></text:span><text:span text:style-name="T214">nurodytu tokio laivo išplaukimo laiku, arba valstybinį statusą turinčio laivo kapitonui, laivo valdytojui, laivo savininkui arba kitam laivo<text:s/></text:span><text:soft-page-break/><text:span text:style-name="T215">kapitono, laivo valdytojo ar laivo savininko įgaliotam asmeniui uosto kapitono prašymu nepranešus apie numatomą val</text:span><text:span text:style-name="T216">stybinį statusą turinčio laivo išplaukimo laiką ir pasirengimą išplaukti, arba valstybinį statusą turinčio laivo savininkui arba laivo valdytojui arba laivo savininko ar laivo valdytojo <text:s/>įgaliotam asmeniui nustatyta tvarka nepateikus prašymo pratęsti leidi</text:span><text:span text:style-name="T217">mo įplaukti į uostą galiojimo, kai paaiškėja, kad valstybinį statusą turintis laivas iki jam išduoto leidimo įplaukti į uostą galiojimo termino pabaigos negalės išplaukti, arba Lietuvos Respublikos užsienio reikalų ministerijai priėmus neigiamą sprendimą d</text:span><text:span text:style-name="T218">ėl leidimo įplaukti į uostą galiojimo pratęsimo (toliau – priverstinis buvimas uoste).</text:span></text:p>
      <text:p text:style-name="P219"/>
      <text:p text:style-name="P220"><text:span text:style-name="T221">III</text:span><text:span text:style-name="T222"><text:s/>SKYRIUS</text:span></text:p>
      <text:p text:style-name="P223"><text:span text:style-name="T224">UŽSIENIO VALSTYBIŲ KARO LAIVŲ ĮPLAUKIMO Į UOSTĄ TVARKA</text:span></text:p>
      <text:p text:style-name="P225"/>
      <text:p text:style-name="P226"><text:span text:style-name="T227">12</text:span><text:span text:style-name="T228">. Užsienio valstybių karo laivai į uostą įplaukia, jeigu Lietuvos Respublikos<text:s/></text:span><text:span text:style-name="T229">tarptautinių operacijų, pratybų ir kitų karinio bendradarbiavimo renginių įstatymo nustatyta tvarka yra priimtas sprendimas leisti į Lietuvos Respublikos teritoriją atvykti</text:span><text:span text:style-name="T230"><text:s/>šių užsienio valstybių kariniams vienetams, kariams ir karinėms pajėgoms priskirtie</text:span><text:span text:style-name="T231">ms civiliams tarnautojams arba Lietuvos Respublikos tarptautinių sutarčių numatytais atvejais. Užsienio valstybės, kuriai priklauso<text:s/></text:span><text:span text:style-name="T232">karo laivas</text:span><text:span text:style-name="T233">, gynybos atašė Lietuvos Respublikoje ar kitas diplomatinės atstovybės Lietuvos Respublikoje diplomatinio persona</text:span><text:span text:style-name="T234">lo narys arba tos valstybės karinių jūrų pajėgų vadas ar jo įgaliotas asmuo, o kai atvyksta NATO ir (arba) Europos Sąjungos valstybių karo laivų junginys, t. y. karo laivų junginys, kurį sudaro NATO ir (arba) Europos Sąjungos valstybių karo laivai ir kuria</text:span><text:span text:style-name="T235">m vadovauja NATO ir (arba) Europos Sąjungos institucijos <text:s/>arba tarptautinių sutarčių ar susitarimų pagrindu paskirtas karininkas (toliau – NATO ir ES laivų junginys), – NATO ir ES laivų junginio vadas arba jo įgaliotas asmuo arba NATO ar Europos Sąjungos i</text:span><text:span text:style-name="T236">nstitucija, kuriai pavaldus NATO ir ES laivų junginys, ne vėliau kaip prieš 24 valandas iki numatomos įplaukimo dienos privalo pranešti Lietuvos kariuomenei apie užsienio valstybės karo laivo įplaukimą ir<text:s/></text:span><text:soft-page-break/><text:span text:style-name="T237">pateikti informaciją, nurodytą Taisyklių 13 punkte.</text:span><text:span text:style-name="T238"><text:s/>Lietuvos kariuomenė nedelsdama, bet ne vėliau kaip per 6 valandas perduoda šią informaciją Uosto direkcijai ir<text:s/></text:span><text:span text:style-name="T239">Valstybės sienos apsaugos tarnybai</text:span><text:span text:style-name="T240">.</text:span></text:p>
      <text:p text:style-name="P241"><text:span text:style-name="T242">13</text:span><text:span text:style-name="T243">. Informacija, pateikiama apie užsienio valstybės karo</text:span><text:span text:style-name="T244"><text:s/>laivą</text:span><text:span text:style-name="T245">:</text:span></text:p>
      <text:p text:style-name="P246"><text:span text:style-name="T247">13.1</text:span><text:span text:style-name="T248">. laivų skaičius, kiekvieno laivo<text:s/></text:span><text:span text:style-name="T249">klasė (tipas), pavadinimas, borto numeris, kiekvieno laivo duomenys: vandentalpa, ilgis, plotis, maksimali grimzlė, jėgainės tipas, ginkluotė;</text:span></text:p>
      <text:p text:style-name="P250"><text:span text:style-name="T251">13.2</text:span><text:span text:style-name="T252">. atvykimo tikslas (jeigu atvyksta oficialus svečias, nurodoma oficialaus svečio pareigos, vardas ir pava</text:span><text:span text:style-name="T253">rdė, vizito pobūdis);</text:span></text:p>
      <text:p text:style-name="P254"><text:span text:style-name="T255">13.3</text:span><text:span text:style-name="T256">. atvykimo ir išvykimo data, laikas;</text:span></text:p>
      <text:p text:style-name="P257"><text:span text:style-name="T258">13.4</text:span><text:span text:style-name="T259">. laivo kapitono, jo padėjėjų, taip pat NATO ir ES laivų junginio vado karinis laipsnis, vardas ir pavardė;</text:span></text:p>
      <text:p text:style-name="P260"><text:span text:style-name="T261">13.5</text:span><text:span text:style-name="T262">. laivo įgulos narių<text:s/></text:span><text:span text:style-name="T263">skaičius</text:span><text:span text:style-name="T264">, kitų laive esančių karių ir karinė</text:span><text:span text:style-name="T265">ms pajėgoms priskirtų civilių tarnautojų vardai ir pavardės, kariniai laipsniai ir (ar) pareigos, gimimo datos;<text:s/></text:span><text:span text:style-name="T266">šios informacijos pateikti nereikia Europos Sąjungos ir NATO valstybių karo laivams</text:span><text:span text:style-name="T267">;</text:span></text:p>
      <text:p text:style-name="P268"><text:span text:style-name="T269">13.6</text:span><text:span text:style-name="T270">. laivų radijo stočių galingumas ir dažniai, kuriai</text:span><text:span text:style-name="T271">s pageidaujama naudotis uoste;</text:span></text:p>
      <text:p text:style-name="P272"><text:span text:style-name="T273">13.7</text:span><text:span text:style-name="T274">. prašomos laivų aprūpinimo ir kitos paslaugos;</text:span></text:p>
      <text:p text:style-name="P275"><text:span text:style-name="T276">13.8</text:span><text:span text:style-name="T277">. laisvos formos paraiška švartuoti laivą (-us)</text:span><text:span text:style-name="T278"><text:s/>ir krantinė (-ės), prie kurios (-ių) pageidautų švartuoti laivą (-us)</text:span><text:span text:style-name="T279">.</text:span></text:p>
      <text:p text:style-name="P280"><text:span text:style-name="T281">14</text:span><text:span text:style-name="T282">. Uosto kapitonas, gavęs informaciją apie užsienio valstybės karo laivą, nedelsdamas, bet ne vėliau kaip tą pačią dieną, ją įvertina ir, jeigu nustato, kad dėl šio <text:s/>laivo techninių duomenų jis negalės įplaukti į uostą, apie tai nedelsdamas, tačiau likus ne</text:span><text:span text:style-name="T283"><text:s/>mažiau nei 6 valandoms iki<text:s/></text:span><text:span text:style-name="T284">numatomo įplaukimo momento</text:span><text:span text:style-name="T285"><text:s/>informuoja Lietuvos kariuomenę ir užsienio valstybės karo laivą.</text:span></text:p>
      <text:p text:style-name="P286"/>
      <text:p text:style-name="P287"><text:span text:style-name="T288">IV</text:span><text:span text:style-name="T289"><text:s/>SKYRIUS</text:span></text:p>
      <text:p text:style-name="P290"><text:span text:style-name="T291">PRIVERSTINIO ĮPLAUKIMO IR PRIVERSTINIO BUVIMO UOSTE ATVEJU TAIKYTINOS PROCEDŪROS</text:span></text:p>
      <text:p text:style-name="P292"/>
      <text:p text:style-name="P293"><text:span text:style-name="T294">15</text:span><text:span text:style-name="T295">. Priverstinis įplaukimas, t. y. valstybinį statusą turinčio laivo, esančio <text:s/>tokioje situacijoje, kai, nesuteikus pagalbos, jam gali grėsti žūtis ar yra navigacinis pavojus ar pavojus jūros aplinkai, išskyrus situacijas, kai reikia gelbėti laive esančius a</text:span><text:span text:style-name="T296">smenis, įplaukimas į uostą (toliau – priverstinis įplaukimas), išskyrus švartavimą, organizuojamas ir vykdomas<text:s/></text:span><text:span text:style-name="T297">mutatis mutandis</text:span><text:span text:style-name="T298"><text:s/>Lietuvos Respublikos susisiekimo ministro ar jo įgaliotos institucijos nustatyta laivų, kuriems reikia pagalbos, priėmimo į prie</text:span><text:span text:style-name="T299">globsčio vietas tvarka.</text:span></text:p>
      <text:p text:style-name="P300"><text:span text:style-name="T301">16</text:span><text:span text:style-name="T302">. Lietuvos kariuomenės karinių jūrų pajėgų Jūrų gelbėjimo ir koordinavimo centras, gavęs duomenis apie valstybinį statusą turinčio laivo prašymą priverstinai įplaukti, nedelsdamas, bet ne vėliau kaip per 1 darbo dieną, raštu i</text:span><text:span text:style-name="T303">nformuoja Lietuvos Respublikos krašto apsaugos ministeriją, Lietuvos Respublikos užsienio reikalų ministeriją, Lietuvos Respublikos vidaus reikalų ministeriją ir Valstybės saugumo departamentą ir pateikia iš valstybinį statusą turinčio laivo kapitono gautą</text:span><text:span text:style-name="T304"><text:s/>informaciją.<text:s/></text:span><text:span text:style-name="T305">Momentas, kada šiame punkte nurodytoms institucijoms yra pateikiama rašytinė informacija, laikomas nacionalinio saugumo patikrinimo procedūros pradžia.</text:span></text:p>
      <text:p text:style-name="P306"><text:span text:style-name="T307">17</text:span><text:span text:style-name="T308">. Lietuvos Respublikos krašto apsaugos ministerija, Lietuvos Respublikos vidaus reik</text:span><text:span text:style-name="T309">alų ministerija ir Valstybės saugumo departamentas nedelsdami, tačiau ne vėliau kaip per 2 darbo dienas nuo informacijos iš Lietuvos kariuomenės karinių jūrų pajėgų Jūrų gelbėjimo ir koordinavimo centro arba Lietuvos Respublikos užsienio reikalų ministerij</text:span><text:span text:style-name="T310">os, kai valstybinį statusą turintis laivas yra laikomas priverstinai būnančiu uoste, gavimo pateikia Lietuvos Respublikos užsienio reikalų ministerijai išvadas dėl valstybinį statusą turinčio laivo priverstinio įplaukimo į uostą ar (ir) priverstinio buvimo</text:span><text:span text:style-name="T311"><text:s/>uoste galimo prieštaravimo Lietuvos Respublikos užsienio politikos, nacionalinio saugumo ir kitiems valstybiniams interesams, pasiūlymus dėl priverstinai įplaukusiam ar priverstinai būnančiam uoste valstybinį statusą turinčiam laivui taikytinų apsaugos pr</text:span><text:span text:style-name="T312">iemonių ir jų taikymo sąlygų. Prireikus institucijos tiesiogiai kreipiasi į valstybinį statusą turinčio laivo<text:s/></text:span><text:span text:style-name="T313">kapitoną, laivo valdytoją, laivo savininką arba kitą laivo kapitono, laivo valdytojo ar laivo savininko įgaliotą asmenį dėl papildomos informacijo</text:span><text:span text:style-name="T314">s pateikimo.</text:span><text:span text:style-name="T315"><text:s/></text:span></text:p>
      <text:p text:style-name="P316"><text:span text:style-name="T317">18</text:span><text:span text:style-name="T318">. Lietuvos Respublikos užsienio reikalų ministerija, remdamasi gautomis išvadomis, per 1 darbo dieną priima galutinę išvadą dėl tokio valstybinį statusą turinčio laivo saugumo ir jam taikytinų apsaugos priemonių ir jų taikymo sąlygų. Ap</text:span><text:span text:style-name="T319">ie priimtą galutinę išvadą Lietuvos Respublikos užsienio reikalų ministerija nedelsdama, tačiau ne vėliau kaip per 1 darbo dieną nuo galutinės išvados priėmimo informuoja laivo kapitoną, Lietuvos Respublikos krašto apsaugos ministeriją, Lietuvos Respubliko</text:span><text:span text:style-name="T320">s vidaus reikalų ministeriją, Valstybės saugumo departamentą, Lietuvos kariuomenę, uosto kapitoną, Lietuvos transporto saugos administraciją, Valstybės sienos apsaugos tarnybą ir prireikus kitas institucijas.</text:span></text:p>
      <text:p text:style-name="P321"><text:span text:style-name="T322">19</text:span><text:span text:style-name="T323">. Gavusios galutinę išvadą dėl priverstin</text:span><text:span text:style-name="T324">ai įplaukusio ir (ar) priverstinai uoste būnančio valstybinį statusą turinčio laivo saugumo, institucijos tą pačią dieną pagal kompetenciją inicijuoja galutinėje išvadoje nurodytų apsaugos priemonių taikymą tokiam laivui. Apsaugos priemonės <text:s/>taikomos laika</text:span><text:span text:style-name="T325">ntis galutinėje išvadoje nurodytų sąlygų. Apsaugos priemones, jų taikymo sąlygas pakeisti, taip pat apsaugos priemones atšaukti raštu gali Lietuvos Respublikos užsienio reikalų ministerija savo iniciatyva ar (ir) tokių priemonių taikymą pasiūliusios instit</text:span><text:span text:style-name="T326">ucijos, ar (ir) uosto kapitono, ar (ir) apsaugos priemones taikančio subjekto motyvuotu prašymu<text:s/></text:span><text:span text:style-name="T327">mutatis mutandis</text:span><text:span text:style-name="T328"><text:s/>Taisyklių 18 punkte nustatyta tvarka. Prireikus institucijos tiesiogiai kreipiasi į valstybinį statusą turinčio laivo<text:s/></text:span><text:span text:style-name="T329">kapitoną, laivo valdytoją</text:span><text:span text:style-name="T330">, laivo savininką arba kitą laivo kapitono, laivo valdytojo ar laivo savininko įgaliotą asmenį dėl papildomos informacijos pateikimo.</text:span></text:p>
      <text:p text:style-name="P331"/>
      <text:p text:style-name="P332"><text:span text:style-name="T333">V</text:span><text:span text:style-name="T334"><text:s/>SKYRIUS</text:span></text:p>
      <text:p text:style-name="P335"><text:span text:style-name="T336">LAIVŲ ŠVARTAVIMAS UOSTE</text:span></text:p>
      <text:p text:style-name="P337"/>
      <text:p text:style-name="P338"><text:span text:style-name="T339">20</text:span><text:span text:style-name="T340">. Valstybinį statusą turinčių laivų, kuriems išduotas leidimas įplaukti į<text:s/></text:span><text:span text:style-name="T341">uostą Taisyklių II skyriuje nustatyta tvarka pagal gautas paraiškas, ir valstybinį statusą turinčių laivų, priverstinai įplaukusių į uostą ir (ar) priverstinai būnančių uoste, švartavimą organizuoja valstybinį statusą turinčio laivo agentas ,laivo valdytoj</text:span><text:span text:style-name="T342">as,<text:s/></text:span><text:span text:style-name="T343"><text:s/>laivo savininkas ar kitas laivo valdytojo, laivo savininko<text:s/></text:span><text:soft-page-break/><text:span text:style-name="T344">įgaliotas asmuo</text:span><text:span text:style-name="T345">. Šiame punkte nurodyti laivai, suderinus su Lietuvos kariuomene,<text:s/></text:span><text:span text:style-name="T346">švartuojami prie Klaipėdos valstybinio jūrų uosto nekarinėje teritorijoje esančių krantinių, rezervuojamų budin</text:span><text:span text:style-name="T347">tiems Lietuvos karo laivams ir užsienio valstybių karo laivams pirmumo teise švartuoti ir stovėti, sąraše (toliau – sąrašas), patvirtintame Lietuvos Respublikos Vyriausybės 2006 m. kovo 20 d. nutarimu Nr. 277 „Dėl Užsienio valstybių karo ir valstybinį stat</text:span><text:span text:style-name="T348">usą turinčių laivų įplaukimo į Klaipėdos valstybinį jūrų uostą ir buvimo jame taisyklių, Paraiškų švartuoti Lietuvos karo laivus teikimo ir nagrinėjimo taisyklių ir Klaipėdos valstybinio jūrų uosto nekarinėje teritorijoje esančių krantinių, rezervuojamų bu</text:span><text:span text:style-name="T349">dintiems Lietuvos karo laivams ir užsienio valstybių karo laivams pirmumo teise švartuoti ir stovėti, sąrašo patvirtinimo“, nurodytų krantinių. Jeigu sąraše nurodytos krantinės užimtos arba švartavimasis nėra suderintas su Lietuvos kariuomene, valstybinį s</text:span><text:span text:style-name="T350">tatusą turinčio laivo agentas, laivo valdytojas,<text:s/></text:span><text:span text:style-name="T351">laivo savininkas ar kitas laivo valdytojo, laivo savininko įgaliotas asmuo</text:span><text:span text:style-name="T352">, įvertinęs valstybinį statusą turinčio laivo duomenis ir situaciją, iki įplaukimo į uostą raštu suderina su uosto žemės naudotoju ki</text:span><text:span text:style-name="T353">tą švartavimo krantinę.</text:span></text:p>
      <text:p text:style-name="P354"><text:span text:style-name="T355">21</text:span><text:span text:style-name="T356">.<text:s/></text:span><text:span text:style-name="T357"><text:s/>Užsienio valstybių karo laivų švartavimo prie sąraše nurodytų krantinių vietą, išnagrinėjusi gautas paraiškas švartuoti užsienio valstybės karo laivus ir suderinusi su uosto kapitonu, nustato Lietuvos kariuomenė. Jeigu sąra</text:span><text:span text:style-name="T358">še nurodytos krantinės užimtos, Lietuvos kariuomenė kreipiasi į užsienio valstybės karo laivo</text:span><text:span text:style-name="T359"><text:s/></text:span><text:span text:style-name="T360">agentą, laivo valdytoją,<text:s/></text:span><text:span text:style-name="T361">laivo savininką ar kitą laivo valdytojo, laivo savininko įgaliotą asmenį</text:span><text:span text:style-name="T362">, kuris suderina su uosto kapitonu ir uosto žemės naudotoju kitą švartavimo krantinę ir apie tai raštu informuoja Lietuvos kariuomenę, nurodo krantinės numerį, akvatorijos prie šios krantinės gylį ir informaciją apie galimybes prie šios krantinės teikti la</text:span><text:span text:style-name="T363">ivų aprūpinimo ir kitas paslaugas.<text:s/></text:span></text:p>
      <text:p text:style-name="P364"/>
      <text:p text:style-name="P365"><text:span text:style-name="T366">VI</text:span><text:span text:style-name="T367"><text:s/>SKYRIUS</text:span></text:p>
      <text:p text:style-name="P368"><text:span text:style-name="T369">KITI SU LAIVŲ BUVIMU UOSTE SUSIJĘ REIKALAVIMAI</text:span></text:p>
      <text:p text:style-name="P370"/>
      <text:p text:style-name="P371"><text:span text:style-name="T372">22</text:span><text:span text:style-name="T373">. Valstybinį statusą turinčių laivų aprūpinimo ir kitas paslaugas organizuoja šių laivų agentai arba laivo valdytojai, kitus su laivų buvimu uoste s</text:span><text:span text:style-name="T374">usijusius klausimus koordinuoja ministerijos, kurios kompetencijai priskirti klausimai, tiesiogiai susiję su konkretaus laivo atvykimo tikslu ar funkcine paskirtimi, įgalioti asmenys.</text:span></text:p>
      <text:p text:style-name="P375"><text:span text:style-name="T376">23</text:span><text:span text:style-name="T377">. Užsienio valstybių karo laivų aprūpinimą ir kitų paslaugų teikim</text:span><text:span text:style-name="T378">ą organizuoja ir kitus su šių laivų buvimu uoste susijusius klausimus koordinuoja Lietuvos kariuomenė.</text:span></text:p>
      <text:p text:style-name="P379"><text:span text:style-name="T380">24</text:span><text:span text:style-name="T381">. Tais atvejais, kai Taisyklių 10 punkte numatytu atveju yra laikoma, kad valstybinį statusą turintis laivas priverstinai būna uoste,<text:s/></text:span><text:span text:style-name="T382">Valstybės<text:s/></text:span><text:span text:style-name="T383">sienos apsaugos tarnyba</text:span><text:span text:style-name="T384"><text:s/>imasi priemonių, kuriomis užtikrina, kad tokio valstybinį statusą turinčio laivo įgula ir kiti asmenys negalėtų išvykti už terminalo, prie kurio prišvartuotas laivas, krantinės ribų. Ši priemonė taikoma tol, kol bus atliktos naciona</text:span><text:span text:style-name="T385">linio saugumo tikrinimo procedūros ir bus priimta Taisyklių 18 punkte nurodyta Lietuvos Respublikos užsienio reikalų ministerijos galutinė išvada, kurios pagrindu tokiam valstybinį statusą turinčiam laivui bus taikomos, <text:s/>galutinėje išvadoje numatytos apsau</text:span><text:span text:style-name="T386">gos priemonės.</text:span></text:p>
      <text:p text:style-name="P387"><text:span text:style-name="T388">25</text:span><text:span text:style-name="T389">. Užsienio valstybės karo laivo įgulos, kitų laive esančių karių ir karinėms pajėgoms priskirtų civilių tarnautojų leidimo išlipti į krantą tvarką laivo kapitonas derina su Lietuvos kariuomene. Ginkluoti kariai gali būti išlaipinti į k</text:span><text:span text:style-name="T390">rantą dalyvauti iškilmingose ceremonijose tik Lietuvos kariuomenės rašytiniu leidimu.</text:span></text:p>
      <text:p text:style-name="P391"><text:span text:style-name="T392">26</text:span><text:span text:style-name="T393">. Tais atvejais,<text:s/></text:span><text:span text:style-name="T394">kai užsienio valstybės karo laivas stovi prie krantinės pažeisdamas<text:s/></text:span><text:span text:style-name="T395">Lietuvos Respublikos tarptautinių operacijų, pratybų ir kitų karinio bendradarb</text:span><text:span text:style-name="T396">iavimo renginių įstatymo nustatyta tvarka priimto sprendimo leisti į Lietuvos Respublikos teritoriją atvykti</text:span><text:span text:style-name="T397"><text:s/>kitų valstybių kariniams vienetams, kariams ir karinėms pajėgoms priskirtiems civiliams tarnautojams nustatytas sąlygas</text:span><text:span text:style-name="T398">,<text:s/></text:span><text:span text:style-name="T399">Lietuvos kariuomenė</text:span><text:span text:style-name="T400"><text:s/>imasi<text:s/></text:span><text:span text:style-name="T401">priemonių, kuriomis užtikrina, kad <text:s/>tokių laivų įgulos nariai ir kiti asmenys negalėtų išvykti už terminalo, prie kurio prišvartuotas laivas, krantinės ribų.</text:span></text:p>
      <text:p text:style-name="P402"><text:span text:style-name="T403">27</text:span><text:span text:style-name="T404">. Leidimas saliutuoti naudojant turimus šaudmenis derinamas su Lietuvos kariuomene. Apie sud</text:span><text:span text:style-name="T405">erintą saliutavimą Lietuvos kariuomenė raštu informuoja Uosto direkciją ne vėliau kaip likus 1 kalendorinei dienai iki saliutavimo dienos.</text:span></text:p>
      <text:p text:style-name="P406"><text:span text:style-name="T407">28</text:span><text:span text:style-name="T408">. Laivams uoste draudžiama:</text:span></text:p>
      <text:p text:style-name="P409"><text:span text:style-name="T410">28.1</text:span><text:span text:style-name="T411">. naudotis radiolokacinėmis, kitomis radiotechnikos ir hidroakustikos priemon</text:span><text:span text:style-name="T412">ėmis, išskyrus atvejus kai <text:s/>priemones naudoti <text:s/>yra būtina laivo saugiam plaukiojimui užtikrinti ir yra gautas uosto kapitono leidimas jas panaudoti;<text:s/></text:span></text:p>
      <text:p text:style-name="P413"><text:span text:style-name="T414">28.2</text:span><text:span text:style-name="T415">. nuleisti į vandenį narus ar atlikti kitus veiksmus po vandeniu, išskyrus atvejus, kai prireikus<text:s/></text:span><text:span text:style-name="T416">apžiūrėti arba remontuoti povandeninę laivo dalį laivo kapitonas gavo rašytinį Lietuvos kariuomenės ir Uosto direkcijos sutikimą.</text:span></text:p>
      <text:p text:style-name="P417"><text:span text:style-name="T418">29</text:span><text:span text:style-name="T419">. Prieš laivui atsišvartuojant ir siekiant išplaukti <text:s/>iš uosto laivo kapitonas arba kitas laivo kapitono, laivo valdyt</text:span><text:span text:style-name="T420">ojo ar laivo savininko įgaliotas asmuo informuoja apie tai Uosto direkciją, Lietuvos transporto saugos administraciją, Lietuvos kariuomenę ir<text:s/></text:span><text:span text:style-name="T421">Valstybės sienos apsaugos tarnybą</text:span><text:span text:style-name="T422">.</text:span></text:p>
      <text:p text:style-name="P423"/>
      <text:p text:style-name="P424"><text:span text:style-name="T425">VII</text:span><text:span text:style-name="T426"><text:s/>SKYRIUS</text:span></text:p>
      <text:p text:style-name="P427"><text:span text:style-name="T428">BAIGIAMOSIOS NUOSTATOS</text:span></text:p>
      <text:p text:style-name="P429"/>
      <text:p text:style-name="P430"><text:span text:style-name="T431">30</text:span><text:span text:style-name="T432">. Kompetentingos institucijos,<text:s/></text:span><text:span text:style-name="T433">nustačiusios, kad laivas pažeidžia Taisyklių ar kitų Lietuvos Respublikos teisės aktų reikalavimus,<text:s/></text:span><text:span text:style-name="T434">kreipiasi į laivo kapitoną (kreipimosi kopija pateikiama Lietuvos kariuomenei) ir pareikalauja per nustatytą terminą nutraukt</text:span><text:span text:style-name="T435">i neteisėtus veiksmus. Jeigu šio reikalavimo nepaisoma, reikalavimą pateikęs subjektas ne vėliau kaip per 1 darbo dieną nuo reikalavimo nevykdymo nustatymo dienos informuoja instituciją, kuri priėmė sprendimą leisti į Lietuvos Respublikos teritoriją atvykt</text:span><text:span text:style-name="T436">i</text:span><text:span text:style-name="T437"><text:s/>kitų valstybių kariniams vienetams, kariams ir karinėms pajėgoms priskirtiems civiliams tarnautojams</text:span><text:span text:style-name="T438">, arba, jeigu reikalavimų nepaiso valstybinį statusą turintis laivas, Lietuvos Respublikos užsienio reikalų ministeriją, kuri uždraudžia laivui įplaukti į</text:span><text:span text:style-name="T439"><text:s/></text:span><text:soft-page-break/><text:span text:style-name="T440">uostą arba įpareigoja laivą per nustatytą laiką išvykti iš uosto ir kuri apie tai informuoja uosto kapitoną, valstybės, kurioje yra registruotas laivas, diplomatinę atstovybę Lietuvos Respublikoje, o jeigu tokios Lietuvoje nėra, – subjektus, turinčius tei</text:span><text:span text:style-name="T441">sę kreiptis Taisyklių nustatyta tvarka dėl leidimo<text:s/></text:span><text:span text:style-name="T442">įplaukti į uostą</text:span><text:span text:style-name="T443"><text:s/>išdavimo ar sprendimo priėmimo. Jeigu laivo kapitonas nepaiso draudimo įplaukti į uostą arba įpareigojimo per nustatytą laiką išvykti iš uosto, uosto kapitonas Lietuvos Respublikos krašto<text:s/></text:span><text:span text:style-name="T444">apsaugos sistemos organizavimo ir karo tarnybos įstatymo 18 straipsnyje nustatyta tvarka kreipiasi dėl Lietuvos kariuomenės pasitelkimo.</text:span></text:p>
      <text:p text:style-name="P445"/>
      <text:p text:style-name="P446"><text:span text:style-name="T447">___________________</text:span></text:p>
      <text:p text:style-name="P448">Priedo pakeitimai:</text:p>
      <text:p text:style-name="P449"><text:span text:style-name="T450">Nr.<text:s/></text:span><text:a xlink:href="https://www.e-tar.lt/portal/legalAct.html?documentId=1592c220f9f611e78bcec397524184ce" office:target-frame-name="_top" xlink:show="replace"><text:span text:style-name="T451">41</text:span></text:a><text:span text:style-name="T452">, 2018-01-10, paskelbta TAR 2018-01-15, i. k. 2018-00612</text:span></text:p>
      <text:p text:style-name="Normal"/>
      <text:soft-page-break/>
      <text:p text:style-name="P453">Patvirtinta</text:p>
      <text:p text:style-name="P459">Lietuvos Respublikos Vyriausybės<text:s/></text:p>
      <text:p text:style-name="P460">2006 m. kovo 20 d. nutarimu Nr. 277</text:p>
      <text:p text:style-name="P461"/>
      <text:p text:style-name="P462"><text:span text:style-name="T463">Paraiškų švartuoti Lietuvos karo laivus teikimo ir<text:s/></text:span><text:span text:style-name="T464">nagrinėjimo taisyklės</text:span></text:p>
      <text:p text:style-name="P465"/>
      <text:p text:style-name="P466"><text:span text:style-name="T467">1</text:span><text:span text:style-name="T468">. Paraiškų švartuoti Lietuvos karo laivus teikimo ir nagrinėjimo taisyklės reglamentuoja paraiškų švartuoti Lietuvos karo laivus (toliau – laivai) prie nekarinėje uosto teritorijoje esančių krantinių pateikimo ir nagrinėjimo tva</text:span><text:span text:style-name="T469">rką.</text:span><text:s/></text:p>
      <text:p text:style-name="P470">Punkto pakeitimai:</text:p>
      <text:p text:style-name="P471"><text:span text:style-name="T472">Nr.<text:s/></text:span><text:a xlink:href="https://www.e-tar.lt/portal/legalAct.html?documentId=64f960f0ee2c11ed9978886e85107ab2" office:target-frame-name="_top" xlink:show="replace"><text:span text:style-name="T473">347</text:span></text:a><text:span text:style-name="T474">, 2023-05-03, paskelbta TAR 2023-05-09, i. k. 2023-08774</text:span></text:p>
      <text:p text:style-name="Normal"/>
      <text:p text:style-name="P475"><text:span text:style-name="T476">2</text:span><text:span text:style-name="T477">. Lietuvos kariuomenės karinių jūrų pajėgų (toliau – Karinės jū</text:span><text:span text:style-name="T478">rų pajėgos) vadas arba jo įgaliotas asmuo pateikia akcinei bendrovei Klaipėdos valstybinio jūrų uosto direkcijai (toliau – Uosto direkcija) paraišką švartuoti laivus prie Klaipėdos valstybinio jūrų uosto nekarinėje teritorijoje esančių krantinių, rezervuoj</text:span><text:span text:style-name="T479">amų budintiems Lietuvos karo laivams ir užsienio valstybių karo laivams pirmumo teise švartuoti ir stovėti, sąraše (toliau – sąrašas) nurodytų krantinių prieš 10 darbo dienų iki numatomos laivo švartavimo prie šių krantinių dienos.</text:span><text:s/></text:p>
      <text:p text:style-name="P480">Punkto pakeitimai:</text:p>
      <text:p text:style-name="P481"><text:span text:style-name="T482">Nr.<text:s/></text:span><text:a xlink:href="https://www.e-tar.lt/portal/legalAct.html?documentId=64f960f0ee2c11ed9978886e85107ab2" office:target-frame-name="_top" xlink:show="replace"><text:span text:style-name="T483">347</text:span></text:a><text:span text:style-name="T484">, 2023-05-03, paskelbta TAR 2023-05-09, i. k. 2023-08774</text:span></text:p>
      <text:p text:style-name="Normal"/>
      <text:p text:style-name="P485"><text:span text:style-name="T486">3</text:span><text:span text:style-name="T487">. Paraiškoje nurodoma:</text:span></text:p>
      <text:p text:style-name="P488"><text:span text:style-name="T489">3.1</text:span><text:span text:style-name="T490">. laivo (-ų) stovėjimo tikslas;</text:span></text:p>
      <text:p text:style-name="P491"><text:span text:style-name="T492">3.2</text:span><text:span text:style-name="T493">. laivų skaičius, kiekvie</text:span><text:span text:style-name="T494">no laivo tipas (klasė) ir pavadinimas (numeris);</text:span></text:p>
      <text:p text:style-name="P495"><text:span text:style-name="T496">3.3</text:span><text:span text:style-name="T497">. kiekvieno laivo pagrindiniai duomenys (bendroji talpa, ilgis, plotis, grimzlė);</text:span></text:p>
      <text:p text:style-name="P498"><text:span text:style-name="T499">3.4</text:span><text:span text:style-name="T500">. kiekvieno laivo vado ir įgulos narių kariniai laipsniai, vardai ir pavardės;</text:span></text:p>
      <text:p text:style-name="P501"><text:span text:style-name="T502">3.5</text:span><text:span text:style-name="T503">. kiekvieno laivo<text:s/></text:span><text:span text:style-name="T504">stovėjimo prie šių krantinių trukmė;</text:span></text:p>
      <text:p text:style-name="P505"><text:span text:style-name="T506">3.6</text:span><text:span text:style-name="T507">. prašomos suteikti paslaugos.</text:span></text:p>
      <text:p text:style-name="P508"><text:span text:style-name="T509">4</text:span><text:span text:style-name="T510">. Uosto direkcija išnagrinėja gautą paraišką ir ne vėliau kaip per 3 darbo dienas pateikia Karinių jūrų pajėgų vadui arba jo įgaliotam asmeniui atsakymą raštu, kuriame nurodo</text:span><text:span text:style-name="T511">:</text:span></text:p>
      <text:p text:style-name="P512"><text:span text:style-name="T513">4.1</text:span><text:span text:style-name="T514">. krantinių, prie kurių leidžiama laivui (-ams) stovėti, numerius, akvatorijos prie šių krantinių gylį;</text:span></text:p>
      <text:p text:style-name="P515"><text:span text:style-name="T516">4.2</text:span><text:span text:style-name="T517">. informaciją apie galimybes prie šių krantinių teikti paslaugas laivams.</text:span></text:p>
      <text:p text:style-name="P518"><text:span text:style-name="T519">5</text:span><text:span text:style-name="T520">. Priverstinio įplaukimo į uostą atveju dėl leidimo švart</text:span><text:span text:style-name="T521">uoti laivus Karinių jūrų pajėgų vado įgaliotas asmuo kreipiasi į Uosto direkciją, kuri nedelsdama priima sprendimą skirti krantinę laivams švartuoti.</text:span></text:p>
      <text:p text:style-name="P522"><text:span text:style-name="T523">6</text:span><text:span text:style-name="T524">. Kai kuriais atvejais laivui, kuris negali švartuotis prie sąraše nurodytų krantinių, švartuoti Uost</text:span><text:span text:style-name="T525">o direkcija skiria kitą krantinę.</text:span></text:p>
      <text:p text:style-name="P526"><text:span text:style-name="T527">______________</text:span></text:p>
      <text:p text:style-name="P528"/>
      <text:soft-page-break/>
      <text:p text:style-name="P529">Patvirtinta</text:p>
      <text:p text:style-name="P535">Lietuvos Respublikos Vyriausybės<text:s/></text:p>
      <text:p text:style-name="P536">2006 m. kovo 20 d. nutarimu Nr. 277</text:p>
      <text:p text:style-name="P537"/>
      <text:p text:style-name="P538"><text:span text:style-name="T539">Klaipėdos valstybinio jūrų uosto nekarinėje teritorijoje esančios krantinės, rezervuojamos<text:s/></text:span><text:span text:style-name="T540">budintiems Lietuvos karo laivams ir užsienio valstybių karo laivams pirmumo teise švartuoti ir stovėti</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Krantinės numeris</text:p>
          </table:table-cell>
          <table:table-cell table:style-name="TableCell549">
            <text:p text:style-name="P550">Krantinės ilgis (metrais)</text:p>
          </table:table-cell>
          <table:table-cell table:style-name="TableCell551">
            <text:p text:style-name="P552">Leistina grimzlė prie krantinės (metrais)</text:p>
          </table:table-cell>
        </table:table-row>
        <table:table-row table:style-name="TableRow553">
          <table:table-cell table:style-name="TableCell554">
            <text:p text:style-name="P555">28</text:p>
          </table:table-cell>
          <table:table-cell table:style-name="TableCell556">
            <text:p text:style-name="P557">57</text:p>
          </table:table-cell>
          <table:table-cell table:style-name="TableCell558">
            <text:p text:style-name="P559">8,5</text:p>
          </table:table-cell>
        </table:table-row>
        <table:table-row table:style-name="TableRow560">
          <table:table-cell table:style-name="TableCell561">
            <text:p text:style-name="P562">29</text:p>
          </table:table-cell>
          <table:table-cell table:style-name="TableCell563">
            <text:p text:style-name="P564">57</text:p>
          </table:table-cell>
          <table:table-cell table:style-name="TableCell565">
            <text:p text:style-name="P566">8,5</text:p>
          </table:table-cell>
        </table:table-row>
        <table:table-row table:style-name="TableRow567">
          <table:table-cell table:style-name="TableCell568">
            <text:p text:style-name="P569">30</text:p>
          </table:table-cell>
          <table:table-cell table:style-name="TableCell570">
            <text:p text:style-name="P571">57</text:p>
          </table:table-cell>
          <table:table-cell table:style-name="TableCell572">
            <text:p text:style-name="P573">8,5</text:p>
          </table:table-cell>
        </table:table-row>
        <table:table-row table:style-name="TableRow574">
          <table:table-cell table:style-name="TableCell575">
            <text:p text:style-name="P576">31</text:p>
          </table:table-cell>
          <table:table-cell table:style-name="TableCell577">
            <text:p text:style-name="P578">57</text:p>
          </table:table-cell>
          <table:table-cell table:style-name="TableCell579">
            <text:p text:style-name="P580">8,5</text:p>
          </table:table-cell>
        </table:table-row>
        <table:table-row table:style-name="TableRow581">
          <table:table-cell table:style-name="TableCell582">
            <text:p text:style-name="P583">32</text:p>
          </table:table-cell>
          <table:table-cell table:style-name="TableCell584">
            <text:p text:style-name="P585">57</text:p>
          </table:table-cell>
          <table:table-cell table:style-name="TableCell586">
            <text:p text:style-name="P587">8,5</text:p>
          </table:table-cell>
        </table:table-row>
        <table:table-row table:style-name="TableRow588">
          <table:table-cell table:style-name="TableCell589">
            <text:p text:style-name="P590">33</text:p>
          </table:table-cell>
          <table:table-cell table:style-name="TableCell591">
            <text:p text:style-name="P592">57</text:p>
          </table:table-cell>
          <table:table-cell table:style-name="TableCell593">
            <text:p text:style-name="P594">8,5</text:p>
          </table:table-cell>
        </table:table-row>
        <table:table-row table:style-name="TableRow595">
          <table:table-cell table:style-name="TableCell596">
            <text:p text:style-name="P597">73</text:p>
          </table:table-cell>
          <table:table-cell table:style-name="TableCell598">
            <text:p text:style-name="P599">141</text:p>
          </table:table-cell>
          <table:table-cell table:style-name="TableCell600">
            <text:p text:style-name="P601">6</text:p>
          </table:table-cell>
        </table:table-row>
        <table:table-row table:style-name="TableRow602">
          <table:table-cell table:style-name="TableCell603">
            <text:p text:style-name="P604"/>
          </table:table-cell>
          <table:table-cell table:style-name="TableCell605">
            <text:p text:style-name="P606">483 (iš viso)</text:p>
          </table:table-cell>
          <table:table-cell table:style-name="TableCell607">
            <text:p text:style-name="P608"/>
          </table:table-cell>
        </table:table-row>
      </table:table>
      <text:p text:style-name="P609">______________</text:p>
      <text:p text:style-name="P610"/>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1592c220f9f611e78bcec397524184ce" office:target-frame-name="_top" xlink:show="replace"><text:span text:style-name="T622">41</text:span></text:a><text:span text:style-name="T623">, 2018-01-10, paskelbta TAR 2018-01-15, i.</text:span><text:span text:style-name="T624"><text:s/>k. 2018-00612</text:span></text:p>
      <text:p text:style-name="P625"><text:span text:style-name="T626">Dėl Lietuvos Respublikos Vyriausybės 2006 m. kovo 20 d. nutarimo Nr. 277 „Dėl Užsienio valstybių karo ir valstybinį statusą turinčių laivų įplaukimo į Klaipėdos valstybinį jūrų uostą ir buvimo jame taisyklių, Paraiškų švartuoti Lietuvos karo</text:span><text:span text:style-name="T627"><text:s/>laivus teikimo ir nagrinėjimo taisyklių ir Klaipėdos valstybinio jūrų uosto nekarinėje<text:s/></text:span><text:soft-page-break/><text:span text:style-name="T628">teritorijoje esančių krantinių, rezervuojamų budintiems Lietuvos karo laivams ir užsienio valstybių karo laivams pirmumo teise švartuoti ir stovėti, sąrašo patvirtinimo</text:span><text:span text:style-name="T629">“ pakeitimo</text:span></text:p>
      <text:p text:style-name="P630"/>
      <text:p text:style-name="P631"><text:span text:style-name="T632">2.</text:span></text:p>
      <text:p text:style-name="P633"><text:span text:style-name="T634">Lietuvos Respublikos Vyriausybė, Nutarimas</text:span></text:p>
      <text:p text:style-name="P635"><text:span text:style-name="T636">Nr.<text:s/></text:span><text:a xlink:href="https://www.e-tar.lt/portal/legalAct.html?documentId=29ea2de0cbdf11ea997c9ee767e856b4" office:target-frame-name="_top" xlink:show="replace"><text:span text:style-name="T637">821</text:span></text:a><text:span text:style-name="T638">, 2020-07-16, paskelbta TAR 2020-07-22, i. k. 2020-16208</text:span></text:p>
      <text:p text:style-name="P639"><text:span text:style-name="T640">Dėl Lietuvos Respublikos<text:s/></text:span><text:span text:style-name="T641">Vyriausybės 2006 m. kovo 20 d. nutarimo Nr. 277 „Dėl Užsienio valstybių karo ir valstybinį statusą turinčių laivų įplaukimo į Klaipėdos valstybinį jūrų uostą ir buvimo jame taisyklių, Paraiškų švartuoti Lietuvos karo laivus teikimo ir nagrinėjimo taisyklių</text:span><text:span text:style-name="T642"><text:s/>ir Klaipėdos valstybinio jūrų uosto nekarinėje teritorijoje esančių krantinių, rezervuojamų budintiems Lietuvos karo laivams ir užsienio valstybių karo laivams pirmumo teise švartuoti ir stovėti, sąrašo patvirtinimo“ pakeitimo</text:span></text:p>
      <text:p text:style-name="P643"/>
      <text:p text:style-name="P644"><text:span text:style-name="T645">3.</text:span></text:p>
      <text:p text:style-name="P646"><text:span text:style-name="T647">Lietuvos Respublikos Vyr</text:span><text:span text:style-name="T648">iausybė, Nutarimas</text:span></text:p>
      <text:p text:style-name="P649"><text:span text:style-name="T650">Nr.<text:s/></text:span><text:a xlink:href="https://www.e-tar.lt/portal/legalAct.html?documentId=64f960f0ee2c11ed9978886e85107ab2" office:target-frame-name="_top" xlink:show="replace"><text:span text:style-name="T651">347</text:span></text:a><text:span text:style-name="T652">, 2023-05-03, paskelbta TAR 2023-05-09, i. k. 2023-08774</text:span></text:p>
      <text:p text:style-name="P653"><text:span text:style-name="T654">Dėl Lietuvos Respublikos Vyriausybės 2006 m. kovo 20 d. nutarimo Nr. 277 „D</text:span><text:span text:style-name="T655">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text:span><text:span text:style-name="T656">ritorijoje esančių krantinių, rezervuojamų budintiems Lietuvos karo laivams ir užsienio valstybių karo laivams pirmumo teise švartuoti ir stovėti, są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4"><text:page-number text:fixed="false">3</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530"><text:page-number text:fixed="false">3</text:page-number></text:p>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1T06:45:00Z</meta:creation-date>
    <dc:date>2023-05-11T06:45:00Z</dc:date>
    <meta:template xlink:href="Normal.dotm" xlink:type="simple"/>
    <meta:editing-cycles>2</meta:editing-cycles>
    <meta:editing-duration>PT0S</meta:editing-duration>
    <meta:document-statistic meta:page-count="19" meta:paragraph-count="112" meta:word-count="3971" meta:character-count="31900" meta:row-count="609" meta:non-whitespace-character-count="28041"/>
  </office:meta>
</office:document-meta>
</file>