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S1" style:family="section">
      <style:section-properties fo:margin-left="-0.3937in" fo:margin-right="0in" style:writing-mode="lr-tb"/>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tab-stop style:type="left" style:position="-0.1013in"/>
        </style:tab-stops>
      </style:paragraph-properties>
      <style:text-properties style:font-size-complex="12pt"/>
    </style:style>
    <style:style style:name="P60" style:parent-style-name="Normal" style:family="paragraph">
      <style:paragraph-properties fo:widows="0" fo:orphans="0" fo:text-align="center"/>
      <style:text-properties fo:font-weight="bold" style:font-weight-asian="bold" style:font-weight-complex="bold"/>
    </style:style>
    <style:style style:name="P61" style:parent-style-name="Normal" style:family="paragraph">
      <style:paragraph-properties fo:widows="0" fo:orphans="0" fo:text-align="center"/>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font-weight="bold" style:font-weight-asian="bold" style:font-weight-complex="bold" fo:text-transform="uppercase"/>
    </style:style>
    <style:style style:name="P71"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font-weight="bold" style:font-weight-asian="bold" style:font-weight-complex="bold" fo:text-transform="uppercase"/>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hi" style:country-asian="IN"/>
    </style:style>
    <style:style style:name="T176" style:parent-style-name="DefaultParagraphFont" style:family="text">
      <style:text-properties style:font-size-complex="12pt" style:language-asian="hi" style:country-asian="IN"/>
    </style:style>
    <style:style style:name="T177" style:parent-style-name="DefaultParagraphFont" style:family="text">
      <style:text-properties style:font-size-complex="12pt" style:language-asian="hi" style:country-asian="IN"/>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79" style:parent-style-name="DefaultParagraphFont" style:family="text">
      <style:text-properties style:font-size-complex="12pt" style:language-asian="hi" style:country-asian="IN"/>
    </style:style>
    <style:style style:name="T180" style:parent-style-name="DefaultParagraphFont" style:family="text">
      <style:text-properties style:font-size-complex="12pt" style:language-asian="hi" style:country-asian="IN"/>
    </style:style>
    <style:style style:name="T181" style:parent-style-name="DefaultParagraphFont" style:family="text">
      <style:text-properties style:font-size-complex="12pt" style:language-asian="hi" style:country-asian="IN"/>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3" style:parent-style-name="DefaultParagraphFont" style:family="text">
      <style:text-properties style:font-size-complex="12pt" style:language-asian="hi" style:country-asian="IN"/>
    </style:style>
    <style:style style:name="T184" style:parent-style-name="DefaultParagraphFont" style:family="text">
      <style:text-properties style:font-size-complex="12pt" style:language-asian="hi" style:country-asian="IN"/>
    </style:style>
    <style:style style:name="T185" style:parent-style-name="DefaultParagraphFont" style:family="text">
      <style:text-properties style:font-size-complex="12pt" style:language-asian="hi" style:country-asian="IN"/>
    </style:style>
    <style:style style:name="P186"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7" style:parent-style-name="DefaultParagraphFont" style:family="text">
      <style:text-properties style:font-size-complex="12pt" style:language-asian="hi" style:country-asian="IN"/>
    </style:style>
    <style:style style:name="T188" style:parent-style-name="DefaultParagraphFont" style:family="text">
      <style:text-properties style:font-size-complex="12pt" style:language-asian="hi" style:country-asian="IN"/>
    </style:style>
    <style:style style:name="T189" style:parent-style-name="DefaultParagraphFont" style:family="text">
      <style:text-properties style:font-size-complex="12pt" style:language-asian="hi" style:country-asian="IN"/>
    </style:style>
    <style:style style:name="T190" style:parent-style-name="DefaultParagraphFont" style:family="text">
      <style:text-properties style:text-position="super 66.6%" style:font-size-complex="12pt" style:language-asian="hi" style:country-asian="IN"/>
    </style:style>
    <style:style style:name="T191" style:parent-style-name="DefaultParagraphFont" style:family="text">
      <style:text-properties style:font-size-complex="12pt" style:language-asian="hi" style:country-asian="IN"/>
    </style:style>
    <style:style style:name="T192" style:parent-style-name="DefaultParagraphFont" style:family="text">
      <style:text-properties style:font-size-complex="12pt" style:language-asian="hi" style:country-asian="IN"/>
    </style:style>
    <style:style style:name="T193" style:parent-style-name="DefaultParagraphFont" style:family="text">
      <style:text-properties style:font-size-complex="12pt" style:language-asian="hi" style:country-asian="IN"/>
    </style:style>
    <style:style style:name="P194"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5" style:parent-style-name="DefaultParagraphFont" style:family="text">
      <style:text-properties style:font-size-complex="12pt" style:language-asian="hi" style:country-asian="IN"/>
    </style:style>
    <style:style style:name="T196" style:parent-style-name="DefaultParagraphFont" style:family="text">
      <style:text-properties style:font-size-complex="12pt" style:language-asian="hi" style:country-asian="IN"/>
    </style:style>
    <style:style style:name="P197"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198" style:parent-style-name="DefaultParagraphFont" style:family="text">
      <style:text-properties style:font-size-complex="12pt" style:language-asian="hi" style:country-asian="IN"/>
    </style:style>
    <style:style style:name="T199" style:parent-style-name="DefaultParagraphFont" style:family="text">
      <style:text-properties style:font-size-complex="12pt" style:language-asian="hi" style:country-asian="IN"/>
    </style:style>
    <style:style style:name="T200" style:parent-style-name="DefaultParagraphFont" style:family="text">
      <style:text-properties style:font-size-complex="12pt" style:language-asian="hi" style:country-asian="IN"/>
    </style:style>
    <style:style style:name="T201" style:parent-style-name="DefaultParagraphFont" style:family="text">
      <style:text-properties style:font-size-complex="12pt" style:language-asian="hi" style:country-asian="IN"/>
    </style:style>
    <style:style style:name="T202" style:parent-style-name="DefaultParagraphFont" style:family="text">
      <style:text-properties style:font-size-complex="12pt" style:language-asian="hi" style:country-asian="IN"/>
    </style:style>
    <style:style style:name="P203" style:parent-style-name="Normal" style:family="paragraph">
      <style:paragraph-properties fo:text-align="justify" fo:text-indent="0.5in">
        <style:tab-stops>
          <style:tab-stop style:type="left" style:position="0.5in"/>
        </style:tab-stops>
      </style:paragraph-properties>
      <style:text-properties fo:hyphenate="false"/>
    </style:style>
    <style:style style:name="T204" style:parent-style-name="DefaultParagraphFont" style:family="text">
      <style:text-properties style:font-size-complex="12pt" style:language-asian="hi" style:country-asian="IN"/>
    </style:style>
    <style:style style:name="T205" style:parent-style-name="DefaultParagraphFont" style:family="text">
      <style:text-properties style:font-size-complex="12pt" style:language-asian="hi" style:country-asian="IN"/>
    </style:style>
    <style:style style:name="T206" style:parent-style-name="DefaultParagraphFont" style:family="text">
      <style:text-properties style:font-size-complex="12pt" style:language-asian="hi" style:country-asian="IN"/>
    </style:style>
    <style:style style:name="T207" style:parent-style-name="DefaultParagraphFont" style:family="text">
      <style:text-properties style:font-size-complex="12pt" style:language-asian="hi" style:country-asian="IN"/>
    </style:style>
    <style:style style:name="T208" style:parent-style-name="DefaultParagraphFont" style:family="text">
      <style:text-properties style:font-size-complex="12pt" style:language-asian="hi" style:country-asian="IN"/>
    </style:style>
    <style:style style:name="P209" style:parent-style-name="Normal" style:family="paragraph">
      <style:paragraph-properties fo:text-align="justify" fo:text-indent="0.5in">
        <style:tab-stops>
          <style:tab-stop style:type="left" style:position="0in"/>
        </style:tab-stops>
      </style:paragraph-properties>
      <style:text-properties fo:hyphenate="false"/>
    </style:style>
    <style:style style:name="T210" style:parent-style-name="DefaultParagraphFont" style:family="text">
      <style:text-properties style:font-size-complex="12pt" style:language-asian="hi" style:country-asian="IN"/>
    </style:style>
    <style:style style:name="T211" style:parent-style-name="DefaultParagraphFont" style:family="text">
      <style:text-properties style:font-size-complex="12pt" style:language-asian="hi" style:country-asian="IN"/>
    </style:style>
    <style:style style:name="T212" style:parent-style-name="DefaultParagraphFont" style:family="text">
      <style:text-properties style:font-size-complex="12pt" style:language-asian="hi" style:country-asian="IN"/>
    </style:style>
    <style:style style:name="T213" style:parent-style-name="DefaultParagraphFont" style:family="text">
      <style:text-properties style:font-size-complex="12pt" style:language-asian="hi" style:country-asian="IN"/>
    </style:style>
    <style:style style:name="T214" style:parent-style-name="DefaultParagraphFont" style:family="text">
      <style:text-properties style:font-size-complex="12pt" style:language-asian="hi" style:country-asian="IN"/>
    </style:style>
    <style:style style:name="P215"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in">
        <style:tab-stops>
          <style:tab-stop style:type="left" style:position="0.5in"/>
        </style:tab-stops>
      </style:paragraph-properties>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82"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tyle-complex="italic" fo:color="#000000" style:font-size-complex="12pt"/>
    </style:style>
    <style:style style:name="T488" style:parent-style-name="DefaultParagraphFont" style:family="text">
      <style:text-properties style:font-name-asian="Calibri" style:font-style-complex="italic" fo:color="#000000"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fo:text-transform="uppercase"/>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style:style>
    <style:style style:name="T891" style:parent-style-name="DefaultParagraphFont" style:family="text">
      <style:text-properties fo:font-weight="bold" style:font-weight-asian="bold" style:font-weight-complex="bold" fo:text-transform="uppercase"/>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8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font-size-complex="12pt"/>
    </style:style>
    <style:style style:name="P1280" style:parent-style-name="Normal" style:family="paragraph">
      <style:paragraph-properties fo:text-align="center"/>
      <style:text-properties fo:font-weight="bold" style:font-weight-asian="bold"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center" fo:text-indent="0.5in"/>
      <style:text-properties fo:font-weight="bold" style:font-weight-asian="bold"/>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center"/>
      <style:text-properties fo:font-weight="bold" style:font-weight-asian="bold" fo:color="#000000"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font-size-complex="12pt"/>
    </style:style>
    <style:style style:name="P165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53" style:parent-style-name="Normal" style:family="paragraph">
      <style:paragraph-properties fo:text-align="justify" fo:text-indent="0.5in">
        <style:tab-stops>
          <style:tab-stop style:type="left" style:position="0.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ab-stops>
          <style:tab-stop style:type="left" style:position="0.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4.7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4.7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5in">
        <style:tab-stops>
          <style:tab-stop style:type="left" style:position="4.725in"/>
        </style:tab-stops>
      </style:paragraph-properties>
    </style:style>
    <style:style style:name="P1814" style:parent-style-name="Normal" style:family="paragraph">
      <style:paragraph-properties fo:text-align="center"/>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weight="bold" style:font-weight-asian="bold"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7">Suvestinė redakcija nuo 2019-11-25 iki 2022-02-24</text:span></text:p>
      <text:p text:style-name="P8"/>
      <text:p text:style-name="P9"><text:span text:style-name="T10">Nutarimas paskelbtas: Žin. 2012, Nr.<text:s/></text:span><text:a xlink:href="https://www.e-tar.lt/portal/legalAct.html?documentId=TAR.7CB351D6F886" office:target-frame-name="_top" xlink:show="replace"><text:span text:style-name="T11">70-3592</text:span></text:a><text:span text:style-name="T12">, i. k. 1121100NUTA0000070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kuršių nerijos nacionalinio parko tvarkymo plano patvirtinimo</text:span></text:p>
      <text:p text:style-name="Normal"/>
      <text:p text:style-name="P23">2012 m. birželio 6 d. Nr. 702</text:p>
      <text:p text:style-name="P24">Vilnius</text:p>
      <text:p text:style-name="P25"/>
      <text:p text:style-name="P26">Vadovaudamasi Lietuvos Respublikos teritorijų planavimo įstatymo (Žin.,<text:s/>1995, Nr. <text:a xlink:href="https://www.e-tar.lt/portal/lt/legalAct/TAR.26B563184529" office:target-frame-name="_blank" xlink:show="new"><text:span text:style-name="T27">107-2391</text:span></text:a>; 2004, Nr.<text:s/><text:a xlink:href="https://www.e-tar.lt/portal/lt/legalAct/TAR.1C65A214E386" office:target-frame-name="_blank" xlink:show="new"><text:span text:style-name="T28">21-617</text:span></text:a>; 2006, Nr.<text:s/><text:a xlink:href="https://www.e-tar.lt/portal/lt/legalAct/TAR.3C32BA5677B5" office:target-frame-name="_blank" xlink:show="new"><text:span text:style-name="T29">66-2429</text:span></text:a>; 2007, Nr.<text:s/><text:a xlink:href="https://www.e-tar.lt/portal/lt/legalAct/TAR.E1F713BDE3EE" office:target-frame-name="_blank" xlink:show="new"><text:span text:style-name="T30">39-1437</text:span></text:a>; 2010, Nr.<text:s/><text:a xlink:href="https://www.e-tar.lt/portal/lt/legalAct/TAR.61A7EA3AFEBD" office:target-frame-name="_blank" xlink:show="new"><text:span text:style-name="T31">65-3195</text:span></text:a>) 18 straipsniu ir Lietuvos Respublikos saugomų teritorijų įstatymo (Žin., 1993, Nr.<text:s/><text:a xlink:href="https://www.e-tar.lt/portal/lt/legalAct/TAR.FF1083B528B7" office:target-frame-name="_blank" xlink:show="new"><text:span text:style-name="T32">63-1188</text:span></text:a>; 2001, Nr.<text:s/><text:a xlink:href="https://www.e-tar.lt/portal/lt/legalAct/TAR.BB29FCA04DF2" office:target-frame-name="_blank" xlink:show="new"><text:span text:style-name="T33">108-3902</text:span></text:a>) 28 straipsnio 6 dalimi, Lietuvos Respublikos Vyriausybė n u t a r i a:</text:p>
      <text:p text:style-name="P34">1. Patvirtinti Kuršių nerijos nacionalinio parko tvarkymo planą (pridedama).</text:p>
      <text:p text:style-name="P35">2. Pavesti:<text:s/></text:p>
      <text:p text:style-name="P36">2.1. Valstybinei saugomų teritorijų tarnybai prie<text:s/>Aplinkos ministerijos – per 15 darbo dienų nuo šio nutarimo įsigaliojimo pateikti įregistruoti Kuršių nerijos nacionalinio parko tvarkymo planą Lietuvos Respublikos teritorijų planavimo dokumentų registre ir per mėnesį nuo šio nutarimo įsigaliojimo pateikti šį planą suinteresuotoms ministerijoms, kitoms valstybės institucijoms, taip pat Klaipėdos miesto savivaldybei ir Neringos savivaldybei;</text:p>
      <text:p text:style-name="P37">2.2. Kuršių nerijos nacionalinio parko direkcijai – pagal kompetenciją organizuoti Kuršių nerijos nacionalinio parko tvarkymo plano įgyvendinimą.</text:p>
      <text:p text:style-name="P38">3. Pripažinti netekusiais galios:</text:p>
      <text:p text:style-name="P39">3.1. Lietuvos Respublikos Vyriausybės 1994 m. gruodžio 19 d. nutarimą Nr. 1269 „Dėl Kuršių nerijos nacionalinio parko planavimo schemos (generalinio plano)“ (Žin., 1994, Nr.<text:s/><text:a xlink:href="https://www.e-tar.lt/portal/lt/legalAct/TAR.C6B5A0E5701C" office:target-frame-name="_blank" xlink:show="new"><text:span text:style-name="T40">99-1977</text:span></text:a>);<text:s/></text:p>
      <text:p text:style-name="P41">3.2. Lietuvos Respublikos Vyriausybės 1997 m. birželio 30 d. nutarimą Nr. 690 „Dėl Lietuvos Respublikos Vyriausybės 1994 m. gruodžio 19 d. nutarimu Nr. 1269 „Dėl Kuršių nerijos nacionalinio parko planavimo schemos (generalinio plano)“ patvirtintos Kuršių nerijos nacionalinio parko planavimo schemos (generalinio plano) dalinio pakeitimo“ (Žin., 1997, Nr. <text:a xlink:href="https://www.e-tar.lt/portal/lt/legalAct/TAR.4A5060FF4269" office:target-frame-name="_blank" xlink:show="new"><text:span text:style-name="T42">64-1512</text:span></text:a>);<text:s/></text:p>
      <text:p text:style-name="P43">3.3. Lietuvos Respublikos Vyriausybės 2005 m. gruodžio 22 d. nutarimą Nr. 1378 „Dėl Lietuvos Respublikos Vyriausybės 1994 m. gruodžio 19 d. nutarimo Nr. 1269 „Dėl Kuršių nerijos nacionalinio parko planavimo schemos (generalinio plano)“ pakeitimo“ (Žin., 2005, Nr.<text:s/><text:a xlink:href="https://www.e-tar.lt/portal/lt/legalAct/TAR.69BDC36A793C" office:target-frame-name="_blank" xlink:show="new"><text:span text:style-name="T44">150-5472</text:span></text:a>).<text:s/></text:p>
      <text:p text:style-name="P45">4. Nustatyti, kad šis nutarimas tą pačią dieną oficialiai be Kuršių nerijos nacionalinio parko tvarkymo plano brėžinio skelbiamas „Valstybės žiniose“, o nutarimas su brėžiniu – „Valstybės žinių“ interneto tinklalapyje (www.valstybes-zinios.lt).</text:p>
      <text:p text:style-name="P46"/>
      <text:p text:style-name="P47"/>
      <text:p text:style-name="P48"/>
      <text:p text:style-name="P49">MINISTRAS PIRMININKAS<text:tab/>ANDRIUS KUBILIUS</text:p>
      <text:p text:style-name="Normal"/>
      <text:p text:style-name="Normal"/>
      <text:p text:style-name="Normal"/>
      <text:p text:style-name="Normal">SUSISIEKIMO MINISTRAS,</text:p>
      <text:soft-page-break/>
      <text:p text:style-name="P50">PAVADUOJANTIS APLINKOS MINISTRĄ<text:tab/>ELIGIJUS MASIULIS</text:p>
      <text:p text:style-name="Normal"/>
      <text:section text:name="Sect1" text:style-name="S1">
        <text:p text:style-name="P51">PATVIRTINTA</text:p>
        <text:p text:style-name="P52">Lietuvos Respublikos Vyriausybės<text:s/></text:p>
        <text:p text:style-name="P53">2012 m. birželio 6 d. nutarimu Nr. 702</text:p>
        <text:p text:style-name="P54">(Lietuvos Respublikos<text:s/>Vyriausybės</text:p>
        <text:p text:style-name="P55"><text:span text:style-name="T56">2019 m. spalio 30 d.<text:s/></text:span><text:span text:style-name="T57">nutarimo Nr. 1080<text:s/></text:span></text:p>
        <text:p text:style-name="P58">redakcija)</text:p>
        <text:p text:style-name="P59"/>
        <text:p text:style-name="P60"/>
        <text:p text:style-name="P61"/>
        <text:p text:style-name="P62"><text:span text:style-name="T63">KURŠIŲ NERIJOS NACIONALINIO PARKO TVARKYMO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rincipinės Kuršių nerijos nacionalinio parko (toliau – nacionalinis parkas) tvarkymo koncepcijo</text:span><text:span text:style-name="T75">s nuostatos, atitinkančios darnaus vystymosi ideologiją, yra šios:</text:span></text:p>
        <text:p text:style-name="P76"><text:span text:style-name="T77">1.1</text:span><text:span text:style-name="T78">.</text:span><text:span text:style-name="T79"><text:tab/><text:s/>pasaulio kultūros ir gamtos paveldo vietovės apsaugos reikalavimų užtikrinimas, prioritetą teikiant gamtos ir kultūros paveldo išsaugojimui;</text:span></text:p>
        <text:p text:style-name="P80"><text:span text:style-name="T81">1.2</text:span><text:span text:style-name="T82">.</text:span><text:span text:style-name="T83"><text:tab/><text:s/>Kuršių nerijos išskirtinės vis</text:span><text:span text:style-name="T84">uotinės vertės neatsiejamųjų savybių ir sudėtinių dalių būklės autentiškumo ir vientisumo išsaugojimas ir nuolatinis palaikymas, siekiant išlaikyti šią vertybę dabarties ir ateities kartoms;</text:span></text:p>
        <text:p text:style-name="P85"><text:span text:style-name="T86">1.3</text:span><text:span text:style-name="T87">.</text:span><text:span text:style-name="T88"><text:tab/></text:span><text:span text:style-name="T89"><text:s/>nacionalinio parko planavimo patirties tęstinumo užtikrinimas, pažangių Kuršių nerijai priimtinų idėjų perimamumas ir plėtojimas.</text:span></text:p>
        <text:p text:style-name="P90"><text:span text:style-name="T91">2</text:span><text:span text:style-name="T92">. Nacionalinio parko kraštovaizdžio tvarkymo nuostatomis remiamasi derinant kultūrinio kraštovaizdžio vertybių apsaugo</text:span><text:span text:style-name="T93">s, Kuršių nerijos gyventojų ir lankytojų interesus, visais atvejais siekiant nepažeisti Kultūros vertybių registre nurodytų saugomų kultūros paveldo objektų ir vietovių vertingųjų savybių, nežaloti gamtos paveldo vertybių:</text:span></text:p>
        <text:p text:style-name="P94"><text:span text:style-name="T95">2.1</text:span><text:span text:style-name="T96">.</text:span><text:span text:style-name="T97"><text:tab/>saugomos Kuršių nerijos iš</text:span><text:span text:style-name="T98">skirtinės visuotinės vertės apraše (WHC-14/38COM/8E), patvirtintame 2014 m. UNESCO Pasaulio paveldo komiteto 38-osios sesijos metu (sprendimo numeris Nr. 38COM/8E), nustatytos savybės;</text:span></text:p>
        <text:p text:style-name="P99"><text:span text:style-name="T100">2.2</text:span><text:span text:style-name="T101">.</text:span><text:span text:style-name="T102"><text:tab/>ypač daug dėmesio skiriama Didžiojo ir apsauginio pajūrio kopa</text:span><text:span text:style-name="T103">gūbrių, pajūrio ir pamario palvės, kupstynės gamtinio komplekso, kultūriniu požiūriu vertingų teritorijų bei objektų apsaugai ir racionaliam jų tvarkymui, Kuršių nerijos savitumo, išskirtinės visuotinės vertės išlaikymui;</text:span><text:span text:style-name="T104"><text:s/></text:span><text:span text:style-name="T105">atkuriamas</text:span><text:span text:style-name="T106"><text:s/></text:span><text:span text:style-name="T107">kupstynės, rumbių ir<text:s/></text:span><text:span text:style-name="T108">pamario palvės gamtinis kraštovaizdis;</text:span></text:p>
        <text:p text:style-name="P109"><text:span text:style-name="T110">2.3</text:span><text:span text:style-name="T111">. diferencijuojamas gamtos ir kultūros paveldo apsaugos prioritetą turinčių zonų tvarkymas – prioritetas teikiamas vertybių išsaugojimui ir tinkamam naudojimui, gerinama gyvenamosios ir rekreacinės aplinkos kok</text:span><text:span text:style-name="T112">ybė;<text:s/></text:span></text:p>
        <text:p text:style-name="P113"><text:span text:style-name="T114">2.4</text:span><text:span text:style-name="T115">. prioritetas teikiamas pažintinio turizmo infrastruktūros ir rekreacinių miškų (miško parkų) sistemos kūrimui;</text:span></text:p>
        <text:p text:style-name="P116"><text:span text:style-name="T117">2.5</text:span><text:span text:style-name="T118">. tvarkymo priemonėmis siekiama išryškinti žmogaus ir gamtos sambūvį išreiškiančią kultūrinio kraštovaizdžio bendrą erdvinę<text:s/></text:span><text:span text:style-name="T119">struktūrą ir savitas raiškias panoramas bei siluetus nuo Kuršių marių pusės;<text:s/></text:span></text:p>
        <text:p text:style-name="P120"><text:span text:style-name="T121">2.6</text:span><text:span text:style-name="T122">. Kuršių nerijos kultūros paveldo vietovėse (unikalūs kodai Kultūros vertybių registre: Nidos gyvenvietė – 17098, Preilos gyvenvietė – 2069, Pervalkos gyvenvietė – 2068, J</text:span><text:span text:style-name="T123">uodkrantės gyvenvietė – 2067, Smiltynės gyvenvietė – 21809), saugomos Kultūros vertybių registre įregistruotos vertingosios savybės;</text:span></text:p>
        <text:p text:style-name="P124"><text:span text:style-name="T125">2.7</text:span><text:span text:style-name="T126">.<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27"><text:span text:style-name="T128">2.8</text:span><text:span text:style-name="T129">.<text:s/></text:span>kultūros paveldo<text:span text:style-name="T130"><text:s/>vietovėse, kultūriniuose d</text:span><text:span text:style-name="T131">raustiniuose galima kultūros paveldo objektų tvarkyba ir tvarkomieji statybos darbai, nedidinant užstatymo tankio ir pastatų aukščio, išskyrus, kai įrengiami šlaitiniai stogai. Sunykusio istorinio užstatymo vietose gali būti atkuriamas buvęs užstatymas arb</text:span><text:span text:style-name="T132">a, kai nepakanka istorinių duomenų, jos gali būti užstatomos naujais statiniais, išlaikant vyravusį užstatymo pobūdį, pastatų išdėstymą, užstatymo tankį, gyvenamųjų ir ūkinių pastatų proporcijas, dydžius ir medžiagiškumą, naudojant būdingus puošybos elemen</text:span><text:span text:style-name="T133">tus. Prioritetas teikiamas istorinių valdų (posesijų) išlaikymui arba jų atkūrimui, formuojant senąsias žvejų sodybų ribas ar kitas istorines valdas atitinkančius žemės sklypus;</text:span><text:span text:style-name="T134"><text:s/></text:span></text:p>
        <text:p text:style-name="P135">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36"><text:span text:style-name="T137">2.10</text:span><text:span text:style-name="T138">. želdiniai kultūros paveldo objektuose ir vietovėse, kultūriniuose draustiniuose tvarkom</text:span><text:span text:style-name="T139">i ir pagal paveldosaugos reikalavimus, jei tokie yra nustatyti.</text:span></text:p>
        <text:p text:style-name="P140"><text:span text:style-name="T141">3</text:span><text:span text:style-name="T142">.</text:span><text:span text:style-name="T143"><text:tab/>Esminis Kuršių nerijos funkcinio naudojimo bruožas – viena sausumos transporto magistrale ir vandens keliu sujungta gyvenviečių (Nida, Preila, Pervalka, Juodkrantė, Alksnynė, Smiltynė</text:span><text:span text:style-name="T144">) su jas skiriančiais plačiais gamtinio (natūralaus arba pusiau natūralaus) kraštovaizdžio ruožais sistema.</text:span></text:p>
        <text:p text:style-name="P145"><text:span text:style-name="T146">4</text:span><text:span text:style-name="T147">.</text:span><text:span text:style-name="T148"><text:tab/>Nacionaliniame parke taikomi šie bendri kraštovaizdžio apsaugos ir tvarkymo principai, integruojant Baltijos jūros ir Kuršių marių krantų zon</text:span><text:span text:style-name="T149">os (paplūdimio</text:span><text:s/>(vandens užliejama vieta)<text:span text:style-name="T150">, kopagūbrio, kranto, povandeninio šlaito) apsaugos poreikius:</text:span></text:p>
        <text:p text:style-name="P151"><text:span text:style-name="T152">4.1</text:span><text:span text:style-name="T153">. Kuršių nerijoje gerbiamas ir saugomas kuršių sukurtas paveldas ir gamta, saugomas išskirtinę visuotinę vertę turintis esminis senųjų Kuršių nerijo</text:span><text:span text:style-name="T154">s žvejų gyvenviečių bruožas – taisyklingai išdėstyti gyvenamieji namai pamaryje su dekoratyviniais stogų ir langų elementais, verandomis, originaliomis sienų ir stogo konstrukcijomis, ūkiniai pastatai, darželiai, tvoros, planuojant veiklą privalomai atsižv</text:span><text:span text:style-name="T155">elgiama į išskirtinę visuotinę Kuršių nerijos vertę, susiformavusią aplinką, teritorijos unikalumą ir autentiškumą. Siekiama išlaikyti architektūros tradicijų tęstinumą – privalomai atsižvelgiama į tradicinių, būdingų pastatų (tradicinių žvejų sodybų ir se</text:span><text:span text:style-name="T156">nųjų vilų) architektūrą, medžiagas, spalvinę gamą, puošybos elementus, taikomos tik Kuršių nerijai tinkamos architektūrinės išraiškos priemonės. Tradicinė (žvejo) sodyba – Kuršių nerijai būdinga kompaktiška gyvenamojo namo ir jo priklausinių (pagalbinio ūk</text:span><text:span text:style-name="T157">io pastatų), sodybos želdinių, gėlyno, sodo, daržo, aikštelių planinė – erdvinė struktūra, deranti kraštovaizdyje, tęsianti apželdinimo ir aplinkos tvarkymo tradicijas, turinti būdingus pastatų grupavimo, puošybos ir smulkiosios architektūros elementus (to</text:span><text:span text:style-name="T158">liau – tradicinė žvejo sodyba). Išlaikomas Kuršių nerijos savitumas, unikalumas, integralumas ir harmonija su gamta;</text:span></text:p>
        <text:p text:style-name="P159"><text:span text:style-name="T160">4.2</text:span><text:span text:style-name="T161">. rekreacinėse urbanizuojamose teritorijose už kultūrinių draustinių ribų statoma pagal senųjų vilų arba žvejų sodybų užstatymo<text:s/></text:span><text:span text:style-name="T162">pobūdį ir architektūros išraišką. Vietos pastatams statyti gali būti parinktos kitose vietose, nei jie stovėjo anksčiau, tačiau visais atvejais nepažeidžiant teritorijos vertingųjų savybių, vertingų kraštovaizdžio elementų. Pastatai kitose vietose gali būt</text:span><text:span text:style-name="T163">i projektuojami (statomi), kai buvusiose vietose negalima statyti dėl inžinerinių tinklų, pasikeitusių gamtinių sąlygų (susiformavusių želdinių, pasikeitusios marių kranto linijos, šlaito briaunos).</text:span></text:p>
        <text:p text:style-name="P164"/>
        <text:p text:style-name="P165"><text:span text:style-name="T166">II</text:span><text:span text:style-name="T167"><text:s/>SKYRIUS<text:s/></text:span></text:p>
        <text:p text:style-name="P168"><text:span text:style-name="T169">TERITORIJOS TVARKOMASIS ZONAVIMAS</text:span></text:p>
        <text:p text:style-name="P170"/>
        <text:p text:style-name="P171"><text:span text:style-name="T172">5</text:span><text:span text:style-name="T173">. Tipinė kraštovaizdžio tvarkymo zonų ir jų reglamentų sistema pritaikyta Kuršių nerijos kraštovaizdžiui (tvarkymo brėžinys), atsižvelgiant į Kuršių nerijos unikalumą ir naudojimo savitumą.</text:span></text:p>
        <text:p text:style-name="P174"><text:span text:style-name="T175">6</text:span><text:span text:style-name="T176">. Konservacinės paskirties žemės kraštovaizdžio tvarkymo<text:s/></text:span><text:span text:style-name="T177">zonos:</text:span></text:p>
        <text:p text:style-name="P178"><text:span text:style-name="T179">6.1</text:span><text:span text:style-name="T180">. rezervatiniai miškai – tai ypatingos vertės natūralūs gamtiniai kompleksai: Kuršių nerijos kraštovaizdžio miškų biocenozės ir buveinės. Juose išskirta griežtos apsaugos kraštovaizdžio tvarkymo zona (KMn) ir reguliuojamos apsaugos kraštovaizdž</text:span><text:span text:style-name="T181">io tvarkymo zona (KMr);</text:span></text:p>
        <text:p text:style-name="P182"><text:span text:style-name="T183">6.2</text:span><text:span text:style-name="T184">. rezervatiniai miškų ir smėlynų kompleksai – tai ypatingos vertės natūralūs gamtiniai kompleksai: Didžiojo kopagūbrio ir pamario ragų kraštovaizdžio biocenozės ir buveinės. Juose išskirta griežtos apsaugos kraštovaizdžio tva</text:span><text:span text:style-name="T185">rkymo zona (KMSn), kuriai taikomas griežtos apsaugos reglamentas ir užtikrinama natūralių gamtinių procesų vyksmo apsauga, ir reguliuojamos apsaugos kraštovaizdžio tvarkymo zona (KMSr);</text:span></text:p>
        <text:p text:style-name="P186"><text:span text:style-name="T187">6.3</text:span><text:span text:style-name="T188">. rezervatiniai smėlynai – tai specifiniai gamtiniai kompleksai</text:span><text:span text:style-name="T189">: Kuršių nerijos gamtiniuose rezervatuose esančių natūralių paplūdimių</text:span><text:span text:style-name="T190">2</text:span><text:span text:style-name="T191">, apsauginio pajūrio kopagūbrio, kupstynės ir Didžiojo kopagūbrio kraštovaizdis su smėlynų biocenozėmis ir buveinėmis. Juose išskirta griežtos apsaugos kraštovaizdžio tvarkymo zona (KSn</text:span><text:span text:style-name="T192">) ir reguliuojamos apsaugos kraštovaizdžio tvarkymo zona (KSr). KSn zonai taikomas griežtos apsaugos reglamentas. KSr zonai taikomas reguliuojamos apsaugos reglamentas, vykdomos tvarkymo ir gamtotvarkos planuose numatytos gamtinių smėlynų, pirmiausia apsau</text:span><text:span text:style-name="T193">ginio pajūrio kopagūbrio, ir ekosistemų formavimo, atkūrimo ar palaikymo priemonės;</text:span></text:p>
        <text:p text:style-name="P194"><text:span text:style-name="T195">6.4</text:span><text:span text:style-name="T196">. gamtos ir kultūros paveldo objektų teritorijos:</text:span></text:p>
        <text:p text:style-name="P197"><text:span text:style-name="T198">6.4.1</text:span><text:span text:style-name="T199">. griežtos apsaugos gamtos paveldo objektų zona miškuose ir smėlynuose – KO(MS)n ir smėlynuose (KO(S)n). Tai</text:span><text:span text:style-name="T200"><text:s/>natūralūs gamtiniai kompleksai – Kuršių nerijos pamario ragų<text:s/></text:span><text:soft-page-break/><text:span text:style-name="T201">kraštovaizdžio biocenozės ir buveinės. Taikomas griežtos apsaugos reglamentas, leidžiama atlikti mokslinius tyrimus ir stebėjimus, vykdyti monitoringą, tvarkyti, lankytis mokomaisiais ir pažinti</text:span><text:span text:style-name="T202">niais tikslais, draudžiama ūkinė veikla. Sudaromos galimybės eksponuoti gamtos paveldo objektus;</text:span></text:p>
        <text:p text:style-name="P203"><text:span text:style-name="T204">6.4.2</text:span><text:span text:style-name="T205">. reguliuojamos apsaugos kultūros ir gamtos paveldo objektų zona (miškuose, smėlynuose, vandenyse) – KO(M)r, KO(S)r ir KO(V)r. Šioje zonoje esantiems<text:s/></text:span><text:span text:style-name="T206">kultūros paveldo objektams: sklandymo mokyklos vietai (unikalus kodas Kultūros vertybių registre (toliau – unikalus kodas) 12145) ir nuskendusių laivų vietai (unikalus kodas 30316) – taikomas kultūros ir gamtos paveldo objektų reguliuojamos apsaugos reglam</text:span><text:span text:style-name="T207">entas, sudaromos galimybės juos eksponuoti. Nidos gyvenvietės, vadinamos penkių kalvelių gyvenviete (unikalus kodas 26019), teritorijoje veikla, susijusi su teritorijos pertvarkymu ir eksponavimu, planuojama tik atlikus archeologinius tyrimus. Miškuose ir<text:s/></text:span><text:span text:style-name="T208">smėlynuose formuojamos ir išlaikomos būdingos pievų <text:s/>ir medžių grupės, kompleksai;</text:span></text:p>
        <text:p text:style-name="P209"><text:span text:style-name="T210">6.4.3</text:span><text:span text:style-name="T211">. reguliuojamos apsaugos kultūros paveldo objektų zona – KO(G)r ir KOr. KO(G)r zonoje esantiems saugomiems kultūros paveldo objektams: Alksnynės viensėdžiui (unikal</text:span><text:span text:style-name="T212">us kodas 2070), namui Nidos–Smiltynės pl. 10 (unikalus kodas 16012) ir Neringos fortui, vadinamam Kopgalio fortu (unikalus kodas 10738), – dabartiniam Jūrų muziejui – taikomas šių kultūros paveldo objektų apsaugos reglamentas, sudaromos galimybės juos eksp</text:span><text:span text:style-name="T213">onuoti, pritaikyti lankytojų poreikiams. KOr zona nustatyta senosioms kapinėms. Taikomas reguliuojamos apsaugos reglamentas, draudžiantis ūkinę veiklą, leidžiantis atlikti mokslinius tyrimus ir stebėjimus, vykdyti monitoringą, tinkamai tvarkyti, lankytis m</text:span><text:span text:style-name="T214">okomaisiais ir pažintiniais tikslais.</text:span></text:p>
        <text:p text:style-name="P215"><text:span text:style-name="T216">7</text:span><text:span text:style-name="T217">. Miškų ūkio paskirties žemės kraštovaizdžio tvarkymo zonos:</text:span></text:p>
        <text:p text:style-name="P218"><text:span text:style-name="T219">7.1</text:span><text:span text:style-name="T220">. ekosistemų apsaugos miškai – tai Kuršių nerijos kraštovaizdžio draustinių miškai su vertingomis biocenozėmis, retomis augalų, gyvūnų ir grybų</text:span><text:span text:style-name="T221"><text:s/>rūšimis. Ekosistemų apsaugos miškuose taikomi teisės aktų, reglamentuojančių IIA grupės miškų naudojimą, reikalavimai. Juose išskirtos šios kraštovaizdžio tvarkymo zonos:</text:span></text:p>
        <text:p text:style-name="P222"><text:span text:style-name="T223">7.1.1</text:span><text:span text:style-name="T224">. išsaugančio (konservacinio) ūkininkavimo kraštovaizdžio tvarkymo zona – MEk</text:span><text:span text:style-name="T225">. Taikomas išsaugančio ūkininkavimo ekosistemų apsaugos reglamentas, vykdomos specifinės Kuršių nerijai miškų tvarkymo priemonės, susijusios su kalninių ir paprastųjų pušų medynų formavimo kryptimis: kalninės pušies keitimu paprastąja pušimi, kalninės puši</text:span><text:span text:style-name="T226">es medynų rekonstrukcija ir paprastosios pušies keitimu kalnine pušimi;</text:span></text:p>
        <text:p text:style-name="P227"><text:span text:style-name="T228">7.1.2</text:span><text:span text:style-name="T229">. atkuriančio ūkininkavimo kraštovaizdžio tvarkymo zona – MEr išskirta siekiant erdvinės struktūros formavimo priemonėmis sudaryti sąlygas miškuose atkurti Kuršių nerijai būdi</text:span><text:span text:style-name="T230">ngus gamtinio kraštovaizdžio tipus. Pagal miškotvarkos ir / ar gamtotvarkos planus ir projektus atkuriamos ir išlaikomos degradavusios ar išnykusios biocenozės, būdingos pievų ir medžių grupės, kompleksai. Taikomas atkuriančio ūkininkavimo ekosistemų apsau</text:span><text:span text:style-name="T231">gos reglamentas;<text:s/></text:span></text:p>
        <text:p text:style-name="P232"><text:span text:style-name="T233">7.2</text:span><text:span text:style-name="T234">. ekosistemų apsaugos smėlynai – tai Kuršių nerijos paplūdimio</text:span><text:span text:style-name="T235">2</text:span><text:span text:style-name="T236"><text:s/>ir apsauginio pajūrio kopagūbrio ruožai kraštovaizdžio draustiniuose. Juose išskirtos šios kraštovaizdžio tvarkymo zonos:</text:span></text:p>
        <text:p text:style-name="P237"><text:span text:style-name="T238">7.2.1</text:span><text:span text:style-name="T239">. išsaugančio (konservacinio) ūkinin</text:span><text:span text:style-name="T240">kavimo kraštovaizdžio tvarkymo zona – M(S)Ek. Taikomas išsaugančio ūkininkavimo ekosistemų apsaugos reglamentas. Leidžiama rinkti nemedieninius miško išteklius, atsižvelgiant į ekosistemos apsaugos reikalavimus, skatinama nenaudoti pesticidų, trąšų, draudž</text:span><text:span text:style-name="T241">iama statyti pastatus, eksploatuoti naudingąsias iškasenas;</text:span></text:p>
        <text:p text:style-name="P242"><text:span text:style-name="T243">7.2.2</text:span><text:span text:style-name="T244">. atkuriančio ūkininkavimo kraštovaizdžio tvarkymo zona – M(S)Er išskirta siekiant erdvinės struktūros formavimo priemonėmis pagal miškotvarkos ir / ar gamtotvarkos planus ir projektus<text:s/></text:span><text:span text:style-name="T245">atkurti Kuršių nerijai būdingus gamtinio kraštovaizdžio tipus, taip pat degradavusias ar išnykusias biocenozes. Taikomas atkuriančio ūkininkavimo ekosistemų apsaugos reglamentas, atkuriamos ir išlaikomos būdingos pievų ir medžių grupės, kompleksai;</text:span></text:p>
        <text:p text:style-name="P246"><text:span text:style-name="T247">7.3</text:span><text:span text:style-name="T248">. rekreaciniai miškai – tai miškai, kurių svarbiausia funkcija yra žmogaus rekreacinių poreikių gamtoje tenkinimas ir poilsiavimo sąlygų sudarymas. Rekreaciniuose miškuose taikomi teisės aktų, reglamentuojančių IIB grupės miškų naudojimą, reikalavimai. J</text:span><text:span text:style-name="T249">uose išskirta ekstensyvaus pritaikymo (miško parkų) kraštovaizdžio tvarkymo zona – MRe, intensyvaus pritaikymo (poilsio parkų) kraštovaizdžio tvarkymo zona – MRi ir intensyvaus pritaikymo (kopų parkų) miškų ir smėlynų kraštovaizdžio tvarkymo zona – M(S)Ri.</text:span><text:span text:style-name="T250"><text:s/>M(S)Ri zonoje sudaromos sąlygos kaitintis saulėje, sukuriamos užuovėjos.</text:span></text:p>
        <text:p text:style-name="P251"><text:span text:style-name="T252">8</text:span><text:span text:style-name="T253">. Vandens ūkio paskirties žemės kraštovaizdžio tvarkymo zonos:</text:span></text:p>
        <text:p text:style-name="P254"><text:span text:style-name="T255">8.1</text:span><text:span text:style-name="T256">. ekosistemas saugantys vandenys – tai talasologinio draustinio Baltijos jūros akvatorija su vertingomis bi</text:span><text:span text:style-name="T257">ocenozėmis, retomis augalų ir gyvūnų rūšimis, Europos Bendrijos svarbos rūšimis ir buveinėmis. Joje išskirta išsaugančio (konservacinio) ūkininkavimo kraštovaizdžio tvarkymo zona – VEk. Jai taikomas išsaugančio ūkininkavimo vandenų ekosistemų apsaugos regl</text:span><text:span text:style-name="T258">amentas, vykdomos žvejybos Baltijos jūroje reguliavimo ir apsaugos nuo taršos priemonės;<text:s/></text:span></text:p>
        <text:p text:style-name="P259"><text:span text:style-name="T260">8.2</text:span><text:span text:style-name="T261">. bendro naudojimo (bendrosios apsaugos) vandenys – tai ypatingų apsaugos ar naudojimo priemonių nereikalaujanti nacionalinio parko akvatorija. Bendro naudojim</text:span><text:span text:style-name="T262">o vandenų grupėje išskirtos šios kraštovaizdžio tvarkymo zonos:</text:span></text:p>
        <text:p text:style-name="P263"><text:span text:style-name="T264">8.2.1</text:span><text:span text:style-name="T265">. ekstensyvaus apsauginio ūkininkavimo kraštovaizdžio tvarkymo zona – VAe. Ji apima Kuršių marių akvatorijas ties Grobšto ir Naglių gamtiniais rezervatais. Taikomas ekstensyvaus apsaugi</text:span><text:span text:style-name="T266">nio ūkininkavimo reglamentas, vykdomos žvejybos Kuršių mariose reguliavimo ir apsaugos nuo taršos priemonės;</text:span></text:p>
        <text:p text:style-name="P267"><text:span text:style-name="T268">8.2.2</text:span><text:span text:style-name="T269">. intensyvaus apsauginio ūkininkavimo kraštovaizdžio tvarkymo zona – VAi. Ji apima kitą nacionaliniam parkui priskirtos Kuršių marių akvat</text:span><text:span text:style-name="T270">orijos dalį. Taikomas intensyvaus apsauginio ūkininkavimo reglamentas, vykdomos žvejybos Kuršių mariose reguliavimo ir apsaugos nuo taršos priemonės;</text:span></text:p>
        <text:p text:style-name="P271"><text:span text:style-name="T272">8.3</text:span><text:span text:style-name="T273">. rekreaciniai vandenys – tai išimtinai rekreaciniams tikslams naudojamos vandens telkinių dalys.</text:span><text:span text:style-name="T274"><text:s/>Juose išskirtos šios kraštovaizdžio tvarkymo zonos:</text:span></text:p>
        <text:p text:style-name="P275"><text:span text:style-name="T276">8.3.1</text:span><text:span text:style-name="T277">. ekstensyvaus rekreacinio pritaikymo kraštovaizdžio tvarkymo zona – VRe. Taikomas ekstensyvaus rekreacinio ūkininkavimo reglamentas, vykdomos Baltijos jūros apsaugos nuo taršos ir krantų saugumo<text:s/></text:span><text:span text:style-name="T278">užtikrinimo priemonės;</text:span></text:p>
        <text:p text:style-name="P279"><text:span text:style-name="T280">8.3.2</text:span><text:span text:style-name="T281">. intensyvaus rekreacinio pritaikymo kraštovaizdžio tvarkymo zona – VRi – uostų akvatorijos. Jos pritaikomos ypač intensyviam naudojimui, pakrantėse gali būti sukurta intensyvi rekreacinė infrastruktūra.<text:s/></text:span></text:p>
        <text:p text:style-name="P282"/>
        <text:p text:style-name="P283"><text:span text:style-name="T284">9</text:span><text:span text:style-name="T285">. Kitos p</text:span><text:span text:style-name="T286">askirties žemės kraštovaizdžio tvarkymo zonos ir specialieji šios saugomos teritorijos reikalavimai:</text:span></text:p>
        <text:p text:style-name="P287"><text:span text:style-name="T288">9.1</text:span><text:span text:style-name="T289">. gyvenamosios ir visuomeninės paskirties žemės kraštovaizdžio tvarkymo zonos – tai Kuršių nerijos gyvenviečių užstatytos dalys (senieji žvejų kaimai)</text:span><text:span text:style-name="T290">, kuriose siekiama išsaugoti istoriškai susiformavusio kultūrinio kraštovaizdžio, urbanistinių ir architektūrinių jo elementų vertės požymius, tradicines architektūros formas ir mastelį;</text:span></text:p>
        <text:p text:style-name="P291"><text:span text:style-name="T292">9.2</text:span><text:span text:style-name="T293">. pagal urbanistinę ir architektūrinę specifiką kultūros pavel</text:span><text:span text:style-name="T294">do požiūriu vertingų miestų, miestelių, kaimų ar jų dalių kraštovaizdžio tvarkymo zonų grupėje išskirtos šios gyvenamosios ir visuomeninės paskirties žemės kraštovaizdžio tvarkymo zonos:</text:span></text:p>
        <text:p text:style-name="P295"><text:span text:style-name="T296">9.2.1</text:span><text:span text:style-name="T297">. kraštovaizdžio išsaugančiojo tvarkymo zona – GEk išskirta ur</text:span><text:span text:style-name="T298">banistinių draustinių dalyse, tvarkomose pagal paveldosaugos<text:s/></text:span>reikalavimus<text:span text:style-name="T299">, siekiant išlaikyti autentišką užstatymo struktūrą ir pastatų išvaizdą. Šioje zonoje:</text:span></text:p>
        <text:p text:style-name="P300"><text:span text:style-name="T301">9.2.1.1</text:span><text:span text:style-name="T302">. saugomas istoriškai susiklostęs gatvių ir takų tinklas, reljefas, urbanistinė struktūra ir užstatymo pobūdis, vertingų statinių architektūrinė išraiška ir kitos kultūros paveldo objektų ir saugomų vietovių vertingosios savybės;<text:s/></text:span></text:p>
        <text:p text:style-name="P303"><text:span text:style-name="T304">9.2.1.2</text:span><text:span text:style-name="T305">. siekiant išs</text:span><text:span text:style-name="T306">augoti istorinių valdų (posesijų) ribas, leidžiama atkurti buvusius vertingus statinius, draudžiama keisti gatvių tinklą, reljefą, sklypų užstatymo tankį, esamą pastatų aukštį – jeigu paveldosaugos reikalavimai nenustato kitaip, statyti saugomai vietovei n</text:span><text:span text:style-name="T307">ebūdingus statinius, keisti erdvinę kompoziciją, panoramas ir siluetus, taip pat siekiama išlaikyti nepakeistą mišku apaugusių kopų foną, išskyrus atvejus, kai pastatų aukštis mažinamas<text:s/></text:span><text:span text:style-name="T308">siekiant panaikinti statybomis padarytą žalą kultūriniam kraštovaizdži</text:span><text:span text:style-name="T309">ui, gamtai ir kultūros paveldui;</text:span></text:p>
        <text:p text:style-name="P310"><text:span text:style-name="T311">9.2.1.3</text:span><text:span text:style-name="T312">. leidžiama tvarkyba ir tvarkomieji statybos darbai;</text:span></text:p>
        <text:p text:style-name="P313"><text:span text:style-name="T314">9.2.1.4</text:span><text:span text:style-name="T315">. draudžiama keisti sodybų (pastatų išdėstymo) struktūrą, statyti vietovei nebūdingus statinius, įskaitant nebūdingus sodybų</text:span><text:s/>ūkio pastatus ir kitus<text:s/>priklausinius,<text:span text:style-name="T316"><text:s/>mažinti želdynų (įskaitant darželius ir gėlynus) plotus prie namų. Kiemai neasfaltuojami, kiemų takai ir vietos automobiliams statyti grindžiami neištisine danga (ažūrinėmis trinkelėmis ir kitomis vandeniui pralaidžiomis medžiagomis, vizuali</text:span><text:span text:style-name="T317">ai nedidinančiomis kietų dangų ploto);<text:s/></text:span></text:p>
        <text:p text:style-name="P318"><text:span text:style-name="T319">9.2.1.5</text:span><text:span text:style-name="T320">. sklype</text:span><text:span text:style-name="T321"><text:s/></text:span><text:span text:style-name="T322">L. Rėzos g. 26A (Juodkrantė) kuriamas tradicinis žvejo sodybos (sodybinio) užstatymo tipas ir architektūrinė išraiška</text:span><text:span text:style-name="T323"><text:s/>–</text:span><text:span text:style-name="T324"><text:s/>gyvenamasis pastatas ir priklausinys (priklausiniai</text:span><text:span text:style-name="T325">).<text:s/></text:span><text:span text:style-name="T326">Priklausinių<text:s/></text:span><text:span text:style-name="T327">architektūriniai sprendiniai – turi atitikti Kuršių nerijai būdingą ūkinių pastatų architektūrinę išraišką, tūrius, medžiagas, puošybos elementus. Išardomos jungtys tarp statinių;</text:span><text:span text:style-name="T328"><text:s/></text:span><text:span text:style-name="T329">Įvažiavimas iš Ievos kalno gatvės pusės nenumatomas;</text:span></text:p>
        <text:p text:style-name="P330"><text:span text:style-name="T331">9.2.1.6</text:span><text:span text:style-name="T332">.</text:span><text:span text:style-name="T333"><text:s/>sklype L.<text:s/></text:span><text:span text:style-name="T334">Rėzos g. 1A (Juodkrantė), sukuriamas tradicinės (žvejo) sodybos užstatymo tipas ir architektūrinė išraiška: gyvenamasis namas ir jo priklausinys. Pastatų<text:s/></text:span><text:span text:style-name="T335">fasadų sprendiniai (nedidinant pastatų esamo aukščio, ilgio ir pločio parametrų) koreguojami taip, kad</text:span><text:span text:style-name="T336"><text:s/>atitiktų tradicinės (žvejo) sodybos pastatų architektūrinę išraišką. Toliau nuo marių kranto esančio pastato fasadas<text:s/></text:span><text:span text:style-name="T337">turi atitikti tradicinės (žvejo) sodybos <text:s/>ūkio pastatų architektūrinę išraišką;</text:span></text:p>
        <text:p text:style-name="P338"><text:span text:style-name="T339">9.2.1.7</text:span><text:span text:style-name="T340">.</text:span><text:span text:style-name="T341"><text:s/></text:span><text:span text:style-name="T342">sklype Lotmiškio g. 1 (Nida) sukuriamas tradi</text:span><text:span text:style-name="T343">cinis žvejo sodybos (sodybinio) užstatymo tipas ir architektūrinė išraiška – pagrindinis pastatas ir priklausinys. Išardomos jungtys tarp statinių ir stiklinis priestatas (veranda);</text:span><text:span text:style-name="T344"><text:s/></text:span></text:p>
        <text:p text:style-name="P345">Papunkčio pakeitimai:</text:p>
        <text:p text:style-name="P346"><text:span text:style-name="T347">TAR pastaba.</text:span><text:span text:style-name="T348"><text:s/>Kuršių nerijos nacionalinio parko tvar</text:span><text:span text:style-name="T349">kymo plano (2019 m. spalio 30 d. redakcija; TAR, 2019-11-05, Nr. 17602) 9.2.1.7, 9.2.3.2 punktai prieštarauja Lietuvos Respublikos Konstitucijos 109 straipsnio 1 daliai, konstituciniams teisinės valstybės, teisingumo principams.</text:span></text:p>
        <text:p text:style-name="P350"><text:span text:style-name="T351">Nr.<text:s/></text:span><text:a xlink:href="https://www.e-tar.lt/portal/legalAct.html?documentId=4363e6400f8c11ea9d279ea27696ab7b" office:target-frame-name="_top" xlink:show="replace"><text:span text:style-name="T352">KT52-N14/2019</text:span></text:a><text:span text:style-name="T353">, 2019-11-25, paskelbta TAR 2019-11-25, i. k. 2019-18747</text:span></text:p>
        <text:p text:style-name="Normal"/>
        <text:p text:style-name="P354"><text:span text:style-name="T355">9.2.1.8</text:span><text:span text:style-name="T356">. sklype Naglių g. 17 (Nida)<text:s/></text:span>rekonstruojant<text:s/><text:span text:style-name="T357">pastatus, jų tūris ir užstatymo tankis mažinamas, nelei</text:span><text:span text:style-name="T358">džiamos jungtys tarp besiribojančiuose sklypuose esančių pastatų. Galimas tik sunaikinto užstatymo atkūrimas, pagrįstas tyrimų duomenimis, naudojant tradicines fasadų apdailos medžiagas pagal istorinius analogus, būdingą šiai teritorijai architektūrinę išr</text:span><text:span text:style-name="T359">aišką. Formuojami Nidos senajai daliai būdingi sodybos želdiniai;</text:span></text:p>
        <text:p text:style-name="P360"><text:span text:style-name="T361">9.2.2</text:span><text:span text:style-name="T362">. kraštovaizdžio atnaujinamojo tvarkymo zona – GEr išskirta bendrąją kraštovaizdžio vertę turinčiose Kuršių nerijos gyvenviečių dalyse, taip pat istorinio ir urbanistinių draustin</text:span><text:span text:style-name="T363">ių dalyse. Šioje zonoje:</text:span></text:p>
        <text:p text:style-name="P364"><text:span text:style-name="T365">9.2.2.1</text:span><text:span text:style-name="T366">. saugomas istoriškai susiklostęs gatvių ir takų tinklas, urbanistinė struktūra;</text:span></text:p>
        <text:p text:style-name="P367"><text:span text:style-name="T368">9.2.2.2</text:span><text:span text:style-name="T369">. draudžiama keisti šias kraštovaizdžio vertingąsias savybes: erdvinę kompoziciją, panoramas ir siluetus, siekiant išlaikyti<text:s/></text:span><text:span text:style-name="T370">pastatais neužgožtą mišku apaugusių kopų foną;</text:span></text:p>
        <text:p text:style-name="P371"><text:span text:style-name="T372">9.2.2.3</text:span><text:span text:style-name="T373">. leidžiami tvarkyba ir tvarkomieji statybos darbai.<text:s/></text:span>Pastatai, neįrašyti į 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text:s/>dokumentuose nustatytais reglamentais;<text:span text:style-name="T374"><text:s/></text:span></text:p>
        <text:p text:style-name="P375"><text:span text:style-name="T376">9.2.2.4</text:span><text:span text:style-name="T377">. sklypui Pamario g. 28 (Nida) nustatomas kitos pagrindinės žemės naudojimo paskirties gyvenamųjų teritorijų naudojimo būdas. Jame neleidžiama naujų pastatų statyba, nedidinamas esamas</text:span><text:span text:style-name="T378"><text:s/></text:span><text:span text:style-name="T379">užstatymo tankis ir<text:s/></text:span><text:span text:style-name="T380">pastato aukštis;<text:s/></text:span></text:p>
        <text:p text:style-name="P381"><text:span text:style-name="T382">9.2.2.5</text:span><text:span text:style-name="T383">. sklype Skruzdynės g. 1 (Nida) nustatomas kitos pagrindinės žemės naudojimo paskirties rekreacinių teritorijų naudojimo būdas, pastatams – poilsio paskirtis,<text:s/></text:span>nedidinamas<text:span text:style-name="T384"><text:s/>esamas užstatymo<text:s/></text:span>tankis<text:span text:style-name="T385"><text:s/>ir esamas pastatų aukštis;<text:s/></text:span></text:p>
        <text:p text:style-name="P386"><text:span text:style-name="T387">9.</text:span><text:span text:style-name="T388">2.2.6</text:span><text:span text:style-name="T389">.</text:span><text:span text:style-name="T390"><text:s/></text:span><text:span text:style-name="T391">sklype Skruzdynės g. 24 (Nida) nedidinamas esamas užstatymo<text:s/></text:span>tankis<text:span text:style-name="T392"><text:s/>ir esamas pastato aukštis, siekiant išsaugoti pamario ir marių<text:s/></text:span>panoramas<text:span text:style-name="T393">;</text:span></text:p>
        <text:p text:style-name="P394"><text:span text:style-name="T395">9.2.2.7</text:span><text:span text:style-name="T396">. sklypuose Preilos g. 3 ir 3A (Preila) nedidinamas esamas užstatymo tankis ir esamas pastatų a</text:span><text:span text:style-name="T397">ukštis,<text:s/></text:span><text:span text:style-name="T398">neleidžiama naujų statinių statyba;</text:span></text:p>
        <text:p text:style-name="P399"><text:span text:style-name="T400">9.2.2.8</text:span><text:span text:style-name="T401">. sklypuose Pervalkos g. 6, 6A, 6B ir 6C (Pervalka) teritorijos užstatymo tankis ir pastatų aukštis gali būti keičiami tik pagal paveldosaugos reikalavimus;</text:span></text:p>
        <text:p text:style-name="P402"><text:span text:style-name="T403">9.2.2.9</text:span><text:span text:style-name="T404">. rekonstruojant pastatus esamų i</text:span><text:span text:style-name="T405">r / ar buvusių poilsio namų teritorijose<text:s/></text:span><text:span text:style-name="T406">Pervalkos g. 19 ir 21 (Pervalka), nedidinamas esamas užstatymo<text:s/></text:span><text:span text:style-name="T407">tankis</text:span><text:span text:style-name="T408"><text:s/>ir esamas</text:span><text:span text:style-name="T409"><text:s/>pastatų aukštis;</text:span></text:p>
        <text:p text:style-name="P410"><text:span text:style-name="T411">9.2.2.10</text:span><text:span text:style-name="T412">. sklype L. Rėzos g. 31 (Juodkrantė) esamas sandėlio pastatas naudojamas visuomeninei paskirčiai, žvejų<text:s/></text:span><text:span text:style-name="T413">poreikiams arba žvejybos ekspozicijai įrengti, maitinimas gali būti papildoma funkcija. Lauko ekspozicija įrengiama neužstatytuose, tinklams džiovinti naudotuose žemės plotuose. Kitų pastatų statyba šiame sklype neleidžiama,</text:span><text:span text:style-name="T414"><text:s/>nedidinamas esamas užstatymo ta</text:span><text:span text:style-name="T415">nkis ir esamas</text:span><text:s/>pastato aukštis<text:span text:style-name="T416">;</text:span></text:p>
        <text:p text:style-name="P417"><text:span text:style-name="T418">9.2.2.11</text:span><text:span text:style-name="T419">. sklypuose Pervalkos g. 3 ir 5 (Pervalka), nedidinamas esamas užstatymo tankis;</text:span></text:p>
        <text:p text:style-name="P420"><text:span text:style-name="T421">9.2.2.12</text:span><text:span text:style-name="T422">. sklypuose Kalno g. 12 ir 12B (Juodkrantė) sovietiniais<text:s/></text:span>metais<text:span text:style-name="T423"><text:s/></text:span><text:span text:style-name="T424">pastatyti statiniai remontuojami ar rekonstruojami</text:span><text:span text:style-name="T425">,</text:span><text:span text:style-name="T426"><text:s/>ned</text:span><text:span text:style-name="T427">idinant esamo užstatymo tankio. Pastatams išlaikomas senosioms viloms būdingas mastelis, proporcijos, aukštis, medžiagos, puošybos elementai. Pastatas statomas buvusios valgyklos vietoje – 2 aukštų su mansarda. Mansarda (pastogės patalpa) – pastogėje įreng</text:span><text:span text:style-name="T428">tas vienas aukštas / jo dalis, kurio dalis sienų ir lubų yra nuožulnios (toliau – Mansarda). Teritorija tvarkoma, naujų pastatų<text:s/></text:span><text:span text:style-name="T429">statyba numatoma, pastatai rekonstruojami pagal paveldosaugos reikalavimus;<text:s/></text:span></text:p>
        <text:p text:style-name="P430"><text:span text:style-name="T431">9.2.2.13</text:span><text:span text:style-name="T432">. teritorija tarp Miško ir Kalno gatvių (Juodkrantė) tvarkoma, naujų pastatų<text:s/></text:span><text:span text:style-name="T433">statyba numatoma bei esami pastatai remontuojami pagal<text:s/></text:span><text:span text:style-name="T434">paveldosaugos reikalavimus. Pastatams taikomas senosioms viloms būdingas mastelis, proporcijos, aukštis, medžiagos, puošybos</text:span><text:span text:style-name="T435"><text:s/>elementai. Pagal istorinius dokumentus atkuriama vila „Lile“;</text:span></text:p>
        <text:p text:style-name="P436"><text:span text:style-name="T437">9.2.3</text:span><text:span text:style-name="T438">. kraštovaizdžio pertvarkomojo tvarkymo zona – GEp išskirta vertingų planinės struktūros elementų turinčiose, tačiau praradusiose architektūrinę ir urbanistinę vertę Kuršių nerijos u</text:span><text:span text:style-name="T439">rbanistinių draustinių dalyse, tvarkomose transformavimo ir atnaujinimo priemonėmis pagrįstu būdu. Leidžiama formuoti Kuršių nerijai būdingą architektūrą, taikomas pertvarkomojo tvarkymo reglamentas, užtikrinama planinės struktūros, jos elementų apsauga:</text:span></text:p>
        <text:p text:style-name="P440"><text:span text:style-name="T441">9</text:span><text:span text:style-name="T442">.2.3.1</text:span><text:span text:style-name="T443">. Nidos centrinė dalis, tvarkoma</text:span><text:span text:style-name="T444"><text:s/></text:span><text:span text:style-name="T445">suteikiant centrui reikšmingumo, atkuriant prarastus funkcinius ir vizualinius ryšius su aplinka, pašalinant Nidos aplinkai nebūdingus architektūros naujadarus, atkuriant istorinei Nidos struktūrai būdingas erdves.<text:s/></text:span><text:span text:style-name="T446">Teritorijoje turi vyrauti visuomeninės paskirties žemės naudojimo būdas. Sklype Naglių g. 18 ((Nida) būtina pastatų konversija (pertvarkymas) į būdingos Kuršių nerijai architektūrinės išraiškos pastatus. Sudaromos sąlygos tradicinių amatų populiarinimui, p</text:span><text:span text:style-name="T447">rekybai <text:s/>žuvimi, uosto teritorijoje gali būti įrengta (naudojama) laikina vieta šventiniams renginiams;</text:span></text:p>
        <text:p text:style-name="P448"><text:span text:style-name="T449">9.2.3.2</text:span><text:span text:style-name="T450">. sklype Naglių g. 20 (Nida) rekonstruojant esamus poilsio namus ar jų vietoje statant naujus, pastatų architektūrinė išraiška keičiama taika</text:span><text:span text:style-name="T451">nt senųjų vilų ar žvejų sodybų pastatams būdingą mastelį, proporcijas, aukštį, medžiagas, puošybos elementus;</text:span></text:p>
        <text:p text:style-name="P452">Papunkčio pakeitimai:</text:p>
        <text:p text:style-name="P453"><text:span text:style-name="T454">TAR pastaba.</text:span><text:span text:style-name="T455"><text:s/>Kuršių nerijos nacionalinio parko tvarkymo plano (2019 m. spalio 30 d. redakcija; TAR, 2019-11-05, Nr. 17602) 9</text:span><text:span text:style-name="T456">.2.1.7, 9.2.3.2 punktai prieštarauja Lietuvos Respublikos Konstitucijos 109 straipsnio 1 daliai, konstituciniams teisinės valstybės, teisingumo principams.</text:span></text:p>
        <text:p text:style-name="P457"><text:span text:style-name="T458">Nr.<text:s/></text:span><text:a xlink:href="https://www.e-tar.lt/portal/legalAct.html?documentId=4363e6400f8c11ea9d279ea27696ab7b" office:target-frame-name="_top" xlink:show="replace"><text:span text:style-name="T459">KT52-N14/2019</text:span></text:a><text:span text:style-name="T460">, 2019-11-25, paskelbta TAR 2019-11-25, i. k. 2019-18747</text:span></text:p>
        <text:p text:style-name="Normal"/>
        <text:p text:style-name="P461"><text:span text:style-name="T462">9.2.3.3</text:span><text:span text:style-name="T463">. Juodkrantės centrinėje dalyje,</text:span><text:span text:style-name="T464"><text:s/></text:span><text:span text:style-name="T465">priskirtoje GEp kraštovaizdžio tvarkymo zonai,</text:span><text:span text:style-name="T466"><text:s/></text:span><text:span text:style-name="T467">naujų pastatų statyba numatyta tik mažųjų laivų (jachtų) uoste (nenumatant galimybės juose t</text:span><text:span text:style-name="T468">eikti nakvynės paslaugas) ir pietinėje Juodkrantės dalyje esančio stadiono reikmėms<text:s/></text:span><text:span text:style-name="T469">(</text:span><text:span text:style-name="T470">1 aukšto pagalbinį pastatą, skirtą persirengimo kambariams, dušinėms ir kitoms pagalbinėms patalpoms);</text:span></text:p>
        <text:p text:style-name="P471"><text:span text:style-name="T472">9.2.3.4</text:span><text:span text:style-name="T473">. Preilos dalyje, priskirtoje GEp kraštovaizdžio tvarkymo</text:span><text:span text:style-name="T474"><text:s/>zonai, turi būti užtikrinta, kad pėstieji galėtų eiti nuo sankryžos link marių ir prieplaukos, galima esamų poilsio paskirties pastatų rekonstrukcija: tūrius skaidant ir projektuojant artimus tradicinių žvejo sodybos pastatų tūriams, proporcijoms, naudoja</text:span><text:span text:style-name="T475">nt tradicines spalvas ir medžiagas, galimas aukštingumas – 1 aukštas su mansarda, pastatai ne aukštesni kaip 8,5 metro. Šie aukščio apribojimai netaikomi rekonstruojant esamus pastatus pagal iki šio plano patvirtinimo teisės aktų nustatyta tvarka išduotus<text:s/></text:span><text:span text:style-name="T476">statybą leidžiančius dokumentus;</text:span></text:p>
        <text:p text:style-name="P477"><text:span text:style-name="T478">9.2.3.5</text:span><text:span text:style-name="T479">.<text:s/></text:span><text:span text:style-name="T480">Gintaro įlankos istorinio draustinio šiaurinėje dalyje prioritetas teikiamas visuomeninės paskirties objektams. Kiti galimi objektai:<text:s/></text:span><text:span text:style-name="T481">inžinerinės infrastruktūros (žvejų laivų ir mažųjų laivų uostas su žvejybai<text:s/></text:span><text:span text:style-name="T482">ir žuvų apdorojimui reikalingais objektais), atskirieji želdynai (rekreacinės paskirties želdynai, pakrantės želdynų juosta su pėsčiųjų ir dviračių takais), gintaro apdirbimo demonstravimui skirta infrastruktūra/statiniai, žvejų turgus</text:span><text:span text:style-name="T483">;</text:span></text:p>
        <text:p text:style-name="P484"><text:span text:style-name="T485">9.2.3.6</text:span><text:span text:style-name="T486">.<text:s/></text:span><text:span text:style-name="T487">Gintar</text:span><text:span text:style-name="T488">o įlankos istorinio draustinio pietinėje dalyje galima visuomeninės paskirties pastatų statyba, skirta nacionalinio parko lankytojų aptarnavimui;</text:span></text:p>
        <text:p text:style-name="P489"><text:span text:style-name="T490">9.3</text:span><text:span text:style-name="T491">. gyvenamosios ir visuomeninės paskirties žemės kraštovaizdžio rekreacinio tvarkymo zonos (rekreaci</text:span><text:span text:style-name="T492">nės gyvenvietės) – tai Kuršių nerijos gyvenviečių</text:span><text:span text:style-name="T493"><text:s/></text:span><text:span text:style-name="T494">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495"><text:s/>išskirtos šios kraštovaizdžio tvarkymo zonos:</text:span></text:p>
        <text:p text:style-name="P496"><text:span text:style-name="T497">9.3.1</text:span><text:span text:style-name="T498">. ekstensyvaus (palaikomojo) tvarkymo kraštovaizdžio tvarkymo zona – GRe apima esamas architektūrine ir urbanistine ve</text:span><text:span text:style-name="T499">rte nepasižyminčias arba perspektyvinio užstatymo Nidos, Preilos, Pervalkos ir Juodkrantės rekreacinio prioriteto gyvenamųjų vietovių dalis. Taikomas ekstensyvaus tvarkymo reglamentas, išlaikomas tradicinis Kuršių nerijos urbanistinio kraštovaizdžio pobūdi</text:span><text:span text:style-name="T500">s, žvejų sodyboms arba senosioms viloms būdingos architektūrinės formos. Juodkrantėje, į pietus nuo Gintaro įlankos, numatoma galimybė įrengti Kadetų mokyklą, turinčią reikiamą infrastruktūrą (pagal poreikį gali būti įrengiama praktinė mokymo bazė, laborat</text:span><text:span text:style-name="T501">orijos, ikiprofesinio rengimo centras, biblioteka-skaitykla, bendrabutis, valgykla, stadionas ir kita viešo naudojimo infrastruktūra). Užstatymas sodybinio tipo (pastatų aukštis – iki 8,5 metro) arba senųjų vilų tipo (pastatų aukštis – iki 10 metrų). Ši nu</text:span><text:span text:style-name="T502">ostata netaikoma esamiems pastatams, taip pat pastatams, kuriems iki šio plano patvirtinimo teisės aktų nustatyta tvarka išduoti statybą leidžiantys dokumentai;</text:span></text:p>
        <text:p text:style-name="P503"><text:span text:style-name="T504">9.3.2</text:span><text:span text:style-name="T505">. intensyvaus (formuojančiojo) tvarkymo kraštovaizdžio tvarkymo zona – GRi apima esama</text:span><text:span text:style-name="T506">s architektūrine ir urbanistine verte nepasižyminčias užstatytas Nidos ir Juodkrantės rekreacinio prioriteto gyvenamųjų vietovių dalis su vyraujančiu daugiabučių užstatymu. Taikomas intensyvaus tvarkymo reglamentas, užtikrinamas principinis architektūros t</text:span><text:span text:style-name="T507">ūrio ir formų suderinamumas su Kuršių nerijos rekreacinių gyvenamųjų vietovių erdvine-planine struktūra ir architektūra, nepažeidžiant raiškių panoramų ir siluetų nuo Kuršių marių pusės:</text:span></text:p>
        <text:p text:style-name="P508"><text:span text:style-name="T509">9.3.2.1</text:span><text:span text:style-name="T510">. Taikos g. 4A ir 4C (Nida) suformuotuose sklypuose nedidina</text:span><text:span text:style-name="T511">mas esamas užstatymo tankis ir esamas pastatų aukštis. Plokščiastogius garažus tikslinga rekonstruoti pagal bendrą projektą, nedidinant esamo tūrio;</text:span></text:p>
        <text:p text:style-name="P512"><text:span text:style-name="T513">9.3.2.2</text:span><text:span text:style-name="T514">. žemės sklypams G. D. Kuverto g. 7 (Nida) pagal esamą poilsio pastatų paskirtį nustatomas kitos</text:span><text:span text:style-name="T515"><text:s/>pagrindinės žemės naudojimo paskirties rekreacinių teritorijų naudojimo būdas, paliekamas esamas užstatymo tankis ir esamas pastatų aukštis;</text:span></text:p>
        <text:p text:style-name="P516"><text:span text:style-name="T517">9.3.2.3</text:span><text:span text:style-name="T518">. sklypuose Ievos Kalno g. 8, 10 ir 12 (Juodkrantė) nedidinti užstatymo tankio ir esamo pastatų aukščio</text:span><text:span text:style-name="T519">, neplėsti užstatymo į šlaitus. Šlaituose negalima įrengti terasų, pavėsinių, papildomų laiptinių, tverti šlaitų tvoromis ar kitaip mechaniškai paveikti greta esančių išraiškingos kopos šlaitų. Sutvarkomi ir renatūralizuojami neteisėtos žmogaus veiklos paž</text:span><text:span text:style-name="T520">eisti kopų šlaitai: teisės aktų nustatyta tvarka likviduojamos terasos, pavėsinės, papildomos laiptinės, tvoros, kiti statiniai</text:span><text:span text:style-name="T521">,</text:span><text:span text:style-name="T522"><text:s/>įrenginiai. Buvusią skysto kuro katilinę galima rekonstruoti, nedidinant užstatymo tankio, tūrio, nekasant šlaitų, neleidžiama<text:s/></text:span><text:span text:style-name="T523">jos pritaikyti gyvenamajai paskirčiai;</text:span></text:p>
        <text:p text:style-name="P524"><text:span text:style-name="T525">9.3.2.4</text:span><text:span text:style-name="T526">. teritorijoje, apimančioje poilsio namus „Undinė“, miesto viešąjį tualetą, Juodkrantės kultūros centrą ir teritoriją, kuri ribojasi su L. Rėzos gatvės vakarine dalimi,</text:span><text:span text:style-name="T527"><text:s/></text:span><text:span text:style-name="T528">vykdant statybos darbus esamų ir / ar</text:span><text:span text:style-name="T529"><text:s/>buvusių „Ąžuolyno“ poilsio namų teritorijoje, nedidinamas esamas užstatymo tankis ir esamas pastatų aukštis. Vykdant statybos darbus, pastatų išorės formos ir elementai keičiami tradiciniais, būdingais Juodkrantės senosioms viloms;</text:span></text:p>
        <text:p text:style-name="P530"><text:span text:style-name="T531">9.4</text:span><text:span text:style-name="T532">. rekreacinė</text:span><text:span text:style-name="T533">s paskirties žemės kraštovaizdžio tvarkymo zonos – tai rekreacijai intensyviai plėtoti skirtos teritorijos (žemės sklypai), kuriose darbai vykdomi pagal specialiuosius ir / ar detaliuosius planus, užtikrinant šiose teritorijose reikiamos kokybės rekreacinę</text:span><text:span text:style-name="T534"><text:s/>aplinką, poilsiautojų saugumą, tinkamą numatytos veiklos įgyvendinimą. Išskirtos šios kraštovaizdžio tvarkymo zonos:</text:span></text:p>
        <text:p text:style-name="P535"><text:span text:style-name="T536">9.4.1</text:span><text:span text:style-name="T537">. subnatūralios (neurbanizuojamos) rekreacinės aplinkos kraštovaizdžio tvarkymo zona – NRn išskirta esamuose ir numatytuose pajūrio</text:span><text:span text:style-name="T538"><text:s/>bei pamario pliažuose arba jų aplinkoje. Taikomas subnatūralios rekreacinės aplinkos formavimo reglamentas, galima tik nesudėtingų mažųjų kraštovaizdžio architektūros statinių statyba, užtikrinant jų dermę su Kuršių nerijos kraštovaizdžiu, taikant būdingu</text:span><text:span text:style-name="T539">s žvejų sodybų ar senųjų vilų dekoratyvius elementus:</text:span></text:p>
        <text:p text:style-name="P540"><text:span text:style-name="T541">9.4.1.1</text:span><text:span text:style-name="T542">. NRn</text:span><text:span text:style-name="T543">1</text:span><text:span text:style-name="T544"><text:s/>– rekreacinė teritorija pamaryje pietinėje Nidos dalyje. Joje gali būti esama mažojo golfo infrastruktūra, o prie marių – infrastruktūra buriuotojams, išsaugoma gamtinė aplinka, kraštova</text:span><text:span text:style-name="T545">izdis. Šioje teritorijoje, esančioje vizualinėje vertingiausios urbanistinio draustinio dalies ir Didžiojo kopagūbrio aplinkoje, naujų pastatų statyba negalima;<text:s/></text:span></text:p>
        <text:p text:style-name="P546"><text:span text:style-name="T547">9.4.1.2</text:span><text:span text:style-name="T548">. NRn</text:span><text:span text:style-name="T549">2</text:span><text:span text:style-name="T550"><text:s/>ir NRn</text:span><text:span text:style-name="T551">4</text:span><text:span text:style-name="T552"><text:s/>– teritorijos, skirtos sporto ir žaidimų aikštelėms su minimalia infrastruktūra (įskaitant persirengimo patalpas);</text:span></text:p>
        <text:p text:style-name="P553"><text:span text:style-name="T554">9.4.1.3</text:span><text:span text:style-name="T555">. NRn</text:span><text:span text:style-name="T556">3</text:span><text:span text:style-name="T557"><text:s/>– Nidos paplūdimio teritorija, NRn</text:span><text:span text:style-name="T558">5</text:span><text:span text:style-name="T559"><text:s/>– Preilos paplūdimio teritorija, NRn</text:span><text:span text:style-name="T560">6</text:span><text:span text:style-name="T561"><text:s/>– Pervalkos paplūdimio teritorija, NRn</text:span><text:span text:style-name="T562">7</text:span><text:span text:style-name="T563"><text:s/>– Juodkrantės paplūdimio teritorija, NRn</text:span><text:span text:style-name="T564">8</text:span><text:span text:style-name="T565"><text:s/>– Alksnynės paplūdimio teritorija, NRn</text:span><text:span text:style-name="T566">9</text:span><text:span text:style-name="T567"><text:s/>– Smiltynės paplūdimio teritorija. Galima statyti tik paplūdimio įrangą, kuri turi būti savita, atitinkanti Kuršių nerijos architektūros bruožus ir formas, dekoratyvi, naudo</text:span><text:span text:style-name="T568">jamos natūralios medžiagos. Šiose teritorijose vykdoma laikina (sezoninė) prekyba, teikiamos kitos paslaugos netrikdant poilsiautojų ramybės;</text:span></text:p>
        <text:p text:style-name="P569"><text:span text:style-name="T570">9.4.1.4</text:span><text:span text:style-name="T571">. NRn</text:span><text:span text:style-name="T572">10</text:span><text:span text:style-name="T573"><text:s/>– teritorija Smiltynėje į pietus nuo naujosios (antrosios) perkėlos. Galima kurti rekreacinę in</text:span><text:span text:style-name="T574">frastruktūrą: įrengti atokvėpio vietas, poilsiavietes, sporto ir žaidimų aikšteles;</text:span></text:p>
        <text:p text:style-name="P575"><text:span text:style-name="T576">9.4.2</text:span><text:span text:style-name="T577">. urbanizuotos rekreacinės aplinkos kraštovaizdžio tvarkymo zona – NRu išskirta esamose ir siūlomose stacionarių rekreacinių statinių kompleksų teritorijose. Tai</text:span><text:span text:style-name="T578">komas urbanizuotos rekreacinės aplinkos formavimo reglamentas, užtikrinamas principinis pastatų tūrio ir formų suderinamumas su Kuršių nerijos rekreacinių gyvenviečių erdvine-planine struktūra ir architektūra:</text:span></text:p>
        <text:p text:style-name="P579"><text:span text:style-name="T580">9.4.2.1</text:span><text:span text:style-name="T581">. NRu</text:span><text:span text:style-name="T582">1</text:span><text:span text:style-name="T583"><text:s/>– Nidoje pajūrio užkopėje prie</text:span><text:span text:style-name="T584"><text:s/>centrinio tako numatyta teritorija, kurioje numatomas statyti savitas jūros terapijos centras, neteikiantis apgyvendinimo ir nakvynės paslaugų. Jis skirtas specialioms gydymo ir profilaktikos reikmėms, sveikatinimo procedūroms, naudojant unikalius vietos<text:s/></text:span><text:span text:style-name="T585">gamtos išteklius: savitas pajūrio oro sąlygas (jūrinį klimatą, brandžių pušynų, kadagynų mikroklimatą), iškastinį vietinį sapropelį, geoterminius sūrymus ir<text:s/></text:span><text:span text:style-name="T586">kitus vietos gamtos</text:span><text:span text:style-name="T587"><text:s/></text:span><text:span text:style-name="T588">išteklius. J</text:span><text:span text:style-name="T589">ūros terapijos centro sprendiniai turi būti išsamiai išnagrinėti, a</text:span><text:span text:style-name="T590">psvarstyti, viešai aptarti. Siekiant erdvinio estetinio vientisumo, būtina parengti šios kraštovaizdžio tvarkymo zonos detalųjį planą. Pastatai turi atitikti senųjų vilų užstatymo pobūdį, baseinai gali būti įrengiami specialioms gydymo, profilaktikos ir sv</text:span><text:span text:style-name="T591">eikatinimo procedūroms, atliekamoms su jūros vandeniu, sūrymais. Pastatai gali būti skirtingo aukštingumo, didžiausias jų aukštis – iki 9 metrų (jūros terapijos centrui būtini technologiniai ar estetiniai akcentai gali būti ne aukštesni kaip 11 metrų). Ši<text:s/></text:span><text:span text:style-name="T592">teritorija susideda iš 2 reglamentinių zonų: A – jūros terapijos centras ir B – sporto aikštynas. A teritorijoje galimas užstatymo tankis iki 20 procentų, B teritorijoje – iki 1 procento teritorijos ploto statiniams, tiesiogiai susijusiems su sporto aikšty</text:span><text:span text:style-name="T593">no veikla;</text:span></text:p>
        <text:p text:style-name="P594"><text:span text:style-name="T595">9.4.2.2</text:span><text:span text:style-name="T596">. NRu</text:span><text:span text:style-name="T597">2</text:span><text:span text:style-name="T598"><text:s/>– Nidos pajūrio užkopėje prie centrinio priėjimo esanti teritorija, skirta pliažo aptarnavimo centrui.<text:s/></text:span><text:span text:style-name="T599">Sklype Nidos–Smiltynės pl. 7 pastatai 1 aukšto su mansarda, jų architektūrai naudojamos Kuršių nerijai būdingos pastatų arch</text:span><text:span text:style-name="T600">itektūros formos ir elementai. Paliekama vyraujanti maitinimo funkcija;</text:span></text:p>
        <text:p text:style-name="P601"><text:span text:style-name="T602">9.4.2.3</text:span><text:span text:style-name="T603">. NRu</text:span><text:span text:style-name="T604">3</text:span><text:span text:style-name="T605"><text:s/>– „Litorinos“ poilsio namų ir gretima teritorija Nidos pajūryje. Neleidžiama didinti pastatų aukščio, užstatymo tankio ir intensyvumo;</text:span></text:p>
        <text:p text:style-name="P606"><text:span text:style-name="T607">9.4.2.4</text:span><text:span text:style-name="T608">. NRu</text:span><text:span text:style-name="T609">4</text:span><text:span text:style-name="T610"><text:s/>– rezervinė t</text:span><text:span text:style-name="T611">eritorija valstybės reprezentacijos reikmėms. Parengiamas teritorijos detalusis planas;</text:span></text:p>
        <text:p text:style-name="P612"><text:span text:style-name="T613">9.4.2.5</text:span><text:span text:style-name="T614">. NRu</text:span><text:span text:style-name="T615">5<text:s/></text:span><text:span text:style-name="T616">– plokščiastogiai pastatai uždengiami raudonų čerpių šlaitiniais stogais, suteikiant pastatams senųjų vilų architektūrinę išraišką arba jų elementus.<text:s/></text:span><text:span text:style-name="T617">Rekonstruojamų garažų aukštis – iki 7,5 metro. Ant Urbo kalno nedidinamas užstatymo tankis. Teritorijoje turi vyrauti su poilsiu susijusi pastatų paskirtis, po gyvenamosios paskirties pastatais (esamais ir numatytais galiojančiuose detaliuosiuose planuose)</text:span><text:span text:style-name="T618"><text:s/>esantiems žemės sklypams gali būti nustatytas kitos pagrindinės žemės naudojimo paskirties gyvenamųjų teritorijų naudojimo būdas. Automobilių stovėjimo aikštelės sklype G. D. Kuverto g. 13, jo žemutinėje dalyje, vietoj žemės sklype esančių pastatų galima<text:s/></text:span><text:span text:style-name="T619">statyti naują poilsio paskirties pastatą (pastatus), užstatant ne daugiau kaip 10 procentų sklypo ploto, pastato (pastatų) aukštis – iki 8 metrų. Į želdynus pertvarkoma pusė šiame sklype esančios automobilių stovėjimo aikštelės ploto;</text:span></text:p>
        <text:p text:style-name="P620"><text:span text:style-name="T621">9.4.2.6</text:span><text:span text:style-name="T622">. NRu</text:span><text:span text:style-name="T623">6</text:span><text:span text:style-name="T624"><text:s/>– poilsio namai „Medikas“. Neleidžiama didinti pastatų aukščio. Galimas statinių remontas ir rekonstrukcija, nedidinant statinių tūrio daugiau kaip 10 procentų;</text:span></text:p>
        <text:p text:style-name="P625"><text:span text:style-name="T626">9.4.2.7</text:span><text:span text:style-name="T627">. NRu</text:span><text:span text:style-name="T628">7</text:span><text:span text:style-name="T629"><text:s/>– Nidos pamaryje esantis Neringos sporto mokyklos ir gelbėjimo stoties sklyp</text:span><text:span text:style-name="T630">as. Galimi pastato remonto, rekonstrukcijos darbai, nedidinant esamo užstatyto ploto daugiau kaip 10 procentų;</text:span></text:p>
        <text:p text:style-name="P631"><text:span text:style-name="T632">9.4.2.8</text:span><text:span text:style-name="T633">. NRu</text:span><text:span text:style-name="T634">8</text:span><text:span text:style-name="T635"><text:s/>ir NRu</text:span><text:span text:style-name="T636">9</text:span><text:span text:style-name="T637"><text:s/></text:span><text:span text:style-name="T638">– urbanizuotos aplinkos rekreacinės zonos su esamomis kavinėmis. Rekonstruojant esamus kavinių pastatus, galima įrengti</text:span><text:span text:style-name="T639"><text:s/>šlaitinius raudonų čerpių stogus. Jų aukštingumas – 1 aukštas su mansarda</text:span><text:span text:style-name="T640">2</text:span><text:span text:style-name="T641">;</text:span></text:p>
        <text:p text:style-name="P642"><text:span text:style-name="T643">9.4.2.9</text:span><text:span text:style-name="T644">. NRu</text:span><text:span text:style-name="T645">10</text:span><text:span text:style-name="T646"><text:s/>– dalis esamos pietinės komunalinės zonos transformuojama į rekreacinę urbanizuojamą teritoriją. Negalima didinti esamo teritorijos užstatymo tankio ir pastatų<text:s/></text:span><text:span text:style-name="T647">aukščio. Ši teritorija susideda iš 2 reglamentinių zonų: A – esamo kempingo zona, B – zona, apimanti esamą sodybą ir kūrybines dirbtuves (menininkų koloniją). Rekonstruojant ūkinės paskirties pastatą B zonoje, būtina mažinti jo tūrį;</text:span></text:p>
        <text:p text:style-name="P648"><text:span text:style-name="T649">9.4.2.10</text:span><text:span text:style-name="T650">. NRu</text:span><text:span text:style-name="T651">11</text:span><text:span text:style-name="T652"><text:s/>–<text:s/></text:span><text:span text:style-name="T653">urbanizuojama zona, apimanti esamus poilsio paskirties pastatus. Vykdant pastatų rekonstrukciją, nedidinamas esamas užstatymo tankis ir esamas pastatų aukštis. Rekonstruojant pastatus sklypuose Purvynės g. 15, 15A, 15B ir 15C (Nida), poilsio namų tūris arc</text:span><text:span text:style-name="T654">hitektūriniu sprendimu skaidomas į smulkesnes dalis, mažinamas pastatų tūris, užstatymo tankis ir intensyvumas. Neleidžiama tverti tvorų šlaituose ar kitaip mechaniškai paveikti kopų. Sutvarkomi ir renatūralizuojami neteisėtos žmogaus veiklos pažeisti kopų</text:span><text:span text:style-name="T655"><text:s/>šlaitai: teisės aktų nustatyta tvarka likviduojamos terasos, pavėsinės, papildomos laiptinės, tvoros, kiti statiniai ir įrenginiai. Pastatus tikslinga naudoti poilsiui, žemės sklypams nustatyti atitinkamą žemės naudojimo būdą;<text:s/></text:span></text:p>
        <text:p text:style-name="P656"><text:span text:style-name="T657">9.4.2.11</text:span><text:span text:style-name="T658">. NRu</text:span><text:span text:style-name="T659">12</text:span><text:span text:style-name="T660"><text:s/>– šiaur</text:span><text:span text:style-name="T661">inė buvusi komunalinė teritorija. Šią zoną numatoma transformuoti į urbanizuojamą rekreacinę zoną. Atsižvelgiant į esamą pastatų naudojimą ir savivaldybei priklausančio būsto statybos poreikį, joje gali būti nustatytas gyvenamųjų teritorijų, taip pat komer</text:span><text:span text:style-name="T662">cinės paskirties objektų teritorijų žemės naudojimo būdas. Vykdant statybos darbus, įrengiami šlaitiniai čerpių stogai, esamas tūris skaidomas išlaikant Kuršių nerijai būdingas pastatų proporcijas, dydžius ir medžiagiškumą, nedidinant užstatymo tankio daug</text:span><text:span text:style-name="T663">iau nei 5 procentais ir neviršijant didžiausio pastatų aukščio – 10 metrų, nedidinant pastatų tūrio prie šlaitų. Šioje zonoje galima dengtų teniso kortų statyba. Parengiamas visos zonos detalusis planas, atitinkamai į jį įtraukiant galiojančių detaliųjų pl</text:span><text:span text:style-name="T664">anų sprendinius. Šiame plane numatomos statinių, aikštelių, privažiavimo vietos, inžinerinė infrastruktūra. Negalima projektuoti, statyti statinių už šioje zonoje iki 1994 metų susiformavusios išorinės užstatymo linijos. Purvynės g. 59C neleidžiama didinti</text:span><text:span text:style-name="T665"><text:s/>iki 2000 m. liepos 13 d. buvusio pastato (esamos rūkyklos) tūrio prie šlaito, statyti naujų pastatų kopų šlaituose ar prie jų. Sklype Purvynės g. 69 nedidinti iki 2002 m. liepos 19 d. buvusio sklypo užstatymo tankio ir pastato aukščio, ūkinį pastatą griau</text:span><text:span text:style-name="T666">ti teisės aktų nustatyta tvarka;</text:span></text:p>
        <text:p text:style-name="P667"><text:span text:style-name="T668">9.4.2.12</text:span><text:span text:style-name="T669">. NRu</text:span><text:span text:style-name="T670">13</text:span><text:span text:style-name="T671"><text:s/>– urbanizuotos aplinkos teritorija su esama kavine Preiloje. Galima pastato rekonstrukcija;</text:span></text:p>
        <text:p text:style-name="P672"><text:span text:style-name="T673">9.4.2.13</text:span><text:span text:style-name="T674">. NRu</text:span><text:span text:style-name="T675">14</text:span><text:span text:style-name="T676"><text:s/>– urbanizuotos aplinkos teritorija, skirta pagrindiniam pliažo aptarnavimo centrui Preiloje</text:span><text:span text:style-name="T677">. Galimos šio centro funkcijos – viešasis maitinimas, sveikatingumo, smulkios prekybos, inventoriaus ir dviračių nuomos paslaugos;</text:span></text:p>
        <text:p text:style-name="P678"><text:span text:style-name="T679">9.4.2.14</text:span><text:span text:style-name="T680">. NRu</text:span><text:span text:style-name="T681">15</text:span><text:span text:style-name="T682">– urbanizuojama rekreacinė teritorija pamaryje Preilos pietinėje dalyje, tiesiogiai susijusi su planuojamu</text:span><text:span text:style-name="T683"><text:s/>žvejų ir mažųjų laivų uostu. Ji skirta į uostą atplaukiančių laivais žmonių trumpalaikiam apgyvendinimui. Žvejų ir mažųjų laivų uostas ir nakvynei skirti pastatai, tarnaujantys atplaukiančiųjų laivais poreikiams, patenkantys į NFu ir NRu kraštovaizdžio tv</text:span><text:span text:style-name="T684">arkymo zonas, sudaro vientisą kompleksą. Jam formuojamas vienas žemės sklypas. Siekiant užtikrinti vientiso komplekso funkcionavimą ir naudojimą visuomenės poreikiams, atplaukiantiesiems vandeniu aptarnauti, jis gali būti perleidžiamas tik kaip vientisas o</text:span><text:span text:style-name="T685">bjektas – draudžiama keisti jo paskirtį. Pagal specialią vystymo programą parengiamas šio komplekso ir jo aplinkos Preilos įlankos pietinėje dalyje detalusis planas. Pastatais užstatytas plotas NRu</text:span><text:span text:style-name="T686">15</text:span><text:span text:style-name="T687"><text:s/>nedidinamas. Architektūriniam sprendimui keliami reikala</text:span><text:span text:style-name="T688">vimai: laivais atplaukusių lankytojų trumpalaikiam apgyvendinimui statomi 1 aukšto pastatai, ne aukštesni nei 8,5 metro, savo architektūrine išraiška, medžiagomis ir spalvomis artimi tradiciniams žvejų namams. Nuo marių pusės jie turi būti pridengti želdin</text:span><text:span text:style-name="T689">iais;</text:span></text:p>
        <text:p text:style-name="P690"><text:span text:style-name="T691">9.4.2.15</text:span><text:span text:style-name="T692">. NRu</text:span><text:span text:style-name="T693">16</text:span><text:span text:style-name="T694"><text:s/>– teritorija Pervalkoje, skirta ekokempingui ir vaikų stovyklai. Ekokempingas skirtas dviračiais, vandens transportu ir pėsčiomis atvykstantiems, o ne keliaujantiems kemperiais ir automobiliais turistams. Leidžiama statyti tik nes</text:span><text:span text:style-name="T695">udėtingus ekokempingo ir vaikų stovyklos statinius, kurių aukštis – iki 6 metrų. Užstatymo tankis, intensyvumas ir kiti reglamentai statiniams nustatomi šios zonos detaliuoju planu. Jeigu pastatų naudoti nustatytai funkcijai ateityje nebereikėtų, jie turėt</text:span><text:span text:style-name="T696">ų būti nugriauti, negali būti sudarytos sąlygos juos paversti gyvenamaisiais namais. Teritorija nuo kelio turi būti atskirta želdiniais;<text:s/></text:span></text:p>
        <text:p text:style-name="P697"><text:span text:style-name="T698">9.4.2.16</text:span><text:span text:style-name="T699">. NRu</text:span><text:span text:style-name="T700">17</text:span><text:span text:style-name="T701"><text:s/>– užstatyta pajūrio zona Juodkrantėje. Šioje zonoje galima pastatų funkcija – poilsio, gydymo pasl</text:span><text:span text:style-name="T702">augų teikimas. Pastatų aukštis – ne daugiau kaip 9 metrai;<text:s/></text:span></text:p>
        <text:p text:style-name="P703"><text:span text:style-name="T704">9.4.2.17</text:span><text:span text:style-name="T705">. NRu</text:span><text:span text:style-name="T706">18</text:span><text:span text:style-name="T707"><text:s/>– rezervinė teritorija Juodkrantėje. Ši teritorija skirta galimiems praradimams kompensuoti Plane numatytų pašalinti aplinkosaugos požiūriu ne vietoje pastatytų pastatų teisėtiems savininkams, užtikrinant visuomenės interesą ir sudarant teritorines priela</text:span><text:span text:style-name="T708">idas sutvarkyti pažeistas vietoves;<text:s/></text:span></text:p>
        <text:p text:style-name="P709"><text:span text:style-name="T710">9.4.2.18</text:span><text:span text:style-name="T711">. NRu</text:span><text:span text:style-name="T712">19<text:s/></text:span><text:span text:style-name="T713">– urbanizuotos aplinkos teritorija, skirta pagrindiniam pliažo aptarnavimo centrui Juodkrantėje. Statiniai turi būti 1 aukšto su mansarda, ne aukštesni kaip 7,5 metro, užstatymo tankis, intensyvumas<text:s/></text:span><text:span text:style-name="T714">ir kiti reglamentai nustatomi detaliuoju planu;</text:span></text:p>
        <text:p text:style-name="P715"><text:span text:style-name="T716">9.4.2.19</text:span><text:span text:style-name="T717">. NRu</text:span><text:span text:style-name="T718">20<text:s/></text:span><text:span text:style-name="T719">– urbanizuotos aplinkos teritorija Juodkrantėje. Projektuojant pastatus, kuriama šioje vietoje buvusios pašto stoties architektūrinė išraiška, galimos maitinimo ir apgyvendinimo paslaugos,</text:span><text:span text:style-name="T720"><text:s/>statiniai turi būti ne didesni kaip 1 aukšto su mansarda</text:span><text:span text:style-name="T721">2</text:span><text:span text:style-name="T722">, užstatymo tankis, intensyvumas ir kiti reglamentai nustatomi detaliuoju planu;</text:span></text:p>
        <text:p text:style-name="P723"><text:span text:style-name="T724">9.4.2.20</text:span><text:span text:style-name="T725">. NRu</text:span><text:span text:style-name="T726">21</text:span><text:span text:style-name="T727"><text:s/>– numatomas Smiltynės pliažo aptarnavimo centras ir ekokempingas. Pliažo aptarnavimo centro pasta</text:span><text:span text:style-name="T728">tas statomas sovietiniais metais statyto pastato vietoje, fiziškai ar vizualiai skaidant stambų pastato tūrį, pastatas ne aukštesnis kaip 9 metrų, užstatymo tankis, intensyvumas ir kiti reglamentai nustatomi detaliuoju planu. Atsižvelgiant į tai, kad Smilt</text:span><text:span text:style-name="T729">ynės teritorija skirta intensyviam rekreaciniam naudojimui ir lankymui, šiame aptarnavimo centre galimos ir nakvynės paslaugos, tačiau turi vyrauti su pliažo lankytojų aptarnavimu susijusios paslaugos (komercinės, nuomos, maitinimo, rekreacinės, gydymo), t</text:span><text:span text:style-name="T730">ai yra negalima statyti pastato (viešbučio), kuris būtų skirtas tik žmonėms apgyvendinti. Ekokempinge gali būti įrengta tik minimali jam aptarnauti skirta infrastruktūra, leidžiama statyti ne aukštesnius kaip 6 metrų nesudėtingus pastatus. Užstatymo tankis</text:span><text:span text:style-name="T731">, intensyvumas ir kiti reglamentai nustatomi detaliuoju planu. Šis objektas skirtas dviračiais, vandens transportu ir pėsčiomis atvykstantiems, o ne keliaujantiems kemperiais ir automobiliais turistams. Ši kempingo vieta yra „EuroVelo 10“ trasos atkarpos N</text:span><text:span text:style-name="T732">ida–Klaipėda pabaigoje;</text:span></text:p>
        <text:p text:style-name="P733"><text:span text:style-name="T734">9.4.2.21</text:span><text:span text:style-name="T735">. NRu</text:span><text:span text:style-name="T736">22</text:span><text:span text:style-name="T737"><text:s/>– pagrindinis Smiltynės pliažo aptarnavimo be nakvynės centras, kuriame turi būti visos jo lankytojams būtinos paslaugos. Pastatai 1 aukšto su mansarda</text:span><text:span text:style-name="T738">2</text:span><text:span text:style-name="T739">;</text:span></text:p>
        <text:p text:style-name="P740"><text:span text:style-name="T741">9.4.2.22</text:span><text:span text:style-name="T742">. NRu</text:span><text:span text:style-name="T743">23<text:s/></text:span><text:span text:style-name="T744">– urbanizuotos aplinkos rekreacinė ter</text:span><text:span text:style-name="T745">itorija – esamas mažųjų laivų (jachtų) uostas;</text:span></text:p>
        <text:p text:style-name="P746"><text:span text:style-name="T747">9.4.2.23</text:span><text:span text:style-name="T748">. NRu</text:span><text:span text:style-name="T749">24<text:s/></text:span><text:span text:style-name="T750">– urbanizuotos aplinkos rekreacinė teritorija šalia delfinariumo, veikiama vizualinės kultūros paveldo objekto (Kopgalio forto) įtakos;</text:span></text:p>
        <text:p text:style-name="P751"><text:span text:style-name="T752">9.4.2.24</text:span><text:span text:style-name="T753">. NRu</text:span><text:span text:style-name="T754">25<text:s/></text:span><text:span text:style-name="T755">– urbanizuotos aplinkos rekreacin</text:span><text:span text:style-name="T756">ė teritorija Preiloje. Sklypuose Preilos g. 4, 4B, 4C ir 4D rekonstruojant esamus pastatus, negali būti nustatomas gyvenamųjų teritorijų naudojimo būdas, didinamas užstatymo tankis. Esami garažai (4B, 4C, 4D) pagal bendrą rekonstrukcijos projektą uždengiam</text:span><text:span text:style-name="T757">i šlaitiniais raudonų čerpių stogais, kurių nuolydis turėtų būti 30–40 laipsnių, pastatų aukštis –<text:s/></text:span>ne daugiau kaip<text:s/><text:span text:style-name="T758">7,5 metro. Rekonstruojant garažą Preilos g. 4, nedidinamas esamas užstatymo tankis, pastato tūris skaidomas į mažesnes dalis, jos uždengiamos</text:span><text:span text:style-name="T759"><text:s/>dvišlaičiais stogais, pastatų</text:span><text:span text:style-name="T760"><text:s/></text:span><text:span text:style-name="T761">aukštis – ne daugiau kaip 7,5 metro. Rekonstruojant garažus, tūriniai stoglangiai negali užimti daugiau kaip 20 procentų stogo ploto. Rekonstruojant pirtį Preilos g. 6, užstatymo tankis nedidinamas daugiau kaip 10 procentų;</text:span></text:p>
        <text:p text:style-name="P762"><text:span text:style-name="T763">9.4.2.25</text:span><text:span text:style-name="T764">. NRu</text:span><text:span text:style-name="T765">26</text:span><text:span text:style-name="T766"><text:s/>– urbanizuotos aplinkos rekreacinė teritorija prie Jono kalno. Negalimas gyvenamųjų teritorijų naudojimo būdas. Esami garažai pagal bendrą rekonstrukcijos projektą uždengiami šlaitiniais stogais. Šlaituose negalima įrengti terasų, pavėsinių, papildomų lai</text:span><text:span text:style-name="T767">ptinių, tverti šlaitų tvoromis ar kitaip mechaniškai paveikti greta esančių išraiškingų kopų šlaitų. Sutvarkomi ir renatūralizuojami neteisėtos žmogaus veiklos pažeisti kopų šlaitai: teisės aktų nustatyta tvarka likviduojamos terasos, pavėsinės, papildomos</text:span><text:span text:style-name="T768"><text:s/>laiptinės, tvoros, kiti statiniai ir įrenginiai;</text:span></text:p>
        <text:p text:style-name="P769"><text:span text:style-name="T770">9.4.2.26</text:span><text:span text:style-name="T771">. NRu</text:span><text:span text:style-name="T772">27<text:s/></text:span><text:span text:style-name="T773">– urbanizuotos aplinkos rekreacinėje teritorijoje, sklype Preilos g. 8B, esančių trijų pastatų architektūrinė išraiška keičiama į būdingą Kuršių nerijos pastatams – tradicinės žvejo sody</text:span><text:span text:style-name="T774">bos ar vilų.<text:s/></text:span></text:p>
        <text:p text:style-name="P775"><text:span text:style-name="T776">9.5</text:span><text:span text:style-name="T777">. eksploatacinės (gavybinės) paskirties žemės kraštovaizdžio tvarkymo zonos – tai svarbiausių Kuršių nerijos vandenviečių teritorijos. Išskirta subnatūralios (neurbanizuojamos) aplinkos gavybinių sklypų (vandenviečių) kraštovaizdži</text:span><text:span text:style-name="T778">o tvarkymo zona – NLn tvarkoma pagal požeminio vandens gavybos technologijos ir vandenviečių apsaugos reikalavimus;</text:span></text:p>
        <text:p text:style-name="P779"><text:span text:style-name="T780">9.6</text:span><text:span text:style-name="T781">. komunalinės paskirties žemės kraštovaizdžio tvarkymo zonos – tai Kuršių nerijoje esančių komunalinio ūkio infrastruktūros objektų t</text:span><text:span text:style-name="T782">eritorijos. Išskirtos šios kraštovaizdžio tvarkymo zonos:</text:span></text:p>
        <text:p text:style-name="P783"><text:span text:style-name="T784">9.6.1</text:span><text:span text:style-name="T785">. ekstensyviai technogenizuotos aplinkos komunalinių sklypų kraštovaizdžio tvarkymo zona – NFn. Tvarkoma pagal atliekamų funkcijų technologijų ir reikiamos infrastruktūros kūrimo reikalavimus</text:span><text:span text:style-name="T786">, kiek įmanoma maksimaliai mažinant technogenizaciją, neigiamą įrenginių vizualinį poveikį Kuršių nerijos kraštovaizdžiui. Užtikrinama gera aplinkos ekologinė būklė;</text:span></text:p>
        <text:p text:style-name="P787"><text:span text:style-name="T788">9.6.2</text:span><text:span text:style-name="T789">. intensyviai technogenizuotos aplinkos komunalinių sklypų kraštovaizdžio<text:s/></text:span><text:span text:style-name="T790">tvarkymo zona – NFu.</text:span><text:span text:style-name="T791"><text:s/></text:span><text:span text:style-name="T792">Tai mažųjų laivų uostų, komunaliniais, ūkiniais ir kelių aptarnavimo infrastruktūros objektais užstatytos arba jiems skirtos teritorijos, kuriose numatyta tokia funkcija. Tvarkoma pagal atliekamų funkcijų technologijų ir reikiamos infr</text:span><text:span text:style-name="T793">astruktūros kūrimo reikalavimus, tiesioginė funkcinė paskirtis architektūriniame sprendime maksimaliai derinama prie Kuršių nerijos kraštovaizdžio. Užtikrinama gera aplinkos ekologinė būklė. Specialios nuostatos:</text:span></text:p>
        <text:p text:style-name="P794"><text:span text:style-name="T795">9.6.2.1</text:span><text:span text:style-name="T796">. šiai zonai priskirta dalis Nidos</text:span><text:span text:style-name="T797"><text:s/>esamos pietinės komunalinės ir ūkinės teritorijos, užstatytos įvairiais komunaliniais, pramonės ir sandėliavimo objektais. Teritorijoje negalima didinti esamo užstatymo tankio, esamų pastatų aukščio iki esamų pastatų didžiausio aukščio ir didžiausio pasta</text:span><text:span text:style-name="T798">tų aukščio. Rekonstruojant pastatus ar jų vietoje statant naujus, didelius sandėliavimo ir kitos ūkinės paskirties esamų pastatų tūrius būtina mažinti, skaidyti dalimis, tai yra vietoj jų turi atsirasti mažesnio tūrio pastatai;</text:span></text:p>
        <text:p text:style-name="P799"><text:span text:style-name="T800">9.6.2.2</text:span><text:span text:style-name="T801">. Preilos žvejų i</text:span><text:span text:style-name="T802">r mažųjų laivų uosto teritorija tvarkoma pagal prieplaukų ir mažųjų laivų uosto kūrimo reikalavimus. Gali būti statomas uosto aptarnavimo pastatas žvejų reikmėms, taip pat atplaukiantiesiems vandens transporto priemonėmis aptarnauti, įrengiami žvejų reikmė</text:span><text:span text:style-name="T803">ms naudojami statiniai ir įranga;</text:span></text:p>
        <text:p text:style-name="P804"><text:span text:style-name="T805">9.6.2.3</text:span><text:span text:style-name="T806">. Smiltynės mažųjų laivų uosto teritorija tvarkoma pagal prieplaukų ir mažųjų laivų uosto kūrimo reikalavimus. Mažųjų laivų uostui reikalinga minimali infrastruktūra, pastatai ir statiniai numatomi rengiant deta</text:span><text:span text:style-name="T807">lųjį planą. Gali būti statomas uosto aptarnavimo pastatas atplaukiantiems lankytojams ir jūrinio paveldo parko reikmėms;</text:span></text:p>
        <text:p text:style-name="P808"><text:span text:style-name="T809">9.7</text:span><text:span text:style-name="T810">. komunikacinės ir inžinerinės paskirties žemės kraštovaizdžio tvarkymo zonos – tai Kuršių nerijoje esančių stambesnių trans</text:span><text:span text:style-name="T811">porto infrastruktūros objektų teritorijos. Išskirtos šios kraštovaizdžio tvarkymo zonos:</text:span></text:p>
        <text:p text:style-name="P812"><text:span text:style-name="T813">9.7.1</text:span><text:span text:style-name="T814">. ekstensyviai technogenizuotos aplinkos komunikacinių-inžinerinių sklypų kraštovaizdžio tvarkymo zona – NTn. Tvarkoma pagal atliekamų funkcijų technologijų ir<text:s/></text:span><text:span text:style-name="T815">reikiamos infrastruktūros kūrimo reikalavimus, maksimaliai sumažinant technogenizaciją. Šiai zonai priskirta krašto kelio Smiltynė–Nida juosta ir automobilių stovėjimo aikštelės, taip pat aviacinė lauko aikštelė. Miškai, patenkantys į kelio juostą, tvarkom</text:span><text:span text:style-name="T816">i pagal Lietuvos Respublikos miškų įstatymą. Saugiam eismui pavojų keliantys m</text:span><text:span text:style-name="T817">edžiai ir krūmai genimi ir<text:s/></text:span><text:span text:style-name="T818">kertami suderinus su Kuršių nerijos nacionalinio parko direkcija. Kelio juostoje draudžiami plynieji kirtimai. Specialios nuostatos:</text:span></text:p>
        <text:p text:style-name="P819"><text:span text:style-name="T820">9.7.1.1</text:span><text:span text:style-name="T821">. esama a</text:span><text:span text:style-name="T822">utomobilių stovėjimo aikštelė Kuršių g. 2 (Nida) naudojama automobiliams laikyti arba išardoma, teritorija rekultivuojama;</text:span></text:p>
        <text:p text:style-name="P823"><text:span text:style-name="T824">9.7.1.2</text:span><text:span text:style-name="T825">. esama automobilių stovėjimo aikštelė prie pietinio įvažiavimo į Nidą nuo Taikos g. atskiriama želdinių juosta;</text:span></text:p>
        <text:p text:style-name="P826"><text:span text:style-name="T827">9.7.1.3</text:span><text:span text:style-name="T828">. automobilių stovėjimo aikštelėje Preilos g. 8B<text:s/></text:span>neužstatytoje žemės sklypo dalyje įrengiama automobilių stovėjimo aikštelė be pastatų (naudojama pagal paskirtį);</text:p>
        <text:p text:style-name="P829"><text:span text:style-name="T830">9.7.2</text:span><text:span text:style-name="T831">. intensyviai technogenizuotos aplinkos komunikacinių-inžinerinių sklypų kraštov</text:span><text:span text:style-name="T832">aizdžio tvarkymo zona – NTu. Tvarkoma pagal atliekamų funkcijų technologijų ir reikiamos infrastruktūros kūrimo reikalavimus, objektai maksimaliai derinami prie Kuršių nerijos kraštovaizdžio. Ši zona išskirta Smiltynės perkėlos prieplaukos teritorijai ir t</text:span><text:span text:style-name="T833">uristinių autobusų stovėjimo aikštelei pietinėje Nidos dalyje su lankytojams aptarnauti skirtais komercinės paskirties pastatais;</text:span></text:p>
        <text:p text:style-name="P834"><text:span text:style-name="T835">9.8</text:span><text:span text:style-name="T836">. edukacinės paskirties žemės kraštovaizdžio tvarkymo zonos – tai Kuršių nerijoje esamų ar numatomų muziejinių ekspoz</text:span><text:span text:style-name="T837">icijų ir edukacijai skirtos teritorijos. Išskirtos šios kraštovaizdžio tvarkymo zonos:</text:span></text:p>
        <text:p text:style-name="P838"><text:span text:style-name="T839">9.8.1</text:span><text:span text:style-name="T840">. subnatūralios (neurbanizuotos) aplinkos edukacinė kraštovaizdžio tvarkymo zona – NDn nustatyta Kopgalio jūrų muziejaus laivų ekspozicijos teritorijai. Tvarkoma<text:s/></text:span><text:span text:style-name="T841">pagal mokslo ir švietimo plėtojimo reikalavimus, užtikrinant edukacinio naudojimo sąlygas;</text:span></text:p>
        <text:p text:style-name="P842"><text:span text:style-name="T843">9.8.2</text:span><text:span text:style-name="T844">. urbanizuotos aplinkos edukacinė kraštovaizdžio tvarkymo zona – NDu nustatyta šioms teritorijoms: Smiltynėje buvusio Kopgalio kaimo teritorijai, planuojama</text:span><text:span text:style-name="T845">i kuršių buities ekspozicijai (muziejui) po atviru dangumi</text:span><text:span text:style-name="T846"><text:s/></text:span><text:span text:style-name="T847">pietinėje Pervalkos dalyje, Karinių oro pajėgų bazės teritorijai (Žaliasis kelias 1). Pervalkoje siūloma sukurti kuršių kaimelį, būdingą XX a. viduriui, eksponuoti būdingą pastatų išdėstymą, sklypų</text:span><text:span text:style-name="T848"><text:s/>sutvarkymą, įrangą, tinklų džiovinimo būdus, prieplauką su senaisiais laivais ir taip toliau. Ji tvarkoma pagal mokslo ir švietimo plėtojimo reikalavimus, užtikrinant pažintinio lankymo galimybes;</text:span></text:p>
        <text:p text:style-name="P849"><text:span text:style-name="T850">9.9</text:span><text:span text:style-name="T851">. gynybinės (karinės) paskirties žemės kraštovaiz</text:span><text:span text:style-name="T852">džio tvarkymo zonos – tai Kuršių nerijoje esančios krašto ir sienos apsaugos infrastruktūros objektų teritorijos. Išskirta urbanizuotos aplinkos gynybinė (karinė) kraštovaizdžio tvarkymo zona – NHu. Tvarkoma pagal numatytų funkcijų technologijų ir reikiamo</text:span><text:span text:style-name="T853">s infrastruktūros kūrimo reikalavimus.</text:span></text:p>
        <text:p text:style-name="P854"/>
        <text:p text:style-name="P855"><text:span text:style-name="T856">III</text:span><text:span text:style-name="T857"><text:s/>SKYRIUS</text:span></text:p>
        <text:p text:style-name="P858"><text:span text:style-name="T859">GAMTOS APSAUGOS KRYPTYS IR PRIEMONĖS</text:span></text:p>
        <text:p text:style-name="P860"/>
        <text:p text:style-name="P861">10. Pagrindines nacionalinio parko gamtos apsaugos kryptis lemia šios svarbiausios nuostatos:</text:p>
        <text:p text:style-name="P862">10.1. išsaugoti vertingus gamtinius kompleksus ir<text:s/>objektus;</text:p>
        <text:p text:style-name="P863">10.2. išlaikyti gamtinės ekosistemos stabilumą;</text:p>
        <text:p text:style-name="P864">10.3. atkurti pažeistus ar pakeistus gamtinio kraštovaizdžio kompleksus ir objektus.</text:p>
        <text:p text:style-name="P865">11. Siekiant išsaugoti vertingus gamtinius kompleksus ir objektus:</text:p>
        <text:p text:style-name="P866">11.1. siūloma suteikti gamtos<text:s/>paminklų statusą:</text:p>
        <text:p text:style-name="P867">11.1.1. geomorfologinio gamtos paminklo – Giedružės kopai, Parnidžio kopai ir Avinkalnio ragui; hidrografinio gamtos paminklo – Ožkų rago ežerėliui;<text:s/></text:p>
        <text:p text:style-name="P868">11.1.2. botaninio gamtos paminklo – buveinėms Eglių slėnyje, Dainininkų slėnyje ir<text:s/>Griekynės raguvoje;</text:p>
        <text:p text:style-name="P869">11.2. gamtos paveldo objektų ir paminklų apsaugai sustiprinti rekomenduojama taikyti mechanines priemones – tverti medinėmis ar vielinėmis konstrukcijomis, nemenkinančiomis estetinio vaizdo. Šios priemonės būtinos Parnidžio kopoje, siekiant užtverti pagrindines prieigas prie galimo nusileidimo vietų, atitverti patekimą į Grobšto gamtinį rezervatą nuo Parnidžio kopos ir reguliuoti lankytojų srautą Naglių gamtiniame rezervate;</text:p>
        <text:p text:style-name="P870">11.3. nestatyti naujų pastatų ant Didžiojo kopagūbrio;</text:p>
        <text:p text:style-name="P871">11.4. ant apsauginio pajūrio kopagūbrio galima statyti tik gelbėjimo stotis.</text:p>
        <text:p text:style-name="P872">12. Išlaikomas nacionalinio parko gamtinės ekosistemos stabilumas:</text:p>
        <text:p text:style-name="P873">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text:s/>karkasui stiprinti numatoma:</text:p>
        <text:p text:style-name="P874">12.1.1. intensyvinti ekosistemų apsaugos funkcijas miškuose – didinti jų biologinę įvairovę, formuoti daugiau mišrių medynų;</text:p>
        <text:p text:style-name="P875">12.1.2. stabdyti nacionalinio parko gamtinių teritorijų užstatymą, nenumatyti planavimo dokumentuose, neprojektuoti ir nestatyti gamtos požiūriu vertingose teritorijose gyvenamųjų, rekreacinių, komunalinių, ūkinių ir kitokių statinių;</text:p>
        <text:p text:style-name="P876">12.1.3. projektuojant ir statant naujus pastatus greta Didžiojo kopagūbrio, išlaikyti minimalų 50 metrų atstumą nuo jo šlaito apatinės briaunos;</text:p>
        <text:p text:style-name="P877">12.2. aplinkos kokybei palaikyti ir gerinti siūloma:</text:p>
        <text:p text:style-name="P878">12.2.1. išlaikyti akvatorijų higienos kokybę;</text:p>
        <text:p text:style-name="P879">12.2.2. plėtoti atliekų surinkimo ir išvežimo iš nacionalinio parko infrastruktūrą (tai numatoma bendrųjų planų sprendiniais);</text:p>
        <text:p text:style-name="P880">12.2.3. vykdyti aplinkos kokybės monitoringą;<text:s/></text:p>
        <text:p text:style-name="P881">12.3. veikla draustiniuose planuojama, atsižvelgiant į gamtos išsaugojimo prioritetą, pagal nacionalinio parko kraštovaizdžio tvarkymo zonavimą;</text:p>
        <text:p text:style-name="P882">12.4. neleidžiama naftos, dujų ir<text:s/>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883">13. Rekomenduojama vykdyti šiuos nacionalinio parko būdingo gamtinio kraštovaizdžio atkūrimo darbus:</text:p>
        <text:p text:style-name="P884">13.1. atkurti pamario palvės pievų ir medžių grupių gamtinį kompleksą Karvaičių kraštovaizdžio draustinio Bulvikio, Didžiojo Preilos, Pervalkos ir Birštvyno raguose;</text:p>
        <text:p text:style-name="P885">13.2. renatūralizuoti kupstynės ir rumbių kraštovaizdį ruožuose palei Giedružės, Vecekrugo, Preilos, Karvaičių ir Skirpsto kopas Karvaičių kraštovaizdžio draustinyje ir Naglių ir Grobšto gamtinių rezervatų reguliuojamos apsaugos zonose;</text:p>
        <text:p text:style-name="P886">13.3. palaikyti smėlio kopų kraštovaizdį Naglių ir Grobšto gamtinių rezervatų reguliuojamos apsaugos zonose – neleisti joms užželti krūmais ir medžiais;</text:p>
        <text:p text:style-name="P887">13.4. kraštovaizdžio formavimo kirtimais Naglių gamtiniame rezervate atverti apžvalgos „langus“ į Pilkąsias kopas.</text:p>
        <text:p text:style-name="P888"/>
        <text:p text:style-name="P889"><text:span text:style-name="T890">IV</text:span><text:span text:style-name="T891"><text:s/>SKYRIUS</text:span></text:p>
        <text:p text:style-name="P892"><text:span text:style-name="T893">KULTŪROS PAVELDO APSAUGOS KRYPTYS IR PRIEMONĖS</text:span></text:p>
        <text:p text:style-name="P894"/>
        <text:p text:style-name="P895"><text:span text:style-name="T896">14</text:span><text:span text:style-name="T897">. Smiltynė,<text:s/></text:span><text:span text:style-name="T898">Juodkrantė, Pervalka, Nida, Preila – nekilnojamosios kultūros vertybės, pripažintos valstybės saugomomis viešajam pažinimui ir naudojimui. Šių kultūros paveldo vietovių ribos registruotos Kultūros vertybių registre, o Kuršių nerijos nacionalinio parko ir j</text:span><text:span text:style-name="T899">o zonų ribų planu, patvirtintu Lietuvos Respublikos Seimo 2010 m. gruodžio 22 d. nutarimu Nr. XI-1248 „Dėl Kuršių nerijos nacionalinio parko ir jo zonų ribų plano patvirtinimo“, nustatytų Gintaro įlankos istorinio draustinio ir Nidos, Juodkrantės, Preilos,</text:span><text:span text:style-name="T900"><text:s/>Pervalkos bei Smiltynės urbanistinių draustinių ribos registruotos Lietuvos Respublikos saugomų teritorijų valstybės kadastre.</text:span></text:p>
        <text:p text:style-name="P901"><text:span text:style-name="T902">15</text:span><text:span text:style-name="T903">. Kuršių nerijos įtraukimo į UNESCO Pasaulio kultūros ir gamtos paveldo sąrašą nominacijos dokumentuose nurodyti šie pagri</text:span><text:span text:style-name="T904">ndiniai kultūros paveldo elementai:</text:span></text:p>
        <text:p text:style-name="P905"><text:span text:style-name="T906">15.1</text:span><text:span text:style-name="T907">. vietovės (žvejų gyvenvietės), kuriose gamtos ir žmogaus veikla pasižymi ypač didele universalia verte etnokultūriniu, istoriniu ir estetiniu požiūriais;</text:span></text:p>
        <text:p text:style-name="P908"><text:span text:style-name="T909">15.2</text:span><text:span text:style-name="T910">. paminklai: architektūros darbai, unikalaus dydžio</text:span><text:span text:style-name="T911"><text:s/>apsauginės struktūros, kurios pasižymi išsiskiriančia verte istoriniu, meniniu ir estetiniu požiūriais;</text:span></text:p>
        <text:p text:style-name="P912"><text:span text:style-name="T913">15.3</text:span><text:span text:style-name="T914">. archeologinės vietovės, pirmiausia po smėliu palaidoti kaimai ir kita.</text:span></text:p>
        <text:p text:style-name="P915"><text:span text:style-name="T916">16</text:span><text:span text:style-name="T917">. Pagal Lietuvos Respublikos nekilnojamojo kultūros paveldo ap</text:span><text:span text:style-name="T918">saugos įstatymo ir tarptautinių kultūros paveldo apsaugą reglamentuojančių dokumentų nuostatas pagrindinės nacionalinio parko kultūros paveldo objektų apsaugos kryptys yra šios:</text:span><text:span text:style-name="T919"><text:s/></text:span><text:span text:style-name="T920">apskaita, skelbimas saugomu, saugojimas (tvarkyba ir naudojimas), pažinimas, s</text:span><text:span text:style-name="T921">klaida, atgaivinimas:</text:span></text:p>
        <text:p text:style-name="P922"><text:span text:style-name="T923">16.1</text:span><text:span text:style-name="T924">. apskaita – naujų objektų išaiškinimas, inventorizavimas ir įtraukimas į Kultūros vertybių registrą. Tikslas – ne tik įtraukti į apskaitą statinius, įvykių vietas, kapines ir kitokius objektus, bet ir nustatyti senąsias užpusty</text:span><text:span text:style-name="T925">tas ar sunykusias gyvenvietes. Priemonė tikslui pasiekti – specialieji tyrimai, iš kurių svarbiausi – archeologijos. Siūloma ištirti ir, nustačius vertingąsias savybes, įrašyti į Kultūros vertybių registrą šiuos objektus:</text:span></text:p>
        <text:p text:style-name="P926"><text:span text:style-name="T927">16.1.1</text:span><text:span text:style-name="T928">. Karvaičių kalną;</text:span></text:p>
        <text:p text:style-name="P929"><text:span text:style-name="T930">16.1.</text:span><text:span text:style-name="T931">2</text:span><text:span text:style-name="T932">. Naujųjų Naglių kaimo vietą;</text:span></text:p>
        <text:p text:style-name="P933"><text:span text:style-name="T934">16.1.3</text:span><text:span text:style-name="T935">. Senųjų Naglių kaimo vietą;</text:span></text:p>
        <text:p text:style-name="P936"><text:span text:style-name="T937">16.1.4</text:span><text:span text:style-name="T938">. senąsias kapines (į pietvakarius nuo Nidos);</text:span></text:p>
        <text:p text:style-name="P939"><text:span text:style-name="T940">16.1.5</text:span><text:span text:style-name="T941">. senųjų kapinių vietą (į pietus nuo Naujųjų Naglių kaimo vietos);</text:span></text:p>
        <text:p text:style-name="P942"><text:span text:style-name="T943">16.1.6</text:span><text:span text:style-name="T944">. Jono kalną;</text:span></text:p>
        <text:p text:style-name="P945"><text:span text:style-name="T946">16.1.7</text:span><text:span text:style-name="T947">. Nuodėmių kalną</text:span><text:span text:style-name="T948"><text:s/>ir Griekų daubą;</text:span></text:p>
        <text:p text:style-name="P949"><text:span text:style-name="T950">16.1.8</text:span><text:span text:style-name="T951">. Karvaičių kaimo senąsias vietas;</text:span></text:p>
        <text:p text:style-name="P952"><text:span text:style-name="T953">16.2</text:span><text:span text:style-name="T954">. skelbimas saugomu. Be valstybės saugomų objektų sąrašo, galėtų atsirasti savivaldybės saugomų objektų sąrašai. Priemonė tikslui pasiekti – paskelbti saugomais svarbius kultūros pave</text:span><text:span text:style-name="T955">ldo objektus, ypač daug dėmesio skiriant istorinių šio krašto „antspaudų“ išsaugojimui;</text:span></text:p>
        <text:p text:style-name="P956"><text:span text:style-name="T957">16.3</text:span><text:span text:style-name="T958">. saugojimas (tvarkyba ir naudojimas).</text:span><text:span text:style-name="T959"><text:s/></text:span><text:span text:style-name="T960">Siekiama išsaugoti autentišką kultūros vertybės išraišką, medžiagą ir kitas vertingąsias savybes. Priemonė tikslui pasiek</text:span><text:span text:style-name="T961">ti – reglamentuoti tvarkymą ir naudojimą. Kultūros paveldas nacionaliniame parke pagal savo sandarą ir reikšmingumą lemiantį vertingųjų savybių pobūdį yra nevienalytis. Pavienių ir kompleksinių paveldo objektų saugojimą reglamentuoja Lietuvos Respublikos n</text:span><text:span text:style-name="T962">ekilnojamojo kultūros paveldo apsaugos įstatymas. Tokių objektų tvarkyba vykdoma pagal konkrečiam objektui nustatytus paveldosaugos reikalavimus, įvertinus jų vertingąsias savybes, įrašytas apskaitos dokumentuose, ir saugomo objekto apsaugos tikslus;</text:span></text:p>
        <text:p text:style-name="P963"><text:span text:style-name="T964">16.</text:span><text:span text:style-name="T965">4</text:span><text:span text:style-name="T966">. pažinimas, sklaida. Siekiama sudaryti sąlygas pažinti, suvokti ir skleisti informaciją apie objektą. Priemonės: kultūrinio ir pažintinio turizmo infrastruktūros plėtojimas, kultūros paveldą garsinantys renginiai paveldo objektuose ir kitose vietose, i</text:span><text:span text:style-name="T967">nformaciniai stendai ir kita. Tikslinga sukurti Alksnynės militaristinio palikimo muziejinę ekspoziciją išlikusių Antrojo pasaulinio karo gynybinių įtvirtinimų ir įrenginių pagrindu – tinkamai juos restauruoti ir pritaikyti lankymui. Be to, tikslinga ekspo</text:span><text:span text:style-name="T968">nuoti Smiltynėje esančias Antrojo pasaulinio karo įtvirtinimų liekanas;</text:span></text:p>
        <text:p text:style-name="P969"><text:span text:style-name="T970">16.5</text:span><text:span text:style-name="T971">. atgaivinimas. Ši kryptis nacionaliniame parke nėra svarbi, nes nykstančių ir apleistų kultūros objektų beveik nėra. Tokiems objektams priskiriami pastaraisiais metais nustaty</text:span><text:span text:style-name="T972">ti ir į Kultūros vertybių registrą įrašyti militaristinio paveldo objektai ir naujai nustatyti archeologijos paveldo objektai. Kultūros paveldo atgaivinimas apima ne tik medžiaginį buvusių objektų atkūrimą, bet ir pamirštų praeities tradicijų atgaivinimą n</text:span><text:span text:style-name="T973">acionalinio parko savitumui paryškinti. Ypač skatinamas seniausiųjų kuršiškos (baltiškosios) istorijos archetipų ir tradicijų gaivinimas ir propagavimas. Daug dėmesio reikėtų skirti medinės etnoarchitektūros pavyzdžiams, kurie mažiausiai atsparūs laiko ir<text:s/></text:span><text:span text:style-name="T974">naujų statybinių medžiagų poveikiui;</text:span></text:p>
        <text:p text:style-name="P975"><text:span text:style-name="T976">16.6</text:span><text:span text:style-name="T977">. sunykusių ar sunaikintų kultūros paveldo vertybių atkūrimas. Tokio pobūdžio darbai gali būti atliekami tik išimtiniais atvejais pagal nustatytas neišlikusias vertingąsias savybes, atliekant tyrimais pagrįstus<text:s/></text:span><text:span text:style-name="T978">tvarkomuosius paveldosaugos, statybos ir kraštotvarkos darbus ypatingą pažintinę ar konceptualią svarbą galinčių turėti objektų atvejais. Pagal istorinius duomenis tikslinga atkurti senąją smuklę („Smėlio karčemą“) Smiltynėje, išnagrinėti galimybę pagal is</text:span><text:span text:style-name="T979">torinius duomenis atkurti vilą – Smiltynės paplūdimio salę („Strandhalle“).</text:span></text:p>
        <text:p text:style-name="P980">17. Urbanistinių draustinių režimo principinį diferencijavimą išreiškia juose išskirtos kraštovaizdžio tvarkymo zonos, numatančios esmines šių teritorijų tvarkymo gaires.</text:p>
        <text:p text:style-name="P981">18. Nacionaliniame 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982">19. Kultūros paveldo<text:span text:style-name="T983"><text:s/></text:span>vietovių ir kultūrinių draustinių apsaugą, tvarkybą ir naudojimą reglamentuoja nacionalinio parko ir kultūrinių draustinių nuostatai, nekilnojamojo kultūros paveldo apsaugos specialiojo teritorijų planavimo dokumentai, kurie rengiami vadovaujantis Lietuvos Respublikos nekilnojamojo kultūros paveldo apsaugos įstatymo nuostatomis ir Nekilnojamojo kultūros paveldo apsaugos specialiojo teritorijų planavimo dokumentų rengimo taisyklėse, patvirtintose kultūros ministro ir<text:s/>aplinkos ministro 2005 m. birželio 23 d. įsakymu Nr. ĮV-261/D1-322 „<text:span text:style-name="T984">Dėl Nekilnojamojo kultūros paveldo apsaugos specialiojo teritorijų planavimo dokumentų rengimo taisyklių patvirtinimo“,<text:s/></text:span>nustatytais reikalavimais.</text:p>
        <text:p text:style-name="P985"/>
        <text:p text:style-name="P986"><text:span text:style-name="T987">V</text:span><text:span text:style-name="T988"><text:s/>SKYRIUS</text:span></text:p>
        <text:p text:style-name="P989"><text:span text:style-name="T990">REKREACIJOS PLĖTROS<text:s/></text:span><text:span text:style-name="T991">KRYPTYS IR PRIEMONĖS</text:span></text:p>
        <text:p text:style-name="P992"/>
        <text:p text:style-name="P993"><text:span text:style-name="T994">20</text:span><text:span text:style-name="T995">. Plėtojant nacionalinio parko rekreacinio naudojimo sistemą, prioritetas teikiamas kokybinei, o ne kiekybinei rekreacijos plėtrai. Vadovaujantis darnios plėtros nuostatais, siūlomos šios nacionalinio parko rekreacijos plėtros k</text:span><text:span text:style-name="T996">ryptys:</text:span></text:p>
        <text:p text:style-name="P997"><text:span text:style-name="T998">20.1</text:span><text:span text:style-name="T999">. skatinti lankymąsi nacionaliniame parke pažintiniais tikslais – tikslingai reguliuoti lankytojų srautus, akcentuoti Kuršių nerijos savitumą, poilsį gamtoje ir pažintinį turizmą, natūralių gamtinių (kurortologinių) išteklių poveikį sveikatai</text:span><text:span text:style-name="T1000">;</text:span></text:p>
        <text:p text:style-name="P1001"><text:span text:style-name="T1002">20.2</text:span><text:span text:style-name="T1003">. sudaryti sąlygas lankyti nacionalinį parką ištisus metus;</text:span></text:p>
        <text:p text:style-name="P1004"><text:span text:style-name="T1005">20.3</text:span><text:span text:style-name="T1006">. gerinti esamų apgyvendinimo ir poilsio įstaigų aptarnavimą ir komforto lygį;</text:span></text:p>
        <text:p text:style-name="P1007"><text:span text:style-name="T1008">20.4</text:span><text:span text:style-name="T1009">. formuoti Plane numatytus miško parkus, įrengti būtiną rekreacinę infrastruktūrą;</text:span></text:p>
        <text:p text:style-name="P1010"><text:span text:style-name="T1011">20.5</text:span><text:span text:style-name="T1012">. visuose nacionalinio parko pliažuose sukurti infrastruktūrą, atitinkančią Mėlynosios vėliavos reikalavimus;</text:span></text:p>
        <text:p text:style-name="P1013"><text:span text:style-name="T1014">20.6</text:span><text:span text:style-name="T1015">. atnaujinti ir gerinti viešąją gyvenamųjų vietovių ir rekreacinių teritorijų infrastruktūrą;</text:span></text:p>
        <text:p text:style-name="P1016"><text:span text:style-name="T1017">20.7</text:span><text:span text:style-name="T1018">. plėtoti dviračių ir pėsčiųjų takų<text:s/></text:span><text:span text:style-name="T1019">tinklą, įgyvendinti nacionalinio parko rekreacinės aplinkos pritaikymo neįgaliesiems programas;</text:span></text:p>
        <text:p text:style-name="P1020"><text:span text:style-name="T1021">20.8</text:span><text:span text:style-name="T1022">. plėtoti turistinius ryšius tarp nacionalinio parko ir rytinės Kuršių marių pakrantės – atgaivinti ir įrengti mažųjų laivų uostus Smiltynėje, Juodkrant</text:span><text:span text:style-name="T1023">ėje, Pervalkoje ir Preiloje;</text:span></text:p>
        <text:p text:style-name="P1024"><text:span text:style-name="T1025">20.9</text:span><text:span text:style-name="T1026">. sujungti dviračių ir vandens (Kuršių mariose) turizmo trasų sistemą su turizmo trasomis Karaliaučiaus srityje.</text:span></text:p>
        <text:p text:style-name="P1027"><text:span text:style-name="T1028">21</text:span><text:span text:style-name="T1029">. Nacionalinio parko rekreacinė funkcija – ramus poilsis gamtoje, maudymasis, ekskursijos, kelionė</text:span><text:span text:style-name="T1030">s pėsčiomis, dviračiais, mėgėjų žūklė, buriavimas, vandens turizmas ir kita. Paprastai rekreacinė veikla būna sutelkta gyvenamosiose vietovėse, jų artimoje aplinkoje ir pliažuose.<text:s/></text:span></text:p>
        <text:p text:style-name="P1031"><text:span text:style-name="T1032">22</text:span><text:span text:style-name="T1033">. Nacionaliniame parke taikomos šios pliažų tvarkymo nuostatos:</text:span></text:p>
        <text:p text:style-name="P1034"><text:span text:style-name="T1035">22.1</text:span><text:span text:style-name="T1036">. Kuršių nerijos pliažų naudojimas paremtas moksliškai pagrįstomis jų naudojimo intensyvumo ribomis;</text:span></text:p>
        <text:p text:style-name="P1037"><text:span text:style-name="T1038">22.2</text:span><text:span text:style-name="T1039">. susiformavęs Kuršių nerijos pliažų naudojimas iš esmės nekeičiamas. Kuršių nerijos pliažų įrengimas ir tvarkymas priklauso nuo lankytojų skaičia</text:span><text:span text:style-name="T1040">us, todėl pliažai prie didžiųjų gyvenamųjų vietovių – Nidos, Juodkrantės ir Smiltynėje skiriasi nuo Preilos ir Pervalkos pliažų. Pirmuosiuose reikia labiau išvystytos infrastruktūros, o kituose ji gali būti minimali. Numatomi 2 Kuršių nerijos pliažų tipai:</text:span></text:p>
        <text:p text:style-name="P1041"><text:span text:style-name="T1042">22.2.1</text:span><text:span text:style-name="T1043">. išvystytos infrastruktūros;</text:span></text:p>
        <text:p text:style-name="P1044"><text:span text:style-name="T1045">22.2.2</text:span><text:span text:style-name="T1046">. minimalios infrastruktūros;</text:span></text:p>
        <text:p text:style-name="P1047"><text:span text:style-name="T1048">22.3</text:span><text:span text:style-name="T1049">. abu tipai pagrįsti bendra kraštotvarkos nuostata – pakrantės zonoje išlaikomas kiek galima natūralesnis kraštovaizdis. Įrengiami tik būtiniausi statiniai – gelbėjimo</text:span><text:span text:style-name="T1050"><text:s/>stotys. Sezoniniam lankytojų aptarnavimui gali būti įrengiami laikini paviljonai. Visi pastatai, skirti lankytojams aptarnauti ir higienos poreikiams tenkinti, statomi užkopėje už apsauginio pajūrio kopagūbrio. Nuo jūros pusės jie neturi būti matomi. Kuri</text:span><text:span text:style-name="T1051">ama savita, originali, išlaikanti Kuršių nerijai būdingų architektūros elementų bruožus pliažo infrastruktūra – mažieji kraštovaizdžio architektūros objektai (persirengimo kabinos, šiukšlių dėžės, suolai ir kita);</text:span></text:p>
        <text:p text:style-name="P1052"><text:span text:style-name="T1053">22.4</text:span><text:span text:style-name="T1054">. pliažą sudaro skirtingo naudojim</text:span><text:span text:style-name="T1055">o ir tvarkymo pobūdžio zonos – juostos, lygiagrečios su krantu, tai yra:</text:span></text:p>
        <text:p text:style-name="P1056"><text:span text:style-name="T1057">22.4.1</text:span><text:span text:style-name="T1058">. maudymosi zona – atabradas ir paplūdimio2 šlapioji dalis;</text:span></text:p>
        <text:p text:style-name="P1059"><text:span text:style-name="T1060">22.4.2</text:span><text:span text:style-name="T1061">. ėjimo pajūriu juosta – drėgnoji paplūdimio2 dalis;</text:span></text:p>
        <text:p text:style-name="P1062"><text:span text:style-name="T1063">22.4.3</text:span><text:span text:style-name="T1064">. kaitinimosi saulėje juosta – sausoji<text:s/></text:span><text:span text:style-name="T1065">paplūdimio2 dalis;</text:span></text:p>
        <text:p text:style-name="P1066"><text:span text:style-name="T1067">22.4.4</text:span><text:span text:style-name="T1068">. apsauginis pajūrio kopagūbris, kuriame formuojamos žabtvorėmis apjuostos smėlio aikštelės – soliariumai;</text:span></text:p>
        <text:p text:style-name="P1069"><text:span text:style-name="T1070">22.4.5</text:span><text:span text:style-name="T1071">. užkopė – želdiniai su aikštelėmis, kuriose kaitinamasi saulėje, esant vėjuotam orui;<text:s/></text:span></text:p>
        <text:p text:style-name="P1072"><text:span text:style-name="T1073">22.4.6</text:span><text:span text:style-name="T1074">. aptarnavim</text:span><text:span text:style-name="T1075">o, įskaitant smulkios prekybos, maitinimo įstaigas, juosta greta išilginio tako su automobilių stovėjimo ir žaidimų aikštelėmis.</text:span></text:p>
        <text:p text:style-name="P1076"><text:span text:style-name="T1077">23</text:span><text:span text:style-name="T1078">. Abiejų tipų pliažuose yra tos pačios naudojimo ir tvarkymo pobūdžio zonos – juostos, lygiagrečios su krantu, ir zon</text:span><text:span text:style-name="T1079">os, dalijančios teritoriją statmenai krantui. Skiriasi ruožų ilgis ir privažiavimo vietų prie pliažų ir automobilių stovėjimo aikštelių kiekis. Minimalios infrastruktūros pliažuose pakanka vieno privažiavimo. Rečiau lankomuose pliažuose reikia mažiau lanky</text:span><text:span text:style-name="T1080">tojų aptarnavimo paslaugų.</text:span></text:p>
        <text:p text:style-name="P1081"><text:span text:style-name="T1082">24</text:span><text:span text:style-name="T1083">. Aptarnavimo ir prekybos pastatų vietos ir dydžiai, jų architektūra nustatoma pliažų tvarkymo projektuose. Komerciniams pastatams ir nacionalinio parko specifikai skirtų pramogų įrenginiams taikomi bendrieji nacionalinio parko pastatų ir įrenginių archite</text:span><text:span text:style-name="T1084">ktūros reglamentavimo ir aplinkos tvarkymo reikalavimai: pastatų ir įrenginių architektūroje naudojami žvejų sodybų, senųjų vilų ir / ar pajūrio rekreacinės aplinkos motyvai, atspindintys nacionalinio parko architektūros savitumus.<text:s/></text:span></text:p>
        <text:p text:style-name="P1085"><text:span text:style-name="T1086">25</text:span><text:span text:style-name="T1087">. Numatoma įrengt</text:span><text:span text:style-name="T1088">i pliažą Alksnynėje ir plėsti Juodkrantės pliažą į pietus. Tam turi būti parengti pliažų tvarkymo projektai.</text:span></text:p>
        <text:p text:style-name="P1089"><text:span text:style-name="T1090">26</text:span><text:span text:style-name="T1091">. Kiekvienos gyvenvietės pliažuose yra pagrindiniai ir / ar kiti aptarnavimo centrai. Juose teikiamos maitinimo, komercinės (smulkios prekybo</text:span><text:span text:style-name="T1092">s), nuomos, rekreacinės paslaugos, taip pat sudaromos sąlygos tenkinti higienos poreikius. Skiriasi pagrindiniuose ir kituose pliažo aptarnavimo centruose galimų teikti paslaugų apimtis.</text:span></text:p>
        <text:p text:style-name="P1093"><text:span text:style-name="T1094">27</text:span><text:span text:style-name="T1095">. Pažintinį turizmą nacionaliniame parke sudaro automobilių, dv</text:span><text:span text:style-name="T1096">iračių, vandens ir pėsčiųjų turizmas.</text:span></text:p>
        <text:p text:style-name="P1097"><text:span text:style-name="T1098">28</text:span><text:span text:style-name="T1099">. Pagrindinis turistinis valstybinės reikšmės krašto kelias Smiltynė–Nida – svarbiausias automobilių turizmo maršrutas. Kelio aplinkos formavimas diferencijuojamas pagal nacionalinio parko funkcinio prioriteto zo</text:span><text:span text:style-name="T1100">nų reikalavimus – išskiriami šie prioritetai:</text:span></text:p>
        <text:p text:style-name="P1101"><text:span text:style-name="T1102">28.1</text:span><text:span text:style-name="T1103">. estetiškos aplinkos prioritetas – kraštovaizdžio draustinių ir rekreacinių zonų ruožuose;</text:span></text:p>
        <text:p text:style-name="P1104"><text:span text:style-name="T1105">28.2</text:span><text:span text:style-name="T1106">. natūralios gamtos vertybių prioritetas – gamtiniuose rezervatuose:</text:span></text:p>
        <text:p text:style-name="P1107"><text:span text:style-name="T1108">28.2.1</text:span><text:span text:style-name="T1109">. saugiam eismui pavojų kel</text:span><text:span text:style-name="T1110">iantys medžiai ir krūmai kertami, genimi, žymimi atšvaitais arba atitveriami atitvarais;</text:span></text:p>
        <text:p text:style-name="P1111"><text:span text:style-name="T1112">28.2.2</text:span><text:span text:style-name="T1113">. nenaikinamos, nenukasamos reljefo formos;</text:span></text:p>
        <text:p text:style-name="P1114"><text:span text:style-name="T1115">28.2.3</text:span><text:span text:style-name="T1116">. labiau nei kitose Kuršių nerijos dalyse ribojamas greitis.</text:span></text:p>
        <text:p text:style-name="P1117"><text:span text:style-name="T1118">29</text:span><text:span text:style-name="T1119">. Nacionaliniame parke turistų,<text:s/></text:span><text:span text:style-name="T1120">keliaujančių automobiliais, reikmėms naudojamas esamas kempingas Nidos rekreacinėje zonoje.</text:span></text:p>
        <text:p text:style-name="P1121"><text:span text:style-name="T1122">30</text:span><text:span text:style-name="T1123">. Dviračių takai ir jų aplinka. Kuriama dviračių takų sistema. Ją sudaro įvairios paskirties, skirtingos techninės įrangos takai, skirti važinėti dviračiais t</text:span><text:span text:style-name="T1124">uristams, poilsiautojams ir vietos gyventojams. Svarbiausi dviračių takai pažymėti Plano brėžinyje. Prireikus galima numatyti įrengti ir kitus dviračių takus. Numatomi įrengti 2 nauji ekokempingai Pervalkos ir Smiltynės rekreacinėse zonose, skirti tik atvy</text:span><text:span text:style-name="T1125">kstantiesiems dviračiais, vandens transportu ir pėsčiomis. Ekokempinguose neleidžiama apsistoti su kemperiais. Jų įranga ir talpumas turi būti nustatytas detaliaisiais planais – užtikrintas esminis statinių tūrio ir formų suderinamumas su bendraisiais reik</text:span><text:span text:style-name="T1126">alavimais, taikomais Kuršių nerijos gyvenamųjų vietovių architektūrai. Rekomenduojami įrengti tokie takai:</text:span></text:p>
        <text:p text:style-name="P1127"><text:span text:style-name="T1128">30.1</text:span><text:span text:style-name="T1129">. pagal maršruto pobūdį:</text:span></text:p>
        <text:p text:style-name="P1130"><text:span text:style-name="T1131">30.1.1</text:span><text:span text:style-name="T1132">. linijinės formos tranzitinis takas per visą nacionalinį parką – „Neringos juosta“ (dabar – „EuroVelo 10“);</text:span></text:p>
        <text:p text:style-name="P1133"><text:span text:style-name="T1134">30.1.2</text:span><text:span text:style-name="T1135">. žiedinės formos iškylų takai – trasos aplink gyvenamąsias vietoves;</text:span></text:p>
        <text:p text:style-name="P1136"><text:span text:style-name="T1137">30.1.3</text:span><text:span text:style-name="T1138">. vietiniai jungiamieji funkciniai takai tarp gyvenamųjų vietovių ir lankomų objektų arba darbo vietų;</text:span></text:p>
        <text:p text:style-name="P1139"><text:span text:style-name="T1140">30.2</text:span><text:span text:style-name="T1141">. pagal paskirtį:</text:span></text:p>
        <text:p text:style-name="P1142"><text:span text:style-name="T1143">30.2.1</text:span><text:span text:style-name="T1144">. turistams, keliaujantiems<text:s/></text:span><text:span text:style-name="T1145">„Neringos juosta“ per visą Kuršių neriją, norintiems aplankyti visas lankytinas vietas ir apžiūrėti visus lankomus objektus;</text:span></text:p>
        <text:p text:style-name="P1146"><text:span text:style-name="T1147">30.2.2</text:span><text:span text:style-name="T1148">. poilsiautojams, pažinimo, pramogų ir sporto tikslais važinėjantiems po gyvenamųjų vietovių (Nidos, Juodkrantės, Smiltyn</text:span><text:span text:style-name="T1149">ės, Preilos ir Pervalkos) apylinkes;</text:span></text:p>
        <text:p text:style-name="P1150"><text:span text:style-name="T1151">30.2.3</text:span><text:span text:style-name="T1152">. poilsiautojams, važinėjantiems dviračiais iš gyvenamųjų vietovių į paplūdimius2;</text:span></text:p>
        <text:p text:style-name="P1153"><text:span text:style-name="T1154">30.2.4</text:span><text:span text:style-name="T1155">. vietos gyventojams, važinėjantiems darbo reikalais gyvenamosiose vietovėse ir tarp jų;</text:span></text:p>
        <text:p text:style-name="P1156"><text:span text:style-name="T1157">30.3</text:span><text:span text:style-name="T1158">. projektuojant t</text:span><text:span text:style-name="T1159">akus, derinami takų vartotojų ir aplinkosaugos reikalavimai:</text:span></text:p>
        <text:p text:style-name="P1160"><text:span text:style-name="T1161">30.3.1</text:span><text:span text:style-name="T1162">. keliaujantiesiems per Kuršių neriją labai svarbu, kad trasa būtų informatyvi. Keliaujantiesiems takais, išskyrus funkcinių ryšių takus, reikėtų suteikti galimybę aplankyti kuo daugiau l</text:span><text:span text:style-name="T1163">ankomų objektų;</text:span></text:p>
        <text:p text:style-name="P1164"><text:span text:style-name="T1165">30.3.2</text:span><text:span text:style-name="T1166">. aplinkos apsaugos reikalavimai takams įrengti priklauso nuo to, kokią nacionalinio parko kraštovaizdžio tvarkymo zoną takas kerta;</text:span></text:p>
        <text:p text:style-name="P1167"><text:span text:style-name="T1168">30.4</text:span><text:span text:style-name="T1169">. numatyta „Neringos juostos“ („EuroVelo 10“) dviračių trasos tąsa nuo Nidos iki valsty</text:span><text:span text:style-name="T1170">bės sienos ir alternatyvi jai dviračių tako atkarpa palei Kuršių marias nuo Alksnynės iki Smiltynės.</text:span></text:p>
        <text:p text:style-name="P1171"><text:span text:style-name="T1172">31</text:span><text:span text:style-name="T1173">. Pėsčiųjų turizmo srityje Kuršių nerijoje prioritetas teikiamas pažintiniams pėsčiųjų takams:<text:s/></text:span></text:p>
        <text:p text:style-name="P1174"><text:span text:style-name="T1175">31.1</text:span><text:span text:style-name="T1176">. tvarkomi esami pažintiniai pėsčiųjų takai P</text:span><text:span text:style-name="T1177">arnidžio kraštovaizdžio draustinyje, Naglių gamtiniame rezervate ir dendrologinis takas;</text:span></text:p>
        <text:p text:style-name="P1178"><text:span text:style-name="T1179">31.2</text:span><text:span text:style-name="T1180">. numatomi nauji pėsčiųjų takai:</text:span></text:p>
        <text:p text:style-name="P1181"><text:span text:style-name="T1182">31.2.1</text:span><text:span text:style-name="T1183">. takas, jungiantis Juodkrantės promenadinius takus su Avinkalnio regykla;</text:span></text:p>
        <text:p text:style-name="P1184"><text:span text:style-name="T1185">31.2.2</text:span><text:span text:style-name="T1186">. Vecekrugo kopos pažintinis<text:s/></text:span><text:span text:style-name="T1187">takas;</text:span></text:p>
        <text:p text:style-name="P1188"><text:span text:style-name="T1189">31.2.3</text:span><text:span text:style-name="T1190">. Nidoje pratęsiamas Parnidžio kopos takas iki sklandymo mokyklos vietos.</text:span></text:p>
        <text:p text:style-name="P1191"><text:span text:style-name="T1192">32</text:span><text:span text:style-name="T1193">. Juodkrantėje miško parke susiformavęs gana tankus takų ir kelių tinklas. XX a. pradžioje čia buvo pasivaikščiojimo takai su poilsio aikštelėmis, pavėsinė</text:span><text:span text:style-name="T1194">mis, regyklomis. Siūloma atkurti pasivaikščiojimo takų tinklą remiantis istoriniais dokumentais.</text:span></text:p>
        <text:p text:style-name="P1195"><text:span text:style-name="T1196">33</text:span><text:span text:style-name="T1197">. Pėstiesiems nedraudžiama pereiti išilgai visos Kuršių nerijos Baltijos jūros pakrante (paplūdimiu2).</text:span></text:p>
        <text:p text:style-name="P1198"><text:span text:style-name="T1199">34</text:span><text:span text:style-name="T1200">. Tvarkomos ir prižiūrimos esamos<text:s/></text:span><text:span text:style-name="T1201">poilsiavietės: „Pajūris“ (Nidos rekreacinėje zonoje), „Bulvikis“, „Rožių krūmas“ ir „Medžiotojų“ (Karvaičių kraštovaizdžio draustinyje), „Avinkalnis“ (Garnių kalno kraštovaizdžio draustinyje), „Prie šulinio“ (Smiltynės rekreacinėje zonoje), „Baravykynė“ (A</text:span><text:span text:style-name="T1202">lksnynės kraštovaizdžio draustinyje), „Pajūrio palvė“ (Pervalkos rekreacinėje zonoje), „Sengirė“ (Juodkrantės rekreacinėje zonoje). Numatoma poilsio aikštelė plento Smiltynė–Nida 12-ajame kilometre palei marias prie esamos automobilių stovėjimo aikštelės.</text:span></text:p>
        <text:p text:style-name="P1203"><text:span text:style-name="T1204">35</text:span><text:span text:style-name="T1205">. Tvarkomos esamos regyklos: Parnidžio kopos ir Urbo kalno (Nidos kopų geomorfologiniame draustinyje), Naglių kopos (Naglių gamtiniame rezervate), Avinkalnio (Avinkalnio kraštovaizdžio draustinyje), garnių ir kormoranų perimvietės ir Jono (Raganų) ka</text:span><text:span text:style-name="T1206">lno (Garnių kalno kraštovaizdžio draustinyje), Meškos galvos kopos (Alksnynės kraštovaizdžio draustinyje).</text:span></text:p>
        <text:p text:style-name="P1207"><text:span text:style-name="T1208">36</text:span><text:span text:style-name="T1209">. Plano brėžinyje pažymėtos vietos naujoms regykloms: Vecekrugo kalno, Preilos kopos ir Skirpsto kopos (Karvaičių kraštovaizdžio draustinyje),<text:s/></text:span><text:span text:style-name="T1210">Raganos kalno (Raganos kalno kraštovaizdžio draustinyje), Hageno kalno (Hageno gūbrio geomorfologiniame draustinyje).</text:span></text:p>
        <text:p text:style-name="P1211"><text:span text:style-name="T1212">37</text:span><text:span text:style-name="T1213">. Vandens turizmas – tai būdingiausio Kuršių nerijos bruožo – vandenų apsupties panaudojimas vandens transporto ir turizmo plėtrai.<text:s/></text:span><text:span text:style-name="T1214">Ši veikla nacionaliniame parke perorientuojama iš sausumos į vandenį. Vandens turizmas turėtų tapti prioritetine rekreacinio naudojimo forma. Svarbiausiomis vandens turizmo Kuršių nerijoje organizavimo kryptimis laikomos:</text:span></text:p>
        <text:p text:style-name="P1215"><text:span text:style-name="T1216">37.1</text:span><text:span text:style-name="T1217">. lankytojų atvykimo į Kurši</text:span><text:span text:style-name="T1218">ų neriją vandens transportu skatinimas – mažųjų laivų uostų, prieplaukų, galinčių priimti laivus, plėtra ir gerinimas;</text:span></text:p>
        <text:p text:style-name="P1219"><text:span text:style-name="T1220">37.2</text:span><text:span text:style-name="T1221">. automobilių transporto srautų reguliavimas, mažinimas;</text:span></text:p>
        <text:p text:style-name="P1222"><text:span text:style-name="T1223">37.3</text:span><text:span text:style-name="T1224">. ekskursijų vandens transportu skatinimas ir rėmimas, ekskursin</text:span><text:span text:style-name="T1225">ių maršrutų Kuršių nerijai iš marių apžiūrėti parengimas, prieplaukų turistiniams ekskursiniams laivams ties lankytinais objektais, išskyrus gamtinius rezervatus (išsilaipinti gamtiniuose rezervatuose griežtai draudžiama), įrengimas ir esamų pritaikymas;</text:span></text:p>
        <text:p text:style-name="P1226"><text:span text:style-name="T1227">37.4</text:span><text:span text:style-name="T1228">. rekreacinių užsiėmimų mariose ir jūroje (pramoginio plaukiojimo, buriavimo, sportinės žūklės ir kita) propagavimas, skatinimas ir rėmimas;</text:span></text:p>
        <text:p text:style-name="P1229"><text:span text:style-name="T1230">37.5</text:span><text:span text:style-name="T1231">. tradicinės istorinės laivininkystės ir laivyno atkūrimas, etnografinių laivų – kurėnų – statybos i</text:span><text:span text:style-name="T1232">r naudojimo rekreacijai skatinimas ir rėmimas, mažųjų laivų (taip pat ir kurėnų) uostų Preiloje ir Pervalkoje įrengimas.</text:span></text:p>
        <text:p text:style-name="P1233"><text:span text:style-name="T1234">38</text:span><text:span text:style-name="T1235">. Jodinėjimas Kuršių nerijoje negali būti plėtojamas, nes nebūdingas Kuršių nerijai. Be to, Kuršių nerijos paviršius jautrus nu</text:span><text:span text:style-name="T1236">olatiniam intensyviam trypimui. Prireikus galima išnagrinėti galimybę atgaivinti ir naudoti buvusį pašto kelią.</text:span></text:p>
        <text:p text:style-name="P1237"><text:span text:style-name="T1238">39</text:span><text:span text:style-name="T1239">. Lankytojų srauto reguliavimas – svarbi nacionalinio parko gyvavimo sąlyga. Kuršių nerijos lankytojų srauto reguliavimo tikslai:</text:span></text:p>
        <text:p text:style-name="P1240"><text:span text:style-name="T1241">39.1</text:span><text:span text:style-name="T1242">.<text:s/></text:span><text:span text:style-name="T1243">Kuršių neriją naudoti vadovaujantis Saugomų teritorijų įstatymo, Kuršių nerijos nacionalinio parko nuostatų, patvirtintų Lietuvos Respublikos Vyriausybės 1999 m. kovo 19 d. nutarimu Nr. 308 ir Plano reikalavimais, taip pat reikalavimais, taikomais pasaulio</text:span><text:span text:style-name="T1244"><text:s/>kultūros ir gamtos paveldo objektams. Lankytojai turi būti nukreipiami į parengtas lankyti vietas, jiems neleidžiama lankytis ten, kur lankymasis nenumatytas;</text:span></text:p>
        <text:p text:style-name="P1245"><text:span text:style-name="T1246">39.2</text:span><text:span text:style-name="T1247">. užtikrinti gamtos ir kultūros paveldo objektų pritaikymą lankyti;</text:span></text:p>
        <text:p text:style-name="P1248"><text:span text:style-name="T1249">39.3</text:span><text:span text:style-name="T1250">. palaikyti<text:s/></text:span><text:span text:style-name="T1251">tinkamas poilsio sąlygas pliažuose: reguliuoti pliažų lankytojų bendrą kiekį, jų pasiskirstymą ir veiklą. Neleisti veiklos, bloginančios poilsio sąlygas kitiems pliažo lankytojams, kenkiančios aplinkai ir nesuderinamos su nacionalinio parko, pasaulio kultū</text:span><text:span text:style-name="T1252">ros ir gamtos paveldo objekto specifika.</text:span></text:p>
        <text:p text:style-name="P1253"><text:span text:style-name="T1254">40</text:span><text:span text:style-name="T1255">. Lankytojų srauto Kuršių nerijos nacionaliniame parke reguliavimo priemonių grupės:</text:span></text:p>
        <text:p text:style-name="P1256"><text:span text:style-name="T1257">40.1</text:span><text:span text:style-name="T1258">. rekreacinės infrastruktūros kūrimas. Lankytojai susitelkia ten, kur daugiausia patrauklių (aptarnavimo, prekybos)<text:s/></text:span><text:span text:style-name="T1259">objektų, todėl išdėstymas ir vietos nustatymas turi neprieštarauti gamtosaugos ir kultūros paveldo apsaugos tikslams;</text:span></text:p>
        <text:p text:style-name="P1260"><text:span text:style-name="T1261">40.2</text:span><text:span text:style-name="T1262">. reguliavimas ekonominėmis ir finansinėmis priemonėmis. Lankymas apskritai nedraudžiamas, tačiau rinkliavomis, mokesčiais ir kito</text:span><text:span text:style-name="T1263">mis priemonėmis sukuriamos sąlygos, ribojančios lankytojų skaičių. Be įvažiavimo į Kuršių neriją rinkliavos, galima įvesti mokestį už kai kurių teritorijų ir objektų lankymą ir kitas priemones;<text:s/></text:span></text:p>
        <text:p text:style-name="P1264"><text:span text:style-name="T1265">40.3</text:span><text:span text:style-name="T1266">. fizinių kliūčių judėti teritorijoje sudarymas: vart</text:span><text:span text:style-name="T1267">ų, užtvarų, barjerų ar kitų kliūčių įrengimas miško keliuose, smėlynuose;</text:span></text:p>
        <text:p text:style-name="P1268"><text:span text:style-name="T1269">40.4</text:span><text:span text:style-name="T1270">. administracinis lankymo reguliavimas, draudimas ir kontrolė: informacinių ženklų, rodyklių, stendų, kitų priemonių įrengimas.</text:span></text:p>
        <text:p text:style-name="P1271"><text:span text:style-name="T1272">41</text:span><text:span text:style-name="T1273">. Ant tikrojo Raganų kalno, esančio Ra</text:span><text:span text:style-name="T1274">ganų kalno kraštovaizdžio draustinyje, sukuriama kuršių buities ekspozicija (muziejus), skirta kuršių veiklai ir baltiškajai mitologijai įprasminti.</text:span></text:p>
        <text:p text:style-name="P1275"><text:span text:style-name="T1276">VI</text:span><text:span text:style-name="T1277"><text:s/>SKYRIUS</text:span></text:p>
        <text:p text:style-name="P1278"><text:span text:style-name="T1279">MIŠKŲ TVARKYMAS</text:span></text:p>
        <text:p text:style-name="P1280"/>
        <text:p text:style-name="P1281"><text:span text:style-name="T1282">42</text:span><text:span text:style-name="T1283">. Nacionalinio parko miškų tvarkymo kryptys:</text:span></text:p>
        <text:p text:style-name="P1284"><text:span text:style-name="T1285">42.1</text:span><text:span text:style-name="T1286">. miško plotų<text:s/></text:span><text:span text:style-name="T1287">teritorinio išsidėstymo struktūros optimizavimas;</text:span></text:p>
        <text:p text:style-name="P1288"><text:span text:style-name="T1289">42.2</text:span><text:span text:style-name="T1290">. teritorinis miškų tvarkymo diferencijavimas;</text:span></text:p>
        <text:p text:style-name="P1291"><text:span text:style-name="T1292">42.3</text:span><text:span text:style-name="T1293">. bendra biologinės įvairovės apsauga ir stiprinimas, biologinę įvairovę didinančių priemonių taikymas;</text:span></text:p>
        <text:p text:style-name="P1294"><text:span text:style-name="T1295">42.4</text:span><text:span text:style-name="T1296">. įvairiarūšių ir įvairiaamžių<text:s/></text:span><text:span text:style-name="T1297">medynų formavimas, kirtimų sistemos optimizavimas, medynų sanitarinės būklės gerinimas;</text:span></text:p>
        <text:p text:style-name="P1298"><text:span text:style-name="T1299">42.5</text:span><text:span text:style-name="T1300">. miško parkų, turinčių reikalingą rekreacinę infrastruktūrą, kūrimas;</text:span></text:p>
        <text:p text:style-name="P1301"><text:span text:style-name="T1302">42.6</text:span><text:span text:style-name="T1303">. svetimžemių augalų rūšių nacionaliniame parke mažinimas, laipsniškas jų atsisak</text:span><text:span text:style-name="T1304">ymas.</text:span></text:p>
        <text:p text:style-name="P1305"><text:span text:style-name="T1306">43</text:span><text:span text:style-name="T1307">. Miško plotų teritorinio išdėstymo optimizavimas Kuršių nerijoje siejamas su miško ir užstatymo linijos stabilizavimu Plane numatytose ribose.</text:span></text:p>
        <text:p text:style-name="P1308"><text:span text:style-name="T1309">44</text:span><text:span text:style-name="T1310">. Teritorinis miškų tvarkymas diferencijuojamas pagal funkcinio prioriteto (konservacinio, r</text:span><text:span text:style-name="T1311">ekreacinio ir kita) zonų reikalavimus, atsižvelgiant į išsaugojimo ir naudojimo poreikius, kraštovaizdžio tvarkymo zonas ir jų reglamentus.</text:span></text:p>
        <text:p text:style-name="P1312"><text:span text:style-name="T1313">45</text:span><text:span text:style-name="T1314">. Įgyvendinant biologinės įvairovės apsaugos ir įvairovės didinimo nuostatas, būtina:</text:span></text:p>
        <text:p text:style-name="P1315"><text:span text:style-name="T1316">45.1</text:span><text:span text:style-name="T1317">. miško želdymą vy</text:span><text:span text:style-name="T1318">kdyti pagal tikslinį medyno tipą ir augavietės ypatumus – derinti želdymą su savaiminiu atžėlimu, šį plačiau taikyti esant reikiamoms sąlygoms;</text:span></text:p>
        <text:p text:style-name="P1319"><text:span text:style-name="T1320">45.2</text:span><text:span text:style-name="T1321">. išsaugoti mažas miško aikšteles, pievutes ir pelkutes;</text:span></text:p>
        <text:p text:style-name="P1322"><text:span text:style-name="T1323">45.3</text:span><text:span text:style-name="T1324">. naudoti biologinę įvairovę didinančia</text:span><text:span text:style-name="T1325">s priemones (palikti sausuolius, stuobrius, išsaugoti uoksus ir lizdus, skruzdėlynus ir kita);</text:span></text:p>
        <text:p text:style-name="P1326"><text:span text:style-name="T1327">45.4</text:span><text:span text:style-name="T1328">. išsaugoti ir palaikyti gerą saugomų rūšių ir buveinių būklę;</text:span></text:p>
        <text:p text:style-name="P1329"><text:span text:style-name="T1330">45.5</text:span><text:span text:style-name="T1331">. ieškoti būdų sustabdyti baltažiedžių robinijų ir kitų svetimžemių augalų plitimą</text:span><text:span text:style-name="T1332">.</text:span></text:p>
        <text:p text:style-name="P1333"><text:span text:style-name="T1334">46</text:span><text:span text:style-name="T1335">. Įvairiarūšių ir įvairiaamžių medynų formavimas susijęs su biologinės įvairovės didinimu, kraštovaizdžio tvarkymo zonoms pritaikytais kirtimais (ugdomaisiais, sanitariniais ir specialiaisiais) ir nuolatiniu medynų sanitarinės būklės gerinimu.<text:s/></text:span><text:span text:style-name="T1336">Kuršių nerijoje tikslinga:</text:span></text:p>
        <text:p text:style-name="P1337"><text:span text:style-name="T1338">46.1</text:span><text:span text:style-name="T1339">. keisti rekonstrukciniais kirtimais Plano brėžinyje pažymėtus kalninių pušų medynus, nepriklausomai nuo jų amžiaus ar būklės, – įveisti paprastųjų pušų grynus ir mišrius su lapuočiais miškus arba palikti neužželdytus nedid</text:span><text:span text:style-name="T1340">elius plotelius, pagyvinti miško parkų erdvinę struktūrą. Miško parkuose kalninių pušų grupės ar miškeliai gali būti paliekami kaip natūralių biocenozių medynai arba ekspoziciniai objektai ir dekoratyviniai akcentai prie pažintinių takų / trasų ir lankomų<text:s/></text:span><text:span text:style-name="T1341">objektų;<text:s/></text:span></text:p>
        <text:p text:style-name="P1342"><text:span text:style-name="T1343">46.2</text:span><text:span text:style-name="T1344">. vykdyti sengirės atkūrimo darbus perbrendusiuose ir gamtinę brandą pasiekusiuose 220 ir daugiau metų amžiaus pušynuose, augančiuose Garnių kalno ir Raganų kalno kraštovaizdžio draustiniuose, Juodkrantės ir Nidos miško parkuose. Darbus b</text:span><text:span text:style-name="T1345">ūtina atlikti nuosekliai taikant savaiminio atžėlimo priemones, siekiant, kad ateityje susiformuotų nauji įvairiaamžiai savaiminės kilmės medynai;</text:span></text:p>
        <text:p text:style-name="P1346"><text:span text:style-name="T1347">46.3</text:span><text:span text:style-name="T1348">. sanitarinius kirtimus vykdyti įprasta tvarka. Intensyviai lankomose vietose jie turi būti vykdomi k</text:span><text:span text:style-name="T1349">asmet;</text:span></text:p>
        <text:p text:style-name="P1350"><text:span text:style-name="T1351">46.4</text:span><text:span text:style-name="T1352">. ugdymo kirtimus vykdyti periodiškai. Turi būti iškertami tie medžiai ir krūmai, kuriuos ilgiau auginti netikslinga nei ūkiniu, nei biologiniu ar apsauginiu, tuo labiau rekreaciniu požiūriais. Taikomi įprastinių rūšių ugdomieji kirtimai;</text:span></text:p>
        <text:p text:style-name="P1353"><text:span text:style-name="T1354">46.5</text:span><text:span text:style-name="T1355">. biologinės įvairovės palaikymo kirtimus vykdyti siekiant sudaryti optimalias sąlygas augti retiems ir saugomiems augalams, remiantis botanikų rekomendacijomis, įgyvendinant gamtotvarkos planuose numatytas gamtotvarkos priemones;</text:span></text:p>
        <text:p text:style-name="P1356"><text:span text:style-name="T1357">46.6</text:span><text:span text:style-name="T1358">. kraštovai</text:span><text:span text:style-name="T1359">zdžio formavimo kirtimus daugiausia taikyti rekreaciniuose miškuose ir kraštovaizdžio draustiniuose, įrengiant regyklas.</text:span></text:p>
        <text:p text:style-name="P1360"><text:span text:style-name="T1361">47</text:span><text:span text:style-name="T1362">. Draustinių miškuose atkuriami ir palaikomi paprastųjų pušų medynai pajūrio palvėje ir ant Didžiojo kopagūbrio Nidoje.</text:span></text:p>
        <text:p text:style-name="P1363"><text:span text:style-name="T1364">48</text:span><text:span text:style-name="T1365">.</text:span><text:span text:style-name="T1366"><text:s/>Juodkrantėje išlaikomos natūralios pušynų sengirės. Alksnynės kraštovaizdžio draustinyje esantis Didysis kopagūbris skaidomas skirtingo tikslinio formavimo dalimis:</text:span></text:p>
        <text:p text:style-name="P1367"><text:span text:style-name="T1368">48.1</text:span><text:span text:style-name="T1369">. šiaurinė (nuo kopgalio iki forto liekanų) Klaipėdos rekreacinės įtakos veikiama da</text:span><text:span text:style-name="T1370">lis. Atsisakoma išlaikyti kalninę pušį, taikoma Hageno gūbrio geomorfologiniam draustiniui numatyta miškotvarkos kryptis. Ši kopagūbrio dalis skiriama didesnį rekreacinį potencialą turintiems ir santykinai mažiau gaisringiems paprastosios pušies medynams;</text:span></text:p>
        <text:p text:style-name="P1371"><text:span text:style-name="T1372">48.2</text:span><text:span text:style-name="T1373">. vidurinė (Alksnynės) dalis. Degvietės vietoje formuojamas atviro Didžiojo kopagūbrio kraštovaizdis. Didžioji degvietė tvarkoma pagal šias principines nuostatas:</text:span></text:p>
        <text:p text:style-name="P1374"><text:span text:style-name="T1375">48.2.1</text:span><text:span text:style-name="T1376">. pietvakarinė išdegusio kalnapušyno dalis (neželdintina kirtavietė) ant Didž</text:span><text:span text:style-name="T1377">iojo kopagūbrio transformuojama į smiltpievių (atvirų erdvių, neleidžiant joms apželti mišku) kraštovaizdį su nedidelėmis natūralių miško želdinių grupėmis (ypač žemesnėse reljefo vietose, kur jie nemenkina kraštovaizdžio vizualinės raiškos), visiškai atsi</text:span><text:span text:style-name="T1378">sakant atkurti medynus. Ši regeneruota Didžiojo kopagūbrio dalis ateityje galėtų sumažinti lankytojų apkrovą Naglių gamtinio rezervato kopoms;</text:span></text:p>
        <text:p text:style-name="P1379"><text:span text:style-name="T1380">48.2.2</text:span><text:span text:style-name="T1381">. prie automobilių stovėjimo aikštelės paliekamas eksponuojamas degvietės plotas, parodantis gaisrų pad</text:span><text:span text:style-name="T1382">arinius kalninių pušų medynuose;</text:span></text:p>
        <text:p text:style-name="P1383"><text:span text:style-name="T1384">48.2.3</text:span><text:span text:style-name="T1385">. atsikuriančiame medyne vykdomi ugdymo kirtimai, kurių paskirtis – formuoti įvairių rūšių sudėties patrauklų lankyti medyną;</text:span></text:p>
        <text:p text:style-name="P1386"><text:span text:style-name="T1387">48.2.4</text:span><text:span text:style-name="T1388">. visoje degvietėje reguliariai naikinamos svetimžemės invazinės medžių rūšys (pavyzdžiui, baltažiedės robinijos);<text:s/></text:span></text:p>
        <text:p text:style-name="P1389"><text:span text:style-name="T1390">48.2.5</text:span><text:span text:style-name="T1391">. pagal mokslininkų parengtą tyrimų ir stebėsenos (monitoringo) programą įrengiamas stebėjimo barelių tinklas gaisraviečių tvarkym</text:span><text:span text:style-name="T1392">o ir atkūrimo būdų, pušynams būdingų raidos dėsningumų (pavyzdžiui, kalninių pušų medynų natūralaus stabilumo ir galimų jų sukcesijų) ir rekreacinio poveikio smėlynų ekosistemų tyrimams;</text:span></text:p>
        <text:p text:style-name="P1393"><text:span text:style-name="T1394">48.3</text:span><text:span text:style-name="T1395">. pietinė dalis – kalninių pušų medynais apaugusi dalis su<text:s/></text:span><text:span text:style-name="T1396">vieninteliu rekomenduojamu rekonstruoti paprastųjų pušų želdinių plotu.</text:span></text:p>
        <text:p text:style-name="P1397"><text:span text:style-name="T1398">49</text:span><text:span text:style-name="T1399">. Alksnynės ir Karvaičių kraštovaizdžio draustiniuose suformuojamos ir palaikomos atviros pievinės augalijos apsauginės juostos kalninių pušų masyvų perimetre, kai šie medynai<text:s/></text:span><text:span text:style-name="T1400">ribojasi su užstatytomis teritorijomis ir juos kerta keliai, dviračių ir pėsčiųjų takai. Apsauginės juostos formuojamos iškertant kalnines pušis. Mažiausias apsauginės juostos plotis – 20 metrų. Jų paskirtis:</text:span></text:p>
        <text:p text:style-name="P1401"><text:span text:style-name="T1402">49.1</text:span><text:span text:style-name="T1403">. mažinti greitai plintančių gaisrų kelia</text:span><text:span text:style-name="T1404">mą grėsmę vietos gyventojams, jų turtui ir Kuršių nerijos lankytojams;</text:span></text:p>
        <text:p text:style-name="P1405"><text:span text:style-name="T1406">49.2</text:span><text:span text:style-name="T1407">. mažinti gaisro plitimo pavojų kalninių pušų medynuose;</text:span></text:p>
        <text:p text:style-name="P1408"><text:span text:style-name="T1409">49.3</text:span><text:span text:style-name="T1410">. mažinti gaisro kilimo tikimybę kalninių pušų masyvuose.<text:s/></text:span></text:p>
        <text:p text:style-name="P1411"><text:span text:style-name="T1412">50</text:span><text:span text:style-name="T1413">. Perspektyvi ateities miškų tvarkymo Kuršių<text:s/></text:span><text:span text:style-name="T1414">nerijoje kryptis – tikslingas (be gaisrų pagalbos) atvirų erdvių ant Didžiojo kopagūbrio formavimas. Tai pakeistų kalninių pušų medynų atkūrimą, šiam procesui tapus neįmanomam dėl biologinių ar ekologinių veiksnių, ir padėtų išvengti kraštovaizdžio archite</text:span><text:span text:style-name="T1415">ktūros požiūriu nepriimtinų paprastųjų pušų skverbimosi į Didžiojo kopagūbrio kraštovaizdį. Plėtojant šią kraštovaizdžio tvarkymo kryptį, siūloma kirsti dėl biologinių, antropogeninių ar kitų priežasčių sunykusius ir gamtinę brandą pasiekusius kalninių puš</text:span><text:span text:style-name="T1416">ų medynus Alksnynės, Karvaičių kraštovaizdžio draustiniuose. Neželdintinose kirtavietėse išlaikyti atvirų pievų kraštovaizdį. Tikslas – suformuoti naujas regyklas, sumažinti lankytojų srautus į Parnidžio ir Naglių gamtinio rezervato kopas, atkurti ir palai</text:span><text:span text:style-name="T1417">kyti Europos Sąjungos Buveinių direktyvos prioritetinius kopų buveinių tipus: 2130 Pilkąsias kopas ir 2140 Kopų varnauogynus, didinti nacionalinio parko buveinių įvairovę.</text:span></text:p>
        <text:p text:style-name="P1418"><text:span text:style-name="T1419">51</text:span><text:span text:style-name="T1420">. Karvaičių kraštovaizdžio draustinio pietinėje dalyje kalninių pušynų atkūrim</text:span><text:span text:style-name="T1421">ą vykdyti tik kopoje, esančioje šalia Vecekrugo, ir Giedružės kopoje, šiuo metu apaugusioje ir kalninių, ir paprastųjų pušų medynais.</text:span></text:p>
        <text:p text:style-name="P1422"><text:span text:style-name="T1423">52</text:span><text:span text:style-name="T1424">. Pavojingų gaisrams kilti pušynų masyvus tikslinga skaidyti į mažesnius plotus, naudojantis kvartalinių linijų tink</text:span><text:span text:style-name="T1425">lu.</text:span></text:p>
        <text:p text:style-name="P1426"><text:span text:style-name="T1427">53</text:span><text:span text:style-name="T1428">. Draustiniuose, pamario ragų palvėje ir kupstynės bei rumbių ruožuose palaipsniui atkuriami Kuršių nerijai būdingi pievų ir medžių grupių gamtiniai kompleksai.</text:span></text:p>
        <text:p text:style-name="P1429"><text:span text:style-name="T1430">54</text:span><text:span text:style-name="T1431">. Reguliuojamos apsaugos režimo gamtinių rezervatų zonose miškų tvarkymas sieja</text:span><text:span text:style-name="T1432">mas su atvirų smėlynų ekosistemų palaikymu ir eksponavimu, neleidžiant juose įsigalėti savaiminiams miško žėliniams.</text:span></text:p>
        <text:p text:style-name="P1433"><text:span text:style-name="T1434">55</text:span><text:span text:style-name="T1435">. Svarbiausi Kuršių nerijos rekreacinių miškų formavimo uždaviniai yra šie:</text:span></text:p>
        <text:p text:style-name="P1436"><text:span text:style-name="T1437">55.1</text:span><text:span text:style-name="T1438">. Kuršių nerijos rekreacinio potencialo, atsparumo<text:s/></text:span><text:span text:style-name="T1439">lankymui ir kraštovaizdžio savitumo didinimas;</text:span></text:p>
        <text:p text:style-name="P1440"><text:span text:style-name="T1441">55.2</text:span><text:span text:style-name="T1442">. miškininkystės, kraštovaizdžio ekologijos ir architektūros požiūriais pagrįstų atskirų rekreacinių miškų – miško parkų, poilsio parkų ir kopų parkų – tvarkymo modelių parengimas ir įgyvendinimas;</text:span></text:p>
        <text:p text:style-name="P1443"><text:span text:style-name="T1444">5</text:span><text:span text:style-name="T1445">5.3</text:span><text:span text:style-name="T1446">. miško parkų tvarkymo diferencijavimas pagal šiuos potipius:</text:span></text:p>
        <text:p text:style-name="P1447"><text:span text:style-name="T1448">55.3.1</text:span><text:span text:style-name="T1449">. centrinį, apimantį Kuršių nerijos dalį tarp gyvenamosios vietovės ir pliažo (pagrindinę teritorijos dalį dažniausiai užima Didysis kopagūbris). Toks yra Smiltynės miško parkas, pa</text:span><text:span text:style-name="T1450">maryje pereinantis į poilsio parką. Šio potipio miško parkuose galimas Kuršių nerijoje leidžiamų formų poilsis ir užsiėmimai: ramus pasivaikščiojimas, panoramų stebėjimas, iškylos, lauko žaidimai, mokomasis lankymas, sportinis pasivaikščiojimas ar sportini</text:span><text:span text:style-name="T1451">s lavinimas, orientacinis sportas, pasivažinėjimas dviračiu įrengtais takais, pažintinis lankymas (etninės kultūros paveldo, gamtos paminklų, rekreacijos ir kitų objektų), ramus poilsis, grybavimas ir uogavimas, slidinėjimas (žiemą);</text:span></text:p>
        <text:p text:style-name="P1452"><text:span text:style-name="T1453">55.3.2</text:span><text:span text:style-name="T1454">. pajūrio –<text:s/></text:span><text:span text:style-name="T1455">pajūrio pliažai ir kopų parkų tąsa ties Nida, Preila ir Pervalka, Juodkrante, Alksnyne. Juose galimas ramus pasivaikščiojimas, saulės vonios, iškylos, ramus poilsis, grybavimas ir uogavimas;</text:span></text:p>
        <text:p text:style-name="P1456"><text:span text:style-name="T1457">55.3.3</text:span><text:span text:style-name="T1458">. pamario – siauri miško ruožai prie Preilos, Pervalkos</text:span><text:span text:style-name="T1459"><text:s/>ir Alksnynės. Juose galimas ramus pasivaikščiojimas, saulės vonios, iškylos ir lauko žaidimai.</text:span></text:p>
        <text:p text:style-name="P1460"><text:span text:style-name="T1461">56</text:span><text:span text:style-name="T1462">. Kuršių nerijos miško ir poilsio parkuose kraštovaizdžio architektūros požiūriu turėtų vyrauti uždaras vietovaizdis, nes čia natūraliai susiformavusi</text:span><text:span text:style-name="T1463">os didelės atviros erdvės – jūra, marios, neapaugusios mišku kopos.</text:span></text:p>
        <text:p text:style-name="P1464"><text:span text:style-name="T1465">57</text:span><text:span text:style-name="T1466">. Nidos, Smiltynės miško ir poilsio parkų erdvinė struktūra nustatoma rengiant jų projektus, nes jiems tenka didžiausias rekreacinis krūvis. Smiltynėje būtini radikalūs miško erdvinė</text:span><text:span text:style-name="T1467">s struktūros ir rūšinės sudėties optimizavimo darbai, kadangi čia didžiausi neperspektyvių rekreaciniu požiūriu kalninių pušų plotai, kuriuos reikia rekonstruoti iš esmės. Juodkrantės miško parko erdvinės struktūros formavimas turi būti vykdomas atkūrimo p</text:span><text:span text:style-name="T1468">rincipu, remiantis istorine miško parko medžiaga.</text:span></text:p>
        <text:p text:style-name="P1469"><text:span text:style-name="T1470">58</text:span><text:span text:style-name="T1471">. Išlaikomas gamtinis Kuršių nerijos miško parkų pobūdis, jiems būtini įrenginiai ir statiniai (pavėsinės, suolai, rodyklės, informaciniai stendai, sveikatingumo takų įranga) numatomi lankomiausiose v</text:span><text:span text:style-name="T1472">ietose – prie takų, aikštelių, sveikatingumo trasų, ekspozicijų. Rekreacinė įranga išdėstoma taip, kad poilsiautojų srautai būtų nukreipiami norima linkme, taip apsaugant vietoves su saugomais jautriais lankymui kraštovaizdžio objektais. Smiltynės poilsio<text:s/></text:span><text:span text:style-name="T1473">parke formuojamas daug tankesnis rekreacinės infrastruktūros objektų tinklas, pritaikytas ypač intensyviam lankymui.</text:span></text:p>
        <text:p text:style-name="P1474"><text:span text:style-name="T1475">59</text:span><text:span text:style-name="T1476">. Kuršių nerijos rekreaciniai miškai formuojami atsižvelgiant į jų funkcijas ir vietą: augantys pakelėse, prie gyvenamųjų vietovių ūk</text:span><text:span text:style-name="T1477">inių kiemų, intensyviausio lankymo ar mažiausiai lankomose zonose.</text:span></text:p>
        <text:p text:style-name="P1478"><text:span text:style-name="T1479">60</text:span><text:span text:style-name="T1480">. Apsauginių želdinių formavimui taikomos šios pagrindinės nuostatos: automobilių kelių apsauginiai želdiniai turi gerinti kelių naudojimo sąlygas, inžinerinių įrenginių patvarumą,<text:s/></text:span><text:span text:style-name="T1481">apsaugoti gretimas teritorijas nuo žalingo transporto poveikio. Pakelių želdiniai turi atitikti susiklosčiusį Kuršių nerijos pakelių želdinių pobūdį. Jų paskirtis miško parkuose – slopinti triukšmą.</text:span></text:p>
        <text:p text:style-name="P1482"><text:span text:style-name="T1483">61</text:span><text:span text:style-name="T1484">. Svarbiausios vaizdingų medynų formavimo nuostatos</text:span><text:span text:style-name="T1485"><text:s/>yra šios:</text:span></text:p>
        <text:p text:style-name="P1486"><text:span text:style-name="T1487">61.1</text:span><text:span text:style-name="T1488">. juose turi būti įvairaus pobūdžio medynų erdvinio išsidėstymo tipai (įvairiais deriniais tarpusavyje grupuojami uždari, pusiau atviri ir atviri miško tipai);</text:span></text:p>
        <text:p text:style-name="P1489"><text:span text:style-name="T1490">61.2</text:span><text:span text:style-name="T1491">. rekreacinei medyno vertei didelę įtaką turi rūšinė sudėtis: tinkamiau</text:span><text:span text:style-name="T1492">si yra sausi pušynai ir beržynai. Pagal amžių tinkamiausi brandūs, pribręstantys ir pusamžiai medynai. Atraktyvių medynų tipo etalonas – senieji Juodkrantės ir Nidos medynai.</text:span></text:p>
        <text:p text:style-name="P1493"><text:span text:style-name="T1494">62</text:span><text:span text:style-name="T1495">. Svarbiausios pusiau atviro tipo medynų formavimo nuostatos yra šios:</text:span></text:p>
        <text:p text:style-name="P1496"><text:span text:style-name="T1497">62.1</text:span><text:span text:style-name="T1498">. vykdoma miško erdvinės struktūros rekonstrukcija – formuojama daugiau atvirų ar pusiau atvirų erdvių. Vykdomi kraštovaizdžio formavimo kirtimai. Erdvėms sumažinti, suskaidyti ar jų kontūrams patikslinti (neišplečiant erdvių) vykdomas kompozicinis ž</text:span><text:span text:style-name="T1499">eldinimas;</text:span></text:p>
        <text:p text:style-name="P1500"><text:span text:style-name="T1501">62.2</text:span><text:span text:style-name="T1502">. formuojant aikšteles ir retmes, išryškinamas reljefas. Galima iškirsti apžvalgos proskynas, atveriančias vaizdą į erdves virš žemiau esančių medynų. Erdvių rekonstrukcijos labiausiai reikia menkaverčiuose ar pažeistuose medynuose. Šio<text:s/></text:span><text:span text:style-name="T1503">medynų tipo etalonas – Avinkalnio papėdė pamaryje.</text:span></text:p>
        <text:p text:style-name="P1504"><text:span text:style-name="T1505">63</text:span><text:span text:style-name="T1506">. Pagrindinės dekoratyvių pamiškių formavimo nuostatos:</text:span></text:p>
        <text:p text:style-name="P1507"><text:span text:style-name="T1508">63.1</text:span><text:span text:style-name="T1509">. siekiama, kad želdiniai nesudarytų tiesių linijų;</text:span></text:p>
        <text:p text:style-name="P1510"><text:span text:style-name="T1511">63.2</text:span><text:span text:style-name="T1512">. kontrastingi sklypai turėtų keistis ne daugiau kaip kas 200 metrų, o pale</text:span><text:span text:style-name="T1513">i automobilių kelius – ne daugiau kaip kas 500–600 metrų;</text:span></text:p>
        <text:p text:style-name="P1514"><text:span text:style-name="T1515">63.3</text:span><text:span text:style-name="T1516">. išraiškingų pamiškių formavimo priemonės yra šios: tankių pakraščio medynų išretinimas, vaizdingų properšų atidengimas, skirtingų medyno ardų išryškinimas, grupiniai kompoziciniai ar dekor</text:span><text:span text:style-name="T1517">atyviniai želdiniai.</text:span></text:p>
        <text:p text:style-name="P1518"><text:span text:style-name="T1519">64</text:span><text:span text:style-name="T1520">. Natūralių biocenozių medynai paprastai formuojami išorinėje miško parko dalyje ir arčiau kelio. Atskiri miško ploteliai paliekami nepakeisti. Įrengiami tik būtiniausi įrenginiai.</text:span></text:p>
        <text:p text:style-name="P1521"><text:span text:style-name="T1522">65</text:span><text:span text:style-name="T1523">. Miško, poilsio ir kopų parkų rekreacin</text:span><text:span text:style-name="T1524">ę infrastruktūrą sudaro poilsiavietės, atokvėpio vietos, užuovėjos, žaidimų ir iškylų aikštelės, regyklos, vizualiniai meniniai akcentai (skulptūros, paminklai, dekoratyviniai akcentai, objektai su istorinėmis žymėmis), takai ir kiti lankytojams reikalingi</text:span><text:span text:style-name="T1525"><text:s/>įrenginiai ir informaciniai ženklai. Atokvėpio vietos ir regyklos projektuojamos palei judresnes trasas, užuovėjos ir iškylų aikštelės – toliau nuo jų.</text:span></text:p>
        <text:p text:style-name="P1526"><text:span text:style-name="T1527">66</text:span><text:span text:style-name="T1528">. Rekreaciniuose miškuose turėtų vyrauti kraštovaizdžio formavimo kirtimai, kurie taikomi bet kok</text:span><text:span text:style-name="T1529">io amžiaus, struktūros ir ploto medynuose.</text:span></text:p>
        <text:p text:style-name="P1530"><text:span text:style-name="T1531">67</text:span><text:span text:style-name="T1532">. Daugiausia reginių formavimo kirtimų tikslinga vykdyti žemo boniteto rekreaciniuose miškuose, siekiant ugdyti brūzgynais tapusius pušynus. Rinktiniais kirtimais reikėtų atidengti įdomesnius senojo Juodkran</text:span><text:span text:style-name="T1533">tės miško medžius ir reginius, paįvairinti pakelės miškų monotoniją – atverti šviesias laukymes, kadagius ir jų grupes, juodalksnius, trako paslėptus medynus.<text:s/></text:span></text:p>
        <text:p text:style-name="P1534"><text:span text:style-name="T1535">68</text:span><text:span text:style-name="T1536">. Tikslinga aktyviau ugdyti tankius 20–40 metų spygliuočių jaunuolynus ir vyresnio amžiaus</text:span><text:span text:style-name="T1537"><text:s/>beržynus intensyvaus rekreacinio naudojimo pozonėje. Dėl vėtrų pavojaus ir agromelioracinės miško reikšmės smėlynuose palikti gerai apžvelgiamus, neblogos išvaizdos medynus arba tankius žemaūgius pušynus kopų pašlaitėse.</text:span></text:p>
        <text:p text:style-name="P1538"><text:span text:style-name="T1539">69</text:span><text:span text:style-name="T1540">. Rekomenduojama taikyti dal</text:span><text:span text:style-name="T1541">inius želdinių atkūrimo būdus, įskaitant želdinimą prieš kirtimą. Rekonstruojamuose kalninių pušų medynuose, ypač Nidos ir Smiltynės miško ir poilsio parkuose, taikomas ištisinis želdinimas.</text:span></text:p>
        <text:p text:style-name="P1542"><text:span text:style-name="T1543">70</text:span><text:span text:style-name="T1544">. Miškų veisimas Kuršių nerijoje ribojamas siekiant neapsod</text:span><text:span text:style-name="T1545">inti miško aikštelių ir laukymių, vengiant pernelyg tankių želdinių miško ar poilsio parkuose. Želdoma tik vietinės kilmės medžių rūšių sodmenimis. Specialiai parinktose vietose palaikomos kalninės pušies želdinimo tradicijos.</text:span></text:p>
        <text:p text:style-name="P1546"><text:span text:style-name="T1547">71</text:span><text:span text:style-name="T1548">. Kuršių nerijos miško<text:s/></text:span><text:span text:style-name="T1549">ir poilsio parkų miškų sveikatingumui didinti taikomos šios profilaktinės priemonės: sanitarinių kirtimų atlikimas laiku, neigiamo rekreacinio poveikio mažinimas normuojant apkrovas, formuojant palankią erdvinę struktūrą ir rūšinę sudėtį, gerinant rekreaci</text:span><text:span text:style-name="T1550">nę įrangą. Biotechninėmis priemonėmis sudaromos palankios sąlygos naudingajai miško faunai, ribojančiai kenkėjų dauginimąsi ir plitimą, gyvuoti. Būtina saugoti skruzdėlynus, dirbtinai kurti lizdavietes vabzdžialesiams paukščiams, įveisti daugiau ornitochor</text:span><text:span text:style-name="T1551">inių ir nektaringų medžių ir krūmų. Intensyviai lankomuose miškuose tikslinga kuo žemiau nupjauti kelmus.</text:span></text:p>
        <text:p text:style-name="P1552"/>
        <text:p text:style-name="P1553"><text:span text:style-name="T1554">VII</text:span><text:span text:style-name="T1555"><text:s/>SKYRIUS</text:span></text:p>
        <text:p text:style-name="P1556"><text:span text:style-name="T1557">KRANTOTVARKA</text:span></text:p>
        <text:p text:style-name="P1558"/>
        <text:p text:style-name="P1559"><text:span text:style-name="T1560">72</text:span><text:span text:style-name="T1561">. Atsižvelgiant į naudojimo ir apsaugos ypatumus, nacionaliniame parke tikslinga taikyti selektyvios<text:s/></text:span><text:span text:style-name="T1562">krantosaugos politiką, pagrįstą gamtosaugos ir natūralių krantinių procesų apsaugos prioritetu, tai yra saugoti nuo ardymo tuos kranto zonos ruožus, kurie svarbūs konservaciniu ar ūkiniu požiūriu, iš kurių neįmanomas svarbių objektų (gyvenamųjų vietovių, i</text:span><text:span text:style-name="T1563">nfrastruktūros kompleksų, gamtos ir kultūros paminklų) perkėlimas kitur.</text:span></text:p>
        <text:p text:style-name="P1564"><text:span text:style-name="T1565">73</text:span><text:span text:style-name="T1566">. Nacionalinio parko krantotvarka turėtų būti pagrįsta kompleksinės krantovarkos ideologija ir formuojama kaip krantotvarkos priemonių, skirtų darniam kranto zonos tvarkymui ir<text:s/></text:span><text:span text:style-name="T1567">apsaugai užtikrinti, visuma, atsižvelgiant į krantinių procesų dinaminį vientisumą ir natūralias kranto zonos plėtros tendencijas.</text:span></text:p>
        <text:p text:style-name="P1568"><text:span text:style-name="T1569">74</text:span><text:span text:style-name="T1570">. Žmogaus kišimasis į natūralius krantinius procesus leistinas tik tuomet, kai iškyla tiesioginė stichinių nelaimių grė</text:span><text:span text:style-name="T1571">smė pakrantės gyventojams ir nėra kitų priemonių jai išvengti. Natūralūs krantiniai procesai pripažįstami saugotina gamtine vertybe. Tai krantų dinamikos atžvilgiu numato Helsinkio komisijos rekomendacijos (HELCOM, 1996).</text:span></text:p>
        <text:p text:style-name="P1572"><text:span text:style-name="T1573">75</text:span><text:span text:style-name="T1574">. Nacionaliniame parke nelei</text:span><text:span text:style-name="T1575">džiama įgyvendinti neveiksmingų, darkančių kraštovaizdį, formuojančių taršos židinius ir trikdančių gamtinių procesų eigą bei skatinančių gretimų kranto ruožų ardymą iš gelžbetonio laužo ir kitokio statybinio laužo formuojamų krantosaugos priemonių sistemų</text:span><text:span text:style-name="T1576">. Prioritetas teikiamas apsauginio pajūrio kopagūbrio, paplūdimių2, sėklių atkūrimui, naujų geoformų kūrimui.</text:span></text:p>
        <text:p text:style-name="P1577"><text:span text:style-name="T1578">76</text:span><text:span text:style-name="T1579">. Nacionaliniame parke numatyta taikyti šias krantotvarkos priemones:</text:span></text:p>
        <text:p text:style-name="P1580"><text:span text:style-name="T1581">76.1</text:span><text:span text:style-name="T1582">. apsauginio pajūrio kopagūbrio vakarinį šlaitą Smiltynės, Eumo<text:s/></text:span><text:span text:style-name="T1583">kopų, Gintaro įlankos, Juodkrantės, Preilos ir Nidos ruožuose tvirtinti šakų klojiniais arba šakų klojiniais ir žabtvorėmis;</text:span></text:p>
        <text:p text:style-name="P1584"><text:span text:style-name="T1585">76.2</text:span><text:span text:style-name="T1586">. apsauginį pajūrio kopagūbrį tvirtinti šakų klojiniais ar žabtvorėmis visame pajūrio ruože, ypač smarkiausiai išpustytose<text:s/></text:span><text:span text:style-name="T1587">(daugiau kaip 5 procentai ploto) kopagūbrio atkarpose, esančiose ties Nida, Preila, Pervalka, Juodkrante ir Smiltyne;</text:span></text:p>
        <text:p text:style-name="P1588"><text:span text:style-name="T1589">76.3</text:span><text:span text:style-name="T1590">. regeneruoti natūralius paplūdimius2 ir apsauginį pajūrio kopagūbrį stipriai pažeisto gūbrio arba kranto ruožuose atkarpose tarp<text:s/></text:span><text:span text:style-name="T1591">Giedružės ir Vecekrugo kopų, ties Mažąja Preilos įlanka, tarp Jono ir Ievos kalnų ir ties Kopgaliu, kur stipriai pažeisti kranto ruožai ir išpustytos didelės raguvos;</text:span></text:p>
        <text:p text:style-name="P1592"><text:span text:style-name="T1593">76.4</text:span><text:span text:style-name="T1594">. lentinius takus ir laiptus nusileisti prie jūros įrengti intensyviausiai<text:s/></text:span><text:span text:style-name="T1595">naudojamuose numatytuose kopų parkuose ties Nida, Preila, Pervalka, Juodkrante, Alksnyne ir Smiltyne, kur būtina neutralizuoti neigiamą poilsiautojų įtaką apsauginiam pajūrio kopagūbriui;</text:span></text:p>
        <text:p text:style-name="P1596"><text:span text:style-name="T1597">76.5</text:span><text:span text:style-name="T1598">. geotechninėmis priemonėmis (morfoformomis) tvirtinti krant</text:span><text:span text:style-name="T1599">ą ties Kopgaliu, kur ypač stipriai ardomas krantas ir priekrantė.</text:span></text:p>
        <text:p text:style-name="P1600"><text:span text:style-name="T1601">77</text:span><text:span text:style-name="T1602">. Jūros kranto zonoje tikslinga vykdyti šias papildomas tvarkymo priemones:</text:span></text:p>
        <text:p text:style-name="P1603"><text:span text:style-name="T1604">77.1</text:span><text:span text:style-name="T1605">. atstatyti informacines priemones – atkurti miško kvartalines žyminčius ženklus krante;</text:span></text:p>
        <text:p text:style-name="P1606"><text:span text:style-name="T1607">77.2</text:span><text:span text:style-name="T1608">. l</text:span><text:span text:style-name="T1609">ikviduoti kranto būklę bloginančius objektus – pašalinti įvairius liekaninius statinius ar šiukšlių sankaupas;</text:span></text:p>
        <text:p text:style-name="P1610"><text:span text:style-name="T1611">77.3</text:span><text:span text:style-name="T1612">. reguliuoti lankytojų srautą – uždaryti takus ir proskynas, vedančius prie jūros (atitvarais ar kitomis priemonėmis), siekiant mažinti l</text:span><text:span text:style-name="T1613">ankymąsi neleistinose vietose, ypač gamtiniuose rezervatuose.</text:span></text:p>
        <text:p text:style-name="P1614"><text:span text:style-name="T1615">78</text:span><text:span text:style-name="T1616">. Nacionalinio parko marių krante numatyta taikyti šias krantotvarkos priemones:</text:span></text:p>
        <text:p text:style-name="P1617"><text:span text:style-name="T1618">78.1</text:span><text:span text:style-name="T1619">. saugoti gamtinius (natūralius krantinius) procesus – nesikišti į natūralius krantų procesus, tai<text:s/></text:span><text:span text:style-name="T1620">yra uždrausti bet kokį kranto tvirtinimą ar pertvarkymą visuose Kuršių marių pakrantės ruožuose gamtiniuose rezervatuose, gamtiniuose ir kraštovaizdžio draustiniuose;</text:span></text:p>
        <text:p text:style-name="P1621"><text:span text:style-name="T1622">78.2</text:span><text:span text:style-name="T1623">. naudoti biologines kranto apsaugos priemones – taikyti biotechnines kranto<text:s/></text:span><text:span text:style-name="T1624">stabilizavimo technologijas, skirtas marių bangas gesinantiems nendrynams ar kitiems makrofitų sąžalynams dirbtinai kurti, stiprinti kranto želdinius (karklus ir kitus) Bulvikio rago pietinėje pakrantėje ir Lybio įlankos šiaurinėje dalyje ties Eumo kalnu;</text:span></text:p>
        <text:p text:style-name="P1625"><text:span text:style-name="T1626">78.3</text:span><text:span text:style-name="T1627">. tvirtinti akmenų metiniu krantus ties pietiniu Preilos ir Pervalkos gyvenamųjų vietovių pakraščiu;</text:span></text:p>
        <text:p text:style-name="P1628"><text:span text:style-name="T1629">78.4</text:span><text:span text:style-name="T1630">. tvirtinti krantus geotechninėmis priemonėmis – sudaryti dirbtines kranto morfoformas Bulvikio rago pietinėje pusėje, ties gavybine ir kom</text:span><text:span text:style-name="T1631">unikacinės infrastruktūros zonomis, kur ypač stipriai ardomas krantas ir priekrantė, taip pat ties šiauriniu Preilos, Pervalkos ir Juodkrantės gyvenamųjų vietovių pakraščiu;</text:span></text:p>
        <text:p text:style-name="P1632"><text:span text:style-name="T1633">78.5</text:span><text:span text:style-name="T1634">. rekonstruoti blogos techninės būklės Preilos ir Pervalkos krantines.</text:span></text:p>
        <text:p text:style-name="P1635"><text:span text:style-name="T1636">79</text:span><text:span text:style-name="T1637">. Marių kranto zonoje tikslinga vykdyti šias papildomas tvarkymo priemones:</text:span></text:p>
        <text:p text:style-name="P1638"><text:span text:style-name="T1639">79.1</text:span><text:span text:style-name="T1640">. pašalinti kranto būklę bloginančius objektus – įvairius liekaninius statinius, gelžbetonio laužo ar buitinių atliekų (šiukšlių) sankaupas, pirmiausia Bulvikio ir Lybio</text:span><text:span text:style-name="T1641"><text:s/>raguose, Smiltynėje;</text:span></text:p>
        <text:p text:style-name="P1642"><text:span text:style-name="T1643">79.2</text:span><text:span text:style-name="T1644">. reguliuoti lankytojų srautą – uždaryti takus ir proskynas, vedančius prie marių (kelio užtvaromis ar kitomis priemonėmis), siekiant mažinti lankymąsi neleistinose vietose, ypač gamtiniuose rezervatuose.</text:span></text:p>
        <text:p text:style-name="P1645"/>
        <text:p text:style-name="Normal"/>
        <text:p text:style-name="P1646"><text:span text:style-name="T1647">VIII</text:span><text:span text:style-name="T1648"><text:s/>SKYRIU</text:span><text:span text:style-name="T1649">S</text:span></text:p>
        <text:p text:style-name="P1650"><text:span text:style-name="T1651">GYVENAMŲJŲ VIETOVIŲ IR INFRASTRUKTŪROS PLĖTROS KRYPTYS</text:span></text:p>
        <text:p text:style-name="P1652"/>
        <text:p text:style-name="P1653"><text:span text:style-name="T1654">80</text:span><text:span text:style-name="T1655">. Gyvenamųjų vietovių ir infrastruktūros plėtros politika pagrįsta nacionalinio parko, pasaulio kultūros ir gamtos paveldo teritorijos tikslų ir uždavinių, taip pat socialinių ir kultūrinių po</text:span><text:span text:style-name="T1656">reikių tenkinimo ir ūkio raidos derinimu darnios plėtros kontekste.<text:s/></text:span></text:p>
        <text:p text:style-name="P1657"><text:span text:style-name="T1658">81</text:span><text:span text:style-name="T1659">. Pagrindinės nuostatos, kuriomis būtina remtis formuojant gyvenamųjų vietovių ir infrastruktūros politiką Kuršių nerijoje, yra šios:</text:span></text:p>
        <text:p text:style-name="P1660"><text:span text:style-name="T1661">81.1</text:span><text:span text:style-name="T1662">. istoriškai susiklosčiusių urbanistinių<text:s/></text:span><text:span text:style-name="T1663">struktūrų ir jų elementų (apgyvendinimo, kelių ir takų sistemų ar jų elementų, pavienių sodybų, gyvenamųjų, visuomeninių ir ūkinių pastatų ir panašiai), turinčių kultūros paveldo reikšmę, išsaugojimas ir panaudojimas;</text:span></text:p>
        <text:p text:style-name="P1664"><text:span text:style-name="T1665">81.2</text:span><text:span text:style-name="T1666">. vietos gyventojų ir nacional</text:span><text:span text:style-name="T1667">inio parko lankytojų socialinių, kultūrinių ir ekonominių reikmių tenkinimas – gyvenamųjų vietovių tvarkymas, būsto gerinimas, infrastruktūros papildymas ir pritaikymas šiuolaikiniams poreikiams, jeigu jie neprieštarauja nacionalinio parko tikslams;</text:span></text:p>
        <text:p text:style-name="P1668"><text:span text:style-name="T1669">81.3</text:span><text:span text:style-name="T1670">. urbanizuotų (užstatytų pastatais, įrenginiais, užimtų kelių, aikščių ar kitų dangų) plotų plėtros ribojimas, pirmiausia gamtiniu ar kultūriniu požiūriu vertingose nacionalinio parko dalyse.</text:span></text:p>
        <text:p text:style-name="P1671"><text:span text:style-name="T1672">82</text:span><text:span text:style-name="T1673">. Nacionalinio parko gyvenamųjų vietovių ir jų dalių k</text:span><text:span text:style-name="T1674">ultūrinė istorinė, urbanistinė, architektūrinė ir kraštovaizdžio vertė nevienoda, skiriasi ir tvarkymo uždaviniai. Gyvenamųjų vietovių tvarkymas teritoriškai diferencijuojamas išskiriant kraštovaizdžio tvarkymo zonas, kuriose taikomi skirtingi reglamentai,</text:span><text:span text:style-name="T1675"><text:s/>kaip nurodyta 9 punkte.</text:span></text:p>
        <text:p text:style-name="P1676"><text:span text:style-name="T1677">83</text:span><text:span text:style-name="T1678">. Griežčiausias – išsaugojančiojo tvarkymo reglamentas (GEk) taikomas tradiciškiausią kuršiškos etnoarchitektūros ir istorinės rekreacinės (senųjų vilų) architektūros pobūdį išsaugojusiose Nidos, Preilos, Juodkrantės ir<text:s/></text:span><text:span text:style-name="T1679">Smiltynės dalyse. Šios gyvenamųjų vietovių dalys tvarkomos pagal 9.2.1–9.2.1.8 punktuose nustatytus reikalavimus.</text:span></text:p>
        <text:p text:style-name="P1680">84. Vidutinio griežtumo – atnaujinamojo (renovacinio) tvarkymo reglamentas (GEr) taikomas Nidos, Preilos, Juodkrantės, Smiltynės gyvenamųjų vietovių dalims, taip pat Pervalkai. Pagrindinis tvarkymo uždavinys – išsaugoti bendrą architektūrinį šių gyvenamųjų vietovių dalių pobūdį ir jų kraštovaizdžio erdvinius ryšius. Šios gyvenamųjų vietovių dalys tvarkomos pagal 9.2.2-9.2.2.13 punktuose nustatytus reikalavimus.<text:s/></text:p>
        <text:p text:style-name="P1681"><text:span text:style-name="T1682">85</text:span><text:span text:style-name="T1683">. Pertvarkomasis saugančiojo tvarkymo reglamentas (GEp) taikomas smarkiai pakeistose Nidos, Preilos, Juodkrantės ir Smiltynės gyvenviečių dalyse, iš esmės praradusiose architektūrinę ir urbanistinę vertę, tačiau svarbiose<text:s/></text:span><text:span text:style-name="T1684">bendros istorinės urbanistinės raidos požiūriu ir turinčiose vertingų urbanistinės planinės struktūros elementų. Šios gyvenviečių dalys tvarkomos pagal 9.2.3-9.2.3.6 punktuose nustatytus reikalavimus.</text:span></text:p>
        <text:p text:style-name="P1685"><text:span text:style-name="T1686">86</text:span><text:span text:style-name="T1687">. Sovietiniais metais užstatytoms Kuršių nerijos<text:s/></text:span><text:span text:style-name="T1688">gyvenviečių dalims nustatytas rekreacinių gyvenviečių intensyvaus (GRi), atitinkamais atvejais – ir ekstensyvaus (GRe), tvarkymo kraštovaizdžio tvarkymo zonų reglamentas. Intensyvaus tvarkymo reglamento teritorijose būtina gerinti gyvenamosios ir rekreacin</text:span><text:span text:style-name="T1689">ės aplinkos kokybę, šalinti arba neutralizuoti esamus Kuršių nerijos urbanistinio kraštovaizdžio bendrojo pobūdžio pažeidimus, nedidinti tolesnio užstatymo tankio ir tūrio. Ypač svarbūs pertvarkymo ir aplinkos derinimo darbai turėtų būti atliekami Nidos ši</text:span><text:span text:style-name="T1690">aurinėje dalyje išskirtoje rekreacinėje zonoje, stichiškai susiformavusioje buvusioje komunalinėje teritorijoje, neturinčioje nei funkcinio, nei architektūrinio vientisumo.</text:span></text:p>
        <text:p text:style-name="P1691"><text:span text:style-name="T1692">87</text:span><text:span text:style-name="T1693">. Naujai gyvenamajai statybai numatytos teritorijos Pervalkoje, Preiloje ir N</text:span><text:span text:style-name="T1694">idoje. Šioms teritorijoms taikomas ekstensyvaus tvarkymo reglamentas (GRe) – formuojamas būsimas užstatymas išlaiko Kuršių nerijos tradiciniam urbanistiniam kraštovaizdžiui būdingą erdvinį mastelį, proporcijas, architektūrinį vientisumą ir harmoniją su gam</text:span><text:span text:style-name="T1695">tinės aplinkos linijomis – vandens, miško ir kopų. Buvusios Nidos pionierių stovyklos dalis priskiriama urbanizuotai zonai, o kita (šiaurinė) priskiriama miško parkui, joje atkuriama ir palaikoma gamtinio pobūdžio rekreacinė aplinka.</text:span></text:p>
        <text:p text:style-name="P1696"><text:span text:style-name="T1697">88</text:span><text:span text:style-name="T1698">. Siekiant išsau</text:span><text:span text:style-name="T1699">goti pasaulio kultūros ir gamtos paveldo objektus, svetimi Kuršių nerijai objektai likviduojami, atkuriama istorinė užstatymo struktūra ir užstatymo linija.</text:span></text:p>
        <text:p text:style-name="P1700"><text:span text:style-name="T1701">89</text:span><text:span text:style-name="T1702">. Nacionaliniame parke saugomas ypatingos vertės mažai urbanizuotas ir bendrą gamtinį pobūdį<text:s/></text:span><text:span text:style-name="T1703">(miškai–smėlynai–akvatorijos) išsaugojęs kraštovaizdžio kompleksas. Jame naujos statybos nenumatomos. Teritorijos rezervo gyvenamajai, visuomeninei ar ūkinei statybai už tvarkymo plane nurodytų atitinkamų kraštovaizdžio tvarkymo zonų ribų nėra, todėl toles</text:span><text:span text:style-name="T1704">nė Kuršių nerijos gyvenviečių</text:span><text:span text:style-name="T1705"><text:s/></text:span><text:span text:style-name="T1706">raida turi būti nukreipta į esamų užstatytų teritorijų tinkamą tvarkymą ir naudojimą, netankinant užstatymo, nedidinant aukščio, tai yra į kokybinę plėtrą. Rekreacinės paskirties statiniai (rekreacinės infrastruktūros kompleks</text:span><text:span text:style-name="T1707">ai, aptarnavimo objektai, kempingai ir kita) gali būti statomi tik tam skirtose rekreacinio prioriteto zonose.</text:span></text:p>
        <text:p text:style-name="P1708"><text:span text:style-name="T1709">90</text:span><text:span text:style-name="T1710">. Kuršių nerijos gyvenviečių ir sodybų želdynai ugdomi vadovaujantis istorinėmis vietos tradicijomis, naudojant vietines gerai prie vietos<text:s/></text:span><text:span text:style-name="T1711">sąlygų prisitaikiusias medžių ir krūmų rūšis. Stambiais, grupėmis sodinamų vietinių rūšių medžiais sudaromi gyvenviečių apsauginiai želdiniai, vidutinio dydžio želdiniais ir krūmais formuojamos išbaigtos erdvės. Užstatytų teritorijų ir miško parkų jungtis<text:s/></text:span><text:span text:style-name="T1712">formuojama dekoratyviųjų pamiškių principu.<text:s/></text:span></text:p>
        <text:p text:style-name="P1713"><text:span text:style-name="T1714">91</text:span><text:span text:style-name="T1715">. Pamario juostoje (krantinėje) atkuriamos apsauginės želdynų juostos. Pirmiausia tvarkomi esami želdiniai, išvaloma krantinė, teritorija rekultivuojama, įrengiami takai, atsižvelgiant į galimas ledų sangr</text:span><text:span text:style-name="T1716">ūdas, numatomos vietos želdinimui. Pakrantės želdinamos gerai prie vietos sąlygų prisitaikiusiomis gluosninių medžių rūšimis. Naudojami tik Kuršių nerijai būdingi puošybos elementai. Tvarkant teritorijas, ypač pamario zonoje (pavyzdžiui, Juodkrantės kranti</text:span><text:span text:style-name="T1717">nėje), rekomenduojama atkurti gyvenvietes nuo vėjų saugančius buvusius grupinius želdinių masyvus, išlaikant vietai ir augavietei būdingą rūšinę sudėtį.<text:s/></text:span></text:p>
        <text:p text:style-name="P1718"><text:span text:style-name="T1719">92</text:span><text:span text:style-name="T1720">. Daugiausia dėmesio skiriama technologijų tobulinimui, atnaujinimui, pradėtų darbų baigimui. Na</text:span><text:span text:style-name="T1721">ujas teritorijas (ir tik mažiausias) skirti techninei infrastruktūrai galima tik pačiais būtiniausiais atvejais, jeigu poreikis išsamiai pagrindžiamas. Įrenginių ar laikinų statinių vietos nėra Plano objektas.</text:span></text:p>
        <text:p text:style-name="P1722"><text:span text:style-name="T1723">93</text:span><text:span text:style-name="T1724">. Esamas kelių tinklas nacionaliniame pa</text:span><text:span text:style-name="T1725">rke pakankamai išvystytas, todėl nėra poreikio jį pertvarkyti. Siūloma gerinti per visą Kuršių neriją einančio tranzitinio krašto kelio dangą, didinti eismo saugumą. Kelio Smiltynė–Nida rekonstrukcija vykdoma iš esmės nekeičiant išilginio ir skersinio prof</text:span><text:span text:style-name="T1726">ilių ir kelio važiuojamosios dalies plano (trasos), gerinama dangos konstrukcija, tvarkomi kelkraščiai, formuojama saugi ir estetiškai patraukli eismo erdvė. Kelio ruožas Naglių gamtiniame rezervate tvarkomas nežalojant saugomų vertybių teisės aktų nustaty</text:span><text:span text:style-name="T1727">ta tvarka. Kelio sankryžos ties Nida, Juodkrante ir kitomis gyvenvietėmis rekonstruojamos.</text:span></text:p>
        <text:p text:style-name="P1728"><text:span text:style-name="T1729">94</text:span><text:span text:style-name="T1730">. Atsižvelgiant į funkcinių zonų apsaugos ir naudojimo režimą, būtina numatyti skirtingus rekonstruojamo kelio atkarpų parametrus, ypač gamtiniuose rezervatuos</text:span><text:span text:style-name="T1731">e ir draustiniuose.<text:s/></text:span></text:p>
        <text:p text:style-name="P1732"><text:span text:style-name="T1733">95</text:span><text:span text:style-name="T1734">. Svarbu įrengti privažiavimą ir automobilių stovėjimo aikšteles prie svarbiausių lankomų nacionalinio parko objektų:</text:span></text:p>
        <text:p text:style-name="P1735"><text:span text:style-name="T1736">95.1</text:span><text:span text:style-name="T1737">. Naglių gamtiniame rezervate paliekama tik 1 automobilių stovėjimo aikštelė ties Naglių kopa, skirta rez</text:span><text:span text:style-name="T1738">ervato lankytojams. Kitos 3 jame esančios aikštelės teisės aktų nustatyta tvarka likviduojamos;</text:span></text:p>
        <text:p text:style-name="P1739"><text:span text:style-name="T1740">95.2</text:span><text:span text:style-name="T1741">. numatoma nauja automobilių stovėjimo aikštelė tarp Nidos ir Preilos, ties Vecekrugo kopa.</text:span></text:p>
        <text:p text:style-name="P1742"><text:span text:style-name="T1743">96</text:span><text:span text:style-name="T1744">. Vandens transporto atgaivinimas – svarbiausias tra</text:span><text:span text:style-name="T1745">nsporto sistemos plėtros prioritetas, todėl tikslinga nuosekliai vykdyti Nidos, Juodkrantės ir Smiltynės mažųjų laivų ir jachtų uostų plėtros programą, atgaivinti mažųjų laivų (žvejų) uostus Nidoje, Preiloje ir Pervalkoje. Vietos žvejų laivams švartuoti ga</text:span><text:span text:style-name="T1746">li būti įrengtos esamuose ir planuojamuose mažųjų laivų uostuose. Numatoma įrengti turistinę prieplauką Alksnynėje.<text:s/></text:span></text:p>
        <text:p text:style-name="P1747"><text:span text:style-name="T1748">97</text:span><text:span text:style-name="T1749">. Šiuo metu įrengta aviacinė lauko aikštelė su minimalia įranga ir lėktuvų nusileidimo–pakilimo taku Nidoje gali būti naudojama sraig</text:span><text:span text:style-name="T1750">tasparniams, sklandytuvams ir lengviesiems lėktuvams atskristi, išskirti ir judėti, o skraidymo tvarka turėtų būti griežtai reglamentuota.</text:span><text:span text:style-name="T1751"><text:s/></text:span><text:span text:style-name="T1752">Dabartinė lauko aikštelė – nusileidimo–pakilimo takas atitinka tokio reglamentuoto naudojimo reikalavimus, ir toliau<text:s/></text:span><text:span text:style-name="T1753">jį ilginti draudžiama, nes tai neišvengiamai reikštų, kad šis kompleksas bus pertvarkytas į civilinį aerodromą.</text:span></text:p>
        <text:p text:style-name="P1754"><text:span text:style-name="T1755">98</text:span><text:span text:style-name="T1756">. Tilto statyba per Kuršių marias nenumatoma, kaip transporto plėtros požiūriu neefektyvi ir Kuršių nerijos išsaugojimui pavojinga priemon</text:span><text:span text:style-name="T1757">ė.</text:span></text:p>
        <text:p text:style-name="P1758"><text:span text:style-name="T1759">99</text:span><text:span text:style-name="T1760">. Pagrindinės inžinerinės infrastruktūros teritorinės plėtros nuostatos yra šios:</text:span></text:p>
        <text:p text:style-name="P1761"><text:span text:style-name="T1762">99.1</text:span><text:span text:style-name="T1763">. energetiniai ištekliai, kurie gali būti naudojami Neringos savivaldybės energijos poreikiams tenkinti, yra elektra, malkos, kitas biokuras ir geoterminė ener</text:span><text:span text:style-name="T1764">gija;</text:span></text:p>
        <text:p text:style-name="P1765"><text:span text:style-name="T1766">99.2</text:span><text:span text:style-name="T1767">. prioritetinė Kuršių nerijos energetikos kryptis turėtų likti elektros energija. Siekiant sumažinti avaringumą ir gerinti vizualinę aplinką, ateityje didesnę dalį tinklų, ypač magistralinių, reikėtų keisti kabelinėmis linijomis. Pirmiausia<text:s/></text:span><text:span text:style-name="T1768">reikėtų kabeliuoti avaringą ir aplinką darkančią oro liniją iš žemyninės dalies per Kiaulės nugarą į Kuršių neriją, per kopas ar rekreacines teritorijas einančias paskirstomąsias linijas, taip pat visiškai kabeliuoti elektros tiekimą gyvenamosiose vietovės</text:span><text:span text:style-name="T1769">e;</text:span></text:p>
        <text:p text:style-name="P1770"><text:span text:style-name="T1771">99.3</text:span><text:span text:style-name="T1772">. tikslinga toliau renovuoti šilumos punktus Nidoje ir Juodkrantėje ir keisti šilumines trasas šiose gyvenvietėse</text:span><text:span text:style-name="T1773"><text:s/></text:span><text:span text:style-name="T1774">– skaidyti buvusio centralizuoto šildymo vamzdyno tinklus ir keisti juos į plieninius iš anksto izoliuotus bekanaliu būdu klojamus<text:s/></text:span><text:span text:style-name="T1775">vamzdynus;</text:span></text:p>
        <text:p text:style-name="P1776"><text:span text:style-name="T1777">99.4</text:span><text:span text:style-name="T1778">. kaip alternatyvūs aprūpinimo energija šaltiniai ateityje ribotai gali būti naudojami saulės energija ir Kuršių marių vandens šiluma. Vėjo jėgainių ar jų kompleksų statyba draudžiama;</text:span></text:p>
        <text:p text:style-name="P1779"><text:span text:style-name="T1780">99.5</text:span><text:span text:style-name="T1781">. Neringos savivaldybės teritorijoje vandent</text:span><text:span text:style-name="T1782">iekos, nuotekų surinkimo ir valymo sistemos plėtros kryptys ir priemonės nustatomos Neringos savivaldybės teritorijos ir jos dalių bendrajame plane, geriamojo vandens tiekimo ir nuotekų tvarkymas reglamentuojamas Neringos savivaldybės geriamojo vandens tie</text:span><text:span text:style-name="T1783">kimo ir nuotekų tvarkymo infrastruktūros plėtros specialiojo plano sprendiniais;</text:span></text:p>
        <text:p text:style-name="P1784"><text:span text:style-name="T1785">99.6</text:span><text:span text:style-name="T1786">. visose vandenvietėse esantys vandens gerinimo įrenginiai tobulinami, vandentiekio tinklai plečiami ir pritaikomi gaisrams gesinti. Vandenvietėse esantys pastatai ir<text:s/></text:span><text:span text:style-name="T1787">statiniai naudojami tik vandenvietėms aptarnauti. Atsisakius koncentruoto / centralizuoto nuotekų tvarkymo, šis procesas vyks statomuose šiuolaikinius sanitarinius ir higienos reikalavimus atitinkančiuose Nidos, Preilos, Pervalkos ir Juodkrantės nuotekų va</text:span><text:span text:style-name="T1788">lymo įrenginiuose su automatizuota valdymo sistema. Atskiriems kvartalams ar namų grupėms įrengiami nuotekų kauptuvai, perpumpavimo stotys, slėginiai nuotekų perpumpavimo tinklai, Pervalkos rago pietinėje dalyje buvusių valymo įrenginių teritorija rekultiv</text:span><text:span text:style-name="T1789">uojama;</text:span></text:p>
        <text:p text:style-name="P1790"><text:span text:style-name="T1791">99.7</text:span><text:span text:style-name="T1792">. prioritetiniu laikomas atliekų rūšiavimo, surinkimo ir antrinio naudojimo sistemos sukūrimas – išrūšiuotos atliekos iš Kuršių nerijos bus išvežamos į žemyninėje dalyje esantį sąvartyną;</text:span></text:p>
        <text:p text:style-name="P1793"><text:span text:style-name="T1794">99.8</text:span><text:span text:style-name="T1795">. malkoms ruošti ir technologinėms medienos<text:s/></text:span><text:span text:style-name="T1796">atliekoms tvarkyti netoli kirtaviečių, prie esamų kelių įrengiamos 0,5–1 hektaro ploto technologinės aikštelės;</text:span></text:p>
        <text:p text:style-name="P1797"><text:span text:style-name="T1798">99.9</text:span><text:span text:style-name="T1799">. techninės infrastruktūros bokštų statyba ant Didžiojo kopagūbrio neleidžiama;</text:span></text:p>
        <text:p text:style-name="P1800"><text:span text:style-name="T1801">99.10</text:span><text:span text:style-name="T1802">. „Nordbalt“ jungties ir jūroje esančių vėjo<text:s/></text:span><text:span text:style-name="T1803">jėgainių jungčių vietos numatomos Klaipėdos apskrities teritorijos bendrajame plane, Lietuvos Respublikos teritorijos bendrąjį planą papildančioje Jūrinių teritorijų dalyje ir energetikos infrastruktūros specialiuosiuose planuose.</text:span></text:p>
        <text:p text:style-name="P1804"><text:span text:style-name="T1805">99.11</text:span><text:span text:style-name="T1806">. Šiaurinius Kla</text:span><text:span text:style-name="T1807">ipėdos valstybinio jūrų uosto vartus sudarančių hidrotechninių statinių (pietinio molo ir bangolaužio) statybos darbai atliekami mažiausiame galimame, statybos darbams vykdyti reikalingame teritorijos plote, išsaugant esamas gamtos vertybes. Molas pritaiko</text:span><text:span text:style-name="T1808">mas lankymui.</text:span></text:p>
        <text:p text:style-name="P1809"><text:span text:style-name="T1810">100</text:span><text:span text:style-name="T1811">. Nacionaliniame parke reguliuojamas reklamos naudojimas. Draudžiama reklamos skydus statyti, kabinti ant pastatų, įrenginių ar medžių visose regyklose, taip pat iš jų matomose erdvėse, kraštovaizdžio draustiniuose ir rekreacinėse zo</text:span><text:span text:style-name="T1812">nose, išskyrus tradicinių Kuršių nerijoje verslų ir reklamą prie aptarnavimo įstaigų ar tam skirtose vietose nacionalinio parko gyvenamosiose vietovėse. Reklamai reguliuoti nacionaliniame parke siūloma parengti specialius nuostatus.</text:span></text:p>
        <text:p text:style-name="P1813"/>
        <text:p text:style-name="P1814">________________</text:p>
        <text:p text:style-name="P1815">Priedo pakeitimai:</text:p>
        <text:p text:style-name="P1816"><text:span text:style-name="T1817">Nr.<text:s/></text:span><text:a xlink:href="https://www.e-tar.lt/portal/legalAct.html?documentId=358e62b0ff9311e99681cd81dcdca52c" office:target-frame-name="_top" xlink:show="replace"><text:span text:style-name="T1818">1080</text:span></text:a><text:span text:style-name="T1819">, 2019-10-30, paskelbta TAR 2019-11-05, i. k. 2019-17602</text:span></text:p>
        <text:p text:style-name="Normal"/>
        <text:p text:style-name="Normal"/>
        <text:p text:style-name="Normal"/>
        <text:p text:style-name="Normal"/>
        <text:p text:style-name="P1820">Priedų pakeitimai:</text:p>
        <text:p text:style-name="Normal"/>
        <text:p text:style-name="P1821">Juodkrantė</text:p>
        <text:p text:style-name="Normal"/>
        <text:p text:style-name="P1822">Nida</text:p>
        <text:p text:style-name="Normal"/>
        <text:p text:style-name="P1823">Pervalka</text:p>
        <text:p text:style-name="Normal"/>
        <text:p text:style-name="P1824">Preila</text:p>
        <text:p text:style-name="Normal"/>
        <text:p text:style-name="P1825">Smiltynė</text:p>
        <text:p text:style-name="Normal"/>
        <text:p text:style-name="P1826">Sutartiniai ženklai</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Vyriausybė, Nutarimas</text:span></text:p>
        <text:p text:style-name="P1836"><text:span text:style-name="T1837">Nr.<text:s/></text:span><text:a xlink:href="https://www.e-tar.lt/portal/legalAct.html?documentId=358e62b0ff9311e99681cd81dcdca52c" office:target-frame-name="_top" xlink:show="replace"><text:span text:style-name="T1838">1080</text:span></text:a><text:span text:style-name="T1839">, 2019-10-30, paskelbta TAR 2019-11-05, i. k. 2019-17602</text:span></text:p>
        <text:p text:style-name="P1840"><text:span text:style-name="T1841">Dėl Lietuvo</text:span><text:span text:style-name="T1842">s Respublikos Vyriausybės 2012 m. birželio 6 d. nutarimo Nr. 702 „Dėl Kuršių nerijos nacionalinio parko tvarkymo plano patvirtinimo“ pakeitimo</text:span></text:p>
        <text:p text:style-name="P1843"/>
        <text:p text:style-name="P1844"><text:span text:style-name="T1845">2.</text:span></text:p>
        <text:p text:style-name="P1846"><text:span text:style-name="T1847">Lietuvos Respublikos Konstitucinis Teismas, Nutarimas</text:span></text:p>
        <text:p text:style-name="P1848"><text:span text:style-name="T1849">Nr.<text:s/></text:span><text:a xlink:href="https://www.e-tar.lt/portal/legalAct.html?documentId=4363e6400f8c11ea9d279ea27696ab7b" office:target-frame-name="_top" xlink:show="replace"><text:span text:style-name="T1850">KT52-N14/2019</text:span></text:a><text:span text:style-name="T1851">, 2019-11-25, paskelbta TAR 2019-11-25, i. k. 2019-18747</text:span></text:p>
        <text:p text:style-name="P1852"><text:span text:style-name="T1853">Dėl Lietuvos Respublikos Vyriausybės 2012 m. birželio 6 d. nutarimu Nr. 702 patvirtinto Ku</text:span><text:span text:style-name="T1854">ršių nerijos nacionalinio parko tvarkymo plano nuostatų atitikties Lietuvos Respublikos Konstitucijai ir įstatymams</text:span></text:p>
        <text:p text:style-name="P1855"/>
        <text:p text:style-name="P1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URŠIŲ NERIJOS NACIONALINIO PARKO TVARKYMO PLANO PATVIRTINIMO</dc:title>
    <meta:initial-creator>lrvk</meta:initial-creator>
    <dc:creator>adlibuser</dc:creator>
    <meta:creation-date>2022-02-25T07:29:00Z</meta:creation-date>
    <dc:date>2022-02-25T07:29:00Z</dc:date>
    <meta:print-date>2012-06-19T07:57:00Z</meta:print-date>
    <meta:template xlink:href="Normal.dotm" xlink:type="simple"/>
    <meta:editing-cycles>2</meta:editing-cycles>
    <meta:editing-duration>PT0S</meta:editing-duration>
    <meta:document-statistic meta:page-count="8" meta:paragraph-count="10312" meta:word-count="22242" meta:character-count="103127" meta:row-count="15199" meta:non-whitespace-character-count="91197"/>
  </office:meta>
</office:document-meta>
</file>