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fo:language="en" fo:country="US"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6"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7" style:parent-style-name="Normal" style:family="paragraph">
      <style:paragraph-properties fo:text-align="justify" style:vertical-align="baseline" fo:text-indent="0.3937in"/>
      <style:text-properties style:font-size-complex="12pt" style:language-asian="lt" style:country-asian="LT" fo:hyphenate="false"/>
    </style:style>
    <style:style style:name="P78" style:parent-style-name="Normal" style:family="paragraph">
      <style:paragraph-properties fo:text-align="justify" style:vertical-align="baseline"/>
      <style:text-properties style:font-size-complex="12pt"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vertical-align="baseline" fo:text-indent="0.043in"/>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justify" style:vertical-align="baseline" fo:text-indent="0.3937in"/>
      <style:text-properties style:font-size-complex="12pt" style:language-asian="lt" style:country-asian="LT" fo:hyphenate="false"/>
    </style:style>
    <style:style style:name="P8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vertical-align="baseline" fo:text-indent="0.2166in"/>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vertical-align="baseline" fo:text-indent="0.043in"/>
      <style:text-properties fo:hyphenate="fals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justify" style:vertical-align="baseline" fo:text-indent="0.634in"/>
      <style:text-properties style:font-size-complex="12pt" style:language-asian="lt" style:country-asian="LT" fo:hyphenate="false"/>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4923in"/>
      <style:text-properties style:font-size-complex="12pt" style:language-asian="lt" style:country-asian="LT" fo:hyphenate="false"/>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2in"/>
    </style:style>
    <style:style style:name="T213" style:parent-style-name="DefaultParagraphFont" style:family="text">
      <style:text-properties fo:letter-spacing="-0.002in" style:text-position="super 66.6%"/>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text-position="super 66.6%"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text-position="super 66.6%"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text-position="super 66.6%"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rial" style:font-name-complex="Arial" fo:color="#000000" fo:font-size="11pt" style:font-size-asian="11pt"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2in"/>
    </style:style>
    <style:style style:name="P360" style:parent-style-name="Normal" style:family="paragraph">
      <style:paragraph-properties fo:text-align="justify" fo:text-indent="0.4923in"/>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06in"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text-position="super 66.6%"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text-position="super 66.6%"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text-position="super 66.6%"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4923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4923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4923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4923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4923in"/>
      <style:text-properties fo:hyphenate="false"/>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492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4923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4923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91" style:parent-style-name="DefaultParagraphFont" style:family="text">
      <style:text-properties style:font-size-complex="12pt" fo:language="pl" fo:country="PL" style:language-asian="lt" style:country-asian="LT"/>
    </style:style>
    <style:style style:name="T492" style:parent-style-name="DefaultParagraphFont" style:family="text">
      <style:text-properties style:font-size-complex="12pt" fo:language="pl" fo:country="PL"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pl" fo:country="PL" style:language-asian="lt" style:country-asian="LT"/>
    </style:style>
    <style:style style:name="P49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text-position="super 66.6%"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position="super 66.6%"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per 66.6%"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text-position="super 66.6%"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4923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4923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4923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4923in"/>
      <style:text-properties fo:hyphenate="false"/>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4923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4923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4923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4923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4923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text-indent="0.4923in"/>
      <style:text-properties fo:hyphenate="false"/>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4923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4923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4923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4923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4923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9847in"/>
          <style:tab-stop style:type="left" style:position="1.2798in"/>
          <style:tab-stop style:type="left" style:position="6.4972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fo:text-indent="0.4923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baseline" fo:text-indent="0.4923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4923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06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letter-spacing="-0.0006in"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letter-spacing="-0.0006in"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letter-spacing="-0.0006in"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06in"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text-indent="0.4923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06in" style:font-size-complex="12pt" style:language-asian="lt" style:country-asian="LT"/>
    </style:style>
    <style:style style:name="T884" style:parent-style-name="DefaultParagraphFont" style:family="text">
      <style:text-properties fo:letter-spacing="-0.0006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06in" style:font-size-complex="12pt" style:language-asian="lt" style:country-asian="LT"/>
    </style:style>
    <style:style style:name="P893" style:parent-style-name="Normal" style:family="paragraph">
      <style:paragraph-properties fo:text-align="justify" style:vertical-align="baseline" fo:text-indent="0.4923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letter-spacing="-0.0006in"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letter-spacing="-0.0006in" style:font-size-complex="12pt" style:language-asian="lt" style:country-asian="LT"/>
    </style:style>
    <style:style style:name="P900" style:parent-style-name="Normal" style:family="paragraph">
      <style:paragraph-properties fo:text-align="justify" style:vertical-align="baseline" fo:text-indent="0.4923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06i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text-indent="0.4923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06i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text-indent="0.4923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letter-spacing="-0.0006in"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06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0.4923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text-indent="0.4923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4923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text-indent="0.4923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text-indent="0.4923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4923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4923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4923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text-indent="0.4923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4923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text-indent="0.4923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4923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fo:letter-spacing="-0.0006in"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fo:letter-spacing="-0.0006in" style:font-size-complex="12pt" style:language-asian="lt" style:country-asian="LT"/>
    </style:style>
    <style:style style:name="T1033" style:parent-style-name="DefaultParagraphFont" style:family="text">
      <style:text-properties style:font-name-asian="Calibri" fo:letter-spacing="-0.0006in" style:font-size-complex="12pt" style:language-asian="lt" style:country-asian="LT"/>
    </style:style>
    <style:style style:name="T1034" style:parent-style-name="DefaultParagraphFont" style:family="text">
      <style:text-properties style:font-name-asian="Calibri" fo:letter-spacing="-0.0006in" style:text-position="super 66.6%" style:font-size-complex="12pt" style:language-asian="lt" style:country-asian="LT"/>
    </style:style>
    <style:style style:name="T1035" style:parent-style-name="DefaultParagraphFont" style:family="text">
      <style:text-properties style:font-name-asian="Calibri" fo:letter-spacing="-0.0006in" style:font-size-complex="12pt" style:language-asian="lt" style:country-asian="LT"/>
    </style:style>
    <style:style style:name="T1036" style:parent-style-name="DefaultParagraphFont" style:family="text">
      <style:text-properties style:font-name-asian="Calibri" fo:letter-spacing="-0.0006in" style:text-position="super 66.6%" style:font-size-complex="12pt" style:language-asian="lt" style:country-asian="LT"/>
    </style:style>
    <style:style style:name="T1037" style:parent-style-name="DefaultParagraphFont" style:family="text">
      <style:text-properties style:font-name-asian="Calibri" fo:letter-spacing="-0.0006in"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style:vertical-align="baseline" fo:text-indent="0.4923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text-indent="0.4923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fo:text-indent="0.4923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weight-complex="bold" fo:color="#000000" style:font-size-complex="12pt"/>
    </style:style>
    <style:style style:name="P106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text-position="super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TimesLT" fo:font-size="10pt" style:font-size-asian="10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weight-complex="bold"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letter-kerning="true"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text-position="super 66.6%"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fo:background-color="#FFFFFF"/>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4923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text-indent="0.4923in"/>
      <style:text-properties fo:hyphenate="false"/>
    </style:style>
    <style:style style:name="T1203" style:parent-style-name="DefaultParagraphFont" style:family="text">
      <style:text-properties style:font-style-complex="italic" style:font-size-complex="12pt" style:language-asian="lt" style:country-asian="LT"/>
    </style:style>
    <style:style style:name="T1204" style:parent-style-name="DefaultParagraphFont" style:family="text">
      <style:text-properties style:font-style-complex="italic" style:font-size-complex="12pt" style:language-asian="lt" style:country-asian="LT"/>
    </style:style>
    <style:style style:name="T1205" style:parent-style-name="DefaultParagraphFont" style:family="text">
      <style:text-properties style:font-weight-complex="bold" style:font-style-complex="italic" style:font-size-complex="12pt" style:language-asian="lt" style:country-asian="LT"/>
    </style:style>
    <style:style style:name="T1206" style:parent-style-name="DefaultParagraphFont" style:family="text">
      <style:text-properties style:font-weight-complex="bold" style:font-style-complex="italic" style:text-position="super 66.6%" style:font-size-complex="12pt" style:language-asian="lt" style:country-asian="LT"/>
    </style:style>
    <style:style style:name="T1207" style:parent-style-name="DefaultParagraphFont" style:family="text">
      <style:text-properties style:font-weight-complex="bold" style:font-style-complex="italic" style:font-size-complex="12pt" style:language-asian="lt" style:country-asian="LT"/>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tyle-complex="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tyle-complex="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text-indent="0.4923in"/>
      <style:text-properties fo:hyphenate="false"/>
    </style:style>
    <style:style style:name="T1221" style:parent-style-name="DefaultParagraphFont" style:family="text">
      <style:text-properties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tyle-complex="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baseline" fo:text-indent="0.4923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baseline" fo:text-indent="0.4923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text-indent="0.4923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text-indent="0.4923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tyle-complex="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tyle-complex="italic" style:font-size-complex="12pt" style:language-asian="lt" style:country-asian="LT"/>
    </style:style>
    <style:style style:name="T1256" style:parent-style-name="DefaultParagraphFont" style:family="text">
      <style:text-properties style:font-style-complex="italic" style:font-size-complex="12pt" style:language-asian="lt" style:country-asian="LT"/>
    </style:style>
    <style:style style:name="T1257" style:parent-style-name="DefaultParagraphFont" style:family="text">
      <style:text-properties style:font-style-complex="italic"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text-indent="0.4923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baseline" fo:text-indent="0.4923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paragraph-properties fo:text-align="center" style:vertical-align="baseline" fo:text-indent="0.3937in"/>
      <style:text-properties fo:hyphenate="false"/>
    </style:style>
    <style:style style:name="P1274" style:parent-style-name="Normal" style:family="paragraph">
      <style:paragraph-properties fo:text-align="center" style:vertical-align="baseline"/>
      <style:text-properties fo:hyphenate="false"/>
    </style:style>
    <style:style style:name="T1275" style:parent-style-name="DefaultParagraphFont" style:family="text">
      <style:text-properties fo:font-weight="bold" style:font-weight-asian="bold" style:font-weight-complex="bold" fo:text-transform="uppercase" style:font-size-complex="12pt" style:language-asian="lt" style:country-asian="LT"/>
    </style:style>
    <style:style style:name="T1276" style:parent-style-name="DefaultParagraphFont" style:family="text">
      <style:text-properties fo:font-weight="bold" style:font-weight-asian="bold" style:font-weight-complex="bold" fo:text-transform="uppercase" style:font-size-complex="12pt" style:language-asian="lt" style:country-asian="LT"/>
    </style:style>
    <style:style style:name="P1277" style:parent-style-name="Normal" style:family="paragraph">
      <style:paragraph-properties fo:text-align="center" style:vertical-align="baseline" fo:text-indent="0.043in"/>
      <style:text-properties fo:hyphenate="false"/>
    </style:style>
    <style:style style:name="T1278" style:parent-style-name="DefaultParagraphFont" style:family="text">
      <style:text-properties fo:font-weight="bold" style:font-weight-asian="bold" style:font-weight-complex="bold" fo:text-transform="uppercase" style:font-size-complex="12pt" style:language-asian="lt" style:country-asian="LT"/>
    </style:style>
    <style:style style:name="P1279" style:parent-style-name="Normal" style:family="paragraph">
      <style:paragraph-properties fo:text-align="justify" style:vertical-align="baseline" fo:text-indent="0.2166in"/>
      <style:text-properties style:font-size-complex="12pt" style:language-asian="lt" style:country-asian="LT" fo:hyphenate="false"/>
    </style:style>
    <style:style style:name="P1280" style:parent-style-name="Normal" style:family="paragraph">
      <style:paragraph-properties fo:text-align="justify" style:vertical-align="baseline" fo:text-indent="0.4923in"/>
      <style:text-properties fo:hyphenate="false"/>
    </style:style>
    <style:style style:name="T1281" style:parent-style-name="DefaultParagraphFont" style:family="text">
      <style:text-properties style:letter-kerning="true" style:font-size-complex="12pt" style:language-asian="lt" style:country-asian="LT"/>
    </style:style>
    <style:style style:name="T1282" style:parent-style-name="DefaultParagraphFont" style:family="text">
      <style:text-properties style:letter-kerning="true" style:font-size-complex="12pt" style:language-asian="lt" style:country-asian="LT"/>
    </style:style>
    <style:style style:name="T1283" style:parent-style-name="DefaultParagraphFont" style:family="text">
      <style:text-properties style:font-weight-complex="bold" style:letter-kerning="true" style:font-size-complex="12pt" style:language-asian="lt" style:country-asian="LT"/>
    </style:style>
    <style:style style:name="T1284" style:parent-style-name="DefaultParagraphFont" style:family="text">
      <style:text-properties style:letter-kerning="true" style:font-size-complex="12pt" style:language-asian="lt" style:country-asian="L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letter-kerning="true" style:font-size-complex="12pt" style:language-asian="lt" style:country-asian="LT"/>
    </style:style>
    <style:style style:name="P1287" style:parent-style-name="Normal" style:family="paragraph">
      <style:paragraph-properties fo:text-align="justify" style:vertical-align="baseline" fo:text-indent="0.4923in"/>
      <style:text-properties fo:hyphenate="false"/>
    </style:style>
    <style:style style:name="T1288" style:parent-style-name="DefaultParagraphFont" style:family="text">
      <style:text-properties style:letter-kerning="true" style:font-size-complex="12pt" style:language-asian="lt" style:country-asian="LT"/>
    </style:style>
    <style:style style:name="T1289" style:parent-style-name="DefaultParagraphFont" style:family="text">
      <style:text-properties style:letter-kerning="true" style:font-size-complex="12pt" style:language-asian="lt" style:country-asian="LT"/>
    </style:style>
    <style:style style:name="P1290" style:parent-style-name="Normal" style:family="paragraph">
      <style:paragraph-properties fo:text-align="justify" style:vertical-align="baseline" fo:text-indent="0.4923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letter-kerning="true" style:font-size-complex="12pt" style:language-asian="lt" style:country-asian="LT"/>
    </style:style>
    <style:style style:name="T1297" style:parent-style-name="DefaultParagraphFont" style:family="text">
      <style:text-properties style:letter-kerning="true"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fo:text-indent="0.4923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baseline" fo:text-indent="0.4923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fo:text-indent="0.4923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baseline" fo:text-indent="0.4923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text-position="super 66.6%"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text-position="super 66.6%"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style:vertical-align="baseline" fo:text-indent="0.4923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baseline" fo:text-indent="0.4923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vertical-align="baseline" fo:text-indent="0.4923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text-indent="0.4923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text-indent="0.4923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text-indent="0.4923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middle"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middle"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middle" fo:text-indent="0.4923in"/>
    </style:style>
    <style:style style:name="P1384" style:parent-style-name="Normal" style:family="paragraph">
      <style:paragraph-properties fo:text-align="justify" style:vertical-align="middle" fo:text-indent="0.4923in"/>
    </style:style>
    <style:style style:name="P1385" style:parent-style-name="Normal" style:family="paragraph">
      <style:paragraph-properties fo:text-align="justify" style:vertical-align="middle" fo:text-indent="0.4923in"/>
    </style:style>
    <style:style style:name="P1386" style:parent-style-name="Normal" style:family="paragraph">
      <style:paragraph-properties fo:text-align="justify" style:vertical-align="middle" fo:text-indent="0.4923in"/>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text-indent="0.4923in"/>
    </style:style>
    <style:style style:name="P1389" style:parent-style-name="Normal" style:family="paragraph">
      <style:paragraph-properties fo:text-align="justify" style:vertical-align="middle" fo:text-indent="0.4923in"/>
    </style:style>
    <style:style style:name="P1390" style:parent-style-name="Normal" style:family="paragraph">
      <style:paragraph-properties fo:text-align="justify" style:vertical-align="middle"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middle" fo:text-indent="0.4923in"/>
    </style:style>
    <style:style style:name="P1394" style:parent-style-name="Normal" style:family="paragraph">
      <style:paragraph-properties fo:text-align="center" style:vertical-align="baseline"/>
      <style:text-properties fo:hyphenate="false"/>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style:vertical-align="baseline"/>
      <style:text-properties fo:hyphenate="false"/>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1401" style:parent-style-name="Normal" style:family="paragraph">
      <style:paragraph-properties fo:text-align="center" style:vertical-align="baseline"/>
      <style:text-properties fo:hyphenate="false"/>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justify" style:vertical-align="baseline" fo:text-indent="0.2597in"/>
      <style:text-properties style:font-size-complex="12pt" style:language-asian="lt" style:country-asian="LT" fo:hyphenate="false"/>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baseline" fo:text-indent="0.4923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baseline" fo:text-indent="0.4923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baseline" fo:text-indent="0.4923in"/>
      <style:text-properties fo:hyphenate="false"/>
    </style:style>
    <style:style style:name="T1432" style:parent-style-name="DefaultParagraphFont" style:family="text">
      <style:text-properties style:font-name-asian="Calibri" style:letter-kerning="true" style:font-size-complex="12pt"/>
    </style:style>
    <style:style style:name="T1433" style:parent-style-name="DefaultParagraphFont" style:family="text">
      <style:text-properties style:font-name-asian="Calibri" style:letter-kerning="true" style:font-size-complex="12pt"/>
    </style:style>
    <style:style style:name="T1434" style:parent-style-name="DefaultParagraphFont" style:family="text">
      <style:text-properties style:font-name-asian="Calibri" style:letter-kerning="true" style:text-position="super 66.6%" style:font-size-complex="12pt"/>
    </style:style>
    <style:style style:name="T1435" style:parent-style-name="DefaultParagraphFont" style:family="text">
      <style:text-properties style:letter-kerning="true" style:font-size-complex="12pt" style:language-asian="lt" style:country-asian="LT"/>
    </style:style>
    <style:style style:name="T1436" style:parent-style-name="DefaultParagraphFont" style:family="text">
      <style:text-properties style:font-name-asian="Calibri" style:letter-kerning="true" style:font-size-complex="12pt"/>
    </style:style>
    <style:style style:name="T1437" style:parent-style-name="DefaultParagraphFont" style:family="text">
      <style:text-properties style:letter-kerning="true" style:font-size-complex="12pt" style:language-asian="lt" style:country-asian="LT"/>
    </style:style>
    <style:style style:name="T1438" style:parent-style-name="DefaultParagraphFont" style:family="text">
      <style:text-properties style:font-name-asian="Calibri" style:letter-kerning="true" style:font-size-complex="12pt"/>
    </style:style>
    <style:style style:name="P1439" style:parent-style-name="Normal" style:family="paragraph">
      <style:paragraph-properties fo:text-align="justify" style:vertical-align="baseline" fo:text-indent="0.4923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text-indent="0.4923in"/>
      <style:text-properties fo:hyphenate="false"/>
    </style:style>
    <style:style style:name="T1444" style:parent-style-name="DefaultParagraphFont" style:family="text">
      <style:text-properties style:letter-kerning="true" style:font-size-complex="12pt" style:language-asian="lt" style:country-asian="LT"/>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letter-kerning="true" style:font-size-complex="12pt" style:language-asian="lt" style:country-asian="LT"/>
    </style:style>
    <style:style style:name="P1447" style:parent-style-name="Normal" style:family="paragraph">
      <style:paragraph-properties fo:text-align="justify" style:vertical-align="baseline" fo:text-indent="0.4923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text-indent="0.4923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text-indent="0.4923in"/>
      <style:text-properties fo:hyphenate="false"/>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T1463" style:parent-style-name="DefaultParagraphFont" style:family="text">
      <style:text-properties style:letter-kerning="true"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fo:font-weight="bold" style:font-weight-asian="bold" style:letter-kerning="true" style:font-size-complex="12pt" style:language-asian="lt" style:country-asian="LT"/>
    </style:style>
    <style:style style:name="T1466" style:parent-style-name="DefaultParagraphFont" style:family="text">
      <style:text-properties style:letter-kerning="true" style:font-size-complex="12pt" style:language-asian="lt" style:country-asian="LT"/>
    </style:style>
    <style:style style:name="P1467" style:parent-style-name="Normal" style:family="paragraph">
      <style:paragraph-properties fo:text-align="justify" style:vertical-align="baseline" fo:text-indent="0.4923in"/>
      <style:text-properties fo:hyphenate="false"/>
    </style:style>
    <style:style style:name="P1468" style:parent-style-name="Normal" style:family="paragraph">
      <style:paragraph-properties fo:text-align="justify" fo:text-indent="0.4923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vertical-align="baseline" fo:text-indent="0.4923in"/>
      <style:text-properties fo:hyphenate="false"/>
    </style:style>
    <style:style style:name="T1501" style:parent-style-name="DefaultParagraphFont" style:family="text">
      <style:text-properties style:letter-kerning="true"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T1503" style:parent-style-name="DefaultParagraphFont" style:family="text">
      <style:text-properties fo:font-weight="bold" style:font-weight-asian="bold" style:letter-kerning="true" style:font-size-complex="12pt" style:language-asian="lt" style:country-asian="LT"/>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P1507" style:parent-style-name="Normal" style:family="paragraph">
      <style:paragraph-properties fo:text-align="justify" style:vertical-align="baseline" fo:text-indent="0.4923in"/>
      <style:text-properties fo:hyphenate="false"/>
    </style:style>
    <style:style style:name="T1508" style:parent-style-name="DefaultParagraphFont" style:family="text">
      <style:text-properties style:letter-kerning="true" style:font-size-complex="12pt" style:language-asian="lt" style:country-asian="LT"/>
    </style:style>
    <style:style style:name="T1509" style:parent-style-name="DefaultParagraphFont" style:family="text">
      <style:text-properties style:letter-kerning="true" style:font-size-complex="12pt" style:language-asian="lt" style:country-asian="LT"/>
    </style:style>
    <style:style style:name="T1510" style:parent-style-name="DefaultParagraphFont" style:family="text">
      <style:text-properties style:letter-kerning="true" style:font-size-complex="12pt" style:language-asian="lt" style:country-asian="LT"/>
    </style:style>
    <style:style style:name="P1511" style:parent-style-name="Normal" style:family="paragraph">
      <style:paragraph-properties fo:text-align="justify" style:vertical-align="baseline" fo:text-indent="0.4923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text-indent="0.4923in"/>
      <style:text-properties fo:hyphenate="false"/>
    </style:style>
    <style:style style:name="T1516" style:parent-style-name="DefaultParagraphFont" style:family="text">
      <style:text-properties style:letter-kerning="true" style:font-size-complex="12pt" style:language-asian="lt" style:country-asian="LT"/>
    </style:style>
    <style:style style:name="T1517" style:parent-style-name="DefaultParagraphFont" style:family="text">
      <style:text-properties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text-align="justify" style:vertical-align="baseline" fo:text-indent="0.4923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baseline" fo:text-indent="0.4923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baseline" fo:text-indent="0.4923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vertical-align="baseline" fo:text-indent="0.4923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baseline" fo:text-indent="0.4923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baseline" fo:text-indent="0.4923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baseline" fo:text-indent="0.4923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vertical-align="baseline" fo:text-indent="0.4923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baseline" fo:text-indent="0.4923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etter-kerning="tr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baseline" fo:text-indent="0.4923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text-position="super 66.6%"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style:vertical-align="baseline" fo:text-indent="0.4923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baseline" fo:text-indent="0.4923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vertical-align="baseline" fo:text-indent="0.4923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baseline" fo:text-indent="0.4923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vertical-align="baseline" fo:text-indent="0.4923in"/>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vertical-align="baseline" fo:text-indent="0.4923in"/>
      <style:text-properties fo:hyphenate="false"/>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Calibri" style:letter-kerning="true" style:font-size-complex="12pt" style:language-asian="lt" style:country-asian="LT"/>
    </style:style>
    <style:style style:name="T1630" style:parent-style-name="DefaultParagraphFont" style:family="text">
      <style:text-properties style:font-name-asian="Calibri" style:letter-kerning="true" style:font-size-complex="12pt" style:language-asian="lt" style:country-asian="LT"/>
    </style:style>
    <style:style style:name="T1631" style:parent-style-name="DefaultParagraphFont" style:family="text">
      <style:text-properties style:font-name-asian="Calibri" style:letter-kerning="true" style:font-size-complex="12pt" style:language-asian="lt" style:country-asian="LT"/>
    </style:style>
    <style:style style:name="P1632" style:parent-style-name="Normal" style:family="paragraph">
      <style:paragraph-properties fo:text-align="justify" style:vertical-align="baseline" fo:text-indent="0.4923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asian="Calibri" style:letter-kerning="true" style:font-size-complex="12pt" style:language-asian="lt" style:country-asian="LT"/>
    </style:style>
    <style:style style:name="T1756" style:parent-style-name="DefaultParagraphFont" style:family="text">
      <style:text-properties style:font-name-asian="Calibri" style:letter-kerning="true" style:text-position="super 66.6%" style:font-size-complex="12pt" style:language-asian="lt" style:country-asian="LT"/>
    </style:style>
    <style:style style:name="T1757" style:parent-style-name="DefaultParagraphFont" style:family="text">
      <style:text-properties style:font-name-asian="Calibri" style:letter-kerning="true" style:font-size-complex="12pt" style:language-asian="lt" style:country-asian="LT"/>
    </style:style>
    <style:style style:name="P175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809" style:parent-style-name="DefaultParagraphFont" style:family="text">
      <style:text-properties style:letter-kerning="true" style:font-size-complex="12pt" style:language-asian="lt" style:country-asian="LT"/>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letter-kerning="true" style:font-size-complex="12pt" style:language-asian="lt" style:country-asian="LT"/>
    </style:style>
    <style:style style:name="T1812" style:parent-style-name="DefaultParagraphFont" style:family="text">
      <style:text-properties style:letter-kerning="true" style:font-size-complex="12pt" style:language-asian="lt" style:country-asian="L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weight-complex="bold" style:letter-kerning="true" style:font-size-complex="12pt" style:language-asian="lt" style:country-asian="LT"/>
    </style:style>
    <style:style style:name="T1815" style:parent-style-name="DefaultParagraphFont" style:family="text">
      <style:text-properties style:font-weight-complex="bold" style:letter-kerning="true" style:font-size-complex="12pt" style:language-asian="lt" style:country-asian="LT"/>
    </style:style>
    <style:style style:name="T1816" style:parent-style-name="DefaultParagraphFont" style:family="text">
      <style:text-properties style:letter-kerning="true" style:font-size-complex="12pt" style:language-asian="lt" style:country-asian="LT"/>
    </style:style>
    <style:style style:name="T1817" style:parent-style-name="DefaultParagraphFont" style:family="text">
      <style:text-properties style:font-weight-complex="bold" style:letter-kerning="true" style:font-size-complex="12pt" style:language-asian="lt" style:country-asian="LT"/>
    </style:style>
    <style:style style:name="T1818" style:parent-style-name="DefaultParagraphFont" style:family="text">
      <style:text-properties style:font-weight-complex="bold" style:letter-kerning="true" style:font-size-complex="12pt" style:language-asian="lt" style:country-asian="LT"/>
    </style:style>
    <style:style style:name="T1819" style:parent-style-name="DefaultParagraphFont" style:family="text">
      <style:text-properties style:font-weight-complex="bold" style:letter-kerning="true" style:font-size-complex="12pt" style:language-asian="lt" style:country-asian="LT"/>
    </style:style>
    <style:style style:name="T1820" style:parent-style-name="DefaultParagraphFont" style:family="text">
      <style:text-properties style:letter-kerning="true" style:font-size-complex="12pt" style:language-asian="lt" style:country-asian="LT"/>
    </style:style>
    <style:style style:name="T1821" style:parent-style-name="DefaultParagraphFont" style:family="text">
      <style:text-properties style:letter-kerning="true" style:font-size-complex="12pt" style:language-asian="lt" style:country-asian="LT"/>
    </style:style>
    <style:style style:name="T1822" style:parent-style-name="DefaultParagraphFont" style:family="text">
      <style:text-properties style:font-weight-complex="bold" style:letter-kerning="true" style:font-size-complex="12pt" style:language-asian="lt" style:country-asian="LT"/>
    </style:style>
    <style:style style:name="T1823" style:parent-style-name="DefaultParagraphFont" style:family="text">
      <style:text-properties style:letter-kerning="true" style:font-size-complex="12pt" style:language-asian="lt" style:country-asian="LT"/>
    </style:style>
    <style:style style:name="T1824" style:parent-style-name="DefaultParagraphFont" style:family="text">
      <style:text-properties style:font-weight-complex="bold" style:letter-kerning="true" style:font-size-complex="12pt" style:language-asian="lt" style:country-asian="LT"/>
    </style:style>
    <style:style style:name="P1825" style:parent-style-name="Normal" style:family="paragraph">
      <style:paragraph-properties fo:text-align="justify" style:vertical-align="baseline" fo:text-indent="0.4923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vertical-align="baseline" fo:text-indent="0.3937in"/>
      <style:text-properties fo:hyphenate="false"/>
    </style:style>
    <style:style style:name="P1831" style:parent-style-name="Normal" style:family="paragraph">
      <style:paragraph-properties fo:text-align="justify" style:vertical-align="baseline" fo:text-indent="0.5354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letter-spacing="-0.0013in"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letter-spacing="-0.0013in"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letter-spacing="-0.0013in"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vertical-align="baseline" fo:text-indent="0.4923in"/>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letter-spacing="-0.0013in"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letter-spacing="-0.0013in"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letter-spacing="-0.0013in"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letter-spacing="-0.0013in"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fo:letter-spacing="-0.0013in"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text-position="super 66.6%"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text-position="super 66.6%"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fo:letter-spacing="-0.0013in"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fo:letter-spacing="-0.0013in"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fo:letter-spacing="-0.0013in"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fo:letter-spacing="-0.0013in"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fo:font-weight="bold" style:font-weight-asian="bold"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fo:letter-spacing="-0.0013in"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fo:letter-spacing="-0.0013in"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fo:letter-spacing="-0.0013in"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fo:letter-spacing="-0.0013in"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style:vertical-align="baseline" fo:text-indent="0.4923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vertical-align="baseline" fo:text-indent="0.4923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vertical-align="baseline" fo:text-indent="0.4923in"/>
      <style:text-properties fo:hyphenate="false"/>
    </style:style>
    <style:style style:name="T2018" style:parent-style-name="DefaultParagraphFont" style:family="text">
      <style:text-properties style:letter-kerning="true" style:font-size-complex="12pt" style:language-asian="lt" style:country-asian="LT"/>
    </style:style>
    <style:style style:name="T2019" style:parent-style-name="DefaultParagraphFont" style:family="text">
      <style:text-properties style:letter-kerning="true" style:font-size-complex="12pt" style:language-asian="lt" style:country-asian="LT"/>
    </style:style>
    <style:style style:name="T2020" style:parent-style-name="DefaultParagraphFont" style:family="text">
      <style:text-properties style:letter-kerning="true" style:font-size-complex="12pt" style:language-asian="lt" style:country-asian="LT"/>
    </style:style>
    <style:style style:name="P2021" style:parent-style-name="Normal" style:family="paragraph">
      <style:paragraph-properties fo:text-align="justify" style:vertical-align="baseline" fo:text-indent="0.4923in"/>
      <style:text-properties fo:hyphenate="false"/>
    </style:style>
    <style:style style:name="T2022" style:parent-style-name="DefaultParagraphFont" style:family="text">
      <style:text-properties fo:letter-spacing="-0.0013in" style:font-size-complex="12pt" style:language-asian="lt" style:country-asian="LT"/>
    </style:style>
    <style:style style:name="T2023" style:parent-style-name="DefaultParagraphFont" style:family="text">
      <style:text-properties fo:letter-spacing="-0.0013in" style:font-size-complex="12pt" style:language-asian="lt" style:country-asian="LT"/>
    </style:style>
    <style:style style:name="T2024" style:parent-style-name="DefaultParagraphFont" style:family="text">
      <style:text-properties fo:letter-spacing="-0.0006in" style:font-size-complex="12pt" style:language-asian="lt" style:country-asian="LT"/>
    </style:style>
    <style:style style:name="T2025" style:parent-style-name="DefaultParagraphFont" style:family="text">
      <style:text-properties fo:letter-spacing="-0.0006in" style:font-size-complex="12pt" style:language-asian="lt" style:country-asian="LT"/>
    </style:style>
    <style:style style:name="P2026" style:parent-style-name="Normal" style:family="paragraph">
      <style:paragraph-properties fo:text-align="justify" style:vertical-align="baseline" fo:text-indent="0.4923in"/>
      <style:text-properties fo:hyphenate="false"/>
    </style:style>
    <style:style style:name="T2027" style:parent-style-name="DefaultParagraphFont" style:family="text">
      <style:text-properties fo:letter-spacing="-0.0006in" style:font-size-complex="12pt" style:language-asian="lt" style:country-asian="LT"/>
    </style:style>
    <style:style style:name="T2028" style:parent-style-name="DefaultParagraphFont" style:family="text">
      <style:text-properties fo:letter-spacing="-0.0006in"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letter-spacing="-0.0006in"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style-complex="italic" style:font-size-complex="12pt"/>
    </style:style>
    <style:style style:name="T2045" style:parent-style-name="DefaultParagraphFont" style:family="text">
      <style:text-properties style:font-style-complex="italic" style:font-size-complex="12p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text-indent="0.4923in"/>
      <style:text-properties fo:hyphenate="false"/>
    </style:style>
    <style:style style:name="T2073" style:parent-style-name="DefaultParagraphFont" style:family="text">
      <style:text-properties style:font-name-asian="Calibri" style:letter-kerning="true" style:font-size-complex="12pt"/>
    </style:style>
    <style:style style:name="T2074" style:parent-style-name="DefaultParagraphFont" style:family="text">
      <style:text-properties style:font-name-asian="Calibri" style:letter-kerning="true" style:font-size-complex="12pt"/>
    </style:style>
    <style:style style:name="T2075" style:parent-style-name="DefaultParagraphFont" style:family="text">
      <style:text-properties style:font-name-asian="Calibri" style:letter-kerning="true"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style:letter-kerning="true" style:font-size-complex="12pt"/>
    </style:style>
    <style:style style:name="T2078" style:parent-style-name="DefaultParagraphFont" style:family="text">
      <style:text-properties style:font-name-asian="Calibri" style:letter-kerning="true" style:font-size-complex="12pt"/>
    </style:style>
    <style:style style:name="P2079" style:parent-style-name="Normal" style:family="paragraph">
      <style:paragraph-properties fo:text-align="justify" style:vertical-align="baseline" fo:text-indent="0.4923in"/>
      <style:text-properties fo:hyphenate="false"/>
    </style:style>
    <style:style style:name="T2080" style:parent-style-name="DefaultParagraphFont" style:family="text">
      <style:text-properties style:letter-kerning="true"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style:letter-kerning="true" style:font-size-complex="12pt"/>
    </style:style>
    <style:style style:name="T2083" style:parent-style-name="DefaultParagraphFont" style:family="text">
      <style:text-properties style:letter-kerning="true" style:font-size-complex="12pt" style:language-asian="lt" style:country-asian="LT"/>
    </style:style>
    <style:style style:name="T2084" style:parent-style-name="DefaultParagraphFont" style:family="text">
      <style:text-properties style:letter-kerning="true" style:font-size-complex="12pt" style:language-asian="lt" style:country-asian="LT"/>
    </style:style>
    <style:style style:name="T2085" style:parent-style-name="DefaultParagraphFont" style:family="text">
      <style:text-properties style:font-name-asian="Calibri" style:letter-kerning="true" style:font-size-complex="12pt"/>
    </style:style>
    <style:style style:name="T2086" style:parent-style-name="DefaultParagraphFont" style:family="text">
      <style:text-properties style:letter-kerning="true" style:font-size-complex="12pt" style:language-asian="lt" style:country-asian="LT"/>
    </style:style>
    <style:style style:name="T2087" style:parent-style-name="DefaultParagraphFont" style:family="text">
      <style:text-properties style:letter-kerning="true" style:font-size-complex="12pt" style:language-asian="lt" style:country-asian="LT"/>
    </style:style>
    <style:style style:name="P2088" style:parent-style-name="Normal" style:family="paragraph">
      <style:paragraph-properties fo:text-align="justify" style:vertical-align="baseline" fo:text-indent="0.4923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letter-kerning="true" style:font-size-complex="12pt" style:language-asian="lt" style:country-asian="L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letter-kerning="true" style:font-size-complex="12pt" style:language-asian="lt" style:country-asian="LT"/>
    </style:style>
    <style:style style:name="P2093" style:parent-style-name="Normal" style:family="paragraph">
      <style:paragraph-properties fo:text-align="justify" style:vertical-align="baseline" fo:text-indent="0.4923in"/>
      <style:text-properties fo:hyphenate="false"/>
    </style:style>
    <style:style style:name="T2094" style:parent-style-name="DefaultParagraphFont" style:family="text">
      <style:text-properties style:letter-kerning="true" style:font-size-complex="12pt" style:language-asian="lt" style:country-asian="LT"/>
    </style:style>
    <style:style style:name="T2095" style:parent-style-name="DefaultParagraphFont" style:family="text">
      <style:text-properties style:letter-kerning="true"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baseline" fo:text-indent="0.4923in"/>
      <style:text-properties fo:hyphenate="false"/>
    </style:style>
    <style:style style:name="T2102" style:parent-style-name="DefaultParagraphFont" style:family="text">
      <style:text-properties style:letter-kerning="true"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letter-kerning="true" style:font-size-complex="12pt" style:language-asian="lt" style:country-asian="LT"/>
    </style:style>
    <style:style style:name="T2105" style:parent-style-name="DefaultParagraphFont" style:family="text">
      <style:text-properties style:letter-kerning="true" style:font-size-complex="12pt" style:language-asian="lt" style:country-asian="LT"/>
    </style:style>
    <style:style style:name="T2106" style:parent-style-name="DefaultParagraphFont" style:family="text">
      <style:text-properties style:letter-kerning="true" style:font-size-complex="12pt" style:language-asian="lt" style:country-asian="LT"/>
    </style:style>
    <style:style style:name="P2107" style:parent-style-name="Normal" style:family="paragraph">
      <style:paragraph-properties fo:text-align="justify" style:vertical-align="baseline" fo:text-indent="0.4923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letter-kerning="true" style:font-size-complex="12pt" style:language-asian="lt" style:country-asian="L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letter-kerning="true" style:font-size-complex="12pt" style:language-asian="lt" style:country-asian="LT"/>
    </style:style>
    <style:style style:name="P2113" style:parent-style-name="Normal" style:family="paragraph">
      <style:paragraph-properties fo:text-align="justify" style:vertical-align="baseline" fo:text-indent="0.4923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TimesLT" fo:font-size="10pt" style:font-size-asian="10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vertical-align="baseline" fo:text-indent="0.4923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letter-kerning="true"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letter-kerning="true"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baseline" fo:text-indent="0.4923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baseline" fo:text-indent="0.4923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baseline" fo:text-indent="0.4923in"/>
      <style:text-properties fo:hyphenate="false"/>
    </style:style>
    <style:style style:name="T2135" style:parent-style-name="DefaultParagraphFont" style:family="text">
      <style:text-properties style:letter-kerning="true" style:font-size-complex="12pt" style:language-asian="lt" style:country-asian="LT"/>
    </style:style>
    <style:style style:name="T2136" style:parent-style-name="DefaultParagraphFont" style:family="text">
      <style:text-properties style:letter-kerning="true" style:font-size-complex="12pt" style:language-asian="lt" style:country-asian="LT"/>
    </style:style>
    <style:style style:name="T2137" style:parent-style-name="DefaultParagraphFont" style:family="text">
      <style:text-properties fo:font-weight="bold" style:font-weight-asian="bold" style:letter-kerning="true" style:font-size-complex="12pt" style:language-asian="lt" style:country-asian="LT"/>
    </style:style>
    <style:style style:name="T2138" style:parent-style-name="DefaultParagraphFont" style:family="text">
      <style:text-properties style:letter-kerning="true"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font-style="italic" style:font-style-asian="italic"/>
    </style:style>
    <style:style style:name="T2141" style:parent-style-name="DefaultParagraphFont" style:family="text">
      <style:text-properties fo:letter-spacing="-0.0013in"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text-position="super 66.6%"/>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text-position="super 66.6%"/>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text-position="super 66.6%"/>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text-position="super 66.6%"/>
    </style:style>
    <style:style style:name="P2156" style:parent-style-name="Normal" style:family="paragraph">
      <style:paragraph-properties fo:text-align="justify" fo:text-indent="0.4923in"/>
    </style:style>
    <style:style style:name="T2157" style:parent-style-name="DefaultParagraphFont" style:family="text">
      <style:text-properties style:font-weight-complex="bold"/>
    </style:style>
    <style:style style:name="P2158" style:parent-style-name="Normal" style:family="paragraph">
      <style:paragraph-properties fo:text-align="justify" fo:text-indent="0.4923in"/>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paragraph-properties fo:text-align="justify" fo:text-indent="0.4923in"/>
    </style:style>
    <style:style style:name="P2162" style:parent-style-name="Normal" style:family="paragraph">
      <style:paragraph-properties fo:text-align="justify" style:vertical-align="baseline" fo:text-indent="0.4923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vertical-align="baseline" fo:text-indent="0.4923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text-indent="0.4923in"/>
      <style:text-properties fo:hyphenate="false"/>
    </style:style>
    <style:style style:name="T2170" style:parent-style-name="DefaultParagraphFont" style:family="text">
      <style:text-properties style:letter-kerning="true"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letter-kerning="true" style:font-size-complex="12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fo:letter-spacing="-0.0013in"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center" style:vertical-align="baseline"/>
      <style:text-properties fo:hyphenate="false"/>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align="center" style:vertical-align="baseline"/>
      <style:text-properties fo:hyphenate="false"/>
    </style:style>
    <style:style style:name="T2181" style:parent-style-name="DefaultParagraphFont" style:family="text">
      <style:text-properties fo:font-weight="bold" style:font-weight-asian="bold" style:font-weight-complex="bold" fo:text-transform="uppercase" style:font-size-complex="12pt" style:language-asian="lt" style:country-asian="LT"/>
    </style:style>
    <style:style style:name="P2182" style:parent-style-name="Normal" style:family="paragraph">
      <style:paragraph-properties fo:text-align="justify" style:vertical-align="baseline" fo:text-indent="0.2597in"/>
      <style:text-properties style:font-size-complex="12pt" style:language-asian="lt" style:country-asian="LT" fo:hyphenate="false"/>
    </style:style>
    <style:style style:name="P2183" style:parent-style-name="Normal" style:family="paragraph">
      <style:paragraph-properties fo:text-align="justify" style:vertical-align="baseline" fo:text-indent="0.4923in"/>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vertical-align="baseline" fo:text-indent="0.4923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vertical-align="baseline" fo:text-indent="0.4923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vertical-align="baseline" fo:text-indent="0.4923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baseline" fo:text-indent="0.4923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vertical-align="baseline" fo:text-indent="0.4923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vertical-align="baseline" fo:text-indent="0.4923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vertical-align="baseline" fo:text-indent="0.4923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vertical-align="baseline" fo:text-indent="0.4923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vertical-align="baseline" fo:text-indent="0.4923in"/>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vertical-align="baseline" fo:text-indent="0.4923in"/>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vertical-align="baseline" fo:text-indent="0.4923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style:vertical-align="baseline" fo:text-indent="0.4923in"/>
      <style:text-properties fo:hyphenate="false"/>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vertical-align="baseline" fo:text-indent="0.4923in"/>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vertical-align="baseline" fo:text-indent="0.4923in"/>
      <style:text-properties fo:hyphenate="fals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style:vertical-align="baseline" fo:text-indent="0.4923in"/>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style:vertical-align="baseline" fo:text-indent="0.4923in"/>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vertical-align="baseline" fo:text-indent="0.4923in"/>
      <style:text-properties fo:hyphenate="false"/>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vertical-align="baseline" fo:text-indent="0.4923in"/>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vertical-align="baseline" fo:text-indent="0.4923in"/>
      <style:text-properties fo:hyphenate="false"/>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vertical-align="baseline" fo:text-indent="0.4923in"/>
      <style:text-properties fo:hyphenate="fals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vertical-align="baseline" fo:text-indent="0.4923in"/>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vertical-align="baseline" fo:text-indent="0.4923in"/>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vertical-align="baseline" fo:text-indent="0.4923in"/>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vertical-align="baseline" fo:text-indent="0.4923in"/>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style:vertical-align="baseline" fo:text-indent="0.4368in"/>
      <style:text-properties fo:hyphenate="false"/>
    </style:style>
    <style:style style:name="P2316" style:parent-style-name="Normal" style:family="paragraph">
      <style:paragraph-properties fo:text-align="center" style:vertical-align="baseline"/>
    </style:style>
    <style:style style:name="T231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31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319" style:parent-style-name="Normal" style:family="paragraph">
      <style:paragraph-properties fo:text-align="center" style:vertical-align="baseline"/>
    </style:style>
    <style:style style:name="T2320"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2321" style:parent-style-name="Normal" style:family="paragraph">
      <style:paragraph-properties fo:text-align="center" style:vertical-align="baseline"/>
      <style:text-properties fo:font-size="13.5pt" style:font-size-asian="13.5pt" style:font-size-complex="13.5pt" style:language-asian="lt" style:country-asian="LT"/>
    </style:style>
    <style:style style:name="P2322" style:parent-style-name="Normal" style:family="paragraph">
      <style:paragraph-properties fo:text-align="justify" style:vertical-align="baseline" fo:text-indent="0.4923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vertical-align="baseline" fo:text-indent="0.4923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vertical-align="baseline" fo:text-indent="0.4923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vertical-align="baseline" fo:text-indent="0.4923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fo:background-color="#FFFFFF" style:language-asian="lt" style:country-asian="LT"/>
    </style:style>
    <style:style style:name="T2342" style:parent-style-name="DefaultParagraphFont" style:family="text">
      <style:text-properties style:font-size-complex="12pt" fo:background-color="#FFFFFF"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vertical-align="baseline" fo:text-indent="0.4923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vertical-align="baseline" fo:text-indent="0.4923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vertical-align="baseline" fo:text-indent="0.4923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vertical-align="baseline" fo:text-indent="0.492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tyle-complex="italic"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vertical-align="baseline" fo:text-indent="0.4923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tyle="italic" style:font-style-asian="italic" style:font-style-complex="italic"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vertical-align="baseline"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vertical-align="baseline" fo:text-indent="0.4923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vertical-align="baseline" fo:text-indent="0.492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vertical-align="baseline" fo:text-indent="0.4923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vertical-align="baseline" fo:text-indent="0.4923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vertical-align="baseline" fo:text-indent="0.4923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vertical-align="baseline" fo:text-indent="0.4923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vertical-align="baseline" fo:text-indent="0.4923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vertical-align="baseline" fo:text-indent="0.492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vertical-align="baseline" fo:text-indent="0.4923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vertical-align="baseline" fo:text-indent="0.4923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vertical-align="baseline" fo:text-indent="0.4923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vertical-align="baseline" fo:text-indent="0.4923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vertical-align="baseline" fo:text-indent="0.4923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letter-spacing="-0.0006in"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letter-spacing="-0.0006in"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style:vertical-align="baseline" fo:text-indent="0.4923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vertical-align="baseline" fo:text-indent="0.4923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letter-spacing="-0.0006in"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vertical-align="baseline" fo:text-indent="0.4923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vertical-align="baseline" fo:text-indent="0.492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vertical-align="baseline" fo:text-indent="0.4923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center" style:vertical-align="baseline"/>
      <style:text-properties fo:hyphenate="false"/>
    </style:style>
    <style:style style:name="T2466" style:parent-style-name="DefaultParagraphFont" style:family="text">
      <style:text-properties fo:font-weight="bold" style:font-weight-asian="bold" style:font-weight-complex="bold" fo:text-transform="uppercase" style:font-size-complex="12pt" style:language-asian="lt" style:country-asian="LT"/>
    </style:style>
    <style:style style:name="T2467" style:parent-style-name="DefaultParagraphFont" style:family="text">
      <style:text-properties fo:font-weight="bold" style:font-weight-asian="bold" style:font-weight-complex="bold" fo:text-transform="uppercase" style:font-size-complex="12pt" style:language-asian="lt" style:country-asian="LT"/>
    </style:style>
    <style:style style:name="P2468" style:parent-style-name="Normal" style:family="paragraph">
      <style:paragraph-properties fo:text-align="center" style:vertical-align="baseline"/>
      <style:text-properties fo:hyphenate="false"/>
    </style:style>
    <style:style style:name="T2469" style:parent-style-name="DefaultParagraphFont" style:family="text">
      <style:text-properties fo:font-weight="bold" style:font-weight-asian="bold" style:font-weight-complex="bold" fo:text-transform="uppercase" style:font-size-complex="12pt" style:language-asian="lt" style:country-asian="LT"/>
    </style:style>
    <style:style style:name="P247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2471" style:parent-style-name="Normal" style:family="paragraph">
      <style:paragraph-properties fo:text-align="justify" style:vertical-align="baseline" fo:text-indent="0.4923in"/>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vertical-align="baseline" fo:text-indent="0.4923in"/>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vertical-align="baseline" fo:text-indent="0.4923in"/>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vertical-align="baseline" fo:text-indent="0.4923in"/>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letter-spacing="-0.0013in" style:font-size-complex="12pt"/>
    </style:style>
    <style:style style:name="T2515" style:parent-style-name="DefaultParagraphFont" style:family="text">
      <style:text-properties fo:letter-spacing="-0.0013in"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fo:letter-spacing="-0.0013in" style:font-size-complex="12pt"/>
    </style:style>
    <style:style style:name="T2521" style:parent-style-name="DefaultParagraphFont" style:family="text">
      <style:text-properties fo:letter-spacing="-0.0013in"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13in"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letter-spacing="-0.0013in"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letter-spacing="-0.0013in"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text-indent="0.4923in"/>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vertical-align="baseline" fo:text-indent="0.4923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vertical-align="baseline" fo:text-indent="0.4923in"/>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letter-spacing="-0.0013in"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letter-spacing="-0.0013in"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fo:letter-spacing="-0.0013in" style:font-size-complex="12pt"/>
    </style:style>
    <style:style style:name="T2567" style:parent-style-name="DefaultParagraphFont" style:family="text">
      <style:text-properties fo:letter-spacing="-0.0013in"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letter-spacing="-0.0013in"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fo:letter-spacing="-0.0013in"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letter-spacing="-0.0013in"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letter-spacing="-0.0013in" style:font-size-complex="12pt"/>
    </style:style>
    <style:style style:name="P2583" style:parent-style-name="Normal" style:family="paragraph">
      <style:paragraph-properties fo:text-align="justify" style:vertical-align="baseline" fo:text-indent="0.4923in"/>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vertical-align="baseline" fo:text-indent="0.2166in"/>
      <style:text-properties fo:hyphenate="false"/>
    </style:style>
    <style:style style:name="P2590" style:parent-style-name="Normal" style:family="paragraph">
      <style:paragraph-properties fo:text-align="center" style:vertical-align="baseline"/>
      <style:text-properties fo:hyphenate="false"/>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center" style:vertical-align="baseline"/>
      <style:text-properties fo:hyphenate="false"/>
    </style:style>
    <style:style style:name="T2594" style:parent-style-name="DefaultParagraphFont" style:family="text">
      <style:text-properties fo:font-weight="bold" style:font-weight-asian="bold" style:font-weight-complex="bold" fo:text-transform="uppercase"/>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597" style:parent-style-name="Normal" style:family="paragraph">
      <style:paragraph-properties fo:text-align="justify" style:vertical-align="baseline" fo:text-indent="0.4923in"/>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vertical-align="baseline" fo:text-indent="0.4923in"/>
      <style:text-properties fo:hyphenate="false"/>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style:vertical-align="baseline" fo:text-indent="0.4923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vertical-align="baseline" fo:text-indent="0.4923in"/>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vertical-align="baseline" fo:text-indent="0.4923in"/>
      <style:text-properties fo:hyphenate="false"/>
    </style:style>
    <style:style style:name="T2615" style:parent-style-name="DefaultParagraphFont" style:family="text">
      <style:text-properties style:letter-kerning="true" style:font-size-complex="12pt" style:language-asian="lt" style:country-asian="LT"/>
    </style:style>
    <style:style style:name="T2616" style:parent-style-name="DefaultParagraphFont" style:family="text">
      <style:text-properties style:letter-kerning="true" style:font-size-complex="12pt" style:language-asian="lt" style:country-asian="LT"/>
    </style:style>
    <style:style style:name="T2617" style:parent-style-name="DefaultParagraphFont" style:family="text">
      <style:text-properties style:letter-kerning="true"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vertical-align="baseline" fo:text-indent="0.4923in"/>
      <style:text-properties fo:hyphenate="false"/>
    </style:style>
    <style:style style:name="T2620" style:parent-style-name="DefaultParagraphFont" style:family="text">
      <style:text-properties style:letter-kerning="true" style:font-size-complex="12pt" style:language-asian="lt" style:country-asian="LT"/>
    </style:style>
    <style:style style:name="T2621" style:parent-style-name="DefaultParagraphFont" style:family="text">
      <style:text-properties style:letter-kerning="true" style:font-size-complex="12pt" style:language-asian="lt" style:country-asian="LT"/>
    </style:style>
    <style:style style:name="T2622" style:parent-style-name="DefaultParagraphFont" style:family="text">
      <style:text-properties style:letter-kerning="true"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letter-kerning="true" style:font-size-complex="12pt" style:language-asian="lt" style:country-asian="LT"/>
    </style:style>
    <style:style style:name="P2625" style:parent-style-name="Normal" style:family="paragraph">
      <style:paragraph-properties fo:text-align="justify" style:vertical-align="baseline" fo:text-indent="0.4923in"/>
      <style:text-properties fo:hyphenate="false"/>
    </style:style>
    <style:style style:name="T2626" style:parent-style-name="DefaultParagraphFont" style:family="text">
      <style:text-properties style:letter-kerning="true" style:font-size-complex="12pt" style:language-asian="lt" style:country-asian="LT"/>
    </style:style>
    <style:style style:name="T2627" style:parent-style-name="DefaultParagraphFont" style:family="text">
      <style:text-properties style:letter-kerning="true" style:font-size-complex="12pt" style:language-asian="lt" style:country-asian="LT"/>
    </style:style>
    <style:style style:name="P2628" style:parent-style-name="Normal" style:family="paragraph">
      <style:paragraph-properties fo:text-align="justify" style:vertical-align="baseline" fo:text-indent="0.5354in"/>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baseline" fo:text-indent="0.5354in"/>
      <style:text-properties fo:hyphenate="false"/>
    </style:style>
    <style:style style:name="T2633" style:parent-style-name="DefaultParagraphFont" style:family="text">
      <style:text-properties style:letter-kerning="true" style:font-size-complex="12pt" style:language-asian="lt" style:country-asian="LT"/>
    </style:style>
    <style:style style:name="T2634" style:parent-style-name="DefaultParagraphFont" style:family="text">
      <style:text-properties style:letter-kerning="true" style:font-size-complex="12pt" style:language-asian="lt" style:country-asian="LT"/>
    </style:style>
    <style:style style:name="T2635" style:parent-style-name="DefaultParagraphFont" style:family="text">
      <style:text-properties style:letter-kerning="true" style:font-size-complex="12pt" style:language-asian="lt" style:country-asian="LT"/>
    </style:style>
    <style:style style:name="T2636" style:parent-style-name="DefaultParagraphFont" style:family="text">
      <style:text-properties style:letter-kerning="true" style:font-size-complex="12pt" style:language-asian="lt" style:country-asian="LT"/>
    </style:style>
    <style:style style:name="T2637" style:parent-style-name="DefaultParagraphFont" style:family="text">
      <style:text-properties style:letter-kerning="true" style:font-size-complex="12pt" style:language-asian="lt" style:country-asian="LT"/>
    </style:style>
    <style:style style:name="T2638" style:parent-style-name="DefaultParagraphFont" style:family="text">
      <style:text-properties style:letter-kerning="true" style:font-size-complex="12pt" style:language-asian="lt" style:country-asian="LT"/>
    </style:style>
    <style:style style:name="T2639" style:parent-style-name="DefaultParagraphFont" style:family="text">
      <style:text-properties style:letter-kerning="true" style:font-size-complex="12pt" style:language-asian="lt" style:country-asian="LT"/>
    </style:style>
    <style:style style:name="P2640" style:parent-style-name="Normal" style:family="paragraph">
      <style:paragraph-properties fo:text-align="justify" style:vertical-align="baseline" fo:text-indent="0.4923in"/>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center" style:vertical-align="baseline" fo:text-indent="0.3937in"/>
      <style:text-properties fo:hyphenate="false"/>
    </style:style>
    <style:style style:name="P2645" style:parent-style-name="Normal" style:family="paragraph">
      <style:paragraph-properties fo:text-align="center" style:vertical-align="baseline"/>
      <style:text-properties fo:hyphenate="false"/>
    </style:style>
    <style:style style:name="T2646" style:parent-style-name="DefaultParagraphFont" style:family="text">
      <style:text-properties fo:font-weight="bold" style:font-weight-asian="bold" style:font-weight-complex="bold" fo:text-transform="uppercase" style:font-size-complex="12pt" style:language-asian="lt" style:country-asian="LT"/>
    </style:style>
    <style:style style:name="T2647" style:parent-style-name="DefaultParagraphFont" style:family="text">
      <style:text-properties fo:font-weight="bold" style:font-weight-asian="bold" style:font-weight-complex="bold" fo:text-transform="uppercase" style:font-size-complex="12pt" style:language-asian="lt" style:country-asian="LT"/>
    </style:style>
    <style:style style:name="P2648" style:parent-style-name="Normal" style:family="paragraph">
      <style:paragraph-properties fo:text-align="center" style:vertical-align="baseline"/>
      <style:text-properties fo:hyphenate="false"/>
    </style:style>
    <style:style style:name="T2649" style:parent-style-name="DefaultParagraphFont" style:family="text">
      <style:text-properties fo:font-weight="bold" style:font-weight-asian="bold" style:font-weight-complex="bold" fo:text-transform="uppercase" style:font-size-complex="12pt" style:language-asian="lt" style:country-asian="LT"/>
    </style:style>
    <style:style style:name="T2650" style:parent-style-name="DefaultParagraphFont" style:family="text">
      <style:text-properties fo:font-weight="bold" style:font-weight-asian="bold" style:font-weight-complex="bold" fo:text-transform="uppercase"/>
    </style:style>
    <style:style style:name="P2651" style:parent-style-name="Normal" style:family="paragraph">
      <style:paragraph-properties fo:text-align="justify" style:vertical-align="baseline" fo:text-indent="0.2166in"/>
      <style:text-properties style:font-size-complex="12pt" style:language-asian="lt" style:country-asian="LT" fo:hyphenate="false"/>
    </style:style>
    <style:style style:name="P2652" style:parent-style-name="Normal" style:family="paragraph">
      <style:paragraph-properties fo:text-align="justify" style:vertical-align="baseline" fo:text-indent="0.4923in"/>
      <style:text-properties fo:hyphenate="false"/>
    </style:style>
    <style:style style:name="T2653" style:parent-style-name="DefaultParagraphFont" style:family="text">
      <style:text-properties style:letter-kerning="true" style:font-size-complex="12pt" style:language-asian="lt" style:country-asian="LT"/>
    </style:style>
    <style:style style:name="T2654" style:parent-style-name="DefaultParagraphFont" style:family="text">
      <style:text-properties style:letter-kerning="true" style:font-size-complex="12pt" style:language-asian="lt" style:country-asian="LT"/>
    </style:style>
    <style:style style:name="T2655" style:parent-style-name="DefaultParagraphFont" style:family="text">
      <style:text-properties fo:letter-spacing="-0.0006in" style:font-size-complex="12pt"/>
    </style:style>
    <style:style style:name="T2656" style:parent-style-name="DefaultParagraphFont" style:family="text">
      <style:text-properties style:letter-kerning="true" style:font-size-complex="12pt" style:language-asian="lt" style:country-asian="LT"/>
    </style:style>
    <style:style style:name="T2657" style:parent-style-name="DefaultParagraphFont" style:family="text">
      <style:text-properties style:letter-kerning="true" style:font-size-complex="12pt" style:language-asian="lt" style:country-asian="LT"/>
    </style:style>
    <style:style style:name="T2658" style:parent-style-name="DefaultParagraphFont" style:family="text">
      <style:text-properties fo:letter-spacing="-0.0006in" style:font-size-complex="12pt"/>
    </style:style>
    <style:style style:name="T2659" style:parent-style-name="DefaultParagraphFont" style:family="text">
      <style:text-properties style:letter-kerning="true" style:font-size-complex="12pt" style:language-asian="lt" style:country-asian="LT"/>
    </style:style>
    <style:style style:name="P2660" style:parent-style-name="Normal" style:family="paragraph">
      <style:paragraph-properties fo:text-align="justify" style:vertical-align="baseline" fo:text-indent="0.4923in"/>
      <style:text-properties fo:hyphenate="false"/>
    </style:style>
    <style:style style:name="T2661" style:parent-style-name="DefaultParagraphFont" style:family="text">
      <style:text-properties style:letter-kerning="true" style:font-size-complex="12pt" style:language-asian="lt" style:country-asian="LT"/>
    </style:style>
    <style:style style:name="T2662" style:parent-style-name="DefaultParagraphFont" style:family="text">
      <style:text-properties style:letter-kerning="true" style:font-size-complex="12pt" style:language-asian="lt" style:country-asian="LT"/>
    </style:style>
    <style:style style:name="T2663" style:parent-style-name="DefaultParagraphFont" style:family="text">
      <style:text-properties style:letter-kerning="true" style:font-size-complex="12pt" style:language-asian="lt" style:country-asian="LT"/>
    </style:style>
    <style:style style:name="T2664" style:parent-style-name="DefaultParagraphFont" style:family="text">
      <style:text-properties style:letter-kerning="true" style:font-size-complex="12pt" style:language-asian="lt" style:country-asian="LT"/>
    </style:style>
    <style:style style:name="P266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per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letter-kerning="true" style:font-size-complex="12pt" style:language-asian="lt" style:country-asian="LT"/>
    </style:style>
    <style:style style:name="T2670" style:parent-style-name="DefaultParagraphFont" style:family="text">
      <style:text-properties style:letter-kerning="true" style:text-position="super 66.6%" style:font-size-complex="12pt" style:language-asian="lt" style:country-asian="LT"/>
    </style:style>
    <style:style style:name="T2671" style:parent-style-name="DefaultParagraphFont" style:family="text">
      <style:text-properties style:letter-kerning="true"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letter-kerning="true" style:font-size-complex="12pt" style:language-asian="lt" style:country-asian="LT"/>
    </style:style>
    <style:style style:name="T2674" style:parent-style-name="DefaultParagraphFont" style:family="text">
      <style:text-properties style:letter-kerning="true" style:font-size-complex="12pt" style:language-asian="lt" style:country-asian="LT"/>
    </style:style>
    <style:style style:name="T2675" style:parent-style-name="DefaultParagraphFont" style:family="text">
      <style:text-properties style:letter-kerning="true"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vertical-align="baseline" fo:text-indent="0.4923in"/>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vertical-align="baseline" fo:text-indent="0.4923in"/>
      <style:text-properties fo:hyphenate="false"/>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4923in"/>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4923in"/>
      <style:text-properties fo:hyphenate="false"/>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4923in"/>
      <style:text-properties fo:hyphenate="false"/>
    </style:style>
    <style:style style:name="P2699" style:parent-style-name="Normal" style:family="paragraph">
      <style:paragraph-properties fo:text-align="justify" fo:text-indent="0.4923in"/>
      <style:text-properties fo:hyphenate="false"/>
    </style:style>
    <style:style style:name="P2700" style:parent-style-name="Normal" style:family="paragraph">
      <style:paragraph-properties fo:text-align="justify" fo:text-indent="0.4923in"/>
      <style:text-properties fo:hyphenate="false"/>
    </style:style>
    <style:style style:name="P2701" style:parent-style-name="Normal" style:family="paragraph">
      <style:paragraph-properties fo:text-align="justify" fo:text-indent="0.4923in"/>
      <style:text-properties fo:hyphenate="false"/>
    </style:style>
    <style:style style:name="T2702" style:parent-style-name="DefaultParagraphFont" style:family="text">
      <style:text-properties style:letter-kerning="true" style:font-size-complex="12pt" style:language-asian="lt" style:country-asian="LT"/>
    </style:style>
    <style:style style:name="T2703" style:parent-style-name="DefaultParagraphFont" style:family="text">
      <style:text-properties style:letter-kerning="true" style:font-size-complex="12pt" style:language-asian="lt" style:country-asian="LT"/>
    </style:style>
    <style:style style:name="P2704" style:parent-style-name="Normal" style:family="paragraph">
      <style:paragraph-properties fo:text-align="justify" style:vertical-align="baseline" fo:text-indent="0.4923in"/>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style:vertical-align="baseline" fo:text-indent="0.4923in"/>
      <style:text-properties fo:hyphenate="false"/>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style:vertical-align="baseline" fo:text-indent="0.4923in"/>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style:vertical-align="baseline" fo:text-indent="0.4923in"/>
      <style:text-properties fo:hyphenate="false"/>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vertical-align="baseline" fo:text-indent="0.4923in"/>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style:vertical-align="baseline" fo:text-indent="0.4923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vertical-align="baseline" fo:text-indent="0.4923in"/>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style:vertical-align="baseline" fo:text-indent="0.4923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per 66.6%"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vertical-align="baseline" fo:text-indent="0.4923in"/>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Arial" style:font-name-complex="Arial" fo:color="#000000" fo:font-size="11pt" style:font-size-asian="11pt" style:font-size-complex="11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style:vertical-align="baseline" fo:text-indent="0.4923in"/>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vertical-align="baseline" fo:text-indent="0.4923in"/>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vertical-align="baseline" fo:text-indent="0.4923in"/>
      <style:text-properties fo:hyphenate="false"/>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vertical-align="baseline" fo:text-indent="0.4923in"/>
      <style:text-properties fo:hyphenate="false"/>
    </style:style>
    <style:style style:name="T2773" style:parent-style-name="DefaultParagraphFont" style:family="text">
      <style:text-properties style:letter-kerning="true" style:font-size-complex="12pt" style:language-asian="lt" style:country-asian="LT"/>
    </style:style>
    <style:style style:name="T2774" style:parent-style-name="DefaultParagraphFont" style:family="text">
      <style:text-properties style:letter-kerning="true" style:font-size-complex="12pt" style:language-asian="lt" style:country-asian="LT"/>
    </style:style>
    <style:style style:name="T2775" style:parent-style-name="DefaultParagraphFont" style:family="text">
      <style:text-properties style:letter-kerning="true"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letter-kerning="true" style:font-size-complex="12pt" style:language-asian="lt" style:country-asian="LT"/>
    </style:style>
    <style:style style:name="P2778" style:parent-style-name="Normal" style:family="paragraph">
      <style:paragraph-properties fo:text-align="justify" style:vertical-align="baseline" fo:text-indent="0.3937in"/>
      <style:text-properties fo:hyphenate="false"/>
    </style:style>
    <style:style style:name="P2779" style:parent-style-name="Normal" style:family="paragraph">
      <style:paragraph-properties fo:text-align="center" style:vertical-align="baseline"/>
      <style:text-properties fo:hyphenate="false"/>
    </style:style>
    <style:style style:name="T2780" style:parent-style-name="DefaultParagraphFont" style:family="text">
      <style:text-properties fo:font-weight="bold" style:font-weight-asian="bold" style:font-weight-complex="bold" fo:text-transform="uppercase" style:font-size-complex="12pt" style:language-asian="lt" style:country-asian="LT"/>
    </style:style>
    <style:style style:name="T2781" style:parent-style-name="DefaultParagraphFont" style:family="text">
      <style:text-properties fo:font-weight="bold" style:font-weight-asian="bold" style:font-weight-complex="bold" fo:text-transform="uppercase" style:font-size-complex="12pt" style:language-asian="lt" style:country-asian="LT"/>
    </style:style>
    <style:style style:name="P2782" style:parent-style-name="Normal" style:family="paragraph">
      <style:paragraph-properties fo:text-align="center" style:vertical-align="baseline"/>
      <style:text-properties fo:hyphenate="false"/>
    </style:style>
    <style:style style:name="T2783" style:parent-style-name="DefaultParagraphFont" style:family="text">
      <style:text-properties fo:font-weight="bold" style:font-weight-asian="bold" style:font-weight-complex="bold" fo:text-transform="uppercase" style:font-size-complex="12pt" style:language-asian="lt" style:country-asian="LT"/>
    </style:style>
    <style:style style:name="T2784" style:parent-style-name="DefaultParagraphFont" style:family="text">
      <style:text-properties fo:font-weight="bold" style:font-weight-asian="bold" style:font-weight-complex="bold" fo:text-transform="uppercase" style:font-size-complex="12pt" style:language-asian="lt" style:country-asian="LT"/>
    </style:style>
    <style:style style:name="P2785" style:parent-style-name="Normal" style:family="paragraph">
      <style:paragraph-properties fo:text-align="justify" style:vertical-align="baseline" fo:text-indent="0.2597in"/>
      <style:text-properties style:font-size-complex="12pt" style:language-asian="lt" style:country-asian="LT" fo:hyphenate="false"/>
    </style:style>
    <style:style style:name="P2786" style:parent-style-name="Normal" style:family="paragraph">
      <style:paragraph-properties fo:text-align="justify" style:vertical-align="baseline" fo:text-indent="0.4923in"/>
      <style:text-properties fo:hyphenate="false"/>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style:vertical-align="baseline" fo:text-indent="0.4923in"/>
      <style:text-properties fo:hyphenate="false"/>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style:vertical-align="baseline" fo:text-indent="0.4923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text-position="super 66.6%"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text-position="super 66.6%"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per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style:vertical-align="baseline" fo:text-indent="0.4923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per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per 66.6%"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6.6%"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per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style:vertical-align="baseline" fo:text-indent="0.4923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per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per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name-asian="Calibri"/>
    </style:style>
    <style:style style:name="T2896" style:parent-style-name="DefaultParagraphFont" style:family="text">
      <style:text-properties style:font-name-asian="Calibri"/>
    </style:style>
    <style:style style:name="T2897" style:parent-style-name="DefaultParagraphFont" style:family="text">
      <style:text-properties fo:letter-spacing="-0.0013in"/>
    </style:style>
    <style:style style:name="T2898" style:parent-style-name="DefaultParagraphFont" style:family="text">
      <style:text-properties style:font-name-asian="Calibri"/>
    </style:style>
    <style:style style:name="T2899" style:parent-style-name="DefaultParagraphFont" style:family="text">
      <style:text-properties style:font-name-asian="Calibri"/>
    </style:style>
    <style:style style:name="T2900" style:parent-style-name="DefaultParagraphFont" style:family="text">
      <style:text-properties style:language-asian="lt" style:country-asian="LT"/>
    </style:style>
    <style:style style:name="T2901" style:parent-style-name="DefaultParagraphFont" style:family="text">
      <style:text-properties style:font-name-asian="Calibri"/>
    </style:style>
    <style:style style:name="T2902" style:parent-style-name="DefaultParagraphFont" style:family="text">
      <style:text-properties style:language-asian="lt" style:country-asian="LT"/>
    </style:style>
    <style:style style:name="T2903" style:parent-style-name="DefaultParagraphFont" style:family="text">
      <style:text-properties style:font-name-asian="Calibri"/>
    </style:style>
    <style:style style:name="T2904" style:parent-style-name="DefaultParagraphFont" style:family="text">
      <style:text-properties style:font-name-asian="Calibri"/>
    </style:style>
    <style:style style:name="T2905" style:parent-style-name="DefaultParagraphFont" style:family="text">
      <style:text-properties style:font-name-asian="Calibri"/>
    </style:style>
    <style:style style:name="T2906" style:parent-style-name="DefaultParagraphFont" style:family="text">
      <style:text-properties fo:color="#000000"/>
    </style:style>
    <style:style style:name="T2907" style:parent-style-name="DefaultParagraphFont" style:family="text">
      <style:text-properties style:font-name-asian="Calibri"/>
    </style:style>
    <style:style style:name="T2908" style:parent-style-name="DefaultParagraphFont" style:family="text">
      <style:text-properties style:font-name-asian="Calibri"/>
    </style:style>
    <style:style style:name="T2909" style:parent-style-name="DefaultParagraphFont" style:family="text">
      <style:text-properties fo:color="#000000"/>
    </style:style>
    <style:style style:name="P2910" style:parent-style-name="Normal" style:family="paragraph">
      <style:paragraph-properties fo:text-align="justify" style:vertical-align="baseline" fo:text-indent="0.4923in"/>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vertical-align="baseline" fo:text-indent="0.4923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text-position="super 66.6%"/>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text-position="super 66.6%"/>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style:vertical-align="baseline" fo:text-indent="0.4923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text-indent="0.4923in"/>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fo:text-indent="0.4923in"/>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text-indent="0.3937in"/>
      <style:text-properties fo:hyphenate="false"/>
    </style:style>
    <style:style style:name="P2949" style:parent-style-name="Normal" style:family="paragraph">
      <style:paragraph-properties fo:text-align="center" style:vertical-align="baseline"/>
      <style:text-properties fo:hyphenate="false"/>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center" style:vertical-align="baseline"/>
      <style:text-properties fo:hyphenate="false"/>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fo:text-align="justify" style:vertical-align="baseline" fo:text-indent="0.3937in"/>
      <style:text-properties style:font-size-complex="12pt" style:language-asian="lt" style:country-asian="LT" fo:hyphenate="false"/>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ext-properties style:font-size-complex="12pt"/>
    </style:style>
    <style:style style:name="P2964" style:parent-style-name="Normal" style:family="paragraph">
      <style:paragraph-properties fo:text-align="justify" fo:text-indent="0.4923in"/>
      <style:text-properties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tyle-complex="italic"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letter-spacing="-0.0013in" style:font-size-complex="12pt"/>
    </style:style>
    <style:style style:name="T2996" style:parent-style-name="DefaultParagraphFont" style:family="text">
      <style:text-properties fo:letter-spacing="-0.0013in" style:font-size-complex="12pt"/>
    </style:style>
    <style:style style:name="T2997" style:parent-style-name="DefaultParagraphFont" style:family="text">
      <style:text-properties fo:letter-spacing="-0.0013in"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name-asian="Calibri"/>
    </style:style>
    <style:style style:name="T3008" style:parent-style-name="DefaultParagraphFont" style:family="text">
      <style:text-properties style:font-name-asian="Calibri"/>
    </style:style>
    <style:style style:name="T3009" style:parent-style-name="DefaultParagraphFont" style:family="text">
      <style:text-properties style:language-asian="lt" style:country-asian="LT"/>
    </style:style>
    <style:style style:name="T3010" style:parent-style-name="DefaultParagraphFont" style:family="text">
      <style:text-properties style:font-name-asian="Calibri"/>
    </style:style>
    <style:style style:name="T3011" style:parent-style-name="DefaultParagraphFont" style:family="text">
      <style:text-properties style:font-name-asian="Calibri"/>
    </style:style>
    <style:style style:name="T3012" style:parent-style-name="DefaultParagraphFont" style:family="text">
      <style:text-properties style:font-name-asian="Calibri"/>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asian="Calibri"/>
    </style:style>
    <style:style style:name="T3016" style:parent-style-name="DefaultParagraphFont" style:family="text">
      <style:text-properties style:language-asian="lt" style:country-asian="LT"/>
    </style:style>
    <style:style style:name="T3017" style:parent-style-name="DefaultParagraphFont" style:family="text">
      <style:text-properties style:font-name-asian="Calibri"/>
    </style:style>
    <style:style style:name="T3018" style:parent-style-name="DefaultParagraphFont" style:family="text">
      <style:text-properties style:language-asian="lt" style:country-asian="LT"/>
    </style:style>
    <style:style style:name="T3019" style:parent-style-name="DefaultParagraphFont" style:family="text">
      <style:text-properties style:font-name-asian="Calibri"/>
    </style:style>
    <style:style style:name="T3020" style:parent-style-name="DefaultParagraphFont" style:family="text">
      <style:text-properties style:font-name-asian="Calibri"/>
    </style:style>
    <style:style style:name="T3021" style:parent-style-name="DefaultParagraphFont" style:family="text">
      <style:text-properties style:font-name-asian="Calibri"/>
    </style:style>
    <style:style style:name="T3022" style:parent-style-name="DefaultParagraphFont" style:family="text">
      <style:text-properties style:font-size-complex="12pt"/>
    </style:style>
    <style:style style:name="T3023" style:parent-style-name="DefaultParagraphFont" style:family="text">
      <style:text-properties style:font-name-asian="Calibri"/>
    </style:style>
    <style:style style:name="T3024" style:parent-style-name="DefaultParagraphFont" style:family="text">
      <style:text-properties fo:color="#000000"/>
    </style:style>
    <style:style style:name="T3025" style:parent-style-name="DefaultParagraphFont" style:family="text">
      <style:text-properties style:font-name-asian="Calibri"/>
    </style:style>
    <style:style style:name="T3026" style:parent-style-name="DefaultParagraphFont" style:family="text">
      <style:text-properties fo:color="#000000"/>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909in"/>
    </style:style>
    <style:style style:name="P3043" style:parent-style-name="Normal" style:family="paragraph">
      <style:paragraph-properties fo:text-align="center" style:vertical-align="baseline"/>
      <style:text-properties fo:hyphenate="false"/>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center" style:vertical-align="baseline"/>
      <style:text-properties fo:hyphenate="false"/>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justify" style:vertical-align="baseline" fo:text-indent="0.2166in">
        <style:tab-stops>
          <style:tab-stop style:type="left" style:position="2.2291in"/>
        </style:tab-stops>
      </style:paragraph-properties>
      <style:text-properties style:font-size-complex="12pt" style:language-asian="lt" style:country-asian="LT" fo:hyphenate="false"/>
    </style:style>
    <style:style style:name="P3049" style:parent-style-name="Normal" style:family="paragraph">
      <style:paragraph-properties fo:text-align="justify" style:vertical-align="baseline" fo:text-indent="0.4923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text-position="super 66.6%"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text-position="super 66.6%"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position="super 66.6%"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per 66.6%"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text-position="super 66.6%"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vertical-align="baseline" fo:text-indent="0.4923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style:vertical-align="baseline" fo:text-indent="0.4923in"/>
      <style:text-properties fo:hyphenate="false"/>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text-position="super 66.6%"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fo:language="pt" fo:country="BR" style:language-asian="lt" style:country-asian="L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size-complex="12pt" fo:language="pt" fo:country="BR" style:language-asian="lt" style:country-asian="LT"/>
    </style:style>
    <style:style style:name="P3087" style:parent-style-name="Normal" style:family="paragraph">
      <style:paragraph-properties fo:text-align="justify" style:vertical-align="baseline" fo:text-indent="0.4923in"/>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fo:language="pt" fo:country="BR" style:language-asian="lt" style:country-asian="L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size-complex="12pt" fo:language="pt" fo:country="BR" style:language-asian="lt" style:country-asian="LT"/>
    </style:style>
    <style:style style:name="P3095" style:parent-style-name="Normal" style:family="paragraph">
      <style:paragraph-properties fo:text-align="justify" style:vertical-align="baseline" fo:text-indent="0.4923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style:vertical-align="baseline" fo:text-indent="0.4923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4923in"/>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per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fo:language="pt" fo:country="BR" style:language-asian="lt" style:country-asian="LT"/>
    </style:style>
    <style:style style:name="T3115" style:parent-style-name="DefaultParagraphFont" style:family="text">
      <style:text-properties style:font-size-complex="12pt" fo:language="pt" fo:country="BR" style:language-asian="lt" style:country-asian="L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size-complex="12pt" fo:language="pt" fo:country="BR" style:language-asian="lt" style:country-asian="LT"/>
    </style:style>
    <style:style style:name="P3118" style:parent-style-name="Normal" style:family="paragraph">
      <style:paragraph-properties fo:text-align="justify" style:vertical-align="baseline" fo:text-indent="0.4923in"/>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text-position="super 66.6%"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fo:language="pt" fo:country="BR" style:language-asian="lt" style:country-asian="L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size-complex="12pt" fo:language="pt" fo:country="BR" style:language-asian="lt" style:country-asian="LT"/>
    </style:style>
    <style:style style:name="P3127" style:parent-style-name="Normal" style:family="paragraph">
      <style:paragraph-properties fo:text-align="justify" style:vertical-align="baseline" fo:text-indent="0.4923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style:vertical-align="baseline" fo:text-indent="0.4923in"/>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text-position="super 66.6%"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style:vertical-align="baseline" fo:text-indent="0.4923in"/>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center" style:vertical-align="baseline" fo:text-indent="0.3937in"/>
      <style:text-properties fo:hyphenate="false"/>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style:font-size-complex="12pt" style:language-asian="lt" style:country-asian="LT"/>
    </style:style>
    <style:style style:name="P3144"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3150" style:parent-style-name="Normal" style:family="paragraph">
      <style:paragraph-properties style:vertical-align="middle" fo:text-indent="3.3472in"/>
      <style:text-properties fo:hyphenate="false"/>
    </style:style>
    <style:style style:name="P3151" style:parent-style-name="Normal" style:family="paragraph">
      <style:paragraph-properties style:vertical-align="middle" fo:margin-left="3.6423in">
        <style:tab-stops/>
      </style:paragraph-properties>
      <style:text-properties style:font-size-complex="12pt" fo:hyphenate="false"/>
    </style:style>
    <style:style style:name="P3152" style:parent-style-name="Normal" style:family="paragraph">
      <style:paragraph-properties fo:text-align="center"/>
      <style:text-properties fo:font-weight="bold" style:font-weight-asian="bold" style:font-size-complex="12pt" style:language-asian="en" style:country-asian="GB"/>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size-complex="12pt" style:language-asian="en" style:country-asian="GB"/>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margin-left="3.375in">
        <style:tab-stops/>
      </style:paragraph-properties>
      <style:text-properties style:font-size-complex="12pt"/>
    </style:style>
    <style:style style:name="P3157" style:parent-style-name="Normal" style:family="paragraph">
      <style:paragraph-properties fo:text-align="justify" fo:text-indent="0.4923in">
        <style:tab-stops>
          <style:tab-stop style:type="left" style:position="0.689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tab-stops>
          <style:tab-stop style:type="left" style:position="0.689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tab-stops>
          <style:tab-stop style:type="left" style:position="0.689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tab-stops>
          <style:tab-stop style:type="left" style:position="0.689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68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tab-stops>
          <style:tab-stop style:type="left" style:position="0.689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tab-stops>
          <style:tab-stop style:type="left" style:position="0.689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tab-stops>
          <style:tab-stop style:type="left" style:position="0.689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689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689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tab-stops>
          <style:tab-stop style:type="left" style:position="0.689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tab-stops>
          <style:tab-stop style:type="left" style:position="0.689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tab-stops>
          <style:tab-stop style:type="left" style:position="0.689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689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tab-stops>
          <style:tab-stop style:type="left" style:position="0.689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tab-stops>
          <style:tab-stop style:type="left" style:position="0.689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tab-stops>
          <style:tab-stop style:type="left" style:position="0.689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tab-stops>
          <style:tab-stop style:type="left" style:position="0.689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ab-stops>
          <style:tab-stop style:type="left" style:position="0.689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tab-stops>
          <style:tab-stop style:type="left" style:position="0.689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tab-stops>
          <style:tab-stop style:type="left" style:position="0.689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tab-stops>
          <style:tab-stop style:type="left" style:position="0.689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0.689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tab-stops>
          <style:tab-stop style:type="left" style:position="0.689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tab-stops>
          <style:tab-stop style:type="left" style:position="0.689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tab-stops>
          <style:tab-stop style:type="left" style:position="0.689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left" style:position="0.689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tab-stops>
          <style:tab-stop style:type="left" style:position="0.689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text-position="super 66.6%"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tab-stops>
          <style:tab-stop style:type="left" style:position="0.689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tab-stops>
          <style:tab-stop style:type="left" style:position="0.689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tab-stops>
          <style:tab-stop style:type="left" style:position="0.689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689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tab-stops>
          <style:tab-stop style:type="left" style:position="0.689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text-position="super 66.6%"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tab-stops>
          <style:tab-stop style:type="left" style:position="0.689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tab-stops>
          <style:tab-stop style:type="left" style:position="0.689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tab-stops>
          <style:tab-stop style:type="left" style:position="0.689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tab-stops>
          <style:tab-stop style:type="left" style:position="0.689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tab-stops>
          <style:tab-stop style:type="left" style:position="0.689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tab-stops>
          <style:tab-stop style:type="left" style:position="0.689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tab-stops>
          <style:tab-stop style:type="left" style:position="0.689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text-position="super 66.6%"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689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tab-stops>
          <style:tab-stop style:type="left" style:position="0.689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689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tab-stops>
          <style:tab-stop style:type="left" style:position="0.689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tab-stops>
          <style:tab-stop style:type="left" style:position="0.689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tab-stops>
          <style:tab-stop style:type="left" style:position="0.689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0.689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tab-stops>
          <style:tab-stop style:type="left" style:position="0.689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tab-stops>
          <style:tab-stop style:type="left" style:position="0.689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tab-stops>
          <style:tab-stop style:type="left" style:position="0.689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tab-stops>
          <style:tab-stop style:type="left" style:position="0.689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689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tab-stops>
          <style:tab-stop style:type="left" style:position="0.689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tab-stops>
          <style:tab-stop style:type="left" style:position="0.689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tab-stops>
          <style:tab-stop style:type="left" style:position="0.689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tab-stops>
          <style:tab-stop style:type="left" style:position="0.689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tab-stops>
          <style:tab-stop style:type="left" style:position="0.689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tab-stops>
          <style:tab-stop style:type="left" style:position="0.689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tab-stops>
          <style:tab-stop style:type="left" style:position="0.689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tab-stops>
          <style:tab-stop style:type="left" style:position="0.689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tab-stops>
          <style:tab-stop style:type="left" style:position="0.689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tab-stops>
          <style:tab-stop style:type="left" style:position="0.689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tab-stops>
          <style:tab-stop style:type="left" style:position="0.689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tab-stops>
          <style:tab-stop style:type="left" style:position="0.689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tab-stops>
          <style:tab-stop style:type="left" style:position="0.689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text-position="super 66.6%"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689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text-position="super 66.6%"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ab-stops>
          <style:tab-stop style:type="left" style:position="0.689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text-position="super 66.6%"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ab-stops>
          <style:tab-stop style:type="left" style:position="0.689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tab-stops>
          <style:tab-stop style:type="left" style:position="0.689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tab-stops>
          <style:tab-stop style:type="left" style:position="0.689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tab-stops>
          <style:tab-stop style:type="left" style:position="0.689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tab-stops>
          <style:tab-stop style:type="left" style:position="0.689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tab-stops>
          <style:tab-stop style:type="left" style:position="0.689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tab-stops>
          <style:tab-stop style:type="left" style:position="0.689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text-position="super 66.6%"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tab-stops>
          <style:tab-stop style:type="left" style:position="0.6895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text-position="super 66.6%"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tab-stops>
          <style:tab-stop style:type="left" style:position="0.689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tab-stops>
          <style:tab-stop style:type="left" style:position="0.689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tab-stops>
          <style:tab-stop style:type="left" style:position="0.689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tab-stops>
          <style:tab-stop style:type="left" style:position="0.689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tab-stops>
          <style:tab-stop style:type="left" style:position="0.689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tab-stops>
          <style:tab-stop style:type="left" style:position="0.689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tab-stops>
          <style:tab-stop style:type="left" style:position="0.689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689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tab-stops>
          <style:tab-stop style:type="left" style:position="0.689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tab-stops>
          <style:tab-stop style:type="left" style:position="0.689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ab-stops>
          <style:tab-stop style:type="left" style:position="0.689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tab-stops>
          <style:tab-stop style:type="left" style:position="0.689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tab-stops>
          <style:tab-stop style:type="left" style:position="0.689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tab-stops>
          <style:tab-stop style:type="left" style:position="0.689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tab-stops>
          <style:tab-stop style:type="left" style:position="0.689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tab-stops>
          <style:tab-stop style:type="left" style:position="0.689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tab-stops>
          <style:tab-stop style:type="left" style:position="0.689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tab-stops>
          <style:tab-stop style:type="left" style:position="0.689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tab-stops>
          <style:tab-stop style:type="left" style:position="0.689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tab-stops>
          <style:tab-stop style:type="left" style:position="0.689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tab-stops>
          <style:tab-stop style:type="left" style:position="0.6895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689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tab-stops>
          <style:tab-stop style:type="left" style:position="0.689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tab-stops>
          <style:tab-stop style:type="left" style:position="0.689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tab-stops>
          <style:tab-stop style:type="left" style:position="0.689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0.689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tab-stops>
          <style:tab-stop style:type="left" style:position="0.689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tab-stops>
          <style:tab-stop style:type="left" style:position="0.689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tab-stops>
          <style:tab-stop style:type="left" style:position="0.689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4923in">
        <style:tab-stops>
          <style:tab-stop style:type="left" style:position="0.689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tab-stops>
          <style:tab-stop style:type="left" style:position="0.689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689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tab-stops>
          <style:tab-stop style:type="left" style:position="0.689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689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tab-stops>
          <style:tab-stop style:type="left" style:position="0.689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tab-stops>
          <style:tab-stop style:type="left" style:position="0.689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tab-stops>
          <style:tab-stop style:type="left" style:position="0.689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4923in">
        <style:tab-stops>
          <style:tab-stop style:type="left" style:position="0.689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4923in">
        <style:tab-stops>
          <style:tab-stop style:type="left" style:position="0.689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tab-stops>
          <style:tab-stop style:type="left" style:position="0.689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tab-stops>
          <style:tab-stop style:type="left" style:position="0.689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tab-stops>
          <style:tab-stop style:type="left" style:position="0.689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tab-stops>
          <style:tab-stop style:type="left" style:position="0.689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tab-stops>
          <style:tab-stop style:type="left" style:position="0.689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689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tab-stops>
          <style:tab-stop style:type="left" style:position="0.689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tab-stops>
          <style:tab-stop style:type="left" style:position="0.689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tab-stops>
          <style:tab-stop style:type="left" style:position="0.689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689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tab-stops>
          <style:tab-stop style:type="left" style:position="0.689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tab-stops>
          <style:tab-stop style:type="left" style:position="0.689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tab-stops>
          <style:tab-stop style:type="left" style:position="0.689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tab-stops>
          <style:tab-stop style:type="left" style:position="0.689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tab-stops>
          <style:tab-stop style:type="left" style:position="0.689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tab-stops>
          <style:tab-stop style:type="left" style:position="0.689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tab-stops>
          <style:tab-stop style:type="left" style:position="0.689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tab-stops>
          <style:tab-stop style:type="left" style:position="0.689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text-position="super 66.6%"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tab-stops>
          <style:tab-stop style:type="left" style:position="0.689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tab-stops>
          <style:tab-stop style:type="left" style:position="0.689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tab-stops>
          <style:tab-stop style:type="left" style:position="0.689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tab-stops>
          <style:tab-stop style:type="left" style:position="0.689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tab-stops>
          <style:tab-stop style:type="left" style:position="0.689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tab-stops>
          <style:tab-stop style:type="left" style:position="0.689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tab-stops>
          <style:tab-stop style:type="left" style:position="0.689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tab-stops>
          <style:tab-stop style:type="left" style:position="0.6895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text-position="super 66.6%"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tab-stops>
          <style:tab-stop style:type="left" style:position="0.689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tab-stops>
          <style:tab-stop style:type="left" style:position="0.689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tab-stops>
          <style:tab-stop style:type="left" style:position="0.6895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tab-stops>
          <style:tab-stop style:type="left" style:position="0.689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tab-stops>
          <style:tab-stop style:type="left" style:position="0.689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tab-stops>
          <style:tab-stop style:type="left" style:position="0.689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tab-stops>
          <style:tab-stop style:type="left" style:position="0.689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tab-stops>
          <style:tab-stop style:type="left" style:position="0.689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tab-stops>
          <style:tab-stop style:type="left" style:position="0.689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tab-stops>
          <style:tab-stop style:type="left" style:position="0.689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tab-stops>
          <style:tab-stop style:type="left" style:position="0.689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tab-stops>
          <style:tab-stop style:type="left" style:position="0.689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tab-stops>
          <style:tab-stop style:type="left" style:position="0.689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tab-stops>
          <style:tab-stop style:type="left" style:position="0.689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tab-stops>
          <style:tab-stop style:type="left" style:position="0.689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689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tab-stops>
          <style:tab-stop style:type="left" style:position="0.689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689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tab-stops>
          <style:tab-stop style:type="left" style:position="0.689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tab-stops>
          <style:tab-stop style:type="left" style:position="0.689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tab-stops>
          <style:tab-stop style:type="left" style:position="0.689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tab-stops>
          <style:tab-stop style:type="left" style:position="0.689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tab-stops>
          <style:tab-stop style:type="left" style:position="0.689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tab-stops>
          <style:tab-stop style:type="left" style:position="0.689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689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tab-stops>
          <style:tab-stop style:type="left" style:position="0.689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689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tab-stops>
          <style:tab-stop style:type="left" style:position="0.689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0.689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tab-stops>
          <style:tab-stop style:type="left" style:position="0.689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tab-stops>
          <style:tab-stop style:type="left" style:position="0.689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689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689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tab-stops>
          <style:tab-stop style:type="left" style:position="0.689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tab-stops>
          <style:tab-stop style:type="left" style:position="0.689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tab-stops>
          <style:tab-stop style:type="left" style:position="0.689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tab-stops>
          <style:tab-stop style:type="left" style:position="0.689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indent="0.4923in">
        <style:tab-stops>
          <style:tab-stop style:type="left" style:position="0.689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tab-stops>
          <style:tab-stop style:type="left" style:position="0.689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tab-stops>
          <style:tab-stop style:type="left" style:position="0.689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689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left" style:position="0.689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tab-stops>
          <style:tab-stop style:type="left" style:position="0.689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tab-stops>
          <style:tab-stop style:type="left" style:position="0.689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tab-stops>
          <style:tab-stop style:type="left" style:position="0.689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tab-stops>
          <style:tab-stop style:type="left" style:position="0.689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689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tab-stops>
          <style:tab-stop style:type="left" style:position="0.689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tab-stops>
          <style:tab-stop style:type="left" style:position="0.689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689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tab-stops>
          <style:tab-stop style:type="left" style:position="0.689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tab-stops>
          <style:tab-stop style:type="left" style:position="0.689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tab-stops>
          <style:tab-stop style:type="left" style:position="0.689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tab-stops>
          <style:tab-stop style:type="left" style:position="0.689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tab-stops>
          <style:tab-stop style:type="left" style:position="0.689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tab-stops>
          <style:tab-stop style:type="left" style:position="0.689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6895in"/>
        </style:tab-stops>
      </style:paragraph-properties>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letter-kerning="true" style:font-size-complex="12pt" style:language-asian="lt" style:country-asian="LT"/>
    </style:style>
    <style:style style:name="P3913" style:parent-style-name="Normal" style:family="paragraph">
      <style:paragraph-properties fo:text-align="justify" fo:text-indent="0.4923in">
        <style:tab-stops>
          <style:tab-stop style:type="left" style:position="0.689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689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689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text-align="justify" fo:text-indent="0.4923in">
        <style:tab-stops>
          <style:tab-stop style:type="left" style:position="0.689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tab-stops>
          <style:tab-stop style:type="left" style:position="0.689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tab-stops>
          <style:tab-stop style:type="left" style:position="0.689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0.689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tab-stops>
          <style:tab-stop style:type="left" style:position="0.689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tab-stops>
          <style:tab-stop style:type="left" style:position="0.689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tab-stops>
          <style:tab-stop style:type="left" style:position="0.689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text-position="super 66.6%"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text-position="super 66.6%"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text-position="super 66.6%"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center"/>
    </style:style>
    <style:style style:name="T3974" style:parent-style-name="DefaultParagraphFont" style:family="text">
      <style:text-properties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3986" style:parent-style-name="Normal" style:family="paragraph">
      <style:paragraph-properties style:vertical-align="middle" fo:text-indent="3.3472in"/>
      <style:text-properties fo:hyphenate="false"/>
    </style:style>
    <style:style style:name="P3987" style:parent-style-name="Normal" style:family="paragraph">
      <style:paragraph-properties style:vertical-align="middle" fo:margin-left="3.6423in">
        <style:tab-stops/>
      </style:paragraph-properties>
      <style:text-properties style:font-size-complex="12pt" fo:hyphenate="false"/>
    </style:style>
    <style:style style:name="P3988" style:parent-style-name="Normal" style:family="paragraph">
      <style:paragraph-properties fo:text-align="center"/>
      <style:text-properties fo:font-weight="bold" style:font-weight-asian="bold" style:font-size-complex="12pt" style:language-asian="en" style:country-asian="GB"/>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font-size-complex="12pt" style:language-asian="en" style:country-asian="GB"/>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margin-left="3.375in">
        <style:tab-stops/>
      </style:paragraph-properties>
      <style:text-properties style:font-size-complex="12pt"/>
    </style:style>
    <style:style style:name="P3993" style:parent-style-name="Normal" style:family="paragraph">
      <style:paragraph-properties fo:text-align="justify" fo:text-indent="0.4923in">
        <style:tab-stops>
          <style:tab-stop style:type="left" style:position="0.689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689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tab-stops>
          <style:tab-stop style:type="left" style:position="0.6895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689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tab-stops>
          <style:tab-stop style:type="left" style:position="0.689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689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tab-stops>
          <style:tab-stop style:type="left" style:position="0.689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tab-stops>
          <style:tab-stop style:type="left" style:position="0.689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tab-stops>
          <style:tab-stop style:type="left" style:position="0.689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tab-stops>
          <style:tab-stop style:type="left" style:position="0.689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tab-stops>
          <style:tab-stop style:type="left" style:position="0.689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left" style:position="0.689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689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tab-stops>
          <style:tab-stop style:type="left" style:position="0.689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tab-stops>
          <style:tab-stop style:type="left" style:position="0.689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tab-stops>
          <style:tab-stop style:type="left" style:position="0.689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tab-stops>
          <style:tab-stop style:type="left" style:position="0.689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4923in">
        <style:tab-stops>
          <style:tab-stop style:type="left" style:position="0.689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4923in">
        <style:tab-stops>
          <style:tab-stop style:type="left" style:position="0.689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4923in">
        <style:tab-stops>
          <style:tab-stop style:type="left" style:position="0.689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689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tab-stops>
          <style:tab-stop style:type="left" style:position="0.689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tab-stops>
          <style:tab-stop style:type="left" style:position="0.689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ab-stops>
          <style:tab-stop style:type="left" style:position="0.689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4923in">
        <style:tab-stops>
          <style:tab-stop style:type="left" style:position="0.689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tab-stops>
          <style:tab-stop style:type="left" style:position="0.689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tab-stops>
          <style:tab-stop style:type="left" style:position="0.689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tab-stops>
          <style:tab-stop style:type="left" style:position="0.689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tab-stops>
          <style:tab-stop style:type="left" style:position="0.689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tab-stops>
          <style:tab-stop style:type="left" style:position="0.689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tab-stops>
          <style:tab-stop style:type="left" style:position="0.689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4923in">
        <style:tab-stops>
          <style:tab-stop style:type="left" style:position="0.689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tab-stops>
          <style:tab-stop style:type="left" style:position="0.689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689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tab-stops>
          <style:tab-stop style:type="left" style:position="0.689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tab-stops>
          <style:tab-stop style:type="left" style:position="0.6895in"/>
        </style:tab-stops>
      </style:paragraph-properties>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letter-kerning="true" style:font-size-complex="12pt" style:language-asian="lt" style:country-asian="LT"/>
    </style:style>
    <style:style style:name="P4120" style:parent-style-name="Normal" style:family="paragraph">
      <style:paragraph-properties fo:text-align="justify" fo:text-indent="0.4923in">
        <style:tab-stops>
          <style:tab-stop style:type="left" style:position="0.689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4923in">
        <style:tab-stops>
          <style:tab-stop style:type="left" style:position="0.689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4923in">
        <style:tab-stops>
          <style:tab-stop style:type="left" style:position="0.689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text-align="justify" fo:text-indent="0.4923in">
        <style:tab-stops>
          <style:tab-stop style:type="left" style:position="0.689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tab-stops>
          <style:tab-stop style:type="left" style:position="0.689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ab-stops>
          <style:tab-stop style:type="left" style:position="0.689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4923in">
        <style:tab-stops>
          <style:tab-stop style:type="left" style:position="0.689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tab-stops>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tab-stops>
          <style:tab-stop style:type="left" style:position="0.689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4923in">
        <style:tab-stops>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text-position="super 66.6%"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text-position="super 66.6%"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text-position="super 66.6%"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center"/>
    </style:style>
    <style:style style:name="T4182" style:parent-style-name="DefaultParagraphFont" style:family="text">
      <style:text-properties style:font-size-complex="12pt"/>
    </style:style>
    <style:style style:name="P4183" style:parent-style-name="Normal" style:master-page-name="MPF4" style:family="paragraph">
      <style:paragraph-properties fo:break-before="page" fo:text-align="justify" fo:text-indent="3.3472in" style:page-number="1"/>
      <style:text-properties fo:color="#000000" style:font-size-complex="12pt" style:language-asian="lt" style:country-asian="LT"/>
    </style:style>
    <style:style style:name="P4189" style:parent-style-name="Normal" style:family="paragraph">
      <style:paragraph-properties fo:text-align="justify" fo:text-indent="3.3472in"/>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text-indent="3.3472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style:vertical-align="middle" fo:margin-left="4.5284in">
        <style:tab-stops/>
      </style:paragraph-properties>
      <style:text-properties style:font-size-complex="12pt" fo:hyphenate="false"/>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font-size-complex="12pt" style:language-asian="en" style:country-asian="GB"/>
    </style:style>
    <style:style style:name="T4198" style:parent-style-name="DefaultParagraphFont" style:family="text">
      <style:text-properties fo:font-weight="bold" style:font-weight-asian="bold"/>
    </style:style>
    <style:style style:name="P4199" style:parent-style-name="Normal" style:family="paragraph">
      <style:paragraph-properties fo:margin-left="3.375in">
        <style:tab-stops/>
      </style:paragraph-properties>
      <style:text-properties style:font-size-complex="12pt"/>
    </style:style>
    <style:style style:name="P4200" style:parent-style-name="Normal" style:family="paragraph">
      <style:paragraph-properties fo:text-align="justify" fo:text-indent="0.4923in">
        <style:tab-stops>
          <style:tab-stop style:type="left" style:position="0.689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6895in"/>
        </style:tab-stops>
      </style:paragraph-properties>
    </style:style>
    <style:style style:name="P4205" style:parent-style-name="Normal" style:family="paragraph">
      <style:paragraph-properties fo:text-align="justify" fo:text-indent="0.4923in">
        <style:tab-stops>
          <style:tab-stop style:type="left" style:position="0.6895in"/>
        </style:tab-stops>
      </style:paragraph-properties>
    </style:style>
    <style:style style:name="P4206" style:parent-style-name="Normal" style:family="paragraph">
      <style:paragraph-properties fo:text-align="justify" fo:text-indent="0.4923in">
        <style:tab-stops>
          <style:tab-stop style:type="left" style:position="0.6895in"/>
        </style:tab-stops>
      </style:paragraph-properties>
    </style:style>
    <style:style style:name="P4207" style:parent-style-name="Normal" style:family="paragraph">
      <style:paragraph-properties fo:text-align="justify" fo:text-indent="0.4923in">
        <style:tab-stops>
          <style:tab-stop style:type="left" style:position="0.6895in"/>
        </style:tab-stops>
      </style:paragraph-properties>
    </style:style>
    <style:style style:name="P4208" style:parent-style-name="Normal" style:family="paragraph">
      <style:paragraph-properties fo:text-align="justify" fo:text-indent="0.4923in">
        <style:tab-stops>
          <style:tab-stop style:type="left" style:position="0.6895in"/>
        </style:tab-stops>
      </style:paragraph-properties>
    </style:style>
    <style:style style:name="P4209" style:parent-style-name="Normal" style:family="paragraph">
      <style:paragraph-properties fo:text-align="justify" fo:text-indent="0.4923in">
        <style:tab-stops>
          <style:tab-stop style:type="left" style:position="0.6895in"/>
        </style:tab-stops>
      </style:paragraph-properties>
    </style:style>
    <style:style style:name="P4210" style:parent-style-name="Normal" style:family="paragraph">
      <style:paragraph-properties fo:text-align="justify" fo:text-indent="0.4923in">
        <style:tab-stops>
          <style:tab-stop style:type="left" style:position="0.6895in"/>
        </style:tab-stops>
      </style:paragraph-properties>
    </style:style>
    <style:style style:name="P4211" style:parent-style-name="Normal" style:family="paragraph">
      <style:paragraph-properties fo:text-align="justify" fo:text-indent="0.4923in">
        <style:tab-stops>
          <style:tab-stop style:type="left" style:position="0.6895in"/>
        </style:tab-stops>
      </style:paragraph-properties>
    </style:style>
    <style:style style:name="P4212" style:parent-style-name="Normal" style:family="paragraph">
      <style:paragraph-properties fo:text-indent="0.4923in">
        <style:tab-stops>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indent="0.4923in">
        <style:tab-stops>
          <style:tab-stop style:type="left" style:position="0.689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indent="0.4923in">
        <style:tab-stops>
          <style:tab-stop style:type="left" style:position="0.6895in"/>
        </style:tab-stops>
      </style:paragraph-properties>
    </style:style>
    <style:style style:name="P4221" style:parent-style-name="Normal" style:family="paragraph">
      <style:paragraph-properties fo:text-indent="0.4923in">
        <style:tab-stops>
          <style:tab-stop style:type="left" style:position="0.6895in"/>
        </style:tab-stops>
      </style:paragraph-properties>
    </style:style>
    <style:style style:name="P4222" style:parent-style-name="Normal" style:family="paragraph">
      <style:paragraph-properties fo:text-indent="0.4923in">
        <style:tab-stops>
          <style:tab-stop style:type="left" style:position="0.6895in"/>
        </style:tab-stops>
      </style:paragraph-properties>
    </style:style>
    <style:style style:name="P4223" style:parent-style-name="Normal" style:family="paragraph">
      <style:paragraph-properties fo:text-indent="0.4923in">
        <style:tab-stops>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4923in">
        <style:tab-stops>
          <style:tab-stop style:type="left" style:position="0.689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tab-stops>
          <style:tab-stop style:type="left" style:position="0.689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ab-stops>
          <style:tab-stop style:type="left" style:position="0.689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tab-stops>
          <style:tab-stop style:type="left" style:position="0.689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indent="0.4923in">
        <style:tab-stops>
          <style:tab-stop style:type="left" style:position="0.689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indent="0.4923in">
        <style:tab-stops>
          <style:tab-stop style:type="left" style:position="0.689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indent="0.4923in">
        <style:tab-stops>
          <style:tab-stop style:type="left" style:position="0.689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indent="0.4923in">
        <style:tab-stops>
          <style:tab-stop style:type="left" style:position="0.689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689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689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style:tab-stops>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tab-stops>
          <style:tab-stop style:type="left" style:position="0.689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689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0.689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font-style="italic" style:font-style-asian="italic" style:font-size-complex="12pt"/>
    </style:style>
    <style:style style:name="P4277" style:parent-style-name="Normal" style:family="paragraph">
      <style:paragraph-properties fo:text-align="justify" fo:text-indent="0.4923in">
        <style:tab-stops>
          <style:tab-stop style:type="left" style:position="0.689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text-align="justify" fo:text-indent="0.4923in">
        <style:tab-stops>
          <style:tab-stop style:type="left" style:position="0.689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689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tab-stops>
          <style:tab-stop style:type="left" style:position="0.689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689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font-style="italic" style:font-style-asian="italic"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style>
    <style:style style:name="T4309" style:parent-style-name="DefaultParagraphFont" style:family="text">
      <style:text-properties style:font-name-asian="MS Gothic" style:font-size-complex="12pt"/>
    </style:style>
    <style:style style:name="T4310" style:parent-style-name="DefaultParagraphFont" style:family="text">
      <style:text-properties style:font-name-asian="MS Gothic" style:font-size-complex="12pt"/>
    </style:style>
    <style:style style:name="T4311" style:parent-style-name="DefaultParagraphFont" style:family="text">
      <style:text-properties style:font-name="MS Gothic" style:font-name-asian="MS Gothic" fo:font-weight="bold" style:font-weight-asian="bold"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4923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tab-stops>
          <style:tab-stop style:type="left" style:position="0.689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689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font-style="italic" style:font-style-asian="italic" style:font-size-complex="12pt"/>
    </style:style>
    <style:style style:name="P4330" style:parent-style-name="Normal" style:family="paragraph">
      <style:paragraph-properties fo:text-align="justify" fo:text-indent="0.4923in">
        <style:tab-stops>
          <style:tab-stop style:type="left" style:position="0.689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font-weight="bold" style:font-weight-asian="bold" fo:font-size="11pt" style:font-size-asian="11pt" style:font-size-complex="11pt"/>
    </style:style>
    <style:style style:name="P4335" style:parent-style-name="Normal" style:family="paragraph">
      <style:paragraph-properties fo:text-align="justify" fo:text-indent="0.4923in"/>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P4339" style:parent-style-name="Normal" style:family="paragraph">
      <style:paragraph-properties fo:text-align="justify" fo:text-indent="0.4923in"/>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P4342" style:parent-style-name="Normal" style:family="paragraph">
      <style:paragraph-properties fo:text-align="justify" fo:text-indent="0.4923in"/>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P4345" style:parent-style-name="Normal" style:family="paragraph">
      <style:paragraph-properties fo:text-align="justify" fo:text-indent="0.4923in"/>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paragraph-properties fo:text-align="justify" fo:text-indent="0.4923in"/>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P4353" style:parent-style-name="Normal" style:family="paragraph">
      <style:paragraph-properties fo:text-align="justify" fo:text-indent="0.4923in"/>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fo:font-weight="bold" style:font-weight-asian="bold" fo:font-size="11pt" style:font-size-asian="11pt" style:font-size-complex="11pt"/>
    </style:style>
    <style:style style:name="P4357" style:parent-style-name="Normal" style:family="paragraph">
      <style:paragraph-properties fo:text-align="justify" fo:text-indent="0.4923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P4363" style:parent-style-name="Normal" style:family="paragraph">
      <style:paragraph-properties fo:text-align="justify" fo:text-indent="0.4923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P4368" style:parent-style-name="Normal" style:family="paragraph">
      <style:paragraph-properties fo:text-align="justify" fo:text-indent="0.4923in"/>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P437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name-asian="Calibri" fo:color="#000000" style:font-size-complex="12pt" style:language-asian="lt" style:country-asian="LT"/>
    </style:style>
    <style:style style:name="T4380" style:parent-style-name="DefaultParagraphFont" style:family="text">
      <style:text-properties style:font-name-asian="Calibri" fo:color="#000000" style:font-size-complex="12pt" style:language-asian="lt" style:country-asian="LT"/>
    </style:style>
    <style:style style:name="P4381" style:parent-style-name="Normal" style:family="paragraph">
      <style:paragraph-properties fo:text-align="justify" fo:text-indent="0.4923in"/>
    </style:style>
    <style:style style:name="T4382" style:parent-style-name="DefaultParagraphFont" style:family="text">
      <style:text-properties style:font-name-asian="Calibri" fo:color="#000000" style:font-size-complex="12pt" style:language-asian="lt" style:country-asian="LT"/>
    </style:style>
    <style:style style:name="T4383" style:parent-style-name="DefaultParagraphFont" style:family="text">
      <style:text-properties style:font-name-asian="Calibri" fo:color="#000000" style:font-size-complex="12pt" style:language-asian="lt" style:country-asian="LT"/>
    </style:style>
    <style:style style:name="T4384" style:parent-style-name="DefaultParagraphFont" style:family="text">
      <style:text-properties style:font-name-asian="Calibri" style:font-size-complex="12pt" style:language-asian="lt" style:country-asian="LT"/>
    </style:style>
    <style:style style:name="P4385" style:parent-style-name="Normal" style:family="paragraph">
      <style:paragraph-properties fo:text-align="justify" fo:text-indent="0.4923in"/>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P438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4923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MS Gothic" style:font-size-complex="12pt" style:language-asian="lt" style:country-asian="LT"/>
    </style:style>
    <style:style style:name="T4404" style:parent-style-name="DefaultParagraphFont" style:family="text">
      <style:text-properties style:font-name="MS Gothic" style:font-name-asian="MS Gothic" style:font-name-complex="MS Gothic" fo:font-weight="bold" style:font-weight-asian="bold"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P440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size-complex="12pt" style:language-asian="lt" style:country-asian="LT"/>
    </style:style>
    <style:style style:name="P441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P441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16" style:parent-style-name="DefaultParagraphFont" style:family="text">
      <style:text-properties style:font-name-asian="MS Gothic" style:font-size-complex="12pt" style:language-asian="lt" style:country-asian="LT"/>
    </style:style>
    <style:style style:name="T4417" style:parent-style-name="DefaultParagraphFont" style:family="text">
      <style:text-properties style:font-name-asian="MS Gothic"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weight-complex="bold"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P442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weight-complex="bold"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P443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31" style:parent-style-name="DefaultParagraphFont" style:family="text">
      <style:text-properties style:font-name-asian="MS Gothic" style:font-size-complex="12pt" style:language-asian="lt" style:country-asian="LT"/>
    </style:style>
    <style:style style:name="T4432" style:parent-style-name="DefaultParagraphFont" style:family="text">
      <style:text-properties style:font-name-asian="MS Gothic"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P443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name-asian="Calibri"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name-asian="MS Gothic" style:font-size-complex="12pt" style:language-asian="lt" style:country-asian="LT"/>
    </style:style>
    <style:style style:name="T4440" style:parent-style-name="DefaultParagraphFont" style:family="text">
      <style:text-properties style:font-name-asian="Calibri" style:font-size-complex="12pt" style:language-asian="lt" style:country-asian="LT"/>
    </style:style>
    <style:style style:name="P444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P444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P444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48" style:parent-style-name="DefaultParagraphFont" style:family="text">
      <style:text-properties style:font-name-asian="MS Mincho" style:font-size-complex="12pt" style:language-asian="lt" style:country-asian="LT"/>
    </style:style>
    <style:style style:name="T4449" style:parent-style-name="DefaultParagraphFont" style:family="text">
      <style:text-properties style:font-name-asian="MS Mincho"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P445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P445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P4458" style:parent-style-name="Normal" style:family="paragraph">
      <style:paragraph-properties fo:text-align="justify" fo:text-indent="0.4923in"/>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P446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P447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75" style:parent-style-name="DefaultParagraphFont" style:family="text">
      <style:text-properties style:font-name-asian="MS Gothic" style:font-size-complex="12pt" style:language-asian="lt" style:country-asian="LT"/>
    </style:style>
    <style:style style:name="T4476" style:parent-style-name="DefaultParagraphFont" style:family="text">
      <style:text-properties style:font-name-asian="MS Gothic"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P447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80" style:parent-style-name="DefaultParagraphFont" style:family="text">
      <style:text-properties style:font-name-asian="MS Mincho" style:font-size-complex="12pt" style:language-asian="lt" style:country-asian="LT"/>
    </style:style>
    <style:style style:name="T4481" style:parent-style-name="DefaultParagraphFont" style:family="text">
      <style:text-properties style:font-name-asian="MS Mincho"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MS Gothic"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P448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P448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P4493"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4494" style:parent-style-name="DefaultParagraphFont" style:family="text">
      <style:text-properties style:font-name-asian="Calibri" style:font-size-complex="12pt" style:language-asian="lt" style:country-asian="LT"/>
    </style:style>
    <style:style style:name="P4495"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496"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4497"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4503" style:parent-style-name="Normal" style:family="paragraph">
      <style:paragraph-properties style:vertical-align="middle" fo:text-indent="3.4444in"/>
      <style:text-properties fo:hyphenate="false"/>
    </style:style>
    <style:style style:name="P4504" style:parent-style-name="Normal" style:family="paragraph">
      <style:paragraph-properties style:vertical-align="middle" fo:margin-left="3.6423in">
        <style:tab-stops/>
      </style:paragraph-properties>
      <style:text-properties style:font-size-complex="12pt" fo:hyphenate="false"/>
    </style:style>
    <style:style style:name="P4505" style:parent-style-name="Normal" style:family="paragraph">
      <style:paragraph-properties fo:text-align="center"/>
      <style:text-properties fo:font-weight="bold" style:font-weight-asian="bold" style:font-size-complex="12pt" style:language-asian="en" style:country-asian="GB"/>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size-complex="12pt" style:language-asian="en" style:country-asian="GB"/>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margin-left="3.375in">
        <style:tab-stops/>
      </style:paragraph-properties>
      <style:text-properties style:font-size-complex="12pt"/>
    </style:style>
    <style:style style:name="P4510" style:parent-style-name="Normal" style:family="paragraph">
      <style:paragraph-properties fo:text-align="justify" fo:text-indent="0.4923in">
        <style:tab-stops>
          <style:tab-stop style:type="left" style:position="0.689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tab-stops>
          <style:tab-stop style:type="left" style:position="0.6895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tab-stops>
          <style:tab-stop style:type="left" style:position="0.689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4923in">
        <style:tab-stops>
          <style:tab-stop style:type="left" style:position="0.689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tab-stops>
          <style:tab-stop style:type="left" style:position="0.689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tab-stops>
          <style:tab-stop style:type="left" style:position="0.689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tab-stops>
          <style:tab-stop style:type="left" style:position="0.689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tab-stops>
          <style:tab-stop style:type="left" style:position="0.689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tab-stops>
          <style:tab-stop style:type="left" style:position="0.6895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4923in">
        <style:tab-stops>
          <style:tab-stop style:type="left" style:position="0.689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4923in">
        <style:tab-stops>
          <style:tab-stop style:type="left" style:position="0.689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4923in">
        <style:tab-stops>
          <style:tab-stop style:type="left" style:position="0.6895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4923in">
        <style:tab-stops>
          <style:tab-stop style:type="left" style:position="0.689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tab-stops>
          <style:tab-stop style:type="left" style:position="0.689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tab-stops>
          <style:tab-stop style:type="left" style:position="0.689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4923in">
        <style:tab-stops>
          <style:tab-stop style:type="left" style:position="0.6895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4923in">
        <style:tab-stops>
          <style:tab-stop style:type="left" style:position="0.689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tab-stops>
          <style:tab-stop style:type="left" style:position="0.689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4923in">
        <style:tab-stops>
          <style:tab-stop style:type="left" style:position="0.6895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4923in">
        <style:tab-stops>
          <style:tab-stop style:type="left" style:position="0.6895in"/>
        </style:tab-stops>
      </style:paragraph-properties>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letter-kerning="true" style:font-size-complex="12pt" style:language-asian="lt" style:country-asian="LT"/>
    </style:style>
    <style:style style:name="P4577" style:parent-style-name="Normal" style:family="paragraph">
      <style:paragraph-properties fo:text-align="justify" fo:text-indent="0.4923in">
        <style:tab-stops>
          <style:tab-stop style:type="left" style:position="0.689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tab-stops>
          <style:tab-stop style:type="left" style:position="0.689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4923in">
        <style:tab-stops>
          <style:tab-stop style:type="left" style:position="0.6895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center"/>
    </style:style>
    <style:style style:name="T4588" style:parent-style-name="DefaultParagraphFont" style:family="text">
      <style:text-properties style:font-size-complex="12pt"/>
    </style:style>
    <style:style style:name="P4589" style:parent-style-name="Normal" style:master-page-name="MPF6" style:family="paragraph">
      <style:paragraph-properties fo:break-before="page" fo:text-align="justify" fo:text-indent="3.2486in" style:page-number="1"/>
      <style:text-properties style:font-size-complex="12pt"/>
    </style:style>
    <style:style style:name="P4595" style:parent-style-name="Normal" style:family="paragraph">
      <style:paragraph-properties fo:text-align="justify" fo:text-indent="3.2486in"/>
      <style:text-properties style:font-size-complex="12pt"/>
    </style:style>
    <style:style style:name="P4596" style:parent-style-name="Normal" style:family="paragraph">
      <style:paragraph-properties fo:text-align="justify" fo:text-indent="3.2486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color="#000000" style:font-size-complex="12pt" fo:language="fr" fo:country="FR"/>
    </style:style>
    <style:style style:name="P4600" style:parent-style-name="Normal" style:family="paragraph">
      <style:paragraph-properties fo:text-align="justify" fo:text-indent="2.6694in"/>
      <style:text-properties fo:color="#000000" style:font-size-complex="12pt" fo:language="fr" fo:country="FR"/>
    </style:style>
    <style:style style:name="P4601" style:parent-style-name="Normal" style:family="paragraph">
      <style:paragraph-properties fo:text-align="center"/>
      <style:text-properties fo:font-weight="bold" style:font-weight-asian="bold" style:font-size-complex="12pt" style:language-asian="en" style:country-asian="GB"/>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size-complex="12pt" style:language-asian="en" style:country-asian="GB"/>
    </style:style>
    <style:style style:name="T4604" style:parent-style-name="DefaultParagraphFont" style:family="text">
      <style:text-properties fo:font-weight="bold" style:font-weight-asian="bold" style:font-size-complex="12pt"/>
    </style:style>
    <style:style style:name="P4605" style:parent-style-name="Normal" style:family="paragraph">
      <style:paragraph-properties fo:text-align="center"/>
      <style:text-properties fo:font-weight="bold" style:font-weight-asian="bold" style:font-size-complex="12pt"/>
    </style:style>
    <style:style style:name="P4606" style:parent-style-name="Normal" style:family="paragraph">
      <style:paragraph-properties fo:text-align="center"/>
      <style:text-properties fo:font-weight="bold" style:font-weight-asian="bold" style:font-size-complex="12pt"/>
    </style:style>
    <style:style style:name="P4607" style:parent-style-name="Normal" style:family="paragraph">
      <style:paragraph-properties fo:text-align="justify" fo:text-indent="0.3937in">
        <style:tab-stops>
          <style:tab-stop style:type="left" style:position="0.6895in"/>
        </style:tab-stops>
      </style:paragraph-properties>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3875in">
        <style:tab-stops>
          <style:tab-stop style:type="left" style:position="0.6895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3875in">
        <style:tab-stops>
          <style:tab-stop style:type="left" style:position="0.689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4305in">
        <style:tab-stops>
          <style:tab-stop style:type="left" style:position="0.689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3875in">
        <style:tab-stops>
          <style:tab-stop style:type="left" style:position="0.689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3875in">
        <style:tab-stops>
          <style:tab-stop style:type="left" style:position="0.689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center"/>
    </style:style>
    <style:style style:name="P4628" style:parent-style-name="Normal" style:family="paragraph">
      <style:paragraph-properties fo:text-align="center" fo:text-indent="0.0368in"/>
    </style:style>
    <style:style style:name="T4629" style:parent-style-name="DefaultParagraphFont" style:family="text">
      <style:text-properties style:font-size-complex="12pt"/>
    </style:style>
    <style:style style:name="P4630" style:parent-style-name="Normal" style:family="paragraph">
      <style:paragraph-properties fo:text-align="center" fo:text-indent="4.8513in"/>
    </style:style>
    <style:style style:name="P4631" style:parent-style-name="Normal" style:master-page-name="MPF7"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4637" style:parent-style-name="Normal" style:family="paragraph">
      <style:paragraph-properties fo:text-align="justify" fo:margin-left="3.4458in" fo:text-indent="-0.0986in">
        <style:tab-stops/>
      </style:paragraph-properties>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text-indent="3.4444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style:vertical-align="middle" fo:margin-left="4.5284in">
        <style:tab-stops/>
      </style:paragraph-properties>
      <style:text-properties style:font-size-complex="12pt" fo:hyphenate="false"/>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size-complex="12pt" style:language-asian="en" style:country-asian="GB"/>
    </style:style>
    <style:style style:name="T4646" style:parent-style-name="DefaultParagraphFont" style:family="text">
      <style:text-properties fo:font-weight="bold" style:font-weight-asian="bold"/>
    </style:style>
    <style:style style:name="P4647" style:parent-style-name="Normal" style:family="paragraph">
      <style:paragraph-properties fo:text-align="center"/>
      <style:text-properties style:font-size-complex="12pt"/>
    </style:style>
    <style:style style:name="P4648" style:parent-style-name="Normal" style:family="paragraph">
      <style:paragraph-properties fo:text-align="justify" fo:text-indent="0.4923in">
        <style:tab-stops>
          <style:tab-stop style:type="left" style:position="0.6895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tab-stops>
          <style:tab-stop style:type="left" style:position="0.6895in"/>
        </style:tab-stops>
      </style:paragraph-properties>
    </style:style>
    <style:style style:name="P4654" style:parent-style-name="Normal" style:family="paragraph">
      <style:paragraph-properties fo:text-align="justify" fo:text-indent="0.4923in">
        <style:tab-stops>
          <style:tab-stop style:type="left" style:position="0.6895in"/>
        </style:tab-stops>
      </style:paragraph-properties>
    </style:style>
    <style:style style:name="P4655" style:parent-style-name="Normal" style:family="paragraph">
      <style:paragraph-properties fo:text-align="justify" fo:text-indent="0.4923in">
        <style:tab-stops>
          <style:tab-stop style:type="left" style:position="0.6895in"/>
        </style:tab-stops>
      </style:paragraph-properties>
    </style:style>
    <style:style style:name="P4656" style:parent-style-name="Normal" style:family="paragraph">
      <style:paragraph-properties fo:text-align="justify" fo:text-indent="0.4923in">
        <style:tab-stops>
          <style:tab-stop style:type="left" style:position="0.6895in"/>
        </style:tab-stops>
      </style:paragraph-properties>
    </style:style>
    <style:style style:name="P4657" style:parent-style-name="Normal" style:family="paragraph">
      <style:paragraph-properties fo:text-align="justify" fo:text-indent="0.4923in">
        <style:tab-stops>
          <style:tab-stop style:type="left" style:position="0.6895in"/>
        </style:tab-stops>
      </style:paragraph-properties>
    </style:style>
    <style:style style:name="P4658" style:parent-style-name="Normal" style:family="paragraph">
      <style:paragraph-properties fo:text-align="justify" fo:text-indent="0.4923in">
        <style:tab-stops>
          <style:tab-stop style:type="left" style:position="0.6895in"/>
        </style:tab-stops>
      </style:paragraph-properties>
    </style:style>
    <style:style style:name="P4659" style:parent-style-name="Normal" style:family="paragraph">
      <style:paragraph-properties fo:text-align="justify" fo:text-indent="0.4923in">
        <style:tab-stops>
          <style:tab-stop style:type="left" style:position="0.6895in"/>
        </style:tab-stops>
      </style:paragraph-properties>
    </style:style>
    <style:style style:name="P4660" style:parent-style-name="Normal" style:family="paragraph">
      <style:paragraph-properties fo:text-align="justify" fo:text-indent="0.4923in">
        <style:tab-stops>
          <style:tab-stop style:type="left" style:position="0.6895in"/>
        </style:tab-stops>
      </style:paragraph-properties>
    </style:style>
    <style:style style:name="P4661" style:parent-style-name="Normal" style:family="paragraph">
      <style:paragraph-properties fo:text-indent="0.4923in">
        <style:tab-stops>
          <style:tab-stop style:type="left" style:position="0.689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indent="0.4923in">
        <style:tab-stops>
          <style:tab-stop style:type="left" style:position="0.689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indent="0.4923in">
        <style:tab-stops>
          <style:tab-stop style:type="left" style:position="0.6895in"/>
        </style:tab-stops>
      </style:paragraph-properties>
    </style:style>
    <style:style style:name="P4669" style:parent-style-name="Normal" style:family="paragraph">
      <style:paragraph-properties fo:text-indent="0.4923in">
        <style:tab-stops>
          <style:tab-stop style:type="left" style:position="0.6895in"/>
        </style:tab-stops>
      </style:paragraph-properties>
    </style:style>
    <style:style style:name="P4670" style:parent-style-name="Normal" style:family="paragraph">
      <style:paragraph-properties fo:text-indent="0.4923in">
        <style:tab-stops>
          <style:tab-stop style:type="left" style:position="0.6895in"/>
        </style:tab-stops>
      </style:paragraph-properties>
    </style:style>
    <style:style style:name="P4671" style:parent-style-name="Normal" style:family="paragraph">
      <style:paragraph-properties fo:text-indent="0.4923in">
        <style:tab-stops>
          <style:tab-stop style:type="left" style:position="0.689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4923in">
        <style:tab-stops>
          <style:tab-stop style:type="left" style:position="0.6895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tab-stops>
          <style:tab-stop style:type="left" style:position="0.689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4923in">
        <style:tab-stops>
          <style:tab-stop style:type="left" style:position="0.689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tab-stops>
          <style:tab-stop style:type="left" style:position="0.689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tab-stops>
          <style:tab-stop style:type="left" style:position="0.6895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indent="0.4923in">
        <style:tab-stops>
          <style:tab-stop style:type="left" style:position="0.6895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indent="0.4923in">
        <style:tab-stops>
          <style:tab-stop style:type="left" style:position="0.6895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indent="0.4923in">
        <style:tab-stops>
          <style:tab-stop style:type="left" style:position="0.689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689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tab-stops>
          <style:tab-stop style:type="left" style:position="0.6895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tab-stops>
          <style:tab-stop style:type="left" style:position="0.689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tab-stops>
          <style:tab-stop style:type="left" style:position="0.689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fo:font-weight="bold" style:font-weight-asian="bold" style:font-size-complex="12pt"/>
    </style:style>
    <style:style style:name="P4715" style:parent-style-name="Normal" style:family="paragraph">
      <style:paragraph-properties fo:text-align="justify" fo:text-indent="0.4923in">
        <style:tab-stops>
          <style:tab-stop style:type="left" style:position="0.689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ab-stops>
          <style:tab-stop style:type="left" style:position="0.689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tab-stops>
          <style:tab-stop style:type="left" style:position="0.689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font-weight="bold" style:font-weight-asian="bold" style:font-size-complex="12pt"/>
    </style:style>
    <style:style style:name="P4726" style:parent-style-name="Normal" style:family="paragraph">
      <style:paragraph-properties fo:text-align="justify" fo:text-indent="0.4923in">
        <style:tab-stops>
          <style:tab-stop style:type="left" style:position="0.6895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tab-stops>
          <style:tab-stop style:type="left" style:position="0.6895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tab-stops>
          <style:tab-stop style:type="left" style:position="0.689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ab-stops>
          <style:tab-stop style:type="left" style:position="0.689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font-style="italic" style:font-style-asian="italic"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style>
    <style:style style:name="T4754" style:parent-style-name="DefaultParagraphFont" style:family="text">
      <style:text-properties style:font-name-asian="MS Gothic" style:font-size-complex="12pt"/>
    </style:style>
    <style:style style:name="T4755" style:parent-style-name="DefaultParagraphFont" style:family="text">
      <style:text-properties style:font-name-asian="MS Gothic" style:font-size-complex="12pt"/>
    </style:style>
    <style:style style:name="T4756" style:parent-style-name="DefaultParagraphFont" style:family="text">
      <style:text-properties style:font-name="MS Gothic" style:font-name-asian="MS Gothic" fo:font-weight="bold" style:font-weight-asian="bold"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4923in">
        <style:tab-stops>
          <style:tab-stop style:type="left" style:position="0.6895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font-weight="bold" style:font-weight-asian="bold"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tab-stops>
          <style:tab-stop style:type="left" style:position="0.6895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fo:font-weight="bold" style:font-weight-asian="bold" fo:font-size="11pt" style:font-size-asian="11pt" style:font-size-complex="11pt"/>
    </style:style>
    <style:style style:name="P4775" style:parent-style-name="Normal" style:family="paragraph">
      <style:paragraph-properties fo:text-align="justify" fo:text-indent="0.4923in"/>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P4779" style:parent-style-name="Normal" style:family="paragraph">
      <style:paragraph-properties fo:text-align="justify" fo:text-indent="0.4923in"/>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fo:font-weight="bold" style:font-weight-asian="bold"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P4784" style:parent-style-name="Normal" style:family="paragraph">
      <style:paragraph-properties fo:text-align="justify" fo:text-indent="0.4923in"/>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fo:font-weight="bold" style:font-weight-asian="bold" style:font-size-complex="12pt" style:language-asian="lt" style:country-asian="LT"/>
    </style:style>
    <style:style style:name="P4789" style:parent-style-name="Normal" style:family="paragraph">
      <style:paragraph-properties fo:text-align="justify" fo:text-indent="0.4923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text-align="justify" fo:text-indent="0.4923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name-asian="Calibri" style:font-size-complex="12pt" style:language-asian="lt" style:country-asian="LT"/>
    </style:style>
    <style:style style:name="P4802"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803"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T4804" style:parent-style-name="DefaultParagraphFont" style:family="text">
      <style:text-properties style:font-name-asian="Calibri" style:font-size-complex="12pt" style:language-asian="lt" style:country-asian="LT"/>
    </style:style>
    <style:style style:name="P4805"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806" style:parent-style-name="Normal" style:master-page-name="MPF8"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4812" style:parent-style-name="Normal" style:family="paragraph">
      <style:paragraph-properties fo:text-align="justify" fo:margin-left="3.4458in" fo:text-indent="-0.0986in">
        <style:tab-stops/>
      </style:paragraph-properties>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text-indent="3.4444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fo:font-weight="bold" style:font-weight-asian="bold" style:font-size-complex="12pt"/>
    </style:style>
    <style:style style:name="T4822" style:parent-style-name="DefaultParagraphFont" style:family="text">
      <style:text-properties fo:font-weight="bold" style:font-weight-asian="bold"/>
    </style:style>
    <style:style style:name="P4823" style:parent-style-name="Normal" style:family="paragraph">
      <style:paragraph-properties fo:text-align="center"/>
    </style:style>
    <style:style style:name="T4824" style:parent-style-name="DefaultParagraphFont" style:family="text">
      <style:text-properties fo:font-size="10pt" style:font-size-asian="10pt"/>
    </style:style>
    <style:style style:name="P4825" style:parent-style-name="Normal" style:family="paragraph">
      <style:paragraph-properties fo:widows="0" fo:orphans="0" fo:text-align="justify" fo:line-height="115%"/>
    </style:style>
    <style:style style:name="T4826" style:parent-style-name="DefaultParagraphFont" style:family="text">
      <style:text-properties fo:font-size="20pt" style:font-size-asian="20pt" style:font-size-complex="20pt" style:language-asian="lt" style:country-asian="LT"/>
    </style:style>
    <style:style style:name="T4827" style:parent-style-name="DefaultParagraphFont" style:family="text">
      <style:text-properties style:font-size-complex="12pt"/>
    </style:style>
    <style:style style:name="P4828" style:parent-style-name="Normal" style:family="paragraph">
      <style:paragraph-properties fo:widows="0" fo:orphans="0" fo:text-align="justify" fo:line-height="115%" fo:text-indent="1.9395in"/>
      <style:text-properties fo:font-size="10pt" style:font-size-asian="10pt"/>
    </style:style>
    <style:style style:name="P4829" style:parent-style-name="Normal" style:family="paragraph">
      <style:paragraph-properties fo:widows="0" fo:orphans="0" fo:text-align="justify" fo:line-height="115%"/>
      <style:text-properties style:font-size-complex="12pt"/>
    </style:style>
    <style:style style:name="P4830" style:parent-style-name="Normal" style:family="paragraph">
      <style:paragraph-properties fo:widows="0" fo:orphans="0" fo:text-align="justify" fo:line-height="115%"/>
      <style:text-properties fo:font-weight="bold" style:font-weight-asian="bold" style:font-size-complex="12pt"/>
    </style:style>
    <style:style style:name="P4831" style:parent-style-name="Normal" style:family="paragraph">
      <style:paragraph-properties fo:widows="0" fo:orphans="0" fo:text-align="justify" fo:line-height="115%"/>
      <style:text-properties style:font-size-complex="12pt"/>
    </style:style>
    <style:style style:name="P4832" style:parent-style-name="Normal" style:family="paragraph">
      <style:paragraph-properties fo:widows="0" fo:orphans="0" fo:text-align="center" fo:line-height="115%"/>
      <style:text-properties fo:font-size="10pt" style:font-size-asian="10pt"/>
    </style:style>
    <style:style style:name="P4833" style:parent-style-name="Normal" style:family="paragraph">
      <style:paragraph-properties fo:widows="0" fo:orphans="0" fo:text-align="justify" fo:line-height="115%"/>
      <style:text-properties fo:font-size="14pt" style:font-size-asian="14pt" style:font-size-complex="12pt" style:language-asian="lt" style:country-asian="LT"/>
    </style:style>
    <style:style style:name="P4834" style:parent-style-name="Normal" style:family="paragraph">
      <style:paragraph-properties fo:widows="0" fo:orphans="0" fo:text-align="justify" fo:line-height="115%"/>
    </style:style>
    <style:style style:name="T4835" style:parent-style-name="DefaultParagraphFont" style:family="text">
      <style:text-properties fo:font-size="20pt" style:font-size-asian="20pt" style:font-size-complex="20pt" style:language-asian="lt" style:country-asian="LT"/>
    </style:style>
    <style:style style:name="T4836" style:parent-style-name="DefaultParagraphFont" style:family="text">
      <style:text-properties fo:font-size="14pt" style:font-size-asian="14pt"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P4839" style:parent-style-name="Normal" style:family="paragraph">
      <style:paragraph-properties fo:text-align="justify"/>
    </style:style>
    <style:style style:name="T4840" style:parent-style-name="DefaultParagraphFont" style:family="text">
      <style:text-properties fo:font-size="20pt" style:font-size-asian="20pt" style:font-size-complex="20pt" style:language-asian="lt" style:country-asian="L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widows="0" fo:orphans="0" fo:text-align="justify" fo:line-height="115%"/>
    </style:style>
    <style:style style:name="T4844" style:parent-style-name="DefaultParagraphFont" style:family="text">
      <style:text-properties fo:font-size="20pt" style:font-size-asian="20pt" style:font-size-complex="20pt" style:language-asian="lt" style:country-asian="LT"/>
    </style:style>
    <style:style style:name="T4845" style:parent-style-name="DefaultParagraphFont" style:family="text">
      <style:text-properties fo:font-size="14pt" style:font-size-asian="14pt"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style>
    <style:style style:name="P4848" style:parent-style-name="Normal" style:family="paragraph">
      <style:paragraph-properties fo:text-align="justify"/>
      <style:text-properties style:font-name="TimesLT" style:font-name-complex="Tahoma"/>
    </style:style>
    <style:style style:name="P4849" style:parent-style-name="Normal" style:family="paragraph">
      <style:paragraph-properties fo:text-align="justify" fo:text-indent="0.2388in">
        <style:tab-stops>
          <style:tab-stop style:type="left" style:position="0.0833in"/>
        </style:tab-stops>
      </style:paragraph-properties>
      <style:text-properties fo:font-size="9pt" style:font-size-asian="9pt" style:font-size-complex="9pt"/>
    </style:style>
    <style:style style:name="P4850" style:parent-style-name="Normal" style:family="paragraph">
      <style:paragraph-properties fo:text-align="justify">
        <style:tab-stops>
          <style:tab-stop style:type="left" style:position="0.0833in"/>
        </style:tab-stops>
      </style:paragraph-properties>
      <style:text-properties fo:font-size="9pt" style:font-size-asian="9pt" style:font-size-complex="9pt"/>
    </style:style>
    <style:style style:name="P4851" style:parent-style-name="Normal" style:family="paragraph">
      <style:paragraph-properties fo:text-indent="0.4666in"/>
      <style:text-properties fo:font-size="9pt" style:font-size-asian="9pt" style:font-size-complex="9pt"/>
    </style:style>
    <style:style style:name="P4852" style:parent-style-name="Normal" style:family="paragraph">
      <style:paragraph-properties fo:text-indent="0.4666in"/>
    </style:style>
    <style:style style:name="T4853" style:parent-style-name="DefaultParagraphFont" style:family="text">
      <style:text-properties fo:font-size="9pt" style:font-size-asian="9pt" style:font-size-complex="9pt"/>
    </style:style>
    <style:style style:name="T4854" style:parent-style-name="DefaultParagraphFont" style:family="text">
      <style:text-properties fo:color="#000000" fo:font-size="9pt" style:font-size-asian="9pt" style:font-size-complex="9pt"/>
    </style:style>
    <style:style style:name="T4855" style:parent-style-name="DefaultParagraphFont" style:family="text">
      <style:text-properties fo:color="#000000" fo:font-size="9pt" style:font-size-asian="9pt" style:font-size-complex="9pt"/>
    </style:style>
    <style:style style:name="P4856" style:parent-style-name="Normal" style:family="paragraph">
      <style:paragraph-properties fo:text-align="justify" fo:text-indent="0.2166in"/>
      <style:text-properties fo:font-size="9pt" style:font-size-asian="9pt" style:font-size-complex="9pt"/>
    </style:style>
    <style:style style:name="P4857" style:parent-style-name="Normal" style:family="paragraph">
      <style:paragraph-properties fo:text-align="justify"/>
    </style:style>
    <style:style style:name="T4858" style:parent-style-name="DefaultParagraphFont" style:family="text">
      <style:text-properties fo:font-weight="bold" style:font-weight-asian="bold" fo:font-size="9pt" style:font-size-asian="9pt" style:font-size-complex="9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6666in"/>
      <style:text-properties fo:font-size="9pt" style:font-size-asian="9pt" style:font-size-complex="9pt"/>
    </style:style>
    <style:style style:name="P4861" style:parent-style-name="Normal" style:family="paragraph">
      <style:paragraph-properties fo:text-align="center" style:vertical-align="baseline"/>
      <style:text-properties fo:hyphenate="false"/>
    </style:style>
    <style:style style:name="P4862" style:parent-style-name="Normal" style:family="paragraph">
      <style:paragraph-properties fo:text-align="justify"/>
      <style:text-properties fo:font-weight="bold" style:font-weight-asian="bold" fo:font-size="10pt" style:font-size-asian="10pt"/>
    </style:style>
    <style:style style:name="P4863" style:parent-style-name="Normal" style:family="paragraph">
      <style:paragraph-properties fo:text-align="justify"/>
      <style:text-properties fo:font-weight="bold" style:font-weight-asian="bold"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weight="bold" style:font-weight-asian="bold" fo:font-size="10pt" style:font-size-asian="10pt"/>
    </style:style>
    <style:style style:name="T4866" style:parent-style-name="DefaultParagraphFont" style:family="text">
      <style:text-properties fo:font-weight="bold" style:font-weight-asian="bold"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widows="0" fo:orphans="0"/>
    </style:style>
  </office:automatic-styles>
  <office:body>
    <office:text text:use-soft-page-breaks="true">
      <text:p text:style-name="P1"><text:span text:style-name="T7">Suvestinė redakcija nuo 2019-12-21 iki 2020-03-10</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19-07-09:</text:p>
      <text:p text:style-name="Normal"><text:span text:style-name="T15">Nr.<text:s/></text:span><text:a xlink:href="https://www.e-tar.lt/portal/legalAct.html?documentId=7455ac70a17811e9b474d97de297fe08" office:target-frame-name="_top" xlink:show="replace"><text:span text:style-name="T16">1V-615</text:span></text:a><text:span text:style-name="T17">, 2019-07-08, paskelbta TAR 2019-07-08, i. k. 2019-11271</text:span></text:p>
      <text:p text:style-name="P18"/>
      <text:p text:style-name="P19">LIETUVOS RESPUBLIKOS VIDAUS REIKALŲ MINISTRAS</text:p>
      <text:p text:style-name="P20"/>
      <text:p text:style-name="P21">ĮSAKYMAS</text:p>
      <text:p text:style-name="P22">DĖL LEIDIMŲ LAIKINAI GYVENTI LIETUVOS RESPUBLIKOJE UŽSIENIEČIAMS IŠDAVIMO TVARKOS APRAŠO PATVIRTINIMO</text:p>
      <text:p text:style-name="P23"/>
      <text:p text:style-name="P24">2005 m. spalio 12 d. Nr. 1V-329</text:p>
      <text:p text:style-name="P25">Vilnius</text:p>
      <text:p text:style-name="P26"/>
      <text:p text:style-name="P27"/>
      <text:p text:style-name="P28"><text:span text:style-name="T29">Vadovaudamasis Lietuvos Respublikos įstatymo „Dėl užsieniečių teisinės padėties“ 34</text:span><text:span text:style-name="T30">1<text:s/></text:span><text:span text:style-name="T31">straipsnio 4 dalimi, 43 straipsnio 4 dalimi, 45 straipsnio 5 dalim</text:span><text:span text:style-name="T32">i, 51 straipsnio 3 dalimi, Lietuvos Respublikos gyvenamosios vietos deklaravimo įstatymo 4 straipsnio 3 dalimi bei įgyvendindamas 2003 m. lapkričio 25 d. Tarybos direktyvą 2003/109/EB dėl trečiųjų valstybių piliečių, kurie yra ilgalaikiai gyventojai, statu</text:span><text:span text:style-name="T33">so (OL<text:s/></text:span><text:span text:style-name="T34">2004 m. specialusis leidimas</text:span><text:span text:style-name="T35">, 19 skyrius, 6 tomas, p. 272) su paskutiniais pakeitimais, padarytais 2011 m. gegužės 11 d. Europos Parlamento, Tarybos direktyva 2011/51/ES (OL 2011 L 132, p. 1), 2009 m. gegužės 25 d. Tarybos direktyvą 2009/50/EB dėl t</text:span><text:span text:style-name="T36">rečiųjų šalių piliečių atvykimo ir apsigyvenimo sąlygų siekiant dirbti aukštos kvalifikacijos darbą (OL 2009 L 155, p. 17), 2011 m. gruodžio 13 d. Europos Parlamento ir Tarybos direktyvą 2011/98/ES dėl vienos prašymų išduoti vieną leidimą trečiųjų šalių pi</text:span><text:span text:style-name="T37">liečiams gyventi ir dirbti valstybės narės teritorijoje pateikimo procedūros ir dėl valstybėje narėje teisėtai gyvenančių trečiųjų šalių darbuotojų bendrų teisių (OL 2011 L 343, p.1), 2014 m. gegužės 15 d. Europos Parlamento ir Tarybos direktyvą 2014/66/ES</text:span><text:span text:style-name="T38"><text:s/>dėl bendrovės viduje perkeliamų trečiųjų šalių piliečių atvykimo ir apsigyvenimo sąlygų (OL 2014 L 157, p. 1) ir 2016 m. gegužės 11 d. Europos Parlamento ir Tarybos direktyvą (ES) 2016/801 dėl trečiųjų šalių piliečių atvykimo ir gyvenimo mokslinių tyrimų,</text:span><text:span text:style-name="T39"><text:s/>studijų, stažavimosi, savanoriškos tarnybos, mokinių mainų programų arba edukacinių projektų ir dalyvavimo<text:s/></text:span><text:span text:style-name="T40">Au pair</text:span><text:span text:style-name="T41"><text:s/>programoje tikslais sąlygų (nauja redakcija) (OL 2016 L 132, p. 21):</text:span></text:p>
      <text:p text:style-name="P42"><text:span text:style-name="T43">1</text:span><text:span text:style-name="T44">. T v i r t i n u Leidimų laikinai gyventi Lietuvos Respublikoje u</text:span><text:span text:style-name="T45">žsieniečiams išdavimo tvarkos aprašą (pridedama).</text:span></text:p>
      <text:p text:style-name="P46"><text:span text:style-name="T47">2</text:span><text:span text:style-name="T48">. S k i r i u Migracijos departamentą prie Lietuvos Respublikos vidaus reikalų ministerijos:</text:span></text:p>
      <text:p text:style-name="P49"><text:span text:style-name="T50">2.1</text:span><text:span text:style-name="T51">. įgaliota institucija pagal Lietuvos Respublikos gyvenamosios vietos deklaravimo įstatymo 4 straipsnio<text:s/></text:span><text:span text:style-name="T52">3</text:span><text:span text:style-name="T53"><text:s/>dalį;</text:span><text:s/></text:p>
      <text:p text:style-name="P54"><text:span text:style-name="T55">2.2</text:span><text:span text:style-name="T56">. ryšių palaikymo centru pagal direktyvos 2003/109/EB 25 straipsnį, direktyvos 2009/50/EB 22 straipsnį, direktyvos 2014/66/ES 26<text:s/></text:span><text:span text:style-name="T57">straipsnį ir direktyvos 2016/801 37 straipsnį.</text:span></text:p>
      <text:p text:style-name="P58"/>
      <text:p text:style-name="P59"/>
      <text:p text:style-name="P60"/>
      <text:p text:style-name="P61"><text:span text:style-name="T62">VIDAUS REIKALŲ MINISTRAS</text:span><text:span text:style-name="T63"><text:tab/>GINTARAS FURMANAVIČIUS</text:span></text:p>
      <text:p text:style-name="Normal"/>
      <text:soft-page-break/>
      <text:p text:style-name="P64">PATVIRTINTA</text:p>
      <text:p text:style-name="P70"><text:span text:style-name="T71">Lietuvos<text:s/></text:span><text:span text:style-name="T72">Respublikos vidaus reikalų ministro 2005 m. spalio 12</text:span><text:span text:style-name="T73"><text:s/></text:span><text:span text:style-name="T74">d. įsakymu Nr. 1V-329</text:span></text:p>
      <text:p text:style-name="P75">(Lietuvos Respublikos vidaus reikalų ministro</text:p>
      <text:p text:style-name="P76">2019 m. liepos 8 d. įsakymo Nr. 1V-615 redakcija)</text:p>
      <text:p text:style-name="P77"/>
      <text:p text:style-name="P78"/>
      <text:p text:style-name="P79"><text:span text:style-name="T80">LEIDIMŲ LAIKINAI GYVENTI LIETUVOS RESPUBLIKOJE UŽSIENIEČIAMS IŠDAVIMO TVARKOS APRA</text:span><text:span text:style-name="T81">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eidimų laikinai gyventi Lietuvos Respublikoje užsieniečiams išdavimo tvarkos aprašas (toliau – Aprašas) reglamentuoja užsieniečio prašymo išduoti leidimą laikinai gyventi Lietuvos Respublikoje (toliau –<text:s/></text:span><text:span text:style-name="T92">prašymas išduoti leidimą), prašymo pakeisti leidimą laikinai gyventi Lietuvos Respublikoje (toliau – prašymas pakeisti leidimą), prašymo naujai įforminti leidimą laikinai gyventi (toliau – prašymas naujai įforminti leidimą) ir prašymo leisti pakeisti darbd</text:span><text:span text:style-name="T93">avį arba darbo funkciją pas tą patį darbdavį pateikimą bei šių prašymų priėmimą, įvertinimo, ar užsienietis atitinka leidimo laikinai gyventi Lietuvos Respublikoje (toliau – leidimas laikinai gyventi) išdavimo ar keitimo sąlygas ir ar nėra atsisakymo išduo</text:span><text:span text:style-name="T94">ti ar pakeisti leidimą laikinai gyventi pagrindų, taip pat įvertinimo, ar santuoka, registruota partnerystė ar įvaikinimas yra fiktyvūs, ar įmonė yra fiktyvi, tvarką, sprendimo išduoti ar pakeisti leidimą laikinai gyventi priėmimą, sprendimo leisti pakeist</text:span><text:span text:style-name="T95">i darbdavį priėmimą, užsakymo dėl leidimo laikinai gyventi išrašymo formavimą ir perdavimą Asmens dokumentų išrašymo centrui prie Lietuvos Respublikos vidaus reikalų ministerijos (toliau – Asmens dokumentų išrašymo centras) ir iš Asmens dokumentų išrašymo<text:s/></text:span><text:span text:style-name="T96">centro gautų išrašytų leidimų laikinai gyventi siuntų patikrinimą, leidimo laikinai gyventi atsiėmimą, įvertinimo, ar nėra leidimo laikinai gyventi panaikinimo pagrindų, ir leidimo laikinai gyventi panaikinimo tvarką, leidimo laikinai gyventi negaliojimą.</text:span><text:s/></text:p>
      <text:p text:style-name="P97"><text:span text:style-name="T98">2</text:span><text:span text:style-name="T99">. Leidimas laikinai gyventi išduodamas, keičiamas ir panaikinamas Lietuvos Respublikos įstatyme „Dėl užsieniečių teisinės padėties“ (toliau – Įstatymas) ir Lietuvos Respublikos branduolinės (atominės) elektrinės įstatyme <text:s/>(toliau – Elektrinės įstatym</text:span><text:span text:style-name="T100">as) nustatytais pagrindais.<text:s/></text:span></text:p>
      <text:p text:style-name="P101"><text:span text:style-name="T102">3</text:span><text:span text:style-name="T103">. Aprašo II–V skyrių reikalavimai netaikomi nagrinėjant dokumentus ir priimant sprendimą dėl leidimo laikinai gyventi išdavimo užsieniečiui Įstatymo 40 straipsnio 1 dalies 9 punkte nustatytu pagrindu, o Aprašo III–V skyrių</text:span><text:span text:style-name="T104"><text:s/>reikalavimai – nagrinėjant dokumentus ir priimant sprendimą dėl leidimo laikinai gyventi pakeitimo užsieniečiui Įstatymo 40 straipsnio 1 dalies 9 punkte nustatytu pagrindu. Sprendimas išduoti arba pakeisti leidimą laikinai gyventi užsieniečiui Įstatymo 40</text:span><text:span text:style-name="T105"><text:s/>straipsnio 1 dalies 9 punkte nustatytu pagrindu priimamas Prieglobsčio Lietuvos Respublikoje suteikimo ir panaikinimo tvarkos aprašo, patvirtinto Lietuvos Respublikos vidaus reikalų ministro 2016 m. vasario 24 d. įsakymu Nr. 1V-131 „Dėl Prieglobsčio Lietu</text:span><text:span text:style-name="T106">vos Respublikoje suteikimo ir panaikinimo tvarkos aprašo patvirtinimo“ (toliau – Prieglobsčio Lietuvos Respublikoje suteikimo ir panaikinimo</text:span><text:span text:style-name="T107"><text:s/></text:span><text:span text:style-name="T108">tvarkos aprašas), nustatyta tvarka. Aprašo II–V skyrių reikalavimai taip pat netaikomi nagrinėjant dokumentus ir pr</text:span><text:span text:style-name="T109">iimant sprendimą dėl leidimo laikinai gyventi išdavimo užsieniečiui Įstatymo 40 straipsnio 1 dalies 8 punkte nustatytu pagrindu, kai toks sprendimas priimamas Prieglobsčio Lietuvos Respublikoje suteikimo ir panaikinimo tvarkos aprašo nustatyta tvarka.</text:span><text:s/></text:p>
      <text:p text:style-name="P110"><text:span text:style-name="T111">4</text:span><text:span text:style-name="T112">. Apraše vartojamos sąvokos:</text:span></text:p>
      <text:p text:style-name="P113"><text:span text:style-name="T114">4.1</text:span><text:span text:style-name="T115">.<text:s/></text:span><text:span text:style-name="T116">Leidimo laikinai gyventi pakeitimas</text:span><text:span text:style-name="T117"><text:s/>– šio leidimo pakeitimas tuo pačiu Įstatyme nustatytu pagrindu, pagal kurį buvo išduotas užsieniečio turimas leidimas laikinai gyventi;</text:span></text:p>
      <text:p text:style-name="P118"><text:span text:style-name="T119">4.2</text:span><text:span text:style-name="T120">.<text:s/></text:span><text:span text:style-name="T121">Naujo leidimo laikinai gyventi įformi</text:span><text:span text:style-name="T122">nimas</text:span><text:span text:style-name="T123"><text:s/>– šio leidimo išrašymas Asmens dokumentų išrašymo centre<text:s/></text:span>Įstatymo 40 straipsnio 2 dalyje nustatytais atvejais<text:span text:style-name="T124">.</text:span></text:p>
      <text:p text:style-name="P125"><text:span text:style-name="T126">5</text:span><text:span text:style-name="T127">. Kitos</text:span><text:span text:style-name="T128"><text:s/></text:span><text:span text:style-name="T129">Apraše vartojamos sąvokos atitinka sąvokas, apibrėžtas Įstatyme ir Elektrinės įstatyme.</text:span></text:p>
      <text:p text:style-name="P130"><text:span text:style-name="T131">6</text:span><text:span text:style-name="T132">. Įstatymo 11 straipsnio 5</text:span><text:span text:style-name="T133">1</text:span><text:span text:style-name="T134"><text:s/>dalyje nustatytu atveju priimančioji įmonė, įsteigta Lietuvos Respublikoje, ne vėliau nei likus 30 dienų iki planuojamo užsieniečio perkėlimo pateikia apie tai Migracijos departamentui prie Lietuvos Respublikos vidaus reikalų ministerijos (toliau – Migrac</text:span><text:span text:style-name="T135">ijos departamentas) laisvos formos rašytinį pranešimą. Pranešime turi būti nurodyti planuojamo perkelti užsieniečio vardas (-ai), pavardė (-ės), gimimo data, pareigos priimančiojoje įmonėje bei gaunamo darbo užmokesčio dydis, judėjimo tarp priimančiųjų įmo</text:span><text:span text:style-name="T136">nių kitose Europos Sąjungos valstybėse narėse trukmė, priimančiosios (priimančiųjų) įmonės (įmonių) buveinės (buveinių) adresas (adresai).</text:span></text:p>
      <text:p text:style-name="P137"><text:span text:style-name="T138">Migracijos departamento įgaliotas valstybės tarnautojas, gavęs šio punkto pirmojoje pastraipoje nurodytą pranešimą, į</text:span><text:span text:style-name="T139">sitikina, ar nėra viršijamas Įstatymo 11 straipsnio 5</text:span><text:span text:style-name="T140">1</text:span><text:span text:style-name="T141"><text:s/>dalyje arba 44</text:span><text:span text:style-name="T142">2</text:span><text:span text:style-name="T143"><text:s/>straipsnio 6 dalyje nurodytas maksimalus buvimo terminas. Nustačius, kad šis terminas yra viršijamas, Migracijos departamentas ne vėliau kaip per 20 kalendorinių dienų nuo šio punkto pi</text:span><text:span text:style-name="T144">rmojoje pastraipoje nurodyto pranešimo gavimo Migracijos departamente dienos kitos Europos Sąjungos valstybės narės, išdavusios užsieniečiui leidimą laikinai gyventi kaip perkeltam įmonės viduje, kompetentingai institucijai ir šioje valstybėje įregistruota</text:span><text:span text:style-name="T145">i priimančiajai įmonei išsiunčia raštą, <text:s/>kuriuo prieštarauja šiame punkte nurodyto užsieniečio trumpalaikiam perkėlimui į Lietuvos Respubliką.</text:span></text:p>
      <text:p text:style-name="P146"><text:span text:style-name="T147">7</text:span><text:span text:style-name="T148">. Įstatymo 5 straipsnio 10–12 dalyse nurodytais atvejais gavus kitos Europos Sąjungos valstybės narės<text:s/></text:span><text:span text:style-name="T149">prašymą įleisti užsienietį, Migracijos departamento įgaliotas valstybės tarnautojas įvertina, ar užsienietis atitinka Įstatymo 5 straipsnio 10–12 dalyse nurodytas sąlygas. Ne vėliau kaip per 5 kalendorines dienas nuo kitos Europos Sąjungos valstybės narės<text:s/></text:span><text:span text:style-name="T150">prašymo įleisti užsienietį į Lietuvos Respubliką gavimo Migracijos departamente dienos Migracijos departamentas išsiunčia raštą kitos Europos Sąjungos valstybės narės kompetentingai institucijai ir užsieniečiui, kuriuo sutinka įleisti užsienietį į Lietuvos</text:span><text:span text:style-name="T151"><text:s/>Respubliką arba tam prieštarauja.</text:span></text:p>
      <text:p text:style-name="Normal"/>
      <text:p text:style-name="P152"><text:span text:style-name="T153">II</text:span><text:span text:style-name="T154"><text:s/>SKYRIUS</text:span></text:p>
      <text:p text:style-name="P155"><text:span text:style-name="T156">PRAŠYMų IŠDUOTI AR PAKEISTI LEIDIMĄ, PRAŠYMO NAUJAI ĮFORMINTI LEIDIMĄ LAIKINAI GYVENTI IR PRAŠYMO LEISTI PAKEISTI DARBDAVĮ AR DARBO FUNKCIJĄ PAS TĄ PATĮ DARBDAVĮ PATEIKIMo TVARKA</text:span></text:p>
      <text:p text:style-name="P157"/>
      <text:p text:style-name="P158"><text:span text:style-name="T159">8</text:span><text:span text:style-name="T160">.<text:s/></text:span><text:span text:style-name="T161">Užsienietis ar A</text:span><text:span text:style-name="T162">prašo 18–22 punktuose nurodytas asmuo prašymą išduoti ar pakeisti leidimą užpildo per Lietuvos migracijos informacinę sistemą (toliau – MIGRIS), pateikdamas Aprašo 1 ar 2 priede nurodytus duomenis. Kai prašymas išduoti leidimą laikinai gyventi yra pateikia</text:span><text:span text:style-name="T163">mas<text:s/></text:span><text:span text:style-name="T164">Lietuvos Respublikos diplomatinei atstovybei ar konsulinei įstaigai užsienyje (toliau – konsulinė įstaiga)</text:span><text:span text:style-name="T165"><text:s/>arba<text:s/></text:span><text:span text:style-name="T166">kol nėra įdiegtos MIGRIS funkcinės galimybės<text:s/></text:span>–<text:span text:style-name="T167"><text:s/>Migracijos departamento direktoriaus patvirtinta prašymo išduoti ar pakeisti leidimą forma ir</text:span><text:span text:style-name="T168"><text:s/>šiame punkte nurodytų dokumentų originalai pateikiami Aprašo 10–24 punktuose nustatyta tvarka.</text:span></text:p>
      <text:p text:style-name="P169">Užsienietis, norintis gauti ar pakeisti leidimą laikinai gyventi, prie prašymo išduoti arba pakeisti leidimą turi pridėti šių dokumentų skaitmenines kopijas:</text:p>
      <text:p text:style-name="P170"><text:span text:style-name="T171">8.</text:span><text:span text:style-name="T172">1</text:span><text:span text:style-name="T173">. galiojantį kelionės dokumentą.<text:s/></text:span>Leidimas laikinai gyventi išduodamas 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 text:style-name="T174">;<text:s/></text:span></text:p>
      <text:p text:style-name="P175"><text:span text:style-name="T176">8.2</text:span><text:span text:style-name="T177">. Aprašo 29.1–29.6, 29.8–29.39 papunkčiuose ir 30 punkte nurodytus dokumentus, patvirtinančius leidimo laikinai gyventi išdavimo ar keitimo pagrindą, kuriuo užsienietis siekia gauti arba pasikeisti leidimą laikinai gyventi. Aprašo 29.20.1 papunktyje nurody</text:span><text:span text:style-name="T178">tus dokumentus užsienietis Migracijos departamentui gali pateikti iki prašymo išduoti leidimą nagrinėjimo termino pabaigos</text:span><text:span text:style-name="T179">;</text:span></text:p>
      <text:p text:style-name="P180"><text:span text:style-name="T181">8.</text:span><text:span text:style-name="T182">3</text:span><text:span text:style-name="T183">.<text:s/></text:span><text:span text:style-name="T184">dokumentus, patvirtinančius</text:span><text:span text:style-name="T185">, kad užsienietis turi pakankamai lėšų ir (ar) gauna reguliarių pajamų,<text:s/></text:span><text:span text:style-name="T186">kurių pakanka pragyventi</text:span><text:span text:style-name="T187"><text:s/>Lietuvos Respublikoje. Užsieniečio turimas pragyvenimo lėšų dydis vertinamas atsižvelgiant į<text:s/></text:span><text:span text:style-name="T188">Lietuvos Respublikos socialinės apsaugos ir darbo ministro nustatytą pragyvenimo Lietuvos Respublikoje lėšų dydį, kuris gali būti laikomas pakankamu pragyventi Li</text:span><text:span text:style-name="T189">etuvos Respublikoje užsieniečiui, prašančiam išduoti leidimą gyventi. Užsieniečio turimų pragyvenimo lėšų turi pakakti visam prašomo leidimo laikinai gyventi galiojimo laikotarpiui, o jeigu leidimas išduodamas ar keičiamas ilgesniam nei vieneri metai termi</text:span><text:span text:style-name="T190">nui – bent vieneriems metams. Kai užsienietis prašo išduoti ar pakeisti leidimą laikinai gyventi Įstatymo</text:span><text:span text:style-name="T191"><text:s/></text:span><text:span text:style-name="T192">45 straipsnio 1 dalies 8 punkte nurodytu pagrindu arba, kai užsienietis prašo išduoti ar pakeisti leidimą laikinai gyventi 46 straipsnio 1 dalies 1 ar</text:span><text:span text:style-name="T193"><text:s/>3 punkte nurodytu pagrindu ir savanoriškos veiklos organizatoriaus ar Lietuvos mokslo ir studijos institucijos (toliau – mokslo ir studijų institucija) tarpininkavimo rašte nėra patvirtinta, kad jis turi pakankamai lėšų studijoms, stažuotės ar savanoriško</text:span><text:span text:style-name="T194">s veiklos laikotarpiui ir grįžimo kelionės išlaidoms apmokėti, jis turi papildomai pridėti dokumentą, patvirtinantį, kad turi pakankamai lėšų studijoms, stažuotės ar savanoriškos veiklos laikotarpiui ir grįžimo kelionės išlaidoms apmokėti (pavyzdžiui, bank</text:span><text:span text:style-name="T195">o pažyma);</text:span><text:s/></text:p>
      <text:p text:style-name="P196"><text:span text:style-name="T197">8.4</text:span><text:span text:style-name="T198">. dokumentą, patvirtinantį, kad turi gyvenamąją patalpą, kurioje ketina deklaruoti savo gyvenamąją vietą ir kurios gyvenamasis plotas, tenkantis kiekvienam pilnamečiam asmeniui, deklaravusiam joje gyvenamąją vietą, yra ne mažesnis kaip 7</text:span><text:span text:style-name="T199"><text:s/>kvadratiniai metrai, nuosavybės teise ar naudojasi tokia patalpa nuomos ar panaudos pagrindais, jei atitinkama sutartis sudaryta ne trumpesniam kaip leidimo laikinai gyventi galiojimo laikotarpiui ir yra nustatyta tvarka įregistruota, arba teisės aktų nus</text:span><text:span text:style-name="T200">tatyta tvarka patvirtintą fizinio ar juridinio asmens įsipareigojimą suteikti jam tinkamą gyvenamąją patalpą, kurioje jis deklaruos savo gyvenamąją vietą ir kuri atitiks Įstatymo 26 straipsnio 1 dalies 4 punkte nustatytus reikalavimus gyvenamajai patalpai<text:s/></text:span><text:span text:style-name="T201">leidimo laikinai gyventi galiojimo laikotarpiu. Šiame papunktyje nurodytas dokumentas gali būti pateiktas ir užsieniečiui Aprašo 10 punkte nustatyta tvarka<text:s/></text:span><text:span text:style-name="T202">asmeniškai atvykus į Įstatymo 28 straipsnyje nustatytą instituciją.</text:span></text:p>
      <text:p text:style-name="P203"><text:span text:style-name="T204">Gyvenamosios patalpos gyvenamojo</text:span><text:span text:style-name="T205"><text:s/>ploto reikalavimas netaikomas Įstatymo 26 straipsnio 3</text:span><text:span text:style-name="T206">1</text:span><text:span text:style-name="T207"><text:s/>ir</text:span><text:span text:style-name="T208"><text:s/></text:span><text:span text:style-name="T209">3</text:span><text:span text:style-name="T210">2</text:span><text:span text:style-name="T211"><text:s/>dalyse nurodytais atvejais.<text:s/></text:span><text:span text:style-name="T212">Įstatymo 26 straipsnio 1 dalies 4 punkte nustatytas tinkamos gyvenamosios patalpos gyvenamojo ploto reikalavimas netaikomas Įstatymo 26 straipsnio 3</text:span><text:span text:style-name="T213">2<text:s/></text:span><text:span text:style-name="T214">dalyje<text:s/></text:span><text:span text:style-name="T215">nurodytam užsieniečiui, jeigu jis turi gyvenamąją patalpą, kurioje ketina deklaruoti savo gyvenamąją vietą, nuosavybės teise, ar pateikia dokumentą, patvirtinantį, kad jis naudojasi tokia patalpa nuomos ar panaudos pagrindais, jei atitinkama sutartis sudar</text:span><text:span text:style-name="T216">yta ne trumpesniam kaip leidimo laikinai gyventi galiojimo laikotarpiui ir yra nustatyta tvarka įregistruota, arba teisės aktų nustatyta tvarka patvirtintą fizinio ar juridinio asmens įsipareigojimą suteikti jam tinkamą gyvenamąją patalpą, kurioje jis dekl</text:span><text:span text:style-name="T217">aruos savo gyvenamąją vietą, leidimo laikinai gyventi galiojimo laikotarpiu ir dokumentus, patvirtinančius, kad jį išsiunčia dirbti į kitą Europos Sąjungos ar Europos laisvosios prekybos asociacijos valstybę narę pagal sutartį dėl paslaugų teikimo ar darbų</text:span><text:span text:style-name="T218"><text:s/>atlikimo toje valstybėje narėje.</text:span></text:p>
      <text:p text:style-name="P219"><text:span text:style-name="T220">Dokumentai, patvirtinantys, kad užsienietis turi gyvenamąją patalpą, kurioje ketina deklaruoti savo gyvenamąją vietą, pridedami tik tokiu atveju, kai Nekilnojamojo turto registre nėra duomenų, patvirtinančių, kad gyvenamoj</text:span><text:span text:style-name="T221">i patalpa, kurioje užsienietis ketina deklaruoti savo gyvenamąją vietą, priklauso jam nuosavybės teise arba kad tokia patalpa jis naudojasi nuomos ar panaudos pagrindais</text:span><text:span text:style-name="T222">; <text:s text:c="3"/></text:span></text:p>
      <text:p text:style-name="P223"><text:span text:style-name="T224">8.</text:span><text:span text:style-name="T225">5</text:span><text:span text:style-name="T226">.<text:s/></text:span><text:span text:style-name="T227">sveikatos draudimą, atitinkantį Įstatymo<text:s/></text:span><text:span text:style-name="T228">6</text:span><text:span text:style-name="T229">1<text:s/></text:span><text:span text:style-name="T230">straipsnyje nustatytus reika</text:span><text:span text:style-name="T231">lavimus užsieniečio sveikatos draudimui, patvirtinantį dokumentą, arba dokumentą, patvirtinantį, kad jis Lietuvos Respublikos sveikatos draudimo įstatymo nustatytais atvejais yra apdraustas privalomuoju sveikatos draudimu, arba Lietuvos Respublikos Vyriaus</text:span><text:span text:style-name="T232">ybės 2008 m. liepos 16 d. nutarime Nr. 715 „Dėl įsipareigojimo apmokėti gyvenimo Lietuvos Respublikoje laikotarpiu užsieniečiui suteiktų sveikatos priežiūros paslaugų išlaidas“ nustatytu atveju Lietuvos Respublikoje gyvenančio Lietuvos Respublikos piliečio</text:span><text:span text:style-name="T233"><text:s/>arba užsieniečio pasirašytą įsipareigojimą apmokėti išlaidas už gyvenimo Lietuvos Respublikoje laikotarpiu jam suteiktas sveikatos priežiūros paslaugas ir ne mažiau kaip 3 draudimo įmonių raštus, patvirtinančius, kad dėl užsieniečio senyvo amžiaus ar svei</text:span><text:span text:style-name="T234">katos būklės atsisakoma jį drausti sveikatos draudimu.<text:s/></text:span>Jeigu leidimas laikinai gyventi išduodamas ar keičiamas<text:s/><text:soft-page-break/>ilgesniam nei vieneri metai terminui, tai sveikatos draudimas turi galioti bent vienerius metus.<text:span text:style-name="T235"><text:s/>Šiame papunktyje nurodytas dokumentas gali būti<text:s/></text:span><text:span text:style-name="T236">pateiktas ir užsieniečiui Aprašo 10 punkte nustatyta tvarka<text:s/></text:span><text:span text:style-name="T237">asmeniškai atvykus į Įstatymo 28 straipsnyje nustatytą instituciją</text:span><text:span text:style-name="T238">;</text:span><text:s/></text:p>
      <text:p text:style-name="P239"><text:span text:style-name="T240">8.</text:span><text:span text:style-name="T241">6</text:span><text:span text:style-name="T242">. jeigu pildomas užsieniečio (vyresnio nei 14 metų) prašymas išduoti leidimą – užsienio valstybės (-ių), kurioje (-iose)</text:span><text:span text:style-name="T243"><text:s/>iki atvykimo į Lietuvos Respubliką užsienietis gyveno arba šiuo metu gyvena pastaruosius 2 metus (išskyrus atvejus, kai gyvenimas užsienio valstybėje truko trumpiau negu 6 mėnesius per 12 mėnesių laikotarpį), kompetentingos (-ų) institucijos (-ų) išduotą<text:s/></text:span><text:span text:style-name="T244">(-as) galiojančią (-ias) pažymą (-as), patvirtinančią (-ias), kad</text:span><text:span text:style-name="T245"><text:s/></text:span><text:span text:style-name="T246">šioje (-iose) valstybėje (-ėse) jis nebuvo (buvo) teistas (toliau – teistumo pažyma), kuri turi būti išduota ne anksčiau kaip prieš 6</text:span><text:span text:style-name="T247"><text:s/></text:span><text:span text:style-name="T248">mėnesius iki prašymo išduoti leidimą pateikimo Įstatymo<text:s/></text:span><text:span text:style-name="T249">28 straipsnyje nurodytai institucijai dienos. Jeigu užsienietis atvyko į Lietuvos Respubliką turėdamas galiojančią Lietuvos Respublikos nacionalinę vizą ir ketina toliau likti Lietuvos Respublikoje, tai prie prašymo išduoti leidimą jis gali pridėti galioja</text:span><text:span text:style-name="T250">nčią (-ias) teistumo</text:span><text:span text:style-name="T251"><text:s/></text:span><text:span text:style-name="T252">pažymą (-as), išduotą (-as) ne anksčiau kaip prieš 1 mėnesį iki Lietuvos Respublikos nacionalinės vizos gavimo dienos. Jei užsienietis buvo teistas, teistumo pažymoje turi būti nurodyta, kada ir už kokią nusikalstamą veiką užsienietis<text:s/></text:span><text:span text:style-name="T253">buvo nuteistas, kokia jam buvo paskirta bausmė ir ar ji atlikta. Reikalavimas pateikti teistumo pažymą (-as) netaikomas:</text:span></text:p>
      <text:p text:style-name="P254"><text:span text:style-name="T255">8.6.1</text:span><text:span text:style-name="T256">.<text:s/></text:span><text:span text:style-name="T257">Įstatymo 40 straipsnio 1 dalies 8, 11, 12 ar 15 punkte arba 43 straipsnio 1 dalies 8 punkte nurodytu atveju;</text:span><text:s/></text:p>
      <text:p text:style-name="P258"><text:span text:style-name="T259">8.6.</text:span><text:span text:style-name="T260">2</text:span><text:span text:style-name="T261">. kai u</text:span><text:span text:style-name="T262">žsienietis dėl leidimo laikinai gyventi kreipiasi Įstatymo 40 straipsnio 1 dalies 4</text:span><text:span text:style-name="T263">1<text:s/></text:span><text:span text:style-name="T264">punkte nurodytu pagrindu arba dėl leidimo laikinai gyventi kreipiasi tokio užsieniečio šeimos narys, jeigu užsienietis ar jo šeimos narys užsienio valstybėje (-ėse), kurio</text:span><text:span text:style-name="T265">je (-iose) iki atvykimo į Lietuvos Respubliką jis gyveno arba šiuo metu gyvena pastaruosius 2 metus, nebuvo teistas. Tokiu atveju užsienietis arba jo šeimos narys prie prašymo išduoti leidimą turi pridėti rašytinį pareiškimą, kad jis šioje (šiose) užsienio</text:span><text:span text:style-name="T266"><text:s/>valstybėje (-ėse) nebuvo teistas;</text:span><text:s/></text:p>
      <text:p text:style-name="P267"><text:span text:style-name="T268">8.</text:span><text:span text:style-name="T269">6.3</text:span><text:span text:style-name="T270">. kai užsienietis turi galiojantį leidimą laikinai gyventi ir yra deklaravęs gyvenamąją vietą Lietuvos Respublikoje;</text:span></text:p>
      <text:p text:style-name="P271"><text:span text:style-name="T272">8.</text:span><text:span text:style-name="T273">6.4</text:span><text:span text:style-name="T274">. jeigu užsienio valstybėje teistumo pažymos neišduodamos. Tokiu atveju užsienietis p</text:span><text:span text:style-name="T275">rie prašymo išduoti leidimą turi pridėti tai patvirtinantį kompetentingos užsienio valstybės institucijos išduotą dokumentą;</text:span></text:p>
      <text:p text:style-name="P276"><text:span text:style-name="T277">8.</text:span><text:span text:style-name="T278">6.5</text:span><text:span text:style-name="T279">. jeigu užsienietis dėl reikalavimo pateikti teistumo pažymą įvykdymo patirtų akivaizdžiai neproporcingai didelių laiko ir (ar) lėšų sąnaudų. Tokiu atveju užsienietis,<text:s/></text:span><text:span text:style-name="T280">MIGRIS pildydamas prašymą išduoti leidimą, turi nurodyti</text:span><text:span text:style-name="T281"><text:s/>faktines aplinkybes, dėl kurių<text:s/></text:span><text:span text:style-name="T282">negali įvykdyti reikalavimo dėl teistumo pažymos pateikimo. Dėl reikalavimo pateikti teistumo pažymą šiame papunktyje nurodytu atveju netaikymo sprendžia Migracijos departamento direktorius ar jo įgaliotas valstybės tarnautojas, priimantis Aprašo 102 punkt</text:span><text:span text:style-name="T283">e nurodytą sprendimą;</text:span><text:s/></text:p>
      <text:p text:style-name="P284"><text:span text:style-name="T285">8.7</text:span><text:span text:style-name="T286">. jeigu prašyme išduoti arba pakeisti leidimą nurodyti užsieniečio asmens duomenys nesutampa su jo asmens duomenimis Užsieniečių registre ir (ar) Lietuvos Respublikos gyventojų registre – užsienyje išduotus asmens duomenų ke</text:span><text:span text:style-name="T287">itimą patvirtinančius dokumentus (civilinės būklės aktų įregistravimo liudijimą, teismo sprendimą atkurti, papildyti, pakeisti ar ištaisyti civilinės būklės akto įrašą ar kt.);</text:span></text:p>
      <text:p text:style-name="P288"><text:span text:style-name="T289">8.8</text:span><text:span text:style-name="T290">. jeigu valstybės rinkliavą už užsienietį pavedimu sumokėjo kitas asmuo<text:s/></text:span><text:span text:style-name="T291">– sumokėtos valstybės rinkliavos mokamojo pavedimo išplėstinę formą, kurioje nurodyta užsieniečio, už kurį atliekamas mokėjimas, vardas (-ai), pavardė (-ės) ir asmens kodas ar gimimo data;</text:span></text:p>
      <text:p text:style-name="P292"><text:span text:style-name="T293">8.9</text:span><text:span text:style-name="T294">. jeigu užsienietis valstybės rinkliavą sumokėjo pavedimu ir</text:span><text:span text:style-name="T295"><text:s/>prašo išduoti arba pakeisti leidimą skubos tvarka – sumokėtos valstybės rinkliavos už prašymo nagrinėjimą mokamąjį pavedimą ar kvitą;</text:span></text:p>
      <text:p text:style-name="P296"><text:span text:style-name="T297">8.10</text:span><text:span text:style-name="T298">.<text:s/></text:span><text:span text:style-name="T299">kai užsienietis dėl leidimo laikinai gyventi kreipiasi Įstatymo 40 straipsnio 1 dalies 4</text:span><text:span text:style-name="T300">1<text:s/></text:span><text:span text:style-name="T301">punkte nurodytu pagri</text:span><text:span text:style-name="T302">ndu ir jam taikytinas Įstatymo 44</text:span><text:span text:style-name="T303">1</text:span><text:span text:style-name="T304"><text:s/>straipsnio 1 dalies 3 punktas – sumokėtos Vyriausybės nustatyto dydžio valstybės rinkliavos už sprendimo dėl užsieniečio aukštos profesinės kvalifikacijos reikalaujančio darbo atitikties Lietuvos Respublikos darbo rinkos<text:s/></text:span><text:span text:style-name="T305">poreikiams priėmimo (toliau – valstybės rinkliava už sprendimo priėmimą) mokamąjį pavedimą ar kvitą arba sumokėtos valstybės rinkliavos už sprendimo priėmimą mokamojo pavedimo išplėstinę formą,<text:s/></text:span><text:soft-page-break/><text:span text:style-name="T306">kurioje nurodyta užsieniečio, už kurį atliekamas mokėjimas, va</text:span><text:span text:style-name="T307">rdas (-ai), pavardė (-ės) ir gimimo data, jeigu už užsienietį valstybės rinkliavą už sprendimo priėmimą sumokėjo kitas asmuo.</text:span></text:p>
      <text:p text:style-name="P308"><text:span text:style-name="T309">8</text:span><text:span text:style-name="T310">1</text:span><text:span text:style-name="T311">. Užsienietis, kuris yra deklaravęs gyvenamąją vietą Lietuvos Respublikoje, per MIGRIS pildydamas prašymą išduoti ar pakei</text:span><text:span text:style-name="T312">sti leidimą Įstatymo 40 straipsnio 1 dalies 4, 4</text:span><text:span text:style-name="T313">1</text:span><text:span text:style-name="T314">, 4</text:span><text:span text:style-name="T315">2</text:span><text:span text:style-name="T316">, 13 punkte ar 49</text:span><text:span text:style-name="T317">5</text:span><text:span text:style-name="T318"><text:s/>straipsnio 1 dalies 1 punkte nurodytu pagrindu, šiame prašyme gali nurodyti, kad išrašytą leidimą laikinai gyventi atsiimtų užsienietį įdarbinęs arba jį įdarbinti įsipareigojantis darb</text:span><text:span text:style-name="T319">davys, priimančioji įmonė ar mokslo ir studijų institucija (toliau kartu – leidimą atsiimti įgaliotas asmuo).<text:s/></text:span></text:p>
      <text:p text:style-name="P320"><text:span text:style-name="T321">Kol nėra įdiegtos MIGRIS funkcinės galimybės nurodyti, kad išrašytą leidimą laikinai gyventi atsiimtų leidimą atsiimti įgaliotas asmuo, šio punkt</text:span><text:span text:style-name="T322">o pirmojoje pastraipoje nurodytas užsienietis kartu su prašymu išduoti ar pakeisti leidimą pateikia laisvos formos prašymą įteikti išrašytą leidimą laikinai gyventi leidimą atsiimti įgaliotam asmeniui</text:span><text:span text:style-name="T323"><text:s/></text:span><text:span text:style-name="T324">atvykęs į Įstatymo 28 straipsnyje nustatytą instituciją</text:span><text:span text:style-name="T325">.</text:span><text:s/></text:p>
      <text:p text:style-name="P326">Papildyta punktu:</text:p>
      <text:p text:style-name="P327"><text:span text:style-name="T328">Nr.<text:s/></text:span><text:a xlink:href="https://www.e-tar.lt/portal/legalAct.html?documentId=e5ccc8f0227611eabe008ea93139d588" office:target-frame-name="_top" xlink:show="replace"><text:span text:style-name="T329">1V-1018</text:span></text:a><text:span text:style-name="T330">, 2019-12-19, paskelbta TAR 2019-12-20, i. k. 2019-20728</text:span></text:p>
      <text:p text:style-name="Normal"/>
      <text:p text:style-name="P331"><text:span text:style-name="T332">9</text:span><text:span text:style-name="T333">. Prašymuose išduoti arba pakeisti leidimą užsieniečio vardas<text:s/></text:span><text:span text:style-name="T334">(-ai) ir pavardė (-ės) rašomi didžiosiomis raidėmis lotyniškais rašmenimis be šalutinių (diakritinių) ženklų, ligatūrų ir kitų lotyniškosios abėcėlės raidžių modifikacijų pagal kelionės dokumento lotyniškus įrašus. Užsienietis gali rašyti vardą (-us) ir pa</text:span><text:span text:style-name="T335">vardę (-es) pagal kelionės dokumento lotyniškus įrašus tais lotyniškais rašmenimis su diakritikais, kurie yra lietuvių kalbos raidyne: ą, ę, į, ų, ū, ė, č, š, ž</text:span><text:span text:style-name="T336">.</text:span><text:span text:style-name="T337"><text:s/>Rašant vardą (-us) ir pavardę (-es), gali būti naudojami šie ženklai: „.“, „’“ ir „( )“.</text:span></text:p>
      <text:p text:style-name="P338"><text:span text:style-name="T339">10</text:span><text:span text:style-name="T340">. Užsienietis asmeniškai ar Aprašo 20–22 punktuose nurodytas asmuo, užpildęs prašymą per MIGRIS, per 4 mėnesius nuo prašymo per MIGRIS užpildymo dienos turi atvykti į Įstatymo 28 straipsnyje nustatytą instituciją ir:</text:span></text:p>
      <text:p text:style-name="P341"><text:span text:style-name="T342">10.1</text:span><text:span text:style-name="T343">. pateikti<text:s/></text:span><text:span text:style-name="T344">dokumentų, kurių skai</text:span><text:span text:style-name="T345">tmenines kopijas pridėjo, pildydamas prašymą MIGRIS, originalus arba jų kopijas,<text:s/></text:span>kurių tikrumas paliudytas dokumentų kopijų tikrumo paliudijimo teisę turinčio asmens ar institucijos (toliau – dokumentų originalai)<text:span text:style-name="T346">;</text:span></text:p>
      <text:p text:style-name="P347"><text:span text:style-name="T348">10.2</text:span><text:span text:style-name="T349">. pateikti<text:s/></text:span><text:span text:style-name="T350">dokumentą, suteikiantį</text:span><text:span text:style-name="T351"><text:s/>teisę būti ar likti Lietuvos Respublikoje, kai prašymą išduoti leidimą užsienietis, kuriam netaikomas bevizis režimas, pateikia Migracijos departamentui;</text:span></text:p>
      <text:p text:style-name="P352"><text:span text:style-name="T353">10.3</text:span><text:span text:style-name="T354">. Aprašo 8.4 ir 8.5 papunkčiuose nurodytus dokumentus, jeigu šie dokumentai nebuvo pridėti, p</text:span><text:span text:style-name="T355">ildant prašymą išduoti ar pakeisti leidimą per MIGRIS;</text:span></text:p>
      <text:p text:style-name="P356"><text:span text:style-name="T357">10.4</text:span><text:span text:style-name="T358">. pateikti<text:s/></text:span><text:span text:style-name="T359">dvi tapačias (iš to paties negatyvo) užsieniečio amžių atitinkančias nuotraukas (kitoje pusėje aiškiai užrašoma užsieniečio vardas (-ai) i</text:span>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360"><text:span text:style-name="T361">Užsieniečio iki 6 metų amžiaus asmens tapatybę ir tai, jog pateiktos nuotraukos yra šio užsieniečio, patvirtina prašymą išduoti leidimą<text:s/></text:span><text:span text:style-name="T362">užsieniečiui iki 6 metų<text:s/></text:span><text:span text:style-name="T363">pateikiantis asmuo, jeigu užsienietis iki 6 metų amžiaus nedalyvauja pateikiant prašymą</text:span><text:span text:style-name="T364">;</text:span></text:p>
      <text:p text:style-name="P365">10.5.<text:s/><text:span text:style-name="T366">pateikti biometrinius duomenis –<text:s/></text:span><text:span text:style-name="T367">veido atvaizdą (išskyrus Aprašo 10.4 papunktyje nurodytus atvejus) ir užsieniečio nuo 6 metų amžiaus dviejų pirštų atspaudus, išskyrus atvejus, kai prašymas išduoti leidimą laikinai gyventi pateikiamas konsulinei įstaiga</text:span><text:span text:style-name="T368">i</text:span><text:span text:style-name="T369">;</text:span></text:p>
      <text:p text:style-name="P370"><text:span text:style-name="T371">10.6</text:span><text:span text:style-name="T372">.<text:s/></text:span><text:span text:style-name="T373">pasirašyti Migracijos departamento įgalioto valstybės tarnautojo ar darbuotojo, dirbančio pagal darbo sutartį (toliau – darbuotojas) išspausdintą per MIGRIS pateiktą prašymą išduoti arba pakeisti leidimą bei specialiu rašikliu pasirašyti parašui skirtoje v</text:span><text:span text:style-name="T374">ietoje, integruotoje biometrinių duomenų registravimo įrangoje.<text:s/></text:span><text:span text:style-name="T375">Užsienietis, kuriam sukako 14 metų,<text:s/></text:span><text:span text:style-name="T376">specialiu rašikliu parašui skirtoje vietoje, integruotoje biometrinių duomenų registravimo įrangoje,<text:s/></text:span><text:span text:style-name="T377">privalo pasirašyti Migracijos departamento valstybės ta</text:span><text:span text:style-name="T378">rnautojo ar darbuotojo akivaizdoje, išskyrus atvejus, kai užsienietis nesugeba pasirašyti dėl neveiksnumo ar fizinės negalios.</text:span></text:p>
      <text:p text:style-name="P379"><text:span text:style-name="T380">11</text:span><text:span text:style-name="T381">. Užsienietis,<text:s/></text:span><text:span text:style-name="T382">esantis Lietuvos Respublikos teritorijoje teisėtai, prašymą išduoti arba pakeisti leidimą pateikia Migraci</text:span><text:span text:style-name="T383">jos departamentui.</text:span></text:p>
      <text:p text:style-name="P384"><text:span text:style-name="T385">12</text:span><text:span text:style-name="T386">.<text:s/></text:span><text:span text:style-name="T387">Migracijos departamento direktorius nustato Migracijos departamento struktūrinius padalinius, kuriuose priimami dokumentai dėl leidimo laikinai gyventi išdavimo arba pakeitimo,<text:s/></text:span>naujo leidimo laikinai gyventi įforminimo, darbdavio<text:s/>arba darbo funkcijos pas tą patį darbdavį pakeitimo<text:span text:style-name="T388"><text:s/>(toliau – Migracijos departamento skyrius).</text:span><text:span text:style-name="T389"><text:s/></text:span></text:p>
      <text:p text:style-name="P390"><text:span text:style-name="T391">13</text:span><text:span text:style-name="T392">. Užsienietis, kuris turi kitos Europos Sąjungos valstybės narės išduotą galiojantį leidimą laikinai gyventi ar nacionalinę vizą mokslinių tyrimų ir eks</text:span><text:span text:style-name="T393">perimentinės plėtros darbų vykdymo tikslu, prašymą išduoti leidimą Įstatymo 49</text:span><text:span text:style-name="T394">2</text:span><text:span text:style-name="T395"><text:s/>straipsnyje nurodytu pagrindu kaip tyrėjui pateikia ne vėliau kaip prieš 30 dienų iki Įstatymo 11 straipsnio 5</text:span><text:span text:style-name="T396">3</text:span><text:span text:style-name="T397"><text:s/>dalyje nurodyto termino pabaigos.</text:span><text:s/></text:p>
      <text:p text:style-name="P398"><text:span text:style-name="T399">14</text:span><text:span text:style-name="T400">. Užsienietis prašymą i</text:span><text:span text:style-name="T401">šduoti leidimą Įstatymo 40 straipsnio 1 dalies 15 punkte nurodytu pagrindu pateikia ne vėliau kaip per 3 mėnesius nuo aukštojo mokslo kvalifikacijos įgijimo dienos arba mokslinių tyrimų ir eksperimentinės plėtros darbų užbaigimo.</text:span><text:s/></text:p>
      <text:p text:style-name="P402">15. Užsienietis prašymą išduoti leidimą Įstatymo 43 straipsnio 1 dalies 4 punkte nurodytu pagrindu gali pateikti per tris mėnesius nuo prieglobsčio suteikimo Lietuvos Respublikoje dienos jo vaikui (įvaikiui) (toliau – vaikas), kuris prašymo suteikti prieglobstį Lietuvos Respublikoje pateikimo metu buvo nelydimas nepilnametis, tačiau prašymo išduoti leidimą laikinai gyventi pateikimo metu tapo pilnamečiu.</text:p>
      <text:p text:style-name="P403"><text:span text:style-name="T404">16</text:span><text:span text:style-name="T405">.<text:s/></text:span>Užsienietis, turintis galiojantį leidimą laikinai gyventi ir norintis pasikeisti ar įforminti naują leidimą laikinai<text:s/>gyventi, pakeisti darbdavį arba darbo funkciją pas tą patį darbdavį, turi būti deklaravęs gyvenamąją vietą, išskyrus užsienietį, turintį galiojantį leidimą laikinai gyventi, išduotą Įstatymo 40 straipsnio 1 dalies 8 punkte nustatytu pagrindu.</text:p>
      <text:p text:style-name="P406"><text:span text:style-name="T407">17</text:span><text:span text:style-name="T408">. Prašy</text:span><text:span text:style-name="T409">mas pakeisti leidimą bendra tvarka pateikiamas likus ne mažiau kaip 2 mėnesiams, o prašymas pakeisti leidimą skubos tvarka – likus ne mažiau kaip 1 mėnesiui iki leidimo laikinai gyventi galiojimo laiko pabaigos, bet ne anksčiau kaip prieš 4 mėnesius.</text:span><text:s/></text:p>
      <text:p text:style-name="P410"><text:span text:style-name="T411">18</text:span><text:span text:style-name="T412">. Užsieniečio prašymą išduoti leidimą gali užpildyti per MIGRIS<text:s/></text:span><text:span text:style-name="T413">Įstatymo 43 straipsnio 2 dalyje, 44 straipsnio 4 dalyje, 44</text:span><text:span text:style-name="T414">2</text:span><text:span text:style-name="T415"><text:s/>straipsnio 4 dalyje, 44</text:span><text:span text:style-name="T416">1</text:span><text:span text:style-name="T417"><text:s/>straipsnio 2 dalyje ar 49</text:span><text:span text:style-name="T418">2</text:span><text:span text:style-name="T419"><text:s/>straipsnio 2 dalyje nurodyti subjektai.</text:span></text:p>
      <text:p text:style-name="P420"><text:span text:style-name="T421">19</text:span><text:span text:style-name="T422">. Užsieniečio prašymą išduoti a</text:span><text:span text:style-name="T423">rba pakeisti leidimą per MIGRIS gali užpildyti jo advokatas, pridėjęs savo asmens tapatybę, teisę verstis advokato veikla bei atstovavimą patvirtinančius dokumentus.<text:s/></text:span></text:p>
      <text:p text:style-name="P424"><text:span text:style-name="T425">20</text:span><text:span text:style-name="T426">. Vaiko iki 16 metų prašymą išduoti arba pakeisti leidimą pildo ir pateikia vienas<text:s/></text:span><text:span text:style-name="T427">iš jo tėvų (įtėvių) (toliau – tėvai), pateikęs savo asmens tapatybę patvirtinantį dokumentą, arba globėjas (rūpintojas) ar kitas teisėtas atstovas, pridėjęs paskyrimą globėju (rūpintoju) ar kitą teisėtą atstovavimą patvirtinantį dokumentą ir savo asmens ta</text:span><text:span text:style-name="T428">patybę patvirtinantį dokumentą. Vyresni nei 16 metų nepilnamečiai vaikai prašymus pildo ir juose pasirašo patys.</text:span></text:p>
      <text:p text:style-name="P429"><text:span text:style-name="T430">21</text:span><text:span text:style-name="T431">. Lietuvos Respublikoje esančio užsieniečio, kuris dėl fizinės negalios negali pats atvykti į Migracijos departamentą, prašymą išduoti ar</text:span><text:span text:style-name="T432">ba pakeisti leidimą gali užpildyti ir pateikti jo įgaliotas asmuo, pridėjęs notarine ar jai prilyginta forma patvirtintą įgaliojimą ir savo asmens tapatybę patvirtinantį dokumentą.</text:span></text:p>
      <text:p text:style-name="P433"><text:span text:style-name="T434">22</text:span><text:span text:style-name="T435">. Neveiksnaus užsieniečio prašymą išduoti arba pakeisti leidimą pildo</text:span><text:span text:style-name="T436"><text:s/>ir pateikia jo globėjas ar kitas teisėtas atstovas, pridėjęs paskyrimą globėju ar kitą teisėtą atstovavimą patvirtinantį dokumentą ir savo asmens tapatybę patvirtinantį dokumentą.</text:span></text:p>
      <text:p text:style-name="P437"><text:span text:style-name="T438">23</text:span><text:span text:style-name="T439">. Lietuvos Respublikoje esančio užsieniečio, kuris dėl neveiksnumo ar</text:span><text:span text:style-name="T440"><text:s/>fizinės negalios pats negali atvykti į Migracijos departamentą, asmens tapatybę ir parašą Migracijos departamento direktoriaus nustatyta tvarka turi patvirtinti ir jo biometrinius duomenis pagal Prašymų asmens dokumentams išduoti, pakeisti, įforminti regi</text:span><text:span text:style-name="T441">stravimo, užsakymų asmens dokumentams išrašyti formavimo ir duomenų apie asmens dokumentų galiojimą tvarkos aprašą, patvirtintą Lietuvos Respublikos asmens dokumentų išrašymo centro direktoriaus 2009 m. birželio 12 d. įsakymu Nr. 1-26 „Dėl Prašymų asmens d</text:span><text:span text:style-name="T442">okumentams išduoti, pakeisti, įforminti registravimo, užsakymų asmens dokumentams išrašyti formavimo ir duomenų apie asmens dokumentų galiojimą tvarkos aprašo patvirtinimo ir kai kurių teisės aktų pripažinimo netekusiais galios“ (toliau – Prašymų registrav</text:span><text:span text:style-name="T443">imo tvarka), turi nuskaityti pas užsienietį nuvykęs Migracijos departamento įgaliotas valstybės tarnautojas ar darbuotojas.</text:span></text:p>
      <text:p text:style-name="P444"><text:span text:style-name="T445">24</text:span><text:span text:style-name="T446">. Pateikiant neveiksnaus užsieniečio arba užsieniečio nuo 6 iki 16 metų prašymus išduoti arba pakeisti leidimą turi dalyvauti<text:s/></text:span><text:span text:style-name="T447">ir pats užsienietis.</text:span></text:p>
      <text:p text:style-name="P448"><text:span text:style-name="T449">25</text:span><text:span text:style-name="T450">. Prieš pateikdamas prašymą išduoti arba pakeisti leidimą, užsienietis privalo sumokėti Vyriausybės nustatyto dydžio valstybės rinkliavą už prašymo išduoti ar pakeisti leidimą priėmimą, nagrinėjimą, sprendimų priėmimą ir leidimo<text:s/></text:span><text:span text:style-name="T451">laikinai gyventi išdavimą (toliau – valstybės rinkliava), išskyrus atvejus, kai įstatymų nustatyta tvarka jis yra atleistas nuo valstybės rinkliavos.</text:span><text:s/></text:p>
      <text:p text:style-name="P452"><text:span text:style-name="T453">Jeigu užsienietis, užpildęs<text:s/></text:span><text:span text:style-name="T454">prašymą išduoti leidimą per MIGRIS, kreipiasi į konsulinę įstaigą</text:span><text:span text:style-name="T455">, tai jis pr</text:span><text:span text:style-name="T456">ivalo sumokėti Vyriausybės nustatyto tarifo konsulinį mokestį už dokumentų dėl leidimo laikinai gyventi išdavimo priėmimą ir perdavimą, išskyrus atvejus, kai įstatymų nustatyta tvarka jis yra atleistas nuo konsulinio mokesčio.</text:span><text:s/></text:p>
      <text:p text:style-name="P457"><text:span text:style-name="T458">26</text:span><text:span text:style-name="T459">. Užsienietis, pildyda</text:span><text:span text:style-name="T460">mas prašymą išduoti leidimą (išskyrus atvejus, kai užsienietis turi galiojantį leidimą laikinai gyventi ir yra deklaravęs gyvenamąją vietą Lietuvos Respublikoje), privalo prašyme išduoti leidimą nurodyti informaciją, kuriose užsienio valstybėse, nurodytose</text:span><text:span text:style-name="T461"><text:s/>Užsienio valstybių, kurias užsienietis privalo nurodyti pateikdamas prašymą išduoti ar pakeisti leidimą gyventi, jeigu jose lankėsi ar gyveno, sąraše (toliau – Sąrašas), jis lankėsi ir (ar) gyveno iki atvykimo į Lietuvos Respubliką (Sąrašas pateikiamas pr</text:span><text:span text:style-name="T462">ašyme išduoti leidimą). Jeigu pildomas užsieniečio prašymas pakeisti leidimą ar prašymas išduoti leidimą, kai užsienietis turi galiojantį leidimą laikinai gyventi ir yra deklaravęs gyvenamąją vietą Lietuvos Respublikoje, tai privaloma pateikti informaciją,</text:span><text:span text:style-name="T463"><text:s/>kuriose užsienio valstybėse, nurodytose Sąraše, užsienietis lankėsi ir (ar) gyveno turimo leidimo laikinai gyventi galiojimo laikotarpiu. Sąrašą Migracijos departamentui teikia Lietuvos Respublikos valstybės saugumo departamentas.</text:span></text:p>
      <text:p text:style-name="P464"><text:span text:style-name="T465">27</text:span><text:span text:style-name="T466">. Aprašo 8.1 ir 8.</text:span><text:span text:style-name="T467">7 papunkčių reikalavimai netaikomi užsieniečiui, kuriam išduodamas arba keičiamas leidimas laikinai gyventi Įstatymo 40 straipsnio 1 dalies 8, 9 ar 10 punktuose nurodytu pagrindu, jei jis dokumentų negali pateikti dėl objektyvių priežasčių.</text:span></text:p>
      <text:p text:style-name="P468"><text:span text:style-name="T469">28</text:span><text:span text:style-name="T470">. Aprašo<text:s/></text:span><text:span text:style-name="T471">8.3–8.5 papunkčių ir 26 punkto reikalavimai netaikomi Įstatymo 26 straipsnio 2 ir 3 dalyse nurodytiems užsieniečiams.</text:span><text:s/></text:p>
      <text:p text:style-name="P472"><text:span text:style-name="T473">Aprašo 8.3–8.5 papunkčių reikalavimai netaikomi Įstatymo 43 straipsnio 1 dalies 2, 4–7 punktuose nustatytais atvejais užsieniečio šeimos<text:s/></text:span><text:span text:style-name="T474">nariui, jeigu asmuo, pas kurį atvykstama šeimos susijungimo tikslu, raštu patvirtina, kad jo šeimos narys atitinka Įstatymo 26 straipsnio 1 dalies 2–4 punktuose nustatytas sąlygas (įskaitant Įstatymo 26 straipsnio 3 dalyje nurodytą išimtį).<text:s/></text:span></text:p>
      <text:p text:style-name="P475"><text:span text:style-name="T476">29</text:span><text:span text:style-name="T477">.<text:s/></text:span><text:span text:style-name="T478">Įstatyme nustatytus leidimo laikinai gyventi išdavimo ir keitimo pagrindus patvirtina šie dokumentai:</text:span></text:p>
      <text:p text:style-name="P479"><text:span text:style-name="T480">29.1</text:span><text:span text:style-name="T481">. Įstatymo 40 straipsnio 1 dalies 1 punkte nurodytą pagrindą – dokumentai, patvirtinantys, kad užsienietis iki 1940 m. birželio 15 d. turėjo Lietuvo</text:span><text:span text:style-name="T482">s Respublikos pilietybę, nurodyti Lietuvos Respublikos pilietybės įstatymo 38 straipsnio 4 ar 5 dalyje, dokumentai, patvirtinantys giminystės ryšį su asmeniu, turėjusiu Lietuvos Respublikos pilietybę iki 1940 m. birželio 15 d. (jeigu užsienietis yra šio as</text:span><text:span text:style-name="T483">mens palikuonis), ir vardo ar pavardės keitimą patvirtinantys dokumentai (jeigu šie asmens duomenys dokumentuose nesutampa su asmens duomenimis kelionės dokumente), jeigu užsienietis neturi teisės į Lietuvos Respublikos pilietybę išsaugojimo pažymėjimo (iš</text:span><text:span text:style-name="T484">duoto iki 2013 m. sausio 1 d.) ar teisę atkurti Lietuvos Respublikos pilietybę patvirtinančio pažymėjimo (išduoto po 2013 m. sausio 1 d.);</text:span></text:p>
      <text:p text:style-name="P485"><text:span text:style-name="T486">29.2</text:span><text:span text:style-name="T487">. Įstatymo 40 straipsnio 1 dalies 2 punkte nurodytą pagrindą – lietuvių kilmę patvirtinantys dokumentai, nuro</text:span><text:span text:style-name="T488">dyti Lietuvos Respublikos pilietybės įstatymo 39 straipsnio 4 dalyje, jeigu užsienietis neturi teisės į Lietuvos Respublikos pilietybę išsaugojimo pažymėjimo (išduoto iki 2013 m. sausio 1 d.) ar lietuvių kilmę patvirtinančio pažymėjimo (išduoto po 2013 m.<text:s/></text:span><text:span text:style-name="T489">sausio 1 d.);</text:span></text:p>
      <text:p text:style-name="P490"><text:span text:style-name="T491">29.3</text:span><text:span text:style-name="T492">.<text:s/></text:span><text:span text:style-name="T493">Įstatymo 40 straipsnio 1 dalies 4</text:span><text:span text:style-name="T494">1</text:span><text:span text:style-name="T495"><text:s/>punkte nurodytą pagrindą</text:span><text:span text:style-name="T496">:</text:span></text:p>
      <text:p text:style-name="P497"><text:span text:style-name="T498">29.3.1</text:span><text:span text:style-name="T499">.<text:s/></text:span>kai užsienietis atitinka Lietuvos Respublikos teisės aktuose nustatytas sąlygas vykdyti reglamentuojamą profesinę veiklą,<text:s/><text:span text:style-name="T500">kuri bus nurodyta<text:s/></text:span>darbo sutartyje, – darbdavio tarpininkavimo raštas,<text:s/><text:span text:style-name="T501">kuriame įsipareigojama<text:s/></text:span>įdarbinti užsienietį ne trumpesniam negu vienerių metų laikotarpiui pagal darbo sutartį<text:s/><text:span text:style-name="T502">ir mokėti mėnesinį darbo užmokestį, ne mažesnį<text:s/></text:span>negu 1,5 Lietuvos statistikos departamento paskutinio paskelbto<text:s/><text:span text:style-name="T503">ketvirčio</text:span><text:s/>šalies ūkio<text:s/><text:span text:style-name="T504">(įtraukiant ir<text:s/></text:span><text:soft-page-break/><text:span text:style-name="T505">individualių įmonių darbo užmokesčio duomenis)<text:s/></text:span>darbuotojų vidutinio mėnesinio bruto darbo užmokesčio dydžio, ir dokumentas, patvirtinantis, kad jis atitinka Lietuvos Respublikos teisės aktuose nustatytas sąlygas vykdyti reglamentuojamą profesinę veiklą,<text:s/><text:span text:style-name="T506">kuri bus nurodyta<text:s/></text:span>darbo sutartyje;</text:p>
      <text:p text:style-name="P507"><text:span text:style-name="T508">29.3.2</text:span><text:span text:style-name="T509">.<text:s/></text:span>kai užsieniečio profesinė veikla,<text:s/><text:span text:style-name="T510">kuri bus nurodyta<text:s/></text:span>darbo sutartyje, nereglamentuojama – darbdavio tarpininkavimo raštas,<text:s/><text:span text:style-name="T511">kuriame įsipareigojama<text:s/></text:span>įdarbinti užsienietį ne trumpesniam negu vienerių metų laikotarpiui pagal darbo sutartį<text:s/><text:span text:style-name="T512">ir mokėti mėnesinį darbo užmokestį,<text:s/></text:span><text:span text:style-name="T513">ne mažesnį<text:s/></text:span>negu 1,5 Lietuvos statistikos departamento paskutinio paskelbto ketvirčio šalies ūkio (įtraukiant ir individualių įmonių darbo užmokesčio duomenis) darbuotojų vidutinio mėnesinio bruto darbo užmokesčio dydžio, dokumentai, patvirtinantys aukštą profesinę kvalifikaciją (aukštojo mokslo diplomas, kompetentingos institucijos sprendimas dėl užsienio kvalifikacijos akademinio pripažinimo ar<text:s/>dokumentas, patvirtinantis profesinės patirties prilyginimą aukštojo mokslo kvalifikacijai);</text:p>
      <text:p text:style-name="P514">29.3.3. kai užsieniečio leidimas laikinai gyventi, išduotas dirbti aukštos profesinės kvalifikacijos reikalaujantį darbą, keičiamas ir jau praėję dveji šio užsieniečio teisėto darbo Lietuvos Respublikoje metai – darbdavio tarpininkavimo raštas,<text:s/><text:span text:style-name="T515">kuriame įsipareigojama<text:s/></text:span>įdarbinti užsienietį ne trumpesniam negu vienerių metų laikotarpiui pagal darbo sutartį<text:s/><text:span text:style-name="T516">ir mokėti mėnesinį darbo užmokestį</text:span><text:s/><text:span text:style-name="T517">ne mažesnį<text:s/></text:span>negu 1,5 Lietuvos statistikos departamento paskutinio paskelbto<text:s/><text:span text:style-name="T518">ketvirčio</text:span><text:s/>šalies ūkio<text:s/><text:span text:style-name="T519">(įtraukiant ir individualių įmonių darbo užmokesčio duomenis) darbuotojų<text:s/></text:span>vidutinio mėnesinio bruto darbo užmokesčio dydžio;</text:p>
      <text:p text:style-name="P520"><text:span text:style-name="T521">29.4</text:span><text:span text:style-name="T522">. Įstatymo 40 straipsnio 1 dalies 4</text:span><text:span text:style-name="T523">2</text:span><text:span text:style-name="T524"><text:s/>punkte nurod</text:span><text:span text:style-name="T525">ytą pagrindą:</text:span></text:p>
      <text:p text:style-name="P526"><text:span text:style-name="T527">29.4.</text:span><text:span text:style-name="T528">1</text:span><text:span text:style-name="T529">. priimančiosios įmonės, įsteigtos Lietuvos Respublikoje, tarpininkavimo raštas;</text:span></text:p>
      <text:p text:style-name="P530"><text:span text:style-name="T531">29.4.</text:span><text:span text:style-name="T532">2</text:span><text:span text:style-name="T533">. dokumentai, patvirtinantys, kad Lietuvos Respublikoje įsteigta įmonė yra <text:s/>užsienio valstybėje, kuri nėra Europos Sąjungos valstybė narė, įste</text:span><text:span text:style-name="T534">igtos įmonės atstovybė, filialas ar tai pačiai įmonių grupei priklausanti įmonė;</text:span></text:p>
      <text:p text:style-name="P535"><text:span text:style-name="T536">29.4.</text:span><text:span text:style-name="T537">3</text:span><text:span text:style-name="T538">. užsienio valstybėje, kuri nėra Europos Sąjungos valstybė narė, įsteigtos įmonės su perkeliamu įmonės viduje užsieniečiu sudaryta darbo sutartis;</text:span></text:p>
      <text:p text:style-name="P539"><text:span text:style-name="T540">29.4.</text:span><text:span text:style-name="T541">4</text:span><text:span text:style-name="T542">.<text:s/></text:span><text:span text:style-name="T543">užsienio valstybėje, kuri nėra Europos Sąjungos valstybė narė, įsteigtos įmonės paskyrimo raštas, kuriame nurodyta perkėlimo įmonės viduje trukmė, priimančiosios (priimančiųjų) įmonės (įmonių) buveinės (buveinių) adresas (adresai), pareigos, į kurias užsie</text:span><text:span text:style-name="T544">nietis perkeliamas įmonės viduje, ir jam paskirtas darbo užmokestis bei įsipareigota, kad, pasibaigus perkėlimo įmonės viduje laikotarpiui, užsienietis bus perkeltas atgal į užsienio valstybėje, kuri nėra Europos Sąjungos valstybė narė, įsteigtą įmonę;</text:span></text:p>
      <text:p text:style-name="P545"><text:span text:style-name="T546">2</text:span><text:span text:style-name="T547">9.4.</text:span><text:span text:style-name="T548">5</text:span><text:span text:style-name="T549">. kai užsienietis perkeliamas įmonės viduje kaip vadovas – dokumentai, patvirtinantys, kad užsienietis atitinka Įstatymo 44</text:span><text:span text:style-name="T550">2</text:span><text:span text:style-name="T551"><text:s/>straipsnio 1 dalies 1 punkto a–c papunkčių reikalavimus (pavyzdžiui, darbo sutartys, paskyrimo raštas, aukštojo mokslo diplo</text:span><text:span text:style-name="T552">mas, užsieniečio gyvenimo aprašymas, dokumentas, kuriuo patvirtinta įmonės organizacinė struktūra);</text:span></text:p>
      <text:p text:style-name="P553"><text:span text:style-name="T554">29.4.6</text:span><text:span text:style-name="T555">. kai užsienietis perkeliamas įmonės viduje kaip specialistas – dokumentai, patvirtinantys, kad užsienietis atitinka Įstatymo 44</text:span><text:span text:style-name="T556">2</text:span><text:span text:style-name="T557"><text:s/>straipsnio 1 dal</text:span><text:span text:style-name="T558">ies 2 punkto a ir b papunkčių reikalavimus (pavyzdžiui, darbo sutartys, aukštojo mokslo diplomas, užsieniečio gyvenimo aprašymas);</text:span></text:p>
      <text:p text:style-name="P559"><text:span text:style-name="T560">29.4.7</text:span><text:span text:style-name="T561">. kai užsienietis perkeliamas įmonės viduje kaip darbuotojas – stažuotojas – stažuotės sutartis, atitinkanti Įstaty</text:span><text:span text:style-name="T562">mo 44</text:span><text:span text:style-name="T563">2</text:span><text:span text:style-name="T564"><text:s/>straipsnio 1 dalies 3 punkto a papunkčio reikalavimus, ir dokumentai, patvirtinantys, kad užsienietis atitinka Įstatymo 44</text:span><text:span text:style-name="T565">2</text:span><text:span text:style-name="T566"><text:s/>straipsnio 1 dalies 3 punkto b, c ir d papunkčių reikalavimus (aukštojo mokslo diplomas ir kiti dokumentai, pavyzdžiui, darbo</text:span><text:span text:style-name="T567"><text:s/>sutartis);</text:span></text:p>
      <text:p text:style-name="P568"><text:span text:style-name="T569">29.4.8</text:span><text:span text:style-name="T570">. kai užsienietis turi kitos Europos Sąjungos valstybės narės išduotą galiojantį leidimą laikinai gyventi kaip perkeltas įmonės viduje ir atvyksta į priimančiąją įmonę, įsteigtą Lietuvos Respublikoje, ilgesniam negu 90 dienų per 180 d</text:span><text:span text:style-name="T571">ienų laikotarpiui – kitos Europos Sąjungos valstybės narės išduotas galiojantis leidimas laikinai gyventi kaip perkeltam įmonės viduje;</text:span></text:p>
      <text:p text:style-name="P572"><text:span text:style-name="T573">29.4.9</text:span><text:span text:style-name="T574">. jeigu užsienietis dirbs priimančiojoje įmonėje, įsteigtoje Lietuvos Respublikoje, pagal reglamentuojamą prof</text:span><text:span text:style-name="T575">esiją – dokumentas, patvirtinantis, kad užsienietis atitinka Lietuvos Respublikos teisės aktuose nustatytas sąlygas vykdyti reglamentuojamą profesinę veiklą;</text:span><text:s/></text:p>
      <text:p text:style-name="P576"><text:span text:style-name="T577">29.5</text:span><text:span text:style-name="T578">.<text:s/></text:span><text:span text:style-name="T579">Įstatymo 40 straipsnio 1 dalies 5</text:span><text:span text:style-name="T580">1</text:span><text:span text:style-name="T581"><text:s/>punkte nurodytą pagrindą</text:span><text:span text:style-name="T582"><text:s/>– Lietuvos Respublikos ek</text:span><text:span text:style-name="T583">onomikos ir inovacijų ministro įgaliotos institucijos raštas, patvirtinantis, kad teisėta veikla, kuria ketina užsiimti užsienietis, yra susijusi su naujų technologijų ar kitų Lietuvos Respublikos ūkio ir socialinei plėtrai reikšmingų naujovių diegimu ir k</text:span><text:span text:style-name="T584">ad šiai veiklai vykdyti užsienietis turi reikiamą kvalifikaciją, finansavimą bei verslo planą ir kad šio užsieniečio, būsiančio numatomos įsteigti įmonės dalyviu, buvimas Lietuvos Respublikoje būtinas šios įmonės veiklai;</text:span><text:s/></text:p>
      <text:p text:style-name="P585"><text:span text:style-name="T586">29.6</text:span><text:span text:style-name="T587">. Įstatymo 40 straipsnio<text:s/></text:span><text:span text:style-name="T588">1 dalies 8 punkte nurodytą pagrindą – dokumentai, surinkti Sprendimų dėl užsieniečio įpareigojimo išvykti, išsiuntimo, grąžinimo ir vykimo tranzitu per Lietuvos Respublikos teritoriją priėmimo ir jų vykdymo tvarkos aprašo, patvirtinto Lietuvos Respublikos<text:s/></text:span><text:span text:style-name="T589">vidaus reikalų ministro 2004 m. gruodžio 24 d. įsakymu Nr. 1V-429 „Dėl Sprendimų dėl užsieniečio įpareigojimo išvykti, išsiuntimo, grąžinimo ir vykimo tranzitu per Lietuvos Respublikos teritoriją priėmimo ir jų vykdymo tvarkos aprašo patvirtinimo“, arba Pr</text:span><text:span text:style-name="T590">ieglobsčio Lietuvos Respublikoje suteikimo ir panaikinimo tvarkos aprašo nustatyta tvarka, priimant ir (ar) vykdant sprendimus dėl užsieniečio išsiuntimo iš Lietuvos Respublikos, ir patvirtinantys, kad užsienietis atitinka Įstatymo 40 straipsnio 1 dalies 8</text:span><text:span text:style-name="T591"><text:s/>punkte nurodytas sąlygas, taip pat paties užsieniečio pateikti dokumentai, patvirtinantys, kad jis atitinka Įstatymo 40 straipsnio 1 dalies 8 punkte nurodytas sąlygas;</text:span><text:s/></text:p>
      <text:p text:style-name="P592"><text:span text:style-name="T593">29.7</text:span><text:span text:style-name="T594">. kai užsienietis kreipiasi dėl leidimo laikinai gyventi pakeitimo Įstatymo 40</text:span><text:span text:style-name="T595"><text:s/>straipsnio 1 dalies 10 punkte nurodytu pagrindu – Vyriausybės sprendimas dėl laikinosios apsaugos Lietuvos Respublikoje suteikimo užsieniečiui;</text:span></text:p>
      <text:p text:style-name="P596"><text:span text:style-name="T597">29.8</text:span><text:span text:style-name="T598">. Įstatymo 40 straipsnio 1 dalies 11 punkte nurodytą pagrindą – medicinos įstaigos pažyma, patvirtinant</text:span><text:span text:style-name="T599">i, kad dėl Būtinosios medicinos pagalbos ir būtinosios medicinos pagalbos paslaugų teikimo tvarkos bei masto, patvirtinto Lietuvos Respublikos sveikatos apsaugos ministro 2004 m. balandžio 8 d. įsakymu Nr. V-208 „Dėl Būtinosios medicinos pagalbos ir būtino</text:span><text:span text:style-name="T600">sios medicinos pagalbos paslaugų teikimo tvarkos bei masto patvirtinimo“ (toliau – Būtinosios medicinos pagalbos ir būtinosios medicinos pagalbos paslaugų teikimo tvarka bei mastas), 1 ir 2 prieduose išdėstytų Vaikų skubiosios medicinos pagalbos masto lent</text:span><text:span text:style-name="T601">elės ar Suaugusiųjų skubiosios medicinos pagalbos masto lentelės 3 skiltyje nurodytos ūmios klinikinės būklės arba skubiosios medicinos pagalbos teikimo indikacijos užsienietis negali išvykti ir jam reikalinga neatidėliotina būtinoji medicinos pagalba;</text:span></text:p>
      <text:p text:style-name="P602"><text:span text:style-name="T603">2</text:span><text:span text:style-name="T604">9.9</text:span><text:span text:style-name="T605">. Įstatymo 40 straipsnio 1 dalies 12 punkte nurodytą pagrindą – ikiteisminio tyrimo įstaigos arba teismo tarpininkavimo raštas;</text:span></text:p>
      <text:p text:style-name="P606"><text:span text:style-name="T607">29.10</text:span><text:span text:style-name="T608">.<text:s/></text:span><text:span text:style-name="T609">Įstatymo 40 straipsnio 1 dalies 13 punkte nurodytą pagrindą:</text:span></text:p>
      <text:p text:style-name="P610"><text:span text:style-name="T611">29.10.1</text:span><text:span text:style-name="T612">. kai užsienietis ketina pagal darbo<text:s/></text:span><text:span text:style-name="T613">sutartį, sudarytą su mokslo ir studijų institucija, dirbti kaip dėstytojas – darbo sutartis, mokslo ir studijų institucijos tarpininkavimo raštas;</text:span></text:p>
      <text:p text:style-name="P614"><text:span text:style-name="T615">29.10.2</text:span><text:span text:style-name="T616">. kai užsienietis ketina pagal darbo sutartį, sudarytą su mokslo ir studijų institucija, dirbti ka</text:span><text:span text:style-name="T617">ip tyrėjas – darbo sutartis, atitinkanti Įstatymo 49</text:span><text:span text:style-name="T618">2</text:span><text:span text:style-name="T619"><text:s/>straipsnio 7 dalies reikalavimus, mokslo ir studijų institucijos tarpininkavimo raštas, kuriame turi būti nurodytas konkrečios Europos Sąjungos arba daugiašalės programos, kuri apima judumo priemones, a</text:span><text:span text:style-name="T620">rba dviejų ar daugiau mokslo ir studijų institucijų susitarimo pavadinimas, jeigu užsienietis atvyksta pagal šią konkrečią programą ar susitarimą, ir kuriame turi būti patvirtinama, kad mokslo ir studijų institucija, pageidaujanti priimti tyrėją, įvertino<text:s/></text:span><text:span text:style-name="T621">mokslinių tyrimų ir eksperimentinės plėtros darbų tikslą, trukmę ir užsieniečio kvalifikaciją, kurią įrodo patvirtinta kvalifikaciją įrodančio dokumento kopija, taip pat kad mokslo ir studijų institucija turi pakankamai finansinių išteklių moksliniams tyri</text:span><text:span text:style-name="T622">mams ir eksperimentinės plėtros darbams vykdyti, kitos Europos Sąjungos valstybės narės išduotas galiojantis leidimas laikinai gyventi ar nacionalinė viza mokslinių tyrimų ir eksperimentinės plėtros darbų vykdymo tikslu, jeigu tokie buvo išduoti, ir tėvų<text:s/></text:span><text:span text:style-name="T623">a</text:span><text:span text:style-name="T624">rba vieno iš jų,<text:s/></text:span><text:span text:style-name="T625">globėjo (rūpintojo) arba kito teisėto atstovo sutikimas dėl numatomo gyvenimo Lietuvos Respublikoje, jei užsienietis yra nepilnametis;</text:span><text:s/></text:p>
      <text:p text:style-name="P626"><text:span text:style-name="T627">29.11</text:span><text:span text:style-name="T628">. Įstatymo 40 straipsnio 1 dalies 14 punkte nurodytą pagrindą – galiojantis kitos Europos Są</text:span><text:span text:style-name="T629">jungos valstybės narės išduotas ilgalaikio gyventojo leidimas gyventi Europos Sąjungoje;</text:span></text:p>
      <text:p text:style-name="P630"><text:span text:style-name="T631">29.12</text:span><text:span text:style-name="T632">.<text:s/></text:span><text:span text:style-name="T633">Įstatymo 40 straipsnio 1 dalies 15 punkte nurodytą pagrindą – mokslo ir studijų institucijos patvirtinimas, kad moksliniai tyrimai ir eksperimentinės plėtro</text:span><text:span text:style-name="T634">s darbai yra užbaigti, kai dėl leidimo laikinai gyventi kreipiasi mokslinius tyrimus ir eksperimentinės plėtros darbus užbaigęs tyrėjas, kuriam leidimas laikinai gyventi buvo išduotas Įstatymo 49</text:span><text:span text:style-name="T635">2</text:span><text:span text:style-name="T636"><text:s/>straipsnio 1 dalyje nurodytu pagrindu, arba patvirtinimas,<text:s/></text:span><text:span text:style-name="T637">kad jis įgijo aukštojo mokslo kvalifikaciją (pažyma arba aukštojo mokslo diplomas), kai dėl leidimo laikinai gyventi kreipiasi studijas užbaigęs užsienietis, kuriam leidimas laikinai gyventi buvo išduotas Įstatymo 46 straipsnio 1 dalies 1 punkte nurodytu p</text:span><text:span text:style-name="T638">agrindu;</text:span><text:s/></text:p>
      <text:p text:style-name="P639"><text:span text:style-name="T640">29.13</text:span><text:span text:style-name="T641">.<text:s/></text:span><text:span text:style-name="T642">Įstatymo 43 straipsnio 1 dalies 1 punkte nurodytą pagrindą – šeiminius ryšius su atvykstančiu užsieniečiu patvirtinantys dokumentai;</text:span></text:p>
      <text:p text:style-name="P643"><text:span text:style-name="T644">29.14</text:span><text:span text:style-name="T645">.</text:span><text:span text:style-name="T646"><text:s/>Įstatymo 43 straipsnio 1 dalies 2 punkte nurodytą pagrindą:<text:s/></text:span></text:p>
      <text:p text:style-name="P647"><text:span text:style-name="T648">29.14.1</text:span><text:span text:style-name="T649">.</text:span><text:span text:style-name="T650"><text:s/>jeigu taikytina Įst</text:span><text:span text:style-name="T651">atymo 43 straipsnio 6</text:span><text:span text:style-name="T652">2</text:span><text:span text:style-name="T653"><text:s/>dalis – vieno iš tėvų arba vieno iš tėvų, globojančio nepilnametį užsienietį, sutuoktinio kitos Europos Sąjungos valstybės narės išduotas galiojantis leidimas laikinai gyventi ar nacionalinė viza mokslinių tyrimų ir eksperimentinės p</text:span><text:span text:style-name="T654">lėtros darbų vykdymo tikslu bei kitos Europos Sąjungos valstybės narės nepilnamečiam užsieniečiui išduotas galiojantis leidimas laikinai gyventi ar nacionalinė viza šeimos susijungimo tikslu;</text:span></text:p>
      <text:p text:style-name="P655"><text:span text:style-name="T656">29.14.2</text:span><text:span text:style-name="T657">. atvykstančio nepilnamečio užsieniečio šeiminius ryš</text:span><text:span text:style-name="T658">ius su Lietuvos Respublikoje gyvenančiu ar į Lietuvos Respubliką kartu atvykstančiu vienu iš tėvų patvirtinantys dokumentai;<text:s/></text:span></text:p>
      <text:p text:style-name="P659"><text:span text:style-name="T660">29.14.3</text:span><text:span text:style-name="T661">.</text:span><text:span text:style-name="T662"><text:s/>jeigu taikytina Įstatymo 43 straipsnio 6 dalis – dokumentai, patvirtinantys, kad vienas iš tėvų pragyveno Lietuvos Re</text:span><text:span text:style-name="T663">spublikoje pastaruosius 2 metus ir turi ne mažiau kaip vienerius metus galiojantį leidimą laikinai gyventi, ir Aprašo 36 punkte nurodyti dokumentai, patvirtinantys jo pagrįstas perspektyvas įgyti teisę nuolat gyventi Lietuvos Respublikoje;<text:s/></text:span></text:p>
      <text:p text:style-name="P664"><text:span text:style-name="T665">29.14.4</text:span><text:span text:style-name="T666">.</text:span><text:span text:style-name="T667"><text:s/>je</text:span><text:span text:style-name="T668">igu nepilnametis užsienietis atvyksta pas jį globojančio vieno iš tėvų sutuoktinį – santuoką patvirtinantis dokumentas;</text:span></text:p>
      <text:p text:style-name="P669"><text:span text:style-name="T670">29.14.5</text:span><text:span text:style-name="T671">.</text:span><text:span text:style-name="T672"><text:s/>jeigu nepilnametis užsienietis atvyksta pas užsienietį, turintį leidimą laikinai gyventi, išduotą Įstatymo 40 straipsnio 1<text:s/></text:span><text:span text:style-name="T673">dalies 14 punkte nurodytu pagrindu, – dokumentas, patvirtinantis, kad nepilnametis buvo užsieniečio, pas kurį atvyksta, šeimos nariu jau toje valstybėje, kurioje užsienietis įgijo ilgalaikio gyventojo statusą;</text:span></text:p>
      <text:p text:style-name="P674"><text:span text:style-name="T675">29.14.6</text:span><text:span text:style-name="T676">.<text:s/></text:span><text:span text:style-name="T677">jeigu nepilnametis užsienietis<text:s/></text:span><text:span text:style-name="T678">atvyksta pas užsienietį, kuris, tiesiogiai dalyvaudamas valstybei svarbiuose projektuose, yra investavęs Lietuvos Respublikoje nuosavą, skolintą ar patikėjimo teise valdomą ir naudojamą turtą – investiciją patvirtinantys dokumentai;</text:span><text:s/></text:p>
      <text:p text:style-name="P679"><text:span text:style-name="T680">29.15</text:span><text:span text:style-name="T681">.</text:span><text:span text:style-name="T682"><text:s/>Įstatymo<text:s/></text:span><text:span text:style-name="T683">43 straipsnio 1 dalies 3 punkte nurodytą pagrindą – šeiminius ryšius su atvykstančiu užsieniečiu</text:span><text:span text:style-name="T684"><text:s/></text:span><text:span text:style-name="T685">patvirtinantys dokumentai;</text:span></text:p>
      <text:p text:style-name="P686"><text:span text:style-name="T687">29.16</text:span><text:span text:style-name="T688">. Įstatymo 43 straipsnio 1 dalies 4 punkte nurodytą pagrindą – dokumentai, patvirtinantys, kad užsienietis atvyksta pas nes</text:span><text:span text:style-name="T689">usituokusį ir priklausomą nuo tėvų nepilnametį vaiką arba pilnametį vaiką, kuris prašymo suteikti prieglobstį Lietuvos Respublikoje pateikimo metu buvo nelydimas nepilnametis;</text:span></text:p>
      <text:p text:style-name="P690"><text:span text:style-name="T691">29.17</text:span><text:span text:style-name="T692">.</text:span><text:span text:style-name="T693"><text:s/>Įstatymo 43 straipsnio 1 dalies 5 punkte nurodytą pagrindą:<text:s/></text:span></text:p>
      <text:p text:style-name="P694"><text:span text:style-name="T695">29.17.</text:span><text:span text:style-name="T696">1</text:span><text:span text:style-name="T697">. jeigu taikytina Įstatymo 43 straipsnio 6</text:span><text:span text:style-name="T698">2</text:span><text:span text:style-name="T699"><text:s/>dalis –  sutuoktinio arba asmens, su kuriuo sudaryta registruotos partnerystės sutartis, kitos Europos Sąjungos valstybės narės išduotas galiojantis leidimas laikinai gyventi ar nacionalinė viza mokslinių tyrimų</text:span><text:span text:style-name="T700"><text:s/>ir eksperimentinės plėtros darbų vykdymo tikslu bei kitos Europos Sąjungos valstybės narės sutuoktiniui arba asmeniui, su kuriuo sudaryta registruotos partnerystės sutartis, išduotas galiojantis leidimas laikinai gyventi ar nacionalinė viza šeimos susijun</text:span><text:span text:style-name="T701">gimo tikslu;</text:span></text:p>
      <text:p text:style-name="P702"><text:span text:style-name="T703">29.17.2</text:span><text:span text:style-name="T704">.</text:span><text:span text:style-name="T705"><text:s/>santuoką patvirtinantis dokumentas arba registruotos partnerystės sutartis;<text:s/></text:span></text:p>
      <text:p text:style-name="P706"><text:span text:style-name="T707">29.17.</text:span><text:span text:style-name="T708">3</text:span><text:span text:style-name="T709">. jeigu taikytina Įstatymo 43 straipsnio 6 dalis – dokumentai, patvirtinantys, kad sutuoktinis arba asmuo, su kuriuo sudaryta registruotos par</text:span><text:span text:style-name="T710">tnerystės sutartis, pragyveno Lietuvos Respublikoje pastaruosius 2 metus ir turi ne mažiau kaip vienerius metus galiojantį leidimą laikinai gyventi, ir Aprašo 36 punkte nurodyti dokumentai, patvirtinantys jo pagrįstas perspektyvas įgyti teisę nuolat gyvent</text:span><text:span text:style-name="T711">i Lietuvos Respublikoje;</text:span></text:p>
      <text:p text:style-name="P712"><text:span text:style-name="T713">29.17.4</text:span><text:span text:style-name="T714">.</text:span><text:span text:style-name="T715"><text:s/>jeigu užsienietis atvyksta pas sutuoktinį ar asmenį, su kuriuo sudaryta registruotos partnerystės sutartis, turintį leidimą laikinai gyventi, išduotą Įstatymo 40 straipsnio 1 dalies 14 punkte nurodytu pagrindu, – dokum</text:span><text:span text:style-name="T716">entas, patvirtinantis, kad santuoka ar registruotos partnerystės sutartis jau buvo sudaryta toje valstybėje, kurioje užsienietis įgijo ilgalaikio gyventojo statusą;</text:span></text:p>
      <text:p text:style-name="P717"><text:span text:style-name="T718">29.17.5</text:span><text:span text:style-name="T719">.</text:span><text:span text:style-name="T720"><text:s/>jeigu užsienietis atvyksta pas sutuoktinį ar asmenį, su kuriuo sudaryta regist</text:span><text:span text:style-name="T721">ruotos partnerystės sutartis, kuris, tiesiogiai dalyvaudamas valstybei svarbiuose projektuose, yra investavęs Lietuvos Respublikoje nuosavą, skolintą ar patikėjimo teise valdomą ir naudojamą turtą, – investiciją patvirtinantys dokumentai;</text:span><text:s/></text:p>
      <text:p text:style-name="P722"><text:span text:style-name="T723">29.18</text:span><text:span text:style-name="T724">. Įst</text:span><text:span text:style-name="T725">atymo 43 straipsnio 1 dalies 6 punkte nurodytą pagrindą:</text:span></text:p>
      <text:p text:style-name="P726"><text:span text:style-name="T727">29.18.1</text:span><text:span text:style-name="T728">. jeigu taikytina Įstatymo 43 straipsnio 6</text:span><text:span text:style-name="T729">2</text:span><text:span text:style-name="T730"><text:s/>dalis – užsieniečio, pas kurį atvyksta jo šeimos narys, kitos Europos Sąjungos valstybės narės išduotas galiojantis leidimas laikinai gyventi ar n</text:span><text:span text:style-name="T731">acionalinė viza mokslinių tyrimų ir eksperimentinės plėtros darbų vykdymo tikslu bei kitos Europos Sąjungos valstybės narės užsieniečio šeimos nariui išduotas galiojantis leidimas laikinai gyventi ar nacionalinė viza šeimos susijungimo tikslu;</text:span></text:p>
      <text:p text:style-name="P732"><text:span text:style-name="T733">29.18.2</text:span><text:span text:style-name="T734">.</text:span><text:span text:style-name="T735"><text:s/>dokumentai, patvirtinantys, kad atvykstantis užsienietis yra pirmos eilės tiesiosios aukštutinės linijos giminaitis, išlaikomas ne mažiau kaip vienerius metus ir negalintis pasinaudoti kitų šeimos narių, gyvenančių užsienio valstybėje, parama;</text:span></text:p>
      <text:p text:style-name="P736"><text:span text:style-name="T737">29.18.3</text:span><text:span text:style-name="T738">. jeigu taikytina Įstatymo 43 straipsnio 6 dalis – dokumentai, patvirtinantys, kad užsienietis, pas kurį atvyksta jo šeimos narys, pragyveno Lietuvos Respublikoje pastaruosius 2 metus ir turi ne mažiau kaip vienerius metus galiojantį leidimą laikinai gyven</text:span><text:span text:style-name="T739">ti, ir Aprašo 36 punkte nurodyti dokumentai, patvirtinantys jo pagrįstas perspektyvas įgyti teisę nuolat gyventi Lietuvos Respublikoje;</text:span></text:p>
      <text:p text:style-name="P740"><text:span text:style-name="T741">29.18.4</text:span><text:span text:style-name="T742">. jeigu užsienietis atvyksta pas savo vaiką, kuris yra pilnametis užsienietis, turintį leidimą laikinai<text:s/></text:span><text:span text:style-name="T743">gyventi, išduotą Įstatymo 40 straipsnio 1 dalies 14 punkte nurodytu pagrindu, – dokumentas, patvirtinantis, kad užsienietis buvo išlaikomas jau toje valstybėje, kurioje užsienietis įgijo ilgalaikio gyventojo statusą;</text:span></text:p>
      <text:p text:style-name="P744"><text:span text:style-name="T745">29.18.5</text:span><text:span text:style-name="T746">. jeigu užsienietis atvyksta</text:span><text:span text:style-name="T747"><text:s/>pas savo vaiką, kuris yra pilnametis užsienietis ir kuris, tiesiogiai dalyvaudamas valstybei svarbiuose projektuose, yra investavęs Lietuvos Respublikoje nuosavą, skolintą ar patikėjimo teise valdomą ir naudojamą turtą, – investiciją patvirtinantys dokume</text:span><text:span text:style-name="T748">ntai;</text:span><text:s/></text:p>
      <text:p text:style-name="P749"><text:span text:style-name="T750">29.19</text:span><text:span text:style-name="T751">. Įstatymo 43 straipsnio 1 dalies 7 punkte nurodytą pagrindą</text:span><text:span text:style-name="T752"><text:s/></text:span><text:span text:style-name="T753">– šeiminius ryšius su atvykstančiu užsieniečiu patvirtinantys dokumentai ir dokumentai, patvirtinantys, kad tėvai nedarbingi dėl senatvės pensijos</text:span><text:span text:style-name="T754"><text:s/></text:span><text:span text:style-name="T755">amžiaus arba neįgalumo;</text:span></text:p>
      <text:p text:style-name="P756"><text:span text:style-name="T757">29.2</text:span><text:span text:style-name="T758">0</text:span><text:span text:style-name="T759">. Įstatymo 43 straipsnio 1 dalies 8 punkte nurodytą pagrindą:</text:span></text:p>
      <text:p text:style-name="P760"><text:span text:style-name="T761">29.20.1</text:span><text:span text:style-name="T762">. kai užsieniečiui dar nebuvo išduotas leidimas laikinai gyventi šeimos susijungimo pagrindu ir prašymas išduoti leidimą pateiktas iki santuokos ar registruotos partnerytės sutarties</text:span><text:span text:style-name="T763"><text:s/>nutraukimo arba šeimos nario mirties dienos – santuokos ar registruotos partnerystės sutarties nutraukimą arba šeimos nario mirtį patvirtinantis dokumentas, dokumentai, įrodantys, kad dėl santuokos ar registruotos partnerystės sutarties nutraukimo arba še</text:span><text:span text:style-name="T764">imos nario mirties atsirado itin sunkių aplinkybių (užsienietis vienas augina nepilnamečius vaikus arba globoja ar rūpinasi buvusio sutuoktinio ar asmens, su kuriuo buvo sudaryta registruotos partnerystės sutartis, nepilnamečiais vaikais, arba dėl sveikato</text:span><text:span text:style-name="T765">s būklės ar senyvo amžiaus negali išvykti iš Lietuvos Respublikos, arba neturi nuolatinės gyvenamosios vietos savo kilmės valstybėje);<text:s/></text:span></text:p>
      <text:p text:style-name="P766"><text:span text:style-name="T767">29.20.2</text:span><text:span text:style-name="T768">.</text:span><text:span text:style-name="T769"><text:s/>kai užsienietis iki santuokos ar registruotos partnerytės sutarties nutraukimo arba šeimos nario mirties di</text:span><text:span text:style-name="T770">enos turėjo leidimą laikinai gyventi, išduotą šeimos susijungimo pagrindu, ir prašymas pakeisti leidimą pateiktas ne vėliau kaip per 6 mėnesius nuo santuokos ar registruotos partnerytės sutarties nutraukimo arba šeimos nario mirties dienos – santuokos ar r</text:span><text:span text:style-name="T771">egistruotos partnerystės sutarties nutraukimą arba šeimos nario mirtį patvirtinantis dokumentas, dokumentai, įrodantys, kad dėl santuokos ar registruotos partnerystės sutarties nutraukimo arba šeimos nario mirties atsirado itin sunkių aplinkybių (užsieniet</text:span><text:span text:style-name="T772">is vienas augina nepilnamečius vaikus arba globoja ar rūpinasi buvusio sutuoktinio ar asmens, su kuriuo buvo sudaryta registruotos partnerystės sutartis, nepilnamečiais vaikais, arba dėl sveikatos būklės ar senyvo amžiaus negali išvykti iš<text:s/></text:span><text:soft-page-break/><text:span text:style-name="T773">Lietuvos Respubl</text:span><text:span text:style-name="T774">ikos, arba neturi nuolatinės gyvenamosios vietos savo kilmės valstybėje), leidimas laikinai gyventi, išduotas šeimos susijungimo pagrindu;</text:span></text:p>
      <text:p text:style-name="P775"><text:span text:style-name="T776">29.21</text:span><text:span text:style-name="T777">.<text:s/></text:span><text:span text:style-name="T778">Įstatymo 44 straipsnio 1 dalies 1 punkte nurodytą pagrindą – darbdavio tarpininkavimo raštas, leidimas d</text:span><text:span text:style-name="T779">irbti Lietuvos Respublikoje (toliau – leidimas dirbti), išduotas pagal Įstatymo 57 straipsnio 1 dalies 2 punktą (išskyrus atvejį, kai pateikiama pažyma, patvirtinanti, kad Užimtumo tarnybos prie Lietuvos Respublikos socialinės apsaugos ir darbo ministerijo</text:span><text:span text:style-name="T780">s (toliau – Užimtumo tarnyba) administraciniam padaliniui pateiktas darbdavio prašymas išduoti užsieniečiui leidimą dirbti pagal Įstatymo 57 straipsnio 1 dalies 2 punktą</text:span><text:span text:style-name="T781">);</text:span><text:s/></text:p>
      <text:p text:style-name="P782"><text:span text:style-name="T783">29.22</text:span><text:span text:style-name="T784">. Įstatymo 44 straipsnio 1 dalies 2 punkte nurodytą pagrindą – priimančio<text:s/></text:span><text:span text:style-name="T785">(kviečiančio) Juridinių asmenų registre įregistruoto privataus juridinio asmens (toliau – įmonė), filialo ar atstovybės tarpininkavimo raštas, Europos Sąjungos ar Europos laisvosios prekybos asociacijos valstybės narės kompetentingos įstaigos išduota pažym</text:span><text:span text:style-name="T786">a, patvirtinanti, kad užsienietis yra apdraustas socialiniu draudimu, ir siunčiančios užsienietį Europos Sąjungos ar Europos laisvosios prekybos asociacijos valstybės narės įmonės raštas, patvirtinantis, kad užsienietis yra šios įmonės nuolatinis darbuotoj</text:span><text:span text:style-name="T787">as, atsiunčiamas laikinai dirbti į Lietuvos Respubliką;</text:span><text:s/></text:p>
      <text:p text:style-name="P788"><text:span text:style-name="T789">29.23</text:span><text:span text:style-name="T790">. Įstatymo 44 straipsnio 1 dalies 3 punkte nurodytą pagrindą:<text:s/></text:span></text:p>
      <text:p text:style-name="P791"><text:span text:style-name="T792">29.23.1</text:span><text:span text:style-name="T793">. kai užsieniečio profesija nėra įtraukta į profesijų, kurių darbuotojų trūksta Lietuvos Respublikoje, sąrašą pagal ek</text:span><text:span text:style-name="T794">onominės veiklos rūšis – darbdavio tarpininkavimo raštas, kuriame įsipareigojama įdarbinti užsienietį pagal darbo sutartį ne trumpesniam negu 6 mėnesių laikotarpiui;</text:span></text:p>
      <text:p text:style-name="P795"><text:span text:style-name="T796">29.23.2</text:span><text:span text:style-name="T797">. kai užsienietis, kuris, Lietuvos Respublikoje pabaigęs studijas ar mokymąsi p</text:span><text:span text:style-name="T798">agal profesinio mokymo programą, ketina dirbti pagal įgytą kvalifikaciją – darbdavio tarpininkavimo raštas, kuriame įsipareigojama įdarbinti užsienietį pagal darbo sutartį ne trumpesniam negu 6 mėnesių laikotarpiui ir papildomai nurodoma užsieniečio turima</text:span><text:span text:style-name="T799"><text:s/>kvalifikacija;</text:span></text:p>
      <text:p text:style-name="P800"><text:span text:style-name="T801">29.23.3</text:span><text:span text:style-name="T802">. kai užsieniečio profesija yra įtraukta į profesijų, kurių darbuotojų trūksta Lietuvos Respublikoje, sąrašą pagal ekonominės veiklos rūšis – darbdavio tarpininkavimo raštas, kuriame įsipareigojama įdarbinti užsienietį pagal darb</text:span><text:span text:style-name="T803">o sutartį ne trumpesniam negu 6 mėnesių laikotarpiui ir papildomai nurodoma užsieniečio turima kvalifikacija, jo dabartinė (-ės) ir buvusi (-ios) darbovietė (-ės), kuriose užsienietis pagal profesiją dirbo ne mažiau negu vienerius metus per pastaruosius dv</text:span><text:span text:style-name="T804">ejus metus, darbo joje (jose) laikotarpis ir pareigos. D</text:span><text:span text:style-name="T805">arbdavys turi įsitikinti, kad užsienietis turi dokumentus, patvirtinančius jo turimą kvalifikaciją (diplomą, pažymėjimą ar pan.) ir ne mažesnę negu vienerių metų darbo patirtį pagal turimą kvalifikaci</text:span><text:span text:style-name="T806">ją per pastaruosius dvejus metus (darbo knygelę, pažymą iš dabartinės ir (ar) buvusios darbovietės)</text:span><text:span text:style-name="T807">;</text:span><text:s/></text:p>
      <text:p text:style-name="P808"><text:span text:style-name="T809">29.24</text:span><text:span text:style-name="T810">. Įstatymo 45 straipsnio 1 dalies 1 punkte nurodytą pagrindą – verslo planas, dokumentai, patvirtinantys, kad ši įmonė ne mažiau kaip pastaruosius 6 mėnesius iki kreipimosi dėl leidimo laikinai gyventi išdavimo pagal verslo planą vykdo steigimo dokumentuos</text:span><text:span text:style-name="T811">e nurodytą veiklą Lietuvos Respublikoje (ūkinę komercinę veiklą patvirtinančios sutartys,<text:s/></text:span><text:span text:style-name="T812">įmonės ūkines operacijas ir ūkinius įvykius pagrindžiantys dokumentai (šios įmonės banko sąskaitos išrašas, sąskaitos faktūros, kasos pajamų bei išlaidų orderiai), įm</text:span><text:span text:style-name="T813">onės ūkinių operacijų ir ūkinių įvykių apskaitos registrai</text:span><text:span text:style-name="T814">, patalpų nuomos sutartis ar pan.) ir kad joje visą darbo laiką dirba Lietuvos Respublikos, kitos Europos Sąjungos valstybės narės ar Europos laisvosios prekybos asociacijos valstybės narės piliečia</text:span><text:span text:style-name="T815">i ar nuolat Lietuvos Respublikoje gyvenantys užsieniečiai, kuriems mokamas mėnesinis darbo užmokestis bendrai sudaro ne mažiau kaip 2 Lietuvos statistikos departamento paskutinio paskelbto ketvirčio šalies ūkio (įtraukiant ir individualių įmonių darbo užmo</text:span><text:span text:style-name="T816">kesčio duomenis) darbuotojų vidutinio mėnesinio bruto darbo užmokesčio dydžius (darbo sutartys su šiais asmenimis), dokumentai, patvirtinantys, kad šios įmonės nuosavo kapitalo (ne akcinės bendrovės ar uždarosios akcinės bendrovės atveju – turto) vertė sud</text:span><text:span text:style-name="T817">aro ne mažiau kaip 28 tūkstančius eurų (įmonės finansinė ataskaita (balansas ar nuosavo kapitalo pokyčių ataskaita) arba tarpinė finansinė ataskaita,<text:s/></text:span><text:span text:style-name="T818">jeigu nuo įmonės įsteigimo dienos nėra praėję vieneri finansiniai metai)</text:span><text:span text:style-name="T819">, iš kurių ne mažiau kaip 14 tūkst</text:span><text:span text:style-name="T820">ančių eurų – užsieniečio investuotos lėšos ar kitas turtas, ir dokumentai, patvirtinantys, kad šis<text:s/></text:span><text:span text:style-name="T821">užsienietis yra tokios įmonės vadovas</text:span><text:span text:style-name="T822"><text:s/>arba<text:s/></text:span><text:span text:style-name="T823">yra<text:s/></text:span><text:span text:style-name="T824">akcinės bendrovės ar uždarosios akcinės bendrovės</text:span><text:span text:style-name="T825"><text:s/></text:span><text:span text:style-name="T826">akcininkas, kuriam nuosavybės teise priklausančių bendrovės<text:s/></text:span><text:span text:style-name="T827">akcijų nominalioji vertė yra ne mažesnė kaip 1/3 šios bendrovės įstatinio kapitalo;</text:span><text:s/></text:p>
      <text:p text:style-name="P828"><text:span text:style-name="T829">29.25</text:span><text:span text:style-name="T830">.<text:s/></text:span><text:span text:style-name="T831">Įstatymo 45 straipsnio 1 dalies 2 punkte nurodytą pagrindą –</text:span><text:span text:style-name="T832"><text:s/>verslo planas, dokumentai, patvirtinantys, kad ši įmonė ne mažiau kaip pastaruosius 6 mėnesius iki<text:s/></text:span><text:span text:style-name="T833">kreipimosi dėl leidimo laikinai gyventi išdavimo pagal verslo planą vykdo steigimo dokumentuose nurodytą veiklą Lietuvos Respublikoje (ūkinę komercinę veiklą patvirtinančios sutartys,<text:s/></text:span><text:span text:style-name="T834">įmonės ūkines operacijas ir ūkinius įvykius pagrindžiantys dokumentai (š</text:span><text:span text:style-name="T835">ios įmonės banko sąskaitos išrašas, sąskaitos faktūros, kasos pajamų bei išlaidų orderiai), įmonės ūkinių operacijų ir ūkinių įvykių apskaitos registrai,<text:s/></text:span><text:span text:style-name="T836">patalpų nuomos sutartis ar pan.) ir kad joje visą darbo laiką dirba Lietuvos Respublikos, kitos Europo</text:span><text:span text:style-name="T837">s Sąjungos valstybės narės ar Europos laisvosios prekybos asociacijos valstybės narės piliečiai ar nuolat Lietuvos Respublikoje gyvenantys užsieniečiai, kuriems mokamas mėnesinis darbo užmokestis bendrai sudaro ne mažiau kaip 2 Lietuvos statistikos departa</text:span><text:span text:style-name="T838">mento paskutinio paskelbto ketvirčio šalies ūkio (įtraukiant ir individualių įmonių darbo užmokesčio duomenis) darbuotojų vidutinio mėnesinio bruto darbo užmokesčio dydžius (darbo sutartys su šiais asmenimis), dokumentai, patvirtinantys, kad šios įmonės nu</text:span><text:span text:style-name="T839">osavo kapitalo (ne akcinės bendrovės ar uždarosios akcinės bendrovės atveju – turto) vertė sudaro ne mažiau kaip 28 tūkstančių eurų (įmonės finansinė ataskaita (balansas ar nuosavo kapitalo pokyčių ataskaita) arba tarpinė finansinė ataskaita,<text:s/></text:span><text:span text:style-name="T840">jeigu nuo įmo</text:span><text:span text:style-name="T841">nės įsteigimo dienos nėra praėję vieneri finansiniai metai)</text:span><text:span text:style-name="T842">, dokumentai, patvirtinantys, kad šis<text:s/></text:span><text:span text:style-name="T843">užsienietis yra tokios įmonės vadovas</text:span><text:span text:style-name="T844"><text:s/>ir dokumentas, patvirtinantis, kad jo atvykimo tikslas yra darbas įmonėje;</text:span><text:s/></text:p>
      <text:p text:style-name="P845"><text:span text:style-name="T846">29.26</text:span><text:span text:style-name="T847">. Įstatymo 45 straipsnio 1 dalies 2</text:span><text:span text:style-name="T848">1</text:span><text:span text:style-name="T849"><text:s/>punkte nurodytą pagrindą<text:s/></text:span><text:span text:style-name="T850">–<text:s/></text:span><text:span text:style-name="T851">dokumentai, patvirtinantys, kad ši įmonė ne mažiau kaip pastaruosius 6 mėnesius iki kreipimosi dėl leidimo laikinai gyventi išdavimo vykdo steigimo dokumentuose nurodytą veiklą Lietuvos Respublikoje (verslo planas, ūkinę komerci</text:span><text:span text:style-name="T852">nę veiklą patvirtinančios sutartys,<text:s/></text:span><text:span text:style-name="T853">įmonės ūkines operacijas ir ūkinius įvykius pagrindžiantys dokumentai (šios įmonės banko sąskaitos išrašas, sąskaitos faktūros, kasos pajamų bei išlaidų orderiai), įmonės ūkinių operacijų ir ūkinių įvykių apskaitos regis</text:span><text:span text:style-name="T854">trai,<text:s/></text:span><text:span text:style-name="T855">patalpų nuomos sutartis ar pan.) ir kad joje yra įsteigtos ne mažiau kaip penkios darbo vietos ir jose visą darbo laiką dirba Lietuvos Respublikos, kitos Europos Sąjungos valstybės narės ar Europos laisvosios prekybos asociacijos valstybės narės pili</text:span><text:span text:style-name="T856">ečiai ar nuolat Lietuvos Respublikoje gyvenantys užsieniečiai (darbo sutartys su šiais asmenimis), dokumentai, patvirtinantys, kad į šios įmonės nuosavą kapitalą (ne akcinės bendrovės ir ne uždarosios akcinės bendrovės atveju – turtą) užsienietis investavo</text:span><text:span text:style-name="T857"><text:s/>ne mažiau kaip 260 tūkstančių eurų, ir dokumentai, patvirtinantys, kad šis užsienietis yra tokios įmonės vadovas arba akcinės bendrovės ar uždarosios akcinės bendrovės akcininkas, kuriam nuosavybės teise priklausančių bendrovės akcijų nominalioji vertė yr</text:span><text:span text:style-name="T858">a ne mažesnė kaip 1/3 šios bendrovės įstatinio kapitalo;</text:span><text:s/></text:p>
      <text:p text:style-name="P859"><text:span text:style-name="T860">29.27</text:span><text:span text:style-name="T861">. Įstatymo 45 straipsnio 1 dalies 2</text:span><text:span text:style-name="T862">2</text:span><text:span text:style-name="T863"><text:s/>nurodytą pagrindą<text:s/></text:span><text:span text:style-name="T864">–<text:s/></text:span><text:span text:style-name="T865">dokumentai, patvirtinantys, kad ši įmonė vykdo steigimo dokumentuose nurodytą veiklą Lietuvos Respublikoje (verslo planas, ūkinę kom</text:span><text:span text:style-name="T866">ercinę veiklą patvirtinančios sutartys,<text:s/></text:span><text:span text:style-name="T867">įmonės ūkines operacijas ir ūkinius įvykius pagrindžiantys dokumentai (šios įmonės banko sąskaitos išrašas, sąskaitos faktūros, kasos pajamų bei išlaidų orderiai), įmonės ūkinių operacijų ir ūkinių įvykių apskaitos r</text:span><text:span text:style-name="T868">egistrai,<text:s/></text:span><text:span text:style-name="T869">patalpų nuomos sutartis ar pan.) ir kad joje yra įsteigta ne mažiau kaip dešimt darbo vietų ir jose visą darbo laiką dirba Lietuvos Respublikos, kitos Europos Sąjungos valstybės narės ar Europos laisvosios prekybos asociacijos valstybės narės pil</text:span><text:span text:style-name="T870">iečiai ar nuolat Lietuvos Respublikoje gyvenantys užsieniečiai ir jiems mokamas mėnesinis darbo užmokestis, ne mažesnis negu Lietuvos statistikos departamento paskutinio paskelbto ketvirčio šalies ūkio (įtraukiant ir individualių įmonių darbo užmokesčio du</text:span><text:span text:style-name="T871">omenis) darbuotojų vidutinio mėnesinio bruto darbo užmokesčio dydis, arba užsieniečiai, kurie turi leidimą laikinai gyventi, išduotą Įstatymo 40 straipsnio 1 dalies 4</text:span><text:span text:style-name="T872">1<text:s/></text:span><text:span text:style-name="T873">punkte nustatytu pagrindu (darbo sutartys su šiais asmenimis), dokumentai, patvirtinanty</text:span><text:span text:style-name="T874">s, kad šios įmonės nuosavo kapitalo (ne akcinės bendrovės ar uždarosios akcinės bendrovės atveju – turto) vertė sudaro ne mažiau kaip 500 tūkstančių eurų (įmonės finansinė ataskaita (balansas ar nuosavo kapitalo pokyčių ataskaita) arba tarpinė finansinė at</text:span><text:span text:style-name="T875">askaita,<text:s/></text:span><text:span text:style-name="T876">jeigu nuo įmonės įsteigimo dienos nėra praėję vieneri finansiniai metai)</text:span><text:span text:style-name="T877">, dokumentas, patvirtinantis, kad šis<text:s/></text:span><text:span text:style-name="T878">užsienietis yra tokios įmonės vadovas,</text:span><text:span text:style-name="T879"><text:s/>ir dokumentas, patvirtinantis, kad jo atvykimo tikslas yra darbas įmonėje;</text:span><text:s/></text:p>
      <text:p text:style-name="P880"><text:span text:style-name="T881">29.28</text:span><text:span text:style-name="T882">.<text:s/></text:span><text:span text:style-name="T883">Įstatymo 45</text:span><text:span text:style-name="T884"><text:s/>straipsnio 1 dalies 3 punkte nurodytą pagrindą –<text:s/></text:span><text:span text:style-name="T885">priimančio (kviečiančio) Juridinių asmenų registre įregistruoto viešojo juridinio asmens (toliau – įstaiga) tarpininkavimo raštas, kuriame turi būti patvirtinama, kad užsienietis yra sportininkas, kuris<text:s/></text:span><text:span text:style-name="T886">var</text:span><text:span text:style-name="T887">žosi su kitais asmenimis aukšto meistriškumo sporto varžybose, kurios organizuojamos pagal</text:span><text:span text:style-name="T888"><text:s/></text:span><text:span text:style-name="T889">iš anksto paskelbtus nuostatus ir patvirtintas šios sporto šakos taisykles, siekdamas nugalėti varžovus ir tobulinti savo fizines ir psichines savybes bei įgūdžius,<text:s/></text:span><text:span text:style-name="T890">arba kad užsienietis yra treneris, rengiantis sportininką (sportininkus) aukšto meistriškumo sporto varžyboms ir (ar) jam (jiems) vadovaujantis šiose varžybose, ir nurodomas varžybų pavadinimas,</text:span><text:span text:style-name="T891"><text:s/>ir sportinės veiklos sutartis arba darbo sutartis;</text:span><text:span text:style-name="T892"><text:s/></text:span></text:p>
      <text:p text:style-name="P893"><text:span text:style-name="T894">29.29</text:span><text:span text:style-name="T895">.<text:s/></text:span><text:span text:style-name="T896">Įstatymo 45 straipsnio 1 dalies 4 punkte nurodytą pagrindą –<text:s/></text:span><text:span text:style-name="T897">priimančios (kviečiančios) įstaigos tarpininkavimo raštas ir dokumentas, patvirtinantis, kad užsienietis yra atlikėjas, kaip jis apibrėžiamas Lietuvos Respublikos autorių ir gretutinių teisių į</text:span><text:span text:style-name="T898">statyme, atvykstantis į Lietuvos Respubliką užsiimti atlikėjo veikla;</text:span><text:span text:style-name="T899"><text:s/></text:span></text:p>
      <text:p text:style-name="P900"><text:span text:style-name="T901">29.30</text:span><text:span text:style-name="T902">.<text:s/></text:span><text:span text:style-name="T903">Įstatymo 45 straipsnio 1 dalies 5 punkte nurodytą pagrindą –<text:s/></text:span><text:span text:style-name="T904">dokumentas, patvirtinantis, kad užsienietis yra žurnalistas, akredituotas Lietuvos Respublikos užsienio reikalų m</text:span><text:span text:style-name="T905">inisterijos ir atvykstantis į Lietuvos Respubliką užsiimti veikla pagal Lietuvos Respublikos visuomenės informavimo įstatymą (akreditavimo kortelė);</text:span></text:p>
      <text:p text:style-name="P906"><text:span text:style-name="T907">29.31</text:span><text:span text:style-name="T908">.<text:s/></text:span><text:span text:style-name="T909">Įstatymo 45 straipsnio 1 dalies 6 punkte nurodytą pagrindą</text:span><text:span text:style-name="T910"><text:s/>– tradicinės Lietuvos religinės bendr</text:span><text:span text:style-name="T911">ijos (bendruomenės) ar valstybės pripažintos religinės bendrijos arba Lietuvos Respublikoje juridinio asmens statusą turinčios kitos religinės bendruomenės ar bendrijos vadovybės tarpininkavimo raštas, patvirtinantis, kad užsienietis yra atitinkamos religi</text:span><text:span text:style-name="T912">nės bendrijos (bendruomenės) narys ar dvasininkas, atvykstantis į Lietuvos Respubliką užsiimti</text:span><text:span text:style-name="T913"><text:s/></text:span><text:span text:style-name="T914">veikla pagal Lietuvos Respublikos religinių bendruomenių ir bendrijų įstatymą, ir kad jis turės lėšų, kurių pakanka pragyventi Lietuvos Respublikoje;</text:span></text:p>
      <text:p text:style-name="P915"><text:span text:style-name="T916">29.32</text:span><text:span text:style-name="T917">.<text:s/></text:span><text:span text:style-name="T918">Įstatymo 45 straipsnio 1 dalies 7 punkte nurodytą pagrindą</text:span><text:span text:style-name="T919"><text:s/>– priimančios (kviečiančios) įmonės ar įstaigos tarpininkavimo raštas ir dokumentas, patvirtinantis, kad užsienietis atvyksta vykdyti bendrų su užsienio valstybėmis vyriausybinių programų;</text:span></text:p>
      <text:p text:style-name="P920"><text:span text:style-name="T921">29.33</text:span><text:span text:style-name="T922">.<text:s/></text:span><text:span text:style-name="T923">Įstatymo 45 straipsnio 1 dalies 8 punkte nurodytą pagrindą</text:span><text:span text:style-name="T924"><text:s/>– savanoriškos veiklos organizatoriaus tarpininkavimo raštas, kuriame turi būti patvirtinama, kad užsienietis yra Europos Sąjungos ar jos valstybių narių pripažįstamų savanoriškos veiklos progra</text:span><text:span text:style-name="T925">mų, apimančių praktinio solidarumo veiksmų programas, kuriomis siekiama visuotinės svarbos tikslų nesiekiant pelno ir kuriose veiksmai nėra atlyginami, išskyrus išlaidų, susijusių su savanoriška veikla, kompensavimą, dalyvis ir kad jis turi pakankamai lėšų</text:span><text:span text:style-name="T926"><text:s/>savanoriškos veiklos laikotarpiui ir grįžimo kelionės išlaidoms apmokėti, su savanoriškos veiklos organizatoriumi sudaryta savanoriškos veiklos sutartis, atitinkanti Įstatymo 45 straipsnio 6 dalies reikalavimus, savanoriškos veiklos programa ir tėvų<text:s/></text:span><text:span text:style-name="T927">arba<text:s/></text:span><text:span text:style-name="T928">vieno iš jų,<text:s/></text:span><text:span text:style-name="T929">globėjo (rūpintojo) arba kito teisėto atstovo sutikimas dėl numatomo gyvenimo Lietuvos Respublikoje, jei užsienietis yra nepilnametis;</text:span><text:s/></text:p>
      <text:p text:style-name="P930"><text:span text:style-name="T931">29.34</text:span><text:span text:style-name="T932">. Įstatymo 46 straipsnio 1 dalies 1 punkte nurodytą pagrindą – mokslo ir studijų institucijos tarpininkavimo raštas, kuriame turi būti patvirtinama, kad užsienietis priimtas studijuoti į šią instituciją pagal studijų programą (programas) arba į doktorantūr</text:span><text:span text:style-name="T933">ą, kad buvo sumokėti šios institucijos nustatyti mokesčiai ir kad jis turi pakankamai lėšų studijoms ir grįžimo kelionės išlaidoms apmokėti, taip pat nurodytas konkrečios Europos Sąjungos arba daugiašalės programos, kuri apima judumo priemones, arba dviejų</text:span><text:span text:style-name="T934"><text:s/>ar daugiau mokslo ir studijų institucijų susitarimo pavadinimas, jeigu užsienietis atvyksta pagal šią konkrečią programą ar susitarimą, ir tėvų<text:s/></text:span><text:span text:style-name="T935">arba vieno iš jų,<text:s/></text:span><text:span text:style-name="T936">globėjo (rūpintojo) arba kito teisėto atstovo sutikimas dėl numatomo gyvenimo (studijų) Lietu</text:span><text:span text:style-name="T937">vos Respublikoje, jei užsienietis yra nepilnametis;</text:span><text:s/></text:p>
      <text:p text:style-name="P938"><text:span text:style-name="T939">29.35</text:span><text:span text:style-name="T940">. Įstatymo 46 straipsnio 1 dalies 2 punkte nurodytą pagrindą – dokumentai, patvirtinantys, kad užsienietis priimtas mokytis į švietimo įstaigą pagal bendrojo ugdymo arba profesinio mokymo progra</text:span><text:span text:style-name="T941">mą (programas), šios įstaigos tarpininkavimo raštas ir tėvų<text:s/></text:span><text:span text:style-name="T942">arba vieno iš jų,<text:s/></text:span><text:span text:style-name="T943">globėjo (rūpintojo) arba kito teisėto atstovo sutikimas dėl numatomo gyvenimo (mokymosi) Lietuvos Respublikoje, jei užsienietis yra nepilnametis;</text:span></text:p>
      <text:p text:style-name="P944"><text:span text:style-name="T945">29.36</text:span><text:span text:style-name="T946">. Įstatymo 46 straipsni</text:span><text:span text:style-name="T947">o 1 dalies 3 punkte nurodytą pagrindą – priimančiojo subjekto tarpininkavimo raštas, kuriame turi būti patvirtinama, kad užsienietis turi pakankamai lėšų stažuotės laikotarpiui ir grįžimo kelionės išlaidoms apmokėti, tėvų<text:s/></text:span><text:span text:style-name="T948">arba vieno iš jų,<text:s/></text:span><text:span text:style-name="T949">globėjo (rūpinto</text:span><text:span text:style-name="T950">jo) arba kito teisėto atstovo sutikimas dėl numatomo gyvenimo Lietuvos Respublikoje, jei užsienietis yra nepilnametis, užsienio valstybės, kuri nėra Europos Sąjungos valstybė narė, mokslo ir studijų institucijos raštas, patvirtinantis, kad užsienietis stud</text:span><text:span text:style-name="T951">ijuoja šioje valstybėje ir po studijų suteikiama aukštojo mokslo kvalifikacija, ar aukštojo mokslo diplomas, patvirtinantis, kad užsienietis užbaigė studijas šioje valstybėje, su priimančiuoju subjektu sudaryta stažuotės atlikimo sutartis, patvirtinanti, k</text:span><text:span text:style-name="T952">ad numatoma stažuotė bus atliekama toje pačioje srityje kaip ir užsieniečio studijos, ir sudaryta laikantis Lietuvos Respublikos švietimo, mokslo ir sporto ministro patvirtintos praktinio mokymo pavyzdinės sutarties formos;</text:span><text:s/></text:p>
      <text:p text:style-name="P953"><text:span text:style-name="T954">29.37</text:span><text:span text:style-name="T955">. Įstatymo 46 straipsn</text:span><text:span text:style-name="T956">io 1 dalies 4 punkte nurodytą pagrindą – priimančios (kviečiančios) mokslo ir studijų institucijos tarpininkavimo raštas ir dokumentai, patvirtinantys, kad užsienietis pakviestas tobulinti kvalifikacijos;</text:span></text:p>
      <text:p text:style-name="P957"><text:span text:style-name="T958">29.38</text:span><text:span text:style-name="T959">. Įstatymo 47 straipsnio 1 dalies 1 punkte</text:span><text:span text:style-name="T960"><text:s/>nurodytą pagrindą – dokumentai, įrodantys, kad užsienietis yra paskirtas Lietuvos Respublikos piliečio globėju (rūpintoju);</text:span></text:p>
      <text:p text:style-name="P961"><text:span text:style-name="T962">29.39</text:span><text:span text:style-name="T963">. Įstatymo 47 straipsnio 1 dalies 2 punkte nurodytą pagrindą – dokumentai, įrodantys, kad Lietuvos Respublikos pilietis yr</text:span><text:span text:style-name="T964">a paskirtas užsieniečio globėju (rūpintoju).</text:span></text:p>
      <text:p text:style-name="P965"><text:span text:style-name="T966">30</text:span><text:span text:style-name="T967">. Elektrinės įstatyme nustatytus leidimo laikinai gyventi išdavimo ir keitimo pagrindus patvirtina šie dokumentai:</text:span></text:p>
      <text:p text:style-name="P968"><text:span text:style-name="T969">30.1</text:span><text:span text:style-name="T970">. Elektrinės įstatymo 15 straipsnio 1 dalyje nurodytą pagrindą – branduolinės<text:s/></text:span><text:span text:style-name="T971">(atominės) elektrinės projekto įgyvendinimo bendrovės arba strateginio investuotojo tarpininkavimo raštas ir šios bendrovės arba strateginio investuotojo išduotas dokumentas, patvirtinantis, kad užsienietis atvyksta į Lietuvos Respubliką dirbti ar užsiimti</text:span><text:span text:style-name="T972"><text:s/>teisėta veikla, projektuojant, statant ar kitokiu būdu įgyvendinant branduolinės (atominės) elektrinės projektą;</text:span></text:p>
      <text:p text:style-name="P973"><text:span text:style-name="T974">30.2</text:span><text:span text:style-name="T975">. Elektrinės įstatymo 15 straipsnio 2 dalyje nurodytą pagrindą:</text:span></text:p>
      <text:p text:style-name="P976"><text:span text:style-name="T977">30.2.1</text:span><text:span text:style-name="T978">. branduolinės (atominės) elektrinės projekto įgyvendinimo ben</text:span><text:span text:style-name="T979">drovės tarpininkavimo arba strateginio investuotojo raštas, jeigu užsieniečiui, pas kurį atvyksta jo šeimos narys, nėra išduotas leidimas laikinai gyventi Elektrinės įstatymo 15 straipsnio 1 dalyje nustatytu pagrindu;</text:span></text:p>
      <text:p text:style-name="P980"><text:span text:style-name="T981">30.2.2</text:span><text:span text:style-name="T982">. santuoką patvirtinantis do</text:span><text:span text:style-name="T983">kumentas ar registruotos partnerystės sutartis arba dokumentai, patvirtinantys, kad atvykstantis užsienietis yra užsieniečio, su kuriuo ar pas kurį atvyksta, jo sutuoktinio ar asmens, su kuriuo sudaryta registruotos partnerystės sutartis, nepilnametis vaik</text:span><text:span text:style-name="T984">as, nesusituokęs ir yra priklausomas nuo tėvų, arba pirmos eilės tiesiosios aukštutinės linijos giminaitis, išlaikomas ne mažiau kaip vienus metus ir negalintis pasinaudoti kitų šeimos narių, gyvenančių užsienio valstybėje, parama.</text:span></text:p>
      <text:p text:style-name="P985"><text:span text:style-name="T986">31</text:span><text:span text:style-name="T987">. Užsienietis,</text:span><text:span text:style-name="T988"><text:s/>nurodytas Įstatymo 31 straipsnio 1 dalyje, per 3 mėnesius nuo vaiko gimimo dienos turi<text:s/></text:span><text:span text:style-name="T989">užpildyti prašymą išduoti leidimą vaikui per MIGRIS ir pridėti šių dokumentų skaitmenines kopijas</text:span><text:span text:style-name="T990">:</text:span></text:p>
      <text:p text:style-name="P991"><text:span text:style-name="T992">31.1</text:span><text:span text:style-name="T993">. vaikui išduotą kelionės dokumentą;</text:span></text:p>
      <text:p text:style-name="P994"><text:span text:style-name="T995">31.2</text:span><text:span text:style-name="T996">. vaiko gimimo liu</text:span><text:span text:style-name="T997">dijimą;</text:span></text:p>
      <text:p text:style-name="P998"><text:span text:style-name="T999">31.3</text:span><text:span text:style-name="T1000">. Aprašo 8.3–8.5 papunkčiuose nurodytus dokumentus.</text:span></text:p>
      <text:p text:style-name="P1001"><text:span text:style-name="T1002">32</text:span><text:span text:style-name="T1003">. Užsienietis, nurodytas Įstatymo 44</text:span><text:span text:style-name="T1004">1</text:span><text:span text:style-name="T1005"><text:s/>straipsnio 6 dalyje, Migracijos departamentui prie prašymo pakeisti leidimą turi pridėti Aprašo 8.1–8.5, 8.8, 8.9 ir 29.3 papunkčiuose nurodyt</text:span><text:span text:style-name="T1006">us dokumentus.</text:span><text:s/></text:p>
      <text:p text:style-name="P1007"><text:span text:style-name="T1008">33</text:span><text:span text:style-name="T1009">. Užsienietis, nurodytas Įstatymo 46 straipsnio 5 dalyje, paskutiniais mokymosi metais prie prašymo pakeisti leidimą turi pridėti Aprašo 8.1–8.5, 8.8, 8.9 papunkčiuose nurodytus dokumentus.</text:span></text:p>
      <text:p text:style-name="P1010"><text:span text:style-name="T1011">34</text:span><text:span text:style-name="T1012">.<text:s/></text:span><text:span text:style-name="T1013">Aprašo 29.13, 29.14.2, 29.15, 29.19<text:s/></text:span><text:span text:style-name="T1014">ir 30.2.2 papunkčiuose nurodyti šeiminius ryšius su atvykstančiu užsieniečiu patvirtinantys dokumentai, Aprašo 29.14.4, 29.17.2 papunkčiuose nurodytas santuoką patvirtinantis dokumentas, Aprašo 29.16 papunktyje nurodyti dokumentai, patvirtinantys, kad užsi</text:span><text:span text:style-name="T1015">enietis atvyksta pas nesusituokusį ir nuo tėvų priklausantį nepilnametį vaiką arba pilnametį vaiką, Aprašo 29.18.2 papunktyje nurodyti dokumentai, patvirtinantys, kad<text:s/></text:span><text:soft-page-break/><text:span text:style-name="T1016">atvykstantis užsienietis yra pirmos eilės tiesiosios aukštutinės linijos giminaitis, Apra</text:span><text:span text:style-name="T1017">šo 30.2.2 papunktyje nurodyti dokumentai, patvirtinantys, kad atvykstantis užsienietis yra užsieniečio, su kuriuo ar pas kurį atvyksta, jo sutuoktinio ar asmens, su kuriuo sudaryta registruotos partnerystės sutartis, nepilnametis vaikas arba pirmos eilės t</text:span><text:span text:style-name="T1018">iesiosios aukštutinės linijos giminaitis, taip pat Aprašo 29.17 papunktyje nurodytas santuokos nutraukimą arba šeimos nario mirtį patvirtinantis dokumentas, Aprašo<text:s/></text:span><text:span text:style-name="T1019">31.2</text:span><text:span text:style-name="T1020"><text:s/>papunktyje nurodytas dokumentas – tik tokiu atveju, kai prašymas išduoti leidimą pateik</text:span><text:span text:style-name="T1021">iamas konsulinei įstaigai arba kai Gyventojų registre nėra duomenų apie šeiminius ryšius su atvykstančiu užsieniečiu, santuokos sudarymą, jos nutraukimą, šeimos nario mirtį ar vaiko gimimą.</text:span><text:s/></text:p>
      <text:p text:style-name="P1022"><text:span text:style-name="T1023">35</text:span><text:span text:style-name="T1024">.<text:s/></text:span><text:span text:style-name="T1025">Aprašo 29.24</text:span><text:span text:style-name="T1026">–29.27</text:span><text:span text:style-name="T1027"><text:s/>papunkčiuose nurodyti dokumentai, patv</text:span><text:span text:style-name="T1028">irtinantys, kad<text:s/></text:span><text:span text:style-name="T1029">užsienietis yra šiuose papunkčiuose nurodytos įmonės vadovas</text:span><text:span text:style-name="T1030">, pateikiami tik tokiu atveju, kai prašymas išduoti leidimą pateikiamas konsulinei įstaigai arba kai Juridinių asmenų registre nėra duomenų apie tai, kad užsienietis yra Lietuvos R</text:span><text:span text:style-name="T1031">espublikoje įregistruotos įmonės</text:span><text:span text:style-name="T1032"><text:s/>vadovas, arba kai Juridinių asmenų dalyvių informacinėje sistemoje nėra duomenų apie tai, kad įmonės nuosavo kapitalo (ne akcinės bendrovės ar uždarosios akcinės bendrovės atveju – turto) vertė ir užsieniečio investuotos lė</text:span><text:span text:style-name="T1033">šos ar kitas turtas atitinka Įstatymo 45 straipsnio 1 dalies 1, 2</text:span><text:span text:style-name="T1034">1<text:s/></text:span><text:span text:style-name="T1035">ar 2</text:span><text:span text:style-name="T1036">2</text:span><text:span text:style-name="T1037"><text:s/>punkte nustatytus reikalavimus, ar kad užsienietis yra akcinės bendrovės ar uždarosios akcinės bendrovės akcininkas, kuriam nuosavybės teise priklausančių bendrovės akcijų nominalioji vertė yra ne mažesnė kaip 1/3 šios bendrovės įstatinio kapitalo</text:span><text:span text:style-name="T1038">.</text:span><text:s/></text:p>
      <text:p text:style-name="P1039"><text:span text:style-name="T1040">36</text:span><text:span text:style-name="T1041">. Dokumentai, patvirtinantys, kad užsienietis turi pagrįstas perspektyvas įgyti teisę nuolat gyventi Lietuvos Respublikoje, yra:</text:span></text:p>
      <text:p text:style-name="P1042"><text:span text:style-name="T1043">36.1</text:span><text:span text:style-name="T1044">. dokumentai, patvirtinantys, kad užsienietis iki 1940 m. birželio 15 d. turėjo Lietuvos Respublikos pilietybę, nurodyti</text:span><text:span text:style-name="T1045"><text:s/>Lietuvos Respublikos pilietybės įstatymo 38 straipsnio 4 ar 5 dalyje, dokumentai, patvirtinantys giminystės ryšį su asmeniu, turėjusiu Lietuvos Respublikos pilietybę iki 1940 m. birželio 15 d. (jeigu užsienietis yra šio asmens palikuonis), ir vardo ar pav</text:span><text:span text:style-name="T1046">ardės keitimą patvirtinantys dokumentai (jeigu šie asmens duomenys dokumentuose nesutampa su asmens duomenimis kelionės dokumente) arba lietuvių kilmę patvirtinantys dokumentai, nurodyti Lietuvos Respublikos pilietybės įstatymo 39 straipsnio 4 dalyje; arba</text:span></text:p>
      <text:p text:style-name="P1047"><text:span text:style-name="T1048">36.2</text:span><text:span text:style-name="T1049">. teisės į Lietuvos Respublikos pilietybę išsaugojimo pažymėjimas (išduotas iki 2013 m. sausio 1 d.) arba teisę atkurti Lietuvos Respublikos pilietybę patvirtinantis pažymėjimas ar lietuvių kilmę patvirtinantis pažymėjimas (išduoti po 2013 m. saus</text:span><text:span text:style-name="T1050">io 1 d.); arba</text:span></text:p>
      <text:p text:style-name="P1051"><text:span text:style-name="T1052">36.3</text:span><text:span text:style-name="T1053">.<text:s/></text:span><text:span text:style-name="T1054">dokumentai, patvirtinantys, kad užsienietis, gavęs leidimą laikinai gyventi, turi pagrindą gyventi Lietuvos Respublikoje be pertraukos 5 metus (šeiminius ryšius, santuoką arba registruotą partnerystę su Lietuvos Respublikoje gyvena</text:span><text:span text:style-name="T1055">nčiu Lietuvos Respublikos piliečiu arba užsieniečiu, turinčiu<text:s/></text:span><text:span text:style-name="T1056">Lietuvos Respublikos ilgalaikio gyventojo leidimą gyventi Europos Sąjungoje (toliau – leidimas nuolat gyventi)</text:span><text:span text:style-name="T1057">, patvirtinantys dokumentai, dokumentas, patvirtinantis, kad užsienietis yra tradici</text:span><text:span text:style-name="T1058">nės Lietuvos religinės bendrijos (bendruomenės) ar valstybės pripažintos religinės bendrijos narys arba Lietuvos Respublikoje juridinio asmens statusą turinčios kitos religinės bendruomenės ar bendrijos dvasininkas, dokumentai, patvirtinantys, kad užsienie</text:span><text:span text:style-name="T1059">tis ne trumpiau kaip 3 metus nepertraukiamai<text:s/></text:span><text:span text:style-name="T1060">visą darbo laiką dirbo pagal darbo sutartį ne daugiau kaip pas du darbdavius</text:span><text:span text:style-name="T1061">).</text:span><text:s/></text:p>
      <text:p text:style-name="P1062"><text:span text:style-name="T1063">37</text:span><text:span text:style-name="T1064">. Aprašo 29.3, 29.4.1, 29.10, 29.21–29.23, 29.29, 29.31–29.37, 30.1 ir 30.2.1 papunkčiuose <text:s/></text:span>nurodytas tarpininkavimo raštas<text:s/>pildomas ir pateikiamas elektroniniu būdu prisijungus prie Viešųjų paslaugų, susijusių su asmens ir kitų dokumentų išdavimu, konsultavimu, teikimo Lietuvos Respublikoje piliečiams ir užsieniečiams informacinės sistemos (toliau – elektroninių paslaugų informacinė sistema). Tarpininkavimo rašte nurodomi Aprašo 3 priede nurodyti duomenys. Elektroninių paslaugų informacinė sistema pateiktam tarpininkavimo raštui suteikia numerį. Šį numerį užsienietis nurodo, pildydamas prašymą išduoti ar pakeisti leidimą per MIGRIS.<text:span text:style-name="T1065"><text:s/>Tarpininkavimo raštas turi būti sudarytas ne anksčiau nei prieš 5 mėnesius iki užsieniečio prašymo dėl leidimo laikinai gyventi išdavimo ar pakeitimo pateikimo Įstatymo 28 straipsnyje nurodytai institucijai dienos.</text:span></text:p>
      <text:p text:style-name="P1066"><text:span text:style-name="T1067">38</text:span><text:span text:style-name="T1068">. Jeigu užsienietis, kuris ketina dirbti aukštos profesinės kvalifikacijos darbą, kreipiasi su prašymu išduoti arba pakeisti leidimą Įstatymo 40 straipsnio 1 dalies<text:s/></text:span><text:span text:style-name="T1069">4</text:span><text:span text:style-name="T1070">1<text:s/></text:span><text:span text:style-name="T1071">punkte nurodytu pagrindu ir jam taikytinas Įstatymo 4</text:span><text:span text:style-name="T1072">4</text:span><text:span text:style-name="T1073">1</text:span><text:span text:style-name="T1074"><text:s/>straipsnio 1 dalies 3 punktas, A</text:span><text:span text:style-name="T1075">prašo 29.3.1 ar 29.3.2 papunktyje nurodytame tarpininkavimo rašte papildomai nurodoma laisvos darbo vietos įregistravimo<text:s/></text:span><text:span text:style-name="T1076">Užimtumo tarnybos valdomoje informacinėje sistemoje<text:s/></text:span><text:span text:style-name="T1077">data, numatomas darbo sutarties laikotarpis, darbo sutarties laikotarpiu įsipareigo</text:span><text:span text:style-name="T1078">to mokėti mėnesinio darbo užmokesčio dydis, ne mažesnis negu 1,5 Lietuvos statistikos departamento paskutinio paskelbto ketvirčio šalies ūkio (įtraukiant ir individualių įmonių darbo užmokesčio duomenis) darbuotojų vidutinio mėnesinio bruto darbo užmokesči</text:span><text:span text:style-name="T1079">o dydžio, taip pat numatoma užsieniečio darbo vieta (darbdavio pavadinimas, kodas, adresas, telefono numeris, elektroninio pašto adresas, filialo ar atstovybės pavadinimas, struktūrinio padalinio pavadinimas, numatomos užsieniečio darbo vietos adresas) ir<text:s/></text:span><text:span text:style-name="T1080">darbo funkcija (profesijos ar pareigų pavadinimas, kodas pagal Lietuvos profesijų klasifikatorių).<text:s/></text:span></text:p>
      <text:p text:style-name="P1081"><text:span text:style-name="T1082">39</text:span><text:span text:style-name="T1083">. Jeigu užsienietis, kuris perkeliamas įmonės viduje, kreipiasi su prašymu išduoti arba pakeisti leidimą Įstatymo 40 straipsnio 1 dalies 4</text:span><text:span text:style-name="T1084">2</text:span><text:span text:style-name="T1085"><text:s/>punkte nur</text:span><text:span text:style-name="T1086">odytu pagrindu, Aprašo 29.4.1 papunktyje nurodytame tarpininkavimo rašte papildomai nurodama apie numatomą įmonės viduje perkeliamo užsieniečio judėjimą į priimančiąsias įmones, įsteigtas kitose Europos Sąjungos valstybėse narėse (nepaisant to, ar perkėlim</text:span><text:span text:style-name="T1087">as į priimančiąją įmonę, įsteigtą kitoje Europos Sąjungos valstybėje narėje, truks ne ilgiau negu 90 dienų per 180 dienų laikotarpį ar ilgesnį laikotarpį).</text:span><text:s/></text:p>
      <text:p text:style-name="P1088"><text:span text:style-name="T1089">40</text:span><text:span text:style-name="T1090">.<text:s/></text:span><text:span text:style-name="T1091">Jeigu užsienietis, kuris ketina dirbti Lietuvos Respublikoje, kreipiasi su prašymu išduoti arba pakeisti leidimą Įstatymo 44 straipsnio 1 dalies<text:s/></text:span><text:span text:style-name="T1092">3</text:span><text:span text:style-name="T1093"><text:s/></text:span><text:span text:style-name="T1094">punkte nurodytu pagrindu, Aprašo 29.23.1, 29.23.2 ar 29.23.3 papunktyje nurodytame tarpininkavimo rašte papil</text:span><text:span text:style-name="T1095">domai nurodoma, kad</text:span><text:span text:style-name="T1096"><text:s/></text:span><text:span text:style-name="T1097">užsieniečio darbo užmokestis nebus mažesnis už tokį patį darbą dirbančio Lietuvos Respublikos gyventojo, o jeigu tokio darbuotojo nėra – jo darbo užmokestis nebus mažesnis už Lietuvos statistikos departamento paskutinį paskelbtą metinį<text:s/></text:span><text:span text:style-name="T1098">vidutinį mėnesinį bruto darbo užmokestį šalies ūkyje (įtraukiant ir individualių įmonių darbo užmokesčio duomenis) pagal atitinkamą ekonominę veiklos rūšį.</text:span><text:s/></text:p>
      <text:p text:style-name="P1099"><text:span text:style-name="T1100">41</text:span><text:span text:style-name="T1101">. Jeigu užsienietis, nurodytas Įstatymo 46 straipsnio 1 dalies 1 ar 2 punkte, keičia leidimą<text:s/></text:span><text:span text:style-name="T1102">laikinai gyventi ir studijuodamas ar mokydamasis dirba, Aprašo 29.34 ar 29.35 papunktyje nurodytame tarpininkavimo rašte nurodoma, kad užsienietis studijuodamas ar mokydamasis laikosi apribojimo, nustatyto</text:span><text:span text:style-name="T1103"><text:s/></text:span><text:span text:style-name="T1104">Įstatymo 46 straipsnio 4 dalyje. Šis reikalavimas<text:s/></text:span><text:span text:style-name="T1105">netaikomas doktorantūroje studijuojantiems užsieniečiams.</text:span></text:p>
      <text:p text:style-name="P1106"><text:span text:style-name="T1107">Jeigu leidimas laikinai gyventi užsieniečiui išduodamas arba keičiamas studijų paskutinių metų laikotarpiui, tai Aprašo 29.34 papunktyje nurodytame tarpininkavimo rašte nurodoma, kad tai studijų pas</text:span><text:span text:style-name="T1108">kutinių metų laikotarpis.</text:span><text:s/></text:p>
      <text:p text:style-name="P1109"><text:span text:style-name="T1110">42</text:span><text:span text:style-name="T1111">. Prie prašymo išduoti arba pakeisti leidimą pateikiami dokumentų originalai arba dokumentų (išskyrus Aprašo 8.1, 31.1 papunkčiuose nurodytus dokumentus, 29.3, 29.4.1, 29.10, 29.21, 29.22, 29.23, 29.29, 29.31–29.37, 30.1 ir</text:span><text:span text:style-name="T1112"><text:s/>30.2.1 papunkčiuose  nurodytą tarpininkavimo raštą) kopijos,<text:s/></text:span>kurių tikrumas paliudytas dokumentų kopijų tikrumo paliudijimo teisę turinčio asmens ar institucijos<text:span text:style-name="T1113">. Prie prašymo išduoti arba pakeisti leidimą gali būti teikiamos Įstatymo 44 straipsnio 4 daly</text:span><text:span text:style-name="T1114">je, 44</text:span><text:span text:style-name="T1115">1</text:span><text:span text:style-name="T1116"><text:s/>straipsnio 2 dalyje, 45 straipsnio 1 dalies 1,</text:span><text:span text:style-name="T1117"><text:s/></text:span><text:span text:style-name="T1118">2</text:span><text:span text:style-name="T1119">1</text:span><text:span text:style-name="T1120"><text:s/>ar 2</text:span><text:span text:style-name="T1121">2</text:span><text:span text:style-name="T1122"><text:s/>punkte ar 49</text:span><text:span text:style-name="T1123">2</text:span><text:span text:style-name="T1124"><text:s/>straipsnio 2 dalyje nurodytų subjektų vadovų parašu ir antspaudu, jeigu šie subjektai privalo turėti antspaudą, patvirtintos šių subjektų sudarytų dokumentų kopijos.</text:span><text:s/></text:p>
      <text:p text:style-name="P1125"><text:span text:style-name="T1126">43</text:span><text:span text:style-name="T1127">. Kai</text:span><text:span text:style-name="T1128"><text:s/>prie prašymo išduoti arba pakeisti leidimą būtina pridėti užsienyje išduotus dokumentus, tai šie dokumentai, išskyrus Aprašo 8.1, 29.4.8 ir 29.11 papunkčiuose nurodytus dokumentus, turi būti išversti į lietuvių kalbą, o vertimai – patvirtinti vertimo iš v</text:span><text:span text:style-name="T1129">ienos kalbos į kitą paliudijimo teisę turinčio asmens ar institucijos.</text:span><text:s/></text:p>
      <text:p text:style-name="P1130"><text:span text:style-name="T1131">44</text:span><text:span text:style-name="T1132">. Kai<text:s/></text:span><text:span text:style-name="T1133">prie prašymo išduoti arba pakeisti leidimą<text:s/></text:span><text:span text:style-name="T1134">būtina pateikti šeiminius ryšius patvirtinančius dokumentus, santuokos sudarymą, jos nutraukimą ar šeimos nario mirtį patvirtinan</text:span><text:span text:style-name="T1135">tį dokumentą, dokumentą, patvirtinantį, kad užsienietis turi pakankamai lėšų pragyventi Lietuvos Respublikoje (banko pažymą), teistumo pažymą (išskyrus atvejus, kai užsienietis buvo teistas ir teistumo pažymoje nurodyta, kada ir už kokią nusikalstamą veiką</text:span><text:span text:style-name="T1136"><text:s/>užsienietis buvo nuteistas, kokia<text:s/></text:span><text:soft-page-break/><text:span text:style-name="T1137">jam buvo paskirta bausmė ir ar ji atlikta), sveikatos draudimą, atitinkantį užsieniečio sveikatos draudimo Įstatymo 6</text:span><text:span text:style-name="T1138">1<text:s/></text:span><text:span text:style-name="T1139">straipsnyje nustatytus reikalavimus, patvirtinantį dokumentą, tai šie dokumentai gali būti pateikti su</text:span><text:span text:style-name="T1140">rašyti originalia anglų kalba arba gali būti pateiktas kita kalba surašyto šio dokumento vertimas į anglų kalbą, patvirtintas<text:s/></text:span><text:span text:style-name="T1141">vertimo iš vienos kalbos į kitą<text:s/></text:span>paliudijimo teisę turinčio asmens ar institucijos vertėjo parašu<text:span text:style-name="T1142">. Migracijos departamento įgalioto</text:span><text:span text:style-name="T1143"><text:s/>valstybės tarnautojo reikalavimu užsienietis privalo pateikti šių dokumentų vertimus į lietuvių kalbą, patvirtintus<text:s/></text:span><text:span text:style-name="T1144">vertimo iš vienos kalbos į kitą<text:s/></text:span><text:span text:style-name="T1145">paliudijimo teisę turinčio asmens ar institucijos<text:s/></text:span><text:span text:style-name="T1146">vertėjo parašu.</text:span><text:span text:style-name="T1147"><text:s/></text:span></text:p>
      <text:p text:style-name="P1148"><text:span text:style-name="T1149">45</text:span><text:span text:style-name="T1150">.<text:s/></text:span><text:span text:style-name="T1151">K</text:span><text:span text:style-name="T1152">ai prie prašymo išduoti arba<text:s/></text:span><text:span text:style-name="T1153">pakeisti leidimą būtina pridėti</text:span><text:span text:style-name="T1154"><text:s/></text:span><text:span text:style-name="T1155">šeiminius ryšius patvirtinančius dokumentus, santuokos sudarymą, jos nutraukimą ar šeimos nario mirtį patvirtinantį dokumentą, teistumo pažymą, tai šie dokumentai, registruotos partnerystės sudarymą patvirtinantis dokumentas</text:span><text:span text:style-name="T1156">, užsieniečio diplomas ar kitas dokumentas, patvirtinantis užsieniečio turimą kvalifikaciją, aukštojo mokslo diplomas, išduoti užsienio valstybių institucijų, turi būti legalizuoti arba patvirtinti pažyma (</text:span><text:span text:style-name="T1157">Apostille</text:span><text:span text:style-name="T1158">) Vyriausybės nustatyta tvarka, išskyrus<text:s/></text:span><text:span text:style-name="T1159">atvejus, kai pagal Lietuvos Respublikos tarptautines sutartis ar Europos Sąjungos teisės aktus dokumentas neturi būti legalizuotas ar patvirtintas pažyma (</text:span><text:span text:style-name="T1160">Apostille)</text:span><text:span text:style-name="T1161">.</text:span></text:p>
      <text:p text:style-name="P1162"><text:span text:style-name="T1163">46</text:span><text:span text:style-name="T1164">.<text:s/></text:span><text:span text:style-name="T1165">Užsienietis, norintis naujai įforminti leidimą,<text:s/></text:span><text:span text:style-name="T1166">privalo sumokėti Vyriausybės nust</text:span><text:span text:style-name="T1167">atyto dydžio valstybės rinkliavą už pakeisto leidimo laikinai gyventi įforminimą (toliau – valstybės rinkliava už įforminimą), išskyrus atvejus, kai įstatymų nustatyta tvarka jis yra atleistas nuo valstybės rinkliavos.</text:span></text:p>
      <text:p text:style-name="P1168"><text:span text:style-name="T1169">47</text:span><text:span text:style-name="T1170">.<text:s/></text:span><text:span text:style-name="T1171">Užsienietis, nurodytas Įstaty</text:span><text:span text:style-name="T1172">mo 40 straipsnio 2 dalyje, prašymą naujai įforminti leidimą užpildo per MIGRIS, pateikdamas Aprašo 4 priede nurodytus duomenis.<text:s/></text:span><text:span text:style-name="T1173">Kol nėra įdiegtos MIGRIS funkcinės galimybės<text:s/></text:span><text:span text:style-name="T1174">–</text:span><text:span text:style-name="T1175"><text:s/>Migracijos departamento direktoriaus patvirtinta prašymo naujai įforminti leidimą</text:span><text:span text:style-name="T1176"><text:s/>forma ir šiame punkte nurodytų dokumentų originalai pateikiami Migracijos departamentui Aprašo 48–49 punktuose nustatyta tvarka.</text:span></text:p>
      <text:p text:style-name="P1177">Prie prašymo užsienietis prideda šių dokumentų skaitmenines kopijas:</text:p>
      <text:p text:style-name="P1178"><text:span text:style-name="T1179">47.1</text:span><text:span text:style-name="T1180">.<text:s/></text:span><text:span text:style-name="T1181">Aprašo 8.1 papunktyje nurodytą galiojantį kelionė</text:span><text:span text:style-name="T1182">s dokumentą. Naujas leidimas laikinai gyventi įforminamas laikotarpiui, likusiam iki anksčiau įforminto leidimo laikinai gyventi galiojimo pabaigos, o Įstatymo 40 straipsnio 4 dalyje nurodytu atveju – likusiam leidimo laikinai gyventi galiojimo laikotarpiu</text:span><text:span text:style-name="T1183">i;</text:span></text:p>
      <text:p text:style-name="P1184"><text:span text:style-name="T1185">47.2</text:span><text:span text:style-name="T1186">.<text:s/></text:span><text:span text:style-name="T1187">jeigu valstybės rinkliavą už pakeisto leidimo laikinai gyventi įforminimą už užsienietį sumokėjo kitas asmuo – sumokėtos valstybės rinkliavos mokamojo pavedimo išplėstinę formą, kurioje nurodyta užsieniečio, už kurį atliekamas mokėjimas, varda</text:span><text:span text:style-name="T1188">s (-ai), pavardė (-ės) ir asmens kodas ar gimimo data;</text:span></text:p>
      <text:p text:style-name="P1189"><text:span text:style-name="T1190">47.3</text:span><text:span text:style-name="T1191">. jeigu užsienietis valstybės rinkliavą sumokėjo pavedimu ir prašo naują leidimą laikinai gyventi įforminti skubos tvarka – sumokėtos valstybės rinkliavos už prašymo nagrinėjimą mokamąjį pavedi</text:span><text:span text:style-name="T1192">mą ar kvitą.</text:span></text:p>
      <text:p text:style-name="P1193"><text:span text:style-name="T1194">48</text:span><text:span text:style-name="T1195">.<text:s/></text:span>Užsienietis ar Aprašo 20–22 punktuose nurodytas asmuo, užpildęs prašymą naujai įforminti leidimą per MIGRIS, per 4 mėnesius nuo prašymo per MIGRIS užpildymo dienos turi asmeniškai atvykti į Migracijos departamentą, pateikti prie prašymo naujai įforminti leidimą pridėtų dokumentų originalus ir Aprašo 10.2 ir 10.4 papunkčiuose nurodytus dokumentus, Aprašo 10.5 papunktyje nurodytus biometrinius duomenis, kai tai būtina.</text:p>
      <text:p text:style-name="P1196"><text:span text:style-name="T1197">49</text:span><text:span text:style-name="T1198">. Naujam leidimui laikinai gyventi įforminti Aprašo 8.1 papunk</text:span><text:span text:style-name="T1199">tyje nurodyto galiojančio kelionės dokumento, taip pat Aprašo 10.2 papunktyje nurodytų dokumentų pateikti nereikia užsieniečiui, kuriam Įstatymo nustatyta tvarka suteikta papildoma arba laikinoji apsauga Lietuvos Respublikoje, jei jis šių dokumentų negali<text:s/></text:span><text:span text:style-name="T1200">pateikti dėl objektyvių priežasčių, arba<text:s/></text:span>užsieniečiui, kuriam išduodamas arba keičiamas<text:s/><text:span text:style-name="T1201">leidimas laikinai gyventi Įstatymo 40 straipsnio 1 dalies 8 punkte nurodytu pagrindu.</text:span></text:p>
      <text:p text:style-name="P1202"><text:span text:style-name="T1203">50</text:span><text:span text:style-name="T1204">. Užsienietis, nurodytas Įstatymo 44 straipsnio 7 dalyje ir Įstatymo<text:s/></text:span><text:span text:style-name="T1205">44</text:span><text:span text:style-name="T1206">1</text:span><text:span text:style-name="T1207"><text:s/>straipsnio 5 dalyje</text:span><text:span text:style-name="T1208">, prašymą leisti<text:s/></text:span><text:span text:style-name="T1209">pakeisti darbdavį arba darbo funkciją pas tą patį darbdavį</text:span><text:span text:style-name="T1210"><text:s/>užpildo per MIGRIS, pateikdamas Aprašo 5 priede nurodytus duomenis.<text:s/></text:span><text:span text:style-name="T1211">Kol nėra įdiegtos MIGRIS funkcinės galimybės<text:s/></text:span><text:span text:style-name="T1212">–</text:span><text:span text:style-name="T1213"><text:s/>Migracijos departamento direktoriaus patvirti</text:span><text:span text:style-name="T1214">nta prašymo<text:s/></text:span><text:span text:style-name="T1215">leisti<text:s/></text:span><text:span text:style-name="T1216">pakeisti darbdavį arba darbo<text:s/></text:span><text:soft-page-break/><text:span text:style-name="T1217">funkciją pas tą patį darbdavį</text:span><text:span text:style-name="T1218"><text:s/></text:span><text:span text:style-name="T1219">forma ir šiame punkte nurodytų dokumentų originalai pateikiami Migracijos departamentui Aprašo 51 punkte nustatyta tvarka.</text:span></text:p>
      <text:p text:style-name="P1220"><text:span text:style-name="T1221">Prašyme leisti<text:s/></text:span><text:span text:style-name="T1222">pakeisti darbdavį arba darbo funkciją pa</text:span><text:span text:style-name="T1223">s tą patį darbdavį</text:span><text:span text:style-name="T1224"><text:s/>užsienietis<text:s/></text:span><text:span text:style-name="T1225">nurodo naujojo darbdavio arba to paties darbdavio (jei keičiama darbo funkcija) tarpininkavimo rašto darbdaviui arba darbo funkcijai pakeisti, kuris turi būti užpildytas ir pateiktas</text:span><text:span text:style-name="T1226"><text:s/>elektroniniu būdu prisijungus prie elektro</text:span><text:span text:style-name="T1227">ninių paslaugų informacinės sistemos ir kuriame nurodomi Aprašo 6 priede nurodyti duomenys, elektroninių paslaugų informacinės sistemos suteiktą numerį ir</text:span><text:span text:style-name="T1228"><text:s/>prideda</text:span><text:span text:style-name="T1229">:</text:span></text:p>
      <text:p text:style-name="P1230"><text:span text:style-name="T1231">50.1</text:span><text:span text:style-name="T1232">. Aprašo 8.1 papunktyje nurodyto dokumento skaitmeninę kopiją;</text:span></text:p>
      <text:p text:style-name="P1233"><text:span text:style-name="T1234">50.2</text:span><text:span text:style-name="T1235">. kai užsieniet</text:span><text:span text:style-name="T1236">is, turintis leidimą laikinai gyventi, išduotą pagal Įstatymo 40 straipsnio 1 dalies<text:s/></text:span><text:span text:style-name="T1237">4</text:span><text:span text:style-name="T1238">1</text:span><text:span text:style-name="T1239"><text:s/>punktą, atitinka Lietuvos Respublikos teisės aktuose nustatytas sąlygas vykdyti reglamentuojamą profesinę veiklą, kuri bus nurodyta darbo sutartyje, – Aprašo 29.3.1 nur</text:span><text:span text:style-name="T1240">odyto dokumento, patvirtinančio, kad jis atitinka Lietuvos Respublikos teisės aktuose nustatytas sąlygas vykdyti reglamentuojamą profesinę veiklą, kuri bus nurodyta darbo sutartyje, skaitmeninę kopiją;</text:span></text:p>
      <text:p text:style-name="P1241"><text:span text:style-name="T1242">50.3</text:span><text:span text:style-name="T1243">. kai užsieniečio, turinčio leidimą laikinai g</text:span><text:span text:style-name="T1244">yventi, išduotą pagal Įstatymo 40 straipsnio 1 dalies<text:s/></text:span><text:span text:style-name="T1245">4</text:span><text:span text:style-name="T1246">1</text:span><text:span text:style-name="T1247"><text:s/>punktą, profesinė veikla, kuri bus nurodyta darbo sutartyje, nereglamentuojama – Aprašo 29.3.2 nurodytų dokumentų, patvirtinančių aukštą profesinę kvalifikaciją (aukštojo mokslo diplomą, kompetenting</text:span><text:span text:style-name="T1248">os institucijos sprendimą dėl užsienio kvalifikacijos akademinio pripažinimo ar dokumentą, patvirtinantį profesinės patirties prilyginimą aukštojo mokslo kvalifikacijai), skaitmenines kopijas.</text:span></text:p>
      <text:p text:style-name="P1249"><text:span text:style-name="T1250">51</text:span><text:span text:style-name="T1251">. Užsienietis, užpildęs prašymą<text:s/></text:span><text:span text:style-name="T1252">leisti<text:s/></text:span><text:span text:style-name="T1253">pakeisti darbdav</text:span><text:span text:style-name="T1254">į arba darbo funkciją pas tą patį darbdavį</text:span><text:span text:style-name="T1255"><text:s/>per MIGRIS,<text:s/></text:span>per 4 mėnesius nuo prašymo per MIGRIS užpildymo dienos ir<text:s/><text:span text:style-name="T1256">ne vėliau kaip prieš 3 mėnesius iki darbo sutarties su naujuoju darbdaviu sudarymo dienos arba darbo funkcijos pakeitimo dienos turi asmeniškai</text:span><text:span text:style-name="T1257"><text:s/>atvykti į Migracijos departamentą<text:s/></text:span><text:span text:style-name="T1258">ir pateikti Aprašo 50 punkte nurodytų dokumentų originalus.</text:span></text:p>
      <text:p text:style-name="P1259"><text:span text:style-name="T1260">52</text:span><text:span text:style-name="T1261">. Jeigu užsienietis ar Aprašo 20–22 punktuose <text:s/>per 4 mėnesius nuo prašymo išduoti arba pakeisti leidimą, naujai įforminti leidimą, prašymo leisti pakeisti<text:s/></text:span><text:span text:style-name="T1262">darbdavį ir darbo funkciją pas tą patį darbdavį užpildymo MIGRIS dienos neatvyksta į<text:s/></text:span><text:span text:style-name="T1263">Įstatymo 28 straipsnyje nurodytą instituciją</text:span><text:span text:style-name="T1264">, jo per MIGRIS užpildytas prašymas laikomas negaliojančiu.</text:span></text:p>
      <text:p text:style-name="P1265"><text:span text:style-name="T1266">53</text:span><text:span text:style-name="T1267">. Jei dėl techninių sąlygų Migracijos departamento įgaliotas<text:s/></text:span><text:span text:style-name="T1268">valstybės tarnautojas ar darbuotojas negali sutikrinti užsieniečio MIGRIS užpildytame prašyme išduoti ar pakeisti leidimą, prašyme naujai įforminti leidimą ar prašyme leisti pakeisti darbdavį ar darbo funkciją pas tą patį darbdavį įrašytų duomenų ir kartu<text:s/></text:span><text:span text:style-name="T1269">pateiktų dokumentų su duomenimis, įrašytais užsieniečio pateiktuose dokumentuose, tai užsienietis užpildo Migracijos departamento direktoriaus nustatytos formos prašymą išduoti ar pakeisti leidimą, naujai įforminti leidimą ar leisti pakeisti darbdavį ar da</text:span><text:span text:style-name="T1270">rbo funkciją pas tą patį darbdavį ir pateikia pridedamų</text:span><text:span text:style-name="T1271"><text:s/>dokumentų<text:s/></text:span><text:span text:style-name="T1272">originalus.<text:s/></text:span></text:p>
      <text:p text:style-name="P1273"/>
      <text:p text:style-name="P1274"><text:span text:style-name="T1275">III</text:span><text:span text:style-name="T1276"><text:s/>SKYRIUS</text:span></text:p>
      <text:p text:style-name="P1277"><text:span text:style-name="T1278">PRAŠYMO IŠDUOTI ARBA PAKEISTI LEIDIMĄ, PRAŠYMO LEISTI PAKEISTI DARBDAVĮ ARBA DARBO FUNKCIJĄ PAS TĄ PATĮ DARBDAVĮ PRIĖMIMAS</text:span></text:p>
      <text:p text:style-name="P1279"/>
      <text:p text:style-name="P1280"><text:span text:style-name="T1281">54</text:span><text:span text:style-name="T1282">.<text:s/></text:span><text:span text:style-name="T1283">Užsieniečio p</text:span><text:span text:style-name="T1284">rašymą išduoti leidimą ir prie jo pridedamus dokumentus priima<text:s/></text:span><text:span text:style-name="T1285">konsulinis pareigūnas ar konsulinės įstaigos įgaliotas darbuotojas</text:span><text:span text:style-name="T1286"><text:s/>arba Migracijos departamento įgaliotas valstybės tarnautojas ar darbuotojas.</text:span></text:p>
      <text:p text:style-name="P1287"><text:span text:style-name="T1288">Užsieniečio prašymą pakeisti leidimą, užsieniečio</text:span><text:span text:style-name="T1289"><text:s/>prašymą naujai įforminti leidimą, užsieniečio prašymą leisti pakeisti darbdavį arba darbo funkciją pas tą patį darbdavį ir prie šių prašymų pridedamus dokumentus priima Migracijos departamento įgaliotas valstybės tarnautojas ar darbuotojas.</text:span></text:p>
      <text:p text:style-name="P1290"><text:span text:style-name="T1291">55</text:span><text:span text:style-name="T1292">.<text:s/></text:span><text:span text:style-name="T1293">Konsul</text:span><text:span text:style-name="T1294">inis pareigūnas arba konsulinės įstaigos įgaliotas darbuotojas</text:span><text:span text:style-name="T1295">, priimantis<text:s/></text:span><text:span text:style-name="T1296">p</text:span><text:span text:style-name="T1297">rašymą išduoti leidimą ir prie jo</text:span><text:span text:style-name="T1298"><text:s text:c="2"/>pridedamus dokumentus:</text:span></text:p>
      <text:p text:style-name="P1299"><text:span text:style-name="T1300">55.1</text:span><text:span text:style-name="T1301">. priima Vyriausybės nustatyto tarifo konsulinį mokestį už dokumentų dėl leidimo laikinai gyventi išdavimo priėmimą<text:s/></text:span><text:span text:style-name="T1302">ir perdavimą, išskyrus atvejus, kai įstatymų nustatyta tvarka užsienietis yra atleistas nuo konsulinio mokesčio;</text:span></text:p>
      <text:p text:style-name="P1303"><text:span text:style-name="T1304">55.2</text:span><text:span text:style-name="T1305">. sutikrina užsieniečio pateiktame prašyme išduoti leidimą įrašytus duomenis su duomenimis, įrašytais jo pateiktuose dokumentuose;</text:span></text:p>
      <text:p text:style-name="P1306"><text:span text:style-name="T1307">55</text:span><text:span text:style-name="T1308">.3</text:span><text:span text:style-name="T1309">. jei kartu su dokumentų originalais užsienietis pateikia jų kopijas, patvirtina šias kopijas<text:s/></text:span><text:span text:style-name="T1310">pagal Lietuvos vyriausiojo archyvaro nustatytus dokumentų rengimo reikalavimus,</text:span><text:span text:style-name="T1311"><text:s/>o jeigu užsienietis nepateikia dokumentų kopijų, padaro šias kopijas (kopijuoj</text:span><text:span text:style-name="T1312">ant Aprašo 8.1 papunktyje nurodytą dokumentą, padaromos visų šio dokumento lapų, kuriuose yra įrašai ir (ar) žymos, kopijos) ir patvirtina jas<text:s/></text:span><text:span text:style-name="T1313">pagal Lietuvos vyriausiojo archyvaro nustatytus dokumentų rengimo reikalavimus</text:span><text:span text:style-name="T1314">, o dokumentų originalus grąžina ju</text:span><text:span text:style-name="T1315">os pateikusiam asmeniui;</text:span></text:p>
      <text:p text:style-name="P1316"><text:span text:style-name="T1317">55.4</text:span><text:span text:style-name="T1318">. prašymą išduoti leidimą ir prie jo pridėtus dokumentus pateikusiam asmeniui žodžiu paaiškina, kad Migracijos departamentas raštu informuos užsienietį dėl biometrinių duomenų pateikimo;</text:span></text:p>
      <text:p text:style-name="P1319"><text:span text:style-name="T1320">55.5</text:span><text:span text:style-name="T1321">. prašymą išduoti leidimą ir</text:span><text:span text:style-name="T1322"><text:s/>prie jo pridėtus dokumentus<text:s/></text:span><text:span text:style-name="T1323">pateikusiam asmeniui</text:span><text:span text:style-name="T1324"><text:s/>žodžiu paaiškina, kad jeigu prie prašymo išduoti leidimą pateikiami ne visi reikiami dokumentai, kurie būtini norint gauti leidimą laikinai gyventi, tai Migracijos departamentas raštu gali pareikalauti pate</text:span><text:span text:style-name="T1325">ikti trūkstamus dokumentus ir kad nepateikus šių dokumentų per Migracijos departamento rašte nurodytą terminą bus atsisakyta išduoti leidimą laikinai gyventi;</text:span></text:p>
      <text:p text:style-name="P1326"><text:span text:style-name="T1327">55.6</text:span><text:span text:style-name="T1328">. kai užsienietis pateikia prašymą išduoti leidimą pagal Įstatymo 40 straipsnio 1 dalies<text:s/></text:span><text:span text:style-name="T1329">4</text:span><text:span text:style-name="T1330">1</text:span><text:span text:style-name="T1331"><text:s/>ar 4</text:span><text:span text:style-name="T1332">2</text:span><text:span text:style-name="T1333"><text:s/>punktą arba kaip tokio užsieniečio šeimos narys, esant techninėms sąlygoms, padaro prašymo ir prie jo pridėtų dokumentų skaitmenines kopijas ir jas nedelsdamas perduoda Migracijos departamentui;</text:span><text:s/></text:p>
      <text:p text:style-name="P1334"><text:span text:style-name="T1335">55.7</text:span><text:span text:style-name="T1336">. prašymą išduoti leidimą ir kartu su juo p</text:span><text:span text:style-name="T1337">ateiktus dokumentus artimiausiu diplomatiniu paštu išsiunčia Migracijos departamentui.</text:span></text:p>
      <text:p text:style-name="P1338"><text:span text:style-name="T1339">56</text:span><text:span text:style-name="T1340">. Migracijos departamento įgaliotas valstybės tarnautojas ar darbuotojas prašymą išduoti arba pakeisti leidimą,<text:s/></text:span><text:span text:style-name="T1341">naujai įforminti leidimą,</text:span><text:span text:style-name="T1342"><text:s/>leisti pakeisti darbdav</text:span><text:span text:style-name="T1343">į arba darbo funkciją pas tą patį darbdavį priima Migracijos departamento direktoriaus nustatyta tvarka. Priimdamas prašymą išduoti arba pakeisti leidimą, naujai įforminti leidimą, prašymą leisti pakeisti darbdavį arba darbo funkciją pas tą patį darbdavį s</text:span><text:span text:style-name="T1344">utikrina su šiais prašymais pateiktus dokumentus su užsieniečio pateiktais dokumentų originalais ir<text:s/></text:span>užsieniečio pateiktų dokumentų originalus grąžina<text:s/><text:span text:style-name="T1345">užsieniečiui</text:span><text:span text:style-name="T1346">, o priimdamas prašymą išduoti ar pakeisti leidimą, naujai įforminti leidimą – nuskaito užsien</text:span><text:span text:style-name="T1347">iečio biometrinius duomenis:</text:span></text:p>
      <text:p text:style-name="P1348"><text:span text:style-name="T1349">56.1</text:span><text:span text:style-name="T1350">. esant techninėms galimybėms, sutikrina užsieniečio pirštų atspaudus su pirštų atspaudais, fiksuotais leidime gyventi, jei jis buvo išduotas;</text:span></text:p>
      <text:p text:style-name="P1351"><text:span text:style-name="T1352">56.2</text:span><text:span text:style-name="T1353">. nuskaito užsieniečio veido atvaizdą. Jeigu Aprašo 10.4 papunktyje nu</text:span><text:span text:style-name="T1354">rodytu atveju yra pateiktos užsieniečio nuotraukos, veido atvaizdas suformuojamas iš nuotraukos;</text:span></text:p>
      <text:p text:style-name="P1355"><text:span text:style-name="T1356">56.3</text:span><text:span text:style-name="T1357">. nuskaito užsieniečio pirštų atspaudus.</text:span><text:span text:style-name="T1358"><text:s/>Nuskaitomi tik užsieniečio nuo 6 metų amžiaus aiškūs kairiojo ir dešiniojo smilių atspaudai. Jeigu kairysis ar</text:span><text:span text:style-name="T1359">ba dešinysis smilius sužalotas, jo nėra arba jo ISO/IES 19794–4 vertė yra nuo 0 iki 25, tai nuskaitomi aiškūs tos pačios rankos didžiojo ar bevardžio pirštų arba nykščio atspaudai, jeigu jų ISO/IES 19794–4 vertė aukštesnė. Jeigu visų vienos rankos pirštų a</text:span><text:span text:style-name="T1360">tspaudų kokybė prasta pagal minėtą kokybės vertę, daromas aiškus piršto, kurio vertė didžiausia, atspaudas. Jeigu dėl užsieniečio fizinės negalios negalima nuskaityti jokių vienos rankos pirštų atspaudų, tai atspaudams nuskaityti pagal šioje pastraipoje nu</text:span><text:span text:style-name="T1361">statytą eiliškumą parenkami du kitos rankos pirštai. Jeigu dėl užsieniečio fizinės negalios negalima nuskaityti jokių užsieniečio pirštų atspaudų, tai leidimas laikinai gyventi išduodamas be jame elektroniniu būdu fiksuotų pirštų atspaudų;</text:span></text:p>
      <text:p text:style-name="P1362"><text:span text:style-name="T1363">56.4</text:span><text:span text:style-name="T1364">.<text:s/></text:span><text:span text:style-name="T1365">duoda<text:s/></text:span><text:span text:style-name="T1366">užsieniečiui specialiu rašikliu pasirašyti parašui skirtoje vietoje, integruotoje biometrinių duomenų nuskaitymo įrangoje. Užsienietis, kuriam sukako 14 metų, privalo pasirašyti Migracijos departamento įgalioto valstybės tarnautojo ar darbuotojo akivaizdoj</text:span><text:span text:style-name="T1367">e, išskyrus atvejus, kai užsienietis nesugeba pasirašyti dėl neveiksnumo ar fizinės negalios.</text:span></text:p>
      <text:p text:style-name="P1368"><text:span text:style-name="T1369">57</text:span><text:span text:style-name="T1370">.<text:s/></text:span><text:span text:style-name="T1371">Prašymas išduoti arba pakeisti leidimą, naujai įforminti leidimą, leisti<text:s/></text:span>pakeisti darbdavį arba darbo funkciją pas tą patį darbdavį<text:span text:style-name="T1372"><text:s/>laikomas priimtu, ka</text:span><text:span text:style-name="T1373">i Migracijos departamento įgaliotas valstybės tarnautojas ar darbuotojas, nustatęs, kad pateikti visi reikiami Aprašo 8, 10, 47 ar 50 punktuose nurodyti dokumentai ir duomenys, atlikęs Aprašo 56 punkte nurodytus veiksmus, apie<text:s/></text:span><text:soft-page-break/><text:span text:style-name="T1374">prašymo išduoti arba pakeisti</text:span><text:span text:style-name="T1375"><text:s/>leidimą, naujai įforminti leidimą, leisti<text:s/></text:span>pakeisti darbdavį arba darbo funkciją pas tą patį darbdavį<text:span text:style-name="T1376"><text:s/>priėmimą pažymi MIGRIS, o<text:s/></text:span>jeigu Aprašo 8, 47 ir 50 punktuose nustatytais atvejais prašymas išduoti ar pakeisti leidimą,<text:s/><text:span text:style-name="T1377">naujai įforminti leidimą, leisti<text:s/></text:span>pakeisti darbdavį arba darbo funkciją pas tą patį darbdavį teikiamas ne per MIGRIS<text:s/><text:span text:style-name="T1378">–</text:span><text:s/>nuo šio prašymo ir Aprašo 8 ir 10, 47 ar 50 punktuose nurodytų dokumentų ir duomenų pateikimo Migracijos departamentui<text:span text:style-name="T1379">.</text:span></text:p>
      <text:p text:style-name="P1380"><text:span text:style-name="T1381">58</text:span><text:span text:style-name="T1382">. Konsulinei įstaigai teikiamas prašymas išduoti leidimą laikomas priimtu nuo prašymo ir Aprašo 8 ir 10 punktuose nurodytų dokumentų ir duomenų pateikimo konsulinei įstaigai.<text:s/></text:span></text:p>
      <text:p text:style-name="P1383">59. Prašymas išduoti arba pakeisti leidimą, naujai įforminti leidimą arba prašymas leisti pakeisti darbdavį arba darbo funkciją pas tą patį darbdavį nepriimamas, žodžiu ir raštu paaiškinus grąžinimo priežastį ir suteikus reikiamą informaciją, jeigu:</text:p>
      <text:p text:style-name="P1384">59.1. prašyme išduoti arba pakeisti leidimą nenurodyta informacija apie save, ryšius (buvusius ir (ar) esamus) su Lietuvos Respublikoje gyvenančiais asmenimis (įskaitant kitų užsienio valstybių piliečius, gyvenančius Lietuvos Respublikoje), taip pat ryšius su užsienio valstybių žvalgybos, saugumo ir (ar) karinėmis institucijomis;</text:p>
      <text:p text:style-name="P1385">59.2. užsienietis atsisako pateikti biometrinius duomenis;</text:p>
      <text:p text:style-name="P1386">59.3. prie prašymo pateikiami ne visi<text:s/><text:span text:style-name="T1387">reikiami duomenys ir (ar) dokumentai arba prie prašymo MIGRIS pridėtos skaitmeninės dokumentų kopijos neatitinka užsieniečio pateiktų dokumentų originalų</text:span>;</text:p>
      <text:p text:style-name="P1388">59.4. nustatoma, kad užsienietis nėra sumokėjęs valstybės rinkliavos arba konsulinio mokesčio, išskyrus atvejus, kai užsienietis yra atleistas nuo pareigos mokėti valstybės rinkliavą arba konsulinį mokestį ir užsienietis atsisako sumokėti valstybės rinkliavą arba konsulinį mokestį Įstatymo 28 straipsnyje nurodytoje institucijoje;</text:p>
      <text:p text:style-name="P1389">59.5. pateiktuose dokumentuose yra klastojimo požymių, kelionės dokumentas yra negaliojantis ar netinkamas naudoti;</text:p>
      <text:p text:style-name="P1390">59.6.<text:s/><text:span text:style-name="T1391">prašymas pakeisti leidimą ir (ar) prie prašymo</text:span><text:span text:style-name="T1392"><text:s/>pridedami dokumentai pateikiami nesilaikant Aprašo reikalavimų</text:span>.</text:p>
      <text:p text:style-name="P1393"/>
      <text:p text:style-name="P1394"><text:span text:style-name="T1395">IV</text:span><text:span text:style-name="T1396"><text:s/>SKYRIUS</text:span></text:p>
      <text:p text:style-name="P1397"><text:span text:style-name="T1398">ĮVERTINIMO, AR UŽSIENIETIS ATITINKA LEIDIMO LAIKINAI GYVENTI IŠDAVIMO AR KEITIMO SĄLYGAS IR AR NĖRA ATSISAKYMO IŠDUOTI AR PAKEISTI LEIDIMĄ LAIKINAI GYVENTI PAGRINDŲ, TVARK</text:span><text:span text:style-name="T1399">A<text:s/></text:span></text:p>
      <text:p text:style-name="P1400"/>
      <text:p text:style-name="P1401"><text:span text:style-name="T1402">PIRMASIS</text:span><text:span text:style-name="T1403"><text:s/>SKIRSNIS</text:span></text:p>
      <text:p text:style-name="P1404"><text:span text:style-name="T1405">PRAŠYMO IŠDUOTI ARBA PAKEISTI LEIDIMĄ, PRAŠYMO LEISTI PAKEISTI DARBDAVĮ ARBA DARBO FUNKCIJĄ PAS TĄ PATĮ DARBDAVĮ NAGRINĖJIMAS</text:span></text:p>
      <text:p text:style-name="P1406"/>
      <text:p text:style-name="P1407"><text:span text:style-name="T1408">60</text:span><text:span text:style-name="T1409">. Prašymą išduoti arba pakeisti leidimą Migracijos departamento direktoriaus nustatyta tvarka nag</text:span><text:span text:style-name="T1410">rinėja Migracijos departamento įgaliotas valstybės tarnautojas, o atitinkamą sprendimą priima Migracijos departamento direktorius ar jo įgaliotas Migracijos departamento valstybės tarnautojas (kai jis nėra tas pats valstybės tarnautojas, kuris priėmė ir (a</text:span><text:span text:style-name="T1411">r) nagrinėjo to paties užsieniečio prašymą išduoti arba pakeisti leidimą).</text:span></text:p>
      <text:p text:style-name="P1412"><text:span text:style-name="T1413">61</text:span><text:span text:style-name="T1414">. Užsieniečio prašymas išduoti arba pakeisti leidimą skubos tvarka nenagrinėjamas ir sprendimas dėl jo priimamas bendra tvarka, jeigu:</text:span></text:p>
      <text:p text:style-name="P1415"><text:span text:style-name="T1416">61.1</text:span><text:span text:style-name="T1417">. nepakanka duomenų ir (ar) dokume</text:span><text:span text:style-name="T1418">ntų, patvirtinančių, kad užsienietis iki 1940 m. birželio 15 d. turėjo Lietuvos Respublikos pilietybę arba kad jis yra tokio asmens palikuonis, kai užsieniečiui, siekiančiam gauti ar pasikeisti leidimą laikinai gyventi Įstatymo 40 straipsnio 1 dalies 1 pun</text:span><text:span text:style-name="T1419">kte nustatytu pagrindu, nėra išduotas teisės į Lietuvos Respublikos pilietybę išsaugojimo pažymėjimas ar teisę atkurti Lietuvos Respublikos pilietybę patvirtinantis pažymėjimas;</text:span></text:p>
      <text:p text:style-name="P1420"><text:span text:style-name="T1421">61.2</text:span><text:span text:style-name="T1422">. Valstybės sienos apsaugos tarnyba prie Lietuvos Respublikos vidaus r</text:span><text:span text:style-name="T1423">eikalų ministerijos (toliau – Valstybės sienos apsaugos tarnyba) Aprašo 69 punkte nustatyta tvarka, Policijos departamentas prie Lietuvos Respublikos vidaus reikalų ministerijos (toliau – Policijos<text:s/></text:span><text:soft-page-break/><text:span text:style-name="T1424">departamentas) Aprašo 70, 71 punktuose nustatyta tvarka, K</text:span><text:span text:style-name="T1425">auno teritorinė muitinė Aprašo 74 punkte nustatyta tvarka, Valstybinė darbo inspekcija prie Lietuvos Respublikos socialinės apsaugos ir darbo ministerijos (toliau – Valstybinė darbo inspekcija) Aprašo 75 punkte nustatyta tvarka ar Lietuvos Respublikos vals</text:span><text:span text:style-name="T1426">tybės saugumo departamentas Aprašo 76 punkte nustatyta tvarka informavo, kad dėl svarbių priežasčių negali pateikti išvados arba neturi galimybės atsakyti į paklausimą per nustatytą terminą;</text:span><text:s/></text:p>
      <text:p text:style-name="P1427"><text:span text:style-name="T1428">61.3</text:span><text:span text:style-name="T1429">. negautas atsakymas į Aprašo 64.6 ar 64.23.6 papunktyje</text:span><text:span text:style-name="T1430"><text:s/>arba 72 punkte nurodytą paklausimą;</text:span><text:s/></text:p>
      <text:p text:style-name="P1431"><text:span text:style-name="T1432">61.4</text:span><text:span text:style-name="T1433">. Aprašo</text:span><text:span text:style-name="T1434"><text:s/></text:span><text:span text:style-name="T1435">82<text:s/></text:span><text:span text:style-name="T1436">punkte nurodytu atveju<text:s/></text:span><text:span text:style-name="T1437">Užimtumo tarnybos valdomoje</text:span><text:span text:style-name="T1438"><text:s/>informacinėje sistemoje nėra duomenų apie leidimą dirbti, išduotą pagal Įstatymo 57 straipsnio 1 dalies 2 punktą;</text:span><text:s/></text:p>
      <text:p text:style-name="P1439"><text:span text:style-name="T1440">61.5</text:span><text:span text:style-name="T1441">. negautas atsakymas į<text:s/></text:span><text:span text:style-name="T1442">Aprašo 80.1 papunktyje nurodytus prašymus;</text:span></text:p>
      <text:p text:style-name="P1443"><text:span text:style-name="T1444">61.6</text:span><text:span text:style-name="T1445">. Aprašo 81 punkte nurodytu atveju Užimtumo tarnybos valdomoje informacinėje sistemoje nėra duomenų apie priimtą sprendimą dėl užsieniečio aukštos profesinės kvalifikacijos reikalaujančio darbo atitikties<text:s/></text:span><text:span text:style-name="T1446">Lietuvos Respublikos darbo rinkos poreikiams, o Aprašo 83 punkte nurodytu atveju – apie priimtą sprendimą dėl užsieniečio darbo atitikties Lietuvos Respublikos darbo rinkos poreikiams;</text:span><text:s/></text:p>
      <text:p text:style-name="P1447"><text:span text:style-name="T1448">61.7</text:span><text:span text:style-name="T1449">. atliekamas Aprašo 90 punkte nurodytas patikrinimas, ar nėra<text:s/></text:span><text:span text:style-name="T1450">rimto pagrindo manyti, kad sudaryta fiktyvi santuoka arba fiktyvi registruota partnerystė;</text:span></text:p>
      <text:p text:style-name="P1451"><text:span text:style-name="T1452">61.8</text:span><text:span text:style-name="T1453">. atliekama Aprašo 94 punkte nurodyta apklausa, siekiant įvertinti, ar nėra rimto pagrindo manyti, kad įvaikinimas yra fiktyvus;</text:span></text:p>
      <text:p text:style-name="P1454"><text:span text:style-name="T1455">61.9</text:span><text:span text:style-name="T1456">. atliekamas Aprašo<text:s/></text:span><text:span text:style-name="T1457">98 punkte nurodytas patikrinimas, ar nėra rimto pagrindo manyti, kad įmonė, kurios dalyvis ar</text:span><text:span text:style-name="T1458"><text:s/></text:span><text:span text:style-name="T1459">vadovas yra užsienietis, arba priimančioji įmonė, įsteigta Lietuvos Respublikoje, yra fiktyvi;</text:span><text:s/></text:p>
      <text:p text:style-name="P1460"><text:span text:style-name="T1461">61.10</text:span><text:span text:style-name="T1462">.<text:s/></text:span><text:span text:style-name="T1463">Migracijos departamento įgaliotas valstybės tarnautojas</text:span><text:span text:style-name="T1464">, išnagrinėjęs užsieniečio prašymą išduoti arba</text:span><text:span text:style-name="T1465"><text:s/></text:span><text:span text:style-name="T1466">pakeisti leidimą ir su juo pateiktus dokumentus bei surinktą medžiagą, nustato, kad nepakanka pagrindžiančių duomenų ir (ar) dokumentų sprendimui dėl leidimo laikinai gyventi išdavimo ar pakeitimo priimti.</text:span><text:s/></text:p>
      <text:p text:style-name="P1467">62. Nustatęs, kad yra vienas iš Aprašo 61 punkte nurodytų pagrindų, Migracijos departamento įgaliotas valstybės tarnautojas ne vėliau kaip likus 3 darbo dienoms iki prašymo išduoti arba pakeisti leidimą skubos tvarka nagrinėjimo termino pabaigos užsieniečio prašyme išduoti arba pakeisti leidimą nurodytu elektroninio pašto adresu informuoja užsienietį, kad jo prašymas bus nagrinėjamas bendra tvarka, nurodo tokio sprendimo priežastis ir nusiunčia pažymos apie nepanaudotą valstybės rinkliavos dalį skaitmeninę kopiją.</text:p>
      <text:p text:style-name="P1468"><text:span text:style-name="T1469">63</text:span><text:span text:style-name="T1470">. Migracijos departamento įgaliotas valstybės tarnautojas, Aprašo 55 punkte nustatyta tvarka gavęs užsieniečio prašymą išduoti leidimą ir prie jo pridėtus dokumentus iš konsulinės įstaigos, per 2 darbo dienas nuo šio prašymo gavimo Migra</text:span><text:span text:style-name="T1471">cijos departamente dienos privalo:</text:span><text:s/></text:p>
      <text:p text:style-name="P1472"><text:span text:style-name="T1473">63.1</text:span><text:span text:style-name="T1474">. kai užsienietis pateikia prašymą išduoti leidimą pagal Įstatymo 40 straipsnio 1 dalies 4</text:span><text:span text:style-name="T1475">1<text:s/></text:span><text:span text:style-name="T1476">punktą ir jam taikytinas Įstatymo 44</text:span><text:span text:style-name="T1477">1<text:s/></text:span><text:span text:style-name="T1478">straipsnio 1 dalies 3 punktas – išsiųsti Užimtumo tarnybai prašymo išduoti leidimą,<text:s/></text:span><text:span text:style-name="T1479">Aprašo 8.1, 8.10</text:span><text:span text:style-name="T1480"><text:s/></text:span><text:span text:style-name="T1481">papunkčiuose ir 29.3.1 ar 29.3.2 papunktyje nurodytų dokumentų skaitmenines kopijas;</text:span></text:p>
      <text:p text:style-name="P1482"><text:span text:style-name="T1483">63.2</text:span><text:span text:style-name="T1484">. jei prašymas išduoti leidimą gautas Aprašo 55 punkte nurodytu atveju – nedelsdamas jį užregistruoti. Jeigu užsieniečio asmens duomenų ir (ar)<text:s/></text:span><text:span text:style-name="T1485">Aprašo 64.12.3 papunktyje nurodytų duomenų</text:span><text:span text:style-name="T1486"><text:s/></text:span><text:span text:style-name="T1487">Užsieniečių registre ir (ar) Gyventojų registre nėra arba jo asmens duomenys ir</text:span><text:span text:style-name="T1488"><text:s/></text:span><text:span text:style-name="T1489">(ar) Aprašo 64.12.3 papunktyje nurodyti duomenys įrašyti jo pateiktuose dokumentuose leidimui laikinai gyventi gauti, nesutampa su at</text:span><text:span text:style-name="T1490">itinkamais duomenimis, esančiais Užsieniečių registre ir (ar) Gyventojų registre, tai prašymas užregistruojamas tik tada, kai duomenys apie užsienietį ir (ar)</text:span><text:span text:style-name="T1491"><text:s/></text:span><text:span text:style-name="T1492">Aprašo 64.12.3 papunktyje nurodyti duomenys įrašomi, pakeičiami ar patikslinami Užsieniečių regis</text:span><text:span text:style-name="T1493">tre Užsieniečių registro nuostatų,</text:span><text:s/>patvirtintų Lietuvos Respublikos Vyriausybės 2014 m. rugsėjo 17 d. nutarimu Nr. 968 „Dėl Užsieniečių registro reorganizavimo ir Užsieniečių registro nuostatų patvirtinimo“,<text:span text:style-name="T1494"><text:s/>nustatyta tvarka ir (ar) Gyventojų registre Duom</text:span><text:span text:style-name="T1495">enų teikimo Lietuvos Respublikos gyventojų registrui taisyklių,</text:span><text:span text:style-name="T1496"><text:s/></text:span><text:span text:style-name="T1497">patvirtintų Lietuvos Respublikos teisingumo ministro<text:s/></text:span><text:soft-page-break/><text:span text:style-name="T1498">2015 m. lapkričio 27 d. įsakymu Nr. 1R-323 „Dėl Duomenų teikimo Lietuvos Respublikos gyventojų registrui taisyklių patvirtinimo“, nustatyta</text:span><text:span text:style-name="T1499"><text:s/>tvarka.</text:span></text:p>
      <text:p text:style-name="P1500"><text:span text:style-name="T1501">64</text:span><text:span text:style-name="T1502">. Migracijos departamento įgaliotas valstybės tarnautojas, nagrinėjantis užsieniečio prašymą išduoti arba</text:span><text:span text:style-name="T1503"><text:s/></text:span><text:span text:style-name="T1504">pakeisti leidimą ir prie jo pridėtus dokumentus, privalo nustatyti, ar užsienietis atitinka Įstatymo 26 straipsnio 1 dalyje nustatyta</text:span><text:span text:style-name="T1505">s leidimo laikinai gyventi išdavimo ar keitimo sąlygas, ar jis atitinka sąlygas, kurios nustatytos leidimui laikinai gyventi gauti konkrečiu Įstatyme nustatytu pagrindu, ir ar nėra Įstatymo 35 straipsnio 1 dalyje nurodytų pagrindų, dėl kurių gali būti atsi</text:span><text:span text:style-name="T1506">sakyta išduoti ar pakeisti leidimą laikinai gyventi. Jis privalo:</text:span><text:s/></text:p>
      <text:p text:style-name="P1507"><text:span text:style-name="T1508">64.1</text:span><text:span text:style-name="T1509">. įsitikinti, kad sumokėta valstybės rinkliava,<text:s/></text:span>išskyrus atvejus, kai užsienietis yra atleistas nuo pareigos mokėti valstybės rinkliavą<text:span text:style-name="T1510">;</text:span><text:s/></text:p>
      <text:p text:style-name="P1511"><text:span text:style-name="T1512">64.2</text:span><text:span text:style-name="T1513">. patikrinti duomenis apie užsienietį</text:span><text:span text:style-name="T1514"><text:s/>Užsieniečių registre (apie dėl jo priimtus sprendimus, jam išduotus asmens dokumentus), o jei šis užsienietis Užsieniečių registre neįregistruotas – Gyventojų registre (apie jam išduotus asmens dokumentus);<text:s/></text:span></text:p>
      <text:p text:style-name="P1515"><text:span text:style-name="T1516">64.3</text:span><text:span text:style-name="T1517">. sutikrinti, ar užsienietis pateikė bi</text:span><text:span text:style-name="T1518">ometrinius duomenis, ar prašyme išduoti arba pakeisti leidimą nurodyti užsieniečio asmens duomenys sutampa su jo duomenimis, nurodytais pateiktuose dokumentuose, ar prie prašymo išduoti arba pakeisti leidimą pateikti visi prašymą išduoti arba pakeisti leid</text:span><text:span text:style-name="T1519">imą pagrindžiantys duomenys ir (ar) dokumentai sprendimui dėl leidimo laikinai gyventi išdavimo ar pakeitimo priimti;</text:span><text:s/></text:p>
      <text:p text:style-name="P1520"><text:span text:style-name="T1521">64.4</text:span><text:span text:style-name="T1522">.</text:span><text:span text:style-name="T1523"><text:s/></text:span><text:span text:style-name="T1524">patikrinti duomenis apie užsienietį:<text:s/></text:span></text:p>
      <text:p text:style-name="P1525"><text:span text:style-name="T1526">64.4.1</text:span><text:span text:style-name="T1527">. Lietuvos nacionalinėje antrosios kartos Šengeno informacinėje sistemoje – ar ki</text:span><text:span text:style-name="T1528">ta Šengeno valstybė pagal 2006 m. gruodžio 20 d. Europos Parlamento ir Tarybos reglamento (EB) Nr. 1987/2006 dėl antrosios kartos Šengeno informacinės sistemos (SIS II) sukūrimo, veikimo ir naudojimo (OL 2006 L 381, p. 4) 24 straipsnį nepateikusi perspėjim</text:span><text:span text:style-name="T1529">o dėl draudimo užsieniečiui atvykti ar apsigyventi (toliau – perspėjimas dėl draudimo užsieniečiui atvykti ar apsigyventi), ar nėra įvestas perspėjimas dėl asmens konkretaus ar atsargaus patikrinimo;</text:span></text:p>
      <text:p text:style-name="P1530"><text:span text:style-name="T1531">64.4.2</text:span><text:span text:style-name="T1532">. Užsieniečių registre – ar užsienietis (vyres</text:span><text:span text:style-name="T1533">nis nei 14 metų) nėra (nebuvo) įtrauktas į Užsieniečių, kuriems draudžiama atvykti į Lietuvos Respubliką, nacionalinį sąrašą, ar nebuvo priimtas sprendimas dėl jo įpareigojimo išvykti ar išsiuntimo iš Lietuvos Respublikos arba grąžinimo į užsienio valstybę</text:span><text:span text:style-name="T1534">;</text:span></text:p>
      <text:p text:style-name="P1535"><text:span text:style-name="T1536">64.4.3</text:span><text:span text:style-name="T1537">. Administracinių nusižengimų registre – ar užsienietis (vyresnis nei 14 metų) nėra (nebuvo) padaręs administracinių teisės pažeidimų ar nusižengimų. Jeigu nustatoma, kad užsienietis yra (buvo) padaręs administracinių teisės pažeidimų ar nusiže</text:span><text:span text:style-name="T1538">ngimų, už kuriuos jam skirta (skirtos) Lietuvos Respublikos įstatymų nustatyta tvarka bauda (baudos), kurios (kurių) dydis (suma) didesnis (didesnė) negu 1 bazinės socialinės išmokos dydis, patikrinama, ar bauda (baudos) yra sumokėta (sumokėtos);</text:span><text:s/></text:p>
      <text:p text:style-name="P1539"><text:span text:style-name="T1540">64.4.4</text:span><text:span text:style-name="T1541">. Įtariamųjų, kaltinamųjų ir nuteistųjų registre – ar užsienietis (vyresnis nei 14 metų) nėra pripažintas įtariamuoju, kaltinamuoju, ar jis nebuvo teistas. Jeigu nustatoma, kad užsienietis buvo teistas ir jam skirta (skirtos) Lietuvos Respublikos įstatym</text:span><text:span text:style-name="T1542">ų nustatyta tvarka bauda (baudos), kurios (kurių) dydis (suma) didesnis (didesnė) negu 1 bazinės socialinės išmokos dydis, patikrinama, ar bauda (baudos) yra sumokėta (sumokėtos);</text:span></text:p>
      <text:p text:style-name="P1543"><text:span text:style-name="T1544">64.4.5</text:span><text:span text:style-name="T1545">. Prevencinių poveikio priemonių taikymo registre – ar užsieniečiu</text:span><text:span text:style-name="T1546">i (vyresniam nei 14 metų) nebuvo taikytos prevencinio poveikio priemonės;</text:span></text:p>
      <text:p text:style-name="P1547"><text:span text:style-name="T1548">64.4.6</text:span><text:span text:style-name="T1549">. Ieškomų asmenų, neatpažintų lavonų ir nežinomų bejėgių asmenų žinybiniame registre – ar nėra paskelbta užsieniečio (vyresnio nei 14 metų) paieška Lietuvos Respublikoje;<text:s/></text:span></text:p>
      <text:p text:style-name="P1550"><text:span text:style-name="T1551">64.4.7</text:span><text:span text:style-name="T1552">. Interpolo generalinio sekretoriato duomenų bazėje – ar nepaskelbta užsieniečio (vyresnio nei 14 metų) tarptautinė paieška ir ar nėra įvesta perspėjimų, kad asmuo vykdė ar gali vykdyti nusikalstamas veikas; <text:s/></text:span></text:p>
      <text:p text:style-name="P1553"><text:span text:style-name="T1554">64.4.8</text:span><text:span text:style-name="T1555">. Valstybinio socialinio d</text:span><text:span text:style-name="T1556">raudimo fondo valdybos informacinėje sistemoje – ar užsienietis (vyresnis nei 14 metų) neturi didesnės negu 1 bazinės socialinės išmokos dydžio mokestinės nepriemokos Valstybinio socialinio draudimo fondui;</text:span></text:p>
      <text:p text:style-name="P1557"><text:span text:style-name="T1558">64.5</text:span><text:span text:style-name="T1559">. kai nustatoma, kad nėra Aprašo 64.4 p</text:span><text:span text:style-name="T1560">apunktyje nurodytų duomenų apie užsienietį, – prašyme išduoti arba pakeisti padaryti žymas apie patikrinimo rezultatus;</text:span></text:p>
      <text:p text:style-name="P1561"><text:span text:style-name="T1562">64.6</text:span><text:span text:style-name="T1563">. Valstybinės mokesčių inspekcijos<text:s/></text:span><text:span text:style-name="T1564">prie Lietuvos Respublikos finansų ministerijos (toliau – Valstybinė mokesčių inspekcija)<text:s/></text:span><text:span text:style-name="T1565">ir M</text:span><text:span text:style-name="T1566">igracijos departamento sudarytos duomenų teikimo sutarties (toliau – duomenų teikimo sutartis) nustatyta tvarka inicijuoti duomenų, ar užsienietis (vyresnis nei 14 metų) neturi didesnės negu 1 bazinės socialinės išmokos dydžio mokestinės nepriemokos Lietuv</text:span><text:span text:style-name="T1567">os Respublikos valstybės biudžetui, savivaldybių biudžetams ar fondams, į kuriuos mokamus mokesčius administruoja Valstybinė mokesčių inspekcija (išskyrus atvejus, kai mokesčių, delspinigių, baudų mokėjimas atidėtas Lietuvos Respublikos teisės aktų nustaty</text:span><text:span text:style-name="T1568">ta tvarka arba dėl šių mokesčių, delspinigių, baudų vyksta mokestinis ginčas), gavimą ir, gavus šiuos duomenis, – prašyme išduoti ar pakeisti leidimą padaryti<text:s/></text:span>žymą apie patikrinimo rezultatus<text:span text:style-name="T1569">;</text:span><text:s/></text:p>
      <text:p text:style-name="P1570"><text:span text:style-name="T1571">64.7</text:span><text:span text:style-name="T1572">. per 5 darbo dienas nuo prašymo išduoti ar pakeisti l</text:span><text:span text:style-name="T1573">eidimą gavimo Migracijos departamente dienos</text:span><text:span text:style-name="T1574"><text:s/></text:span><text:span text:style-name="T1575">išsiųsti elektroniniu paštu Kauno teritorinei muitinei paklausimo, ar užsienietis (vyresnis nei 14 metų) įvykdė įsipareigojimus muitinei, skaitmeninę kopiją, padaryti atitinkamą žymą užsieniečio prašyme išduoti<text:s/></text:span><text:span text:style-name="T1576">arba pakeisti leidimą ir šį paklausimą pridėti prie užsieniečio bylos arba įdėti į bylą pagal dokumentacijos planą;</text:span><text:s/></text:p>
      <text:p text:style-name="P1577"><text:span text:style-name="T1578">64.8</text:span><text:span text:style-name="T1579">. kai užsienietis pateikia Aprašo 8.5 papunktyje nurodytą sveikatos draudimą patvirtinantį dokumentą – sutikrinti, ar užsieniečio s</text:span><text:span text:style-name="T1580">veikatos draudimas atitinka Įstatymo 6</text:span><text:span text:style-name="T1581">1<text:s/></text:span><text:span text:style-name="T1582">straipsnyje nustatytus reikalavimus užsieniečio sveikatos draudimui;</text:span><text:s/></text:p>
      <text:p text:style-name="P1583"><text:span text:style-name="T1584">64.9</text:span><text:span text:style-name="T1585">. kai užsienietis turi gyvenamąją patalpą, kurioje ketina deklaruoti savo gyvenamąją vietą, nuosavybės teise arba naudojasi tokia patalpa<text:s/></text:span><text:span text:style-name="T1586">nuomos ar panaudos pagrindais – patikrinti Nekilnojamojo turto registre, ar užsienietis yra gyvenamosios patalpos savininkas arba bendraturtis, o jei sudaryta gyvenamosios patalpos nuomos ar panaudos sutartis – ar ši sutartis įregistruota ir sudaryta ne tr</text:span><text:span text:style-name="T1587">umpesniam kaip leidimo laikinai gyventi galiojimo laikotarpiui, ir išspausdinti šio registro duomenų lapą;</text:span></text:p>
      <text:p text:style-name="P1588"><text:span text:style-name="T1589">64.10</text:span><text:span text:style-name="T1590">. kai gyvenamoji patalpa, kurioje užsienietis ketina deklaruoti savo gyvenamąją vietą, turi atitikti Įstatymo 26 straipsnio 1 dalies 4 punkt</text:span><text:span text:style-name="T1591">e arba 26 straipsnio 3</text:span><text:span text:style-name="T1592">1</text:span><text:span text:style-name="T1593"><text:s/>dalyje nustatytą vienam asmeniui tenkančio gyvenamojo ploto reikalavimą – patikrinti Nekilnojamojo turto registre, koks yra turimos gyvenamosios patalpos gyvenamasis plotas, Užsieniečių registre – kiek pilnamečių užsieniečių ketina<text:s/></text:span><text:span text:style-name="T1594">deklaruoti gyvenamąją vietą toje patalpoje, Gyventojų registre – kiek pilnamečių asmenų jau yra deklaravusių gyvenamąją vietą toje patalpoje;</text:span></text:p>
      <text:p text:style-name="P1595"><text:span text:style-name="T1596">64.11</text:span><text:span text:style-name="T1597">. jeigu užsienietis prašyme išduoti arba pakeisti leidimą nurodė, kad serga liga (-omis), kuri (-ios) gal</text:span><text:span text:style-name="T1598">i grėsti žmonių sveikatai, – patikrinti, ar užsieniečio nurodyta liga (-os) gali grėsti žmonių sveikatai, prireikus išsiųsti tarnybinės pagalbos prašymą Nacionaliniam visuomenės sveikatos centrui prie Lietuvos Respublikos sveikatos apsaugos ministerijos;</text:span></text:p>
      <text:p text:style-name="P1599"><text:span text:style-name="T1600">64.12</text:span><text:span text:style-name="T1601">. kai užsienietis atvyksta šeimos susijungimo pagrindu:</text:span></text:p>
      <text:p text:style-name="P1602"><text:span text:style-name="T1603">64.12.1</text:span><text:span text:style-name="T1604">. patikrinti Gyventojų registre, ar užsieniečio šeimos narys – Lietuvos Respublikos pilietis arba Įstatymo 43 straipsnio 1 dalies 2, 4, 5, 6 ar 7 punkte nurodytas užsienietis, turinti</text:span><text:span text:style-name="T1605">s leidimą nuolat gyventi, – yra deklaravęs gyvenamąją vietą Lietuvos Respublikoje arba įtrauktas į gyvenamosios vietos neturinčių asmenų apskaitą, arba Įstatymo 43 straipsnio 1 dalies 2, 4, 5, 6 ar 7 punkte nurodytas užsienietis, turintis leidimą laikinai<text:s/></text:span><text:span text:style-name="T1606">gyventi, yra deklaravęs gyvenamąją vietą Lietuvos Respublikoje;</text:span></text:p>
      <text:p text:style-name="P1607"><text:span text:style-name="T1608">64.12.2</text:span><text:span text:style-name="T1609">. patikrinti Gyventojų registre, ar yra įrašyti užsieniečio šeimos nario, kuris yra Lietuvos Respublikos pilietis, duomenys apie jo pilietybę ir (ar) jam išduotą pasą arba asmens ta</text:span><text:span text:style-name="T1610">patybės kortelę. Jeigu užsienietis tokius dokumentus yra pateikęs prie prašymo išduoti ar pakeisti leidimą, tai šio papunkčio reikalavimas nevykdomas;</text:span></text:p>
      <text:p text:style-name="P1611"><text:span text:style-name="T1612">64.12.3</text:span><text:span text:style-name="T1613">. patikrinti Užsieniečių registre, ar užsieniečio šeimos narys, kuris yra Įstatymo 43<text:s/></text:span><text:span text:style-name="T1614">straipsnio 1 dalies 2, 4, 5, 6 ar 7 punkte nurodytas užsienietis, turi galiojantį leidimą nuolat gyventi arba leidimą laikinai gyventi, o jei turi leidimą laikinai gyventi – kokiu Įstatymo nustatytu pagrindu jis išduotas, ar užsieniečio, kuriam suteiktas p</text:span><text:span text:style-name="T1615">rieglobstis Lietuvos Respublikoje, šeimos nariui nebuvo atsisakyta suteikti prieglobstį Lietuvos Respublikoje pagal Įstatymo 88 straipsnio 2 dalies 3–5 punktus arba 3 dalį, ar užsieniečio šeimos narys, kuris yra Elektrinės įstatymo 15 straipsnio 1 dalyje n</text:span><text:span text:style-name="T1616">urodytas užsienietis, turi galiojantį leidimą laikinai gyventi, išduotą Elektrinės įstatymo 15<text:s/></text:span><text:soft-page-break/><text:span text:style-name="T1617">straipsnio 1 dalyje nustatytu pagrindu. Jeigu užsienietis tokius leidimus yra pateikęs prie prašymo išduoti ar pakeisti leidimą, tai šio punkto reikalavimas nevy</text:span><text:span text:style-name="T1618">kdomas;</text:span></text:p>
      <text:p text:style-name="P1619"><text:span text:style-name="T1620">64.12.4</text:span><text:span text:style-name="T1621">. patikrinti Gyventojų registre, ar yra įrašyti užsieniečio ir (arba) jo šeimos nario – Lietuvos Respublikos piliečio arba Įstatymo 43 straipsnio 1 dalies 2, 4, 5, 6 ar 7 punkte, arba Elektrinės įstatymo 15 straipsnio 1 dalyje nurodyto u</text:span><text:span text:style-name="T1622">žsieniečio – duomenys, patvirtinantys šeiminį ryšį su asmeniu, pas kurį atvykstama (duomenys apie vieną iš jo tėvų ar vaikų arba sutuoktinį), sutikrinti šiuos duomenis su užsieniečio pateiktame prašyme išduoti leidimą įrašytais duomenimis ir, jei šie duome</text:span><text:span text:style-name="T1623">nys sutampa, išspausdinti Gyventojų registro duomenų lapą (-us). Jeigu užsienietis tokius dokumentus yra pateikęs<text:s/></text:span><text:span text:style-name="T1624">prie prašymo<text:s/></text:span><text:span text:style-name="T1625">išduoti ar pakeisti leidimą, tai šio papunkčio reikalavimai nevykdomi;</text:span><text:s/></text:p>
      <text:p text:style-name="P1626"><text:span text:style-name="T1627">64.12.5</text:span><text:span text:style-name="T1628">.<text:s/></text:span><text:span text:style-name="T1629">kai užsienietis pateikia prašymą išduoti arb</text:span><text:span text:style-name="T1630">a pakeisti leidimą Įstatymo 43 straipsnio 1 dalies 2 ar 5 punkte nurodytu pagrindu kaip užsieniečio, turinčio leidimą laikinai gyventi Įstatymo 46 straipsnio 1 dalies 1 punkte nurodytu pagrindu ir studijuojančio doktorantūroje, šeimos narys – patikrinti Už</text:span><text:span text:style-name="T1631">sieniečių registre, ar sprendimas dėl leidimo laikinai gyventi šiam užsieniečiui išdavimo ar keitimo buvo priimtas tuo pagrindu, kad jis yra priimtas studijuoti į doktorantūrą;</text:span><text:s/></text:p>
      <text:p text:style-name="P1632"><text:span text:style-name="T1633">64.13</text:span><text:span text:style-name="T1634">. kai užsienietis pateikia prašymą išduoti arba pakeisti leidimą Įs</text:span><text:span text:style-name="T1635">tatymo 40 straipsnio 1 dalies 11 punkte nustatytu pagrindu – sutikrinti, ar medicinos įstaigos pažymoje nurodyta užsieniečio ūmi klinikinė būklė arba skubiosios medicinos pagalbos teikimo indikacija atitinka Būtinosios medicinos pagalbos ir būtinosios medi</text:span><text:span text:style-name="T1636">cinos pagalbos paslaugų teikimo tvarkos bei masto 1 ir 2 prieduose išdėstytų Vaikų skubiosios medicinos pagalbos masto lentelės ar Suaugusiųjų skubiosios medicinos pagalbos masto lentelės 3 skiltyje nurodytą ūmią klinikinę būklę arba skubiosios medicinos p</text:span><text:span text:style-name="T1637">agalbos teikimo indikaciją, dėl kurios užsienietis negali išvykti ir jam reikalinga neatidėliotina būtinoji medicinos pagalba;</text:span></text:p>
      <text:p text:style-name="P1638"><text:span text:style-name="T1639">64.14</text:span><text:span text:style-name="T1640">. kai užsienietis, kuris ketina dirbti aukštos kvalifikacijos reikalaujantį darbą pagal profesiją, kuri yra įtraukta į p</text:span><text:span text:style-name="T1641">rofesijų, kurioms būtina aukšta profesinė kvalifikacija, kurių darbuotojų trūksta Lietuvos Respublikoje, sąrašą, pateikia prašymą išduoti leidimą Įstatymo 40 straipsnio 1 dalies 4</text:span><text:span text:style-name="T1642">1<text:s/></text:span><text:span text:style-name="T1643">punkte nurodytu pagrindu – sutikrinti, ar užsieniečio profesija, nurodyta d</text:span><text:span text:style-name="T1644">arbdavio tarpininkavimo rašte, įtraukta į profesijų, kurioms būtina aukšta profesinė kvalifikacija, kurių darbuotojų trūksta Lietuvos Respublikoje, sąrašą;</text:span><text:s/></text:p>
      <text:p text:style-name="P1645"><text:span text:style-name="T1646">64.15</text:span><text:span text:style-name="T1647">. kai užsienietis Įstatymo 40 straipsnio 1 dalies 4</text:span><text:span text:style-name="T1648">1</text:span><text:span text:style-name="T1649"><text:s/>punkte nustatytam leidimo laikinai gy</text:span><text:span text:style-name="T1650">venti išdavimo pagrindui patvirtinti pateikia Aprašo 29.3.2 papunktyje nurodytą tarpininkavimo raštą, kuriame numatytas mėnesinis darbo užmokestis yra ne mažesnis negu 3 Lietuvos statistikos departamento paskutinio paskelbto ketvirčio šalies ūkio (įtraukia</text:span><text:span text:style-name="T1651">nt ir individualių įmonių darbo užmokesčio duomenis) darbuotojų</text:span><text:span text:style-name="T1652"><text:s/></text:span><text:span text:style-name="T1653">vidutinio mėnesinio bruto darbo užmokesčio dydžiai, – įvertinti, ar aukštojo mokslo diplome, kompetentingos institucijos sprendime dėl užsienio kvalifikacijos akademinio pripažinimo ar dokumen</text:span><text:span text:style-name="T1654">te, patvirtinančiame profesinės patirties prilyginimą aukštojo mokslo kvalifikacijai, nurodyta užsieniečio kvalifikacija yra būtina profesijai ar sektoriui, nurodytam darbdavio įsipareigojime įdarbinti užsienietį pagal darbo sutartį arba darbo sutartyje. J</text:span><text:span text:style-name="T1655">eigu Migracijos departamento įgaliotam valstybės tarnautojui kyla abejonių dėl užsieniečio kvalifikacijos, Migracijos departamento įgaliotas valstybės tarnautojas privalo paprašyti užsieniečio pateikti papildomus dokumentus, patvirtinančius, kad jo kvalifi</text:span><text:span text:style-name="T1656">kacija yra būtina konkrečiai profesijai ar sektoriui;</text:span><text:s/></text:p>
      <text:p text:style-name="P1657">64.16. kai u<text:span text:style-name="T1658">žsienietis, kuris kreipiasi Įstatymo 40 straipsnio 1 dalies 4</text:span><text:span text:style-name="T1659">1</text:span><text:span text:style-name="T1660"><text:s/>punkte nurodytu pagrindu, pateikia Aprašo 8.6.2</text:span><text:span text:style-name="T1661"><text:s/></text:span><text:span text:style-name="T1662">papunktyje nurodytą rašytinį pareiškimą, bet Migracijos departamento įgali</text:span><text:span text:style-name="T1663">otam valstybės tarnautojui kyla įtarimų dėl asmens teistumo, Migracijos departamento įgaliotas valstybės tarnautojas paprašo užsieniečio pateikti Aprašo 8.6 papunktyje nurodytą teistumo pažymą;</text:span></text:p>
      <text:p text:style-name="P1664"><text:span text:style-name="T1665">64.17</text:span><text:span text:style-name="T1666">. kai užsienietis, kurio profesija yra įtraukta į pro</text:span><text:span text:style-name="T1667">fesijų, kurių darbuotojų trūksta Lietuvos Respublikoje, sąrašą pagal ekonominės veiklos rūšis, pateikia prašymą išduoti arba pakeisti leidimą Įstatymo 44 straipsnio 1 dalies 3</text:span><text:span text:style-name="T1668"><text:s/></text:span><text:span text:style-name="T1669">punkte nurodytu pagrindu – sutikrinti, ar užsieniečio profesija, nurodyta darbda</text:span><text:span text:style-name="T1670">vio tarpininkavimo rašte, įtraukta į profesijų, kurių darbuotojų trūksta Lietuvos Respublikoje, sąrašą pagal ekonominės veiklos rūšis;</text:span><text:s/></text:p>
      <text:p text:style-name="P1671"><text:span text:style-name="T1672">64.18</text:span><text:span text:style-name="T1673">. kai užsienietis pateikia prašymą išduoti arba pakeisti leidimą Įstatymo 40 straipsnio 1 dalies 4</text:span><text:span text:style-name="T1674">2</text:span><text:span text:style-name="T1675"><text:s/>punkte nust</text:span><text:span text:style-name="T1676">atytu pagrindu:</text:span></text:p>
      <text:p text:style-name="P1677"><text:span text:style-name="T1678">64.18.1</text:span><text:span text:style-name="T1679">. įsitikinti, kad šis užsienietis atitinka Įstatymo 44</text:span><text:span text:style-name="T1680">2</text:span><text:span text:style-name="T1681"><text:s/>straipsnio 1 dalyje nustatytus reikalavimus;</text:span></text:p>
      <text:p text:style-name="P1682"><text:span text:style-name="T1683">64.18.2</text:span><text:span text:style-name="T1684">. prireikus inicijuoti paklausimo kitos Europos Sąjungos valstybės narės, išdavusios užsieniečiui leidimą laikinai gyve</text:span><text:span text:style-name="T1685">nti kaip perkeltam įmonės viduje, kompetentingai institucijai pateikti informaciją apie tokio leidimo (-ų) galiojimo trukmę išsiuntimą;</text:span></text:p>
      <text:p text:style-name="P1686"><text:span text:style-name="T1687">64.18.3</text:span><text:span text:style-name="T1688">. atlikti kitus Aprašo 64.23 papunktyje nurodytus veiksmus;</text:span><text:s/></text:p>
      <text:p text:style-name="P1689"><text:span text:style-name="T1690">64.19</text:span><text:span text:style-name="T1691">. kai užsienietis pateikia prašymą<text:s/></text:span><text:span text:style-name="T1692">išduoti arba pakeisti leidimą Įstatymo 45 straipsnio 1 dalies 1,</text:span><text:span text:style-name="T1693"><text:s/></text:span><text:span text:style-name="T1694">2,<text:s/></text:span><text:span text:style-name="T1695">2</text:span><text:span text:style-name="T1696">1</text:span><text:span text:style-name="T1697"><text:s/>ar 2</text:span><text:span text:style-name="T1698">2</text:span><text:span text:style-name="T1699"><text:s/></text:span><text:span text:style-name="T1700">punkte nustatytu pagrindu:</text:span></text:p>
      <text:p text:style-name="P1701"><text:span text:style-name="T1702">64.19.1</text:span><text:span text:style-name="T1703">. patikrinti Juridinių asmenų registre, ar šiame registre yra įregistruota įmonė, kurios dalyvis yra užsienietis, ar užsienietis yra įmonės vad</text:span><text:span text:style-name="T1704">ovas, ir išspausdinti šio registro duomenų lapą;</text:span></text:p>
      <text:p text:style-name="P1705"><text:span text:style-name="T1706">64.19.2</text:span><text:span text:style-name="T1707">. patikrinti Juridinių asmenų dalyvių informacinėje sistemoje, ar įmonės nuosavo kapitalo (ne akcinės bendrovės ar uždarosios akcinės bendrovės atveju – turto) vertė ir užsieniečio investuotos lėš</text:span><text:span text:style-name="T1708">os ar kitas turtas atitinka Įstatymo 45 straipsnio 1 dalies 1, 2</text:span><text:span text:style-name="T1709">1<text:s/></text:span><text:span text:style-name="T1710">ar 2</text:span><text:span text:style-name="T1711">2</text:span><text:span text:style-name="T1712"><text:s/>punkte nustatytus reikalavimus, ar užsienietis yra akcinės bendrovės ar uždarosios akcinės bendrovės akcininkas, kuriam nuosavybės teise priklausančių bendrovės akcijų nominalioji vert</text:span><text:span text:style-name="T1713">ė yra ne mažesnė kaip 1/3 šios bendrovės įstatinio kapitalo, ir išspausdinti šios informacinės sistemos duomenų lapą;</text:span><text:s/></text:p>
      <text:p text:style-name="P1714"><text:span text:style-name="T1715">64.19.3</text:span><text:span text:style-name="T1716">. patikrinti Valstybinio socialinio draudimo fondo valdybos informacinėje sistemoje, ar įmonėje yra įsteigtos darbo vietos ir<text:s/></text:span><text:span text:style-name="T1717">jose dirba asmenys, atitinkantys Įstatymo 45 straipsnio 1 dalies 1, 2, 2</text:span><text:span text:style-name="T1718">1<text:s/></text:span><text:span text:style-name="T1719">ar 2</text:span><text:span text:style-name="T1720">2</text:span><text:span text:style-name="T1721"><text:s/>punkte nustatytus reikalavimus, ir išspausdinti šios informacinės sistemos duomenų lapą;</text:span><text:s/></text:p>
      <text:p text:style-name="P1722"><text:span text:style-name="T1723">64.20</text:span><text:span text:style-name="T1724">. kai užsienietis pateikia prašymą išduoti arba pakeisti leidimą Įstatymo 4</text:span><text:span text:style-name="T1725">5 straipsnio 1 dalies 8 punkte nurodytu pagrindu – sutikrinti, ar užsieniečio su savanoriškos veiklos organizatoriumi sudaryta savanoriškos veiklos sutartis atitinka Įstatymo 45 straipsnio 6 dalies reikalavimus;</text:span><text:s/></text:p>
      <text:p text:style-name="P1726"><text:span text:style-name="T1727">64.21</text:span><text:span text:style-name="T1728">. kai užsienietis pateikia prašymą</text:span><text:span text:style-name="T1729"><text:s/>išduoti arba pakeisti leidimą Įstatymo 46 straipsnio 1 dalies 3 punkte nustatytu pagrindu:</text:span></text:p>
      <text:p text:style-name="P1730"><text:span text:style-name="T1731">64.21.1</text:span><text:span text:style-name="T1732">. įsitikinti, kad šis užsienietis atitinka Įstatymo 46 straipsnio 1 dalies 3 punkte nustatytus reikalavimus;</text:span></text:p>
      <text:p text:style-name="P1733"><text:span text:style-name="T1734">64.21.2</text:span><text:span text:style-name="T1735">. įsitikinti, kad užsieniečio<text:s/></text:span><text:span text:style-name="T1736">stažuotės sutartis sudaryta laikantis švietimo, mokslo ir sporto ministro patvirtintos praktinio mokymo pavyzdinės sutarties formos;</text:span></text:p>
      <text:p text:style-name="P1737"><text:span text:style-name="T1738">64.21.3</text:span><text:span text:style-name="T1739">. atlikti kitus Aprašo 64.23 papunktyje nurodytus veiksmus;</text:span><text:s/></text:p>
      <text:p text:style-name="P1740"><text:span text:style-name="T1741">64.22</text:span><text:span text:style-name="T1742">. kai užsienietis, kuris ketina pagal da</text:span><text:span text:style-name="T1743">rbo sutartį, sudarytą su mokslo ir studijų institucija, dirbti kaip tyrėjas, pateikia prašymą išduoti arba pakeisti leidimą Įstatymo 40 straipsnio 1 dalies 13</text:span><text:span text:style-name="T1744"><text:s/></text:span><text:span text:style-name="T1745">punkte nurodytu pagrindu:</text:span></text:p>
      <text:p text:style-name="P1746"><text:span text:style-name="T1747">64.22.1</text:span><text:span text:style-name="T1748">. sutikrinti, ar užsieniečio darbo sutartis atitinka tyrėjo da</text:span><text:span text:style-name="T1749">rbo sutarties Įstatymo 49</text:span><text:span text:style-name="T1750">2</text:span><text:span text:style-name="T1751"><text:s/>straipsnio 7 dalyje nustatytus reikalavimus;</text:span></text:p>
      <text:p text:style-name="P1752"><text:span text:style-name="T1753">64.22.2</text:span><text:span text:style-name="T1754">.<text:s/></text:span><text:span text:style-name="T1755">patikrinti, ar užsieniečio pateikti dokumentai atitinka Įstatymo 49</text:span><text:span text:style-name="T1756">2</text:span><text:span text:style-name="T1757"><text:s/>straipsnio 6 dalyje nustatytus reikalavimus;</text:span></text:p>
      <text:p text:style-name="P1758"><text:span text:style-name="T1759">64.22.3</text:span><text:span text:style-name="T1760">. atlikti kitus Aprašo 64.23 papunktyje<text:s/></text:span><text:span text:style-name="T1761">nurodytus veiksmus;</text:span><text:s/></text:p>
      <text:p text:style-name="P1762"><text:span text:style-name="T1763">64.23</text:span><text:span text:style-name="T1764">.</text:span><text:span text:style-name="T1765"><text:s/></text:span><text:span text:style-name="T1766">kai užsienietis pateikia prašymą išduoti arba pakeisti leidimą Įstatymo 40 straipsnio 1 dalies 4, 4</text:span><text:span text:style-name="T1767">1</text:span><text:span text:style-name="T1768">, 4</text:span><text:span text:style-name="T1769">2<text:s/></text:span><text:span text:style-name="T1770">ar 13 punkte, 46 straipsnio 1 dalies 1 ar 3 punkte arba 45 straipsnio 1 dalies 8 punkte nustatytu pagrindu:<text:s/></text:span></text:p>
      <text:p text:style-name="P1771"><text:span text:style-name="T1772">64.23.1</text:span><text:span text:style-name="T1773">. patikrinti Administracinių nusižengimų registre, ar darbdavys, kuris įsipareigoja įdarbinti užsienietį pagal darbo sutartį, arba priimančioji įmonė, įsteigta Lietuvos Respublikoje, į kurią užsienietis perkeliamas įmonės viduje, arba priimantysis subjekt</text:span><text:span text:style-name="T1774">as turi nesumokėtą (nesumokėtų) baudą (baudų), kurios (kurių) dydis (suma) didesnis (didesnė) negu 1 bazinės socialinės išmokos dydis;</text:span></text:p>
      <text:p text:style-name="P1775"><text:span text:style-name="T1776">64.23.2</text:span><text:span text:style-name="T1777">. patikrinti duomenis apie darbdavį, kuris įsipareigoja įdarbinti užsienietį pagal darbo sutartį, arba priiman</text:span><text:span text:style-name="T1778">čiąją įmonę, įsteigtą Lietuvos Respublikoje, į kurią užsienietis perkeliamas įmonės viduje, arba priimantysis subjektas Įtariamųjų, kaltinamųjų ir nuteistųjų registre, ar per<text:s/></text:span><text:soft-page-break/><text:span text:style-name="T1779">pastaruosius 5 metus nėra įsiteisėjęs apkaltinamasis teismo nuosprendis dėl Lietu</text:span><text:span text:style-name="T1780">vos Respublikoje nelegaliai esančių trečiųjų šalių piliečių darbo;<text:s/></text:span></text:p>
      <text:p text:style-name="P1781"><text:span text:style-name="T1782">64.23.3</text:span><text:span text:style-name="T1783">. patikrinti Juridinių asmenų registre, ar darbdavys, kuris įsipareigoja įdarbinti užsienietį pagal darbo sutartį, arba priimančioji įmonė, įsteigta Lietuvos Respublikoje, į kur</text:span><text:span text:style-name="T1784">ią užsienietis perkeliamas įmonės viduje, arba priimantysis subjektas nėra likviduojamas (-a) arba bankrutuojantis (-i);</text:span></text:p>
      <text:p text:style-name="P1785"><text:span text:style-name="T1786">64.23.4</text:span><text:span text:style-name="T1787">. patikrinti Valstybinio socialinio draudimo fondo valdybos informacinėje sistemoje, ar darbdavys, kuris įsipareigoja įdarbi</text:span><text:span text:style-name="T1788">nti užsienietį pagal darbo sutartį, arba priimančioji įmonė, įsteigta Lietuvos Respublikoje, į kurią užsienietis perkeliamas įmonės viduje, arba priimantysis subjektas neturi didesnės negu 1 bazinės socialinės išmokos dydžio mokestinės nepriemokos Valstybi</text:span><text:span text:style-name="T1789">nio socialinio draudimo fondui;<text:s/></text:span></text:p>
      <text:p text:style-name="P1790"><text:span text:style-name="T1791">64.23.5</text:span><text:span text:style-name="T1792">. kai nustatoma, kad nėra Aprašo 64.23.1–64.23.4 papunkčiuose nurodytų duomenų apie darbdavį, kuris įsipareigoja įdarbinti užsienietį pagal darbo sutartį, arba priimančiąją įmonę, įsteigtą Lietuvos Respublikoje,<text:s/></text:span><text:span text:style-name="T1793">į kurią užsienietis perkeliamas įmonės viduje, arba priimantį subjektą – prašyme išduoti ar pakeisti leidimą padaryti atitinkamas žymas<text:s/></text:span>apie patikrinimo rezultatus<text:span text:style-name="T1794">;<text:s/></text:span></text:p>
      <text:p text:style-name="P1795"><text:span text:style-name="T1796">64.23.6</text:span><text:span text:style-name="T1797">. pagal Valstybinės mokesčių inspekcijos interneto svetainėje viešai skelbiamus</text:span><text:span text:style-name="T1798"><text:s/>duomenis patikrinti, ar darbdavys, kuris įsipareigoja įdarbinti užsienietį pagal darbo sutartį, arba priimančioji įmonė, įsteigta Lietuvos Respublikoje, į kurią užsienietis perkeliamas įmonės viduje, arba priimantysis subjektas neturi didesnės negu 1 bazi</text:span><text:span text:style-name="T1799">nės socialinės išmokos dydžio mokestinės nepriemokos Lietuvos Respublikos valstybės biudžetui, savivaldybių biudžetams ar fondams, į kuriuos mokamus mokesčius administruoja Valstybinė mokesčių inspekcija (išskyrus atvejus, kai mokesčių, delspinigių, baudų<text:s/></text:span><text:span text:style-name="T1800">mokėjimas atidėtas Lietuvos Respublikos teisės aktų nustatyta tvarka arba dėl šių mokesčių, delspinigių, baudų vyksta mokestinis ginčas), ir prašyme išduoti ar pakeisti leidimą padaryti atitinkamas žymas<text:s/></text:span>apie patikrinimo rezultatus<text:span text:style-name="T1801">;</text:span></text:p>
      <text:p text:style-name="P1802"><text:span text:style-name="T1803">64.23.7</text:span><text:span text:style-name="T1804">. per 3 darb</text:span><text:span text:style-name="T1805">o dienas nuo prašymo išduoti ar pakeisti leidimą gavimo Migracijos departamente dienos išsiųsti elektroniniu paštu Kauno teritorinei muitinei paklausimo, ar darbdavys, kuris įsipareigoja įdarbinti užsienietį pagal darbo sutartį, arba priimančioji įmonė, įs</text:span><text:span text:style-name="T1806">teigta Lietuvos Respublikoje, į kurią užsienietis perkeliamas įmonės viduje, arba priimantysis subjektas įvykdė įsipareigojimus muitinei, skaitmeninę kopiją, prašyme išduoti ar pakeisti leidimą padaryti atitinkamą žymą ir šį paklausimą pridėti prie užsieni</text:span><text:span text:style-name="T1807">ečio bylos arba įdėti į bylą pagal dokumentacijos planą.</text:span></text:p>
      <text:p text:style-name="P1808"><text:span text:style-name="T1809">65</text:span><text:span text:style-name="T1810">. Jeigu užsienietis nepateikė biometrinių duomenų arba nepakanka prašymą išduoti arba pakeisti leidimą pagrindžiančių duomenų ir (ar) dokumentų sprendimui dėl leidimo laikinai gyventi išdav</text:span><text:span text:style-name="T1811">imo ar pakeitimo priimti, arba Migracijos departamento įgaliotas valstybės tarnautojas turi papildomai paprašyti Aprašo 64.15 ar 64.16 papunkčiuose nurodytų dokumentų, tai ne vėliau kaip per vieną mėnesį nuo prašymo išduoti arba pakeisti leidimą gavimo die</text:span><text:span text:style-name="T1812">nos Migracijos departamento įgaliotas valstybės tarnautojas užsieniečiui<text:s/></text:span><text:span text:style-name="T1813">prašyme išduoti arba pakeisti leidimą nurodytu elektroninio pašto adresu išsiunčia nuskaitytą pranešimą<text:s/></text:span><text:span text:style-name="T1814">apie tai, kad nepateikti biometriniai duomenys ir (ar) nepakanka prašymą išduot</text:span><text:span text:style-name="T1815">i ar pakeisti leidimą pagrindžiančių duomenų ir (ar) dokumentų. Šiame pranešime nurodomi duomenys ir (ar) dokumentai, kuriuos<text:s/></text:span><text:span text:style-name="T1816">būtina pateikti Migracijos departamentui, ir jame nustatomas pagrįstas terminas biometriniams duomenims arba reikiamiems duomenims ir (ar) dokumentams pateikti. Šiame pranešime taip pat nurodoma, kad<text:s/></text:span><text:span text:style-name="T1817">prašymo išduoti ar pakeisti leidimą nagrinėjimo terminas</text:span><text:span text:style-name="T1818"><text:s/>sustabdomas nuo šio pranešimo išsiuntimo dienos ir bus atnaujintas nuo sprendimui dėl leidimo laikinai gyventi išdavimo ar pakeitimo priimti reikiamų duomenų ir (ar) dokumentų arba biometrinių duomenų gavimo dienos ir kad pagal Įstatymo 35 straipsnio 1 da</text:span><text:span text:style-name="T1819">lies 13 punktą išduoti ar pakeisti užsieniečiui leidimą laikinai gyventi atsisakoma, jeigu per šiame pranešime nustatytą terminą nepateikti prašymą išduoti ar pakeisti leidimą pagrindžiantys duomenys ir (ar) dokumentai sprendimui<text:s/></text:span><text:span text:style-name="T1820">dėl leidimo laikinai gyven</text:span><text:span text:style-name="T1821">ti išdavimo ar pakeitimo priimti, taip pat atsisakoma<text:s/></text:span><text:span text:style-name="T1822">išduoti ar pakeisti užsieniečiui leidimą laikinai gyventi,</text:span><text:span text:style-name="T1823"><text:s/>jeigu nepateikti biometriniai duomenys</text:span><text:span text:style-name="T1824">.</text:span></text:p>
      <text:p text:style-name="P1825"><text:span text:style-name="T1826">66</text:span><text:span text:style-name="T1827">. Kai Migracijos departamentas per Aprašo 65 punkte nurodytame pranešime nustatytą terminą negaun</text:span><text:span text:style-name="T1828">a prašymą išduoti arba pakeisti leidimą pagrindžiančių duomenų ir (ar) dokumentų sprendimui dėl leidimo laikinai gyventi išdavimo ar pakeitimo priimti arba užsienietis nepateikia biometrinių duomenų, Migracijos departamentas priima sprendimą, nurodytą Apra</text:span><text:span text:style-name="T1829">šo 102.3 papunktyje.<text:s/></text:span></text:p>
      <text:p text:style-name="P1830">67. Jeigu užsienietis ligos atveju arba dėl kitų svarbių nuo užsieniečio nepriklausančių priežasčių iki Aprašo 65 papunktyje nurodytame Migracijos departamento pranešime nustatyto termino biometriniams duomenims arba reikiamiems duomenims ir (ar) dokumentams pateikti pabaigos negali pateikti reikiamų duomenų ir (ar) dokumentų sprendimui dėl leidimo laikinai gyventi išdavimo ar pakeitimo priimti arba biometrinių duomenų, šis užsienietis ar Aprašo 18-22 punktuose nurodytas asmuo likus ne mažiau kaip 14 kalendorinių dienų iki termino reikiamiems duomenims ir (ar) dokumentams arba biometriniams duomenims pateikti pabaigos turi raštu pateikti motyvuotą laisvos formos prašymą Migracijos departamentui pratęsti terminą reikiamiems duomenims<text:s/>ir (ar) dokumentams sprendimui dėl leidimo laikinai gyventi išdavimo ar pakeitimo priimti arba biometriniams duomenims pateikti (prašyme nurodomos aplinkybės, dėl kurių užsienietis negali laiku pateikti reikiamų duomenų ir (ar) dokumentų arba biometrinių<text:s/>duomenų, ir pateikiami šį prašymą pagrindžiantys dokumentai, jei užsienietis tokius turi). Dėl termino pratęsimo (nepratęsimo) reikiamiems duomenims ir (ar) dokumentams arba biometriniams duomenims pateikti sprendžia Migracijos departamento direktorius ar<text:s/>jo įgaliotas valstybės tarnautojas, priimantis Aprašo 102 punkte nurodytą sprendimą, per 14 kalendorinių dienų nuo prašymo pratęsti terminą pateikimo dienos. Jei priimamas sprendimas pratęsti terminą reikiamiems duomenims ir (ar) dokumentams arba biometriniams duomenims pateikti, nustatomas pagrįstas terminas reikiamiems duomenims ir (ar) dokumentams arba biometriniams duomenims pateikti. Nuskaitytas pranešimas apie termino pratęsimą (nepratęsimą) pateikti reikiamiems duomenims ir (ar) dokumentams sprendimui dėl leidimo laikinai gyventi išdavimo ar pakeitimo priimti arba biometriniams duomenims ne vėliau kaip per 3 darbo dienas nuo sprendimo priėmimo išsiunčiamas užsieniečiui prašyme išduoti arba pakeisti leidimą nurodytu elektroninio pašto adresu.</text:p>
      <text:p text:style-name="P1831"><text:span text:style-name="T1832">68</text:span><text:span text:style-name="T1833">. M</text:span><text:span text:style-name="T1834">igracijos departamento įgaliotam valstybės tarnautojui nustačius, kad kita Šengeno valstybė yra paskelbusi perspėjimą dėl draudimo užsieniečiui atvykti ar apsigyventi, Migracijos departamentas Lietuvos kriminalinės policijos biuro Tarptautinių ryšių valdyb</text:span><text:span text:style-name="T1835">os SIRENE nacionaliniam skyriui ne vėliau kaip kitą darbo dieną išsiunčia paklausimą dėl duomenų apie užsienietį, dėl kurio paskelbtas šis perspėjimas, patikrinimo. Lietuvos kriminalinės policijos biuro Tarptautinių ryšių valdybos SIRENE nacionalinis skyri</text:span><text:span text:style-name="T1836">us, patikrinęs duomenis apie užsienietį, dėl kurio kita Šengeno valstybė yra paskelbusi perspėjimą, nedelsdamas apie tai informuoja Migracijos departamentą.</text:span></text:p>
      <text:p text:style-name="P1837"><text:span text:style-name="T1838">69</text:span><text:span text:style-name="T1839">. Jeigu nagrinėjamas užsieniečio (vyresnio nei 14 metų) prašymas išduoti leidimą (išskyrus<text:s/></text:span><text:span text:style-name="T1840">atvejus, kai užsienietis turi galiojantį leidimą laikinai gyventi ir yra deklaravęs gyvenamąją vietą Lietuvos Respublikoje), tai Migracijos departamentas per 5 darbo dienas nuo prašymo išduoti leidimą gavimo Migracijos departamente dienos Valstybės sienos<text:s/></text:span><text:span text:style-name="T1841">apsaugos tarnybai išsiunčia elektroniniais ryšiais</text:span><text:s/><text:span text:style-name="T1842">paklausimą (</text:span><text:span text:style-name="T1843">dokumento skaitmeninę kopiją arba elektroninį dokumentą, pasirašytą kvalifikuotu elektroniniu parašu</text:span><text:span text:style-name="T1844">), ar užsienietis nekelia grėsmės viešajai tvarkai ar visuomenei ir ar nėra rimto pagrindo ma</text:span><text:span text:style-name="T1845">nyti, kad gali kilti užsieniečio nelegalios migracijos grėsmė. Valstybės sienos apsaugos tarnyba, patikrinusi turimus duomenis apie užsienietį, ne vėliau kaip per 14 kalendorinių dienų nuo paklausimo gavimo dienos arba ne vėliau kaip per 7 kalendorines die</text:span><text:span text:style-name="T1846">nas nuo paklausimo gavimo dienos, kai prašymas išduoti leidimą nagrinėjimas pagal Įstatymo 33 straipsnio 1 dalies 4 punktą skubos tvarka, Migracijos departamentui pateikia paštu ar elektroniniais ryšiais išvadą<text:s/></text:span><text:span text:style-name="T1847">(</text:span><text:span text:style-name="T1848">dokumento skaitmeninę kopiją arba elektronin</text:span><text:span text:style-name="T1849">į dokumentą, pasirašytą kvalifikuotu elektroniniu parašu)</text:span><text:span text:style-name="T1850">, ar užsienietis nekelia grėsmės viešajai tvarkai ar visuomenei ir ar yra rimtas pagrindas manyti, kad gali kilti užsieniečio nelegalios migracijos grėsmė. Jeigu Valstybės sienos apsaugos tarnyba dėl</text:span><text:span text:style-name="T1851"><text:s/>svarbių priežasčių negali pateikti išvados per nustatytą terminą, tai elektroniniais ryšiais apie tai informuoja Migracijos departamentą.<text:s/></text:span><text:soft-page-break/><text:span text:style-name="T1852">Bendras Valstybės sienos apsaugos tarnybos išvados pateikimo terminas negali viršyti 28 kalendorinių dienų nuo paklau</text:span><text:span text:style-name="T1853">simo gavimo dienos.</text:span><text:s/></text:p>
      <text:p text:style-name="P1854"><text:span text:style-name="T1855">70</text:span><text:span text:style-name="T1856">. Jeigu nagrinėjamas užsieniečio (vyresnio nei 14 metų) prašymas išduoti leidimą (išskyrus atvejus, kai užsienietis turi galiojantį leidimą laikinai gyventi ir yra deklaravęs gyvenamąją vietą Lietuvos Respublikoje), tai Migracijo</text:span><text:span text:style-name="T1857">s departamentas per 5 darbo dienas nuo prašymo išduoti leidimą gavimo Migracijos departamente dienos Policijos departamentui išsiunčia elektroniniais ryšiais paklausimą<text:s/></text:span><text:span text:style-name="T1858">(</text:span><text:span text:style-name="T1859">dokumento skaitmeninę kopiją arba elektroninį dokumentą, pasirašytą kvalifikuotu elekt</text:span><text:span text:style-name="T1860">roniniu parašu)</text:span><text:span text:style-name="T1861">, ar užsienietis kelia grėsmę viešajai tvarkai ar visuomenei. Kartu su paklausimu siunčiama Aprašo 8.6 papunktyje nurodytos teistumo pažymos (jeigu ši pažyma pateikta) skaitmeninė kopija, jeigu teistumo pažymoje yra duomenų, kad užsienietis<text:s/></text:span><text:span text:style-name="T1862">buvo teistas. Policijos departamentas, Lietuvos policijos generalinio komisaro nustatyta tvarka patikrinęs turimus duomenis apie užsienietį ir išnagrinėjęs gautą informaciją apie užsieniečio padarytus teisėtvarkos pažeidimus, ne vėliau kaip per 14 kalendor</text:span><text:span text:style-name="T1863">inių dienų nuo paklausimo gavimo dienos arba ne vėliau kaip per 7 kalendorines dienas nuo paklausimo gavimo dienos, kai prašymas išduoti leidimą nagrinėjimas pagal Įstatymo 33 straipsnio 1 dalies 4 punktą skubos tvarka, Migracijos departamentui pateikia ra</text:span><text:span text:style-name="T1864">štu ar elektroniniais ryšiais išvadą<text:s/></text:span><text:span text:style-name="T1865">(</text:span><text:span text:style-name="T1866">dokumento skaitmeninę kopiją arba elektroninį dokumentą, pasirašytą kvalifikuotu elektroniniu parašu)</text:span><text:span text:style-name="T1867">, ar užsienietis nekelia grėsmės viešajai tvarkai ar visuomenei. Jeigu Policijos departamentas dėl svarbių priežasčių</text:span><text:span text:style-name="T1868"><text:s/>negali pateikti išvados per nustatytą terminą, tai elektroniniais ryšiais apie tai informuoja Migracijos departamentą. Bendras Policijos departamento išvados pateikimo terminas negali viršyti 28 kalendorinių dienų nuo paklausimo gavimo dienos.</text:span><text:s/></text:p>
      <text:p text:style-name="P1869"><text:span text:style-name="T1870">71</text:span><text:span text:style-name="T1871">. Je</text:span><text:span text:style-name="T1872">igu nagrinėjamas užsieniečio prašymas pakeisti leidimą ar prašymas išduoti leidimą, kai užsienietis turi galiojantį leidimą laikinai gyventi ir yra deklaravęs gyvenamąją vietą Lietuvos Respublikoje, ir nustatoma, kad yra Aprašo 64.4.1 papunktyje nurodytų d</text:span><text:span text:style-name="T1873">uomenų apie perspėjimą dėl asmens konkretaus ar atsargaus patikrinimo, Aprašo 64.4.3 papunktyje nurodytų duomenų apie užsieniečio padarytus administracinius teisės pažeidimus ar nusižengimus, Aprašo 64.4.4 papunktyje nurodytų duomenų apie užsieniečio pripa</text:span><text:span text:style-name="T1874">žinimą įtariamuoju, kaltinamuoju ar jo teistumą arba Aprašo 64.4.5, 64.4.6 ir (ar) Aprašo 64.4.7 papunktyje nurodytų duomenų, tai Migracijos departamentas per 5 darbo dienas nuo prašymo išduoti ar pakeisti leidimą gavimo Migracijos departamente dienos Poli</text:span><text:span text:style-name="T1875">cijos departamentui išsiunčia elektroniniais ryšiais paklausimą<text:s/></text:span><text:span text:style-name="T1876">(</text:span><text:span text:style-name="T1877">dokumento skaitmeninę kopiją arba elektroninį dokumentą, pasirašytą kvalifikuotu elektroniniu parašu)</text:span><text:span text:style-name="T1878">, ar užsieniečio gyvenimas Lietuvos Respublikoje gali grėsti viešajai tvarkai. Policijos d</text:span><text:span text:style-name="T1879">epartamentas, patikrinęs turimus duomenis apie užsienietį, ne vėliau kaip per 14 kalendorinių dienų nuo paklausimo gavimo dienos Migracijos departamentui pateikia raštu ar elektroniniais ryšiais išvadą<text:s/></text:span><text:span text:style-name="T1880">(</text:span><text:span text:style-name="T1881">dokumento skaitmeninę kopiją arba elektroninį dokumen</text:span><text:span text:style-name="T1882">tą, pasirašytą kvalifikuotu elektroniniu parašu)</text:span><text:span text:style-name="T1883">, ar užsieniečio gyvenimas Lietuvos Respublikoje gali grėsti viešajai tvarkai. Jeigu Policijos departamentas dėl svarbių priežasčių negali pateikti išvados per nustatytą terminą, tai elektroniniais ryšiais ap</text:span><text:span text:style-name="T1884">ie tai informuoja Migracijos departamentą. Bendras Policijos departamento išvados pateikimo terminas negali viršyti 28 kalendorinių dienų nuo paklausimo gavimo dienos. Kai nustatoma, kad Policijos departamentas vertinimą, ar užsienietis kelia grėsmę viešaj</text:span><text:span text:style-name="T1885">ai tvarkai arba užsieniečio gyvenimas Lietuvos Respublikoje gali grėsti viešajai tvarkai, atliko išduodant ar keičiant šio užsieniečio leidimą laikinai gyventi, o atlikus Aprašo 64.4.1, 64.4.3, 64.4.7 papunkčiuose nurodytus patikrinimus naujų duomenų apie<text:s/></text:span><text:span text:style-name="T1886">šį užsienietį nenustatyta, šiame punkte nurodytas reikalavimas išsiųsti paklausimą nevykdomas.<text:s/></text:span></text:p>
      <text:p text:style-name="P1887"><text:span text:style-name="T1888">72</text:span><text:span text:style-name="T1889">. Jeigu nustatoma, kad yra Aprašo 64.4.8 papunktyje nurodytų duomenų apie užsienietį arba Aprašo 64.23.4 papunktyje nurodytų duomenų apie darbdavį, kuris<text:s/></text:span><text:span text:style-name="T1890">įsipareigoja įdarbinti užsienietį pagal darbo sutartį, priimančiąją įmonę, įsteigtą Lietuvos Respublikoje, į kurią užsienietis perkeliamas įmonės viduje, arba priimantį subjektą, tai Migracijos departamentas Valstybinio socialinio draudimo fondo valdybai i</text:span><text:span text:style-name="T1891">šsiunčia elektroniniais ryšiais paklausimą<text:s/></text:span><text:span text:style-name="T1892">(</text:span><text:span text:style-name="T1893">dokumento skaitmeninę kopiją arba elektroninį dokumentą, pasirašytą kvalifikuotu elektroniniu parašu)</text:span><text:span text:style-name="T1894"><text:s/>dėl duomenų apie užsienietį, darbdavį, priimančiąją įmonę ar priimantį subjektą, kuris (-i) turi didesnę negu<text:s/></text:span><text:span text:style-name="T1895">1 bazinės socialinės išmokos dydžio mokestinę nepriemoką Valstybinio socialinio draudimo<text:s/></text:span><text:soft-page-break/><text:span text:style-name="T1896">fondui, tikrinimo. Valstybinio socialinio draudimo fondo valdyba, patikrinusi turimus duomenis apie minėtą užsienietį, darbdavį, priimančiąją įmonę arba priimantį subj</text:span><text:span text:style-name="T1897">ektą, per 14 kalendorinių dienų nuo paklausimo gavimo dienos arba per 7 kalendorines dienas nuo paklausimo gavimo dienos, kai prašymas išduoti leidimą nagrinėjimas pagal Įstatymo 33 straipsnio 1 dalies 4 punktą skubos tvarka, Migracijos departamentui patei</text:span><text:span text:style-name="T1898">kia elektroniniais ryšiais informaciją<text:s/></text:span><text:span text:style-name="T1899">(</text:span><text:span text:style-name="T1900">dokumento skaitmeninę kopiją arba elektroninį dokumentą, pasirašytą kvalifikuotu elektroniniu parašu)</text:span><text:span text:style-name="T1901">, ar užsienietis arba darbdavys, kuris įsipareigoja įdarbinti užsienietį pagal darbo sutartį, priimančioji įmonė, į</text:span><text:span text:style-name="T1902">steigta Lietuvos Respublikoje, į kurią užsienietis perkeliamas įmonės viduje, arba priimantysis subjektas turi didesnę negu 1 bazinės socialinės išmokos dydžio mokestinę nepriemoką Valstybinio socialinio draudimo fondui ir ar nėra jo mokesčių, delspinigių,</text:span><text:span text:style-name="T1903"><text:s/>baudų mokėjimas atidėtas Lietuvos Respublikos teisės aktų nustatyta tvarka arba dėl šių mokesčių, delspinigių, baudų nevyksta mokestinis ginčas.</text:span><text:s/></text:p>
      <text:p text:style-name="P1904"><text:span text:style-name="T1905">73</text:span><text:span text:style-name="T1906">. Migracijos departamentas Aprašo 64.6 papunktyje nurodytus duomenis gauna duomenų teikimo sutarties nu</text:span><text:span text:style-name="T1907">statyta tvarka ir sąlygomis.</text:span><text:s/></text:p>
      <text:p text:style-name="P1908"><text:span text:style-name="T1909">74</text:span><text:span text:style-name="T1910">. Kauno teritorinė muitinė, gavusi Aprašo 64.7 ar 64.23.7 papunktyje nurodytą paklausimą ir patikrinusi turimus duomenis apie užsienietį arba darbdavį, kuris įsipareigoja įdarbinti užsienietį pagal darbo sutartį, priimančiąją įmonę, įsteigtą Lietuvos Respu</text:span><text:span text:style-name="T1911">blikoje, į kurią užsienietis perkeliamas įmonės viduje, arba priimantį subjektą, per 14 kalendorinių dienų nuo paklausimo gavimo dienos arba per 7 kalendorines dienas nuo paklausimo gavimo dienos, kai prašymas išduoti leidimą nagrinėjimas pagal Įstatymo 33</text:span><text:span text:style-name="T1912"><text:s/>straipsnio 1 dalies 4 punktą skubos tvarka, paklausimą atsiuntusiam (-iai) Migracijos departamentui pateikia elektroniniais ryšiais informaciją<text:s/></text:span><text:span text:style-name="T1913">(</text:span><text:span text:style-name="T1914">dokumento skaitmeninę kopiją arba elektroninį dokumentą, pasirašytą kvalifikuotu elektroniniu parašu)</text:span><text:span text:style-name="T1915">, ar užsi</text:span><text:span text:style-name="T1916">enietis ir (arba) darbdavys, kuris įsipareigoja įdarbinti užsienietį pagal darbo sutartį, priimančioji įmonė, įsteigta Lietuvos Respublikoje, į kurią užsienietis perkeliamas įmonės viduje, arba priimantysis subjektas įvykdė įsipareigojimus muitinei. Jei Ka</text:span><text:span text:style-name="T1917">uno teritorinė muitinė neturi galimybės atsakyti į paklausimą per nustatytą terminą, tai raštu arba elektroniniais ryšiais apie tai informuoja Migracijos departamentą. Jeigu Kauno teritorinė muitinė per 14 kalendorinių dienų nuo paklausimo gavimo dienos ar</text:span><text:span text:style-name="T1918">ba per 7 kalendorines dienas nuo paklausimo gavimo dienos, kai prašymas išduoti leidimą nagrinėjimas pagal Įstatymo 33 straipsnio 1 dalies 4 punktą skubos tvarka, nepateikia Migracijos departamentui minėtos informacijos arba neinformuoja apie tai, kad nega</text:span><text:span text:style-name="T1919">li pateikti prašomos informacijos per nustatytą terminą, tai laikoma, kad Kauno teritorinė muitinė neturi informacijos, kad užsienietis ir (arba) darbdavys, kuris įsipareigoja įdarbinti užsienietį pagal darbo sutartį, priimančioji įmonė, įsteigta Lietuvos<text:s/></text:span><text:span text:style-name="T1920">Respublikoje, į kurią užsienietis perkeliamas įmonės viduje,<text:s/></text:span><text:span text:style-name="T1921">arba priimantysis subjektas<text:s/></text:span><text:span text:style-name="T1922">nevykdo įsipareigojimų muitinei.</text:span><text:s/></text:p>
      <text:p text:style-name="P1923"><text:span text:style-name="T1924">75</text:span><text:span text:style-name="T1925">. Jeigu nagrinėjamas užsieniečio prašymas išduoti arba pakeisti leidimą Įstatymo 40 straipsnio 1 dalies 4, 4</text:span><text:span text:style-name="T1926">1</text:span><text:span text:style-name="T1927">, 4</text:span><text:span text:style-name="T1928">2</text:span><text:span text:style-name="T1929">, 6 ar 13 punk</text:span><text:span text:style-name="T1930">te nustatytu pagrindu, tai Migracijos departamentas per 5 darbo dienas nuo prašymo išduoti ar pakeisti leidimą gavimo Migracijos departamente dienos Valstybinei darbo inspekcijai išsiunčia elektroniniais ryšiais paklausimą<text:s/></text:span><text:span text:style-name="T1931">(</text:span><text:span text:style-name="T1932">dokumento skaitmeninę kopiją arb</text:span><text:span text:style-name="T1933">a elektroninį dokumentą, pasirašytą kvalifikuotu elektroniniu parašu)</text:span><text:span text:style-name="T1934">, ar darbdavys, kuris įsipareigoja įdarbinti užsienietį pagal darbo sutartį, priimančioji įmonė, įsteigta Lietuvos Respublikoje, į kurią užsienietis perkeliamas įmonės viduje, arba priima</text:span><text:span text:style-name="T1935">ntysis subjektas yra baustas (-a) už leidimą dirbti nelegalų darbą ar už leidimą dirbti nelegaliai trečiųjų šalių piliečiams, ar nuo dienos, kurią skirta minėta nuobauda baigta vykdyti, praėjo mažiau kaip vieneri metai. Valstybinė darbo inspekcija, patikri</text:span><text:span text:style-name="T1936">nusi turimus duomenis apie minėtą darbdavį, priimančiąją įmonę, įsteigtą Lietuvos Respublikoje, arba priimantį subjektą, per 14 kalendorinių dienų nuo paklausimo gavimo dienos arba per 7 kalendorines dienas nuo paklausimo gavimo dienos, kai prašymas išduot</text:span><text:span text:style-name="T1937">i arba pakeisti leidimą nagrinėjimas pagal Įstatymo 33 straipsnio 1 dalies 4 punktą skubos tvarka, Migracijos departamentui pateikia elektroniniais ryšiais<text:s/></text:span><text:span text:style-name="T1938">i</text:span><text:span text:style-name="T1939">nformaciją<text:s/></text:span><text:span text:style-name="T1940">(</text:span><text:span text:style-name="T1941">dokumento skaitmeninę kopiją arba elektroninį dokumentą, pasirašytą kvalifikuotu elektr</text:span><text:span text:style-name="T1942">oniniu parašu)</text:span><text:span text:style-name="T1943">, ar darbdavys, kuris įsipareigoja įdarbinti užsienietį pagal darbo sutartį, ar priimančioji įmonė, įsteigta Lietuvos Respublikoje, į kurią užsienietis perkeliamas įmonės viduje, arba priimantysis subjektas yra baustas (-a) už leidimą dirbti<text:s/></text:span><text:span text:style-name="T1944">nelegalų darbą ar už leidimą dirbti nelegaliai trečiųjų šalių piliečiams, ar nuo<text:s/></text:span><text:soft-page-break/><text:span text:style-name="T1945">dienos, kurią skirta minėta nuobauda baigta vykdyti, praėjo mažiau kaip vieneri metai. Jei Valstybinė darbo inspekcija neturi galimybės atsakyti į paklausimą per nustatytą ter</text:span><text:span text:style-name="T1946">miną, tai raštu ar elektroniniais ryšiais apie tai informuoja Migracijos departamentą. Jeigu Valstybinė darbo inspekcija per 14 kalendorinių dienų nuo paklausimo gavimo dienos arba per 7 kalendorines dienas nuo paklausimo gavimo dienos, kai prašymas išduot</text:span><text:span text:style-name="T1947">i leidimą nagrinėjimas pagal Įstatymo 33 straipsnio 1 dalies 4 punktą skubos tvarka, nepateikia Migracijos departamentui minėtos informacijos arba neinformuoja apie tai, kad negali pateikti prašomos informacijos per nustatytą terminą, tai laikoma, kad Vals</text:span><text:span text:style-name="T1948">tybinė darbo inspekcija neturi informacijos, kad darbdavys, kuris įsipareigoja įdarbinti užsienietį pagal darbo sutartį, priimančioji įmonė, įsteigta Lietuvos Respublikoje, į kurią užsienietis perkeliamas įmonės viduje, arba priimantysis subjektas yra baus</text:span><text:span text:style-name="T1949">tas (-a) už leidimą dirbti nelegalų darbą ar už leidimą dirbti nelegaliai trečiųjų šalių piliečiams ir nuo dienos, kurią skirta nuobauda baigta vykdyti, praėjo mažiau kaip vieneri metai.</text:span><text:s/></text:p>
      <text:p text:style-name="P1950"><text:span text:style-name="T1951">76</text:span><text:span text:style-name="T1952">. Jeigu nagrinėjamas užsieniečio (vyresnio nei 12 metų) prašym</text:span><text:span text:style-name="T1953">as išduoti leidimą, tai Migracijos departamentas per 5 darbo dienas nuo prašymo išduoti leidimą gavimo Migracijos departamente dienos Valstybės saugumo departamentui išsiunčia elektroniniais ryšiais paklausimą<text:s/></text:span><text:span text:style-name="T1954">(</text:span><text:span text:style-name="T1955">dokumento skaitmeninę kopiją arba elektroninį</text:span><text:span text:style-name="T1956"><text:s/>dokumentą, pasirašytą kvalifikuotu elektroniniu parašu)</text:span><text:span text:style-name="T1957">, ar užsienietis kelia grėsmę valstybės saugumui.<text:s/></text:span>Kartu su paklausimu siunčiama Aprašo 26 punkte nurodyta informacija<text:s/><text:span text:style-name="T1958">(</text:span><text:span text:style-name="T1959">dokumento skaitmeninę kopiją arba elektroninį dokumentą, pasirašytą kvalifikuotu<text:s/></text:span><text:span text:style-name="T1960">elektroniniu parašu)</text:span>, kuriose <text:s/>užsienio valstybėse, nurodytose Sąraše, užsienietis lankėsi ir (ar) gyveno iki atvykimo į Lietuvos Respubliką arba turimo leidimo laikinai gyventi laikotarpiu, jeigu prašyme išduoti leidimą yra duomenų, kad užsienietis iki atvykimo į Lietuvos Respubliką arba turimo leidimo laikinai gyventi galiojimo laikotarpiu lankėsi ir (ar) gyveno užsienio valstybėse, nurodytose Sąraše<text:span text:style-name="T1961">.</text:span><text:span text:style-name="T1962"><text:s/></text:span><text:span text:style-name="T1963">Valstybės saugumo departamentas ne vėliau kaip per 14 kalendorinių dienų nuo paklausimo gavimo dienos arb</text:span><text:span text:style-name="T1964">a ne vėliau kaip per 7 kalendorines dienas nuo paklausimo gavimo dienos, kai prašymas išduoti leidimą nagrinėjimas pagal Įstatymo 33 straipsnio 1 dalies 4 punktą skubos tvarka, Migracijos departamentui pateikia paštu ar elektroniniais ryšiais išvadą<text:s/></text:span><text:span text:style-name="T1965">(</text:span><text:span text:style-name="T1966">dokum</text:span><text:span text:style-name="T1967">ento skaitmeninę kopiją arba elektroninį dokumentą, pasirašytą kvalifikuotu elektroniniu parašu)</text:span><text:span text:style-name="T1968">, ar užsienietis kelia grėsmę valstybės saugumui.</text:span></text:p>
      <text:p text:style-name="P1969"><text:span text:style-name="T1970">Jeigu nagrinėjamas užsieniečio prašymas pakeisti leidimą ir nustatoma, kad Aprašo 26 punkte nurodytu atveju pr</text:span><text:span text:style-name="T1971">ašyme pakeisti leidimą yra duomenų, kad užsienietis turimo leidimo laikinai gyventi laikotarpiu lankėsi ir (ar) gyveno užsienio valstybėse, nurodytose Sąraše, tai Migracijos departamentas per 5 darbo dienas nuo prašymo pakeisti leidimą gavimo Migracijos de</text:span><text:span text:style-name="T1972">partamente dienos Valstybės saugumo departamentui išsiunčia elektroniniais ryšiais paklausimą<text:s/></text:span><text:span text:style-name="T1973">(</text:span><text:span text:style-name="T1974">dokumento skaitmeninę kopiją arba elektroninį dokumentą, pasirašytą kvalifikuotu elektroniniu parašu)</text:span><text:span text:style-name="T1975">, ar užsienietis kelia grėsmę valstybės saugumui. Kartu su p</text:span><text:span text:style-name="T1976">aklausimu siunčiama Aprašo 26 punkte nurodyta informacija<text:s/></text:span><text:span text:style-name="T1977">(</text:span><text:span text:style-name="T1978">dokumento skaitmeninę kopiją arba elektroninį dokumentą, pasirašytą kvalifikuotu elektroniniu parašu)</text:span><text:span text:style-name="T1979">, kuriose užsienio valstybėse, nurodytose Sąraše, užsienietis lankėsi ir (ar) gyveno turimo leid</text:span><text:span text:style-name="T1980">imo laikinai gyventi galiojimo laikotarpiu. Valstybės saugumo departamentas ne vėliau kaip per 14 kalendorinių dienų nuo paklausimo gavimo dienos Migracijos departamentui pateikia paštu ar elektroniniais ryšiais išvadą<text:s/></text:span><text:span text:style-name="T1981">(</text:span><text:span text:style-name="T1982">dokumento skaitmeninę kopiją arba el</text:span><text:span text:style-name="T1983">ektroninį dokumentą, pasirašytą kvalifikuotu elektroniniu parašu)</text:span><text:span text:style-name="T1984">, ar užsienietis kelia grėsmę valstybės saugumui.</text:span></text:p>
      <text:p text:style-name="P1985"><text:span text:style-name="T1986">Jeigu Valstybės saugumo departamentas dėl svarbių priežasčių negali pateikti išvados per nustatytą terminą, tai elektroniniais ryšiais apie t</text:span><text:span text:style-name="T1987">ai informuoja Migracijos departamentą. Bendras Valstybės saugumo departamento išvados pateikimo terminas negali viršyti 28 kalendorinių dienų nuo paklausimo gavimo dienos.</text:span><text:s/></text:p>
      <text:p text:style-name="P1988"><text:span text:style-name="T1989">77</text:span><text:span text:style-name="T1990">. Kai įgaliotas Migracijos departamento valstybės tarnautojas, nagrinėjantis<text:s/></text:span><text:span text:style-name="T1991">užsieniečio prašymą išduoti arba pakeisti leidimą ir prie jo pridėtus dokumentus, išsiunčia Aprašo 69, 70, 71, 75 ir 76 punktuose nurodytus paklausimus, šių paklausimų nuorašai pridedami prie užsieniečio bylos arba įdedami į bylą pagal dokumentacijos planą</text:span><text:span text:style-name="T1992">.</text:span><text:s/></text:p>
      <text:p text:style-name="P1993"><text:span text:style-name="T1994">78</text:span><text:span text:style-name="T1995">. Kai Migracijos departamentas gauna Valstybės sienos apsaugos tarnybos išvadą, kad užsienietis nekelia grėsmės viešajai tvarkai ar visuomenei ir kad nėra rimto pagrindo manyti, kad<text:s/></text:span><text:soft-page-break/><text:span text:style-name="T1996">gali kilti jo nelegalios migracijos grėsmė, Policijos<text:s/></text:span><text:span text:style-name="T1997">departamento išvadą, kad užsienietis nekelia grėsmės viešajai tvarkai ar visuomenei, Valstybės saugumo departamento išvadą, kad užsienietis nekelia grėsmės valstybės saugumui, arba Kauno teritorinė muitinė nepateikė atsakymo apie užsieniečio arba darbdavio</text:span><text:span text:style-name="T1998">, kuris įsipareigoja įdarbinti užsienietį pagal darbo sutartį, ar priimančiosios įmonės, įsteigtos Lietuvos Respublikoje, į kurią užsienietis perkeliamas įmonės viduje, įsipareigojimų muitinei vykdymą per Aprašo 74 punkte nustatytą terminą arba nepranešė a</text:span><text:span text:style-name="T1999">pie tai, kad negali pateikti prašomos informacijos per nustatytą terminą, arba Valstybinė darbo inspekcija nepateikė atsakymo apie darbdaviui, kuris įsipareigoja įdarbinti užsienietį pagal darbo sutartį, ar priimančiajai įmonei, įsteigtai Lietuvos Respubli</text:span><text:span text:style-name="T2000">koje, į kurią užsienietis perkeliamas įmonės viduje, skirtas nuobaudas už leidimą dirbti nelegalų darbą ar už leidimą dirbti nelegaliai trečiųjų šalių piliečiams per Aprašo 75 punkte nustatytą terminą arba nepranešė apie tai, kad negali pateikti prašomos i</text:span><text:span text:style-name="T2001">nformacijos per nustatytą terminą, tai šios išvados pridedamos prie užsieniečio bylos arba įdedamos į bylą pagal dokumentacijos planą, jeigu jos nėra įslaptintos teisės aktų nustatyta tvarka.</text:span></text:p>
      <text:p text:style-name="P2002"><text:span text:style-name="T2003">Kai gaunama Valstybės sienos apsaugos tarnybos išvada, kad užsie</text:span><text:span text:style-name="T2004">nietis kelia grėsmę viešajai tvarkai ar visuomenei ir kad yra rimtas pagrindas manyti, kad gali kilti jo nelegalios migracijos grėsmė, Policijos departamento išvada, kad užsienietis kelia grėsmę viešajai tvarkai ar visuomenei arba kad jo gyvenimas Lietuvos</text:span><text:span text:style-name="T2005"><text:s/>Respublikoje gali kelti grėsmę viešajai tvarkai, Valstybės saugumo departamento išvada, kad užsienietis kelia grėsmę valstybės saugumui, Kauno teritorinės muitinės atsakymas apie tai, kad užsienietis arba darbdavys, kuris įsipareigoja įdarbinti užsienietį</text:span><text:span text:style-name="T2006"><text:s/>pagal darbo sutartį, ar priimančioji įmonė, įsteigta Lietuvos Respublikoje, į kurią užsienietis perkeliamas įmonės viduje, turi neįvykdytų įsipareigojimų muitinei, arba Valstybinės darbo inspekcijos atsakymas apie tai, kad darbdavys, kuris įsipareigoja įd</text:span><text:span text:style-name="T2007">arbinti užsienietį pagal darbo sutartį, ar priimančioji įmonė, įsteigta Lietuvos Respublikoje, į kurią užsienietis perkeliamas įmonės viduje, yra bausti už leidimą dirbti nelegalų darbą ar už leidimą dirbti nelegaliai trečiųjų šalių piliečiams ir nuo dieno</text:span><text:span text:style-name="T2008">s, kurią skirta nuobauda baigta vykdyti, praėjo mažiau kaip vieneri metai, tai šios išvados ir atsakymai pridedami prie užsieniečio bylos<text:s/></text:span><text:span text:style-name="T2009">arba įdedamos į bylą pagal dokumentacijos planą</text:span><text:span text:style-name="T2010">, jeigu jos nėra įslaptintos teisės aktų nustatyta tvarka.</text:span></text:p>
      <text:p text:style-name="P2011"><text:span text:style-name="T2012">Jeigu Valsty</text:span><text:span text:style-name="T2013">bės sienos apsaugos tarnybos, Policijos departamento ir Valstybės saugumo departamento išvados ir Kauno teritorinės muitinės ir Valstybinės darbo inspekcijos<text:s/></text:span><text:span text:style-name="T2014">atsakymai<text:s/></text:span><text:span text:style-name="T2015">yra įslaptinti teisės aktų nustatyta tvarka, tai šios išvados ir atsakymas įdedami į byl</text:span><text:span text:style-name="T2016">ą pagal dokumentacijos planą.<text:s/></text:span></text:p>
      <text:p text:style-name="P2017"><text:span text:style-name="T2018">79</text:span><text:span text:style-name="T2019">. Valstybės saugumo departamentas, turėdamas duomenų, kad užsieniečio gyvenimas Lietuvos Respublikoje kelia grėsmę valstybės saugumui, o Policijos departamentas ar Valstybės sienos apsaugos tarnyba, nustatę, kad užsieni</text:span><text:span text:style-name="T2020">ečio gyvenimas Lietuvos Respublikoje kelia grėsmę viešajai tvarkai, nedelsdami apie tai informuoja Migracijos departamentą.<text:s/></text:span></text:p>
      <text:p text:style-name="P2021"><text:span text:style-name="T2022">80</text:span><text:span text:style-name="T2023">.<text:s/></text:span><text:span text:style-name="T2024">Migracijos departamentas, siekdamas nustatyti, ar užsienietis atitinka vieną iš Įstatymo 40 straipsnio 1 dalyje nurodytų le</text:span><text:span text:style-name="T2025">idimo laikinai gyventi išdavimo ar keitimo pagrindų ir ar nėra Įstatymo 35 straipsnio 1 dalyje nurodytų pagrindų, dėl kurių gali būti atsisakyta išduoti ar pakeisti leidimą laikinai gyventi, prireikus:</text:span></text:p>
      <text:p text:style-name="P2026"><text:span text:style-name="T2027">80.1</text:span><text:span text:style-name="T2028">. išsiunčia<text:s/></text:span><text:span text:style-name="T2029">Lietuvos Respublikos valstybės ir sa</text:span><text:span text:style-name="T2030">vivaldybių institucijoms, įstaigoms ar įmonėms<text:s/></text:span><text:span text:style-name="T2031">prašymus pateikti</text:span><text:span text:style-name="T2032"><text:s/>duomenis, kurių reikia funkcijoms, susijusioms su leidimo laikinai gyventi išdavimu ar pakeitimu, atlikti;</text:span></text:p>
      <text:p text:style-name="P2033"><text:span text:style-name="T2034">80.2</text:span><text:span text:style-name="T2035">. organizuoja užsieniečio apklausą ir pareikalauja pateikti papildomus dokum</text:span><text:span text:style-name="T2036">entus. Kai užsienietis yra Lietuvos Respublikoje, apklausą raštu arba žodžiu atlieka Migracijos departamento įgaliotas valstybės tarnautojas. Užsienietis iškviečiamas ir apklausiamas raštu – užpildo Migracijos departamento parengtą apklausos lapą – ir (ar)</text:span><text:span text:style-name="T2037"><text:s/>žodžiu – Migracijos departamento įgaliotas valstybės tarnautojas vykdo užsieniečio apklausą. Jeigu užsienietis informuoja Migracijos departamentą, kad jis nekalba valstybine kalba,<text:s/></text:span><text:span text:style-name="T2038">o Migracijos departamente nėra valstybės tarnautojo, suprantančio kalbą, k</text:span><text:span text:style-name="T2039">uria kalba užsienietis, užsieniečio apklausoje turi dalyvauti vertėjas – asmuo, gebantis išversti užsieniečio paaiškinimus į valstybinę kalbą (ar kitą kalbą, kurią supranta valstybės tarnautojas) ir apklausą atliekančio valstybės tarnautojo klausimus į šia</text:span><text:span text:style-name="T2040">m užsieniečiui suprantamą kalbą. Į apklausą atvykęs vertėjas apklausą organizavusiam Migracijos departamento įgaliotam valstybės tarnautojui turi pateikti įmonės, teikiančios vertimo paslaugas, tarpininkavimo raštą, patvirtinantį vertėjo kalbų mokėjimą ir<text:s/></text:span><text:span text:style-name="T2041">kvalifikaciją. Lėšas, susijusias su vertėjo dalyvavimu užsieniečio apklausoje, padengia apklausiamas užsienietis.</text:span><text:span text:style-name="T2042"><text:s/>Jeigu užsienietis yra užsienyje, tai Migracijos departamento įgaliotas valstybės tarnautojas, naudodamasis informacinėmis ir elektroninių ryši</text:span><text:span text:style-name="T2043">ų technologijomis, vykdo užsieniečio apklausą, arba Migracijos departamentas elektroniniu paštu išsiunčia konsulinei įstaigai prašymo atlikti apklausą ir parengto apklausos lapo skaitmenines kopijas.<text:s/></text:span><text:span text:style-name="T2044">Konsulinis pareigūnas arba konsulinės įstaigos įgaliotas</text:span><text:span text:style-name="T2045"><text:s/>darbuotojas</text:span><text:span text:style-name="T2046"><text:s/>iškviečia šį asmenį ir jį apklausia (užpildomas Migracijos departamento parengtas apklausos lapas). Konsulinė įstaiga užpildyto apklausos lapo kartu su lydraščiu skaitmenines kopijas nedelsdama elektroniniu paštu persiunčia Migracijos departam</text:span><text:span text:style-name="T2047">entui, o vėliau šiuos dokumentus išsiunčia artimiausiu diplomatiniu paštu Migracijos departamentui. Užsieniečio atsisakymas būti apklaustam asmeniškai yra rimtas pagrindas manyti, kad gali kilti užsieniečio nelegalios migracijos grėsmė.</text:span><text:s/></text:p>
      <text:p text:style-name="P2048"><text:span text:style-name="T2049">81</text:span><text:span text:style-name="T2050">. Migracij</text:span><text:span text:style-name="T2051">os departamento įgaliotas valstybės tarnautojas, nagrinėjantis užsieniečio, kuris Įstatymo 40 straipsnio 1 dalies 4</text:span><text:span text:style-name="T2052">1</text:span><text:span text:style-name="T2053"><text:s/>punkte nustatytam leidimo laikinai gyventi išdavimo ar pakeitimo pagrindui patvirtinti pateikė Aprašo 29.3.1 ar 29.3.2 papunktyje nurodytus</text:span><text:span text:style-name="T2054"><text:s/>dokumentus (išskyrus atvejus, kai darbdavio<text:s/></text:span><text:span text:style-name="T2055">tarpininkavimo rašte</text:span><text:span text:style-name="T2056"><text:s/></text:span><text:span text:style-name="T2057">nurodyta, kad šis užsienietis bus įdarbintas dirbti aukštos kvalifikacijos reikalaujantį darbą pagal profesiją, kuri yra įtraukta į profesijų, kurioms būtina aukšta profesinė kvalifikacija,<text:s/></text:span><text:span text:style-name="T2058">kurių darbuotojų trūksta Lietuvos Respublikoje, sąrašą, arba</text:span><text:span text:style-name="T2059"><text:s/></text:span><text:span text:style-name="T2060">numatytas darbo užmokestis yra ne mažesnis negu 3 Lietuvos statistikos departamento paskutinio paskelbto ketvirčio šalies ūkio</text:span><text:span text:style-name="T2061"><text:s/></text:span><text:span text:style-name="T2062">(įtraukiant ir individualių įmonių darbo užmokesčio duomenis) darbuo</text:span><text:span text:style-name="T2063">tojų vidutinio mėnesinio bruto darbo užmokesčio dydžiai), Aprašo 32 punkte nurodytus dokumentus arba užsieniečio, kuris pageidauja pakeisti darbdavį arba darbo funkciją pas tą patį darbdavį, prašymą leisti pakeisti darbdavį arba darbo funkciją ir prie jo p</text:span><text:span text:style-name="T2064">ridėtus dokumentus, privalo patikrinti Užimtumo tarnybos valdomoje informacinėje sistemoje, ar Sprendimo dėl užsieniečio aukštos profesinės kvalifikacijos reikalaujančio darbo atitikties Lietuvos Respublikos darbo rinkos poreikiams priėmimo tvarkos aprašo,</text:span><text:span text:style-name="T2065"><text:s/>patvirtinto Lietuvos Respublikos socialinės apsaugos ir darbo ministro 2012 m. gruodžio 28 d. įsakymu Nr. A1-587 „Dėl Sprendimo dėl užsieniečio aukštos profesinės kvalifikacijos reikalaujančio darbo atitikties Lietuvos Respublikos darbo rinkos poreikiams<text:s/></text:span><text:span text:style-name="T2066">priėmimo tvarkos aprašo patvirtinimo“, nustatyta tvarka priimtas sprendimas dėl užsieniečio aukštos profesinės kvalifikacijos reikalaujančio darbo atitikties Lietuvos Respublikos darbo rinkos poreikiams ir, jei toks sprendimas priimtas, išspausdinti šios i</text:span><text:span text:style-name="T2067">nformacinės sistemos duomenų lapą. Nustačius, kad Užimtumo tarnybos valdomoje informacinėje sistemoje įrašyti duomenys apie prašymo priimti sprendimą dėl užsieniečio aukštos profesinės kvalifikacijos reikalaujančio darbo atitikties Lietuvos Respublikos dar</text:span><text:span text:style-name="T2068">bo rinkos poreikiams netenkinimą, ir išspausdinus šios informacinės sistemos duomenų lapą, Migracijos departamentas priima sprendimą, nurodytą Aprašo 102.3 ar 104.2 papunktyje. Užimtumo tarnybos valdomos informacinės sistemos duomenų lapas pridedamas prie<text:s/></text:span><text:span text:style-name="T2069">užsieniečio bylos<text:s/></text:span><text:span text:style-name="T2070">arba įdedamas į bylą pagal dokumentacijos planą</text:span><text:span text:style-name="T2071">.</text:span><text:s/></text:p>
      <text:p text:style-name="P2072"><text:span text:style-name="T2073">82</text:span><text:span text:style-name="T2074">. Migracijos departamento įgaliotas valstybės tarnautojas, nagrinėjantis užsieniečio, kuris Įstatymo 44 straipsnio 1 dalies 1 punkte nustatytam leidimo laikinai gyventi išdavimo ar pakeitimo pagrindui patvirtinti pateikė Užimtumo tarnybos administracinio p</text:span><text:span text:style-name="T2075">adalinio išduotą pažymą, patvirtinančią, kad jai pateiktas darbdavio prašymas išduoti užsieniečiui leidimą dirbti pagal Įstatymo 57 straipsnio 1 dalies 2 punktą, prašymą išduoti arba pakeisti leidimą, privalo patikrinti<text:s/></text:span><text:span text:style-name="T2076">Užimtumo tarnybos valdomojoje</text:span><text:span text:style-name="T2077"><text:s/>inform</text:span><text:span text:style-name="T2078">acinėje sistemoje, ar išduotas leidimas dirbti pagal Įstatymo 57 straipsnio 1 dalies 2 punktą ir, jei toks leidimas dirbti išduotas, išspausdinti šios informacinės sistemos duomenų lapą.<text:s/></text:span></text:p>
      <text:p text:style-name="P2079"><text:span text:style-name="T2080">Nustačius, kad<text:s/></text:span><text:span text:style-name="T2081">Užimtumo tarnybos valdomojoje</text:span><text:span text:style-name="T2082"><text:s/></text:span><text:span text:style-name="T2083">informacinėje sistemoje</text:span><text:span text:style-name="T2084"><text:s/>įrašyti duomenys<text:s/></text:span><text:span text:style-name="T2085">apie atsisakymą išduoti užsieniečiui leidimą dirbti pagal Įstatymo 57 straipsnio 1 dalies 2 punktą arba apie tokio leidimo panaikinimą</text:span><text:span text:style-name="T2086">, ir išspausdinus šios informacinės sistemos duomenų lapą, Migracijos departamentas priima sprendimą, nu</text:span><text:span text:style-name="T2087">rodytą Aprašo 102.3 papunktyje.</text:span></text:p>
      <text:p text:style-name="P2088"><text:span text:style-name="T2089">Užimtumo tarnybos valdomos<text:s/></text:span><text:span text:style-name="T2090">informacinės sistemos duomenų lapas pridedamas prie užsieniečio bylos<text:s/></text:span><text:span text:style-name="T2091">arba įdedamas į bylą pagal dokumentacijos planą</text:span><text:span text:style-name="T2092">.</text:span><text:s/></text:p>
      <text:p text:style-name="P2093"><text:span text:style-name="T2094">83</text:span><text:span text:style-name="T2095">.<text:s/></text:span><text:span text:style-name="T2096">Migracijos departamento įgaliotas valstybės tarnautojas, nagrinėjanti</text:span><text:span text:style-name="T2097">s užsieniečio, kuris Įstatymo 44 straipsnio 1 dalies 3 punkte nustatytam leidimo laikinai gyventi išdavimo ar pakeitimo pagrindui patvirtinti pateikė Aprašo 29.23.1 papunktyje nurodytus dokumentus, prašymą išduoti arba pakeisti leidimą privalo patikrinti U</text:span><text:span text:style-name="T2098">žimtumo tarnybos valdomojoje informacinėje sistemoje, ar Sprendimo dėl užsieniečio darbo atitikties Lietuvos Respublikos darbo rinkos poreikiams priėmimo tvarkos aprašo, patvirtinto Lietuvos Respublikos socialinės apsaugos ir darbo ministro 2015 m. kovo 19</text:span><text:span text:style-name="T2099"><text:s/>d. įsakymu Nr. A1-139 „Dėl Sprendimo dėl užsieniečio darbo atitikties Lietuvos Respublikos darbo rinkos poreikiams priėmimo tvarkos aprašo patvirtinimo“, nustatyta tvarka priimtas sprendimas dėl užsieniečio darbo atitikties Lietuvos Respublikos darbo rink</text:span><text:span text:style-name="T2100">os poreikiams ir, jei toks sprendimas priimtas, išspausdinti šios informacinės sistemos duomenų lapą.<text:s/></text:span></text:p>
      <text:p text:style-name="P2101"><text:span text:style-name="T2102">Nustačius, kad<text:s/></text:span><text:span text:style-name="T2103">Užimtumo tarnybos valdomojoje</text:span><text:span text:style-name="T2104"><text:s/>informacinėje sistemoje nėra duomenų apie prašymo priimti sprendimą dėl užsieniečio darbo atitikties Lietuvo</text:span><text:span text:style-name="T2105">s Respublikos darbo rinkos poreikiams priėmimą arba įrašyti duomenys apie prašymo priimti sprendimą dėl užsieniečio darbo atitikties Lietuvos Respublikos darbo rinkos poreikiams netenkinimą ar apie minėto Užimtumo tarnybos sprendimo panaikinimą, ir išspaus</text:span><text:span text:style-name="T2106">dinus šios informacinės sistemos duomenų lapą, Migracijos departamentas priima sprendimą, nurodytą Aprašo 102.3 papunktyje.</text:span></text:p>
      <text:p text:style-name="P2107"><text:span text:style-name="T2108">Užimtumo tarnybos valdomos<text:s/></text:span><text:span text:style-name="T2109">informacinės sistemos duomenų lapas pridedamas prie užsieniečio bylos<text:s/></text:span><text:span text:style-name="T2110">arba įdedamas į bylą pagal dokument</text:span><text:span text:style-name="T2111">acijos planą</text:span><text:span text:style-name="T2112">.</text:span><text:s/></text:p>
      <text:p text:style-name="P2113"><text:span text:style-name="T2114">84</text:span><text:span text:style-name="T2115">. Pateikto prašymo išduoti arba pakeisti leidimą nagrinėjimas nutraukiamas,</text:span><text:span text:style-name="T2116"><text:s/></text:span><text:span text:style-name="T2117">jeigu:</text:span></text:p>
      <text:p text:style-name="P2118"><text:span text:style-name="T2119">84.1</text:span><text:span text:style-name="T2120">. užsienietis arba asmuo, su kuriuo ar pas kurį atvyksta gyventi užsienietis šeimos susijungimo tikslu, arba Aprašo 29.3, 29.4.1, 29.10, 29.21</text:span><text:span text:style-name="T2121">–</text:span><text:span text:style-name="T2122">29.23, 29.29, 29.31</text:span><text:span text:style-name="T2123">–</text:span><text:span text:style-name="T2124">29.37, 30.1 ar 30.2.1 papunktyje nurodytą tarpininkavimo raštą pateikęs asmuo pateikė prašymą nutraukti prašymo išduoti arba pakeisti leidimą nagrinėjimą;</text:span></text:p>
      <text:p text:style-name="P2125"><text:span text:style-name="T2126">84.2</text:span><text:span text:style-name="T2127">. užsienietis mirė;</text:span></text:p>
      <text:p text:style-name="P2128"><text:span text:style-name="T2129">84.3</text:span><text:span text:style-name="T2130">.<text:s/></text:span><text:span text:style-name="T2131">užsienietis, kuris nėra atleistas nuo valst</text:span><text:span text:style-name="T2132">ybės rinkliavos, nesumokėjo valstybės rinkliavos</text:span><text:span text:style-name="T2133">.</text:span></text:p>
      <text:p text:style-name="P2134">85. Per 5 darbo dienas nuo Aprašo 84 punkte nurodytų aplinkybių paaiškėjimo dienos<text:s/><text:span text:style-name="T2135">Migracijos departamento direktorius ar jo įgaliotas valstybės tarnautojas, nagrinėjantis užsieniečio prašymą išduoti<text:s/></text:span><text:span text:style-name="T2136">arba</text:span><text:span text:style-name="T2137"><text:s/></text:span><text:span text:style-name="T2138">pakeisti leidimą, priima sprendimą nutraukti prašymo išduoti arba pakeisti leidimą nagrinėjimą (Aprašo 7 priedas).<text:s/></text:span></text:p>
      <text:p text:style-name="P2139">Ne vėliau kaip per 3 darbo dienas nuo sprendimo nutraukti prašymo išduoti arba pakeisti leidimą nagrinėjimą priėmimo dienos atliekami Aprašo 103.1<text:span text:style-name="T2140"><text:s/></text:span>nurodyti veiksmai, o Aprašo 84.1 ir 84.3 papunkčiuose nurodytais atvejais užsieniečiui prašyme išduoti arba pakeisti leidimą nurodytu elektroninio pašto adresu išsiunčiamas nuskaitytas pranešimas<text:s/><text:span text:style-name="T2141">(</text:span><text:span text:style-name="T2142">dokumento skaitmeninė kopija arba elektroninis<text:s/></text:span><text:span text:style-name="T2143">dokumentas, pasirašytas kvalifikuotu elektroniniu parašu)</text:span><text:s/>apie šio prašymo nagrinėjimo nutraukimą.</text:p>
      <text:p text:style-name="P2144">86. Migracijos departamento įgaliotas valstybės tarnautojas, nagrinėjantis užsieniečio prašymą leisti pakeisti darbdavį arba darbo funkciją pas tą patį darbdavį ir prie jo pridėtus dokumentus, privalo nustatyti, ar užsienietis atitinka Įstatymo 44 straipsnio 1 dalies 3 punkte arba <text:s/><text:span text:style-name="T2145">44</text:span><text:span text:style-name="T2146">1<text:s/></text:span>straipsnio 1 dalyje nustatytas sąlygas. Jis privalo:</text:p>
      <text:p text:style-name="P2147">86.1. patikrinti duomenis apie užsienietį Užsieniečių registre (apie dėl jo priimtus sprendimus);</text:p>
      <text:p text:style-name="P2148">86.2. kai užsienietis, turintis leidimą laikinai gyventi, išduotą pagal Įstatymo 40 straipsnio 1 dalies<text:s/><text:span text:style-name="T2149">4</text:span><text:span text:style-name="T2150">1</text:span><text:s/>punktą, ketina dirbti aukštos kvalifikacijos reikalaujantį darbą pagal profesiją, kuri yra įtraukta į profesijų, kurioms būtina aukšta profesinė kvalifikacija, kurių darbuotojų trūksta Lietuvos Respublikoje, sąrašą – sutikrinti, ar užsieniečio profesija, nurodyta naujojo darbdavio arba to paties darbdavio (jei keičiama darbo funkcija) tarpininkavimo rašte leisti pakeisti darbdavį arba darbo funkciją, įtraukta į profesijų, kurioms būtina aukšta profesinė kvalifikacija, kurių darbuotojų trūksta Lietuvos Respublikoje, sąrašą;</text:p>
      <text:p text:style-name="P2151">86.3. kai užsieniečiui, turinčiam leidimą laikinai gyventi, išduotą pagal Įstatymo 40 straipsnio 1 dalies<text:s/><text:span text:style-name="T2152">4</text:span><text:span text:style-name="T2153">1</text:span><text:s/>punktą, taikytina Įstatymo 4<text:span text:style-name="T2154">4</text:span><text:span text:style-name="T2155">1</text:span><text:s/>straipsnio 1 dalies 3 punkto sąlyga – atlikti Aprašo 81 punkte nurodytus veiksmus;</text:p>
      <text:p text:style-name="P2156">86.4. kai užsienietis, turintis leidimą laikinai gyventi, išduotą pagal Įstatymo 44 straipsnio 1 dalies<text:s/><text:span text:style-name="T2157">3<text:s/></text:span>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 pagal ekonominės veiklos rūšis;</text:p>
      <text:p text:style-name="P2158">86.5. kai užsieniečiui, turinčiam leidimą laikinai gyventi, išduotą pagal Įstatymo 44 straipsnio 1 dalies<text:s/><text:span text:style-name="T2159">3</text:span><text:s/>punktą, taikytina Įstatymo 4<text:span text:style-name="T2160">4</text:span><text:s/>straipsnio 1 dalies 3 punkto c papunkčio sąlyga – atlikti Aprašo 83 punkte nurodytus veiksmus.</text:p>
      <text:p text:style-name="P2161">87. Pateikto prašymo leisti pakeisti darbdavį arba darbo funkciją pas<text:s/>tą patį darbdavį nagrinėjimas nutraukiamas, jeigu:</text:p>
      <text:p text:style-name="P2162"><text:span text:style-name="T2163">87.1</text:span><text:span text:style-name="T2164">. užsienietis arba Aprašo 50 punkte nurodytą tarpininkavimo raštą pateikęs asmuo pateikė prašymą nutraukti prašymo<text:s/></text:span>leisti pakeisti darbdavį arba darbo funkciją pas tą patį darbdavį<text:s/><text:span text:style-name="T2165">nagrinėjimą;</text:span></text:p>
      <text:p text:style-name="P2166"><text:span text:style-name="T2167">87.2</text:span><text:span text:style-name="T2168">. užsienietis mirė.</text:span></text:p>
      <text:p text:style-name="P2169">88. Per 5 darbo dienas nuo Aprašo 87 punkte nurodytų aplinkybių paaiškėjimo dienos<text:s/><text:span text:style-name="T2170">Migracijos departamento<text:s/></text:span><text:span text:style-name="T2171">direktorius ar jo</text:span><text:span text:style-name="T2172"><text:s/>įgaliotas valstybės tarnautojas priima sprendimą nutraukti<text:s/></text:span>prašymo leisti pakeisti darbdavį arba darbo funkciją pas tą patį darbdavį nagrinėjimą (Aprašo 7 priedas).</text:p>
      <text:p text:style-name="P2173">Ne vėliau kaip per 3 darbo dienas nuo sprendimo nutraukti prašymo leisti pakeisti darbdavį arba darbo funkciją nagrinėjimą priėmimo dienos atliekami Aprašo 105.1 papunktyje nurodyti veiksmai, o Aprašo 87.1 papunktyje nurodytu atveju užsieniečiui prašyme leisti pakeisti darbdavį arba darbo funkciją pas tą patį darbdavį nurodytu elektroninio pašto adresu išsiunčiamas nuskaitytas pranešimas<text:s/><text:span text:style-name="T2174">(</text:span><text:span text:style-name="T2175">dokumento skaitmeninė kopija arba elektroninis dokumen</text:span><text:span text:style-name="T2176">tas, pasirašytas kvalifikuotu elektroniniu parašu)</text:span><text:s/>apie šio prašymo nagrinėjimo nutraukimą.</text:p>
      <text:p text:style-name="Normal"/>
      <text:p text:style-name="P2177"><text:span text:style-name="T2178">ANTRASIS</text:span><text:span text:style-name="T2179"><text:s/>SKIRSNIS</text:span></text:p>
      <text:p text:style-name="P2180"><text:span text:style-name="T2181">ĮVERTINIMo, AR SANTUOKA, REGISTRUOTa PARTNERYSTĖ AR ĮVAIKINIMAS YRA FIKTYVŪS, tvarka</text:span></text:p>
      <text:p text:style-name="P2182"/>
      <text:p text:style-name="P2183"><text:span text:style-name="T2184">89</text:span><text:span text:style-name="T2185">. Jeigu leidimas laikinai gyventi užsieniečiui<text:s/></text:span><text:span text:style-name="T2186">išduodamas ar keičiamas pagal Įstatymo 43 straipsnio 1 dalies 5 punktą, tai Migracijos departamento įgaliotas valstybės tarnautojas turi įvertinti, ar nėra rimto pagrindo manyti, kad sudaryta fiktyvi santuoka arba fiktyvi registruota partnerystė. Turi būti</text:span><text:span text:style-name="T2187"><text:s/>vertinama užsieniečio santuoka arba registruota partnerystė, sudaryta per 5 metų laikotarpį iki prašymo išduoti arba pakeisti leidimą pateikimą ir kelianti pagrįstų įtarimų, kad yra fiktyvi. Veiksniai, dėl kurių gali atsirasti pagrindas manyti, kad sudary</text:span><text:span text:style-name="T2188">ta fiktyvi santuoka arba fiktyvi registruota partnerystė, yra:</text:span></text:p>
      <text:p text:style-name="P2189"><text:span text:style-name="T2190">89.1</text:span><text:span text:style-name="T2191">. susituokus arba sudarius registruotos partnerystės sutartį negyvenama kartu;</text:span></text:p>
      <text:p text:style-name="P2192"><text:span text:style-name="T2193">89.2</text:span><text:span text:style-name="T2194">. sutuoktiniai arba asmenys, sudarę registruotos partnerystės sutartį, netvarko bendro ūkio;</text:span></text:p>
      <text:p text:style-name="P2195"><text:span text:style-name="T2196">89.3</text:span><text:span text:style-name="T2197">. iki santuokos arba iki registruotos partnerystės sutarties sudarymo asmenys niekada anksčiau nebuvo susitikę;</text:span></text:p>
      <text:p text:style-name="P2198"><text:span text:style-name="T2199">89.4</text:span><text:span text:style-name="T2200">. sutuoktiniai arba asmenys, sudarę registruotos partnerystės sutartį, apie save, apie pirmąjį susitikimą arba apie kitas su jais susij</text:span><text:span text:style-name="T2201">usias aplinkybes pateikia prieštaringus duomenis;</text:span></text:p>
      <text:p text:style-name="P2202"><text:span text:style-name="T2203">89.5</text:span><text:span text:style-name="T2204">. sutuoktiniai arba asmenys, sudarę registruotos partnerystės sutartį, nekalba abiem suprantama kalba;</text:span></text:p>
      <text:p text:style-name="P2205"><text:span text:style-name="T2206">89.6</text:span><text:span text:style-name="T2207">. santuokai arba registruotos partnerystės sutarčiai sudaryti buvo sumokėti pinigai (iš</text:span><text:span text:style-name="T2208">skyrus kraičio forma duotus pinigus, jeigu tuokiasi piliečiai tų šalių, kuriose kraičio davimas yra įprastas dalykas);</text:span></text:p>
      <text:p text:style-name="P2209"><text:span text:style-name="T2210">89.7</text:span><text:span text:style-name="T2211">. yra įrodymų, kad vienas ar abu sutuoktiniai praeityje buvo</text:span><text:span text:style-name="T2212"><text:s/></text:span><text:span text:style-name="T2213">sudarę fiktyvių santuokų arba kad vienas ar abu asmenys, sudarę<text:s/></text:span><text:span text:style-name="T2214">registruotos partnerystės sutartį, praeityje buvo</text:span><text:span text:style-name="T2215"><text:s/></text:span><text:span text:style-name="T2216">sudarę fiktyvių registruotų partnerysčių;</text:span></text:p>
      <text:p text:style-name="P2217"><text:span text:style-name="T2218">89.8</text:span><text:span text:style-name="T2219">. yra kitų požymių, kad vienas ar abu sutuoktiniai yra sudarę fiktyvią santuoką arba vienas ar abu asmenys, sudarę registruotos partnerystės sutartį, yra su</text:span><text:span text:style-name="T2220">darę fiktyvią registruotą partnerystę.</text:span></text:p>
      <text:p text:style-name="P2221"><text:span text:style-name="T2222">90</text:span><text:span text:style-name="T2223">. Migracijos departamento įgaliotas valstybės tarnautojas, nustatęs Aprašo 89 punkte nurodytų veiksnių ir įtaręs, kad santuoka arba registruota partnerystė buvo sudaryta siekiant gauti leidimą laikinai gyventi</text:span><text:span text:style-name="T2224">, turi pradėti patikrinimą, ar nėra rimto pagrindo manyti, kad sudaryta fiktyvi santuoka arba fiktyvi registruota partnerystė. Šiuo atveju informacija gaunama:</text:span></text:p>
      <text:p text:style-name="P2225"><text:span text:style-name="T2226">90.1</text:span><text:span text:style-name="T2227">. sutuoktinius arba asmenis, sudariusius registruotos partnerystės sutartį, apklausus rašt</text:span><text:span text:style-name="T2228">u (užpildomi apklausos lapai) ir (ar) žodžiu (padaromas garso įrašas arba surašomas apklausos protokolas);</text:span></text:p>
      <text:p text:style-name="P2229"><text:span text:style-name="T2230">90.2</text:span><text:span text:style-name="T2231">. apklausus kaimynus;</text:span></text:p>
      <text:p text:style-name="P2232"><text:span text:style-name="T2233">90.3</text:span><text:span text:style-name="T2234">. apklausus vieno iš sutuoktinių arba vieno iš asmenų, sudariusių registruotos partnerystės sutartį, tėvus, gyv</text:span><text:span text:style-name="T2235">enančius Lietuvos Respublikoje, arba bendrus sutuoktinių arba asmenų, sudariusių registruotos partnerystės sutartį, draugus bei pažįstamus;</text:span></text:p>
      <text:p text:style-name="P2236"><text:span text:style-name="T2237">90.4</text:span><text:span text:style-name="T2238">. kitais teisėtais būdais.</text:span></text:p>
      <text:p text:style-name="P2239"><text:span text:style-name="T2240">91</text:span><text:span text:style-name="T2241">. Aprašo 90 punkte nurodytais atvejais informaciją renka Migracijos depar</text:span><text:span text:style-name="T2242">tamento įgaliotas valstybės tarnautojas. Kai sutuoktinis (-iai) arba asmuo (asmenys), sudaręs (-ę) registruotos partnerystės sutartį, yra Lietuvos Respublikoje, jis (jie) iškviečiamas (-i) ir apklausiamas (-i) raštu – užpildo Migracijos departamento pareng</text:span><text:span text:style-name="T2243">tus apklausos lapus (juose abiems sutuoktiniams arba asmenims, sudariusiems registruotos partnerystės sutartį, pateikiami tie patys klausimai) –<text:s/></text:span><text:span text:style-name="T2244">ir (ar) žodžiu – Migracijos departamento įgaliotas valstybės tarnautojas vykdo<text:s/></text:span><text:span text:style-name="T2245">sutuoktinio (-ių) arba asmens (a</text:span><text:span text:style-name="T2246">smenų), sudariusio(-ių) registruotos partnerystės sutartį,<text:s/></text:span><text:span text:style-name="T2247">apklausą.</text:span><text:span text:style-name="T2248"><text:s/></text:span><text:span text:style-name="T2249">Jeigu<text:s/></text:span><text:span text:style-name="T2250">sutuoktinis (-iai) arba asmuo (asmenys), sudaręs (-ę) registruotos partnerystės sutartį,</text:span><text:span text:style-name="T2251"><text:s/>informuoja Migracijos departamentą, kad jis (jie) nekalba valstybine kalba,<text:s/></text:span><text:span text:style-name="T2252">o Migracijos dep</text:span><text:span text:style-name="T2253">artamente nėra valstybės tarnautojo, suprantančio kalbą, kuria kalba šis (šie) užsienietis (-čiai), šio asmens (šių asmenų) apklausoje turi dalyvauti Aprašo 80.2 papunktyje nurodytas vertėjas.</text:span></text:p>
      <text:p text:style-name="P2254"><text:span text:style-name="T2255">Gali būti apklausiami ir vieno iš sutuoktinių arba vieno iš asm</text:span><text:span text:style-name="T2256">enų, sudariusių registruotos partnerystės sutartį, gyvenančio Lietuvos Respublikoje, kaimynai arba kiti asmenys, nurodyti Aprašo <text:s/>90.3 papunktyje</text:span><text:span text:style-name="T2257"><text:s/></text:span><text:span text:style-name="T2258">(po pokalbio surašomi šių asmenų apklausos protokolai).</text:span></text:p>
      <text:p text:style-name="P2259"><text:span text:style-name="T2260">Jeigu patikrinimą, ar nėra rimto pagrindo manyti, kad<text:s/></text:span><text:span text:style-name="T2261">sudaryta fiktyvi santuoka arba fiktyvi registruota partnerystė, atlieka Migracijos departamentas ir jeigu vienas iš sutuoktinių ar asmenų, sudariusių registruotos partnerystės sutartį, kuris yra užsienietis, yra užsienyje, tai<text:s/></text:span><text:span text:style-name="T2262">Migracijos departamento<text:s/></text:span><text:span text:style-name="T2263">įgali</text:span><text:span text:style-name="T2264">otas<text:s/></text:span><text:span text:style-name="T2265">valstybės tarnautojas, naudodamasis informacinėmis ir elektroninių ryšių technologijomis, vykdo užsieniečio apklausą (pokalbiu metu daromas vaizdo ir garso įrašas, kuris saugomas Migracijos departamento direktoriaus nustatyta tvarka) arba<text:s/></text:span><text:span text:style-name="T2266">Migracijos<text:s/></text:span><text:span text:style-name="T2267">d</text:span><text:span text:style-name="T2268">epartamentas elektroniniu paštu išsiunčia konsulinei įstaigai prašymo atlikti apklausą ir parengto apklausos lapo skaitmenines kopijas</text:span><text:span text:style-name="T2269">.<text:s/></text:span><text:span text:style-name="T2270">Konsulinis pareigūnas arba konsulinės įstaigos įgaliotas darbuotojas</text:span><text:span text:style-name="T2271"><text:s/>iškviečia šį asmenį, jį apklausia ir duoda jam užpi</text:span><text:span text:style-name="T2272">ldyti Migracijos departamento parengtą apklausos lapą. Konsulinė įstaiga užpildyto apklausos lapo kartu su lydraščiu skaitmenines kopijas nedelsdama elektroniniu paštu persiunčia Migracijos departamentui, o vėliau šiuos dokumentus Migracijos departamentui<text:s/></text:span><text:span text:style-name="T2273">išsiunčia artimiausiu diplomatiniu paštu.<text:s/></text:span></text:p>
      <text:p text:style-name="P2274"><text:span text:style-name="T2275">Sutuoktinių arba asmenų, sudariusių registruotos partnerystės sutartį, atsisakymas būti apklaustiems asmeniškai yra rimtas pagrindas manyti, kad sudaryta fiktyvi santuoka arba fiktyvi registruota partnerystė.</text:span></text:p>
      <text:p text:style-name="P2276"><text:span text:style-name="T2277">92</text:span><text:span text:style-name="T2278">. Atlikęs Aprašo 91 punkte nurodytas apklausas, įvertinus nustatytas aplinkybes, taip pat atsižvelgęs į surinktoje medžiagoje esančius duomenis, Migracijos departamentas priima vieną iš Aprašo 102 punkte nurodytų sprendimų.</text:span></text:p>
      <text:p text:style-name="P2279"><text:span text:style-name="T2280">93</text:span><text:span text:style-name="T2281">. Jeigu Migracijos depar</text:span><text:span text:style-name="T2282">tamento įgaliotas valstybės tarnautojas, įtaria, kad nepilnametis vaikas buvo įvaikintas siekiant gauti leidimą laikinai gyventi, tai jis turi pradėti patikrinimą, ar nėra rimto pagrindo manyti, kad įvaikinimas yra fiktyvus. Veiksniai, dėl kurių gali atsir</text:span><text:span text:style-name="T2283">asti pagrindas manyti, kad įvaikinimas yra fiktyvus: <text:s text:c="5"/></text:span></text:p>
      <text:p text:style-name="P2284"><text:span text:style-name="T2285">93.1</text:span><text:span text:style-name="T2286">. užsienietis negyvena kartu su vaiku;</text:span></text:p>
      <text:p text:style-name="P2287"><text:span text:style-name="T2288">93.2</text:span><text:span text:style-name="T2289">. užsienietis turi kitų nepilnamečių vaikų, kurie gyvena jo nuolatinės gyvenamosios vietos adresu kilmės valstybėje;</text:span></text:p>
      <text:p text:style-name="P2290"><text:span text:style-name="T2291">93.3</text:span><text:span text:style-name="T2292">. yra kitų požymių,</text:span><text:span text:style-name="T2293"><text:s/>kad vaikas buvo įvaikintas tam, kad užsienietis gautų leidimą laikinai gyventi.</text:span></text:p>
      <text:p text:style-name="P2294"><text:span text:style-name="T2295">94</text:span><text:span text:style-name="T2296">. Migracijos departamento įgaliotas valstybės tarnautojas, nustatęs Aprašo 93 punkte nurodytų veiksnių, užsienietį, kuris įvaikino vaiką, apklausia. Apklausą atlieka M</text:span><text:span text:style-name="T2297">igracijos departamento įgaliotas valstybės tarnautojas, kai užsienietis, kuris įvaikino vaiką, yra Lietuvos Respublikoje. Šis užsienietis iškviečiamas ir apklausiamas – užpildomas Migracijos departamento parengtas apklausos lapas. Gali būti apklausiami vai</text:span><text:span text:style-name="T2298">ko motina ar tėvas, gyvenanti (-is) kartu su juo Lietuvos Respublikoje, arba kiti asmenys, turintys informacijos, kad vaikas buvo įvaikintas tam, kad užsienietis gautų leidimą laikinai gyventi (po pokalbio surašomi šių asmenų apklausos protokolai). Jeigu u</text:span><text:span text:style-name="T2299">žsienietis, kuris įvaikino vaiką, yra užsienyje, tai<text:s/></text:span><text:span text:style-name="T2300">Migracijos departamento<text:s/></text:span><text:span text:style-name="T2301">įgaliotas<text:s/></text:span><text:span text:style-name="T2302">valstybės tarnautojas, naudodamasis informacinėmis ir elektroninių ryšių technologijomis, vykdo užsieniečio apklausą (pokalbiu metu daromas vaizdo ir garso įrašas, kuris</text:span><text:span text:style-name="T2303"><text:s/>saugomas Migracijos departamento direktoriaus nustatyta tvarka) arba<text:s/></text:span><text:span text:style-name="T2304">Migracijos departamentas elektroniniu paštu išsiunčia konsulinei įstaigai<text:s/></text:span><text:span text:style-name="T2305">prašymo atlikti apklausą ir parengto apklausos lapo<text:s/></text:span><text:span text:style-name="T2306">skaitmenines kopijas.<text:s/></text:span><text:span text:style-name="T2307">Konsulinis pareigūnas arba konsulinės<text:s/></text:span><text:span text:style-name="T2308">įstaigos įgaliotas darbuotojas</text:span><text:span text:style-name="T2309"><text:s/>iškviečia šį asmenį ir jį apklausia (užpildomas Migracijos departamento parengtas apklausos lapas). Konsulinė įstaiga užpildyto apklausos lapo kartu su lydraščiu skaitmenines kopijas nedelsdama elektroniniu paštu persiunčia M</text:span><text:span text:style-name="T2310">igracijos departamentui, o vėliau šiuos dokumentus išsiunčia artimiausiu diplomatiniu paštu Migracijos departamentui.</text:span></text:p>
      <text:p text:style-name="P2311"><text:span text:style-name="T2312">95</text:span><text:span text:style-name="T2313">. Atlikęs Aprašo 94 punkte nurodytas apklausas, Migracijos departamentas priima vieną iš Aprašo 102 punkte nurodytų sprendimų. Nuska</text:span><text:span text:style-name="T2314">itytas pranešimas apie Aprašo 102.3 papunktyje nurodytą sprendimą tą pačią dieną elektroniniu paštu išsiunčiamas Valstybės vaiko teisių apsaugos ir įvaikinimo tarnybai prie Lietuvos Respublikos socialinės apsaugos ir darbo ministerijos. <text:s text:c="19"/></text:span></text:p>
      <text:p text:style-name="P2315"/>
      <text:p text:style-name="P2316"><text:span text:style-name="T2317">TREČIASIS</text:span><text:span text:style-name="T2318"><text:s/>SKIRSNIS</text:span></text:p>
      <text:p text:style-name="P2319"><text:span text:style-name="T2320">ĮVERTINIMO, AR ĮMONĖ YRA FIKTYVI, TVARKA</text:span></text:p>
      <text:p text:style-name="P2321"/>
      <text:p text:style-name="P2322"><text:span text:style-name="T2323">96</text:span><text:span text:style-name="T2324">. Jeigu leidimas laikinai gyventi išduodamas ar keičiamas užsieniečiui Įstatymo 44</text:span><text:span text:style-name="T2325">2</text:span><text:span text:style-name="T2326">, 45, 46 ar 49</text:span><text:span text:style-name="T2327">2<text:s/></text:span><text:span text:style-name="T2328">straipsnyje nustatytais pagrindais, tai Migracijos departamento įgaliotas<text:s/></text:span><text:span text:style-name="T2329">valstybės tarnautojas turi įvertinti, ar nėra pagrindo pradėti patikrinimą pagal Aprašo 98 punktą. Migracijos departamento įgaliotas valstybės tarnautojas turi pradėti patikrinimą, ar nėra rimto pagrindo manyti, kad įmonė, kurios dalyvis ar vadovas yra užs</text:span><text:span text:style-name="T2330">ienietis, priimančioji įmonė, įsteigta Lietuvos Respublikoje, į kurią užsienietis perkeliamas įmonės viduje, arba priimantysis subjektas yra fiktyvi įmonė, nustatęs, kad:</text:span></text:p>
      <text:p text:style-name="P2331"><text:span text:style-name="T2332">96.1</text:span><text:span text:style-name="T2333">. pateikti įmonės steigimo dokumentuose nurodytos vykdomos veiklos Lietuvos Res</text:span><text:span text:style-name="T2334">publikoje dokumentai neįrodo, kad ši įmonė realiai vykdo veiklą; arba</text:span></text:p>
      <text:p text:style-name="P2335"><text:span text:style-name="T2336">96.2</text:span><text:span text:style-name="T2337">. įmonė, priimančioji įmonė arba priimantysis subjektas turi mažiau kaip 5 darbuotojus; arba</text:span></text:p>
      <text:p text:style-name="P2338"><text:span text:style-name="T2339">96.3</text:span><text:span text:style-name="T2340">. įmonės arba priimančiosios įmonės<text:s/></text:span><text:span text:style-name="T2341">apdraustiesiems asmenims apskaičiuotų paj</text:span><text:span text:style-name="T2342">amų, nuo kurių turi būti priskaičiuotos socialinio draudimo įmokos, vidurkis<text:s/></text:span><text:span text:style-name="T2343">yra mažesnis negu 1,5 minimaliosios mėnesinės algos dydžio;</text:span></text:p>
      <text:p text:style-name="P2344"><text:span text:style-name="T2345">96.4</text:span><text:span text:style-name="T2346">. priimantysis subjektas įsteigtas vėliau nei prieš vienerius metus iki užsieniečio prašymo išduoti arba pakeis</text:span><text:span text:style-name="T2347">ti leidimą pateikimo dienos.</text:span></text:p>
      <text:p text:style-name="P2348"><text:span text:style-name="T2349">97</text:span><text:span text:style-name="T2350">. Veiksniai, dėl kurių gali atsirasti rimtas pagrindas manyti, kad įmonė, priimančioji įmonė, įsteigta Lietuvos Respublikoje, į kurią užsienietis perkeliamas įmonės viduje, arba priimantysis subjektas yra fiktyvi įmonė,</text:span><text:span text:style-name="T2351"><text:s/>yra:</text:span></text:p>
      <text:p text:style-name="P2352"><text:span text:style-name="T2353">97.1</text:span><text:span text:style-name="T2354">. užsienietis, kuris yra įmonės dalyvis ar vadovas, arba perkeliamas įmonės viduje užsienietis negali atsakyti į klausimus, susijusius su šia įmone arba priimančiąja įmone, įsteigta Lietuvos Respublikoje, į kurią užsienietis perkeliamas įmonės<text:s/></text:span><text:span text:style-name="T2355">viduje, ir jos veikla, negali apibūdinti savo funkcijų įmonėje (pavyzdžiui, negali nurodyti įmonės pavadinimo, įstatinio kapitalo dydžio, akcijų kiekio, jų nominalios vertės, asmeninių lėšų ar kito turto investuoto į įmonės įstatinį kapitalą ar turtą, dydž</text:span><text:span text:style-name="T2356">io, buveinės adreso ir (ar) adreso, kuriuo įmonė įsikūrusi ir vykdo veiklą, arba nežino, kokią konkrečią veiklą įmonė vykdo, kiek darbuotojų joje įdarbinta ir į kokias pareigas, kokio dydžio darbo užmokestis jiems mokamas, kokios jo paties pareigos ir (ar)</text:span><text:span text:style-name="T2357"><text:s/>funkcijos įmonėje, ar kas yra įmonės steigėjas (-ai), verslo ir (ar) paslaugų partneriai Lietuvoje ar užsienio valstybėse);</text:span></text:p>
      <text:p text:style-name="P2358"><text:span text:style-name="T2359">97.2</text:span><text:span text:style-name="T2360">. užsienietis, kuris yra įmonės vadovas ir kurio atvykimo tikslas</text:span><text:span text:style-name="T2361"><text:s/></text:span><text:span text:style-name="T2362">yra darbas įmonėje, neturi reikiamos kvalifikacijos ir (a</text:span><text:span text:style-name="T2363">r) patirties profesinėje srityje, kuria ketina užsiimti Lietuvos Respublikoje (pavyzdžiui, negali pateikti dokumento, patvirtinančio turimą kvalifikaciją, kuri reikalinga pavestoms funkcijoms įmonėje vykdyti, niekada nėra dirbęs darbo, kuriuo ketina užsiim</text:span><text:span text:style-name="T2364">ti Lietuvoje);</text:span></text:p>
      <text:p text:style-name="P2365"><text:span text:style-name="T2366">97.3</text:span><text:span text:style-name="T2367">. užsieniečio, kuris yra įmonės vadovas, atvykimo tikslas</text:span><text:span text:style-name="T2368"><text:s/></text:span><text:span text:style-name="T2369">nėra darbas įmonėje (pavyzdžiui, užsieniečio darbo vieta yra užsienio valstybėje ir jo buvimas nėra reikalingas būtent Lietuvoje vykdant įmonės veiklą);</text:span></text:p>
      <text:p text:style-name="P2370"><text:span text:style-name="T2371">97.4</text:span><text:span text:style-name="T2372">. pateikti įmo</text:span><text:span text:style-name="T2373">nės, priimančiosios įmonės, įsteigtos Lietuvos Respublikoje, į kurią užsienietis perkeliamas įmonės viduje, arba priimančiojo subjekto steigimo dokumentuose nurodytos vykdomos veiklos Lietuvos Respublikoje dokumentai neįrodo, kad ši įmonė realiai vykdo vei</text:span><text:span text:style-name="T2374">klą ar kad šis priimantysis subjektas realiai vykdo veiklą toje pačioje srityje kaip ir numatoma stažuotė (pavyzdžiui, įmonė už suteiktas paslaugas negauna pajamų, nevykdo jokių finansinių operacijų);</text:span></text:p>
      <text:p text:style-name="P2375"><text:span text:style-name="T2376">97.5</text:span><text:span text:style-name="T2377">. įmonė, priimančioji įmonė, įsteigta Lietuvos<text:s/></text:span><text:span text:style-name="T2378">Respublikoje, į kurią užsienietis perkeliamas įmonės viduje, arba priimantysis subjektas įregistruotas Lietuvos Respublikoje adresu, kuriuo nuolat registruojamos užsieniečių įsteigtos ar įsigytos įmonės, o dokumentas, kuriame nurodytas kitas įmonės, priima</text:span><text:span text:style-name="T2379">nčiojo subjekto adresas, kuriuo vykdoma pateiktuose dokumentuose nurodyta įmonės, priimančiojo subjekto veikla Lietuvos Respublikoje, nepateiktas (pavyzdžiui, patalpų nuomos sutartis);</text:span></text:p>
      <text:p text:style-name="P2380"><text:span text:style-name="T2381">97.6</text:span><text:span text:style-name="T2382">. įmonė, priimančioji įmonė, įsteigta Lietuvos Respublikoje, į<text:s/></text:span><text:span text:style-name="T2383">kurią užsienietis perkeliamas įmonės viduje, arba priimantysis subjektas neturi tinkamų (pritaikytų) patalpų, kurios reikalingos pateiktuose įmonės, priimančiojo subjekto vykdomos veiklos Lietuvos Respublikoje dokumentuose, priimančiosios įmonės, įsteigtos</text:span><text:span text:style-name="T2384"><text:s/>Lietuvos Respublikoje, į kurią užsienietis perkeliamas įmonės viduje, steigimo dokumentuose ar užsienio valstybėje įsteigtos įmonės filialo ar atstovybės nuostatuose nurodytai veiklai vykdyti (pavyzdžiui, neįrengtos darbo vietos, patalpos nepritaikytos pr</text:span><text:span text:style-name="T2385">ekių laikymui, nesudaryta patalpų nuomos sutartis);</text:span></text:p>
      <text:p text:style-name="P2386"><text:span text:style-name="T2387">97.7</text:span><text:span text:style-name="T2388">. užsienietis, kuris yra įmonės dalyvis ar vadovas, negali nurodyti lėšų (investicijų), iš kurių vykdoma įmonės steigimo dokumentuose nurodyta veikla Lietuvos Respublikoje, šaltinio;</text:span></text:p>
      <text:p text:style-name="P2389"><text:span text:style-name="T2390">97.8</text:span><text:span text:style-name="T2391">. įmo</text:span><text:span text:style-name="T2392">nė, priimančioji įmonė, įsteigta Lietuvos Respublikoje, į kurią užsienietis perkeliamas įmonės viduje, arba priimantysis subjektas nemoka Valstybinės mokesčių inspekcijos administruojamų mokesčių (gyventojų pajamų, pelno, pridėtinės vertės, nekilnojamojo t</text:span><text:span text:style-name="T2393">urto ir kt.) ir jų nedeklaruoja;</text:span></text:p>
      <text:p text:style-name="P2394"><text:span text:style-name="T2395">97.9</text:span><text:span text:style-name="T2396">. yra požymių, kad darbuotojų įdarbinimas įmonėje, priimančiajame subjekte arba perkėlimas įmonės viduje yra fiktyvus (pavyzdžiui, darbuotojų nebūna darbo vietose, įmonė neteikia Mėnesinių pajamų mokesčio nuo A klas</text:span><text:span text:style-name="T2397">ės pajamų deklaracijos (FR0572 forma), darbuotojai negali atsakyti į klausimus, susijusius su darbo funkcijomis);</text:span></text:p>
      <text:p text:style-name="P2398"><text:span text:style-name="T2399">97.10</text:span><text:span text:style-name="T2400">. įmonė, kurios pateiktuose jos vykdomos veiklos Lietuvos Respublikoje dokumentuose nurodyta, kad pagrindinė šios įmonės veikla – pre</text:span><text:span text:style-name="T2401">kyba ar paslaugų teikimas, pastaruosius 2 metus deklaruoja įmonės veiklos nuostolius (išskyrus atvejus, kai nuostoliai susidarė dėl investuotų lėšų į įmonės veiklą) arba iš savo vykdomos veiklos negauna pajamų (įplaukų) ar pelno;</text:span></text:p>
      <text:p text:style-name="P2402"><text:span text:style-name="T2403">97.11</text:span><text:span text:style-name="T2404">. yra įrodymų, ka</text:span><text:span text:style-name="T2405">d užsienietis praeityje buvo fiktyvios įmonės dalyvis, vadovas, kolegialaus valdymo ar priežiūros organo narys;</text:span></text:p>
      <text:p text:style-name="P2406"><text:span text:style-name="T2407">97.12</text:span><text:span text:style-name="T2408">. yra kitų požymių, kad įmonė, kurios dalyvis ar vadovas yra užsienietis, priimančioji įmonė, įsteigta Lietuvos Respublikoje, į kurią u</text:span><text:span text:style-name="T2409">žsienietis perkeliamas įmonės viduje, arba priimantysis subjektas yra fiktyvi įmonė.</text:span></text:p>
      <text:p text:style-name="P2410"><text:span text:style-name="T2411">98</text:span><text:span text:style-name="T2412">. Migracijos departamento įgaliotas valstybės tarnautojas, nustatęs Aprašo 96 punkte nurodytų veiksnių ar įtaręs, kad įmonė, kurios dalyvis ar vadovas yra užsienie</text:span><text:span text:style-name="T2413">tis, priimančioji įmonė, įsteigta Lietuvos Respublikoje, į kurią užsienietis perkeliamas įmonės viduje, arba priimantysis subjektas buvo įsteigti ar įsigyti nesiekiant vykdyti šios įmonės steigimo dokumentuose ar užsienio valstybėje įsteigtos filialo ar at</text:span><text:span text:style-name="T2414">stovybės nuostatuose nurodytos veiklos Lietuvos Respublikoje, o siekiant užsieniečiui, kuris yra šios įmonės dalyvis, vadovas, perkeliamas įmonės viduje užsienietis ar atvyksta į priimantįjį subjektą, gauti leidimą laikinai gyventi, turi pradėti patikrinim</text:span><text:span text:style-name="T2415">ą, ar nėra rimto pagrindo manyti, kad įmonė, kurios dalyvis ar vadovas yra užsienietis, priimančioji įmonė, įsteigta Lietuvos Respublikoje, į kurią užsienietis perkeliamas įmonės viduje, arba priimantysis subjektas yra fiktyvi įmonė. Šiuo atveju informacij</text:span><text:span text:style-name="T2416">a gaunama:</text:span></text:p>
      <text:p text:style-name="P2417"><text:span text:style-name="T2418">98.1</text:span><text:span text:style-name="T2419">. užsienietį, kuris yra įmonės dalyvis, vadovas, perkeliamas įmonės viduje užsienietis arba atvyksta į priimantįjį subjektą, apklausus raštu (užpildomas apklausos lapas) ir (ar) žodžiu (padaromas garso įrašas arba surašomas apklausos proto</text:span><text:span text:style-name="T2420">kolas); arba</text:span></text:p>
      <text:p text:style-name="P2421"><text:span text:style-name="T2422">98.2</text:span><text:span text:style-name="T2423">. apklausus įmonės, kurios dalyvis ar vadovas yra užsienietis, priimančiosios įmonės, įsteigtos Lietuvos Respublikoje, į kurią užsienietis perkeliamas įmonės viduje arba priimančiojo subjekto, darbuotojus ir (ar) įmonės, kurios dalyvis</text:span><text:span text:style-name="T2424"><text:s/>ar vadovas yra užsienietis, steigėją (-us), verslo ir (ar) paslaugų partnerius Lietuvos Respublikoje; arba</text:span></text:p>
      <text:p text:style-name="P2425"><text:span text:style-name="T2426">98.3</text:span><text:span text:style-name="T2427">. nuvykus į įmonės, kurios dalyvis ar vadovas yra užsienietis, į priimančiosios įmonės, įsteigtos Lietuvos Respublikoje, į kurią užsienietis</text:span><text:span text:style-name="T2428"><text:s/>perkeliamas įmonės viduje arba priimančiojo subjekto, registracijos vietą arba į jos veiklos vykdymo vietą, kai minėta įmonė yra įsikūrusi ne tuo adresu, kuriuo ji registruota; arba</text:span></text:p>
      <text:p text:style-name="P2429"><text:span text:style-name="T2430">98.4</text:span><text:span text:style-name="T2431">.<text:s/></text:span><text:span text:style-name="T2432">išsiuntus<text:s/></text:span><text:span text:style-name="T2433">Lietuvos Respublikos valstybės ir savivaldybių institucijoms, įstaigoms ar įmonėms<text:s/></text:span><text:span text:style-name="T2434">prašymus pateikti duomenis apie<text:s/></text:span><text:span text:style-name="T2435">pateiktuose įmonės, kurios dalyvis ar vadovas yra užsienietis, arba priimančiojo subjekto vykdomos veiklos Lietuvos Respublikoje dokumentuose</text:span><text:span text:style-name="T2436"><text:s/>nurodytos veiklos vykdymą arba apie priimančiosios įmonės, įsteigtos Lietuvos Respublikoje, į kurią užsienietis perkeliamas įmonės viduje, steigimo dokumentuose ar užsienio valstybėje įsteigtos filialo ar atstovybės nuostatuose nurodytos veiklos vykdymą;<text:s/></text:span><text:span text:style-name="T2437">arba</text:span></text:p>
      <text:p text:style-name="P2438"><text:span text:style-name="T2439">98.5</text:span><text:span text:style-name="T2440">. kitais teisėtais būdais.</text:span></text:p>
      <text:p text:style-name="P2441"><text:span text:style-name="T2442">99</text:span><text:span text:style-name="T2443">. Aprašo 98.1 ir 98.2 papunkčiuose nurodytas apklausas atlieka ir Aprašo 98.4 papunktyje nurodytus prašymus Lietuvos Respublikos valstybės ir savivaldybių institucijoms, įstaigoms ar įmonėms<text:s/></text:span><text:span text:style-name="T2444">išsiunčia</text:span><text:span text:style-name="T2445"><text:s/>Migraci</text:span><text:span text:style-name="T2446">jos departamento įgaliotas valstybės tarnautojas. Užsienietis, kuris yra įmonės dalyvis, vadovas, perkeliamas įmonės viduje užsienietis arba atvyksta į priimantįjį subjektą, iškviečiamas ir apklausiamas raštu – užpildo Migracijos departamento parengtą apkl</text:span><text:span text:style-name="T2447">ausos lapą – ir (ar) žodžiu – užsieniečio apklausą vykdo Migracijos departamento įgaliotas valstybės tarnautojas.<text:s/></text:span><text:span text:style-name="T2448">Jeigu užsienietis informuoja Migracijos departamentą, kad jis nekalba valstybine kalba,<text:s/></text:span><text:span text:style-name="T2449">o Migracijos departamente nėra valstybės tarnautojo, s</text:span><text:span text:style-name="T2450">uprantančio kalbą, kuria kalba užsienietis, užsieniečio apklausoje turi dalyvauti Aprašo 80.2 papunktyje nurodytas vertėjas.</text:span></text:p>
      <text:p text:style-name="P2451"><text:span text:style-name="T2452">Užsieniečio, kuris yra įmonės dalyvis, vadovas, perkeliamas įmonės viduje užsienietis arba atvyksta į priimantįjį subjektą, atsisak</text:span><text:span text:style-name="T2453">ymas būti apklaustam asmeniškai yra rimtas pagrindas manyti, kad įmonė, kurios dalyvis ar vadovas yra užsienietis, arba priimančioji įmonė, įsteigta Lietuvos Respublikoje, į kurią užsienietis perkeliamas įmonės viduje, priimantysis subjektas yra fiktyvi įm</text:span><text:span text:style-name="T2454">onė.</text:span></text:p>
      <text:p text:style-name="P2455"><text:span text:style-name="T2456">100</text:span><text:span text:style-name="T2457">. Aprašo 98.3 papunktyje nurodytu atveju Migracijos departamento įgaliotas valstybės tarnautojas, nuvykęs į įmonės, kurios dalyvis ar vadovas yra užsienietis, priimančiosios įmonės, įsteigtos Lietuvos Respublikoje, į kurią užsienietis perkeliam</text:span><text:span text:style-name="T2458">as įmonės viduje arba priimančiojo subjekto registracijos vietą arba į jos veiklos vykdymo vietą, patikrina, ar tikrai šiose patalpose yra įsikūrusi ši įmonė ir ar šios patalpos yra visiškai įrengtos ir pritaikytos jos steigimo dokumentuose ar užsienio val</text:span><text:span text:style-name="T2459">stybėje įsteigtos filialo ar atstovybės nuostatuose arba jos pateiktuose įmonės vykdomos veiklos Lietuvos Respublikoje dokumentuose nurodytos veiklos vykdymui (yra iškaba, kurioje nurodytas įmonės pavadinimas, įrengtos darbo vietos, sudaryta patalpų nuomos</text:span><text:span text:style-name="T2460"><text:s/>sutartis ir pan.), ir apie tai surašo pažymą.</text:span></text:p>
      <text:p text:style-name="P2461"><text:span text:style-name="T2462">101</text:span><text:span text:style-name="T2463">. Atlikęs Aprašo 98 punkte nurodytas apklausas, gavęs atsakymus į Aprašo 98.4 papunktyje nurodytus prašymus ir Aprašo 100 punkte nurodytą pažymą ir surinktą medžiagą, Migracijos departamentas priima vie</text:span><text:span text:style-name="T2464">ną iš Aprašo 102 punkte nurodytų sprendimų.</text:span></text:p>
      <text:p text:style-name="Normal"/>
      <text:p text:style-name="P2465"><text:span text:style-name="T2466">V</text:span><text:span text:style-name="T2467"><text:s/>SKYRIUS</text:span></text:p>
      <text:p text:style-name="P2468"><text:span text:style-name="T2469">Sprendimo IŠDUOTI AR PAKEISTI LEIDIMĄ LAIKINAI GYVENTI priėmimas SPRENDIMO LEISTI PAKEISTI DARBDAVĮ AR DARBO FUNKCIJĄ PRIĖMIMAS</text:span></text:p>
      <text:p text:style-name="P2470"/>
      <text:p text:style-name="P2471"><text:span text:style-name="T2472">102</text:span><text:span text:style-name="T2473">. Išnagrinėjęs užsieniečio prašymą išduoti arba pakeisti<text:s/></text:span><text:span text:style-name="T2474">leidimą bei prie jo pridėtus dokumentus ir atsižvelgęs į Aprašo 64, 68, 72, 75 ir 81–83 punktuose nurodytus duomenis, Aprašo 69, 70, 71, 76 ir 79 punktuose nurodytas išvadas, Aprašo 80.1 papunktyje nustatyta tvarka gautus duomenis ir Aprašo 80.2 papunktyje</text:span><text:span text:style-name="T2475"><text:s/>užsieniečio užpildytą apklausos lapą ar padarytą pokalbio su juo vaizdo ir (ar) garso įrašą bei pateiktus papildomus dokumentus, Aprašo 91, 94 ir 99 punktuose atliktas apklausas, Aprašo 100 punkte nurodytą surinktą medžiagą ir pažymas, gautus atsakymus į<text:s/></text:span><text:span text:style-name="T2476">Aprašo 98.4 papunktyje nurodytus prašymus, Aprašo 153 punkte nurodytą pranešimą, Migracijos departamentas</text:span><text:s/><text:span text:style-name="T2477">priima vieną iš šių sprendimų:</text:span></text:p>
      <text:p text:style-name="P2478"><text:span text:style-name="T2479">102.1</text:span><text:span text:style-name="T2480">. išduoti leidimą laikinai gyventi (Aprašo 7 priedas); arba</text:span></text:p>
      <text:p text:style-name="P2481"><text:span text:style-name="T2482">102.2</text:span><text:span text:style-name="T2483">. pakeisti leidimą laikinai gyventi (Aprašo</text:span><text:span text:style-name="T2484"><text:s/>7 priedas); arba</text:span></text:p>
      <text:p text:style-name="P2485"><text:span text:style-name="T2486">102.3</text:span><text:span text:style-name="T2487">. atsisakyti išduoti ar pakeisti leidimą laikinai gyventi: parengiamas ir pasirašomas motyvuotas sprendimas,</text:span><text:span text:style-name="T2488"><text:s/>patvirtinamas antspaudu su Lietuvos valstybės herbu</text:span><text:span text:style-name="T2489">.</text:span></text:p>
      <text:p text:style-name="P2490"><text:span text:style-name="T2491">103</text:span><text:span text:style-name="T2492">.<text:s/></text:span><text:span text:style-name="T2493">Migracijos departamento įgaliotas valstybės tarnautojas<text:s/></text:span><text:span text:style-name="T2494">ne vėliau kaip per 2 darbo dienas nuo Aprašo 85 punkte arba 102 punkte nurodyto sprendimo priėmimo dienos, privalo:</text:span></text:p>
      <text:p text:style-name="P2495"><text:span text:style-name="T2496">103.1</text:span><text:span text:style-name="T2497">. Aprašo 85 punkte arba 102 punkte nurodytą sprendimą užregistruoti Užsieniečių registre.<text:s/></text:span><text:span text:style-name="T2498">Aprašo 102.3 papunktyje nurodytas sprendima</text:span><text:span text:style-name="T2499">s pridedamas prie užsieniečio bylos arba įdedamas į bylą pagal dokumentacijos planą</text:span><text:span text:style-name="T2500">;</text:span></text:p>
      <text:p text:style-name="P2501"><text:span text:style-name="T2502">103.2</text:span><text:span text:style-name="T2503">. jeigu užsienietis turi kitos Europos Sąjungos valstybės narės išduotą leidimą, kuriame yra įrašas tos valstybės kalba „ES mėlynoji kortelė“, „Ilgalaikis gyvento</text:span><text:span text:style-name="T2504">jas – ES“, „Tyrėjas“ arba įrašas „ICT“, ir priimtas Aprašo 102.1 papunktyje nurodytas sprendimas – elektroniniu paštu išsiųsti Europos Sąjungos valstybės narės, kurioje jam išduotas toks leidimas, kompetentingai institucijai nuskaitytą pranešimą apie priim</text:span><text:span text:style-name="T2505">tą sprendimą išduoti šiam užsieniečiui leidimą laikinai gyventi. Šiame pranešime turi būti nurodoma sprendimo išduoti leidimą laikinai gyventi priėmimo data, terminas, kuriam išduotas leidimas laikinai gyventi;</text:span></text:p>
      <text:p text:style-name="P2506"><text:span text:style-name="T2507">103.3</text:span><text:span text:style-name="T2508">. jeigu užsienietis turi kitos Europ</text:span><text:span text:style-name="T2509">os Sąjungos valstybės narės išduotą leidimą, kuriame yra įrašas tos valstybės kalba „ES mėlynoji kortelė“, „Ilgalaikis gyventojas – ES“, „Tyrėjas“ arba įrašas „ICT“, ir priimtas Aprašo 102.3 papunktyje nurodytas sprendimas – elektroniniu paštu išsiųsti Eur</text:span><text:span text:style-name="T2510">opos Sąjungos valstybės narės, kurioje jam išduotas toks leidimas, kompetentingai institucijai nuskaitytą pranešimą apie priimtą sprendimą atsisakyti išduoti šiam užsieniečiui leidimą laikinai gyventi;</text:span></text:p>
      <text:p text:style-name="P2511"><text:span text:style-name="T2512">103.4</text:span><text:span text:style-name="T2513">.<text:s/></text:span><text:span text:style-name="T2514">jeigu priimtas Aprašo 102.1 ar 102.2 papunk</text:span><text:span text:style-name="T2515">tyje nurodytas sprendimas:</text:span></text:p>
      <text:p text:style-name="P2516"><text:span text:style-name="T2517">103.4.1</text:span><text:span text:style-name="T2518">. atlikti Aprašo 107 punkte nurodytus veiksmus;</text:span></text:p>
      <text:p text:style-name="P2519"><text:span text:style-name="T2520">103.4.2</text:span><text:span text:style-name="T2521">.</text:span><text:span text:style-name="T2522"><text:s/>prašyme išduoti arba pakeisti leidimą nurodytu elektroninio pašto adresu išsiųsti užsieniečiui nuskaitytą pranešimą apie priimtą sprendimą išduoti ar pakeisti<text:s/></text:span><text:span text:style-name="T2523">leidimą laikinai gyventi;</text:span></text:p>
      <text:p text:style-name="P2524"><text:span text:style-name="T2525">103.5</text:span><text:span text:style-name="T2526">.<text:s/></text:span><text:span text:style-name="T2527">jeigu priimtas Aprašo 102.3 papunktyje nurodytas sprendimas</text:span><text:span text:style-name="T2528"><text:s/></text:span><text:span text:style-name="T2529">–<text:s/></text:span><text:span text:style-name="T2530">nuskaitytą sprendimą išsiųsti prašyme išduoti arba pakeisti leidimą nurodytu elektroninio pašto adresu</text:span><text:span text:style-name="T2531">.</text:span><text:span text:style-name="T2532"><text:s text:c="2"/></text:span></text:p>
      <text:p text:style-name="P2533"><text:span text:style-name="T2534">104</text:span><text:span text:style-name="T2535">. Atlikęs Aprašo 86 punkte nurodytus vei</text:span><text:span text:style-name="T2536">ksmus, Migracijos departamentas<text:s/></text:span><text:span text:style-name="T2537">priima vieną iš šių sprendimų:</text:span></text:p>
      <text:p text:style-name="P2538"><text:span text:style-name="T2539">104.1</text:span><text:span text:style-name="T2540">.<text:s/></text:span>leisti pakeisti darbdavį arba darbo funkciją; arba<text:span text:style-name="T2541"><text:s/></text:span></text:p>
      <text:p text:style-name="P2542"><text:span text:style-name="T2543">104.2</text:span><text:span text:style-name="T2544">.<text:s/></text:span>neleisti pakeisti darbdavį arba darbo funkciją.</text:p>
      <text:p text:style-name="P2545"><text:span text:style-name="T2546">105</text:span><text:span text:style-name="T2547">.<text:s/></text:span><text:span text:style-name="T2548">Migracijos departamento įgaliotas valstybės tarnautojas ne vėl</text:span><text:span text:style-name="T2549">iau kaip per 2 darbo dienas nuo Aprašo<text:s/></text:span><text:span text:style-name="T2550">88</text:span><text:span text:style-name="T2551"><text:s/>punkte arba 104.1 ar 104.2 papunktyje nurodyto sprendimo priėmimo dienos privalo:</text:span></text:p>
      <text:p text:style-name="P2552"><text:span text:style-name="T2553">105.1</text:span><text:span text:style-name="T2554">. Aprašo 104.2 papunktyje nurodytą sprendimą Užsieniečių registre įtraukti į apskaitą, suteikiant jam atskirą numerį, arba, j</text:span><text:span text:style-name="T2555">eigu priimtas Aprašo 88 punkte ar 104.1 papunktyje nurodytas sprendimas, – į Užsieniečių registrą įrašyti duomenis apie šį sprendimą.<text:s/></text:span><text:span text:style-name="T2556">Aprašo 104.2 papunktyje nurodytas sprendimas pridedamas prie užsieniečio bylos arba įdedamas į bylą pagal dokumentacijos p</text:span><text:span text:style-name="T2557">laną</text:span><text:span text:style-name="T2558">;</text:span></text:p>
      <text:p text:style-name="P2559"><text:span text:style-name="T2560">105.2</text:span><text:span text:style-name="T2561">.<text:s/></text:span><text:span text:style-name="T2562">jeigu priimtas Aprašo<text:s/></text:span><text:span text:style-name="T2563">104.1<text:s/></text:span><text:span text:style-name="T2564">papunktyje nurodytas sprendimas:</text:span></text:p>
      <text:p text:style-name="P2565"><text:span text:style-name="T2566">105.2.1</text:span><text:span text:style-name="T2567">.</text:span><text:span text:style-name="T2568"><text:s/>prašyme<text:s/></text:span>leisti pakeisti darbdavį arba darbo funkciją pas tą patį darbdavį<text:span text:style-name="T2569"><text:s/>nurodytu elektroninio pašto adresu išsiųsti užsieniečiui nuskaitytą pranešimą apie priimtą sprendimą<text:s/></text:span>leisti pakeisti darbdavį arba darbo funkciją<text:span text:style-name="T2570">;</text:span></text:p>
      <text:p text:style-name="P2571"><text:span text:style-name="T2572">105.3</text:span><text:span text:style-name="T2573">.<text:s/></text:span><text:span text:style-name="T2574">jeigu priimtas Aprašo<text:s/></text:span><text:span text:style-name="T2575">104.2<text:s/></text:span><text:span text:style-name="T2576">papunktyje nurodytas sprendimas</text:span><text:span text:style-name="T2577"><text:s/></text:span><text:span text:style-name="T2578">–<text:s/></text:span><text:span text:style-name="T2579">nuskaitytą sprendimą išsiųsti pra</text:span><text:span text:style-name="T2580">šyme<text:s/></text:span>leisti pakeisti darbdavį arba darbo funkciją pas tą patį darbdavį<text:span text:style-name="T2581"><text:s/>nurodytu elektroninio pašto adresu</text:span><text:span text:style-name="T2582">.<text:s/></text:span></text:p>
      <text:p text:style-name="P2583"><text:span text:style-name="T2584">106</text:span><text:span text:style-name="T2585">.</text:span><text:span text:style-name="T2586"><text:s/></text:span><text:span text:style-name="T2587">Įstatymo 40 straipsnio 2 dalyje nustatytais atvejais leidimas laikinai gyventi užsieniečiui naujai įforminamas, kai toks užsienietis pate</text:span><text:span text:style-name="T2588">ikia prašymą naujai įforminti leidimą ir Aprašo 47 ir 48 punktuose nurodytus dokumentus.</text:span></text:p>
      <text:p text:style-name="P2589"/>
      <text:p text:style-name="P2590"><text:span text:style-name="T2591">VI</text:span><text:span text:style-name="T2592"><text:s/>SKYRIUS</text:span></text:p>
      <text:p text:style-name="P2593"><text:span text:style-name="T2594">UŽSAKYMO DĖL LEIDIMO LAIKINAI GYVENTI IŠRAŠYMO FORMAVIMAS IR PERDAVIMAS ASMENS DOKUMENTŲ IŠRAŠYMO CENTRUI bei</text:span><text:span text:style-name="T2595"><text:s/>IŠRAŠYTŲ LEIDIMŲ LAIKINAI GYVENTI SIUNTOS PATIKRINIMAS</text:span></text:p>
      <text:p text:style-name="P2596"/>
      <text:p text:style-name="P2597"><text:span text:style-name="T2598">107</text:span><text:span text:style-name="T2599">. Migracijos departamento įgaliotas valstybės tarnautojas ne vėliau kaip per 2 darbo dienas nuo sprendimo išduoti ar pakeisti leidimą laikinai gyventi priėmimo dienos arba Aprašo 106 punkte nu</text:span><text:span text:style-name="T2600">rodytu atveju, išskyrus atvejus, kai Migracijos departamentas priima sprendimą<text:s/></text:span>suteikti prieglobsčio prašytojui prieglobstį (pabėgėlio statusą) Lietuvos Respublikoje ir išduoti jam leidimą nuolat gyventi, suteikti prieglobsčio prašytojui prieglobstį (papildomą apsaugą) Lietuvos Respublikoje ir išduoti jam leidimą laikinai gyventi, nesuteikti prieglobsčio prašytojui prieglobsčio Lietuvos Respublikoje ir išduoti jam leidimą laikinai gyventi, nesusijusį su prieglobsčio suteikimu,<text:span text:style-name="T2601"><text:s/>vykdydamas Prašymų registravim</text:span><text:span text:style-name="T2602">o tvarkos reikalavimus, privalo:<text:s/></text:span></text:p>
      <text:p text:style-name="P2603"><text:span text:style-name="T2604">107.1</text:span><text:span text:style-name="T2605">. asmens dokumentų išdavimo sistemoje (toliau – sistema) prašymą išduoti ar pakeisti leidimą arba prašymą naujai įforminti leidimą perkelti į būseną „Paruoštas“, kad būtų galima šį prašymą įtraukti į užsakomų gamint</text:span><text:span text:style-name="T2606">i dokumentų sąrašą, siunčiamą Asmens dokumentų išrašymo centrui;</text:span></text:p>
      <text:p text:style-name="P2607"><text:span text:style-name="T2608">107.2</text:span><text:span text:style-name="T2609">. suformuoti užsakymą dėl leidimo laikinai gyventi išrašymo ir perduoti jį Asmens dokumentų išrašymo centrui. Jeigu užsieniečiui asmens kodas nesuteiktas, tai užsakymas dėl leidimo l</text:span><text:span text:style-name="T2610">aikinai gyventi išrašymo perduodamas Asmens dokumentų išrašymo centrui, kai asmens kodą suteikia Gyventojų registro tvarkytojas.<text:s/></text:span></text:p>
      <text:p text:style-name="P2611">108. Asmens dokumentų išrašymo centras leidimą laikinai gyventi išrašo ir duomenis į jį įrašo<text:s/><text:span text:style-name="T2612">ne vėliau kaip per 6 darbo</text:span><text:span text:style-name="T2613"><text:s/>dienas, o jeigu leidimas laikinai gyventi išrašomas skubos tvarka – per 2 darbo dienas nuo užsakymo dėl leidimo laikinai gyventi išrašymo gavimo dienos.</text:span></text:p>
      <text:p text:style-name="P2614"><text:span text:style-name="T2615">109</text:span><text:span text:style-name="T2616">. Asmens dokumentų išrašymo centras išrašytus leidimus laikinai gyventi kartu su lydraščiu siun</text:span><text:span text:style-name="T2617">čia užsakymą<text:s/></text:span><text:span text:style-name="T2618">dėl leidimo laikinai gyventi išrašymo pateikusiam Migracijos departamento skyriui.</text:span></text:p>
      <text:p text:style-name="P2619"><text:span text:style-name="T2620">110</text:span><text:span text:style-name="T2621">. Iš Asmens dokumentų išrašymo centro gavus išrašytų leidimų laikinai gyventi siuntą, Migracijos departamente patikrinama, ar nepažeista siuntos pakuotė.</text:span><text:span text:style-name="T2622"><text:s/></text:span><text:span text:style-name="T2623">N</text:span><text:span text:style-name="T2624">e mažiau kaip dviejų Migracijos departamento įgaliotų valstybės tarnautojų ar darbuotojų akivaizdoje atplėšiama leidimų laikinai gyventi pakuotė, šie dokumentai suskaičiuojami, patikrinama, ar jų numeriai atitinka nurodytuosius lydraštyje. <text:s text:c="2"/></text:span></text:p>
      <text:p text:style-name="P2625"><text:span text:style-name="T2626">Jeigu gautų</text:span><text:span text:style-name="T2627"><text:s/>pažymėjimų skaičius ir numeriai atitinka nurodytuosius lydraščiuose, Migracijos departamento įgalioti valstybės tarnautojai ir darbuotojai tai pažymi lydraščiuose, pasirašo, nurodo savo pareigas, vardą (-us), pavardę ir datą.</text:span></text:p>
      <text:p text:style-name="P2628"><text:span text:style-name="T2629">111</text:span><text:span text:style-name="T2630">. Iš Asmens dokumentų<text:s/></text:span><text:span text:style-name="T2631">išrašymo centro gauti išrašytų leidimų laikinai gyventi lydraščiai dedami į bylą pagal dokumentacijos planą.</text:span></text:p>
      <text:p text:style-name="P2632"><text:span text:style-name="T2633">112</text:span><text:span text:style-name="T2634">. Nustačius, kad pakuotė pažeista ir (ar) trūksta leidimų laikinai gyventi, apie tai nedelsiant informuojami Migracijos departamento direkto</text:span><text:span text:style-name="T2635">rius ar jo įgaliotas Migracijos departamento valstybės tarnautojas ir Asmens dokumentų išrašymo centras. Migracijos departamento<text:s/></text:span>direktoriaus ar jo įgalioto Migracijos departamento valstybės tarnautojo<text:s/><text:span text:style-name="T2636">pavedimu per 10 darbo dienų nuo išrašytų leidimų laiki</text:span><text:span text:style-name="T2637">nai gyventi pakuotės<text:s/></text:span>iš Asmens dokumentų išrašymo centro gavimo Migracijos departamente dienos<text:s/><text:span text:style-name="T2638">atliekamas<text:s/></text:span>tarnybinis<text:span text:style-name="T2639"><text:s/>patikrinimas dėl nurodytų faktų, surašoma jo išvada. Išvados kopija pateikiama Asmens dokumentų išrašymo centrui.<text:s/></text:span></text:p>
      <text:p text:style-name="P2640"><text:span text:style-name="T2641">113</text:span><text:span text:style-name="T2642">. Migracijos depa</text:span><text:span text:style-name="T2643">rtamentas<text:s/></text:span>dingusius leidimus laikinai gyventi sistemoje paskelbia dingusiais.</text:p>
      <text:p text:style-name="P2644"/>
      <text:p text:style-name="P2645"><text:span text:style-name="T2646">VII</text:span><text:span text:style-name="T2647"><text:s/>SKYRIUS</text:span></text:p>
      <text:p text:style-name="P2648"><text:span text:style-name="T2649">LEIDIMO LAIKINAI GYVENTI ATSIĖMIMAS<text:s/></text:span><text:span text:style-name="T2650">IR JO GALIOJIMO PRADŽIA</text:span></text:p>
      <text:p text:style-name="P2651"/>
      <text:p text:style-name="P2652"><text:span text:style-name="T2653">114</text:span><text:span text:style-name="T2654">. Užsienietis,</text:span><text:span text:style-name="T2655"><text:s/>būdamas teisėtai Lietuvos Respublikoje,<text:s/></text:span><text:span text:style-name="T2656">asmeniškai, išskyrus Aprašo 115–117<text:s/></text:span><text:span text:style-name="T2657">punktuose nurodytus atvejus, atvyksta atsiimti leidimo laikinai gyventi į Migracijos departamento skyrių,<text:s/></text:span><text:span text:style-name="T2658">kuriam pateikė prašymą išduoti ar pakeisti leidimą</text:span><text:span text:style-name="T2659">.</text:span><text:s/></text:p>
      <text:p text:style-name="P2660"><text:span text:style-name="T2661">115</text:span><text:span text:style-name="T2662">. Lietuvoje teisėtai esančio užsieniečio, kuris yra deklaravęs gyvenamąją vietą Lietuvos<text:s/></text:span><text:span text:style-name="T2663">Respublikoje ir asmeniškai negali atvykti į Migracijos departamentą, leidimą laikinai gyventi gali paimti užsieniečio advokatas, pateikęs teisę verstis advokato veikla bei atstovavimą patvirtinančius dokumentus, arba užsieniečio įgaliotas asmuo, pateikęs n</text:span><text:span text:style-name="T2664">otarine ar jai prilyginta forma patvirtintą įgaliojimą, savo asmens tapatybę patvirtinantį dokumentą ir galiojantį užsieniečio kelionės dokumentą.</text:span><text:s/></text:p>
      <text:p text:style-name="P2665"><text:span text:style-name="T2666">115</text:span><text:span text:style-name="T2667">1</text:span><text:span text:style-name="T2668">. U</text:span><text:span text:style-name="T2669">žsieniečio, nurodyto Aprašo 8</text:span><text:span text:style-name="T2670">1</text:span><text:span text:style-name="T2671"><text:s/>punkte, leidimą laikinai gyventi gali atsiimti leidimą atsiimti įgaliotas asmuo. Jeigu leidimą atsiimti įgaliotas asmuo yra fizinis asmuo, leidimą laikinai gyventi jis gali atsiimti</text:span><text:span text:style-name="T2672"><text:s/></text:span><text:span text:style-name="T2673">pateikęs savo asmens tapatybę patvirtinantį dokumentą, o jeigu leidimą at</text:span><text:span text:style-name="T2674">siimti įgaliotas asmuo yra juridinis asmuo, leidimą laikinai gyventi gali atsiimti šio juridinio asmens vadovas, pateikęs savo asmens tapatybę patvirtinantį dokumentą arba kitas juridinio asmens darbuotojas, pateikęs juridinio asmens išduotą įgaliojimą arb</text:span><text:span text:style-name="T2675">a turintis įgaliojimą, sudarytą informacinių technologijų priemonėmis, ir savo asmens tapatybę patvirtinantį dokumentą.<text:s/></text:span></text:p>
      <text:p text:style-name="P2676">Papildyta punktu:</text:p>
      <text:p text:style-name="P2677"><text:span text:style-name="T2678">Nr.<text:s/></text:span><text:a xlink:href="https://www.e-tar.lt/portal/legalAct.html?documentId=e5ccc8f0227611eabe008ea93139d588" office:target-frame-name="_top" xlink:show="replace"><text:span text:style-name="T2679">1V-1018</text:span></text:a><text:span text:style-name="T2680">, 2019-1</text:span><text:span text:style-name="T2681">2-19, paskelbta TAR 2019-12-20, i. k. 2019-20728</text:span></text:p>
      <text:p text:style-name="Normal"/>
      <text:p text:style-name="P2682"><text:span text:style-name="T2683">116</text:span><text:span text:style-name="T2684">. Neveiksnaus užsieniečio leidimą laikinai gyventi paima jo globėjas ar kitas teisėtas atstovas, pateikęs paskyrimą globėju ar kitą teisėtą atstovavimą patvirtinantį dokumentą ir savo asmens tapatybę</text:span><text:span text:style-name="T2685"><text:s/>patvirtinantį dokumentą.</text:span></text:p>
      <text:p text:style-name="P2686"><text:span text:style-name="T2687">117</text:span><text:span text:style-name="T2688">.<text:s/></text:span>Nepilnamečio iki 16 metų, neturinčio visiško civilinio veiksnumo, leidimą laikinai gyventi paima<text:s/><text:span text:style-name="T2689">vienas iš tėvų, pateikęs savo asmens tapatybę patvirtinantį dokumentą, arba globėjas (rūpintojas) ar kitas teisėtas atstovas</text:span><text:span text:style-name="T2690">, pateikęs savo asmens tapatybę patvirtinantį dokumentą ir paskyrimą globėju (rūpintoju) ar kitą teisėtą atstovavimą patvirtinantį dokumentą.</text:span></text:p>
      <text:p text:style-name="P2691"><text:span text:style-name="T2692">118</text:span><text:span text:style-name="T2693">. Atsiimant leidimą laikinai gyventi, pateikiamas Aprašo 115 punkte nurodyto teisę verstis advokato veikla<text:s/></text:span><text:span text:style-name="T2694">bei atstovavimą patvirtinančių dokumentų ar įgaliojimo, Aprašo 116 punkte nurodyto globą ar kitą teisėtą atstovavimą patvirtinančio dokumento arba Aprašo 117 punkte nurodyto globą (rūpybą) ar kitą teisėtą atstovavimą patvirtinančio dokumento originalas</text:span>.<text:s/></text:p>
      <text:p text:style-name="P2695"><text:span text:style-name="T2696">119</text:span><text:span text:style-name="T2697">.<text:s/></text:span>Atsiimdamas leidimą laikinai gyventi, užsienietis, o jeigu leidimą laikinai gyventi paima Aprašo 115, 116 ar 117 punkte nurodytas asmuo – šis asmuo turi pateikti:</text:p>
      <text:p text:style-name="P2698">119.1. galiojantį kelionės dokumentą;</text:p>
      <text:p text:style-name="P2699">119.2. dokumentą, suteikiantį teisę būti<text:s/>Lietuvos Respublikoje, jei užsieniečiui netaikomas bevizis režimas; arba</text:p>
      <text:p text:style-name="P2700">119.3. galiojantį leidimą laikinai gyventi, jei jis buvo išduotas ir jei jis nėra prarastas;</text:p>
      <text:p text:style-name="P2701">119.4.<text:s/><text:span text:style-name="T2702">jeigu leidimą laikinai gyventi atsiimantis užsienietis nėra deklaravęs<text:s/></text:span><text:span text:style-name="T2703">gyvenamosios vietos Lietuvos Respublikoje</text:span><text:s/>– gyvenamosios vietos deklaraciją ir dokumentus, kurie pagal Gyvenamosios vietos deklaravimo taisykles, patvirtintas valstybės įmonės Registrų centro direktoriaus 2018 m. sausio 15 d. įsakymu Nr. V-24 „Dėl Gyvenamosios vietos deklaravimo taisyklių patvirtinimo“ (toliau – Gyvenamosios vietos deklaravimo taisyklės), turi būti pateikti kartu su šia deklaracija.</text:p>
      <text:p text:style-name="P2704"><text:span text:style-name="T2705">120</text:span><text:span text:style-name="T2706">. Jeigu užsienietis, atsiimdamas leidimą laikinai gyventi, nepateikia keičiamo leidimo laikinai gyve</text:span><text:span text:style-name="T2707">nti, tai sistemoje paskelbiama, kad jis negrąžintas.</text:span></text:p>
      <text:p text:style-name="P2708"><text:span text:style-name="T2709">121</text:span><text:span text:style-name="T2710">. Migracijos departamento įgaliotas valstybės tarnautojas ar darbuotojas, įteikiantis išrašytą leidimą laikinai gyventi:<text:s/></text:span></text:p>
      <text:p text:style-name="P2711"><text:span text:style-name="T2712">121.1</text:span><text:span text:style-name="T2713">. sutikrina užsieniečio išvaizdą su jo veido atvaizdu leidime laiki</text:span><text:span text:style-name="T2714">nai gyventi, jeigu leidimą laikinai gyventi atsiima pats užsienietis;</text:span></text:p>
      <text:p text:style-name="P2715"><text:span text:style-name="T2716">121.2</text:span><text:span text:style-name="T2717">. esant techninėms galimybėms, sutikrina užsieniečio pirštų atspaudus su pirštų atspaudais, fiksuotais leidime gyventi, jeigu jis buvo išduotas;</text:span></text:p>
      <text:p text:style-name="P2718"><text:span text:style-name="T2719">121.3</text:span><text:span text:style-name="T2720">. patikrina, ar Užsieni</text:span><text:span text:style-name="T2721">ečių registre neįrašyta pastaba, kad leidimo laikinai gyventi įteikimas sustabdomas. Jeigu tokia pastaba yra įrašyta, Aprašo 121.4–121.10 papunkčiuose nurodyti veiksmai neatliekami;</text:span></text:p>
      <text:p text:style-name="P2722"><text:span text:style-name="T2723">121.4</text:span><text:span text:style-name="T2724">. sutikrina užsieniečiui išrašytame leidime laikinai gyventi nuro</text:span><text:span text:style-name="T2725">dytus duomenis su jo duomenimis, esančiais Užsieniečių registre ir Gyventojų registre;</text:span></text:p>
      <text:p text:style-name="P2726"><text:span text:style-name="T2727">121.5</text:span><text:span text:style-name="T2728">. jei leidimą laikinai gyventi atsiimantis užsienietis nėra deklaravęs gyvenamosios vietos Lietuvos Respublikoje – Gyvenamosios vietos deklaravimo taisyklių nus</text:span><text:span text:style-name="T2729">tatyta tvarka priima gyvenamosios vietos deklaraciją. Leidimas laikinai gyventi užsieniečiui įteikiamas tik po to, kai jis pateikia gyvenamosios vietos deklaraciją. Migracijos departamentas priimtą užsieniečio gyvenamosios vietos deklaraciją gyvenamosios v</text:span><text:span text:style-name="T2730">ietos deklaravimo įstaigai, aptarnaujančiai tą savivaldybės teritorijos dalį, kurioje užsienietis ketina gyventi, pateikia nedelsiant, bet ne vėliau kaip kitą darbo dieną;</text:span></text:p>
      <text:p text:style-name="P2731"><text:span text:style-name="T2732">121.6</text:span><text:span text:style-name="T2733">. jeigu leidimą laikinai gyventi paima Aprašo 115, 115</text:span><text:span text:style-name="T2734">1</text:span><text:span text:style-name="T2735">, 116 ar 117 punkte<text:s/></text:span><text:span text:style-name="T2736">nurodytas asmuo – padaro šio asmens pateiktų dokumentų, nurodytų Aprašo 115, 115</text:span><text:span text:style-name="T2737">1</text:span><text:span text:style-name="T2738">, 116 ar 117 punkte, skaitmenines kopijas, o dokumentų originalus grąžina juos pateikusiam asmeniui. Jeigu šie dokumentai buvo pridėti prie prašymo išduoti ar pakeisti leidimą</text:span><text:span text:style-name="T2739">, tai šio punkto reikalavimas padaryti dokumentų kopijas nevykdomas. Jeigu įgaliojimas sudarytas informacinių technologijų priemonėmis, patikrina Centrinės hipotekos įstaigos tvarkomame Įgaliojimų registre;</text:span></text:p>
      <text:p text:style-name="P2740"><text:span text:style-name="T2741">121.7</text:span><text:span text:style-name="T2742">. jeigu leidimą laikinai gyventi atsiima</text:span><text:span text:style-name="T2743"><text:s/>leidimą atsiimti įgalioto asmens, kuris yra juridinis asmuo, vadovas ar darbuotojas – patikrina</text:span><text:span text:style-name="T2744"><text:s/></text:span><text:span text:style-name="T2745">Valstybinio socialinio draudimo fondo valdybos informacinėje sistemoje, ar šis vadovas ar darbuotojas dirba pas prašyme išduoti ar pakeisti leidimą nurodytą le</text:span><text:span text:style-name="T2746">idimą atsiimti įgaliotą asmenį;</text:span></text:p>
      <text:p text:style-name="P2747"><text:span text:style-name="T2748">121.8</text:span><text:span text:style-name="T2749">. esant techninėms galimybėms sistemoje nurodo Aprašo 115</text:span><text:span text:style-name="T2750">1</text:span><text:span text:style-name="T2751"><text:s/>punkte nurodyto asmens, kuriam įteiktas leidimas laikinai gyventi, vardą, pavardę;</text:span></text:p>
      <text:p text:style-name="P2752"><text:span text:style-name="T2753">121.9</text:span><text:span text:style-name="T2754">. sistemoje pažymi, kad leidimas laikinai gyventi atsiimtas. Lei</text:span><text:span text:style-name="T2755">dimas laikinai gyventi pradeda galioti nuo tada, kai sistemoje pažymima, kad jis atsiimtas;</text:span></text:p>
      <text:p text:style-name="P2756"><text:span text:style-name="T2757">121.10</text:span><text:span text:style-name="T2758">. kai Aprašo 68 punkte nustatyta tvarka buvo gauta informacija, kad kita Šengeno valstybė yra paskelbusi perspėjimą dėl draudimo užsieniečiui atvykti ar<text:s/></text:span><text:span text:style-name="T2759">apsigyventi – ne vėliau kaip per 3 darbo dienas nuo leidimo laikinai gyventi atsiėmimo praneša šios valstybės kompetentingai institucijai apie užsieniečiui išduotą leidimą laikinai gyventi.</text:span><text:s/></text:p>
      <text:p text:style-name="P2760">Punkto pakeitimai:</text:p>
      <text:p text:style-name="P2761"><text:span text:style-name="T2762">Nr.<text:s/></text:span><text:a xlink:href="https://www.e-tar.lt/portal/legalAct.html?documentId=e5ccc8f0227611eabe008ea93139d588" office:target-frame-name="_top" xlink:show="replace"><text:span text:style-name="T2763">1V-1018</text:span></text:a><text:span text:style-name="T2764">, 2019-12-19, paskelbta TAR 2019-12-20, i. k. 2019-20728</text:span></text:p>
      <text:p text:style-name="Normal"/>
      <text:p text:style-name="P2765"><text:span text:style-name="T2766">122</text:span><text:span text:style-name="T2767">. Migracijos departamento įgaliotas valstybės tarnautojas ar darbuotojas, įteikęs leidim</text:span><text:span text:style-name="T2768">ą laikinai gyventi užsieniečiui, kuriam leidimas laikinai gyventi išduotas Įstatymo 40 straipsnio 1 dalies 5</text:span><text:span text:style-name="T2769">1</text:span><text:span text:style-name="T2770"><text:s/>punkte nustatytu pagrindu, privalo ne vėliau kaip per 3 darbo dienas elektroniniu paštu informuoti ekonomikos ir inovacijų ministro įgaliotą insti</text:span><text:span text:style-name="T2771">tuciją apie leidimo laikinai gyventi išdavimą tokiam užsieniečiui.</text:span></text:p>
      <text:p text:style-name="P2772"><text:span text:style-name="T2773">123</text:span><text:span text:style-name="T2774">. Jeigu užsienietis per vieną mėnesį nuo leidimo laikinai gyventi išrašymo dienos neatvyksta į Migracijos departamentą atsiimti leidimo laikinai gyventi, tai Migracijos departamento<text:s/></text:span><text:span text:style-name="T2775">įgaliotas valstybės tarnautojas nedelsdamas<text:s/></text:span><text:span text:style-name="T2776">prašyme išduoti ar pakeisti leidimą arba prašyme naujai įforminti leidimą nurodytu<text:s/></text:span><text:span text:style-name="T2777">elektroninio pašto adresu išsiunčia kvietimą užsieniečiui atvykti į Migracijos departamentą.</text:span><text:s/></text:p>
      <text:p text:style-name="P2778"/>
      <text:p text:style-name="P2779"><text:span text:style-name="T2780">VIII</text:span><text:span text:style-name="T2781"><text:s/>SKYRIUS</text:span></text:p>
      <text:p text:style-name="P2782"><text:span text:style-name="T2783">ĮVERTINIMO, AR<text:s/></text:span><text:span text:style-name="T2784">NĖRA LEIDIMO LAIKINAI GYVENTI PANAIKINIMO PAGRINDŲ, IR LEIDIMO LAIKINAI GYVENTI PANAIKINIMO TVARKA<text:s/></text:span></text:p>
      <text:p text:style-name="P2785"/>
      <text:p text:style-name="P2786"><text:span text:style-name="T2787">124</text:span><text:span text:style-name="T2788">. Kai užsienietis turi leidimą laikinai gyventi, išduotą Įstatymo 43 straipsnio 1 dalies 5 punkte nurodytu pagrindu, Migracijos departamento įgaliot</text:span><text:span text:style-name="T2789">as valstybės tarnautojas, nustatęs Aprašo 89 punkte nurodytų veiksnių, dėl kurių gali atsirasti pagrindas manyti, kad sudaryta fiktyvi santuoka arba fiktyvi registruota partnerystė, privalo pradėti Aprašo 90 ir 91 punktuose nurodytą patikrinimą, ar nėra ri</text:span><text:span text:style-name="T2790">mto pagrindo manyti, kad sudaryta fiktyvi santuoka arba fiktyvi registruota partnerystė.</text:span></text:p>
      <text:p text:style-name="P2791"><text:span text:style-name="T2792">125</text:span><text:span text:style-name="T2793">. Kai užsienietis turi leidimą laikinai gyventi, išduotą Įstatymo 43 straipsnio 1 dalies 3 punkte nurodytu pagrindu, Migracijos departamento įgaliotas valstybės</text:span><text:span text:style-name="T2794"><text:s/>tarnautojas, nustatęs Aprašo 93 punkte nurodytų veiksnių, dėl kurių gali atsirasti pagrindas manyti, kad įvaikinimas yra fiktyvus, privalo atlikti Aprašo 94 punkte nurodytas apklausas.</text:span></text:p>
      <text:p text:style-name="P2795"><text:span text:style-name="T2796">126</text:span><text:span text:style-name="T2797">. Kai užsienietis turi leidimą laikinai gyventi, išduotą<text:s/></text:span><text:span text:style-name="T2798">Įstatymo 40 straipsnio 1 dalies 4</text:span><text:span text:style-name="T2799">2<text:s/></text:span><text:span text:style-name="T2800">ar</text:span><text:span text:style-name="T2801"><text:s/></text:span><text:span text:style-name="T2802">5</text:span><text:span text:style-name="T2803">1</text:span><text:span text:style-name="T2804"><text:s/>punkte</text:span><text:span text:style-name="T2805"><text:s/>arba<text:s/></text:span><text:span text:style-name="T2806">45 straipsnio 1 dalies 1, 2, 2</text:span><text:span text:style-name="T2807">1</text:span><text:span text:style-name="T2808">, 2</text:span><text:span text:style-name="T2809">2</text:span><text:span text:style-name="T2810"><text:s/>ar 8 punkte, 46 ar 49</text:span><text:span text:style-name="T2811">2</text:span><text:span text:style-name="T2812"><text:s/>straipsnyje nurodytu pagrindu, Migracijos departamento įgaliotas valstybės tarnautojas, nustatęs Aprašo 97 punkte nurodytų veiksnių, dėl kurių g</text:span><text:span text:style-name="T2813">ali atsirasti pagrindas manyti, kad įmonė, kurios dalyvis ar</text:span><text:span text:style-name="T2814"><text:s/></text:span><text:span text:style-name="T2815">vadovas yra užsienietis, priimančioji įmonė, įsteigta Lietuvos Respublikoje, į kurią užsienietis perkeliamas įmonės viduje, arba priimantysis subjektas yra fiktyvi įmonė, privalo pradėti patikrin</text:span><text:span text:style-name="T2816">imą, ar ši įmonė yra fiktyvi, ir įvertinti, ar nėra leidimo laikinai gyventi panaikinimo pagrindo, nurodyto Įstatymo 50 straipsnio 1 dalies 7 ar 7</text:span><text:span text:style-name="T2817">1</text:span><text:span text:style-name="T2818"><text:s/></text:span><text:span text:style-name="T2819">punkte. Šiuo atveju informacija gaunama Aprašo 98.2–98.5 papunkčiuose ir 127 punkte nurodytais būdais.</text:span><text:s/></text:p>
      <text:p text:style-name="P2820"><text:span text:style-name="T2821">12</text:span><text:span text:style-name="T2822">7</text:span><text:span text:style-name="T2823">. Pradėjęs Aprašo 126 punkte nurodytą patikrinimą, Migracijos departamento įgaliotas valstybės tarnautojas nedelsdamas užsieniečiui, kuris turi leidimą laikinai gyventi, išduotą Įstatymo 40 straipsnio 1 dalies 4</text:span><text:span text:style-name="T2824">2<text:s/></text:span><text:span text:style-name="T2825">ar 5</text:span><text:span text:style-name="T2826">1</text:span><text:span text:style-name="T2827"><text:s/>punkte arba</text:span><text:span text:style-name="T2828"><text:s/></text:span><text:span text:style-name="T2829">45 straipsnio 1 dalies</text:span><text:span text:style-name="T2830"><text:s/>1, 2, 2</text:span><text:span text:style-name="T2831">1</text:span><text:span text:style-name="T2832">, 2</text:span><text:span text:style-name="T2833">2</text:span><text:span text:style-name="T2834"><text:s/>ar 8</text:span><text:span text:style-name="T2835"><text:s/></text:span><text:span text:style-name="T2836">punkte, 46 ar 49</text:span><text:span text:style-name="T2837">2<text:s/></text:span><text:span text:style-name="T2838">straipsnyje nurodytu pagrindu, šio užsieniečio deklaruotos gyvenamosios vietos ir įmonės, kurios dalyvis ar</text:span><text:span text:style-name="T2839"><text:s/></text:span><text:span text:style-name="T2840">vadovas yra užsienietis, arba priimančiosios įmonės, įsteigtos Lietuvos Respublikoje, į kurią užsienietis perke</text:span><text:span text:style-name="T2841">liamas įmonės viduje, priimančiojo subjekto buveinės adresu paštu ir (ar) elektroniniu paštu išsiunčia kvietimus atvykti į Migracijos departamentą ir (ar) šio kvietimo skaitmeninę kopiją. Kvietime nurodoma, kokius reikiamus duomenis ir (ar) dokumentus būti</text:span><text:span text:style-name="T2842">na pateikti iki jame nurodytos datos. Užsieniečiui atvykus, Migracijos departamento įgaliotas valstybės tarnautojas žodžiu ar raštu apklausia šį užsienietį apie įmonės, kurios dalyvis ar</text:span><text:span text:style-name="T2843"><text:s/></text:span><text:span text:style-name="T2844">vadovas yra užsienietis, priimančiosios įmonės, įsteigtos Lietuvos Re</text:span><text:span text:style-name="T2845">spublikoje, į kurią užsienietis perkeliamas įmonės viduje, arba priimančiojo subjekto veiklą ir sutikrina, ar visus reikiamus duomenis ir (ar) dokumentus nurodytus kvietime pateikė. Jeigu užsienietis iki kvietime nurodytos datos neatvyksta į Migracijos dep</text:span><text:span text:style-name="T2846">artamentą arba raštu nepraneša, kad dėl objektyvių priežasčių negali atvykti nurodytu laiku, tai yra rimtas pagrindas manyti, kad įmonė, kurios dalyvis ar</text:span><text:span text:style-name="T2847"><text:s/></text:span><text:span text:style-name="T2848">vadovas yra užsienietis, priimančioji įmonė, įsteigta Lietuvos Respublikoje, į kurią užsienietis perk</text:span><text:span text:style-name="T2849">eliamas įmonės viduje, arba priimantysis subjektas yra fiktyvi įmonė.</text:span><text:s/></text:p>
      <text:p text:style-name="P2850">128.<text:s/><text:span text:style-name="T2851">Kai Migracijos departamentas gauna darbdavio pranešimą apie darbo sutarties su užsieniečiu, kuris turi leidimą laikinai gyventi, išduotą Įstatymo 44 straipsnio 1 dalies 3 punkt</text:span><text:span text:style-name="T2852">e nurodytu pagrindu, ir kuriam likus ne mažiau kaip 3 mėnesius iki darbo sutarties su naujuoju darbdaviu sudarymo dienos buvo leista pakeisti darbdavį, nutraukimą, Migracijos departamento įgaliotas valstybės tarnautojas Valstybinio socialinio draudimo fond</text:span><text:span text:style-name="T2853">o valdybos informacinėje sistemoje patikrina, ar užsienietis pakeitė darbdavį laikydamasis Įstatymo 44 straipsnio 7 dalyje nustatytų reikalavimų. Nustačius, kad užsienietis, turintis leidimą laikinai gyventi, išduotą Įstatymo 44 straipsnio 1 dalies 3 punkt</text:span><text:span text:style-name="T2854">e nurodytu pagrindu, pakeitė darbdavį nesilaikydamas Įstatymo 44 straipsnio 7 dalyje nustatytų reikalavimų, atliekami Aprašo 130 punkte nurodyti veiksmai.</text:span></text:p>
      <text:p text:style-name="P2855"><text:span text:style-name="T2856">129</text:span><text:span text:style-name="T2857">. Kai Migracijos departamentas gauna darbdavio pranešimą apie darbo sutarties su užsieniečiu,<text:s/></text:span><text:span text:style-name="T2858">turinčiu leidimą laikinai gyventi, išduotą Įstatymo 40 straipsnio 1 dalies 4</text:span><text:span text:style-name="T2859">1</text:span><text:span text:style-name="T2860"><text:s/>punkte nurodytu pagrindu, nutraukimą, Migracijos departamento įgaliotas valstybės tarnautojas Valstybinio socialinio draudimo fondo valdybos informacinėje sistemoje patikrina, ar</text:span><text:span text:style-name="T2861"><text:s/>per pirmuosius 2 teisėto darbo Lietuvos Respublikoje metus užsienietis keitė darbdavį, ar buvo bedarbis ilgiau negu tris mėnesius iš eilės ar daugiau negu vieną kartą per leidimo laikinai gyventi galiojimo laikotarpį. Nustačius, kad užsienietis, turintis<text:s/></text:span><text:span text:style-name="T2862">leidimą laikinai gyventi, išduotą Įstatymo 40 straipsnio 1 dalies 4</text:span><text:span text:style-name="T2863">1</text:span><text:span text:style-name="T2864"><text:s/>punkte nurodytu pagrindu, per pirmuosius 2 teisėto darbo Lietuvos Respublikoje metus pakeitė darbdavį nesilaikydamas Įstatymo 44</text:span><text:span text:style-name="T2865">1</text:span><text:span text:style-name="T2866"><text:s/>straipsnio 5 dalyje nustatytų reikalavimų arba tapo bedar</text:span><text:span text:style-name="T2867">biu ilgiau negu trims mėnesiams iš eilės ar daugiau negu vieną kartą per leidimo laikinai gyventi galiojimo laikotarpį, atliekami Aprašo 130 punkte nurodyti veiksmai.</text:span></text:p>
      <text:p text:style-name="P2868"><text:span text:style-name="T2869">130</text:span><text:span text:style-name="T2870">.<text:s/></text:span>P<text:span text:style-name="T2871">aaiškėjus bent vienam iš Įstatymo 54 straipsnio 1 dalies 1–13 ar 15–20 punktuos</text:span><text:span text:style-name="T2872">e nustatytų leidimo laikinai gyventi panaikinimo pagrindų ir esant tai patvirtinančių duomenų ir (ar) dokumentų, Migracijos departamentas išnagrinėja dokumentus dėl leidimo laikinai gyventi panaikinimo, įvertina nustatytus faktus ir ne vėliau kaip per 14 k</text:span><text:span text:style-name="T2873">alendorinių dienų nuo vieno iš Įstatymo 54 straipsnio 1 dalies 1–13 ar 15–20 punktuose nustatytų leidimo laikinai gyventi panaikinimo pagrindų paaiškėjimo Migracijos departamente dienos priima nustatytomis faktinėmis aplinkybėmis ir Lietuvos Respublikos te</text:span><text:span text:style-name="T2874">isės aktų normomis pagrįstą sprendimą panaikinti<text:s/></text:span><text:span text:style-name="T2875">leidimą laikinai gyventi</text:span><text:span text:style-name="T2876"><text:s/>(jei kartu su užsieniečiu gyvena jo šeimos narys, kartu priimamas ir sprendimas<text:s/></text:span><text:span text:style-name="T2877">panaikinti šio šeimos nario leidimą laikinai gyventi, išskyrus atvejus, kai jis turi teisę gyventi Lie</text:span><text:span text:style-name="T2878">tuvos Respublikoje kitu Įstatyme nustatytu pagrindu)<text:s/></text:span><text:span text:style-name="T2879">arba sprendimą nepanaikinti leidimo laikinai gyventi.</text:span></text:p>
      <text:p text:style-name="P2880"><text:span text:style-name="T2881">131</text:span><text:span text:style-name="T2882">. Įstatymo 4 straipsnio 5 ar 6 dalyje nurodytais atvejais Migracijos departamentas, gavęs Valstybės saugumo departamento informaciją apie užsi</text:span><text:span text:style-name="T2883">eniečio keliamą grėsmę valstybės saugumui, Policijos departamento arba Valstybės sienos apsaugos tarnybos informaciją apie užsieniečio keliamą grėsmę viešajai tvarkai, išnagrinėja dokumentus dėl leidimo laikinai gyventi panaikinimo, įvertina nustatytus fak</text:span><text:span text:style-name="T2884">tus ir ne vėliau kaip per 14 kalendorinių dienų nuo Įstatymo 4 straipsnio 5 ar 6 dalyje nurodytos Valstybės saugumo departamento, Policijos departamento arba Valstybės sienos apsaugos tarnybos informacijos gavimo Migracijos departamente dienos priima nusta</text:span><text:span text:style-name="T2885">tytomis faktinėmis aplinkybėmis ir Lietuvos Respublikos teisės aktų normomis pagrįstą sprendimą panaikinti<text:s/></text:span><text:span text:style-name="T2886">leidimą laikinai gyventi</text:span><text:span text:style-name="T2887"><text:s/>(jei kartu su užsieniečiu gyvena jo šeimos narys, kartu priimamas ir sprendimas<text:s/></text:span><text:span text:style-name="T2888">panaikinti šio šeimos nario leidimą laikinai</text:span><text:span text:style-name="T2889"><text:s/>gyventi, išskyrus atvejus, kai jis turi teisę gyventi Lietuvos Respublikoje kitu Įstatymo nustatytu pagrindu)</text:span><text:span text:style-name="T2890">.</text:span></text:p>
      <text:p text:style-name="P2891">132. Migracijos departamento įgaliotas valstybės tarnautojas ne vėliau kaip per 3 darbo dienas, o Įstatymo 4 straipsnio 5 ar 6 dalyje nurodytais atvejais – ne vėliau kaip kitą darbo dieną nuo Aprašo 130 ar 131punkte nurodyto sprendimo panaikinti<text:s/><text:span text:style-name="T2892">leidimą laiki</text:span><text:span text:style-name="T2893">nai gyventi</text:span><text:s/>priėmimo dienos,<text:s/><text:span text:style-name="T2894">jeigu užsienietis prašymą išduoti ar pakeisti leidimą užpildė per MIGRIS arba jeigu užsienietis<text:s/></text:span><text:span text:style-name="T2895">prašyme išduoti ar pakeisti leidimą (kai šis prašymas užpildytas ne per MIGRIS) nurodė, kad pageidauja<text:s/></text:span>pranešimą apie priimtą sprendimą ir (ar) sprendimus leidimo laikinai gyventi išdavimo ar pakeitimo (panaikinimo) klausimais<text:span text:style-name="T2896"><text:s/>gauti elektroniniu paštu,</text:span><text:span text:style-name="T2897"><text:s/>– privalo<text:s/></text:span><text:span text:style-name="T2898">nuskaitytą sprendimą išsiųsti užsieniečiui atitinkamai MIGRIS arba prašyme išduoti ar pakeisti leidimą nurodytu elektroninio</text:span><text:span text:style-name="T2899"><text:s/>pašto adresu. Jeigu<text:s/></text:span><text:span text:style-name="T2900">prašymas<text:s/></text:span><text:span text:style-name="T2901">išduoti ar pakeisti leidimą<text:s/></text:span><text:span text:style-name="T2902">užpildytas ne per MIGRIS ir jame</text:span><text:span text:style-name="T2903"><text:s/>nurodyta, kad<text:s/></text:span>pranešimą apie priimtą sprendimą ir (ar) sprendimus leidimo nuolat gyventi išdavimo ar pakeitimo (panaikinimo) klausimais<text:span text:style-name="T2904"><text:s/>užsienietis pageidauja gauti<text:s/></text:span><text:span text:style-name="T2905">paštu, sprendimo kopija, patvirtinta pagal Lietuvos vyriausiojo archyvaro nustatytus dokumentų rengimo reikalavimus, išsiunčiama registruotu paštu<text:s/></text:span><text:span text:style-name="T2906">užsieniečio deklaruotos gyvenamosios vietos adresu, o jei gyvenamoji vieta nedeklaruota –<text:s/></text:span><text:span text:style-name="T2907">prašyme išduoti ar<text:s/></text:span><text:span text:style-name="T2908">pakeisti leidimą<text:s/></text:span><text:span text:style-name="T2909">nurodytu adresu.</text:span><text:s/>Sprendimo lydraštyje nurodoma, kad jei užsienietis nepasinaudos Įstatymo 136 straipsnyje numatyta sprendimo apskundimo teise, jis turi grąžinti leidimą laikinai gyventi lydraštyje nurodytam Migracijos departamento skyriui.</text:p>
      <text:p text:style-name="P2910"><text:span text:style-name="T2911">133</text:span><text:span text:style-name="T2912">. Jeigu užsienietis turi kitos Europos Sąjungos valstybės narės išduotą leidimą gyventi su įrašu tos valstybės kalba „ES mėlynoji kortelė“, „Ilgalaikis gyventojas – ES“ arba įrašu „ICT“, tai Migracijos departamentas apie priimtą sprendimą panaikint</text:span><text:span text:style-name="T2913">i leidimą laikinai gyventi informuoja Europos Sąjungos valstybės narės kompetentingą instituciją.</text:span></text:p>
      <text:p text:style-name="P2914">134.<text:s/><text:span text:style-name="T2915">Migracijos departamento direktoriui ar jo įgaliotam Migracijos departamento valstybės tarnautojui priėmus sprendimą<text:s/></text:span><text:span text:style-name="T2916">panaikinti<text:s/></text:span><text:span text:style-name="T2917">leidimą laikinai gyven</text:span><text:span text:style-name="T2918">ti</text:span><text:span text:style-name="T2919">, šio sprendimo kopija, patvirtinta teisės aktų nustatyta tvarka, per 2 darbo dienas nuo sprendimo priėmimo dienos išsiunčiama registruotu paštu priimančiajai įmonei, įsteigtai Lietuvos Respublikoje, į kurią užsienietis buvo perkeltas įmonės viduje, kai<text:s/></text:span><text:span text:style-name="T2920">leidimas gyventi išduotas Įstatymo 40 straipsnio 1 dalies 4</text:span><text:span text:style-name="T2921">2</text:span><text:span text:style-name="T2922"><text:s/>punkte nurodytu pagrindu. Jeigu Migracijos departamente buvo gautas kitos Europos Sąjungos valstybės narės kompetentingos institucijos pranešimas apie užsieniečiui, kuriam buvo išduotas leidimas<text:s/></text:span><text:span text:style-name="T2923">laikinai gyventi Įstatymo 40 straipsnio 1 dalies 4</text:span><text:span text:style-name="T2924">2</text:span><text:span text:style-name="T2925">, 6 ar 13 punkte nurodytu pagrindu, išduotą tos valstybės narės leidimą gyventi kaip atitinkamai perkeltam įmonės viduje, studentui ar tyrėjui, tai Migracijos departamentas apie priimtą sprendimą panaikint</text:span><text:span text:style-name="T2926">i šio užsieniečio leidimą laikinai gyventi informuoja šios Europos Sąjungos valstybės narės kompetentingą instituciją.</text:span></text:p>
      <text:p text:style-name="P2927"><text:span text:style-name="T2928">135</text:span><text:span text:style-name="T2929">. Migracijos departamento įgaliotas valstybės tarnautojas, nustatęs, kad per 14 darbo dienų nuo sprendimo panaikinti<text:s/></text:span><text:span text:style-name="T2930">leidimą laiki</text:span><text:span text:style-name="T2931">nai gyventi</text:span><text:s/><text:span text:style-name="T2932">priėmimo, šis sprendimas nėra apskųstas teismui, o jeigu sprendimas apskųstas – įsiteisėjus teismo sprendimui, kuriuo sprendimas panaikinti<text:s/></text:span><text:span text:style-name="T2933">leidimą laikinai gyventi</text:span><text:s/><text:span text:style-name="T2934">paliekamas galioti, atlieka šiuos veiksmus:</text:span></text:p>
      <text:p text:style-name="P2935"><text:span text:style-name="T2936">135.1</text:span><text:span text:style-name="T2937">. paskelbia leidimą laikinai</text:span><text:span text:style-name="T2938"><text:s/>gyventi negaliojančiu Aprašo 137 punkte nustatyta tvarka;</text:span></text:p>
      <text:p text:style-name="P2939"><text:span text:style-name="T2940">135.2</text:span><text:span text:style-name="T2941">. išsiunčia savivaldybės seniūnijai ar kitam savivaldybės, kurioje užsienietis yra deklaravęs gyvenamąją vietą, administracijos padaliniui, įgyvendinančiam deklaravimo įstaigos funkciją, p</text:span><text:span text:style-name="T2942">ranešimą apie priimtą sprendimą panaikinti<text:s/></text:span><text:span text:style-name="T2943">leidimą laikinai gyventi</text:span><text:span text:style-name="T2944">;<text:s/></text:span></text:p>
      <text:p text:style-name="P2945"><text:span text:style-name="T2946">135.3</text:span><text:span text:style-name="T2947">. sprendžia užsieniečio teisinės padėties Lietuvos Respublikoje klausimą Įstatymo nustatyta tvarka.</text:span></text:p>
      <text:p text:style-name="P2948"/>
      <text:p text:style-name="P2949"><text:span text:style-name="T2950">IX</text:span><text:span text:style-name="T2951"><text:s/>SKYRIUS</text:span></text:p>
      <text:p text:style-name="P2952"><text:span text:style-name="T2953">LEIDIMO LAIKINAI GYVENTI NEGALIOJIMAS</text:span></text:p>
      <text:p text:style-name="P2954"/>
      <text:p text:style-name="P2955"><text:span text:style-name="T2956">136</text:span><text:span text:style-name="T2957">.<text:s/></text:span><text:span text:style-name="T2958">Leidimo<text:s/></text:span><text:span text:style-name="T2959">laikinai gyventi negaliojimo pagrindai nurodyti Įstatymo 52 straipsnyje.</text:span></text:p>
      <text:p text:style-name="P2960"><text:span text:style-name="T2961">137</text:span><text:span text:style-name="T2962">. Įstatymo 52 straipsnio 1 punkte nurodytas leidimas laikinai gyventi negalioja nuo jame įrašytos galiojimo pabaigos datos.</text:span></text:p>
      <text:p text:style-name="P2963">Įstatymo 52 straipsnio 2 punkte nurodytu pagrindu leidimas laikinai gyventi sistemoje automatiškai paskelbiamas negaliojančiu ir negrąžintu, kai duomenys apie užsieniečio mirtį įrašomi į Gyventojų registrą.</text:p>
      <text:p text:style-name="P2964">Įstatymo 52 straipsnio 3–5 punktuose nurodyti leidimai laikinai gyventi negalioja nuo duomenų apie jų<text:s/>negaliojimą įrašymo į sistemą dienos. Duomenis apie leidimo laikinai gyventi negaliojimą Įstatymo 52 straipsnio 3, 4 ar 5 punkte nurodytu pagrindu Prašymų registravimo tvarkos nustatyta tvarka į sistemą Migracijos departamentas įrašo ne vėliau kaip kitą darbo dieną nuo informacijos gavimo.</text:p>
      <text:p text:style-name="P2965"><text:span text:style-name="T2966">Įstatymo 52 straipsnio 6 punkte nurodytu pagrindu leidimas laikinai gyventi sistemoje automatiškai paskelbiamas negaliojančia nuo tada, kai sistemoje pažymima apie išrašyto naujo leidimo laikinai gyventi atsiėmimą. Įstat</text:span><text:span text:style-name="T2967">ymo 52 straipsnio 7 punkte nurodytu pagrindu leidimas laikinai gyventi sistemoje automatiškai paskelbiamas negaliojančiu nuo tada, kai sistemoje pažymima apie išrašyto leidimo nuolat gyventi atsiėmimą. Įstatymo 52 straipsnio 8 punkte nurodytu pagrindu leid</text:span><text:span text:style-name="T2968">imas laikinai gyventi sistemoje automatiškai paskelbiamas negaliojančiu nuo tada, kai sistemoje pažymima apie išrašyto Lietuvos Respublikos pilietybę patvirtinančio dokumento įteikimą.</text:span></text:p>
      <text:p text:style-name="P2969"><text:span text:style-name="T2970">138</text:span><text:span text:style-name="T2971">. Mirusio užsieniečio leidimas laikinai gyventi grąžinamas buvus</text:span><text:span text:style-name="T2972">ios gyvenamosios vietos ar mirties vietos civilinės metrikacijos skyriui, Migracijos departamentui arba konsulinei įstaigai.</text:span></text:p>
      <text:p text:style-name="P2973"><text:span text:style-name="T2974">Civilinės metrikacijos įstaigai ar konsulinei įstaigai grąžintas mirusio užsieniečio leidimas laikinai gyventi perduodamas mirties<text:s/></text:span><text:span text:style-name="T2975">ar buvusios deklaruotos gyvenamosios vietos</text:span><text:span text:style-name="T2976"><text:s/></text:span><text:span text:style-name="T2977">Migracijos departamento</text:span><text:span text:style-name="T2978"><text:s/></text:span><text:span text:style-name="T2979">skyriui su lydraščiu, kuriame nurodomi užsieniečio vardas (-ai), pavardė, jo mirties įrašo numeris, data, mirties užregistravimo vieta (gali būti pridedami šiuos duomenis patvirtinantys do</text:span><text:span text:style-name="T2980">kumentai ar<text:s/></text:span><text:span text:style-name="T2981">konsulinio pareigūno arba konsulinės įstaigos įgalioto darbuotojo</text:span><text:span text:style-name="T2982"><text:s/>patvirtintos jų kopijos su vertimu į lietuvių kalbą, jeigu tokie dokumentai konsulinei įstaigai buvo pateikti) ir mirusio užsieniečio leidimo laikinai gyventi duomenys. Jeigu Gyv</text:span><text:span text:style-name="T2983">entojų registre nėra duomenų apie užsieniečio mirtį, tai Migracijos departamentas užsieniečio mirties faktą patvirtinančius dokumentus ar jų kopijas ne vėliau kaip kitą darbo dieną nuo jų gavimo dienos išsiunčia Gyventojų registro tvarkytojui duomenims api</text:span><text:span text:style-name="T2984">e asmens mirtį įrašyti į Gyventojų registrą.</text:span></text:p>
      <text:p text:style-name="P2985"><text:span text:style-name="T2986">139</text:span><text:span text:style-name="T2987">. Užsienietis, praradęs leidimą laikinai gyventi, laisvos formos raštišką pranešimą pateikia asmeniškai Migracijos departamentui, o esantis užsienio valstybėje – konsulinei įstaigai. Šiame pranešime užsie</text:span><text:span text:style-name="T2988">nietis turi nurodyti leidimo laikinai gyventi praradimo aplinkybes ir prarasto leidimo laikinai gyventi duomenis (jei juos žino).</text:span></text:p>
      <text:p text:style-name="P2989"><text:span text:style-name="T2990">Jeigu užsieniečio pranešimą apie leidimo laikinai gyventi praradimą gauna konsulinė įstaiga, tai ji užsieniečio pranešimą ne v</text:span><text:span text:style-name="T2991">ėliau kaip per 2 darbo dienas nuo jo gavimo dienos elektroniniu paštu (nuskaitytą) persiunčia leidimą laikinai gyventi išdavusiam Migracijos departamento skyriui.</text:span></text:p>
      <text:p text:style-name="P2992"><text:span text:style-name="T2993">140</text:span><text:span text:style-name="T2994">.<text:s/></text:span><text:span text:style-name="T2995">Pranešimą apie leidimo laikinai gyventi praradimą Migracijos departamentui užsieniet</text:span><text:span text:style-name="T2996">is gali užpildyti ir perduoti elektroniniu būdu. Užsienietis, prisijungęs prie elektroninių paslaugų informacinės sistemos, užpildo pranešimą apie leidimo laikinai gyventi praradimą. Užpildytas pranešimas automatiškai išsiunčiamas Migracijos departamentui.</text:span><text:span text:style-name="T2997"><text:s/></text:span></text:p>
      <text:p text:style-name="P2998"><text:span text:style-name="T2999">Migracijos departamentas, elektroninių paslaugų informacinėje sistemoje gavęs pranešimą apie leidimo laikinai gyventi praradimą, nedelsdamas Prašymų registravimo tvarkos nustatyta tvarka į sistemą įveda duomenis apie prarasto leidimo laikinai gyventi neg</text:span><text:span text:style-name="T3000">aliojimą ir elektroninių paslaugų informacinėje sistemoje pažymi, kad leidimas laikinai gyventi paskelbtas negaliojančiu.</text:span></text:p>
      <text:p text:style-name="P3001"><text:span text:style-name="T3002">141</text:span><text:span text:style-name="T3003">. Rastas leidimas laikinai gyventi perduodamas Migracijos departamentui.</text:span></text:p>
      <text:p text:style-name="P3004">Migracijos departamentas, gavęs rastą leidimą laikinai<text:s/>gyventi, ne vėliau kaip kitą darbo dieną nuo jo gavimo dienos patikrina, ar rastas leidimas laikinai gyventi yra galiojantis, ir, jeigu nustato, kad jis yra negaliojantis (pasibaigęs jo galiojimo laikas ir pan.), tai sistemoje paskelbia, kad šis leidimas<text:s/>laikinai gyventi negalioja kaip prarastas ir kad leidimas laikinai gyventi grąžintas.</text:p>
      <text:p text:style-name="P3005"><text:span text:style-name="T3006">Jeigu nustatoma, kad rastas leidimas laikinai gyventi yra galiojantis ir gali būti grąžintas užsieniečiui, tai Migracijos departamentas,<text:s/></text:span><text:span text:style-name="T3007">atitinkamai MIGRIS arba prašyme i</text:span><text:span text:style-name="T3008">šduoti ar pakeisti leidimą nurodytu elektroninio pašto adresu,<text:s/></text:span><text:span text:style-name="T3009">jeigu užsienietis prašymą išduoti ar pakeisti leidimą laikinai gyventi užpildė per MIGRIS arba jeigu užsienietis<text:s/></text:span><text:span text:style-name="T3010">prašyme išduoti ar pakeisti leidimą (kai šis prašymas užpildytas ne per MIGRIS)<text:s/></text:span><text:span text:style-name="T3011">nurodė, kad pageidauja<text:s/></text:span>pranešimą apie priimtą sprendimą ir (ar) sprendimus leidimo laikinai gyventi išdavimo ar pakeitimo (panaikinimo) klausimais<text:span text:style-name="T3012"><text:s/>gauti elektroniniu paštu,</text:span><text:span text:style-name="T3013"><text:s/>informuoja užsienietį, kad rastas jo leidimas laikinai gyventi ir kad galima atvykt</text:span><text:span text:style-name="T3014">i pasiimti leidimą laikinai gyventi.<text:s/></text:span><text:span text:style-name="T3015">Jeigu<text:s/></text:span><text:span text:style-name="T3016">prašymas<text:s/></text:span><text:span text:style-name="T3017">išduoti ar pakeisti leidimą<text:s/></text:span><text:span text:style-name="T3018">užpildytas ne per MIGRIS ir jame</text:span><text:span text:style-name="T3019"><text:s/>nurodyta, kad<text:s/></text:span>pranešimą apie priimtą sprendimą ir (ar) sprendimus leidimo laikinai gyventi išdavimo ar pakeitimo (panaikinimo) klausimais<text:span text:style-name="T3020"><text:s/>užsie</text:span><text:span text:style-name="T3021">nietis pageidauja gauti paštu, pranešimas apie tai, kad<text:s/></text:span><text:span text:style-name="T3022">rastas užsieniečio leidimas laikinai gyventi ir kad galima atvykti jį pasiimti,<text:s/></text:span><text:span text:style-name="T3023">išsiunčiamas<text:s/></text:span><text:span text:style-name="T3024">užsieniečio deklaruotos gyvenamosios vietos adresu, o jei gyvenamoji vieta nedeklaruota –<text:s/></text:span><text:span text:style-name="T3025">prašyme išduoti ar pakeisti leidimą<text:s/></text:span><text:span text:style-name="T3026">nurodytu adresu.</text:span><text:span text:style-name="T3027"><text:s/>Jeigu per 3 mėnesius nuo informacijos elektroniniu paštu ar pranešimo paštu išsiuntimo dienos užsienietis, kurio leidimas laikinai gyventi rastas, dėl šio dokumento atsiėmimo nesikreipia, tai Migracijos<text:s/></text:span><text:span text:style-name="T3028">departamentas sistemoje paskelbia, kad rastas leidimas laikinai gyventi negalioja kaip prarastas ir kad leidimas laikinai gyventi grąžintas.</text:span></text:p>
      <text:p text:style-name="P3029"><text:span text:style-name="T3030">142</text:span><text:span text:style-name="T3031">. Užsienietis negaliojantį leidimą laikinai gyventi gali grąžinti Migracijos departamentui arba konsulinei į</text:span><text:span text:style-name="T3032">staigai. Konsulinė įstaiga grąžintą leidimą laikinai gyventi artimiausiu diplomatiniu paštu perduoda leidimą laikinai gyventi išdavusiam Migracijos departamento skyriui.</text:span></text:p>
      <text:p text:style-name="P3033"><text:span text:style-name="T3034">143</text:span><text:span text:style-name="T3035">. Teritorinė policijos įstaiga ar kita teisėsaugos institucija, o užsieniečiui<text:s/></text:span><text:span text:style-name="T3036">esant užsienyje – konsulinė įstaiga, nustačiusi, kad asmuo naudojasi paskelbtu negaliojančiu ar kito asmens leidimu laikinai gyventi, privalo leidimą laikinai gyventi iš asmens paimti ir perduoti jį išdavusiam Migracijos departamento skyriui.</text:span></text:p>
      <text:p text:style-name="P3037"><text:span text:style-name="T3038">144</text:span><text:span text:style-name="T3039">. Migr</text:span><text:span text:style-name="T3040">acijos departamentas pateiktą ar grąžintą leidimą laikinai gyventi specialiu prietaisu pažymi kaip negaliojantį (išmuša ne mažiau kaip dvi skylutes), sistemoje paskelbia, kad leidimas laikinai gyventi grąžintas, ir pažymėtą kaip negaliojantį leidimą atiduo</text:span><text:span text:style-name="T3041">da užsieniečiui. Užsieniečiams neperduoti leidimai laikinai gyventi perduodami Asmens dokumentų išrašymo centrui sunaikinti.</text:span></text:p>
      <text:p text:style-name="P3042"/>
      <text:p text:style-name="P3043"><text:span text:style-name="T3044">X</text:span><text:span text:style-name="T3045"><text:s/>SKYRIUS</text:span></text:p>
      <text:p text:style-name="P3046"><text:span text:style-name="T3047">BAIGIAMOSIOS NUOSTATOS</text:span></text:p>
      <text:p text:style-name="P3048"/>
      <text:p text:style-name="P3049"><text:span text:style-name="T3050">145</text:span><text:span text:style-name="T3051">. Užsienietis, turintis leidimą laikinai gyventi, ne vėliau kai per 7 dienas nuo<text:s/></text:span><text:span text:style-name="T3052">asmens tapatybę ar pilietybę patvirtinančių dokumentų, gyvenamosios vietos pakeitimo, šeiminės padėties pasikeitimo ar įmonės arba užsienio valstybėje įsteigtos įmonės filialo ar atstovybės buveinės adreso, kai leidimas laikinai gyventi išduotas Įstatymo 4</text:span><text:span text:style-name="T3053">0 straipsnio 1 dalies 5</text:span><text:span text:style-name="T3054">1</text:span><text:span text:style-name="T3055"><text:s/>punkte arba 45 straipsnio 1 dalies 1, 2,</text:span><text:span text:style-name="T3056"><text:s/></text:span><text:span text:style-name="T3057">2</text:span><text:span text:style-name="T3058">1</text:span><text:span text:style-name="T3059"><text:s/>ar 2</text:span><text:span text:style-name="T3060">2</text:span><text:span text:style-name="T3061"><text:s/></text:span><text:span text:style-name="T3062">punkte nustatytu pagrindu arba kai leidimas laikinai gyventi išduotas Įstatymo 40 straipsnio 1 dalies 4</text:span><text:span text:style-name="T3063">2</text:span><text:span text:style-name="T3064"><text:s/>ir 44</text:span><text:span text:style-name="T3065">2</text:span><text:span text:style-name="T3066"><text:s/>straipsnio 1 dalies 1 punkte nustatytu pagrindu kaip vadovui, vadovau</text:span><text:span text:style-name="T3067">siančiam priimančiajai įmonei, pasikeitimo dienos Migracijos departamentui pateikia apie tai laisvos formos rašytinį pranešimą. Šis pranešimas pridedamas prie užsieniečio bylos<text:s/></text:span><text:span text:style-name="T3068">arba įdedamas į bylą pagal dokumentacijos planą</text:span><text:span text:style-name="T3069">.</text:span></text:p>
      <text:p text:style-name="P3070"><text:span text:style-name="T3071">146</text:span><text:span text:style-name="T3072">. Įstatymo 46 straipsni</text:span><text:span text:style-name="T3073">o 6 dalyje nurodytu atveju užsienietis, turintis leidimą laikinai gyventi, ne vėliau kai per 7 dienas nuo Įstatymo 50 straipsnio 1 dalies 19 punkte nurodytų aplinkybių paaiškėjimo dienos Migracijos departamentui pateikia prašymą nenaikinti leidimo laikinai</text:span><text:span text:style-name="T3074"><text:s/>gyventi. Prie prašymo turi būti pridedami ir dokumentai, patvirtinantys, kad užsienietis pateikė prašymą būti priimtas studijuoti į kitos mokslo ir studijų institucijos lygiavertę studijų programą arba į doktorantūrą (pavyzdžiui, mokslo ir studijų institu</text:span><text:span text:style-name="T3075">cijos tarpininkavimo raštas). Šis prašymas pridedamas prie užsieniečio bylos<text:s/></text:span><text:span text:style-name="T3076">arba įdedamas į bylą pagal dokumentacijos planą</text:span><text:span text:style-name="T3077">.</text:span><text:s/></text:p>
      <text:p text:style-name="P3078"><text:span text:style-name="T3079">147</text:span><text:span text:style-name="T3080">. Darbdavys ne vėliau kaip per 7 dienas nuo darbo sutarties su užsieniečiu, turinčiu leidimą laikinai gyventi, nutraukimo<text:s/></text:span><text:span text:style-name="T3081">arba nuo užsieniečio, priimto dirbti aukštos profesinės kvalifikacijos reikalaujantį darbą, darbo užmokesčio dydžio sumažėjimo, jei darbo užmokesčio dydis tampa mažesnis, negu nustatytas Įstatymo 44</text:span><text:span text:style-name="T3082">1</text:span><text:span text:style-name="T3083"><text:s/>straipsnio 1 dalies 1 ar 3 punkte, dienos Migracijos departamentui pateikia apie tai laisvos formos rašytinį pranešimą</text:span><text:span text:style-name="T3084">. Šis pranešimas pridedamas prie užsieniečio bylos<text:s/></text:span><text:span text:style-name="T3085">arba įdedamas į bylą pagal dokumentacijos planą</text:span><text:span text:style-name="T3086">.</text:span></text:p>
      <text:p text:style-name="P3087"><text:span text:style-name="T3088">148</text:span><text:span text:style-name="T3089">. Ūkio subjektų veiklos prieži</text:span><text:span text:style-name="T3090">ūrą atlikti įgalioti subjektai ne vėliau kaip per 7 dienas nuo nustatymo, kad užsieniečiui už Lietuvos Respublikos įstatymuose nustatytą pažeidimą skirta didesnė negu vieno bazinės socialinės išmokos dydžio bauda ir ji nėra sumokėta ilgiau kaip vieną mėnes</text:span><text:span text:style-name="T3091">į nuo nustatyto jos sumokėjimo termino pabaigos, dienos Migracijos departamentui pateikia apie tai laisvos formos rašytinį pranešimą</text:span><text:span text:style-name="T3092">. Šis pranešimas pridedamas prie užsieniečio bylos<text:s/></text:span><text:span text:style-name="T3093">arba įdedamas į bylą pagal dokumentacijos planą</text:span><text:span text:style-name="T3094">.</text:span></text:p>
      <text:p text:style-name="P3095"><text:span text:style-name="T3096">149</text:span><text:span text:style-name="T3097">. Švietimo įstaig</text:span><text:span text:style-name="T3098">a, priimantysis subjektas ne vėliau kaip per 7 dienas nuo užsieniečio, turinčio leidimą laikinai gyventi, mokymosi, studijų, stažuotės, kvalifikacijos tobulinimo ar savanoriškos veiklos nutraukimo dienos Migracijos departamentui pateikia apie tai laisvos f</text:span><text:span text:style-name="T3099">ormos rašytinį pranešimą. Šis pranešimas pridedamas prie užsieniečio bylos<text:s/></text:span><text:span text:style-name="T3100">arba įdedamas į bylą pagal dokumentacijos planą</text:span><text:span text:style-name="T3101">.</text:span></text:p>
      <text:p text:style-name="P3102"><text:span text:style-name="T3103">Mokslo ir studijų institucija, atsiradus Įstatymo 36 straipsnio 3 dalies 7 punkte nurodytoms aplinkybėms, apie šias aplinkybes prane</text:span><text:span text:style-name="T3104">ša Migracijos departamentui laisvos formos pranešimu. Šis pranešimas pridedamas prie užsieniečio bylos<text:s/></text:span><text:span text:style-name="T3105">arba įdedamas į bylą pagal dokumentacijos planą</text:span><text:span text:style-name="T3106">.</text:span><text:s/></text:p>
      <text:p text:style-name="P3107"><text:span text:style-name="T3108">150</text:span><text:span text:style-name="T3109">. Ekonomikos ir inovacijų ministro įgaliota institucija ne vėliau kaip per 7 dienas nuo nustatym</text:span><text:span text:style-name="T3110">o, kad <text:s/>užsienietis neįvykdė Įstatymo 36 straipsnio 2 dalyje nustatytos pareigos arba šis užsienietis neįsteigė įmonės ar nevykdo įmonės steigimo dokumentuose nurodytos veiklos, arba užsienietis, kuriam išduotas leidimas laikinai gyventi Įstatymo 40 straip</text:span><text:span text:style-name="T3111">snio 1 dalies 5</text:span><text:span text:style-name="T3112">1</text:span><text:span text:style-name="T3113"><text:s/>punkte nustatytu pagrindu, nebėra įmonės dalyvis ar šio užsieniečio buvimas Lietuvos Respublikoje nėra būtinas įmonės veiklai, dienos Migracijos departamentui pateikia apie tai laisvos formos rašytinį pranešimą</text:span><text:span text:style-name="T3114">. Šis pranešimas pridedamas p</text:span><text:span text:style-name="T3115">rie užsieniečio bylos<text:s/></text:span><text:span text:style-name="T3116">arba įdedamas į bylą pagal dokumentacijos planą</text:span><text:span text:style-name="T3117">.</text:span><text:s/></text:p>
      <text:p text:style-name="P3118"><text:span text:style-name="T3119">151</text:span><text:span text:style-name="T3120">. Užsienietis arba priimančioji įmonė, įsteigta Lietuvos Respublikoje, ne vėliau kaip per 7 dienas nuo sąlygų, kurios pagal Įstatymo 44</text:span><text:span text:style-name="T3121">2</text:span><text:span text:style-name="T3122"><text:s/>straipsnio 1, 2, 3 ir 5 dalis taikomos u</text:span><text:span text:style-name="T3123">žsieniečio perkėlimui įmonės viduje, pasikeitimo dienos Migracijos departamentui pateikia apie tai laisvos formos rašytinį pranešimą</text:span><text:span text:style-name="T3124">. Šis pranešimas pridedamas prie užsieniečio bylos<text:s/></text:span><text:span text:style-name="T3125">arba įdedamas į bylą pagal dokumentacijos planą</text:span><text:span text:style-name="T3126">.</text:span><text:s/></text:p>
      <text:p text:style-name="P3127">152. Lietuvos Respublikos valstybės ir savivaldybių institucijos, įstaigos, įmonės,<text:s/><text:span text:style-name="T3128">atsiradus Įstatymo 36 straipsnio 3 dalies 8 punkte nurodytoms aplinkybėms, apie šias aplinkybes ne vėliau kaip per 7 dienas praneša Migracijos departamentui laisvos formos pranešimu. Šis pran</text:span><text:span text:style-name="T3129">ešimas pridedamas prie užsieniečio bylos<text:s/></text:span><text:span text:style-name="T3130">arba įdedamas į bylą pagal dokumentacijos planą</text:span><text:span text:style-name="T3131">.</text:span><text:s/></text:p>
      <text:p text:style-name="P3132"><text:span text:style-name="T3133">153</text:span><text:span text:style-name="T3134">. Pagal Įstatymo 11 straipsnio 5</text:span><text:span text:style-name="T3135">1</text:span><text:span text:style-name="T3136"><text:s/>dalį Migracijos departamente gauti priimančiųjų įmonių pranešimai, taip pat kitų Europos Sąjungos valstybių narių pranešimai</text:span><text:span text:style-name="T3137"><text:s/>apie jų panaikintus leidimus gyventi, turėjusius įrašus „ICT“, segami į bylą pagal dokumentacijos planą.</text:span><text:s/></text:p>
      <text:p text:style-name="P3138">154.<text:s/><text:span text:style-name="T3139">Prašymai išduoti ar pakeisti leidimą, naujai įforminti leidimą, leisti pakeisti darbdavį ar darbo funkciją ir su šiais prašymais susiję doku</text:span><text:span text:style-name="T3140">mentai sudaromi, tvarkomi, saugomi ir, pasibaigus jų saugojimo terminui, sunaikinami Lietuvos Respublikos dokumentų ir archyvų įstatyme nustatyta tvarka.</text:span></text:p>
      <text:p text:style-name="P3141"/>
      <text:p text:style-name="P3142"><text:span text:style-name="T3143">___________________</text:span></text:p>
      <text:p text:style-name="P3144">Leidimų laikinai gyventi Lietuvos Respublikoje<text:s/>užsieniečiams išdavimo tvarkos aprašo</text:p>
      <text:p text:style-name="P3150">1<text:s/>priedas</text:p>
      <text:p text:style-name="P3151"/>
      <text:p text:style-name="P3152"/>
      <text:p text:style-name="P3153"><text:span text:style-name="T3154">DUOMENYS, NURODOMI PILDANT PRAŠYMĄ IŠDUOTI<text:s/></text:span><text:span text:style-name="T3155">LEIDIMĄ LAIKINAI GYVENTI LIETUVOS RESPUBLIKOJE</text:span></text:p>
      <text:p text:style-name="P3156"/>
      <text:p text:style-name="P3157"><text:span text:style-name="T3158">1</text:span><text:span text:style-name="T3159">. Pasirenkama prašymo išduoti leidimą laikinai gyventi Lietuvos Respublikoje (toliau – leidimas laikinai<text:s/></text:span><text:span text:style-name="T3160">gyventi) nagrinėjimo tvarka, nurodant bendra tvarka ar skubos tvarka.</text:span></text:p>
      <text:p text:style-name="P3161"><text:span text:style-name="T3162">2</text:span><text:span text:style-name="T3163">. Užsieniečio asmens duomenys:</text:span></text:p>
      <text:p text:style-name="P3164"><text:span text:style-name="T3165">2.1</text:span><text:span text:style-name="T3166">. Lietuvos Respublikoje suteiktas asmens kodas (jeigu asmens kodas suteiktas);</text:span></text:p>
      <text:p text:style-name="P3167"><text:span text:style-name="T3168">2.2</text:span><text:span text:style-name="T3169">. vardas (-ai) ir pavardė (-ės);</text:span></text:p>
      <text:p text:style-name="P3170"><text:span text:style-name="T3171">2.3</text:span><text:span text:style-name="T3172">. ankstesnė pavardė</text:span><text:span text:style-name="T3173"><text:s/>(-ės);</text:span></text:p>
      <text:p text:style-name="P3174"><text:span text:style-name="T3175">2.4</text:span><text:span text:style-name="T3176">. gimimo data (metai, mėnuo, diena);</text:span></text:p>
      <text:p text:style-name="P3177"><text:span text:style-name="T3178">2.5</text:span><text:span text:style-name="T3179">. lytis;</text:span></text:p>
      <text:p text:style-name="P3180"><text:span text:style-name="T3181">2.6</text:span><text:span text:style-name="T3182">. gimimo vieta;</text:span></text:p>
      <text:p text:style-name="P3183"><text:span text:style-name="T3184">2.7</text:span><text:span text:style-name="T3185">. pilietybė;</text:span></text:p>
      <text:p text:style-name="P3186"><text:span text:style-name="T3187">2.8</text:span><text:span text:style-name="T3188">. ankstesnė pilietybė;</text:span></text:p>
      <text:p text:style-name="P3189"><text:span text:style-name="T3190">2.9</text:span><text:span text:style-name="T3191">. šeiminė padėtis:</text:span></text:p>
      <text:p text:style-name="P3192"><text:span text:style-name="T3193">2.9.1</text:span><text:span text:style-name="T3194">. jeigu užsienietis (-ė) yra vedęs ar ištekėjusi – nurodoma santuokos sudarymo dat</text:span><text:span text:style-name="T3195">a;</text:span></text:p>
      <text:p text:style-name="P3196"><text:span text:style-name="T3197">2.9.2</text:span><text:span text:style-name="T3198">. jeigu užsienietis (-ė) yra išsituokęs ar išsituokusi – nurodoma ištuokos data;</text:span></text:p>
      <text:p text:style-name="P3199"><text:span text:style-name="T3200">2.9.3</text:span><text:span text:style-name="T3201">. jeigu sudaryta partnerystės sutartis – nurodoma partnerystės sutarties sudarymo data;</text:span></text:p>
      <text:p text:style-name="P3202"><text:span text:style-name="T3203">2.9.4</text:span><text:span text:style-name="T3204">. jeigu nutraukta partnerystės sutartis – nurodoma partne</text:span><text:span text:style-name="T3205">rystės sutarties nutraukimo data;</text:span></text:p>
      <text:p text:style-name="P3206"><text:span text:style-name="T3207">2.9.5</text:span><text:span text:style-name="T3208">. jeigu užsienietis (-ė) yra našlys ar našlė – nurodoma sutuoktinio ar partnerio mirties data;</text:span></text:p>
      <text:p text:style-name="P3209"><text:span text:style-name="T3210">2.10</text:span><text:span text:style-name="T3211">. gyvenamosios vietos adresas valstybėje, iš kurios užsienietis atvyksta.</text:span></text:p>
      <text:p text:style-name="P3212"><text:span text:style-name="T3213">3</text:span><text:span text:style-name="T3214">. Duomenys apie užsieniečio</text:span><text:span text:style-name="T3215"><text:s/>gyvenamąją vietą Lietuvos Respublikoje:</text:span></text:p>
      <text:p text:style-name="P3216"><text:span text:style-name="T3217">3.1</text:span><text:span text:style-name="T3218">. duomenys apie tai, ar gyvenamoji vieta yra deklaruota Lietuvos Respublikoje;</text:span></text:p>
      <text:p text:style-name="P3219"><text:span text:style-name="T3220">3.2</text:span><text:span text:style-name="T3221">. gyvenamosios vietos adresas Lietuvos Respublikoje (savivaldybė, vietovė, gatvė, namo numeris, buto numeris).</text:span></text:p>
      <text:p text:style-name="P3222"><text:span text:style-name="T3223">4</text:span><text:span text:style-name="T3224">. Užsieniečio kontaktiniai duomenys (telefono numeris, elektroninio pašto adresas,<text:s/></text:span><text:span text:style-name="T3225">kuriuo užsienietis pageidauja gauti pranešimus ar sprendimus leidimo laikinai gyventi išdavimo (pakeitimo, panaikinimo) klausimais</text:span><text:span text:style-name="T3226">).</text:span></text:p>
      <text:p text:style-name="P3227"><text:span text:style-name="T3228">5</text:span><text:span text:style-name="T3229">. Galiojančio kelionės dokumento du</text:span><text:span text:style-name="T3230">omenys (serija, numeris, išdavimo data, galiojimo data, dokumentą išdavusi valstybė).</text:span></text:p>
      <text:p text:style-name="P3231"><text:span text:style-name="T3232">6</text:span><text:span text:style-name="T3233">. Duomenys apie leidimo laikinai gyventi išdavimo pagrindą:</text:span></text:p>
      <text:p text:style-name="P3234"><text:span text:style-name="T3235">6.1</text:span><text:span text:style-name="T3236">. Lietuvos Respublikos įstatymo „Dėl užsieniečių teisinės padėties“ (toliau – Įstatymas) 40 straipsn</text:span><text:span text:style-name="T3237">io 1 dalies 1 punkte nurodytu pagrindu:</text:span></text:p>
      <text:p text:style-name="P3238"><text:span text:style-name="T3239">6.1.1</text:span><text:span text:style-name="T3240">. nurodoma, ar užsienietis turi dokumentą, patvirtinantį teisę atkurti Lietuvos Respublikos pilietybę;</text:span></text:p>
      <text:p text:style-name="P3241"><text:span text:style-name="T3242">6.1.2</text:span><text:span text:style-name="T3243">. jeigu užsienietis turi dokumentą, patvirtinantį teisę atkurti Lietuvos Respublikos pilietybę, –</text:span><text:span text:style-name="T3244"><text:s/>patvirtinama, kad užsienietis turi teisės į Lietuvos Respublikos pilietybę išsaugojimo pažymėjimą (išduotą iki 2013 m. sausio 1 d.) arba teisę atkurti Lietuvos Respublikos pilietybę patvirtinantį pažymėjimą (išduotą po 2013 m. sausio 1 d.);<text:s/></text:span></text:p>
      <text:p text:style-name="P3245"><text:span text:style-name="T3246">6.2</text:span><text:span text:style-name="T3247">. Įs</text:span><text:span text:style-name="T3248">tatymo 40 straipsnio 1 dalies 2 punkte nurodytu pagrindu:</text:span></text:p>
      <text:p text:style-name="P3249"><text:span text:style-name="T3250">6.2.1</text:span><text:span text:style-name="T3251">. nurodoma, ar užsienietis turi dokumentą, patvirtinantį lietuvių kilmę;</text:span></text:p>
      <text:p text:style-name="P3252"><text:span text:style-name="T3253">6.2.2</text:span><text:span text:style-name="T3254">. jeigu užsienietis turi dokumentą, patvirtinantį lietuvių kilmę, – patvirtinama, kad užsienietis turi teisės</text:span><text:span text:style-name="T3255"><text:s/>į Lietuvos Respublikos pilietybę išsaugojimo pažymėjimą (išduotą iki 2013 m. sausio 1 d.) arba lietuvių kilmę patvirtinantį pažymėjimą (išduotą po 2013 m. sausio 1 d.);<text:s/></text:span></text:p>
      <text:p text:style-name="P3256"><text:span text:style-name="T3257">6.3</text:span><text:span text:style-name="T3258">. Įstatymo 40 straipsnio 1 dalies 4</text:span><text:span text:style-name="T3259">1</text:span><text:span text:style-name="T3260"><text:s/>punkte nurodytu pagrindu:</text:span></text:p>
      <text:p text:style-name="P3261"><text:span text:style-name="T3262">6.3.1</text:span><text:span text:style-name="T3263">. darb</text:span><text:span text:style-name="T3264">davio duomenys;</text:span></text:p>
      <text:p text:style-name="P3265"><text:span text:style-name="T3266">6.3.2</text:span><text:span text:style-name="T3267">. patvirtinama, kad užsienietis ketina dirbti pagal profesiją, kuri įtraukta į Profesijų, kurioms būtina aukšta profesinė kvalifikacija, kurių darbuotojų trūksta Lietuvos Respublikoje, sąrašą, arba kad jis planuoja gauti mėnesinį d</text:span><text:span text:style-name="T3268">arbo užmokestį, ne mažesnį negu 3 Lietuvos statistikos departamento paskutinio paskelbto ketvirčio šalies ūkio (įtraukiant ir individualių įmonių darbo užmokesčio duomenis) darbuotojų vidutinio mėnesinio bruto darbo užmokesčio dydžiai;</text:span></text:p>
      <text:p text:style-name="P3269"><text:span text:style-name="T3270">6.3.3</text:span><text:span text:style-name="T3271">. nurodomi<text:s/></text:span><text:span text:style-name="T3272">duomenys apie darbo funkciją (profesijos pavadinimas ir kodas pagal Lietuvos profesijų klasifikatorių);</text:span></text:p>
      <text:p text:style-name="P3273"><text:span text:style-name="T3274">6.3.4</text:span><text:span text:style-name="T3275">. nurodomas numatomas darbo užmokesčio dydis eurais per mėnesį;</text:span></text:p>
      <text:p text:style-name="P3276"><text:span text:style-name="T3277">6.4</text:span><text:span text:style-name="T3278">. Įstatymo 40 straipsnio 1 dalies 4</text:span><text:span text:style-name="T3279">2</text:span><text:span text:style-name="T3280"><text:s/>punkte nurodytu pagrindu:</text:span></text:p>
      <text:p text:style-name="P3281"><text:span text:style-name="T3282">6.4.1</text:span><text:span text:style-name="T3283">. priimančios įmonės, įsteigtos Lietuvos Respublikoje, duomenys;</text:span></text:p>
      <text:p text:style-name="P3284"><text:span text:style-name="T3285">6.4.2</text:span><text:span text:style-name="T3286">. patvirtinama, kad Lietuvos Respublikoje įsteigta įmonė yra užsienio valstybėje, kuri nėra Europos Sąjungos valstybė narė, įsteigtos įmonės atstovybė ar filialas arba tai pačiai įmo</text:span><text:span text:style-name="T3287">nių grupei priklausanti įmonė;</text:span></text:p>
      <text:p text:style-name="P3288"><text:span text:style-name="T3289">6.4.3</text:span><text:span text:style-name="T3290">. nurodoma, ar numatomas judėjimas į priimančiąsias įmones, įsteigtas kitose Europos Sąjungos valstybėse narėse;</text:span></text:p>
      <text:p text:style-name="P3291"><text:span text:style-name="T3292">6.4.4</text:span><text:span text:style-name="T3293">. nurodomi duomenys apie darbo funkciją (profesijos pavadinimas ir kodas pagal Lietuvos profes</text:span><text:span text:style-name="T3294">ijų klasifikatorių);</text:span></text:p>
      <text:p text:style-name="P3295"><text:span text:style-name="T3296">6.4.5</text:span><text:span text:style-name="T3297">. nurodomas numatomas darbo užmokesčio dydis eurais per mėnesį;</text:span></text:p>
      <text:p text:style-name="P3298"><text:span text:style-name="T3299">6.4.6</text:span><text:span text:style-name="T3300">. jeigu užsienietis turi kitos Europos Sąjungos valstybės narės išduotą galiojantį leidimą laikinai gyventi kaip perkeltas įmonės viduje – patvirtinama,<text:s/></text:span><text:span text:style-name="T3301">kad užsienietis turi kitos Europos Sąjungos valstybės narės išduotą galiojantį leidimą laikinai gyventi kaip perkeltas įmonės viduje ir atvyksta į priimančiąją įmonę, įsteigtą Lietuvos Respublikoje, ilgesniam negu 90 dienų per 180 dienų laikotarpiui;<text:s/></text:span></text:p>
      <text:p text:style-name="P3302"><text:span text:style-name="T3303">6.5</text:span><text:span text:style-name="T3304">. Įstatymo 40 straipsnio 1 dalies 5</text:span><text:span text:style-name="T3305">1</text:span><text:span text:style-name="T3306"><text:s/>punkte nurodytu pagrindu – patvirtinama, kad priimtas sprendimas, kad teisėta veikla, kuria užsienietis ketina užsiimti, yra susijusi su naujų technologijų ar kitų Lietuvos Respublikos ūkio ir socialinei plėtrai re</text:span><text:span text:style-name="T3307">ikšmingų naujovių diegimu ir kad šiai veiklai vykdyti jis turi reikiamą kvalifikaciją, finansavimą bei verslo planą ir kad jo, būsiančio numatomos įsteigti įmonės dalyviu, buvimas Lietuvos Respublikoje būtinas šios įmonės veiklai;</text:span></text:p>
      <text:p text:style-name="P3308"><text:span text:style-name="T3309">6.6</text:span><text:span text:style-name="T3310">. Įstatymo 40 stra</text:span><text:span text:style-name="T3311">ipsnio 1 dalies 8 punkte nurodytu pagrindu:</text:span></text:p>
      <text:p text:style-name="P3312"><text:span text:style-name="T3313">6.6.1</text:span><text:span text:style-name="T3314">. jeigu nelydimas nepilnametis užsienietis negrąžinamas į užsienio valstybę – nurodomi duomenys apie šeimos narius arba kitus teisėtus atstovus (tėvo, motinos arba globėjo (rūpintojo) ar kito teisėto atsto</text:span><text:span text:style-name="T3315">vo vardas (-ai), pavardė (-ės), gimimo data (metai, mėnuo, diena), lytis, pilietybė, gyvenamoji vieta, telefono numeris, elektroninio pašto adresas);</text:span></text:p>
      <text:p text:style-name="P3316"><text:span text:style-name="T3317">6.6.2</text:span><text:span text:style-name="T3318">. jeigu užsienietis negali išvykti iš Lietuvos Respublikos dėl humanitarinių priežasčių –<text:s/></text:span><text:span text:style-name="T3319">nurodoma priežastis, dėl kurios negali išvykti iš Lietuvos Respublikos: liga arba kitoks ūmus sveikatos sutrikimas ar organizmo būklė, arba asmeninė priežastis, kurios užsienietis negalėjo numatyti ir išvengti, arba nenugalimos jėgos (force majeure) aplink</text:span><text:span text:style-name="T3320">ybės, dėl kurių jis negalėjo išvykti iš Lietuvos Respublikos, ir pateikiamas detalus priežasties paaiškinimas;</text:span></text:p>
      <text:p text:style-name="P3321"><text:span text:style-name="T3322">6.6.3</text:span><text:span text:style-name="T3323">. jeigu užsieniečio negalima grąžinti į užsienio valstybę ar išsiųsti iš Lietuvos Respublikos Įstatymo 130 straipsnio 1, 2, 4 dalyse nur</text:span><text:span text:style-name="T3324">odytais atvejais – nurodomos priežastys, dėl kurių užsienietis negali būti grąžintas į užsienio valstybę ar išsiųstas iš Lietuvos Respublikos;</text:span></text:p>
      <text:p text:style-name="P3325"><text:span text:style-name="T3326">6.7</text:span><text:span text:style-name="T3327">. Įstatymo 40 straipsnio 1 dalies 11 punkte nurodytu pagrindu – patvirtinama, kad užsienietis dėl ūmios<text:s/></text:span><text:span text:style-name="T3328">klinikinės būklės arba skubiosios medicinos pagalbos teikimo indikacijos negali išvykti ir jam reikalinga neatidėliotina būtinoji medicinos pagalba;</text:span></text:p>
      <text:p text:style-name="P3329"><text:span text:style-name="T3330">6.8</text:span><text:span text:style-name="T3331">. Įstatymo 40 straipsnio 1 dalies 12 punkte nurodytu pagrindu – patvirtinama, kad užsienietis bendra</text:span><text:span text:style-name="T3332">darbiauja su ikiteisminio tyrimo įstaiga arba teismu kovojant su prekyba žmonėmis ar su nusikaltimais, susijusiais su prekyba žmonėmis arba su nelegaliu darbu;</text:span></text:p>
      <text:p text:style-name="P3333"><text:span text:style-name="T3334">6.9</text:span><text:span text:style-name="T3335">. Įstatymo 40 straipsnio 1 dalies 13 punkte nurodytu pagrindu:</text:span></text:p>
      <text:p text:style-name="P3336"><text:span text:style-name="T3337">6.9.1</text:span><text:span text:style-name="T3338">. Lietuvos mokslo i</text:span><text:span text:style-name="T3339">r studijų institucijos, su kuria sudaryta darbo sutartis, duomenys;</text:span></text:p>
      <text:p text:style-name="P3340"><text:span text:style-name="T3341">6.9.2</text:span><text:span text:style-name="T3342">. jeigu užsienietis ketina pagal darbo sutartį, sudarytą su Lietuvos mokslo ir studijų institucija, dirbti kaip tyrėjas – nurodoma, ar užsienietis atvyksta pagal Europos Sąjungos<text:s/></text:span><text:span text:style-name="T3343">arba daugiašalę programą, kuri apima judumo priemones, ar jis atvyksta pagal dviejų ar daugiau pripažintų aukštojo mokslo įstaigų susitarimą (jei taip – nurodomas šios programos ar šio susitarimo pavadinimas);</text:span></text:p>
      <text:p text:style-name="P3344"><text:span text:style-name="T3345">6.10</text:span><text:span text:style-name="T3346">. Įstatymo 40 straipsnio 1 dalies 14</text:span><text:span text:style-name="T3347"><text:s/>punkte nurodytu pagrindu:</text:span></text:p>
      <text:p text:style-name="P3348"><text:span text:style-name="T3349">6.10.1</text:span><text:span text:style-name="T3350">. patvirtinama, kad užsienietis kitoje Europos Sąjungos valstybėje narėje yra įgijęs ilgalaikio gyventojo statusą ir kad jis turi Europos Sąjungos valstybės išduotą ilgalaikio gyventojo leidimą gyventi Europos Sąjungoje;</text:span></text:p>
      <text:p text:style-name="P3351"><text:span text:style-name="T3352">6.10.2</text:span><text:span text:style-name="T3353">. nurodoma, ar užsienietis ketina Lietuvos Respublikoje: dirbti ar užsiimti kita ekonomine veikla, studijuoti arba dalyvauti profesiniuose mokymuose ar gyventi kitais tikslais;</text:span></text:p>
      <text:p text:style-name="P3354"><text:span text:style-name="T3355">6.10.3</text:span><text:span text:style-name="T3356">. jeigu kartu su užsieniečiu atvyksta šeimos nariai – patvi</text:span><text:span text:style-name="T3357">rtinama, kad šeima jau buvo sukurta toje Europos Sąjungos valstybėje, kurioje užsienietis įgijo ilgalaikio gyventojo statusą;</text:span></text:p>
      <text:p text:style-name="P3358"><text:span text:style-name="T3359">6.11</text:span><text:span text:style-name="T3360">. Įstatymo 40 straipsnio 1 dalies 15 punkte nurodytu pagrindu – patvirtinama, kad <text:s/>užsienietis yra užbaigęs studijas, le</text:span><text:span text:style-name="T3361">idimas laikinai gyventi buvo išduotas studijų pagrindu ir nuo aukštojo mokslo kvalifikacijos įgijimo dienos nėra praėję daugiau kaip 3 mėnesiai, arba kad jis yra <text:s/>mokslinius tyrimus ir eksperimentinės plėtros darbus užbaigęs tyrėjas, leidimas laikinai gyve</text:span><text:span text:style-name="T3362">nti buvo išduotas kaip tyrėjui ir nuo mokslinių tyrimų ir eksperimentinės plėtros darbų užbaigimo nėra praėję daugiau kaip 3 mėnesiai;</text:span></text:p>
      <text:p text:style-name="P3363"><text:span text:style-name="T3364">6.12</text:span><text:span text:style-name="T3365">. Įstatymo 43 straipsnio 1 dalies 1 punkte nurodytu pagrindu:</text:span></text:p>
      <text:p text:style-name="P3366"><text:span text:style-name="T3367">6.12.1</text:span><text:span text:style-name="T3368">. nurodomi Lietuvos Respublikoje gyvenančio</text:span><text:span text:style-name="T3369"><text:s/>užsieniečio vieno iš tėvų, kuris yra Lietuvos Respublikos pilietis, duomenys (asmens kodas Lietuvoje, vardas (-ai), pavardė (-ės), lytis, gimimo data (metai, mėnuo, diena) ir asmens dokumento rūšis;</text:span></text:p>
      <text:p text:style-name="P3370"><text:span text:style-name="T3371">6.12.2</text:span><text:span text:style-name="T3372">. nurodoma, ar 6.12.1 papunktyje nurodytas asm</text:span><text:span text:style-name="T3373">uo</text:span><text:s/><text:span text:style-name="T3374">yra deklaravęs gyvenamąją vietą Lietuvos Respublikoje (jei taip – nurodomas deklaruotos gyvenamosios vietos adresas Lietuvos Respublikoje (savivaldybė, vietovė, gatvė, namo numeris, buto numeris), ar įtrauktas į gyvenamosios vietos neturinčių asmenų aps</text:span><text:span text:style-name="T3375">kaitą;</text:span></text:p>
      <text:p text:style-name="P3376"><text:span text:style-name="T3377">6.13</text:span><text:span text:style-name="T3378">. Įstatymo 43 straipsnio 1 dalies 2 punkte nurodytu pagrindu:</text:span></text:p>
      <text:p text:style-name="P3379"><text:span text:style-name="T3380">6.13.1</text:span><text:span text:style-name="T3381">. nurodomi Lietuvos Respublikoje gyvenančio nepilnamečio užsieniečio vieno iš tėvų (įtėvių) (toliau – tėvai) arba vieno iš jų sutuoktinio, kuris yra Lietuvos Respublikos</text:span><text:span text:style-name="T3382"><text:s/>pilietis arba turi leidimą gyventi Lietuvos Respublikoje, duomenys (asmens kodas Lietuvoje, vardas (-ai), pavardė <text:s/>(-ės), lytis, gimimo data (metai, mėnuo, diena), pilietybė);</text:span></text:p>
      <text:p text:style-name="P3383"><text:span text:style-name="T3384">6.13.2</text:span><text:span text:style-name="T3385">. patvirtinama, kad 6.13.1 papunktyje nurodytas asmuo: <text:s text:c="3"/></text:span></text:p>
      <text:p text:style-name="P3386"><text:span text:style-name="T3387">6.13.2.1</text:span><text:span text:style-name="T3388">. turi Lietuvos Respublikos piliečio pasą arba asmens tapatybės kortelę; arba <text:s text:c="5"/></text:span></text:p>
      <text:p text:style-name="P3389"><text:span text:style-name="T3390">6.13.2.2</text:span><text:span text:style-name="T3391">. turi Lietuvos Respublikos ilgalaikio gyventojo leidimą gyventi Europos Sąjungoje (toliau – leidimas nuolat gyventi); arba</text:span></text:p>
      <text:p text:style-name="P3392"><text:span text:style-name="T3393">6.13.2.3</text:span><text:span text:style-name="T3394">. kuriam suteiktas prieg</text:span><text:span text:style-name="T3395">lobstis Lietuvos Respublikoje; arba</text:span></text:p>
      <text:p text:style-name="P3396"><text:span text:style-name="T3397">6.13.2.4</text:span><text:span text:style-name="T3398">. pragyveno Lietuvos Respublikoje pastaruosius 2 metus, turi ne mažiau kaip vienus metus galiojantį leidimą laikinai gyventi ir pagrįstas perspektyvas įgyti teisę nuolat gyventi Lietuvos Respublikoje; arba</text:span></text:p>
      <text:p text:style-name="P3399"><text:span text:style-name="T3400">6.13.2.5</text:span><text:span text:style-name="T3401">. dėl leidimo laikinai gyventi išdavimo kreipiasi arba leidimą laikinai gyventi turi Įstatymo 40 straipsnio 1 dalies 4</text:span><text:span text:style-name="T3402">1</text:span><text:span text:style-name="T3403"><text:s/>punkte nustatytu pagrindu; arba</text:span></text:p>
      <text:p text:style-name="P3404"><text:span text:style-name="T3405">6.13.2.6</text:span><text:span text:style-name="T3406">. dėl leidimo laikinai gyventi išdavimo kreipiasi arba leidimą laikinai gyventi tu</text:span><text:span text:style-name="T3407">ri Įstatymo 40 straipsnio 1 dalies 4</text:span><text:span text:style-name="T3408">2</text:span><text:span text:style-name="T3409"><text:s/>punkte nustatytu pagrindu; arba</text:span></text:p>
      <text:p text:style-name="P3410"><text:span text:style-name="T3411">6.13.2.7</text:span><text:span text:style-name="T3412">. dėl leidimo laikinai gyventi išdavimo kreipiasi arba leidimą laikinai gyventi turi Įstatymo 40 straipsnio 1 dalies 5</text:span><text:span text:style-name="T3413">1</text:span><text:span text:style-name="T3414"><text:s/>punkte nustatytu pagrindu; arba</text:span></text:p>
      <text:p text:style-name="P3415"><text:span text:style-name="T3416">6.13.2.8</text:span><text:span text:style-name="T3417">. dėl<text:s/></text:span><text:span text:style-name="T3418">leidimo laikinai gyventi išdavimo kreipiasi arba leidimą laikinai gyventi turi Įstatymo 40 straipsnio 1 dalies 13 punkte nustatytu pagrindu; arba</text:span></text:p>
      <text:p text:style-name="P3419"><text:span text:style-name="T3420">6.13.2.9</text:span><text:span text:style-name="T3421">. dėl leidimo laikinai gyventi išdavimo kreipiasi arba leidimą laikinai gyventi turi Įstatymo 40 s</text:span><text:span text:style-name="T3422">traipsnio 1 dalies 14 punkte nustatytu pagrindu; arba</text:span></text:p>
      <text:p text:style-name="P3423"><text:span text:style-name="T3424">6.13.2.10</text:span><text:span text:style-name="T3425">. kreipiasi dėl leidimo laikinai gyventi ar turi leidimą laikinai gyventi ir atvyksta arba yra atvykęs stažuoti mokslo ir studijų institucijose pagal Lietuvos Respublikos tarptautines sutar</text:span><text:span text:style-name="T3426">tis arba pagal Europos Sąjungos akademinių mainų su trečiosiomis valstybėmis programas; arba</text:span></text:p>
      <text:p text:style-name="P3427"><text:span text:style-name="T3428">6.13.2.11</text:span><text:span text:style-name="T3429">. kreipiasi dėl leidimo laikinai gyventi ar turi leidimą laikinai gyventi ir tiesiogiai dalyvaudamas valstybei svarbiuose projektuose yra investavęs<text:s/></text:span><text:span text:style-name="T3430">Lietuvos Respublikoje nuosavą, skolintą ar patikėjimo teise valdomą ir naudojamą turtą; arba</text:span></text:p>
      <text:p text:style-name="P3431"><text:span text:style-name="T3432">6.13.2.12</text:span><text:span text:style-name="T3433">. dėl leidimo laikinai gyventi išdavimo kreipiasi arba leidimą laikinai gyventi turi Įstatymo 45 straipsnio 1 dalies 1 punkte nustatytu pagrindu; arba</text:span></text:p>
      <text:p text:style-name="P3434"><text:span text:style-name="T3435">6.13.2.13</text:span><text:span text:style-name="T3436">. dėl leidimo laikinai gyventi išdavimo kreipiasi arba leidimą laikinai gyventi turi Įstatymo 45 straipsnio 1 dalies 2 punkte nustatytu pagrindu; arba</text:span></text:p>
      <text:p text:style-name="P3437"><text:span text:style-name="T3438">6.13.2.14</text:span><text:span text:style-name="T3439">. dėl leidimo laikinai gyventi išdavimo kreipiasi arba leidimą laikinai gyvent</text:span><text:span text:style-name="T3440">i turi Įstatymo 45 straipsnio 1 dalies 2</text:span><text:span text:style-name="T3441">1</text:span><text:span text:style-name="T3442"><text:s/>punkte nustatytu pagrindu; arba</text:span></text:p>
      <text:p text:style-name="P3443"><text:span text:style-name="T3444">6.13.2.15</text:span><text:span text:style-name="T3445">. dėl leidimo laikinai gyventi išdavimo kreipiasi arba leidimą laikinai gyventi turi Įstatymo 45 straipsnio 1 dalies 2</text:span><text:span text:style-name="T3446">2</text:span><text:span text:style-name="T3447"><text:s/>punkte nustatytu pagrindu; arba</text:span></text:p>
      <text:p text:style-name="P3448"><text:span text:style-name="T3449">6.13.2.16</text:span><text:span text:style-name="T3450">. tu</text:span><text:span text:style-name="T3451">ri leidimą laikinai gyventi Įstatymo 46 straipsnio 1 dalies 1 punkte nustatytu pagrindu ir studijuoja doktorantūroje;</text:span></text:p>
      <text:p text:style-name="P3452"><text:span text:style-name="T3453">6.13.2.17</text:span><text:span text:style-name="T3454">. dėl leidimo laikinai gyventi išdavimo kreipiasi arba leidimą laikinai gyventi turi Lietuvos Respublikos branduolinės (atomi</text:span><text:span text:style-name="T3455">nės) elektrinės įstatymo (toliau – B(A)EĮ) 15 straipsnio 1 dalyje nustatytu pagrindu; <text:s text:c="43"/></text:span></text:p>
      <text:p text:style-name="P3456"><text:span text:style-name="T3457">6.13.3</text:span><text:span text:style-name="T3458">. nurodoma, ar 6.13.1 papunktyje nurodytas asmuo</text:span><text:s/><text:span text:style-name="T3459">yra deklaravęs gyvenamąją vietą Lietuvos Respublikoje (jei taip –</text:span><text:span text:style-name="T3460"><text:s/>nurodomas deklaruotos gyvenamosios vietos adresas Lietuvos Respublikoje (savivaldybė, vietovė, gatvė, namo numeris, buto numeris), ar nedeklaravęs gyvenamosios vietos Lietuvos Respublikoje, ar įtrauktas į gyvenamosios vietos neturinčių asmenų apskaitą;</text:span></text:p>
      <text:p text:style-name="P3461"><text:span text:style-name="T3462">6.14</text:span><text:span text:style-name="T3463">. Įstatymo 43 straipsnio 1 dalies 3 punkte nurodytu pagrindu:</text:span></text:p>
      <text:p text:style-name="P3464"><text:span text:style-name="T3465">6.14.1</text:span><text:span text:style-name="T3466">. nurodomi Lietuvos Respublikoje gyvenančio užsieniečio vaiko, kuris yra Lietuvos Respublikos pilietis, duomenys (asmens kodas Lietuvoje, vardas (-ai), pavardė (-ės), lytis, gimi</text:span><text:span text:style-name="T3467">mo data (metai, mėnuo, diena) ir asmens dokumento rūšis;</text:span></text:p>
      <text:p text:style-name="P3468"><text:span text:style-name="T3469">6.14.2</text:span><text:span text:style-name="T3470">. nurodoma, ar 6.14.1 papunktyje nurodytas asmuo</text:span><text:s/><text:span text:style-name="T3471">yra deklaravęs gyvenamąją vietą Lietuvos Respublikoje (jei taip – nurodomas deklaruotos gyvenamosios vietos adresas Lietuvos Respublikoje (s</text:span><text:span text:style-name="T3472">avivaldybė, vietovė, gatvė, namo numeris, buto numeris)), ar įtrauktas į gyvenamosios vietos neturinčių asmenų apskaitą;</text:span></text:p>
      <text:p text:style-name="P3473"><text:span text:style-name="T3474">6.15</text:span><text:span text:style-name="T3475">. Įstatymo 43 straipsnio 1 dalies 4 punkte nurodytu pagrindu:</text:span></text:p>
      <text:p text:style-name="P3476"><text:span text:style-name="T3477">6.15.1</text:span><text:span text:style-name="T3478">. nurodomi Lietuvos Respublikoje gyvenančio užsieniečio</text:span><text:span text:style-name="T3479"><text:s/>vaiko, kuriam suteiktas prieglobstis ir išduotas leidimas gyventi Lietuvos Respublikoje, duomenys (asmens kodas Lietuvoje, vardas (-ai), pavardė (-ės), lytis, gimimo data (metai, mėnuo, diena), pilietybė) ir leidimo gyventi Lietuvos Respublikoje rūšis;</text:span></text:p>
      <text:p text:style-name="P3480"><text:span text:style-name="T3481">6.15.2</text:span><text:span text:style-name="T3482">. nurodoma, kokį leidimą gyventi Lietuvos Respublikoje 6.15.1 papunktyje nurodytas asmuo turi: leidimą laikinai gyventi ar leidimą nuolat gyventi;</text:span></text:p>
      <text:p text:style-name="P3483"><text:span text:style-name="T3484">6.15.3</text:span><text:span text:style-name="T3485">. nurodoma, ar 6.15.1 papunktyje nurodytas asmuo</text:span><text:s/><text:span text:style-name="T3486">yra deklaravęs gyvenamąją vietą Lietuvos<text:s/></text:span><text:span text:style-name="T3487">Respublikoje (jei taip – nurodomas deklaruotos gyvenamosios vietos adresas Lietuvos Respublikoje (savivaldybė, vietovė, gatvė, namo numeris, buto numeris), ar įtrauktas į gyvenamosios vietos neturinčių asmenų apskaitą;</text:span></text:p>
      <text:p text:style-name="P3488"><text:span text:style-name="T3489">6.16</text:span><text:span text:style-name="T3490">. Įstatymo 43 straipsnio 1<text:s/></text:span><text:span text:style-name="T3491">dalies 5 punkte nurodytu pagrindu:</text:span></text:p>
      <text:p text:style-name="P3492"><text:span text:style-name="T3493">6.16.1</text:span><text:span text:style-name="T3494">. nurodomi Lietuvos Respublikoje gyvenančio sutuoktinio ar asmens, su kuriuo sudaryta registruotos partnerystės sutartis ir kuris yra Lietuvos Respublikos pilietis arba užsienietis, turintis leidimą gyventi Lietuv</text:span><text:span text:style-name="T3495">os Respublikoje, duomenys (asmens kodas Lietuvoje, vardas (-ai), pavardė (-ės), lytis, gimimo data (metai, mėnuo, diena), pilietybė);</text:span></text:p>
      <text:p text:style-name="P3496"><text:span text:style-name="T3497">6.16.2</text:span><text:span text:style-name="T3498">. patvirtinami 6.13.2.1–6.13.2.17 papunkčiuose nurodyti duomenys apie 6.16.1 papunktyje nurodytą asmenį;</text:span></text:p>
      <text:p text:style-name="P3499"><text:span text:style-name="T3500">6.16.</text:span><text:span text:style-name="T3501">3</text:span><text:span text:style-name="T3502">. nurodoma, ar 6.16.1 papunktyje nurodytas asmuo</text:span><text:s/><text:span text:style-name="T3503">yra deklaravęs gyvenamąją vietą Lietuvos Respublikoje (jei taip – nurodomas deklaruotos gyvenamosios vietos adresas Lietuvos Respublikoje (savivaldybė, vietovė, gatvė, namo numeris, buto numeris), ar nede</text:span><text:span text:style-name="T3504">klaravęs gyvenamosios vietos Lietuvos Respublikoje, ar įtrauktas į gyvenamosios vietos neturinčių asmenų apskaitą;</text:span></text:p>
      <text:p text:style-name="P3505"><text:span text:style-name="T3506">6.17</text:span><text:span text:style-name="T3507">. Įstatymo 43 straipsnio 1 dalies 6 punkte nurodytu pagrindu:</text:span></text:p>
      <text:p text:style-name="P3508"><text:span text:style-name="T3509">6.17.1</text:span><text:span text:style-name="T3510">. nurodomi užsieniečio, turinčio leidimą gyventi Lietuvos Res</text:span><text:span text:style-name="T3511">publikoje, kurio pirmos eilės tiesiosios aukštutinės linijos giminaitis yra atvykstantis užsienietis, duomenys (asmens kodas Lietuvoje, vardas (-ai), pavardė (-ės), lytis, gimimo data (metai, mėnuo, diena), pilietybė);</text:span></text:p>
      <text:p text:style-name="P3512"><text:span text:style-name="T3513">6.17.2</text:span><text:span text:style-name="T3514">. patvirtinami 6.13.2.2–6.1</text:span><text:span text:style-name="T3515">3.2.15, 6.13.2.17 papunkčiuose nurodyti duomenys apie 6.17.1 papunktyje nurodytą asmenį;</text:span></text:p>
      <text:p text:style-name="P3516"><text:span text:style-name="T3517">6.17.3</text:span><text:span text:style-name="T3518">. nurodoma, ar 6.17.1 papunktyje nurodytas asmuo</text:span><text:s/><text:span text:style-name="T3519">yra deklaravęs gyvenamąją vietą Lietuvos Respublikoje (jei taip – nurodomas deklaruotos gyvenamosios vietos<text:s/></text:span><text:span text:style-name="T3520">adresas Lietuvos Respublikoje (savivaldybė, vietovė, gatvė, namo numeris, buto numeris), ar nedeklaravęs gyvenamosios vietos Lietuvos Respublikoje;</text:span></text:p>
      <text:p text:style-name="P3521"><text:span text:style-name="T3522">6.18</text:span><text:span text:style-name="T3523">. Įstatymo 43 straipsnio 1 dalies 7 punkte nurodytu pagrindu:</text:span></text:p>
      <text:p text:style-name="P3524"><text:span text:style-name="T3525">6.18.1</text:span><text:span text:style-name="T3526">. nurodomi Lietuvos Respubli</text:span><text:span text:style-name="T3527">koje gyvenančių užsieniečio tėvų arba vieno iš jų, kurie (kuris) yra nedarbingi (-as) dėl senatvės pensijos amžiaus arba neįgalumo ir turi leidimą nuolat gyventi, duomenys (giminystės ryšys, asmens kodas Lietuvoje, vardas (-ai), pavardė (-ės), lytis, gimim</text:span><text:span text:style-name="T3528">o data (metai, mėnuo, diena);</text:span></text:p>
      <text:p text:style-name="P3529"><text:span text:style-name="T3530">6.18.2</text:span><text:span text:style-name="T3531">. patvirtinama, kad 6.18.1 papunktyje nurodyti asmenys ar nurodytas asmuo turi leidimą nuolat gyventi;</text:span></text:p>
      <text:p text:style-name="P3532"><text:span text:style-name="T3533">6.18.3</text:span><text:span text:style-name="T3534">. nurodoma, ar 6.18.1 papunktyje nurodyti asmenys ar nurodytas asmuo yra deklaravę <text:s/>(-ęs) gyvenamąją vi</text:span><text:span text:style-name="T3535">etą Lietuvos Respublikoje (jei taip – nurodomas deklaruotos gyvenamosios vietos adresas Lietuvos Respublikoje (savivaldybė, vietovė, gatvė, namo numeris, buto numeris), ar įtraukti (-as) į gyvenamosios vietos neturinčių asmenų apskaitą;</text:span></text:p>
      <text:p text:style-name="P3536"><text:span text:style-name="T3537">6.19</text:span><text:span text:style-name="T3538">. Įstatym</text:span><text:span text:style-name="T3539">o 43 straipsnio 1 dalies 8 punkte nurodytu pagrindu:</text:span></text:p>
      <text:p text:style-name="P3540"><text:span text:style-name="T3541">6.19.1</text:span><text:span text:style-name="T3542">. patvirtinama, kad užsieniečiui dar nebuvo išduotas leidimas laikinai gyventi šeimos susijungimo atveju ir prašymas išduoti leidimą laikinai gyventi pateiktas iki santuokos ar registruotos partnerystės sutarties nutraukimo arba šeimos nario mirties dienos</text:span><text:span text:style-name="T3543">, arba kad užsienietis iki <text:s/>santuokos ar registruotos partnerystės sutarties nutraukimo arba šeimos nario mirties dienos turėjo leidimą laikinai gyventi, išduotą šeimos susijungimo atveju, ir prašymas išduoti leidimą laikinai gyventi pateiktas ne vėliau ka</text:span><text:span text:style-name="T3544">ip per 6 mėnesius nuo santuokos ar registruotos partnerystės sutarties nutraukimo arba šeimos nario mirties dienos;</text:span></text:p>
      <text:p text:style-name="P3545"><text:span text:style-name="T3546">6.19.2</text:span><text:span text:style-name="T3547">. nurodoma priežastis, dėl kurios atsirado itin sunkių aplinkybių: nutraukta santuoka ar registruotos partnerystės sutartis arba š</text:span><text:span text:style-name="T3548">eimos narys mirė;</text:span></text:p>
      <text:p text:style-name="P3549"><text:span text:style-name="T3550">6.19.3</text:span><text:span text:style-name="T3551">. nurodomi sutuoktinio ar asmens, su kuriuo buvo sudaryta registruotos partnerystės sutartis, arba mirusio šeimos nario duomenys (asmens kodas Lietuvoje, vardas (-ai), pavardė (-ės), lytis, gimimo data (metai, mėnuo, diena), pil</text:span><text:span text:style-name="T3552">ietybė);</text:span></text:p>
      <text:p text:style-name="P3553"><text:span text:style-name="T3554">6.20</text:span><text:span text:style-name="T3555">. Įstatymo 44 straipsnio 1 dalies 1 punkte nurodytu pagrindu:</text:span></text:p>
      <text:p text:style-name="P3556"><text:span text:style-name="T3557">6.20.1</text:span><text:span text:style-name="T3558">. darbdavio duomenys;</text:span></text:p>
      <text:p text:style-name="P3559"><text:span text:style-name="T3560">6.20.2</text:span><text:span text:style-name="T3561">. nurodoma, ar užsienietis atvyksta dirbti kaip stažuotojas ar kaip praktikantas;</text:span></text:p>
      <text:p text:style-name="P3562"><text:span text:style-name="T3563">6.20.3</text:span><text:span text:style-name="T3564">. patvirtinama, kad Užimtumo tarnybos prie<text:s/></text:span><text:span text:style-name="T3565">Lietuvos Respublikos socialinės apsaugos ir darbo ministerijos (toliau – Užimtumo tarnyba) teritoriniam padaliniui pateiktas darbdavio prašymas išduoti užsieniečiui leidimą dirbti Lietuvos Respublikoje arba kad jis turi leidimą dirbti Lietuvos Respublikoje</text:span><text:span text:style-name="T3566">;</text:span></text:p>
      <text:p text:style-name="P3567"><text:span text:style-name="T3568">6.20.4</text:span><text:span text:style-name="T3569">. nurodomi duomenys apie darbo funkciją (profesijos pavadinimas ir kodas pagal Lietuvos profesijų klasifikatorių);</text:span></text:p>
      <text:p text:style-name="P3570"><text:span text:style-name="T3571">6.20.5</text:span><text:span text:style-name="T3572">. nurodomas numatomas darbo užmokesčio dydis eurais per mėnesį;</text:span></text:p>
      <text:p text:style-name="P3573"><text:span text:style-name="T3574">6.21</text:span><text:span text:style-name="T3575">. Įstatymo 44 straipsnio 1 dalies 2 punkte nu</text:span><text:span text:style-name="T3576">rodytu pagrindu:</text:span></text:p>
      <text:p text:style-name="P3577"><text:span text:style-name="T3578">6.21.1</text:span><text:span text:style-name="T3579">. darbdavio duomenys;</text:span></text:p>
      <text:p text:style-name="P3580"><text:span text:style-name="T3581">6.21.2</text:span><text:span text:style-name="T3582">. nurodomi duomenys apie darbo funkciją (profesijos pavadinimas ir kodas pagal Lietuvos profesijų klasifikatorių);</text:span></text:p>
      <text:p text:style-name="P3583"><text:span text:style-name="T3584">6.21.3</text:span><text:span text:style-name="T3585">. nurodomas numatomas darbo užmokesčio dydis eurais per mėnesį;</text:span></text:p>
      <text:p text:style-name="P3586"><text:span text:style-name="T3587">6.22</text:span><text:span text:style-name="T3588">. Įstatymo 44 straipsnio 1 dalies 3 punkte nurodytu pagrindu:</text:span></text:p>
      <text:p text:style-name="P3589"><text:span text:style-name="T3590">6.22.1</text:span><text:span text:style-name="T3591">. darbdavio duomenys;</text:span></text:p>
      <text:p text:style-name="P3592"><text:span text:style-name="T3593">6.22.2</text:span><text:span text:style-name="T3594">. jeigu užsieniečio profesija nėra įtraukta į profesijų, kurių darbuotojų trūksta Lietuvos Respublikoje, sąrašą pagal ekonominės veiklos rūšis – patvirtin</text:span><text:span text:style-name="T3595">ama, kad Užimtumo tarnybos teritoriniam padaliniui pateiktas darbdavio prašymas dėl sprendimo, kad užsieniečio darbas atitinka Lietuvos Respublikos darbo rinkos poreikius, priėmimo, arba kad Užimtumo tarnyba yra priėmusi sprendimą, kad užsieniečio darbas a</text:span><text:span text:style-name="T3596">titinka Lietuvos Respublikos darbo rinkos poreikius;</text:span></text:p>
      <text:p text:style-name="P3597"><text:span text:style-name="T3598">6.22.3</text:span><text:span text:style-name="T3599">. nurodomi duomenys apie darbo funkciją (profesijos pavadinimas ir kodas pagal Lietuvos profesijų klasifikatorių);</text:span></text:p>
      <text:p text:style-name="P3600"><text:span text:style-name="T3601">6.22.4</text:span><text:span text:style-name="T3602">. nurodomas numatomas darbo užmokesčio dydis eurais per mėnesį;</text:span></text:p>
      <text:p text:style-name="P3603"><text:span text:style-name="T3604">6.</text:span><text:span text:style-name="T3605">22.5</text:span><text:span text:style-name="T3606">. nurodoma, ar užsienietis ketina dirbti darbą, kuris susijęs su nuolatiniais važinėjimais tarptautiniais maršrutais, ar užsienietis bus siunčiamas dirbti į kitą Europos Sąjungos ar Europos laisvosios prekybos asociacijos valstybę narę pagal sutartį<text:s/></text:span><text:span text:style-name="T3607">dėl paslaugų teikimo ar darbų atlikimo toje valstybėje narėje;</text:span></text:p>
      <text:p text:style-name="P3608"><text:span text:style-name="T3609">6.23</text:span><text:span text:style-name="T3610">. Įstatymo 45 straipsnio 1 dalies 1 punkte nurodytu pagrindu:</text:span></text:p>
      <text:p text:style-name="P3611"><text:span text:style-name="T3612">6.23.1</text:span><text:span text:style-name="T3613">. Juridinių asmenų registre įregistruoto privačiojo juridinio asmens (įmonės) duomenys;</text:span></text:p>
      <text:p text:style-name="P3614"><text:span text:style-name="T3615">6.23.2</text:span><text:span text:style-name="T3616">. patvirtinama,</text:span><text:span text:style-name="T3617"><text:s/>kad <text:s/>užsienietis yra akcinės bendrovės (toliau – AB) ar uždarosios akcinės bendrovės (toliau – UAB) dalyvis arba kad <text:s/>jis yra individualios įmonės (toliau – IĮ), mažosios bendrijos (toliau – MB) ar tikrosios ūkinės bendrijos (toliau – TŪB) dalyvis;</text:span></text:p>
      <text:p text:style-name="P3618"><text:span text:style-name="T3619">6.23</text:span><text:span text:style-name="T3620">.3</text:span><text:span text:style-name="T3621">. jeigu užsienietis yra AB ar UAB dalyvis – patvirtinama, kad užsieniečiui nuosavybės teise priklausančių AB ar UAB akcijų nominalioji vertė yra ne mažesnė kaip 14 tūkstančių eurų, jis yra AB ar UAB vadovas ir (ar) AB ar UAB akcininkas, kuriam nuosavyb</text:span><text:span text:style-name="T3622">ės teise priklausančių bendrovės akcijų nominalioji vertė yra ne mažesnė kaip 1/3 šios bendrovės įstatinio kapitalo;</text:span></text:p>
      <text:p text:style-name="P3623"><text:span text:style-name="T3624">6.23.4</text:span><text:span text:style-name="T3625">. jeigu užsienietis yra IĮ, MB ar TŪB dalyvis – patvirtinama, kad įnašas (piniginis ar kitas turtas) į įmonę ar bendrovę yra ne m</text:span><text:span text:style-name="T3626">ažesnis negu 14 tūkstančių eurų ir jis yra IĮ, MB ar TŪB vadovas;</text:span></text:p>
      <text:p text:style-name="P3627"><text:span text:style-name="T3628">6.23.5</text:span><text:span text:style-name="T3629">. patvirtinama, kad VĮ Registrų centrui pateikti</text:span><text:s/><text:span text:style-name="T3630">įmonės įsteigimo ar įsigijimo dokumentai bei įstatai (nuostatai), dokumentai dėl įmonės vadovo ir AB ar UAB akcininkų sąrašas;</text:span></text:p>
      <text:p text:style-name="P3631"><text:span text:style-name="T3632">6.23.6</text:span><text:span text:style-name="T3633">. nurodoma, ar nuo įmonės įsteigimo dienos yra praėję vieneri finansiniai metai;</text:span></text:p>
      <text:p text:style-name="P3634"><text:span text:style-name="T3635">6.23.7</text:span><text:span text:style-name="T3636">. jeigu nuo įmonės įsteigimo dienos yra praėję vieneri finansiniai metai – patvirtinama, kad <text:s/>VĮ Registrų centrui pateikti dokumentai, kad įmonės nuosavo kap</text:span><text:span text:style-name="T3637">italo (ne AB ar UAB atveju – turto) vertė sudaro ne mažiau <text:s/>kaip 28 tūkstančius eurų (balansas ir (ar) nuosavo kapitalo pokyčių ataskaita);</text:span></text:p>
      <text:p text:style-name="P3638"><text:span text:style-name="T3639">6.24</text:span><text:span text:style-name="T3640">. Įstatymo 45 straipsnio 1 dalies 2 punkte nurodytu pagrindu:</text:span></text:p>
      <text:p text:style-name="P3641"><text:span text:style-name="T3642">6.24.1</text:span><text:span text:style-name="T3643">. įmonės duomenys;</text:span></text:p>
      <text:p text:style-name="P3644"><text:span text:style-name="T3645">6.24.2</text:span><text:span text:style-name="T3646">.<text:s/></text:span><text:span text:style-name="T3647">patvirtinama, kad užsienietis yra AB ar UAB vadovas arba kad jis yra IĮ, MB ar TŪB vadovas;</text:span></text:p>
      <text:p text:style-name="P3648"><text:span text:style-name="T3649">6.24.3</text:span><text:span text:style-name="T3650">. patvirtinama, kad VĮ Registrų centrui pateikti įmonės įstatai (nuostatai) ir dokumentai, kad užsienietis yra įmonės vadovas;</text:span></text:p>
      <text:p text:style-name="P3651"><text:span text:style-name="T3652">6.24.4</text:span><text:span text:style-name="T3653">. nurodoma, ar nu</text:span><text:span text:style-name="T3654">o įmonės įsteigimo dienos yra praėję vieneri finansiniai metai;</text:span></text:p>
      <text:p text:style-name="P3655"><text:span text:style-name="T3656">6.24.5</text:span><text:span text:style-name="T3657">. jeigu nuo įmonės įsteigimo dienos yra praėję vieneri finansiniai metai – patvirtinama, kad VĮ Registrų centrui pateikti dokumentai, kad įmonės nuosavo kapitalo (ne AB ar UAB atveju</text:span><text:span text:style-name="T3658"><text:s/>– turto) vertė sudaro ne mažiau kaip 28 tūkstančius eurų (balansas ir (ar) nuosavo kapitalo pokyčių ataskaita);</text:span></text:p>
      <text:p text:style-name="P3659"><text:span text:style-name="T3660">6.25</text:span><text:span text:style-name="T3661">. Įstatymo 45 straipsnio 1 dalies 2</text:span><text:span text:style-name="T3662">1</text:span><text:span text:style-name="T3663"><text:s/>punkte nurodytu pagrindu:</text:span></text:p>
      <text:p text:style-name="P3664"><text:span text:style-name="T3665">6.25.1</text:span><text:span text:style-name="T3666">. įmonės duomenys;</text:span></text:p>
      <text:p text:style-name="P3667"><text:span text:style-name="T3668">6.25.2</text:span><text:span text:style-name="T3669">. patvirtinama, kad <text:s/>užsienietis<text:s/></text:span><text:span text:style-name="T3670">yra AB ar UAB dalyvis arba kad jis yra IĮ, MB ar TŪB dalyvis;</text:span></text:p>
      <text:p text:style-name="P3671"><text:span text:style-name="T3672">6.25.3</text:span><text:span text:style-name="T3673">. jeigu užsienietis yra AB ar UAB dalyvis – patvirtinama, kad užsieniečiui nuosavybės teise priklausančių AB ar UAB akcijų nominalioji vertė yra ne mažesnė kaip 260 000 eurų, jis yra A</text:span><text:span text:style-name="T3674">B ar UAB vadovas ir (ar) AB ar UAB akcininkas, kuriam nuosavybės teise priklausančių bendrovės akcijų nominalioji vertė yra ne mažesnė kaip 1/3 šios bendrovės įstatinio kapitalo;</text:span></text:p>
      <text:p text:style-name="P3675"><text:span text:style-name="T3676">6.25.4</text:span><text:span text:style-name="T3677">. jeigu užsienietis yra IĮ, MB ar TŪB dalyvis – patvirtinama, kad į</text:span><text:span text:style-name="T3678">našas (piniginis ar kitas turtas) į įmonę ar bendrovę yra ne mažesnis negu 260 000 eurų ir jis yra IĮ, MB ar TŪB vadovas;</text:span></text:p>
      <text:p text:style-name="P3679"><text:span text:style-name="T3680">6.25.5</text:span><text:span text:style-name="T3681">. patvirtinama, kad VĮ Registrų centrui pateikti</text:span><text:s/><text:span text:style-name="T3682">įmonės įsteigimo ar įsigijimo dokumentai bei įstatai (nuostatai), dokumenta</text:span><text:span text:style-name="T3683">i dėl įmonės vadovo ir AB ar UAB akcininkų sąrašas;</text:span></text:p>
      <text:p text:style-name="P3684"><text:span text:style-name="T3685">6.25.6</text:span><text:span text:style-name="T3686">. nurodoma, ar nuo įmonės įsteigimo dienos yra praėję vieneri finansiniai metai;</text:span></text:p>
      <text:p text:style-name="P3687"><text:span text:style-name="T3688">6.25.7</text:span><text:span text:style-name="T3689">. jeigu nuo įmonės įsteigimo dienos yra praėję vieneri finansiniai metai – patvirtinama, kad VĮ Registr</text:span><text:span text:style-name="T3690">ų centrui pateiktos įmonės finansinės ataskaitos;</text:span></text:p>
      <text:p text:style-name="P3691"><text:span text:style-name="T3692">6.26</text:span><text:span text:style-name="T3693">. Įstatymo 45 straipsnio 1 dalies 2</text:span><text:span text:style-name="T3694">2</text:span><text:span text:style-name="T3695"><text:s/>punkte nurodytu pagrindu:</text:span></text:p>
      <text:p text:style-name="P3696"><text:span text:style-name="T3697">6.26.1</text:span><text:span text:style-name="T3698">. įmonės duomenys;</text:span></text:p>
      <text:p text:style-name="P3699"><text:span text:style-name="T3700">6.26.2</text:span><text:span text:style-name="T3701">. patvirtinama, kad užsienietis yra AB ar UAB vadovas arba kad jis yra IĮ, MB ar TŪB vadovas;</text:span></text:p>
      <text:p text:style-name="P3702"><text:span text:style-name="T3703">6.26.3</text:span><text:span text:style-name="T3704">. patvirtinama, kad VĮ Registrų centrui pateikti įmonės įstatai (nuostatai) ir dokumentai, kad užsienietis yra įmonės vadovas;</text:span></text:p>
      <text:p text:style-name="P3705"><text:span text:style-name="T3706">6.26.4</text:span><text:span text:style-name="T3707">. nurodoma, ar nuo įmonės įsteigimo dienos yra praėję vieneri finansiniai metai;</text:span></text:p>
      <text:p text:style-name="P3708"><text:span text:style-name="T3709">6.26.5</text:span><text:span text:style-name="T3710">. jeigu nuo įmonės į</text:span><text:span text:style-name="T3711">steigimo dienos yra praėję vieneri finansiniai metai – patvirtinama, kad <text:s/>VĮ Registrų centrui pateikti dokumentai, kad įmonės nuosavo kapitalo (ne AB ar UAB atveju – turto) vertė sudaro ne mažiau kaip 500 tūkstančių eurų (balansas ir (ar) nuosavo kapitalo<text:s/></text:span><text:span text:style-name="T3712">pokyčių ataskaita);</text:span></text:p>
      <text:p text:style-name="P3713"><text:span text:style-name="T3714">6.27</text:span><text:span text:style-name="T3715">. Įstatymo 45 straipsnio 1 dalies 3 punkte nurodytu pagrindu:</text:span></text:p>
      <text:p text:style-name="P3716"><text:span text:style-name="T3717">6.27.1</text:span><text:span text:style-name="T3718">. priimančio Juridinių asmenų registre įregistruoto viešojo juridinio asmens duomenys;</text:span></text:p>
      <text:p text:style-name="P3719"><text:span text:style-name="T3720">6.27.2</text:span><text:span text:style-name="T3721">. patvirtinama, kad užsienietis yra sportininkas, kuris var</text:span><text:span text:style-name="T3722">žosi su kitais asmenimis aukšto meistriškumo sporto varžybos ir (ar) treniruojasi aukšto meistriškumo sporto varžybose, aukšto meistriškumo stovyklose, kurių tikslas – pasirengti aukšto meistriškumo sporto varžyboms, arba kad jis yra treneris, rengiantis s</text:span><text:span text:style-name="T3723">portininką (sportininkus) aukšto meistriškumo sporto varžyboms ir (ar) jam (jiems) vadovaujantis šiose varžybose;</text:span></text:p>
      <text:p text:style-name="P3724"><text:span text:style-name="T3725">6.28</text:span><text:span text:style-name="T3726">. Įstatymo 45 straipsnio 1 dalies 4 punkte nurodytu pagrindu:</text:span></text:p>
      <text:p text:style-name="P3727"><text:span text:style-name="T3728">6.28.1</text:span><text:span text:style-name="T3729">. priimančios įmonės duomenys;</text:span></text:p>
      <text:p text:style-name="P3730"><text:span text:style-name="T3731">6.28.2</text:span><text:span text:style-name="T3732">. patvirtinama, kad u</text:span><text:span text:style-name="T3733">žsienietis yra atlikėjas (aktorius, dainininkas, muzikantas, šokėjas, asmuo, vaidinantis, dainuojantis, skaitantis, deklamuojantis, kitaip atliekantis literatūros, meno, folkloro kūrinius ar cirko numerius, arba orkestro, ansamblio ar choro vadovas ir diri</text:span><text:span text:style-name="T3734">gentas);</text:span></text:p>
      <text:p text:style-name="P3735"><text:span text:style-name="T3736">6.29</text:span><text:span text:style-name="T3737">. Įstatymo 45 straipsnio 1 dalies 5 punkte nurodytu pagrindu – patvirtinama, kad užsienietis yra žurnalistas, akredituotas Lietuvos Respublikos užsienio reikalų ministerijos, ir atvykstantis į Lietuvos Respubliką užsiimti veikla pagal Li</text:span><text:span text:style-name="T3738">etuvos Respublikos visuomenės informavimo įstatymą;</text:span></text:p>
      <text:p text:style-name="P3739"><text:span text:style-name="T3740">6.30</text:span><text:span text:style-name="T3741">. Įstatymo 45 straipsnio 1 dalies 6 punkte nurodytu pagrindu:</text:span></text:p>
      <text:p text:style-name="P3742"><text:span text:style-name="T3743">6.30.1</text:span><text:span text:style-name="T3744">. priimančios tradicinės Lietuvos religinės bendrijos (bendruomenės) ar valstybės pripažintos religinės bendrijos arba Lietuvo</text:span><text:span text:style-name="T3745">s Respublikoje juridinio asmens statusą turinčios kitos religinės bendruomenės ar bendrijos duomenys;</text:span></text:p>
      <text:p text:style-name="P3746"><text:span text:style-name="T3747">6.30.2</text:span><text:span text:style-name="T3748">. patvirtinama, kad užsienietis yra tradicinės Lietuvos religinės bendrijos (bendruomenės) ar valstybės pripažintos religinės bendrijos narys<text:s/></text:span><text:span text:style-name="T3749">arba kad jis yra Lietuvos Respublikoje juridinio asmens statusą turinčios kitos religinės bendruomenės ar bendrijos dvasininkas;</text:span></text:p>
      <text:p text:style-name="P3750"><text:span text:style-name="T3751">6.31</text:span><text:span text:style-name="T3752">. Įstatymo 45 straipsnio 1 dalies 7 punkte nurodytu pagrindu – priimančios įstaigos duomenys;</text:span></text:p>
      <text:p text:style-name="P3753"><text:span text:style-name="T3754">6.32</text:span><text:span text:style-name="T3755">. Įstatymo 45 s</text:span><text:span text:style-name="T3756">traipsnio 1 dalies 8 punkte nurodytu pagrindu:</text:span></text:p>
      <text:p text:style-name="P3757"><text:span text:style-name="T3758">6.32.1</text:span><text:span text:style-name="T3759">. savanoriškos veiklos organizatoriaus duomenys;</text:span></text:p>
      <text:p text:style-name="P3760"><text:span text:style-name="T3761">6.32.2</text:span><text:span text:style-name="T3762">. patvirtinama, kad užsienietis yra Europos Sąjungos ar jos valstybių narių pripažįstamų savanoriškos veiklos programų, apimančių praktinio so</text:span><text:span text:style-name="T3763">lidarumo veiksmų programas dalyvis;</text:span></text:p>
      <text:p text:style-name="P3764"><text:span text:style-name="T3765">6.33</text:span><text:span text:style-name="T3766">. Įstatymo 46 straipsnio 1 dalies 1 punkte nurodytu pagrindu:</text:span></text:p>
      <text:p text:style-name="P3767"><text:span text:style-name="T3768">6.33.1</text:span><text:span text:style-name="T3769">. Lietuvos mokslo ir studijų institucijos duomenys;</text:span></text:p>
      <text:p text:style-name="P3770"><text:span text:style-name="T3771">6.33.2</text:span><text:span text:style-name="T3772">. patvirtinama, kad užsienietis yra priimtas studijuoti į Lietuvos mokslo ir<text:s/></text:span><text:span text:style-name="T3773">studijų instituciją pagal studijų programą (programas) arba kad jis priimtas studijuoti į doktorantūrą;</text:span></text:p>
      <text:p text:style-name="P3774"><text:span text:style-name="T3775">6.33.3</text:span><text:span text:style-name="T3776">. nurodoma, ar užsienietis atvyksta pagal Europos Sąjungos arba daugiašalę programą, kuri apima judumo priemones, ar jis atvyksta pagal dviejų</text:span><text:span text:style-name="T3777"><text:s/>ar daugiau pripažintų aukštojo mokslo įstaigų susitarimą (jei taip – nurodomas šios programos ar šio susitarimo pavadinimas);</text:span></text:p>
      <text:p text:style-name="P3778"><text:span text:style-name="T3779">6.34</text:span><text:span text:style-name="T3780">. Įstatymo 46 straipsnio 1 dalies 2 punkte nurodytu pagrindu:</text:span></text:p>
      <text:p text:style-name="P3781"><text:span text:style-name="T3782">6.34.1</text:span><text:span text:style-name="T3783">. švietimo įstaigos duomenys;</text:span></text:p>
      <text:p text:style-name="P3784"><text:span text:style-name="T3785">6.34.2</text:span><text:span text:style-name="T3786">. patvirt</text:span><text:span text:style-name="T3787">inama, kad užsienietis priimtas mokytis į švietimo įstaigą pagal bendrojo ugdymo programą arba kad jis priimtas mokytis į švietimo įstaigą pagal profesinio mokymo programą;</text:span></text:p>
      <text:p text:style-name="P3788"><text:span text:style-name="T3789">6.35</text:span><text:span text:style-name="T3790">. Įstatymo 46 straipsnio 1 dalies 3 punkte nurodytu pagrindu:</text:span></text:p>
      <text:p text:style-name="P3791"><text:span text:style-name="T3792">6.35.1</text:span><text:span text:style-name="T3793">. p</text:span><text:span text:style-name="T3794">riimančiojo subjekto (Lietuvos mokslo ir studijos institucijos, įmonės, įstaigos ar organizacijos) duomenys;</text:span></text:p>
      <text:p text:style-name="P3795"><text:span text:style-name="T3796">6.35.2</text:span><text:span text:style-name="T3797">. nurodoma, ar užsienietis studijuoja užsienio valstybėje, kuri nėra Europos Sąjungos valstybės narė, ir po studijų suteikiama aukštojo m</text:span><text:span text:style-name="T3798">okslo kvalifikacija (jei taip – patvirtinama, kad užsienietis yra sudaręs stažuotės atlikimo sutartį toje pačioje srityje kaip ir studijos), ar jis yra užbaigęs studijas užsienio valstybėje, kuri nėra Europos Sąjungos valstybės narė, ne vėliau kaip prieš 2</text:span><text:span text:style-name="T3799"><text:s/>metus iki prašymo išduoti leidimą laikinai gyventi pateikimo dienos (jei taip – patvirtinama, kad užsienietis yra užbaigęs studijas toje pačioje srityje kaip ir numatoma stažuotė);</text:span></text:p>
      <text:p text:style-name="P3800"><text:span text:style-name="T3801">6.36</text:span><text:span text:style-name="T3802">. Įstatymo 46 straipsnio 1 dalies 4 punkte nurodytu pagrindu:</text:span></text:p>
      <text:p text:style-name="P3803"><text:span text:style-name="T3804">6.</text:span><text:span text:style-name="T3805">36.1</text:span><text:span text:style-name="T3806">. Lietuvos mokslo ir studijų institucijos duomenys;<text:s/></text:span></text:p>
      <text:p text:style-name="P3807"><text:span text:style-name="T3808">6.36.2</text:span><text:span text:style-name="T3809">. patvirtinama, kad užsienietis yra pakviestas tobulinti kvalifikacijos;</text:span></text:p>
      <text:p text:style-name="P3810"><text:span text:style-name="T3811">6.37</text:span><text:span text:style-name="T3812">. Įstatymo 47 straipsnio 1 dalies 1 punkte nurodytu pagrindu – patvirtinama, kad užsienietis yra paskirt</text:span><text:span text:style-name="T3813">as asmens, kuris yra Lietuvos Respublikos pilietis, globėju (rūpintoju);</text:span></text:p>
      <text:p text:style-name="P3814"><text:span text:style-name="T3815">6.38</text:span><text:span text:style-name="T3816">. Įstatymo 47 straipsnio 1 dalies 2 punkte nurodytu pagrindu – patvirtinama, kad užsieniečio globėju (rūpintoju) yra paskirtas Lietuvos Respublikos pilietis;</text:span></text:p>
      <text:p text:style-name="P3817"><text:span text:style-name="T3818">6.39</text:span><text:span text:style-name="T3819">. B(A)EĮ)</text:span><text:span text:style-name="T3820">15 straipsnio 1 dalyje nurodytu pagrindu – branduolinės (atominės) elektrinės projekto įgyvendinimo bendrovės arba strateginio investuotojo duomenys.</text:span></text:p>
      <text:p text:style-name="P3821"><text:span text:style-name="T3822">7</text:span><text:span text:style-name="T3823">. Nurodoma, ar kartu su užsieniečiu atvyksta jo šeimos narys:</text:span></text:p>
      <text:p text:style-name="P3824"><text:span text:style-name="T3825">7.1</text:span><text:span text:style-name="T3826">. jeigu kartu su užsieniečiu atv</text:span><text:span text:style-name="T3827">yksta jo šeimos nariai, nurodomi duomenys apie kartu atvykstančius šeimos narius (giminystės ryšys, Lietuvos Respublikoje suteiktas asmens kodas (jeigu asmens kodas suteiktas), vardas (-ai) ir pavardė (-ės), lytis, gimimo data (metai, mėnuo, diena), <text:s/>pilie</text:span><text:span text:style-name="T3828">tybė, gyvenamosios vietos adresas valstybėje, iš kurios užsienietis atvyksta).</text:span></text:p>
      <text:p text:style-name="P3829"><text:span text:style-name="T3830">8</text:span><text:span text:style-name="T3831">. Duomenys apie pragyvenimo lėšas Lietuvoje:</text:span></text:p>
      <text:p text:style-name="P3832"><text:span text:style-name="T3833">8.1</text:span><text:span text:style-name="T3834">. lėšų dydis (eurai per mėnesį);</text:span></text:p>
      <text:p text:style-name="P3835"><text:span text:style-name="T3836">8.2</text:span><text:span text:style-name="T3837">. pragyvenimo lėšų šaltinis.</text:span></text:p>
      <text:p text:style-name="P3838"><text:span text:style-name="T3839">9</text:span><text:span text:style-name="T3840">. Papildomi duomenys apie užsienietį,<text:s/></text:span><text:span text:style-name="T3841">nurodant:</text:span></text:p>
      <text:p text:style-name="P3842"><text:span text:style-name="T3843">9.1</text:span><text:span text:style-name="T3844">. ar užsienietis serga liga (-omis), kuri (-ios) gali grėsti gyventojų sveikatai (jei taip – nurodoma liga (-os));</text:span></text:p>
      <text:p text:style-name="P3845"><text:span text:style-name="T3846">9.2</text:span><text:span text:style-name="T3847">. užsieniečio išsilavinimą (kada ir kokią (-ias) mokymo įstaigą (-as) užsienietis baigė; kokią (-ias) specialybę (-es)<text:s/></text:span><text:span text:style-name="T3848">jis įgijo);</text:span></text:p>
      <text:p text:style-name="P3849"><text:span text:style-name="T3850">9.3</text:span><text:span text:style-name="T3851">. užsieniečio faktines gyvenamąsias vietas per pastaruosius 10 metų (valstybes, konkrečius adresus);</text:span></text:p>
      <text:p text:style-name="P3852"><text:span text:style-name="T3853">9.4</text:span><text:span text:style-name="T3854">. užsieniečio turėtą (-as) kitos valstybės (-ių) pilietybę (-es) (jeigu jis turėjo);</text:span></text:p>
      <text:p text:style-name="P3855"><text:span text:style-name="T3856">9.5</text:span><text:span text:style-name="T3857">. ar užsienietis buvo netekęs užsieni</text:span><text:span text:style-name="T3858">o valstybės pilietybės (jei taip – nurodoma netekimo priežastis);</text:span></text:p>
      <text:p text:style-name="P3859"><text:span text:style-name="T3860">9.6</text:span><text:span text:style-name="T3861">. užsieniečio dabartinę (-es) ir buvusią (-ias) paskutinę (-es) darbovietę (-es) (ne daugiau trijų), darbo joje (jose) laikotarpį ir pareigas;</text:span></text:p>
      <text:p text:style-name="P3862"><text:span text:style-name="T3863">9.7</text:span><text:span text:style-name="T3864">. ar užsienietis buvo teistas (je</text:span><text:span text:style-name="T3865">i taip – kada ir už kokią (-ias) nusikalstamą (-as) veiką (-as) užsienietis buvo nuteistas, kokia jam buvo paskirta (-os) bausmė (-ės) ir ar ji (jos) atlikta (-os);</text:span></text:p>
      <text:p text:style-name="P3866"><text:span text:style-name="T3867">9.8</text:span><text:span text:style-name="T3868">. ar užsienietis buvo kaltinamas nusikaltimo taikai, nusikaltimo žmoniškumui ar karo</text:span><text:span text:style-name="T3869"><text:s/>nusikaltimo padarymu, kurstymu daryti tokius nusikaltimus ar dalyvavimu darant tokius nusikaltimus arba nuteistas už tokias veikas (jei taip – kada ir kur užsienietis buvo kaltinamas);</text:span></text:p>
      <text:p text:style-name="P3870"><text:span text:style-name="T3871">9.9</text:span><text:span text:style-name="T3872">. valstybes, kurios užsieniečiui buvo išdavusios vizas ar leidi</text:span><text:span text:style-name="T3873">mus gyventi per pastaruosius 5 metus (jei dokumentai buvo išduoti);</text:span></text:p>
      <text:p text:style-name="P3874"><text:span text:style-name="T3875">9.10</text:span><text:span text:style-name="T3876">. ar buvo atsakyta išduoti užsieniečiui vizą ar leidimą gyventi arba uždrausta atvykti į užsienio valstybę (jei taip – nurodoma priežastis ir valstybė, kuri užsieniečiui atsakė išd</text:span><text:span text:style-name="T3877">uoti vizą ar leidimą gyventi arba uždraudė atvykti į šią valstybę);</text:span></text:p>
      <text:p text:style-name="P3878"><text:span text:style-name="T3879">9.11</text:span><text:span text:style-name="T3880">. ar užsienietis yra kreipęsis į atitinkamas užsienio valstybės institucijas dėl prieglobsčio suteikimo (jei taip – kada, kokios valstybės ir kokiam laikotarpiui užsieniečiui buvo<text:s/></text:span><text:span text:style-name="T3881">suteiktas. Jeigu buvo atsisakyta suteikti užsieniečiui užsienio valstybėje politinį prieglobstį – nurodoma atsisakymo priežastis);</text:span></text:p>
      <text:p text:style-name="P3882"><text:span text:style-name="T3883">9.12</text:span><text:span text:style-name="T3884">. ar užsienietis turi (turėjo) ryšių su kilmės ar kitos valstybės (išskyrus Lietuvos Respublikos) žvalgybos, saugumo<text:s/></text:span><text:span text:style-name="T3885">ir (ar) karinėmis tarnybomis (dirba (dirbo) tokioms tarnyboms, teikė joms informaciją, vykdė jų pavedimus ar kitaip bendradarbiavo) (jei taip – kada, kokios valstybės ir su kokiomis tarnybomis);</text:span></text:p>
      <text:p text:style-name="P3886"><text:span text:style-name="T3887">9.13</text:span><text:span text:style-name="T3888">. jeigu užsienietis kreipiasi dėl leidimo laikinai gy</text:span><text:span text:style-name="T3889">venti išdavimo pirmą kartą – ar užsienietis turi (turėjo) ryšių su Lietuvos Respublikoje gyvenančiais asmenimis (įskaitant kitų valstybių piliečius, gyvenančius Lietuvos Respublikoje) (jei taip – nurodomi jų vardai, pavardės, pilietybės);</text:span></text:p>
      <text:p text:style-name="P3890"><text:span text:style-name="T3891">9.14</text:span><text:span text:style-name="T3892">. ar užsi</text:span><text:span text:style-name="T3893">enietis iki atvykimo į Lietuvos Respubliką lankėsi ir (ar) gyveno užsienio valstybėse, nurodytose Užsienio valstybių, kurias užsienietis privalo nurodyti pateikdamas prašymą išduoti ar pakeisti leidimą gyventi, jeigu jose lankėsi ar gyveno, sąraše (jei tai</text:span><text:span text:style-name="T3894">p – kada ir kokiose užsienio valstybėse);</text:span></text:p>
      <text:p text:style-name="P3895"><text:span text:style-name="T3896">9.15</text:span><text:span text:style-name="T3897">. ar užsienietis turimo leidimo laikinai gyventi galiojimo laikotarpiu lankėsi užsienio valstybėse, nurodytose Užsienio valstybių, kurias užsienietis privalo nurodyti pateikdamas prašymą išduoti ar pakeisti</text:span><text:span text:style-name="T3898"><text:s/>leidimą gyventi, jeigu jose lankėsi ar gyveno, sąraše (jei taip – kada ir kokiose užsienio valstybėse).</text:span></text:p>
      <text:p text:style-name="P3899"><text:span text:style-name="T3900">10</text:span><text:span text:style-name="T3901">. Duomenys apie konsulinio mokesčio sumokėjimą.</text:span></text:p>
      <text:p text:style-name="P3902"><text:span text:style-name="T3903">10.1</text:span><text:span text:style-name="T3904">. ar sumokėtas konsulinis mokestis (jei taip – apmokėta suma);</text:span></text:p>
      <text:p text:style-name="P3905"><text:span text:style-name="T3906">10.2</text:span><text:span text:style-name="T3907">. ar užsienietis y</text:span><text:span text:style-name="T3908">ra atleistas nuo konsulinio mokesčio (jei taip – nurodoma atleidimo nuo konsulinio mokesčio priežastis).</text:span></text:p>
      <text:p text:style-name="P3909"><text:span text:style-name="T3910">11</text:span><text:span text:style-name="T3911">. Duomenys apie<text:s/></text:span><text:span text:style-name="T3912">valstybės rinkliavos sumokėjimą:<text:s/></text:span></text:p>
      <text:p text:style-name="P3913"><text:span text:style-name="T3914">11.1</text:span><text:span text:style-name="T3915">. ar valstybės rinkliava apmokėta per Valstybės informacinių išteklių sąveikumo platformą (jei taip – apmokėta suma, apmokėjimo data);<text:s/></text:span></text:p>
      <text:p text:style-name="P3916"><text:span text:style-name="T3917">11.2</text:span><text:span text:style-name="T3918">. ar valstybės rinkliava apmokėta bankiniu pavedimu (jei taip – apmokėta suma, apmokėjimo data);<text:s/></text:span></text:p>
      <text:p text:style-name="P3919"><text:span text:style-name="T3920">11.3</text:span><text:span text:style-name="T3921">. ar u</text:span><text:span text:style-name="T3922">žsienietis yra atleistas nuo valstybės rinkliavos<text:s/></text:span><text:span text:style-name="T3923">(jei taip – nurodoma atleidimo nuo valstybinės rinkliavos priežastis).</text:span></text:p>
      <text:p text:style-name="P3924"><text:span text:style-name="T3925">12</text:span><text:span text:style-name="T3926">. Žyma, kad užsienietis susipažino su šia informacija:</text:span></text:p>
      <text:p text:style-name="P3927"><text:span text:style-name="T3928">12.1</text:span><text:span text:style-name="T3929">. žino, kad leidimą laikinai gyventi turintis užsienietis, jeigu j</text:span><text:span text:style-name="T3930">is pakeičia asmens tapatybę ar pilietybę patvirtinančius dokumentus arba gyvenamąją vietą arba šeiminę padėtį, per 7 dienas privalo apie tai pateikti laisvos formos rašytinį pranešimą Migracijos departamentui prie Lietuvos Respublikos vidaus reikalų minist</text:span><text:span text:style-name="T3931">erijos (toliau – Migracijos departamentas);</text:span></text:p>
      <text:p text:style-name="P3932"><text:span text:style-name="T3933">12.2</text:span><text:span text:style-name="T3934">. jeigu leidimas laikinai gyventi išduodamas tuo pagrindu, kad užsienietis perkeliamas įmonės viduje kaip vadovas, vadovausiantis priimančiajai įmonei, ketina užsiimti teisėta veikla, susijusia su naujų t</text:span><text:span text:style-name="T3935">echnologijų ar kitų Lietuvos Respublikos ūkio ir socialinei plėtrai reikšmingų naujovių diegimu, arba kad užsiima ir ketina toliau užsiimti teisėta veikla Lietuvos Respublikoje – žino, kad per 7 dienas nuo Juridinių asmenų registre įregistruoto privačiojo<text:s/></text:span><text:span text:style-name="T3936">juridinio asmens arba užsienio valstybėje įsteigtos įmonės filialo ar atstovybės buveinės adreso pasikeitimo privalo apie tai pateikti laisvos formos rašytinį pranešimą Migracijos departamentui;</text:span></text:p>
      <text:p text:style-name="P3937"><text:span text:style-name="T3938">12.3</text:span><text:span text:style-name="T3939">. jeigu leidimas laikinai gyventi išduodamas tuo pagr</text:span><text:span text:style-name="T3940">indu, kad užsienietis priimtas studijuoti į Lietuvos mokslo ir studijų instituciją pagal studijų programą (programas) arba į doktorantūrą – žino, kad per 7 dienas nuo prašymo būti priimtam į kitos Lietuvos mokslo ir studijų institucijos lygiavertę studijų<text:s/></text:span><text:span text:style-name="T3941">programą arba į doktorantūrą pateikimo dienos privalo apie tai pateikti laisvos formos rašytinį pranešimą Migracijos departamentui. Asmuo žino, kad, jeigu jis per 2 mėnesius nuo minėto rašytinio pranešimo pateikimo dienos nepateiks įrodymų, patvirtinančių,</text:span><text:span text:style-name="T3942"><text:s/>kad jis buvo priimtas studijuoti į kitos Lietuvos mokslo ir studijų institucijos lygiavertę studijų programą arba į doktorantūrą, jo turimas leidimas laikinai gyventi bus panaikintas;</text:span></text:p>
      <text:p text:style-name="P3943"><text:span text:style-name="T3944">12.4</text:span><text:span text:style-name="T3945">. žino, kad turi informuoti Migracijos departamentą apie kitus<text:s/></text:span><text:span text:style-name="T3946">pasikeitimus, reikšmingus priimant sprendimą dėl jo prašymo išduoti leidimą laikinai gyventi;</text:span></text:p>
      <text:p text:style-name="P3947"><text:span text:style-name="T3948">12.5</text:span><text:span text:style-name="T3949">. žino, kad už melagingų duomenų pateikimą atsako įstatymų nustatyta tvarka.</text:span></text:p>
      <text:p text:style-name="P3950"><text:span text:style-name="T3951">13</text:span><text:span text:style-name="T3952">. Jeigu prašymą išduoti leidimą laikinai gyventi pateikia užsienietis ne asmeniškai – šį prašymą pateikiančio asmens vardas, pavardė, gimimo data.<text:s/></text:span></text:p>
      <text:p text:style-name="P3953"><text:span text:style-name="T3954">14</text:span><text:span text:style-name="T3955">. Nurodoma, ar užsienietis, teikiantis prašymą išduoti leidimą laikinai gyventi Įstatymo 40 straipsnio</text:span><text:span text:style-name="T3956"><text:s/>1 dalies 4, 4</text:span><text:span text:style-name="T3957">1</text:span><text:span text:style-name="T3958">, 4</text:span><text:span text:style-name="T3959">2</text:span><text:span text:style-name="T3960">, 13 punkte ar 49</text:span><text:span text:style-name="T3961">5</text:span><text:span text:style-name="T3962"><text:s/>straipsnio 1 dalies 1 punkte nurodytu pagrindu, pageidauja, kad leidimą laikinai gyventi atsiimtų<text:s/></text:span><text:span text:style-name="T3963">užsienietį įdarbinęs ar įdarbinti įsipareigojantis</text:span><text:span text:style-name="T3964"><text:s/>darbdavys,<text:s/></text:span><text:span text:style-name="T3965">priimančioji įmonė ar Lietuvos mokslo ir studijų instituci</text:span><text:span text:style-name="T3966">ja</text:span><text:span text:style-name="T3967">. <text:s/></text:span></text:p>
      <text:p text:style-name="P3968">Papildyta punktu:</text:p>
      <text:p text:style-name="P3969"><text:span text:style-name="T3970">Nr.<text:s/></text:span><text:a xlink:href="https://www.e-tar.lt/portal/legalAct.html?documentId=e5ccc8f0227611eabe008ea93139d588" office:target-frame-name="_top" xlink:show="replace"><text:span text:style-name="T3971">1V-1018</text:span></text:a><text:span text:style-name="T3972">, 2019-12-19, paskelbta TAR 2019-12-20, i. k. 2019-20728</text:span></text:p>
      <text:p text:style-name="Normal"/>
      <text:p text:style-name="P3973"><text:span text:style-name="T3974">__________</text:span></text:p>
      <text:p text:style-name="P3975">Papildyta priedu:</text:p>
      <text:p text:style-name="P3976"><text:span text:style-name="T3977">Nr.<text:s/></text:span><text:a xlink:href="https://www.e-tar.lt/portal/legalAct.html?documentId=7455ac70a17811e9b474d97de297fe08" office:target-frame-name="_top" xlink:show="replace"><text:span text:style-name="T3978">1V-615</text:span></text:a><text:span text:style-name="T3979">, 2019-07-08, paskelbta TAR 2019-07-08, i. k. 2019-11271</text:span></text:p>
      <text:p text:style-name="Normal"/>
      <text:p text:style-name="P3980">Leidimų laikinai gyventi Lietuvos Respublikoje užsieniečiams išdavimo tvarkos aprašo</text:p>
      <text:p text:style-name="P3986">2<text:s/>priedas</text:p>
      <text:p text:style-name="P3987"/>
      <text:p text:style-name="P3988"/>
      <text:p text:style-name="P3989"><text:span text:style-name="T3990">DUOMENYS, NURODOMI PILDANT PRAŠYMĄ PAKEISTI<text:s/></text:span><text:span text:style-name="T3991">LEIDIMĄ LAIKINAI GYVENTI LIETUVOS RESPUBLIKOJE</text:span></text:p>
      <text:p text:style-name="P3992"/>
      <text:p text:style-name="P3993"><text:span text:style-name="T3994">1</text:span><text:span text:style-name="T3995">. Pasirenkama prašymo pakeisti leidimą laikinai gyventi Lietuvos Respublikoje (toliau – leidimas laikinai gyventi) nagrinėjimo t</text:span><text:span text:style-name="T3996">varka, nurodant bendra tvarka ar skubos tvarka.</text:span></text:p>
      <text:p text:style-name="P3997"><text:span text:style-name="T3998">2</text:span><text:span text:style-name="T3999">. Užsieniečio asmens duomenys:</text:span></text:p>
      <text:p text:style-name="P4000"><text:span text:style-name="T4001">2.1</text:span><text:span text:style-name="T4002">. Lietuvos Respublikoje suteiktas asmens kodas;</text:span></text:p>
      <text:p text:style-name="P4003"><text:span text:style-name="T4004">2.2</text:span><text:span text:style-name="T4005">. vardas (-ai) ir pavardė (-ės);</text:span></text:p>
      <text:p text:style-name="P4006"><text:span text:style-name="T4007">2.3</text:span><text:span text:style-name="T4008">. ankstesnė pavardė (-ės);</text:span></text:p>
      <text:p text:style-name="P4009"><text:span text:style-name="T4010">2.4</text:span><text:span text:style-name="T4011">. gimimo data (metai, mėnuo, diena);</text:span></text:p>
      <text:p text:style-name="P4012"><text:span text:style-name="T4013">2.5</text:span><text:span text:style-name="T4014">. lytis;</text:span></text:p>
      <text:p text:style-name="P4015"><text:span text:style-name="T4016">2.6</text:span><text:span text:style-name="T4017">. gimimo vieta;</text:span></text:p>
      <text:p text:style-name="P4018"><text:span text:style-name="T4019">2.7</text:span><text:span text:style-name="T4020">. pilietybė;</text:span></text:p>
      <text:p text:style-name="P4021"><text:span text:style-name="T4022">2.8</text:span><text:span text:style-name="T4023">. ankstesnė pilietybė;</text:span></text:p>
      <text:p text:style-name="P4024"><text:span text:style-name="T4025">2.9</text:span><text:span text:style-name="T4026">. šeiminė padėtis:</text:span></text:p>
      <text:p text:style-name="P4027"><text:span text:style-name="T4028">2.9.1</text:span><text:span text:style-name="T4029">. jeigu užsienietis (-ė) yra vedęs ar ištekėjusi – nurodoma santuokos sudarymo data;</text:span></text:p>
      <text:p text:style-name="P4030"><text:span text:style-name="T4031">2.9.2</text:span><text:span text:style-name="T4032">. jeigu užsienietis (-ė) yra išsituokęs<text:s/></text:span><text:span text:style-name="T4033">ar išsituokusi – nurodoma ištuokos data;</text:span></text:p>
      <text:p text:style-name="P4034"><text:span text:style-name="T4035">2.9.3</text:span><text:span text:style-name="T4036">. jeigu sudaryta partnerystės sutartis – nurodoma partnerystės sutarties sudarymo data;</text:span></text:p>
      <text:p text:style-name="P4037"><text:span text:style-name="T4038">2.9.4</text:span><text:span text:style-name="T4039">. jeigu nutraukta partnerystės sutartis – nurodoma partnerystės sutarties nutraukimo data;</text:span></text:p>
      <text:p text:style-name="P4040"><text:span text:style-name="T4041">2.9.5</text:span><text:span text:style-name="T4042">. jeigu u</text:span><text:span text:style-name="T4043">žsienietis (-ė) yra našlys ar našlė – nurodoma sutuoktinio ar partnerio mirties data.</text:span></text:p>
      <text:p text:style-name="P4044"><text:span text:style-name="T4045">3</text:span><text:span text:style-name="T4046">. Duomenys apie užsieniečio gyvenamąją vietą Lietuvos Respublikoje:</text:span></text:p>
      <text:p text:style-name="P4047"><text:span text:style-name="T4048">3.1</text:span><text:span text:style-name="T4049">. duomenys apie tai, ar gyvenamoji vieta yra deklaruota Lietuvos Respublikoje;</text:span></text:p>
      <text:p text:style-name="P4050"><text:span text:style-name="T4051">3.2</text:span><text:span text:style-name="T4052">.<text:s/></text:span><text:span text:style-name="T4053">gyvenamosios vietos adresas Lietuvos Respublikoje (savivaldybė, vietovė, gatvė, namo numeris, buto numeris).</text:span></text:p>
      <text:p text:style-name="P4054"><text:span text:style-name="T4055">4</text:span><text:span text:style-name="T4056">. Užsieniečio kontaktiniai duomenys (telefono numeris, elektroninio pašto adresas,</text:span><text:span text:style-name="T4057"><text:s/>kuriuo užsienietis pageidauja gauti pranešimus ar sprendi</text:span><text:span text:style-name="T4058">mus leidimo laikinai gyventi klausimais</text:span><text:span text:style-name="T4059">).</text:span></text:p>
      <text:p text:style-name="P4060"><text:span text:style-name="T4061">5</text:span><text:span text:style-name="T4062">. Galiojančio kelionės dokumento duomenys (serija, numeris, išdavimo data, galiojimo data, dokumentą išdavusi valstybė).</text:span></text:p>
      <text:p text:style-name="P4063"><text:span text:style-name="T4064">6</text:span><text:span text:style-name="T4065">. Duomenys apie pragyvenimo lėšas Lietuvoje:</text:span></text:p>
      <text:p text:style-name="P4066"><text:span text:style-name="T4067">6.1</text:span><text:span text:style-name="T4068">. lėšų dydis (eurai per mėnesį);</text:span></text:p>
      <text:p text:style-name="P4069"><text:span text:style-name="T4070">6.2</text:span><text:span text:style-name="T4071">. pragyvenimo lėšų šaltinis.</text:span></text:p>
      <text:p text:style-name="P4072"><text:span text:style-name="T4073">7</text:span><text:span text:style-name="T4074">. Papildomi duomenys apie užsienietį, nurodant:</text:span></text:p>
      <text:p text:style-name="P4075"><text:span text:style-name="T4076">7.1</text:span><text:span text:style-name="T4077">. ar užsienietis serga liga (-omis), kuri (-ios) gali grėsti gyventojų sveikatai (jei taip – nurodoma liga (-os);</text:span></text:p>
      <text:p text:style-name="P4078"><text:span text:style-name="T4079">7.2</text:span><text:span text:style-name="T4080">. užsieniečio faktines gyvenamąsias<text:s/></text:span><text:span text:style-name="T4081">vietas leidimo laikinai gyventi galiojimo laikotarpiu (valstybes, konkrečius adresus);</text:span></text:p>
      <text:p text:style-name="P4082"><text:span text:style-name="T4083">7.3</text:span><text:span text:style-name="T4084">. užsieniečio turėtą (-as) kitos valstybės (-ių) pilietybę (-es) (jeigu jis turėjo);</text:span></text:p>
      <text:p text:style-name="P4085"><text:span text:style-name="T4086">7.4</text:span><text:span text:style-name="T4087">. ar užsienietis buvo netekęs užsienio valstybės pilietybės (jei taip<text:s/></text:span><text:span text:style-name="T4088">– nurodoma netekimo priežastis);</text:span></text:p>
      <text:p text:style-name="P4089"><text:span text:style-name="T4090">7.5</text:span><text:span text:style-name="T4091">. užsieniečio dabartinę (-es) ir buvusią (-ias) paskutinę (-es) darbovietę (-es) (ne daugiau trijų), darbo joje (jose) laikotarpį ir pareigas;</text:span></text:p>
      <text:p text:style-name="P4092"><text:span text:style-name="T4093">7.6</text:span><text:span text:style-name="T4094">. ar užsienietis buvo teistas leidimo laikinai gyventi galiojimo<text:s/></text:span><text:span text:style-name="T4095">laikotarpiu (jei taip – kada ir už kokią (-ias) nusikalstamą (-as) veiką (-as) užsienietis buvo nuteistas, kokia jam buvo paskirta (-os) bausmė (-ės) ir ar ji (jos) atlikta (-os));</text:span></text:p>
      <text:p text:style-name="P4096"><text:span text:style-name="T4097">7.7</text:span><text:span text:style-name="T4098">. ar užsienietis leidimo laikinai gyventi galiojimo laikotarpiu buvo</text:span><text:span text:style-name="T4099"><text:s/>kaltinamas nusikaltimo taikai, nusikaltimo žmoniškumui ar karo nusikaltimo padarymu, kurstymu daryti tokius nusikaltimus ar dalyvavimu darant tokius nusikaltimus arba nuteistas už tokias veikas (jei taip – kada ir kur užsienietis buvo kaltinamas);</text:span></text:p>
      <text:p text:style-name="P4100"><text:span text:style-name="T4101">7.8</text:span><text:span text:style-name="T4102">. valstybes, kurios užsieniečiui buvo išdavusios vizas ar leidimus gyventi leidimo laikinai gyventi galiojimo laikotarpiu (jei dokumentai buvo išduoti);</text:span></text:p>
      <text:p text:style-name="P4103"><text:span text:style-name="T4104">7.9</text:span><text:span text:style-name="T4105">. ar leidimo laikinai gyventi galiojimo laikotarpiu buvo atsakyta išduoti užsieniečiui vizą ar l</text:span><text:span text:style-name="T4106">eidimą gyventi arba uždrausta atvykti į užsienio valstybę (jei taip – nurodoma priežastis ir valstybė, kuri užsieniečiui atsakė išduoti vizą ar leidimą gyventi arba uždraudė atvykti į šią valstybę);</text:span></text:p>
      <text:p text:style-name="P4107"><text:span text:style-name="T4108">7.10</text:span><text:span text:style-name="T4109">. ar užsienietis turi ar leidimo laikinai gyventi</text:span><text:span text:style-name="T4110"><text:s/>galiojimo laikotarpiu turėjo ryšių su kilmės ar kitos valstybės (išskyrus Lietuvos Respublikos) žvalgybos, saugumo ir (ar) karinėmis tarnybomis (dirba (dirbo) tokioms tarnyboms, teikė joms informaciją, vykdė jų pavedimus ar kitaip bendradarbiavo) (jei tai</text:span><text:span text:style-name="T4111">p – kada, kokios valstybės ir su kokiomis tarnybomis);</text:span></text:p>
      <text:p text:style-name="P4112"><text:span text:style-name="T4113">7.11</text:span><text:span text:style-name="T4114">. ar užsienietis turimo leidimo laikinai gyventi galiojimo laikotarpiu lankėsi užsienio valstybėse, nurodytose Užsienio valstybių, kurias užsienietis privalo nurodyti pateikdamas prašymą išduot</text:span><text:span text:style-name="T4115">i ar pakeisti leidimą gyventi, jeigu jose lankėsi ar gyveno, sąraše (jei taip – kada ir kokiose užsienio valstybėse).</text:span></text:p>
      <text:p text:style-name="P4116"><text:span text:style-name="T4117">8</text:span><text:span text:style-name="T4118">. Duomenys apie<text:s/></text:span><text:span text:style-name="T4119">valstybės rinkliavos sumokėjimą;</text:span></text:p>
      <text:p text:style-name="P4120"><text:span text:style-name="T4121">8.1</text:span><text:span text:style-name="T4122">. ar valstybės rinkliava apmokėta per Valstybės informacinių išteklių sąveiku</text:span><text:span text:style-name="T4123">mo platformą (jei taip – apmokėta suma, apmokėjimo data);<text:s/></text:span></text:p>
      <text:p text:style-name="P4124"><text:span text:style-name="T4125">8.2</text:span><text:span text:style-name="T4126">. ar valstybės rinkliava apmokėta bankiniu pavedimu (jei taip – apmokėta suma, apmokėjimo data);<text:s/></text:span></text:p>
      <text:p text:style-name="P4127"><text:span text:style-name="T4128">8.3</text:span><text:span text:style-name="T4129">. ar užsienietis yra atleistas nuo valstybės rinkliavos<text:s/></text:span><text:span text:style-name="T4130">(jei taip – nurodoma atleidim</text:span><text:span text:style-name="T4131">o nuo valstybinės rinkliavos priežastis).</text:span></text:p>
      <text:p text:style-name="P4132"><text:span text:style-name="T4133">9</text:span><text:span text:style-name="T4134">. Žyma, kad užsienietis susipažino su šia informacija:</text:span></text:p>
      <text:p text:style-name="P4135"><text:span text:style-name="T4136">9.1</text:span><text:span text:style-name="T4137">. žino, kad leidimą laikinai gyventi turintis užsienietis, jeigu jis pakeičia asmens tapatybę ar pilietybę patvirtinančius dokumentus arba<text:s/></text:span><text:span text:style-name="T4138">gyvenamąją vietą arba šeiminę padėtį, per 7 dienas privalo apie tai pateikti laisvos formos rašytinį pranešimą Migracijos departamentui prie Lietuvos Respublikos vidaus reikalų ministerijos (toliau – Migracijos departamentas);</text:span></text:p>
      <text:p text:style-name="P4139"><text:span text:style-name="T4140">9.2</text:span><text:span text:style-name="T4141">. jeigu leidimas laiki</text:span><text:span text:style-name="T4142">nai gyventi išduodamas tuo pagrindu, kad užsienietis perkeliamas įmonės viduje kaip vadovas, vadovausiantis priimančiajai įmonei, ketina užsiimti teisėta veikla, susijusia su naujų technologijų ar kitų Lietuvos Respublikos ūkio ir socialinei plėtrai reikšm</text:span><text:span text:style-name="T4143">ingų naujovių diegimu, arba kad užsiima ir ketina toliau užsiimti teisėta veikla Lietuvos Respublikoje – žino, kad per 7 dienas nuo Juridinių asmenų registre įregistruoto privačiojo juridinio asmens arba užsienio valstybėje įsteigtos įmonės filialo ar atst</text:span><text:span text:style-name="T4144">ovybės buveinės adreso pasikeitimo privalo apie tai pateikti laisvos formos rašytinį pranešimą Migracijos departamentui;</text:span></text:p>
      <text:p text:style-name="P4145"><text:span text:style-name="T4146">9.3</text:span><text:span text:style-name="T4147">. jeigu leidimas laikinai gyventi išduodamas tuo pagrindu, kad užsienietis priimtas studijuoti į Lietuvos mokslo ir studijų inst</text:span><text:span text:style-name="T4148">ituciją pagal studijų programą (programas) arba į doktorantūrą – žino, kad per 7 dienas nuo prašymo būti priimtam į kitos Lietuvos mokslo ir studijų institucijos lygiavertę studijų programą arba į doktorantūrą pateikimo dienos privalo apie tai pateikti lai</text:span><text:span text:style-name="T4149">svos formos rašytinį pranešimą Migracijos departamentui. Asmuo žino, kad, jeigu jis per 2 mėnesius nuo minėto rašytinio pranešimo pateikimo dienos nepateiks įrodymų, patvirtinančių, kad jis buvo priimtas studijuoti į kitos Lietuvos mokslo ir studijų instit</text:span><text:span text:style-name="T4150">ucijos lygiavertę studijų programą arba į doktorantūrą, jo turimas leidimas laikinai gyventi bus panaikintas;</text:span></text:p>
      <text:p text:style-name="P4151"><text:span text:style-name="T4152">9.4</text:span><text:span text:style-name="T4153">. žino, kad turi informuoti Migracijos departamentą apie kitus pasikeitimus, reikšmingus priimant sprendimą dėl jo prašymo pakeisti leidimą</text:span><text:span text:style-name="T4154"><text:s/>laikinai gyventi;</text:span></text:p>
      <text:p text:style-name="P4155"><text:span text:style-name="T4156">9.5</text:span><text:span text:style-name="T4157">. žino, kad už melagingų duomenų pateikimą atsako įstatymų nustatyta tvarka.</text:span></text:p>
      <text:p text:style-name="P4158"><text:span text:style-name="T4159">10</text:span><text:span text:style-name="T4160">. Jeigu prašymą pakeisti leidimą laikinai gyventi pateikia užsienietis ne asmeniškai – šį prašymą pateikiančio asmens vardas, pavardė, gimimo dat</text:span><text:span text:style-name="T4161">a. <text:s/></text:span></text:p>
      <text:p text:style-name="P4162"><text:span text:style-name="T4163">11</text:span><text:span text:style-name="T4164">. Nurodoma, ar užsienietis, teikiantis prašymą pakeisti leidimą laikinai gyventi Lietuvos Respublikos įstatymo „Dėl užsieniečių teisinės padėties“ 40 straipsnio 1 dalies 4, 4</text:span><text:span text:style-name="T4165">1</text:span><text:span text:style-name="T4166">, 4</text:span><text:span text:style-name="T4167">2</text:span><text:span text:style-name="T4168">, 13 punkte ar 49</text:span><text:span text:style-name="T4169">5</text:span><text:span text:style-name="T4170"><text:s/>straipsnio 1 dalies 1 punkte nurodytu pagrindu,</text:span><text:span text:style-name="T4171"><text:s/>pageidauja, kad leidimą laikinai gyventi atsiimtų<text:s/></text:span><text:span text:style-name="T4172">užsienietį įdarbinęs ar įdarbinti įsipareigojantis</text:span><text:span text:style-name="T4173"><text:s/>darbdavys,<text:s/></text:span><text:span text:style-name="T4174">priimančioji įmonė ar Lietuvos mokslo ir studijų institucija</text:span><text:span text:style-name="T4175">. <text:s/></text:span></text:p>
      <text:p text:style-name="P4176">Papildyta punktu:</text:p>
      <text:p text:style-name="P4177"><text:span text:style-name="T4178">Nr.<text:s/></text:span><text:a xlink:href="https://www.e-tar.lt/portal/legalAct.html?documentId=e5ccc8f0227611eabe008ea93139d588" office:target-frame-name="_top" xlink:show="replace"><text:span text:style-name="T4179">1V-1018</text:span></text:a><text:span text:style-name="T4180">, 2019-12-19, paskelbta TAR 2019-12-20, i. k. 2019-20728</text:span></text:p>
      <text:p text:style-name="Normal"/>
      <text:p text:style-name="P4181"><text:span text:style-name="T4182">__________</text:span></text:p>
      <text:p text:style-name="P4183">Leidimų laikinai gyventi Lietuvos Respublikoje <text:s text:c="3"/></text:p>
      <text:p text:style-name="P4189"><text:span text:style-name="T4190">užsieniečiams išdavimo tvarkos</text:span><text:span text:style-name="T4191"><text:s/>aprašo</text:span></text:p>
      <text:p text:style-name="P4192"><text:span text:style-name="T4193">3</text:span><text:span text:style-name="T4194"><text:s/>priedas</text:span></text:p>
      <text:p text:style-name="P4195"/>
      <text:p text:style-name="P4196"><text:span text:style-name="T4197">DUOMENYS, PATEIKIAMI PILDANT TARPININKAVIMO RAŠTĄ<text:s/></text:span><text:span text:style-name="T4198">LEIDIMUI LAIKINAI GYVENTI IŠDUOTI <text:s/>(PAKEISTI)</text:span></text:p>
      <text:p text:style-name="P4199"/>
      <text:p text:style-name="P4200"><text:span text:style-name="T4201">1</text:span><text:span text:style-name="T4202">.</text:span><text:span text:style-name="T4203"><text:tab/>Priimančiojo juridinio asmens duomenys:</text:span></text:p>
      <text:p text:style-name="P4204">1.1. juridinio asmens kodas;</text:p>
      <text:p text:style-name="P4205">1.2. pavadinimas;</text:p>
      <text:p text:style-name="P4206">1.3. teisinė forma;</text:p>
      <text:p text:style-name="P4207">1.4. registracijos adresas;</text:p>
      <text:p text:style-name="P4208">1.5. buveinės adresas;</text:p>
      <text:p text:style-name="P4209">1.6. vadovo pareigos, asmens kodas, vardas, pavardė, galiojančio asmens tapatybę patvirtinančio dokumento rūšis ir numeris;<text:s/></text:p>
      <text:p text:style-name="P4210">1.7. juridinio asmens kontaktiniai duomenys (telefono numeris, elektroninio pašto adresas);</text:p>
      <text:p text:style-name="P4211">1.8. įgaliotojo asmens pareigos, asmens kodas, vardas, pavardė, galiojančio asmens tapatybę patvirtinančio dokumento rūšis ir numeris (jeigu tarpininkavimo raštą pildo juridinio asmens įgaliotas atstovas).</text:p>
      <text:p text:style-name="P4212"><text:span text:style-name="T4213">2</text:span><text:span text:style-name="T4214">.</text:span><text:span text:style-name="T4215"><text:tab/>Priimančiojo fizinio asmens duomenys:</text:span></text:p>
      <text:p text:style-name="P4216"><text:span text:style-name="T4217">2.1</text:span><text:span text:style-name="T4218">.</text:span><text:span text:style-name="T4219"><text:s/>a</text:span>smens kodas, vardas, pavardė, gimimo data, lytis, pilietybė;</text:p>
      <text:p text:style-name="P4220">2.2. galiojančio asmens tapatybę patvirtinančio dokumento rūšis ir numeris;<text:s/></text:p>
      <text:p text:style-name="P4221">2.3. deklaruotos gyvenamosios vietos adresas;</text:p>
      <text:p text:style-name="P4222">2.4. kontaktiniai duomenys (telefono numeris, elektroninio<text:s/>pašto adresas).</text:p>
      <text:p text:style-name="P4223"><text:span text:style-name="T4224">3</text:span><text:span text:style-name="T4225">. Užsieniečio, dėl kurio tarpininkaujama, duomenys:</text:span></text:p>
      <text:p text:style-name="P4226"><text:span text:style-name="T4227">3.1</text:span><text:span text:style-name="T4228">. vardas ir pavardė;</text:span></text:p>
      <text:p text:style-name="P4229"><text:span text:style-name="T4230">3.2</text:span><text:span text:style-name="T4231">. gimimo data;</text:span></text:p>
      <text:p text:style-name="P4232"><text:span text:style-name="T4233">3.3</text:span><text:span text:style-name="T4234"><text:s text:c="2"/>lytis;</text:span></text:p>
      <text:p text:style-name="P4235"><text:span text:style-name="T4236">3.4</text:span><text:span text:style-name="T4237">. pilietybė;</text:span></text:p>
      <text:p text:style-name="P4238"><text:span text:style-name="T4239">3.5</text:span><text:span text:style-name="T4240">. galiojančio kelionės dokumento rūšis, numeris, išdavimo ir galiojimo datos, dokumentą<text:s/></text:span><text:span text:style-name="T4241">išdavusi valstybė.</text:span></text:p>
      <text:p text:style-name="P4242"><text:span text:style-name="T4243">4</text:span><text:span text:style-name="T4244">. Užsieniečio atvykimo į Lietuvos Respubliką duomenys:</text:span></text:p>
      <text:p text:style-name="P4245"><text:span text:style-name="T4246">4.1</text:span><text:span text:style-name="T4247">.<text:s/></text:span>atvykimo tikslas;</text:p>
      <text:p text:style-name="P4248"><text:span text:style-name="T4249">4.2</text:span><text:span text:style-name="T4250">.<text:s/></text:span>atvykimo tikslo paaiškinimas<text:span text:style-name="T4251">;</text:span></text:p>
      <text:p text:style-name="P4252"><text:span text:style-name="T4253">4.3</text:span><text:span text:style-name="T4254">.<text:s/></text:span>prašomo išduoti (pakeisti) leidimo laikinai gyventi galiojimo laikas;</text:p>
      <text:p text:style-name="P4255"><text:span text:style-name="T4256">4.4</text:span><text:span text:style-name="T4257">. gyvenamųjų patalpų, kur</text:span><text:span text:style-name="T4258">iose užsienietis gyvens turimo leidimo laikinai gyventi Lietuvos Respublikoje laikotarpiu, adresas;</text:span></text:p>
      <text:p text:style-name="P4259"><text:span text:style-name="T4260">4.5</text:span><text:span text:style-name="T4261">. patvirtinimas, kad užsienietis turi pakankamai lėšų ir (ar) gauna reguliarių pajamų, kurių pakanka pragyventi Lietuvos Respublikoje, nurodant lėšų<text:s/></text:span><text:span text:style-name="T4262">šaltinį ir lėšų ir (ar) gaunamų pajamų dydį eurais per mėnesį.</text:span></text:p>
      <text:p text:style-name="P4263"><text:span text:style-name="T4264">5</text:span><text:span text:style-name="T4265">. Jeigu užsienietis ketina dirbti pagal darbo sutartį (ne aukštos profesinės kvalifikacijos darbą):</text:span></text:p>
      <text:p text:style-name="P4266"><text:span text:style-name="T4267">5.1</text:span><text:span text:style-name="T4268">. <text:s/>įsipareigojama įdarbinti užsienietį pagal darbo sutartį ne trumpesniam negu 6<text:s/></text:span><text:span text:style-name="T4269">mėnesių laikotarpiui;</text:span></text:p>
      <text:p text:style-name="P4270"><text:span text:style-name="T4271">5.2</text:span><text:span text:style-name="T4272">. profesijos, pagal kurią užsienietis dirbs (dirba), pavadinimas ir profesijų pogrupio kodas pagal Lietuvos profesijų klasifikatorių;</text:span></text:p>
      <text:p text:style-name="P4273"><text:span text:style-name="T4274">5.3</text:span><text:span text:style-name="T4275">. numatomos darbo sutarties laikotarpis;</text:span><text:span text:style-name="T4276"><text:s text:c="2"/></text:span></text:p>
      <text:p text:style-name="P4277"><text:span text:style-name="T4278">5.4</text:span><text:span text:style-name="T4279">. darbo sutarties laikotarpiu<text:s/></text:span><text:span text:style-name="T4280">įsipareigoto mokėti mėnesinio darbo užmokesčio dydis eurais.</text:span><text:span text:style-name="T4281"><text:s/></text:span></text:p>
      <text:p text:style-name="P4282"><text:span text:style-name="T4283">6</text:span><text:span text:style-name="T4284">. Jeigu užsieniečio (ne aukštos profesinės kvalifikacijos darbuotojo) profesija yra įtraukta į profesijų, kurių darbuotojų trūksta Lietuvos Respublikoje, sąrašą pagal ekonominės veiklos r</text:span><text:span text:style-name="T4285">ūšis:</text:span></text:p>
      <text:p text:style-name="P4286"><text:span text:style-name="T4287">6.1</text:span><text:span text:style-name="T4288">. užsieniečio turima kvalifikacija, kurią įrodo kvalifikaciją įrodantis dokumentas;</text:span></text:p>
      <text:p text:style-name="P4289"><text:span text:style-name="T4290">6.2</text:span><text:span text:style-name="T4291">. patvirtinimas, kad užsienietis turi ne mažesnę negu vienerių metų darbo patirtį pagal turimą kvalifikaciją per pastaruosius dvejus metus, kurią įrodo ta</text:span><text:span text:style-name="T4292">i patvirtinantys dokumentai;<text:s/></text:span></text:p>
      <text:p text:style-name="P4293"><text:span text:style-name="T4294">6.3</text:span><text:span text:style-name="T4295">.</text:span><text:span text:style-name="T4296"><text:s/></text:span><text:span text:style-name="T4297">užsieniečio dabartinė (dabartinės) ir buvusi (buvusios) darbovietė (darbovietės), darbo joje (jose) laikotarpis ir pareigos.</text:span></text:p>
      <text:p text:style-name="P4298"><text:span text:style-name="T4299">7</text:span><text:span text:style-name="T4300">. Jeigu užsienietis ketina dirbti aukštos profesinės kvalifikacijos reikalaujantį dar</text:span><text:span text:style-name="T4301">bą:</text:span></text:p>
      <text:p text:style-name="P4302"><text:span text:style-name="T4303">7.1</text:span><text:span text:style-name="T4304">.</text:span><text:span text:style-name="T4305"><text:s/></text:span><text:span text:style-name="T4306">įsipareigojama įdarbinti užsienietį ne trumpesniam negu vienerių metų laikotarpiui pagal darbo sutartį ir mokėti mėnesinį darbo užmokestį, ne mažesnį negu 1,5 Lietuvos statistikos departamento paskutinio paskelbto ketvirčio šalies ūkio (įtraukia</text:span><text:span text:style-name="T4307">nt ir individualių įmonių darbo užmokesčio duomenis) darbuotojų vidutinio mėnesinio bruto darbo užmokesčio dydžio; arba</text:span></text:p>
      <text:p text:style-name="P4308"><text:span text:style-name="T4309">7.2</text:span><text:span text:style-name="T4310">.</text:span><text:span text:style-name="T4311"><text:s/></text:span><text:span text:style-name="T4312">įsipareigojam įdarbinti užsienietį dirbti aukštos profesinės kvalifikacijos reikalaujantį darbą pagal profesiją, kuri įtraukta<text:s/></text:span><text:span text:style-name="T4313">į profesijų, kurioms būtina aukšta profesinė kvalifikacija, kurių darbuotojų trūksta Lietuvos Respublikoje, sąrašą, ne trumpesniam negu vienerių metų laikotarpiui pagal darbo sutartį ir mokėti mėnesinį darbo užmokestį, ne mažesnį negu 1,5 Lietuvos statisti</text:span><text:span text:style-name="T4314">kos departamento paskutinio paskelbto ketvirčio šalies ūkio (įtraukiant ir individualių įmonių darbo užmokesčio duomenis) darbuotojų vidutinio mėnesinio bruto darbo užmokesčio dydžio; arba<text:s/></text:span></text:p>
      <text:p text:style-name="P4315"><text:span text:style-name="T4316">7.3</text:span><text:span text:style-name="T4317">. įsipareigojama įdarbinti užsienietį dirbti aukštos profes</text:span><text:span text:style-name="T4318">inės kvalifikacijos reikalaujantį darbą pagal profesiją, kuri nėra įtraukta į profesijų, kurioms būtina aukšta profesinė kvalifikacija, kurių darbuotojų trūksta Lietuvos Respublikoje, sąrašą, ne trumpesniam negu vienerių metų laikotarpiui pagal darbo sutar</text:span><text:span text:style-name="T4319">tį ir mokėti mėnesinį darbo užmokestį, ne mažesnį negu 3 Lietuvos statistikos departamento paskutinio paskelbto ketvirčio šalies ūkio (įtraukiant ir individualių įmonių; darbo užmokesčio duomenis) darbuotojų vidutinio mėnesinio bruto darbo užmokesčio dydži</text:span><text:span text:style-name="T4320">ai</text:span></text:p>
      <text:p text:style-name="P4321"><text:span text:style-name="T4322">7.4</text:span><text:span text:style-name="T4323">.</text:span><text:span text:style-name="T4324"><text:s/></text:span><text:span text:style-name="T4325">profesijos, pagal kurią užsienietis dirbs (dirba) pavadinimas ir profesijų pogrupio kodas pagal Lietuvos profesijų klasifikatorių;</text:span></text:p>
      <text:p text:style-name="P4326"><text:span text:style-name="T4327">7.5</text:span><text:span text:style-name="T4328">. numatomos darbo sutarties laikotarpis;</text:span><text:span text:style-name="T4329"><text:s text:c="2"/></text:span></text:p>
      <text:p text:style-name="P4330"><text:span text:style-name="T4331">7.6</text:span><text:span text:style-name="T4332">. darbo sutarties laikotarpiu įsipareigoto mokėti mėnesi</text:span><text:span text:style-name="T4333">nio darbo užmokesčio dydis eurais.</text:span><text:span text:style-name="T4334"><text:s text:c="13"/></text:span></text:p>
      <text:p text:style-name="P4335"><text:span text:style-name="T4336">8</text:span><text:span text:style-name="T4337">. Jeigu užsienietis ketina dirbti aukštos profesinės kvalifikacijos reikalaujantį darbą ir jam reikalingas Užimtumo tarnybos prie Lietuvos Respublikos socialinės apsaugos ir darbo ministerijos (toliau<text:s/></text:span><text:span text:style-name="T4338">– Užimtumo tarnyba) sprendimas, kad jo darbas atitinka Lietuvos Respublikos darbo rinkos poreikius:</text:span></text:p>
      <text:p text:style-name="P4339"><text:span text:style-name="T4340">8.1</text:span><text:span text:style-name="T4341">. laisvos darbo vietos įregistravimo Užimtumo tarnybos valdomoje informacinėje sistemoje data;</text:span></text:p>
      <text:p text:style-name="P4342"><text:span text:style-name="T4343">8.2</text:span><text:span text:style-name="T4344">. <text:s text:c="2"/>numatomas darbo sutarties laikotarpis;</text:span></text:p>
      <text:p text:style-name="P4345"><text:span text:style-name="T4346">8.3</text:span><text:span text:style-name="T4347">. darbo sutarties laikotarpiu įsipareigoto mokėti mėnesinio darbo užmokesčio dydis <text:s/>eurais, ne mažesnis negu 1,5 Lietuvos statistikos departamento paskutinio paskelbto ketvirčio šalies ūkio (įtraukiant ir individualių įmonių darbo užmokesčio duomenis) dar</text:span><text:span text:style-name="T4348">buotojų vidutinio mėnesinio bruto darbo užmokesčio dydžio;</text:span></text:p>
      <text:p text:style-name="P4349"><text:span text:style-name="T4350">8.4</text:span><text:span text:style-name="T4351">. numatoma užsieniečio darbo vieta (darbdavio pavadinimas, kodas, adresas, telefono numeris, elektroninio pašto adresas, filialo ar atstovybės pavadinimas, struktūrinio padalinio pavadinimas</text:span><text:span text:style-name="T4352">, numatomos užsieniečio darbo vietos adresas); <text:s/></text:span></text:p>
      <text:p text:style-name="P4353"><text:span text:style-name="T4354">8.5</text:span><text:span text:style-name="T4355">. numatoma užsieniečio darbo funkcija (profesijos ar pareigų pavadinimas, kodas pagal Lietuvos profesijų klasifikatorių).</text:span><text:span text:style-name="T4356"><text:s text:c="10"/></text:span></text:p>
      <text:p text:style-name="P4357"><text:span text:style-name="T4358">9</text:span><text:span text:style-name="T4359">. Jeigu užsienietis ketina <text:s/>dirbti (dirba) pagal darbo sutart</text:span><text:span text:style-name="T4360">į – <text:s/>patvirtinimas, kad užsieniečio<text:s/></text:span><text:span text:style-name="T4361">darbo užmokestis nebus mažesnis už tokį patį darbą dirbančio Lietuvos Respublikos gyventojo, o jeigu tokio darbuotojo nėra – jo darbo užmokestis nebus mažesnis už Lietuvos statistikos departamento paskutinį paskelbtą met</text:span><text:span text:style-name="T4362">inį vidutinį mėnesinį bruto darbo užmokestį šalies ūkyje pagal atitinkamą ekonominę veiklos rūšį.</text:span></text:p>
      <text:p text:style-name="P4363"><text:span text:style-name="T4364">10</text:span><text:span text:style-name="T4365">. Jeigu u</text:span><text:span text:style-name="T4366">žsienietis Lietuvos Respublikos sveikatos draudimo įstatymo numatytais atvejais yra (ar bus) apdraustas privalomuoju sveikatos draudimu – patvi</text:span><text:span text:style-name="T4367">rtinimas, kad užsienietis moka (mokės) ar už jį bus mokamos nustatyto dydžio socialinio draudimo įmokos.</text:span></text:p>
      <text:p text:style-name="P4368"><text:span text:style-name="T4369">11</text:span><text:span text:style-name="T4370">. Jeigu užsienietis yra perkeliamas įmonės viduje:</text:span></text:p>
      <text:p text:style-name="P4371"><text:span text:style-name="T4372">11.1</text:span><text:span text:style-name="T4373">.<text:s/></text:span><text:span text:style-name="T4374">nurodoma, ar užsienietis judės tarp priimančiųjų įmonių, įsteigtų Lietuvos Respublikoj</text:span><text:span text:style-name="T4375">e ir kitose Europos Sąjungos valstybėse narėse (nepriklausomai nuo darbo kitose Europos Sąjungos valstybėse trukmės);</text:span></text:p>
      <text:p text:style-name="P4376"><text:span text:style-name="T4377">11.2</text:span><text:span text:style-name="T4378">.<text:s/></text:span><text:span text:style-name="T4379">jeigu numatoma, kad užsienietis dirbs įmonėse, įsteigtose kitose Europos Sąjungos valstybėse narėse – priimančiosios įmonės, įst</text:span><text:span text:style-name="T4380">eigtos kitoje ES valstybėje narėje pavadinimas, adresas, perkėlimo laikotarpis.</text:span></text:p>
      <text:p text:style-name="P4381"><text:span text:style-name="T4382">12</text:span><text:span text:style-name="T4383">. Jeigu u</text:span><text:span text:style-name="T4384">žsienietis ketina pagal darbo sutartį dirbti kaip tyrėjas:</text:span></text:p>
      <text:p text:style-name="P4385"><text:span text:style-name="T4386">12.1</text:span><text:span text:style-name="T4387">. patvirtinimas, kad įvertintas mokslinių tyrimų ir eksperimentinės plėtros darbų tikslas,<text:s/></text:span><text:span text:style-name="T4388">trukmė ir užsieniečio kvalifikacija, taip pat kad turi pakankamai finansinių išteklių moksliniams tyrimams ir eksperimentinės plėtros darbams vykdyti;</text:span></text:p>
      <text:p text:style-name="P4389"><text:span text:style-name="T4390">12.2</text:span><text:span text:style-name="T4391">.</text:span><text:span text:style-name="T4392"><text:s/></text:span><text:span text:style-name="T4393">nurodoma, ar užsienietis atvyksta pagal Europos Sąjungos arba daugiašalę programą, kuri apima j</text:span><text:span text:style-name="T4394">udumo priemones, arba dviejų ar daugiau mokslo ir studijų institucijų susitarimą;</text:span></text:p>
      <text:p text:style-name="P4395"><text:span text:style-name="T4396">12.3</text:span><text:span text:style-name="T4397">. jeigu užsienietis atvyksta pagal Europos Sąjungos arba daugiašalę programą, kuri apima judumo priemones, arba dviejų ar daugiau mokslo ir studijų institucijų susita</text:span><text:span text:style-name="T4398">rimą – šios programos arba šio susitarimo<text:s/></text:span><text:span text:style-name="T4399">pavadinimas.</text:span></text:p>
      <text:p text:style-name="P4400"><text:span text:style-name="T4401">13</text:span><text:span text:style-name="T4402">.<text:s/></text:span><text:span text:style-name="T4403">Jeigu</text:span><text:span text:style-name="T4404"><text:s/></text:span><text:span text:style-name="T4405">užsienietis yra sportininkas, dalyvaujantis aukšto meistriškumo sporte arba treneris, kaip jie apibrėžiami Lietuvos Respublikos sporto įstatyme, atvykstantis į Lietuvos Respubliką užsii</text:span><text:span text:style-name="T4406">mti sporto veikla:<text:s/></text:span></text:p>
      <text:p text:style-name="P4407"><text:span text:style-name="T4408">13.1</text:span><text:span text:style-name="T4409">. jeigu užsienietis yra sportininkas – patvirtinimas, kad užsienietis yra sportininkas, kuris varžosi su kitais asmenimis aukšto meistriškumo sporto varžybose, kurios organizuojamos pagal iš anksto paskelbtus nuostatus ir patvirti</text:span><text:span text:style-name="T4410">ntas šios sporto šakos taisykles, siekdamas nugalėti varžovus ir tobulinti savo fizines ir psichines savybes bei įgūdžius, nurodant varžybų pavadinimą;</text:span></text:p>
      <text:p text:style-name="P4411"><text:span text:style-name="T4412">13.2</text:span><text:span text:style-name="T4413">. jeigu užsienietis yra treneris – patvirtinimas, kad užsienietis yra treneris, rengiantis sport</text:span><text:span text:style-name="T4414">ininką (sportininkus) aukšto meistriškumo sporto varžyboms ir (ar) jam (jiems) vadovaujantis šiose varžybose, nurodant varžybų pavadinimą.</text:span></text:p>
      <text:p text:style-name="P4415"><text:span text:style-name="T4416">14</text:span><text:span text:style-name="T4417">. Jeigu u</text:span><text:span text:style-name="T4418">žsienietis yra tradicinės Lietuvos religinės bendrijos (bendruomenės) ar valstybės pripažintos relig</text:span><text:span text:style-name="T4419">inės bendrijos narys – patvirtinimas, kad užsienietis yra tradicinės Lietuvos religinės bendrijos (bendruomenės) ar valstybės pripažintos religinės bendrijos narys, atvykstantis į Lietuvos Respubliką užsiimti</text:span><text:span text:style-name="T4420"><text:s/></text:span><text:span text:style-name="T4421">veikla pagal Lietuvos Respublikos religinių ben</text:span><text:span text:style-name="T4422">druomenių ir bendrijų įstatymą, ir kad jis turės lėšų, kurių pakanka pragyventi Lietuvos Respublikoje.</text:span></text:p>
      <text:p text:style-name="P4423"><text:span text:style-name="T4424">15</text:span><text:span text:style-name="T4425">. Jeigu užsienietis yra Lietuvos Respublikoje juridinio asmens statusą turinčios kitos religinės bendruomenės ar bendrijos dvasininkas – patvirtini</text:span><text:span text:style-name="T4426">mas, kad užsienietis yra Lietuvos Respublikoje juridinio asmens statusą turinčios kitos religinės bendruomenės ar bendrijos dvasininkas, atvykstantis į Lietuvos Respubliką užsiimti</text:span><text:span text:style-name="T4427"><text:s/></text:span><text:span text:style-name="T4428">veikla pagal Lietuvos Respublikos religinių bendruomenių ir bendrijų įstaty</text:span><text:span text:style-name="T4429">mą, ir kad jis turės lėšų, kurių pakanka pragyventi Lietuvos Respublikoje.</text:span></text:p>
      <text:p text:style-name="P4430"><text:span text:style-name="T4431">16</text:span><text:span text:style-name="T4432">. Jeigu u</text:span><text:span text:style-name="T4433">žsienietis yra Europos Sąjungos ar jos valstybių narių pripažįstamų savanoriškos veiklos programų dalyvis:</text:span></text:p>
      <text:p text:style-name="P4434"><text:span text:style-name="T4435">16.1</text:span><text:span text:style-name="T4436">. patvirtinimas, kad užsienietis yra Europos Sąjungos</text:span><text:span text:style-name="T4437"><text:s/>ar jos valstybių narių pripažįstamų savanoriškos veiklos programų, apimančių praktinio solidarumo veiksmų programas, kuriomis siekiama visuotinės svarbos tikslų nesiekiant pelno ir kuriose veiksmai nėra atlyginami, išskyrus išlaidų, susijusių su savanoriš</text:span><text:span text:style-name="T4438">ka veikla, kompensavimą, dalyvis, nurodant<text:s/></text:span><text:span text:style-name="T4439"><text:s/></text:span><text:span text:style-name="T4440">programos pavadinimą;</text:span></text:p>
      <text:p text:style-name="P4441"><text:span text:style-name="T4442">16.2</text:span><text:span text:style-name="T4443">. patvirtinama, kad užsienietis turi pakankamai lėšų savanoriškos veiklos laikotarpiui ir grįžimo kelionės išlaidoms apmokėti.</text:span></text:p>
      <text:p text:style-name="P4444"><text:span text:style-name="T4445">17</text:span><text:span text:style-name="T4446">. Jeigu užsienietis yra studentas:</text:span></text:p>
      <text:p text:style-name="P4447"><text:span text:style-name="T4448">17.1</text:span><text:span text:style-name="T4449">.<text:s/></text:span><text:span text:style-name="T4450">patvirtinimas, kad užsienietis priimtas studijuoti pagal studijų programą (programas) ir kad buvo sumokėti nustatyti mokesčiai; arba<text:s/></text:span></text:p>
      <text:p text:style-name="P4451"><text:span text:style-name="T4452">17.2</text:span><text:span text:style-name="T4453">. patvirtinimas, kad užsienietis priimtas studijuoti į magistrantūrą ir kad buvo sumokėti nustatyti mokesčiai;<text:s/></text:span><text:span text:style-name="T4454">arba</text:span></text:p>
      <text:p text:style-name="P4455"><text:span text:style-name="T4456">17.3</text:span><text:span text:style-name="T4457">. patvirtinimas, kad užsienietis priimtas studijuoti į doktorantūrą ir kad buvo sumokėti nustatyti mokesčiai;</text:span></text:p>
      <text:p text:style-name="P4458"><text:span text:style-name="T4459">17.4</text:span><text:span text:style-name="T4460">. patvirtinimas, kad</text:span><text:span text:style-name="T4461"><text:s/></text:span><text:span text:style-name="T4462">užsienietis turi pakankamai lėšų studijoms ir grįžimo kelionės išlaidoms apmokėti.</text:span></text:p>
      <text:p text:style-name="P4463"><text:span text:style-name="T4464">17.5</text:span><text:span text:style-name="T4465">. nurodoma, a</text:span><text:span text:style-name="T4466">r užsienietis atvyksta pagal Europos Sąjungos arba daugiašalę programą, kuri apima judumo priemones, arba dviejų ar daugiau mokslo ir studijų institucijų susitarimą;</text:span></text:p>
      <text:p text:style-name="P4467"><text:span text:style-name="T4468">17.6</text:span><text:span text:style-name="T4469">.</text:span><text:span text:style-name="T4470"><text:s/>jeigu užsienietis atvyksta pagal Europos Sąjungos arba daugiašalę programą, kuri</text:span><text:span text:style-name="T4471"><text:s/>apima judumo priemones, arba dviejų ar daugiau mokslo ir studijų institucijų susitarimą – šios programos arba šio susitarimo<text:s/></text:span><text:span text:style-name="T4472">pavadinimas.</text:span><text:span text:style-name="T4473"><text:s text:c="2"/></text:span></text:p>
      <text:p text:style-name="P4474"><text:span text:style-name="T4475">18</text:span><text:span text:style-name="T4476">. Jeigu u</text:span><text:span text:style-name="T4477">žsienietis yra paskutinio kurso studentas – patvirtinimas, kad tai studijų paskutinių metų laikota</text:span><text:span text:style-name="T4478">rpis.</text:span></text:p>
      <text:p text:style-name="P4479"><text:span text:style-name="T4480">19</text:span><text:span text:style-name="T4481">. Jeigu<text:s/></text:span><text:span text:style-name="T4482">užsienietis atvyksta studijuoti (išskyrus studijas doktorantūroje) arba mokytis –<text:s/></text:span><text:span text:style-name="T4483"><text:s text:c="3"/></text:span><text:span text:style-name="T4484">patvirtinimas, kad užsienietis tuo atveju, jeigu pradės dirbti, įsipareigoja dirbti ne daugiau nei 20 valandų per savaitę.</text:span></text:p>
      <text:p text:style-name="P4485"><text:span text:style-name="T4486">20</text:span><text:span text:style-name="T4487">. Jeigu užsienietis mo</text:span><text:span text:style-name="T4488">ksleivis prašo 6 mėnesiams pakeisti leidimą laikinai gyventi baigiantis paskutiniams mokymosi metams – užsieniečio paskutinė mokymosi dienos data.</text:span></text:p>
      <text:p text:style-name="P4489"><text:span text:style-name="T4490">21</text:span><text:span text:style-name="T4491">. Jeigu su užsieniečiu yra sudaryta stažuotės atlikimo sutartis – patvirtinimas, kad užsienietis turi p</text:span><text:span text:style-name="T4492">akankamai lėšų stažuotės laikotarpiui ir grįžimo kelionės išlaidoms apmokėti.</text:span></text:p>
      <text:p text:style-name="P4493"><text:span text:style-name="T4494">__________________________</text:span></text:p>
      <text:p text:style-name="P4495"/>
      <text:p text:style-name="P4496"/>
      <text:p text:style-name="P4497">Leidimų laikinai gyventi Lietuvos Respublikoje užsieniečiams išdavimo tvarkos aprašo</text:p>
      <text:p text:style-name="P4503">4<text:s/>priedas</text:p>
      <text:p text:style-name="P4504"/>
      <text:p text:style-name="P4505"/>
      <text:p text:style-name="P4506"><text:span text:style-name="T4507">DUOMENYS, NURODOMI PILDANT PRAŠYMĄ NAUJAI ĮFORMINTI<text:s/></text:span><text:span text:style-name="T4508">LEIDIMĄ LAIKINAI GYVENTI LIETUVOS RESPUBLIKOJE</text:span></text:p>
      <text:p text:style-name="P4509"/>
      <text:p text:style-name="P4510"><text:span text:style-name="T4511">1</text:span><text:span text:style-name="T4512">. Pasirenkama naujo leidimo laikinai gyventi Lietuvos Respublikoje (toliau – leidimas laikinai gyventi) įforminimo tvarka, nurodant bendra tvarka ar<text:s/></text:span><text:span text:style-name="T4513">skubos tvarka.</text:span></text:p>
      <text:p text:style-name="P4514"><text:span text:style-name="T4515">2</text:span><text:span text:style-name="T4516">. Užsieniečio asmens duomenys:</text:span></text:p>
      <text:p text:style-name="P4517"><text:span text:style-name="T4518">2.1</text:span><text:span text:style-name="T4519">. Lietuvos Respublikoje suteiktas asmens kodas;</text:span></text:p>
      <text:p text:style-name="P4520"><text:span text:style-name="T4521">2.2</text:span><text:span text:style-name="T4522">. vardas (-ai) ir pavardė (-ės);</text:span></text:p>
      <text:p text:style-name="P4523"><text:span text:style-name="T4524">2.3</text:span><text:span text:style-name="T4525">. gimimo data (metai, mėnuo, diena);</text:span></text:p>
      <text:p text:style-name="P4526"><text:span text:style-name="T4527">2.4</text:span><text:span text:style-name="T4528">. lytis;</text:span></text:p>
      <text:p text:style-name="P4529"><text:span text:style-name="T4530">2.5</text:span><text:span text:style-name="T4531">. gimimo vieta;</text:span></text:p>
      <text:p text:style-name="P4532"><text:span text:style-name="T4533">2.6</text:span><text:span text:style-name="T4534">. pilietybė.</text:span></text:p>
      <text:p text:style-name="P4535"><text:span text:style-name="T4536">3</text:span><text:span text:style-name="T4537">.<text:s/></text:span><text:span text:style-name="T4538">Duomenys apie užsieniečio gyvenamąją vietą Lietuvos Respublikoje:</text:span></text:p>
      <text:p text:style-name="P4539"><text:span text:style-name="T4540">3.1</text:span><text:span text:style-name="T4541">. duomenys apie tai, ar gyvenamoji vieta yra deklaruota Lietuvos Respublikoje;<text:s/></text:span></text:p>
      <text:p text:style-name="P4542"><text:span text:style-name="T4543">3.2</text:span><text:span text:style-name="T4544">. gyvenamosios vietos adresas Lietuvos Respublikoje (savivaldybė, vietovė, gatvė, namo numeris, bu</text:span><text:span text:style-name="T4545">to numeris).</text:span></text:p>
      <text:p text:style-name="P4546"><text:span text:style-name="T4547">4</text:span><text:span text:style-name="T4548">. Užsieniečio kontaktiniai duomenys (telefono numeris, elektroninio pašto adresas).</text:span></text:p>
      <text:p text:style-name="P4549"><text:span text:style-name="T4550">5</text:span><text:span text:style-name="T4551">. Pasirenkamas leidimo laikinai gyventi keitimo pagrindas:</text:span></text:p>
      <text:p text:style-name="P4552"><text:span text:style-name="T4553">5.1</text:span><text:span text:style-name="T4554">. pasikeitė asmens duomenys; arba</text:span></text:p>
      <text:p text:style-name="P4555"><text:span text:style-name="T4556">5.2</text:span><text:span text:style-name="T4557">. leidimas laikinai gyventi tapo<text:s/></text:span><text:span text:style-name="T4558">netinkamas naudoti; arba</text:span></text:p>
      <text:p text:style-name="P4559"><text:span text:style-name="T4560">5.3</text:span><text:span text:style-name="T4561">. leidimas laikinai gyventi įformintas 3 mėnesiais trumpesniam negu kelionės dokumento galiojimas laikotarpiui ir, pateikus naują galiojantį kelionės dokumentą, gali būti įformintas likusiam leidimo laikinai gyventi galiojim</text:span><text:span text:style-name="T4562">o laikotarpiui; arba</text:span></text:p>
      <text:p text:style-name="P4563"><text:span text:style-name="T4564">5.4</text:span><text:span text:style-name="T4565">. leidime laikinai gyventi yra netikslių įrašų; arba</text:span></text:p>
      <text:p text:style-name="P4566"><text:span text:style-name="T4567">5.5</text:span><text:span text:style-name="T4568">. leidimas laikinai gyventi yra prarastas.</text:span></text:p>
      <text:p text:style-name="P4569"><text:span text:style-name="T4570">6</text:span><text:span text:style-name="T4571">. Turėto leidimo laikinai gyventi duomenys (numeris, išdavimo data, galiojimo data, leidimą laikinai gyventi išdavusio</text:span><text:span text:style-name="T4572">s įstaigos pavadinimas).</text:span></text:p>
      <text:p text:style-name="P4573"><text:span text:style-name="T4574">7</text:span><text:span text:style-name="T4575">. Duomenys apie<text:s/></text:span><text:span text:style-name="T4576">valstybės rinkliavos sumokėjimą:</text:span></text:p>
      <text:p text:style-name="P4577"><text:span text:style-name="T4578">7.1</text:span><text:span text:style-name="T4579">. ar valstybės rinkliava apmokėta per Valstybės informacinių išteklių sąveikumo platformą (jei taip – apmokėta suma, apmokėjimo data);<text:s/></text:span></text:p>
      <text:p text:style-name="P4580"><text:span text:style-name="T4581">7.2</text:span><text:span text:style-name="T4582">. ar valstybės rinkliava apmo</text:span><text:span text:style-name="T4583">kėta bankiniu pavedimu (jei taip – apmokėta suma, apmokėjimo data).<text:s/></text:span></text:p>
      <text:p text:style-name="P4584"><text:span text:style-name="T4585">8</text:span><text:span text:style-name="T4586">. Jeigu prašymą naujai įforminti leidimą laikinai gyventi pateikia užsienietis ne asmeniškai – šį prašymą pateikiančio asmens vardas, pavardė, gimimo data. <text:s/></text:span></text:p>
      <text:p text:style-name="P4587"><text:span text:style-name="T4588">__________</text:span></text:p>
      <text:p text:style-name="P4589">Leidimų laikinai gyventi Lietuvos Respublikoje<text:s/></text:p>
      <text:p text:style-name="P4595">užsieniečiams išdavimo tvarkos aprašo</text:p>
      <text:p text:style-name="P4596"><text:span text:style-name="T4597">5</text:span><text:span text:style-name="T4598"><text:s/>priedas</text:span><text:span text:style-name="T4599"><text:s text:c="6"/></text:span></text:p>
      <text:p text:style-name="P4600"/>
      <text:p text:style-name="P4601"/>
      <text:p text:style-name="P4602"><text:span text:style-name="T4603">DUOMENYS, NURODOMI PILDANT PRAŠYMĄ LEISTI PAKEISTI<text:s/></text:span><text:span text:style-name="T4604">DARBDAVĮ AR DARBO FUNKCIJĄ PAS TĄ PATĮ DARBDAVĮ</text:span></text:p>
      <text:p text:style-name="P4605"/>
      <text:p text:style-name="P4606"/>
      <text:p text:style-name="P4607"><text:span text:style-name="T4608">1</text:span><text:span text:style-name="T4609">. Užsieniečio</text:span><text:span text:style-name="T4610"><text:s/>asmens duomenys:</text:span></text:p>
      <text:p text:style-name="P4611"><text:span text:style-name="T4612">1.1</text:span><text:span text:style-name="T4613">. Lietuvos Respublikoje suteiktas asmens kodas;</text:span></text:p>
      <text:p text:style-name="P4614"><text:span text:style-name="T4615">1.2</text:span><text:span text:style-name="T4616">. vardas (-ai) ir pavardė (-ės);</text:span></text:p>
      <text:p text:style-name="P4617"><text:span text:style-name="T4618">2</text:span><text:span text:style-name="T4619">. Deklaruotos gyvenamosios vietos adresas Lietuvos Respublikoje (savivaldybė, vietovė, gatvė, namo numeris, buto numeris).</text:span></text:p>
      <text:p text:style-name="P4620"><text:span text:style-name="T4621">3</text:span><text:span text:style-name="T4622">. Pasirenk</text:span><text:span text:style-name="T4623">ama, nurodant leisti pakeisti darbdavį ar leisti pakeisti darbo funkciją.</text:span></text:p>
      <text:p text:style-name="P4624"><text:span text:style-name="T4625">4</text:span><text:span text:style-name="T4626">. Užsieniečio kontaktiniai duomenys (telefono numeris, elektroninio pašto adresas, kuriuo užsienietis pageidauja gauti pranešimą apie priimtą sprendimą).</text:span></text:p>
      <text:p text:style-name="P4627"/>
      <text:p text:style-name="P4628"><text:span text:style-name="T4629">__________</text:span></text:p>
      <text:p text:style-name="P4630"/>
      <text:p text:style-name="P4631">Leidimų laikinai gyventi Lietuvos Respublikoje</text:p>
      <text:p text:style-name="P4637"><text:span text:style-name="T4638">užsieniečiams išdavimo tvarkos</text:span><text:span text:style-name="T4639"><text:s/>aprašo</text:span></text:p>
      <text:p text:style-name="P4640"><text:span text:style-name="T4641">6</text:span><text:span text:style-name="T4642"><text:s/>priedas</text:span></text:p>
      <text:p text:style-name="P4643"/>
      <text:p text:style-name="P4644"><text:span text:style-name="T4645">DUOMENYS, PATEIKIAMI PILDANT TARPININKAVIMO RAŠTĄ<text:s/></text:span><text:span text:style-name="T4646">DARBDAVIUI ARBA DARBO FUNKCIJAI PAKEISTI</text:span></text:p>
      <text:p text:style-name="P4647"/>
      <text:p text:style-name="P4648"><text:span text:style-name="T4649">1</text:span><text:span text:style-name="T4650">.</text:span><text:span text:style-name="T4651"><text:tab/>Priimančiojo juridinio asmens<text:s/></text:span><text:span text:style-name="T4652">duomenys:</text:span></text:p>
      <text:p text:style-name="P4653">1.1. juridinio asmens kodas;</text:p>
      <text:p text:style-name="P4654">1.2. pavadinimas;</text:p>
      <text:p text:style-name="P4655">1.3. teisinė forma;</text:p>
      <text:p text:style-name="P4656">1.4. registracijos adresas;</text:p>
      <text:p text:style-name="P4657">1.5. buveinės adresas;</text:p>
      <text:p text:style-name="P4658">1.6. vadovo pareigos, asmens kodas, vardas, pavardė, galiojančio asmens tapatybę patvirtinančio dokumento rūšis ir numeris;<text:s/></text:p>
      <text:p text:style-name="P4659">1.7. juridinio asmens kontaktiniai duomenys (telefono numeris, elektroninio pašto adresas);</text:p>
      <text:p text:style-name="P4660">1.8. įgaliotojo asmens pareigos, asmens kodas, vardas, pavardė, galiojančio asmens tapatybę patvirtinančio dokumento rūšis ir numeris (jeigu tarpininkavimo raštą pildo juridinio asmens įgaliotas atstovas).</text:p>
      <text:p text:style-name="P4661"><text:span text:style-name="T4662">2</text:span><text:span text:style-name="T4663">.</text:span><text:span text:style-name="T4664"><text:tab/>Priimančiojo fizinio asmens duomenys:</text:span></text:p>
      <text:p text:style-name="P4665"><text:span text:style-name="T4666">2.1</text:span><text:span text:style-name="T4667">. a</text:span>smens kodas, vardas, pavardė,<text:s/>gimimo data, lytis, pilietybė;</text:p>
      <text:p text:style-name="P4668">2.2. galiojančio asmens tapatybę patvirtinančio dokumento rūšis ir numeris;<text:s/></text:p>
      <text:p text:style-name="P4669">2.3. deklaruotos gyvenamosios vietos adresas;</text:p>
      <text:p text:style-name="P4670">2.4. kontaktiniai duomenys (telefono numeris, elektroninio pašto adresas).</text:p>
      <text:p text:style-name="P4671"><text:span text:style-name="T4672">3</text:span><text:span text:style-name="T4673">. Užsie</text:span><text:span text:style-name="T4674">niečio, dėl kurio tarpininkaujama, duomenys:</text:span></text:p>
      <text:p text:style-name="P4675"><text:span text:style-name="T4676">3.1</text:span><text:span text:style-name="T4677">. vardas ir pavardė;</text:span></text:p>
      <text:p text:style-name="P4678"><text:span text:style-name="T4679">3.2</text:span><text:span text:style-name="T4680">. gimimo data;</text:span></text:p>
      <text:p text:style-name="P4681"><text:span text:style-name="T4682">3.3</text:span><text:span text:style-name="T4683"><text:s text:c="2"/>lytis;</text:span></text:p>
      <text:p text:style-name="P4684"><text:span text:style-name="T4685">3.4</text:span><text:span text:style-name="T4686">. pilietybė;</text:span></text:p>
      <text:p text:style-name="P4687"><text:span text:style-name="T4688">3.5</text:span><text:span text:style-name="T4689">. galiojančio kelionės dokumento rūšis, numeris, išdavimo ir galiojimo datos, dokumentą išdavusi valstybė.</text:span></text:p>
      <text:p text:style-name="P4690"><text:span text:style-name="T4691">4</text:span><text:span text:style-name="T4692">.<text:s/></text:span><text:span text:style-name="T4693">Nurodoma, ar prašoma:</text:span></text:p>
      <text:p text:style-name="P4694"><text:span text:style-name="T4695">4.1</text:span><text:span text:style-name="T4696">. leisti pakeisti darbdavį, arba</text:span></text:p>
      <text:p text:style-name="P4697"><text:span text:style-name="T4698">4.2</text:span><text:span text:style-name="T4699">. leisti pakeisti darbo funkciją.</text:span></text:p>
      <text:p text:style-name="P4700"><text:span text:style-name="T4701">5</text:span><text:span text:style-name="T4702">. Jeigu prašoma leisti užsieniečiui, kuriam leidimas laikinai gyventi Lietuvos Respublikoje (toliau – leidimas laikinai gyventi) išduotas kaip<text:s/></text:span><text:span text:style-name="T4703">darbuotojui, pakeisti darbdavį:</text:span></text:p>
      <text:p text:style-name="P4704"><text:span text:style-name="T4705">5.1</text:span><text:span text:style-name="T4706">. <text:s/>įsipareigojama įdarbinti užsienietį pagal darbo sutartį ne trumpesniam negu 6 mėnesių laikotarpiui;</text:span></text:p>
      <text:p text:style-name="P4707"><text:span text:style-name="T4708">5.2</text:span><text:span text:style-name="T4709">. profesijos, pagal kurią užsienietis dirbs, pavadinimas ir profesijų pogrupio kodas pagal Lietuvos profesijų</text:span><text:span text:style-name="T4710"><text:s/>klasifikatorių;</text:span></text:p>
      <text:p text:style-name="P4711"><text:span text:style-name="T4712">5.3</text:span><text:span text:style-name="T4713">. darbo sutarties laikotarpiu įsipareigoto mokėti mėnesinio darbo užmokesčio dydis eurais.</text:span><text:span text:style-name="T4714"><text:s/></text:span></text:p>
      <text:p text:style-name="P4715"><text:span text:style-name="T4716">6</text:span><text:span text:style-name="T4717">. Jeigu prašoma leisti užsieniečiui, kuriam leidimas laikinai gyventi išduotas kaip darbuotojui, pakeisti darbo funkciją:</text:span></text:p>
      <text:p text:style-name="P4718"><text:span text:style-name="T4719">6.1</text:span><text:span text:style-name="T4720">. prof</text:span><text:span text:style-name="T4721">esijos, pagal kurią užsienietis dirbs, pavadinimas ir profesijų pogrupio kodas pagal Lietuvos profesijų klasifikatorių;</text:span></text:p>
      <text:p text:style-name="P4722"><text:span text:style-name="T4723">6.2</text:span><text:span text:style-name="T4724">. darbo sutarties laikotarpiu įsipareigoto mokėti mėnesinio darbo užmokesčio dydis eurais.</text:span><text:span text:style-name="T4725"><text:s/></text:span></text:p>
      <text:p text:style-name="P4726"><text:span text:style-name="T4727">7</text:span><text:span text:style-name="T4728">. Jeigu prašoma leisti užsieni</text:span><text:span text:style-name="T4729">ečiui, kurio profesija yra įtraukta į profesijų, kurių darbuotojų trūksta Lietuvos Respublikoje, sąrašą pagal ekonominės veiklos rūšis, leisti pakeisti darbdavį arba darbo funkciją:</text:span></text:p>
      <text:p text:style-name="P4730"><text:span text:style-name="T4731">7.1</text:span><text:span text:style-name="T4732">. užsieniečio turima kvalifikacija, kurią įrodo kvalifikaciją įrodant</text:span><text:span text:style-name="T4733">is dokumentas;</text:span></text:p>
      <text:p text:style-name="P4734"><text:span text:style-name="T4735">7.2</text:span><text:span text:style-name="T4736">. patvirtinimas, kad užsienietis turi ne mažesnę negu vienerių metų darbo patirtį pagal turimą kvalifikaciją per pastaruosius dvejus metus, kurią įrodo tai patvirtinantys dokumentai;<text:s/></text:span></text:p>
      <text:p text:style-name="P4737"><text:span text:style-name="T4738">7.3</text:span><text:span text:style-name="T4739">.</text:span><text:span text:style-name="T4740"><text:s/></text:span><text:span text:style-name="T4741">užsieniečio dabartinė (dabartinės) ir buv</text:span><text:span text:style-name="T4742">usi (buvusios) darbovietė (darbovietės), darbo joje (jose) laikotarpis ir pareigos.</text:span></text:p>
      <text:p text:style-name="P4743"><text:span text:style-name="T4744">8</text:span><text:span text:style-name="T4745">. Jeigu prašoma leisti užsieniečiui, kuriam leidimas laikinai gyventi išduotas kaip aukštos profesinės kvalifikacijos darbuotojui, pakeisti darbdavį:</text:span></text:p>
      <text:p text:style-name="P4746"><text:span text:style-name="T4747">8.1</text:span><text:span text:style-name="T4748">.</text:span><text:span text:style-name="T4749"><text:s/></text:span><text:span text:style-name="T4750">įsiparei</text:span><text:span text:style-name="T4751">gojama įdarbinti užsienietį ne trumpesniam negu vienerių metų laikotarpiui pagal darbo sutartį ir mokėti mėnesinį darbo užmokestį, ne mažesnį negu 1,5 Lietuvos statistikos departamento paskutinio paskelbto ketvirčio šalies ūkio (įtraukiant ir individualių<text:s/></text:span><text:span text:style-name="T4752">įmonių darbo užmokesčio duomenis) darbuotojų vidutinio mėnesinio bruto darbo užmokesčio dydžio; arba</text:span></text:p>
      <text:p text:style-name="P4753"><text:span text:style-name="T4754">8.2</text:span><text:span text:style-name="T4755">.</text:span><text:span text:style-name="T4756"><text:s/></text:span><text:span text:style-name="T4757">įsipareigojama įdarbinti užsienietį dirbti aukštos profesinės kvalifikacijos reikalaujantį darbą pagal profesiją, kuri įtraukta į profesijų, kurioms būtina aukšta profesinė kvalifikacija, kurių darbuotojų trūksta Lietuvos Respublikoje, sąrašą, ne trumpesni</text:span><text:span text:style-name="T4758">am negu vienerių metų laikotarpiui pagal darbo sutartį ir mokėti mėnesinį darbo užmokestį, ne mažesnį negu 1,5 Lietuvos statistikos departamento paskutinio paskelbto ketvirčio šalies ūkio (įtraukiant ir individualių įmonių darbo užmokesčio duomenis) darbuo</text:span><text:span text:style-name="T4759">tojų vidutinio mėnesinio bruto darbo užmokesčio dydžio; arba<text:s/></text:span></text:p>
      <text:p text:style-name="P4760"><text:span text:style-name="T4761">8.3</text:span><text:span text:style-name="T4762">. įsipareigojama įdarbinti užsienietį dirbti aukštos profesinės kvalifikacijos reikalaujantį darbą pagal profesiją, kuri nėra įtraukta į profesijų, kurioms būtina aukšta profesinė kvalifi</text:span><text:span text:style-name="T4763">kacija, kurių darbuotojų trūksta Lietuvos Respublikoje, sąrašą, ne trumpesniam negu vienerių metų laikotarpiui pagal darbo sutartį ir mokėti mėnesinį darbo užmokestį, ne mažesnį negu 3 Lietuvos statistikos departamento paskutinio paskelbto ketvirčio šalies</text:span><text:span text:style-name="T4764"><text:s/>ūkio (įtraukiant ir individualių įmonių; darbo užmokesčio duomenis) darbuotojų vidutinio mėnesinio bruto darbo užmokesčio dydžiai;</text:span></text:p>
      <text:p text:style-name="P4765"><text:span text:style-name="T4766">8.4</text:span><text:span text:style-name="T4767">.</text:span><text:span text:style-name="T4768"><text:s/></text:span><text:span text:style-name="T4769">profesijos, pagal kurią užsienietis dirbs, pavadinimas ir profesijų pogrupio kodas pagal Lietuvos profesijų klasifi</text:span><text:span text:style-name="T4770">katorių;</text:span></text:p>
      <text:p text:style-name="P4771"><text:span text:style-name="T4772">8.5</text:span><text:span text:style-name="T4773">. darbo sutarties laikotarpiu įsipareigoto mokėti mėnesinio darbo užmokesčio dydis eurais.</text:span><text:span text:style-name="T4774"><text:s text:c="13"/></text:span></text:p>
      <text:p text:style-name="P4775"><text:span text:style-name="T4776">9</text:span><text:span text:style-name="T4777">. Jeigu prašoma leisti užsieniečiui, kuriam leidimas laikinai gyventi išduotas kaip aukštos profesinės kvalifikacijos darbuotojui</text:span><text:span text:style-name="T4778">, pakeisti darbo funkciją:</text:span></text:p>
      <text:p text:style-name="P4779"><text:span text:style-name="T4780">9.1</text:span><text:span text:style-name="T4781">.</text:span><text:span text:style-name="T4782"><text:s/></text:span><text:span text:style-name="T4783">profesijos, pagal kurią užsienietis dirbs, pavadinimas ir profesijų pogrupio kodas pagal Lietuvos profesijų klasifikatorių;</text:span></text:p>
      <text:p text:style-name="P4784"><text:span text:style-name="T4785">9.2</text:span><text:span text:style-name="T4786">. darbo sutarties laikotarpiu įsipareigoto mokėti mėnesinio darbo užmokesčio dydis eurais,</text:span><text:s/><text:span text:style-name="T4787">ne mažesnis negu 1,5 Lietuvos statistikos departamento paskutinio paskelbto ketvirčio šalies ūkio (įtraukiant ir individualių įmonių darbo užmokesčio duomenis) darbuotojų vidutinio mėnesinio bruto darbo užmokesčio dydžio.</text:span><text:span text:style-name="T4788"><text:s text:c="13"/></text:span></text:p>
      <text:p text:style-name="P4789"><text:span text:style-name="T4790">10</text:span><text:span text:style-name="T4791">. Patvirtinim</text:span><text:span text:style-name="T4792">as, kad:</text:span></text:p>
      <text:p text:style-name="P4793"><text:span text:style-name="T4794">10.1</text:span><text:span text:style-name="T4795">. užsieniečio<text:s/></text:span><text:span text:style-name="T4796">darbo užmokestis nebus mažesnis už tokį patį darbą dirbančio Lietuvos Respublikos gyventojo, o jeigu tokio darbuotojo nėra – jo darbo užmokestis nebus mažesnis už Lietuvos statistikos departamento paskutinį paskelbtą metinį vid</text:span><text:span text:style-name="T4797">utinį mėnesinį bruto darbo užmokestį šalies ūkyje pagal atitinkamą ekonominę veiklos rūšį.</text:span></text:p>
      <text:p text:style-name="P4798"><text:span text:style-name="T4799">10.2</text:span><text:span text:style-name="T4800">.<text:s/></text:span><text:span text:style-name="T4801">užsienietis mokės ar už jį bus mokamos nustatyto dydžio socialinio draudimo įmokos.</text:span></text:p>
      <text:p text:style-name="P4802"/>
      <text:p text:style-name="P4803"><text:span text:style-name="T4804">__________________________</text:span></text:p>
      <text:p text:style-name="P4805"/>
      <text:p text:style-name="P4806">Leidimų<text:s/>laikinai gyventi Lietuvos Respublikoje</text:p>
      <text:p text:style-name="P4812"><text:span text:style-name="T4813">užsieniečiams išdavimo tvarkos</text:span><text:span text:style-name="T4814"><text:s/>aprašo</text:span></text:p>
      <text:p text:style-name="P4815"><text:span text:style-name="T4816">7</text:span><text:span text:style-name="T4817"><text:s/>priedas</text:span></text:p>
      <text:p text:style-name="Normal"/>
      <text:p text:style-name="Normal"/>
      <text:p text:style-name="P4818"><text:span text:style-name="T4819">(Sprendimo išduoti ar pakeisti leidimą laikinai gyventi Lietuvos Respublikoje arba nutraukti prašymo išduoti ar pakeisti<text:s/></text:span><text:span text:style-name="T4820">leidimą laikinai gyventi Lietuvos Respubliko</text:span><text:span text:style-name="T4821">je nagrinėjimą<text:s/></text:span><text:span text:style-name="T4822">forma)</text:span></text:p>
      <text:p text:style-name="Normal"/>
      <text:p text:style-name="Normal"/>
      <text:p text:style-name="Normal">________________________________________________________________________________</text:p>
      <text:p text:style-name="P4823"><text:span text:style-name="T4824">(Užsieniečio, pateikusio prašymą išduoti ar pakeisti leidimą laikinai gyventi Lietuvos Respublikoje, vardas (-ai) ir pavardė (-ės)</text:span></text:p>
      <text:p text:style-name="Normal"/>
      <text:p text:style-name="Normal">Sprendimas:</text:p>
      <text:p text:style-name="Normal"/>
      <text:p text:style-name="P4825"><text:span text:style-name="T4826">□<text:s/></text:span><text:span text:style-name="T4827">Išduoti, pakeisti (nereikalingą išbraukti) leidimą laikinai gyventi Lietuvos Respublikoje _______________________________________________________________________________,</text:span></text:p>
      <text:p text:style-name="P4828">(terminas, kuriam išduodamas šis leidimas)</text:p>
      <text:p text:style-name="P4829">vadovaujantis Lietuvos Respublikos įstatymo „Dėl užsieniečių teisinės padėties“ (toliau – UTPĮ __straipsnio__dalies ____ punktu bei____straipsnio __ dalies __ punktu arba <text:s/>Lietuvos Respublikos branduolinės (atominės) elektrinės įstatymo ____ straipsnio___dalimi.<text:s/></text:p>
      <text:p text:style-name="P4830"/>
      <text:p text:style-name="P4831">________________________________________________________________________________</text:p>
      <text:p text:style-name="P4832">(konkrečios Europos Sąjungos arba daugiašalės programos, kuri apima judumo priemones, arba dviejų ar daugiau pripažintų aukštojo mokslo įstaigų susitarimo pavadinimas, jeigu užsieniečiui leidimas laikinai gyventi išduodamas pagal UTPĮ 40 straipsnio 1 dalies 6 ar 13 punktą).</text:p>
      <text:p text:style-name="P4833"/>
      <text:p text:style-name="P4834"><text:span text:style-name="T4835">□</text:span><text:span text:style-name="T4836"><text:s/></text:span><text:span text:style-name="T4837">N</text:span><text:span text:style-name="T4838">utraukti prašymo išduoti, pakeisti (nereikalingą išbraukti) leidimą laikinai gyventi Lietuvos Respublikoje nagrinėjimą.<text:s/></text:span></text:p>
      <text:p text:style-name="Normal"/>
      <text:p text:style-name="P4839"><text:span text:style-name="T4840">□<text:s/></text:span><text:span text:style-name="T4841">Leisti pakeisti darbdavį, darbo funkciją (nereikalingą išbrau</text:span><text:span text:style-name="T4842">kti), vadovaujantis UTPĮ ___straipsnio____dalimi.</text:span></text:p>
      <text:p text:style-name="Normal"/>
      <text:p text:style-name="P4843"><text:span text:style-name="T4844">□</text:span><text:span text:style-name="T4845"><text:s/></text:span><text:span text:style-name="T4846">N</text:span><text:span text:style-name="T4847">utraukti prašymo leisti pakeisti darbdavį, darbo funkciją (nereikalingą išbraukti) nagrinėjimą.<text:s/></text:span></text:p>
      <text:p text:style-name="Normal"/>
      <text:p text:style-name="Normal"/>
      <text:p text:style-name="Normal"/>
      <text:p text:style-name="P4848">______________________ <text:s text:c="38"/>________________________</text:p>
      <text:p text:style-name="P4849">(pareigų pavadinimas) <text:s text:c="81"/>(pareigų pavadinimas) <text:s text:c="34"/></text:p>
      <text:p text:style-name="P4850">_______________________________ <text:s text:c="48"/>_________________________________ <text:s/></text:p>
      <text:p text:style-name="P4851">(parašas) <text:s text:c="102"/>(parašas) <text:s text:c="49"/></text:p>
      <text:p text:style-name="P4852"><text:span text:style-name="T4853"><text:s text:c="34"/></text:span><text:span text:style-name="T4854"><text:s text:c="30"/></text:span><text:span text:style-name="T4855"><text:s text:c="8"/>_______________________________ <text:s text:c="48"/>__________________________________</text:span></text:p>
      <text:p text:style-name="P4856">(vardas (-ai) ir pavardė (-ės)) <text:s text:c="68"/>(vardas (-ai) ir pavardė (-ės))</text:p>
      <text:p text:style-name="P4857"><text:span text:style-name="T4858">_______________________________ <text:s text:c="48"/>__________________________________<text:s/></text:span><text:span text:style-name="T4859">(A. V.) <text:s/></text:span></text:p>
      <text:p text:style-name="P4860">(data) <text:s text:c="103"/>(data)<text:s/></text:p>
      <text:p text:style-name="P4861"/>
      <text:p text:style-name="P4862"/>
      <text:p text:style-name="P4863"/>
      <text:p text:style-name="P4864"><text:span text:style-name="T4865">Pakeitimai</text:span><text:span text:style-name="T4866">:</text:span></text:p>
      <text:p text:style-name="P4867"/>
      <text:p text:style-name="P4868"><text:span text:style-name="T4869">1.</text:span></text:p>
      <text:p text:style-name="P4870"><text:span text:style-name="T4871">Lietuvos Respublikos vidaus reikalų ministerija, Įsakymas</text:span></text:p>
      <text:p text:style-name="P4872"><text:span text:style-name="T4873">Nr.<text:s/></text:span><text:a xlink:href="https://www.e-tar.lt/portal/legalAct.html?documentId=TAR.BF66156360D4" office:target-frame-name="_top" xlink:show="replace"><text:span text:style-name="T4874">1V-242</text:span></text:a><text:span text:style-name="T4875">, 2007-06-28, Žin., 2007, Nr. 75-2981 (2007-07-07), i. k. 1072310ISAK001V-242</text:span></text:p>
      <text:p text:style-name="P4876"><text:span text:style-name="T4877">Dėl Lietuvos Respublik</text:span><text:span text:style-name="T4878">os vidaus reikalų ministro 2005 m. spalio 12 d. įsakymo Nr. 1V-329 "Dėl Leidimų laikinai gyventi Lietuvos respublikoje užsieniečiams išdavimo bei fiktyvios santuokos sudarymo įvertinimo taisyklių patvirtinimo" pakeitimo</text:span></text:p>
      <text:p text:style-name="P4879"/>
      <text:p text:style-name="P4880"><text:span text:style-name="T4881">2.</text:span></text:p>
      <text:p text:style-name="P4882"><text:span text:style-name="T4883">Lietuvos Respublikos vidaus reik</text:span><text:span text:style-name="T4884">alų ministerija, Įsakymas</text:span></text:p>
      <text:p text:style-name="P4885"><text:span text:style-name="T4886">Nr.<text:s/></text:span><text:a xlink:href="https://www.e-tar.lt/portal/legalAct.html?documentId=TAR.AC248E2E9C95" office:target-frame-name="_top" xlink:show="replace"><text:span text:style-name="T4887">1V-179</text:span></text:a><text:span text:style-name="T4888">, 2008-05-14, Žin., 2008, Nr. 57-2161 (2008-05-20), i. k. 1082310ISAK001V-179</text:span></text:p>
      <text:p text:style-name="P4889"><text:span text:style-name="T4890">Dėl Lietuvos Respublikos vidaus reikalų ministro 2005 m. spa</text:span><text:span text:style-name="T4891">lio 12 d. įsakymo Nr. 1V-329 "Dėl Leidimų laikinai gyventi Lietuvos Respublikoje užsieniečiams išdavimo bei fiktyvios santuokos sudarymo, fiktyvios registruotos partnerystės ir fiktyvaus įvaikinimo įvertinimo taisyklių patvirtinimo" pakeitimo</text:span></text:p>
      <text:p text:style-name="P4892"/>
      <text:p text:style-name="P4893"><text:span text:style-name="T4894">3.</text:span></text:p>
      <text:p text:style-name="P4895"><text:span text:style-name="T4896">Lietuvos<text:s/></text:span><text:span text:style-name="T4897">Respublikos vidaus reikalų ministerija, Įsakymas</text:span></text:p>
      <text:p text:style-name="P4898"><text:span text:style-name="T4899">Nr.<text:s/></text:span><text:a xlink:href="https://www.e-tar.lt/portal/legalAct.html?documentId=TAR.00B97DC154F2" office:target-frame-name="_top" xlink:show="replace"><text:span text:style-name="T4900">1V-205</text:span></text:a><text:span text:style-name="T4901">, 2009-05-18, Žin., 2009, Nr. 62-2501 (2009-05-28), i. k. 1092310ISAK001V-205</text:span></text:p>
      <text:p text:style-name="P4902"><text:span text:style-name="T4903">Dėl Lietuvos Respublikos vidaus reika</text:span><text:span text:style-name="T4904">lų ministro 2005 m. spalio 12 d. įsakymo Nr. 1V-329 "Dėl Leidimų laikinai gyventi Lietuvos Respublikoje užsieniečiams išdavimo bei fiktyvios santuokos sudarymo, fiktyvios registruotos partnerystės ir fiktyvaus įvaikinimo įvertinimo taisyklių patvirtinimo"<text:s/></text:span><text:span text:style-name="T4905">pakeitimo</text:span></text:p>
      <text:p text:style-name="P4906"/>
      <text:p text:style-name="P4907"><text:span text:style-name="T4908">4.</text:span></text:p>
      <text:p text:style-name="P4909"><text:span text:style-name="T4910">Lietuvos Respublikos vidaus reikalų ministerija, Įsakymas</text:span></text:p>
      <text:p text:style-name="P4911"><text:span text:style-name="T4912">Nr.<text:s/></text:span><text:a xlink:href="https://www.e-tar.lt/portal/legalAct.html?documentId=TAR.46BF996715C4" office:target-frame-name="_top" xlink:show="replace"><text:span text:style-name="T4913">1V-431</text:span></text:a><text:span text:style-name="T4914">, 2010-06-28, Žin., 2010, Nr. 80-4191 (2010-07-08), i. k. 1102310ISAK001V-431</text:span></text:p>
      <text:p text:style-name="P4915"><text:span text:style-name="T4916">Dėl Lietuvos<text:s/></text:span><text:span text:style-name="T4917">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4918">pat įvertinimo, ar santuoka arba registruotos partnerystės sutartis buvo sudaryta arba vaikas buvo įvaikintas, kad užsienietis gautų leidimą laikinai gyventi Lietuvos Respublikoje, tvarkos aprašo patvirtinimo" pakeitimo</text:span></text:p>
      <text:p text:style-name="P4919"/>
      <text:p text:style-name="P4920"><text:span text:style-name="T4921">5.</text:span></text:p>
      <text:p text:style-name="P4922"><text:span text:style-name="T4923">Lietuvos Respublikos vidaus reik</text:span><text:span text:style-name="T4924">alų ministerija, Įsakymas</text:span></text:p>
      <text:p text:style-name="P4925"><text:span text:style-name="T4926">Nr.<text:s/></text:span><text:a xlink:href="https://www.e-tar.lt/portal/legalAct.html?documentId=TAR.A8AE46CA80AC" office:target-frame-name="_top" xlink:show="replace"><text:span text:style-name="T4927">1V-397</text:span></text:a><text:span text:style-name="T4928">, 2011-05-23, Žin., 2011, Nr. 66-3113 (2011-05-31), i. k. 1112310ISAK001V-397</text:span></text:p>
      <text:p text:style-name="P4929"><text:span text:style-name="T4930">Dėl Lietuvos Respublikos vidaus reikalų ministro 2005 m. spa</text:span><text:span text:style-name="T4931">lio 12 d. įsakymo Nr. 1V-329 "Dėl Dokumentų leidimui laikinai gyventi Lietuvos Respublikoje gauti pateikimo ir leidimų laikinai gyventi Lietuvos Respublikoje užsieniečiams išdavimo, keitimo, panaikinimo, taip pat įvertinimo, ar santuoka arba registruotos p</text:span><text:span text:style-name="T4932">artnerystės sutartis buvo sudaryta arba vaikas buvo įvaikintas, kad užsienietis gautų leidimą laikinai gyventi Lietuvos Respublikoje, tvarkos aprašo patvirtinimo" pakeitimo</text:span></text:p>
      <text:p text:style-name="P4933"/>
      <text:p text:style-name="P4934"><text:span text:style-name="T4935">6.</text:span></text:p>
      <text:p text:style-name="P4936"><text:span text:style-name="T4937">Lietuvos Respublikos vidaus reikalų ministerija, Įsakymas</text:span></text:p>
      <text:p text:style-name="P4938"><text:span text:style-name="T4939">Nr.<text:s/></text:span><text:a xlink:href="https://www.e-tar.lt/portal/legalAct.html?documentId=TAR.A8EC94A3B6CB" office:target-frame-name="_top" xlink:show="replace"><text:span text:style-name="T4940">1V-453</text:span></text:a><text:span text:style-name="T4941">, 2012-06-13, Žin., 2012, Nr. 67-3438 (2012-06-16), i. k. 1122310ISAK001V-453</text:span></text:p>
      <text:p text:style-name="P4942"><text:span text:style-name="T4943">Dėl Lietuvos Respublikos vidaus reikalų ministro 2005 m. spalio 12 d. įsakymo Nr. 1V-329 "Dėl Dokumentų lei</text:span><text:span text:style-name="T4944">dimui laikinai gyventi Lietuvos Respublikoje gauti pateikimo ir leidimų laikinai gyventi Lietuvos Respublikoje užsieniečiams išdavimo, keitimo, panaikinimo, taip pat įvertinimo, ar santuoka arba registruotos partnerystės sutartis buvo sudaryta arba vaikas<text:s/></text:span><text:span text:style-name="T4945">buvo įvaikintas, kad užsienietis gautų leidimą laikinai gyventi Lietuvos Respublikoje, tvarkos aprašo patvirtinimo" pakeitimo</text:span></text:p>
      <text:p text:style-name="P4946"/>
      <text:p text:style-name="P4947"><text:span text:style-name="T4948">7.</text:span></text:p>
      <text:p text:style-name="P4949"><text:span text:style-name="T4950">Lietuvos Respublikos vidaus reikalų ministerija, Įsakymas</text:span></text:p>
      <text:p text:style-name="P4951"><text:span text:style-name="T4952">Nr.<text:s/></text:span><text:a xlink:href="https://www.e-tar.lt/portal/legalAct.html?documentId=TAR.AEF17B3165D5" office:target-frame-name="_top" xlink:show="replace"><text:span text:style-name="T4953">1V-596</text:span></text:a><text:span text:style-name="T4954">, 2013-07-08, Žin., 2013, Nr. 75-3790 (2013-07-13), i. k. 1132310ISAK001V-596</text:span></text:p>
      <text:p text:style-name="P4955"><text:span text:style-name="T4956">Dėl Lietuvos Respublikos vidaus reikalų ministro 2005 m. spalio 12 d. įsakymo Nr. 1V-329 "Dėl Dokumentų leidimui laikinai gyventi Lietuvos Respublikoje ga</text:span><text:span text:style-name="T4957">uti pateikimo ir leidimų laikinai gyventi Lietuvos Respublikoje užsieniečiams išdavimo, keitimo, panaikinimo, taip pat įvertinimo, ar santuoka arba registruotos partnerystės sutartis buvo sudaryta arba vaikas buvo įvaikintas, kad užsienietis gautų leidimą<text:s/></text:span><text:span text:style-name="T4958">laikinai gyventi Lietuvos Respublikoje, tvarkos aprašo patvirtinimo" pakeitimo</text:span></text:p>
      <text:p text:style-name="P4959"/>
      <text:p text:style-name="P4960"><text:span text:style-name="T4961">8.</text:span></text:p>
      <text:p text:style-name="P4962"><text:span text:style-name="T4963">Lietuvos Respublikos vidaus reikalų ministerija, Įsakymas</text:span></text:p>
      <text:p text:style-name="P4964"><text:span text:style-name="T4965">Nr.<text:s/></text:span><text:a xlink:href="https://www.e-tar.lt/portal/legalAct.html?documentId=TAR.A536F58DA0A2" office:target-frame-name="_top" xlink:show="replace"><text:span text:style-name="T4966">1V-984</text:span></text:a><text:span text:style-name="T4967">, 2013-11-28, Žin., 201</text:span><text:span text:style-name="T4968">3, Nr. 124-6340 (2013-12-05), i. k. 1132310ISAK001V-984</text:span></text:p>
      <text:p text:style-name="P4969"><text:span text:style-name="T4970">Dėl Lietuvos Respublikos vidaus reikalų ministro 2005 m. spalio 12 d. įsakymo Nr. 1V-329 "Dėl Dokumentų leidimui laikinai gyventi Lietuvos Respublikoje gauti pateikimo ir leidimų laikinai gyventi<text:s/></text:span><text:span text:style-name="T4971">Lietuvos Respublikoje užsieniečiams išdavimo, keitimo, panaikinimo, taip pat įvertinimo, ar santuoka arba registruotos partnerystės sutartis buvo sudaryta arba vaikas buvo įvaikintas tam, kad užsienietis gautų leidimą laikinai gyventi Lietuvos respublikoje</text:span><text:span text:style-name="T4972">, tvarkos aprašo patvirtinimo" pakeitimo</text:span></text:p>
      <text:p text:style-name="P4973"/>
      <text:p text:style-name="P4974"><text:span text:style-name="T4975">9.</text:span></text:p>
      <text:p text:style-name="P4976"><text:span text:style-name="T4977">Lietuvos Respublikos vidaus reikalų ministerija, Įsakymas</text:span></text:p>
      <text:p text:style-name="P4978"><text:span text:style-name="T4979">Nr.<text:s/></text:span><text:a xlink:href="https://www.e-tar.lt/portal/legalAct.html?documentId=0a1fd670835e11e3a89fd7598ca5c9ab" office:target-frame-name="_top" xlink:show="replace"><text:span text:style-name="T4980">1V-23</text:span></text:a><text:span text:style-name="T4981">, 2014-01-20, paskelbta TAR 2014-01-22, i. k.<text:s/></text:span><text:span text:style-name="T4982">2014-00397</text:span></text:p>
      <text:p text:style-name="P4983"><text:span text:style-name="T4984">Dėl Lietuvos Respublikos vidaus reikalų ministro 2005 m. spalio 12 d. įsakymo Nr. 1V-329 „Dėl Dokumentų leidimui laikinai gyventi Lietuvos Respublikoje gauti pateikimo ir leidimų laikinai gyventi Lietuvos Respublikoje užsieniečiams išdavimo, kei</text:span><text:span text:style-name="T4985">timo, panaikinimo, taip pat įvertinimo, ar santuoka arba registruotos partnerystės sutartis buvo sudaryta arba vaikas buvo įvaikintas tam, kad užsienietis gautų leidimą laikinai gyventi Lietuvos Respublikoje, tvarkos aprašo patvirtinimo“ pakeitimo</text:span></text:p>
      <text:p text:style-name="P4986"/>
      <text:p text:style-name="P4987"><text:span text:style-name="T4988">10.</text:span></text:p>
      <text:p text:style-name="P4989"><text:span text:style-name="T4990">Lie</text:span><text:span text:style-name="T4991">tuvos Respublikos vidaus reikalų ministerija, Įsakymas</text:span></text:p>
      <text:p text:style-name="P4992"><text:span text:style-name="T4993">Nr.<text:s/></text:span><text:a xlink:href="https://www.e-tar.lt/portal/legalAct.html?documentId=cb8209e008d911e4adf3c8c5d7681e73" office:target-frame-name="_top" xlink:show="replace"><text:span text:style-name="T4994">1V-475</text:span></text:a><text:span text:style-name="T4995">, 2014-07-11, paskelbta TAR 2014-07-11, i. k. 2014-10148</text:span></text:p>
      <text:p text:style-name="P4996"><text:span text:style-name="T4997">Dėl Lietuvos Respublikos vidaus<text:s/></text:span><text:span text:style-name="T4998">reikalų ministro 2005 m. spalio 12 d. įsakymo Nr. 1V-329 "Dėl Dokumentų leidimui laikinai gyventi Lietuvos Respublikoje gauti pateikimo ir leidimų laikinai gyventi Lietuvos Respublikoje užsieniečiams išdavimo, keitimo, panaikinimo, taip pat įvertinimo, ar<text:s/></text:span><text:span text:style-name="T4999">santuoka arba registruotos partnerystės sutartis buvo sudaryta arba vaikas buvo įvaikintas tam, kad užsienietis gautų leidimą laikinai gyventi Lietuvos Respublikoje, tvarkos aprašo patvirtinimo" pakeitimo</text:span></text:p>
      <text:p text:style-name="P5000"/>
      <text:p text:style-name="P5001"><text:span text:style-name="T5002">11.</text:span></text:p>
      <text:p text:style-name="P5003"><text:span text:style-name="T5004">Lietuvos Respublikos vidaus reikalų ministerij</text:span><text:span text:style-name="T5005">a, Įsakymas</text:span></text:p>
      <text:p text:style-name="P5006"><text:span text:style-name="T5007">Nr.<text:s/></text:span><text:a xlink:href="https://www.e-tar.lt/portal/legalAct.html?documentId=5b02f840f3bc11e4927fda1d051299fb" office:target-frame-name="_top" xlink:show="replace"><text:span text:style-name="T5008">1V-367</text:span></text:a><text:span text:style-name="T5009">, 2015-05-06, paskelbta TAR 2015-05-06, i. k. 2015-06790</text:span></text:p>
      <text:p text:style-name="P5010"><text:span text:style-name="T5011">Dėl Lietuvos Respublikos vidaus reikalų ministro 2005 m. spalio 12 d. įsakymo N</text:span><text:span text:style-name="T5012">r. 1V-329 „Dėl Dokumentų leidimui laikinai gyventi Lietuvos Respublikoje gauti pateikimo ir leidimų laikinai gyventi Lietuvos Respublikoje užsieniečiams išdavimo, keitimo, panaikinimo, taip pat įvertinimo, ar santuoka arba registruotos partnerystės sutarti</text:span><text:span text:style-name="T5013">s buvo sudaryta arba vaikas buvo įvaikintas tam, kad užsienietis gautų leidimą laikinai gyventi Lietuvos Respublikoje, tvarkos aprašo patvirtinimo“ pakeitimo</text:span></text:p>
      <text:p text:style-name="P5014"/>
      <text:p text:style-name="P5015"><text:span text:style-name="T5016">12.</text:span></text:p>
      <text:p text:style-name="P5017"><text:span text:style-name="T5018">Lietuvos Respublikos vidaus reikalų ministerija, Įsakymas</text:span></text:p>
      <text:p text:style-name="P5019"><text:span text:style-name="T5020">Nr.<text:s/></text:span><text:a xlink:href="https://www.e-tar.lt/portal/legalAct.html?documentId=6d9249f052ff11e5b0f2b883009b2d06" office:target-frame-name="_top" xlink:show="replace"><text:span text:style-name="T5021">1V-694</text:span></text:a><text:span text:style-name="T5022">, 2015-09-04, paskelbta TAR 2015-09-04, i. k. 2015-13561</text:span></text:p>
      <text:p text:style-name="P5023"><text:span text:style-name="T5024">Dėl Lietuvos Respublikos vidaus reikalų ministro 2005 m. spalio 12 d. įsakymo Nr. 1V-329 „Dėl Leidimų laikinai gyventi Lietuvo</text:span><text:span text:style-name="T5025">s Respublikoje užsieniečiams išdavimo, keitimo, panaikinimo, taip pat įvertinimo, ar santuoka, registruota partnerystė, įvaikinimas ar įmonė yra fiktyvūs, tvarkos aprašo patvirtinimo“ pakeitimo</text:span></text:p>
      <text:p text:style-name="P5026"/>
      <text:p text:style-name="P5027"><text:span text:style-name="T5028">13.</text:span></text:p>
      <text:p text:style-name="P5029"><text:span text:style-name="T5030">Lietuvos Respublikos vidaus reikalų ministerija, Įsakymas</text:span></text:p>
      <text:p text:style-name="P5031"><text:span text:style-name="T5032">Nr.<text:s/></text:span><text:a xlink:href="https://www.e-tar.lt/portal/legalAct.html?documentId=6186e3a077ee11e5b7eba10a9b5a9c5f" office:target-frame-name="_top" xlink:show="replace"><text:span text:style-name="T5033">1V-837</text:span></text:a><text:span text:style-name="T5034">, 2015-10-21, paskelbta TAR 2015-10-21, i. k. 2015-16613</text:span></text:p>
      <text:p text:style-name="P5035"><text:span text:style-name="T5036">Dėl Lietuvos Respublikos vidaus reikalų ministro 2005 m. spalio 12 d. įsakymo Nr. 1V-329 „</text:span><text:span text:style-name="T5037">Dėl Leidimų laikinai gyventi Lietuvos Respublikoje užsieniečiams išdavimo, keitimo, panaikinimo, taip pat įvertinimo, ar santuoka, registruota partnerystė, įvaikinimas ar įmonė yra fiktyvūs, tvarkos aprašo patvirtinimo“ pakeitimo</text:span></text:p>
      <text:p text:style-name="P5038"/>
      <text:p text:style-name="P5039"><text:span text:style-name="T5040">14.</text:span></text:p>
      <text:p text:style-name="P5041"><text:span text:style-name="T5042">Lietuvos Respublikos<text:s/></text:span><text:span text:style-name="T5043">vidaus reikalų ministerija, Įsakymas</text:span></text:p>
      <text:p text:style-name="P5044"><text:span text:style-name="T5045">Nr.<text:s/></text:span><text:a xlink:href="https://www.e-tar.lt/portal/legalAct.html?documentId=7026a000fa2d11e5a52397090a2fa158" office:target-frame-name="_top" xlink:show="replace"><text:span text:style-name="T5046">1V-243</text:span></text:a><text:span text:style-name="T5047">, 2016-04-04, paskelbta TAR 2016-04-04, i. k. 2016-07305</text:span></text:p>
      <text:p text:style-name="P5048"><text:span text:style-name="T5049">Dėl Lietuvos Respublikos vidaus reikalų ministro 2005<text:s/></text:span><text:span text:style-name="T5050">m. spalio 12 d. įsakymo Nr. 1V-329 „Dėl Leidimų laikinai gyventi Lietuvos Respublikoje užsieniečiams išdavimo, keitimo, panaikinimo, taip pat įvertinimo, ar santuoka, registruota partnerystė, įvaikinimas ar įmonė yra fiktyvūs, tvarkos aprašo patvirtinimo“<text:s/></text:span><text:span text:style-name="T5051">pakeitimo</text:span></text:p>
      <text:p text:style-name="P5052"/>
      <text:p text:style-name="P5053"><text:span text:style-name="T5054">15.</text:span></text:p>
      <text:p text:style-name="P5055"><text:span text:style-name="T5056">Lietuvos Respublikos vidaus reikalų ministerija, Įsakymas</text:span></text:p>
      <text:p text:style-name="P5057"><text:span text:style-name="T5058">Nr.<text:s/></text:span><text:a xlink:href="https://www.e-tar.lt/portal/legalAct.html?documentId=1a01b5f0015011e6b9699b2946305ca6" office:target-frame-name="_top" xlink:show="replace"><text:span text:style-name="T5059">1V-286</text:span></text:a><text:span text:style-name="T5060">, 2016-04-13, paskelbta TAR 2016-04-13, i. k. 2016-09016</text:span></text:p>
      <text:p text:style-name="P5061"><text:span text:style-name="T5062">Dėl Lietuvos Respu</text:span><text:span text:style-name="T5063">blikos vidaus reikalų ministro 2005 m. spalio 12 d. įsakymo Nr. 1V-329 „Dėl Leidimų laikinai gyventi Lietuvos Respublikoje užsieniečiams išdavimo, keitimo, panaikinimo, taip pat įvertinimo, ar santuoka, registruota partnerystė, įvaikinimas ar įmonė yra fik</text:span><text:span text:style-name="T5064">tyvūs, tvarkos aprašo patvirtinimo“ pakeitimo</text:span></text:p>
      <text:p text:style-name="P5065"/>
      <text:p text:style-name="P5066"><text:span text:style-name="T5067">16.</text:span></text:p>
      <text:p text:style-name="P5068"><text:span text:style-name="T5069">Lietuvos Respublikos vidaus reikalų ministerija, Įsakymas</text:span></text:p>
      <text:p text:style-name="P5070"><text:span text:style-name="T5071">Nr.<text:s/></text:span><text:a xlink:href="https://www.e-tar.lt/portal/legalAct.html?documentId=c9ee84d0b57211e6aae49c0b9525cbbb" office:target-frame-name="_top" xlink:show="replace"><text:span text:style-name="T5072">1V-862</text:span></text:a><text:span text:style-name="T5073">, 2016-11-28, paskelbta TAR 2016-11-29,</text:span><text:span text:style-name="T5074"><text:s/>i. k. 2016-27637</text:span></text:p>
      <text:p text:style-name="P5075"><text:span text:style-name="T5076">Dėl Lietuvos Respublikos vidaus reikalų ministro 2005 m. spalio 12 d. įsakymo Nr. 1V-329 „Dėl Leidimų laikinai gyventi Lietuvos Respublikoje užsieniečiams išdavimo, keitimo, panaikinimo, taip pat įvertinimo, ar santuoka, registruota partn</text:span><text:span text:style-name="T5077">erystė, įvaikinimas ar įmonė yra fiktyvūs, tvarkos aprašo patvirtinimo“ pakeitimo</text:span></text:p>
      <text:p text:style-name="P5078"/>
      <text:p text:style-name="P5079"><text:span text:style-name="T5080">17.</text:span></text:p>
      <text:p text:style-name="P5081"><text:span text:style-name="T5082">Lietuvos Respublikos vidaus reikalų ministerija, Įsakymas</text:span></text:p>
      <text:p text:style-name="P5083"><text:span text:style-name="T5084">Nr.<text:s/></text:span><text:a xlink:href="https://www.e-tar.lt/portal/legalAct.html?documentId=b747f5d0d0ea11e68d79c2033f194657" office:target-frame-name="_top" xlink:show="replace"><text:span text:style-name="T5085">1V-1</text:span></text:a><text:span text:style-name="T5086">, 201</text:span><text:span text:style-name="T5087">7-01-02, paskelbta TAR 2017-01-02, i. k. 2017-00109</text:span></text:p>
      <text:p text:style-name="P5088"><text:span text:style-name="T5089">Dėl Lietuvos Respublikos vidaus reikalų ministro 2005 m. spalio 12 d. įsakymo Nr. 1V-329 „Dėl Leidimų laikinai gyventi Lietuvos Respublikoje užsieniečiams išdavimo, keitimo, panaikinimo, taip pat įvertini</text:span><text:span text:style-name="T5090">mo, ar santuoka, registruota partnerystė, įvaikinimas ar įmonė yra fiktyvūs, tvarkos aprašo patvirtinimo“ pakeitimo</text:span></text:p>
      <text:p text:style-name="P5091"/>
      <text:p text:style-name="P5092"><text:span text:style-name="T5093">18.</text:span></text:p>
      <text:p text:style-name="P5094"><text:span text:style-name="T5095">Lietuvos Respublikos vidaus reikalų ministerija, Įsakymas</text:span></text:p>
      <text:p text:style-name="P5096"><text:span text:style-name="T5097">Nr.<text:s/></text:span><text:a xlink:href="https://www.e-tar.lt/portal/legalAct.html?documentId=13ae51f0b23d11e7afdadfc0e4460de4" office:target-frame-name="_top" xlink:show="replace"><text:span text:style-name="T5098">1V-700</text:span></text:a><text:span text:style-name="T5099">, 2017-10-16, paskelbta TAR 2017-10-16, i. k. 2017-16308</text:span></text:p>
      <text:p text:style-name="P5100"><text:span text:style-name="T5101">Dėl Lietuvos Respublikos vidaus reikalų ministro 2005 m. spalio 12 d. įsakymo Nr. 1V-329 „Dėl Leidimų laikinai gyventi Lietuvos Respublikoje užsieniečiams išdavimo, kei</text:span><text:span text:style-name="T5102">timo, panaikinimo, taip pat įvertinimo, ar santuoka, registruota partnerystė, įvaikinimas ar įmonė yra fiktyvūs, tvarkos aprašo patvirtinimo“ pakeitimo</text:span></text:p>
      <text:p text:style-name="P5103"/>
      <text:p text:style-name="P5104"><text:span text:style-name="T5105">19.</text:span></text:p>
      <text:p text:style-name="P5106"><text:span text:style-name="T5107">Lietuvos Respublikos vidaus reikalų ministerija, Įsakymas</text:span></text:p>
      <text:p text:style-name="P5108"><text:span text:style-name="T5109">Nr.<text:s/></text:span><text:a xlink:href="https://www.e-tar.lt/portal/legalAct.html?documentId=d7b6a590c22511e88f64a5ecc703f89b" office:target-frame-name="_top" xlink:show="replace"><text:span text:style-name="T5110">1V-705</text:span></text:a><text:span text:style-name="T5111">, 2018-09-27, paskelbta TAR 2018-09-27, i. k. 2018-15173</text:span></text:p>
      <text:p text:style-name="P5112"><text:span text:style-name="T5113">Dėl Lietuvos Respublikos vidaus reikalų ministro 2005 m. spalio 12 d. įsakymo Nr. 1V-329 „Dėl Leidimų laikinai gyventi Lietuvos Resp</text:span><text:span text:style-name="T5114">ublikoje užsieniečiams išdavimo, keitimo, panaikinimo, taip pat įvertinimo, ar santuoka, registruota partnerystė, įvaikinimas ar įmonė yra fiktyvūs, tvarkos aprašo patvirtinimo“ pakeitimo</text:span></text:p>
      <text:p text:style-name="P5115"/>
      <text:p text:style-name="P5116"><text:span text:style-name="T5117">20.</text:span></text:p>
      <text:p text:style-name="P5118"><text:span text:style-name="T5119">Lietuvos Respublikos vidaus reikalų ministerija, Įsakymas</text:span></text:p>
      <text:p text:style-name="P5120"><text:span text:style-name="T5121">Nr.<text:s/></text:span><text:a xlink:href="https://www.e-tar.lt/portal/legalAct.html?documentId=c0c6d20051fa11e9975f9c35aedfe438" office:target-frame-name="_top" xlink:show="replace"><text:span text:style-name="T5122">1V-311</text:span></text:a><text:span text:style-name="T5123">, 2019-03-29, paskelbta TAR 2019-03-29, i. k. 2019-04970</text:span></text:p>
      <text:p text:style-name="P5124"><text:span text:style-name="T5125">Dėl Lietuvos Respublikos vidaus reikalų ministro 2005 m. spalio 12 d. įsakymo Nr. 1V-329 „Dėl Le</text:span><text:span text:style-name="T5126">idimų laikinai gyventi Lietuvos Respublikoje užsieniečiams išdavimo, keitimo, panaikinimo, taip pat įvertinimo, ar santuoka, registruota partnerystė, įvaikinimas ar įmonė yra fiktyvūs, tvarkos aprašo patvirtinimo“ pakeitimo</text:span></text:p>
      <text:p text:style-name="P5127"/>
      <text:p text:style-name="P5128"><text:span text:style-name="T5129">21.</text:span></text:p>
      <text:p text:style-name="P5130"><text:span text:style-name="T5131">Lietuvos Respublikos vidaus</text:span><text:span text:style-name="T5132"><text:s/>reikalų ministerija, Įsakymas</text:span></text:p>
      <text:p text:style-name="P5133"><text:span text:style-name="T5134">Nr.<text:s/></text:span><text:a xlink:href="https://www.e-tar.lt/portal/legalAct.html?documentId=7455ac70a17811e9b474d97de297fe08" office:target-frame-name="_top" xlink:show="replace"><text:span text:style-name="T5135">1V-615</text:span></text:a><text:span text:style-name="T5136">, 2019-07-08, paskelbta TAR 2019-07-08, i. k. 2019-11271</text:span></text:p>
      <text:p text:style-name="P5137"><text:span text:style-name="T5138">Dėl Lietuvos Respublikos vidaus reikalų ministro 2005 m. spa</text:span><text:span text:style-name="T5139">lio 12 d. įsakymo Nr. 1V-329 „Dėl Leidimų laikinai gyventi Lietuvos Respublikoje užsieniečiams išdavimo, keitimo, panaikinimo, taip pat įvertinimo, ar santuoka, registruota partnerystė, įvaikinimas ar įmonė yra fiktyvūs, tvarkos aprašo patvirtinimo“ pakeit</text:span><text:span text:style-name="T5140">imo</text:span></text:p>
      <text:p text:style-name="P5141"/>
      <text:p text:style-name="P5142"><text:span text:style-name="T5143">22.</text:span></text:p>
      <text:p text:style-name="P5144"><text:span text:style-name="T5145">Lietuvos Respublikos vidaus reikalų ministerija, Įsakymas</text:span></text:p>
      <text:p text:style-name="P5146"><text:span text:style-name="T5147">Nr.<text:s/></text:span><text:a xlink:href="https://www.e-tar.lt/portal/legalAct.html?documentId=e5ccc8f0227611eabe008ea93139d588" office:target-frame-name="_top" xlink:show="replace"><text:span text:style-name="T5148">1V-1018</text:span></text:a><text:span text:style-name="T5149">, 2019-12-19, paskelbta TAR 2019-12-20, i. k. 2019-20728</text:span></text:p>
      <text:p text:style-name="P5150"><text:span text:style-name="T5151">Dėl Lietuvos<text:s/></text:span><text:span text:style-name="T5152">Respublikos vidaus reikalų ministro 2005 m. spalio 12 d. įsakymo Nr. 1V-329 „Dėl Leidimų laikinai gyventi Lietuvos Respublikoje užsieniečiams išdavimo tvarkos aprašo patvirtinimo“ pakeitimo</text:span></text:p>
      <text:p text:style-name="P5153"/>
      <text:p text:style-name="P5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5" style:parent-style-name="Normal" style:family="paragraph">
      <style:paragraph-properties fo:text-align="center">
        <style:tab-stops>
          <style:tab-stop style:type="center" style:position="3.25in"/>
          <style:tab-stop style:type="right" style:position="6.5in"/>
        </style:tab-stops>
      </style:paragraph-properties>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style:tab-stops>
          <style:tab-stop style:type="center" style:position="3.3465in"/>
          <style:tab-stop style:type="right" style:position="6.693in"/>
        </style:tab-stops>
      </style:paragraph-properties>
    </style:style>
    <style:style style:name="P3148" style:parent-style-name="Normal" style:family="paragraph">
      <style:paragraph-properties>
        <style:tab-stops>
          <style:tab-stop style:type="center" style:position="3.4625in"/>
          <style:tab-stop style:type="right" style:position="6.925in"/>
        </style:tab-stops>
      </style:paragraph-properties>
    </style:style>
    <style:style style:name="P31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1" style:parent-style-name="Normal" style:family="paragraph">
      <style:paragraph-properties fo:text-align="center">
        <style:tab-stops>
          <style:tab-stop style:type="center" style:position="3.25in"/>
          <style:tab-stop style:type="right" style:position="6.5in"/>
        </style:tab-stops>
      </style:paragraph-properties>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style:tab-stops>
          <style:tab-stop style:type="center" style:position="3.3465in"/>
          <style:tab-stop style:type="right" style:position="6.693in"/>
        </style:tab-stops>
      </style:paragraph-properties>
    </style:style>
    <style:style style:name="P3984" style:parent-style-name="Normal" style:family="paragraph">
      <style:paragraph-properties>
        <style:tab-stops>
          <style:tab-stop style:type="center" style:position="3.4625in"/>
          <style:tab-stop style:type="right" style:position="6.925in"/>
        </style:tab-stops>
      </style:paragraph-properties>
    </style:style>
    <style:style style:name="P39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4" style:parent-style-name="Normal" style:family="paragraph">
      <style:paragraph-properties fo:text-align="center">
        <style:tab-stops>
          <style:tab-stop style:type="center" style:position="3.25in"/>
          <style:tab-stop style:type="right" style:position="6.5in"/>
        </style:tab-stops>
      </style:paragraph-properties>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style:tab-stops>
          <style:tab-stop style:type="center" style:position="3.3465in"/>
          <style:tab-stop style:type="right" style:position="6.693in"/>
        </style:tab-stops>
      </style:paragraph-properties>
    </style:style>
    <style:style style:name="P4187" style:parent-style-name="Normal" style:family="paragraph">
      <style:paragraph-properties>
        <style:tab-stops>
          <style:tab-stop style:type="center" style:position="3.4625in"/>
          <style:tab-stop style:type="right" style:position="6.925in"/>
        </style:tab-stops>
      </style:paragraph-properties>
    </style:style>
    <style:style style:name="P41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8" style:parent-style-name="Normal" style:family="paragraph">
      <style:paragraph-properties fo:text-align="center">
        <style:tab-stops>
          <style:tab-stop style:type="center" style:position="3.25in"/>
          <style:tab-stop style:type="right" style:position="6.5in"/>
        </style:tab-stops>
      </style:paragraph-properties>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style:tab-stops>
          <style:tab-stop style:type="center" style:position="3.3465in"/>
          <style:tab-stop style:type="right" style:position="6.693in"/>
        </style:tab-stops>
      </style:paragraph-properties>
    </style:style>
    <style:style style:name="P4501" style:parent-style-name="Normal" style:family="paragraph">
      <style:paragraph-properties>
        <style:tab-stops>
          <style:tab-stop style:type="center" style:position="3.4625in"/>
          <style:tab-stop style:type="right" style:position="6.925in"/>
        </style:tab-stops>
      </style:paragraph-properties>
    </style:style>
    <style:style style:name="P45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0" style:parent-style-name="Normal" style:family="paragraph">
      <style:paragraph-properties fo:text-align="center">
        <style:tab-stops>
          <style:tab-stop style:type="center" style:position="3.25in"/>
          <style:tab-stop style:type="right" style:position="6.5in"/>
        </style:tab-stops>
      </style:paragraph-properties>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style:tab-stops>
          <style:tab-stop style:type="center" style:position="3.3465in"/>
          <style:tab-stop style:type="right" style:position="6.693in"/>
        </style:tab-stops>
      </style:paragraph-properties>
    </style:style>
    <style:style style:name="P4593" style:parent-style-name="Normal" style:family="paragraph">
      <style:paragraph-properties>
        <style:tab-stops>
          <style:tab-stop style:type="center" style:position="3.4625in"/>
          <style:tab-stop style:type="right" style:position="6.925in"/>
        </style:tab-stops>
      </style:paragraph-properties>
    </style:style>
    <style:style style:name="P45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2" style:parent-style-name="Normal" style:family="paragraph">
      <style:paragraph-properties fo:text-align="center">
        <style:tab-stops>
          <style:tab-stop style:type="center" style:position="3.25in"/>
          <style:tab-stop style:type="right" style:position="6.5in"/>
        </style:tab-stops>
      </style:paragraph-properties>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style:tab-stops>
          <style:tab-stop style:type="center" style:position="3.3465in"/>
          <style:tab-stop style:type="right" style:position="6.693in"/>
        </style:tab-stops>
      </style:paragraph-properties>
    </style:style>
    <style:style style:name="P4635" style:parent-style-name="Normal" style:family="paragraph">
      <style:paragraph-properties>
        <style:tab-stops>
          <style:tab-stop style:type="center" style:position="3.4625in"/>
          <style:tab-stop style:type="right" style:position="6.925in"/>
        </style:tab-stops>
      </style:paragraph-properties>
    </style:style>
    <style:style style:name="P463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07" style:parent-style-name="Normal" style:family="paragraph">
      <style:paragraph-properties fo:text-align="center">
        <style:tab-stops>
          <style:tab-stop style:type="center" style:position="3.25in"/>
          <style:tab-stop style:type="right" style:position="6.5in"/>
        </style:tab-stops>
      </style:paragraph-properties>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style:tab-stops>
          <style:tab-stop style:type="center" style:position="3.3465in"/>
          <style:tab-stop style:type="right" style:position="6.693in"/>
        </style:tab-stops>
      </style:paragraph-properties>
    </style:style>
    <style:style style:name="P4810" style:parent-style-name="Normal" style:family="paragraph">
      <style:paragraph-properties>
        <style:tab-stops>
          <style:tab-stop style:type="center" style:position="3.4625in"/>
          <style:tab-stop style:type="right" style:position="6.925in"/>
        </style:tab-stops>
      </style:paragraph-properties>
    </style:style>
    <style:style style:name="P48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31</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145"><text:span text:style-name="T3146"><text:page-number text:fixed="false">31</text:page-number></text:span></text:p>
      </style:header>
      <style:footer>
        <text:p text:style-name="P3147"/>
      </style:footer>
    </style:master-page>
    <style:master-page style:next-style-name="MP2" style:name="MPF2" style:page-layout-name="PL2">
      <style:header>
        <text:p text:style-name="P3148"/>
      </style:header>
      <style:footer>
        <text:p text:style-name="P3149"/>
      </style:footer>
    </style:master-page>
    <style:master-page style:name="MP3" style:page-layout-name="PL3">
      <style:header>
        <text:p text:style-name="P3981"><text:span text:style-name="T3982"><text:page-number text:fixed="false">31</text:page-number></text:span></text:p>
      </style:header>
      <style:footer>
        <text:p text:style-name="P3983"/>
      </style:footer>
    </style:master-page>
    <style:master-page style:next-style-name="MP3" style:name="MPF3" style:page-layout-name="PL3">
      <style:header>
        <text:p text:style-name="P3984"/>
      </style:header>
      <style:footer>
        <text:p text:style-name="P3985"/>
      </style:footer>
    </style:master-page>
    <style:master-page style:name="MP4" style:page-layout-name="PL4">
      <style:header>
        <text:p text:style-name="P4184"><text:span text:style-name="T4185"><text:page-number text:fixed="false">31</text:page-number></text:span></text:p>
      </style:header>
      <style:footer>
        <text:p text:style-name="P4186"/>
      </style:footer>
    </style:master-page>
    <style:master-page style:next-style-name="MP4" style:name="MPF4" style:page-layout-name="PL4">
      <style:header>
        <text:p text:style-name="P4187"/>
      </style:header>
      <style:footer>
        <text:p text:style-name="P4188"/>
      </style:footer>
    </style:master-page>
    <style:master-page style:name="MP5" style:page-layout-name="PL5">
      <style:header>
        <text:p text:style-name="P4498"><text:span text:style-name="T4499"><text:page-number text:fixed="false">31</text:page-number></text:span></text:p>
      </style:header>
      <style:footer>
        <text:p text:style-name="P4500"/>
      </style:footer>
    </style:master-page>
    <style:master-page style:next-style-name="MP5" style:name="MPF5" style:page-layout-name="PL5">
      <style:header>
        <text:p text:style-name="P4501"/>
      </style:header>
      <style:footer>
        <text:p text:style-name="P4502"/>
      </style:footer>
    </style:master-page>
    <style:master-page style:name="MP6" style:page-layout-name="PL6">
      <style:header>
        <text:p text:style-name="P4590"><text:span text:style-name="T4591"><text:page-number text:fixed="false">31</text:page-number></text:span></text:p>
      </style:header>
      <style:footer>
        <text:p text:style-name="P4592"/>
      </style:footer>
    </style:master-page>
    <style:master-page style:next-style-name="MP6" style:name="MPF6" style:page-layout-name="PL6">
      <style:header>
        <text:p text:style-name="P4593"/>
      </style:header>
      <style:footer>
        <text:p text:style-name="P4594"/>
      </style:footer>
    </style:master-page>
    <style:master-page style:name="MP7" style:page-layout-name="PL7">
      <style:header>
        <text:p text:style-name="P4632"><text:span text:style-name="T4633"><text:page-number text:fixed="false">31</text:page-number></text:span></text:p>
      </style:header>
      <style:footer>
        <text:p text:style-name="P4634"/>
      </style:footer>
    </style:master-page>
    <style:master-page style:next-style-name="MP7" style:name="MPF7" style:page-layout-name="PL7">
      <style:header>
        <text:p text:style-name="P4635"/>
      </style:header>
      <style:footer>
        <text:p text:style-name="P4636"/>
      </style:footer>
    </style:master-page>
    <style:master-page style:name="MP8" style:page-layout-name="PL8">
      <style:header>
        <text:p text:style-name="P4807"><text:span text:style-name="T4808"><text:page-number text:fixed="false">31</text:page-number></text:span></text:p>
      </style:header>
      <style:footer>
        <text:p text:style-name="P4809"/>
      </style:footer>
    </style:master-page>
    <style:master-page style:next-style-name="MP8" style:name="MPF8" style:page-layout-name="PL8">
      <style:header>
        <text:p text:style-name="P4810"/>
      </style:header>
      <style:footer>
        <text:p text:style-name="P4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3-12T09:19:00Z</meta:creation-date>
    <dc:date>2020-03-12T09:19:00Z</dc:date>
    <meta:template xlink:href="Normal.dotm" xlink:type="simple"/>
    <meta:editing-cycles>2</meta:editing-cycles>
    <meta:editing-duration>PT0S</meta:editing-duration>
    <meta:document-statistic meta:page-count="33" meta:paragraph-count="3423" meta:word-count="35581" meta:character-count="294395" meta:row-count="9365" meta:non-whitespace-character-count="262237"/>
  </office:meta>
</office:document-meta>
</file>