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55in" style:font-size-complex="12pt" style:language-asian="lt" style:country-asian="LT"/>
    </style:style>
    <style:style style:name="T277" style:parent-style-name="DefaultParagraphFont" style:family="text">
      <style:text-properties fo:color="#000000" fo:letter-spacing="-0.0055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T450" style:parent-style-name="DefaultParagraphFont" style:family="text">
      <style:text-properties fo:color="#000000" fo:letter-spacing="-0.0006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06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fo:color="#000000" fo:letter-spacing="-0.0006in" style:font-size-complex="12pt" style:language-asian="lt" style:country-asian="LT"/>
    </style:style>
    <style:style style:name="T525" style:parent-style-name="DefaultParagraphFont" style:family="text">
      <style:text-properties fo:color="#000000" fo:letter-spacing="-0.0006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06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06in"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fo:letter-spacing="-0.0006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06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34in" style:font-size-complex="12pt" style:language-asian="lt" style:country-asian="LT"/>
    </style:style>
    <style:style style:name="T642" style:parent-style-name="DefaultParagraphFont" style:family="text">
      <style:text-properties fo:color="#000000" fo:letter-spacing="-0.0034in" style:font-size-complex="12pt" style:language-asian="lt" style:country-asian="LT"/>
    </style:style>
    <style:style style:name="T643" style:parent-style-name="DefaultParagraphFont" style:family="text">
      <style:text-properties fo:color="#000000" fo:letter-spacing="-0.0034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34in" style:font-size-complex="12pt" style:language-asian="lt" style:country-asian="LT"/>
    </style:style>
    <style:style style:name="T646" style:parent-style-name="DefaultParagraphFont" style:family="text">
      <style:text-properties fo:color="#000000" fo:letter-spacing="-0.0034in" style:font-size-complex="12pt" style:language-asian="lt" style:country-asian="LT"/>
    </style:style>
    <style:style style:name="T64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48" style:parent-style-name="DefaultParagraphFont" style:family="text">
      <style:text-properties fo:color="#000000" fo:letter-spacing="-0.0034in" style:font-size-complex="12pt" style:language-asian="lt" style:country-asian="LT"/>
    </style:style>
    <style:style style:name="T649" style:parent-style-name="DefaultParagraphFont" style:family="text">
      <style:text-properties fo:color="#000000" fo:letter-spacing="-0.0034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06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41in" style:font-size-complex="12pt" style:language-asian="lt" style:country-asian="LT"/>
    </style:style>
    <style:style style:name="T703" style:parent-style-name="DefaultParagraphFont" style:family="text">
      <style:text-properties fo:color="#000000" fo:letter-spacing="-0.0041in" style:font-size-complex="12pt" style:language-asian="lt" style:country-asian="LT"/>
    </style:style>
    <style:style style:name="T704" style:parent-style-name="DefaultParagraphFont" style:family="text">
      <style:text-properties fo:color="#000000" fo:letter-spacing="-0.0041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34in" style:font-size-complex="12pt" style:language-asian="lt" style:country-asian="LT"/>
    </style:style>
    <style:style style:name="T772" style:parent-style-name="DefaultParagraphFont" style:family="text">
      <style:text-properties fo:color="#000000" fo:letter-spacing="-0.0034in"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69in" style:font-size-complex="12pt" style:language-asian="lt" style:country-asian="LT"/>
    </style:style>
    <style:style style:name="T793" style:parent-style-name="DefaultParagraphFont" style:family="text">
      <style:text-properties fo:color="#000000" fo:letter-spacing="-0.0069in" style:font-size-complex="12pt" style:language-asian="lt" style:country-asian="LT"/>
    </style:style>
    <style:style style:name="T794" style:parent-style-name="DefaultParagraphFont" style:family="text">
      <style:text-properties fo:color="#000000" fo:letter-spacing="-0.0069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27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color="#000000" fo:letter-spacing="-0.0027in" style:text-position="super 66.6%"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fo:letter-spacing="-0.0006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T903" style:parent-style-name="DefaultParagraphFont" style:family="text">
      <style:text-properties fo:color="#000000" fo:letter-spacing="-0.0027in"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T971" style:parent-style-name="DefaultParagraphFont" style:family="text">
      <style:text-properties fo:color="#000000" fo:letter-spacing="-0.002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2in" style:font-size-complex="12pt" style:language-asian="lt" style:country-asian="LT"/>
    </style:style>
    <style:style style:name="T997" style:parent-style-name="DefaultParagraphFont" style:family="text">
      <style:text-properties fo:color="#000000" fo:letter-spacing="-0.002in" style:font-size-complex="12pt" style:language-asian="lt" style:country-asian="LT"/>
    </style:style>
    <style:style style:name="T998" style:parent-style-name="DefaultParagraphFont" style:family="text">
      <style:text-properties fo:color="#000000" fo:letter-spacing="-0.002in"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27in" style:font-size-complex="12pt" style:language-asian="lt" style:country-asian="LT"/>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in" style:font-size-complex="12pt" style:language-asian="lt" style:country-asian="LT"/>
    </style:style>
    <style:style style:name="T1240" style:parent-style-name="DefaultParagraphFont" style:family="text">
      <style:text-properties fo:color="#000000" fo:letter-spacing="-0.002in" style:font-size-complex="12pt" style:language-asian="lt" style:country-asian="LT"/>
    </style:style>
    <style:style style:name="T1241" style:parent-style-name="DefaultParagraphFont" style:family="text">
      <style:text-properties fo:color="#000000" fo:letter-spacing="-0.002in"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34in" style:font-size-complex="12pt" style:language-asian="lt" style:country-asian="LT"/>
    </style:style>
    <style:style style:name="T1247" style:parent-style-name="DefaultParagraphFont" style:family="text">
      <style:text-properties fo:color="#000000" fo:letter-spacing="-0.0034in" style:font-size-complex="12pt" style:language-asian="lt" style:country-asian="LT"/>
    </style:style>
    <style:style style:name="T1248" style:parent-style-name="DefaultParagraphFont" style:family="text">
      <style:text-properties fo:color="#000000" fo:letter-spacing="-0.0034in"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27in" style:font-size-complex="12pt" style:language-asian="lt" style:country-asian="LT"/>
    </style:style>
    <style:style style:name="T1302" style:parent-style-name="DefaultParagraphFont" style:family="text">
      <style:text-properties fo:color="#000000" fo:letter-spacing="-0.0027in" style:font-size-complex="12pt" style:language-asian="lt" style:country-asian="LT"/>
    </style:style>
    <style:style style:name="T1303" style:parent-style-name="DefaultParagraphFont" style:family="text">
      <style:text-properties fo:color="#000000" fo:letter-spacing="-0.0027in" style:font-size-complex="12pt"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fo:letter-spacing="-0.002in" style:font-size-complex="12pt" style:language-asian="lt" style:country-asian="LT"/>
    </style:style>
    <style:style style:name="T1424" style:parent-style-name="DefaultParagraphFont" style:family="text">
      <style:text-properties fo:color="#000000" fo:letter-spacing="-0.002in" style:font-size-complex="12pt" style:language-asian="lt" style:country-asian="LT"/>
    </style:style>
    <style:style style:name="T1425" style:parent-style-name="DefaultParagraphFont" style:family="text">
      <style:text-properties fo:color="#000000" fo:letter-spacing="-0.002in" style:font-size-complex="12pt" style:language-asian="lt" style:country-asian="LT"/>
    </style:style>
    <style:style style:name="T1426" style:parent-style-name="DefaultParagraphFont" style:family="text">
      <style:text-properties fo:color="#000000" fo:letter-spacing="-0.002in" style:font-size-complex="12pt" style:language-asian="lt" style:country-asian="LT"/>
    </style:style>
    <style:style style:name="T1427" style:parent-style-name="DefaultParagraphFont" style:family="text">
      <style:text-properties fo:color="#000000" fo:letter-spacing="-0.002in"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13in"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T1463" style:parent-style-name="DefaultParagraphFont" style:family="text">
      <style:text-properties fo:color="#000000" fo:letter-spacing="-0.0013in" style:font-size-complex="12pt" style:language-asian="lt" style:country-asian="LT"/>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55in" style:font-size-complex="12pt" style:language-asian="lt" style:country-asian="LT"/>
    </style:style>
    <style:style style:name="T1491" style:parent-style-name="DefaultParagraphFont" style:family="text">
      <style:text-properties fo:color="#000000" fo:letter-spacing="-0.0055in"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color="#000000" fo:letter-spacing="-0.0013in" style:font-size-complex="12pt" style:language-asian="lt" style:country-asian="LT"/>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fo:color="#000000" fo:letter-spacing="-0.0013in"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23" style:parent-style-name="DefaultParagraphFont" style:family="text">
      <style:text-properties fo:color="#000000" fo:letter-spacing="-0.0013in" style:font-size-complex="12pt" style:language-asian="lt" style:country-asian="LT"/>
    </style:style>
    <style:style style:name="T1524" style:parent-style-name="DefaultParagraphFont" style:family="text">
      <style:text-properties fo:color="#000000" fo:letter-spacing="-0.0013in" style:font-size-complex="12pt" style:language-asian="lt" style:country-asian="LT"/>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fo:letter-spacing="-0.0013in"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13in"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fo:color="#000000" fo:letter-spacing="-0.0013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fo:letter-spacing="-0.002in" style:font-size-complex="12pt" style:language-asian="lt" style:country-asian="LT"/>
    </style:style>
    <style:style style:name="T1551" style:parent-style-name="DefaultParagraphFont" style:family="text">
      <style:text-properties fo:color="#000000" fo:letter-spacing="-0.002in" style:font-size-complex="12pt" style:language-asian="lt" style:country-asian="LT"/>
    </style:style>
    <style:style style:name="T155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53" style:parent-style-name="DefaultParagraphFont" style:family="text">
      <style:text-properties fo:color="#000000" fo:letter-spacing="-0.002in" style:font-size-complex="12pt" style:language-asian="lt" style:country-asian="LT"/>
    </style:style>
    <style:style style:name="T1554" style:parent-style-name="DefaultParagraphFont" style:family="text">
      <style:text-properties fo:color="#000000" fo:letter-spacing="-0.002in" style:font-size-complex="12pt"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fo:letter-spacing="-0.002in" style:font-size-complex="12pt" style:language-asian="lt" style:country-asian="LT"/>
    </style:style>
    <style:style style:name="T1697" style:parent-style-name="DefaultParagraphFont" style:family="text">
      <style:text-properties fo:color="#000000" fo:letter-spacing="-0.002in" style:font-size-complex="12pt" style:language-asian="lt" style:country-asian="LT"/>
    </style:style>
    <style:style style:name="T1698" style:parent-style-name="DefaultParagraphFont" style:family="text">
      <style:text-properties fo:color="#000000" fo:letter-spacing="-0.002in"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T1703" style:parent-style-name="DefaultParagraphFont" style:family="text">
      <style:text-properties fo:color="#000000" fo:letter-spacing="-0.0013in" style:font-size-complex="12pt" style:language-asian="lt" style:country-asian="LT"/>
    </style:style>
    <style:style style:name="T1704" style:parent-style-name="DefaultParagraphFont" style:family="text">
      <style:text-properties fo:color="#000000" fo:letter-spacing="-0.0013in"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fo:letter-spacing="-0.002in" style:font-size-complex="12pt" style:language-asian="lt" style:country-asian="LT"/>
    </style:style>
    <style:style style:name="T1716" style:parent-style-name="DefaultParagraphFont" style:family="text">
      <style:text-properties fo:color="#000000" fo:letter-spacing="-0.002in" style:font-size-complex="12pt" style:language-asian="lt" style:country-asian="LT"/>
    </style:style>
    <style:style style:name="T1717" style:parent-style-name="DefaultParagraphFont" style:family="text">
      <style:text-properties fo:color="#000000" fo:letter-spacing="-0.002in"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fo:letter-spacing="-0.002in" style:font-size-complex="12pt" style:language-asian="lt" style:country-asian="LT"/>
    </style:style>
    <style:style style:name="T1721" style:parent-style-name="DefaultParagraphFont" style:family="text">
      <style:text-properties fo:color="#000000" fo:letter-spacing="-0.0034in" style:font-size-complex="12pt" style:language-asian="lt" style:country-asian="LT"/>
    </style:style>
    <style:style style:name="T1722" style:parent-style-name="DefaultParagraphFont" style:family="text">
      <style:text-properties fo:color="#000000" fo:letter-spacing="-0.0034in"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fo:letter-spacing="-0.002in" style:font-size-complex="12pt" style:language-asian="lt" style:country-asian="LT"/>
    </style:style>
    <style:style style:name="T1729" style:parent-style-name="DefaultParagraphFont" style:family="text">
      <style:text-properties fo:color="#000000" fo:letter-spacing="-0.002in" style:font-size-complex="12pt" style:language-asian="lt" style:country-asian="LT"/>
    </style:style>
    <style:style style:name="T1730" style:parent-style-name="DefaultParagraphFont" style:family="text">
      <style:text-properties fo:color="#000000" fo:letter-spacing="-0.002in" style:font-size-complex="12pt" style:language-asian="lt" style:country-asian="LT"/>
    </style:style>
    <style:style style:name="T1731" style:parent-style-name="DefaultParagraphFont" style:family="text">
      <style:text-properties fo:color="#000000" fo:letter-spacing="-0.002in" style:font-size-complex="12pt" style:language-asian="lt" style:country-asian="LT"/>
    </style:style>
    <style:style style:name="T1732" style:parent-style-name="DefaultParagraphFont" style:family="text">
      <style:text-properties fo:color="#000000" fo:letter-spacing="-0.002in"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27in" style:font-size-complex="12pt" style:language-asian="lt" style:country-asian="LT"/>
    </style:style>
    <style:style style:name="T1735" style:parent-style-name="DefaultParagraphFont" style:family="text">
      <style:text-properties fo:color="#000000" fo:letter-spacing="-0.0027in" style:font-size-complex="12pt" style:language-asian="lt" style:country-asian="LT"/>
    </style:style>
    <style:style style:name="T1736" style:parent-style-name="DefaultParagraphFont" style:family="text">
      <style:text-properties fo:color="#000000" fo:letter-spacing="-0.0027in"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T1738" style:parent-style-name="DefaultParagraphFont" style:family="text">
      <style:text-properties fo:color="#000000" fo:letter-spacing="-0.0027in"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fo:letter-spacing="-0.0041in" style:font-size-complex="12pt" style:language-asian="lt" style:country-asian="LT"/>
    </style:style>
    <style:style style:name="T1791" style:parent-style-name="DefaultParagraphFont" style:family="text">
      <style:text-properties fo:color="#000000" fo:letter-spacing="-0.0041in" style:font-size-complex="12pt" style:language-asian="lt" style:country-asian="LT"/>
    </style:style>
    <style:style style:name="T1792" style:parent-style-name="DefaultParagraphFont" style:family="text">
      <style:text-properties fo:color="#000000" fo:letter-spacing="-0.0041in"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fo:letter-spacing="-0.002in" style:font-size-complex="12pt" style:language-asian="lt" style:country-asian="LT"/>
    </style:style>
    <style:style style:name="T1795" style:parent-style-name="DefaultParagraphFont" style:family="text">
      <style:text-properties fo:color="#000000" fo:letter-spacing="-0.002in" style:font-size-complex="12pt" style:language-asian="lt" style:country-asian="LT"/>
    </style:style>
    <style:style style:name="T1796" style:parent-style-name="DefaultParagraphFont" style:family="text">
      <style:text-properties fo:color="#000000" fo:letter-spacing="-0.002in" style:font-size-complex="12pt" style:language-asian="lt" style:country-asian="LT"/>
    </style:style>
    <style:style style:name="T1797" style:parent-style-name="DefaultParagraphFont" style:family="text">
      <style:text-properties fo:color="#000000" fo:letter-spacing="-0.002in" style:font-size-complex="12pt" style:language-asian="lt" style:country-asian="LT"/>
    </style:style>
    <style:style style:name="T1798" style:parent-style-name="DefaultParagraphFont" style:family="text">
      <style:text-properties fo:color="#000000" fo:letter-spacing="-0.002in"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2" style:parent-style-name="Normal" style:family="paragraph">
      <style:paragraph-properties fo:widows="0" fo:orphans="0" fo:text-align="justify" fo:text-indent="0.3937in"/>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fo:letter-spacing="-0.0006in" style:font-size-complex="12pt" style:language-asian="lt" style:country-asian="LT"/>
    </style:style>
    <style:style style:name="T1842" style:parent-style-name="DefaultParagraphFont" style:family="text">
      <style:text-properties fo:color="#000000" fo:letter-spacing="-0.0006in" style:font-size-complex="12pt" style:language-asian="lt" style:country-asian="LT"/>
    </style:style>
    <style:style style:name="T1843" style:parent-style-name="DefaultParagraphFont" style:family="text">
      <style:text-properties fo:color="#000000" fo:letter-spacing="-0.0006in" style:font-size-complex="12pt" style:language-asian="lt" style:country-asian="LT"/>
    </style:style>
    <style:style style:name="T1844" style:parent-style-name="DefaultParagraphFont" style:family="text">
      <style:text-properties fo:color="#000000" fo:letter-spacing="-0.0006in"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fo:letter-spacing="-0.0013in" style:font-size-complex="12pt" style:language-asian="lt" style:country-asian="LT"/>
    </style:style>
    <style:style style:name="T194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50" style:parent-style-name="DefaultParagraphFont" style:family="text">
      <style:text-properties fo:color="#000000" fo:letter-spacing="-0.0013in" style:font-size-complex="12pt" style:language-asian="lt" style:country-asian="LT"/>
    </style:style>
    <style:style style:name="T1951" style:parent-style-name="DefaultParagraphFont" style:family="text">
      <style:text-properties fo:color="#000000" fo:letter-spacing="-0.0013in"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fo:letter-spacing="-0.0027in" style:font-size-complex="12pt" style:language-asian="lt" style:country-asian="LT"/>
    </style:style>
    <style:style style:name="T1975" style:parent-style-name="DefaultParagraphFont" style:family="text">
      <style:text-properties fo:color="#000000" fo:letter-spacing="-0.0027in" style:font-size-complex="12pt" style:language-asian="lt" style:country-asian="LT"/>
    </style:style>
    <style:style style:name="T19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7" style:parent-style-name="DefaultParagraphFont" style:family="text">
      <style:text-properties fo:color="#000000" fo:letter-spacing="-0.0027in" style:font-size-complex="12pt" style:language-asian="lt" style:country-asian="LT"/>
    </style:style>
    <style:style style:name="T19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9" style:parent-style-name="DefaultParagraphFont" style:family="text">
      <style:text-properties fo:color="#000000" fo:letter-spacing="-0.0027in" style:font-size-complex="12pt" style:language-asian="lt" style:country-asian="LT"/>
    </style:style>
    <style:style style:name="T1980" style:parent-style-name="DefaultParagraphFont" style:family="text">
      <style:text-properties fo:color="#000000" fo:letter-spacing="-0.0027in" style:font-size-complex="12pt" style:language-asian="lt" style:country-asian="LT"/>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6" style:parent-style-name="Normal" style:family="paragraph">
      <style:paragraph-properties fo:widows="0" fo:orphans="0" fo:text-align="justify" fo:text-indent="0.3937in"/>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text-position="super 66.6%"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per 66.6%"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fo:letter-spacing="-0.0013in" style:font-size-complex="12pt" style:language-asian="lt" style:country-asian="LT"/>
    </style:style>
    <style:style style:name="T2014" style:parent-style-name="DefaultParagraphFont" style:family="text">
      <style:text-properties fo:color="#000000" fo:letter-spacing="-0.0013in" style:font-size-complex="12pt" style:language-asian="lt" style:country-asian="LT"/>
    </style:style>
    <style:style style:name="T2015" style:parent-style-name="DefaultParagraphFont" style:family="text">
      <style:text-properties fo:color="#000000" fo:letter-spacing="-0.0013in" style:font-size-complex="12pt" style:language-asian="lt" style:country-asian="LT"/>
    </style:style>
    <style:style style:name="T2016" style:parent-style-name="DefaultParagraphFont" style:family="text">
      <style:text-properties fo:color="#000000" fo:letter-spacing="-0.0013in"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9" style:parent-style-name="Normal" style:family="paragraph">
      <style:paragraph-properties fo:widows="0" fo:orphans="0" fo:text-align="justify" fo:text-indent="0.3937in"/>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fo:letter-spacing="-0.002in" style:font-size-complex="12pt" style:language-asian="lt" style:country-asian="LT"/>
    </style:style>
    <style:style style:name="T2101" style:parent-style-name="DefaultParagraphFont" style:family="text">
      <style:text-properties fo:color="#000000" fo:letter-spacing="-0.002in" style:font-size-complex="12pt" style:language-asian="lt" style:country-asian="LT"/>
    </style:style>
    <style:style style:name="T2102" style:parent-style-name="DefaultParagraphFont" style:family="text">
      <style:text-properties fo:color="#000000" fo:letter-spacing="-0.002in"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fo:letter-spacing="-0.002in" style:font-size-complex="12pt" style:language-asian="lt" style:country-asian="LT"/>
    </style:style>
    <style:style style:name="T2109" style:parent-style-name="DefaultParagraphFont" style:family="text">
      <style:text-properties fo:color="#000000" fo:letter-spacing="-0.002in" style:font-size-complex="12pt" style:language-asian="lt" style:country-asian="LT"/>
    </style:style>
    <style:style style:name="T2110" style:parent-style-name="DefaultParagraphFont" style:family="text">
      <style:text-properties fo:color="#000000" fo:letter-spacing="-0.002in"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fo:letter-spacing="-0.0013in" style:font-size-complex="12pt" style:language-asian="lt" style:country-asian="LT"/>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fo:letter-spacing="-0.0006in" style:font-size-complex="12pt" style:language-asian="lt" style:country-asian="LT"/>
    </style:style>
    <style:style style:name="T2145" style:parent-style-name="DefaultParagraphFont" style:family="text">
      <style:text-properties fo:color="#000000" fo:letter-spacing="-0.0006in" style:font-size-complex="12pt" style:language-asian="lt" style:country-asian="LT"/>
    </style:style>
    <style:style style:name="T2146" style:parent-style-name="DefaultParagraphFont" style:family="text">
      <style:text-properties fo:color="#000000" fo:letter-spacing="-0.0006in" style:font-size-complex="12pt" style:language-asian="lt" style:country-asian="LT"/>
    </style:style>
    <style:style style:name="T2147" style:parent-style-name="DefaultParagraphFont" style:family="text">
      <style:text-properties fo:color="#000000" fo:letter-spacing="-0.0006in"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fo:letter-spacing="-0.0027in" style:font-size-complex="12pt" style:language-asian="lt" style:country-asian="LT"/>
    </style:style>
    <style:style style:name="T2165" style:parent-style-name="DefaultParagraphFont" style:family="text">
      <style:text-properties fo:color="#000000" fo:letter-spacing="-0.0027in" style:font-size-complex="12pt" style:language-asian="lt" style:country-asian="LT"/>
    </style:style>
    <style:style style:name="T2166" style:parent-style-name="DefaultParagraphFont" style:family="text">
      <style:text-properties fo:color="#000000" fo:letter-spacing="-0.0027in" style:font-size-complex="12pt" style:language-asian="lt" style:country-asian="LT"/>
    </style:style>
    <style:style style:name="T2167" style:parent-style-name="DefaultParagraphFont" style:family="text">
      <style:text-properties fo:color="#000000" fo:letter-spacing="-0.0027in"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7" style:parent-style-name="Normal" style:family="paragraph">
      <style:paragraph-properties fo:widows="0" fo:orphans="0" fo:text-align="justify" fo:text-indent="0.3937in"/>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5" style:parent-style-name="Normal" style:family="paragraph">
      <style:paragraph-properties fo:widows="0" fo:orphans="0" fo:text-align="justify" fo:text-indent="0.3937in"/>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fo:letter-spacing="-0.0027in" style:font-size-complex="12pt" style:language-asian="lt" style:country-asian="LT"/>
    </style:style>
    <style:style style:name="T2217" style:parent-style-name="DefaultParagraphFont" style:family="text">
      <style:text-properties fo:color="#000000" fo:letter-spacing="-0.0027in" style:font-size-complex="12pt" style:language-asian="lt" style:country-asian="LT"/>
    </style:style>
    <style:style style:name="T2218" style:parent-style-name="DefaultParagraphFont" style:family="text">
      <style:text-properties fo:color="#000000" fo:letter-spacing="-0.0027in" style:font-size-complex="12pt" style:language-asian="lt" style:country-asian="L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weight="bold" style:font-weight-asian="bold" style:font-style-complex="italic" fo:font-size="10pt" style:font-size-asian="10pt"/>
    </style:style>
    <style:style style:name="P2223" style:parent-style-name="Normal" style:family="paragraph">
      <style:text-properties style:font-name-asian="MS Mincho"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style:font-style-complex="italic" fo:font-size="10pt" style:font-size-asian="10pt"/>
    </style:style>
    <style:style style:name="P2227" style:parent-style-name="Normal" style:family="paragraph">
      <style:text-properties style:font-name-asian="MS Mincho"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office:automatic-styles>
  <office:body>
    <office:text text:use-soft-page-breaks="true">
      <text:p text:style-name="P1"><text:span text:style-name="T6">Suvestinė redakcija nuo 2013-07-14 iki 2013-12-05</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 šalių piliečių atvykimo ir apsigyvenimo sąlygų siekiant dirbti aukštos kvalifikacijos darbą (OL 2</text:span><text:span text:style-name="T38">009 L 155, p. 17):</text:span></text:p>
      <text:p text:style-name="P39"><text:span text:style-name="T40">1</text:span><text:span text:style-name="T41">. T v i r t i n u Dokumentų leidimui laikinai gyventi Lietuvos Respublikoje gauti pateikimo ir leidimų laikinai gyventi Lietuvos Respublikoje užsieniečiams išdavimo, keitimo, panaikinimo, taip pat įvertinimo, ar santuoka arba regist</text:span><text:span text:style-name="T42">ruotos partnerystės sutartis buvo sudaryta arba vaikas buvo įvaikintas tam, kad užsienietis gautų leidimą laikinai gyventi Lietuvos Respublikoje, tvarkos aprašą (pridedama).</text:span></text:p>
      <text:p text:style-name="P43"><text:span text:style-name="T44">2</text:span><text:span text:style-name="T45">. P a v e d u Migracijos departamento prie Lietuvos Respublikos vidaus reikal</text:span><text:span text:style-name="T46">ų ministerijos ir policijos įstaigų vadovams organizuoti ir kontroliuoti šio įsakymo 1 punkte nurodyto tvarkos aprašo vykdymą.</text:span><text:s/></text:p>
      <text:p text:style-name="P47"/>
      <text:p text:style-name="P48"/>
      <text:p text:style-name="P49"/>
      <text:p text:style-name="P50"><text:span text:style-name="T51">VIDAUS REIKALŲ MINISTRAS</text:span><text:span text:style-name="T52"><text:tab/>GINTARAS FURMANAVIČIUS</text:span></text:p>
      <text:p text:style-name="Normal"/>
      <text:soft-page-break/>
      <text:p text:style-name="P53"><text:span text:style-name="T54">PATVIRTINTA</text:span></text:p>
      <text:p text:style-name="P55">Lietuvos Respublikos vidaus reikalų ministro</text:p>
      <text:p text:style-name="P56">2005 m.<text:s/>spalio 12 d. įsakymu Nr. 1V-329</text:p>
      <text:p text:style-name="P57">(Lietuvos Respublikos vidaus reikalų ministro</text:p>
      <text:p text:style-name="P58">2013 m. liepos 8 d. įsakymo Nr. 1V-596</text:p>
      <text:p text:style-name="P59">redakcija)</text:p>
      <text:p text:style-name="P60"/>
      <text:p text:style-name="P61"><text:span text:style-name="T62">DOKUMENTŲ LEIDIMUI LAIKINAI GYVENTI LIETUVOS RESPUBLIKOJE GAUTI PATEIKIMO IR LEIDIMŲ LAIKINAI GYVENTI LIETUVOS RESPUBLIKOJE UŽS</text:span><text:span text:style-name="T63">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Dokumentų leidimui laikinai gyventi Lietuvos Respublikoje gauti pateikimo ir leidimų laikinai gyventi Lietuvos Respublikoje užsieniečiams išdavimo, keitimo, panaikinimo, taip pat įvertinimo, ar santuoka arba registruotos partn</text:span><text:span text:style-name="T74">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5">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6">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7">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8">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79"><text:span text:style-name="T80">2</text:span><text:span text:style-name="T81">. Leidimas l</text:span><text:span text:style-name="T82">aikinai gyventi išduodamas, keičiamas ir panaikinamas Lietuvos Respublikos įstatyme „Dėl užsieniečių teisinės padėties“ (Žin., 2004, Nr. </text:span><text:a xlink:href="https://www.e-tar.lt/portal/lt/legalAct/TAR.42837E5A79DD" office:target-frame-name="_blank" xlink:show="new"><text:span text:style-name="T83">73-2539</text:span></text:a><text:span text:style-name="T84">) (toliau – Įstatymas) ir<text:s/></text:span><text:span text:style-name="T85">Lietuvos Respublikos branduolinės (atominės) elektrinės įstatyme (Žin., 2007, Nr. </text:span><text:a xlink:href="https://www.e-tar.lt/portal/lt/legalAct/TAR.04F64676CE77" office:target-frame-name="_blank" xlink:show="new"><text:span text:style-name="T86">76-3004</text:span></text:a><text:span text:style-name="T87">; 2012, Nr. 73-3779) (toliau – Elektrinės įstatymas) nustatytais pagrindais.</text:span></text:p>
      <text:p text:style-name="P88"><text:span text:style-name="T89">3</text:span><text:span text:style-name="T90">. Leidimo laikinai gyventi įforminimas – tai šio leidimo išrašymas Asmens dokumentų išrašymo centre.</text:span></text:p>
      <text:p text:style-name="P91"><text:span text:style-name="T92">4</text:span><text:span text:style-name="T93">. Apraše vartojamos sąvokos atitinka Įstatyme ir Elektrinės įstatyme vartojamas sąvokas.</text:span></text:p>
      <text:p text:style-name="P94"/>
      <text:p text:style-name="P95"><text:span text:style-name="T96">II</text:span><text:span text:style-name="T97">.<text:s/></text:span><text:span text:style-name="T98">PRAŠYMO IŠDUOTI ARBA PAKEISTI LEIDIMĄ PATEIKIMAS</text:span></text:p>
      <text:p text:style-name="P99"/>
      <text:p text:style-name="P100"><text:span text:style-name="T101">5</text:span><text:span text:style-name="T102">.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3">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4">orijoje jis ketina deklaruoti gyvenamąją vietą.</text:span></text:p>
      <text:p text:style-name="P105"><text:span text:style-name="T106">6</text:span><text:span text:style-name="T107">. Užsienietis nustatytos formos prašymą pakeisti leidimą lietuvių ir anglų (Aprašo 3 priedas) arba lietuvių ir rusų kalbomis (Aprašo 4 priedas) pateikia migracijos tarnybai, kurios aptarnaujamoje teritor</text:span><text:span text:style-name="T108">ijoje jis yra deklaravęs gyvenamąją vietą (toliau – gyvenamosios vietos migracijos tarnyba), arba migracijos tarnybai, kurios aptarnaujamoje teritorijoje jis ketina deklaruoti<text:s/></text:span><text:soft-page-break/><text:span text:style-name="T109">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vizą arba kitos Šengeno valstybės išduotą nacionalinę vizą (toliau – galiojanti viza), jei jam netaikomas bevizis režimas, arba Sąjungos piliečio šeimos nario lei</text:span><text:span text:style-name="T163">dimo gyventi šalyje kortelę, nurodytą Įstatymo 11 straipsnio 4 dalyje, arba leidimą gyventi, nurodytą Įstatymo 11 straipsnio 5 dalyje, kai prašymą išduoti leidimą pateikia migracijos tarnybai;</text:span></text:p>
      <text:p text:style-name="P164"><text:span text:style-name="T165">17.3</text:span><text:span text:style-name="T166">. leidimą laikinai gyventi, kai jį keičia;</text:span></text:p>
      <text:p text:style-name="P167"><text:span text:style-name="T168">17.4</text:span><text:span text:style-name="T169">. vi</text:span><text:span text:style-name="T170">eną nuotrauką (40 x 60 mm), atitinkančią užsieniečio amžių;</text:span></text:p>
      <text:p text:style-name="P171"><text:span text:style-name="T172">17.5</text:span><text:span text:style-name="T173">. Aprašo 22.1–22.3, 22.7–22.17, 22.18.2–22.29 ir 25 punktuose nurodytus dokumentus, patvirtinančius leidimo laikinai gyventi išdavimo ar keitimo pagrindą, kuriuo užsienietis siekia gauti a</text:span><text:span text:style-name="T174">rba pasikeisti leidimą laikinai gyventi. Aprašo 22.18.1 punkte nurodytus dokumentus užsienietis gali pateikti iki prašymo išduoti leidimą nagrinėjimo termino pabaigos;</text:span></text:p>
      <text:p text:style-name="P175"><text:span text:style-name="T176">17.6</text:span><text:span text:style-name="T177">. dokumentą, patvirtinantį, kad užsienietis turi pakankamai lėšų ir (ar) gauna r</text:span><text:span text:style-name="T178">eguliarių pajamų, ne mažesnių už Lietuvos Respublikos socialinės apsaugos ir darbo ministro nustatytą pragyvenimo Lietuvos Respublikoje lėšų dydį, kuris gali būti laikomas pakankamu pragyventi Lietuvos Respublikoje užsieniečiui, prašančiam išduoti leidimą<text:s/></text:span><text:span text:style-name="T179">gyventi. Kai užsienietis prašo išduoti ar pakeisti leidimą laikinai gyventi Įstatymo 46 straipsnio 1 dalies 1 punkte nustatytu<text:s/></text:span><text:soft-page-break/><text:span text:style-name="T180">pagrindu, jis turi papildomai pateikti dokumentą, patvirtinantį, kad turi pakankamai lėšų sumokėti už studijas ir apmokėti grįžim</text:span><text:span text:style-name="T181">o kelionės išlaidas (pvz., banko pažyma, aukštojo mokslo įstaigos raštas, patvirtinantis, kad jis turi pakankamai lėšų sumokėti už studijas ir apmokėti grįžimo kelionės išlaidas);</text:span></text:p>
      <text:p text:style-name="P182"><text:span text:style-name="T183">17.7</text:span><text:span text:style-name="T184">. dokumentą, patvirtinantį, kad užsienietis Lietuvos Respublikoje tu</text:span><text:span text:style-name="T185">ri gyvenamąją patalpą nuosavybės teise arba naudojasi gyvenamąja patalpa nuomos ar panaudos pagrindais, jei atitinkama sutartis sudaryta ne trumpesniam kaip leidimo laikinai gyventi galiojimo laikotarpiui ir</text:span><text:span text:style-name="T186"><text:s/></text:span><text:span text:style-name="T187">nustatyta tvarka įregistruota, arba pateikia<text:s/></text:span><text:span text:style-name="T188">teisės aktų</text:span><text:span text:style-name="T189"><text:s/></text:span><text:span text:style-name="T190">nustatyta tvarka patvirtintą fizinio ar juridinio asmens įsipareigojimą suteikti jam gyvenamąją patalpą leidimo laikinai gyventi galiojimo laikotarpiu;</text:span></text:p>
      <text:p text:style-name="P191"><text:span text:style-name="T192">17.8</text:span><text:span text:style-name="T193">. sveikatos draudimą patvirtinantį dokumentą, galiojantį užsieniečio buvimo Lietuvos</text:span><text:span text:style-name="T194"><text:s/>Respublikoje laikotarpiu, arba dokumentą, patvirtinantį, kad jis Lietuvos Respublikos sveikatos draudimo įstatymo (Žin., 1996, Nr. </text:span><text:a xlink:href="https://www.e-tar.lt/portal/lt/legalAct/TAR.94F6B680E8B8" office:target-frame-name="_blank" xlink:show="new"><text:span text:style-name="T195">55-1287</text:span></text:a><text:span text:style-name="T196">; 2002, Nr. </text:span><text:a xlink:href="https://www.e-tar.lt/portal/lt/legalAct/TAR.8AC83320B76A" office:target-frame-name="_blank" xlink:show="new"><text:span text:style-name="T197">123-5512</text:span></text:a><text:span text:style-name="T198">) numatytais atvejais yra apdraustas privalomuoju sveikatos draudimu, arba Lietuvos Respublikos Vyriausybės 2008 m. liepos 16 d. nutarime Nr. 715 „Dėl įsipareigojimo apmokėti gyvenimo</text:span><text:span text:style-name="T199"><text:s/>Lietuvos Respublikoje laikotarpiu užsieniečiui suteiktų sveikatos priežiūros paslaugų išlaidas“ (Žin., 2008, Nr. </text:span><text:a xlink:href="https://www.e-tar.lt/portal/lt/legalAct/TAR.CC6862E534D6" office:target-frame-name="_blank" xlink:show="new"><text:span text:style-name="T200">84-3355</text:span></text:a><text:span text:style-name="T201">) numatytu atveju Lietuvos Respublikoje gyvenančio</text:span><text:span text:style-name="T202"><text:s/>Lietuvos Respublikos piliečio arba užsieniečio pasirašytą įsipareigojimą apmokėti išlaidas už gyvenimo Lietuvos Respublikoje laikotarpiu jam suteiktas sveikatos priežiūros paslaugas ir ne mažiau kaip 3 draudimo įmonių raštus, patvirtinančius, kad dėl užsi</text:span><text:span text:style-name="T203">eniečio senyvo amžiaus ar sveikatos būklės atsisakoma jį drausti sveikatos draudimu. Šiuos dokumentus užsienietis gali pateikti kreipdamasis dėl leidimo laikinai gyventi įforminimo.</text:span></text:p>
      <text:p text:style-name="P204"><text:span text:style-name="T205">18</text:span><text:span text:style-name="T206">. Aprašo 17.1–17.2 punktų reikalavimai netaikomi užsieniečiui, kur</text:span><text:span text:style-name="T207">io negalima išsiųsti iš Lietuvos Respublikos dėl to, kad jis neturi galiojančio kelionės dokumento ir jam išduodamas arba keičiamas leidimas laikinai gyventi Įstatymo 40 straipsnio 1 dalies 8 punkte nurodytu pagrindu, arba užsieniečiui, kuriam Įstatymo nus</text:span><text:span text:style-name="T208">tatyta tvarka suteikta papildoma arba laikinoji apsauga Lietuvos Respublikoje, jei jis Aprašo 17.1–17.2 punktuose nurodytų dokumentų negali pateikti dėl objektyvių priežasčių.</text:span></text:p>
      <text:p text:style-name="P209"><text:span text:style-name="T210">19</text:span><text:span text:style-name="T211">. Aprašo 17.6–17.8 punktų reikalavimai netaikomi užsieniečiui, kuriam yra<text:s/></text:span><text:span text:style-name="T212">nustatyta globa (rūpyba), leista pasilikti gyventi Lietuvos Respublikoje dėl to, kad jis yra ar buvo prekybos žmonėmis arba nelegalaus darbo auka ir bendradarbiauja su ikiteisminio tyrimo įstaiga arba teismu kovojant su prekyba žmonėmis ar su nusikaltimais</text:span><text:span text:style-name="T213">, susijusiais su prekyba žmonėmis arba su nelegaliu darbu, kai dirbta ypatingai išnaudojamo darbo sąlygomis arba kai dirbo nepilnametis, arba dėl valstybės saugumo interesų arba kuriam suteikta papildoma ar laikinoji apsauga Lietuvos Respublikoje, arba užs</text:span><text:span text:style-name="T214">ieniečio, kuriam suteiktas pabėgėlio statusas Lietuvos Respublikoje, šeimos nariams, kurie kreipėsi dėl leidimo laikinai gyventi išdavimo šeimos susijungimo atveju per 3 mėnesius nuo pabėgėlio statuso Lietuvos Respublikoje suteikimo.</text:span></text:p>
      <text:p text:style-name="P215"><text:span text:style-name="T216">20</text:span><text:span text:style-name="T217">. Aprašo 17.6–17</text:span><text:span text:style-name="T218">.8 punktų reikalavimai netaikomi Įstatymo 43 straipsnio 1 dalies 2, 4–7 punktuose nurodyto užsieniečio šeimos nariams, jei jie pateikia užsieniečio, pas kurį atvyksta gyventi kaip šeimos nariai, rašytinį pareiškimą, kuriame šis užsienietis užtikrina, kad j</text:span><text:span text:style-name="T219">o šeimos nariai atitinka Įstatymo 26 straipsnio 1 dalies 2–4 punktuose nustatytas sąlygas. Šio užsieniečio parašas turi būti patvirtintas notarine tvarka arba pareiškimą priimančio konsulinės įstaigos pareigūno, arba įgalioto migracijos tarnybos valstybės<text:s/></text:span><text:span text:style-name="T220">tarnautojo.</text:span></text:p>
      <text:p text:style-name="P221"><text:span text:style-name="T222">21</text:span><text:span text:style-name="T223">. Kartu su Aprašo 20 punkte nurodytu pareiškimu pateikiami dokumentai, patvirtinantys, kad užsienietis, kurio šeimos nariai atvyksta šeimos susijungimo tikslu, turi sau ir savo šeimos nariams pakankamai lėšų ir (ar) reguliarių pajamų prag</text:span><text:span text:style-name="T224">yventi Lietuvos Respublikoje ir kad jis turi sau ir savo šeimos nariams gyvenamąją patalpą Lietuvos Respublikoje.</text:span></text:p>
      <text:p text:style-name="P225"><text:span text:style-name="T226">22</text:span><text:span text:style-name="T227">. Įstatyme nustatytus leidimo laikinai gyventi išdavimo ir keitimo pagrindus patvirtina šie dokumentai:</text:span></text:p>
      <text:p text:style-name="P228"><text:span text:style-name="T229">22.1</text:span><text:span text:style-name="T230">. Įstatymo 40 straipsnio 1</text:span><text:span text:style-name="T231"> dalies 1 punkte nurodytą pagrindą –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232">144-7361</text:span></text:a><text:span text:style-name="T233">) 38 straipsnio 4 ar 5 dalyje, dokumentai, patvirtinantys giminystės ryšį su asmeniu, turėjusiu Lietuvos Respublikos pilietybę iki 1940 m.<text:s/></text:span><text:soft-page-break/><text:span text:style-name="T234">birželio 15 d. (jeigu užsienietis yra šio asmens palikuonis), ir v</text:span><text:span text:style-name="T235">ardo ar pavardės keitimą patvirtinantys dokumentai (jeigu šie asmens duomenys dokumentuose nesutampa su asmens duomenimis kelionės dokumente) arba teisės į Lietuvos Respublikos pilietybę išsaugojimo pažymėjimas (išduotas iki 2013 m. sausio 1 d.), teisę atk</text:span><text:span text:style-name="T236">urti Lietuvos Respublikos pilietybę patvirtinantis pažymėjimas (išduotas po 2013 m. sausio 1 d.) arba Migracijos departamento prie Lietuvos Respublikos vidaus reikalų ministerijos (toliau – Migracijos departamentas) sprendimas dėl teisės į Lietuvos Respubl</text:span><text:span text:style-name="T237">ikos pilietybę išsaugojimo, arba sprendimas išduoti teisę atkurti Lietuvos Respublikos pilietybę patvirtinantį pažymėjimą;</text:span></text:p>
      <text:p text:style-name="P238"><text:span text:style-name="T239">22.2</text:span><text:span text:style-name="T240">. Įstatymo 40 straipsnio 1 dalies 2 punkte nurodytą pagrindą – lietuvių kilmę patvirtinantys dokumentai, nurodyti Lietuvos Re</text:span><text:span text:style-name="T241">spublikos pilietybės įstatymo 39 straipsnio 4 dalyje, arba teisės į Lietuvos Respublikos pilietybę išsaugojimo pažymėjimas (išduotas iki 2013 m. sausio 1 d.), lietuvių kilmę patvirtinantis pažymėjimas (išduotas po 2013 m. sausio 1 d.) arba Migracijos depar</text:span><text:span text:style-name="T242">tamento sprendimas dėl teisės į Lietuvos Respublikos pilietybę išsaugojimo, arba sprendimas išduoti lietuvių kilmę patvirtinantį pažymėjimą;</text:span></text:p>
      <text:p text:style-name="P243"><text:span text:style-name="T244">22.3</text:span><text:span text:style-name="T245">. Įstatymo 40 straipsnio 1 dalies 4</text:span><text:span text:style-name="T246">1</text:span><text:span text:style-name="T247"> punkte nurodytą pagrindą:</text:span></text:p>
      <text:p text:style-name="P248"><text:span text:style-name="T249">22.3.1</text:span><text:span text:style-name="T250">. kai užsienietis atitinka Lietuvos<text:s/></text:span><text:span text:style-name="T251">Respublikos teisės aktuose nustatytas sąlygas vykdyti reglamentuojamą profesinę veiklą, nurodytą darbo sutartyje, – darbdavio tarpininkavimo raštas bei įsipareigojimas įdarbinti užsienietį pagal darbo sutartį arba darbo sutartis, kuriame (-ioje) leidimo la</text:span><text:span text:style-name="T252">ikinai gyventi galiojimo laikotarpiu numatytas mėnesinis darbo užmokestis yra ne mažesnis negu 2 Lietuvos statistikos departamento paskutinio paskelbto šalies ūkio vidutinio mėnesinio bruto darbo užmokesčio dydžiai, ir dokumentas, patvirtinantis, kad jis a</text:span><text:span text:style-name="T253">titinka Lietuvos Respublikos teisės aktuose nustatytas sąlygas vykdyti reglamentuojamą profesinę veiklą, nurodytą darbo sutartyje;</text:span></text:p>
      <text:p text:style-name="P254"><text:span text:style-name="T255">22.3.2</text:span><text:span text:style-name="T256">. kai užsieniečio profesinė veikla, nurodyta darbo sutartyje, nereglamentuojama – darbdavio tarpininkavimo raštas<text:s/></text:span><text:span text:style-name="T257">bei įsipareigojimas įdarbinti užsienietį pagal darbo sutartį arba darbo sutartis, kuriame (-ioje) leidimo laikinai gyventi galiojimo laikotarpiu numatytas mėnesinis darbo užmokestis yra ne mažesnis negu 2 Lietuvos statistikos departamento paskutinio paskel</text:span><text:span text:style-name="T258">bto šalies ūkio vidutinio mėnesinio bruto darbo užmokesčio dydžiai, ir Studijų kokybės vertinimo centro sprendimas dėl užsienio kvalifikacijos akademinio pripažinimo, užsieniečio aukštą profesinę kvalifikaciją patvirtinantis dokumentas ar kitas jį atitinka</text:span><text:span text:style-name="T259">ntis dokumentas;</text:span></text:p>
      <text:p text:style-name="P260"><text:span text:style-name="T261">22.4</text:span><text:span text:style-name="T262">. Įstatymo 40 straipsnio 1 dalies 8 punkte nurodytą pagrindą – Migracijos departamento sprendimas dėl sprendimo dėl užsieniečio išsiuntimo iš Lietuvos Respublikos vykdymo sustabdymo;</text:span></text:p>
      <text:p text:style-name="P263"><text:span text:style-name="T264">22.5</text:span><text:span text:style-name="T265">. Įstatymo 40 straipsnio 1 dalies 9 pu</text:span><text:span text:style-name="T266">nkte nurodytą pagrindą – Migracijos departamento sprendimas dėl papildomos apsaugos Lietuvos Respublikoje suteikimo užsieniečiui;</text:span></text:p>
      <text:p text:style-name="P267"><text:span text:style-name="T268">22.6</text:span><text:span text:style-name="T269">. Įstatymo 40 straipsnio 1 dalies 10 punkte nurodytą pagrindą – Migracijos departamento sprendimas dėl laikinosios aps</text:span><text:span text:style-name="T270">augos Lietuvos Respublikoje suteikimo užsieniečiui;</text:span></text:p>
      <text:p text:style-name="P271"><text:span text:style-name="T272">22.7</text:span><text:span text:style-name="T273">. Įstatymo 40 straipsnio 1 dalies 11 punkte nurodytą pagrindą – medicininės įstaigos pažyma, patvirtinanti, kad dėl pavojingos organizmo būklės užsienietis negali išvykti ir jam reikalinga neatidė</text:span><text:span text:style-name="T274">liotina būtinoji medicinos pagalba;</text:span></text:p>
      <text:p text:style-name="P275"><text:span text:style-name="T276">22.8</text:span><text:span text:style-name="T277">. Įstatymo 40 straipsnio 1 dalies 12 punkte nurodytą pagrindą – ikiteisminio tyrimo įstaigos arba teismo tarpininkavimo raštas;</text:span></text:p>
      <text:p text:style-name="P278"><text:span text:style-name="T279">22.9</text:span><text:span text:style-name="T280">. Įstatymo 40 straipsnio 1 dalies 13 punkte nurodytą pagrindą – darbo sutart</text:span><text:span text:style-name="T281">is, Lietuvos Respublikoje įregistruotos mokslinių tyrimų įstaigos tarpininkavimo raštas bei dar 6 mėnesius nuo darbo sutarties termino pabaigos galiojantis rašytinis jos įsipareigojimas, kad tuo atveju, jei užsienietis neteisėtai pasiliktų Lietuvos Respubl</text:span><text:span text:style-name="T282">ikoje, mokslinių tyrimų įstaiga kompensuos išlaidas, susijusias su užsieniečio buvimu ir grįžimu, kai tos išlaidos padengiamos valstybės lėšomis;</text:span></text:p>
      <text:p text:style-name="P283"><text:span text:style-name="T284">22.10</text:span><text:span text:style-name="T285">. Įstatymo 40 straipsnio 1 dalies 14 punkte nurodytą pagrindą – galiojantis kitos Europos Sąjungos va</text:span><text:span text:style-name="T286">lstybės narės išduotas ilgalaikio gyventojo leidimas gyventi Europos Bendrijoje;</text:span></text:p>
      <text:p text:style-name="P287"><text:span text:style-name="T288">22.11</text:span><text:span text:style-name="T289">. Įstatymo 43 straipsnio 1 dalies 1 punkte nurodytą pagrindą – vieno iš tėvų Lietuvos Respublikos pilietybę patvirtinantis dokumentas ir šeiminius ryšius su<text:s/></text:span><text:span text:style-name="T290">atvykstančiu užsieniečiu<text:s/></text:span><text:soft-page-break/><text:span text:style-name="T291">patvirtinantys dokumentai;</text:span></text:p>
      <text:p text:style-name="P292"><text:span text:style-name="T293">22.12</text:span><text:span text:style-name="T294">. Įstatymo 43 straipsnio 1 dalies 2 punkte nurodytą pagrindą:</text:span></text:p>
      <text:p text:style-name="P295"><text:span text:style-name="T296">22.12.1</text:span><text:span text:style-name="T297">. vieno iš tėvų Lietuvos Respublikos ilgalaikio gyventojo leidimas gyventi Europos Bendrijoje (toliau – leidimas nuolat gyve</text:span><text:span text:style-name="T298">nti) ir šeiminius ryšius su atvykstančiu nepilnamečiu užsieniečiu patvirtinantys dokumentai; arba</text:span></text:p>
      <text:p text:style-name="P299"><text:span text:style-name="T300">22.12.2</text:span><text:span text:style-name="T301">. dokumentai, patvirtinantys, kad vienas iš tėvų pragyveno Lietuvos Respublikoje pastaruosius 2 metus ir turi ne mažiau kaip 1 metus galiojantį lei</text:span><text:span text:style-name="T302">dimą laikinai gyventi, Aprašo 31 punkte nurodyti dokumentai, patvirtinantys jo pagrįstas perspektyvas įgyti teisę nuolat gyventi Lietuvos Respublikoje, ir šeiminius ryšius su atvykstančiu užsieniečiu patvirtinantys dokumentai; arba</text:span></text:p>
      <text:p text:style-name="P303"><text:span text:style-name="T304">22.12.3</text:span><text:span text:style-name="T305">. vieno iš tė</text:span><text:span text:style-name="T306">vų leidimas laikinai gyventi, išduotas Įstatymo 40 straipsnio 1 dalies 4</text:span><text:span text:style-name="T307">1 </text:span><text:span text:style-name="T308">ar 13 punkte nustatytu pagrindu, ir šeiminius ryšius su atvykstančiu nepilnamečiu užsieniečiu patvirtinantys dokumentai; arba</text:span></text:p>
      <text:p text:style-name="P309"><text:span text:style-name="T310">22.12.4</text:span><text:span text:style-name="T311">. vieno iš tėvų leidimas laikinai gyventi,<text:s/></text:span><text:span text:style-name="T312">išduotas Įstatymo 40 straipsnio 1 dalies 14 punkte nustatytu pagrindu, ir šeiminius ryšius su atvykstančiu nepilnamečiu užsieniečiu patvirtinantys dokumentai; arba</text:span></text:p>
      <text:p text:style-name="P313"><text:span text:style-name="T314">22.12.5</text:span><text:span text:style-name="T315">. vieno iš tėvų leidimas laikinai gyventi, dokumentai, patvirtinantys, kad jis yr</text:span><text:span text:style-name="T316">a atvykęs dėstyti ar stažuoti Lietuvos Respublikos mokslo ir studijų institucijose pagal Lietuvos Respublikos tarptautines sutartis arba pagal Europos Sąjungos akademinių mainų su trečiosiomis valstybėmis programas, ir šeiminius ryšius su atvykstančiu nepi</text:span><text:span text:style-name="T317">lnamečiu užsieniečiu patvirtinantys dokumentai; arba</text:span></text:p>
      <text:p text:style-name="P318"><text:span text:style-name="T319">22.12.6</text:span><text:span text:style-name="T320">. vieno iš tėvų leidimas laikinai gyventi, dokumentai, patvirtinantys, kad jis, tiesiogiai dalyvaudamas valstybei svarbiuose projektuose, yra investavęs Lietuvos Respublikoje nuosavą, skolintą</text:span><text:span text:style-name="T321"><text:s/>ar patikėjimo teise valdomą ir naudojamą turtą, ir šeiminius ryšius su atvykstančiu užsieniečiu patvirtinantys dokumentai; arba</text:span></text:p>
      <text:p text:style-name="P322"><text:span text:style-name="T323">22.12.7</text:span><text:span text:style-name="T324">. vieno iš tėvų, globojančio nepilnametį užsienietį, leidimas laikinai gyventi, šeiminius ryšius su atvykstančiu nep</text:span><text:span text:style-name="T325">ilnamečiu užsieniečiu patvirtinantys dokumentai, santuoką patvirtinantis dokumentas, sutuoktinio Lietuvos Respublikos pilietybę patvirtinantis dokumentas, leidimas nuolat gyventi ar leidimas laikinai gyventi, išduotas Įstatymo 40 straipsnio 1 dalies 4</text:span><text:span text:style-name="T326">1</text:span><text:span text:style-name="T327">, 13</text:span><text:span text:style-name="T328"> ar 14 punkte nustatytu pagrindu, arba šio sutuoktinio leidimas laikinai gyventi ir dokumentai, patvirtinantys, kad jis yra atvykęs dėstyti ar stažuoti Lietuvos Respublikos mokslo ir studijų institucijose pagal Lietuvos Respublikos tarptautines sutartis ar</text:span><text:span text:style-name="T329">ba pagal Europos Sąjungos akademinių mainų su trečiosiomis valstybėmis programas arba kad jis, tiesiogiai dalyvaudamas valstybei svarbiuose projektuose, yra investavęs Lietuvos Respublikoje nuosavą, skolintą ar patikėjimo teise valdomą ir naudojamą turtą,<text:s/></text:span><text:span text:style-name="T330">arba dokumentai, patvirtinantys, kad šis sutuoktinis pragyveno Lietuvos Respublikoje pastaruosius 2 metus ir turi ne mažiau kaip 1 metus galiojantį leidimą laikinai gyventi, Aprašo 31 punkte nurodyti dokumentai, patvirtinantys jo pagrįstas perspektyvas įgy</text:span><text:span text:style-name="T331">ti teisę nuolat gyventi Lietuvos Respublikoje;</text:span></text:p>
      <text:p text:style-name="P332"><text:span text:style-name="T333">22.13</text:span><text:span text:style-name="T334">. Įstatymo 43 straipsnio 1 dalies 3 punkte nurodytą pagrindą – vaiko Lietuvos Respublikos pilietybę patvirtinantis dokumentas ir šeiminius ryšius su atvykstančiu užsieniečiu patvirtinantys dokumenta</text:span><text:span text:style-name="T335">i;</text:span></text:p>
      <text:p text:style-name="P336"><text:span text:style-name="T337">22.14</text:span><text:span text:style-name="T338">. Įstatymo 43 straipsnio 1 dalies 4 punkte nurodytą pagrindą – vaiko leidimas nuolat gyventi ir šeiminius ryšius su atvykstančiu užsieniečiu patvirtinantys dokumentai;</text:span></text:p>
      <text:p text:style-name="P339"><text:span text:style-name="T340">22.15</text:span><text:span text:style-name="T341">. Įstatymo 43 straipsnio 1 dalies 5 punkte nurodytą pagrindą:</text:span></text:p>
      <text:p text:style-name="P342"><text:span text:style-name="T343">22.15</text:span><text:span text:style-name="T344">.1</text:span><text:span text:style-name="T345">.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346"><text:span text:style-name="T347">22.15.2</text:span><text:span text:style-name="T348">. dokumentai, patvirtinantys, kad sutuoktinis arba asmuo, su kuriuo sudaryta registruotos partnerystės sutartis, pragyveno Lietuvos Respublikoje pastaruosius 2 metus ir turi ne mažiau kaip 1 metus galiojantį leidimą laikinai gyventi, Aprašo 31 p</text:span><text:span text:style-name="T349">unkte nurodyti dokumentai, patvirtinantys jo pagrįstas perspektyvas įgyti teisę nuolat gyventi Lietuvos Respublikoje, ir santuoką patvirtinantis dokumentas arba registruotos partnerystės sutartis; arba</text:span></text:p>
      <text:p text:style-name="P350"><text:span text:style-name="T351">22.15.3</text:span><text:span text:style-name="T352">. sutuoktinio arba asmens, su kuriuo sudary</text:span><text:span text:style-name="T353">ta registruotos partnerystės sutartis,<text:s/></text:span><text:soft-page-break/><text:span text:style-name="T354">leidimas laikinai gyventi, išduotas Įstatymo 40 straipsnio 1 dalies 4</text:span><text:span text:style-name="T355">1 </text:span><text:span text:style-name="T356">ar 13 punkte nustatytu pagrindu, ir santuoką patvirtinantis dokumentas arba registruotos partnerystės sutartis; arba</text:span></text:p>
      <text:p text:style-name="P357"><text:span text:style-name="T358">22.15.4</text:span><text:span text:style-name="T359">. sutuoktinio arba</text:span><text:span text:style-name="T360"><text:s/>asmens, su kuriuo sudaryta registruotos partnerystės sutartis, leidimas laikinai gyventi, išduotas Įstatymo 40 straipsnio 1 dalies 14 punkte nustatytu pagrindu, ir santuoką, kuri buvo sudaryta toje Europos Sąjungos valstybėje narėje, kurioje sutuoktinis į</text:span><text:span text:style-name="T361">gijo ilgalaikio gyventojo statusą, patvirtinantis dokumentas arba registruotos partnerystės sutartis, kuri buvo sudaryta toje Europos Sąjungos valstybėje narėje, kurioje asmuo, su kuriuo sudaryta ši sutartis, įgijo ilgalaikio gyventojo statusą; arba</text:span></text:p>
      <text:p text:style-name="P362"><text:span text:style-name="T363">22.1</text:span><text:span text:style-name="T364">5.5</text:span><text:span text:style-name="T365">. sutuoktinio arba asmens, su kuriuo sudaryta registruotos partnerystės sutartis, leidimas laikinai gyventi, dokumentai, patvirtinantys, kad jis yra atvykęs dėstyti ar stažuoti Lietuvos Respublikos mokslo ir studijų institucijose pagal Lietuvos Respub</text:span><text:span text:style-name="T366">likos tarptautines sutartis arba pagal Europos Sąjungos akademinių mainų su trečiosiomis valstybėmis programas, ir santuoką patvirtinantis dokumentas arba registruotos partnerystės sutartis; arba</text:span></text:p>
      <text:p text:style-name="P367"><text:span text:style-name="T368">22.15.6</text:span><text:span text:style-name="T369">. sutuoktinio arba asmens, su kuriuo sudaryta reg</text:span><text:span text:style-name="T370">istruotos partnerystės sutartis, leidimas laikinai gyventi, dokumentai, patvirtinantys, kad jis, tiesiogiai dalyvaudamas valstybei svarbiuose projektuose, yra investavęs Lietuvos Respublikoje nuosavą, skolintą ar patikėjimo teise valdomą ir naudojamą turtą</text:span><text:span text:style-name="T371">, ir santuoką patvirtinantis dokumentas arba registruotos partnerystės sutartis;</text:span></text:p>
      <text:p text:style-name="P372"><text:span text:style-name="T373">22.16</text:span><text:span text:style-name="T374">. Įstatymo 43 straipsnio 1 dalies 6 punkte nurodytą pagrindą:</text:span></text:p>
      <text:p text:style-name="P375"><text:span text:style-name="T376">22.16.1</text:span><text:span text:style-name="T377">. užsieniečio, pas kurį atvyksta jo šeimos narys, leidimas nuolat gyventi ir dokumentai, patv</text:span><text:span text:style-name="T378">irtinantys, kad atvykstantis užsienietis yra pirmos eilės tiesiosios aukštutinės linijos giminaitis, išlaikomas ne mažiau kaip 1 metus ir negalintis pasinaudoti kitų šeimos narių, gyvenančių užsienio valstybėje, parama; arba</text:span></text:p>
      <text:p text:style-name="P379"><text:span text:style-name="T380">22.16.2</text:span><text:span text:style-name="T381">. dokumentai, patvir</text:span><text:span text:style-name="T382">tinantys, kad užsienietis, pas kurį atvyksta jo šeimos narys, pragyveno Lietuvos Respublikoje pastaruosius 2 metus ir turi ne mažiau kaip 1 metus galiojantį leidimą laikinai gyventi, Aprašo 31 punkte nurodyti dokumentai, patvirtinantys jo pagrįstas perspek</text:span><text:span text:style-name="T383">tyvas įgyti teisę nuolat gyventi Lietuvos Respublikoje, ir dokumentai, patvirtinantys, kad atvykstantis užsienietis yra pirmos eilės tiesiosios aukštutinės linijos giminaitis, išlaikomas ne mažiau kaip 1 metus ir negalintis pasinaudoti kitų šeimos narių, g</text:span><text:span text:style-name="T384">yvenančių užsienio valstybėje, parama; arba</text:span></text:p>
      <text:p text:style-name="P385"><text:span text:style-name="T386">22.16.3</text:span><text:span text:style-name="T387">. užsieniečio, pas kurį atvyksta jo šeimos narys, leidimas laikinai gyventi, išduotas Įstatymo 40 straipsnio 1 dalies 4</text:span><text:span text:style-name="T388">1 </text:span><text:span text:style-name="T389">ar 13 punkte nustatytu pagrindu, ir dokumentai, patvirtinantys, kad atvykstantis</text:span><text:span text:style-name="T390"><text:s/>užsienietis yra pirmos eilės tiesiosios aukštutinės linijos giminaitis, išlaikomas ne mažiau kaip 1 metus ir negalintis pasinaudoti kitų šeimos narių, gyvenančių užsienio valstybėje, parama; arba</text:span></text:p>
      <text:p text:style-name="P391"><text:span text:style-name="T392">22.16.4</text:span><text:span text:style-name="T393">. užsieniečio, pas kurį atvyksta jo šeimos narys</text:span><text:span text:style-name="T394">, leidimas laikinai gyventi, išduotas Įstatymo 40 straipsnio 1 dalies 14 punkte nustatytu pagrindu, ir dokumentai, patvirtinantys, kad atvykstantis užsienietis yra pirmos eilės tiesiosios aukštutinės linijos giminaitis, išlaikomas ne mažiau kaip 1 metus ir</text:span><text:span text:style-name="T395"><text:s/>negalintis pasinaudoti kitų šeimos narių, gyvenančių užsienio valstybėje, parama; arba</text:span></text:p>
      <text:p text:style-name="P396"><text:span text:style-name="T397">22.16.5</text:span><text:span text:style-name="T398">. užsieniečio, pas kurį atvyksta jo šeimos narys, leidimas laikinai gyventi, dokumentai, patvirtinantys, kad jis yra atvykęs dėstyti ar stažuoti Lietuvos Res</text:span><text:span text:style-name="T399">publikos mokslo ir studijų institucijose pagal Lietuvos Respublikos tarptautines sutartis arba pagal Europos Sąjungos akademinių mainų su trečiosiomis valstybėmis programas, ir dokumentai, patvirtinantys, kad atvykstantis užsienietis yra pirmos eilės tiesi</text:span><text:span text:style-name="T400">osios aukštutinės linijos giminaitis, išlaikomas ne mažiau kaip 1 metus ir negalintis pasinaudoti kitų šeimos narių, gyvenančių užsienio valstybėje, parama; arba</text:span></text:p>
      <text:p text:style-name="P401"><text:span text:style-name="T402">22.16.6</text:span><text:span text:style-name="T403">. užsieniečio, pas kurį atvyksta jo šeimos narys, leidimas laikinai gyventi, dokume</text:span><text:span text:style-name="T404">ntai, patvirtinantys, kad jis, tiesiogiai dalyvaudamas valstybei svarbiuose projektuose, yra investavęs Lietuvos Respublikoje nuosavą, skolintą ar patikėjimo teise valdomą ir naudojamą turtą, ir dokumentai, patvirtinantys, kad atvykstantis užsienietis yra<text:s/></text:span><text:span text:style-name="T405">pirmos eilės tiesiosios aukštutinės linijos giminaitis, išlaikomas ne mažiau kaip 1 metus ir negalintis pasinaudoti kitų šeimos narių,<text:s/></text:span><text:soft-page-break/><text:span text:style-name="T406">gyvenančių užsienio valstybėje, parama;</text:span></text:p>
      <text:p text:style-name="P407"><text:span text:style-name="T408">22.17</text:span><text:span text:style-name="T409">. Įstatymo 43 straipsnio 1 dalies 7 punkte nurodytą pagrindą – užsieni</text:span><text:span text:style-name="T410">ečio tėvų leidimai nuolat gyventi, šeiminius ryšius su atvykstančiu užsieniečiu patvirtinantys dokumentai ir dokumentai, patvirtinantys, kad tėvai nedarbingi dėl senatvės pensijos amžiaus arba neįgalumo;</text:span></text:p>
      <text:p text:style-name="P411"><text:span text:style-name="T412">22.18</text:span><text:span text:style-name="T413">. Įstatymo 43 straipsnio 1 dalies 8 punkte<text:s/></text:span><text:span text:style-name="T414">nurodytą pagrindą:</text:span></text:p>
      <text:p text:style-name="P415"><text:span text:style-name="T416">22.18.1</text:span><text:span text:style-name="T417">. kai užsieniečiui dar nebuvo išduotas leidimas laikinai gyventi šeimos susijungimo pagrindu ir prašymas išduoti leidimą pateiktas iki santuokos ar registruotos partnerytės sutarties nutraukimo arba šeimos nario mirties dienos –</text:span><text:span text:style-name="T418"><text:s/>santuokos ar registruotos partnerystės sutarties nutraukimą arba šeimos nario mirtį patvirtinantis dokumentas, dokumentai, įrodantys, kad dėl santuokos ar registruotos partnerystės sutarties nutraukimo arba šeimos nario mirties atsirado itin sunkių aplink</text:span><text:span text:style-name="T419">ybių (užsienietis vienas augina nepilnamečius vaikus arba globoja ar rūpinasi buvusio sutuoktinio ar asmens, su kuriuo buvo sudaryta registruotos partnerystės sutartis, nepilnamečiais vaikais, arba dėl sveikatos būklės ar senyvo amžiaus negali išvykti iš L</text:span><text:span text:style-name="T420">ietuvos Respublikos, arba neturi nuolatinės gyvenamosios vietos savo kilmės valstybėje);</text:span></text:p>
      <text:p text:style-name="P421"><text:span text:style-name="T422">22.18.2</text:span><text:span text:style-name="T423">. kai užsienietis iki santuokos ar registruotos partnerytės sutarties nutraukimo arba šeimos nario mirties dienos turėjo leidimą laikinai gyventi, išduotą<text:s/></text:span><text:span text:style-name="T424">šeimos susijungimo pagrindu, ir prašymas pakeisti leidimą pateiktas ne vėliau kaip per 6 mėnesius nuo santuokos ar registruotos partnerytės sutarties nutraukimo arba šeimos nario mirties dienos – santuokos ar registruotos partnerystės sutarties nutraukimą<text:s/></text:span><text:span text:style-name="T425">arba šeimos nario mirtį patvirtinantis dokumentas, dokumentai, įrodantys, kad dėl santuokos ar registruotos partnerystės sutarties nutraukimo arba šeimos nario mirties atsirado itin sunkių aplinkybių (užsienietis vienas augina nepilnamečius vaikus arba glo</text:span><text:span text:style-name="T426">boja ar rūpinasi buvusio sutuoktinio ar asmens, su kuriuo buvo sudaryta registruotos partnerystės sutartis, nepilnamečiais vaikais, arba dėl sveikatos būklės ar senyvo amžiaus negali išvykti iš Lietuvos Respublikos, arba neturi nuolatinės gyvenamosios viet</text:span><text:span text:style-name="T427">os savo kilmės valstybėje), leidimas laikinai gyventi, išduotas šeimos susijungimo pagrindu;</text:span></text:p>
      <text:p text:style-name="P428"><text:span text:style-name="T429">22.19</text:span><text:span text:style-name="T430">. Įstatymo 44 straipsnio 1 dalies 1 punkte nurodytą pagrindą – darbdavio tarpininkavimo raštas ir leidimas dirbti Lietuvos Respublikoje (toliau – leidim</text:span><text:span text:style-name="T431">as dirbti);</text:span></text:p>
      <text:p text:style-name="P432"><text:span text:style-name="T433">22.20</text:span><text:span text:style-name="T434">. Įstatymo 44 straipsnio 1 dalies 2 punkte ir 45 straipsnio 1 dalies 3 punktuose nurodytus pagrindus, kai Leidimo dirbti užsieniečiams išdavimo sąlygų ir tvarkos aprašo, patvirtinto Lietuvos Respublikos socialinės apsaugos ir darbo min</text:span><text:span text:style-name="T435">istro 2013 m. kovo 27 d. įsakymu Nr. A1-133 (Žin., 2013, Nr. </text:span><text:a xlink:href="https://www.e-tar.lt/portal/lt/legalAct/TAR.4EC56EA73663" office:target-frame-name="_blank" xlink:show="new"><text:span text:style-name="T436">34-1675</text:span></text:a><text:span text:style-name="T437">), numatytais atvejais užsienietis yra atleistas nuo pareigos įsigyti leidimą dirbti:</text:span></text:p>
      <text:p text:style-name="P438"><text:span text:style-name="T439">22.20.1</text:span><text:span text:style-name="T440">. kai už</text:span><text:span text:style-name="T441">sienietis atvyksta į Lietuvos Respubliką ne ilgiau nei 3 metams dirbti užsienio valstybėje įsteigtos įmonės filiale, atstovybėje arba įmonėje, priklausančioje tai pačiai įmonių grupei (toliau – dukterinė įmonė), kaip specialistas, kurio dalykinių žinių ar<text:s/></text:span><text:span text:style-name="T442">aukštos profesinės kvalifikacijos būtinai reikia įmonės, filialo ar atstovybės veiklai, arba vadovas, jeigu iki atvykimo į Lietuvos Respubliką dienos jis užsienio valstybėje įsteigtoje įmonėje yra dirbęs ne mažiau nei 1 metus – priimančios (kviečiančios) u</text:span><text:span text:style-name="T443">žsienio valstybėje įsteigtos įmonės filialo, atstovybės ar dukterinės įmonės tarpininkavimo raštas ir siunčiančios užsienietį užsienio valstybėje įsteigtos įmonės raštas, patvirtinantis, kad jis šioje įmonėje yra dirbęs ne mažiau nei 1 metus ir jo dalykini</text:span><text:span text:style-name="T444">ų žinių ar aukštos profesinės kvalifikacijos būtinai reikia užsienio valstybėje įsteigtos įmonės filialo, atstovybės ar dukterinės įmonės veiklai;</text:span></text:p>
      <text:p text:style-name="P445"><text:span text:style-name="T446">22.20.2</text:span><text:span text:style-name="T447">. kai užsienietis<text:s/></text:span><text:span text:style-name="T448">yra Europos Sąjungos valstybėje narėje įsteigtos įmonės nuolatinis darbuotojas,<text:s/></text:span><text:span text:style-name="T449">šios įmonės atsiunčiamas laikinai dirbti į Lietuvos Respubliką, ir turi Europos Sąjungos valstybės narės arba Europos laisvosios prekybos asociacijos valstybės kompetentingos įstaigos išduotą pažymą, patvirtinančią, kad užsienietis yra apdraustas socialini</text:span><text:span text:style-name="T450">u draudimu</text:span><text:span text:style-name="T451">, </text:span><text:span text:style-name="T452">–<text:s/></text:span><text:span text:style-name="T453">priimančios (kviečiančios) Lietuvos Respublikoje įregistruotos įmonės tarpininkavimo raštas,<text:s/></text:span><text:span text:style-name="T454">Europos Sąjungos valstybės narės arba Europos laisvosios prekybos asociacijos valstybės kompetentingos įstaigos</text:span><text:span text:style-name="T455"><text:s/>išduota pažyma, patvirtinanti, kad už</text:span><text:span text:style-name="T456">sienietis yra apdraustas socialiniu draudimu, ir siunčiančios užsienietį Europos Sąjungos<text:s/></text:span><text:span text:style-name="T457">valstybės narės</text:span><text:span text:style-name="T458"><text:s/>įmonės raštas, patvirtinantis teisėtą jo darbą Lietuvos Respublikoje</text:span><text:span text:style-name="T459">;</text:span></text:p>
      <text:p text:style-name="P460"><text:span text:style-name="T461">22.20.3</text:span><text:span text:style-name="T462">. kai užsienietis atvyksta vykdyti bendrų su užsienio valstybėmis vyr</text:span><text:span text:style-name="T463">iausybinių programų – priimančios (kviečiančios) Lietuvos Respublikoje įregistruotos įmonės, įstaigos ar<text:s/></text:span><text:soft-page-break/><text:span text:style-name="T464">organizacijos tarpininkavimo raštas ir dokumentas, patvirtinantis, kad užsienietis vykdo šias programas;</text:span></text:p>
      <text:p text:style-name="P465"><text:span text:style-name="T466">22.20.4</text:span><text:span text:style-name="T467">. kai užsienietis yra sportininkas<text:s/></text:span><text:span text:style-name="T468">profesionalas ar treneris, sudaręs sportinės veiklos sutartį, – priimančios (kviečiančios) Lietuvos Respublikos sporto organizacijos tarpininkavimo raštas ir sportinės veiklos sutartis;</text:span></text:p>
      <text:p text:style-name="P469"><text:span text:style-name="T470">22.20.5</text:span><text:span text:style-name="T471">. kai užsienietis ketina dirbti dėstytoju ir (arba) atlikti</text:span><text:span text:style-name="T472"><text:s/>mokslinius tyrimus ir (arba) eksperimentinės (socialinės, kultūrinės) plėtros darbus kaip tyrėjas pagal darbo arba autorinę sutartį, sudarytą su Lietuvos Respublikoje įregistruota mokslo ir studijų institucija,</text:span><text:span text:style-name="T473"> </text:span><text:span text:style-name="T474">– priimančios (kviečiančios) Lietuvos Respub</text:span><text:span text:style-name="T475">likos mokslo ir studijų institucijos tarpininkavimo raštas ir darbo arba autorinė sutartis, sudaryta su Lietuvos Respublikoje įregistruota mokslo ir studijų institucija;</text:span></text:p>
      <text:p text:style-name="P476"><text:span text:style-name="T477">22.20.6</text:span><text:span text:style-name="T478">. kai užsienietis yra tradicinės Lietuvos religinės bendrijos (bendruomenės</text:span><text:span text:style-name="T479">) ar valstybės pripažintos religinės bendrijos narys, turintis atitinkamos religinės bendrijos (bendruomenės) vadovybės išduotą tarpininkavimo dokumentą, Lietuvos Respublikoje juridinio asmens statusą turinčios kitos religinės bendruomenės ar bendrijos dva</text:span><text:span text:style-name="T480">sininkas, turintis atitinkamos religinės bendruomenės ar bendrijos vadovybės išduotą tarpininkavimo dokumentą, buvimo ir religinės veiklos Lietuvos Respublikoje laikotarpiu išlaikomas iš religinės bendruomenės lėšų, – tradicinės Lietuvos religinės bendrijo</text:span><text:span text:style-name="T481">s (bendruomenės) ar valstybės pripažintos religinės bendrijos tarpininkavimo raštas arba Lietuvos Respublikoje juridinio asmens statusą turinčios kitos religinės bendruomenės ar bendrijos tarpininkavimo raštas ir dokumentai, patvirtinantys, kad užsienietis</text:span><text:span text:style-name="T482"><text:s/>yra šios religinės bendruomenės ar bendrijos dvasininkas ir kad minėtu laikotarpiu bus išlaikomas iš religinės bendruomenės lėšų;</text:span></text:p>
      <text:p text:style-name="P483"><text:span text:style-name="T484">22.20.7</text:span><text:span text:style-name="T485">. kai užsienietis yra kitos valstybės labdaros organizacijos atstovas, atvykstantis teikti labdaros Lietuvos Respu</text:span><text:span text:style-name="T486">blikoje, – tai patvirtinantys dokumentai;</text:span></text:p>
      <text:p text:style-name="P487"><text:span text:style-name="T488">22.20.8</text:span><text:span text:style-name="T489">. kai užsienietis yra Europos Sąjungos ar jos valstybių narių remiamų savanorių programų dalyvis – priimančios (kviečiančios) Lietuvos Respublikoje įregistruotos įmonės, įstaigos ar organizacijos tarpini</text:span><text:span text:style-name="T490">nkavimo raštas ir dokumentas, patvirtinantis, kad užsienietis yra minėtų savanorių programų dalyvis;</text:span></text:p>
      <text:p text:style-name="P491"><text:span text:style-name="T492">22.21</text:span><text:span text:style-name="T493">. Įstatymo 45 straipsnio 1 dalies 1 punkte nurodytą pagrindą:</text:span></text:p>
      <text:p text:style-name="P494"><text:span text:style-name="T495">22.21.1</text:span><text:span text:style-name="T496">. kai užsienietis Lietuvos Respublikoje įregistruoja įmonę, kurios įstati</text:span><text:span text:style-name="T497">nis kapitalas sudaro ne mažiau kaip 50 tūkstančių litų, kaip savininkas ir jo buvimas Lietuvos Respublikoje yra būtinas siekiant šios įmonės tikslų ir vykdant veiklą – Lietuvos Respublikoje įregistruotos įmonės, kurios įstatinis kapitalas sudaro ne mažiau<text:s/></text:span><text:span text:style-name="T498">kaip 50 tūkstančių litų, įstatai, dokumentai, patvirtinantys, kad užsienietis yra tokios įmonės savininkas, ir dokumentai, patvirtinantys, kad šio užsieniečio buvimas Lietuvos Respublikoje yra būtinas siekiant šios įmonės tikslų ir vykdant veiklą;</text:span></text:p>
      <text:p text:style-name="P499"><text:span text:style-name="T500">22.21.</text:span><text:span text:style-name="T501">2</text:span><text:span text:style-name="T502">. kai užsienietis įregistruoja įstaigą ar organizaciją Lietuvos Respublikoje kaip savininkas ir jo buvimas Lietuvos Respublikoje yra būtinas siekiant įstaigos, organizacijos tikslų ir vykdant veiklą – Lietuvos Respublikoje įregistruotos įstaigos ar orga</text:span><text:span text:style-name="T503">nizacijos nuostatai, dokumentai, patvirtinantys, kad užsienietis yra tokios įstaigos ar organizacijos savininkas, ir dokumentas, patvirtinantis, kad šio užsieniečio buvimas Lietuvos Respublikoje yra būtinas siekiant įstaigos ar organizacijos tikslų ir vykd</text:span><text:span text:style-name="T504">ant veiklą (leidimas dirbti);</text:span></text:p>
      <text:p text:style-name="P505"><text:span text:style-name="T506">22.21.3</text:span><text:span text:style-name="T507">. kai užsienietis įregistruoja įmonę kaip bendraturtis, kurio turimo įmonės įstatinio kapitalo dalies nominalioji vertė sudaro ne mažiau kaip 50 tūkstančių litų, ir jo buvimas Lietuvos Respublikoje yra būtinas sieki</text:span><text:span text:style-name="T508">ant įmonės tikslų ir vykdant veiklą – Lietuvos Respublikoje įregistruotos įmonės įstatai ir šios įmonės tarpininkavimo raštas, dokumentas, patvirtinantis, kad užsienietis yra šios įmonės bendraturtis, kurio turimo įmonės įstatinio kapitalo dalies nominalio</text:span><text:span text:style-name="T509">ji vertė sudaro ne mažiau kaip 50 tūkstančių litų, ir dokumentai, patvirtinantys, kad šio užsieniečio buvimas Lietuvos Respublikoje yra būtinas siekiant įmonės tikslų bei vykdant veiklą;</text:span></text:p>
      <text:p text:style-name="P510"><text:span text:style-name="T511">22.22</text:span><text:span text:style-name="T512">.<text:s/></text:span><text:span text:style-name="T513">Įstatymo 45 straipsnio 1 dalies 2 punkte nurodytą pagrin</text:span><text:span text:style-name="T514">dą:</text:span></text:p>
      <text:p text:style-name="P515"><text:span text:style-name="T516">22.22.1</text:span><text:span text:style-name="T517">. kai užsienietis įregistruoja įmonę, įstaigą ar organizaciją Lietuvos Respublikoje kaip savininkas</text:span><text:span text:style-name="T518"><text:s/>ir jis yra šios įmonės, įstaigos ar organizacijos vadovas, kurio pagrindinis atvykimo tikslas yra darbas šioje įmonėje, įstaigoje ar organizaci</text:span><text:span text:style-name="T519">joje, –<text:s/></text:span><text:span text:style-name="T520">Lietuvos Respublikoje įregistruotos įmonės, įstaigos ar organizacijos įstatai ar nuostatai</text:span><text:span text:style-name="T521"><text:s/>ir<text:s/></text:span><text:span text:style-name="T522">dokumentai, patvirtinantys, kad<text:s/></text:span><text:span text:style-name="T523">užsienietis<text:s/></text:span><text:soft-page-break/><text:span text:style-name="T524">yra tokios įmonės, įstaigos ar organizacijos savininkas ir vadovas, kurio pagrindinis atvykimo tikslas yra dar</text:span><text:span text:style-name="T525">bas šioje įmonėje, įstaigoje ar organizacijoje;</text:span></text:p>
      <text:p text:style-name="P526"><text:span text:style-name="T527">22.22.2</text:span><text:span text:style-name="T528">. kai užsienietis yra įmonės, įregistruotos Lietuvos Respublikoje, kurios įstatinis kapitalas sudaro ne mažiau kaip 50 tūkstančių litų ir kurioje yra įsteigtos ne mažiau kaip 3 darbo vietos ir jose</text:span><text:span text:style-name="T529"><text:s/>dirba Lietuvos Respublikos piliečiai ar nuolat Lietuvos Respublikoje gyvenantys užsieniečiai, vadovas, kurio pagrindinis atvykimo tikslas yra darbas šioje įmonėje,</text:span><text:span text:style-name="T530"> –<text:s/></text:span><text:span text:style-name="T531">Lietuvos Respublikoje įregistruotos įmonės, kurios įstatinis kapitalas sudaro ne mažiau k</text:span><text:span text:style-name="T532">aip 50 tūkstančių litų, įstatai, dokumentai, patvirtinantys, kad joje yra įsteigtos ne mažiau kaip 3 darbo vietos ir jose dirba Lietuvos Respublikos piliečiai ar nuolat Lietuvos Respublikoje gyvenantys užsieniečiai,<text:s/></text:span><text:span text:style-name="T533">ir šios įmonės tarpininkavimo raštas,<text:s/></text:span><text:span text:style-name="T534">do</text:span><text:span text:style-name="T535">kumentai, patvirtinantys, kad<text:s/></text:span><text:span text:style-name="T536">užsienietis yra tokios įmonės vadovas,<text:s/></text:span><text:span text:style-name="T537">kurio pagrindinis atvykimo tikslas yra darbas šioje įmonėje</text:span><text:span text:style-name="T538">;</text:span></text:p>
      <text:p text:style-name="P539"><text:span text:style-name="T540">22.22.3</text:span><text:span text:style-name="T541">.<text:s/></text:span><text:span text:style-name="T542">kai užsienietis yra įmonės,<text:s/></text:span><text:span text:style-name="T543">įregistruotos Lietuvos Respublikoje,<text:s/></text:span><text:span text:style-name="T544">kurios įstatinis kapitalas sudaro mažiau kaip 50 tūkstančių litų, vadovas arba įmonės,<text:s/></text:span><text:span text:style-name="T545">įregistruotos Lietuvos Respublikoje, kurios įstatinis kapitalas sudaro<text:s/></text:span><text:span text:style-name="T546">ne mažiau kaip 50 tūkstančių litų ir kuri neatitinka Aprašo 22.22.2 punkte nurodytų sąlygų dėl joj</text:span><text:span text:style-name="T547">e įsteigtų darbo vietų ar jose įdarbintų asmenų, vadovas, ir kai pagrindinis užsieniečio atvykimo tikslas yra darbas šioje įmonėje – Lietuvos Respublikoje įregistruotos<text:s/></text:span><text:span text:style-name="T548">įmonės</text:span><text:span text:style-name="T549">, kurios įstatinis kapitalas sudaro mažiau kaip 50 tūkstančių litų arba<text:s/></text:span><text:span text:style-name="T550">kurios įs</text:span><text:span text:style-name="T551">tatinis kapitalas sudaro<text:s/></text:span><text:span text:style-name="T552">ne mažiau kaip 50 tūkstančių litų ir kuri neatitinka Aprašo 22.22.2 punkte nurodytų sąlygų dėl joje įsteigtų darbo vietų ar jose įdarbintų asmenų, tarpininkavimo raštas,<text:s/></text:span><text:span text:style-name="T553">dokumentas, patvirtinantis, kad</text:span><text:span text:style-name="T554"><text:s/>užsienietis yra tokios įmonės</text:span><text:span text:style-name="T555"><text:s/>vadovas, ir<text:s/></text:span><text:span text:style-name="T556">dokumentas, patvirtinantis, kad<text:s/></text:span><text:span text:style-name="T557">pagrindinis jo atvykimo į Lietuvos Respubliką tikslas yra darbas šioje įmonėje (leidimas dirbti);</text:span></text:p>
      <text:p text:style-name="P558"><text:span text:style-name="T559">22.22.4</text:span><text:span text:style-name="T560">.<text:s/></text:span><text:span text:style-name="T561">kai užsienietis yra įstaigos ar organizacijos, įregistruotos Lietuvos Respublikoje, vadovas, jeigu p</text:span><text:span text:style-name="T562">agrindinis jo atvykimo tikslas yra darbas šioje įstaigoje ar organizacijoje – Lietuvos Respublikoje įregistruotos įstaigos ar organizacijos tarpininkavimo raštas,<text:s/></text:span><text:span text:style-name="T563">dokumentas, patvirtinantis, kad</text:span><text:span text:style-name="T564"><text:s/>užsienietis yra tokios įstaigos ar organizacijos vadovas, ir<text:s/></text:span><text:span text:style-name="T565">dokumentas, patvirtinantis, kad<text:s/></text:span><text:span text:style-name="T566">pagrindinis jo atvykimo į Lietuvos Respubliką tikslas yra darbas šioje įstaigoje ar organizacijoje (leidimas dirbti);</text:span></text:p>
      <text:p text:style-name="P567"><text:span text:style-name="T568">22.22.5</text:span><text:span text:style-name="T569">.</text:span><text:span text:style-name="T570"><text:s/>kai užsienietis yra įmonės, įstaigos ar organizacijos, įregistruotos Lietuvos Respublikoje, į</text:span><text:span text:style-name="T571">galiotas atstovas, jeigu pagrindinis jo atvykimo tikslas yra darbas įmonėje, įstaigoje ar organizacijoje – Lietuvos Respublikoje įregistruotos įmonės, įstaigos ar organizacijos tarpininkavimo raštas,<text:s/></text:span><text:span text:style-name="T572">dokumentas, patvirtinantis, kad<text:s/></text:span><text:span text:style-name="T573">užsienietis yra tokios į</text:span><text:span text:style-name="T574">monės, įstaigos ar organizacijos įgaliotas atstovas, ir<text:s/></text:span><text:span text:style-name="T575">dokumentas, patvirtinantis, kad<text:s/></text:span><text:span text:style-name="T576">pagrindinis jo atvykimo į Lietuvos Respubliką tikslas yra darbas šioje įmonėje, įstaigoje ar organizacijoje (leidimas dirbti);</text:span></text:p>
      <text:p text:style-name="P577"><text:span text:style-name="T578">22.23</text:span><text:span text:style-name="T579">. Įstatymo 46 straipsnio 1 dal</text:span><text:span text:style-name="T580">ies 1 punkte nurodytą pagrindą – dokumentai, patvirtinantys, kad užsienietis priimtas studijuoti į aukštąją mokyklą (nuolatines studijas), šios mokyklos tarpininkavimo raštas ir tėvų sutikimas dėl numatomo gyvenimo (studijų) Lietuvos Respublikoje, jei užsi</text:span><text:span text:style-name="T581">enietis yra nepilnametis;</text:span></text:p>
      <text:p text:style-name="P582"><text:span text:style-name="T583">22.24</text:span><text:span text:style-name="T584">. Įstatymo 46 straipsnio 1 dalies 2 punkte nurodytą pagrindą – dokumentai, patvirtinantys, kad užsienietis priimtas mokytis į švietimo įstaigą pagal vidurinio ugdymo programą, šios įstaigos tarpininkavimo raštas ir tėvų s</text:span><text:span text:style-name="T585">utikimas dėl numatomo gyvenimo (mokymosi) Lietuvos Respublikoje, jei užsienietis yra nepilnametis;</text:span></text:p>
      <text:p text:style-name="P586"><text:span text:style-name="T587">22.25</text:span><text:span text:style-name="T588">. Įstatymo 46 straipsnio 1 dalies 3 punkte nurodytą pagrindą – priimančio (kviečiančio) Lietuvos Respublikos juridinio asmens tarpininkavimo raštas<text:s/></text:span><text:span text:style-name="T589">ir dokumentas, patvirtinantis, kad užsienietis pakviestas stažuoti;</text:span></text:p>
      <text:p text:style-name="P590"><text:span text:style-name="T591">22.26</text:span><text:span text:style-name="T592">. Įstatymo 46 straipsnio 1 dalies 4 punkte nurodytą pagrindą – priimančio (kviečiančio) Lietuvos Respublikos juridinio asmens tarpininkavimo raštas, dokumentai, patvirtinantys, ka</text:span><text:span text:style-name="T593">d užsienietis pakviestas kelti kvalifikacijos;</text:span></text:p>
      <text:p text:style-name="P594"><text:span text:style-name="T595">22.27</text:span><text:span text:style-name="T596">. Įstatymo 46 straipsnio 1 dalies 5 punkte nurodytą pagrindą – priimančio (kviečiančio) Lietuvos Respublikos juridinio asmens tarpininkavimo raštas, dokumentai, patvirtinantys, kad užsienietis yra pak</text:span><text:span text:style-name="T597">viestas į profesinius mokymus;</text:span></text:p>
      <text:p text:style-name="P598"><text:span text:style-name="T599">22.28</text:span><text:span text:style-name="T600">. Įstatymo 47 straipsnio 1 dalies 1 punkte nurodytą pagrindą – dokumentai, įrodantys, kad užsienietis yra paskirtas asmens, kuris yra Lietuvos Respublikos pilietis, globėju (rūpintoju);</text:span></text:p>
      <text:p text:style-name="P601"><text:span text:style-name="T602">22.29</text:span><text:span text:style-name="T603">. Įstatymo 47 straips</text:span><text:span text:style-name="T604">nio 1 dalies 2 punkte nurodytą pagrindą – dokumentai, įrodantys, kad Lietuvos Respublikos pilietis yra paskirtas užsieniečio globėju (rūpintoju).</text:span></text:p>
      <text:p text:style-name="P605"><text:span text:style-name="T606">23</text:span><text:span text:style-name="T607">. Kai užsienietis Aprašo 22.19 punktuose nurodytu atveju dėl leidimo laikinai gyventi išdavimo ar<text:s/></text:span><text:span text:style-name="T608">keitimo kreipiasi į migracijos tarnybą ar konsulinę įstaigą ir pateikia teritorinės darbo biržos išduotą pažymą, patvirtinančią, kad jai pateiktas darbdavio prašymas išduoti užsieniečiui leidimą dirbti, Migracijos departamentui leidimą dirbti jis privalo p</text:span><text:span text:style-name="T609">ateikti ne vėliau kaip iki prašymo išduoti arba pakeisti leidimą nagrinėjimo termino pabaigos. Jeigu užsienietis iki nurodyto termino pabaigos Migracijos departamentui leidimo dirbti nepateikia, tai įgaliotas Migracijos departamento valstybės tarnautojas p</text:span><text:span text:style-name="T610">arengia sprendimo projektą, nurodytą Aprašo 79.3 punkte, o Migracijos departamento direktorius ar jo įgaliotas valstybės tarnautojas priima sprendimą, nurodytą Aprašo 81.3 punkte.</text:span></text:p>
      <text:p text:style-name="P611"><text:span text:style-name="T612">24</text:span><text:span text:style-name="T613">. Kai užsienietis, kuris turi leidimą laikinai gyventi, išduotą Įstaty</text:span><text:span text:style-name="T614">mo 44 straipsnio 1 dalies 1 punkte nurodytu pagrindu, Aprašo 22.19 punkte nurodytu atveju dėl leidimo laikinai gyventi keitimo kreipiasi į migracijos tarnybą ir kartu su prašymu pakeisti leidimą pateikia teritorinės darbo biržos išduotą pažymą, patvirtinan</text:span><text:span text:style-name="T615">čią, kad jai pateiktas darbdavio prašymas išduoti užsieniečiui leidimą dirbti, šiai migracijos tarnybai leidimą dirbti jis privalo pateikti ne vėliau kaip iki prašymo pakeisti leidimą nagrinėjimo termino pabaigos. Jeigu užsienietis iki nurodyto termino pab</text:span><text:span text:style-name="T616">aigos migracijos tarnybai leidimo dirbti nepateikia, tai įgaliotas šios tarnybos valstybės tarnautojas apie tai surašo pažymą. Ši pažyma įdedama į užsieniečio bylą dėl leidimo laikinai gyventi išdavimo (toliau – užsieniečio byla), o byla nedelsiant išsiunč</text:span><text:span text:style-name="T617">iama Migracijos departamentui sprendimui priimti. Įgaliotas Migracijos departamento valstybės tarnautojas per 10 darbo dienų nuo užsieniečio bylos gavimo šiame departamente parengia sprendimo projektą, nurodytą Aprašo 79.3 punkte, o Migracijos departamento</text:span><text:span text:style-name="T618"><text:s/>direktorius ar jo įgaliotas valstybės tarnautojas priima sprendimą, nurodytą Aprašo 81.3 punkte.</text:span></text:p>
      <text:p text:style-name="P619"><text:span text:style-name="T620">25</text:span><text:span text:style-name="T621">. Elektrinės įstatyme nustatytus leidimo laikinai gyventi išdavimo ir keitimo pagrindus patvirtina šie dokumentai:</text:span></text:p>
      <text:p text:style-name="P622"><text:span text:style-name="T623">25.1</text:span><text:span text:style-name="T624">. Elektrinės įstatymo 15 straip</text:span><text:span text:style-name="T625">snio 1 dalyje nurodytą pagrindą – branduolinės (atominės) elektrinės projekto įgyvendinimo bendrovės arba strateginio investuotojo tarpininkavimo raštas ir šios bendrovės arba strateginio investuotojo išduotas dokumentas, patvirtinantis, kad užsienietis at</text:span><text:span text:style-name="T626">vyksta į Lietuvos Respubliką dirbti ar užsiimti teisėta veikla, projektuojant, statant ar kitokiu būdu įgyvendinant branduolinės (atominės) elektrinės projektą;</text:span></text:p>
      <text:p text:style-name="P627"><text:span text:style-name="T628">25.2</text:span><text:span text:style-name="T629">. Elektrinės įstatymo 15 straipsnio 2 dalyje nurodytą pagrindą:</text:span></text:p>
      <text:p text:style-name="P630"><text:span text:style-name="T631">25.2.1</text:span><text:span text:style-name="T632">. branduolinės<text:s/></text:span><text:span text:style-name="T633">(atominės) elektrinės projekto įgyvendinimo bendrovės tarpininkavimo arba strateginio investuotojo raštas arba užsieniečio, pas kurį atvyksta jo šeimos narys, leidimas laikinai gyventi, išduotas Elektrinės įstatymo 15 straipsnio 1 dalyje nustatytu pagrindu</text:span><text:span text:style-name="T634">;</text:span></text:p>
      <text:p text:style-name="P635"><text:span text:style-name="T636">25.2.2</text:span><text:span text:style-name="T637">. santuoką patvirtinantis dokumentas ar registruotos partnerystės sutartis arba dokumentai, patvirtinantys, kad atvykstantis užsienietis yra užsieniečio, su kuriuo ar pas kurį atvyksta, jo sutuoktinio ar asmens, su kuriuo sudaryta registruotos<text:s/></text:span><text:span text:style-name="T638">partnerystės sutartis, vaikas iki 18 metų, nesudaręs santuokos ir yra priklausomas nuo tėvų, arba pirmos eilės tiesiosios aukštutinės linijos giminaitis, išlaikomas ne mažiau kaip 1 metus ir negalintis pasinaudoti kitų šeimos narių, gyvenančių užsienio val</text:span><text:span text:style-name="T639">stybėje, parama.</text:span></text:p>
      <text:p text:style-name="P640"><text:span text:style-name="T641">26</text:span><text:span text:style-name="T642">. Prireikus įgalioto Migracijos departamento ar migracijos tarnybos valstybės tarnautojo prašymu užsienietis pateikia Migracijos departamentui tiesiogiai ar per konsulinę įstaigą arba migracijos tarnybai išvykų ir gyvenimo užsien</text:span><text:span text:style-name="T643">io valstybėse sąrašą.</text:span></text:p>
      <text:p text:style-name="P644"><text:span text:style-name="T645">27</text:span><text:span text:style-name="T646">. Užsienietis, nurodytas Įstatymo 31 straipsnio 1 dalyje, per 3 mėnesius nuo vaiko gimimo dienos turi kreiptis į gyvenamosios vietos migracijos tarnybą dėl leidimo laikinai gyventi išdavimo</text:span><text:span text:style-name="T647"><text:s/></text:span><text:span text:style-name="T648">vaikui ir kartu su prašymu išduoti lei</text:span><text:span text:style-name="T649">dimą pateikti:</text:span></text:p>
      <text:p text:style-name="P650"><text:span text:style-name="T651">27.1</text:span><text:span text:style-name="T652">. vaikui išduotą kelionės dokumentą;</text:span></text:p>
      <text:p text:style-name="P653"><text:span text:style-name="T654">27.2</text:span><text:span text:style-name="T655">. vaiko gimimo liudijimą;</text:span></text:p>
      <text:p text:style-name="P656"><text:span text:style-name="T657">27.3</text:span><text:span text:style-name="T658">. Aprašo 17.6–17.8 punktuose nurodytus dokumentus.</text:span></text:p>
      <text:p text:style-name="P659"><text:span text:style-name="T660">28</text:span><text:span text:style-name="T661">. Užsienietis, nurodytas Įstatymo 44</text:span><text:span text:style-name="T662">1</text:span><text:span text:style-name="T663"> straipsnio 5 dalyje, ne vėliau kaip prieš 3 mėnesius iki da</text:span><text:span text:style-name="T664">rbo sutarties su naujuoju darbdaviu sudarymo dienos Migracijos departamentui per gyvenamosios<text:s/></text:span><text:soft-page-break/><text:span text:style-name="T665">vietos migracijos tarnybą arba per migracijos tarnybą, kurios aptarnaujamoje teritorijoje jis ketina deklaruoti gyvenamąją vietą, kartu su prašymu pakeisti leidim</text:span><text:span text:style-name="T666">ą turi pateikti Aprašo 17.1, 17.3–17.8 ir 22.3 punktuose nurodytus dokumentus.</text:span></text:p>
      <text:p text:style-name="P667"><text:span text:style-name="T668">29</text:span><text:span text:style-name="T669">. Aprašo 22.1 ir 22.2 punktuose nurodyti Migracijos departamento sprendimas dėl teisės į Lietuvos Respublikos pilietybę išsaugojimo, dėl teisę atkurti Lietuvos Respublikos</text:span><text:span text:style-name="T670"><text:s/>pilietybę patvirtinančio pažymėjimo išdavimo ar dėl lietuvių kilmę patvirtinančio pažymėjimo išdavimo, teisės į Lietuvos Respublikos pilietybę išsaugojimo pažymėjimas (išduotas iki 2013 m. sausio 1 d.), teisę atkurti Lietuvos Respublikos pilietybę patvirt</text:span><text:span text:style-name="T671">inantis pažymėjimas ar lietuvių kilmę patvirtinantis pažymėjimas (išduoti po 2013 m. sausio 1 d.), 22.11, 22.12.7, 22.13 ir 22.15.1 punktuose nurodytas Lietuvos Respublikos pilietybę patvirtinantis dokumentas, 22.12.1, 22.12.7, 22.14, 22.15.1 ir 22.16.1 pu</text:span><text:span text:style-name="T672">nktuose nurodytas leidimas nuolat gyventi, 22.17 punkte nurodyti leidimai nuolat gyventi, 22.12.2, 22.12.5–22.12.7, 22.15.2, 22.15.5, 22.15.6, 22.16.2, 22.16.5 ir 22.16.6 punktuose nurodytas leidimas laikinai gyventi, taip pat 22.12.3, 22.12.7, 22.15.3 ir<text:s/></text:span><text:span text:style-name="T673">22.16.3 punktuose nurodytas leidimas laikinai gyventi, išduotas Įstatymo 40 straipsnio 1 dalies 4</text:span><text:span text:style-name="T674">1 </text:span><text:span text:style-name="T675">ar 13 punkte nustatytu pagrindu, 22.12.4, 22.12.7, 22.15.4 ir 22.16.4 punktuose nurodytas leidimas laikinai gyventi, išduotas Įstatymo 40 straipsnio 1 dalies</text:span><text:span text:style-name="T676"><text:s/>14 punkte nustatytu pagrindu, 25.2.1 punkte nurodytas leidimas laikinai gyventi, išduotas Elektrinės įstatymo 15 straipsnio 1 dalyje nustatytu pagrindu, ir 31.1, 31.2 punktuose nurodyti dokumentai pateikiami tik tokiu atveju, kai prašymas išduoti leidimą<text:s/></text:span><text:span text:style-name="T677">pateikiamas konsulinei įstaigai, o</text:span><text:span text:style-name="T678"><text:s/></text:span><text:span text:style-name="T679">Aprašo 22.11, 22.12.1–22.12.7, 22.13, 22.14, 22.17 ir 25.2.2 punktuose nurodyti šeiminius ryšius su atvykstančiu užsieniečiu patvirtinantys dokumentai, 22.12.7, 22.15.1–22.15.3, 22.15.5 ir 22.15.6 punktuose nurodytas sant</text:span><text:span text:style-name="T680">uoką patvirtinantis dokumentas, 22.16.1–22.16.6 punktuose nurodyti dokumentai, patvirtinantys, kad atvykstantis užsienietis yra pirmos eilės tiesiosios aukštutinės linijos giminaitis, 25.2.2 punkte nurodyti dokumentai, patvirtinantys, kad atvykstantis užsi</text:span><text:span text:style-name="T681">enietis yra užsieniečio, su kuriuo ar pas kurį atvyksta, jo sutuoktinio ar asmens, su kuriuo sudaryta registruotos partnerystės sutartis, vaikas iki 18 metų arba pirmos eilės tiesiosios aukštutinės linijos giminaitis, taip pat 22.18 punkte nurodytas santuo</text:span><text:span text:style-name="T682">kos nutraukimą arba šeimos nario mirtį patvirtinantis dokumentas, 27.2 punkte nurodytas dokumentas – tik tokiu atveju, kai prašymas išduoti leidimą pateikiamas konsulinei įstaigai arba kai Lietuvos Respublikos gyventojų registre (toliau – Gyventojų registr</text:span><text:span text:style-name="T683">as) nėra duomenų apie užsieniečio minėtus šeiminius ryšius, santuokos sudarymą, jos nutraukimą, šeimos nario mirtį ar vaiko gimimą.</text:span></text:p>
      <text:p text:style-name="P684"><text:span text:style-name="T685">30</text:span><text:span text:style-name="T686">. Aprašo 22.21.1 punkte nurodyti dokumentai, patvirtinantys, kad užsienietis yra Lietuvos Respublikoje įregistruotos į</text:span><text:span text:style-name="T687">monės, kurios įstatinis kapitalas sudaro ne mažiau kaip 50 tūkstančių litų, savininkas, 22.21.2 punkte nurodyti dokumentai, patvirtinantys, kad užsienietis yra Lietuvos Respublikoje įregistruotos įstaigos ar organizacijos savininkas, taip pat 22.22.1 punkt</text:span><text:span text:style-name="T688">e nurodyti dokumentai, patvirtinantys, kad užsienietis yra Lietuvos Respublikoje įregistruotos įmonės, įstaigos ar organizacijos savininkas ir vadovas, 22.22.2 punkte nurodytas dokumentas, patvirtinantis, kad užsienietis yra Lietuvos Respublikoje įregistru</text:span><text:span text:style-name="T689">otos įmonės, kurios įstatinis kapitalas sudaro ne mažiau kaip 50 tūkstančių litų ir kurioje yra įsteigtos ne mažiau kaip 3 darbo vietos ir jose dirba Lietuvos Respublikos piliečiai ar nuolat Lietuvos Respublikoje gyvenantys užsieniečiai, vadovas, 22.22.3 p</text:span><text:span text:style-name="T690">unkte nurodytas dokumentas, patvirtinantis, kad užsienietis yra Lietuvos Respublikoje įregistruotos įmonės,<text:s/></text:span><text:span text:style-name="T691">kurios įstatinis kapitalas sudaro mažiau kaip 50 tūkstančių litų arba<text:s/></text:span><text:span text:style-name="T692">kurios įstatinis kapitalas sudaro<text:s/></text:span><text:span text:style-name="T693">ne mažiau kaip 50 tūkstančių litų ir kuri ne</text:span><text:span text:style-name="T694">atitinka Aprašo 22.22.2 punkte nurodytų sąlygų dėl joje įsteigtų darbo vietų ar jose įdarbintų asmenų</text:span><text:span text:style-name="T695">, vadovas, 22.22.4 punkte nurodytas dokumentas, patvirtinantis, kad užsienietis yra Lietuvos Respublikoje įregistruotos įstaigos ar organizacijos vadovas,<text:s/></text:span><text:span text:style-name="T696">pateikiami tik tokiu atveju, kai prašymas išduoti leidimą pateikiamas konsulinei<text:s/></text:span><text:span text:style-name="T697">įstaigai arba kai Juridinių asmenų registre nėra duomenų apie tai, kad užsienietis yra Lietuvos Respublikoje įregistruotos įmonės, kurios įstatinis kapitalas sudaro ne mažiau<text:s/></text:span><text:span text:style-name="T698">kaip 50 tūkstančių litų, savininkas, Lietuvos Respublikoje įregistruotos įstaigos ar organizacijos savininkas, Lietuvos Respublikoje įregistruotos įmonės, įstaigos ar organizacijos savininkas ir vadovas, įmonės, įregistruotos Lietuvos Respublikoje, kurios<text:s/></text:span><text:span text:style-name="T699">įstatinis kapitalas sudaro ne mažiau kaip 50 tūkstančių litų arba mažiau kaip 50 tūkstančių litų, vadovas, arba kad jis yra įstaigos ar organizacijos,<text:s/></text:span><text:soft-page-break/><text:span text:style-name="T700">įregistruotos Lietuvos Respublikoje, vadovas.</text:span></text:p>
      <text:p text:style-name="P701"><text:span text:style-name="T702">31</text:span><text:span text:style-name="T703">. Dokumentai, patvirtinantys, kad užsienietis turi pa</text:span><text:span text:style-name="T704">grįstas perspektyvas įgyti teisę nuolat gyventi Lietuvos Respublikoje, yra:</text:span></text:p>
      <text:p text:style-name="P705"><text:span text:style-name="T706">31.1</text:span><text:span text:style-name="T707">. dokumentai, patvirtinantys, kad užsienietis iki 1940 m. birželio 15 d. turėjo Lietuvos Respublikos pilietybę, nurodyti Lietuvos Respublikos pilietybės įstatymo 38 straipsni</text:span><text:span text:style-name="T708">o 4 ar 5 dalyje, dokumentai, patvirtinantys giminystės ryšį su asmeniu, turėjusiu Lietuvos Respublikos pilietybę iki 1940 m. birželio 15 d. (jeigu užsienietis yra šio asmens palikuonis), ir vardo ar pavardės keitimą patvirtinantys dokumentai (jeigu šie asm</text:span><text:span text:style-name="T709">ens duomenys dokumentuose nesutampa su asmens duomenimis kelionės dokumente) arba lietuvių kilmę patvirtinantys dokumentai, nurodyti Lietuvos Respublikos pilietybės įstatymo 39 straipsnio 4 dalyje; arba</text:span></text:p>
      <text:p text:style-name="P710"><text:span text:style-name="T711">31.2</text:span><text:span text:style-name="T712">. Migracijos departamento sprendimas dėl teis</text:span><text:span text:style-name="T713">ės į Lietuvos Respublikos pilietybę išsaugojimo, dėl teisę atkurti Lietuvos Respublikos pilietybę patvirtinančio pažymėjimo išdavimo ar dėl lietuvių kilmę patvirtinančio pažymėjimo išdavimo arba teisės į Lietuvos Respublikos pilietybę išsaugojimo pažymėjim</text:span><text:span text:style-name="T714">as (išduotas iki 2013 m. sausio 1 d.), arba teisę atkurti Lietuvos Respublikos pilietybę patvirtinantis pažymėjimas ar lietuvių kilmę patvirtinantis pažymėjimas (išduoti po 2013 m. sausio 1 d.); arba</text:span></text:p>
      <text:p text:style-name="P715"><text:span text:style-name="T716">31.3</text:span><text:span text:style-name="T717">. dokumentai, patvirtinantys, kad užsienietis, g</text:span><text:span text:style-name="T718">avęs leidimą laikinai gyventi, turi pagrindą gyventi Lietuvos Respublikoje be pertraukos 5 metus (pvz., šeiminius ryšius patvirtinantys dokumentai, santuoką patvirtinantis dokumentas arba registruotos partnerystės sutartis, dokumentas, patvirtinantis, kad<text:s/></text:span><text:span text:style-name="T719">užsienietis yra Lietuvos Respublikoje įregistruotos įmonės, įstaigos ar organizacijos savininkas, neterminuota darbo sutartis su užsieniečiu, kuris yra atleistas nuo pareigos įsigyti leidimą dirbti, ar tradicinės Lietuvos religinės bendrijos (bendruomenės)</text:span><text:span text:style-name="T720"><text:s/>ar valstybės pripažintos religinės bendrijos arba Lietuvos Respublikoje juridinio asmens statusą turinčios kitos religinės bendruomenės ar bendrijos raštas, patvirtinantis, kad užsienietis ketina neterminuotą laiką vykdyti religinę veiklą Lietuvos Respubl</text:span><text:span text:style-name="T721">ikoje).</text:span></text:p>
      <text:p text:style-name="P722"><text:span text:style-name="T723">32</text:span><text:span text:style-name="T724">. Aprašo 22.3, 22.9, 22.19, 22.20.1–22.20.6, 22.20.8, 22.21.3, 22.22.2–22.22.5, 22.23–22.27, 25.1 ir 25.2.1 punktuose nurodytame tarpininkavimo rašte pateikiami šie duomenys: užsieniečio, kuriam reikia leidimo laikinai gyventi, vardas (-ai)</text:span><text:span text:style-name="T725">, pavardė, pilietybė, gimimo data ir vieta, apsigyvenimo Lietuvos Respublikoje tikslas ir laikas, numatoma užsieniečio gyvenamoji vieta Lietuvos Respublikoje ir lėšų ar reguliarių pajamų, iš kurių užsienietis ketina gyventi buvimo Lietuvos Respublikoje lai</text:span><text:span text:style-name="T726">kotarpiu, šaltinis.</text:span></text:p>
      <text:p text:style-name="P727"><text:span text:style-name="T728">33</text:span><text:span text:style-name="T729">. Aprašo 22.3 punkte nurodytame tarpininkavimo rašte nurodoma užsieniečio profesinė veikla, kuri bus (yra) įrašyta darbo sutartyje, ir laikas, kuriam bus (yra) sudaryta ši sutartis.</text:span></text:p>
      <text:p text:style-name="P730"><text:span text:style-name="T731">34</text:span><text:span text:style-name="T732">. Jeigu užsienietis, nurodytas Įstatymo 46</text:span><text:span text:style-name="T733"> straipsnio 1 dalyje, keičia leidimą laikinai gyventi, Aprašo 22.23–22.27 punktuose nurodytame tarpininkavimo rašte nurodoma, kad užsienietis nėra išbrauktas iš studentų, moksleivių, stažuotojų, kvalifikacijos kėlimo kursų ar profesinių mokymų dalyvių sąra</text:span><text:span text:style-name="T734">šų, taip pat kad studijuodamas paiso apribojimų, nustatytų Įstatymo 46 straipsnio 4 dalyje.</text:span></text:p>
      <text:p text:style-name="P735"><text:span text:style-name="T736">35</text:span><text:span text:style-name="T737">. Kai prašymas išduoti leidimą pateikiamas konsulinei įstaigai, kartu su prašymu išduoti leidimą pateikiami dokumentų originalai ir šių dokumentų, kurių origi</text:span><text:span text:style-name="T738">nalai reikalingi pačiam užsieniečiui, kopijos arba dokumentų (išskyrus Aprašo 17.1 punkte nurodytą dokumentą, 22.3, 22.9, 22.19, 22.20.1–22.20.6, 22.20.8, 22.21.2, 22.22–22.27, 25.1 ir 25.2.1 punktuose nurodytą tarpininkavimo raštą) kopijos, patvirtintos t</text:span><text:span text:style-name="T739">eisės aktų nustatyta tvarka, o kai prašymas išduoti arba pakeisti leidimą pateikiamas migracijos tarnybai – dokumentų, kai šiuos dokumentus pateikti būtina, originalai arba jų (išskyrus Aprašo 17.1–17.3, 27.1 punktuose nurodytus dokumentus, 22.3, 22.9, 22.</text:span><text:span text:style-name="T740">19, 22.20.1–22.20.6, 22.20.8, 22.21.2, 22.22–22.27, 25.1 ir 25.2.1 punktuose nurodytą tarpininkavimo raštą) kopijos, patvirtintos teisės aktų nustatyta tvarka.</text:span></text:p>
      <text:p text:style-name="P741"><text:span text:style-name="T742">36</text:span><text:span text:style-name="T743">. Kartu su prašymu išduoti arba pakeisti leidimą pateikiami užsienyje išduoti dokumentai t</text:span><text:span text:style-name="T744">uri būti išversti į lietuvių kalbą, o vertimai – patvirtinti teisės aktų nustatyta tvarka.</text:span></text:p>
      <text:p text:style-name="P745"><text:span text:style-name="T746">37</text:span><text:span text:style-name="T747">. Kai kartu su prašymu išduoti arba pakeisti leidimą būtina pateikti šeiminius ryšius patvirtinančius dokumentus, santuokos sudarymą, jos nutraukimą ar šeimos<text:s/></text:span><text:span text:style-name="T748">nario mirtį patvirtinantį dokumentą, tai šie dokumentai, registruotos partnerystės sudarymą patvirtinantis dokumentas ir<text:s/></text:span><text:soft-page-break/><text:span text:style-name="T749">Aprašo 22.3.2 punkte nurodytas užsienio kvalifikaciją liudijantis dokumentas ar kitas jį atitinkantis dokumentas, išduoti užsienio vals</text:span><text:span text:style-name="T750">tybių institucijų, turi būti legalizuoti arba patvirtinti pažyma (</text:span><text:span text:style-name="T751">Apostille</text:span><text:span text:style-name="T752">) teisės aktų nustatyta tvarka, išskyrus atvejus, kai pagal Lietuvos Respublikos įstatymus, tarptautines sutartis ar Europos Sąjungos teisės aktus dokumentas neturi būti legalizuota</text:span><text:span text:style-name="T753">s ar patvirtintas pažyma (</text:span><text:span text:style-name="T754">Apostille)</text:span><text:span text:style-name="T755">.</text:span></text:p>
      <text:p text:style-name="P756"/>
      <text:p text:style-name="P757"><text:span text:style-name="T758">III</text:span><text:span text:style-name="T759">.<text:s/></text:span><text:span text:style-name="T760">PRAŠYMO IŠDUOTI ARBA PAKEISTI LEIDIMĄ PRIĖMIMAS</text:span></text:p>
      <text:p text:style-name="P761"/>
      <text:p text:style-name="P762"><text:span text:style-name="T763">38</text:span><text:span text:style-name="T764">. Užsieniečio prašymą išduoti leidimą ir kartu su juo pateikiamus dokumentus priima konsulinės įstaigos pareigūnas arba įgaliotas migracijos tarnybos<text:s/></text:span><text:span text:style-name="T765">valstybės tarnautojas, o užsieniečio prašymą pakeisti leidimą ir kartu su juo pateikiamus dokumentus – įgaliotas migracijos tarnybos valstybės tarnautojas.</text:span></text:p>
      <text:p text:style-name="P766"><text:span text:style-name="T767">39</text:span><text:span text:style-name="T768">. Konsulinės įstaigos pareigūnas, priimantis prašymą išduoti leidimą ir kartu su juo pateikiam</text:span><text:span text:style-name="T769">us dokumentus:</text:span></text:p>
      <text:p text:style-name="P770"><text:span text:style-name="T771">39.1</text:span><text:span text:style-name="T772">. sutikrina užsieniečio prašyme išduoti leidimą įrašytus duomenis su duomenimis, įrašytais jo pateiktuose dokumentuose;</text:span></text:p>
      <text:p text:style-name="P773"><text:span text:style-name="T774">39.2</text:span><text:span text:style-name="T775">. jei kartu su prašymu išduoti leidimą užsienietis pateikia dokumentų originalus bei jų kopijas – patvirtin</text:span><text:span text:style-name="T776">a šias kopijas teisės aktų nustatyta tvarka arba, jei užsienietis nepateikia dokumentų kopijų, padaro šias kopijas (kopijuojant Aprašo 17.1 punkte nurodytą dokumentą, padaromos visų šio dokumento lapų, kuriuose yra įrašai ir (ar) žymos, kopijos) ir patvirt</text:span><text:span text:style-name="T777">ina jas teisės aktų nustatyta tvarka, o dokumentų originalus grąžina juos pateikusiam asmeniui;</text:span></text:p>
      <text:p text:style-name="P778"><text:span text:style-name="T779">39.3</text:span><text:span text:style-name="T780">. užsieniečiui žodžiu paaiškina, kad jeigu su prašymu išduoti leidimą pateikiami ne visi reikiami dokumentai, kurie būtini norint gauti leidimą laikinai</text:span><text:span text:style-name="T781"><text:s/>gyventi, tai Migracijos departamentas raštu gali pareikalauti pateikti trūkstamus dokumentus ir kad nepateikus šių dokumentų bus atsisakyta išduoti leidimą laikinai gyventi;</text:span></text:p>
      <text:p text:style-name="P782"><text:span text:style-name="T783">39.4</text:span><text:span text:style-name="T784">. prašymo išduoti leidimą 12 eilutėje įrašo duomenis apie priimtą prašymą</text:span><text:span text:style-name="T785">, nurodo savo pareigas, vardą (-us), pavardę, datą, pasirašo ir pažymi, kad sumokėtas konsulinis mokestis už dokumentų dėl leidimo laikinai gyventi išdavimo priėmimą ir perdavimą arba kad užsienietis nuo jo yra atleistas;</text:span></text:p>
      <text:p text:style-name="P786"><text:span text:style-name="T787">39.5</text:span><text:span text:style-name="T788">. prašymą išduoti leidimą<text:s/></text:span><text:span text:style-name="T789">užregistruoja Užsieniečių registre. Jeigu užsieniečio asmens duomenys, įrašyti jo pateiktuose dokumentuose leidimui laikinai gyventi gauti, nesutampa su atitinkamais duomenimis, esančiais Užsieniečių registre ir (ar) Gyventojų registre arba konsulinė įstai</text:span><text:span text:style-name="T790">ga neturi techninių sąlygų užregistruoti prašymą išduoti leidimą, tai toks prašymas Užsieniečių registre registruojamas Aprašo 55.6 punkte nustatyta tvarka;</text:span></text:p>
      <text:p text:style-name="P791"><text:span text:style-name="T792">39.6</text:span><text:span text:style-name="T793">. prašymą išduoti leidimą ir kartu su juo pateiktus dokumentus artimiausiu diplomatiniu paš</text:span><text:span text:style-name="T794">tu išsiunčia Migracijos departamentui.</text:span></text:p>
      <text:p text:style-name="P795"><text:span text:style-name="T796">40</text:span><text:span text:style-name="T797">. Įgaliotas migracijos tarnybos valstybės tarnautojas, priimantis prašymą išduoti arba pakeisti leidimą ir kartu su juo pateikiamus dokumentus, privalo:</text:span></text:p>
      <text:p text:style-name="P798"><text:span text:style-name="T799">40.1</text:span><text:span text:style-name="T800">. kai užsienietis kreipiasi su prašymu išduoti<text:s/></text:span><text:span text:style-name="T801">leidimą – įsitikinti, kad užsienietis Lietuvos Respublikos teritorijoje yra teisėtai (turi galiojančią vizą arba yra Lietuvos Respublikoje laikotarpį, neviršijantį Įstatymo 11 straipsnio 2, 4, 5 dalyse užsieniečiams nustatyto buvimo be vizos laiko);</text:span></text:p>
      <text:p text:style-name="P802"><text:span text:style-name="T803">40.2</text:span><text:span text:style-name="T804">. jei užsienietis įstatymų nustatyta tvarka nėra atleistas nuo valstybės rinkliavos ir nėra pateikęs sumokėtos valstybės rinkliavos mokamojo pavedimo su banko žyma ar kvito už dokumentų išduoti arba pakeisti leidimą laikinai gyventi tvarkymą – patikrinti</text:span><text:span text:style-name="T805"><text:s/>Valstybinės mokesčių inspekcijos prie Lietuvos Respublikos finansų ministerijos (toliau – Valstybinė mokesčių inspekcija) informacinėje sistemoje, ar užsienietis yra sumokėjęs valstybės rinkliavą už dokumentų tvarkymą, ir padaryti atitinkamas žymas užsien</text:span><text:span text:style-name="T806">iečio prašymo išduoti leidimą 13 eilutėje arba prašymo pakeisti leidimą 12 eilutėje. Nustačius, kad Valstybinės mokesčių inspekcijos informacinėje sistemoje tokių duomenų nėra, užsieniečiui paaiškinama, kad per 1 mėnesį nuo prašymo išduoti arba pakeisti le</text:span><text:span text:style-name="T807">idimą pateikimo dienos nesumokėjus valstybės rinkliavos už dokumentų tvarkymą šio prašymo nagrinėjimas bus nutrauktas ir jam apie tai nebus pranešta, ir paprašoma jo pasirašyti po atitinkamu įrašu prašymo išduoti leidimą 9 eilutėje arba prašymo<text:s/></text:span><text:soft-page-break/><text:span text:style-name="T808">pakeisti le</text:span><text:span text:style-name="T809">idimą 8 eilutėje;</text:span></text:p>
      <text:p text:style-name="P810"><text:span text:style-name="T811">40.3</text:span><text:span text:style-name="T812">. sutikrinti užsieniečio prašyme išduoti arba pakeisti leidimą įrašytus duomenis su duomenimis, įrašytais jo pateiktuose dokumentuose;</text:span></text:p>
      <text:p text:style-name="P813"><text:span text:style-name="T814">40.4</text:span><text:span text:style-name="T815">. patikrinti duomenis apie užsienietį Užsieniečių registre (apie dėl jo priimtus sprend</text:span><text:span text:style-name="T816">imus, jam išduotus asmens dokumentus), o jei šis užsienietis Užsieniečių registre neįregistruotas – Gyventojų registre (apie jam išduotus asmens dokumentus) ir padaryti atitinkamas žymas jo prašymo išduoti leidimą 13 eilutėje arba prašymo pakeisti leidimą<text:s/></text:span><text:span text:style-name="T817">12 eilutėje. Jeigu užsienietis kreipiasi su prašymu pakeisti leidimą, tai patikrinti Gyventojų registre, ar užsienietis yra deklaravęs gyvenamąją vietą Lietuvos Respublikoje, ir padaryti atitinkamą žymą prašymo pakeisti leidimą 12 eilutėje;</text:span></text:p>
      <text:p text:style-name="P818"><text:span text:style-name="T819">40.5</text:span><text:span text:style-name="T820">.</text:span><text:span text:style-name="T821"><text:s/></text:span><text:span text:style-name="T822">kai u</text:span><text:span text:style-name="T823">žsienietis atvyksta šeimos susijungimo pagrindu:</text:span></text:p>
      <text:p text:style-name="P824"><text:span text:style-name="T825">40.5.1</text:span><text:span text:style-name="T826">. patikrinti Gyventojų registre, ar užsieniečio šeimos narys – Lietuvos Respublikos pilietis arba Įstatymo 43 straipsnio 1 dalies 2, 4, 5, 6 ar 7 punkte nurodytas užsienietis, turintis leidimą nuolat</text:span><text:span text:style-name="T827"><text:s/>gyventi, – yra deklaravęs gyvenamąją vietą Lietuvos Respublikoje arba įtrauktas į gyvenamosios vietos neturinčių asmenų apskaitą, arba Įstatymo 43 straipsnio 1 dalies 2, 4, 5, 6 ar 7 punkte nurodytas užsienietis, turintis leidimą laikinai gyventi, yra dek</text:span><text:span text:style-name="T828">laravęs gyvenamąją vietą Lietuvos Respublikoje, ar yra įrašyti užsieniečio šeimos nario, kuris yra Lietuvos Respublikos pilietis, duomenys apie jo pilietybę ir (ar) jam išduotą pasą arba asmens tapatybės kortelę, Užsieniečių registre – ar užsieniečio šeimo</text:span><text:span text:style-name="T829">s narys, kuris yra Įstatymo 43 straipsnio 1 dalies 2, 4, 5, 6 ar 7 punkte nurodytas užsienietis, turi galiojantį leidimą nuolat gyventi arba leidimą laikinai gyventi, o jei turi leidimą laikinai gyventi – kokiu Įstatymo nustatytu pagrindu jis išduotas, ar<text:s/></text:span><text:span text:style-name="T830">užsieniečio šeimos narys, kuris yra Elektrinės įstatymo 15 straipsnio 1 dalyje nurodytas užsienietis, turi galiojantį leidimą laikinai gyventi, išduotą Elektrinės įstatymo 15 straipsnio 1 dalyje nustatytu pagrindu, ir padaryti atitinkamas žymas užsieniečio</text:span><text:span text:style-name="T831"><text:s/>prašymo išduoti leidimą 13 eilutėje arba prašymo pakeisti leidimą 12 eilutėje;</text:span></text:p>
      <text:p text:style-name="P832"><text:span text:style-name="T833">40.5.2</text:span><text:span text:style-name="T834">. patikrinti Gyventojų registre, ar yra įrašyti užsieniečio ir (arba) jo šeimos nario – Lietuvos Respublikos piliečio arba Įstatymo 43 straipsnio 1 dalies 2, 4, 5, 6 </text:span><text:span text:style-name="T835">ar 7 punkte, arba Elektrinės įstatymo 15 straipsnio 1 dalyje nurodyto užsieniečio – duomenys, patvirtinantys šeiminį ryšį su asmeniu, pas kurį atvykstama (duomenys apie vieną iš jo tėvų ar vaikų arba sutuoktinį), sutikrinti šiuos duomenis su užsieniečio pa</text:span><text:span text:style-name="T836">teiktame prašyme išduoti arba pakeisti leidimą įrašytais duomenimis ir, jei šie duomenys sutampa, išspausdinti Gyventojų registro duomenų apie užsieniečio ir (ar) jo šeimos nario asmens duomenis ir šeiminę padėtį (sutuoktinį, vaikus) lapą (-us). Taip pat p</text:span><text:span text:style-name="T837">atikrinti, ar šiame registre yra įrašyti duomenys apie<text:s/></text:span><text:span text:style-name="T838">užsieniečio santuokos nutraukimą, jo šeimos nario mirtį ar vaiko gimimą, ir, jei šie duomenys įrašyti Gyventojų registre, išspausdinti Gyventojų registro duomenų apie užsieniečio ir jo šeimos nario asm</text:span><text:span text:style-name="T839">ens duomenis ir šeiminę padėtį arba apie gimusio vaiko asmens duomenis lapą (-us). Nustačius, kad Gyventojų registre tokių duomenų nėra arba jie nesutampa su užsieniečio duomenimis, įrašytais jo pateiktame prašyme išduoti arba pakeisti leidimą, toks prašym</text:span><text:span text:style-name="T840">as priimamas tik užsieniečiui pateikus Aprašo 29</text:span><text:span text:style-name="T841"> </text:span><text:span text:style-name="T842">punkte nurodytus dokumentus. Jeigu užsienietis tokius dokumentus yra pateikęs, tai šio punkto reikalavimai nevykdomi;</text:span></text:p>
      <text:p text:style-name="P843"><text:span text:style-name="T844">40.6</text:span><text:span text:style-name="T845">. kai Įstatymo nustatytam leidimo laikinai gyventi išdavimo ar keitimo pagrindu</text:span><text:span text:style-name="T846">i, kuriuo užsienietis siekia gauti arba pasikeisti leidimą laikinai gyventi, patvirtinti reikalinga pateikti Aprašo 22.21.1, 22.21.2, 22.22.1, 22.22.2, 22.22.3 ar 22.22.4 punkte nurodytus dokumentus, bet užsienietis tokių dokumentų nėra pateikęs, – patikri</text:span><text:span text:style-name="T847">nti Juridinių asmenų registre, ar užsienietis yra Lietuvos Respublikoje įregistruotos įmonės, kurios įstatinis kapitalas sudaro ne mažiau kaip 50 tūkstančių litų, savininkas arba Lietuvos Respublikoje įregistruotos įstaigos ar organizacijos savininkas, arb</text:span><text:span text:style-name="T848">a Lietuvos Respublikoje įregistruotos įmonės, įstaigos ar organizacijos savininkas ir vadovas, arba kad jis yra įmonės, įregistruotos Lietuvos Respublikoje, kurios įstatinis kapitalas sudaro ne mažiau kaip 50 tūkstančių litų ir kurioje yra įsteigtos ne maž</text:span><text:span text:style-name="T849">iau kaip 3 darbo vietos ir jose dirba Lietuvos Respublikos piliečiai ar nuolat Lietuvos Respublikoje gyvenantys užsieniečiai, vadovas, arba Lietuvos Respublikoje įregistruotos įmonės,<text:s/></text:span><text:span text:style-name="T850">kurios įstatinis kapitalas sudaro mažiau kaip 50 tūkstančių litų arba<text:s/></text:span><text:span text:style-name="T851">ku</text:span><text:span text:style-name="T852">rios įstatinis kapitalas sudaro<text:s/></text:span><text:span text:style-name="T853">ne mažiau kaip 50 tūkstančių litų, bet kuri neatitinka Aprašo 22.22.2 punkte nurodytų sąlygų dėl joje įsteigtų darbo vietų ar jose įdarbintų<text:s/></text:span><text:soft-page-break/><text:span text:style-name="T854">asmenų</text:span><text:span text:style-name="T855">, vadovas, arba kad jis yra įstaigos ar organizacijos, įregistruotos Lietuvos</text:span><text:span text:style-name="T856"><text:s/>Respublikoje, vadovas, ir išspausdinti šio registro duomenų lapą;</text:span></text:p>
      <text:p text:style-name="P857"><text:span text:style-name="T858">40.7</text:span><text:span text:style-name="T859">. kai Įstatymo nustatytam leidimo laikinai gyventi išdavimo ar keitimo pagrindui, kuriuo užsienietis siekia gauti arba pasikeisti leidimą laikinai gyventi, patvirtinti pateikiami Ap</text:span><text:span text:style-name="T860">rašo 22.21 ar 22.22 punkte nurodyti dokumentai ir yra įtarimų, kad užsieniečio atvykimo gyventi į Lietuvos Respubliką tikslas yra gauti leidimą laikinai gyventi Lietuvos Respublikoje, o ne užsiimti teisėta veikla</text:span><text:span text:style-name="T861"><text:s/></text:span><text:span text:style-name="T862">(užsienietis negali atsakyti į klausimus, s</text:span><text:span text:style-name="T863">usijusius su Lietuvos Respublikoje įregistruotos įmonės, įstaigos ar organizacijos veikla, iš įmonės veiklos negauna pajamų ir pan.) – pareikalauti pateikti veiklos aprašymą ir papildomus dokumentus, patvirtinančius Lietuvos Respublikoje įregistruotos įmon</text:span><text:span text:style-name="T864">ės, įstaigos ar organizacijos veiklą Lietuvos Respublikoje (ūkinę komercinę veiklą patvirtinančią (-ias) sutartį (-is), metinę pelno mokesčio deklaraciją, patalpų nuomos sutartį ar pan.), jeigu tai būtina;</text:span></text:p>
      <text:p text:style-name="P865"><text:span text:style-name="T866">40.8</text:span><text:span text:style-name="T867">. sutikrinti, ar kartu su prašymu išduoti<text:s/></text:span><text:span text:style-name="T868">arba pakeisti leidimą užsienietis pateikia visus reikiamus dokumentus. Jeigu pateikiami ne visi reikiami dokumentai, prašymą išduoti arba pakeisti leidimą ir kartu pateiktus dokumentus grąžinti bei žodžiu paaiškinti dokumentų grąžinimo priežastis;</text:span></text:p>
      <text:p text:style-name="P869"><text:span text:style-name="T870">40.9</text:span><text:span text:style-name="T871">. padaryti reikiamų dokumentų (išskyrus Aprašo 22.3, 22.9, 22.19, 22.20.1–22.20.6, 22.20.8, 22.21.2, 22.22–22.27, 25.1 ir 25.2.1 punktuose nurodytą tarpininkavimo raštą) kopijas (kopijuojant Aprašo 17.1 punkte nurodytą dokumentą, padaromos visų šio dokumen</text:span><text:span text:style-name="T872">to lapų, kuriuose yra įrašai ir (ar) žymos, kopijos) ir jas patvirtinti teisės aktų nustatyta tvarka, o dokumentų originalus grąžinti juos pateikusiam asmeniui. Jeigu užsienietis yra pateikęs dokumentų kopijas, patvirtintas teisės aktų nustatyta tvarka, ta</text:span><text:span text:style-name="T873">i šio punkto reikalavimas padaryti reikiamų dokumentų kopijas nevykdomas;</text:span></text:p>
      <text:p text:style-name="P874"><text:span text:style-name="T875">40.10</text:span><text:span text:style-name="T876">. prašymo išduoti leidimą 12 eilutėje arba prašymo pakeisti leidimą 11 eilutėje įrašyti duomenis apie priimtą prašymą, nurodyti pareigas, vardą (-us), pavardę, datą ir<text:s/></text:span><text:span text:style-name="T877">pasirašyti;</text:span></text:p>
      <text:p text:style-name="P878"><text:span text:style-name="T879">40.11</text:span><text:span text:style-name="T880">. prašymą išduoti arba pakeisti leidimą užregistruoti Užsieniečių registre ir prašymo tam skirtoje vietoje nurodyti šio prašymo pateikimo vietą, datą ir registracijos numerį, nurodytą Užsieniečių registre. Jeigu užsieniečio asmens duom</text:span><text:span text:style-name="T881">enų Užsieniečių registre ir (ar) Gyventojų registre nėra arba jo asmens duomenys, įrašyti jo pateiktuose dokumentuose leidimui laikinai gyventi gauti ar pakeisti, nesutampa su atitinkamais duomenimis, esančiais Užsieniečių registre ir (ar) Gyventojų regist</text:span><text:span text:style-name="T882">re, tai prašymas išduoti arba pakeisti leidimą registruojamas tik tada, kai duomenys apie užsienietį įrašomi, pakeičiami ar patikslinami Užsieniečių registre Užsieniečių registro nuostatų, patvirtintų Lietuvos Respublikos Vyriausybės 2000 m. rugsėjo 4 d. n</text:span><text:span text:style-name="T883">utarimu Nr. 1049 (Žin., 2000, Nr. </text:span><text:a xlink:href="https://www.e-tar.lt/portal/lt/legalAct/TAR.C2580548CBAB" office:target-frame-name="_blank" xlink:show="new"><text:span text:style-name="T884">76-2301</text:span></text:a><text:span text:style-name="T885">; 2005, Nr. </text:span><text:a xlink:href="https://www.e-tar.lt/portal/lt/legalAct/TAR.58681021F546" office:target-frame-name="_blank" xlink:show="new"><text:span text:style-name="T886">147-5353</text:span></text:a><text:span text:style-name="T887">), nustatyta tvarka ir (a</text:span><text:span text:style-name="T888">r) Gyventojų registre Asmens duomenų teikimo Lietuvos Respublikos gyventojų registrui taisyklių, patvirtintų Gyventojų registro tarnybos prie Lietuvos Respublikos vidaus reikalų ministerijos direktoriaus 2007 m. rugsėjo 27 d. įsakymu Nr. (29) 4R-57 (Žin.,<text:s/></text:span><text:span text:style-name="T889">2007, Nr. </text:span><text:a xlink:href="https://www.e-tar.lt/portal/lt/legalAct/TAR.DFA0EE766A74" office:target-frame-name="_blank" xlink:show="new"><text:span text:style-name="T890">103-4244</text:span></text:a><text:span text:style-name="T891">), nustatyta tvarka.</text:span></text:p>
      <text:p text:style-name="P892"><text:span text:style-name="T893">41</text:span><text:span text:style-name="T894">. Aprašo 40.7 ir 55.4 punktuose nurodytame veiklos aprašyme nurodoma užsieniečio, kuriam reikia leidimo laikinai gyventi, kv</text:span><text:span text:style-name="T895">alifikacija ir patirtis, susijusi su profesine veikla, kuria ketinama užsiimti Lietuvos Respublikoje, Lietuvos Respublikoje įregistruotos įmonės, įstaigos ar organizacijos, kurios savininkas, bendraturtis, vadovas ar įgaliotas atstovas yra šis užsienietis,</text:span><text:span text:style-name="T896"><text:s/>veiklos tikslai, pobūdis, apimtis ir trukmė, adresas patalpų, kuriose yra (bus) vykdoma ši veikla, numatomas reikiamų darbuotojų skaičius, lėšų, kurios yra (bus) skirtos numatytai veiklai vykdyti, šaltinis.</text:span></text:p>
      <text:p text:style-name="P897"><text:span text:style-name="T898">42</text:span><text:span text:style-name="T899">. Kai užsienietis kreipiasi į migracijos t</text:span><text:span text:style-name="T900">arnybą su prašymu pakeisti leidimą ir pateikia dokumentus, kurie buvo pateikti<text:s/></text:span><text:span text:style-name="T901">nagrinėjant ankstesnį užsieniečio prašymą išduoti arba pakeisti leidimą ir kurie savo informaciniu turiniu nėra pasikeitę, o jų galiojimas neapibrėžtas ir jie nėra laikino pobūd</text:span><text:span text:style-name="T902">žio (registruotos partnerystės sutartis, neterminuota darbo sutartis ar pan.), įgaliotas migracijos tarnybos valstybės tarnautojas šiuos dokumentus sutikrina su šių dokumentų, esančių užsieniečio byloje, kopijomis, apie sutikrinimo rezultatus surašo laisvo</text:span><text:span text:style-name="T903">s formos pažymą, ją patvirtina parašu ir užsieniečiui grąžina minėtus dokumentus.</text:span></text:p>
      <text:p text:style-name="P904"><text:span text:style-name="T905">43</text:span><text:span text:style-name="T906">. Kai prašymas išduoti leidimą pateiktas konsulinei įstaigai, įgaliotas Migracijos<text:s/></text:span><text:soft-page-break/><text:span text:style-name="T907">departamento valstybės tarnautojas iš konsulinės įstaigos atsiųstų dokumentų leidimui</text:span><text:span text:style-name="T908"><text:s/>laikinai gyventi gauti suformuoja užsieniečio bylą arba minėtus dokumentus prideda prie Migracijos departamente esančios užsieniečio bylos dėl Lietuvos Respublikos pilietybės, dėl teisę atkurti Lietuvos Respublikos pilietybę patvirtinančio pažymėjimo ar l</text:span><text:span text:style-name="T909">ietuvių kilmę patvirtinančio pažymėjimo išdavimo, dėl užsieniečio išsiuntimo iš Lietuvos Respublikos, sprendimo sustabdyti sprendimo dėl užsieniečio išsiuntimo iš Lietuvos Respublikos vykdymą ar panaikinti sprendimą dėl išsiuntimo iš Lietuvos Respublikos,<text:s/></text:span><text:span text:style-name="T910">dėl jo grąžinimo</text:span><text:span text:style-name="T911"><text:s/></text:span><text:span text:style-name="T912">arba dėl leidimo gyventi Lietuvos Respublikoje išdavimo.</text:span></text:p>
      <text:p text:style-name="P913"><text:span text:style-name="T914">44</text:span><text:span text:style-name="T915">. Kai prašymas išduoti leidimą pateiktas migracijos tarnybai, įgaliotas šios tarnybos valstybės tarnautojas iš užsieniečio pateiktų dokumentų leidimui laikinai gyventi gauti ir</text:span><text:span text:style-name="T916"><text:s/>Aprašo 40.5.2 punkte nurodyto (-ų) Gyventojų registro duomenų lapo (-ų)</text:span><text:span text:style-name="T917"><text:s/>ar Aprašo 40.6 punkte nurodyto Juridinių asmenų registro duomenų lapo, kai šiuos duomenų lapus išspausdinti būtina,</text:span><text:span text:style-name="T918"><text:s/></text:span><text:span text:style-name="T919">suformuoja užsieniečio bylą. Migracijos tarnyba ne vėliau kaip per<text:s/></text:span><text:span text:style-name="T920">5 darbo dienas nuo prašymo gavimo migracijos tarnyboje dienos užsieniečio bylą išsiunčia Migracijos departamentui sprendimui priimti.</text:span></text:p>
      <text:p text:style-name="P921"><text:span text:style-name="T922">45</text:span><text:span text:style-name="T923">. Jeigu įgaliotas migracijos tarnybos valstybės tarnautojas nustato, kad yra duomenų apie užsienietį Užsieniečių reg</text:span><text:span text:style-name="T924">istre (apie priimtą sprendimą dėl teisę atkurti Lietuvos Respublikos pilietybę patvirtinančio pažymėjimo išdavimo, dėl lietuvių kilmę patvirtinančio pažymėjimo išdavimo arba dėl jo išsiuntimo iš Lietuvos Respublikos, sprendimo sustabdyti sprendimo dėl užsi</text:span><text:span text:style-name="T925">eniečio išsiuntimo iš Lietuvos Respublikos vykdymą ar panaikinti sprendimą dėl išsiuntimo iš Lietuvos Respublikos, dėl jo grąžinimo arba dėl leidimo laikinai gyventi išdavimo ar pakeitimo, atsisakymo išduoti ar pakeisti leidimą laikinai gyventi, jam išduot</text:span><text:span text:style-name="T926">o leidimo laikinai gyventi panaikinimo, sprendimo išduoti ar pakeisti leidimą laikinai gyventi panaikinimo arba dėl prašymo išduoti ar pakeisti leidimą nagrinėjimo nutraukimo, apie jam išduotą teisę atkurti Lietuvos Respublikos pilietybę patvirtinantį pažy</text:span><text:span text:style-name="T927">mėjimą ar lietuvių kilmę patvirtinantį pažymėjimą arba apie jam Lietuvoje išduotus asmens dokumentus, kurie jau nebegalioja) arba jei šis užsienietis Užsieniečių registre neįregistruotas, apie jį yra duomenų (apie jam išduotą teisės į Lietuvos Respublikos<text:s/></text:span><text:span text:style-name="T928">pilietybę išsaugojimo pažymėjimą arba Lietuvoje išduotus asmens dokumentus, kurie jau nebegalioja) Gyventojų registre, tai migracijos tarnyba ne vėliau kaip per 3 darbo dienas nuo prašymo gavimo migracijos tarnyboje dienos pateiktus dokumentus leidimui lai</text:span><text:span text:style-name="T929">kinai gyventi gauti ir Aprašo 40.5.2 punkte nurodytą (-us) Gyventojų registro duomenų lapą (-us) ar Aprašo 40.6 punkte nurodytą Juridinių asmenų registro duomenų lapą, kai šiuos duomenų lapus išspausdinti būtina,</text:span><text:span text:style-name="T930"><text:s/></text:span><text:span text:style-name="T931">išsiunčia Migracijos departamentui sprendim</text:span><text:span text:style-name="T932">ui priimti. Minėti dokumentai pridedami prie Migracijos departamente esančios užsieniečio bylos dėl Lietuvos Respublikos pilietybės, dėl teisę atkurti Lietuvos Respublikos pilietybę patvirtinančio pažymėjimo ar lietuvių kilmę patvirtinančio pažymėjimo išda</text:span><text:span text:style-name="T933">vimo, dėl užsieniečio išsiuntimo iš Lietuvos Respublikos, sprendimo sustabdyti sprendimo dėl užsieniečio išsiuntimo iš Lietuvos Respublikos vykdymą ar panaikinti sprendimą dėl išsiuntimo iš Lietuvos Respublikos, dėl jo grąžinimo arba dėl leidimo gyventi Li</text:span><text:span text:style-name="T934">etuvos Respublikoje išdavimo.</text:span></text:p>
      <text:p text:style-name="P935"><text:span text:style-name="T936">46</text:span><text:span text:style-name="T937">. Kai prašymas pakeisti leidimą pateiktas užsieniečio gyvenamosios vietos migracijos tarnybai, įgaliotas šios tarnybos valstybės tarnautojas pateiktus dokumentus leidimui laikinai gyventi pakeisti ir Aprašo 40.5.2 punkte</text:span><text:span text:style-name="T938"><text:s/>nurodytą (-us) Gyventojų registro duomenų lapą (-us) ar Aprašo 40.6 punkte nurodyto Juridinių asmenų registro duomenų lapą, kai šiuos duomenų lapus išspausdinti būtina, prideda prie migracijos tarnyboje esančios užsieniečio bylos.</text:span></text:p>
      <text:p text:style-name="P939"><text:span text:style-name="T940">47</text:span><text:span text:style-name="T941">. Jeigu prašymas p</text:span><text:span text:style-name="T942">akeisti leidimą pateikiamas migracijos tarnybai, kurios aptarnaujamoje teritorijoje užsienietis ketina deklaruoti gyvenamąją vietą, tai ši migracijos tarnyba nedelsdama suderintu tarnybinio elektroninio pašto adresu kreipiasi į užsieniečio gyvenamosios vie</text:span><text:span text:style-name="T943">tos migracijos tarnybą dėl jo bylos persiuntimo. Pastaroji migracijos tarnyba ne vėliau kaip per 2 darbo dienas nuo tokio prašymo gavimo dienos persiunčia bylą jos prašiusiai migracijos tarnybai. Pateikti dokumentai leidimui laikinai gyventi pakeisti ir Ap</text:span><text:span text:style-name="T944">rašo 40.5.2 punkte nurodytas (-i) Gyventojų registro duomenų lapas (-ai) ar Aprašo<text:s/></text:span><text:span text:style-name="T945">40.6 punkte nurodytas Juridinių asmenų registro duomenų lapas, kai šiuos duomenų lapus išspausdinti būtina, pridedami prie atsiųstos užsieniečio bylos. Migracijos tarnyba ne</text:span><text:span text:style-name="T946"><text:s/>vėliau kaip per 5 darbo dienas nuo prašymo gavimo migracijos tarnyboje<text:s/></text:span><text:soft-page-break/><text:span text:style-name="T947">dienos užsieniečio (išskyrus nurodytą Aprašo 50 ar 51 punkte) bylą išsiunčia Migracijos departamentui sprendimui priimti.</text:span></text:p>
      <text:p text:style-name="P948"/>
      <text:p text:style-name="P949"><text:span text:style-name="T950">IV</text:span><text:span text:style-name="T951">.<text:s/></text:span><text:span text:style-name="T952">PRAŠYMO IŠDUOTI ARBA PAKEISTI LEIDIMĄ NAGRINĖJIMAS</text:span></text:p>
      <text:p text:style-name="P953"/>
      <text:p text:style-name="P954"><text:span text:style-name="T955">48</text:span><text:span text:style-name="T956">. Prašymą išduoti leidimą nagrinėja įgaliotas Migracijos departamento valstybės tarnautojas, o atitinkamą sprendimą priima Migracijos departamento direktorius ar jo įgaliotas valstybės tarnautojas. Prašymas išduoti leidimą turi būti išnagrinėtas ir<text:s/></text:span><text:span text:style-name="T957">sprendimas dėl jo priimtas ne vėliau kaip per 6 mėnesius nuo prašymo pateikimo migracijos tarnybai ar konsulinei įstaigai dienos. Jeigu užsienietis turi kitos Europos Sąjungos valstybės narės išduotą ilgalaikio gyventojo leidimą gyventi Europos Bendrijoje,</text:span><text:span text:style-name="T958"><text:s/>tai prašymas išduoti leidimą turi būti išnagrinėtas ir sprendimas dėl jo priimtas ne vėliau kaip per 4 mėnesius nuo jo pateikimo migracijos tarnybai ar konsulinei įstaigai dienos. Jeigu užsienietis ketina dirbti aukštos profesinės kvalifikacijos reikalauj</text:span><text:span text:style-name="T959">antį darbą, tai prašymas išduoti leidimą turi būti išnagrinėtas ir sprendimas dėl jo priimtas ne vėliau kaip per 2 mėnesius nuo jo pateikimo migracijos tarnybai ar konsulinei įstaigai dienos.</text:span></text:p>
      <text:p text:style-name="P960"><text:span text:style-name="T961">49</text:span><text:span text:style-name="T962">. Užsieniečio (išskyrus nurodytą Aprašo 50 ar 51 punkte) p</text:span><text:span text:style-name="T963">rašymą pakeisti leidimą nagrinėja įgaliotas Migracijos departamento valstybės tarnautojas, o atitinkamą sprendimą priima Migracijos departamento direktorius ar jo įgaliotas valstybės tarnautojas.</text:span></text:p>
      <text:p text:style-name="P964"><text:span text:style-name="T965">50</text:span><text:span text:style-name="T966">. Užsieniečio, kuris turi leidimą laikinai gyventi, iš</text:span><text:span text:style-name="T967">duotą Įstatymo 41 straipsnio 1 dalyje, 42 straipsnio 1 dalyje, 43 straipsnio 1 dalies 1, 3, 4 ar 7 punkte, 44 straipsnio 1 dalies 1 punkte, 46 straipsnio 1 dalies 1 punkte arba 47 straipsnio 1 dalyje nustatytu pagrindu, ir kreipiasi dėl šio leidimo pakeiti</text:span><text:span text:style-name="T968">mo tuo pačiu pagrindu, prašymą pakeisti leidimą nagrinėja<text:s/></text:span><text:span text:style-name="T969">įgaliotas migracijos tarnybos valstybės tarnautojas, o sprendimą pakeisti leidimą laikinai gyventi priima migracijos tarnybos viršininkas ar kitas įgaliotas migracijos tarnybos valstybės tarnautojas</text:span><text:span text:style-name="T970">. Jeigu Aprašo 63 punkte nustatyta tvarka užsieniečio byla išsiunčiama Migracijos departamentui, tai prašymą pakeisti leidimą toliau nagrinėja įgaliotas Migracijos departamento valstybės tarnautojas, o atitinkamą sprendimą priima Migracijos departamento di</text:span><text:span text:style-name="T971">rektorius ar jo įgaliotas valstybės tarnautojas.</text:span></text:p>
      <text:p text:style-name="P972"><text:span text:style-name="T973">51</text:span><text:span text:style-name="T974">. Užsieniečio, turinčio leidimą laikinai gyventi Įstatymo 41 straipsnio 1 dalyje, 42 straipsnio 1 dalyje arba 43 straipsnio 1 dalies 1, 3, 4 ar 7 punkte nustatytu pagrindu ir prašančio pakeisti šį leid</text:span><text:span text:style-name="T975">imą tuo pačiu pagrindu, šeimos narys, kuris turi leidimą laikinai gyventi, išduotą Įstatymo 43 straipsnio 1 dalies 2, 5 ar 6 punkte nustatytu pagrindu, ir kreipiasi dėl šio leidimo pakeitimo tuo pačiu pagrindu, prašymą pakeisti leidimą nagrinėja įgaliotas<text:s/></text:span><text:span text:style-name="T976">migracijos tarnybos valstybės tarnautojas, o sprendimą pakeisti leidimą laikinai gyventi priima migracijos tarnybos viršininkas ar kitas įgaliotas migracijos tarnybos valstybės tarnautojas. Jeigu Aprašo 63 punkte nustatyta tvarka užsieniečio byla išsiunčia</text:span><text:span text:style-name="T977">ma Migracijos departamentui, tai prašymą pakeisti leidimą toliau nagrinėja įgaliotas Migracijos departamento valstybės tarnautojas, o atitinkamą sprendimą priima Migracijos departamento direktorius ar jo įgaliotas valstybės tarnautojas.</text:span></text:p>
      <text:p text:style-name="P978"><text:span text:style-name="T979">52</text:span><text:span text:style-name="T980">. Prašymas pa</text:span><text:span text:style-name="T981">keisti leidimą turi būti išnagrinėtas ir sprendimas dėl jo priimtas ne vėliau kaip per 2 mėnesius nuo jo pateikimo migracijos tarnybai dienos.</text:span></text:p>
      <text:p text:style-name="P982"><text:span text:style-name="T983">53</text:span><text:span text:style-name="T984">. Įstatymo 33 straipsnio 1 dalies 1 ir 2 punktuose nurodytų prašymų dėl leidimo laikinai gyventi išdavimo n</text:span><text:span text:style-name="T985">agrinėjimo terminus Migracijos departamento direktorius ar jo įgaliotas valstybės tarnautojas gali pratęsti ne ilgesniam kaip 3 mėnesių laikotarpiui, jeigu to reikia dėl prašymo išduoti leidimą nagrinėjimo sudėtingumo (nepakanka pagrindžiančios informacijo</text:span><text:span text:style-name="T986">s ir (ar) dokumentų). Įgaliotas Migracijos departamento valstybės tarnautojas parengia sprendimo pratęsti prašymo išduoti leidimą nagrinėjimo terminą projektą, o Migracijos departamento direktorius ar jo įgaliotas valstybės tarnautojas priima sprendimą pra</text:span><text:span text:style-name="T987">tęsti prašymo išduoti leidimą nagrinėjimo terminą. Šiame sprendime nurodomas terminas, kuriam pratęsiamas užsieniečio prašymo išduoti leidimą nagrinėjimas, ir priežastis, dėl kurios pratęstas šio prašymo nagrinėjimas.</text:span></text:p>
      <text:p text:style-name="P988"><text:span text:style-name="T989">54</text:span><text:span text:style-name="T990">. Sprendimo pratęsti prašymo išd</text:span><text:span text:style-name="T991">uoti leidimą nagrinėjimo terminą kopija, patvirtinta teisės aktų nustatyta tvarka, per 2 darbo dienas nuo šio sprendimo priėmimo dienos išsiunčiama užsieniečiui, o jei užsienietis prašymo išduoti leidimą 10 eilutėje nurodė, kad pranešimas apie priimtą spre</text:span><text:span text:style-name="T992">ndimą išduoti leidimą laikinai gyventi turi būti siunčiamas konsulinei įstaigai, kuriai<text:s/></text:span><text:soft-page-break/><text:span text:style-name="T993">buvo pateiktas prašymas išduoti leidimą, tai sprendimo pratęsti prašymo išduoti leidimą nagrinėjimo terminą kopija išsiunčiama šiai įstaigai. Konsulinė įstaiga apie pri</text:span><text:span text:style-name="T994">imtą sprendimą pratęsti prašymo išduoti leidimą nagrinėjimo terminą informuoja užsienietį ir nurodo iki šio termino pabaigos atvykti į konsulinę įstaigą atsiimti sprendimo kopijos, o jam atvykus į konsulinę įstaigą, įteikia šią kopiją.</text:span></text:p>
      <text:p text:style-name="P995"><text:span text:style-name="T996">55</text:span><text:span text:style-name="T997">. Įgaliotas Mi</text:span><text:span text:style-name="T998">gracijos departamento valstybės tarnautojas, gavęs užsieniečio prašymą išduoti leidimą ir kartu su juo pateiktus dokumentus iš konsulinės įstaigos, per 10 darbo dienų nuo šio prašymo gavimo Migracijos departamente dienos privalo:</text:span></text:p>
      <text:p text:style-name="P999"><text:span text:style-name="T1000">55.1</text:span><text:span text:style-name="T1001">. patikrinti duomeni</text:span><text:span text:style-name="T1002">s apie užsienietį Užsieniečių registre (apie dėl jo priimtus sprendimus, jam išduotus asmens dokumentus), o jei šis užsienietis Užsieniečių registre neįregistruotas – Gyventojų registre (apie jam išduotus asmens dokumentus) ir padaryti atitinkamas žymas jo</text:span><text:span text:style-name="T1003"><text:s/>prašymo išduoti leidimą 13 eilutėje;</text:span></text:p>
      <text:p text:style-name="P1004"><text:span text:style-name="T1005">55.2</text:span><text:span text:style-name="T1006">. kai užsienietis atvyksta šeimos susijungimo pagrindu:</text:span></text:p>
      <text:p text:style-name="P1007"><text:span text:style-name="T1008">55.2.1</text:span><text:span text:style-name="T1009">. patikrinti Gyventojų registre, ar užsieniečio šeimos narys – Lietuvos Respublikos pilietis arba Įstatymo 43 straipsnio 1 dalies 2, 4, 5, 6 ar 7 </text:span><text:span text:style-name="T1010">punkte nurodytas užsienietis, turintis leidimą nuolat gyventi, – yra deklaravęs gyvenamąją vietą Lietuvos Respublikoje arba įtrauktas į gyvenamosios vietos neturinčių asmenų apskaitą, arba Įstatymo 43 straipsnio 1 dalies 2, 4, 5, 6 ar 7 punkte nurodytas už</text:span><text:span text:style-name="T1011">sienietis, turintis leidimą laikinai gyventi, yra deklaravęs gyvenamąją vietą Lietuvos Respublikoje, ir padaryti atitinkamą žymą užsieniečio prašymo išduoti leidimą 13 eilutėje;</text:span></text:p>
      <text:p text:style-name="P1012"><text:span text:style-name="T1013">55.2.2</text:span><text:span text:style-name="T1014">. patikrinti Gyventojų registre, ar yra įrašyti užsieniečio šeimos<text:s/></text:span><text:span text:style-name="T1015">nario, kuris yra Lietuvos Respublikos pilietis, duomenys apie jo pilietybę ir (ar) jam išduotą pasą arba asmens tapatybės kortelę, ir padaryti atitinkamą žymą užsieniečio prašymo išduoti leidimą 13 eilutėje. Jeigu užsienietis tokius dokumentus yra pateikęs</text:span><text:span text:style-name="T1016"><text:s/>kartu su prašymu išduoti leidimą, tai šio punkto reikalavimas nevykdomas;</text:span></text:p>
      <text:p text:style-name="P1017"><text:span text:style-name="T1018">55.2.3</text:span><text:span text:style-name="T1019">. patikrinti Užsieniečių registre, ar užsieniečio šeimos narys, kuris yra Įstatymo 43 straipsnio 1 dalies 2, 4, 5, 6 ar 7 punkte nurodytas užsienietis, turi galiojantį lei</text:span><text:span text:style-name="T1020">dimą nuolat gyventi arba leidimą laikinai gyventi, o jei turi leidimą laikinai gyventi – kokiu Įstatymo nustatytu pagrindu jis išduotas, ar užsieniečio šeimos narys, kuris yra Elektrinės įstatymo 15 straipsnio 1 dalyje nurodytas užsienietis, turi galiojant</text:span><text:span text:style-name="T1021">į leidimą laikinai gyventi, išduotą Elektrinės įstatymo 15 straipsnio 1 dalyje nustatytu pagrindu, ir padaryti atitinkamas žymas užsieniečio prašymo išduoti leidimą 13 eilutėje. Jeigu užsienietis tokius leidimus yra pateikęs kartu su prašymu išduoti leidim</text:span><text:span text:style-name="T1022">ą, tai šio punkto reikalavimas nevykdomas;</text:span></text:p>
      <text:p text:style-name="P1023"><text:span text:style-name="T1024">55.2.4</text:span><text:span text:style-name="T1025">. patikrinti Gyventojų registre, ar yra įrašyti užsieniečio ir (arba) jo šeimos nario – Lietuvos Respublikos piliečio arba Įstatymo 43 straipsnio 1 dalies 2, 4, 5, 6 ar 7 punkte, arba Elektrinės įstatymo</text:span><text:span text:style-name="T1026"><text:s/>15 straipsnio 1 dalyje nurodyto užsieniečio – duomenys, patvirtinantys šeiminį ryšį su asmeniu, pas kurį atvykstama (duomenys apie vieną iš jo tėvų ar vaikų arba sutuoktinį), sutikrinti šiuos duomenis su užsieniečio pateiktame prašyme išduoti arba pakeist</text:span><text:span text:style-name="T1027">i leidimą įrašytais duomenimis ir, jei šie duomenys sutampa, išspausdinti Gyventojų registro duomenų apie užsieniečio ir (ar) jo šeimos nario asmens duomenis ir šeiminę padėtį (sutuoktinį, vaikus) lapą (-us). Taip pat patikrinti, ar šiame registre yra įraš</text:span><text:span text:style-name="T1028">yti duomenys apie užsieniečio santuokos nutraukimą, jo šeimos nario mirtį ar vaiko gimimą, ir, jei šie duomenys įrašyti Gyventojų registre, išspausdinti Gyventojų registro duomenų apie užsieniečio ir jo šeimos nario asmens duomenis ir šeiminę padėtį arba a</text:span><text:span text:style-name="T1029">pie gimusio vaiko asmens duomenis lapą (-us) ir įdėti į užsieniečio bylą. Jeigu užsienietis tokius dokumentus yra pateikęs kartu su prašymu išduoti leidimą, tai šio punkto reikalavimai nevykdomi;</text:span></text:p>
      <text:p text:style-name="P1030"><text:span text:style-name="T1031">55.3</text:span><text:span text:style-name="T1032">. kai Įstatymo nustatytam leidimo laikinai gyventi</text:span><text:span text:style-name="T1033"><text:s/>išdavimo pagrindui, kuriuo užsienietis siekia gauti leidimą laikinai gyventi, patvirtinti reikalinga pateikti Aprašo 22.21.1, 22.21.2, 22.22.1, 22.22.2, 22.22.3 ar 22.22.4 punkte nurodytus dokumentus, bet užsienietis tokių dokumentų nėra pateikęs, – patik</text:span><text:span text:style-name="T1034">rinti Juridinių asmenų registre, ar užsienietis yra Lietuvos Respublikoje įregistruotos įmonės, kurios įstatinis kapitalas sudaro ne mažiau kaip 50 tūkstančių litų, savininkas arba Lietuvos Respublikoje įregistruotos įstaigos ar organizacijos savininkas, a</text:span><text:span text:style-name="T1035">rba Lietuvos Respublikoje įregistruotos įmonės, įstaigos ar organizacijos savininkas ir vadovas, arba kad jis yra<text:s/></text:span><text:soft-page-break/><text:span text:style-name="T1036">įmonės, įregistruotos Lietuvos Respublikoje, kurios įstatinis kapitalas sudaro ne mažiau kaip 50 tūkstančių litų ir kurioje yra įsteigtos ne m</text:span><text:span text:style-name="T1037">ažiau kaip 3 darbo vietos ir jose dirba Lietuvos Respublikos piliečiai ar nuolat Lietuvos Respublikoje gyvenantys užsieniečiai, vadovas, arba Lietuvos Respublikoje įregistruotos įmonės, kurios įstatinis kapitalas sudaro mažiau kaip 50 tūkstančių litų arba<text:s/></text:span><text:span text:style-name="T1038">kurios įstatinis kapitalas sudaro ne mažiau kaip 50 tūkstančių litų, bet kuri neatitinka Aprašo 22.22.2 punkte nurodytų sąlygų dėl joje įsteigtų darbo vietų ar jose įdarbintų asmenų, vadovas, arba kad jis yra įstaigos ar organizacijos, įregistruotos Lietuv</text:span><text:span text:style-name="T1039">os Respublikoje, vadovas, išspausdinti šio registro duomenų lapą ir įdėti į užsieniečio bylą;</text:span></text:p>
      <text:p text:style-name="P1040"><text:span text:style-name="T1041">55.4</text:span><text:span text:style-name="T1042">. kai Įstatymo nustatytam leidimo laikinai gyventi išdavimo ar keitimo pagrindui, kuriuo užsienietis siekia gauti arba pasikeisti leidimą laikinai gyventi</text:span><text:span text:style-name="T1043">, patvirtinti pateikiami Aprašo 22.21 ar 22.22 punkte nurodyti dokumentai ir yra įtarimų, kad užsieniečio atvykimo gyventi į Lietuvos Respubliką tikslas yra gauti leidimą laikinai gyventi Lietuvos Respublikoje, o ne užsiimti teisėta veikla (konsulinė įstai</text:span><text:span text:style-name="T1044">ga pateikė informaciją, kad užsienietis, pateikdamas prašymą išduoti leidimą, negalėjo atsakyti į klausimus, susijusius su Lietuvos Respublikoje įregistruotos įmonės, įstaigos ar organizacijos veikla, įmonė, įstaiga ar organizacija įregistruota Lietuvos Re</text:span><text:span text:style-name="T1045">spublikoje adresu, kuriuo nuolat registruojamos įmonės, įstaigos ar<text:s/></text:span><text:span text:style-name="T1046">organizacijos, ir pan.) – nedelsiant parašyti užsieniečiui pranešimą pateikti Migracijos departamentui tiesiogiai arba per konsulinę įstaigą ne vėliau kaip prieš 1 mėnesį iki prašymo išduo</text:span><text:span text:style-name="T1047">ti leidimą nagrinėjimo termino pabaigos veiklos aprašymą ir, jeigu tai būtina, papildomus dokumentus, patvirtinančius Lietuvos Respublikoje įregistruotos įmonės, įstaigos ar organizacijos veiklą Lietuvos Respublikoje (ūkinę komercinę veiklą patvirtinančią<text:s/></text:span><text:span text:style-name="T1048">(-ias) sutartį (-is), metinę pelno mokesčio deklaraciją, patalpų nuomos sutartį ar pan.), ir šį pranešimą paštu arba elektroniniu paštu (nuskaitytą) išsiųsti užsieniečiui, o jei užsienietis prašymo išduoti leidimą 10 eilutėje nurodė, kad pranešimas apie pr</text:span><text:span text:style-name="T1049">iimtą sprendimą turi būti siunčiamas konsulinei įstaigai, kuriai buvo pateiktas prašymas išduoti leidimą, tai pranešimą elektroniniu paštu (nuskaitytą) ar faksu persiųsti šiai įstaigai;</text:span></text:p>
      <text:p text:style-name="P1050"><text:span text:style-name="T1051">55.5</text:span><text:span text:style-name="T1052">. sutikrinti, ar kartu su prašymu išduoti leidimą užsienietis<text:s/></text:span><text:span text:style-name="T1053">pateikė visus reikiamus dokumentus. Jeigu pateikti ne visi reikiami dokumentai, tai nedelsiant parašyti užsieniečiui pranešimą apie dokumentus, kuriuos būtina pateikti Migracijos departamentui tiesiogiai arba per konsulinę įstaigą ne vėliau kaip prieš 1 mė</text:span><text:span text:style-name="T1054">nesį iki prašymo išduoti leidimą nagrinėjimo termino pabaigos norint gauti leidimą laikinai gyventi, ir šį pranešimą paštu arba elektroniniu paštu (nuskaitytą) išsiųsti užsieniečiui, o jei užsienietis prašymo išduoti leidimą 10 eilutėje nurodė, kad praneši</text:span><text:span text:style-name="T1055">mas apie priimtą sprendimą turi būti siunčiamas konsulinei įstaigai, kuriai buvo pateiktas prašymas išduoti leidimą, tai pranešimą elektroniniu paštu (nuskaitytą) ar faksu persiųsti šiai įstaigai;</text:span></text:p>
      <text:p text:style-name="P1056"><text:span text:style-name="T1057">55.6</text:span><text:span text:style-name="T1058">. jei gautas prašymas išduoti leidimą Užsieniečių r</text:span><text:span text:style-name="T1059">egistre neužregistruotas – nedelsiant jį užregistruoti. Jeigu užsieniečio asmens duomenų Užsieniečių registre ir (ar) Gyventojų registre nėra arba jo asmens duomenys, įrašyti jo pateiktuose dokumentuose leidimui laikinai gyventi gauti, nesutampa su atitink</text:span><text:span text:style-name="T1060">amais duomenimis, esančiais Užsieniečių registre ir (ar) Gyventojų registre, tai prašymas užregistruojamas tik tada, kai duomenys apie užsienietį įrašomi, pakeičiami ar patikslinami Užsieniečių registre Užsieniečių registro nuostatų nustatyta tvarka ir (ar</text:span><text:span text:style-name="T1061">) Gyventojų registre Asmens duomenų teikimo Lietuvos Respublikos gyventojų registrui taisyklių nustatyta tvarka.</text:span></text:p>
      <text:p text:style-name="P1062"><text:span text:style-name="T1063">56</text:span><text:span text:style-name="T1064">. Konsulinė įstaiga apie gautus (-ą) Aprašo 55.4 ir (ar) 55.5 punktuose (-e) nurodytus (-ą) pranešimus (-ą) nedelsdama informuoja užsie</text:span><text:span text:style-name="T1065">nietį ir, jeigu tai būtina (užsienietis turi atsakyti į klausimus, susijusius su jo teisėta veikla Lietuvos Respublikoje, ir pan.), nurodo ne vėliau kaip prieš 1 mėnesį iki prašymo išduoti leidimą nagrinėjimo termino pabaigos atvykti į šią įstaigą atsiimti</text:span><text:span text:style-name="T1066"><text:s/>pranešimų (-o), o jam atvykus į konsulinę įstaigą, įteikia šiuos (-į) pranešimus (-ą). Jeigu šiuose pranešimuose nurodyti dokumentai pateikiami Migracijos departamentui per konsulinę įstaigą, ši įstaiga pateiktus dokumentus nedelsdama elektroniniu paštu (</text:span><text:span text:style-name="T1067">nuskaitytus) ar faksu persiunčia Migracijos departamentui, o vėliau šiuos dokumentus išsiunčia Migracijos departamentui artimiausiu diplomatiniu paštu. Minėti dokumentai pridedami prie užsieniečio bylos.</text:span></text:p>
      <text:p text:style-name="P1068"><text:span text:style-name="T1069">57</text:span><text:span text:style-name="T1070">. Jeigu užsienietis iki prašymo išduoti leidim</text:span><text:span text:style-name="T1071">ą nagrinėjimo termino pabaigos Migracijos<text:s/></text:span><text:soft-page-break/><text:span text:style-name="T1072">departamentui nepateikia visų reikiamų dokumentų, tai įgaliotas Migracijos departamento valstybės tarnautojas parengia sprendimo projektą, nurodytą Aprašo 79.3 punkte, o Migracijos departamento direktorius ar jo įg</text:span><text:span text:style-name="T1073">aliotas valstybės tarnautojas priima sprendimą, nurodytą Aprašo 81.3 punkte.</text:span></text:p>
      <text:p text:style-name="P1074"><text:span text:style-name="T1075">58</text:span><text:span text:style-name="T1076">. Įgaliotas Migracijos departamento valstybės tarnautojas, nagrinėjantis užsieniečio prašymą išduoti leidimą arba užsieniečio (išskyrus nurodytą Aprašo 50 ar 51 punkte) praš</text:span><text:span text:style-name="T1077">ymą pakeisti leidimą ir kartu pateiktus dokumentus, o įgaliotas migracijos tarnybos valstybės tarnautojas – užsieniečio, nurodyto Aprašo 50 ar 51 punkte, prašymą pakeisti leidimą ir kartu pateiktus dokumentus, privalo nustatyti, ar nėra Įstatyme nurodytų p</text:span><text:span text:style-name="T1078">agrindų, dėl kurių gali būti atsisakyta išduoti ar pakeisti leidimą laikinai gyventi. Jis privalo:</text:span></text:p>
      <text:p text:style-name="P1079"><text:span text:style-name="T1080">58.1</text:span><text:span text:style-name="T1081">. jei prašymo išduoti arba pakeisti leidimą pateikimo migracijos tarnybai metu Valstybinės mokesčių inspekcijos informacinėje sistemoje nebuvo duomenų<text:s/></text:span><text:span text:style-name="T1082">apie sumokėtą Lietuvos Respublikos Vyriausybės nustatyto dydžio valstybės rinkliavą už dokumentų išduoti ar pakeisti leidimą laikinai gyventi tvarkymą – patikrinti minėtoje informacinėje sistemoje, ar sumokėta valstybės rinkliava už dokumentų išduoti ar pa</text:span><text:span text:style-name="T1083">keisti leidimą laikinai gyventi tvarkymą;</text:span></text:p>
      <text:p text:style-name="P1084"><text:span text:style-name="T1085">58.2</text:span><text:span text:style-name="T1086">. sutikrinti prašyme išduoti arba pakeisti leidimą nurodytus užsieniečio asmens duomenis su jo duomenimis, nurodytais pateiktuose dokumentuose;</text:span></text:p>
      <text:p text:style-name="P1087"><text:span text:style-name="T1088">58.3</text:span><text:span text:style-name="T1089">.</text:span><text:span text:style-name="T1090"><text:s/></text:span><text:span text:style-name="T1091">patikrinti duomenis apie užsienietį:</text:span></text:p>
      <text:p text:style-name="P1092"><text:span text:style-name="T1093">58.3.1</text:span><text:span text:style-name="T1094">.<text:s/></text:span><text:span text:style-name="T1095">Lietuvos nacionalinėje antrosios kartos Šengeno informacinėje sistemoje – ar kita Šengeno valstybė pagal 2006 m. gruodžio 20 d. Europos Parlamento ir Tarybos reglamento (EB) Nr. 1987/2006 dėl antrosios kartos Šengeno informacinės sistemos (SIS II) sukūrimo</text:span><text:span text:style-name="T1096">, veikimo ir naudojimo (OL 2006 L 381, p. 4) 24 straipsnį nėra pateikusi perspėjimo dėl draudimo užsieniečiui atvykti ar apsigyventi (toliau – perspėjimas dėl draudimo užsieniečiui atvykti ar apsigyventi);</text:span></text:p>
      <text:p text:style-name="P1097"><text:span text:style-name="T1098">58.3.2</text:span><text:span text:style-name="T1099">. Užsieniečių registre – ar užsienietis<text:s/></text:span><text:span text:style-name="T1100">neįtrauktas į Užsieniečių, kuriems draudžiama atvykti į Lietuvos Respubliką, nacionalinį sąrašą;</text:span></text:p>
      <text:p text:style-name="P1101"><text:span text:style-name="T1102">58.3.3</text:span><text:span text:style-name="T1103">. Administracinių teisės pažeidimų ir eismo įvykių registre, Įtariamųjų, kaltinamųjų ir nuteistųjų registre, Prevencinių poveikio priemonių taikymo<text:s/></text:span><text:span text:style-name="T1104">registre ir Ieškomų asmenų, neatpažintų lavonų ir nežinomų bejėgių asmenų žinybiniame registre – ar užsienietis (vyresnis nei 14 metų) nebuvo padaręs administracinių teisės pažeidimų, ar jis nebuvo teistas, ar jis nėra pripažintas įtariamuoju, kaltinamuoju</text:span><text:span text:style-name="T1105">, ar jam nebuvo taikytos prevencinio poveikio priemonės, ar nėra paskelbta jo paieška Lietuvos Respublikoje;</text:span></text:p>
      <text:p text:style-name="P1106"><text:span text:style-name="T1107">58.4</text:span><text:span text:style-name="T1108">. patikrinti, ar užsieniečio prašyme išduoti arba pakeisti leidimą nurodyta liga yra nurodyta teisės aktuose kaip liga, kelianti grėsmę ž</text:span><text:span text:style-name="T1109">monių sveikatai;</text:span></text:p>
      <text:p text:style-name="P1110"><text:span text:style-name="T1111">58.5</text:span><text:span text:style-name="T1112">. kai nustatoma, kad nėra Aprašo 56.3 punkte nurodytų duomenų apie užsienietį, – padaryti atitinkamas žymas užsieniečio prašymo išduoti leidimą 13 eilutėje arba prašymo pakeisti leidimą 12 eilutėje;</text:span></text:p>
      <text:p text:style-name="P1113"><text:span text:style-name="T1114">58.6</text:span><text:span text:style-name="T1115">. kai užsienietis atvyks</text:span><text:span text:style-name="T1116">ta šeimos susijungimo pagrindu ir prašymas išduoti leidimą pateiktas konsulinei įstaigai – patikrinti Gyventojų registre, ar užsieniečio šeimos narys – Lietuvos Respublikos pilietis arba Įstatymo 43 straipsnio 1 dalies 2, 4, 5, 6 ar 7 punkte nurodytas užsi</text:span><text:span text:style-name="T1117">enietis, turintis leidimą nuolat gyventi, – yra deklaravęs gyvenamąją vietą Lietuvos Respublikoje arba įtrauktas į gyvenamosios vietos neturinčių asmenų apskaitą, arba Įstatymo 43 straipsnio 1 dalies 2, 4, 5, 6 ar 7 punkte nurodytas užsienietis, turintis l</text:span><text:span text:style-name="T1118">eidimą laikinai gyventi, yra deklaravęs gyvenamąją vietą Lietuvos Respublikoje, ir padaryti atitinkamą žymą užsieniečio prašymo išduoti leidimą 13 eilutėje.</text:span></text:p>
      <text:p text:style-name="P1119"><text:span text:style-name="T1120">59</text:span><text:span text:style-name="T1121">. Įgaliotam Migracijos departamento valstybės tarnautojui nustačius, kad kita Šengeno valst</text:span><text:span text:style-name="T1122">ybė yra paskelbusi perspėjimą dėl draudimo užsieniečiui atvykti ar apsigyventi, Migracijos departamentas Lietuvos kriminalinės policijos biuro Tarptautinių ryšių valdybos SIRENE nacionaliniam skyriui ne vėliau kaip kitą darbo dieną išsiunčia paklausimą dėl</text:span><text:span text:style-name="T1123"><text:s/>duomenų apie užsienietį, dėl kurio paskelbtas šis perspėjimas, patikrinimo. Lietuvos kriminalinės policijos biuro Tarptautinių ryšių valdybos SIRENE nacionalinis skyrius, patikrinęs duomenis apie užsienietį, dėl kurio kita Šengeno valstybė yra paskelbusi<text:s/></text:span><text:span text:style-name="T1124">perspėjimą, nedelsdamas apie tai informuoja Migracijos departamentą.</text:span></text:p>
      <text:p text:style-name="P1125"><text:span text:style-name="T1126">60</text:span><text:span text:style-name="T1127">. Įgaliotam migracijos tarnybos valstybės tarnautojui nustačius, kad kita Šengeno valstybė<text:s/></text:span><text:soft-page-break/><text:span text:style-name="T1128">yra paskelbusi perspėjimą dėl draudimo užsieniečiui atvykti ar apsigyventi, migracijos tar</text:span><text:span text:style-name="T1129">nyba ne vėliau kaip kitą darbo dieną Migracijos departamentui elektroniniu paštu išsiunčia paklausimą dėl duomenų apie užsienietį, dėl kurio paskelbtas šis perspėjimas, tikrinimo. Migracijos departamentas, patikrinęs turimus duomenis apie užsienietį, dėl k</text:span><text:span text:style-name="T1130">urio kita Šengeno valstybė yra paskelbusi perspėjimą, ir Aprašo 59 punkte nustatyta tvarka gavęs informaciją apie šį užsienietį, nedelsdamas apie tai elektroniniu paštu arba paštu informuoja paklausimą dėl šio užsieniečio atsiuntusią migracijos tarnybą.</text:span></text:p>
      <text:p text:style-name="P1131"><text:span text:style-name="T1132">61</text:span><text:span text:style-name="T1133">. Jeigu nustatoma, kad yra Aprašo 58.3.3 punkte nurodytų duomenų apie užsienietį, tai Migracijos departamentas arba migracijos tarnyba išsiunčia paklausimą Policijos departamentui prie Lietuvos Respublikos vidaus reikalų ministerijos (toliau – Policijo</text:span><text:span text:style-name="T1134">s departamentas), ar užsienietis gali kelti grėsmę Lietuvos Respublikos viešajai tvarkai. Policijos departamentas, patikrinęs turimus duomenis apie užsienietį ir išnagrinėjęs gautą informaciją apie užsieniečio padarytus teisėtvarkos pažeidimus, per 10 darb</text:span><text:span text:style-name="T1135">o dienų nuo paklausimo išsiuntimo dienos šį paklausimą atsiuntusiai įstaigai pateikia išvadą, ar užsienietis gali kelti grėsmę Lietuvos Respublikos viešajai tvarkai. Jei Policijos departamentas neturi galimybės atsakyti į paklausimą per nustatytą laikotarp</text:span><text:span text:style-name="T1136">į, tai raštu apie tai informuoja šį paklausimą atsiuntusią įstaigą. Jeigu Policijos departamentas per 10 darbo dienų nuo paklausimo išsiuntimo dienos nepateikia Migracijos departamentui arba migracijos tarnybai išvados arba neinformuoja šių įstaigų apie ta</text:span><text:span text:style-name="T1137">i, kad negali pateikti išvados per nustatytą terminą, tai užsienietis laikomas nekeliančiu grėsmės Lietuvos Respublikos viešajai tvarkai.</text:span></text:p>
      <text:p text:style-name="P1138"><text:span text:style-name="T1139">62</text:span><text:span text:style-name="T1140">. Jeigu nagrinėjamas prašymas išduoti leidimą, tai Migracijos departamentas išsiunčia paklausimą Lietuvos Respub</text:span><text:span text:style-name="T1141">likos valstybės saugumo departamentui, ar užsienietis (vyresnis nei 14 metų) gali kelti grėsmę valstybės saugumui. Lietuvos Respublikos valstybės saugumo departamentas per 10 darbo dienų nuo paklausimo išsiuntimo dienos Migracijos departamentui pateikia in</text:span><text:span text:style-name="T1142">formaciją dėl užsieniečio grėsmės valstybės saugumui. Jei Lietuvos Respublikos valstybės saugumo departamentas neturi galimybės atsakyti į paklausimą per nustatytą laikotarpį, tai raštu apie tai informuoja Migracijos departamentą. Jeigu Lietuvos Respubliko</text:span><text:span text:style-name="T1143">s valstybės saugumo departamentas per 10 darbo dienų nuo paklausimo išsiuntimo dienos nepateikia Migracijos departamentui minėtos informacijos arba neinformuoja jo apie tai, kad negali pateikti prašomos informacijos per nustatytą terminą, tai užsienietis l</text:span><text:span text:style-name="T1144">aikomas nekeliančiu grėsmės valstybės saugumui.</text:span></text:p>
      <text:p text:style-name="P1145"><text:span text:style-name="T1146">63</text:span><text:span text:style-name="T1147">. Lietuvos Respublikos valstybės saugumo departamentas, turėdamas duomenų, kad užsienietis gali kelti grėsmę valstybės saugumui, kaip galima skubiau Migracijos departamentui pateikia informaciją apie šį</text:span><text:span text:style-name="T1148"><text:s/>užsienietį. Jeigu Migracijos departamentas gauna Lietuvos Respublikos valstybės saugumo departamento informaciją, kad užsienietis, nurodytas Aprašo 50 ar 51 punkte, kurio prašymą pakeisti leidimą nagrinėja migracijos tarnyba, gali kelti grėsmę valstybės s</text:span><text:span text:style-name="T1149">augumui, tai raštu kreipiasi į šią migracijos tarnybą dėl jo bylos persiuntimo. Migracijos tarnyba ne vėliau kaip per 3 darbo dienas nuo prašymo gavimo migracijos tarnyboje dienos šio užsieniečio bylą išsiunčia Migracijos departamentui sprendimui priimti.</text:span></text:p>
      <text:p text:style-name="P1150"><text:span text:style-name="T1151">64</text:span><text:span text:style-name="T1152">. Įgaliotas Migracijos departamento valstybės tarnautojas, nagrinėjantis užsieniečio, kuris Įstatymo nustatytam leidimo laikinai gyventi išdavimo ar keitimo pagrindui, kuriuo siekia gauti arba pasikeisti leidimą laikinai gyventi, patvirtinti pateikė<text:s/></text:span><text:span text:style-name="T1153">Aprašo 22.3.1 ar 22.3.2 punkte nurodytus dokumentus, prašymą išduoti arba pakeisti leidimą ir kitus kartu teikiamus dokumentus, privalo patikrinti, ar Migracijos departamentas Sprendimo dėl užsieniečio aukštos profesinės kvalifikacijos reikalaujančio darbo</text:span><text:span text:style-name="T1154"><text:s/>atitikties Lietuvos Respublikos darbo rinkos poreikiams priėmimo tvarkos aprašo, patvirtinto Lietuvos Respublikos socialinės apsaugos ir darbo ministro 2012 m. gruodžio 28 d. įsakymu Nr. A1-587 (Žin., 2013, Nr. </text:span><text:a xlink:href="https://www.e-tar.lt/portal/lt/legalAct/TAR.9FD3108D6161" office:target-frame-name="_blank" xlink:show="new"><text:span text:style-name="T1155">1-11</text:span></text:a><text:span text:style-name="T1156">), nustatyta tvarka gavo Lietuvos darbo biržos prie Lietuvos Respublikos socialinės apsaugos ir darbo ministerijos (toliau – Lietuvos darbo birža) sprendimo dėl užsieniečio darbo atitikimo Lietuvos Respublikos d</text:span><text:span text:style-name="T1157">arbo rinkos poreikiams kopiją. Šio sprendimo kopija įdedama į užsieniečio bylą. Jeigu iki prašymo išduoti arba pakeisti leidimą nagrinėjimo termino pabaigos Migracijos departamentas negauna minėto Lietuvos darbo biržos sprendimo, tai įgaliotas Migracijos d</text:span><text:span text:style-name="T1158">epartamento valstybės tarnautojas parengia sprendimo projektą, nurodytą Aprašo 79.3 punkte, o Migracijos departamento direktorius ar jo įgaliotas<text:s/></text:span><text:soft-page-break/><text:span text:style-name="T1159">valstybės tarnautojas priima sprendimą, nurodytą Aprašo 81.3 punkte.</text:span></text:p>
      <text:p text:style-name="P1160"><text:span text:style-name="T1161">65</text:span><text:span text:style-name="T1162">. Jeigu įgaliotas migracijos tarnyb</text:span><text:span text:style-name="T1163">os valstybės tarnautojas, išnagrinėjęs užsieniečio, nurodyto Aprašo 50 ar 51 punkte, prašymą pakeisti leidimą ir kartu pateiktus dokumentus bei surinktą medžiagą, nustato bent vieną iš Įstatyme nurodytų pagrindų, dėl kurių gali būti atsisakyta pakeisti lei</text:span><text:span text:style-name="T1164">dimą laikinai gyventi, tai apie tai surašo pažymą. Ši pažyma kartu su migracijos tarnybos surinkta medžiaga įdedama į užsieniečio bylą, o byla nedelsiant išsiunčiama Migracijos departamentui sprendimui priimti. Įgaliotas Migracijos departamento valstybės t</text:span><text:span text:style-name="T1165">arnautojas, gavęs užsieniečio bylą, išnagrinėja migracijos tarnybos surinktą medžiagą, o jei iš Lietuvos Respublikos valstybės saugumo departamento buvo gauta informacija apie užsienietį, kuris gali kelti grėsmę valstybės saugumui, – ir šią informaciją.</text:span></text:p>
      <text:p text:style-name="P1166"><text:span text:style-name="T1167">66</text:span><text:span text:style-name="T1168">. Pateikto prašymo išduoti arba pakeisti leidimą nagrinėjimas nutraukiamas, jeigu:</text:span></text:p>
      <text:p text:style-name="P1169"><text:span text:style-name="T1170">66.1</text:span><text:span text:style-name="T1171">. prašymo išduoti arba pakeisti leidimą nagrinėjimo laikotarpiu užsienietis ar asmuo, pas kurį atvyksta gyventi užsienietis šeimos susijungimo tikslu, arba tarpini</text:span><text:span text:style-name="T1172">nkaujanti įmonė, įstaiga ar organizacija pateikė prašymą nutraukti prašymo išduoti arba pakeisti leidimą nagrinėjimą;</text:span></text:p>
      <text:p text:style-name="P1173"><text:span text:style-name="T1174">66.2</text:span><text:span text:style-name="T1175">. prašymo išduoti arba pakeisti leidimą nagrinėjimo laikotarpiu užsienietis mirė;</text:span></text:p>
      <text:p text:style-name="P1176"><text:span text:style-name="T1177">66.3</text:span><text:span text:style-name="T1178">. užsienietis per 1 mėnesį nuo prašymo i</text:span><text:span text:style-name="T1179">šduoti arba pakeisti leidimą pateikimo migracijos tarnybai ar Migracijos departamentui dienos nesumokėjo valstybės rinkliavos už dokumentų tvarkymą, kai užsienietis įstatymų nustatyta tvarka nėra atleistas nuo valstybės rinkliavos.</text:span></text:p>
      <text:p text:style-name="P1180"><text:span text:style-name="T1181">67</text:span><text:span text:style-name="T1182">. Apie užsienieč</text:span><text:span text:style-name="T1183">io prašymo išduoti leidimą arba užsieniečio (išskyrus nurodyto Aprašo 50 ar 51 punkte) prašymo pakeisti leidimą nagrinėjimo nutraukimą Migracijos departamento direktorius ar jo įgaliotas valstybės tarnautojas pažymi prašymo išduoti leidimą 14 eilutėje arba</text:span><text:span text:style-name="T1184"><text:s/>prašymo pakeisti leidimą 13 eilutėje, nurodo savo pareigas, vardą, pavardę, datą ir pasirašo. Pranešimas apie Aprašo 66.1 punkte nurodytu atveju nutrauktą užsieniečio prašymo išduoti arba pakeisti leidimą nagrinėjimą tą pačią dieną paštu arba elektroniniu</text:span><text:span text:style-name="T1185"><text:s/>paštu (nuskaitytas) išsiunčiamas užsieniečiui. Pranešimas apie nutrauktą užsieniečio prašymo išduoti arba pakeisti leidimą nagrinėjimą tą pačią dieną elektroniniu paštu (nuskaitytas) ar paštu išsiunčiamas migracijos tarnybai, kuriai buvo pateiktas prašyma</text:span><text:span text:style-name="T1186">s išduoti arba pakeisti leidimą, o jei prašymas išduoti leidimą buvo pateiktas konsulinei įstaigai, pranešimas elektroniniu paštu (nuskaitytas) ar faksu persiunčiamas šiai įstaigai. Nutraukus prašymo nagrinėjimą, užsieniečio byla lieka Migracijos departame</text:span><text:span text:style-name="T1187">nte.</text:span></text:p>
      <text:p text:style-name="P1188"><text:span text:style-name="T1189">68</text:span><text:span text:style-name="T1190">. Apie užsieniečio, nurodyto Aprašo 50 ar 51 punkte, prašymo pakeisti leidimą nagrinėjimo nutraukimą migracijos tarnybos viršininkas ar kitas įgaliotas migracijos tarnybos valstybės tarnautojas pažymi prašymo pakeisti leidimą 13 eilutėje, nurodo</text:span><text:span text:style-name="T1191"><text:s/>savo pareigas, vardą, pavardę, datą ir pasirašo. Pranešimas apie Aprašo 66.1 punkte nurodytu atveju nutrauktą užsieniečio prašymo pakeisti leidimą nagrinėjimą tą pačią dieną paštu arba elektroniniu paštu (nuskaitytas) išsiunčiamas užsieniečiui. Nutraukus<text:s/></text:span><text:span text:style-name="T1192">prašymo nagrinėjimą, užsieniečio byla išsiunčiama Migracijos departamentui.</text:span></text:p>
      <text:p text:style-name="P1193"/>
      <text:p text:style-name="P1194"><text:span text:style-name="T1195">V</text:span><text:span text:style-name="T1196">.<text:s/></text:span><text:span text:style-name="T1197">ĮVERTINIMo, AR SANTUOKA ARBA REGISTRUOTOS PARTNERYSTĖS SUTARTIS BUVO SUDARYTA ARBA VAIKAS BUVO ĮVAIKINTAS TAM, KAD UŽSIENIETIS GAUTŲ LEIDIMĄ LAIKINAI GYVENTI, tvarka</text:span></text:p>
      <text:p text:style-name="P1198"/>
      <text:p text:style-name="P1199"><text:span text:style-name="T1200">6</text:span><text:span text:style-name="T1201">9</text:span><text:span text:style-name="T1202">. Jeigu leidimas laikinai gyventi užsieniečiui išduodamas ar keičiamas pagal Įstatymo 43 straipsnio 1 dalies 5 punktą, įgaliotas Migracijos departamento ar migracijos tarnybos valstybės tarnautojas turi įvertinti, ar sudaryta santuoka arba registruota p</text:span><text:span text:style-name="T1203">artnerystė nėra fiktyvi. Turi būti vertinama užsieniečio santuoka arba registruota partnerystė, sudaryta per 5 metų laikotarpį prieš prašymo išduoti arba pakeisti leidimą pateikimą ir kelianti pagrįstų įtarimų, kad yra fiktyvi. Veiksniai, dėl kurių gali at</text:span><text:span text:style-name="T1204">sirasti pagrindas manyti, kad sudaryta santuoka arba registruota partnerystė yra fiktyvi:</text:span></text:p>
      <text:p text:style-name="P1205"><text:span text:style-name="T1206">69.1</text:span><text:span text:style-name="T1207">. susituokus arba sudarius registruotos partnerystės sutartį negyvenama kartu;</text:span></text:p>
      <text:p text:style-name="P1208"><text:span text:style-name="T1209">69.2</text:span><text:span text:style-name="T1210">. sutuoktiniai arba asmenys, sudarę registruotos partnerystės sutartį, ne</text:span><text:span text:style-name="T1211">tvarko bendro ūkio;</text:span></text:p>
      <text:p text:style-name="P1212"><text:span text:style-name="T1213">69.3</text:span><text:span text:style-name="T1214">. iki santuokos arba iki registruotos partnerystės sutarties sudarymo asmenys niekada anksčiau nebuvo susitikę;</text:span></text:p>
      <text:p text:style-name="P1215"><text:span text:style-name="T1216">69.4</text:span><text:span text:style-name="T1217">. sutuoktiniai arba asmenys, sudarę registruotos partnerystės sutartį, apie save, apie pirmąjį susitikimą<text:s/></text:span><text:span text:style-name="T1218">arba apie kitas su jais susijusias aplinkybes pateikia prieštaringus duomenis;</text:span></text:p>
      <text:p text:style-name="P1219"><text:span text:style-name="T1220">69.5</text:span><text:span text:style-name="T1221">. sutuoktiniai arba asmenys, sudarę registruotos partnerystės sutartį, nekalba abiem suprantama kalba;</text:span></text:p>
      <text:p text:style-name="P1222"><text:span text:style-name="T1223">69.6</text:span><text:span text:style-name="T1224">. santuokai arba registruotos partnerystės sutarčiai sudar</text:span><text:span text:style-name="T1225">yti buvo sumokėti pinigai (išskyrus kraičio forma duotus pinigus, jeigu tuokiasi piliečiai tų šalių, kuriose kraičio davimas yra įprastas dalykas);</text:span></text:p>
      <text:p text:style-name="P1226"><text:span text:style-name="T1227">69.7</text:span><text:span text:style-name="T1228">. yra įrodymų, kad vienas ar abu sutuoktiniai praeityje buvo sudarę fiktyvių santuokų arba kad viena</text:span><text:span text:style-name="T1229">s ar abu asmenys, sudarę registruotos partnerystės sutartį, praeityje buvo sudarę fiktyvių registruotų partnerysčių;</text:span></text:p>
      <text:p text:style-name="P1230"><text:span text:style-name="T1231">69.8</text:span><text:span text:style-name="T1232">. yra kitų požymių, kad vienas ar abu sutuoktiniai yra sudarę fiktyvią santuoką arba kad vienas ar abu asmenys, sudarę registruotos</text:span><text:span text:style-name="T1233"><text:s/>partnerystės sutartį, yra sudarę fiktyvią registruotą partnerystę.</text:span></text:p>
      <text:p text:style-name="P1234"><text:span text:style-name="T1235">70</text:span><text:span text:style-name="T1236">. Įgaliotas Migracijos departamento ar migracijos tarnybos valstybės tarnautojas, nustatęs vieną ar keletą Aprašo 69 punkte nurodytų veiksnių ir įtaręs, kad santuoka arba registruo</text:span><text:span text:style-name="T1237">tos partnerystės sutartis buvo sudaryta siekiant gauti leidimą laikinai gyventi, turi pradėti patikrinimą, ar sudaryta santuoka arba registruota partnerystė nėra fiktyvi. Šiuo atveju informacija gaunama:</text:span></text:p>
      <text:p text:style-name="P1238"><text:span text:style-name="T1239">70.1</text:span><text:span text:style-name="T1240">. sutuoktinius arba asmenis, sudariusius<text:s/></text:span><text:span text:style-name="T1241">registruotos partnerystės sutartį, apklausus raštu (užpildomi apklausos lapai);</text:span></text:p>
      <text:p text:style-name="P1242"><text:span text:style-name="T1243">70.2</text:span><text:span text:style-name="T1244">. apklausus kaimynus;</text:span></text:p>
      <text:p text:style-name="P1245"><text:span text:style-name="T1246">70.3</text:span><text:span text:style-name="T1247">. apklausus vieno iš sutuoktinių arba vieno iš asmenų, sudariusių registruotos partnerystės sutartį, tėvus, gyvenančius Lietuvos Respublik</text:span><text:span text:style-name="T1248">oje, arba bendrus sutuoktinių arba asmenų, sudariusių registruotos partnerystės sutartį, draugus bei pažįstamus;</text:span></text:p>
      <text:p text:style-name="P1249"><text:span text:style-name="T1250">70.4</text:span><text:span text:style-name="T1251">. kitais teisėtais būdais.</text:span></text:p>
      <text:p text:style-name="P1252"><text:span text:style-name="T1253">71</text:span><text:span text:style-name="T1254">. Apklausą atlieka ir kitais teisėtais būdais informaciją renka Migracijos departamento ar migracijo</text:span><text:span text:style-name="T1255">s tarnybos valstybės tarnautojas, kai sutuoktiniai arba asmenys, sudarę registruotos partnerystės sutartį, yra Lietuvos Respublikoje. Sutuoktinis (-iai)<text:s/></text:span><text:span text:style-name="T1256">arba asmuo (asmenys), sudaręs (-ę) registruotos partnerystės sutartį, iškviečiamas (-i) ir apklausiamas</text:span><text:span text:style-name="T1257"><text:s/>(-i) raštu – užpildo Migracijos departamento ar migracijos tarnybos parengtus apklausos lapus (juose abiems sutuoktiniams arba asmenims, sudariusiems registruotos partnerystės sutartį, pateikiami tie patys klausimai). Gali būti apklausiami ir vieno iš sut</text:span><text:span text:style-name="T1258">uoktinių arba vieno iš asmenų, sudariusių registruotos partnerystės sutartį, gyvenančio Lietuvos Respublikoje, kaimynai arba kiti asmenys, nurodyti Aprašo 70.3 punkte. Jeigu patikrinimą, ar sudaryta santuoka arba registruota partnerystė nėra fiktyvi, atlie</text:span><text:span text:style-name="T1259">ka Migracijos departamentas ir jeigu vienas iš sutuoktinių ar asmenų, sudariusių registruotos partnerystės sutartį, kuris yra užsienietis, yra užsienyje, tai Migracijos departamento rašytiniu prašymu apklausą atlieka konsulinė įstaiga. Konsulinės įstaigos<text:s/></text:span><text:span text:style-name="T1260">pareigūnas iškviečia šį asmenį, jį apklausia ir duoda jam užpildyti Migracijos departamento parengtą apklausos lapą. Užpildytas apklausos lapas artimiausiu diplomatiniu paštu išsiunčiamas Migracijos departamentui. Sutuoktinių arba asmenų, sudariusių regist</text:span><text:span text:style-name="T1261">ruotos partnerystės sutartį, atsisakymas būti apklaustiems yra rimtas pagrindas manyti, kad sudaryta santuoka arba registruota partnerystė yra fiktyvi.</text:span></text:p>
      <text:p text:style-name="P1262"><text:span text:style-name="T1263">72</text:span><text:span text:style-name="T1264">. Įgaliotas Migracijos departamento valstybės tarnautojas, atlikęs Aprašo 71 punkte nurodytas apkl</text:span><text:span text:style-name="T1265">ausas, vykdo Aprašo 79 punkto reikalavimus, o Migracijos departamento direktorius ar jo įgaliotas valstybės tarnautojas priima vieną iš Aprašo 81 punkte nurodytų sprendimų.</text:span></text:p>
      <text:p text:style-name="P1266"><text:span text:style-name="T1267">73</text:span><text:span text:style-name="T1268">. Įgaliotas migracijos tarnybos valstybės tarnautojas, atlikęs Aprašo 71 punk</text:span><text:span text:style-name="T1269">te nurodytas apklausas, įvertina, ar sudaryta santuoka arba registruota partnerystė nėra fiktyvi, ir surašo pažymą. Ši pažyma kartu su migracijos tarnybos surinkta medžiaga siunčiama Migracijos departamentui vienam iš Aprašo 81 punkte nurodytų sprendimų pr</text:span><text:span text:style-name="T1270">iimti.</text:span></text:p>
      <text:p text:style-name="P1271"><text:span text:style-name="T1272">74</text:span><text:span text:style-name="T1273">. Įgaliotas Migracijos departamento ar migracijos tarnybos valstybės tarnautojas, įtaręs, kad vaikas buvo įvaikintas siekiant gauti leidimą laikinai gyventi, turi pradėti patikrinimą, ar įvaikinimas nėra fiktyvus.</text:span></text:p>
      <text:p text:style-name="P1274"><text:span text:style-name="T1275">75</text:span><text:span text:style-name="T1276">. Veiksniai, dėl kurių<text:s/></text:span><text:span text:style-name="T1277">gali atsirasti pagrindas manyti, kad įvaikinimas yra fiktyvus:</text:span></text:p>
      <text:p text:style-name="P1278"><text:span text:style-name="T1279">75.1</text:span><text:span text:style-name="T1280">. užsienietis negyvena kartu su vaiku;</text:span></text:p>
      <text:p text:style-name="P1281"><text:span text:style-name="T1282">75.2</text:span><text:span text:style-name="T1283">. užsienietis turi kitų nepilnamečių vaikų, kurie gyvena jo nuolatinės gyvenamosios vietos adresu kilmės valstybėje;</text:span></text:p>
      <text:p text:style-name="P1284"><text:span text:style-name="T1285">75.3</text:span><text:span text:style-name="T1286">. yra kitų požy</text:span><text:span text:style-name="T1287">mių, kad vaikas buvo įvaikintas tam, kad užsienietis gautų leidimą laikinai gyventi.</text:span></text:p>
      <text:p text:style-name="P1288"><text:span text:style-name="T1289">76</text:span><text:span text:style-name="T1290">. Įgaliotas Migracijos departamento valstybės tarnautojas ar migracijos tarnybos valstybės tarnautojas, nustatęs bent vieną iš Aprašo 75 punkte nurodytų veiksnių,<text:s/></text:span><text:span text:style-name="T1291">užsienietį, kuris įvaikino vaiką, apklausia. Apklausą atlieka Migracijos departamento ar migracijos tarnybos valstybės tarnautojas, kai užsienietis, kuris įvaikino vaiką, yra Lietuvos Respublikoje. Šis užsienietis iškviečiamas ir apklausiamas – užpildomas<text:s/></text:span><text:span text:style-name="T1292">Migracijos departamento ar migracijos tarnybos parengtas apklausos lapas. Gali būti apklausiami vaiko motina ar tėvas, gyvenanti (-is) kartu su juo Lietuvos Respublikoje, arba kiti asmenys, turintys informacijos, kad vaikas buvo įvaikintas tam, kad užsieni</text:span><text:span text:style-name="T1293">etis gautų leidimą laikinai gyventi. Jeigu užsienietis, kuris įvaikino vaiką, yra užsienyje, tai Migracijos departamentas arba migracijos tarnyba per Migracijos departamentą paštu arba elektroniniu paštu (nuskaitytus) išsiunčia konsulinei įstaigai prašymą<text:s/></text:span><text:span text:style-name="T1294">atlikti apklausą ir parengtą apklausos lapą. Konsulinės įstaigos pareigūnas iškviečia šį asmenį ir jį apklausia (užpildomas Migracijos departamento ar migracijos tarnybos parengtas apklausos lapas). Užpildytas apklausos lapas artimiausiu diplomatiniu paštu</text:span><text:span text:style-name="T1295"><text:s/>išsiunčiamas Migracijos departamentui arba migracijos tarnybai per Migracijos departamentą.</text:span></text:p>
      <text:p text:style-name="P1296"><text:span text:style-name="T1297">77</text:span><text:span text:style-name="T1298">. Įgaliotas Migracijos departamento valstybės tarnautojas, atlikęs Aprašo 76 punkte nurodytas apklausas, vykdo Aprašo 79 punkto reikalavimus, o Migracijos de</text:span><text:span text:style-name="T1299">partamento direktorius ar jo įgaliotas valstybės tarnautojas priima vieną iš Aprašo 81 punkte nurodytų sprendimų.</text:span></text:p>
      <text:p text:style-name="P1300"><text:span text:style-name="T1301">78</text:span><text:span text:style-name="T1302">. Įgaliotas migracijos tarnybos valstybės tarnautojas, atlikęs Aprašo 76 punkte nurodytas apklausas, įvertina, ar įvaikinimas nėra<text:s/></text:span><text:span text:style-name="T1303">fiktyvus, ir surašo pažymą. Ši pažyma kartu su migracijos tarnybos surinkta medžiaga, o jei prašymą pakeisti leidimą nagrinėja ši tarnyba – ir užsieniečio byla išsiunčiama Migracijos departamentui vienam iš Aprašo 81 punkte nurodytų sprendimų priimti.</text:span></text:p>
      <text:p text:style-name="P1304"/>
      <text:p text:style-name="P1305"><text:span text:style-name="T1306">VI</text:span><text:span text:style-name="T1307">.<text:s/></text:span><text:span text:style-name="T1308">Sprendimo IŠDUOTI AR PAKEISTI LEIDIMĄ LAIKINAI GYVENTI priėmimas IR ŠIO SPRENDIMO PANAIKINIMAS</text:span></text:p>
      <text:p text:style-name="P1309"/>
      <text:p text:style-name="P1310"><text:span text:style-name="T1311">79</text:span><text:span text:style-name="T1312">. Išnagrinėjęs užsieniečio prašymą išduoti arba pakeisti leidimą (išskyrus nurodytą Aprašo 82 punkte) bei kartu pateiktus dokumentus ir atsižvelgda</text:span><text:span text:style-name="T1313">mas į Aprašo 58, 59, 60, 61, 62, 63 ir 65 punktuose nurodytus duomenis, Aprašo 61 punkte nurodytą išvadą, Aprašo 64 punkte nurodytą sprendimą, Aprašo 71 ir 76 punktuose atliktas apklausas, Aprašo 73 ir 78 punktuose nurodytą surinktą medžiagą ir pažymas, įg</text:span><text:span text:style-name="T1314">aliotas Migracijos departamento valstybės tarnautojas, kai:</text:span></text:p>
      <text:p text:style-name="P1315"><text:span text:style-name="T1316">79.1</text:span><text:span text:style-name="T1317">. siūlo išduoti leidimą laikinai gyventi – užsieniečio prašymo išduoti leidimą 14 eilutėje deda Sprendimo išduoti leidimą laikinai gyventi Lietuvos Respublikoje priėmimo spaudą (Aprašo 5 pri</text:span><text:span text:style-name="T1318">edas), jame įrašo terminą, kuriam išduodamas leidimas laikinai gyventi (jei šis leidimas išduodamas užsieniečio pirmiesiems studijų metams, tai įrašo: „(be teisės dirbti)“), Įstatymo straipsnį (-ius), šio (-ų) straipsnio (-ų) dalį (-is) ir punktą (-us) arb</text:span><text:span text:style-name="T1319">a Elektrinės įstatymo straipsnį ir šio straipsnio dalį, kurio (-ų) pagrindu priimamas sprendimas išduoti leidimą laikinai gyventi, nurodo savo pareigas, vardą, pavardę ir pasirašo;</text:span></text:p>
      <text:p text:style-name="P1320"><text:span text:style-name="T1321">79.2</text:span><text:span text:style-name="T1322">. siūlo pakeisti leidimą laikinai gyventi – užsieniečio prašymo<text:s/></text:span><text:span text:style-name="T1323">pakeisti leidimą 13 eilutėje deda Sprendimo pakeisti leidimą laikinai gyventi Lietuvos Respublikoje priėmimo spaudą (Aprašo 6 priedas), jame įrašo terminą, kuriam keičiamas leidimas laikinai gyventi, Įstatymo straipsnį (-ius), šio (-ų) straipsnio (-ų) dalį</text:span><text:span text:style-name="T1324"><text:s/>(-is) ir punktą (-us) arba Elektrinės įstatymo straipsnį ir šio straipsnio dalį, kurio (-ų) pagrindu priimamas sprendimas pakeisti leidimą laikinai gyventi, nurodo savo pareigas, vardą, pavardę ir pasirašo;</text:span></text:p>
      <text:p text:style-name="P1325"><text:span text:style-name="T1326">79.3</text:span><text:span text:style-name="T1327">. siūlo neišduoti ar nepakeisti leidimo<text:s/></text:span><text:span text:style-name="T1328">laikinai gyventi – parengia sprendimo neišduoti ar nepakeisti leidimo laikinai gyventi projektą, jame nurodo faktines aplinkybes, nustatytas nagrinėjant prašymą išduoti arba pakeisti leidimą bei kartu pateiktus dokumentus, Įstatymo straipsnį (-ius), šio<text:s/></text:span><text:soft-page-break/><text:span text:style-name="T1329">(-</text:span><text:span text:style-name="T1330">ų) straipsnio (-ų) dalį (-is) ir punktą (-us), kurio (-ų) pagrindu priimamas sprendimas neišduoti ar nepakeisti leidimo laikinai gyventi, ir šio sprendimo apskundimo tvarką.</text:span></text:p>
      <text:p text:style-name="P1331"><text:span text:style-name="T1332">80</text:span><text:span text:style-name="T1333">. Įgaliotas Migracijos departamento valstybės tarnautojas vizuoja Aprašo 7</text:span><text:span text:style-name="T1334">9.3 punkte nurodytą projektą. Vizuodamas jis patvirtina, kad pritaria šio sprendimo projektui ir prisiima atsakomybę pagal savo kompetenciją.</text:span></text:p>
      <text:p text:style-name="P1335"><text:span text:style-name="T1336">81</text:span><text:span text:style-name="T1337">. Migracijos departamento direktorius ar jo įgaliotas valstybės tarnautojas priima vieną iš šių sprendimų:</text:span></text:p>
      <text:p text:style-name="P1338"><text:span text:style-name="T1339">8</text:span><text:span text:style-name="T1340">1.1</text:span><text:span text:style-name="T1341">. išduoti leidimą laikinai gyventi: Sprendimo išduoti leidimą laikinai gyventi Lietuvos Respublikoje priėmimo spaude (Aprašo 5 priedas) pasirašo ir nurodo savo pareigas, vardą, pavardę ir sprendimo priėmimo datą;</text:span></text:p>
      <text:p text:style-name="P1342"><text:span text:style-name="T1343">81.2</text:span><text:span text:style-name="T1344">. pakeisti leidimą laikinai gy</text:span><text:span text:style-name="T1345">venti: Sprendimo pakeisti leidimą laikinai gyventi Lietuvos Respublikoje priėmimo spaude (Aprašo 6 priedas) pasirašo ir nurodo savo pareigas, vardą, pavardę ir sprendimo priėmimo datą;</text:span></text:p>
      <text:p text:style-name="P1346"><text:span text:style-name="T1347">81.3</text:span><text:span text:style-name="T1348">. neišduoti arba nepakeisti leidimo laikinai gyventi: pasirašo<text:s/></text:span><text:span text:style-name="T1349">sprendimą neišduoti arba nepakeisti leidimo laikinai gyventi ir nurodo sprendimo priėmimo datą.</text:span></text:p>
      <text:p text:style-name="P1350"><text:span text:style-name="T1351">82</text:span><text:span text:style-name="T1352">. Įgaliotas migracijos tarnybos valstybės tarnautojas, išnagrinėjęs užsieniečio, nurodyto Aprašo 50 ar 51 punkte, prašymą pakeisti leidimą bei kartu pat</text:span><text:span text:style-name="T1353">eiktus dokumentus ir nustatęs, kad nėra Įstatyme nurodytų pagrindų, dėl kurių gali būti atsisakyta pakeisti leidimą laikinai gyventi, užsieniečio prašymo pakeisti leidimą 13 eilutėje uždeda Sprendimo pakeisti leidimą laikinai gyventi Lietuvos Respublikoje<text:s/></text:span><text:span text:style-name="T1354">priėmimo spaudą (Aprašo 6 priedas), jame įrašo terminą, kuriam keičiamas<text:s/></text:span><text:span text:style-name="T1355">leidimas laikinai gyventi, Įstatymo straipsnį (-ius), šio (-ų) straipsnio (-ų) dalį (-is) ir punktą (-us), kurio (-ų) pagrindu priimamas sprendimas pakeisti leidimą laikinai gyventi,<text:s/></text:span><text:span text:style-name="T1356">nurodo savo pareigas, vardą, pavardę ir pasirašo, o migracijos tarnybos viršininkas ar kitas įgaliotas migracijos tarnybos valstybės tarnautojas priima sprendimą pakeisti leidimą laikinai gyventi: Sprendimo pakeisti leidimą laikinai gyventi Lietuvos Respub</text:span><text:span text:style-name="T1357">likoje priėmimo spaude (Aprašo 6 priedas) pasirašo ir nurodo savo pareigas, vardą, pavardę ir sprendimo priėmimo datą. Priėmus sprendimą, užsieniečio byla lieka migracijos tarnyboje.</text:span></text:p>
      <text:p text:style-name="P1358"><text:span text:style-name="T1359">83</text:span><text:span text:style-name="T1360">. Migracijos departamento direktorius ar jo įgaliotas valstybės<text:s/></text:span><text:span text:style-name="T1361">tarnautojas Aprašo 53, 66, 81.1–81.3, 94.1, 94.2, 100, 102 ir 153 punktuose nurodytus priimtus sprendimus,</text:span><text:span text:style-name="T1362"><text:s/></text:span><text:span text:style-name="T1363">o migracijos tarnybos</text:span><text:span text:style-name="T1364"><text:s/></text:span><text:span text:style-name="T1365">viršininkas ar kitas įgaliotas migracijos tarnybos valstybės tarnautojas – Aprašo 68, 82,</text:span><text:span text:style-name="T1366"><text:s/></text:span><text:span text:style-name="T1367">95.1 ir 95.2 punktuose nurodytus prii</text:span><text:span text:style-name="T1368">mtus sprendimus patvirtina antspaudu su Lietuvos valstybės herbu.</text:span></text:p>
      <text:p text:style-name="P1369"><text:span text:style-name="T1370">84</text:span><text:span text:style-name="T1371">. Pranešimas apie priimtą sprendimą išduoti leidimą laikinai gyventi per 2 darbo dienas nuo šio sprendimo priėmimo dienos paštu arba elektroniniu paštu (nuskaitytas) išsiunčiamas užsie</text:span><text:span text:style-name="T1372">niečiui, o jei užsienietis prašymo išduoti leidimą 10 eilutėje nurodė, kad pranešimas apie priimtą sprendimą turi būti siunčiamas konsulinei įstaigai, kuriai buvo pateiktas prašymas išduoti leidimą, tai pranešimas elektroniniu paštu (nuskaitytas) ar faksu<text:s/></text:span><text:span text:style-name="T1373">persiunčiamas šiai įstaigai. Konsulinė įstaiga apie priimtą sprendimą išduoti leidimą laikinai gyventi informuoja užsienietį ir nurodo iki šio sprendimo galiojimo termino pabaigos atvykti į konsulinę įstaigą atsiimti pranešimo, o jam atvykus į konsulinę įs</text:span><text:span text:style-name="T1374">taigą, įteikia šį pranešimą ir prireikus teisės aktų nustatyta tvarka priima užsieniečio prašymą išduoti vienkartinę nacionalinę vizą, suteikiančią teisę atvykti į Lietuvos Respubliką. Šiame pranešime nurodoma sprendimo išduoti leidimą laikinai gyventi pri</text:span><text:span text:style-name="T1375">ėmimo data, terminas, kuriam išduodamas leidimas laikinai gyventi, dokumentai, kuriuos reikia pateikti leidimui laikinai gyventi įforminti, ir sprendimo galiojimo terminas.</text:span></text:p>
      <text:p text:style-name="P1376"><text:span text:style-name="T1377">85</text:span><text:span text:style-name="T1378">. Jeigu užsienietis turi kitos Europos Sąjungos valstybės išduotą leidimą, ku</text:span><text:span text:style-name="T1379">riame yra įrašas „ES mėlynoji kortelė“, tai Migracijos departamentas apie priimtą sprendimą išduoti šiam užsieniečiui leidimą laikinai gyventi Įstatymo 40 straipsnio 1 dalies 4</text:span><text:span text:style-name="T1380">1</text:span><text:span text:style-name="T1381"> punkte nurodytu pagrindu per 2 darbo dienas nuo sprendimo priėmimo dienos išsi</text:span><text:span text:style-name="T1382">unčia pranešimą Europos Sąjungos valstybės narės, kurioje jam išduotas toks leidimas, kompetentingai institucijai. Jeigu užsienietis kitoje Europos Sąjungos valstybėje narėje turi ilgalaikio gyventojo statusą ir tos valstybės išduotą leidimą gyventi, tai p</text:span><text:span text:style-name="T1383">ranešimas apie priimtą sprendimą išduoti arba pakeisti leidimą laikinai gyventi Įstatymo 40 straipsnio 1 dalies 14 punkte nurodytu pagrindu per 2 darbo dienas nuo sprendimo<text:s/></text:span><text:soft-page-break/><text:span text:style-name="T1384">priėmimo dienos išsiunčiamas Europos Sąjungos valstybės narės, kurioje jam išduotas</text:span><text:span text:style-name="T1385"><text:s/>toks leidimas, kompetentingai institucijai. Šiuose pranešimuose turi būti nurodoma sprendimo išduoti arba pakeisti leidimą laikinai gyventi priėmimo data, terminas, kuriam išduodamas arba keičiamas leidimas laikinai gyventi.</text:span></text:p>
      <text:p text:style-name="P1386"><text:span text:style-name="T1387">86</text:span><text:span text:style-name="T1388">. Pranešimas apie priimt</text:span><text:span text:style-name="T1389">ą sprendimą pakeisti leidimą laikinai gyventi per 2 darbo dienas nuo šio sprendimo priėmimo dienos paštu arba elektroniniu paštu (nuskaitytas) išsiunčiamas užsieniečiui. Pranešime nurodoma sprendimo pakeisti leidimą laikinai gyventi priėmimo data, terminas</text:span><text:span text:style-name="T1390">, kuriam keičiamas leidimas laikinai gyventi, dokumentai, kuriuos reikia pateikti leidimui laikinai gyventi įforminti, ir sprendimo galiojimo terminas.</text:span></text:p>
      <text:p text:style-name="P1391"><text:span text:style-name="T1392">87</text:span><text:span text:style-name="T1393">. Migracijos departamento direktoriui ar jo įgaliotam valstybės tarnautojui priėmus sprendimą išdu</text:span><text:span text:style-name="T1394">oti arba pakeisti leidimą laikinai gyventi, užsieniečio byla ne vėliau kaip per 5 darbo dienas nuo šio sprendimo priėmimo dienos išsiunčiama migracijos tarnybai, kurios aptarnaujamoje teritorijoje užsienietis ketina deklaruoti gyvenamąją vietą, arba jo gyv</text:span><text:span text:style-name="T1395">enamosios vietos migracijos tarnybai.</text:span></text:p>
      <text:p text:style-name="P1396"><text:span text:style-name="T1397">88</text:span><text:span text:style-name="T1398">. Migracijos departamento direktoriui ar jo įgaliotam valstybės tarnautojui priėmus sprendimą neišduoti arba nepakeisti leidimo laikinai gyventi, šio sprendimo kopija, patvirtinta teisės aktų nustatyta tvarka, pe</text:span><text:span text:style-name="T1399">r 3 darbo dienas nuo minėto sprendimo priėmimo dienos paštu arba elektroniniu paštu (nuskaityta) išsiunčiama užsieniečiui, o jei užsienietis prašymo išduoti leidimą 10 eilutėje nurodė, kad pranešimas apie priimtą sprendimą turi būti siunčiamas konsulinei į</text:span><text:span text:style-name="T1400">staigai, kuriai buvo pateiktas prašymas išduoti leidimą, tai sprendimo neišduoti leidimo laikinai gyventi kopija paštu arba elektroniniu paštu (nuskaityta) išsiunčiama šiai įstaigai. Konsulinė įstaiga apie priimtą sprendimą informuoja užsienietį ir nurodo<text:s/></text:span><text:span text:style-name="T1401">atvykti į konsulinę įstaigą atsiimti sprendimo kopijos, o jam atvykus į konsulinę įstaigą, įteikia šią kopiją. Jei užsienietis per 1 mėnesį nuo sprendimo neišduoti leidimo laikinai gyventi kopijos gavimo konsulinėje įstaigoje dienos neatvyksta į konsulinę<text:s/></text:span><text:span text:style-name="T1402">įstaigą (negali atvykti dėl objektyvių priežasčių), tai ši kopija jam išsiunčiama paštu. Užsieniečio</text:span><text:span text:style-name="T1403"><text:s/></text:span><text:span text:style-name="T1404">byla lieka Migracijos departamente.</text:span></text:p>
      <text:p text:style-name="P1405"><text:span text:style-name="T1406">89</text:span><text:span text:style-name="T1407">. Migracijos departamento direktoriaus ar jo įgalioto valstybės tarnautojo sprendimą neišduoti arba nepakeisti le</text:span><text:span text:style-name="T1408">idimo laikinai gyventi užsienietis ne vėliau kaip per 14 dienų nuo šio sprendimo įteikimo jam dienos gali apskųsti Vilniaus apygardos administraciniam teismui. Užsienietis, kuriam atsisakyta išduoti arba pakeisti leidimą laikinai gyventi, gali pateikti pra</text:span><text:span text:style-name="T1409">šymą išduoti leidimą praėjus ne mažiau kaip 1 metams nuo sprendimo neišduoti ar nepakeisti leidimo laikinai gyventi priėmimo dienos ir išnykus priežastims, dėl kurių buvo priimtas toks sprendimas.</text:span></text:p>
      <text:p text:style-name="P1410"><text:span text:style-name="T1411">90</text:span><text:span text:style-name="T1412">. Jeigu užsienietis turi kitos Europos Sąjungos valst</text:span><text:span text:style-name="T1413">ybės išduotą leidimą, kuriame yra įrašas „ES mėlynoji kortelė“, tai Migracijos departamentas apie priimtą sprendimą neišduoti arba nepakeisti šiam užsieniečiui leidimo laikinai gyventi nedelsdamas informuoja Europos Sąjungos valstybės narės, kurioje jam iš</text:span><text:span text:style-name="T1414">duotas toks leidimas, kompetentingą instituciją. Jeigu užsienietis kitoje Europos Sąjungos valstybėje narėje turi ilgalaikio gyventojo statusą ir tos valstybės išduotą leidimą gyventi, tai apie priimtą sprendimą neišduoti arba nepakeisti šiam užsieniečiui<text:s/></text:span><text:span text:style-name="T1415">leidimo laikinai gyventi nedelsiant informuojama Europos Sąjungos valstybės narės, kurioje jam išduotas toks leidimas, kompetentinga institucija.</text:span></text:p>
      <text:p text:style-name="P1416"><text:span text:style-name="T1417">91</text:span><text:span text:style-name="T1418">. Įstatymo 34 straipsnio 3 dalyje numatytu atveju užsienietis,</text:span><text:span text:style-name="T1419"><text:s/></text:span><text:span text:style-name="T1420">dėl kurio Migracijos departamento direkto</text:span><text:span text:style-name="T1421">rius ar jo įgaliotas valstybės tarnautojas priėmė sprendimą išduoti ar pakeisti leidimą laikinai gyventi, Migracijos departamentui tiesiogiai arba per konsulinę įstaigą turi pateikti laisvos formos prašymą pratęsti sprendimo išduoti ar pakeisti leidimą lai</text:span><text:span text:style-name="T1422">kinai<text:s/></text:span><text:span text:style-name="T1423">gyventi galiojimo terminą ir šį prašymą pagrindžiančius dokumentus, o užsienietis, dėl kurio migracijos tarnybos viršininkas ar kitas įgaliotas migracijos tarnybos valstybės tarnautojas priėmė sprendimą pakeisti leidimą laikinai gyventi, šiai migraci</text:span><text:span text:style-name="T1424">jos tarnybai tiesiogiai arba per konsulinę įstaigą – laisvos formos prašymą pratęsti sprendimo pakeisti leidimą laikinai gyventi galiojimo terminą ir šį prašymą pagrindžiančius dokumentus. Prašyme turi būti nurodyta užsieniečio pilietybė, vardas (-ai), pav</text:span><text:span text:style-name="T1425">ardė, gimimo data, adresas Lietuvos Respublikoje arba elektroninio pašto adresas, kuriuo būtų galima informuoti apie priimtą sprendimą dėl sprendimo išduoti ar pakeisti leidimą laikinai gyventi galiojimo termino pratęsimo, kai užsienietis yra Lietuvos Resp</text:span><text:span text:style-name="T1426">ublikoje, ir priežastis, dėl kurios prašoma pratęsti<text:s/></text:span><text:soft-page-break/><text:span text:style-name="T1427">sprendimo išduoti ar pakeisti leidimą laikinai gyventi galiojimą terminą.</text:span></text:p>
      <text:p text:style-name="P1428"><text:span text:style-name="T1429">92</text:span><text:span text:style-name="T1430">. Kai Aprašo 91 punkte nurodytas prašymas pateikiamas Migracijos departamentui per konsulinę įstaigą, ši įstaiga prašymą ir</text:span><text:span text:style-name="T1431"><text:s/>kartu pateiktus dokumentus nedelsdama elektroniniu paštu (nuskaitytus) ar faksu persiunčia Migracijos departamentui, o vėliau šiuos dokumentus išsiunčia Migracijos departamentui artimiausiu diplomatiniu paštu. Migracijos departamentas, gavęs tiesiogiai pa</text:span><text:span text:style-name="T1432">teiktą arba konsulinės įstaigos persiųstą Aprašo 91 punkte nurodytą prašymą ir šį prašymą pagrindžiančius dokumentus, nedelsdamas suderintu tarnybinio elektroninio pašto adresu kreipiasi į migracijos tarnybą, kurios aptarnaujamoje teritorijoje užsienietis<text:s/></text:span><text:span text:style-name="T1433">ketina deklaruoti gyvenamąją vietą, arba į jo gyvenamosios vietos migracijos tarnybą dėl bylos persiuntimo. Ši migracijos tarnyba ne vėliau kaip per 2 darbo dienas nuo tokio prašymo gavimo dienos persiunčia užsieniečio bylą Migracijos</text:span><text:span text:style-name="T1434"><text:s/></text:span><text:span text:style-name="T1435">departamentui. Aprašo</text:span><text:span text:style-name="T1436"><text:s/>91 punkte nurodytas prašymas ir kartu pateikti dokumentai pridedami prie atsiųstos užsieniečio bylos.</text:span></text:p>
      <text:p text:style-name="P1437"><text:span text:style-name="T1438">93</text:span><text:span text:style-name="T1439">. Kai Aprašo 91 punkte nurodytas prašymas pateikiamas migracijos tarnybai, kurios viršininkas ar įgaliotas šios tarnybos valstybės tarnautojas priė</text:span><text:span text:style-name="T1440">mė sprendimą pakeisti leidimą laikinai gyventi, prašymas ir kartu pateikti dokumentai pridedami prie migracijos tarnyboje esančios užsieniečio bylos. Jei Aprašo 91 punkte nurodytas prašymas pateikiamas minėtai migracijos tarnybai per konsulinę įstaigą, tai</text:span><text:span text:style-name="T1441"><text:s/>pastaroji įstaiga minėtą prašymą ir kartu pateiktus dokumentus nedelsdama elektroniniu paštu (nuskaitytus) ar faksu persiunčia Migracijos departamentui, o vėliau šiuos dokumentus Migracijos departamentui išsiunčia artimiausiu diplomatiniu paštu. Migracijo</text:span><text:span text:style-name="T1442">s departamentas iš konsulinės įstaigos gautą Aprašo 91 punkte nurodytą prašymą ir kartu pateiktus dokumentus nedelsdamas išsiunčia minėtai migracijos tarnybai. Iš Migracijos</text:span><text:span text:style-name="T1443"><text:s/></text:span><text:span text:style-name="T1444">departamento gautas Aprašo 91 punkte nurodytas prašymas ir kartu pateikti<text:s/></text:span><text:span text:style-name="T1445">dokumentai pridedami prie migracijos tarnyboje esančios užsieniečio bylos.</text:span></text:p>
      <text:p text:style-name="P1446"><text:span text:style-name="T1447">94</text:span><text:span text:style-name="T1448">. Įgaliotas Migracijos departamento valstybės tarnautojas, išnagrinėjęs užsieniečio, dėl kurio šio departamento direktorius ar jo įgaliotas valstybės tarnautojas priėmė sprend</text:span><text:span text:style-name="T1449">imą išduoti ar pakeisti leidimą laikinai gyventi, laisvos formos prašymą pratęsti sprendimo išduoti ar pakeisti leidimą laikinai gyventi galiojimo terminą ir kartu pateiktus dokumentus, parengia sprendimo pratęsti sprendimo išduoti ar pakeisti leidimą laik</text:span><text:span text:style-name="T1450">inai gyventi galiojimo terminą projektą arba nepratęsti sprendimo išduoti ar pakeisti leidimą laikinai gyventi galiojimo termino projektą, kuriame nurodo sprendimo apskundimo tvarką. Migracijos departamento direktorius ar jo įgaliotas valstybės tarnautojas</text:span><text:span text:style-name="T1451"><text:s/>priima vieną iš šių sprendimų:</text:span></text:p>
      <text:p text:style-name="P1452"><text:span text:style-name="T1453">94.1</text:span><text:span text:style-name="T1454">. pratęsti sprendimo išduoti ar pakeisti leidimą laikinai gyventi galiojimo terminą, bet ne ilgiau kaip iki 3 mėnesių nuo sprendimo išduoti arba pakeisti užsieniečiui leidimą laikinai gyventi galiojimo termino pabaigos</text:span><text:span text:style-name="T1455">. Pranešimas apie priimtą sprendimą pratęsti sprendimo išduoti ar pakeisti leidimą laikinai gyventi galiojimo terminą per 2 darbo dienas nuo šio sprendimo priėmimo dienos paštu arba elektroniniu paštu (nuskaitytas) išsiunčiamas užsieniečiui, o jei laisvos<text:s/></text:span><text:span text:style-name="T1456">formos prašymas pratęsti sprendimo išduoti ar pakeisti leidimą laikinai gyventi galiojimo terminą buvo pateiktas Migracijos departamentui per konsulinę įstaigą – pranešimas elektroniniu paštu (nuskaitytas) ar faksu persiunčiamas šiai įstaigai. Konsulinė įs</text:span><text:span text:style-name="T1457">taiga apie priimtą sprendimą pratęsti sprendimo išduoti ar pakeisti leidimą laikinai gyventi galiojimo terminą informuoja užsienietį ir nurodo iki šio sprendimo galiojimo termino pabaigos atvykti į konsulinę įstaigą atsiimti pranešimo apie priimtą sprendim</text:span><text:span text:style-name="T1458">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text:span><text:span text:style-name="T1459">ai migracijos tarnybai;</text:span></text:p>
      <text:p text:style-name="P1460"><text:span text:style-name="T1461">94.2</text:span><text:span text:style-name="T1462">. nepratęsti sprendimo išduoti ar pakeisti leidimą laikinai gyventi galiojimo termino. Sprendimo nepratęsti sprendimo išduoti ar pakeisti leidimą laikinai gyventi galiojimo termino kopija, patvirtinta teisės aktų nustatyta t</text:span><text:span text:style-name="T1463">varka, per 2 darbo dienas nuo šio sprendimo priėmimo dienos paštu arba elektroniniu paštu (nuskaityta) išsiunčiama užsieniečiui, o jei laisvos formos prašymas pratęsti sprendimo išduoti ar pakeisti leidimą laikinai gyventi galiojimo terminą buvo pateiktas<text:s/></text:span><text:span text:style-name="T1464">Migracijos departamentui per konsulinę įstaigą, kopija paštu arba elektroniniu paštu (nuskaityta) išsiunčiama šiai įstaigai. Konsulinė įstaiga apie priimtą sprendimą informuoja užsienietį ir nurodo atvykti į konsulinę įstaigą atsiimti sprendimo kopijos, o<text:s/></text:span><text:span text:style-name="T1465">jam atvykus į konsulinę įstaigą, įteikia šią kopiją. Jei užsienietis<text:s/></text:span><text:soft-page-break/><text:span text:style-name="T1466">per 1 mėnesį nuo sprendimo nepratęsti sprendimo išduoti ar pakeisti leidimą laikinai gyventi galiojimo termino kopijos gavimo konsulinėje įstaigoje dienos neatvyksta į konsulinę įstaigą (</text:span><text:span text:style-name="T1467">negali atvykti dėl objektyvių priežasčių), tai ši kopija jam išsiunčiama paštu. Užsieniečio byla lieka Migracijos departamente.</text:span></text:p>
      <text:p text:style-name="P1468"><text:span text:style-name="T1469">95</text:span><text:span text:style-name="T1470">. Įgaliotas migracijos tarnybos valstybės tarnautojas, išnagrinėjęs užsieniečio, dėl kurio šios tarnybos viršininkas ar<text:s/></text:span><text:span text:style-name="T1471">kitas įgaliotas šios tarnybos valstybės tarnautojas priėmė sprendimą pakeisti leidimą laikinai gyventi, laisvos formos prašymą pratęsti sprendimo pakeisti leidimą laikinai gyventi galiojimą terminą ir kartu pateiktus dokumentus, parengia sprendimo pratęsti</text:span><text:span text:style-name="T1472"><text:s/>sprendimo pakeisti leidimą laikinai gyventi galiojimo terminą projektą arba nepratęsti sprendimo pakeisti leidimą laikinai gyventi galiojimo termino projektą, kuriame nurodo sprendimo apskundimo tvarką. Migracijos tarnybos viršininkas ar kitas įgaliotas m</text:span><text:span text:style-name="T1473">igracijos tarnybos valstybės tarnautojas priima vieną iš šių sprendimų:</text:span></text:p>
      <text:p text:style-name="P1474"><text:span text:style-name="T1475">95.1</text:span><text:span text:style-name="T1476">. pratęsti sprendimo pakeisti leidimą laikinai gyventi galiojimo terminą, bet ne ilgiau kaip 3 mėnesiams nuo sprendimo pakeisti užsieniečiui leidimą laikinai gyventi galiojimo te</text:span><text:span text:style-name="T1477">rmino pabaigos. Apie priimtą sprendimą užsieniečiui pranešama Aprašo 94.1 punkte nustatyta tvarka;</text:span></text:p>
      <text:p text:style-name="P1478"><text:span text:style-name="T1479">95.2</text:span><text:span text:style-name="T1480">. nepratęsti sprendimo pakeisti leidimą laikinai gyventi galiojimo termino. Apie priimtą sprendimą užsieniečiui pranešama Aprašo 94.2 punkte nustatyt</text:span><text:span text:style-name="T1481">a tvarka.</text:span></text:p>
      <text:p text:style-name="P1482"><text:span text:style-name="T1483">96</text:span><text:span text:style-name="T1484">. Priimtas sprendimas išduoti ar pakeisti leidimą laikinai gyventi panaikinamas, jeigu užsienietis nėra pateikęs prašymo įforminti leidimą ir šio sprendimo galiojimo laikotarpiu:</text:span></text:p>
      <text:p text:style-name="P1485"><text:span text:style-name="T1486">96.1</text:span><text:span text:style-name="T1487">. paaiškėjo, kad išnyko aplinkybės, dėl kurių buvo pa</text:span><text:span text:style-name="T1488">grindas priimti šį sprendimą;</text:span></text:p>
      <text:p text:style-name="P1489"><text:span text:style-name="T1490">96.2</text:span><text:span text:style-name="T1491">. paaiškėjo Įstatymo 35 straipsnyje nurodyti pagrindai, dėl kurių gali būti atsisakyta išduoti ar pakeisti leidimą laikinai gyventi.</text:span></text:p>
      <text:p text:style-name="P1492"><text:span text:style-name="T1493">97</text:span><text:span text:style-name="T1494">. Migracijos departamento direktoriaus ar jo įgalioto valstybės tarnautojo<text:s/></text:span><text:span text:style-name="T1495">sprendimą išduoti ar pakeisti leidimą laikinai gyventi arba migracijos tarnybos viršininko ar kito įgalioto migracijos tarnybos valstybės tarnautojo sprendimą pakeisti leidimą laikinai gyventi panaikina Migracijos departamento direktorius ar jo įgaliotas v</text:span><text:span text:style-name="T1496">alstybės tarnautojas. Sprendimas panaikinti sprendimą išduoti ar pakeisti leidimą laikinai gyventi priimamas Aprašo 100 punkte nustatyta tvarka, jeigu užsieniečiui, dėl kurio sprendimas priimtas, leidimas laikinai gyventi neįformintas. Jei leidimas laikina</text:span><text:span text:style-name="T1497">i gyventi užsieniečiui įformintas, priimamas sprendimas dėl leidimo laikinai gyventi užsieniečiui panaikinimo Aprašo 153 punkte nustatyta tvarka.</text:span></text:p>
      <text:p text:style-name="P1498"><text:span text:style-name="T1499">98</text:span><text:span text:style-name="T1500">. Migracijos tarnyba, paaiškėjus, kad išnyko aplinkybės, dėl kurių buvo pagrindas priimti sprendimą išdu</text:span><text:span text:style-name="T1501">oti ar pakeisti užsieniečiui leidimą laikinai gyventi, arba atsiradus pagrindų, nurodytų Įstatymo 35 straipsnyje, ir esant tai patvirtinančių dokumentų, nedelsdama, bet ne vėliau kaip per 2 darbo dienas nuo minėtų aplinkybių ir priežasčių paaiškėjimo dieno</text:span><text:span text:style-name="T1502">s, užsieniečio bylą išsiunčia Migracijos departamentui sprendimui priimti.</text:span></text:p>
      <text:p text:style-name="P1503"><text:span text:style-name="T1504">99</text:span><text:span text:style-name="T1505">. Migracijos departamentas, paaiškėjus, kad išnyko aplinkybės, dėl kurių buvo pagrindas priimti sprendimą išduoti ar pakeisti užsieniečiui leidimą laikinai gyventi, arba atsir</text:span><text:span text:style-name="T1506">adus pagrindų, nurodytų Įstatymo 35 straipsnyje, ir esant tai patvirtinančių dokumentų, nedelsdamas suderintu tarnybinio elektroninio pašto adresu kreipiasi į migracijos tarnybą, kurios aptarnaujamoje teritorijoje užsienietis ketina deklaruoti gyvenamąją v</text:span><text:span text:style-name="T1507">ietą, arba į jo gyvenamosios vietos migracijos tarnybą dėl bylos persiuntimo. Ši migracijos tarnyba ne vėliau kaip per 2 darbo dienas nuo tokio prašymo gavimo dienos persiunčia užsieniečio bylą Migracijos</text:span><text:span text:style-name="T1508"><text:s/></text:span><text:span text:style-name="T1509">departamentui.</text:span></text:p>
      <text:p text:style-name="P1510"><text:span text:style-name="T1511">100</text:span><text:span text:style-name="T1512">. Įgaliotas Migracijos<text:s/></text:span><text:span text:style-name="T1513">departamento valstybės tarnautojas per 10 darbo dienų nuo užsieniečio bylos gavimo Migracijos departamente dienos išnagrinėja gautus dokumentus ir parengia sprendimo panaikinti sprendimą išduoti ar pakeisti leidimą laikinai gyventi projektą, o Migracijos d</text:span><text:span text:style-name="T1514">epartamento direktorius ar jo įgaliotas valstybės tarnautojas priima sprendimą panaikinti sprendimą išduoti ar pakeisti leidimą laikinai gyventi. Sprendimo panaikinti sprendimą išduoti ar pakeisti leidimą laikinai gyventi kopija, patvirtinta teisės aktų nu</text:span><text:span text:style-name="T1515">statyta tvarka, per 2 darbo dienas nuo šio sprendimo priėmimo dienos paštu arba elektroniniu paštu (nuskaityta) išsiunčiama užsieniečiui, o jei užsienietis prašymo išduoti leidimą 10 eilutėje nurodė, kad pranešimas apie priimtą sprendimą turi būti siunčiam</text:span><text:span text:style-name="T1516">as konsulinei įstaigai, kuriai buvo pateiktas prašymas išduoti leidimą, tai sprendimo panaikinti sprendimą išduoti leidimą laikinai gyventi kopija paštu arba elektroniniu paštu (nuskaityta) išsiunčiama šiai įstaigai. Konsulinė įstaiga apie priimtą sprendim</text:span><text:span text:style-name="T1517">ą informuoja užsienietį ir nurodo atvykti į konsulinę įstaigą atsiimti sprendimo kopijos, o jam atvykus į konsulinę įstaigą, įteikia šią kopiją. Jei užsienietis per 1 mėnesį nuo sprendimo panaikinti sprendimą išduoti leidimą laikinai gyventi kopijos gavimo</text:span><text:span text:style-name="T1518"><text:s/>konsulinėje įstaigoje dienos neatvyksta į konsulinę įstaigą (negali atvykti dėl objektyvių priežasčių), tai ši kopija jam išsiunčiama paštu. Užsieniečio byla lieka Migracijos departamente.</text:span></text:p>
      <text:p text:style-name="P1519"><text:span text:style-name="T1520">101</text:span><text:span text:style-name="T1521">.</text:span><text:span text:style-name="T1522"><text:s/></text:span><text:span text:style-name="T1523">Įstatymo 40 straipsnio 1 dalies 9 ar 10 punkte nurodytu p</text:span><text:span text:style-name="T1524">agrindu priimtas sprendimas dėl leidimo laikinai gyventi išdavimo priimamas ir registruojamas Užsieniečių prašymų suteikti prieglobstį nagrinėjimo, sprendimų priėmimo ir jų vykdymo tvarkos aprašo, patvirtinto Lietuvos Respublikos vidaus reikalų ministro 20</text:span><text:span text:style-name="T1525">04 m. lapkričio 15 d. įsakymu Nr. 1V-361 (Žin., 2004, Nr. </text:span><text:a xlink:href="https://www.e-tar.lt/portal/lt/legalAct/TAR.ACEA7CF7DEAC" office:target-frame-name="_blank" xlink:show="new"><text:span text:style-name="T1526">168-6196</text:span></text:a><text:span text:style-name="T1527">), nustatyta tvarka. Šis sprendimas saugomas užsieniečio asmens byloje dėl prieglobsčio suteikimo.</text:span></text:p>
      <text:p text:style-name="P1528"><text:span text:style-name="T1529">102</text:span><text:span text:style-name="T1530">. Jeigu užsieniečio negalima išsiųsti iš Lietuvos Respublikos Įstatymo nustatyta tvarka, įgaliotas Migracijos departamento valstybės tarnautojas parengia sprendimo išduoti arba pakeisti leidimą laikinai gyventi projektą, o Migracijos departamento direktor</text:span><text:span text:style-name="T1531">ius ar jo įgaliotas valstybės tarnautojas priima sprendimą išduoti arba pakeisti leidimą laikinai gyventi.</text:span></text:p>
      <text:p text:style-name="P1532"><text:span text:style-name="T1533">103</text:span><text:span text:style-name="T1534">. Jei užsienietis per 3 mėnesius nuo sprendimo išduoti ar pakeisti užsieniečiui leidimą laikinai gyventi priėmimo dienos arba iki pratęsto spr</text:span><text:span text:style-name="T1535">endimo išduoti ar pakeisti leidimą laikinai gyventi galiojimo laiko pabaigos nesikreipė dėl leidimo laikinai gyventi įforminimo, šiam terminui pasibaigus minėtas sprendimas laikomas negaliojančiu. Migracijos tarnyba užsieniečio bylą išsiunčia Migracijos de</text:span><text:span text:style-name="T1536">partamentui.</text:span></text:p>
      <text:p text:style-name="P1537"><text:span text:style-name="T1538">104</text:span><text:span text:style-name="T1539">. Įgaliotas Migracijos departamento valstybės tarnautojas užregistruoja Užsieniečių registre Aprašo 53, 66, 81.1–81.3, 94.1, 94.2, 100, 102 ir 153 punktuose nurodytus sprendimus,</text:span><text:span text:style-name="T1540"><text:s/></text:span><text:span text:style-name="T1541">o įgaliotas migracijos tarnybos</text:span><text:span text:style-name="T1542"><text:s/></text:span><text:span text:style-name="T1543">valstybės tarnautojas – A</text:span><text:span text:style-name="T1544">prašo 68, 82,</text:span><text:span text:style-name="T1545"><text:s/></text:span><text:span text:style-name="T1546">95.1 ir 95.2 punktuose nurodytus sprendimus. Aprašo 53, 81.3, 94.1, 94.2, 95.1, 95.2,</text:span><text:span text:style-name="T1547"><text:s/></text:span><text:span text:style-name="T1548">100, 102 ir 153 punktuose nurodyti sprendimai įdedami į užsieniečio bylą.</text:span></text:p>
      <text:p text:style-name="P1549"><text:span text:style-name="T1550">105</text:span><text:span text:style-name="T1551">.</text:span><text:span text:style-name="T1552"><text:s/></text:span><text:span text:style-name="T1553">Įstatymo 40 straipsnio 2 dalies 1, 2, 4 ir 5 punktuose numatytais<text:s/></text:span><text:span text:style-name="T1554">atvejais leidimas laikinai gyventi užsieniečiui keičiamas, kai toks užsienietis Aprašo 107, 110 ir 115 punktuose nustatyta tvarka kreipiasi dėl naujo leidimo laikinai gyventi įforminimo.</text:span></text:p>
      <text:p text:style-name="P1555"/>
      <text:p text:style-name="P1556"><text:span text:style-name="T1557">VII</text:span><text:span text:style-name="T1558">.<text:s/></text:span><text:span text:style-name="T1559">PRAŠYMO ĮFORMINTI LEIDIMĄ PATEIKIMAS</text:span></text:p>
      <text:p text:style-name="P1560"/>
      <text:p text:style-name="P1561"><text:span text:style-name="T1562">106</text:span><text:span text:style-name="T1563">. Užsienieti</text:span><text:span text:style-name="T1564">s, esantis Lietuvos Respublikoje teisėtai, iki sprendimo išduoti ar pakeisti užsieniečiui leidimą laikinai gyventi galiojimo termino pabaigos gali kreiptis dėl leidimo laikinai gyventi įforminimo į migracijos tarnybą, kurios aptarnaujamoje teritorijoje ket</text:span><text:span text:style-name="T1565">ina deklaruoti gyvenamąją vietą, arba į savo gyvenamosios vietos migracijos tarnybą.</text:span></text:p>
      <text:p text:style-name="P1566"><text:span text:style-name="T1567">107</text:span><text:span text:style-name="T1568">. Leidimui laikinai gyventi įforminti užsienietis privalo sumokėti Lietuvos Respublikos Vyriausybės nustatyto dydžio valstybės rinkliavą už leidimo laikinai gyventi</text:span><text:span text:style-name="T1569"><text:s/>arba pakeisto leidimo laikinai gyventi išdavimą (toliau – valstybės rinkliava už leidimo išdavimą), išskyrus atvejus, kai įstatymų nustatyta tvarka jis yra atleistas nuo valstybės rinkliavos, ir pateikti:</text:span></text:p>
      <text:p text:style-name="P1570"><text:span text:style-name="T1571">107.1</text:span><text:span text:style-name="T1572">. prašymą įforminti leidimą (Aprašo 7 pried</text:span><text:span text:style-name="T1573">as). Prašymas įforminti leidimą užpildomas registruojant šį prašymą Asmens dokumentų išrašymo sistemoje (toliau – sistema) pagal Prašymų asmens dokumentams išduoti, pakeisti, įforminti registravimo, užsakymų asmens dokumentams išrašyti formavimo ir duomenų</text:span><text:span text:style-name="T1574"><text:s/>apie asmens dokumentų galiojimą tvarkos aprašo, patvirtinto Asmens dokumento išrašymo centro direktoriaus 2009 m. birželio 12 d. įsakymu Nr. 1-26 (Žin., 2009, Nr. </text:span><text:a xlink:href="https://www.e-tar.lt/portal/lt/legalAct/TAR.61D39ED06C43" office:target-frame-name="_blank" xlink:show="new"><text:span text:style-name="T1575">74-3051</text:span></text:a><text:span text:style-name="T1576">; 2013, Nr. </text:span><text:a xlink:href="https://www.e-tar.lt/portal/lt/legalAct/TAR.BEB1E1F68FA7" office:target-frame-name="_blank" xlink:show="new"><text:span text:style-name="T1577">5-203</text:span></text:a><text:span text:style-name="T1578">) (toliau – Prašymų registravimo tvarkos aprašas), reikalavimus ir išspausdinamas. Prašymas įforminti leidimą sistemoje registruojamas iš karto, kai užsie</text:span><text:span text:style-name="T1579">nietis kreipiasi dėl leidimo laikinai gyventi įforminimo;</text:span></text:p>
      <text:p text:style-name="P1580"><text:span text:style-name="T1581">107.2</text:span><text:span text:style-name="T1582">. galiojantį kelionės dokumentą. Leidimas laikinai gyventi įforminamas užsieniečiui pateikus galiojantį kelionės dokumentą, kurio galiojimo laikas 3 mėnesiais turi viršyti prašomo įforminti</text:span><text:span text:style-name="T1583"><text:s/>leidimo laikinai gyventi galiojimo laiką;</text:span></text:p>
      <text:p text:style-name="P1584"><text:span text:style-name="T1585">107.3</text:span><text:span text:style-name="T1586">. galiojančią vizą, jei jam netaikomas bevizis režimas, ar leidimą gyventi, nurodytą Įstatymo 11 straipsnio 4 ar 5 dalyje, arba leidimą laikinai gyventi;</text:span></text:p>
      <text:p text:style-name="P1587"><text:span text:style-name="T1588">107.4</text:span><text:span text:style-name="T1589">. jeigu užsienietis iki 1 metų amžiaus dė</text:span><text:span text:style-name="T1590">l leidimo laikinai gyventi įforminimo neatvyksta į migracijos tarnybą ir jo dokumentus dėl leidimo laikinai gyventi įforminimo pateikia Aprašo 117 punkte nurodytas asmuo arba jeigu nėra techninių galimybių nuskaityti asmens veido atvaizdą biometrinių duome</text:span><text:span text:style-name="T1591">nų registravimo įranga ar užsienietis pageidauja, kad jo veido atvaizdas būtų nuskaitytas iš nuotraukos,</text:span><text:span text:style-name="T1592"> –<text:s/></text:span><text:span text:style-name="T1593">dvi tapačias užsieniečio amžių atitinkančias nuotraukas (kitoje pusėje aiškiai užrašomas užsieniečio vardas (-ai) ir pavardė), kurios turi atitikti N</text:span><text:span text:style-name="T1594">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595">119-5362</text:span></text:a><text:span text:style-name="T1596">; 2006,<text:s/></text:span><text:span text:style-name="T1597">Nr. </text:span><text:a xlink:href="https://www.e-tar.lt/portal/lt/legalAct/TAR.B6BC36723100" office:target-frame-name="_blank" xlink:show="new"><text:span text:style-name="T1598">93-3657</text:span></text:a><text:span text:style-name="T1599">);</text:span></text:p>
      <text:p text:style-name="P1600"><text:span text:style-name="T1601">107.5</text:span><text:span text:style-name="T1602">. asmens duomenis ar jų keitimą patvirtinančius dokumentus (civilinės būklės aktų įregistravimo liudijimus, teismo sprendimą atkurti, papildyti, pak</text:span><text:span text:style-name="T1603">eisti ar ištaisyti civilinės būklės akto įrašą ir kt.), jeigu užsieniečio asmens duomenys, įrašyti jo pateiktuose dokumentuose leidimui laikinai gyventi įforminti, nesutampa su jo duomenimis Užsieniečių registre ir Gyventojų registre arba jų šiuose registr</text:span><text:span text:style-name="T1604">uose nėra;</text:span></text:p>
      <text:p text:style-name="P1605"><text:span text:style-name="T1606">107.6</text:span><text:span text:style-name="T1607">. Aprašo 17.8 punkte nurodytą dokumentą, jeigu užsienietis jo nebuvo pateikęs kartu su prašymu išduoti arba pakeisti leidimą.</text:span></text:p>
      <text:p text:style-name="P1608"><text:span text:style-name="T1609">108</text:span><text:span text:style-name="T1610">. Aprašo 107.2, 107.3 ir 107.5 punktų reikalavimai (išskyrus pateikti Aprašo 107.3 punkte nurodytą le</text:span><text:span text:style-name="T1611">idimą laikinai gyventi) netaikomi užsieniečiui, kuriam Įstatymo nustatyta tvarka suteikta papildoma arba laikinoji apsauga Lietuvos Respublikoje, jei jis Aprašo 107.2, 107.3, 107.5 punktuose nurodytų dokumentų negali pateikti dėl objektyvių priežasčių.</text:span></text:p>
      <text:p text:style-name="P1612"><text:span text:style-name="T1613">1</text:span><text:span text:style-name="T1614">09</text:span><text:span text:style-name="T1615">. Užsieniečiui, kurio negalima išsiųsti iš Lietuvos Respublikos dėl to, kad jis neturi galiojančio kelionės dokumento, netaikomi Aprašo 107.2 ir 107.3 punktų reikalavimai (išskyrus pateikti Aprašo 107.3 punkte nurodytą leidimą laikinai gyventi).</text:span></text:p>
      <text:p text:style-name="P1616"><text:span text:style-name="T1617">110</text:span><text:span text:style-name="T1618">. Įstatymo 40 straipsnio 2 dalies 1, 2, 4 ir 5 punktuose nurodytais atvejais užsienietis leidimui laikinai gyventi įforminti savo gyvenamosios vietos migracijos tarnybai pateikia Aprašo 107.1 ir 107.2 punktuose nurodytus dokumentus, 107.3 punkte nurodytą<text:s/></text:span><text:span text:style-name="T1619">leidimą laikinai gyventi (išskyrus atvejį, kai jis prarastas), o 107.4 punkte nurodytais atvejais – ir nuotraukas.</text:span></text:p>
      <text:p text:style-name="P1620"><text:span text:style-name="T1621">111</text:span><text:span text:style-name="T1622">. Įstatymo 40 straipsnio 2 dalies 1, 2, 4 ir 5 punktuose nurodytais atvejais naujas leidimas laikinai gyventi įforminamas laikotarpiui</text:span><text:span text:style-name="T1623">, likusiam iki anksčiau įforminto leidimo laikinai gyventi galiojimo pabaigos.</text:span></text:p>
      <text:p text:style-name="P1624"><text:span text:style-name="T1625">112</text:span><text:span text:style-name="T1626">. Užsienietis, praradęs leidimą laikinai gyventi, laisvos formos raštišką pranešimą apie leidimo laikinai gyventi praradimą turi asmeniškai pateikti</text:span><text:span text:style-name="T1627"><text:s/></text:span><text:span text:style-name="T1628">bet kuriai teritorine</text:span><text:span text:style-name="T1629">i policijos įstaigai arba savo gyvenamosios vietos migracijos tarnybai, esantis užsienio valstybėje</text:span><text:span text:style-name="T1630"> </text:span><text:span text:style-name="T1631">– konsulinei įstaigai. Šiame pranešime užsienietis turi nurodyti leidimo laikinai gyventi praradimo aplinkybes ir prarasto leidimo laikinai gyventi duomenis</text:span><text:span text:style-name="T1632"><text:s/>(jeigu juos žino). Pranešime apie leidimo laikinai gyventi praradimą teritorinės policijos įstaigos ar konsulinis pareigūnas arba įgaliotas migracijos tarnybos valstybės tarnautojas, priėmęs šį pranešimą, nurodo savo pareigas, vardą (-us), pavardę, datą i</text:span><text:span text:style-name="T1633">r pasirašo. Jeigu pranešimą apie leidimo laikinai gyventi praradimą priima teritorinės policijos įstaigos ar konsulinis pareigūnas, tai šis pareigūnas ne vėliau kaip kitą darbo dieną nuo pranešimo apie leidimo laikinai gyventi praradimą gavimo dienos šį pr</text:span><text:span text:style-name="T1634">anešimą perduoda arba elektroniniu paštu (nuskaitytą) ar faksu persiunčia užsieniečio gyvenamosios vietos arba leidimą laikinai gyventi išdavusiai migracijos tarnybai.</text:span></text:p>
      <text:p text:style-name="P1635"><text:span text:style-name="T1636">113</text:span><text:span text:style-name="T1637">. Migracijos tarnyba, gavusi pranešimą apie leidimo laikinai gyventi praradimą, d</text:span><text:span text:style-name="T1638">uomenis apie leidimo laikinai gyventi negaliojimą įveda į sistemą Aprašo 169 punkte nustatyta tvarka. Jeigu užsienietis pakeitė gyvenamąją vietą Lietuvos Respublikoje, tai leidimą laikinai gyventi išdavusi migracijos tarnyba pranešimą apie leidimo laikinai</text:span><text:span text:style-name="T1639"><text:s/>gyventi praradimą persiunčia užsieniečio gyvenamosios vietos migracijos tarnybai. Pranešimas apie leidimo laikinai gyventi praradimą įdedamas į užsieniečio bylą.</text:span></text:p>
      <text:p text:style-name="P1640"><text:span text:style-name="T1641">114</text:span><text:span text:style-name="T1642">. Rastas leidimas laikinai gyventi turi būti nedelsiant grąžintas migracijos tarnybai<text:s/></text:span><text:span text:style-name="T1643">ar teritorinei policijos įstaigai. Teritorinei policijos įstaigai grąžintas leidimas laikinai gyventi perduodamas šios įstaigos migracijos tarnybai.</text:span></text:p>
      <text:p text:style-name="P1644"><text:span text:style-name="T1645">115</text:span><text:span text:style-name="T1646">. Leidimui laikinai gyventi vietoj prarasto gauti užsienietis savo gyvenamosios vietos migracijos<text:s/></text:span><text:span text:style-name="T1647">tarnybai turi pateikti Aprašo 107.1 ir 107.2 punktuose nurodytus dokumentus, o 107.4 punkte nurodytais atvejais – ir nuotraukas.</text:span></text:p>
      <text:p text:style-name="P1648"><text:span text:style-name="T1649">116</text:span><text:span text:style-name="T1650">. Dokumentus dėl leidimo laikinai gyventi įforminimo migracijos tarnybai užsienietis pateikia asmeniškai, išskyrus Apraš</text:span><text:span text:style-name="T1651">o 117–119 punktuose nurodytus atvejus.</text:span></text:p>
      <text:p text:style-name="P1652"><text:span text:style-name="T1653">117</text:span><text:span text:style-name="T1654">. Vaiko iki 16 metų dokumentus, kurių reikia leidimui laikinai gyventi įforminti, pateikia vienas iš tėvų, pateikęs savo asmens tapatybę patvirtinantį dokumentą, arba globėjas (rūpintojas) ar kitas teisėtas<text:s/></text:span><text:span text:style-name="T1655">atstovas, pateikęs paskyrimą globėju (rūpintoju) ar kitą teisėtą atstovavimą patvirtinantį dokumentą ir savo asmens tapatybę patvirtinantį dokumentą. Pateikiant vaiko nuo 1 iki 16 metų dokumentus dėl leidimo laikinai gyventi įforminimo, turi dalyvauti ir j</text:span><text:span text:style-name="T1656">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657"><text:span text:style-name="T1658">118</text:span><text:span text:style-name="T1659">. Neveik</text:span><text:span text:style-name="T1660">snaus užsieniečio, esančio Lietuvoje, dokumentus, kurių reikia leidimui laikinai gyventi įforminti, pateikia jo globėjas ar kitas teisėtas atstovas, pateikęs paskyrimą globėju ar kitą teisėtą atstovavimą patvirtinantį dokumentą ir savo asmens tapatybę patv</text:span><text:span text:style-name="T1661">irtinantį dokumentą.</text:span></text:p>
      <text:p text:style-name="P1662"><text:span text:style-name="T1663">119</text:span><text:span text:style-name="T1664">. Lietuvoje esančio užsieniečio,</text:span><text:span text:style-name="T1665"><text:s/></text:span><text:span text:style-name="T1666">kuris</text:span><text:span text:style-name="T1667"><text:s/></text:span><text:span text:style-name="T1668">dėl fizinės negalios negali pats atvykti į migracijos tarnybą, dokumentus, kurių reikia leidimui laikinai gyventi įforminti, pateikia jo įgaliotas asmuo, pateikęs savo asmens tapatybę patvi</text:span><text:span text:style-name="T1669">rtinantį dokumentą ir notarine ar jai prilyginta forma patvirtintą įgaliojimą.</text:span></text:p>
      <text:p text:style-name="P1670"><text:span text:style-name="T1671">120</text:span><text:span text:style-name="T1672">. Lietuvoje esančio užsieniečio,</text:span><text:span text:style-name="T1673"><text:s/></text:span><text:span text:style-name="T1674">kuris</text:span><text:span text:style-name="T1675"><text:s/></text:span><text:span text:style-name="T1676">dėl neveiksnumo ar</text:span><text:span text:style-name="T1677"><text:s/></text:span><text:span text:style-name="T1678">fizinės negalios negali pats atvykti į migracijos tarnybą, asmens tapatybę ir parašą Aprašo 123.5 punkte nustaty</text:span><text:span text:style-name="T1679">ta tvarka patvirtinti bei jo biometrinius duomenis Prašymų registravimo tvarkos aprašo nustatyta tvarka nuskaityti turi įgaliotas migracijos tarnybos valstybės tarnautojas, nuvykęs pas užsienietį.</text:span></text:p>
      <text:p text:style-name="P1680"><text:span text:style-name="T1681">121</text:span><text:span text:style-name="T1682">. Kartu su dokumentais leidimui laikinai gyventi įfo</text:span><text:span text:style-name="T1683">rminti pateikiami Aprašo 107.5 punkte nurodyto dokumento, patvirtinančio asmens duomenis ar jų keitimą, 107.6 punkte numatytu atveju – sveikatos draudimą patvirtinančio dokumento, kai šį dokumentą pateikti būtina, 117 punkte nurodyto globą (rūpybą) ar kitą</text:span><text:span text:style-name="T1684"><text:s/>teisėtą atstovavimą patvirtinančio dokumento, 118 punkte nurodyto globą ar kitą teisėtą atstovavimą patvirtinančio dokumento, 119 punkte nurodyto įgaliojimo originalai arba jų kopijos, patvirtintos teisės aktų nustatyta tvarka. Šių dokumentų kopijos įdeda</text:span><text:span text:style-name="T1685">mos į užsieniečio bylą.</text:span></text:p>
      <text:p text:style-name="P1686"><text:span text:style-name="T1687">122</text:span><text:span text:style-name="T1688">. Dokumentai leidimui laikinai gyventi įforminti nepriimami, jeigu pateikiami nesilaikant šiame skyriuje nustatytų reikalavimų.</text:span></text:p>
      <text:p text:style-name="P1689"/>
      <text:p text:style-name="P1690"><text:span text:style-name="T1691">VIII</text:span><text:span text:style-name="T1692">.<text:s/></text:span><text:span text:style-name="T1693">PRAŠYMO ĮFORMINTI LEIDIMĄ PRIĖMIMAS IR PILDYMAS</text:span></text:p>
      <text:p text:style-name="P1694"/>
      <text:p text:style-name="P1695"><text:span text:style-name="T1696">123</text:span><text:span text:style-name="T1697">. Dokumentus leidimui laikin</text:span><text:span text:style-name="T1698">ai gyventi įforminti priimantis įgaliotas migracijos tarnybos valstybės tarnautojas privalo:</text:span></text:p>
      <text:p text:style-name="P1699"><text:span text:style-name="T1700">123.1</text:span><text:span text:style-name="T1701">. jei užsienietis įstatymų nustatyta tvarka nėra atleistas nuo valstybės rinkliavos ir nėra pateikęs sumokėtos valstybės rinkliavos mokamojo pavedimo su<text:s/></text:span><text:span text:style-name="T1702">banko žyma ar kvito už leidimo laikinai gyventi arba pakeisto leidimo laikinai gyventi išdavimą – patikrinti Valstybinės mokesčių inspekcijos informacinėje sistemoje, ar užsienietis yra sumokėjęs valstybės rinkliavą už leidimo išdavimą. Nustačius, kad doku</text:span><text:span text:style-name="T1703">mentų leidimui laikinai gyventi įforminti pateikimo metu Valstybinės mokesčių inspekcijos informacinėje sistemoje tokių duomenų nėra, užsieniečio pateikiami dokumentai priimami ir jam žodžiu paaiškinama, kad leidimas laikinai gyventi jam bus įteiktas tik p</text:span><text:span text:style-name="T1704">o to, kai bus sumokėta valstybės rinkliava už leidimo išdavimą;</text:span></text:p>
      <text:p text:style-name="P1705"><text:span text:style-name="T1706">123.2</text:span><text:span text:style-name="T1707">. įsitikinti asmens, kuriam įforminamas leidimas laikinai gyventi, asmens tapatybe, sutikrindamas jo išvaizdą su jo veido atvaizdu Gyventojų registre (jeigu jis ten yra) bei pateiktuo</text:span><text:span text:style-name="T1708">se dokumentuose, o užsieniečio asmens duomenis, įrašytus jo pateiktuose dokumentuose leidimui laikinai gyventi įforminti, sutikrinti su duomenimis apie šį asmenį, esančiais Užsieniečių registre ir Gyventojų registre. Jeigu užsienietis pateikia savo vardo (</text:span><text:span text:style-name="T1709">-ų), pavardės, lyties, gimimo datos ar asmens kodo pakeitimą patvirtinančius dokumentus ir nustatoma, kad šie duomenys nesutampa su atitinkamais duomenimis, esančiais Užsieniečių registre ir (ar) Gyventojų registre, tai prašymas įforminti leidimą sistemoje</text:span><text:span text:style-name="T1710"><text:s/>gali būti registruojamas tik tada, kai duomenys apie užsienietį įrašomi, pakeičiami ar patikslinami Užsieniečių registre ir (ar) Gyventojų registre;</text:span></text:p>
      <text:p text:style-name="P1711"><text:span text:style-name="T1712">123.3</text:span><text:span text:style-name="T1713">. Prašymų registravimo tvarkos aprašo nustatyta tvarka:</text:span></text:p>
      <text:p text:style-name="P1714"><text:span text:style-name="T1715">123.3.1</text:span><text:span text:style-name="T1716">. pasirinkti sistemos meniu funk</text:span><text:span text:style-name="T1717">ciją „Registruoti prašymus“, atidaryti ekraninę prašymo įforminti leidimą formą, nurodžius užsieniečio asmens kodą arba vardą, pavardę ir gimimo metus, kai užsieniečiui asmens kodas nesuteiktas. Ekraninės<text:s/></text:span><text:span text:style-name="T1718">prašymo įforminti leidimą formos langeliai, atitink</text:span><text:span text:style-name="T1719">antys šio prašymo 1–7 eilutes (juose įrašoma užsieniečio asmens kodas, vardas<text:s/></text:span><text:span text:style-name="T1720">(-ai),</text:span><text:span text:style-name="T1721"><text:s/>pavardė, lytis, gimimo data, gimimo vieta ir gyvenamosios vietos adresas Lietuvos Respublikoje), automatiškai užpildomi pagal Gyventojų registro duomenis. Jeigu užsienieči</text:span><text:span text:style-name="T1722">ui asmens kodas nesuteiktas, tai jis nurodomas tada, kai jį suteikia Gyventojų registro tarnyba. Jeigu užsienietis nėra deklaravęs gyvenamosios vietos, tai gyvenamosios vietos adresas nenurodomas;</text:span></text:p>
      <text:p text:style-name="P1723"><text:span text:style-name="T1724">123.3.2</text:span><text:span text:style-name="T1725">. ekraninės prašymo įforminti leidimą formos tam</text:span><text:span text:style-name="T1726"><text:s/>skirtoje vietoje nurodyti atitinkamą (-us) leidimo laikinai gyventi išdavimo ar keitimo priežasties (priežasčių) kodą (-us) pagal Prašymų registravimo tvarkos aprašo nustatytas asmens dokumentų išdavimo ir keitimo priežastis;</text:span></text:p>
      <text:p text:style-name="P1727"><text:span text:style-name="T1728">123.3.3</text:span><text:span text:style-name="T1729">. ekraninės prašym</text:span><text:span text:style-name="T1730">o įforminti leidimą formos langelyje, atitinkančiame šio prašymo 8 eilutę, sistemos priemonėmis nurodyti užsieniečio pateikto kelionės dokumento duomenis, esančius Gyventojų registre. Jeigu kelionės dokumentas buvo pakeistas priėmus sprendimą išduoti ar pa</text:span><text:span text:style-name="T1731">keisti leidimą laikinai gyventi, tai šios formos langelyje įrašoma užsieniečio pateikto kelionės dokumento serija, numeris, išdavimo data, data, iki kurios galioja kelionės dokumentas, ir jį išdavusios užsienio valstybės pavadinimas. Šis reikalavimas netai</text:span><text:span text:style-name="T1732">komas, kai prašymą įforminti leidimą pateikia užsienietis, nurodytas Aprašo 108 punkte;</text:span></text:p>
      <text:p text:style-name="P1733"><text:span text:style-name="T1734">123.3.4</text:span><text:span text:style-name="T1735">. sutikrinti ekraninės prašymo įforminti leidimą formos langelyje, atitinkančiame šio prašymo 9 eilutę, nurodytą užsieniečio pilietybę (pilietybė automatiška</text:span><text:span text:style-name="T1736">i įrašoma pagal kelionės dokumentą išdavusios užsienio valstybės pavadinimą) su jo pilietybe pateiktame kelionės dokumente arba, jei asmuo yra be pilietybės, pasirinkti sistemos įrašą „BE PILIETYBĖS“. Jeigu nustatoma, kad užsieniečio pilietybė, įrašyta jo<text:s/></text:span><text:span text:style-name="T1737">pateiktame kelionės dokumente, nesutampa su pilietybe, nurodyta ekraninės prašymo įforminti leidimą formoje, tai šioje formoje įrašoma užsieniečio pilietybė pagal kelionės dokumentą, o jeigu prašymą įforminti leidimą pateikė užsienietis, nurodytas Aprašo 1</text:span><text:span text:style-name="T1738">08 punkte, – pagal dokumentą, kuriame įrašyta šio užsieniečio pilietybė;</text:span></text:p>
      <text:p text:style-name="P1739"><text:span text:style-name="T1740">123.3.5</text:span><text:span text:style-name="T1741">. ekraninės prašymo įforminti leidimą formos langelyje, atitinkančiame šio prašymo 10 eilutę, pažymėti, ar sumokėta valstybės rinkliava už leidimo išdavimą (įrašoma sumokėt</text:span><text:span text:style-name="T1742">os valstybės rinkliavos suma ir sumokėjimo data), ar užsienietis yra atleistas nuo valstybės rinkliavos. Jeigu dokumentų leidimui laikinai gyventi įforminti pateikimo metu Valstybinės mokesčių inspekcijos informacinėje sistemoje tokių duomenų nėra, šie duo</text:span><text:span text:style-name="T1743">menys patikrinami ir žyma apie tai, kad valstybės rinkliava už leidimo išdavimą sumokėta, padaroma prieš įteikiant užsieniečiui leidimą laikinai gyventi;</text:span></text:p>
      <text:p text:style-name="P1744"><text:span text:style-name="T1745">123.3.6</text:span><text:span text:style-name="T1746">. ekraninės prašymo įforminti leidimą formos langelyje, atitinkančiame šio prašymo 11 eilut</text:span><text:span text:style-name="T1747">ę, pažymėti, ar priimtas sprendimas išduoti leidimą laikinai gyventi, ar jį pakeisti, įrašyti sprendimo priėmimo datą, numerį ir terminą, kuriam išduodamas ar keičiamas leidimas laikinai gyventi (įrašomos tikslios dokumento išdavimo ir galiojimo pabaigos d</text:span><text:span text:style-name="T1748">atos arba nurodomas galiojimo laikas – 1 ar 5 metai), taip pat šioje formoje pasirinkti nuorodą į Įstatymo straipsnį (-ius), dalį (-is) ir punktą (-us) arba Elektrinės įstatymo straipsnį ir šio straipsnio dalį, kurio (-ų) pagrindu priimtas šis sprendimas,<text:s/></text:span><text:span text:style-name="T1749">o išspausdinus prašymą įforminti leidimą, tai pažymėti šio prašymo 11 eilutėje. Jeigu leidimas laikinai gyventi įforminamas užsieniečio šeimos nariui, tai šios formos langelyje, atitinkančiame šio prašymo 11 eilutę, nurodomas Įstatymo straipsnis (-ai), dal</text:span><text:span text:style-name="T1750">is (-ys) ir punktas (-ai) arba Elektrinės įstatymo straipsnį ir šio straipsnio dalį, kurio (-ų) pagrindu išduotas leidimas laikinai gyventi užsieniečiui, pas kurį atvyksta jo šeimos narys. Jeigu ekraninės prašymo įforminti leidimą formos langelyje, atitink</text:span><text:span text:style-name="T1751">ančiame šio prašymo 11 eilutę, pasirenkama nuoroda į Įstatymo 46 straipsnio 1 dalies 1 punktą, tai šioje formoje pasirenkamas sistemos įrašas „BE TEISĖS DIRBTI“ arba „SU TEISE DIRBTI“;</text:span></text:p>
      <text:p text:style-name="P1752"><text:span text:style-name="T1753">123.3.7</text:span><text:span text:style-name="T1754">. ekraninės prašymo įforminti leidimą formos langelyje, atit</text:span><text:span text:style-name="T1755">inkančiame šio prašymo 12 eilutę, nurodyti, kas pateikia prašymą įforminti leidimą, įrašyti šį prašymą pateikiančio asmens vardą ir</text:span><text:span text:style-name="T1756"><text:s/></text:span><text:span text:style-name="T1757">pavardę (pateikimo data užpildoma automatiškai), o</text:span><text:span text:style-name="T1758"><text:s/></text:span><text:span text:style-name="T1759">jeigu prašymą įforminti pateikia Aprašo 117, 118 ar 119 punkte nurodytas<text:s/></text:span><text:span text:style-name="T1760">asmuo</text:span><text:span text:style-name="T1761"> </text:span><text:span text:style-name="T1762">– ir jo asmens kodą;</text:span></text:p>
      <text:p text:style-name="P1763"><text:span text:style-name="T1764">123.3.8</text:span><text:span text:style-name="T1765">. nuskaityti užsieniečio veido atvaizdą. Jeigu yra pateikta užsieniečio nuotrauka, veido atvaizdas suformuojamas iš nuotraukos;</text:span></text:p>
      <text:p text:style-name="P1766"><text:span text:style-name="T1767">123.3.9</text:span><text:span text:style-name="T1768">. nuskaityti užsieniečio pirštų atspaudus. Nuskaitomi tik asmens nuo 6 metų amž</text:span><text:span text:style-name="T1769">iaus abiejų rankų smilių atspaudai. Jeigu kairysis arba dešinysis smilius sužalotas, jo nėra arba dėl medicininių priežasčių negalima nuskaityti jo atspaudo, tai nuskaitomi aiškūs tos pačios rankos didžiojo ar bevardžio pirštų arba nykščio atspaudai. Jeigu</text:span><text:span text:style-name="T1770"><text:s/>visų vienos rankos pirštų atspaudų kokybė prasta, nuskaitomas piršto, kurio būklė geriausia, atspaudas. Jei dėl asmens fizinės negalios negalima nuskaityti jokių vienos rankos pirštų atspaudų, tai atspaudams nuskaityti šiame punkte nustatyta eiliškumo tva</text:span><text:span text:style-name="T1771">rka parenkami du kitos rankos pirštai. Jei dėl asmens fizinės negalios negalima nuskaityti jokių jo pirštų atspaudų, tai leidimas laikinai gyventi tokiu atveju išduodamas be jame elektroniniu būdu fiksuotų pirštų atspaudų. Apie tai, kad nenuskaityti smilių</text:span><text:span text:style-name="T1772"><text:s/>atspaudai, kad negalima nuskaityti jokių vienos rankos pirštų atspaudų ar kad dėl asmens fizinės negalios negalima nuskaityti jokių jo pirštų atspaudų, pažymima ekraninės prašymo įforminti leidimą formos langelyje, atitinkančiame šio prašymo 16 eilutę, ir</text:span><text:span text:style-name="T1773"><text:s/>nurodomos priežastys;</text:span></text:p>
      <text:p text:style-name="P1774"><text:span text:style-name="T1775">123.3.10</text:span><text:span text:style-name="T1776">. duoti užsieniečiui specialiu rašikliu pasirašyti parašui skirtoje vietoje, integruotoje biometrinių duomenų nuskaitymo įrangoje. Užsienietis, kuriam sukako 14 metų, privalo pats pasirašyti migracijos tarnybos įgalioto<text:s/></text:span><text:span text:style-name="T1777">valstybės tarnautojo akivaizdoje. Jeigu leidimas laikinai gyventi įforminamas užsieniečiui iki 14 metų, taip pat jei užsienietis dėl neveiksnumo ar fizinės negalios nesugeba pasirašyti, tai užsieniečio parašui skirtoje vietoje braukiamas brūkšnys, o išspau</text:span><text:span text:style-name="T1778">sdinus prašymą įforminti leidimą, jo 16 eilutėje nurodoma priežastis, dėl kurios užsienietis nepasirašo;</text:span></text:p>
      <text:p text:style-name="P1779"><text:span text:style-name="T1780">123.3.11</text:span><text:span text:style-name="T1781">. pažymėti sistemoje, kad ekraninėje prašymo įforminti leidimą formoje duomenys įvesti. Šio prašymo tam skirtoje vietoje sistemos priemonėm</text:span><text:span text:style-name="T1782">is suformuojamas registracijos numeris, data ir leidimą laikinai gyventi išduodančios ar keičiančios migracijos tarnybos numeris, kuris turi atitikti įrašomą leidime laikinai gyventi pagal Prašymų registravimo tvarkos apraše nustatytą dokumentą išdavusios<text:s/></text:span><text:span text:style-name="T1783">įstaigos žymą asmens dokumente. Migracijos tarnyboje prašymo įforminti leidimą registracijos numeris kasmet pradedamas formuoti nuo Nr. 1;</text:span></text:p>
      <text:p text:style-name="P1784"><text:span text:style-name="T1785">123.3.12</text:span><text:span text:style-name="T1786">. išspausdinti prašymą įforminti leidimą su užpildytomis 1–12 ir 16 eilutėmis (kai šiose eilutėse daromi<text:s/></text:span><text:span text:style-name="T1787">įrašai), užsieniečio veido atvaizdu (kai užsienietis nepateikia nuotraukos) ir parašu (kai užsienietis Aprašo 123.3.10 punkte nustatyta tvarka turi pasirašyti) ir patikrinti duomenis. Jeigu nustatoma, kad prašyme įforminti leidimą neteisingai įvesti Aprašo</text:span><text:span text:style-name="T1788"><text:s/>123.3.3, 123.3.4, 123.3.5 ar 123.3.6 punkte nurodyti duomenys, šie duomenys ekraninėje prašymo įforminti leidimą formoje pataisomi ir išspausdinamas naujas prašymas įforminti leidimą;</text:span></text:p>
      <text:p text:style-name="P1789"><text:span text:style-name="T1790">123.3.13</text:span><text:span text:style-name="T1791">. jeigu užsienietis nėra deklaravęs gyvenamosios vietos,<text:s/></text:span><text:span text:style-name="T1792">tai, išspausdinus prašymą įforminti leidimą, šio prašymo 7 eilutėje įrašyti gyvenamosios vietos, kurią užsienietis ketina deklaruoti, adresą ir pažymėti langelį „Gyvenamoji vieta nedeklaruota“;</text:span></text:p>
      <text:p text:style-name="P1793"><text:span text:style-name="T1794">123.3.14</text:span><text:span text:style-name="T1795">. jeigu užsienietis dėl leidimo laikinai gyventi į</text:span><text:span text:style-name="T1796">forminimo kreipiasi pasikeitus jo vardui (-ams), pavardei, lyčiai, gimimo datai ar asmens kodui arba jam nesuteiktas asmens kodas, tai išspausdinto prašymo įforminti leidimą su Aprašo 123.3.1–123.3.6, 123.4 ir 123.5 punktuose nustatyta tvarka užpildytomis<text:s/></text:span><text:span text:style-name="T1797">eilutėmis, užsieniečio veido atvaizdu (kai užsienietis nepateikia nuotraukos) bei parašu (kai užsienietis Aprašo 123.3.10 punkte nustatyta tvarka turi pasirašyti) kopiją ir dokumentų, patvirtinančių asmens duomenų teisingumą, kopijas, patvirtintas teisės a</text:span><text:span text:style-name="T1798">ktų nustatyta tvarka, su lydraščiu tą pačią darbo dieną faksu, elektroniniu paštu (nuskaitytas) arba paštu išsiųsti Gyventojų registro tarnybai prie Lietuvos Respublikos vidaus reikalų ministerijos;</text:span></text:p>
      <text:p text:style-name="P1799"><text:span text:style-name="T1800">123.4</text:span><text:span text:style-name="T1801">. duoti užsieniečiui arba Aprašo 117, 118 ar 1</text:span><text:span text:style-name="T1802">19 punkte nurodytam asmeniui pasitikrinti prašyme įforminti leidimą nurodytus duomenis. Užsienietis arba Aprašo 117, 118 ar 119 punkte nurodytas asmuo, pasitikrinęs šiuos duomenis, pasirašo prašymo įforminti leidimą 12 eilutėje;</text:span></text:p>
      <text:p text:style-name="P1803"><text:span text:style-name="T1804">123.5</text:span><text:span text:style-name="T1805">. parašu patvirtin</text:span><text:span text:style-name="T1806">ti užsieniečio, kuriam išduodamas ar keičiamas leidimas laikinai gyventi, tapatybę ir parašą, prašymo įforminti leidimą 13 eilutėje įrašyti savo pareigas, vardą (-us), pavardę ir datą;</text:span></text:p>
      <text:p text:style-name="P1807"><text:span text:style-name="T1808">123.6</text:span><text:span text:style-name="T1809">. prašymo įforminti leidimą 16 eilutėje įrašyti užsieniečio ik</text:span><text:span text:style-name="T1810">i 1 metų (kai jis neatvyksta į migracijos tarnybą) asmens tapatybę ir nuotraukas patvirtinusio asmens vardą ir pavardę. Asmuo, pateikiantis užsieniečio iki 1 metų prašymą įforminti leidimą, prašymo įforminti leidimą 16 eilutėje parašu turi patvirtinti užsi</text:span><text:span text:style-name="T1811">eniečio iki 1 metų asmens tapatybę ir tai, kad pateiktos nuotraukos yra šio užsieniečio.</text:span></text:p>
      <text:p text:style-name="P1812"><text:span text:style-name="T1813">124</text:span><text:span text:style-name="T1814">. Užsieniečio pateiktas kelionės dokumentas (išskyrus užsieniečių, nurodytų Aprašo 108 punkte) ar leidimas laikinai gyventi, sutikrinus duomenis, užsieniečiui</text:span><text:span text:style-name="T1815"><text:s/>grąžinamas. Jeigu kelionės dokumentas buvo pakeistas prašymo išduoti arba pakeisti leidimą nagrinėjimo metu ir jo kopijos nėra užsieniečio byloje, tai padaroma šio dokumento kopija, patvirtinama teisės aktų nustatyta tvarka ir įdedama į užsieniečio bylą.<text:s/></text:span><text:span text:style-name="T1816">Pakeisto kelionės dokumento duomenys įrašomi į Užsieniečių registrą.</text:span></text:p>
      <text:p text:style-name="P1817"><text:span text:style-name="T1818">125</text:span><text:span text:style-name="T1819">. Aprašo 107.5, 107.6, 117–119 punktuose nurodytais atvejais padaromos dokumento, patvirtinančio asmens duomenis ar jų keitimą, sveikatos draudimą patvirtinančio dokumento, asmens<text:s/></text:span><text:span text:style-name="T1820">tapatybę patvirtinančio dokumento, globą (rūpybą) ar kitą teisėtą atstovavimą patvirtinančio dokumento ir įgaliojimo kopijos, patvirtinamos teisės aktų nustatyta tvarka ir įdedamos į užsieniečių bylas, o dokumento originalai grąžinami juos pateikusiems asm</text:span><text:span text:style-name="T1821">enims. Jeigu šie dokumentai buvo pateikti kartu su prašymu išduoti arba pakeisti leidimą arba pateiktos jų kopijos, patvirtintos teisės aktų nustatyta tvarka, tai šio punkto reikalavimas nevykdomas.</text:span></text:p>
      <text:p text:style-name="P1822"><text:span text:style-name="T1823">126</text:span><text:span text:style-name="T1824">. Leidimas laikinai gyventi įforminamas ne vėliau<text:s/></text:span><text:span text:style-name="T1825">kaip per 10 darbo dienų nuo užsakymo išrašyti leidimą laikinai gyventi perdavimo Asmens dokumentų išrašymo centrui. Leidimą laikinai gyventi išrašo ir duomenis į jį įrašo Asmens dokumentų išrašymo centras.</text:span></text:p>
      <text:p text:style-name="P1826"/>
      <text:p text:style-name="P1827"><text:span text:style-name="T1828">IX</text:span><text:span text:style-name="T1829">.<text:s/></text:span><text:span text:style-name="T1830">IŠ ASMENS DOKUMENTŲ IŠRAŠYMO CENTRO<text:s/></text:span><text:span text:style-name="T1831">GAUTŲ IŠRAŠYTŲ LEIDIMŲ LAIKINAI GYVENTI SIUNTOS PATIKRINIMAS</text:span></text:p>
      <text:p text:style-name="P1832"/>
      <text:p text:style-name="P1833"><text:span text:style-name="T1834">127</text:span><text:span text:style-name="T1835">. Prašymų registravimo tvarkos aprašo nustatyta tvarka suformuojamas užsakymas dėl leidimo laikinai gyventi išrašymo ir perduodamas Asmens dokumentų išrašymo centrui.</text:span></text:p>
      <text:p text:style-name="P1836"><text:span text:style-name="T1837">128</text:span><text:span text:style-name="T1838">. Asmens doku</text:span><text:span text:style-name="T1839">mentų išrašymo centras išrašytus leidimus laikinai gyventi kartu su lydraščiu siunčia užsakymą dėl leidimo laikinai gyventi išrašymo pateikusiai migracijos tarnybai.</text:span></text:p>
      <text:p text:style-name="P1840"><text:span text:style-name="T1841">129</text:span><text:span text:style-name="T1842">. Iš Asmens dokumentų išrašymo centro gavus išrašytų leidimų laikinai gyventi siunt</text:span><text:span text:style-name="T1843">ą, migracijos tarnyboje patikrinama, ar nepažeista siuntos pakuotė. Ne mažiau kaip trijų teritorinės policijos įstaigos įgaliotų valstybės tarnautojų ar darbuotojų, dirbančių pagal darbo sutartis (toliau – darbuotojas), (iš jų 1 – migracijos tarnybos) akiv</text:span><text:span text:style-name="T1844">aizdoje atplėšiama leidimų laikinai gyventi pakuotė, šie dokumentai suskaičiuojami, patikrinama, ar jų numeriai atitinka nurodytuosius lydraštyje.</text:span></text:p>
      <text:p text:style-name="P1845"><text:span text:style-name="T1846">130</text:span><text:span text:style-name="T1847">. Jeigu gautų leidimų laikinai gyventi skaičius bei jų numeriai atitinka nurodytuosius lydraštyje, ter</text:span><text:span text:style-name="T1848">itorinės policijos įstaigos įgalioti valstybės tarnautojai ar darbuotojai tai pažymi lydraštyje, nurodo savo pareigas, vardą (-us), pavardę, datą ir pasirašo. Siuntos turi būti patikrinamos ne vėliau kaip kitą darbo dieną nuo siuntos gavimo migracijos tarn</text:span><text:span text:style-name="T1849">yboje dienos.</text:span></text:p>
      <text:p text:style-name="P1850"><text:span text:style-name="T1851">131</text:span><text:span text:style-name="T1852">. Nustačius, kad pakuotė pažeista ir / ar trūksta leidimų laikinai gyventi, apie tai nedelsiant informuojamas teritorinės policijos įstaigos vadovas ir Asmens dokumentų išrašymo centras. Teritorinės policijos įstaigos vadovo pavedimu p</text:span><text:span text:style-name="T1853">er 5 darbo dienas nuo išrašytų leidimų laikinai gyventi pakuotės iš Asmens dokumento išrašymo centro gavimo migracijos tarnyboje dienos dėl nurodytų faktų atliekamas patikrinimas, surašoma jo išvada. Išvados kopija, patvirtinta teisės aktų nustatyta tvarka</text:span><text:span text:style-name="T1854">, pateikiama Asmens dokumentų išrašymo centrui. Sistemoje išvadą dėl nustatyto leidimų laikinai gyventi trūkumo surašiusi migracijos tarnyba nedelsdama paskelbia, kad leidimas laikinai gyventi dingo.</text:span></text:p>
      <text:p text:style-name="P1855"><text:span text:style-name="T1856">132</text:span><text:span text:style-name="T1857">. Iš Asmens dokumentų išrašymo centro gauti išraš</text:span><text:span text:style-name="T1858">ytų leidimų laikinai gyventi lydraščiai įdedami į bylą pagal dokumentacijos planą.</text:span></text:p>
      <text:p text:style-name="P1859"/>
      <text:p text:style-name="P1860"><text:span text:style-name="T1861">x</text:span><text:span text:style-name="T1862">.<text:s/></text:span><text:span text:style-name="T1863">LEIDIMO LAIKINAI GYVENTI ATSIĖMIMAS, PRAŠYMŲ ĮFORMINTI LEIDIMĄ SAUGOJIMAS</text:span></text:p>
      <text:p text:style-name="P1864"/>
      <text:p text:style-name="P1865"><text:span text:style-name="T1866">133</text:span><text:span text:style-name="T1867">. Užsienietis pats atvyksta atsiimti leidimo laikinai gyventi į migracijos tarnyb</text:span><text:span text:style-name="T1868">ą, kuriai pateikė dokumentus leidimui laikinai gyventi įforminti, išskyrus Aprašo 134, 135 ir 136 punktuose nurodytus atvejus.</text:span></text:p>
      <text:p text:style-name="P1869"><text:span text:style-name="T1870">134</text:span><text:span text:style-name="T1871">. Jeigu užsienietis yra Lietuvos Respublikoje, tačiau asmeniškai negali atvykti į migracijos tarnybą, kuriai pateikė dokum</text:span><text:span text:style-name="T1872">entus leidimui laikinai gyventi įforminti, tai leidimą laikinai gyventi gali paimti užsieniečio įgaliotas asmuo, pateikęs notarine ar jai prilyginta forma patvirtintą įgaliojimą, savo asmens tapatybę patvirtinantį dokumentą ir galiojantį užsieniečio kelion</text:span><text:span text:style-name="T1873">ės dokumentą.</text:span></text:p>
      <text:p text:style-name="P1874"><text:span text:style-name="T1875">135</text:span><text:span text:style-name="T1876">. Neveiksnaus užsieniečio leidimą laikinai gyventi paima jo globėjas ar kitas teisėtas atstovas, pateikęs paskyrimą globėju ar kitą teisėtą atstovavimą patvirtinantį dokumentą ir savo asmens tapatybę patvirtinantį dokumentą.</text:span></text:p>
      <text:p text:style-name="P1877"><text:span text:style-name="T1878">136</text:span><text:span text:style-name="T1879">. P</text:span><text:span text:style-name="T1880">aimti vaiko iki 16 metų leidimą laikinai gyventi turi, o vaiko nuo 16 iki 18 metų gali vienas iš tėvų, pateikęs savo asmens tapatybę patvirtinantį dokumentą, arba globėjas (rūpintojas) ar kitas teisėtas atstovas, pateikęs savo asmens tapatybę patvirtinantį</text:span><text:span text:style-name="T1881"><text:s/>dokumentą ir paskyrimą globėju (rūpintoju) ar kitą teisėtą atstovavimą patvirtinantį dokumentą.</text:span></text:p>
      <text:p text:style-name="P1882"><text:span text:style-name="T1883">137</text:span><text:span text:style-name="T1884">. Atsiimant leidimą laikinai gyventi, pateikiamas Aprašo 134 punkte nurodyto įgaliojimo, 135 punkte nurodyto globą ar kitą teisėtą atstovavimą patvirtin</text:span><text:span text:style-name="T1885">ančio dokumento arba 136 punkte nurodyto globą (rūpybą) ar kitą teisėtą atstovavimą patvirtinančio dokumento originalas arba jo kopija, patvirtinta teisės aktų nustatyta tvarka. Šių dokumentų kopijos įdedamos į užsieniečio bylą.</text:span></text:p>
      <text:p text:style-name="P1886"><text:span text:style-name="T1887">138</text:span><text:span text:style-name="T1888">. Atsiimant leidimą<text:s/></text:span><text:span text:style-name="T1889">laikinai gyventi, būtina pateikti Aprašo 107.2–107.3 punktuose nurodytus dokumentus, kuriuos užsienietis pateikė leidimui laikinai gyventi įforminti. Šis reikalavimas vykdomas ir tuo atveju, kai leidimą laikinai gyventi paima Aprašo 134, 135 ar 136 punkte<text:s/></text:span><text:span text:style-name="T1890">nurodytas asmuo.</text:span></text:p>
      <text:p text:style-name="P1891"><text:span text:style-name="T1892">139</text:span><text:span text:style-name="T1893">. Jeigu užsienietis, atsiimdamas leidimą laikinai gyventi, nepateikia keičiamo leidimo laikinai gyventi, tai sistemoje paskelbiama, kad jis negrąžintas.</text:span></text:p>
      <text:p text:style-name="P1894"><text:span text:style-name="T1895">140</text:span><text:span text:style-name="T1896">. Atsiimdamas leidimą laikinai gyventi, užsienietis turi prašymo<text:s/></text:span><text:span text:style-name="T1897">įforminti leidimą 15 eilutėje pažymėti atitinkamą langelį, nurodydamas, kad leidimą laikinai gyventi paėmė asmeniškai, pasirašyti, patvirtindamas, kad leidimą laikinai gyventi gavo, ir nurodyti jo atsiėmimo datą. Jeigu užsienietis dėl fizinės negalios nesu</text:span><text:span text:style-name="T1898">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1899"><text:span text:style-name="T1900">141</text:span><text:span text:style-name="T1901">. Jeigu leidi</text:span><text:span text:style-name="T1902">mą laikinai gyventi atsiima ne pats užsienietis, o paima Aprašo 134, 135 ar 136 punkte nurodytas asmuo, tai prašymo įforminti leidimą 15 eilutėje pažymimas atitinkamas langelis, nurodant, kas paėmė leidimą laikinai gyventi, įrašomas leidimą laikinai gyvent</text:span><text:span text:style-name="T1903">i paimančio asmens vardas (-ai), pavardė ir asmens kodas. Leidimą laikinai gyventi paimantis asmuo pasirašo, patvirtindamas, kad leidimą laikinai gyventi gavo, ir įrašo leidimo laikinai gyventi atsiėmimo datą.</text:span></text:p>
      <text:p text:style-name="P1904"><text:span text:style-name="T1905">142</text:span><text:span text:style-name="T1906">. Įgaliotas migracijos tarnybos valstyb</text:span><text:span text:style-name="T1907">ės tarnautojas, įteikiantis išrašytą leidimą laikinai gyventi:</text:span></text:p>
      <text:p text:style-name="P1908"><text:span text:style-name="T1909">142.1</text:span><text:span text:style-name="T1910">. jei sistemoje registruojant prašymą įforminti leidimą nebuvo padaryta žyma apie valstybės rinkliavą Aprašo 123.3.5 punkte nustatyta tvarka – patikrina Valstybinės mokesčių inspekcijos<text:s/></text:span><text:span text:style-name="T1911">informacinėje sistemoje, ar sumokėta valstybės rinkliava už leidimo išdavimą. Leidimas laikinai gyventi užsieniečiui įteikiamas tik po to, kai jis sumoka valstybės rinkliavą už leidimo išdavimą;</text:span></text:p>
      <text:p text:style-name="P1912"><text:span text:style-name="T1913">142.2</text:span><text:span text:style-name="T1914">. sutikrina užsieniečio išvaizdą su jo veido atvaizd</text:span><text:span text:style-name="T1915">u leidime laikinai gyventi;</text:span></text:p>
      <text:p text:style-name="P1916"><text:span text:style-name="T1917">142.3</text:span><text:span text:style-name="T1918">. sutikrina užsieniečiui išrašytame leidime laikinai gyventi nurodytus duomenis su jo duomenimis, esančiais Užsieniečių registre ir Gyventojų registre;</text:span></text:p>
      <text:p text:style-name="P1919"><text:span text:style-name="T1920">142.4</text:span><text:span text:style-name="T1921">. specialiu prietaisu pažymi kaip negaliojantį užsieniečio</text:span><text:span text:style-name="T1922"><text:s/>pateiktą keisti leidimą laikinai gyventi. Pažymėtas kaip negaliojantis leidimas laikinai gyventi iš užsieniečio paimamas ir turi būti sunaikinamas;</text:span></text:p>
      <text:p text:style-name="P1923"><text:span text:style-name="T1924">142.5</text:span><text:span text:style-name="T1925">. sistemoje pažymi, kad leidimas laikinai gyventi įteiktas. Tai patvirtinama pažymint ekraninės pr</text:span><text:span text:style-name="T1926">ašymo įforminti leidimą formos langelyje, atitinkančiame šio prašymo 15 eilutę, ir nurodant datą, kada sistemoje pažymėta, kad užsieniečiui leidimas laikinai gyventi įteiktas. Leidimas laikinai gyventi pradeda galioti nuo tada, kai apie leidimo laikinai gy</text:span><text:span text:style-name="T1927">venti įteikimą pažymima sistemoje;</text:span></text:p>
      <text:p text:style-name="P1928"><text:span text:style-name="T1929">142.6</text:span><text:span text:style-name="T1930">. prašymo įforminti leidimą 14 eilutėje nurodyti užsieniečiui išrašyto leidimo laikinai gyventi numerį, išrašymo datą ir galiojimo laiką.</text:span></text:p>
      <text:p text:style-name="P1931"><text:span text:style-name="T1932">143</text:span><text:span text:style-name="T1933">. Jeigu nustatoma, kad leidime laikinai gyventi įrašyti duomenys<text:s/></text:span><text:span text:style-name="T1934">neatitinka užsieniečio duomenų, apie tai nedelsiant informuojamas migracijos tarnybos viršininkas ar kitas įgaliotas migracijos tarnybos valstybės tarnautojas. Išsiaiškinus duomenų neatitikimo priežastis, Prašymų registravimo tvarkos aprašo nustatyta tvark</text:span><text:span text:style-name="T1935">a suformuojamas naujas užsakymas dėl leidimo laikinai gyventi išrašymo ir perduodamas Asmens dokumentų išrašymo centrui. Leidimas laikinai gyventi, kuriame įrašyti duomenys neatitinka užsieniečio duomenų, nedelsiant grąžinamas Asmens dokumentų išrašymo cen</text:span><text:span text:style-name="T1936">trui.</text:span></text:p>
      <text:p text:style-name="P1937"><text:span text:style-name="T1938">144</text:span><text:span text:style-name="T1939">. Aprašo 134, 135 ir 135</text:span><text:span text:style-name="T1940"> </text:span><text:span text:style-name="T1941">punktuose nurodytais atvejais padaromos asmens tapatybę patvirtinančio dokumento, globą (rūpybą) ar kitą teisėtą atstovavimą patvirtinančio dokumento ir įgaliojimo kopijos, patvirtinamos teisės aktų nustatyta tvarka ir</text:span><text:span text:style-name="T1942"><text:s/>įdedamos į užsieniečių bylas, o dokumento originalai grąžinami juos pateikusiems asmenims. Jeigu šie dokumentai buvo pateikti kartu su prašymu išduoti arba pakeisti leidimą ar su dokumentais leidimui laikinai gyventi įforminti arba buvo pateiktos jų kopij</text:span><text:span text:style-name="T1943">os, patvirtintos teisės aktų nustatyta tvarka, tai šio punkto reikalavimas nevykdomas.</text:span></text:p>
      <text:p text:style-name="P1944"><text:span text:style-name="T1945">145</text:span><text:span text:style-name="T1946">. Įgaliotas migracijos tarnybos valstybės tarnautojas, įteikęs leidimą laikinai gyventi užsieniečiui, kuris kitoje Europos Sąjungos valstybėje narėje turi įgijęs<text:s/></text:span><text:span text:style-name="T1947">ilgalaikio gyventojo statusą ir tos valstybės išduotą leidimą gyventi, privalo ne vėliau<text:s/></text:span><text:span text:style-name="T1948">kaip per 3 darbo dienas nuo leidimo įteikimo dienos elektroniniu būdu (</text:span><text:span text:style-name="T1949">Word</text:span><text:span text:style-name="T1950"><text:s/>formatas) užpildyti pranešimą apie leidimo laikinai gyventi Lietuvos Respublikoje išdavimą<text:s/></text:span><text:span text:style-name="T1951">užsieniečiui, turinčiam Europos Sąjungos valstybės narės išduotą ilgalaikio gyventojo leidimą gyventi (Aprašo 8 priedas), ir elektroniniu paštu išsiųsti Migracijos departamentui. Migracijos departamentas, gavęs minėtą pranešimą, ne vėliau kaip per 3 darbo<text:s/></text:span><text:span text:style-name="T1952">dienas nuo šio pranešimo gavimo dienos elektroniniu paštu informuoja Europos Sąjungos valstybės narės, kurioje užsieniečiui išduotas ilgalaikio gyventojo leidimas gyventi, kompetentingą instituciją.</text:span></text:p>
      <text:p text:style-name="P1953"><text:span text:style-name="T1954">146</text:span><text:span text:style-name="T1955">. Jeigu užsienietis per vieną mėnesį nuo leidimo l</text:span><text:span text:style-name="T1956">aikinai gyventi išrašymo dienos neatvyksta į migracijos tarnybą, kuriai pateikė dokumentus leidimui laikinai gyventi įforminti, atsiimti leidimo laikinai gyventi, tai įgaliotas šios tarnybos valstybės tarnautojas nedelsdamas rašo kvietimą užsieniečiui atvy</text:span><text:span text:style-name="T1957">kti į migracijos tarnybą.</text:span></text:p>
      <text:p text:style-name="P1958"><text:span text:style-name="T1959">147</text:span><text:span text:style-name="T1960">. Prašymai įforminti leidimą saugomi leidimą laikinai gyventi išdavusios ar pakeitusios migracijos tarnyboje, sudėti aplankuose ar kartotekoje abėcėlės tvarka (pagal pavardes arba pagal pavardes ir išdavimo metus).</text:span></text:p>
      <text:p text:style-name="P1961"><text:span text:style-name="T1962">148</text:span><text:span text:style-name="T1963">.</text:span><text:span text:style-name="T1964"><text:s/>Prašymais įforminti</text:span><text:span text:style-name="T1965"><text:s/></text:span><text:span text:style-name="T1966">leidimą naudotis (atsakant į paklausimus, darant kopijas ir kitais tarnybinio būtinumo atvejais) turi teisę tik leidimą laikinai gyventi išdavusios migracijos tarnybos valstybės tarnautojai ar darbuotojai, vykdydami teisės aktų nustaty</text:span><text:span text:style-name="T1967">tas funkcijas. Išnešti prašymą įforminti</text:span><text:span text:style-name="T1968"><text:s/></text:span><text:span text:style-name="T1969">leidimą gyventi iš migracijos tarnybos patalpų draudžiama, išskyrus teisės aktų nustatytus atvejus. Tokiu atveju vietoj iš aplanko ar kartotekos paimto prašymo įforminti</text:span><text:span text:style-name="T1970"><text:s/></text:span><text:span text:style-name="T1971">leidimą paliekama teisės aktų nustatyta tvark</text:span><text:span text:style-name="T1972">a patvirtinta šio prašymo kopija.</text:span></text:p>
      <text:p text:style-name="P1973"><text:span text:style-name="T1974">149</text:span><text:span text:style-name="T1975">. Prašymai įforminti</text:span><text:span text:style-name="T1976"><text:s/></text:span><text:span text:style-name="T1977">leidimą ir jų kopijos kitoms valstybės ir savivaldybių institucijoms bei įstaigoms teikiami teisės aktų nustatyta tvarka. Prašymo įforminti leidimą</text:span><text:span text:style-name="T1978"><text:s/></text:span><text:span text:style-name="T1979">16 eilutėje įrašoma, kada ir kam šis pašymas b</text:span><text:span text:style-name="T1980">uvo pateiktas ar išsiųsta jo kopija.</text:span></text:p>
      <text:p text:style-name="P1981"/>
      <text:p text:style-name="P1982"><text:span text:style-name="T1983">xI</text:span><text:span text:style-name="T1984">.<text:s/></text:span><text:span text:style-name="T1985">leidimo LAIKINAI GYVENTI panaikinimas</text:span></text:p>
      <text:p text:style-name="P1986"/>
      <text:p text:style-name="P1987"><text:span text:style-name="T1988">150</text:span><text:span text:style-name="T1989">. Migracijos departamentas, nustatęs bent vieną iš Įstatymo 50 straipsnio 1 dalyje nustatytų pagrindų, dėl kurių leidimas laikinai gyventi panaikinamas, ir esant<text:s/></text:span><text:span text:style-name="T1990">tai patvirtinančių dokumentų, nedelsdamas suderintu tarnybinio elektroninio pašto adresu kreipiasi į užsieniečio gyvenamosios vietos migracijos tarnybą dėl bylos persiuntimo. Ši migracijos tarnyba ne vėliau kaip per 2 darbo dienas nuo tokio prašymo gavimo<text:s/></text:span><text:span text:style-name="T1991">dienos persiunčia užsieniečio bylą Migracijos</text:span><text:span text:style-name="T1992"><text:s/></text:span><text:span text:style-name="T1993">departamentui.</text:span></text:p>
      <text:p text:style-name="P1994"><text:span text:style-name="T1995">151</text:span><text:span text:style-name="T1996">. Migracijos tarnyba, nustačiusi bent vieną iš Įstatymo 50 straipsnio 1 dalyje nustatytų pagrindų, dėl kurių leidimas laikinai gyventi panaikinamas, esant tai patvirtinančių dokumentų, ned</text:span><text:span text:style-name="T1997">elsdama, bet ne vėliau kaip per 2 darbo dienas nuo minėtų pagrindų paaiškėjimo dienos, užsieniečio bylą išsiunčia Migracijos departamentui sprendimui priimti.</text:span></text:p>
      <text:p text:style-name="P1998"><text:span text:style-name="T1999">152</text:span><text:span text:style-name="T2000">. Kai Migracijos departamentas ar migracijos tarnyba gauna darbdavio pranešimą apie darbo<text:s/></text:span><text:span text:style-name="T2001">sutarties su užsieniečiu, turinčiu leidimą laikinai gyventi, išduotą Įstatymo 40 straipsnio 1 dalies 4</text:span><text:span text:style-name="T2002">1</text:span><text:span text:style-name="T2003"> punkte nurodytu pagrindu, nutraukimą, įgaliotas šio departamento ar šios tarnybos valstybės tarnautojas Valstybinio socialinio draudimo fondo valdybos p</text:span><text:span text:style-name="T2004">rie Socialinės apsaugos ir darbo ministerijos informacinėje sistemoje patikrina, ar per pirmuosius dvejus teisėto darbo Lietuvos Respublikoje metus užsienietis keitė darbdavį, ar buvo bedarbis ilgiau negu 3 mėnesius iš eilės ar daugiau negu vieną kartą per</text:span><text:span text:style-name="T2005"><text:s/>leidimo laikinai gyventi galiojimo laikotarpį. Nustačius, kad užsienietis, turintis leidimą laikinai gyventi, išduotą Įstatymo 40 straipsnio 1 dalies 4</text:span><text:span text:style-name="T2006">1</text:span><text:span text:style-name="T2007"> punkte nurodytu pagrindu, per pirmuosius dvejus teisėto darbo Lietuvos Respublikoje metus nesilaikė Įs</text:span><text:span text:style-name="T2008">tatymo 44</text:span><text:span text:style-name="T2009">1</text:span><text:span text:style-name="T2010"> straipsnio 5 dalyje nustatyto reikalavimo pranešti apie pageidavimą pakeisti darbdavį arba buvo bedarbis ilgiau negu 3 mėnesius iš eilės ar daugiau negu vieną kartą per leidimo laikinai gyventi galiojimo laikotarpį, vykdomi Aprašo 150 ar 151 pun</text:span><text:span text:style-name="T2011">kto reikalavimai.</text:span></text:p>
      <text:p text:style-name="P2012"><text:span text:style-name="T2013">153</text:span><text:span text:style-name="T2014">. Įgaliotas Migracijos departamento valstybės tarnautojas per 10 darbo dienų nuo užsieniečio bylos gavimo Migracijos departamente dienos išnagrinėja gautus dokumentus ir parengia sprendimo panaikinti užsieniečiui išduotą leidimą<text:s/></text:span><text:span text:style-name="T2015">laikinai gyventi projektą, jame nurodo sprendimo apskundimo tvarką, o Migracijos departamento direktorius ar jo įgaliotas valstybės tarnautojas priima sprendimą panaikinti užsieniečiui išduotą leidimą laikinai gyventi. Tokiu atveju priimamas sprendimas pan</text:span><text:span text:style-name="T2016">aikinti ir leidimą laikinai gyventi, išduotą užsieniečio šeimos nariui, jeigu tokį leidimą jis gavo šeimos susijungimo tikslu.</text:span></text:p>
      <text:p text:style-name="P2017"><text:span text:style-name="T2018">154</text:span><text:span text:style-name="T2019">. Migracijos departamento direktoriui ar jo įgaliotam valstybės tarnautojui priėmus sprendimą panaikinti užsieniečiui išdu</text:span><text:span text:style-name="T2020">otą leidimą laikinai gyventi, šio sprendimo kopija, patvirtinta teisės aktų nustatyta tvarka, per 3 darbo dienas nuo minėto sprendimo priėmimo dienos kartu su lydraščiu, kuriame nurodoma, kad užsienietis turi grąžinti leidimą laikinai gyventi gyvenamosios<text:s/></text:span><text:span text:style-name="T2021">vietos migracijos tarnybai arba pranešti šiai tarnybai, kad sprendimas apskųstas Vilniaus apygardos administraciniam teismui, išsiunčiama užsieniečiui. Sprendimo panaikinti užsieniečiui išduotą leidimą laikinai gyventi kopija kartu su lydraščiu siunčiami u</text:span><text:span text:style-name="T2022">žsieniečio deklaruotos gyvenamosios vietos arba jo buvimo Lietuvos Respublikoje (asmens, pas kurį užsienietis atvyko gyventi kaip šeimos narys, arba įmonės, įstaigos ar organizacijos, kurioje užsienietis dirba ar užsiima teisėta veikla, ar pan.) adresu, je</text:span><text:span text:style-name="T2023">igu jis nėra deklaravęs gyvenamosios vietos. Migracijos departamento direktoriaus ar jo įgalioto valstybės tarnautojo sprendimą panaikinti jam išduotą leidimą laikinai gyventi užsienietis ne vėliau kaip per 14 dienų nuo šio sprendimo įteikimo jam dienos ga</text:span><text:span text:style-name="T2024">li apskųsti Vilniaus apygardos administraciniam teismui.</text:span></text:p>
      <text:p text:style-name="P2025"><text:span text:style-name="T2026">155</text:span><text:span text:style-name="T2027">. Jeigu užsienietis kitoje Europos Sąjungos valstybėje narėje yra įgijęs ilgalaikio gyventojo statusą ir turi tos valstybės išduotą leidimą gyventi, tai Migracijos departamentas apie priimtą s</text:span><text:span text:style-name="T2028">prendimą panaikinti šiam užsieniečiui išduotą leidimą laikinai gyventi informuoja Europos Sąjungos valstybės narės, kurioje jam išduotas ilgalaikio gyventojo leidimas gyventi, kompetentingą instituciją.</text:span></text:p>
      <text:p text:style-name="P2029"><text:span text:style-name="T2030">156</text:span><text:span text:style-name="T2031">. Įgaliotas Migracijos departamento valstybės<text:s/></text:span><text:span text:style-name="T2032">tarnautojas, užregistravęs sprendimą panaikinti užsieniečiui išduotą leidimą laikinai gyventi Užsieniečių registre, ir jį kartu su lydraščiu, kuriuo buvo siunčiama šio sprendimo kopija, įdėjęs į užsieniečio</text:span><text:span text:style-name="T2033"><text:s/></text:span><text:span text:style-name="T2034">bylą, jo bylą ne vėliau kaip per 2 darbo dienas n</text:span><text:span text:style-name="T2035">uo sprendimo priėmimo išsiunčia užsieniečio gyvenamosios vietos migracijos tarnybai.</text:span></text:p>
      <text:p text:style-name="P2036"><text:span text:style-name="T2037">157</text:span><text:span text:style-name="T2038">. Įgaliotas migracijos tarnybos valstybės tarnautojas, gavęs užsieniečio bylą ir Migracijos departamento direktoriaus ar jo įgalioto valstybės tarnautojo sprendimą<text:s/></text:span><text:span text:style-name="T2039">panaikinti užsieniečiui išduotą leidimą laikinai gyventi:</text:span></text:p>
      <text:p text:style-name="P2040"><text:span text:style-name="T2041">157.1</text:span><text:span text:style-name="T2042">. užsieniečiui atvykus į tarnybą, specialiu prietaisu pažymi kaip negaliojantį užsieniečio grąžintą leidimą laikinai gyventi, jeigu sprendimas neapskųstas. Pažymėtas kaip negaliojantis<text:s/></text:span><text:span text:style-name="T2043">leidimas laikinai gyventi iš užsieniečio paimamas ir turi būti sunaikinamas;</text:span></text:p>
      <text:p text:style-name="P2044"><text:span text:style-name="T2045">157.2</text:span><text:span text:style-name="T2046">. paskelbia leidimą laikinai gyventi negaliojančiu Aprašo 168 punkte nustatyta tvarka;</text:span></text:p>
      <text:p text:style-name="P2047"><text:span text:style-name="T2048">157.3</text:span><text:span text:style-name="T2049">. sprendžia užsieniečio</text:span><text:span text:style-name="T2050"><text:s/></text:span><text:span text:style-name="T2051">teisinės padėties Lietuvos Respublikoje klausimą t</text:span><text:span text:style-name="T2052">eisės aktų nustatyta tvarka;</text:span></text:p>
      <text:p text:style-name="P2053"><text:span text:style-name="T2054">157.4</text:span><text:span text:style-name="T2055">. išsiunčia pranešimą dėl leidimo laikinai gyventi panaikinimo seniūnijai ar kitam savivaldybės administracijos padaliniui, kuriame jis yra deklaravęs gyvenamąją vietą.</text:span></text:p>
      <text:p text:style-name="P2056"><text:span text:style-name="T2057">158</text:span><text:span text:style-name="T2058">. Jeigu įgaliotas migracijos tarnybos va</text:span><text:span text:style-name="T2059">lstybės tarnautojas neturi galimybės per 14 darbo dienų nuo Aprašo 153 punkte nurodyto sprendimo kopijos išsiuntimo dienos pažymėti kaip negaliojantį užsieniečiui išduotą leidimą laikinai gyventi ir jam nepranešta, kad šis sprendimas yra apskųstas, jis vyk</text:span><text:span text:style-name="T2060">do Aprašo 157.2 punkto reikalavimus.</text:span></text:p>
      <text:p text:style-name="P2061"><text:span text:style-name="T2062">159</text:span><text:span text:style-name="T2063">. Panaikinus užsieniečiui išduotą leidimą laikinai gyventi, jo byla, atlikus Aprašo 157 punkte nurodytus veiksmus, per 3 darbo dienas nuo šių veiksmų atlikimo dienos išsiunčiama Migracijos departamentui.</text:span></text:p>
      <text:p text:style-name="P2064"/>
      <text:p text:style-name="P2065"><text:span text:style-name="T2066">XII</text:span><text:span text:style-name="T2067">.<text:s/></text:span><text:span text:style-name="T2068">LEIDIMO LAIKINAI GYVENTI NEGALIOJIMAS</text:span></text:p>
      <text:p text:style-name="P2069"/>
      <text:p text:style-name="P2070"><text:span text:style-name="T2071">160</text:span><text:span text:style-name="T2072">. Leidimas laikinai gyventi yra negaliojantis, kai:</text:span></text:p>
      <text:p text:style-name="P2073"><text:span text:style-name="T2074">160.1</text:span><text:span text:style-name="T2075">. pasibaigia jo galiojimas;</text:span></text:p>
      <text:p text:style-name="P2076"><text:span text:style-name="T2077">160.2</text:span><text:span text:style-name="T2078">. užsienietis miršta;</text:span></text:p>
      <text:p text:style-name="P2079"><text:span text:style-name="T2080">160.3</text:span><text:span text:style-name="T2081">. jame yra klastojimo požymių;</text:span></text:p>
      <text:p text:style-name="P2082"><text:span text:style-name="T2083">160.4</text:span><text:span text:style-name="T2084">. jis yra panaikintas;</text:span></text:p>
      <text:p text:style-name="P2085"><text:span text:style-name="T2086">160.5</text:span><text:span text:style-name="T2087">. jis<text:s/></text:span><text:span text:style-name="T2088">yra prarastas;</text:span></text:p>
      <text:p text:style-name="P2089"><text:span text:style-name="T2090">160.6</text:span><text:span text:style-name="T2091">. jis yra pakeistas Įstatymo 40 straipsnio 2 dalyje 1, 2 ar 4 punkte nustatytu pagrindu;</text:span></text:p>
      <text:p text:style-name="P2092"><text:span text:style-name="T2093">160.7</text:span><text:span text:style-name="T2094">. užsienietis įgyja Lietuvos Respublikos pilietybę arba leidimą nuolat gyventi.</text:span></text:p>
      <text:p text:style-name="P2095"><text:span text:style-name="T2096">161</text:span><text:span text:style-name="T2097">. Aprašo 160.1 punkte nurodytas leidimas laik</text:span><text:span text:style-name="T2098">inai gyventi negalioja nuo jame įrašytos galiojimo pabaigos datos.</text:span></text:p>
      <text:p text:style-name="P2099"><text:span text:style-name="T2100">162</text:span><text:span text:style-name="T2101">. Mirusio užsieniečio leidimas laikinai gyventi sistemoje skelbiamas kaip negaliojantis, kai duomenys apie mirusį asmenį įrašomi Gyventojų registre Asmens duomenų teikimo Lietuvos Re</text:span><text:span text:style-name="T2102">spublikos gyventojų registrui taisyklių nustatyta tvarka. Mirusio užsieniečio leidimas laikinai gyventi, grąžintas civilinės metrikacijos įstaigai, perduodamas migracijos tarnybai.</text:span></text:p>
      <text:p text:style-name="P2103"><text:span text:style-name="T2104">163</text:span><text:span text:style-name="T2105">. Migracijos tarnyba, kai gauna mirusio užsieniečio leidimą laikinai</text:span><text:span text:style-name="T2106"><text:s/>gyventi, Gyventojų registre patikrina duomenis apie šį užsienietį ir jam išduotą leidimą laikinai gyventi. Mirusio užsieniečio leidimas laikinai gyventi pažymimas kaip negaliojantis, sistemoje skelbiamas grąžintu ir turi būti sunaikinamas.</text:span></text:p>
      <text:p text:style-name="P2107"><text:span text:style-name="T2108">164</text:span><text:span text:style-name="T2109">. Jeigu<text:s/></text:span><text:span text:style-name="T2110">užsieniečiui leidimas laikinai gyventi buvo neįteiktas dėl jo mirties, prašymo įforminti leidimą 16 eilutėje pažymima, kad užsienietis mirė ir kad leidimas laikinai gyventi neįteiktas, sistemoje skelbiamas grąžintu ir turi būti sunaikinamas.</text:span></text:p>
      <text:p text:style-name="P2111"><text:span text:style-name="T2112">165</text:span><text:span text:style-name="T2113">. Duome</text:span><text:span text:style-name="T2114">nis apie Aprašo 160.3 punkte nurodyto leidimo laikinai gyventi negaliojimą į sistemą įveda įgaliotas migracijos tarnybos valstybės tarnautojas, kai gauna informaciją apie nustatytą leidimo laikinai gyventi klastojimo faktą arba kai nustato, kad rastas leid</text:span><text:span text:style-name="T2115">imas laikinai gyventi suklastotas. Jeigu gavus informacijos apie nustatytą leidimo laikinai gyventi klastojimo faktą šis leidimas nepateikiamas, tai sistemoje toks leidimas laikinai gyventi skelbiamas negaliojančiu ir negrąžintu. Aprašo 160.3 punkte nurody</text:span><text:span text:style-name="T2116">tas leidimas laikinai gyventi negalioja nuo duomenų apie jo negaliojimą įvedimo į sistemą dienos, jeigu jis nebuvo paskelbtas negaliojančiu ar negaliojo dėl kitos priežasties. Tai, kad leidimas laikinai gyventi suklastotas, sistemoje turi būti paskelbta ir</text:span><text:span text:style-name="T2117"><text:s/>tais atvejais, kai šis leidimas sistemoje užfiksuotas kaip negaliojantis dėl kitų priežasčių. Prašymo įforminti leidimą 16 eilutėje pažymima, kad leidimas laikinai gyventi paskelbtas negaliojančiu arba kad sistemoje papildytos jo negaliojimo priežastys, i</text:span><text:span text:style-name="T2118">r nurodoma, ar leidimas laikinai gyventi grąžintas migracijos tarnybai. Jeigu leidimas laikinai gyventi išduotas kitos migracijos tarnybos, tai jai pranešama apie leidimo laikinai gyventi negaliojimą. Pranešime turi būti nurodyta užsieniečio asmens kodas,<text:s/></text:span><text:span text:style-name="T2119">vardas (-ai), pavardė, leidimo laikinai gyventi numeris bei negaliojimo priežastis ir tai, ar negaliojantis leidimas laikinai gyventi grąžintas. Gavusi pranešimą, migracijos tarnyba šiuos duomenis turi nurodyti prašymo įforminti leidimą 16 eilutėje.</text:span></text:p>
      <text:p text:style-name="P2120"><text:span text:style-name="T2121">166</text:span><text:span text:style-name="T2122">.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2123"><text:s/></text:span><text:span text:style-name="T2124">atvykti į<text:s/></text:span><text:span text:style-name="T2125">migracijos tarnybą, o jam atvykus į migracijos tarnybą – spręsti jo</text:span><text:span text:style-name="T2126"><text:s/></text:span><text:span text:style-name="T2127">teisinės padėties Lietuvos Respublikoje klausimą teisės aktų nustatyta tvarka.</text:span></text:p>
      <text:p text:style-name="P2128"><text:span text:style-name="T2129">167</text:span><text:span text:style-name="T2130">. Migracijos tarnyba apie kiekvieną nustatytą leidimo laikinai gyventi klastojimo faktą raštu informuo</text:span><text:span text:style-name="T2131">ja Migracijos departamentą, o surinktą medžiagą perduoda ikiteisminį tyrimą atliekančioms institucijoms. Migracijos tarnyboje saugomi suklastoti leidimai laikinai gyventi turi būti sunaikinami, jeigu nėra priežasčių, dėl kurių jų sunaikinti negalima (pvz.,</text:span><text:span text:style-name="T2132"><text:s/>vyksta ikiteisminis tyrimas).</text:span></text:p>
      <text:p text:style-name="P2133"><text:span text:style-name="T2134">168</text:span><text:span text:style-name="T2135">. Duomenis apie Aprašo 160.4 punkte nurodyto leidimo laikinai gyventi negaliojimą į sistemą įveda Aprašo 157 punkte nurodytas migracijos tarnybos valstybės tarnautojas. Toks leidimas laikinai gyventi negalioja nuo<text:s/></text:span><text:span text:style-name="T2136">Migracijos departamento direktoriaus ar jo įgalioto valstybės tarnautojo sprendimo panaikinti užsieniečiui leidimą laikinai gyventi įsigaliojimo dienos.</text:span></text:p>
      <text:p text:style-name="P2137"><text:span text:style-name="T2138">169</text:span><text:span text:style-name="T2139">. Duomenis apie Aprašo 160.5 punkte nurodyto leidimo laikinai gyventi negaliojimą į sistemą įved</text:span><text:span text:style-name="T2140">a įgaliotas migracijos tarnybos valstybės tarnautojas, kai Aprašo 112 punkte nustatyta tvarka gauna pranešimą apie leidimo laikinai gyventi praradimą. Duomenys apie leidimo laikinai gyventi negaliojimą į sistemą įvedami nedelsiant, o jei to negalima padary</text:span><text:span text:style-name="T2141">ti, ne vėliau kaip kitą darbo dieną nuo pranešimo apie leidimo laikinai gyventi praradimą gavimo dienos. Aprašo 160.5 punkte nurodytas leidimas laikinai gyventi negalioja nuo duomenų apie jo negaliojimą įvedimo į sistemą dienos. Pranešime apie leidimo laik</text:span><text:span text:style-name="T2142">inai gyventi praradimą įrašoma leidimo laikinai gyventi paskelbimo negaliojančiu sistemoje data.</text:span></text:p>
      <text:p text:style-name="P2143"><text:span text:style-name="T2144">170</text:span><text:span text:style-name="T2145">. Migracijos tarnybai gavus rastą leidimą laikinai gyventi, įgaliotas migracijos tarnybos valstybės tarnautojas ne vėliau kaip kitą darbo dieną Gyventoj</text:span><text:span text:style-name="T2146">ų registre patikrina, ar rastas leidimas laikinai gyventi yra galiojantis. Jeigu rastas leidimas laikinai gyventi yra negaliojantis (pasibaigęs jo galiojimo laikas ir pan.), tai sistemoje paskelbiama, kad šis leidimas laikinai gyventi negalioja kaip praras</text:span><text:span text:style-name="T2147">tas ir kad jis grąžintas. Negaliojantis rastas leidimas laikinai gyventi turi būti sunaikinamas.</text:span></text:p>
      <text:p text:style-name="P2148"><text:span text:style-name="T2149">171</text:span><text:span text:style-name="T2150">. Jeigu nustatoma, kad rastas leidimas laikinai gyventi yra galiojantis ir gali būti grąžintas užsieniečiui, tai toks leidimas perduodamas šio asmens<text:s/></text:span><text:span text:style-name="T2151">gyvenamosios vietos migracijos tarnybai, o ji raštu informuoja užsienietį, kad rastas jo leidimas laikinai gyventi ir kad galima atvykti jo pasiimti. Pranešimas siunčiamas užsieniečio deklaruotos gyvenamosios vietos arba jo buvimo Lietuvos Respublikoje (as</text:span><text:span text:style-name="T2152">mens, pas kurį užsienietis atvyko gyventi kaip šeimos narys, arba įmonės, įstaigos ar organizacijos, kurioje užsienietis dirba ar užsiima teisėta veikla, ar pan.) adresu, jeigu jis nėra deklaravęs gyvenamosios vietos. Jeigu per 1 mėnesį nuo šio pranešimo i</text:span><text:span text:style-name="T2153">šsiuntimo dienos užsienietis, kurio leidimas laikinai gyventi rastas, dėl šio leidimo atsiėmimo nesikreipia, tai sistemoje paskelbiama, kad šis leidimas laikinai gyventi negalioja kaip prarastas ir kad jis grąžintas. Paskelbtas negaliojančiu rastas leidima</text:span><text:span text:style-name="T2154">s laikinai gyventi turi būti sunaikinamas.</text:span></text:p>
      <text:p text:style-name="P2155"><text:span text:style-name="T2156">172</text:span><text:span text:style-name="T2157">. Aprašo 170–171 punktuose nustatytais atvejais rastame leidime laikinai gyventi nurodyti duomenys ir veido atvaizdas sutikrinami su duomenimis apie užsienietį ir jo veido atvaizdu Gyventojų registre, o jei</text:span><text:span text:style-name="T2158">gu veido atvaizdo Gyventojų registre nėra – su užsieniečio duomenimis ir veido atvaizdu prašyme įforminti leidimą arba prašymo įforminti leidimą kopijoje, atsiųstoje leidimą laikinai gyventi išdavusios migracijos tarnybos.</text:span></text:p>
      <text:p text:style-name="P2159"><text:span text:style-name="T2160">173</text:span><text:span text:style-name="T2161">. Aprašo 160.6 punkte nuro</text:span><text:span text:style-name="T2162">dytas leidimas laikinai gyventi sistemoje automatiškai paskelbiamas negaliojančiu nuo tada, kai apie išrašyto naujo leidimo laikinai gyventi įteikimą pažymima sistemoje.</text:span></text:p>
      <text:p text:style-name="P2163"><text:span text:style-name="T2164">174</text:span><text:span text:style-name="T2165">. Aprašo 160.7 punkte nurodytas leidimas laikinai gyventi sistemoje automatiška</text:span><text:span text:style-name="T2166">i paskelbiamas negaliojančiu nuo tada, kai apie išrašyto Lietuvos Respublikos pilietybę patvirtinančio dokumento arba leidimo nuolat gyventi įteikimą pažymima sistemoje. Jeigu negaliojančio leidimo laikinai gyventi asmuo negrąžina, tai sistemoje jis skelbi</text:span><text:span text:style-name="T2167">amas negrąžintu. Jeigu toks leidimas laikinai gyventi grąžinamas vėliau, sistemoje daromas pakeitimas – nurodoma, kad leidimas laikinai gyventi grąžintas.</text:span></text:p>
      <text:p text:style-name="P2168"><text:span text:style-name="T2169">175</text:span><text:span text:style-name="T2170">. Duomenys į sistemą apie leidimo laikinai gyventi negaliojimą, taip pat apie negaliojančio le</text:span><text:span text:style-name="T2171">idimo laikinai gyventi grąžinimą ar negrąžinimą įvedami vadovaujantis Prašymų registravimo tvarkos aprašo nustatyta tvarka.</text:span></text:p>
      <text:p text:style-name="P2172"/>
      <text:p text:style-name="P2173"><text:span text:style-name="T2174">xIii</text:span><text:span text:style-name="T2175">.<text:s/></text:span><text:span text:style-name="T2176">NEGALIOJANČIŲ LEIDIMŲ LAIKINAI GYVENTI SUNAIKINIMAS</text:span></text:p>
      <text:p text:style-name="P2177"/>
      <text:p text:style-name="P2178"><text:span text:style-name="T2179">176</text:span><text:span text:style-name="T2180">. Negaliojantys leidimai laikinai gyventi sunaikinami.</text:span></text:p>
      <text:p text:style-name="P2181"><text:span text:style-name="T2182">177</text:span><text:span text:style-name="T2183">. Konsulinės įstaigos grąžintą negaliojantį leidimą laikinai gyventi artimiausiu diplomatiniu paštu perduoda Migracijos departamentui, o Migracijos departamentas, gavęs tokį leidimą, – jį išdavusiai migracijos tarnybai. Kartu pridedamas lydraštis, kur</text:span><text:span text:style-name="T2184">iame nurodoma užsieniečio, kuriam leidimas laikinai gyventi išduotas, pilietybė, vardas (-ai), pavardė, perduodamo dokumento pavadinimas ir numeris, priežastis, dėl kurios jis perduodamas. Migracijos tarnyba, gavusi negaliojantį leidimą laikinai gyventi, A</text:span><text:span text:style-name="T2185">prašo 178 punkte nustatyta tvarka išsiunčia jį naikinti Asmens dokumentų išrašymo centrui.</text:span></text:p>
      <text:p text:style-name="P2186"><text:span text:style-name="T2187">178</text:span><text:span text:style-name="T2188">. Negaliojantys leidimai laikinai gyventi Asmens dokumentų išrašymo centrui sunaikinti siunčiami ne dažniau kaip vieną kartą per tris mėnesius Prašymų registr</text:span><text:span text:style-name="T2189">avimo tvarkos aprašo nustatyta tvarka. Asmens dokumentų išrašymo centrui siunčiamų negaliojančių leidimų laikinai gyventi lydraščiai sudedami į bylą pagal dokumentacijos planą.</text:span></text:p>
      <text:p text:style-name="P2190"/>
      <text:p text:style-name="P2191"><text:span text:style-name="T2192">XIV</text:span><text:span text:style-name="T2193">.<text:s/></text:span><text:span text:style-name="T2194">BAIGIAMOSIOS NUOSTATOS</text:span></text:p>
      <text:p text:style-name="P2195"/>
      <text:p text:style-name="P2196"><text:span text:style-name="T2197">179</text:span><text:span text:style-name="T2198">. Iš Asmens dokumentų išrašymo centr</text:span><text:span text:style-name="T2199">o gauti išrašyti, bet užsieniečių neatsiimti leidimai laikinai gyventi, bei kiti migracijos tarnyboje esantys leidimai laikinai gyventi saugomi seifuose (metalinėse spintose) arba specialiai įrengtoje patalpoje (turi būti apsaugos signalizacija, langų grot</text:span><text:span text:style-name="T2200">os).</text:span></text:p>
      <text:p text:style-name="P2201"><text:span text:style-name="T2202">180</text:span><text:span text:style-name="T2203">. Nustačius migracijos tarnyboje saugomo leidimo laikinai gyventi dingimo faktą, šis dokumentas sistemoje skelbiamas dingusiu. Apie leidimo laikinai gyventi dingimo migracijos tarnyboje faktą nedelsiant raštu pranešama Policijos departamentui i</text:span><text:span text:style-name="T2204">r Asmens dokumentų išrašymo centrui. Dėl leidimo laikinai gyventi dingimo fakto atliekamas patikrinimas, surašoma jo išvada. Išvados kopija pateikiama Policijos departamentui ir Asmens dokumentų išrašymo centrui.</text:span></text:p>
      <text:p text:style-name="P2205"><text:span text:style-name="T2206">181</text:span><text:span text:style-name="T2207">. Užsieniečiui pakeitus gyvenamąją v</text:span><text:span text:style-name="T2208">ietą Lietuvos Respublikoje, migracijos tarnyba, kurios aptarnaujamoje teritorijoje užsienietis buvo deklaravęs gyvenamąją vietą, persiunčia užsieniečio bylą migracijos tarnybai, kurios aptarnaujamoje teritorijoje jis apsigyveno.</text:span></text:p>
      <text:p text:style-name="P2209"><text:span text:style-name="T2210">182</text:span><text:span text:style-name="T2211">. Užsieniečių bylos<text:s/></text:span><text:span text:style-name="T2212">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213">88-4230</text:span></text:a><text:span text:style-name="T2214">).</text:span></text:p>
      <text:p text:style-name="P2215"><text:span text:style-name="T2216">183</text:span><text:span text:style-name="T2217">. Užsieniečių bylos saugomos 10 metų, prašymai įforminti leidimą – 10 metų, Asmens dokumentų išrašymo centre išrašytų leidimų laikinai gyventi lydraščiai ir šiam centrui siunčiamų naikinti negaliojančių leidimų laikinai gyventi</text:span><text:span text:style-name="T2218"><text:s/>lydraščiai – 10 metų.</text:span></text:p>
      <text:p text:style-name="P2219"/>
      <text:p text:style-name="P2220"><text:span text:style-name="T2221">_________________</text:span></text:p>
      <text:p text:style-name="Normal"/>
      <text:p text:style-name="Normal"/>
      <text:p text:style-name="Normal"/>
      <text:p text:style-name="P2222">Priedų pakeitimai:</text:p>
      <text:p text:style-name="Normal"/>
      <text:p text:style-name="P2223">1 priedas</text:p>
      <text:p text:style-name="Normal"/>
      <text:p text:style-name="P2224">2 priedas</text:p>
      <text:p text:style-name="Normal"/>
      <text:p text:style-name="P2225">3 priedas</text:p>
      <text:p text:style-name="Normal"/>
      <text:p text:style-name="P2226">4 priedas</text:p>
      <text:p text:style-name="Normal"/>
      <text:p text:style-name="P2227">5 priedas</text:p>
      <text:p text:style-name="Normal"/>
      <text:p text:style-name="P2228">6 priedas</text:p>
      <text:p text:style-name="Normal"/>
      <text:p text:style-name="P2229">7 priedas</text:p>
      <text:p text:style-name="Normal"/>
      <text:p text:style-name="P2230">8 priedas</text:p>
      <text:p text:style-name="Normal"/>
      <text:p text:style-name="P2231"/>
      <text:p text:style-name="P2232"/>
      <text:p text:style-name="P2233"><text:span text:style-name="T2234">Pakeitimai:</text:span></text:p>
      <text:p text:style-name="P2235"/>
      <text:p text:style-name="P2236"><text:span text:style-name="T2237">1.</text:span></text:p>
      <text:p text:style-name="P2238"><text:span text:style-name="T2239">Lietuvos Respublikos vidaus reikalų ministerija, Įsakymas</text:span></text:p>
      <text:p text:style-name="P2240"><text:span text:style-name="T2241">Nr.<text:s/></text:span><text:a xlink:href="https://www.e-tar.lt/portal/legalAct.html?documentId=TAR.BF66156360D4" office:target-frame-name="_top" xlink:show="replace"><text:span text:style-name="T2242">1V-242</text:span></text:a><text:span text:style-name="T2243">, 2007-06-28, Žin., 2007, Nr. 75-2981 (2007-07-07), i. k. 1072310ISAK001V-242</text:span></text:p>
      <text:p text:style-name="P2244"><text:span text:style-name="T2245">Dėl Lietuvos Respublikos vidaus reikalų ministro 2005 m. spalio 12 d. įsakymo Nr. 1V-329 "Dė</text:span><text:span text:style-name="T2246">l Leidimų laikinai gyventi Lietuvos respublikoje užsieniečiams išdavimo bei fiktyvios santuokos sudarymo įvertinimo taisyklių patvirtinimo" pakeitimo</text:span></text:p>
      <text:p text:style-name="P2247"/>
      <text:p text:style-name="P2248"><text:span text:style-name="T2249">2.</text:span></text:p>
      <text:p text:style-name="P2250"><text:span text:style-name="T2251">Lietuvos Respublikos vidaus reikalų ministerija, Įsakymas</text:span></text:p>
      <text:p text:style-name="P2252"><text:span text:style-name="T2253">Nr.<text:s/></text:span><text:a xlink:href="https://www.e-tar.lt/portal/legalAct.html?documentId=TAR.AC248E2E9C95" office:target-frame-name="_top" xlink:show="replace"><text:span text:style-name="T2254">1V-179</text:span></text:a><text:span text:style-name="T2255">, 2008-05-14, Žin., 2008, Nr. 57-2161 (2008-05-20), i. k. 1082310ISAK001V-179</text:span></text:p>
      <text:p text:style-name="P2256"><text:span text:style-name="T2257">Dėl Lietuvos Respublikos vidaus reikalų ministro 2005 m. spalio 12 d. įsakymo Nr. 1V-329 "Dėl Leidimų laikinai gyventi Lietuvos Re</text:span><text:span text:style-name="T2258">spublikoje užsieniečiams išdavimo bei fiktyvios santuokos sudarymo, fiktyvios registruotos partnerystės ir fiktyvaus įvaikinimo įvertinimo taisyklių patvirtinimo" pakeitimo</text:span></text:p>
      <text:p text:style-name="P2259"/>
      <text:p text:style-name="P2260"><text:span text:style-name="T2261">3.</text:span></text:p>
      <text:p text:style-name="P2262"><text:span text:style-name="T2263">Lietuvos Respublikos vidaus reikalų ministerija, Įsakymas</text:span></text:p>
      <text:p text:style-name="P2264"><text:span text:style-name="T2265">Nr.<text:s/></text:span><text:a xlink:href="https://www.e-tar.lt/portal/legalAct.html?documentId=TAR.00B97DC154F2" office:target-frame-name="_top" xlink:show="replace"><text:span text:style-name="T2266">1V-205</text:span></text:a><text:span text:style-name="T2267">, 2009-05-18, Žin., 2009, Nr. 62-2501 (2009-05-28), i. k. 1092310ISAK001V-205</text:span></text:p>
      <text:p text:style-name="P2268"><text:span text:style-name="T2269">Dėl Lietuvos Respublikos vidaus reikalų ministro 2005 m. spalio 12 d. įsakymo Nr. 1V-329 "Dė</text:span><text:span text:style-name="T2270">l Leidimų laikinai gyventi Lietuvos Respublikoje užsieniečiams išdavimo bei fiktyvios santuokos sudarymo, fiktyvios registruotos partnerystės ir fiktyvaus įvaikinimo įvertinimo taisyklių patvirtinimo" pakeitimo</text:span></text:p>
      <text:p text:style-name="P2271"/>
      <text:p text:style-name="P2272"><text:span text:style-name="T2273">4.</text:span></text:p>
      <text:p text:style-name="P2274"><text:span text:style-name="T2275">Lietuvos Respublikos vidaus reikalų minis</text:span><text:span text:style-name="T2276">terija, Įsakymas</text:span></text:p>
      <text:p text:style-name="P2277"><text:span text:style-name="T2278">Nr.<text:s/></text:span><text:a xlink:href="https://www.e-tar.lt/portal/legalAct.html?documentId=TAR.46BF996715C4" office:target-frame-name="_top" xlink:show="replace"><text:span text:style-name="T2279">1V-431</text:span></text:a><text:span text:style-name="T2280">, 2010-06-28, Žin., 2010, Nr. 80-4191 (2010-07-08), i. k. 1102310ISAK001V-431</text:span></text:p>
      <text:p text:style-name="P2281"><text:span text:style-name="T2282">Dėl Lietuvos Respublikos vidaus reikalų ministro 2005 m. spalio 12 d.</text:span><text:span text:style-name="T2283"><text:s/>įsakymo Nr. 1V-329 "Dėl Dokumentų leidimui laikinai gyventi Lietuvos Respublikoje gauti pateikimo ir leidimų laikinai gyventi Lietuvos Respublikoje užsieniečiams išdavimo, keitimo, panaikinimo, taip pat įvertinimo, ar santuoka arba registruotos partneryst</text:span><text:span text:style-name="T2284">ės sutartis buvo sudaryta arba vaikas buvo įvaikintas, kad užsienietis gautų leidimą laikinai gyventi Lietuvos Respublikoje, tvarkos aprašo patvirtinimo" pakeitimo</text:span></text:p>
      <text:p text:style-name="P2285"/>
      <text:p text:style-name="P2286"><text:span text:style-name="T2287">5.</text:span></text:p>
      <text:p text:style-name="P2288"><text:span text:style-name="T2289">Lietuvos Respublikos vidaus reikalų ministerija, Įsakymas</text:span></text:p>
      <text:p text:style-name="P2290"><text:span text:style-name="T2291">Nr.<text:s/></text:span><text:a xlink:href="https://www.e-tar.lt/portal/legalAct.html?documentId=TAR.A8AE46CA80AC" office:target-frame-name="_top" xlink:show="replace"><text:span text:style-name="T2292">1V-397</text:span></text:a><text:span text:style-name="T2293">, 2011-05-23, Žin., 2011, Nr. 66-3113 (2011-05-31), i. k. 1112310ISAK001V-397</text:span></text:p>
      <text:p text:style-name="P2294"><text:span text:style-name="T2295">Dėl Lietuvos Respublikos vidaus reikalų ministro 2005 m. spalio 12 d. įsakymo Nr. 1V-329 "Dėl Dokumentų leidimui lai</text:span><text:span text:style-name="T2296">kinai gyventi Lietuvos Respublikoje gauti pateikimo ir leidimų laikinai gyventi Lietuvos Respublikoje užsieniečiams išdavimo, keitimo, panaikinimo, taip pat įvertinimo, ar santuoka arba registruotos partnerystės sutartis buvo sudaryta arba vaikas buvo įvai</text:span><text:span text:style-name="T2297">kintas, kad užsienietis gautų leidimą laikinai gyventi Lietuvos Respublikoje, tvarkos aprašo patvirtinimo" pakeitimo</text:span></text:p>
      <text:p text:style-name="P2298"/>
      <text:p text:style-name="P2299"><text:span text:style-name="T2300">6.</text:span></text:p>
      <text:p text:style-name="P2301"><text:span text:style-name="T2302">Lietuvos Respublikos vidaus reikalų ministerija, Įsakymas</text:span></text:p>
      <text:p text:style-name="P2303"><text:span text:style-name="T2304">Nr.<text:s/></text:span><text:a xlink:href="https://www.e-tar.lt/portal/legalAct.html?documentId=TAR.A8EC94A3B6CB" office:target-frame-name="_top" xlink:show="replace"><text:span text:style-name="T2305">1V-453</text:span></text:a><text:span text:style-name="T2306">, 2012-06-13, Žin., 2012, Nr. 67-3438 (2012-06-16), i. k. 1122310ISAK001V-453</text:span></text:p>
      <text:p text:style-name="P2307"><text:span text:style-name="T2308">Dėl Lietuvos Respublikos vidaus reikalų ministro 2005 m. spalio 12 d. įsakymo Nr. 1V-329 "Dėl Dokumentų leidimui laikinai gyventi Lietuvos Respublikoje gauti patei</text:span><text:span text:style-name="T2309">kimo ir leidimų laikinai gyventi Lietuvos Respublikoje užsieniečiams išdavimo, keitimo, panaikinimo, taip pat įvertinimo, ar santuoka arba registruotos partnerystės sutartis buvo sudaryta arba vaikas buvo įvaikintas, kad užsienietis gautų leidimą laikinai<text:s/></text:span><text:span text:style-name="T2310">gyventi Lietuvos Respublikoje, tvarkos aprašo patvirtinimo" pakeitimo</text:span></text:p>
      <text:p text:style-name="P2311"/>
      <text:p text:style-name="P2312"><text:span text:style-name="T2313">7.</text:span></text:p>
      <text:p text:style-name="P2314"><text:span text:style-name="T2315">Lietuvos Respublikos vidaus reikalų ministerija, Įsakymas</text:span></text:p>
      <text:p text:style-name="P2316"><text:span text:style-name="T2317">Nr.<text:s/></text:span><text:a xlink:href="https://www.e-tar.lt/portal/legalAct.html?documentId=TAR.AEF17B3165D5" office:target-frame-name="_top" xlink:show="replace"><text:span text:style-name="T2318">1V-596</text:span></text:a><text:span text:style-name="T2319">, 2013-07-08, Žin., 2013, Nr. 75</text:span><text:span text:style-name="T2320">-3790 (2013-07-13), i. k. 1132310ISAK001V-596</text:span></text:p>
      <text:p text:style-name="P2321"><text:span text:style-name="T2322">Dėl Lietuvos Respublikos vidaus reikalų ministro 2005 m. spalio 12 d. įsakymo Nr. 1V-329 "Dėl Dokumentų leidimui laikinai gyventi Lietuvos Respublikoje gauti pateikimo ir leidimų laikinai gyventi Lietuvos Respu</text:span><text:span text:style-name="T2323">blikoje užsieniečiams išdavimo, keitimo, panaikinimo, taip pat įvertinimo, ar santuoka arba registruotos partnerystės sutartis buvo sudaryta arba vaikas buvo įvaikintas, kad užsienietis gautų leidimą laikinai gyventi Lietuvos Respublikoje, tvarkos aprašo p</text:span><text:span text:style-name="T2324">atvirtinimo" pakeit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9" meta:paragraph-count="819" meta:word-count="22902" meta:character-count="186066" meta:row-count="3279" meta:non-whitespace-character-count="163983"/>
  </office:meta>
</office:document-meta>
</file>