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fo:language="en" fo:country="US"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fo:text-align="justify" style:vertical-align="baseline" fo:text-indent="0.3937in"/>
      <style:text-properties style:font-size-complex="12pt" style:language-asian="lt" style:country-asian="LT" fo:hyphenate="false"/>
    </style:style>
    <style:style style:name="P80" style:parent-style-name="Normal" style:family="paragraph">
      <style:paragraph-properties fo:text-align="justify" style:vertical-align="baseline"/>
      <style:text-properties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baselin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vertical-align="baseline" fo:text-indent="0.2166in"/>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vertical-align="baseline" fo:text-indent="0.043in"/>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justify" style:vertical-align="baseline" fo:text-indent="0.634in"/>
      <style:text-properties style:font-size-complex="12pt" style:language-asian="lt" style:country-asian="LT" fo:hyphenate="false"/>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ext-properties style:font-size-complex="12pt" style:language-asian="lt" style:country-asian="LT" fo:hyphenate="false"/>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text-position="super 66.6%"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text-position="super 66.6%"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text-position="super 66.6%"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6.6%"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P404" style:parent-style-name="Normal" style:family="paragraph">
      <style:paragraph-properties fo:text-align="justify" fo:text-indent="0.4923in"/>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per 66.6%"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text-position="super 66.6%"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per 66.6%"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6.6%"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per 66.6%"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pl" fo:country="PL"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fo:language="pl" fo:country="PL" style:language-asian="lt" style:country-asian="LT"/>
    </style:style>
    <style:style style:name="T597" style:parent-style-name="DefaultParagraphFont" style:family="text">
      <style:text-properties style:font-size-complex="12pt" fo:language="pl" fo:country="PL"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4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text-position="super 66.6%"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6.6%"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text-position="super 66.6%"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6.6%"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text-position="super 66.6%"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text-position="super 66.6%"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4923in"/>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4923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4923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4923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4923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4923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4923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4923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4923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06in"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4923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06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P1136" style:parent-style-name="Normal" style:family="paragraph">
      <style:paragraph-properties fo:text-align="justify" style:vertical-align="baseline" fo:text-indent="0.4923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4923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06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4923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4923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text-indent="0.4923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4923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fo:letter-spacing="-0.0006in"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letter-spacing="-0.0006in"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letter-spacing="-0.0006in" style:font-size-complex="12pt" style:language-asian="lt" style:country-asian="LT"/>
    </style:style>
    <style:style style:name="T1284" style:parent-style-name="DefaultParagraphFont" style:family="text">
      <style:text-properties style:font-name-asian="Calibri" fo:font-weight="bold" style:font-weight-asian="bold" fo:letter-spacing="-0.0006in" style:font-size-complex="12pt" style:language-asian="lt" style:country-asian="LT"/>
    </style:style>
    <style:style style:name="T1285" style:parent-style-name="DefaultParagraphFont" style:family="text">
      <style:text-properties style:font-name-asian="Calibri" fo:letter-spacing="-0.0006in" style:font-size-complex="12pt" style:language-asian="lt" style:country-asian="LT"/>
    </style:style>
    <style:style style:name="T1286" style:parent-style-name="DefaultParagraphFont" style:family="text">
      <style:text-properties style:font-name-asian="Calibri" fo:letter-spacing="-0.0006in" style:font-size-complex="12pt" style:language-asian="lt" style:country-asian="LT"/>
    </style:style>
    <style:style style:name="T1287" style:parent-style-name="DefaultParagraphFont" style:family="text">
      <style:text-properties style:font-name-asian="Calibri" fo:letter-spacing="-0.0006in" style:text-position="super 66.6%" style:font-size-complex="12pt" style:language-asian="lt" style:country-asian="LT"/>
    </style:style>
    <style:style style:name="T1288" style:parent-style-name="DefaultParagraphFont" style:family="text">
      <style:text-properties style:font-name-asian="Calibri" fo:letter-spacing="-0.0006in" style:font-size-complex="12pt" style:language-asian="lt" style:country-asian="LT"/>
    </style:style>
    <style:style style:name="T1289" style:parent-style-name="DefaultParagraphFont" style:family="text">
      <style:text-properties style:font-name-asian="Calibri" fo:letter-spacing="-0.0006in" style:text-position="super 66.6%" style:font-size-complex="12pt" style:language-asian="lt" style:country-asian="LT"/>
    </style:style>
    <style:style style:name="T1290" style:parent-style-name="DefaultParagraphFont" style:family="text">
      <style:text-properties style:font-name-asian="Calibri" fo:letter-spacing="-0.0006in" style:font-size-complex="12pt" style:language-asian="lt" style:country-asian="LT"/>
    </style:style>
    <style:style style:name="T1291" style:parent-style-name="DefaultParagraphFont" style:family="text">
      <style:text-properties style:font-name-asian="Calibri" fo:letter-spacing="-0.0006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text-position="super 66.6%"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text-indent="0.4923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text-indent="0.492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4923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weight-complex="bold" style:font-size-complex="12pt" style:language-asian="lt" style:country-asian="LT"/>
    </style:style>
    <style:style style:name="T1330" style:parent-style-name="DefaultParagraphFont" style:family="text">
      <style:text-properties style:font-name-asian="Calibri" style:font-weight-complex="bold"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text-position="super 66.6%"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letter-kerning="true"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text-position="super 66.6%"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fo:background-color="#FFFFFF" style:language-asian="lt" style:country-asian="LT"/>
    </style:style>
    <style:style style:name="T1450" style:parent-style-name="DefaultParagraphFont" style:family="text">
      <style:text-properties style:font-size-complex="12pt" fo:background-color="#FFFFFF"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text-indent="0.4923in"/>
      <style:text-properties fo:hyphenate="false"/>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weight-complex="bold" style:font-style-complex="italic" style:font-size-complex="12pt" style:language-asian="lt" style:country-asian="LT"/>
    </style:style>
    <style:style style:name="T1533" style:parent-style-name="DefaultParagraphFont" style:family="text">
      <style:text-properties style:font-weight-complex="bold" style:font-style-complex="italic" style:text-position="super 66.6%" style:font-size-complex="12pt" style:language-asian="lt" style:country-asian="LT"/>
    </style:style>
    <style:style style:name="T1534" style:parent-style-name="DefaultParagraphFont" style:family="text">
      <style:text-properties style:font-weight-complex="bold"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text-indent="0.4923in"/>
      <style:text-properties fo:hyphenate="false"/>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text-indent="0.4923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4923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center" style:vertical-align="baseline" fo:text-indent="0.3937in"/>
      <style:text-properties fo:hyphenate="false"/>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1603" style:parent-style-name="DefaultParagraphFont" style:family="text">
      <style:text-properties fo:font-weight="bold" style:font-weight-asian="bold" style:font-weight-complex="bold" fo:text-transform="uppercase" style:font-size-complex="12pt" style:language-asian="lt" style:country-asian="LT"/>
    </style:style>
    <style:style style:name="P1604" style:parent-style-name="Normal" style:family="paragraph">
      <style:paragraph-properties fo:text-align="center" style:vertical-align="baseline" fo:text-indent="0.043in"/>
      <style:text-properties fo:hyphenate="false"/>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P1606" style:parent-style-name="Normal" style:family="paragraph">
      <style:paragraph-properties fo:text-align="justify" style:vertical-align="baseline" fo:text-indent="0.2166in"/>
      <style:text-properties style:font-size-complex="12pt" style:language-asian="lt" style:country-asian="LT" fo:hyphenate="false"/>
    </style:style>
    <style:style style:name="P1607" style:parent-style-name="Normal" style:family="paragraph">
      <style:paragraph-properties fo:text-align="justify" style:vertical-align="baseline" fo:text-indent="0.4923in"/>
      <style:text-properties fo:hyphenate="false"/>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text-align="justify" style:vertical-align="baseline" fo:text-indent="0.4923in"/>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text-indent="0.4923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text-indent="0.4923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text-position="super 66.6%"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baseline" fo:text-indent="0.4923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text-indent="0.4923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baseline" fo:text-indent="0.4923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text-indent="0.4923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baseline" fo:text-indent="0.4923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vertical-align="baseline" fo:text-indent="0.5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vertical-align="middle"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4923in"/>
    </style:style>
    <style:style style:name="P1764" style:parent-style-name="Normal" style:family="paragraph">
      <style:paragraph-properties fo:text-align="justify" style:vertical-align="middle" fo:text-indent="0.4923in"/>
    </style:style>
    <style:style style:name="P1765" style:parent-style-name="Normal" style:family="paragraph">
      <style:paragraph-properties fo:text-align="justify" style:vertical-align="middle" fo:text-indent="0.4923in"/>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text-indent="0.4923in"/>
    </style:style>
    <style:style style:name="P1768" style:parent-style-name="Normal" style:family="paragraph">
      <style:paragraph-properties fo:text-align="justify" style:vertical-align="middle" fo:text-indent="0.4923in"/>
    </style:style>
    <style:style style:name="P1769" style:parent-style-name="Normal" style:family="paragraph">
      <style:paragraph-properties fo:text-align="justify" style:vertical-align="middle"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4923in"/>
    </style:style>
    <style:style style:name="P1773" style:parent-style-name="Normal" style:family="paragraph">
      <style:paragraph-properties fo:text-align="justify" style:vertical-align="middle"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style:vertical-align="baseline" fo:text-indent="0.2597in"/>
      <style:text-properties style:font-size-complex="12pt" style:language-asian="lt" style:country-asian="LT" fo:hyphenate="false"/>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text-indent="0.4923in"/>
      <style:text-properties fo:hyphenate="false"/>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text-position="super 66.6%" style:font-size-complex="12p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font-name-asian="Calibri" style:letter-kerning="true" style:font-size-complex="12p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font-name-asian="Calibri" style:letter-kerning="true" style:font-size-complex="12pt"/>
    </style:style>
    <style:style style:name="P1832" style:parent-style-name="Normal" style:family="paragraph">
      <style:paragraph-properties fo:text-align="justify" style:vertical-align="baselin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4923in"/>
      <style:text-properties fo:hyphenate="false"/>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4923in"/>
      <style:text-properties fo:hyphenate="false"/>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fo:font-weight="bold" style:font-weight-asian="bold" style:letter-kerning="true"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baseline" fo:text-indent="0.4923in"/>
      <style:text-properties fo:hyphenate="false"/>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fo:font-weight="bold" style:font-weight-asian="bold"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text-align="justify" style:vertical-align="baseline" fo:text-indent="0.4923in"/>
      <style:text-properties fo:hyphenate="false"/>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P1916" style:parent-style-name="Normal" style:family="paragraph">
      <style:paragraph-properties fo:text-align="justify" style:vertical-align="baseline" fo:text-indent="0.4923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text-indent="0.4923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baseline" fo:text-indent="0.4923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4923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baseline" fo:text-indent="0.4923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baseline" fo:text-indent="0.4923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text-indent="0.4923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baseline" fo:text-indent="0.4923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baseline" fo:text-indent="0.4923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baseline"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vertical-align="baseline" fo:text-indent="0.4923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text-indent="0.4923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baseline" fo:text-indent="0.4923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baseline"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text-indent="0.4923in"/>
      <style:text-properties fo:hyphenate="false"/>
    </style:style>
    <style:style style:name="T2053" style:parent-style-name="DefaultParagraphFont" style:family="text">
      <style:text-properties style:letter-kerning="true" style:font-size-complex="12pt" style:language-asian="lt" style:country-asian="LT"/>
    </style:style>
    <style:style style:name="T2054" style:parent-style-name="DefaultParagraphFont" style:family="text">
      <style:text-properties style:letter-kerning="true" style:font-size-complex="12pt" style:language-asian="lt" style:country-asian="LT"/>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etter-kerning="true" style:font-size-complex="12pt" style:language-asian="lt" style:country-asian="LT"/>
    </style:style>
    <style:style style:name="P20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letter-kerning="true" style:font-size-complex="12pt" style:language-asian="lt" style:country-asian="LT"/>
    </style:style>
    <style:style style:name="T2063" style:parent-style-name="DefaultParagraphFont" style:family="text">
      <style:text-properties style:font-name-asian="Calibri" style:letter-kerning="true" style:font-size-complex="12pt" style:language-asian="lt" style:country-asian="LT"/>
    </style:style>
    <style:style style:name="T2064" style:parent-style-name="DefaultParagraphFont" style:family="text">
      <style:text-properties style:font-name-asian="Calibri" style:letter-kerning="true" style:font-size-complex="12pt" style:language-asian="lt" style:country-asian="LT"/>
    </style:style>
    <style:style style:name="P2065" style:parent-style-name="Normal" style:family="paragraph">
      <style:paragraph-properties fo:text-align="justify" style:vertical-align="baseline" fo:text-indent="0.4923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letter-kerning="true" style:font-size-complex="12pt" style:language-asian="lt" style:country-asian="LT"/>
    </style:style>
    <style:style style:name="T2263" style:parent-style-name="DefaultParagraphFont" style:family="text">
      <style:text-properties style:font-name-asian="Calibri" style:letter-kerning="true" style:text-position="super 66.6%" style:font-size-complex="12pt" style:language-asian="lt" style:country-asian="LT"/>
    </style:style>
    <style:style style:name="T2264" style:parent-style-name="DefaultParagraphFont" style:family="text">
      <style:text-properties style:font-name-asian="Calibri" style:letter-kerning="true" style:font-size-complex="12pt" style:language-asian="lt" style:country-asian="LT"/>
    </style:style>
    <style:style style:name="T2265" style:parent-style-name="DefaultParagraphFont" style:family="text">
      <style:text-properties style:font-name-asian="Calibri" style:letter-kerning="true" style:font-size-complex="12pt" style:language-asian="lt" style:country-asian="LT"/>
    </style:style>
    <style:style style:name="P22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vertical-align="middle"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middle"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text-indent="0.4923in"/>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fo:font-weight="bold" style:font-weight-asian="bold"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vertical-align="baseline" fo:text-indent="0.4923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13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text-indent="0.4923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13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13in"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13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fo:letter-spacing="-0.0013in"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text-position="super 66.6%"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text-position="super 66.6%"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fo:letter-spacing="-0.0013in"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fo:letter-spacing="-0.0013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fo:letter-spacing="-0.0013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fo:font-weight="bold" style:font-weight-asian="bold"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fo:letter-spacing="-0.0013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fo:letter-spacing="-0.0013in"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fo:letter-spacing="-0.0013i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fo:letter-spacing="-0.0013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style:vertical-align="baseline" fo:text-indent="0.4923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text-indent="0.4923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text-indent="0.4923in"/>
      <style:text-properties fo:hyphenate="false"/>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language-asian="lt" style:country-asian="LT"/>
    </style:style>
    <style:style style:name="P2623" style:parent-style-name="Normal" style:family="paragraph">
      <style:paragraph-properties fo:text-align="justify" style:vertical-align="baseline" fo:text-indent="0.4923in"/>
      <style:text-properties fo:hyphenate="false"/>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fo:letter-spacing="-0.0006in" style:font-size-complex="12pt" style:language-asian="lt" style:country-asian="LT"/>
    </style:style>
    <style:style style:name="T2627" style:parent-style-name="DefaultParagraphFont" style:family="text">
      <style:text-properties fo:letter-spacing="-0.0006in" style:font-size-complex="12pt" style:language-asian="lt" style:country-asian="LT"/>
    </style:style>
    <style:style style:name="P2628" style:parent-style-name="Normal" style:family="paragraph">
      <style:paragraph-properties fo:text-align="justify" style:vertical-align="baseline" fo:text-indent="0.4923in"/>
      <style:text-properties fo:hyphenate="false"/>
    </style:style>
    <style:style style:name="T2629" style:parent-style-name="DefaultParagraphFont" style:family="text">
      <style:text-properties fo:letter-spacing="-0.0006in" style:font-size-complex="12pt" style:language-asian="lt" style:country-asian="LT"/>
    </style:style>
    <style:style style:name="T2630" style:parent-style-name="DefaultParagraphFont" style:family="text">
      <style:text-properties fo:letter-spacing="-0.0006in"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letter-spacing="-0.0006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vertical-align="baseline" fo:text-indent="0.4923in"/>
      <style:text-properties fo:hyphenate="false"/>
    </style:style>
    <style:style style:name="T2680" style:parent-style-name="DefaultParagraphFont" style:family="text">
      <style:text-properties style:font-name-asian="Calibri" style:letter-kerning="true" style:font-size-complex="12pt"/>
    </style:style>
    <style:style style:name="T2681" style:parent-style-name="DefaultParagraphFont" style:family="text">
      <style:text-properties style:font-name-asian="Calibri" style:letter-kerning="true" style:font-size-complex="12pt"/>
    </style:style>
    <style:style style:name="T2682" style:parent-style-name="DefaultParagraphFont" style:family="text">
      <style:text-properties style:font-name-asian="Calibri" style:letter-kerning="true"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letter-kerning="true" style:font-size-complex="12pt"/>
    </style:style>
    <style:style style:name="T2685" style:parent-style-name="DefaultParagraphFont" style:family="text">
      <style:text-properties style:font-name-asian="Calibri" style:letter-kerning="true" style:font-size-complex="12pt"/>
    </style:style>
    <style:style style:name="P2686" style:parent-style-name="Normal" style:family="paragraph">
      <style:paragraph-properties fo:text-align="justify" style:vertical-align="baseline" fo:text-indent="0.4923in"/>
      <style:text-properties fo:hyphenate="false"/>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name-asian="Calibri" style:letter-kerning="true" style:font-size-complex="12pt"/>
    </style:style>
    <style:style style:name="T2690" style:parent-style-name="DefaultParagraphFont" style:family="text">
      <style:text-properties style:letter-kerning="true" style:font-size-complex="12pt" style:language-asian="lt" style:country-asian="LT"/>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font-name-asian="Calibri" style:letter-kerning="true" style:font-size-complex="12p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etter-kerning="true" style:font-size-complex="12pt" style:language-asian="lt" style:country-asian="LT"/>
    </style:style>
    <style:style style:name="P2695" style:parent-style-name="Normal" style:family="paragraph">
      <style:paragraph-properties fo:text-align="justify" style:vertical-align="baseline" fo:text-indent="0.4923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letter-kerning="true" style:font-size-complex="12pt" style:language-asian="lt" style:country-asian="LT"/>
    </style:style>
    <style:style style:name="P2700" style:parent-style-name="Normal" style:family="paragraph">
      <style:paragraph-properties fo:text-align="justify" style:vertical-align="baseline" fo:text-indent="0.4923in"/>
      <style:text-properties fo:hyphenate="false"/>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vertical-align="baseline" fo:text-indent="0.4923in"/>
      <style:text-properties fo:hyphenate="false"/>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letter-kerning="true" style:font-size-complex="12pt" style:language-asian="lt" style:country-asian="LT"/>
    </style:style>
    <style:style style:name="T2712" style:parent-style-name="DefaultParagraphFont" style:family="text">
      <style:text-properties style:letter-kerning="true" style:font-size-complex="12pt" style:language-asian="lt" style:country-asian="LT"/>
    </style:style>
    <style:style style:name="T2713" style:parent-style-name="DefaultParagraphFont" style:family="text">
      <style:text-properties style:letter-kerning="true" style:font-size-complex="12pt" style:language-asian="lt" style:country-asian="LT"/>
    </style:style>
    <style:style style:name="P2714" style:parent-style-name="Normal" style:family="paragraph">
      <style:paragraph-properties fo:text-align="justify" style:vertical-align="baseline" fo:text-indent="0.4923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letter-kerning="true"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letter-kerning="true" style:font-size-complex="12pt" style:language-asian="lt" style:country-asian="LT"/>
    </style:style>
    <style:style style:name="P2720" style:parent-style-name="Normal" style:family="paragraph">
      <style:paragraph-properties fo:text-align="justify" style:vertical-align="baseline" fo:text-indent="0.4923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TimesLT" fo:font-size="10pt" style:font-size-asian="10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vertical-align="baseline" fo:text-indent="0.4923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vertical-align="baseline" fo:text-indent="0.4923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text-indent="0.4923in"/>
      <style:text-properties fo:hyphenate="false"/>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fo:font-weight="bold" style:font-weight-asian="bold"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fo:font-style="italic" style:font-style-asian="italic"/>
    </style:style>
    <style:style style:name="T2753" style:parent-style-name="DefaultParagraphFont" style:family="text">
      <style:text-properties fo:letter-spacing="-0.0013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text-position="super 66.6%"/>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text-position="super 66.6%"/>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text-position="super 66.6%"/>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text-position="super 66.6%"/>
    </style:style>
    <style:style style:name="P2768" style:parent-style-name="Normal" style:family="paragraph">
      <style:paragraph-properties fo:text-align="justify" fo:text-indent="0.4923in"/>
    </style:style>
    <style:style style:name="T2769" style:parent-style-name="DefaultParagraphFont" style:family="text">
      <style:text-properties style:font-weight-complex="bold"/>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style:vertical-align="baseline" fo:text-indent="0.4923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baseline" fo:text-indent="0.4923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vertical-align="baseline" fo:text-indent="0.4923in"/>
      <style:text-properties fo:hyphenate="false"/>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center" style:vertical-align="baseline"/>
      <style:text-properties fo:hyphenate="false"/>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fo:font-weight="bold" style:font-weight-asian="bold" style:font-weight-complex="bold" fo:text-transform="uppercase" style:font-size-complex="12pt" style:language-asian="lt" style:country-asian="LT"/>
    </style:style>
    <style:style style:name="P2807" style:parent-style-name="Normal" style:family="paragraph">
      <style:paragraph-properties fo:text-align="justify" style:vertical-align="baseline" fo:text-indent="0.2597in"/>
      <style:text-properties style:font-size-complex="12pt" style:language-asian="lt" style:country-asian="LT" fo:hyphenate="false"/>
    </style:style>
    <style:style style:name="P2808" style:parent-style-name="Normal" style:family="paragraph">
      <style:paragraph-properties fo:text-align="justify" style:vertical-align="baseline" fo:text-indent="0.4923in"/>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baseline" fo:text-indent="0.4923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4923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text-indent="0.4923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baseline" fo:text-indent="0.4923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vertical-align="baseline" fo:text-indent="0.4923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vertical-align="baseline" fo:text-indent="0.4923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baseline" fo:text-indent="0.4923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baseline" fo:text-indent="0.4923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text-indent="0.4923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text-indent="0.4923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4923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text-indent="0.4923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4923in"/>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fo:text-indent="0.4923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vertical-align="baseline" fo:text-indent="0.4923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text-indent="0.4923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vertical-align="baseline" fo:text-indent="0.4923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baseline" fo:text-indent="0.4923in"/>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vertical-align="baseline" fo:text-indent="0.4923in"/>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vertical-align="baseline" fo:text-indent="0.4923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text-indent="0.4923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vertical-align="baseline" fo:text-indent="0.4368in"/>
      <style:text-properties fo:hyphenate="false"/>
    </style:style>
    <style:style style:name="P2942" style:parent-style-name="Normal" style:family="paragraph">
      <style:paragraph-properties fo:text-align="center" style:vertical-align="baseline"/>
    </style:style>
    <style:style style:name="T294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4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45" style:parent-style-name="Normal" style:family="paragraph">
      <style:paragraph-properties fo:text-align="center" style:vertical-align="baseline"/>
    </style:style>
    <style:style style:name="T2946"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T2947"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948" style:parent-style-name="Normal" style:family="paragraph">
      <style:paragraph-properties fo:text-align="center" style:vertical-align="baseline"/>
      <style:text-properties fo:font-size="13.5pt" style:font-size-asian="13.5pt" style:font-size-complex="13.5pt" style:language-asian="lt" style:country-asian="LT"/>
    </style:style>
    <style:style style:name="P2949" style:parent-style-name="Normal" style:family="paragraph">
      <style:paragraph-properties fo:text-align="justify" style:vertical-align="baseline" fo:text-indent="0.4923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per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vertical-align="baseline"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vertical-align="baseline"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vertical-align="baseline" fo:text-indent="0.4923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fo:background-color="#FFFFFF" style:language-asian="lt" style:country-asian="LT"/>
    </style:style>
    <style:style style:name="T2969" style:parent-style-name="DefaultParagraphFont" style:family="text">
      <style:text-properties style:font-size-complex="12pt" fo:background-color="#FFFFFF"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vertical-align="baseline"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vertical-align="baseline"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style:vertical-align="baseline"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vertical-align="baseline"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4923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text-indent="0.4923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letter-spacing="-0.0006in"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letter-spacing="-0.0006in" style:font-size-complex="12pt" style:language-asian="lt" style:country-asian="LT"/>
    </style:style>
    <style:style style:name="T3061" style:parent-style-name="DefaultParagraphFont" style:family="text">
      <style:text-properties fo:letter-spacing="-0.0006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style:vertical-align="baseline"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text-indent="0.4923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letter-spacing="-0.0006in"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vertical-align="baseline"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vertical-align="baseline"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center" style:vertical-align="baseline"/>
      <style:text-properties fo:hyphenate="false"/>
    </style:style>
    <style:style style:name="T3092" style:parent-style-name="DefaultParagraphFont" style:family="text">
      <style:text-properties fo:font-weight="bold" style:font-weight-asian="bold" style:font-weight-complex="bold" fo:text-transform="uppercase" style:font-size-complex="12pt" style:language-asian="lt" style:country-asian="LT"/>
    </style:style>
    <style:style style:name="T3093" style:parent-style-name="DefaultParagraphFont" style:family="text">
      <style:text-properties fo:font-weight="bold" style:font-weight-asian="bold" style:font-weight-complex="bold" fo:text-transform="uppercase" style:font-size-complex="12pt" style:language-asian="lt" style:country-asian="LT"/>
    </style:style>
    <style:style style:name="P3094" style:parent-style-name="Normal" style:family="paragraph">
      <style:paragraph-properties fo:text-align="center" style:vertical-align="baseline"/>
      <style:text-properties fo:hyphenate="false"/>
    </style:style>
    <style:style style:name="T3095" style:parent-style-name="DefaultParagraphFont" style:family="text">
      <style:text-properties fo:font-weight="bold" style:font-weight-asian="bold" style:font-weight-complex="bold" fo:text-transform="uppercase" style:font-size-complex="12pt" style:language-asian="lt" style:country-asian="LT"/>
    </style:style>
    <style:style style:name="T3096" style:parent-style-name="DefaultParagraphFont" style:family="text">
      <style:text-properties fo:font-weight="bold" style:font-weight-asian="bold" style:font-weight-complex="bold" fo:text-transform="uppercase" style:font-size-complex="12pt" style:language-asian="lt" style:country-asian="LT"/>
    </style:style>
    <style:style style:name="P309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3098" style:parent-style-name="Normal" style:family="paragraph">
      <style:paragraph-properties fo:text-align="justify" style:vertical-align="baseline" fo:text-indent="0.4923in"/>
      <style:text-properties fo:hyphenate="false"/>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text-position="super 66.6%"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4923in"/>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text-indent="0.4923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text-indent="0.4923in"/>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letter-spacing="-0.0013in" style:font-size-complex="12pt"/>
    </style:style>
    <style:style style:name="T3153" style:parent-style-name="DefaultParagraphFont" style:family="text">
      <style:text-properties fo:letter-spacing="-0.0013in"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fo:letter-spacing="-0.0013in" style:font-size-complex="12pt"/>
    </style:style>
    <style:style style:name="T3159" style:parent-style-name="DefaultParagraphFont" style:family="text">
      <style:text-properties fo:letter-spacing="-0.0013in"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13in"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letter-spacing="-0.0013in"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4923in"/>
      <style:text-properties fo:hyphenate="false"/>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text-indent="0.4923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text-indent="0.4923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13in"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fo:letter-spacing="-0.0013in" style:font-size-complex="12pt"/>
    </style:style>
    <style:style style:name="T3203" style:parent-style-name="DefaultParagraphFont" style:family="text">
      <style:text-properties fo:letter-spacing="-0.0013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13in"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fo:letter-spacing="-0.0013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letter-spacing="-0.0013in" style:font-size-complex="12pt"/>
    </style:style>
    <style:style style:name="P3219" style:parent-style-name="Normal" style:family="paragraph">
      <style:paragraph-properties fo:text-align="justify" style:vertical-align="baseline" fo:text-indent="0.4923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style:vertical-align="baseline" fo:text-indent="0.2166in"/>
      <style:text-properties fo:hyphenate="false"/>
    </style:style>
    <style:style style:name="P3226" style:parent-style-name="Normal" style:family="paragraph">
      <style:paragraph-properties fo:text-align="center" style:vertical-align="baseline"/>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vertical-align="baseline"/>
      <style:text-properties fo:hyphenate="false"/>
    </style:style>
    <style:style style:name="T3230" style:parent-style-name="DefaultParagraphFont" style:family="text">
      <style:text-properties fo:font-weight="bold" style:font-weight-asian="bold" style:font-weight-complex="bold" fo:text-transform="uppercase"/>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34" style:parent-style-name="Normal" style:family="paragraph">
      <style:paragraph-properties fo:text-align="justify" style:vertical-align="baseline" fo:text-indent="0.4923in"/>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vertical-align="baseline" fo:text-indent="0.4923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text-indent="0.4923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text-indent="0.4923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vertical-align="baseline" fo:text-indent="0.4923in"/>
      <style:text-properties fo:hyphenate="false"/>
    </style:style>
    <style:style style:name="T3252" style:parent-style-name="DefaultParagraphFont" style:family="text">
      <style:text-properties style:letter-kerning="true" style:font-size-complex="12pt" style:language-asian="lt" style:country-asian="LT"/>
    </style:style>
    <style:style style:name="T3253" style:parent-style-name="DefaultParagraphFont" style:family="text">
      <style:text-properties style:letter-kerning="true" style:font-size-complex="12pt" style:language-asian="lt" style:country-asian="LT"/>
    </style:style>
    <style:style style:name="T3254" style:parent-style-name="DefaultParagraphFont" style:family="text">
      <style:text-properties style:letter-kerning="true"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text-indent="0.4923in"/>
      <style:text-properties fo:hyphenate="false"/>
    </style:style>
    <style:style style:name="T3257" style:parent-style-name="DefaultParagraphFont" style:family="text">
      <style:text-properties style:letter-kerning="true" style:font-size-complex="12pt" style:language-asian="lt" style:country-asian="LT"/>
    </style:style>
    <style:style style:name="T3258" style:parent-style-name="DefaultParagraphFont" style:family="text">
      <style:text-properties style:letter-kerning="true"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letter-kerning="true" style:font-size-complex="12pt" style:language-asian="lt" style:country-asian="LT"/>
    </style:style>
    <style:style style:name="P3261" style:parent-style-name="Normal" style:family="paragraph">
      <style:paragraph-properties fo:text-align="justify" style:vertical-align="baseline" fo:text-indent="0.4923in"/>
      <style:text-properties fo:hyphenate="false"/>
    </style:style>
    <style:style style:name="T3262" style:parent-style-name="DefaultParagraphFont" style:family="text">
      <style:text-properties style:letter-kerning="true" style:font-size-complex="12pt" style:language-asian="lt" style:country-asian="LT"/>
    </style:style>
    <style:style style:name="T3263" style:parent-style-name="DefaultParagraphFont" style:family="text">
      <style:text-properties style:letter-kerning="true" style:font-size-complex="12pt" style:language-asian="lt" style:country-asian="LT"/>
    </style:style>
    <style:style style:name="P3264" style:parent-style-name="Normal" style:family="paragraph">
      <style:paragraph-properties fo:text-align="justify" style:vertical-align="baseline" fo:text-indent="0.5354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text-indent="0.5354in"/>
      <style:text-properties fo:hyphenate="false"/>
    </style:style>
    <style:style style:name="T3269" style:parent-style-name="DefaultParagraphFont" style:family="text">
      <style:text-properties style:letter-kerning="true" style:font-size-complex="12pt" style:language-asian="lt" style:country-asian="LT"/>
    </style:style>
    <style:style style:name="T3270" style:parent-style-name="DefaultParagraphFont" style:family="text">
      <style:text-properties style:letter-kerning="true" style:font-size-complex="12pt" style:language-asian="lt" style:country-asian="LT"/>
    </style:style>
    <style:style style:name="T3271" style:parent-style-name="DefaultParagraphFont" style:family="text">
      <style:text-properties style:letter-kerning="true" style:font-size-complex="12pt" style:language-asian="lt" style:country-asian="LT"/>
    </style:style>
    <style:style style:name="T3272" style:parent-style-name="DefaultParagraphFont" style:family="text">
      <style:text-properties style:letter-kerning="true" style:font-size-complex="12pt" style:language-asian="lt" style:country-asian="LT"/>
    </style:style>
    <style:style style:name="T3273" style:parent-style-name="DefaultParagraphFont" style:family="text">
      <style:text-properties style:letter-kerning="true" style:font-size-complex="12pt" style:language-asian="lt" style:country-asian="LT"/>
    </style:style>
    <style:style style:name="T3274" style:parent-style-name="DefaultParagraphFont" style:family="text">
      <style:text-properties style:letter-kerning="true" style:font-size-complex="12pt" style:language-asian="lt" style:country-asian="LT"/>
    </style:style>
    <style:style style:name="T3275" style:parent-style-name="DefaultParagraphFont" style:family="text">
      <style:text-properties style:letter-kerning="true" style:font-size-complex="12pt" style:language-asian="lt" style:country-asian="LT"/>
    </style:style>
    <style:style style:name="P3276" style:parent-style-name="Normal" style:family="paragraph">
      <style:paragraph-properties fo:text-align="justify" style:vertical-align="baseline" fo:text-indent="0.4923in"/>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center" style:vertical-align="baseline" fo:text-indent="0.3937in"/>
      <style:text-properties fo:hyphenate="false"/>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font-weight="bold" style:font-weight-asian="bold" style:font-weight-complex="bold" fo:text-transform="uppercase" style:font-size-complex="12pt" style:language-asian="lt" style:country-asian="LT"/>
    </style:style>
    <style:style style:name="T3282" style:parent-style-name="DefaultParagraphFont" style:family="text">
      <style:text-properties fo:font-weight="bold" style:font-weight-asian="bold" style:font-weight-complex="bold" fo:text-transform="uppercase" style:font-size-complex="12pt" style:language-asian="lt" style:country-asian="LT"/>
    </style:style>
    <style:style style:name="P3283" style:parent-style-name="Normal" style:family="paragraph">
      <style:paragraph-properties fo:text-align="center" style:vertical-align="baseline"/>
      <style:text-properties fo:hyphenate="false"/>
    </style:style>
    <style:style style:name="T3284" style:parent-style-name="DefaultParagraphFont" style:family="text">
      <style:text-properties fo:font-weight="bold" style:font-weight-asian="bold" style:font-weight-complex="bold" fo:text-transform="uppercase" style:font-size-complex="12pt" style:language-asian="lt" style:country-asian="LT"/>
    </style:style>
    <style:style style:name="T3285" style:parent-style-name="DefaultParagraphFont" style:family="text">
      <style:text-properties fo:font-weight="bold" style:font-weight-asian="bold" style:font-weight-complex="bold" fo:text-transform="uppercase"/>
    </style:style>
    <style:style style:name="P3286" style:parent-style-name="Normal" style:family="paragraph">
      <style:paragraph-properties fo:text-align="justify" style:vertical-align="baseline" fo:text-indent="0.2166in"/>
      <style:text-properties style:font-size-complex="12pt" style:language-asian="lt" style:country-asian="LT" fo:hyphenate="false"/>
    </style:style>
    <style:style style:name="P3287" style:parent-style-name="Normal" style:family="paragraph">
      <style:paragraph-properties fo:text-align="justify" style:vertical-align="baseline" fo:text-indent="0.4923in"/>
      <style:text-properties fo:hyphenate="false"/>
    </style:style>
    <style:style style:name="T3288" style:parent-style-name="DefaultParagraphFont" style:family="text">
      <style:text-properties style:letter-kerning="true" style:font-size-complex="12pt" style:language-asian="lt" style:country-asian="LT"/>
    </style:style>
    <style:style style:name="T3289" style:parent-style-name="DefaultParagraphFont" style:family="text">
      <style:text-properties style:letter-kerning="true" style:font-size-complex="12pt" style:language-asian="lt" style:country-asian="LT"/>
    </style:style>
    <style:style style:name="T3290" style:parent-style-name="DefaultParagraphFont" style:family="text">
      <style:text-properties fo:letter-spacing="-0.0006in" style:font-size-complex="12pt"/>
    </style:style>
    <style:style style:name="T3291" style:parent-style-name="DefaultParagraphFont" style:family="text">
      <style:text-properties style:letter-kerning="true" style:font-size-complex="12pt" style:language-asian="lt" style:country-asian="LT"/>
    </style:style>
    <style:style style:name="T3292" style:parent-style-name="DefaultParagraphFont" style:family="text">
      <style:text-properties fo:letter-spacing="-0.0006in" style:font-size-complex="12pt"/>
    </style:style>
    <style:style style:name="T3293" style:parent-style-name="DefaultParagraphFont" style:family="text">
      <style:text-properties style:letter-kerning="true" style:font-size-complex="12pt" style:language-asian="lt" style:country-asian="LT"/>
    </style:style>
    <style:style style:name="P3294" style:parent-style-name="Normal" style:family="paragraph">
      <style:paragraph-properties fo:text-align="justify" style:vertical-align="baseline" fo:text-indent="0.4923in"/>
      <style:text-properties fo:hyphenate="false"/>
    </style:style>
    <style:style style:name="T3295" style:parent-style-name="DefaultParagraphFont" style:family="text">
      <style:text-properties style:letter-kerning="true" style:font-size-complex="12pt" style:language-asian="lt" style:country-asian="LT"/>
    </style:style>
    <style:style style:name="T3296" style:parent-style-name="DefaultParagraphFont" style:family="text">
      <style:text-properties style:letter-kerning="true" style:font-size-complex="12pt" style:language-asian="lt" style:country-asian="LT"/>
    </style:style>
    <style:style style:name="T3297" style:parent-style-name="DefaultParagraphFont" style:family="text">
      <style:text-properties style:letter-kerning="true" style:font-size-complex="12pt" style:language-asian="lt" style:country-asian="LT"/>
    </style:style>
    <style:style style:name="T3298" style:parent-style-name="DefaultParagraphFont" style:family="text">
      <style:text-properties style:letter-kerning="true"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text-indent="0.4923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text-indent="0.4923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per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ext-properties fo:hyphenate="false"/>
    </style:style>
    <style:style style:name="P3352" style:parent-style-name="Normal" style:family="paragraph">
      <style:paragraph-properties fo:text-align="justify" fo:text-indent="0.4923in"/>
      <style:text-properties fo:hyphenate="false"/>
    </style:style>
    <style:style style:name="P3353" style:parent-style-name="Normal" style:family="paragraph">
      <style:paragraph-properties fo:text-align="justify" fo:text-indent="0.4923in"/>
      <style:text-properties fo:hyphenate="false"/>
    </style:style>
    <style:style style:name="P335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letter-kerning="true" style:font-size-complex="12pt" style:language-asian="lt" style:country-asian="LT"/>
    </style:style>
    <style:style style:name="T3365" style:parent-style-name="DefaultParagraphFont" style:family="text">
      <style:text-properties style:letter-kerning="true" style:font-size-complex="12pt" style:language-asian="lt" style:country-asian="LT"/>
    </style:style>
    <style:style style:name="P336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text-position="super 66.6%"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vertical-align="baseline" fo:text-indent="0.4923in"/>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text-indent="0.4923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baseline" fo:text-indent="0.4923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vertical-align="baseline" fo:text-indent="0.4923in"/>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vertical-align="baseline" fo:text-indent="0.4923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text-position="super 66.6%"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vertical-align="baseline" fo:text-indent="0.4923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vertical-align="baseline" fo:text-indent="0.4923in"/>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6.6%"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per 66.6%"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text-indent="0.4923in"/>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Arial" style:font-name-complex="Arial" fo:color="#000000" fo:font-size="11pt" style:font-size-asian="11pt" style:font-size-complex="11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4923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text-indent="0.4923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text-indent="0.4923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per 66.6%"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vertical-align="baseline" fo:text-indent="0.4923in"/>
      <style:text-properties fo:hyphenate="false"/>
    </style:style>
    <style:style style:name="T3480" style:parent-style-name="DefaultParagraphFont" style:family="text">
      <style:text-properties style:letter-kerning="true" style:font-size-complex="12pt" style:language-asian="lt" style:country-asian="LT"/>
    </style:style>
    <style:style style:name="T3481" style:parent-style-name="DefaultParagraphFont" style:family="text">
      <style:text-properties style:letter-kerning="true"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letter-kerning="true" style:font-size-complex="12pt" style:language-asian="lt" style:country-asian="LT"/>
    </style:style>
    <style:style style:name="P3485" style:parent-style-name="Normal" style:family="paragraph">
      <style:paragraph-properties fo:text-align="justify" style:vertical-align="baseline" fo:text-indent="0.3937in"/>
      <style:text-properties fo:hyphenate="false"/>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fo:font-weight="bold" style:font-weight-asian="bold" style:font-weight-complex="bold" fo:text-transform="uppercase" style:font-size-complex="12pt" style:language-asian="lt" style:country-asian="LT"/>
    </style:style>
    <style:style style:name="T3488" style:parent-style-name="DefaultParagraphFont" style:family="text">
      <style:text-properties fo:font-weight="bold" style:font-weight-asian="bold" style:font-weight-complex="bold" fo:text-transform="uppercase" style:font-size-complex="12pt" style:language-asian="lt" style:country-asian="LT"/>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fo:font-weight="bold" style:font-weight-asian="bold" style:font-weight-complex="bold" fo:text-transform="uppercase" style:font-size-complex="12pt" style:language-asian="lt" style:country-asian="LT"/>
    </style:style>
    <style:style style:name="T3491" style:parent-style-name="DefaultParagraphFont" style:family="text">
      <style:text-properties fo:font-weight="bold" style:font-weight-asian="bold" style:font-weight-complex="bold" fo:text-transform="uppercase" style:font-size-complex="12pt" style:language-asian="lt" style:country-asian="LT"/>
    </style:style>
    <style:style style:name="P3492" style:parent-style-name="Normal" style:family="paragraph">
      <style:paragraph-properties fo:text-align="justify" style:vertical-align="baseline" fo:text-indent="0.2597in"/>
      <style:text-properties style:font-size-complex="12pt" style:language-asian="lt" style:country-asian="LT" fo:hyphenate="false"/>
    </style:style>
    <style:style style:name="P3493" style:parent-style-name="Normal" style:family="paragraph">
      <style:paragraph-properties fo:text-align="justify" style:vertical-align="baseline" fo:text-indent="0.4923in"/>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vertical-align="baseline" fo:text-indent="0.4923in"/>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fo:text-indent="0.4923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text-position="super 66.6%"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text-position="super 66.6%"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text-position="super 66.6%"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vertical-align="baseline"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text-position="super 66.6%"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text-position="super 66.6%"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text-position="super 66.6%"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text-position="super 66.6%"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per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text-position="super 66.6%"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fo:letter-spacing="-0.0013in"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text-indent="0.4923in"/>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text-position="super 66.6%"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text-position="super 66.6%"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vertical-align="baseline" fo:text-indent="0.4923in"/>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4923in"/>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4923in"/>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text-indent="0.3937in"/>
      <style:text-properties fo:hyphenate="false"/>
    </style:style>
    <style:style style:name="P3716" style:parent-style-name="Normal" style:family="paragraph">
      <style:paragraph-properties fo:text-align="center" style:vertical-align="baseline"/>
      <style:text-properties fo:hyphenate="false"/>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center" style:vertical-align="baseline"/>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text-align="justify" style:vertical-align="baseline" fo:text-indent="0.3937in"/>
      <style:text-properties style:font-size-complex="12pt" style:language-asian="lt" style:country-asian="LT" fo:hyphenate="false"/>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ext-properties style:font-size-complex="12pt"/>
    </style:style>
    <style:style style:name="P3731" style:parent-style-name="Normal" style:family="paragraph">
      <style:paragraph-properties fo:text-align="justify" fo:text-indent="0.4923in"/>
      <style:text-properties style:font-size-complex="12pt"/>
    </style:style>
    <style:style style:name="P3732" style:parent-style-name="Normal" style:family="paragraph">
      <style:paragraph-properties fo:text-align="justify" fo:text-indent="0.4923in"/>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letter-spacing="-0.0013in" style:font-size-complex="12pt"/>
    </style:style>
    <style:style style:name="T3765" style:parent-style-name="DefaultParagraphFont" style:family="text">
      <style:text-properties fo:letter-spacing="-0.0013in" style:font-size-complex="12pt"/>
    </style:style>
    <style:style style:name="T3766" style:parent-style-name="DefaultParagraphFont" style:family="text">
      <style:text-properties fo:letter-spacing="-0.0013in"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style>
    <style:style style:name="T3777" style:parent-style-name="DefaultParagraphFont" style:family="text">
      <style:text-properties style:font-name-asian="Calibri"/>
    </style:style>
    <style:style style:name="T3778" style:parent-style-name="DefaultParagraphFont" style:family="text">
      <style:text-properties style:language-asian="lt" style:country-asian="LT"/>
    </style:style>
    <style:style style:name="T3779" style:parent-style-name="DefaultParagraphFont" style:family="text">
      <style:text-properties style:font-name-asian="Calibri"/>
    </style:style>
    <style:style style:name="T3780" style:parent-style-name="DefaultParagraphFont" style:family="text">
      <style:text-properties style:font-name-asian="Calibri"/>
    </style:style>
    <style:style style:name="T3781" style:parent-style-name="DefaultParagraphFont" style:family="text">
      <style:text-properties style:font-name-asian="Calibri"/>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asian="Calibri"/>
    </style:style>
    <style:style style:name="T3785" style:parent-style-name="DefaultParagraphFont" style:family="text">
      <style:text-properties style:language-asian="lt" style:country-asian="LT"/>
    </style:style>
    <style:style style:name="T3786" style:parent-style-name="DefaultParagraphFont" style:family="text">
      <style:text-properties style:font-name-asian="Calibri"/>
    </style:style>
    <style:style style:name="T3787" style:parent-style-name="DefaultParagraphFont" style:family="text">
      <style:text-properties style:language-asian="lt" style:country-asian="LT"/>
    </style:style>
    <style:style style:name="T3788" style:parent-style-name="DefaultParagraphFont" style:family="text">
      <style:text-properties style:font-name-asian="Calibri"/>
    </style:style>
    <style:style style:name="T3789" style:parent-style-name="DefaultParagraphFont" style:family="text">
      <style:text-properties style:font-name-asian="Calibri"/>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style:font-name-asian="Calibri"/>
    </style:style>
    <style:style style:name="T3795" style:parent-style-name="DefaultParagraphFont" style:family="text">
      <style:text-properties fo:color="#000000"/>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P3812" style:parent-style-name="Normal" style:family="paragraph">
      <style:paragraph-properties fo:text-align="center" style:vertical-align="baseline"/>
      <style:text-properties fo:hyphenate="false"/>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center" style:vertical-align="baseline"/>
      <style:text-properties fo:hyphenate="false"/>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18" style:parent-style-name="Normal" style:family="paragraph">
      <style:paragraph-properties fo:text-align="justify" style:vertical-align="baseline" fo:text-indent="0.4923in"/>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style:vertical-align="baseline" fo:text-indent="0.4923in"/>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center" style:vertical-align="baseline"/>
      <style:text-properties fo:hyphenate="false"/>
    </style:style>
    <style:style style:name="T3841" style:parent-style-name="DefaultParagraphFont" style:family="text">
      <style:text-properties style:font-size-complex="12pt" style:language-asian="lt" style:country-asian="LT"/>
    </style:style>
    <style:style style:name="P3842"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849" style:parent-style-name="Normal" style:family="paragraph">
      <style:paragraph-properties style:vertical-align="middle" fo:text-indent="3.3472in"/>
      <style:text-properties fo:hyphenate="false"/>
    </style:style>
    <style:style style:name="P3850" style:parent-style-name="Normal" style:family="paragraph">
      <style:paragraph-properties style:vertical-align="middle" fo:margin-left="3.6423in">
        <style:tab-stops/>
      </style:paragraph-properties>
      <style:text-properties style:font-size-complex="12pt" fo:hyphenate="false"/>
    </style:style>
    <style:style style:name="P3851" style:parent-style-name="Normal" style:family="paragraph">
      <style:paragraph-properties fo:text-align="center"/>
      <style:text-properties fo:font-weight="bold" style:font-weight-asian="bold" style:language-asian="en" style:country-asian="GB"/>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language-asian="en" style:country-asian="GB"/>
    </style:style>
    <style:style style:name="T3854" style:parent-style-name="DefaultParagraphFont" style:family="text">
      <style:text-properties fo:font-weight="bold" style:font-weight-asian="bold"/>
    </style:style>
    <style:style style:name="P3855" style:parent-style-name="Normal" style:family="paragraph">
      <style:paragraph-properties fo:margin-left="3.375in">
        <style:tab-stops/>
      </style:paragraph-properties>
    </style:style>
    <style:style style:name="P3856" style:parent-style-name="Normal" style:family="paragraph">
      <style:paragraph-properties fo:text-align="justify" fo:text-indent="0.4923in">
        <style:tab-stops>
          <style:tab-stop style:type="left" style:position="0.6895in"/>
        </style:tab-stops>
      </style:paragraph-properties>
    </style:style>
    <style:style style:name="P3857" style:parent-style-name="Normal" style:family="paragraph">
      <style:paragraph-properties fo:text-align="justify" fo:text-indent="0.4923in">
        <style:tab-stops>
          <style:tab-stop style:type="left" style:position="0.6895in"/>
        </style:tab-stops>
      </style:paragraph-properties>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P3862" style:parent-style-name="Normal" style:family="paragraph">
      <style:paragraph-properties fo:text-align="justify" fo:text-indent="0.4923in">
        <style:tab-stops>
          <style:tab-stop style:type="left" style:position="0.6895in"/>
        </style:tab-stops>
      </style:paragraph-properties>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P3867" style:parent-style-name="Normal" style:family="paragraph">
      <style:paragraph-properties fo:text-align="justify" fo:text-indent="0.4923in">
        <style:tab-stops>
          <style:tab-stop style:type="left" style:position="0.6895in"/>
        </style:tab-stops>
      </style:paragraph-properties>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P3879" style:parent-style-name="Normal" style:family="paragraph">
      <style:paragraph-properties fo:text-align="justify" fo:text-indent="0.4923in">
        <style:tab-stops>
          <style:tab-stop style:type="left" style:position="0.6895in"/>
        </style:tab-stops>
      </style:paragraph-properties>
    </style:style>
    <style:style style:name="P3880" style:parent-style-name="Normal" style:family="paragraph">
      <style:paragraph-properties fo:text-align="justify" fo:text-indent="0.4923in">
        <style:tab-stops>
          <style:tab-stop style:type="left" style:position="0.6895in"/>
        </style:tab-stops>
      </style:paragraph-properties>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T3887" style:parent-style-name="DefaultParagraphFont" style:family="text">
      <style:text-properties style:font-weight-complex="bold" style:text-position="super 66.6%"/>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P3889" style:parent-style-name="Normal" style:family="paragraph">
      <style:paragraph-properties fo:text-align="justify" fo:text-indent="0.4923in">
        <style:tab-stops>
          <style:tab-stop style:type="left" style:position="0.6895in"/>
        </style:tab-stops>
      </style:paragraph-properties>
    </style:style>
    <style:style style:name="P3890" style:parent-style-name="Normal" style:family="paragraph">
      <style:paragraph-properties fo:text-align="justify" fo:text-indent="0.4923in">
        <style:tab-stops>
          <style:tab-stop style:type="left" style:position="0.6895in"/>
        </style:tab-stops>
      </style:paragraph-properties>
    </style:style>
    <style:style style:name="P3891" style:parent-style-name="Normal" style:family="paragraph">
      <style:paragraph-properties fo:text-align="justify" fo:text-indent="0.4923in">
        <style:tab-stops>
          <style:tab-stop style:type="left" style:position="0.6895in"/>
        </style:tab-stops>
      </style:paragraph-properties>
    </style:style>
    <style:style style:name="P3892" style:parent-style-name="Normal" style:family="paragraph">
      <style:paragraph-properties fo:text-align="justify" fo:text-indent="0.4923in">
        <style:tab-stops>
          <style:tab-stop style:type="left" style:position="0.6895in"/>
        </style:tab-stops>
      </style:paragraph-properties>
    </style:style>
    <style:style style:name="T3893" style:parent-style-name="DefaultParagraphFont" style:family="text">
      <style:text-properties style:font-weight-complex="bold" style:text-position="super 66.6%"/>
    </style:style>
    <style:style style:name="P3894" style:parent-style-name="Normal" style:family="paragraph">
      <style:paragraph-properties fo:text-align="justify" fo:text-indent="0.4923in">
        <style:tab-stops>
          <style:tab-stop style:type="left" style:position="0.6895in"/>
        </style:tab-stops>
      </style:paragraph-properties>
    </style:style>
    <style:style style:name="P3895" style:parent-style-name="Normal" style:family="paragraph">
      <style:paragraph-properties fo:text-align="justify" fo:text-indent="0.4923in">
        <style:tab-stops>
          <style:tab-stop style:type="left" style:position="0.6895in"/>
        </style:tab-stops>
      </style:paragraph-properties>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P3897" style:parent-style-name="Normal" style:family="paragraph">
      <style:paragraph-properties fo:text-align="justify" fo:text-indent="0.4923in">
        <style:tab-stops>
          <style:tab-stop style:type="left" style:position="0.6895in"/>
        </style:tab-stops>
      </style:paragraph-properties>
    </style:style>
    <style:style style:name="P3898" style:parent-style-name="Normal" style:family="paragraph">
      <style:paragraph-properties fo:text-align="justify" fo:text-indent="0.4923in">
        <style:tab-stops>
          <style:tab-stop style:type="left" style:position="0.6895in"/>
        </style:tab-stops>
      </style:paragraph-properties>
    </style:style>
    <style:style style:name="P3899" style:parent-style-name="Normal" style:family="paragraph">
      <style:paragraph-properties fo:text-align="justify" fo:text-indent="0.4923in">
        <style:tab-stops>
          <style:tab-stop style:type="left" style:position="0.6895in"/>
        </style:tab-stops>
      </style:paragraph-properties>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T3901" style:parent-style-name="DefaultParagraphFont" style:family="text">
      <style:text-properties style:font-weight-complex="bold" style:text-position="super 66.6%"/>
    </style:style>
    <style:style style:name="P3902" style:parent-style-name="Normal" style:family="paragraph">
      <style:paragraph-properties fo:text-align="justify" fo:text-indent="0.4923in">
        <style:tab-stops>
          <style:tab-stop style:type="left" style:position="0.6895in"/>
        </style:tab-stops>
      </style:paragraph-properties>
    </style:style>
    <style:style style:name="P3903" style:parent-style-name="Normal" style:family="paragraph">
      <style:paragraph-properties fo:text-align="justify" fo:text-indent="0.4923in">
        <style:tab-stops>
          <style:tab-stop style:type="left" style:position="0.6895in"/>
        </style:tab-stops>
      </style:paragraph-properties>
    </style:style>
    <style:style style:name="P3904" style:parent-style-name="Normal" style:family="paragraph">
      <style:paragraph-properties fo:text-align="justify" fo:text-indent="0.4923in">
        <style:tab-stops>
          <style:tab-stop style:type="left" style:position="0.6895in"/>
        </style:tab-stops>
      </style:paragraph-properties>
    </style:style>
    <style:style style:name="T3905" style:parent-style-name="DefaultParagraphFont" style:family="text">
      <style:text-properties fo:font-style="italic" style:font-style-asian="italic"/>
    </style:style>
    <style:style style:name="P3906" style:parent-style-name="Normal" style:family="paragraph">
      <style:paragraph-properties fo:text-align="justify" fo:text-indent="0.4923in">
        <style:tab-stops>
          <style:tab-stop style:type="left" style:position="0.6895in"/>
        </style:tab-stops>
      </style:paragraph-properties>
    </style:style>
    <style:style style:name="P3907" style:parent-style-name="Normal" style:family="paragraph">
      <style:paragraph-properties fo:text-align="justify" fo:text-indent="0.4923in">
        <style:tab-stops>
          <style:tab-stop style:type="left" style:position="0.6895in"/>
        </style:tab-stops>
      </style:paragraph-properties>
    </style:style>
    <style:style style:name="P3908" style:parent-style-name="Normal" style:family="paragraph">
      <style:paragraph-properties fo:text-align="justify" fo:text-indent="0.4923in">
        <style:tab-stops>
          <style:tab-stop style:type="left" style:position="0.6895in"/>
        </style:tab-stops>
      </style:paragraph-properties>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P3910" style:parent-style-name="Normal" style:family="paragraph">
      <style:paragraph-properties fo:text-align="justify" fo:text-indent="0.4923in">
        <style:tab-stops>
          <style:tab-stop style:type="left" style:position="0.6895in"/>
        </style:tab-stops>
      </style:paragraph-properties>
    </style:style>
    <style:style style:name="P3911" style:parent-style-name="Normal" style:family="paragraph">
      <style:paragraph-properties fo:text-align="justify" fo:text-indent="0.4923in">
        <style:tab-stops>
          <style:tab-stop style:type="left" style:position="0.6895in"/>
        </style:tab-stops>
      </style:paragraph-properties>
    </style:style>
    <style:style style:name="P3912" style:parent-style-name="Normal" style:family="paragraph">
      <style:paragraph-properties fo:text-align="justify" fo:text-indent="0.4923in">
        <style:tab-stops>
          <style:tab-stop style:type="left" style:position="0.6895in"/>
        </style:tab-stops>
      </style:paragraph-properties>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P3914" style:parent-style-name="Normal" style:family="paragraph">
      <style:paragraph-properties fo:text-align="justify" fo:text-indent="0.4923in">
        <style:tab-stops>
          <style:tab-stop style:type="left" style:position="0.6895in"/>
        </style:tab-stops>
      </style:paragraph-properties>
    </style:style>
    <style:style style:name="P3915" style:parent-style-name="Normal" style:family="paragraph">
      <style:paragraph-properties fo:text-align="justify" fo:text-indent="0.4923in">
        <style:tab-stops>
          <style:tab-stop style:type="left" style:position="0.6895in"/>
        </style:tab-stops>
      </style:paragraph-properties>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P3917" style:parent-style-name="Normal" style:family="paragraph">
      <style:paragraph-properties fo:text-align="justify" fo:text-indent="0.4923in">
        <style:tab-stops>
          <style:tab-stop style:type="left" style:position="0.6895in"/>
        </style:tab-stops>
      </style:paragraph-properties>
    </style:style>
    <style:style style:name="P3918" style:parent-style-name="Normal" style:family="paragraph">
      <style:paragraph-properties fo:text-align="justify" fo:text-indent="0.4923in">
        <style:tab-stops>
          <style:tab-stop style:type="left" style:position="0.6895in"/>
        </style:tab-stops>
      </style:paragraph-properties>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P3920" style:parent-style-name="Normal" style:family="paragraph">
      <style:paragraph-properties fo:text-align="justify" fo:text-indent="0.4923in">
        <style:tab-stops>
          <style:tab-stop style:type="left" style:position="0.6895in"/>
        </style:tab-stops>
      </style:paragraph-properties>
    </style:style>
    <style:style style:name="P3921" style:parent-style-name="Normal" style:family="paragraph">
      <style:paragraph-properties fo:text-align="justify" fo:text-indent="0.4923in">
        <style:tab-stops>
          <style:tab-stop style:type="left" style:position="0.6895in"/>
        </style:tab-stops>
      </style:paragraph-properties>
    </style:style>
    <style:style style:name="T3922" style:parent-style-name="DefaultParagraphFont" style:family="text">
      <style:text-properties style:font-name-asian="Calibri"/>
    </style:style>
    <style:style style:name="P3923" style:parent-style-name="Normal" style:family="paragraph">
      <style:paragraph-properties fo:text-align="justify" fo:text-indent="0.4923in">
        <style:tab-stops>
          <style:tab-stop style:type="left" style:position="0.6895in"/>
        </style:tab-stops>
      </style:paragraph-properties>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P3926" style:parent-style-name="Normal" style:family="paragraph">
      <style:paragraph-properties fo:text-align="justify" fo:text-indent="0.4923in">
        <style:tab-stops>
          <style:tab-stop style:type="left" style:position="0.6895in"/>
        </style:tab-stops>
      </style:paragraph-properties>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T3929" style:parent-style-name="DefaultParagraphFont" style:family="text">
      <style:text-properties style:font-name-asian="Calibri"/>
    </style:style>
    <style:style style:name="T3930"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P3933" style:parent-style-name="Normal" style:family="paragraph">
      <style:paragraph-properties fo:text-align="justify" fo:text-indent="0.4923in">
        <style:tab-stops>
          <style:tab-stop style:type="left" style:position="0.6895in"/>
        </style:tab-stops>
      </style:paragraph-properties>
    </style:style>
    <style:style style:name="P3934" style:parent-style-name="Normal" style:family="paragraph">
      <style:paragraph-properties fo:text-align="justify" fo:text-indent="0.4923in">
        <style:tab-stops>
          <style:tab-stop style:type="left" style:position="0.6895in"/>
        </style:tab-stops>
      </style:paragraph-properties>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P3936" style:parent-style-name="Normal" style:family="paragraph">
      <style:paragraph-properties fo:text-align="justify" fo:text-indent="0.4923in">
        <style:tab-stops>
          <style:tab-stop style:type="left" style:position="0.6895in"/>
        </style:tab-stops>
      </style:paragraph-properties>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P3939" style:parent-style-name="Normal" style:family="paragraph">
      <style:paragraph-properties fo:text-align="justify" fo:text-indent="0.4923in">
        <style:tab-stops>
          <style:tab-stop style:type="left" style:position="0.6895in"/>
        </style:tab-stops>
      </style:paragraph-properties>
    </style:style>
    <style:style style:name="P3940" style:parent-style-name="Normal" style:family="paragraph">
      <style:paragraph-properties fo:text-align="justify" fo:text-indent="0.4923in">
        <style:tab-stops>
          <style:tab-stop style:type="left" style:position="0.6895in"/>
        </style:tab-stops>
      </style:paragraph-properties>
    </style:style>
    <style:style style:name="P3941" style:parent-style-name="Normal" style:family="paragraph">
      <style:paragraph-properties fo:text-align="justify" fo:text-indent="0.4923in">
        <style:tab-stops>
          <style:tab-stop style:type="left" style:position="0.6895in"/>
        </style:tab-stops>
      </style:paragraph-properties>
    </style:style>
    <style:style style:name="P3942" style:parent-style-name="Normal" style:family="paragraph">
      <style:paragraph-properties fo:text-align="justify" fo:text-indent="0.4923in">
        <style:tab-stops>
          <style:tab-stop style:type="left" style:position="0.6895in"/>
        </style:tab-stops>
      </style:paragraph-properties>
    </style:style>
    <style:style style:name="T3943" style:parent-style-name="DefaultParagraphFont" style:family="text">
      <style:text-properties style:font-weight-complex="bold" style:text-position="super 66.6%"/>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T3945" style:parent-style-name="DefaultParagraphFont" style:family="text">
      <style:text-properties style:font-weight-complex="bold" style:text-position="super 66.6%"/>
    </style:style>
    <style:style style:name="P3946" style:parent-style-name="Normal" style:family="paragraph">
      <style:paragraph-properties fo:text-align="justify" fo:text-indent="0.4923in">
        <style:tab-stops>
          <style:tab-stop style:type="left" style:position="0.6895in"/>
        </style:tab-stops>
      </style:paragraph-properties>
    </style:style>
    <style:style style:name="T3947" style:parent-style-name="DefaultParagraphFont" style:family="text">
      <style:text-properties style:font-weight-complex="bold" style:text-position="super 66.6%"/>
    </style:style>
    <style:style style:name="P3948" style:parent-style-name="Normal" style:family="paragraph">
      <style:paragraph-properties fo:text-align="justify" fo:text-indent="0.4923in">
        <style:tab-stops>
          <style:tab-stop style:type="left" style:position="0.6895in"/>
        </style:tab-stops>
      </style:paragraph-properties>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P3953" style:parent-style-name="Normal" style:family="paragraph">
      <style:paragraph-properties fo:text-align="justify" fo:text-indent="0.4923in">
        <style:tab-stops>
          <style:tab-stop style:type="left" style:position="0.6895in"/>
        </style:tab-stops>
      </style:paragraph-properties>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P3955" style:parent-style-name="Normal" style:family="paragraph">
      <style:paragraph-properties fo:text-align="justify" fo:text-indent="0.4923in">
        <style:tab-stops>
          <style:tab-stop style:type="left" style:position="0.6895in"/>
        </style:tab-stops>
      </style:paragraph-properties>
    </style:style>
    <style:style style:name="T3956" style:parent-style-name="DefaultParagraphFont" style:family="text">
      <style:text-properties style:font-weight-complex="bold" style:text-position="super 66.6%"/>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T3958" style:parent-style-name="DefaultParagraphFont" style:family="text">
      <style:text-properties style:font-weight-complex="bold" style:text-position="super 66.6%"/>
    </style:style>
    <style:style style:name="P3959" style:parent-style-name="Normal" style:family="paragraph">
      <style:paragraph-properties fo:text-align="justify" fo:text-indent="0.4923in">
        <style:tab-stops>
          <style:tab-stop style:type="left" style:position="0.6895in"/>
        </style:tab-stops>
      </style:paragraph-properties>
    </style:style>
    <style:style style:name="P3960" style:parent-style-name="Normal" style:family="paragraph">
      <style:paragraph-properties fo:text-align="justify" fo:text-indent="0.4923in">
        <style:tab-stops>
          <style:tab-stop style:type="left" style:position="0.6895in"/>
        </style:tab-stops>
      </style:paragraph-properties>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P3962" style:parent-style-name="Normal" style:family="paragraph">
      <style:paragraph-properties fo:text-align="justify" fo:text-indent="0.4923in">
        <style:tab-stops>
          <style:tab-stop style:type="left" style:position="0.6895in"/>
        </style:tab-stops>
      </style:paragraph-properties>
    </style:style>
    <style:style style:name="P3963" style:parent-style-name="Normal" style:family="paragraph">
      <style:paragraph-properties fo:text-align="justify" fo:text-indent="0.4923in">
        <style:tab-stops>
          <style:tab-stop style:type="left" style:position="0.6895in"/>
        </style:tab-stops>
      </style:paragraph-properties>
    </style:style>
    <style:style style:name="P3964" style:parent-style-name="Normal" style:family="paragraph">
      <style:paragraph-properties fo:text-align="justify" fo:text-indent="0.4923in">
        <style:tab-stops>
          <style:tab-stop style:type="left" style:position="0.6895in"/>
        </style:tab-stops>
      </style:paragraph-properties>
    </style:style>
    <style:style style:name="P3965" style:parent-style-name="Normal" style:family="paragraph">
      <style:paragraph-properties fo:text-align="justify" fo:text-indent="0.4923in">
        <style:tab-stops>
          <style:tab-stop style:type="left" style:position="0.6895in"/>
        </style:tab-stops>
      </style:paragraph-properties>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P3970" style:parent-style-name="Normal" style:family="paragraph">
      <style:paragraph-properties fo:text-align="justify" fo:text-indent="0.4923in">
        <style:tab-stops>
          <style:tab-stop style:type="left" style:position="0.6895in"/>
        </style:tab-stops>
      </style:paragraph-properties>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P3973" style:parent-style-name="Normal" style:family="paragraph">
      <style:paragraph-properties fo:text-align="justify" fo:text-indent="0.4923in">
        <style:tab-stops>
          <style:tab-stop style:type="left" style:position="0.6895in"/>
        </style:tab-stops>
      </style:paragraph-properties>
    </style:style>
    <style:style style:name="P3974" style:parent-style-name="Normal" style:family="paragraph">
      <style:paragraph-properties fo:text-align="justify" fo:text-indent="0.4923in">
        <style:tab-stops>
          <style:tab-stop style:type="left" style:position="0.6895in"/>
        </style:tab-stops>
      </style:paragraph-properties>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6895in"/>
        </style:tab-stops>
      </style:paragraph-properties>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P3981" style:parent-style-name="Normal" style:family="paragraph">
      <style:paragraph-properties fo:text-align="justify" fo:text-indent="0.4923in">
        <style:tab-stops>
          <style:tab-stop style:type="left" style:position="0.6895in"/>
        </style:tab-stops>
      </style:paragraph-properties>
    </style:style>
    <style:style style:name="P3982" style:parent-style-name="Normal" style:family="paragraph">
      <style:paragraph-properties fo:text-align="justify" fo:text-indent="0.4923in">
        <style:tab-stops>
          <style:tab-stop style:type="left" style:position="0.6895in"/>
        </style:tab-stops>
      </style:paragraph-properties>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P3985" style:parent-style-name="Normal" style:family="paragraph">
      <style:paragraph-properties fo:text-align="justify" fo:text-indent="0.4923in">
        <style:tab-stops>
          <style:tab-stop style:type="left" style:position="0.6895in"/>
        </style:tab-stops>
      </style:paragraph-properties>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P3987" style:parent-style-name="Normal" style:family="paragraph">
      <style:paragraph-properties fo:text-align="justify" fo:text-indent="0.4923in">
        <style:tab-stops>
          <style:tab-stop style:type="left" style:position="0.6895in"/>
        </style:tab-stops>
      </style:paragraph-properties>
    </style:style>
    <style:style style:name="P3988" style:parent-style-name="Normal" style:family="paragraph">
      <style:paragraph-properties fo:text-align="justify" fo:text-indent="0.4923in">
        <style:tab-stops>
          <style:tab-stop style:type="left" style:position="0.6895in"/>
        </style:tab-stops>
      </style:paragraph-properties>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P3990" style:parent-style-name="Normal" style:family="paragraph">
      <style:paragraph-properties fo:text-align="justify" fo:text-indent="0.4923in">
        <style:tab-stops>
          <style:tab-stop style:type="left" style:position="0.6895in"/>
        </style:tab-stops>
      </style:paragraph-properties>
    </style:style>
    <style:style style:name="P3991" style:parent-style-name="Normal" style:family="paragraph">
      <style:paragraph-properties fo:text-align="justify" fo:text-indent="0.4923in">
        <style:tab-stops>
          <style:tab-stop style:type="left" style:position="0.6895in"/>
        </style:tab-stops>
      </style:paragraph-properties>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P3994" style:parent-style-name="Normal" style:family="paragraph">
      <style:paragraph-properties fo:text-align="justify" fo:text-indent="0.4923in">
        <style:tab-stops>
          <style:tab-stop style:type="left" style:position="0.6895in"/>
        </style:tab-stops>
      </style:paragraph-properties>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P3997" style:parent-style-name="Normal" style:family="paragraph">
      <style:paragraph-properties fo:text-align="justify" fo:text-indent="0.4923in">
        <style:tab-stops>
          <style:tab-stop style:type="left" style:position="0.6895in"/>
        </style:tab-stops>
      </style:paragraph-properties>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P4000" style:parent-style-name="Normal" style:family="paragraph">
      <style:paragraph-properties fo:text-align="justify" fo:text-indent="0.4923in">
        <style:tab-stops>
          <style:tab-stop style:type="left" style:position="0.6895in"/>
        </style:tab-stops>
      </style:paragraph-properties>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P4005" style:parent-style-name="Normal" style:family="paragraph">
      <style:paragraph-properties fo:text-align="justify" fo:text-indent="0.4923in">
        <style:tab-stops>
          <style:tab-stop style:type="left" style:position="0.6895in"/>
        </style:tab-stops>
      </style:paragraph-properties>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P4012" style:parent-style-name="Normal" style:family="paragraph">
      <style:paragraph-properties fo:text-align="justify" fo:text-indent="0.4923in">
        <style:tab-stops>
          <style:tab-stop style:type="left" style:position="0.6895in"/>
        </style:tab-stops>
      </style:paragraph-properties>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T4015" style:parent-style-name="DefaultParagraphFont" style:family="text">
      <style:text-properties style:font-weight-complex="bold" style:text-position="super 66.6%"/>
    </style:style>
    <style:style style:name="P4016" style:parent-style-name="Normal" style:family="paragraph">
      <style:paragraph-properties fo:text-align="justify" fo:text-indent="0.4923in">
        <style:tab-stops>
          <style:tab-stop style:type="left" style:position="0.6895in"/>
        </style:tab-stops>
      </style:paragraph-properties>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P4020" style:parent-style-name="Normal" style:family="paragraph">
      <style:paragraph-properties fo:text-align="justify" fo:text-indent="0.4923in">
        <style:tab-stops>
          <style:tab-stop style:type="left" style:position="0.6895in"/>
        </style:tab-stops>
      </style:paragraph-properties>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P4023" style:parent-style-name="Normal" style:family="paragraph">
      <style:paragraph-properties fo:text-align="justify" fo:text-indent="0.4923in">
        <style:tab-stops>
          <style:tab-stop style:type="left" style:position="0.6895in"/>
        </style:tab-stops>
      </style:paragraph-properties>
    </style:style>
    <style:style style:name="T4024" style:parent-style-name="DefaultParagraphFont" style:family="text">
      <style:text-properties style:font-weight-complex="bold" style:text-position="super 66.6%"/>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P4027" style:parent-style-name="Normal" style:family="paragraph">
      <style:paragraph-properties fo:text-align="justify" fo:text-indent="0.4923in">
        <style:tab-stops>
          <style:tab-stop style:type="left" style:position="0.6895in"/>
        </style:tab-stops>
      </style:paragraph-properties>
    </style:style>
    <style:style style:name="P4028" style:parent-style-name="Normal" style:family="paragraph">
      <style:paragraph-properties fo:text-align="justify" fo:text-indent="0.4923in">
        <style:tab-stops>
          <style:tab-stop style:type="left" style:position="0.6895in"/>
        </style:tab-stops>
      </style:paragraph-properties>
    </style:style>
    <style:style style:name="P4029" style:parent-style-name="Normal" style:family="paragraph">
      <style:paragraph-properties fo:text-align="justify" fo:text-indent="0.4923in">
        <style:tab-stops>
          <style:tab-stop style:type="left" style:position="0.6895in"/>
        </style:tab-stops>
      </style:paragraph-properties>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P4031" style:parent-style-name="Normal" style:family="paragraph">
      <style:paragraph-properties fo:text-align="justify" fo:text-indent="0.4923in">
        <style:tab-stops>
          <style:tab-stop style:type="left" style:position="0.6895in"/>
        </style:tab-stops>
      </style:paragraph-properties>
    </style:style>
    <style:style style:name="P4032" style:parent-style-name="Normal" style:family="paragraph">
      <style:paragraph-properties fo:text-align="justify" fo:text-indent="0.4923in">
        <style:tab-stops>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P4036" style:parent-style-name="Normal" style:family="paragraph">
      <style:paragraph-properties fo:text-align="justify" fo:text-indent="0.4923in">
        <style:tab-stops>
          <style:tab-stop style:type="left" style:position="0.6895in"/>
        </style:tab-stops>
      </style:paragraph-properties>
    </style:style>
    <style:style style:name="P4037" style:parent-style-name="Normal" style:family="paragraph">
      <style:paragraph-properties fo:text-align="justify" fo:text-indent="0.4923in">
        <style:tab-stops>
          <style:tab-stop style:type="left" style:position="0.6895in"/>
        </style:tab-stops>
      </style:paragraph-properties>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P4041" style:parent-style-name="Normal" style:family="paragraph">
      <style:paragraph-properties fo:text-align="justify" fo:text-indent="0.4923in">
        <style:tab-stops>
          <style:tab-stop style:type="left" style:position="0.6895in"/>
        </style:tab-stops>
      </style:paragraph-properties>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P4043" style:parent-style-name="Normal" style:family="paragraph">
      <style:paragraph-properties fo:text-align="justify" fo:text-indent="0.4923in">
        <style:tab-stops>
          <style:tab-stop style:type="left" style:position="0.6895in"/>
        </style:tab-stops>
      </style:paragraph-properties>
    </style:style>
    <style:style style:name="P4044" style:parent-style-name="Normal" style:family="paragraph">
      <style:paragraph-properties fo:text-align="justify" fo:text-indent="0.4923in">
        <style:tab-stops>
          <style:tab-stop style:type="left" style:position="0.6895in"/>
        </style:tab-stops>
      </style:paragraph-properties>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P4046" style:parent-style-name="Normal" style:family="paragraph">
      <style:paragraph-properties fo:text-align="justify" fo:text-indent="0.4923in">
        <style:tab-stops>
          <style:tab-stop style:type="left" style:position="0.6895in"/>
        </style:tab-stops>
      </style:paragraph-properties>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P4048" style:parent-style-name="Normal" style:family="paragraph">
      <style:paragraph-properties fo:text-align="justify" fo:text-indent="0.4923in">
        <style:tab-stops>
          <style:tab-stop style:type="left" style:position="0.6895in"/>
        </style:tab-stops>
      </style:paragraph-properties>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P4052" style:parent-style-name="Normal" style:family="paragraph">
      <style:paragraph-properties fo:text-align="justify" fo:text-indent="0.4923in">
        <style:tab-stops>
          <style:tab-stop style:type="left" style:position="0.6895in"/>
        </style:tab-stops>
      </style:paragraph-properties>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P4055" style:parent-style-name="Normal" style:family="paragraph">
      <style:paragraph-properties fo:text-align="justify" fo:text-indent="0.4923in">
        <style:tab-stops>
          <style:tab-stop style:type="left" style:position="0.6895in"/>
        </style:tab-stops>
      </style:paragraph-properties>
    </style:style>
    <style:style style:name="P4056" style:parent-style-name="Normal" style:family="paragraph">
      <style:paragraph-properties fo:text-align="justify" fo:text-indent="0.4923in">
        <style:tab-stops>
          <style:tab-stop style:type="left" style:position="0.6895in"/>
        </style:tab-stops>
      </style:paragraph-properties>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P4058" style:parent-style-name="Normal" style:family="paragraph">
      <style:paragraph-properties fo:text-align="justify" fo:text-indent="0.4923in">
        <style:tab-stops>
          <style:tab-stop style:type="left" style:position="0.6895in"/>
        </style:tab-stops>
      </style:paragraph-properties>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P4060" style:parent-style-name="Normal" style:family="paragraph">
      <style:paragraph-properties fo:text-align="justify" fo:text-indent="0.4923in">
        <style:tab-stops>
          <style:tab-stop style:type="left" style:position="0.6895in"/>
        </style:tab-stops>
      </style:paragraph-properties>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P4064" style:parent-style-name="Normal" style:family="paragraph">
      <style:paragraph-properties fo:text-indent="0.4923in">
        <style:tab-stops>
          <style:tab-stop style:type="left" style:position="0.6895in"/>
        </style:tab-stops>
      </style:paragraph-properties>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P4066" style:parent-style-name="Normal" style:family="paragraph">
      <style:paragraph-properties fo:text-align="justify" fo:text-indent="0.4923in">
        <style:tab-stops>
          <style:tab-stop style:type="left" style:position="0.6895in"/>
        </style:tab-stops>
      </style:paragraph-properties>
    </style:style>
    <style:style style:name="P4067" style:parent-style-name="Normal" style:family="paragraph">
      <style:paragraph-properties fo:text-align="justify" fo:text-indent="0.4923in">
        <style:tab-stops>
          <style:tab-stop style:type="left" style:position="0.6895in"/>
        </style:tab-stops>
      </style:paragraph-properties>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P4070" style:parent-style-name="Normal" style:family="paragraph">
      <style:paragraph-properties fo:text-align="justify" fo:text-indent="0.4923in">
        <style:tab-stops>
          <style:tab-stop style:type="left" style:position="0.6895in"/>
        </style:tab-stops>
      </style:paragraph-properties>
    </style:style>
    <style:style style:name="P4071" style:parent-style-name="Normal" style:family="paragraph">
      <style:paragraph-properties fo:text-align="justify" fo:text-indent="0.4923in">
        <style:tab-stops>
          <style:tab-stop style:type="left" style:position="0.6895in"/>
        </style:tab-stops>
      </style:paragraph-properties>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P4077" style:parent-style-name="Normal" style:family="paragraph">
      <style:paragraph-properties fo:text-align="justify" fo:text-indent="0.4923in">
        <style:tab-stops>
          <style:tab-stop style:type="left" style:position="0.6895in"/>
        </style:tab-stops>
      </style:paragraph-properties>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P4079" style:parent-style-name="Normal" style:family="paragraph">
      <style:paragraph-properties fo:text-align="justify" fo:text-indent="0.4923in">
        <style:tab-stops>
          <style:tab-stop style:type="left" style:position="0.6895in"/>
        </style:tab-stops>
      </style:paragraph-properties>
    </style:style>
    <style:style style:name="P4080" style:parent-style-name="Normal" style:family="paragraph">
      <style:paragraph-properties fo:text-align="justify" fo:text-indent="0.4923in">
        <style:tab-stops>
          <style:tab-stop style:type="left" style:position="0.6895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letter-kerning="true"/>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P4085" style:parent-style-name="Normal" style:family="paragraph">
      <style:paragraph-properties fo:text-align="justify" fo:text-indent="0.4923in">
        <style:tab-stops>
          <style:tab-stop style:type="left" style:position="0.6895in"/>
        </style:tab-stops>
      </style:paragraph-properties>
    </style:style>
    <style:style style:name="P4086" style:parent-style-name="Normal" style:family="paragraph">
      <style:paragraph-properties fo:text-align="justify" fo:text-indent="0.4923in">
        <style:tab-stops>
          <style:tab-stop style:type="left" style:position="0.6895in"/>
        </style:tab-stops>
      </style:paragraph-properties>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P4089" style:parent-style-name="Normal" style:family="paragraph">
      <style:paragraph-properties fo:text-align="justify" fo:text-indent="0.4923in">
        <style:tab-stops>
          <style:tab-stop style:type="left" style:position="0.6895in"/>
        </style:tab-stops>
      </style:paragraph-properties>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P4091" style:parent-style-name="Normal" style:family="paragraph">
      <style:paragraph-properties fo:text-align="justify" fo:text-indent="0.4923in">
        <style:tab-stops>
          <style:tab-stop style:type="left" style:position="0.6895in"/>
        </style:tab-stops>
      </style:paragraph-properties>
    </style:style>
    <style:style style:name="P4092" style:parent-style-name="Normal" style:family="paragraph">
      <style:paragraph-properties fo:text-align="justify" fo:text-indent="0.4923in">
        <style:tab-stops>
          <style:tab-stop style:type="left" style:position="0.6895in"/>
        </style:tab-stops>
      </style:paragraph-properties>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P4094" style:parent-style-name="Normal" style:family="paragraph">
      <style:paragraph-properties fo:text-align="justify" fo:text-indent="0.4923in">
        <style:tab-stops>
          <style:tab-stop style:type="left" style:position="0.6895in"/>
        </style:tab-stops>
      </style:paragraph-properties>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text-position="super 66.6%"/>
    </style:style>
    <style:style style:name="T4098" style:parent-style-name="DefaultParagraphFont" style:family="text">
      <style:text-properties fo:color="#000000"/>
    </style:style>
    <style:style style:name="T4099" style:parent-style-name="DefaultParagraphFont" style:family="text">
      <style:text-properties fo:color="#000000" style:text-position="super 66.6%"/>
    </style:style>
    <style:style style:name="T4100" style:parent-style-name="DefaultParagraphFont" style:family="text">
      <style:text-properties fo:color="#000000"/>
    </style:style>
    <style:style style:name="T4101" style:parent-style-name="DefaultParagraphFont" style:family="text">
      <style:text-properties fo:color="#000000" style:text-position="super 66.6%"/>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3937in">
        <style:tab-stops>
          <style:tab-stop style:type="left" style:position="0.6895in"/>
        </style:tab-stops>
      </style:paragraph-properties>
    </style:style>
    <style:style style:name="P4106" style:parent-style-name="Normal" style:family="paragraph">
      <style:paragraph-properties fo:text-align="center"/>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4119" style:parent-style-name="Normal" style:family="paragraph">
      <style:paragraph-properties style:vertical-align="middle" fo:text-indent="3.3472in"/>
      <style:text-properties fo:hyphenate="false"/>
    </style:style>
    <style:style style:name="P4120" style:parent-style-name="Normal" style:family="paragraph">
      <style:paragraph-properties style:vertical-align="middle" fo:margin-left="3.6423in">
        <style:tab-stops/>
      </style:paragraph-properties>
      <style:text-properties style:font-size-complex="12pt" fo:hyphenate="false"/>
    </style:style>
    <style:style style:name="P4121" style:parent-style-name="Normal" style:family="paragraph">
      <style:paragraph-properties fo:text-align="center"/>
      <style:text-properties fo:font-weight="bold" style:font-weight-asian="bold" style:font-size-complex="12pt" style:language-asian="en" style:country-asian="GB"/>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size-complex="12pt" style:language-asian="en" style:country-asian="GB"/>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margin-left="3.375in">
        <style:tab-stops/>
      </style:paragraph-properties>
      <style:text-properties style:font-size-complex="12pt"/>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689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689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6895in"/>
        </style:tab-stops>
      </style:paragraph-properties>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letter-kerning="true" style:font-size-complex="12pt" style:language-asian="lt" style:country-asian="LT"/>
    </style:style>
    <style:style style:name="P4255" style:parent-style-name="Normal" style:family="paragraph">
      <style:paragraph-properties fo:text-align="justify" fo:text-indent="0.4923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689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fo:text-indent="0.4923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text-position="super 66.6%"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text-position="super 66.6%"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6.6%"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center"/>
    </style:style>
    <style:style style:name="T4317" style:parent-style-name="DefaultParagraphFont" style:family="text">
      <style:text-properties style:font-size-complex="12pt"/>
    </style:style>
    <style:style style:name="P4318" style:parent-style-name="Normal" style:master-page-name="MPF4" style:family="paragraph">
      <style:paragraph-properties fo:break-before="page" fo:text-align="justify" fo:text-indent="3.3472in" style:page-number="1"/>
      <style:text-properties fo:color="#000000"/>
    </style:style>
    <style:style style:name="P4325" style:parent-style-name="Normal" style:family="paragraph">
      <style:paragraph-properties fo:text-align="justify" fo:text-indent="3.3472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style:font-name-asian="Calibri"/>
    </style:style>
    <style:style style:name="P4329" style:parent-style-name="Normal" style:family="paragraph">
      <style:paragraph-properties fo:text-align="justify" fo:text-indent="3.3472in"/>
    </style:style>
    <style:style style:name="T4330" style:parent-style-name="DefaultParagraphFont" style:family="text">
      <style:text-properties style:font-name-asian="Calibri"/>
    </style:style>
    <style:style style:name="T4331" style:parent-style-name="DefaultParagraphFont" style:family="text">
      <style:text-properties style:font-name-asian="Calibri"/>
    </style:style>
    <style:style style:name="P4332" style:parent-style-name="Normal" style:family="paragraph">
      <style:paragraph-properties style:vertical-align="middle" fo:margin-left="4.5284in">
        <style:tab-stops/>
      </style:paragraph-properties>
      <style:text-properties fo:hyphenate="false"/>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language-asian="en" style:country-asian="GB"/>
    </style:style>
    <style:style style:name="T4335" style:parent-style-name="DefaultParagraphFont" style:family="text">
      <style:text-properties fo:font-weight="bold" style:font-weight-asian="bold"/>
    </style:style>
    <style:style style:name="P4336" style:parent-style-name="Normal" style:family="paragraph">
      <style:paragraph-properties fo:margin-left="3.375in">
        <style:tab-stops/>
      </style:paragraph-properties>
    </style:style>
    <style:style style:name="P4337" style:parent-style-name="Normal" style:family="paragraph">
      <style:paragraph-properties fo:text-align="justify" fo:text-indent="0.4923in">
        <style:tab-stops>
          <style:tab-stop style:type="left" style:position="0.6895in"/>
        </style:tab-stops>
      </style:paragraph-properties>
    </style:style>
    <style:style style:name="P4338" style:parent-style-name="Normal" style:family="paragraph">
      <style:paragraph-properties fo:text-align="justify" fo:text-indent="0.4923in">
        <style:tab-stops>
          <style:tab-stop style:type="left" style:position="0.6895in"/>
        </style:tab-stops>
      </style:paragraph-properties>
    </style:style>
    <style:style style:name="P4339" style:parent-style-name="Normal" style:family="paragraph">
      <style:paragraph-properties fo:text-align="justify" fo:text-indent="0.4923in">
        <style:tab-stops>
          <style:tab-stop style:type="left" style:position="0.6895in"/>
        </style:tab-stops>
      </style:paragraph-properties>
    </style:style>
    <style:style style:name="P4340" style:parent-style-name="Normal" style:family="paragraph">
      <style:paragraph-properties fo:text-align="justify" fo:text-indent="0.4923in">
        <style:tab-stops>
          <style:tab-stop style:type="left" style:position="0.6895in"/>
        </style:tab-stops>
      </style:paragraph-properties>
    </style:style>
    <style:style style:name="P4341" style:parent-style-name="Normal" style:family="paragraph">
      <style:paragraph-properties fo:text-align="justify" fo:text-indent="0.4923in">
        <style:tab-stops>
          <style:tab-stop style:type="left" style:position="0.6895in"/>
        </style:tab-stops>
      </style:paragraph-properties>
    </style:style>
    <style:style style:name="P4342" style:parent-style-name="Normal" style:family="paragraph">
      <style:paragraph-properties fo:text-align="justify" fo:text-indent="0.4923in">
        <style:tab-stops>
          <style:tab-stop style:type="left" style:position="0.6895in"/>
        </style:tab-stops>
      </style:paragraph-properties>
    </style:style>
    <style:style style:name="P4343" style:parent-style-name="Normal" style:family="paragraph">
      <style:paragraph-properties fo:text-align="justify" fo:text-indent="0.4923in">
        <style:tab-stops>
          <style:tab-stop style:type="left" style:position="0.6895in"/>
        </style:tab-stops>
      </style:paragraph-properties>
    </style:style>
    <style:style style:name="P4344" style:parent-style-name="Normal" style:family="paragraph">
      <style:paragraph-properties fo:text-align="justify" fo:text-indent="0.4923in">
        <style:tab-stops>
          <style:tab-stop style:type="left" style:position="0.6895in"/>
        </style:tab-stops>
      </style:paragraph-properties>
    </style:style>
    <style:style style:name="P4345" style:parent-style-name="Normal" style:family="paragraph">
      <style:paragraph-properties fo:text-align="justify" fo:text-indent="0.4923in">
        <style:tab-stops>
          <style:tab-stop style:type="left" style:position="0.6895in"/>
        </style:tab-stops>
      </style:paragraph-properties>
    </style:style>
    <style:style style:name="P4346" style:parent-style-name="Normal" style:family="paragraph">
      <style:paragraph-properties fo:text-indent="0.4923in">
        <style:tab-stops>
          <style:tab-stop style:type="left" style:position="0.6895in"/>
        </style:tab-stops>
      </style:paragraph-properties>
    </style:style>
    <style:style style:name="P4347" style:parent-style-name="Normal" style:family="paragraph">
      <style:paragraph-properties fo:text-indent="0.4923in">
        <style:tab-stops>
          <style:tab-stop style:type="left" style:position="0.6895in"/>
        </style:tab-stops>
      </style:paragraph-properties>
    </style:style>
    <style:style style:name="P4348" style:parent-style-name="Normal" style:family="paragraph">
      <style:paragraph-properties fo:text-indent="0.4923in">
        <style:tab-stops>
          <style:tab-stop style:type="left" style:position="0.6895in"/>
        </style:tab-stops>
      </style:paragraph-properties>
    </style:style>
    <style:style style:name="P4349" style:parent-style-name="Normal" style:family="paragraph">
      <style:paragraph-properties fo:text-indent="0.4923in">
        <style:tab-stops>
          <style:tab-stop style:type="left" style:position="0.6895in"/>
        </style:tab-stops>
      </style:paragraph-properties>
    </style:style>
    <style:style style:name="P4350" style:parent-style-name="Normal" style:family="paragraph">
      <style:paragraph-properties fo:text-indent="0.4923in">
        <style:tab-stops>
          <style:tab-stop style:type="left" style:position="0.6895in"/>
        </style:tab-stops>
      </style:paragraph-properties>
    </style:style>
    <style:style style:name="P4351" style:parent-style-name="Normal" style:family="paragraph">
      <style:paragraph-properties fo:text-indent="0.4923in">
        <style:tab-stops>
          <style:tab-stop style:type="left" style:position="0.6895in"/>
        </style:tab-stops>
      </style:paragraph-properties>
    </style:style>
    <style:style style:name="P4352" style:parent-style-name="Normal" style:family="paragraph">
      <style:paragraph-properties fo:text-align="justify" fo:text-indent="0.4923in">
        <style:tab-stops>
          <style:tab-stop style:type="left" style:position="0.6895in"/>
        </style:tab-stops>
      </style:paragraph-properties>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P4354" style:parent-style-name="Normal" style:family="paragraph">
      <style:paragraph-properties fo:text-align="justify" fo:text-indent="0.4923in">
        <style:tab-stops>
          <style:tab-stop style:type="left" style:position="0.6895in"/>
        </style:tab-stops>
      </style:paragraph-properties>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P4356" style:parent-style-name="Normal" style:family="paragraph">
      <style:paragraph-properties fo:text-align="justify" fo:text-indent="0.4923in">
        <style:tab-stops>
          <style:tab-stop style:type="left" style:position="0.6895in"/>
        </style:tab-stops>
      </style:paragraph-properties>
    </style:style>
    <style:style style:name="P4357" style:parent-style-name="Normal" style:family="paragraph">
      <style:paragraph-properties fo:text-indent="0.4923in">
        <style:tab-stops>
          <style:tab-stop style:type="left" style:position="0.6895in"/>
        </style:tab-stops>
      </style:paragraph-properties>
    </style:style>
    <style:style style:name="P4358" style:parent-style-name="Normal" style:family="paragraph">
      <style:paragraph-properties fo:text-indent="0.4923in">
        <style:tab-stops>
          <style:tab-stop style:type="left" style:position="0.6895in"/>
        </style:tab-stops>
      </style:paragraph-properties>
    </style:style>
    <style:style style:name="P4359" style:parent-style-name="Normal" style:family="paragraph">
      <style:paragraph-properties fo:text-indent="0.4923in">
        <style:tab-stops>
          <style:tab-stop style:type="left" style:position="0.6895in"/>
        </style:tab-stops>
      </style:paragraph-properties>
    </style:style>
    <style:style style:name="P4360" style:parent-style-name="Normal" style:family="paragraph">
      <style:paragraph-properties fo:text-indent="0.4923in">
        <style:tab-stops>
          <style:tab-stop style:type="left" style:position="0.6895in"/>
        </style:tab-stops>
      </style:paragraph-properties>
    </style:style>
    <style:style style:name="P4361" style:parent-style-name="Normal" style:family="paragraph">
      <style:paragraph-properties fo:text-align="justify" fo:text-indent="0.4923in">
        <style:tab-stops>
          <style:tab-stop style:type="left" style:position="0.6895in"/>
        </style:tab-stops>
      </style:paragraph-properties>
    </style:style>
    <style:style style:name="P4362" style:parent-style-name="Normal" style:family="paragraph">
      <style:paragraph-properties fo:text-align="justify" fo:text-indent="0.4923in">
        <style:tab-stops>
          <style:tab-stop style:type="left" style:position="0.6895in"/>
        </style:tab-stops>
      </style:paragraph-properties>
    </style:style>
    <style:style style:name="P4363" style:parent-style-name="Normal" style:family="paragraph">
      <style:paragraph-properties fo:text-align="justify" fo:text-indent="0.4923in">
        <style:tab-stops>
          <style:tab-stop style:type="left" style:position="0.6895in"/>
        </style:tab-stops>
      </style:paragraph-properties>
    </style:style>
    <style:style style:name="P4364" style:parent-style-name="Normal" style:family="paragraph">
      <style:paragraph-properties fo:text-align="justify" fo:text-indent="0.4923in">
        <style:tab-stops>
          <style:tab-stop style:type="left" style:position="0.6895in"/>
        </style:tab-stops>
      </style:paragraph-properties>
    </style:style>
    <style:style style:name="P4365" style:parent-style-name="Normal" style:family="paragraph">
      <style:paragraph-properties fo:text-align="justify" fo:text-indent="0.4923in">
        <style:tab-stops>
          <style:tab-stop style:type="left" style:position="0.6895in"/>
        </style:tab-stops>
      </style:paragraph-properties>
    </style:style>
    <style:style style:name="P4366" style:parent-style-name="Normal" style:family="paragraph">
      <style:paragraph-properties fo:text-align="justify" fo:text-indent="0.4923in">
        <style:tab-stops>
          <style:tab-stop style:type="left" style:position="0.6895in"/>
        </style:tab-stops>
      </style:paragraph-properties>
    </style:style>
    <style:style style:name="T4367" style:parent-style-name="DefaultParagraphFont" style:family="text">
      <style:text-properties fo:font-style="italic" style:font-style-asian="italic"/>
    </style:style>
    <style:style style:name="P4368" style:parent-style-name="Normal" style:family="paragraph">
      <style:paragraph-properties fo:text-align="justify" fo:text-indent="0.4923in">
        <style:tab-stops>
          <style:tab-stop style:type="left" style:position="0.6895in"/>
        </style:tab-stops>
      </style:paragraph-properties>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T4370" style:parent-style-name="DefaultParagraphFont" style:family="text">
      <style:text-properties style:font-name-asian="SimSun"/>
    </style:style>
    <style:style style:name="T4371" style:parent-style-name="DefaultParagraphFont" style:family="text">
      <style:text-properties style:font-name-asian="SimSun"/>
    </style:style>
    <style:style style:name="P4372" style:parent-style-name="Normal" style:family="paragraph">
      <style:paragraph-properties fo:text-align="justify" fo:text-indent="0.4923in">
        <style:tab-stops>
          <style:tab-stop style:type="left" style:position="0.6895in"/>
        </style:tab-stops>
      </style:paragraph-properties>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P4374" style:parent-style-name="Normal" style:family="paragraph">
      <style:paragraph-properties fo:text-align="justify" fo:text-indent="0.4923in">
        <style:tab-stops>
          <style:tab-stop style:type="left" style:position="0.6895in"/>
        </style:tab-stops>
      </style:paragraph-properties>
    </style:style>
    <style:style style:name="P4375" style:parent-style-name="Normal" style:family="paragraph">
      <style:paragraph-properties fo:text-align="justify" fo:text-indent="0.4923in">
        <style:tab-stops>
          <style:tab-stop style:type="left" style:position="0.6895in"/>
        </style:tab-stops>
      </style:paragraph-properties>
    </style:style>
    <style:style style:name="T4376" style:parent-style-name="DefaultParagraphFont" style:family="text">
      <style:text-properties fo:font-style="italic" style:font-style-asian="italic"/>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T4378" style:parent-style-name="DefaultParagraphFont" style:family="text">
      <style:text-properties style:font-name-asian="Calibri"/>
    </style:style>
    <style:style style:name="T4379" style:parent-style-name="DefaultParagraphFont" style:family="text">
      <style:text-properties style:font-name-asian="SimSun"/>
    </style:style>
    <style:style style:name="T4380" style:parent-style-name="DefaultParagraphFont" style:family="text">
      <style:text-properties style:font-name-asian="SimSun" style:text-position="super 66.6%"/>
    </style:style>
    <style:style style:name="T4381" style:parent-style-name="DefaultParagraphFont" style:family="text">
      <style:text-properties style:font-name-asian="SimSun"/>
    </style:style>
    <style:style style:name="T4382" style:parent-style-name="DefaultParagraphFont" style:family="text">
      <style:text-properties style:font-name-asian="SimSun"/>
    </style:style>
    <style:style style:name="P4383" style:parent-style-name="Normal" style:family="paragraph">
      <style:paragraph-properties fo:text-align="justify" fo:text-indent="0.4923in">
        <style:tab-stops>
          <style:tab-stop style:type="left" style:position="0.6895in"/>
        </style:tab-stops>
      </style:paragraph-properties>
    </style:style>
    <style:style style:name="P4384" style:parent-style-name="Normal" style:family="paragraph">
      <style:paragraph-properties fo:text-align="justify" fo:text-indent="0.4923in">
        <style:tab-stops>
          <style:tab-stop style:type="left" style:position="0.6895in"/>
        </style:tab-stops>
      </style:paragraph-properties>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T4386" style:parent-style-name="DefaultParagraphFont" style:family="text">
      <style:text-properties fo:font-style="italic" style:font-style-asian="italic"/>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T4390" style:parent-style-name="DefaultParagraphFont" style:family="text">
      <style:text-properties style:font-name-asian="MS Gothic"/>
    </style:style>
    <style:style style:name="T4391" style:parent-style-name="DefaultParagraphFont" style:family="text">
      <style:text-properties style:font-name-asian="MS Gothic"/>
    </style:style>
    <style:style style:name="T4392" style:parent-style-name="DefaultParagraphFont" style:family="text">
      <style:text-properties style:font-name="MS Gothic" style:font-name-asian="MS Gothic"/>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tab-stops>
          <style:tab-stop style:type="left" style:position="0.6895in"/>
        </style:tab-stops>
      </style:paragraph-properties>
    </style:style>
    <style:style style:name="P4395" style:parent-style-name="Normal" style:family="paragraph">
      <style:paragraph-properties fo:text-align="justify" fo:text-indent="0.4923in">
        <style:tab-stops>
          <style:tab-stop style:type="left" style:position="0.6895in"/>
        </style:tab-stops>
      </style:paragraph-properties>
    </style:style>
    <style:style style:name="T4396" style:parent-style-name="DefaultParagraphFont" style:family="text">
      <style:text-properties fo:font-style="italic" style:font-style-asian="italic"/>
    </style:style>
    <style:style style:name="P4397" style:parent-style-name="Normal" style:family="paragraph">
      <style:paragraph-properties fo:text-align="justify" fo:text-indent="0.4923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4923in">
        <style:tab-stops>
          <style:tab-stop style:type="left" style:position="0.6895in"/>
        </style:tab-stops>
      </style:paragraph-properties>
    </style:style>
    <style:style style:name="T4400" style:parent-style-name="DefaultParagraphFont" style:family="text">
      <style:text-properties style:font-name-asian="Calibri"/>
    </style:style>
    <style:style style:name="T4401" style:parent-style-name="DefaultParagraphFont" style:family="text">
      <style:text-properties style:font-name-asian="SimSun"/>
    </style:style>
    <style:style style:name="T4402" style:parent-style-name="DefaultParagraphFont" style:family="text">
      <style:text-properties style:font-name-asian="Calibri"/>
    </style:style>
    <style:style style:name="T4403" style:parent-style-name="DefaultParagraphFont" style:family="text">
      <style:text-properties style:font-name-asian="SimSun"/>
    </style:style>
    <style:style style:name="P4404" style:parent-style-name="Normal" style:family="paragraph">
      <style:paragraph-properties fo:text-align="justify" fo:text-indent="0.4923in"/>
    </style:style>
    <style:style style:name="T4405" style:parent-style-name="DefaultParagraphFont" style:family="text">
      <style:text-properties style:font-name-asian="Calibri"/>
    </style:style>
    <style:style style:name="T4406" style:parent-style-name="DefaultParagraphFont" style:family="text">
      <style:text-properties style:font-name-asian="Calibri"/>
    </style:style>
    <style:style style:name="T4407" style:parent-style-name="DefaultParagraphFont" style:family="text">
      <style:text-properties style:font-name-asian="Calibri"/>
    </style:style>
    <style:style style:name="P4408" style:parent-style-name="Normal" style:family="paragraph">
      <style:paragraph-properties fo:text-align="justify" fo:text-indent="0.4923in"/>
    </style:style>
    <style:style style:name="T4409" style:parent-style-name="DefaultParagraphFont" style:family="text">
      <style:text-properties style:font-name-asian="Calibri"/>
    </style:style>
    <style:style style:name="T4410" style:parent-style-name="DefaultParagraphFont" style:family="text">
      <style:text-properties style:font-name-asian="Calibri"/>
    </style:style>
    <style:style style:name="P4411" style:parent-style-name="Normal" style:family="paragraph">
      <style:paragraph-properties fo:text-align="justify" fo:text-indent="0.4923in"/>
    </style:style>
    <style:style style:name="T4412" style:parent-style-name="DefaultParagraphFont" style:family="text">
      <style:text-properties style:font-name-asian="Calibri"/>
    </style:style>
    <style:style style:name="T4413" style:parent-style-name="DefaultParagraphFont" style:family="text">
      <style:text-properties style:font-name-asian="Calibri"/>
    </style:style>
    <style:style style:name="T4414" style:parent-style-name="DefaultParagraphFont" style:family="text">
      <style:text-properties style:font-name-asian="Calibri"/>
    </style:style>
    <style:style style:name="P4415" style:parent-style-name="Normal" style:family="paragraph">
      <style:paragraph-properties fo:text-align="justify" fo:text-indent="0.4923in"/>
    </style:style>
    <style:style style:name="T4416" style:parent-style-name="DefaultParagraphFont" style:family="text">
      <style:text-properties style:font-name-asian="Calibri"/>
    </style:style>
    <style:style style:name="T4417" style:parent-style-name="DefaultParagraphFont" style:family="text">
      <style:text-properties style:font-name-asian="Calibri"/>
    </style:style>
    <style:style style:name="T4418" style:parent-style-name="DefaultParagraphFont" style:family="text">
      <style:text-properties style:font-name-asian="Calibri"/>
    </style:style>
    <style:style style:name="P4419" style:parent-style-name="Normal" style:family="paragraph">
      <style:paragraph-properties fo:text-align="justify" fo:text-indent="0.4923in"/>
    </style:style>
    <style:style style:name="T4420" style:parent-style-name="DefaultParagraphFont" style:family="text">
      <style:text-properties style:font-name-asian="Calibri"/>
    </style:style>
    <style:style style:name="T4421" style:parent-style-name="DefaultParagraphFont" style:family="text">
      <style:text-properties style:font-name-asian="Calibri"/>
    </style:style>
    <style:style style:name="T4422" style:parent-style-name="DefaultParagraphFont" style:family="text">
      <style:text-properties style:font-name-asian="Calibri"/>
    </style:style>
    <style:style style:name="P4423" style:parent-style-name="Normal" style:family="paragraph">
      <style:paragraph-properties fo:text-align="justify" fo:text-indent="0.4923in"/>
    </style:style>
    <style:style style:name="T4424" style:parent-style-name="DefaultParagraphFont" style:family="text">
      <style:text-properties style:font-name-asian="Calibri"/>
    </style:style>
    <style:style style:name="T4425" style:parent-style-name="DefaultParagraphFont" style:family="text">
      <style:text-properties style:font-name-asian="Calibri"/>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style:font-name-asian="Calibri"/>
    </style:style>
    <style:style style:name="T4429" style:parent-style-name="DefaultParagraphFont" style:family="text">
      <style:text-properties style:font-name-asian="Calibri"/>
    </style:style>
    <style:style style:name="T4430" style:parent-style-name="DefaultParagraphFont" style:family="text">
      <style:text-properties style:font-name-asian="Calibri"/>
    </style:style>
    <style:style style:name="P443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34" style:parent-style-name="DefaultParagraphFont" style:family="text">
      <style:text-properties style:font-name-asian="Calibri" fo:color="#000000"/>
    </style:style>
    <style:style style:name="T4435" style:parent-style-name="DefaultParagraphFont" style:family="text">
      <style:text-properties style:font-name-asian="Calibri" fo:color="#000000"/>
    </style:style>
    <style:style style:name="P44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37" style:parent-style-name="DefaultParagraphFont" style:family="text">
      <style:text-properties style:font-name-asian="Calibri" fo:color="#000000"/>
    </style:style>
    <style:style style:name="T4438" style:parent-style-name="DefaultParagraphFont" style:family="text">
      <style:text-properties style:font-name-asian="Calibri" fo:color="#000000"/>
    </style:style>
    <style:style style:name="T4439" style:parent-style-name="DefaultParagraphFont" style:family="text">
      <style:text-properties style:font-name-asian="Calibri"/>
    </style:style>
    <style:style style:name="T4440" style:parent-style-name="DefaultParagraphFont" style:family="text">
      <style:text-properties style:text-position="super 66.6%"/>
    </style:style>
    <style:style style:name="T4441" style:parent-style-name="DefaultParagraphFont" style:family="text">
      <style:text-properties style:font-name-asian="Calibri"/>
    </style:style>
    <style:style style:name="T4442" style:parent-style-name="DefaultParagraphFont" style:family="text">
      <style:text-properties style:font-name-asian="Calibri" style:text-position="super 66.6%"/>
    </style:style>
    <style:style style:name="T4443" style:parent-style-name="DefaultParagraphFont" style:family="text">
      <style:text-properties style:font-name-asian="Calibri"/>
    </style:style>
    <style:style style:name="P44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45" style:parent-style-name="DefaultParagraphFont" style:family="text">
      <style:text-properties style:font-name-asian="Calibri"/>
    </style:style>
    <style:style style:name="T4446" style:parent-style-name="DefaultParagraphFont" style:family="text">
      <style:text-properties style:font-name-asian="Calibri"/>
    </style:style>
    <style:style style:name="T4447" style:parent-style-name="DefaultParagraphFont" style:family="text">
      <style:text-properties style:font-name-asian="Calibri"/>
    </style:style>
    <style:style style:name="T4448" style:parent-style-name="DefaultParagraphFont" style:family="text">
      <style:text-properties style:font-name-asian="SimSun"/>
    </style:style>
    <style:style style:name="T4449" style:parent-style-name="DefaultParagraphFont" style:family="text">
      <style:text-properties style:font-name-asian="SimSun" style:text-position="super 66.6%"/>
    </style:style>
    <style:style style:name="T4450" style:parent-style-name="DefaultParagraphFont" style:family="text">
      <style:text-properties style:font-name-asian="SimSun"/>
    </style:style>
    <style:style style:name="T4451" style:parent-style-name="DefaultParagraphFont" style:family="text">
      <style:text-properties style:font-name-asian="Calibri"/>
    </style:style>
    <style:style style:name="T4452" style:parent-style-name="DefaultParagraphFont" style:family="text">
      <style:text-properties style:font-name-asian="Calibri" style:text-position="super 66.6%"/>
    </style:style>
    <style:style style:name="T4453" style:parent-style-name="DefaultParagraphFont" style:family="text">
      <style:text-properties style:font-name-asian="Calibri"/>
    </style:style>
    <style:style style:name="T4454" style:parent-style-name="DefaultParagraphFont" style:family="text">
      <style:text-properties style:font-name-asian="Calibri"/>
    </style:style>
    <style:style style:name="P4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56" style:parent-style-name="DefaultParagraphFont" style:family="text">
      <style:text-properties style:font-name-asian="Calibri"/>
    </style:style>
    <style:style style:name="T4457" style:parent-style-name="DefaultParagraphFont" style:family="text">
      <style:text-properties style:font-name-asian="Calibri"/>
    </style:style>
    <style:style style:name="T4458" style:parent-style-name="DefaultParagraphFont" style:family="text">
      <style:text-properties style:font-name-asian="Calibri" style:text-position="super 66.6%"/>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style>
    <style:style style:name="T4461" style:parent-style-name="DefaultParagraphFont" style:family="text">
      <style:text-properties style:font-name-asian="Calibri" style:text-position="super 66.6%"/>
    </style:style>
    <style:style style:name="T4462" style:parent-style-name="DefaultParagraphFont" style:family="text">
      <style:text-properties style:font-name-asian="Calibri"/>
    </style:style>
    <style:style style:name="P4463" style:parent-style-name="Normal" style:family="paragraph">
      <style:paragraph-properties fo:text-align="justify" fo:text-indent="0.4923in"/>
    </style:style>
    <style:style style:name="T4464" style:parent-style-name="DefaultParagraphFont" style:family="text">
      <style:text-properties style:font-name-asian="Calibri" fo:color="#000000"/>
    </style:style>
    <style:style style:name="T4465" style:parent-style-name="DefaultParagraphFont" style:family="text">
      <style:text-properties style:font-name-asian="Calibri" fo:color="#000000"/>
    </style:style>
    <style:style style:name="T4466" style:parent-style-name="DefaultParagraphFont" style:family="text">
      <style:text-properties style:font-name-asian="Calibri"/>
    </style:style>
    <style:style style:name="P4467" style:parent-style-name="Normal" style:family="paragraph">
      <style:paragraph-properties fo:text-align="justify" fo:text-indent="0.4923in"/>
    </style:style>
    <style:style style:name="T4468" style:parent-style-name="DefaultParagraphFont" style:family="text">
      <style:text-properties style:font-name-asian="Calibri"/>
    </style:style>
    <style:style style:name="T4469" style:parent-style-name="DefaultParagraphFont" style:family="text">
      <style:text-properties style:font-name-asian="Calibri"/>
    </style:style>
    <style:style style:name="T4470" style:parent-style-name="DefaultParagraphFont" style:family="text">
      <style:text-properties style:font-name-asian="Calibri"/>
    </style:style>
    <style:style style:name="P447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74" style:parent-style-name="DefaultParagraphFont" style:family="text">
      <style:text-properties style:font-name-asian="Calibri"/>
    </style:style>
    <style:style style:name="T4475" style:parent-style-name="DefaultParagraphFont" style:family="text">
      <style:text-properties style:font-name-asian="Calibri"/>
    </style:style>
    <style:style style:name="T4476" style:parent-style-name="DefaultParagraphFont" style:family="text">
      <style:text-properties style:font-name-asian="MS Gothic"/>
    </style:style>
    <style:style style:name="T4477" style:parent-style-name="DefaultParagraphFont" style:family="text">
      <style:text-properties style:font-name="MS Gothic" style:font-name-asian="MS Gothic" style:font-name-complex="MS Gothic"/>
    </style:style>
    <style:style style:name="T4478" style:parent-style-name="DefaultParagraphFont" style:family="text">
      <style:text-properties style:font-name-asian="Calibri"/>
    </style:style>
    <style:style style:name="P44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0" style:parent-style-name="DefaultParagraphFont" style:family="text">
      <style:text-properties style:font-name-asian="Calibri"/>
    </style:style>
    <style:style style:name="T4481" style:parent-style-name="DefaultParagraphFont" style:family="text">
      <style:text-properties style:font-name-asian="Calibri"/>
    </style:style>
    <style:style style:name="T4482" style:parent-style-name="DefaultParagraphFont" style:family="text">
      <style:text-properties style:font-name-asian="Calibri"/>
    </style:style>
    <style:style style:name="T4483" style:parent-style-name="DefaultParagraphFont" style:family="text">
      <style:text-properties style:font-name-asian="Calibri"/>
    </style:style>
    <style:style style:name="P44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5" style:parent-style-name="DefaultParagraphFont" style:family="text">
      <style:text-properties style:font-name-asian="Calibri"/>
    </style:style>
    <style:style style:name="T4486" style:parent-style-name="DefaultParagraphFont" style:family="text">
      <style:text-properties style:font-name-asian="Calibri"/>
    </style:style>
    <style:style style:name="T4487" style:parent-style-name="DefaultParagraphFont" style:family="text">
      <style:text-properties style:font-name-asian="Calibri"/>
    </style:style>
    <style:style style:name="P44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89" style:parent-style-name="DefaultParagraphFont" style:family="text">
      <style:text-properties style:font-name-asian="MS Gothic"/>
    </style:style>
    <style:style style:name="T4490" style:parent-style-name="DefaultParagraphFont" style:family="text">
      <style:text-properties style:font-name-asian="MS Gothic"/>
    </style:style>
    <style:style style:name="T4491" style:parent-style-name="DefaultParagraphFont" style:family="text">
      <style:text-properties style:font-name-asian="Calibri"/>
    </style:style>
    <style:style style:name="T4492" style:parent-style-name="DefaultParagraphFont" style:family="text">
      <style:text-properties style:font-name-asian="Calibri"/>
    </style:style>
    <style:style style:name="T4493" style:parent-style-name="DefaultParagraphFont" style:family="text">
      <style:text-properties style:font-name-asian="Calibri" style:font-weight-complex="bold"/>
    </style:style>
    <style:style style:name="T4494" style:parent-style-name="DefaultParagraphFont" style:family="text">
      <style:text-properties style:font-name-asian="Calibri"/>
    </style:style>
    <style:style style:name="T4495" style:parent-style-name="DefaultParagraphFont" style:family="text">
      <style:text-properties style:font-name-asian="Calibri"/>
    </style:style>
    <style:style style:name="P44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497" style:parent-style-name="DefaultParagraphFont" style:family="text">
      <style:text-properties style:font-name-asian="Calibri"/>
    </style:style>
    <style:style style:name="T4498" style:parent-style-name="DefaultParagraphFont" style:family="text">
      <style:text-properties style:font-name-asian="Calibri"/>
    </style:style>
    <style:style style:name="T4499" style:parent-style-name="DefaultParagraphFont" style:family="text">
      <style:text-properties style:font-name-asian="Calibri"/>
    </style:style>
    <style:style style:name="T4500" style:parent-style-name="DefaultParagraphFont" style:family="text">
      <style:text-properties style:font-name-asian="Calibri" style:font-weight-complex="bold"/>
    </style:style>
    <style:style style:name="T4501" style:parent-style-name="DefaultParagraphFont" style:family="text">
      <style:text-properties style:font-name-asian="Calibri"/>
    </style:style>
    <style:style style:name="T4502" style:parent-style-name="DefaultParagraphFont" style:family="text">
      <style:text-properties style:font-name-asian="Calibri"/>
    </style:style>
    <style:style style:name="P45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4" style:parent-style-name="DefaultParagraphFont" style:family="text">
      <style:text-properties style:font-name-asian="MS Gothic"/>
    </style:style>
    <style:style style:name="T4505" style:parent-style-name="DefaultParagraphFont" style:family="text">
      <style:text-properties style:font-name-asian="MS Gothic"/>
    </style:style>
    <style:style style:name="T4506" style:parent-style-name="DefaultParagraphFont" style:family="text">
      <style:text-properties style:font-name-asian="Calibri"/>
    </style:style>
    <style:style style:name="P45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08" style:parent-style-name="DefaultParagraphFont" style:family="text">
      <style:text-properties style:font-name-asian="Calibri"/>
    </style:style>
    <style:style style:name="T4509" style:parent-style-name="DefaultParagraphFont" style:family="text">
      <style:text-properties style:font-name-asian="Calibri"/>
    </style:style>
    <style:style style:name="T4510" style:parent-style-name="DefaultParagraphFont" style:family="text">
      <style:text-properties style:font-name-asian="Calibri"/>
    </style:style>
    <style:style style:name="T4511" style:parent-style-name="DefaultParagraphFont" style:family="text">
      <style:text-properties style:font-name-asian="MS Gothic"/>
    </style:style>
    <style:style style:name="T4512" style:parent-style-name="DefaultParagraphFont" style:family="text">
      <style:text-properties style:font-name-asian="Calibri"/>
    </style:style>
    <style:style style:name="P45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4" style:parent-style-name="DefaultParagraphFont" style:family="text">
      <style:text-properties style:font-name-asian="Calibri"/>
    </style:style>
    <style:style style:name="T4515" style:parent-style-name="DefaultParagraphFont" style:family="text">
      <style:text-properties style:font-name-asian="Calibri"/>
    </style:style>
    <style:style style:name="T4516" style:parent-style-name="DefaultParagraphFont" style:family="text">
      <style:text-properties style:font-name-asian="Calibri"/>
    </style:style>
    <style:style style:name="P45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18" style:parent-style-name="DefaultParagraphFont" style:family="text">
      <style:text-properties style:font-name-asian="Calibri"/>
    </style:style>
    <style:style style:name="T4519" style:parent-style-name="DefaultParagraphFont" style:family="text">
      <style:text-properties style:font-name-asian="Calibri"/>
    </style:style>
    <style:style style:name="P45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1" style:parent-style-name="DefaultParagraphFont" style:family="text">
      <style:text-properties style:font-name-asian="MS Mincho"/>
    </style:style>
    <style:style style:name="T4522" style:parent-style-name="DefaultParagraphFont" style:family="text">
      <style:text-properties style:font-name-asian="MS Mincho"/>
    </style:style>
    <style:style style:name="T4523" style:parent-style-name="DefaultParagraphFont" style:family="text">
      <style:text-properties style:font-name-asian="Calibri"/>
    </style:style>
    <style:style style:name="T4524" style:parent-style-name="DefaultParagraphFont" style:family="text">
      <style:text-properties style:font-name-asian="Calibri"/>
    </style:style>
    <style:style style:name="P45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6" style:parent-style-name="DefaultParagraphFont" style:family="text">
      <style:text-properties style:font-name-asian="Calibri"/>
    </style:style>
    <style:style style:name="T4527" style:parent-style-name="DefaultParagraphFont" style:family="text">
      <style:text-properties style:font-name-asian="Calibri"/>
    </style:style>
    <style:style style:name="P45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29" style:parent-style-name="DefaultParagraphFont" style:family="text">
      <style:text-properties style:font-name-asian="Calibri"/>
    </style:style>
    <style:style style:name="T4530" style:parent-style-name="DefaultParagraphFont" style:family="text">
      <style:text-properties style:font-name-asian="Calibri"/>
    </style:style>
    <style:style style:name="T4531" style:parent-style-name="DefaultParagraphFont" style:family="text">
      <style:text-properties style:font-name-asian="Calibri"/>
    </style:style>
    <style:style style:name="P4532" style:parent-style-name="Normal" style:family="paragraph">
      <style:paragraph-properties fo:text-align="justify" fo:text-indent="0.4923in"/>
    </style:style>
    <style:style style:name="T4533" style:parent-style-name="DefaultParagraphFont" style:family="text">
      <style:text-properties style:font-name-asian="Calibri"/>
    </style:style>
    <style:style style:name="T4534" style:parent-style-name="DefaultParagraphFont" style:family="text">
      <style:text-properties style:font-name-asian="Calibri"/>
    </style:style>
    <style:style style:name="P45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36" style:parent-style-name="DefaultParagraphFont" style:family="text">
      <style:text-properties style:font-name-asian="Calibri"/>
    </style:style>
    <style:style style:name="T4537" style:parent-style-name="DefaultParagraphFont" style:family="text">
      <style:text-properties style:font-name-asian="Calibri"/>
    </style:style>
    <style:style style:name="T4538" style:parent-style-name="DefaultParagraphFont" style:family="text">
      <style:text-properties style:font-name-asian="Calibri"/>
    </style:style>
    <style:style style:name="P45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0" style:parent-style-name="DefaultParagraphFont" style:family="text">
      <style:text-properties style:font-name-asian="Calibri"/>
    </style:style>
    <style:style style:name="T4541" style:parent-style-name="DefaultParagraphFont" style:family="text">
      <style:text-properties style:font-name-asian="Calibri"/>
    </style:style>
    <style:style style:name="T4542" style:parent-style-name="DefaultParagraphFont" style:family="text">
      <style:text-properties style:font-name-asian="Calibri"/>
    </style:style>
    <style:style style:name="P4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44" style:parent-style-name="DefaultParagraphFont" style:family="text">
      <style:text-properties style:font-name-asian="Calibri"/>
    </style:style>
    <style:style style:name="T4545" style:parent-style-name="DefaultParagraphFont" style:family="text">
      <style:text-properties style:font-name-asian="Calibri"/>
    </style:style>
    <style:style style:name="T4546" style:parent-style-name="DefaultParagraphFont" style:family="text">
      <style:text-properties style:font-name-asian="Calibri"/>
    </style:style>
    <style:style style:name="T4547" style:parent-style-name="DefaultParagraphFont" style:family="text">
      <style:text-properties style:font-name-asian="Calibri" style:text-position="super 66.6%"/>
    </style:style>
    <style:style style:name="T4548" style:parent-style-name="DefaultParagraphFont" style:family="text">
      <style:text-properties style:font-name-asian="Calibri"/>
    </style:style>
    <style:style style:name="P4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0" style:parent-style-name="DefaultParagraphFont" style:family="text">
      <style:text-properties style:font-name-asian="MS Gothic"/>
    </style:style>
    <style:style style:name="T4551" style:parent-style-name="DefaultParagraphFont" style:family="text">
      <style:text-properties style:font-name-asian="MS Gothic"/>
    </style:style>
    <style:style style:name="T4552" style:parent-style-name="DefaultParagraphFont" style:family="text">
      <style:text-properties style:font-name-asian="Calibri"/>
    </style:style>
    <style:style style:name="P45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4" style:parent-style-name="DefaultParagraphFont" style:family="text">
      <style:text-properties style:font-name-asian="Calibri"/>
    </style:style>
    <style:style style:name="T4555" style:parent-style-name="DefaultParagraphFont" style:family="text">
      <style:text-properties style:font-name-asian="Calibri"/>
    </style:style>
    <style:style style:name="T4556" style:parent-style-name="DefaultParagraphFont" style:family="text">
      <style:text-properties style:font-name-asian="Calibri"/>
    </style:style>
    <style:style style:name="P455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58" style:parent-style-name="DefaultParagraphFont" style:family="text">
      <style:text-properties style:font-name-asian="Calibri"/>
    </style:style>
    <style:style style:name="T4559" style:parent-style-name="DefaultParagraphFont" style:family="text">
      <style:text-properties style:font-name-asian="Calibri"/>
    </style:style>
    <style:style style:name="P45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1" style:parent-style-name="DefaultParagraphFont" style:family="text">
      <style:text-properties style:font-name-asian="MS Mincho"/>
    </style:style>
    <style:style style:name="T4562" style:parent-style-name="DefaultParagraphFont" style:family="text">
      <style:text-properties style:font-name-asian="MS Mincho"/>
    </style:style>
    <style:style style:name="T4563" style:parent-style-name="DefaultParagraphFont" style:family="text">
      <style:text-properties style:font-name-asian="Calibri"/>
    </style:style>
    <style:style style:name="T4564" style:parent-style-name="DefaultParagraphFont" style:family="text">
      <style:text-properties style:font-name-asian="Calibri"/>
    </style:style>
    <style:style style:name="P45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6" style:parent-style-name="DefaultParagraphFont" style:family="text">
      <style:text-properties style:font-name-asian="Calibri"/>
    </style:style>
    <style:style style:name="T4567" style:parent-style-name="DefaultParagraphFont" style:family="text">
      <style:text-properties style:font-name-asian="Calibri"/>
    </style:style>
    <style:style style:name="P45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569" style:parent-style-name="DefaultParagraphFont" style:family="text">
      <style:text-properties style:font-name-asian="Calibri"/>
    </style:style>
    <style:style style:name="T4570" style:parent-style-name="DefaultParagraphFont" style:family="text">
      <style:text-properties style:font-name-asian="Calibri"/>
    </style:style>
    <style:style style:name="T4571" style:parent-style-name="DefaultParagraphFont" style:family="text">
      <style:text-properties style:font-name-asian="Calibri"/>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P4576" style:parent-style-name="Normal" style:family="paragraph">
      <style:paragraph-properties fo:text-align="justify" fo:text-indent="0.4923in"/>
    </style:style>
    <style:style style:name="T4577" style:parent-style-name="DefaultParagraphFont" style:family="text">
      <style:text-properties style:font-name-asian="Calibri"/>
    </style:style>
    <style:style style:name="T4578" style:parent-style-name="DefaultParagraphFont" style:family="text">
      <style:text-properties style:font-name-asian="Calibri"/>
    </style:style>
    <style:style style:name="P4579"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580"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581" style:parent-style-name="DefaultParagraphFont" style:family="text">
      <style:text-properties style:font-name-asian="Calibri"/>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589"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596" style:parent-style-name="Normal" style:family="paragraph">
      <style:paragraph-properties fo:text-align="justify" style:vertical-align="middle" fo:margin-left="3.3472in">
        <style:tab-stops/>
      </style:paragraph-properties>
      <style:text-properties fo:hyphenate="false"/>
    </style:style>
    <style:style style:name="P4597" style:parent-style-name="Normal" style:family="paragraph">
      <style:paragraph-properties style:vertical-align="middle" fo:margin-left="3.6423in">
        <style:tab-stops/>
      </style:paragraph-properties>
      <style:text-properties style:font-size-complex="12pt" fo:hyphenate="false"/>
    </style:style>
    <style:style style:name="P4598" style:parent-style-name="Normal" style:family="paragraph">
      <style:paragraph-properties fo:text-align="center"/>
      <style:text-properties fo:font-weight="bold" style:font-weight-asian="bold" style:font-size-complex="12pt" style:language-asian="en" style:country-asian="GB"/>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language-asian="en" style:country-asian="GB"/>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margin-left="3.375in">
        <style:tab-stops/>
      </style:paragraph-properties>
      <style:text-properties style:font-size-complex="12pt"/>
    </style:style>
    <style:style style:name="P4603" style:parent-style-name="Normal" style:family="paragraph">
      <style:paragraph-properties fo:text-align="justify" fo:text-indent="0.4923in">
        <style:tab-stops>
          <style:tab-stop style:type="left" style:position="0.689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689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689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689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689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689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689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689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689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689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89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letter-kerning="true" style:font-size-complex="12pt" style:language-asian="lt" style:country-asian="LT"/>
    </style:style>
    <style:style style:name="P4667" style:parent-style-name="Normal" style:family="paragraph">
      <style:paragraph-properties fo:text-align="justify" fo:text-indent="0.4923in">
        <style:tab-stops>
          <style:tab-stop style:type="left" style:position="0.689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689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center"/>
    </style:style>
    <style:style style:name="T4679" style:parent-style-name="DefaultParagraphFont" style:family="text">
      <style:text-properties style:font-size-complex="12pt"/>
    </style:style>
    <style:style style:name="P4680" style:parent-style-name="Normal" style:master-page-name="MPF6" style:family="paragraph">
      <style:paragraph-properties fo:break-before="page" fo:text-align="justify" fo:text-indent="3.2486in" style:page-number="1"/>
      <style:text-properties style:font-size-complex="12pt"/>
    </style:style>
    <style:style style:name="P4687" style:parent-style-name="Normal" style:family="paragraph">
      <style:paragraph-properties fo:text-align="justify" fo:text-indent="3.2486in"/>
      <style:text-properties style:font-size-complex="12pt"/>
    </style:style>
    <style:style style:name="P4688" style:parent-style-name="Normal" style:family="paragraph">
      <style:paragraph-properties fo:text-align="justify" fo:text-indent="3.2486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fo:language="fr" fo:country="FR"/>
    </style:style>
    <style:style style:name="P4692" style:parent-style-name="Normal" style:family="paragraph">
      <style:paragraph-properties fo:text-align="justify" fo:text-indent="2.6694in"/>
      <style:text-properties fo:color="#000000" style:font-size-complex="12pt" fo:language="fr" fo:country="FR"/>
    </style:style>
    <style:style style:name="P4693" style:parent-style-name="Normal" style:family="paragraph">
      <style:paragraph-properties fo:text-align="center"/>
      <style:text-properties fo:font-weight="bold" style:font-weight-asian="bold" style:font-size-complex="12pt" style:language-asian="en" style:country-asian="GB"/>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size-complex="12pt" style:language-asian="en" style:country-asian="GB"/>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center"/>
      <style:text-properties fo:font-weight="bold" style:font-weight-asian="bold" style:font-size-complex="12pt"/>
    </style:style>
    <style:style style:name="P4698" style:parent-style-name="Normal" style:family="paragraph">
      <style:paragraph-properties fo:text-align="center"/>
      <style:text-properties fo:font-weight="bold" style:font-weight-asian="bold" style:font-size-complex="12pt"/>
    </style:style>
    <style:style style:name="P4699" style:parent-style-name="Normal" style:family="paragraph">
      <style:paragraph-properties fo:text-align="justify" fo:text-indent="0.3937in">
        <style:tab-stops>
          <style:tab-stop style:type="left" style:position="0.6895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3875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3875in">
        <style:tab-stops>
          <style:tab-stop style:type="left" style:position="0.689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305in">
        <style:tab-stops>
          <style:tab-stop style:type="left" style:position="0.689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3875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875in">
        <style:tab-stops>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center"/>
    </style:style>
    <style:style style:name="P4720" style:parent-style-name="Normal" style:family="paragraph">
      <style:paragraph-properties fo:text-align="center" fo:text-indent="0.0368in"/>
    </style:style>
    <style:style style:name="T4721" style:parent-style-name="DefaultParagraphFont" style:family="text">
      <style:text-properties style:font-size-complex="12pt"/>
    </style:style>
    <style:style style:name="P4722" style:parent-style-name="Normal" style:family="paragraph">
      <style:paragraph-properties fo:text-align="center" fo:text-indent="4.8513in"/>
    </style:style>
    <style:style style:name="P4723"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730" style:parent-style-name="Normal" style:family="paragraph">
      <style:paragraph-properties fo:text-align="justify" fo:margin-left="3.4458in" fo:text-indent="-0.0986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style:font-name-asian="Calibri"/>
    </style:style>
    <style:style style:name="P4733" style:parent-style-name="Normal" style:family="paragraph">
      <style:paragraph-properties fo:text-align="justify" fo:margin-left="3.4458in" fo:text-indent="-0.0986in">
        <style:tab-stops/>
      </style:paragraph-properties>
    </style:style>
    <style:style style:name="T4734" style:parent-style-name="DefaultParagraphFont" style:family="text">
      <style:text-properties style:font-name-asian="Calibri"/>
    </style:style>
    <style:style style:name="T4735" style:parent-style-name="DefaultParagraphFont" style:family="text">
      <style:text-properties style:font-name-asian="Calibri"/>
    </style:style>
    <style:style style:name="P4736" style:parent-style-name="Normal" style:family="paragraph">
      <style:paragraph-properties style:vertical-align="middle" fo:margin-left="4.5284in">
        <style:tab-stops/>
      </style:paragraph-properties>
      <style:text-properties fo:hyphenate="false"/>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language-asian="en" style:country-asian="GB"/>
    </style:style>
    <style:style style:name="T4739" style:parent-style-name="DefaultParagraphFont" style:family="text">
      <style:text-properties fo:font-weight="bold" style:font-weight-asian="bold"/>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justify" fo:text-indent="0.4923in">
        <style:tab-stops>
          <style:tab-stop style:type="left" style:position="0.6895in"/>
        </style:tab-stops>
      </style:paragraph-properties>
    </style:style>
    <style:style style:name="P4742" style:parent-style-name="Normal" style:family="paragraph">
      <style:paragraph-properties fo:text-align="justify" fo:text-indent="0.4923in">
        <style:tab-stops>
          <style:tab-stop style:type="left" style:position="0.6895in"/>
        </style:tab-stops>
      </style:paragraph-properties>
    </style:style>
    <style:style style:name="P4743" style:parent-style-name="Normal" style:family="paragraph">
      <style:paragraph-properties fo:text-align="justify" fo:text-indent="0.4923in">
        <style:tab-stops>
          <style:tab-stop style:type="left" style:position="0.6895in"/>
        </style:tab-stops>
      </style:paragraph-properties>
    </style:style>
    <style:style style:name="P4744" style:parent-style-name="Normal" style:family="paragraph">
      <style:paragraph-properties fo:text-align="justify" fo:text-indent="0.4923in">
        <style:tab-stops>
          <style:tab-stop style:type="left" style:position="0.6895in"/>
        </style:tab-stops>
      </style:paragraph-properties>
    </style:style>
    <style:style style:name="P4745" style:parent-style-name="Normal" style:family="paragraph">
      <style:paragraph-properties fo:text-align="justify" fo:text-indent="0.4923in">
        <style:tab-stops>
          <style:tab-stop style:type="left" style:position="0.6895in"/>
        </style:tab-stops>
      </style:paragraph-properties>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P4748" style:parent-style-name="Normal" style:family="paragraph">
      <style:paragraph-properties fo:text-align="justify" fo:text-indent="0.4923in">
        <style:tab-stops>
          <style:tab-stop style:type="left" style:position="0.6895in"/>
        </style:tab-stops>
      </style:paragraph-properties>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P4750" style:parent-style-name="Normal" style:family="paragraph">
      <style:paragraph-properties fo:text-indent="0.4923in">
        <style:tab-stops>
          <style:tab-stop style:type="left" style:position="0.6895in"/>
        </style:tab-stops>
      </style:paragraph-properties>
    </style:style>
    <style:style style:name="P4751" style:parent-style-name="Normal" style:family="paragraph">
      <style:paragraph-properties fo:text-indent="0.4923in">
        <style:tab-stops>
          <style:tab-stop style:type="left" style:position="0.6895in"/>
        </style:tab-stops>
      </style:paragraph-properties>
    </style:style>
    <style:style style:name="P4752" style:parent-style-name="Normal" style:family="paragraph">
      <style:paragraph-properties fo:text-indent="0.4923in">
        <style:tab-stops>
          <style:tab-stop style:type="left" style:position="0.6895in"/>
        </style:tab-stops>
      </style:paragraph-properties>
    </style:style>
    <style:style style:name="P4753" style:parent-style-name="Normal" style:family="paragraph">
      <style:paragraph-properties fo:text-indent="0.4923in">
        <style:tab-stops>
          <style:tab-stop style:type="left" style:position="0.6895in"/>
        </style:tab-stops>
      </style:paragraph-properties>
    </style:style>
    <style:style style:name="P4754" style:parent-style-name="Normal" style:family="paragraph">
      <style:paragraph-properties fo:text-indent="0.4923in">
        <style:tab-stops>
          <style:tab-stop style:type="left" style:position="0.6895in"/>
        </style:tab-stops>
      </style:paragraph-properties>
    </style:style>
    <style:style style:name="P4755" style:parent-style-name="Normal" style:family="paragraph">
      <style:paragraph-properties fo:text-indent="0.4923in">
        <style:tab-stops>
          <style:tab-stop style:type="left" style:position="0.6895in"/>
        </style:tab-stops>
      </style:paragraph-properties>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P4757" style:parent-style-name="Normal" style:family="paragraph">
      <style:paragraph-properties fo:text-align="justify" fo:text-indent="0.4923in">
        <style:tab-stops>
          <style:tab-stop style:type="left" style:position="0.6895in"/>
        </style:tab-stops>
      </style:paragraph-properties>
    </style:style>
    <style:style style:name="P4758" style:parent-style-name="Normal" style:family="paragraph">
      <style:paragraph-properties fo:text-align="justify" fo:text-indent="0.4923in">
        <style:tab-stops>
          <style:tab-stop style:type="left" style:position="0.6895in"/>
        </style:tab-stops>
      </style:paragraph-properties>
    </style:style>
    <style:style style:name="P4759" style:parent-style-name="Normal" style:family="paragraph">
      <style:paragraph-properties fo:text-align="justify" fo:text-indent="0.4923in">
        <style:tab-stops>
          <style:tab-stop style:type="left" style:position="0.6895in"/>
        </style:tab-stops>
      </style:paragraph-properties>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P4761" style:parent-style-name="Normal" style:family="paragraph">
      <style:paragraph-properties fo:text-indent="0.4923in">
        <style:tab-stops>
          <style:tab-stop style:type="left" style:position="0.6895in"/>
        </style:tab-stops>
      </style:paragraph-properties>
    </style:style>
    <style:style style:name="P4762" style:parent-style-name="Normal" style:family="paragraph">
      <style:paragraph-properties fo:text-indent="0.4923in">
        <style:tab-stops>
          <style:tab-stop style:type="left" style:position="0.6895in"/>
        </style:tab-stops>
      </style:paragraph-properties>
    </style:style>
    <style:style style:name="P4763" style:parent-style-name="Normal" style:family="paragraph">
      <style:paragraph-properties fo:text-indent="0.4923in">
        <style:tab-stops>
          <style:tab-stop style:type="left" style:position="0.6895in"/>
        </style:tab-stops>
      </style:paragraph-properties>
    </style:style>
    <style:style style:name="P4764" style:parent-style-name="Normal" style:family="paragraph">
      <style:paragraph-properties fo:text-align="justify" fo:text-indent="0.4923in">
        <style:tab-stops>
          <style:tab-stop style:type="left" style:position="0.6895in"/>
        </style:tab-stops>
      </style:paragraph-properties>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P4767" style:parent-style-name="Normal" style:family="paragraph">
      <style:paragraph-properties fo:text-align="justify" fo:text-indent="0.4923in">
        <style:tab-stops>
          <style:tab-stop style:type="left" style:position="0.6895in"/>
        </style:tab-stops>
      </style:paragraph-properties>
    </style:style>
    <style:style style:name="T4768" style:parent-style-name="DefaultParagraphFont" style:family="text">
      <style:text-properties fo:font-weight="bold" style:font-weight-asian="bold"/>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P4770" style:parent-style-name="Normal" style:family="paragraph">
      <style:paragraph-properties fo:text-align="justify" fo:text-indent="0.4923in">
        <style:tab-stops>
          <style:tab-stop style:type="left" style:position="0.6895in"/>
        </style:tab-stops>
      </style:paragraph-properties>
    </style:style>
    <style:style style:name="P4771" style:parent-style-name="Normal" style:family="paragraph">
      <style:paragraph-properties fo:text-align="justify" fo:text-indent="0.4923in">
        <style:tab-stops>
          <style:tab-stop style:type="left" style:position="0.6895in"/>
        </style:tab-stops>
      </style:paragraph-properties>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fo:text-indent="0.4923in">
        <style:tab-stops>
          <style:tab-stop style:type="left" style:position="0.6895in"/>
        </style:tab-stops>
      </style:paragraph-properties>
    </style:style>
    <style:style style:name="P4774" style:parent-style-name="Normal" style:family="paragraph">
      <style:paragraph-properties fo:text-align="justify" fo:text-indent="0.4923in">
        <style:tab-stops>
          <style:tab-stop style:type="left" style:position="0.6895in"/>
        </style:tab-stops>
      </style:paragraph-properties>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P4776" style:parent-style-name="Normal" style:family="paragraph">
      <style:paragraph-properties fo:text-align="justify" fo:text-indent="0.4923in">
        <style:tab-stops>
          <style:tab-stop style:type="left" style:position="0.6895in"/>
        </style:tab-stops>
      </style:paragraph-properties>
    </style:style>
    <style:style style:name="T4777" style:parent-style-name="DefaultParagraphFont" style:family="text">
      <style:text-properties fo:font-style="italic" style:font-style-asian="italic"/>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T4779" style:parent-style-name="DefaultParagraphFont" style:family="text">
      <style:text-properties style:text-position="super 66.6%"/>
    </style:style>
    <style:style style:name="P4780" style:parent-style-name="Normal" style:family="paragraph">
      <style:paragraph-properties fo:text-align="justify" fo:text-indent="0.4923in">
        <style:tab-stops>
          <style:tab-stop style:type="left" style:position="0.6895in"/>
        </style:tab-stops>
      </style:paragraph-properties>
    </style:style>
    <style:style style:name="P4781" style:parent-style-name="Normal" style:family="paragraph">
      <style:paragraph-properties fo:text-align="justify" fo:text-indent="0.4923in">
        <style:tab-stops>
          <style:tab-stop style:type="left" style:position="0.6895in"/>
        </style:tab-stops>
      </style:paragraph-properties>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T4783" style:parent-style-name="DefaultParagraphFont" style:family="text">
      <style:text-properties fo:font-style="italic" style:font-style-asian="italic"/>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style>
    <style:style style:name="P4787" style:parent-style-name="Normal" style:family="paragraph">
      <style:paragraph-properties fo:text-align="justify" fo:text-indent="0.4923in"/>
    </style:style>
    <style:style style:name="T4788" style:parent-style-name="DefaultParagraphFont" style:family="text">
      <style:text-properties style:font-name-asian="MS Gothic"/>
    </style:style>
    <style:style style:name="T4789" style:parent-style-name="DefaultParagraphFont" style:family="text">
      <style:text-properties style:font-name-asian="MS Gothic"/>
    </style:style>
    <style:style style:name="T4790" style:parent-style-name="DefaultParagraphFont" style:family="text">
      <style:text-properties style:font-name="MS Gothic" style:font-name-asian="MS Gothic" fo:font-weight="bold" style:font-weight-asian="bold"/>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tab-stops>
          <style:tab-stop style:type="left" style:position="0.6895in"/>
        </style:tab-stops>
      </style:paragraph-properties>
    </style:style>
    <style:style style:name="T4793" style:parent-style-name="DefaultParagraphFont" style:family="text">
      <style:text-properties fo:font-weight="bold" style:font-weight-asian="bold"/>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fo:font-weight="bold" style:font-weight-asian="bold" fo:font-size="11pt" style:font-size-asian="11pt" style:font-size-complex="11pt"/>
    </style:style>
    <style:style style:name="P4796" style:parent-style-name="Normal" style:family="paragraph">
      <style:paragraph-properties fo:text-align="justify" fo:text-indent="0.4923in"/>
    </style:style>
    <style:style style:name="T4797" style:parent-style-name="DefaultParagraphFont" style:family="text">
      <style:text-properties style:font-name-asian="Calibri"/>
    </style:style>
    <style:style style:name="T4798" style:parent-style-name="DefaultParagraphFont" style:family="text">
      <style:text-properties style:font-name-asian="Calibri"/>
    </style:style>
    <style:style style:name="T4799" style:parent-style-name="DefaultParagraphFont" style:family="text">
      <style:text-properties style:font-name-asian="Calibri"/>
    </style:style>
    <style:style style:name="P4800" style:parent-style-name="Normal" style:family="paragraph">
      <style:paragraph-properties fo:text-align="justify" fo:text-indent="0.4923in"/>
    </style:style>
    <style:style style:name="T4801" style:parent-style-name="DefaultParagraphFont" style:family="text">
      <style:text-properties style:font-name-asian="Calibri"/>
    </style:style>
    <style:style style:name="T4802" style:parent-style-name="DefaultParagraphFont" style:family="text">
      <style:text-properties style:font-name-asian="Calibri"/>
    </style:style>
    <style:style style:name="T4803" style:parent-style-name="DefaultParagraphFont" style:family="text">
      <style:text-properties style:font-name-asian="Calibri" fo:font-weight="bold" style:font-weight-asian="bold"/>
    </style:style>
    <style:style style:name="T4804" style:parent-style-name="DefaultParagraphFont" style:family="text">
      <style:text-properties style:font-name-asian="Calibri"/>
    </style:style>
    <style:style style:name="T4805" style:parent-style-name="DefaultParagraphFont" style:family="text">
      <style:text-properties style:font-name-asian="Calibri"/>
    </style:style>
    <style:style style:name="P4806" style:parent-style-name="Normal" style:family="paragraph">
      <style:paragraph-properties fo:text-align="justify" fo:text-indent="0.4923in"/>
    </style:style>
    <style:style style:name="T4807" style:parent-style-name="DefaultParagraphFont" style:family="text">
      <style:text-properties style:font-name-asian="Calibri"/>
    </style:style>
    <style:style style:name="T4808" style:parent-style-name="DefaultParagraphFont" style:family="text">
      <style:text-properties style:font-name-asian="Calibri"/>
    </style:style>
    <style:style style:name="T4809" style:parent-style-name="DefaultParagraphFont" style:family="text">
      <style:text-properties style:font-name-asian="Calibri"/>
    </style:style>
    <style:style style:name="T4810" style:parent-style-name="DefaultParagraphFont" style:family="text">
      <style:text-properties style:font-name-asian="Calibri"/>
    </style:style>
    <style:style style:name="T4811" style:parent-style-name="DefaultParagraphFont" style:family="text">
      <style:text-properties style:font-name-asian="Calibri" fo:font-weight="bold" style:font-weight-asian="bold"/>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4923in"/>
    </style:style>
    <style:style style:name="T4817" style:parent-style-name="DefaultParagraphFont" style:family="text">
      <style:text-properties style:font-name-asian="Calibri"/>
    </style:style>
    <style:style style:name="T4818" style:parent-style-name="DefaultParagraphFont" style:family="text">
      <style:text-properties style:font-name-asian="Calibri"/>
    </style:style>
    <style:style style:name="P4819" style:parent-style-name="Normal" style:family="paragraph">
      <style:paragraph-properties fo:text-align="center"/>
    </style:style>
    <style:style style:name="T4820" style:parent-style-name="DefaultParagraphFont" style:family="text">
      <style:text-properties style:font-name-asian="Calibri"/>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827"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834" style:parent-style-name="Normal" style:family="paragraph">
      <style:paragraph-properties fo:text-align="justify" fo:margin-left="3.4458in" fo:text-indent="-0.0986in">
        <style:tab-stops/>
      </style:paragraph-properties>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margin-left="3.4458in" fo:text-indent="-0.0986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style>
    <style:style style:name="P4845" style:parent-style-name="Normal" style:family="paragraph">
      <style:paragraph-properties fo:text-align="center"/>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fo:text-align="justify"/>
    </style:style>
    <style:style style:name="T4849" style:parent-style-name="DefaultParagraphFont" style:family="text">
      <style:text-properties fo:font-size="20pt" style:font-size-asian="20pt" style:font-size-complex="20pt" style:language-asian="lt" style:country-asian="L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fo:text-indent="1.9395in"/>
      <style:text-properties fo:font-size="10pt" style:font-size-asian="10pt"/>
    </style:style>
    <style:style style:name="P4852" style:parent-style-name="Normal" style:family="paragraph">
      <style:paragraph-properties fo:widows="0" fo:orphans="0" fo:text-align="justify"/>
      <style:text-properties style:font-size-complex="12pt"/>
    </style:style>
    <style:style style:name="P4853" style:parent-style-name="Normal" style:family="paragraph">
      <style:paragraph-properties fo:widows="0" fo:orphans="0" fo:text-align="justify"/>
      <style:text-properties fo:font-weight="bold" style:font-weight-asian="bold" style:font-size-complex="12pt"/>
    </style:style>
    <style:style style:name="P4854" style:parent-style-name="Normal" style:family="paragraph">
      <style:paragraph-properties fo:widows="0" fo:orphans="0" fo:text-align="justify"/>
      <style:text-properties style:font-size-complex="12pt"/>
    </style:style>
    <style:style style:name="P4855" style:parent-style-name="Normal" style:family="paragraph">
      <style:paragraph-properties fo:widows="0" fo:orphans="0" fo:text-align="center"/>
      <style:text-properties fo:font-size="10pt" style:font-size-asian="10pt"/>
    </style:style>
    <style:style style:name="P4856" style:parent-style-name="Normal" style:family="paragraph">
      <style:paragraph-properties fo:widows="0" fo:orphans="0" fo:text-align="justify"/>
      <style:text-properties fo:font-size="14pt" style:font-size-asian="14pt" style:font-size-complex="12pt" style:language-asian="lt" style:country-asian="LT"/>
    </style:style>
    <style:style style:name="P4857" style:parent-style-name="Normal" style:family="paragraph">
      <style:paragraph-properties fo:widows="0" fo:orphans="0" fo:text-align="justify"/>
    </style:style>
    <style:style style:name="T4858" style:parent-style-name="DefaultParagraphFont" style:family="text">
      <style:text-properties fo:font-size="20pt" style:font-size-asian="20pt" style:font-size-complex="20pt" style:language-asian="lt" style:country-asian="LT"/>
    </style:style>
    <style:style style:name="T4859" style:parent-style-name="DefaultParagraphFont" style:family="text">
      <style:text-properties fo:font-size="14pt" style:font-size-asian="14pt"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style:style>
    <style:style style:name="T4863" style:parent-style-name="DefaultParagraphFont" style:family="text">
      <style:text-properties fo:font-size="20pt" style:font-size-asian="20pt" style:font-size-complex="20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widows="0" fo:orphans="0" fo:text-align="justify"/>
    </style:style>
    <style:style style:name="T4867" style:parent-style-name="DefaultParagraphFont" style:family="text">
      <style:text-properties fo:font-size="20pt" style:font-size-asian="20pt" style:font-size-complex="20pt" style:language-asian="lt" style:country-asian="LT"/>
    </style:style>
    <style:style style:name="T4868" style:parent-style-name="DefaultParagraphFont" style:family="text">
      <style:text-properties fo:font-size="14pt" style:font-size-asian="14pt"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P4871" style:parent-style-name="Normal" style:family="paragraph">
      <style:paragraph-properties fo:text-align="justify"/>
      <style:text-properties style:font-name="TimesLT" style:font-name-complex="Tahoma"/>
    </style:style>
    <style:style style:name="P4872"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873"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874" style:parent-style-name="Normal" style:family="paragraph">
      <style:paragraph-properties fo:text-indent="0.4666in"/>
      <style:text-properties fo:font-size="9pt" style:font-size-asian="9pt" style:font-size-complex="9pt"/>
    </style:style>
    <style:style style:name="P4875" style:parent-style-name="Normal" style:family="paragraph">
      <style:paragraph-properties fo:text-indent="0.4666in"/>
    </style:style>
    <style:style style:name="T4876" style:parent-style-name="DefaultParagraphFont" style:family="text">
      <style:text-properties fo:font-size="9pt" style:font-size-asian="9pt" style:font-size-complex="9pt"/>
    </style:style>
    <style:style style:name="T4877" style:parent-style-name="DefaultParagraphFont" style:family="text">
      <style:text-properties fo:color="#000000" fo:font-size="9pt" style:font-size-asian="9pt" style:font-size-complex="9pt"/>
    </style:style>
    <style:style style:name="P4878" style:parent-style-name="Normal" style:family="paragraph">
      <style:paragraph-properties fo:text-align="justify" fo:text-indent="0.2166in"/>
      <style:text-properties fo:font-size="9pt" style:font-size-asian="9pt" style:font-size-complex="9p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font-size="9pt" style:font-size-asian="9pt" style:font-size-complex="9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6666in"/>
      <style:text-properties fo:font-size="9pt" style:font-size-asian="9pt" style:font-size-complex="9pt"/>
    </style:style>
    <style:style style:name="P4883" style:parent-style-name="Normal" style:family="paragraph">
      <style:paragraph-properties fo:text-align="center" style:vertical-align="baseline"/>
      <style:text-properties fo:hyphenate="false"/>
    </style:style>
    <style:style style:name="P4884"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891" style:parent-style-name="Normal" style:family="paragraph">
      <style:paragraph-properties style:vertical-align="middle" fo:text-indent="3.3472in"/>
      <style:text-properties fo:hyphenate="false"/>
    </style:style>
    <style:style style:name="P4892" style:parent-style-name="Normal" style:family="paragraph">
      <style:paragraph-properties style:vertical-align="middle" fo:margin-left="3.6423in">
        <style:tab-stops/>
      </style:paragraph-properties>
      <style:text-properties style:font-size-complex="12pt" fo:hyphenate="false"/>
    </style:style>
    <style:style style:name="P4893" style:parent-style-name="Normal" style:family="paragraph">
      <style:paragraph-properties fo:text-align="center"/>
      <style:text-properties fo:font-weight="bold" style:font-weight-asian="bold" style:font-size-complex="12pt" style:language-asian="en" style:country-asian="GB"/>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font-size-complex="12pt" style:language-asian="en" style:country-asian="GB"/>
    </style:style>
    <style:style style:name="T4896" style:parent-style-name="DefaultParagraphFont" style:family="text">
      <style:text-properties fo:font-weight="bold" style:font-weight-asian="bold" fo:color="#000000" style:font-size-complex="12pt"/>
    </style:style>
    <style:style style:name="T4897" style:parent-style-name="DefaultParagraphFont" style:family="text">
      <style:text-properties fo:font-weight="bold" style:font-weight-asian="bold" style:font-size-complex="12pt" style:language-asian="en" style:country-asian="GB"/>
    </style:style>
    <style:style style:name="P4898" style:parent-style-name="Normal" style:family="paragraph">
      <style:text-properties style:font-size-complex="12pt"/>
    </style:style>
    <style:style style:name="P4899" style:parent-style-name="Normal" style:family="paragraph">
      <style:paragraph-properties fo:text-align="justify" fo:text-indent="0.4923in">
        <style:tab-stops>
          <style:tab-stop style:type="left" style:position="0.689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689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689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689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689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4923in">
        <style:tab-stops>
          <style:tab-stop style:type="left" style:position="0.6895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6895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689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tab-stops>
          <style:tab-stop style:type="left" style:position="0.689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689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89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689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689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689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text-position="super 66.6%"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text-position="super 66.6%"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text-position="super 66.6%"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text-position="super 66.6%"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text-indent="0.4923in">
        <style:tab-stops>
          <style:tab-stop style:type="left" style:position="0.6895in"/>
        </style:tab-stops>
      </style:paragraph-properties>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fo:text-indent="0.4923in">
        <style:tab-stops>
          <style:tab-stop style:type="left" style:position="0.689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689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689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689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689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tab-stops>
          <style:tab-stop style:type="left" style:position="0.689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689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689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689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689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0.689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689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689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689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689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4923in">
        <style:tab-stops>
          <style:tab-stop style:type="left" style:position="0.689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689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689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689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689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689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text-position="super 66.6%"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6.6%"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text-position="super 66.6%"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text-position="super 66.6%"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tab-stops>
          <style:tab-stop style:type="left" style:position="0.6895in"/>
        </style:tab-stops>
      </style:paragraph-properties>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tab-stops>
          <style:tab-stop style:type="left" style:position="0.6895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text-indent="0.4923in">
        <style:tab-stops>
          <style:tab-stop style:type="left" style:position="0.6895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689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689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689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689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style:font-size-complex="12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5090" style:parent-style-name="Normal" style:family="paragraph">
      <style:paragraph-properties style:vertical-align="middle" fo:text-indent="3.3472in"/>
      <style:text-properties fo:hyphenate="false"/>
    </style:style>
    <style:style style:name="P5091" style:parent-style-name="Normal" style:family="paragraph">
      <style:paragraph-properties style:vertical-align="middle" fo:margin-left="3.6423in">
        <style:tab-stops/>
      </style:paragraph-properties>
      <style:text-properties style:font-size-complex="12pt" fo:hyphenate="false"/>
    </style:style>
    <style:style style:name="P5092" style:parent-style-name="Normal" style:family="paragraph">
      <style:paragraph-properties fo:text-align="center"/>
      <style:text-properties fo:font-weight="bold" style:font-weight-asian="bold" style:font-size-complex="12pt" style:language-asian="en" style:country-asian="GB"/>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size-complex="12pt" style:language-asian="en" style:country-asian="GB"/>
    </style:style>
    <style:style style:name="T5095" style:parent-style-name="DefaultParagraphFont" style:family="text">
      <style:text-properties fo:font-weight="bold" style:font-weight-asian="bold" fo:color="#000000" style:font-size-complex="12pt"/>
    </style:style>
    <style:style style:name="T5096" style:parent-style-name="DefaultParagraphFont" style:family="text">
      <style:text-properties fo:font-weight="bold" style:font-weight-asian="bold" style:font-size-complex="12pt" style:language-asian="en" style:country-asian="GB"/>
    </style:style>
    <style:style style:name="T5097" style:parent-style-name="DefaultParagraphFont" style:family="text">
      <style:text-properties fo:font-weight="bold" style:font-weight-asian="bold" style:text-position="super 66.6%" style:font-size-complex="12pt" style:language-asian="en" style:country-asian="GB"/>
    </style:style>
    <style:style style:name="T5098" style:parent-style-name="DefaultParagraphFont" style:family="text">
      <style:text-properties fo:font-weight="bold" style:font-weight-asian="bold" style:font-size-complex="12pt" style:language-asian="en" style:country-asian="GB"/>
    </style:style>
    <style:style style:name="T5099" style:parent-style-name="DefaultParagraphFont" style:family="text">
      <style:text-properties fo:font-weight="bold" style:font-weight-asian="bold" style:font-size-complex="12pt" style:language-asian="en" style:country-asian="GB"/>
    </style:style>
    <style:style style:name="P5100" style:parent-style-name="Normal" style:family="paragraph">
      <style:text-properties style:font-size-complex="12pt"/>
    </style:style>
    <style:style style:name="P5101" style:parent-style-name="Normal" style:family="paragraph">
      <style:paragraph-properties fo:text-align="justify" fo:text-indent="0.4923in">
        <style:tab-stops>
          <style:tab-stop style:type="left" style:position="0.4923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ab-stops>
          <style:tab-stop style:type="left" style:position="0.492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tab-stops>
          <style:tab-stop style:type="left" style:position="0.492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tab-stops>
          <style:tab-stop style:type="left" style:position="0.4923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492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492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margin-left="0.8861in" fo:text-indent="-0.3937in">
        <style:tab-stops>
          <style:tab-stop style:type="left" style:position="-0.3937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9847in" fo:text-indent="-0.4923in">
        <style:tab-stops>
          <style:tab-stop style:type="left" style:position="-0.0986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indent="0.4923in">
        <style:tab-stops>
          <style:tab-stop style:type="left" style:position="0.689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4923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margin-left="0.8861in" fo:text-indent="-0.3937in">
        <style:tab-stops>
          <style:tab-stop style:type="left" style:position="-0.3937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4923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492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4923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492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492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4923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492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5909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margin-left="0.4923in">
        <style:tab-stops>
          <style:tab-stop style:type="left" style:position="0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margin-left="0.4923in">
        <style:tab-stops>
          <style:tab-stop style:type="left" style:position="0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4923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492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4923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4923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492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4923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492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492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Roboto" style:font-name-complex="Arial" fo:font-size="10.5pt" style:font-size-asian="10.5pt" style:font-size-complex="10.5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492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492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4923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4923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492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4923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492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492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margin-left="0.4923in">
        <style:tab-stops>
          <style:tab-stop style:type="left" style:position="0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margin-left="0.4923in">
        <style:tab-stops>
          <style:tab-stop style:type="left" style:position="0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margin-left="0.4923in">
        <style:tab-stops>
          <style:tab-stop style:type="left" style:position="0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4923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4923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4923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4923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4923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tab-stops>
          <style:tab-stop style:type="left" style:position="0.4923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margin-left="0.4923in">
        <style:tab-stops>
          <style:tab-stop style:type="left" style:position="0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4923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4923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4923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492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4923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4923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4923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4923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4923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4923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4923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4923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4923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4923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4923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tab-stops>
          <style:tab-stop style:type="left" style:position="0.4923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0.4923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0.4923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tab-stops>
          <style:tab-stop style:type="left" style:position="0.4923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4923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tab-stops>
          <style:tab-stop style:type="left" style:position="0.4923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tab-stops>
          <style:tab-stop style:type="left" style:position="0.4923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4923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0.4923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left" style:position="0.4923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4923in">
        <style:tab-stops>
          <style:tab-stop style:type="left" style:position="0.4923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tab-stops>
          <style:tab-stop style:type="left" style:position="0.4923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0.4923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492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4923in">
        <style:tab-stops>
          <style:tab-stop style:type="left" style:position="0.4923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4923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4923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tab-stops>
          <style:tab-stop style:type="left" style:position="0.4923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4923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text-position="super 66.6%"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4923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492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text-position="super 66.6%"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4923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4923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text-position="super 66.6%"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4923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tab-stops>
          <style:tab-stop style:type="left" style:position="0.4923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4923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4923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4923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4923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4923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margin-left="0.4923in">
        <style:tab-stops>
          <style:tab-stop style:type="left" style:position="0in"/>
        </style:tab-stops>
      </style:paragraph-properties>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widows="0" fo:orphans="0"/>
    </style:style>
  </office:automatic-styles>
  <office:body>
    <office:text text:use-soft-page-breaks="true">
      <text:p text:style-name="P1"><text:span text:style-name="T7">Suvestinė redakcija nuo 2020-09-22 iki 2022-05-10</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text:s/></text:span><text:soft-page-break/><text:span text:style-name="T37">2011/98/ES dėl vienos prašymų išduoti vieną leidimą trečiųjų šalių pi</text:span><text:span text:style-name="T38">liečiams 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9"><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40"><text:s/>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text:span><text:span text:style-name="T46">žsieniečiams išdavimo tvarkos aprašą (pridedama).</text:span></text:p>
      <text:p text:style-name="P47"><text:span text:style-name="T48">2</text:span><text:span text:style-name="T49">. S k i r i u Migracijos departamentą prie Lietuvos Respublikos vidaus reikalų ministerijos:</text:span></text:p>
      <text:p text:style-name="P50"><text:span text:style-name="T51">2.1</text:span><text:span text:style-name="T52">. įgaliota institucija pagal Lietuvos Respublikos gyvenamosios vietos deklaravimo įstatymo 4 straipsnio<text:s/></text:span><text:span text:style-name="T53">3</text:span><text:span text:style-name="T54"><text:s/>dalį;</text:span><text:s/></text:p>
      <text:p text:style-name="P55"><text:span text:style-name="T56">2.2</text:span><text:span text:style-name="T57">. ryšių palaikymo centru pagal direktyvos 2003/109/EB 25 straipsnį, direktyvos 2009/50/EB 22 straipsnį, direktyvos 2014/66/ES 26<text:s/></text:span><text:span text:style-name="T58">straipsnį ir direktyvos 2016/801 37 straipsnį.</text:span></text:p>
      <text:p text:style-name="P59"/>
      <text:p text:style-name="P60"/>
      <text:p text:style-name="P61"/>
      <text:p text:style-name="P62"><text:span text:style-name="T63">VIDAUS REIKALŲ MINISTRAS</text:span><text:span text:style-name="T64"><text:tab/>GINTARAS FURMANAVIČIUS</text:span></text:p>
      <text:p text:style-name="Normal"/>
      <text:soft-page-break/>
      <text:p text:style-name="P65">PATVIRTINTA</text:p>
      <text:p text:style-name="P72"><text:span text:style-name="T73">Lietuvos<text:s/></text:span><text:span text:style-name="T74">Respublikos vidaus reikalų ministro 2005 m. spalio 12</text:span><text:span text:style-name="T75"><text:s/></text:span><text:span text:style-name="T76">d. įsakymu Nr. 1V-329</text:span></text:p>
      <text:p text:style-name="P77">(Lietuvos Respublikos vidaus reikalų ministro</text:p>
      <text:p text:style-name="P78">2019 m. liepos 8 d. įsakymo Nr. 1V-615 redakcija)</text:p>
      <text:p text:style-name="P79"/>
      <text:p text:style-name="P80"/>
      <text:p text:style-name="P81"><text:span text:style-name="T82">LEIDIMŲ LAIKINAI GYVENTI LIETUVOS RESPUBLIKOJE UŽSIENIEČIAMS IŠDAVIMO TVARKOS APRA</text:span><text:span text:style-name="T83">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laikinai gyventi Lietuvos Respublikoje užsieniečiams išdavimo tvarkos aprašas (toliau – Aprašas) reglamentuoja užsieniečio prašymo išduoti leidimą laikinai gyventi Lietuvos Respublikoje (toliau –<text:s/></text:span><text:span text:style-name="T94">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5">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6">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7">i darbdavį priėmimą, užsakymo dėl leidimo laikinai gyventi išrašymo formavimą ir perdavimą Asmens dokumentų išrašymo centrui prie Lietuvos Respublikos vidaus<text:s/></text:span><text:soft-page-break/><text:span text:style-name="T98">reikalų ministerijos (toliau – Asmens dokumentų išrašymo centras) ir iš Asmens dokumentų išrašymo<text:s/></text:span><text:span text:style-name="T99">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100"><text:span text:style-name="T101">2</text:span><text:span text:style-name="T102">.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3">as) nustatytais pagrindais.<text:s/></text:span></text:p>
      <text:p text:style-name="P104"><text:span text:style-name="T105">3</text:span><text:span text:style-name="T106">. Aprašo II–V skyrių reikalavimai netaikomi nagrinėjant dokumentus ir priimant sprendimą dėl leidimo laikinai gyventi išdavimo užsieniečiui Įstatymo 40 straipsnio 1 dalies 9 punkte nustatytu pagrindu, o Aprašo III–V skyrių</text:span><text:span text:style-name="T107"><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8"><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9">vos Respublikoje suteikimo ir panaikinimo tvarkos aprašo patvirtinimo“ (toliau – Prieglobsčio Lietuvos Respublikoje suteikimo ir panaikinimo</text:span><text:span text:style-name="T110"><text:s/></text:span><text:span text:style-name="T111">tvarkos aprašas), nustatyta tvarka. Aprašo II–V skyrių reikalavimai taip pat netaikomi nagrinėjant dokumentus ir pr</text:span><text:span text:style-name="T112">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3"><text:span text:style-name="T114">4</text:span><text:span text:style-name="T115">. Apraše vartojamos sąvokos:</text:span></text:p>
      <text:p text:style-name="P116"><text:span text:style-name="T117">4.1</text:span><text:span text:style-name="T118">.<text:s/></text:span><text:span text:style-name="T119">Leidimo laikinai gyventi pakeitimas</text:span><text:span text:style-name="T120"><text:s/>– šio leidimo pakeitimas tuo pačiu Įstatyme nustatytu pagrindu, pagal kurį buvo išduotas užsieniečio turimas leidimas laikinai gyventi;</text:span></text:p>
      <text:p text:style-name="P121"><text:span text:style-name="T122">4.2</text:span><text:span text:style-name="T123">.<text:s/></text:span><text:span text:style-name="T124">Naujo leidimo laikinai gyventi įformi</text:span><text:span text:style-name="T125">nimas</text:span><text:span text:style-name="T126"><text:s/>– šio leidimo išrašymas Asmens dokumentų išrašymo centre<text:s/></text:span>Įstatymo 40 straipsnio 2 dalyje nustatytais atvejais<text:span text:style-name="T127">.</text:span></text:p>
      <text:p text:style-name="P128"><text:span text:style-name="T129">5</text:span><text:span text:style-name="T130">. Kitos</text:span><text:span text:style-name="T131"><text:s/></text:span><text:span text:style-name="T132">Apraše vartojamos sąvokos atitinka sąvokas, apibrėžtas Įstatyme ir Elektrinės įstatyme.</text:span></text:p>
      <text:p text:style-name="P133"><text:span text:style-name="T134">6</text:span><text:span text:style-name="T135">. Įstatymo 11 straipsnio 5</text:span><text:span text:style-name="T136">1</text:span><text:span text:style-name="T137"><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8">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9">nių kitose Europos Sąjungos valstybėse narėse trukmė, priimančiosios (priimančiųjų) įmonės (įmonių) buveinės (buveinių) adresas (adresai).</text:span></text:p>
      <text:p text:style-name="P140"><text:span text:style-name="T141">Migracijos departamento įgaliotas valstybės tarnautojas, gavęs šio punkto pirmojoje pastraipoje nurodytą pranešimą, į</text:span><text:span text:style-name="T142">sitikina, ar nėra viršijamas Įstatymo 11 straipsnio 5</text:span><text:span text:style-name="T143">1</text:span><text:span text:style-name="T144"><text:s/>dalyje arba 44</text:span><text:span text:style-name="T145">2</text:span><text:span text:style-name="T146"><text:s/>straipsnio 6 dalyje nurodytas maksimalus buvimo terminas. Nustačius, kad šis terminas yra viršijamas, Migracijos departamentas ne vėliau kaip per 20 kalendorinių dienų nuo šio punkto pi</text:span><text:span text:style-name="T147">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8">i priimančiajai įmonei išsiunčia raštą, <text:s/>kuriuo prieštarauja šiame punkte nurodyto užsieniečio trumpalaikiam perkėlimui į Lietuvos Respubliką.</text:span></text:p>
      <text:p text:style-name="P149"><text:span text:style-name="T150">7</text:span><text:span text:style-name="T151">. Įstatymo 5 straipsnio 10–12 dalyse nurodytais atvejais gavus kitos Europos Sąjungos valstybės narės<text:s/></text:span><text:span text:style-name="T152">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3">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4"><text:s/>Respubliką arba tam prieštarauja.</text:span></text:p>
      <text:p text:style-name="Normal"/>
      <text:p text:style-name="P155"><text:span text:style-name="T156">II</text:span><text:span text:style-name="T157"><text:s/>SKYRIUS</text:span></text:p>
      <text:p text:style-name="P158"><text:span text:style-name="T159">PRAŠYMų IŠDUOTI AR PAKEISTI LEIDIMĄ, PRAŠYMO NAUJAI ĮFORMINTI LEIDIMĄ LAIKINAI GYVENTI IR PRAŠYMO LEISTI PAKEISTI DARBDAVĮ AR DARBO FUNKCIJĄ PAS TĄ PATĮ DARBDAVĮ PATEIKIMo TVARKA</text:span></text:p>
      <text:p text:style-name="P160"/>
      <text:p text:style-name="P161"><text:span text:style-name="T162">8</text:span><text:span text:style-name="T163">.<text:s/></text:span><text:span text:style-name="T164">Užsienietis ar A</text:span><text:span text:style-name="T165">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6">mas<text:s/></text:span><text:span text:style-name="T167">Lietuvos Respublikos diplomatinei atstovybei ar konsulinei įstaigai užsienyje (toliau – konsulinė įstaiga)</text:span><text:span text:style-name="T168"><text:s/>arba<text:s/></text:span><text:span text:style-name="T169">kol nėra įdiegtos MIGRIS funkcinės galimybės<text:s/></text:span>–<text:span text:style-name="T170"><text:s/>Migracijos departamento direktoriaus patvirtinta prašymo išduoti ar pakeisti leidimą forma ir</text:span><text:span text:style-name="T171"><text:s/>šiame punkte nurodytų dokumentų originalai pateikiami Aprašo 10–24 punktuose nustatyta tvarka.</text:span></text:p>
      <text:p text:style-name="P172">Užsienietis, norintis gauti ar pakeisti leidimą laikinai gyventi, prie prašymo išduoti arba pakeisti leidimą turi pridėti šių dokumentų skaitmenines kopijas:</text:p>
      <text:p text:style-name="P173"><text:span text:style-name="T174">8.</text:span><text:span text:style-name="T175">1</text:span><text:span text:style-name="T176">.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7">;<text:s/></text:span></text:p>
      <text:p text:style-name="P178"><text:span text:style-name="T179">8.2</text:span><text:span text:style-name="T180">.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81">tus dokumentus užsienietis Migracijos departamentui gali pateikti iki prašymo išduoti leidimą nagrinėjimo termino pabaigos</text:span><text:span text:style-name="T182">;</text:span></text:p>
      <text:p text:style-name="P183"><text:span text:style-name="T184">8.</text:span><text:span text:style-name="T185">3</text:span><text:span text:style-name="T186">.<text:s/></text:span><text:span text:style-name="T187">dokumentus, patvirtinančius</text:span><text:span text:style-name="T188">, kad užsienietis turi pakankamai lėšų ir (ar) gauna reguliarių pajamų,<text:s/></text:span><text:span text:style-name="T189">kurių pakanka pragyventi</text:span><text:span text:style-name="T190"><text:s/>Lietuvos Respublikoje. Užsieniečio turimas pragyvenimo lėšų dydis vertinamas atsižvelgiant į<text:s/></text:span><text:span text:style-name="T191">Lietuvos Respublikos socialinės apsaugos ir darbo ministro nustatytą pragyvenimo Lietuvos Respublikoje lėšų dydį, kuris gali būti laikomas pakankamu pragyventi Li</text:span><text:span text:style-name="T192">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3">nui – bent vieneriems metams. Kai užsienietis prašo išduoti ar pakeisti leidimą laikinai gyventi Įstatymo</text:span><text:span text:style-name="T194"><text:s/></text:span><text:span text:style-name="T195">45 straipsnio 1 dalies 8 punkte nurodytu pagrindu arba, kai užsienietis prašo išduoti ar pakeisti leidimą laikinai gyventi 46 straipsnio 1 dalies 1 ar</text:span><text:span text:style-name="T196"><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7">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8">o pažyma);</text:span><text:s/></text:p>
      <text:p text:style-name="P199"><text:span text:style-name="T200">8.4</text:span><text:span text:style-name="T201">. dokumentą, patvirtinantį, kad turi gyvenamąją patalpą, kurioje ketina deklaruoti savo gyvenamąją vietą ir kurios gyvenamasis plotas, tenkantis kiekvienam pilnamečiam asmeniui, deklaravusiam joje gyvenamąją vietą, yra ne mažesnis kaip 7</text:span><text:span text:style-name="T202"><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3">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4">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5">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6">atvykus atsiimti leidimo laikinai gyventi.</text:span></text:p>
      <text:p text:style-name="P207"><text:span text:style-name="T208">Gyvenamosios patalpos gyvenamojo ploto reikalavimas netaikomas Įstatymo 26 straipsnio 3</text:span><text:span text:style-name="T209">1</text:span><text:span text:style-name="T210"><text:s/>ir</text:span><text:span text:style-name="T211"><text:s/></text:span><text:span text:style-name="T212">3</text:span><text:span text:style-name="T213">2</text:span><text:span text:style-name="T214"><text:s/>dalyse nurodytais atvejais.<text:s/></text:span><text:span text:style-name="T215">Įstatymo 26 straipsnio 1 dalies 4 punkte nustatytas tinkamos gyvenamosios patalpos<text:s/></text:span><text:span text:style-name="T216">gyvenamojo ploto reikalavimas netaikomas Įstatymo 26 straipsnio 3</text:span><text:span text:style-name="T217">2<text:s/></text:span><text:span text:style-name="T218">dalyje nurodytam užsieniečiui, jeigu jis turi gyvenamąją patalpą, kurioje ketina deklaruoti savo gyvenamąją vietą, nuosavybės teise, ar pateikia dokumentą, patvirtinantį, kad jis naudojasi<text:s/></text:span><text:span text:style-name="T219">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20">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21">ybos asociacijos valstybę narę pagal sutartį dėl paslaugų teikimo ar darbų atlikimo toje valstybėje narėje.<text:s/></text:span><text:span text:style-name="T222">Jeigu leidimas laikinai gyventi išduodamas ar keičiamas ilgesniam nei vienerių metų laikotarpiui, tai gyvenamosios patalpos nuomos ar panaudos sutar</text:span><text:span text:style-name="T223">tis turi būti sudaryta arba fizinio ar juridinio asmens įsipareigojimas suteikti užsieniečiui gyvenamąją patalpą turi būti bent vieneriems metams.</text:span></text:p>
      <text:p text:style-name="P224"><text:span text:style-name="T225">Dokumentai, patvirtinantys, kad užsienietis turi gyvenamąją patalpą, kurioje ketina deklaruoti savo gyvenamąj</text:span><text:span text:style-name="T226">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7">mos ar panaudos pagrindais</text:span><text:span text:style-name="T228">; <text:s/></text:span></text:p>
      <text:p text:style-name="P229">Papunkčio pakeitimai:</text:p>
      <text:p text:style-name="P230"><text:span text:style-name="T231">Nr.<text:s/></text:span><text:a xlink:href="https://www.e-tar.lt/portal/legalAct.html?documentId=d962e530620f11eabee4a336e7e6fdab" office:target-frame-name="_top" xlink:show="replace"><text:span text:style-name="T232">1V-195</text:span></text:a><text:span text:style-name="T233">, 2020-03-09, paskelbta TAR 2020-03-10, i. k. 2020-05191</text:span></text:p>
      <text:p text:style-name="Normal"/>
      <text:p text:style-name="P234"><text:span text:style-name="T235">8.</text:span><text:span text:style-name="T236">5</text:span><text:span text:style-name="T237">.<text:s/></text:span><text:span text:style-name="T238">sveikatos draudimą, atitinkantį Įstatymo<text:s/></text:span><text:span text:style-name="T239">6</text:span><text:span text:style-name="T240">1<text:s/></text:span><text:span text:style-name="T241">straipsnyje nustatytus reikalavimus užsieniečio sveikatos draudimui, patvirtinantį dokumentą, arba dokumentą, patvirtinantį, kad jis Lietuvos Respublikos sveikatos draudimo įstatymo nustatytais atvejais yra apdra</text:span><text:span text:style-name="T242">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3">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4">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5"><text:s/>Šiame papunktyje nurodytas dokumentas gali būti pateiktas ir užsieniečiui Aprašo 10 punkte nustatyta tvarka<text:s/></text:span><text:span text:style-name="T246">asmeniškai atvykus į Įstatymo 28 straipsnyje nustatytą instituciją</text:span><text:span text:style-name="T247">;</text:span><text:s/></text:p>
      <text:p text:style-name="P248"><text:span text:style-name="T249">8.</text:span><text:span text:style-name="T250">6</text:span><text:span text:style-name="T251">. jeigu pildomas užsieniečio (vyresnio nei 14 me</text:span><text:span text:style-name="T252">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3">r 12 mėnesių laikotarpį), kompetentingos (-ų) institucijos (-ų) išduotą (-as) galiojančią (-ias) pažymą (-as), patvirtinančią (-ias), kad</text:span><text:span text:style-name="T254"><text:s/></text:span><text:span text:style-name="T255">šioje (-iose) valstybėje (-ėse) jis nebuvo (buvo) teistas (toliau – teistumo pažyma), kuri turi būti išduota ne anksči</text:span><text:span text:style-name="T256">au kaip prieš 6</text:span><text:span text:style-name="T257"><text:s/></text:span><text:span text:style-name="T258">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9"><text:s/>Respublikoje, tai prie prašymo išduoti leidimą jis gali pridėti galiojančią (-ias) teistumo</text:span><text:span text:style-name="T260"><text:s/></text:span><text:span text:style-name="T261">pažymą (-as), išduotą (-as) ne anksčiau kaip prieš 1 mėnesį iki Lietuvos Respublikos nacionalinės vizos gavimo dienos. Jei užsienietis buvo teistas, teistumo pažym</text:span><text:span text:style-name="T262">oje turi būti nurodyta, kada ir už kokią nusikalstamą veiką užsienietis buvo nuteistas, kokia jam buvo paskirta bausmė ir ar ji atlikta. Reikalavimas pateikti teistumo pažymą (-as) netaikomas:</text:span></text:p>
      <text:p text:style-name="P263"><text:span text:style-name="T264">8.6.1</text:span><text:span text:style-name="T265">.<text:s/></text:span><text:span text:style-name="T266">Įstatymo 40 straipsnio 1 dalies 8, 11, 12 ar 15 punkte</text:span><text:span text:style-name="T267"><text:s/>arba 43 straipsnio 1 dalies 8 punkte nurodytu atveju;</text:span><text:s/></text:p>
      <text:p text:style-name="P268"><text:span text:style-name="T269">8.6.</text:span><text:span text:style-name="T270">2</text:span><text:span text:style-name="T271">. kai užsienietis dėl leidimo laikinai gyventi kreipiasi Įstatymo 40 straipsnio 1 dalies 4</text:span><text:span text:style-name="T272">1<text:s/></text:span><text:span text:style-name="T273">ar 16 punkte nurodytu pagrindu arba dėl leidimo laikinai gyventi kreipiasi tokio užsieniečio šeimos</text:span><text:span text:style-name="T274"><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5">mas prašymą išduoti leidimą, turi patvirtinti, kad jis šioje (šiose) užsienio valstybėje (-ėse) nebuvo teistas;</text:span><text:s/></text:p>
      <text:p text:style-name="P276">Papunkčio pakeitimai:</text:p>
      <text:p text:style-name="P277"><text:span text:style-name="T278">Nr.<text:s/></text:span><text:a xlink:href="https://www.e-tar.lt/portal/legalAct.html?documentId=d962e530620f11eabee4a336e7e6fdab" office:target-frame-name="_top" xlink:show="replace"><text:span text:style-name="T279">1V-195</text:span></text:a><text:span text:style-name="T280">, 2020-03-09,</text:span><text:span text:style-name="T281"><text:s/>paskelbta TAR 2020-03-10, i. k. 2020-05191</text:span></text:p>
      <text:p text:style-name="Normal"/>
      <text:p text:style-name="P282"><text:span text:style-name="T283">8.</text:span><text:span text:style-name="T284">6.3</text:span><text:span text:style-name="T285">. kai užsienietis turi galiojantį leidimą laikinai gyventi ir yra deklaravęs gyvenamąją vietą Lietuvos Respublikoje;</text:span></text:p>
      <text:p text:style-name="P286"><text:span text:style-name="T287">8.</text:span><text:span text:style-name="T288">6.4</text:span><text:span text:style-name="T289">. jeigu užsienio valstybėje teistumo pažymos neišduodamos. Tokiu atveju užsi</text:span><text:span text:style-name="T290">enietis prie prašymo išduoti leidimą turi pridėti tai patvirtinantį kompetentingos užsienio valstybės institucijos išduotą dokumentą;</text:span></text:p>
      <text:p text:style-name="P291"><text:span text:style-name="T292">8.</text:span><text:span text:style-name="T293">6.5</text:span><text:span text:style-name="T294">. jeigu užsienietis<text:s/></text:span><text:span text:style-name="T295">užsienio valstybėje (-ėse), kurioje (-iose) iki atvykimo į Lietuvos Respubliką jis gyveno arb</text:span><text:span text:style-name="T296">a šiuo metu gyvena pastaruosius 2 metus, nebuvo teistas</text:span><text:span text:style-name="T297"><text:s/>ir dėl reikalavimo pateikti teistumo pažymą įvykdymo patirtų akivaizdžiai neproporcingai didelių laiko ir (ar) lėšų sąnaudų. Tokiu atveju užsienietis,<text:s/></text:span><text:span text:style-name="T298">MIGRIS pildydamas prašymą išduoti leidimą, turi n</text:span><text:span text:style-name="T299">urodyti</text:span><text:span text:style-name="T300"><text:s/>faktines aplinkybes, dėl kurių negali įvykdyti reikalavimo dėl teistumo pažymos pateikimo, ir patvirtinti,<text:s/></text:span><text:span text:style-name="T301">kad jis šioje (šiose) užsienio valstybėje (-ėse) nebuvo teistas</text:span><text:span text:style-name="T302">. Dėl reikalavimo pateikti teistumo pažymą šiame papunktyje nurodytu atveju ne</text:span><text:span text:style-name="T303">taikymo sprendžia Migracijos departamento direktorius ar jo įgaliotas valstybės tarnautojas, priimantis Aprašo 102 punkte nurodytą sprendimą;</text:span><text:s/></text:p>
      <text:p text:style-name="P304">Papunkčio pakeitimai:</text:p>
      <text:p text:style-name="P305"><text:span text:style-name="T306">Nr.<text:s/></text:span><text:a xlink:href="https://www.e-tar.lt/portal/legalAct.html?documentId=d962e530620f11eabee4a336e7e6fdab" office:target-frame-name="_top" xlink:show="replace"><text:span text:style-name="T307">1V-195</text:span></text:a><text:span text:style-name="T308">, 2020-03-09, paskelbta TAR 2020-03-10, i. k. 2020-05191</text:span></text:p>
      <text:p text:style-name="Normal"/>
      <text:p text:style-name="P309"><text:span text:style-name="T310">8.7</text:span><text:span text:style-name="T311">. jeigu prašyme išduoti arba pakeisti leidimą nurodyti užsieniečio asmens duomenys nesutampa su jo asmens duomenimis Užsieniečių registre ir (ar) Lietuvos Respublikos<text:s/></text:span><text:span text:style-name="T312">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3"><text:span text:style-name="T314">8.8</text:span><text:span text:style-name="T315">. jeigu valstyb</text:span><text:span text:style-name="T316">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7"><text:span text:style-name="T318">8.9</text:span><text:span text:style-name="T319">. j</text:span><text:span text:style-name="T320">eigu užsienietis valstybės rinkliavą sumokėjo pavedimu ir prašo išduoti arba pakeisti leidimą skubos tvarka – sumokėtos valstybės rinkliavos už prašymo nagrinėjimą mokamąjį pavedimą ar kvitą;</text:span></text:p>
      <text:p text:style-name="P321"><text:span text:style-name="T322">8.10</text:span><text:span text:style-name="T323">.<text:s/></text:span><text:span text:style-name="T324">kai užsienietis dėl leidimo laikinai gyventi kreipiasi</text:span><text:span text:style-name="T325"><text:s/>Įstatymo 40 straipsnio 1 dalies 4</text:span><text:span text:style-name="T326">1<text:s/></text:span><text:span text:style-name="T327">punkte nurodytu pagrindu ir jam taikytinas Įstatymo 44</text:span><text:span text:style-name="T328">1</text:span><text:span text:style-name="T329"><text:s/>straipsnio 1 dalies 3 punktas – sumokėtos Vyriausybės nustatyto dydžio valstybės rinkliavos už sprendimo dėl užsieniečio aukštos profesinės kvalifikacijos reikalauj</text:span><text:span text:style-name="T330">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1">je nurodyta užsieniečio, už kurį atliekamas mokėjimas, vardas (-ai), pavardė (-ės) ir gimimo data, jeigu už užsienietį valstybės rinkliavą už sprendimo priėmimą sumokėjo kitas asmuo.</text:span></text:p>
      <text:p text:style-name="P332"><text:span text:style-name="T333">8</text:span><text:span text:style-name="T334">1</text:span><text:span text:style-name="T335">. Užsienietis, per MIGRIS pildydamas prašymą išduoti ar pakeisti<text:s/></text:span><text:span text:style-name="T336">leidimą Įstatymo 40 straipsnio 1 dalies 4, 4</text:span><text:span text:style-name="T337">1</text:span><text:span text:style-name="T338">, 4</text:span><text:span text:style-name="T339">2</text:span><text:span text:style-name="T340">, 13 punkte ar 49</text:span><text:span text:style-name="T341">5</text:span><text:span text:style-name="T342"><text:s/>straipsnio 1 dalies 1 punkte nurodytu pagrindu, šiame prašyme gali nurodyti, kad išrašytą leidimą laikinai gyventi atsiimtų užsienietį įdarbinęs arba jį įdarbinti įsipareigojantis darbdavy</text:span><text:span text:style-name="T343">s, priimančioji įmonė ar mokslo ir studijų institucija (toliau kartu – leidimą atsiimti įgaliotas asmuo).</text:span></text:p>
      <text:p text:style-name="P344">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345"><text:span text:style-name="T346">Užsienietis informaciją apie leidimą atsiimti įgaliotą asmenį ir leidimą atsiimti įgaliotą šeimos narį gali nurodyti ir prisijun</text:span><text:span text:style-name="T347">gęs prie savo paskyros MIGRIS.</text:span><text:span text:style-name="T348"><text:s/></text:span></text:p>
      <text:p text:style-name="P349"><text:span text:style-name="T350">Kol nėra įdiegtos MIGRIS funkcinės galimybės nurodyti, kad išrašytą leidimą laikinai gyventi atsiimtų leidimą atsiimti įgaliotas asmuo</text:span><text:span text:style-name="T351"><text:s/></text:span><text:span text:style-name="T352">ar leidimą atsiimti įgaliotas šeimos narys, šio punkto pirmojoje ar antrojoje</text:span><text:span text:style-name="T353"><text:s/></text:span><text:span text:style-name="T354">pastraipoje</text:span><text:span text:style-name="T355"><text:s/>nurodytas užsienietis kartu su prašymu išduoti ar pakeisti leidimą pateikia laisvos formos prašymą įteikti išrašytą leidimą laikinai gyventi leidimą atsiimti įgaliotam asmeniui ar leidimą atsiimti įgaliotam šeimos nariui atvykęs į Įstatymo 28 straipsnyje<text:s/></text:span><text:span text:style-name="T356">nustatytą instituciją. Šį prašymą gali pateikti ir leidimą atsiimti įgaliotas asmuo ar leidimą atsiimti įgaliotas šeimos narys, atvykęs atsiimti išrašyto leidimo laikinai gyventi.</text:span><text:s/></text:p>
      <text:p text:style-name="P357">Papildyta punktu:</text:p>
      <text:p text:style-name="P358"><text:span text:style-name="T359">Nr.<text:s/></text:span><text:a xlink:href="https://www.e-tar.lt/portal/legalAct.html?documentId=e5ccc8f0227611eabe008ea93139d588" office:target-frame-name="_top" xlink:show="replace"><text:span text:style-name="T360">1V-1018</text:span></text:a><text:span text:style-name="T361">, 2019-12-19, paskelbta TAR 2019-12-20, i. k. 2019-20728</text:span></text:p>
      <text:p text:style-name="P362">Punkto pakeitimai:</text:p>
      <text:p text:style-name="P363"><text:span text:style-name="T364">Nr.<text:s/></text:span><text:a xlink:href="https://www.e-tar.lt/portal/legalAct.html?documentId=81777220eceb11eaa12ad7c04a383ca0" office:target-frame-name="_top" xlink:show="replace"><text:span text:style-name="T365">1V-882</text:span></text:a><text:span text:style-name="T366">, 2020-09-02,<text:s/></text:span><text:span text:style-name="T367">paskelbta TAR 2020-09-02, i. k. 2020-18474</text:span></text:p>
      <text:p text:style-name="Normal"/>
      <text:p text:style-name="P368"><text:span text:style-name="T369">9</text:span><text:span text:style-name="T370">. Prašymuose išduoti arba pakeisti leidimą užsieniečio vardas (-ai) ir pavardė (-ės) rašomi didžiosiomis raidėmis lotyniškais rašmenimis be šalutinių (diakritinių) ženklų, ligatūrų ir kitų lotyniškosios abėc</text:span><text:span text:style-name="T371">ėlės raidžių modifikacijų pagal kelionės dokumento lotyniškus įrašus. Užsienietis gali rašyti vardą (-us) ir pavardę (-es) pagal kelionės dokumento lotyniškus įrašus tais lotyniškais rašmenimis su diakritikais, kurie yra lietuvių kalbos raidyne: ą, ę, į, ų</text:span><text:span text:style-name="T372">, ū, ė, č, š, ž</text:span><text:span text:style-name="T373">.</text:span><text:span text:style-name="T374"><text:s/>Rašant vardą (-us) ir pavardę (-es), gali būti naudojami šie ženklai: „.“, „’“ ir „( )“.</text:span></text:p>
      <text:p text:style-name="P375"><text:span text:style-name="T376">10</text:span><text:span text:style-name="T377">. Užsienietis asmeniškai ar Aprašo 20–22 punktuose nurodytas asmuo, užpildęs prašymą išduoti ar pakeisti leidimą per MIGRIS, per 4 mėnesius nuo<text:s/></text:span><text:span text:style-name="T378">šio prašymo per MIGRIS užpildymo dienos turi atvykti į Įstatymo 28 straipsnyje nustatytą instituciją, išskyrus Aprašo 11</text:span><text:span text:style-name="T379">1</text:span><text:span text:style-name="T380"><text:s/>punkte nurodytą atvejį, ir:</text:span><text:s/></text:p>
      <text:p text:style-name="P381">Punkto pakeitimai:</text:p>
      <text:p text:style-name="P382"><text:span text:style-name="T383">Nr.<text:s/></text:span><text:a xlink:href="https://www.e-tar.lt/portal/legalAct.html?documentId=81777220eceb11eaa12ad7c04a383ca0" office:target-frame-name="_top" xlink:show="replace"><text:span text:style-name="T384">1V-882</text:span></text:a><text:span text:style-name="T385">, 2020-09-02, paskelbta TAR 2020-09-02, i. k. 2020-18474</text:span></text:p>
      <text:p text:style-name="P386"><text:span text:style-name="T387">10.1</text:span><text:span text:style-name="T388">. pateikti<text:s/></text:span><text:span text:style-name="T389">dokumentų, kurių skaitmenines kopijas pridėjo, pildydamas prašymą MIGRIS, originalus arba jų kopijas,<text:s/></text:span>kurių tikrumas paliudytas dokumentų kopijų tikrumo paliudijimo teisę turinčio asmens ar institucijos (toliau – dokumentų originalai)<text:span text:style-name="T390">;</text:span></text:p>
      <text:p text:style-name="P391"><text:span text:style-name="T392">10.2</text:span><text:span text:style-name="T393">. pateikti<text:s/></text:span><text:span text:style-name="T394">dokumentą, suteikiantį teisę būti ar likti Lietuvos Respublikoje, kai prašymą išduoti leidimą užsienietis, kuriam netaikomas bevizis režimas, pateikia Migracijos</text:span><text:span text:style-name="T395"><text:s/>departamentui;</text:span></text:p>
      <text:p text:style-name="P396"><text:span text:style-name="T397">10.3</text:span><text:span text:style-name="T398">. Aprašo 8.4 ir 8.5 papunkčiuose nurodytus dokumentus, jeigu šie dokumentai nebuvo pridėti, pildant prašymą išduoti ar pakeisti leidimą per MIGRIS;</text:span></text:p>
      <text:p text:style-name="P399"><text:span text:style-name="T400">10.4</text:span><text:span text:style-name="T401">. pateikti<text:s/></text:span><text:span text:style-name="T402">dvi tapačias (iš to paties negatyvo) užsieniečio amžių<text:s/></text:span><text:span text:style-name="T403">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404"><text:span text:style-name="T405">Užsieniečio iki 6 metų amžiaus asmens tapatybę ir tai, jog pateiktos nuotraukos yra šio užsieniečio, patvirtina prašymą išduoti leidimą<text:s/></text:span><text:span text:style-name="T406">užsieniečiui iki 6 metų<text:s/></text:span><text:span text:style-name="T407">pateikiantis asmuo, jeigu užsienie</text:span><text:span text:style-name="T408">tis iki 6 metų amžiaus nedalyvauja pateikiant prašymą</text:span><text:span text:style-name="T409">;</text:span></text:p>
      <text:p text:style-name="P410">10.5.<text:s/><text:span text:style-name="T411">pateikti biometrinius duomenis –<text:s/></text:span><text:span text:style-name="T412">veido atvaizdą (išskyrus Aprašo 10.4 papunktyje nurodytus atvejus) ir užsieniečio nuo 6 metų amžiaus dviejų pirštų atspaudus, išskyrus atvejus, kai prašymas i</text:span><text:span text:style-name="T413">šduoti leidimą laikinai gyventi pateikiamas konsulinei įstaigai</text:span><text:span text:style-name="T414">;</text:span></text:p>
      <text:p text:style-name="P415"><text:span text:style-name="T416">10.6</text:span><text:span text:style-name="T417">. specialiu rašikliu pasirašyti parašui skirtoje vietoje, integruotoje biometrinių duomenų registravimo įrangoje. Užsienietis, kuriam sukako 14 metų, specialiu rašikliu parašui skirto</text:span><text:span text:style-name="T418">je vietoje, integruotoje biometrinių duomenų registravimo įrangoje, privalo pasirašyti Migracijos departamento<text:s/></text:span><text:span text:style-name="T419">įgalioto valstybės tarnautojo ar darbuotojo, dirbančio pagal darbo sutartį (toliau – darbuotojas),<text:s/></text:span><text:span text:style-name="T420">akivaizdoje, išskyrus atvejus, kai užsienietis</text:span><text:span text:style-name="T421"><text:s/>nesugeba patvirtinti dėl neveiksnumo ar fizinės negalios.</text:span><text:s/></text:p>
      <text:p text:style-name="P422">Papunkčio pakeitimai:</text:p>
      <text:p text:style-name="P423"><text:span text:style-name="T424">Nr.<text:s/></text:span><text:a xlink:href="https://www.e-tar.lt/portal/legalAct.html?documentId=15649940b51011eab9d9cd0c85e0b745" office:target-frame-name="_top" xlink:show="replace"><text:span text:style-name="T425">1V-628</text:span></text:a><text:span text:style-name="T426">, 2020-06-23, paskelbta TAR 2020-06-23, i. k. 2020-13680</text:span></text:p>
      <text:p text:style-name="Normal"/>
      <text:p text:style-name="P427"><text:span text:style-name="T428">11</text:span><text:span text:style-name="T429">. Užsienietis,<text:s/></text:span><text:span text:style-name="T430">esantis Lietuvos Respublikos teritorijoje teisėtai, prašymą išduoti arba pakeisti leidimą pateikia Migracijos departamentui.</text:span></text:p>
      <text:p text:style-name="P431"><text:span text:style-name="T432">11</text:span><text:span text:style-name="T433">1</text:span><text:span text:style-name="T434">. Kai užsienietis dėl leidimo laikinai gyventi išdavimo kreipiasi Įstatymo 40 straipsnio 1 dalies 4</text:span><text:span text:style-name="T435">1<text:s/></text:span><text:span text:style-name="T436">ar 13 pu</text:span><text:span text:style-name="T437">nkte nurodytu pagrindu arba dėl leidimo laikinai gyventi išdavimo kreipiasi tokio užsieniečio šeimos narys, užsienietis arba jo šeimos narys, užpildęs prašymą išduoti leidimą per MIGRIS, gali neatvykti į Migracijos departamentą prašyme išduoti leidimą nuro</text:span><text:span text:style-name="T438">dytu vizito laiku. Tokiu atveju užsienietis arba jo šeimos narys valstybės rinkliavą privalo sumokėti pavedimu iki prašymo išduoti leidimą užpildymo per MIGRIS, o pildydamas prašymą išduoti leidimą per MIGRIS, šiame prašyme turi nurodyti, kad renkasi virtu</text:span><text:span text:style-name="T439">alų vizitą ir asmeniškai atvyks į Migracijos departamentą pateikti Aprašo 10.1 papunktyje nurodytų dokumentų originalų ir Aprašo 10.5 papunktyje nurodytų biometrinių duomenų, tik gavęs Migracijos departamento Aprašo 65</text:span><text:span text:style-name="T440">2<text:s/></text:span><text:span text:style-name="T441">punkte nurodytą pranešimą.</text:span></text:p>
      <text:p text:style-name="P442">Papildyta<text:s/>punktu:</text:p>
      <text:p text:style-name="P443"><text:span text:style-name="T444">Nr.<text:s/></text:span><text:a xlink:href="https://www.e-tar.lt/portal/legalAct.html?documentId=81777220eceb11eaa12ad7c04a383ca0" office:target-frame-name="_top" xlink:show="replace"><text:span text:style-name="T445">1V-882</text:span></text:a><text:span text:style-name="T446">, 2020-09-02, paskelbta TAR 2020-09-02, i. k. 2020-18474</text:span></text:p>
      <text:p text:style-name="P447">Punkto pakeitimai:</text:p>
      <text:p text:style-name="P448"><text:span text:style-name="T449">Nr.<text:s/></text:span><text:a xlink:href="https://www.e-tar.lt/portal/legalAct.html?documentId=135b9720fc0f11ea88f28eae672e5b40" office:target-frame-name="_top" xlink:show="replace"><text:span text:style-name="T450">1V-959</text:span></text:a><text:span text:style-name="T451">, 2020-09-21, paskelbta TAR 2020-09-21, i. k. 2020-19573</text:span></text:p>
      <text:p text:style-name="Normal"/>
      <text:p text:style-name="P452"><text:span text:style-name="T453">12</text:span><text:span text:style-name="T454">.<text:s/></text:span><text:span text:style-name="T455">Migracijos departamento direktorius nustato Migracijos departamento struktūrinius padali</text:span><text:span text:style-name="T456">nius, kuriuose priimami dokumentai dėl leidimo laikinai gyventi išdavimo arba pakeitimo,<text:s/></text:span>naujo leidimo laikinai gyventi įforminimo, darbdavio arba darbo funkcijos pas tą patį darbdavį pakeitimo<text:span text:style-name="T457"><text:s/>(toliau – Migracijos departamento skyrius).</text:span><text:span text:style-name="T458"><text:s/></text:span></text:p>
      <text:p text:style-name="P459"><text:span text:style-name="T460">13</text:span><text:span text:style-name="T461">. Užsieniet</text:span><text:span text:style-name="T462">is, kuris turi kitos Europos Sąjungos valstybės narės išduotą galiojantį leidimą laikinai gyventi ar nacionalinę vizą mokslinių tyrimų ir eksperimentinės plėtros darbų vykdymo tikslu, prašymą išduoti leidimą Įstatymo 49</text:span><text:span text:style-name="T463">2</text:span><text:span text:style-name="T464"><text:s/>straipsnyje nurodytu pagrindu kaip<text:s/></text:span><text:span text:style-name="T465">tyrėjui pateikia ne vėliau kaip prieš 30 dienų iki Įstatymo 11 straipsnio 5</text:span><text:span text:style-name="T466">3</text:span><text:span text:style-name="T467"><text:s/>dalyje nurodyto termino pabaigos.</text:span><text:s/></text:p>
      <text:p text:style-name="P468"><text:span text:style-name="T469">14</text:span><text:span text:style-name="T470">. Užsienietis prašymą išduoti leidimą Įstatymo 40 straipsnio 1 dalies 15 punkte nurodytu pagrindu pateikia ne vėliau kaip per 3 mėnesius n</text:span><text:span text:style-name="T471">uo aukštojo mokslo kvalifikacijos įgijimo dienos arba mokslinių tyrimų ir eksperimentinės plėtros darbų užbaigimo.</text:span><text:s/></text:p>
      <text:p text:style-name="P472">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73"><text:span text:style-name="T474">16</text:span><text:span text:style-name="T475">.<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76"><text:span text:style-name="T477">17</text:span><text:span text:style-name="T478">. Prašymas pakeisti leidimą bendra tvarka pateikiamas likus ne mažiau kaip 2 mėnesiams, o prašymas pakeisti leidimą skubos</text:span><text:span text:style-name="T479"><text:s/>tvarka – likus ne mažiau kaip 1 mėnesiui iki leidimo laikinai gyventi galiojimo laiko pabaigos, bet ne anksčiau kaip prieš 4 mėnesius.</text:span><text:s/></text:p>
      <text:p text:style-name="P480"><text:span text:style-name="T481">18</text:span><text:span text:style-name="T482">. Užsieniečio prašymą išduoti leidimą gali užpildyti per MIGRIS<text:s/></text:span><text:span text:style-name="T483">Įstatymo 43 straipsnio 2 dalyje, 44 straipsnio 4<text:s/></text:span><text:span text:style-name="T484">dalyje, 44</text:span><text:span text:style-name="T485">1</text:span><text:span text:style-name="T486"><text:s/>straipsnio 2 dalyje, 44</text:span><text:span text:style-name="T487">2</text:span><text:span text:style-name="T488"><text:s/>straipsnio 4 dalyje, 49</text:span><text:span text:style-name="T489">2</text:span><text:span text:style-name="T490"><text:s/>straipsnio 2 dalyje ar 49</text:span><text:span text:style-name="T491">5</text:span><text:span text:style-name="T492"><text:s/>straipsnio 4 dalyje nurodyti subjektai.</text:span></text:p>
      <text:p text:style-name="P493"><text:span text:style-name="T494">Užsieniečio prašymą išduoti leidimą per MIGRIS gali pildyti Įstatymo 44 straipsnio 4 dalyje, 44</text:span><text:span text:style-name="T495">1</text:span><text:span text:style-name="T496"><text:s/>straipsnio 2 dalyje ar 49</text:span><text:span text:style-name="T497">5</text:span><text:span text:style-name="T498"><text:s/>str</text:span><text:span text:style-name="T499">aipsnio 4 dalyje nurodyto subjekto įgaliotas atstovas</text:span><text:span text:style-name="T500">.</text:span><text:s/></text:p>
      <text:p text:style-name="P501">Punkto pakeitimai:</text:p>
      <text:p text:style-name="P502"><text:span text:style-name="T503">Nr.<text:s/></text:span><text:a xlink:href="https://www.e-tar.lt/portal/legalAct.html?documentId=d962e530620f11eabee4a336e7e6fdab" office:target-frame-name="_top" xlink:show="replace"><text:span text:style-name="T504">1V-195</text:span></text:a><text:span text:style-name="T505">, 2020-03-09, paskelbta TAR 2020-03-10, i. k. 2020-05191</text:span></text:p>
      <text:p text:style-name="Normal"/>
      <text:p text:style-name="P506"><text:span text:style-name="T507">19</text:span><text:span text:style-name="T508">. Užsieni</text:span><text:span text:style-name="T509">ečio prašymą išduoti arba pakeisti leidimą per MIGRIS gali užpildyti jo advokatas, pridėjęs savo asmens tapatybę, teisę verstis advokato veikla bei atstovavimą patvirtinančius dokumentus.<text:s/></text:span></text:p>
      <text:p text:style-name="P510"><text:span text:style-name="T511">20</text:span><text:span text:style-name="T512">. Vaiko iki 16 metų prašymą išduoti arba pakeisti leidimą pil</text:span><text:span text:style-name="T513">do ir pateikia vienas iš jo tėvų (įtėvių) (toliau – tėvai), pateikęs savo asmens tapatybę patvirtinantį dokumentą, arba globėjas (rūpintojas) ar kitas teisėtas atstovas, pridėjęs paskyrimą globėju (rūpintoju) ar kitą teisėtą atstovavimą patvirtinantį dokum</text:span><text:span text:style-name="T514">entą ir savo asmens tapatybę patvirtinantį dokumentą. Vyresni nei 16 metų nepilnamečiai vaikai prašymus pildo ir<text:s/></text:span><text:span text:style-name="T515">pateikia</text:span><text:span text:style-name="T516"><text:s/>patys.</text:span><text:s/></text:p>
      <text:p text:style-name="P517">Punkto pakeitimai:</text:p>
      <text:p text:style-name="P518"><text:span text:style-name="T519">Nr.<text:s/></text:span><text:a xlink:href="https://www.e-tar.lt/portal/legalAct.html?documentId=15649940b51011eab9d9cd0c85e0b745" office:target-frame-name="_top" xlink:show="replace"><text:span text:style-name="T520">1V-62</text:span><text:span text:style-name="T521">8</text:span></text:a><text:span text:style-name="T522">, 2020-06-23, paskelbta TAR 2020-06-23, i. k. 2020-13680</text:span></text:p>
      <text:p text:style-name="Normal"/>
      <text:p text:style-name="P523"><text:span text:style-name="T524">21</text:span><text:span text:style-name="T525">. Lietuvos Respublikoje esančio užsieniečio, kuris dėl fizinės negalios negali pats atvykti į Migracijos departamentą, prašymą išduoti arba pakeisti leidimą gali užpildyti ir pateikti jo<text:s/></text:span><text:span text:style-name="T526">įgaliotas asmuo, pridėjęs notarine ar jai prilyginta forma patvirtintą įgaliojimą ir savo asmens tapatybę patvirtinantį dokumentą.</text:span></text:p>
      <text:p text:style-name="P527"><text:span text:style-name="T528">22</text:span><text:span text:style-name="T529">. Neveiksnaus užsieniečio prašymą išduoti arba pakeisti leidimą pildo ir pateikia jo globėjas ar kitas teisėtas atstova</text:span><text:span text:style-name="T530">s, pridėjęs paskyrimą globėju ar kitą teisėtą atstovavimą patvirtinantį dokumentą ir savo asmens tapatybę patvirtinantį dokumentą.</text:span></text:p>
      <text:p text:style-name="P531"><text:span text:style-name="T532">23</text:span><text:span text:style-name="T533">. Lietuvos Respublikoje esančio užsieniečio, kuris dėl neveiksnumo ar fizinės negalios pats negali atvykti į Migracijos</text:span><text:span text:style-name="T534"><text:s/>departamentą, asmens tapatybę ir parašą Migracijos departamento direktoriaus nustatyta tvarka turi patvirtinti ir jo biometrinius duomenis pagal Prašymų asmens dokumentams išduoti, pakeisti, įforminti registravimo, užsakymų asmens dokumentams išrašyti for</text:span><text:span text:style-name="T535">mavimo ir duomenų apie asmens dokumentų galiojimą tvarkos aprašą, patvirtintą Lietuvos Respublikos asmens dokumentų išrašymo centro direktoriaus 2009 m. birželio 12 d. įsakymu Nr. 1-26 „Dėl Prašymų asmens dokumentams išduoti, pakeisti, įforminti registravi</text:span><text:span text:style-name="T536">mo, užsakymų asmens dokumentams išrašyti formavimo ir duomenų apie asmens dokumentų galiojimą tvarkos aprašo patvirtinimo ir kai kurių teisės aktų pripažinimo netekusiais galios“ (toliau – Prašymų registravimo tvarka), turi nuskaityti pas užsienietį nuvykę</text:span><text:span text:style-name="T537">s Migracijos departamento įgaliotas valstybės tarnautojas ar darbuotojas.</text:span></text:p>
      <text:p text:style-name="P538"><text:span text:style-name="T539">24</text:span><text:span text:style-name="T540">. Pateikiant neveiksnaus užsieniečio arba užsieniečio nuo 6 iki 16 metų prašymus išduoti arba pakeisti leidimą turi dalyvauti ir pats užsienietis.</text:span></text:p>
      <text:p text:style-name="P541"><text:span text:style-name="T542">25</text:span><text:span text:style-name="T543">. Prieš pateikdamas pra</text:span><text:span text:style-name="T544">šymą išduoti arba pakeisti leidimą, užsienietis privalo sumokėti Vyriausybės nustatyto dydžio valstybės rinkliavą už prašymo išduoti ar pakeisti leidimą priėmimą, nagrinėjimą, sprendimų priėmimą ir leidimo laikinai gyventi išdavimą (toliau – valstybės rink</text:span><text:span text:style-name="T545">liava), išskyrus atvejus, kai įstatymų nustatyta tvarka jis yra atleistas nuo valstybės rinkliavos.</text:span><text:s/></text:p>
      <text:p text:style-name="P546"><text:span text:style-name="T547">Jeigu užsienietis, užpildęs<text:s/></text:span><text:span text:style-name="T548">prašymą išduoti leidimą per MIGRIS, kreipiasi į konsulinę įstaigą</text:span><text:span text:style-name="T549">, tai jis privalo sumokėti Vyriausybės nustatyto tarifo<text:s/></text:span><text:span text:style-name="T550">konsulinį mokestį už dokumentų dėl leidimo laikinai gyventi išdavimo priėmimą ir perdavimą, išskyrus atvejus, kai įstatymų nustatyta tvarka jis yra atleistas nuo konsulinio mokesčio.</text:span><text:s/></text:p>
      <text:p text:style-name="P551"><text:span text:style-name="T552">26</text:span><text:span text:style-name="T553">. Užsienietis, pildydamas prašymą išduoti leidimą (išskyrus atveju</text:span><text:span text:style-name="T554">s, kai užsienietis turi galiojantį leidimą laikinai gyventi ir yra deklaravęs gyvenamąją vietą Lietuvos Respublikoje), privalo prašyme išduoti leidimą nurodyti informaciją, kuriose užsienio valstybėse, nurodytose Užsienio valstybių, kurias užsienietis priv</text:span><text:span text:style-name="T555">alo nurodyti pateikdamas prašymą išduoti ar pakeisti leidimą gyventi, jeigu jose lankėsi ar gyveno, sąraše (toliau – Sąrašas), jis lankėsi ir (ar) gyveno iki atvykimo į Lietuvos Respubliką (Sąrašas pateikiamas prašyme išduoti leidimą). Jeigu pildomas užsie</text:span><text:span text:style-name="T556">niečio prašymas pakeisti leidimą ar prašymas išduoti leidimą, kai užsienietis turi galiojantį leidimą laikinai gyventi ir yra deklaravęs gyvenamąją vietą Lietuvos Respublikoje, tai privaloma pateikti informaciją, kuriose užsienio valstybėse, nurodytose Sąr</text:span><text:span text:style-name="T557">aše, užsienietis lankėsi ir (ar) gyveno turimo leidimo laikinai gyventi galiojimo laikotarpiu. Sąrašą Migracijos departamentui teikia Lietuvos Respublikos valstybės saugumo departamentas.</text:span></text:p>
      <text:p text:style-name="P558"><text:span text:style-name="T559">27</text:span><text:span text:style-name="T560">. Aprašo 8.1 ir 8.7 papunkčių reikalavimai netaikomi užsienieč</text:span><text:span text:style-name="T561">iui, kuriam išduodamas arba keičiamas leidimas laikinai gyventi Įstatymo 40 straipsnio 1 dalies 8, 9, 10 ar 12 punktuose nurodytu pagrindu, jei jis dokumentų negali pateikti dėl objektyvių priežasčių.</text:span><text:s/></text:p>
      <text:p text:style-name="P562">Punkto pakeitimai:</text:p>
      <text:p text:style-name="P563"><text:span text:style-name="T564">Nr.<text:s/></text:span><text:a xlink:href="https://www.e-tar.lt/portal/legalAct.html?documentId=d962e530620f11eabee4a336e7e6fdab" office:target-frame-name="_top" xlink:show="replace"><text:span text:style-name="T565">1V-195</text:span></text:a><text:span text:style-name="T566">, 2020-03-09, paskelbta TAR 2020-03-10, i. k. 2020-05191</text:span></text:p>
      <text:p text:style-name="Normal"/>
      <text:p text:style-name="P567"><text:span text:style-name="T568">28</text:span><text:span text:style-name="T569">. Aprašo 8.3–8.5 papunkčių ir 26 punkto reikalavimai netaikomi Įstatymo 26 straipsnio 2 ir 3 dalyse nurodytiems užsieni</text:span><text:span text:style-name="T570">ečiams.</text:span><text:s/></text:p>
      <text:p text:style-name="P571"><text:span text:style-name="T572">Aprašo 8.3–8.5 papunkčių reikalavimai netaikomi Įstatymo 43 straipsnio 1 dalies 2, 4–7 punktuose nustatytais atvejais užsieniečio šeimos nariui, jeigu asmuo, pas kurį atvykstama šeimos susijungimo tikslu, raštu patvirtina, kad jo šeimos narys atitinka Įsta</text:span><text:span text:style-name="T573">tymo 26 straipsnio 1 dalies 2–4 punktuose nustatytas sąlygas (įskaitant Įstatymo 26 straipsnio 3 dalyje nurodytą išimtį).<text:s/></text:span></text:p>
      <text:p text:style-name="P574"><text:span text:style-name="T575">29</text:span><text:span text:style-name="T576">. Įstatyme nustatytus leidimo laikinai gyventi išdavimo ir keitimo pagrindus patvirtina šie dokumentai:</text:span></text:p>
      <text:p text:style-name="P577"><text:span text:style-name="T578">29.1</text:span><text:span text:style-name="T579">. Įstatymo 40 str</text:span><text:span text:style-name="T580">aipsnio 1 dalies 1 punkte nurodytą pagrindą – dokumentai, patvirtinantys, kad užsienietis iki 1940 m. birželio 15 d. turėjo Lietuvos Respublikos pilietybę, nurodyti Lietuvos Respublikos pilietybės įstatymo 38 straipsnio 4 ar 5 dalyje, dokumentai, patvirtin</text:span><text:span text:style-name="T581">antys giminystės ryšį su asmeniu, turėjusiu Lietuvos Respublikos pilietybę iki 1940 m. birželio 15 d. (jeigu užsienietis yra šio asmens palikuonis), ir vardo ar pavardės keitimą patvirtinantys dokumentai (jeigu šie asmens duomenys dokumentuose nesutampa su</text:span><text:span text:style-name="T582"><text:s/>asmens duomenimis kelionės dokumente), jeigu užsienietis neturi teisės į Lietuvos Respublikos pilietybę išsaugojimo pažymėjimo (išduoto iki 2013 m. sausio 1 d.) ar teisę atkurti Lietuvos Respublikos pilietybę patvirtinančio pažymėjimo (išduoto po 2013 m.<text:s/></text:span><text:span text:style-name="T583">sausio 1 d.);</text:span></text:p>
      <text:p text:style-name="P584"><text:span text:style-name="T585">29.2</text:span><text:span text:style-name="T586">. Įstatymo 40 straipsnio 1 dalies 2 punkte nurodytą pagrindą – lietuvių kilmę patvirtinantys dokumentai, nurodyti Lietuvos Respublikos pilietybės įstatymo 39 straipsnio 4 dalyje, jeigu užsienietis neturi teisės į Lietuvos Respublikos<text:s/></text:span><text:span text:style-name="T587">pilietybę išsaugojimo pažymėjimo (išduoto iki 2013 m. sausio 1 d.) ar lietuvių kilmę patvirtinančio pažymėjimo (išduoto po 2013 m. sausio 1 d.);</text:span></text:p>
      <text:p text:style-name="P588"><text:span text:style-name="T589">29.3</text:span><text:span text:style-name="T590">.<text:s/></text:span><text:span text:style-name="T591">Įstatymo 40 straipsnio 1 dalies 4</text:span><text:span text:style-name="T592">1</text:span><text:span text:style-name="T593"><text:s/>punkte nurodytą pagrindą</text:span><text:span text:style-name="T594">:</text:span></text:p>
      <text:p text:style-name="P595"><text:span text:style-name="T596">29.3.1</text:span><text:span text:style-name="T597">.<text:s/></text:span><text:span text:style-name="T598">kai užsienietis atitinka Lietu</text:span><text:span text:style-name="T599">vos Respublikos teisės aktuose nustatytas sąlygas užsiimti reglamentuojama profesine veikla,<text:s/></text:span><text:span text:style-name="T600">kuri bus nurodyta<text:s/></text:span><text:span text:style-name="T601">darbo sutartyje, – darbdavio tarpininkavimo raštas, kuriame įsipareigojama įdarbinti užsienietį ne trumpesniam negu vienerių metų laikotarpiui pa</text:span><text:span text:style-name="T602">gal darbo sutartį ir mokėti mėnesinį darbo užmokestį, ne mažesnį negu 1,5 Lietuvos statistikos departamento paskutinio paskelbto ketvirčio šalies ūkio (įtraukiant ir individualių įmonių darbo užmokesčio duomenis) darbuotojų vidutinio mėnesinio bruto darbo<text:s/></text:span><text:span text:style-name="T603">užmokesčio dydžio, ir dokumentas, patvirtinantis, kad jis atitinka Lietuvos Respublikos teisės aktuose nustatytas sąlygas užsiimti reglamentuojama profesine veikla, kuri bus nurodyta darbo sutartyje;</text:span></text:p>
      <text:p text:style-name="P604"><text:span text:style-name="T605">29.3.2</text:span><text:span text:style-name="T606">.<text:s/></text:span><text:span text:style-name="T607">kai užsieniečio profesinė veikla,<text:s/></text:span><text:span text:style-name="T608">kuri bus n</text:span><text:span text:style-name="T609">urodyta<text:s/></text:span><text:span text:style-name="T610">darbo sutartyje, nereglamentuojama – darbdavio tarpininkavimo raštas,<text:s/></text:span><text:span text:style-name="T611">kuriame įsipareigojama<text:s/></text:span><text:span text:style-name="T612">įdarbinti užsienietį ne trumpesniam negu vienerių metų laikotarpiui pagal darbo sutartį<text:s/></text:span><text:span text:style-name="T613">ir mokėti mėnesinį darbo užmokestį,<text:s/></text:span><text:span text:style-name="T614">ne mažesnį negu 1,5 Lietuvos st</text:span><text:span text:style-name="T615">atistikos departamento paskutinio paskelbto ketvirčio šalies ūkio (įtraukiant ir individualių įmonių darbo užmokesčio duomenis) darbuotojų vidutinio mėnesinio bruto darbo užmokesčio dydžio, ir nurodoma informacija apie užsieniečio turimą aukštą profesinę k</text:span><text:span text:style-name="T616">valifikaciją ir jos atitiktį darbo vietai. Darbdavys turi įsitikinti, kad užsienietis turi dokumentus, patvirtinančius aukštą profesinę kvalifikaciją (aukštojo mokslo diplomą, kompetentingos institucijos sprendimą dėl užsienio kvalifikacijos akademinio pri</text:span><text:span text:style-name="T617">pažinimo ar dokumentą, patvirtinantį profesinės patirties prilyginimą aukštojo mokslo kvalifikacijai);</text:span></text:p>
      <text:p text:style-name="P618"><text:span text:style-name="T619">29.3.3</text:span><text:span text:style-name="T620">. kai užsieniečio leidimas laikinai gyventi, išduotas dirbti aukštos profesinės kvalifikacijos reikalaujantį darbą, keičiamas ir jau praėję dve</text:span><text:span text:style-name="T621">ji šio užsieniečio teisėto darbo Lietuvos Respublikoje metai – darbdavio tarpininkavimo raštas, kuriame įsipareigojama įdarbinti užsienietį ne trumpesniam negu vienerių metų laikotarpiui pagal darbo sutartį<text:s/></text:span><text:span text:style-name="T622">ir mokėti mėnesinį darbo užmokestį</text:span><text:span text:style-name="T623"><text:s/>ne mažesnį neg</text:span><text:span text:style-name="T624">u 1,5 Lietuvos statistikos departamento paskutinio paskelbto ketvirčio šalies ūkio (įtraukiant ir individualių įmonių darbo užmokesčio duomenis) darbuotojų vidutinio mėnesinio bruto darbo užmokesčio dydžio;</text:span></text:p>
      <text:p text:style-name="P625"><text:span text:style-name="T626">29.3.4</text:span><text:span text:style-name="T627">. kai užsienietis ketina dirbti aukštos</text:span><text:span text:style-name="T628"><text:s/>profesinės kvalifikacijos darbą kaip įmonės vadovas – darbdavio tarpininkavimo raštas, kuriame įsipareigojama įdarbinti užsienietį ne trumpesniam negu vienerių metų laikotarpiui pagal darbo sutartį<text:s/></text:span><text:span text:style-name="T629">ir mokėti mėnesinį darbo užmokestį,</text:span><text:span text:style-name="T630"><text:s/>ne mažesnį negu 1,5 L</text:span><text:span text:style-name="T631">ietuvos statistikos departamento paskutinio paskelbto ketvirčio šalies ūkio (įtraukiant ir individualių įmonių darbo užmokesčio duomenis) darbuotojų vidutinio mėnesinio bruto darbo užmokesčio dydžio, ir nurodoma informacija apie užsieniečio turimą aukštą p</text:span><text:span text:style-name="T632">rofesinę kvalifikaciją ir jos atitiktį darbo vietai, Lietuvos Respublikos ekonomikos ir inovacijų ministro įgaliotos institucijos išduotas dokumentas, patvirtinantis, kad darbdavys yra Lietuvos Respublikoje įsteigta įmonė, kurios dalyvio (užsienio valstybė</text:span><text:span text:style-name="T633">je įsteigtos įmonės ar įmonių grupės) metinės pajamos per paskutinius trejus finansinius metus (jeigu įmonė veikia trumpiau negu trejus metus, – nuo įmonės įsteigimo dienos) iki prašymo išduoti leidimą Įstatymo 40 straipsnio 1 dalies 4</text:span><text:span text:style-name="T634">1</text:span><text:span text:style-name="T635"><text:s/>punkte nurodytu pag</text:span><text:span text:style-name="T636">rindu pateikimo dienos bent vienais finansiniais metais yra ne mažesnės negu 1 000 000 eurų. Darbdavys turi įsitikinti, kad užsienietis turi dokumentus, patvirtinančius aukštą profesinę kvalifikaciją (aukštojo mokslo diplomą, kompetentingos institucijos sp</text:span><text:span text:style-name="T637">rendimą dėl užsienio kvalifikacijos akademinio pripažinimo ar dokumentą, patvirtinantį profesinės patirties prilyginimą aukštojo mokslo kvalifikacijai);</text:span><text:s/></text:p>
      <text:p text:style-name="P638">Papunkčio pakeitimai:</text:p>
      <text:p text:style-name="P639"><text:span text:style-name="T640">Nr.<text:s/></text:span><text:a xlink:href="https://www.e-tar.lt/portal/legalAct.html?documentId=d962e530620f11eabee4a336e7e6fdab" office:target-frame-name="_top" xlink:show="replace"><text:span text:style-name="T641">1V-195</text:span></text:a><text:span text:style-name="T642">, 2020-03-09, paskelbta TAR 2020-03-10, i. k. 2020-05191</text:span></text:p>
      <text:p text:style-name="Normal"/>
      <text:p text:style-name="P643"><text:span text:style-name="T644">29.4</text:span><text:span text:style-name="T645">. Įstatymo 40 straipsnio 1 dalies 4</text:span><text:span text:style-name="T646">2</text:span><text:span text:style-name="T647"><text:s/>punkte nurodytą pagrindą:</text:span></text:p>
      <text:p text:style-name="P648"><text:span text:style-name="T649">29.4.</text:span><text:span text:style-name="T650">1</text:span><text:span text:style-name="T651">. dokumentai, patvirtinantys, kad Lietuvos Respublikoje įsteigta įmonė yra <text:s/>užsienio valstybėje, kuri nėra Europos Sąjungos valstybė narė, įsteigtos įmonės atstovybė, filialas ar tai pačiai įmonių grupei priklausanti įmonė;</text:span></text:p>
      <text:p text:style-name="P652"><text:span text:style-name="T653">29.4.</text:span><text:span text:style-name="T654">2</text:span><text:span text:style-name="T655">. užsienio valstybėje,</text:span><text:span text:style-name="T656"><text:s/>kuri nėra Europos Sąjungos valstybė narė, įsteigtos įmonės su perkeliamu įmonės viduje užsieniečiu sudaryta darbo sutartis;</text:span></text:p>
      <text:p text:style-name="P657"><text:span text:style-name="T658">29.4.</text:span><text:span text:style-name="T659">3</text:span><text:span text:style-name="T660">. užsienio valstybėje, kuri nėra Europos Sąjungos valstybė narė, įsteigtos įmonės paskyrimo raštas, kuriame nurodyta perk</text:span><text:span text:style-name="T661">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662">viduje laikotarpiui, užsienietis bus perkeltas atgal į užsienio valstybėje, kuri nėra Europos Sąjungos valstybė narė, įsteigtą įmonę;</text:span></text:p>
      <text:p text:style-name="P663"><text:span text:style-name="T664">29.4.</text:span><text:span text:style-name="T665">4</text:span><text:span text:style-name="T666">. kai užsienietis perkeliamas įmonės viduje kaip vadovas – priimančiosios įmonės, įsteigtos Lietuvos Respublikoj</text:span><text:span text:style-name="T667">e, tarpininkavimo raštas ir dokumentai, patvirtinantys, kad užsienietis atitinka Įstatymo 44</text:span><text:span text:style-name="T668">2</text:span><text:span text:style-name="T669"><text:s/>straipsnio 1 dalies 1 punkto a–c papunkčių reikalavimus (pavyzdžiui, darbo sutartys, paskyrimo raštas, aukštojo mokslo diplomas, užsieniečio gyvenimo aprašymas, d</text:span><text:span text:style-name="T670">okumentas, kuriuo patvirtinta įmonės organizacinė struktūra);</text:span></text:p>
      <text:p text:style-name="P671"><text:span text:style-name="T672">29.4.5</text:span><text:span text:style-name="T673">. kai užsienietis, nurodytas Įstatymo<text:s/></text:span><text:span text:style-name="T674">63</text:span><text:span text:style-name="T675">1</text:span><text:span text:style-name="T676"><text:s/>straipsnio 5 dalyje,</text:span><text:span text:style-name="T677"><text:s/>perkeliamas įmonės viduje kaip vadovas į priimančiąją įmonę, įsteigtą Lietuvos Respublikoje, kuri Lietuvos Respublikos vi</text:span><text:span text:style-name="T678">daus reikalų ministro nustatyta tvarka įtraukta į patvirtintų įmonių sąrašą (toliau – patvirtintų įmonių sąrašas), – priimančiosios įmonės, įsteigtos Lietuvos Respublikoje, tarpininkavimo raštas, kuriame patvirtinama, kad užsienietis atitinka Įstatymo 44</text:span><text:span text:style-name="T679">2</text:span><text:span text:style-name="T680"><text:s/></text:span><text:span text:style-name="T681">straipsnio 1 dalies 1 punkto a–c papunkčių reikalavimus;</text:span></text:p>
      <text:p text:style-name="P682"><text:span text:style-name="T683">29.4.6</text:span><text:span text:style-name="T684">. kai užsienietis perkeliamas įmonės viduje kaip specialistas – priimančiosios įmonės, įsteigtos Lietuvos Respublikoje, tarpininkavimo raštas ir dokumentai, patvirtinantys, kad užsienietis<text:s/></text:span><text:span text:style-name="T685">atitinka Įstatymo 44</text:span><text:span text:style-name="T686">2</text:span><text:span text:style-name="T687"><text:s/>straipsnio 1 dalies 2 punkto a ir b papunkčių reikalavimus (pavyzdžiui, darbo sutartys, aukštojo mokslo diplomas, užsieniečio gyvenimo aprašymas);</text:span></text:p>
      <text:p text:style-name="P688"><text:span text:style-name="T689">29.4.7</text:span><text:span text:style-name="T690">. kai užsienietis, nurodytas Įstatymo<text:s/></text:span><text:span text:style-name="T691">63</text:span><text:span text:style-name="T692">1</text:span><text:span text:style-name="T693"><text:s/>straipsnio 5 dalyje,</text:span><text:span text:style-name="T694"><text:s/>perkeliamas įmonės viduje kaip specialistas į priimančiąją įmonę, įsteigtą Lietuvos Respublikoje, kuri įtraukta į patvirtintų įmonių sąrašą, – priimančiosios įmonės, įsteigtos Lietuvos Respublikoje, tarpininkavimo raštas, kuriame patvirtinama, kad užsieni</text:span><text:span text:style-name="T695">etis atitinka Įstatymo 44</text:span><text:span text:style-name="T696">2</text:span><text:span text:style-name="T697"><text:s/>straipsnio 1 dalies 2 punkto a ir b papunkčių reikalavimus;</text:span></text:p>
      <text:p text:style-name="P698"><text:span text:style-name="T699">29.4.8</text:span><text:span text:style-name="T700">. kai užsienietis perkeliamas įmonės viduje kaip darbuotojas – stažuotojas – priimančiosios įmonės, įsteigtos Lietuvos Respublikoje, tarpininkavimo raštas,</text:span><text:span text:style-name="T701"><text:s/></text:span><text:span text:style-name="T702">sta</text:span><text:span text:style-name="T703">žuotės sutartis, atitinkanti Įstatymo 44</text:span><text:span text:style-name="T704">2</text:span><text:span text:style-name="T705"><text:s/>straipsnio 1 dalies 3 punkto a papunkčio reikalavimus, ir dokumentai, patvirtinantys, kad užsienietis atitinka Įstatymo 44</text:span><text:span text:style-name="T706">2</text:span><text:span text:style-name="T707"><text:s/>straipsnio 1 dalies 3 punkto b–d papunkčių reikalavimus (aukštojo mokslo diplomas ir kiti<text:s/></text:span><text:span text:style-name="T708">dokumentai, pavyzdžiui, darbo sutartis);</text:span></text:p>
      <text:p text:style-name="P709"><text:span text:style-name="T710">29.4.9</text:span><text:span text:style-name="T711">. kai užsienietis, nurodytas Įstatymo<text:s/></text:span><text:span text:style-name="T712">63</text:span><text:span text:style-name="T713">1</text:span><text:span text:style-name="T714"><text:s/>straipsnio 5 dalyje,</text:span><text:span text:style-name="T715"><text:s/>perkeliamas įmonės viduje kaip darbuotojas – stažuotojas į priimančiąją įmonę, įsteigtą Lietuvos Respublikoje, kuri įtraukta į patvirtintų įmo</text:span><text:span text:style-name="T716">nių sąrašą, – priimančiosios įmonės, įsteigtos Lietuvos Respublikoje, tarpininkavimo raštas, kuriame patvirtinama, kad užsienietis atitinka Įstatymo 44</text:span><text:span text:style-name="T717">2</text:span><text:span text:style-name="T718"><text:s/>straipsnio 1 dalies 3 punkto a–d papunkčių reikalavimus;<text:s/></text:span></text:p>
      <text:p text:style-name="P719"><text:span text:style-name="T720">29.4.10</text:span><text:span text:style-name="T721">. kai užsienietis turi kitos Europ</text:span><text:span text:style-name="T722">os Sąjungos valstybės narės išduotą galiojantį leidimą laikinai gyventi kaip perkeltas įmonės viduje ir atvyksta į priimančiąją įmonę, įsteigtą Lietuvos Respublikoje, ilgesniam negu 90 dienų per 180 dienų laikotarpiui – priimančiosios įmonės, įsteigtos Lie</text:span><text:span text:style-name="T723">tuvos Respublikoje, tarpininkavimo raštas ir kitos Europos Sąjungos valstybės narės išduotas galiojantis leidimas laikinai gyventi kaip perkeltam įmonės viduje;</text:span></text:p>
      <text:p text:style-name="P724"><text:span text:style-name="T725">29.4.11</text:span><text:span text:style-name="T726">. jeigu užsienietis dirbs priimančiojoje įmonėje, įsteigtoje Lietuvos Respublikoje,<text:s/></text:span><text:span text:style-name="T727">pagal reglamentuojamą profesiją – dokumentas, patvirtinantis, kad užsienietis atitinka Lietuvos Respublikos teisės aktuose nustatytas sąlygas užsiimti reglamentuojama profesine veikla;</text:span><text:s/></text:p>
      <text:p text:style-name="P728">Papunkčio pakeitimai:</text:p>
      <text:p text:style-name="P729"><text:span text:style-name="T730">Nr.<text:s/></text:span><text:a xlink:href="https://www.e-tar.lt/portal/legalAct.html?documentId=d962e530620f11eabee4a336e7e6fdab" office:target-frame-name="_top" xlink:show="replace"><text:span text:style-name="T731">1V-195</text:span></text:a><text:span text:style-name="T732">, 2020-03-09, paskelbta TAR 2020-03-10, i. k. 2020-05191</text:span></text:p>
      <text:p text:style-name="Normal"/>
      <text:p text:style-name="P733"><text:span text:style-name="T734">29.5</text:span><text:span text:style-name="T735">. Įstatymo 40 straipsnio 1 dalies 5</text:span><text:span text:style-name="T736">1</text:span><text:span text:style-name="T737"><text:s/>punkte nurodytą pagrindą – ekonomikos ir inovacijų ministro įgaliotos institucijos raštas, patvirtinantis, kad teisėta veikla, kuria ketina užsiimti užsienietis, yra susijusi su naujų technologijų ar kitų Lietuvos Respublikos ūkio ir socialinei plėtrai re</text:span><text:span text:style-name="T738">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s/></text:p>
      <text:p text:style-name="P739">Papunkčio pakeitimai:</text:p>
      <text:p text:style-name="P740"><text:span text:style-name="T741">Nr.<text:s/></text:span><text:a xlink:href="https://www.e-tar.lt/portal/legalAct.html?documentId=d962e530620f11eabee4a336e7e6fdab" office:target-frame-name="_top" xlink:show="replace"><text:span text:style-name="T742">1V-195</text:span></text:a><text:span text:style-name="T743">, 2020-03-09, paskelbta TAR 2020-03-10, i. k. 2020-05191</text:span></text:p>
      <text:p text:style-name="Normal"/>
      <text:p text:style-name="P744"><text:span text:style-name="T745">29.6</text:span><text:span text:style-name="T746">. Įstatymo 40 straipsnio 1 dalies 8 punkte nurodytą pagrindą – d</text:span><text:span text:style-name="T747">okumentai, surinkti Sprendimų dėl užsieniečio įpareigojimo išvykti, išsiuntimo, grąžinimo ir vykimo tranzitu per Lietuvos Respublikos teritoriją priėmimo ir jų vykdymo tvarkos aprašo, patvirtinto Lietuvos Respublikos vidaus reikalų ministro 2004 m. gruodži</text:span><text:span text:style-name="T748">o 24 d. įsakymu Nr. 1V-429 „Dėl Sprendimų dėl užsieniečio įpareigojimo išvykti, išsiuntimo, grąžinimo ir vykimo tranzitu per Lietuvos Respublikos teritoriją priėmimo ir jų vykdymo tvarkos aprašo patvirtinimo“, arba Prieglobsčio Lietuvos Respublikoje suteik</text:span><text:span text:style-name="T749">imo ir panaikinimo tvarkos aprašo nustatyta tvarka, priimant ir (ar) vykdant sprendimus dėl užsieniečio išsiuntimo iš Lietuvos Respublikos, ir patvirtinantys, kad užsienietis atitinka Įstatymo 40 straipsnio 1 dalies 8 punkte nurodytas sąlygas, taip pat pat</text:span><text:span text:style-name="T750">ies užsieniečio pateikti dokumentai, patvirtinantys, kad jis atitinka Įstatymo 40 straipsnio 1 dalies 8 punkte nurodytas sąlygas;</text:span><text:s/></text:p>
      <text:p text:style-name="P751"><text:span text:style-name="T752">29.7</text:span><text:span text:style-name="T753">. kai užsienietis kreipiasi dėl leidimo laikinai gyventi pakeitimo Įstatymo 40 straipsnio 1 dalies 10 punkte nurodytu</text:span><text:span text:style-name="T754"><text:s/>pagrindu – Vyriausybės sprendimas dėl laikinosios apsaugos Lietuvos Respublikoje suteikimo užsieniečiui;</text:span></text:p>
      <text:p text:style-name="P755"><text:span text:style-name="T756">29.8</text:span><text:span text:style-name="T757">. Įstatymo 40 straipsnio 1 dalies 11 punkte nurodytą pagrindą – medicinos įstaigos pažyma, patvirtinanti, kad dėl Būtinosios medicinos pagalbo</text:span><text:span text:style-name="T758">s ir būtinosios medicinos pagalbos paslaugų teikimo tvarkos bei masto, patvirtinto Lietuvos Respublikos sveikatos apsaugos ministro 2004 m. balandžio 8 d. įsakymu Nr. V-208 „Dėl Būtinosios medicinos pagalbos ir būtinosios medicinos pagalbos paslaugų teikim</text:span><text:span text:style-name="T759">o tvarkos bei masto patvirtinimo“ (toliau – Būtinosios medicinos pagalbos ir būtinosios medicinos pagalbos paslaugų teikimo tvarka bei mastas), 1 ir 2 prieduose išdėstytų Vaikų skubiosios medicinos pagalbos masto lentelės ar Suaugusiųjų skubiosios medicino</text:span><text:span text:style-name="T760">s pagalbos masto lentelės 3 skiltyje nurodytos ūmios klinikinės būklės arba skubiosios medicinos pagalbos teikimo indikacijos užsienietis negali išvykti ir jam reikalinga neatidėliotina būtinoji medicinos pagalba;</text:span></text:p>
      <text:p text:style-name="P761"><text:span text:style-name="T762">29.9</text:span><text:span text:style-name="T763">. Įstatymo 40 straipsnio 1 dalies<text:s/></text:span><text:span text:style-name="T764">12 punkte nurodytą pagrindą – ikiteisminio tyrimo įstaigos arba teismo tarpininkavimo raštas;</text:span></text:p>
      <text:p text:style-name="P765"><text:span text:style-name="T766">29.10</text:span><text:span text:style-name="T767">.<text:s/></text:span><text:span text:style-name="T768">Įstatymo 40 straipsnio 1 dalies 13 punkte nurodytą pagrindą:</text:span></text:p>
      <text:p text:style-name="P769"><text:span text:style-name="T770">29.10.1</text:span><text:span text:style-name="T771">. kai užsienietis ketina pagal darbo sutartį, sudarytą su mokslo ir studijų<text:s/></text:span><text:span text:style-name="T772">institucija, dirbti kaip dėstytojas – darbo sutartis, mokslo ir studijų institucijos tarpininkavimo raštas;</text:span></text:p>
      <text:p text:style-name="P773"><text:span text:style-name="T774">29.10.2</text:span><text:span text:style-name="T775">. kai užsienietis ketina pagal darbo sutartį, sudarytą su mokslo ir studijų institucija, dirbti kaip tyrėjas – darbo sutartis, atitinkant</text:span><text:span text:style-name="T776">i Įstatymo 49</text:span><text:span text:style-name="T777">2</text:span><text:span text:style-name="T778"><text:s/>straipsnio 7 dalies reikalavimus, mokslo ir studijų institucijos tarpininkavimo raštas, kuriame turi būti nurodytas konkrečios Europos Sąjungos arba daugiašalės programos, kuri apima judumo priemones, arba dviejų ar daugiau mokslo ir studijų</text:span><text:span text:style-name="T779"><text:s/>institucijų susitarimo pavadinimas, jeigu užsienietis atvyksta pagal šią konkrečią programą ar susitarimą, ir kuriame turi būti patvirtinama, kad mokslo ir studijų institucija, pageidaujanti priimti tyrėją, įvertino mokslinių tyrimų ir eksperimentinės plė</text:span><text:span text:style-name="T780">tros darbų tikslą, trukmę ir užsieniečio kvalifikaciją, kurią įrodo patvirtinta kvalifikaciją įrodančio dokumento kopija, taip pat kad mokslo ir studijų institucija turi pakankamai finansinių išteklių moksliniams tyrimams ir eksperimentinės plėtros darbams</text:span><text:span text:style-name="T781"><text:s/>vykdyti, kitos Europos Sąjungos valstybės narės išduotas galiojantis leidimas laikinai gyventi ar nacionalinė viza mokslinių tyrimų ir eksperimentinės plėtros darbų vykdymo tikslu, jeigu tokie buvo išduoti, ir tėvų<text:s/></text:span><text:span text:style-name="T782">arba vieno iš jų,<text:s/></text:span><text:span text:style-name="T783">globėjo (rūpintojo)<text:s/></text:span><text:span text:style-name="T784">arba kito teisėto atstovo sutikimas dėl numatomo gyvenimo Lietuvos Respublikoje, jei užsienietis yra nepilnametis;</text:span><text:s/></text:p>
      <text:p text:style-name="P785"><text:span text:style-name="T786">29.11</text:span><text:span text:style-name="T787">. Įstatymo 40 straipsnio 1 dalies 14 punkte nurodytą pagrindą – galiojantis kitos Europos Sąjungos valstybės narės išduotas ilgal</text:span><text:span text:style-name="T788">aikio gyventojo leidimas gyventi Europos Sąjungoje;</text:span></text:p>
      <text:p text:style-name="P789"><text:span text:style-name="T790">29.12</text:span><text:span text:style-name="T791">.<text:s/></text:span><text:span text:style-name="T792">Įstatymo 40 straipsnio 1 dalies 15 punkte nurodytą pagrindą – mokslo ir studijų institucijos patvirtinimas, kad moksliniai tyrimai ir eksperimentinės plėtros darbai yra užbaigti, kai dėl leidim</text:span><text:span text:style-name="T793">o laikinai gyventi kreipiasi mokslinius tyrimus ir eksperimentinės plėtros darbus užbaigęs tyrėjas, kuriam leidimas laikinai gyventi buvo išduotas Įstatymo 49</text:span><text:span text:style-name="T794">2</text:span><text:span text:style-name="T795"><text:s/>straipsnio 1 dalyje nurodytu pagrindu, arba patvirtinimas, kad jis įgijo aukštojo mokslo kvalifi</text:span><text:span text:style-name="T796">kaciją (pažyma arba aukštojo mokslo diplomas), kai dėl leidimo laikinai gyventi kreipiasi studijas užbaigęs užsienietis, kuriam leidimas laikinai gyventi buvo išduotas Įstatymo 46 straipsnio 1 dalies 1 punkte nurodytu pagrindu;</text:span><text:s/></text:p>
      <text:p text:style-name="P797"><text:span text:style-name="T798">29.12</text:span><text:span text:style-name="T799">1</text:span><text:span text:style-name="T800">. Įstatymo 40 str</text:span><text:span text:style-name="T801">aipsnio 1 dalies 16 punkte nurodytą pagrindą:</text:span></text:p>
      <text:p text:style-name="P802"><text:span text:style-name="T803">29.12</text:span><text:span text:style-name="T804">1</text:span><text:span text:style-name="T805">.1</text:span><text:span text:style-name="T806">. kai Įstatymo 40 straipsnio 1 dalies 16 punkte nurodytų valstybių pilietis dirba arba ketina dirbti pagal darbo sutartį – darbo sutartis arba darbdavio įsipareigojimas užsienietį įdarbinti pagal darb</text:span><text:span text:style-name="T807">o sutartį;</text:span></text:p>
      <text:p text:style-name="P808"><text:span text:style-name="T809">29.12</text:span><text:span text:style-name="T810">1</text:span><text:span text:style-name="T811">.2</text:span><text:span text:style-name="T812">. kai Įstatymo 40 straipsnio 1 dalies 16 punkte nurodytų valstybių pilietis yra<text:s/></text:span><text:span text:style-name="T813">Juridinių asmenų registre įregistruoto privataus juridinio asmens (toliau – įmonė)</text:span><text:span text:style-name="T814">, kuris vykdo steigimo dokumentuose nurodytą veiklą Lietuvos Respubliko</text:span><text:span text:style-name="T815">je, dalyvis ar vadovas ir jo atvykimo tikslas yra darbas toje įmonėje – dokumentai, patvirtinantys, kad ši įmonė vykdo steigimo dokumentuose nurodytą veiklą Lietuvos Respublikoje (ūkinę komercinę veiklą patvirtinančios sutartys,<text:s/></text:span><text:span text:style-name="T816">įmonės ūkines operacijas ir</text:span><text:span text:style-name="T817"><text:s/>ūkinius įvykius pagrindžiantys dokumentai (šios įmonės banko sąskaitos išrašas, sąskaitos faktūros, kasos pajamų bei išlaidų orderiai), įmonės ūkinių operacijų ir ūkinių įvykių apskaitos registrai</text:span><text:span text:style-name="T818">, patalpų nuomos sutartis ar pan.), o jeigu<text:s/></text:span><text:span text:style-name="T819">nuo įmonės įste</text:span><text:span text:style-name="T820">igimo dienos nėra praėję vieneri finansiniai metai,<text:s/></text:span><text:span text:style-name="T821">dokumentai, patvirtinantys, kad šis<text:s/></text:span><text:span text:style-name="T822">užsienietis yra tokios įmonės dalyvis ar vadovas,</text:span><text:span text:style-name="T823"><text:s/>ir dokumentas, patvirtinantis, kad jo atvykimo tikslas yra darbas šioje įmonėje;</text:span></text:p>
      <text:p text:style-name="P824"><text:span text:style-name="T825">29.12</text:span><text:span text:style-name="T826">1</text:span><text:span text:style-name="T827">.3</text:span><text:span text:style-name="T828">. kai Įstatymo 40 straips</text:span><text:span text:style-name="T829">nio 1 dalies 16 punkte nurodytų valstybių pilietis užsiima ar ketina užsiimti kita teisėta veikla, įskaitant individualią veiklą, kaip ji apibrėžiama Lietuvos Respublikos gyventojų pajamų mokesčio įstatyme, – tai patvirtinantys dokumentai (pavyzdžiui, doku</text:span><text:span text:style-name="T830">mentas, patvirtinantis, kad užsienietis užsiima ar ketina užsiimti atlikėjo, sporto ar religine veikla arba savanoriška veikla kaip Europos Sąjungos ar jos valstybių narių pripažįstamų savanoriškos veiklos programų dalyvis, žurnalisto akreditavimo kortelė,</text:span><text:span text:style-name="T831"><text:s/>dokumentas, patvirtinantis, kad užsienietis vykdo ar ketina vykdyti bendras su užsienio valstybėmis vyriausybines programas, verslo liudijimas, individualios veiklos pažymą, užsieniečio pasirašytas teisėtos veiklos, kuria jis ketina užsiimti, aprašymas);</text:span></text:p>
      <text:p text:style-name="P832"><text:span text:style-name="T833">29.12</text:span><text:span text:style-name="T834">1</text:span><text:span text:style-name="T835">.4</text:span><text:span text:style-name="T836">.<text:s/></text:span><text:span text:style-name="T837">jeigu<text:s/></text:span><text:span text:style-name="T838">Įstatymo 40 straipsnio 1 dalies 16 punkte nurodytų valstybių pilietis<text:s/></text:span><text:span text:style-name="T839">ketina dirbti ar užsiimti reglamentuojama profesine veikla,</text:span><text:span text:style-name="T840"><text:s/>kaip ji apibrėžta Lietuvos Respublikos reglamentuojamų profesinių kvalifikacijų pripažinimo įstatyme,</text:span><text:span text:style-name="T841"><text:s/>– do</text:span><text:span text:style-name="T842">kumentas, patvirtinantis, kad užsienietis atitinka Lietuvos Respublikos teisės aktuose nustatytas sąlygas užsiimti reglamentuojama profesine veikla;</text:span><text:s/></text:p>
      <text:p text:style-name="P843">Papildyta papunkčiu:</text:p>
      <text:p text:style-name="P844"><text:span text:style-name="T845">Nr.<text:s/></text:span><text:a xlink:href="https://www.e-tar.lt/portal/legalAct.html?documentId=d962e530620f11eabee4a336e7e6fdab" office:target-frame-name="_top" xlink:show="replace"><text:span text:style-name="T846">1V-195</text:span></text:a><text:span text:style-name="T847">, 2020-03-09, paskelbta TAR 2020-03-10, i. k. 2020-05191</text:span></text:p>
      <text:p text:style-name="Normal"/>
      <text:p text:style-name="P848"><text:span text:style-name="T849">29.13</text:span><text:span text:style-name="T850">.<text:s/></text:span><text:span text:style-name="T851">Įstatymo 43 straipsnio 1 dalies 1 punkte nurodytą pagrindą – šeiminius ryšius su atvy</text:span><text:span text:style-name="T852">kstančiu užsieniečiu patvirtinantys dokumentai;</text:span></text:p>
      <text:p text:style-name="P853"><text:span text:style-name="T854">29.14</text:span><text:span text:style-name="T855">.</text:span><text:span text:style-name="T856"><text:s/>Įstatymo 43 straipsnio 1 dalies 2 punkte nurodytą pagrindą:<text:s/></text:span></text:p>
      <text:p text:style-name="P857"><text:span text:style-name="T858">29.14.1</text:span><text:span text:style-name="T859">.</text:span><text:span text:style-name="T860"><text:s/>jeigu taikytina Įstatymo 43 straipsnio 6</text:span><text:span text:style-name="T861">2</text:span><text:span text:style-name="T862"><text:s/>dalis – vieno iš tėvų arba vieno iš tėvų, globojančio nepilnametį užsienietį, sutuo</text:span><text:span text:style-name="T863">ktinio kitos Europos Sąjungos valstybės narės išduotas galiojantis leidimas laikinai gyventi ar nacionalinė viza mokslinių tyrimų ir eksperimentinės plėtros darbų vykdymo tikslu bei kitos Europos Sąjungos valstybės narės nepilnamečiam užsieniečiui išduotas</text:span><text:span text:style-name="T864"><text:s/>galiojantis leidimas laikinai gyventi ar nacionalinė viza šeimos susijungimo tikslu;</text:span></text:p>
      <text:p text:style-name="P865"><text:span text:style-name="T866">29.14.2</text:span><text:span text:style-name="T867">. atvykstančio nepilnamečio užsieniečio šeiminius ryšius su Lietuvos Respublikoje gyvenančiu ar į Lietuvos Respubliką kartu atvykstančiu vienu iš tėvų patvirti</text:span><text:span text:style-name="T868">nantys dokumentai;<text:s/></text:span></text:p>
      <text:p text:style-name="P869"><text:span text:style-name="T870">29.14.3</text:span><text:span text:style-name="T871">.</text:span><text:span text:style-name="T872"><text:s/>jeigu taikytina Įstatymo 43 straipsnio 6 dalis – dokumentai, patvirtinantys, kad vienas iš tėvų pragyveno Lietuvos Respublikoje pastaruosius 2 metus ir turi ne mažiau kaip vienerius metus galiojantį leidimą laikinai gyventi</text:span><text:span text:style-name="T873">, ir Aprašo 36 punkte nurodyti dokumentai, patvirtinantys jo pagrįstas perspektyvas įgyti teisę nuolat gyventi Lietuvos Respublikoje;<text:s/></text:span></text:p>
      <text:p text:style-name="P874"><text:span text:style-name="T875">29.14.4</text:span><text:span text:style-name="T876">.</text:span><text:span text:style-name="T877"><text:s/>jeigu nepilnametis užsienietis atvyksta pas jį globojančio vieno iš tėvų sutuoktinį – santuoką patvirtinanti</text:span><text:span text:style-name="T878">s dokumentas;</text:span></text:p>
      <text:p text:style-name="P879"><text:span text:style-name="T880">29.14.5</text:span><text:span text:style-name="T881">.</text:span><text:span text:style-name="T882"><text:s/>jeigu nepilnametis užsienietis atvyksta pas užsienietį, turintį leidimą laikinai gyventi, išduotą Įstatymo 40 straipsnio 1 dalies 14 punkte nurodytu pagrindu, – dokumentas, patvirtinantis, kad nepilnametis buvo užsieniečio, pas kurį atvyksta, šeimos nariu</text:span><text:span text:style-name="T883"><text:s/>jau toje valstybėje, kurioje užsienietis įgijo ilgalaikio gyventojo statusą;</text:span></text:p>
      <text:p text:style-name="P884"><text:span text:style-name="T885">29.14.6</text:span><text:span text:style-name="T886">.<text:s/></text:span><text:span text:style-name="T887">jeigu nepilnametis užsienietis atvyksta pas užsienietį, kuris, tiesiogiai dalyvaudamas valstybei svarbiuose projektuose, yra investavęs Lietuvos Respublikoje nuosavą</text:span><text:span text:style-name="T888">, skolintą ar patikėjimo teise valdomą ir naudojamą turtą – investiciją patvirtinantys dokumentai;</text:span><text:s/></text:p>
      <text:p text:style-name="P889"><text:span text:style-name="T890">29.15</text:span><text:span text:style-name="T891">.</text:span><text:span text:style-name="T892"><text:s/>Įstatymo 43 straipsnio 1 dalies 3 punkte nurodytą pagrindą – šeiminius ryšius su atvykstančiu užsieniečiu</text:span><text:span text:style-name="T893"><text:s/></text:span><text:span text:style-name="T894">patvirtinantys dokumentai;</text:span></text:p>
      <text:p text:style-name="P895"><text:span text:style-name="T896">29.16</text:span><text:span text:style-name="T897">.</text:span><text:span text:style-name="T898"><text:s/>Įstatymo 43 straipsnio 1 dalies 4 punkte nurodytą pagrindą – dokumentai, patvirtinantys, kad užsienietis atvyksta pas nesusituokusį ir priklausomą nuo tėvų nepilnametį vaiką arba pilnametį vaiką, kuris prašymo suteikti prieglobstį Lietuvos Respublikoje pa</text:span><text:span text:style-name="T899">teikimo metu buvo nelydimas nepilnametis;</text:span></text:p>
      <text:p text:style-name="P900"><text:span text:style-name="T901">29.17</text:span><text:span text:style-name="T902">.</text:span><text:span text:style-name="T903"><text:s/>Įstatymo 43 straipsnio 1 dalies 5 punkte nurodytą pagrindą:<text:s/></text:span></text:p>
      <text:p text:style-name="P904"><text:span text:style-name="T905">29.17.</text:span><text:span text:style-name="T906">1</text:span><text:span text:style-name="T907">. jeigu taikytina Įstatymo 43 straipsnio 6</text:span><text:span text:style-name="T908">2</text:span><text:span text:style-name="T909"><text:s/>dalis –  sutuoktinio arba asmens, su kuriuo sudaryta registruotos partnerystės sutartis,<text:s/></text:span><text:span text:style-name="T910">kitos Europos Sąjungos valstybės narės išduotas galiojantis leidimas laikinai gyventi ar nacionalinė viza mokslinių tyrimų ir eksperimentinės plėtros darbų vykdymo tikslu bei kitos Europos Sąjungos valstybės narės sutuoktiniui arba asmeniui, su kuriuo suda</text:span><text:span text:style-name="T911">ryta registruotos partnerystės sutartis, išduotas galiojantis leidimas laikinai gyventi ar nacionalinė viza šeimos susijungimo tikslu;</text:span></text:p>
      <text:p text:style-name="P912"><text:span text:style-name="T913">29.17.2</text:span><text:span text:style-name="T914">.</text:span><text:span text:style-name="T915"><text:s/>santuoką patvirtinantis dokumentas arba registruotos partnerystės sutartis;<text:s/></text:span></text:p>
      <text:p text:style-name="P916"><text:span text:style-name="T917">29.17.</text:span><text:span text:style-name="T918">3</text:span><text:span text:style-name="T919">. jeigu taikytina Įs</text:span><text:span text:style-name="T920">tatymo 43 straipsnio 6 dalis – dokumentai, patvirtinantys, kad sutuoktinis arba asmuo, su kuriuo sudaryta registruotos partnerystės sutartis, pragyveno Lietuvos Respublikoje pastaruosius 2 metus ir turi ne mažiau kaip vienerius metus galiojantį leidimą lai</text:span><text:span text:style-name="T921">kinai gyventi, ir Aprašo 36 punkte nurodyti dokumentai, patvirtinantys jo pagrįstas perspektyvas įgyti teisę nuolat gyventi Lietuvos Respublikoje;</text:span></text:p>
      <text:p text:style-name="P922"><text:span text:style-name="T923">29.17.4</text:span><text:span text:style-name="T924">.</text:span><text:span text:style-name="T925"><text:s/>jeigu užsienietis atvyksta pas sutuoktinį ar asmenį, su kuriuo sudaryta registruotos partnerystė</text:span><text:span text:style-name="T926">s sutartis, turintį leidimą laikinai gyventi, išduotą Įstatymo 40 straipsnio 1 dalies 14 punkte nurodytu pagrindu, – dokumentas, patvirtinantis, kad santuoka ar registruotos partnerystės sutartis jau buvo sudaryta toje valstybėje, kurioje užsienietis įgijo</text:span><text:span text:style-name="T927"><text:s/>ilgalaikio gyventojo statusą;</text:span></text:p>
      <text:p text:style-name="P928"><text:span text:style-name="T929">29.17.5</text:span><text:span text:style-name="T930">.</text:span><text:span text:style-name="T931"><text:s/>jeigu užsienietis atvyksta pas sutuoktinį ar asmenį, su kuriuo sudaryta registruotos partnerystės sutartis, kuris, tiesiogiai dalyvaudamas valstybei svarbiuose projektuose, yra investavęs Lietuvos Respublikoje nu</text:span><text:span text:style-name="T932">osavą, skolintą ar patikėjimo teise valdomą ir naudojamą turtą, – investiciją patvirtinantys dokumentai;</text:span><text:s/></text:p>
      <text:p text:style-name="P933"><text:span text:style-name="T934">29.18</text:span><text:span text:style-name="T935">. Įstatymo 43 straipsnio 1 dalies 6 punkte nurodytą pagrindą:</text:span></text:p>
      <text:p text:style-name="P936"><text:span text:style-name="T937">29.18.1</text:span><text:span text:style-name="T938">. jeigu taikytina Įstatymo 43 straipsnio 6</text:span><text:span text:style-name="T939">2</text:span><text:span text:style-name="T940"><text:s/>dalis – užsieniečio, pas</text:span><text:span text:style-name="T941"><text:s/>kurį atvyksta jo šeimos narys, kitos Europos Sąjungos valstybės narės išduotas galiojantis leidimas laikinai gyventi ar nacionalinė viza mokslinių tyrimų ir eksperimentinės plėtros darbų vykdymo tikslu bei kitos Europos Sąjungos valstybės narės užsienieči</text:span><text:span text:style-name="T942">o šeimos nariui išduotas galiojantis leidimas laikinai gyventi ar nacionalinė viza šeimos susijungimo tikslu;</text:span></text:p>
      <text:p text:style-name="P943"><text:span text:style-name="T944">29.18.2</text:span><text:span text:style-name="T945">. dokumentai, patvirtinantys, kad atvykstantis užsienietis yra pirmos eilės tiesiosios aukštutinės linijos giminaitis, išlaikomas ne ma</text:span><text:span text:style-name="T946">žiau kaip vienerius metus ir negalintis pasinaudoti kitų šeimos narių, gyvenančių užsienio valstybėje, parama;</text:span></text:p>
      <text:p text:style-name="P947"><text:span text:style-name="T948">29.18.3</text:span><text:span text:style-name="T949">. jeigu taikytina Įstatymo 43 straipsnio 6 dalis – dokumentai, patvirtinantys, kad užsienietis, pas kurį atvyksta jo šeimos narys, pra</text:span><text:span text:style-name="T950">gyveno Lietuvos Respublikoje pastaruosius 2 metus ir turi ne mažiau kaip vienerius metus galiojantį leidimą laikinai gyventi, ir Aprašo 36 punkte nurodyti dokumentai, patvirtinantys jo pagrįstas perspektyvas įgyti teisę nuolat gyventi Lietuvos Respublikoje</text:span><text:span text:style-name="T951">;</text:span></text:p>
      <text:p text:style-name="P952"><text:span text:style-name="T953">29.18.4</text:span><text:span text:style-name="T954">. jeigu užsienietis atvyksta pas savo vaiką, kuris yra pilnametis užsienietis, turintį leidimą laikinai gyventi, išduotą Įstatymo 40 straipsnio 1 dalies 14 punkte nurodytu pagrindu, – dokumentas, patvirtinantis, kad užsienietis buvo išlaikomas</text:span><text:span text:style-name="T955"><text:s/>jau toje valstybėje, kurioje užsienietis įgijo ilgalaikio gyventojo statusą;</text:span></text:p>
      <text:p text:style-name="P956"><text:span text:style-name="T957">29.18.5</text:span><text:span text:style-name="T958">. jeigu užsienietis atvyksta pas savo vaiką, kuris yra pilnametis užsienietis ir kuris, tiesiogiai dalyvaudamas valstybei svarbiuose projektuose, yra investavęs<text:s/></text:span><text:span text:style-name="T959">Lietuvos Respublikoje nuosavą, skolintą ar patikėjimo teise valdomą ir naudojamą turtą, – investiciją patvirtinantys dokumentai;</text:span><text:s/></text:p>
      <text:p text:style-name="P960"><text:span text:style-name="T961">29.19</text:span><text:span text:style-name="T962">. Įstatymo 43 straipsnio 1 dalies 7 punkte nurodytą pagrindą</text:span><text:span text:style-name="T963"><text:s/></text:span><text:span text:style-name="T964">– šeiminius ryšius su atvykstančiu užsieniečiu patvirt</text:span><text:span text:style-name="T965">inantys dokumentai ir dokumentai, patvirtinantys, kad tėvai nedarbingi dėl senatvės pensijos</text:span><text:span text:style-name="T966"><text:s/></text:span><text:span text:style-name="T967">amžiaus arba neįgalumo;</text:span></text:p>
      <text:p text:style-name="P968"><text:span text:style-name="T969">29.20</text:span><text:span text:style-name="T970">. Įstatymo 43 straipsnio 1 dalies 8 punkte nurodytą pagrindą:</text:span></text:p>
      <text:p text:style-name="P971"><text:span text:style-name="T972">29.20.1</text:span><text:span text:style-name="T973">. kai užsieniečiui dar nebuvo išduotas leidimas laikinai gy</text:span><text:span text:style-name="T974">venti šeimos susijungimo pagrindu ir prašymas išduoti leidimą pateiktas iki santuokos ar registruotos partnerytės sutarties nutraukimo arba šeimos nario mirties dienos – santuokos ar registruotos partnerystės sutarties nutraukimą arba šeimos nario mirtį pa</text:span><text:span text:style-name="T975">tvirtinantis dokumentas, dokumentai, įrodantys, kad dėl santuokos ar registruotos partnerystės sutarties nutraukimo arba šeimos nario mirties atsirado itin sunkių aplinkybių (užsienietis vienas augina nepilnamečius vaikus arba globoja ar rūpinasi buvusio s</text:span><text:span text:style-name="T976">utuoktinio ar asmens, su kuriuo buvo sudaryta registruotos partnerystės sutartis, nepilnamečiais vaikais, arba dėl sveikatos būklės ar senyvo amžiaus negali išvykti iš Lietuvos Respublikos, arba neturi nuolatinės gyvenamosios vietos savo kilmės valstybėje)</text:span><text:span text:style-name="T977">;<text:s/></text:span></text:p>
      <text:p text:style-name="P978"><text:span text:style-name="T979">29.20.2</text:span><text:span text:style-name="T980">.</text:span><text:span text:style-name="T981"><text:s/>kai užsienietis iki santuokos ar registruotos partnerytės sutarties nutraukimo arba šeimos nario mirties dienos turėjo leidimą laikinai gyventi, išduotą šeimos susijungimo pagrindu, ir prašymas pakeisti leidimą pateiktas ne vėliau kaip per<text:s/></text:span><text:span text:style-name="T982">6 mėnesius nuo santuokos ar registruotos partnerytės sutarties nutraukimo arba šeimos nario mirties dienos – santuokos ar registruotos partnerystės sutarties nutraukimą arba šeimos nario mirtį patvirtinantis dokumentas, dokumentai, įrodantys, kad dėl santu</text:span><text:span text:style-name="T983">okos ar registruotos partnerystės sutarties nutraukimo arba šeimos nario mirties atsirado itin sunkių aplinkybių (užsienietis vienas augina nepilnamečius vaikus arba globoja ar rūpinasi buvusio sutuoktinio ar asmens, su kuriuo buvo sudaryta registruotos pa</text:span><text:span text:style-name="T984">rtnerystės sutartis, nepilnamečiais vaikais, arba dėl sveikatos būklės ar senyvo amžiaus negali išvykti iš Lietuvos Respublikos, arba neturi nuolatinės gyvenamosios vietos savo kilmės valstybėje), leidimas laikinai gyventi, išduotas šeimos susijungimo pagr</text:span><text:span text:style-name="T985">indu;</text:span></text:p>
      <text:p text:style-name="P986"><text:span text:style-name="T987">29.21</text:span><text:span text:style-name="T988">.<text:s/></text:span><text:span text:style-name="T989">Įstatymo 44 straipsnio 1 dalies 1 punkte nurodytą pagrindą – darbdavio tarpininkavimo raštas, leidimas dirbti Lietuvos Respublikoje (toliau – leidimas dirbti), išduotas pagal Įstatymo 57 straipsnio 1 dalies 2 punktą (išskyrus atvejį, kai</text:span><text:span text:style-name="T990"><text:s/>pateikiama pažyma, patvirtinanti, kad Užimtumo tarnybos prie Lietuvos Respublikos socialinės apsaugos ir darbo ministerijos (toliau – Užimtumo tarnyba) administraciniam padaliniui pateiktas darbdavio prašymas išduoti užsieniečiui leidimą dirbti pagal Įsta</text:span><text:span text:style-name="T991">tymo 57 straipsnio 1 dalies 2 punktą</text:span><text:span text:style-name="T992">);</text:span><text:s/></text:p>
      <text:p text:style-name="P993"><text:span text:style-name="T994">29.22</text:span><text:span text:style-name="T995">. Įstatymo 44 straipsnio 1 dalies 2 punkte nurodytą pagrindą – priimančios (kviečiančios) įmonės, filialo ar atstovybės tarpininkavimo raštas, Europos Sąjungos ar Europos laisvosios prekybos asociacijos<text:s/></text:span><text:span text:style-name="T996">valstybės narės kompetentingos įstaigos išduota pažyma, patvirtinanti, kad užsienietis yra apdraustas socialiniu draudimu, ir siunčiančios užsienietį Europos Sąjungos ar Europos laisvosios prekybos asociacijos valstybės narės įmonės raštas, patvirtinantis,</text:span><text:span text:style-name="T997"><text:s/>kad užsienietis yra šios įmonės nuolatinis darbuotojas, atsiunčiamas laikinai dirbti į Lietuvos Respubliką;</text:span><text:s/></text:p>
      <text:p text:style-name="P998">Papunkčio pakeitimai:</text:p>
      <text:p text:style-name="P999"><text:span text:style-name="T1000">Nr.<text:s/></text:span><text:a xlink:href="https://www.e-tar.lt/portal/legalAct.html?documentId=d962e530620f11eabee4a336e7e6fdab" office:target-frame-name="_top" xlink:show="replace"><text:span text:style-name="T1001">1V-195</text:span></text:a><text:span text:style-name="T1002">, 2020-03-09,<text:s/></text:span><text:span text:style-name="T1003">paskelbta TAR 2020-03-10, i. k. 2020-05191</text:span></text:p>
      <text:p text:style-name="Normal"/>
      <text:p text:style-name="P1004"><text:span text:style-name="T1005">29.23</text:span><text:span text:style-name="T1006">. Įstatymo 44 straipsnio 1 dalies 3 punkte nurodytą pagrindą:<text:s/></text:span></text:p>
      <text:p text:style-name="P1007"><text:span text:style-name="T1008">29.23.1</text:span><text:span text:style-name="T1009">. kai užsieniečio profesija nėra įtraukta į profesijų, kurių darbuotojų trūksta Lietuvos Respublikoje, sąrašą pagal ekonominės veik</text:span><text:span text:style-name="T1010">los rūšis – darbdavio tarpininkavimo raštas, kuriame įsipareigojama įdarbinti užsienietį pagal darbo sutartį ne trumpesniam negu 6 mėnesių laikotarpiui;</text:span></text:p>
      <text:p text:style-name="P1011"><text:span text:style-name="T1012">29.23.2</text:span><text:span text:style-name="T1013">. kai užsienietis, kuris, Lietuvos Respublikoje pabaigęs studijas ar mokymąsi pagal profesin</text:span><text:span text:style-name="T1014">io mokymo programą, ketina dirbti ir dėl leidimo laikinai gyventi išdavimo Įstatymo 44 straipsnio 1 dalies 3 punkte nurodytu pagrindu kreipiasi nepraėjus dvejiems metams nuo studijų ar mokymosi pagal profesinio mokymo programą baigimo – darbdavio tarpinink</text:span><text:span text:style-name="T1015">avimo raštas, kuriame įsipareigojama įdarbinti užsienietį pagal darbo sutartį ne trumpesniam negu 6 mėnesių laikotarpiui ir papildomai nurodoma informacija apie užsieniečio turimą kvalifikaciją ir jos atitiktį darbo vietai. Darbdavys turi įsitikinti, kad u</text:span><text:span text:style-name="T1016">žsienietis turi dokumentus, patvirtinančius jo turimą kvalifikaciją (aukštojo mokslo arba profesinio mokymo diplomą);</text:span></text:p>
      <text:p text:style-name="P1017"><text:span text:style-name="T1018">29.23.3</text:span><text:span text:style-name="T1019">. kai užsieniečio profesija yra įtraukta į profesijų, kurių darbuotojų trūksta Lietuvos Respublikoje, sąrašą pagal ekonominės v</text:span><text:span text:style-name="T1020">eiklos rūšis – darbdavio tarpininkavimo raštas, kuriame įsipareigojama įdarbinti užsienietį pagal darbo sutartį ne trumpesniam negu 6 mėnesių laikotarpiui ir papildomai nurodoma informacija apie užsieniečio turimą kvalifikaciją ir jos atitiktį darbo vietai</text:span><text:span text:style-name="T1021">, jo dabartinė (-ės) ir buvusi (-ios) darbovietė (-ės), kuriose užsienietis pagal turimą kvalifikaciją dirbo ne mažiau negu vienerius metus per pastaruosius penkerius metus, darbo joje (jose) laikotarpis ir pareigos. Darbdavys turi įsitikinti, kad užsienie</text:span><text:span text:style-name="T1022">tis turi dokumentus, patvirtinančius jo turimą kvalifikaciją (diplomą, pažymėjimą ar pan.) ir ne mažesnę negu vienerių metų darbo patirtį pagal turimą kvalifikaciją per pastaruosius penkerius metus (darbo knygelę, pažymą iš dabartinės ir (ar) buvusios darb</text:span><text:span text:style-name="T1023">ovietės);<text:s/></text:span></text:p>
      <text:p text:style-name="P1024"><text:span text:style-name="T1025">29.23.4</text:span><text:span text:style-name="T1026">. kai<text:s/></text:span><text:span text:style-name="T1027">užsieniečio, nurodyto Įstatymo<text:s/></text:span><text:span text:style-name="T1028">63</text:span><text:span text:style-name="T1029">1</text:span><text:span text:style-name="T1030"><text:s/>straipsnio 5 dalyje,</text:span><text:span text:style-name="T1031"><text:s/></text:span><text:span text:style-name="T1032">profesija yra įtraukta į profesijų, kurių darbuotojų trūksta Lietuvos Respublikoje, sąrašą pagal ekonominės veiklos rūšis, o jį įdarbinti įsipareigojusi įmonė yra įtraukta<text:s/></text:span><text:span text:style-name="T1033">į patvirtintų įmonių sąrašą – darbdavio tarpininkavimo raštas, kuriame įsipareigojama įdarbinti užsienietį pagal darbo sutartį ne trumpesniam negu 6 mėnesių laikotarpiui ir papildomai nurodoma arba informacija apie užsieniečio turimą kvalifikaciją ir jos a</text:span><text:span text:style-name="T1034">titiktį darbo vietai, arba jo dabartinė (-ės) ir buvusi (-ios) darbovietė (-ės), kuriose užsienietis pagal darbdavio nurodytą profesiją dirbo ne mažiau negu vienerius metus per pastaruosius penkerius metus, darbo joje (jose) laikotarpis ir pareigos. Darbda</text:span><text:span text:style-name="T1035">vys turi įsitikinti, kad užsienietis turi arba dokumentus, patvirtinančius jo turimą kvalifikaciją (diplomą, pažymėjimą ar pan.), arba ne mažesnę negu vienerių metų darbo patirtį pagal darbdavio nurodytą profesiją per pastaruosius penkerius metus (darbo kn</text:span><text:span text:style-name="T1036">ygelę, pažymą iš dabartinės ir (ar) buvusios darbovietės);</text:span><text:s/></text:p>
      <text:p text:style-name="P1037">Papunkčio pakeitimai:</text:p>
      <text:p text:style-name="P1038"><text:span text:style-name="T1039">Nr.<text:s/></text:span><text:a xlink:href="https://www.e-tar.lt/portal/legalAct.html?documentId=d962e530620f11eabee4a336e7e6fdab" office:target-frame-name="_top" xlink:show="replace"><text:span text:style-name="T1040">1V-195</text:span></text:a><text:span text:style-name="T1041">, 2020-03-09, paskelbta TAR 2020-03-10, i. k. 2020-05191</text:span></text:p>
      <text:p text:style-name="Normal"/>
      <text:p text:style-name="P1042"><text:span text:style-name="T1043">29.2</text:span><text:span text:style-name="T1044">4</text:span><text:span text:style-name="T1045">. Įstatymo 45 straipsnio 1 dalies 1 punkte nurodytą pagrindą – verslo planas, dokumentai, patvirtinantys, kad ši įmonė ne mažiau kaip pastaruosius 6 mėnesius iki kreipimosi dėl leidimo laikinai gyventi išdavimo pagal verslo planą vykdo steigimo dokument</text:span><text:span text:style-name="T1046">uose nurodytą veiklą Lietuvos Respublikoje (ūkinę komercinę veiklą patvirtinančios sutartys,<text:s/></text:span><text:span text:style-name="T1047">įmonės ūkines operacijas ir ūkinius įvykius pagrindžiantys dokumentai (šios įmonės banko sąskaitos išrašas, sąskaitos faktūros, kasos pajamų bei išlaidų orderiai),</text:span><text:span text:style-name="T1048"><text:s/>įmonės ūkinių operacijų ir ūkinių įvykių apskaitos registrai</text:span><text:span text:style-name="T1049">, patalpų nuomos sutartis ar pan.) ir kad joje visą darbo laiką dirba Lietuvos Respublikos, kitos Europos Sąjungos valstybės narės ar Europos laisvosios prekybos asociacijos valstybės narės pilie</text:span><text:span text:style-name="T1050">čiai ar nuolat Lietuvos Respublikoje gyvenantys užsieniečiai, kuriems mokamas mėnesinis darbo užmokestis bendrai sudaro ne mažiau kaip 2 Lietuvos statistikos departamento paskutinio paskelbto ketvirčio šalies ūkio (įtraukiant ir individualių įmonių darbo u</text:span><text:span text:style-name="T1051">žmokesčio duomenis) darbuotojų vidutinio mėnesinio bruto darbo užmokesčio dydžius (darbo sutartys su šiais asmenimis), dokumentai, patvirtinantys, kad šios įmonės nuosavo kapitalo (ne akcinės bendrovės ar uždarosios akcinės bendrovės atveju – turto) vertė<text:s/></text:span><text:span text:style-name="T1052">sudaro ne mažiau kaip 28 tūkstančius eurų (įmonės finansinė ataskaita (balansas ar nuosavo kapitalo pokyčių ataskaita) arba tarpinė finansinė ataskaita,<text:s/></text:span><text:span text:style-name="T1053">jeigu nuo įmonės įsteigimo dienos nėra praėję vieneri finansiniai metai)</text:span><text:span text:style-name="T1054">, iš kurių ne mažiau kaip 14 tū</text:span><text:span text:style-name="T1055">kstančių eurų – užsieniečio investuotos lėšos ar kitas turtas, ir dokumentai, patvirtinantys, kad šis<text:s/></text:span><text:span text:style-name="T1056">užsienietis yra tokios įmonės vadovas</text:span><text:span text:style-name="T1057"><text:s/>arba<text:s/></text:span><text:span text:style-name="T1058">yra<text:s/></text:span><text:span text:style-name="T1059">akcinės bendrovės ar uždarosios akcinės bendrovės</text:span><text:span text:style-name="T1060"><text:s/></text:span><text:span text:style-name="T1061">akcininkas, kuriam nuosavybės teise priklausančių bendrov</text:span><text:span text:style-name="T1062">ės akcijų nominalioji vertė yra ne mažesnė kaip 1/3 šios bendrovės įstatinio kapitalo;</text:span><text:s/></text:p>
      <text:p text:style-name="P1063"><text:span text:style-name="T1064">29.25</text:span><text:span text:style-name="T1065">.<text:s/></text:span><text:span text:style-name="T1066">Įstatymo 45 straipsnio 1 dalies 2 punkte nurodytą pagrindą –</text:span><text:span text:style-name="T1067"><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68">ą patvirtinančios sutartys,<text:s/></text:span><text:span text:style-name="T1069">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70">pa</text:span><text:span text:style-name="T1071">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72">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73">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74">ita (balansas ar nuosavo kapitalo pokyčių ataskaita) arba tarpinė finansinė ataskaita,<text:s/></text:span><text:span text:style-name="T1075">jeigu nuo įmonės įsteigimo dienos nėra praėję vieneri finansiniai metai)</text:span><text:span text:style-name="T1076">, dokumentai, patvirtinantys, kad šis<text:s/></text:span><text:span text:style-name="T1077">užsienietis yra tokios įmonės vadovas</text:span><text:span text:style-name="T1078"><text:s/>ir dokumentas, patvir</text:span><text:span text:style-name="T1079">tinantis, kad jo atvykimo tikslas yra darbas įmonėje;</text:span><text:s/></text:p>
      <text:p text:style-name="P1080"><text:span text:style-name="T1081">29.26</text:span><text:span text:style-name="T1082">. Įstatymo 45 straipsnio 1 dalies 2</text:span><text:span text:style-name="T1083">1</text:span><text:span text:style-name="T1084"><text:s/>punkte nurodytą pagrindą<text:s/></text:span><text:span text:style-name="T1085">–<text:s/></text:span><text:span text:style-name="T1086">dokumentai, patvirtinantys, kad ši įmonė ne mažiau kaip pastaruosius 6 mėnesius iki kreipimosi dėl leidimo laikinai gyventi išda</text:span><text:span text:style-name="T1087">vimo vykdo steigimo dokumentuose nurodytą veiklą Lietuvos Respublikoje (verslo planas, ūkinę komercinę veiklą patvirtinančios sutartys,<text:s/></text:span><text:span text:style-name="T1088">įmonės ūkines operacijas ir ūkinius įvykius pagrindžiantys dokumentai (šios įmonės banko sąskaitos išrašas, sąskaitos fa</text:span><text:span text:style-name="T1089">ktūros, kasos pajamų bei išlaidų orderiai), įmonės ūkinių operacijų ir ūkinių įvykių apskaitos registrai,<text:s/></text:span><text:span text:style-name="T1090">patalpų nuomos sutartis ar pan.) ir kad joje yra įsteigtos ne mažiau kaip penkios darbo vietos ir jose visą darbo laiką dirba Lietuvos Respublikos, ki</text:span><text:span text:style-name="T1091">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092">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093">ės bendrovės akcininkas, kuriam nuosavybės teise priklausančių bendrovės akcijų nominalioji vertė yra ne mažesnė kaip 1/3 šios bendrovės įstatinio kapitalo;</text:span><text:s/></text:p>
      <text:p text:style-name="P1094"><text:span text:style-name="T1095">29.27</text:span><text:span text:style-name="T1096">. Įstatymo 45 straipsnio 1 dalies 2</text:span><text:span text:style-name="T1097">2</text:span><text:span text:style-name="T1098"><text:s/>nurodytą pagrindą<text:s/></text:span><text:span text:style-name="T1099">–<text:s/></text:span><text:span text:style-name="T1100">dokumentai, patvirtinantys, kad<text:s/></text:span><text:span text:style-name="T1101">ši įmonė vykdo steigimo dokumentuose nurodytą veiklą Lietuvos Respublikoje (verslo planas, ūkinę komercinę veiklą patvirtinančios sutartys,<text:s/></text:span><text:span text:style-name="T1102">įmonės ūkines operacijas ir ūkinius įvykius pagrindžiantys dokumentai (šios įmonės banko sąskaitos išrašas, sąskaito</text:span><text:span text:style-name="T1103">s faktūros, kasos pajamų bei išlaidų orderiai), įmonės ūkinių operacijų ir ūkinių įvykių apskaitos registrai,<text:s/></text:span><text:span text:style-name="T1104">patalpų nuomos sutartis ar pan.) ir kad joje yra įsteigta ne mažiau kaip dešimt darbo vietų ir jose visą darbo laiką dirba Lietuvos Respublikos, k</text:span><text:span text:style-name="T1105">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106">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107">1 dalies 4</text:span><text:span text:style-name="T1108">1<text:s/></text:span><text:span text:style-name="T1109">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110">monės finansinė ataskaita (balansas ar nuosavo kapitalo pokyčių ataskaita) arba tarpinė finansinė ataskaita,<text:s/></text:span><text:span text:style-name="T1111">jeigu nuo įmonės įsteigimo dienos nėra praėję vieneri finansiniai metai)</text:span><text:span text:style-name="T1112">, dokumentas, patvirtinantis, kad šis<text:s/></text:span><text:span text:style-name="T1113">užsienietis yra tokios įmonės vadovas</text:span><text:span text:style-name="T1114">,</text:span><text:span text:style-name="T1115"><text:s/>ir dokumentas, patvirtinantis, kad jo atvykimo tikslas yra darbas įmonėje;</text:span><text:s/></text:p>
      <text:p text:style-name="P1116"><text:span text:style-name="T1117">29.28</text:span><text:span text:style-name="T1118">.<text:s/></text:span><text:span text:style-name="T1119">Įstatymo 45 straipsnio 1 dalies 3 punkte nurodytą pagrindą –<text:s/></text:span><text:span text:style-name="T1120">priimančio (kviečiančio) Juridinių asmenų registre įregistruoto viešojo juridinio asmens (toliau – įstaiga</text:span><text:span text:style-name="T1121">) tarpininkavimo raštas, kuriame turi būti patvirtinama, kad užsienietis yra sportininkas, kuris<text:s/></text:span><text:span text:style-name="T1122">varžosi su kitais asmenimis aukšto meistriškumo sporto varžybose, kurios organizuojamos pagal</text:span><text:span text:style-name="T1123"><text:s/></text:span><text:span text:style-name="T1124">iš anksto paskelbtus nuostatus ir patvirtintas šios sporto šakos<text:s/></text:span><text:span text:style-name="T1125">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126">ose, ir nurodomas varžybų pavadinimas,</text:span><text:span text:style-name="T1127"><text:s/>ir sportinės veiklos sutartis arba darbo sutartis;</text:span><text:span text:style-name="T1128"><text:s/></text:span></text:p>
      <text:p text:style-name="P1129"><text:span text:style-name="T1130">29.29</text:span><text:span text:style-name="T1131">.<text:s/></text:span><text:span text:style-name="T1132">Įstatymo 45 straipsnio 1 dalies 4 punkte nurodytą pagrindą –<text:s/></text:span><text:span text:style-name="T1133">priimančios (kviečiančios) įstaigos tarpininkavimo raštas ir dokumentas, patvirtinantis, kad<text:s/></text:span><text:span text:style-name="T1134">užsienietis yra atlikėjas, kaip jis apibrėžiamas Lietuvos Respublikos autorių ir gretutinių teisių įstatyme, atvykstantis į Lietuvos Respubliką užsiimti atlikėjo veikla;</text:span><text:span text:style-name="T1135"><text:s/></text:span></text:p>
      <text:p text:style-name="P1136"><text:span text:style-name="T1137">29.30</text:span><text:span text:style-name="T1138">.<text:s/></text:span><text:span text:style-name="T1139">Įstatymo 45 straipsnio 1 dalies 5 punkte nurodytą pagrindą –<text:s/></text:span><text:span text:style-name="T1140">dokumentas, p</text:span><text:span text:style-name="T1141">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142"><text:span text:style-name="T1143">29.31</text:span><text:span text:style-name="T1144">.<text:s/></text:span><text:span text:style-name="T1145">Įstatymo 45 straipsnio 1 dalies 6 punkte nurodytą pagrindą</text:span><text:span text:style-name="T1146"><text:s/>– tradicinės Lietuvos religinės bendrijos (bendruomenės) ar valstybės pripažintos religinės bendrijos arba Lietuvos Respublikoje juridinio asmens statusą turinčios kitos religinės bendruomenės<text:s/></text:span><text:span text:style-name="T1147">ar bendrijos vadovybės tarpininkavimo raštas, patvirtinantis, kad užsienietis yra atitinkamos religinės bendrijos (bendruomenės) narys ar dvasininkas, atvykstantis į Lietuvos Respubliką užsiimti</text:span><text:span text:style-name="T1148"><text:s/></text:span><text:span text:style-name="T1149">veikla pagal Lietuvos Respublikos religinių bendruomenių ir<text:s/></text:span><text:span text:style-name="T1150">bendrijų įstatymą, ir kad jis turės lėšų, kurių pakanka pragyventi Lietuvos Respublikoje;</text:span></text:p>
      <text:p text:style-name="P1151"><text:span text:style-name="T1152">29.32</text:span><text:span text:style-name="T1153">.<text:s/></text:span><text:span text:style-name="T1154">Įstatymo 45 straipsnio 1 dalies 7 punkte nurodytą pagrindą</text:span><text:span text:style-name="T1155"><text:s/>– priimančios (kviečiančios) įmonės ar įstaigos tarpininkavimo raštas ir dokumentas, patvirtinan</text:span><text:span text:style-name="T1156">tis, kad užsienietis atvyksta vykdyti bendrų su užsienio valstybėmis vyriausybinių programų;</text:span></text:p>
      <text:p text:style-name="P1157"><text:span text:style-name="T1158">29.33</text:span><text:span text:style-name="T1159">.<text:s/></text:span><text:span text:style-name="T1160">Įstatymo 45 straipsnio 1 dalies 8 punkte nurodytą pagrindą</text:span><text:span text:style-name="T1161"><text:s/>– savanoriškos veiklos organizatoriaus tarpininkavimo raštas, kuriame turi būti patvirtinama,</text:span><text:span text:style-name="T1162"><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63">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64">atitinkanti Įstatymo 45 straipsnio 6 dalies reikalavimus, savanoriškos veiklos programa ir tėvų<text:s/></text:span><text:span text:style-name="T1165">arba vieno iš jų,<text:s/></text:span><text:span text:style-name="T1166">globėjo (rūpintojo) arba kito teisėto atstovo sutikimas dėl numatomo gyvenimo Lietuvos Respublikoje, jei užsienietis yra nepilnametis;</text:span><text:s/></text:p>
      <text:p text:style-name="P1167"><text:span text:style-name="T1168">29.34</text:span><text:span text:style-name="T1169">. Įstatymo 46 straipsnio 1 dalies 1 punkte nurodytą pagrindą – mokslo ir studijų institucijos tarpininkavimo raštas, kuriame turi būti patvirtinama, kad užsienietis priimtas studijuoti į šią instituciją pagal studijų programą (programas) arba į dokt</text:span><text:span text:style-name="T1170">orantūrą, kad buvo sumokėti šios institucijos nustatyti mokesčiai ir kad jis turi pakankamai lėšų studijoms ir grįžimo kelionės išlaidoms apmokėti, taip pat nurodytas konkrečios Europos Sąjungos arba daugiašalės programos, kuri apima judumo priemones, arba</text:span><text:span text:style-name="T1171"><text:s/>dviejų ar daugiau mokslo ir studijų institucijų susitarimo pavadinimas, jeigu užsienietis atvyksta pagal šią konkrečią programą ar susitarimą, ir tėvų<text:s/></text:span><text:span text:style-name="T1172">arba vieno iš jų,<text:s/></text:span><text:span text:style-name="T1173">globėjo (rūpintojo) arba kito teisėto atstovo sutikimas dėl numatomo gyvenimo (studijų</text:span><text:span text:style-name="T1174">) Lietuvos Respublikoje, jei užsienietis yra nepilnametis;</text:span><text:s/></text:p>
      <text:p text:style-name="P1175"><text:span text:style-name="T1176">29.35</text:span><text:span text:style-name="T1177">. Įstatymo 46 straipsnio 1 dalies 2 punkte nurodytą pagrindą – dokumentai, patvirtinantys, kad užsienietis priimtas mokytis į švietimo įstaigą pagal bendrojo ugdymo arba profesinio mokymo</text:span><text:span text:style-name="T1178"><text:s/>programą (programas), šios įstaigos tarpininkavimo raštas ir tėvų<text:s/></text:span><text:span text:style-name="T1179">arba vieno iš jų,<text:s/></text:span><text:span text:style-name="T1180">globėjo (rūpintojo) arba kito teisėto atstovo sutikimas dėl numatomo gyvenimo (mokymosi) Lietuvos Respublikoje, jei užsienietis yra nepilnametis;</text:span></text:p>
      <text:p text:style-name="P1181"><text:span text:style-name="T1182">29.36</text:span><text:span text:style-name="T1183">. Įstatymo 46 st</text:span><text:span text:style-name="T1184">raipsnio 1 dalies 3 punkte nurodytą pagrindą – priimančiojo subjekto tarpininkavimo raštas, kuriame turi būti patvirtinama, kad užsienietis turi pakankamai lėšų stažuotės laikotarpiui ir grįžimo kelionės išlaidoms apmokėti, tėvų<text:s/></text:span><text:span text:style-name="T1185">arba vieno iš jų,<text:s/></text:span><text:span text:style-name="T1186">globėjo (</text:span><text:span text:style-name="T1187">rūpintojo) arba kito teisėto atstovo sutikimas dėl numatomo gyvenimo Lietuvos Respublikoje, jei užsienietis yra nepilnametis, užsienio valstybės, kuri nėra Europos Sąjungos valstybė narė, mokslo ir studijų institucijos raštas, patvirtinantis, kad užsieniet</text:span><text:span text:style-name="T1188">is studijuoja šioje valstybėje ir po studijų suteikiama aukštojo mokslo kvalifikacija, ar aukštojo mokslo diplomas, patvirtinantis, kad užsienietis užbaigė studijas šioje valstybėje, su priimančiuoju subjektu sudaryta stažuotės atlikimo sutartis, patvirtin</text:span><text:span text:style-name="T1189">anti, kad numatoma stažuotė bus atliekama toje pačioje srityje kaip ir užsieniečio studijos, ir sudaryta laikantis Lietuvos Respublikos švietimo, mokslo ir sporto ministro patvirtintos praktinio mokymo pavyzdinės sutarties formos;</text:span><text:s/></text:p>
      <text:p text:style-name="P1190"><text:span text:style-name="T1191">29.37</text:span><text:span text:style-name="T1192">. Įstatymo 46 s</text:span><text:span text:style-name="T1193">traipsnio 1 dalies 4 punkte nurodytą pagrindą – priimančios (kviečiančios) mokslo ir studijų institucijos tarpininkavimo raštas ir dokumentai, patvirtinantys, kad užsienietis pakviestas tobulinti kvalifikacijos;</text:span></text:p>
      <text:p text:style-name="P1194"><text:span text:style-name="T1195">29.38</text:span><text:span text:style-name="T1196">. Įstatymo 47 straipsnio 1 dalies 1</text:span><text:span text:style-name="T1197"><text:s/>punkte nurodytą pagrindą – dokumentai, įrodantys, kad užsienietis yra paskirtas Lietuvos Respublikos piliečio globėju (rūpintoju);</text:span></text:p>
      <text:p text:style-name="P1198"><text:span text:style-name="T1199">29.39</text:span><text:span text:style-name="T1200">. Įstatymo 47 straipsnio 1 dalies 2 punkte nurodytą pagrindą – dokumentai, įrodantys, kad Lietuvos Respublikos pili</text:span><text:span text:style-name="T1201">etis yra paskirtas užsieniečio globėju (rūpintoju).</text:span></text:p>
      <text:p text:style-name="P1202"><text:span text:style-name="T1203">30</text:span><text:span text:style-name="T1204">. Elektrinės įstatyme nustatytus leidimo laikinai gyventi išdavimo ir keitimo pagrindus patvirtina šie dokumentai:</text:span></text:p>
      <text:p text:style-name="P1205"><text:span text:style-name="T1206">30.1</text:span><text:span text:style-name="T1207">. Elektrinės įstatymo 15 straipsnio 1 dalyje nurodytą pagrindą – branduolin</text:span><text:span text:style-name="T1208">ės (atominės) elektrinės projekto įgyvendinimo bendrovės arba strateginio investuotojo tarpininkavimo raštas ir šios bendrovės arba strateginio investuotojo išduotas dokumentas, patvirtinantis, kad užsienietis atvyksta į Lietuvos Respubliką dirbti ar užsii</text:span><text:span text:style-name="T1209">mti teisėta veikla, projektuojant, statant ar kitokiu būdu įgyvendinant branduolinės (atominės) elektrinės projektą;</text:span></text:p>
      <text:p text:style-name="P1210"><text:span text:style-name="T1211">30.2</text:span><text:span text:style-name="T1212">. Elektrinės įstatymo 15 straipsnio 2 dalyje nurodytą pagrindą:</text:span></text:p>
      <text:p text:style-name="P1213"><text:span text:style-name="T1214">30.2.1</text:span><text:span text:style-name="T1215">. branduolinės (atominės) elektrinės projekto įgyvendinimo<text:s/></text:span><text:span text:style-name="T1216">bendrovės tarpininkavimo arba strateginio investuotojo raštas, jeigu užsieniečiui, pas kurį atvyksta jo šeimos narys, nėra išduotas leidimas laikinai gyventi Elektrinės įstatymo 15 straipsnio 1 dalyje nustatytu pagrindu;</text:span></text:p>
      <text:p text:style-name="P1217"><text:span text:style-name="T1218">30.2.2</text:span><text:span text:style-name="T1219">. santuoką patvirtinantis</text:span><text:span text:style-name="T1220"><text:s/>dokumentas ar registruotos partnerystės sutartis arba dokumentai, patvirtinantys, kad atvykstantis užsienietis yra užsieniečio, su kuriuo ar pas kurį atvyksta, jo sutuoktinio ar asmens, su kuriuo sudaryta registruotos partnerystės sutartis, nepilnametis v</text:span><text:span text:style-name="T1221">aikas, nesusituokęs ir yra priklausomas nuo tėvų, arba pirmos eilės tiesiosios aukštutinės linijos giminaitis, išlaikomas ne mažiau kaip vienus metus ir negalintis pasinaudoti kitų šeimos narių, gyvenančių užsienio valstybėje, parama.</text:span></text:p>
      <text:p text:style-name="P1222"><text:span text:style-name="T1223">31</text:span><text:span text:style-name="T1224">. Užsieniet</text:span><text:span text:style-name="T1225">is, nurodytas Įstatymo 31 straipsnio 1 dalyje, per 3 mėnesius nuo vaiko gimimo dienos turi<text:s/></text:span><text:span text:style-name="T1226">užpildyti prašymą išduoti leidimą vaikui per MIGRIS ir pridėti šių dokumentų skaitmenines kopijas</text:span><text:span text:style-name="T1227">:</text:span></text:p>
      <text:p text:style-name="P1228"><text:span text:style-name="T1229">31.1</text:span><text:span text:style-name="T1230">. vaikui išduotą kelionės dokumentą;</text:span></text:p>
      <text:p text:style-name="P1231"><text:span text:style-name="T1232">31.2</text:span><text:span text:style-name="T1233">. vaiko gimimo<text:s/></text:span><text:span text:style-name="T1234">liudijimą;</text:span></text:p>
      <text:p text:style-name="P1235"><text:span text:style-name="T1236">31.3</text:span><text:span text:style-name="T1237">. Aprašo 8.3–8.5 papunkčiuose nurodytus dokumentus.</text:span></text:p>
      <text:p text:style-name="P1238"><text:span text:style-name="T1239">32</text:span><text:span text:style-name="T1240">. Užsienietis, nurodytas Įstatymo 44</text:span><text:span text:style-name="T1241">1</text:span><text:span text:style-name="T1242"><text:s/>straipsnio 6 dalyje, Migracijos departamentui prie prašymo pakeisti leidimą turi pridėti Aprašo 8.1–8.5, 8.8, 8.9 ir 29.3 papunkčiuose nuro</text:span><text:span text:style-name="T1243">dytus dokumentus.</text:span><text:s/></text:p>
      <text:p text:style-name="P1244"><text:span text:style-name="T1245">33</text:span><text:span text:style-name="T1246">. Užsienietis, nurodytas Įstatymo 46 straipsnio 5 dalyje, paskutiniais mokymosi metais prie prašymo pakeisti leidimą turi pridėti Aprašo 8.1–8.5, 8.8, 8.9 ir 29.35 papunkčiuose nurodytus dokumentus.</text:span><text:s/></text:p>
      <text:p text:style-name="P1247">Punkto pakeitimai:</text:p>
      <text:p text:style-name="P1248"><text:span text:style-name="T1249">Nr.<text:s/></text:span><text:a xlink:href="https://www.e-tar.lt/portal/legalAct.html?documentId=d962e530620f11eabee4a336e7e6fdab" office:target-frame-name="_top" xlink:show="replace"><text:span text:style-name="T1250">1V-195</text:span></text:a><text:span text:style-name="T1251">, 2020-03-09, paskelbta TAR 2020-03-10, i. k. 2020-05191</text:span></text:p>
      <text:p text:style-name="Normal"/>
      <text:p text:style-name="P1252"><text:span text:style-name="T1253">34</text:span><text:span text:style-name="T1254">.<text:s/></text:span><text:span text:style-name="T1255">Aprašo 29.13, 29.14.2, 29.15, 29.19 ir 30.2.2 papunkčiuose nurodyti šeiminius ryšius su atvyks</text:span><text:span text:style-name="T1256">tančiu užsieniečiu patvirtinantys dokumentai, Aprašo 29.14.4, 29.17.2 papunkčiuose nurodytas santuoką patvirtinantis dokumentas, Aprašo 29.16 papunktyje nurodyti dokumentai, patvirtinantys, kad užsienietis atvyksta pas nesusituokusį ir nuo tėvų priklausant</text:span><text:span text:style-name="T1257">į nepilnametį vaiką arba pilnametį vaiką, Aprašo 29.18.2 papunktyje nurodyti dokumentai, patvirtinantys, kad atvykstantis užsienietis yra pirmos eilės tiesiosios aukštutinės linijos giminaitis, Aprašo 30.2.2 papunktyje nurodyti dokumentai, patvirtinantys,<text:s/></text:span><text:span text:style-name="T1258">kad atvykstantis užsienietis yra užsieniečio, su kuriuo ar pas kurį atvyksta, jo sutuoktinio ar asmens, su kuriuo sudaryta registruotos partnerystės sutartis, nepilnametis vaikas arba pirmos eilės tiesiosios aukštutinės linijos giminaitis, taip pat Aprašo<text:s/></text:span><text:span text:style-name="T1259">29.17 papunktyje nurodytas santuokos nutraukimą arba šeimos nario mirtį patvirtinantis dokumentas, Aprašo<text:s/></text:span><text:span text:style-name="T1260">31.2</text:span><text:span text:style-name="T1261"><text:s/>papunktyje nurodytas dokumentas – tik tokiu atveju, kai Gyventojų registre nėra duomenų apie šeiminius ryšius su atvykstančiu užsieniečiu, santuo</text:span><text:span text:style-name="T1262">kos sudarymą, jos nutraukimą, šeimos nario mirtį ar vaiko gimimą.</text:span><text:s/></text:p>
      <text:p text:style-name="P1263">Punkto pakeitimai:</text:p>
      <text:p text:style-name="P1264"><text:span text:style-name="T1265">Nr.<text:s/></text:span><text:a xlink:href="https://www.e-tar.lt/portal/legalAct.html?documentId=d962e530620f11eabee4a336e7e6fdab" office:target-frame-name="_top" xlink:show="replace"><text:span text:style-name="T1266">1V-195</text:span></text:a><text:span text:style-name="T1267">, 2020-03-09, paskelbta TAR 2020-03-10, i. k. 2020-05191</text:span></text:p>
      <text:p text:style-name="Normal"/>
      <text:p text:style-name="P1268"><text:span text:style-name="T1269">35</text:span><text:span text:style-name="T1270">.<text:s/></text:span><text:span text:style-name="T1271">Aprašo 29.12</text:span><text:span text:style-name="T1272">1</text:span><text:span text:style-name="T1273">.2,</text:span><text:span text:style-name="T1274"><text:s/></text:span><text:span text:style-name="T1275">29.24</text:span><text:span text:style-name="T1276">–29.27</text:span><text:span text:style-name="T1277"><text:s/>papunkčiuose nurodyti dokumentai, patvirtinantys, kad<text:s/></text:span><text:span text:style-name="T1278">užsienietis yra šiuose papunkčiuose nurodytos įmonės dalyvis ar vadovas</text:span><text:span text:style-name="T1279">, pateikiami tik tokiu atveju, kai Juridinių asmenų registre nėra duomenų apie tai, kad užsienieti</text:span><text:span text:style-name="T1280">s yra Lietuvos Respublikoje įregistruotos įmonės</text:span><text:span text:style-name="T1281"><text:s/>vadovas, arba kai Juridinių asmenų dalyvių informacinėje sistemoje nėra duomenų<text:s/></text:span><text:span text:style-name="T1282">apie tai, kad užsienietis yra Lietuvos Respublikoje įregistruotos įmonės</text:span><text:span text:style-name="T1283"><text:s/>dalyvis, arba</text:span><text:span text:style-name="T1284"><text:s/></text:span><text:span text:style-name="T1285">apie tai, kad įmonės nuosavo kapitalo (n</text:span><text:span text:style-name="T1286">e akcinės bendrovės ar uždarosios akcinės bendrovės atveju – turto) vertė ir užsieniečio investuotos lėšos ar kitas turtas atitinka Įstatymo 45 straipsnio 1 dalies 1, 2</text:span><text:span text:style-name="T1287">1<text:s/></text:span><text:span text:style-name="T1288">ar 2</text:span><text:span text:style-name="T1289">2</text:span><text:span text:style-name="T1290"><text:s/>punkte nustatytus reikalavimus, ar kad užsienietis yra akcinės bendrovės ar užda</text:span><text:span text:style-name="T1291">rosios akcinės bendrovės akcininkas, kuriam nuosavybės teise priklausančių bendrovės akcijų nominalioji vertė<text:s/></text:span><text:span text:style-name="T1292">atitinka Įstatymo 45 straipsnio 1 dalies 1 ar 2</text:span><text:span text:style-name="T1293">1</text:span><text:span text:style-name="T1294"><text:s/>punkte nustatytus reikalavimus.</text:span><text:s/></text:p>
      <text:p text:style-name="P1295">Punkto pakeitimai:</text:p>
      <text:p text:style-name="P1296"><text:span text:style-name="T1297">Nr.<text:s/></text:span><text:a xlink:href="https://www.e-tar.lt/portal/legalAct.html?documentId=d962e530620f11eabee4a336e7e6fdab" office:target-frame-name="_top" xlink:show="replace"><text:span text:style-name="T1298">1V-195</text:span></text:a><text:span text:style-name="T1299">, 2020-03-09, paskelbta TAR 2020-03-10, i. k. 2020-05191</text:span></text:p>
      <text:p text:style-name="Normal"/>
      <text:p text:style-name="P1300"><text:span text:style-name="T1301">36</text:span><text:span text:style-name="T1302">. Dokumentai, patvirtinantys, kad užsienietis turi pagrįstas perspektyvas įgyti teisę nuolat gyventi Lietuvos Respublikoje, yra:</text:span></text:p>
      <text:p text:style-name="P1303"><text:span text:style-name="T1304">36.1</text:span><text:span text:style-name="T1305">. dokumentai, patvirtinantys, kad užsienietis iki 1940 m. birželio 15 d. turėjo Lietuvos Respublikos pilietybę, nurodyti Lietuvos Respublikos pilietybės įstatymo 38 straipsnio 4 ar 5 dalyje, dokumentai, patvirtinantys giminystės ryšį su asmeniu, turė</text:span><text:span text:style-name="T1306">jusiu Lietuvos Respublikos pilietybę iki 1940 m. birželio 15 d. (jeigu užsienietis yra šio asmens palikuonis), ir vardo ar pavardės keitimą patvirtinantys dokumentai (jeigu šie asmens duomenys dokumentuose nesutampa su asmens duomenimis kelionės dokumente)</text:span><text:span text:style-name="T1307"><text:s/>arba lietuvių kilmę patvirtinantys dokumentai, nurodyti Lietuvos Respublikos pilietybės įstatymo 39 straipsnio 4 dalyje; arba</text:span></text:p>
      <text:p text:style-name="P1308"><text:span text:style-name="T1309">36.2</text:span><text:span text:style-name="T1310">. teisės į Lietuvos Respublikos pilietybę išsaugojimo pažymėjimas (išduotas iki 2013 m. sausio 1 d.) arba teisę atkurti L</text:span><text:span text:style-name="T1311">ietuvos Respublikos pilietybę patvirtinantis pažymėjimas ar lietuvių kilmę patvirtinantis pažymėjimas (išduoti po 2013 m. sausio 1 d.); arba</text:span></text:p>
      <text:p text:style-name="P1312"><text:span text:style-name="T1313">36.3</text:span><text:span text:style-name="T1314">.<text:s/></text:span><text:span text:style-name="T1315">dokumentai, patvirtinantys, kad užsienietis, gavęs leidimą laikinai gyventi, turi pagrindą gyventi Lietuv</text:span><text:span text:style-name="T1316">os Respublikoje be pertraukos 5 metus (šeiminius ryšius, santuoką arba registruotą partnerystę su Lietuvos Respublikoje gyvenančiu Lietuvos Respublikos piliečiu arba užsieniečiu, turinčiu<text:s/></text:span><text:span text:style-name="T1317">Lietuvos Respublikos ilgalaikio gyventojo leidimą gyventi Europos Są</text:span><text:span text:style-name="T1318">jungoje (toliau – leidimas nuolat gyventi)</text:span><text:span text:style-name="T1319">, patvirtinantys dokumentai, dokumentas, patvirtinantis, kad užsienietis yra tradicinės Lietuvos religinės bendrijos (bendruomenės) ar valstybės pripažintos religinės bendrijos narys arba Lietuvos Respublikoje juri</text:span><text:span text:style-name="T1320">dinio asmens statusą turinčios kitos religinės bendruomenės ar bendrijos dvasininkas, dokumentai, patvirtinantys, kad užsienietis ne trumpiau kaip 3 metus nepertraukiamai<text:s/></text:span><text:span text:style-name="T1321">visą darbo laiką dirbo pagal darbo sutartį ne daugiau kaip pas du darbdavius</text:span><text:span text:style-name="T1322">).</text:span><text:s/></text:p>
      <text:p text:style-name="P1323"><text:span text:style-name="T1324">3</text:span><text:span text:style-name="T1325">7</text:span><text:span text:style-name="T1326">. Aprašo 29.3, 29.4.4–29.4.10, 29.10, 29.21–29.23, 29.29, 29.31–29.37, 30.1 ir 30.2.1 papunkčiuose nurodytas tarpininkavimo raštas pildomas ir pateikiamas elektroniniu būdu prisijungus prie Viešųjų paslaugų, susijusių su asmens ir kitų dokumentų išdavim</text:span><text:span text:style-name="T1327">u, konsultavimu, teikimo Lietuvos Respublikoje piliečiams ir užsieniečiams informacinės sistemos (toliau – elektroninių paslaugų informacinė sistema). Tarpininkavimo rašte nurodomi Aprašo 3 priede nurodyti duomenys. Elektroninių paslaugų informacinė sistem</text:span><text:span text:style-name="T1328">a pateiktam tarpininkavimo raštui suteikia numerį. Šį numerį užsienietis nurodo, pildydamas prašymą išduoti ar pakeisti leidimą per MIGRIS.</text:span><text:span text:style-name="T1329"><text:s/>Tarpininkavimo raštas turi būti sudarytas ne anksčiau nei prieš 5 mėnesius iki užsieniečio prašymo dėl leidimo laiki</text:span><text:span text:style-name="T1330">nai gyventi išdavimo ar pakeitimo pateikimo Įstatymo 28 straipsnyje nurodytai institucijai dienos.</text:span><text:s/></text:p>
      <text:p text:style-name="P1331">Punkto pakeitimai:</text:p>
      <text:p text:style-name="P1332"><text:span text:style-name="T1333">Nr.<text:s/></text:span><text:a xlink:href="https://www.e-tar.lt/portal/legalAct.html?documentId=d962e530620f11eabee4a336e7e6fdab" office:target-frame-name="_top" xlink:show="replace"><text:span text:style-name="T1334">1V-195</text:span></text:a><text:span text:style-name="T1335">, 2020-03-09, paskelbta TAR 2</text:span><text:span text:style-name="T1336">020-03-10, i. k. 2020-05191</text:span></text:p>
      <text:p text:style-name="Normal"/>
      <text:p text:style-name="P1337"><text:span text:style-name="T1338">38</text:span><text:span text:style-name="T1339">. Jeigu užsienietis, kuris ketina dirbti aukštos profesinės kvalifikacijos darbą, kreipiasi su prašymu išduoti arba pakeisti leidimą Įstatymo 40 straipsnio 1 dalies<text:s/></text:span><text:span text:style-name="T1340">4</text:span><text:span text:style-name="T1341">1<text:s/></text:span><text:span text:style-name="T1342">punkte nurodytu pagrindu ir jam taikytinas Įstatymo 4</text:span><text:span text:style-name="T1343">4</text:span><text:span text:style-name="T1344">1</text:span><text:span text:style-name="T1345"><text:s/>straipsnio 1 dalies 3 punktas, Aprašo 29.3.1, 29.3.2 ar 29.3.4 papunktyje nurodytame tarpininkavimo rašte papildomai nurodoma laisvos darbo vietos įregistravimo<text:s/></text:span><text:span text:style-name="T1346">Užimtumo tarnybos valdomoje informacinėje sistemoje<text:s/></text:span><text:span text:style-name="T1347">data, numatomas darbo sutarties<text:s/></text:span><text:span text:style-name="T1348">laikotarpis, darbo sutarties laikotarpiu įsipareigoto mokėti mėnesinio darbo užmokesčio dydis, ne mažesnis negu 1,5 Lietuvos statistikos departamento paskutinio paskelbto ketvirčio šalies ūkio (įtraukiant ir individualių įmonių darbo užmokesčio duomenis) d</text:span><text:span text:style-name="T1349">arbuotojų vidutinio mėnesinio bruto darbo užmokesčio dydžio, taip pat numatoma užsieniečio darbo vieta (darbdavio pavadinimas, kodas, adresas, telefono numeris, elektroninio pašto adresas, filialo ar atstovybės pavadinimas, struktūrinio padalinio pavadinim</text:span><text:span text:style-name="T1350">as, numatomos užsieniečio darbo vietos adresas) ir darbo funkcija (profesijos ar pareigų pavadinimas, kodas pagal Lietuvos profesijų klasifikatorių).</text:span><text:s/></text:p>
      <text:p text:style-name="P1351">Punkto pakeitimai:</text:p>
      <text:p text:style-name="P1352"><text:span text:style-name="T1353">Nr.<text:s/></text:span><text:a xlink:href="https://www.e-tar.lt/portal/legalAct.html?documentId=d962e530620f11eabee4a336e7e6fdab" office:target-frame-name="_top" xlink:show="replace"><text:span text:style-name="T1354">1V-195</text:span></text:a><text:span text:style-name="T1355">, 2020-03-09, paskelbta TAR 2020-03-10, i. k. 2020-05191</text:span></text:p>
      <text:p text:style-name="Normal"/>
      <text:p text:style-name="P1356"><text:span text:style-name="T1357">39</text:span><text:span text:style-name="T1358">. Jeigu užsienietis, kuris perkeliamas įmonės viduje, kreipiasi su prašymu išduoti arba pakeisti leidimą Įstatymo 40 straipsnio 1 dalies 4</text:span><text:span text:style-name="T1359">2</text:span><text:span text:style-name="T1360"><text:s/>punkte nurodytu pagrindu, Apra</text:span><text:span text:style-name="T1361">šo 29.4.4–29.4.9 papunkčiuose nurodytame tarpininkavimo rašte papildomai nurodama apie numatomą įmonės viduje perkeliamo užsieniečio judėjimą į priimančiąsias įmones, įsteigtas kitose Europos Sąjungos valstybėse narėse (nepaisant to, ar perkėlimas į priima</text:span><text:span text:style-name="T1362">nčiąją įmonę, įsteigtą kitoje Europos Sąjungos valstybėje narėje, truks ne ilgiau negu 90 dienų per 180 dienų laikotarpį ar ilgesnį laikotarpį).</text:span><text:s/></text:p>
      <text:p text:style-name="P1363">Punkto pakeitimai:</text:p>
      <text:p text:style-name="P1364"><text:span text:style-name="T1365">Nr.<text:s/></text:span><text:a xlink:href="https://www.e-tar.lt/portal/legalAct.html?documentId=d962e530620f11eabee4a336e7e6fdab" office:target-frame-name="_top" xlink:show="replace"><text:span text:style-name="T1366">1V-195</text:span></text:a><text:span text:style-name="T1367">, 2020-03-09, paskelbta TAR 2020-03-10, i. k. 2020-05191</text:span></text:p>
      <text:p text:style-name="Normal"/>
      <text:p text:style-name="P1368"><text:span text:style-name="T1369">40</text:span><text:span text:style-name="T1370">.<text:s/></text:span><text:span text:style-name="T1371">Jeigu užsienietis, kuris ketina dirbti Lietuvos Respublikoje, kreipiasi su prašymu išduoti arba pakeisti leidimą Įstatymo 44 straipsnio 1 dalies<text:s/></text:span><text:span text:style-name="T1372">3</text:span><text:span text:style-name="T1373"><text:s/></text:span><text:span text:style-name="T1374">punkte nurodytu pagrindu,<text:s/></text:span><text:span text:style-name="T1375">Aprašo 29.23.1–29.23.4 papunkčiuose nurodytame tarpininkavimo rašte papildomai nurodoma, kad užsieniečio darbo užmokestis nebus mažesnis už tokį patį darbą dirbančio Lietuvos Respublikos gyventojo, o jeigu tokio darbuotojo nėra – jo darbo užmokestis nebus<text:s/></text:span><text:span text:style-name="T1376">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377">Punkto pakeitimai:</text:p>
      <text:p text:style-name="P1378"><text:span text:style-name="T1379">Nr.<text:s/></text:span><text:a xlink:href="https://www.e-tar.lt/portal/legalAct.html?documentId=d962e530620f11eabee4a336e7e6fdab" office:target-frame-name="_top" xlink:show="replace"><text:span text:style-name="T1380">1V-195</text:span></text:a><text:span text:style-name="T1381">, 2020-03-09, paskelbta TAR 2020-03-10, i. k. 2020-05191</text:span></text:p>
      <text:p text:style-name="Normal"/>
      <text:p text:style-name="P1382"><text:span text:style-name="T1383">40</text:span><text:span text:style-name="T1384">1</text:span><text:span text:style-name="T1385">.<text:s/></text:span><text:span text:style-name="T1386">Jeigu užsienietis, kuris priimtas studijuoti į mokslo ir studijų instituciją pagal studi</text:span><text:span text:style-name="T1387">jų programą (programas), kreipiasi su prašymu išduoti arba pakeisti leidimą Įstatymo 46 straipsnio 1 dalies<text:s/></text:span><text:span text:style-name="T1388">1</text:span><text:span text:style-name="T1389"><text:s/></text:span><text:span text:style-name="T1390">punkte nurodytu pagrindu, Aprašo 29.34 papunktyje nurodytame tarpininkavimo rašte papildomai nurodoma per pastaruosius vienerius studijų metus sur</text:span><text:span text:style-name="T1391">inkti studijų kreditai, jeigu tai nėra pirmieji užsieniečio studijų metai.</text:span><text:s/></text:p>
      <text:p text:style-name="P1392">Papildyta punktu:</text:p>
      <text:p text:style-name="P1393"><text:span text:style-name="T1394">Nr.<text:s/></text:span><text:a xlink:href="https://www.e-tar.lt/portal/legalAct.html?documentId=d962e530620f11eabee4a336e7e6fdab" office:target-frame-name="_top" xlink:show="replace"><text:span text:style-name="T1395">1V-195</text:span></text:a><text:span text:style-name="T1396">, 2020-03-09, paskelbta TAR 2020-03-10, i. k.<text:s/></text:span><text:span text:style-name="T1397">2020-05191</text:span></text:p>
      <text:p text:style-name="Normal"/>
      <text:p text:style-name="P1398"><text:span text:style-name="T1399">41</text:span><text:span text:style-name="T1400">. Jeigu užsienietis, nurodytas Įstatymo 46 straipsnio 1 dalies 1 ar 2 punkte, keičia leidimą laikinai gyventi ir studijuodamas ar mokydamasis dirba, Aprašo 29.34 ar 29.35 papunktyje nurodytame tarpininkavimo rašte nurodoma, kad užsienieti</text:span><text:span text:style-name="T1401">s studijuodamas ar mokydamasis laikosi apribojimo, nustatyto</text:span><text:span text:style-name="T1402"><text:s/></text:span><text:span text:style-name="T1403">Įstatymo 46 straipsnio 4 dalyje. Šis reikalavimas netaikomas doktorantūroje studijuojantiems užsieniečiams.</text:span></text:p>
      <text:p text:style-name="P1404"><text:span text:style-name="T1405">Jeigu leidimas laikinai gyventi užsieniečiui išduodamas arba keičiamas studijų paskutin</text:span><text:span text:style-name="T1406">ių metų laikotarpiui, tai Aprašo 29.34 papunktyje nurodytame tarpininkavimo rašte nurodoma, kad tai studijų paskutinių metų laikotarpis.</text:span><text:s/></text:p>
      <text:p text:style-name="P1407"><text:span text:style-name="T1408">42</text:span><text:span text:style-name="T1409">. Prie prašymo išduoti arba pakeisti leidimą pateikiami dokumentų originalai arba dokumentų (išskyrus Aprašo 8.1</text:span><text:span text:style-name="T1410"><text:s/>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1411">1</text:span><text:span text:style-name="T1412"><text:s/>str</text:span><text:span text:style-name="T1413">aipsnio 2 dalyje, 45 straipsnio 1 dalies 1,</text:span><text:span text:style-name="T1414"><text:s/></text:span><text:span text:style-name="T1415">2</text:span><text:span text:style-name="T1416">1</text:span><text:span text:style-name="T1417"><text:s/>ar 2</text:span><text:span text:style-name="T1418">2</text:span><text:span text:style-name="T1419"><text:s/>punkte, 49</text:span><text:span text:style-name="T1420">2</text:span><text:span text:style-name="T1421"><text:s/>straipsnio 2 dalyje ar 49</text:span><text:span text:style-name="T1422">5</text:span><text:span text:style-name="T1423"><text:s/>straipsnio 4 dalyje nurodytų subjektų vadovų parašu ir antspaudu, jeigu šie subjektai privalo turėti antspaudą, patvirtintos šių subjektų sudarytų dokumentų kopijos</text:span><text:span text:style-name="T1424">.</text:span><text:s/></text:p>
      <text:p text:style-name="P1425">Punkto pakeitimai:</text:p>
      <text:p text:style-name="P1426"><text:span text:style-name="T1427">Nr.<text:s/></text:span><text:a xlink:href="https://www.e-tar.lt/portal/legalAct.html?documentId=d962e530620f11eabee4a336e7e6fdab" office:target-frame-name="_top" xlink:show="replace"><text:span text:style-name="T1428">1V-195</text:span></text:a><text:span text:style-name="T1429">, 2020-03-09, paskelbta TAR 2020-03-10, i. k. 2020-05191</text:span></text:p>
      <text:p text:style-name="Normal"/>
      <text:p text:style-name="P1430"><text:span text:style-name="T1431">43</text:span><text:span text:style-name="T1432">. Kai prie prašymo išduoti arba pakeisti leidimą būtina pridėt</text:span><text:span text:style-name="T1433">i užsienyje išduotus dokumentus, tai šie dokumentai, išskyrus Aprašo 8.1, 29.4.10 ir 29.11 papunkčiuose nurodytus dokumentus, turi būti išversti į lietuvių kalbą, o vertimai – patvirtinti vertimo iš vienos kalbos į kitą paliudijimo teisę turinčio asmens ar</text:span><text:span text:style-name="T1434"><text:s/>institucijos.</text:span><text:s/></text:p>
      <text:p text:style-name="P1435">Punkto pakeitimai:</text:p>
      <text:p text:style-name="P1436"><text:span text:style-name="T1437">Nr.<text:s/></text:span><text:a xlink:href="https://www.e-tar.lt/portal/legalAct.html?documentId=d962e530620f11eabee4a336e7e6fdab" office:target-frame-name="_top" xlink:show="replace"><text:span text:style-name="T1438">1V-195</text:span></text:a><text:span text:style-name="T1439">, 2020-03-09, paskelbta TAR 2020-03-10, i. k. 2020-05191</text:span></text:p>
      <text:p text:style-name="Normal"/>
      <text:p text:style-name="P1440"><text:span text:style-name="T1441">44</text:span><text:span text:style-name="T1442">. Kai<text:s/></text:span><text:span text:style-name="T1443">prie prašymo išduoti arba pakeisti leidimą<text:s/></text:span><text:span text:style-name="T1444">būtina pateikti šeiminius ryšius patvirtinančius dokumentus, santuokos sudarymą, jos nutraukimą ar šeimos nario mirtį patvirtinantį dokumentą, dokumentą, patvirtinantį, kad užsienietis turi pakankamai lėšų pragyventi Lietuvos Respublikoje (banko pažymą), t</text:span><text:span text:style-name="T1445">eistumo pažymą (išskyrus atvejus, kai užsienietis buvo teistas ir teistumo pažymoje nurodyta, kada ir už kokią nusikalstamą veiką užsienietis buvo nuteistas, kokia jam buvo paskirta bausmė ir ar ji atlikta), sveikatos draudimą, atitinkantį užsieniečio svei</text:span><text:span text:style-name="T1446">katos draudimo Įstatymo 6</text:span><text:span text:style-name="T1447">1<text:s/></text:span><text:span text:style-name="T1448">straipsnyje nustatytus reikalavimus, patvirtinantį dokumentą, tai šie dokumentai gali būti pateikti surašyti originalia anglų kalba arba gali būti pateiktas kita kalba surašyto šio dokumento vertimas į anglų kalbą, patvirtintas<text:s/></text:span><text:span text:style-name="T1449">v</text:span><text:span text:style-name="T1450">ertimo iš vienos kalbos į kitą<text:s/></text:span><text:span text:style-name="T1451">paliudijimo teisę turinčio asmens ar institucijos</text:span><text:span text:style-name="T1452">. Migracijos departamento įgalioto valstybės tarnautojo reikalavimu užsienietis privalo pateikti šių dokumentų vertimus į lietuvių kalbą, patvirtintus<text:s/></text:span><text:span text:style-name="T1453">vertimo iš vienos kalbos<text:s/></text:span><text:span text:style-name="T1454">į kitą<text:s/></text:span><text:span text:style-name="T1455">paliudijimo teisę turinčio asmens ar institucijos</text:span><text:span text:style-name="T1456">.</text:span><text:s/></text:p>
      <text:p text:style-name="P1457">Punkto pakeitimai:</text:p>
      <text:p text:style-name="P1458"><text:span text:style-name="T1459">Nr.<text:s/></text:span><text:a xlink:href="https://www.e-tar.lt/portal/legalAct.html?documentId=d962e530620f11eabee4a336e7e6fdab" office:target-frame-name="_top" xlink:show="replace"><text:span text:style-name="T1460">1V-195</text:span></text:a><text:span text:style-name="T1461">, 2020-03-09, paskelbta TAR 2020-03-10, i. k. 2020-05191</text:span></text:p>
      <text:p text:style-name="Normal"/>
      <text:p text:style-name="P1462"><text:span text:style-name="T1463">45</text:span><text:span text:style-name="T1464">.<text:s/></text:span><text:span text:style-name="T1465">K</text:span><text:span text:style-name="T1466">ai<text:s/></text:span><text:span text:style-name="T1467">prie prašymo išduoti arba pakeisti leidimą būtina pridėti</text:span><text:span text:style-name="T1468"><text:s/></text:span><text:span text:style-name="T1469">šeiminius ryšius patvirtinančius dokumentus, santuokos sudarymą, jos nutraukimą ar šeimos nario mirtį patvirtinantį dokumentą, teistumo pažymą, tai šie dokumentai, užsienyje išduoti asmens duomenų k</text:span><text:span text:style-name="T1470">eitimą patvirtinantys dokumentai, registruotos partnerystės sudarymą, jos nutraukimą patvirtinantis dokumentas, užsieniečio diplomas ar kitas dokumentas, patvirtinantis užsieniečio turimą kvalifikaciją, aukštojo mokslo diplomas, išduoti užsienio valstybių<text:s/></text:span><text:span text:style-name="T1471">institucijų, turi būti legalizuoti arba patvirtinti pažyma (</text:span><text:span text:style-name="T1472">Apostille</text:span><text:span text:style-name="T1473">) Vyriausybės nustatyta tvarka, išskyrus atvejus, kai pagal Lietuvos Respublikos tarptautines sutartis ar Europos Sąjungos teisės aktus dokumentas neturi būti legalizuotas ar patvirtintas</text:span><text:span text:style-name="T1474"><text:s/>pažyma (</text:span><text:span text:style-name="T1475">Apostille)</text:span><text:span text:style-name="T1476">.</text:span><text:s/></text:p>
      <text:p text:style-name="P1477">Punkto pakeitimai:</text:p>
      <text:p text:style-name="P1478"><text:span text:style-name="T1479">Nr.<text:s/></text:span><text:a xlink:href="https://www.e-tar.lt/portal/legalAct.html?documentId=d962e530620f11eabee4a336e7e6fdab" office:target-frame-name="_top" xlink:show="replace"><text:span text:style-name="T1480">1V-195</text:span></text:a><text:span text:style-name="T1481">, 2020-03-09, paskelbta TAR 2020-03-10, i. k. 2020-05191</text:span></text:p>
      <text:p text:style-name="Normal"/>
      <text:p text:style-name="P1482"><text:span text:style-name="T1483">46</text:span><text:span text:style-name="T1484">.<text:s/></text:span><text:span text:style-name="T1485">Užsienietis, norintis naujai įforminti leidimą,<text:s/></text:span><text:span text:style-name="T1486">privalo sumokėti Vyriausybės nustatyto dydžio valstybės rinkliavą už pakeisto leidimo laikinai gyventi įforminimą (toliau – valstybės rinkliava už įforminimą), išskyrus atvejus, kai įstatymų nustatyta tvarka<text:s/></text:span><text:span text:style-name="T1487">jis yra atleistas nuo valstybės rinkliavos.</text:span></text:p>
      <text:p text:style-name="P1488"><text:span text:style-name="T1489">47</text:span><text:span text:style-name="T1490">.<text:s/></text:span><text:span text:style-name="T1491">Užsienietis, nurodytas Įstatymo 40 straipsnio 2 dalyje, prašymą naujai įforminti leidimą užpildo per MIGRIS, pateikdamas Aprašo 4 priede nurodytus duomenis.<text:s/></text:span><text:span text:style-name="T1492">Kol nėra įdiegtos MIGRIS funkcinės galimybės<text:s/></text:span><text:span text:style-name="T1493">–</text:span><text:span text:style-name="T1494"><text:s/></text:span><text:span text:style-name="T1495">Migracijos departamento direktoriaus patvirtinta prašymo naujai įforminti leidimą forma ir šiame punkte nurodytų dokumentų originalai pateikiami Migracijos departamentui Aprašo 48–49 punktuose nustatyta tvarka.</text:span></text:p>
      <text:p text:style-name="P1496">Prie prašymo užsienietis prideda šių dokumentų skaitmenines kopijas:</text:p>
      <text:p text:style-name="P1497"><text:span text:style-name="T1498">47.1</text:span><text:span text:style-name="T1499">.<text:s/></text:span><text:span text:style-name="T1500">Aprašo 8.1 papunktyje nurodytą galiojantį kelionės dokumentą. Naujas leidimas laikinai gyventi įforminamas laikotarpiui, likusiam iki anksčiau įforminto leidimo laikinai gyventi galiojimo pabaigos, o Įstatymo 40 straipsnio 4</text:span><text:span text:style-name="T1501"><text:s/>dalyje nurodytu atveju – likusiam leidimo laikinai gyventi galiojimo laikotarpiui;</text:span></text:p>
      <text:p text:style-name="P1502"><text:span text:style-name="T1503">47.2</text:span><text:span text:style-name="T1504">. jeigu valstybės rinkliavą už įforminimą už užsienietį sumokėjo kitas asmuo – sumokėtos valstybės rinkliavos už įforminimą mokamojo pavedimo išplėstinę formą, kuri</text:span><text:span text:style-name="T1505">oje nurodyta užsieniečio, už kurį atliekamas mokėjimas, vardas (-ai), pavardė (-ės) ir asmens kodas ar gimimo data;</text:span><text:s/></text:p>
      <text:p text:style-name="P1506">Papunkčio pakeitimai:</text:p>
      <text:p text:style-name="P1507"><text:span text:style-name="T1508">Nr.<text:s/></text:span><text:a xlink:href="https://www.e-tar.lt/portal/legalAct.html?documentId=d962e530620f11eabee4a336e7e6fdab" office:target-frame-name="_top" xlink:show="replace"><text:span text:style-name="T1509">1V-195</text:span></text:a><text:span text:style-name="T1510">, 2020-03</text:span><text:span text:style-name="T1511">-09, paskelbta TAR 2020-03-10, i. k. 2020-05191</text:span></text:p>
      <text:p text:style-name="Normal"/>
      <text:p text:style-name="P1512"><text:span text:style-name="T1513">47.3</text:span><text:span text:style-name="T1514">. jeigu užsienietis valstybės rinkliavą už įforminimą sumokėjo pavedimu ir prašo naują leidimą laikinai gyventi įforminti skubos tvarka – sumokėtos valstybės rinkliavos už įforminimą mokamąjį pavedim</text:span><text:span text:style-name="T1515">ą ar kvitą.</text:span><text:s/></text:p>
      <text:p text:style-name="P1516">Papunkčio pakeitimai:</text:p>
      <text:p text:style-name="P1517"><text:span text:style-name="T1518">Nr.<text:s/></text:span><text:a xlink:href="https://www.e-tar.lt/portal/legalAct.html?documentId=d962e530620f11eabee4a336e7e6fdab" office:target-frame-name="_top" xlink:show="replace"><text:span text:style-name="T1519">1V-195</text:span></text:a><text:span text:style-name="T1520">, 2020-03-09, paskelbta TAR 2020-03-10, i. k. 2020-05191</text:span></text:p>
      <text:p text:style-name="Normal"/>
      <text:p text:style-name="P1521"><text:span text:style-name="T1522">48</text:span><text:span text:style-name="T1523">.<text:s/></text:span>Užsienietis ar Aprašo 20–22 punktuose<text:s/>nurodytas asmuo, užpildęs prašymą naujai įforminti leidimą per MIGRIS, per 4 mėnesius nuo prašymo per MIGRIS užpildymo dienos turi asmeniškai atvykti į Migracijos departamentą, pateikti prie prašymo naujai įforminti leidimą pridėtų dokumentų originalus ir<text:s/>Aprašo 10.2 ir 10.4 papunkčiuose nurodytus dokumentus, Aprašo 10.5 papunktyje nurodytus biometrinius duomenis, kai tai būtina.</text:p>
      <text:p text:style-name="P1524"><text:span text:style-name="T1525">49</text:span><text:span text:style-name="T1526">. Naujam leidimui laikinai gyventi įforminti Aprašo 8.1 papunktyje nurodyto galiojančio kelionės dokumento, taip pat Aprašo</text:span><text:span text:style-name="T1527"><text:s/>10.2 papunktyje nurodytų dokumentų pateikti nereikia užsieniečiui, kuriam Įstatymo nustatyta tvarka suteikta papildoma arba laikinoji apsauga Lietuvos Respublikoje, jei jis šių dokumentų negali pateikti dėl objektyvių priežasčių, arba<text:s/></text:span>užsieniečiui, kuriam<text:s/>išduodamas arba keičiamas<text:s/><text:span text:style-name="T1528">leidimas laikinai gyventi Įstatymo 40 straipsnio 1 dalies 8 punkte nurodytu pagrindu.</text:span></text:p>
      <text:p text:style-name="P1529"><text:span text:style-name="T1530">50</text:span><text:span text:style-name="T1531">. Užsienietis, nurodytas Įstatymo 44 straipsnio 7 dalyje ir Įstatymo<text:s/></text:span><text:span text:style-name="T1532">44</text:span><text:span text:style-name="T1533">1</text:span><text:span text:style-name="T1534"><text:s/>straipsnio 5 dalyje</text:span><text:span text:style-name="T1535">, prašymą leisti<text:s/></text:span><text:span text:style-name="T1536">pakeisti darbdavį arba darbo</text:span><text:span text:style-name="T1537"><text:s/>funkciją pas tą patį darbdavį</text:span><text:span text:style-name="T1538"><text:s/>užpildo per MIGRIS, pateikdamas Aprašo 5 priede nurodytus duomenis.<text:s/></text:span><text:span text:style-name="T1539">Kol nėra įdiegtos MIGRIS funkcinės galimybės<text:s/></text:span><text:span text:style-name="T1540">–</text:span><text:span text:style-name="T1541"><text:s/>Migracijos departamento direktoriaus patvirtinta prašymo<text:s/></text:span><text:span text:style-name="T1542">leisti<text:s/></text:span><text:span text:style-name="T1543">pakeisti darbdavį arba darbo funkciją pas tą p</text:span><text:span text:style-name="T1544">atį darbdavį</text:span><text:span text:style-name="T1545"><text:s/></text:span><text:span text:style-name="T1546">forma ir šiame punkte nurodytų dokumentų originalai pateikiami Migracijos departamentui Aprašo 51 punkte nustatyta tvarka.</text:span></text:p>
      <text:p text:style-name="P1547"><text:span text:style-name="T1548">Prašyme leisti<text:s/></text:span><text:span text:style-name="T1549">pakeisti darbdavį arba darbo funkciją pas tą patį darbdavį</text:span><text:span text:style-name="T1550"><text:s/>užsienietis<text:s/></text:span><text:span text:style-name="T1551">nurodo naujojo darbdavio arba to p</text:span><text:span text:style-name="T1552">aties darbdavio (jei keičiama darbo funkcija) tarpininkavimo rašto darbdaviui arba darbo funkcijai pakeisti, kuris turi būti užpildytas ir pateiktas</text:span><text:span text:style-name="T1553"><text:s/>elektroniniu būdu prisijungus prie elektroninių paslaugų informacinės sistemos ir kuriame nurodomi Aprašo 6</text:span><text:span text:style-name="T1554"><text:s/>priede nurodyti duomenys, elektroninių paslaugų informacinės sistemos suteiktą numerį ir</text:span><text:span text:style-name="T1555"><text:s/>prideda</text:span><text:span text:style-name="T1556">:</text:span></text:p>
      <text:p text:style-name="P1557"><text:span text:style-name="T1558">50.1</text:span><text:span text:style-name="T1559">. Aprašo 8.1 papunktyje nurodyto dokumento skaitmeninę kopiją;</text:span></text:p>
      <text:p text:style-name="P1560"><text:span text:style-name="T1561">50.2</text:span><text:span text:style-name="T1562">. kai užsienietis, turintis leidimą laikinai gyventi, išduotą pagal Įstatymo 40<text:s/></text:span><text:span text:style-name="T1563">straipsnio 1 dalies 4</text:span><text:span text:style-name="T1564">1</text:span><text:span text:style-name="T1565"><text:s/>punktą, atitinka Lietuvos Respublikos teisės aktuose nustatytas sąlygas užsiimti reglamentuojama profesine veikla, kuri bus nurodyta darbo sutartyje, – Aprašo 29.3.1 papunktyje nurodyto dokumento, patvirtinančio, kad jis atitinka Lie</text:span><text:span text:style-name="T1566">tuvos Respublikos teisės aktuose nustatytas sąlygas užsiimti reglamentuojama profesine veikla, kuri bus nurodyta darbo sutartyje, skaitmeninę kopiją, jeigu šis dokumentas nebuvo teiktas anksčiau.</text:span></text:p>
      <text:p text:style-name="P1567">Papunkčio pakeitimai:</text:p>
      <text:p text:style-name="P1568"><text:span text:style-name="T1569">Nr.<text:s/></text:span><text:a xlink:href="https://www.e-tar.lt/portal/legalAct.html?documentId=d962e530620f11eabee4a336e7e6fdab" office:target-frame-name="_top" xlink:show="replace"><text:span text:style-name="T1570">1V-195</text:span></text:a><text:span text:style-name="T1571">, 2020-03-09, paskelbta TAR 2020-03-10, i. k. 2020-05191</text:span></text:p>
      <text:p text:style-name="Normal"/>
      <text:p text:style-name="P1572"><text:span text:style-name="T1573">51</text:span><text:span text:style-name="T1574">. Užsienietis, užpildęs prašymą<text:s/></text:span><text:span text:style-name="T1575">leisti<text:s/></text:span><text:span text:style-name="T1576">pakeisti darbdavį arba darbo funkciją pas tą patį darbdavį</text:span><text:span text:style-name="T1577"><text:s/>per MIGRIS,<text:s/></text:span><text:span text:style-name="T1578">per 4 mėnesius nuo prašymo per MIGRIS užpildymo dienos<text:s/></text:span><text:span text:style-name="T1579">turi asmeniškai atvykti į Migracijos departamentą<text:s/></text:span><text:span text:style-name="T1580">ir pateikti Aprašo 50 punkte nurodytų dokumentų originalus.</text:span><text:s/></text:p>
      <text:p text:style-name="P1581">Punkto pakeitimai:</text:p>
      <text:p text:style-name="P1582"><text:span text:style-name="T1583">Nr.<text:s/></text:span><text:a xlink:href="https://www.e-tar.lt/portal/legalAct.html?documentId=d962e530620f11eabee4a336e7e6fdab" office:target-frame-name="_top" xlink:show="replace"><text:span text:style-name="T1584">1V-195</text:span></text:a><text:span text:style-name="T1585">, 2020-03-09, paskelbta TAR 2020-03-10, i. k. 2020-05191</text:span></text:p>
      <text:p text:style-name="Normal"/>
      <text:p text:style-name="P1586"><text:span text:style-name="T1587">52</text:span><text:span text:style-name="T1588">. Jeigu užsienietis ar Aprašo 20–22 punktuose <text:s/>per 4 mėnesius nuo prašymo išduoti arba pakeisti leidimą, naujai įforminti leidimą, prašymo leisti pakeisti<text:s/></text:span><text:span text:style-name="T1589">darbdavį ir darbo funkciją pas tą patį darbdavį užpildymo MIGRIS dienos neatvyksta į<text:s/></text:span><text:span text:style-name="T1590">Įstatymo 28 straipsnyje nurodytą instituciją</text:span><text:span text:style-name="T1591">, jo per MIGRIS užpildytas prašymas laikomas negaliojančiu.</text:span></text:p>
      <text:p text:style-name="P1592"><text:span text:style-name="T1593">53</text:span><text:span text:style-name="T1594">. Jei dėl techninių sąlygų Migracijos departamento įgaliotas<text:s/></text:span><text:span text:style-name="T1595">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596">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597">rbo funkciją pas tą patį darbdavį ir pateikia pridedamų</text:span><text:span text:style-name="T1598"><text:s/>dokumentų<text:s/></text:span><text:span text:style-name="T1599">originalus.<text:s/></text:span></text:p>
      <text:p text:style-name="P1600"/>
      <text:p text:style-name="P1601"><text:span text:style-name="T1602">III</text:span><text:span text:style-name="T1603"><text:s/>SKYRIUS</text:span></text:p>
      <text:p text:style-name="P1604"><text:span text:style-name="T1605">PRAŠYMO IŠDUOTI ARBA PAKEISTI LEIDIMĄ, PRAŠYMO LEISTI PAKEISTI DARBDAVĮ ARBA DARBO FUNKCIJĄ PAS TĄ PATĮ DARBDAVĮ PRIĖMIMAS</text:span></text:p>
      <text:p text:style-name="P1606"/>
      <text:p text:style-name="P1607"><text:span text:style-name="T1608">54</text:span><text:span text:style-name="T1609">.<text:s/></text:span><text:span text:style-name="T1610">Užsieniečio p</text:span><text:span text:style-name="T1611">rašymą išduoti leidimą ir prie jo pridedamus dokumentus priima<text:s/></text:span><text:span text:style-name="T1612">konsulinis pareigūnas ar konsulinės įstaigos įgaliotas darbuotojas</text:span><text:span text:style-name="T1613"><text:s/>arba Migracijos departamento įgaliotas valstybės tarnautojas ar darbuotojas.</text:span></text:p>
      <text:p text:style-name="P1614"><text:span text:style-name="T1615">Užsieniečio prašymą pakeisti leidimą, užsieniečio</text:span><text:span text:style-name="T1616"><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617"><text:span text:style-name="T1618">55</text:span><text:span text:style-name="T1619">.<text:s/></text:span><text:span text:style-name="T1620">Konsul</text:span><text:span text:style-name="T1621">inis pareigūnas arba konsulinės įstaigos įgaliotas darbuotojas</text:span><text:span text:style-name="T1622">, priimantis<text:s/></text:span><text:span text:style-name="T1623">p</text:span><text:span text:style-name="T1624">rašymą išduoti leidimą ir prie jo</text:span><text:span text:style-name="T1625"><text:s text:c="2"/>pridedamus dokumentus:</text:span></text:p>
      <text:p text:style-name="P1626"><text:span text:style-name="T1627">55.1</text:span><text:span text:style-name="T1628">. priima Vyriausybės nustatyto tarifo konsulinį mokestį už dokumentų dėl leidimo laikinai gyventi išdavimo priėmimą<text:s/></text:span><text:span text:style-name="T1629">ir perdavimą, išskyrus atvejus, kai įstatymų nustatyta tvarka užsienietis yra atleistas nuo konsulinio mokesčio;</text:span></text:p>
      <text:p text:style-name="P1630"><text:span text:style-name="T1631">55.2</text:span><text:span text:style-name="T1632">. sutikrina užsieniečio pateiktame prašyme išduoti leidimą įrašytus duomenis su duomenimis, įrašytais jo pateiktuose dokumentuose;</text:span></text:p>
      <text:p text:style-name="P1633"><text:span text:style-name="T1634">55</text:span><text:span text:style-name="T1635">.3</text:span><text:span text:style-name="T1636">. jei kartu su dokumentų originalais užsienietis pateikia jų kopijas, patvirtina šias kopijas<text:s/></text:span><text:span text:style-name="T1637">pagal Lietuvos vyriausiojo archyvaro nustatytus dokumentų rengimo reikalavimus,</text:span><text:span text:style-name="T1638"><text:s/>o jeigu užsienietis nepateikia dokumentų kopijų, padaro šias kopijas (kopijuoj</text:span><text:span text:style-name="T1639">ant Aprašo 8.1 papunktyje nurodytą dokumentą, padaromos visų šio dokumento lapų, kuriuose yra įrašai ir (ar) žymos, kopijos) ir patvirtina jas<text:s/></text:span><text:span text:style-name="T1640">pagal Lietuvos vyriausiojo archyvaro nustatytus dokumentų rengimo reikalavimus</text:span><text:span text:style-name="T1641">, o dokumentų originalus grąžina ju</text:span><text:span text:style-name="T1642">os pateikusiam asmeniui;</text:span></text:p>
      <text:p text:style-name="P1643"><text:span text:style-name="T1644">55.4</text:span><text:span text:style-name="T1645">. prašymą išduoti leidimą ir prie jo pridėtus dokumentus pateikusiam asmeniui žodžiu paaiškina, kad Migracijos departamentas raštu informuos užsienietį dėl biometrinių duomenų pateikimo;</text:span></text:p>
      <text:p text:style-name="P1646"><text:span text:style-name="T1647">55.5</text:span><text:span text:style-name="T1648">. prašymą išduoti leidimą ir</text:span><text:span text:style-name="T1649"><text:s/>prie jo pridėtus dokumentus<text:s/></text:span><text:span text:style-name="T1650">pateikusiam asmeniui</text:span><text:span text:style-name="T1651"><text:s/>žodžiu paaiškina, kad jeigu prie prašymo išduoti leidimą pateikiami ne visi reikiami dokumentai, kurie būtini norint gauti leidimą laikinai gyventi, tai Migracijos departamentas raštu gali pareikalauti pate</text:span><text:span text:style-name="T1652">ikti trūkstamus dokumentus ir kad nepateikus šių dokumentų per Migracijos departamento rašte nurodytą terminą bus atsisakyta išduoti leidimą laikinai gyventi;</text:span></text:p>
      <text:p text:style-name="P1653"><text:span text:style-name="T1654">55.6</text:span><text:span text:style-name="T1655">. kai užsienietis pateikia prašymą išduoti leidimą pagal Įstatymo 40 straipsnio 1 dalies<text:s/></text:span><text:span text:style-name="T1656">4</text:span><text:span text:style-name="T1657">2</text:span><text:span text:style-name="T1658"><text:s/>punktą, esant techninėms sąlygoms, padaro prašymo ir prie jo pridėtų dokumentų skaitmenines kopijas ir jas nedelsdamas perduoda Migracijos departamentui;</text:span><text:s/></text:p>
      <text:p text:style-name="P1659">Papunkčio pakeitimai:</text:p>
      <text:p text:style-name="P1660"><text:span text:style-name="T1661">Nr.<text:s/></text:span><text:a xlink:href="https://www.e-tar.lt/portal/legalAct.html?documentId=d962e530620f11eabee4a336e7e6fdab" office:target-frame-name="_top" xlink:show="replace"><text:span text:style-name="T1662">1V-195</text:span></text:a><text:span text:style-name="T1663">, 2020-03-09, paskelbta TAR 2020-03-10, i. k. 2020-05191</text:span></text:p>
      <text:p text:style-name="Normal"/>
      <text:p text:style-name="P1664"><text:span text:style-name="T1665">55.7</text:span><text:span text:style-name="T1666">. prašymą išduoti leidimą ir kartu su juo pateiktus dokumentus artimiausiu diplomatiniu<text:s/></text:span><text:span text:style-name="T1667">paštu išsiunčia Migracijos departamentui.</text:span></text:p>
      <text:p text:style-name="P1668"><text:span text:style-name="T1669">56</text:span><text:span text:style-name="T1670">. Migracijos departamento įgaliotas valstybės tarnautojas ar darbuotojas prašymą išduoti arba pakeisti leidimą,<text:s/></text:span><text:span text:style-name="T1671">naujai įforminti leidimą,</text:span><text:span text:style-name="T1672"><text:s/>leisti pakeisti darbdavį arba darbo funkciją pas tą patį darbdavį pr</text:span><text:span text:style-name="T1673">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74">tus su užsieniečio pateiktais dokumentų originalais ir<text:s/></text:span>užsieniečio pateiktų dokumentų originalus grąžina<text:s/><text:span text:style-name="T1675">užsieniečiui</text:span><text:span text:style-name="T1676">, o priimdamas prašymą išduoti ar pakeisti leidimą, naujai įforminti leidimą – nuskaito užsieniečio biometrinius duomenis:</text:span></text:p>
      <text:p text:style-name="P1677"><text:span text:style-name="T1678">56.1</text:span><text:span text:style-name="T1679">. esant te</text:span><text:span text:style-name="T1680">chninėms galimybėms, sutikrina užsieniečio pirštų atspaudus su pirštų atspaudais, fiksuotais leidime gyventi, jei jis buvo išduotas;</text:span></text:p>
      <text:p text:style-name="P1681"><text:span text:style-name="T1682">56.2</text:span><text:span text:style-name="T1683">. nuskaito užsieniečio veido atvaizdą. Jeigu Aprašo 10.4 papunktyje nurodytu atveju yra pateiktos užsieniečio nuotr</text:span><text:span text:style-name="T1684">aukos, veido atvaizdas suformuojamas iš nuotraukos;</text:span></text:p>
      <text:p text:style-name="P1685"><text:span text:style-name="T1686">56.3</text:span><text:span text:style-name="T1687">. nuskaito užsieniečio pirštų atspaudus.</text:span><text:span text:style-name="T1688"><text:s/>Nuskaitomi tik užsieniečio nuo 6 metų amžiaus aiškūs kairiojo ir dešiniojo smilių atspaudai. Jeigu kairysis arba dešinysis smilius sužalotas, jo nėra arba<text:s/></text:span><text:span text:style-name="T1689">jo ISO/IES 19794–4 vertė yra nuo 0 iki 25, tai nuskaitomi aiškūs tos pačios rankos didžiojo ar bevardžio pirštų arba nykščio atspaudai, jeigu jų ISO/IES 19794–4 vertė aukštesnė. Jeigu visų vienos rankos pirštų atspaudų kokybė prasta pagal minėtą kokybės ve</text:span><text:span text:style-name="T1690">rtę, daromas aiškus piršto, kurio vertė didžiausia, atspaudas. Jeigu dėl užsieniečio fizinės negalios negalima nuskaityti jokių vienos rankos pirštų atspaudų, tai atspaudams nuskaityti pagal šioje pastraipoje nustatytą eiliškumą parenkami du kitos rankos p</text:span><text:span text:style-name="T1691">irštai. Jeigu dėl užsieniečio fizinės negalios negalima nuskaityti jokių užsieniečio pirštų atspaudų, tai leidimas laikinai gyventi išduodamas be jame elektroniniu būdu fiksuotų pirštų atspaudų;</text:span></text:p>
      <text:p text:style-name="P1692"><text:span text:style-name="T1693">56.4</text:span><text:span text:style-name="T1694">.<text:s/></text:span><text:span text:style-name="T1695">duoda užsieniečiui specialiu rašikliu pasirašyti pa</text:span><text:span text:style-name="T1696">rašui skirtoje vietoje, integruotoje biometrinių duomenų nuskaitymo įrangoje. Užsienietis, kuriam sukako 14 metų, privalo pasirašyti Migracijos departamento įgalioto valstybės tarnautojo ar darbuotojo akivaizdoje, išskyrus atvejus, kai užsienietis nesugeba</text:span><text:span text:style-name="T1697"><text:s/>pasirašyti dėl neveiksnumo ar fizinės negalios.</text:span></text:p>
      <text:p text:style-name="P1698"><text:span text:style-name="T1699">56</text:span><text:span text:style-name="T1700">1</text:span><text:span text:style-name="T1701">. Migracijos departamento įgaliotas valstybės tarnautojas ar darbuotojas, priimdamas prašymą išduoti arba pakeisti leidimą, privalo patikrinti duomenis apie užsienietį:</text:span></text:p>
      <text:p text:style-name="P1702"><text:span text:style-name="T1703">56</text:span><text:span text:style-name="T1704">1</text:span><text:span text:style-name="T1705">.1.1</text:span><text:span text:style-name="T1706">. Interpolo generali</text:span><text:span text:style-name="T1707">nio sekretoriato duomenų bazėje – ar nepaskelbta užsieniečio (vyresnio nei 14 metų) tarptautinė paieška ir ar nėra įvesta perspėjimų, kad asmuo vykdė ar gali vykdyti nusikalstamas veikas;</text:span></text:p>
      <text:p text:style-name="P1708"><text:span text:style-name="T1709">56</text:span><text:span text:style-name="T1710">1</text:span><text:span text:style-name="T1711">.1.2</text:span><text:span text:style-name="T1712">. Ieškomų asmenų, neatpažintų lavonų ir nežinomų bejėgių<text:s/></text:span><text:span text:style-name="T1713">asmenų žinybiniame registre – ar nėra paskelbta užsieniečio (vyresnio nei 14 metų) paieška Lietuvos Respublikoje;</text:span></text:p>
      <text:p text:style-name="P1714"><text:span text:style-name="T1715">56</text:span><text:span text:style-name="T1716">1</text:span><text:span text:style-name="T1717">.1.3</text:span><text:span text:style-name="T1718">. Užsieniečių registre – ar užsienietis (vyresnis nei 14 metų) nėra (nebuvo) įtrauktas į Užsieniečių, kuriems draudžiama atvykti į<text:s/></text:span><text:span text:style-name="T1719">Lietuvos Respubliką, nacionalinį sąrašą.</text:span><text:s/></text:p>
      <text:p text:style-name="P1720">Papildyta punktu:</text:p>
      <text:p text:style-name="P1721"><text:span text:style-name="T1722">Nr.<text:s/></text:span><text:a xlink:href="https://www.e-tar.lt/portal/legalAct.html?documentId=d962e530620f11eabee4a336e7e6fdab" office:target-frame-name="_top" xlink:show="replace"><text:span text:style-name="T1723">1V-195</text:span></text:a><text:span text:style-name="T1724">, 2020-03-09, paskelbta TAR 2020-03-10, i. k. 2020-05191</text:span></text:p>
      <text:p text:style-name="Normal"/>
      <text:p text:style-name="P1725"><text:span text:style-name="T1726">57</text:span><text:span text:style-name="T1727">. Prašymas išduoti arb</text:span><text:span text:style-name="T1728">a pakeisti leidimą, naujai įforminti leidimą, leisti pakeisti darbdavį arba darbo funkciją pas tą patį darbdavį laikomas priimtu, išskyrus Aprašo 59</text:span><text:span text:style-name="T1729">1</text:span><text:span text:style-name="T1730"><text:s/>punkte nurodytą atvejį, kai Migracijos departamento įgaliotas valstybės tarnautojas ar darbuotojas, nustat</text:span><text:span text:style-name="T1731">ęs, kad pateikti visi reikiami Aprašo 8, 10, 47 ar 50 punkte nurodyti dokumentai ir duomenys, atlikęs Aprašo 56 ir 56</text:span><text:span text:style-name="T1732">1<text:s/></text:span><text:span text:style-name="T1733">punktuose nurodytus veiksmus, apie prašymo išduoti arba pakeisti leidimą, naujai įforminti leidimą, leisti pakeisti darbdavį arba darbo f</text:span><text:span text:style-name="T1734">unkciją pas tą patį darbdavį priėmimą pažymi MIGRIS, o jeigu Aprašo 8, 47 ir 50 punktuose nustatytais atvejais prašymas išduoti ar pakeisti leidimą, naujai įforminti leidimą, leisti pakeisti darbdavį arba darbo funkciją pas tą patį darbdavį teikiamas ne pe</text:span><text:span text:style-name="T1735">r MIGRIS<text:s/></text:span><text:span text:style-name="T1736">–</text:span><text:span text:style-name="T1737"><text:s/>nuo šio prašymo ir Aprašo 8 ir 10, 47 ar 50 punkte nurodytų dokumentų ir duomenų pateikimo Migracijos departamentui.<text:s/></text:span></text:p>
      <text:p text:style-name="P1738">Punkto pakeitimai:</text:p>
      <text:p text:style-name="P1739"><text:span text:style-name="T1740">Nr.<text:s/></text:span><text:a xlink:href="https://www.e-tar.lt/portal/legalAct.html?documentId=d962e530620f11eabee4a336e7e6fdab" office:target-frame-name="_top" xlink:show="replace"><text:span text:style-name="T1741">1V-195</text:span></text:a><text:span text:style-name="T1742">, 2020-03-09, paskelbta TAR 2020-03-10, i. k. 2020-05191</text:span></text:p>
      <text:p text:style-name="P1743"><text:span text:style-name="T1744">Nr.<text:s/></text:span><text:a xlink:href="https://www.e-tar.lt/portal/legalAct.html?documentId=81777220eceb11eaa12ad7c04a383ca0" office:target-frame-name="_top" xlink:show="replace"><text:span text:style-name="T1745">1V-882</text:span></text:a><text:span text:style-name="T1746">, 2020-09-02, paskelbta TAR 2020-09-02, i. k. 2020-18474</text:span></text:p>
      <text:p text:style-name="Normal"/>
      <text:p text:style-name="P1747"><text:span text:style-name="T1748">58</text:span><text:span text:style-name="T1749">. Konsulinei įstaigai teikiamas prašymas išduoti leidimą laikomas priimtu nuo prašymo ir Aprašo 8 ir 10 punktuose nurodytų dokumentų ir duomenų pateikimo konsulinei įstaigai.<text:s/></text:span></text:p>
      <text:p text:style-name="P1750"><text:span text:style-name="T1751">59</text:span><text:span text:style-name="T1752">. Prašymas išduoti arba pakeisti leidimą, naujai įforminti leidimą arba pr</text:span><text:span text:style-name="T1753">ašymas leisti pakeisti darbdavį arba darbo funkciją pas tą patį darbdavį nepriimamas, išskyrus Aprašo 59</text:span><text:span text:style-name="T1754">1</text:span><text:span text:style-name="T1755"><text:s/>punkte nurodytą atvejį, žodžiu ir (ar) raštu paaiškinus nepriėmimo</text:span><text:span text:style-name="T1756"><text:s/></text:span><text:span text:style-name="T1757">priežastį ir suteikus reikiamą informaciją, jeigu:</text:span><text:s/></text:p>
      <text:p text:style-name="P1758">Punkto pakeitimai:</text:p>
      <text:p text:style-name="P1759"><text:span text:style-name="T1760">Nr.<text:s/></text:span><text:a xlink:href="https://www.e-tar.lt/portal/legalAct.html?documentId=81777220eceb11eaa12ad7c04a383ca0" office:target-frame-name="_top" xlink:show="replace"><text:span text:style-name="T1761">1V-882</text:span></text:a><text:span text:style-name="T1762">, 2020-09-02, paskelbta TAR 2020-09-02, i. k. 2020-18474</text:span></text:p>
      <text:p text:style-name="P1763">59.1. prašyme išduoti arba pakeisti leidimą nenurodyta informacija apie save, ryšius (buvusius<text:s/>ir (ar) esamus) su Lietuvos Respublikoje gyvenančiais asmenimis (įskaitant kitų užsienio valstybių piliečius, gyvenančius Lietuvos Respublikoje), taip pat ryšius su užsienio valstybių žvalgybos, saugumo ir (ar) karinėmis institucijomis;</text:p>
      <text:p text:style-name="P1764">59.2. užsienietis atsisako pateikti biometrinius duomenis;</text:p>
      <text:p text:style-name="P1765">59.3. prie prašymo pateikiami ne visi<text:s/><text:span text:style-name="T1766">reikiami duomenys ir (ar) dokumentai arba prie prašymo MIGRIS pridėtos skaitmeninės dokumentų kopijos neatitinka užsieniečio pateiktų dokumentų originalų</text:span>;</text:p>
      <text:p text:style-name="P1767">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68">59.5. pateiktuose dokumentuose yra klastojimo požymių, kelionės dokumentas yra negaliojantis ar netinkamas naudoti;</text:p>
      <text:p text:style-name="P1769">59.6.<text:s/><text:span text:style-name="T1770">prašymas pakeisti leidimą ir (ar) prie prašymo pridedami doku</text:span><text:span text:style-name="T1771">mentai pateikiami nesilaikant Aprašo reikalavimų</text:span>.</text:p>
      <text:p text:style-name="P1772"/>
      <text:p text:style-name="P1773"><text:span text:style-name="T1774">59</text:span><text:span text:style-name="T1775">1</text:span><text:span text:style-name="T1776">. Aprašo 11</text:span><text:span text:style-name="T1777">1</text:span><text:span text:style-name="T1778"><text:s/>punkte nurodyto užsieniečio prašyme išduoti leidimą nurodyto virtualaus vizito dieną Migracijos departamento įgaliotas valstybės tarnautojas ar darbuotojas sutikrina, ar sumokėta vals</text:span><text:span text:style-name="T1779">tybės rinkliava, įvertina, ar prašymas išduoti leidimą užpildytas tinkamai (įrašyti visi tikslūs duomenys) ir ar pridėtos visų reikiamų Aprašo 8 punkte nurodytų dokumentų skaitmeninės kopijos. Jeigu sumokėta valstybės rinkliava, prašymas išduoti leidimą už</text:span><text:span text:style-name="T1780">pildytas tinkamai ir pridėtos visų reikiamų dokumentų skaitmeninės kopijos, Migracijos departamentas prašymą išduoti leidimą priima ir apie prašymo išduoti leidimą priėmimą pažymi MIGRIS. Jeigu nesumokėta valstybės rinkliava, užsieniečio prašymas išduoti l</text:span><text:span text:style-name="T1781">eidimą užpildytas netinkamai ir (ar) pridėtos ne visų reikiamų dokumentų skaitmeninės kopijos, Migracijos departamentas prašymo išduoti leidimą nepriima ir prašyme išduoti leidimą nurodytu elektroniniu paštu užsieniečiui paaiškina prašymo išduoti leidimą n</text:span><text:span text:style-name="T1782">epriėmimo priežastį.</text:span><text:s/></text:p>
      <text:p text:style-name="P1783">Papildyta punktu:</text:p>
      <text:p text:style-name="P1784"><text:span text:style-name="T1785">Nr.<text:s/></text:span><text:a xlink:href="https://www.e-tar.lt/portal/legalAct.html?documentId=81777220eceb11eaa12ad7c04a383ca0" office:target-frame-name="_top" xlink:show="replace"><text:span text:style-name="T1786">1V-882</text:span></text:a><text:span text:style-name="T1787">, 2020-09-02, paskelbta TAR 2020-09-02, i. k. 2020-18474</text:span></text:p>
      <text:p text:style-name="Normal"/>
      <text:p text:style-name="P1788"><text:span text:style-name="T1789">IV</text:span><text:span text:style-name="T1790"><text:s/>SKYRIUS</text:span></text:p>
      <text:p text:style-name="P1791"><text:span text:style-name="T1792">ĮVERTINIMO, AR UŽSIENIETIS ATITINKA LEIDIMO LAIKINAI GYVENTI IŠDAVIMO AR KEITIMO SĄLYGAS IR AR NĖRA ATSISAKYMO IŠDUOTI AR PAKEISTI LEIDIMĄ LAIKINAI GYVENTI PAGRINDŲ, TVARKA<text:s/></text:span></text:p>
      <text:p text:style-name="P1793"/>
      <text:p text:style-name="P1794"><text:span text:style-name="T1795">PIRMASIS</text:span><text:span text:style-name="T1796"><text:s/>SKIRSNIS</text:span></text:p>
      <text:p text:style-name="P1797"><text:span text:style-name="T1798">PRAŠYMO IŠDUOTI ARBA PAKEISTI LEIDIMĄ, PRAŠYMO LEISTI PAKEI</text:span><text:span text:style-name="T1799">STI DARBDAVĮ ARBA DARBO FUNKCIJĄ PAS TĄ PATĮ DARBDAVĮ NAGRINĖJIMAS</text:span></text:p>
      <text:p text:style-name="P1800"/>
      <text:p text:style-name="P1801"><text:span text:style-name="T1802">60</text:span><text:span text:style-name="T1803">. Prašymą išduoti arba pakeisti leidimą Migracijos departamento direktoriaus nustatyta tvarka nagrinėja Migracijos departamento įgaliotas valstybės tarnautojas, o atitinkamą sprendim</text:span><text:span text:style-name="T1804">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805"><text:span text:style-name="T1806">61</text:span><text:span text:style-name="T1807">.<text:s/></text:span><text:span text:style-name="T1808">Užsieniečio prašymas išduoti arba pakeisti leidimą skubos tvarka nenagrinėjamas ir sprendimas dėl jo priimamas bendra tvarka, jeigu:</text:span></text:p>
      <text:p text:style-name="P1809"><text:span text:style-name="T1810">61.1</text:span><text:span text:style-name="T1811">. nepakanka duomenų ir (ar) dokumentų, patvirtinančių, kad užsienietis iki 1940 m. birželio 15 d. turėjo Lietuvos Res</text:span><text:span text:style-name="T1812">publikos pilietybę arba kad jis yra tokio asmens palikuonis, kai užsieniečiui, siekiančiam gauti ar pasikeisti leidimą laikinai gyventi Įstatymo 40 straipsnio 1 dalies 1 punkte nustatytu pagrindu, nėra išduotas teisės į Lietuvos Respublikos pilietybę išsau</text:span><text:span text:style-name="T1813">gojimo pažymėjimas ar teisę atkurti Lietuvos Respublikos pilietybę patvirtinantis pažymėjimas;</text:span></text:p>
      <text:p text:style-name="P1814"><text:span text:style-name="T1815">61.2</text:span><text:span text:style-name="T1816">. Valstybės sienos apsaugos tarnyba prie Lietuvos Respublikos vidaus reikalų ministerijos (toliau – Valstybės sienos apsaugos tarnyba) Aprašo 69 punkte n</text:span><text:span text:style-name="T1817">ustatyta tvarka, Policijos departamentas prie Lietuvos Respublikos vidaus reikalų ministerijos (toliau – Policijos departamentas) Aprašo 70, 71 punktuose nustatyta tvarka, Kauno teritorinė muitinė Aprašo 74 punkte nustatyta tvarka, Valstybinė darbo inspekc</text:span><text:span text:style-name="T1818">ija prie Lietuvos Respublikos socialinės apsaugos ir darbo ministerijos (toliau – Valstybinė darbo inspekcija) Aprašo 75 punkte nustatyta tvarka ar Lietuvos Respublikos valstybės saugumo departamentas Aprašo 76 punkte nustatyta tvarka informavo, kad dėl sv</text:span><text:span text:style-name="T1819">arbių priežasčių negali pateikti išvados arba neturi galimybės atsakyti į paklausimą per nustatytą terminą;</text:span><text:s/></text:p>
      <text:p text:style-name="P1820"><text:span text:style-name="T1821">61.3</text:span><text:span text:style-name="T1822">. negautas atsakymas į Aprašo 64.6 ar 64.23.6 papunktyje arba 72 punkte nurodytą paklausimą;</text:span><text:s/></text:p>
      <text:p text:style-name="P1823"><text:span text:style-name="T1824">61.4</text:span><text:span text:style-name="T1825">. Aprašo</text:span><text:span text:style-name="T1826"><text:s/></text:span><text:span text:style-name="T1827">82<text:s/></text:span><text:span text:style-name="T1828">punkte nurodytu atveju<text:s/></text:span><text:span text:style-name="T1829">Už</text:span><text:span text:style-name="T1830">imtumo tarnybos valdomoje</text:span><text:span text:style-name="T1831"><text:s/>informacinėje sistemoje nėra duomenų apie leidimą dirbti, išduotą pagal Įstatymo 57 straipsnio 1 dalies 2 punktą;</text:span><text:s/></text:p>
      <text:p text:style-name="P1832"><text:span text:style-name="T1833">61.5</text:span><text:span text:style-name="T1834">. negautas atsakymas į Aprašo 80.1 papunktyje nurodytus prašymus;</text:span></text:p>
      <text:p text:style-name="P1835"><text:span text:style-name="T1836">61.6</text:span><text:span text:style-name="T1837">. Aprašo 81 punkte nurodytu atvej</text:span><text:span text:style-name="T1838">u Užimtumo tarnybos valdomoje informacinėje sistemoje nėra duomenų apie priimtą sprendimą dėl užsieniečio aukštos profesinės kvalifikacijos reikalaujančio darbo atitikties Lietuvos Respublikos darbo rinkos poreikiams, o Aprašo 83 punkte nurodytu atveju – a</text:span><text:span text:style-name="T1839">pie priimtą sprendimą dėl užsieniečio darbo atitikties Lietuvos Respublikos darbo rinkos poreikiams;</text:span><text:s/></text:p>
      <text:p text:style-name="P1840"><text:span text:style-name="T1841">61.7</text:span><text:span text:style-name="T1842">. atliekamas Aprašo 90 punkte nurodytas patikrinimas, ar nėra rimto pagrindo manyti, kad sudaryta fiktyvi santuoka arba fiktyvi registruota partne</text:span><text:span text:style-name="T1843">rystė;</text:span></text:p>
      <text:p text:style-name="P1844"><text:span text:style-name="T1845">61.8</text:span><text:span text:style-name="T1846">. atliekama Aprašo 94 punkte nurodyta apklausa, siekiant įvertinti, ar nėra rimto pagrindo manyti, kad įvaikinimas yra fiktyvus;</text:span></text:p>
      <text:p text:style-name="P1847"><text:span text:style-name="T1848">61.9</text:span><text:span text:style-name="T1849">. atliekamas Aprašo 98 punkte nurodytas patikrinimas, ar nėra rimto pagrindo manyti, kad įmonė, kurios<text:s/></text:span><text:span text:style-name="T1850">dalyvis ar</text:span><text:span text:style-name="T1851"><text:s/></text:span><text:span text:style-name="T1852">vadovas yra užsienietis, arba priimančioji įmonė, įsteigta Lietuvos Respublikoje, yra fiktyvi;</text:span><text:s/></text:p>
      <text:p text:style-name="P1853"><text:span text:style-name="T1854">61.10</text:span><text:span text:style-name="T1855">.<text:s/></text:span><text:span text:style-name="T1856">Migracijos departamento įgaliotas valstybės tarnautojas, išnagrinėjęs užsieniečio prašymą išduoti arba</text:span><text:span text:style-name="T1857"><text:s/></text:span><text:span text:style-name="T1858">pakeisti leidimą ir su juo pateiktu</text:span><text:span text:style-name="T1859">s dokumentus bei surinktą medžiagą, nustato, kad nepakanka pagrindžiančių duomenų ir (ar) dokumentų sprendimui dėl leidimo laikinai gyventi išdavimo ar pakeitimo priimti.</text:span><text:s/></text:p>
      <text:p text:style-name="P1860"><text:span text:style-name="T1861">62</text:span><text:span text:style-name="T1862">. Nustatęs, kad yra vienas iš Aprašo 61 punkte nurodytų pagrindų, Migracijos</text:span><text:span text:style-name="T1863"><text:s/>departamento įgaliotas valstybės tarnautojas ne vėliau kaip likus 3 darbo dienoms iki prašymo išduoti arba pakeisti leidimą skubos tvarka nagrinėjimo termino pabaigos užsieniečio prašyme išduoti arba pakeisti leidimą nurodytu elektroninio pašto adresu inf</text:span><text:span text:style-name="T1864">ormuoja užsienietį, kad jo prašymas bus nagrinėjamas bendra tvarka, nurodo tokio sprendimo priežastis ir nusiunčia pažymos apie nepanaudotos valstybės rinkliavos dalies grąžinimą skaitmeninę kopiją.</text:span><text:s/></text:p>
      <text:p text:style-name="P1865">Punkto pakeitimai:</text:p>
      <text:p text:style-name="P1866"><text:span text:style-name="T1867">Nr.<text:s/></text:span><text:a xlink:href="https://www.e-tar.lt/portal/legalAct.html?documentId=d962e530620f11eabee4a336e7e6fdab" office:target-frame-name="_top" xlink:show="replace"><text:span text:style-name="T1868">1V-195</text:span></text:a><text:span text:style-name="T1869">, 2020-03-09, paskelbta TAR 2020-03-10, i. k. 2020-05191</text:span></text:p>
      <text:p text:style-name="Normal"/>
      <text:p text:style-name="P1870"><text:span text:style-name="T1871">63</text:span><text:span text:style-name="T1872">. Migracijos departamento įgaliotas valstybės tarnautojas, Aprašo 55 punkte nustatyta tvarka gavęs užsieniečio prašymą iš</text:span><text:span text:style-name="T1873">duoti leidimą ir prie jo pridėtus dokumentus iš konsulinės įstaigos, per 2 darbo dienas nuo šio prašymo gavimo Migracijos departamente dienos privalo:</text:span><text:s/></text:p>
      <text:p text:style-name="P1874"><text:span text:style-name="T1875">63.1</text:span><text:span text:style-name="T1876">. kai užsienietis pateikia prašymą išduoti leidimą pagal Įstatymo 40 straipsnio 1 dalies 4</text:span><text:span text:style-name="T1877">1<text:s/></text:span><text:span text:style-name="T1878">punktą</text:span><text:span text:style-name="T1879"><text:s/>ir jam taikytinas Įstatymo 44</text:span><text:span text:style-name="T1880">1<text:s/></text:span><text:span text:style-name="T1881">straipsnio 1 dalies 3 punktas – išsiųsti Užimtumo tarnybai prašymo išduoti leidimą, Aprašo 8.1, 8.10</text:span><text:span text:style-name="T1882"><text:s/></text:span><text:span text:style-name="T1883">papunkčiuose ir 29.3.1, 29.3.2 ar 29.3.4 papunktyje nurodytų dokumentų skaitmenines kopijas;</text:span><text:s/></text:p>
      <text:p text:style-name="P1884">Papunkčio pakeitimai:</text:p>
      <text:p text:style-name="P1885"><text:span text:style-name="T1886">Nr.<text:s/></text:span><text:a xlink:href="https://www.e-tar.lt/portal/legalAct.html?documentId=d962e530620f11eabee4a336e7e6fdab" office:target-frame-name="_top" xlink:show="replace"><text:span text:style-name="T1887">1V-195</text:span></text:a><text:span text:style-name="T1888">, 2020-03-09, paskelbta TAR 2020-03-10, i. k. 2020-05191</text:span></text:p>
      <text:p text:style-name="Normal"/>
      <text:p text:style-name="P1889"><text:span text:style-name="T1890">63.2</text:span><text:span text:style-name="T1891">. jei prašymas išduoti leidimą gautas Aprašo 55 punkte nurodytu atveju – nedelsdamas jį<text:s/></text:span><text:span text:style-name="T1892">užregistruoti. Jeigu užsieniečio asmens duomenų ir (ar) Aprašo 64.12.3 papunktyje nurodytų duomenų</text:span><text:span text:style-name="T1893"><text:s/></text:span><text:span text:style-name="T1894">Užsieniečių registre ir (ar) Gyventojų registre nėra arba jo asmens duomenys ir</text:span><text:span text:style-name="T1895"><text:s/></text:span><text:span text:style-name="T1896">(ar) Aprašo 64.12.3 papunktyje nurodyti duomenys įrašyti jo pateiktuose dokum</text:span><text:span text:style-name="T1897">entuose leidimui laikinai gyventi gauti, nesutampa su atitinkamais duomenimis, esančiais Užsieniečių registre ir (ar) Gyventojų registre, tai prašymas užregistruojamas tik tada, kai duomenys apie užsienietį ir (ar)</text:span><text:span text:style-name="T1898"><text:s/></text:span><text:span text:style-name="T1899">Aprašo 64.12.3 papunktyje nurodyti duomen</text:span><text:span text:style-name="T1900">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901"><text:s/>nustatyta tvarka ir (ar) Gyventojų registre Duomenų teikimo Lietuvos Respublikos gyventojų registrui taisyklių,</text:span><text:span text:style-name="T1902"><text:s/></text:span><text:span text:style-name="T1903">patvirtintų Lietuvos Respublikos teisingumo ministro 2015 m. lapkričio 27 d. įsakymu Nr. 1R-323 „Dėl Duomenų teikimo Lietuvos Respubliko</text:span><text:span text:style-name="T1904">s gyventojų registrui taisyklių patvirtinimo“, nustatyta tvarka.</text:span></text:p>
      <text:p text:style-name="P1905"><text:span text:style-name="T1906">64</text:span><text:span text:style-name="T1907">. Migracijos departamento įgaliotas valstybės tarnautojas, nagrinėjantis užsieniečio prašymą išduoti arba</text:span><text:span text:style-name="T1908"><text:s/></text:span><text:span text:style-name="T1909">pakeisti leidimą ir prie jo pridėtus dokumentus, privalo nustatyti, ar užsien</text:span><text:span text:style-name="T1910">ietis atitinka Įstatymo 26 straipsnio 1 dalyje nustatytas leidimo laikinai gyventi išdavimo ar keitimo sąlygas, ar jis atitinka sąlygas, kurios nustatytos leidimui laikinai gyventi gauti konkrečiu Įstatyme nustatytu pagrindu, ir ar nėra Įstatymo 35 straips</text:span><text:span text:style-name="T1911">nio 1 dalyje nurodytų pagrindų, dėl kurių gali būti atsisakyta išduoti ar pakeisti leidimą laikinai gyventi. Jis privalo:</text:span><text:s/></text:p>
      <text:p text:style-name="P1912"><text:span text:style-name="T1913">64.1</text:span><text:span text:style-name="T1914">. įsitikinti, kad sumokėta valstybės rinkliava,<text:s/></text:span>išskyrus atvejus, kai užsienietis yra atleistas nuo pareigos mokėti valstybės rinkliavą<text:span text:style-name="T1915">;</text:span><text:s/></text:p>
      <text:p text:style-name="P1916"><text:span text:style-name="T1917">64.2</text:span><text:span text:style-name="T1918">.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1919"><text:span text:style-name="T1920">64.3</text:span><text:span text:style-name="T1921">.<text:s/></text:span><text:span text:style-name="T1922">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1923">ndžiantys duomenys ir (ar) dokumentai sprendimui dėl leidimo laikinai gyventi išdavimo ar pakeitimo priimti;</text:span><text:s/></text:p>
      <text:p text:style-name="P1924">Papunkčio pakeitimai:</text:p>
      <text:p text:style-name="P1925"><text:span text:style-name="T1926">Nr.<text:s/></text:span><text:a xlink:href="https://www.e-tar.lt/portal/legalAct.html?documentId=d962e530620f11eabee4a336e7e6fdab" office:target-frame-name="_top" xlink:show="replace"><text:span text:style-name="T1927">1V-195</text:span></text:a><text:span text:style-name="T1928">, 2020-03-09,<text:s/></text:span><text:span text:style-name="T1929">paskelbta TAR 2020-03-10, i. k. 2020-05191</text:span></text:p>
      <text:p text:style-name="Normal"/>
      <text:p text:style-name="P1930"><text:span text:style-name="T1931">64.4</text:span><text:span text:style-name="T1932">.</text:span><text:span text:style-name="T1933"><text:s/></text:span><text:span text:style-name="T1934">patikrinti duomenis apie užsienietį:<text:s/></text:span></text:p>
      <text:p text:style-name="P1935"><text:span text:style-name="T1936">64.4.1</text:span><text:span text:style-name="T1937">. Lietuvos nacionalinėje antrosios kartos Šengeno informacinėje sistemoje – ar kita Šengeno valstybė pagal 2006 m. gruodžio 20 d. Europos Parlamento ir Tary</text:span><text:span text:style-name="T1938">bos reglamento (EB) Nr. 1987/2006 dėl antrosios kartos Šengeno informacinės sistemos (SIS II) sukūrimo, veikimo ir naudojimo (OL 2006 L 381, p. 4) 24 straipsnį nepateikusi perspėjimo dėl draudimo užsieniečiui atvykti ar apsigyventi (toliau – perspėjimas dė</text:span><text:span text:style-name="T1939">l draudimo užsieniečiui atvykti ar apsigyventi), ar nėra įvestas perspėjimas dėl asmens konkretaus ar atsargaus patikrinimo;</text:span></text:p>
      <text:p text:style-name="P1940"><text:span text:style-name="T1941">64.4.2</text:span><text:span text:style-name="T1942">. Užsieniečių registre – ar užsienietis (vyresnis nei 14 metų) nėra (nebuvo) įtrauktas į Užsieniečių, kuriems draudžiama<text:s/></text:span><text:span text:style-name="T1943">atvykti į Lietuvos Respubliką, nacionalinį sąrašą, ar nebuvo priimtas sprendimas dėl jo įpareigojimo išvykti ar išsiuntimo iš Lietuvos Respublikos arba grąžinimo į užsienio valstybę;</text:span></text:p>
      <text:p text:style-name="P1944"><text:span text:style-name="T1945">64.4.3</text:span><text:span text:style-name="T1946">. Administracinių nusižengimų registre – ar užsienietis (vyresn</text:span><text:span text:style-name="T1947">is nei 14 metų) nėra (nebuvo) padaręs administracinių teisės pažeidimų ar nusižengimų. Jeigu nustatoma, kad užsienietis yra (buvo) padaręs administracinių teisės pažeidimų ar nusižengimų, už kuriuos jam skirta (skirtos) Lietuvos Respublikos įstatymų nustat</text:span><text:span text:style-name="T1948">yta tvarka bauda (baudos), kurios (kurių) dydis (suma) didesnis (didesnė) negu 1 bazinės socialinės išmokos dydis, patikrinama, ar bauda (baudos) yra sumokėta (sumokėtos);</text:span><text:s/></text:p>
      <text:p text:style-name="P1949"><text:span text:style-name="T1950">64.4.4</text:span><text:span text:style-name="T1951">. Įtariamųjų, kaltinamųjų ir nuteistųjų registre – ar užsienietis (vyresn</text:span><text:span text:style-name="T1952">is nei 14 metų) nėra pripažintas įtariamuoju, kaltinamuoju, ar jis nebuvo teistas. Jeigu nustatoma, kad užsienietis buvo teistas ir jam skirta (skirtos) Lietuvos Respublikos įstatymų nustatyta tvarka bauda (baudos), kurios (kurių) dydis (suma) didesnis (di</text:span><text:span text:style-name="T1953">desnė) negu 1 bazinės socialinės išmokos dydis, patikrinama, ar bauda (baudos) yra sumokėta (sumokėtos);</text:span></text:p>
      <text:p text:style-name="P1954"><text:span text:style-name="T1955">64.4.5</text:span><text:span text:style-name="T1956">. Prevencinių poveikio priemonių taikymo registre – ar užsieniečiui (vyresniam nei 14 metų) nebuvo taikytos prevencinio poveikio priemonės;</text:span></text:p>
      <text:p text:style-name="P1957"><text:span text:style-name="T1958">64.4.6</text:span><text:span text:style-name="T1959">. Ieškomų asmenų, neatpažintų lavonų ir nežinomų bejėgių asmenų žinybiniame registre – ar nėra paskelbta užsieniečio (vyresnio nei 14 metų) paieška Lietuvos Respublikoje;<text:s/></text:span></text:p>
      <text:p text:style-name="P1960"><text:span text:style-name="T1961">64.4.7</text:span><text:span text:style-name="T1962">. Interpolo generalinio sekretoriato duomenų bazėje – ar nepaskel</text:span><text:span text:style-name="T1963">bta užsieniečio (vyresnio nei 14 metų) tarptautinė paieška ir ar nėra įvesta perspėjimų, kad asmuo vykdė ar gali vykdyti nusikalstamas veikas; <text:s/></text:span></text:p>
      <text:p text:style-name="P1964"><text:span text:style-name="T1965">64.4.8</text:span><text:span text:style-name="T1966">. Valstybinio socialinio draudimo fondo valdybos informacinėje sistemoje – ar užsienietis (vyresnis n</text:span><text:span text:style-name="T1967">ei 14 metų) neturi didesnės negu 1 bazinės socialinės išmokos dydžio mokestinės nepriemokos Valstybinio socialinio draudimo fondui;</text:span></text:p>
      <text:p text:style-name="P1968"><text:span text:style-name="T1969">64.5</text:span><text:span text:style-name="T1970">. kai nustatoma, kad nėra Aprašo 64.4 papunktyje nurodytų duomenų apie užsienietį, – prašyme išduoti arba pakeisti</text:span><text:span text:style-name="T1971"><text:s/>padaryti žymas apie patikrinimo rezultatus;</text:span></text:p>
      <text:p text:style-name="P1972"><text:span text:style-name="T1973">64.6</text:span><text:span text:style-name="T1974">. Valstybinės mokesčių inspekcijos<text:s/></text:span><text:span text:style-name="T1975">prie Lietuvos Respublikos finansų ministerijos (toliau – Valstybinė mokesčių inspekcija)<text:s/></text:span><text:span text:style-name="T1976">ir Migracijos departamento sudarytos duomenų teikimo sutarties (toliau – duomen</text:span><text:span text:style-name="T1977">ų teikimo sutartis) nustatyta tvarka inicijuoti duomenų, ar užsienietis (vyresnis nei 14 metų) neturi didesnės negu 1 bazinės socialinės išmokos dydžio mokestinės nepriemokos Lietuvos Respublikos valstybės biudžetui, savivaldybių biudžetams ar fondams, į k</text:span><text:span text:style-name="T1978">uriuos mokamus mokesčius administruoja Valstybinė mokesčių inspekcija (išskyrus atvejus, kai mokesčių, delspinigių, baudų mokėjimas<text:s/></text:span><text:span text:style-name="T1979">išdėstytas dalimis ar<text:s/></text:span><text:span text:style-name="T1980">atidėtas Lietuvos Respublikos teisės aktų nustatyta tvarka arba dėl šių mokesčių, delspinigių, baudų<text:s/></text:span><text:span text:style-name="T1981">vyksta mokestinis ginčas), gavimą ir, gavus šiuos duomenis, – prašyme išduoti ar pakeisti leidimą padaryti žymą apie patikrinimo rezultatus;</text:span><text:s/></text:p>
      <text:p text:style-name="P1982">Papunkčio pakeitimai:</text:p>
      <text:p text:style-name="P1983"><text:span text:style-name="T1984">Nr.<text:s/></text:span><text:a xlink:href="https://www.e-tar.lt/portal/legalAct.html?documentId=d962e530620f11eabee4a336e7e6fdab" office:target-frame-name="_top" xlink:show="replace"><text:span text:style-name="T1985">1V-195</text:span></text:a><text:span text:style-name="T1986">, 2020-03-09, paskelbta TAR 2020-03-10, i. k. 2020-05191</text:span></text:p>
      <text:p text:style-name="Normal"/>
      <text:p text:style-name="P1987"><text:span text:style-name="T1988">64.7</text:span><text:span text:style-name="T1989">. per 5 darbo dienas nuo prašymo išduoti ar pakeisti leidimą gavimo Migracijos departamente dienos</text:span><text:span text:style-name="T1990"><text:s/></text:span><text:span text:style-name="T1991">išsiųsti elektroniniu paštu Kauno teritorinei muitinei paklausimo, ar užsie</text:span><text:span text:style-name="T1992">nietis (vyresnis nei 14 metų) įvykdė įsipareigojimus muitinei, skaitmeninę kopiją, padaryti atitinkamą žymą užsieniečio prašyme išduoti arba pakeisti leidimą ir šį paklausimą pridėti prie užsieniečio bylos arba įdėti į bylą pagal dokumentacijos planą;</text:span><text:s/></text:p>
      <text:p text:style-name="P1993"><text:span text:style-name="T1994">6</text:span><text:span text:style-name="T1995">4.8</text:span><text:span text:style-name="T1996">. kai užsienietis pateikia Aprašo 8.5 papunktyje nurodytą sveikatos draudimą patvirtinantį dokumentą – sutikrinti, ar užsieniečio sveikatos draudimas atitinka Įstatymo 6</text:span><text:span text:style-name="T1997">1<text:s/></text:span><text:span text:style-name="T1998">straipsnyje nustatytus reikalavimus užsieniečio sveikatos draudimui;</text:span><text:s/></text:p>
      <text:p text:style-name="P1999"><text:span text:style-name="T2000">64.9</text:span><text:span text:style-name="T2001">.<text:s/></text:span><text:span text:style-name="T2002">kai užsienietis turi gyvenamąją patalpą, kurioje ketina deklaruoti savo gyvenamąją vietą, nuosavybės teise arba naudojasi tokia patalpa nuomos ar panaudos pagrindais – patikrinti Nekilnojamojo turto registre, ar užsienietis yra gyvenamosios patalpos savini</text:span><text:span text:style-name="T2003">nkas arba bendraturtis, o jei sudaryta gyvenamosios patalpos nuomos ar panaudos sutartis – ar ši sutartis įregistruota ir sudaryta ne trumpesniam kaip leidimo laikinai gyventi galiojimo laikotarpiui arba bent vieneriems metams, ir išspausdinti šio registro</text:span><text:span text:style-name="T2004"><text:s/>duomenų lapą. Jeigu nustatoma, kad užsienietis nėra gyvenamosios patalpos savininkas arba bendraturtis, o jeigu sudaryta gyvenamosios patalpos nuomos ar panaudos sutartis – ši sutartis nėra įregistruota Nekilnojamojo turto registre arba dokumentas, patvir</text:span><text:span text:style-name="T2005">tinantis, kad turi gyvenamąją patalpą, kurioje ketina deklaruoti savo gyvenamąją vietą, nepateiktas, tai po Aprašo 102.1 ar 102.2 papunktyje nurodyto sprendimo priėmimo Aprašo 103.4.2 papunktyje nurodytame pranešime nurodoma, kad atsiimant leidimą laikinai</text:span><text:span text:style-name="T2006"><text:s/>gyventi būtina pateikti Aprašo 8.4 papunktyje nurodytus dokumentus;</text:span><text:s/></text:p>
      <text:p text:style-name="P2007">Papunkčio pakeitimai:</text:p>
      <text:p text:style-name="P2008"><text:span text:style-name="T2009">Nr.<text:s/></text:span><text:a xlink:href="https://www.e-tar.lt/portal/legalAct.html?documentId=d962e530620f11eabee4a336e7e6fdab" office:target-frame-name="_top" xlink:show="replace"><text:span text:style-name="T2010">1V-195</text:span></text:a><text:span text:style-name="T2011">, 2020-03-09, paskelbta TAR 2020-03-10, i. k. 2020-05191</text:span></text:p>
      <text:p text:style-name="Normal"/>
      <text:p text:style-name="P2012"><text:span text:style-name="T2013">64.10</text:span><text:span text:style-name="T2014">. kai gyvenamoji patalpa, kurioje užsienietis ketina deklaruoti savo gyvenamąją vietą, turi atitikti Įstatymo 26 straipsnio 1 dalies 4 punkte arba 26 straipsnio 3</text:span><text:span text:style-name="T2015">1</text:span><text:span text:style-name="T2016"><text:s/>dalyje nustatytą vienam asmeniui tenkančio gyvenamojo ploto reikalavimą – patikri</text:span><text:span text:style-name="T2017">nti Nekilnojamojo turto registre, koks yra turimos gyvenamosios patalpos gyvenamasis plotas, Užsieniečių registre – kiek pilnamečių užsieniečių ketina deklaruoti gyvenamąją vietą toje patalpoje, Gyventojų registre – kiek pilnamečių asmenų jau yra deklaravu</text:span><text:span text:style-name="T2018">sių gyvenamąją vietą toje patalpoje. Jeigu nustatoma, kad užsienietis nėra gyvenamosios patalpos savininkas arba bendraturtis, o jeigu sudaryta gyvenamosios patalpos nuomos ar panaudos sutartis – ši sutartis nėra įregistruota Nekilnojamojo turto registre a</text:span><text:span text:style-name="T2019">rba dokumentas, patvirtinantis, kad turi gyvenamąją patalpą, kurioje ketina</text:span><text:span text:style-name="T2020"><text:s/></text:span><text:span text:style-name="T2021">deklaruoti savo gyvenamąją vietą, nepateiktas arba gyvenamoji patalpa neatitinka gyvenamojo ploto reikalavimo, tai po Aprašo 102.1 ar 102.2 papunktyje nurodyto sprendimo priėmimo A</text:span><text:span text:style-name="T2022">prašo 103.4.2 papunktyje nurodytame pranešime nurodoma, kad atsiimant leidimą laikinai gyventi būtina pateikti Aprašo 8.4 papunktyje nurodytus dokumentus;</text:span><text:s/></text:p>
      <text:p text:style-name="P2023">Papunkčio pakeitimai:</text:p>
      <text:p text:style-name="P2024"><text:span text:style-name="T2025">Nr.<text:s/></text:span><text:a xlink:href="https://www.e-tar.lt/portal/legalAct.html?documentId=d962e530620f11eabee4a336e7e6fdab" office:target-frame-name="_top" xlink:show="replace"><text:span text:style-name="T2026">1V-195</text:span></text:a><text:span text:style-name="T2027">, 2020-03-09, paskelbta TAR 2020-03-10, i. k. 2020-05191</text:span></text:p>
      <text:p text:style-name="Normal"/>
      <text:p text:style-name="P2028"><text:span text:style-name="T2029">64.11</text:span><text:span text:style-name="T2030">. jeigu užsienietis prašyme išduoti arba pakeisti leidimą nurodė, kad serga liga (-omis</text:span><text:span text:style-name="T2031">), kuri (-ios) gali grėsti žmonių sveikatai, – patikrinti, ar užsieniečio nurodyta liga (-os) gali grėsti žmonių sveikatai, prireikus išsiųsti tarnybinės pagalbos prašymą Nacionaliniam visuomenės sveikatos centrui prie Lietuvos Respublikos sveikatos apsaug</text:span><text:span text:style-name="T2032">os ministerijos;</text:span></text:p>
      <text:p text:style-name="P2033"><text:span text:style-name="T2034">64.12</text:span><text:span text:style-name="T2035">. kai užsienietis atvyksta šeimos susijungimo pagrindu:</text:span></text:p>
      <text:p text:style-name="P2036"><text:span text:style-name="T2037">64.12.1</text:span><text:span text:style-name="T2038">. patikrinti Gyventojų registre, ar užsieniečio šeimos narys – Lietuvos Respublikos pilietis arba Įstatymo 43 straipsnio 1 dalies 2, 4, 5, 6 ar 7 punkte nurodytas už</text:span><text:span text:style-name="T2039">sienietis, turintis leidimą nuolat gyventi, – yra deklaravęs gyvenamąją vietą Lietuvos Respublikoje arba įtrauktas į gyvenamosios vietos neturinčių asmenų apskaitą, arba Įstatymo 43 straipsnio 1 dalies 2, 4, 5, 6 ar 7 punkte nurodytas užsienietis, turintis</text:span><text:span text:style-name="T2040"><text:s/>leidimą laikinai gyventi, yra deklaravęs gyvenamąją vietą Lietuvos Respublikoje;</text:span></text:p>
      <text:p text:style-name="P2041"><text:span text:style-name="T2042">64.12.2</text:span><text:span text:style-name="T2043">. patikrinti Gyventojų registre, ar yra įrašyti užsieniečio šeimos nario, kuris yra Lietuvos Respublikos pilietis, duomenys apie jo pilietybę ir (ar) jam išduotą p</text:span><text:span text:style-name="T2044">asą arba asmens tapatybės kortelę. Jeigu užsienietis tokius dokumentus yra pateikęs prie prašymo išduoti ar pakeisti leidimą, tai šio papunkčio reikalavimas nevykdomas;</text:span></text:p>
      <text:p text:style-name="P2045"><text:span text:style-name="T2046">64.12.3</text:span><text:span text:style-name="T2047">. patikrinti Užsieniečių registre, ar užsieniečio šeimos narys, kuris yra Įs</text:span><text:span text:style-name="T2048">tatymo 43 straipsnio 1 dalies 2, 4, 5, 6 ar 7 punkte nurodytas užsienietis, turi galiojantį leidimą nuolat gyventi arba leidimą laikinai gyventi, o jei turi leidimą laikinai gyventi – kokiu Įstatymo nustatytu pagrindu jis išduotas, ar užsieniečio, kuriam s</text:span><text:span text:style-name="T2049">uteiktas prieglobstis Lietuvos Respublikoje, šeimos nariui nebuvo atsisakyta suteikti prieglobstį Lietuvos Respublikoje pagal Įstatymo 88 straipsnio 2 dalies 3–5 punktus arba 3 dalį, ar užsieniečio šeimos narys, kuris yra Elektrinės įstatymo 15 straipsnio<text:s/></text:span><text:span text:style-name="T2050">1 dalyje nurodytas užsienietis, turi galiojantį leidimą laikinai gyventi, išduotą Elektrinės įstatymo 15 straipsnio 1 dalyje nustatytu pagrindu. Jeigu užsienietis tokius leidimus yra pateikęs prie prašymo išduoti ar pakeisti leidimą, tai šio punkto reikala</text:span><text:span text:style-name="T2051">vimas nevykdomas;</text:span></text:p>
      <text:p text:style-name="P2052"><text:span text:style-name="T2053">64.12.4</text:span><text:span text:style-name="T2054">. patikrinti Gyventojų registre, ar yra įrašyti užsieniečio ir (arba) jo šeimos nario – Lietuvos Respublikos piliečio arba Įstatymo 43 straipsnio 1 dalies 2, 4, 5, 6 ar 7 punkte, arba Elektrinės įstatymo 15 straipsnio 1 dalyje<text:s/></text:span><text:span text:style-name="T2055">nurodyto užsieniečio – duomenys, patvirtinantys šeiminį ryšį su asmeniu, pas kurį atvykstama (duomenys apie vieną iš jo tėvų ar vaikų arba sutuoktinį), sutikrinti šiuos duomenis su užsieniečio pateiktame prašyme išduoti leidimą įrašytais duomenimis ir, jei</text:span><text:span text:style-name="T2056"><text:s/>šie duomenys sutampa, išspausdinti Gyventojų registro duomenų lapą (-us). Jeigu užsienietis tokius dokumentus yra pateikęs<text:s/></text:span><text:span text:style-name="T2057">prie prašymo<text:s/></text:span><text:span text:style-name="T2058">išduoti ar pakeisti leidimą, tai šio papunkčio reikalavimai nevykdomi;</text:span><text:s/></text:p>
      <text:p text:style-name="P2059"><text:span text:style-name="T2060">64.12.5</text:span><text:span text:style-name="T2061">.<text:s/></text:span><text:span text:style-name="T2062">kai užsienietis pateikia prašymą i</text:span><text:span text:style-name="T2063">šduoti arba pakeisti leidimą Įstatymo 43 straipsnio 1 dalies 2 ar 5 punkte nurodytu pagrindu kaip užsieniečio, turinčio leidimą laikinai gyventi Įstatymo 46 straipsnio 1 dalies 1 punkte nurodytu pagrindu ir studijuojančio doktorantūroje, šeimos narys – pat</text:span><text:span text:style-name="T2064">ikrinti Užsieniečių registre, ar sprendimas dėl leidimo laikinai gyventi šiam užsieniečiui išdavimo ar keitimo buvo priimtas tuo pagrindu, kad jis yra priimtas studijuoti į doktorantūrą;</text:span><text:s/></text:p>
      <text:p text:style-name="P2065"><text:span text:style-name="T2066">64.13</text:span><text:span text:style-name="T2067">. kai užsienietis pateikia prašymą išduoti arba pakeisti<text:s/></text:span><text:span text:style-name="T2068">leidimą Įstatymo 40 straipsnio 1 dalies 11 punkte nustatytu pagrindu – sutikrinti, ar medicinos įstaigos pažymoje nurodyta užsieniečio ūmi klinikinė būklė arba skubiosios medicinos pagalbos teikimo indikacija atitinka Būtinosios medicinos pagalbos ir būtin</text:span><text:span text:style-name="T2069">osios medicinos pagalbos paslaugų teikimo tvarkos bei masto 1 ir 2 prieduose išdėstytų Vaikų skubiosios medicinos pagalbos masto lentelės ar Suaugusiųjų skubiosios medicinos pagalbos masto lentelės 3 skiltyje nurodytą ūmią klinikinę būklę arba skubiosios m</text:span><text:span text:style-name="T2070">edicinos pagalbos teikimo indikaciją, dėl kurios užsienietis negali išvykti ir jam reikalinga neatidėliotina būtinoji medicinos pagalba;</text:span></text:p>
      <text:p text:style-name="P2071"><text:span text:style-name="T2072">64.14</text:span><text:span text:style-name="T2073">. kai užsienietis, kuris ketina dirbti aukštos kvalifikacijos reikalaujantį darbą pagal profesiją, kuri yra įt</text:span><text:span text:style-name="T2074">raukta į profesijų, kurioms būtina aukšta profesinė kvalifikacija, kurių darbuotojų trūksta Lietuvos Respublikoje, sąrašą, pateikia prašymą išduoti leidimą Įstatymo 40 straipsnio 1 dalies 4</text:span><text:span text:style-name="T2075">1<text:s/></text:span><text:span text:style-name="T2076">punkte nurodytu pagrindu – sutikrinti, ar užsieniečio profesija,<text:s/></text:span><text:span text:style-name="T2077">nurodyta darbdavio tarpininkavimo rašte, įtraukta į profesijų, kurioms būtina aukšta profesinė kvalifikacija, kurių darbuotojų trūksta Lietuvos Respublikoje, sąrašą;</text:span><text:s/></text:p>
      <text:p text:style-name="P2078"><text:span text:style-name="T2079">64.15</text:span><text:span text:style-name="T2080">. kai užsienietis Įstatymo 40 straipsnio 1 dalies 4</text:span><text:span text:style-name="T2081">1</text:span><text:span text:style-name="T2082"><text:s/>punkte nustatytam leidimo laikinai gyventi išdavimo pagrindui patvirtinti pateikia Aprašo 29.3.2 ar 29.3.4 papunktyje nurodytą tarpininkavimo raštą, kuriame numatytas mėnesinis darbo užmokestis yra ne mažesnis negu 3 Lietuvos statistikos departamento pask</text:span><text:span text:style-name="T2083">utinio paskelbto ketvirčio šalies ūkio (įtraukiant ir individualių įmonių darbo užmokesčio duomenis) darbuotojų</text:span><text:span text:style-name="T2084"><text:s/></text:span><text:span text:style-name="T2085">vidutinio mėnesinio bruto darbo užmokesčio dydžiai, – įvertinti, ar tarpininkavimo rašte nurodyta užsieniečio kvalifikacija atitinka darbo vietą</text:span><text:span text:style-name="T2086">. Jeigu Migracijos departamento įgaliotam valstybės tarnautojui kyla abejonių dėl užsieniečio kvalifikacijos atitikties darbo vietai, Migracijos departamento įgaliotas valstybės tarnautojas privalo paprašyti užsieniečio pateikti papildomus dokumentus, patv</text:span><text:span text:style-name="T2087">irtinančius, kad jo kvalifikacija atitinka darbo vietą;</text:span><text:s/></text:p>
      <text:p text:style-name="P2088">Papunkčio pakeitimai:</text:p>
      <text:p text:style-name="P2089"><text:span text:style-name="T2090">Nr.<text:s/></text:span><text:a xlink:href="https://www.e-tar.lt/portal/legalAct.html?documentId=d962e530620f11eabee4a336e7e6fdab" office:target-frame-name="_top" xlink:show="replace"><text:span text:style-name="T2091">1V-195</text:span></text:a><text:span text:style-name="T2092">, 2020-03-09, paskelbta TAR 2020-03-10, i. k. 2020-05191</text:span></text:p>
      <text:p text:style-name="Normal"/>
      <text:p text:style-name="P2093"><text:span text:style-name="T2094">64.16</text:span><text:span text:style-name="T2095">.<text:s/></text:span><text:span text:style-name="T2096">kai užsienietis, kuris kreipiasi Įstatymo 40 straipsnio 1 dalies 4</text:span><text:span text:style-name="T2097">1</text:span><text:span text:style-name="T2098"><text:s/>ar 16 punkte nurodytu pagrindu, pateikia Aprašo 8.6.2</text:span><text:span text:style-name="T2099"><text:s/></text:span><text:span text:style-name="T2100">papunktyje nurodytą rašytinį pareiškimą, bet Migracijos departamento įgaliotam valstybės tarnautojui kyla įtarimų dėl asmens teistumo,</text:span><text:span text:style-name="T2101"><text:s/>Migracijos departamento įgaliotas valstybės tarnautojas paprašo užsieniečio pateikti Aprašo 8.6 papunktyje nurodytą teistumo pažymą;</text:span><text:s/></text:p>
      <text:p text:style-name="P2102">Papunkčio pakeitimai:</text:p>
      <text:p text:style-name="P2103"><text:span text:style-name="T2104">Nr.<text:s/></text:span><text:a xlink:href="https://www.e-tar.lt/portal/legalAct.html?documentId=d962e530620f11eabee4a336e7e6fdab" office:target-frame-name="_top" xlink:show="replace"><text:span text:style-name="T2105">1V-195</text:span></text:a><text:span text:style-name="T2106">, 2020-03-09, paskelbta TAR 2020-03-10, i. k. 2020-05191</text:span></text:p>
      <text:p text:style-name="Normal"/>
      <text:p text:style-name="P2107"><text:span text:style-name="T2108">64.17</text:span><text:span text:style-name="T2109">. kai užsienietis, kurio profesija yra įtraukta į profesijų, kurių darbuotojų trūksta Lietuvos Respublikoje, sąrašą pagal ekonominės veiklos rūšis, pateikia prašymą išduoti arba<text:s/></text:span><text:span text:style-name="T2110">pakeisti leidimą Įstatymo 44 straipsnio 1 dalies 3</text:span><text:span text:style-name="T2111"><text:s/></text:span><text:span text:style-name="T2112">punkte nurodytu pagrindu – sutikrinti, ar užsieniečio profesija, nurodyta darbdavio tarpininkavimo rašte, įtraukta į profesijų, kurių darbuotojų trūksta Lietuvos Respublikoje, sąrašą pagal ekonominės veikl</text:span><text:span text:style-name="T2113">os rūšis;</text:span><text:s/></text:p>
      <text:p text:style-name="P2114"><text:span text:style-name="T2115">64.17</text:span><text:span text:style-name="T2116">1</text:span><text:span text:style-name="T2117">. kai užsienietį, nurodytą Įstatymo 63</text:span><text:span text:style-name="T2118">1</text:span><text:span text:style-name="T2119"><text:s/>straipsnio 5 dalyje, ketinantį dirbti darbą pagal profesiją, kuri yra įtraukta į profesijų, kurių darbuotojų trūksta Lietuvos Respublikoje, sąrašą pagal ekonominės veiklos rūšis, ir pateikusį pra</text:span><text:span text:style-name="T2120">šymą išduoti arba pakeisti leidimą Įstatymo 44 straipsnio 1 dalies 3</text:span><text:span text:style-name="T2121"><text:s/></text:span><text:span text:style-name="T2122">punkte nurodytu pagrindu, įdarbinti įsipareigoja įmonė, kuri yra įtraukta į patvirtintų įmonių sąrašą, – sutikrinti, ar užsienietį įdarbinti įsipareigojusi įmonė yra įtraukta į patvirtint</text:span><text:span text:style-name="T2123">ų įmonių sąrašą;</text:span><text:s/></text:p>
      <text:p text:style-name="P2124">Papildyta papunkčiu:</text:p>
      <text:p text:style-name="P2125"><text:span text:style-name="T2126">Nr.<text:s/></text:span><text:a xlink:href="https://www.e-tar.lt/portal/legalAct.html?documentId=d962e530620f11eabee4a336e7e6fdab" office:target-frame-name="_top" xlink:show="replace"><text:span text:style-name="T2127">1V-195</text:span></text:a><text:span text:style-name="T2128">, 2020-03-09, paskelbta TAR 2020-03-10, i. k. 2020-05191</text:span></text:p>
      <text:p text:style-name="Normal"/>
      <text:p text:style-name="P2129"><text:span text:style-name="T2130">64.18</text:span><text:span text:style-name="T2131">. kai užsienietis pateikia prašymą išduoti</text:span><text:span text:style-name="T2132"><text:s/>arba pakeisti leidimą Įstatymo 40 straipsnio 1 dalies 4</text:span><text:span text:style-name="T2133">2</text:span><text:span text:style-name="T2134"><text:s/>punkte nustatytu pagrindu:</text:span></text:p>
      <text:p text:style-name="P2135"><text:span text:style-name="T2136">64.18.1</text:span><text:span text:style-name="T2137">. jeigu pateikiami Aprašo 29.4.4, 29.4.6 ar 29.4.8 papunktyje nurodyti dokumentai – įsitikinti, kad užsienietis atitinka Įstatymo 44</text:span><text:span text:style-name="T2138">2</text:span><text:span text:style-name="T2139"><text:s/>straipsnio 1 dalyje nustatyt</text:span><text:span text:style-name="T2140">us reikalavimus;</text:span></text:p>
      <text:p text:style-name="P2141"><text:span text:style-name="T2142">64.18.2</text:span><text:span text:style-name="T2143">. jeigu pateikiamas Aprašo 29.4.5, 29.4.7 ar 29.4.9 papunktyje nurodytas tarpininkavimo raštas – sutikrinti, ar įmonė, į kurią užsienietis, nurodytas Įstatymo <text:s/>63</text:span><text:span text:style-name="T2144">1</text:span><text:span text:style-name="T2145"><text:s/>straipsnio 5 dalyje, perkeliamas įmonės viduje, yra įtraukta į p</text:span><text:span text:style-name="T2146">atvirtintų įmonių sąrašą. Jeigu kyla abejonių dėl šio užsieniečio atitikimo Įstatymo 44</text:span><text:span text:style-name="T2147">2</text:span><text:span text:style-name="T2148"><text:s/>straipsnio 1 dalyje nustatytiems reikalavimams, paprašoma užsieniečio pateikti Aprašo 29.4.4, 29.4.6 ar 29.4.8 papunktyje nurodytus dokumentus, patvirtinančius, kad ši</text:span><text:span text:style-name="T2149">s užsienietis atitinka Įstatymo 44</text:span><text:span text:style-name="T2150">2</text:span><text:span text:style-name="T2151"><text:s/>straipsnio 1 dalyje nustatytus reikalavimus;</text:span></text:p>
      <text:p text:style-name="P2152"><text:span text:style-name="T2153">64.18.3</text:span><text:span text:style-name="T2154">. prireikus inicijuoti paklausimo kitos Europos Sąjungos valstybės narės, išdavusios užsieniečiui leidimą laikinai gyventi kaip perkeltam įmonės viduje, kompetentin</text:span><text:span text:style-name="T2155">gai institucijai pateikti informaciją apie tokio leidimo (-ų) galiojimo trukmę išsiuntimą;</text:span></text:p>
      <text:p text:style-name="P2156"><text:span text:style-name="T2157">64.18.4</text:span><text:span text:style-name="T2158">. atlikti kitus Aprašo 64.23 papunktyje nurodytus veiksmus;</text:span><text:s/></text:p>
      <text:p text:style-name="P2159">Papunkčio pakeitimai:</text:p>
      <text:p text:style-name="P2160"><text:span text:style-name="T2161">Nr.<text:s/></text:span><text:a xlink:href="https://www.e-tar.lt/portal/legalAct.html?documentId=d962e530620f11eabee4a336e7e6fdab" office:target-frame-name="_top" xlink:show="replace"><text:span text:style-name="T2162">1V-195</text:span></text:a><text:span text:style-name="T2163">, 2020-03-09, paskelbta TAR 2020-03-10, i. k. 2020-05191</text:span></text:p>
      <text:p text:style-name="Normal"/>
      <text:p text:style-name="P2164"><text:span text:style-name="T2165">64.18</text:span><text:span text:style-name="T2166">1</text:span><text:span text:style-name="T2167">. kai užsienietis, kuris yra įmonės, kuri vykdo steigimo dokumentuose nurodytą veiklą Lietuvos Respublikoje, dalyvis ar vadovas ir kurio atvykimo tik</text:span><text:span text:style-name="T2168">slas yra darbas toje įmonėje, pateikia prašymą išduoti arba pakeisti leidimą Įstatymo 40 straipsnio 1 dalies 16 punkte nustatytu pagrindu:</text:span></text:p>
      <text:p text:style-name="P2169"><text:span text:style-name="T2170">64.18</text:span><text:span text:style-name="T2171">1</text:span><text:span text:style-name="T2172">.1</text:span><text:span text:style-name="T2173">. patikrinti Juridinių asmenų registre, ar šiame registre yra įregistruota įmonė, kurios dalyvis ar vadovas</text:span><text:span text:style-name="T2174"><text:s/>yra šis užsienietis, ar užsienietis yra įmonės vadovas, ir išspausdinti šio registro duomenų lapą;</text:span></text:p>
      <text:p text:style-name="P2175"><text:span text:style-name="T2176">64.18</text:span><text:span text:style-name="T2177">2</text:span><text:span text:style-name="T2178">.2</text:span><text:span text:style-name="T2179">. patikrinti Juridinių asmenų dalyvių informacinėje sistemoje, ar įmonė yra pateikusi dokumentus, patvirtinančius, kad vykdo steigimo<text:s/></text:span><text:span text:style-name="T2180">dokumentuose nurodytą veiklą Lietuvos Respublikoje (įmonės finansines ataskaitas (balansą)), jeigu nuo įmonės įsteigimo dienos yra praėję vieneri finansiniai metai, ar užsienietis yra įmonės dalyvis, ir išspausdinti šio registro duomenų lapą;</text:span><text:s/></text:p>
      <text:p text:style-name="P2181">Papildyta<text:s/>papunkčiu:</text:p>
      <text:p text:style-name="P2182"><text:span text:style-name="T2183">Nr.<text:s/></text:span><text:a xlink:href="https://www.e-tar.lt/portal/legalAct.html?documentId=d962e530620f11eabee4a336e7e6fdab" office:target-frame-name="_top" xlink:show="replace"><text:span text:style-name="T2184">1V-195</text:span></text:a><text:span text:style-name="T2185">, 2020-03-09, paskelbta TAR 2020-03-10, i. k. 2020-05191</text:span></text:p>
      <text:p text:style-name="Normal"/>
      <text:p text:style-name="P2186"><text:span text:style-name="T2187">64.19</text:span><text:span text:style-name="T2188">. kai užsienietis pateikia prašymą išduoti arba pakeisti leidimą Įstat</text:span><text:span text:style-name="T2189">ymo 45 straipsnio 1 dalies 1,</text:span><text:span text:style-name="T2190"><text:s/></text:span><text:span text:style-name="T2191">2,<text:s/></text:span><text:span text:style-name="T2192">2</text:span><text:span text:style-name="T2193">1</text:span><text:span text:style-name="T2194"><text:s/>ar 2</text:span><text:span text:style-name="T2195">2</text:span><text:span text:style-name="T2196"><text:s/></text:span><text:span text:style-name="T2197">punkte nustatytu pagrindu:</text:span></text:p>
      <text:p text:style-name="P2198"><text:span text:style-name="T2199">64.19.1</text:span><text:span text:style-name="T2200">. patikrinti Juridinių asmenų registre, ar šiame registre yra įregistruota įmonė, kurios dalyvis yra užsienietis, ar užsienietis yra įmonės vadovas, ir išspausdinti šio registro<text:s/></text:span><text:span text:style-name="T2201">duomenų lapą;</text:span></text:p>
      <text:p text:style-name="P2202"><text:span text:style-name="T2203">64.19.2</text:span><text:span text:style-name="T2204">. patikrinti Juridinių asmenų dalyvių informacinėje sistemoje, ar įmonės nuosavo kapitalo (ne akcinės bendrovės ar uždarosios akcinės bendrovės atveju – turto) vertė ir užsieniečio investuotos lėšos ar kitas turtas atitinka<text:s/></text:span><text:span text:style-name="T2205">Įstatymo 45 straipsnio 1 dalies 1, 2</text:span><text:span text:style-name="T2206">1<text:s/></text:span><text:span text:style-name="T2207">ar 2</text:span><text:span text:style-name="T2208">2</text:span><text:span text:style-name="T2209"><text:s/>punkte nustatytus reikalavimus, ar užsienietis yra akcinės bendrovės ar uždarosios akcinės bendrovės akcininkas, kuriam nuosavybės teise priklausančių bendrovės akcijų nominalioji vertė yra ne mažesnė kaip 1/3 ši</text:span><text:span text:style-name="T2210">os bendrovės įstatinio kapitalo, ir išspausdinti šios informacinės sistemos duomenų lapą;</text:span><text:s/></text:p>
      <text:p text:style-name="P2211"><text:span text:style-name="T2212">64.19.3</text:span><text:span text:style-name="T2213">. patikrinti Valstybinio socialinio draudimo fondo valdybos informacinėje sistemoje, ar įmonėje yra įsteigtos darbo vietos ir jose dirba asmenys, atitinka</text:span><text:span text:style-name="T2214">ntys Įstatymo 45 straipsnio 1 dalies 1, 2, 2</text:span><text:span text:style-name="T2215">1<text:s/></text:span><text:span text:style-name="T2216">ar 2</text:span><text:span text:style-name="T2217">2</text:span><text:span text:style-name="T2218"><text:s/>punkte nustatytus reikalavimus, ir išspausdinti šios informacinės sistemos duomenų lapą;</text:span><text:s/></text:p>
      <text:p text:style-name="P2219"><text:span text:style-name="T2220">64.20</text:span><text:span text:style-name="T2221">. kai užsienietis pateikia prašymą išduoti arba pakeisti leidimą Įstatymo 45 straipsnio 1 dalies 8 punk</text:span><text:span text:style-name="T2222">te nurodytu pagrindu – sutikrinti, ar užsieniečio su savanoriškos veiklos organizatoriumi sudaryta savanoriškos veiklos sutartis atitinka Įstatymo 45 straipsnio 6 dalies reikalavimus;</text:span><text:s/></text:p>
      <text:p text:style-name="P2223"><text:span text:style-name="T2224">64.20</text:span><text:span text:style-name="T2225">1</text:span><text:span text:style-name="T2226">. kai užsienietis, priimtas studijuoti į mokslo ir studijų in</text:span><text:span text:style-name="T2227">stituciją pagal studijų programą (programas), pateikia prašymą išduoti arba pakeisti leidimą Įstatymo 46 straipsnio 1 dalies 1 punkte nustatytu pagrindu ir tai nėra pirmieji užsieniečio studijų metai – sutikrinti, ar Aprašo 29.34 papunktyje nurodytame tarp</text:span><text:span text:style-name="T2228">ininkavimo rašte nurodyta, kad užsienietis yra surinkęs ne mažiau kaip 40 studijų kreditų per pastaruosius vienerius studijų metus;</text:span></text:p>
      <text:p text:style-name="P2229">Papildyta papunkčiu:</text:p>
      <text:p text:style-name="P2230"><text:span text:style-name="T2231">Nr.<text:s/></text:span><text:a xlink:href="https://www.e-tar.lt/portal/legalAct.html?documentId=d962e530620f11eabee4a336e7e6fdab" office:target-frame-name="_top" xlink:show="replace"><text:span text:style-name="T2232">1V-195</text:span></text:a><text:span text:style-name="T2233">, 2020-03-09, paskelbta TAR 2020-03-10, i. k. 2020-05191</text:span></text:p>
      <text:p text:style-name="Normal"/>
      <text:p text:style-name="P2234"><text:span text:style-name="T2235">64.21</text:span><text:span text:style-name="T2236">. kai užsienietis pateikia prašymą išduoti arba pakeisti leidimą Įstatymo 46 straipsnio 1 dalies 3 punkte nustatytu pagrindu:</text:span></text:p>
      <text:p text:style-name="P2237"><text:span text:style-name="T2238">64.21.1</text:span><text:span text:style-name="T2239">. įsitikinti, kad šis užsienietis atitinka Įstat</text:span><text:span text:style-name="T2240">ymo 46 straipsnio 1 dalies 3 punkte nustatytus reikalavimus;</text:span></text:p>
      <text:p text:style-name="P2241"><text:span text:style-name="T2242">64.21.2</text:span><text:span text:style-name="T2243">. įsitikinti, kad užsieniečio stažuotės sutartis sudaryta laikantis švietimo, mokslo ir sporto ministro patvirtintos praktinio mokymo pavyzdinės sutarties formos;</text:span></text:p>
      <text:p text:style-name="P2244"><text:span text:style-name="T2245">64.21.3</text:span><text:span text:style-name="T2246">. atlikti<text:s/></text:span><text:span text:style-name="T2247">kitus Aprašo 64.23 papunktyje nurodytus veiksmus;</text:span><text:s/></text:p>
      <text:p text:style-name="P2248"><text:span text:style-name="T2249">64.22</text:span><text:span text:style-name="T2250">. kai užsienietis, kuris ketina pagal darbo sutartį, sudarytą su mokslo ir studijų institucija, dirbti kaip tyrėjas, pateikia prašymą išduoti arba pakeisti leidimą Įstatymo 40 straipsnio 1 dalie</text:span><text:span text:style-name="T2251">s 13</text:span><text:span text:style-name="T2252"><text:s/></text:span><text:span text:style-name="T2253">punkte nurodytu pagrindu:</text:span></text:p>
      <text:p text:style-name="P2254"><text:span text:style-name="T2255">64.22.1</text:span><text:span text:style-name="T2256">. sutikrinti, ar užsieniečio darbo sutartis atitinka tyrėjo darbo sutarties Įstatymo 49</text:span><text:span text:style-name="T2257">2</text:span><text:span text:style-name="T2258"><text:s/>straipsnio 7 dalyje nustatytus reikalavimus;</text:span></text:p>
      <text:p text:style-name="P2259"><text:span text:style-name="T2260">64.22.2</text:span><text:span text:style-name="T2261">.<text:s/></text:span><text:span text:style-name="T2262">patikrinti, ar užsieniečio pateikti dokumentai atitinka Įstatymo 49</text:span><text:span text:style-name="T2263">2</text:span><text:span text:style-name="T2264"><text:s/></text:span><text:span text:style-name="T2265">straipsnio 6 dalyje nustatytus reikalavimus;</text:span></text:p>
      <text:p text:style-name="P2266"><text:span text:style-name="T2267">64.22.3</text:span><text:span text:style-name="T2268">. atlikti kitus Aprašo 64.23 papunktyje nurodytus veiksmus;</text:span><text:s/></text:p>
      <text:p text:style-name="P2269"><text:span text:style-name="T2270">64.23</text:span><text:span text:style-name="T2271">.</text:span><text:span text:style-name="T2272"><text:s/></text:span><text:span text:style-name="T2273">kai užsienietis pateikia prašymą išduoti arba pakeisti leidimą Įstatymo 40 straipsnio 1 dalies 4, 4</text:span><text:span text:style-name="T2274">1</text:span><text:span text:style-name="T2275">, 4</text:span><text:span text:style-name="T2276">2<text:s/></text:span><text:span text:style-name="T2277">ar 13 punkte, 46 straipsnio 1 dalies 1 ar 3 punkte arba 45 straipsnio 1 dalies 8 punkte nustatytu pagrindu:<text:s/></text:span></text:p>
      <text:p text:style-name="P2278"><text:span text:style-name="T2279">64.23.1</text:span><text:span text:style-name="T2280">. patikrinti Administracinių nusižengimų registre, ar darbdavys, kuris įsipareigoja įdarbinti užsienietį pagal darbo sutartį, arba priiman</text:span><text:span text:style-name="T2281">čioji įmonė, įsteigta Lietuvos Respublikoje, į kurią užsienietis perkeliamas įmonės viduje, arba priimantysis subjektas turi nesumokėtą (nesumokėtų) baudą (baudų), kurios (kurių) dydis (suma) didesnis (didesnė) negu 1 bazinės socialinės išmokos dydis;</text:span></text:p>
      <text:p text:style-name="P2282"><text:span text:style-name="T2283">64</text:span><text:span text:style-name="T2284">.23.2</text:span><text:span text:style-name="T2285">. patikrinti duomenis apie darbdavį, kuris įsipareigoja įdarbinti užsienietį pagal darbo sutartį, arba priimančiąją įmonę, įsteigtą Lietuvos Respublikoje, į kurią užsienietis perkeliamas įmonės viduje, arba priimantysis subjektas Įtariamųjų, kaltina</text:span><text:span text:style-name="T2286">mųjų ir nuteistųjų registre, ar per pastaruosius 5 metus nėra įsiteisėjęs apkaltinamasis teismo nuosprendis dėl Lietuvos Respublikoje nelegaliai esančių trečiųjų šalių piliečių darbo;<text:s/></text:span></text:p>
      <text:p text:style-name="P2287"><text:span text:style-name="T2288">64.23.3</text:span><text:span text:style-name="T2289">. patikrinti Juridinių asmenų registre, ar darbdavys, kuris<text:s/></text:span><text:span text:style-name="T2290">įsipareigoja įdarbinti užsienietį pagal darbo sutartį, arba priimančioji įmonė, įsteigta Lietuvos Respublikoje, į kurią užsienietis perkeliamas įmonės viduje, arba priimantysis subjektas nėra likviduojamas (-a) arba bankrutuojantis (-i);</text:span></text:p>
      <text:p text:style-name="P2291"><text:span text:style-name="T2292">64.23.4</text:span><text:span text:style-name="T2293">. patik</text:span><text:span text:style-name="T2294">rinti Valstybinio socialinio draudimo fondo valdybos informacinėje sistemoje, ar darbdavys, kuris įsipareigoja įdarbinti užsienietį pagal darbo sutartį, arba priimančioji įmonė, įsteigta Lietuvos Respublikoje, į kurią užsienietis perkeliamas įmonės viduje,</text:span><text:span text:style-name="T2295"><text:s/>arba priimantysis subjektas neturi didesnės negu 1 bazinės socialinės išmokos dydžio mokestinės nepriemokos Valstybinio socialinio draudimo fondui;<text:s/></text:span></text:p>
      <text:p text:style-name="P2296"><text:span text:style-name="T2297">64.23.5</text:span><text:span text:style-name="T2298">. kai nustatoma, kad nėra Aprašo 64.23.1–64.23.4 papunkčiuose nurodytų duomenų apie darbdavį, k</text:span><text:span text:style-name="T2299">uris įsipareigoja įd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300">;<text:s/></text:span></text:p>
      <text:p text:style-name="P2301"><text:span text:style-name="T2302">64.23.6</text:span><text:span text:style-name="T2303">. pagal Valstybinės mokesčių inspekcijos interneto svetainėje viešai skelbiamus duomenis patikrinti, ar darbdavys, kuris įsipareigoja įdarbinti užsienietį pagal darbo sutartį, arba priimančioji įmonė, įsteigta Lietuvos</text:span><text:span text:style-name="T2304"><text:s/>Respublikoje, į kurią užsienietis perkeliamas įmonės viduje, arba priimantysis subjektas neturi didesnės negu 1 bazinės socialinės išmokos dydžio mokestinės nepriemokos Lietuvos Respublikos valstybės biudžetui, savivaldybių biudžetams ar fondams, į kuriuo</text:span><text:span text:style-name="T2305">s mokamus mokesčius administruoja Valstybinė mokesčių inspekcija (išskyrus atvejus, kai mokesčių, delspinigių, baudų mokėjimas<text:s/></text:span><text:span text:style-name="T2306">išdėstytas dalimis ar<text:s/></text:span><text:span text:style-name="T2307">atidėtas Lietuvos Respublikos teisės aktų nustatyta tvarka arba dėl šių mokesčių, delspinigių, baudų vyksta</text:span><text:span text:style-name="T2308"><text:s/>mokestinis ginčas), ir prašyme išduoti ar pakeisti leidimą padaryti atitinkamas žymas apie patikrinimo rezultatus;</text:span><text:s/></text:p>
      <text:p text:style-name="P2309">Papunkčio pakeitimai:</text:p>
      <text:p text:style-name="P2310"><text:span text:style-name="T2311">Nr.<text:s/></text:span><text:a xlink:href="https://www.e-tar.lt/portal/legalAct.html?documentId=d962e530620f11eabee4a336e7e6fdab" office:target-frame-name="_top" xlink:show="replace"><text:span text:style-name="T2312">1V-195</text:span></text:a><text:span text:style-name="T2313">, 2020-03</text:span><text:span text:style-name="T2314">-09, paskelbta TAR 2020-03-10, i. k. 2020-05191</text:span></text:p>
      <text:p text:style-name="Normal"/>
      <text:p text:style-name="P2315"><text:span text:style-name="T2316">64.23.7</text:span><text:span text:style-name="T2317">. per 3 darbo dienas nuo prašymo išduoti ar pakeisti leidimą gavimo Migracijos departamente dienos išsiųsti elektroniniu paštu Kauno teritorinei muitinei paklausimo, ar darbdavys, kuris<text:s/></text:span><text:span text:style-name="T2318">įsipareigoja įdarbinti užsienietį pagal darbo sutartį, arba priimančioji įmonė, įsteigta Lietuvos Respublikoje, į kurią užsienietis perkeliamas įmonės viduje, arba priimantysis subjektas įvykdė įsipareigojimus muitinei, skaitmeninę kopiją, prašyme išduoti<text:s/></text:span><text:span text:style-name="T2319">ar pakeisti leidimą padaryti atitinkamą žymą ir šį paklausimą pridėti prie užsieniečio bylos arba įdėti į bylą pagal dokumentacijos planą.</text:span></text:p>
      <text:p text:style-name="P2320"><text:span text:style-name="T2321">65</text:span><text:span text:style-name="T2322">. Jeigu užsienietis nepateikė biometrinių duomenų arba nepakanka prašymą išduoti arba pakeisti leidimą pagr</text:span><text:span text:style-name="T2323">indžiančių duomenų ir (ar) dokumentų sprendimui dėl leidimo laikinai gyventi išdavimo ar pakeitimo priimti, arba Migracijos departamento įgaliotas valstybės tarnautojas turi papildomai paprašyti Aprašo 64.15 ar 64.16 papunktyje nurodytų dokumentų, tai ne v</text:span><text:span text:style-name="T2324">ėliau kaip per vieną mėnesį nuo prašymo išduoti arba pakeisti leidimą gavimo dienos Migracijos departamento įgaliotas valstybės tarnautojas užsieniečiui prašyme išduoti arba pakeisti leidimą nurodytu elektroninio pašto adresu išsiunčia nuskaitytą pranešimą</text:span><text:span text:style-name="T2325"><text:s/>apie tai, kad nepateikti biometriniai duomenys ir (ar) nepakanka prašymą išduoti ar pakeisti leidimą pagrindžiančių duomenų ir (ar) dokumentų<text:s/></text:span><text:span text:style-name="T2326">sprendimui dėl leidimo laikinai gyventi išdavimo ar pakeitimo priimti</text:span><text:span text:style-name="T2327">. Šiame pranešime nurodomi duomenys ir (ar)<text:s/></text:span><text:span text:style-name="T2328">dokumentai, kuriuos būtina pateikti Migracijos departamentui, ir jame nustatomas pagrįstas terminas biometriniams duomenims arba reikiamiems duomenims ir (ar) dokumentams pateikti. Šiame pranešime taip pat nurodoma, kad prašymo išduoti ar pakeisti leidimą<text:s/></text:span><text:span text:style-name="T2329">nagrinėjimo terminas sustabdomas nuo šio pranešimo išsiuntimo dienos ir bus atnaujintas nuo sprendimui dėl leidimo laikinai gyventi išdavimo ar pakeitimo priimti reikiamų duomenų ir (ar) dokumentų arba biometrinių duomenų gavimo dienos ir kad pagal Įstatym</text:span><text:span text:style-name="T2330">o 35 straipsnio 1 dalies 13 punktą išduoti ar pakeisti užsieniečiui leidimą laikinai gyventi atsisakoma, jeigu per šiame pranešime nustatytą terminą nepateikti prašymą išduoti ar pakeisti leidimą pagrindžiantys duomenys ir (ar) dokumentai sprendimui dėl le</text:span><text:span text:style-name="T2331">idimo laikinai gyventi išdavimo ar pakeitimo priimti, taip pat atsisakoma išduoti ar pakeisti užsieniečiui leidimą laikinai gyventi, jeigu nepateikti biometriniai duomenys.</text:span><text:s/></text:p>
      <text:p text:style-name="P2332">Punkto pakeitimai:</text:p>
      <text:p text:style-name="P2333"><text:span text:style-name="T2334">Nr.<text:s/></text:span><text:a xlink:href="https://www.e-tar.lt/portal/legalAct.html?documentId=81777220eceb11eaa12ad7c04a383ca0" office:target-frame-name="_top" xlink:show="replace"><text:span text:style-name="T2335">1V-882</text:span></text:a><text:span text:style-name="T2336">, 2020-09-02, paskelbta TAR 2020-09-02, i. k. 2020-18474</text:span></text:p>
      <text:p text:style-name="Normal"/>
      <text:p text:style-name="P2337"><text:span text:style-name="T2338">65</text:span><text:span text:style-name="T2339">1</text:span><text:span text:style-name="T2340">. Jeigu nagrinėjamas užsieniečio, nurodyto Aprašo 11</text:span><text:span text:style-name="T2341">1</text:span><text:span text:style-name="T2342"><text:s/>punkte, prašymas išduoti leidimą ir nustatoma, kad nepakanka prašymą išduoti leidimą pagrind</text:span><text:span text:style-name="T2343">žiančių duomenų ir (ar) dokumentų sprendimui dėl leidimo laikinai gyventi išdavimo priimti, arba Migracijos departamento įgaliotas valstybės tarnautojas turi papildomai paprašyti Aprašo 64.15 ar 64.16 papunktyje nurodytų dokumentų, tai ne vėliau kaip per 1</text:span><text:span text:style-name="T2344">5 kalendorinių dienų nuo prašymo išduoti leidimą gavimo dienos Migracijos departamento įgaliotas valstybės tarnautojas užsieniečiui prašyme išduoti leidimą nurodytu elektroninio pašto adresu išsiunčia nuskaitytą pranešimą<text:s/></text:span><text:span text:style-name="T2345">apie tai, kad nepakanka prašymą iš</text:span><text:span text:style-name="T2346">duoti leidimą pagrindžiančių duomenų ir (ar) dokumentų</text:span><text:span text:style-name="T2347"><text:s/>sprendimui dėl leidimo laikinai gyventi išdavimo priimti</text:span><text:span text:style-name="T2348">. Šiame pranešime nurodomi duomenys ir (ar) dokumentai, kuriuos būtina pateikti Migracijos departamentui, ir jame nustatomas pagrįstas terminas r</text:span><text:span text:style-name="T2349">eikiamiems duomenims ir (ar) dokumentams pateikti. Šiame pranešime taip pat nurodoma, kad prašymo išduoti leidimą nagrinėjimo terminas sustabdomas nuo šio pranešimo išsiuntimo dienos ir bus atnaujintas nuo sprendimui dėl leidimo laikinai gyventi išdavimo p</text:span><text:span text:style-name="T2350">riimti reikiamų duomenų ir (ar) dokumentų gavimo dienos ir kad pagal Įstatymo 35 straipsnio 1 dalies 13 punktą išduoti užsieniečiui leidimą laikinai gyventi atsisakoma, jeigu per šiame pranešime nustatytą terminą nepateikti prašymą išduoti leidimą pagrindž</text:span><text:span text:style-name="T2351">iantys duomenys ir (ar) dokumentai sprendimui dėl leidimo laikinai gyventi išdavimo priimti.</text:span><text:s/></text:p>
      <text:p text:style-name="P2352">Papildyta punktu:</text:p>
      <text:p text:style-name="P2353"><text:span text:style-name="T2354">Nr.<text:s/></text:span><text:a xlink:href="https://www.e-tar.lt/portal/legalAct.html?documentId=81777220eceb11eaa12ad7c04a383ca0" office:target-frame-name="_top" xlink:show="replace"><text:span text:style-name="T2355">1V-882</text:span></text:a><text:span text:style-name="T2356">, 2020-09-02, paskelbta TAR 2020-09-</text:span><text:span text:style-name="T2357">02, i. k. 2020-18474</text:span></text:p>
      <text:p text:style-name="Normal"/>
      <text:p text:style-name="P2358"><text:span text:style-name="T2359">65</text:span><text:span text:style-name="T2360">2</text:span><text:span text:style-name="T2361">. Jeigu išnagrinėjus užsieniečio, nurodyto Aprašo 11</text:span><text:span text:style-name="T2362">1</text:span><text:span text:style-name="T2363"><text:s/>punkte, prašymą išduoti leidimą, nustatoma, kad sprendimui dėl leidimo laikinai gyventi išdavimo priimti trūksta Aprašo 10.1 papunktyje nurodytų dokumentų originalų ir Apraš</text:span><text:span text:style-name="T2364">o 10.5 papunktyje nurodytų užsieniečio biometrinių duomenų, tai ne vėliau kaip per vieną mėnesį nuo prašymo išduoti leidimą gavimo dienos Migracijos departamento įgaliotas valstybės tarnautojas užsieniečiui prašyme išduoti leidimą nurodytu elektroninio paš</text:span><text:span text:style-name="T2365">to adresu išsiunčia nuskaitytą pranešimą<text:s/></text:span><text:span text:style-name="T2366">apie tai, kad užsienietis turi Migracijos departamentui pateikti dokumentų originalus ir biometrinius duomenis, ir jame nustatomas pagrįstas terminas biometriniams duomenims ir dokumentų originalams pateikti. Šiame<text:s/></text:span><text:span text:style-name="T2367">pranešime taip pat nurodoma, kad prašymo išduoti leidimą nagrinėjimo terminas sustabdomas nuo šio pranešimo išsiuntimo dienos ir bus atnaujintas nuo sprendimui dėl leidimo laikinai gyventi išdavimo duomenų originalų ir biometrinių duomenų gavimo dienos ir<text:s/></text:span><text:span text:style-name="T2368">kad pagal Įstatymo 35 straipsnio 1 dalies 13 punktą išduoti užsieniečiui leidimą laikinai gyventi atsisakoma, jeigu per šiame pranešime nustatytą terminą nepateikti prašymą išduoti leidimą pagrindžiantys duomenys ir (ar) dokumentai sprendimui dėl leidimo l</text:span><text:span text:style-name="T2369">aikinai gyventi išdavimo priimti, taip pat atsisakoma išduoti užsieniečiui leidimą laikinai gyventi, jeigu nepateikti biometriniai duomenys.</text:span><text:s/></text:p>
      <text:p text:style-name="P2370">Papildyta punktu:</text:p>
      <text:p text:style-name="P2371"><text:span text:style-name="T2372">Nr.<text:s/></text:span><text:a xlink:href="https://www.e-tar.lt/portal/legalAct.html?documentId=81777220eceb11eaa12ad7c04a383ca0" office:target-frame-name="_top" xlink:show="replace"><text:span text:style-name="T2373">1V-882</text:span></text:a><text:span text:style-name="T2374">, 2020-09-02, paskelbta TAR 2020-09-02, i. k. 2020-18474</text:span></text:p>
      <text:p text:style-name="Normal"/>
      <text:p text:style-name="P2375"><text:span text:style-name="T2376">65</text:span><text:span text:style-name="T2377">3</text:span><text:span text:style-name="T2378">.<text:s/></text:span><text:span text:style-name="T2379">Jeigu išnagrinėjus užsieniečio,<text:s/></text:span><text:span text:style-name="T2380">nurodyto Aprašo 11</text:span><text:span text:style-name="T2381">1</text:span><text:span text:style-name="T2382"><text:s/>punkte, prašymą išduoti leidimą, nustatomas bent vienas iš Įstatymo 35 straipsnio 1 dalyje nurodytų pagrindų, dėl kurių gali<text:s/></text:span><text:span text:style-name="T2383">būti atsisakyta išduoti leidimą laikinai gyventi, Migracijos departamentas Aprašo 65</text:span><text:span text:style-name="T2384">2</text:span><text:span text:style-name="T2385"><text:s/>punkte nurodyto pranešimo užsieniečiui nesiunčia ir priima sprendimą, nurodytą Aprašo 102.3 papunktyje.</text:span><text:s/></text:p>
      <text:p text:style-name="P2386">Papildyta punktu:</text:p>
      <text:p text:style-name="P2387"><text:span text:style-name="T2388">Nr.<text:s/></text:span><text:a xlink:href="https://www.e-tar.lt/portal/legalAct.html?documentId=81777220eceb11eaa12ad7c04a383ca0" office:target-frame-name="_top" xlink:show="replace"><text:span text:style-name="T2389">1V-882</text:span></text:a><text:span text:style-name="T2390">, 2020-09-02, paskelbta TAR 2020-09-02, i. k. 2020-18474</text:span></text:p>
      <text:p text:style-name="Normal"/>
      <text:p text:style-name="P2391"><text:span text:style-name="T2392">66</text:span><text:span text:style-name="T2393">. Kai Migracijos departamentas per Aprašo 65, 65</text:span><text:span text:style-name="T2394">1<text:s/></text:span><text:span text:style-name="T2395">ar 65</text:span><text:span text:style-name="T2396">2</text:span><text:span text:style-name="T2397"><text:s/></text:span><text:span text:style-name="T2398">punkte nurodytame pranešime nusta</text:span><text:span text:style-name="T2399">tytą terminą negauna prašymą išduoti arba pakeisti leidimą pagrindžiančių duomenų ir (ar) dokumentų sprendimui dėl leidimo laikinai gyventi išdavimo ar pakeitimo priimti arba užsienietis nepateikia biometrinių duomenų, Migracijos departamentas priima spren</text:span><text:span text:style-name="T2400">dimą, nurodytą Aprašo 102.3 papunktyje.<text:s/></text:span></text:p>
      <text:p text:style-name="P2401">Punkto pakeitimai:</text:p>
      <text:p text:style-name="P2402"><text:span text:style-name="T2403">Nr.<text:s/></text:span><text:a xlink:href="https://www.e-tar.lt/portal/legalAct.html?documentId=81777220eceb11eaa12ad7c04a383ca0" office:target-frame-name="_top" xlink:show="replace"><text:span text:style-name="T2404">1V-882</text:span></text:a><text:span text:style-name="T2405">, 2020-09-02, paskelbta TAR 2020-09-02, i. k. 2020-18474</text:span></text:p>
      <text:p text:style-name="Normal"/>
      <text:p text:style-name="P2406"><text:span text:style-name="T2407">67</text:span><text:span text:style-name="T2408">. Jeigu užsienietis ligo</text:span><text:span text:style-name="T2409">s atveju arba dėl kitų svarbių nuo užsieniečio nepriklausančių priežasčių iki Aprašo 65, 65</text:span><text:span text:style-name="T2410">1<text:s/></text:span><text:span text:style-name="T2411">ar 65</text:span><text:span text:style-name="T2412">2</text:span><text:span text:style-name="T2413"><text:s/>punkte nurodytame Migracijos departamento pranešime nustatyto termino biometriniams duomenims arba reikiamiems duomenims ir (ar) dokumentams pateikti pabaig</text:span><text:span text:style-name="T2414">os negali pateikti reikiamų duomenų ir (ar) dokumentų sprendimui dėl leidimo laikinai gyventi išdavimo ar pakeitimo priimti arba biometrinių duomenų, šis užsienietis ar Aprašo 18-22 punktuose nurodytas asmuo likus ne mažiau kaip 14 kalendorinių dienų iki t</text:span><text:span text:style-name="T2415">ermino reikiamiems duomenims ir (ar) dokumentams arba biometriniams duomenims pateikti pabaigos turi raštu pateikti motyvuotą laisvos formos prašymą Migracijos departamentui pratęsti terminą reikiamiems duomenims ir (ar) dokumentams sprendimui dėl leidimo<text:s/></text:span><text:span text:style-name="T2416">laikinai gyventi išdavimo ar pakeitimo priimti arba biometriniams duomenims pateikti (prašyme nurodomos aplinkybės, dėl kurių užsienietis negali laiku pateikti reikiamų duomenų ir (ar) dokumentų arba biometrinių duomenų, ir pateikiami šį prašymą pagrindžia</text:span><text:span text:style-name="T2417">ntys dokumentai, jei užsienietis tokius turi). Dėl termino pratęsimo (nepratęsimo) reikiamiems duomenims ir (ar) dokumentams arba biometriniams duomenims pateikti sprendžia Migracijos departamento direktorius ar jo įgaliotas valstybės tarnautojas, priimant</text:span><text:span text:style-name="T2418">is Aprašo 102 punkte nurodytą sprendimą, per 14 kalendorinių dienų nuo prašymo pratęsti terminą pateikimo dienos. Jeigu priimamas sprendimas pratęsti terminą reikiamiems duomenims ir (ar) dokumentams arba biometriniams duomenims pateikti, nustatomas pagrįs</text:span><text:span text:style-name="T2419">tas terminas reikiamiems duomenims ir (ar) dokumentams arba biometriniams duomenims pateikti. Nuskaitytas pranešimas apie termino pratęsimą (nepratęsimą) pateikti reikiamiems duomenims ir (ar) dokumentams sprendimui dėl leidimo laikinai gyventi išdavimo ar</text:span><text:span text:style-name="T2420"><text:s/>pakeitimo priimti arba biometriniams duomenims ne vėliau kaip per 3 darbo dienas nuo sprendimo priėmimo išsiunčiamas užsieniečiui prašyme išduoti arba pakeisti leidimą nurodytu elektroninio pašto adresu.</text:span><text:s/></text:p>
      <text:p text:style-name="P2421">Punkto pakeitimai:</text:p>
      <text:p text:style-name="P2422"><text:span text:style-name="T2423">Nr.<text:s/></text:span><text:a xlink:href="https://www.e-tar.lt/portal/legalAct.html?documentId=81777220eceb11eaa12ad7c04a383ca0" office:target-frame-name="_top" xlink:show="replace"><text:span text:style-name="T2424">1V-882</text:span></text:a><text:span text:style-name="T2425">, 2020-09-02, paskelbta TAR 2020-09-02, i. k. 2020-18474</text:span></text:p>
      <text:p text:style-name="Normal"/>
      <text:p text:style-name="P2426"><text:span text:style-name="T2427">68</text:span><text:span text:style-name="T2428">. Migracijos departamento įgaliotam valstybės tarnautojui nustačius, kad kita Šengeno vals</text:span><text:span text:style-name="T2429">tybė yra paskelbusi perspėjimą dėl draudimo užsieniečiui atvykti ar apsigyventi, Migracijos departamentas Lietuvos kriminalinės policijos biuro Tarptautinių ryšių valdybos SIRENE nacionaliniam skyriui ne vėliau kaip kitą darbo dieną išsiunčia paklausimą dė</text:span><text:span text:style-name="T2430">l duomenų apie užsienietį, dėl kurio paskelbtas šis perspėjimas, patikrinimo. Lietuvos kriminalinės policijos biuro Tarptautinių ryšių valdybos SIRENE nacionalinis skyrius, patikrinęs duomenis apie užsienietį, dėl kurio kita Šengeno valstybė yra paskelbusi</text:span><text:span text:style-name="T2431"><text:s/>perspėjimą, nedelsdamas apie tai informuoja Migracijos departamentą.</text:span></text:p>
      <text:p text:style-name="P2432"><text:span text:style-name="T2433">68</text:span><text:span text:style-name="T2434">1</text:span><text:span text:style-name="T2435">. Jeigu nagrinėjamas užsieniečio, priimto studijuoti į mokslo ir studijų instituciją pagal studijų programą (programas), prašymas išduoti ar pakeisti leidimą Įstatymo 46 straipsni</text:span><text:span text:style-name="T2436">o 1 dalies 1 punkte nustatytu pagrindu, kai yra ne pirmieji užsieniečio studijų metai, ir nustatoma, kad Aprašo 29.34 papunktyje nurodytame tarpininkavimo rašte yra duomenų, kad užsienietis yra surinkęs mažiau kaip 40 studijų kreditų per pastaruosius viene</text:span><text:span text:style-name="T2437">rius studijų metus, tai Migracijos departamentas mokslo ir studijų institucijai, kurioje šis užsienietis studijuoja, išsiunčia elektroniniais ryšiais paklausimą (dokumento skaitmeninę kopiją arba elektroninį dokumentą, pasirašytą kvalifikuotu elektroniniu<text:s/></text:span><text:span text:style-name="T2438">parašu) dėl informacijos apie šį užsienietį suteikimo. Migracijos departamento paklausimas ir mokslo ir studijos institucijos atsakymas pridedami prie užsieniečio bylos arba įdedami į bylą pagal dokumentacijos planą.</text:span><text:s/></text:p>
      <text:p text:style-name="P2439">Papildyta punktu:</text:p>
      <text:p text:style-name="P2440"><text:span text:style-name="T2441">Nr.<text:s/></text:span><text:a xlink:href="https://www.e-tar.lt/portal/legalAct.html?documentId=d962e530620f11eabee4a336e7e6fdab" office:target-frame-name="_top" xlink:show="replace"><text:span text:style-name="T2442">1V-195</text:span></text:a><text:span text:style-name="T2443">, 2020-03-09, paskelbta TAR 2020-03-10, i. k. 2020-05191</text:span></text:p>
      <text:p text:style-name="Normal"/>
      <text:p text:style-name="P2444"><text:span text:style-name="T2445">69</text:span><text:span text:style-name="T2446">. Jeigu nagrinėjamas užsieniečio (vyresnio nei 14 metų) prašymas išduoti leidimą (išskyrus atvejus, kai<text:s/></text:span><text:span text:style-name="T2447">užsienietis turi galiojantį leidimą laikinai gyventi ir yra deklaravęs gyvenamąją vietą Lietuvos Respublikoje), tai Migracijos departamentas per 5 darbo dienas nuo prašymo išduoti leidimą gavimo Migracijos departamente dienos Valstybės sienos apsaugos tarn</text:span><text:span text:style-name="T2448">ybai išsiunčia elektroniniais ryšiais</text:span><text:s/><text:span text:style-name="T2449">paklausimą (</text:span><text:span text:style-name="T2450">dokumento skaitmeninę kopiją arba elektroninį dokumentą, pasirašytą kvalifikuotu elektroniniu parašu</text:span><text:span text:style-name="T2451">), ar užsienietis nekelia grėsmės viešajai tvarkai ar visuomenei ir ar nėra rimto pagrindo manyti, kad gal</text:span><text:span text:style-name="T2452">i kilti užsieniečio nelegalios migracijos grėsmė. Valstybės sienos apsaugos tarnyba, patikrinusi turimus duomenis apie užsienietį, ne vėliau kaip per 14 kalendorinių dienų nuo paklausimo gavimo dienos arba ne vėliau kaip per 7 kalendorines dienas nuo pakla</text:span><text:span text:style-name="T2453">usimo gavimo dienos, kai prašymas išduoti leidimą nagrinėjimas pagal Įstatymo 33 straipsnio 1 dalies 4 punktą skubos tvarka, Migracijos departamentui pateikia paštu ar elektroniniais ryšiais išvadą<text:s/></text:span><text:span text:style-name="T2454">(</text:span><text:span text:style-name="T2455">dokumento skaitmeninę kopiją arba elektroninį dokumentą,<text:s/></text:span><text:span text:style-name="T2456">pasirašytą kvalifikuotu elektroniniu parašu)</text:span><text:span text:style-name="T2457">, ar užsienietis nekelia grėsmės viešajai tvarkai ar visuomenei ir ar yra rimtas pagrindas manyti, kad gali kilti užsieniečio nelegalios migracijos grėsmė. Jeigu Valstybės sienos apsaugos tarnyba dėl svarbių prie</text:span><text:span text:style-name="T2458">žasčių negali pateikti išvados per nustatytą terminą, tai elektroniniais ryšiais apie tai informuoja Migracijos departamentą. Bendras Valstybės sienos apsaugos tarnybos išvados pateikimo terminas negali viršyti 28 kalendorinių dienų nuo paklausimo gavimo d</text:span><text:span text:style-name="T2459">ienos.</text:span><text:s/></text:p>
      <text:p text:style-name="P2460"><text:span text:style-name="T2461">70</text:span><text:span text:style-name="T2462">. Jeigu nagrinėjamas užsieniečio (vyresnio nei 14 metų) prašymas išduoti leidimą (išskyrus atvejus, kai užsienietis turi galiojantį leidimą laikinai gyventi ir yra deklaravęs gyvenamąją vietą Lietuvos Respublikoje), tai Migracijos departament</text:span><text:span text:style-name="T2463">as per 5 darbo dienas nuo prašymo išduoti leidimą gavimo Migracijos departamente dienos Policijos departamentui išsiunčia elektroniniais ryšiais paklausimą<text:s/></text:span><text:span text:style-name="T2464">(</text:span><text:span text:style-name="T2465">dokumento skaitmeninę kopiją arba elektroninį dokumentą, pasirašytą kvalifikuotu elektroniniu paraš</text:span><text:span text:style-name="T2466">u)</text:span><text:span text:style-name="T2467">, ar užsienietis kelia grėsmę viešajai tvarkai ar visuomenei. Kartu su paklausimu siunčiama Aprašo 8.6 papunktyje nurodytos teistumo pažymos (jeigu ši pažyma pateikta) skaitmeninė kopija, jeigu teistumo pažymoje yra duomenų, kad užsienietis buvo teistas.</text:span><text:span text:style-name="T2468"><text:s/>Policijos departamentas, Lietuvos policijos generalinio komisaro nustatyta tvarka patikrinęs turimus duomenis apie užsienietį ir išnagrinėjęs gautą informaciją apie užsieniečio padarytus teisėtvarkos pažeidimus, ne vėliau kaip per 14 kalendorinių dienų nu</text:span><text:span text:style-name="T2469">o paklausimo gavimo dienos arba ne vėliau kaip per 7 kalendorines dienas nuo paklausimo gavimo dienos, kai prašymas išduoti leidimą nagrinėjimas pagal Įstatymo 33 straipsnio 1 dalies 4 punktą skubos tvarka, Migracijos departamentui pateikia raštu ar elektr</text:span><text:span text:style-name="T2470">oniniais ryšiais išvadą<text:s/></text:span><text:span text:style-name="T2471">(</text:span><text:span text:style-name="T2472">dokumento skaitmeninę kopiją arba elektroninį dokumentą, pasirašytą kvalifikuotu elektroniniu parašu)</text:span><text:span text:style-name="T2473">, ar užsienietis nekelia grėsmės viešajai tvarkai ar visuomenei. Jeigu Policijos departamentas dėl svarbių priežasčių negali patei</text:span><text:span text:style-name="T2474">kti išvados per nustatytą terminą, tai elektroniniais ryšiais apie tai informuoja Migracijos departamentą. Bendras Policijos departamento išvados pateikimo terminas negali viršyti 28 kalendorinių dienų nuo paklausimo gavimo dienos.</text:span><text:s/></text:p>
      <text:p text:style-name="P2475"><text:span text:style-name="T2476">71</text:span><text:span text:style-name="T2477">. Jeigu nagrinėja</text:span><text:span text:style-name="T2478">mas užsieniečio prašymas pakeisti leidimą ar prašymas išduoti leidimą, kai užsienietis turi galiojantį leidimą laikinai gyventi ir yra deklaravęs gyvenamąją vietą Lietuvos Respublikoje, ir nustatoma, kad yra Aprašo 64.4.1 papunktyje nurodytų duomenų apie p</text:span><text:span text:style-name="T2479">erspėjimą dėl asmens konkretaus ar atsargaus patikrinimo, Aprašo 64.4.3 papunktyje nurodytų duomenų apie užsieniečio padarytus administracinius teisės pažeidimus ar nusižengimus, Aprašo 64.4.4 papunktyje nurodytų duomenų apie užsieniečio pripažinimą įtaria</text:span><text:span text:style-name="T2480">muoju, kaltinamuoju ar jo teistumą arba Aprašo 64.4.5, 64.4.6 ir (ar) Aprašo 64.4.7 papunktyje nurodytų duomenų, tai Migracijos departamentas per 5 darbo dienas nuo prašymo išduoti ar pakeisti leidimą gavimo Migracijos departamente dienos Policijos departa</text:span><text:span text:style-name="T2481">mentui išsiunčia elektroniniais ryšiais paklausimą<text:s/></text:span><text:span text:style-name="T2482">(</text:span><text:span text:style-name="T2483">dokumento skaitmeninę kopiją arba elektroninį dokumentą, pasirašytą kvalifikuotu elektroniniu parašu)</text:span><text:span text:style-name="T2484">, ar užsieniečio gyvenimas Lietuvos Respublikoje gali grėsti viešajai tvarkai. Policijos departamentas,</text:span><text:span text:style-name="T2485"><text:s/>patikrinęs turimus duomenis apie užsienietį, ne vėliau kaip per 14 kalendorinių dienų nuo paklausimo gavimo dienos Migracijos departamentui pateikia raštu ar elektroniniais ryšiais išvadą<text:s/></text:span><text:span text:style-name="T2486">(</text:span><text:span text:style-name="T2487">dokumento skaitmeninę kopiją arba elektroninį dokumentą, pasirašyt</text:span><text:span text:style-name="T2488">ą kvalifikuotu elektroniniu parašu)</text:span><text:span text:style-name="T2489">, ar užsieniečio gyvenimas Lietuvos Respublikoje gali grėsti viešajai tvarkai. Jeigu Policijos departamentas dėl svarbių priežasčių negali pateikti išvados per nustatytą terminą, tai elektroniniais ryšiais apie tai inform</text:span><text:span text:style-name="T2490">uoja Migracijos departamentą. Bendras Policijos departamento išvados pateikimo terminas negali viršyti 28 kalendorinių dienų nuo paklausimo gavimo dienos. Kai nustatoma, kad Policijos departamentas vertinimą, ar užsienietis kelia grėsmę viešajai tvarkai ar</text:span><text:span text:style-name="T2491">ba užsieniečio gyvenimas Lietuvos Respublikoje gali grėsti viešajai tvarkai, atliko išduodant ar keičiant šio užsieniečio leidimą laikinai gyventi, o atlikus Aprašo 64.4.1, 64.4.3, 64.4.7 papunkčiuose nurodytus patikrinimus naujų duomenų apie šį užsienietį</text:span><text:span text:style-name="T2492"><text:s/>nenustatyta, šiame punkte nurodytas reikalavimas išsiųsti paklausimą nevykdomas.<text:s/></text:span></text:p>
      <text:p text:style-name="P2493"><text:span text:style-name="T2494">72</text:span><text:span text:style-name="T2495">. Jeigu nustatoma, kad yra Aprašo 64.4.8 papunktyje nurodytų duomenų apie užsienietį arba Aprašo 64.23.4 papunktyje nurodytų duomenų apie darbdavį, kuris įsipareigoja<text:s/></text:span><text:span text:style-name="T2496">įdarbinti užsienietį pagal darbo sutartį, priimančiąją įmonę, įsteigtą Lietuvos Respublikoje, į kurią užsienietis perkeliamas įmonės viduje, arba priimantį subjektą, tai Migracijos departamentas Valstybinio socialinio draudimo fondo valdybai išsiunčia elek</text:span><text:span text:style-name="T2497">troniniais ryšiais paklausimą<text:s/></text:span><text:span text:style-name="T2498">(</text:span><text:span text:style-name="T2499">dokumento skaitmeninę kopiją arba elektroninį dokumentą, pasirašytą kvalifikuotu elektroniniu parašu)</text:span><text:span text:style-name="T2500"><text:s/>dėl duomenų apie užsienietį, darbdavį, priimančiąją įmonę ar priimantį subjektą, kuris (-i) turi didesnę negu 1 bazinės soc</text:span><text:span text:style-name="T2501">ialinės išmokos dydžio mokestinę nepriemoką Valstybinio socialinio draudimo fondui, tikrinimo. Valstybinio socialinio draudimo fondo valdyba, patikrinusi turimus duomenis apie minėtą užsienietį, darbdavį, priimančiąją įmonę arba priimantį subjektą, per 14<text:s/></text:span><text:span text:style-name="T2502">kalendorinių dienų nuo paklausimo gavimo dienos arba per 7 kalendorines dienas nuo paklausimo gavimo dienos, kai prašymas išduoti leidimą nagrinėjimas pagal Įstatymo 33 straipsnio 1 dalies 4 punktą skubos tvarka, Migracijos departamentui pateikia elektroni</text:span><text:span text:style-name="T2503">niais ryšiais informaciją<text:s/></text:span><text:span text:style-name="T2504">(</text:span><text:span text:style-name="T2505">dokumento skaitmeninę kopiją arba elektroninį dokumentą, pasirašytą kvalifikuotu elektroniniu parašu)</text:span><text:span text:style-name="T2506">, ar užsienietis arba darbdavys, kuris įsipareigoja įdarbinti užsienietį pagal darbo sutartį, priimančioji įmonė, įsteigta Lietu</text:span><text:span text:style-name="T2507">vos Respublikoje, į kurią užsienietis perkeliamas įmonės viduje, arba priimantysis subjektas turi didesnę negu 1 bazinės socialinės išmokos dydžio mokestinę nepriemoką Valstybinio socialinio draudimo fondui ir ar nėra jo mokesčių, delspinigių, baudų mokėji</text:span><text:span text:style-name="T2508">mas atidėtas Lietuvos Respublikos teisės aktų nustatyta tvarka arba dėl šių mokesčių, delspinigių, baudų nevyksta mokestinis ginčas.</text:span><text:s/></text:p>
      <text:p text:style-name="P2509"><text:span text:style-name="T2510">73</text:span><text:span text:style-name="T2511">. Migracijos departamentas Aprašo 64.6 papunktyje nurodytus duomenis gauna duomenų teikimo sutarties nustatyta tvark</text:span><text:span text:style-name="T2512">a ir sąlygomis.</text:span><text:s/></text:p>
      <text:p text:style-name="P2513"><text:span text:style-name="T2514">74</text:span><text:span text:style-name="T2515">. Kauno teritorinė muitinė, gavusi Aprašo 64.7 ar 64.23.7 papunktyje nurodytą paklausimą ir patikrinusi turimus duomenis apie užsienietį arba darbdavį, kuris įsipareigoja įdarbinti užsienietį pagal darbo sutartį, priimančiąją įmonę,<text:s/></text:span><text:span text:style-name="T2516">įsteigtą Lietuvos Respublikoje, į kurią užsienietis perkeliamas įmonės viduje, arba priimantį subjektą, per 14 kalendorinių dienų nuo paklausimo gavimo dienos arba per 7 kalendorines dienas nuo paklausimo gavimo dienos, kai prašymas išduoti leidimą nagrinė</text:span><text:span text:style-name="T2517">jimas pagal Įstatymo 33 straipsnio 1 dalies 4 punktą skubos tvarka, paklausimą atsiuntusiam (-iai) Migracijos departamentui pateikia elektroniniais ryšiais informaciją<text:s/></text:span><text:span text:style-name="T2518">(</text:span><text:span text:style-name="T2519">dokumento skaitmeninę kopiją arba elektroninį dokumentą, pasirašytą kvalifikuotu elektr</text:span><text:span text:style-name="T2520">oniniu parašu)</text:span><text:span text:style-name="T2521">, ar užsienietis ir (arba) darbdavys, kuris įsipareigoja įdarbinti užsienietį pagal darbo sutartį, priimančioji įmonė, įsteigta Lietuvos Respublikoje, į kurią užsienietis perkeliamas įmonės viduje, arba priimantysis subjektas įvykdė įsipareig</text:span><text:span text:style-name="T2522">ojimus muitinei. Jei Kauno teritorinė muitinė neturi galimybės atsakyti į paklausimą per nustatytą terminą, tai raštu arba elektroniniais ryšiais apie tai informuoja Migracijos departamentą. Jeigu Kauno teritorinė muitinė per 14 kalendorinių dienų nuo pakl</text:span><text:span text:style-name="T2523">ausimo gavimo dienos arba per 7 kalendorines dienas nuo paklausimo gavimo dienos, kai prašymas išduoti leidimą nagrinėjimas pagal Įstatymo 33 straipsnio 1 dalies 4 punktą skubos tvarka, nepateikia Migracijos departamentui minėtos informacijos arba neinform</text:span><text:span text:style-name="T2524">uoja apie tai, kad negali pateikti prašomos informacijos per nustatytą terminą, tai laikoma, kad Kauno teritorinė muitinė neturi informacijos, kad užsienietis ir (arba) darbdavys, kuris įsipareigoja įdarbinti užsienietį pagal darbo sutartį, priimančioji įm</text:span><text:span text:style-name="T2525">onė, įsteigta Lietuvos Respublikoje, į kurią užsienietis perkeliamas įmonės viduje,<text:s/></text:span><text:span text:style-name="T2526">arba priimantysis subjektas<text:s/></text:span><text:span text:style-name="T2527">nevykdo įsipareigojimų muitinei.</text:span><text:s/></text:p>
      <text:p text:style-name="P2528"><text:span text:style-name="T2529">75</text:span><text:span text:style-name="T2530">. Jeigu nagrinėjamas užsieniečio prašymas išduoti arba pakeisti leidimą Įstatymo 40 straipsnio 1 dalies<text:s/></text:span><text:span text:style-name="T2531">4, 4</text:span><text:span text:style-name="T2532">1</text:span><text:span text:style-name="T2533">, 4</text:span><text:span text:style-name="T2534">2</text:span><text:span text:style-name="T2535">, 6 ar 13 punkte nustatytu pagrindu, tai Migracijos departamentas per 5 darbo dienas nuo prašymo išduoti ar pakeisti leidimą gavimo Migracijos departamente dienos Valstybinei darbo inspekcijai išsiunčia elektroniniais ryšiais paklausimą<text:s/></text:span><text:span text:style-name="T2536">(</text:span><text:span text:style-name="T2537">dokumento</text:span><text:span text:style-name="T2538"><text:s/>skaitmeninę kopiją arba elektroninį dokumentą, pasirašytą kvalifikuotu elektroniniu parašu)</text:span><text:span text:style-name="T2539">, ar darbdavys, kuris įsipareigoja įdarbinti užsienietį pagal darbo sutartį, priimančioji įmonė, įsteigta Lietuvos Respublikoje, į kurią užsienietis perkeliamas įmo</text:span><text:span text:style-name="T2540">nės viduje, arba priimantysis subjektas yra baustas (-a) už leidimą dirbti nelegalų darbą ar už leidimą dirbti nelegaliai trečiųjų šalių piliečiams, ar nuo dienos, kurią skirta minėta nuobauda baigta vykdyti, praėjo mažiau kaip vieneri metai. Valstybinė da</text:span><text:span text:style-name="T2541">rbo inspekcija, patikrinusi turimus duomenis apie minėtą darbdavį, priimančiąją įmonę, įsteigtą Lietuvos Respublikoje, arba priimantį subjektą, per 14 kalendorinių dienų nuo paklausimo gavimo dienos arba per 7 kalendorines dienas nuo paklausimo gavimo dien</text:span><text:span text:style-name="T2542">os, kai prašymas išduoti arba pakeisti leidimą nagrinėjimas pagal Įstatymo 33 straipsnio 1 dalies 4 punktą skubos tvarka, Migracijos departamentui pateikia elektroniniais ryšiais<text:s/></text:span><text:span text:style-name="T2543">i</text:span><text:span text:style-name="T2544">nformaciją<text:s/></text:span><text:span text:style-name="T2545">(</text:span><text:span text:style-name="T2546">dokumento skaitmeninę kopiją arba elektroninį dokumentą, pasiraš</text:span><text:span text:style-name="T2547">ytą kvalifikuotu elektroniniu parašu)</text:span><text:span text:style-name="T2548">, ar darbdavys, kuris įsipareigoja įdarbinti užsienietį pagal darbo sutartį, ar priimančioji įmonė, įsteigta Lietuvos Respublikoje, į kurią užsienietis perkeliamas įmonės viduje, arba priimantysis subjektas yra baustas<text:s/></text:span><text:span text:style-name="T2549">(-a) už leidimą dirbti nelegalų darbą ar už leidimą dirbti nelegaliai trečiųjų šalių piliečiams, ar nuo dienos, kurią skirta minėta nuobauda baigta vykdyti, praėjo mažiau kaip vieneri metai. Jei Valstybinė darbo inspekcija neturi galimybės atsakyti į pakla</text:span><text:span text:style-name="T2550">usimą per nustatytą terminą, tai raštu ar elektroniniais ryšiais apie tai informuoja Migracijos departamentą. Jeigu Valstybinė darbo inspekcija per 14 kalendorinių dienų nuo paklausimo gavimo dienos arba per 7 kalendorines dienas nuo paklausimo gavimo dien</text:span><text:span text:style-name="T2551">os, kai prašymas išduoti leidimą nagrinėjimas pagal Įstatymo 33 straipsnio 1 dalies 4 punktą skubos tvarka, nepateikia Migracijos departamentui minėtos informacijos arba neinformuoja apie tai, kad negali pateikti prašomos informacijos per nustatytą terminą</text:span><text:span text:style-name="T2552">, tai laikoma, kad Valstybinė darbo inspekcija neturi informacijos, kad darbdavys, kuris įsipareigoja įdarbinti užsienietį pagal darbo sutartį, priimančioji įmonė, įsteigta Lietuvos Respublikoje, į kurią užsienietis perkeliamas įmonės viduje, arba priimant</text:span><text:span text:style-name="T2553">ysis subjektas yra baustas (-a) už leidimą dirbti nelegalų darbą ar už leidimą dirbti nelegaliai trečiųjų šalių piliečiams ir nuo dienos, kurią skirta nuobauda baigta vykdyti, praėjo mažiau kaip vieneri metai.</text:span><text:s/></text:p>
      <text:p text:style-name="P2554"><text:span text:style-name="T2555">76</text:span><text:span text:style-name="T2556">. Jeigu nagrinėjamas užsieniečio (vyres</text:span><text:span text:style-name="T2557">nio nei 12 metų) prašymas išduoti leidimą, tai Migracijos departamentas per 5 darbo dienas nuo prašymo išduoti leidimą gavimo Migracijos departamente dienos Valstybės saugumo departamentui išsiunčia elektroniniais ryšiais paklausimą<text:s/></text:span><text:span text:style-name="T2558">(</text:span><text:span text:style-name="T2559">dokumento skaitmeninę<text:s/></text:span><text:span text:style-name="T2560">kopiją arba elektroninį dokumentą, pasirašytą kvalifikuotu elektroniniu parašu)</text:span><text:span text:style-name="T2561">, ar užsienietis kelia grėsmę valstybės saugumui.<text:s/></text:span>Kartu su paklausimu siunčiama Aprašo 26 punkte nurodyta informacija<text:s/><text:span text:style-name="T2562">(</text:span><text:span text:style-name="T2563">dokumento skaitmeninę kopiją arba elektroninį dokumentą, p</text:span><text:span text:style-name="T2564">asirašytą kvalifikuotu elektroniniu parašu)</text:span>, kuriose <text:s/>užsienio valstybėse, nurodytose Sąraše, užsienietis lankėsi ir (ar) gyveno iki atvykimo į Lietuvos Respubliką arba turimo leidimo laikinai gyventi laikotarpiu, jeigu prašyme išduoti leidimą yra duomenų,<text:s/>kad užsienietis iki atvykimo į Lietuvos Respubliką arba turimo leidimo laikinai gyventi galiojimo laikotarpiu lankėsi ir (ar) gyveno užsienio valstybėse, nurodytose Sąraše<text:span text:style-name="T2565">.</text:span><text:span text:style-name="T2566"><text:s/></text:span><text:span text:style-name="T2567">Valstybės saugumo departamentas ne vėliau kaip per 14 kalendorinių dienų nuo pakla</text:span><text:span text:style-name="T2568">usimo gavimo dienos arba ne vėliau kaip per 7 kalendorines dienas nuo paklausimo gavimo dienos, kai prašymas išduoti leidimą nagrinėjimas pagal Įstatymo 33 straipsnio 1 dalies 4 punktą skubos tvarka, Migracijos departamentui pateikia paštu ar elektroniniai</text:span><text:span text:style-name="T2569">s ryšiais išvadą<text:s/></text:span><text:span text:style-name="T2570">(</text:span><text:span text:style-name="T2571">dokumento skaitmeninę kopiją arba elektroninį dokumentą, pasirašytą kvalifikuotu elektroniniu parašu)</text:span><text:span text:style-name="T2572">, ar užsienietis kelia grėsmę valstybės saugumui.</text:span></text:p>
      <text:p text:style-name="P2573"><text:span text:style-name="T2574">Jeigu nagrinėjamas užsieniečio prašymas pakeisti leidimą ir nustatoma, kad Aprašo 26 pu</text:span><text:span text:style-name="T2575">nkte nurodytu atveju prašyme pakeisti leidimą yra duomenų, kad užsienietis turimo leidimo laikinai gyventi laikotarpiu lankėsi ir (ar) gyveno užsienio valstybėse, nurodytose Sąraše, tai Migracijos departamentas per 5 darbo dienas nuo prašymo pakeisti leidi</text:span><text:span text:style-name="T2576">mą gavimo Migracijos departamente dienos Valstybės saugumo departamentui išsiunčia elektroniniais ryšiais paklausimą<text:s/></text:span><text:span text:style-name="T2577">(</text:span><text:span text:style-name="T2578">dokumento skaitmeninę kopiją arba elektroninį dokumentą, pasirašytą kvalifikuotu elektroniniu parašu)</text:span><text:span text:style-name="T2579">, ar užsienietis kelia grėsmę valstyb</text:span><text:span text:style-name="T2580">ės saugumui. Kartu su paklausimu siunčiama Aprašo 26 punkte nurodyta informacija<text:s/></text:span><text:span text:style-name="T2581">(</text:span><text:span text:style-name="T2582">dokumento skaitmeninę kopiją arba elektroninį dokumentą, pasirašytą kvalifikuotu elektroniniu parašu)</text:span><text:span text:style-name="T2583">, kuriose užsienio valstybėse, nurodytose Sąraše, užsienietis lankėsi ir<text:s/></text:span><text:span text:style-name="T2584">(ar) gyveno turimo leidimo laikinai gyventi galiojimo laikotarpiu. Valstybės saugumo departamentas ne vėliau kaip per 14 kalendorinių dienų nuo paklausimo gavimo dienos Migracijos departamentui pateikia paštu ar elektroniniais ryšiais išvadą<text:s/></text:span><text:span text:style-name="T2585">(</text:span><text:span text:style-name="T2586">dokumento ska</text:span><text:span text:style-name="T2587">itmeninę kopiją arba elektroninį dokumentą, pasirašytą kvalifikuotu elektroniniu parašu)</text:span><text:span text:style-name="T2588">, ar užsienietis kelia grėsmę valstybės saugumui.</text:span></text:p>
      <text:p text:style-name="P2589"><text:span text:style-name="T2590">Jeigu Valstybės saugumo departamentas dėl svarbių priežasčių negali pateikti išvados per nustatytą terminą, tai elektr</text:span><text:span text:style-name="T2591">oniniais ryšiais apie tai informuoja Migracijos departamentą. Bendras Valstybės saugumo departamento išvados pateikimo terminas negali viršyti 28 kalendorinių dienų nuo paklausimo gavimo dienos.</text:span><text:s/></text:p>
      <text:p text:style-name="P2592"><text:span text:style-name="T2593">77</text:span><text:span text:style-name="T2594">. Kai įgaliotas Migracijos departamento valstybės tarn</text:span><text:span text:style-name="T2595">autojas, nagrinėjantis užsieniečio prašymą išduoti arba pakeisti leidimą ir prie jo pridėtus dokumentus, išsiunčia Aprašo 69, 70, 71, 75 ir 76 punktuose nurodytus paklausimus, šių paklausimų nuorašai pridedami prie užsieniečio bylos arba įdedami į bylą pag</text:span><text:span text:style-name="T2596">al dokumentacijos planą.</text:span><text:s/></text:p>
      <text:p text:style-name="P2597"><text:span text:style-name="T2598">78</text:span><text:span text:style-name="T2599">. Kai Migracijos departamentas gauna Valstybės sienos apsaugos tarnybos išvadą, kad užsienietis nekelia grėsmės viešajai tvarkai ar visuomenei ir kad nėra rimto pagrindo manyti, kad gali kilti jo nelegalios migracijos grėsmė</text:span><text:span text:style-name="T2600">, Policijos departamento išvadą, kad užsienietis nekelia grėsmės viešajai tvarkai ar visuomenei, Valstybės saugumo departamento išvadą, kad užsienietis nekelia grėsmės valstybės saugumui, arba Kauno teritorinė muitinė nepateikė atsakymo apie užsieniečio ar</text:span><text:span text:style-name="T2601">ba darbdavio, kuris įsipareigoja įdarbinti užsienietį pagal darbo sutartį, ar priimančiosios įmonės, įsteigtos Lietuvos Respublikoje, į kurią užsienietis perkeliamas įmonės viduje, įsipareigojimų muitinei vykdymą per Aprašo 74 punkte nustatytą terminą arba</text:span><text:span text:style-name="T2602"><text:s/>nepranešė apie tai, kad negali pateikti prašomos informacijos per nustatytą terminą, arba Valstybinė darbo inspekcija nepateikė atsakymo apie darbdaviui, kuris įsipareigoja įdarbinti užsienietį pagal darbo sutartį, ar priimančiajai įmonei, įsteigtai Lietu</text:span><text:span text:style-name="T2603">vos Respublikoje, į kurią užsienietis perkeliamas įmonės viduje, skirtas nuobaudas už leidimą dirbti nelegalų darbą ar už leidimą dirbti nelegaliai trečiųjų šalių piliečiams per Aprašo 75 punkte nustatytą terminą arba nepranešė apie tai, kad negali pateikt</text:span><text:span text:style-name="T2604">i prašomos informacijos per nustatytą terminą, tai šios išvados pridedamos prie užsieniečio bylos arba įdedamos į bylą pagal dokumentacijos planą, jeigu jos nėra įslaptintos teisės aktų nustatyta tvarka.</text:span></text:p>
      <text:p text:style-name="P2605"><text:span text:style-name="T2606">Kai gaunama Valstybės sienos apsaugos tarnybos išvad</text:span><text:span text:style-name="T2607">a, kad užsienietis kelia grėsmę viešajai tvarkai ar visuomenei ir kad yra rimtas pagrindas manyti, kad gali kilti jo nelegalios migracijos grėsmė, Policijos departamento išvada, kad užsienietis kelia grėsmę viešajai tvarkai ar visuomenei arba kad jo gyveni</text:span><text:span text:style-name="T2608">mas Lietuvos Respublikoje gali kelti grėsmę viešajai tvarkai, Valstybės saugumo departamento išvada, kad užsienietis kelia grėsmę valstybės saugumui, Kauno teritorinės muitinės atsakymas apie tai, kad užsienietis arba darbdavys, kuris įsipareigoja įdarbint</text:span><text:span text:style-name="T2609">i užsienietį pagal darbo sutartį, ar priimančioji įmonė, įsteigta Lietuvos Respublikoje, į kurią užsienietis perkeliamas įmonės viduje, turi neįvykdytų įsipareigojimų muitinei, arba Valstybinės darbo inspekcijos atsakymas apie tai, kad darbdavys, kuris įsi</text:span><text:span text:style-name="T2610">pareigoja įdarbinti užsienietį pagal darbo sutartį, ar priimančioji įmonė, įsteigta Lietuvos Respublikoje, į kurią užsienietis perkeliamas įmonės viduje, yra bausti už leidimą dirbti nelegalų darbą ar už leidimą dirbti nelegaliai trečiųjų šalių piliečiams<text:s/></text:span><text:span text:style-name="T2611">ir nuo dienos, kurią skirta nuobauda baigta vykdyti, praėjo mažiau kaip vieneri metai, tai šios išvados ir atsakymai pridedami prie užsieniečio bylos<text:s/></text:span><text:span text:style-name="T2612">arba įdedamos į bylą pagal dokumentacijos planą</text:span><text:span text:style-name="T2613">, jeigu jos nėra įslaptintos teisės aktų nustatyta tvarka.</text:span></text:p>
      <text:p text:style-name="P2614"><text:span text:style-name="T2615">Jeigu Valstybės sienos apsaugos tarnybos, Policijos departamento ir Valstybės saugumo departamento išvados ir Kauno teritorinės muitinės ir Valstybinės darbo inspekcijos<text:s/></text:span><text:span text:style-name="T2616">atsakymai<text:s/></text:span><text:span text:style-name="T2617">yra įslaptinti teisės aktų nustatyta tvarka, tai šios išvados ir atsakymas į</text:span><text:span text:style-name="T2618">dedami į bylą pagal dokumentacijos planą.<text:s/></text:span></text:p>
      <text:p text:style-name="P2619"><text:span text:style-name="T2620">79</text:span><text:span text:style-name="T2621">. Valstybės saugumo departamentas, turėdamas duomenų, kad užsieniečio gyvenimas Lietuvos Respublikoje kelia grėsmę valstybės saugumui, o Policijos departamentas ar Valstybės sienos apsaugos tarnyba, nustatę, kad užsieniečio gyvenimas Lietuvos Respublikoje<text:s/></text:span><text:span text:style-name="T2622">kelia grėsmę viešajai tvarkai, nedelsdami apie tai informuoja Migracijos departamentą.<text:s/></text:span></text:p>
      <text:p text:style-name="P2623"><text:span text:style-name="T2624">80</text:span><text:span text:style-name="T2625">.<text:s/></text:span><text:span text:style-name="T2626">Migracijos departamentas, siekdamas nustatyti, ar užsienietis atitinka vieną iš Įstatymo 40 straipsnio 1 dalyje nurodytų leidimo laikinai gyventi išdavimo ar ke</text:span><text:span text:style-name="T2627">itimo pagrindų ir ar nėra Įstatymo 35 straipsnio 1 dalyje nurodytų pagrindų, dėl kurių gali būti atsisakyta išduoti ar pakeisti leidimą laikinai gyventi, prireikus:</text:span></text:p>
      <text:p text:style-name="P2628"><text:span text:style-name="T2629">80.1</text:span><text:span text:style-name="T2630">. išsiunčia<text:s/></text:span><text:span text:style-name="T2631">Lietuvos Respublikos valstybės ir savivaldybių institucijoms, įstaigoms a</text:span><text:span text:style-name="T2632">r įmonėms<text:s/></text:span><text:span text:style-name="T2633">prašymus pateikti</text:span><text:span text:style-name="T2634"><text:s/>duomenis, kurių reikia funkcijoms, susijusioms su leidimo laikinai gyventi išdavimu ar pakeitimu, atlikti;</text:span></text:p>
      <text:p text:style-name="P2635"><text:span text:style-name="T2636">80.2</text:span><text:span text:style-name="T2637">. organizuoja užsieniečio apklausą ir pareikalauja pateikti papildomus dokumentus. Kai užsienietis yra Lietuvos R</text:span><text:span text:style-name="T2638">espublikoje, apklausą raštu arba žodžiu atlieka Migracijos departamento įgaliotas valstybės tarnautojas. Užsienietis iškviečiamas ir apklausiamas raštu – užpildo Migracijos departamento parengtą apklausos lapą – ir (ar) žodžiu – Migracijos departamento įga</text:span><text:span text:style-name="T2639">liotas valstybės tarnautojas vykdo užsieniečio apklausą. Jeigu užsienietis informuoja Migracijos departamentą, kad jis nekalba valstybine kalba,<text:s/></text:span><text:span text:style-name="T2640">o Migracijos departamente nėra valstybės tarnautojo, suprantančio kalbą, kuria kalba užsienietis, užsieniečio a</text:span><text:span text:style-name="T2641">pklausoje turi dalyvauti vertėjas – asmuo, gebantis išversti užsieniečio paaiškinimus į valstybinę kalbą (ar kitą kalbą, kurią supranta valstybės tarnautojas) ir apklausą atliekančio valstybės tarnautojo klausimus į šiam užsieniečiui suprantamą kalbą. Į ap</text:span><text:span text:style-name="T2642">klausą atvykęs vertėjas apklausą organizavusiam Migracijos departamento įgaliotam valstybės tarnautojui turi pateikti įmonės, teikiančios vertimo paslaugas, tarpininkavimo raštą, patvirtinantį vertėjo kalbų mokėjimą ir kvalifikaciją. Lėšas, susijusias su v</text:span><text:span text:style-name="T2643">ertėjo dalyvavimu užsieniečio apklausoje, padengia apklausiamas užsienietis.</text:span><text:span text:style-name="T2644"><text:s/>Jeigu užsienietis yra užsienyje, tai Migracijos departamento įgaliotas valstybės tarnautojas, naudodamasis informacinėmis ir elektroninių ryšių technologijomis, vykdo užsieniečio<text:s/></text:span><text:span text:style-name="T2645">apklausą, arba Migracijos departamentas elektroniniu paštu išsiunčia konsulinei įstaigai prašymo atlikti apklausą ir parengto apklausos lapo skaitmenines kopijas.<text:s/></text:span><text:span text:style-name="T2646">Konsulinis pareigūnas arba konsulinės įstaigos įgaliotas darbuotojas</text:span><text:span text:style-name="T2647"><text:s/>iškviečia šį asmenį ir j</text:span><text:span text:style-name="T2648">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649">unčia artimiausiu diplomatiniu paštu Migracijos departamentui. Užsieniečio atsisakymas būti apklaustam asmeniškai yra rimtas pagrindas manyti, kad gali kilti užsieniečio nelegalios migracijos grėsmė.</text:span><text:s/></text:p>
      <text:p text:style-name="P2650"><text:span text:style-name="T2651">81</text:span><text:span text:style-name="T2652">. Migracijos departamento įgaliotas valstybės t</text:span><text:span text:style-name="T2653">arnautojas, nagrinėjantis užsieniečio, kuris Įstatymo 40 straipsnio 1 dalies 4</text:span><text:span text:style-name="T2654">1</text:span><text:span text:style-name="T2655"><text:s/>punkte nustatytam leidimo laikinai gyventi išdavimo ar pakeitimo pagrindui patvirtinti pateikė Aprašo 29.3.1, 29.3.2 ar 29.3.4 papunktyje nurodytus dokumentus (išskyrus atvejus</text:span><text:span text:style-name="T2656">, kai darbdavio<text:s/></text:span><text:span text:style-name="T2657">tarpininkavimo rašte</text:span><text:span text:style-name="T2658"><text:s/></text:span><text:span text:style-name="T2659">nurodyta, kad šis užsienietis bus įdarbintas dirbti aukštos kvalifikacijos reikalaujantį darbą pagal profesiją, kuri yra įtraukta į profesijų, kurioms būtina aukšta profesinė kvalifikacija, kurių darbuotojų trūksta Liet</text:span><text:span text:style-name="T2660">uvos Respublikoje, sąrašą, arba</text:span><text:span text:style-name="T2661"><text:s/></text:span><text:span text:style-name="T2662">numatytas darbo užmokestis yra ne mažesnis negu 3 Lietuvos statistikos departamento paskutinio paskelbto ketvirčio šalies ūkio</text:span><text:span text:style-name="T2663"><text:s/></text:span><text:span text:style-name="T2664">(įtraukiant ir individualių įmonių darbo užmokesčio duomenis) darbuotojų vidutinio mėnesinio brut</text:span><text:span text:style-name="T2665">o darbo užmokesčio dydžiai), Aprašo 32 punkte nurodytus dokumentus arba užsieniečio, kuris pageidauja pakeisti darbdavį arba darbo funkciją pas tą patį darbdavį, prašymą leisti pakeisti darbdavį arba darbo funkciją ir prie jo pridėtus dokumentus, privalo p</text:span><text:span text:style-name="T2666">atikrinti Užimtumo tarnybos valdomoje informacinėje sistemoje, ar Sprendimo dėl užsieniečio aukštos profesinės kvalifikacijos reikalaujančio darbo atitikties Lietuvos Respublikos darbo rinkos poreikiams priėmimo tvarkos aprašo, patvirtinto Lietuvos Respubl</text:span><text:span text:style-name="T2667">ikos socialinės apsaugos ir darbo ministro 2012 m. gruodžio 28 d. įsakymu Nr. A1-587 „Dėl Sprendimo dėl užsieniečio aukštos profesinės kvalifikacijos reikalaujančio darbo atitikties Lietuvos Respublikos darbo rinkos poreikiams priėmimo tvarkos aprašo patvi</text:span><text:span text:style-name="T2668">rtinimo“, nustatyta tvarka priimtas sprendimas dėl užsieniečio aukštos profesinės kvalifikacijos reikalaujančio darbo atitikties Lietuvos Respublikos darbo rinkos poreikiams ir, jei toks sprendimas priimtas, išspausdinti šios informacinės sistemos duomenų<text:s/></text:span><text:span text:style-name="T2669">lapą. Nustačius, kad Užimtumo tarnybos valdomoje informacinėje sistemoje įrašyti duomenys apie prašymo priimti sprendimą dėl užsieniečio aukštos profesinės kvalifikacijos reikalaujančio darbo atitikties Lietuvos Respublikos darbo rinkos poreikiams netenkin</text:span><text:span text:style-name="T2670">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2671">arba įdedam</text:span><text:span text:style-name="T2672">as į bylą pagal dokumentacijos planą</text:span><text:span text:style-name="T2673">.</text:span><text:s/></text:p>
      <text:p text:style-name="P2674">Punkto pakeitimai:</text:p>
      <text:p text:style-name="P2675"><text:span text:style-name="T2676">Nr.<text:s/></text:span><text:a xlink:href="https://www.e-tar.lt/portal/legalAct.html?documentId=d962e530620f11eabee4a336e7e6fdab" office:target-frame-name="_top" xlink:show="replace"><text:span text:style-name="T2677">1V-195</text:span></text:a><text:span text:style-name="T2678">, 2020-03-09, paskelbta TAR 2020-03-10, i. k. 2020-05191</text:span></text:p>
      <text:p text:style-name="Normal"/>
      <text:p text:style-name="P2679"><text:span text:style-name="T2680">82</text:span><text:span text:style-name="T2681">.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682">adalinio išduotą pažymą, patvirtinančią, kad jai pateiktas darbdavio prašymas išduoti užsieniečiui leidimą dirbti pagal Įstatymo 57 straipsnio 1 dalies 2 punktą, prašymą išduoti arba pakeisti leidimą, privalo patikrinti<text:s/></text:span><text:span text:style-name="T2683">Užimtumo tarnybos valdomojoje</text:span><text:span text:style-name="T2684"><text:s/>inform</text:span><text:span text:style-name="T2685">acinėje sistemoje, ar išduotas leidimas dirbti pagal Įstatymo 57 straipsnio 1 dalies 2 punktą ir, jei toks leidimas dirbti išduotas, išspausdinti šios informacinės sistemos duomenų lapą.<text:s/></text:span></text:p>
      <text:p text:style-name="P2686"><text:span text:style-name="T2687">Nustačius, kad<text:s/></text:span><text:span text:style-name="T2688">Užimtumo tarnybos valdomojoje</text:span><text:span text:style-name="T2689"><text:s/></text:span><text:span text:style-name="T2690">informacinėje sistemoje</text:span><text:span text:style-name="T2691"><text:s/>įrašyti duomenys<text:s/></text:span><text:span text:style-name="T2692">apie atsisakymą išduoti užsieniečiui leidimą dirbti pagal Įstatymo 57 straipsnio 1 dalies 2 punktą arba apie tokio leidimo panaikinimą</text:span><text:span text:style-name="T2693">, ir išspausdinus šios informacinės sistemos duomenų lapą, Migracijos departamentas priima sprendimą, nu</text:span><text:span text:style-name="T2694">rodytą Aprašo 102.3 papunktyje.</text:span></text:p>
      <text:p text:style-name="P2695"><text:span text:style-name="T2696">Užimtumo tarnybos valdomos<text:s/></text:span><text:span text:style-name="T2697">informacinės sistemos duomenų lapas pridedamas prie užsieniečio bylos<text:s/></text:span><text:span text:style-name="T2698">arba įdedamas į bylą pagal dokumentacijos planą</text:span><text:span text:style-name="T2699">.</text:span><text:s/></text:p>
      <text:p text:style-name="P2700"><text:span text:style-name="T2701">83</text:span><text:span text:style-name="T2702">.<text:s/></text:span><text:span text:style-name="T2703">Migracijos departamento įgaliotas valstybės tarnautojas, nagrinėjanti</text:span><text:span text:style-name="T2704">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705">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706"><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707">os poreikiams ir, jei toks sprendimas priimtas, išspausdinti šios informacinės sistemos duomenų lapą.<text:s/></text:span></text:p>
      <text:p text:style-name="P2708"><text:span text:style-name="T2709">Nustačius, kad<text:s/></text:span><text:span text:style-name="T2710">Užimtumo tarnybos valdomojoje</text:span><text:span text:style-name="T2711"><text:s/>informacinėje sistemoje nėra duomenų apie prašymo priimti sprendimą dėl užsieniečio darbo atitikties Lietuvo</text:span><text:span text:style-name="T2712">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713">dinus šios informacinės sistemos duomenų lapą, Migracijos departamentas priima sprendimą, nurodytą Aprašo 102.3 papunktyje.</text:span></text:p>
      <text:p text:style-name="P2714"><text:span text:style-name="T2715">Užimtumo tarnybos valdomos<text:s/></text:span><text:span text:style-name="T2716">informacinės sistemos duomenų lapas pridedamas prie užsieniečio bylos<text:s/></text:span><text:span text:style-name="T2717">arba įdedamas į bylą pagal dokument</text:span><text:span text:style-name="T2718">acijos planą</text:span><text:span text:style-name="T2719">.</text:span><text:s/></text:p>
      <text:p text:style-name="P2720"><text:span text:style-name="T2721">84</text:span><text:span text:style-name="T2722">. Pateikto prašymo išduoti arba pakeisti leidimą nagrinėjimas nutraukiamas,</text:span><text:span text:style-name="T2723"><text:s/></text:span><text:span text:style-name="T2724">jeigu:</text:span></text:p>
      <text:p text:style-name="P2725"><text:span text:style-name="T2726">84.1</text:span><text:span text:style-name="T2727">. užsienietis arba asmuo, su kuriuo ar pas kurį atvyksta gyventi užsienietis šeimos susijungimo tikslu, arba Aprašo 29.3, 29.4.4–29.4.10, 29.10,<text:s/></text:span><text:span text:style-name="T2728">29.21</text:span><text:span text:style-name="T2729">–</text:span><text:span text:style-name="T2730">29.23, 29.29, 29.31</text:span><text:span text:style-name="T2731">–</text:span><text:span text:style-name="T2732">29.37, 30.1 ar 30.2.1 papunktyje nurodytą tarpininkavimo raštą pateikęs asmuo pateikė prašymą nutraukti prašymo išduoti arba pakeisti leidimą nagrinėjimą;</text:span><text:s/></text:p>
      <text:p text:style-name="P2733">Papunkčio pakeitimai:</text:p>
      <text:p text:style-name="P2734"><text:span text:style-name="T2735">Nr.<text:s/></text:span><text:a xlink:href="https://www.e-tar.lt/portal/legalAct.html?documentId=d962e530620f11eabee4a336e7e6fdab" office:target-frame-name="_top" xlink:show="replace"><text:span text:style-name="T2736">1V-195</text:span></text:a><text:span text:style-name="T2737">, 2020-03-09, paskelbta TAR 2020-03-10, i. k. 2020-05191</text:span></text:p>
      <text:p text:style-name="Normal"/>
      <text:p text:style-name="P2738"><text:span text:style-name="T2739">84.2</text:span><text:span text:style-name="T2740">. užsienietis mirė;</text:span></text:p>
      <text:p text:style-name="P2741"><text:span text:style-name="T2742">84.3</text:span><text:span text:style-name="T2743">.<text:s/></text:span><text:span text:style-name="T2744">užsienietis, kuris nėra atleistas nuo valstybės rinkliavos, nesumokėjo valstybės rinkliavos</text:span><text:span text:style-name="T2745">.</text:span></text:p>
      <text:p text:style-name="P2746">85. Per 5 darbo dienas nuo Aprašo 84 punkte nurodytų aplinkybių paaiškėjimo dienos<text:s/><text:span text:style-name="T2747">Migracijos departamento direktorius ar jo įgaliotas valstybės tarnautojas, nagrinėjantis užsieniečio prašymą išduoti arba</text:span><text:span text:style-name="T2748"><text:s/></text:span><text:span text:style-name="T2749">pakeisti leidimą, priima sprendimą nutraukti prašymo išd</text:span><text:span text:style-name="T2750">uoti arba pakeisti leidimą nagrinėjimą (Aprašo 7 priedas).<text:s/></text:span></text:p>
      <text:p text:style-name="P2751">Ne vėliau kaip per 3 darbo dienas nuo sprendimo nutraukti prašymo išduoti arba pakeisti leidimą nagrinėjimą priėmimo dienos atliekami Aprašo 103.1<text:span text:style-name="T2752"><text:s/></text:span>nurodyti veiksmai, o Aprašo 84.1 ir 84.3 papunkčiuose nurodytais atvejais užsieniečiui prašyme išduoti arba pakeisti leidimą nurodytu elektroninio pašto adresu išsiunčiamas nuskaitytas pranešimas<text:s/><text:span text:style-name="T2753">(</text:span><text:span text:style-name="T2754">dokumento skaitmeninė kopija arba elektroninis dokumentas,<text:s/></text:span><text:span text:style-name="T2755">pasirašytas kvalifikuotu elektroniniu parašu)</text:span><text:s/>apie šio prašymo nagrinėjimo nutraukimą.</text:p>
      <text:p text:style-name="P2756">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757">44</text:span><text:span text:style-name="T2758">1<text:s/></text:span>straipsnio 1 dalyje nustatytas sąlygas. Jis privalo:</text:p>
      <text:p text:style-name="P2759">86.1. patikrinti duomenis apie užsienietį Užsieniečių registre (apie dėl jo<text:s/>priimtus sprendimus);</text:p>
      <text:p text:style-name="P2760">86.2. kai užsienietis, turintis leidimą laikinai gyventi, išduotą pagal Įstatymo 40 straipsnio 1 dalies<text:s/><text:span text:style-name="T2761">4</text:span><text:span text:style-name="T2762">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763">86.3. kai užsieniečiui, turinčiam leidimą laikinai gyventi, išduotą pagal Įstatymo 40 straipsnio 1 dalies<text:s/><text:span text:style-name="T2764">4</text:span><text:span text:style-name="T2765">1</text:span><text:s/>punktą, taikytina Įstatymo 4<text:span text:style-name="T2766">4</text:span><text:span text:style-name="T2767">1</text:span><text:s/>straipsnio 1 dalies 3 punkto sąlyga – atlikti Aprašo 81 punkte nurodytus veiksmus;</text:p>
      <text:p text:style-name="P2768">86.4. kai užsienietis, turintis leidimą laikinai gyventi, išduotą pagal Įstatymo 44 straipsnio 1 dalies<text:s/><text:span text:style-name="T2769">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770">86.5. kai užsieniečiui, turinčiam leidimą laikinai gyventi, išduotą pagal Įstatymo 44 straipsnio 1 dalies<text:s/><text:span text:style-name="T2771">3</text:span><text:s/>punktą, taikytina Įstatymo 4<text:span text:style-name="T2772">4</text:span><text:s/>straipsnio 1 dalies 3 punkto c papunkčio sąlyga – atlikti Aprašo 83 punkte nurodytus veiksmus;</text:p>
      <text:p text:style-name="P2773"><text:span text:style-name="T2774">86.6</text:span><text:span text:style-name="T2775">. kai užsienietį, nurodytą Įstatymo 63</text:span><text:span text:style-name="T2776">1</text:span><text:span text:style-name="T2777"><text:s/>straipsnio 5 dalyje, turintį leidimą<text:s/></text:span><text:span text:style-name="T2778">laikinai gyventi, išduotą pagal Įstatymo 44 straipsnio 1 dalies<text:s/></text:span><text:span text:style-name="T2779">3<text:s/></text:span><text:span text:style-name="T2780">punktą, ir ketinantį dirbti darbą pagal profesiją, kuri yra įtraukta į Profesijų, kurių darbuotojų trūksta Lietuvos Respublikoje, sąrašą pagal ekonominės veiklos rūšis, ketina įdarbinti įmon</text:span><text:span text:style-name="T2781">ė, kuri yra įtraukta į patvirtintų įmonių sąrašą, – sutikrinti, ar užsienietį įdarbinti įsipareigojusi įmonė yra įtraukta į patvirtintų įmonių sąrašą.</text:span><text:s/></text:p>
      <text:p text:style-name="P2782">Papildyta papunkčiu:</text:p>
      <text:p text:style-name="P2783"><text:span text:style-name="T2784">Nr.<text:s/></text:span><text:a xlink:href="https://www.e-tar.lt/portal/legalAct.html?documentId=d962e530620f11eabee4a336e7e6fdab" office:target-frame-name="_top" xlink:show="replace"><text:span text:style-name="T2785">1V-195</text:span></text:a><text:span text:style-name="T2786">, 2020-03-09, paskelbta TAR 2020-03-10, i. k. 2020-05191</text:span></text:p>
      <text:p text:style-name="Normal"/>
      <text:p text:style-name="P2787">87. Pateikto prašymo leisti pakeisti darbdavį arba darbo funkciją pas tą patį darbdavį nagrinėjimas nutraukiamas, jeigu:</text:p>
      <text:p text:style-name="P2788"><text:span text:style-name="T2789">87.1</text:span><text:span text:style-name="T2790">. užsienietis arba Aprašo 50 punkte nurodytą tarpininkavimo raštą pateikęs asmuo pateikė prašymą nutraukti prašymo<text:s/></text:span>leisti pakeisti darbdavį arba darbo funkciją pas tą patį darbdavį<text:s/><text:span text:style-name="T2791">nagrinėjimą;</text:span></text:p>
      <text:p text:style-name="P2792"><text:span text:style-name="T2793">87.2</text:span><text:span text:style-name="T2794">. užsienietis mirė.</text:span></text:p>
      <text:p text:style-name="P2795">88. Per 5 darbo dienas nuo Aprašo 87 punkte nurodytų aplinkybių paaiškėjimo dienos<text:s/><text:span text:style-name="T2796">Migracijos departamento<text:s/></text:span><text:span text:style-name="T2797">direktorius ar jo</text:span><text:span text:style-name="T2798"><text:s/>įgaliotas valstybės tarnautojas priima sprendimą nutraukti<text:s/></text:span>prašymo leisti pakeisti darbdavį arba darbo funkciją pas tą patį darbdavį nagrinėjimą (Aprašo 7 priedas).</text:p>
      <text:p text:style-name="P2799">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800">(</text:span><text:span text:style-name="T2801">dokumento skaitmeninė kopija arba elektroninis dokumentas, pasirašytas kvalifikuotu elektroniniu parašu)</text:span><text:s/>apie šio<text:s/>prašymo nagrinėjimo nutraukimą.</text:p>
      <text:p text:style-name="Normal"/>
      <text:p text:style-name="P2802"><text:span text:style-name="T2803">ANTRASIS</text:span><text:span text:style-name="T2804"><text:s/>SKIRSNIS</text:span></text:p>
      <text:p text:style-name="P2805"><text:span text:style-name="T2806">ĮVERTINIMo, AR SANTUOKA, REGISTRUOTa PARTNERYSTĖ AR ĮVAIKINIMAS YRA FIKTYVŪS, tvarka</text:span></text:p>
      <text:p text:style-name="P2807"/>
      <text:p text:style-name="P2808"><text:span text:style-name="T2809">89</text:span><text:span text:style-name="T2810">. Jeigu leidimas laikinai gyventi užsieniečiui išduodamas ar keičiamas pagal Įstatymo 43 straipsnio 1 dalie</text:span><text:span text:style-name="T2811">s 5 punktą, tai Migracijos departamento įgaliotas valstybės tarnautojas turi įvertinti, ar nėra rimto pagrindo manyti, kad sudaryta fiktyvi santuoka arba fiktyvi registruota partnerystė. Turi būti vertinama užsieniečio santuoka arba registruota partnerystė</text:span><text:span text:style-name="T2812">, sudaryta per 5 metų laikotarpį iki prašymo išduoti arba pakeisti leidimą pateikimą ir kelianti pagrįstų įtarimų, kad yra fiktyvi. Veiksniai, dėl kurių gali atsirasti pagrindas manyti, kad sudaryta fiktyvi santuoka arba fiktyvi registruota partnerystė, yr</text:span><text:span text:style-name="T2813">a:</text:span></text:p>
      <text:p text:style-name="P2814"><text:span text:style-name="T2815">89.1</text:span><text:span text:style-name="T2816">. susituokus arba sudarius registruotos partnerystės sutartį negyvenama kartu;</text:span></text:p>
      <text:p text:style-name="P2817"><text:span text:style-name="T2818">89.2</text:span><text:span text:style-name="T2819">. sutuoktiniai arba asmenys, sudarę registruotos partnerystės sutartį, netvarko bendro ūkio;</text:span></text:p>
      <text:p text:style-name="P2820"><text:span text:style-name="T2821">89.3</text:span><text:span text:style-name="T2822">. iki santuokos arba iki registruotos partnerystės<text:s/></text:span><text:span text:style-name="T2823">sutarties sudarymo asmenys niekada anksčiau nebuvo susitikę;</text:span></text:p>
      <text:p text:style-name="P2824"><text:span text:style-name="T2825">89.4</text:span><text:span text:style-name="T2826">. sutuoktiniai arba asmenys, sudarę registruotos partnerystės sutartį, apie save, apie pirmąjį susitikimą arba apie kitas su jais susijusias aplinkybes pateikia prieštaringus duomenis;</text:span></text:p>
      <text:p text:style-name="P2827"><text:span text:style-name="T2828">89.5</text:span><text:span text:style-name="T2829">. sutuoktiniai arba asmenys, sudarę registruotos partnerystės sutartį, nekalba abiem suprantama kalba;</text:span></text:p>
      <text:p text:style-name="P2830"><text:span text:style-name="T2831">89.6</text:span><text:span text:style-name="T2832">. santuokai arba registruotos partnerystės sutarčiai sudaryti buvo sumokėti pinigai (išskyrus kraičio forma duotus pinigus, jeigu tuokiasi<text:s/></text:span><text:span text:style-name="T2833">piliečiai tų šalių, kuriose kraičio davimas yra įprastas dalykas);</text:span></text:p>
      <text:p text:style-name="P2834"><text:span text:style-name="T2835">89.7</text:span><text:span text:style-name="T2836">. yra įrodymų, kad vienas ar abu sutuoktiniai praeityje buvo</text:span><text:span text:style-name="T2837"><text:s/></text:span><text:span text:style-name="T2838">sudarę fiktyvių santuokų arba kad vienas ar abu asmenys, sudarę registruotos partnerystės sutartį, praeityje buvo</text:span><text:span text:style-name="T2839"><text:s/></text:span><text:span text:style-name="T2840">sudarę</text:span><text:span text:style-name="T2841"><text:s/>fiktyvių registruotų partnerysčių;</text:span></text:p>
      <text:p text:style-name="P2842"><text:span text:style-name="T2843">89.8</text:span><text:span text:style-name="T2844">. yra kitų požymių, kad vienas ar abu sutuoktiniai yra sudarę fiktyvią santuoką arba vienas ar abu asmenys, sudarę registruotos partnerystės sutartį, yra sudarę fiktyvią registruotą partnerystę.</text:span></text:p>
      <text:p text:style-name="P2845"><text:span text:style-name="T2846">90</text:span><text:span text:style-name="T2847">. Migraci</text:span><text:span text:style-name="T2848">jos departamento įgaliotas valstybės tarnautojas, nustatęs Aprašo 89 punkte nurodytų veiksnių ir įtaręs, kad santuoka arba registruota partnerystė buvo sudaryta siekiant gauti leidimą laikinai gyventi, turi pradėti patikrinimą, ar nėra rimto pagrindo manyt</text:span><text:span text:style-name="T2849">i, kad sudaryta fiktyvi santuoka arba fiktyvi registruota partnerystė. Šiuo atveju informacija gaunama:</text:span></text:p>
      <text:p text:style-name="P2850"><text:span text:style-name="T2851">90.1</text:span><text:span text:style-name="T2852">. sutuoktinius arba asmenis, sudariusius registruotos partnerystės sutartį, apklausus raštu (užpildomi apklausos lapai) ir (ar) žodžiu (padaromas<text:s/></text:span><text:span text:style-name="T2853">garso įrašas arba surašomas apklausos protokolas);</text:span></text:p>
      <text:p text:style-name="P2854"><text:span text:style-name="T2855">90.2</text:span><text:span text:style-name="T2856">. apklausus kaimynus;</text:span></text:p>
      <text:p text:style-name="P2857"><text:span text:style-name="T2858">90.3</text:span><text:span text:style-name="T2859">. apklausus vieno iš sutuoktinių arba vieno iš asmenų, sudariusių registruotos partnerystės sutartį, tėvus, gyvenančius Lietuvos Respublikoje, arba bendrus sutuoktinių</text:span><text:span text:style-name="T2860"><text:s/>arba asmenų, sudariusių registruotos partnerystės sutartį, draugus bei pažįstamus;</text:span></text:p>
      <text:p text:style-name="P2861"><text:span text:style-name="T2862">90.4</text:span><text:span text:style-name="T2863">. kitais teisėtais būdais.</text:span></text:p>
      <text:p text:style-name="P2864"><text:span text:style-name="T2865">91</text:span><text:span text:style-name="T2866">. Aprašo 90 punkte nurodytais atvejais informaciją renka Migracijos departamento įgaliotas valstybės tarnautojas. Kai sutuoktinis</text:span><text:span text:style-name="T2867"><text:s/>(-iai) arba asmuo (asmenys), sudaręs (-ę) registruotos partnerystės sutartį, yra Lietuvos Respublikoje, jis (jie) iškviečiamas (-i) ir apklausiamas (-i) raštu – užpildo Migracijos departamento parengtus apklausos lapus (juose abiems sutuoktiniams arba asm</text:span><text:span text:style-name="T2868">enims, sudariusiems registruotos partnerystės sutartį, pateikiami tie patys klausimai) –<text:s/></text:span><text:span text:style-name="T2869">ir (ar) žodžiu – Migracijos departamento įgaliotas valstybės tarnautojas vykdo<text:s/></text:span><text:span text:style-name="T2870">sutuoktinio (-ių) arba asmens (asmenų), sudariusio(-ių) registruotos partnerystės sutart</text:span><text:span text:style-name="T2871">į,<text:s/></text:span><text:span text:style-name="T2872">apklausą.</text:span><text:span text:style-name="T2873"><text:s/></text:span><text:span text:style-name="T2874">Jeigu<text:s/></text:span><text:span text:style-name="T2875">sutuoktinis (-iai) arba asmuo (asmenys), sudaręs (-ę) registruotos partnerystės sutartį,</text:span><text:span text:style-name="T2876"><text:s/>informuoja Migracijos departamentą, kad jis (jie) nekalba valstybine kalba,<text:s/></text:span><text:span text:style-name="T2877">o Migracijos departamente nėra valstybės tarnautojo, suprantančio kalbą,</text:span><text:span text:style-name="T2878"><text:s/>kuria kalba šis (šie) užsienietis (-čiai), šio asmens (šių asmenų) apklausoje turi dalyvauti Aprašo 80.2 papunktyje nurodytas vertėjas.</text:span></text:p>
      <text:p text:style-name="P2879"><text:span text:style-name="T2880">Gali būti apklausiami ir vieno iš sutuoktinių arba vieno iš asmenų, sudariusių registruotos partnerystės sutartį, gyven</text:span><text:span text:style-name="T2881">ančio Lietuvos Respublikoje, kaimynai arba kiti asmenys, nurodyti Aprašo <text:s/>90.3 papunktyje</text:span><text:span text:style-name="T2882"><text:s/></text:span><text:span text:style-name="T2883">(po pokalbio surašomi šių asmenų apklausos protokolai).</text:span></text:p>
      <text:p text:style-name="P2884"><text:span text:style-name="T2885">Jeigu patikrinimą, ar nėra rimto pagrindo manyti, kad sudaryta fiktyvi santuoka arba fiktyvi registruota partn</text:span><text:span text:style-name="T2886">erystė, atlieka Migracijos departamentas ir jeigu vienas iš sutuoktinių ar asmenų, sudariusių registruotos partnerystės sutartį, kuris yra užsienietis, yra užsienyje, tai<text:s/></text:span><text:span text:style-name="T2887">Migracijos departamento<text:s/></text:span><text:span text:style-name="T2888">įgaliotas<text:s/></text:span><text:span text:style-name="T2889">valstybės tarnautojas, naudodamasis informacinėmis<text:s/></text:span><text:span text:style-name="T2890">ir elektroninių ryšių technologijomis, vykdo užsieniečio apklausą (pokalbiu metu daromas vaizdo ir garso įrašas, kuris saugomas Migracijos departamento direktoriaus nustatyta tvarka) arba<text:s/></text:span><text:span text:style-name="T2891">Migracijos<text:s/></text:span><text:span text:style-name="T2892">departamentas elektroniniu paštu išsiunčia konsulinei įst</text:span><text:span text:style-name="T2893">aigai prašymo atlikti apklausą ir parengto apklausos lapo skaitmenines kopijas</text:span><text:span text:style-name="T2894">.<text:s/></text:span><text:span text:style-name="T2895">Konsulinis pareigūnas arba konsulinės įstaigos įgaliotas darbuotojas</text:span><text:span text:style-name="T2896"><text:s/>iškviečia šį asmenį, jį apklausia ir duoda jam užpildyti Migracijos departamento parengtą apklausos lapą. K</text:span><text:span text:style-name="T2897">onsulinė įstaiga užpildyto apklausos lapo kartu su lydraščiu skaitmenines kopijas nedelsdama elektroniniu paštu persiunčia Migracijos departamentui, o vėliau šiuos dokumentus Migracijos departamentui išsiunčia artimiausiu diplomatiniu paštu.<text:s/></text:span></text:p>
      <text:p text:style-name="P2898"><text:span text:style-name="T2899">Sutuoktinių a</text:span><text:span text:style-name="T2900">rba asmenų, sudariusių registruotos partnerystės sutartį, atsisakymas būti apklaustiems asmeniškai yra rimtas pagrindas manyti, kad sudaryta fiktyvi santuoka arba fiktyvi registruota partnerystė.</text:span></text:p>
      <text:p text:style-name="P2901"><text:span text:style-name="T2902">92</text:span><text:span text:style-name="T2903">. Atlikęs Aprašo 91 punkte nurodytas apklausas, įverti</text:span><text:span text:style-name="T2904">nus nustatytas aplinkybes, taip pat atsižvelgęs į surinktoje medžiagoje esančius duomenis, Migracijos departamentas priima vieną iš Aprašo 102 punkte nurodytų sprendimų.</text:span></text:p>
      <text:p text:style-name="P2905"><text:span text:style-name="T2906">93</text:span><text:span text:style-name="T2907">. Jeigu Migracijos departamento įgaliotas valstybės tarnautojas, įtaria, kad nep</text:span><text:span text:style-name="T2908">ilnametis vaikas buvo įvaikintas siekiant gauti leidimą laikinai gyventi, tai jis turi pradėti patikrinimą, ar nėra rimto pagrindo manyti, kad įvaikinimas yra fiktyvus. Veiksniai, dėl kurių gali atsirasti pagrindas manyti, kad įvaikinimas yra fiktyvus: <text:s text:c="3"/></text:span><text:span text:style-name="T2909"><text:s text:c="2"/></text:span></text:p>
      <text:p text:style-name="P2910"><text:span text:style-name="T2911">93.1</text:span><text:span text:style-name="T2912">. užsienietis negyvena kartu su vaiku;</text:span></text:p>
      <text:p text:style-name="P2913"><text:span text:style-name="T2914">93.2</text:span><text:span text:style-name="T2915">. užsienietis turi kitų nepilnamečių vaikų, kurie gyvena jo nuolatinės gyvenamosios vietos adresu kilmės valstybėje;</text:span></text:p>
      <text:p text:style-name="P2916"><text:span text:style-name="T2917">93.3</text:span><text:span text:style-name="T2918">. yra kitų požymių, kad vaikas buvo įvaikintas tam, kad užsienietis gautų<text:s/></text:span><text:span text:style-name="T2919">leidimą laikinai gyventi.</text:span></text:p>
      <text:p text:style-name="P2920"><text:span text:style-name="T2921">94</text:span><text:span text:style-name="T2922">. Migracijos departamento įgaliotas valstybės tarnautojas, nustatęs Aprašo 93 punkte nurodytų veiksnių, užsienietį, kuris įvaikino vaiką, apklausia. Apklausą atlieka Migracijos departamento įgaliotas valstybės tarnautojas,</text:span><text:span text:style-name="T2923"><text:s/>kai užsienietis, kuris įvaikino vaiką, yra Lietuvos Respublikoje. Šis užsienietis iškviečiamas ir apklausiamas – užpildomas Migracijos departamento parengtas apklausos lapas. Gali būti apklausiami vaiko motina ar tėvas, gyvenanti (-is) kartu su juo Lietuv</text:span><text:span text:style-name="T2924">os Respublikoje, arba kiti asmenys, turintys informacijos, kad vaikas buvo įvaikintas tam, kad užsienietis gautų leidimą laikinai gyventi (po pokalbio surašomi šių asmenų apklausos protokolai). Jeigu užsienietis, kuris įvaikino vaiką, yra užsienyje, tai<text:s/></text:span><text:span text:style-name="T2925">Mi</text:span><text:span text:style-name="T2926">gracijos departamento<text:s/></text:span><text:span text:style-name="T2927">įgaliotas<text:s/></text:span><text:span text:style-name="T2928">valstybės tarnautojas, naudodamasis informacinėmis ir elektroninių ryšių technologijomis, vykdo užsieniečio apklausą (pokalbiu metu daromas vaizdo ir garso įrašas, kuris saugomas Migracijos departamento direktoriaus nustatyt</text:span><text:span text:style-name="T2929">a tvarka) arba<text:s/></text:span><text:span text:style-name="T2930">Migracijos departamentas elektroniniu paštu išsiunčia konsulinei įstaigai<text:s/></text:span><text:span text:style-name="T2931">prašymo atlikti apklausą ir parengto apklausos lapo<text:s/></text:span><text:span text:style-name="T2932">skaitmenines kopijas.<text:s/></text:span><text:span text:style-name="T2933">Konsulinis pareigūnas arba konsulinės įstaigos įgaliotas darbuotojas</text:span><text:span text:style-name="T2934"><text:s/>iškviečia šį asmenį ir j</text:span><text:span text:style-name="T2935">į apklausia (užpildomas Migracijos departamento parengtas apklausos lapas). Konsulinė įstaiga užpildyto apklausos lapo kartu su lydraščiu skaitmenines kopijas nedelsdama elektroniniu paštu persiunčia Migracijos departamentui, o vėliau šiuos dokumentus išsi</text:span><text:span text:style-name="T2936">unčia artimiausiu diplomatiniu paštu Migracijos departamentui.</text:span></text:p>
      <text:p text:style-name="P2937"><text:span text:style-name="T2938">95</text:span><text:span text:style-name="T2939">. Atlikęs Aprašo 94 punkte nurodytas apklausas, Migracijos departamentas priima vieną iš Aprašo 102 punkte nurodytų sprendimų. Nuskaitytas pranešimas apie Aprašo 102.3 papunktyje nurodytą</text:span><text:span text:style-name="T2940"><text:s/>sprendimą tą pačią dieną elektroniniu paštu išsiunčiamas Valstybės vaiko teisių apsaugos ir įvaikinimo tarnybai prie Lietuvos Respublikos socialinės apsaugos ir darbo ministerijos. <text:s text:c="19"/></text:span></text:p>
      <text:p text:style-name="P2941"/>
      <text:p text:style-name="P2942"><text:span text:style-name="T2943">TREČIASIS</text:span><text:span text:style-name="T2944"><text:s/>SKIRSNIS</text:span></text:p>
      <text:p text:style-name="P2945"><text:span text:style-name="T2946">ĮVERTINIMO, AR ĮMONĖ YRA FIK</text:span><text:span text:style-name="T2947">TYVI, TVARKA</text:span></text:p>
      <text:p text:style-name="P2948"/>
      <text:p text:style-name="P2949"><text:span text:style-name="T2950">96</text:span><text:span text:style-name="T2951">. Jeigu leidimas laikinai gyventi išduodamas ar keičiamas užsieniečiui Įstatymo 44</text:span><text:span text:style-name="T2952">2</text:span><text:span text:style-name="T2953">, 45, 46 ar 49</text:span><text:span text:style-name="T2954">2<text:s/></text:span><text:span text:style-name="T2955">straipsnyje nustatytais pagrindais, tai Migracijos departamento įgaliotas valstybės tarnautojas turi įvertinti, ar nėra pagrindo pradėti<text:s/></text:span><text:span text:style-name="T2956">patikrinimą pagal Aprašo 98 punktą. Migracijos departamento įgaliotas valstybės tarnautojas turi pradėti patikrinimą, ar nėra rimto pagrindo manyti, kad įmonė, kurios dalyvis ar vadovas yra užsienietis, priimančioji įmonė, įsteigta Lietuvos Respublikoje, į</text:span><text:span text:style-name="T2957"><text:s/>kurią užsienietis perkeliamas įmonės viduje, arba priimantysis subjektas yra fiktyvi įmonė, nustatęs, kad:</text:span></text:p>
      <text:p text:style-name="P2958"><text:span text:style-name="T2959">96.1</text:span><text:span text:style-name="T2960">. pateikti įmonės steigimo dokumentuose nurodytos vykdomos veiklos Lietuvos Respublikoje dokumentai neįrodo, kad ši įmonė realiai vykdo veiklą</text:span><text:span text:style-name="T2961">; arba</text:span></text:p>
      <text:p text:style-name="P2962"><text:span text:style-name="T2963">96.2</text:span><text:span text:style-name="T2964">. įmonė, priimančioji įmonė arba priimantysis subjektas turi mažiau kaip 5 darbuotojus; arba</text:span></text:p>
      <text:p text:style-name="P2965"><text:span text:style-name="T2966">96.3</text:span><text:span text:style-name="T2967">. įmonės arba priimančiosios įmonės<text:s/></text:span><text:span text:style-name="T2968">apdraustiesiems asmenims apskaičiuotų pajamų, nuo kurių turi būti priskaičiuotos socialinio draudimo įmo</text:span><text:span text:style-name="T2969">kos, vidurkis<text:s/></text:span><text:span text:style-name="T2970">yra mažesnis negu 1,5 minimaliosios mėnesinės algos dydžio;</text:span></text:p>
      <text:p text:style-name="P2971"><text:span text:style-name="T2972">96.4</text:span><text:span text:style-name="T2973">. priimantysis subjektas įsteigtas vėliau nei prieš vienerius metus iki užsieniečio prašymo išduoti arba pakeisti leidimą pateikimo dienos.</text:span></text:p>
      <text:p text:style-name="P2974"><text:span text:style-name="T2975">97</text:span><text:span text:style-name="T2976">. Veiksniai, dėl kurių<text:s/></text:span><text:span text:style-name="T2977">gali atsirasti rimtas pagrindas manyti, kad įmonė, priimančioji įmonė, įsteigta Lietuvos Respublikoje, į kurią užsienietis perkeliamas įmonės viduje, arba priimantysis subjektas yra fiktyvi įmonė, yra:</text:span></text:p>
      <text:p text:style-name="P2978"><text:span text:style-name="T2979">97.1</text:span><text:span text:style-name="T2980">. užsienietis, kuris yra įmonės dalyvis ar vadov</text:span><text:span text:style-name="T2981">as, arba perkeliamas įmonės viduje užsienietis negali atsakyti į klausimus, susijusius su šia įmone arba priimančiąja įmone, įsteigta Lietuvos Respublikoje, į kurią užsienietis perkeliamas įmonės viduje, ir jos veikla, negali apibūdinti savo funkcijų įmonė</text:span><text:span text:style-name="T2982">je (pavyzdžiui, negali nurodyti įmonės pavadinimo, įstatinio kapitalo dydžio, akcijų kiekio, jų nominalios vertės, asmeninių lėšų ar kito turto investuoto į įmonės įstatinį kapitalą ar turtą, dydžio, buveinės adreso ir (ar) adreso, kuriuo įmonė įsikūrusi i</text:span><text:span text:style-name="T2983">r vykdo veiklą, arba nežino, kokią konkrečią veiklą įmonė vykdo, kiek darbuotojų joje įdarbinta ir į kokias pareigas, kokio dydžio darbo užmokestis jiems mokamas, kokios jo paties pareigos ir (ar) funkcijos įmonėje, ar kas yra įmonės steigėjas (-ai), versl</text:span><text:span text:style-name="T2984">o ir (ar) paslaugų partneriai Lietuvoje ar užsienio valstybėse);</text:span></text:p>
      <text:p text:style-name="P2985"><text:span text:style-name="T2986">97.2</text:span><text:span text:style-name="T2987">. užsienietis, kuris yra įmonės vadovas ir kurio atvykimo tikslas</text:span><text:span text:style-name="T2988"><text:s/></text:span><text:span text:style-name="T2989">yra darbas įmonėje, neturi reikiamos kvalifikacijos ir (ar) patirties profesinėje srityje, kuria ketina užsiimti Liet</text:span><text:span text:style-name="T2990">uvos Respublikoje (pavyzdžiui, negali pateikti dokumento, patvirtinančio turimą kvalifikaciją, kuri reikalinga pavestoms funkcijoms įmonėje vykdyti, niekada nėra dirbęs darbo, kuriuo ketina užsiimti Lietuvoje);</text:span></text:p>
      <text:p text:style-name="P2991"><text:span text:style-name="T2992">97.3</text:span><text:span text:style-name="T2993">. užsieniečio, kuris yra įmonės vadov</text:span><text:span text:style-name="T2994">as, atvykimo tikslas</text:span><text:span text:style-name="T2995"><text:s/></text:span><text:span text:style-name="T2996">nėra darbas įmonėje (pavyzdžiui, užsieniečio darbo vieta yra užsienio valstybėje ir jo buvimas nėra reikalingas būtent Lietuvoje vykdant įmonės veiklą);</text:span></text:p>
      <text:p text:style-name="P2997"><text:span text:style-name="T2998">97.4</text:span><text:span text:style-name="T2999">. pateikti įmonės, priimančiosios įmonės, įsteigtos Lietuvos Respublikoje,</text:span><text:span text:style-name="T3000"><text:s/>į kurią užsienietis perkeliamas įmonės viduje, arba priimančiojo subjekto steigimo dokumentuose nurodytos vykdomos veiklos Lietuvos Respublikoje dokumentai neįrodo, kad ši įmonė realiai vykdo veiklą ar kad šis priimantysis subjektas realiai vykdo veiklą t</text:span><text:span text:style-name="T3001">oje pačioje srityje kaip ir numatoma stažuotė (pavyzdžiui, įmonė už suteiktas paslaugas negauna pajamų, nevykdo jokių finansinių operacijų);</text:span></text:p>
      <text:p text:style-name="P3002"><text:span text:style-name="T3003">97.5</text:span><text:span text:style-name="T3004">. įmonė, priimančioji įmonė, įsteigta Lietuvos Respublikoje, į kurią užsienietis perkeliamas įmonės viduje,</text:span><text:span text:style-name="T3005"><text:s/>arba priimantysis subjektas įregistruotas Lietuvos Respublikoje adresu, kuriuo nuolat registruojamos užsieniečių įsteigtos ar įsigytos įmonės, o dokumentas, kuriame nurodytas kitas įmonės, priimančiojo subjekto adresas, kuriuo vykdoma pateiktuose dokument</text:span><text:span text:style-name="T3006">uose nurodyta įmonės, priimančiojo subjekto veikla Lietuvos Respublikoje, nepateiktas (pavyzdžiui, patalpų nuomos sutartis);</text:span></text:p>
      <text:p text:style-name="P3007"><text:span text:style-name="T3008">97.6</text:span><text:span text:style-name="T3009">. įmonė, priimančioji įmonė, įsteigta Lietuvos Respublikoje, į kurią užsienietis perkeliamas įmonės viduje, arba priimantys</text:span><text:span text:style-name="T3010">is subjektas neturi tinkamų (pritaikytų) patalpų, kurios reikalingos pateiktuose įmonės, priimančiojo subjekto vykdomos veiklos Lietuvos Respublikoje dokumentuose, priimančiosios įmonės, įsteigtos Lietuvos Respublikoje, į kurią užsienietis perkeliamas įmon</text:span><text:span text:style-name="T3011">ės viduje, steigimo dokumentuose ar užsienio valstybėje įsteigtos įmonės filialo ar atstovybės nuostatuose nurodytai veiklai vykdyti (pavyzdžiui, neįrengtos darbo vietos, patalpos nepritaikytos prekių laikymui, nesudaryta patalpų nuomos sutartis);</text:span></text:p>
      <text:p text:style-name="P3012"><text:span text:style-name="T3013">97.7</text:span><text:span text:style-name="T3014">. užsienietis, kuris yra įmonės dalyvis ar vadovas, negali nurodyti lėšų (investicijų), iš kurių vykdoma įmonės steigimo dokumentuose nurodyta veikla Lietuvos Respublikoje, šaltinio;</text:span></text:p>
      <text:p text:style-name="P3015"><text:span text:style-name="T3016">97.8</text:span><text:span text:style-name="T3017">. įmonė, priimančioji įmonė, įsteigta Lietuvos Respublikoje, į ku</text:span><text:span text:style-name="T3018">rią užsienietis perkeliamas įmonės viduje, arba priimantysis subjektas nemoka Valstybinės mokesčių inspekcijos administruojamų mokesčių (gyventojų pajamų, pelno, pridėtinės vertės, nekilnojamojo turto ir kt.) ir jų nedeklaruoja;</text:span></text:p>
      <text:p text:style-name="P3019"><text:span text:style-name="T3020">97.9</text:span><text:span text:style-name="T3021">. yra požymių, kad<text:s/></text:span><text:span text:style-name="T3022">darbuotojų įdarbinimas įmonėje, priimančiajame subjekte arba perkėlimas įmonės viduje yra fiktyvus (pavyzdžiui, darbuotojų nebūna darbo vietose, įmonė neteikia Mėnesinių pajamų mokesčio nuo A klasės pajamų deklaracijos (FR0572 forma), darbuotojai negali at</text:span><text:span text:style-name="T3023">sakyti į klausimus, susijusius su darbo funkcijomis);</text:span></text:p>
      <text:p text:style-name="P3024"><text:span text:style-name="T3025">97.10</text:span><text:span text:style-name="T3026">. įmonė, kurios pateiktuose jos vykdomos veiklos Lietuvos Respublikoje dokumentuose nurodyta, kad pagrindinė šios įmonės veikla – prekyba ar paslaugų teikimas, pastaruosius 2 metus deklaruoja į</text:span><text:span text:style-name="T3027">monės veiklos nuostolius (išskyrus atvejus, kai nuostoliai susidarė dėl investuotų lėšų į įmonės veiklą) arba iš savo vykdomos veiklos negauna pajamų (įplaukų) ar pelno;</text:span></text:p>
      <text:p text:style-name="P3028"><text:span text:style-name="T3029">97.11</text:span><text:span text:style-name="T3030">. yra įrodymų, kad užsienietis praeityje buvo fiktyvios įmonės dalyvis, vadov</text:span><text:span text:style-name="T3031">as, kolegialaus valdymo ar priežiūros organo narys;</text:span></text:p>
      <text:p text:style-name="P3032"><text:span text:style-name="T3033">97.12</text:span><text:span text:style-name="T3034">. yra kitų požymių, kad įmonė, kurios dalyvis ar vadovas yra užsienietis, priimančioji įmonė, įsteigta Lietuvos Respublikoje, į kurią užsienietis perkeliamas įmonės viduje, arba priimantysis subj</text:span><text:span text:style-name="T3035">ektas yra fiktyvi įmonė.</text:span></text:p>
      <text:p text:style-name="P3036"><text:span text:style-name="T3037">98</text:span><text:span text:style-name="T3038">. Migracijos departamento įgaliotas valstybės tarnautojas, nustatęs Aprašo 96 punkte nurodytų veiksnių ar įtaręs, kad įmonė, kurios dalyvis ar vadovas yra užsienietis, priimančioji įmonė, įsteigta Lietuvos Respublikoje, į k</text:span><text:span text:style-name="T3039">urią užsienietis perkeliamas įmonės viduje, arba priimantysis subjektas buvo įsteigti ar įsigyti nesiekiant vykdyti šios įmonės steigimo dokumentuose ar užsienio valstybėje įsteigtos filialo ar atstovybės nuostatuose nurodytos veiklos Lietuvos Respublikoje</text:span><text:span text:style-name="T3040">, o siekiant užsieniečiui, kuris yra šios įmonės dalyvis, vadovas, perkeliamas įmonės viduje užsienietis ar atvyksta į priimantįjį subjektą, gauti leidimą laikinai gyventi, turi pradėti patikrinimą, ar nėra rimto pagrindo manyti, kad įmonė, kurios dalyvis<text:s/></text:span><text:span text:style-name="T3041">ar vadovas yra užsienietis, priimančioji įmonė, įsteigta Lietuvos Respublikoje, į kurią užsienietis perkeliamas įmonės viduje, arba priimantysis subjektas yra fiktyvi įmonė. Šiuo atveju informacija gaunama:</text:span></text:p>
      <text:p text:style-name="P3042"><text:span text:style-name="T3043">98.1</text:span><text:span text:style-name="T3044">. užsienietį, kuris yra įmonės dalyvis, vad</text:span><text:span text:style-name="T3045">ovas, perkeliamas įmonės viduje užsienietis arba atvyksta į priimantįjį subjektą, apklausus raštu (užpildomas apklausos lapas) ir (ar) žodžiu (padaromas garso įrašas arba surašomas apklausos protokolas); arba</text:span></text:p>
      <text:p text:style-name="P3046"><text:span text:style-name="T3047">98.2</text:span><text:span text:style-name="T3048">. apklausus įmonės, kurios dalyvis ar v</text:span><text:span text:style-name="T3049">adovas yra užsienietis, priimančiosios įmonės, įsteigtos Lietuvos Respublikoje, į kurią užsienietis perkeliamas įmonės viduje arba priimančiojo subjekto, darbuotojus ir (ar) įmonės, kurios dalyvis ar vadovas yra užsienietis, steigėją (-us), verslo ir (ar)<text:s/></text:span><text:span text:style-name="T3050">paslaugų partnerius Lietuvos Respublikoje; arba</text:span></text:p>
      <text:p text:style-name="P3051"><text:span text:style-name="T3052">98.3</text:span><text:span text:style-name="T3053">. nuvykus į įmonės, kurios dalyvis ar vadovas yra užsienietis, į priimančiosios įmonės, įsteigtos Lietuvos Respublikoje, į kurią užsienietis perkeliamas įmonės viduje arba priimančiojo subjekto,<text:s/></text:span><text:span text:style-name="T3054">registracijos vietą arba į jos veiklos vykdymo vietą, kai minėta įmonė yra įsikūrusi ne tuo adresu, kuriuo ji registruota; arba</text:span></text:p>
      <text:p text:style-name="P3055"><text:span text:style-name="T3056">98.4</text:span><text:span text:style-name="T3057">.<text:s/></text:span><text:span text:style-name="T3058">išsiuntus<text:s/></text:span><text:span text:style-name="T3059">Lietuvos Respublikos valstybės ir savivaldybių institucijoms, įstaigoms ar įmonėms<text:s/></text:span><text:span text:style-name="T3060">prašymus pateikti duomeni</text:span><text:span text:style-name="T3061">s apie<text:s/></text:span><text:span text:style-name="T3062">pateiktuose įmonės, kurios dalyvis ar vadovas yra užsienietis, arba priimančiojo subjekto vykdomos veiklos Lietuvos Respublikoje dokumentuose nurodytos veiklos vykdymą arba apie priimančiosios įmonės, įsteigtos Lietuvos Respublikoje, į kurią užsieni</text:span><text:span text:style-name="T3063">etis perkeliamas įmonės viduje, steigimo dokumentuose ar užsienio valstybėje įsteigtos filialo ar atstovybės nuostatuose nurodytos veiklos vykdymą; arba</text:span></text:p>
      <text:p text:style-name="P3064"><text:span text:style-name="T3065">98.5</text:span><text:span text:style-name="T3066">. kitais teisėtais būdais.</text:span></text:p>
      <text:p text:style-name="P3067"><text:span text:style-name="T3068">99</text:span><text:span text:style-name="T3069">. Aprašo 98.1 ir 98.2 papunkčiuose nurodytas apklausas atlie</text:span><text:span text:style-name="T3070">ka ir Aprašo 98.4 papunktyje nurodytus prašymus Lietuvos Respublikos valstybės ir savivaldybių institucijoms, įstaigoms ar įmonėms<text:s/></text:span><text:span text:style-name="T3071">išsiunčia</text:span><text:span text:style-name="T3072"><text:s/>Migracijos departamento įgaliotas valstybės tarnautojas. Užsienietis, kuris yra įmonės dalyvis, vadovas, perkeliama</text:span><text:span text:style-name="T3073">s įmonės viduje užsienietis arba atvyksta į priimantįjį subjektą, iškviečiamas ir apklausiamas raštu – užpildo Migracijos departamento parengtą apklausos lapą – ir (ar) žodžiu – užsieniečio apklausą vykdo Migracijos departamento įgaliotas valstybės tarnaut</text:span><text:span text:style-name="T3074">ojas.<text:s/></text:span><text:span text:style-name="T3075">Jeigu užsienietis informuoja Migracijos departamentą, kad jis nekalba valstybine kalba,<text:s/></text:span><text:span text:style-name="T3076">o Migracijos departamente nėra valstybės tarnautojo, suprantančio kalbą, kuria kalba užsienietis, užsieniečio apklausoje turi dalyvauti Aprašo 80.2 papunktyje nur</text:span><text:span text:style-name="T3077">odytas vertėjas.</text:span></text:p>
      <text:p text:style-name="P3078"><text:span text:style-name="T3079">Užsieniečio, kuris yra įmonės dalyvis, vadovas, perkeliamas įmonės viduje užsienietis arba atvyksta į priimantįjį subjektą, atsisakymas būti apklaustam asmeniškai yra rimtas pagrindas manyti, kad įmonė, kurios dalyvis ar vadovas yra užsien</text:span><text:span text:style-name="T3080">ietis, arba priimančioji įmonė, įsteigta Lietuvos Respublikoje, į kurią užsienietis perkeliamas įmonės viduje, priimantysis subjektas yra fiktyvi įmonė.</text:span></text:p>
      <text:p text:style-name="P3081"><text:span text:style-name="T3082">100</text:span><text:span text:style-name="T3083">. Aprašo 98.3 papunktyje nurodytu atveju Migracijos departamento įgaliotas valstybės<text:s/></text:span><text:span text:style-name="T3084">tarnautojas, nuvykęs į įmonės, kurios dalyvis ar vadovas yra užsienietis, priimančiosios įmonės, įsteigtos Lietuvos Respublikoje, į kurią užsienietis perkeliamas įmonės viduje arba priimančiojo subjekto registracijos vietą arba į jos veiklos vykdymo vietą,</text:span><text:span text:style-name="T3085"><text:s/>patikrina, ar tikrai šiose patalpose yra įsikūrusi ši įmonė ir ar šios patalpos yra visiškai įrengtos ir pritaikytos jos steigimo dokumentuose ar užsienio valstybėje įsteigtos filialo ar atstovybės nuostatuose arba jos pateiktuose įmonės vykdomos veiklos<text:s/></text:span><text:span text:style-name="T3086">Lietuvos Respublikoje dokumentuose nurodytos veiklos vykdymui (yra iškaba, kurioje nurodytas įmonės pavadinimas, įrengtos darbo vietos, sudaryta patalpų nuomos sutartis ir pan.), ir apie tai surašo pažymą.</text:span></text:p>
      <text:p text:style-name="P3087"><text:span text:style-name="T3088">101</text:span><text:span text:style-name="T3089">. Atlikęs Aprašo 98 punkte nurodytas apklau</text:span><text:span text:style-name="T3090">sas, gavęs atsakymus į Aprašo 98.4 papunktyje nurodytus prašymus ir Aprašo 100 punkte nurodytą pažymą ir surinktą medžiagą, Migracijos departamentas priima vieną iš Aprašo 102 punkte nurodytų sprendimų.</text:span></text:p>
      <text:p text:style-name="Normal"/>
      <text:p text:style-name="P3091"><text:span text:style-name="T3092">V</text:span><text:span text:style-name="T3093"><text:s/>SKYRIUS</text:span></text:p>
      <text:p text:style-name="P3094"><text:span text:style-name="T3095">Sprendimo IŠDUOTI AR PAKEISTI LEID</text:span><text:span text:style-name="T3096">IMĄ LAIKINAI GYVENTI priėmimas SPRENDIMO LEISTI PAKEISTI DARBDAVĮ AR DARBO FUNKCIJĄ PRIĖMIMAS</text:span></text:p>
      <text:p text:style-name="P3097"/>
      <text:p text:style-name="P3098"><text:span text:style-name="T3099">102</text:span><text:span text:style-name="T3100">. Išnagrinėjęs užsieniečio prašymą išduoti arba pakeisti leidimą bei prie jo pridėtus dokumentus ir atsižvelgęs į Aprašo 64, 68, 68</text:span><text:span text:style-name="T3101">1</text:span><text:span text:style-name="T3102">,</text:span><text:span text:style-name="T3103"><text:s/></text:span><text:span text:style-name="T3104">72, 75 ir 81–83 punk</text:span><text:span text:style-name="T3105">tuose nurodytus duomenis, Aprašo 69, 70, 71, 76 ir 79 punktuose nurodytas išvadas, Aprašo 80.1 papunktyje nustatyta tvarka gautus duomenis ir Aprašo 80.2 papunktyje užsieniečio užpildytą apklausos lapą ar padarytą pokalbio su juo vaizdo ir (ar) garso įrašą</text:span><text:span text:style-name="T3106"><text:s/>bei pateiktus papildomus dokumentus, Aprašo 91, 94 ir 99 punktuose atliktas apklausas, Aprašo 100 punkte nurodytą surinktą medžiagą ir pažymas, gautus atsakymus į Aprašo 98.4 papunktyje nurodytus prašymus, pagal Įstatymo 11 straipsnio 5</text:span><text:span text:style-name="T3107">1</text:span><text:span text:style-name="T3108"><text:s/>dalį Migracijos d</text:span><text:span text:style-name="T3109">epartamente gautus priimančiųjų įmonių pranešimus, taip pat kitų Europos Sąjungos valstybių narių pranešimus apie jų panaikintus leidimus gyventi, turėjusius įrašus „ICT“, Migracijos departamentas</text:span><text:span text:style-name="T3110"><text:s/>priima vieną iš šių sprendimų:</text:span><text:s/></text:p>
      <text:p text:style-name="P3111">Punkto pakeitimai:</text:p>
      <text:p text:style-name="P3112"><text:span text:style-name="T3113">Nr.<text:s/></text:span><text:a xlink:href="https://www.e-tar.lt/portal/legalAct.html?documentId=d962e530620f11eabee4a336e7e6fdab" office:target-frame-name="_top" xlink:show="replace"><text:span text:style-name="T3114">1V-195</text:span></text:a><text:span text:style-name="T3115">, 2020-03-09, paskelbta TAR 2020-03-10, i. k. 2020-05191</text:span></text:p>
      <text:p text:style-name="P3116"><text:span text:style-name="T3117">102.1</text:span><text:span text:style-name="T3118">. išduoti leidimą laikinai gyventi (Aprašo 7 priedas); arba</text:span></text:p>
      <text:p text:style-name="P3119"><text:span text:style-name="T3120">102.2</text:span><text:span text:style-name="T3121">. pakeisti leidimą la</text:span><text:span text:style-name="T3122">ikinai gyventi (Aprašo 7 priedas); arba</text:span></text:p>
      <text:p text:style-name="P3123"><text:span text:style-name="T3124">102.3</text:span><text:span text:style-name="T3125">. atsisakyti išduoti ar pakeisti leidimą laikinai gyventi: parengiamas ir pasirašomas motyvuotas sprendimas,</text:span><text:span text:style-name="T3126"><text:s/>patvirtinamas antspaudu su Lietuvos valstybės herbu</text:span><text:span text:style-name="T3127">.</text:span></text:p>
      <text:p text:style-name="P3128"><text:span text:style-name="T3129">103</text:span><text:span text:style-name="T3130">.<text:s/></text:span><text:span text:style-name="T3131">Migracijos departamento įgaliotas<text:s/></text:span><text:span text:style-name="T3132">valstybės tarnautojas ne vėliau kaip per 2 darbo dienas nuo Aprašo 85 punkte arba 102 punkte nurodyto sprendimo priėmimo dienos, privalo:</text:span></text:p>
      <text:p text:style-name="P3133"><text:span text:style-name="T3134">103.1</text:span><text:span text:style-name="T3135">. Aprašo 85 punkte arba 102 punkte nurodytą sprendimą užregistruoti Užsieniečių registre.<text:s/></text:span><text:span text:style-name="T3136">Aprašo 102.3 papunkty</text:span><text:span text:style-name="T3137">je nurodytas sprendimas pridedamas prie užsieniečio bylos arba įdedamas į bylą pagal dokumentacijos planą</text:span><text:span text:style-name="T3138">;</text:span></text:p>
      <text:p text:style-name="P3139"><text:span text:style-name="T3140">103.2</text:span><text:span text:style-name="T3141">. jeigu užsienietis turi kitos Europos Sąjungos valstybės narės išduotą leidimą, kuriame yra įrašas tos valstybės kalba „ES mėlynoji kortelė</text:span><text:span text:style-name="T3142">“, „Ilgalaikis gyventojas – ES“, „Tyrėjas“ arba įrašas „ICT“, ir priimtas Aprašo 102.1 papunktyje nurodytas sprendimas – elektroniniu paštu išsiųsti Europos Sąjungos valstybės narės, kurioje jam išduotas toks leidimas, kompetentingai institucijai nuskaityt</text:span><text:span text:style-name="T3143">ą pranešimą apie priimtą sprendimą išduoti šiam užsieniečiui leidimą laikinai gyventi. Šiame pranešime turi būti nurodoma sprendimo išduoti leidimą laikinai gyventi priėmimo data, terminas, kuriam išduotas leidimas laikinai gyventi;</text:span></text:p>
      <text:p text:style-name="P3144"><text:span text:style-name="T3145">103.3</text:span><text:span text:style-name="T3146">. jeigu užsien</text:span><text:span text:style-name="T3147">ietis turi kitos Europos Sąjungos valstybės narės išduotą leidimą, kuriame yra įrašas tos valstybės kalba „ES mėlynoji kortelė“, „Ilgalaikis gyventojas – ES“, „Tyrėjas“ arba įrašas „ICT“, ir priimtas Aprašo 102.3 papunktyje nurodytas sprendimas – elektroni</text:span><text:span text:style-name="T3148">niu paštu išsiųsti Europos Sąjungos valstybės narės, kurioje jam išduotas toks leidimas, kompetentingai institucijai nuskaitytą pranešimą apie priimtą sprendimą atsisakyti išduoti šiam užsieniečiui leidimą laikinai gyventi;</text:span></text:p>
      <text:p text:style-name="P3149"><text:span text:style-name="T3150">103.4</text:span><text:span text:style-name="T3151">.<text:s/></text:span><text:span text:style-name="T3152">jeigu priimtas Aprašo</text:span><text:span text:style-name="T3153"><text:s/>102.1 ar 102.2 papunktyje nurodytas sprendimas:</text:span></text:p>
      <text:p text:style-name="P3154"><text:span text:style-name="T3155">103.4.1</text:span><text:span text:style-name="T3156">. atlikti Aprašo 107 punkte nurodytus veiksmus;</text:span></text:p>
      <text:p text:style-name="P3157"><text:span text:style-name="T3158">103.4.2</text:span><text:span text:style-name="T3159">.</text:span><text:span text:style-name="T3160"><text:s/>prašyme išduoti arba pakeisti leidimą nurodytu elektroninio pašto adresu išsiųsti užsieniečiui nuskaitytą pranešimą apie priimtą sprendim</text:span><text:span text:style-name="T3161">ą išduoti ar pakeisti leidimą laikinai gyventi;</text:span></text:p>
      <text:p text:style-name="P3162"><text:span text:style-name="T3163">103.5</text:span><text:span text:style-name="T3164">.<text:s/></text:span><text:span text:style-name="T3165">jeigu priimtas Aprašo 102.3 papunktyje nurodytas sprendimas</text:span><text:span text:style-name="T3166"><text:s/></text:span><text:span text:style-name="T3167">–<text:s/></text:span><text:span text:style-name="T3168">nuskaitytą sprendimą išsiųsti prašyme išduoti arba pakeisti leidimą nurodytu elektroninio pašto adresu</text:span><text:span text:style-name="T3169">.</text:span><text:span text:style-name="T3170"><text:s text:c="2"/></text:span></text:p>
      <text:p text:style-name="P3171"><text:span text:style-name="T3172">104</text:span><text:span text:style-name="T3173">. Atlikęs Aprašo 86 punkte nurodytus veiksmus, Migracijos departamentas<text:s/></text:span><text:span text:style-name="T3174">priima vieną iš šių sprendimų:</text:span></text:p>
      <text:p text:style-name="P3175"><text:span text:style-name="T3176">104.1</text:span><text:span text:style-name="T3177">.<text:s/></text:span>leisti pakeisti darbdavį arba darbo funkciją; arba<text:span text:style-name="T3178"><text:s/></text:span></text:p>
      <text:p text:style-name="P3179"><text:span text:style-name="T3180">104.2</text:span><text:span text:style-name="T3181">.<text:s/></text:span>neleisti pakeisti darbdavį arba darbo funkciją.</text:p>
      <text:p text:style-name="P3182"><text:span text:style-name="T3183">105</text:span><text:span text:style-name="T3184">.<text:s/></text:span><text:span text:style-name="T3185">Migracijos departament</text:span><text:span text:style-name="T3186">o įgaliotas valstybės tarnautojas ne vėliau kaip per 2 darbo dienas nuo Aprašo<text:s/></text:span><text:span text:style-name="T3187">88</text:span><text:span text:style-name="T3188"><text:s/>punkte arba 104.1 ar 104.2 papunktyje nurodyto sprendimo priėmimo dienos privalo:</text:span></text:p>
      <text:p text:style-name="P3189"><text:span text:style-name="T3190">105.1</text:span><text:span text:style-name="T3191">.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192">ą.<text:s/></text:span><text:span text:style-name="T3193">Aprašo 104.2 papunktyje nurodytas sprendimas pridedamas prie užsieniečio bylos arba įdedamas į bylą pagal dokumentacijos planą</text:span><text:span text:style-name="T3194">;</text:span></text:p>
      <text:p text:style-name="P3195"><text:span text:style-name="T3196">105.2</text:span><text:span text:style-name="T3197">.<text:s/></text:span><text:span text:style-name="T3198">jeigu priimtas Aprašo<text:s/></text:span><text:span text:style-name="T3199">104.1<text:s/></text:span><text:span text:style-name="T3200">papunktyje nurodytas sprendimas:</text:span></text:p>
      <text:p text:style-name="P3201"><text:span text:style-name="T3202">105.2.1</text:span><text:span text:style-name="T3203">.</text:span><text:span text:style-name="T3204"><text:s/>prašyme<text:s/></text:span>leisti pakeisti darbdavį arba darbo funkciją pas tą patį darbdavį<text:span text:style-name="T3205"><text:s/>nurodytu elektroninio pašto adresu išsiųsti užsieniečiui nuskaitytą pranešimą apie priimtą sprendimą<text:s/></text:span>leisti pakeisti darbdavį arba darbo funkciją<text:span text:style-name="T3206">;</text:span></text:p>
      <text:p text:style-name="P3207"><text:span text:style-name="T3208">105.3</text:span><text:span text:style-name="T3209">.<text:s/></text:span><text:span text:style-name="T3210">jeigu priimtas Aprašo<text:s/></text:span><text:span text:style-name="T3211">104.2<text:s/></text:span><text:span text:style-name="T3212">papunktyje nurodytas sprendimas</text:span><text:span text:style-name="T3213"><text:s/></text:span><text:span text:style-name="T3214">–<text:s/></text:span><text:span text:style-name="T3215">nu</text:span><text:span text:style-name="T3216">skaitytą sprendimą išsiųsti prašyme<text:s/></text:span>leisti pakeisti darbdavį arba darbo funkciją pas tą patį darbdavį<text:span text:style-name="T3217"><text:s/>nurodytu elektroninio pašto adresu</text:span><text:span text:style-name="T3218">.<text:s/></text:span></text:p>
      <text:p text:style-name="P3219"><text:span text:style-name="T3220">106</text:span><text:span text:style-name="T3221">.</text:span><text:span text:style-name="T3222"><text:s/></text:span><text:span text:style-name="T3223">Įstatymo 40 straipsnio 2 dalyje nustatytais atvejais leidimas laikinai gyventi užsieniečiui naujai<text:s/></text:span><text:span text:style-name="T3224">įforminamas, kai toks užsienietis pateikia prašymą naujai įforminti leidimą ir Aprašo 47 ir 48 punktuose nurodytus dokumentus.</text:span></text:p>
      <text:p text:style-name="P3225"/>
      <text:p text:style-name="P3226"><text:span text:style-name="T3227">VI</text:span><text:span text:style-name="T3228"><text:s/>SKYRIUS</text:span></text:p>
      <text:p text:style-name="P3229"><text:span text:style-name="T3230">UŽSAKYMO DĖL LEIDIMO LAIKINAI GYVENTI IŠRAŠYMO FORMAVIMAS IR PERDAVIMAS ASMENS DOKUMENTŲ IŠRAŠYMO CENTRUI bei</text:span><text:span text:style-name="T3231"><text:s/>I</text:span><text:span text:style-name="T3232">ŠRAŠYTŲ LEIDIMŲ LAIKINAI GYVENTI SIUNTOS PATIKRINIMAS</text:span></text:p>
      <text:p text:style-name="P3233"/>
      <text:p text:style-name="P3234"><text:span text:style-name="T3235">107</text:span><text:span text:style-name="T3236">. Migracijos departamento įgaliotas valstybės tarnautojas ne vėliau kaip per 2 darbo dienas nuo sprendimo išduoti ar pakeisti leidimą laikinai gyventi priėmimo dienos arba Aprašo 106 punkte nuro</text:span><text:span text:style-name="T3237">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238"><text:s/>vykdydamas Prašymų registravimo<text:s/></text:span><text:span text:style-name="T3239">tvarkos reikalavimus, privalo:<text:s/></text:span></text:p>
      <text:p text:style-name="P3240"><text:span text:style-name="T3241">107.1</text:span><text:span text:style-name="T3242">. asmens dokumentų išdavimo sistemoje (toliau – sistema) prašymą išduoti ar pakeisti leidimą arba prašymą naujai įforminti leidimą perkelti į būseną „Paruoštas“, kad būtų galima šį prašymą įtraukti į užsakomų gaminti<text:s/></text:span><text:span text:style-name="T3243">dokumentų sąrašą, siunčiamą Asmens dokumentų išrašymo centrui;</text:span></text:p>
      <text:p text:style-name="P3244"><text:span text:style-name="T3245">107.2</text:span><text:span text:style-name="T3246">. suformuoti užsakymą dėl leidimo laikinai gyventi išrašymo ir perduoti jį Asmens dokumentų išrašymo centrui. Jeigu užsieniečiui asmens kodas nesuteiktas, tai užsakymas dėl leidimo lai</text:span><text:span text:style-name="T3247">kinai gyventi išrašymo perduodamas Asmens dokumentų išrašymo centrui, kai asmens kodą suteikia Gyventojų registro tvarkytojas.<text:s/></text:span></text:p>
      <text:p text:style-name="P3248">108. Asmens dokumentų išrašymo centras leidimą laikinai gyventi išrašo ir duomenis į jį įrašo<text:s/><text:span text:style-name="T3249">ne vėliau kaip per 6 darbo d</text:span><text:span text:style-name="T3250">ienas, o jeigu leidimas laikinai gyventi išrašomas skubos tvarka – per 2 darbo dienas nuo užsakymo dėl leidimo laikinai gyventi išrašymo gavimo dienos.</text:span></text:p>
      <text:p text:style-name="P3251"><text:span text:style-name="T3252">109</text:span><text:span text:style-name="T3253">. Asmens dokumentų išrašymo centras išrašytus leidimus laikinai gyventi kartu su lydraščiu siunči</text:span><text:span text:style-name="T3254">a užsakymą<text:s/></text:span><text:span text:style-name="T3255">dėl leidimo laikinai gyventi išrašymo pateikusiam Migracijos departamento skyriui.</text:span></text:p>
      <text:p text:style-name="P3256"><text:span text:style-name="T3257">110</text:span><text:span text:style-name="T3258">. Iš Asmens dokumentų išrašymo centro gavus išrašytų leidimų laikinai gyventi siuntą, Migracijos departamente patikrinama, ar nepažeista siuntos pakuotė.<text:s/></text:span><text:span text:style-name="T3259">N</text:span><text:span text:style-name="T3260">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261"><text:span text:style-name="T3262">Jeigu gautų p</text:span><text:span text:style-name="T3263">ažymėjimų skaičius ir numeriai atitinka nurodytuosius lydraščiuose, Migracijos departamento įgalioti valstybės tarnautojai ir darbuotojai tai pažymi lydraščiuose, pasirašo, nurodo savo pareigas, vardą (-us), pavardę ir datą.</text:span></text:p>
      <text:p text:style-name="P3264"><text:span text:style-name="T3265">111</text:span><text:span text:style-name="T3266">. Iš Asmens dokumentų iš</text:span><text:span text:style-name="T3267">rašymo centro gauti išrašytų leidimų laikinai gyventi lydraščiai dedami į bylą pagal dokumentacijos planą.</text:span></text:p>
      <text:p text:style-name="P3268"><text:span text:style-name="T3269">112</text:span><text:span text:style-name="T3270">. Nustačius, kad pakuotė pažeista ir (ar) trūksta leidimų laikinai gyventi, apie tai nedelsiant informuojami Migracijos departamento direktori</text:span><text:span text:style-name="T3271">us ar jo įgaliotas Migracijos departamento valstybės tarnautojas ir Asmens dokumentų išrašymo centras. Migracijos departamento<text:s/></text:span>direktoriaus ar jo įgalioto Migracijos departamento valstybės tarnautojo<text:s/><text:span text:style-name="T3272">pavedimu per 10 darbo dienų nuo išrašytų leidimų laikina</text:span><text:span text:style-name="T3273">i gyventi pakuotės<text:s/></text:span>iš Asmens dokumentų išrašymo centro gavimo Migracijos departamente dienos<text:s/><text:span text:style-name="T3274">atliekamas<text:s/></text:span>tarnybinis<text:span text:style-name="T3275"><text:s/>patikrinimas dėl nurodytų faktų, surašoma jo išvada. Išvados kopija pateikiama Asmens dokumentų išrašymo centrui.<text:s/></text:span></text:p>
      <text:p text:style-name="P3276"><text:span text:style-name="T3277">113</text:span><text:span text:style-name="T3278">. Migracijos departamentas<text:s/></text:span>dingusius leidimus laikinai gyventi sistemoje paskelbia dingusiais.</text:p>
      <text:p text:style-name="P3279"/>
      <text:p text:style-name="P3280"><text:span text:style-name="T3281">VII</text:span><text:span text:style-name="T3282"><text:s/>SKYRIUS</text:span></text:p>
      <text:p text:style-name="P3283"><text:span text:style-name="T3284">LEIDIMO LAIKINAI GYVENTI ATSIĖMIMAS<text:s/></text:span><text:span text:style-name="T3285">IR JO GALIOJIMO PRADŽIA</text:span></text:p>
      <text:p text:style-name="P3286"/>
      <text:p text:style-name="P3287"><text:span text:style-name="T3288">114</text:span><text:span text:style-name="T3289">. Užsienietis,</text:span><text:span text:style-name="T3290"><text:s/>būdamas teisėtai Lietuvos Respublikoje,<text:s/></text:span><text:span text:style-name="T3291">asmeniškai, išskyrus Aprašo 115–117 punktuose nurodytus atvejus, atvyksta atsiimti leidimo laikinai gyventi į Migracijos departamento skyrių,<text:s/></text:span><text:span text:style-name="T3292">kuriam pateikė prašymą išduoti ar pakeisti leidimą</text:span><text:span text:style-name="T3293">.</text:span><text:s/></text:p>
      <text:p text:style-name="P3294"><text:span text:style-name="T3295">115</text:span><text:span text:style-name="T3296">. Lietuvoje teisėtai esančio užsieniečio, kuris yra de</text:span><text:span text:style-name="T3297">klaravęs gyvenamąją vietą Lietuvos Respublikoje ir asmeniškai negali atvykti į Migracijos departamentą, leidimą laikinai gyventi gali paimti užsieniečio advokatas, pateikęs teisę verstis advokato veikla bei atstovavimą patvirtinančius dokumentus, arba užsi</text:span><text:span text:style-name="T3298">eniečio įgaliotas asmuo, pateikęs notarine ar jai prilyginta forma patvirtintą įgaliojimą, savo asmens tapatybę patvirtinantį dokumentą ir galiojantį užsieniečio kelionės dokumentą.</text:span><text:s/></text:p>
      <text:p text:style-name="P3299"><text:span text:style-name="T3300">115</text:span><text:span text:style-name="T3301">1</text:span><text:span text:style-name="T3302">. Užsieniečio, nurodyto Aprašo 8</text:span><text:span text:style-name="T3303">1</text:span><text:span text:style-name="T3304"><text:s/>punkte, leidimą laikinai gyvent</text:span><text:span text:style-name="T3305">i gali atsiimti leidimą atsiimti įgaliotas asmuo</text:span><text:span text:style-name="T3306"><text:s/></text:span><text:span text:style-name="T3307">ar leidimą atsiimti įgaliotas šeimos narys. Leidimą atsiimti įgaliotas šeimos narys ir</text:span><text:span text:style-name="T3308"><text:s/></text:span><text:span text:style-name="T3309">leidimą atsiimti įgaliotas asmuo, kuris yra fizinis asmuo, leidimą laikinai gyventi gali atsiimti pateikęs savo asmens t</text:span><text:span text:style-name="T3310">apatybę patvirtinantį dokumentą. Jeigu leidimą atsiimti įgaliotas asmuo yra juridinis asmuo, leidimą laikinai gyventi gali atsiimti šio juridinio asmens vadovas, pateikęs savo asmens tapatybę patvirtinantį dokumentą arba kitas juridinio asmens darbuotojas,</text:span><text:span text:style-name="T3311"><text:s/>pateikęs juridinio asmens išduotą įgaliojimą arba turintis įgaliojimą, sudarytą informacinių technologijų priemonėmis, ir savo asmens tapatybę patvirtinantį dokumentą.</text:span><text:s/></text:p>
      <text:p text:style-name="P3312">Papildyta punktu:</text:p>
      <text:p text:style-name="P3313"><text:span text:style-name="T3314">Nr.<text:s/></text:span><text:a xlink:href="https://www.e-tar.lt/portal/legalAct.html?documentId=e5ccc8f0227611eabe008ea93139d588" office:target-frame-name="_top" xlink:show="replace"><text:span text:style-name="T3315">1V-1018</text:span></text:a><text:span text:style-name="T3316">, 2019-12-19, paskelbta TAR 2019-12-20, i. k. 2019-20728</text:span></text:p>
      <text:p text:style-name="P3317">Punkto pakeitimai:</text:p>
      <text:p text:style-name="P3318"><text:span text:style-name="T3319">Nr.<text:s/></text:span><text:a xlink:href="https://www.e-tar.lt/portal/legalAct.html?documentId=81777220eceb11eaa12ad7c04a383ca0" office:target-frame-name="_top" xlink:show="replace"><text:span text:style-name="T3320">1V-882</text:span></text:a><text:span text:style-name="T3321">, 2020-09-02, paskelbta TAR<text:s/></text:span><text:span text:style-name="T3322">2020-09-02, i. k. 2020-18474</text:span></text:p>
      <text:p text:style-name="Normal"/>
      <text:p text:style-name="P3323"><text:span text:style-name="T3324">116</text:span><text:span text:style-name="T3325">. Neveiksnaus užsieniečio leidimą laikinai gyventi paima jo globėjas ar kitas teisėtas atstovas, pateikęs paskyrimą globėju ar kitą teisėtą atstovavimą patvirtinantį dokumentą ir savo asmens tapatybę patvirtinantį dokum</text:span><text:span text:style-name="T3326">entą.</text:span></text:p>
      <text:p text:style-name="P3327"><text:span text:style-name="T3328">117</text:span><text:span text:style-name="T3329">.<text:s/></text:span>Nepilnamečio iki 16 metų, neturinčio visiško civilinio veiksnumo, leidimą laikinai gyventi paima<text:s/><text:span text:style-name="T3330">vienas iš tėvų, pateikęs savo asmens tapatybę patvirtinantį dokumentą, arba globėjas (rūpintojas) ar kitas teisėtas atstovas, pateikęs savo asme</text:span><text:span text:style-name="T3331">ns tapatybę patvirtinantį dokumentą ir paskyrimą globėju (rūpintoju) ar kitą teisėtą atstovavimą patvirtinantį dokumentą.</text:span></text:p>
      <text:p text:style-name="P3332"><text:span text:style-name="T3333">118</text:span><text:span text:style-name="T3334">. Atsiimant leidimą laikinai gyventi, pateikiamas Aprašo 115 punkte nurodyto teisę verstis advokato veikla bei atstovavimą patv</text:span><text:span text:style-name="T3335">irtinančių dokumentų ar įgaliojimo, Aprašo 116 punkte nurodyto globą ar kitą teisėtą atstovavimą patvirtinančio dokumento arba Aprašo 117 punkte nurodyto globą (rūpybą) ar kitą teisėtą atstovavimą patvirtinančio dokumento originalas</text:span>.<text:s/></text:p>
      <text:p text:style-name="P3336"><text:span text:style-name="T3337">119</text:span><text:span text:style-name="T3338">. Atsiimdamas<text:s/></text:span><text:span text:style-name="T3339">leidimą laikinai gyventi, užsienietis, o jeigu leidimą laikinai gyventi paima Aprašo 115 ar</text:span><text:span text:style-name="T3340"><text:s/></text:span><text:span text:style-name="T3341">116 punkte nurodytas asmuo (išskyrus Aprašo 119</text:span><text:span text:style-name="T3342">1</text:span><text:span text:style-name="T3343"><text:s/>punkte nurodytus asmenis)</text:span><text:span text:style-name="T3344"><text:s/></text:span><text:span text:style-name="T3345">– šis asmuo turi pateikti:</text:span><text:s/></text:p>
      <text:p text:style-name="P3346">Punkto pakeitimai:</text:p>
      <text:p text:style-name="P3347"><text:span text:style-name="T3348">Nr.<text:s/></text:span><text:a xlink:href="https://www.e-tar.lt/portal/legalAct.html?documentId=81777220eceb11eaa12ad7c04a383ca0" office:target-frame-name="_top" xlink:show="replace"><text:span text:style-name="T3349">1V-882</text:span></text:a><text:span text:style-name="T3350">, 2020-09-02, paskelbta TAR 2020-09-02, i. k. 2020-18474</text:span></text:p>
      <text:p text:style-name="P3351">119.1. galiojantį kelionės dokumentą;</text:p>
      <text:p text:style-name="P3352">119.2. dokumentą, suteikiantį teisę būti Lietuvos Respublikoje, jei užsieniečiui netaikomas bevizis režimas; arba</text:p>
      <text:p text:style-name="P3353">119.3. galiojantį leidimą laikinai gyventi, jei jis buvo išduotas ir jei jis nėra prarastas;</text:p>
      <text:p text:style-name="P3354"><text:span text:style-name="T3355">119.3</text:span><text:span text:style-name="T3356">1</text:span><text:span text:style-name="T3357">.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58">Papildyta papunkčiu:</text:p>
      <text:p text:style-name="P3359"><text:span text:style-name="T3360">Nr.<text:s/></text:span><text:a xlink:href="https://www.e-tar.lt/portal/legalAct.html?documentId=d962e530620f11eabee4a336e7e6fdab" office:target-frame-name="_top" xlink:show="replace"><text:span text:style-name="T3361">1V-195</text:span></text:a><text:span text:style-name="T3362">, 2020-03-09, paskelbta TAR 2020-03-10, i. k. 2020-05191</text:span></text:p>
      <text:p text:style-name="Normal"/>
      <text:p text:style-name="P3363">119.4.<text:s/><text:span text:style-name="T3364">jeigu leidimą laikinai gyventi atsiimantis užsienietis nėra deklaravęs<text:s/></text:span><text:span text:style-name="T3365">gyv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366"><text:span text:style-name="T3367">119</text:span><text:span text:style-name="T3368">1</text:span><text:span text:style-name="T3369">. Kai leidimą laikinai gyventi paima Aprašo 115</text:span><text:span text:style-name="T3370">1</text:span><text:span text:style-name="T3371"><text:s/>ar 117 punkte nurodytas asmuo, šis asmuo turi pate</text:span><text:span text:style-name="T3372">ikti:</text:span></text:p>
      <text:p text:style-name="P3373"><text:span text:style-name="T3374">119</text:span><text:span text:style-name="T3375">1</text:span><text:span text:style-name="T3376">.1</text:span><text:span text:style-name="T3377">.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378"><text:span text:style-name="T3379">119</text:span><text:span text:style-name="T3380">1</text:span><text:span text:style-name="T3381">.2</text:span><text:span text:style-name="T3382">. jeigu užsienietis nėra deklaravęs gyvenamosios vietos Lietuvos Respublikoje – gyvenamosios vietos deklaraciją ir dokumentus, kurie pagal Gyvenamosios vietos deklaravimo taisykles turi būti pateikti kartu su šia deklaracija. Gyvenamosios vietos de</text:span><text:span text:style-name="T3383">klaracija turi būti pasirašyta užsieniečio (vyresnio nei 18 metų) arba užsieniečio (iki 18 metų) vieno iš tėvų</text:span><text:span text:style-name="T3384">, globėjų (rūpintojų) ar kitų teisėtų atstovų</text:span><text:span text:style-name="T3385">.</text:span><text:s/></text:p>
      <text:p text:style-name="P3386">Papildyta punktu:</text:p>
      <text:p text:style-name="P3387"><text:span text:style-name="T3388">Nr.<text:s/></text:span><text:a xlink:href="https://www.e-tar.lt/portal/legalAct.html?documentId=81777220eceb11eaa12ad7c04a383ca0" office:target-frame-name="_top" xlink:show="replace"><text:span text:style-name="T3389">1V-882</text:span></text:a><text:span text:style-name="T3390">, 2020-09-02, paskelbta TAR 2020-09-02, i. k. 2020-18474</text:span></text:p>
      <text:p text:style-name="Normal"/>
      <text:p text:style-name="P3391"><text:span text:style-name="T3392">120</text:span><text:span text:style-name="T3393">. Jeigu užsienietis, Aprašo 115</text:span><text:span text:style-name="T3394">1</text:span><text:span text:style-name="T3395"><text:s/>ar 117 punkte nurodytas asmuo, atsiimdamas leidimą laikinai gyventi, nepateikia keičiamo leidimo laikinai gyventi, tai sistemoje paskelbiama, kad jis negrąžintas.</text:span><text:s/></text:p>
      <text:p text:style-name="P3396">Punkto pakeitimai:</text:p>
      <text:p text:style-name="P3397"><text:span text:style-name="T3398">Nr.<text:s/></text:span><text:a xlink:href="https://www.e-tar.lt/portal/legalAct.html?documentId=81777220eceb11eaa12ad7c04a383ca0" office:target-frame-name="_top" xlink:show="replace"><text:span text:style-name="T3399">1V-882</text:span></text:a><text:span text:style-name="T3400">, 2020-09-02, paskelbta TAR 2020-09-02, i. k. 2020-18474</text:span></text:p>
      <text:p text:style-name="Normal"/>
      <text:p text:style-name="P3401"><text:span text:style-name="T3402">121</text:span><text:span text:style-name="T3403">. Migracijos departamento įgaliotas valstybės tarnautojas ar darbuotojas, įteikiantis išrašytą leidimą laikinai gyventi:<text:s/></text:span></text:p>
      <text:p text:style-name="P3404"><text:span text:style-name="T3405">121.1</text:span><text:span text:style-name="T3406">. sutikrina užsieniečio iš</text:span><text:span text:style-name="T3407">vaizdą su jo veido atvaizdu leidime laikinai gyventi, jeigu leidimą laikinai gyventi atsiima pats užsienietis;</text:span></text:p>
      <text:p text:style-name="P3408"><text:span text:style-name="T3409">121.2</text:span><text:span text:style-name="T3410">. esant techninėms galimybėms, sutikrina užsieniečio pirštų atspaudus su pirštų atspaudais, fiksuotais leidime gyventi, jeigu jis buvo i</text:span><text:span text:style-name="T3411">šduotas;</text:span></text:p>
      <text:p text:style-name="P3412"><text:span text:style-name="T3413">121.3</text:span><text:span text:style-name="T3414">. patikrina, ar Užsieniečių registre neįrašyta pastaba, kad leidimo laikinai gyventi įteikimas sustabdomas. Jeigu tokia pastaba yra įrašyta, Aprašo 121.4–121.10 papunkčiuose nurodyti veiksmai neatliekami;</text:span></text:p>
      <text:p text:style-name="P3415"><text:span text:style-name="T3416">121.4</text:span><text:span text:style-name="T3417">. sutikrina užsieniečiui</text:span><text:span text:style-name="T3418"><text:s/>išrašytame leidime laikinai gyventi nurodytus duomenis su jo duomenimis, esančiais Užsieniečių registre ir Gyventojų registre;</text:span></text:p>
      <text:p text:style-name="P3419"><text:span text:style-name="T3420">121.4</text:span><text:span text:style-name="T3421">1</text:span><text:span text:style-name="T3422">. jeigu pateikiami Aprašo 8.4 papunktyje nurodyti dokumentai – padaro pateiktų dokumentų skaitmenines kopijas, o dokum</text:span><text:span text:style-name="T3423">entų originalus grąžina juos pateikusiam asmeniui. Jeigu užsienietis turi gyvenamąją patalpą, kurioje ketina deklaruoti savo gyvenamąją vietą, nuosavybės teise arba naudojasi tokia patalpa nuomos ar panaudos pagrindais atlieka Aprašo 64.9 papunktyje nurody</text:span><text:span text:style-name="T3424">tus veiksmus. Leidimas laikinai gyventi užsieniečiui ar Aprašo 115, 115</text:span><text:span text:style-name="T3425">1</text:span><text:span text:style-name="T3426">, 116 ar 117 punkte nurodytam asmeniui įteikiamas tik po to, kai jis pateikia Aprašo 8.4 papunktyje nurodytus dokumentus, išskyrus Aprašo 8.4 papunkčio trečiojoje pastraipoje nurodytus</text:span><text:span text:style-name="T3427"><text:s/>atvejus, kai tokių dokumentų pateikti neprivaloma;</text:span><text:s/></text:p>
      <text:p text:style-name="P3428">Papildyta papunkčiu:</text:p>
      <text:p text:style-name="P3429"><text:span text:style-name="T3430">Nr.<text:s/></text:span><text:a xlink:href="https://www.e-tar.lt/portal/legalAct.html?documentId=d962e530620f11eabee4a336e7e6fdab" office:target-frame-name="_top" xlink:show="replace"><text:span text:style-name="T3431">1V-195</text:span></text:a><text:span text:style-name="T3432">, 2020-03-09, paskelbta TAR 2020-03-10, i. k. 2020-05191</text:span></text:p>
      <text:p text:style-name="Normal"/>
      <text:p text:style-name="P3433"><text:span text:style-name="T3434">121.5</text:span><text:span text:style-name="T3435">. jei<text:s/></text:span><text:span text:style-name="T3436">leidimą laikinai gyventi atsiimantis užsienietis nėra deklaravęs gyvenamosios vietos Lietuvos Respublikoje – Gyvenamosios vietos deklaravimo taisyklių nustatyta tvarka priima gyvenamosios vietos deklaraciją. Leidimas laikinai gyventi užsieniečiui įteikiama</text:span><text:span text:style-name="T3437">s tik po to, kai jis pateikia gyvenamosios vietos deklaraciją. Migracijos departamentas priimtą užsieniečio gyvenamosios vietos deklaraciją gyvenamosios vietos deklaravimo įstaigai, aptarnaujančiai tą savivaldybės teritorijos dalį, kurioje užsienietis keti</text:span><text:span text:style-name="T3438">na gyventi, pateikia nedelsiant, bet ne vėliau kaip kitą darbo dieną;</text:span></text:p>
      <text:p text:style-name="P3439"><text:span text:style-name="T3440">121.6</text:span><text:span text:style-name="T3441">. jeigu leidimą laikinai gyventi paima Aprašo 115, 115</text:span><text:span text:style-name="T3442">1</text:span><text:span text:style-name="T3443">, 116 ar 117 punkte nurodytas asmuo – padaro šio asmens pateiktų dokumentų, nurodytų Aprašo 115, 115</text:span><text:span text:style-name="T3444">1</text:span><text:span text:style-name="T3445">, 116 ar 117 punkte,<text:s/></text:span><text:span text:style-name="T3446">skaitmenines kopijas, o dokumentų originalus grąžina juos pateikusiam asmeniui. Jeigu šie dokumentai buvo pridėti prie prašymo išduoti ar pakeisti leidimą, tai šio punkto reikalavimas padaryti dokumentų kopijas nevykdomas. Jeigu įgaliojimas sudarytas infor</text:span><text:span text:style-name="T3447">macinių technologijų priemonėmis, patikrina Centrinės hipotekos įstaigos tvarkomame Įgaliojimų registre;</text:span></text:p>
      <text:p text:style-name="P3448"><text:span text:style-name="T3449">121.7</text:span><text:span text:style-name="T3450">. jeigu leidimą laikinai gyventi atsiima leidimą atsiimti įgalioto asmens, kuris yra juridinis asmuo, vadovas ar darbuotojas – patikrina</text:span><text:span text:style-name="T3451"><text:s/></text:span><text:span text:style-name="T3452">Valst</text:span><text:span text:style-name="T3453">ybinio socialinio draudimo fondo valdybos informacinėje sistemoje, ar šis vadovas ar darbuotojas dirba pas prašyme išduoti ar pakeisti leidimą nurodytą leidimą atsiimti įgaliotą asmenį;</text:span></text:p>
      <text:p text:style-name="P3454"><text:span text:style-name="T3455">121.8</text:span><text:span text:style-name="T3456">. esant techninėms galimybėms sistemoje nurodo Aprašo 115</text:span><text:span text:style-name="T3457">1</text:span><text:span text:style-name="T3458"><text:s/>pu</text:span><text:span text:style-name="T3459">nkte nurodyto asmens, kuriam įteiktas leidimas laikinai gyventi, vardą, pavardę;</text:span></text:p>
      <text:p text:style-name="P3460"><text:span text:style-name="T3461">121.9</text:span><text:span text:style-name="T3462">. sistemoje pažymi, kad leidimas laikinai gyventi atsiimtas. Leidimas laikinai gyventi pradeda galioti nuo tada, kai sistemoje pažymima, kad jis atsiimtas;</text:span></text:p>
      <text:p text:style-name="P3463"><text:span text:style-name="T3464">121.10</text:span><text:span text:style-name="T3465">. kai Aprašo 68 punkte nustatyta tvarka buvo gauta informacija, kad kita Šengeno valstybė yra paskelbusi perspėjimą dėl draudimo užsieniečiui atvykti ar apsigyventi – ne vėliau kaip per 3 darbo dienas nuo leidimo laikinai gyventi atsiėmimo praneša šios val</text:span><text:span text:style-name="T3466">stybės kompetentingai institucijai apie užsieniečiui išduotą leidimą laikinai gyventi.</text:span><text:s/></text:p>
      <text:p text:style-name="P3467">Punkto pakeitimai:</text:p>
      <text:p text:style-name="P3468"><text:span text:style-name="T3469">Nr.<text:s/></text:span><text:a xlink:href="https://www.e-tar.lt/portal/legalAct.html?documentId=e5ccc8f0227611eabe008ea93139d588" office:target-frame-name="_top" xlink:show="replace"><text:span text:style-name="T3470">1V-1018</text:span></text:a><text:span text:style-name="T3471">, 2019-12-19, paskelbta TAR 2019-12-20</text:span><text:span text:style-name="T3472">, i. k. 2019-20728</text:span></text:p>
      <text:p text:style-name="Normal"/>
      <text:p text:style-name="P3473"><text:span text:style-name="T3474">122</text:span><text:span text:style-name="T3475">. Migracijos departamento įgaliotas valstybės tarnautojas ar darbuotojas, įteikęs leidimą laikinai gyventi užsieniečiui, kuriam leidimas laikinai gyventi išduotas Įstatymo 40 straipsnio 1 dalies 5</text:span><text:span text:style-name="T3476">1</text:span><text:span text:style-name="T3477"><text:s/>punkte nustatytu pagrindu, priv</text:span><text:span text:style-name="T3478">alo ne vėliau kaip per 3 darbo dienas elektroniniu paštu informuoti ekonomikos ir inovacijų ministro įgaliotą instituciją apie leidimo laikinai gyventi išdavimą tokiam užsieniečiui.</text:span></text:p>
      <text:p text:style-name="P3479"><text:span text:style-name="T3480">123</text:span><text:span text:style-name="T3481">. Jeigu užsienietis per vieną mėnesį nuo leidimo laikinai gyventi išrašymo dienos neatvyksta į Migracijos departamentą atsiimti leidimo laikinai gyventi, tai Migracijos departamento įgaliotas valstybės tarnautojas nedelsdamas<text:s/></text:span><text:span text:style-name="T3482">prašyme išduoti ar pakeisti le</text:span><text:span text:style-name="T3483">idimą arba prašyme naujai įforminti leidimą nurodytu<text:s/></text:span><text:span text:style-name="T3484">elektroninio pašto adresu išsiunčia kvietimą užsieniečiui atvykti į Migracijos departamentą.</text:span><text:s/></text:p>
      <text:p text:style-name="P3485"/>
      <text:p text:style-name="P3486"><text:span text:style-name="T3487">VIII</text:span><text:span text:style-name="T3488"><text:s/>SKYRIUS</text:span></text:p>
      <text:p text:style-name="P3489"><text:span text:style-name="T3490">ĮVERTINIMO, AR NĖRA LEIDIMO LAIKINAI GYVENTI PANAIKINIMO PAGRINDŲ, IR LEIDIMO LAIKINAI GY</text:span><text:span text:style-name="T3491">VENTI PANAIKINIMO TVARKA<text:s/></text:span></text:p>
      <text:p text:style-name="P3492"/>
      <text:p text:style-name="P3493"><text:span text:style-name="T3494">124</text:span><text:span text:style-name="T3495">. Kai užsienietis turi leidimą laikinai gyventi, išduotą Įstatymo 43 straipsnio 1 dalies 5 punkte nurodytu pagrindu, Migracijos departamento įgaliotas valstybės tarnautojas, nustatęs Aprašo 89 punkte nurodytų veiksnių, dėl</text:span><text:span text:style-name="T3496"><text:s/>kurių gali atsirasti pagrindas manyti, kad sudaryta fiktyvi santuoka arba fiktyvi registruota partnerystė, privalo pradėti Aprašo 90 ir 91 punktuose nurodytą patikrinimą, ar nėra rimto pagrindo manyti, kad sudaryta fiktyvi santuoka arba fiktyvi registruot</text:span><text:span text:style-name="T3497">a partnerystė.</text:span></text:p>
      <text:p text:style-name="P3498"><text:span text:style-name="T3499">125</text:span><text:span text:style-name="T3500">. Kai užsienietis turi leidimą laikinai gyventi, išduotą Įstatymo 43 straipsnio 1 dalies 3 punkte nurodytu pagrindu, Migracijos departamento įgaliotas valstybės tarnautojas, nustatęs Aprašo 93 punkte nurodytų veiksnių, dėl kurių gali<text:s/></text:span><text:span text:style-name="T3501">atsirasti pagrindas manyti, kad įvaikinimas yra fiktyvus, privalo atlikti Aprašo 94 punkte nurodytas apklausas.</text:span></text:p>
      <text:p text:style-name="P3502"><text:span text:style-name="T3503">126</text:span><text:span text:style-name="T3504">. Kai užsienietis turi leidimą laikinai gyventi, išduotą Įstatymo 40 straipsnio 1 dalies 4</text:span><text:span text:style-name="T3505">2<text:s/></text:span><text:span text:style-name="T3506">ar</text:span><text:span text:style-name="T3507"><text:s/></text:span><text:span text:style-name="T3508">5</text:span><text:span text:style-name="T3509">1</text:span><text:span text:style-name="T3510"><text:s/>punkte</text:span><text:span text:style-name="T3511"><text:s/>arba<text:s/></text:span><text:span text:style-name="T3512">45 straipsnio 1 dalies 1, 2</text:span><text:span text:style-name="T3513">, 2</text:span><text:span text:style-name="T3514">1</text:span><text:span text:style-name="T3515">, 2</text:span><text:span text:style-name="T3516">2</text:span><text:span text:style-name="T3517"><text:s/>ar 8 punkte, 46 ar 49</text:span><text:span text:style-name="T3518">2</text:span><text:span text:style-name="T3519"><text:s/>straipsnyje nurodytu pagrindu, Migracijos departamento įgaliotas valstybės tarnautojas, nustatęs Aprašo 97 punkte nurodytų veiksnių, dėl kurių gali atsirasti pagrindas manyti, kad įmonė, kurios dalyvis ar</text:span><text:span text:style-name="T3520"><text:s/></text:span><text:span text:style-name="T3521">vadovas yra užsieni</text:span><text:span text:style-name="T3522">etis, priimančioji įmonė, įsteigta Lietuvos Respublikoje, į kurią užsienietis perkeliamas įmonės viduje, arba priimantysis subjektas yra fiktyvi įmonė, privalo pradėti patikrinimą, ar ši įmonė yra fiktyvi, ir įvertinti, ar nėra leidimo laikinai gyventi pan</text:span><text:span text:style-name="T3523">aikinimo pagrindo, nurodyto Įstatymo 50 straipsnio 1 dalies 7 ar 7</text:span><text:span text:style-name="T3524">1</text:span><text:span text:style-name="T3525"><text:s/></text:span><text:span text:style-name="T3526">punkte. Šiuo atveju informacija gaunama Aprašo 98.2–98.5 papunkčiuose ir 127 punkte nurodytais būdais.</text:span><text:s/></text:p>
      <text:p text:style-name="P3527"><text:span text:style-name="T3528">127</text:span><text:span text:style-name="T3529">. Pradėjęs Aprašo 126 punkte nurodytą patikrinimą, Migracijos departamento įg</text:span><text:span text:style-name="T3530">aliotas valstybės tarnautojas nedelsdamas užsieniečiui, kuris turi leidimą laikinai gyventi, išduotą Įstatymo 40 straipsnio 1 dalies 4</text:span><text:span text:style-name="T3531">2<text:s/></text:span><text:span text:style-name="T3532">ar 5</text:span><text:span text:style-name="T3533">1</text:span><text:span text:style-name="T3534"><text:s/>punkte arba</text:span><text:span text:style-name="T3535"><text:s/></text:span><text:span text:style-name="T3536">45 straipsnio 1 dalies 1, 2, 2</text:span><text:span text:style-name="T3537">1</text:span><text:span text:style-name="T3538">, 2</text:span><text:span text:style-name="T3539">2</text:span><text:span text:style-name="T3540"><text:s/>ar 8</text:span><text:span text:style-name="T3541"><text:s/></text:span><text:span text:style-name="T3542">punkte, 46 ar 49</text:span><text:span text:style-name="T3543">2<text:s/></text:span><text:span text:style-name="T3544">straipsnyje nurodytu pagrindu, šio užsienie</text:span><text:span text:style-name="T3545">čio deklaruotos gyvenamosios vietos ir įmonės, kurios dalyvis ar</text:span><text:span text:style-name="T3546"><text:s/></text:span><text:span text:style-name="T3547">vadovas yra užsienietis, arba priimančiosios įmonės, įsteigtos Lietuvos Respublikoje, į kurią užsienietis perkeliamas įmonės viduje, priimančiojo subjekto buveinės adresu paštu ir (ar) elektr</text:span><text:span text:style-name="T3548">oniniu paštu išsiunčia kvietimus atvykti į Migracijos departamentą ir (ar) šio kvietimo skaitmeninę kopiją. Kvietime nurodoma, kokius reikiamus duomenis ir (ar) dokumentus būtina pateikti iki jame nurodytos datos. Užsieniečiui atvykus, Migracijos departame</text:span><text:span text:style-name="T3549">nto įgaliotas valstybės tarnautojas žodžiu ar raštu apklausia šį užsienietį apie įmonės, kurios dalyvis ar</text:span><text:span text:style-name="T3550"><text:s/></text:span><text:span text:style-name="T3551">vadovas yra užsienietis, priimančiosios įmonės, įsteigtos Lietuvos Respublikoje, į kurią užsienietis perkeliamas įmonės viduje, arba priimančiojo sub</text:span><text:span text:style-name="T3552">jekto veiklą ir sutikrina, ar visus reikiamus duomenis ir (ar) dokumentus nurodytus kvietime pateikė. Jeigu užsienietis iki kvietime nurodytos datos neatvyksta į Migracijos departamentą arba raštu nepraneša, kad dėl objektyvių priežasčių negali atvykti nur</text:span><text:span text:style-name="T3553">odytu laiku, tai yra rimtas pagrindas manyti, kad įmonė, kurios dalyvis ar</text:span><text:span text:style-name="T3554"><text:s/></text:span><text:span text:style-name="T3555">vadovas yra užsienietis, priimančioji įmonė, įsteigta Lietuvos Respublikoje, į kurią užsienietis perkeliamas įmonės viduje, arba priimantysis subjektas yra fiktyvi įmonė.</text:span><text:s/></text:p>
      <text:p text:style-name="P3556"><text:span text:style-name="T3557">128</text:span><text:span text:style-name="T3558">.<text:s/></text:span><text:span text:style-name="T3559">Kai Migracijos departamentas gauna darbdavio pranešimą apie darbo sutarties su užsieniečiu, kuris turi leidimą laikinai gyventi, išduotą Įstatymo 44 straipsnio 1 dalies 3 punkte nurodytu pagrindu, ir kuriam buvo leista pakeisti darbdavį, nutraukimą, Migrac</text:span><text:span text:style-name="T3560">ijos departamento įgaliotas valstybės tarnautojas Valstybinio socialinio draudimo fondo valdybos informacinėje sistemoje patikrina, ar užsienietis pakeitė darbdavį laikydamasis Įstatymo 44 straipsnio 7 dalyje nustatytų reikalavimų. Nustačius, kad užsieniet</text:span><text:span text:style-name="T3561">is, turintis leidimą laikinai gyventi, išduotą Įstatymo 44 straipsnio 1 dalies 3 punkte nurodytu pagrindu, pakeitė darbdavį nesilaikydamas Įstatymo 44 straipsnio 7 dalyje nustatytų reikalavimų, atliekami Aprašo 130 punkte nurodyti veiksmai.</text:span><text:s/></text:p>
      <text:p text:style-name="P3562">Punkto pakeitimai:</text:p>
      <text:p text:style-name="P3563"><text:span text:style-name="T3564">Nr.<text:s/></text:span><text:a xlink:href="https://www.e-tar.lt/portal/legalAct.html?documentId=d962e530620f11eabee4a336e7e6fdab" office:target-frame-name="_top" xlink:show="replace"><text:span text:style-name="T3565">1V-195</text:span></text:a><text:span text:style-name="T3566">, 2020-03-09, paskelbta TAR 2020-03-10, i. k. 2020-05191</text:span></text:p>
      <text:p text:style-name="Normal"/>
      <text:p text:style-name="P3567"><text:span text:style-name="T3568">129</text:span><text:span text:style-name="T3569">. Kai Migracijos departamentas gauna darbdavio pranešimą apie darbo sutarties<text:s/></text:span><text:span text:style-name="T3570">su užsieniečiu, turinčiu leidimą laikinai gyventi, išduotą Įstatymo 40 straipsnio 1 dalies 4</text:span><text:span text:style-name="T3571">1</text:span><text:span text:style-name="T3572"><text:s/>punkte nurodytu pagrindu, nutraukimą, Migracijos departamento įgaliotas valstybės tarnautojas Valstybinio socialinio draudimo fondo valdybos informacinėje sistemo</text:span><text:span text:style-name="T3573">je patikrina, ar per pirmuosius 2 teisėto darbo Lietuvos Respublikoje metus užsienietis keitė darbdavį, ar buvo bedarbis ilgiau negu tris mėnesius iš eilės ar daugiau negu vieną kartą per leidimo laikinai gyventi galiojimo laikotarpį. Nustačius, kad užsien</text:span><text:span text:style-name="T3574">ietis, turintis leidimą laikinai gyventi, išduotą Įstatymo 40 straipsnio 1 dalies 4</text:span><text:span text:style-name="T3575">1</text:span><text:span text:style-name="T3576"><text:s/>punkte nurodytu pagrindu, per pirmuosius 2 teisėto darbo Lietuvos Respublikoje metus pakeitė darbdavį nesilaikydamas Įstatymo 44</text:span><text:span text:style-name="T3577">1</text:span><text:span text:style-name="T3578"><text:s/>straipsnio 5 dalyje nustatytų reikalavimų</text:span><text:span text:style-name="T3579"><text:s/>arba tapo bedarbiu ilgiau negu trims mėnesiams iš eilės ar daugiau negu vieną kartą per leidimo laikinai gyventi galiojimo laikotarpį, atliekami Aprašo 130 punkte nurodyti veiksmai.</text:span></text:p>
      <text:p text:style-name="P3580"><text:span text:style-name="T3581">129</text:span><text:span text:style-name="T3582">1</text:span><text:span text:style-name="T3583">. Kai Migracijos departamentas gauna darbdavio pranešimą apie dar</text:span><text:span text:style-name="T3584">bo sutarties su užsieniečiu, turinčiu leidimą laikinai gyventi, išduotą Įstatymo 40 straipsnio 1 dalies 16 punkte nurodytu pagrindu, nutraukimą, Migracijos departamento įgaliotas valstybės tarnautojas Valstybinio socialinio draudimo fondo valdybos informac</text:span><text:span text:style-name="T3585">inėje sistemoje patikrina, ar užsienietis yra <text:s/>bedarbis ilgiau negu tris mėnesius iš eilės ar daugiau negu vieną kartą per leidimo laikinai gyventi galiojimo laikotarpį. Nustačius, kad užsienietis, turintis leidimą laikinai gyventi, išduotą Įstatymo 40 str</text:span><text:span text:style-name="T3586">aipsnio 1 dalies 16 punkte nurodytu pagrindu, tapo bedarbiu ilgiau negu trims mėnesiams iš eilės ar daugiau negu vieną kartą per leidimo laikinai gyventi galiojimo laikotarpį, atliekami Aprašo 130 punkte nurodyti veiksmai.</text:span><text:s/></text:p>
      <text:p text:style-name="P3587">Papildyta punktu:</text:p>
      <text:p text:style-name="P3588"><text:span text:style-name="T3589">Nr.<text:s/></text:span><text:a xlink:href="https://www.e-tar.lt/portal/legalAct.html?documentId=d962e530620f11eabee4a336e7e6fdab" office:target-frame-name="_top" xlink:show="replace"><text:span text:style-name="T3590">1V-195</text:span></text:a><text:span text:style-name="T3591">, 2020-03-09, paskelbta TAR 2020-03-10, i. k. 2020-05191</text:span></text:p>
      <text:p text:style-name="Normal"/>
      <text:p text:style-name="P3592"><text:span text:style-name="T3593">129</text:span><text:span text:style-name="T3594">2</text:span><text:span text:style-name="T3595">. Jeigu leidimas laikinai gyventi užsieniečiui buvo išduotas ar pakeistas Įstatymo 44 straipsnio</text:span><text:span text:style-name="T3596"><text:s/>1 dalies 1 ar 3 punkte ar 44</text:span><text:span text:style-name="T3597">1</text:span><text:span text:style-name="T3598"><text:s/>straipsnyje nurodytais pagrindais arba jeigu Migracijos departamentas priėmė Įstatymo 44 straipsnio 7 dalyje nurodytą sprendimą leisti pakeisti darbdavį ir praėjus 2 mėnesiams atitinkamai nuo šio leidimo išrašymo dienos ar nu</text:span><text:span text:style-name="T3599">o sprendimo leisti pakeisti darbdavį priėmimo dienos (jeigu užsienietis nutraukia darbo sutartį su buvusiu darbdaviu) Migracijos departamento įgaliotas valstybės tarnautojas nustato, kad Valstybinio socialinio draudimo fondo valdybos informacinėje sistemoj</text:span><text:span text:style-name="T3600">e nėra duomenų apie šio užsieniečio įdarbinimą, atliekami Aprašo 130 punkte nurodyti veiksmai.</text:span><text:s/></text:p>
      <text:p text:style-name="P3601">Papildyta punktu:</text:p>
      <text:p text:style-name="P3602"><text:span text:style-name="T3603">Nr.<text:s/></text:span><text:a xlink:href="https://www.e-tar.lt/portal/legalAct.html?documentId=d962e530620f11eabee4a336e7e6fdab" office:target-frame-name="_top" xlink:show="replace"><text:span text:style-name="T3604">1V-195</text:span></text:a><text:span text:style-name="T3605">, 2020-03-09, paskelbta TAR 2020-0</text:span><text:span text:style-name="T3606">3-10, i. k. 2020-05191</text:span></text:p>
      <text:p text:style-name="Normal"/>
      <text:p text:style-name="P3607"><text:span text:style-name="T3608">129</text:span><text:span text:style-name="T3609">3</text:span><text:span text:style-name="T3610">. Jeigu sprendžiamas klausimas dėl leidimo laikinai gyventi panaikinimo Įstatymo 50 straipsnio 1 dalies 9 punkte nustatytu pagrindu užsieniečiui, kuris yra surinkęs mažiau kaip 40 studijų kreditų per pastaruosius vienerius s</text:span><text:span text:style-name="T3611">tudijų metus, tai Migracijos departamentas nedelsdamas mokslo ir studijų institucijai, kurioje šis užsienietis studijuoja, išsiunčia elektroniniais ryšiais prašymą (prašymo skaitmeninę kopiją arba elektroninį dokumentą, pasirašytą kvalifikuotu elektroniniu</text:span><text:span text:style-name="T3612"><text:s/>parašu) pateikti informaciją apie pateisinamas priežastis, dėl kurių užsienietis yra surinkęs mažiau kaip 40 studijų kreditų per pastaruosius vienerius studijų metus, ir kitą su užsieniečio studijomis susijusią reikšmingą informaciją. Po šių konsultacijų<text:s/></text:span><text:span text:style-name="T3613">su mokslo ir studija institucija atliekami Aprašo 130 punkte nurodyti veiksmai.</text:span><text:s/></text:p>
      <text:p text:style-name="P3614">Papildyta punktu:</text:p>
      <text:p text:style-name="P3615"><text:span text:style-name="T3616">Nr.<text:s/></text:span><text:a xlink:href="https://www.e-tar.lt/portal/legalAct.html?documentId=d962e530620f11eabee4a336e7e6fdab" office:target-frame-name="_top" xlink:show="replace"><text:span text:style-name="T3617">1V-195</text:span></text:a><text:span text:style-name="T3618">, 2020-03-09, paskelbta TAR 2020-03-10, i. k.<text:s/></text:span><text:span text:style-name="T3619">2020-05191</text:span></text:p>
      <text:p text:style-name="Normal"/>
      <text:p text:style-name="P3620"><text:span text:style-name="T3621">130</text:span><text:span text:style-name="T3622">. Paaiškėjus bent vienam iš Įstatymo 50 straipsnio 1 dalies 1–13 ar 15–21 punktuose nustatytų leidimo laikinai gyventi panaikinimo pagrindų ir esant tai patvirtinančių duomenų ir (ar) dokumentų, Migracijos departamentas išnagrinėja dokum</text:span><text:span text:style-name="T3623">entus dėl leidimo laikinai gyventi panaikinimo, įvertina nustatytus faktus ir ne vėliau kaip per 14 kalendorinių dienų nuo vieno iš Įstatymo 50 straipsnio 1 dalies 1–13 ar 15–21 punktuose nustatytų leidimo laikinai gyventi panaikinimo pagrindų paaiškėjimo<text:s/></text:span><text:span text:style-name="T3624">Migracijos departamente dienos priima nustatytomis faktinėmis aplinkybėmis ir Lietuvos Respublikos teisės aktų normomis pagrįstą sprendimą panaikinti leidimą laikinai gyventi (jei kartu su užsieniečiu gyvena jo šeimos narys, kartu priimamas ir sprendimas p</text:span><text:span text:style-name="T3625">anaikinti šio šeimos nario leidimą laikinai gyventi, išskyrus atvejus, kai jis turi teisę gyventi Lietuvos Respublikoje kitu Įstatyme nustatytu pagrindu) arba sprendimą nepanaikinti leidimo laikinai gyventi.</text:span><text:s/></text:p>
      <text:p text:style-name="P3626">Punkto pakeitimai:</text:p>
      <text:p text:style-name="P3627"><text:span text:style-name="T3628">Nr.<text:s/></text:span><text:a xlink:href="https://www.e-tar.lt/portal/legalAct.html?documentId=d962e530620f11eabee4a336e7e6fdab" office:target-frame-name="_top" xlink:show="replace"><text:span text:style-name="T3629">1V-195</text:span></text:a><text:span text:style-name="T3630">, 2020-03-09, paskelbta TAR 2020-03-10, i. k. 2020-05191</text:span></text:p>
      <text:p text:style-name="Normal"/>
      <text:p text:style-name="P3631"><text:span text:style-name="T3632">131</text:span><text:span text:style-name="T3633">. Įstatymo 4 straipsnio 5 ar 6 dalyje nurodytais atvejais Migracijos departamentas, gavęs Valstybės saugumo dep</text:span><text:span text:style-name="T3634">artamento informaciją apie užsieniečio keliamą grėsmę valstybės saugumui, Policijos departamento arba Valstybės sienos apsaugos tarnybos informaciją apie užsieniečio keliamą grėsmę viešajai tvarkai, išnagrinėja dokumentus dėl leidimo laikinai gyventi panai</text:span><text:span text:style-name="T3635">kinimo, įvertina nustatytus faktus ir ne vėliau kaip per 14 kalendorinių dienų nuo Įstatymo 4 straipsnio 5 ar 6 dalyje nurodytos Valstybės saugumo departamento, Policijos departamento arba Valstybės sienos apsaugos tarnybos informacijos gavimo Migracijos d</text:span><text:span text:style-name="T3636">epartamente dienos priima nustatytomis faktinėmis aplinkybėmis ir Lietuvos Respublikos teisės aktų normomis pagrįstą sprendimą panaikinti<text:s/></text:span><text:span text:style-name="T3637">leidimą laikinai gyventi</text:span><text:span text:style-name="T3638"><text:s/>(jei kartu su užsieniečiu gyvena jo šeimos narys, kartu priimamas ir sprendimas<text:s/></text:span><text:span text:style-name="T3639">panaikinti ši</text:span><text:span text:style-name="T3640">o šeimos nario leidimą laikinai gyventi, išskyrus atvejus, kai jis turi teisę gyventi Lietuvos Respublikoje kitu Įstatymo nustatytu pagrindu)</text:span><text:span text:style-name="T3641">.</text:span></text:p>
      <text:p text:style-name="P3642"><text:span text:style-name="T3643">132</text:span><text:span text:style-name="T3644">. Migracijos departamento įgaliotas valstybės tarnautojas ne vėliau kaip per 3 darbo dienas, o Įstatymo 4<text:s/></text:span><text:span text:style-name="T3645">straipsnio 5 ar 6 dalyje nurodytais atvejais – ne vėliau kaip kitą darbo dieną nuo Aprašo 130 ar 131 punkte nurodyto sprendimo panaikinti leidimą laikinai gyventi priėmimo dienos, jeigu užsienietis prašymą išduoti ar pakeisti leidimą užpildė per MIGRIS arb</text:span><text:span text:style-name="T3646">a jeigu užsienietis<text:s/></text:span><text:span text:style-name="T3647">prašyme išduoti ar pakeisti leidimą (kai šis prašymas užpildytas ne per MIGRIS) nurodė, kad pageidauja<text:s/></text:span><text:span text:style-name="T3648">pranešimą apie priimtą sprendimą ir (ar) sprendimus leidimo laikinai gyventi išdavimo ar pakeitimo (panaikinimo) klausimais</text:span><text:span text:style-name="T3649"><text:s/>gauti ele</text:span><text:span text:style-name="T3650">ktroniniu paštu,</text:span><text:span text:style-name="T3651"><text:s/>– privalo<text:s/></text:span><text:span text:style-name="T3652">nuskaitytą sprendimą išsiųsti užsieniečiui atitinkamai MIGRIS arba prašyme išduoti ar pakeisti leidimą nurodytu elektroninio pašto adresu. Jeigu<text:s/></text:span><text:span text:style-name="T3653">prašymas<text:s/></text:span><text:span text:style-name="T3654">išduoti ar pakeisti leidimą<text:s/></text:span><text:span text:style-name="T3655">užpildytas ne per MIGRIS ir jame</text:span><text:span text:style-name="T3656"><text:s/>nurodyta, kad<text:s/></text:span><text:span text:style-name="T3657">pranešimą apie priimtą sprendimą ir (ar) sprendimus leidimo laikinai gyventi išdavimo ar pakeitimo (panaikinimo) klausimais</text:span><text:span text:style-name="T3658"><text:s/>užsienietis pageidauja gauti paštu, sprendimo kopija, patvirtinta pagal Lietuvos vyriausiojo archyvaro nustatytus dokumentų rengimo<text:s/></text:span><text:span text:style-name="T3659">reikalavimus, išsiunčiama registruotu paštu<text:s/></text:span><text:span text:style-name="T3660">užsieniečio deklaruotos gyvenamosios vietos adresu, o jei gyvenamoji vieta nedeklaruota –<text:s/></text:span><text:span text:style-name="T3661">prašyme išduoti ar pakeisti leidimą<text:s/></text:span><text:span text:style-name="T3662">nurodytu adresu. Sprendimo lydraštyje nurodoma, kad jei užsienietis nepasinaudos Įstat</text:span><text:span text:style-name="T3663">ymo 136 straipsnyje numatyta sprendimo apskundimo teise, jis turi grąžinti leidimą laikinai gyventi lydraštyje nurodytam Migracijos departamento skyriui.</text:span><text:s/></text:p>
      <text:p text:style-name="P3664">Punkto pakeitimai:</text:p>
      <text:p text:style-name="P3665"><text:span text:style-name="T3666">Nr.<text:s/></text:span><text:a xlink:href="https://www.e-tar.lt/portal/legalAct.html?documentId=d962e530620f11eabee4a336e7e6fdab" office:target-frame-name="_top" xlink:show="replace"><text:span text:style-name="T3667">1V-195</text:span></text:a><text:span text:style-name="T3668">, 2020-03-09, paskelbta TAR 2020-03-10, i. k. 2020-05191</text:span></text:p>
      <text:p text:style-name="Normal"/>
      <text:p text:style-name="P3669"><text:span text:style-name="T3670">133</text:span><text:span text:style-name="T3671">. Jeigu užsienietis turi kitos Europos Sąjungos valstybės narės išduotą leidimą gyventi<text:s/></text:span><text:span text:style-name="T3672">su įrašu tos valstybės kalba „ES mėlynoji kortelė“, „Ilgalaikis gyventojas – ES“ arba įrašu „ICT“, tai Migracijos departamentas apie priimtą sprendimą panaikinti leidimą laikinai gyventi informuoja Europos Sąjungos valstybės narės kompetentingą instituciją</text:span><text:span text:style-name="T3673">.</text:span></text:p>
      <text:p text:style-name="P3674"><text:span text:style-name="T3675">134</text:span><text:span text:style-name="T3676">.<text:s/></text:span><text:span text:style-name="T3677">Migracijos departamento direktoriui ar jo įgaliotam Migracijos departamento valstybės tarnautojui priėmus sprendimą<text:s/></text:span><text:span text:style-name="T3678">panaikinti leidimą laikinai gyventi</text:span><text:span text:style-name="T3679">, šio sprendimo kopija, patvirtinta teisės aktų nustatyta tvarka, per 3 darbo dienas nuo spren</text:span><text:span text:style-name="T3680">dimo priėmimo dienos išsiunčiama registruotu paštu priimančiajai įmonei, įsteigtai Lietuvos Respublikoje, į kurią užsienietis buvo perkeltas įmonės viduje, kai leidimas gyventi išduotas Įstatymo 40 straipsnio 1 dalies 4</text:span><text:span text:style-name="T3681">2</text:span><text:span text:style-name="T3682"><text:s/>punkte nurodytu pagrindu. Jeigu Mig</text:span><text:span text:style-name="T3683">racijos departamente buvo gautas kitos Europos Sąjungos valstybės narės kompetentingos institucijos pranešimas apie užsieniečiui, kuriam buvo išduotas leidimas laikinai gyventi Įstatymo 40 straipsnio 1 dalies 4</text:span><text:span text:style-name="T3684">2</text:span><text:span text:style-name="T3685">, 6 ar 13 punkte nurodytu pagrindu, išduotą t</text:span><text:span text:style-name="T3686">os valstybės narės leidimą gyventi kaip atitinkamai perkeltam įmonės viduje, studentui ar tyrėjui, tai Migracijos departamentas apie priimtą sprendimą panaikinti šio užsieniečio leidimą laikinai gyventi informuoja šios Europos Sąjungos valstybės narės komp</text:span><text:span text:style-name="T3687">etentingą instituciją.</text:span><text:s/></text:p>
      <text:p text:style-name="P3688">Punkto pakeitimai:</text:p>
      <text:p text:style-name="P3689"><text:span text:style-name="T3690">Nr.<text:s/></text:span><text:a xlink:href="https://www.e-tar.lt/portal/legalAct.html?documentId=d962e530620f11eabee4a336e7e6fdab" office:target-frame-name="_top" xlink:show="replace"><text:span text:style-name="T3691">1V-195</text:span></text:a><text:span text:style-name="T3692">, 2020-03-09, paskelbta TAR 2020-03-10, i. k. 2020-05191</text:span></text:p>
      <text:p text:style-name="Normal"/>
      <text:p text:style-name="P3693"><text:span text:style-name="T3694">135</text:span><text:span text:style-name="T3695">. Migracijos departamento įgaliotas vals</text:span><text:span text:style-name="T3696">tybės tarnautojas, nustatęs, kad per 14 darbo dienų nuo sprendimo panaikinti<text:s/></text:span><text:span text:style-name="T3697">leidimą laikinai gyventi</text:span><text:s/><text:span text:style-name="T3698">priėmimo, šis sprendimas nėra apskųstas teismui, o jeigu sprendimas apskųstas – įsiteisėjus teismo sprendimui, kuriuo sprendimas panaikinti<text:s/></text:span><text:span text:style-name="T3699">leidimą laikin</text:span><text:span text:style-name="T3700">ai gyventi</text:span><text:s/><text:span text:style-name="T3701">paliekamas galioti, atlieka šiuos veiksmus:</text:span></text:p>
      <text:p text:style-name="P3702"><text:span text:style-name="T3703">135.1</text:span><text:span text:style-name="T3704">. paskelbia leidimą laikinai gyventi negaliojančiu Aprašo 137 punkte nustatyta tvarka;</text:span></text:p>
      <text:p text:style-name="P3705"><text:span text:style-name="T3706">135.2</text:span><text:span text:style-name="T3707">. išsiunčia savivaldybės seniūnijai ar kitam savivaldybės, kurioje užsienietis yra deklaravęs gyve</text:span><text:span text:style-name="T3708">namąją vietą, administracijos padaliniui, įgyvendinančiam deklaravimo įstaigos funkciją, pranešimą apie priimtą sprendimą panaikinti<text:s/></text:span><text:span text:style-name="T3709">leidimą laikinai gyventi</text:span><text:span text:style-name="T3710">;<text:s/></text:span></text:p>
      <text:p text:style-name="P3711"><text:span text:style-name="T3712">135.3</text:span><text:span text:style-name="T3713">. sprendžia užsieniečio teisinės padėties Lietuvos Respublikoje klausimą Įstatymo nusta</text:span><text:span text:style-name="T3714">tyta tvarka.</text:span></text:p>
      <text:p text:style-name="P3715"/>
      <text:p text:style-name="P3716"><text:span text:style-name="T3717">IX</text:span><text:span text:style-name="T3718"><text:s/>SKYRIUS</text:span></text:p>
      <text:p text:style-name="P3719"><text:span text:style-name="T3720">LEIDIMO LAIKINAI GYVENTI NEGALIOJIMAS</text:span></text:p>
      <text:p text:style-name="P3721"/>
      <text:p text:style-name="P3722"><text:span text:style-name="T3723">136</text:span><text:span text:style-name="T3724">.<text:s/></text:span><text:span text:style-name="T3725">Leidimo laikinai gyventi negaliojimo pagrindai nurodyti Įstatymo 52 straipsnyje.</text:span></text:p>
      <text:p text:style-name="P3726"><text:span text:style-name="T3727">137</text:span><text:span text:style-name="T3728">. Įstatymo 52 straipsnio 1 punkte nurodytas leidimas laikinai gyventi negalioja nuo<text:s/></text:span><text:span text:style-name="T3729">jame įrašytos galiojimo pabaigos datos.</text:span></text:p>
      <text:p text:style-name="P3730">Įstatymo 52 straipsnio 2 punkte nurodytu pagrindu leidimas laikinai gyventi sistemoje automatiškai paskelbiamas negaliojančiu ir negrąžintu, kai duomenys apie užsieniečio mirtį įrašomi į Gyventojų registrą.</text:p>
      <text:p text:style-name="P3731">Įstatymo<text:s/>52 straipsnio 3–5 punktuose nurodyti leidimai laikinai gyventi negalioja nuo duomenų 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732">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733">Punkto pakeitimai:</text:p>
      <text:p text:style-name="P3734"><text:span text:style-name="T3735">Nr.<text:s/></text:span><text:a xlink:href="https://www.e-tar.lt/portal/legalAct.html?documentId=d962e530620f11eabee4a336e7e6fdab" office:target-frame-name="_top" xlink:show="replace"><text:span text:style-name="T3736">1V-195</text:span></text:a><text:span text:style-name="T3737">, 2020-03-09, paskelbta TAR 2020-03-10, i. k. 2020-05191</text:span></text:p>
      <text:p text:style-name="Normal"/>
      <text:p text:style-name="P3738"><text:span text:style-name="T3739">138</text:span><text:span text:style-name="T3740">. Mirusio užsieniečio leidimas laikinai<text:s/></text:span><text:span text:style-name="T3741">gyventi grąžinamas buvusios gyvenamosios vietos ar mirties vietos civilinės metrikacijos skyriui, Migracijos departamentui arba konsulinei įstaigai.</text:span></text:p>
      <text:p text:style-name="P3742"><text:span text:style-name="T3743">Civilinės metrikacijos įstaigai ar konsulinei įstaigai grąžintas mirusio užsieniečio leidimas laikinai gyve</text:span><text:span text:style-name="T3744">nti perduodamas mirties ar buvusios deklaruotos gyvenamosios vietos</text:span><text:span text:style-name="T3745"><text:s/></text:span><text:span text:style-name="T3746">Migracijos departamento</text:span><text:span text:style-name="T3747"><text:s/></text:span><text:span text:style-name="T3748">skyriui su lydraščiu, kuriame nurodomi užsieniečio vardas (-ai), pavardė, jo mirties įrašo numeris, data, mirties užregistravimo vieta (gali būti pridedami šiuos du</text:span><text:span text:style-name="T3749">omenis patvirtinantys dokumentai ar<text:s/></text:span><text:span text:style-name="T3750">konsulinio pareigūno arba konsulinės įstaigos įgalioto darbuotojo</text:span><text:span text:style-name="T3751"><text:s/>patvirtintos jų kopijos su vertimu į lietuvių kalbą, jeigu tokie dokumentai konsulinei įstaigai buvo pateikti) ir mirusio užsieniečio leidimo laikinai gyv</text:span><text:span text:style-name="T3752">enti duomenys. Jeigu Gyventojų registre nėra duomenų apie užsieniečio mirtį, tai Migracijos departamentas užsieniečio mirties faktą patvirtinančius dokumentus ar jų kopijas ne vėliau kaip kitą darbo dieną nuo jų gavimo dienos išsiunčia Gyventojų registro t</text:span><text:span text:style-name="T3753">varkytojui duomenims apie asmens mirtį įrašyti į Gyventojų registrą.</text:span></text:p>
      <text:p text:style-name="P3754"><text:span text:style-name="T3755">139</text:span><text:span text:style-name="T3756">. Užsienietis, praradęs leidimą laikinai gyventi, laisvos formos raštišką pranešimą pateikia asmeniškai Migracijos departamentui, o esantis užsienio valstybėje – konsulinei įstaiga</text:span><text:span text:style-name="T3757">i. Šiame pranešime užsienietis turi nurodyti leidimo laikinai gyventi praradimo aplinkybes ir prarasto leidimo laikinai gyventi duomenis (jei juos žino).</text:span></text:p>
      <text:p text:style-name="P3758"><text:span text:style-name="T3759">Jeigu užsieniečio pranešimą apie leidimo laikinai gyventi praradimą gauna konsulinė įstaiga, tai ji<text:s/></text:span><text:span text:style-name="T3760">užsieniečio pranešimą ne vėliau kaip per 2 darbo dienas nuo jo gavimo dienos elektroniniu paštu (nuskaitytą) persiunčia leidimą laikinai gyventi išdavusiam Migracijos departamento skyriui.</text:span></text:p>
      <text:p text:style-name="P3761"><text:span text:style-name="T3762">140</text:span><text:span text:style-name="T3763">.<text:s/></text:span><text:span text:style-name="T3764">Pranešimą apie leidimo laikinai gyventi praradimą Migracij</text:span><text:span text:style-name="T3765">os departamentui užsienietis gali užpildyti ir perduoti elektroniniu būdu. Užsienietis, prisijungęs prie elektroninių paslaugų informacinės sistemos, užpildo pranešimą apie leidimo laikinai gyventi praradimą. Užpildytas pranešimas automatiškai išsiunčiamas</text:span><text:span text:style-name="T3766"><text:s/>Migracijos departamentui.<text:s/></text:span></text:p>
      <text:p text:style-name="P3767"><text:span text:style-name="T3768">Migracijos departamentas, elektroninių paslaugų informacinėje sistemoje gavęs pranešimą apie leidimo laikinai gyventi praradimą, nedelsdamas Prašymų registravimo tvarkos nustatyta tvarka į sistemą įveda duomenis apie prarasto le</text:span><text:span text:style-name="T3769">idimo laikinai gyventi negaliojimą ir elektroninių paslaugų informacinėje sistemoje pažymi, kad leidimas laikinai gyventi paskelbtas negaliojančiu.</text:span></text:p>
      <text:p text:style-name="P3770"><text:span text:style-name="T3771">141</text:span><text:span text:style-name="T3772">. Rastas leidimas laikinai gyventi perduodamas Migracijos departamentui.</text:span></text:p>
      <text:p text:style-name="P3773">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774"><text:span text:style-name="T3775">Jeigu nustatoma, kad rastas leidimas laikinai gyventi yra galiojantis ir gali būti grąžintas užsieniečiui, tai Migracijos departamentas,<text:s/></text:span><text:span text:style-name="T3776">atitink</text:span><text:span text:style-name="T3777">amai MIGRIS arba prašyme išduoti ar pakeisti leidimą nurodytu elektroninio pašto adresu,<text:s/></text:span><text:span text:style-name="T3778">jeigu užsienietis prašymą išduoti ar pakeisti leidimą laikinai gyventi užpildė per MIGRIS arba jeigu užsienietis<text:s/></text:span><text:span text:style-name="T3779">prašyme išduoti ar pakeisti leidimą (kai šis prašymas<text:s/></text:span><text:span text:style-name="T3780">užpildytas ne per MIGRIS) nurodė, kad pageidauja<text:s/></text:span>pranešimą apie priimtą sprendimą ir (ar) sprendimus leidimo laikinai gyventi išdavimo ar pakeitimo (panaikinimo) klausimais<text:span text:style-name="T3781"><text:s/>gauti elektroniniu paštu,</text:span><text:span text:style-name="T3782"><text:s/>informuoja užsienietį, kad rastas jo leidimas laikinai gy</text:span><text:span text:style-name="T3783">venti ir kad galima atvykti pasiimti leidimą laikinai gyventi.<text:s/></text:span><text:span text:style-name="T3784">Jeigu<text:s/></text:span><text:span text:style-name="T3785">prašymas<text:s/></text:span><text:span text:style-name="T3786">išduoti ar pakeisti leidimą<text:s/></text:span><text:span text:style-name="T3787">užpildytas ne per MIGRIS ir jame</text:span><text:span text:style-name="T3788"><text:s/>nurodyta, kad<text:s/></text:span>pranešimą apie priimtą sprendimą ir (ar) sprendimus leidimo laikinai gyventi išdavimo ar pakeitimo (panaikinimo) klausimais<text:span text:style-name="T3789"><text:s/>užsienietis pageidauja gauti paštu, pranešimas apie tai, kad<text:s/></text:span><text:span text:style-name="T3790">rastas užsieniečio leidimas laikinai gyventi ir kad galima atvykti jį pasiimti,<text:s/></text:span><text:span text:style-name="T3791">išsiunčiamas<text:s/></text:span><text:span text:style-name="T3792">užsieniečio deklaruotos gyvenamosios vietos adresu, o jei gyvenamoji vieta nedekl</text:span><text:span text:style-name="T3793">aruota –<text:s/></text:span><text:span text:style-name="T3794">prašyme išduoti ar pakeisti leidimą<text:s/></text:span><text:span text:style-name="T3795">nurodytu adresu.</text:span><text:span text:style-name="T3796"><text:s/>Jeigu per 3 mėnesius nuo informacijos elektroniniu paštu ar pranešimo paštu išsiuntimo dienos užsienietis, kurio leidimas laikinai gyventi rastas, dėl šio dokumento atsiėmimo nesikreipia, tai Mi</text:span><text:span text:style-name="T3797">gracijos departamentas sistemoje paskelbia, kad rastas leidimas laikinai gyventi negalioja kaip prarastas ir kad leidimas laikinai gyventi grąžintas.</text:span></text:p>
      <text:p text:style-name="P3798"><text:span text:style-name="T3799">142</text:span><text:span text:style-name="T3800">. Užsienietis negaliojantį leidimą laikinai gyventi gali grąžinti Migracijos departamentui arba kon</text:span><text:span text:style-name="T3801">sulinei įstaigai. Konsulinė įstaiga grąžintą leidimą laikinai gyventi artimiausiu diplomatiniu paštu perduoda leidimą laikinai gyventi išdavusiam Migracijos departamento skyriui.</text:span></text:p>
      <text:p text:style-name="P3802"><text:span text:style-name="T3803">143</text:span><text:span text:style-name="T3804">. Teritorinė policijos įstaiga ar kita teisėsaugos institucija, o užsi</text:span><text:span text:style-name="T3805">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3806"><text:span text:style-name="T3807">14</text:span><text:span text:style-name="T3808">4</text:span><text:span text:style-name="T3809">. Migracijos departamentas pateiktą ar grąžintą leidimą laikinai gyventi specialiu prietaisu pažymi kaip negaliojantį (išmuša ne mažiau kaip dvi skylutes), sistemoje paskelbia, kad leidimas laikinai gyventi grąžintas, ir pažymėtą kaip negaliojantį leidi</text:span><text:span text:style-name="T3810">mą atiduoda užsieniečiui. Užsieniečiams neperduoti leidimai laikinai gyventi perduodami Asmens dokumentų išrašymo centrui sunaikinti.</text:span></text:p>
      <text:p text:style-name="P3811"/>
      <text:p text:style-name="P3812"><text:span text:style-name="T3813">X</text:span><text:span text:style-name="T3814"><text:s/>SKYRIUS</text:span></text:p>
      <text:p text:style-name="P3815"><text:span text:style-name="T3816">BAIGIAMOSIOS NUOSTATOS</text:span></text:p>
      <text:p text:style-name="P3817"/>
      <text:p text:style-name="P3818"><text:span text:style-name="T3819">145</text:span><text:span text:style-name="T3820">. Užsieniečiai, turintys leidimą laikinai gyventi, pranešimus apie Įstatym</text:span><text:span text:style-name="T3821">o 36 straipsnio 1 dalies 1–4 punktuose nurodytų duomenų pasikeitimą ar Įstatymo 36 straipsnio 1 dalies 5 punkte nurodyto prašymo pateikimą kartu su dokumentais, patvirtinančiais, kad užsienietis pateikė prašymą būti priimtas studijuoti į kitos mokslo ir st</text:span><text:span text:style-name="T3822">udijų institucijos lygiavertę studijų programą arba į doktorantūrą (pavyzdžiui, mokslo ir studijų institucijos tarpininkavimo raštas), darbdaviai – apie Įstatymo 36 straipsnio 3 dalies 1 punkte, ūkio subjektų veiklos priežiūrą atlikti įgalioti subjektai –<text:s/></text:span><text:span text:style-name="T3823">Įstatymo 36 straipsnio 3 dalies 2 punkte, švietimo įstaigos ar priimantys subjektai – Įstatymo 36 straipsnio 3 dalies 3 punkte, ekonomikos ir inovacijų ministro įgalioja institucija – Įstatymo 36 straipsnio 3 dalies 5 punkte, priimančiosios įmonės, įsteigt</text:span><text:span text:style-name="T3824">os Lietuvos Respublikoje, – Įstatymo 11 straipsnio 5</text:span><text:span text:style-name="T3825">1</text:span><text:span text:style-name="T3826"><text:s/>dalyje, Įstatymo 36 straipsnio 3 dalies 6 punkte, mokslo ir studijų institucijos – Įstatymo 36 straipsnio 3 dalies 7 punkte, Lietuvos Respublikos valstybės ir savivaldybių institucijos, įstaigos, įmonės</text:span><text:span text:style-name="T3827"><text:s/>– Įstatymo 36 straipsnio 3 dalies 8 punkte nurodytus duomenis Migracijos departamentui pateikia per MIGRIS, nurodžius Aprašo 8 ar 9 priede nurodytus duomenis. Nesant techninių galimybių pranešimą pateikti per MIGRIS, Migracijos departamentui paštu ar elek</text:span><text:span text:style-name="T3828">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3829"><text:span text:style-name="T3830">146</text:span><text:span text:style-name="T3831">.<text:s/></text:span><text:span text:style-name="T3832">Prašymai išduoti ar pakeisti leidimą, naujai įforminti leidimą, leisti pakeisti darbdavį ar darbo funkciją ir su šiais prašymais susiję dokumentai, sudaromi, tvarkomi, saugomi ir, pasibaigus jų saugojimo terminui, sunaikinami, taip pat Aprašo 145 punkte nu</text:span><text:span text:style-name="T3833">rodyti pranešimai tvarkomi, saugomi ir sunaikinami Lietuvos Respublikos dokumentų ir archyvų įstatyme nustatyta tvarka.</text:span><text:s/></text:p>
      <text:p text:style-name="P3834">Skyriaus pakeitimai:</text:p>
      <text:p text:style-name="P3835"><text:span text:style-name="T3836">Nr.<text:s/></text:span><text:a xlink:href="https://www.e-tar.lt/portal/legalAct.html?documentId=d962e530620f11eabee4a336e7e6fdab" office:target-frame-name="_top" xlink:show="replace"><text:span text:style-name="T3837">1V-195</text:span></text:a><text:span text:style-name="T3838">, 20</text:span><text:span text:style-name="T3839">20-03-09, paskelbta TAR 2020-03-10, i. k. 2020-05191</text:span></text:p>
      <text:p text:style-name="Normal"/>
      <text:p text:style-name="P3840"><text:span text:style-name="T3841">___________________</text:span></text:p>
      <text:p text:style-name="P3842">Leidimų laikinai gyventi Lietuvos Respublikoje užsieniečiams išdavimo tvarkos aprašo</text:p>
      <text:p text:style-name="P3849">1<text:s/>priedas</text:p>
      <text:p text:style-name="P3850"/>
      <text:p text:style-name="P3851"/>
      <text:p text:style-name="P3852"><text:span text:style-name="T3853">DUOMENYS, NURODOMI PILDANT PRAŠYMĄ IŠDUOTI<text:s/></text:span><text:span text:style-name="T3854">LEIDIMĄ LAIKINAI GYVENTI LIETUVOS RESPUBLIKOJE</text:span></text:p>
      <text:p text:style-name="P3855"/>
      <text:p text:style-name="P3856">1. Pasirenkama prašymo išduoti leidimą laikinai gyventi Lietuvos Respublikoje (toliau – leidimas laikinai gyventi) nagrinėjimo tvarka, nurodant bendra tvarka ar<text:s/>skubos tvarka.</text:p>
      <text:p text:style-name="P3857">2. Užsieniečio asmens duomenys:</text:p>
      <text:p text:style-name="P3858">2.1. Lietuvos Respublikoje suteiktas asmens kodas (jeigu asmens kodas suteiktas);</text:p>
      <text:p text:style-name="P3859">2.2. vardas (-ai) ir pavardė (-ės);</text:p>
      <text:p text:style-name="P3860">2.3. ankstesnė pavardė (-ės);</text:p>
      <text:p text:style-name="P3861">2.4. gimimo data (metai, mėnuo, diena);</text:p>
      <text:p text:style-name="P3862">2.5. lytis;</text:p>
      <text:p text:style-name="P3863">2.6. gimimo vieta;</text:p>
      <text:p text:style-name="P3864">2.7. pilietybė;</text:p>
      <text:p text:style-name="P3865">2.8. ankstesnė pilietybė;</text:p>
      <text:p text:style-name="P3866">2.9. šeiminė padėtis:</text:p>
      <text:p text:style-name="P3867">2.9.1. jeigu užsienietis (-ė) yra vedęs ar ištekėjusi – nurodoma santuokos sudarymo data;</text:p>
      <text:p text:style-name="P3868">2.9.2. jeigu užsienietis (-ė) yra išsituokęs ar<text:s/>išsituokusi – nurodoma ištuokos data;</text:p>
      <text:p text:style-name="P3869">2.9.3. jeigu sudaryta partnerystės sutartis – nurodoma partnerystės sutarties sudarymo data;</text:p>
      <text:p text:style-name="P3870">2.9.4. jeigu nutraukta partnerystės sutartis – nurodoma partnerystės sutarties nutraukimo data;</text:p>
      <text:p text:style-name="P3871">2.9.5. jeigu užsieniečio sutuoktinis ar partneris mirė – nurodoma sutuoktinio ar partnerio mirties data;</text:p>
      <text:p text:style-name="P3872">2.10. gyvenamosios vietos adresas valstybėje, iš kurios užsienietis atvyksta.</text:p>
      <text:p text:style-name="P3873">3. Duomenys apie užsieniečio gyvenamąją vietą Lietuvos Respublikoje:</text:p>
      <text:p text:style-name="P3874">3.1. duomenys apie tai, ar gyvenamoji vieta yra deklaruota Lietuvos Respublikoje;</text:p>
      <text:p text:style-name="P3875">3.2. gyvenamosios vietos adresas Lietuvos Respublikoje (savivaldybė, vietovė, gatvė, namo numeris, buto numeris).</text:p>
      <text:p text:style-name="P3876">4. Užsieniečio kontaktiniai duomenys (telefono numeris,<text:s/>elektroninio pašto adresas,<text:s/><text:span text:style-name="T3877">kuriuo užsienietis pageidauja gauti pranešimus ar sprendimus leidimo laikinai gyventi išdavimo (pakeitimo, panaikinimo) klausimais</text:span>).</text:p>
      <text:p text:style-name="P3878">5. Galiojančio kelionės dokumento duomenys (serija, numeris, išdavimo data, galiojimo data,<text:s/>dokumentą išdavusi valstybė).</text:p>
      <text:p text:style-name="P3879">6. Duomenys apie leidimo laikinai gyventi išdavimo pagrindą:</text:p>
      <text:p text:style-name="P3880">6.1. Lietuvos Respublikos įstatymo „Dėl užsieniečių teisinės padėties“ (toliau – Įstatymas) 40 straipsnio 1 dalies 1 punkte nurodytu pagrindu:</text:p>
      <text:p text:style-name="P3881">6.1.1.<text:s/>nurodoma, ar užsienietis turi dokumentą, patvirtinantį teisę atkurti Lietuvos Respublikos pilietybę;</text:p>
      <text:p text:style-name="P3882">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883">6.2. Įstatymo 40 straipsnio 1 dalies 2 punkte nurodytu pagrindu:</text:p>
      <text:p text:style-name="P3884">6.2.1. nurodoma, ar užsienietis turi dokumentą, patvirtinantį lietuvių kilmę;</text:p>
      <text:p text:style-name="P3885">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886">6.3. Įstatymo 40 straipsnio 1 dalies 4<text:span text:style-name="T3887">1</text:span><text:s/>punkte nurodytu pagrindu:</text:p>
      <text:p text:style-name="P3888">6.3.1. darbdavio duomenys;;</text:p>
      <text:p text:style-name="P3889">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890">6.3.3. nurodomi duomenys apie darbo funkciją (profesijos<text:s/>pavadinimas ir kodas pagal Lietuvos profesijų klasifikatorių);</text:p>
      <text:p text:style-name="P3891">6.3.4. nurodomas numatomas darbo užmokesčio dydis eurais per mėnesį;</text:p>
      <text:p text:style-name="P3892">6.4. Įstatymo 40 straipsnio 1 dalies 4<text:span text:style-name="T3893">2</text:span><text:s/>punkte nurodytu pagrindu:</text:p>
      <text:p text:style-name="P3894">6.4.1. priimančiosios įmonės, įsteigtos Lietuvos Respublikoje, duomenys;</text:p>
      <text:p text:style-name="P3895">6.4.2. patvirtinama, kad Lietuvos Respublikoje įsteigta įmonė yra užsienio valstybėje, kuri nėra Europos Sąjungos valstybė narė, įsteigtos įmonės atstovybė ar filialas arba tai pačiai įmonių grupei priklausanti įmonė;</text:p>
      <text:p text:style-name="P3896">6.4.3. nurodoma, ar numatomas judėjimas į priimančiąsias įmones, įsteigtas kitose Europos Sąjungos valstybėse narėse;</text:p>
      <text:p text:style-name="P3897">6.4.4. nurodomi duomenys apie darbo funkciją (profesijos pavadinimas ir kodas pagal Lietuvos profesijų klasifikatorių);</text:p>
      <text:p text:style-name="P3898">6.4.5. nurodomas numatomas darbo užmokesčio dydis eurais per mėnesį;</text:p>
      <text:p text:style-name="P3899">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900">6.5. Įstatymo 40 straipsnio 1 dalies<text:s/>5<text:span text:style-name="T3901">1</text:span><text:s/>punkte nurodytu pagrindu – patvirtinama, kad priimtas sprendimas, kad teisėta veikla, kuria užsienietis ketina užsiimti, yra susijusi su naujų technologijų ar kitų Lietuvos Respublikos ūkio ir socialinei plėtrai reikšmingų naujovių diegimu ir kad šiai<text:s/>veiklai vykdyti jis turi reikiamą kvalifikaciją, finansavimą bei verslo planą ir kad jo, būsiančio numatomos įsteigti įmonės dalyviu, buvimas Lietuvos Respublikoje būtinas šios įmonės veiklai;</text:p>
      <text:p text:style-name="P3902">6.6. Įstatymo 40 straipsnio 1 dalies 8 punkte nurodytu pagrindu:</text:p>
      <text:p text:style-name="P3903">6.6.1. jeigu nelydimas nepilnametis užsienietis negrąžinamas į užsienio valstybę – nurodomi duomenys apie šeimos narius arba kitus teisėtus atstovus (tėvo, motinos arba globėjo (rūpintojo) ar kito teisėto atstovo vardas (-ai), pavardė (-ės), gimimo<text:s/>data (metai, mėnuo, diena), lytis, pilietybė, gyvenamoji vieta, telefono numeris, elektroninio pašto adresas);</text:p>
      <text:p text:style-name="P3904">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905">force majeure</text:span>) aplinkybės, dėl kurių jis negalėjo išvykti iš Lietuvos Respublikos, ir pateikiamas detalus priežasties paaiškinimas;</text:p>
      <text:p text:style-name="P3906">6.6.3. jeigu užsieniečio negalima grąžinti į užsienio valstybę ar išsiųsti iš Lietuvos Respublikos Įstatymo 130 straipsnio 1, 2, 4 dalyse nurodytais atvejais – nurodomos priežastys, dėl<text:s/>kurių užsienietis negali būti grąžintas į užsienio valstybę ar išsiųstas iš Lietuvos Respublikos;</text:p>
      <text:p text:style-name="P3907">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908">6.8. Įstatymo 40 straipsnio 1 dalies 12 punkte nurodytu pagrindu – patvirtinama, kad užsienietis bendradarbiauja su ikiteisminio tyrimo įstaiga arba<text:s/>teismu kovojant su prekyba žmonėmis ar su nusikaltimais, susijusiais su prekyba žmonėmis arba su nelegaliu darbu;</text:p>
      <text:p text:style-name="P3909">6.9. Įstatymo 40 straipsnio 1 dalies 13 punkte nurodytu pagrindu:</text:p>
      <text:p text:style-name="P3910">6.9.1. Lietuvos mokslo ir studijų institucijos, su kuria sudaryta darbo sutartis, duomenys;</text:p>
      <text:p text:style-name="P3911">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912">6.10. Įstatymo 40 straipsnio 1 dalies 14 punkte nurodytu pagrindu:</text:p>
      <text:p text:style-name="P3913">6.10.1. patvirtinama, kad užsienietis kitoje Europos Sąjungos valstybėje narėje yra įgijęs ilgalaikio gyventojo statusą ir kad jis turi Europos Sąjungos valstybės išduotą ilgalaikio gyventojo leidimą gyventi Europos Sąjungoje;</text:p>
      <text:p text:style-name="P3914">6.10.2. nurodoma, ar užsienietis ketina<text:s/>Lietuvos Respublikoje: dirbti ar užsiimti kita ekonomine veikla, studijuoti arba dalyvauti profesiniuose mokymuose ar gyventi kitais tikslais;</text:p>
      <text:p text:style-name="P3915">6.10.3. jeigu kartu su užsieniečiu atvyksta šeimos nariai – patvirtinama, kad šeima jau buvo sukurta toje Europos Sąjungos valstybėje, kurioje užsienietis įgijo ilgalaikio gyventojo statusą;</text:p>
      <text:p text:style-name="P3916">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917">6.12. Įstatymo 40 straipsnio 1 dalies 16 punkte nurodytu pagrindu:</text:p>
      <text:p text:style-name="P3918">6.12.1. kai Įstatymo 40 straipsnio 1 dalies 16 punkte nurodytų valstybių pilietis dirba arba ketina dirbti pagal darbo sutartį:</text:p>
      <text:p text:style-name="P3919">6.12.1.1. darbdavio duomenys;</text:p>
      <text:p text:style-name="P3920">6.12.1.2. nurodomi duomenys apie darbo funkciją (profesijos pavadinimas ir kodas pagal Lietuvos profesijų klasifikatorių);</text:p>
      <text:p text:style-name="P3921">6.12.2. kai Įstatymo 40 straipsnio 1 dalies 16 punkte nurodytų valstybių pilietis yra<text:s/><text:span text:style-name="T3922">Juridinių asmenų registre įregistruoto privataus juridinio asmens (toliau – įmonė)</text:span>, kuris vykdo steigimo dokumentuose nurodytą veiklą Lietuvos Respublikoje, dalyvis ar vadovas<text:s/>ir jo atvykimo tikslas yra darbas toje įmonėje:</text:p>
      <text:p text:style-name="P3923">6.12.2.1. Juridinių asmenų registre įregistruoto privačiojo juridinio asmens (įmonės) duomenys;</text:p>
      <text:p text:style-name="P3924">6.12.2.2. patvirtinama, kad <text:s/>užsienietis yra įmonės, kuri vykdo steigimo dokumentuose nurodytą veiklą Lietuvos Respublikoje, dalyvis ir (ar) vadovas;</text:p>
      <text:p text:style-name="P3925">6.12.2.3. patvirtinama, kad valstybės įmonei Registrų centrui (toliau – VĮ Registrų centras) pateikti įmonės įsteigimo ar įsigijimo dokumentai bei įstatai (nuostatai), dokumentai dėl įmonės dalyvio ir (ar) vadovo;</text:p>
      <text:p text:style-name="P3926">6.12.2.4. nurodoma, ar nuo įmonės įsteigimo dienos yra praėję vieneri finansiniai metai;</text:p>
      <text:p text:style-name="P3927">6.12.2.5. jeigu nuo įmonės įsteigimo dienos yra praėję vieneri finansiniai metai – patvirtinama, kad <text:s/>VĮ Registrų centrui pateiktos įmonės finansinės ataskaitos;</text:p>
      <text:p text:style-name="P3928">6.12.3. kai Įstatymo 40 straipsnio 1 dalies 16 punkte nurodytų valstybių pilietis<text:s/><text:span text:style-name="T3929">ketina dirbti ar užsiimti veikla pagal reglamentuojamą profesiją,</text:span><text:s/>kaip ji apibrėžta Lietuvos Respublikos reglamentuojamų profesinių kvalifikacijų pripažinimo įstatyme, – nurodoma,<text:span text:style-name="T3930"><text:s/></text:span><text:span text:style-name="T3931">kokia teisėta veikla, įskaitant individualią veiklą, kaip ji apibrėžiama Lietuvos Respublikos gyventojų pajamų mokesčio įstatyme, užsienietis užsiima ar ketina užsiimti;</text:span></text:p>
      <text:p text:style-name="P3932">6.13. Įstatymo 43 straipsnio 1 dalies 1 punkte nurodytu pagrindu:</text:p>
      <text:p text:style-name="P3933">6.13.1. nurodomi Lietuvos Respublikoje gyvenančio užsieniečio vieno iš tėvų, kuris yra Lietuvos Respublikos pilietis, duomenys (asmens kodas Lietuvoje, vardas (-ai), pavardė (-ės), lytis, gimimo data (metai, mėnuo, diena);</text:p>
      <text:p text:style-name="P3934">6.13.2. nurodoma, ar<text:s/>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35">6.14. Įstatymo 43 straipsnio 1 dalies 2 punkte nurodytu pagrindu:</text:p>
      <text:p text:style-name="P3936">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937">6.14.2. patvirtinama, kad šio<text:s/>priedo 6.14.1 papunktyje nurodytas asmuo: <text:s text:c="3"/></text:p>
      <text:p text:style-name="P3938">6.14.2.1. turi Lietuvos Respublikos pasą arba asmens tapatybės kortelę; arba <text:s text:c="5"/></text:p>
      <text:p text:style-name="P3939">6.14.2.2. turi Lietuvos Respublikos ilgalaikio gyventojo leidimą gyventi Europos Sąjungoje (toliau – leidimas nuolat gyventi); arba</text:p>
      <text:p text:style-name="P3940">6.14.2.3. kuriam suteiktas prieglobstis Lietuvos Respublikoje; arba</text:p>
      <text:p text:style-name="P3941">6.14.2.4. pragyveno Lietuvos Respublikoje pastaruosius 2 metus, turi ne mažiau kaip vienerius metus galiojantį leidimą laikinai gyventi ir pagrįstas perspektyvas įgyti<text:s/>teisę nuolat gyventi Lietuvos Respublikoje; arba</text:p>
      <text:p text:style-name="P3942">6.14.2.5. dėl leidimo laikinai gyventi išdavimo kreipiasi arba leidimą laikinai gyventi turi Įstatymo 40 straipsnio 1 dalies 4<text:span text:style-name="T3943">1</text:span><text:s/>punkte nustatytu pagrindu; arba</text:p>
      <text:p text:style-name="P3944">6.14.2.6. dėl leidimo laikinai gyventi<text:s/>išdavimo kreipiasi arba leidimą laikinai gyventi turi Įstatymo 40 straipsnio 1 dalies 4<text:span text:style-name="T3945">2</text:span><text:s/>punkte nustatytu pagrindu; arba</text:p>
      <text:p text:style-name="P3946">6.14.2.7. dėl leidimo laikinai gyventi išdavimo kreipiasi arba leidimą laikinai gyventi turi Įstatymo 40 straipsnio 1 dalies 5<text:span text:style-name="T3947">1</text:span><text:s/>punkte nustatytu pagrindu; arba</text:p>
      <text:p text:style-name="P3948">6.14.2.8. dėl leidimo laikinai gyventi išdavimo kreipiasi arba leidimą laikinai gyventi turi Įstatymo 40 straipsnio 1 dalies 13 punkte nustatytu pagrindu; arba</text:p>
      <text:p text:style-name="P3949">6.14.2.9. dėl leidimo laikinai gyventi išdavimo kreipiasi arba leidimą laikinai gyventi turi Įstatymo 40 straipsnio 1 dalies 14 punkte nustatytu pagrindu; arba</text:p>
      <text:p text:style-name="P3950">6.14.2.10. dėl leidimo laikinai gyventi išdavimo kreipiasi arba leidimą laikinai gyventi turi Įstatymo 40 straipsnio 1 dalies 16 punkte nustatytu pagrindu; arba</text:p>
      <text:p text:style-name="P3951">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952">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953">6.14.2.13. dėl leidimo laikinai gyventi išdavimo kreipiasi arba leidimą laikinai gyventi turi Įstatymo 45 straipsnio 1 dalies 1 punkte nustatytu pagrindu; arba</text:p>
      <text:p text:style-name="P3954">6.14.2.14. dėl leidimo laikinai gyventi<text:s/>išdavimo kreipiasi arba leidimą laikinai gyventi turi Įstatymo 45 straipsnio 1 dalies 2 punkte nustatytu pagrindu; arba</text:p>
      <text:p text:style-name="P3955">6.14.2.15. dėl leidimo laikinai gyventi išdavimo kreipiasi arba leidimą laikinai gyventi turi Įstatymo 45 straipsnio 1 dalies 2<text:span text:style-name="T3956">1</text:span><text:s/>punkte nustatytu pagrindu; arba</text:p>
      <text:p text:style-name="P3957">6.14.2.16. dėl leidimo laikinai gyventi išdavimo kreipiasi arba leidimą laikinai gyventi turi Įstatymo 45 straipsnio 1 dalies 2<text:span text:style-name="T3958">2</text:span><text:s/>punkte nustatytu pagrindu; arba</text:p>
      <text:p text:style-name="P3959">6.14.2.17. turi leidimą laikinai gyventi Įstatymo 46<text:s/>straipsnio 1 dalies 1 punkte nustatytu pagrindu ir studijuoja doktorantūroje;</text:p>
      <text:p text:style-name="P3960">6.14.2.18. dėl leidimo laikinai gyventi išdavimo kreipiasi arba leidimą laikinai gyventi turi Lietuvos Respublikos branduolinės (atominės) elektrinės įstatymo (toliau – B(A)EĮ) 15 straipsnio 1 dalyje nustatytu pagrindu; <text:s text:c="43"/></text:p>
      <text:p text:style-name="P3961">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62">6.15. Įstatymo 43 straipsnio 1 dalies 3 punkte nurodytu pagrindu:</text:p>
      <text:p text:style-name="P3963">6.15.1. nurodomi Lietuvos Respublikoje gyvenančio užsieniečio vaiko, kuris yra Lietuvos Respublikos pilietis, duomenys (asmens kodas Lietuvoje, vardas (-ai), pavardė (-ės), lytis, gimimo data (metai, mėnuo,<text:s/>diena);</text:p>
      <text:p text:style-name="P3964">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65">6.16. Įstatymo 43 straipsnio 1 dalies 4 punkte nurodytu pagrindu:</text:p>
      <text:p text:style-name="P3966">6.16.1. nurodomi Lietuvos Respublikoje gyvenančio užsieniečio vaiko, kuriam suteiktas prieglobstis ir išduotas leidimas gyventi Lietuvos Respublikoje, duomenys (asmens kodas Lietuvoje, vardas (-ai), pavardė (-ės), lytis, pilietybė);</text:p>
      <text:p text:style-name="P3967">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968">6.17. Įstatymo 43 straipsnio 1 dalies<text:s/>5 punkte nurodytu pagrindu:</text:p>
      <text:p text:style-name="P3969">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970">6.17.2. patvirtinami šio priedo 6.14.2.1–6.14.2.18 papunkčiuose nurodyti duomenys apie šio priedo 6.17.1 papunktyje nurodytą<text:s/>asmenį;</text:p>
      <text:p text:style-name="P3971">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972">6.18. Įstatymo 43 straipsnio 1 dalies 6 punkte nurodytu pagrindu:</text:p>
      <text:p text:style-name="P3973">6.18.1. nurodomi užsieniečio, turinčio<text:s/>leidimą gyventi Lietuvos Respublikoje, kurio pirmos eilės tiesiosios aukštutinės linijos giminaitis yra atvykstantis užsienietis, duomenys (asmens kodas Lietuvoje, vardas (-ai), pavardė (-ės), lytis, gimimo data (metai, mėnuo, diena), pilietybė);</text:p>
      <text:p text:style-name="P3974">6.18.2. patvirtinami šio priedo 6.14.2.2–6.14.2.16, 6.14.2.18 papunkčiuose nurodyti duomenys apie šio priedo 6.18.1 papunktyje nurodytą asmenį;</text:p>
      <text:p text:style-name="P3975">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976">6.19. Įstatymo 43 straipsnio 1 dalies 7<text:s/>punkte nurodytu pagrindu:</text:p>
      <text:p text:style-name="P3977">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978">6.19.2. patvirtinama, kad šio priedo 6.19.1 papunktyje nurodyti asmenys ar nurodytas asmuo turi leidimą nuolat gyventi;</text:p>
      <text:p text:style-name="P3979">6.19.3. nurodoma, ar šio priedo 6.19.1 papunktyje nurodyti asmenys ar<text:s/>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980">6.20. Įstatymo 43 straipsnio 1 dalies 8 punkte nurodytu pagrindu:</text:p>
      <text:p text:style-name="P3981">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982">6.20.2. nurodoma priežastis, dėl kurios atsirado itin sunkių aplinkybių: nutraukta santuoka ar registruotos partnerystės sutartis arba šeimos narys mirė;</text:p>
      <text:p text:style-name="P3983">6.20.3. nurodomi sutuoktinio ar asmens, su kuriuo buvo sudaryta registruotos partnerystės sutartis, arba mirusio šeimos nario duomenys (asmens kodas Lietuvoje, vardas (-ai), pavardė (-ės), lytis, pilietybė);</text:p>
      <text:p text:style-name="P3984">6.21. Įstatymo 44 straipsnio 1 dalies 1 punkte nurodytu pagrindu:</text:p>
      <text:p text:style-name="P3985">6.21.1. darbdavio duomenys;</text:p>
      <text:p text:style-name="P3986">6.21.2. nurodoma, ar užsienietis atvyksta dirbti kaip<text:s/>stažuotojas ar kaip praktikantas;</text:p>
      <text:p text:style-name="P3987">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3988">6.21.4. nurodomi duomenys apie darbo funkciją (profesijos pavadinimas ir kodas pagal Lietuvos profesijų klasifikatorių);</text:p>
      <text:p text:style-name="P3989">6.21.5. nurodomas numatomas darbo užmokesčio dydis eurais per mėnesį;</text:p>
      <text:p text:style-name="P3990">6.22. Įstatymo 44 straipsnio 1 dalies 2 punkte nurodytu pagrindu:</text:p>
      <text:p text:style-name="P3991">6.22.1. darbdavio duomenys;</text:p>
      <text:p text:style-name="P3992">6.22.2. nurodomi duomenys apie darbo funkciją (profesijos pavadinimas ir kodas pagal Lietuvos profesijų klasifikatorių);</text:p>
      <text:p text:style-name="P3993">6.22.3. nurodomas numatomas darbo užmokesčio dydis eurais per mėnesį;</text:p>
      <text:p text:style-name="P3994">6.23. Įstatymo 44 straipsnio 1 dalies 3 punkte nurodytu pagrindu:</text:p>
      <text:p text:style-name="P3995">6.23.1. darbdavio duomenys;</text:p>
      <text:p text:style-name="P3996">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997">6.23.3. nurodomi duomenys apie darbo funkciją (profesijos pavadinimas ir kodas pagal Lietuvos profesijų klasifikatorių);</text:p>
      <text:p text:style-name="P3998">6.23.4. nurodomas numatomas darbo užmokesčio dydis eurais per mėnesį;</text:p>
      <text:p text:style-name="P3999">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4000">6.24. Įstatymo 45 straipsnio 1 dalies 1 punkte nurodytu pagrindu:</text:p>
      <text:p text:style-name="P4001">6.24.1. Juridinių asmenų registre įregistruoto privačiojo juridinio asmens (įmonės) duomenys;</text:p>
      <text:p text:style-name="P4002">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4003">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4004">6.24.4. jeigu užsienietis yra IĮ, MB ar TŪB<text:s/>dalyvis – patvirtinama, kad įnašas (piniginis ar kitas turtas) į įmonę ar bendrovę yra ne mažesnis negu 14 tūkstančių eurų ir jis yra IĮ, MB ar TŪB vadovas;</text:p>
      <text:p text:style-name="P4005">6.24.5. patvirtinama, kad VĮ Registrų centrui pateikti įmonės įsteigimo ar įsigijimo dokumentai<text:s/>bei įstatai (nuostatai), dokumentai dėl įmonės vadovo ir AB ar UAB akcininkų sąrašas;</text:p>
      <text:p text:style-name="P4006">6.24.6. nurodoma, ar nuo įmonės įsteigimo dienos yra praėję vieneri finansiniai metai;</text:p>
      <text:p text:style-name="P4007">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4008">6.25. Įstatymo 45 straipsnio 1 dalies 2 punkte nurodytu pagrindu:</text:p>
      <text:p text:style-name="P4009">6.25.1. įmonės duomenys;</text:p>
      <text:p text:style-name="P4010">6.25.2. patvirtinama, kad užsienietis yra AB ar UAB vadovas arba kad jis yra IĮ, MB ar TŪB vadovas;</text:p>
      <text:p text:style-name="P4011">6.25.3. patvirtinama, kad VĮ Registrų centrui pateikti įmonės įstatai (nuostatai) ir dokumentai, kad užsienietis yra įmonės vadovas;</text:p>
      <text:p text:style-name="P4012">6.25.4. nurodoma, ar nuo įmonės įsteigimo dienos yra praėję vieneri finansiniai metai;</text:p>
      <text:p text:style-name="P4013">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4014">6.26. Įstatymo 45 straipsnio 1 dalies 2<text:span text:style-name="T4015">1</text:span><text:s/>punkte nurodytu pagrindu:</text:p>
      <text:p text:style-name="P4016">6.26.1. įmonės duomenys;</text:p>
      <text:p text:style-name="P4017">6.26.2. patvirtinama, kad <text:s/>užsienietis yra AB ar UAB dalyvis arba kad jis yra IĮ, MB ar TŪB dalyvis;</text:p>
      <text:p text:style-name="P4018">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text:s/>įstatinio kapitalo;</text:p>
      <text:p text:style-name="P4019">6.26.4. jeigu užsienietis yra IĮ, MB ar TŪB dalyvis – patvirtinama, kad įnašas (piniginis ar kitas turtas) į įmonę ar bendrovę yra ne mažesnis negu 260 000 eurų ir jis yra IĮ, MB ar TŪB vadovas;</text:p>
      <text:p text:style-name="P4020">6.26.5. patvirtinama, kad VĮ Registrų centrui pateikti įmonės įsteigimo ar įsigijimo dokumentai bei įstatai (nuostatai), dokumentai dėl įmonės vadovo ir AB ar UAB akcininkų sąrašas;</text:p>
      <text:p text:style-name="P4021">6.26.6. nurodoma, ar nuo įmonės įsteigimo dienos yra praėję vieneri finansiniai metai;</text:p>
      <text:p text:style-name="P4022">6.26.7. jeigu nuo įmonės įsteigimo dienos yra praėję vieneri finansiniai metai – patvirtinama, kad VĮ Registrų centrui pateiktos įmonės finansinės ataskaitos;</text:p>
      <text:p text:style-name="P4023">6.27. Įstatymo 45 straipsnio 1 dalies 2<text:span text:style-name="T4024">2</text:span><text:s/>punkte nurodytu pagrindu:</text:p>
      <text:p text:style-name="P4025">6.27.1. įmonės duomenys;</text:p>
      <text:p text:style-name="P4026">6.27.2. patvirtinama, kad užsienietis yra AB ar UAB vadovas arba kad jis yra IĮ, MB ar TŪB vadovas;</text:p>
      <text:p text:style-name="P4027">6.27.3. patvirtinama, kad VĮ Registrų centrui pateikti įmonės įstatai (nuostatai) ir dokumentai, kad užsienietis yra įmonės vadovas;</text:p>
      <text:p text:style-name="P4028">6.27.4. nurodoma, ar<text:s/>nuo įmonės įsteigimo dienos yra praėję vieneri finansiniai metai;</text:p>
      <text:p text:style-name="P4029">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4030">6.28. Įstatymo 45 straipsnio 1 dalies 3 punkte nurodytu pagrindu:</text:p>
      <text:p text:style-name="P4031">6.28.1. priimančio Juridinių asmenų registre įregistruoto viešojo<text:s/>juridinio asmens duomenys;</text:p>
      <text:p text:style-name="P4032">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4033">6.29. Įstatymo 45 straipsnio 1 dalies 4<text:s/>punkte nurodytu pagrindu:</text:p>
      <text:p text:style-name="P4034">6.29.1. priimančiosios įmonės duomenys;</text:p>
      <text:p text:style-name="P4035">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4036">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4037">6.31. Įstatymo 45 straipsnio 1 dalies 6 punkte nurodytu pagrindu:</text:p>
      <text:p text:style-name="P4038">6.31.1. priimančios tradicinės Lietuvos religinės bendrijos (bendruomenės) ar valstybės pripažintos religinės bendrijos arba Lietuvos Respublikoje juridinio asmens statusą turinčios kitos religinės bendruomenės ar bendrijos duomenys;</text:p>
      <text:p text:style-name="P4039">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4040">6.32. Įstatymo 45 straipsnio 1 dalies 7 punkte nurodytu pagrindu – priimančiosios įstaigos duomenys;</text:p>
      <text:p text:style-name="P4041">6.33. Įstatymo 45 straipsnio 1 dalies 8 punkte nurodytu pagrindu:</text:p>
      <text:p text:style-name="P4042">6.33.1. savanoriškos veiklos organizatoriaus duomenys;</text:p>
      <text:p text:style-name="P4043">6.33.2. patvirtinama, kad užsienietis yra Europos Sąjungos ar jos valstybių narių pripažįstamų savanoriškos veiklos programų, apimančių praktinio solidarumo veiksmų programas dalyvis;</text:p>
      <text:p text:style-name="P4044">6.34. Įstatymo 46 straipsnio 1 dalies 1 punkte nurodytu pagrindu:</text:p>
      <text:p text:style-name="P4045">6.34.1. Lietuvos mokslo ir studijų<text:s/>institucijos duomenys;</text:p>
      <text:p text:style-name="P4046">6.34.2. patvirtinama, kad užsienietis yra priimtas studijuoti į Lietuvos mokslo ir studijų instituciją pagal studijų programą (programas) arba kad jis priimtas studijuoti į doktorantūrą;</text:p>
      <text:p text:style-name="P4047">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4048">6.35. Įstatymo 46 straipsnio 1 dalies 2 punkte nurodytu pagrindu:</text:p>
      <text:p text:style-name="P4049">6.35.1. švietimo įstaigos duomenys;</text:p>
      <text:p text:style-name="P4050">6.35.2. patvirtinama, kad užsienietis priimtas mokytis į švietimo įstaigą pagal bendrojo ugdymo programą arba kad jis priimtas mokytis į švietimo įstaigą pagal<text:s/>profesinio mokymo programą;</text:p>
      <text:p text:style-name="P4051">6.36. Įstatymo 46 straipsnio 1 dalies 3 punkte nurodytu pagrindu:</text:p>
      <text:p text:style-name="P4052">6.36.1. priimančiojo subjekto (Lietuvos mokslo ir studijos institucijos, įmonės, įstaigos ar organizacijos) duomenys;</text:p>
      <text:p text:style-name="P4053">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4054">6.37. Įstatymo 46 straipsnio 1 dalies 4 punkte nurodytu pagrindu:</text:p>
      <text:p text:style-name="P4055">6.37.1. Lietuvos mokslo ir studijų institucijos duomenys;<text:s/></text:p>
      <text:p text:style-name="P4056">6.37.2. patvirtinama, kad užsienietis yra pakviestas tobulinti kvalifikacijos;</text:p>
      <text:p text:style-name="P4057">6.38. Įstatymo 47 straipsnio 1 dalies 1 punkte nurodytu pagrindu – patvirtinama, kad užsienietis yra paskirtas asmens, kuris yra Lietuvos Respublikos pilietis, globėju (rūpintoju);</text:p>
      <text:p text:style-name="P4058">6.39. Įstatymo 47 straipsnio 1 dalies 2 punkte nurodytu pagrindu – patvirtinama, kad užsieniečio globėju (rūpintoju) yra paskirtas Lietuvos Respublikos pilietis;</text:p>
      <text:p text:style-name="P4059">6.40. B(A)EĮ 15 straipsnio 1 dalyje nurodytu pagrindu – branduolinės (atominės) elektrinės projekto įgyvendinimo bendrovės arba strateginio investuotojo<text:s/>duomenys.</text:p>
      <text:p text:style-name="P4060">7. Jeigu kartu su užsieniečiu atvyksta jo šeimos nariai, nurodomi duomenys apie kartu atvykstančius šeimos narius (giminystės ryšys, Lietuvos Respublikoje suteiktas asmens kodas (jeigu asmens kodas suteiktas), vardas (-ai) ir pavardė (-ės),<text:s/>lytis, gimimo data (metai, mėnuo, diena), <text:s/>pilietybė, gyvenamosios vietos adresas valstybėje, iš kurios užsienietis atvyksta).</text:p>
      <text:p text:style-name="P4061">8. Duomenys apie pragyvenimo lėšas Lietuvoje:</text:p>
      <text:p text:style-name="P4062">8.1. lėšų dydis (eurai per mėnesį);</text:p>
      <text:p text:style-name="P4063">8.2. pragyvenimo lėšų šaltinis.</text:p>
      <text:p text:style-name="P4064">9. Papildomi duomenys apie užsienietį, nurodant:</text:p>
      <text:p text:style-name="P4065">9.1. ar užsienietis serga liga (-omis), kuri (-ios) gali grėsti gyventojų sveikatai (jeigu taip – nurodoma liga (-os));</text:p>
      <text:p text:style-name="P4066">9.2. užsieniečio išsilavinimą (kada ir kokią (-ias) mokymo įstaigą (-as)<text:s/>užsienietis baigė; kokią (-ias) specialybę (-es) jis įgijo);</text:p>
      <text:p text:style-name="P4067">9.3. užsieniečio faktines gyvenamąsias vietas per pastaruosius 10 metų (valstybes, konkrečius adresus);</text:p>
      <text:p text:style-name="P4068">9.4. užsieniečio turėtą (-as) kitos valstybės (-ių) pilietybę (-es) (jeigu jis turėjo);</text:p>
      <text:p text:style-name="P4069">9.5. ar užsienietis buvo netekęs užsienio valstybės pilietybės (jeigu taip – nurodoma netekimo priežastis);</text:p>
      <text:p text:style-name="P4070">9.6. užsieniečio dabartinę (-es) ir buvusią (-ias) paskutinę (-es) darbovietę (-es) (ne daugiau trijų), darbo joje (jose) laikotarpį ir<text:s/>pareigas;</text:p>
      <text:p text:style-name="P4071">9.7. ar užsienietis buvo teistas (jeigu taip – kada ir už kokią (-ias) nusikalstamą (-as) veiką (-as) užsienietis buvo nuteistas, kokia jam buvo paskirta (-os) bausmė (-ės) ir ar ji (jos) atlikta (-os);</text:p>
      <text:p text:style-name="P4072">9.8. ar užsienietis buvo<text:s/>kaltinamas nusikaltimo taikai, nusikaltimo žmoniškumui ar karo nusikaltimo padarymu, kurstymu daryti tokius nusikaltimus ar dalyvavimu darant tokius nusikaltimus arba nuteistas už tokias veikas (jeigu taip – kada ir kur užsienietis buvo kaltinamas);</text:p>
      <text:p text:style-name="P4073">9.9. valstybes, kurios užsieniečiui buvo išdavusios vizas ar leidimus gyventi per pastaruosius 5 metus (jeigu dokumentai buvo išduoti);</text:p>
      <text:p text:style-name="P4074">9.10. ar buvo atsakyta išduoti užsieniečiui vizą ar leidimą gyventi arba uždrausta atvykti į užsienio valstybę (jeigu<text:s/>taip – nurodoma priežastis ir valstybė, kuri užsieniečiui atsakė išduoti vizą ar leidimą gyventi arba uždraudė atvykti į šią valstybę);</text:p>
      <text:p text:style-name="P4075">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4076">9.12. ar užsienietis turi (turėjo) ryšių su kilmės<text:s/>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4077">9.13. jeigu užsienietis kreipiasi dėl leidimo laikinai gyventi išdavimo pirmą kartą – ar užsienietis turi (turėjo) ryšių su Lietuvos Respublikoje gyvenančiais asmenimis (įskaitant kitų valstybių piliečius, gyvenančius Lietuvos Respublikoje)<text:s/>(jeigu taip – nurodomi jų vardai, pavardės, pilietybės);</text:p>
      <text:p text:style-name="P4078">9.14. ar užsienietis iki atvykimo į Lietuvos Respubliką lankėsi ir (ar) gyveno užsienio valstybėse, nurodytose Užsienio valstybių, kurias užsienietis privalo nurodyti pateikdamas prašymą išduoti<text:s/>ar pakeisti leidimą gyventi, jeigu jose lankėsi ar gyveno, sąraše (jeigu taip – kada ir kokiose užsienio valstybėse);</text:p>
      <text:p text:style-name="P4079">9.15. ar užsienietis turimo leidimo laikinai gyventi galiojimo laikotarpiu lankėsi užsienio valstybėse, nurodytose Užsienio valstybių,<text:s/>kurias užsienietis privalo nurodyti pateikdamas prašymą išduoti ar pakeisti leidimą gyventi, jeigu jose lankėsi ar gyveno, sąraše (jeigu taip – kada ir kokiose užsienio valstybėse).</text:p>
      <text:p text:style-name="P4080"><text:span text:style-name="T4081">10</text:span><text:span text:style-name="T4082">. Duomenys apie<text:s/></text:span><text:span text:style-name="T4083">valstybės rinkliavos sumokėjimą:<text:s/></text:span></text:p>
      <text:p text:style-name="P4084">10.1. ar valstybės rinkliava apmokėta per Valstybės informacinių išteklių sąveikumo platformą (jeigu taip – apmokėta suma, apmokėjimo data);<text:s/></text:p>
      <text:p text:style-name="P4085">10.2. ar valstybės rinkliava apmokėta bankiniu pavedimu (jeigu taip – apmokėta suma, apmokėjimo data);<text:s/></text:p>
      <text:p text:style-name="P4086">10.3. ar užsienietis yra atleistas nuo valstybės rinkliavos<text:s/><text:span text:style-name="T4087">(jeigu taip – nurodoma atleidimo nuo valstybinės rinkliavos priežastis).</text:span></text:p>
      <text:p text:style-name="P4088">11. Žyma, kad užsienietis susipažino su šia informacija:</text:p>
      <text:p text:style-name="P4089">11.1. žino, kad leidimą laikinai gyventi turintis užsienietis, jeigu jis<text:s/>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4090">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text:s/>registre įregistruoto privačiojo juridinio asmens arba užsienio valstybėje įsteigtos įmonės filialo ar atstovybės buveinės adreso pasikeitimo privalo apie tai pateikti laisvos formos rašytinį pranešimą Migracijos departamentui;</text:p>
      <text:p text:style-name="P4091">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text:s/>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4092">11.4. žino, kad turi informuoti Migracijos departamentą apie kitus pasikeitimus, reikšmingus priimant sprendimą dėl jo prašymo išduoti leidimą laikinai gyventi;</text:p>
      <text:p text:style-name="P4093">11.5. žino, kad už melagingų duomenų pateikimą atsako įstatymų nustatyta tvarka.</text:p>
      <text:p text:style-name="P4094">12. Jeigu prašymą išduoti leidimą laikinai gyventi pateikia užsienietis ne asmeniškai – šį prašymą pateikiančio asmens vardas, pavardė, gimimo data.</text:p>
      <text:p text:style-name="P4095">13<text:span text:style-name="T4096">. Nurodoma, ar užsienietis, teikiantis prašymą išduoti leidimą laikinai gyventi Įstatymo 40 straipsnio 1 dalies 4, 4</text:span><text:span text:style-name="T4097">1</text:span><text:span text:style-name="T4098">, 4</text:span><text:span text:style-name="T4099">2</text:span><text:span text:style-name="T4100">, 13 punkte ar 49</text:span><text:span text:style-name="T4101">5</text:span><text:span text:style-name="T4102"><text:s/>straipsnio 1 dalies 1 punkte nurodytu pagrindu, pageidauja, kad leidimą laikinai gyventi atsiimtų<text:s/></text:span>užsienietį įdarbinęs ar įdarbinti įsipareigojantis<text:span text:style-name="T4103"><text:s/>darbdavys,<text:s/></text:span>priimančioji įmonė ar Lietuvos mokslo ir studijų institucija<text:span text:style-name="T4104">.</text:span></text:p>
      <text:p text:style-name="P4105"/>
      <text:p text:style-name="P4106">__________</text:p>
      <text:p text:style-name="P4107">Priedo pakeitimai:</text:p>
      <text:p text:style-name="P4108"><text:span text:style-name="T4109">Nr.<text:s/></text:span><text:a xlink:href="https://www.e-tar.lt/portal/legalAct.html?documentId=d962e530620f11eabee4a336e7e6fdab" office:target-frame-name="_top" xlink:show="replace"><text:span text:style-name="T4110">1V-195</text:span></text:a><text:span text:style-name="T4111">, 2020-03-09, paskelbta TAR 2020-03-10, i. k. 2020-05191</text:span></text:p>
      <text:p text:style-name="Normal"/>
      <text:p text:style-name="P4112">Leidimų laikinai gyventi Lietuvos Respublikoje užsieniečiams<text:s/>išdavimo tvarkos aprašo</text:p>
      <text:p text:style-name="P4119">2<text:s/>priedas</text:p>
      <text:p text:style-name="P4120"/>
      <text:p text:style-name="P4121"/>
      <text:p text:style-name="P4122"><text:span text:style-name="T4123">DUOMENYS, NURODOMI PILDANT PRAŠYMĄ PAKEISTI<text:s/></text:span><text:span text:style-name="T4124">LEIDIMĄ LAIKINAI GYVENTI LIETUVOS RESPUBLIKOJE</text:span></text:p>
      <text:p text:style-name="P4125"/>
      <text:p text:style-name="P4126"><text:span text:style-name="T4127">1</text:span><text:span text:style-name="T4128">. Pasirenkama prašymo pakeisti leidimą laikinai gyventi Lietuvos Respublikoje (toliau – leidimas laikinai gyventi)<text:s/></text:span><text:span text:style-name="T4129">nagrinėjimo tvarka, nurodant bendra tvarka ar skubos tvarka.</text:span></text:p>
      <text:p text:style-name="P4130"><text:span text:style-name="T4131">2</text:span><text:span text:style-name="T4132">. Užsieniečio asmens duomenys:</text:span></text:p>
      <text:p text:style-name="P4133"><text:span text:style-name="T4134">2.1</text:span><text:span text:style-name="T4135">. Lietuvos Respublikoje suteiktas asmens kodas;</text:span></text:p>
      <text:p text:style-name="P4136"><text:span text:style-name="T4137">2.2</text:span><text:span text:style-name="T4138">. vardas (-ai) ir pavardė (-ės);</text:span></text:p>
      <text:p text:style-name="P4139"><text:span text:style-name="T4140">2.3</text:span><text:span text:style-name="T4141">. ankstesnė pavardė (-ės);</text:span></text:p>
      <text:p text:style-name="P4142"><text:span text:style-name="T4143">2.4</text:span><text:span text:style-name="T4144">. gimimo data (metai, mėn</text:span><text:span text:style-name="T4145">uo, diena);</text:span></text:p>
      <text:p text:style-name="P4146"><text:span text:style-name="T4147">2.5</text:span><text:span text:style-name="T4148">. lytis;</text:span></text:p>
      <text:p text:style-name="P4149"><text:span text:style-name="T4150">2.6</text:span><text:span text:style-name="T4151">. gimimo vieta;</text:span></text:p>
      <text:p text:style-name="P4152"><text:span text:style-name="T4153">2.7</text:span><text:span text:style-name="T4154">. pilietybė;</text:span></text:p>
      <text:p text:style-name="P4155"><text:span text:style-name="T4156">2.8</text:span><text:span text:style-name="T4157">. ankstesnė pilietybė;</text:span></text:p>
      <text:p text:style-name="P4158"><text:span text:style-name="T4159">2.9</text:span><text:span text:style-name="T4160">. šeiminė padėtis:</text:span></text:p>
      <text:p text:style-name="P4161"><text:span text:style-name="T4162">2.9.1</text:span><text:span text:style-name="T4163">. jeigu užsienietis (-ė) yra vedęs ar ištekėjusi – nurodoma santuokos sudarymo data;</text:span></text:p>
      <text:p text:style-name="P4164"><text:span text:style-name="T4165">2.9.2</text:span><text:span text:style-name="T4166">. jeigu užsienietis (-ė) yra</text:span><text:span text:style-name="T4167"><text:s/>išsituokęs ar išsituokusi – nurodoma ištuokos data;</text:span></text:p>
      <text:p text:style-name="P4168"><text:span text:style-name="T4169">2.9.3</text:span><text:span text:style-name="T4170">. jeigu sudaryta partnerystės sutartis – nurodoma partnerystės sutarties sudarymo data;</text:span></text:p>
      <text:p text:style-name="P4171"><text:span text:style-name="T4172">2.9.4</text:span><text:span text:style-name="T4173">. jeigu nutraukta partnerystės sutartis – nurodoma partnerystės sutarties nutraukimo data;</text:span></text:p>
      <text:p text:style-name="P4174"><text:span text:style-name="T4175">2.9.5</text:span><text:span text:style-name="T4176">. jeigu užsienietis (-ė) yra našlys ar našlė – nurodoma sutuoktinio ar partnerio mirties data.</text:span></text:p>
      <text:p text:style-name="P4177"><text:span text:style-name="T4178">3</text:span><text:span text:style-name="T4179">. Duomenys apie užsieniečio gyvenamąją vietą Lietuvos Respublikoje:</text:span></text:p>
      <text:p text:style-name="P4180"><text:span text:style-name="T4181">3.1</text:span><text:span text:style-name="T4182">. duomenys apie tai, ar gyvenamoji vieta yra deklaruota Lietuvos<text:s/></text:span><text:span text:style-name="T4183">Respublikoje;</text:span></text:p>
      <text:p text:style-name="P4184"><text:span text:style-name="T4185">3.2</text:span><text:span text:style-name="T4186">. gyvenamosios vietos adresas Lietuvos Respublikoje (savivaldybė, vietovė, gatvė, namo numeris, buto numeris).</text:span></text:p>
      <text:p text:style-name="P4187"><text:span text:style-name="T4188">4</text:span><text:span text:style-name="T4189">. Užsieniečio kontaktiniai duomenys (telefono numeris, elektroninio pašto adresas,</text:span><text:span text:style-name="T4190"><text:s/>kuriuo užsienietis pageidauja gaut</text:span><text:span text:style-name="T4191">i pranešimus ar sprendimus leidimo laikinai gyventi klausimais</text:span><text:span text:style-name="T4192">).</text:span></text:p>
      <text:p text:style-name="P4193"><text:span text:style-name="T4194">5</text:span><text:span text:style-name="T4195">. Galiojančio kelionės dokumento duomenys (serija, numeris, išdavimo data, galiojimo data, dokumentą išdavusi valstybė).</text:span></text:p>
      <text:p text:style-name="P4196"><text:span text:style-name="T4197">6</text:span><text:span text:style-name="T4198">. Duomenys apie pragyvenimo lėšas Lietuvoje:</text:span></text:p>
      <text:p text:style-name="P4199"><text:span text:style-name="T4200">6.1</text:span><text:span text:style-name="T4201">. lėšų dyd</text:span><text:span text:style-name="T4202">is (eurai per mėnesį);</text:span></text:p>
      <text:p text:style-name="P4203"><text:span text:style-name="T4204">6.2</text:span><text:span text:style-name="T4205">. pragyvenimo lėšų šaltinis.</text:span></text:p>
      <text:p text:style-name="P4206"><text:span text:style-name="T4207">7</text:span><text:span text:style-name="T4208">. Papildomi duomenys apie užsienietį, nurodant:</text:span></text:p>
      <text:p text:style-name="P4209"><text:span text:style-name="T4210">7.1</text:span><text:span text:style-name="T4211">. ar užsienietis serga liga (-omis), kuri (-ios) gali grėsti gyventojų sveikatai (jei taip – nurodoma liga (-os);</text:span></text:p>
      <text:p text:style-name="P4212"><text:span text:style-name="T4213">7.2</text:span><text:span text:style-name="T4214">. užsieniečio fa</text:span><text:span text:style-name="T4215">ktines gyvenamąsias vietas leidimo laikinai gyventi galiojimo laikotarpiu (valstybes, konkrečius adresus);</text:span></text:p>
      <text:p text:style-name="P4216"><text:span text:style-name="T4217">7.3</text:span><text:span text:style-name="T4218">. užsieniečio turėtą (-as) kitos valstybės (-ių) pilietybę (-es) (jeigu jis turėjo);</text:span></text:p>
      <text:p text:style-name="P4219"><text:span text:style-name="T4220">7.4</text:span><text:span text:style-name="T4221">. ar užsienietis buvo netekęs užsienio valstybės p</text:span><text:span text:style-name="T4222">ilietybės (jei taip – nurodoma netekimo priežastis);</text:span></text:p>
      <text:p text:style-name="P4223"><text:span text:style-name="T4224">7.5</text:span><text:span text:style-name="T4225">. užsieniečio dabartinę (-es) ir buvusią (-ias) paskutinę (-es) darbovietę (-es) (ne daugiau trijų), darbo joje (jose) laikotarpį ir pareigas;</text:span></text:p>
      <text:p text:style-name="P4226"><text:span text:style-name="T4227">7.6</text:span><text:span text:style-name="T4228">. ar užsienietis buvo teistas leidimo laikinai</text:span><text:span text:style-name="T4229"><text:s/>gyventi galiojimo laikotarpiu (jei taip – kada ir už kokią (-ias) nusikalstamą (-as) veiką (-as) užsienietis buvo nuteistas, kokia jam buvo paskirta (-os) bausmė (-ės) ir ar ji (jos) atlikta (-os));</text:span></text:p>
      <text:p text:style-name="P4230"><text:span text:style-name="T4231">7.7</text:span><text:span text:style-name="T4232">. ar užsienietis leidimo laikinai gyventi galioji</text:span><text:span text:style-name="T4233">mo laikotarpiu buvo kaltinamas nusikaltimo taikai, nusikaltimo žmoniškumui ar karo nusikaltimo padarymu, kurstymu daryti tokius nusikaltimus ar dalyvavimu darant tokius nusikaltimus arba nuteistas už tokias veikas (jei taip – kada ir kur užsienietis buvo k</text:span><text:span text:style-name="T4234">altinamas);</text:span></text:p>
      <text:p text:style-name="P4235"><text:span text:style-name="T4236">7.8</text:span><text:span text:style-name="T4237">. valstybes, kurios užsieniečiui buvo išdavusios vizas ar leidimus gyventi leidimo laikinai gyventi galiojimo laikotarpiu (jei dokumentai buvo išduoti);</text:span></text:p>
      <text:p text:style-name="P4238"><text:span text:style-name="T4239">7.9</text:span><text:span text:style-name="T4240">. ar leidimo laikinai gyventi galiojimo laikotarpiu buvo atsakyta išduoti užs</text:span><text:span text:style-name="T4241">ieniečiui vizą ar leidimą gyventi arba uždrausta atvykti į užsienio valstybę (jei taip – nurodoma priežastis ir valstybė, kuri užsieniečiui atsakė išduoti vizą ar leidimą gyventi arba uždraudė atvykti į šią valstybę);</text:span></text:p>
      <text:p text:style-name="P4242"><text:span text:style-name="T4243">7.10</text:span><text:span text:style-name="T4244">. ar užsienietis turi ar leidi</text:span><text:span text:style-name="T4245">mo laikinai gyventi galiojimo laikotarpiu turėjo ryšių su kilmės ar kitos valstybės (išskyrus Lietuvos Respublikos) žvalgybos, saugumo ir (ar) karinėmis tarnybomis (dirba (dirbo) tokioms tarnyboms, teikė joms informaciją, vykdė jų pavedimus ar kitaip bendr</text:span><text:span text:style-name="T4246">adarbiavo) (jei taip – kada, kokios valstybės ir su kokiomis tarnybomis);</text:span></text:p>
      <text:p text:style-name="P4247"><text:span text:style-name="T4248">7.11</text:span><text:span text:style-name="T4249">. ar užsienietis turimo leidimo laikinai gyventi galiojimo laikotarpiu lankėsi užsienio valstybėse, nurodytose Užsienio valstybių, kurias užsienietis privalo nurodyti<text:s/></text:span><text:span text:style-name="T4250">pateikdamas prašymą išduoti ar pakeisti leidimą gyventi, jeigu jose lankėsi ar gyveno, sąraše (jei taip – kada ir kokiose užsienio valstybėse).</text:span></text:p>
      <text:p text:style-name="P4251"><text:span text:style-name="T4252">8</text:span><text:span text:style-name="T4253">. Duomenys apie<text:s/></text:span><text:span text:style-name="T4254">valstybės rinkliavos sumokėjimą;</text:span></text:p>
      <text:p text:style-name="P4255"><text:span text:style-name="T4256">8.1</text:span><text:span text:style-name="T4257">. ar valstybės rinkliava apmokėta per Valstybės inf</text:span><text:span text:style-name="T4258">ormacinių išteklių sąveikumo platformą (jei taip – apmokėta suma, apmokėjimo data);<text:s/></text:span></text:p>
      <text:p text:style-name="P4259"><text:span text:style-name="T4260">8.2</text:span><text:span text:style-name="T4261">. ar valstybės rinkliava apmokėta bankiniu pavedimu (jei taip – apmokėta suma, apmokėjimo data);<text:s/></text:span></text:p>
      <text:p text:style-name="P4262"><text:span text:style-name="T4263">8.3</text:span><text:span text:style-name="T4264">. ar užsienietis yra atleistas nuo valstybės rinkliavos<text:s/></text:span><text:span text:style-name="T4265">(je</text:span><text:span text:style-name="T4266">i taip – nurodoma atleidimo nuo valstybinės rinkliavos priežastis).</text:span></text:p>
      <text:p text:style-name="P4267"><text:span text:style-name="T4268">9</text:span><text:span text:style-name="T4269">. Žyma, kad užsienietis susipažino su šia informacija:</text:span></text:p>
      <text:p text:style-name="P4270"><text:span text:style-name="T4271">9.1</text:span><text:span text:style-name="T4272">. žino, kad leidimą laikinai gyventi turintis užsienietis, jeigu jis pakeičia asmens tapatybę ar pilietybę<text:s/></text:span><text:span text:style-name="T4273">patvirtinančius dokumentus arba gyvenamąją vietą arba šeiminę padėtį, per 7 dienas privalo apie tai pateikti laisvos formos rašytinį pranešimą Migracijos departamentui prie Lietuvos Respublikos vidaus reikalų ministerijos (toliau – Migracijos departamentas</text:span><text:span text:style-name="T4274">);</text:span></text:p>
      <text:p text:style-name="P4275"><text:span text:style-name="T4276">9.2</text:span><text:span text:style-name="T4277">. jeigu leidimas laikinai gyventi išduodamas tuo pagrindu, kad užsienietis perkeliamas įmonės viduje kaip vadovas, vadovausiantis priimančiajai įmonei, ketina užsiimti teisėta veikla, susijusia su naujų technologijų ar kitų Lietuvos Respublikos ū</text:span><text:span text:style-name="T4278">kio ir socialinei plėtrai reikšmingų naujovių diegimu, arba kad užsiima ir ketina toliau užsiimti teisėta veikla Lietuvos Respublikoje – žino, kad per 7 dienas nuo Juridinių asmenų registre įregistruoto privačiojo juridinio asmens arba užsienio valstybėje<text:s/></text:span><text:span text:style-name="T4279">įsteigtos įmonės filialo ar atstovybės buveinės adreso pasikeitimo privalo apie tai pateikti laisvos formos rašytinį pranešimą Migracijos departamentui;</text:span></text:p>
      <text:p text:style-name="P4280"><text:span text:style-name="T4281">9.3</text:span><text:span text:style-name="T4282">. jeigu leidimas laikinai gyventi išduodamas tuo pagrindu, kad užsienietis priimtas studijuoti į</text:span><text:span text:style-name="T4283"><text:s/>Lietuvos mokslo ir studijų instituciją pagal studijų programą (programas) arba į doktorantūrą – žino, kad per 7 dienas nuo prašymo būti priimtam į kitos Lietuvos mokslo ir studijų institucijos lygiavertę studijų programą arba į doktorantūrą pateikimo dien</text:span><text:span text:style-name="T4284">os privalo apie tai pateikti laisvos formos rašytinį pranešimą Migracijos departamentui. Asmuo žino, kad, jeigu jis per 2 mėnesius nuo minėto rašytinio pranešimo pateikimo dienos nepateiks įrodymų, patvirtinančių, kad jis buvo priimtas studijuoti į kitos L</text:span><text:span text:style-name="T4285">ietuvos mokslo ir studijų institucijos lygiavertę studijų programą arba į doktorantūrą, jo turimas leidimas laikinai gyventi bus panaikintas;</text:span></text:p>
      <text:p text:style-name="P4286"><text:span text:style-name="T4287">9.4</text:span><text:span text:style-name="T4288">. žino, kad turi informuoti Migracijos departamentą apie kitus pasikeitimus, reikšmingus priimant sprendimą</text:span><text:span text:style-name="T4289"><text:s/>dėl jo prašymo pakeisti leidimą laikinai gyventi;</text:span></text:p>
      <text:p text:style-name="P4290"><text:span text:style-name="T4291">9.5</text:span><text:span text:style-name="T4292">. žino, kad už melagingų duomenų pateikimą atsako įstatymų nustatyta tvarka.</text:span></text:p>
      <text:p text:style-name="P4293"><text:span text:style-name="T4294">10</text:span><text:span text:style-name="T4295">. Jeigu prašymą pakeisti leidimą laikinai gyventi pateikia užsienietis ne asmeniškai – šį prašymą pateikiančio as</text:span><text:span text:style-name="T4296">mens vardas, pavardė, gimimo data. <text:s/></text:span></text:p>
      <text:p text:style-name="P4297"><text:span text:style-name="T4298">11</text:span><text:span text:style-name="T4299">. Nurodoma, ar užsienietis, teikiantis prašymą pakeisti leidimą laikinai gyventi Lietuvos Respublikos įstatymo „Dėl užsieniečių teisinės padėties“ 40 straipsnio 1 dalies 4, 4</text:span><text:span text:style-name="T4300">1</text:span><text:span text:style-name="T4301">, 4</text:span><text:span text:style-name="T4302">2</text:span><text:span text:style-name="T4303">, 13 punkte ar 49</text:span><text:span text:style-name="T4304">5</text:span><text:span text:style-name="T4305"><text:s/>straipsnio 1 da</text:span><text:span text:style-name="T4306">lies 1 punkte nurodytu pagrindu, pageidauja, kad leidimą laikinai gyventi atsiimtų<text:s/></text:span><text:span text:style-name="T4307">užsienietį įdarbinęs ar įdarbinti įsipareigojantis</text:span><text:span text:style-name="T4308"><text:s/>darbdavys,<text:s/></text:span><text:span text:style-name="T4309">priimančioji įmonė ar Lietuvos mokslo ir studijų institucija</text:span><text:span text:style-name="T4310">. <text:s/></text:span></text:p>
      <text:p text:style-name="P4311">Papildyta punktu:</text:p>
      <text:p text:style-name="P4312"><text:span text:style-name="T4313">Nr.<text:s/></text:span><text:a xlink:href="https://www.e-tar.lt/portal/legalAct.html?documentId=e5ccc8f0227611eabe008ea93139d588" office:target-frame-name="_top" xlink:show="replace"><text:span text:style-name="T4314">1V-1018</text:span></text:a><text:span text:style-name="T4315">, 2019-12-19, paskelbta TAR 2019-12-20, i. k. 2019-20728</text:span></text:p>
      <text:p text:style-name="Normal"/>
      <text:p text:style-name="P4316"><text:span text:style-name="T4317">__________</text:span></text:p>
      <text:p text:style-name="P4318">Leidimų laikinai gyventi Lietuvos Respublikoje</text:p>
      <text:p text:style-name="P4325"><text:span text:style-name="T4326">užsieni</text:span><text:span text:style-name="T4327">ečiams išdavimo tvarkos</text:span><text:span text:style-name="T4328"><text:s/>aprašo</text:span></text:p>
      <text:p text:style-name="P4329"><text:span text:style-name="T4330">3</text:span><text:span text:style-name="T4331"><text:s/>priedas</text:span></text:p>
      <text:p text:style-name="P4332"/>
      <text:p text:style-name="P4333"><text:span text:style-name="T4334">DUOMENYS, PATEIKIAMI PILDANT TARPININKAVIMO RAŠTĄ<text:s/></text:span><text:span text:style-name="T4335">LEIDIMUI LAIKINAI GYVENTI IŠDUOTI <text:s/>(PAKEISTI)</text:span></text:p>
      <text:p text:style-name="P4336"/>
      <text:p text:style-name="P4337">1.<text:tab/>Priimančiojo juridinio asmens duomenys:</text:p>
      <text:p text:style-name="P4338">1.1. juridinio asmens kodas;</text:p>
      <text:p text:style-name="P4339">1.2. pavadinimas;</text:p>
      <text:p text:style-name="P4340">1.3. teisinė forma;</text:p>
      <text:p text:style-name="P4341">1.4. registracijos adresas;</text:p>
      <text:p text:style-name="P4342">1.5. buveinės adresas;</text:p>
      <text:p text:style-name="P4343">1.6. vadovo pareigos, asmens kodas, vardas, pavardė, galiojančio asmens tapatybę patvirtinančio dokumento rūšis ir numeris;<text:s/></text:p>
      <text:p text:style-name="P4344">1.7. juridinio asmens kontaktiniai duomenys (telefono<text:s/>numeris, elektroninio pašto adresas);</text:p>
      <text:p text:style-name="P4345">1.8. įgalioto asmens pareigos, asmens kodas, vardas, pavardė, galiojančio asmens tapatybę patvirtinančio dokumento rūšis ir numeris (jeigu tarpininkavimo raštą pildo juridinio asmens įgaliotas atstovas).</text:p>
      <text:p text:style-name="P4346">2.<text:tab/>Priimančiojo fizinio asmens duomenys:</text:p>
      <text:p text:style-name="P4347">2.1. asmens kodas, vardas, pavardė, gimimo data, lytis, pilietybė;</text:p>
      <text:p text:style-name="P4348">2.2. galiojančio asmens tapatybę patvirtinančio dokumento rūšis ir numeris;<text:s/></text:p>
      <text:p text:style-name="P4349">2.3. deklaruotos gyvenamosios vietos adresas;</text:p>
      <text:p text:style-name="P4350">2.4. kontaktiniai duomenys (telefono numeris, elektroninio pašto adresas).</text:p>
      <text:p text:style-name="P4351">3. Užsieniečio, dėl kurio tarpininkaujama, duomenys:</text:p>
      <text:p text:style-name="P4352">3.1. vardas ir pavardė;</text:p>
      <text:p text:style-name="P4353">3.2. gimimo data;</text:p>
      <text:p text:style-name="P4354">3.3<text:s text:c="2"/>lytis;</text:p>
      <text:p text:style-name="P4355">3.4. pilietybė;</text:p>
      <text:p text:style-name="P4356">3.5. galiojančio kelionės dokumento rūšis, numeris, išdavimo ir galiojimo datos, dokumentą išdavusi valstybė.</text:p>
      <text:p text:style-name="P4357">4. Užsieniečio atvykimo į Lietuvos Respubliką duomenys:</text:p>
      <text:p text:style-name="P4358">4.1. atvykimo tikslas;</text:p>
      <text:p text:style-name="P4359">4.2. atvykimo tikslo paaiškinimas;</text:p>
      <text:p text:style-name="P4360">4.3. prašomo išduoti (pakeisti) leidimo laikinai gyventi galiojimo laikas;</text:p>
      <text:p text:style-name="P4361">4.4. gyvenamųjų patalpų, kuriose užsienietis gyvens turimo leidimo laikinai gyventi Lietuvos Respublikoje laikotarpiu, adresas;</text:p>
      <text:p text:style-name="P4362">4.5. patvirtinimas, kad užsienietis turi pakankamai lėšų ir (ar) gauna reguliarių pajamų, kurių pakanka pragyventi Lietuvos Respublikoje, nurodant lėšų šaltinį ir lėšų ir (ar) gaunamų pajamų dydį eurais per mėnesį.</text:p>
      <text:p text:style-name="P4363">5. Jeigu užsienietis ketina dirbti pagal darbo sutartį (ne aukštos profesinės kvalifikacijos darbą):</text:p>
      <text:p text:style-name="P4364">5.1. <text:s/>įsipareigojama įdarbinti užsienietį pagal darbo sutartį ne trumpesniam negu 6 mėnesių laikotarpiui;</text:p>
      <text:p text:style-name="P4365">5.2. profesijos, pagal kurią užsienietis dirbs (dirba), pavadinimas ir profesijų pogrupio kodas pagal Lietuvos profesijų klasifikatorių;</text:p>
      <text:p text:style-name="P4366">5.3. numatomos darbo sutarties laikotarpis;<text:span text:style-name="T4367"><text:s text:c="2"/></text:span></text:p>
      <text:p text:style-name="P4368">5.4. darbo sutarties laikotarpiu įsipareigoto mokėti mėnesinio darbo užmokesčio dydis eurais.<text:s/></text:p>
      <text:p text:style-name="P4369">6. Jeigu<text:s/><text:span text:style-name="T4370">užsienietis, kuris, Lietuvos Respublikoje pabaigęs studijas ar mokymąsi pagal profesinio mokymo programą, ketina dirbti ir dėl leidimo laikinai gyventi išdavimo kreipiasi nepraėjus dvejiems metams nuo studijų ar mokymosi pagal profesinio mokymo programą ba</text:span><text:span text:style-name="T4371">igimo –<text:s/></text:span>užsieniečio turima kvalifikacija, kurią įrodo kvalifikaciją įrodantis dokumentas, ir jos atitiktis darbo vietai.</text:p>
      <text:p text:style-name="P4372">7. Jeigu užsieniečio (ne aukštos profesinės kvalifikacijos darbuotojo) profesija yra įtraukta į profesijų, kurių darbuotojų trūksta<text:s/>Lietuvos Respublikoje, sąrašą pagal ekonominės veiklos rūšis:</text:p>
      <text:p text:style-name="P4373">7.1. užsieniečio turima kvalifikacija, kurią įrodo kvalifikaciją įrodantis dokumentas, ir jos atitiktis darbo vietai;</text:p>
      <text:p text:style-name="P4374">7.2. patvirtinimas, kad užsienietis turi ne mažesnę negu vienerių metų darbo patirtį pagal turimą kvalifikaciją per pastaruosius penkerius metus, kurią įrodo tai patvirtinantys dokumentai;<text:s/></text:p>
      <text:p text:style-name="P4375">7.3.<text:span text:style-name="T4376"><text:s/></text:span>užsieniečio dabartinė (dabartinės) ir buvusi (buvusios) darbovietė (darbovietės), darbo joje (jose) laikotarpis ir pareigos.</text:p>
      <text:p text:style-name="P4377">8. Jeigu<text:s/><text:span text:style-name="T4378">užsieniečio, nurodyto Lietuvos Respublikos įstatymo „Dėl užsieniečių teisinės padėties“ (toliau – Įstatymas)<text:s/></text:span><text:span text:style-name="T4379">63</text:span><text:span text:style-name="T4380">1</text:span><text:span text:style-name="T4381"><text:s/>straipsnio 5 dalyje, profesija yra įtraukta į profesijų, kurių darbuotojų trūksta Lietuvos Respublikoje, sąrašą pagal ekonominės<text:s/></text:span><text:span text:style-name="T4382">veiklos rūšis, o jį įdarbinti įsipareigojusi įmonė Lietuvos Respublikos vidaus reikalų ministro nustatyta tvarka įtraukta į patvirtintų įmonių sąrašą (toliau – patvirtintų įmonių sąrašas):</text:span></text:p>
      <text:p text:style-name="P4383">8.1. užsieniečio turima kvalifikacija, kurią įrodo kvalifikaciją<text:s/>įrodantis dokumentas, ir jos atitiktis darbo vietai; arba</text:p>
      <text:p text:style-name="P4384">8.2. patvirtinimas, kad užsienietis turi ne mažesnę negu vienerių metų darbo patirtį pagal darbdavio nurodytą profesiją per pastaruosius penkerius metus, kurią įrodo tai patvirtinantys dokumentai;<text:s/></text:p>
      <text:p text:style-name="P4385">8.3.<text:span text:style-name="T4386"><text:s/></text:span>užsieniečio dabartinė (dabartinės) ir buvusi (buvusios) darbovietė (darbovietės), darbo joje (jose) laikotarpis ir pareigos.</text:p>
      <text:p text:style-name="P4387">9. Jeigu užsienietis ketina dirbti aukštos profesinės kvalifikacijos reikalaujantį darbą:</text:p>
      <text:p text:style-name="P4388">9.1. įsipareigojama<text:s/>įdarbinti užsienietį ne trumpesniam negu vienerių metų laikotarpiui pagal darbo sutartį ir mokėti mėnesinį darbo užmokestį, ne mažesnį negu 1,5 Lietuvos statistikos departamento paskutinio paskelbto ketvirčio šalies ūkio (įtraukiant ir individualių įmonių<text:s/>darbo užmokesčio duomenis) darbuotojų vidutinio mėnesinio bruto darbo užmokesčio dydžio; arba</text:p>
      <text:p text:style-name="P4389"><text:span text:style-name="T4390">9.2</text:span><text:span text:style-name="T4391">.</text:span><text:span text:style-name="T4392"><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393">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394">9.4. profesijos, pagal kurią užsienietis dirbs (dirba) pavadinimas ir profesijų pogrupio kodas pagal Lietuvos profesijų klasifikatorių;</text:p>
      <text:p text:style-name="P4395">9.5. numatomos darbo sutarties laikotarpis;<text:span text:style-name="T4396"><text:s text:c="2"/></text:span></text:p>
      <text:p text:style-name="P4397">9.6. darbo sutarties laikotarpiu įsipareigoto mokėti mėnesinio darbo užmokesčio dydis eurais.<text:span text:style-name="T4398"><text:s text:c="6"/></text:span></text:p>
      <text:p text:style-name="P4399">10.<text:s/><text:span text:style-name="T4400">Jeigu užsienietis ketina dirbti aukštos profesinės kvalifikacijos reikalaujantį darbą ir</text:span><text:s text:c="2"/>jo<text:s/><text:span text:style-name="T4401">profesinė veikla,<text:s/></text:span><text:span text:style-name="T4402">kuri bus nurodyta<text:s/></text:span><text:span text:style-name="T4403">darbo sutartyje, nereglamentuojama –<text:s/></text:span><text:s/>užsieniečio turima aukšta profesinė kvalifikacija, kurią įrodo<text:s/>kvalifikaciją įrodantis dokumentas, ir jos atitiktis darbo vietai. <text:s text:c="2"/></text:p>
      <text:p text:style-name="P4404"><text:span text:style-name="T4405">11</text:span><text:span text:style-name="T4406">. Jeigu užsienietis ketina dirbti aukštos profesinės kvalifikacijos reikalaujantį darbą ir jam reikalingas Užimtumo tarnybos prie Lietuvos Respublikos socialinės apsaugos ir darbo<text:s/></text:span><text:span text:style-name="T4407">ministerijos (toliau – Užimtumo tarnyba) sprendimas, kad jo darbas atitinka Lietuvos Respublikos darbo rinkos poreikius:</text:span></text:p>
      <text:p text:style-name="P4408"><text:span text:style-name="T4409">11.1</text:span><text:span text:style-name="T4410">. laisvos darbo vietos įregistravimo Užimtumo tarnybos valdomoje informacinėje sistemoje data;</text:span></text:p>
      <text:p text:style-name="P4411"><text:span text:style-name="T4412">11.2</text:span><text:span text:style-name="T4413">. <text:s text:c="2"/>numatomas darbo sutart</text:span><text:span text:style-name="T4414">ies laikotarpis;</text:span></text:p>
      <text:p text:style-name="P4415"><text:span text:style-name="T4416">11.3</text:span><text:span text:style-name="T4417">. darbo sutarties laikotarpiu įsipareigoto mokėti mėnesinio darbo užmokesčio dydis <text:s/>eurais, ne mažesnis negu 1,5 Lietuvos statistikos departamento paskutinio paskelbto ketvirčio šalies ūkio (įtraukiant ir individualių įmonių darbo<text:s/></text:span><text:span text:style-name="T4418">užmokesčio duomenis) darbuotojų vidutinio mėnesinio bruto darbo užmokesčio dydžio;</text:span></text:p>
      <text:p text:style-name="P4419"><text:span text:style-name="T4420">11.4</text:span><text:span text:style-name="T4421">. numatoma užsieniečio darbo vieta (darbdavio pavadinimas, kodas, adresas, telefono numeris, elektroninio pašto adresas, filialo ar atstovybės pavadinimas, struktūri</text:span><text:span text:style-name="T4422">nio padalinio pavadinimas, numatomos užsieniečio darbo vietos adresas); <text:s/></text:span></text:p>
      <text:p text:style-name="P4423"><text:span text:style-name="T4424">11.5</text:span><text:span text:style-name="T4425">. numatoma užsieniečio darbo funkcija (profesijos ar pareigų pavadinimas, kodas pagal Lietuvos profesijų klasifikatorių).</text:span><text:span text:style-name="T4426"><text:s text:c="10"/></text:span></text:p>
      <text:p text:style-name="P4427"><text:span text:style-name="T4428">12</text:span><text:span text:style-name="T4429">. Jeigu užsienietis yra<text:s/></text:span><text:span text:style-name="T4430">perkeliamas įmonės viduje:</text:span></text:p>
      <text:p text:style-name="P4431">12.1.<text:s/><text:span text:style-name="T4432">nurodoma, ar užsienietis judės tarp priimančiųjų įmonių, įsteigtų Lietuvos Respublikoje ir kitose Europos Sąjungos valstybėse narėse (nepriklausomai nuo darbo kitose Europos Sąjungos valstybėse trukmės);</text:span></text:p>
      <text:p text:style-name="P4433">12.2.<text:s/><text:span text:style-name="T4434">jeigu<text:s/></text:span><text:span text:style-name="T4435">numatoma, kad užsienietis dirbs įmonėse, įsteigtose kitose Europos Sąjungos valstybėse narėse – priimančiosios įmonės, įsteigtos kitoje ES valstybėje narėje pavadinimas, adresas, perkėlimo laikotarpis.</text:span></text:p>
      <text:p text:style-name="P4436"><text:span text:style-name="T4437">13</text:span><text:span text:style-name="T4438">. Jeigu<text:s/></text:span><text:span text:style-name="T4439">užsienietis, nurodytas Įstatymo<text:s/></text:span>63<text:span text:style-name="T4440">1</text:span><text:s/>straipsnio 5 dalyje,<text:span text:style-name="T4441"><text:s/>perkeliamas įmonės viduje kaip vadovas į priimančiąją įmonę, kuri įtraukta į patvirtintų įmonių sąrašą, – patvirtinimas, kad užsienietis atitinka Įstatymo 44</text:span><text:span text:style-name="T4442">2</text:span><text:span text:style-name="T4443"><text:s/>straipsnio 1 dalies 1 punkto a–c papunkčių reikalavimus.</text:span></text:p>
      <text:p text:style-name="P4444"><text:span text:style-name="T4445">14</text:span><text:span text:style-name="T4446">. Jeigu užsieni</text:span><text:span text:style-name="T4447">etis, nurodytas Įstatymo<text:s/></text:span><text:span text:style-name="T4448">63</text:span><text:span text:style-name="T4449">1</text:span><text:span text:style-name="T4450"><text:s/>straipsnio 5 dalyje,</text:span><text:span text:style-name="T4451"><text:s/>perkeliamas įmonės viduje kaip specialistas į priimančiąją įmonę, kuri įtraukta į patvirtintų įmonių sąrašą, – patvirtinimas, kad užsienietis atitinka Įstatymo 44</text:span><text:span text:style-name="T4452">2</text:span><text:span text:style-name="T4453"><text:s/>straipsnio 1 dalies 2 punkto a ir b papunk</text:span><text:span text:style-name="T4454">čių reikalavimus.</text:span></text:p>
      <text:p text:style-name="P4455"><text:span text:style-name="T4456">15</text:span><text:span text:style-name="T4457">. Jeigu užsienietis, nurodytas Įstatymo 63</text:span><text:span text:style-name="T4458">1</text:span><text:span text:style-name="T4459"><text:s/>straipsnio 5 dalyje, perkeliamas įmonės viduje kaip darbuotojas – stažuotojas į priimančiąją įmonę, kuri įtraukta į patvirtintų įmonių sąrašą, – patvirtinimas, kad užsienietis atitinka Įst</text:span><text:span text:style-name="T4460">atymo 44</text:span><text:span text:style-name="T4461">2</text:span><text:span text:style-name="T4462"><text:s/>straipsnio 1 dalies 3 punkto a–d papunkčių reikalavimus.</text:span></text:p>
      <text:p text:style-name="P4463"><text:span text:style-name="T4464">16</text:span><text:span text:style-name="T4465">. Jeigu u</text:span><text:span text:style-name="T4466">žsienietis ketina pagal darbo sutartį dirbti kaip tyrėjas:</text:span></text:p>
      <text:p text:style-name="P4467"><text:span text:style-name="T4468">16.1</text:span><text:span text:style-name="T4469">. patvirtinimas, kad įvertintas mokslinių tyrimų ir eksperimentinės plėtros darbų tikslas, trukmė ir užsienie</text:span><text:span text:style-name="T4470">čio kvalifikacija, taip pat kad turi pakankamai finansinių išteklių moksliniams tyrimams ir eksperimentinės plėtros darbams vykdyti;</text:span></text:p>
      <text:p text:style-name="P4471">16.2. nurodoma, ar užsienietis atvyksta pagal Europos Sąjungos arba daugiašalę programą, kuri apima judumo priemones, arba dviejų ar daugiau mokslo ir studijų institucijų susitarimą;</text:p>
      <text:p text:style-name="P4472">16.3. jeigu užsienietis atvyksta pagal Europos Sąjungos arba daugiašalę programą, kuri apima judumo priemones, arba dviejų ar daugiau mokslo ir studijų institucijų susitarimą – šios programos arba šio susitarimo pavadinimas.</text:p>
      <text:p text:style-name="P4473"><text:span text:style-name="T4474">17</text:span><text:span text:style-name="T4475">.<text:s/></text:span><text:span text:style-name="T4476">Jeigu</text:span><text:span text:style-name="T4477"><text:s/></text:span><text:span text:style-name="T4478">užsienietis yra sportininkas, dalyvaujantis aukšto meistriškumo sporte arba treneris, kaip jie apibrėžiami Lietuvos Respublikos sporto įstatyme, atvykstantis į Lietuvos Respubliką užsiimti sporto veikla:<text:s/></text:span></text:p>
      <text:p text:style-name="P4479"><text:span text:style-name="T4480">17.1</text:span><text:span text:style-name="T4481">. jeigu užsienietis yra sportininkas – patvir</text:span><text:span text:style-name="T4482">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483">nti savo fizines ir psichines savybes bei įgūdžius, nurodant varžybų pavadinimą;</text:span></text:p>
      <text:p text:style-name="P4484"><text:span text:style-name="T4485">17.2</text:span><text:span text:style-name="T4486">. jeigu užsienietis yra treneris – patvirtinimas, kad užsienietis yra treneris, rengiantis sportininką (sportininkus) aukšto meistriškumo sporto varžyboms ir (ar) jam<text:s/></text:span><text:span text:style-name="T4487">(jiems) vadovaujantis šiose varžybose, nurodant varžybų pavadinimą.</text:span></text:p>
      <text:p text:style-name="P4488"><text:span text:style-name="T4489">18</text:span><text:span text:style-name="T4490">. Jeigu u</text:span><text:span text:style-name="T4491">žsienietis yra tradicinės Lietuvos religinės bendrijos (bendruomenės) ar valstybės pripažintos religinės bendrijos narys – patvirtinimas, kad užsienietis yra tradicinės Li</text:span><text:span text:style-name="T4492">etuvos religinės bendrijos (bendruomenės) ar valstybės pripažintos religinės bendrijos narys, atvykstantis į Lietuvos Respubliką užsiimti</text:span><text:span text:style-name="T4493"><text:s/></text:span><text:span text:style-name="T4494">veikla pagal Lietuvos Respublikos religinių bendruomenių ir bendrijų įstatymą, ir kad jis turės lėšų, kurių pakanka pr</text:span><text:span text:style-name="T4495">agyventi Lietuvos Respublikoje.</text:span></text:p>
      <text:p text:style-name="P4496"><text:span text:style-name="T4497">19</text:span><text:span text:style-name="T4498">. Jeigu užsienietis yra Lietuvos Respublikoje juridinio asmens statusą turinčios kitos religinės bendruomenės ar bendrijos dvasininkas – patvirtinimas, kad užsienietis yra Lietuvos Respublikoje juridinio asmens statusą</text:span><text:span text:style-name="T4499"><text:s/>turinčios kitos religinės bendruomenės ar bendrijos dvasininkas, atvykstantis į Lietuvos Respubliką užsiimti</text:span><text:span text:style-name="T4500"><text:s/></text:span><text:span text:style-name="T4501">veikla pagal Lietuvos Respublikos religinių bendruomenių ir bendrijų įstatymą, ir kad jis turės lėšų, kurių pakanka pragyventi Lietuvos Respubliko</text:span><text:span text:style-name="T4502">je.</text:span></text:p>
      <text:p text:style-name="P4503"><text:span text:style-name="T4504">20</text:span><text:span text:style-name="T4505">. Jeigu u</text:span><text:span text:style-name="T4506">žsienietis yra Europos Sąjungos ar jos valstybių narių pripažįstamų savanoriškos veiklos programų dalyvis:</text:span></text:p>
      <text:p text:style-name="P4507"><text:span text:style-name="T4508">20.1</text:span><text:span text:style-name="T4509">. patvirtinimas, kad užsienietis yra Europos Sąjungos ar jos valstybių narių pripažįstamų savanoriškos veiklos programų, api</text:span><text:span text:style-name="T4510">mančių praktinio solidarumo veiksmų programas, kuriomis siekiama visuotinės svarbos tikslų nesiekiant pelno ir kuriose veiksmai nėra atlyginami, išskyrus išlaidų, susijusių su savanoriška veikla, kompensavimą, dalyvis, nurodant<text:s/></text:span><text:span text:style-name="T4511"><text:s/></text:span><text:span text:style-name="T4512">programos pavadinimą;</text:span></text:p>
      <text:p text:style-name="P4513"><text:span text:style-name="T4514">20.</text:span><text:span text:style-name="T4515">2</text:span><text:span text:style-name="T4516">. patvirtinama, kad užsienietis turi pakankamai lėšų savanoriškos veiklos laikotarpiui ir grįžimo kelionės išlaidoms apmokėti.</text:span></text:p>
      <text:p text:style-name="P4517"><text:span text:style-name="T4518">21</text:span><text:span text:style-name="T4519">. Jeigu užsienietis yra studentas:</text:span></text:p>
      <text:p text:style-name="P4520"><text:span text:style-name="T4521">21.1</text:span><text:span text:style-name="T4522">.<text:s/></text:span><text:span text:style-name="T4523">patvirtinimas, kad užsienietis priimtas studijuoti pagal studijų programą (</text:span><text:span text:style-name="T4524">programas) ir kad buvo sumokėti nustatyti mokesčiai; arba<text:s/></text:span></text:p>
      <text:p text:style-name="P4525"><text:span text:style-name="T4526">21.2</text:span><text:span text:style-name="T4527">. patvirtinimas, kad užsienietis priimtas studijuoti į magistrantūrą ir kad buvo sumokėti nustatyti mokesčiai; arba</text:span></text:p>
      <text:p text:style-name="P4528"><text:span text:style-name="T4529">21.3</text:span><text:span text:style-name="T4530">. patvirtinimas, kad užsienietis priimtas studijuoti į doktorantū</text:span><text:span text:style-name="T4531">rą ir kad buvo sumokėti nustatyti mokesčiai;</text:span></text:p>
      <text:p text:style-name="P4532"><text:span text:style-name="T4533">21.4</text:span><text:span text:style-name="T4534">. patvirtinimas, kad</text:span><text:s/>užsienietis turi pakankamai lėšų studijoms ir grįžimo kelionės išlaidoms apmokėti.</text:p>
      <text:p text:style-name="P4535"><text:span text:style-name="T4536">21.5</text:span><text:span text:style-name="T4537">. nurodoma, ar užsienietis atvyksta pagal Europos Sąjungos arba daugiašalę programą, kuri<text:s/></text:span><text:span text:style-name="T4538">apima judumo priemones, arba dviejų ar daugiau mokslo ir studijų institucijų susitarimą;</text:span></text:p>
      <text:p text:style-name="P4539"><text:span text:style-name="T4540">21.6</text:span><text:span text:style-name="T4541">.</text:span><text:s/>jeigu užsienietis atvyksta pagal Europos Sąjungos arba daugiašalę programą, kuri apima judumo priemones, arba dviejų ar daugiau mokslo ir studijų institucijų<text:s/>susitarimą – šios programos arba šio susitarimo pavadinimas.<text:span text:style-name="T4542"><text:s text:c="2"/></text:span></text:p>
      <text:p text:style-name="P4543"><text:span text:style-name="T4544">22</text:span><text:span text:style-name="T4545">. Jeigu tai nėra pirmieji užsieniečio,<text:s/></text:span>kuris priimtas studijuoti į Lietuvos mokslo ir studijų instituciją pagal studijų programą (programas) ir kreipiasi su prašymu išduoti arba pakeisti leidimą Įstatymo 46 straipsnio 1 dalies<text:s/><text:span text:style-name="T4546">1</text:span><text:span text:style-name="T4547"><text:s/></text:span>punkte nurodytu pagrindu,<text:s/><text:span text:style-name="T4548">studijų metai –<text:s/></text:span>per pastaruosius vienerius studijų metus surinkti studijų kreditai.</text:p>
      <text:p text:style-name="P4549"><text:span text:style-name="T4550">23</text:span><text:span text:style-name="T4551">. Jeigu u</text:span><text:span text:style-name="T4552">žsienietis yra paskutinio kurso studentas:</text:span></text:p>
      <text:p text:style-name="P4553"><text:span text:style-name="T4554">23.1</text:span><text:span text:style-name="T4555">. patvirtinimas, kad tai studijų<text:s/></text:span><text:span text:style-name="T4556">paskutinių metų laikotarpis;</text:span></text:p>
      <text:p text:style-name="P4557"><text:span text:style-name="T4558">23.2</text:span><text:span text:style-name="T4559">. užsieniečio paskutinė studijų dienos data.</text:span></text:p>
      <text:p text:style-name="P4560"><text:span text:style-name="T4561">24</text:span><text:span text:style-name="T4562">. Jeigu<text:s/></text:span><text:span text:style-name="T4563">užsienietis atvyksta studijuoti (išskyrus studijas doktorantūroje) arba mokytis – patvirtinimas, kad užsienietis tuo atveju, jeigu pradės dirbti, įsipareigoja</text:span><text:span text:style-name="T4564"><text:s/>dirbti ne daugiau nei 20 valandų per savaitę.</text:span></text:p>
      <text:p text:style-name="P4565"><text:span text:style-name="T4566">25</text:span><text:span text:style-name="T4567">. Jeigu užsienietis moksleivis prašo 6 mėnesiams pakeisti leidimą laikinai gyventi baigiantis paskutiniams mokymosi metams – užsieniečio paskutinė mokymosi dienos data.</text:span></text:p>
      <text:p text:style-name="P4568"><text:span text:style-name="T4569">26</text:span><text:span text:style-name="T4570">. Jeigu su užsieniečiu yra s</text:span><text:span text:style-name="T4571">udaryta stažuotės atlikimo sutartis – patvirtinimas, kad užsienietis turi pakankamai lėšų stažuotės laikotarpiui ir grįžimo kelionės išlaidoms apmokėti.</text:span></text:p>
      <text:p text:style-name="P4572">27. Jeigu užsienietis ketina dirbti (dirba) pagal darbo sutartį – patvirtinimas, kad užsieniečio<text:s/><text:span text:style-name="T4573">da</text:span><text:span text:style-name="T4574">rbo užmokestis nebus mažesnis už tokį patį darbą dirbančio Lietuvos Respublikos gyventojo, o jeigu tokio darbuotojo nėra – jo darbo užmokestis nebus mažesnis už Lietuvos statistikos departamento paskutinį paskelbtą metinį vidutinį mėnesinį bruto darbo užmo</text:span><text:span text:style-name="T4575">kestį šalies ūkyje pagal atitinkamą ekonominę veiklos rūšį.</text:span></text:p>
      <text:p text:style-name="P4576">28. Jeigu u<text:span text:style-name="T4577">žsienietis Lietuvos Respublikos sveikatos draudimo įstatymo numatytais atvejais yra (ar bus) apdraustas privalomuoju sveikatos draudimu – patvirtinimas, kad užsienietis moka (mokės)</text:span><text:span text:style-name="T4578"><text:s/>ar už jį bus mokamos nustatyto dydžio socialinio draudimo įmokos.</text:span></text:p>
      <text:p text:style-name="P4579"/>
      <text:p text:style-name="P4580"><text:span text:style-name="T4581">__________________________</text:span></text:p>
      <text:p text:style-name="P4582">Priedo pakeitimai:</text:p>
      <text:p text:style-name="P4583"><text:span text:style-name="T4584">Nr.<text:s/></text:span><text:a xlink:href="https://www.e-tar.lt/portal/legalAct.html?documentId=d962e530620f11eabee4a336e7e6fdab" office:target-frame-name="_top" xlink:show="replace"><text:span text:style-name="T4585">1V-195</text:span></text:a><text:span text:style-name="T4586">, 2020-03-09, paskelbta TAR<text:s/></text:span><text:span text:style-name="T4587">2020-03-10, i. k. 2020-05191</text:span></text:p>
      <text:p text:style-name="Normal"/>
      <text:p text:style-name="P4588"/>
      <text:p text:style-name="P4589">Leidimų laikinai gyventi Lietuvos Respublikoje užsieniečiams išdavimo tvarkos aprašo</text:p>
      <text:p text:style-name="P4596">4<text:s/>priedas</text:p>
      <text:p text:style-name="P4597"/>
      <text:p text:style-name="P4598"/>
      <text:p text:style-name="P4599"><text:span text:style-name="T4600">DUOMENYS, NURODOMI PILDANT PRAŠYMĄ NAUJAI ĮFORMINTI<text:s/></text:span><text:span text:style-name="T4601">LEIDIMĄ LAIKINAI GYVENTI LIETUVOS RESPUBLIKOJE</text:span></text:p>
      <text:p text:style-name="P4602"/>
      <text:p text:style-name="P4603"><text:span text:style-name="T4604">1</text:span><text:span text:style-name="T4605">. Pasirenkama naujo leidimo laikinai gyventi Lietuvos Respublikoje (toliau – leidimas laikinai gyventi) įforminimo tvarka, nurodant bendra tvarka ar skubos tvarka.</text:span></text:p>
      <text:p text:style-name="P4606"><text:span text:style-name="T4607">2</text:span><text:span text:style-name="T4608">. Užsieniečio asmens duomenys:</text:span></text:p>
      <text:p text:style-name="P4609"><text:span text:style-name="T4610">2.1</text:span><text:span text:style-name="T4611">. Lietuvos Respublikoje suteiktas asmens kod</text:span><text:span text:style-name="T4612">as;</text:span></text:p>
      <text:p text:style-name="P4613"><text:span text:style-name="T4614">2.2</text:span><text:span text:style-name="T4615">. vardas (-ai) ir pavardė (-ės);</text:span></text:p>
      <text:p text:style-name="P4616"><text:span text:style-name="T4617">2.3</text:span><text:span text:style-name="T4618">. gimimo data (metai, mėnuo, diena);</text:span></text:p>
      <text:p text:style-name="P4619"><text:span text:style-name="T4620">2.4</text:span><text:span text:style-name="T4621">. lytis;</text:span></text:p>
      <text:p text:style-name="P4622"><text:span text:style-name="T4623">2.5</text:span><text:span text:style-name="T4624">. gimimo vieta;</text:span></text:p>
      <text:p text:style-name="P4625"><text:span text:style-name="T4626">2.6</text:span><text:span text:style-name="T4627">. pilietybė.</text:span></text:p>
      <text:p text:style-name="P4628"><text:span text:style-name="T4629">3</text:span><text:span text:style-name="T4630">. Duomenys apie užsieniečio gyvenamąją vietą Lietuvos Respublikoje:</text:span></text:p>
      <text:p text:style-name="P4631"><text:span text:style-name="T4632">3.1</text:span><text:span text:style-name="T4633">. duomenys apie tai, ar gyvenamoji vieta yra deklaruota Lietuvos Respublikoje;<text:s/></text:span></text:p>
      <text:p text:style-name="P4634"><text:span text:style-name="T4635">3.2</text:span><text:span text:style-name="T4636">. gyvenamosios vietos adresas Lietuvos Respublikoje (savivaldybė, vietovė, gatvė, namo numeris, buto numeris).</text:span></text:p>
      <text:p text:style-name="P4637"><text:span text:style-name="T4638">4</text:span><text:span text:style-name="T4639">. Užsieniečio kontaktiniai duomenys (telefono numer</text:span><text:span text:style-name="T4640">is, elektroninio pašto adresas).</text:span></text:p>
      <text:p text:style-name="P4641"><text:span text:style-name="T4642">5</text:span><text:span text:style-name="T4643">. Pasirenkamas leidimo laikinai gyventi keitimo pagrindas:</text:span></text:p>
      <text:p text:style-name="P4644"><text:span text:style-name="T4645">5.1</text:span><text:span text:style-name="T4646">. pasikeitė asmens duomenys; arba</text:span></text:p>
      <text:p text:style-name="P4647"><text:span text:style-name="T4648">5.2</text:span><text:span text:style-name="T4649">. leidimas laikinai gyventi tapo netinkamas naudoti; arba</text:span></text:p>
      <text:p text:style-name="P4650"><text:span text:style-name="T4651">5.3</text:span><text:span text:style-name="T4652">. leidimas laikinai gyventi įformintas 3 mėnesia</text:span><text:span text:style-name="T4653">is trumpesniam negu kelionės dokumento galiojimas laikotarpiui ir, pateikus naują galiojantį kelionės dokumentą, gali būti įformintas likusiam leidimo laikinai gyventi galiojimo laikotarpiui; arba</text:span></text:p>
      <text:p text:style-name="P4654"><text:span text:style-name="T4655">5.4</text:span><text:span text:style-name="T4656">. leidime laikinai gyventi yra netikslių įrašų; arba</text:span></text:p>
      <text:p text:style-name="P4657"><text:span text:style-name="T4658">5.5</text:span><text:span text:style-name="T4659">. leidimas laikinai gyventi yra prarastas.</text:span></text:p>
      <text:p text:style-name="P4660"><text:span text:style-name="T4661">6</text:span><text:span text:style-name="T4662">. Turėto leidimo laikinai gyventi duomenys (numeris, išdavimo data, galiojimo data, leidimą laikinai gyventi išdavusios įstaigos pavadinimas).</text:span></text:p>
      <text:p text:style-name="P4663"><text:span text:style-name="T4664">7</text:span><text:span text:style-name="T4665">. Duomenys apie<text:s/></text:span><text:span text:style-name="T4666">valstybės rinkliavos sumokėjimą:</text:span></text:p>
      <text:p text:style-name="P4667"><text:span text:style-name="T4668">7</text:span><text:span text:style-name="T4669">.1</text:span><text:span text:style-name="T4670">. ar valstybės rinkliava apmokėta per Valstybės informacinių išteklių sąveikumo platformą (jei taip – apmokėta suma, apmokėjimo data);<text:s/></text:span></text:p>
      <text:p text:style-name="P4671"><text:span text:style-name="T4672">7.2</text:span><text:span text:style-name="T4673">. ar valstybės rinkliava apmokėta bankiniu pavedimu (jei taip – apmokėta suma, apmokėjimo data).<text:s/></text:span></text:p>
      <text:p text:style-name="P4674"><text:span text:style-name="T4675">8</text:span><text:span text:style-name="T4676">. Je</text:span><text:span text:style-name="T4677">igu prašymą naujai įforminti leidimą laikinai gyventi pateikia užsienietis ne asmeniškai – šį prašymą pateikiančio asmens vardas, pavardė, gimimo data. <text:s/></text:span></text:p>
      <text:p text:style-name="P4678"><text:span text:style-name="T4679">__________</text:span></text:p>
      <text:p text:style-name="P4680">Leidimų laikinai gyventi Lietuvos Respublikoje<text:s/></text:p>
      <text:p text:style-name="P4687">užsieniečiams išdavimo tvarkos aprašo</text:p>
      <text:p text:style-name="P4688"><text:span text:style-name="T4689">5</text:span><text:span text:style-name="T4690"><text:s/>priedas</text:span><text:span text:style-name="T4691"><text:s text:c="6"/></text:span></text:p>
      <text:p text:style-name="P4692"/>
      <text:p text:style-name="P4693"/>
      <text:p text:style-name="P4694"><text:span text:style-name="T4695">DUOMENYS, NURODOMI PILDANT PRAŠYMĄ LEISTI PAKEISTI<text:s/></text:span><text:span text:style-name="T4696">DARBDAVĮ AR DARBO FUNKCIJĄ PAS TĄ PATĮ DARBDAVĮ</text:span></text:p>
      <text:p text:style-name="P4697"/>
      <text:p text:style-name="P4698"/>
      <text:p text:style-name="P4699"><text:span text:style-name="T4700">1</text:span><text:span text:style-name="T4701">. Užsieniečio</text:span><text:span text:style-name="T4702"><text:s/>asmens duomenys:</text:span></text:p>
      <text:p text:style-name="P4703"><text:span text:style-name="T4704">1.1</text:span><text:span text:style-name="T4705">. Lietuvos Respublikoje suteiktas asmens kodas;</text:span></text:p>
      <text:p text:style-name="P4706"><text:span text:style-name="T4707">1.2</text:span><text:span text:style-name="T4708">.</text:span><text:span text:style-name="T4709"><text:s/>vardas (-ai) ir pavardė (-ės);</text:span></text:p>
      <text:p text:style-name="P4710"><text:span text:style-name="T4711">2</text:span><text:span text:style-name="T4712">. Deklaruotos gyvenamosios vietos adresas Lietuvos Respublikoje (savivaldybė, vietovė, gatvė, namo numeris, buto numeris).</text:span></text:p>
      <text:p text:style-name="P4713"><text:span text:style-name="T4714">3</text:span><text:span text:style-name="T4715">. Pasirenkama, nurodant leisti pakeisti darbdavį ar leisti pakeisti darbo funkciją.</text:span></text:p>
      <text:p text:style-name="P4716"><text:span text:style-name="T4717">4</text:span><text:span text:style-name="T4718">. Užsieniečio kontaktiniai duomenys (telefono numeris, elektroninio pašto adresas, kuriuo užsienietis pageidauja gauti pranešimą apie priimtą sprendimą).</text:span></text:p>
      <text:p text:style-name="P4719"/>
      <text:p text:style-name="P4720"><text:span text:style-name="T4721">__________</text:span></text:p>
      <text:p text:style-name="P4722"/>
      <text:p text:style-name="P4723">Leidimų laikinai gyventi Lietuvos Respublikoje</text:p>
      <text:p text:style-name="P4730"><text:span text:style-name="T4731">užsieniečiams išdavimo tvarkos</text:span><text:span text:style-name="T4732"><text:s/>aprašo</text:span></text:p>
      <text:p text:style-name="P4733"><text:span text:style-name="T4734">6</text:span><text:span text:style-name="T4735"><text:s/>priedas</text:span></text:p>
      <text:p text:style-name="P4736"/>
      <text:p text:style-name="P4737"><text:span text:style-name="T4738">DUOMENYS, PATEIKIAMI PILDANT TARPININKAVIMO RAŠTĄ<text:s/></text:span><text:span text:style-name="T4739">DARBDAVIUI ARBA DARBO FUNKCIJAI PAKEISTI</text:span></text:p>
      <text:p text:style-name="P4740"/>
      <text:p text:style-name="P4741">1.<text:tab/>Priimančiojo juridinio asmens duomenys:</text:p>
      <text:p text:style-name="P4742">1.1. juridinio asmens kodas;</text:p>
      <text:p text:style-name="P4743">1.2. pavadinimas;</text:p>
      <text:p text:style-name="P4744">1.3.<text:s/>teisinė forma;</text:p>
      <text:p text:style-name="P4745">1.4. registracijos adresas;</text:p>
      <text:p text:style-name="P4746">1.5. buveinės adresas;</text:p>
      <text:p text:style-name="P4747">1.6. vadovo pareigos, asmens kodas, vardas, pavardė, galiojančio asmens tapatybę patvirtinančio dokumento rūšis ir numeris;<text:s/></text:p>
      <text:p text:style-name="P4748">1.7. juridinio asmens kontaktiniai duomenys (telefono numeris, elektroninio pašto adresas);</text:p>
      <text:p text:style-name="P4749">1.8. įgalioto asmens pareigos, asmens kodas, vardas, pavardė, galiojančio asmens tapatybę patvirtinančio dokumento rūšis ir numeris (jeigu tarpininkavimo raštą pildo juridinio asmens įgaliotas atstovas).</text:p>
      <text:p text:style-name="P4750">2.<text:tab/>Priimančiojo fizinio asmens duomenys:</text:p>
      <text:p text:style-name="P4751">2.1. asmens kodas, vardas, pavardė, gimimo data, lytis, pilietybė;</text:p>
      <text:p text:style-name="P4752">2.2. galiojančio asmens tapatybę patvirtinančio dokumento rūšis ir numeris;<text:s/></text:p>
      <text:p text:style-name="P4753">2.3. deklaruotos gyvenamosios vietos adresas;</text:p>
      <text:p text:style-name="P4754">2.4. kontaktiniai duomenys (telefono numeris, elektroninio pašto adresas).</text:p>
      <text:p text:style-name="P4755">3. Užsieniečio, dėl kurio tarpininkaujama, duomenys:</text:p>
      <text:p text:style-name="P4756">3.1. vardas ir pavardė;</text:p>
      <text:p text:style-name="P4757">3.2. gimimo data;</text:p>
      <text:p text:style-name="P4758">3.3<text:s text:c="2"/>lytis;</text:p>
      <text:p text:style-name="P4759">3.4. pilietybė;</text:p>
      <text:p text:style-name="P4760">3.5. galiojančio kelionės dokumento rūšis,<text:s/>numeris, išdavimo ir galiojimo datos, dokumentą išdavusi valstybė.</text:p>
      <text:p text:style-name="P4761">4. Nurodoma, ar prašoma:</text:p>
      <text:p text:style-name="P4762">4.1. leisti pakeisti darbdavį, arba</text:p>
      <text:p text:style-name="P4763">4.2. leisti pakeisti darbo funkciją.</text:p>
      <text:p text:style-name="P4764">5. Jeigu prašoma leisti užsieniečiui, kuriam leidimas laikinai gyventi Lietuvos Respublikoje (toliau – leidimas laikinai gyventi) išduotas kaip darbuotojui, pakeisti darbdavį:</text:p>
      <text:p text:style-name="P4765">5.1. <text:s/>įsipareigojama įdarbinti užsienietį pagal darbo sutartį ne trumpesniam negu 6 mėnesių laikotarpiui;</text:p>
      <text:p text:style-name="P4766">5.2. profesijos, pagal kurią užsienietis<text:s/>dirbs, pavadinimas ir profesijų pogrupio kodas pagal Lietuvos profesijų klasifikatorių;</text:p>
      <text:p text:style-name="P4767">5.3. darbo sutarties laikotarpiu įsipareigoto mokėti mėnesinio darbo užmokesčio dydis eurais.<text:span text:style-name="T4768"><text:s/></text:span></text:p>
      <text:p text:style-name="P4769">6. Jeigu prašoma leisti užsieniečiui, kuriam leidimas laikinai<text:s/>gyventi išduotas kaip darbuotojui, pakeisti darbo funkciją:</text:p>
      <text:p text:style-name="P4770">6.1. profesijos, pagal kurią užsienietis dirbs, pavadinimas ir profesijų pogrupio kodas pagal Lietuvos profesijų klasifikatorių;</text:p>
      <text:p text:style-name="P4771">6.2. darbo sutarties laikotarpiu įsipareigoto mokėti mėnesinio darbo užmokesčio dydis eurais.<text:span text:style-name="T4772"><text:s/></text:span></text:p>
      <text:p text:style-name="P4773">7. Jeigu prašoma leisti užsieniečiui, kurio profesija yra įtraukta į profesijų, kurių darbuotojų trūksta Lietuvos Respublikoje, sąrašą pagal ekonominės veiklos rūšis, leisti pakeisti darbdavį arba darbo funkciją:</text:p>
      <text:p text:style-name="P4774">7.1. užsieniečio turima kvalifikacija, kurią įrodo kvalifikaciją įrodantis dokumentas, ir jos atitiktis darbo vietai;</text:p>
      <text:p text:style-name="P4775">7.2. patvirtinimas, kad užsienietis turi ne mažesnę negu vienerių metų darbo patirtį pagal turimą kvalifikaciją per pastaruosius penkerius metus, kurią įrodo tai patvirtinantys dokumentai;<text:s/></text:p>
      <text:p text:style-name="P4776">7.3.<text:span text:style-name="T4777"><text:s/></text:span>užsieniečio dabartinė (dabartinės) ir buvusi (buvusios) darbovietė (darbovietės), darbo joje (jose) laikotarpis ir pareigos.</text:p>
      <text:p text:style-name="P4778">8. Jeigu prašoma leisti pakeisti darbdavį arba darbo funkciją<text:s/>užsieniečiui, nurodytam Lietuvos Respublikos įstatymo „Dėl užsieniečių teisinės padėties“ 63<text:span text:style-name="T4779">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780">8.1. užsieniečio turima kvalifikacija, kurią įrodo kvalifikaciją įrodantis dokumentas, ir jos atitiktis darbo vietai; arba</text:p>
      <text:p text:style-name="P4781">8.2. patvirtinimas, kad užsienietis turi ne mažesnę negu vienerių metų darbo patirtį pagal darbdavio nurodytą profesiją per pastaruosius penkerius metus, kurią įrodo tai patvirtinantys dokumentai;<text:s/></text:p>
      <text:p text:style-name="P4782">8.3.<text:span text:style-name="T4783"><text:s/></text:span>užsieniečio dabartinė (dabartinės) ir buvusi (buvusios) darbovietė (darbovietės), darbo joje (jose) laikotarpis ir pareigos.</text:p>
      <text:p text:style-name="P4784">9. Jeigu prašoma leisti užsieniečiui, kuriam leidimas laikinai gyventi išduotas kaip aukštos profesinės kvalifikacijos darbuotojui, pakeisti darbdavį:</text:p>
      <text:p text:style-name="P4785">9.1.<text:span text:style-name="T4786"><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787"><text:span text:style-name="T4788">9.2</text:span><text:span text:style-name="T4789">.</text:span><text:span text:style-name="T4790"><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791">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792">9.4.<text:span text:style-name="T4793"><text:s/></text:span>profesijos,<text:s/>pagal kurią užsienietis dirbs, pavadinimas ir profesijų pogrupio kodas pagal Lietuvos profesijų klasifikatorių;</text:p>
      <text:p text:style-name="P4794">9.5. darbo sutarties laikotarpiu įsipareigoto mokėti mėnesinio darbo užmokesčio dydis eurais.<text:span text:style-name="T4795"><text:s text:c="13"/></text:span></text:p>
      <text:p text:style-name="P4796"><text:span text:style-name="T4797">10</text:span><text:span text:style-name="T4798">. Jeigu prašoma leisti už</text:span><text:span text:style-name="T4799">sieniečiui, kuriam leidimas laikinai gyventi išduotas kaip aukštos profesinės kvalifikacijos darbuotojui, pakeisti darbo funkciją:</text:span></text:p>
      <text:p text:style-name="P4800"><text:span text:style-name="T4801">10.1</text:span><text:span text:style-name="T4802">.</text:span><text:span text:style-name="T4803"><text:s/></text:span><text:span text:style-name="T4804">profesijos, pagal kurią užsienietis dirbs, pavadinimas ir profesijų pogrupio kodas pagal Lietuvos profesijų klasifika</text:span><text:span text:style-name="T4805">torių;</text:span></text:p>
      <text:p text:style-name="P4806"><text:span text:style-name="T4807">10.2</text:span><text:span text:style-name="T4808">. darbo sutarties laikotarpiu įsipareigoto mokėti mėnesinio darbo užmokesčio dydis eurais,</text:span><text:s/><text:span text:style-name="T4809">ne mažesnis negu 1,5 Lietuvos statistikos departamento paskutinio paskelbto ketvirčio šalies ūkio (įtraukiant ir individualių įmonių darbo užmokesčio<text:s/></text:span><text:span text:style-name="T4810">duomenis) darbuotojų vidutinio mėnesinio bruto darbo užmokesčio dydžio.</text:span><text:span text:style-name="T4811"><text:s text:c="13"/></text:span></text:p>
      <text:p text:style-name="P4812">11. Patvirtinimas, kad:</text:p>
      <text:p text:style-name="P4813">11.1. užsieniečio<text:s/><text:span text:style-name="T4814">darbo užmokestis nebus mažesnis už tokį patį darbą dirbančio Lietuvos Respublikos gyventojo, o jeigu tokio darbuotojo<text:s/></text:span><text:span text:style-name="T4815">nėra – jo darbo užmokestis nebus mažesnis už Lietuvos statistikos departamento paskutinį paskelbtą metinį vidutinį mėnesinį bruto darbo užmokestį šalies ūkyje pagal atitinkamą ekonominę veiklos rūšį.</text:span></text:p>
      <text:p text:style-name="P4816">11.2.<text:s/><text:span text:style-name="T4817">užsienietis mokės ar už jį bus mokamos nustaty</text:span><text:span text:style-name="T4818">to dydžio socialinio draudimo įmokos.</text:span></text:p>
      <text:p text:style-name="P4819"><text:span text:style-name="T4820">__________________________</text:span></text:p>
      <text:p text:style-name="P4821">Priedo pakeitimai:</text:p>
      <text:p text:style-name="P4822"><text:span text:style-name="T4823">Nr.<text:s/></text:span><text:a xlink:href="https://www.e-tar.lt/portal/legalAct.html?documentId=d962e530620f11eabee4a336e7e6fdab" office:target-frame-name="_top" xlink:show="replace"><text:span text:style-name="T4824">1V-195</text:span></text:a><text:span text:style-name="T4825">, 2020-03-09, paskelbta TAR 2020-03-10, i. k. 2020-05191</text:span></text:p>
      <text:p text:style-name="Normal"/>
      <text:p text:style-name="P4826"/>
      <text:p text:style-name="P4827">Leidimų laikinai gyventi Lietuvos Respublikoje</text:p>
      <text:p text:style-name="P4834"><text:span text:style-name="T4835">užsieniečiams išdavimo tvarkos</text:span><text:span text:style-name="T4836"><text:s/>aprašo</text:span></text:p>
      <text:p text:style-name="P4837"><text:span text:style-name="T4838">7</text:span><text:span text:style-name="T4839"><text:s/>priedas</text:span></text:p>
      <text:p text:style-name="Normal"/>
      <text:p text:style-name="Normal"/>
      <text:p text:style-name="P4840"><text:span text:style-name="T4841">(Sprendimo išduoti ar pakeisti leidimą laikinai gyventi Lietuvos Respublikoje arba nutraukti prašymo išduoti ar pakeisti<text:s/></text:span><text:span text:style-name="T4842">leidimą l</text:span><text:span text:style-name="T4843">aikinai gyventi Lietuvos Respublikoje nagrinėjimą<text:s/></text:span><text:span text:style-name="T4844">forma)</text:span></text:p>
      <text:p text:style-name="Normal"/>
      <text:p text:style-name="Normal"/>
      <text:p text:style-name="Normal">________________________________________________________________________________</text:p>
      <text:p text:style-name="P4845"><text:span text:style-name="T4846">(Užsieniečio, pateikusio prašymą išduoti ar pakeisti leidimą laikinai gyventi Lietuvos Respublikoje, vardas (-ai)<text:s/></text:span><text:span text:style-name="T4847">ir pavardė (-ės)</text:span></text:p>
      <text:p text:style-name="Normal"/>
      <text:p text:style-name="Normal">Sprendimas:</text:p>
      <text:p text:style-name="Normal"/>
      <text:p text:style-name="P4848"><text:span text:style-name="T4849">□<text:s/></text:span><text:span text:style-name="T4850">Išduoti, pakeisti (nereikalingą išbraukti) leidimą laikinai gyventi Lietuvos Respublikoje _______________________________________________________________________________,</text:span></text:p>
      <text:p text:style-name="P4851">(terminas, kuriam išduodamas šis leidimas)</text:p>
      <text:p text:style-name="P4852">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853"/>
      <text:p text:style-name="P4854">________________________________________________________________________________</text:p>
      <text:p text:style-name="P4855">(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856"/>
      <text:p text:style-name="P4857"><text:span text:style-name="T4858">□</text:span><text:span text:style-name="T4859"><text:s/></text:span><text:span text:style-name="T4860">N</text:span><text:span text:style-name="T4861">utraukti prašymo išduoti, pakeisti (nereikalingą išbraukti) leidimą laikinai gyventi Lietuvos Respublikoje nagrinėjimą.<text:s/></text:span></text:p>
      <text:p text:style-name="Normal"/>
      <text:p text:style-name="P4862"><text:span text:style-name="T4863">□<text:s/></text:span><text:span text:style-name="T4864">Leisti pakeisti darbdavį, da</text:span><text:span text:style-name="T4865">rbo funkciją (nereikalingą išbraukti), vadovaujantis UTPĮ ___straipsnio____dalimi.</text:span></text:p>
      <text:p text:style-name="Normal"/>
      <text:p text:style-name="P4866"><text:span text:style-name="T4867">□</text:span><text:span text:style-name="T4868"><text:s/></text:span><text:span text:style-name="T4869">N</text:span><text:span text:style-name="T4870">utraukti prašymo leisti pakeisti darbdavį, darbo funkciją (nereikalingą išbraukti) nagrinėjimą.<text:s/></text:span></text:p>
      <text:p text:style-name="Normal"/>
      <text:p text:style-name="Normal"/>
      <text:p text:style-name="Normal"/>
      <text:p text:style-name="P4871">______________________ <text:s text:c="38"/>________________________</text:p>
      <text:p text:style-name="P4872">(pareigų pavadinimas) <text:s text:c="81"/>(pareigų pavadinimas) <text:s text:c="34"/></text:p>
      <text:p text:style-name="P4873">_______________________________ <text:s text:c="47"/><text:s/>_________________________________ <text:s/></text:p>
      <text:p text:style-name="P4874">(parašas) <text:s text:c="102"/>(parašas) <text:s text:c="49"/></text:p>
      <text:p text:style-name="P4875"><text:span text:style-name="T4876"><text:s text:c="34"/></text:span><text:span text:style-name="T4877"><text:s text:c="38"/>_______________________________ <text:s text:c="48"/>__________________________________</text:span></text:p>
      <text:p text:style-name="P4878">(vardas (-ai) ir pavardė (-ės)) <text:s text:c="68"/>(vardas (-ai) ir pavardė (-ės))</text:p>
      <text:p text:style-name="P4879"><text:span text:style-name="T4880">_______________________________ <text:s text:c="48"/>__________________________________<text:s/></text:span><text:span text:style-name="T4881">(A. V.) <text:s/></text:span></text:p>
      <text:p text:style-name="P4882">(data) <text:s text:c="95"/><text:s text:c="8"/>(data)<text:s/></text:p>
      <text:p text:style-name="P4883"/>
      <text:p text:style-name="P4884">Leidimų laikinai gyventi Lietuvos Respublikoje užsieniečiams išdavimo tvarkos aprašo</text:p>
      <text:p text:style-name="P4891">8<text:s/>priedas</text:p>
      <text:p text:style-name="P4892"/>
      <text:p text:style-name="P4893"/>
      <text:p text:style-name="P4894"><text:span text:style-name="T4895">DUOMENYS, NURODOMI PILDANT PRANEŠIMĄ PAGAL<text:s/></text:span><text:span text:style-name="T4896">LIETUVOS RESPUBLIKOS ĮSTATYMO „DĖL UŽSIENIEČIŲ TEISINĖS PADĖTIES“</text:span><text:span text:style-name="T4897"><text:s/>36 STRAIPSNIO 1 DALYJE NURODYTĄ ĮPAREIGOJIMĄ</text:span></text:p>
      <text:p text:style-name="P4898"/>
      <text:p text:style-name="P4899"><text:span text:style-name="T4900">1</text:span><text:span text:style-name="T4901">. Užsieniečio asmens duomenys:</text:span></text:p>
      <text:p text:style-name="P4902"><text:span text:style-name="T4903">1.1</text:span><text:span text:style-name="T4904">. Lietuvos Respublikoje suteiktas asmens kodas (jeigu asmens kodas suteiktas);</text:span></text:p>
      <text:p text:style-name="P4905"><text:span text:style-name="T4906">1.2</text:span><text:span text:style-name="T4907">. vardas (-ai) ir pavardė (-ės);</text:span></text:p>
      <text:p text:style-name="P4908"><text:span text:style-name="T4909">1.3</text:span><text:span text:style-name="T4910">. gimimo data (metai, mėnuo, diena);</text:span></text:p>
      <text:p text:style-name="P4911"><text:span text:style-name="T4912">1.4</text:span><text:span text:style-name="T4913">. pilietybė;</text:span></text:p>
      <text:p text:style-name="P4914"><text:span text:style-name="T4915">1.5</text:span><text:span text:style-name="T4916">. galiojančio leidimo gyventi Lietuvos Respublikoje duomenys (numeris, išdavimo pagrindas);</text:span></text:p>
      <text:p text:style-name="P4917"><text:span text:style-name="T4918">1.6</text:span><text:span text:style-name="T4919">. užsieniečio kontaktiniai duomenys (telefono numeris, elektroninio pašto adresas).</text:span></text:p>
      <text:p text:style-name="P4920"><text:span text:style-name="T4921">2</text:span><text:span text:style-name="T4922">. Pasirenkamas užsieniečio pranešimo teikimo</text:span><text:span text:style-name="T4923"><text:s/>pagrindas:</text:span></text:p>
      <text:p text:style-name="P4924"><text:span text:style-name="T4925">2.1</text:span><text:span text:style-name="T4926">. pakeistas asmens tapatybę patvirtinantis dokumentas; arba<text:s/></text:span></text:p>
      <text:p text:style-name="P4927"><text:span text:style-name="T4928">2.2</text:span><text:span text:style-name="T4929">. pakeistas asmens pilietybę patvirtinantis dokumentas; arba</text:span></text:p>
      <text:p text:style-name="P4930"><text:span text:style-name="T4931">2.3</text:span><text:span text:style-name="T4932">. pasikeitė šeiminė padėtis; arba</text:span></text:p>
      <text:p text:style-name="P4933"><text:span text:style-name="T4934">2.4</text:span><text:span text:style-name="T4935">. pasikeitė faktinė gyvenamoji vieta; arba</text:span></text:p>
      <text:p text:style-name="P4936"><text:span text:style-name="T4937">2.5</text:span><text:span text:style-name="T4938">. pasikeitė<text:s/></text:span><text:span text:style-name="T4939">deklaruota gyvenamoji vieta; arba</text:span></text:p>
      <text:p text:style-name="P4940"><text:span text:style-name="T4941">2.6</text:span><text:span text:style-name="T4942">. užsienietis išvyko iš Lietuvos Respublikos gyventi į užsienio valstybę; arba<text:s/></text:span></text:p>
      <text:p text:style-name="P4943"><text:span text:style-name="T4944">2.7</text:span><text:span text:style-name="T4945">.<text:s/></text:span><text:span text:style-name="T4946">pasikeitė Juridinių asmenų registre įregistruoto privačiojo juridinio asmens arba užsienio valstybėje įsteigtos įmonės filialo</text:span><text:span text:style-name="T4947"><text:s/>ar atstovybės buveinės adresas, kai leidimas laikinai gyventi užsieniečiui išduotas Lietuvos Respublikos įstatymo „Dėl užsieniečių teisinės padėties“ (toliau – Įstatymas) 40 straipsnio 1 dalies 5</text:span><text:span text:style-name="T4948">1</text:span><text:span text:style-name="T4949"> punkte, 45 straipsnio 1 dalies 1–2</text:span><text:span text:style-name="T4950">2</text:span><text:span text:style-name="T4951"> punktuose ar 49</text:span><text:span text:style-name="T4952">5</text:span><text:span text:style-name="T4953"> strai</text:span><text:span text:style-name="T4954">psnio 1 dalies 2 punkte nustatytais pagrindais arba kai leidimas laikinai gyventi jam išduotas Įstatymo 44</text:span><text:span text:style-name="T4955">2</text:span><text:span text:style-name="T4956"> straipsnio 1 dalies 1 punkte nustatytu pagrindu kaip vadovui, vadovausiančiam priimančiajai įmonei; arba</text:span></text:p>
      <text:p text:style-name="P4957"><text:span text:style-name="T4958">2.8</text:span><text:span text:style-name="T4959">. užsienietis pateikė prašymą būti p</text:span><text:span text:style-name="T4960">riimtas į kitos mokslo ir studijų institucijos lygiavertę studijų programą arba į doktorantūrą pagal Įstatymo 46 straipsnio 6 dalį.</text:span></text:p>
      <text:p text:style-name="P4961"><text:span text:style-name="T4962">3</text:span><text:span text:style-name="T4963">. Jeigu užsienietis pakeitė asmens tapatybę patvirtinančius dokumentus:</text:span></text:p>
      <text:p text:style-name="P4964"><text:span text:style-name="T4965">3.1</text:span><text:span text:style-name="T4966">. pateikiamas užsieniečio paaiškinimas,<text:s/></text:span><text:span text:style-name="T4967">koks jo asmens tapatybę patvirtinantis dokumentas pakeistas, kokie konkretūs duomenys pasikeitė, kada pasikeitė šie duomenys;</text:span></text:p>
      <text:p text:style-name="P4968"><text:span text:style-name="T4969">3.2</text:span><text:span text:style-name="T4970">. patvirtinama, kad pakeistas asmens tapatybę patvirtinantis dokumentas.</text:span></text:p>
      <text:p text:style-name="P4971"><text:span text:style-name="T4972">4</text:span><text:span text:style-name="T4973">. Jeigu užsienietis pakeitė pilietybę patvi</text:span><text:span text:style-name="T4974">rtinančius dokumentus:</text:span></text:p>
      <text:p text:style-name="P4975"><text:span text:style-name="T4976">4.1</text:span><text:span text:style-name="T4977">. pateikiamas užsieniečio paaiškinimas, koks jo pilietybę patvirtinantis dokumentas pakeistas, kokie konkretūs duomenys pasikeitė, kada pasikeitė šie duomenys;</text:span></text:p>
      <text:p text:style-name="P4978"><text:span text:style-name="T4979">4.2</text:span><text:span text:style-name="T4980">. patvirtinama, kad pakeistas pilietybę patvirtinantis dokume</text:span><text:span text:style-name="T4981">ntas.</text:span></text:p>
      <text:p text:style-name="P4982"><text:span text:style-name="T4983">5</text:span><text:span text:style-name="T4984">. Jeigu pasikeitė užsieniečio šeiminė padėtis:</text:span></text:p>
      <text:p text:style-name="P4985"><text:span text:style-name="T4986">5.1</text:span><text:span text:style-name="T4987">. nurodoma užsieniečio šeiminė padėtis po pasikeitimo;</text:span></text:p>
      <text:p text:style-name="P4988"><text:span text:style-name="T4989">5.2</text:span><text:span text:style-name="T4990">. nurodoma šeiminės padėties pasikeitimo data:</text:span></text:p>
      <text:p text:style-name="P4991"><text:span text:style-name="T4992">5.2.1</text:span><text:span text:style-name="T4993">. jeigu užsienietis (-ė) yra vedęs ar ištekėjusi – nurodoma santuokos sudar</text:span><text:span text:style-name="T4994">ymo data;</text:span></text:p>
      <text:p text:style-name="P4995"><text:span text:style-name="T4996">5.2.2</text:span><text:span text:style-name="T4997">. jeigu užsienietis (-ė) yra išsituokęs ar išsituokusi – nurodoma ištuokos data;</text:span></text:p>
      <text:p text:style-name="P4998"><text:span text:style-name="T4999">5.2.3</text:span><text:span text:style-name="T5000">. jeigu sudaryta partnerystės sutartis – nurodoma partnerystės sutarties sudarymo data;</text:span></text:p>
      <text:p text:style-name="P5001"><text:span text:style-name="T5002">5.2.4</text:span><text:span text:style-name="T5003">. jeigu nutraukta partnerystės sutartis – nurodoma</text:span><text:span text:style-name="T5004"><text:s/>partnerystės sutarties nutraukimo data;</text:span></text:p>
      <text:p text:style-name="P5005"><text:span text:style-name="T5006">5.2.5</text:span><text:span text:style-name="T5007">. jeigu užsienietis (-ė) yra našlys ar našlė – nurodoma sutuoktinio ar partnerio mirties data;</text:span></text:p>
      <text:p text:style-name="P5008"><text:span text:style-name="T5009">5.3</text:span><text:span text:style-name="T5010">. patvirtinama, kad pasikeitė užsieniečio šeiminė padėtis (</text:span><text:span text:style-name="T5011">pridedami</text:span><text:span text:style-name="T5012"><text:s/></text:span><text:span text:style-name="T5013">šeiminius ryšius patvirtinantys<text:s/></text:span><text:span text:style-name="T5014">dokumentai, santuokos sudarymą, jos nutraukimą ar šeimos nario mirtį patvirtinantis dokumentas, registruotos partnerystės sudarymą patvirtinantis dokumentas).</text:span></text:p>
      <text:p text:style-name="P5015"><text:span text:style-name="T5016">6</text:span><text:span text:style-name="T5017">. Jeigu užsienietis pakeitė faktinę gyvenamąją vietą – nurodomas naujas faktinės gyvenamos</text:span><text:span text:style-name="T5018">ios vietos adresas Lietuvos Respublikoje (savivaldybė, vietovė, gatvė, namo numeris, buto numeris).</text:span></text:p>
      <text:p text:style-name="P5019"><text:span text:style-name="T5020">7</text:span><text:span text:style-name="T5021">. Jeigu užsienietis išvyko iš Lietuvos Respublikos gyventi į užsienio valstybę:</text:span></text:p>
      <text:p text:style-name="P5022"><text:span text:style-name="T5023">7.1</text:span><text:span text:style-name="T5024">. nurodoma valstybė, į kurią išvykstama gyventi;</text:span></text:p>
      <text:p text:style-name="P5025"><text:span text:style-name="T5026">7.2</text:span><text:span text:style-name="T5027">. nurodoma</text:span><text:span text:style-name="T5028"><text:s/>išvykimo iš Lietuvos Respublikos data;</text:span></text:p>
      <text:p text:style-name="P5029"><text:span text:style-name="T5030">7.3</text:span><text:span text:style-name="T5031">. pateikiamas užsieniečio paaiškinimas apie išvykimo tikslą.</text:span></text:p>
      <text:p text:style-name="P5032"><text:span text:style-name="T5033">8</text:span><text:span text:style-name="T5034">. Jeigu<text:s/></text:span><text:span text:style-name="T5035">pasikeitė Juridinių asmenų registre įregistruoto privačiojo juridinio asmens <text:s/>arba užsienio valstybėje įsteigtos įmonės filialo ar at</text:span><text:span text:style-name="T5036">stovybės buveinės adresas, kai leidimas laikinai gyventi užsieniečiui išduotas Įstatymo 40 straipsnio 1 dalies 5</text:span><text:span text:style-name="T5037">1</text:span><text:span text:style-name="T5038"> punkte, 45 straipsnio 1 dalies 1–2</text:span><text:span text:style-name="T5039">2</text:span><text:span text:style-name="T5040"> punktuose ar 49</text:span><text:span text:style-name="T5041">5</text:span><text:span text:style-name="T5042"> straipsnio 1 dalies 2 punkte nustatytais pagrindais arba kai leidimas laikinai gyventi ja</text:span><text:span text:style-name="T5043">m išduotas Įstatymo 44</text:span><text:span text:style-name="T5044">2</text:span><text:span text:style-name="T5045"> straipsnio 1 dalies 1 punkte nustatytu pagrindu kaip vadovui, vadovausiančiam priimančiajai įmonei:</text:span></text:p>
      <text:p text:style-name="P5046"><text:span text:style-name="T5047">8.1</text:span><text:span text:style-name="T5048">. nurodomas juridinio asmens kodas;</text:span></text:p>
      <text:p text:style-name="P5049"><text:span text:style-name="T5050">8.2</text:span><text:span text:style-name="T5051">. nurodomas juridinio asmens pavadinimas;</text:span></text:p>
      <text:p text:style-name="P5052"><text:span text:style-name="T5053">8.3</text:span><text:span text:style-name="T5054">. nurodomas juridinio asmens naujas</text:span><text:span text:style-name="T5055"><text:s/>adresas Lietuvos Respublikoje<text:s/></text:span><text:span text:style-name="T5056">(savivaldybė, vietovė, gatvė, namo numeris, buto numeris).</text:span></text:p>
      <text:p text:style-name="P5057"><text:span text:style-name="T5058">9</text:span><text:span text:style-name="T5059">. Jeigu užsienietis pateikė prašymą būti priimtas į kitos mokslo ir studijų institucijos lygiavertę studijų programą arba į doktorantūrą pagal šio Įstatymo 46<text:s/></text:span><text:span text:style-name="T5060">straipsnio 6 dalį:</text:span></text:p>
      <text:p text:style-name="P5061"><text:span text:style-name="T5062">9.1</text:span><text:span text:style-name="T5063">. nurodomas mokslo ir studijų institucijos, kuriai pateiktas prašymas dėl priėmimo į lygiavertę studijų programą arba į doktorantūrą, pavadinimas;</text:span></text:p>
      <text:p text:style-name="P5064"><text:span text:style-name="T5065">9.2</text:span><text:span text:style-name="T5066">. nurodoma prašymo dėl priėmimo į lygiavertę studijų programą arba į doktorant</text:span><text:span text:style-name="T5067">ūrą pateikimo data;</text:span></text:p>
      <text:p text:style-name="P5068"><text:span text:style-name="T5069">9.3</text:span><text:span text:style-name="T5070">. pateikiamas užsieniečio paaiškinimas;</text:span></text:p>
      <text:p text:style-name="P5071"><text:span text:style-name="T5072">9.4</text:span><text:span text:style-name="T5073">. patvirtinama, kad užsienietis pateikė prašymą būti priimtas į kitos mokslo ir studijų institucijos lygiavertę studijų programą arba į doktorantūrą (pavyzdžiui, mokslo ir studijų<text:s/></text:span><text:span text:style-name="T5074">institucijos tarpininkavimo raštas).</text:span></text:p>
      <text:p text:style-name="P5075"/>
      <text:p text:style-name="P5076"><text:span text:style-name="T5077">______________________</text:span></text:p>
      <text:p text:style-name="P5078">Papildyta priedu:</text:p>
      <text:p text:style-name="P5079"><text:span text:style-name="T5080">Nr.<text:s/></text:span><text:a xlink:href="https://www.e-tar.lt/portal/legalAct.html?documentId=d962e530620f11eabee4a336e7e6fdab" office:target-frame-name="_top" xlink:show="replace"><text:span text:style-name="T5081">1V-195</text:span></text:a><text:span text:style-name="T5082">, 2020-03-09, paskelbta TAR 2020-03-10, i. k. 2020-05191</text:span></text:p>
      <text:p text:style-name="Normal"/>
      <text:p text:style-name="P5083">Leidimų laikinai gyventi Lietuvos Respublikoje užsieniečiams išdavimo tvarkos aprašo</text:p>
      <text:p text:style-name="P5090">9<text:s/>priedas</text:p>
      <text:p text:style-name="P5091"/>
      <text:p text:style-name="P5092"/>
      <text:p text:style-name="P5093"><text:span text:style-name="T5094">DUOMENYS, NURODOMI PILDANT PRANEŠIMĄ PAGAL<text:s/></text:span><text:span text:style-name="T5095">LIETUVOS RESPUBLIKOS ĮSTATYMO „DĖL UŽSIENIEČIŲ TEISINĖS PADĖTIES“</text:span><text:span text:style-name="T5096"><text:s/>11 STRAIPSNIO 5</text:span><text:span text:style-name="T5097">1</text:span><text:span text:style-name="T5098"><text:s/>DALY</text:span><text:span text:style-name="T5099">JE IR 36 STRAIPSNIO 3 DALYJE NURODYTĄ ĮPAREIGOJIMĄ</text:span></text:p>
      <text:p text:style-name="P5100"/>
      <text:p text:style-name="P5101"><text:span text:style-name="T5102">1</text:span><text:span text:style-name="T5103">.</text:span><text:span text:style-name="T5104"><text:tab/>Pranešimą teikiančio juridinio asmens duomenys:</text:span></text:p>
      <text:p text:style-name="P5105"><text:span text:style-name="T5106">1.1</text:span><text:span text:style-name="T5107">.</text:span><text:span text:style-name="T5108"><text:tab/>juridinio asmens kodas;</text:span></text:p>
      <text:p text:style-name="P5109"><text:span text:style-name="T5110">1.2</text:span><text:span text:style-name="T5111">.</text:span><text:span text:style-name="T5112"><text:tab/>juridinio asmens pavadinimas;</text:span></text:p>
      <text:p text:style-name="P5113"><text:span text:style-name="T5114">1.3</text:span><text:span text:style-name="T5115">.</text:span><text:span text:style-name="T5116"><text:tab/>juridinio asmens adresas;</text:span></text:p>
      <text:p text:style-name="P5117"><text:span text:style-name="T5118">1.4</text:span><text:span text:style-name="T5119">.</text:span><text:span text:style-name="T5120"><text:tab/></text:span>juridinio asmens kontaktiniai<text:s/>duomenys (telefono numeris, elektroninio pašto adresas);</text:p>
      <text:p text:style-name="P5121"><text:span text:style-name="T5122">1.5</text:span><text:span text:style-name="T5123">.</text:span><text:span text:style-name="T5124"><text:tab/></text:span>įgalioto asmens pareigos, asmens kodas, vardas, pavardė, galiojančio asmens tapatybę patvirtinančio dokumento rūšis ir numeris (jeigu pranešimą pildo juridinio asmens įgaliotas atstovas).</text:p>
      <text:p text:style-name="P5125"><text:span text:style-name="T5126">2</text:span><text:span text:style-name="T5127">.</text:span><text:span text:style-name="T5128"><text:tab/>Pranešimą teikiančio fizinio asmens duomenys:</text:span></text:p>
      <text:p text:style-name="P5129"><text:span text:style-name="T5130">2.1</text:span><text:span text:style-name="T5131">.</text:span><text:span text:style-name="T5132"><text:tab/>asmens kodas, vardas (-ai), pavardė (-ės), gimimo data,<text:s/></text:span></text:p>
      <text:p text:style-name="P5133"><text:span text:style-name="T5134">2.2</text:span><text:span text:style-name="T5135">.</text:span><text:span text:style-name="T5136"><text:tab/>kontaktiniai duomenys (telefono numeris, elektroninis paštas).</text:span></text:p>
      <text:p text:style-name="P5137"><text:span text:style-name="T5138">3</text:span><text:span text:style-name="T5139">.</text:span><text:span text:style-name="T5140"><text:tab/>Užsieniečio asmens duomenys:</text:span></text:p>
      <text:p text:style-name="P5141"><text:span text:style-name="T5142">3.1</text:span><text:span text:style-name="T5143">.</text:span><text:span text:style-name="T5144"><text:tab/>vardas (-ai) ir pavard</text:span><text:span text:style-name="T5145">ė (-ės);</text:span></text:p>
      <text:p text:style-name="P5146"><text:span text:style-name="T5147">3.2</text:span><text:span text:style-name="T5148">.</text:span><text:span text:style-name="T5149"><text:tab/>gimimo data (metai, mėnuo, diena);</text:span></text:p>
      <text:p text:style-name="P5150"><text:span text:style-name="T5151">3.3</text:span><text:span text:style-name="T5152">.</text:span><text:span text:style-name="T5153"><text:tab/>Lietuvos Respublikoje suteiktas asmens kodas (jeigu asmens kodas suteiktas).</text:span></text:p>
      <text:p text:style-name="P5154"><text:span text:style-name="T5155">4</text:span><text:span text:style-name="T5156">.</text:span><text:span text:style-name="T5157"><text:tab/>Nurodomas užsieniečio turimo dokumento tipas:</text:span></text:p>
      <text:p text:style-name="P5158"><text:span text:style-name="T5159">4.1</text:span><text:span text:style-name="T5160">.</text:span><text:span text:style-name="T5161"><text:tab/>leidimas gyventi Lietuvos Respublikoje ir jo išdavimo p</text:span><text:span text:style-name="T5162">agrindas;</text:span></text:p>
      <text:p text:style-name="P5163"><text:span text:style-name="T5164">4.2</text:span><text:span text:style-name="T5165">.</text:span><text:span text:style-name="T5166"><text:tab/>viza;</text:span></text:p>
      <text:p text:style-name="P5167"><text:span text:style-name="T5168">4.3</text:span><text:span text:style-name="T5169">.</text:span><text:span text:style-name="T5170"><text:tab/>jeigu pranešimą teikiantis asmuo neturi duomenų apie užsieniečiui išduotą vizą, nurodo, kad tokių duomenų neturi;</text:span></text:p>
      <text:p text:style-name="P5171"><text:span text:style-name="T5172">4.4</text:span><text:span text:style-name="T5173">.</text:span><text:span text:style-name="T5174"><text:tab/>jeigu užsienietis turi kitos Europos Sąjungos valstybės narės išduotą galiojantį leidimą laikinai g</text:span><text:span text:style-name="T5175">yventi kaip perkeltas įmonės viduje, pranešimą teikiantis juridinis asmuo nurodo:</text:span></text:p>
      <text:p text:style-name="P5176"><text:span text:style-name="T5177">4.4.1</text:span><text:span text:style-name="T5178">. Europos Sąjungos valstybę narę, kuri užsieniečiui išdavė leidimą laikinai gyventi kaip perkeltam įmonės viduje;</text:span></text:p>
      <text:p text:style-name="P5179"><text:span text:style-name="T5180">4.4.2</text:span><text:span text:style-name="T5181">. išduoto galiojančio leidimo laikinai gyven</text:span><text:span text:style-name="T5182">ti kaip perkeltam įmonės viduje numerį;</text:span></text:p>
      <text:p text:style-name="P5183"><text:span text:style-name="T5184">4.4.3</text:span><text:span text:style-name="T5185">. išduoto leidimo laikinai gyventi kaip perkeltam įmonės viduje galiojimo laikotarpį.</text:span></text:p>
      <text:p text:style-name="P5186"><text:span text:style-name="T5187">5</text:span><text:span text:style-name="T5188">.</text:span><text:span text:style-name="T5189"><text:tab/>Jeigu pranešimą teikia užsieniečio darbdavys, nurodomas pranešimo teikimo pagrindas:</text:span></text:p>
      <text:p text:style-name="P5190"><text:span text:style-name="T5191">5.1</text:span><text:span text:style-name="T5192">.</text:span><text:span text:style-name="T5193"><text:tab/>darbo sutartis su<text:s/></text:span><text:span text:style-name="T5194">užsieniečiu nutraukta; arba</text:span></text:p>
      <text:p text:style-name="P5195"><text:span text:style-name="T5196">5.2</text:span><text:span text:style-name="T5197">.</text:span><text:span text:style-name="T5198"><text:tab/>užsienietis neatvyko dirbti; arba</text:span></text:p>
      <text:p text:style-name="P5199"><text:span text:style-name="T5200">5.3</text:span><text:span text:style-name="T5201">.</text:span><text:span text:style-name="T5202"><text:tab/>užsienietis neįdarbintas; arba</text:span></text:p>
      <text:p text:style-name="P5203"><text:span text:style-name="T5204">5.4</text:span><text:span text:style-name="T5205">.</text:span><text:span text:style-name="T5206"><text:tab/>užsieniečio, priimto dirbti aukštos profesinės kvalifikacijos reikalaujantį darbą, darbo užmokesčio dydis sumažintas.</text:span></text:p>
      <text:p text:style-name="P5207"><text:span text:style-name="T5208">6</text:span><text:span text:style-name="T5209">.</text:span><text:span text:style-name="T5210"><text:tab/>Jeigu<text:s/></text:span><text:span text:style-name="T5211">darbo sutartis su užsieniečiu nutraukta:</text:span></text:p>
      <text:p text:style-name="P5212"><text:span text:style-name="T5213">6.1</text:span><text:span text:style-name="T5214">.</text:span><text:span text:style-name="T5215"><text:tab/>nurodoma darbo sutarties nutraukimo data;</text:span></text:p>
      <text:p text:style-name="P5216"><text:span text:style-name="T5217">6.2</text:span><text:span text:style-name="T5218">.</text:span><text:span text:style-name="T5219"><text:tab/>nurodomas darbo sutarties nutraukimo pagrindas;</text:span></text:p>
      <text:p text:style-name="P5220"><text:span text:style-name="T5221">6.3</text:span><text:span text:style-name="T5222">.</text:span><text:span text:style-name="T5223"><text:tab/>patvirtinama, kad darbo sutartis su užsieniečiu nutraukta (kai darbdavys yra atleistas nuo pareigos<text:s/></text:span><text:span text:style-name="T5224">teikti Valstybinio socialinio draudimo fondo valdybai prie Socialinės apsaugos ir darbo ministerijos</text:span><text:span text:style-name="T5225"><text:s/></text:span><text:span text:style-name="T5226">duomenis apie užsieniečio įdarbinimą, pridedami darbo santykių nutraukimą patvirtinantys dokumentai).</text:span></text:p>
      <text:p text:style-name="P5227"><text:span text:style-name="T5228">7</text:span><text:span text:style-name="T5229">.</text:span><text:span text:style-name="T5230"><text:tab/>Jeigu užsienietis neatvyko dirbti – pateikia</text:span><text:span text:style-name="T5231">mas darbdavio paaiškinimas.</text:span></text:p>
      <text:p text:style-name="P5232"><text:span text:style-name="T5233">8</text:span><text:span text:style-name="T5234">.</text:span><text:span text:style-name="T5235"><text:tab/>Jeigu užsienietis neįdarbintas – pateikiamas darbdavio paaiškinimas.</text:span></text:p>
      <text:p text:style-name="P5236"><text:span text:style-name="T5237">9</text:span><text:span text:style-name="T5238">.</text:span><text:span text:style-name="T5239"><text:tab/>Jeigu užsieniečio, priimto dirbti aukštos profesinės kvalifikacijos reikalaujantį darbą, darbo užmokesčio dydis sumažintas:</text:span></text:p>
      <text:p text:style-name="P5240"><text:span text:style-name="T5241">9.1</text:span><text:span text:style-name="T5242">.</text:span><text:span text:style-name="T5243"><text:tab/>nurodomas daba</text:span><text:span text:style-name="T5244">rtinis darbo užmokesčio dydis;</text:span></text:p>
      <text:p text:style-name="P5245"><text:span text:style-name="T5246">9.2</text:span><text:span text:style-name="T5247">.</text:span><text:span text:style-name="T5248"><text:tab/>nurodoma pakeitimų dėl darbo užmokesčio dydžio įsigaliojimo data;</text:span></text:p>
      <text:p text:style-name="P5249"><text:span text:style-name="T5250">9.3</text:span><text:span text:style-name="T5251">.</text:span><text:span text:style-name="T5252"><text:tab/>pateikiamas darbdavio paaiškinimas;</text:span></text:p>
      <text:p text:style-name="P5253"><text:span text:style-name="T5254">9.4</text:span><text:span text:style-name="T5255">.</text:span><text:span text:style-name="T5256"><text:tab/>patvirtinama, kad užsieniečiui sumažintas darbo užmokesčio dydis (pridedama darbo sutartis su pa</text:span><text:span text:style-name="T5257">keitimais).</text:span></text:p>
      <text:p text:style-name="P5258"><text:span text:style-name="T5259">10</text:span><text:span text:style-name="T5260">.</text:span><text:span text:style-name="T5261"><text:tab/>Jeigu ūkio subjektų veiklos priežiūrą atlikti įgaliotas subjektas teikia pranešimą apie tai, kad užsieniečiui už Lietuvos Respublikos įstatymuose numatytą pažeidimą skirta didesnė negu vieno bazinės socialinės išmokos dydžio bauda ir<text:s/></text:span><text:span text:style-name="T5262">ji nėra sumokėta ilgiau kaip vieną mėnesį nuo nustatyto jos sumokėjimo termino pabaigos:</text:span></text:p>
      <text:p text:style-name="P5263"><text:span text:style-name="T5264">10.1</text:span><text:span text:style-name="T5265">. nurodomas paskirtos baudos dydis;</text:span></text:p>
      <text:p text:style-name="P5266"><text:span text:style-name="T5267">10.2</text:span><text:span text:style-name="T5268">. nurodomas įstatyminis pagrindas, už ką užsieniečiui buvo paskirta bauda;</text:span></text:p>
      <text:p text:style-name="P5269"><text:span text:style-name="T5270">10.3</text:span><text:span text:style-name="T5271">. nurodoma nustatyta baudos sumokė</text:span><text:span text:style-name="T5272">jimo termino pabaigos data.</text:span></text:p>
      <text:p text:style-name="P5273"><text:span text:style-name="T5274">11</text:span><text:span text:style-name="T5275">.</text:span><text:span text:style-name="T5276"><text:tab/>Jeigu pranešimą teikia švietimo įstaiga ar priimantysis subjektas, pasirenkamas pranešimo teikimo pagrindas:</text:span></text:p>
      <text:p text:style-name="P5277"><text:span text:style-name="T5278">11.1</text:span><text:span text:style-name="T5279">.</text:span><text:span text:style-name="T5280"><text:tab/>užsieniečio mokymasis nutrauktas; arba</text:span></text:p>
      <text:p text:style-name="P5281"><text:span text:style-name="T5282">11.2</text:span><text:span text:style-name="T5283">.</text:span><text:span text:style-name="T5284"><text:tab/>užsieniečio studijos nutrauktos; arba</text:span></text:p>
      <text:p text:style-name="P5285"><text:span text:style-name="T5286">11.3</text:span><text:span text:style-name="T5287">.</text:span><text:span text:style-name="T5288"><text:tab/></text:span><text:span text:style-name="T5289">užsieniečio stažuotė nutraukta; arba</text:span></text:p>
      <text:p text:style-name="P5290"><text:span text:style-name="T5291">11.4</text:span><text:span text:style-name="T5292">.</text:span><text:span text:style-name="T5293"><text:tab/>užsieniečio kvalifikacijos tobulinimas nutrauktas; arba</text:span></text:p>
      <text:p text:style-name="P5294"><text:span text:style-name="T5295">11.5</text:span><text:span text:style-name="T5296">.</text:span><text:span text:style-name="T5297"><text:tab/>užsieniečio savanoriškos veiklos vykdymas nutrauktas; arba</text:span></text:p>
      <text:p text:style-name="P5298"><text:span text:style-name="T5299">11.6</text:span><text:span text:style-name="T5300">. <text:s/>užsienietis neatvyko.</text:span></text:p>
      <text:p text:style-name="P5301"><text:span text:style-name="T5302">12</text:span><text:span text:style-name="T5303">.</text:span><text:span text:style-name="T5304"><text:tab/>Jeigu užsieniečio mokymasis nutrauktas:</text:span></text:p>
      <text:p text:style-name="P5305"><text:span text:style-name="T5306">12.1</text:span><text:span text:style-name="T5307">.</text:span><text:span text:style-name="T5308"><text:tab/>nurodoma mokymosi nutraukimo data;</text:span></text:p>
      <text:p text:style-name="P5309"><text:span text:style-name="T5310">12.2</text:span><text:span text:style-name="T5311">.</text:span><text:span text:style-name="T5312"><text:tab/>nurodoma mokymosi nutraukimo priežastis;</text:span></text:p>
      <text:p text:style-name="P5313"><text:span text:style-name="T5314">12.3</text:span><text:span text:style-name="T5315">.</text:span><text:span text:style-name="T5316"><text:tab/>patvirtinama, kad užsieniečio mokymasis nutrauktas (pridedami mokymosi nutraukimą patvirtinantys dokumentai).</text:span></text:p>
      <text:p text:style-name="P5317"><text:span text:style-name="T5318">13</text:span><text:span text:style-name="T5319">.</text:span><text:span text:style-name="T5320"><text:tab/>Jeigu užsieniečio studijos nutra</text:span><text:span text:style-name="T5321">uktos:</text:span></text:p>
      <text:p text:style-name="P5322"><text:span text:style-name="T5323">13.1</text:span><text:span text:style-name="T5324">.</text:span><text:span text:style-name="T5325"><text:tab/>nurodoma išbraukimo iš studentų sąrašų data;</text:span></text:p>
      <text:p text:style-name="P5326"><text:span text:style-name="T5327">13.2</text:span><text:span text:style-name="T5328">.</text:span><text:span text:style-name="T5329"><text:tab/>nurodoma išbraukimo iš studentų sąrašų priežastis;</text:span></text:p>
      <text:p text:style-name="P5330"><text:span text:style-name="T5331">13.3</text:span><text:span text:style-name="T5332">.</text:span><text:span text:style-name="T5333"><text:tab/>patvirtinama, kad užsieniečio studijos nutrauktos (pridedamas įsakymas dėl užsieniečio studento išbraukimo iš studentų sąrašų</text:span><text:span text:style-name="T5334">).</text:span></text:p>
      <text:p text:style-name="P5335"><text:span text:style-name="T5336">14</text:span><text:span text:style-name="T5337">.</text:span><text:span text:style-name="T5338"><text:tab/>Jeigu užsieniečio stažuotė nutraukta:</text:span></text:p>
      <text:p text:style-name="P5339"><text:span text:style-name="T5340">14.1</text:span><text:span text:style-name="T5341">.</text:span><text:span text:style-name="T5342"><text:tab/>nurodoma stažuotės nutraukimo data;</text:span></text:p>
      <text:p text:style-name="P5343"><text:span text:style-name="T5344">14.2</text:span><text:span text:style-name="T5345">.</text:span><text:span text:style-name="T5346"><text:tab/>nurodoma stažuotės nutraukimo priežastis;</text:span></text:p>
      <text:p text:style-name="P5347"><text:span text:style-name="T5348">14.3</text:span><text:span text:style-name="T5349">.</text:span><text:span text:style-name="T5350"><text:tab/>patvirtinama, kad užsieniečio stažuotė nutraukta (pridedami stažuotės nutraukimą patvirtinantys dok</text:span><text:span text:style-name="T5351">umentai).</text:span></text:p>
      <text:p text:style-name="P5352"><text:span text:style-name="T5353">15</text:span><text:span text:style-name="T5354">.</text:span><text:span text:style-name="T5355"><text:tab/>Jeigu užsieniečio kvalifikacijos tobulinimas nutrauktas:</text:span></text:p>
      <text:p text:style-name="P5356"><text:span text:style-name="T5357">15.1</text:span><text:span text:style-name="T5358">.</text:span><text:span text:style-name="T5359"><text:tab/>nurodoma kvalifikacijos tobulinimo nutraukimo data;</text:span></text:p>
      <text:p text:style-name="P5360"><text:span text:style-name="T5361">15.2</text:span><text:span text:style-name="T5362">.</text:span><text:span text:style-name="T5363"><text:tab/>nurodoma kvalifikacijos tobulinimo nutraukimo priežastis;</text:span></text:p>
      <text:p text:style-name="P5364"><text:span text:style-name="T5365">15.3</text:span><text:span text:style-name="T5366">.</text:span><text:span text:style-name="T5367"><text:tab/>patvirtinama, kad užsieniečio<text:s/></text:span><text:span text:style-name="T5368">kvalifikacijos tobulinimas nutrauktas (pridedami kvalifikacijos tobulinimo nutraukimą patvirtinantys dokumentai).</text:span></text:p>
      <text:p text:style-name="P5369"><text:span text:style-name="T5370">16</text:span><text:span text:style-name="T5371">.</text:span><text:span text:style-name="T5372"><text:tab/>Jeigu užsieniečio savanoriškos veiklos vykdymas nutrauktas:</text:span></text:p>
      <text:p text:style-name="P5373"><text:span text:style-name="T5374">16.1</text:span><text:span text:style-name="T5375">.</text:span><text:span text:style-name="T5376"><text:tab/>nurodoma savanoriškos veiklos vykdymo nutraukimo data;</text:span></text:p>
      <text:p text:style-name="P5377"><text:span text:style-name="T5378">16.2</text:span><text:span text:style-name="T5379">.</text:span><text:span text:style-name="T5380"><text:tab/>nurodoma savanoriškos veiklos vykdymo nutraukimo priežastis;</text:span></text:p>
      <text:p text:style-name="P5381"><text:span text:style-name="T5382">16.3</text:span><text:span text:style-name="T5383">.</text:span><text:span text:style-name="T5384"><text:tab/>patvirtinama, kad užsieniečio savanoriškos veiklos vykdymas nutrauktas (pridedami savanoriškos veiklos vykdymo nutraukimą patvirtinantys dokumentai).</text:span></text:p>
      <text:p text:style-name="P5385"><text:span text:style-name="T5386">17</text:span><text:span text:style-name="T5387">.</text:span><text:span text:style-name="T5388"><text:tab/>Jeigu užsienietis neatvy</text:span><text:span text:style-name="T5389">ko – pateikiamas švietimo įstaigos ar priimančiojo subjekto paaiškinimas.</text:span></text:p>
      <text:p text:style-name="P5390"><text:span text:style-name="T5391">18</text:span><text:span text:style-name="T5392">.</text:span><text:span text:style-name="T5393"><text:tab/>Jeigu pranešimą teikia Kalėjimų departamentas prie Lietuvos Respublikos teisingumo ministerijos – pateikiamas paaiškinimas, kuriame nurodomos aplinkybės apie tai, kad užsieni</text:span><text:span text:style-name="T5394">etis yra sulaikytas ikiteisminio tyrimo laikotarpiui arba atlieka teismo paskirtą bausmę.</text:span></text:p>
      <text:p text:style-name="P5395"><text:span text:style-name="T5396">19</text:span><text:span text:style-name="T5397">.</text:span><text:span text:style-name="T5398"><text:tab/>Jeigu pranešimą teikia Lietuvos Respublikos ekonomikos ir inovacijų ministro įgaliota institucija, pasirenkamas pranešimo teikimo pagrindas:</text:span></text:p>
      <text:p text:style-name="P5399"><text:span text:style-name="T5400">19.1</text:span><text:span text:style-name="T5401">.</text:span><text:span text:style-name="T5402"><text:tab/>užsieniet</text:span><text:span text:style-name="T5403">is ne vėliau kaip per 30 dienų nuo leidimo laikinai gyventi jam išdavimo dienos raštu nepranešė ekonomikos ir inovacijų ministro įgaliotai institucijai apie įmonės įsteigimą ir pradėtą vykdyti jos steigimo dokumentuose nurodytą veiklą; arba</text:span></text:p>
      <text:p text:style-name="P5404"><text:span text:style-name="T5405">19.2</text:span><text:span text:style-name="T5406">.</text:span><text:span text:style-name="T5407"><text:tab/></text:span><text:span text:style-name="T5408">nustatyta, kad užsienietis įmonės neįsteigė; arba</text:span></text:p>
      <text:p text:style-name="P5409"><text:span text:style-name="T5410">19.3</text:span><text:span text:style-name="T5411">.</text:span><text:span text:style-name="T5412"><text:tab/>nustatyta, kad užsienietis neužsiima įmonės steigimo dokumentuose nurodyta veikla; arba</text:span></text:p>
      <text:p text:style-name="P5413"><text:span text:style-name="T5414">19.4</text:span><text:span text:style-name="T5415">.</text:span><text:span text:style-name="T5416"><text:tab/>nustatyta, kad užsienietis nebėra įmonės dalyvis; arba</text:span></text:p>
      <text:p text:style-name="P5417"><text:span text:style-name="T5418">19.5</text:span><text:span text:style-name="T5419">.</text:span><text:span text:style-name="T5420"><text:tab/>paaiškėja, kad užsieniečio buvima</text:span><text:span text:style-name="T5421">s Lietuvos Respublikoje nėra būtinas įmonės veiklai.</text:span></text:p>
      <text:p text:style-name="P5422"><text:span text:style-name="T5423">20</text:span><text:span text:style-name="T5424">.</text:span><text:span text:style-name="T5425"><text:tab/>Jeigu nustatyta, kad užsienietis įmonės neįsteigė, jis neužsiima įmonės steigimo dokumentuose nurodyta veikla arba jo buvimas Lietuvos Respublikoje nėra būtinas įmonės veiklai – pateikiamas eko</text:span><text:span text:style-name="T5426">nomikos ir inovacijų ministro įgaliotos institucijos paaiškinimas, kuriame nurodomos nustatytos aplinkybės.</text:span></text:p>
      <text:p text:style-name="P5427"><text:span text:style-name="T5428">21</text:span><text:span text:style-name="T5429">.</text:span><text:span text:style-name="T5430"><text:tab/>Jeigu nustatyta, kad užsienietis nebėra įmonės dalyvis:</text:span></text:p>
      <text:p text:style-name="P5431"><text:span text:style-name="T5432">21.1</text:span><text:span text:style-name="T5433">.</text:span><text:span text:style-name="T5434"><text:tab/>pateikiamas ekonomikos ir inovacijų ministro įgaliotos institucijos paaiškin</text:span><text:span text:style-name="T5435">imas, kuriame nurodomos nustatytos aplinkybės.</text:span></text:p>
      <text:p text:style-name="P5436"><text:span text:style-name="T5437">21.2</text:span><text:span text:style-name="T5438">.</text:span><text:span text:style-name="T5439"><text:tab/>patvirtinama, kad užsienietis nebėra įmonės dalyvis (pridedami šias aplinkybes patvirtinantys dokumentai).<text:s/></text:span></text:p>
      <text:p text:style-name="P5440"><text:span text:style-name="T5441">22</text:span><text:span text:style-name="T5442">.</text:span><text:span text:style-name="T5443"><text:tab/>Jeigu pranešimą teikia priimančioji įmonė, įsteigta Lietuvos Respublikoje, pasire</text:span><text:span text:style-name="T5444">nkamas pranešimo teikimo pagrindas:</text:span></text:p>
      <text:p text:style-name="P5445"><text:span text:style-name="T5446">22.1</text:span><text:span text:style-name="T5447">.</text:span><text:span text:style-name="T5448"><text:tab/>pasikeitė Lietuvos Respublikos įstatymo „Dėl užsieniečių teisinės padėties“ (toliau – Įstatymas) 44</text:span><text:span text:style-name="T5449">2<text:s/></text:span><text:span text:style-name="T5450">straipsnio 1, 2, 3 ir 5 dalyse nurodytos sąlygos; arba</text:span></text:p>
      <text:p text:style-name="P5451"><text:span text:style-name="T5452">22.2</text:span><text:span text:style-name="T5453">.</text:span><text:span text:style-name="T5454"><text:tab/></text:span><text:span text:style-name="T5455">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456">stybėse narėse.</text:span></text:p>
      <text:p text:style-name="P5457"><text:span text:style-name="T5458">23</text:span><text:span text:style-name="T5459">.</text:span><text:span text:style-name="T5460"><text:tab/>Jeigu pasikeitė Įstatymo 44</text:span><text:span text:style-name="T5461">2</text:span><text:span text:style-name="T5462"><text:s/>straipsnio 1, 2, 3 ir 5 dalyse numatytos sąlygos:</text:span></text:p>
      <text:p text:style-name="P5463"><text:span text:style-name="T5464">23.1</text:span><text:span text:style-name="T5465">.</text:span><text:span text:style-name="T5466"><text:tab/>pateikiamas priimančiosios įmonės, įsteigtos Lietuvos Respublikoje, paaiškinimas, kuriame nurodoma, kokios sąlygos ir kaip pasikeitė;</text:span></text:p>
      <text:p text:style-name="P5467"><text:span text:style-name="T5468">23.2</text:span><text:span text:style-name="T5469">.</text:span><text:span text:style-name="T5470"><text:tab/>patvirtinama, kad pasikeitė Įstatymo 44</text:span><text:span text:style-name="T5471">2</text:span><text:span text:style-name="T5472"><text:s/>straipsnio 1, 2, 3 ir 5 dalyse nurodytos sąlygos (pridedami pasikeitusias sąlygas patvirtinantys dokumentai).</text:span></text:p>
      <text:p text:style-name="P5473"><text:span text:style-name="T5474">24</text:span><text:span text:style-name="T5475">.</text:span><text:span text:style-name="T5476"><text:tab/>Jeigu užsienietis, kuris turi kitos Europos Sąjungos valstybės narės, kuri nėra Šengeno valsty</text:span><text:span text:style-name="T5477">bė, išduotą <text:s/>leidimą laikinai gyventi kaip perkeltas įmonės viduje, yra perkeltas <text:s/>įmonės viduje, įskaitant judėjimą tarp priimančiųjų įmonių kitos Europos Sąjungos valstybėse narėse:</text:span></text:p>
      <text:p text:style-name="P5478"><text:span text:style-name="T5479">24.1</text:span><text:span text:style-name="T5480">.</text:span><text:span text:style-name="T5481"><text:tab/>nurodoma perkėlimo įmonės viduje trukmė;</text:span></text:p>
      <text:p text:style-name="P5482"><text:span text:style-name="T5483">24.2</text:span><text:span text:style-name="T5484">. nurodomas (nu</text:span><text:span text:style-name="T5485">rodomi) priimančiosios (priimančiųjų) įmonės (įmonių) buveinės (buveinių) adresas (adresai)<text:s/></text:span><text:span text:style-name="T5486">(savivaldybė, vietovė, gatvė, namo numeris, buto numeris).</text:span></text:p>
      <text:p text:style-name="P5487"><text:span text:style-name="T5488">25</text:span><text:span text:style-name="T5489">.</text:span><text:span text:style-name="T5490"><text:tab/>Jeigu mokslo ir studijų institucija teikia pranešimą apie tai, kad atsirado aplinkybės, kurios<text:s/></text:span><text:span text:style-name="T5491">galėtų sukliudyti vykdyti darbo sutartį, sudarytą su tyrėju:</text:span></text:p>
      <text:p text:style-name="P5492"><text:span text:style-name="T5493">25.1</text:span><text:span text:style-name="T5494">.</text:span><text:span text:style-name="T5495"><text:tab/>pateikiamas užsieniečio mokslo ir studijų institucijos paaiškinimas, kuriame konkrečiai nurodoma, kokios aplinkybės pasikeitė;</text:span></text:p>
      <text:p text:style-name="P5496"><text:span text:style-name="T5497">25.2</text:span><text:span text:style-name="T5498">. patvirtinama, kad atsirado aplinkybių, kurios galė</text:span><text:span text:style-name="T5499">tų sukliudyti vykdyti darbo sutartį, sudarytą su tyrėju (pridedami šias aplinkybes patvirtinantys dokumentai).</text:span></text:p>
      <text:p text:style-name="P5500"><text:span text:style-name="T5501">26</text:span><text:span text:style-name="T5502">.</text:span><text:span text:style-name="T5503"><text:tab/>Jeigu Lietuvos Respublikos valstybės ir savivaldybių institucijos, įstaigos ir įmonės teikia pranešimą apie pastebėtus galimus fiktyvio</text:span><text:span text:style-name="T5504">s įmonės, fiktyvios santuokos, fiktyvaus įvaikinimo ar fiktyvios registruotos partnerystės požymius:</text:span></text:p>
      <text:p text:style-name="P5505"><text:span text:style-name="T5506">26.1</text:span><text:span text:style-name="T5507">.</text:span><text:span text:style-name="T5508"><text:tab/>pateikiamas Lietuvos Respublikos valstybės ir savivaldybių institucijos, įstaigos ir įmonės paaiškinimas, kuriame nurodoma, kokios aplinkybės nusta</text:span><text:span text:style-name="T5509">tytos ar kokie požymiai sudaro rimtą pagrindą manyti, kad pastebėtas fiktyvios įmonės, fiktyvios santuokos, fiktyvaus įvaikinimo ar fiktyvios registruotos partnerystės atvejis;</text:span></text:p>
      <text:p text:style-name="P5510"><text:span text:style-name="T5511">26.2</text:span><text:span text:style-name="T5512">.</text:span><text:span text:style-name="T5513"><text:tab/>patvirtinama, kad nustatyta požymių, kurie sudaro rimtą pagrindą many</text:span><text:span text:style-name="T5514">ti, kad pastebėtas fiktyvios įmonės, fiktyvios santuokos, fiktyvaus įvaikinimo ar fiktyvios registruotos partnerystės atvejis (pridedami nurodomas aplinkybes patvirtinantys dokumentai).</text:span></text:p>
      <text:p text:style-name="P5515"/>
      <text:p text:style-name="P5516"><text:span text:style-name="T5517">_______________</text:span></text:p>
      <text:p text:style-name="P5518">Papildyta priedu:</text:p>
      <text:p text:style-name="P5519"><text:span text:style-name="T5520">Nr.<text:s/></text:span><text:a xlink:href="https://www.e-tar.lt/portal/legalAct.html?documentId=d962e530620f11eabee4a336e7e6fdab" office:target-frame-name="_top" xlink:show="replace"><text:span text:style-name="T5521">1V-195</text:span></text:a><text:span text:style-name="T5522">, 2020-03-09, paskelbta TAR 2020-03-10, i. k. 2020-05191</text:span></text:p>
      <text:p text:style-name="Normal"/>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 vidaus reikalų ministerija, Įsakymas</text:span></text:p>
      <text:p text:style-name="P5532"><text:span text:style-name="T5533">Nr.<text:s/></text:span><text:a xlink:href="https://www.e-tar.lt/portal/legalAct.html?documentId=TAR.BF66156360D4" office:target-frame-name="_top" xlink:show="replace"><text:span text:style-name="T5534">1V-242</text:span></text:a><text:span text:style-name="T5535">, 2007-06-28, Žin., 2007, Nr. 75-2981 (2007-07-07), i. k. 1072310ISAK001V-242</text:span></text:p>
      <text:p text:style-name="P5536"><text:span text:style-name="T5537">Dėl Lietuvos Respublikos vidaus reikalų ministro 2005 m. spalio 12 d. įsakymo Nr. 1V-329 "Dė</text:span><text:span text:style-name="T5538">l Leidimų laikinai gyventi Lietuvos respublikoje užsieniečiams išdavimo bei fiktyvios santuokos sudarymo įvertinimo taisyklių patvirtinimo" pakeitimo</text:span></text:p>
      <text:p text:style-name="P5539"/>
      <text:p text:style-name="P5540"><text:span text:style-name="T5541">2.</text:span></text:p>
      <text:p text:style-name="P5542"><text:span text:style-name="T5543">Lietuvos Respublikos vidaus reikalų ministerija, Įsakymas</text:span></text:p>
      <text:p text:style-name="P5544"><text:span text:style-name="T5545">Nr.<text:s/></text:span><text:a xlink:href="https://www.e-tar.lt/portal/legalAct.html?documentId=TAR.AC248E2E9C95" office:target-frame-name="_top" xlink:show="replace"><text:span text:style-name="T5546">1V-179</text:span></text:a><text:span text:style-name="T5547">, 2008-05-14, Žin., 2008, Nr. 57-2161 (2008-05-20), i. k. 1082310ISAK001V-179</text:span></text:p>
      <text:p text:style-name="P5548"><text:span text:style-name="T5549">Dėl Lietuvos Respublikos vidaus reikalų ministro 2005 m. spalio 12 d. įsakymo Nr. 1V-329 "Dėl Leidimų laikinai gyventi Lietuvos Re</text:span><text:span text:style-name="T5550">spublikoje užsieniečiams išdavimo bei fiktyvios santuokos sudarymo, fiktyvios registruotos partnerystės ir fiktyvaus įvaikinimo įvertinimo taisyklių patvirtinimo" pakeitimo</text:span></text:p>
      <text:p text:style-name="P5551"/>
      <text:p text:style-name="P5552"><text:span text:style-name="T5553">3.</text:span></text:p>
      <text:p text:style-name="P5554"><text:span text:style-name="T5555">Lietuvos Respublikos vidaus reikalų ministerija, Įsakymas</text:span></text:p>
      <text:p text:style-name="P5556"><text:span text:style-name="T5557">Nr.<text:s/></text:span><text:a xlink:href="https://www.e-tar.lt/portal/legalAct.html?documentId=TAR.00B97DC154F2" office:target-frame-name="_top" xlink:show="replace"><text:span text:style-name="T5558">1V-205</text:span></text:a><text:span text:style-name="T5559">, 2009-05-18, Žin., 2009, Nr. 62-2501 (2009-05-28), i. k. 1092310ISAK001V-205</text:span></text:p>
      <text:p text:style-name="P5560"><text:span text:style-name="T5561">Dėl Lietuvos Respublikos vidaus reikalų ministro 2005 m. spalio 12 d. įsakymo Nr. 1V-329 "Dėl Leidimų laiki</text:span><text:span text:style-name="T5562">nai gyventi Lietuvos Respublikoje užsieniečiams išdavimo bei fiktyvios santuokos sudarymo, fiktyvios registruotos partnerystės ir fiktyvaus įvaikinimo įvertinimo taisyklių patvirtinimo" pakeitimo</text:span></text:p>
      <text:p text:style-name="P5563"/>
      <text:p text:style-name="P5564"><text:span text:style-name="T5565">4.</text:span></text:p>
      <text:p text:style-name="P5566"><text:span text:style-name="T5567">Lietuvos Respublikos vidaus reikalų ministerija, Įsakyma</text:span><text:span text:style-name="T5568">s</text:span></text:p>
      <text:p text:style-name="P5569"><text:span text:style-name="T5570">Nr.<text:s/></text:span><text:a xlink:href="https://www.e-tar.lt/portal/legalAct.html?documentId=TAR.46BF996715C4" office:target-frame-name="_top" xlink:show="replace"><text:span text:style-name="T5571">1V-431</text:span></text:a><text:span text:style-name="T5572">, 2010-06-28, Žin., 2010, Nr. 80-4191 (2010-07-08), i. k. 1102310ISAK001V-431</text:span></text:p>
      <text:p text:style-name="P5573"><text:span text:style-name="T5574">Dėl Lietuvos Respublikos vidaus reikalų ministro 2005 m. spalio 12 d. įsakymo Nr.<text:s/></text:span><text:span text:style-name="T5575">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576">uvo sudaryta arba vaikas buvo įvaikintas, kad užsienietis gautų leidimą laikinai gyventi Lietuvos Respublikoje, tvarkos aprašo patvirtinimo" pakeitimo</text:span></text:p>
      <text:p text:style-name="P5577"/>
      <text:p text:style-name="P5578"><text:span text:style-name="T5579">5.</text:span></text:p>
      <text:p text:style-name="P5580"><text:span text:style-name="T5581">Lietuvos Respublikos vidaus reikalų ministerija, Įsakymas</text:span></text:p>
      <text:p text:style-name="P5582"><text:span text:style-name="T5583">Nr.<text:s/></text:span><text:a xlink:href="https://www.e-tar.lt/portal/legalAct.html?documentId=TAR.A8AE46CA80AC" office:target-frame-name="_top" xlink:show="replace"><text:span text:style-name="T5584">1V-397</text:span></text:a><text:span text:style-name="T5585">, 2011-05-23, Žin., 2011, Nr. 66-3113 (2011-05-31), i. k. 1112310ISAK001V-397</text:span></text:p>
      <text:p text:style-name="P5586"><text:span text:style-name="T5587">Dėl Lietuvos Respublikos vidaus reikalų ministro 2005 m. spalio 12 d. įsakymo Nr. 1V-329 "Dė</text:span><text:span text:style-name="T5588">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5589">ta arba vaikas buvo įvaikintas, kad užsienietis gautų leidimą laikinai gyventi Lietuvos Respublikoje, tvarkos aprašo patvirtinimo" pakeitimo</text:span></text:p>
      <text:p text:style-name="P5590"/>
      <text:p text:style-name="P5591"><text:span text:style-name="T5592">6.</text:span></text:p>
      <text:p text:style-name="P5593"><text:span text:style-name="T5594">Lietuvos Respublikos vidaus reikalų ministerija, Įsakymas</text:span></text:p>
      <text:p text:style-name="P5595"><text:span text:style-name="T5596">Nr.<text:s/></text:span><text:a xlink:href="https://www.e-tar.lt/portal/legalAct.html?documentId=TAR.A8EC94A3B6CB" office:target-frame-name="_top" xlink:show="replace"><text:span text:style-name="T5597">1V-453</text:span></text:a><text:span text:style-name="T5598">, 2012-06-13, Žin., 2012, Nr. 67-3438 (2012-06-16), i. k. 1122310ISAK001V-453</text:span></text:p>
      <text:p text:style-name="P5599"><text:span text:style-name="T5600">Dėl Lietuvos Respublikos vidaus reikalų ministro 2005 m. spalio 12 d. įsakymo Nr. 1V-329 "Dėl Dokumentų leidimui laikinai gyventi Lietuvos<text:s/></text:span><text:span text:style-name="T5601">Respublikoje gauti pateikimo ir leidimų laikinai gyventi Lietuvos Respublikoje užsieniečiams išdavimo, keitimo, panaikinimo, taip pat įvertinimo, ar santuoka arba registruotos partnerystės sutartis buvo sudaryta arba vaikas buvo įvaikintas, kad užsienietis</text:span><text:span text:style-name="T5602"><text:s/>gautų leidimą laikinai gyventi Lietuvos Respublikoje, tvarkos aprašo patvirtinimo" pakeitimo</text:span></text:p>
      <text:p text:style-name="P5603"/>
      <text:p text:style-name="P5604"><text:span text:style-name="T5605">7.</text:span></text:p>
      <text:p text:style-name="P5606"><text:span text:style-name="T5607">Lietuvos Respublikos vidaus reikalų ministerija, Įsakymas</text:span></text:p>
      <text:p text:style-name="P5608"><text:span text:style-name="T5609">Nr.<text:s/></text:span><text:a xlink:href="https://www.e-tar.lt/portal/legalAct.html?documentId=TAR.AEF17B3165D5" office:target-frame-name="_top" xlink:show="replace"><text:span text:style-name="T5610">1V-596</text:span></text:a><text:span text:style-name="T5611">, 2013-0</text:span><text:span text:style-name="T5612">7-08, Žin., 2013, Nr. 75-3790 (2013-07-13), i. k. 1132310ISAK001V-596</text:span></text:p>
      <text:p text:style-name="P5613"><text:span text:style-name="T5614">Dėl Lietuvos Respublikos vidaus reikalų ministro 2005 m. spalio 12 d. įsakymo Nr. 1V-329 "Dėl Dokumentų leidimui laikinai gyventi Lietuvos Respublikoje gauti pateikimo ir leidimų laikina</text:span><text:span text:style-name="T5615">i gyventi Lietuvos Respublikoje užsieniečiams išdavimo, keitimo, panaikinimo, taip pat įvertinimo, ar santuoka arba registruotos partnerystės sutartis buvo sudaryta arba vaikas buvo įvaikintas, kad užsienietis gautų leidimą laikinai gyventi Lietuvos Respub</text:span><text:span text:style-name="T5616">likoje, tvarkos aprašo patvirtinimo" pakeitimo</text:span></text:p>
      <text:p text:style-name="P5617"/>
      <text:p text:style-name="P5618"><text:span text:style-name="T5619">8.</text:span></text:p>
      <text:p text:style-name="P5620"><text:span text:style-name="T5621">Lietuvos Respublikos vidaus reikalų ministerija, Įsakymas</text:span></text:p>
      <text:p text:style-name="P5622"><text:span text:style-name="T5623">Nr.<text:s/></text:span><text:a xlink:href="https://www.e-tar.lt/portal/legalAct.html?documentId=TAR.A536F58DA0A2" office:target-frame-name="_top" xlink:show="replace"><text:span text:style-name="T5624">1V-984</text:span></text:a><text:span text:style-name="T5625">, 2013-11-28, Žin., 2013, Nr. 124-6340 (2013-12-05), i.</text:span><text:span text:style-name="T5626"><text:s/>k. 1132310ISAK001V-984</text:span></text:p>
      <text:p text:style-name="P5627"><text:span text:style-name="T5628">Dėl Lietuvos Respublikos vidaus reikalų ministro 2005 m. spalio 12 d. įsakymo Nr. 1V-329 "Dėl Dokumentų leidimui laikinai gyventi Lietuvos Respublikoje gauti pateikimo ir leidimų laikinai gyventi Lietuvos Respublikoje užsieniečiams<text:s/></text:span><text:span text:style-name="T5629">išdavimo, keitimo, panaikinimo, taip pat įvertinimo, ar santuoka arba registruotos partnerystės sutartis buvo sudaryta arba vaikas buvo įvaikintas tam, kad užsienietis gautų leidimą laikinai gyventi Lietuvos respublikoje, tvarkos aprašo patvirtinimo" pakei</text:span><text:span text:style-name="T5630">timo</text:span></text:p>
      <text:p text:style-name="P5631"/>
      <text:p text:style-name="P5632"><text:span text:style-name="T5633">9.</text:span></text:p>
      <text:p text:style-name="P5634"><text:span text:style-name="T5635">Lietuvos Respublikos vidaus reikalų ministerija, Įsakymas</text:span></text:p>
      <text:p text:style-name="P5636"><text:span text:style-name="T5637">Nr.<text:s/></text:span><text:a xlink:href="https://www.e-tar.lt/portal/legalAct.html?documentId=0a1fd670835e11e3a89fd7598ca5c9ab" office:target-frame-name="_top" xlink:show="replace"><text:span text:style-name="T5638">1V-23</text:span></text:a><text:span text:style-name="T5639">, 2014-01-20, paskelbta TAR 2014-01-22, i. k. 2014-00397</text:span></text:p>
      <text:p text:style-name="P5640"><text:span text:style-name="T5641">Dėl Lietuvos Respublikos<text:s/></text:span><text:span text:style-name="T5642">vidaus reikalų ministro 2005 m. spalio 12 d. įsakymo Nr. 1V-329 „Dėl Dokumentų leidimui laikinai gyventi Lietuvos Respublikoje gauti pateikimo ir leidimų laikinai gyventi Lietuvos Respublikoje užsieniečiams išdavimo, keitimo, panaikinimo, taip pat įvertini</text:span><text:span text:style-name="T5643">mo, ar santuoka arba registruotos partnerystės sutartis buvo sudaryta arba vaikas buvo įvaikintas tam, kad užsienietis gautų leidimą laikinai gyventi Lietuvos Respublikoje, tvarkos aprašo patvirtinimo“ pakeitimo</text:span></text:p>
      <text:p text:style-name="P5644"/>
      <text:p text:style-name="P5645"><text:span text:style-name="T5646">10.</text:span></text:p>
      <text:p text:style-name="P5647"><text:span text:style-name="T5648">Lietuvos Respublikos vidaus reikalų min</text:span><text:span text:style-name="T5649">isterija, Įsakymas</text:span></text:p>
      <text:p text:style-name="P5650"><text:span text:style-name="T5651">Nr.<text:s/></text:span><text:a xlink:href="https://www.e-tar.lt/portal/legalAct.html?documentId=cb8209e008d911e4adf3c8c5d7681e73" office:target-frame-name="_top" xlink:show="replace"><text:span text:style-name="T5652">1V-475</text:span></text:a><text:span text:style-name="T5653">, 2014-07-11, paskelbta TAR 2014-07-11, i. k. 2014-10148</text:span></text:p>
      <text:p text:style-name="P5654"><text:span text:style-name="T5655">Dėl Lietuvos Respublikos vidaus reikalų ministro 2005 m. spalio 12 d.<text:s/></text:span><text:span text:style-name="T5656">įsakymo Nr. 1V-329 "Dėl Dokumentų leidimui laikinai gyventi Lietuvos Respublikoje gauti pateikimo ir leidimų laikinai gyventi Lietuvos Respublikoje užsieniečiams išdavimo, keitimo, panaikinimo, taip pat įvertinimo, ar santuoka arba registruotos partnerystė</text:span><text:span text:style-name="T5657">s sutartis buvo sudaryta arba vaikas buvo įvaikintas tam, kad užsienietis gautų leidimą laikinai gyventi Lietuvos Respublikoje, tvarkos aprašo patvirtinimo" pakeitimo</text:span></text:p>
      <text:p text:style-name="P5658"/>
      <text:p text:style-name="P5659"><text:span text:style-name="T5660">11.</text:span></text:p>
      <text:p text:style-name="P5661"><text:span text:style-name="T5662">Lietuvos Respublikos vidaus reikalų ministerija, Įsakymas</text:span></text:p>
      <text:p text:style-name="P5663"><text:span text:style-name="T5664">Nr.<text:s/></text:span><text:a xlink:href="https://www.e-tar.lt/portal/legalAct.html?documentId=5b02f840f3bc11e4927fda1d051299fb" office:target-frame-name="_top" xlink:show="replace"><text:span text:style-name="T5665">1V-367</text:span></text:a><text:span text:style-name="T5666">, 2015-05-06, paskelbta TAR 2015-05-06, i. k. 2015-06790</text:span></text:p>
      <text:p text:style-name="P5667"><text:span text:style-name="T5668">Dėl Lietuvos Respublikos vidaus reikalų ministro 2005 m. spalio 12 d. įsakymo Nr. 1V-329 „Dėl Dok</text:span><text:span text:style-name="T5669">umentų leidimui laikinai gyventi Lietuvos Respublikoje gauti pateikimo ir leidimų laikinai gyventi Lietuvos Respublikoje užsieniečiams išdavimo, keitimo, panaikinimo, taip pat įvertinimo, ar santuoka arba registruotos partnerystės sutartis buvo sudaryta ar</text:span><text:span text:style-name="T5670">ba vaikas buvo įvaikintas tam, kad užsienietis gautų leidimą laikinai gyventi Lietuvos Respublikoje, tvarkos aprašo patvirtinimo“ pakeitimo</text:span></text:p>
      <text:p text:style-name="P5671"/>
      <text:p text:style-name="P5672"><text:span text:style-name="T5673">12.</text:span></text:p>
      <text:p text:style-name="P5674"><text:span text:style-name="T5675">Lietuvos Respublikos vidaus reikalų ministerija, Įsakymas</text:span></text:p>
      <text:p text:style-name="P5676"><text:span text:style-name="T5677">Nr.<text:s/></text:span><text:a xlink:href="https://www.e-tar.lt/portal/legalAct.html?documentId=6d9249f052ff11e5b0f2b883009b2d06" office:target-frame-name="_top" xlink:show="replace"><text:span text:style-name="T5678">1V-694</text:span></text:a><text:span text:style-name="T5679">, 2015-09-04, paskelbta TAR 2015-09-04, i. k. 2015-13561</text:span></text:p>
      <text:p text:style-name="P5680"><text:span text:style-name="T5681">Dėl Lietuvos Respublikos vidaus reikalų ministro 2005 m. spalio 12 d. įsakymo Nr. 1V-329 „Dėl Leidimų laikinai gyventi Lietuvos Respublikoje užs</text:span><text:span text:style-name="T5682">ieniečiams išdavimo, keitimo, panaikinimo, taip pat įvertinimo, ar santuoka, registruota partnerystė, įvaikinimas ar įmonė yra fiktyvūs, tvarkos aprašo patvirtinimo“ pakeitimo</text:span></text:p>
      <text:p text:style-name="P5683"/>
      <text:p text:style-name="P5684"><text:span text:style-name="T5685">13.</text:span></text:p>
      <text:p text:style-name="P5686"><text:span text:style-name="T5687">Lietuvos Respublikos vidaus reikalų ministerija, Įsakymas</text:span></text:p>
      <text:p text:style-name="P5688"><text:span text:style-name="T5689">Nr.<text:s/></text:span><text:a xlink:href="https://www.e-tar.lt/portal/legalAct.html?documentId=6186e3a077ee11e5b7eba10a9b5a9c5f" office:target-frame-name="_top" xlink:show="replace"><text:span text:style-name="T5690">1V-837</text:span></text:a><text:span text:style-name="T5691">, 2015-10-21, paskelbta TAR 2015-10-21, i. k. 2015-16613</text:span></text:p>
      <text:p text:style-name="P5692"><text:span text:style-name="T5693">Dėl Lietuvos Respublikos vidaus reikalų ministro 2005 m. spalio 12 d. įsakymo Nr. 1V-329 „Dėl Leidimų laikin</text:span><text:span text:style-name="T5694">ai gyventi Lietuvos Respublikoje užsieniečiams išdavimo, keitimo, panaikinimo, taip pat įvertinimo, ar santuoka, registruota partnerystė, įvaikinimas ar įmonė yra fiktyvūs, tvarkos aprašo patvirtinimo“ pakeitimo</text:span></text:p>
      <text:p text:style-name="P5695"/>
      <text:p text:style-name="P5696"><text:span text:style-name="T5697">14.</text:span></text:p>
      <text:p text:style-name="P5698"><text:span text:style-name="T5699">Lietuvos Respublikos vidaus reikalų min</text:span><text:span text:style-name="T5700">isterija, Įsakymas</text:span></text:p>
      <text:p text:style-name="P5701"><text:span text:style-name="T5702">Nr.<text:s/></text:span><text:a xlink:href="https://www.e-tar.lt/portal/legalAct.html?documentId=7026a000fa2d11e5a52397090a2fa158" office:target-frame-name="_top" xlink:show="replace"><text:span text:style-name="T5703">1V-243</text:span></text:a><text:span text:style-name="T5704">, 2016-04-04, paskelbta TAR 2016-04-04, i. k. 2016-07305</text:span></text:p>
      <text:p text:style-name="P5705"><text:span text:style-name="T5706">Dėl Lietuvos Respublikos vidaus reikalų ministro 2005 m. spalio 12 d. įs</text:span><text:span text:style-name="T5707">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5708"/>
      <text:p text:style-name="P5709"><text:span text:style-name="T5710">15.</text:span></text:p>
      <text:p text:style-name="P5711"><text:span text:style-name="T5712">Lie</text:span><text:span text:style-name="T5713">tuvos Respublikos vidaus reikalų ministerija, Įsakymas</text:span></text:p>
      <text:p text:style-name="P5714"><text:span text:style-name="T5715">Nr.<text:s/></text:span><text:a xlink:href="https://www.e-tar.lt/portal/legalAct.html?documentId=1a01b5f0015011e6b9699b2946305ca6" office:target-frame-name="_top" xlink:show="replace"><text:span text:style-name="T5716">1V-286</text:span></text:a><text:span text:style-name="T5717">, 2016-04-13, paskelbta TAR 2016-04-13, i. k. 2016-09016</text:span></text:p>
      <text:p text:style-name="P5718"><text:span text:style-name="T5719">Dėl Lietuvos Respublikos vidaus reik</text:span><text:span text:style-name="T5720">alų ministro 2005 m. spalio 12 d. įsakymo Nr. 1V-329 „Dėl Leidimų laikinai gyventi Lietuvos Respublikoje užsieniečiams išdavimo, keitimo, panaikinimo, taip pat įvertinimo, ar santuoka, registruota partnerystė, įvaikinimas ar įmonė yra fiktyvūs, tvarkos apr</text:span><text:span text:style-name="T5721">ašo patvirtinimo“ pakeitimo</text:span></text:p>
      <text:p text:style-name="P5722"/>
      <text:p text:style-name="P5723"><text:span text:style-name="T5724">16.</text:span></text:p>
      <text:p text:style-name="P5725"><text:span text:style-name="T5726">Lietuvos Respublikos vidaus reikalų ministerija, Įsakymas</text:span></text:p>
      <text:p text:style-name="P5727"><text:span text:style-name="T5728">Nr.<text:s/></text:span><text:a xlink:href="https://www.e-tar.lt/portal/legalAct.html?documentId=c9ee84d0b57211e6aae49c0b9525cbbb" office:target-frame-name="_top" xlink:show="replace"><text:span text:style-name="T5729">1V-862</text:span></text:a><text:span text:style-name="T5730">, 2016-11-28, paskelbta TAR 2016-11-29, i. k. 2016-27637</text:span></text:p>
      <text:p text:style-name="P5731"><text:span text:style-name="T5732">Dėl Lietuvos Respublikos vidaus reikalų ministro 2005 m. spalio 12 d. įsakymo Nr. 1V-329 „Dėl Leidimų laikinai gyventi Lietuvos Respublikoje užsieniečiams išdavimo, keitimo, panaikinimo, taip pat įvertinimo, ar santuoka, registruota partnerystė, įvaikinima</text:span><text:span text:style-name="T5733">s ar įmonė yra fiktyvūs, tvarkos aprašo patvirtinimo“ pakeitimo</text:span></text:p>
      <text:p text:style-name="P5734"/>
      <text:p text:style-name="P5735"><text:span text:style-name="T5736">17.</text:span></text:p>
      <text:p text:style-name="P5737"><text:span text:style-name="T5738">Lietuvos Respublikos vidaus reikalų ministerija, Įsakymas</text:span></text:p>
      <text:p text:style-name="P5739"><text:span text:style-name="T5740">Nr.<text:s/></text:span><text:a xlink:href="https://www.e-tar.lt/portal/legalAct.html?documentId=b747f5d0d0ea11e68d79c2033f194657" office:target-frame-name="_top" xlink:show="replace"><text:span text:style-name="T5741">1V-1</text:span></text:a><text:span text:style-name="T5742">, 2017-01-02, paskelbta</text:span><text:span text:style-name="T5743"><text:s/>TAR 2017-01-02, i. k. 2017-00109</text:span></text:p>
      <text:p text:style-name="P5744"><text:span text:style-name="T5745">Dėl Lietuvos Respublikos vidaus reikalų ministro 2005 m. spalio 12 d. įsakymo Nr. 1V-329 „Dėl Leidimų laikinai gyventi Lietuvos Respublikoje užsieniečiams išdavimo, keitimo, panaikinimo, taip pat įvertinimo, ar santuoka, r</text:span><text:span text:style-name="T5746">egistruota partnerystė, įvaikinimas ar įmonė yra fiktyvūs, tvarkos aprašo patvirtinimo“ pakeitimo</text:span></text:p>
      <text:p text:style-name="P5747"/>
      <text:p text:style-name="P5748"><text:span text:style-name="T5749">18.</text:span></text:p>
      <text:p text:style-name="P5750"><text:span text:style-name="T5751">Lietuvos Respublikos vidaus reikalų ministerija, Įsakymas</text:span></text:p>
      <text:p text:style-name="P5752"><text:span text:style-name="T5753">Nr.<text:s/></text:span><text:a xlink:href="https://www.e-tar.lt/portal/legalAct.html?documentId=13ae51f0b23d11e7afdadfc0e4460de4" office:target-frame-name="_top" xlink:show="replace"><text:span text:style-name="T5754">1V-700</text:span></text:a><text:span text:style-name="T5755">, 2017-10-16, paskelbta TAR 2017-10-16, i. k. 2017-16308</text:span></text:p>
      <text:p text:style-name="P5756"><text:span text:style-name="T5757">Dėl Lietuvos Respublikos vidaus reikalų ministro 2005 m. spalio 12 d. įsakymo Nr. 1V-329 „Dėl Leidimų laikinai gyventi Lietuvos Respublikoje užsieniečiams išdavimo, keitimo, panaikinimo,</text:span><text:span text:style-name="T5758"><text:s/>taip pat įvertinimo, ar santuoka, registruota partnerystė, įvaikinimas ar įmonė yra fiktyvūs, tvarkos aprašo patvirtinimo“ pakeitimo</text:span></text:p>
      <text:p text:style-name="P5759"/>
      <text:p text:style-name="P5760"><text:span text:style-name="T5761">19.</text:span></text:p>
      <text:p text:style-name="P5762"><text:span text:style-name="T5763">Lietuvos Respublikos vidaus reikalų ministerija, Įsakymas</text:span></text:p>
      <text:p text:style-name="P5764"><text:span text:style-name="T5765">Nr.<text:s/></text:span><text:a xlink:href="https://www.e-tar.lt/portal/legalAct.html?documentId=d7b6a590c22511e88f64a5ecc703f89b" office:target-frame-name="_top" xlink:show="replace"><text:span text:style-name="T5766">1V-705</text:span></text:a><text:span text:style-name="T5767">, 2018-09-27, paskelbta TAR 2018-09-27, i. k. 2018-15173</text:span></text:p>
      <text:p text:style-name="P5768"><text:span text:style-name="T5769">Dėl Lietuvos Respublikos vidaus reikalų ministro 2005 m. spalio 12 d. įsakymo Nr. 1V-329 „Dėl Leidimų laikinai gyventi Lietuvos Respublikoje užsienieč</text:span><text:span text:style-name="T5770">iams išdavimo, keitimo, panaikinimo, taip pat įvertinimo, ar santuoka, registruota partnerystė, įvaikinimas ar įmonė yra fiktyvūs, tvarkos aprašo patvirtinimo“ pakeitimo</text:span></text:p>
      <text:p text:style-name="P5771"/>
      <text:p text:style-name="P5772"><text:span text:style-name="T5773">20.</text:span></text:p>
      <text:p text:style-name="P5774"><text:span text:style-name="T5775">Lietuvos Respublikos vidaus reikalų ministerija, Įsakymas</text:span></text:p>
      <text:p text:style-name="P5776"><text:span text:style-name="T5777">Nr.<text:s/></text:span><text:a xlink:href="https://www.e-tar.lt/portal/legalAct.html?documentId=c0c6d20051fa11e9975f9c35aedfe438" office:target-frame-name="_top" xlink:show="replace"><text:span text:style-name="T5778">1V-311</text:span></text:a><text:span text:style-name="T5779">, 2019-03-29, paskelbta TAR 2019-03-29, i. k. 2019-04970</text:span></text:p>
      <text:p text:style-name="P5780"><text:span text:style-name="T5781">Dėl Lietuvos Respublikos vidaus reikalų ministro 2005 m. spalio 12 d. įsakymo Nr. 1V-329 „Dėl Leidimų laikinai gyv</text:span><text:span text:style-name="T5782">enti Lietuvos Respublikoje užsieniečiams išdavimo, keitimo, panaikinimo, taip pat įvertinimo, ar santuoka, registruota partnerystė, įvaikinimas ar įmonė yra fiktyvūs, tvarkos aprašo patvirtinimo“ pakeitimo</text:span></text:p>
      <text:p text:style-name="P5783"/>
      <text:p text:style-name="P5784"><text:span text:style-name="T5785">21.</text:span></text:p>
      <text:p text:style-name="P5786"><text:span text:style-name="T5787">Lietuvos Respublikos vidaus reikalų ministeri</text:span><text:span text:style-name="T5788">ja, Įsakymas</text:span></text:p>
      <text:p text:style-name="P5789"><text:span text:style-name="T5790">Nr.<text:s/></text:span><text:a xlink:href="https://www.e-tar.lt/portal/legalAct.html?documentId=7455ac70a17811e9b474d97de297fe08" office:target-frame-name="_top" xlink:show="replace"><text:span text:style-name="T5791">1V-615</text:span></text:a><text:span text:style-name="T5792">, 2019-07-08, paskelbta TAR 2019-07-08, i. k. 2019-11271</text:span></text:p>
      <text:p text:style-name="P5793"><text:span text:style-name="T5794">Dėl Lietuvos Respublikos vidaus reikalų ministro 2005 m. spalio 12 d. įsakymo<text:s/></text:span><text:span text:style-name="T5795">Nr. 1V-329 „Dėl Leidimų laikinai gyventi Lietuvos Respublikoje užsieniečiams išdavimo, keitimo, panaikinimo, taip pat įvertinimo, ar santuoka, registruota partnerystė, įvaikinimas ar įmonė yra fiktyvūs, tvarkos aprašo patvirtinimo“ pakeitimo</text:span></text:p>
      <text:p text:style-name="P5796"/>
      <text:p text:style-name="P5797"><text:span text:style-name="T5798">22.</text:span></text:p>
      <text:p text:style-name="P5799"><text:span text:style-name="T5800">Lietuvos<text:s/></text:span><text:span text:style-name="T5801">Respublikos vidaus reikalų ministerija, Įsakymas</text:span></text:p>
      <text:p text:style-name="P5802"><text:span text:style-name="T5803">Nr.<text:s/></text:span><text:a xlink:href="https://www.e-tar.lt/portal/legalAct.html?documentId=e5ccc8f0227611eabe008ea93139d588" office:target-frame-name="_top" xlink:show="replace"><text:span text:style-name="T5804">1V-1018</text:span></text:a><text:span text:style-name="T5805">, 2019-12-19, paskelbta TAR 2019-12-20, i. k. 2019-20728</text:span></text:p>
      <text:p text:style-name="P5806"><text:span text:style-name="T5807">Dėl Lietuvos Respublikos vidaus reikalų<text:s/></text:span><text:span text:style-name="T5808">ministro 2005 m. spalio 12 d. įsakymo Nr. 1V-329 „Dėl Leidimų laikinai gyventi Lietuvos Respublikoje užsieniečiams išdavimo tvarkos aprašo patvirtinimo“ pakeitimo</text:span></text:p>
      <text:p text:style-name="P5809"/>
      <text:p text:style-name="P5810"><text:span text:style-name="T5811">23.</text:span></text:p>
      <text:p text:style-name="P5812"><text:span text:style-name="T5813">Lietuvos Respublikos vidaus reikalų ministerija, Įsakymas</text:span></text:p>
      <text:p text:style-name="P5814"><text:span text:style-name="T5815">Nr.<text:s/></text:span><text:a xlink:href="https://www.e-tar.lt/portal/legalAct.html?documentId=d962e530620f11eabee4a336e7e6fdab" office:target-frame-name="_top" xlink:show="replace"><text:span text:style-name="T5816">1V-195</text:span></text:a><text:span text:style-name="T5817">, 2020-03-09, paskelbta TAR 2020-03-10, i. k. 2020-05191</text:span></text:p>
      <text:p text:style-name="P5818"><text:span text:style-name="T5819">Dėl Lietuvos Respublikos vidaus reikalų ministro 2005 m. spalio 12 d. įsakymo Nr. 1V-329 „Dėl Leidimų laikinai gyventi Li</text:span><text:span text:style-name="T5820">etuvos Respublikoje užsieniečiams išdavimo tvarkos aprašo patvirtinimo“ pakeitimo</text:span></text:p>
      <text:p text:style-name="P5821"/>
      <text:p text:style-name="P5822"><text:span text:style-name="T5823">24.</text:span></text:p>
      <text:p text:style-name="P5824"><text:span text:style-name="T5825">Lietuvos Respublikos vidaus reikalų ministerija, Įsakymas</text:span></text:p>
      <text:p text:style-name="P5826"><text:span text:style-name="T5827">Nr.<text:s/></text:span><text:a xlink:href="https://www.e-tar.lt/portal/legalAct.html?documentId=15649940b51011eab9d9cd0c85e0b745" office:target-frame-name="_top" xlink:show="replace"><text:span text:style-name="T5828">1V-628</text:span></text:a><text:span text:style-name="T5829">, 2</text:span><text:span text:style-name="T5830">020-06-23, paskelbta TAR 2020-06-23, i. k. 2020-13680</text:span></text:p>
      <text:p text:style-name="P5831"><text:span text:style-name="T5832">Dėl Lietuvos Respublikos vidaus reikalų ministro 2005 m. spalio 12 d. įsakymo Nr. 1V-329 „Dėl Leidimų laikinai gyventi Lietuvos Respublikoje užsieniečiams išdavimo tvarkos aprašo patvirtinimo“ pakeitimo</text:span></text:p>
      <text:p text:style-name="P5833"/>
      <text:p text:style-name="P5834"><text:span text:style-name="T5835">25.</text:span></text:p>
      <text:p text:style-name="P5836"><text:span text:style-name="T5837">Lietuvos Respublikos vidaus reikalų ministerija, Įsakymas</text:span></text:p>
      <text:p text:style-name="P5838"><text:span text:style-name="T5839">Nr.<text:s/></text:span><text:a xlink:href="https://www.e-tar.lt/portal/legalAct.html?documentId=81777220eceb11eaa12ad7c04a383ca0" office:target-frame-name="_top" xlink:show="replace"><text:span text:style-name="T5840">1V-882</text:span></text:a><text:span text:style-name="T5841">, 2020-09-02, paskelbta TAR 2020-09-02, i. k. 2020-18474</text:span></text:p>
      <text:p text:style-name="P5842"><text:span text:style-name="T5843">Dėl Lietuvos Respublikos vi</text:span><text:span text:style-name="T5844">daus reikalų ministro 2005 m. spalio 12 d. įsakymo Nr. 1V-329 „Dėl Leidimų laikinai gyventi Lietuvos Respublikoje užsieniečiams išdavimo tvarkos aprašo patvirtinimo“ pakeitimo</text:span></text:p>
      <text:p text:style-name="P5845"/>
      <text:p text:style-name="P5846"><text:span text:style-name="T5847">26.</text:span></text:p>
      <text:p text:style-name="P5848"><text:span text:style-name="T5849">Lietuvos Respublikos vidaus reikalų ministerija, Įsakymas</text:span></text:p>
      <text:p text:style-name="P5850"><text:span text:style-name="T5851">Nr.<text:s/></text:span><text:a xlink:href="https://www.e-tar.lt/portal/legalAct.html?documentId=135b9720fc0f11ea88f28eae672e5b40" office:target-frame-name="_top" xlink:show="replace"><text:span text:style-name="T5852">1V-959</text:span></text:a><text:span text:style-name="T5853">, 2020-09-21, paskelbta TAR 2020-09-21, i. k. 2020-19573</text:span></text:p>
      <text:p text:style-name="P5854"><text:span text:style-name="T5855">Dėl Lietuvos Respublikos vidaus reikalų ministro 2005 m. spalio 12 d. įsakymo Nr. 1V-329 „Dėl Leidimų laikin</text:span><text:span text:style-name="T5856">ai gyventi Lietuvos Respublikoje užsieniečiams išdavimo tvarkos aprašo patvirtinimo“ pakeitimo</text:span></text:p>
      <text:p text:style-name="P5857"/>
      <text:p text:style-name="P5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fo:text-align="center">
        <style:tab-stops>
          <style:tab-stop style:type="center" style:position="3.3465in"/>
          <style:tab-stop style:type="right" style:position="6.693in"/>
        </style:tab-stops>
      </style:paragraph-properties>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7" style:parent-style-name="Normal" style:family="paragraph">
      <style:paragraph-properties>
        <style:tab-stops>
          <style:tab-stop style:type="center" style:position="3.4625in"/>
          <style:tab-stop style:type="right" style:position="6.925in"/>
        </style:tab-stops>
      </style:paragraph-properties>
    </style:style>
    <style:style style:name="P3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3" style:parent-style-name="Normal" style:family="paragraph">
      <style:paragraph-properties fo:text-align="center">
        <style:tab-stops>
          <style:tab-stop style:type="center" style:position="3.3465in"/>
          <style:tab-stop style:type="right" style:position="6.693in"/>
        </style:tab-stops>
      </style:paragraph-properties>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17" style:parent-style-name="Normal" style:family="paragraph">
      <style:paragraph-properties>
        <style:tab-stops>
          <style:tab-stop style:type="center" style:position="3.4625in"/>
          <style:tab-stop style:type="right" style:position="6.925in"/>
        </style:tab-stops>
      </style:paragraph-properties>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9" style:parent-style-name="Normal" style:family="paragraph">
      <style:paragraph-properties fo:text-align="center">
        <style:tab-stops>
          <style:tab-stop style:type="center" style:position="3.3465in"/>
          <style:tab-stop style:type="right" style:position="6.693in"/>
        </style:tab-stops>
      </style:paragraph-properties>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0" style:parent-style-name="Normal" style:family="paragraph">
      <style:paragraph-properties fo:text-align="center">
        <style:tab-stops>
          <style:tab-stop style:type="center" style:position="3.3465in"/>
          <style:tab-stop style:type="right" style:position="6.693in"/>
        </style:tab-stops>
      </style:paragraph-properties>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94" style:parent-style-name="Normal" style:family="paragraph">
      <style:paragraph-properties>
        <style:tab-stops>
          <style:tab-stop style:type="center" style:position="3.4625in"/>
          <style:tab-stop style:type="right" style:position="6.925in"/>
        </style:tab-stops>
      </style:paragraph-properties>
    </style:style>
    <style:style style:name="P4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fo:text-align="center">
        <style:tab-stops>
          <style:tab-stop style:type="center" style:position="3.3465in"/>
          <style:tab-stop style:type="right" style:position="6.693in"/>
        </style:tab-stops>
      </style:paragraph-properties>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85" style:parent-style-name="Normal" style:family="paragraph">
      <style:paragraph-properties>
        <style:tab-stops>
          <style:tab-stop style:type="center" style:position="3.4625in"/>
          <style:tab-stop style:type="right" style:position="6.925in"/>
        </style:tab-stops>
      </style:paragraph-properties>
    </style:style>
    <style:style style:name="P4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4" style:parent-style-name="Normal" style:family="paragraph">
      <style:paragraph-properties fo:text-align="center">
        <style:tab-stops>
          <style:tab-stop style:type="center" style:position="3.3465in"/>
          <style:tab-stop style:type="right" style:position="6.693in"/>
        </style:tab-stops>
      </style:paragraph-properties>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28" style:parent-style-name="Normal" style:family="paragraph">
      <style:paragraph-properties>
        <style:tab-stops>
          <style:tab-stop style:type="center" style:position="3.4625in"/>
          <style:tab-stop style:type="right" style:position="6.925in"/>
        </style:tab-stops>
      </style:paragraph-properties>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28" style:parent-style-name="Normal" style:family="paragraph">
      <style:paragraph-properties fo:text-align="center">
        <style:tab-stops>
          <style:tab-stop style:type="center" style:position="3.3465in"/>
          <style:tab-stop style:type="right" style:position="6.693in"/>
        </style:tab-stops>
      </style:paragraph-properties>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32" style:parent-style-name="Normal" style:family="paragraph">
      <style:paragraph-properties>
        <style:tab-stops>
          <style:tab-stop style:type="center" style:position="3.4625in"/>
          <style:tab-stop style:type="right" style:position="6.925in"/>
        </style:tab-stops>
      </style:paragraph-properties>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85" style:parent-style-name="Normal" style:family="paragraph">
      <style:paragraph-properties fo:text-align="center">
        <style:tab-stops>
          <style:tab-stop style:type="center" style:position="3.3465in"/>
          <style:tab-stop style:type="right" style:position="6.693in"/>
        </style:tab-stops>
      </style:paragraph-properties>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89" style:parent-style-name="Normal" style:family="paragraph">
      <style:paragraph-properties>
        <style:tab-stops>
          <style:tab-stop style:type="center" style:position="3.4625in"/>
          <style:tab-stop style:type="right" style:position="6.925in"/>
        </style:tab-stops>
      </style:paragraph-properties>
    </style:style>
    <style:style style:name="P4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4" style:parent-style-name="Normal" style:family="paragraph">
      <style:paragraph-properties fo:text-align="center">
        <style:tab-stops>
          <style:tab-stop style:type="center" style:position="3.3465in"/>
          <style:tab-stop style:type="right" style:position="6.693in"/>
        </style:tab-stops>
      </style:paragraph-properties>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88" style:parent-style-name="Normal" style:family="paragraph">
      <style:paragraph-properties>
        <style:tab-stops>
          <style:tab-stop style:type="center" style:position="3.4625in"/>
          <style:tab-stop style:type="right" style:position="6.925in"/>
        </style:tab-stops>
      </style:paragraph-properties>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43"><text:span text:style-name="T3844"><text:page-number text:fixed="false">6</text:page-number></text:span></text:p>
        <text:p text:style-name="P3845"/>
      </style:header>
      <style:footer>
        <text:p text:style-name="P3846"/>
      </style:footer>
    </style:master-page>
    <style:master-page style:next-style-name="MP2" style:name="MPF2" style:page-layout-name="PL2">
      <style:header>
        <text:p text:style-name="P3847"/>
      </style:header>
      <style:footer>
        <text:p text:style-name="P3848"/>
      </style:footer>
    </style:master-page>
    <style:master-page style:name="MP3" style:page-layout-name="PL3">
      <style:header>
        <text:p text:style-name="P4113"><text:span text:style-name="T4114"><text:page-number text:fixed="false">6</text:page-number></text:span></text:p>
        <text:p text:style-name="P4115"/>
      </style:header>
      <style:footer>
        <text:p text:style-name="P4116"/>
      </style:footer>
    </style:master-page>
    <style:master-page style:next-style-name="MP3" style:name="MPF3" style:page-layout-name="PL3">
      <style:header>
        <text:p text:style-name="P4117"/>
      </style:header>
      <style:footer>
        <text:p text:style-name="P4118"/>
      </style:footer>
    </style:master-page>
    <style:master-page style:name="MP4" style:page-layout-name="PL4">
      <style:header>
        <text:p text:style-name="P4319"><text:span text:style-name="T4320"><text:page-number text:fixed="false">6</text:page-number></text:span></text:p>
        <text:p text:style-name="P4321"/>
      </style:header>
      <style:footer>
        <text:p text:style-name="P4322"/>
      </style:footer>
    </style:master-page>
    <style:master-page style:next-style-name="MP4" style:name="MPF4" style:page-layout-name="PL4">
      <style:header>
        <text:p text:style-name="P4323"/>
      </style:header>
      <style:footer>
        <text:p text:style-name="P4324"/>
      </style:footer>
    </style:master-page>
    <style:master-page style:name="MP5" style:page-layout-name="PL5">
      <style:header>
        <text:p text:style-name="P4590"><text:span text:style-name="T4591"><text:page-number text:fixed="false">6</text:page-number></text:span></text:p>
        <text:p text:style-name="P4592"/>
      </style:header>
      <style:footer>
        <text:p text:style-name="P4593"/>
      </style:footer>
    </style:master-page>
    <style:master-page style:next-style-name="MP5" style:name="MPF5" style:page-layout-name="PL5">
      <style:header>
        <text:p text:style-name="P4594"/>
      </style:header>
      <style:footer>
        <text:p text:style-name="P4595"/>
      </style:footer>
    </style:master-page>
    <style:master-page style:name="MP6" style:page-layout-name="PL6">
      <style:header>
        <text:p text:style-name="P4681"><text:span text:style-name="T4682"><text:page-number text:fixed="false">6</text:page-number></text:span></text:p>
        <text:p text:style-name="P4683"/>
      </style:header>
      <style:footer>
        <text:p text:style-name="P4684"/>
      </style:footer>
    </style:master-page>
    <style:master-page style:next-style-name="MP6" style:name="MPF6" style:page-layout-name="PL6">
      <style:header>
        <text:p text:style-name="P4685"/>
      </style:header>
      <style:footer>
        <text:p text:style-name="P4686"/>
      </style:footer>
    </style:master-page>
    <style:master-page style:name="MP7" style:page-layout-name="PL7">
      <style:header>
        <text:p text:style-name="P4724"><text:span text:style-name="T4725"><text:page-number text:fixed="false">6</text:page-number></text:span></text:p>
        <text:p text:style-name="P4726"/>
      </style:header>
      <style:footer>
        <text:p text:style-name="P4727"/>
      </style:footer>
    </style:master-page>
    <style:master-page style:next-style-name="MP7" style:name="MPF7" style:page-layout-name="PL7">
      <style:header>
        <text:p text:style-name="P4728"/>
      </style:header>
      <style:footer>
        <text:p text:style-name="P4729"/>
      </style:footer>
    </style:master-page>
    <style:master-page style:name="MP8" style:page-layout-name="PL8">
      <style:header>
        <text:p text:style-name="P4828"><text:span text:style-name="T4829"><text:page-number text:fixed="false">6</text:page-number></text:span></text:p>
        <text:p text:style-name="P4830"/>
      </style:header>
      <style:footer>
        <text:p text:style-name="P4831"/>
      </style:footer>
    </style:master-page>
    <style:master-page style:next-style-name="MP8" style:name="MPF8" style:page-layout-name="PL8">
      <style:header>
        <text:p text:style-name="P4832"/>
      </style:header>
      <style:footer>
        <text:p text:style-name="P4833"/>
      </style:footer>
    </style:master-page>
    <style:master-page style:name="MP9" style:page-layout-name="PL9">
      <style:header>
        <text:p text:style-name="P4885"><text:span text:style-name="T4886"><text:page-number text:fixed="false">6</text:page-number></text:span></text:p>
        <text:p text:style-name="P4887"/>
      </style:header>
      <style:footer>
        <text:p text:style-name="P4888"/>
      </style:footer>
    </style:master-page>
    <style:master-page style:next-style-name="MP9" style:name="MPF9" style:page-layout-name="PL9">
      <style:header>
        <text:p text:style-name="P4889"/>
      </style:header>
      <style:footer>
        <text:p text:style-name="P4890"/>
      </style:footer>
    </style:master-page>
    <style:master-page style:name="MP10" style:page-layout-name="PL10">
      <style:header>
        <text:p text:style-name="P5084"><text:span text:style-name="T5085"><text:page-number text:fixed="false">6</text:page-number></text:span></text:p>
        <text:p text:style-name="P5086"/>
      </style:header>
      <style:footer>
        <text:p text:style-name="P5087"/>
      </style:footer>
    </style:master-page>
    <style:master-page style:next-style-name="MP10" style:name="MPF10" style:page-layout-name="PL10">
      <style:header>
        <text:p text:style-name="P5088"/>
      </style:header>
      <style:footer>
        <text:p text:style-name="P5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05-12T12:02:00Z</meta:creation-date>
    <dc:date>2022-05-12T12:02:00Z</dc:date>
    <meta:template xlink:href="Normal.dotm" xlink:type="simple"/>
    <meta:editing-cycles>2</meta:editing-cycles>
    <meta:editing-duration>PT0S</meta:editing-duration>
    <meta:document-statistic meta:page-count="5" meta:paragraph-count="7747" meta:word-count="46404" meta:character-count="348642" meta:row-count="17221" meta:non-whitespace-character-count="309985"/>
  </office:meta>
</office:document-meta>
</file>