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41in" style:font-size-complex="12pt" style:language-asian="lt" style:country-asian="LT"/>
    </style:style>
    <style:style style:name="T187" style:parent-style-name="DefaultParagraphFont" style:family="text">
      <style:text-properties fo:color="#000000" fo:letter-spacing="-0.0041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12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12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55in" style:font-size-complex="12pt" style:language-asian="lt" style:country-asian="LT"/>
    </style:style>
    <style:style style:name="T349" style:parent-style-name="DefaultParagraphFont" style:family="text">
      <style:text-properties fo:color="#000000" fo:letter-spacing="-0.0055in" style:font-size-complex="12pt" style:language-asian="lt" style:country-asian="LT"/>
    </style:style>
    <style:style style:name="T350" style:parent-style-name="DefaultParagraphFont" style:family="text">
      <style:text-properties fo:color="#000000" fo:letter-spacing="-0.0055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06in" style:font-size-complex="12pt" style:language-asian="lt" style:country-asian="LT"/>
    </style:style>
    <style:style style:name="T527" style:parent-style-name="DefaultParagraphFont" style:family="text">
      <style:text-properties fo:color="#000000" fo:letter-spacing="-0.0006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06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06in" style:font-size-complex="12pt" style:language-asian="lt" style:country-asian="LT"/>
    </style:style>
    <style:style style:name="T605" style:parent-style-name="DefaultParagraphFont" style:family="text">
      <style:text-properties fo:color="#000000" fo:letter-spacing="-0.0006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06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06in"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06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06in" style:font-size-complex="12pt" style:language-asian="lt" style:country-asian="LT"/>
    </style:style>
    <style:style style:name="T622" style:parent-style-name="DefaultParagraphFont" style:family="text">
      <style:text-properties fo:color="#000000" fo:letter-spacing="-0.0006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06in"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06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06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letter-spacing="-0.0006in" style:font-size-complex="12pt" style:language-asian="lt" style:country-asian="LT"/>
    </style:style>
    <style:style style:name="T639" style:parent-style-name="DefaultParagraphFont" style:family="text">
      <style:text-properties fo:color="#000000" fo:letter-spacing="-0.0006in" style:font-size-complex="12pt" style:language-asian="lt" style:country-asian="LT"/>
    </style:style>
    <style:style style:name="T640" style:parent-style-name="DefaultParagraphFont" style:family="text">
      <style:text-properties fo:color="#000000" fo:letter-spacing="-0.0006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letter-spacing="-0.0006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06in" style:font-size-complex="12pt" style:language-asian="lt" style:country-asian="LT"/>
    </style:style>
    <style:style style:name="T645" style:parent-style-name="DefaultParagraphFont" style:family="text">
      <style:text-properties fo:color="#000000" fo:letter-spacing="-0.0006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fo:letter-spacing="-0.0006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letter-spacing="-0.0006in"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2in" style:font-size-complex="12pt" style:language-asian="lt" style:country-asian="LT"/>
    </style:style>
    <style:style style:name="T652" style:parent-style-name="DefaultParagraphFont" style:family="text">
      <style:text-properties fo:color="#000000" fo:letter-spacing="-0.002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in" style:font-size-complex="12pt" style:language-asian="lt" style:country-asian="LT"/>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06in" style:font-size-complex="12pt" style:language-asian="lt" style:country-asian="LT"/>
    </style:style>
    <style:style style:name="T664" style:parent-style-name="DefaultParagraphFont" style:family="text">
      <style:text-properties fo:color="#000000" fo:letter-spacing="-0.0006in"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06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06in" style:font-size-complex="12pt" style:language-asian="lt" style:country-asian="LT"/>
    </style:style>
    <style:style style:name="T669" style:parent-style-name="DefaultParagraphFont" style:family="text">
      <style:text-properties fo:color="#000000" fo:letter-spacing="-0.0006in"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FF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T752" style:parent-style-name="DefaultParagraphFont" style:family="text">
      <style:text-properties fo:color="#000000" fo:letter-spacing="-0.0034in"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34in" style:font-size-complex="12pt" style:language-asian="lt" style:country-asian="LT"/>
    </style:style>
    <style:style style:name="T755" style:parent-style-name="DefaultParagraphFont" style:family="text">
      <style:text-properties fo:color="#000000" fo:letter-spacing="-0.0034in" style:font-size-complex="12pt" style:language-asian="lt" style:country-asian="LT"/>
    </style:style>
    <style:style style:name="T75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57" style:parent-style-name="DefaultParagraphFont" style:family="text">
      <style:text-properties fo:color="#000000" fo:letter-spacing="-0.0034in" style:font-size-complex="12pt" style:language-asian="lt" style:country-asian="LT"/>
    </style:style>
    <style:style style:name="T758" style:parent-style-name="DefaultParagraphFont" style:family="text">
      <style:text-properties fo:color="#000000" fo:letter-spacing="-0.0034in"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letter-spacing="-0.0006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06in" style:font-size-complex="12pt" style:language-asian="lt" style:country-asian="LT"/>
    </style:style>
    <style:style style:name="T803" style:parent-style-name="DefaultParagraphFont" style:family="text">
      <style:text-properties fo:color="#000000" fo:letter-spacing="-0.0006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T807" style:parent-style-name="DefaultParagraphFont" style:family="text">
      <style:text-properties fo:color="#000000" fo:letter-spacing="-0.0027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41in" style:font-size-complex="12pt" style:language-asian="lt" style:country-asian="LT"/>
    </style:style>
    <style:style style:name="T811" style:parent-style-name="DefaultParagraphFont" style:family="text">
      <style:text-properties fo:color="#000000" fo:letter-spacing="-0.0041in" style:font-size-complex="12pt" style:language-asian="lt" style:country-asian="LT"/>
    </style:style>
    <style:style style:name="T812" style:parent-style-name="DefaultParagraphFont" style:family="text">
      <style:text-properties fo:color="#000000" fo:letter-spacing="-0.0041in"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style="italic" style:font-style-asian="italic" style:font-style-complex="italic"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34in" style:font-size-complex="12pt" style:language-asian="lt" style:country-asian="LT"/>
    </style:style>
    <style:style style:name="T888" style:parent-style-name="DefaultParagraphFont" style:family="text">
      <style:text-properties fo:color="#000000" fo:letter-spacing="-0.0034in" style:font-size-complex="12pt" style:language-asian="lt" style:country-asian="LT"/>
    </style:style>
    <style:style style:name="T889" style:parent-style-name="DefaultParagraphFont" style:family="text">
      <style:text-properties fo:color="#000000" fo:letter-spacing="-0.0034in"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fo:letter-spacing="-0.0069in" style:font-size-complex="12pt" style:language-asian="lt" style:country-asian="LT"/>
    </style:style>
    <style:style style:name="T910" style:parent-style-name="DefaultParagraphFont" style:family="text">
      <style:text-properties fo:color="#000000" fo:letter-spacing="-0.0069in"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letter-spacing="-0.0027in" style:font-size-complex="12pt" style:language-asian="lt" style:country-asian="LT"/>
    </style:style>
    <style:style style:name="T963" style:parent-style-name="DefaultParagraphFont" style:family="text">
      <style:text-properties fo:color="#000000" fo:letter-spacing="-0.0027in" style:font-size-complex="12pt" style:language-asian="lt" style:country-asian="LT"/>
    </style:style>
    <style:style style:name="T964" style:parent-style-name="DefaultParagraphFont" style:family="text">
      <style:text-properties fo:color="#000000" fo:letter-spacing="-0.0027in" style:font-size-complex="12pt" style:language-asian="lt" style:country-asian="LT"/>
    </style:style>
    <style:style style:name="T965" style:parent-style-name="DefaultParagraphFont" style:family="text">
      <style:text-properties fo:color="#000000" fo:letter-spacing="-0.0027in" style:text-position="super 66.6%" style:font-size-complex="12pt" style:language-asian="lt" style:country-asian="LT"/>
    </style:style>
    <style:style style:name="T966" style:parent-style-name="DefaultParagraphFont" style:family="text">
      <style:text-properties fo:color="#000000" fo:letter-spacing="-0.0027in"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fo:letter-spacing="-0.0013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27in" style:font-size-complex="12pt" style:language-asian="lt" style:country-asian="LT"/>
    </style:style>
    <style:style style:name="T1036" style:parent-style-name="DefaultParagraphFont" style:family="text">
      <style:text-properties fo:color="#000000" fo:letter-spacing="-0.0027in" style:font-size-complex="12pt" style:language-asian="lt" style:country-asian="LT"/>
    </style:style>
    <style:style style:name="T1037" style:parent-style-name="DefaultParagraphFont" style:family="text">
      <style:text-properties fo:color="#000000" fo:letter-spacing="-0.0027in" style:font-size-complex="12pt" style:language-asian="lt" style:country-asian="LT"/>
    </style:style>
    <style:style style:name="T1038" style:parent-style-name="DefaultParagraphFont" style:family="text">
      <style:text-properties fo:color="#000000" fo:letter-spacing="-0.0027in"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fo:letter-spacing="-0.0006in" style:font-size-complex="12pt" style:language-asian="lt" style:country-asian="LT"/>
    </style:style>
    <style:style style:name="T1081" style:parent-style-name="DefaultParagraphFont" style:family="text">
      <style:text-properties fo:color="#000000" fo:letter-spacing="-0.0006in" style:font-size-complex="12pt" style:language-asian="lt" style:country-asian="LT"/>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letter-spacing="-0.002in" style:font-size-complex="12pt" style:language-asian="lt" style:country-asian="LT"/>
    </style:style>
    <style:style style:name="T1117" style:parent-style-name="DefaultParagraphFont" style:family="text">
      <style:text-properties fo:color="#000000" fo:letter-spacing="-0.002in" style:font-size-complex="12pt" style:language-asian="lt" style:country-asian="LT"/>
    </style:style>
    <style:style style:name="T1118" style:parent-style-name="DefaultParagraphFont" style:family="text">
      <style:text-properties fo:color="#000000" fo:letter-spacing="-0.002in"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6.6%"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6.6%"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6.6%"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6.6%"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per 66.6%"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text-position="super 66.6%"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super 66.6%"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per 66.6%"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6.6%" style:font-size-complex="12pt" style:language-asian="lt" style:country-asian="LT"/>
    </style:style>
    <style:style style:name="T1246" style:parent-style-name="DefaultParagraphFont" style:family="text">
      <style:text-properties fo:color="#000000" fo:letter-spacing="-0.0013in"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fo:letter-spacing="-0.0013in"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fo:letter-spacing="-0.0013in" style:font-size-complex="12pt"/>
    </style:style>
    <style:style style:name="T1253" style:parent-style-name="DefaultParagraphFont" style:family="text">
      <style:text-properties fo:color="#000000" fo:letter-spacing="-0.0027in" style:font-size-complex="12pt"/>
    </style:style>
    <style:style style:name="T1254" style:parent-style-name="DefaultParagraphFont" style:family="text">
      <style:text-properties fo:color="#000000" fo:letter-spacing="-0.0027in"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fo:letter-spacing="-0.0027in" style:font-size-complex="12pt"/>
    </style:style>
    <style:style style:name="T1258" style:parent-style-name="DefaultParagraphFont" style:family="text">
      <style:text-properties fo:color="#000000" fo:letter-spacing="-0.0027in"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fo:letter-spacing="-0.0027in" style:font-size-complex="12pt"/>
    </style:style>
    <style:style style:name="T1261" style:parent-style-name="DefaultParagraphFont" style:family="text">
      <style:text-properties fo:color="#000000" fo:letter-spacing="-0.0027in"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per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027in"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fo:letter-spacing="-0.0027in" style:font-size-complex="12pt"/>
    </style:style>
    <style:style style:name="T1281" style:parent-style-name="DefaultParagraphFont" style:family="text">
      <style:text-properties fo:color="#000000" fo:letter-spacing="-0.0027in"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fo:letter-spacing="-0.002in" style:font-size-complex="12pt" style:language-asian="lt" style:country-asian="LT"/>
    </style:style>
    <style:style style:name="T1290" style:parent-style-name="DefaultParagraphFont" style:family="text">
      <style:text-properties fo:color="#000000" fo:letter-spacing="-0.002in" style:font-size-complex="12pt" style:language-asian="lt" style:country-asian="LT"/>
    </style:style>
    <style:style style:name="T1291" style:parent-style-name="DefaultParagraphFont" style:family="text">
      <style:text-properties fo:color="#000000" fo:letter-spacing="-0.002in"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fo:letter-spacing="-0.0013in"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per 66.6%" style:font-size-complex="12pt"/>
    </style:style>
    <style:style style:name="T1468" style:parent-style-name="DefaultParagraphFont" style:family="text">
      <style:text-properties fo:color="#000000" fo:letter-spacing="-0.0013in" style:font-size-complex="12pt"/>
    </style:style>
    <style:style style:name="T1469" style:parent-style-name="DefaultParagraphFont" style:family="text">
      <style:text-properties fo:color="#000000" fo:letter-spacing="-0.0006in" style:font-size-complex="12pt"/>
    </style:style>
    <style:style style:name="T1470" style:parent-style-name="DefaultParagraphFont" style:family="text">
      <style:text-properties fo:color="#000000" fo:letter-spacing="-0.0006in" style:font-size-complex="12pt"/>
    </style:style>
    <style:style style:name="T1471" style:parent-style-name="DefaultParagraphFont" style:family="text">
      <style:text-properties fo:color="#000000" fo:letter-spacing="-0.0006in"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fo:letter-spacing="-0.0027in" style:font-size-complex="12pt" style:language-asian="lt" style:country-asian="LT"/>
    </style:style>
    <style:style style:name="T1571" style:parent-style-name="DefaultParagraphFont" style:family="text">
      <style:text-properties fo:color="#000000" fo:letter-spacing="-0.0027in" style:font-size-complex="12pt" style:language-asian="lt" style:country-asian="LT"/>
    </style:style>
    <style:style style:name="T1572" style:parent-style-name="DefaultParagraphFont" style:family="text">
      <style:text-properties fo:color="#000000" fo:letter-spacing="-0.0027in"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fo:letter-spacing="-0.002in" style:font-size-complex="12pt" style:language-asian="lt" style:country-asian="LT"/>
    </style:style>
    <style:style style:name="T1575" style:parent-style-name="DefaultParagraphFont" style:family="text">
      <style:text-properties fo:color="#000000" fo:letter-spacing="-0.002in" style:font-size-complex="12pt" style:language-asian="lt" style:country-asian="LT"/>
    </style:style>
    <style:style style:name="T1576" style:parent-style-name="DefaultParagraphFont" style:family="text">
      <style:text-properties fo:color="#000000" fo:letter-spacing="-0.002in"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fo:letter-spacing="-0.0034in" style:font-size-complex="12pt" style:language-asian="lt" style:country-asian="LT"/>
    </style:style>
    <style:style style:name="T1582" style:parent-style-name="DefaultParagraphFont" style:family="text">
      <style:text-properties fo:color="#000000" fo:letter-spacing="-0.0034in" style:font-size-complex="12pt" style:language-asian="lt" style:country-asian="LT"/>
    </style:style>
    <style:style style:name="T1583" style:parent-style-name="DefaultParagraphFont" style:family="text">
      <style:text-properties fo:color="#000000" fo:letter-spacing="-0.0034in"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fo:color="#000000" fo:letter-spacing="-0.0013in"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fo:letter-spacing="-0.0013in" style:font-size-complex="12pt" style:language-asian="lt" style:country-asian="LT"/>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fo:letter-spacing="-0.0027in" style:font-size-complex="12pt" style:language-asian="lt" style:country-asian="LT"/>
    </style:style>
    <style:style style:name="T1635" style:parent-style-name="DefaultParagraphFont" style:family="text">
      <style:text-properties fo:color="#000000" fo:letter-spacing="-0.0027in" style:font-size-complex="12pt" style:language-asian="lt" style:country-asian="LT"/>
    </style:style>
    <style:style style:name="T1636" style:parent-style-name="DefaultParagraphFont" style:family="text">
      <style:text-properties fo:color="#000000" fo:letter-spacing="-0.0027in" style:font-size-complex="12pt" style:language-asian="lt" style:country-asian="LT"/>
    </style:style>
    <style:style style:name="T1637" style:parent-style-name="DefaultParagraphFont" style:family="text">
      <style:text-properties fo:color="#000000" fo:letter-spacing="-0.0027in" style:font-size-complex="12pt" style:language-asian="lt" style:country-asian="LT"/>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3" style:parent-style-name="Normal" style:family="paragraph">
      <style:paragraph-properties fo:widows="0" fo:orphans="0" fo:text-align="justify" fo:text-indent="0.3937in"/>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fo:letter-spacing="-0.0013in" style:font-size-complex="12pt" style:language-asian="lt" style:country-asian="LT"/>
    </style:style>
    <style:style style:name="T1651" style:parent-style-name="DefaultParagraphFont" style:family="text">
      <style:text-properties fo:color="#000000" fo:letter-spacing="-0.0013in" style:font-size-complex="12pt" style:language-asian="lt" style:country-asian="LT"/>
    </style:style>
    <style:style style:name="T1652" style:parent-style-name="DefaultParagraphFont" style:family="text">
      <style:text-properties fo:color="#000000" fo:letter-spacing="-0.0013in" style:font-size-complex="12pt" style:language-asian="lt" style:country-asian="LT"/>
    </style:style>
    <style:style style:name="T1653" style:parent-style-name="DefaultParagraphFont" style:family="text">
      <style:text-properties fo:color="#000000" fo:letter-spacing="-0.0013in" style:font-size-complex="12pt" style:language-asian="lt" style:country-asian="LT"/>
    </style:style>
    <style:style style:name="T1654" style:parent-style-name="DefaultParagraphFont" style:family="text">
      <style:text-properties fo:color="#000000" fo:letter-spacing="-0.0013in"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fo:color="#000000" fo:letter-spacing="-0.0013in"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fo:color="#000000" fo:letter-spacing="-0.0013in"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6.6%"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fo:letter-spacing="-0.002in" style:font-size-complex="12pt" style:language-asian="lt" style:country-asian="LT"/>
    </style:style>
    <style:style style:name="T1756" style:parent-style-name="DefaultParagraphFont" style:family="text">
      <style:text-properties fo:color="#000000" fo:letter-spacing="-0.002in" style:font-size-complex="12pt" style:language-asian="lt" style:country-asian="LT"/>
    </style:style>
    <style:style style:name="T1757" style:parent-style-name="DefaultParagraphFont" style:family="text">
      <style:text-properties fo:color="#000000" fo:letter-spacing="-0.002in" style:font-size-complex="12pt" style:language-asian="lt" style:country-asian="LT"/>
    </style:style>
    <style:style style:name="T1758" style:parent-style-name="DefaultParagraphFont" style:family="text">
      <style:text-properties fo:color="#000000" fo:letter-spacing="-0.002in" style:font-size-complex="12pt" style:language-asian="lt" style:country-asian="LT"/>
    </style:style>
    <style:style style:name="T1759" style:parent-style-name="DefaultParagraphFont" style:family="text">
      <style:text-properties fo:color="#000000" fo:letter-spacing="-0.002in"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fo:letter-spacing="-0.0013in" style:font-size-complex="12pt" style:language-asian="lt" style:country-asian="LT"/>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fo:letter-spacing="-0.0013in" style:font-size-complex="12pt" style:language-asian="lt" style:country-asian="LT"/>
    </style:style>
    <style:style style:name="T1773" style:parent-style-name="DefaultParagraphFont" style:family="text">
      <style:text-properties fo:color="#000000" fo:letter-spacing="-0.0013in" style:font-size-complex="12pt" style:language-asian="lt" style:country-asian="LT"/>
    </style:style>
    <style:style style:name="T1774" style:parent-style-name="DefaultParagraphFont" style:family="text">
      <style:text-properties fo:color="#000000" fo:letter-spacing="-0.0013in" style:font-size-complex="12pt" style:language-asian="lt" style:country-asian="LT"/>
    </style:style>
    <style:style style:name="T1775" style:parent-style-name="DefaultParagraphFont" style:family="text">
      <style:text-properties fo:color="#000000" fo:letter-spacing="-0.0013in" style:font-size-complex="12pt" style:language-asian="lt" style:country-asian="LT"/>
    </style:style>
    <style:style style:name="T17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77" style:parent-style-name="DefaultParagraphFont" style:family="text">
      <style:text-properties fo:color="#000000" fo:letter-spacing="-0.0013in"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fo:letter-spacing="-0.0013in" style:font-size-complex="12pt" style:language-asian="lt" style:country-asian="LT"/>
    </style:style>
    <style:style style:name="T1794" style:parent-style-name="DefaultParagraphFont" style:family="text">
      <style:text-properties fo:color="#000000" fo:letter-spacing="-0.0013in" style:font-size-complex="12pt" style:language-asian="lt" style:country-asian="LT"/>
    </style:style>
    <style:style style:name="T1795" style:parent-style-name="DefaultParagraphFont" style:family="text">
      <style:text-properties fo:color="#000000" fo:letter-spacing="-0.0013in" style:font-size-complex="12pt" style:language-asian="lt" style:country-asian="LT"/>
    </style:style>
    <style:style style:name="T1796" style:parent-style-name="DefaultParagraphFont" style:family="text">
      <style:text-properties fo:color="#000000" fo:letter-spacing="-0.0013in" style:font-size-complex="12pt" style:language-asian="lt" style:country-asian="LT"/>
    </style:style>
    <style:style style:name="T1797" style:parent-style-name="DefaultParagraphFont" style:family="text">
      <style:text-properties fo:color="#000000" fo:letter-spacing="-0.0013in" style:font-size-complex="12pt" style:language-asian="lt" style:country-asian="LT"/>
    </style:style>
    <style:style style:name="T1798" style:parent-style-name="DefaultParagraphFont" style:family="text">
      <style:text-properties fo:color="#000000" fo:letter-spacing="-0.0013in" style:font-size-complex="12pt" style:language-asian="lt" style:country-asian="LT"/>
    </style:style>
    <style:style style:name="T1799" style:parent-style-name="DefaultParagraphFont" style:family="text">
      <style:text-properties fo:color="#000000" fo:letter-spacing="-0.0013in"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fo:letter-spacing="-0.0055in" style:font-size-complex="12pt" style:language-asian="lt" style:country-asian="LT"/>
    </style:style>
    <style:style style:name="T1823" style:parent-style-name="DefaultParagraphFont" style:family="text">
      <style:text-properties fo:color="#000000" fo:letter-spacing="-0.0055in" style:font-size-complex="12pt" style:language-asian="lt" style:country-asian="LT"/>
    </style:style>
    <style:style style:name="T1824" style:parent-style-name="DefaultParagraphFont" style:family="text">
      <style:text-properties fo:color="#000000" fo:letter-spacing="-0.0055in"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fo:letter-spacing="-0.0013in" style:font-size-complex="12pt" style:language-asian="lt" style:country-asian="LT"/>
    </style:style>
    <style:style style:name="T1827" style:parent-style-name="DefaultParagraphFont" style:family="text">
      <style:text-properties fo:color="#000000" fo:letter-spacing="-0.0013in" style:font-size-complex="12pt" style:language-asian="lt" style:country-asian="LT"/>
    </style:style>
    <style:style style:name="T1828" style:parent-style-name="DefaultParagraphFont" style:family="text">
      <style:text-properties fo:color="#000000" fo:letter-spacing="-0.0013in" style:font-size-complex="12pt" style:language-asian="lt" style:country-asian="LT"/>
    </style:style>
    <style:style style:name="T1829" style:parent-style-name="DefaultParagraphFont" style:family="text">
      <style:text-properties fo:color="#000000" fo:letter-spacing="-0.0013in"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fo:letter-spacing="-0.0013in"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fo:color="#000000" fo:letter-spacing="-0.0013in"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text-position="super 66.6%"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fo:letter-spacing="-0.002in" style:font-size-complex="12pt" style:language-asian="lt" style:country-asian="LT"/>
    </style:style>
    <style:style style:name="T1888" style:parent-style-name="DefaultParagraphFont" style:family="text">
      <style:text-properties fo:color="#000000" fo:letter-spacing="-0.002in" style:font-size-complex="12pt" style:language-asian="lt" style:country-asian="LT"/>
    </style:style>
    <style:style style:name="T188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890" style:parent-style-name="DefaultParagraphFont" style:family="text">
      <style:text-properties fo:color="#000000" fo:letter-spacing="-0.002in" style:font-size-complex="12pt" style:language-asian="lt" style:country-asian="LT"/>
    </style:style>
    <style:style style:name="T1891" style:parent-style-name="DefaultParagraphFont" style:family="text">
      <style:text-properties fo:color="#000000" fo:letter-spacing="-0.002in" style:font-size-complex="12pt" style:language-asian="lt" style:country-asian="LT"/>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8" style:parent-style-name="Normal" style:family="paragraph">
      <style:paragraph-properties fo:widows="0" fo:orphans="0" fo:text-align="justify" fo:text-indent="0.3937in"/>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text-position="super 66.6%"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text-position="super 66.6%"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fo:letter-spacing="-0.0013in" style:font-size-complex="12pt" style:language-asian="lt" style:country-asian="LT"/>
    </style:style>
    <style:style style:name="T1951" style:parent-style-name="DefaultParagraphFont" style:family="text">
      <style:text-properties fo:color="#000000" fo:letter-spacing="-0.0013in" style:font-size-complex="12pt" style:language-asian="lt" style:country-asian="LT"/>
    </style:style>
    <style:style style:name="T1952" style:parent-style-name="DefaultParagraphFont" style:family="text">
      <style:text-properties fo:color="#000000" fo:letter-spacing="-0.0013in" style:font-size-complex="12pt" style:language-asian="lt" style:country-asian="LT"/>
    </style:style>
    <style:style style:name="T19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54" style:parent-style-name="DefaultParagraphFont" style:family="text">
      <style:text-properties fo:color="#000000" fo:letter-spacing="-0.0013in" style:font-size-complex="12pt" style:language-asian="lt" style:country-asian="LT"/>
    </style:style>
    <style:style style:name="T1955" style:parent-style-name="DefaultParagraphFont" style:family="text">
      <style:text-properties fo:color="#000000" fo:letter-spacing="-0.0013in" style:font-size-complex="12pt" style:language-asian="lt" style:country-asian="LT"/>
    </style:style>
    <style:style style:name="T1956" style:parent-style-name="DefaultParagraphFont" style:family="text">
      <style:text-properties fo:color="#000000" fo:letter-spacing="-0.0013in" style:font-size-complex="12pt" style:language-asian="lt" style:country-asian="LT"/>
    </style:style>
    <style:style style:name="T19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58" style:parent-style-name="DefaultParagraphFont" style:family="text">
      <style:text-properties fo:color="#000000" fo:letter-spacing="-0.0013in" style:font-size-complex="12pt" style:language-asian="lt" style:country-asian="LT"/>
    </style:style>
    <style:style style:name="T19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60" style:parent-style-name="DefaultParagraphFont" style:family="text">
      <style:text-properties fo:color="#000000" fo:letter-spacing="-0.0013in"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text-position="super 66.6%"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text-position="super 66.6%"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text-position="super 66.6%"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weight="bold" style:font-weight-asian="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7" style:parent-style-name="Normal" style:family="paragraph">
      <style:paragraph-properties fo:widows="0" fo:orphans="0" fo:text-align="justify" fo:text-indent="0.3937in"/>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fo:letter-spacing="-0.002in" style:font-size-complex="12pt" style:language-asian="lt" style:country-asian="LT"/>
    </style:style>
    <style:style style:name="T2140" style:parent-style-name="DefaultParagraphFont" style:family="text">
      <style:text-properties fo:color="#000000" fo:letter-spacing="-0.002in" style:font-size-complex="12pt" style:language-asian="lt" style:country-asian="LT"/>
    </style:style>
    <style:style style:name="T2141" style:parent-style-name="DefaultParagraphFont" style:family="text">
      <style:text-properties fo:color="#000000" fo:letter-spacing="-0.002in"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fo:letter-spacing="-0.0013in" style:font-size-complex="12pt" style:language-asian="lt" style:country-asian="LT"/>
    </style:style>
    <style:style style:name="T2146" style:parent-style-name="DefaultParagraphFont" style:family="text">
      <style:text-properties fo:font-weight="bold" style:font-weight-asian="bold" fo:color="#000000" fo:letter-spacing="-0.0013in"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fo:letter-spacing="-0.002in" style:font-size-complex="12pt" style:language-asian="lt" style:country-asian="LT"/>
    </style:style>
    <style:style style:name="T2167" style:parent-style-name="DefaultParagraphFont" style:family="text">
      <style:text-properties fo:color="#000000" fo:letter-spacing="-0.002in" style:font-size-complex="12pt" style:language-asian="lt" style:country-asian="LT"/>
    </style:style>
    <style:style style:name="T2168" style:parent-style-name="DefaultParagraphFont" style:family="text">
      <style:text-properties fo:color="#000000" fo:letter-spacing="-0.002in" style:font-size-complex="12pt" style:language-asian="lt" style:country-asian="LT"/>
    </style:style>
    <style:style style:name="T2169" style:parent-style-name="DefaultParagraphFont" style:family="text">
      <style:text-properties fo:color="#000000" fo:letter-spacing="-0.0013in" style:font-size-complex="12pt" style:language-asian="lt" style:country-asian="LT"/>
    </style:style>
    <style:style style:name="T2170" style:parent-style-name="DefaultParagraphFont" style:family="text">
      <style:text-properties fo:color="#000000" fo:letter-spacing="-0.0013in" style:font-size-complex="12pt" style:language-asian="lt" style:country-asian="LT"/>
    </style:style>
    <style:style style:name="T2171" style:parent-style-name="DefaultParagraphFont" style:family="text">
      <style:text-properties fo:color="#000000" fo:letter-spacing="-0.002in" style:font-size-complex="12pt" style:language-asian="lt" style:country-asian="LT"/>
    </style:style>
    <style:style style:name="T2172" style:parent-style-name="DefaultParagraphFont" style:family="text">
      <style:text-properties fo:color="#000000" fo:letter-spacing="-0.0034in" style:font-size-complex="12pt" style:language-asian="lt" style:country-asian="LT"/>
    </style:style>
    <style:style style:name="T2173" style:parent-style-name="DefaultParagraphFont" style:family="text">
      <style:text-properties fo:color="#000000" fo:letter-spacing="-0.0034in"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fo:letter-spacing="-0.002in" style:font-size-complex="12pt" style:language-asian="lt" style:country-asian="LT"/>
    </style:style>
    <style:style style:name="T2186" style:parent-style-name="DefaultParagraphFont" style:family="text">
      <style:text-properties fo:color="#000000" fo:letter-spacing="-0.002in" style:font-size-complex="12pt" style:language-asian="lt" style:country-asian="LT"/>
    </style:style>
    <style:style style:name="T2187" style:parent-style-name="DefaultParagraphFont" style:family="text">
      <style:text-properties fo:color="#000000" fo:letter-spacing="-0.002in" style:font-size-complex="12pt" style:language-asian="lt" style:country-asian="LT"/>
    </style:style>
    <style:style style:name="T2188" style:parent-style-name="DefaultParagraphFont" style:family="text">
      <style:text-properties fo:color="#000000" fo:letter-spacing="-0.002in"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fo:letter-spacing="-0.0027in" style:font-size-complex="12pt" style:language-asian="lt" style:country-asian="LT"/>
    </style:style>
    <style:style style:name="T2191" style:parent-style-name="DefaultParagraphFont" style:family="text">
      <style:text-properties fo:color="#000000" fo:letter-spacing="-0.0027in" style:font-size-complex="12pt" style:language-asian="lt" style:country-asian="LT"/>
    </style:style>
    <style:style style:name="T2192" style:parent-style-name="DefaultParagraphFont" style:family="text">
      <style:text-properties fo:color="#000000" fo:letter-spacing="-0.0027in" style:font-size-complex="12pt" style:language-asian="lt" style:country-asian="LT"/>
    </style:style>
    <style:style style:name="T2193" style:parent-style-name="DefaultParagraphFont" style:family="text">
      <style:text-properties fo:color="#000000" fo:letter-spacing="-0.0027in" style:font-size-complex="12pt" style:language-asian="lt" style:country-asian="LT"/>
    </style:style>
    <style:style style:name="T2194" style:parent-style-name="DefaultParagraphFont" style:family="text">
      <style:text-properties fo:color="#000000" fo:letter-spacing="-0.0027in"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weight="bold" style:font-weight-asian="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name="TimesLT" fo:font-weight="bold" style:font-weight-asian="bold" fo:color="#000000" fo:font-size="10pt" style:font-size-asian="10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fo:letter-spacing="-0.0041in" style:font-size-complex="12pt" style:language-asian="lt" style:country-asian="LT"/>
    </style:style>
    <style:style style:name="T2266" style:parent-style-name="DefaultParagraphFont" style:family="text">
      <style:text-properties fo:color="#000000" fo:letter-spacing="-0.0041in" style:font-size-complex="12pt" style:language-asian="lt" style:country-asian="LT"/>
    </style:style>
    <style:style style:name="T2267" style:parent-style-name="DefaultParagraphFont" style:family="text">
      <style:text-properties fo:color="#000000" fo:letter-spacing="-0.0041in"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fo:letter-spacing="-0.002in" style:font-size-complex="12pt" style:language-asian="lt" style:country-asian="LT"/>
    </style:style>
    <style:style style:name="T2270" style:parent-style-name="DefaultParagraphFont" style:family="text">
      <style:text-properties fo:color="#000000" fo:letter-spacing="-0.002in" style:font-size-complex="12pt" style:language-asian="lt" style:country-asian="LT"/>
    </style:style>
    <style:style style:name="T2271" style:parent-style-name="DefaultParagraphFont" style:family="text">
      <style:text-properties fo:color="#000000" fo:letter-spacing="-0.002in" style:font-size-complex="12pt" style:language-asian="lt" style:country-asian="LT"/>
    </style:style>
    <style:style style:name="T2272" style:parent-style-name="DefaultParagraphFont" style:family="text">
      <style:text-properties fo:color="#000000" fo:letter-spacing="-0.002in" style:font-size-complex="12pt" style:language-asian="lt" style:country-asian="LT"/>
    </style:style>
    <style:style style:name="T2273" style:parent-style-name="DefaultParagraphFont" style:family="text">
      <style:text-properties fo:color="#000000" fo:letter-spacing="-0.002in"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fo:letter-spacing="-0.0013in" style:font-size-complex="12pt" style:language-asian="lt" style:country-asian="LT"/>
    </style:style>
    <style:style style:name="T2288" style:parent-style-name="DefaultParagraphFont" style:family="text">
      <style:text-properties fo:color="#000000" fo:letter-spacing="-0.0013in" style:font-size-complex="12pt" style:language-asian="lt" style:country-asian="LT"/>
    </style:style>
    <style:style style:name="T2289" style:parent-style-name="DefaultParagraphFont" style:family="text">
      <style:text-properties fo:color="#000000" fo:letter-spacing="-0.0013in" style:font-size-complex="12pt" style:language-asian="lt" style:country-asian="LT"/>
    </style:style>
    <style:style style:name="T2290" style:parent-style-name="DefaultParagraphFont" style:family="text">
      <style:text-properties fo:color="#000000" fo:letter-spacing="-0.0013in"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0" style:parent-style-name="Normal" style:family="paragraph">
      <style:paragraph-properties fo:widows="0" fo:orphans="0" fo:text-align="justify" fo:text-indent="0.3937in"/>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fo:letter-spacing="-0.0006in" style:font-size-complex="12pt" style:language-asian="lt" style:country-asian="LT"/>
    </style:style>
    <style:style style:name="T2320" style:parent-style-name="DefaultParagraphFont" style:family="text">
      <style:text-properties fo:color="#000000" fo:letter-spacing="-0.0006in" style:font-size-complex="12pt" style:language-asian="lt" style:country-asian="LT"/>
    </style:style>
    <style:style style:name="T2321" style:parent-style-name="DefaultParagraphFont" style:family="text">
      <style:text-properties fo:color="#000000" fo:letter-spacing="-0.0006in" style:font-size-complex="12pt" style:language-asian="lt" style:country-asian="LT"/>
    </style:style>
    <style:style style:name="T2322" style:parent-style-name="DefaultParagraphFont" style:family="text">
      <style:text-properties fo:color="#000000" fo:letter-spacing="-0.0006in"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2" style:parent-style-name="Normal" style:family="paragraph">
      <style:paragraph-properties fo:widows="0" fo:orphans="0" fo:text-align="justify" fo:text-indent="0.3937in"/>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text-position="super 66.6%"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fo:letter-spacing="-0.0013in" style:font-size-complex="12pt" style:language-asian="lt" style:country-asian="LT"/>
    </style:style>
    <style:style style:name="T243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432" style:parent-style-name="DefaultParagraphFont" style:family="text">
      <style:text-properties fo:color="#000000" fo:letter-spacing="-0.0013in" style:font-size-complex="12pt" style:language-asian="lt" style:country-asian="LT"/>
    </style:style>
    <style:style style:name="T2433" style:parent-style-name="DefaultParagraphFont" style:family="text">
      <style:text-properties fo:color="#000000" fo:letter-spacing="-0.0013in" style:font-size-complex="12pt" style:language-asian="lt" style:country-asian="LT"/>
    </style:style>
    <style:style style:name="T2434" style:parent-style-name="DefaultParagraphFont" style:family="text">
      <style:text-properties fo:color="#000000" fo:letter-spacing="-0.0013in"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fo:letter-spacing="-0.0027in" style:font-size-complex="12pt" style:language-asian="lt" style:country-asian="LT"/>
    </style:style>
    <style:style style:name="T2456" style:parent-style-name="DefaultParagraphFont" style:family="text">
      <style:text-properties fo:color="#000000" fo:letter-spacing="-0.0027in" style:font-size-complex="12pt" style:language-asian="lt" style:country-asian="LT"/>
    </style:style>
    <style:style style:name="T245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58" style:parent-style-name="DefaultParagraphFont" style:family="text">
      <style:text-properties fo:color="#000000" fo:letter-spacing="-0.0027in" style:font-size-complex="12pt" style:language-asian="lt" style:country-asian="LT"/>
    </style:style>
    <style:style style:name="T2459" style:parent-style-name="DefaultParagraphFont" style:family="text">
      <style:text-properties fo:color="#000000" fo:letter-spacing="-0.0027in" style:font-size-complex="12pt" style:language-asian="lt" style:country-asian="LT"/>
    </style:style>
    <style:style style:name="T24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61" style:parent-style-name="DefaultParagraphFont" style:family="text">
      <style:text-properties fo:color="#000000" fo:letter-spacing="-0.0027in" style:font-size-complex="12pt" style:language-asian="lt" style:country-asian="LT"/>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7" style:parent-style-name="Normal" style:family="paragraph">
      <style:paragraph-properties fo:widows="0" fo:orphans="0" fo:text-align="justify" fo:text-indent="0.3937in"/>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text-position="super 66.6%"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per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text-position="super 66.6%"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fo:letter-spacing="-0.0013in" style:font-size-complex="12pt" style:language-asian="lt" style:country-asian="LT"/>
    </style:style>
    <style:style style:name="T2494" style:parent-style-name="DefaultParagraphFont" style:family="text">
      <style:text-properties fo:color="#000000" fo:letter-spacing="-0.0013in" style:font-size-complex="12pt" style:language-asian="lt" style:country-asian="LT"/>
    </style:style>
    <style:style style:name="T2495" style:parent-style-name="DefaultParagraphFont" style:family="text">
      <style:text-properties fo:color="#000000" fo:letter-spacing="-0.0013in" style:font-size-complex="12pt" style:language-asian="lt" style:country-asian="LT"/>
    </style:style>
    <style:style style:name="T2496" style:parent-style-name="DefaultParagraphFont" style:family="text">
      <style:text-properties fo:color="#000000" fo:letter-spacing="-0.0013in" style:font-size-complex="12pt" style:language-asian="lt" style:country-asian="LT"/>
    </style:style>
    <style:style style:name="T2497" style:parent-style-name="DefaultParagraphFont" style:family="text">
      <style:text-properties fo:color="#000000" fo:letter-spacing="-0.0013in"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9" style:parent-style-name="Normal" style:family="paragraph">
      <style:paragraph-properties fo:widows="0" fo:orphans="0" fo:text-align="justify" fo:text-indent="0.3937in"/>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fo:letter-spacing="-0.002in" style:font-size-complex="12pt" style:language-asian="lt" style:country-asian="LT"/>
    </style:style>
    <style:style style:name="T2581" style:parent-style-name="DefaultParagraphFont" style:family="text">
      <style:text-properties fo:color="#000000" fo:letter-spacing="-0.002in" style:font-size-complex="12pt" style:language-asian="lt" style:country-asian="LT"/>
    </style:style>
    <style:style style:name="T2582" style:parent-style-name="DefaultParagraphFont" style:family="text">
      <style:text-properties fo:color="#000000" fo:letter-spacing="-0.002in" style:font-size-complex="12pt" style:language-asian="lt" style:country-asian="LT"/>
    </style:style>
    <style:style style:name="T2583" style:parent-style-name="DefaultParagraphFont" style:family="text">
      <style:text-properties fo:color="#000000" fo:letter-spacing="-0.002in"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fo:letter-spacing="-0.002in" style:font-size-complex="12pt" style:language-asian="lt" style:country-asian="LT"/>
    </style:style>
    <style:style style:name="T2590" style:parent-style-name="DefaultParagraphFont" style:family="text">
      <style:text-properties fo:color="#000000" fo:letter-spacing="-0.002in" style:font-size-complex="12pt" style:language-asian="lt" style:country-asian="LT"/>
    </style:style>
    <style:style style:name="T2591" style:parent-style-name="DefaultParagraphFont" style:family="text">
      <style:text-properties fo:color="#000000" fo:letter-spacing="-0.002in"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fo:letter-spacing="-0.0013in" style:font-size-complex="12pt" style:language-asian="lt" style:country-asian="LT"/>
    </style:style>
    <style:style style:name="T2616" style:parent-style-name="DefaultParagraphFont" style:family="text">
      <style:text-properties fo:color="#000000" fo:letter-spacing="-0.0013in" style:font-size-complex="12pt" style:language-asian="lt" style:country-asian="LT"/>
    </style:style>
    <style:style style:name="T2617" style:parent-style-name="DefaultParagraphFont" style:family="text">
      <style:text-properties fo:color="#000000" fo:letter-spacing="-0.0013in" style:font-size-complex="12pt" style:language-asian="lt" style:country-asian="LT"/>
    </style:style>
    <style:style style:name="T2618" style:parent-style-name="DefaultParagraphFont" style:family="text">
      <style:text-properties fo:color="#000000" fo:letter-spacing="-0.0013in" style:font-size-complex="12pt" style:language-asian="lt" style:country-asian="LT"/>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fo:letter-spacing="-0.0013in" style:font-size-complex="12pt" style:language-asian="lt" style:country-asian="LT"/>
    </style:style>
    <style:style style:name="T2621" style:parent-style-name="DefaultParagraphFont" style:family="text">
      <style:text-properties fo:color="#000000" fo:letter-spacing="-0.0013in" style:font-size-complex="12pt" style:language-asian="lt" style:country-asian="LT"/>
    </style:style>
    <style:style style:name="T2622" style:parent-style-name="DefaultParagraphFont" style:family="text">
      <style:text-properties fo:color="#000000" fo:letter-spacing="-0.0013in" style:text-position="super 66.6%" style:font-size-complex="12pt" style:language-asian="lt" style:country-asian="LT"/>
    </style:style>
    <style:style style:name="T2623" style:parent-style-name="DefaultParagraphFont" style:family="text">
      <style:text-properties fo:font-weight="bold" style:font-weight-asian="bold" style:font-weight-complex="bold" fo:color="#000000" fo:letter-spacing="-0.0013in" style:text-position="super 66.6%" style:font-size-complex="12pt" style:language-asian="lt" style:country-asian="LT"/>
    </style:style>
    <style:style style:name="T2624" style:parent-style-name="DefaultParagraphFont" style:family="text">
      <style:text-properties fo:color="#000000" fo:letter-spacing="-0.0013in" style:font-size-complex="12pt" style:language-asian="lt" style:country-asian="LT"/>
    </style:style>
    <style:style style:name="T2625" style:parent-style-name="DefaultParagraphFont" style:family="text">
      <style:text-properties fo:color="#000000" fo:letter-spacing="-0.0013in" style:font-size-complex="12pt" style:language-asian="lt" style:country-asian="LT"/>
    </style:style>
    <style:style style:name="T26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27" style:parent-style-name="DefaultParagraphFont" style:family="text">
      <style:text-properties fo:color="#000000" fo:letter-spacing="-0.0013in" style:font-size-complex="12pt" style:language-asian="lt" style:country-asian="LT"/>
    </style:style>
    <style:style style:name="T2628" style:parent-style-name="DefaultParagraphFont" style:family="text">
      <style:text-properties fo:color="#000000" fo:letter-spacing="-0.0013in" style:text-position="super 66.6%" style:font-size-complex="12pt" style:language-asian="lt" style:country-asian="LT"/>
    </style:style>
    <style:style style:name="T2629" style:parent-style-name="DefaultParagraphFont" style:family="text">
      <style:text-properties fo:color="#000000" fo:letter-spacing="-0.0013in" style:font-size-complex="12pt" style:language-asian="lt" style:country-asian="LT"/>
    </style:style>
    <style:style style:name="T2630" style:parent-style-name="DefaultParagraphFont" style:family="text">
      <style:text-properties fo:color="#000000" fo:letter-spacing="-0.0013in" style:font-size-complex="12pt" style:language-asian="lt" style:country-asian="LT"/>
    </style:style>
    <style:style style:name="T2631" style:parent-style-name="DefaultParagraphFont" style:family="text">
      <style:text-properties fo:color="#000000" fo:letter-spacing="-0.0013in" style:font-size-complex="12pt" style:language-asian="lt" style:country-asian="LT"/>
    </style:style>
    <style:style style:name="T2632" style:parent-style-name="DefaultParagraphFont" style:family="text">
      <style:text-properties fo:color="#000000" fo:letter-spacing="-0.0013in" style:text-position="super 66.6%" style:font-size-complex="12pt" style:language-asian="lt" style:country-asian="LT"/>
    </style:style>
    <style:style style:name="T2633" style:parent-style-name="DefaultParagraphFont" style:family="text">
      <style:text-properties fo:color="#000000" fo:letter-spacing="-0.0013in" style:font-size-complex="12pt" style:language-asian="lt" style:country-asian="LT"/>
    </style:style>
    <style:style style:name="T26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5" style:parent-style-name="DefaultParagraphFont" style:family="text">
      <style:text-properties fo:color="#000000" fo:letter-spacing="-0.0013in"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fo:letter-spacing="-0.0006in" style:font-size-complex="12pt" style:language-asian="lt" style:country-asian="LT"/>
    </style:style>
    <style:style style:name="T2643" style:parent-style-name="DefaultParagraphFont" style:family="text">
      <style:text-properties fo:color="#000000" fo:letter-spacing="-0.0006in" style:font-size-complex="12pt" style:language-asian="lt" style:country-asian="LT"/>
    </style:style>
    <style:style style:name="T2644" style:parent-style-name="DefaultParagraphFont" style:family="text">
      <style:text-properties fo:color="#000000" fo:letter-spacing="-0.0006in" style:font-size-complex="12pt" style:language-asian="lt" style:country-asian="LT"/>
    </style:style>
    <style:style style:name="T2645" style:parent-style-name="DefaultParagraphFont" style:family="text">
      <style:text-properties fo:color="#000000" fo:letter-spacing="-0.0006in"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fo:letter-spacing="-0.0027in" style:font-size-complex="12pt" style:language-asian="lt" style:country-asian="LT"/>
    </style:style>
    <style:style style:name="T2663" style:parent-style-name="DefaultParagraphFont" style:family="text">
      <style:text-properties fo:color="#000000" fo:letter-spacing="-0.0027in" style:font-size-complex="12pt" style:language-asian="lt" style:country-asian="LT"/>
    </style:style>
    <style:style style:name="T2664" style:parent-style-name="DefaultParagraphFont" style:family="text">
      <style:text-properties fo:color="#000000" fo:letter-spacing="-0.0027in" style:font-size-complex="12pt" style:language-asian="lt" style:country-asian="LT"/>
    </style:style>
    <style:style style:name="T2665" style:parent-style-name="DefaultParagraphFont" style:family="text">
      <style:text-properties fo:color="#000000" fo:letter-spacing="-0.0027in"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5" style:parent-style-name="Normal" style:family="paragraph">
      <style:paragraph-properties fo:widows="0" fo:orphans="0" fo:text-align="justify" fo:text-indent="0.3937in"/>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4" style:parent-style-name="Normal" style:family="paragraph">
      <style:paragraph-properties fo:widows="0" fo:orphans="0" fo:text-align="justify" fo:text-indent="0.3937in"/>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style:vertical-align="baseline" fo:text-indent="0.3937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fo:letter-spacing="-0.0027in" style:font-size-complex="12pt" style:language-asian="lt" style:country-asian="LT"/>
    </style:style>
    <style:style style:name="T2720" style:parent-style-name="DefaultParagraphFont" style:family="text">
      <style:text-properties fo:color="#000000" fo:letter-spacing="-0.0027in" style:font-size-complex="12pt" style:language-asian="lt" style:country-asian="LT"/>
    </style:style>
    <style:style style:name="T2721" style:parent-style-name="DefaultParagraphFont" style:family="text">
      <style:text-properties fo:color="#000000" fo:letter-spacing="-0.0027in" style:font-size-complex="12pt" style:language-asian="lt" style:country-asian="LT"/>
    </style:style>
    <style:style style:name="P2722" style:parent-style-name="Normal" style:family="paragraph">
      <style:paragraph-properties fo:widows="0" fo:orphans="0" fo:text-align="center"/>
    </style:style>
    <style:style style:name="P2723" style:parent-style-name="Normal" style:family="paragraph">
      <style:paragraph-properties fo:widows="0" fo:orphans="0" fo:text-align="center"/>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text-properties style:font-name-asian="MS Mincho" fo:font-weight="bold" style:font-weight-asian="bold" style:font-style-complex="italic" fo:font-size="10pt" style:font-size-asian="10pt"/>
    </style:style>
    <style:style style:name="P2726" style:parent-style-name="Normal" style:family="paragraph">
      <style:text-properties style:font-name-asian="MS Mincho"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style:font-style-complex="italic" fo:font-size="10pt" style:font-size-asian="10pt"/>
    </style:style>
    <style:style style:name="P2752" style:parent-style-name="Normal" style:family="paragraph">
      <style:text-properties style:font-name-asian="MS Mincho"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style:font-style-complex="italic" fo:font-size="10pt" style:font-size-asian="10pt"/>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office:automatic-styles>
  <office:body>
    <office:text text:use-soft-page-breaks="true">
      <text:p text:style-name="P1"><text:span text:style-name="T6">Suvestinė redakcija nuo 2014-07-12 iki 2015-05-06</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3-07-14:</text:p>
      <text:p text:style-name="Normal"><text:span text:style-name="T14">Nr.<text:s/></text:span><text:a xlink:href="https://www.e-tar.lt/portal/legalAct.html?documentId=TAR.AEF17B3165D5" office:target-frame-name="_top" xlink:show="replace"><text:span text:style-name="T15">1V-596</text:span></text:a><text:span text:style-name="T16">, 2013-07-08, Žin. 2013, Nr. 75-3790 (2013-07-13), i. k. 1132310ISAK001V-596</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text:span text:style-name="T28">Vadovaudamasis Lietuvos Respublikos įstatymo „Dėl užsieniečių teisinės padėties“ (Žin., 2004, Nr. </text:span><text:a xlink:href="https://www.e-tar.lt/portal/lt/legalAct/TAR.42837E5A79DD" office:target-frame-name="_blank" xlink:show="new"><text:span text:style-name="T29">73-2539</text:span></text:a><text:span text:style-name="T30">; 2006, Nr. </text:span><text:a xlink:href="https://www.e-tar.lt/portal/lt/legalAct/TAR.D79EF0646F5C" office:target-frame-name="_blank" xlink:show="new"><text:span text:style-name="T31">137-5199</text:span></text:a><text:span text:style-name="T32">; 2008, Nr. </text:span><text:a xlink:href="https://www.e-tar.lt/portal/lt/legalAct/TAR.FB2157F6318A" office:target-frame-name="_blank" xlink:show="new"><text:span text:style-name="T33">22-803</text:span></text:a><text:span text:style-name="T34">) 43 straipsnio 4 dalimi, 51 straipsnio 5 dalimi ir įgyvendindamas 2003 m. lapkričio 25 d. Tarybos direktyvą 2003/109/EB dėl trečiųjų valstybių piliečių, kurie yra ilg</text:span><text:span text:style-name="T35">alaikiai gyventojai, statuso (OL<text:s/></text:span><text:span text:style-name="T36">2004 m. specialusis leidimas</text:span><text:span text:style-name="T37">, 19 skyrius, 6 tomas, p. 272) ir 2009 m. gegužės 25 d. Tarybos direktyvą 2009/50/EB dėl trečiųjų šalių piliečių atvykimo ir apsigyvenimo sąlygų siekiant dirbti aukštos kvalifikacijos darbą (OL 2</text:span><text:span text:style-name="T38">009 L 155, p. 17):</text:span></text:p>
      <text:p text:style-name="P39"><text:span text:style-name="T40">1</text:span><text:span text:style-name="T41">. T v i r t i n u Dokumentų leidimui laikinai gyventi Lietuvos Respublikoje gauti pateikimo ir leidimų laikinai gyventi Lietuvos Respublikoje užsieniečiams išdavimo, keitimo, panaikinimo, taip pat įvertinimo, ar santuoka arba regist</text:span><text:span text:style-name="T42">ruotos partnerystės sutartis buvo sudaryta arba vaikas buvo įvaikintas tam, kad užsienietis gautų leidimą laikinai gyventi Lietuvos Respublikoje, tvarkos aprašą (pridedama).</text:span></text:p>
      <text:p text:style-name="P43"><text:span text:style-name="T44">2</text:span><text:span text:style-name="T45">. P a v e d u Migracijos departamento prie Lietuvos Respublikos vidaus reikal</text:span><text:span text:style-name="T46">ų ministerijos ir policijos įstaigų vadovams organizuoti ir kontroliuoti šio įsakymo 1 punkte nurodyto tvarkos aprašo vykdymą.</text:span><text:s/></text:p>
      <text:p text:style-name="P47"/>
      <text:p text:style-name="P48"/>
      <text:p text:style-name="P49"/>
      <text:p text:style-name="P50"><text:span text:style-name="T51">VIDAUS REIKALŲ MINISTRAS</text:span><text:span text:style-name="T52"><text:tab/>GINTARAS FURMANAVIČIUS</text:span></text:p>
      <text:p text:style-name="Normal"/>
      <text:soft-page-break/>
      <text:p text:style-name="P53"><text:span text:style-name="T54">PATVIRTINTA</text:span></text:p>
      <text:p text:style-name="P55">Lietuvos Respublikos vidaus reikalų ministro</text:p>
      <text:p text:style-name="P56">2005 m.<text:s/>spalio 12 d. įsakymu Nr. 1V-329</text:p>
      <text:p text:style-name="P57">(Lietuvos Respublikos vidaus reikalų ministro</text:p>
      <text:p text:style-name="P58">2013 m. liepos 8 d. įsakymo Nr. 1V-596</text:p>
      <text:p text:style-name="P59">redakcija)</text:p>
      <text:p text:style-name="P60"/>
      <text:p text:style-name="P61"><text:span text:style-name="T62">DOKUMENTŲ LEIDIMUI LAIKINAI GYVENTI LIETUVOS RESPUBLIKOJE GAUTI PATEIKIMO IR LEIDIMŲ LAIKINAI GYVENTI LIETUVOS RESPUBLIKOJE UŽS</text:span><text:span text:style-name="T63">IENIEČIAMS IŠDAVIMO, KEITIMO, PANAIKINIMO, TAIP PAT ĮVERTINIMO, AR SANTUOKA ARBA REGISTRUOTOS PARTNERYSTĖS SUTARTIS BUVO SUDARYTA ARBA VAIKAS BUVO ĮVAIKINTAS TAM, KAD UŽSIENIETIS GAUTŲ LEIDIMĄ LAIKINAI GYVENTI LIETUVOS RESPUBLIKOJE, TVARKOS APRAŠA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Dokumentų leidimui laikinai gyventi Lietuvos Respublikoje gauti pateikimo ir leidimų laikinai gyventi Lietuvos Respublikoje užsieniečiams išdavimo, keitimo, panaikinimo, taip pat įvertinimo, ar santuoka arba registruotos partn</text:span><text:span text:style-name="T74">erystės sutartis buvo sudaryta arba vaikas buvo įvaikintas tam, kad užsienietis gautų leidimą laikinai gyventi Lietuvos Respublikoje, tvarkos aprašas (toliau – Aprašas) reglamentuoja užsieniečio prašymo išduoti leidimą laikinai gyventi Lietuvos Respublikoj</text:span><text:span text:style-name="T75">e (toliau – prašymas išduoti leidimą), prašymo pakeisti leidimą laikinai gyventi Lietuvos Respublikoje (toliau – prašymas pakeisti leidimą) pateikimą, priėmimą ir nagrinėjimą, įvertinimo, ar santuoka arba registruotos partnerystės sutartis buvo sudaryta ar</text:span><text:span text:style-name="T76">ba vaikas buvo įvaikintas tam, kad užsienietis gautų leidimą laikinai gyventi Lietuvos Respublikoje (toliau – leidimas laikinai gyventi), tvarką, sprendimo išduoti ar pakeisti leidimą laikinai gyventi priėmimą ir šio sprendimo panaikinimą, prašymo įformint</text:span><text:span text:style-name="T77">i leidimą laikinai gyventi (toliau – prašymas įforminti leidimą) pateikimą, priėmimą ir pildymą, iš Asmens dokumentų išrašymo centro prie Vidaus reikalų ministerijos (toliau – Asmens dokumentų išrašymo centras) gautų išrašytų leidimų laikinai gyventi siunt</text:span><text:span text:style-name="T78">ų patikrinimą, leidimo laikinai gyventi atsiėmimą, prašymų įforminti leidimą saugojimą, sprendimo dėl leidimo laikinai gyventi panaikinimo priėmimą, leidimo laikinai gyventi negaliojimą, negaliojančių leidimų laikinai gyventi sunaikinimą.</text:span></text:p>
      <text:p text:style-name="P79"><text:span text:style-name="T80">2</text:span><text:span text:style-name="T81">. Leidimas l</text:span><text:span text:style-name="T82">aikinai gyventi išduodamas, keičiamas ir panaikinamas Lietuvos Respublikos įstatyme „Dėl užsieniečių teisinės padėties“ (Žin., 2004, Nr. </text:span><text:a xlink:href="https://www.e-tar.lt/portal/lt/legalAct/TAR.42837E5A79DD" office:target-frame-name="_blank" xlink:show="new"><text:span text:style-name="T83">73-2539</text:span></text:a><text:span text:style-name="T84">) (toliau – Įstatymas) ir<text:s/></text:span><text:span text:style-name="T85">Lietuvos Respublikos branduolinės (atominės) elektrinės įstatyme (Žin., 2007, Nr. </text:span><text:a xlink:href="https://www.e-tar.lt/portal/lt/legalAct/TAR.04F64676CE77" office:target-frame-name="_blank" xlink:show="new"><text:span text:style-name="T86">76-3004</text:span></text:a><text:span text:style-name="T87">; 2012, Nr. 73-3779) (toliau – Elektrinės įstatymas) nustatytais pagrindais.</text:span></text:p>
      <text:p text:style-name="P88"><text:span text:style-name="T89">3</text:span><text:span text:style-name="T90">. Apraše vartojamos sąvokos:</text:span></text:p>
      <text:p text:style-name="P91"><text:span text:style-name="T92">3.1</text:span><text:span text:style-name="T93">.<text:s/></text:span><text:span text:style-name="T94">Leidimo laikinai gyventi įforminimas</text:span><text:span text:style-name="T95"><text:s/>– tai šio leidimo išrašymas Asmens dokumentų išrašymo centre;</text:span></text:p>
      <text:p text:style-name="P96"><text:span text:style-name="T97">3.2</text:span><text:span text:style-name="T98">.<text:s/></text:span><text:span text:style-name="T99">Leidimo laikinai gyventi išdavimas arba pakeitimas ir įforminimas bendra tvarka</text:span><text:span text:style-name="T100"><text:s/>– užsieniečio prašymo išduoti ar</text:span><text:span text:style-name="T101">ba pakeisti leidimą gyventi nagrinėjimas ir sprendimo dėl jo priėmimas, leidimo laikinai gyventi įforminimas per Įstatyme nustatytą terminą;</text:span></text:p>
      <text:p text:style-name="P102"><text:span text:style-name="T103">3.3</text:span><text:span text:style-name="T104">.<text:s/></text:span><text:span text:style-name="T105">Leidimo laikinai gyventi išdavimas arba pakeitimas ir įforminimas skubos tvarka</text:span><text:span text:style-name="T106"><text:s/>– užsieniečio pageidavimu<text:s/></text:span><text:span text:style-name="T107">prašymo išduoti arba pakeisti leidimą gyventi nagrinėjimas ir sprendimo dėl jo priėmimas, leidimo laikinai gyventi įforminimas per terminą, perpus trumpesnį už Įstatyme nustatytą terminą.</text:span><text:s/></text:p>
      <text:p text:style-name="P108">Punkto pakeitimai:</text:p>
      <text:p text:style-name="P109"><text:span text:style-name="T110">Nr.<text:s/></text:span><text:a xlink:href="https://www.e-tar.lt/portal/legalAct.html?documentId=cb8209e008d911e4adf3c8c5d7681e73" office:target-frame-name="_top" xlink:show="replace"><text:span text:style-name="T111">1V-475</text:span></text:a><text:span text:style-name="T112">, 2014-07-11, paskelbta TAR 2014-07-11, i. k. 2014-10148</text:span></text:p>
      <text:p text:style-name="Normal"/>
      <text:p text:style-name="P113"><text:span text:style-name="T114">4</text:span><text:span text:style-name="T115">. Kitos Apraše vartojamos sąvokos atitinka sąvokas, apibrėžtas Įstatyme ir Elektrinės įstatyme.</text:span><text:s/></text:p>
      <text:p text:style-name="P116">Punkto pakeitimai:</text:p>
      <text:p text:style-name="P117"><text:span text:style-name="T118">Nr.<text:s/></text:span><text:a xlink:href="https://www.e-tar.lt/portal/legalAct.html?documentId=cb8209e008d911e4adf3c8c5d7681e73" office:target-frame-name="_top" xlink:show="replace"><text:span text:style-name="T119">1V-475</text:span></text:a><text:span text:style-name="T120">, 2014-07-11, paskelbta TAR 2014-07-11, i. k. 2014-10148</text:span></text:p>
      <text:p text:style-name="Normal"/>
      <text:p text:style-name="P121"><text:span text:style-name="T122">II</text:span><text:span text:style-name="T123">.<text:s/></text:span><text:span text:style-name="T124">PRAŠYMO IŠDUOTI ARBA PAKEISTI LEIDIMĄ PATEIKIMAS</text:span></text:p>
      <text:p text:style-name="P125"/>
      <text:p text:style-name="P126"><text:span text:style-name="T127">5</text:span><text:span text:style-name="T128">. Užsienietis, kuris pirmą<text:s/></text:span><text:span text:style-name="T129">kartą kreipiasi dėl leidimo laikinai gyventi išdavimo, nustatytos formos prašymą išduoti leidimą lietuvių ir anglų (Aprašo 1 priedas) arba lietuvių ir rusų kalbomis (Aprašo 2 priedas) pateikia Lietuvos Respublikos diplomatinei atstovybei ar konsulinei įsta</text:span><text:span text:style-name="T130">igai užsienyje (toliau – konsulinė įstaiga), o užsienietis, esantis Lietuvos Respublikos teritorijoje teisėtai, – teritorinės policijos įstaigos migracijos padaliniui (toliau – migracijos tarnyba), kurio aptarnaujamoje teritorijoje jis ketina deklaruoti gy</text:span><text:span text:style-name="T131">venamąją vietą.</text:span></text:p>
      <text:p text:style-name="P132"><text:span text:style-name="T133">6</text:span><text:span text:style-name="T134">. Užsienietis nustatytos formos prašymą pakeisti leidimą lietuvių ir anglų (Aprašo 3 priedas) arba lietuvių ir rusų kalbomis (Aprašo 4 priedas) pateikia migracijos tarnybai, kurios aptarnaujamoje teritorijoje jis yra deklaravęs gyvenam</text:span><text:span text:style-name="T135">ąją vietą (toliau – gyvenamosios vietos migracijos tarnyba), arba migracijos tarnybai, kurios aptarnaujamoje teritorijoje jis ketina deklaruoti gyvenamąją vietą.</text:span></text:p>
      <text:p text:style-name="P136"><text:span text:style-name="T137">7</text:span><text:span text:style-name="T138">.</text:span><text:span text:style-name="T139"><text:s/></text:span><text:span text:style-name="T140">Prašymas pakeisti leidimą pateikiamas likus ne mažiau kaip 2 mėnesiams iki leidimo laik</text:span><text:span text:style-name="T141">inai gyventi galiojimo laiko pabaigos, bet ne anksčiau kaip prieš 4 mėnesius.</text:span></text:p>
      <text:p text:style-name="P142"><text:span text:style-name="T143">8</text:span><text:span text:style-name="T144">. Užsienietis prašymą išduoti arba pakeisti leidimą pateikia asmeniškai, išskyrus Aprašo 9–13 punktuose nurodytus atvejus.</text:span></text:p>
      <text:p text:style-name="P145"><text:span text:style-name="T146">9</text:span><text:span text:style-name="T147">. Užsieniečio prašymą išduoti arba pakeisti<text:s/></text:span><text:span text:style-name="T148">leidimą gali užpildyti ir pateikti jo įgaliotas asmuo, pateikęs notarine ar jai prilyginta forma patvirtintą įgaliojimą ir savo asmens tapatybę patvirtinantį dokumentą.</text:span></text:p>
      <text:p text:style-name="P149"><text:span text:style-name="T150">10</text:span><text:span text:style-name="T151">. Vaiko (įvaikio) (toliau – vaikas) iki 16 metų prašymą išduoti arba pakeisti lei</text:span><text:span text:style-name="T152">dimą pildo ir pateikia vienas iš jo tėvų (įtėvių) (toliau – tėvai), pateikęs savo asmens tapatybę patvirtinantį dokumentą, arba globėjas (rūpintojas) ar kitas teisėtas atstovas, pateikęs paskyrimą globėju (rūpintoju) ar kitą teisėtą atstovavimą patvirtinan</text:span><text:span text:style-name="T153">tį dokumentą ir savo asmens tapatybę patvirtinantį dokumentą. Vyresni nei 16 metų nepilnamečiai vaikai prašymus pildo ir juose pasirašo patys.</text:span></text:p>
      <text:p text:style-name="P154"><text:span text:style-name="T155">11</text:span><text:span text:style-name="T156">. Neveiksnaus užsieniečio prašymą išduoti arba pakeisti leidimą pildo ir pateikia jo globėjas ar kitas teis</text:span><text:span text:style-name="T157">ėtas atstovas, pateikęs paskyrimą globėju ar kitą teisėtą atstovavimą patvirtinantį dokumentą ir savo asmens tapatybę patvirtinantį dokumentą.</text:span></text:p>
      <text:p text:style-name="P158"><text:span text:style-name="T159">12</text:span><text:span text:style-name="T160">. Užsieniečio, kuris atvyksta šeimos susijungimo tikslu, prašymą išduoti leidimą gali užpildyti ir pateikti</text:span><text:span text:style-name="T161"><text:s/>užsienietis, pas kurį jis atvyksta gyventi kaip šeimos narys, arba vienas iš jo pilnamečių šeimos narių.</text:span></text:p>
      <text:p text:style-name="P162"><text:span text:style-name="T163">13</text:span><text:span text:style-name="T164">. Įstatymo 40 straipsnio 1 dalies 13 punkte nurodytu atveju prašymą išduoti leidimą gali užpildyti ir pateikti Lietuvos Respublikoje įregistruot</text:span><text:span text:style-name="T165">a mokslinių tyrimų įstaiga.</text:span></text:p>
      <text:p text:style-name="P166"><text:span text:style-name="T167">14</text:span><text:span text:style-name="T168">. Aprašo 5 ir 6 punktuose nurodytuose prašymuose užsieniečio vardas (-ai) ir pavardė rašomi pagal kelionės dokumento lotyniškus įrašus didžiosiomis raidėmis lotyniškais rašmenimis be šalutinių (diakritinių) ženklų, ligatūr</text:span><text:span text:style-name="T169">ų ir kitų lotyniškosios abėcėlės raidžių modifikacijų. Rašant vardą (-us) ir pavardę gali būti naudojami šie ženklai: „.“, „’“, „( )“ ir „/“.</text:span></text:p>
      <text:p text:style-name="P170"><text:span text:style-name="T171">15</text:span><text:span text:style-name="T172">. Prieš pateikdamas prašymą išduoti arba pakeisti leidimą migracijos tarnybai, užsienietis privalo sumokėti<text:s/></text:span><text:span text:style-name="T173">Lietuvos Respublikos Vyriausybės nustatyto dydžio valstybės rinkliavą už prašymo išduoti ar pakeisti leidimą laikinai gyventi nagrinėjimą (toliau – valstybės rinkliava už prašymo nagrinėjimą), išskyrus atvejus, kai įstatymų nustatyta tvarka jis yra atleist</text:span><text:span text:style-name="T174">as nuo valstybės rinkliavos.</text:span><text:s/></text:p>
      <text:p text:style-name="P175">Punkto pakeitimai:</text:p>
      <text:p text:style-name="P176"><text:span text:style-name="T177">Nr.<text:s/></text:span><text:a xlink:href="https://www.e-tar.lt/portal/legalAct.html?documentId=cb8209e008d911e4adf3c8c5d7681e73" office:target-frame-name="_top" xlink:show="replace"><text:span text:style-name="T178">1V-475</text:span></text:a><text:span text:style-name="T179">, 2014-07-11, paskelbta TAR 2014-07-11, i. k. 2014-10148</text:span></text:p>
      <text:p text:style-name="Normal"/>
      <text:p text:style-name="P180"><text:span text:style-name="T181">16</text:span><text:span text:style-name="T182">. Prieš pateikdamas konsulinei įsta</text:span><text:span text:style-name="T183">igai prašymą išduoti leidimą, užsienietis privalo sumokėti Lietuvos Respublikos Vyriausybės nustatyto tarifo konsulinį mokestį už dokumentų dėl leidimo laikinai gyventi išdavimo priėmimą ir perdavimą, išskyrus atvejus, kai įstatymų nustatyta tvarka jis yra</text:span><text:span text:style-name="T184"><text:s/>atleistas nuo konsulinio mokesčio.</text:span></text:p>
      <text:p text:style-name="P185"><text:span text:style-name="T186">17</text:span><text:span text:style-name="T187">. Užsienietis, norintis gauti ar pasikeisti leidimą laikinai gyventi, kartu su prašymu išduoti arba pakeisti leidimą turi pateikti:</text:span></text:p>
      <text:p text:style-name="P188"><text:span text:style-name="T189">17.1</text:span><text:span text:style-name="T190">. galiojantį kelionės dokumentą;</text:span></text:p>
      <text:p text:style-name="P191"><text:span text:style-name="T192">17.2</text:span><text:span text:style-name="T193">. galiojančią Šengeno arba<text:s/></text:span><text:span text:style-name="T194">nacionalinę vizą (toliau – galiojanti viza), jei jam netaikomas bevizis režimas, arba Sąjungos piliečio šeimos nario leidimo gyventi šalyje kortelę, nurodytą Įstatymo 11 straipsnio 4 dalyje, arba leidimą gyventi, nurodytą Įstatymo 11 straipsnio 5 dalyje, k</text:span><text:span text:style-name="T195">ai prašymą išduoti leidimą pateikia migracijos tarnybai;</text:span></text:p>
      <text:p text:style-name="P196">Papunkčio pakeitimai:</text:p>
      <text:p text:style-name="P197"><text:span text:style-name="T198">Nr.<text:s/></text:span><text:a xlink:href="https://www.e-tar.lt/portal/legalAct.html?documentId=TAR.A536F58DA0A2" office:target-frame-name="_top" xlink:show="replace"><text:span text:style-name="T199">1V-984</text:span></text:a><text:span text:style-name="T200">, 2013-11-28, Žin., 2013, Nr. 124-6340 (2013-12-05), i. k. 1132310ISAK001V-984</text:span></text:p>
      <text:p text:style-name="Normal"/>
      <text:p text:style-name="P201"><text:span text:style-name="T202">17.</text:span><text:span text:style-name="T203">3</text:span><text:span text:style-name="T204">. leidimą laikinai gyventi, kai jį keičia;</text:span></text:p>
      <text:p text:style-name="P205"><text:span text:style-name="T206">17.4</text:span><text:span text:style-name="T207">. vieną nuotrauką (40 x 60 mm), atitinkančią užsieniečio amžių;</text:span></text:p>
      <text:p text:style-name="P208"><text:span text:style-name="T209">17.5</text:span><text:span text:style-name="T210">. Aprašo 22.1–22.3, 22.7–22.17, 22.18.2–22.29 ir 25 punktuose nurodytus dokumentus, patvirtinančius leidimo laikinai gyventi išdav</text:span><text:span text:style-name="T211">imo ar keitimo pagrindą, kuriuo užsienietis siekia gauti arba pasikeisti leidimą laikinai gyventi. Aprašo 22.18.1 punkte nurodytus dokumentus užsienietis gali pateikti iki prašymo išduoti leidimą nagrinėjimo termino pabaigos;</text:span></text:p>
      <text:p text:style-name="P212"><text:span text:style-name="T213">17.6</text:span><text:span text:style-name="T214">. dokumentą, patvirtin</text:span><text:span text:style-name="T215">antį, kad užsienietis turi pakankamai lėšų ir (ar) gauna reguliarių pajamų, ne mažesnių už Lietuvos Respublikos socialinės apsaugos ir darbo ministro nustatytą pragyvenimo Lietuvos Respublikoje lėšų dydį, kuris gali būti laikomas pakankamu pragyventi Lietu</text:span><text:span text:style-name="T216">vos Respublikoje užsieniečiui, prašančiam išduoti leidimą gyventi. Kai užsienietis prašo išduoti ar pakeisti leidimą laikinai gyventi Įstatymo 46 straipsnio 1 dalies 1 punkte nustatytu pagrindu, jis turi papildomai pateikti dokumentą, patvirtinantį, kad tu</text:span><text:span text:style-name="T217">ri pakankamai lėšų sumokėti už studijas ir apmokėti grįžimo kelionės išlaidas (pvz., banko pažyma, aukštojo mokslo įstaigos raštas, patvirtinantis, kad jis turi pakankamai lėšų sumokėti už studijas ir apmokėti grįžimo kelionės išlaidas);</text:span></text:p>
      <text:p text:style-name="P218"><text:span text:style-name="T219">17.7</text:span><text:span text:style-name="T220">. dokument</text:span><text:span text:style-name="T221">ą, patvirtinantį, kad užsienietis Lietuvos Respublikoje turi gyvenamąją patalpą nuosavybės teise arba naudojasi gyvenamąja patalpa nuomos ar panaudos pagrindais, jei atitinkama sutartis sudaryta ne trumpesniam kaip leidimo laikinai gyventi galiojimo laikot</text:span><text:span text:style-name="T222">arpiui ir</text:span><text:span text:style-name="T223"><text:s/></text:span><text:span text:style-name="T224">nustatyta tvarka įregistruota, arba pateikia teisės aktų</text:span><text:span text:style-name="T225"><text:s/></text:span><text:span text:style-name="T226">nustatyta tvarka patvirtintą fizinio ar juridinio asmens įsipareigojimą suteikti jam gyvenamąją patalpą leidimo laikinai gyventi galiojimo laikotarpiu;</text:span></text:p>
      <text:p text:style-name="P227"><text:span text:style-name="T228">17.8</text:span><text:span text:style-name="T229">. sveikatos draudimą<text:s/></text:span><text:span text:style-name="T230">patvirtinantį dokumentą, galiojantį užsieniečio buvimo Lietuvos Respublikoje laikotarpiu, arba dokumentą, patvirtinantį, kad jis Lietuvos Respublikos sveikatos draudimo įstatymo (Žin., 1996, Nr. </text:span><text:a xlink:href="https://www.e-tar.lt/portal/lt/legalAct/TAR.94F6B680E8B8" office:target-frame-name="_blank" xlink:show="new"><text:span text:style-name="T231">55-1287</text:span></text:a><text:span text:style-name="T232">; 2002, Nr. </text:span><text:a xlink:href="https://www.e-tar.lt/portal/lt/legalAct/TAR.8AC83320B76A" office:target-frame-name="_blank" xlink:show="new"><text:span text:style-name="T233">123-5512</text:span></text:a><text:span text:style-name="T234">) numatytais atvejais yra apdraustas privalomuoju sveikatos draudimu, arba Lietuvos Respublikos Vyriausybės 2008 m. liep</text:span><text:span text:style-name="T235">os 16 d. nutarime Nr. 715 „Dėl įsipareigojimo apmokėti gyvenimo Lietuvos Respublikoje laikotarpiu užsieniečiui suteiktų sveikatos priežiūros paslaugų išlaidas“ (Žin., 2008, Nr. </text:span><text:a xlink:href="https://www.e-tar.lt/portal/lt/legalAct/TAR.CC6862E534D6" office:target-frame-name="_blank" xlink:show="new"><text:span text:style-name="T236">84-3355</text:span></text:a><text:span text:style-name="T237">) numatytu atveju Lietuvos Respublikoje gyvenančio Lietuvos Respublikos piliečio arba užsieniečio pasirašytą įsipareigojimą apmokėti išlaidas už gyvenimo Lietuvos Respublikoje laikotarpiu jam suteiktas sveikatos priežiūros paslaugas ir ne maži</text:span><text:span text:style-name="T238">au kaip 3 draudimo įmonių raštus, patvirtinančius, kad dėl užsieniečio senyvo amžiaus ar sveikatos būklės atsisakoma jį drausti sveikatos draudimu. Šiuos dokumentus užsienietis gali pateikti kreipdamasis dėl leidimo laikinai gyventi įforminimo;</text:span></text:p>
      <text:p text:style-name="P239"><text:span text:style-name="T240">17.9</text:span><text:span text:style-name="T241">. j</text:span><text:span text:style-name="T242">eigu už užsienietį valstybės rinkliavą už prašymo nagrinėjimą sumokėjo kitas asmuo – <text:s/>sumokėtos valstybės rinkliavos už prašymo nagrinėjimą mokamojo pavedimo išplėstinę formą, kurioje nurodyta užsieniečio, už kurį atliekamas mokėjimas, vardas, pavardė ir a</text:span><text:span text:style-name="T243">smens kodas ar gimimo data, su banko žyma;</text:span><text:s/></text:p>
      <text:p text:style-name="P244">Papildyta papunkčiu:</text:p>
      <text:p text:style-name="P245"><text:span text:style-name="T246">Nr.<text:s/></text:span><text:a xlink:href="https://www.e-tar.lt/portal/legalAct.html?documentId=cb8209e008d911e4adf3c8c5d7681e73" office:target-frame-name="_top" xlink:show="replace"><text:span text:style-name="T247">1V-475</text:span></text:a><text:span text:style-name="T248">, 2014-07-11, paskelbta TAR 2014-07-11, i. k. 2014-10148</text:span></text:p>
      <text:p text:style-name="Normal"/>
      <text:p text:style-name="P249"><text:span text:style-name="T250">17.10</text:span><text:span text:style-name="T251">. jeigu pateikia</text:span><text:span text:style-name="T252">mas prašymas išduoti arba pakeisti leidimą skubos tvarka – sumokėtos valstybės rinkliavos už prašymo nagrinėjimą mokamąjį pavedimą su banko žyma ar kvitą (toliau – kvitas).</text:span><text:s/></text:p>
      <text:p text:style-name="P253">Papildyta papunkčiu:</text:p>
      <text:p text:style-name="P254"><text:span text:style-name="T255">Nr.<text:s/></text:span><text:a xlink:href="https://www.e-tar.lt/portal/legalAct.html?documentId=cb8209e008d911e4adf3c8c5d7681e73" office:target-frame-name="_top" xlink:show="replace"><text:span text:style-name="T256">1V-475</text:span></text:a><text:span text:style-name="T257">, 2014-07-11, paskelbta TAR 2014-07-11, i. k. 2014-10148</text:span></text:p>
      <text:p text:style-name="Normal"/>
      <text:p text:style-name="P258"><text:span text:style-name="T259">18</text:span><text:span text:style-name="T260">. Aprašo 17.1–17.2 punktų reikalavimai netaikomi užsieniečiui, kurio negalima išsiųsti iš<text:s/></text:span><text:soft-page-break/><text:span text:style-name="T261">Lietuvos Respublikos dėl to, kad jis neturi galiojanč</text:span><text:span text:style-name="T262">io kelionės dokumento ir jam išduodamas arba keičiamas leidimas laikinai gyventi Įstatymo 40 straipsnio 1 dalies 8 punkte nurodytu pagrindu, arba užsieniečiui, kuriam Įstatymo nustatyta tvarka suteikta papildoma arba laikinoji apsauga Lietuvos Respublikoje</text:span><text:span text:style-name="T263">, jei jis Aprašo 17.1–17.2 punktuose nurodytų dokumentų negali pateikti dėl objektyvių priežasčių.</text:span></text:p>
      <text:p text:style-name="P264"><text:span text:style-name="T265">19</text:span><text:span text:style-name="T266">. Aprašo 17.6–17.8 papunkčių reikalavimai netaikomi užsieniečiui, kuriam yra nustatyta globa (rūpyba), leista pasilikti gyventi Lietuvos Respublikoje<text:s/></text:span><text:span text:style-name="T267">dėl to, kad jis yra ar buvo prekybos žmonėmis arba nelegalaus darbo auka ir bendradarbiauja su ikiteisminio tyrimo įstaiga arba teismu kovojant su prekyba žmonėmis ar su nusikaltimais, susijusiais su prekyba žmonėmis arba su nelegaliu darbu, kai dirbta ypa</text:span><text:span text:style-name="T268">tingai išnaudojamo darbo sąlygomis arba kai dirbo nepilnametis, arba dėl valstybės saugumo interesų arba kuris pagal Lietuvos Respublikos pilietybės įstatymą turi teisę atkurti Lietuvos Respublikos pilietybę arba yra lietuvių kilmės asmuo, taip pat užsieni</text:span><text:span text:style-name="T269">ečiui,</text:span><text:span text:style-name="T270"><text:s/></text:span><text:span text:style-name="T271">kuriam suteikta papildoma ar laikinoji apsauga Lietuvos Respublikoje, arba užsieniečio, kuriam suteiktas pabėgėlio statusas Lietuvos Respublikoje, šeimos nariams, kurie kreipėsi dėl leidimo laikinai gyventi išdavimo šeimos susijungimo atveju per 3 m</text:span><text:span text:style-name="T272">ėnesius nuo pabėgėlio statuso Lietuvos Respublikoje suteikimo.</text:span><text:s/></text:p>
      <text:p text:style-name="P273">Punkto pakeitimai:</text:p>
      <text:p text:style-name="P274"><text:span text:style-name="T275">Nr.<text:s/></text:span><text:a xlink:href="https://www.e-tar.lt/portal/legalAct.html?documentId=0a1fd670835e11e3a89fd7598ca5c9ab" office:target-frame-name="_top" xlink:show="replace"><text:span text:style-name="T276">1V-23</text:span></text:a><text:span text:style-name="T277">, 2014-01-20, paskelbta TAR 2014-01-22, i. k. 2014-00397</text:span></text:p>
      <text:p text:style-name="Normal"/>
      <text:p text:style-name="P278"><text:span text:style-name="T279">20</text:span><text:span text:style-name="T280">.<text:s/></text:span><text:span text:style-name="T281">Aprašo 17.6–17.8 punktų reikalavimai netaikomi Įstatymo 43 straipsnio 1 dalies 2, 4–7 punktuose nurodyto užsieniečio šeimos nariams, jei jie pateikia užsieniečio, pas kurį atvyksta gyventi kaip šeimos nariai, rašytinį pareiškimą, kuriame šis užsienietis už</text:span><text:span text:style-name="T282">tikrina, kad jo šeimos nariai atitinka Įstatymo 26 straipsnio 1 dalies 2–4 punktuose nustatytas sąlygas. Šio užsieniečio parašas turi būti patvirtintas notarine tvarka arba pareiškimą priimančio konsulinės įstaigos pareigūno, arba įgalioto migracijos tarny</text:span><text:span text:style-name="T283">bos valstybės tarnautojo.</text:span></text:p>
      <text:p text:style-name="P284"><text:span text:style-name="T285">21</text:span><text:span text:style-name="T286">. Kartu su Aprašo 20 punkte nurodytu pareiškimu pateikiami dokumentai, patvirtinantys, kad užsienietis, kurio šeimos nariai atvyksta šeimos susijungimo tikslu, turi sau ir savo šeimos nariams pakankamai lėšų ir (ar) reguliar</text:span><text:span text:style-name="T287">ių pajamų pragyventi Lietuvos Respublikoje ir kad jis turi sau ir savo šeimos nariams gyvenamąją patalpą Lietuvos Respublikoje.</text:span></text:p>
      <text:p text:style-name="P288"><text:span text:style-name="T289">22</text:span><text:span text:style-name="T290">. Įstatyme nustatytus leidimo laikinai gyventi išdavimo ir keitimo pagrindus patvirtina šie dokumentai:</text:span></text:p>
      <text:p text:style-name="P291"><text:span text:style-name="T292">22.1</text:span><text:span text:style-name="T293">. Įstatymo 4</text:span><text:span text:style-name="T294">0 straipsnio 1 dalies 1 punkte nurodytą pagrindą – dokumentai, patvirtinantys, kad užsienietis iki 1940 m. birželio 15 d. turėjo Lietuvos Respublikos pilietybę, nurodyti Lietuvos Respublikos pilietybės įstatymo 38 straipsnio 4 ar 5 dalyje, dokumentai, patv</text:span><text:span text:style-name="T295">irtinantys giminystės ryšį su asmeniu, turėjusiu Lietuvos Respublikos pilietybę iki 1940 m. birželio 15 d. (jeigu užsienietis yra šio asmens palikuonis), ir vardo ar pavardės keitimą patvirtinantys dokumentai (jeigu šie asmens duomenys dokumentuose nesutam</text:span><text:span text:style-name="T296">pa su asmens duomenimis kelionės dokumente) arba teisės į Lietuvos Respublikos pilietybę išsaugojimo pažymėjimas (išduotas iki 2013 m. sausio 1 d.), teisę atkurti Lietuvos Respublikos pilietybę patvirtinantis pažymėjimas (išduotas po 2013 m. sausio 1 d.) a</text:span><text:span text:style-name="T297">rba Migracijos departamento prie Lietuvos Respublikos vidaus reikalų ministerijos (toliau – Migracijos departamentas) sprendimas dėl teisės į Lietuvos Respublikos pilietybę išsaugojimo, arba sprendimas išduoti teisę atkurti Lietuvos Respublikos pilietybę p</text:span><text:span text:style-name="T298">atvirtinantį pažymėjimą;</text:span><text:s/></text:p>
      <text:p text:style-name="P299">Papunkčio pakeitimai:</text:p>
      <text:p text:style-name="P300"><text:span text:style-name="T301">Nr.<text:s/></text:span><text:a xlink:href="https://www.e-tar.lt/portal/legalAct.html?documentId=0a1fd670835e11e3a89fd7598ca5c9ab" office:target-frame-name="_top" xlink:show="replace"><text:span text:style-name="T302">1V-23</text:span></text:a><text:span text:style-name="T303">, 2014-01-20, paskelbta TAR 2014-01-22, i. k. 2014-00397</text:span></text:p>
      <text:p text:style-name="Normal"/>
      <text:p text:style-name="P304"><text:span text:style-name="T305">22.2</text:span><text:span text:style-name="T306">. Įstatymo 40 straipsnio 1 dalies 2</text:span><text:span text:style-name="T307"> punkte nurodytą pagrindą – lietuvių kilmę patvirtinantys dokumentai, nurodyti Lietuvos Respublikos pilietybės įstatymo 39 straipsnio 4 dalyje, arba teisės į Lietuvos Respublikos pilietybę išsaugojimo pažymėjimas (išduotas iki 2013 m. sausio 1 d.), lietuvi</text:span><text:span text:style-name="T308">ų kilmę patvirtinantis pažymėjimas (išduotas po 2013 m. sausio 1 d.) arba Migracijos departamento sprendimas dėl teisės į Lietuvos Respublikos pilietybę išsaugojimo, arba sprendimas išduoti lietuvių kilmę patvirtinantį pažymėjimą;</text:span></text:p>
      <text:p text:style-name="P309"><text:span text:style-name="T310">22.3</text:span><text:span text:style-name="T311">. Įstatymo 40 str</text:span><text:span text:style-name="T312">aipsnio 1 dalies 4</text:span><text:span text:style-name="T313">1</text:span><text:span text:style-name="T314"> punkte nurodytą pagrindą:</text:span></text:p>
      <text:p text:style-name="P315"><text:span text:style-name="T316">22.3.1</text:span><text:span text:style-name="T317">. kai užsienietis atitinka Lietuvos Respublikos teisės aktuose nustatytas sąlygas vykdyti<text:s/></text:span><text:soft-page-break/><text:span text:style-name="T318">reglamentuojamą profesinę veiklą, nurodytą darbo sutartyje, – darbdavio tarpininkavimo raštas bei<text:s/></text:span><text:span text:style-name="T319">įsipareigojimas įdarbinti užsienietį pagal darbo sutartį arba darbo sutartis, kuriame (-ioje) leidimo laikinai gyventi galiojimo laikotarpiu numatytas mėnesinis darbo užmokestis yra ne mažesnis negu 2 Lietuvos statistikos departamento paskutinio paskelbto<text:s/></text:span><text:span text:style-name="T320">šalies ūkio vidutinio mėnesinio bruto darbo užmokesčio dydžiai, ir dokumentas, patvirtinantis, kad jis atitinka Lietuvos Respublikos teisės aktuose nustatytas sąlygas vykdyti reglamentuojamą profesinę veiklą, nurodytą darbo sutartyje;</text:span></text:p>
      <text:p text:style-name="P321"><text:span text:style-name="T322">22.3.2</text:span><text:span text:style-name="T323">. <text:s/>kai užsi</text:span><text:span text:style-name="T324">eniečio profesinė veikla, nurodyta darbo sutartyje, nereglamentuojama – darbdavio tarpininkavimo raštas bei įsipareigojimas įdarbinti užsienietį pagal darbo sutartį arba darbo sutartis, kuriame (-ioje) leidimo laikinai gyventi galiojimo laikotarpiu numatyt</text:span><text:span text:style-name="T325">as mėnesinis darbo užmokestis yra ne mažesnis negu 2 Lietuvos statistikos departamento paskutinio paskelbto šalies ūkio vidutinio mėnesinio bruto darbo užmokesčio dydžiai, ir Studijų kokybės vertinimo centro sprendimas dėl užsienio kvalifikacijos akademini</text:span><text:span text:style-name="T326">o pripažinimo;</text:span><text:s/></text:p>
      <text:p text:style-name="P327">Papunkčio pakeitimai:</text:p>
      <text:p text:style-name="P328"><text:span text:style-name="T329">Nr.<text:s/></text:span><text:a xlink:href="https://www.e-tar.lt/portal/legalAct.html?documentId=0a1fd670835e11e3a89fd7598ca5c9ab" office:target-frame-name="_top" xlink:show="replace"><text:span text:style-name="T330">1V-23</text:span></text:a><text:span text:style-name="T331">, 2014-01-20, paskelbta TAR 2014-01-22, i. k. 2014-00397</text:span></text:p>
      <text:p text:style-name="Normal"/>
      <text:p text:style-name="P332"><text:span text:style-name="T333">22.4</text:span><text:span text:style-name="T334">. Įstatymo 40 straipsnio 1 dalies 8 punkte<text:s/></text:span><text:span text:style-name="T335">nurodytą pagrindą – Migracijos departamento sprendimas dėl sprendimo dėl užsieniečio išsiuntimo iš Lietuvos Respublikos vykdymo sustabdymo;</text:span></text:p>
      <text:p text:style-name="P336"><text:span text:style-name="T337">22.5</text:span><text:span text:style-name="T338">. Įstatymo 40 straipsnio 1 dalies 9 punkte nurodytą pagrindą – Migracijos departamento sprendimas dėl papild</text:span><text:span text:style-name="T339">omos apsaugos Lietuvos Respublikoje suteikimo užsieniečiui;</text:span></text:p>
      <text:p text:style-name="P340"><text:span text:style-name="T341">22.6</text:span><text:span text:style-name="T342">. Įstatymo 40 straipsnio 1 dalies 10 punkte nurodytą pagrindą – Migracijos departamento sprendimas dėl laikinosios apsaugos Lietuvos Respublikoje suteikimo užsieniečiui;</text:span></text:p>
      <text:p text:style-name="P343"><text:span text:style-name="T344">22.7</text:span><text:span text:style-name="T345">. Įstatymo</text:span><text:span text:style-name="T346"><text:s/>40 straipsnio 1 dalies 11 punkte nurodytą pagrindą – medicininės įstaigos pažyma, patvirtinanti, kad dėl pavojingos organizmo būklės užsienietis negali išvykti ir jam reikalinga neatidėliotina būtinoji medicinos pagalba;</text:span></text:p>
      <text:p text:style-name="P347"><text:span text:style-name="T348">22.8</text:span><text:span text:style-name="T349">. Įstatymo 40 straipsnio 1</text:span><text:span text:style-name="T350"> dalies 12 punkte nurodytą pagrindą – ikiteisminio tyrimo įstaigos arba teismo tarpininkavimo raštas;</text:span></text:p>
      <text:p text:style-name="P351"><text:span text:style-name="T352">22.9</text:span><text:span text:style-name="T353">. Įstatymo 40 straipsnio 1 dalies 13 punkte nurodytą pagrindą – darbo sutartis, Lietuvos Respublikoje įregistruotos mokslinių tyrimų įstaigos tarp</text:span><text:span text:style-name="T354">ininkavimo raštas bei dar 6 mėnesius nuo darbo sutarties termino pabaigos galiojantis rašytinis jos įsipareigojimas, kad tuo atveju, jei užsienietis neteisėtai pasiliktų Lietuvos Respublikoje, mokslinių tyrimų įstaiga kompensuos išlaidas, susijusias su užs</text:span><text:span text:style-name="T355">ieniečio buvimu ir grįžimu, kai tos išlaidos padengiamos valstybės lėšomis;</text:span></text:p>
      <text:p text:style-name="P356"><text:span text:style-name="T357">22.10</text:span><text:span text:style-name="T358">. Įstatymo 40 straipsnio 1 dalies 14 punkte nurodytą pagrindą – galiojantis kitos Europos Sąjungos valstybės narės išduotas ilgalaikio gyventojo leidimas gyventi Europos B</text:span><text:span text:style-name="T359">endrijoje;</text:span></text:p>
      <text:p text:style-name="P360"><text:span text:style-name="T361">22.11</text:span><text:span text:style-name="T362">. Įstatymo 43 straipsnio 1 dalies 1 punkte nurodytą pagrindą – vieno iš tėvų Lietuvos Respublikos pilietybę patvirtinantis dokumentas ir šeiminius ryšius su atvykstančiu užsieniečiu patvirtinantys dokumentai;</text:span></text:p>
      <text:p text:style-name="P363"><text:span text:style-name="T364">22.12</text:span><text:span text:style-name="T365">. Įstatymo<text:s/></text:span><text:span text:style-name="T366">43 straipsnio 1 dalies 2 punkte nurodytą pagrindą:</text:span></text:p>
      <text:p text:style-name="P367"><text:span text:style-name="T368">22.12.1</text:span><text:span text:style-name="T369">. vieno iš tėvų Lietuvos Respublikos ilgalaikio gyventojo leidimas gyventi Europos Sąjungoje (toliau – leidimas nuolat gyventi) ir šeiminius ryšius su atvykstančiu nepilnamečiu užsieniečiu patvirt</text:span><text:span text:style-name="T370">inantys dokumentai; arba</text:span></text:p>
      <text:p text:style-name="P371">Papunkčio pakeitimai:</text:p>
      <text:p text:style-name="P372"><text:span text:style-name="T373">Nr.<text:s/></text:span><text:a xlink:href="https://www.e-tar.lt/portal/legalAct.html?documentId=TAR.A536F58DA0A2" office:target-frame-name="_top" xlink:show="replace"><text:span text:style-name="T374">1V-984</text:span></text:a><text:span text:style-name="T375">, 2013-11-28, Žin., 2013, Nr. 124-6340 (2013-12-05), i. k. 1132310ISAK001V-984</text:span></text:p>
      <text:p text:style-name="Normal"/>
      <text:p text:style-name="P376"><text:span text:style-name="T377">22.12.2</text:span><text:span text:style-name="T378">. dokumentai, patvirtinant</text:span><text:span text:style-name="T379">ys, kad vienas iš tėvų pragyveno Lietuvos Respublikoje pastaruosius 2 metus ir turi ne mažiau kaip 1 metus galiojantį leidimą laikinai gyventi, Aprašo 31 punkte nurodyti dokumentai, patvirtinantys jo pagrįstas perspektyvas įgyti teisę nuolat gyventi Lietuv</text:span><text:span text:style-name="T380">os Respublikoje, ir šeiminius ryšius su atvykstančiu užsieniečiu patvirtinantys dokumentai; arba</text:span></text:p>
      <text:p text:style-name="P381"><text:span text:style-name="T382">22.12.3</text:span><text:span text:style-name="T383">. vieno iš tėvų leidimas laikinai gyventi, išduotas Įstatymo 40 straipsnio 1 dalies 4</text:span><text:span text:style-name="T384">1 </text:span><text:span text:style-name="T385">ar 13 punkte nustatytu pagrindu, ir šeiminius ryšius su atvyk</text:span><text:span text:style-name="T386">stančiu nepilnamečiu užsieniečiu patvirtinantys dokumentai; arba</text:span></text:p>
      <text:p text:style-name="P387"><text:span text:style-name="T388">22.12.4</text:span><text:span text:style-name="T389">. vieno iš tėvų leidimas laikinai gyventi, išduotas Įstatymo 40 straipsnio 1 dalies 14 punkte nustatytu pagrindu, ir šeiminius ryšius su atvykstančiu nepilnamečiu užsieniečiu patvi</text:span><text:span text:style-name="T390">rtinantys dokumentai; arba</text:span></text:p>
      <text:p text:style-name="P391"><text:span text:style-name="T392">22.12.5</text:span><text:span text:style-name="T393">. vieno iš tėvų leidimas laikinai gyventi, dokumentai, patvirtinantys, kad jis yra atvykęs dėstyti ar stažuoti Lietuvos Respublikos mokslo ir studijų institucijose pagal Lietuvos Respublikos tarptautines sutartis arba<text:s/></text:span><text:span text:style-name="T394">pagal Europos Sąjungos akademinių mainų su trečiosiomis valstybėmis programas, ir šeiminius ryšius su atvykstančiu nepilnamečiu užsieniečiu patvirtinantys dokumentai; arba</text:span></text:p>
      <text:p text:style-name="P395"><text:span text:style-name="T396">22.12.6</text:span><text:span text:style-name="T397">. vieno iš tėvų leidimas laikinai gyventi, dokumentai, patvirtinantys, ka</text:span><text:span text:style-name="T398">d jis, tiesiogiai dalyvaudamas valstybei svarbiuose projektuose, yra investavęs Lietuvos Respublikoje nuosavą, skolintą ar patikėjimo teise valdomą ir naudojamą turtą, ir šeiminius ryšius su atvykstančiu užsieniečiu patvirtinantys dokumentai; arba</text:span></text:p>
      <text:p text:style-name="P399"><text:span text:style-name="T400">22.12.</text:span><text:span text:style-name="T401">7</text:span><text:span text:style-name="T402">. vieno iš tėvų, globojančio nepilnametį užsienietį, leidimas laikinai gyventi, šeiminius ryšius su atvykstančiu nepilnamečiu užsieniečiu patvirtinantys dokumentai, santuoką patvirtinantis dokumentas, sutuoktinio Lietuvos Respublikos pilietybę<text:s/></text:span><text:span text:style-name="T403">patvirtinantis dokumentas, leidimas nuolat gyventi ar leidimas laikinai gyventi, išduotas Įstatymo 40 straipsnio 1 dalies 4</text:span><text:span text:style-name="T404">1</text:span><text:span text:style-name="T405">, 13 ar 14 punkte nustatytu pagrindu, arba šio sutuoktinio leidimas laikinai gyventi ir dokumentai, patvirtinantys, kad jis yra atvy</text:span><text:span text:style-name="T406">kęs dėstyti ar stažuoti Lietuvos Respublikos mokslo ir studijų institucijose pagal Lietuvos Respublikos tarptautines sutartis arba pagal Europos Sąjungos akademinių mainų su trečiosiomis valstybėmis programas arba kad jis, tiesiogiai dalyvaudamas valstybei</text:span><text:span text:style-name="T407"><text:s/>svarbiuose projektuose, yra investavęs Lietuvos Respublikoje nuosavą, skolintą ar patikėjimo teise valdomą ir naudojamą turtą, arba dokumentai, patvirtinantys, kad šis sutuoktinis pragyveno Lietuvos Respublikoje pastaruosius 2 metus ir turi ne mažiau kaip</text:span><text:span text:style-name="T408"><text:s/>1 metus galiojantį leidimą laikinai gyventi, Aprašo 31 punkte nurodyti dokumentai, patvirtinantys jo pagrįstas perspektyvas įgyti teisę nuolat gyventi Lietuvos Respublikoje;</text:span></text:p>
      <text:p text:style-name="P409"><text:span text:style-name="T410">22.13</text:span><text:span text:style-name="T411">. Įstatymo 43 straipsnio 1 dalies 3 punkte nurodytą pagrindą – vaiko L</text:span><text:span text:style-name="T412">ietuvos Respublikos pilietybę patvirtinantis dokumentas ir šeiminius ryšius su atvykstančiu užsieniečiu patvirtinantys dokumentai;</text:span></text:p>
      <text:p text:style-name="P413"><text:span text:style-name="T414">22.14</text:span><text:span text:style-name="T415">. Įstatymo 43 straipsnio 1 dalies 4 punkte nurodytą pagrindą – vaiko leidimas nuolat gyventi ir šeiminius ryšius su<text:s/></text:span><text:span text:style-name="T416">atvykstančiu užsieniečiu patvirtinantys dokumentai;</text:span></text:p>
      <text:p text:style-name="P417"><text:span text:style-name="T418">22.15</text:span><text:span text:style-name="T419">. Įstatymo 43 straipsnio 1 dalies 5 punkte nurodytą pagrindą:</text:span></text:p>
      <text:p text:style-name="P420"><text:span text:style-name="T421">22.15.1</text:span><text:span text:style-name="T422">. sutuoktinio arba asmens, su kuriuo sudaryta registruotos partnerystės sutartis, Lietuvos Respublikos pilietybę patvirtinan</text:span><text:span text:style-name="T423">tis dokumentas arba leidimas nuolat gyventi ir santuoką patvirtinantis dokumentas arba registruotos partnerystės sutartis; arba</text:span></text:p>
      <text:p text:style-name="P424"><text:span text:style-name="T425">22.15.2</text:span><text:span text:style-name="T426">. dokumentai, patvirtinantys, kad sutuoktinis arba asmuo, su kuriuo sudaryta registruotos partnerystės sutartis, prag</text:span><text:span text:style-name="T427">yveno Lietuvos Respublikoje pastaruosius 2 metus ir turi ne mažiau kaip 1 metus galiojantį leidimą laikinai gyventi, Aprašo 31 punkte nurodyti dokumentai, patvirtinantys jo pagrįstas perspektyvas įgyti teisę nuolat gyventi Lietuvos Respublikoje, ir santuok</text:span><text:span text:style-name="T428">ą patvirtinantis dokumentas arba registruotos partnerystės sutartis; arba</text:span></text:p>
      <text:p text:style-name="P429"><text:span text:style-name="T430">22.15.3</text:span><text:span text:style-name="T431">. sutuoktinio arba asmens, su kuriuo sudaryta registruotos partnerystės sutartis, leidimas laikinai gyventi, išduotas Įstatymo 40 straipsnio 1 dalies 4</text:span><text:span text:style-name="T432">1 </text:span><text:span text:style-name="T433">ar 13 punkte<text:s/></text:span><text:span text:style-name="T434">nustatytu pagrindu, ir santuoką patvirtinantis dokumentas arba registruotos partnerystės sutartis; arba</text:span></text:p>
      <text:p text:style-name="P435"><text:span text:style-name="T436">22.15.4</text:span><text:span text:style-name="T437">. sutuoktinio arba asmens, su kuriuo sudaryta registruotos partnerystės sutartis, leidimas laikinai gyventi, išduotas Įstatymo 40 straipsnio<text:s/></text:span><text:span text:style-name="T438">1 dalies 14 punkte nustatytu pagrindu, ir santuoką, kuri buvo sudaryta toje Europos Sąjungos valstybėje narėje, kurioje sutuoktinis įgijo ilgalaikio gyventojo statusą, patvirtinantis dokumentas arba registruotos partnerystės sutartis, kuri buvo sudaryta to</text:span><text:span text:style-name="T439">je Europos Sąjungos valstybėje narėje, kurioje asmuo, su kuriuo sudaryta ši sutartis, įgijo ilgalaikio gyventojo statusą; arba</text:span></text:p>
      <text:p text:style-name="P440"><text:span text:style-name="T441">22.15.5</text:span><text:span text:style-name="T442">. sutuoktinio arba asmens, su kuriuo sudaryta registruotos partnerystės sutartis, leidimas laikinai gyventi, dokumenta</text:span><text:span text:style-name="T443">i, patvirtinantys, kad jis yra atvykęs dėstyti ar stažuoti Lietuvos Respublikos mokslo ir studijų institucijose pagal Lietuvos Respublikos tarptautines sutartis arba pagal Europos Sąjungos akademinių mainų su trečiosiomis valstybėmis programas, ir santuoką</text:span><text:span text:style-name="T444"><text:s/></text:span><text:soft-page-break/><text:span text:style-name="T445">patvirtinantis dokumentas arba registruotos partnerystės sutartis; arba</text:span></text:p>
      <text:p text:style-name="P446"><text:span text:style-name="T447">22.15.6</text:span><text:span text:style-name="T448">. sutuoktinio arba asmens, su kuriuo sudaryta registruotos partnerystės sutartis, leidimas laikinai gyventi, dokumentai, patvirtinantys, kad jis, tiesiogiai dalyvaudamas va</text:span><text:span text:style-name="T449">lstybei svarbiuose projektuose, yra investavęs Lietuvos Respublikoje nuosavą, skolintą ar patikėjimo teise valdomą ir naudojamą turtą, ir santuoką patvirtinantis dokumentas arba registruotos partnerystės sutartis;</text:span></text:p>
      <text:p text:style-name="P450"><text:span text:style-name="T451">22.16</text:span><text:span text:style-name="T452">. Įstatymo 43 straipsnio 1 dali</text:span><text:span text:style-name="T453">es 6 punkte nurodytą pagrindą:</text:span></text:p>
      <text:p text:style-name="P454"><text:span text:style-name="T455">22.16.1</text:span><text:span text:style-name="T456">. užsieniečio, pas kurį atvyksta jo šeimos narys, leidimas nuolat gyventi ir dokumentai, patvirtinantys, kad atvykstantis užsienietis yra pirmos eilės tiesiosios aukštutinės linijos giminaitis, išlaikomas ne mažiau k</text:span><text:span text:style-name="T457">aip 1 metus ir negalintis pasinaudoti kitų šeimos narių, gyvenančių užsienio valstybėje, parama; arba</text:span></text:p>
      <text:p text:style-name="P458"><text:span text:style-name="T459">22.16.2</text:span><text:span text:style-name="T460">. dokumentai, patvirtinantys, kad užsienietis, pas kurį atvyksta jo šeimos narys, pragyveno Lietuvos Respublikoje pastaruosius 2 metus ir turi<text:s/></text:span><text:span text:style-name="T461">ne mažiau kaip 1 metus galiojantį leidimą laikinai gyventi, Aprašo 31 punkte nurodyti dokumentai, patvirtinantys jo pagrįstas perspektyvas įgyti teisę nuolat gyventi Lietuvos Respublikoje, ir dokumentai, patvirtinantys, kad atvykstantis užsienietis yra pir</text:span><text:span text:style-name="T462">mos eilės tiesiosios aukštutinės linijos giminaitis, išlaikomas ne mažiau kaip 1 metus ir negalintis pasinaudoti kitų šeimos narių, gyvenančių užsienio valstybėje, parama; arba</text:span></text:p>
      <text:p text:style-name="P463"><text:span text:style-name="T464">22.16.3</text:span><text:span text:style-name="T465">. užsieniečio, pas kurį atvyksta jo šeimos narys, leidimas laikinai<text:s/></text:span><text:span text:style-name="T466">gyventi, išduotas Įstatymo 40 straipsnio 1 dalies 4</text:span><text:span text:style-name="T467">1 </text:span><text:span text:style-name="T468">ar 13 punkte nustatytu pagrindu, ir dokumentai, patvirtinantys, kad atvykstantis užsienietis yra pirmos eilės tiesiosios aukštutinės linijos giminaitis, išlaikomas ne mažiau kaip 1 metus ir negalintis pa</text:span><text:span text:style-name="T469">sinaudoti kitų šeimos narių, gyvenančių užsienio valstybėje, parama; arba</text:span></text:p>
      <text:p text:style-name="P470"><text:span text:style-name="T471">22.16.4</text:span><text:span text:style-name="T472">. užsieniečio, pas kurį atvyksta jo šeimos narys, leidimas laikinai gyventi, išduotas Įstatymo 40 straipsnio 1 dalies 14 punkte nustatytu pagrindu, ir dokumentai, patvirti</text:span><text:span text:style-name="T473">nantys, kad atvykstantis užsienietis yra pirmos eilės tiesiosios aukštutinės linijos giminaitis, išlaikomas ne mažiau kaip 1 metus ir negalintis pasinaudoti kitų šeimos narių, gyvenančių užsienio valstybėje, parama; arba</text:span></text:p>
      <text:p text:style-name="P474"><text:span text:style-name="T475">22.16.5</text:span><text:span text:style-name="T476">. užsieniečio, pas kurį<text:s/></text:span><text:span text:style-name="T477">atvyksta jo šeimos narys, leidimas laikinai gyventi, dokumentai, patvirtinantys, kad jis yra atvykęs dėstyti ar stažuoti Lietuvos Respublikos mokslo ir studijų institucijose pagal Lietuvos Respublikos tarptautines sutartis arba pagal Europos Sąjungos akade</text:span><text:span text:style-name="T478">minių mainų su trečiosiomis valstybėmis programas, ir dokumentai, patvirtinantys, kad atvykstantis užsienietis yra pirmos eilės tiesiosios aukštutinės linijos giminaitis, išlaikomas ne mažiau kaip 1 metus ir negalintis pasinaudoti kitų šeimos narių, gyvena</text:span><text:span text:style-name="T479">nčių užsienio valstybėje, parama; arba</text:span></text:p>
      <text:p text:style-name="P480"><text:span text:style-name="T481">22.16.6</text:span><text:span text:style-name="T482">. užsieniečio, pas kurį atvyksta jo šeimos narys, leidimas laikinai gyventi, dokumentai, patvirtinantys, kad jis, tiesiogiai dalyvaudamas valstybei svarbiuose projektuose, yra investavęs Lietuvos Respubliko</text:span><text:span text:style-name="T483">je nuosavą, skolintą ar patikėjimo teise valdomą ir naudojamą turtą, ir dokumentai, patvirtinantys, kad atvykstantis užsienietis yra pirmos eilės tiesiosios aukštutinės linijos giminaitis, išlaikomas ne mažiau kaip 1 metus ir negalintis pasinaudoti kitų še</text:span><text:span text:style-name="T484">imos narių, gyvenančių užsienio valstybėje, parama;</text:span></text:p>
      <text:p text:style-name="P485"><text:span text:style-name="T486">22.17</text:span><text:span text:style-name="T487">. Įstatymo 43 straipsnio 1 dalies 7 punkte nurodytą pagrindą – užsieniečio tėvų leidimai nuolat gyventi, šeiminius ryšius su atvykstančiu užsieniečiu patvirtinantys dokumentai ir dokumentai,<text:s/></text:span><text:span text:style-name="T488">patvirtinantys, kad tėvai nedarbingi dėl senatvės pensijos amžiaus arba neįgalumo;</text:span></text:p>
      <text:p text:style-name="P489"><text:span text:style-name="T490">22.18</text:span><text:span text:style-name="T491">. Įstatymo 43 straipsnio 1 dalies 8 punkte nurodytą pagrindą:</text:span></text:p>
      <text:p text:style-name="P492"><text:span text:style-name="T493">22.18.1</text:span><text:span text:style-name="T494">. kai užsieniečiui dar nebuvo išduotas leidimas laikinai gyventi šeimos susijungimo pagrindu<text:s/></text:span><text:span text:style-name="T495">ir prašymas išduoti leidimą pateiktas iki santuokos ar registruotos partnerytės sutarties nutraukimo arba šeimos nario mirties dienos – santuokos ar registruotos partnerystės sutarties nutraukimą arba šeimos nario mirtį patvirtinantis dokumentas, dokumenta</text:span><text:span text:style-name="T496">i, įrodantys, kad dėl santuokos ar registruotos partnerystės sutarties nutraukimo arba šeimos nario mirties atsirado itin sunkių aplinkybių (užsienietis vienas augina nepilnamečius vaikus arba globoja ar rūpinasi buvusio sutuoktinio ar asmens, su kuriuo bu</text:span><text:span text:style-name="T497">vo sudaryta registruotos partnerystės sutartis, nepilnamečiais<text:s/></text:span><text:soft-page-break/><text:span text:style-name="T498">vaikais, arba dėl sveikatos būklės ar senyvo amžiaus negali išvykti iš Lietuvos Respublikos, arba neturi nuolatinės gyvenamosios vietos savo kilmės valstybėje);</text:span></text:p>
      <text:p text:style-name="P499"><text:span text:style-name="T500">22.18.2</text:span><text:span text:style-name="T501">. kai užsienietis iki</text:span><text:span text:style-name="T502"><text:s/>santuokos ar registruotos partnerytės sutarties nutraukimo arba šeimos nario mirties dienos turėjo leidimą laikinai gyventi, išduotą šeimos susijungimo pagrindu, ir prašymas pakeisti leidimą pateiktas ne vėliau kaip per 6 mėnesius nuo santuokos ar registr</text:span><text:span text:style-name="T503">uotos partnerytės sutarties nutraukimo arba šeimos nario mirties dienos – santuokos ar registruotos partnerystės sutarties nutraukimą arba šeimos nario mirtį patvirtinantis dokumentas, dokumentai, įrodantys, kad dėl santuokos ar registruotos partnerystės s</text:span><text:span text:style-name="T504">utarties nutraukimo arba šeimos nario mirties atsirado itin sunkių aplinkybių (užsienietis vienas augina nepilnamečius vaikus arba globoja ar rūpinasi buvusio sutuoktinio ar asmens, su kuriuo buvo sudaryta registruotos partnerystės sutartis, nepilnamečiais</text:span><text:span text:style-name="T505"><text:s/>vaikais, arba dėl sveikatos būklės ar senyvo amžiaus negali išvykti iš Lietuvos Respublikos, arba neturi nuolatinės gyvenamosios vietos savo kilmės valstybėje), leidimas laikinai gyventi, išduotas šeimos susijungimo pagrindu;</text:span></text:p>
      <text:p text:style-name="P506"><text:span text:style-name="T507">22.19</text:span><text:span text:style-name="T508">. Įstatymo 44 stra</text:span><text:span text:style-name="T509">ipsnio 1 dalies 1 punkte nurodytą pagrindą – darbdavio tarpininkavimo raštas ir leidimas dirbti Lietuvos Respublikoje (toliau – leidimas dirbti);</text:span></text:p>
      <text:p text:style-name="P510"><text:span text:style-name="T511">22.20</text:span><text:span text:style-name="T512">. Įstatymo 44 straipsnio 1 dalies 2 punkte ir 45 straipsnio 1 dalies 3 punktuose nurodytus pagrindus,</text:span><text:span text:style-name="T513"><text:s/>kai Leidimo dirbti užsieniečiams išdavimo sąlygų ir tvarkos aprašo, patvirtinto Lietuvos Respublikos socialinės apsaugos ir darbo ministro 2013 m. kovo 27 d. įsakymu Nr. A1-133 (Žin., 2013, Nr. </text:span><text:a xlink:href="https://www.e-tar.lt/portal/lt/legalAct/TAR.4EC56EA73663" office:target-frame-name="_blank" xlink:show="new"><text:span text:style-name="T514">34-1675</text:span></text:a><text:span text:style-name="T515">), numatytais atvejais užsienietis yra atleistas nuo pareigos įsigyti leidimą dirbti:</text:span></text:p>
      <text:p text:style-name="P516"><text:span text:style-name="T517">22.20.1</text:span><text:span text:style-name="T518">. kai užsienietis atvyksta į Lietuvos Respubliką ne ilgiau nei 3 metams dirbti užsienio valstybėje įsteigtos įmonės filiale, atsto</text:span><text:span text:style-name="T519">vybėje arba įmonėje, priklausančioje tai pačiai įmonių grupei (toliau – dukterinė įmonė), kaip specialistas, kurio dalykinių žinių ar aukštos profesinės kvalifikacijos būtinai reikia įmonės, filialo ar atstovybės veiklai, arba vadovas, jeigu iki atvykimo į</text:span><text:span text:style-name="T520"><text:s/>Lietuvos Respubliką dienos jis užsienio valstybėje įsteigtoje įmonėje yra dirbęs ne mažiau nei 1 metus – priimančios (kviečiančios) užsienio valstybėje įsteigtos įmonės filialo, atstovybės ar dukterinės įmonės tarpininkavimo raštas ir siunčiančios užsieni</text:span><text:span text:style-name="T521">etį užsienio valstybėje įsteigtos įmonės raštas, patvirtinantis, kad jis šioje įmonėje yra dirbęs ne mažiau nei 1 metus ir jo dalykinių žinių ar aukštos profesinės kvalifikacijos būtinai reikia užsienio valstybėje įsteigtos įmonės filialo, atstovybės ar du</text:span><text:span text:style-name="T522">kterinės įmonės veiklai;</text:span></text:p>
      <text:p text:style-name="P523"><text:span text:style-name="T524">22.20.2</text:span><text:span text:style-name="T525">. kai užsienietis<text:s/></text:span><text:span text:style-name="T526">yra Europos Sąjungos ar Europos laisvosios prekybos asociacijos valstybėje narėje įsteigtos įmonės nuolatinis darbuotojas, šios įmonės atsiunčiamas laikinai dirbti į Lietuvos Respubliką, ir turi Europos</text:span><text:span text:style-name="T527"><text:s/>Sąjungos<text:s/></text:span><text:span text:style-name="T528">ar Europos laisvosios prekybos asociacijos<text:s/></text:span><text:span text:style-name="T529">valstybės narės kompetentingos įstaigos išduotą pažymą, patvirtinančią, kad užsienietis yra apdraustas socialiniu draudimu</text:span><text:span text:style-name="T530">, </text:span><text:span text:style-name="T531">–<text:s/></text:span><text:span text:style-name="T532">priimančios (kviečiančios) Lietuvos Respublikoje įregistruotos įmonės tarpini</text:span><text:span text:style-name="T533">nkavimo raštas,<text:s/></text:span><text:span text:style-name="T534">Europos Sąjungos<text:s/></text:span><text:span text:style-name="T535">ar Europos laisvosios prekybos asociacijos<text:s/></text:span><text:span text:style-name="T536">valstybės narės kompetentingos įstaigos</text:span><text:span text:style-name="T537"><text:s/>išduota pažyma, patvirtinanti, kad užsienietis yra apdraustas socialiniu draudimu, ir siunčiančios užsienietį Europos Sąjungos ar Europos la</text:span><text:span text:style-name="T538">isvosios prekybos asociacijos<text:s/></text:span><text:span text:style-name="T539">valstybės narės</text:span><text:span text:style-name="T540"><text:s/>įmonės raštas, patvirtinantis teisėtą jo darbą Lietuvos Respublikoje</text:span><text:span text:style-name="T541">;</text:span><text:s/></text:p>
      <text:p text:style-name="P542">Papunkčio pakeitimai:</text:p>
      <text:p text:style-name="P543"><text:span text:style-name="T544">Nr.<text:s/></text:span><text:a xlink:href="https://www.e-tar.lt/portal/legalAct.html?documentId=TAR.A536F58DA0A2" office:target-frame-name="_top" xlink:show="replace"><text:span text:style-name="T545">1V-984</text:span></text:a><text:span text:style-name="T546">, 2013-11-28, Žin., 2013,</text:span><text:span text:style-name="T547"><text:s/>Nr. 124-6340 (2013-12-05), i. k. 1132310ISAK001V-984</text:span></text:p>
      <text:p text:style-name="Normal"/>
      <text:p text:style-name="P548"><text:span text:style-name="T549">22.20.3</text:span><text:span text:style-name="T550">. kai užsienietis atvyksta vykdyti bendrų su užsienio valstybėmis vyriausybinių programų – priimančios (kviečiančios) Lietuvos Respublikoje įregistruotos įmonės, įstaigos ar organizacijos ta</text:span><text:span text:style-name="T551">rpininkavimo raštas ir dokumentas, patvirtinantis, kad užsienietis vykdo šias programas;</text:span></text:p>
      <text:p text:style-name="P552"><text:span text:style-name="T553">22.20.4</text:span><text:span text:style-name="T554">. kai užsienietis yra sportininkas profesionalas ar treneris, sudaręs sportinės veiklos sutartį, – priimančios (kviečiančios) Lietuvos Respublikos sporto or</text:span><text:span text:style-name="T555">ganizacijos tarpininkavimo raštas ir sportinės veiklos sutartis;</text:span></text:p>
      <text:p text:style-name="P556"><text:span text:style-name="T557">22.20.5</text:span><text:span text:style-name="T558">. kai užsienietis ketina dirbti dėstytoju ir (arba) atlikti mokslinius tyrimus ir (arba) eksperimentinės (socialinės, kultūrinės) plėtros darbus kaip tyrėjas pagal darbo arba autor</text:span><text:span text:style-name="T559">inę sutartį, sudarytą su Lietuvos Respublikoje įregistruota mokslo ir studijų institucija,</text:span><text:span text:style-name="T560"> </text:span><text:span text:style-name="T561">– priimančios (kviečiančios) Lietuvos Respublikos mokslo ir studijų institucijos tarpininkavimo raštas ir darbo arba autorinė sutartis, sudaryta su Lietuvos Respubli</text:span><text:span text:style-name="T562">koje įregistruota mokslo ir studijų institucija;</text:span></text:p>
      <text:p text:style-name="P563"><text:span text:style-name="T564">22.20.6</text:span><text:span text:style-name="T565">. kai užsienietis yra tradicinės Lietuvos religinės bendrijos (bendruomenės) ar valstybės pripažintos religinės bendrijos narys, turintis atitinkamos religinės bendrijos (bendruomenės) vadovybės i</text:span><text:span text:style-name="T566">šduotą tarpininkavimo dokumentą, Lietuvos Respublikoje juridinio asmens statusą turinčios kitos religinės bendruomenės ar bendrijos dvasininkas, turintis atitinkamos religinės bendruomenės ar bendrijos vadovybės išduotą tarpininkavimo dokumentą, buvimo ir<text:s/></text:span><text:span text:style-name="T567">religinės veiklos Lietuvos Respublikoje laikotarpiu išlaikomas iš religinės bendruomenės lėšų, – tradicinės Lietuvos religinės bendrijos (bendruomenės) ar valstybės pripažintos religinės bendrijos tarpininkavimo raštas arba Lietuvos Respublikoje juridinio<text:s/></text:span><text:span text:style-name="T568">asmens statusą turinčios kitos religinės bendruomenės ar bendrijos tarpininkavimo raštas ir dokumentai, patvirtinantys, kad užsienietis yra šios religinės bendruomenės ar bendrijos dvasininkas ir kad minėtu laikotarpiu bus išlaikomas iš religinės bendruome</text:span><text:span text:style-name="T569">nės lėšų;</text:span></text:p>
      <text:p text:style-name="P570"><text:span text:style-name="T571">22.20.7</text:span><text:span text:style-name="T572">. kai užsienietis yra kitos valstybės labdaros organizacijos atstovas, atvykstantis teikti labdaros Lietuvos Respublikoje, – tai patvirtinantys dokumentai;</text:span></text:p>
      <text:p text:style-name="P573"><text:span text:style-name="T574">22.20.8</text:span><text:span text:style-name="T575">. kai užsienietis yra Europos Sąjungos ar jos valstybių narių<text:s/></text:span><text:span text:style-name="T576">remiamų savanorių programų dalyvis – priimančios (kviečiančios) Lietuvos Respublikoje įregistruotos įmonės, įstaigos ar organizacijos tarpininkavimo raštas ir dokumentas, patvirtinantis, kad užsienietis yra minėtų savanorių programų dalyvis;</text:span></text:p>
      <text:p text:style-name="P577"><text:span text:style-name="T578">22.21</text:span><text:span text:style-name="T579">. Į</text:span><text:span text:style-name="T580">statymo 45 straipsnio 1 dalies 1 punkte nurodytą pagrindą:</text:span></text:p>
      <text:p text:style-name="P581"><text:span text:style-name="T582">22.21.1</text:span><text:span text:style-name="T583">. kai užsienietis Lietuvos Respublikoje įregistruoja įmonę, kurios įstatinis kapitalas sudaro ne mažiau kaip 50 tūkstančių litų, kaip savininkas ir jo buvimas Lietuvos Respublikoje yra būt</text:span><text:span text:style-name="T584">inas siekiant šios įmonės tikslų ir vykdant veiklą – Lietuvos Respublikoje įregistruotos įmonės, kurios įstatinis kapitalas sudaro ne mažiau kaip 50 tūkstančių litų, įstatai, dokumentai, patvirtinantys, kad užsienietis yra tokios įmonės savininkas, ir doku</text:span><text:span text:style-name="T585">mentai, patvirtinantys, kad šio užsieniečio buvimas Lietuvos Respublikoje yra būtinas siekiant šios įmonės tikslų ir vykdant veiklą;</text:span></text:p>
      <text:p text:style-name="P586"><text:span text:style-name="T587">22.21.2</text:span><text:span text:style-name="T588">. kai užsienietis įregistruoja įstaigą ar organizaciją Lietuvos Respublikoje kaip savininkas ir jo buvimas Lietu</text:span><text:span text:style-name="T589">vos Respublikoje yra būtinas siekiant įstaigos, organizacijos tikslų ir vykdant veiklą – Lietuvos Respublikoje įregistruotos įstaigos ar organizacijos nuostatai, dokumentai, patvirtinantys, kad užsienietis yra tokios įstaigos ar organizacijos savininkas, i</text:span><text:span text:style-name="T590">r dokumentas, patvirtinantis, kad šio užsieniečio buvimas Lietuvos Respublikoje yra būtinas siekiant įstaigos ar organizacijos tikslų ir vykdant veiklą (leidimas dirbti);</text:span></text:p>
      <text:p text:style-name="P591"><text:span text:style-name="T592">22.21.3</text:span><text:span text:style-name="T593">. kai užsienietis įregistruoja įmonę kaip bendraturtis, kurio turimo įmonė</text:span><text:span text:style-name="T594">s įstatinio kapitalo dalies nominalioji vertė sudaro ne mažiau kaip 50 tūkstančių litų, ir jo buvimas Lietuvos Respublikoje yra būtinas siekiant įmonės tikslų ir vykdant veiklą – Lietuvos Respublikoje įregistruotos įmonės įstatai ir šios įmonės tarpininkav</text:span><text:span text:style-name="T595">imo raštas, dokumentas, patvirtinantis, kad užsienietis yra šios įmonės bendraturtis, kurio turimo įmonės įstatinio kapitalo dalies nominalioji vertė sudaro ne mažiau kaip 50 tūkstančių litų, ir dokumentai, patvirtinantys, kad šio užsieniečio buvimas Lietu</text:span><text:span text:style-name="T596">vos Respublikoje yra būtinas siekiant įmonės tikslų bei vykdant veiklą;</text:span></text:p>
      <text:p text:style-name="P597"><text:span text:style-name="T598">22.22</text:span><text:span text:style-name="T599">.<text:s/></text:span><text:span text:style-name="T600">Įstatymo 45 straipsnio 1 dalies 2 punkte nurodytą pagrindą:</text:span></text:p>
      <text:p text:style-name="P601"><text:span text:style-name="T602">22.22.1</text:span><text:span text:style-name="T603">. kai užsienietis įregistruoja įmonę, įstaigą ar organizaciją Lietuvos Respublikoje kaip savininkas</text:span><text:span text:style-name="T604"><text:s/>ir</text:span><text:span text:style-name="T605"><text:s/>jis yra šios įmonės, įstaigos ar organizacijos vadovas, kurio pagrindinis atvykimo tikslas yra darbas šioje įmonėje, įstaigoje ar organizacijoje, –<text:s/></text:span><text:span text:style-name="T606">Lietuvos Respublikoje įregistruotos įmonės, įstaigos ar organizacijos įstatai ar nuostatai</text:span><text:span text:style-name="T607"><text:s/>ir<text:s/></text:span><text:span text:style-name="T608">dokumentai, patvirtinantys, kad<text:s/></text:span><text:span text:style-name="T609">užsienietis yra tokios įmonės, įstaigos ar organizacijos savininkas ir vadovas, kurio pagrindinis atvykimo tikslas yra darbas šioje įmonėje, įstaigoje ar organizacijoje;</text:span></text:p>
      <text:p text:style-name="P610"><text:span text:style-name="T611">22.22.2</text:span><text:span text:style-name="T612">. kai užsienietis yra įmonės, įregistruotos</text:span><text:span text:style-name="T613"><text:s/>Lietuvos Respublikoje, kurios įstatinis kapitalas sudaro ne mažiau kaip 50 tūkstančių litų ir kurioje yra įsteigtos ne mažiau kaip 3 darbo vietos ir kiekvienoje visą darbo laiką dirba Lietuvos Respublikos piliečiai ar nuolat Lietuvos Respublikoje gyvenant</text:span><text:span text:style-name="T614">ys užsieniečiai, vadovas, kurio pagrindinis atvykimo tikslas yra darbas šioje įmonėje,</text:span><text:span text:style-name="T615"> –<text:s/></text:span><text:span text:style-name="T616">Lietuvos Respublikoje įregistruotos įmonės, kurios įstatinis kapitalas sudaro ne mažiau kaip 50 tūkstančių litų, įstatai, dokumentai, patvirtinantys, kad joje yra įste</text:span><text:span text:style-name="T617">igtos ne mažiau kaip 3 darbo vietos ir kiekvienoje visą darbo laiką dirba Lietuvos Respublikos piliečiai ar nuolat Lietuvos Respublikoje gyvenantys užsieniečiai,<text:s/></text:span><text:span text:style-name="T618">ir šios įmonės tarpininkavimo raštas,<text:s/></text:span><text:span text:style-name="T619">dokumentai,<text:s/></text:span><text:soft-page-break/><text:span text:style-name="T620">patvirtinantys, kad<text:s/></text:span><text:span text:style-name="T621">užsienietis yra tokios į</text:span><text:span text:style-name="T622">monės vadovas,<text:s/></text:span><text:span text:style-name="T623">kurio pagrindinis atvykimo tikslas yra darbas šioje įmonėje</text:span><text:span text:style-name="T624">;</text:span></text:p>
      <text:p text:style-name="P625">Papunkčio pakeitimai:</text:p>
      <text:p text:style-name="P626"><text:span text:style-name="T627">Nr.<text:s/></text:span><text:a xlink:href="https://www.e-tar.lt/portal/legalAct.html?documentId=TAR.A536F58DA0A2" office:target-frame-name="_top" xlink:show="replace"><text:span text:style-name="T628">1V-984</text:span></text:a><text:span text:style-name="T629">, 2013-11-28, Žin., 2013, Nr. 124-6340 (2013-12-05), i. k. 1132310</text:span><text:span text:style-name="T630">ISAK001V-984</text:span></text:p>
      <text:p text:style-name="Normal"/>
      <text:p text:style-name="P631"><text:span text:style-name="T632">22.22.3</text:span><text:span text:style-name="T633">.<text:s/></text:span><text:span text:style-name="T634">kai užsienietis yra įmonės,<text:s/></text:span><text:span text:style-name="T635">įregistruotos Lietuvos Respublikoje,<text:s/></text:span><text:span text:style-name="T636">kurios įstatinis kapitalas sudaro mažiau kaip 50 tūkstančių litų, vadovas arba įmonės,<text:s/></text:span><text:span text:style-name="T637">įregistruotos Lietuvos Respublikoje, kurios įstatinis kapitalas sudaro<text:s/></text:span><text:span text:style-name="T638">ne maž</text:span><text:span text:style-name="T639">iau kaip 50 tūkstančių litų ir kuri neatitinka Aprašo 22.22.2 punkte nurodytų sąlygų dėl joje įsteigtų darbo vietų ar jose įdarbintų asmenų, vadovas, ir kai pagrindinis užsieniečio atvykimo tikslas yra darbas šioje įmonėje – Lietuvos Respublikoje įregistru</text:span><text:span text:style-name="T640">otos<text:s/></text:span><text:span text:style-name="T641">įmonės</text:span><text:span text:style-name="T642">, kurios įstatinis kapitalas sudaro mažiau kaip 50 tūkstančių litų arba<text:s/></text:span><text:span text:style-name="T643">kurios įstatinis kapitalas sudaro<text:s/></text:span><text:span text:style-name="T644">ne mažiau kaip 50 tūkstančių litų ir kuri neatitinka Aprašo 22.22.2 punkte nurodytų sąlygų dėl joje įsteigtų darbo vietų ar jose įdarbintų<text:s/></text:span><text:span text:style-name="T645">asmenų, tarpininkavimo raštas,<text:s/></text:span><text:span text:style-name="T646">dokumentas, patvirtinantis, kad</text:span><text:span text:style-name="T647"><text:s/>užsienietis yra tokios įmonės vadovas, ir<text:s/></text:span><text:span text:style-name="T648">dokumentas, patvirtinantis, kad<text:s/></text:span><text:span text:style-name="T649">pagrindinis jo atvykimo į Lietuvos Respubliką tikslas yra darbas šioje įmonėje (leidimas dirbti);</text:span></text:p>
      <text:p text:style-name="P650"><text:span text:style-name="T651">22.22.4</text:span><text:span text:style-name="T652">.<text:s/></text:span><text:span text:style-name="T653">kai užsi</text:span><text:span text:style-name="T654">enietis yra įstaigos ar organizacijos, įregistruotos Lietuvos Respublikoje, vadovas, jeigu pagrindinis jo atvykimo tikslas yra darbas šioje įstaigoje ar organizacijoje – Lietuvos Respublikoje įregistruotos įstaigos ar organizacijos tarpininkavimo raštas,<text:s/></text:span><text:span text:style-name="T655">d</text:span><text:span text:style-name="T656">okumentas, patvirtinantis, kad</text:span><text:span text:style-name="T657"><text:s/>užsienietis yra tokios įstaigos ar organizacijos vadovas, ir<text:s/></text:span><text:span text:style-name="T658">dokumentas, patvirtinantis, kad<text:s/></text:span><text:span text:style-name="T659">pagrindinis jo atvykimo į Lietuvos Respubliką tikslas yra darbas šioje įstaigoje ar organizacijoje (leidimas dirbti);</text:span></text:p>
      <text:p text:style-name="P660"><text:span text:style-name="T661">22.22.5</text:span><text:span text:style-name="T662">.</text:span><text:span text:style-name="T663"><text:s/>kai užsienietis yra įmonės, įstaigos ar organizacijos, įregistruotos Lietuvos Respublikoje, įgaliotas atstovas, jeigu pagrindinis jo atvykimo tikslas yra darbas įmonėje, įstaigoje ar organizacijoje – Lietuvos Respublikoje įregistruotos įmonės, įstaigos ar</text:span><text:span text:style-name="T664"><text:s/>organizacijos tarpininkavimo raštas,<text:s/></text:span><text:span text:style-name="T665">dokumentas, patvirtinantis, kad<text:s/></text:span><text:span text:style-name="T666">užsienietis yra tokios įmonės, įstaigos ar organizacijos įgaliotas atstovas, ir<text:s/></text:span><text:span text:style-name="T667">dokumentas, patvirtinantis, kad<text:s/></text:span><text:span text:style-name="T668">pagrindinis jo atvykimo į Lietuvos Respubliką tikslas yra darbas šioje įmo</text:span><text:span text:style-name="T669">nėje, įstaigoje ar organizacijoje (leidimas dirbti);</text:span></text:p>
      <text:p text:style-name="P670"><text:span text:style-name="T671">22.23</text:span><text:span text:style-name="T672">. Įstatymo 46 straipsnio 1 dalies 1 punkte nurodytą pagrindą – dokumentai, patvirtinantys, kad užsienietis priimtas studijuoti į aukštąją mokyklą (nuolatines studijas), šios mokyklos tarpinink</text:span><text:span text:style-name="T673">avimo raštas ir tėvų<text:s/></text:span><text:span text:style-name="T674">arba vieno iš jų</text:span><text:span text:style-name="T675"><text:s/>sutikimas dėl numatomo gyvenimo</text:span><text:span text:style-name="T676"><text:s/></text:span><text:span text:style-name="T677">(studijų) Lietuvos Respublikoje, jei užsienietis yra nepilnametis;</text:span><text:s/></text:p>
      <text:p text:style-name="P678">Papunkčio pakeitimai:</text:p>
      <text:p text:style-name="P679"><text:span text:style-name="T680">Nr.<text:s/></text:span><text:a xlink:href="https://www.e-tar.lt/portal/legalAct.html?documentId=0a1fd670835e11e3a89fd7598ca5c9ab" office:target-frame-name="_top" xlink:show="replace"><text:span text:style-name="T681">1V-23</text:span></text:a><text:span text:style-name="T682">, 2014-01-20, paskelbta TAR 2014-01-22, i. k. 2014-00397</text:span></text:p>
      <text:p text:style-name="Normal"/>
      <text:p text:style-name="P683"><text:span text:style-name="T684">22.24</text:span><text:span text:style-name="T685">. Įstatymo 46 straipsnio 1 dalies 2 punkte nurodytą pagrindą – dokumentai, patvirtinantys, kad užsienietis priimtas mokytis į švietimo įstaigą pagal vidurinio ugdymo programą, ši</text:span><text:span text:style-name="T686">os įstaigos tarpininkavimo raštas ir tėvų<text:s/></text:span><text:span text:style-name="T687">arba vieno iš jų</text:span><text:span text:style-name="T688"><text:s/>sutikimas dėl numatomo gyvenimo (mokymosi) Lietuvos Respublikoje, jei užsienietis yra nepilnametis;</text:span><text:s/></text:p>
      <text:p text:style-name="P689">Papunkčio pakeitimai:</text:p>
      <text:p text:style-name="P690"><text:span text:style-name="T691">Nr.<text:s/></text:span><text:a xlink:href="https://www.e-tar.lt/portal/legalAct.html?documentId=0a1fd670835e11e3a89fd7598ca5c9ab" office:target-frame-name="_top" xlink:show="replace"><text:span text:style-name="T692">1V-23</text:span></text:a><text:span text:style-name="T693">, 2014-01-20, paskelbta TAR 2014-01-22, i. k. 2014-00397</text:span></text:p>
      <text:p text:style-name="Normal"/>
      <text:p text:style-name="P694"><text:span text:style-name="T695">22.25</text:span><text:span text:style-name="T696">. Įstatymo 46 straipsnio 1 dalies 3 punkte nurodytą pagrindą – priimančio (kviečiančio) Lietuvos Respublikos juridinio asmens tarpininkavimo raštas ir<text:s/></text:span><text:span text:style-name="T697">dokumentas, patvirtinantis, kad užsienietis pakviestas stažuoti;</text:span></text:p>
      <text:p text:style-name="P698"><text:span text:style-name="T699">22.26</text:span><text:span text:style-name="T700">. Įstatymo 46 straipsnio 1 dalies 4 punkte nurodytą pagrindą – priimančio (kviečiančio) Lietuvos Respublikos juridinio asmens tarpininkavimo raštas, dokumentai, patvirtinantys, kad u</text:span><text:span text:style-name="T701">žsienietis pakviestas kelti kvalifikacijos;</text:span></text:p>
      <text:p text:style-name="P702"><text:span text:style-name="T703">22.27</text:span><text:span text:style-name="T704">. Įstatymo 46 straipsnio 1 dalies 5 punkte nurodytą pagrindą – priimančio (kviečiančio) Lietuvos Respublikos juridinio asmens tarpininkavimo raštas, dokumentai, patvirtinantys, kad užsienietis yra pakvie</text:span><text:span text:style-name="T705">stas į profesinius mokymus;</text:span></text:p>
      <text:p text:style-name="P706"><text:span text:style-name="T707">22.28</text:span><text:span text:style-name="T708">. Įstatymo 47 straipsnio 1 dalies 1 punkte nurodytą pagrindą – dokumentai, įrodantys, kad užsienietis yra paskirtas asmens, kuris yra Lietuvos Respublikos pilietis, globėju (rūpintoju);</text:span></text:p>
      <text:p text:style-name="P709"><text:span text:style-name="T710">22.29</text:span><text:span text:style-name="T711">. Įstatymo 47 straipsnio</text:span><text:span text:style-name="T712"><text:s/>1 dalies 2 punkte nurodytą pagrindą – dokumentai, įrodantys,<text:s/></text:span><text:soft-page-break/><text:span text:style-name="T713">kad Lietuvos Respublikos pilietis yra paskirtas užsieniečio globėju (rūpintoju).</text:span></text:p>
      <text:p text:style-name="P714"><text:span text:style-name="T715">23</text:span><text:span text:style-name="T716">. Kai užsienietis Aprašo 22.19 punktuose nurodytu atveju dėl leidimo laikinai gyventi išdavimo ar keitimo</text:span><text:span text:style-name="T717"><text:s/>kreipiasi į migracijos tarnybą ar konsulinę įstaigą ir pateikia teritorinės darbo biržos išduotą pažymą, patvirtinančią, kad jai pateiktas darbdavio prašymas išduoti užsieniečiui leidimą dirbti, Migracijos departamentui leidimą dirbti jis privalo pateikti</text:span><text:span text:style-name="T718"><text:s/>ne vėliau kaip iki prašymo išduoti arba pakeisti leidimą nagrinėjimo termino pabaigos. Jeigu užsienietis iki nurodyto termino pabaigos Migracijos departamentui leidimo dirbti nepateikia, tai įgaliotas Migracijos departamento valstybės tarnautojas parengia</text:span><text:span text:style-name="T719"><text:s/>sprendimo projektą, nurodytą Aprašo 79.3 punkte, o Migracijos departamento direktorius ar jo įgaliotas valstybės tarnautojas priima sprendimą, nurodytą Aprašo 81.3 punkte.</text:span></text:p>
      <text:p text:style-name="P720"><text:span text:style-name="T721">24</text:span><text:span text:style-name="T722">. Kai užsienietis, kuris turi leidimą laikinai gyventi, išduotą Įstatymo 44 s</text:span><text:span text:style-name="T723">traipsnio 1 dalies 1 punkte nurodytu pagrindu, Aprašo 22.19 punkte nurodytu atveju dėl leidimo laikinai gyventi keitimo kreipiasi į migracijos tarnybą ir kartu su prašymu pakeisti leidimą pateikia teritorinės darbo biržos išduotą pažymą, patvirtinančią, ka</text:span><text:span text:style-name="T724">d jai pateiktas darbdavio prašymas išduoti užsieniečiui leidimą dirbti, šiai migracijos tarnybai leidimą dirbti jis privalo pateikti ne vėliau kaip iki prašymo pakeisti leidimą nagrinėjimo termino pabaigos. Jeigu užsienietis iki nurodyto termino pabaigos m</text:span><text:span text:style-name="T725">igracijos tarnybai leidimo dirbti nepateikia, tai įgaliotas šios tarnybos valstybės tarnautojas apie tai surašo pažymą. Ši pažyma įdedama į užsieniečio bylą dėl leidimo laikinai gyventi išdavimo (toliau – užsieniečio byla), o byla nedelsiant išsiunčiama Mi</text:span><text:span text:style-name="T726">gracijos departamentui sprendimui priimti. Įgaliotas Migracijos departamento valstybės tarnautojas per 10 darbo dienų nuo užsieniečio bylos gavimo šiame departamente parengia sprendimo projektą, nurodytą Aprašo 79.3 punkte, o Migracijos departamento direkt</text:span><text:span text:style-name="T727">orius ar jo įgaliotas valstybės tarnautojas priima sprendimą, nurodytą Aprašo 81.3 punkte.</text:span></text:p>
      <text:p text:style-name="P728"><text:span text:style-name="T729">25</text:span><text:span text:style-name="T730">. Elektrinės įstatyme nustatytus leidimo laikinai gyventi išdavimo ir keitimo pagrindus patvirtina šie dokumentai:</text:span></text:p>
      <text:p text:style-name="P731"><text:span text:style-name="T732">25.1</text:span><text:span text:style-name="T733">. Elektrinės įstatymo 15 straipsnio 1 </text:span><text:span text:style-name="T734">dalyje nurodytą pagrindą – branduolinės (atominės) elektrinės projekto įgyvendinimo bendrovės arba strateginio investuotojo tarpininkavimo raštas ir šios bendrovės arba strateginio investuotojo išduotas dokumentas, patvirtinantis, kad užsienietis atvyksta<text:s/></text:span><text:span text:style-name="T735">į Lietuvos Respubliką dirbti ar užsiimti teisėta veikla, projektuojant, statant ar kitokiu būdu įgyvendinant branduolinės (atominės) elektrinės projektą;</text:span></text:p>
      <text:p text:style-name="P736"><text:span text:style-name="T737">25.2</text:span><text:span text:style-name="T738">. Elektrinės įstatymo 15 straipsnio 2 dalyje nurodytą pagrindą:</text:span></text:p>
      <text:p text:style-name="P739"><text:span text:style-name="T740">25.2.1</text:span><text:span text:style-name="T741">. branduolinės (atomin</text:span><text:span text:style-name="T742">ės) elektrinės projekto įgyvendinimo bendrovės tarpininkavimo arba strateginio investuotojo raštas arba užsieniečio, pas kurį atvyksta jo šeimos narys, leidimas laikinai gyventi, išduotas Elektrinės įstatymo 15 straipsnio 1 dalyje nustatytu pagrindu;</text:span></text:p>
      <text:p text:style-name="P743"><text:span text:style-name="T744">25.</text:span><text:span text:style-name="T745">2.2</text:span><text:span text:style-name="T746">. santuoką patvirtinantis dokumentas ar registruotos partnerystės sutartis arba dokumentai, patvirtinantys, kad atvykstantis užsienietis yra užsieniečio, su kuriuo ar pas kurį atvyksta, jo sutuoktinio ar asmens, su kuriuo sudaryta registruotos partner</text:span><text:span text:style-name="T747">ystės sutartis, vaikas iki 18 metų, nesudaręs santuokos ir yra priklausomas nuo tėvų, arba pirmos eilės tiesiosios aukštutinės linijos giminaitis, išlaikomas ne mažiau kaip 1 metus ir negalintis pasinaudoti kitų šeimos narių, gyvenančių užsienio valstybėje</text:span><text:span text:style-name="T748">, parama.</text:span></text:p>
      <text:p text:style-name="P749"><text:span text:style-name="T750">26</text:span><text:span text:style-name="T751">. Prireikus įgalioto Migracijos departamento ar migracijos tarnybos valstybės tarnautojo prašymu užsienietis pateikia Migracijos departamentui tiesiogiai ar per konsulinę įstaigą arba migracijos tarnybai išvykų ir gyvenimo užsienio vals</text:span><text:span text:style-name="T752">tybėse sąrašą.</text:span></text:p>
      <text:p text:style-name="P753"><text:span text:style-name="T754">27</text:span><text:span text:style-name="T755">. Užsienietis, nurodytas Įstatymo 31 straipsnio 1 dalyje, per 3 mėnesius nuo vaiko gimimo dienos turi kreiptis į gyvenamosios vietos migracijos tarnybą dėl leidimo laikinai gyventi išdavimo</text:span><text:span text:style-name="T756"><text:s/></text:span><text:span text:style-name="T757">vaikui ir kartu su prašymu išduoti leidimą<text:s/></text:span><text:span text:style-name="T758">pateikti:</text:span></text:p>
      <text:p text:style-name="P759"><text:span text:style-name="T760">27.1</text:span><text:span text:style-name="T761">. vaikui išduotą kelionės dokumentą;</text:span></text:p>
      <text:p text:style-name="P762"><text:span text:style-name="T763">27.2</text:span><text:span text:style-name="T764">. vaiko gimimo liudijimą;</text:span></text:p>
      <text:p text:style-name="P765"><text:span text:style-name="T766">27.3</text:span><text:span text:style-name="T767">. Aprašo 17.6–17.8 punktuose nurodytus dokumentus.</text:span></text:p>
      <text:p text:style-name="P768"><text:span text:style-name="T769">28</text:span><text:span text:style-name="T770">. Užsienietis, nurodytas Įstatymo 44</text:span><text:span text:style-name="T771">1</text:span><text:span text:style-name="T772"> straipsnio 5 dalyje, ne vėliau kaip prieš 3 mėnesius iki darbo s</text:span><text:span text:style-name="T773">utarties su naujuoju darbdaviu sudarymo dienos Migracijos departamentui per gyvenamosios vietos migracijos tarnybą arba per migracijos tarnybą, kurios aptarnaujamoje teritorijoje jis ketina<text:s/></text:span><text:soft-page-break/><text:span text:style-name="T774">deklaruoti gyvenamąją vietą, kartu su prašymu pakeisti leidimą tur</text:span><text:span text:style-name="T775">i pateikti Aprašo 17.1, 17.3–17.8 ir 22.3 punktuose nurodytus dokumentus.</text:span></text:p>
      <text:p text:style-name="P776"><text:span text:style-name="T777">29</text:span><text:span text:style-name="T778">. Aprašo 22.1 ir 22.2 punktuose nurodyti Migracijos departamento sprendimas dėl teisės į Lietuvos Respublikos pilietybę išsaugojimo, dėl teisę atkurti Lietuvos Respublikos pili</text:span><text:span text:style-name="T779">etybę patvirtinančio pažymėjimo išdavimo ar dėl lietuvių kilmę patvirtinančio pažymėjimo išdavimo, teisės į Lietuvos Respublikos pilietybę išsaugojimo pažymėjimas (išduotas iki 2013 m. sausio 1 d.), teisę atkurti Lietuvos Respublikos pilietybę patvirtinant</text:span><text:span text:style-name="T780">is pažymėjimas ar lietuvių kilmę patvirtinantis pažymėjimas (išduoti po 2013 m. sausio 1 d.), 22.11, 22.12.7, 22.13 ir 22.15.1 punktuose nurodytas Lietuvos Respublikos pilietybę patvirtinantis dokumentas, 22.12.1, 22.12.7, 22.14, 22.15.1 ir 22.16.1 punktuo</text:span><text:span text:style-name="T781">se nurodytas leidimas nuolat gyventi, 22.17 punkte nurodyti leidimai nuolat gyventi, 22.12.2, 22.12.5–22.12.7, 22.15.2, 22.15.5, 22.15.6, 22.16.2, 22.16.5 ir 22.16.6 punktuose nurodytas leidimas laikinai gyventi, taip pat 22.12.3, 22.12.7, 22.15.3 ir 22.16</text:span><text:span text:style-name="T782">.3 punktuose nurodytas leidimas laikinai gyventi, išduotas Įstatymo 40 straipsnio 1 dalies 4</text:span><text:span text:style-name="T783">1 </text:span><text:span text:style-name="T784">ar 13 punkte nustatytu pagrindu, 22.12.4, 22.12.7, 22.15.4 ir 22.16.4 punktuose nurodytas leidimas laikinai gyventi, išduotas Įstatymo 40 straipsnio 1 dalies 14 p</text:span><text:span text:style-name="T785">unkte nustatytu pagrindu, 25.2.1 punkte nurodytas leidimas laikinai gyventi, išduotas Elektrinės įstatymo 15 straipsnio 1 dalyje nustatytu pagrindu, ir 31.1, 31.2 punktuose nurodyti dokumentai pateikiami tik tokiu atveju, kai prašymas išduoti leidimą patei</text:span><text:span text:style-name="T786">kiamas konsulinei įstaigai, o</text:span><text:span text:style-name="T787"><text:s/></text:span><text:span text:style-name="T788">Aprašo 22.11, 22.12.1–22.12.7, 22.13, 22.14, 22.17 ir 25.2.2 punktuose nurodyti šeiminius ryšius su atvykstančiu užsieniečiu patvirtinantys dokumentai, 22.12.7, 22.15.1–22.15.3, 22.15.5 ir 22.15.6 punktuose nurodytas santuoką<text:s/></text:span><text:span text:style-name="T789">patvirtinantis dokumentas, 22.16.1–22.16.6 punktuose nurodyti dokumentai, patvirtinantys, kad atvykstantis užsienietis yra pirmos eilės tiesiosios aukštutinės linijos giminaitis, 25.2.2 punkte nurodyti dokumentai, patvirtinantys, kad atvykstantis užsieniet</text:span><text:span text:style-name="T790">is yra užsieniečio, su kuriuo ar pas kurį atvyksta, jo sutuoktinio ar asmens, su kuriuo sudaryta registruotos partnerystės sutartis, vaikas iki 18 metų arba pirmos eilės tiesiosios aukštutinės linijos giminaitis, taip pat 22.18 punkte nurodytas santuokos n</text:span><text:span text:style-name="T791">utraukimą arba šeimos nario mirtį patvirtinantis dokumentas, 27.2 punkte nurodytas dokumentas – tik tokiu atveju, kai prašymas išduoti leidimą pateikiamas konsulinei įstaigai arba kai Lietuvos Respublikos gyventojų registre (toliau – Gyventojų registras) n</text:span><text:span text:style-name="T792">ėra duomenų apie užsieniečio minėtus šeiminius ryšius, santuokos sudarymą, jos nutraukimą, šeimos nario mirtį ar vaiko gimimą.</text:span></text:p>
      <text:p text:style-name="P793"><text:span text:style-name="T794">30</text:span><text:span text:style-name="T795">. Aprašo 22.21.1 punkte nurodyti dokumentai, patvirtinantys, kad užsienietis yra Lietuvos Respublikoje įregistruotos įmonės</text:span><text:span text:style-name="T796">, kurios įstatinis kapitalas sudaro ne mažiau kaip 50 tūkstančių litų, savininkas, 22.21.2 punkte nurodyti dokumentai, patvirtinantys, kad užsienietis yra Lietuvos Respublikoje įregistruotos įstaigos ar organizacijos savininkas, taip pat 22.22.1 punkte nur</text:span><text:span text:style-name="T797">odyti dokumentai, patvirtinantys, kad užsienietis yra Lietuvos Respublikoje įregistruotos įmonės, įstaigos ar organizacijos savininkas ir vadovas, 22.22.2 punkte nurodytas dokumentas, patvirtinantis, kad užsienietis yra Lietuvos Respublikoje įregistruotos<text:s/></text:span><text:span text:style-name="T798">įmonės, kurios įstatinis kapitalas sudaro ne mažiau kaip 50 tūkstančių litų ir kurioje yra įsteigtos ne mažiau kaip 3 darbo vietos ir jose dirba Lietuvos Respublikos piliečiai ar nuolat Lietuvos Respublikoje gyvenantys užsieniečiai, vadovas, 22.22.3 punkte</text:span><text:span text:style-name="T799"><text:s/>nurodytas dokumentas, patvirtinantis, kad užsienietis yra Lietuvos Respublikoje įregistruotos įmonės,<text:s/></text:span><text:span text:style-name="T800">kurios įstatinis kapitalas sudaro mažiau kaip 50 tūkstančių litų arba<text:s/></text:span><text:span text:style-name="T801">kurios įstatinis kapitalas sudaro<text:s/></text:span><text:span text:style-name="T802">ne mažiau kaip 50 tūkstančių litų ir kuri neatiti</text:span><text:span text:style-name="T803">nka Aprašo 22.22.2 punkte nurodytų sąlygų dėl joje įsteigtų darbo vietų ar jose įdarbintų asmenų</text:span><text:span text:style-name="T804">, vadovas, 22.22.4 punkte nurodytas dokumentas, patvirtinantis, kad užsienietis yra Lietuvos Respublikoje įregistruotos įstaigos ar organizacijos vadovas, patei</text:span><text:span text:style-name="T805">kiami tik tokiu atveju, kai prašymas išduoti leidimą pateikiamas konsulinei<text:s/></text:span><text:span text:style-name="T806">įstaigai arba kai Juridinių asmenų registre nėra duomenų apie tai, kad užsienietis yra Lietuvos Respublikoje įregistruotos įmonės, kurios įstatinis kapitalas sudaro ne mažiau kaip<text:s/></text:span><text:span text:style-name="T807">50 tūkstančių litų, savininkas, Lietuvos Respublikoje įregistruotos įstaigos ar organizacijos savininkas, Lietuvos Respublikoje įregistruotos įmonės, įstaigos ar organizacijos savininkas ir vadovas, įmonės, įregistruotos Lietuvos Respublikoje, kurios įstat</text:span><text:span text:style-name="T808">inis kapitalas sudaro ne mažiau kaip 50 tūkstančių litų arba mažiau kaip 50 tūkstančių litų, vadovas, arba kad jis yra įstaigos ar organizacijos, įregistruotos Lietuvos Respublikoje, vadovas.</text:span></text:p>
      <text:p text:style-name="P809"><text:span text:style-name="T810">31</text:span><text:span text:style-name="T811">. Dokumentai, patvirtinantys, kad užsienietis turi pagrįst</text:span><text:span text:style-name="T812">as perspektyvas įgyti teisę nuolat gyventi Lietuvos Respublikoje, yra:</text:span></text:p>
      <text:p text:style-name="P813"><text:span text:style-name="T814">31.1</text:span><text:span text:style-name="T815">. dokumentai, patvirtinantys, kad užsienietis iki 1940 m. birželio 15 d. turėjo Lietuvos Respublikos pilietybę, nurodyti Lietuvos Respublikos pilietybės įstatymo 38 straipsnio 4 a</text:span><text:span text:style-name="T816">r 5 dalyje, dokumentai, patvirtinantys giminystės ryšį su asmeniu, turėjusiu Lietuvos Respublikos pilietybę iki 1940 m. birželio 15 d. (jeigu užsienietis yra šio asmens palikuonis), ir vardo ar pavardės keitimą patvirtinantys dokumentai (jeigu šie asmens d</text:span><text:span text:style-name="T817">uomenys dokumentuose nesutampa su asmens duomenimis kelionės dokumente) arba lietuvių kilmę patvirtinantys dokumentai, nurodyti Lietuvos Respublikos pilietybės įstatymo 39 straipsnio 4 dalyje; arba</text:span></text:p>
      <text:p text:style-name="P818"><text:span text:style-name="T819">31.2</text:span><text:span text:style-name="T820">. Migracijos departamento sprendimas dėl teisės į<text:s/></text:span><text:span text:style-name="T821">Lietuvos Respublikos pilietybę išsaugojimo, dėl teisę atkurti Lietuvos Respublikos pilietybę patvirtinančio pažymėjimo išdavimo ar dėl lietuvių kilmę patvirtinančio pažymėjimo išdavimo arba teisės į Lietuvos Respublikos pilietybę išsaugojimo pažymėjimas (i</text:span><text:span text:style-name="T822">šduotas iki 2013 m. sausio 1 d.), arba teisę atkurti Lietuvos Respublikos pilietybę patvirtinantis pažymėjimas ar lietuvių kilmę patvirtinantis pažymėjimas (išduoti po 2013 m. sausio 1 d.); arba</text:span></text:p>
      <text:p text:style-name="P823"><text:span text:style-name="T824">31.3</text:span><text:span text:style-name="T825">. dokumentai, patvirtinantys, kad užsienietis, gavęs<text:s/></text:span><text:span text:style-name="T826">leidimą laikinai gyventi, turi pagrindą gyventi Lietuvos Respublikoje be pertraukos 5 metus (pvz., šeiminius ryšius patvirtinantys dokumentai, santuoką patvirtinantis dokumentas arba registruotos partnerystės sutartis, dokumentas, patvirtinantis, kad užsie</text:span><text:span text:style-name="T827">nietis yra Lietuvos Respublikoje įregistruotos įmonės, įstaigos ar organizacijos savininkas, neterminuota darbo sutartis su užsieniečiu, kuris yra atleistas nuo pareigos įsigyti leidimą dirbti, ar tradicinės Lietuvos religinės bendrijos (bendruomenės) ar v</text:span><text:span text:style-name="T828">alstybės pripažintos religinės bendrijos arba Lietuvos Respublikoje juridinio asmens statusą turinčios kitos religinės bendruomenės ar bendrijos raštas, patvirtinantis, kad užsienietis ketina neterminuotą laiką vykdyti religinę veiklą Lietuvos Respublikoje</text:span><text:span text:style-name="T829">).</text:span></text:p>
      <text:p text:style-name="P830"><text:span text:style-name="T831">32</text:span><text:span text:style-name="T832">. Aprašo 22.3, 22.9, 22.19, 22.20.1–22.20.6, 22.20.8, 22.21.3, 22.22.2–22.22.5, 22.23–22.27, 25.1 ir 25.2.1 punktuose nurodytame tarpininkavimo rašte pateikiami šie duomenys: užsieniečio, kuriam reikia leidimo laikinai gyventi, vardas (-ai), pav</text:span><text:span text:style-name="T833">ardė, pilietybė, gimimo data ir vieta, apsigyvenimo Lietuvos Respublikoje tikslas ir laikas, numatoma užsieniečio gyvenamoji vieta Lietuvos Respublikoje ir lėšų ar reguliarių pajamų, iš kurių užsienietis ketina gyventi buvimo Lietuvos Respublikoje laikotar</text:span><text:span text:style-name="T834">piu, šaltinis.</text:span></text:p>
      <text:p text:style-name="P835"><text:span text:style-name="T836">33</text:span><text:span text:style-name="T837">. Aprašo 22.3 punkte nurodytame tarpininkavimo rašte nurodoma užsieniečio profesinė veikla, kuri bus (yra) įrašyta darbo sutartyje, ir laikas, kuriam bus (yra) sudaryta ši sutartis.</text:span></text:p>
      <text:p text:style-name="P838"><text:span text:style-name="T839">34</text:span><text:span text:style-name="T840">. Jeigu užsienietis, nurodytas Įstatymo 46 stra</text:span><text:span text:style-name="T841">ipsnio 1 dalyje, keičia leidimą laikinai gyventi, Aprašo 22.23–22.27 punktuose nurodytame tarpininkavimo rašte nurodoma, kad užsienietis nėra išbrauktas iš studentų, moksleivių, stažuotojų, kvalifikacijos kėlimo kursų ar profesinių mokymų dalyvių sąrašų, t</text:span><text:span text:style-name="T842">aip pat kad studijuodamas paiso apribojimų, nustatytų Įstatymo 46 straipsnio 4 dalyje.</text:span></text:p>
      <text:p text:style-name="P843"><text:span text:style-name="T844">35</text:span><text:span text:style-name="T845">. Kai prašymas išduoti leidimą pateikiamas konsulinei įstaigai, kartu su prašymu išduoti leidimą pateikiami dokumentų originalai ir šių dokumentų, kurių originalai</text:span><text:span text:style-name="T846"><text:s/>reikalingi pačiam užsieniečiui, kopijos arba dokumentų (išskyrus Aprašo 17.1 punkte nurodytą dokumentą, 22.3, 22.9, 22.19, 22.20.1–22.20.6, 22.20.8, 22.21.2, 22.22–22.27, 25.1 ir 25.2.1 punktuose nurodytą tarpininkavimo raštą) kopijos, patvirtintos teisės</text:span><text:span text:style-name="T847"><text:s/>aktų nustatyta tvarka, o kai prašymas išduoti arba pakeisti leidimą pateikiamas migracijos tarnybai – dokumentų, kai šiuos dokumentus pateikti būtina, originalai arba jų (išskyrus Aprašo 17.1–17.3, 27.1 punktuose nurodytus dokumentus, 22.3, 22.9, 22.19, 2</text:span><text:span text:style-name="T848">2.20.1–22.20.6, 22.20.8, 22.21.2, 22.22–22.27, 25.1 ir 25.2.1 punktuose nurodytą tarpininkavimo raštą) kopijos, patvirtintos teisės aktų nustatyta tvarka.</text:span></text:p>
      <text:p text:style-name="P849"><text:span text:style-name="T850">36</text:span><text:span text:style-name="T851">. Kartu su prašymu išduoti arba pakeisti leidimą pateikiami užsienyje išduoti dokumentai turi b</text:span><text:span text:style-name="T852">ūti išversti į lietuvių kalbą, o vertimai – patvirtinti teisės aktų nustatyta tvarka.</text:span></text:p>
      <text:p text:style-name="P853"><text:span text:style-name="T854">37</text:span><text:span text:style-name="T855">.<text:s/></text:span><text:span text:style-name="T856">K</text:span><text:span text:style-name="T857">ai<text:s/></text:span><text:span text:style-name="T858">kartu su<text:s/></text:span><text:span text:style-name="T859">prašymu išduoti arba pakeisti leidimą būtina pateikti</text:span><text:span text:style-name="T860"><text:s/></text:span><text:span text:style-name="T861">šeiminius ryšius patvirtinančius dokumentus, santuokos sudarymą, jos nutraukimą ar šeimos nario</text:span><text:span text:style-name="T862"><text:s/>mirtį patvirtinantį dokumentą, tai šie dokumentai, registruotos partnerystės sudarymą patvirtinantis dokumentas, išduoti užsienio valstybių institucijų, turi būti legalizuoti arba patvirtinti pažyma (</text:span><text:span text:style-name="T863">Apostille</text:span><text:span text:style-name="T864">) teisės<text:s/></text:span><text:soft-page-break/><text:span text:style-name="T865">aktų nustatyta tvarka, išskyrus atvej</text:span><text:span text:style-name="T866">us, kai pagal Lietuvos Respublikos įstatymus, tarptautines sutartis ar Europos Sąjungos teisės aktus dokumentas neturi būti legalizuotas ar patvirtintas pažyma (</text:span><text:span text:style-name="T867">Apostille)</text:span>.</text:p>
      <text:p text:style-name="P868">Punkto pakeitimai:</text:p>
      <text:p text:style-name="P869"><text:span text:style-name="T870">Nr.<text:s/></text:span><text:a xlink:href="https://www.e-tar.lt/portal/legalAct.html?documentId=0a1fd670835e11e3a89fd7598ca5c9ab" office:target-frame-name="_top" xlink:show="replace"><text:span text:style-name="T871">1V-23</text:span></text:a><text:span text:style-name="T872">, 2014-01-20, paskelbta TAR 2014-01-22, i. k. 2014-00397</text:span></text:p>
      <text:p text:style-name="Normal"/>
      <text:p text:style-name="P873"><text:span text:style-name="T874">III</text:span><text:span text:style-name="T875">.<text:s/></text:span><text:span text:style-name="T876">PRAŠYMO IŠDUOTI ARBA PAKEISTI LEIDIMĄ PRIĖMIMAS</text:span></text:p>
      <text:p text:style-name="P877"/>
      <text:p text:style-name="P878"><text:span text:style-name="T879">38</text:span><text:span text:style-name="T880">. Užsieniečio prašymą išduoti<text:s/></text:span><text:span text:style-name="T881">leidimą ir kartu su juo pateikiamus dokumentus priima konsulinės įstaigos pareigūnas arba įgaliotas migracijos tarnybos valstybės tarnautojas, o užsieniečio prašymą pakeisti leidimą ir kartu su juo pateikiamus dokumentus – įgaliotas migracijos tarnybos val</text:span><text:span text:style-name="T882">stybės tarnautojas.</text:span></text:p>
      <text:p text:style-name="P883"><text:span text:style-name="T884">39</text:span><text:span text:style-name="T885">. Konsulinės įstaigos pareigūnas, priimantis prašymą išduoti leidimą ir kartu su juo pateikiamus dokumentus:</text:span></text:p>
      <text:p text:style-name="P886"><text:span text:style-name="T887">39.1</text:span><text:span text:style-name="T888">. sutikrina užsieniečio prašyme išduoti leidimą įrašytus duomenis su duomenimis, įrašytais jo pateiktuose dokumentu</text:span><text:span text:style-name="T889">ose;</text:span></text:p>
      <text:p text:style-name="P890"><text:span text:style-name="T891">39.2</text:span><text:span text:style-name="T892">. jei kartu su prašymu išduoti leidimą užsienietis pateikia dokumentų originalus bei jų kopijas – patvirtina šias kopijas teisės aktų nustatyta tvarka arba, jei užsienietis nepateikia dokumentų kopijų, padaro šias kopijas (kopijuojant Aprašo 1</text:span><text:span text:style-name="T893">7.1 punkte nurodytą dokumentą, padaromos visų šio dokumento lapų, kuriuose yra įrašai ir (ar) žymos, kopijos) ir patvirtina jas teisės aktų nustatyta tvarka, o dokumentų originalus grąžina juos pateikusiam asmeniui;</text:span></text:p>
      <text:p text:style-name="P894"><text:span text:style-name="T895">39.3</text:span><text:span text:style-name="T896">. užsieniečiui žodžiu paaiškina,</text:span><text:span text:style-name="T897"><text:s/>kad jeigu su prašymu išduoti leidimą pateikiami ne visi reikiami dokumentai, kurie būtini norint gauti leidimą laikinai gyventi, tai Migracijos departamentas raštu gali pareikalauti pateikti trūkstamus dokumentus ir kad nepateikus šių dokumentų bus atsisa</text:span><text:span text:style-name="T898">kyta išduoti leidimą laikinai gyventi;</text:span></text:p>
      <text:p text:style-name="P899"><text:span text:style-name="T900">39.4</text:span><text:span text:style-name="T901">. prašymo išduoti leidimą 12 eilutėje įrašo duomenis apie priimtą prašymą, nurodo savo pareigas, vardą (-us), pavardę, datą, pasirašo ir pažymi, kad sumokėtas konsulinis mokestis už dokumentų dėl leidimo laiki</text:span><text:span text:style-name="T902">nai gyventi išdavimo priėmimą ir perdavimą arba kad užsienietis nuo jo yra atleistas;</text:span></text:p>
      <text:p text:style-name="P903"><text:span text:style-name="T904">39.5</text:span><text:span text:style-name="T905">. prašymą išduoti leidimą užregistruoja Užsieniečių registre. Jeigu užsieniečio asmens duomenys, įrašyti jo pateiktuose dokumentuose leidimui laikinai gyventi gau</text:span><text:span text:style-name="T906">ti, nesutampa su atitinkamais duomenimis, esančiais Užsieniečių registre ir (ar) Gyventojų registre arba konsulinė įstaiga neturi techninių sąlygų užregistruoti prašymą išduoti leidimą, tai toks prašymas Užsieniečių registre registruojamas Aprašo 55.6 punk</text:span><text:span text:style-name="T907">te nustatyta tvarka;</text:span></text:p>
      <text:p text:style-name="P908"><text:span text:style-name="T909">39.6</text:span><text:span text:style-name="T910">. prašymą išduoti leidimą ir kartu su juo pateiktus dokumentus artimiausiu diplomatiniu paštu išsiunčia Migracijos departamentui.</text:span></text:p>
      <text:p text:style-name="P911"><text:span text:style-name="T912">40</text:span><text:span text:style-name="T913">. Įgaliotas migracijos tarnybos valstybės tarnautojas, priimantis prašymą išduoti arba<text:s/></text:span><text:span text:style-name="T914">pakeisti leidimą ir kartu su juo pateikiamus dokumentus, privalo:</text:span></text:p>
      <text:p text:style-name="P915"><text:span text:style-name="T916">40.1</text:span><text:span text:style-name="T917">. kai užsienietis kreipiasi su prašymu išduoti leidimą – įsitikinti, kad užsienietis Lietuvos Respublikos teritorijoje yra teisėtai (turi galiojančią vizą arba yra Lietuvos Respublikoj</text:span><text:span text:style-name="T918">e laikotarpį, neviršijantį Įstatymo 11 straipsnio 2, 4, 5 dalyse užsieniečiams nustatyto buvimo be vizos laiko);</text:span></text:p>
      <text:p text:style-name="P919"><text:span text:style-name="T920">40.2</text:span><text:span text:style-name="T921">. jei prašymą išduoti arba pakeisti leidimą bendra tvarka pateikiantis užsienietis įstatymų nustatyta tvarka nėra atleistas nuo valstyb</text:span><text:span text:style-name="T922">ės rinkliavos ir nėra pateikęs sumokėtos valstybės rinkliavos už prašymo nagrinėjimą</text:span><text:span text:style-name="T923"><text:s/></text:span><text:span text:style-name="T924">kvito – patikrinti Valstybinės mokesčių inspekcijos prie Lietuvos Respublikos finansų ministerijos (toliau – Valstybinė mokesčių inspekcija) informacinėje sistemoje, ar už</text:span><text:span text:style-name="T925">sienietis yra sumokėjęs valstybės rinkliavą už prašymo nagrinėjimą, ir padaryti atitinkamas žymas užsieniečio prašymo išduoti leidimą 13 eilutėje arba prašymo pakeisti leidimą 12 eilutėje. Nustačius, kad Valstybinės mokesčių inspekcijos informacinėje siste</text:span><text:span text:style-name="T926">moje tokių duomenų nėra, užsieniečiui paaiškinama, kad per 1 mėnesį nuo prašymo išduoti arba pakeisti leidimą pateikimo dienos nesumokėjus valstybės rinkliavos už prašymo nagrinėjimą šio prašymo nagrinėjimas bus nutrauktas ir jam apie tai nebus pranešta, i</text:span><text:span text:style-name="T927">r paprašoma jo pasirašyti po atitinkamu įrašu prašymo išduoti leidimą 9 eilutėje arba prašymo pakeisti leidimą 8 eilutėje;<text:s/></text:span></text:p>
      <text:p text:style-name="P928">Papunkčio pakeitimai:</text:p>
      <text:soft-page-break/>
      <text:p text:style-name="P929"><text:span text:style-name="T930">Nr.<text:s/></text:span><text:a xlink:href="https://www.e-tar.lt/portal/legalAct.html?documentId=cb8209e008d911e4adf3c8c5d7681e73" office:target-frame-name="_top" xlink:show="replace"><text:span text:style-name="T931">1V-475</text:span></text:a><text:span text:style-name="T932">,<text:s/></text:span><text:span text:style-name="T933">2014-07-11, paskelbta TAR 2014-07-11, i. k. 2014-10148</text:span></text:p>
      <text:p text:style-name="Normal"/>
      <text:p text:style-name="P934"><text:span text:style-name="T935">40.3</text:span><text:span text:style-name="T936">. sutikrinti užsieniečio prašyme išduoti arba pakeisti leidimą įrašytus duomenis su duomenimis, įrašytais jo pateiktuose dokumentuose;</text:span></text:p>
      <text:p text:style-name="P937"><text:span text:style-name="T938">40.4</text:span><text:span text:style-name="T939">. patikrinti duomenis apie užsienietį Užsieniečių</text:span><text:span text:style-name="T940"><text:s/>registre (apie dėl jo priimtus sprendimus, jam išduotus asmens dokumentus), o jei šis užsienietis Užsieniečių registre neįregistruotas – Gyventojų registre (apie jam išduotus asmens dokumentus) ir padaryti atitinkamas žymas jo prašymo išduoti leidimą 13 e</text:span><text:span text:style-name="T941">ilutėje arba prašymo pakeisti leidimą 12 eilutėje. Jeigu užsienietis kreipiasi su prašymu pakeisti leidimą, tai patikrinti Gyventojų registre, ar užsienietis yra deklaravęs gyvenamąją vietą Lietuvos Respublikoje, ir padaryti atitinkamą žymą prašymo pakeist</text:span><text:span text:style-name="T942">i leidimą 12 eilutėje;</text:span></text:p>
      <text:p text:style-name="P943"><text:span text:style-name="T944">40.5</text:span><text:span text:style-name="T945">.</text:span><text:span text:style-name="T946"><text:s/></text:span><text:span text:style-name="T947">kai užsienietis atvyksta šeimos susijungimo pagrindu:</text:span></text:p>
      <text:p text:style-name="P948"><text:span text:style-name="T949">40.5.1</text:span><text:span text:style-name="T950">. patikrinti Gyventojų registre, ar užsieniečio šeimos narys – Lietuvos Respublikos pilietis arba Įstatymo 43 straipsnio 1 dalies 2, 4, 5, 6 ar 7 punkte nurodyta</text:span><text:span text:style-name="T951">s užsienietis, turintis leidimą nuolat gyventi, – yra deklaravęs gyvenamąją vietą Lietuvos Respublikoje arba įtrauktas į gyvenamosios vietos neturinčių asmenų apskaitą, arba Įstatymo 43 straipsnio 1 dalies 2, 4, 5, 6 ar 7 punkte nurodytas užsienietis, turi</text:span><text:span text:style-name="T952">ntis leidimą laikinai gyventi, yra deklaravęs gyvenamąją vietą Lietuvos Respublikoje, ar yra įrašyti užsieniečio šeimos nario, kuris yra Lietuvos Respublikos pilietis, duomenys apie jo pilietybę ir (ar) jam išduotą pasą arba asmens tapatybės kortelę, Užsie</text:span><text:span text:style-name="T953">niečių registre – ar užsieniečio šeimos narys, kuris yra Įstatymo 43 straipsnio 1 dalies 2, 4, 5, 6 ar 7 punkte nurodytas užsienietis, turi galiojantį leidimą nuolat gyventi arba leidimą laikinai gyventi, o jei turi leidimą laikinai gyventi – kokiu Įstatym</text:span><text:span text:style-name="T954">o nustatytu pagrindu jis išduotas, ar užsieniečio šeimos narys, kuris yra Elektrinės įstatymo 15 straipsnio 1 dalyje nurodytas užsienietis, turi galiojantį leidimą laikinai gyventi, išduotą Elektrinės įstatymo 15 straipsnio 1 dalyje nustatytu pagrindu, ir<text:s/></text:span><text:span text:style-name="T955">padaryti atitinkamas žymas užsieniečio prašymo išduoti leidimą 13 eilutėje arba prašymo pakeisti leidimą 12 eilutėje;</text:span></text:p>
      <text:p text:style-name="P956"><text:span text:style-name="T957">40.5.2</text:span><text:span text:style-name="T958">. patikrinti Gyventojų registre, ar yra įrašyti užsieniečio ir (arba) jo šeimos nario – Lietuvos Respublikos piliečio arba Įstat</text:span><text:span text:style-name="T959">ymo 43 straipsnio 1 dalies 2, 4, 5, 6 ar 7 punkte, arba Elektrinės įstatymo 15 straipsnio 1 dalyje nurodyto užsieniečio – duomenys, patvirtinantys šeiminį ryšį su asmeniu, pas kurį atvykstama (duomenys apie vieną iš jo tėvų ar vaikų arba sutuoktinį), sutik</text:span><text:span text:style-name="T960">rinti šiuos duomenis su užsieniečio pateiktame prašyme išduoti arba pakeisti leidimą įrašytais duomenimis ir, jei šie duomenys sutampa, išspausdinti Gyventojų registro duomenų apie užsieniečio ir (ar) jo šeimos nario asmens duomenis ir šeiminę padėtį (sutu</text:span><text:span text:style-name="T961">oktinį, vaikus) lapą (-us). Taip pat patikrinti, ar šiame registre yra įrašyti duomenys apie<text:s/></text:span><text:span text:style-name="T962">užsieniečio santuokos nutraukimą, jo šeimos nario mirtį ar vaiko gimimą, ir, jei šie duomenys įrašyti Gyventojų registre, išspausdinti Gyventojų registro duomenų a</text:span><text:span text:style-name="T963">pie užsieniečio ir jo šeimos nario asmens duomenis ir šeiminę padėtį arba apie gimusio vaiko asmens duomenis lapą (-us). Nustačius, kad Gyventojų registre tokių duomenų nėra arba jie nesutampa su užsieniečio duomenimis, įrašytais jo pateiktame prašyme išdu</text:span><text:span text:style-name="T964">oti arba pakeisti leidimą, toks prašymas priimamas tik užsieniečiui pateikus Aprašo 29</text:span><text:span text:style-name="T965"> </text:span><text:span text:style-name="T966">punkte nurodytus dokumentus. Jeigu užsienietis tokius dokumentus yra pateikęs, tai šio punkto reikalavimai nevykdomi;</text:span></text:p>
      <text:p text:style-name="P967"><text:span text:style-name="T968">40.6</text:span><text:span text:style-name="T969">. kai Įstatymo nustatytam leidimo laikinai gyventi išdavimo ar keitimo pagrindui, kuriuo užsienietis siekia gauti arba pasikeisti leidimą laikinai gyventi, patvirtinti reikalinga pateikti Aprašo 22.21.1, 22.21.2, 22.22.1, 22.22.2, 22.22.3 ar 22.22.4 punkte</text:span><text:span text:style-name="T970"><text:s/>nurodytus dokumentus, bet užsienietis tokių dokumentų nėra pateikęs, – patikrinti Juridinių asmenų registre, ar užsienietis yra Lietuvos Respublikoje įregistruotos įmonės, kurios įstatinis kapitalas sudaro ne mažiau kaip 50 tūkstančių litų, savininkas arb</text:span><text:span text:style-name="T971">a Lietuvos Respublikoje įregistruotos įstaigos ar organizacijos savininkas, arba Lietuvos Respublikoje įregistruotos įmonės, įstaigos ar organizacijos savininkas ir vadovas, arba kad jis yra įmonės, įregistruotos Lietuvos Respublikoje, kurios įstatinis kap</text:span><text:span text:style-name="T972">italas sudaro ne mažiau kaip 50 tūkstančių litų ir kurioje yra įsteigtos ne mažiau kaip 3 darbo vietos ir jose dirba Lietuvos Respublikos piliečiai ar nuolat Lietuvos Respublikoje gyvenantys užsieniečiai, vadovas, arba Lietuvos Respublikoje įregistruotos į</text:span><text:span text:style-name="T973">monės,<text:s/></text:span><text:span text:style-name="T974">kurios įstatinis kapitalas sudaro mažiau kaip 50 tūkstančių litų arba<text:s/></text:span><text:span text:style-name="T975">kurios įstatinis kapitalas sudaro<text:s/></text:span><text:span text:style-name="T976">ne mažiau kaip 50 tūkstančių litų, bet kuri<text:s/></text:span><text:soft-page-break/><text:span text:style-name="T977">neatitinka Aprašo 22.22.2 punkte nurodytų sąlygų dėl joje įsteigtų darbo vietų ar jose įdarbintų asme</text:span><text:span text:style-name="T978">nų</text:span><text:span text:style-name="T979">, vadovas, arba kad jis yra įstaigos ar organizacijos, įregistruotos Lietuvos Respublikoje, vadovas, ir išspausdinti šio registro duomenų lapą;</text:span></text:p>
      <text:p text:style-name="P980"><text:span text:style-name="T981">40.7</text:span><text:span text:style-name="T982">. kai Įstatymo nustatytam leidimo laikinai gyventi išdavimo ar keitimo pagrindui, kuriuo užsienietis s</text:span><text:span text:style-name="T983">iekia gauti arba pasikeisti leidimą laikinai gyventi, patvirtinti pateikiami Aprašo 22.21 ar 22.22 punkte nurodyti dokumentai ir yra įtarimų, kad užsieniečio atvykimo gyventi į Lietuvos Respubliką tikslas yra gauti leidimą laikinai gyventi Lietuvos Respubl</text:span><text:span text:style-name="T984">ikoje, o ne užsiimti teisėta veikla</text:span><text:span text:style-name="T985"><text:s/></text:span><text:span text:style-name="T986">(užsienietis negali atsakyti į klausimus, susijusius su Lietuvos Respublikoje įregistruotos įmonės, įstaigos ar organizacijos veikla, iš įmonės veiklos negauna pajamų ir pan.) – pareikalauti pateikti veiklos aprašymą ir<text:s/></text:span><text:span text:style-name="T987">papildomus dokumentus, patvirtinančius Lietuvos Respublikoje įregistruotos įmonės, įstaigos ar organizacijos veiklą Lietuvos Respublikoje (ūkinę komercinę veiklą patvirtinančią (-ias) sutartį (-is), metinę pelno mokesčio deklaraciją, patalpų nuomos sutartį</text:span><text:span text:style-name="T988"><text:s/>ar pan.), jeigu tai būtina;</text:span></text:p>
      <text:p text:style-name="P989"><text:span text:style-name="T990">40.8</text:span><text:span text:style-name="T991">. sutikrinti, ar kartu su prašymu išduoti arba pakeisti leidimą užsienietis pateikia visus reikiamus duomenis ir (ar)</text:span><text:span text:style-name="T992"><text:s/></text:span><text:span text:style-name="T993">dokumentus. Jeigu pateikiami ne visi reikiami duomenys ir (ar) dokumentai arba<text:s/></text:span><text:span text:style-name="T994">pateiktuose<text:s/></text:span><text:span text:style-name="T995">dokumentuose yra klaidingų įrašų ar klastojimo požymių</text:span><text:span text:style-name="T996">, prašymą išduoti arba pakeisti leidimą ir kartu pateiktus dokumentus grąžinti<text:s/></text:span><text:span text:style-name="T997">juos pateikusiam asmeniui, žodžiu jam paaiškinus grąžinimo priežastį ir suteikus reikiamą informaciją</text:span><text:span text:style-name="T998">;</text:span><text:s/></text:p>
      <text:p text:style-name="P999">Papunkčio pakeitimai:</text:p>
      <text:p text:style-name="P1000"><text:span text:style-name="T1001">Nr.<text:s/></text:span><text:a xlink:href="https://www.e-tar.lt/portal/legalAct.html?documentId=cb8209e008d911e4adf3c8c5d7681e73" office:target-frame-name="_top" xlink:show="replace"><text:span text:style-name="T1002">1V-475</text:span></text:a><text:span text:style-name="T1003">, 2014-07-11, paskelbta TAR 2014-07-11, i. k. 2014-10148</text:span></text:p>
      <text:p text:style-name="Normal"/>
      <text:p text:style-name="P1004"><text:span text:style-name="T1005">40.9</text:span><text:span text:style-name="T1006">. padaryti reikiamų dokumentų (išskyrus Aprašo 22.3, 22.9, 22.19,<text:s/></text:span><text:span text:style-name="T1007">22.20.1–22.20.6, 22.20.8, 22.21.2, 22.22–22.27, 25.1 ir 25.2.1 punktuose nurodytą tarpininkavimo raštą) kopijas (kopijuojant Aprašo 17.1 punkte nurodytą dokumentą, padaromos visų šio dokumento lapų, kuriuose yra įrašai ir (ar) žymos, kopijos) ir jas patvir</text:span><text:span text:style-name="T1008">tinti teisės aktų nustatyta tvarka, o dokumentų originalus grąžinti juos pateikusiam asmeniui. Jeigu užsienietis yra pateikęs dokumentų kopijas, patvirtintas teisės aktų nustatyta tvarka, tai šio punkto reikalavimas padaryti reikiamų dokumentų kopijas nevy</text:span><text:span text:style-name="T1009">kdomas;</text:span></text:p>
      <text:p text:style-name="P1010"><text:span text:style-name="T1011">40.10</text:span><text:span text:style-name="T1012">. prašymo išduoti leidimą 12 eilutėje arba prašymo pakeisti leidimą 11 eilutėje įrašyti duomenis apie priimtą prašymą, nurodyti pareigas, vardą (-us), pavardę, datą ir pasirašyti;</text:span></text:p>
      <text:p text:style-name="P1013"><text:span text:style-name="T1014">40.11</text:span><text:span text:style-name="T1015">. prašymą išduoti arba pakeisti leidimą užregistru</text:span><text:span text:style-name="T1016">oti Užsieniečių registre ir prašymo tam skirtoje vietoje nurodyti šio prašymo pateikimo vietą, datą ir registracijos numerį, nurodytą Užsieniečių registre. Jeigu užsieniečio asmens duomenų Užsieniečių registre ir (ar) Gyventojų registre nėra arba jo asmens</text:span><text:span text:style-name="T1017"><text:s/>duomenys, įrašyti jo pateiktuose dokumentuose leidimui laikinai gyventi gauti ar pakeisti, nesutampa su atitinkamais duomenimis, esančiais Užsieniečių registre ir (ar) Gyventojų registre, tai prašymas išduoti arba pakeisti leidimą registruojamas tik tada,</text:span><text:span text:style-name="T1018"><text:s/>kai duomenys apie užsienietį įrašomi, pakeičiami ar patikslinami Užsieniečių registre Užsieniečių registro nuostatų, patvirtintų Lietuvos Respublikos Vyriausybės 2000 m. rugsėjo 4 d. nutarimu Nr. 1049 (Žin., 2000, Nr. </text:span><text:a xlink:href="https://www.e-tar.lt/portal/lt/legalAct/TAR.C2580548CBAB" office:target-frame-name="_blank" xlink:show="new"><text:span text:style-name="T1019">76-2301</text:span></text:a><text:span text:style-name="T1020">; 2005, Nr. </text:span><text:a xlink:href="https://www.e-tar.lt/portal/lt/legalAct/TAR.58681021F546" office:target-frame-name="_blank" xlink:show="new"><text:span text:style-name="T1021">147-5353</text:span></text:a><text:span text:style-name="T1022">), nustatyta tvarka ir (ar) Gyventojų registre Asmens duomenų teikimo Lietuvos Respublikos gyven</text:span><text:span text:style-name="T1023">tojų registrui taisyklių, patvirtintų Gyventojų registro tarnybos prie Lietuvos Respublikos vidaus reikalų ministerijos direktoriaus 2007 m. rugsėjo 27 d. įsakymu Nr. (29) 4R-57 (Žin., 2007, Nr. </text:span><text:a xlink:href="https://www.e-tar.lt/portal/lt/legalAct/TAR.DFA0EE766A74" office:target-frame-name="_blank" xlink:show="new"><text:span text:style-name="T1024">103-4244</text:span></text:a><text:span text:style-name="T1025">), nustatyta tvarka.</text:span></text:p>
      <text:p text:style-name="P1026"><text:span text:style-name="T1027">41</text:span><text:span text:style-name="T1028">. Aprašo 40.7 ir 55.4 punktuose nurodytame veiklos aprašyme nurodoma užsieniečio, kuriam reikia leidimo laikinai gyventi, kvalifikacija ir patirtis, susijusi su profesine veikla, kuria ketinama u</text:span><text:span text:style-name="T1029">žsiimti Lietuvos Respublikoje, Lietuvos Respublikoje įregistruotos įmonės, įstaigos ar organizacijos, kurios savininkas, bendraturtis, vadovas ar įgaliotas atstovas yra šis užsienietis, veiklos tikslai, pobūdis, apimtis ir trukmė, adresas patalpų, kuriose<text:s/></text:span><text:span text:style-name="T1030">yra (bus) vykdoma ši veikla, numatomas reikiamų darbuotojų skaičius, lėšų, kurios yra (bus) skirtos numatytai veiklai vykdyti, šaltinis.</text:span></text:p>
      <text:p text:style-name="P1031"><text:span text:style-name="T1032">42</text:span><text:span text:style-name="T1033">. Kai užsienietis kreipiasi į migracijos tarnybą su prašymu pakeisti leidimą ir pateikia dokumentus, kurie buvo p</text:span><text:span text:style-name="T1034">ateikti<text:s/></text:span><text:span text:style-name="T1035">nagrinėjant ankstesnį užsieniečio prašymą išduoti arba pakeisti leidimą ir kurie savo informaciniu turiniu nėra pasikeitę, o jų galiojimas neapibrėžtas ir jie nėra laikino pobūdžio (registruotos partnerystės sutartis, neterminuota darbo sutartis ar</text:span><text:span text:style-name="T1036"><text:s/>pan.), įgaliotas migracijos<text:s/></text:span><text:soft-page-break/><text:span text:style-name="T1037">tarnybos valstybės tarnautojas šiuos dokumentus sutikrina su šių dokumentų, esančių užsieniečio byloje, kopijomis, apie sutikrinimo rezultatus surašo laisvos formos pažymą, ją patvirtina parašu ir užsieniečiui grąžina minėtus d</text:span><text:span text:style-name="T1038">okumentus.</text:span></text:p>
      <text:p text:style-name="P1039"><text:span text:style-name="T1040">43</text:span><text:span text:style-name="T1041">. Kai prašymas išduoti leidimą pateiktas konsulinei įstaigai, įgaliotas Migracijos departamento valstybės tarnautojas iš konsulinės įstaigos atsiųstų dokumentų leidimui laikinai gyventi gauti suformuoja užsieniečio bylą arba minėtus dokume</text:span><text:span text:style-name="T1042">ntus prideda prie Migracijos departamente esančios užsieniečio bylos dėl Lietuvos Respublikos pilietybės, dėl teisę atkurti Lietuvos Respublikos pilietybę patvirtinančio pažymėjimo ar lietuvių kilmę patvirtinančio pažymėjimo išdavimo, dėl užsieniečio išsiu</text:span><text:span text:style-name="T1043">ntimo iš Lietuvos Respublikos, sprendimo sustabdyti sprendimo dėl užsieniečio išsiuntimo iš Lietuvos Respublikos vykdymą ar panaikinti sprendimą dėl išsiuntimo iš Lietuvos Respublikos, dėl jo grąžinimo</text:span><text:span text:style-name="T1044"><text:s/></text:span><text:span text:style-name="T1045">arba dėl leidimo gyventi Lietuvos Respublikoje išdavim</text:span><text:span text:style-name="T1046">o.</text:span></text:p>
      <text:p text:style-name="P1047"><text:span text:style-name="T1048">44</text:span><text:span text:style-name="T1049">. Kai prašymas išduoti leidimą pateiktas migracijos tarnybai, įgaliotas šios tarnybos valstybės tarnautojas iš užsieniečio pateiktų dokumentų leidimui laikinai gyventi gauti ir Aprašo 40.5.2 punkte nurodyto (-ų) Gyventojų registro duomenų lapo (-ų</text:span><text:span text:style-name="T1050">)</text:span><text:span text:style-name="T1051"><text:s/>ar Aprašo 40.6 punkte nurodyto Juridinių asmenų registro duomenų lapo, kai šiuos duomenų lapus išspausdinti būtina,</text:span><text:span text:style-name="T1052"><text:s/></text:span><text:span text:style-name="T1053">suformuoja užsieniečio bylą. Migracijos tarnyba ne vėliau kaip per 5 darbo dienas nuo prašymo gavimo migracijos tarnyboje dienos užsienieč</text:span><text:span text:style-name="T1054">io bylą išsiunčia Migracijos departamentui sprendimui priimti.</text:span></text:p>
      <text:p text:style-name="P1055"><text:span text:style-name="T1056">45</text:span><text:span text:style-name="T1057">. Jeigu įgaliotas migracijos tarnybos valstybės tarnautojas nustato, kad yra duomenų apie užsienietį Užsieniečių registre (apie priimtą sprendimą dėl teisę atkurti Lietuvos Respublikos pi</text:span><text:span text:style-name="T1058">lietybę patvirtinančio pažymėjimo išdavimo, dėl lietuvių kilmę patvirtinančio pažymėjimo išdavimo arba dėl jo išsiuntimo iš Lietuvos Respublikos, sprendimo sustabdyti sprendimo dėl užsieniečio išsiuntimo iš Lietuvos Respublikos vykdymą ar panaikinti sprend</text:span><text:span text:style-name="T1059">imą dėl išsiuntimo iš Lietuvos Respublikos, dėl jo grąžinimo arba dėl leidimo laikinai gyventi išdavimo ar pakeitimo, atsisakymo išduoti ar pakeisti leidimą laikinai gyventi, jam išduoto leidimo laikinai gyventi panaikinimo, sprendimo išduoti ar pakeisti l</text:span><text:span text:style-name="T1060">eidimą laikinai gyventi panaikinimo arba dėl prašymo išduoti ar pakeisti leidimą nagrinėjimo nutraukimo, apie jam išduotą teisę atkurti Lietuvos Respublikos pilietybę patvirtinantį pažymėjimą ar lietuvių kilmę patvirtinantį pažymėjimą arba apie jam Lietuvo</text:span><text:span text:style-name="T1061">je išduotus asmens dokumentus, kurie jau nebegalioja) arba jei šis užsienietis Užsieniečių registre neįregistruotas, apie jį yra duomenų (apie jam išduotą teisės į Lietuvos Respublikos pilietybę išsaugojimo pažymėjimą arba Lietuvoje išduotus asmens dokumen</text:span><text:span text:style-name="T1062">tus, kurie jau nebegalioja) Gyventojų registre, tai migracijos tarnyba ne vėliau kaip per 3 darbo dienas nuo prašymo gavimo migracijos tarnyboje dienos pateiktus dokumentus leidimui laikinai gyventi gauti ir Aprašo 40.5.2 punkte nurodytą (-us) Gyventojų re</text:span><text:span text:style-name="T1063">gistro duomenų lapą (-us) ar Aprašo 40.6 punkte nurodytą Juridinių asmenų registro duomenų lapą, kai šiuos duomenų lapus išspausdinti būtina,</text:span><text:span text:style-name="T1064"><text:s/></text:span><text:span text:style-name="T1065">išsiunčia Migracijos departamentui sprendimui priimti. Minėti dokumentai pridedami prie Migracijos departamente<text:s/></text:span><text:span text:style-name="T1066">esančios užsieniečio bylos dėl Lietuvos Respublikos pilietybės, dėl teisę atkurti Lietuvos Respublikos pilietybę patvirtinančio pažymėjimo ar lietuvių kilmę patvirtinančio pažymėjimo išdavimo, dėl užsieniečio išsiuntimo iš Lietuvos Respublikos, sprendimo s</text:span><text:span text:style-name="T1067">ustabdyti sprendimo dėl užsieniečio išsiuntimo iš Lietuvos Respublikos vykdymą ar panaikinti sprendimą dėl išsiuntimo iš Lietuvos Respublikos, dėl jo grąžinimo arba dėl leidimo gyventi Lietuvos Respublikoje išdavimo.</text:span></text:p>
      <text:p text:style-name="P1068"><text:span text:style-name="T1069">46</text:span><text:span text:style-name="T1070">. Kai prašymas pakeisti leidimą p</text:span><text:span text:style-name="T1071">ateiktas užsieniečio gyvenamosios vietos migracijos tarnybai, įgaliotas šios tarnybos valstybės tarnautojas pateiktus dokumentus leidimui laikinai gyventi pakeisti ir Aprašo 40.5.2 punkte nurodytą (-us) Gyventojų registro duomenų lapą (-us) ar Aprašo 40.6 </text:span><text:span text:style-name="T1072">punkte nurodyto Juridinių asmenų registro duomenų lapą, kai šiuos duomenų lapus išspausdinti būtina, prideda prie migracijos tarnyboje esančios užsieniečio bylos.</text:span></text:p>
      <text:p text:style-name="P1073"><text:span text:style-name="T1074">47</text:span><text:span text:style-name="T1075">. Jeigu prašymas pakeisti leidimą pateikiamas migracijos tarnybai, kurios aptarnaujamoj</text:span><text:span text:style-name="T1076">e teritorijoje užsienietis ketina deklaruoti gyvenamąją vietą, tai ši migracijos tarnyba nedelsdama suderintu tarnybinio elektroninio pašto adresu kreipiasi į užsieniečio gyvenamosios vietos migracijos tarnybą dėl jo bylos persiuntimo. Pastaroji migracijos</text:span><text:span text:style-name="T1077"><text:s/>tarnyba ne vėliau kaip per 2 darbo dienas nuo tokio prašymo gavimo dienos persiunčia bylą jos prašiusiai migracijos tarnybai. Pateikti<text:s/></text:span><text:soft-page-break/><text:span text:style-name="T1078">dokumentai leidimui laikinai gyventi pakeisti ir Aprašo 40.5.2 punkte nurodytas (-i) Gyventojų registro duomenų lapas (-</text:span><text:span text:style-name="T1079">ai) ar Aprašo<text:s/></text:span><text:span text:style-name="T1080">40.6 punkte nurodytas Juridinių asmenų registro duomenų lapas, kai šiuos duomenų lapus išspausdinti būtina, pridedami prie atsiųstos užsieniečio bylos. Migracijos tarnyba ne vėliau kaip per 5 darbo dienas nuo prašymo gavimo migracijos tarnybo</text:span><text:span text:style-name="T1081">je dienos užsieniečio (išskyrus nurodytą Aprašo 50 ar 51 punkte) bylą išsiunčia Migracijos departamentui sprendimui priimti.</text:span></text:p>
      <text:p text:style-name="P1082"/>
      <text:p text:style-name="P1083"><text:span text:style-name="T1084">IV</text:span><text:span text:style-name="T1085">.<text:s/></text:span><text:span text:style-name="T1086">PRAŠYMO IŠDUOTI ARBA PAKEISTI LEIDIMĄ NAGRINĖJIMAS</text:span></text:p>
      <text:p text:style-name="P1087"/>
      <text:p text:style-name="P1088"><text:span text:style-name="T1089">48</text:span><text:span text:style-name="T1090">. Prašymą išduoti leidimą nagrinėja įgaliotas Migracijos depar</text:span><text:span text:style-name="T1091">tamento valstybės tarnautojas, o atitinkamą sprendimą priima Migracijos departamento direktorius ar jo įgaliotas valstybės tarnautojas. Prašymas išduoti leidimą bendra tvarka turi būti išnagrinėtas ir sprendimas dėl jo priimtas ne vėliau kaip per 4 mėnesiu</text:span><text:span text:style-name="T1092">s nuo jo pateikimo migracijos tarnybai ar konsulinei įstaigai dienos, o prašymas išduoti leidimą skubos tvarka</text:span><text:span text:style-name="T1093"><text:s/></text:span><text:span text:style-name="T1094">– ne vėliau kaip per 2 mėnesius nuo prašymo pateikimo migracijos tarnybai dienos. Jeigu užsienietis ketina dirbti aukštos profesinės kvalifikacij</text:span><text:span text:style-name="T1095">os reikalaujantį darbą, tai prašymas išduoti leidimą bendra tvarka turi būti išnagrinėtas ir sprendimas dėl jo priimtas ne vėliau kaip per 2 mėnesius nuo jo pateikimo migracijos tarnybai ar konsulinei įstaigai dienos, o prašymas išduoti leidimą skubos tvar</text:span><text:span text:style-name="T1096">ka – <text:s/>ne vėliau kaip per 1 mėnesį nuo jo pateikimo migracijos tarnybai dienos.</text:span><text:s/></text:p>
      <text:p text:style-name="P1097">Punkto pakeitimai:</text:p>
      <text:p text:style-name="P1098"><text:span text:style-name="T1099">Nr.<text:s/></text:span><text:a xlink:href="https://www.e-tar.lt/portal/legalAct.html?documentId=0a1fd670835e11e3a89fd7598ca5c9ab" office:target-frame-name="_top" xlink:show="replace"><text:span text:style-name="T1100">1V-23</text:span></text:a><text:span text:style-name="T1101">, 2014-01-20, paskelbta TAR 2014-01-22, i. k. 2014</text:span><text:span text:style-name="T1102">-00397</text:span></text:p>
      <text:p text:style-name="P1103"><text:span text:style-name="T1104">Nr.<text:s/></text:span><text:a xlink:href="https://www.e-tar.lt/portal/legalAct.html?documentId=cb8209e008d911e4adf3c8c5d7681e73" office:target-frame-name="_top" xlink:show="replace"><text:span text:style-name="T1105">1V-475</text:span></text:a><text:span text:style-name="T1106">, 2014-07-11, paskelbta TAR 2014-07-11, i. k. 2014-10148</text:span></text:p>
      <text:p text:style-name="Normal"/>
      <text:p text:style-name="P1107"><text:span text:style-name="T1108">49</text:span><text:span text:style-name="T1109">. Užsieniečio (išskyrus nurodytą Aprašo 50 ar 51 punkte) prašymą pakeisti<text:s/></text:span><text:span text:style-name="T1110">leidimą nagrinėja įgaliotas Migracijos departamento valstybės tarnautojas, o atitinkamą sprendimą priima Migracijos departamento direktorius ar jo įgaliotas valstybės tarnautojas.</text:span></text:p>
      <text:p text:style-name="P1111"><text:span text:style-name="T1112">50</text:span><text:span text:style-name="T1113">. Užsieniečio, kuris turi leidimą laikinai gyventi, išduotą Įstatymo 4</text:span><text:span text:style-name="T1114">1 straipsnio 1 dalyje, 42 straipsnio 1 dalyje, 43 straipsnio 1 dalies 1, 3, 4 ar 7 punkte, 44 straipsnio 1 dalies 1 punkte, 46 straipsnio 1 dalies 1 punkte arba 47 straipsnio 1 dalyje nustatytu pagrindu, ir kreipiasi dėl šio leidimo pakeitimo tuo pačiu pag</text:span><text:span text:style-name="T1115">rindu, prašymą pakeisti leidimą nagrinėja<text:s/></text:span><text:span text:style-name="T1116">įgaliotas migracijos tarnybos valstybės tarnautojas, o sprendimą pakeisti leidimą laikinai gyventi priima migracijos tarnybos viršininkas ar kitas įgaliotas migracijos tarnybos valstybės tarnautojas. Jeigu Aprašo 6</text:span><text:span text:style-name="T1117">3 punkte nustatyta tvarka užsieniečio byla išsiunčiama Migracijos departamentui, tai prašymą pakeisti leidimą toliau nagrinėja įgaliotas Migracijos departamento valstybės tarnautojas, o atitinkamą sprendimą priima Migracijos departamento direktorius ar jo<text:s/></text:span><text:span text:style-name="T1118">įgaliotas valstybės tarnautojas.</text:span></text:p>
      <text:p text:style-name="P1119"><text:span text:style-name="T1120">51</text:span><text:span text:style-name="T1121">. Užsieniečio, turinčio leidimą laikinai gyventi Įstatymo 41 straipsnio 1 dalyje, 42 straipsnio 1 dalyje arba 43 straipsnio 1 dalies 1, 3, 4 ar 7 punkte nustatytu pagrindu ir prašančio pakeisti šį leidimą tuo pačiu pa</text:span><text:span text:style-name="T1122">grindu, šeimos narys, kuris turi leidimą laikinai gyventi, išduotą Įstatymo 43 straipsnio 1 dalies 2, 5 ar 6 punkte nustatytu pagrindu, ir kreipiasi dėl šio leidimo pakeitimo tuo pačiu pagrindu, prašymą pakeisti leidimą nagrinėja įgaliotas migracijos tarny</text:span><text:span text:style-name="T1123">bos valstybės tarnautojas, o sprendimą pakeisti leidimą laikinai gyventi priima migracijos tarnybos viršininkas ar kitas įgaliotas migracijos tarnybos valstybės tarnautojas. Jeigu Aprašo 63 punkte nustatyta tvarka užsieniečio byla išsiunčiama Migracijos de</text:span><text:span text:style-name="T1124">partamentui, tai prašymą pakeisti leidimą toliau nagrinėja įgaliotas Migracijos departamento valstybės tarnautojas, o atitinkamą sprendimą priima Migracijos departamento direktorius ar jo įgaliotas valstybės tarnautojas.</text:span></text:p>
      <text:p text:style-name="P1125"><text:span text:style-name="T1126">52</text:span><text:span text:style-name="T1127">. Prašymas pakeisti leidimą<text:s/></text:span><text:span text:style-name="T1128">bendra tvarka turi būti išnagrinėtas ir sprendimas dėl jo priimtas ne vėliau kaip per 2 mėnesius,</text:span><text:span text:style-name="T1129"><text:s/></text:span><text:span text:style-name="T1130">o prašymas pakeisti leidimą skubos tvarka – ne vėliau kaip per 1 mėnesį nuo jo pateikimo migracijos tarnybai dienos</text:span></text:p>
      <text:p text:style-name="P1131">Punkto pakeitimai:</text:p>
      <text:p text:style-name="P1132"><text:span text:style-name="T1133">Nr.<text:s/></text:span><text:a xlink:href="https://www.e-tar.lt/portal/legalAct.html?documentId=cb8209e008d911e4adf3c8c5d7681e73" office:target-frame-name="_top" xlink:show="replace"><text:span text:style-name="T1134">1V-475</text:span></text:a><text:span text:style-name="T1135">, 2014-07-11, paskelbta TAR 2014-07-11, i. k. 2014-10148</text:span></text:p>
      <text:p text:style-name="Normal"/>
      <text:p text:style-name="P1136"><text:span text:style-name="T1137">52</text:span><text:span text:style-name="T1138">1</text:span><text:span text:style-name="T1139">. Užsieniečio prašymas išduoti arba pakeisti leidimą skubos tvarka nagrinėjamas ir sprendimas dėl jo priim</text:span><text:span text:style-name="T1140">amas bendra tvarka, jeigu:</text:span></text:p>
      <text:p text:style-name="P1141"><text:span text:style-name="T1142">52</text:span><text:span text:style-name="T1143">1</text:span><text:span text:style-name="T1144">.1</text:span><text:span text:style-name="T1145">. nepakanka duomenų ir (ar) dokumentų, patvirtinančių, kad užsienietis iki 1940 m. birželio 15 d. turėjo Lietuvos Respublikos pilietybę arba kad jis yra tokio asmens palikuonis, kai užsieniečiui, siekiančiam gauti ar pasik</text:span><text:span text:style-name="T1146">eisti leidimą laikinai gyventi Įstatymo 40 straipsnio 1 dalies 1 punkte nustatytu pagrindu, nėra išduotas teisės į Lietuvos Respublikos pilietybę išsaugojimo pažymėjimas ar teisę atkurti Lietuvos Respublikos pilietybę patvirtinantis pažymėjimas arba kai Mi</text:span><text:span text:style-name="T1147">gracijos departamentas nėra priėmęs sprendimo dėl teisės į Lietuvos Respublikos pilietybę išsaugojimo ar sprendimo išduoti teisę atkurti Lietuvos Respublikos pilietybę patvirtinantį pažymėjimą;</text:span></text:p>
      <text:p text:style-name="P1148"><text:span text:style-name="T1149">52</text:span><text:span text:style-name="T1150">1</text:span><text:span text:style-name="T1151">.2</text:span><text:span text:style-name="T1152">. negautas atsakymas į Aprašo<text:s/></text:span><text:span text:style-name="T1153">63</text:span><text:span text:style-name="T1154">1</text:span><text:span text:style-name="T1155"><text:s/>punkte nurodytus prašymus;</text:span></text:p>
      <text:p text:style-name="P1156"><text:span text:style-name="T1157">52</text:span><text:span text:style-name="T1158">1</text:span><text:span text:style-name="T1159">.3</text:span><text:span text:style-name="T1160">. negautas atsakymas į Aprašo 61 punkte nurodytą paklausimą, jei Policijos departamentas prie Lietuvos Respublikos vidaus reikalų ministerijos (toliau – Policijos departamentas) informavo, kad per nustatytą terminą nega</text:span><text:span text:style-name="T1161">li pateikti išvados, ar užsienietis gali kelti grėsmę Lietuvos Respublikos viešajai tvarkai; <text:s/></text:span></text:p>
      <text:p text:style-name="P1162"><text:span text:style-name="T1163">52</text:span><text:span text:style-name="T1164">1</text:span><text:span text:style-name="T1165">.4</text:span><text:span text:style-name="T1166">. negautas atsakymas į Aprašo 62 punkte nurodytą paklausimą, jei Lietuvos Respublikos valstybės saugumo departamentas informavo, kad per nustatytą termi</text:span><text:span text:style-name="T1167">ną negali pateikti informacijos, ar užsienietis (vyresnis nei 14 metų) gali kelti grėsmę valstybės saugumui;<text:s/></text:span></text:p>
      <text:p text:style-name="P1168"><text:span text:style-name="T1169">52</text:span><text:span text:style-name="T1170">1</text:span><text:span text:style-name="T1171">.5</text:span><text:span text:style-name="T1172">. migracijos tarnyba Aprašo 65 punkte nustatyta tvarka užsieniečio bylą atsiunčia Migracijos departamentui sprendimui priimti; <text:s/></text:span></text:p>
      <text:p text:style-name="P1173"><text:span text:style-name="T1174">52</text:span><text:span text:style-name="T1175">1</text:span><text:span text:style-name="T1176">.6</text:span><text:span text:style-name="T1177">. atliekamas Aprašo 70 punkte nurodytas patikrinimas, ar sudaryta santuoka arba registruota partnerystė nėra fiktyvi, arba Aprašo 76 punkte nurodyta apklausa, siekiant įvertinti, ar įvaikinimas nėra fiktyvus.</text:span><text:s/></text:p>
      <text:p text:style-name="P1178">Papildyta punktu:</text:p>
      <text:p text:style-name="P1179"><text:span text:style-name="T1180">Nr.<text:s/></text:span><text:a xlink:href="https://www.e-tar.lt/portal/legalAct.html?documentId=cb8209e008d911e4adf3c8c5d7681e73" office:target-frame-name="_top" xlink:show="replace"><text:span text:style-name="T1181">1V-475</text:span></text:a><text:span text:style-name="T1182">, 2014-07-11, paskelbta TAR 2014-07-11, i. k. 2014-10148</text:span></text:p>
      <text:p text:style-name="Normal"/>
      <text:p text:style-name="P1183"><text:span text:style-name="T1184">52</text:span><text:span text:style-name="T1185">2</text:span><text:span text:style-name="T1186">.<text:s/></text:span><text:span text:style-name="T1187">Jeigu likus ne mažiau kaip 10 darbo dienų<text:s/></text:span><text:span text:style-name="T1188">iki prašymo išduoti arba pakeisti leidimą skubos tvarka<text:s/></text:span><text:span text:style-name="T1189">nagrinėj</text:span><text:span text:style-name="T1190">imo termino pabaigos paaiškėja, kad užsieniečio prašymas išduoti arba pakeisti leidimą skubos tvarka</text:span><text:span text:style-name="T1191"><text:s/>dėl Aprašo 52</text:span><text:span text:style-name="T1192">1</text:span><text:span text:style-name="T1193"><text:s/>punkte nurodytų aplinkybių nebus išnagrinėtas skubos tvarka, užsieniečiui nedelsiant paštu arba elektroniniu paštu (nuskaitytas) išsiunčiamas Migracijos departamento direktoriaus ar jo įgalioto valstybės tarnautojo pasirašytas pranešimas, kuriame nurodoma</text:span><text:span text:style-name="T1194"><text:s/>priežastis, dėl kurios prašymas išduoti arba pakeisti leidimą bus išnagrinėtas bendra tvarka, ir pažyma, kurioje nurodoma užsieniečio sumokėtos valstybės rinkliavos už prašymo nagrinėjimą dalis, kuri pagal Lietuvos Respublikos rinkliavų įstatymo 10 straip</text:span><text:span text:style-name="T1195">snio 1 dalį gali būti grąžinta užsieniečiui, ir jos grąžinimo priežastis. Įgaliotas Migracijos departamento valstybės tarnautojas padaro r</text:span><text:span text:style-name="T1196">egistruotos pažymos kopiją, patvirtina ją teisės aktų nustatyta tvarka ir įdeda į užsieniečio bylą.</text:span><text:span text:style-name="T1197"><text:s/></text:span></text:p>
      <text:p text:style-name="P1198">Papildyta punktu:</text:p>
      <text:p text:style-name="P1199"><text:span text:style-name="T1200">Nr.<text:s/></text:span><text:a xlink:href="https://www.e-tar.lt/portal/legalAct.html?documentId=cb8209e008d911e4adf3c8c5d7681e73" office:target-frame-name="_top" xlink:show="replace"><text:span text:style-name="T1201">1V-475</text:span></text:a><text:span text:style-name="T1202">, 2014-07-11, paskelbta TAR 2014-07-11, i. k. 2014-10148</text:span></text:p>
      <text:p text:style-name="Normal"/>
      <text:p text:style-name="P1203"><text:span text:style-name="T1204">52</text:span><text:span text:style-name="T1205">3</text:span><text:span text:style-name="T1206">.<text:s/></text:span><text:span text:style-name="T1207">Jeigu likus ne mažiau kaip 10 darbo dienų iki prašymo pakeisti leidimą skubos tv</text:span><text:span text:style-name="T1208">arka <text:s/>nagrinėjimo termino pabaigos paaiškėja, kad</text:span><text:span text:style-name="T1209"><text:s/>užsieniečio,<text:s/></text:span><text:span text:style-name="T1210">nurodyto Aprašo 50 ar 51 punkte,</text:span><text:span text:style-name="T1211"><text:s/>prašymas pakeisti leidimą skubos tvarka dėl Aprašo<text:s/></text:span><text:span text:style-name="T1212">52</text:span><text:span text:style-name="T1213">1</text:span><text:span text:style-name="T1214">.2 ir (ar)</text:span><text:span text:style-name="T1215"><text:s/>52</text:span><text:span text:style-name="T1216">1</text:span><text:span text:style-name="T1217">.3 papunkčiuose (-yje)</text:span><text:span text:style-name="T1218"><text:s/></text:span><text:span text:style-name="T1219"><text:s/>nurodytų aplinkybių nebus išnagrinėtas skubos tvarka, užsieniečiui n</text:span><text:span text:style-name="T1220">edelsiant paštu arba elektroniniu paštu (nuskaitytas) išsiunčiamas migracijos tarnybos viršininko ar kito įgalioto migracijos tarnybos valstybės tarnautojo pasirašytas pranešimas, kuriame nurodoma priežastis, dėl kurios prašymas pakeisti leidimą bus išnagr</text:span><text:span text:style-name="T1221">inėtas bendra tvarka, ir pažyma, kurioje nurodoma užsieniečio sumokėtos valstybės rinkliavos už prašymo nagrinėjimą dalis, kuri pagal Lietuvos Respublikos rinkliavų įstatymo 10 straipsnio 1 dalį gali būti grąžinta užsieniečiui, ir jos grąžinimo priežastis.</text:span><text:span text:style-name="T1222"><text:s/>Įgaliotas migracijos tarnybos valstybės tarnautojas padaro r</text:span><text:span text:style-name="T1223">egistruotos pažymos kopiją, patvirtina ją teisės aktų nustatyta tvarka ir įdeda į užsieniečio bylą.</text:span><text:span text:style-name="T1224"><text:s/></text:span></text:p>
      <text:p text:style-name="P1225">Papildyta punktu:</text:p>
      <text:p text:style-name="P1226"><text:span text:style-name="T1227">Nr.<text:s/></text:span><text:a xlink:href="https://www.e-tar.lt/portal/legalAct.html?documentId=cb8209e008d911e4adf3c8c5d7681e73" office:target-frame-name="_top" xlink:show="replace"><text:span text:style-name="T1228">1V-475</text:span></text:a><text:span text:style-name="T1229">, 2014-07-11, paskelbta TAR 2014-07-11, i. k. 2014-10148</text:span></text:p>
      <text:p text:style-name="Normal"/>
      <text:p text:style-name="P1230"><text:span text:style-name="T1231">53</text:span><text:span text:style-name="T1232">. Įstatymo 33 straipsnio 1 dalies 1 ir 2 punktuose nurodytų prašymų dėl leidimo laikinai<text:s/></text:span><text:soft-page-break/><text:span text:style-name="T1233">gyventi išdavimo nagrinėjimo terminus Migracijos departamento direktori</text:span><text:span text:style-name="T1234">us ar jo įgaliotas valstybės tarnautojas gali pratęsti ne ilgesniam kaip 3 mėnesių laikotarpiui, jeigu to reikia dėl prašymo išduoti leidimą nagrinėjimo sudėtingumo (nepakanka pagrindžiančios informacijos ir (ar) dokumentų). Įgaliotas Migracijos departamen</text:span><text:span text:style-name="T1235">to valstybės tarnautojas parengia sprendimo pratęsti prašymo išduoti leidimą nagrinėjimo terminą projektą, o Migracijos departamento direktorius ar jo įgaliotas valstybės tarnautojas priima sprendimą pratęsti prašymo išduoti leidimą nagrinėjimo terminą. Ši</text:span><text:span text:style-name="T1236">ame sprendime nurodomas terminas, kuriam pratęsiamas užsieniečio prašymo išduoti leidimą nagrinėjimas, ir priežastis, dėl kurios pratęstas šio prašymo nagrinėjimas.</text:span></text:p>
      <text:p text:style-name="P1237"><text:span text:style-name="T1238">54</text:span><text:span text:style-name="T1239">. Sprendimo pratęsti prašymo išduoti leidimą nagrinėjimo terminą kopija, patvirtinta<text:s/></text:span><text:span text:style-name="T1240">teisės aktų nustatyta tvarka, per 2 darbo dienas nuo šio sprendimo priėmimo dienos išsiunčiama užsieniečiui, o jei užsienietis prašymo išduoti leidimą 10 eilutėje nurodė, kad pranešimas apie priimtą sprendimą išduoti leidimą laikinai gyventi turi būti siun</text:span><text:span text:style-name="T1241">čiamas konsulinei įstaigai, kuriai buvo pateiktas prašymas išduoti leidimą, tai sprendimo pratęsti prašymo išduoti leidimą nagrinėjimo terminą kopija išsiunčiama šiai įstaigai. Konsulinė įstaiga apie priimtą sprendimą pratęsti prašymo išduoti leidimą nagri</text:span><text:span text:style-name="T1242">nėjimo terminą informuoja užsienietį ir nurodo iki šio termino pabaigos atvykti į konsulinę įstaigą atsiimti sprendimo kopijos, o jam atvykus į konsulinę įstaigą, įteikia šią kopiją.</text:span></text:p>
      <text:p text:style-name="P1243"><text:span text:style-name="T1244">54</text:span><text:span text:style-name="T1245">1</text:span><text:span text:style-name="T1246">.<text:s/></text:span><text:span text:style-name="T1247">Įgaliotas Migracijos departamento valstybės tarnautojas, gavęs u</text:span><text:span text:style-name="T1248">žsieniečio prašymą išduoti arba pakeisti leidimą ir kartu su juo pateiktus dokumentus arba užsieniečio bylą iš migracijos tarnybos, per 10 darbo dienų nuo šio prašymo arba užsieniečio bylos gavimo Migracijos departamente dienos arba per 5 darbo dienas nuo<text:s/></text:span><text:span text:style-name="T1249">šio prašymo arba užsieniečio bylos gavimo Migracijos departamente dienos, jei toks prašymas nagrinėjamas skubos tvarka, privalo<text:s/></text:span><text:span text:style-name="T1250">patikrinti, ar prašymas išduoti arba pakeisti leidimą priimtas nepažeidžiant Aprašo<text:s/></text:span><text:span text:style-name="T1251">40.8 papunkčio reikalavimo</text:span><text:span text:style-name="T1252">.<text:s/></text:span><text:span text:style-name="T1253">Jeigu nustatoma,</text:span><text:span text:style-name="T1254"><text:s/>kad prašymas išduoti arba pakeisti leidimą migracijos tarnyboje priimtas, nors jis turėjo būti nepriimtas ir grąžintas jį pateikusiam asmeniui, tai<text:s/></text:span><text:span text:style-name="T1255">įgaliotas Migracijos departamento valstybės tarnautojas, atlikęs Aprašo 58, 59, 61 ir 62 punktuose nurodytu</text:span><text:span text:style-name="T1256">s veiksmus,</text:span><text:span text:style-name="T1257"><text:s/>užsieniečio bylą nedelsdamas grąžina prašymą išduoti arba pakeisti leidimą priėmusiai migracijos tarnybai, lydraštyje nurodydamas, kokius reikiamus duomenis ir (ar) dokumentus būtina pateikti ne vėliau kaip prieš 10 dienų iki prašymo išduoti ar</text:span><text:span text:style-name="T1258">ba pakeisti leidimą nagrinėjimo termino pabaigos<text:s/></text:span><text:span text:style-name="T1259">arba ne vėliau kaip prieš 5 dienas<text:s/></text:span><text:span text:style-name="T1260">iki prašymo išduoti arba pakeisti leidimą nagrinėjimo termino pabaigos, jei toks prašymas nagrinėjimas skubos tvarka, norint užsieniečiui gauti ar pasikeisti leidimą laikin</text:span><text:span text:style-name="T1261">ai gyventi. <text:s/></text:span></text:p>
      <text:p text:style-name="P1262">Papildyta punktu:</text:p>
      <text:p text:style-name="P1263"><text:span text:style-name="T1264">Nr.<text:s/></text:span><text:a xlink:href="https://www.e-tar.lt/portal/legalAct.html?documentId=cb8209e008d911e4adf3c8c5d7681e73" office:target-frame-name="_top" xlink:show="replace"><text:span text:style-name="T1265">1V-475</text:span></text:a><text:span text:style-name="T1266">, 2014-07-11, paskelbta TAR 2014-07-11, i. k. 2014-10148</text:span></text:p>
      <text:p text:style-name="Normal"/>
      <text:p text:style-name="P1267"><text:span text:style-name="T1268">54</text:span><text:span text:style-name="T1269">2</text:span><text:span text:style-name="T1270">. Migracijos tarnyba, gavusi užsieniečio bylą, nedelsdama raštu informuoja prašymą išduoti arba pakeisti leidimą pateikusį asmenį ne vėliau kaip prieš 1 mėnesį<text:s/></text:span><text:span text:style-name="T1271">iki prašymo išduoti arba pakeisti leidimą nagrinėjimo termino pabaigos</text:span><text:span text:style-name="T1272"><text:s/>arba ne vėliau kaip prieš</text:span><text:span text:style-name="T1273"><text:s/>10 dienų<text:s/></text:span><text:span text:style-name="T1274">iki prašymo išduoti arba pakeisti leidimą nagrinėjimo termino pabaigos, jei toks prašymas nagrinėjimas skubos tvarka,</text:span><text:span text:style-name="T1275"><text:s/>pateikti šiai tarnybai Aprašo 54</text:span><text:span text:style-name="T1276">1</text:span><text:span text:style-name="T1277"><text:s/>punkte nurodytus<text:s/></text:span><text:span text:style-name="T1278">duomenis ir (ar)<text:s/></text:span><text:span text:style-name="T1279">dokumentus. Kai migracijos tarnyba gauna reikiamus<text:s/></text:span><text:span text:style-name="T1280">duomenis<text:s/></text:span><text:span text:style-name="T1281">ir (ar)<text:s/></text:span><text:span text:style-name="T1282">dokumentus arba jų per nurodytą terminą negauna, ši tarnyba užsieniečio bylą grąžina Migracijos departamentui vienam iš Aprašo 81 punkte nurodytų sprendimų priimti.<text:s/></text:span></text:p>
      <text:p text:style-name="P1283">Papildyta punktu:</text:p>
      <text:p text:style-name="P1284"><text:span text:style-name="T1285">Nr.<text:s/></text:span><text:a xlink:href="https://www.e-tar.lt/portal/legalAct.html?documentId=cb8209e008d911e4adf3c8c5d7681e73" office:target-frame-name="_top" xlink:show="replace"><text:span text:style-name="T1286">1V-475</text:span></text:a><text:span text:style-name="T1287">, 2014-07-11, paskelbta TAR 2014-07-11, i. k. 2014-10148</text:span></text:p>
      <text:p text:style-name="Normal"/>
      <text:p text:style-name="P1288"><text:span text:style-name="T1289">55</text:span><text:span text:style-name="T1290">. Įgaliotas Migracijos departamento valstybės tarnautojas, gavęs užsieniečio prašymą išduoti leidimą ir kartu su juo pateiktus dokumentus iš<text:s/></text:span><text:span text:style-name="T1291">konsulinės įstaigos, per 10 darbo dienų nuo šio prašymo gavimo Migracijos departamente dienos privalo:</text:span></text:p>
      <text:p text:style-name="P1292"><text:span text:style-name="T1293">55.1</text:span><text:span text:style-name="T1294">. patikrinti duomenis apie užsienietį Užsieniečių registre (apie dėl jo priimtus sprendimus, jam išduotus asmens dokumentus), o jei šis užsienietis</text:span><text:span text:style-name="T1295"><text:s/>Užsieniečių registre neįregistruotas – Gyventojų registre (apie jam išduotus asmens dokumentus) ir padaryti atitinkamas žymas jo prašymo išduoti leidimą 13 eilutėje;</text:span></text:p>
      <text:p text:style-name="P1296"><text:span text:style-name="T1297">55.2</text:span><text:span text:style-name="T1298">. kai užsienietis atvyksta šeimos susijungimo pagrindu:</text:span></text:p>
      <text:p text:style-name="P1299"><text:span text:style-name="T1300">55.2.1</text:span><text:span text:style-name="T1301">. patikrinti Gyve</text:span><text:span text:style-name="T1302">ntojų registre, ar užsieniečio šeimos narys – Lietuvos Respublikos pilietis arba Įstatymo 43 straipsnio 1 dalies 2, 4, 5, 6 ar 7 punkte nurodytas užsienietis, turintis leidimą nuolat gyventi, – yra deklaravęs gyvenamąją vietą Lietuvos Respublikoje arba įtr</text:span><text:span text:style-name="T1303">auktas į gyvenamosios vietos neturinčių asmenų apskaitą, arba Įstatymo 43 straipsnio 1 dalies 2, 4, 5, 6 ar 7 punkte nurodytas užsienietis, turintis leidimą laikinai gyventi, yra deklaravęs gyvenamąją vietą Lietuvos Respublikoje, ir padaryti atitinkamą žym</text:span><text:span text:style-name="T1304">ą užsieniečio prašymo išduoti leidimą 13 eilutėje;</text:span></text:p>
      <text:p text:style-name="P1305"><text:span text:style-name="T1306">55.2.2</text:span><text:span text:style-name="T1307">. patikrinti Gyventojų registre, ar yra įrašyti užsieniečio šeimos nario, kuris yra Lietuvos Respublikos pilietis, duomenys apie jo pilietybę ir (ar) jam išduotą pasą arba asmens tapatybės kortel</text:span><text:span text:style-name="T1308">ę, ir padaryti atitinkamą žymą užsieniečio prašymo išduoti leidimą 13 eilutėje. Jeigu užsienietis tokius dokumentus yra pateikęs kartu su prašymu išduoti leidimą, tai šio punkto reikalavimas nevykdomas;</text:span></text:p>
      <text:p text:style-name="P1309"><text:span text:style-name="T1310">55.2.3</text:span><text:span text:style-name="T1311">. patikrinti Užsieniečių registre, ar užsie</text:span><text:span text:style-name="T1312">niečio šeimos narys, kuris yra Įstatymo 43 straipsnio 1 dalies 2, 4, 5, 6 ar 7 punkte nurodytas užsienietis, turi galiojantį leidimą nuolat gyventi arba leidimą laikinai gyventi, o jei turi leidimą laikinai gyventi – kokiu Įstatymo nustatytu pagrindu jis i</text:span><text:span text:style-name="T1313">šduotas, ar užsieniečio šeimos narys, kuris yra Elektrinės įstatymo 15 straipsnio 1 dalyje nurodytas užsienietis, turi galiojantį leidimą laikinai gyventi, išduotą Elektrinės įstatymo 15 straipsnio 1 dalyje nustatytu pagrindu, ir padaryti atitinkamas žymas</text:span><text:span text:style-name="T1314"><text:s/>užsieniečio prašymo išduoti leidimą 13 eilutėje. Jeigu užsienietis tokius leidimus yra pateikęs kartu su prašymu išduoti leidimą, tai šio punkto reikalavimas nevykdomas;</text:span></text:p>
      <text:p text:style-name="P1315"><text:span text:style-name="T1316">55.2.4</text:span><text:span text:style-name="T1317">. patikrinti Gyventojų registre, ar yra įrašyti užsieniečio ir (arba) jo še</text:span><text:span text:style-name="T1318">imos nario – Lietuvos Respublikos piliečio arba Įstatymo 43 straipsnio 1 dalies 2, 4, 5, 6 ar 7 punkte, arba Elektrinės įstatymo 15 straipsnio 1 dalyje nurodyto užsieniečio – duomenys, patvirtinantys šeiminį ryšį su asmeniu, pas kurį atvykstama (duomenys a</text:span><text:span text:style-name="T1319">pie vieną iš jo tėvų ar vaikų arba sutuoktinį), sutikrinti šiuos duomenis su užsieniečio pateiktame prašyme išduoti arba pakeisti leidimą įrašytais duomenimis ir, jei šie duomenys sutampa, išspausdinti Gyventojų registro duomenų apie užsieniečio ir (ar) jo</text:span><text:span text:style-name="T1320"><text:s/>šeimos nario asmens duomenis ir šeiminę padėtį (sutuoktinį, vaikus) lapą (-us). Taip pat patikrinti, ar šiame registre yra įrašyti duomenys apie užsieniečio santuokos nutraukimą, jo šeimos nario mirtį ar vaiko gimimą, ir, jei šie duomenys įrašyti Gyventoj</text:span><text:span text:style-name="T1321">ų registre, išspausdinti Gyventojų registro duomenų apie užsieniečio ir jo šeimos nario asmens duomenis ir šeiminę padėtį arba apie gimusio vaiko asmens duomenis lapą (-us) ir įdėti į užsieniečio bylą. Jeigu užsienietis tokius dokumentus yra pateikęs kartu</text:span><text:span text:style-name="T1322"><text:s/>su prašymu išduoti leidimą, tai šio punkto reikalavimai nevykdomi;</text:span></text:p>
      <text:p text:style-name="P1323"><text:span text:style-name="T1324">55.3</text:span><text:span text:style-name="T1325">. kai Įstatymo nustatytam leidimo laikinai gyventi išdavimo pagrindui, kuriuo užsienietis siekia gauti leidimą laikinai gyventi, patvirtinti reikalinga pateikti Aprašo 22.21.1, 2</text:span><text:span text:style-name="T1326">2.21.2, 22.22.1, 22.22.2, 22.22.3 ar 22.22.4 punkte nurodytus dokumentus, bet užsienietis tokių dokumentų nėra pateikęs, – patikrinti Juridinių asmenų registre, ar užsienietis yra Lietuvos Respublikoje įregistruotos įmonės, kurios įstatinis kapitalas sudar</text:span><text:span text:style-name="T1327">o ne mažiau kaip 50 tūkstančių litų, savininkas arba Lietuvos Respublikoje įregistruotos įstaigos ar organizacijos savininkas, arba Lietuvos Respublikoje įregistruotos įmonės, įstaigos ar organizacijos savininkas ir vadovas, arba kad jis yra įmonės, įregis</text:span><text:span text:style-name="T1328">truotos Lietuvos Respublikoje, kurios įstatinis kapitalas sudaro ne mažiau kaip 50 tūkstančių litų ir kurioje yra įsteigtos ne mažiau kaip 3 darbo vietos ir jose dirba Lietuvos Respublikos piliečiai ar nuolat Lietuvos Respublikoje gyvenantys užsieniečiai,<text:s/></text:span><text:span text:style-name="T1329">vadovas, arba Lietuvos Respublikoje įregistruotos įmonės, kurios įstatinis kapitalas sudaro mažiau kaip 50 tūkstančių litų arba kurios įstatinis kapitalas sudaro ne mažiau kaip 50 tūkstančių litų, bet kuri neatitinka Aprašo 22.22.2 punkte nurodytų sąlygų d</text:span><text:span text:style-name="T1330">ėl joje įsteigtų darbo vietų ar jose įdarbintų asmenų, vadovas, arba kad jis yra įstaigos ar organizacijos, įregistruotos Lietuvos Respublikoje, vadovas, išspausdinti šio registro duomenų lapą ir įdėti į užsieniečio bylą;</text:span></text:p>
      <text:p text:style-name="P1331"><text:span text:style-name="T1332">55.4</text:span><text:span text:style-name="T1333">. kai Įstatymo nustatytam<text:s/></text:span><text:span text:style-name="T1334">leidimo laikinai gyventi išdavimo ar keitimo pagrindui, kuriuo užsienietis siekia gauti arba pasikeisti leidimą laikinai gyventi, patvirtinti pateikiami Aprašo 22.21 ar 22.22 punkte nurodyti dokumentai ir yra įtarimų, kad užsieniečio atvykimo gyventi į Lie</text:span><text:span text:style-name="T1335">tuvos Respubliką tikslas yra gauti leidimą laikinai gyventi Lietuvos Respublikoje, o ne užsiimti teisėta veikla (konsulinė įstaiga pateikė informaciją, kad užsienietis, pateikdamas prašymą išduoti<text:s/></text:span><text:soft-page-break/><text:span text:style-name="T1336">leidimą, negalėjo atsakyti į klausimus, susijusius su Lietu</text:span><text:span text:style-name="T1337">vos Respublikoje įregistruotos įmonės, įstaigos ar organizacijos veikla, įmonė, įstaiga ar organizacija įregistruota Lietuvos Respublikoje adresu, kuriuo nuolat registruojamos įmonės, įstaigos ar<text:s/></text:span><text:span text:style-name="T1338">organizacijos, ir pan.) – nedelsiant parašyti užsieniečiui p</text:span><text:span text:style-name="T1339">ranešimą pateikti Migracijos departamentui tiesiogiai arba per konsulinę įstaigą ne vėliau kaip prieš 1 mėnesį iki prašymo išduoti leidimą nagrinėjimo termino pabaigos veiklos aprašymą ir, jeigu tai būtina, papildomus dokumentus, patvirtinančius Lietuvos R</text:span><text:span text:style-name="T1340">espublikoje įregistruotos įmonės, įstaigos ar organizacijos veiklą Lietuvos Respublikoje (ūkinę komercinę veiklą patvirtinančią (-ias) sutartį (-is), metinę pelno mokesčio deklaraciją, patalpų nuomos sutartį ar pan.), ir šį pranešimą paštu arba elektronini</text:span><text:span text:style-name="T1341">u paštu (nuskaitytą) išsiųsti užsieniečiui, o jei užsienietis prašymo išduoti leidimą 10 eilutėje nurodė, kad pranešimas apie priimtą sprendimą turi būti siunčiamas konsulinei įstaigai, kuriai buvo pateiktas prašymas išduoti leidimą, tai pranešimą elektron</text:span><text:span text:style-name="T1342">iniu paštu (nuskaitytą) ar faksu persiųsti šiai įstaigai;</text:span></text:p>
      <text:p text:style-name="P1343"><text:span text:style-name="T1344">55.5</text:span><text:span text:style-name="T1345">. sutikrinti, ar kartu su prašymu išduoti leidimą užsienietis pateikė visus reikiamus dokumentus. Jeigu pateikti ne visi reikiami dokumentai, tai nedelsiant parašyti užsieniečiui pranešimą a</text:span><text:span text:style-name="T1346">pie dokumentus, kuriuos būtina pateikti Migracijos departamentui tiesiogiai arba per konsulinę įstaigą ne vėliau kaip prieš 1 mėnesį iki prašymo išduoti leidimą nagrinėjimo termino pabaigos norint gauti leidimą laikinai gyventi, ir šį pranešimą paštu arba<text:s/></text:span><text:span text:style-name="T1347">elektroniniu paštu (nuskaitytą) išsiųsti užsieniečiui, o jei užsienietis prašymo išduoti leidimą 10 eilutėje nurodė, kad pranešimas apie priimtą sprendimą turi būti siunčiamas konsulinei įstaigai, kuriai buvo pateiktas prašymas išduoti leidimą, tai praneši</text:span><text:span text:style-name="T1348">mą elektroniniu paštu (nuskaitytą) ar faksu persiųsti šiai įstaigai;</text:span></text:p>
      <text:p text:style-name="P1349"><text:span text:style-name="T1350">55.6</text:span><text:span text:style-name="T1351">. jei gautas prašymas išduoti leidimą Užsieniečių registre neužregistruotas – nedelsiant jį užregistruoti. Jeigu užsieniečio asmens duomenų Užsieniečių registre ir (ar) Gyventojų<text:s/></text:span><text:span text:style-name="T1352">registre nėra arba jo asmens duomenys, įrašyti jo pateiktuose dokumentuose leidimui laikinai gyventi gauti, nesutampa su atitinkamais duomenimis, esančiais Užsieniečių registre ir (ar) Gyventojų registre, tai prašymas užregistruojamas tik tada, kai duomeny</text:span><text:span text:style-name="T1353">s apie užsienietį įrašomi, pakeičiami ar patikslinami Užsieniečių registre Užsieniečių registro nuostatų nustatyta tvarka ir (ar) Gyventojų registre Asmens duomenų teikimo Lietuvos Respublikos gyventojų registrui taisyklių nustatyta tvarka.</text:span></text:p>
      <text:p text:style-name="P1354"><text:span text:style-name="T1355">56</text:span><text:span text:style-name="T1356">. Konsu</text:span><text:span text:style-name="T1357">linė įstaiga apie gautus (-ą) Aprašo 55.4 ir (ar) 55.5 punktuose (-e) nurodytus (-ą) pranešimus (-ą) nedelsdama informuoja užsienietį ir, jeigu tai būtina (užsienietis turi atsakyti į klausimus, susijusius su jo teisėta veikla Lietuvos Respublikoje, ir pan</text:span><text:span text:style-name="T1358">.), nurodo ne vėliau kaip prieš 1 mėnesį iki prašymo išduoti leidimą nagrinėjimo termino pabaigos atvykti į šią įstaigą atsiimti pranešimų (-o), o jam atvykus į konsulinę įstaigą, įteikia šiuos (-į) pranešimus (-ą). Jeigu šiuose pranešimuose nurodyti dokum</text:span><text:span text:style-name="T1359">entai pateikiami Migracijos departamentui per konsulinę įstaigą, ši įstaiga pateiktus dokumentus nedelsdama elektroniniu paštu (nuskaitytus) ar faksu persiunčia Migracijos departamentui, o vėliau šiuos dokumentus išsiunčia Migracijos departamentui artimiau</text:span><text:span text:style-name="T1360">siu diplomatiniu paštu. Minėti dokumentai pridedami prie užsieniečio bylos.</text:span></text:p>
      <text:p text:style-name="P1361"><text:span text:style-name="T1362">57</text:span><text:span text:style-name="T1363">. Jeigu užsienietis iki prašymo išduoti leidimą nagrinėjimo termino pabaigos arba iki pratęsto prašymo išduoti leidimą nagrinėjimo termino pabaigos Migracijos departamentui n</text:span><text:span text:style-name="T1364">epateikia visų reikiamų dokumentų, tai įgaliotas Migracijos departamento valstybės tarnautojas parengia sprendimo projektą, nurodytą Aprašo 79.3 papunktyje, o Migracijos departamento direktorius ar jo įgaliotas valstybės tarnautojas priima sprendimą, nurod</text:span><text:span text:style-name="T1365">ytą Aprašo 81.3 papunktyje.</text:span><text:s/></text:p>
      <text:p text:style-name="P1366">Punkto pakeitimai:</text:p>
      <text:p text:style-name="P1367"><text:span text:style-name="T1368">Nr.<text:s/></text:span><text:a xlink:href="https://www.e-tar.lt/portal/legalAct.html?documentId=cb8209e008d911e4adf3c8c5d7681e73" office:target-frame-name="_top" xlink:show="replace"><text:span text:style-name="T1369">1V-475</text:span></text:a><text:span text:style-name="T1370">, 2014-07-11, paskelbta TAR 2014-07-11, i. k. 2014-10148</text:span></text:p>
      <text:p text:style-name="Normal"/>
      <text:p text:style-name="P1371"><text:span text:style-name="T1372">58</text:span><text:span text:style-name="T1373">. Įgaliotas Migracijos departamento<text:s/></text:span><text:span text:style-name="T1374">valstybės tarnautojas, nagrinėjantis užsieniečio prašymą išduoti leidimą arba užsieniečio (išskyrus nurodytą Aprašo 50 ar 51 punkte) prašymą pakeisti leidimą ir kartu pateiktus dokumentus, o įgaliotas migracijos tarnybos valstybės tarnautojas – užsieniečio</text:span><text:span text:style-name="T1375">, nurodyto Aprašo 50 ar 51 punkte, prašymą pakeisti leidimą ir kartu pateiktus dokumentus, privalo nustatyti, ar nėra Įstatyme nurodytų pagrindų, dėl kurių gali būti atsisakyta išduoti ar pakeisti leidimą laikinai gyventi. Jis privalo:</text:span></text:p>
      <text:p text:style-name="P1376"><text:span text:style-name="T1377">58.1</text:span><text:span text:style-name="T1378">. jei prašymo<text:s/></text:span><text:span text:style-name="T1379">išduoti arba pakeisti leidimą bendra tvarka pateikimo migracijos tarnybai metu Valstybinės mokesčių inspekcijos informacinėje sistemoje nebuvo duomenų apie sumokėtą valstybės rinkliavą už prašymo nagrinėjimą</text:span><text:span text:style-name="T1380"><text:s/></text:span><text:span text:style-name="T1381">– patikrinti minėtoje informacinėje sistemoje, a</text:span><text:span text:style-name="T1382">r sumokėta valstybės rinkliava už prašymo nagrinėjimą;</text:span><text:s/></text:p>
      <text:p text:style-name="P1383">Papunkčio pakeitimai:</text:p>
      <text:p text:style-name="P1384"><text:span text:style-name="T1385">Nr.<text:s/></text:span><text:a xlink:href="https://www.e-tar.lt/portal/legalAct.html?documentId=cb8209e008d911e4adf3c8c5d7681e73" office:target-frame-name="_top" xlink:show="replace"><text:span text:style-name="T1386">1V-475</text:span></text:a><text:span text:style-name="T1387">, 2014-07-11, paskelbta TAR 2014-07-11, i. k. 2014-10148</text:span></text:p>
      <text:p text:style-name="Normal"/>
      <text:p text:style-name="P1388"><text:span text:style-name="T1389">58.2</text:span><text:span text:style-name="T1390">.<text:s/></text:span><text:span text:style-name="T1391">sutikrinti prašyme išduoti arba pakeisti leidimą nurodytus užsieniečio asmens duomenis su jo duomenimis, nurodytais pateiktuose dokumentuose;</text:span></text:p>
      <text:p text:style-name="P1392"><text:span text:style-name="T1393">58.3</text:span><text:span text:style-name="T1394">.</text:span><text:span text:style-name="T1395"><text:s/></text:span><text:span text:style-name="T1396">patikrinti duomenis apie užsienietį:</text:span></text:p>
      <text:p text:style-name="P1397"><text:span text:style-name="T1398">58.3.1</text:span><text:span text:style-name="T1399">. Lietuvos nacionalinėje antrosios kartos Šengeno informaci</text:span><text:span text:style-name="T1400">nėje sistemoje – ar kita Šengeno valstybė pagal 2006 m. gruodžio 20 d. Europos Parlamento ir Tarybos reglamento (EB) Nr. 1987/2006 dėl antrosios kartos Šengeno informacinės sistemos (SIS II) sukūrimo, veikimo ir naudojimo (OL 2006 L 381, p. 4) 24 straipsnį</text:span><text:span text:style-name="T1401"><text:s/>nėra pateikusi perspėjimo dėl draudimo užsieniečiui atvykti ar apsigyventi (toliau – perspėjimas dėl draudimo užsieniečiui atvykti ar apsigyventi);</text:span></text:p>
      <text:p text:style-name="P1402"><text:span text:style-name="T1403">58.3.2</text:span><text:span text:style-name="T1404">. Užsieniečių registre – ar užsienietis neįtrauktas į Užsieniečių, kuriems draudžiama atvykti į L</text:span><text:span text:style-name="T1405">ietuvos Respubliką, nacionalinį sąrašą;</text:span></text:p>
      <text:p text:style-name="P1406"><text:span text:style-name="T1407">58.3.3</text:span><text:span text:style-name="T1408">. Administracinių teisės pažeidimų ir eismo įvykių registre, Įtariamųjų, kaltinamųjų ir nuteistųjų registre, Prevencinių poveikio priemonių taikymo registre ir Ieškomų asmenų, neatpažintų lavonų ir nežinomų</text:span><text:span text:style-name="T1409"><text:s/>bejėgių asmenų žinybiniame registre – ar užsienietis (vyresnis nei 14 metų) nebuvo padaręs administracinių teisės pažeidimų, ar jis nebuvo teistas, ar jis nėra pripažintas įtariamuoju, kaltinamuoju, ar jam nebuvo taikytos prevencinio poveikio priemonės, a</text:span><text:span text:style-name="T1410">r nėra paskelbta jo paieška Lietuvos Respublikoje;</text:span></text:p>
      <text:p text:style-name="P1411"><text:span text:style-name="T1412">58.4</text:span><text:span text:style-name="T1413">. patikrinti, ar užsieniečio prašyme išduoti arba pakeisti leidimą nurodyta liga yra nurodyta teisės aktuose kaip liga, kelianti grėsmę žmonių sveikatai;</text:span></text:p>
      <text:p text:style-name="P1414"><text:span text:style-name="T1415">58.5</text:span><text:span text:style-name="T1416">. kai nustatoma, kad nėra Aprašo<text:s/></text:span><text:span text:style-name="T1417">58.3 papunktyje nurodytų duomenų apie užsienietį, – padaryti atitinkamas žymas užsieniečio prašymo išduoti leidimą 13 eilutėje arba prašymo pakeisti leidimą 12 eilutėje;</text:span><text:s/></text:p>
      <text:p text:style-name="P1418">Papunkčio pakeitimai:</text:p>
      <text:p text:style-name="P1419"><text:span text:style-name="T1420">Nr.<text:s/></text:span><text:a xlink:href="https://www.e-tar.lt/portal/legalAct.html?documentId=cb8209e008d911e4adf3c8c5d7681e73" office:target-frame-name="_top" xlink:show="replace"><text:span text:style-name="T1421">1V-475</text:span></text:a><text:span text:style-name="T1422">, 2014-07-11, paskelbta TAR 2014-07-11, i. k. 2014-10148</text:span></text:p>
      <text:p text:style-name="Normal"/>
      <text:p text:style-name="P1423"><text:span text:style-name="T1424">58.6</text:span><text:span text:style-name="T1425">. kai užsienietis atvyksta šeimos susijungimo pagrindu ir prašymas išduoti leidimą pateiktas konsulinei įstaigai – patikrinti Gyventojų registre,</text:span><text:span text:style-name="T1426"><text:s/>ar užsieniečio šeimos narys – Lietuvos Respublikos pilietis arba Įstatymo 43 straipsnio 1 dalies 2, 4, 5, 6 ar 7 punkte nurodytas užsienietis, turintis leidimą nuolat gyventi, – yra deklaravęs gyvenamąją vietą Lietuvos Respublikoje arba įtrauktas į gyvena</text:span><text:span text:style-name="T1427">mosios vietos neturinčių asmenų apskaitą, arba Įstatymo 43 straipsnio 1 dalies 2, 4, 5, 6 ar 7 punkte nurodytas užsienietis, turintis leidimą laikinai gyventi, yra deklaravęs gyvenamąją vietą Lietuvos Respublikoje, ir padaryti atitinkamą žymą užsieniečio p</text:span><text:span text:style-name="T1428">rašymo išduoti leidimą 13 eilutėje.</text:span></text:p>
      <text:p text:style-name="P1429"><text:span text:style-name="T1430">59</text:span><text:span text:style-name="T1431">. Įgaliotam Migracijos departamento valstybės tarnautojui nustačius, kad kita Šengeno valstybė yra paskelbusi perspėjimą dėl draudimo užsieniečiui atvykti ar apsigyventi, Migracijos departamentas Lietuvos krimina</text:span><text:span text:style-name="T1432">linės policijos biuro Tarptautinių ryšių valdybos SIRENE nacionaliniam skyriui ne vėliau kaip kitą darbo dieną išsiunčia paklausimą dėl duomenų apie užsienietį, dėl kurio paskelbtas šis perspėjimas, patikrinimo. Lietuvos kriminalinės policijos biuro Tarpta</text:span><text:span text:style-name="T1433">utinių ryšių valdybos SIRENE nacionalinis skyrius, patikrinęs duomenis apie užsienietį, dėl kurio kita Šengeno valstybė yra paskelbusi perspėjimą, nedelsdamas apie tai informuoja Migracijos departamentą.</text:span></text:p>
      <text:p text:style-name="P1434"><text:span text:style-name="T1435">60</text:span><text:span text:style-name="T1436">. Įgaliotam migracijos tarnybos valstybės tarn</text:span><text:span text:style-name="T1437">autojui nustačius, kad kita Šengeno valstybė yra paskelbusi perspėjimą dėl draudimo užsieniečiui atvykti ar apsigyventi, migracijos tarnyba ne vėliau kaip kitą darbo dieną Migracijos departamentui elektroniniu paštu išsiunčia paklausimą dėl duomenų apie už</text:span><text:span text:style-name="T1438">sienietį, dėl kurio paskelbtas šis perspėjimas, tikrinimo. Migracijos departamentas, patikrinęs turimus duomenis apie užsienietį, dėl kurio kita Šengeno valstybė yra paskelbusi perspėjimą, ir Aprašo 59 punkte nustatyta tvarka gavęs informaciją apie šį užsi</text:span><text:span text:style-name="T1439">enietį, nedelsdamas<text:s/></text:span><text:soft-page-break/><text:span text:style-name="T1440">apie tai elektroniniu paštu arba paštu informuoja paklausimą dėl šio užsieniečio atsiuntusią migracijos tarnybą.</text:span></text:p>
      <text:p text:style-name="P1441"><text:span text:style-name="T1442">61</text:span><text:span text:style-name="T1443">. Jeigu nustatoma, kad yra Aprašo 58.3.3 papunktyje nurodytų duomenų apie užsienietį, tai Migracijos departamentas ar</text:span><text:span text:style-name="T1444">ba migracijos tarnyba išsiunčia paklausimą Policijos departamentui, ar užsienietis gali kelti grėsmę Lietuvos Respublikos viešajai tvarkai. Policijos departamentas, patikrinęs turimus duomenis apie užsienietį ir išnagrinėjęs gautą informaciją apie užsienie</text:span><text:span text:style-name="T1445">čio padarytus teisėtvarkos pažeidimus, per 10 darbo dienų nuo paklausimo išsiuntimo dienos šį paklausimą atsiuntusiai įstaigai pateikia išvadą, ar užsienietis gali kelti grėsmę Lietuvos Respublikos viešajai tvarkai. Jei Policijos departamentas neturi galim</text:span><text:span text:style-name="T1446">ybės atsakyti į paklausimą per nustatytą laikotarpį, tai raštu apie tai informuoja šį paklausimą atsiuntusią įstaigą. Jeigu Policijos departamentas per 10 darbo dienų nuo paklausimo išsiuntimo dienos nepateikia Migracijos departamentui arba migracijos tarn</text:span><text:span text:style-name="T1447">ybai išvados arba neinformuoja šių įstaigų apie tai, kad negali pateikti išvados per nustatytą terminą, tai užsienietis laikomas nekeliančiu grėsmės Lietuvos Respublikos viešajai tvarkai.<text:s/></text:span></text:p>
      <text:p text:style-name="P1448">Punkto pakeitimai:</text:p>
      <text:p text:style-name="P1449"><text:span text:style-name="T1450">Nr.<text:s/></text:span><text:a xlink:href="https://www.e-tar.lt/portal/legalAct.html?documentId=cb8209e008d911e4adf3c8c5d7681e73" office:target-frame-name="_top" xlink:show="replace"><text:span text:style-name="T1451">1V-475</text:span></text:a><text:span text:style-name="T1452">, 2014-07-11, paskelbta TAR 2014-07-11, i. k. 2014-10148</text:span></text:p>
      <text:p text:style-name="Normal"/>
      <text:p text:style-name="P1453"><text:span text:style-name="T1454">62</text:span><text:span text:style-name="T1455">. Jeigu nagrinėjamas prašymas išduoti leidimą, tai Migracijos departamentas išsiunčia paklausimą Lietuvos Respublikos valstybės saug</text:span><text:span text:style-name="T1456">umo departamentui, ar užsienietis (vyresnis nei 14 metų) gali kelti grėsmę valstybės saugumui. Lietuvos Respublikos valstybės saugumo departamentas per 10 darbo dienų nuo paklausimo išsiuntimo dienos Migracijos departamentui pateikia informaciją dėl užsien</text:span><text:span text:style-name="T1457">iečio grėsmės valstybės saugumui. Jei Lietuvos Respublikos valstybės saugumo departamentas neturi galimybės atsakyti į paklausimą per nustatytą laikotarpį, tai raštu apie tai informuoja Migracijos departamentą. Jeigu Lietuvos Respublikos valstybės saugumo<text:s/></text:span><text:span text:style-name="T1458">departamentas per 10 darbo dienų nuo paklausimo išsiuntimo dienos nepateikia Migracijos departamentui minėtos informacijos arba neinformuoja jo apie tai, kad negali pateikti prašomos informacijos per nustatytą terminą, tai užsienietis laikomas nekeliančiu<text:s/></text:span><text:span text:style-name="T1459">grėsmės valstybės saugumui.</text:span></text:p>
      <text:p text:style-name="P1460"><text:span text:style-name="T1461">63</text:span><text:span text:style-name="T1462">. Lietuvos Respublikos valstybės saugumo departamentas, turėdamas duomenų, kad užsienietis gali kelti grėsmę valstybės saugumui, kaip galima skubiau Migracijos departamentui pateikia informaciją apie šį užsienietį. Jeigu M</text:span><text:span text:style-name="T1463">igracijos departamentas gauna Lietuvos Respublikos valstybės saugumo departamento informaciją, kad užsienietis, nurodytas Aprašo 50 ar 51 punkte, kurio prašymą pakeisti leidimą nagrinėja migracijos tarnyba, gali kelti grėsmę valstybės saugumui, tai raštu k</text:span><text:span text:style-name="T1464">reipiasi į šią migracijos tarnybą dėl jo bylos persiuntimo. Migracijos tarnyba ne vėliau kaip per 3 darbo dienas nuo prašymo gavimo migracijos tarnyboje dienos šio užsieniečio bylą išsiunčia Migracijos departamentui sprendimui priimti.</text:span></text:p>
      <text:p text:style-name="P1465"><text:span text:style-name="T1466">63</text:span><text:span text:style-name="T1467">1</text:span><text:span text:style-name="T1468">.<text:s/></text:span><text:span text:style-name="T1469">Migracijos<text:s/></text:span><text:span text:style-name="T1470">departamentas, siekdamas nustatyti, ar užsienietis atitinka vieną iš Įstatymo 40 straipsnio 1 dalyje nurodytų leidimo laikinai gyventi išdavimo ar keitimo pagrindų ir ar nėra Įstatyme nurodytų pagrindų, dėl kurių gali būti atsisakyta išduoti ar pakeisti le</text:span><text:span text:style-name="T1471">idimą laikinai gyventi, prireikus išsiunčia kitoms valstybės ar savivaldybių institucijoms ar įstaigoms prašymus pateikti užsieniečio duomenis.</text:span><text:s/></text:p>
      <text:p text:style-name="P1472">Papildyta punktu:</text:p>
      <text:p text:style-name="P1473"><text:span text:style-name="T1474">Nr.<text:s/></text:span><text:a xlink:href="https://www.e-tar.lt/portal/legalAct.html?documentId=cb8209e008d911e4adf3c8c5d7681e73" office:target-frame-name="_top" xlink:show="replace"><text:span text:style-name="T1475">1V-475</text:span></text:a><text:span text:style-name="T1476">, 2014-07-11, paskelbta TAR 2014-07-11, i. k. 2014-10148</text:span></text:p>
      <text:p text:style-name="Normal"/>
      <text:p text:style-name="P1477"><text:span text:style-name="T1478">64</text:span><text:span text:style-name="T1479">. Įgaliotas Migracijos departamento valstybės tarnautojas, nagrinėjantis užsieniečio, kuris Įstatymo nustatytam leidimo laikinai gyventi išdavimo ar keitimo pagrindui, kuriuo si</text:span><text:span text:style-name="T1480">ekia gauti arba pasikeisti leidimą laikinai gyventi, patvirtinti pateikė Aprašo 22.3.1 ar 22.3.2 punkte nurodytus dokumentus, prašymą išduoti arba pakeisti leidimą ir kitus kartu teikiamus dokumentus, privalo patikrinti, ar Migracijos departamentas Sprendi</text:span><text:span text:style-name="T1481">mo dėl užsieniečio aukštos profesinės kvalifikacijos reikalaujančio darbo atitikties Lietuvos Respublikos darbo rinkos poreikiams priėmimo tvarkos aprašo, patvirtinto Lietuvos Respublikos socialinės apsaugos ir darbo ministro 2012 m. gruodžio 28 d. įsakymu</text:span><text:span text:style-name="T1482"><text:s/>Nr. A1-587 (Žin., 2013, Nr. </text:span><text:a xlink:href="https://www.e-tar.lt/portal/lt/legalAct/TAR.9FD3108D6161" office:target-frame-name="_blank" xlink:show="new"><text:span text:style-name="T1483">1-11</text:span></text:a><text:span text:style-name="T1484">), nustatyta tvarka gavo Lietuvos darbo biržos prie Lietuvos Respublikos socialinės apsaugos ir darbo ministerijos (toliau – Lietuvos darb</text:span><text:span text:style-name="T1485">o birža)<text:s/></text:span><text:soft-page-break/><text:span text:style-name="T1486">sprendimo dėl užsieniečio darbo atitikimo Lietuvos Respublikos darbo rinkos poreikiams kopiją. Šio sprendimo kopija įdedama į užsieniečio bylą. Jeigu iki prašymo išduoti arba pakeisti leidimą nagrinėjimo termino pabaigos Migracijos departamentas n</text:span><text:span text:style-name="T1487">egauna minėto Lietuvos darbo biržos sprendimo, tai įgaliotas Migracijos departamento valstybės tarnautojas parengia sprendimo projektą, nurodytą Aprašo 79.3 punkte, o Migracijos departamento direktorius ar jo įgaliotas valstybės tarnautojas priima sprendim</text:span><text:span text:style-name="T1488">ą, nurodytą Aprašo 81.3 punkte.</text:span></text:p>
      <text:p text:style-name="P1489"><text:span text:style-name="T1490">65</text:span><text:span text:style-name="T1491">. Jeigu įgaliotas migracijos tarnybos valstybės tarnautojas, išnagrinėjęs užsieniečio, nurodyto Aprašo 50 ar 51 punkte, prašymą pakeisti leidimą ir kartu pateiktus dokumentus bei surinktą medžiagą, nustato bent vieną<text:s/></text:span><text:span text:style-name="T1492">iš Įstatyme nurodytų pagrindų, dėl kurių gali būti atsisakyta pakeisti leidimą laikinai gyventi, tai apie tai surašo pažymą. Ši pažyma kartu su migracijos tarnybos surinkta medžiaga įdedama į užsieniečio bylą, o byla nedelsiant išsiunčiama Migracijos depar</text:span><text:span text:style-name="T1493">tamentui sprendimui priimti. Įgaliotas Migracijos departamento valstybės tarnautojas, gavęs užsieniečio bylą, išnagrinėja migracijos tarnybos surinktą medžiagą, o jei iš Lietuvos Respublikos valstybės saugumo departamento buvo gauta informacija apie užsien</text:span><text:span text:style-name="T1494">ietį, kuris gali kelti grėsmę valstybės saugumui, – ir šią informaciją.</text:span></text:p>
      <text:p text:style-name="P1495"><text:span text:style-name="T1496">66</text:span><text:span text:style-name="T1497">. Pateikto prašymo išduoti arba pakeisti leidimą nagrinėjimas nutraukiamas, jeigu:</text:span></text:p>
      <text:p text:style-name="P1498"><text:span text:style-name="T1499">66.1</text:span><text:span text:style-name="T1500">. prašymo išduoti arba pakeisti leidimą nagrinėjimo laikotarpiu užsienietis ar asmuo, pas</text:span><text:span text:style-name="T1501"><text:s/>kurį atvyksta gyventi užsienietis šeimos susijungimo tikslu, arba tarpininkaujanti įmonė, įstaiga ar organizacija pateikė prašymą nutraukti prašymo išduoti arba pakeisti leidimą nagrinėjimą;</text:span></text:p>
      <text:p text:style-name="P1502"><text:span text:style-name="T1503">66.2</text:span><text:span text:style-name="T1504">. prašymo išduoti arba pakeisti leidimą nagrinėjimo laik</text:span><text:span text:style-name="T1505">otarpiu užsienietis mirė;</text:span></text:p>
      <text:p text:style-name="P1506"><text:span text:style-name="T1507">66.3</text:span><text:span text:style-name="T1508">. užsienietis per 1 mėnesį nuo prašymo išduoti arba pakeisti leidimą bendra tvarka pateikimo migracijos tarnybai dienos nesumokėjo valstybės rinkliavos už prašymo nagrinėjimą, kai užsienietis įstatymų nustatyta tvarka nėra</text:span><text:span text:style-name="T1509"><text:s/>atleistas nuo valstybės rinkliavos.</text:span><text:s/></text:p>
      <text:p text:style-name="P1510">Papunkčio pakeitimai:</text:p>
      <text:p text:style-name="P1511"><text:span text:style-name="T1512">Nr.<text:s/></text:span><text:a xlink:href="https://www.e-tar.lt/portal/legalAct.html?documentId=cb8209e008d911e4adf3c8c5d7681e73" office:target-frame-name="_top" xlink:show="replace"><text:span text:style-name="T1513">1V-475</text:span></text:a><text:span text:style-name="T1514">, 2014-07-11, paskelbta TAR 2014-07-11, i. k. 2014-10148</text:span></text:p>
      <text:p text:style-name="Normal"/>
      <text:p text:style-name="P1515"><text:span text:style-name="T1516">67</text:span><text:span text:style-name="T1517">. Apie užsieniečio<text:s/></text:span><text:span text:style-name="T1518">prašymo išduoti leidimą arba užsieniečio (išskyrus nurodyto Aprašo 50 ar 51 punkte) prašymo pakeisti leidimą nagrinėjimo nutraukimą Migracijos departamento direktorius ar jo įgaliotas valstybės tarnautojas pažymi prašymo išduoti leidimą 14 eilutėje arba pr</text:span><text:span text:style-name="T1519">ašymo pakeisti leidimą 13 eilutėje, nurodo savo pareigas, vardą, pavardę, datą ir pasirašo. Pranešimas apie Aprašo 66.1 punkte nurodytu atveju nutrauktą užsieniečio prašymo išduoti arba pakeisti leidimą nagrinėjimą tą pačią dieną paštu arba elektroniniu pa</text:span><text:span text:style-name="T1520">štu (nuskaitytas) išsiunčiamas užsieniečiui. Pranešimas apie nutrauktą užsieniečio prašymo išduoti arba pakeisti leidimą nagrinėjimą tą pačią dieną elektroniniu paštu (nuskaitytas) ar paštu išsiunčiamas migracijos tarnybai, kuriai buvo pateiktas prašymas i</text:span><text:span text:style-name="T1521">šduoti arba pakeisti leidimą, o jei prašymas išduoti leidimą buvo pateiktas konsulinei įstaigai, pranešimas elektroniniu paštu (nuskaitytas) ar faksu persiunčiamas šiai įstaigai. Nutraukus prašymo nagrinėjimą, užsieniečio byla lieka Migracijos departamente</text:span><text:span text:style-name="T1522">.</text:span></text:p>
      <text:p text:style-name="P1523"><text:span text:style-name="T1524">68</text:span><text:span text:style-name="T1525">. Apie užsieniečio, nurodyto Aprašo 50 ar 51 punkte, prašymo pakeisti leidimą nagrinėjimo nutraukimą migracijos tarnybos viršininkas ar kitas įgaliotas migracijos tarnybos valstybės tarnautojas pažymi prašymo pakeisti leidimą 13 eilutėje, nurodo sa</text:span><text:span text:style-name="T1526">vo pareigas, vardą, pavardę, datą ir pasirašo. Pranešimas apie Aprašo 66.1 punkte nurodytu atveju nutrauktą užsieniečio prašymo pakeisti leidimą nagrinėjimą tą pačią dieną paštu arba elektroniniu paštu (nuskaitytas) išsiunčiamas užsieniečiui. Nutraukus pra</text:span><text:span text:style-name="T1527">šymo nagrinėjimą, užsieniečio byla išsiunčiama Migracijos departamentui.</text:span></text:p>
      <text:p text:style-name="P1528"/>
      <text:p text:style-name="P1529"><text:span text:style-name="T1530">V</text:span><text:span text:style-name="T1531">.<text:s/></text:span><text:span text:style-name="T1532">ĮVERTINIMo, AR SANTUOKA ARBA REGISTRUOTOS PARTNERYSTĖS SUTARTIS BUVO SUDARYTA ARBA VAIKAS BUVO ĮVAIKINTAS TAM, KAD UŽSIENIETIS GAUTŲ LEIDIMĄ LAIKINAI GYVENTI, tvarka</text:span></text:p>
      <text:p text:style-name="P1533"/>
      <text:p text:style-name="P1534"><text:span text:style-name="T1535">69</text:span><text:span text:style-name="T1536">. Jeigu leidimas laikinai gyventi užsieniečiui išduodamas ar keičiamas pagal Įstatymo 43 straipsnio 1 dalies 5 punktą, įgaliotas Migracijos departamento ar migracijos tarnybos valstybės tarnautojas turi įvertinti, ar sudaryta santuoka arba registruota part</text:span><text:span text:style-name="T1537">nerystė nėra fiktyvi. Turi būti<text:s/></text:span><text:soft-page-break/><text:span text:style-name="T1538">vertinama užsieniečio santuoka arba registruota partnerystė, sudaryta per 5 metų laikotarpį prieš prašymo išduoti arba pakeisti leidimą pateikimą ir kelianti pagrįstų įtarimų, kad yra fiktyvi. Veiksniai, dėl kurių gali atsir</text:span><text:span text:style-name="T1539">asti pagrindas manyti, kad sudaryta santuoka arba registruota partnerystė yra fiktyvi:</text:span></text:p>
      <text:p text:style-name="P1540"><text:span text:style-name="T1541">69.1</text:span><text:span text:style-name="T1542">. susituokus arba sudarius registruotos partnerystės sutartį negyvenama kartu;</text:span></text:p>
      <text:p text:style-name="P1543"><text:span text:style-name="T1544">69.2</text:span><text:span text:style-name="T1545">. sutuoktiniai arba asmenys, sudarę registruotos partnerystės sutartį, netva</text:span><text:span text:style-name="T1546">rko bendro ūkio;</text:span></text:p>
      <text:p text:style-name="P1547"><text:span text:style-name="T1548">69.3</text:span><text:span text:style-name="T1549">. iki santuokos arba iki registruotos partnerystės sutarties sudarymo asmenys niekada anksčiau nebuvo susitikę;</text:span></text:p>
      <text:p text:style-name="P1550"><text:span text:style-name="T1551">69.4</text:span><text:span text:style-name="T1552">. sutuoktiniai arba asmenys, sudarę registruotos partnerystės sutartį, apie save, apie pirmąjį susitikimą arba<text:s/></text:span><text:span text:style-name="T1553">apie kitas su jais susijusias aplinkybes pateikia prieštaringus duomenis;</text:span></text:p>
      <text:p text:style-name="P1554"><text:span text:style-name="T1555">69.5</text:span><text:span text:style-name="T1556">. sutuoktiniai arba asmenys, sudarę registruotos partnerystės sutartį, nekalba abiem suprantama kalba;</text:span></text:p>
      <text:p text:style-name="P1557"><text:span text:style-name="T1558">69.6</text:span><text:span text:style-name="T1559">. santuokai arba registruotos partnerystės sutarčiai sudaryti b</text:span><text:span text:style-name="T1560">uvo sumokėti pinigai (išskyrus kraičio forma duotus pinigus, jeigu tuokiasi piliečiai tų šalių, kuriose kraičio davimas yra įprastas dalykas);</text:span></text:p>
      <text:p text:style-name="P1561"><text:span text:style-name="T1562">69.7</text:span><text:span text:style-name="T1563">. yra įrodymų, kad vienas ar abu sutuoktiniai praeityje buvo sudarę fiktyvių santuokų arba kad vienas ar<text:s/></text:span><text:span text:style-name="T1564">abu asmenys, sudarę registruotos partnerystės sutartį, praeityje buvo sudarę fiktyvių registruotų partnerysčių;</text:span></text:p>
      <text:p text:style-name="P1565"><text:span text:style-name="T1566">69.8</text:span><text:span text:style-name="T1567">. yra kitų požymių, kad vienas ar abu sutuoktiniai yra sudarę fiktyvią santuoką arba kad vienas ar abu asmenys, sudarę registruotos part</text:span><text:span text:style-name="T1568">nerystės sutartį, yra sudarę fiktyvią registruotą partnerystę.</text:span></text:p>
      <text:p text:style-name="P1569"><text:span text:style-name="T1570">70</text:span><text:span text:style-name="T1571">. Įgaliotas Migracijos departamento ar migracijos tarnybos valstybės tarnautojas, nustatęs vieną ar keletą Aprašo 69 punkte nurodytų veiksnių ir įtaręs, kad santuoka arba registruotos p</text:span><text:span text:style-name="T1572">artnerystės sutartis buvo sudaryta siekiant gauti leidimą laikinai gyventi, turi pradėti patikrinimą, ar sudaryta santuoka arba registruota partnerystė nėra fiktyvi. Šiuo atveju informacija gaunama:</text:span></text:p>
      <text:p text:style-name="P1573"><text:span text:style-name="T1574">70.1</text:span><text:span text:style-name="T1575">. sutuoktinius arba asmenis, sudariusius registruot</text:span><text:span text:style-name="T1576">os partnerystės sutartį, apklausus raštu (užpildomi apklausos lapai);</text:span></text:p>
      <text:p text:style-name="P1577"><text:span text:style-name="T1578">70.2</text:span><text:span text:style-name="T1579">. apklausus kaimynus;</text:span></text:p>
      <text:p text:style-name="P1580"><text:span text:style-name="T1581">70.3</text:span><text:span text:style-name="T1582">. apklausus vieno iš sutuoktinių arba vieno iš asmenų, sudariusių registruotos partnerystės sutartį, tėvus, gyvenančius Lietuvos Respublikoje, arba<text:s/></text:span><text:span text:style-name="T1583">bendrus sutuoktinių arba asmenų, sudariusių registruotos partnerystės sutartį, draugus bei pažįstamus;</text:span></text:p>
      <text:p text:style-name="P1584"><text:span text:style-name="T1585">70.4</text:span><text:span text:style-name="T1586">. kitais teisėtais būdais.</text:span></text:p>
      <text:p text:style-name="P1587"><text:span text:style-name="T1588">71</text:span><text:span text:style-name="T1589">. Apklausą atlieka ir kitais teisėtais būdais informaciją renka Migracijos departamento ar migracijos tarnybos valstybės tarnautojas, kai sutuoktiniai arba asmenys, sudarę registruotos partnerystės sutartį, yra Lietuvos Respublikoje. Sutuoktinis (-iai)<text:s/></text:span><text:span text:style-name="T1590">arb</text:span><text:span text:style-name="T1591">a asmuo (asmenys), sudaręs (-ę) registruotos partnerystės sutartį, iškviečiamas (-i) ir apklausiamas (-i) raštu – užpildo Migracijos departamento ar migracijos tarnybos parengtus apklausos lapus (juose abiems sutuoktiniams arba asmenims, sudariusiems regis</text:span><text:span text:style-name="T1592">truotos partnerystės sutartį, pateikiami tie patys klausimai). Gali būti apklausiami ir vieno iš sutuoktinių arba vieno iš asmenų, sudariusių registruotos partnerystės sutartį, gyvenančio Lietuvos Respublikoje, kaimynai arba kiti asmenys, nurodyti Aprašo 7</text:span><text:span text:style-name="T1593">0.3 punkte. Jeigu patikrinimą, ar sudaryta santuoka arba registruota partnerystė nėra fiktyvi, atlieka Migracijos departamentas ir jeigu vienas iš sutuoktinių ar asmenų, sudariusių registruotos partnerystės sutartį, kuris yra užsienietis, yra užsienyje, ta</text:span><text:span text:style-name="T1594">i Migracijos departamento rašytiniu prašymu apklausą atlieka konsulinė įstaiga. Konsulinės įstaigos pareigūnas iškviečia šį asmenį, jį apklausia ir duoda jam užpildyti Migracijos departamento parengtą apklausos lapą. Užpildytas apklausos lapas artimiausiu<text:s/></text:span><text:span text:style-name="T1595">diplomatiniu paštu išsiunčiamas Migracijos departamentui. Sutuoktinių arba asmenų, sudariusių registruotos partnerystės sutartį, atsisakymas būti apklaustiems yra rimtas pagrindas manyti, kad sudaryta santuoka arba registruota partnerystė yra fiktyvi.</text:span></text:p>
      <text:p text:style-name="P1596"><text:span text:style-name="T1597">72</text:span><text:span text:style-name="T1598">. Įgaliotas Migracijos departamento valstybės tarnautojas, atlikęs Aprašo 71 punkte nurodytas apklausas, vykdo Aprašo 79 punkto reikalavimus, o Migracijos departamento direktorius ar jo įgaliotas valstybės tarnautojas priima vieną iš Aprašo 81 punkte nur</text:span><text:span text:style-name="T1599">odytų sprendimų.</text:span></text:p>
      <text:p text:style-name="P1600"><text:span text:style-name="T1601">73</text:span><text:span text:style-name="T1602">. Įgaliotas migracijos tarnybos valstybės tarnautojas, atlikęs Aprašo 71 punkte nurodytas apklausas, įvertina, ar sudaryta santuoka arba registruota partnerystė nėra fiktyvi, ir surašo pažymą. Ši pažyma kartu su migracijos tarnybos s</text:span><text:span text:style-name="T1603">urinkta medžiaga siunčiama Migracijos departamentui vienam iš Aprašo 81 punkte nurodytų sprendimų priimti.</text:span></text:p>
      <text:p text:style-name="P1604"><text:span text:style-name="T1605">74</text:span><text:span text:style-name="T1606">. Įgaliotas Migracijos departamento ar migracijos tarnybos valstybės tarnautojas, įtaręs, kad vaikas buvo įvaikintas siekiant gauti leidimą lai</text:span><text:span text:style-name="T1607">kinai gyventi, turi pradėti patikrinimą, ar įvaikinimas nėra fiktyvus.</text:span></text:p>
      <text:p text:style-name="P1608"><text:span text:style-name="T1609">75</text:span><text:span text:style-name="T1610">. Veiksniai, dėl kurių gali atsirasti pagrindas manyti, kad įvaikinimas yra fiktyvus:</text:span></text:p>
      <text:p text:style-name="P1611"><text:span text:style-name="T1612">75.1</text:span><text:span text:style-name="T1613">. užsienietis negyvena kartu su vaiku;</text:span></text:p>
      <text:p text:style-name="P1614"><text:span text:style-name="T1615">75.2</text:span><text:span text:style-name="T1616">. užsienietis turi kitų nepilnamečių<text:s/></text:span><text:span text:style-name="T1617">vaikų, kurie gyvena jo nuolatinės gyvenamosios vietos adresu kilmės valstybėje;</text:span></text:p>
      <text:p text:style-name="P1618"><text:span text:style-name="T1619">75.3</text:span><text:span text:style-name="T1620">. yra kitų požymių, kad vaikas buvo įvaikintas tam, kad užsienietis gautų leidimą laikinai gyventi.</text:span></text:p>
      <text:p text:style-name="P1621"><text:span text:style-name="T1622">76</text:span><text:span text:style-name="T1623">. Įgaliotas Migracijos departamento valstybės tarnautojas ar</text:span><text:span text:style-name="T1624"><text:s/>migracijos tarnybos valstybės tarnautojas, nustatęs bent vieną iš Aprašo 75 punkte nurodytų veiksnių, užsienietį, kuris įvaikino vaiką, apklausia. Apklausą atlieka Migracijos departamento ar migracijos tarnybos valstybės tarnautojas, kai užsienietis, kuri</text:span><text:span text:style-name="T1625">s įvaikino vaiką, yra Lietuvos Respublikoje. Šis užsienietis iškviečiamas ir apklausiamas – užpildomas Migracijos departamento ar migracijos tarnybos parengtas apklausos lapas. Gali būti apklausiami vaiko motina ar tėvas, gyvenanti (-is) kartu su juo Lietu</text:span><text:span text:style-name="T1626">vos Respublikoje, arba kiti asmenys, turintys informacijos, kad vaikas buvo įvaikintas tam, kad užsienietis gautų leidimą laikinai gyventi. Jeigu užsienietis, kuris įvaikino vaiką, yra užsienyje, tai Migracijos departamentas arba migracijos tarnyba per Mig</text:span><text:span text:style-name="T1627">racijos departamentą paštu arba elektroniniu paštu (nuskaitytus) išsiunčia konsulinei įstaigai prašymą atlikti apklausą ir parengtą apklausos lapą. Konsulinės įstaigos pareigūnas iškviečia šį asmenį ir jį apklausia (užpildomas Migracijos departamento ar mi</text:span><text:span text:style-name="T1628">gracijos tarnybos parengtas apklausos lapas). Užpildytas apklausos lapas artimiausiu diplomatiniu paštu išsiunčiamas Migracijos departamentui arba migracijos tarnybai per Migracijos departamentą.</text:span></text:p>
      <text:p text:style-name="P1629"><text:span text:style-name="T1630">77</text:span><text:span text:style-name="T1631">. Įgaliotas Migracijos departamento valstybės tarnauto</text:span><text:span text:style-name="T1632">jas, atlikęs Aprašo 76 punkte nurodytas apklausas, vykdo Aprašo 79 punkto reikalavimus, o Migracijos departamento direktorius ar jo įgaliotas valstybės tarnautojas priima vieną iš Aprašo 81 punkte nurodytų sprendimų.</text:span></text:p>
      <text:p text:style-name="P1633"><text:span text:style-name="T1634">78</text:span><text:span text:style-name="T1635">. Įgaliotas migracijos tarnybos v</text:span><text:span text:style-name="T1636">alstybės tarnautojas, atlikęs Aprašo 76 punkte nurodytas apklausas, įvertina, ar įvaikinimas nėra fiktyvus, ir surašo pažymą. Ši pažyma kartu su migracijos tarnybos surinkta medžiaga, o jei prašymą pakeisti leidimą nagrinėja ši tarnyba – ir užsieniečio byl</text:span><text:span text:style-name="T1637">a išsiunčiama Migracijos departamentui vienam iš Aprašo 81 punkte nurodytų sprendimų priimti.</text:span></text:p>
      <text:p text:style-name="P1638"/>
      <text:p text:style-name="P1639"><text:span text:style-name="T1640">VI</text:span><text:span text:style-name="T1641">.<text:s/></text:span><text:span text:style-name="T1642">Sprendimo IŠDUOTI AR PAKEISTI LEIDIMĄ LAIKINAI GYVENTI priėmimas IR ŠIO SPRENDIMO PANAIKINIMAS</text:span></text:p>
      <text:p text:style-name="P1643"/>
      <text:p text:style-name="P1644"><text:span text:style-name="T1645">79</text:span><text:span text:style-name="T1646">. Išnagrinėjęs užsieniečio prašymą išduoti arba p</text:span><text:span text:style-name="T1647">akeisti leidimą (išskyrus nurodytą Aprašo 82 punkte) bei kartu pateiktus dokumentus ir atsižvelgdamas į Aprašo 58, 59, 60, 61, 62, 63 ir 65 punktuose nurodytus duomenis, Aprašo 61 punkte nurodytą išvadą, Aprašo 64 punkte nurodytą sprendimą, Aprašo 71 ir 76</text:span><text:span text:style-name="T1648"> punktuose atliktas apklausas, Aprašo 73 ir 78 punktuose nurodytą surinktą medžiagą ir pažymas, įgaliotas Migracijos departamento valstybės tarnautojas, kai:</text:span></text:p>
      <text:p text:style-name="P1649"><text:span text:style-name="T1650">79.1</text:span><text:span text:style-name="T1651">. siūlo išduoti leidimą laikinai gyventi – užsieniečio prašymo išduoti leidimą 14 eilutėje d</text:span><text:span text:style-name="T1652">eda Sprendimo išduoti leidimą laikinai gyventi Lietuvos Respublikoje priėmimo spaudą (Aprašo 5 priedas), jame įrašo terminą, kuriam išduodamas leidimas laikinai gyventi (jei šis leidimas išduodamas užsieniečio pirmiesiems studijų metams, tai įrašo: „(be te</text:span><text:span text:style-name="T1653">isės dirbti)“), Įstatymo straipsnį (-ius), šio (-ų) straipsnio (-ų) dalį (-is) ir punktą (-us) arba Elektrinės įstatymo straipsnį ir šio straipsnio dalį, kurio (-ų) pagrindu priimamas sprendimas išduoti leidimą laikinai gyventi, nurodo savo pareigas, vardą</text:span><text:span text:style-name="T1654">, pavardę ir pasirašo;</text:span></text:p>
      <text:p text:style-name="P1655"><text:span text:style-name="T1656">79.2</text:span><text:span text:style-name="T1657">. siūlo pakeisti leidimą laikinai gyventi – užsieniečio prašymo pakeisti leidimą 13 eilutėje deda Sprendimo pakeisti leidimą laikinai gyventi Lietuvos Respublikoje priėmimo spaudą (Aprašo<text:s/></text:span><text:soft-page-break/><text:span text:style-name="T1658">6 priedas), jame įrašo terminą, kuria</text:span><text:span text:style-name="T1659">m keičiamas leidimas laikinai gyventi, Įstatymo straipsnį (-ius), šio (-ų) straipsnio (-ų) dalį (-is) ir punktą (-us) arba Elektrinės įstatymo straipsnį ir šio straipsnio dalį, kurio (-ų) pagrindu priimamas sprendimas pakeisti leidimą laikinai gyventi, nur</text:span><text:span text:style-name="T1660">odo savo pareigas, vardą, pavardę ir pasirašo;</text:span></text:p>
      <text:p text:style-name="P1661"><text:span text:style-name="T1662">79.3</text:span><text:span text:style-name="T1663">. siūlo neišduoti ar nepakeisti leidimo laikinai gyventi – parengia sprendimo neišduoti ar nepakeisti leidimo laikinai gyventi projektą, jame nurodo faktines aplinkybes, nustatytas nagrinėjant prašymą<text:s/></text:span><text:span text:style-name="T1664">išduoti arba pakeisti leidimą bei kartu pateiktus dokumentus, Įstatymo straipsnį (-ius), šio (-ų) straipsnio (-ų) dalį (-is) ir punktą (-us), kurio (-ų) pagrindu priimamas sprendimas neišduoti ar nepakeisti leidimo laikinai gyventi, ir šio sprendimo apskun</text:span><text:span text:style-name="T1665">dimo tvarką.</text:span></text:p>
      <text:p text:style-name="P1666"><text:span text:style-name="T1667">80</text:span><text:span text:style-name="T1668">. Įgaliotas Migracijos departamento valstybės tarnautojas vizuoja Aprašo 79.3 punkte nurodytą projektą. Vizuodamas jis patvirtina, kad pritaria šio sprendimo projektui ir prisiima atsakomybę pagal savo kompetenciją.</text:span></text:p>
      <text:p text:style-name="P1669"><text:span text:style-name="T1670">81</text:span><text:span text:style-name="T1671">. Migracijos<text:s/></text:span><text:span text:style-name="T1672">departamento direktorius ar jo įgaliotas valstybės tarnautojas priima vieną iš šių sprendimų:</text:span></text:p>
      <text:p text:style-name="P1673"><text:span text:style-name="T1674">81.1</text:span><text:span text:style-name="T1675">. išduoti leidimą laikinai gyventi: Sprendimo išduoti leidimą laikinai gyventi Lietuvos Respublikoje priėmimo spaude (Aprašo 5 priedas) pasirašo ir nurodo s</text:span><text:span text:style-name="T1676">avo pareigas, vardą, pavardę ir sprendimo priėmimo datą;</text:span></text:p>
      <text:p text:style-name="P1677"><text:span text:style-name="T1678">81.2</text:span><text:span text:style-name="T1679">. pakeisti leidimą laikinai gyventi: Sprendimo pakeisti leidimą laikinai gyventi Lietuvos Respublikoje priėmimo spaude (Aprašo 6 priedas) pasirašo ir nurodo savo pareigas, vardą, pavardę ir s</text:span><text:span text:style-name="T1680">prendimo priėmimo datą;</text:span></text:p>
      <text:p text:style-name="P1681"><text:span text:style-name="T1682">81.3</text:span><text:span text:style-name="T1683">. neišduoti arba nepakeisti leidimo laikinai gyventi: pasirašo sprendimą neišduoti arba nepakeisti leidimo laikinai gyventi ir nurodo sprendimo priėmimo datą.</text:span></text:p>
      <text:p text:style-name="P1684"><text:span text:style-name="T1685">82</text:span><text:span text:style-name="T1686">. Įgaliotas migracijos tarnybos valstybės tarnautojas, iš</text:span><text:span text:style-name="T1687">nagrinėjęs užsieniečio, nurodyto Aprašo 50 ar 51 punkte, prašymą pakeisti leidimą bei kartu pateiktus dokumentus ir nustatęs, kad nėra Įstatyme nurodytų pagrindų, dėl kurių gali būti atsisakyta pakeisti leidimą laikinai gyventi, užsieniečio prašymo pakeist</text:span><text:span text:style-name="T1688">i leidimą 13 eilutėje uždeda Sprendimo pakeisti leidimą laikinai gyventi Lietuvos Respublikoje priėmimo spaudą (Aprašo 6 priedas), jame įrašo terminą, kuriam keičiamas<text:s/></text:span><text:span text:style-name="T1689">leidimas laikinai gyventi, Įstatymo straipsnį (-ius), šio (-ų) straipsnio (-ų) dalį (-is</text:span><text:span text:style-name="T1690">) ir punktą (-us), kurio (-ų) pagrindu priimamas sprendimas pakeisti leidimą laikinai gyventi, nurodo savo pareigas, vardą, pavardę ir pasirašo, o migracijos tarnybos viršininkas ar kitas įgaliotas migracijos tarnybos valstybės tarnautojas priima sprendimą</text:span><text:span text:style-name="T1691"><text:s/>pakeisti leidimą laikinai gyventi: Sprendimo pakeisti leidimą laikinai gyventi Lietuvos Respublikoje priėmimo spaude (Aprašo 6 priedas) pasirašo ir nurodo savo pareigas, vardą, pavardę ir sprendimo priėmimo datą. Priėmus sprendimą, užsieniečio byla lieka<text:s/></text:span><text:span text:style-name="T1692">migracijos tarnyboje.</text:span></text:p>
      <text:p text:style-name="P1693"><text:span text:style-name="T1694">83</text:span><text:span text:style-name="T1695">. Migracijos departamento direktorius ar jo įgaliotas valstybės tarnautojas Aprašo 53, 66, 81.1–81.3, 94.1, 94.2, 100, 102 ir 153 punktuose nurodytus priimtus sprendimus,</text:span><text:span text:style-name="T1696"><text:s/></text:span><text:span text:style-name="T1697">o migracijos tarnybos</text:span><text:span text:style-name="T1698"><text:s/></text:span><text:span text:style-name="T1699">viršininkas ar kitas įgaliotas migr</text:span><text:span text:style-name="T1700">acijos tarnybos valstybės tarnautojas – Aprašo 68, 82,</text:span><text:span text:style-name="T1701"><text:s/></text:span><text:span text:style-name="T1702">95.1 ir 95.2 punktuose nurodytus priimtus sprendimus patvirtina antspaudu su Lietuvos valstybės herbu.</text:span></text:p>
      <text:p text:style-name="P1703"><text:span text:style-name="T1704">84</text:span><text:span text:style-name="T1705">. Pranešimas apie priimtą sprendimą išduoti leidimą laikinai gyventi per 2 darbo dienas nuo<text:s/></text:span><text:span text:style-name="T1706">šio sprendimo priėmimo dienos paštu arba elektroniniu paštu (nuskaitytas) išsiunčiamas užsieniečiui, o jei užsienietis prašymo išduoti leidimą 10 eilutėje nurodė, kad pranešimas apie priimtą sprendimą turi būti siunčiamas konsulinei įstaigai, kuriai buvo p</text:span><text:span text:style-name="T1707">ateiktas prašymas išduoti leidimą, tai pranešimas elektroniniu paštu (nuskaitytas) ar faksu persiunčiamas šiai įstaigai. Konsulinė įstaiga apie priimtą sprendimą išduoti leidimą laikinai gyventi informuoja užsienietį ir nurodo iki šio sprendimo galiojimo t</text:span><text:span text:style-name="T1708">ermino pabaigos atvykti į konsulinę įstaigą atsiimti pranešimo, o jam atvykus į konsulinę įstaigą, įteikia šį pranešimą ir prireikus teisės aktų nustatyta tvarka priima užsieniečio prašymą išduoti vienkartinę nacionalinę vizą, suteikiančią teisę atvykti į<text:s/></text:span><text:span text:style-name="T1709">Lietuvos Respubliką. Šiame pranešime nurodoma sprendimo išduoti leidimą laikinai gyventi priėmimo data, terminas, kuriam išduodamas leidimas laikinai gyventi, dokumentai, kuriuos reikia pateikti leidimui laikinai gyventi įforminti, ir sprendimo galiojimo t</text:span><text:span text:style-name="T1710">erminas.</text:span></text:p>
      <text:p text:style-name="P1711"><text:span text:style-name="T1712">85</text:span><text:span text:style-name="T1713">. Jeigu užsienietis turi kitos Europos Sąjungos valstybės išduotą leidimą, kuriame yra įrašas<text:s/></text:span><text:soft-page-break/><text:span text:style-name="T1714">„ES mėlynoji kortelė“, tai Migracijos departamentas apie priimtą sprendimą išduoti šiam užsieniečiui leidimą laikinai gyventi Įstatymo<text:s/></text:span><text:span text:style-name="T1715">40 straipsnio 1 dalies 4</text:span><text:span text:style-name="T1716">1</text:span><text:span text:style-name="T1717"> punkte nurodytu pagrindu per 2 darbo dienas nuo sprendimo priėmimo dienos išsiunčia pranešimą Europos Sąjungos valstybės narės, kurioje jam išduotas toks leidimas, kompetentingai institucijai. Jeigu užsienietis kitoje Europos Sąju</text:span><text:span text:style-name="T1718">ngos valstybėje narėje turi ilgalaikio gyventojo statusą ir tos valstybės išduotą leidimą gyventi, tai pranešimas apie priimtą sprendimą išduoti arba pakeisti leidimą laikinai gyventi Įstatymo 40 straipsnio 1 dalies 14 punkte nurodytu pagrindu per 2 darbo<text:s/></text:span><text:span text:style-name="T1719">dienas nuo sprendimo priėmimo dienos išsiunčiamas Europos Sąjungos valstybės narės, kurioje jam išduotas toks leidimas, kompetentingai institucijai. Šiuose pranešimuose turi būti nurodoma sprendimo išduoti arba pakeisti leidimą laikinai gyventi priėmimo da</text:span><text:span text:style-name="T1720">ta, terminas, kuriam išduodamas arba keičiamas leidimas laikinai gyventi.</text:span></text:p>
      <text:p text:style-name="P1721"><text:span text:style-name="T1722">86</text:span><text:span text:style-name="T1723">. Pranešimas apie priimtą sprendimą pakeisti leidimą laikinai gyventi per 2 darbo dienas nuo šio sprendimo priėmimo dienos paštu arba elektroniniu paštu (nuskaitytas) išsiunčia</text:span><text:span text:style-name="T1724">mas užsieniečiui. Pranešime nurodoma sprendimo pakeisti leidimą laikinai gyventi priėmimo data, terminas, kuriam keičiamas leidimas laikinai gyventi, dokumentai, kuriuos reikia pateikti leidimui laikinai gyventi įforminti, ir sprendimo galiojimo terminas.</text:span></text:p>
      <text:p text:style-name="P1725"><text:span text:style-name="T1726">87</text:span><text:span text:style-name="T1727">. Migracijos departamento direktoriui ar jo įgaliotam valstybės tarnautojui priėmus sprendimą išduoti arba pakeisti leidimą laikinai gyventi, užsieniečio byla ne vėliau kaip per 5 darbo dienas nuo šio sprendimo priėmimo dienos išsiunčiama migracijos<text:s/></text:span><text:span text:style-name="T1728">tarnybai, kurios aptarnaujamoje teritorijoje užsienietis ketina deklaruoti gyvenamąją vietą, arba jo gyvenamosios vietos migracijos tarnybai.</text:span></text:p>
      <text:p text:style-name="P1729"><text:span text:style-name="T1730">88</text:span><text:span text:style-name="T1731">. Migracijos departamento direktoriui ar jo įgaliotam valstybės tarnautojui priėmus sprendimą neišduoti arba</text:span><text:span text:style-name="T1732"><text:s/>nepakeisti leidimo laikinai gyventi, šio sprendimo kopija, patvirtinta teisės aktų nustatyta tvarka, per 3 darbo dienas nuo minėto sprendimo priėmimo dienos paštu arba elektroniniu paštu (nuskaityta) išsiunčiama užsieniečiui, o jei užsienietis prašymo išd</text:span><text:span text:style-name="T1733">uoti leidimą 10 eilutėje nurodė, kad pranešimas apie priimtą sprendimą turi būti siunčiamas konsulinei įstaigai, kuriai buvo pateiktas prašymas išduoti leidimą, tai sprendimo neišduoti leidimo laikinai gyventi kopija paštu arba elektroniniu paštu (nuskaity</text:span><text:span text:style-name="T1734">ta) išsiunčiama šiai įstaigai. Konsulinė įstaiga apie priimtą sprendimą informuoja užsienietį ir nurodo atvykti į konsulinę įstaigą atsiimti sprendimo kopijos, o jam atvykus į konsulinę įstaigą, įteikia šią kopiją. Jei užsienietis per 1 mėnesį nuo sprendim</text:span><text:span text:style-name="T1735">o neišduoti leidimo laikinai gyventi kopijos gavimo konsulinėje įstaigoje dienos neatvyksta į konsulinę įstaigą (negali atvykti dėl objektyvių priežasčių), tai ši kopija jam išsiunčiama paštu. Užsieniečio</text:span><text:span text:style-name="T1736"><text:s/></text:span><text:span text:style-name="T1737">byla lieka Migracijos departamente.</text:span></text:p>
      <text:p text:style-name="P1738"><text:span text:style-name="T1739">89</text:span><text:span text:style-name="T1740">. Migraci</text:span><text:span text:style-name="T1741">jos departamento direktoriaus ar jo įgalioto valstybės tarnautojo sprendimą neišduoti arba nepakeisti leidimo laikinai gyventi užsienietis ne vėliau kaip per 14 dienų nuo šio sprendimo įteikimo jam dienos gali apskųsti Vilniaus apygardos administraciniam t</text:span><text:span text:style-name="T1742">eismui. Užsienietis, kuriam atsisakyta išduoti arba pakeisti leidimą laikinai gyventi, gali pateikti prašymą išduoti leidimą praėjus ne mažiau kaip 1 metams nuo sprendimo neišduoti ar nepakeisti leidimo laikinai gyventi priėmimo dienos ir išnykus priežasti</text:span><text:span text:style-name="T1743">ms, dėl kurių buvo priimtas toks sprendimas.</text:span></text:p>
      <text:p text:style-name="P1744"><text:span text:style-name="T1745">90</text:span><text:span text:style-name="T1746">. Jeigu užsienietis turi kitos Europos Sąjungos valstybės išduotą leidimą, kuriame yra įrašas „ES mėlynoji kortelė“, tai Migracijos departamentas apie priimtą sprendimą neišduoti arba nepakeisti šiam užsie</text:span><text:span text:style-name="T1747">niečiui leidimo laikinai gyventi nedelsdamas informuoja Europos Sąjungos valstybės narės, kurioje jam išduotas toks leidimas, kompetentingą instituciją. Jeigu užsienietis kitoje Europos Sąjungos valstybėje narėje turi ilgalaikio gyventojo statusą ir tos va</text:span><text:span text:style-name="T1748">lstybės išduotą leidimą gyventi, tai apie priimtą sprendimą neišduoti arba nepakeisti šiam užsieniečiui leidimo laikinai gyventi nedelsiant informuojama Europos Sąjungos valstybės narės, kurioje jam išduotas toks leidimas, kompetentinga institucija.</text:span></text:p>
      <text:p text:style-name="P1749"><text:span text:style-name="T1750">91</text:span><text:span text:style-name="T1751">. Įstatymo 34 straipsnio 3 dalyje numatytu atveju užsienietis,</text:span><text:span text:style-name="T1752"><text:s/></text:span><text:span text:style-name="T1753">dėl kurio Migracijos departamento direktorius ar jo įgaliotas valstybės tarnautojas priėmė sprendimą išduoti ar pakeisti leidimą laikinai gyventi, Migracijos departamentui tiesiogiai arba per k</text:span><text:span text:style-name="T1754">onsulinę įstaigą turi pateikti laisvos formos prašymą pratęsti sprendimo išduoti ar pakeisti leidimą laikinai<text:s/></text:span><text:span text:style-name="T1755">gyventi galiojimo terminą ir šį prašymą pagrindžiančius dokumentus, o užsienietis, dėl kurio migracijos tarnybos<text:s/></text:span><text:soft-page-break/><text:span text:style-name="T1756">viršininkas ar kitas įgaliotas mi</text:span><text:span text:style-name="T1757">gracijos tarnybos valstybės tarnautojas priėmė sprendimą pakeisti leidimą laikinai gyventi, šiai migracijos tarnybai tiesiogiai arba per konsulinę įstaigą – laisvos formos prašymą pratęsti sprendimo pakeisti leidimą laikinai gyventi galiojimo terminą ir šį</text:span><text:span text:style-name="T1758"><text:s/>prašymą pagrindžiančius dokumentus. Prašyme turi būti nurodyta užsieniečio pilietybė, vardas (-ai), pavardė, gimimo data, adresas Lietuvos Respublikoje arba elektroninio pašto adresas, kuriuo būtų galima informuoti apie priimtą sprendimą dėl sprendimo išd</text:span><text:span text:style-name="T1759">uoti ar pakeisti leidimą laikinai gyventi galiojimo termino pratęsimo, kai užsienietis yra Lietuvos Respublikoje, ir priežastis, dėl kurios prašoma pratęsti sprendimo išduoti ar pakeisti leidimą laikinai gyventi galiojimą terminą.</text:span></text:p>
      <text:p text:style-name="P1760"><text:span text:style-name="T1761">92</text:span><text:span text:style-name="T1762">. Kai Aprašo 91 pun</text:span><text:span text:style-name="T1763">kte nurodytas prašymas pateikiamas Migracijos departamentui per konsulinę įstaigą, ši įstaiga prašymą ir kartu pateiktus dokumentus nedelsdama elektroniniu paštu (nuskaitytus) ar faksu persiunčia Migracijos departamentui, o vėliau šiuos dokumentus išsiunči</text:span><text:span text:style-name="T1764">a Migracijos departamentui artimiausiu diplomatiniu paštu. Migracijos departamentas, gavęs tiesiogiai pateiktą arba konsulinės įstaigos persiųstą Aprašo 91 punkte nurodytą prašymą ir šį prašymą pagrindžiančius dokumentus, nedelsdamas suderintu tarnybinio e</text:span><text:span text:style-name="T1765">lektroninio pašto adresu kreipiasi į migracijos tarnybą, kurios aptarnaujamoje teritorijoje užsienietis ketina deklaruoti gyvenamąją vietą, arba į jo gyvenamosios vietos migracijos tarnybą dėl bylos persiuntimo. Ši migracijos tarnyba ne vėliau kaip per 2 d</text:span><text:span text:style-name="T1766">arbo dienas nuo tokio prašymo gavimo dienos persiunčia užsieniečio bylą Migracijos</text:span><text:span text:style-name="T1767"><text:s/></text:span><text:span text:style-name="T1768">departamentui. Aprašo 91 punkte nurodytas prašymas ir kartu pateikti dokumentai pridedami prie atsiųstos užsieniečio bylos.</text:span></text:p>
      <text:p text:style-name="P1769"><text:span text:style-name="T1770">93</text:span><text:span text:style-name="T1771">. Kai Aprašo 91 punkte nurodytas prašymas p</text:span><text:span text:style-name="T1772">ateikiamas migracijos tarnybai, kurios viršininkas ar įgaliotas šios tarnybos valstybės tarnautojas priėmė sprendimą pakeisti leidimą laikinai gyventi, prašymas ir kartu pateikti dokumentai pridedami prie migracijos tarnyboje esančios užsieniečio bylos. Je</text:span><text:span text:style-name="T1773">i Aprašo 91 punkte nurodytas prašymas pateikiamas minėtai migracijos tarnybai per konsulinę įstaigą, tai pastaroji įstaiga minėtą prašymą ir kartu pateiktus dokumentus nedelsdama elektroniniu paštu (nuskaitytus) ar faksu persiunčia Migracijos departamentui</text:span><text:span text:style-name="T1774">, o vėliau šiuos dokumentus Migracijos departamentui išsiunčia artimiausiu diplomatiniu paštu. Migracijos departamentas iš konsulinės įstaigos gautą Aprašo 91 punkte nurodytą prašymą ir kartu pateiktus dokumentus nedelsdamas išsiunčia minėtai migracijos ta</text:span><text:span text:style-name="T1775">rnybai. Iš Migracijos</text:span><text:span text:style-name="T1776"><text:s/></text:span><text:span text:style-name="T1777">departamento gautas Aprašo 91 punkte nurodytas prašymas ir kartu pateikti dokumentai pridedami prie migracijos tarnyboje esančios užsieniečio bylos.</text:span></text:p>
      <text:p text:style-name="P1778"><text:span text:style-name="T1779">94</text:span><text:span text:style-name="T1780">. Įgaliotas Migracijos departamento valstybės tarnautojas, išnagrinėjęs užsieni</text:span><text:span text:style-name="T1781">ečio, dėl kurio šio departamento direktorius ar jo įgaliotas valstybės tarnautojas priėmė sprendimą išduoti ar pakeisti leidimą laikinai gyventi, laisvos formos prašymą pratęsti sprendimo išduoti ar pakeisti leidimą laikinai gyventi galiojimo terminą ir ka</text:span><text:span text:style-name="T1782">rtu pateiktus dokumentus, parengia sprendimo pratęsti sprendimo išduoti ar pakeisti leidimą laikinai gyventi galiojimo terminą projektą arba nepratęsti sprendimo išduoti ar pakeisti leidimą laikinai gyventi galiojimo termino projektą, kuriame nurodo sprend</text:span><text:span text:style-name="T1783">imo apskundimo tvarką. Migracijos departamento direktorius ar jo įgaliotas valstybės tarnautojas priima vieną iš šių sprendimų:</text:span></text:p>
      <text:p text:style-name="P1784"><text:span text:style-name="T1785">94.1</text:span><text:span text:style-name="T1786">. pratęsti sprendimo išduoti ar pakeisti leidimą laikinai gyventi galiojimo terminą, bet ne ilgiau kaip iki 3 mėnesių nuo<text:s/></text:span><text:span text:style-name="T1787">sprendimo išduoti arba pakeisti užsieniečiui leidimą laikinai gyventi galiojimo termino pabaigos. Pranešimas apie priimtą sprendimą pratęsti sprendimo išduoti ar pakeisti leidimą laikinai gyventi galiojimo terminą per 2 darbo dienas nuo šio sprendimo priėm</text:span><text:span text:style-name="T1788">imo dienos paštu arba elektroniniu paštu (nuskaitytas) išsiunčiamas užsieniečiui, o jei laisvos formos prašymas pratęsti sprendimo išduoti ar pakeisti leidimą laikinai gyventi galiojimo terminą buvo pateiktas Migracijos departamentui per konsulinę įstaigą </text:span><text:span text:style-name="T1789">– pranešimas elektroniniu paštu (nuskaitytas) ar faksu persiunčiamas šiai įstaigai. Konsulinė įstaiga apie priimtą sprendimą pratęsti sprendimo išduoti ar pakeisti leidimą laikinai gyventi galiojimo terminą informuoja užsienietį ir nurodo iki šio sprendimo</text:span><text:span text:style-name="T1790"><text:s/>galiojimo termino pabaigos atvykti į konsulinę įstaigą atsiimti pranešimo apie priimtą sprendimą, o jam atvykus į konsulinę įstaigą, įteikia šį pranešimą ir prireikus teisės aktų nustatyta tvarka priima užsieniečio prašymą išduoti vienkartinę nacionalinę<text:s/></text:span><text:span text:style-name="T1791">vizą, suteikiančią teisę atvykti į Lietuvos Respubliką. Užsieniečio byla grąžinama ją atsiuntusiai migracijos tarnybai;</text:span></text:p>
      <text:p text:style-name="P1792"><text:span text:style-name="T1793">94.2</text:span><text:span text:style-name="T1794">. nepratęsti sprendimo išduoti ar pakeisti leidimą laikinai gyventi galiojimo termino.<text:s/></text:span><text:soft-page-break/><text:span text:style-name="T1795">Sprendimo nepratęsti sprendimo išduoti ar</text:span><text:span text:style-name="T1796"><text:s/>pakeisti leidimą laikinai gyventi galiojimo termino kopija, patvirtinta teisės aktų nustatyta tvarka, per 2 darbo dienas nuo šio sprendimo priėmimo dienos paštu arba elektroniniu paštu (nuskaityta) išsiunčiama užsieniečiui, o jei laisvos formos prašymas p</text:span><text:span text:style-name="T1797">ratęsti sprendimo išduoti ar pakeisti leidimą laikinai gyventi galiojimo terminą buvo pateiktas Migracijos departamentui per konsulinę įstaigą, kopija paštu arba elektroniniu paštu (nuskaityta) išsiunčiama šiai įstaigai. Konsulinė įstaiga apie priimtą spre</text:span><text:span text:style-name="T1798">ndimą informuoja užsienietį ir nurodo atvykti į konsulinę įstaigą atsiimti sprendimo kopijos, o jam atvykus į konsulinę įstaigą, įteikia šią kopiją. Jei užsienietis per 1 mėnesį nuo sprendimo nepratęsti sprendimo išduoti ar pakeisti leidimą laikinai gyvent</text:span><text:span text:style-name="T1799">i galiojimo termino kopijos gavimo konsulinėje įstaigoje dienos neatvyksta į konsulinę įstaigą (negali atvykti dėl objektyvių priežasčių), tai ši kopija jam išsiunčiama paštu. Užsieniečio byla lieka Migracijos departamente.</text:span></text:p>
      <text:p text:style-name="P1800"><text:span text:style-name="T1801">95</text:span><text:span text:style-name="T1802">. Įgaliotas migracijos t</text:span><text:span text:style-name="T1803">arnybos valstybės tarnautojas, išnagrinėjęs užsieniečio, dėl kurio šios tarnybos viršininkas ar kitas įgaliotas šios tarnybos valstybės tarnautojas priėmė sprendimą pakeisti leidimą laikinai gyventi, laisvos formos prašymą pratęsti sprendimo pakeisti leidi</text:span><text:span text:style-name="T1804">mą laikinai gyventi galiojimą terminą ir kartu pateiktus dokumentus, parengia sprendimo pratęsti sprendimo pakeisti leidimą laikinai gyventi galiojimo terminą projektą arba nepratęsti sprendimo pakeisti leidimą laikinai gyventi galiojimo termino projektą,<text:s/></text:span><text:span text:style-name="T1805">kuriame nurodo sprendimo apskundimo tvarką. Migracijos tarnybos viršininkas ar kitas įgaliotas migracijos tarnybos valstybės tarnautojas priima vieną iš šių sprendimų:</text:span></text:p>
      <text:p text:style-name="P1806"><text:span text:style-name="T1807">95.1</text:span><text:span text:style-name="T1808">. pratęsti sprendimo pakeisti leidimą laikinai gyventi galiojimo terminą, bet ne i</text:span><text:span text:style-name="T1809">lgiau kaip 3 mėnesiams nuo sprendimo pakeisti užsieniečiui leidimą laikinai gyventi galiojimo termino pabaigos. Apie priimtą sprendimą užsieniečiui pranešama Aprašo 94.1 punkte nustatyta tvarka;</text:span></text:p>
      <text:p text:style-name="P1810"><text:span text:style-name="T1811">95.2</text:span><text:span text:style-name="T1812">. nepratęsti sprendimo pakeisti leidimą laikinai gyve</text:span><text:span text:style-name="T1813">nti galiojimo termino. Apie priimtą sprendimą užsieniečiui pranešama Aprašo 94.2 punkte nustatyta tvarka.</text:span></text:p>
      <text:p text:style-name="P1814"><text:span text:style-name="T1815">96</text:span><text:span text:style-name="T1816">. Priimtas sprendimas išduoti ar pakeisti leidimą laikinai gyventi panaikinamas, jeigu užsienietis nėra pateikęs prašymo įforminti leidimą ir<text:s/></text:span><text:span text:style-name="T1817">šio sprendimo galiojimo laikotarpiu:</text:span></text:p>
      <text:p text:style-name="P1818"><text:span text:style-name="T1819">96.1</text:span><text:span text:style-name="T1820">. paaiškėjo, kad išnyko aplinkybės, dėl kurių buvo pagrindas priimti šį sprendimą;</text:span></text:p>
      <text:p text:style-name="P1821"><text:span text:style-name="T1822">96.2</text:span><text:span text:style-name="T1823">. paaiškėjo Įstatymo 35 straipsnyje nurodyti pagrindai, dėl kurių gali būti atsisakyta išduoti ar pakeisti leidimą<text:s/></text:span><text:span text:style-name="T1824">laikinai gyventi.</text:span></text:p>
      <text:p text:style-name="P1825"><text:span text:style-name="T1826">97</text:span><text:span text:style-name="T1827">. Migracijos departamento direktoriaus ar jo įgalioto valstybės tarnautojo sprendimą išduoti ar pakeisti leidimą laikinai gyventi arba migracijos tarnybos viršininko ar kito įgalioto migracijos tarnybos valstybės tarnautojo sprend</text:span><text:span text:style-name="T1828">imą pakeisti leidimą laikinai gyventi panaikina Migracijos departamento direktorius ar jo įgaliotas valstybės tarnautojas. Sprendimas panaikinti sprendimą išduoti ar pakeisti leidimą laikinai gyventi priimamas Aprašo 100 punkte nustatyta tvarka, jeigu užsi</text:span><text:span text:style-name="T1829">eniečiui, dėl kurio sprendimas priimtas, leidimas laikinai gyventi neįformintas. Jei leidimas laikinai gyventi užsieniečiui įformintas, priimamas sprendimas dėl leidimo laikinai gyventi užsieniečiui panaikinimo Aprašo 153 punkte nustatyta tvarka.</text:span></text:p>
      <text:p text:style-name="P1830"><text:span text:style-name="T1831">98</text:span><text:span text:style-name="T1832">. M</text:span><text:span text:style-name="T1833">igracijos tarnyba, paaiškėjus, kad išnyko aplinkybės, dėl kurių buvo pagrindas priimti sprendimą išduoti ar pakeisti užsieniečiui leidimą laikinai gyventi, arba atsiradus pagrindų, nurodytų Įstatymo 35 straipsnyje, ir esant tai patvirtinančių dokumentų, ne</text:span><text:span text:style-name="T1834">delsdama, bet ne vėliau kaip per 2 darbo dienas nuo minėtų aplinkybių ir priežasčių paaiškėjimo dienos, užsieniečio bylą išsiunčia Migracijos departamentui sprendimui priimti.</text:span></text:p>
      <text:p text:style-name="P1835"><text:span text:style-name="T1836">99</text:span><text:span text:style-name="T1837">. Migracijos departamentas, paaiškėjus, kad išnyko aplinkybės, dėl kurių b</text:span><text:span text:style-name="T1838">uvo pagrindas priimti sprendimą išduoti ar pakeisti užsieniečiui leidimą laikinai gyventi, arba atsiradus pagrindų, nurodytų Įstatymo 35 straipsnyje, ir esant tai patvirtinančių dokumentų, nedelsdamas suderintu tarnybinio elektroninio pašto adresu kreipias</text:span><text:span text:style-name="T1839">i į migracijos tarnybą, kurios aptarnaujamoje teritorijoje užsienietis ketina deklaruoti gyvenamąją vietą, arba į jo gyvenamosios vietos migracijos tarnybą dėl bylos persiuntimo. Ši migracijos tarnyba ne vėliau kaip per 2 darbo dienas nuo tokio prašymo gav</text:span><text:span text:style-name="T1840">imo dienos persiunčia užsieniečio bylą Migracijos</text:span><text:span text:style-name="T1841"><text:s/></text:span><text:span text:style-name="T1842">departamentui.</text:span></text:p>
      <text:p text:style-name="P1843"><text:span text:style-name="T1844">100</text:span><text:span text:style-name="T1845">. Įgaliotas Migracijos departamento valstybės tarnautojas per 10 darbo dienų nuo užsieniečio bylos gavimo Migracijos departamente dienos išnagrinėja gautus dokumentus ir parengia spren</text:span><text:span text:style-name="T1846">dimo panaikinti sprendimą išduoti ar pakeisti leidimą laikinai gyventi projektą, o Migracijos departamento direktorius ar jo įgaliotas valstybės tarnautojas priima sprendimą panaikinti sprendimą išduoti ar pakeisti leidimą laikinai gyventi. Sprendimo panai</text:span><text:span text:style-name="T1847">kinti sprendimą išduoti ar pakeisti leidimą laikinai gyventi kopija, patvirtinta teisės aktų nustatyta tvarka, per 2 darbo dienas nuo šio sprendimo priėmimo dienos paštu arba elektroniniu paštu (nuskaityta) išsiunčiama užsieniečiui, o jei užsienietis prašy</text:span><text:span text:style-name="T1848">mo išduoti leidimą 10 eilutėje nurodė, kad pranešimas apie priimtą sprendimą turi būti siunčiamas konsulinei įstaigai, kuriai buvo pateiktas prašymas išduoti leidimą, tai sprendimo panaikinti sprendimą išduoti leidimą laikinai gyventi kopija paštu arba ele</text:span><text:span text:style-name="T1849">ktroniniu paštu (nuskaityta) išsiunčiama šiai įstaigai. Konsulinė įstaiga apie priimtą sprendimą informuoja užsienietį ir nurodo atvykti į konsulinę įstaigą atsiimti sprendimo kopijos, o jam atvykus į konsulinę įstaigą, įteikia šią kopiją. Jei užsienietis<text:s/></text:span><text:span text:style-name="T1850">per 1 mėnesį nuo sprendimo panaikinti sprendimą išduoti leidimą laikinai gyventi kopijos gavimo konsulinėje įstaigoje dienos neatvyksta į konsulinę įstaigą (negali atvykti dėl objektyvių priežasčių), tai ši kopija jam išsiunčiama paštu. Užsieniečio byla li</text:span><text:span text:style-name="T1851">eka Migracijos departamente.</text:span></text:p>
      <text:p text:style-name="P1852"><text:span text:style-name="T1853">101</text:span><text:span text:style-name="T1854">.</text:span><text:span text:style-name="T1855"><text:s/></text:span><text:span text:style-name="T1856">Įstatymo 40 straipsnio 1 dalies <text:s/>9 ar 10 punkte nurodytu pagrindu priimtas sprendimas dėl leidimo laikinai gyventi išdavimo ar pakeitimo priimamas ir registruojamas Užsieniečių prašymų suteikti prieglobstį nagrinėjimo,</text:span><text:span text:style-name="T1857"><text:s/>sprendimų priėmimo ir jų vykdymo tvarkos aprašo, patvirtinto Lietuvos Respublikos vidaus reikalų ministro 2004 m. lapkričio 15 d. įsakymu Nr. 1V-361 „Dėl Užsieniečių prašymų suteikti prieglobstį nagrinėjimo, sprendimų priėmimo ir jų vykdymo tvarkos aprašo</text:span><text:span text:style-name="T1858"><text:s/>patvirtinimo“, nustatyta tvarka. Šis sprendimas saugomas užsieniečio asmens byloje dėl prieglobsčio suteikimo.</text:span><text:s/></text:p>
      <text:p text:style-name="P1859">Punkto pakeitimai:</text:p>
      <text:p text:style-name="P1860"><text:span text:style-name="T1861">Nr.<text:s/></text:span><text:a xlink:href="https://www.e-tar.lt/portal/legalAct.html?documentId=cb8209e008d911e4adf3c8c5d7681e73" office:target-frame-name="_top" xlink:show="replace"><text:span text:style-name="T1862">1V-475</text:span></text:a><text:span text:style-name="T1863">, 2014-07-11, pa</text:span><text:span text:style-name="T1864">skelbta TAR 2014-07-11, i. k. 2014-10148</text:span></text:p>
      <text:p text:style-name="Normal"/>
      <text:p text:style-name="P1865"><text:span text:style-name="T1866">102</text:span><text:span text:style-name="T1867">. Jeigu užsieniečio negalima išsiųsti iš Lietuvos Respublikos Įstatymo nustatyta tvarka, įgaliotas Migracijos departamento valstybės tarnautojas parengia sprendimo išduoti arba pakeisti leidimą laikinai<text:s/></text:span><text:span text:style-name="T1868">gyventi projektą, o Migracijos departamento direktorius ar jo įgaliotas valstybės tarnautojas priima sprendimą išduoti arba pakeisti leidimą laikinai gyventi.</text:span></text:p>
      <text:p text:style-name="P1869"><text:span text:style-name="T1870">103</text:span><text:span text:style-name="T1871">. Jei užsienietis per 3 mėnesius nuo sprendimo išduoti ar pakeisti užsieniečiui leidimą<text:s/></text:span><text:span text:style-name="T1872">laikinai gyventi priėmimo dienos arba iki pratęsto sprendimo išduoti ar pakeisti leidimą laikinai gyventi galiojimo laiko pabaigos nesikreipė dėl leidimo laikinai gyventi įforminimo, šiam terminui pasibaigus minėtas sprendimas laikomas negaliojančiu. Migra</text:span><text:span text:style-name="T1873">cijos tarnyba užsieniečio bylą išsiunčia Migracijos departamentui.</text:span></text:p>
      <text:p text:style-name="P1874"><text:span text:style-name="T1875">104</text:span><text:span text:style-name="T1876">. Įgaliotas Migracijos departamento valstybės tarnautojas užregistruoja Užsieniečių registre Aprašo 53, 66, 81.1–81.3, 94.1, 94.2, 100, 102 ir 153 punktuose nurodytus sprendimus,</text:span><text:span text:style-name="T1877"><text:s/></text:span><text:span text:style-name="T1878">o į</text:span><text:span text:style-name="T1879">galiotas migracijos tarnybos</text:span><text:span text:style-name="T1880"><text:s/></text:span><text:span text:style-name="T1881">valstybės tarnautojas – Aprašo 68, 82,</text:span><text:span text:style-name="T1882"><text:s/></text:span><text:span text:style-name="T1883">95.1 ir 95.2 punktuose nurodytus sprendimus. Aprašo 53, 81.3, 94.1, 94.2, 95.1, 95.2,</text:span><text:span text:style-name="T1884"><text:s/></text:span><text:span text:style-name="T1885">100, 102 ir 153 punktuose nurodyti sprendimai įdedami į užsieniečio bylą.</text:span></text:p>
      <text:p text:style-name="P1886"><text:span text:style-name="T1887">105</text:span><text:span text:style-name="T1888">.</text:span><text:span text:style-name="T1889"><text:s/></text:span><text:span text:style-name="T1890">Įstatymo 40 straips</text:span><text:span text:style-name="T1891">nio 2 dalies 1, 2, 4 ir 5 punktuose numatytais atvejais leidimas laikinai gyventi užsieniečiui keičiamas, kai toks užsienietis Aprašo 107, 110 ir 115 punktuose nustatyta tvarka kreipiasi dėl naujo leidimo laikinai gyventi įforminimo.</text:span></text:p>
      <text:p text:style-name="P1892"/>
      <text:p text:style-name="P1893"><text:span text:style-name="T1894">VII</text:span><text:span text:style-name="T1895">.<text:s/></text:span><text:span text:style-name="T1896">PRAŠYMO ĮF</text:span><text:span text:style-name="T1897">ORMINTI LEIDIMĄ PATEIKIMAS</text:span></text:p>
      <text:p text:style-name="P1898"/>
      <text:p text:style-name="P1899"><text:span text:style-name="T1900">106</text:span><text:span text:style-name="T1901">. Užsienietis, esantis Lietuvos Respublikoje teisėtai, iki sprendimo išduoti ar pakeisti užsieniečiui leidimą laikinai gyventi galiojimo termino pabaigos gali kreiptis dėl leidimo laikinai gyventi įforminimo į migracijos<text:s/></text:span><text:span text:style-name="T1902">tarnybą, kurios aptarnaujamoje teritorijoje ketina deklaruoti gyvenamąją vietą, arba į savo gyvenamosios vietos migracijos tarnybą.</text:span></text:p>
      <text:p text:style-name="P1903"><text:span text:style-name="T1904">106</text:span><text:span text:style-name="T1905">1</text:span><text:span text:style-name="T1906">. Leidimui laikinai gyventi įforminti užsienietis privalo sumokėti Lietuvos Respublikos Vyriausybės nustatyto dydžio</text:span><text:span text:style-name="T1907"><text:s/>valstybės rinkliavą už leidimo laikinai gyventi arba pakeisto leidimo laikinai gyventi įforminimą (toliau – valstybės rinkliava už leidimo įforminimą), išskyrus atvejus, kai įstatymų nustatyta tvarka jis yra atleistas nuo valstybės rinkliavos.</text:span><text:s/></text:p>
      <text:p text:style-name="P1908">Papildyta<text:s/>punktu:</text:p>
      <text:p text:style-name="P1909"><text:span text:style-name="T1910">Nr.<text:s/></text:span><text:a xlink:href="https://www.e-tar.lt/portal/legalAct.html?documentId=cb8209e008d911e4adf3c8c5d7681e73" office:target-frame-name="_top" xlink:show="replace"><text:span text:style-name="T1911">1V-475</text:span></text:a><text:span text:style-name="T1912">, 2014-07-11, paskelbta TAR 2014-07-11, i. k. 2014-10148</text:span></text:p>
      <text:p text:style-name="Normal"/>
      <text:p text:style-name="P1913"><text:span text:style-name="T1914">106</text:span><text:span text:style-name="T1915">2</text:span><text:span text:style-name="T1916">. Leidimas laikinai gyventi įforminamas bendra tvarka ne vėliau kaip per 1</text:span><text:span text:style-name="T1917">0 darbo dienų, o skubos tvarka – ne vėliau kaip per 5 darbo dienas nuo prašymo įforminti leidimą pateikimo migracijos tarnybai dienos.</text:span><text:s/></text:p>
      <text:p text:style-name="P1918">Papildyta punktu:</text:p>
      <text:p text:style-name="P1919"><text:span text:style-name="T1920">Nr.<text:s/></text:span><text:a xlink:href="https://www.e-tar.lt/portal/legalAct.html?documentId=cb8209e008d911e4adf3c8c5d7681e73" office:target-frame-name="_top" xlink:show="replace"><text:span text:style-name="T1921">1V-475</text:span></text:a><text:span text:style-name="T1922">, 2014-07-11, paskelbta TAR 2014-07-11, i. k. 2014-10148</text:span></text:p>
      <text:p text:style-name="Normal"/>
      <text:p text:style-name="P1923"><text:span text:style-name="T1924">107</text:span><text:span text:style-name="T1925">. Leidimui laikinai gyventi įforminti užsienietis privalo pateikti:</text:span><text:s/></text:p>
      <text:p text:style-name="P1926">Punkto pakeitimai:</text:p>
      <text:p text:style-name="P1927"><text:span text:style-name="T1928">Nr.<text:s/></text:span><text:a xlink:href="https://www.e-tar.lt/portal/legalAct.html?documentId=cb8209e008d911e4adf3c8c5d7681e73" office:target-frame-name="_top" xlink:show="replace"><text:span text:style-name="T1929">1V-475</text:span></text:a><text:span text:style-name="T1930">, 2014-07-11, paskelbta TAR 2014-07-11, i. k. 2014-10148</text:span></text:p>
      <text:p text:style-name="P1931"><text:span text:style-name="T1932">107.1</text:span><text:span text:style-name="T1933">. prašymą įforminti leidimą (Aprašo 7 priedas). Prašymas įforminti leidimą užpildomas registruojant šį prašymą Asmens dokumentų išrašymo sistemoje (toliau – sistema) pagal Prašymų a</text:span><text:span text:style-name="T1934">smens dokumentams išduoti, pakeisti, įforminti registravimo, užsakymų asmens dokumentams išrašyti formavimo ir duomenų apie asmens dokumentų galiojimą tvarkos aprašo, patvirtinto Asmens dokumento išrašymo centro direktoriaus 2009 m. birželio 12 d. įsakymu<text:s/></text:span><text:span text:style-name="T1935">Nr. 1-26 (Žin., 2009, Nr. </text:span><text:a xlink:href="https://www.e-tar.lt/portal/lt/legalAct/TAR.61D39ED06C43" office:target-frame-name="_blank" xlink:show="new"><text:span text:style-name="T1936">74-3051</text:span></text:a><text:span text:style-name="T1937">; 2013, Nr. </text:span><text:a xlink:href="https://www.e-tar.lt/portal/lt/legalAct/TAR.BEB1E1F68FA7" office:target-frame-name="_blank" xlink:show="new"><text:span text:style-name="T1938">5-203</text:span></text:a><text:span text:style-name="T1939">) (toliau – Prašymų registravimo<text:s/></text:span><text:span text:style-name="T1940">tvarkos aprašas), reikalavimus ir išspausdinamas. Prašymas įforminti leidimą sistemoje registruojamas iš karto, kai užsienietis kreipiasi dėl leidimo laikinai gyventi įforminimo;</text:span></text:p>
      <text:p text:style-name="P1941"><text:span text:style-name="T1942">107.2</text:span><text:span text:style-name="T1943">. galiojantį kelionės dokumentą. Leidimas laikinai gyventi įforminam</text:span><text:span text:style-name="T1944">as užsieniečiui pateikus galiojantį kelionės dokumentą, kurio galiojimo laikas 3 mėnesiais turi viršyti prašomo įforminti leidimo laikinai gyventi galiojimo laiką;</text:span></text:p>
      <text:p text:style-name="P1945"><text:span text:style-name="T1946">107.3</text:span><text:span text:style-name="T1947">. galiojančią vizą, jei jam netaikomas bevizis režimas, ar leidimą gyventi, nurodyt</text:span><text:span text:style-name="T1948">ą Įstatymo 11 straipsnio 4 ar 5 dalyje, arba leidimą laikinai gyventi;</text:span></text:p>
      <text:p text:style-name="P1949"><text:span text:style-name="T1950">107.4</text:span><text:span text:style-name="T1951">. jeigu užsienietis iki 1 metų amžiaus dėl leidimo laikinai gyventi įforminimo neatvyksta į migracijos tarnybą ir jo dokumentus dėl leidimo laikinai gyventi įforminimo pateikia</text:span><text:span text:style-name="T1952"><text:s/>Aprašo 117 punkte nurodytas asmuo arba jeigu nėra techninių galimybių nuskaityti asmens veido atvaizdą biometrinių duomenų registravimo įranga ar užsienietis pageidauja, kad jo veido atvaizdas būtų nuskaitytas iš nuotraukos,</text:span><text:span text:style-name="T1953"> –<text:s/></text:span><text:span text:style-name="T1954">dvi tapačias užsieniečio amž</text:span><text:span text:style-name="T1955">ių atitinkančias nuotraukas (kitoje pusėje aiškiai užrašomas užsieniečio vardas (-ai) ir pavardė), kurios turi atitikti Nuotraukų asmens dokumentams reikalavimus, patvirtintus Lietuvos Respublikos vidaus reikalų ministro 2002 m. gruodžio 6 d. įsakymu Nr. 5</text:span><text:span text:style-name="T1956">69 (Žin., 2002, Nr. </text:span><text:a xlink:href="https://www.e-tar.lt/portal/lt/legalAct/TAR.1F9A57082DE5" office:target-frame-name="_blank" xlink:show="new"><text:span text:style-name="T1957">119-5362</text:span></text:a><text:span text:style-name="T1958">; 2006, Nr. </text:span><text:a xlink:href="https://www.e-tar.lt/portal/lt/legalAct/TAR.B6BC36723100" office:target-frame-name="_blank" xlink:show="new"><text:span text:style-name="T1959">93-3657</text:span></text:a><text:span text:style-name="T1960">);</text:span></text:p>
      <text:p text:style-name="P1961"><text:span text:style-name="T1962">107.5</text:span><text:span text:style-name="T1963">. asmens duomenis ar jų kei</text:span><text:span text:style-name="T1964">timą patvirtinančius dokumentus (civilinės būklės aktų įregistravimo liudijimus, teismo sprendimą atkurti, papildyti, pakeisti ar ištaisyti civilinės būklės akto įrašą ir kt.), jeigu užsieniečio asmens duomenys, įrašyti jo pateiktuose dokumentuose leidimui</text:span><text:span text:style-name="T1965"><text:s/>laikinai gyventi įforminti, nesutampa su jo duomenimis Užsieniečių registre ir Gyventojų registre arba jų šiuose registruose nėra;</text:span></text:p>
      <text:p text:style-name="P1966"><text:span text:style-name="T1967">107.6</text:span><text:span text:style-name="T1968">. Aprašo 17.8 punkte nurodytą dokumentą, jeigu užsienietis jo nebuvo pateikęs kartu su prašymu išduoti arba pakeist</text:span><text:span text:style-name="T1969">i leidimą;</text:span></text:p>
      <text:p text:style-name="P1970"><text:span text:style-name="T1971">107.7</text:span><text:span text:style-name="T1972">. jeigu už užsienietį valstybės rinkliavą už leidimo įforminimą sumokėjo kitas asmuo – <text:s/>sumokėtos valstybės rinkliavos už leidimo įforminimą bendra arba skubos tvarka mokamojo pavedimo išplėstinę formą, kurioje nurodyta užsieniečio, už<text:s/></text:span><text:span text:style-name="T1973">kurį atliekamas mokėjimas, vardas, pavardė ir asmens kodas ar gimimo data, su banko žyma;<text:s/></text:span></text:p>
      <text:p text:style-name="P1974">Papildyta papunkčiu:</text:p>
      <text:p text:style-name="P1975"><text:span text:style-name="T1976">Nr.<text:s/></text:span><text:a xlink:href="https://www.e-tar.lt/portal/legalAct.html?documentId=cb8209e008d911e4adf3c8c5d7681e73" office:target-frame-name="_top" xlink:show="replace"><text:span text:style-name="T1977">1V-475</text:span></text:a><text:span text:style-name="T1978">, 2014-07-11, paskelbta TAR<text:s/></text:span><text:span text:style-name="T1979">2014-07-11, i. k. 2014-10148</text:span></text:p>
      <text:p text:style-name="Normal"/>
      <text:p text:style-name="P1980"><text:span text:style-name="T1981">107.8</text:span><text:span text:style-name="T1982">. jeigu pateikiamas prašymas įforminti leidimą laikinai gyventi skubos tvarka – sumokėtos valstybės rinkliavos už leidimo įforminimą kvitą.<text:s/></text:span></text:p>
      <text:p text:style-name="P1983">Papildyta papunkčiu:</text:p>
      <text:p text:style-name="P1984"><text:span text:style-name="T1985">Nr.<text:s/></text:span><text:a xlink:href="https://www.e-tar.lt/portal/legalAct.html?documentId=cb8209e008d911e4adf3c8c5d7681e73" office:target-frame-name="_top" xlink:show="replace"><text:span text:style-name="T1986">1V-475</text:span></text:a><text:span text:style-name="T1987">, 2014-07-11, paskelbta TAR 2014-07-11, i. k. 2014-10148</text:span></text:p>
      <text:p text:style-name="Normal"/>
      <text:p text:style-name="P1988"><text:span text:style-name="T1989">108</text:span><text:span text:style-name="T1990">. Aprašo 107.2, 107.3 ir 107.5 punktų reikalavimai (išskyrus pateikti Aprašo 107.3 punkte nurodytą leidimą laikinai gyventi) netaikomi u</text:span><text:span text:style-name="T1991">žsieniečiui, kuriam Įstatymo nustatyta tvarka suteikta papildoma arba laikinoji apsauga Lietuvos Respublikoje, jei jis Aprašo 107.2, 107.3, 107.5 punktuose nurodytų dokumentų negali pateikti dėl objektyvių priežasčių.</text:span></text:p>
      <text:p text:style-name="P1992"><text:span text:style-name="T1993">109</text:span><text:span text:style-name="T1994">. Užsieniečiui, kurio negalima<text:s/></text:span><text:span text:style-name="T1995">išsiųsti iš Lietuvos Respublikos dėl to, kad jis neturi galiojančio kelionės dokumento, netaikomi Aprašo 107.2 ir 107.3 punktų reikalavimai (išskyrus pateikti Aprašo 107.3 punkte nurodytą leidimą laikinai gyventi).</text:span></text:p>
      <text:p text:style-name="P1996"><text:span text:style-name="T1997">110</text:span><text:span text:style-name="T1998">. Įstatymo 40 straipsnio 2 dalies<text:s/></text:span><text:span text:style-name="T1999">1, 2, 4 ir 5 punktuose nurodytais atvejais užsienietis leidimui laikinai gyventi įforminti savo gyvenamosios vietos migracijos tarnybai pateikia Aprašo 107.1, 107.2, 107.7 ir 107.8 papunkčiuose nurodytus dokumentus, 107.3 papunktyje nurodytą leidimą laikin</text:span><text:span text:style-name="T2000">ai gyventi (išskyrus atvejį, kai jis prarastas), o 107.4 papunktyje nurodytais atvejais – ir nuotraukas.</text:span><text:s/></text:p>
      <text:p text:style-name="P2001">Punkto pakeitimai:</text:p>
      <text:p text:style-name="P2002"><text:span text:style-name="T2003">Nr.<text:s/></text:span><text:a xlink:href="https://www.e-tar.lt/portal/legalAct.html?documentId=cb8209e008d911e4adf3c8c5d7681e73" office:target-frame-name="_top" xlink:show="replace"><text:span text:style-name="T2004">1V-475</text:span></text:a><text:span text:style-name="T2005">, 2014-07-11, paskelbta</text:span><text:span text:style-name="T2006"><text:s/>TAR 2014-07-11, i. k. 2014-10148</text:span></text:p>
      <text:p text:style-name="Normal"/>
      <text:p text:style-name="P2007"><text:span text:style-name="T2008">111</text:span><text:span text:style-name="T2009">. Įstatymo 40 straipsnio 2 dalies 1, 2, 4 ir 5 punktuose nurodytais atvejais naujas leidimas laikinai gyventi įforminamas laikotarpiui, likusiam iki anksčiau įforminto leidimo laikinai gyventi galiojimo pabaigos.</text:span></text:p>
      <text:p text:style-name="P2010"><text:span text:style-name="T2011">112</text:span><text:span text:style-name="T2012">. Užsienietis, praradęs leidimą laikinai gyventi, laisvos formos raštišką pranešimą apie leidimo laikinai gyventi praradimą turi asmeniškai pateikti</text:span><text:span text:style-name="T2013"><text:s/></text:span><text:span text:style-name="T2014">bet kuriai teritorinei policijos įstaigai arba savo gyvenamosios vietos migracijos tarnybai, esantis<text:s/></text:span><text:span text:style-name="T2015">užsienio valstybėje</text:span><text:span text:style-name="T2016"> </text:span><text:span text:style-name="T2017">– konsulinei įstaigai. Šiame pranešime užsienietis turi nurodyti leidimo laikinai gyventi praradimo aplinkybes ir prarasto leidimo laikinai gyventi duomenis (jeigu juos žino). Pranešime apie leidimo laikinai gyventi praradimą teritorinė</text:span><text:span text:style-name="T2018">s policijos įstaigos ar konsulinis pareigūnas arba įgaliotas migracijos tarnybos valstybės tarnautojas, priėmęs šį pranešimą, nurodo savo pareigas, vardą (-us), pavardę, datą ir pasirašo. Jeigu pranešimą apie leidimo laikinai gyventi praradimą priima terit</text:span><text:span text:style-name="T2019">orinės policijos įstaigos ar konsulinis pareigūnas, tai šis pareigūnas ne vėliau kaip kitą darbo dieną nuo pranešimo apie leidimo laikinai gyventi praradimą gavimo dienos šį pranešimą perduoda arba elektroniniu paštu (nuskaitytą) ar faksu persiunčia užsien</text:span><text:span text:style-name="T2020">iečio gyvenamosios vietos arba leidimą laikinai gyventi išdavusiai migracijos tarnybai.</text:span></text:p>
      <text:p text:style-name="P2021"><text:span text:style-name="T2022">113</text:span><text:span text:style-name="T2023">. Migracijos tarnyba, gavusi pranešimą apie leidimo laikinai gyventi praradimą, duomenis apie leidimo laikinai gyventi negaliojimą įveda į sistemą Aprašo 169 pun</text:span><text:span text:style-name="T2024">kte nustatyta tvarka. Jeigu užsienietis pakeitė gyvenamąją vietą Lietuvos Respublikoje, tai leidimą laikinai gyventi išdavusi migracijos tarnyba pranešimą apie leidimo laikinai gyventi praradimą persiunčia užsieniečio gyvenamosios vietos migracijos tarnyba</text:span><text:span text:style-name="T2025">i. Pranešimas apie leidimo laikinai gyventi praradimą įdedamas į užsieniečio bylą.</text:span></text:p>
      <text:p text:style-name="P2026"><text:span text:style-name="T2027">114</text:span><text:span text:style-name="T2028">. Rastas leidimas laikinai gyventi turi būti nedelsiant grąžintas migracijos tarnybai ar teritorinei policijos įstaigai. Teritorinei policijos įstaigai grąžintas<text:s/></text:span><text:span text:style-name="T2029">leidimas laikinai gyventi perduodamas šios įstaigos migracijos tarnybai.</text:span></text:p>
      <text:p text:style-name="P2030"><text:span text:style-name="T2031">114</text:span><text:span text:style-name="T2032">1</text:span><text:span text:style-name="T2033">. Pranešimą apie leidimo laikinai gyventi praradimą migracijos tarnybai užsienietis gali užpildyti ir perduoti elektroniniu būdu. Užsienietis, prisijungęs prie Viešųjų paslaug</text:span><text:span text:style-name="T2034">ų, susijusių su asmens ir kitų dokumentų išdavimu, konsultavimu, teikimo Lietuvos Respublikoje piliečiams ir užsieniečiams informacinės sistemos (toliau – elektroninių paslaugų informacinė sistema), užpildo pranešimą apie prarastą leidimą laikinai gyventi.</text:span><text:span text:style-name="T2035"><text:s/>Užpildytas pranešimas automatiškai išsiunčiamas leidimą laikinai gyventi išdavusiai migracijos tarnybai.</text:span><text:s/></text:p>
      <text:p text:style-name="P2036">Papildyta punktu:</text:p>
      <text:p text:style-name="P2037"><text:span text:style-name="T2038">Nr.<text:s/></text:span><text:a xlink:href="https://www.e-tar.lt/portal/legalAct.html?documentId=TAR.A536F58DA0A2" office:target-frame-name="_top" xlink:show="replace"><text:span text:style-name="T2039">1V-984</text:span></text:a><text:span text:style-name="T2040">, 2013-11-28, Žin., 2013, Nr. 124-6340<text:s/></text:span><text:span text:style-name="T2041">(2013-12-05), i. k. 1132310ISAK001V-984</text:span></text:p>
      <text:p text:style-name="Normal"/>
      <text:p text:style-name="P2042"><text:span text:style-name="T2043">114</text:span><text:span text:style-name="T2044">2</text:span><text:span text:style-name="T2045">. Migracijos tarnyba, elektroninių paslaugų informacinėje sistemoje gavusi pranešimą apie leidimo laikinai gyventi praradimą, nedelsdama įveda duomenis apie leidimo laikinai gyventi negaliojimą į sistemą Apr</text:span><text:span text:style-name="T2046">ašo 169 punkte nustatyta tvarka ir elektroninių paslaugų informacinėje sistemoje pažymi, kad leidimas laikinai gyventi paskelbtas negaliojančiu.</text:span><text:s/></text:p>
      <text:p text:style-name="P2047">Papildyta punktu:</text:p>
      <text:p text:style-name="P2048"><text:span text:style-name="T2049">Nr.<text:s/></text:span><text:a xlink:href="https://www.e-tar.lt/portal/legalAct.html?documentId=TAR.A536F58DA0A2" office:target-frame-name="_top" xlink:show="replace"><text:span text:style-name="T2050">1V-984</text:span></text:a><text:span text:style-name="T2051">, 2013-11-28, Žin., 2013, Nr. 124-6340 (2013-12-05), i. k. 1132310ISAK001V-984</text:span></text:p>
      <text:p text:style-name="Normal"/>
      <text:p text:style-name="P2052"><text:span text:style-name="T2053">114</text:span><text:span text:style-name="T2054">3</text:span><text:span text:style-name="T2055">. Pranešimas apie leidimo laikinai gyventi praradimą, elektroninių paslaugų informacinėje sistemoje pateiktas ne migracijos tarnybos darbo metu, automatiškai<text:s/></text:span><text:span text:style-name="T2056">persiunčiamas Policijos elektroninių paslaugų sistemai. Įgaliotas policijos pareigūnas, gavęs tokį pranešimą, nedelsdamas įveda duomenis apie leidimo laikinai gyventi negaliojimą į sistemą Aprašo 169 punkte nustatyta tvarka ir per Policijos elektroninių pa</text:span><text:span text:style-name="T2057">slaugų sistemą elektroninių paslaugų informacinėje sistemoje pažymi, kad prarastas leidimas laikinai gyventi paskelbtas negaliojančiu.</text:span><text:s/></text:p>
      <text:p text:style-name="P2058">Papildyta punktu:</text:p>
      <text:p text:style-name="P2059"><text:span text:style-name="T2060">Nr.<text:s/></text:span><text:a xlink:href="https://www.e-tar.lt/portal/legalAct.html?documentId=TAR.A536F58DA0A2" office:target-frame-name="_top" xlink:show="replace"><text:span text:style-name="T2061">1V-984</text:span></text:a><text:span text:style-name="T2062">, 2013-11-</text:span><text:span text:style-name="T2063">28, Žin., 2013, Nr. 124-6340 (2013-12-05), i. k. 1132310ISAK001V-984</text:span></text:p>
      <text:p text:style-name="Normal"/>
      <text:p text:style-name="P2064"><text:span text:style-name="T2065">114</text:span><text:span text:style-name="T2066">4</text:span><text:span text:style-name="T2067">. Užsienietis, prisijungęs prie elektroninių paslaugų informacinės sistemos, gali peržiūrėti pranešimo apie prarastą leidimą laikinai gyventi duomenis ir patikrinti šio pranešimo</text:span><text:span text:style-name="T2068"><text:s/>būseną.</text:span><text:s/></text:p>
      <text:p text:style-name="P2069">Papildyta punktu:</text:p>
      <text:p text:style-name="P2070"><text:span text:style-name="T2071">Nr.<text:s/></text:span><text:a xlink:href="https://www.e-tar.lt/portal/legalAct.html?documentId=TAR.A536F58DA0A2" office:target-frame-name="_top" xlink:show="replace"><text:span text:style-name="T2072">1V-984</text:span></text:a><text:span text:style-name="T2073">, 2013-11-28, Žin., 2013, Nr. 124-6340 (2013-12-05), i. k. 1132310ISAK001V-984</text:span></text:p>
      <text:p text:style-name="Normal"/>
      <text:p text:style-name="P2074"><text:span text:style-name="T2075">115</text:span><text:span text:style-name="T2076">. Leidimui laikinai gyventi vietoj prarasto gauti</text:span><text:span text:style-name="T2077"><text:s/>užsienietis savo gyvenamosios vietos migracijos tarnybai turi pateikti Aprašo 107.1, 107.2,</text:span><text:span text:style-name="T2078"><text:s/></text:span><text:span text:style-name="T2079">107.7 ir 107.8 papunkčiuose nurodytus dokumentus, o 107.4 papunktyje nurodytais atvejais – ir nuotraukas.</text:span><text:s/></text:p>
      <text:p text:style-name="P2080">Punkto pakeitimai:</text:p>
      <text:p text:style-name="P2081"><text:span text:style-name="T2082">Nr.<text:s/></text:span><text:a xlink:href="https://www.e-tar.lt/portal/legalAct.html?documentId=cb8209e008d911e4adf3c8c5d7681e73" office:target-frame-name="_top" xlink:show="replace"><text:span text:style-name="T2083">1V-475</text:span></text:a><text:span text:style-name="T2084">, 2014-07-11, paskelbta TAR 2014-07-11, i. k. 2014-10148</text:span></text:p>
      <text:p text:style-name="Normal"/>
      <text:p text:style-name="P2085"><text:span text:style-name="T2086">116</text:span><text:span text:style-name="T2087">. Dokumentus dėl leidimo laikinai gyventi įforminimo migracijos tarnybai užsienietis pateikia asmeniškai, išskyrus Apraš</text:span><text:span text:style-name="T2088">o 117–119 punktuose nurodytus atvejus.</text:span></text:p>
      <text:p text:style-name="P2089"><text:span text:style-name="T2090">117</text:span><text:span text:style-name="T2091">. Vaiko iki 16 metų dokumentus, kurių reikia leidimui laikinai gyventi įforminti, pateikia vienas iš tėvų, pateikęs savo asmens tapatybę patvirtinantį dokumentą, arba globėjas (rūpintojas) ar kitas teisėtas ats</text:span><text:span text:style-name="T2092">tovas, pateikęs paskyrimą globėju (rūpintoju) ar kitą teisėtą atstovavimą patvirtinantį dokumentą ir savo asmens tapatybę patvirtinantį dokumentą. Pateikiant vaiko nuo 1 iki 16 metų dokumentus dėl leidimo laikinai gyventi įforminimo, turi dalyvauti ir jis<text:s/></text:span><text:span text:style-name="T2093">pats. Pateikiant dokumentus dėl leidimo laikinai gyventi įforminimo vaikui iki 1 metų, jam atvykti į migracijos tarnybą nebūtina. Vyresni nei 16 metų nepilnamečiai vaikai dokumentus dėl leidimo laikinai gyventi įforminimo pateikia patys.</text:span></text:p>
      <text:p text:style-name="P2094"><text:span text:style-name="T2095">118</text:span><text:span text:style-name="T2096">. Neveiksna</text:span><text:span text:style-name="T2097">us užsieniečio, esančio Lietuvoje, dokumentus, kurių reikia leidimui laikinai gyventi įforminti, pateikia jo globėjas ar kitas teisėtas atstovas, pateikęs paskyrimą globėju ar kitą teisėtą atstovavimą patvirtinantį dokumentą ir savo asmens tapatybę patvirt</text:span><text:span text:style-name="T2098">inantį dokumentą.</text:span></text:p>
      <text:p text:style-name="P2099"><text:span text:style-name="T2100">119</text:span><text:span text:style-name="T2101">. Lietuvoje esančio užsieniečio,</text:span><text:span text:style-name="T2102"><text:s/></text:span><text:span text:style-name="T2103">kuris</text:span><text:span text:style-name="T2104"><text:s/></text:span><text:span text:style-name="T2105">dėl fizinės negalios negali pats atvykti į migracijos tarnybą, dokumentus, kurių reikia leidimui laikinai gyventi įforminti, pateikia jo įgaliotas asmuo, pateikęs savo asmens tapatybę patvirti</text:span><text:span text:style-name="T2106">nantį dokumentą ir notarine ar jai prilyginta forma patvirtintą įgaliojimą.</text:span></text:p>
      <text:p text:style-name="P2107"><text:span text:style-name="T2108">120</text:span><text:span text:style-name="T2109">. Lietuvoje esančio užsieniečio,</text:span><text:span text:style-name="T2110"><text:s/></text:span><text:span text:style-name="T2111">kuris</text:span><text:span text:style-name="T2112"><text:s/></text:span><text:span text:style-name="T2113">dėl neveiksnumo ar</text:span><text:span text:style-name="T2114"><text:s/></text:span><text:span text:style-name="T2115">fizinės negalios negali pats atvykti į migracijos tarnybą, asmens tapatybę ir parašą Aprašo 123.5 punkte nustatyta<text:s/></text:span><text:span text:style-name="T2116">tvarka patvirtinti bei jo biometrinius duomenis Prašymų registravimo tvarkos aprašo nustatyta tvarka nuskaityti turi įgaliotas migracijos tarnybos valstybės tarnautojas, nuvykęs pas užsienietį.</text:span></text:p>
      <text:p text:style-name="P2117"><text:span text:style-name="T2118">121</text:span><text:span text:style-name="T2119">. Kartu su dokumentais leidimui laikinai gyventi įformi</text:span><text:span text:style-name="T2120">nti pateikiami Aprašo 107.5 papunktyje nurodyto dokumento, patvirtinančio asmens duomenis ar jų keitimą, 107.6 papunktyje numatytu atveju – sveikatos draudimą patvirtinančio dokumento, kai šį dokumentą pateikti būtina, 117 punkte nurodyto globą (rūpybą) ar</text:span><text:span text:style-name="T2121"><text:s/>kitą teisėtą atstovavimą patvirtinančio dokumento, 118 punkte nurodyto globą ar kitą teisėtą atstovavimą patvirtinančio dokumento, 119 punkte nurodyto įgaliojimo originalai arba jų kopijos, patvirtintos teisės aktų nustatyta tvarka. Šių dokumentų kopijos<text:s/></text:span><text:span text:style-name="T2122">ir Aprašo 107.7, 107.8 papunkčiuose nurodyti dokumentai įdedami į užsieniečio bylą.</text:span><text:s/></text:p>
      <text:p text:style-name="P2123">Punkto pakeitimai:</text:p>
      <text:p text:style-name="P2124"><text:span text:style-name="T2125">Nr.<text:s/></text:span><text:a xlink:href="https://www.e-tar.lt/portal/legalAct.html?documentId=cb8209e008d911e4adf3c8c5d7681e73" office:target-frame-name="_top" xlink:show="replace"><text:span text:style-name="T2126">1V-475</text:span></text:a><text:span text:style-name="T2127">, 2014-07-11, paskelbta TAR 2014-07-11, i. k</text:span><text:span text:style-name="T2128">. 2014-10148</text:span></text:p>
      <text:p text:style-name="Normal"/>
      <text:p text:style-name="P2129"><text:span text:style-name="T2130">122</text:span><text:span text:style-name="T2131">. Dokumentai leidimui laikinai gyventi įforminti nepriimami, jeigu pateikiami nesilaikant šiame skyriuje nustatytų reikalavimų.</text:span></text:p>
      <text:p text:style-name="P2132"/>
      <text:p text:style-name="P2133"><text:span text:style-name="T2134">VIII</text:span><text:span text:style-name="T2135">.<text:s/></text:span><text:span text:style-name="T2136">PRAŠYMO ĮFORMINTI LEIDIMĄ PRIĖMIMAS IR PILDYMAS</text:span></text:p>
      <text:p text:style-name="P2137"/>
      <text:p text:style-name="P2138"><text:span text:style-name="T2139">123</text:span><text:span text:style-name="T2140">. Dokumentus leidimui laikinai gyventi</text:span><text:span text:style-name="T2141"><text:s/>įforminti priimantis įgaliotas migracijos tarnybos valstybės tarnautojas privalo:</text:span></text:p>
      <text:p text:style-name="P2142"><text:span text:style-name="T2143">123.1</text:span><text:span text:style-name="T2144">. jei<text:s/></text:span><text:span text:style-name="T2145">prašymą įforminti leidimą laikinai gyventi bendra tvarka pateikiantis</text:span><text:span text:style-name="T2146"><text:s/></text:span><text:span text:style-name="T2147">užsienietis įstatymų nustatyta tvarka nėra atleistas nuo valstybės rinkliavos ir nėra pateikęs sumokėtos valstybės rinkliavos už <text:s/>leidimo įforminimą kvito – patikrinti Valstybinės mokesčių inspekcijos informacinėje sistemoje, ar užsienietis yra sumokėjęs v</text:span><text:span text:style-name="T2148">alstybės rinkliavą už leidimo įforminimą. Nustačius, kad dokumentų leidimui laikinai gyventi įforminti pateikimo metu Valstybinės mokesčių inspekcijos informacinėje sistemoje tokių duomenų nėra, užsieniečio pateikiami dokumentai priimami ir jam žodžiu paai</text:span><text:span text:style-name="T2149">škinama, kad leidimas laikinai gyventi jam bus įteiktas tik po to, kai bus sumokėta valstybės rinkliava už leidimo įforminimą;<text:s/></text:span></text:p>
      <text:p text:style-name="P2150">Papunkčio pakeitimai:</text:p>
      <text:p text:style-name="P2151"><text:span text:style-name="T2152">Nr.<text:s/></text:span><text:a xlink:href="https://www.e-tar.lt/portal/legalAct.html?documentId=cb8209e008d911e4adf3c8c5d7681e73" office:target-frame-name="_top" xlink:show="replace"><text:span text:style-name="T2153">1V-4</text:span><text:span text:style-name="T2154">75</text:span></text:a><text:span text:style-name="T2155">, 2014-07-11, paskelbta TAR 2014-07-11, i. k. 2014-10148</text:span></text:p>
      <text:p text:style-name="Normal"/>
      <text:p text:style-name="P2156"><text:span text:style-name="T2157">123.2</text:span><text:span text:style-name="T2158">. įsitikinti asmens, kuriam įforminamas leidimas laikinai gyventi, asmens tapatybe, sutikrindamas jo išvaizdą su jo veido atvaizdu Gyventojų registre (jeigu jis ten yra) bei pateiktuose d</text:span><text:span text:style-name="T2159">okumentuose, o užsieniečio asmens duomenis, įrašytus jo pateiktuose dokumentuose leidimui laikinai gyventi įforminti, sutikrinti su duomenimis apie šį asmenį, esančiais Užsieniečių registre ir Gyventojų registre. Jeigu užsienietis pateikia savo vardo (-ų),</text:span><text:span text:style-name="T2160"><text:s/>pavardės, lyties, gimimo datos ar asmens kodo pakeitimą patvirtinančius dokumentus ir nustatoma, kad šie duomenys nesutampa su atitinkamais duomenimis, esančiais Užsieniečių registre ir (ar) Gyventojų registre, tai prašymas įforminti leidimą sistemoje gal</text:span><text:span text:style-name="T2161">i būti registruojamas tik tada, kai duomenys apie užsienietį įrašomi, pakeičiami ar patikslinami Užsieniečių registre ir (ar) Gyventojų registre;</text:span></text:p>
      <text:p text:style-name="P2162"><text:span text:style-name="T2163">123.3</text:span><text:span text:style-name="T2164">. Prašymų registravimo tvarkos aprašo nustatyta tvarka:</text:span></text:p>
      <text:p text:style-name="P2165"><text:span text:style-name="T2166">123.3.1</text:span><text:span text:style-name="T2167">. pasirinkti sistemos meniu funkciją</text:span><text:span text:style-name="T2168"><text:s/>„Registruoti prašymus“, atidaryti ekraninę prašymo įforminti leidimą formą, nurodžius užsieniečio asmens kodą arba vardą, pavardę ir gimimo metus, kai užsieniečiui asmens kodas nesuteiktas. Ekraninės<text:s/></text:span><text:span text:style-name="T2169">prašymo įforminti leidimą formos langeliai, atitinkanty</text:span><text:span text:style-name="T2170">s šio prašymo 1–7 eilutes (juose įrašoma užsieniečio asmens kodas, vardas<text:s/></text:span><text:span text:style-name="T2171">(-ai),</text:span><text:span text:style-name="T2172"><text:s/>pavardė, lytis, gimimo data, gimimo vieta ir gyvenamosios vietos adresas Lietuvos Respublikoje), automatiškai užpildomi pagal Gyventojų registro duomenis. Jeigu užsieniečiui a</text:span><text:span text:style-name="T2173">smens kodas nesuteiktas, tai jis nurodomas tada, kai jį suteikia Gyventojų registro tarnyba. Jeigu užsienietis nėra deklaravęs gyvenamosios vietos, tai gyvenamosios vietos adresas nenurodomas;</text:span></text:p>
      <text:p text:style-name="P2174"><text:span text:style-name="T2175">123.3.2</text:span><text:span text:style-name="T2176">. ekraninės prašymo įforminti leidimą formos tam ski</text:span><text:span text:style-name="T2177">rtoje vietoje nurodyti atitinkamą (-us) leidimo laikinai gyventi išdavimo ar keitimo priežasties (priežasčių) kodą (-us) pagal Prašymų registravimo tvarkos aprašo nustatytas asmens dokumentų išdavimo ir keitimo priežastis ir pažymėti, ar užsienietis pageid</text:span><text:span text:style-name="T2178">auja leidimą laikinai gyventi įforminti bendra ar skubos tvarka;</text:span><text:s/></text:p>
      <text:p text:style-name="P2179">Papunkčio pakeitimai:</text:p>
      <text:p text:style-name="P2180"><text:span text:style-name="T2181">Nr.<text:s/></text:span><text:a xlink:href="https://www.e-tar.lt/portal/legalAct.html?documentId=cb8209e008d911e4adf3c8c5d7681e73" office:target-frame-name="_top" xlink:show="replace"><text:span text:style-name="T2182">1V-475</text:span></text:a><text:span text:style-name="T2183">, 2014-07-11, paskelbta TAR 2014-07-11, i. k. 2014-10148</text:span></text:p>
      <text:p text:style-name="Normal"/>
      <text:p text:style-name="P2184"><text:span text:style-name="T2185">123.3.3</text:span><text:span text:style-name="T2186">. ekraninės prašymo įforminti leidimą formos langelyje, atitinkančiame šio prašymo 8 eilutę, sistemos priemonėmis nurodyti užsieniečio pateikto kelionės dokumento duomenis, esančius Gyventojų registre. Jeigu kelionės dokumentas buvo pakeistas priė</text:span><text:span text:style-name="T2187">mus sprendimą išduoti ar pakeisti leidimą laikinai gyventi, tai šios formos langelyje įrašoma užsieniečio pateikto kelionės dokumento serija, numeris, išdavimo data, data, iki kurios galioja kelionės dokumentas, ir jį išdavusios užsienio valstybės pavadini</text:span><text:span text:style-name="T2188">mas. Šis reikalavimas netaikomas, kai prašymą įforminti leidimą pateikia užsienietis, nurodytas Aprašo 108 punkte;</text:span></text:p>
      <text:p text:style-name="P2189"><text:span text:style-name="T2190">123.3.4</text:span><text:span text:style-name="T2191">. sutikrinti ekraninės prašymo įforminti leidimą formos langelyje, atitinkančiame šio prašymo 9 eilutę, nurodytą užsieniečio pilie</text:span><text:span text:style-name="T2192">tybę (pilietybė automatiškai įrašoma pagal kelionės dokumentą išdavusios užsienio valstybės pavadinimą) su jo pilietybe pateiktame kelionės dokumente arba, jei asmuo yra be pilietybės, pasirinkti sistemos įrašą „BE PILIETYBĖS“. Jeigu nustatoma, kad užsieni</text:span><text:span text:style-name="T2193">ečio pilietybė, įrašyta jo pateiktame kelionės dokumente, nesutampa su pilietybe, nurodyta ekraninės prašymo įforminti leidimą formoje, tai šioje formoje įrašoma užsieniečio pilietybė pagal kelionės dokumentą, o jeigu prašymą įforminti leidimą pateikė užsi</text:span><text:span text:style-name="T2194">enietis, nurodytas Aprašo 108 punkte, – pagal dokumentą, kuriame įrašyta šio užsieniečio pilietybė;</text:span></text:p>
      <text:p text:style-name="P2195"><text:span text:style-name="T2196">123.3.5</text:span><text:span text:style-name="T2197">. ekraninės prašymo įforminti leidimą formos langelyje, atitinkančiame šio prašymo 10 eilutę, pažymėti, ar sumokėta valstybės rinkliava už leidim</text:span><text:span text:style-name="T2198">o įforminimą (įrašoma sumokėtos valstybės rinkliavos suma ir sumokėjimo data), ar užsienietis yra atleistas nuo valstybės rinkliavos. Jeigu dokumentų leidimui laikinai gyventi įforminti pateikimo metu Valstybinės mokesčių inspekcijos informacinėje sistemoj</text:span><text:span text:style-name="T2199">e duomenų apie sumokėtą valstybės rinkliavą už leidimo įforminimą</text:span><text:span text:style-name="T2200"><text:s/></text:span><text:span text:style-name="T2201">nėra, šie duomenys patikrinami ir žyma apie tai, kad valstybės rinkliava už leidimo įforminimą sumokėta, padaroma prieš įteikiant užsieniečiui leidimą laikinai gyventi;</text:span><text:s/></text:p>
      <text:p text:style-name="P2202">Papunkčio pakeitimai:</text:p>
      <text:p text:style-name="P2203"><text:span text:style-name="T2204">Nr.<text:s/></text:span><text:a xlink:href="https://www.e-tar.lt/portal/legalAct.html?documentId=cb8209e008d911e4adf3c8c5d7681e73" office:target-frame-name="_top" xlink:show="replace"><text:span text:style-name="T2205">1V-475</text:span></text:a><text:span text:style-name="T2206">, 2014-07-11, paskelbta TAR 2014-07-11, i. k. 2014-10148</text:span></text:p>
      <text:p text:style-name="Normal"/>
      <text:p text:style-name="P2207"><text:span text:style-name="T2208">123.3.6</text:span><text:span text:style-name="T2209">. ekraninės prašymo įforminti leidimą formos langelyje, atitinkančiame šio pr</text:span><text:span text:style-name="T2210">ašymo 11 eilutę, pažymėti, ar priimtas sprendimas išduoti leidimą laikinai gyventi, ar jį pakeisti, įrašyti sprendimo priėmimo datą, numerį ir terminą, kuriam išduodamas ar keičiamas leidimas laikinai gyventi (įrašomos tikslios dokumento išdavimo ir galioj</text:span><text:span text:style-name="T2211">imo pabaigos datos arba nurodomas galiojimo laikas – 1 ar 5 metai), taip pat šioje formoje pasirinkti nuorodą į Įstatymo straipsnį (-ius), dalį (-is) ir punktą (-us) arba Elektrinės įstatymo straipsnį ir šio straipsnio dalį, kurio (-ų) pagrindu priimtas ši</text:span><text:span text:style-name="T2212">s sprendimas, o išspausdinus prašymą įforminti leidimą, tai pažymėti šio prašymo 11 eilutėje. Jeigu leidimas laikinai gyventi įforminamas užsieniečio šeimos nariui, tai šios formos langelyje, atitinkančiame šio prašymo 11 eilutę, nurodomas Įstatymo straips</text:span><text:span text:style-name="T2213">nis (-ai), dalis (-ys) ir punktas (-ai) arba Elektrinės įstatymo straipsnį ir šio straipsnio dalį, kurio (-ų) pagrindu išduotas leidimas laikinai gyventi užsieniečiui, pas kurį atvyksta jo šeimos narys. Jeigu ekraninės prašymo įforminti leidimą formos lang</text:span><text:span text:style-name="T2214">elyje, atitinkančiame šio prašymo 11 eilutę, pasirenkama nuoroda į Įstatymo 46 straipsnio 1 dalies 1 punktą, tai šioje formoje pasirenkamas sistemos įrašas „BE TEISĖS DIRBTI“ arba „SU TEISE DIRBTI“;</text:span></text:p>
      <text:p text:style-name="P2215"><text:span text:style-name="T2216">123.3.7</text:span><text:span text:style-name="T2217">. ekraninės prašymo įforminti leidimą formos l</text:span><text:span text:style-name="T2218">angelyje, atitinkančiame šio prašymo 12 eilutę, nurodyti, kas pateikia prašymą įforminti leidimą, įrašyti šį prašymą pateikiančio asmens vardą ir</text:span><text:span text:style-name="T2219"><text:s/></text:span><text:span text:style-name="T2220">pavardę (pateikimo data užpildoma automatiškai), o</text:span><text:span text:style-name="T2221"><text:s/></text:span><text:span text:style-name="T2222">jeigu prašymą įforminti pateikia Aprašo 117, 118 ar 119 pun</text:span><text:span text:style-name="T2223">kte nurodytas asmuo</text:span><text:span text:style-name="T2224"> </text:span><text:span text:style-name="T2225">– ir jo asmens kodą;</text:span></text:p>
      <text:p text:style-name="P2226"><text:span text:style-name="T2227">123.3.8</text:span><text:span text:style-name="T2228">. nuskaityti užsieniečio veido atvaizdą. Jeigu yra pateikta užsieniečio nuotrauka, veido atvaizdas suformuojamas iš nuotraukos;</text:span></text:p>
      <text:p text:style-name="P2229"><text:span text:style-name="T2230">123.3.9</text:span><text:span text:style-name="T2231">. nuskaityti užsieniečio pirštų atspaudus. Nuskaitomi tik asmens<text:s/></text:span><text:span text:style-name="T2232">nuo 6 metų amžiaus aiškūs kairiojo ir dešiniojo</text:span><text:span text:style-name="T2233"><text:s/></text:span><text:span text:style-name="T2234">smilių atspaudai. Jeigu kairysis arba dešinysis smilius sužalotas, jo nėra arba jo ISO/IES 19794-4 vertė yra nuo 0 iki 25, tai nuskaitomi aiškūs tos pačios rankos didžiojo ar bevardžio pirštų arba nykščio ats</text:span><text:span text:style-name="T2235">paudai, jeigu jų ISO/IES 19794-4 vertė aukštesnė. Jeigu visų vienos rankos pirštų atspaudų kokybė prasta pagal minėtą kokybės vertę, daromas aiškus piršto, kurio vertė didžiausia, atspaudas. Jei dėl asmens fizinės negalios negalima nuskaityti jokių vienos<text:s/></text:span><text:span text:style-name="T2236">rankos pirštų atspaudų, tai atspaudams nuskaityti šiame papunktyje</text:span><text:span text:style-name="T2237"><text:s/></text:span><text:span text:style-name="T2238">nustatyta eiliškumo tvarka parenkami du kitos rankos pirštai.</text:span><text:span text:style-name="T2239"><text:s/></text:span><text:span text:style-name="T2240">Jei dėl asmens fizinės negalios negalima nuskaityti jokių jo pirštų atspaudų, tai leidimas laikinai gyventi tokiu atveju išduod</text:span><text:span text:style-name="T2241">amas be jame elektroniniu būdu fiksuotų pirštų atspaudų. Apie tai, kad nenuskaityti smilių atspaudai, kad negalima nuskaityti jokių vienos rankos pirštų atspaudų ar kad dėl asmens fizinės negalios negalima nuskaityti jokių jo pirštų atspaudų, pažymima ekra</text:span><text:span text:style-name="T2242">ninės prašymo įforminti leidimą formos langelyje, atitinkančiame šio prašymo 16 eilutę, ir nurodomos priežastys;</text:span><text:s/></text:p>
      <text:p text:style-name="P2243">Papunkčio pakeitimai:</text:p>
      <text:p text:style-name="P2244"><text:span text:style-name="T2245">Nr.<text:s/></text:span><text:a xlink:href="https://www.e-tar.lt/portal/legalAct.html?documentId=cb8209e008d911e4adf3c8c5d7681e73" office:target-frame-name="_top" xlink:show="replace"><text:span text:style-name="T2246">1V-475</text:span></text:a><text:span text:style-name="T2247">, 2014-07-11</text:span><text:span text:style-name="T2248">, paskelbta TAR 2014-07-11, i. k. 2014-10148</text:span></text:p>
      <text:p text:style-name="Normal"/>
      <text:p text:style-name="P2249"><text:span text:style-name="T2250">123.3.10</text:span><text:span text:style-name="T2251">. duoti užsieniečiui specialiu rašikliu pasirašyti parašui skirtoje vietoje, integruotoje biometrinių duomenų nuskaitymo įrangoje. Užsienietis, kuriam sukako 14 metų, privalo pats pasirašyti<text:s/></text:span><text:span text:style-name="T2252">migracijos tarnybos įgalioto valstybės tarnautojo akivaizdoje. Jeigu leidimas laikinai gyventi įforminamas užsieniečiui iki 14 metų, taip pat jei užsienietis dėl neveiksnumo ar fizinės negalios nesugeba pasirašyti, tai užsieniečio parašui skirtoje vietoje<text:s/></text:span><text:span text:style-name="T2253">braukiamas brūkšnys, o išspausdinus prašymą įforminti leidimą, jo 16 eilutėje nurodoma priežastis, dėl kurios užsienietis nepasirašo;</text:span></text:p>
      <text:p text:style-name="P2254"><text:span text:style-name="T2255">123.3.11</text:span><text:span text:style-name="T2256">. pažymėti sistemoje, kad ekraninėje prašymo įforminti leidimą formoje duomenys įvesti. Šio prašymo tam skirto</text:span><text:span text:style-name="T2257">je vietoje sistemos priemonėmis suformuojamas registracijos numeris, data ir leidimą laikinai gyventi išduodančios ar keičiančios migracijos tarnybos numeris, kuris turi atitikti įrašomą leidime laikinai gyventi pagal Prašymų registravimo tvarkos apraše nu</text:span><text:span text:style-name="T2258">statytą dokumentą išdavusios įstaigos žymą asmens dokumente. Migracijos tarnyboje prašymo įforminti leidimą registracijos numeris kasmet pradedamas formuoti nuo Nr. 1;</text:span></text:p>
      <text:p text:style-name="P2259"><text:span text:style-name="T2260">123.3.12</text:span><text:span text:style-name="T2261">. išspausdinti prašymą įforminti leidimą su užpildytomis 1–12 ir 16 eilutėmi</text:span><text:span text:style-name="T2262">s (kai šiose eilutėse daromi įrašai), užsieniečio veido atvaizdu (kai užsienietis nepateikia nuotraukos) ir parašu (kai užsienietis Aprašo 123.3.10 punkte nustatyta tvarka turi pasirašyti) ir patikrinti duomenis. Jeigu nustatoma, kad prašyme įforminti leid</text:span><text:span text:style-name="T2263">imą neteisingai įvesti Aprašo 123.3.3, 123.3.4, 123.3.5 ar 123.3.6 punkte nurodyti duomenys, šie duomenys ekraninėje prašymo įforminti leidimą formoje pataisomi ir išspausdinamas naujas prašymas įforminti leidimą;</text:span></text:p>
      <text:p text:style-name="P2264"><text:span text:style-name="T2265">123.3.13</text:span><text:span text:style-name="T2266">. jeigu užsienietis nėra dekla</text:span><text:span text:style-name="T2267">ravęs gyvenamosios vietos, tai, išspausdinus prašymą įforminti leidimą, šio prašymo 7 eilutėje įrašyti gyvenamosios vietos, kurią užsienietis ketina deklaruoti, adresą ir pažymėti langelį „Gyvenamoji vieta nedeklaruota“;</text:span></text:p>
      <text:p text:style-name="P2268"><text:span text:style-name="T2269">123.3.14</text:span><text:span text:style-name="T2270">. jeigu užsienietis dėl</text:span><text:span text:style-name="T2271"><text:s/>leidimo laikinai gyventi įforminimo kreipiasi pasikeitus jo vardui (-ams), pavardei, lyčiai, gimimo datai ar asmens kodui arba jam nesuteiktas asmens kodas, tai išspausdinto prašymo įforminti leidimą su Aprašo 123.3.1–123.3.6, 123.4 ir 123.5 punktuose nus</text:span><text:span text:style-name="T2272">tatyta tvarka užpildytomis eilutėmis, užsieniečio veido atvaizdu (kai užsienietis nepateikia nuotraukos) bei parašu (kai užsienietis Aprašo 123.3.10 punkte nustatyta tvarka turi pasirašyti) kopiją ir dokumentų, patvirtinančių asmens duomenų teisingumą, kop</text:span><text:span text:style-name="T2273">ijas, patvirtintas teisės aktų nustatyta tvarka, su lydraščiu tą pačią darbo dieną faksu, elektroniniu paštu (nuskaitytas) arba paštu išsiųsti Gyventojų registro tarnybai prie Lietuvos Respublikos vidaus reikalų ministerijos;</text:span></text:p>
      <text:p text:style-name="P2274"><text:span text:style-name="T2275">123.4</text:span><text:span text:style-name="T2276">. duoti užsieniečiu</text:span><text:span text:style-name="T2277">i arba Aprašo 117, 118 ar 119 punkte nurodytam asmeniui pasitikrinti prašyme įforminti leidimą nurodytus duomenis. Užsienietis arba Aprašo 117, 118 ar 119 punkte nurodytas asmuo, pasitikrinęs šiuos duomenis, pasirašo prašymo įforminti leidimą 12 eilutėje;</text:span></text:p>
      <text:p text:style-name="P2278"><text:span text:style-name="T2279">123.5</text:span><text:span text:style-name="T2280">. parašu patvirtinti užsieniečio, kuriam išduodamas ar keičiamas leidimas laikinai gyventi, tapatybę ir parašą, prašymo įforminti leidimą 13 eilutėje įrašyti savo pareigas, vardą (-us), pavardę ir datą;</text:span></text:p>
      <text:p text:style-name="P2281"><text:span text:style-name="T2282">123.6</text:span><text:span text:style-name="T2283">. prašymo įforminti leidimą 16 eilu</text:span><text:span text:style-name="T2284">tėje įrašyti užsieniečio iki 1 metų (kai jis neatvyksta į migracijos tarnybą) asmens tapatybę ir nuotraukas patvirtinusio asmens vardą ir pavardę. Asmuo, pateikiantis užsieniečio iki 1 metų prašymą įforminti leidimą, prašymo įforminti leidimą 16 eilutėje p</text:span><text:span text:style-name="T2285">arašu turi patvirtinti užsieniečio iki 1 metų asmens tapatybę ir tai, kad pateiktos nuotraukos yra šio užsieniečio.</text:span></text:p>
      <text:p text:style-name="P2286"><text:span text:style-name="T2287">124</text:span><text:span text:style-name="T2288">. Užsieniečio pateiktas kelionės dokumentas (išskyrus užsieniečių, nurodytų Aprašo 108 punkte) ar leidimas laikinai gyventi, sutikr</text:span><text:span text:style-name="T2289">inus duomenis, užsieniečiui grąžinamas. Jeigu kelionės dokumentas buvo pakeistas prašymo išduoti arba pakeisti leidimą nagrinėjimo metu ir jo kopijos nėra užsieniečio byloje, tai padaroma šio dokumento kopija, patvirtinama teisės aktų nustatyta tvarka ir į</text:span><text:span text:style-name="T2290">dedama į užsieniečio bylą. Pakeisto kelionės dokumento duomenys įrašomi į Užsieniečių registrą.</text:span></text:p>
      <text:p text:style-name="P2291"><text:span text:style-name="T2292">125</text:span><text:span text:style-name="T2293">. Aprašo 107.5, 107.6, 117–119 punktuose nurodytais atvejais padaromos dokumento, patvirtinančio asmens duomenis ar jų keitimą, sveikatos draudimą patvir</text:span><text:span text:style-name="T2294">tinančio dokumento, asmens tapatybę patvirtinančio dokumento, globą (rūpybą) ar kitą teisėtą atstovavimą patvirtinančio dokumento ir įgaliojimo kopijos, patvirtinamos teisės aktų nustatyta tvarka ir įdedamos į užsieniečių bylas, o dokumento originalai grąž</text:span><text:span text:style-name="T2295">inami juos pateikusiems asmenims. Jeigu šie dokumentai buvo pateikti kartu su prašymu išduoti arba pakeisti leidimą arba pateiktos jų kopijos, patvirtintos teisės aktų nustatyta tvarka, tai šio punkto reikalavimas nevykdomas.</text:span></text:p>
      <text:p text:style-name="P2296"><text:span text:style-name="T2297">126</text:span><text:span text:style-name="T2298">. Leidimą laikinai gyve</text:span><text:span text:style-name="T2299">nti išrašo ir duomenis į jį įrašo Asmens dokumentų išrašymo centras ne vėliau kaip per 6 darbo dienas, o jeigu leidimas laikinai gyventi įforminamas skubos tvarka – per 2 darbo dienas nuo užsakymo dėl leidimo laikinai gyventi išrašymo gavimo dienos.</text:span><text:s/></text:p>
      <text:p text:style-name="P2300">Punkto pakeitimai:</text:p>
      <text:p text:style-name="P2301"><text:span text:style-name="T2302">Nr.<text:s/></text:span><text:a xlink:href="https://www.e-tar.lt/portal/legalAct.html?documentId=cb8209e008d911e4adf3c8c5d7681e73" office:target-frame-name="_top" xlink:show="replace"><text:span text:style-name="T2303">1V-475</text:span></text:a><text:span text:style-name="T2304">, 2014-07-11, paskelbta TAR 2014-07-11, i. k. 2014-10148</text:span></text:p>
      <text:p text:style-name="Normal"/>
      <text:p text:style-name="P2305"><text:span text:style-name="T2306">IX</text:span><text:span text:style-name="T2307">.<text:s/></text:span><text:span text:style-name="T2308">IŠ ASMENS DOKUMENTŲ IŠRAŠYMO CENTRO GAUTŲ IŠRAŠYTŲ LEIDIMŲ<text:s/></text:span><text:span text:style-name="T2309">LAIKINAI GYVENTI SIUNTOS PATIKRINIMAS</text:span></text:p>
      <text:p text:style-name="P2310"/>
      <text:p text:style-name="P2311"><text:span text:style-name="T2312">127</text:span><text:span text:style-name="T2313">. Prašymų registravimo tvarkos aprašo nustatyta tvarka suformuojamas užsakymas dėl leidimo laikinai gyventi išrašymo ir perduodamas Asmens dokumentų išrašymo centrui.</text:span></text:p>
      <text:p text:style-name="P2314"><text:span text:style-name="T2315">128</text:span><text:span text:style-name="T2316">. Asmens dokumentų išrašymo centras<text:s/></text:span><text:span text:style-name="T2317">išrašytus leidimus laikinai gyventi kartu su lydraščiu siunčia užsakymą dėl leidimo laikinai gyventi išrašymo pateikusiai migracijos tarnybai.</text:span></text:p>
      <text:p text:style-name="P2318"><text:span text:style-name="T2319">129</text:span><text:span text:style-name="T2320">. Iš Asmens dokumentų išrašymo centro gavus išrašytų leidimų laikinai gyventi siuntą, migracijos tarnyboje</text:span><text:span text:style-name="T2321"><text:s/>patikrinama, ar nepažeista siuntos pakuotė. Ne mažiau kaip trijų teritorinės policijos įstaigos įgaliotų valstybės tarnautojų ar darbuotojų, dirbančių pagal darbo sutartis (toliau – darbuotojas), (iš jų 1 – migracijos tarnybos) akivaizdoje atplėšiama leid</text:span><text:span text:style-name="T2322">imų laikinai gyventi pakuotė, šie dokumentai suskaičiuojami, patikrinama, ar jų numeriai atitinka nurodytuosius lydraštyje.</text:span></text:p>
      <text:p text:style-name="P2323"><text:span text:style-name="T2324">130</text:span><text:span text:style-name="T2325">. Jeigu gautų leidimų laikinai gyventi skaičius bei jų numeriai atitinka nurodytuosius lydraštyje, teritorinės policijos įsta</text:span><text:span text:style-name="T2326">igos įgalioti valstybės tarnautojai ar darbuotojai tai pažymi lydraštyje, nurodo savo pareigas, vardą (-us), pavardę, datą ir pasirašo. Siuntos turi būti patikrinamos ne vėliau kaip kitą darbo dieną nuo siuntos gavimo migracijos tarnyboje dienos.</text:span></text:p>
      <text:p text:style-name="P2327"><text:span text:style-name="T2328">131</text:span><text:span text:style-name="T2329">.<text:s/></text:span><text:span text:style-name="T2330">Nustačius, kad pakuotė pažeista ir / ar trūksta leidimų laikinai gyventi, apie tai nedelsiant informuojamas teritorinės policijos įstaigos vadovas ir Asmens dokumentų išrašymo centras. Teritorinės policijos įstaigos vadovo pavedimu per 5 darbo dienas nuo i</text:span><text:span text:style-name="T2331">šrašytų leidimų laikinai gyventi pakuotės iš Asmens dokumento išrašymo centro gavimo migracijos tarnyboje dienos dėl nurodytų faktų atliekamas patikrinimas, surašoma jo išvada. Išvados kopija, patvirtinta teisės aktų nustatyta tvarka, pateikiama Asmens dok</text:span><text:span text:style-name="T2332">umentų išrašymo centrui. Sistemoje išvadą dėl nustatyto leidimų laikinai gyventi trūkumo surašiusi migracijos tarnyba nedelsdama paskelbia, kad leidimas laikinai gyventi dingo.</text:span></text:p>
      <text:p text:style-name="P2333"><text:span text:style-name="T2334">132</text:span><text:span text:style-name="T2335">. Iš Asmens dokumentų išrašymo centro gauti išrašytų leidimų laikinai gy</text:span><text:span text:style-name="T2336">venti lydraščiai įdedami į bylą pagal dokumentacijos planą.</text:span></text:p>
      <text:p text:style-name="P2337"/>
      <text:p text:style-name="P2338"><text:span text:style-name="T2339">x</text:span><text:span text:style-name="T2340">.<text:s/></text:span><text:span text:style-name="T2341">LEIDIMO LAIKINAI GYVENTI ATSIĖMIMAS, PRAŠYMŲ ĮFORMINTI LEIDIMĄ SAUGOJIMAS</text:span></text:p>
      <text:p text:style-name="P2342"/>
      <text:p text:style-name="P2343"><text:span text:style-name="T2344">133</text:span><text:span text:style-name="T2345">. Užsienietis pats atvyksta atsiimti leidimo laikinai gyventi į migracijos tarnybą, kuriai pateikė dokum</text:span><text:span text:style-name="T2346">entus leidimui laikinai gyventi įforminti, išskyrus Aprašo 134, 135 ir 136 punktuose nurodytus atvejus.</text:span></text:p>
      <text:p text:style-name="P2347"><text:span text:style-name="T2348">134</text:span><text:span text:style-name="T2349">. Jeigu užsienietis yra Lietuvos Respublikoje, tačiau asmeniškai negali atvykti į migracijos tarnybą, kuriai pateikė dokumentus leidimui laikinai</text:span><text:span text:style-name="T2350"><text:s/>gyventi įforminti, tai leidimą laikinai gyventi gali paimti užsieniečio įgaliotas asmuo, pateikęs notarine ar jai prilyginta forma patvirtintą įgaliojimą, savo asmens tapatybę patvirtinantį dokumentą ir galiojantį užsieniečio kelionės dokumentą.</text:span></text:p>
      <text:p text:style-name="P2351"><text:span text:style-name="T2352">135</text:span><text:span text:style-name="T2353">.<text:s/></text:span><text:span text:style-name="T2354">Neveiksnaus užsieniečio leidimą laikinai gyventi paima jo globėjas ar kitas teisėtas atstovas, pateikęs paskyrimą globėju ar kitą teisėtą atstovavimą patvirtinantį dokumentą ir savo asmens tapatybę patvirtinantį dokumentą.</text:span></text:p>
      <text:p text:style-name="P2355"><text:span text:style-name="T2356">136</text:span><text:span text:style-name="T2357">. Paimti vaiko iki 16 metų</text:span><text:span text:style-name="T2358"><text:s/>leidimą laikinai gyventi turi, o vaiko nuo 16 iki 18 metų gali vienas iš tėvų, pateikęs savo asmens tapatybę patvirtinantį dokumentą, arba globėjas (rūpintojas) ar kitas teisėtas atstovas, pateikęs savo asmens tapatybę patvirtinantį dokumentą ir paskyrimą</text:span><text:span text:style-name="T2359"><text:s/>globėju (rūpintoju) ar kitą teisėtą atstovavimą patvirtinantį dokumentą.</text:span></text:p>
      <text:p text:style-name="P2360"><text:span text:style-name="T2361">137</text:span><text:span text:style-name="T2362">. Atsiimant leidimą laikinai gyventi, pateikiamas Aprašo 134 punkte nurodyto įgaliojimo, 135 punkte nurodyto globą ar kitą teisėtą atstovavimą patvirtinančio dokumento arba 13</text:span><text:span text:style-name="T2363">6 punkte nurodyto globą (rūpybą) ar kitą teisėtą atstovavimą patvirtinančio dokumento originalas arba jo kopija, patvirtinta teisės aktų nustatyta tvarka. Šių dokumentų kopijos įdedamos į užsieniečio bylą.</text:span></text:p>
      <text:p text:style-name="P2364"><text:span text:style-name="T2365">138</text:span><text:span text:style-name="T2366">. Atsiimant leidimą laikinai gyventi, būtin</text:span><text:span text:style-name="T2367">a pateikti Aprašo 107.2–107.3 punktuose nurodytus dokumentus, kuriuos užsienietis pateikė leidimui laikinai gyventi įforminti. Šis reikalavimas vykdomas ir tuo atveju, kai leidimą laikinai gyventi paima Aprašo 134, 135 ar 136 punkte nurodytas asmuo.</text:span></text:p>
      <text:p text:style-name="P2368"><text:span text:style-name="T2369">139</text:span><text:span text:style-name="T2370">. Jeigu užsienietis, atsiimdamas leidimą laikinai gyventi, nepateikia keičiamo leidimo laikinai gyventi, tai sistemoje paskelbiama, kad jis negrąžintas.</text:span></text:p>
      <text:p text:style-name="P2371"><text:span text:style-name="T2372">140</text:span><text:span text:style-name="T2373">. Atsiimdamas leidimą laikinai gyventi, užsienietis turi prašymo įforminti leidimą 15 eilutėje<text:s/></text:span><text:span text:style-name="T2374">pažymėti atitinkamą langelį, nurodydamas, kad leidimą laikinai gyventi paėmė asmeniškai, pasirašyti, patvirtindamas, kad leidimą laikinai gyventi gavo, ir nurodyti jo atsiėmimo datą. Jeigu užsienietis dėl fizinės negalios nesugeba pasirašyti, prašymo įform</text:span><text:span text:style-name="T2375">inti leidimą 15 eilutėje vietoj asmens parašo braukiamas brūkšnys, nurodoma leidimo laikinai gyventi atsiėmimo data, o prašymo įforminti leidimą 16 eilutėje – priežastis, dėl kurios užsienietis nepasirašo.</text:span></text:p>
      <text:p text:style-name="P2376"><text:span text:style-name="T2377">141</text:span><text:span text:style-name="T2378">. Jeigu leidimą laikinai gyventi atsiima ne</text:span><text:span text:style-name="T2379"><text:s/>pats užsienietis, o paima Aprašo 134, 135 ar 136 punkte nurodytas asmuo, tai prašymo įforminti leidimą 15 eilutėje pažymimas atitinkamas langelis, nurodant, kas paėmė leidimą laikinai gyventi, įrašomas leidimą laikinai gyventi paimančio asmens vardas (-ai</text:span><text:span text:style-name="T2380">), pavardė ir asmens kodas. Leidimą laikinai gyventi paimantis asmuo pasirašo, patvirtindamas, kad leidimą laikinai gyventi gavo, ir įrašo leidimo laikinai gyventi atsiėmimo datą.</text:span></text:p>
      <text:p text:style-name="P2381"><text:span text:style-name="T2382">142</text:span><text:span text:style-name="T2383">. Įgaliotas migracijos tarnybos valstybės tarnautojas, įteikiantis iš</text:span><text:span text:style-name="T2384">rašytą leidimą laikinai gyventi:</text:span></text:p>
      <text:p text:style-name="P2385"><text:span text:style-name="T2386">142.1</text:span><text:span text:style-name="T2387">. jei sistemoje registruojant prašymą įforminti leidimą nebuvo padaryta žyma apie valstybės rinkliavą Aprašo 123.3.5 papunktyje nustatyta tvarka – patikrina Valstybinės mokesčių inspekcijos informacinėje sistemoje, a</text:span><text:span text:style-name="T2388">r sumokėta valstybės rinkliava už leidimo įforminimą. Leidimas laikinai gyventi užsieniečiui įteikiamas tik po to, kai jis sumoka valstybės rinkliavą už leidimo įforminimą;<text:s/></text:span></text:p>
      <text:p text:style-name="P2389">Papunkčio pakeitimai:</text:p>
      <text:p text:style-name="P2390"><text:span text:style-name="T2391">Nr.<text:s/></text:span><text:a xlink:href="https://www.e-tar.lt/portal/legalAct.html?documentId=cb8209e008d911e4adf3c8c5d7681e73" office:target-frame-name="_top" xlink:show="replace"><text:span text:style-name="T2392">1V-475</text:span></text:a><text:span text:style-name="T2393">, 2014-07-11, paskelbta TAR 2014-07-11, i. k. 2014-10148</text:span></text:p>
      <text:p text:style-name="Normal"/>
      <text:p text:style-name="P2394"><text:span text:style-name="T2395">142.2</text:span><text:span text:style-name="T2396">. sutikrina užsieniečio išvaizdą su jo veido atvaizdu leidime laikinai gyventi;</text:span></text:p>
      <text:p text:style-name="P2397"><text:span text:style-name="T2398">142.3</text:span><text:span text:style-name="T2399">. sutikrina užsieniečiui išrašytame leidime laikinai</text:span><text:span text:style-name="T2400"><text:s/>gyventi nurodytus duomenis su jo duomenimis, esančiais Užsieniečių registre ir Gyventojų registre;</text:span></text:p>
      <text:p text:style-name="P2401"><text:span text:style-name="T2402">142.4</text:span><text:span text:style-name="T2403">. specialiu prietaisu pažymi kaip negaliojantį užsieniečio pateiktą keisti leidimą laikinai gyventi. Pažymėtas kaip negaliojantis leidimas laikinai</text:span><text:span text:style-name="T2404"><text:s/>gyventi iš užsieniečio paimamas ir turi būti sunaikinamas;</text:span></text:p>
      <text:p text:style-name="P2405"><text:span text:style-name="T2406">142.5</text:span><text:span text:style-name="T2407">. sistemoje pažymi, kad leidimas laikinai gyventi įteiktas. Tai patvirtinama pažymint ekraninės prašymo įforminti leidimą formos langelyje, atitinkančiame šio prašymo 15 eilutę, ir nuroda</text:span><text:span text:style-name="T2408">nt datą, kada sistemoje pažymėta, kad užsieniečiui leidimas laikinai gyventi įteiktas. Leidimas laikinai gyventi pradeda galioti nuo tada, kai apie leidimo laikinai gyventi įteikimą pažymima sistemoje;</text:span></text:p>
      <text:p text:style-name="P2409"><text:span text:style-name="T2410">142.6</text:span><text:span text:style-name="T2411">. prašymo įforminti leidimą 14 eilutėje nurod</text:span><text:span text:style-name="T2412">yti užsieniečiui išrašyto leidimo laikinai gyventi numerį, išrašymo datą ir galiojimo laiką.</text:span></text:p>
      <text:p text:style-name="P2413"><text:span text:style-name="T2414">143</text:span><text:span text:style-name="T2415">. Jeigu nustatoma, kad leidime laikinai gyventi įrašyti duomenys neatitinka užsieniečio duomenų, apie tai nedelsiant informuojamas migracijos tarnybos vir</text:span><text:span text:style-name="T2416">šininkas ar kitas įgaliotas migracijos tarnybos valstybės tarnautojas. Išsiaiškinus duomenų neatitikimo priežastis, Prašymų registravimo tvarkos aprašo nustatyta tvarka suformuojamas naujas užsakymas dėl leidimo laikinai gyventi išrašymo ir perduodamas Asm</text:span><text:span text:style-name="T2417">ens dokumentų išrašymo centrui. Leidimas laikinai gyventi, kuriame įrašyti duomenys neatitinka užsieniečio duomenų, nedelsiant grąžinamas Asmens dokumentų išrašymo centrui.</text:span></text:p>
      <text:p text:style-name="P2418"><text:span text:style-name="T2419">144</text:span><text:span text:style-name="T2420">. Aprašo 134, 135 ir 135</text:span><text:span text:style-name="T2421"> </text:span><text:span text:style-name="T2422">punktuose nurodytais atvejais padaromos asmens<text:s/></text:span><text:span text:style-name="T2423">tapatybę patvirtinančio dokumento, globą (rūpybą) ar kitą teisėtą atstovavimą patvirtinančio dokumento ir įgaliojimo kopijos, patvirtinamos teisės aktų nustatyta tvarka ir įdedamos į užsieniečių bylas, o dokumento originalai grąžinami juos pateikusiems asm</text:span><text:span text:style-name="T2424">enims. Jeigu šie dokumentai buvo pateikti kartu su prašymu išduoti arba pakeisti leidimą ar su dokumentais leidimui laikinai gyventi įforminti arba buvo pateiktos jų kopijos, patvirtintos teisės aktų nustatyta tvarka, tai šio punkto reikalavimas nevykdomas</text:span><text:span text:style-name="T2425">.</text:span></text:p>
      <text:p text:style-name="P2426"><text:span text:style-name="T2427">145</text:span><text:span text:style-name="T2428">. Įgaliotas migracijos tarnybos valstybės tarnautojas, įteikęs leidimą laikinai gyventi užsieniečiui, kuris kitoje Europos Sąjungos valstybėje narėje turi įgijęs ilgalaikio gyventojo statusą ir tos valstybės išduotą leidimą gyventi, privalo ne vėl</text:span><text:span text:style-name="T2429">iau<text:s/></text:span><text:span text:style-name="T2430">kaip per 3 darbo dienas nuo leidimo įteikimo dienos elektroniniu būdu (</text:span><text:span text:style-name="T2431">Word</text:span><text:span text:style-name="T2432"><text:s/>formatas) užpildyti pranešimą apie leidimo laikinai gyventi Lietuvos Respublikoje išdavimą užsieniečiui, turinčiam Europos Sąjungos valstybės narės išduotą ilgalaikio gyventojo</text:span><text:span text:style-name="T2433"><text:s/>leidimą gyventi (Aprašo 8 priedas), ir elektroniniu paštu išsiųsti Migracijos departamentui. Migracijos departamentas, gavęs minėtą pranešimą, ne vėliau kaip per 3 darbo dienas nuo šio pranešimo gavimo dienos elektroniniu paštu informuoja Europos Sąjungos</text:span><text:span text:style-name="T2434"><text:s/>valstybės narės, kurioje užsieniečiui išduotas ilgalaikio gyventojo leidimas gyventi, kompetentingą instituciją.</text:span></text:p>
      <text:p text:style-name="P2435"><text:span text:style-name="T2436">146</text:span><text:span text:style-name="T2437">. Jeigu užsienietis per vieną mėnesį nuo leidimo laikinai gyventi išrašymo dienos neatvyksta į migracijos tarnybą, kuriai pateikė dokum</text:span><text:span text:style-name="T2438">entus leidimui laikinai gyventi įforminti, atsiimti leidimo laikinai gyventi, tai įgaliotas šios tarnybos valstybės tarnautojas nedelsdamas rašo kvietimą užsieniečiui atvykti į migracijos tarnybą.</text:span></text:p>
      <text:p text:style-name="P2439"><text:span text:style-name="T2440">147</text:span><text:span text:style-name="T2441">. Prašymai įforminti leidimą saugomi leidimą laikina</text:span><text:span text:style-name="T2442">i gyventi išdavusios ar pakeitusios migracijos tarnyboje, sudėti aplankuose ar kartotekoje abėcėlės tvarka (pagal pavardes arba pagal pavardes ir išdavimo metus).</text:span></text:p>
      <text:p text:style-name="P2443"><text:span text:style-name="T2444">148</text:span><text:span text:style-name="T2445">. Prašymais įforminti</text:span><text:span text:style-name="T2446"><text:s/></text:span><text:span text:style-name="T2447">leidimą naudotis (atsakant į paklausimus, darant kopijas ir kita</text:span><text:span text:style-name="T2448">is tarnybinio būtinumo atvejais) turi teisę tik leidimą laikinai gyventi išdavusios migracijos tarnybos valstybės tarnautojai ar darbuotojai, vykdydami teisės aktų nustatytas funkcijas. Išnešti prašymą įforminti</text:span><text:span text:style-name="T2449"><text:s/></text:span><text:span text:style-name="T2450">leidimą gyventi iš migracijos tarnybos patal</text:span><text:span text:style-name="T2451">pų draudžiama, išskyrus teisės aktų nustatytus atvejus. Tokiu atveju vietoj iš aplanko ar kartotekos paimto prašymo įforminti</text:span><text:span text:style-name="T2452"><text:s/></text:span><text:span text:style-name="T2453">leidimą paliekama teisės aktų nustatyta tvarka patvirtinta šio prašymo kopija.</text:span></text:p>
      <text:p text:style-name="P2454"><text:span text:style-name="T2455">149</text:span><text:span text:style-name="T2456">. Prašymai įforminti</text:span><text:span text:style-name="T2457"><text:s/></text:span><text:span text:style-name="T2458">leidimą ir jų kopijos k</text:span><text:span text:style-name="T2459">itoms valstybės ir savivaldybių institucijoms bei įstaigoms teikiami teisės aktų nustatyta tvarka. Prašymo įforminti leidimą</text:span><text:span text:style-name="T2460"><text:s/></text:span><text:span text:style-name="T2461">16 eilutėje įrašoma, kada ir kam šis pašymas buvo pateiktas ar išsiųsta jo kopija.</text:span></text:p>
      <text:p text:style-name="P2462"/>
      <text:p text:style-name="P2463"><text:span text:style-name="T2464">xI</text:span><text:span text:style-name="T2465">.<text:s/></text:span><text:span text:style-name="T2466">leidimo LAIKINAI GYVENTI panaikinimas</text:span></text:p>
      <text:p text:style-name="P2467"/>
      <text:p text:style-name="P2468"><text:span text:style-name="T2469">150</text:span><text:span text:style-name="T2470">. Migracijos departamentas, nustatęs bent vieną iš Įstatymo 50 straipsnio 1 dalyje nustatytų pagrindų, dėl kurių leidimas laikinai gyventi panaikinamas, ir esant tai patvirtinančių dokumentų, nedelsdamas suderintu tarnybinio elektroninio pašto<text:s/></text:span><text:span text:style-name="T2471">adresu kreipiasi į užsieniečio gyvenamosios vietos migracijos tarnybą dėl bylos persiuntimo. Ši migracijos tarnyba ne vėliau kaip per 2 darbo dienas nuo tokio prašymo gavimo dienos persiunčia užsieniečio bylą Migracijos</text:span><text:span text:style-name="T2472"><text:s/></text:span><text:span text:style-name="T2473">departamentui.</text:span></text:p>
      <text:p text:style-name="P2474"><text:span text:style-name="T2475">151</text:span><text:span text:style-name="T2476">. Migracijos t</text:span><text:span text:style-name="T2477">arnyba, nustačiusi bent vieną iš Įstatymo 50 straipsnio 1 dalyje nustatytų pagrindų, dėl kurių leidimas laikinai gyventi panaikinamas, esant tai patvirtinančių dokumentų, nedelsdama, bet ne vėliau kaip per 2 darbo dienas nuo minėtų pagrindų paaiškėjimo die</text:span><text:span text:style-name="T2478">nos, užsieniečio bylą išsiunčia Migracijos departamentui sprendimui priimti.</text:span></text:p>
      <text:p text:style-name="P2479"><text:span text:style-name="T2480">152</text:span><text:span text:style-name="T2481">. Kai Migracijos departamentas ar migracijos tarnyba gauna darbdavio pranešimą apie darbo sutarties su užsieniečiu, turinčiu leidimą laikinai gyventi, išduotą Įstatymo 40 s</text:span><text:span text:style-name="T2482">traipsnio 1 dalies 4</text:span><text:span text:style-name="T2483">1</text:span><text:span text:style-name="T2484"> punkte nurodytu pagrindu, nutraukimą, įgaliotas šio departamento ar šios tarnybos valstybės tarnautojas Valstybinio socialinio draudimo fondo valdybos prie Socialinės apsaugos ir darbo ministerijos informacinėje sistemoje patikrina, a</text:span><text:span text:style-name="T2485">r per pirmuosius dvejus teisėto darbo Lietuvos Respublikoje metus užsienietis keitė darbdavį, ar buvo bedarbis ilgiau negu 3 mėnesius iš eilės ar daugiau negu vieną kartą per leidimo laikinai gyventi galiojimo laikotarpį. Nustačius, kad užsienietis, turint</text:span><text:span text:style-name="T2486">is leidimą laikinai gyventi, išduotą Įstatymo 40 straipsnio 1 dalies 4</text:span><text:span text:style-name="T2487">1</text:span><text:span text:style-name="T2488"> punkte nurodytu pagrindu, per pirmuosius dvejus teisėto darbo Lietuvos Respublikoje metus nesilaikė Įstatymo 44</text:span><text:span text:style-name="T2489">1</text:span><text:span text:style-name="T2490"> straipsnio 5 dalyje nustatyto reikalavimo pranešti apie pageidavimą pak</text:span><text:span text:style-name="T2491">eisti darbdavį arba buvo bedarbis ilgiau negu 3 mėnesius iš eilės ar daugiau negu vieną kartą per leidimo laikinai gyventi galiojimo laikotarpį, vykdomi Aprašo 150 ar 151 punkto reikalavimai.</text:span></text:p>
      <text:p text:style-name="P2492"><text:span text:style-name="T2493">153</text:span><text:span text:style-name="T2494">. Įgaliotas Migracijos departamento valstybės tarnautojas</text:span><text:span text:style-name="T2495"><text:s/>per 10 darbo dienų nuo užsieniečio bylos gavimo Migracijos departamente dienos išnagrinėja gautus dokumentus ir parengia sprendimo panaikinti užsieniečiui išduotą leidimą laikinai gyventi projektą, jame nurodo sprendimo apskundimo tvarką, o Migracijos dep</text:span><text:span text:style-name="T2496">artamento direktorius ar jo įgaliotas valstybės tarnautojas priima sprendimą panaikinti užsieniečiui išduotą leidimą laikinai gyventi. Tokiu atveju priimamas sprendimas panaikinti ir leidimą laikinai gyventi, išduotą užsieniečio šeimos nariui, jeigu tokį l</text:span><text:span text:style-name="T2497">eidimą jis gavo šeimos susijungimo tikslu.</text:span></text:p>
      <text:p text:style-name="P2498"><text:span text:style-name="T2499">154</text:span><text:span text:style-name="T2500">. Migracijos departamento direktoriui ar jo įgaliotam valstybės tarnautojui priėmus sprendimą panaikinti užsieniečiui išduotą leidimą laikinai gyventi, šio sprendimo kopija, patvirtinta teisės aktų nustatyt</text:span><text:span text:style-name="T2501">a tvarka, per 3 darbo dienas nuo minėto sprendimo priėmimo dienos kartu su lydraščiu, kuriame nurodoma, kad užsienietis turi grąžinti leidimą laikinai gyventi gyvenamosios vietos migracijos tarnybai arba pranešti šiai tarnybai, kad sprendimas apskųstas Vil</text:span><text:span text:style-name="T2502">niaus apygardos administraciniam teismui, išsiunčiama užsieniečiui. Sprendimo panaikinti užsieniečiui išduotą leidimą laikinai gyventi kopija kartu su lydraščiu siunčiami užsieniečio deklaruotos gyvenamosios vietos arba jo buvimo Lietuvos Respublikoje (asm</text:span><text:span text:style-name="T2503">ens, pas kurį užsienietis atvyko gyventi kaip šeimos narys, arba įmonės, įstaigos ar organizacijos, kurioje užsienietis dirba ar užsiima teisėta veikla, ar pan.) adresu, jeigu jis nėra deklaravęs gyvenamosios vietos. Migracijos departamento direktoriaus ar</text:span><text:span text:style-name="T2504"><text:s/>jo įgalioto valstybės tarnautojo sprendimą panaikinti jam išduotą leidimą laikinai gyventi užsienietis ne vėliau kaip per 14 dienų nuo šio sprendimo įteikimo jam dienos gali apskųsti Vilniaus apygardos administraciniam teismui.</text:span></text:p>
      <text:p text:style-name="P2505"><text:span text:style-name="T2506">155</text:span><text:span text:style-name="T2507">. Jeigu užsienietis<text:s/></text:span><text:span text:style-name="T2508">kitoje Europos Sąjungos valstybėje narėje yra įgijęs ilgalaikio gyventojo statusą ir turi tos valstybės išduotą leidimą gyventi, tai Migracijos departamentas apie priimtą sprendimą panaikinti šiam užsieniečiui išduotą leidimą laikinai gyventi informuoja Eu</text:span><text:span text:style-name="T2509">ropos Sąjungos valstybės narės, kurioje jam išduotas ilgalaikio gyventojo leidimas gyventi, kompetentingą instituciją.</text:span></text:p>
      <text:p text:style-name="P2510"><text:span text:style-name="T2511">156</text:span><text:span text:style-name="T2512">. Įgaliotas Migracijos departamento valstybės tarnautojas, užregistravęs sprendimą panaikinti užsieniečiui išduotą leidimą laikina</text:span><text:span text:style-name="T2513">i gyventi Užsieniečių registre, ir jį kartu su lydraščiu, kuriuo buvo siunčiama šio sprendimo kopija, įdėjęs į užsieniečio</text:span><text:span text:style-name="T2514"><text:s/></text:span><text:span text:style-name="T2515">bylą, jo bylą ne vėliau kaip per 2 darbo dienas nuo sprendimo priėmimo išsiunčia užsieniečio gyvenamosios vietos migracijos tarnybai.</text:span></text:p>
      <text:p text:style-name="P2516"><text:span text:style-name="T2517">157</text:span><text:span text:style-name="T2518">. Įgaliotas migracijos tarnybos valstybės tarnautojas, gavęs užsieniečio bylą ir Migracijos departamento direktoriaus ar jo įgalioto valstybės tarnautojo sprendimą panaikinti užsieniečiui išduotą leidimą laikinai gyventi:</text:span></text:p>
      <text:p text:style-name="P2519"><text:span text:style-name="T2520">157.1</text:span><text:span text:style-name="T2521">. užsieniečiui atvy</text:span><text:span text:style-name="T2522">kus į tarnybą, specialiu prietaisu pažymi kaip negaliojantį užsieniečio grąžintą leidimą laikinai gyventi, jeigu sprendimas neapskųstas. Pažymėtas kaip negaliojantis leidimas laikinai gyventi iš užsieniečio paimamas ir turi būti sunaikinamas;</text:span></text:p>
      <text:p text:style-name="P2523"><text:span text:style-name="T2524">157.2</text:span><text:span text:style-name="T2525">. pa</text:span><text:span text:style-name="T2526">skelbia leidimą laikinai gyventi negaliojančiu Aprašo 168 punkte nustatyta tvarka;</text:span></text:p>
      <text:p text:style-name="P2527"><text:span text:style-name="T2528">157.3</text:span><text:span text:style-name="T2529">. sprendžia užsieniečio</text:span><text:span text:style-name="T2530"><text:s/></text:span><text:span text:style-name="T2531">teisinės padėties Lietuvos Respublikoje klausimą teisės aktų nustatyta tvarka;</text:span></text:p>
      <text:p text:style-name="P2532"><text:span text:style-name="T2533">157.4</text:span><text:span text:style-name="T2534">. išsiunčia pranešimą dėl leidimo laikinai gyventi p</text:span><text:span text:style-name="T2535">anaikinimo seniūnijai ar kitam savivaldybės administracijos padaliniui, kuriame jis yra deklaravęs gyvenamąją vietą.</text:span></text:p>
      <text:p text:style-name="P2536"><text:span text:style-name="T2537">158</text:span><text:span text:style-name="T2538">. Jeigu įgaliotas migracijos tarnybos valstybės tarnautojas neturi galimybės per 14 darbo dienų nuo Aprašo 153 punkte nurodyto spr</text:span><text:span text:style-name="T2539">endimo kopijos išsiuntimo dienos pažymėti kaip negaliojantį užsieniečiui išduotą leidimą laikinai gyventi ir jam nepranešta, kad šis sprendimas yra apskųstas, jis vykdo Aprašo 157.2 punkto reikalavimus.</text:span></text:p>
      <text:p text:style-name="P2540"><text:span text:style-name="T2541">159</text:span><text:span text:style-name="T2542">. Panaikinus užsieniečiui išduotą leidimą<text:s/></text:span><text:span text:style-name="T2543">laikinai gyventi, jo byla, atlikus Aprašo 157 punkte nurodytus veiksmus, per 3 darbo dienas nuo šių veiksmų atlikimo dienos išsiunčiama Migracijos departamentui.</text:span></text:p>
      <text:p text:style-name="P2544"/>
      <text:p text:style-name="P2545"><text:span text:style-name="T2546">XII</text:span><text:span text:style-name="T2547">.<text:s/></text:span><text:span text:style-name="T2548">LEIDIMO LAIKINAI GYVENTI NEGALIOJIMAS</text:span></text:p>
      <text:p text:style-name="P2549"/>
      <text:p text:style-name="P2550"><text:span text:style-name="T2551">160</text:span><text:span text:style-name="T2552">. Leidimas laikinai gyventi yra nega</text:span><text:span text:style-name="T2553">liojantis, kai:</text:span></text:p>
      <text:p text:style-name="P2554"><text:span text:style-name="T2555">160.1</text:span><text:span text:style-name="T2556">. pasibaigia jo galiojimas;</text:span></text:p>
      <text:p text:style-name="P2557"><text:span text:style-name="T2558">160.2</text:span><text:span text:style-name="T2559">. užsienietis miršta;</text:span></text:p>
      <text:p text:style-name="P2560"><text:span text:style-name="T2561">160.3</text:span><text:span text:style-name="T2562">. jame yra klastojimo požymių;</text:span></text:p>
      <text:p text:style-name="P2563"><text:span text:style-name="T2564">160.4</text:span><text:span text:style-name="T2565">. jis yra panaikintas;</text:span></text:p>
      <text:p text:style-name="P2566"><text:span text:style-name="T2567">160.5</text:span><text:span text:style-name="T2568">. jis yra prarastas;</text:span></text:p>
      <text:p text:style-name="P2569"><text:span text:style-name="T2570">160.6</text:span><text:span text:style-name="T2571">. jis yra pakeistas Įstatymo 40 straipsnio 2 dalyje 1, 2 ar 4 p</text:span><text:span text:style-name="T2572">unkte nustatytu pagrindu;</text:span></text:p>
      <text:p text:style-name="P2573"><text:span text:style-name="T2574">160.7</text:span><text:span text:style-name="T2575">. užsienietis įgyja Lietuvos Respublikos pilietybę arba leidimą nuolat gyventi.</text:span></text:p>
      <text:p text:style-name="P2576"><text:span text:style-name="T2577">161</text:span><text:span text:style-name="T2578">. Aprašo 160.1 punkte nurodytas leidimas laikinai gyventi negalioja nuo jame įrašytos galiojimo pabaigos datos.</text:span></text:p>
      <text:p text:style-name="P2579"><text:span text:style-name="T2580">162</text:span><text:span text:style-name="T2581">. Mirusio<text:s/></text:span><text:span text:style-name="T2582">užsieniečio leidimas laikinai gyventi sistemoje skelbiamas kaip negaliojantis, kai duomenys apie mirusį asmenį įrašomi Gyventojų registre Asmens duomenų teikimo Lietuvos Respublikos gyventojų registrui taisyklių nustatyta tvarka. Mirusio užsieniečio leidim</text:span><text:span text:style-name="T2583">as laikinai gyventi, grąžintas civilinės metrikacijos įstaigai, perduodamas migracijos tarnybai.</text:span></text:p>
      <text:p text:style-name="P2584"><text:span text:style-name="T2585">163</text:span><text:span text:style-name="T2586">. Migracijos tarnyba, kai gauna mirusio užsieniečio leidimą laikinai gyventi, Gyventojų registre patikrina duomenis apie šį užsienietį ir jam išduotą le</text:span><text:span text:style-name="T2587">idimą laikinai gyventi. Mirusio užsieniečio leidimas laikinai gyventi pažymimas kaip negaliojantis, sistemoje skelbiamas grąžintu ir turi būti sunaikinamas.</text:span></text:p>
      <text:p text:style-name="P2588"><text:span text:style-name="T2589">164</text:span><text:span text:style-name="T2590">. Jeigu užsieniečiui leidimas laikinai gyventi buvo neįteiktas dėl jo mirties, prašymo įform</text:span><text:span text:style-name="T2591">inti leidimą 16 eilutėje pažymima, kad užsienietis mirė ir kad leidimas laikinai gyventi neįteiktas, sistemoje skelbiamas grąžintu ir turi būti sunaikinamas.</text:span></text:p>
      <text:p text:style-name="P2592"><text:span text:style-name="T2593">165</text:span><text:span text:style-name="T2594">. Duomenis apie Aprašo 160.3 punkte nurodyto leidimo laikinai gyventi negaliojimą į sistemą</text:span><text:span text:style-name="T2595"><text:s/>įveda įgaliotas migracijos tarnybos valstybės tarnautojas, kai gauna informaciją apie nustatytą leidimo laikinai gyventi klastojimo faktą arba kai nustato, kad rastas leidimas laikinai gyventi suklastotas. Jeigu gavus informacijos apie nustatytą leidimo l</text:span><text:span text:style-name="T2596">aikinai gyventi klastojimo faktą šis leidimas nepateikiamas, tai sistemoje toks leidimas laikinai gyventi skelbiamas negaliojančiu ir negrąžintu. Aprašo 160.3 punkte nurodytas leidimas laikinai gyventi negalioja nuo duomenų apie jo negaliojimą įvedimo į si</text:span><text:span text:style-name="T2597">stemą dienos, jeigu jis nebuvo paskelbtas negaliojančiu ar negaliojo dėl kitos priežasties. Tai, kad leidimas laikinai gyventi suklastotas, sistemoje turi būti paskelbta ir tais atvejais, kai šis leidimas sistemoje užfiksuotas kaip negaliojantis dėl kitų p</text:span><text:span text:style-name="T2598">riežasčių. Prašymo įforminti leidimą 16 eilutėje pažymima, kad leidimas laikinai gyventi paskelbtas negaliojančiu arba kad sistemoje papildytos jo negaliojimo priežastys, ir nurodoma, ar leidimas laikinai gyventi grąžintas migracijos tarnybai. Jeigu leidim</text:span><text:span text:style-name="T2599">as laikinai gyventi išduotas kitos migracijos tarnybos, tai jai pranešama apie leidimo laikinai gyventi negaliojimą. Pranešime turi būti nurodyta užsieniečio asmens kodas, vardas (-ai), pavardė, leidimo laikinai gyventi numeris bei negaliojimo priežastis i</text:span><text:span text:style-name="T2600">r tai, ar negaliojantis leidimas laikinai gyventi grąžintas. Gavusi pranešimą, migracijos tarnyba šiuos duomenis turi nurodyti prašymo įforminti leidimą 16 eilutėje.</text:span></text:p>
      <text:p text:style-name="P2601"><text:span text:style-name="T2602">166</text:span><text:span text:style-name="T2603">. Migracijos tarnyba, įvedusi duomenis apie suklastoto leidimo laikinai gyventi neg</text:span><text:span text:style-name="T2604">aliojimą į sistemą, turi nedelsdama išsiųsti rašytinį kvietimą užsieniečiui, kuriam išduotas leidimas laikinai gyventi paskelbtas negaliojančiu kaip suklastotas,</text:span><text:span text:style-name="T2605"><text:s/></text:span><text:span text:style-name="T2606">atvykti į migracijos tarnybą, o jam atvykus į migracijos tarnybą – spręsti jo</text:span><text:span text:style-name="T2607"><text:s/></text:span><text:span text:style-name="T2608">teisinės padėtie</text:span><text:span text:style-name="T2609">s Lietuvos Respublikoje klausimą teisės aktų nustatyta tvarka.</text:span></text:p>
      <text:p text:style-name="P2610"><text:span text:style-name="T2611">167</text:span><text:span text:style-name="T2612">. Migracijos tarnyba apie kiekvieną nustatytą leidimo laikinai gyventi klastojimo faktą raštu informuoja Migracijos departamentą, o surinktą medžiagą perduoda ikiteisminį tyrimą atliekan</text:span><text:span text:style-name="T2613">čioms institucijoms. Migracijos tarnyboje saugomi suklastoti leidimai laikinai gyventi turi būti sunaikinami, jeigu nėra priežasčių, dėl kurių jų sunaikinti negalima (pvz., vyksta ikiteisminis tyrimas).</text:span></text:p>
      <text:p text:style-name="P2614"><text:span text:style-name="T2615">168</text:span><text:span text:style-name="T2616">. Duomenis apie Aprašo 160.4 punkte nurodyto l</text:span><text:span text:style-name="T2617">eidimo laikinai gyventi negaliojimą į sistemą įveda Aprašo 157 punkte nurodytas migracijos tarnybos valstybės tarnautojas. Toks leidimas laikinai gyventi negalioja nuo Migracijos departamento direktoriaus ar jo įgalioto valstybės tarnautojo sprendimo panai</text:span><text:span text:style-name="T2618">kinti užsieniečiui leidimą laikinai gyventi įsigaliojimo dienos.</text:span></text:p>
      <text:p text:style-name="P2619"><text:span text:style-name="T2620">169</text:span><text:span text:style-name="T2621">. Duomenis apie Aprašo 160.5 punkte nurodyto leidimo laikinai gyventi negaliojimą į sistemą įveda įgaliotas migracijos tarnybos valstybės tarnautojas, kai Aprašo 112 ar 114</text:span><text:span text:style-name="T2622">1</text:span><text:span text:style-name="T2623"><text:s/></text:span><text:span text:style-name="T2624">punkte nus</text:span><text:span text:style-name="T2625">tatyta tvarka gauna pranešimą apie leidimo laikinai gyventi praradimą,</text:span><text:span text:style-name="T2626"><text:s/></text:span><text:span text:style-name="T2627">arba teritorinės policijos įstaigos įgaliotas pareigūnas, kai <text:s/>Aprašo 114</text:span><text:span text:style-name="T2628">3<text:s/></text:span><text:span text:style-name="T2629">punkte nustatyta tvarka gauna tokį pranešimą. Duomenys apie leidimo laikinai gyventi negaliojimą į sistemą įve</text:span><text:span text:style-name="T2630">dami nedelsiant, o jei to negalima padaryti, ne vėliau kaip kitą darbo dieną nuo pranešimo apie leidimo laikinai gyventi praradimą gavimo dienos. Aprašo 160.5 punkte nurodytas leidimas laikinai gyventi negalioja nuo duomenų apie jo negaliojimą įvedimo į si</text:span><text:span text:style-name="T2631">stemą dienos. Aprašo 112<text:s/></text:span><text:span text:style-name="T2632"><text:s/></text:span><text:span text:style-name="T2633">punkte nurodytame</text:span><text:span text:style-name="T2634"><text:s/></text:span><text:span text:style-name="T2635">pranešime apie leidimo laikinai gyventi praradimą įrašoma leidimo laikinai gyventi paskelbimo negaliojančiu sistemoje data.</text:span><text:s/></text:p>
      <text:p text:style-name="P2636">Punkto pakeitimai:</text:p>
      <text:p text:style-name="P2637"><text:span text:style-name="T2638">Nr.<text:s/></text:span><text:a xlink:href="https://www.e-tar.lt/portal/legalAct.html?documentId=TAR.A536F58DA0A2" office:target-frame-name="_top" xlink:show="replace"><text:span text:style-name="T2639">1V-984</text:span></text:a><text:span text:style-name="T2640">, 2013-11-28, Žin., 2013, Nr. 124-6340 (2013-12-05), i. k. 1132310ISAK001V-984</text:span></text:p>
      <text:p text:style-name="Normal"/>
      <text:p text:style-name="P2641"><text:span text:style-name="T2642">170</text:span><text:span text:style-name="T2643">. Migracijos tarnybai gavus rastą leidimą laikinai gyventi, įgaliotas migracijos tarnybos valstybės tarnautojas ne vėliau kaip kitą darbo dieną<text:s/></text:span><text:span text:style-name="T2644">Gyventojų registre patikrina, ar rastas leidimas laikinai gyventi yra galiojantis. Jeigu rastas leidimas laikinai gyventi yra negaliojantis (pasibaigęs jo galiojimo laikas ir pan.), tai sistemoje paskelbiama, kad šis leidimas laikinai gyventi negalioja kai</text:span><text:span text:style-name="T2645">p prarastas ir kad jis grąžintas. Negaliojantis rastas leidimas laikinai gyventi turi būti sunaikinamas.</text:span></text:p>
      <text:p text:style-name="P2646"><text:span text:style-name="T2647">171</text:span><text:span text:style-name="T2648">. Jeigu nustatoma, kad rastas leidimas laikinai gyventi yra galiojantis ir gali būti grąžintas užsieniečiui, tai toks leidimas perduodamas šio a</text:span><text:span text:style-name="T2649">smens gyvenamosios vietos migracijos tarnybai, o ji raštu informuoja užsienietį, kad rastas jo leidimas laikinai gyventi ir kad galima atvykti jo pasiimti. Pranešimas siunčiamas užsieniečio deklaruotos gyvenamosios vietos arba jo buvimo Lietuvos Respubliko</text:span><text:span text:style-name="T2650">je (asmens, pas kurį užsienietis atvyko gyventi kaip šeimos narys, arba įmonės, įstaigos ar organizacijos, kurioje užsienietis dirba ar užsiima teisėta veikla, ar pan.) adresu, jeigu jis nėra deklaravęs gyvenamosios vietos. Jeigu per 1 mėnesį nuo šio prane</text:span><text:span text:style-name="T2651">šimo išsiuntimo dienos užsienietis, kurio leidimas laikinai gyventi rastas, dėl šio leidimo atsiėmimo nesikreipia, tai sistemoje paskelbiama, kad šis leidimas laikinai gyventi negalioja kaip prarastas ir kad jis grąžintas. Paskelbtas negaliojančiu rastas l</text:span><text:span text:style-name="T2652">eidimas laikinai gyventi turi būti sunaikinamas.</text:span></text:p>
      <text:p text:style-name="P2653"><text:span text:style-name="T2654">172</text:span><text:span text:style-name="T2655">. Aprašo 170–171 punktuose nustatytais atvejais rastame leidime laikinai gyventi nurodyti duomenys ir veido atvaizdas sutikrinami su duomenimis apie užsienietį ir jo veido atvaizdu Gyventojų registre,</text:span><text:span text:style-name="T2656"><text:s/>o jeigu veido atvaizdo Gyventojų registre nėra – su užsieniečio duomenimis ir veido atvaizdu prašyme įforminti leidimą arba prašymo įforminti leidimą kopijoje, atsiųstoje leidimą laikinai gyventi išdavusios migracijos tarnybos.</text:span></text:p>
      <text:p text:style-name="P2657"><text:span text:style-name="T2658">173</text:span><text:span text:style-name="T2659">. Aprašo 160.6 punkt</text:span><text:span text:style-name="T2660">e nurodytas leidimas laikinai gyventi sistemoje automatiškai paskelbiamas negaliojančiu nuo tada, kai apie išrašyto naujo leidimo laikinai gyventi įteikimą pažymima sistemoje.</text:span></text:p>
      <text:p text:style-name="P2661"><text:span text:style-name="T2662">174</text:span><text:span text:style-name="T2663">. Aprašo 160.7 punkte nurodytas leidimas laikinai gyventi sistemoje autom</text:span><text:span text:style-name="T2664">atiškai paskelbiamas negaliojančiu nuo tada, kai apie išrašyto Lietuvos Respublikos pilietybę patvirtinančio dokumento arba leidimo nuolat gyventi įteikimą pažymima sistemoje. Jeigu negaliojančio leidimo laikinai gyventi asmuo negrąžina, tai sistemoje jis<text:s/></text:span><text:span text:style-name="T2665">skelbiamas negrąžintu. Jeigu toks leidimas laikinai gyventi grąžinamas vėliau, sistemoje daromas pakeitimas – nurodoma, kad leidimas laikinai gyventi grąžintas.</text:span></text:p>
      <text:p text:style-name="P2666"><text:span text:style-name="T2667">175</text:span><text:span text:style-name="T2668">. Duomenys į sistemą apie leidimo laikinai gyventi negaliojimą, taip pat apie negaliojan</text:span><text:span text:style-name="T2669">čio leidimo laikinai gyventi grąžinimą ar negrąžinimą įvedami vadovaujantis Prašymų registravimo tvarkos aprašo nustatyta tvarka.</text:span></text:p>
      <text:p text:style-name="P2670"/>
      <text:p text:style-name="P2671"><text:span text:style-name="T2672">xIii</text:span><text:span text:style-name="T2673">.<text:s/></text:span><text:span text:style-name="T2674">NEGALIOJANČIŲ LEIDIMŲ LAIKINAI GYVENTI SUNAIKINIMAS</text:span></text:p>
      <text:p text:style-name="P2675"/>
      <text:p text:style-name="P2676"><text:span text:style-name="T2677">176</text:span><text:span text:style-name="T2678">. Negaliojantys leidimai laikinai gyventi sunaikinami</text:span><text:span text:style-name="T2679">.</text:span></text:p>
      <text:p text:style-name="P2680"><text:span text:style-name="T2681">177</text:span><text:span text:style-name="T2682">. Konsulinės įstaigos grąžintą negaliojantį leidimą laikinai gyventi artimiausiu diplomatiniu paštu perduoda Migracijos departamentui, o Migracijos departamentas, gavęs tokį leidimą, – jį išdavusiai migracijos tarnybai. Kartu pridedamas lydraštis,</text:span><text:span text:style-name="T2683"><text:s/>kuriame nurodoma užsieniečio, kuriam leidimas laikinai gyventi išduotas, pilietybė, vardas (-ai), pavardė, perduodamo dokumento pavadinimas ir numeris, priežastis, dėl kurios jis perduodamas. Migracijos tarnyba, gavusi negaliojantį leidimą laikinai gyvent</text:span><text:span text:style-name="T2684">i, Aprašo 178 punkte nustatyta tvarka išsiunčia jį naikinti Asmens dokumentų išrašymo centrui.</text:span></text:p>
      <text:p text:style-name="P2685"><text:span text:style-name="T2686">178</text:span><text:span text:style-name="T2687">. Negaliojantys leidimai laikinai gyventi Asmens dokumentų išrašymo centrui sunaikinti siunčiami ne dažniau kaip vieną kartą per tris mėnesius Prašymų reg</text:span><text:span text:style-name="T2688">istravimo tvarkos aprašo nustatyta tvarka. Asmens dokumentų išrašymo centrui siunčiamų negaliojančių leidimų laikinai gyventi lydraščiai sudedami į bylą pagal dokumentacijos planą.</text:span></text:p>
      <text:p text:style-name="P2689"/>
      <text:p text:style-name="P2690"><text:span text:style-name="T2691">XIV</text:span><text:span text:style-name="T2692">.<text:s/></text:span><text:span text:style-name="T2693">BAIGIAMOSIOS NUOSTATOS</text:span></text:p>
      <text:p text:style-name="P2694"/>
      <text:p text:style-name="P2695"><text:span text:style-name="T2696">179</text:span><text:span text:style-name="T2697">. Iš Asmens dokumentų išrašymo<text:s/></text:span><text:span text:style-name="T2698">centro gauti išrašyti, bet užsieniečių neatsiimti leidimai laikinai gyventi, bei kiti migracijos tarnyboje esantys leidimai laikinai gyventi saugomi seifuose (metalinėse spintose) arba specialiai įrengtoje patalpoje (turi būti apsaugos signalizacija, langų</text:span><text:span text:style-name="T2699"><text:s/>grotos).</text:span></text:p>
      <text:p text:style-name="P2700"><text:span text:style-name="T2701">180</text:span><text:span text:style-name="T2702">. Nustačius migracijos tarnyboje saugomo leidimo laikinai gyventi dingimo faktą, šis dokumentas sistemoje skelbiamas dingusiu. Apie leidimo laikinai gyventi dingimo migracijos tarnyboje faktą nedelsiant raštu pranešama Policijos departamen</text:span><text:span text:style-name="T2703">tui ir Asmens dokumentų išrašymo centrui. Dėl leidimo laikinai gyventi dingimo fakto atliekamas patikrinimas, surašoma jo išvada. Išvados kopija pateikiama Policijos departamentui ir Asmens dokumentų išrašymo centrui.</text:span></text:p>
      <text:p text:style-name="P2704"><text:span text:style-name="T2705">181</text:span><text:span text:style-name="T2706">. Užsieniečiui pakeitus gyvenam</text:span><text:span text:style-name="T2707">ąją vietą Lietuvos Respublikoje, migracijos tarnyba, kurios aptarnaujamoje teritorijoje užsienietis buvo deklaravęs gyvenamąją vietą, persiunčia užsieniečio bylą migracijos tarnybai, kurios aptarnaujamoje teritorijoje jis apsigyveno.</text:span></text:p>
      <text:p text:style-name="P2708"><text:span text:style-name="T2709">182</text:span><text:span text:style-name="T2710">. Užsieniečių b</text:span><text:span text:style-name="T2711">ylos sudaromos ir tvarkomos vadovaujantis Dokumentų tvarkymo ir apskaitos taisyklėmis, patvirtintomis Lietuvos vyriausiojo archyvaro 2011 m. liepos 4 d. įsakymu Nr. V-118 „Dėl Dokumentų tvarkymo ir apskaitos taisyklių patvirtinimo“. Užsieniečio byla saugom</text:span><text:span text:style-name="T2712">a Migracijos departamente.</text:span><text:s/></text:p>
      <text:p text:style-name="P2713">Punkto pakeitimai:</text:p>
      <text:p text:style-name="P2714"><text:span text:style-name="T2715">Nr.<text:s/></text:span><text:a xlink:href="https://www.e-tar.lt/portal/legalAct.html?documentId=cb8209e008d911e4adf3c8c5d7681e73" office:target-frame-name="_top" xlink:show="replace"><text:span text:style-name="T2716">1V-475</text:span></text:a><text:span text:style-name="T2717">, 2014-07-11, paskelbta TAR 2014-07-11, i. k. 2014-10148</text:span></text:p>
      <text:p text:style-name="Normal"/>
      <text:p text:style-name="P2718"><text:span text:style-name="T2719">183</text:span><text:span text:style-name="T2720">. Užsieniečių bylos saugomos<text:s/></text:span><text:span text:style-name="T2721">10 metų, prašymai įforminti leidimą – 10 metų, Asmens dokumentų išrašymo centre išrašytų leidimų laikinai gyventi lydraščiai ir šiam centrui siunčiamų naikinti negaliojančių leidimų laikinai gyventi lydraščiai – 10 metų.</text:span></text:p>
      <text:p text:style-name="P2722"/>
      <text:p text:style-name="P2723"><text:span text:style-name="T2724">_________________</text:span></text:p>
      <text:p text:style-name="Normal"/>
      <text:p text:style-name="Normal"/>
      <text:p text:style-name="Normal"/>
      <text:p text:style-name="P2725">Priedų<text:s/>pakeitimai:</text:p>
      <text:p text:style-name="Normal"/>
      <text:p text:style-name="P2726">1 priedas</text:p>
      <text:p text:style-name="P2727">Priedo pakeitimai:</text:p>
      <text:p text:style-name="P2728"><text:span text:style-name="T2729">Nr.<text:s/></text:span><text:a xlink:href="https://www.e-tar.lt/portal/legalAct.html?documentId=cb8209e008d911e4adf3c8c5d7681e73" office:target-frame-name="_top" xlink:show="replace"><text:span text:style-name="T2730">1V-475</text:span></text:a><text:span text:style-name="T2731">, 2014-07-11, paskelbta TAR 2014-07-11, i. k. 2014-10148</text:span></text:p>
      <text:p text:style-name="Normal"/>
      <text:p text:style-name="P2732">2 priedas</text:p>
      <text:p text:style-name="P2733">Priedo pakeitimai:</text:p>
      <text:p text:style-name="P2734"><text:span text:style-name="T2735">Nr.<text:s/></text:span><text:a xlink:href="https://www.e-tar.lt/portal/legalAct.html?documentId=cb8209e008d911e4adf3c8c5d7681e73" office:target-frame-name="_top" xlink:show="replace"><text:span text:style-name="T2736">1V-475</text:span></text:a><text:span text:style-name="T2737">, 2014-07-11, paskelbta TAR 2014-07-11, i. k. 2014-10148</text:span></text:p>
      <text:p text:style-name="Normal"/>
      <text:p text:style-name="P2738">3 priedas</text:p>
      <text:p text:style-name="P2739">Priedo pakeitimai:</text:p>
      <text:p text:style-name="P2740"><text:span text:style-name="T2741">Nr.<text:s/></text:span><text:a xlink:href="https://www.e-tar.lt/portal/legalAct.html?documentId=cb8209e008d911e4adf3c8c5d7681e73" office:target-frame-name="_top" xlink:show="replace"><text:span text:style-name="T2742">1V-475</text:span></text:a><text:span text:style-name="T2743">, 2014-07-11, paskelbta TAR 2014-07-11, i. k. 2014-10148</text:span></text:p>
      <text:p text:style-name="Normal"/>
      <text:p text:style-name="P2744">4 priedas</text:p>
      <text:p text:style-name="P2745">Priedo pakeitimai:</text:p>
      <text:p text:style-name="P2746"><text:span text:style-name="T2747">Nr.<text:s/></text:span><text:a xlink:href="https://www.e-tar.lt/portal/legalAct.html?documentId=cb8209e008d911e4adf3c8c5d7681e73" office:target-frame-name="_top" xlink:show="replace"><text:span text:style-name="T2748">1V-475</text:span></text:a><text:span text:style-name="T2749">, 2014-07-11, paskelbta TAR 2014-07-11, i. k. 2014-10148</text:span></text:p>
      <text:p text:style-name="Normal"/>
      <text:p text:style-name="P2750">5 priedas</text:p>
      <text:p text:style-name="Normal"/>
      <text:p text:style-name="P2751">6 priedas</text:p>
      <text:p text:style-name="Normal"/>
      <text:p text:style-name="P2752">7 priedas</text:p>
      <text:p text:style-name="P2753">Priedo pakeitimai:</text:p>
      <text:p text:style-name="P2754"><text:span text:style-name="T2755">Nr.<text:s/></text:span><text:a xlink:href="https://www.e-tar.lt/portal/legalAct.html?documentId=cb8209e008d911e4adf3c8c5d7681e73" office:target-frame-name="_top" xlink:show="replace"><text:span text:style-name="T2756">1V-475</text:span></text:a><text:span text:style-name="T2757">, 2014-07-11, paskelbta TAR 2014-07-11, i. k. 2014-10148</text:span></text:p>
      <text:p text:style-name="Normal"/>
      <text:p text:style-name="P2758">8 priedas</text:p>
      <text:p text:style-name="Normal"/>
      <text:p text:style-name="P2759"/>
      <text:p text:style-name="P2760"/>
      <text:p text:style-name="P2761"><text:span text:style-name="T2762">Pakeitimai:</text:span></text:p>
      <text:p text:style-name="P2763"/>
      <text:p text:style-name="P2764"><text:span text:style-name="T2765">1.</text:span></text:p>
      <text:p text:style-name="P2766"><text:span text:style-name="T2767">Lietuvos Respublikos vidaus reikalų ministerija, Įsakymas</text:span></text:p>
      <text:p text:style-name="P2768"><text:span text:style-name="T2769">Nr.<text:s/></text:span><text:a xlink:href="https://www.e-tar.lt/portal/legalAct.html?documentId=TAR.BF66156360D4" office:target-frame-name="_top" xlink:show="replace"><text:span text:style-name="T2770">1V-242</text:span></text:a><text:span text:style-name="T2771">, 2007-06-28, Žin., 2007, Nr. 75-2981 (2007-07-07), i. k. 1072310ISAK001V-242</text:span></text:p>
      <text:p text:style-name="P2772"><text:span text:style-name="T2773">Dėl Lietuvos Respublikos vidaus reikalų ministro 2005 m. spalio 12 d. įsakymo Nr. 1V-329 "Dėl Leidimų laikinai gyventi Lietuvos<text:s/></text:span><text:span text:style-name="T2774">respublikoje užsieniečiams išdavimo bei fiktyvios santuokos sudarymo įvertinimo taisyklių patvirtinimo" pakeitimo</text:span></text:p>
      <text:p text:style-name="P2775"/>
      <text:p text:style-name="P2776"><text:span text:style-name="T2777">2.</text:span></text:p>
      <text:p text:style-name="P2778"><text:span text:style-name="T2779">Lietuvos Respublikos vidaus reikalų ministerija, Įsakymas</text:span></text:p>
      <text:p text:style-name="P2780"><text:span text:style-name="T2781">Nr.<text:s/></text:span><text:a xlink:href="https://www.e-tar.lt/portal/legalAct.html?documentId=TAR.AC248E2E9C95" office:target-frame-name="_top" xlink:show="replace"><text:span text:style-name="T2782">1V-179</text:span></text:a><text:span text:style-name="T2783">, 2008-05-14, Žin., 2008, Nr. 57-2161 (2008-05-20), i. k. 1082310ISAK001V-179</text:span></text:p>
      <text:p text:style-name="P2784"><text:span text:style-name="T2785">Dėl Lietuvos Respublikos vidaus reikalų ministro 2005 m. spalio 12 d. įsakymo Nr. 1V-329 "Dė</text:span><text:span text:style-name="T2786">l Leidimų laikinai gyventi Lietuvos Respublikoje užsieniečiams išdavimo bei fiktyvios santuokos sudarymo, fiktyvios registruotos partnerystės ir fiktyvaus įvaikinimo įvertinimo taisyklių patvirtinimo" pakeitimo</text:span></text:p>
      <text:p text:style-name="P2787"/>
      <text:p text:style-name="P2788"><text:span text:style-name="T2789">3.</text:span></text:p>
      <text:p text:style-name="P2790"><text:span text:style-name="T2791">Lietuvos Respublikos vidaus reikalų minis</text:span><text:span text:style-name="T2792">terija, Įsakymas</text:span></text:p>
      <text:p text:style-name="P2793"><text:span text:style-name="T2794">Nr.<text:s/></text:span><text:a xlink:href="https://www.e-tar.lt/portal/legalAct.html?documentId=TAR.00B97DC154F2" office:target-frame-name="_top" xlink:show="replace"><text:span text:style-name="T2795">1V-205</text:span></text:a><text:span text:style-name="T2796">, 2009-05-18, Žin., 2009, Nr. 62-2501 (2009-05-28), i. k. 1092310ISAK001V-205</text:span></text:p>
      <text:p text:style-name="P2797"><text:span text:style-name="T2798">Dėl Lietuvos Respublikos vidaus reikalų ministro 2005 m. spalio 12 d.</text:span><text:span text:style-name="T2799"><text:s/>įsakymo Nr. 1V-329 "Dėl Leidimų laikinai gyventi Lietuvos Respublikoje užsieniečiams išdavimo bei fiktyvios santuokos sudarymo, fiktyvios registruotos partnerystės ir fiktyvaus įvaikinimo įvertinimo taisyklių patvirtinimo" pakeitimo</text:span></text:p>
      <text:p text:style-name="P2800"/>
      <text:p text:style-name="P2801"><text:span text:style-name="T2802">4.</text:span></text:p>
      <text:p text:style-name="P2803"><text:span text:style-name="T2804">Lietuvos Respublik</text:span><text:span text:style-name="T2805">os vidaus reikalų ministerija, Įsakymas</text:span></text:p>
      <text:p text:style-name="P2806"><text:span text:style-name="T2807">Nr.<text:s/></text:span><text:a xlink:href="https://www.e-tar.lt/portal/legalAct.html?documentId=TAR.46BF996715C4" office:target-frame-name="_top" xlink:show="replace"><text:span text:style-name="T2808">1V-431</text:span></text:a><text:span text:style-name="T2809">, 2010-06-28, Žin., 2010, Nr. 80-4191 (2010-07-08), i. k. 1102310ISAK001V-431</text:span></text:p>
      <text:p text:style-name="P2810"><text:span text:style-name="T2811">Dėl Lietuvos Respublikos vidaus reikalų minist</text:span><text:span text:style-name="T2812">ro 2005 m. spalio 12 d. įsakymo Nr. 1V-329 "Dėl Dokumentų leidimui laikinai gyventi Lietuvos Respublikoje gauti pateikimo ir leidimų laikinai gyventi Lietuvos Respublikoje užsieniečiams išdavimo, keitimo, panaikinimo, taip pat įvertinimo, ar santuoka arba<text:s/></text:span><text:span text:style-name="T2813">registruotos partnerystės sutartis buvo sudaryta arba vaikas buvo įvaikintas, kad užsienietis gautų leidimą laikinai gyventi Lietuvos Respublikoje, tvarkos aprašo patvirtinimo" pakeitimo</text:span></text:p>
      <text:p text:style-name="P2814"/>
      <text:p text:style-name="P2815"><text:span text:style-name="T2816">5.</text:span></text:p>
      <text:p text:style-name="P2817"><text:span text:style-name="T2818">Lietuvos Respublikos vidaus reikalų ministerija, Įsakymas</text:span></text:p>
      <text:p text:style-name="P2819"><text:span text:style-name="T2820">Nr.<text:s/></text:span><text:a xlink:href="https://www.e-tar.lt/portal/legalAct.html?documentId=TAR.A8AE46CA80AC" office:target-frame-name="_top" xlink:show="replace"><text:span text:style-name="T2821">1V-397</text:span></text:a><text:span text:style-name="T2822">, 2011-05-23, Žin., 2011, Nr. 66-3113 (2011-05-31), i. k. 1112310ISAK001V-397</text:span></text:p>
      <text:p text:style-name="P2823"><text:span text:style-name="T2824">Dėl Lietuvos Respublikos vidaus reikalų ministro 2005 m. spalio 12 d. įsakymo Nr. 1V-329 "Dėl</text:span><text:span text:style-name="T2825"><text:s/>Dokumentų leidimui laikinai gyventi Lietuvos Respublikoje gauti pateikimo ir leidimų laikinai gyventi Lietuvos Respublikoje užsieniečiams išdavimo, keitimo, panaikinimo, taip pat įvertinimo, ar santuoka arba registruotos partnerystės sutartis buvo sudaryt</text:span><text:span text:style-name="T2826">a arba vaikas buvo įvaikintas, kad užsienietis gautų leidimą laikinai gyventi Lietuvos Respublikoje, tvarkos aprašo patvirtinimo" pakeitimo</text:span></text:p>
      <text:p text:style-name="P2827"/>
      <text:p text:style-name="P2828"><text:span text:style-name="T2829">6.</text:span></text:p>
      <text:p text:style-name="P2830"><text:span text:style-name="T2831">Lietuvos Respublikos vidaus reikalų ministerija, Įsakymas</text:span></text:p>
      <text:p text:style-name="P2832"><text:span text:style-name="T2833">Nr.<text:s/></text:span><text:a xlink:href="https://www.e-tar.lt/portal/legalAct.html?documentId=TAR.A8EC94A3B6CB" office:target-frame-name="_top" xlink:show="replace"><text:span text:style-name="T2834">1V-453</text:span></text:a><text:span text:style-name="T2835">, 2012-06-13, Žin., 2012, Nr. 67-3438 (2012-06-16), i. k. 1122310ISAK001V-453</text:span></text:p>
      <text:p text:style-name="P2836"><text:span text:style-name="T2837">Dėl Lietuvos Respublikos vidaus reikalų ministro 2005 m. spalio 12 d. įsakymo Nr. 1V-329 "Dėl Dokumentų leidimui laikinai gyventi Lietuvos R</text:span><text:span text:style-name="T2838">espublikoje gauti pateikimo ir leidimų laikinai gyventi Lietuvos Respublikoje užsieniečiams išdavimo, keitimo, panaikinimo, taip pat įvertinimo, ar santuoka arba registruotos partnerystės sutartis buvo sudaryta arba vaikas buvo įvaikintas, kad užsienietis<text:s/></text:span><text:span text:style-name="T2839">gautų leidimą laikinai gyventi Lietuvos Respublikoje, tvarkos aprašo patvirtinimo" pakeitimo</text:span></text:p>
      <text:p text:style-name="P2840"/>
      <text:p text:style-name="P2841"><text:span text:style-name="T2842">7.</text:span></text:p>
      <text:p text:style-name="P2843"><text:span text:style-name="T2844">Lietuvos Respublikos vidaus reikalų ministerija, Įsakymas</text:span></text:p>
      <text:p text:style-name="P2845"><text:span text:style-name="T2846">Nr.<text:s/></text:span><text:a xlink:href="https://www.e-tar.lt/portal/legalAct.html?documentId=TAR.AEF17B3165D5" office:target-frame-name="_top" xlink:show="replace"><text:span text:style-name="T2847">1V-596</text:span></text:a><text:span text:style-name="T2848">,<text:s/></text:span><text:span text:style-name="T2849">2013-07-08, Žin., 2013, Nr. 75-3790 (2013-07-13), i. k. 1132310ISAK001V-596</text:span></text:p>
      <text:p text:style-name="P2850"><text:span text:style-name="T2851">Dėl Lietuvos Respublikos vidaus reikalų ministro 2005 m. spalio 12 d. įsakymo Nr. 1V-329 "Dėl Dokumentų leidimui laikinai gyventi Lietuvos Respublikoje gauti pateikimo ir leidimų l</text:span><text:span text:style-name="T2852">aikinai gyventi Lietuvos Respublikoje užsieniečiams išdavimo, keitimo, panaikinimo, taip pat įvertinimo, ar santuoka arba registruotos partnerystės sutartis buvo sudaryta arba vaikas buvo įvaikintas, kad užsienietis gautų leidimą laikinai gyventi Lietuvos<text:s/></text:span><text:span text:style-name="T2853">Respublikoje, tvarkos aprašo patvirtinimo" pakeitimo</text:span></text:p>
      <text:p text:style-name="P2854"/>
      <text:p text:style-name="P2855"><text:span text:style-name="T2856">8.</text:span></text:p>
      <text:p text:style-name="P2857"><text:span text:style-name="T2858">Lietuvos Respublikos vidaus reikalų ministerija, Įsakymas</text:span></text:p>
      <text:p text:style-name="P2859"><text:span text:style-name="T2860">Nr.<text:s/></text:span><text:a xlink:href="https://www.e-tar.lt/portal/legalAct.html?documentId=TAR.A536F58DA0A2" office:target-frame-name="_top" xlink:show="replace"><text:span text:style-name="T2861">1V-984</text:span></text:a><text:span text:style-name="T2862">, 2013-11-28, Žin., 2013, Nr. 124-6340<text:s/></text:span><text:span text:style-name="T2863">(2013-12-05), i. k. 1132310ISAK001V-984</text:span></text:p>
      <text:p text:style-name="P2864"><text:span text:style-name="T2865">Dėl Lietuvos Respublikos vidaus reikalų ministro 2005 m. spalio 12 d. įsakymo Nr. 1V-329 "Dėl Dokumentų leidimui laikinai gyventi Lietuvos Respublikoje gauti pateikimo ir leidimų laikinai gyventi Lietuvos Respublikoj</text:span><text:span text:style-name="T2866">e užsieniečiams išdavimo, keitimo, panaikinimo, taip pat įvertinimo, ar santuoka arba registruotos partnerystės sutartis buvo sudaryta arba vaikas buvo įvaikintas tam, kad užsienietis gautų leidimą laikinai gyventi Lietuvos respublikoje, tvarkos aprašo pat</text:span><text:span text:style-name="T2867">virtinimo" pakeitimo</text:span></text:p>
      <text:p text:style-name="P2868"/>
      <text:p text:style-name="P2869"><text:span text:style-name="T2870">9.</text:span></text:p>
      <text:p text:style-name="P2871"><text:span text:style-name="T2872">Lietuvos Respublikos vidaus reikalų ministerija, Įsakymas</text:span></text:p>
      <text:p text:style-name="P2873"><text:span text:style-name="T2874">Nr.<text:s/></text:span><text:a xlink:href="https://www.e-tar.lt/portal/legalAct.html?documentId=0a1fd670835e11e3a89fd7598ca5c9ab" office:target-frame-name="_top" xlink:show="replace"><text:span text:style-name="T2875">1V-23</text:span></text:a><text:span text:style-name="T2876">, 2014-01-20, paskelbta TAR 2014-01-22, i. k. 2014-00397</text:span></text:p>
      <text:p text:style-name="P2877"><text:span text:style-name="T2878">Dėl Lietu</text:span><text:span text:style-name="T2879">vos Respublikos vidaus reikalų ministro 2005 m. spalio 12 d. įsakymo Nr. 1V-329 „Dėl Dokumentų leidimui laikinai gyventi Lietuvos Respublikoje gauti pateikimo ir leidimų laikinai gyventi Lietuvos Respublikoje užsieniečiams išdavimo, keitimo, panaikinimo, t</text:span><text:span text:style-name="T2880">aip pat įvertinimo, ar santuoka arba registruotos partnerystės sutartis buvo sudaryta arba vaikas buvo įvaikintas tam, kad užsienietis gautų leidimą laikinai gyventi Lietuvos Respublikoje, tvarkos aprašo patvirtinimo“ pakeitimo</text:span></text:p>
      <text:p text:style-name="P2881"/>
      <text:p text:style-name="P2882"><text:span text:style-name="T2883">10.</text:span></text:p>
      <text:p text:style-name="P2884"><text:span text:style-name="T2885">Lietuvos Respublikos vi</text:span><text:span text:style-name="T2886">daus reikalų ministerija, Įsakymas</text:span></text:p>
      <text:p text:style-name="P2887"><text:span text:style-name="T2888">Nr.<text:s/></text:span><text:a xlink:href="https://www.e-tar.lt/portal/legalAct.html?documentId=cb8209e008d911e4adf3c8c5d7681e73" office:target-frame-name="_top" xlink:show="replace"><text:span text:style-name="T2889">1V-475</text:span></text:a><text:span text:style-name="T2890">, 2014-07-11, paskelbta TAR 2014-07-11, i. k. 2014-10148</text:span></text:p>
      <text:p text:style-name="P2891"><text:span text:style-name="T2892">Dėl Lietuvos Respublikos vidaus reikalų ministro 2005 m.</text:span><text:span text:style-name="T2893"><text:s/>spalio 12 d. įsakymo Nr. 1V-329 "Dėl Dokumentų leidimui laikinai gyventi Lietuvos Respublikoje gauti pateikimo ir leidimų laikinai gyventi Lietuvos Respublikoje užsieniečiams išdavimo, keitimo, panaikinimo, taip pat įvertinimo, ar santuoka arba registruot</text:span><text:span text:style-name="T2894">os partnerystės sutartis buvo sudaryta arba vaikas buvo įvaikintas tam, kad užsienietis gautų leidimą laikinai gyventi Lietuvos Respublikoje, tvarkos aprašo patvirt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32" meta:paragraph-count="1321" meta:word-count="25619" meta:character-count="208757" meta:row-count="4289" meta:non-whitespace-character-count="184459"/>
  </office:meta>
</office:document-meta>
</file>