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06in"/>
    </style:style>
    <style:style style:name="T457" style:parent-style-name="DefaultParagraphFont" style:family="text">
      <style:text-properties fo:color="#000000"/>
    </style:style>
    <style:style style:name="T458" style:parent-style-name="DefaultParagraphFont" style:family="text">
      <style:text-properties fo:color="#000000" fo:letter-spacing="-0.0006in"/>
    </style:style>
    <style:style style:name="T459" style:parent-style-name="DefaultParagraphFont" style:family="text">
      <style:text-properties fo:color="#000000"/>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style:style>
    <style:style style:name="T467" style:parent-style-name="DefaultParagraphFont" style:family="text">
      <style:text-properties fo:color="#000000" fo:letter-spacing="-0.0006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0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06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style:style>
    <style:style style:name="T543" style:parent-style-name="DefaultParagraphFont" style:family="text">
      <style:text-properties fo:color="#000000" fo:letter-spacing="-0.0006in"/>
    </style:style>
    <style:style style:name="T544" style:parent-style-name="DefaultParagraphFont" style:family="text">
      <style:text-properties fo:color="#000000"/>
    </style:style>
    <style:style style:name="T545" style:parent-style-name="DefaultParagraphFont" style:family="text">
      <style:text-properties fo:color="#000000" fo:letter-spacing="-0.0006in"/>
    </style:style>
    <style:style style:name="T546" style:parent-style-name="DefaultParagraphFont" style:family="text">
      <style:text-properties fo:color="#000000"/>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style:style>
    <style:style style:name="T550" style:parent-style-name="DefaultParagraphFont" style:family="text">
      <style:text-properties fo:color="#000000" fo:letter-spacing="-0.0006in"/>
    </style:style>
    <style:style style:name="T551" style:parent-style-name="DefaultParagraphFont" style:family="text">
      <style:text-properties fo:color="#000000"/>
    </style:style>
    <style:style style:name="T552" style:parent-style-name="DefaultParagraphFont" style:family="text">
      <style:text-properties fo:color="#000000" fo:letter-spacing="-0.0006in"/>
    </style:style>
    <style:style style:name="T553" style:parent-style-name="DefaultParagraphFont" style:family="text">
      <style:text-properties fo:color="#000000"/>
    </style:style>
    <style:style style:name="T554" style:parent-style-name="DefaultParagraphFont" style:family="text">
      <style:text-properties fo:color="#000000" fo:letter-spacing="-0.000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T559" style:parent-style-name="DefaultParagraphFont" style:family="text">
      <style:text-properties fo:color="#000000" fo:letter-spacing="-0.0006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text-position="super 66.6%"/>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text-position="super 66.6%"/>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font-weight="bold" style:font-weight-asian="bold" style:font-weight-complex="bold"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letter-spacing="-0.0006in"/>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font-weight="bold" style:font-weight-asian="bold" style:font-weight-complex="bold"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font-weight="bold" style:font-weight-asian="bold" style:font-weight-complex="bold"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text-position="super 66.6%"/>
    </style:style>
    <style:style style:name="T1329" style:parent-style-name="DefaultParagraphFont" style:family="text">
      <style:text-properties fo:color="#000000" fo:letter-spacing="0.0027in"/>
    </style:style>
    <style:style style:name="T1330" style:parent-style-name="DefaultParagraphFont" style:family="text">
      <style:text-properties fo:color="#000000" fo:letter-spacing="0.0027in" style:text-position="super 66.6%"/>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fo:font-weight="bold" style:font-weight-asian="bold" style:font-weight-complex="bold"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font-weight="bold" style:font-weight-asian="bold" style:font-weight-complex="bold"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color="#0000FF" fo:letter-spacing="-0.0013in" style:text-underline-type="single" style:text-underline-style="solid" style:text-underline-width="auto" style:text-underline-mode="continuous"/>
    </style:style>
    <style:style style:name="T1551" style:parent-style-name="DefaultParagraphFont" style:family="text">
      <style:text-properties fo:color="#000000" fo:letter-spacing="-0.0013in"/>
    </style:style>
    <style:style style:name="T1552" style:parent-style-name="DefaultParagraphFont" style:family="text">
      <style:text-properties fo:color="#0000FF" fo:letter-spacing="-0.0013in" style:text-underline-type="single" style:text-underline-style="solid" style:text-underline-width="auto" style:text-underline-mode="continuous"/>
    </style:style>
    <style:style style:name="T1553" style:parent-style-name="DefaultParagraphFont" style:family="text">
      <style:text-properties fo:color="#000000" fo:letter-spacing="-0.001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FF" fo:letter-spacing="-0.0013in" style:text-underline-type="single" style:text-underline-style="solid" style:text-underline-width="auto" style:text-underline-mode="continuous"/>
    </style:style>
    <style:style style:name="T1714" style:parent-style-name="DefaultParagraphFont" style:family="text">
      <style:text-properties fo:color="#000000" fo:letter-spacing="-0.0013in"/>
    </style:style>
    <style:style style:name="T1715" style:parent-style-name="DefaultParagraphFont" style:family="text">
      <style:text-properties fo:color="#0000FF" fo:letter-spacing="-0.0013in" style:text-underline-type="single" style:text-underline-style="solid" style:text-underline-width="auto" style:text-underline-mode="continuous"/>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FF" fo:letter-spacing="-0.0013in" style:text-underline-type="single" style:text-underline-style="solid" style:text-underline-width="auto" style:text-underline-mode="continuous"/>
    </style:style>
    <style:style style:name="T1719" style:parent-style-name="DefaultParagraphFont" style:family="text">
      <style:text-properties fo:color="#000000" fo:letter-spacing="-0.001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fo:letter-spacing="-0.0027in"/>
    </style:style>
    <style:style style:name="T1748" style:parent-style-name="DefaultParagraphFont" style:family="text">
      <style:text-properties fo:color="#000000" fo:letter-spacing="-0.0027in"/>
    </style:style>
    <style:style style:name="T1749" style:parent-style-name="DefaultParagraphFont" style:family="text">
      <style:text-properties fo:color="#000000" fo:letter-spacing="-0.0027in"/>
    </style:style>
    <style:style style:name="T1750" style:parent-style-name="DefaultParagraphFont" style:family="text">
      <style:text-properties fo:color="#000000" fo:letter-spacing="-0.0027in"/>
    </style:style>
    <style:style style:name="T1751" style:parent-style-name="DefaultParagraphFont" style:family="text">
      <style:text-properties fo:color="#000000" fo:letter-spacing="-0.0027in"/>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keep-with-next="alway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6.6%"/>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6.6%"/>
    </style:style>
    <style:style style:name="T1958" style:parent-style-name="DefaultParagraphFont" style:family="text">
      <style:text-properties fo:font-weight="bold" style:font-weight-asian="bold" style:font-weight-complex="bold"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6.6%"/>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FF" style:text-underline-type="single" style:text-underline-style="solid" style:text-underline-width="auto" style:text-underline-mode="continuous"/>
    </style:style>
    <style:style style:name="P2143" style:parent-style-name="Normal" style:family="paragraph">
      <style:paragraph-properties fo:text-align="justify" fo:text-indent="0.3937in"/>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text-properties style:font-name-asian="MS Mincho" fo:font-weight="bold" style:font-weight-asian="bold"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style:font-style-complex="italic" fo:font-size="10pt" style:font-size-asian="10pt"/>
    </style:style>
    <style:style style:name="P2173" style:parent-style-name="Normal" style:family="paragraph">
      <style:text-properties style:font-name-asian="MS Mincho"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office:automatic-styles>
  <office:body>
    <office:text text:use-soft-page-breaks="true">
      <text:p text:style-name="P1"><text:span text:style-name="T6">Suvestinė redakcija nuo 2012-06-17 iki 2013-07-13</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text:span text:style-name="T71">5</text:span><text:span text:style-name="T72">. Užsienietis, kuris pirmą kartą kreipiasi dėl leidimo laikinai gyventi išdavimo, nustatytos formos prašymą išduoti leidimą lietuvių ir anglų (1 priedas) arba lietuvių ir rusų kalbomis (2 priedas) pateikia Lietuvos Respublikos diplomati</text:span><text:span text:style-name="T73">nei atstovybei ar konsulinei įstaigai užsienyje (toliau – konsulinė įstaiga), o užsienietis, esantis Lietuvos Respublikos teritorijoje teisėtai, – teritorinės policijos įstaigos migracijos padaliniui (toliau – migracijos tarnyba), kurio aptarnaujamoje teri</text:span><text:span text:style-name="T74">torijoje jis ketina deklaruoti gyvenamąją vietą ar siekia būti įtrauktas į gyvenamosios vietos neturinčių asmenų apskaitą, arba Migracijos departamentui prie Lietuvos<text:s/></text:span><text:soft-page-break/><text:span text:style-name="T75">Respublikos vidaus reikalų ministerijos (toliau – Migracijos departamentas).</text:span><text:s/></text:p>
      <text:p text:style-name="P76">Punkto<text:s/>pakeitimai:</text:p>
      <text:p text:style-name="P77"><text:span text:style-name="T78">Nr.<text:s/></text:span><text:a xlink:href="https://www.e-tar.lt/portal/legalAct.html?documentId=TAR.A8EC94A3B6CB" office:target-frame-name="_top" xlink:show="replace"><text:span text:style-name="T79">1V-453</text:span></text:a><text:span text:style-name="T80">, 2012-06-13, Žin., 2012, Nr. 67-3438 (2012-06-16), i. k. 1122310ISAK001V-453</text:span></text:p>
      <text:p text:style-name="Normal"/>
      <text:p text:style-name="P81"><text:span text:style-name="T82">6</text:span><text:span text:style-name="T83">. Užsienietis (išskyrus nurodytą Aprašo 6</text:span><text:span text:style-name="T84">1</text:span><text:span text:style-name="T85"><text:s/>punkte) nustatytos formos</text:span><text:span text:style-name="T86"><text:s/>prašymą pakeisti leidimą lietuvių ir anglų (3 priedas) arba lietuvių ir rusų kalbomis (4 priedas) pateikia migracijos tarnybai, kurios aptarnaujamoje teritorijoje jis yra deklaravęs gyvenamąją vietą arba įtrauktas į gyvenamosios vietos neturinčių asmenų a</text:span><text:span text:style-name="T87">pskaitą (toliau – gyvenamosios vietos migracijos tarnyba), arba migracijos tarnybai, kurios aptarnaujamoje teritorijoje jis ketina deklaruoti gyvenamąją vietą ar siekia būti įtrauktas į gyvenamosios vietos neturinčių asmenų apskaitą, arba</text:span><text:span text:style-name="T88"><text:s/></text:span><text:span text:style-name="T89">Migracijos depart</text:span><text:span text:style-name="T90">amentui.</text:span><text:s/></text:p>
      <text:p text:style-name="P91">Punkto pakeitimai:</text:p>
      <text:p text:style-name="P92"><text:span text:style-name="T93">Nr.<text:s/></text:span><text:a xlink:href="https://www.e-tar.lt/portal/legalAct.html?documentId=TAR.46BF996715C4" office:target-frame-name="_top" xlink:show="replace"><text:span text:style-name="T94">1V-431</text:span></text:a><text:span text:style-name="T95">, 2010-06-28, Žin., 2010, Nr. 80-4191 (2010-07-08), i. k. 1102310ISAK001V-431</text:span></text:p>
      <text:p text:style-name="Normal"/>
      <text:p text:style-name="P96"><text:span text:style-name="T97">6</text:span><text:span text:style-name="T98">1</text:span><text:span text:style-name="T99">. Užsienietis, kuris turi leidimą laikinai<text:s/></text:span><text:span text:style-name="T100">gyventi, išduotą Įstatymo 41 straipsnio 1 dalyje, 42 straipsnio 1 dalyje, 43 straipsnio 1 dalies 1, 3, 4, 6 ar 7 punkte, 44 straipsnio 1 dalies 1 punkte, 46 straipsnio 1 dalies 1 punkte arba 47 straipsnio 1 dalyje nurodytais pagrindais, ir kreipiasi dėl ši</text:span><text:span text:style-name="T101">o leidimo pakeitimo tuo pačiu pagrindu, nustatytos formos prašymą pakeisti leidimą lietuvių ir anglų (3 priedas) arba lietuvių ir rusų kalbomis (4 priedas) pateikia gyvenamosios vietos migracijos tarnybai arba migracijos tarnybai, kurios aptarnaujamoje ter</text:span><text:span text:style-name="T102">itorijoje jis ketina deklaruoti gyvenamąją vietą ar siekia būti įtrauktas į gyvenamosios vietos neturinčių asmenų apskaitą.</text:span><text:s/></text:p>
      <text:p text:style-name="P103">Papildyta punktu:</text:p>
      <text:p text:style-name="P104"><text:span text:style-name="T105">Nr.<text:s/></text:span><text:a xlink:href="https://www.e-tar.lt/portal/legalAct.html?documentId=TAR.46BF996715C4" office:target-frame-name="_top" xlink:show="replace"><text:span text:style-name="T106">1V-431</text:span></text:a><text:span text:style-name="T107">, 2010-06-28, Žin., 2</text:span><text:span text:style-name="T108">010, Nr. 80-4191 (2010-07-08), i. k. 1102310ISAK001V-431</text:span></text:p>
      <text:p text:style-name="Normal"/>
      <text:p text:style-name="P109"><text:span text:style-name="T110">6</text:span><text:span text:style-name="T111">2</text:span><text:span text:style-name="T112">.</text:span><text:span text:style-name="T113"><text:s/></text:span><text:span text:style-name="T114">Prašymas pakeisti leidimą pateikiamas likus ne mažiau kaip 2 mėnesiams iki leidimo laikinai gyventi galiojimo laiko pabaigos, bet ne anksčiau kaip prieš 4 mėnesius.</text:span><text:s/></text:p>
      <text:p text:style-name="P115">Papildyta punktu:</text:p>
      <text:p text:style-name="P116"><text:span text:style-name="T117">Nr.<text:s/></text:span><text:a xlink:href="https://www.e-tar.lt/portal/legalAct.html?documentId=TAR.46BF996715C4" office:target-frame-name="_top" xlink:show="replace"><text:span text:style-name="T118">1V-431</text:span></text:a><text:span text:style-name="T119">, 2010-06-28, Žin., 2010, Nr. 80-4191 (2010-07-08), i. k. 1102310ISAK001V-431</text:span></text:p>
      <text:p text:style-name="Normal"/>
      <text:p text:style-name="P120">7. Užsienietis prašymą išduoti arba pakeisti leidimą pateikia asmeniškai, išskyrus<text:s/>Aprašo 8–11 punktuose nurodytus atvejus.</text:p>
      <text:p text:style-name="P121">8. Užsieniečio prašymą išduoti arba pakeisti leidimą gali užpildyti ir pateikti jo įgaliotas asmuo, pateikęs įstatymų nustatyta tvarka patvirtintą įgaliojimą ir savo asmens tapatybę patvirtinantį dokumentą.</text:p>
      <text:p text:style-name="P122">Punkto pakeitimai:</text:p>
      <text:p text:style-name="P123"><text:span text:style-name="T124">Nr.<text:s/></text:span><text:a xlink:href="https://www.e-tar.lt/portal/legalAct.html?documentId=TAR.A8AE46CA80AC" office:target-frame-name="_top" xlink:show="replace"><text:span text:style-name="T125">1V-397</text:span></text:a><text:span text:style-name="T126">, 2011-05-23, Žin., 2011, Nr. 66-3113 (2011-05-31), i. k. 1112310ISAK001V-397</text:span></text:p>
      <text:p text:style-name="Normal"/>
      <text:p text:style-name="P127"><text:span text:style-name="T128">9</text:span><text:span text:style-name="T129">. Vaiko (įvaikio) (toliau – vaikas) iki 16 metų prašymą išduoti a</text:span><text:span text:style-name="T130">rba pakeisti leidimą pildo ir pateikia vienas iš jo tėvų (įtėvių) (toliau – tėvai), pateikęs savo asmens tapatybę patvirtinantį dokumentą, arba globėjas (rūpintojas), pateikęs paskyrimą globėju (rūpintoju) patvirtinantį dokumentą ir savo asmens tapatybę pa</text:span><text:span text:style-name="T131">tvirtinantį dokumentą. Vyresni nei 16 metų nepilnamečiai vaikai prašymus pildo ir juose pasirašo patys.</text:span><text:s/></text:p>
      <text:p text:style-name="P132">Punkto pakeitimai:</text:p>
      <text:p text:style-name="P133"><text:span text:style-name="T134">Nr.<text:s/></text:span><text:a xlink:href="https://www.e-tar.lt/portal/legalAct.html?documentId=TAR.A8AE46CA80AC" office:target-frame-name="_top" xlink:show="replace"><text:span text:style-name="T135">1V-397</text:span></text:a><text:span text:style-name="T136">, 2011-05-23, Žin., 2011, Nr. 66-3113 (2</text:span><text:span text:style-name="T137">011-05-31), i. k. 1112310ISAK001V-397</text:span></text:p>
      <text:p text:style-name="Normal"/>
      <text:p text:style-name="P138">10. Neveiksnaus užsieniečio prašymą išduoti arba pakeisti leidimą pildo ir pateikia jo globėjas ar kitas teisėtas atstovas, pateikęs paskyrimą globėju ar kitą teisėtą atstovavimą patvirtinantį dokumentą ir savo asmens tapatybę patvirtinantį dokumentą.</text:p>
      <text:p text:style-name="P139">Punkto pakeitimai:</text:p>
      <text:p text:style-name="P140"><text:span text:style-name="T141">Nr.<text:s/></text:span><text:a xlink:href="https://www.e-tar.lt/portal/legalAct.html?documentId=TAR.A8AE46CA80AC" office:target-frame-name="_top" xlink:show="replace"><text:span text:style-name="T142">1V-397</text:span></text:a><text:span text:style-name="T143">, 2011-05-23, Žin., 2011, Nr. 66-3113 (2011-05-31), i. k. 1112310ISAK001V-397</text:span></text:p>
      <text:p text:style-name="Normal"/>
      <text:p text:style-name="P144">11. Užsieniečio, kuris<text:s/>atvyksta šeimos susijungimo tikslu, prašymą išduoti leidimą gali užpildyti ir pateikti užsienietis, pas kurį jis atvyksta gyventi kaip šeimos narys, arba vienas iš jo pilnamečių šeimos narių.</text:p>
      <text:soft-page-break/>
      <text:p text:style-name="P145">Įstatymo 40 straipsnio 1 dalies 13 punkte nurodytu atveju prašymą išduoti leidimą gali užpildyti ir pateikti mokslo ir studijų institucija.</text:p>
      <text:p text:style-name="P146">Punkto pakeitimai:</text:p>
      <text:p text:style-name="P147"><text:span text:style-name="T148">Nr.<text:s/></text:span><text:a xlink:href="https://www.e-tar.lt/portal/legalAct.html?documentId=TAR.46BF996715C4" office:target-frame-name="_top" xlink:show="replace"><text:span text:style-name="T149">1V-431</text:span></text:a><text:span text:style-name="T150">, 2010-06-28, Žin., 2010, Nr. 80-4191 (2010-07-08), i. k.<text:s/></text:span><text:span text:style-name="T151">1102310ISAK001V-431</text:span></text:p>
      <text:p text:style-name="Normal"/>
      <text:p text:style-name="P152"><text:span text:style-name="T153">12</text:span><text:span text:style-name="T154">. Aprašo 5 ir 6 punktuose nurodytuose prašymuose užsieniečio vardas ir pavardė rašomi lotyniškais rašmenimis pagal kelionės dokumento lotyniškus įrašus. Rašant vardą (-us) ir pavardę gali būti naudojami šie ženklai: „.“, „’“, „(<text:s/></text:span><text:span text:style-name="T155">)“ ir „/“.</text:span></text:p>
      <text:p text:style-name="P156">Punkto pakeitimai:</text:p>
      <text:p text:style-name="P157"><text:span text:style-name="T158">Nr.<text:s/></text:span><text:a xlink:href="https://www.e-tar.lt/portal/legalAct.html?documentId=TAR.46BF996715C4" office:target-frame-name="_top" xlink:show="replace"><text:span text:style-name="T159">1V-431</text:span></text:a><text:span text:style-name="T160">, 2010-06-28, Žin., 2010, Nr. 80-4191 (2010-07-08), i. k. 1102310ISAK001V-431</text:span></text:p>
      <text:p text:style-name="Normal"/>
      <text:p text:style-name="P161">13. Prieš pateikdamas prašymą išduoti arba pakeisti<text:s/>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162">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163">14. Užsienietis, norintis gauti ar pasikeisti leidimą laikinai gyventi, kartu su prašymu išduoti arba pakeisti leidimą turi<text:s/>pateikti:</text:p>
      <text:p text:style-name="P164">14.1. galiojantį kelionės dokumentą (duomenims sutikrinti su prašyme nurodytais užsieniečio duomenimis);</text:p>
      <text:p text:style-name="P165">Papunkčio pakeitimai:</text:p>
      <text:p text:style-name="P166"><text:span text:style-name="T167">Nr.<text:s/></text:span><text:a xlink:href="https://www.e-tar.lt/portal/legalAct.html?documentId=TAR.A8AE46CA80AC" office:target-frame-name="_top" xlink:show="replace"><text:span text:style-name="T168">1V-397</text:span></text:a><text:span text:style-name="T169">, 2011-05-23, Žin., 2011,</text:span><text:span text:style-name="T170"><text:s/>Nr. 66-3113 (2011-05-31), i. k. 1112310ISAK001V-397</text:span></text:p>
      <text:p text:style-name="Normal"/>
      <text:p text:style-name="P171">14.2. galiojančią vizą, jei jam netaikomas bevizis režimas, arba leidimą gyventi, nurodytą Įstatymo 11 straipsnio 4 ar 5 dalyje, kai prašymą išduoti leidimą pateikia migracijos tarnybai arba Migracijos departamentui;</text:p>
      <text:p text:style-name="P172">Papunkčio pakeitimai:</text:p>
      <text:p text:style-name="P173"><text:span text:style-name="T174">Nr.<text:s/></text:span><text:a xlink:href="https://www.e-tar.lt/portal/legalAct.html?documentId=TAR.A8AE46CA80AC" office:target-frame-name="_top" xlink:show="replace"><text:span text:style-name="T175">1V-397</text:span></text:a><text:span text:style-name="T176">, 2011-05-23, Žin., 2011, Nr. 66-3113 (2011-05-31), i. k. 1112310ISAK001V-397</text:span></text:p>
      <text:p text:style-name="Normal"/>
      <text:p text:style-name="P177">14.3. leidimą laikinai gyventi, kai jį keičia;</text:p>
      <text:p text:style-name="P178">Papunkčio pakeitimai:</text:p>
      <text:p text:style-name="P179"><text:span text:style-name="T180">Nr.<text:s/></text:span><text:a xlink:href="https://www.e-tar.lt/portal/legalAct.html?documentId=TAR.A8AE46CA80AC" office:target-frame-name="_top" xlink:show="replace"><text:span text:style-name="T181">1V-397</text:span></text:a><text:span text:style-name="T182">, 2011-05-23, Žin., 2011, Nr. 66-3113 (2011-05-31), i. k. 1112310ISAK001V-397</text:span></text:p>
      <text:p text:style-name="Normal"/>
      <text:p text:style-name="P183">14.4. vieną nuotrauką (35 x 45 mm), atitinkančią užsieniečio amžių;</text:p>
      <text:p text:style-name="P184"><text:span text:style-name="T185">14.5</text:span><text:span text:style-name="T186">. Aprašo 17 punkte nurodytus dokumentus, patvirtinančius Įstatyme nustatytą leidimo laikinai gyventi išdavimo ar keitimo pagrindą, kuriuo užsienietis siekia gauti arba pasikeisti leidimą laikinai gyventi (išskyrus Aprašo 17.3–17.5 p</text:span><text:span text:style-name="T187">unktuose nurodytus dokumentus);</text:span><text:s/></text:p>
      <text:p text:style-name="P188">Papunkčio pakeitimai:</text:p>
      <text:p text:style-name="P189"><text:span text:style-name="T190">Nr.<text:s/></text:span><text:a xlink:href="https://www.e-tar.lt/portal/legalAct.html?documentId=TAR.A8AE46CA80AC" office:target-frame-name="_top" xlink:show="replace"><text:span text:style-name="T191">1V-397</text:span></text:a><text:span text:style-name="T192">, 2011-05-23, Žin., 2011, Nr. 66-3113 (2011-05-31), i. k. 1112310ISAK001V-397</text:span></text:p>
      <text:p text:style-name="Normal"/>
      <text:p text:style-name="P193"><text:span text:style-name="T194">14.6</text:span><text:span text:style-name="T195">. dokumentą, patvirtinantį, kad užsienietis turi pakankamai lėšų ir (ar) gauna reguliarių pajamų, kurios yra ne mažesnės negu Lietuvos Respublikos socialinės apsaugos ir darbo ministro 2007 m. sausio 29 d. įsakymu Nr. A1-22 „Dėl pragyvenimo Lietuvos Respub</text:span><text:span text:style-name="T196">likoje lėšų dydžio, kuris gali būti laikomas pakankamu pragyventi Lietuvos Respublikoje, užsieniečiui, prašančiam išduoti leidimą gyventi Lietuvos Respublikoje, nustatymo“ (Žin., 2007, Nr.<text:s/></text:span><text:a xlink:href="https://www.e-tar.lt/portal/lt/legalAct/TAR.F5E4D2AF23D8" office:target-frame-name="_blank" xlink:show="new"><text:span text:style-name="T197">15-570</text:span></text:a><text:span text:style-name="T198">) nustatytas pragyventi Lietuvos Respublikoje pakankamas lėšų dydis. Kai užsienietis prašo išduoti ar pakeisti leidimą laikinai gyventi Įstatymo 46 straipsnio 1 dalies 1 punkte nustatytu pagrindu, jis turi papildomai pateikti dokume</text:span><text:span text:style-name="T199">ntą, patvirtinantį, kad turi pakankamai lėšų sumokėti už studijas ir apmokėti grįžimo kelionės išlaidas (pvz., banko pažyma, aukštojo mokslo įstaigos tarpininkavimo raštas);</text:span><text:s/></text:p>
      <text:p text:style-name="P200">Papunkčio pakeitimai:</text:p>
      <text:p text:style-name="P201"><text:span text:style-name="T202">Nr.<text:s/></text:span><text:a xlink:href="https://www.e-tar.lt/portal/legalAct.html?documentId=TAR.46BF996715C4" office:target-frame-name="_top" xlink:show="replace"><text:span text:style-name="T203">1V-431</text:span></text:a><text:span text:style-name="T204">, 2010-06-28, Žin., 2010, Nr. 80-4191 (2010-07-08), i. k. 1102310ISAK001V-431</text:span></text:p>
      <text:p text:style-name="Normal"/>
      <text:p text:style-name="P205">14.7.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nustatyta tvarka įregistruota arba pateikia teisės aktų nustatyta tvarka patvirtintą fizinio ar juridinio asmens įsipareigojimą suteikti jam gyvenamąją patalpą leidimo laikinai gyventi galiojimo laikotarpiu;</text:p>
      <text:p text:style-name="P206">Papunkčio pakeitimai:</text:p>
      <text:p text:style-name="P207"><text:span text:style-name="T208">Nr.<text:s/></text:span><text:a xlink:href="https://www.e-tar.lt/portal/legalAct.html?documentId=TAR.A8AE46CA80AC" office:target-frame-name="_top" xlink:show="replace"><text:span text:style-name="T209">1V-397</text:span></text:a><text:span text:style-name="T210">, 2011-05-23, Žin., 2011, Nr. 66-3113 (2011-05-31)</text:span><text:span text:style-name="T211">, i. k. 1112310ISAK001V-397</text:span></text:p>
      <text:p text:style-name="Normal"/>
      <text:p text:style-name="P212"><text:span text:style-name="T213">14.8</text:span><text:span text:style-name="T214">. sveikatos draudimą patvirtinantį dokumentą, galiojantį užsieniečio buvimo Lietuvos Respublikoje laikotarpiu arba dokumentą, patvirtinantį, kad jis Lietuvos Respublikos įstatymų numatytais atvejais yra apdraustas priva</text:span><text:span text:style-name="T215">lomuoju sveikatos draudimu, arba Lietuvos Respublikos Vyriausybės nustatytais atvejais ir tvarka patvirtintą Lietuvos Respublikoje gyvenančio Lietuvos Respublikos piliečio arba užsieniečio įsipareigojimą apmokėti išlaidas už gyvenimo Lietuvos Respublikoje<text:s/></text:span><text:span text:style-name="T216">laikotarpiu jam suteiktas sveikatos priežiūros paslaugas. Šiuos dokumentus užsienietis gali pateikti kreipdamasis dėl leidimo laikinai gyventi įforminimo;</text:span><text:s/></text:p>
      <text:p text:style-name="P217">Papunkčio pakeitimai:</text:p>
      <text:p text:style-name="P218"><text:span text:style-name="T219">Nr.<text:s/></text:span><text:a xlink:href="https://www.e-tar.lt/portal/legalAct.html?documentId=TAR.46BF996715C4" office:target-frame-name="_top" xlink:show="replace"><text:span text:style-name="T220">1V-431</text:span></text:a><text:span text:style-name="T221">, 2010-06-28, Žin., 2010, Nr. 80-4191 (2010-07-08), i. k. 1102310ISAK001V-431</text:span></text:p>
      <text:p text:style-name="P222"><text:span text:style-name="T223">Nr.<text:s/></text:span><text:a xlink:href="https://www.e-tar.lt/portal/legalAct.html?documentId=TAR.A8AE46CA80AC" office:target-frame-name="_top" xlink:show="replace"><text:span text:style-name="T224">1V-397</text:span></text:a><text:span text:style-name="T225">, 2011-05-23, Žin., 2011, Nr. 66-3113 (2011-05-31), i. k. 1112310ISAK001</text:span><text:span text:style-name="T226">V-397</text:span></text:p>
      <text:p text:style-name="Normal"/>
      <text:p text:style-name="P227">14.9. jei prašymą išduoti leidimą užsienietis pateikia konsulinei įstaigai – dokumentą, patvirtinantį sumokėtą Lietuvos Respublikos Vyriausybės nustatyto tarifo konsulinį mokestį už dokumentų dėl leidimo laikinai gyventi išdavimo priėmimą ir perdavimą, išskyrus atvejus, kai įstatymų nustatyta tvarka jis yra atleistas nuo konsulinio mokesčio.</text:p>
      <text:p text:style-name="P228">15. Aprašo 14.1–14.2 punktų reikalavimai netaikomi užsieniečiui, kurio negalima išsiųsti iš Lietuvos Respublikos dėl to, kad jis neturi galiojančio<text:s/>kelionės dokumento, arba užsieniečiui, kuriam Įstatymo nustatyta tvarka suteikta papildoma arba laikinoji apsauga Lietuvos Respublikoje, jei jis Aprašo 14.1–14.2 punktuose nurodytų dokumentų negali pateikti dėl objektyvių priežasčių.</text:p>
      <text:p text:style-name="P229">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text:s/>tvarka suteikta papildoma ar laikinoji apsauga Lietuvos Respublikoje. Aprašo 14.5 punkto reikalavimai netaikomi ir Aprašo 19<text:span text:style-name="T230">1</text:span>, 19<text:span text:style-name="T231">2<text:s/></text:span>punktuose nustatytais atvejais.</text:p>
      <text:p text:style-name="P232">Aprašo 14.6–14.8 punkto reikalavimai netaikomi užsieniečiui, kuriam yra nustatyta globa (rūpyba), kuriam leista pasilikti gyventi Lietuvos Respublikoje dėl to, kad jis yra ar buvo prekybos žmonėmis auka ir bendradarbiauja su ikiteisminio tyrimo įstaiga arba teismu kovojant su prekyba žmonėmis ar su nusikaltimais, susijusiais su prekyba žmonėmis,<text:s/>arba dėl valstybės saugumo interesų arba kuriam suteikta papildoma ar laikinoji apsauga Lietuvos Respublikoje, arba užsieniečio, kuriam suteiktas pabėgėlio statusas Lietuvos Respublikoje, šeimos nariams, kurie kreipėsi dėl leidimo laikinai gyventi išdavimo<text:s/>šeimos susijungimo atveju per 3 mėnesius nuo pabėgėlio statuso suteikimo.</text:p>
      <text:p text:style-name="P233">Punkto pakeitimai:</text:p>
      <text:p text:style-name="P234"><text:span text:style-name="T235">Nr.<text:s/></text:span><text:a xlink:href="https://www.e-tar.lt/portal/legalAct.html?documentId=TAR.A8AE46CA80AC" office:target-frame-name="_top" xlink:show="replace"><text:span text:style-name="T236">1V-397</text:span></text:a><text:span text:style-name="T237">, 2011-05-23, Žin., 2011, Nr. 66-3113 (2011-05-31), i. k. 1112310ISAK0</text:span><text:span text:style-name="T238">01V-397</text:span></text:p>
      <text:p text:style-name="Normal"/>
      <text:p text:style-name="P239">16. Aprašo 14.6–14.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text:s/>Migracijos departamento ar migracijos tarnybos valstybės tarnautojo. Kartu su pareiškimu privaloma pateikti dokumentus, patvirtinančius, kad užsienietis, kurio šeimos nariai atvyksta šeimos susijungimo tikslu, turi sau ir savo šeimos nariams pakankamai lėšų ir (ar)<text:s/><text:soft-page-break/>reguliarių pajamų pragyventi Lietuvos Respublikoje ir kad jis turi sau ir savo šeimos nariams gyvenamąją patalpą Lietuvos Respublikoje.</text:p>
      <text:p text:style-name="P240"><text:span text:style-name="T241">17</text:span><text:span text:style-name="T242">. Įstatyme nustatytus leidimo laikinai gyventi išdavimo ir keitimo pagrindus patvirtina šie dokumentai:</text:span></text:p>
      <text:p text:style-name="P243"><text:span text:style-name="T244">17.1</text:span><text:span text:style-name="T245">. Įstatymo 40 straipsnio 1 dalies 1 punkte nurodytą pagrindą – teisės į Lietuvos Respublikos pilietybę išsaugojimo pažymėjimas arba Migracijos departamento sprendimas dėl teisės į Lietuvos Respublikos pilietybę išsaugojimo;</text:span></text:p>
      <text:p text:style-name="P246"><text:span text:style-name="T247">17.2</text:span><text:span text:style-name="T248">. Įstatymo 40 str</text:span><text:span text:style-name="T249">aipsnio 1 dalies 2 punkte nurodytą pagrindą – dokumentai, įrodantys, kad užsieniečio tėvai ar seneliai, vienas iš tėvų ar senelių yra ar buvo lietuviai, ir užsieniečio rašytinis pareiškimas, kuriame jis pripažįsta save lietuviu;</text:span></text:p>
      <text:p text:style-name="P250"><text:span text:style-name="T251">17.3</text:span><text:span text:style-name="T252">. Įstatymo 40 strai</text:span><text:span text:style-name="T253">psnio 1 dalies 8 punkte nurodytą pagrindą – Migracijos departamento sprendimas dėl sprendimo dėl užsieniečio išsiuntimo iš Lietuvos Respublikos vykdymo sustabdymo;</text:span><text:s/></text:p>
      <text:p text:style-name="P254">Papunkčio pakeitimai:</text:p>
      <text:p text:style-name="P255"><text:span text:style-name="T256">Nr.<text:s/></text:span><text:a xlink:href="https://www.e-tar.lt/portal/legalAct.html?documentId=TAR.A8AE46CA80AC" office:target-frame-name="_top" xlink:show="replace"><text:span text:style-name="T257">1V-397</text:span></text:a><text:span text:style-name="T258">, 2011-05-23, Žin., 2011, Nr. 66-3113 (2011-05-31), i. k. 1112310ISAK001V-397</text:span></text:p>
      <text:p text:style-name="Normal"/>
      <text:p text:style-name="P259"><text:span text:style-name="T260">17.4</text:span><text:span text:style-name="T261">. Įstatymo 40 straipsnio 1 dalies 9 punkte nurodytą pagrindą – Migracijos departame</text:span><text:span text:style-name="T262">nto sprendimas dėl papildomos apsaugos Lietuvos Respublikoje suteikimo prieglobsčio prašytojui;</text:span></text:p>
      <text:p text:style-name="P263"><text:span text:style-name="T264">17.5</text:span><text:span text:style-name="T265">. Įstatymo 40 straipsnio 1 dalies 10 punkte nurodytą pagrindą – Migracijos departamento sprendimas dėl laikinosios apsaugos suteikimo užsieniečiui;</text:span></text:p>
      <text:p text:style-name="P266"><text:span text:style-name="T267">17.6</text:span><text:span text:style-name="T268">. Įstatymo 40 straipsnio 1 dalies 11 punkte nurodytą pagrindą – medicininės įstaigos pažyma, patvirtinanti, kad dėl pavojingos organizmo būklės užsienietis negali išvykti ir jam reikalinga neatidėliotina būtinoji medicinos pagalba;</text:span></text:p>
      <text:p text:style-name="P269"><text:span text:style-name="T270">17.7</text:span><text:span text:style-name="T271">. Įstatymo</text:span><text:span text:style-name="T272"><text:s/>40 straipsnio 1 dalies 12 punkte nurodytą pagrindą – ikiteisminio tyrimo įstaigos arba teismo tarpininkavimo raštas;</text:span></text:p>
      <text:p text:style-name="P273"><text:span text:style-name="T274">17.8</text:span><text:span text:style-name="T275">. Įstatymo 43 straipsnio 1 dalies 1 punkte nurodytą pagrindą – vieno iš tėvų Lietuvos Respublikos pilietybę patvirtinantis dokumen</text:span><text:span text:style-name="T276">tas ir šeiminius ryšius su atvykstančiu užsieniečiu patvirtinantys dokumentai;</text:span></text:p>
      <text:p text:style-name="P277"><text:span text:style-name="T278">17.9</text:span><text:span text:style-name="T279">. Įstatymo 43 straipsnio 1 dalies 2 punkte nurodytą pagrindą:<text:s/></text:span></text:p>
      <text:p text:style-name="P280"><text:span text:style-name="T281">17.9.1</text:span><text:span text:style-name="T282">. vieno iš tėvų Lietuvos Respublikos ilgalaikio gyventojo leidimas gyventi Europos Bendrijoje (tol</text:span><text:span text:style-name="T283">iau – leidimas nuolat gyventi) ir šeiminius ryšius su atvykstančiu užsieniečiu patvirtinantys dokumentai; arba</text:span></text:p>
      <text:p text:style-name="P284"><text:span text:style-name="T285">17.9.2</text:span><text:span text:style-name="T286">. dokumentai, patvirtinantys, kad vienas iš tėvų pragyveno Lietuvos Respublikoje pastaruosius 2 metus ir turi ne mažiau kaip 1 metus ga</text:span><text:span text:style-name="T287">liojantį leidimą laikinai gyventi, Aprašo 20 punkte nurodyti dokumentai, patvirtinantys jo pagrįstas perspektyvas įgyti teisę nuolat gyventi Lietuvos Respublikoje, ir šeiminius ryšius su atvykstančiu užsieniečiu patvirtinantys dokumentai; arba</text:span></text:p>
      <text:p text:style-name="P288"><text:span text:style-name="T289">17.9.3</text:span><text:span text:style-name="T290">.<text:s/></text:span><text:span text:style-name="T291">vieno iš tėvų leidimas laikinai gyventi, išduotas Įstatymo 40 straipsnio 1 dalies 13 punkte nustatytu pagrindu, ir šeiminius ryšius su atvykstančiu užsieniečiu patvirtinantys dokumentai; arba</text:span></text:p>
      <text:p text:style-name="P292"><text:span text:style-name="T293">17.9.4</text:span><text:span text:style-name="T294">. vieno iš tėvų leidimas laikinai gyventi, dokumentas,</text:span><text:span text:style-name="T295"><text:s/>patvirtinantis, kad jis atlieka aukštos profesinės kvalifikacijos reikalaujantį darbą, už kurį leidimo laikinai gyventi galiojimo laikotarpiu gaunamas mėnesinis darbo užmokestis yra ne mažesnis kaip 3 paskutiniai paskelbti šalies ūkio vidutiniai mėnesinia</text:span><text:span text:style-name="T296">i darbo užmokesčiai (pvz., pažyma apie gaunamą mėnesinį darbo užmokestį ar darbo sutartis), ir šeiminius ryšius su atvykstančiu užsieniečiu patvirtinantys dokumentai; arba</text:span></text:p>
      <text:p text:style-name="P297"><text:span text:style-name="T298">17.9.5</text:span><text:span text:style-name="T299">. vieno iš tėvų leidimas laikinai gyventi, dokumentai, patvirtinantys, kad</text:span><text:span text:style-name="T300"><text:s/>jis yra atvykęs dėstyti ar stažuoti Lietuvos Respublikos mokslo ir studijų institucijose pagal Lietuvos Respublikos tarptautines sutartis arba pagal Europos Sąjungos akademinių mainų su trečiosiomis valstybėmis programas, ir šeiminius ryšius su atvykstanč</text:span><text:span text:style-name="T301">iu užsieniečiu patvirtinantys dokumentai; arba</text:span></text:p>
      <text:p text:style-name="P302"><text:span text:style-name="T303">17.9.6</text:span><text:span text:style-name="T304">. vieno iš tėvų leidimas laikinai gyventi, dokumentai, patvirtinantys, kad jis, tiesiogiai dalyvaudamas valstybei svarbiuose projektuose, yra investavęs Lietuvos Respublikoje nuosavą, skolintą ar pat</text:span><text:span text:style-name="T305">ikėjimo teise valdomą ir naudojamą turtą, ir šeiminius ryšius su atvykstančiu<text:s/></text:span><text:soft-page-break/><text:span text:style-name="T306">užsieniečiu patvirtinantys dokumentai; arba</text:span></text:p>
      <text:p text:style-name="P307"><text:span text:style-name="T308">17.9.7</text:span><text:span text:style-name="T309">. vieno iš tėvų, globojančio nepilnametį užsienietį, leidimas laikinai gyventi, šeiminius ryšius su atvykstančiu užsieniečiu</text:span><text:span text:style-name="T310"><text:s/>patvirtinantys dokumentai, sutuoktinio Lietuvos Respublikos pilietybę patvirtinantis dokumentas ar leidimas nuolat gyventi arba dokumentai, patvirtinantys, kad šis sutuoktinis pragyveno Lietuvos Respublikoje pastaruosius 2 metus ir turi ne mažiau kaip 1 m</text:span><text:span text:style-name="T311">etus galiojantį leidimą laikinai gyventi, Aprašo 20 punkte nurodyti dokumentai, patvirtinantys jo pagrįstas perspektyvas įgyti teisę nuolat gyventi Lietuvos Respublikoje, ir santuoką patvirtinantis dokumentas;</text:span></text:p>
      <text:p text:style-name="P312"><text:span text:style-name="T313">17.10</text:span><text:span text:style-name="T314">. Įstatymo 43 straipsnio 1 dalies 3</text:span><text:span text:style-name="T315"><text:s/>punkte nurodytą pagrindą – vaiko Lietuvos Respublikos pilietybę patvirtinantis dokumentas ir šeiminius ryšius su atvykstančiu užsieniečiu patvirtinantys dokumentai;</text:span></text:p>
      <text:p text:style-name="P316"><text:span text:style-name="T317">17.11</text:span><text:span text:style-name="T318">. Įstatymo 43 straipsnio 1 dalies 4 punkte nurodytą pagrindą – vaiko leidimas nuo</text:span><text:span text:style-name="T319">lat gyventi ir šeiminius ryšius su atvykstančiu užsieniečiu patvirtinantys dokumentai;</text:span></text:p>
      <text:p text:style-name="P320"><text:span text:style-name="T321">17.12</text:span><text:span text:style-name="T322">. Įstatymo 43 straipsnio 1 dalies 5 punkte nurodytą pagrindą:<text:s/></text:span></text:p>
      <text:p text:style-name="P323"><text:span text:style-name="T324">17.12.1</text:span><text:span text:style-name="T325">. sutuoktinio arba asmens, su kuriuo sudaryta registruotos partnerystės sutartis, Lietuv</text:span><text:span text:style-name="T326">os Respublikos pilietybę patvirtinantis dokumentas arba leidimas nuolat gyventi ir santuoką patvirtinantis dokumentas arba registruotos partnerystės sutartis; arba</text:span></text:p>
      <text:p text:style-name="P327"><text:span text:style-name="T328">17.12.2</text:span><text:span text:style-name="T329">. dokumentai, patvirtinantys, kad sutuoktinis arba asmuo, su kuriuo sudaryta regi</text:span><text:span text:style-name="T330">struotos partnerystės sutartis, pragyveno Lietuvos Respublikoje pastaruosius 2 metus ir turi ne mažiau kaip 1 metus galiojantį leidimą laikinai gyventi, Aprašo 20 punkte nurodyti dokumentai, patvirtinantys jo pagrįstas perspektyvas įgyti teisę nuolat gyven</text:span><text:span text:style-name="T331">ti Lietuvos Respublikoje, ir santuoką patvirtinantis dokumentas arba registruotos partnerystės sutartis; arba</text:span></text:p>
      <text:p text:style-name="P332"><text:span text:style-name="T333">17.12.3</text:span><text:span text:style-name="T334">. sutuoktinio arba asmens, su kuriuo sudaryta registruotos partnerystės sutartis, leidimas laikinai gyventi, išduotas Įstatymo 40 strai</text:span><text:span text:style-name="T335">psnio 1 dalies 13 punkte nustatytu pagrindu, ir santuoką patvirtinantis dokumentas arba registruotos partnerystės sutartis; arba</text:span></text:p>
      <text:p text:style-name="P336"><text:span text:style-name="T337">17.12.4</text:span><text:span text:style-name="T338">. sutuoktinio arba asmens, su kuriuo sudaryta registruotos partnerystės sutartis, leidimas laikinai gyventi, dokumen</text:span><text:span text:style-name="T339">tas, patvirtinantis, kad jis atlieka aukštos profesinės kvalifikacijos reikalaujantį darbą, už kurį leidimo laikinai gyventi galiojimo laikotarpiu gaunamas mėnesinis darbo užmokestis yra ne mažesnis kaip 3 paskutiniai paskelbti šalies ūkio vidutiniai mėnes</text:span><text:span text:style-name="T340">iniai darbo užmokesčiai (pvz., pažyma apie gaunamą mėnesinį darbo užmokestį ar darbo sutartis), ir santuoką patvirtinantis dokumentas arba registruotos partnerystės sutartis; arba</text:span></text:p>
      <text:p text:style-name="P341"><text:span text:style-name="T342">17.12.5</text:span><text:span text:style-name="T343">. sutuoktinio arba asmens, su kuriuo sudaryta registruotos<text:s/></text:span><text:span text:style-name="T344">partnerystės sutartis, leidimas laikinai gyventi, dokumentai, patvirtinantys, kad jis yra atvykęs dėstyti ar stažuoti Lietuvos Respublikos mokslo ir studijų institucijose pagal Lietuvos Respublikos tarptautines sutartis arba pagal Europos Sąjungos akademin</text:span><text:span text:style-name="T345">ių mainų su trečiosiomis valstybėmis programas, ir santuoką patvirtinantis dokumentas arba registruotos partnerystės sutartis; arba</text:span></text:p>
      <text:p text:style-name="P346"><text:span text:style-name="T347">17.12.6</text:span><text:span text:style-name="T348">. sutuoktinio arba asmens, su kuriuo sudaryta registruotos partnerystės sutartis, leidimas laikinai gyventi, doku</text:span><text:span text:style-name="T349">mentai, patvirtinantys, kad jis, tiesiogiai dalyvaudamas valstybei svarbiuose projektuose, yra investavęs Lietuvos Respublikoje nuosavą, skolintą ar patikėjimo teise valdomą ir naudojamą turtą, ir santuoką patvirtinantis dokumentas arba registruotos partne</text:span><text:span text:style-name="T350">rystės sutartis;</text:span></text:p>
      <text:p text:style-name="P351"><text:span text:style-name="T352">17.13</text:span><text:span text:style-name="T353">. Įstatymo 43 straipsnio 1 dalies 6 punkte nurodytą pagrindą:<text:s/></text:span></text:p>
      <text:p text:style-name="P354"><text:span text:style-name="T355">17.13.1</text:span><text:span text:style-name="T356">. užsieniečio, pas kurį atvyksta jo šeimos narys, leidimas nuolat gyventi ir dokumentai, patvirtinantys, kad atvykstantis užsienietis yra pirmos eilės tiesi</text:span><text:span text:style-name="T357">osios aukštutinės linijos giminaitis, išlaikomas ne mažiau kaip 1 metus ir negalintis pasinaudoti kitų šeimos narių, gyvenančių užsienio valstybėje, parama; arba</text:span></text:p>
      <text:p text:style-name="P358"><text:span text:style-name="T359">17.13.2</text:span><text:span text:style-name="T360">. dokumentai, patvirtinantys, kad užsienietis, pas kurį atvyksta jo šeimos narys,<text:s/></text:span><text:span text:style-name="T361">pragyveno Lietuvos Respublikoje pastaruosius 2 metus ir turi ne mažiau kaip 1 metus galiojantį leidimą laikinai gyventi, Aprašo 20 punkte nurodyti dokumentai, patvirtinantys jo pagrįstas perspektyvas įgyti teisę nuolat gyventi Lietuvos Respublikoje, ir dok</text:span><text:span text:style-name="T362">umentai, patvirtinantys, kad atvykstantis užsienietis yra pirmos eilės tiesiosios aukštutinės linijos giminaitis, išlaikomas ne mažiau kaip 1 metus ir negalintis pasinaudoti kitų šeimos narių, gyvenančių užsienio valstybėje,<text:s/></text:span><text:soft-page-break/><text:span text:style-name="T363">parama; arba</text:span></text:p>
      <text:p text:style-name="P364"><text:span text:style-name="T365">17.13.3</text:span><text:span text:style-name="T366">. užsie</text:span><text:span text:style-name="T367">niečio, pas kurį atvyksta jo šeimos narys, leidimas laikinai gyventi, išduotas Įstatymo 40 straipsnio 1 dalies 13 punkte nustatytu pagrindu, ir dokumentai, patvirtinantys, kad atvykstantis užsienietis yra pirmos eilės tiesiosios aukštutinės linijos giminai</text:span><text:span text:style-name="T368">tis, išlaikomas ne mažiau kaip 1 metus ir negalintis pasinaudoti kitų šeimos narių, gyvenančių užsienio valstybėje, parama; arba</text:span></text:p>
      <text:p text:style-name="P369"><text:span text:style-name="T370">17.13.4</text:span><text:span text:style-name="T371">. užsieniečio, pas kurį atvyksta jo šeimos narys, leidimas laikinai gyventi, dokumentas, patvirtinantis, kad jis atl</text:span><text:span text:style-name="T372">ieka aukštos profesinės kvalifikacijos reikalaujantį darbą, už kurį leidimo laikinai gyventi galiojimo laikotarpiu gaunamas mėnesinis darbo užmokestis yra ne mažesnis kaip 3 paskutiniai paskelbti šalies ūkio vidutiniai mėnesiniai darbo užmokesčiai (pvz., p</text:span><text:span text:style-name="T373">ažyma apie gaunamą mėnesinį darbo užmokestį ar darbo sutartis), ir dokumentai, patvirtinantys, kad atvykstantis užsienietis yra pirmos eilės tiesiosios aukštutinės linijos giminaitis, išlaikomas ne mažiau kaip 1 metus ir negalintis pasinaudoti kitų šeimos<text:s/></text:span><text:span text:style-name="T374">narių, gyvenančių užsienio valstybėje, parama; arba</text:span></text:p>
      <text:p text:style-name="P375"><text:span text:style-name="T376">17.13.5</text:span><text:span text:style-name="T377">. užsieniečio, pas kurį atvyksta jo šeimos narys, leidimas laikinai gyventi, dokumentai, patvirtinantys, kad jis yra atvykęs dėstyti ar stažuoti Lietuvos Respublikos mokslo ir studijų instituci</text:span><text:span text:style-name="T378">jose pagal Lietuvos Respublikos tarptautines sutartis arba pagal Europos Sąjungos akademinių mainų su trečiosiomis valstybėmis programas, ir dokumentai, patvirtinantys, kad atvykstantis užsienietis yra pirmos eilės tiesiosios aukštutinės linijos giminaitis</text:span><text:span text:style-name="T379">, išlaikomas ne mažiau kaip 1 metus ir negalintis pasinaudoti kitų šeimos narių, gyvenančių užsienio valstybėje, parama; arba</text:span></text:p>
      <text:p text:style-name="P380"><text:span text:style-name="T381">17.13.6</text:span><text:span text:style-name="T382">. užsieniečio, pas kurį atvyksta jo šeimos narys, leidimas laikinai gyventi, dokumentai, patvirtinantys, kad jis, tiesi</text:span><text:span text:style-name="T383">ogiai dalyvaudamas valstybei svarbiuose projektuose, yra investavęs Lietuvos Respublikoje nuosavą, skolintą ar patikėjimo teise valdomą ir naudojamą turtą, ir dokumentai, patvirtinantys, kad atvykstantis užsienietis yra pirmos eilės tiesiosios aukštutinės<text:s/></text:span><text:span text:style-name="T384">linijos giminaitis, išlaikomas ne mažiau kaip 1 metus ir negalintis pasinaudoti kitų šeimos narių, gyvenančių užsienio valstybėje, parama;</text:span></text:p>
      <text:p text:style-name="P385"><text:span text:style-name="T386">17.14</text:span><text:span text:style-name="T387">. Įstatymo 43 straipsnio 1 dalies 7 punkte nurodytą pagrindą – tėvų leidimai nuolat gyventi, šeiminius ryš</text:span><text:span text:style-name="T388">ius su atvykstančiu užsieniečiu patvirtinantys dokumentai ir dokumentai, patvirtinantys, kad tėvai nedarbingi dėl senatvės pensijos amžiaus arba neįgalumo;</text:span></text:p>
      <text:p text:style-name="P389"><text:span text:style-name="T390">17.15</text:span><text:span text:style-name="T391">. Įstatymo 43 straipsnio 1 dalies 8 punkte nurodytą pagrindą – santuokos ar registruotos pa</text:span><text:span text:style-name="T392">rtnerystės sutarties nutraukimą arba šeimos nario mirtį patvirtinantis dokumentas, dokumentai, įrodantys, kad dėl santuokos ar registruotos partnerystės sutarties nutraukimo arba šeimos nario mirties atsirado itin sunkių aplinkybių (užsienietis vienas augi</text:span><text:span text:style-name="T393">na nepilnamečius vaikus arba globoja ar rūpinasi buvusio sutuoktinio ar asmens, su kuriuo buvo sudaryta registruotos partnerystės sutartis, nepilnamečiais vaikais, arba dėl sveikatos būklės ar senyvo amžiaus negali išvykti iš Lietuvos Respublikos, arba net</text:span><text:span text:style-name="T394">uri nuolatinės gyvenamosios vietos savo kilmės valstybėje), leidimas laikinai gyventi, išduotas šeimos susijungimo pagrindu;</text:span></text:p>
      <text:p text:style-name="P395"><text:span text:style-name="T396">17.16</text:span><text:span text:style-name="T397">. Įstatymo 44 straipsnio 1 dalies 1 punkte nurodytą pagrindą – darbdavio tarpininkavimo raštas ir leidimas dirbti Lietuvos</text:span><text:span text:style-name="T398"><text:s/>Respublikoje (toliau – leidimas dirbti);</text:span></text:p>
      <text:p text:style-name="P399"><text:span text:style-name="T400">17.17</text:span><text:span text:style-name="T401">. Įstatymo 44 straipsnio 1 dalies 2 punkte bei 45 straipsnio 1 dalies 3 punkte nurodytus pagrindus:</text:span></text:p>
      <text:p text:style-name="P402"><text:span text:style-name="T403">17.17.1</text:span><text:span text:style-name="T404">. kai užsienietis įregistruoja įmonę, įstaigą ar organizaciją Lietuvos Respublikoje kaip savinin</text:span><text:span text:style-name="T405">kas ir yra šios įmonės, įstaigos ar organizacijos, įregistruotos Lietuvos Respublikoje, vadovas – Lietuvos Respublikoje įregistruotos įmonės, įstaigos ar organizacijos įstatai ar nuostatai ir dokumentai, patvirtinantys, kad užsienietis yra tokios įmonės, į</text:span><text:span text:style-name="T406">staigos ar organizacijos savininkas ir vadovas;</text:span></text:p>
      <text:p text:style-name="P407">Papunkčio pakeitimai:</text:p>
      <text:p text:style-name="P408"><text:span text:style-name="T409">Nr.<text:s/></text:span><text:a xlink:href="https://www.e-tar.lt/portal/legalAct.html?documentId=TAR.A8AE46CA80AC" office:target-frame-name="_top" xlink:show="replace"><text:span text:style-name="T410">1V-397</text:span></text:a><text:span text:style-name="T411">, 2011-05-23, Žin., 2011, Nr. 66-3113 (2011-05-31), i. k. 1112310ISAK001V-397</text:span></text:p>
      <text:p text:style-name="Normal"/>
      <text:p text:style-name="P412"><text:span text:style-name="T413">17.17.2</text:span><text:span text:style-name="T414">.<text:s/></text:span><text:span text:style-name="T415">kai užsienietis yra įmonės, įregistruotos Lietuvos Respublikoje, kurios įstatinis kapitalas sudaro ne mažiau kaip 50 tūkstančių litų, savininkas ir jo buvimas Lietuvos Respublikoje yra būtinas siekiant šios įmonės, tikslų ir vykdant veiklą – Lietuvos Respu</text:span><text:span text:style-name="T416">blikoje įregistruotos<text:s/></text:span><text:soft-page-break/><text:span text:style-name="T417">įmonės, kurios įstatinis kapitalas sudaro ne mažiau kaip 50 tūkstančių litų, įstatai, dokumentas, patvirtinantis, kad užsienietis yra tokios įmonės savininkas, ir dokumentas, patvirtinantis, kad šio užsieniečio buvimas Lietuvos Respub</text:span><text:span text:style-name="T418">likoje yra būtinas siekiant įmonės tikslų ir vykdant veiklą (dokumentas, patvirtinantis, kad užsienietis yra įmonės, įregistruotos Lietuvos Respublikoje, kurios įstatinis kapitalas sudaro ne mažiau kaip 50 tūkstančių litų, vadovas arba darbo sutartis);</text:span><text:s/></text:p>
      <text:p text:style-name="P419">Papunkčio pakeitimai:</text:p>
      <text:p text:style-name="P420"><text:span text:style-name="T421">Nr.<text:s/></text:span><text:a xlink:href="https://www.e-tar.lt/portal/legalAct.html?documentId=TAR.A8AE46CA80AC" office:target-frame-name="_top" xlink:show="replace"><text:span text:style-name="T422">1V-397</text:span></text:a><text:span text:style-name="T423">, 2011-05-23, Žin., 2011, Nr. 66-3113 (2011-05-31), i. k. 1112310ISAK001V-397</text:span></text:p>
      <text:p text:style-name="Normal"/>
      <text:p text:style-name="P424"><text:span text:style-name="T425">17.17.3</text:span><text:span text:style-name="T426">. kai užsienietis yra įmonės, įregistruotos Lietuvos R</text:span><text:span text:style-name="T427">espublikoje, bendraturtis, kurio turimo įmonės įstatinio kapitalo dalies nominalioji vertė sudaro ne mažiau kaip 50 tūkstančių litų, ir jo buvimas Lietuvos Respublikoje yra būtinas siekiant įmonės tikslų ir vykdant veiklą – Lietuvos Respublikoje įregistruo</text:span><text:span text:style-name="T428">tos įmonės įstatai ir šios įmonės tarpininkavimo raštas, dokumentas, patvirtinantis, kad užsienietis yra šios įmonės bendraturtis, kurio turimo įmonės įstatinio kapitalo dalies nominalioji vertė sudaro ne mažiau kaip 50 tūkstančių litų, ir dokumentas, patv</text:span><text:span text:style-name="T429">irtinantis, kad šio užsieniečio buvimas Lietuvos Respublikoje yra būtinas siekiant įmonės tikslų bei vykdant veiklą (darbo sutartis);</text:span></text:p>
      <text:p text:style-name="P430">Papunkčio pakeitimai:</text:p>
      <text:p text:style-name="P431"><text:span text:style-name="T432">Nr.<text:s/></text:span><text:a xlink:href="https://www.e-tar.lt/portal/legalAct.html?documentId=TAR.A8AE46CA80AC" office:target-frame-name="_top" xlink:show="replace"><text:span text:style-name="T433">1V-397</text:span></text:a><text:span text:style-name="T434">, 2011-0</text:span><text:span text:style-name="T435">5-23, Žin., 2011, Nr. 66-3113 (2011-05-31), i. k. 1112310ISAK001V-397</text:span></text:p>
      <text:p text:style-name="Normal"/>
      <text:p text:style-name="P436"><text:span text:style-name="T437">17.17.4</text:span><text:span text:style-name="T438">. kai užsienietis yra įmonės, įregistruotos Lietuvos Respublikoje, kurios įstatinis kapitalas sudaro ne mažiau kaip 50 tūkstančių litų, vadovas – Lietuvos Respublikoje įregis</text:span><text:span text:style-name="T439">truotos įmonės, kurios įstatinis kapitalas sudaro ne mažiau kaip 50 tūkstančių litų, įstatai ir šios įmonės tarpininkavimo raštas, dokumentas, patvirtinantis, kad užsienietis yra tokios įmonės vadovas;</text:span></text:p>
      <text:p text:style-name="P440">Papunkčio pakeitimai:</text:p>
      <text:p text:style-name="P441"><text:span text:style-name="T442">Nr.<text:s/></text:span><text:a xlink:href="https://www.e-tar.lt/portal/legalAct.html?documentId=TAR.A8AE46CA80AC" office:target-frame-name="_top" xlink:show="replace"><text:span text:style-name="T443">1V-397</text:span></text:a><text:span text:style-name="T444">, 2011-05-23, Žin., 2011, Nr. 66-3113 (2011-05-31), i. k. 1112310ISAK001V-397</text:span></text:p>
      <text:p text:style-name="Normal"/>
      <text:p text:style-name="P445"><text:span text:style-name="T446">17.17.5</text:span><text:span text:style-name="T447">. kai užsienietis atvyksta į Lietuvos Respubliką tvarkyti reikalų, susijusių su derybomis dėl sutarties su</text:span><text:span text:style-name="T448">darymo ir su tos sutarties vykdymu, su personalo mokymu, komerciniu įsisteigimu ar įrangos įdiegimu, ne ilgesniam kaip trijų mėnesių laikotarpiui per metus – priimančios (kviečiančios) Lietuvos Respublikoje įregistruotos įmonės, įstaigos ar organizacijos t</text:span><text:span text:style-name="T449">arpininkavimo raštas ir dokumentai, patvirtinantys, kad užsienietis atvyksta į Lietuvos Respubliką tvarkyti šių reikalų minėtam laikotarpiui;</text:span></text:p>
      <text:p text:style-name="P450"><text:span text:style-name="T451">17.17.6</text:span><text:span text:style-name="T452">. kai užsienietis yra<text:s/></text:span><text:span text:style-name="T453">ne Europos Sąjungos valstybės narės pilietis</text:span><text:span text:style-name="T454">, teisėtai nuolat dirbantis Europos S</text:span><text:span text:style-name="T455">ąjungos<text:s/></text:span><text:span text:style-name="T456">valstybės narės įmonėje ir šios įmonės atsiunčiamas<text:s/></text:span><text:span text:style-name="T457">laikinai dirbti į Lietuvos Respubliką, kuris turi Europos Sąjungos valstybės narės<text:s/></text:span><text:span text:style-name="T458">(išskyrus Danijos Karalystę)<text:s/></text:span><text:span text:style-name="T459">kompetentingos įstaigos išduotas<text:s/></text:span><text:span text:style-name="T460">E 101 formos pažymą „Dėl taikytinų teisės aktų“ ir E 102 formos pažymą „Dėl komandiruotės laiko ar savarankiškai dirbančio asmens veiklos pratęsimo“ arba Danijos Karalystės ar Europos laisvosios prekybos asociacijos valstybės kompetentingos įstaigos išduot</text:span><text:span text:style-name="T461">ą<text:s/></text:span><text:span text:style-name="T462">pažymą, patvirtinančią, kad užsienietis yra apdraustas socialiniu draudimu, – priimančios (kviečiančios) Lietuvos Respublikoje įregistruotos įmonės, įstaigos ar organizacijos tarpininkavimo raštas, Europos Sąjungos valstybės narės kompetentingos įstaigos</text:span><text:span text:style-name="T463"><text:s/>išduotos<text:s/></text:span><text:span text:style-name="T464">E 101 formos pažyma „Dėl taikytinų teisės aktų“ ir E 102 formos pažyma „Dėl komandiruotės laiko ar savarankiškai dirbančio asmens veiklos pratęsimo“ arba Danijos Karalystės ar Europos laisvosios prekybos asociacijos valstybės kompetentingos įstai</text:span><text:span text:style-name="T465">gos</text:span><text:span text:style-name="T466"><text:s/>išduota pažyma, patvirtinanti, kad užsienietis yra apdraustas socialiniu draudimu, ir siunčiančios užsienietį Europos Sąjungos<text:s/></text:span><text:span text:style-name="T467">valstybės narės</text:span><text:span text:style-name="T468"><text:s/>įmonės raštas, patvirtinantis teisėtą jo darbą Lietuvos Respublikoje;</text:span></text:p>
      <text:p text:style-name="P469"><text:span text:style-name="T470">17.17.7</text:span><text:span text:style-name="T471">. kai užsienietis yra<text:s/></text:span><text:span text:style-name="T472">užsienio juridinio asmens (išskyrus ne pelno siekiantį), kurio buveinė yra Pasaulio prekybos organizacijos (toliau – PPO) valstybėje narėje (ne Europos Sąjungos valstybėje narėje), dalyvaujančioje PPO Bendrajame susitarime dėl prekybos paslaugomis, darbuot</text:span><text:span text:style-name="T473">ojas, perkeliamas į Lietuvos Respublikoje įregistruotą panašias paslaugas teikiančią šio juridinio asmens dukterinę įmonę, filialą ar atstovybę (šis darbuotojas turi būti dirbęs pagal darbo sutartį pagrindinėje įmonėje ne trumpiau kaip 1 metus ir ėjęs vado</text:span><text:span text:style-name="T474">vaujamas pareigas arba buvęs specialistas, turintis žinių, ypač svarbių įmonės veiklai, taip pat jo darbo trukmė Lietuvos<text:s/></text:span><text:soft-page-break/><text:span text:style-name="T475">Respublikoje negali būti ilgesnė negu 3 metai, jeigu jis neis vadovaujamų pareigų), – tai patvirtinantys dokumentai;</text:span></text:p>
      <text:p text:style-name="P476"><text:span text:style-name="T477">17.17.8</text:span><text:span text:style-name="T478">. kai<text:s/></text:span><text:span text:style-name="T479">užsienietis atvyksta vykdyti bendrų su užsienio valstybėmis vyriausybinių programų – priimančios (kviečiančios) Lietuvos Respublikoje įregistruotos įmonės, įstaigos ar organizacijos tarpininkavimo raštas ir dokumentas, patvirtinantis, kad užsienietis vykdo</text:span><text:span text:style-name="T480"><text:s/>šias programas;</text:span></text:p>
      <text:p text:style-name="P481"><text:span text:style-name="T482">17.17.9</text:span><text:span text:style-name="T483">. kai užsienietis yra profesionalusis sportininkas ar treneris, sudaręs sportinės veiklos sutartį, – priimančios (kviečiančios) Lietuvos Respublikos sporto organizacijos tarpininkavimo raštas ir sportinės veiklos sutartis;</text:span></text:p>
      <text:p text:style-name="P484"><text:span text:style-name="T485">17.</text:span><text:span text:style-name="T486">17.10</text:span><text:span text:style-name="T487">. kai užsienietis atvyksta į Lietuvos Respubliką<text:s/></text:span><text:span text:style-name="T488">mokslo ir studijų institucijose dirbti pedagoginio darbo<text:s/></text:span><text:span text:style-name="T489">– priimančios (kviečiančios) Lietuvos Respublikos mokslo ir studijų institucijos tarpininkavimo raštas ir dokumentas, patvirtinantis, kad užsie</text:span><text:span text:style-name="T490">nietis atvyksta<text:s/></text:span><text:span text:style-name="T491">dirbti pedagoginio darbo</text:span><text:span text:style-name="T492">;</text:span></text:p>
      <text:p text:style-name="P493"><text:span text:style-name="T494">17.17.11</text:span><text:span text:style-name="T495">. kai užsienietis yra tradicinės Lietuvos religinės bendrijos (bendruomenės) ar valstybės pripažintos religinės bendrijos narys, turintis atitinkamos religinės bendrijos (bendruomenės) vadovybės išduotą</text:span><text:span text:style-name="T496"><text:s/>tarpininkavimo dokumentą, Lietuvos Respublikoje juridinio asmens statusą turinčios kitos religinės bendruomenės ar bendrijos dvasininkas, turintis atitinkamos religinės bendruomenės ar bendrijos vadovybės išduotą tarpininkavimo dokumentą, buvimo ir religi</text:span><text:span text:style-name="T497">nės veiklos Lietuvos Respublikoje laikotarpiu išlaikomas iš religinės bendruomenės lėšų, – tradicinės Lietuvos religinės bendrijos (bendruomenės) ar valstybės pripažintos religinės bendrijos tarpininkavimo raštas arba Lietuvos Respublikoje juridinio asmens</text:span><text:span text:style-name="T498"><text:s/>statusą turinčios kitos religinės bendruomenės ar bendrijos tarpininkavimo raštas ir dokumentai, patvirtinantys, kad užsienietis yra šios religinės bendruomenės ar bendrijos dvasininkas ir kad minėtu laikotarpiu bus išlaikomas iš religinės bendruomenės lė</text:span><text:span text:style-name="T499">šų;</text:span><text:s/></text:p>
      <text:p text:style-name="P500">Papunkčio pakeitimai:</text:p>
      <text:p text:style-name="P501"><text:span text:style-name="T502">Nr.<text:s/></text:span><text:a xlink:href="https://www.e-tar.lt/portal/legalAct.html?documentId=TAR.A8AE46CA80AC" office:target-frame-name="_top" xlink:show="replace"><text:span text:style-name="T503">1V-397</text:span></text:a><text:span text:style-name="T504">, 2011-05-23, Žin., 2011, Nr. 66-3113 (2011-05-31), i. k. 1112310ISAK001V-397</text:span></text:p>
      <text:p text:style-name="Normal"/>
      <text:p text:style-name="P505"><text:span text:style-name="T506">17.17.12</text:span><text:span text:style-name="T507">. kai užsienietis yra Europos Sąjungos valstyb</text:span><text:span text:style-name="T508">ės narės ilgalaikis gyventojas, kuris Lietuvos Respublikoje, turėdamas leidimą dirbti ir leidimą laikinai gyventi, dirbo ir gyveno 1 metus ir ketina dirbti pagal darbo sutartį, – Europos Sąjungos valstybės narės išduotas ilgalaikio gyventojo leidimas gyven</text:span><text:span text:style-name="T509">ti, priimančios (kviečiančios) Lietuvos Respublikoje įregistruotos įmonės, įstaigos ar organizacijos tarpininkavimo raštas, dokumentas, patvirtinantis, kad užsienietis Lietuvos Respublikoje, turėdamas leidimą dirbti ir leidimą laikinai gyventi, dirbo ir gy</text:span><text:span text:style-name="T510">veno 1 metus, ir darbo sutartis;</text:span></text:p>
      <text:p text:style-name="P511"><text:span text:style-name="T512">17.17.13</text:span><text:span text:style-name="T513">. kai užsienietis yra kitos valstybės labdaros organizacijos atstovas, atvykstantis teikti labdaros Lietuvos Respublikoje, – tai patvirtinantys dokumentai;</text:span></text:p>
      <text:p text:style-name="P514"><text:span text:style-name="T515">17.17.14</text:span><text:span text:style-name="T516">. kai užsienietis yra Europos Sąjungos ar<text:s/></text:span><text:span text:style-name="T517">jos valstybių narių remiamų savanorių programų dalyvis – priimančios (kviečiančios) Lietuvos Respublikoje įregistruotos įmonės, įstaigos ar organizacijos tarpininkavimo raštas ir dokumentas, patvirtinantis, kad užsienietis yra minėtų savanorių programų dal</text:span><text:span text:style-name="T518">yvis;</text:span></text:p>
      <text:p text:style-name="P519"><text:span text:style-name="T520">17.18</text:span><text:span text:style-name="T521">. Įstatymo 45 straipsnio 1 dalies 1 punkte nurodytą pagrindą (kai užsienietis įregistruoja bendrovę, kurios įstatinis kapitalas sudaro mažiau kaip 50 tūkstančių litų, kitos teisinės formos įmonę, įstaigą ar organizaciją Lietuvos Respubliko</text:span><text:span text:style-name="T522">je kaip savininkas ir jo buvimas Lietuvos Respublikoje yra būtinas siekiant šios bendrovės, įmonės, įstaigos, organizacijos tikslų ir vykdant veiklą) – Lietuvos Respublikoje įregistruotos bendrovės, kurios įstatinis kapitalas sudaro mažiau kaip 50 tūkstanč</text:span><text:span text:style-name="T523">ių litų, kitos teisinės formos įmonės, įstaigos ar organizacijos įstatai ar nuostatai, dokumentas, patvirtinantis, kad užsienietis yra tokios bendrovės, įmonės, įstaigos ar organizacijos savininkas, ir dokumentas, patvirtinantis, kad šio užsieniečio buvima</text:span><text:span text:style-name="T524">s Lietuvos Respublikoje yra būtinas siekiant šios bendrovės, įmonės, įstaigos, organizacijos tikslų ir vykdant veiklą (leidimas dirbti);</text:span></text:p>
      <text:p text:style-name="P525">Papunkčio pakeitimai:</text:p>
      <text:p text:style-name="P526"><text:span text:style-name="T527">Nr.<text:s/></text:span><text:a xlink:href="https://www.e-tar.lt/portal/legalAct.html?documentId=TAR.A8AE46CA80AC" office:target-frame-name="_top" xlink:show="replace"><text:span text:style-name="T528">1V-397</text:span></text:a><text:span text:style-name="T529">, 201</text:span><text:span text:style-name="T530">1-05-23, Žin., 2011, Nr. 66-3113 (2011-05-31), i. k. 1112310ISAK001V-397</text:span></text:p>
      <text:p text:style-name="Normal"/>
      <text:p text:style-name="P531"><text:span text:style-name="T532">17.19</text:span><text:span text:style-name="T533">.<text:s/></text:span><text:span text:style-name="T534">Įstatymo 45 straipsnio 1 dalies 2 punkte nurodytą pagrindą:</text:span></text:p>
      <text:p text:style-name="P535"><text:span text:style-name="T536">17.19.1</text:span><text:span text:style-name="T537">.<text:s/></text:span><text:span text:style-name="T538">kai užsienietis yra Lietuvos Respublikoje įregistruotos<text:s/></text:span><text:span text:style-name="T539">bendrovės</text:span><text:span text:style-name="T540">, kurios įstatinis kapitalas sudaro</text:span><text:span text:style-name="T541"><text:s/>mažiau kaip 50 tūkstančių litų,<text:s/></text:span><text:span text:style-name="T542">kitos teisinės formos</text:span><text:span text:style-name="T543"><text:s/>įmonės, įstaigos ar organizacijos vadovas, jeigu pagrindinis jo atvykimo tikslas yra darbas šioje<text:s/></text:span><text:span text:style-name="T544">bendrovėje,<text:s/></text:span><text:span text:style-name="T545">įmonėje, įstaigoje ar organizacijoje, – Lietuvos Respublikoje įregistruotos<text:s/></text:span><text:span text:style-name="T546">bendrovės</text:span><text:span text:style-name="T547">, kuri</text:span><text:span text:style-name="T548">os įstatinis kapitalas sudaro mažiau kaip 50 tūkstančių litų,<text:s/></text:span><text:span text:style-name="T549">kitos teisinės formos</text:span><text:span text:style-name="T550"><text:s/>įmonės, įstaigos ar organizacijos tarpininkavimo raštas,<text:s/></text:span><text:span text:style-name="T551">dokumentas, patvirtinantis, kad</text:span><text:span text:style-name="T552"><text:s/>užsienietis yra tokios<text:s/></text:span><text:span text:style-name="T553">bendrovės</text:span><text:span text:style-name="T554">, įmonės, įstaigos ar organizacijos vadovas, ir<text:s/></text:span><text:span text:style-name="T555">dok</text:span><text:span text:style-name="T556">umentas, patvirtinantis, kad<text:s/></text:span><text:span text:style-name="T557">pagrindinis jo atvykimo į Lietuvos Respubliką tikslas yra darbas šioje<text:s/></text:span><text:span text:style-name="T558">bendrovėje,</text:span><text:span text:style-name="T559"><text:s/>įmonėje, įstaigoje ar organizacijoje (leidimas dirbti);</text:span></text:p>
      <text:p text:style-name="P560"><text:span text:style-name="T561">17.19.2</text:span><text:span text:style-name="T562">.</text:span><text:span text:style-name="T563"><text:s/>kai užsienietis yra įmonės, įstaigos ar organizacijos, įregistruotos Lietuv</text:span><text:span text:style-name="T564">os Respublikoje, įgaliotas atstovas, jeigu pagrindinis jo atvykimo tikslas yra darbas įmonėje, įstaigoje ar organizacijoje – Lietuvos Respublikoje įregistruotos įmonės, įstaigos ar organizacijos tarpininkavimo raštas,<text:s/></text:span><text:span text:style-name="T565">dokumentas, patvirtinantis, kad<text:s/></text:span><text:span text:style-name="T566">užsien</text:span><text:span text:style-name="T567">ietis yra tokios įmonės, įstaigos ar organizacijos įgaliotas atstovas, ir<text:s/></text:span><text:span text:style-name="T568">dokumentas, patvirtinantis, kad<text:s/></text:span><text:span text:style-name="T569">pagrindinis jo atvykimo į Lietuvos Respubliką tikslas yra darbas įmonėje, įstaigoje ar organizacijoje (leidimas dirbti);</text:span></text:p>
      <text:p text:style-name="P570"><text:span text:style-name="T571">17.20</text:span><text:span text:style-name="T572">. Įstatymo 46 stra</text:span><text:span text:style-name="T573">ipsnio 1 dalies 1 punkte nurodytą pagrindą – dokumentai, patvirtinantys, kad užsienietis priimtas studijuoti į aukštąją mokyklą, šios mokyklos tarpininkavimo raštas ir tėvų sutikimas dėl numatomo buvimo (studijų) Lietuvos Respublikoje, jei užsienietis yra<text:s/></text:span><text:span text:style-name="T574">nepilnametis;</text:span></text:p>
      <text:p text:style-name="P575"><text:span text:style-name="T576">17.21</text:span><text:span text:style-name="T577">. Įstatymo 46 straipsnio 1 dalies 2 punkte nurodytą pagrindą – dokumentai, patvirtinantys, kad užsienietis priimtas mokytis į švietimo įstaigą pagal vidurinio ugdymo programą, šios įstaigos tarpininkavimo raštas ir tėvų sutikimas dėl</text:span><text:span text:style-name="T578"><text:s/>numatomo mokymosi Lietuvos Respublikoje;</text:span></text:p>
      <text:p text:style-name="P579"><text:span text:style-name="T580">17.22</text:span><text:span text:style-name="T581">. Įstatymo 46 straipsnio 1 dalies 3 punkte nurodytą pagrindą – priimančio (kviečiančio) Lietuvos Respublikos juridinio asmens tarpininkavimo raštas ir dokumentas, patvirtinantis, kad užsienietis pakviestas</text:span><text:span text:style-name="T582"><text:s/>stažuoti (leidimas dirbti);</text:span></text:p>
      <text:p text:style-name="P583"><text:span text:style-name="T584">17.23</text:span><text:span text:style-name="T585">. Įstatymo 46 straipsnio 1 dalies 4 punkte nurodytą pagrindą – priimančio (kviečiančio) Lietuvos Respublikos juridinio asmens tarpininkavimo raštas, dokumentai, patvirtinantys, kad užsienietis pakviestas kelti kvalifik</text:span><text:span text:style-name="T586">acijos;</text:span></text:p>
      <text:p text:style-name="P587">Papunkčio pakeitimai:</text:p>
      <text:p text:style-name="P588"><text:span text:style-name="T589">Nr.<text:s/></text:span><text:a xlink:href="https://www.e-tar.lt/portal/legalAct.html?documentId=TAR.A8AE46CA80AC" office:target-frame-name="_top" xlink:show="replace"><text:span text:style-name="T590">1V-397</text:span></text:a><text:span text:style-name="T591">, 2011-05-23, Žin., 2011, Nr. 66-3113 (2011-05-31), i. k. 1112310ISAK001V-397</text:span></text:p>
      <text:p text:style-name="Normal"/>
      <text:p text:style-name="P592"><text:span text:style-name="T593">17.24</text:span><text:span text:style-name="T594">. Įstatymo 46 straipsnio 1 dalies 5 punkte nur</text:span><text:span text:style-name="T595">odytą pagrindą – priimančio (kviečiančio) Lietuvos Respublikos juridinio asmens tarpininkavimo raštas, dokumentai, patvirtinantys, kad užsienietis yra pakviestas į profesinius mokymus;</text:span></text:p>
      <text:p text:style-name="P596">Papunkčio pakeitimai:</text:p>
      <text:p text:style-name="P597"><text:span text:style-name="T598">Nr.<text:s/></text:span><text:a xlink:href="https://www.e-tar.lt/portal/legalAct.html?documentId=TAR.A8AE46CA80AC" office:target-frame-name="_top" xlink:show="replace"><text:span text:style-name="T599">1V-397</text:span></text:a><text:span text:style-name="T600">, 2011-05-23, Žin., 2011, Nr. 66-3113 (2011-05-31), i. k. 1112310ISAK001V-397</text:span></text:p>
      <text:p text:style-name="Normal"/>
      <text:p text:style-name="P601"><text:span text:style-name="T602">17.25</text:span><text:span text:style-name="T603">. Įstatymo 47 straipsnio 1 dalies 1 punkte nurodytą pagrindą – dokumentai, įrodant</text:span><text:span text:style-name="T604">ys, kad užsienietis yra paskirtas asmens, kuris yra Lietuvos Respublikos pilietis, globėju (rūpintoju);</text:span></text:p>
      <text:p text:style-name="P605"><text:span text:style-name="T606">17.26</text:span><text:span text:style-name="T607">. Įstatymo 47 straipsnio 1 dalies 2 punkte nurodytą pagrindą – dokumentai, įrodantys, kad Lietuvos Respublikos pilietis yra paskirtas užsienieč</text:span><text:span text:style-name="T608">io globėju (rūpintoju);</text:span></text:p>
      <text:p text:style-name="P609"><text:span text:style-name="T610">17.27</text:span><text:span text:style-name="T611">. Įstatymo 49</text:span><text:span text:style-name="T612">2</text:span><text:span text:style-name="T613"><text:s/>straipsnio 1 dalyje nurodytą pagrindą – darbo sutartis, Lietuvos Respublikoje įregistruotos mokslo ir studijų institucijos tarpininkavimo raštas bei dar 6 mėnesius nuo darbo sutarties termino pabaigos galioja</text:span><text:span text:style-name="T614">ntis rašytinis jos įsipareigojimas, kad tuo atveju, jei užsienietis neteisėtai pasiliktų Lietuvos Respublikoje, mokslo ir studijų institucija kompensuos išlaidas, susijusias su užsieniečio buvimu ir grįžimu ar išsiuntimu, kai tos išlaidos padengiamos valst</text:span><text:span text:style-name="T615">ybės lėšomis.</text:span><text:s/></text:p>
      <text:p text:style-name="P616">Papunkčio pakeitimai:</text:p>
      <text:p text:style-name="P617"><text:span text:style-name="T618">Nr.<text:s/></text:span><text:a xlink:href="https://www.e-tar.lt/portal/legalAct.html?documentId=TAR.A8AE46CA80AC" office:target-frame-name="_top" xlink:show="replace"><text:span text:style-name="T619">1V-397</text:span></text:a><text:span text:style-name="T620">, 2011-05-23, Žin., 2011, Nr. 66-3113 (2011-05-31), i. k. 1112310ISAK001V-397</text:span></text:p>
      <text:p text:style-name="Normal"/>
      <text:p text:style-name="P621">Punkto pakeitimai:</text:p>
      <text:p text:style-name="P622"><text:span text:style-name="T623">Nr.<text:s/></text:span><text:a xlink:href="https://www.e-tar.lt/portal/legalAct.html?documentId=TAR.46BF996715C4" office:target-frame-name="_top" xlink:show="replace"><text:span text:style-name="T624">1V-431</text:span></text:a><text:span text:style-name="T625">, 2010-06-28, Žin., 2010, Nr. 80-4191 (2010-07-08), i. k. 1102310ISAK001V-431</text:span></text:p>
      <text:p text:style-name="Normal"/>
      <text:p text:style-name="P626"><text:span text:style-name="T627">17</text:span><text:span text:style-name="T628">1</text:span><text:span text:style-name="T629">. Kai užsienietis Aprašo 17.16, 17.18, 17.19.1, 17.19.2, 17.22 punktuose nurodytais<text:s/></text:span><text:span text:style-name="T630">atvejais dėl leidimo laikinai gyventi išdavimo ar keitimo kreipiasi į Migracijos departamentą, migracijos tarnybą ar konsulinę įstaigą ir pateikia teritorinės darbo biržos išduotą pažymą, patvirtinančią, kad jai pateiktas darbdavio prašymas išduoti užsieni</text:span><text:span text:style-name="T631">ečiui leidimą dirbti, Migracijos departamentui leidimą dirbti jis privalo pateikti ne vėliau kaip iki prašymo išduoti arba pakeisti leidimą nagrinėjimo termino pabaigos. Jeigu užsienietis iki to laiko Migracijos departamentui leidimo dirbti nepateikia, tai</text:span><text:span text:style-name="T632"><text:s/>įgaliotas Migracijos departamento valstybės tarnautojas parengia sprendimo projektą, nurodytą Aprašo 51.3 punkte, o Migracijos departamento direktorius ar jo įgaliotas valstybės tarnautojas priima sprendimą, nurodytą Aprašo 52.3 punkte.</text:span></text:p>
      <text:p text:style-name="P633"><text:span text:style-name="T634">Kai užsienietis, k</text:span><text:span text:style-name="T635">uris turi leidimą laikinai gyventi, išduotą Įstatymo 44 straipsnio 1 dalies 1 punkte nurodytu pagrindu, Aprašo 17.16 nurodytu atveju dėl leidimo laikinai gyventi keitimo kreipiasi į migracijos tarnybą ir kartu su prašymu pakeisti leidimą pateikia teritorin</text:span><text:span text:style-name="T636">ės darbo biržos išduotą pažymą, patvirtinančią, kad jai pateiktas darbdavio prašymas išduoti užsieniečiui leidimą dirbti, šiai migracijos tarnybai leidimą dirbti jis privalo pateikti ne vėliau kaip iki prašymo pakeisti leidimą nagrinėjimo termino pabaigos.</text:span><text:span text:style-name="T637"><text:s/>Jeigu užsienietis iki to laiko migracijos tarnybai leidimo dirbti nepateikia, tai įgaliotas šios tarnybos valstybės tarnautojas apie tai surašo pažymą. Ši pažyma įdedama į užsieniečio bylą dėl leidimo laikinai gyventi išdavimo (toliau – užsieniečio byla),</text:span><text:span text:style-name="T638"><text:s/>o byla nedelsiant išsiunčiama Migracijos departamentui sprendimui priimti. Įgaliotas Migracijos departamento valstybės tarnautojas per 10 darbo dienų nuo užsieniečio bylos gavimo šiame departamente parengia sprendimo projektą, nurodytą Aprašo 51.3 punkte,</text:span><text:span text:style-name="T639"><text:s/>o Migracijos departamento direktorius ar jo įgaliotas valstybės tarnautojas priima sprendimą, nurodytą Aprašo 52.3 punkte.</text:span><text:s/></text:p>
      <text:p text:style-name="P640">Papildyta punktu:</text:p>
      <text:p text:style-name="P641"><text:span text:style-name="T642">Nr.<text:s/></text:span><text:a xlink:href="https://www.e-tar.lt/portal/legalAct.html?documentId=TAR.46BF996715C4" office:target-frame-name="_top" xlink:show="replace"><text:span text:style-name="T643">1V-431</text:span></text:a><text:span text:style-name="T644">, 2010-06-28, Žin., 2</text:span><text:span text:style-name="T645">010, Nr. 80-4191 (2010-07-08), i. k. 1102310ISAK001V-431</text:span></text:p>
      <text:p text:style-name="Normal"/>
      <text:p text:style-name="P646">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647">19. Užsienietis, nurodytas Įstatymo 31 straipsnio 1 dalyje, per 3 mėnesius nuo vaiko gimimo turi kreiptis į gyvenamosios vietos migracijos tarnybą dėl leidimo<text:s/>laikinai gyventi išdavimo vaikui ir kartu su prašymu išduoti leidimą pateikti:</text:p>
      <text:p text:style-name="P648">19.1. vaikui išduotą kelionės dokumentą;</text:p>
      <text:p text:style-name="P649">Papunkčio pakeitimai:</text:p>
      <text:p text:style-name="P650"><text:span text:style-name="T651">Nr.<text:s/></text:span><text:a xlink:href="https://www.e-tar.lt/portal/legalAct.html?documentId=TAR.A8AE46CA80AC" office:target-frame-name="_top" xlink:show="replace"><text:span text:style-name="T652">1V-397</text:span></text:a><text:span text:style-name="T653">, 2011-05-23, Žin.,</text:span><text:span text:style-name="T654"><text:s/>2011, Nr. 66-3113 (2011-05-31), i. k. 1112310ISAK001V-397</text:span></text:p>
      <text:p text:style-name="Normal"/>
      <text:p text:style-name="P655">19.2. vaiko gimimo liudijimą;</text:p>
      <text:p text:style-name="P656">19.3. Aprašo 14.6–14.8 punktuose nurodytus dokumentus.</text:p>
      <text:p text:style-name="P657"><text:span text:style-name="T658">19</text:span><text:span text:style-name="T659">1</text:span><text:span text:style-name="T660">. Aprašo 17.1 punkte nurodyti dokumentai, 17.8, 17.9.7, 17.10 ir 17.12.1 punktuose nurodytas<text:s/></text:span><text:span text:style-name="T661">Lietuvos Respublikos pilietybę patvirtinantis dokumentas, 17.9.1, 17.9.7, 17.11, 17.12.1 ir 17.13.1 punktuose nurodytas leidimas nuolat gyventi, 17.14 punkte nurodyti leidimai nuolat gyventi, 17.9.2, 17.9.4–17.9.7, 17.12.2, 17.12.4–17.12.6, 17.13.2 ir 17.1</text:span><text:span text:style-name="T662">3.4–17.13.6 punktuose nurodytas leidimas laikinai gyventi, taip pat 17.9.3, 17.12.3 ir 17.13.3 punktuose nurodytas leidimas laikinai gyventi, išduotas Įstatymo 40 straipsnio 1 dalies 13 punkte nustatytu pagrindu, 17.15 punkte nurodytas leidimas laikinai gy</text:span><text:span text:style-name="T663">venti, išduotas šeimos susijungimo pagrindu, 20.1 punkte nurodytas dokumentas pateikiami tik tokiu atveju, kai prašymas išduoti leidimą pateikiamas konsulinei įstaigai, o</text:span><text:span text:style-name="T664"><text:s/></text:span><text:span text:style-name="T665">Aprašo 17.8, 17.9.1–17.9.6, 17.10, 17.11 ir 17.14 punktuose nurodyti šeiminius ryšius</text:span><text:span text:style-name="T666"><text:s/>su atvykstančiu užsieniečiu patvirtinantys dokumentai, 17.9.7 ir 17.12.1–17.12.6 punktuose nurodytas santuoką patvirtinantis dokumentas, 17.13.1–17.13.6 punktuose nurodyti dokumentai, patvirtinantys, kad atvykstantis užsienietis yra pirmos eilės tiesiosio</text:span><text:span text:style-name="T667">s aukštutinės linijos giminaitis, taip pat 17.15 punkte nurodytas santuokos nutraukimą arba šeimos nario mirtį patvirtinantis dokumentas, 19.2 punkte nurodytas dokumentas – tik tokiu atveju, kai prašymas išduoti leidimą pateikiamas konsulinei<text:s/></text:span><text:soft-page-break/><text:span text:style-name="T668">įstaigai arba</text:span><text:span text:style-name="T669"><text:s/>kai Lietuvos Respublikos gyventojų registre (toliau – Gyventojų registras) nėra duomenų apie užsieniečio minėtus šeiminius ryšius, santuokos sudarymą, jos nutraukimą, šeimos nario mirtį ar vaiko gimimą.</text:span><text:s/></text:p>
      <text:p text:style-name="P670">Papildyta punktu:</text:p>
      <text:p text:style-name="P671"><text:span text:style-name="T672">Nr.<text:s/></text:span><text:a xlink:href="https://www.e-tar.lt/portal/legalAct.html?documentId=TAR.46BF996715C4" office:target-frame-name="_top" xlink:show="replace"><text:span text:style-name="T673">1V-431</text:span></text:a><text:span text:style-name="T674">, 2010-06-28, Žin., 2010, Nr. 80-4191 (2010-07-08), i. k. 1102310ISAK001V-431</text:span></text:p>
      <text:p text:style-name="P675">Punkto pakeitimai:</text:p>
      <text:p text:style-name="P676"><text:span text:style-name="T677">Nr.<text:s/></text:span><text:a xlink:href="https://www.e-tar.lt/portal/legalAct.html?documentId=TAR.A8AE46CA80AC" office:target-frame-name="_top" xlink:show="replace"><text:span text:style-name="T678">1V-397</text:span></text:a><text:span text:style-name="T679">, 2011-05-23, Žin., 2011, Nr. 66-3113 (2011-05-31), i. k. 1112310ISAK001V-397</text:span></text:p>
      <text:p text:style-name="Normal"/>
      <text:p text:style-name="P680"><text:span text:style-name="T681">19</text:span><text:span text:style-name="T682">2</text:span><text:span text:style-name="T683">. Aprašo 17.17.1 punkte nurodyti dokumentai, 17.17.2 punkte nurodyti Lietuvos Respublikoje įregistruotos įmonės, kurios įstatinis kapitalas sudaro ne m</text:span><text:span text:style-name="T684">ažiau kaip 50 tūkstančių litų, įstatai ir dokumentas, patvirtinantis, kad užsienietis yra tokios įmonės savininkas, 17.17.3 punkte nurodyti Lietuvos Respublikoje įregistruotos įmonės įstatai, 17.17.4 punkte nurodyti Lietuvos Respublikoje įregistruotos įmon</text:span><text:span text:style-name="T685">ės, kurios įstatinis kapitalas sudaro ne mažiau kaip 50 tūkstančių litų, įstatai ir dokumentas, patvirtinantis, kad užsienietis yra tokios įmonės vadovas, 17.18 punkte nurodyti Lietuvos Respublikoje įregistruotos bendrovės, kurios įstatinis kapitalas sudar</text:span><text:span text:style-name="T686">o mažiau kaip 50 tūkstančių litų, kitos teisinės formos įmonės, įstaigos ar organizacijos įstatai ar nuostatai ir dokumentas, patvirtinantis, kad užsienietis yra tokios bendrovės, įmonės, įstaigos ar organizacijos savininkas, pateikiami tik tokiu atveju, k</text:span><text:span text:style-name="T687">ai prašymas išduoti leidimą pateikiamas konsulinei įstaigai arba kai Juridinių asmenų registre nėra duomenų apie tai, kad užsienietis yra Lietuvos Respublikoje įregistruotos įmonės, įstaigos ar organizacijos savininkas ir vadovas, Lietuvos Respublikoje įre</text:span><text:span text:style-name="T688">gistruotos įmonės, kurios įstatinis kapitalas sudaro ne mažiau kaip 50 tūkstančių litų, savininkas, įmonės, įregistruotos Lietuvos Respublikoje, kurios įstatinis kapitalas sudaro ne mažiau kaip 50 tūkstančių litų, vadovas, arba kad jis yra Lietuvos Respubl</text:span><text:span text:style-name="T689">ikoje įregistruotos bendrovės, kurios įstatinis kapitalas sudaro mažiau kaip 50 tūkstančių litų, kitos teisinės formos įmonės, įstaigos ar organizacijos savininkas.</text:span><text:s/></text:p>
      <text:p text:style-name="P690">Papildyta punktu:</text:p>
      <text:p text:style-name="P691"><text:span text:style-name="T692">Nr.<text:s/></text:span><text:a xlink:href="https://www.e-tar.lt/portal/legalAct.html?documentId=TAR.A8AE46CA80AC" office:target-frame-name="_top" xlink:show="replace"><text:span text:style-name="T693">1V-397</text:span></text:a><text:span text:style-name="T694">, 2011-05-23, Žin., 2011, Nr. 66-3113 (2011-05-31), i. k. 1112310ISAK001V-397</text:span></text:p>
      <text:p text:style-name="Normal"/>
      <text:p text:style-name="P695">20. Dokumentai, patvirtinantys, kad užsienietis turi pagrįstas perspektyvas įgyti teisę nuolat gyventi Lietuvos Respublikoje, yra:</text:p>
      <text:p text:style-name="P696">20.1. teisės į Lietuvos Respublikos pilietybę išsaugojimo pažymėjimas; arba</text:p>
      <text:p text:style-name="P697">20.2. užsieniečio lietuvių kilmę įrodantys dokumentai; arba</text:p>
      <text:p text:style-name="P698">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699"><text:span text:style-name="T700">21</text:span><text:span text:style-name="T701">. Aprašo 17.16, 17.17.3–17.17.6,<text:s/></text:span><text:span text:style-name="T702">17.17.8–17.17.12, 17.17.14, 17.19–17.24, 17.27</text:span><text:span text:style-name="T703"><text:s/></text:span><text:span text:style-name="T704">punktuose nurodytame tarpininkavimo rašte pateikiami šie duomenys: užsieniečio, kuriam reikia leidimo laikinai gyventi, pilietybė, vardas (-ai), pavardė, gimimo data ir vieta, apsigyvenimo Lietuvos Respublikoj</text:span><text:span text:style-name="T705">e tikslas ir laikas, numatoma užsieniečio gyvenamoji vieta Lietuvos Respublikoje ir lėšų ar reguliarių pajamų, iš kurių užsienietis ketina gyventi buvimo Lietuvos Respublikoje laikotarpiu, šaltinis. Aprašo 17.20 punkte nurodytame tarpininkavimo rašte gali<text:s/></text:span><text:span text:style-name="T706">būti nurodoma, kad jis turi pakankamai lėšų sumokėti už studijas ir apmokėti grįžimo kelionės išlaidas.</text:span><text:span text:style-name="T707"><text:s/></text:span><text:span text:style-name="T708">Jeigu užsienietis, nurodytas Įstatymo 46 straipsnio 1 dalyje, keičia leidimą laikinai gyventi, Aprašo 17.20–17.24 punktuose nurodytame tarpininkavimo ra</text:span><text:span text:style-name="T709">šte nurodoma, kad užsienietis nėra išbrauktas iš studentų, moksleivių, stažuotojų, kvalifikacijos kėlimų kursų ar profesinių mokymų dalyvių sąrašų, taip pat kad studijuodamas paiso apribojimų, nustatytų Įstatymo 46 straipsnio 4 dalyje.</text:span><text:s/></text:p>
      <text:p text:style-name="P710">Punkto pakeitimai:</text:p>
      <text:p text:style-name="P711"><text:span text:style-name="T712">Nr.<text:s/></text:span><text:a xlink:href="https://www.e-tar.lt/portal/legalAct.html?documentId=TAR.46BF996715C4" office:target-frame-name="_top" xlink:show="replace"><text:span text:style-name="T713">1V-431</text:span></text:a><text:span text:style-name="T714">, 2010-06-28, Žin., 2010, Nr. 80-4191 (2010-07-08), i. k. 1102310ISAK001V-431</text:span></text:p>
      <text:p text:style-name="Normal"/>
      <text:p text:style-name="P715"><text:span text:style-name="T716">22</text:span><text:span text:style-name="T717">. Kai prašymas išduoti leidimą pateikiamas konsulinei įstaigai, kartu su prašym</text:span><text:span text:style-name="T718">u išduoti<text:s/></text:span><text:soft-page-break/><text:span text:style-name="T719">leidimą pateikiami reikiamų dokumentų originalai ir šių dokumentų, kurių originalai reikalingi pačiam užsieniečiui, kopijos arba reikiamų dokumentų (išskyrus Aprašo 14.1 punkte nurodytą dokumentą) kopijos, patvirtintos teisės aktų nustatyta tvark</text:span><text:span text:style-name="T720">a, o kai prašymas išduoti arba pakeisti leidimą pateikiamas migracijos tarnybai ar Migracijos departamentui – reikiamų dokumentų, kai šiuos dokumentus pateikti būtina, originalai arba jų (išskyrus Aprašo 14.1–14.3, 19.1 punktuose nurodytus dokumentus, 17.1</text:span><text:span text:style-name="T721">6, 17.17.3–17.17.6, 17.17.8–17.17.12, 17.17.14, 17.19–17.24, 17.27 punktuose nurodytą tarpininkavimo raštą) kopijos, patvirtintos teisės aktų nustatyta tvarka.</text:span><text:s/></text:p>
      <text:p text:style-name="P722">Punkto pakeitimai:</text:p>
      <text:p text:style-name="P723"><text:span text:style-name="T724">Nr.<text:s/></text:span><text:a xlink:href="https://www.e-tar.lt/portal/legalAct.html?documentId=TAR.46BF996715C4" office:target-frame-name="_top" xlink:show="replace"><text:span text:style-name="T725">1V-431</text:span></text:a><text:span text:style-name="T726">, 2010-06-28, Žin., 2010, Nr. 80-4191 (2010-07-08), i. k. 1102310ISAK001V-431</text:span></text:p>
      <text:p text:style-name="P727"><text:span text:style-name="T728">Nr.<text:s/></text:span><text:a xlink:href="https://www.e-tar.lt/portal/legalAct.html?documentId=TAR.A8AE46CA80AC" office:target-frame-name="_top" xlink:show="replace"><text:span text:style-name="T729">1V-397</text:span></text:a><text:span text:style-name="T730">, 2011-05-23, Žin., 2011, Nr. 66-3113 (2011-05-31), i. k. 1112310ISAK0</text:span><text:span text:style-name="T731">01V-397</text:span></text:p>
      <text:p text:style-name="Normal"/>
      <text:p text:style-name="P732"><text:span text:style-name="T733">22</text:span><text:span text:style-name="T734">1</text:span><text:span text:style-name="T735">. Prie prašymo išduoti arba pakeisti leidimą pridedami užsienyje išduoti dokumentai turi būti išversti į lietuvių kalbą, o vertimai – patvirtinti teisės aktų nustatyta tvarka. Aprašo 19</text:span><text:span text:style-name="T736">1<text:s/></text:span><text:span text:style-name="T737">punkte nurodytu atveju, kai kartu su prašymu išduoti<text:s/></text:span><text:span text:style-name="T738">arba pakeisti leidimą būtina pateikti šeiminius ryšius patvirtinančius dokumentus, santuokos sudarymą, jos nutraukimą ar šeimos nario mirtį patvirtinantį dokumentą, tai šie dokumentai ir registruotos partnerystės sudarymą patvirtinantis dokumentas, išduoti</text:span><text:span text:style-name="T739"><text:s/>užsienio valstybių institucijų, turi būti legalizuoti arba patvirtinti pažyma (</text:span><text:span text:style-name="T740">Apostille</text:span><text:span text:style-name="T741">) teisės aktų nustatyta tvarka, išskyrus atvejus, kai pagal Lietuvos Respublikos įstatymus, tarptautines sutartis ar Europos Sąjungos teisės aktus dokumentas neturi bū</text:span><text:span text:style-name="T742">ti legalizuotas ar patvirtintas pažyma (</text:span><text:span text:style-name="T743">Apostille)</text:span><text:span text:style-name="T744">.</text:span><text:s/></text:p>
      <text:p text:style-name="P745">Papildyta punktu:</text:p>
      <text:p text:style-name="P746"><text:span text:style-name="T747">Nr.<text:s/></text:span><text:a xlink:href="https://www.e-tar.lt/portal/legalAct.html?documentId=TAR.46BF996715C4" office:target-frame-name="_top" xlink:show="replace"><text:span text:style-name="T748">1V-431</text:span></text:a><text:span text:style-name="T749">, 2010-06-28, Žin., 2010, Nr. 80-4191 (2010-07-08), i. k. 1102310ISAK001V-431</text:span></text:p>
      <text:p text:style-name="P750">Punkto pakeitimai:</text:p>
      <text:p text:style-name="P751"><text:span text:style-name="T752">Nr.<text:s/></text:span><text:a xlink:href="https://www.e-tar.lt/portal/legalAct.html?documentId=TAR.A8AE46CA80AC" office:target-frame-name="_top" xlink:show="replace"><text:span text:style-name="T753">1V-397</text:span></text:a><text:span text:style-name="T754">, 2011-05-23, Žin., 2011, Nr. 66-3113 (2011-05-31), i. k. 1112310ISAK001V-397</text:span></text:p>
      <text:p text:style-name="Normal"/>
      <text:p text:style-name="P755"><text:span text:style-name="T756">III</text:span><text:span text:style-name="T757">.<text:s/></text:span><text:span text:style-name="T758">PRAŠYMO IŠDUOTI ARBA PAKEISTI LEIDIMĄ PRIĖMIMAS</text:span></text:p>
      <text:p text:style-name="P759"/>
      <text:p text:style-name="P760"><text:span text:style-name="T761">23</text:span><text:span text:style-name="T762">. Užsieniečio<text:s/></text:span><text:span text:style-name="T763">prašymą išduoti leidimą ir prie jo pridedamus dokumentus priima konsulinės įstaigos pareigūnas arba įgaliotas Migracijos departamento ar migracijos tarnybos valstybės tarnautojas, o užsieniečio (išskyrus nurodytą Aprašo 6</text:span><text:span text:style-name="T764">1</text:span><text:span text:style-name="T765"><text:s/>punkte) prašymą pakeisti leidimą<text:s/></text:span><text:span text:style-name="T766">ir prie jo pridedamus dokumentus – įgaliotas Migracijos departamento ar migracijos tarnybos valstybės tarnautojas.</text:span><text:s/></text:p>
      <text:p text:style-name="P767">Punkto pakeitimai:</text:p>
      <text:p text:style-name="P768"><text:span text:style-name="T769">Nr.<text:s/></text:span><text:a xlink:href="https://www.e-tar.lt/portal/legalAct.html?documentId=TAR.46BF996715C4" office:target-frame-name="_top" xlink:show="replace"><text:span text:style-name="T770">1V-431</text:span></text:a><text:span text:style-name="T771">, 2010-06-28, Žin., 2010, Nr.</text:span><text:span text:style-name="T772"><text:s/>80-4191 (2010-07-08), i. k. 1102310ISAK001V-431</text:span></text:p>
      <text:p text:style-name="Normal"/>
      <text:p text:style-name="P773"><text:span text:style-name="T774">23</text:span><text:span text:style-name="T775">1</text:span><text:span text:style-name="T776">. Užsieniečio, nurodyto Aprašo 6</text:span><text:span text:style-name="T777">1</text:span><text:span text:style-name="T778"><text:s/>punkte, prašymą pakeisti leidimą ir prie jo pridedamus dokumentus priima įgaliotas migracijos tarnybos valstybės tarnautojas.</text:span><text:s/></text:p>
      <text:p text:style-name="P779">Papildyta punktu:</text:p>
      <text:p text:style-name="P780"><text:span text:style-name="T781">Nr.<text:s/></text:span><text:a xlink:href="https://www.e-tar.lt/portal/legalAct.html?documentId=TAR.46BF996715C4" office:target-frame-name="_top" xlink:show="replace"><text:span text:style-name="T782">1V-431</text:span></text:a><text:span text:style-name="T783">, 2010-06-28, Žin., 2010, Nr. 80-4191 (2010-07-08), i. k. 1102310ISAK001V-431</text:span></text:p>
      <text:p text:style-name="Normal"/>
      <text:p text:style-name="P784">24. Konsulinės įstaigos pareigūnas, priimantis prašymą išduoti leidimą ir prie jo pridedamus dokumentus, privalo:</text:p>
      <text:p text:style-name="P785">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786">24.2. sutikrinti užsieniečio prašyme išduoti leidimą įrašytus duomenis su duomenimis, įrašytais jo pateiktuose dokumentuose;</text:p>
      <text:p text:style-name="P787"><text:span text:style-name="T788">24.3</text:span><text:span text:style-name="T789">. kai užsienietis atvyksta šeimos susijungimo pagrindu – patikrinti Gyventojų registre, ar užs</text:span><text:span text:style-name="T790">ieniečio šeimos narys –</text:span><text:span text:style-name="T791"><text:s/></text:span><text:span text:style-name="T792">Lietuvos Respublikos pilietis arba Įstatymo 43 straipsnio 1 dalies 2, 4–7 punktuose nurodytas užsienietis – yra deklaravęs gyvenamąją vietą Lietuvos Respublikoje arba įtrauktas į gyvenamosios vietos neturinčių asmenų apskaitą, ir<text:s/></text:span><text:span text:style-name="T793">padaryti atitinkamą žymą užsieniečio prašyme išduoti leidimą;</text:span><text:s/></text:p>
      <text:p text:style-name="P794">Papunkčio pakeitimai:</text:p>
      <text:p text:style-name="P795"><text:span text:style-name="T796">Nr.<text:s/></text:span><text:a xlink:href="https://www.e-tar.lt/portal/legalAct.html?documentId=TAR.46BF996715C4" office:target-frame-name="_top" xlink:show="replace"><text:span text:style-name="T797">1V-431</text:span></text:a><text:span text:style-name="T798">, 2010-06-28, Žin., 2010, Nr. 80-4191 (2010-07-08), i. k. 1102310ISAK001V-431</text:span></text:p>
      <text:p text:style-name="Normal"/>
      <text:p text:style-name="P799"><text:span text:style-name="T800">24.4</text:span><text:span text:style-name="T801">. jei kartu su prašymu išduoti leidimą užsienietis pateikia reikiamų dokumentų originalus bei jų kopijas – patvirtinti šias kopijas teisės aktų nustatyta tvarka, o dokumentų originalus grąžinti juos pateikusiam asmeniui arba, jei užsienietis nepate</text:span><text:span text:style-name="T802">ikia reikiamų dokumentų kopijų, padaryti šias kopijas ir patvirtinti jas teisės aktų nustatyta tvarka, o dokumentų originalus grąžinti juos pateikusiam asmeniui;</text:span><text:s/></text:p>
      <text:p text:style-name="P803">Papunkčio pakeitimai:</text:p>
      <text:p text:style-name="P804"><text:span text:style-name="T805">Nr.<text:s/></text:span><text:a xlink:href="https://www.e-tar.lt/portal/legalAct.html?documentId=TAR.A8AE46CA80AC" office:target-frame-name="_top" xlink:show="replace"><text:span text:style-name="T806">1V-397</text:span></text:a><text:span text:style-name="T807">, 2011-05-23, Žin., 2011, Nr. 66-3113 (2011-05-31), i. k. 1112310ISAK001V-397</text:span></text:p>
      <text:p text:style-name="Normal"/>
      <text:p text:style-name="P808">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809">24.6. prašymą išduoti leidimą užregistruoti Užsieniečių registre.</text:p>
      <text:p text:style-name="P810">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811">25. Įgaliotas Migracijos departamento ar migracijos tarnybos valstybės tarnautojas, priimantis prašymą išduoti arba pakeisti leidimą ir prie jo pridedamus dokumentus, privalo:</text:p>
      <text:p text:style-name="P812">25.1. kai užsienietis kreipiasi su prašymu išduoti leidimą –<text:s/>įsitikinti, kad užsienietis Lietuvos Respublikos teritorijoje yra teisėtai (turi galiojančią vizą arba yra Lietuvos Respublikoje laikotarpį, neviršijantį Įstatymo 11 straipsnio 2, 4, 5 dalyse užsieniečiams nustatytą buvimo be vizos laiko);</text:p>
      <text:p text:style-name="P813">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 pakeisti leidimą. Nustačius, kad užsieniečio<text:s/>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814">25.3.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p>
      <text:p text:style-name="P815">25.4. sutikrinti užsieniečio prašyme išduoti arba pakeisti leidimą įrašytus duomenis su duomenimis, įrašytais jo pateiktuose dokumentuose;</text:p>
      <text:p text:style-name="P816"><text:span text:style-name="T817">25.5</text:span><text:span text:style-name="T818">. kai užsienietis kreipiasi su prašymu išduoti leidimą –</text:span><text:span text:style-name="T819"><text:s/></text:span><text:span text:style-name="T820">patikrinti duo</text:span><text:span text:style-name="T821">menis apie užsienietį Užsieniečių registre (apie dėl jo priimtus sprendimus, jam išduotus asmens dokumentus), o jei šis užsienietis Užsieniečių registre neįregistruotas – Gyventojų registre (apie jam išduotus asmens dokumentus) ir padaryti atitinkamas žyma</text:span><text:span text:style-name="T822">s jo prašyme išduoti leidimą;</text:span><text:s/></text:p>
      <text:p text:style-name="P823">Papunkčio pakeitimai:</text:p>
      <text:p text:style-name="P824"><text:span text:style-name="T825">Nr.<text:s/></text:span><text:a xlink:href="https://www.e-tar.lt/portal/legalAct.html?documentId=TAR.46BF996715C4" office:target-frame-name="_top" xlink:show="replace"><text:span text:style-name="T826">1V-431</text:span></text:a><text:span text:style-name="T827">, 2010-06-28, Žin., 2010, Nr. 80-4191 (2010-07-08), i. k. 1102310ISAK001V-431</text:span></text:p>
      <text:p text:style-name="P828"><text:span text:style-name="T829">Nr.<text:s/></text:span><text:a xlink:href="https://www.e-tar.lt/portal/legalAct.html?documentId=TAR.A8AE46CA80AC" office:target-frame-name="_top" xlink:show="replace"><text:span text:style-name="T830">1V-397</text:span></text:a><text:span text:style-name="T831">, 2011-05-23, Žin., 2011, Nr. 66-3113 (2011-05-31), i. k. 1112310ISAK001V-397</text:span></text:p>
      <text:p text:style-name="Normal"/>
      <text:p text:style-name="P832"><text:span text:style-name="T833">25.6</text:span><text:span text:style-name="T834">.</text:span><text:span text:style-name="T835"><text:s/></text:span><text:span text:style-name="T836">kai užsienietis atvyksta šeimos susijungimo pagrindu:<text:s/></text:span></text:p>
      <text:p text:style-name="P837"><text:span text:style-name="T838">25.6.1</text:span><text:span text:style-name="T839">. patikrinti Gyven</text:span><text:span text:style-name="T840">tojų registre, ar užsieniečio šeimos narys – Lietuvos Respublikos pilietis arba Įstatymo 43 straipsnio 1 dalies 2, 4–7 punktuose nurodytas užsienietis – yra deklaravęs<text:s/></text:span><text:soft-page-break/><text:span text:style-name="T841">gyvenamąją vietą Lietuvos Respublikoje arba įtrauktas į gyvenamosios vietos neturinčių a</text:span><text:span text:style-name="T842">smenų apskaitą, ar užsieniečio šeimos nariui, kuris yra Lietuvos Respublikos pilietis, išduotas pasas arba asmens tapatybės kortelė, Užsieniečių registre – ar užsieniečio šeimos narys, kuris yra Įstatymo 43 straipsnio 1 dalies 2, 4–7 punktuose nurodytas už</text:span><text:span text:style-name="T843">sienietis, turi galiojantį leidimą nuolat gyventi arba leidimą laikinai gyventi, o jei turi leidimą laikinai gyventi – kokiu Įstatymo nustatytu pagrindu jis išduotas, ir padaryti atitinkamas žymas užsieniečio prašyme išduoti arba pakeisti leidimą;</text:span><text:s/></text:p>
      <text:p text:style-name="P844">Papunkčio pakeitimai:</text:p>
      <text:p text:style-name="P845"><text:span text:style-name="T846">Nr.<text:s/></text:span><text:a xlink:href="https://www.e-tar.lt/portal/legalAct.html?documentId=TAR.A8AE46CA80AC" office:target-frame-name="_top" xlink:show="replace"><text:span text:style-name="T847">1V-397</text:span></text:a><text:span text:style-name="T848">, 2011-05-23, Žin., 2011, Nr. 66-3113 (2011-05-31), i. k. 1112310ISAK001V-397</text:span></text:p>
      <text:p text:style-name="Normal"/>
      <text:p text:style-name="P849"><text:span text:style-name="T850">25.6.2</text:span><text:span text:style-name="T851">. patikrinti Gyventojų registre, ar yra įrašyti užsieniečio<text:s/></text:span><text:span text:style-name="T852">ir (arba) jo šeimos nario – Lietuvos Respublikos piliečio arba Įstatymo 43 straipsnio 1 dalies 2, 4–7 punktuose nurodyto užsieniečio – duomenys, patvirtinantys šeiminį ryšį su asmeniu, pas kurį atvykstama (duomenys apie vieną iš jo tėvų ar vaikų arba sutuo</text:span><text:span text:style-name="T853">ktinį), sutikrinti šiuos duomenis su užsieniečio pateiktame prašyme išduoti arba pakeisti leidimą įrašytais duomenimis ir, jei šie duomenys sutampa, išspausdinti Gyventojų<text:s/></text:span><text:span text:style-name="T854">registro duomenų apie užsieniečio ir (ar) jo šeimos nario asmens duomenis ir šeiminę</text:span><text:span text:style-name="T855"><text:s/>padėtį (sutuoktinį, vaikus) lapą (-us)</text:span><text:span text:style-name="T856"><text:s/>arba patikrinti šiame registre, ar yra įrašyti duomenys apie užsieniečio santuokos nutraukimą, jo šeimos nario mirtį ar vaiko gimimą, ir, jei šie duomenys įrašyti Gyventojų registre, išspausdinti Gyventojų registro d</text:span><text:span text:style-name="T857">uomenų apie užsieniečio ir jo šeimos nario asmens duomenis ir šeiminę padėtį arba apie gimusio vaiko asmens duomenis lapą (-us). Nustačius, kad Gyventojų registre tokių duomenų nėra arba jie nesutampa su užsieniečio duomenimis, įrašytais jo pateiktame praš</text:span><text:span text:style-name="T858">yme išduoti arba pakeisti leidimą, toks prašymas priimamas tik užsieniečiui pateikus Aprašo 19</text:span><text:span text:style-name="T859">1<text:s/></text:span><text:span text:style-name="T860">punkte nurodytus dokumentus. Jeigu užsienietis tokius dokumentus yra pateikęs, tai šio punkto reikalavimai nevykdomi;</text:span><text:s/></text:p>
      <text:p text:style-name="P861">Papildyta papunkčiu:</text:p>
      <text:p text:style-name="P862"><text:span text:style-name="T863">Nr.<text:s/></text:span><text:a xlink:href="https://www.e-tar.lt/portal/legalAct.html?documentId=TAR.46BF996715C4" office:target-frame-name="_top" xlink:show="replace"><text:span text:style-name="T864">1V-431</text:span></text:a><text:span text:style-name="T865">, 2010-06-28, Žin., 2010, Nr. 80-4191 (2010-07-08), i. k. 1102310ISAK001V-431</text:span></text:p>
      <text:p text:style-name="Normal"/>
      <text:p text:style-name="P866"><text:span text:style-name="T867">25.7</text:span><text:span text:style-name="T868">. kai Įstatymo nustatytam leidimo laikinai gyventi išdavimo ar keitimo pagrindui, kuriuo<text:s/></text:span><text:span text:style-name="T869">užsienietis siekia gauti arba pasikeisti leidimą laikinai gyventi, patvirtinti pateikiami Aprašo 17.17.1, 17.17.2, 17.17.3, 17.17.4 ar 17.18 punkte nurodyti dokumentai – patikrinti Juridinių asmenų registre, ar užsienietis yra Lietuvos Respublikoje įregist</text:span><text:span text:style-name="T870">ruotos įmonės, įstaigos ar organizacijos savininkas ir vadovas arba Lietuvos Respublikoje įregistruotos įmonės, kurios įstatinis kapitalas sudaro ne mažiau kaip 50 tūkstančių litų, savininkas, bendraturtis ar vadovas, arba Lietuvos Respublikoje įregistruot</text:span><text:span text:style-name="T871">os bendrovės, kurios įstatinis kapitalas sudaro mažiau kaip 50 tūkstančių litų, kitos teisinės formos įmonės, įstaigos ar organizacijos savininkas, ir išspausdinti šių registro duomenų lapą;</text:span><text:s/></text:p>
      <text:p text:style-name="P872">Papildyta punktu:</text:p>
      <text:p text:style-name="P873"><text:span text:style-name="T874">Nr.<text:s/></text:span><text:a xlink:href="https://www.e-tar.lt/portal/legalAct.html?documentId=TAR.A8AE46CA80AC" office:target-frame-name="_top" xlink:show="replace"><text:span text:style-name="T875">1V-397</text:span></text:a><text:span text:style-name="T876">, 2011-05-23, Žin., 2011, Nr. 66-3113 (2011-05-31), i. k. 1112310ISAK001V-397</text:span></text:p>
      <text:p text:style-name="Normal"/>
      <text:p text:style-name="P877"><text:span text:style-name="T878">25.8</text:span><text:span text:style-name="T879">. padaryti reikiamų dokumentų kopijas (išskyrus Aprašo 17.7, 17.16, 17.17.3–17.17.6, 17.17.8–17.17.12, 17.17.14, 17.19–17.2</text:span><text:span text:style-name="T880">4, 17.27 punktuose nurodytą tarpininkavimo raštą) ir jas patvirtinti teisės aktų nustatyta tvarka, o dokumentų originalus grąžinti juos pateikusiam asmeniui. Jeigu užsienietis yra pateikęs dokumentų kopijas, patvirtintas teisės aktų nustatyta tvarka, tai A</text:span><text:span text:style-name="T881">prašo 25.8 punkto reikalavimas padaryti reikiamų dokumentų kopijas nevykdomas;</text:span><text:s/></text:p>
      <text:p text:style-name="P882">Papunkčio pakeitimai:</text:p>
      <text:p text:style-name="P883"><text:span text:style-name="T884">Nr.<text:s/></text:span><text:a xlink:href="https://www.e-tar.lt/portal/legalAct.html?documentId=TAR.A8AE46CA80AC" office:target-frame-name="_top" xlink:show="replace"><text:span text:style-name="T885">1V-397</text:span></text:a><text:span text:style-name="T886">, 2011-05-23, Žin., 2011, Nr. 66-3113 (2011-05-31), i. k. 1112</text:span><text:span text:style-name="T887">310ISAK001V-397</text:span></text:p>
      <text:p text:style-name="P888">Papunkčio numeracijos pakeitimas:</text:p>
      <text:p text:style-name="P889"><text:span text:style-name="T890">Nr.<text:s/></text:span><text:a xlink:href="https://www.e-tar.lt/portal/legalAct.html?documentId=TAR.46BF996715C4" office:target-frame-name="_top" xlink:show="replace"><text:span text:style-name="T891">1V-431</text:span></text:a><text:span text:style-name="T892">, 2010-06-28, Žin., 2010, Nr. 80-4191 (2010-07-08), i. k. 1102310ISAK001V-431</text:span></text:p>
      <text:p text:style-name="Normal"/>
      <text:p text:style-name="P893">25.9. prašymo išduoti leidimą<text:s/>12 eilutėje arba prašymo pakeisti leidimą 10 eilutėje įrašyti duomenis apie priimtą prašymą, nurodyti pareigas, vardą, pavardę, datą ir pasirašyti;</text:p>
      <text:p text:style-name="P894">Papunkčio numeracijos pakeitimas:</text:p>
      <text:p text:style-name="P895"><text:span text:style-name="T896">Nr.<text:s/></text:span><text:a xlink:href="https://www.e-tar.lt/portal/legalAct.html?documentId=TAR.46BF996715C4" office:target-frame-name="_top" xlink:show="replace"><text:span text:style-name="T897">1V-431</text:span></text:a><text:span text:style-name="T898">, 2010-06-28, Žin., 2010, Nr. 80-4191 (2010-07-08), i. k. 1102310ISAK001V-431</text:span></text:p>
      <text:p text:style-name="P899"><text:span text:style-name="T900">Nr.<text:s/></text:span><text:a xlink:href="https://www.e-tar.lt/portal/legalAct.html?documentId=TAR.A8AE46CA80AC" office:target-frame-name="_top" xlink:show="replace"><text:span text:style-name="T901">1V-397</text:span></text:a><text:span text:style-name="T902">, 2011-05-23, Žin., 2011, Nr. 66-3113 (2011-05-31), i. k. 1112310ISA</text:span><text:span text:style-name="T903">K001V-397</text:span></text:p>
      <text:p text:style-name="Normal"/>
      <text:p text:style-name="P904">25.10. prašymą išduoti arba pakeisti leidimą užregistruoti Užsieniečių registre.</text:p>
      <text:p text:style-name="P905">Papunkčio numeracijos pakeitimas:</text:p>
      <text:p text:style-name="P906"><text:span text:style-name="T907">Nr.<text:s/></text:span><text:a xlink:href="https://www.e-tar.lt/portal/legalAct.html?documentId=TAR.46BF996715C4" office:target-frame-name="_top" xlink:show="replace"><text:span text:style-name="T908">1V-431</text:span></text:a><text:span text:style-name="T909">, 2010-06-28, Žin., 2010, Nr. 80-4</text:span><text:span text:style-name="T910">191 (2010-07-08), i. k. 1102310ISAK001V-431</text:span></text:p>
      <text:p text:style-name="P911"><text:span text:style-name="T912">Nr.<text:s/></text:span><text:a xlink:href="https://www.e-tar.lt/portal/legalAct.html?documentId=TAR.A8AE46CA80AC" office:target-frame-name="_top" xlink:show="replace"><text:span text:style-name="T913">1V-397</text:span></text:a><text:span text:style-name="T914">, 2011-05-23, Žin., 2011, Nr. 66-3113 (2011-05-31), i. k. 1112310ISAK001V-397</text:span></text:p>
      <text:p text:style-name="Normal"/>
      <text:p text:style-name="P915"><text:span text:style-name="T916">26</text:span><text:span text:style-name="T917">. Kai užsienietis kreipiasi į<text:s/></text:span><text:span text:style-name="T918">migracijos tarnybą su prašymu pakeisti leidimą ir pateikia dokumentus, kurie buvo pateikti nagrinėjant ankstesnį užsieniečio prašymą išduoti arba pakeisti leidimą ir kurie savo informaciniu turiniu nėra pasikeitę, o jų galiojimas neapibrėžtas ir jie nėra l</text:span><text:span text:style-name="T919">aikino pobūdžio (registruotos partnerystės sutartis, neterminuota darbo sutartis ar pan.), įgaliotas migracijos tarnybos valstybės tarnautojas šiuos dokumentus sutikrina su šių dokumentų, esančių užsieniečio byloje, kopijomis, apie sutikrinimo rezultatus s</text:span><text:span text:style-name="T920">urašo laisvos formos pažymą, ją patvirtina parašu ir užsieniečiui grąžina minėtus dokumentus.</text:span><text:s/></text:p>
      <text:p text:style-name="P921">Punkto pakeitimai:</text:p>
      <text:p text:style-name="P922"><text:span text:style-name="T923">Nr.<text:s/></text:span><text:a xlink:href="https://www.e-tar.lt/portal/legalAct.html?documentId=TAR.46BF996715C4" office:target-frame-name="_top" xlink:show="replace"><text:span text:style-name="T924">1V-431</text:span></text:a><text:span text:style-name="T925">, 2010-06-28, Žin., 2010, Nr. 80-4191 (2010-07-08)</text:span><text:span text:style-name="T926">, i. k. 1102310ISAK001V-431</text:span></text:p>
      <text:p text:style-name="P927"><text:span text:style-name="T928">Nr.<text:s/></text:span><text:a xlink:href="https://www.e-tar.lt/portal/legalAct.html?documentId=TAR.A8AE46CA80AC" office:target-frame-name="_top" xlink:show="replace"><text:span text:style-name="T929">1V-397</text:span></text:a><text:span text:style-name="T930">, 2011-05-23, Žin., 2011, Nr. 66-3113 (2011-05-31), i. k. 1112310ISAK001V-397</text:span></text:p>
      <text:p text:style-name="Normal"/>
      <text:p text:style-name="P931"><text:span text:style-name="T932">27</text:span><text:span text:style-name="T933">. Kai prašymas išduoti leidimą pateiktas migracijos</text:span><text:span text:style-name="T934"><text:s/>tarnybai, įgaliotas šios tarnybos valstybės tarnautojas iš užsieniečio pateiktų dokumentų leidimui laikinai gyventi gauti ir Aprašo 25.6.2 punkte nurodyto (-ų) Gyventojų registro duomenų lapo (-ų)<text:s/></text:span><text:span text:style-name="T935">ar Aprašo 25.7 punkte nurodyto Juridinių asmenų registro d</text:span><text:span text:style-name="T936">uomenų lapo, kai šiuos duomenų lapus išspausdinti būtina,</text:span><text:span text:style-name="T937"><text:s/></text:span><text:span text:style-name="T938">suformuoja užsieniečio bylą. Migracijos tarnyba ne vėliau kaip per 3 darbo dienas nuo prašymo gavimo migracijos tarnyboje dienos užsieniečio bylą išsiunčia Migracijos departamentui sprendimui priimt</text:span><text:span text:style-name="T939">i. Jeigu nustatoma, kad yra duomenų apie užsienietį Užsieniečių registre (apie priimtą sprendimą dėl jo teisės į Lietuvos Respublikos pilietybę išsaugojimo, Lietuvos Respublikos pilietybės atsisakymo, netekimo, Lietuvos Respublikos pilietybės įgijimo pripa</text:span><text:span text:style-name="T940">žinimo negaliojančiu, dėl jo išsiuntimo iš Lietuvos Respublikos, sprendimo sustabdyti sprendimo dėl užsieniečio išsiuntimo iš Lietuvos Respublikos vykdymą ar panaikinti sprendimą dėl išsiuntimo iš Lietuvos Respublikos, dėl jo grąžinimo arba dėl leidimo lai</text:span><text:span text:style-name="T941">kinai gyventi išdavimo ar pakeitimo, atsisakymo išduoti ar pakeisti leidimą laikinai gyventi, jam išduoto leidimo laikinai gyventi panaikinimo, sprendimo išduoti ar pakeisti leidimą laikinai gyventi panaikinimo arba dėl prašymo išduoti ar pakeisti leidimą<text:s/></text:span><text:span text:style-name="T942">nagrinėjimo nutraukimo, apie jam Lietuvoje išduotus asmens dokumentus, kurie jau nebegalioja) arba, jei šis užsienietis Užsieniečių registre neįregistruotas, yra duomenų (apie jam Lietuvoje išduotus asmens dokumentus, kurie jau nebegalioja) Gyventojų regis</text:span><text:span text:style-name="T943">tre, tai migracijos tarnyba ne vėliau kaip per 3 darbo dienas nuo prašymo gavimo migracijos tarnyboje dienos pateiktus dokumentus leidimui laikinai gyventi gauti ir Aprašo 25.6.2 punkte nurodytą (-us) Gyventojų registro duomenų lapą (-us) ar Aprašo 25.7 pu</text:span><text:span text:style-name="T944">nkte nurodytą Juridinių asmenų registro duomenų lapą, kai šiuos duomenų lapus išspausdinti būtina,</text:span><text:span text:style-name="T945"><text:s/></text:span><text:span text:style-name="T946">išsiunčia Migracijos departamentui sprendimui priimti. Įgaliotas šio departamento valstybės tarnautojas gautus minėtus dokumentus prideda prie Migracijos dep</text:span><text:span text:style-name="T947">artamente esančios užsieniečio bylos dėl Lietuvos Respublikos pilietybės išsaugojimo, Lietuvos Respublikos pilietybės atsisakymo, netekimo, Lietuvos Respublikos pilietybės įgijimo pripažinimo negaliojančiu, dėl užsieniečio išsiuntimo iš Lietuvos Respubliko</text:span><text:span text:style-name="T948">s, sprendimo sustabdyti sprendimo dėl užsieniečio išsiuntimo iš Lietuvos Respublikos vykdymą ar panaikinti sprendimą dėl išsiuntimo iš Lietuvos Respublikos, dėl jo grąžinimo arba dėl leidimo gyventi Lietuvos Respublikoje išdavimo.</text:span><text:s/></text:p>
      <text:p text:style-name="P949">Punkto pakeitimai:</text:p>
      <text:p text:style-name="P950"><text:span text:style-name="T951">Nr.<text:s/></text:span><text:a xlink:href="https://www.e-tar.lt/portal/legalAct.html?documentId=TAR.46BF996715C4" office:target-frame-name="_top" xlink:show="replace"><text:span text:style-name="T952">1V-431</text:span></text:a><text:span text:style-name="T953">, 2010-06-28, Žin., 2010, Nr. 80-4191 (2010-07-08), i. k. 1102310ISAK001V-431</text:span></text:p>
      <text:p text:style-name="P954"><text:span text:style-name="T955">Nr.<text:s/></text:span><text:a xlink:href="https://www.e-tar.lt/portal/legalAct.html?documentId=TAR.A8AE46CA80AC" office:target-frame-name="_top" xlink:show="replace"><text:span text:style-name="T956">1V-39</text:span><text:span text:style-name="T957">7</text:span></text:a><text:span text:style-name="T958">, 2011-05-23, Žin., 2011, Nr. 66-3113 (2011-05-31), i. k. 1112310ISAK001V-397</text:span></text:p>
      <text:p text:style-name="Normal"/>
      <text:p text:style-name="P959"><text:span text:style-name="T960">27</text:span><text:span text:style-name="T961">1</text:span><text:span text:style-name="T962">. Kai prašymas pakeisti leidimą pateiktas užsieniečio gyvenamosios vietos migracijos tarnybai, įgaliotas šios tarnybos valstybės tarnautojas pateiktus dokumentus<text:s/></text:span><text:span text:style-name="T963">leidimui laikinai gyventi pakeisti ir Aprašo 25.6.2 punkte nurodytą (-us) Gyventojų registro duomenų lapą (-us) ar Aprašo 25.7 punkte nurodyto Juridinių asmenų registro duomenų lapą, kai šiuos duomenų lapus išspausdinti būtina, prideda prie migracijos tarn</text:span><text:span text:style-name="T964">yboje esančios užsieniečio bylos. Jeigu prašymas pakeisti leidimą pateikiamas migracijos tarnybai, kurios aptarnaujamoje teritorijoje užsienietis ketina deklaruoti gyvenamąją vietą ar siekia būti įtrauktas į gyvenamosios vietos neturinčių asmenų<text:s/></text:span><text:soft-page-break/><text:span text:style-name="T965">apskaitą,<text:s/></text:span><text:span text:style-name="T966">tai ši migracijos tarnyba nedelsdama kreipiasi raštu į užsieniečio gyvenamosios vietos migracijos tarnybą dėl jo bylos persiuntimo. Pastaroji migracijos tarnyba ne vėliau kaip per 2 darbo dienas nuo tokio prašymo gavimo dienos persiunčia bylą jos prašiusia</text:span><text:span text:style-name="T967">i migracijos tarnybai. Pateikti dokumentai leidimui laikinai gyventi pakeisti ir Aprašo 25.6.2 punkte nurodytas (-i) Gyventojų registro duomenų lapas (-ai) ar Aprašo 25.7 punkte nurodytas Juridinių asmenų registro duomenų lapas, kai šiuos duomenų lapus išs</text:span><text:span text:style-name="T968">pausdinti būtina, pridedami prie atsiųstos užsieniečio bylos. Migracijos tarnyba ne vėliau kaip per 5 darbo dienas nuo prašymo gavimo migracijos tarnyboje dienos užsieniečio (išskyrus nurodytą Aprašo 6</text:span><text:span text:style-name="T969">1</text:span><text:span text:style-name="T970"><text:s/>punkte) bylą išsiunčia Migracijos departamentui spren</text:span><text:span text:style-name="T971">dimui priimti.</text:span><text:s/></text:p>
      <text:p text:style-name="P972">Papildyta punktu:</text:p>
      <text:p text:style-name="P973"><text:span text:style-name="T974">Nr.<text:s/></text:span><text:a xlink:href="https://www.e-tar.lt/portal/legalAct.html?documentId=TAR.46BF996715C4" office:target-frame-name="_top" xlink:show="replace"><text:span text:style-name="T975">1V-431</text:span></text:a><text:span text:style-name="T976">, 2010-06-28, Žin., 2010, Nr. 80-4191 (2010-07-08), i. k. 1102310ISAK001V-431</text:span></text:p>
      <text:p text:style-name="P977">Punkto pakeitimai:</text:p>
      <text:p text:style-name="P978"><text:span text:style-name="T979">Nr.<text:s/></text:span><text:a xlink:href="https://www.e-tar.lt/portal/legalAct.html?documentId=TAR.A8AE46CA80AC" office:target-frame-name="_top" xlink:show="replace"><text:span text:style-name="T980">1V-397</text:span></text:a><text:span text:style-name="T981">, 2011-05-23, Žin., 2011, Nr. 66-3113 (2011-05-31), i. k. 1112310ISAK001V-397</text:span></text:p>
      <text:p text:style-name="Normal"/>
      <text:p text:style-name="P982"><text:span text:style-name="T983">28</text:span><text:span text:style-name="T984">. Kai prašymas išduoti leidimą pateikiamas konsulinei įstaigai, ši įstaiga pateiktus<text:s/></text:span><text:span text:style-name="T985">dokumentus artimiausiu diplomatiniu paštu išsiunčia Migracijos departamentui sprendimui priimti. Įgaliotas Migracijos departamento valstybės tarnautojas patikrina Užsieniečių registre, ar gautas prašymas išduoti leidimą užregistruotas, iš gautų dokumentų l</text:span><text:span text:style-name="T986">eidimui laikinai gyventi gauti suformuoja užsieniečio bylą arba minėtus dokumentus prideda prie Migracijos departamente esančios užsieniečio bylos dėl Lietuvos Respublikos pilietybės išsaugojimo, Lietuvos Respublikos pilietybės atsisakymo, netekimo, Lietuv</text:span><text:span text:style-name="T987">os Respublikos pilietybės įgijimo pripažinimo negaliojančiu, dėl užsieniečio išsiuntimo iš Lietuvos Respublikos, sprendimo sustabdyti sprendimo dėl užsieniečio išsiuntimo iš Lietuvos Respublikos vykdymą ar panaikinti sprendimą dėl išsiuntimo iš Lietuvos Re</text:span><text:span text:style-name="T988">spublikos, dėl jo grąžinimo</text:span><text:span text:style-name="T989"><text:s/></text:span><text:span text:style-name="T990">arba dėl leidimo gyventi Lietuvos Respublikoje išdavimo. Jei nustatoma, kad gautas prašymas išduoti leidimą Užsieniečių registre neužregistruotas, tai įgaliotas Migracijos departamento valstybės tarnautojas nedelsdamas jį užregi</text:span><text:span text:style-name="T991">struoja.</text:span><text:s/></text:p>
      <text:p text:style-name="P992">Punkto pakeitimai:</text:p>
      <text:p text:style-name="P993"><text:span text:style-name="T994">Nr.<text:s/></text:span><text:a xlink:href="https://www.e-tar.lt/portal/legalAct.html?documentId=TAR.46BF996715C4" office:target-frame-name="_top" xlink:show="replace"><text:span text:style-name="T995">1V-431</text:span></text:a><text:span text:style-name="T996">, 2010-06-28, Žin., 2010, Nr. 80-4191 (2010-07-08), i. k. 1102310ISAK001V-431</text:span></text:p>
      <text:p text:style-name="P997"><text:span text:style-name="T998">Nr.<text:s/></text:span><text:a xlink:href="https://www.e-tar.lt/portal/legalAct.html?documentId=TAR.A8AE46CA80AC" office:target-frame-name="_top" xlink:show="replace"><text:span text:style-name="T999">1V-397</text:span></text:a><text:span text:style-name="T1000">, 2011-05-23, Žin., 2011, Nr. 66-3113 (2011-05-31), i. k. 1112310ISAK001V-397</text:span></text:p>
      <text:p text:style-name="Normal"/>
      <text:p text:style-name="P1001"><text:span text:style-name="T1002">29</text:span><text:span text:style-name="T1003">. Kai prašymas išduoti leidimą pateiktas Migracijos departamentui, įgaliotas šio departamento valstybės tarnautojas iš užsieniečio patei</text:span><text:span text:style-name="T1004">ktų dokumentų leidimui laikinai gyventi gauti ir Aprašo 25.6.2 punkte nurodyto (-ų) Gyventojų registro duomenų lapo (-ų) ar Aprašo 25.7 punkte nurodyto Juridinių asmenų registro duomenų lapo, kai šiuos duomenų lapus išspausdinti būtina,</text:span><text:span text:style-name="T1005"><text:s/></text:span><text:span text:style-name="T1006">suformuoja užsienie</text:span><text:span text:style-name="T1007">čio bylą arba minėtus dokumentus prideda prie Migracijos departamente esančios užsieniečio bylos dėl Lietuvos Respublikos pilietybės išsaugojimo, Lietuvos Respublikos pilietybės atsisakymo, netekimo, Lietuvos Respublikos pilietybės įgijimo pripažinimo nega</text:span><text:span text:style-name="T1008">liojančiu, dėl užsieniečio išsiuntimo iš Lietuvos Respublikos, sprendimo sustabdyti sprendimo dėl užsieniečio išsiuntimo iš Lietuvos Respublikos vykdymą ar panaikinti sprendimą dėl išsiuntimo iš Lietuvos Respublikos, dėl jo grąžinimo</text:span><text:span text:style-name="T1009"><text:s/></text:span><text:span text:style-name="T1010">arba dėl leidimo gyven</text:span><text:span text:style-name="T1011">ti Lietuvos Respublikoje išdavimo. Jeigu užsienietis (išskyrus nurodytą Aprašo 6</text:span><text:span text:style-name="T1012">1</text:span><text:span text:style-name="T1013"><text:s/>punkte) pateikia prašymą pakeisti leidimą, tai Migracijos departamentas ne vėliau kaip per 3 darbo dienas kreipiasi raštu į užsieniečio gyvenamosios vietos migracijos tarnybą</text:span><text:span text:style-name="T1014"><text:s/>dėl jo bylos persiuntimo. Ši migracijos tarnyba ne vėliau kaip per 3 darbo dienas nuo tokio prašymo gavimo dienos persiunčia prašomą bylą Migracijos departamentui. Pateikti dokumentai leidimui laikinai gyventi pakeisti ir Aprašo 25.6.2 punkte nurodytas (-</text:span><text:span text:style-name="T1015">i) Gyventojų registro duomenų lapas (-ai) ar Aprašo 25.7 punkte nurodytas Juridinių asmenų registro duomenų lapas, kai šiuos duomenų lapus išspausdinti būtina, pridedami prie atsiųstos užsieniečio bylos.</text:span><text:s/></text:p>
      <text:p text:style-name="P1016">Punkto pakeitimai:</text:p>
      <text:p text:style-name="P1017"><text:span text:style-name="T1018">Nr.<text:s/></text:span><text:a xlink:href="https://www.e-tar.lt/portal/legalAct.html?documentId=TAR.46BF996715C4" office:target-frame-name="_top" xlink:show="replace"><text:span text:style-name="T1019">1V-431</text:span></text:a><text:span text:style-name="T1020">, 2010-06-28, Žin., 2010, Nr. 80-4191 (2010-07-08), i. k. 1102310ISAK001V-431</text:span></text:p>
      <text:p text:style-name="P1021"><text:span text:style-name="T1022">Nr.<text:s/></text:span><text:a xlink:href="https://www.e-tar.lt/portal/legalAct.html?documentId=TAR.A8AE46CA80AC" office:target-frame-name="_top" xlink:show="replace"><text:span text:style-name="T1023">1V-397</text:span></text:a><text:span text:style-name="T1024">, 2011-05-23, Žin., 2011,<text:s/></text:span><text:span text:style-name="T1025">Nr. 66-3113 (2011-05-31), i. k. 1112310ISAK001V-397</text:span></text:p>
      <text:p text:style-name="Normal"/>
      <text:p text:style-name="P1026"><text:span text:style-name="T1027">IV</text:span><text:span text:style-name="T1028">.<text:s/></text:span><text:span text:style-name="T1029">PRAŠYMO IŠDUOTI ARBA PAKEISTI LEIDIMĄ NAGRINĖJIMAS</text:span></text:p>
      <text:p text:style-name="P1030"/>
      <text:p text:style-name="P1031"><text:span text:style-name="T1032">30</text:span><text:span text:style-name="T1033">. Prašymą išduoti leidimą nagrinėja įgaliotas Migracijos departamento valstybės tarnautojas, o atitinkamą sprendimą priima Migracijos d</text:span><text:span text:style-name="T1034">epartamento direktorius ar jo įgaliotas valstybės tarnautojas. Prašymas išduoti leidimą turi būti išnagrinėtas ir sprendimas dėl jo priimtas ne vėliau kaip per 6 mėnesius nuo jo pateikimo migracijos tarnybai, konsulinei įstaigai ar Migracijos departamentui</text:span><text:span text:style-name="T1035"><text:s/>dienos. Jeigu užsienietis turi Europos Sąjungos valstybės narės išduotą ilgalaikio gyventojo leidimą gyventi, tai prašymas išduoti leidimą turi būti išnagrinėtas ir sprendimas dėl jo priimtas ne vėliau kaip per 4 mėnesius nuo jo pateikimo migracijos tarny</text:span><text:span text:style-name="T1036">bai, konsulinei įstaigai ar Migracijos departamentui dienos.</text:span><text:s/></text:p>
      <text:p text:style-name="P1037">Punkto pakeitimai:</text:p>
      <text:p text:style-name="P1038"><text:span text:style-name="T1039">Nr.<text:s/></text:span><text:a xlink:href="https://www.e-tar.lt/portal/legalAct.html?documentId=TAR.46BF996715C4" office:target-frame-name="_top" xlink:show="replace"><text:span text:style-name="T1040">1V-431</text:span></text:a><text:span text:style-name="T1041">, 2010-06-28, Žin., 2010, Nr. 80-4191 (2010-07-08), i. k. 1102310ISAK001V-431</text:span></text:p>
      <text:p text:style-name="Normal"/>
      <text:p text:style-name="P1042"><text:span text:style-name="T1043">30</text:span><text:span text:style-name="T1044">1</text:span><text:span text:style-name="T1045">. Užsieniečio (išskyrus nurodytą Aprašo 6</text:span><text:span text:style-name="T1046">1</text:span><text:span text:style-name="T1047"><text:s/>punkte) prašymą pakeisti leidimą nagrinėja įgaliotas Migracijos departamento valstybės tarnautojas, o atitinkamą sprendimą priima Migracijos departamento direktorius ar jo įgaliotas valstybės tarnautojas. Užsie</text:span><text:span text:style-name="T1048">niečio, nurodyto Aprašo 6</text:span><text:span text:style-name="T1049">1</text:span><text:span text:style-name="T1050"><text:s/>punkte, prašymą pakeisti leidimą nagrinėja įgaliotas migracijos tarnybos valstybės tarnautojas, o sprendimą pakeisti leidimą laikinai gyventi priima migracijos tarnybos vadovas ar jo įgaliotas valstybės tarnautojas. Jeigu paaiškė</text:span><text:span text:style-name="T1051">ja, kad yra Įstatyme nurodytų pagrindų, dėl kurių gali būti atsisakyta pakeisti leidimą laikinai gyventi, tai prašymas pakeisti leidimą perduodamas Migracijos departamentui toliau nagrinėti ir sprendimui priimti. Prašymas pakeisti leidimą turi būti išnagri</text:span><text:span text:style-name="T1052">nėtas ir sprendimas dėl jo priimtas ne vėliau kaip per 2 mėnesius nuo jo pateikimo migracijos tarnybai ar Migracijos departamentui dienos.<text:s/></text:span></text:p>
      <text:p text:style-name="P1053">Papildyta punktu:</text:p>
      <text:p text:style-name="P1054"><text:span text:style-name="T1055">Nr.<text:s/></text:span><text:a xlink:href="https://www.e-tar.lt/portal/legalAct.html?documentId=TAR.46BF996715C4" office:target-frame-name="_top" xlink:show="replace"><text:span text:style-name="T1056">1V-431</text:span></text:a><text:span text:style-name="T1057">, 2010</text:span><text:span text:style-name="T1058">-06-28, Žin., 2010, Nr. 80-4191 (2010-07-08), i. k. 1102310ISAK001V-431</text:span></text:p>
      <text:p text:style-name="Normal"/>
      <text:p text:style-name="P1059">31. Įstatymo 33 straipsnio 1 dalies 1–2 punktuose nurodytus prašymų dėl leidimo laikinai gyventi išdavimo nagrinėjimo terminus Migracijos departamento direktorius ar jo įgaliotas<text:s/>valstybės tarnautojas, gavęs įgalioto Migracijos departamento valstybės tarnautojo motyvuotą prašymą, gali pratęsti ne ilgesniam kaip 3 mėnesių laikotarpiui, jeigu to reikia dėl prašymo išduoti leidimą nagrinėjimo sudėtingumo.</text:p>
      <text:p text:style-name="P1060">Pranešimas apie pratęstą prašymo išduoti leidimą nagrinėjimo terminą tą pačią dieną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1061"><text:span text:style-name="T1062">32</text:span><text:span text:style-name="T1063">. Įgaliotas Migracijos departamento valstybės tarnautojas, gavęs užsieniečio prašymą išduoti arba pakeisti leidimą ir dokumentus, o įgaliotas migracijos tarnybos valstybės tarnautojas – užsieniečio, nurodyto Aprašo 6</text:span><text:span text:style-name="T1064">1</text:span><text:span text:style-name="T1065"><text:s/>punkte, prašymą pakeisti leidimą ir dokumentus,</text:span><text:span text:style-name="T1066"><text:s/></text:span><text:span text:style-name="T1067">privalo nustatyti, ar nėra Įstatyme nurodytų pagrindų, dėl kurių gali būti atsisakyta išduoti ar pakeisti leidimą laikinai gyventi.</text:span><text:s/></text:p>
      <text:p text:style-name="P1068">Punkto pakeitimai:</text:p>
      <text:p text:style-name="P1069"><text:span text:style-name="T1070">Nr.<text:s/></text:span><text:a xlink:href="https://www.e-tar.lt/portal/legalAct.html?documentId=TAR.46BF996715C4" office:target-frame-name="_top" xlink:show="replace"><text:span text:style-name="T1071">1V-431</text:span></text:a><text:span text:style-name="T1072">, 2010-06-28, Žin., 2010, Nr. 80-4191 (2010-07-08), i. k. 1102310ISAK001V-431</text:span></text:p>
      <text:p text:style-name="Normal"/>
      <text:p text:style-name="P1073"><text:span text:style-name="T1074">33</text:span><text:span text:style-name="T1075">. Įgaliotas Migracijos departamento valstybės tarnautojas, nagrinėjantis užsieniečio<text:s/></text:span><text:span text:style-name="T1076">prašymą išduoti leidimą arba užsieniečio (išskyrus nurodytą Aprašo 6</text:span><text:span text:style-name="T1077">1</text:span><text:span text:style-name="T1078"><text:s/>punkte) prašymą pakeisti leidimą ir kartu pateiktus dokumentus, o įgaliotas migracijos tarnybos valstybės tarnautojas – užsieniečio, nurodyto Aprašo 6</text:span><text:span text:style-name="T1079">1</text:span><text:span text:style-name="T1080"><text:s/>punkte, prašymą pakeisti leidimą i</text:span><text:span text:style-name="T1081">r kartu pateiktus dokumentus, privalo:</text:span><text:s/></text:p>
      <text:p text:style-name="P1082">Punkto pakeitimai:</text:p>
      <text:p text:style-name="P1083"><text:span text:style-name="T1084">Nr.<text:s/></text:span><text:a xlink:href="https://www.e-tar.lt/portal/legalAct.html?documentId=TAR.46BF996715C4" office:target-frame-name="_top" xlink:show="replace"><text:span text:style-name="T1085">1V-431</text:span></text:a><text:span text:style-name="T1086">, 2010-06-28, Žin., 2010, Nr. 80-4191 (2010-07-08), i. k. 1102310ISAK001V-431</text:span></text:p>
      <text:p text:style-name="P1087">33.1. jei prašymo išduoti<text:s/>arba pakeisti leidimą pateikimo Migracijos departamentui ar migracijos tarnybai metu Valstybinės mokesčių inspekcijos informacinėje sistemoje nebuvo duomenų apie sumokėtą Lietuvos Respublikos Vyriausybės nustatyto dydžio valstybės rinkliavą už dokumentų išduoti arba pakeisti leidimą laikinai gyventi tvarkymą – patikrinti minėtoje informacinėje sistemoje, ar sumokėta valstybės rinkliava už dokumentų išduoti arba pakeisti leidimą laikinai gyventi tvarkymą;</text:p>
      <text:p text:style-name="P1088">Papunkčio pakeitimai:</text:p>
      <text:p text:style-name="P1089"><text:span text:style-name="T1090">Nr.<text:s/></text:span><text:a xlink:href="https://www.e-tar.lt/portal/legalAct.html?documentId=TAR.46BF996715C4" office:target-frame-name="_top" xlink:show="replace"><text:span text:style-name="T1091">1V-431</text:span></text:a><text:span text:style-name="T1092">, 2010-06-28, Žin., 2010, Nr. 80-4191 (2010-07-08), i. k. 1102310ISAK001V-431</text:span></text:p>
      <text:p text:style-name="Normal"/>
      <text:p text:style-name="P1093">33.2. sutikrinti prašyme išduoti arba pakeisti leidimą nurodytus užsieniečio asmens duomenis su jo duomenimis,<text:s/>nurodytais pateiktuose dokumentuose;</text:p>
      <text:p text:style-name="P1094">Papunkčio pakeitimai:</text:p>
      <text:p text:style-name="P1095"><text:span text:style-name="T1096">Nr.<text:s/></text:span><text:a xlink:href="https://www.e-tar.lt/portal/legalAct.html?documentId=TAR.46BF996715C4" office:target-frame-name="_top" xlink:show="replace"><text:span text:style-name="T1097">1V-431</text:span></text:a><text:span text:style-name="T1098">, 2010-06-28, Žin., 2010, Nr. 80-4191 (2010-07-08), i. k. 1102310ISAK001V-431</text:span></text:p>
      <text:p text:style-name="Normal"/>
      <text:p text:style-name="P1099">33.3. patikrinti duomenis apie užsienietį:</text:p>
      <text:p text:style-name="P1100">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1101">2004 m. specialusis leidimas,<text:s/></text:span>19 skyrius, 2 tomas, p. 9)<text:s/>(toliau – Šengeno konvencija) nuostatas;</text:p>
      <text:p text:style-name="P1102"><text:span text:style-name="T1103">33.3.2.</text:span><text:span text:style-name="T1104"><text:s/>Neteko galios nuo 2010-07-09</text:span></text:p>
      <text:p text:style-name="P1105">Papunkčio naikinimas:</text:p>
      <text:p text:style-name="P1106"><text:span text:style-name="T1107">Nr.<text:s/></text:span><text:a xlink:href="https://www.e-tar.lt/portal/legalAct.html?documentId=TAR.46BF996715C4" office:target-frame-name="_top" xlink:show="replace"><text:span text:style-name="T1108">1V-431</text:span></text:a><text:span text:style-name="T1109">, 2010-06-28, Žin. 2010, Nr. 80-4191 (2010-07-08), i. k. 11023</text:span><text:span text:style-name="T1110">10ISAK001V-431</text:span></text:p>
      <text:p text:style-name="Normal"/>
      <text:p text:style-name="P1111">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 taisyklių pažeidimų ir eismo įvykių žinybiniuose registruose – ar užsienietis (vyresnis nei 14 metų) nėra pripažintas įtariamuoju, kaltinamuoju, ar jis nebuvo teistas, ar nėra paskelbta jo paieška Lietuvos Respublikoje, ar jam<text:s/>nebuvo taikytos prevencinio poveikio priemonės, ar jis nebuvo padaręs administracinių teisės pažeidimų;</text:p>
      <text:p text:style-name="P1112">33.3.4. Užsieniečių registre – ar užsienietis neįtrauktas į Užsieniečių, kuriems draudžiama atvykti į Lietuvos Respubliką, sąrašą;</text:p>
      <text:p text:style-name="P1113">33.4. patikrinti, ar užsieniečio prašyme išduoti arba pakeisti leidimą nurodyta liga yra nurodyta teisės aktuose kaip liga, kelianti grėsmę žmonių sveikatai;</text:p>
      <text:p text:style-name="P1114">Papunkčio pakeitimai:</text:p>
      <text:p text:style-name="P1115"><text:span text:style-name="T1116">Nr.<text:s/></text:span><text:a xlink:href="https://www.e-tar.lt/portal/legalAct.html?documentId=TAR.46BF996715C4" office:target-frame-name="_top" xlink:show="replace"><text:span text:style-name="T1117">1</text:span><text:span text:style-name="T1118">V-431</text:span></text:a><text:span text:style-name="T1119">, 2010-06-28, Žin., 2010, Nr. 80-4191 (2010-07-08), i. k. 1102310ISAK001V-431</text:span></text:p>
      <text:p text:style-name="Normal"/>
      <text:p text:style-name="P1120">33.5. kai nustatoma, kad nėra Aprašo 33.3 punkte nurodytų duomenų apie užsienietį, – padaryti atitinkamas žymas užsieniečio prašyme išduoti arba pakeisti leidimą.</text:p>
      <text:p text:style-name="P1121">Papunkčio pakeitimai:</text:p>
      <text:p text:style-name="P1122"><text:span text:style-name="T1123">Nr.<text:s/></text:span><text:a xlink:href="https://www.e-tar.lt/portal/legalAct.html?documentId=TAR.46BF996715C4" office:target-frame-name="_top" xlink:show="replace"><text:span text:style-name="T1124">1V-431</text:span></text:a><text:span text:style-name="T1125">, 2010-06-28, Žin., 2010, Nr. 80-4191 (2010-07-08), i. k. 1102310ISAK001V-431</text:span></text:p>
      <text:p text:style-name="Normal"/>
      <text:p text:style-name="P1126"><text:span text:style-name="T1127">34</text:span><text:span text:style-name="T1128">. Įgaliotam Migracijos departamento valstybės tarnautoj</text:span><text:span text:style-name="T1129">ui nustačius, kad kita Šengeno valstybė yra įtraukusi įspėjimą dėl užsieniečio neįsileidimo pagal Šengeno konvencijos nuostatas, Migracijos departamentas Lietuvos kriminalinės policijos biuro Tarptautinių ryšių valdybos SIRENE nacionaliniam skyriui ne vėli</text:span><text:span text:style-name="T1130">au kaip kitą darbo dieną išsiunčia paklausimą dėl duomenų apie užsienietį, dėl kurio paskelbtas šis įspėjimas, tikrinimo. Lietuvos kriminalinės policijos biuro Tarptautinių ryšių valdybos SIRENE nacionalinis skyrius, patikrinęs duomenis dėl užsieniečio neį</text:span><text:span text:style-name="T1131">sileidimo pagal Šengeno konvencijos nuostatas, nedelsdamas apie tai informuoja Migracijos departamentą.</text:span><text:s/></text:p>
      <text:p text:style-name="P1132">Punkto pakeitimai:</text:p>
      <text:p text:style-name="P1133"><text:span text:style-name="T1134">Nr.<text:s/></text:span><text:a xlink:href="https://www.e-tar.lt/portal/legalAct.html?documentId=TAR.46BF996715C4" office:target-frame-name="_top" xlink:show="replace"><text:span text:style-name="T1135">1V-431</text:span></text:a><text:span text:style-name="T1136">, 2010-06-28, Žin., 2010, Nr. 80-4191<text:s/></text:span><text:span text:style-name="T1137">(2010-07-08), i. k. 1102310ISAK001V-431</text:span></text:p>
      <text:p text:style-name="Normal"/>
      <text:p text:style-name="P1138"><text:span text:style-name="T1139">35</text:span><text:span text:style-name="T1140">. Įgaliotam migracijos tarnybos valstybės tarnautojui nustačius, kad kita Šengeno valstybė yra įtraukusi įspėjimą dėl užsieniečio neįsileidimo pagal Šengeno konvencijos nuostatas, migracijos tarnyba ne vėliau<text:s/></text:span><text:span text:style-name="T1141">kaip kitą darbo dieną Migracijos departamentui elektroniniu paštu išsiunčia paklausimą dėl duomenų apie užsienietį, dėl kurio paskelbtas šis įspėjimas, tikrinimo. Migracijos departamentas, patikrinęs turimus duomenis apie užsienietį ir Aprašo 34 punkte nus</text:span><text:span text:style-name="T1142">tatyta tvarka gavęs informaciją dėl jo neįsileidimo pagal Šengeno konvencijos nuostatas, nedelsdamas apie tai elektroniniu paštu arba paštu informuoja paklausimą dėl šio užsieniečio atsiuntusią migracijos tarnybą.</text:span><text:s/></text:p>
      <text:p text:style-name="P1143">Punkto pakeitimai:</text:p>
      <text:p text:style-name="P1144"><text:span text:style-name="T1145">Nr.<text:s/></text:span><text:a xlink:href="https://www.e-tar.lt/portal/legalAct.html?documentId=TAR.46BF996715C4" office:target-frame-name="_top" xlink:show="replace"><text:span text:style-name="T1146">1V-431</text:span></text:a><text:span text:style-name="T1147">, 2010-06-28, Žin., 2010, Nr. 80-4191 (2010-07-08), i. k. 1102310ISAK001V-431</text:span></text:p>
      <text:p text:style-name="Normal"/>
      <text:p text:style-name="P1148"><text:span text:style-name="T1149">36</text:span><text:span text:style-name="T1150">. Jeigu nustatoma, kad yra Aprašo 33.3.3 punkte nurodytų duomenų apie užsienietį, tai Migracijos depa</text:span><text:span text:style-name="T1151">rtamentas arba migracijos tarnyba išsiunčia paklausimą Policijos departamentui prie Lietuvos Respublikos vidaus reikalų ministerijos (toliau – Policijos departamentas), ar užsieniečio gyvenimas gali grėsti Lietuvos Respublikos viešajai tvarkai. Policijos d</text:span><text:span text:style-name="T1152">epartamentas, patikrinęs turimus duomenis apie užsienietį ir išnagrinėjęs gautą informaciją apie užsieniečio padarytus teisėtvarkos pažeidimus, per 20 dienų nuo paklausimo gavimo dienos išvadą dėl užsieniečio grėsmės Lietuvos Respublikos viešajai tvarkai p</text:span><text:span text:style-name="T1153">ateikia šį paklausimą atsiuntusiai įstaigai.</text:span><text:s/></text:p>
      <text:p text:style-name="P1154">Punkto pakeitimai:</text:p>
      <text:p text:style-name="P1155"><text:span text:style-name="T1156">Nr.<text:s/></text:span><text:a xlink:href="https://www.e-tar.lt/portal/legalAct.html?documentId=TAR.46BF996715C4" office:target-frame-name="_top" xlink:show="replace"><text:span text:style-name="T1157">1V-431</text:span></text:a><text:span text:style-name="T1158">, 2010-06-28, Žin., 2010, Nr. 80-4191 (2010-07-08), i. k. 1102310ISAK001V-431</text:span></text:p>
      <text:p text:style-name="Normal"/>
      <text:p text:style-name="P1159"><text:span text:style-name="T1160">36</text:span><text:span text:style-name="T1161">1</text:span><text:span text:style-name="T1162">. Lietuvos Re</text:span><text:span text:style-name="T1163">spublikos valstybės saugumo departamentas, turėdamas duomenų, kad užsieniečio gyvenimas Lietuvos Respublikoje gali grėsti valstybės saugumui, kaip galima greičiau Migracijos departamentui pateikia išvadą apie šį užsienietį.</text:span><text:s/></text:p>
      <text:p text:style-name="P1164">Papildyta punktu:</text:p>
      <text:p text:style-name="P1165"><text:span text:style-name="T1166">Nr.<text:s/></text:span><text:a xlink:href="https://www.e-tar.lt/portal/legalAct.html?documentId=TAR.46BF996715C4" office:target-frame-name="_top" xlink:show="replace"><text:span text:style-name="T1167">1V-431</text:span></text:a><text:span text:style-name="T1168">, 2010-06-28, Žin., 2010, Nr. 80-4191 (2010-07-08), i. k. 1102310ISAK001V-431</text:span></text:p>
      <text:p text:style-name="Normal"/>
      <text:p text:style-name="P1169">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1170">Lietuvos Respublikos valstybės saugumo departamentas per 20 dienų nuo paklausimo išsiuntimo dienos<text:s/>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1171"><text:span text:style-name="T1172">37</text:span><text:span text:style-name="T1173">1</text:span><text:span text:style-name="T1174">. Jeigu Migracijos departamentas gauna Lietuvos Respublikos valstybės saugumo departamento išvadą dėl užsieniečio, nurodyto Aprašo 6</text:span><text:span text:style-name="T1175">1</text:span><text:span text:style-name="T1176"><text:s/>punkte, kurio prašymą pakeisti leidi</text:span><text:span text:style-name="T1177">mą nagrinėja migracijos tarnyba, grėsmės valstybės saugumui, tai kreipiasi raštu į šią migracijos tarnybą dėl jo bylos persiuntimo. Migracijos tarnyba ne vėliau kaip per 3 darbo dienas nuo prašymo gavimo migracijos tarnyboje dienos užsieniečio bylą išsiunč</text:span><text:span text:style-name="T1178">ia Migracijos departamentui sprendimui priimti.<text:s/></text:span></text:p>
      <text:p text:style-name="P1179">Papildyta punktu:</text:p>
      <text:p text:style-name="P1180"><text:span text:style-name="T1181">Nr.<text:s/></text:span><text:a xlink:href="https://www.e-tar.lt/portal/legalAct.html?documentId=TAR.46BF996715C4" office:target-frame-name="_top" xlink:show="replace"><text:span text:style-name="T1182">1V-431</text:span></text:a><text:span text:style-name="T1183">, 2010-06-28, Žin., 2010, Nr. 80-4191 (2010-07-08), i. k. 1102310ISAK001V-431</text:span></text:p>
      <text:p text:style-name="Normal"/>
      <text:p text:style-name="P1184"><text:span text:style-name="T1185">38</text:span><text:span text:style-name="T1186">. Jeigu<text:s/></text:span><text:span text:style-name="T1187">įgaliotas migracijos tarnybos valstybės tarnautojas, išnagrinėjęs užsieniečio, nurodyto Aprašo 6</text:span><text:span text:style-name="T1188">1</text:span><text:span text:style-name="T1189"><text:s/>punkte, prašymą pakeisti leidimą ir kartu pateiktus dokumentus bei surinktą medžiagą, nustato bent vieną iš Įstatyme nurodytų pagrindų, dėl kurių gali būti at</text:span><text:span text:style-name="T1190">sisakyta pakeisti leidimą laikinai gyventi, tai apie tai surašo pažymą. Ši pažyma kartu su migracijos tarnybos surinkta medžiaga įdedama į užsieniečio bylą, o byla nedelsiant išsiunčiama Migracijos departamentui sprendimui priimti.</text:span><text:s/></text:p>
      <text:soft-page-break/>
      <text:p text:style-name="P1191">Punkto pakeitimai:</text:p>
      <text:p text:style-name="P1192"><text:span text:style-name="T1193">Nr.<text:s/></text:span><text:a xlink:href="https://www.e-tar.lt/portal/legalAct.html?documentId=TAR.46BF996715C4" office:target-frame-name="_top" xlink:show="replace"><text:span text:style-name="T1194">1V-431</text:span></text:a><text:span text:style-name="T1195">, 2010-06-28, Žin., 2010, Nr. 80-4191 (2010-07-08), i. k. 1102310ISAK001V-431</text:span></text:p>
      <text:p text:style-name="Normal"/>
      <text:p text:style-name="P1196"><text:span text:style-name="T1197">38</text:span><text:span text:style-name="T1198">1</text:span><text:span text:style-name="T1199">. Įgaliotas Migracijos departamento valstybės tarnautojas, gavęs užsieniečio, dėl<text:s/></text:span><text:span text:style-name="T1200">kurio įgaliotas migracijos tarnybos valstybės tarnautojas Aprašo 38 punkte nustatyta tvarka surašė pažymą, bylą, išnagrinėja migracijos tarnybos surinktą medžiagą, o jei iš Lietuvos Respublikos valstybės saugumo departamento buvo gauta išvada dėl užsienieč</text:span><text:span text:style-name="T1201">io grėsmės valstybės saugumui – ir šią išvadą.</text:span><text:s/></text:p>
      <text:p text:style-name="P1202">Papildyta punktu:</text:p>
      <text:p text:style-name="P1203"><text:span text:style-name="T1204">Nr.<text:s/></text:span><text:a xlink:href="https://www.e-tar.lt/portal/legalAct.html?documentId=TAR.46BF996715C4" office:target-frame-name="_top" xlink:show="replace"><text:span text:style-name="T1205">1V-431</text:span></text:a><text:span text:style-name="T1206">, 2010-06-28, Žin., 2010, Nr. 80-4191 (2010-07-08), i. k. 1102310ISAK001V-431</text:span></text:p>
      <text:p text:style-name="Normal"/>
      <text:p text:style-name="P1207">39. Pateikto prašymo išduoti arba pakeisti leidimą nagrinėjimas nutraukiamas, jeigu:</text:p>
      <text:p text:style-name="P1208">39.1. prašymo išduoti arba pakeisti leidimą nagrinėjimo laikotarpiu užsienietis ar asmuo, pas kurį atvyksta gyventi užsienietis šeimos susijungimo tikslu, arba tarpininkaujanti įmonė,<text:s/>įstaiga ar organizacija pateikė prašymą nutraukti prašymo išduoti arba pakeisti leidimą nagrinėjimą;</text:p>
      <text:p text:style-name="P1209">39.2. prašymo išduoti arba pakeisti leidimą nagrinėjimo laikotarpiu užsienietis mirė;</text:p>
      <text:p text:style-name="P1210"><text:span text:style-name="T1211">39.3</text:span><text:span text:style-name="T1212">. užsienietis per 1 mėnesį nuo prašymo išduoti arba pakei</text:span><text:span text:style-name="T1213">sti leidimą pateikimo migracijos tarnybai ar Migracijos departamentui dienos nesumokėjo Lietuvos Respublikos Vyriausybės nustatyto dydžio valstybės rinkliavos už dokumentų išduoti arba pakeisti leidimą laikinai gyventi tvarkymą, kai tai būtina.</text:span><text:s/></text:p>
      <text:p text:style-name="P1214">Papunkčio<text:s/>pakeitimai:</text:p>
      <text:p text:style-name="P1215"><text:span text:style-name="T1216">Nr.<text:s/></text:span><text:a xlink:href="https://www.e-tar.lt/portal/legalAct.html?documentId=TAR.46BF996715C4" office:target-frame-name="_top" xlink:show="replace"><text:span text:style-name="T1217">1V-431</text:span></text:a><text:span text:style-name="T1218">, 2010-06-28, Žin., 2010, Nr. 80-4191 (2010-07-08), i. k. 1102310ISAK001V-431</text:span></text:p>
      <text:p text:style-name="Normal"/>
      <text:p text:style-name="P1219"><text:span text:style-name="T1220">40</text:span><text:span text:style-name="T1221">. Apie užsieniečio prašymo išduoti leidimą arba užsieniečio<text:s/></text:span><text:span text:style-name="T1222">(išskyrus nurodytą Aprašo 6</text:span><text:span text:style-name="T1223">1</text:span><text:span text:style-name="T1224"><text:s/>punkte) prašymo pakeisti leidimą nagrinėjimo nutraukimą Migracijos departamento direktorius ar jo įgaliotas valstybės tarnautojas pažymi prašymo išduoti leidimą 13 eilutėje arba prašymo pakeisti leidimą 11 eilutėje „Sprendimas“</text:span><text:span text:style-name="T1225">, nurodo savo pareigas, vardą, pavardę, datą ir pasirašo. Nutraukus prašymo nagrinėjimą, užsieniečio byla lieka Migracijos departamente.</text:span><text:s/></text:p>
      <text:p text:style-name="P1226">Punkto pakeitimai:</text:p>
      <text:p text:style-name="P1227"><text:span text:style-name="T1228">Nr.<text:s/></text:span><text:a xlink:href="https://www.e-tar.lt/portal/legalAct.html?documentId=TAR.46BF996715C4" office:target-frame-name="_top" xlink:show="replace"><text:span text:style-name="T1229">1V-431</text:span></text:a><text:span text:style-name="T1230">, 2010-</text:span><text:span text:style-name="T1231">06-28, Žin., 2010, Nr. 80-4191 (2010-07-08), i. k. 1102310ISAK001V-431</text:span></text:p>
      <text:p text:style-name="Normal"/>
      <text:p text:style-name="P1232"><text:span text:style-name="T1233">41</text:span><text:span text:style-name="T1234">1</text:span><text:span text:style-name="T1235">. Apie užsieniečio, nurodyto Aprašo 6</text:span><text:span text:style-name="T1236">1</text:span><text:span text:style-name="T1237"><text:s/>punkte, prašymo pakeisti leidimą nagrinėjimo nutraukimą migracijos tarnybos vadovas ar jo įgaliotas valstybės tarnautojas pažymi prašymo p</text:span><text:span text:style-name="T1238">akeisti leidimą 11 eilutėje „Sprendimas“, nurodo savo pareigas, vardą, pavardę, datą ir pasirašo. Nutraukus prašymo nagrinėjimą, užsieniečio byla išsiunčiama Migracijos departamentui.</text:span><text:s/></text:p>
      <text:p text:style-name="P1239">Papildyta punktu:</text:p>
      <text:p text:style-name="P1240"><text:span text:style-name="T1241">Nr.<text:s/></text:span><text:a xlink:href="https://www.e-tar.lt/portal/legalAct.html?documentId=TAR.46BF996715C4" office:target-frame-name="_top" xlink:show="replace"><text:span text:style-name="T1242">1V-431</text:span></text:a><text:span text:style-name="T1243">, 2010-06-28, Žin., 2010, Nr. 80-4191 (2010-07-08), i. k. 1102310ISAK001V-431</text:span></text:p>
      <text:p text:style-name="Normal"/>
      <text:p text:style-name="P1244">41. Pranešimas apie nutrauktą užsieniečio prašymo išduoti arba pakeisti leidimą nagrinėjimą tą pačią dieną išsiunčiamas migracijos tarnybai, kuriai buvo pateiktas prašymas išduoti arba pakeisti leidimą, o jei prašymas išduoti leidimą buvo pateiktas konsulinei įstaigai, pranešimas faksu persiunčiamas šiai įstaigai.</text:p>
      <text:p text:style-name="P1245"/>
      <text:p text:style-name="P1246"><text:span text:style-name="T1247">V</text:span><text:span text:style-name="T1248">.<text:s/></text:span><text:span text:style-name="T1249">ĮVERTINIMO, AR SANTUOKA ARBA REGISTRUOTOS PARTNERYSTĖS SUTARTIS<text:s/></text:span><text:span text:style-name="T1250">BUVO SUDARYTA ARBA VAIKAS BUVO ĮVAIKINTAS, KAD UŽSIENIETIS GAUTŲ LEIDIMĄ LAIKINAI GYVENTI, TVARKA</text:span></text:p>
      <text:p text:style-name="P1251"/>
      <text:p text:style-name="P1252">42. Jeigu leidimas 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text:s/>pakeisti leidimą pateikimą ir kelianti pagrįstų įtarimų.</text:p>
      <text:p text:style-name="P1253">43. Veiksniai, dėl kurių gali atsirasti pagrindas manyti, kad sudaryta santuoka arba registruota partnerystė yra fiktyvi (t. y. santuoka arba registruotos partnerytės sutartis buvo sudaryta, kad<text:s/>užsienietis gautų leidimą laikinai gyventi):</text:p>
      <text:p text:style-name="P1254">43.1. susituokus arba sudarius registruotos partnerystės sutartį negyvenama kartu;</text:p>
      <text:p text:style-name="P1255">43.2. sutuoktiniai arba asmenys, sudarę registruotos partnerystės sutartį, netvarko bendro ūkio;</text:p>
      <text:p text:style-name="P1256">43.3. iki santuokos<text:s/>arba iki registruotos partnerystės sutarties sudarymo asmenys niekada anksčiau nebuvo susitikę;</text:p>
      <text:p text:style-name="P1257">43.4. sutuoktiniai arba asmenys, sudarę registruotos partnerystės sutartį, apie save, apie pirmąjį susitikimą arba apie kitas su jais susijusias aplinkybes<text:s/>pateikia prieštaringus duomenis;</text:p>
      <text:p text:style-name="P1258">43.5. sutuoktiniai arba asmenys, sudarę registruotos partnerystės sutartį, nekalba abiem suprantama kalba;</text:p>
      <text:p text:style-name="P1259">43.6. santuokai arba registruotos partnerystės sutarčiai sudaryti buvo sumokėti pinigai (išskyrus kraičio forma duotus pinigus, jeigu tuokiasi piliečiai tų šalių, kuriose kraičio davimas yra įprastas dalykas);</text:p>
      <text:p text:style-name="P1260">43.7. yra įrodymų, kad vienas ar abu sutuoktiniai praeityje buvo sudarę fiktyvių santuokų arba kad vienas ar abu asmenys, sudarę registruotos partnerystės sutartį, praeityje buvo sudarę fiktyvių registruotų partnerysčių.</text:p>
      <text:p text:style-name="P1261">43.8. yra kitų požymių, kad vienas ar abu sutuoktiniai yra sudarę fiktyvią santuoką arba kad vienas ar abu asmenys, sudarę registruotos partnerystės sutartį, yra sudarę fiktyvią registruotą partnerystę.</text:p>
      <text:p text:style-name="P1262">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1263">44.1. sutuoktinius arba asmenis, sudariusius registruotos partnerystės sutartį, apklausus raštu (užpildomi apklausos lapai);</text:p>
      <text:p text:style-name="P1264">44.2. apklausus kaimynus;</text:p>
      <text:p text:style-name="P1265">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1266">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text:s/>asmenys, nurodyti Aprašo 44.3 punkte.</text:p>
      <text:p text:style-name="P1267">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268">Sutuoktinių arba asmenų, sudariusių registruotos partnerystės sutartį, atsisakymas būti apklaustiems yra rimtas pagrindas manyti, kad sudaryta santuoka arba registruota partnerystė yra fiktyvi.</text:p>
      <text:p text:style-name="P1269"><text:span text:style-name="T1270">46</text:span><text:span text:style-name="T1271">. Įgaliotas Migracijos departamento ar migracijos tarnybos valstybės tarnautojas, atlikęs Aprašo 45 punkte nur</text:span><text:span text:style-name="T1272">odytas apklausas, įvertina, ar sudaryta santuoka arba registruota partnerystė nėra fiktyvi, ir surašo pažymą. Ši pažyma kartu su migracijos tarnybos surinkta medžiaga siunčiama Migracijos departamentui sprendimui priimti.</text:span><text:s/></text:p>
      <text:p text:style-name="P1273">Punkto pakeitimai:</text:p>
      <text:p text:style-name="P1274"><text:span text:style-name="T1275">Nr.<text:s/></text:span><text:a xlink:href="https://www.e-tar.lt/portal/legalAct.html?documentId=TAR.46BF996715C4" office:target-frame-name="_top" xlink:show="replace"><text:span text:style-name="T1276">1V-431</text:span></text:a><text:span text:style-name="T1277">, 2010-06-28, Žin., 2010, Nr. 80-4191 (2010-07-08), i. k. 1102310ISAK001V-431</text:span></text:p>
      <text:p text:style-name="Normal"/>
      <text:p text:style-name="P1278">47. Įgaliotas Migracijos departamento ar migracijos tarnybos valstybės tarnautojas, įtaręs, kad<text:s/>vaikas buvo įvaikintas siekiant gauti leidimą laikinai gyventi, turi pradėti patikrinimą, ar įvaikinimas nėra fiktyvus.</text:p>
      <text:p text:style-name="P1279">48. Veiksniai, dėl kurių gali atsirasti pagrindas manyti, kad įvaikinimas yra fiktyvus (t. y. vaikas buvo įvaikintas, kad užsienietis gautų leidimą laikinai gyventi):</text:p>
      <text:p text:style-name="P1280">48.1. užsienietis negyvena kartu su vaiku;</text:p>
      <text:p text:style-name="P1281">48.2. užsienietis turi kitų nepilnamečių vaikų, kurie gyvena jo nuolatinės gyvenamosios vietos adresu kilmės valstybėje.</text:p>
      <text:p text:style-name="P1282">49. Įgaliotas Migracijos departamento<text:s/>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1283">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284">Įgaliotas Migracijos departamento ar migracijos tarnybos valstybės tarnautojas, atlikęs vaiko tėvų apklausą, įvertina, ar įvaikinimas nėra fiktyvus, ir surašo pažymą.</text:p>
      <text:p text:style-name="P1285"><text:span text:style-name="T1286">50</text:span><text:span text:style-name="T1287">. Migracijos tarnyba surinktą medžiagą ir Aprašo 49 punkto trečioje pastraipoje nurodytą pažymą, o jei prašymą pakeisti leidimą nagrinėja ši tarnyba – užsieniečio bylą išsiunčia Migracijos departamentui sprendimui priimti.<text:s/></text:span></text:p>
      <text:p text:style-name="P1288">Punkto pakeitimai:</text:p>
      <text:p text:style-name="P1289"><text:span text:style-name="T1290">Nr.<text:s/></text:span><text:a xlink:href="https://www.e-tar.lt/portal/legalAct.html?documentId=TAR.46BF996715C4" office:target-frame-name="_top" xlink:show="replace"><text:span text:style-name="T1291">1V-431</text:span></text:a><text:span text:style-name="T1292">, 2010-06-28, Žin., 2010, Nr. 80-4191 (2010-07-08), i. k. 1102310ISAK001V-431</text:span></text:p>
      <text:p text:style-name="Normal"/>
      <text:p text:style-name="P1293"><text:span text:style-name="T1294">VI</text:span><text:span text:style-name="T1295">.<text:s/></text:span><text:span text:style-name="T1296">SPRENDIMO IŠDUOTI AR PAKEISTI LEIDIMĄ LAIKINAI GYVENTI PRIĖMIMAS BEI ŠIO SPRENDIMO PANAI</text:span><text:span text:style-name="T1297">KINIMAS</text:span></text:p>
      <text:p text:style-name="P1298"/>
      <text:p text:style-name="P1299"><text:span text:style-name="T1300">51</text:span><text:span text:style-name="T1301">. Išnagrinėjęs užsieniečio prašymą išduoti arba pakeisti leidimą bei kartu pateiktus dokumentus ir atsižvelgdamas į Aprašo 34, 34</text:span><text:span text:style-name="T1302">1</text:span><text:span text:style-name="T1303">, 35, 36, 36</text:span><text:span text:style-name="T1304">1</text:span><text:span text:style-name="T1305">, 37 ir</text:span><text:span text:style-name="T1306"><text:s/></text:span><text:span text:style-name="T1307">38</text:span><text:span text:style-name="T1308">1</text:span><text:span text:style-name="T1309"><text:s/>punktuose nurodytus duomenis, išvadas, Aprašo 46, 50 punktuose nurodytą surinktą medži</text:span><text:span text:style-name="T1310">agą ir pažymas, įgaliotas Migracijos departamento valstybės tarnautojas:</text:span><text:s/></text:p>
      <text:p text:style-name="P1311">Punkto pakeitimai:</text:p>
      <text:p text:style-name="P1312"><text:span text:style-name="T1313">Nr.<text:s/></text:span><text:a xlink:href="https://www.e-tar.lt/portal/legalAct.html?documentId=TAR.46BF996715C4" office:target-frame-name="_top" xlink:show="replace"><text:span text:style-name="T1314">1V-431</text:span></text:a><text:span text:style-name="T1315">, 2010-06-28, Žin., 2010, Nr. 80-4191 (2010-07-08), i. k.<text:s/></text:span><text:span text:style-name="T1316">1102310ISAK001V-431</text:span></text:p>
      <text:p text:style-name="P1317">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text:s/>gyventi, nurodo savo pareigas, vardą, pavardę ir pasirašo;</text:p>
      <text:p text:style-name="P1318">51.2. kai siūlo pakeisti leidimą laikinai gyventi – užsieniečio prašymo pakeisti leidimą 11 eilutėje „Sprendimas“ deda Sprendimo pakeisti leidimą laikinai gyventi Lietuvos Respublikoje priėmimo<text:s/>spaudą (6 priedas), jame įrašo terminą, kuriam keičiamas leidimas laikinai gyventi, Įstatymo straipsnį, šio straipsnio dalį ir punktą, kurio pagrindu priimamas sprendimas pakeisti leidimą laikinai gyventi, nurodo savo pareigas, vardą, pavardę ir pasirašo;</text:p>
      <text:p text:style-name="P1319">51.3. 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soft-page-break/>
      <text:p text:style-name="P1320">Įgaliotas Migracijos departamento valstybės tarnautojas vizuoja<text:s/>parengtą sprendimo neišduoti ar nepakeisti leidimo laikinai gyventi projektą. Vizuodamas jis patvirtina, kad pritaria šio sprendimo projektui ir prisiima atsakomybę pagal savo kompetenciją.</text:p>
      <text:p text:style-name="P1321">52. Migracijos departamento direktorius ar jo įgaliotas valstybės tarnautojas priima vieną iš šių sprendimų:</text:p>
      <text:p text:style-name="P1322">52.1. išduoti leidimą laikinai gyventi: Sprendimo išduoti leidimą laikinai gyventi Lietuvos Respublikoje priėmimo spaude (5 priedas) pasirašo ir nurodo savo pareigas, vardą, pavardę ir sprendimo priėmimo<text:s/>datą;</text:p>
      <text:p text:style-name="P1323">52.2. pakeisti leidimą laikinai gyventi: Sprendimo pakeisti leidimą laikinai gyventi Lietuvos Respublikoje priėmimo spaude (6 priedas) pasirašo ir nurodo savo pareigas, vardą, pavardę ir sprendimo priėmimo datą;</text:p>
      <text:p text:style-name="P1324">52.3. neišduoti arba nepakeisti leidimo laikinai gyventi: pasirašo sprendimą neišduoti arba nepakeisti leidimo laikinai gyventi ir nurodo sprendimo priėmimo datą.</text:p>
      <text:p text:style-name="P1325">Migracijos departamento direktorius ar jo įgaliotas valstybės tarnautojas priimtą sprendimą patvirtina antspaudu su Lietuvos valstybės herbu.</text:p>
      <text:p text:style-name="P1326"><text:span text:style-name="T1327">52</text:span><text:span text:style-name="T1328">1</text:span><text:span text:style-name="T1329">. Įgaliotas migracijos tarnybos valstybės tarnautojas, išnagrinėjęs užsieniečio, nurodyto Aprašo 6</text:span><text:span text:style-name="T1330">1</text:span><text:span text:style-name="T1331"><text:s/>punkte, prašymą pakeisti leidimą bei kartu pateiktus dokumentus ir nustatęs, kad nėra Įstatyme nurodytų pagrindų, dėl kurių gali</text:span><text:span text:style-name="T1332"><text:s/>būti atsisakyta pakeisti leidimą laikinai gyventi, užsieniečio prašymo pakeisti leidimą 11 eilutėje „Sprendimas“ uždeda Sprendimo pakeisti leidimą laikinai gyventi Lietuvos Respublikoje priėmimo spaudą (6 priedas), jame įrašo terminą, kuriam keičiamas lei</text:span><text:span text:style-name="T1333">dimas laikinai gyventi, Įstatymo straipsnį, šio straipsnio dalį ir punktą, kurio pagrindu priimamas sprendimas pakeisti leidimą laikinai gyventi, nurodo savo pareigas, vardą, pavardę ir pasirašo, o migracijos tarnybos vadovas ar jo įgaliotas valstybės tarn</text:span><text:span text:style-name="T1334">autojas priima sprendimą pakeisti leidimą laikinai gyventi: Sprendimo pakeisti leidimą laikinai gyventi Lietuvos Respublikoje priėmimo spaude (6 priedas) pasirašo ir nurodo savo pareigas, vardą, pavardę ir sprendimo priėmimo datą. Migracijos tarnybos vadov</text:span><text:span text:style-name="T1335">as ar jo įgaliotas valstybės tarnautojas priimtą sprendimą patvirtina antspaudu su Lietuvos valstybės herbu. Priėmus sprendimą, užsieniečio byla lieka migracijos tarnyboje.</text:span><text:s/></text:p>
      <text:p text:style-name="P1336">Papildyta punktu:</text:p>
      <text:p text:style-name="P1337"><text:span text:style-name="T1338">Nr.<text:s/></text:span><text:a xlink:href="https://www.e-tar.lt/portal/legalAct.html?documentId=TAR.46BF996715C4" office:target-frame-name="_top" xlink:show="replace"><text:span text:style-name="T1339">1V-431</text:span></text:a><text:span text:style-name="T1340">, 2010-06-28, Žin., 2010, Nr. 80-4191 (2010-07-08), i. k. 1102310ISAK001V-431</text:span></text:p>
      <text:p text:style-name="Normal"/>
      <text:p text:style-name="P1341">53. Užsienietis, kuriam atsisakyta išduoti arba pakeisti leidimą laikinai gyventi, gali<text:s/>pateikti prašymą išduoti leidimą praėjus ne mažiau kaip 1 metams nuo sprendimo neišduoti ar nepakeisti leidimo laikinai gyventi priėmimo dienos ir išnykus priežastims, dėl kurių buvo priimtas toks sprendimas.</text:p>
      <text:p text:style-name="P1342">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p>
      <text:p text:style-name="P1343">55. Pranešimas<text:s/>apie priimtą sprendimą pakeisti leidimą laikinai gyventi per 2 darbo dienas nuo šio sprendimo priėmimo dienos išsiunčiamas užsieniečiui. Pranešime nurodoma sprendimo pakeisti leidimą laikinai gyventi priėmimo data, terminas, kuriam keičiamas leidimas laikinai gyventi, dokumentai, kuriuos reikia pateikti leidimui laikinai gyventi įforminti, ir sprendimo galiojimo terminas.</text:p>
      <text:p text:style-name="P1344">56. Migracijos departamento direktoriui ar jo įgaliotam valstybės tarnautojui priėmus sprendimą išduoti arba pakeisti leidimą laikinai gyventi, užsieniečio byla ne vėliau kaip per 5 darbo<text:s/><text:soft-page-break/>dienas nuo šio sprendimo priėmimo dienos išsiunčiama migracijos tarnybai, kurios aptarnaujamoje teritorijoje užsienietis ketina deklaruoti gyvenamąją vietą ar siekia būti įtrauktas į gyvenamosios vietos neturinčių asmenų apskaitą, arba jo gyvenamosios vietos migracijos tarnybai.</text:p>
      <text:p text:style-name="P1345">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 buvo pateiktas prašymas išduoti leidimą, tai sprendimo neišduoti leidimo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 laikinai gyventi kopijos gavimo konsulinėje įstaigoje dienos neatvyksta į konsulinę įstaigą (negali atvykti dėl objektyvių priežasčių), tai ši kopija jam išsiunčiama paštu.</text:p>
      <text:p text:style-name="P1346">Migracijos departamento direktoriaus ar jo įgalioto valstybės tarnautojo sprendimą neišduoti arba nepakeisti leidimo laikinai gyventi užsienietis ne vėliau kaip per 14 dienų nuo šio sprendimo įteikimo jam dienos<text:s/>gali apskųsti Vilniaus apygardos administraciniam teismui.</text:p>
      <text:p text:style-name="P1347"><text:span text:style-name="T1348">58</text:span><text:span text:style-name="T1349">. Migracijos departamento direktoriui ar jo įgaliotam valstybės tarnautojui priėmus sprendimą atsisakyti išduoti arba pakeisti leidimą laikinai gyventi, užsieniečio</text:span><text:span text:style-name="T1350"><text:s/></text:span><text:span text:style-name="T1351">byla lieka Migracijos depa</text:span><text:span text:style-name="T1352">rtamente.<text:s/></text:span></text:p>
      <text:p text:style-name="P1353">Punkto pakeitimai:</text:p>
      <text:p text:style-name="P1354"><text:span text:style-name="T1355">Nr.<text:s/></text:span><text:a xlink:href="https://www.e-tar.lt/portal/legalAct.html?documentId=TAR.46BF996715C4" office:target-frame-name="_top" xlink:show="replace"><text:span text:style-name="T1356">1V-431</text:span></text:a><text:span text:style-name="T1357">, 2010-06-28, Žin., 2010, Nr. 80-4191 (2010-07-08), i. k. 1102310ISAK001V-431</text:span></text:p>
      <text:p text:style-name="Normal"/>
      <text:p text:style-name="P1358"><text:span text:style-name="T1359">59</text:span><text:span text:style-name="T1360">. Įstatymo 34 straipsnio 3 dalyje numatytu atveju</text:span><text:span text:style-name="T1361"><text:s/>užsienietis,</text:span><text:span text:style-name="T1362"><text:s/></text:span><text:span text:style-name="T1363">dėl kurio Migracijos departamento direktorius ar jo įgaliotas valstybės tarnautojas priėmė sprendimą išduoti ar pakeisti leidimą laikinai gyventi, Migracijos departamentui tiesiogiai arba per konsulinę įstaigą turi pateikti laisvos formos pra</text:span><text:span text:style-name="T1364">šymą pratęsti sprendimo išduoti ar pakeisti leidimą laikinai gyventi galiojimo terminą ir šį prašymą pagrindžiančius dokumentus. Šiuo atveju užsienietis, dėl kurio migracijos tarnybos vadovas ar jo įgaliotas valstybės tarnautojas priėmė sprendimą pakeisti<text:s/></text:span><text:span text:style-name="T1365">leidimą laikinai gyventi, šiai migracijos tarnybai tiesiogiai arba per konsulinę įstaigą turi pateikti laisvos formos prašymą pratęsti sprendimo pakeisti leidimą laikinai gyventi galiojimo terminą ir šį prašymą pagrindžiančius dokumentus. Prašyme turi būti</text:span><text:span text:style-name="T1366"><text:s/>nurodyta užsieniečio pilietybė, vardas (-ai), pavardė, gimimo data, gyvenamosios vietos, kurią užsienietis ketina deklaruoti ar yra deklaravęs, ar buvimo Lietuvos Respublikoje adresas ir priežastis, dėl kurios prašoma pratęsti sprendimo išduoti ar pakeist</text:span><text:span text:style-name="T1367">i leidimą laikinai gyventi galiojimą terminą.</text:span><text:s/></text:p>
      <text:p text:style-name="P1368">Punkto pakeitimai:</text:p>
      <text:p text:style-name="P1369"><text:span text:style-name="T1370">Nr.<text:s/></text:span><text:a xlink:href="https://www.e-tar.lt/portal/legalAct.html?documentId=TAR.46BF996715C4" office:target-frame-name="_top" xlink:show="replace"><text:span text:style-name="T1371">1V-431</text:span></text:a><text:span text:style-name="T1372">, 2010-06-28, Žin., 2010, Nr. 80-4191 (2010-07-08), i. k. 1102310ISAK001V-431</text:span></text:p>
      <text:p text:style-name="Normal"/>
      <text:p text:style-name="P1373"><text:span text:style-name="T1374">60</text:span><text:span text:style-name="T1375">. Kai Aprašo<text:s/></text:span><text:span text:style-name="T1376">59 punkte nurodytas prašymas pateikiamas Migracijos departamentui per konsulinę įstaigą, ši įstaiga minėtą prašymą ir kartu pateiktus dokumentus nedelsdama faksu persiunčia Migracijos departamentui, o vėliau šiuos dokumentus išsiunčia Migracijos departamen</text:span><text:span text:style-name="T1377">tui artimiausiu diplomatiniu paštu. Migracijos departamentas, gavęs tiesiogiai pateiktą arba konsulinės įstaigos persiųstą Aprašo 59 punkte nurodytą prašymą ir šį prašymą pagrindžiančius dokumentus, nedelsdamas kreipiasi raštu į migracijos tarnybą, kurios<text:s/></text:span><text:span text:style-name="T1378">aptarnaujamoje teritorijoje užsienietis ketina deklaruoti gyvenamąją vietą ar siekia būti įtrauktas į gyvenamosios vietos neturinčių asmenų apskaitą, arba į jo gyvenamosios vietos migracijos tarnybą dėl bylos persiuntimo. Ši migracijos tarnyba ne vėliau ka</text:span><text:span text:style-name="T1379">ip per 2 darbo dienas nuo tokio prašymo gavimo dienos persiunčia užsieniečio bylą Migracijos</text:span><text:span text:style-name="T1380"><text:s/></text:span><text:span text:style-name="T1381">departamentui. Aprašo 59 punkte nurodytas prašymas ir kartu pateikti dokumentai pridedami prie atsiųstos užsieniečio bylos.</text:span><text:s/></text:p>
      <text:p text:style-name="P1382">Punkto pakeitimai:</text:p>
      <text:p text:style-name="P1383"><text:span text:style-name="T1384">Nr.<text:s/></text:span><text:a xlink:href="https://www.e-tar.lt/portal/legalAct.html?documentId=TAR.46BF996715C4" office:target-frame-name="_top" xlink:show="replace"><text:span text:style-name="T1385">1V-431</text:span></text:a><text:span text:style-name="T1386">, 2010-06-28, Žin., 2010, Nr. 80-4191 (2010-07-08), i. k. 1102310ISAK001V-431</text:span></text:p>
      <text:p text:style-name="Normal"/>
      <text:p text:style-name="P1387"><text:span text:style-name="T1388">60</text:span><text:span text:style-name="T1389">1</text:span><text:span text:style-name="T1390">. Kai Aprašo 59 punkte nurodytas prašymas pateikiamas migracijos tarnybai, kurios<text:s/></text:span><text:soft-page-break/><text:span text:style-name="T1391">va</text:span><text:span text:style-name="T1392">dovas ar jo įgaliotas valstybės tarnautojas priėmė sprendimą pakeisti leidimą laikinai gyventi, įgaliotas šios tarnybos valstybės tarnautojas minėtą prašymą ir kartu pateiktus dokumentus prideda prie migracijos tarnyboje esančios užsieniečio bylos. Jei Apr</text:span><text:span text:style-name="T1393">ašo 59 punkte nurodytas prašymas pateikiamas minėtai migracijos tarnybai per konsulinę įstaigą, tai pastaroji įstaiga minėtą prašymą ir kartu pateiktus dokumentus nedelsdama faksu persiunčia Migracijos departamentui, o vėliau šiuos dokumentus Migracijos de</text:span><text:span text:style-name="T1394">partamentui išsiunčia artimiausiu diplomatiniu paštu. Migracijos departamentas iš konsulinės įstaigos gautą Aprašo 59 punkte nurodytą prašymą ir kartu pateiktus dokumentus nedelsdamas išsiunčia minėtai migracijos tarnybai. Iš Migracijos</text:span><text:span text:style-name="T1395"><text:s/></text:span><text:span text:style-name="T1396">departamento gautas</text:span><text:span text:style-name="T1397"><text:s/>Aprašo 59 punkte nurodytas prašymas ir kartu pateikti dokumentai pridedami prie migracijos tarnyboje esančios užsieniečio bylos.</text:span><text:s/></text:p>
      <text:p text:style-name="P1398">Papildyta punktu:</text:p>
      <text:p text:style-name="P1399"><text:span text:style-name="T1400">Nr.<text:s/></text:span><text:a xlink:href="https://www.e-tar.lt/portal/legalAct.html?documentId=TAR.46BF996715C4" office:target-frame-name="_top" xlink:show="replace"><text:span text:style-name="T1401">1V-431</text:span></text:a><text:span text:style-name="T1402">, 2010-06-28, Ž</text:span><text:span text:style-name="T1403">in., 2010, Nr. 80-4191 (2010-07-08), i. k. 1102310ISAK001V-431</text:span></text:p>
      <text:p text:style-name="Normal"/>
      <text:p text:style-name="P1404"><text:span text:style-name="T1405">61</text:span><text:span text:style-name="T1406">. Įgaliotas Migracijos departamento valstybės tarnautojas, išnagrinėjęs užsieniečio, dėl kurio šio departamento direktorius ar jo įgaliotas valstybės tarnautojas priėmė sprendimą išduoti</text:span><text:span text:style-name="T1407"><text:s/>ar pakeisti leidimą laikinai gyventi, laisvos formos prašymą pratęsti sprendimo išduoti ar pakeisti leidimą laikinai gyventi galiojimą terminą ir kartu pateiktus dokumentus, parengia sprendimo pratęsti sprendimo išduoti ar pakeisti leidimą laikinai gyvent</text:span><text:span text:style-name="T1408">i galiojimo terminą arba nepratęsti sprendimo išduoti ar pakeisti leidimą laikinai gyventi galiojimo termino projektą, jame nurodo sprendimo apskundimo tvarką. Migracijos departamento direktorius ar jo įgaliotas valstybės tarnautojas priima vieną iš šių sp</text:span><text:span text:style-name="T1409">rendimų:</text:span></text:p>
      <text:p text:style-name="P1410"><text:span text:style-name="T1411">61.1</text:span><text:span text:style-name="T1412">. pratęsti sprendimo išduoti ar pakeisti leidimą laikinai gyventi galiojimo terminą, bet ne ilgiau kaip iki 3 mėnesių nuo sprendimo išduoti arba pakeisti užsieniečiui leidimą laikinai gyventi galiojimo termino pabaigos. Pranešimas apie priim</text:span><text:span text:style-name="T1413">tą sprendimą pratęsti sprendimo išduoti ar pakeisti leidimą laikinai gyventi galiojimo terminą per 2 darbo dienas nuo šio sprendimo priėmimo dienos išsiunčiamas užsieniečiui, o jei laisvos formos prašymas pratęsti sprendimo išduoti ar pakeisti leidimą laik</text:span><text:span text:style-name="T1414">inai gyventi galiojimo terminą buvo pateiktas Migracijos departamentui per konsulinę įstaigą, pranešimas faksu persiunčiamas šiai įstaigai. Konsulinė įstaiga apie priimtą sprendimą pratęsti sprendimo išduoti ar pakeisti leidimą laikinai gyventi galiojimo t</text:span><text:span text:style-name="T1415">erminą informuoja užsienietį ir nurodo iki šio sprendimo galiojimo termino pabaigos atvykti į konsulinę įstaigą atsiimti pranešimo apie priimtą sprendimą, o jam atvykus į konsulinę įstaigą, įteikia šį pranešimą ir prireikus teisės aktų nustatyta tvarka pri</text:span><text:span text:style-name="T1416">ima užsieniečio prašymą išduoti vienkartinę nacionalinę vizą, suteikiančią teisę atvykti į Lietuvos Respubliką. Užsieniečio byla grąžinama ją atsiuntusiai migracijos tarnybai;</text:span></text:p>
      <text:p text:style-name="P1417"><text:span text:style-name="T1418">61.2</text:span><text:span text:style-name="T1419">. nepratęsti sprendimo išduoti ar pakeisti leidimą laikinai gyventi<text:s/></text:span><text:span text:style-name="T1420">galiojimo termino. Sprendimo nepratęsti sprendimo išduoti ar pakeisti leidimą laikinai gyventi galiojimo termino kopija, patvirtinta teisės aktų nustatyta tvarka, per 2 darbo dienas nuo šio sprendimo priėmimo dienos išsiunčiama užsieniečiui, o jei laisvos<text:s/></text:span><text:span text:style-name="T1421">formos prašymas pratęsti sprendimo išduoti ar pakeisti leidimą laikinai gyventi galiojimo terminą buvo pateiktas Migracijos departamentui per konsulinę įstaigą, kopija išsiunčiama šiai įstaigai. Konsulinė įstaiga apie priimtą sprendimą informuoja užsieniet</text:span><text:span text:style-name="T1422">į ir nurodo atvykti į konsulinę įstaigą atsiimti sprendimo kopijos, o jam atvykus į konsulinę įstaigą, įteikia šią kopiją. Jei užsienietis per 1 mėnesį nuo sprendimo nepratęsti sprendimo išduoti ar pakeisti leidimą laikinai gyventi galiojimo termino kopijo</text:span><text:span text:style-name="T1423">s gavimo konsulinėje įstaigoje dienos neatvyksta į konsulinę įstaigą (negali atvykti dėl objektyvių priežasčių), tai ši kopija jam išsiunčiama paštu. Užsieniečio byla lieka Migracijos departamente.</text:span><text:s/></text:p>
      <text:p text:style-name="P1424">Punkto pakeitimai:</text:p>
      <text:p text:style-name="P1425"><text:span text:style-name="T1426">Nr.<text:s/></text:span><text:a xlink:href="https://www.e-tar.lt/portal/legalAct.html?documentId=TAR.46BF996715C4" office:target-frame-name="_top" xlink:show="replace"><text:span text:style-name="T1427">1V-431</text:span></text:a><text:span text:style-name="T1428">, 2010-06-28, Žin., 2010, Nr. 80-4191 (2010-07-08), i. k. 1102310ISAK001V-431</text:span></text:p>
      <text:p text:style-name="Normal"/>
      <text:p text:style-name="P1429"><text:span text:style-name="T1430">61</text:span><text:span text:style-name="T1431">1</text:span><text:span text:style-name="T1432">. Įgaliotas migracijos tarnybos valstybės tarnautojas, išnagrinėjęs užsieniečio, dėl kurio šios tarnybos vadovas a</text:span><text:span text:style-name="T1433">r jo įgaliotas valstybės tarnautojas priėmė sprendimą pakeisti leidimą laikinai gyventi, laisvos formos prašymą pratęsti sprendimo pakeisti leidimą laikinai gyventi galiojimą terminą ir kartu pateiktus dokumentus, parengia sprendimo pratęsti sprendimo pake</text:span><text:span text:style-name="T1434">isti leidimą laikinai gyventi galiojimo terminą arba nepratęsti sprendimo pakeisti leidimą laikinai<text:s/></text:span><text:soft-page-break/><text:span text:style-name="T1435">gyventi galiojimo termino projektą, jame nurodo sprendimo apskundimo tvarką. Migracijos tarnybos vadovas ar jo įgaliotas valstybės tarnautojas priima vieną<text:s/></text:span><text:span text:style-name="T1436">iš šių sprendimų:</text:span></text:p>
      <text:p text:style-name="P1437"><text:span text:style-name="T1438">61</text:span><text:span text:style-name="T1439">1</text:span><text:span text:style-name="T1440">.1</text:span><text:span text:style-name="T1441">. pratęsti sprendimo pakeisti leidimą laikinai gyventi galiojimo terminą, bet ne ilgiau kaip 3 mėnesiams nuo sprendimo pakeisti užsieniečiui leidimą laikinai gyventi galiojimo termino pabaigos. Apie priimtą sprendimą užsieniečiui p</text:span><text:span text:style-name="T1442">ranešama Aprašo 61.1 punkte nustatyta tvarka;</text:span></text:p>
      <text:p text:style-name="P1443"><text:span text:style-name="T1444">61</text:span><text:span text:style-name="T1445">1</text:span><text:span text:style-name="T1446">.2</text:span><text:span text:style-name="T1447">. nepratęsti sprendimo pakeisti leidimą laikinai gyventi galiojimo termino. Apie priimtą sprendimą užsieniečiui pranešama Aprašo 61.2 punkte nustatyta tvarka.</text:span><text:s/></text:p>
      <text:p text:style-name="P1448">Papildyta punktu:</text:p>
      <text:p text:style-name="P1449"><text:span text:style-name="T1450">Nr.<text:s/></text:span><text:a xlink:href="https://www.e-tar.lt/portal/legalAct.html?documentId=TAR.46BF996715C4" office:target-frame-name="_top" xlink:show="replace"><text:span text:style-name="T1451">1V-431</text:span></text:a><text:span text:style-name="T1452">, 2010-06-28, Žin., 2010, Nr. 80-4191 (2010-07-08), i. k. 1102310ISAK001V-431</text:span></text:p>
      <text:p text:style-name="Normal"/>
      <text:p text:style-name="P1453">62. Priimtas sprendimas išduoti ar pakeisti leidimą laikinai gyventi panaikinamas, jeigu:</text:p>
      <text:p text:style-name="P1454">62.1. pasikeitė aplinkybės, dėl kurių buvo priimtas šis sprendimas;</text:p>
      <text:p text:style-name="P1455">62.2. paaiškėjo Įstatymo 35 straipsnyje nurodyti pagrindai, dėl kurių gali būti atsisakyta išduoti ar pakeisti leidimą laikinai gyventi.</text:p>
      <text:p text:style-name="P1456"><text:span text:style-name="T1457">63</text:span><text:span text:style-name="T1458">. Migracijos departamento direktor</text:span><text:span text:style-name="T1459">iaus ar jo įgalioto valstybės tarnautojo sprendimą išduoti ar pakeisti leidimą laikinai gyventi arba migracijos tarnybos vadovo ar jo įgalioto valstybės tarnautojo sprendimą pakeisti leidimą laikinai gyventi panaikina Migracijos departamento direktorius ar</text:span><text:span text:style-name="T1460"><text:s/>jo įgaliotas valstybės tarnautojas. Sprendimas panaikinti sprendimą išduoti ar pakeisti leidimą laikinai gyventi priimamas Aprašo 65 punkte nustatyta tvarka, jeigu užsieniečiui, dėl kurio sprendimas priimtas, leidimas laikinai gyventi neįformintas. Jei le</text:span><text:span text:style-name="T1461">idimas laikinai gyventi užsieniečiui įformintas, priimamas sprendimas dėl leidimo laikinai gyventi užsieniečiui panaikinimo Aprašo 109 punkte nustatyta tvarka.<text:s/></text:span></text:p>
      <text:p text:style-name="P1462">Punkto pakeitimai:</text:p>
      <text:p text:style-name="P1463"><text:span text:style-name="T1464">Nr.<text:s/></text:span><text:a xlink:href="https://www.e-tar.lt/portal/legalAct.html?documentId=TAR.46BF996715C4" office:target-frame-name="_top" xlink:show="replace"><text:span text:style-name="T1465">1V-431</text:span></text:a><text:span text:style-name="T1466">, 2010-06-28, Žin., 2010, Nr. 80-4191 (2010-07-08), i. k. 1102310ISAK001V-431</text:span></text:p>
      <text:p text:style-name="Normal"/>
      <text:p text:style-name="P1467">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p>
      <text:p text:style-name="P1468">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1469">Užsieniečio byla lieka Migracijos departamente.</text:p>
      <text:p text:style-name="P1470">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1471">168-6196</text:span></text:a>), nustatyta tvarka. Šis sprendimas saugomas užsieniečio asmens byloje dėl prieglobsčio suteikimo.</text:p>
      <text:p text:style-name="P1472"><text:span text:style-name="T1473">67</text:span><text:span text:style-name="T1474">. Migracijos departamento sprendimas dėl leidimo<text:s/></text:span><text:span text:style-name="T1475">laikinai gyventi išdavimo, kai užsieniečio negalima išsiųsti iš Lietuvos Respublikos Įstatymo nustatyta tvarka, priimamas kartu su<text:s/></text:span><text:soft-page-break/><text:span text:style-name="T1476">Migracijos departamento sprendimu, kad užsieniečio negalima išsiųsti iš Lietuvos Respublikos.</text:span><text:s/></text:p>
      <text:p text:style-name="P1477">Punkto pakeitimai:</text:p>
      <text:p text:style-name="P1478"><text:span text:style-name="T1479">Nr.<text:s/></text:span><text:a xlink:href="https://www.e-tar.lt/portal/legalAct.html?documentId=TAR.A8AE46CA80AC" office:target-frame-name="_top" xlink:show="replace"><text:span text:style-name="T1480">1V-397</text:span></text:a><text:span text:style-name="T1481">, 2011-05-23, Žin., 2011, Nr. 66-3113 (2011-05-31), i. k. 1112310ISAK001V-397</text:span></text:p>
      <text:p text:style-name="Normal"/>
      <text:p text:style-name="P1482">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 bylą grąžina Migracijos departamentui.</text:p>
      <text:p text:style-name="P1483"><text:span text:style-name="T1484">69</text:span><text:span text:style-name="T1485">. Įgaliotas Migracijos departamento valstybės tarnautojas užregistruoja Aprašo 40, 52.1–52.3, 61.1, 61.2, 65 ir 67 punktuose nurodytus sprendimus,</text:span><text:span text:style-name="T1486"><text:s/></text:span><text:span text:style-name="T1487">o įgaliotas migracijos tarnybos</text:span><text:span text:style-name="T1488"><text:s/></text:span><text:span text:style-name="T1489">valstybės tarnautojas – Aprašo 40, 52</text:span><text:span text:style-name="T1490">1</text:span><text:span text:style-name="T1491">,</text:span><text:span text:style-name="T1492"><text:s/></text:span><text:span text:style-name="T1493">61</text:span><text:span text:style-name="T1494">1</text:span><text:span text:style-name="T1495">.1 ir 61</text:span><text:span text:style-name="T1496">1</text:span><text:span text:style-name="T1497">.2 punktuose nurodytus sprendimus Užsieniečių registre. Aprašo 52.3, 61.1, 61.2, 61</text:span><text:span text:style-name="T1498">1</text:span><text:span text:style-name="T1499">.1, 61</text:span><text:span text:style-name="T1500">1</text:span><text:span text:style-name="T1501">.2,</text:span><text:span text:style-name="T1502"><text:s/></text:span><text:span text:style-name="T1503">65 ir 67 punktuose nurodyti sprendimai įdedami į užsieniečio bylą.</text:span><text:s/></text:p>
      <text:p text:style-name="P1504">Punkto pakeitimai:</text:p>
      <text:p text:style-name="P1505"><text:span text:style-name="T1506">Nr.<text:s/></text:span><text:a xlink:href="https://www.e-tar.lt/portal/legalAct.html?documentId=TAR.46BF996715C4" office:target-frame-name="_top" xlink:show="replace"><text:span text:style-name="T1507">1V-431</text:span></text:a><text:span text:style-name="T1508">, 2010-06-28, Žin., 2010, Nr. 80-4191 (2010-07-08), i. k. 1102310ISAK001V-431</text:span></text:p>
      <text:p text:style-name="Normal"/>
      <text:p text:style-name="P1509">70. Įstatymo 40 straipsnio 2 dalies 1, 2, 4 ir 5 punktuose numatytais atvejais sprendimo priėmimo procedūros nevykdomos, o užsienietis Aprašo 72, 76 ir 81 punktuose nustatyta tvarka kreipiasi dėl naujo leidimo laikinai gyventi įforminimo.</text:p>
      <text:p text:style-name="P1510"/>
      <text:p text:style-name="P1511"><text:span text:style-name="T1512">VII</text:span><text:span text:style-name="T1513">.<text:s/></text:span><text:span text:style-name="T1514">DOKUMENTŲ LEIDIMUI LAIKINAI GYVENTI ĮFORMINTI PATEIKIMAS</text:span></text:p>
      <text:p text:style-name="P1515"/>
      <text:p text:style-name="P1516">71. Užsienietis iki sprendimo išduoti ar<text:s/>pakeisti užsieniečiui leidimą laikinai gyventi galiojimo termino pabaigos turi kreiptis dėl leidimo laikinai gyventi įforminimo į migracijos tarnybą, kurios aptarnaujamoje teritorijoje ketina deklaruoti gyvenamąją vietą ar siekia būti įtrauktas į gyvenamosios vietos neturinčių asmenų apskaitą, arba į savo gyvenamosios vietos migracijos tarnybą.</text:p>
      <text:p text:style-name="P1517">72. Prieš kreipdamasis dėl leidimo laikinai gyventi įforminimo užsienietis privalo sumokėti Lietuvos Respublikos Vyriausybės nustatyto dydžio valstybės rinkliavą<text:s/>už leidimo laikinai gyventi išdavimą arba pakeisto leidimo laikinai gyventi išdavimą, išskyrus atvejus, kai įstatymų nustatyta tvarka jis yra atleistas nuo valstybės rinkliavos.</text:p>
      <text:p text:style-name="P1518">73. Leidimui laikinai gyventi įforminti užsienietis turi pateikti:</text:p>
      <text:p text:style-name="P1519"><text:span text:style-name="T1520">73.1</text:span><text:span text:style-name="T1521">. prašymą įforminti leidimą (7 priedas). Prašymas įforminti leidimą užpildomas registruojant šį prašymą sistemoje pagal Prašymų asmens dokumentams išduoti, pakeisti, įforminti registravimo, užsakymų asmens dokumentams išrašyti formavimo ir duomenų apie asm</text:span><text:span text:style-name="T1522">ens dokumentų galiojimą tvarkos aprašo, patvirtinto Asmens dokumentų išrašymo centro direktoriaus 2009 m. birželio 12 d. įsakymu Nr. 1-26 (Žin., 2009, Nr.</text:span><text:a xlink:href="https://www.e-tar.lt/portal/lt/legalAct/TAR.61D39ED06C43" office:target-frame-name="_blank" xlink:show="new"><text:span text:style-name="T1523">74-3051</text:span></text:a><text:span text:style-name="T1524">), reikala</text:span><text:span text:style-name="T1525">vimus ir išspausdinamas. Prašymas įforminti leidimą sistemoje registruojamas iš karto, kai užsienietis kreipiasi dėl leidimo laikinai gyventi įforminimo.</text:span><text:s/></text:p>
      <text:p text:style-name="P1526">Papunkčio pakeitimai:</text:p>
      <text:p text:style-name="P1527"><text:span text:style-name="T1528">Nr.<text:s/></text:span><text:a xlink:href="https://www.e-tar.lt/portal/legalAct.html?documentId=TAR.46BF996715C4" office:target-frame-name="_top" xlink:show="replace"><text:span text:style-name="T1529">1V-431</text:span></text:a><text:span text:style-name="T1530">, 2010-06-28, Žin., 2010, Nr. 80-4191 (2010-07-08), i. k. 1102310ISAK001V-431</text:span></text:p>
      <text:p text:style-name="P1531"><text:span text:style-name="T1532">Nr.<text:s/></text:span><text:a xlink:href="https://www.e-tar.lt/portal/legalAct.html?documentId=TAR.A8EC94A3B6CB" office:target-frame-name="_top" xlink:show="replace"><text:span text:style-name="T1533">1V-453</text:span></text:a><text:span text:style-name="T1534">, 2012-06-13, Žin., 2012, Nr. 67-3438 (2012-06-16), i. k. 1122310ISAK001V</text:span><text:span text:style-name="T1535">-453</text:span></text:p>
      <text:p text:style-name="Normal"/>
      <text:p text:style-name="P1536">73.2. galiojantį kelionės dokumentą;</text:p>
      <text:p text:style-name="P1537">Papunkčio pakeitimai:</text:p>
      <text:p text:style-name="P1538"><text:span text:style-name="T1539">Nr.<text:s/></text:span><text:a xlink:href="https://www.e-tar.lt/portal/legalAct.html?documentId=TAR.A8AE46CA80AC" office:target-frame-name="_top" xlink:show="replace"><text:span text:style-name="T1540">1V-397</text:span></text:a><text:span text:style-name="T1541">, 2011-05-23, Žin., 2011, Nr. 66-3113 (2011-05-31), i. k. 1112310ISAK001V-397</text:span></text:p>
      <text:p text:style-name="Normal"/>
      <text:p text:style-name="P1542">73.3. leidimą laikinai gyventi, kai jį keičia;</text:p>
      <text:p text:style-name="P1543"><text:span text:style-name="T1544">73.4</text:span><text:span text:style-name="T1545">. jeigu užsienietis iki 1 metų amžiaus dėl leidimo laikinai gyventi įforminimo neatvyksta į migracijos tarnybą ir jo dokumentus dėl leidimo laikinai gyventi įforminimo pateikia Aprašo 83 punkte nurodytas asmuo arb</text:span><text:span text:style-name="T1546">a jeigu nėra techninių galimybių nuskaityti asmens veido atvaizdą biometrinių duomenų registravimo įranga ar užsienietis pageidauja, kad jo veido atvaizdas būtų nuskaitytas iš nuotraukos,</text:span><text:span text:style-name="T1547"><text:s/>–<text:s/></text:span><text:span text:style-name="T1548">dvi tapačias užsieniečio amžių atitinkančias nuotraukas (kitoje pu</text:span><text:span text:style-name="T1549">sėje aiškiai užrašoma užsienieč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550">119-5362</text:span></text:a><text:span text:style-name="T1551">; 2006, Nr.<text:s/></text:span><text:a xlink:href="https://www.e-tar.lt/portal/lt/legalAct/TAR.B6BC36723100" office:target-frame-name="_blank" xlink:show="new"><text:span text:style-name="T1552">93-3657</text:span></text:a><text:span text:style-name="T1553">);</text:span><text:s/></text:p>
      <text:p text:style-name="P1554">Papunkčio pakeitimai:</text:p>
      <text:p text:style-name="P1555"><text:span text:style-name="T1556">Nr.<text:s/></text:span><text:a xlink:href="https://www.e-tar.lt/portal/legalAct.html?documentId=TAR.A8EC94A3B6CB" office:target-frame-name="_top" xlink:show="replace"><text:span text:style-name="T1557">1V-453</text:span></text:a><text:span text:style-name="T1558">, 2012-06-13, Žin., 2012, Nr. 67-3438 (2012-06-16), i. k. 1122310ISAK001V-453</text:span></text:p>
      <text:p text:style-name="Normal"/>
      <text:p text:style-name="P1559"><text:span text:style-name="T1560">73.5</text:span><text:span text:style-name="T1561">. asmens duomenis ar jų keitimą patvirtinančius dokumentus (civilinės būklės aktų įregistravimo liudijimus,<text:s/></text:span><text:span text:style-name="T1562">teismo sprendimo atkurti, papildyti, pakeisti ar ištaisyti civilinės būklės akto įrašą ir kt.), jeigu užsieniečio asmens duomenys, įrašyti jo pateiktuose dokumentuose leidimui laikinai gyventi įforminti, nesutampa su jo duomenimis Užsieniečiu registre ir G</text:span><text:span text:style-name="T1563">yventojų registre;</text:span><text:s/></text:p>
      <text:p text:style-name="P1564">Papunkčio pakeitimai:</text:p>
      <text:p text:style-name="P1565"><text:span text:style-name="T1566">Nr.<text:s/></text:span><text:a xlink:href="https://www.e-tar.lt/portal/legalAct.html?documentId=TAR.A8AE46CA80AC" office:target-frame-name="_top" xlink:show="replace"><text:span text:style-name="T1567">1V-397</text:span></text:a><text:span text:style-name="T1568">, 2011-05-23, Žin., 2011, Nr. 66-3113 (2011-05-31), i. k. 1112310ISAK001V-397</text:span></text:p>
      <text:p text:style-name="Normal"/>
      <text:p text:style-name="P1569"><text:span text:style-name="T1570">73.6</text:span><text:span text:style-name="T1571">. Aprašo 14.8 punkte nurodytą dokum</text:span><text:span text:style-name="T1572">entą, jeigu užsienietis jo nebuvo pateikęs kartu su prašymu išduoti arba pakeisti leidimą.</text:span><text:s/></text:p>
      <text:p text:style-name="P1573">Papildyta papunkčiu:</text:p>
      <text:p text:style-name="P1574"><text:span text:style-name="T1575">Nr.<text:s/></text:span><text:a xlink:href="https://www.e-tar.lt/portal/legalAct.html?documentId=TAR.46BF996715C4" office:target-frame-name="_top" xlink:show="replace"><text:span text:style-name="T1576">1V-431</text:span></text:a><text:span text:style-name="T1577">, 2010-06-28, Žin., 2010, Nr. 80-4191 (2010-07-08),</text:span><text:span text:style-name="T1578"><text:s/>i. k. 1102310ISAK001V-431</text:span></text:p>
      <text:p text:style-name="Normal"/>
      <text:p text:style-name="P1579">74. Aprašo 73.2, 73.5 punktų reikalavimai netaikomi užsieniečiui, kuriam Įstatymo nustatyta tvarka suteikta papildoma arba laikinoji apsauga Lietuvos Respublikoje, jei jis Aprašo 73.2, 73.5 punktuose nurodytų dokumentų negali pateikti dėl objektyvių priežasčių.</text:p>
      <text:p text:style-name="P1580">Užsieniečiui, kurio negalima išsiųsti iš Lietuvos Respublikos dėl to, kad jis neturi galiojančio kelionės dokumento, netaikomas Aprašo 73.2 punkto reikalavimas.</text:p>
      <text:p text:style-name="P1581">75. Leidimas laikinai gyventi įforminamas užsieniečiui pateikus galiojantį kelionės dokumentą, kurio galiojimo laikas 3 mėnesiais turi viršyti prašomo išduoti ar pakeisti leidimo laikinai gyventi galiojimo laiką.</text:p>
      <text:p text:style-name="P1582"><text:span text:style-name="T1583">76</text:span><text:span text:style-name="T1584">. Įstatymo 40 straipsnio 2 dalies 1, 2, 4 ir 5 punktuose nurodytais atvejais užsienietis</text:span><text:span text:style-name="T1585"><text:s/>leidimui laikinai gyventi įforminti savo gyvenamosios vietos migracijos tarnybai pateikia Aprašo 73.1–73.3 punktuose nurodytus dokumentus, o 73.4 punkte nurodytais atvejais – ir nuotraukas.</text:span><text:s/></text:p>
      <text:p text:style-name="P1586">Punkto pakeitimai:</text:p>
      <text:p text:style-name="P1587"><text:span text:style-name="T1588">Nr.<text:s/></text:span><text:a xlink:href="https://www.e-tar.lt/portal/legalAct.html?documentId=TAR.A8EC94A3B6CB" office:target-frame-name="_top" xlink:show="replace"><text:span text:style-name="T1589">1V-453</text:span></text:a><text:span text:style-name="T1590">, 2012-06-13, Žin., 2012, Nr. 67-3438 (2012-06-16), i. k. 1122310ISAK001V-453</text:span></text:p>
      <text:p text:style-name="Normal"/>
      <text:p text:style-name="P1591">77. Įstatymo 40 straipsnio 2 dalies 1, 2, 4 ir 5 punktuose nurodytais atvejais naujas leidimas laikinai gyventi įforminamas laikotarpiui, likusiam iki anksčiau įforminto leidimo laikinai gyventi galiojimo pabaigos.</text:p>
      <text:p text:style-name="P1592"><text:span text:style-name="T1593">78</text:span><text:span text:style-name="T1594">. Užsienietis, praradęs leidimą laikinai gyventi, laisvos formos raštišką pranešimą apie leidimo laikinai gyventi praradimą turi asmeniškai pateikti</text:span><text:span text:style-name="T1595"><text:s/></text:span><text:span text:style-name="T1596">bet kuriai t</text:span><text:span text:style-name="T1597">eritorinei policijos įstaigai arba savo gyvenamosios vietos migracijos tarnybai, esantis užsienio valstybėje</text:span><text:span text:style-name="T1598"><text:s/></text:span><text:span text:style-name="T1599">– konsulinei įstaigai. Šiame pranešime užsienietis turi nurodyti leidimo laikinai gyventi praradimo aplinkybes ir prarasto leidimo laikinai gyventi</text:span><text:span text:style-name="T1600"><text:s/>duomenis (jeigu juos žino). Pranešime apie leidimo laikinai gyventi praradimą teritorinės policijos įstaigos ar konsulinis pareigūnas arba įgaliotas migracijos tarnybos valstybės tarnautojas, priėmęs šį pranešimą, nurodo savo pareigas, vardą (-us), pavard</text:span><text:span text:style-name="T1601">ę, datą ir pasirašo.</text:span><text:s/></text:p>
      <text:p text:style-name="P1602">Punkto pakeitimai:</text:p>
      <text:p text:style-name="P1603"><text:span text:style-name="T1604">Nr.<text:s/></text:span><text:a xlink:href="https://www.e-tar.lt/portal/legalAct.html?documentId=TAR.A8EC94A3B6CB" office:target-frame-name="_top" xlink:show="replace"><text:span text:style-name="T1605">1V-453</text:span></text:a><text:span text:style-name="T1606">, 2012-06-13, Žin., 2012, Nr. 67-3438 (2012-06-16), i. k. 1122310ISAK001V-453</text:span></text:p>
      <text:p text:style-name="Normal"/>
      <text:p text:style-name="P1607"><text:span text:style-name="T1608">78</text:span><text:span text:style-name="T1609">1</text:span><text:span text:style-name="T1610">. Teritorinės policijos įstaigos pare</text:span><text:span text:style-name="T1611">igūnas arba konsulinis pareigūnas, priėmęs pranešimą apie leidimo laikinai gyventi praradimą, ne vėliau kaip kitą darbo dieną nuo pranešimo apie leidimo laikinai gyventi praradimą gavimo dienos turi šį pranešimą perduoti arba elektroniniu paštu (nuskaitytą</text:span><text:span text:style-name="T1612">) ar faksu persiųsti leidimą laikinai gyventi išdavusiai migracijos tarnybai. Migracijos tarnyba, gavusi šį pranešimą, duomenis apie leidimo laikinai gyventi negaliojimą įveda į sistemą Aprašo 116 punkte nustatyta tvarka.</text:span><text:s/></text:p>
      <text:p text:style-name="P1613">Papildyta punktu:</text:p>
      <text:p text:style-name="P1614"><text:span text:style-name="T1615">Nr.<text:s/></text:span><text:a xlink:href="https://www.e-tar.lt/portal/legalAct.html?documentId=TAR.A8EC94A3B6CB" office:target-frame-name="_top" xlink:show="replace"><text:span text:style-name="T1616">1V-453</text:span></text:a><text:span text:style-name="T1617">, 2012-06-13, Žin., 2012, Nr. 67-3438 (2012-06-16), i. k. 1122310ISAK001V-453</text:span></text:p>
      <text:p text:style-name="Normal"/>
      <text:p text:style-name="P1618"><text:span text:style-name="T1619">79</text:span><text:span text:style-name="T1620">. Pranešimas apie leidimo laikinai gyventi praradimą įdedamas į užsieniečio bylą.</text:span><text:s/></text:p>
      <text:p text:style-name="P1621">Punkto<text:s/>pakeitimai:</text:p>
      <text:p text:style-name="P1622"><text:span text:style-name="T1623">Nr.<text:s/></text:span><text:a xlink:href="https://www.e-tar.lt/portal/legalAct.html?documentId=TAR.A8EC94A3B6CB" office:target-frame-name="_top" xlink:show="replace"><text:span text:style-name="T1624">1V-453</text:span></text:a><text:span text:style-name="T1625">, 2012-06-13, Žin., 2012, Nr. 67-3438 (2012-06-16), i. k. 1122310ISAK001V-453</text:span></text:p>
      <text:p text:style-name="Normal"/>
      <text:p text:style-name="P1626">80. Rastas leidimas laikinai gyventi, kuris buvo paskelbtas<text:s/>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1627"><text:span text:style-name="T1628">81</text:span><text:span text:style-name="T1629">. Leidimui laikinai gyventi vietoj prarasto gauti užsienietis savo gyvenamosios vietos migracijos tarnybai turi pate</text:span><text:span text:style-name="T1630">ikti Aprašo 73.1, 73.2 punktuose nurodytus dokumentus, o 73.4 punkte nurodytais atvejais – ir nuotraukas.</text:span><text:s/></text:p>
      <text:p text:style-name="P1631">Punkto pakeitimai:</text:p>
      <text:p text:style-name="P1632"><text:span text:style-name="T1633">Nr.<text:s/></text:span><text:a xlink:href="https://www.e-tar.lt/portal/legalAct.html?documentId=TAR.A8EC94A3B6CB" office:target-frame-name="_top" xlink:show="replace"><text:span text:style-name="T1634">1V-453</text:span></text:a><text:span text:style-name="T1635">, 2012-06-13, Žin., 2012, Nr. 67-3438<text:s/></text:span><text:span text:style-name="T1636">(2012-06-16), i. k. 1122310ISAK001V-453</text:span></text:p>
      <text:p text:style-name="Normal"/>
      <text:p text:style-name="P1637"><text:span text:style-name="T1638">83</text:span><text:span text:style-name="T1639">. Dokumentus, kurių reikia leidimui laikinai gyventi vaikui iki 16 metų įforminti, pateikia vienas iš tėvų, pateikęs savo asmens tapatybę patvirtinantį dokumentą, arba globėjas (rūpintojas), pateikęs paskyrimą</text:span><text:span text:style-name="T1640"><text:s/>globėju (rūpintoju) patvirtinantį dokumentą ir savo asmens tapatybę patvirtinantį dokumentą. Pateikiant dokumentus dėl leidimo laikinai gyventi įforminimo vaikui nuo 1 iki 16 metų, turi dalyvauti ir vaikas. Vyresni nei 16 metų nepilnamečiai vaikai dokumen</text:span><text:span text:style-name="T1641">tus dėl leidimo laikinai gyventi įforminimo pateikia patys.</text:span><text:s/></text:p>
      <text:p text:style-name="P1642">Punkto pakeitimai:</text:p>
      <text:p text:style-name="P1643"><text:span text:style-name="T1644">Nr.<text:s/></text:span><text:a xlink:href="https://www.e-tar.lt/portal/legalAct.html?documentId=TAR.A8EC94A3B6CB" office:target-frame-name="_top" xlink:show="replace"><text:span text:style-name="T1645">1V-453</text:span></text:a><text:span text:style-name="T1646">, 2012-06-13, Žin., 2012, Nr. 67-3438 (2012-06-16), i. k. 1122310ISAK001V-453</text:span></text:p>
      <text:p text:style-name="Normal"/>
      <text:p text:style-name="P1647"><text:span text:style-name="T1648">83</text:span><text:span text:style-name="T1649">. Dokumentus, kurių reikia leidimui laikinai gyventi vaikui iki 16 metų įforminti, pateikia vienas iš tėvų, pateikęs savo asmens tapatybę patvirtinantį dokumentą, arba globėjas (rūpintojas), pateikęs paskyrimą globėju (rūpintoju) pavirtinantį dokumentą ir</text:span><text:span text:style-name="T1650"><text:s/>savo asmens tapatybę patvirtinantį dokumentą. Pateikiant dokumentus dėl leidimo laikinai gyventi įforminimo vaikui iki 16 metų, turi dalyvauti ir vaikas. Vyresni nei 16 metų nepilnamečiai vaikai dokumentus dėl leidimo laikinai gyventi įforminimo gyventi</text:span><text:span text:style-name="T1651"><text:s/></text:span><text:span text:style-name="T1652">p</text:span><text:span text:style-name="T1653">ateikia patys.</text:span><text:s/></text:p>
      <text:p text:style-name="P1654">Punkto pakeitimai:</text:p>
      <text:p text:style-name="P1655"><text:span text:style-name="T1656">Nr.<text:s/></text:span><text:a xlink:href="https://www.e-tar.lt/portal/legalAct.html?documentId=TAR.A8AE46CA80AC" office:target-frame-name="_top" xlink:show="replace"><text:span text:style-name="T1657">1V-397</text:span></text:a><text:span text:style-name="T1658">, 2011-05-23, Žin., 2011, Nr. 66-3113 (2011-05-31), i. k. 1112310ISAK001V-397</text:span></text:p>
      <text:p text:style-name="Normal"/>
      <text:p text:style-name="P1659">84. Neveiksnaus užsieniečio, esančio Lietuvoje, dokumentus, kurių reikia leidimui laikinai gyventi įforminti, pateikia jo globėjas ar kitas teisėtas atstovas, pateikęs paskyrimą globėju ar kitą teisėtą atstovavimą patvirtinantį dokumentą ir savo asmens tapatybę patvirtinantį dokumentą.</text:p>
      <text:p text:style-name="P1660">Punkto pakeitimai:</text:p>
      <text:p text:style-name="P1661"><text:span text:style-name="T1662">Nr.<text:s/></text:span><text:a xlink:href="https://www.e-tar.lt/portal/legalAct.html?documentId=TAR.A8AE46CA80AC" office:target-frame-name="_top" xlink:show="replace"><text:span text:style-name="T1663">1V-397</text:span></text:a><text:span text:style-name="T1664">, 2011-05-23, Žin., 2011, Nr. 66-3113 (2011-05-31), i. k. 1112310ISAK001V-397</text:span></text:p>
      <text:p text:style-name="Normal"/>
      <text:p text:style-name="P1665">85. Lietuvoje esančio užsieniečio, kuris dėl fizinės negalios negali pats<text:s/>atvykti į migracijos tarnybą, dokumentus, kurių reikia leidimui laikinai gyventi įforminti, pateikia jo įgaliotas asmuo, pateikęs įstatymų nustatyta tvarka patvirtintą įgaliojimą ir savo asmens tapatybę patvirtinantį dokumentą.</text:p>
      <text:p text:style-name="P1666">Punkto pakeitimai:</text:p>
      <text:p text:style-name="P1667"><text:span text:style-name="T1668">Nr.<text:s/></text:span><text:a xlink:href="https://www.e-tar.lt/portal/legalAct.html?documentId=TAR.A8AE46CA80AC" office:target-frame-name="_top" xlink:show="replace"><text:span text:style-name="T1669">1V-397</text:span></text:a><text:span text:style-name="T1670">, 2011-05-23, Žin., 2011, Nr. 66-3113 (2011-05-31), i. k. 1112310ISAK001V-397</text:span></text:p>
      <text:p text:style-name="Normal"/>
      <text:p text:style-name="P1671"><text:span text:style-name="T1672">86</text:span><text:span text:style-name="T1673">. Lietuvoje esančio užsieniečio,</text:span><text:span text:style-name="T1674"><text:s/></text:span><text:span text:style-name="T1675">kuris</text:span><text:span text:style-name="T1676"><text:s/></text:span><text:span text:style-name="T1677">dėl neveiksnumo ar</text:span><text:span text:style-name="T1678"><text:s/></text:span><text:span text:style-name="T1679">fizinės negalios negali pats<text:s/></text:span><text:span text:style-name="T1680">atvykti į migracijos tarnybą, asmens tapatybę ir parašą Aprašo 89.5 punkte nustatyta tvarka patvirtinti bei jo biometrinius duomenis Prašymų asmens dokumentams išduoti, pakeisti, įforminti registravimo, užsakymų asmens dokumentams išrašyti formavimo ir duo</text:span><text:span text:style-name="T1681">menų apie asmens dokumentų galiojimą tvarkos aprašo nustatyta tvarka nuskaityti turi įgaliotas migracijos tarnybos valstybės tarnautojas, nuvykęs pas užsienietį.</text:span><text:s/></text:p>
      <text:p text:style-name="P1682">Punkto pakeitimai:</text:p>
      <text:p text:style-name="P1683"><text:span text:style-name="T1684">Nr.<text:s/></text:span><text:a xlink:href="https://www.e-tar.lt/portal/legalAct.html?documentId=TAR.A8EC94A3B6CB" office:target-frame-name="_top" xlink:show="replace"><text:span text:style-name="T1685">1V-453</text:span></text:a><text:span text:style-name="T1686">, 2012-06-13, Žin., 2012, Nr. 67-3438 (2012-06-16), i. k. 1122310ISAK001V-453</text:span></text:p>
      <text:p text:style-name="Normal"/>
      <text:p text:style-name="P1687">87. Dokumentai leidimui laikinai gyventi įforminti nepriimami, jeigu pateikiami nesilaikant šiame skyriuje nustatytų reikalavimų.</text:p>
      <text:p text:style-name="P1688"><text:span text:style-name="T1689">88</text:span><text:span text:style-name="T1690">. Kartu su dokument</text:span><text:span text:style-name="T1691">ais leidimui laikinai gyventi įforminti pateikiami Aprašo 73.5 punkte nurodyto dokumento, patvirtinančio asmens duomenis ar jų keitimą, 73.6 punkte numatytu atveju – sveikatos draudimą patvirtinančio dokumento, kai šį dokumentą pateikti būtina, 83 punkte n</text:span><text:span text:style-name="T1692">urodyto globą (rūpybą) patvirtinančio dokumento, 84 punkte nurodyto globą ar kitą teisėtą atstovavimą patvirtinančio dokumento, 85 punkte nurodyto įgaliojimo originalai arba jų kopijos, patvirtintos teisės aktų nustatyta tvarka. Šių dokumentų kopijos įdeda</text:span><text:span text:style-name="T1693">mos į užsieniečio bylą.</text:span><text:s/></text:p>
      <text:p text:style-name="P1694">Punkto pakeitimai:</text:p>
      <text:p text:style-name="P1695"><text:span text:style-name="T1696">Nr.<text:s/></text:span><text:a xlink:href="https://www.e-tar.lt/portal/legalAct.html?documentId=TAR.A8AE46CA80AC" office:target-frame-name="_top" xlink:show="replace"><text:span text:style-name="T1697">1V-397</text:span></text:a><text:span text:style-name="T1698">, 2011-05-23, Žin., 2011, Nr. 66-3113 (2011-05-31), i. k. 1112310ISAK001V-397</text:span></text:p>
      <text:p text:style-name="Normal"/>
      <text:p text:style-name="P1699"><text:span text:style-name="T1700">VIII</text:span><text:span text:style-name="T1701">.<text:s/></text:span><text:span text:style-name="T1702">DOKUMENTŲ LEIDIMUI LAIKINAI G</text:span><text:span text:style-name="T1703">YVENTI ĮFORMINTI PRIĖMIMAS, PRAŠYMO ĮFORMINTI LEIDIMĄ PILDYMAS IR REGISTRAVIMAS SISTEMOJE</text:span></text:p>
      <text:p text:style-name="P1704"/>
      <text:p text:style-name="P1705">89. Dokumentus leidimui laikinai gyventi įforminti priimantis įgaliotas migracijos tarnybos valstybės tarnautojas privalo:</text:p>
      <text:p text:style-name="P1706">89.1. jei užsienietis įstatymų<text:s/>nustatyta tvarka nėra atleistas nuo valstybės rinkliavos – patikrinti Valstybinės mokesčių inspekcijos informacinėje sistemoje, ar užsienietis yra 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 sistemoje tokių duomenų nėra, šie dokumentai priimami ir užsieniečiui žodžiu<text:s/>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1707"><text:span text:style-name="T1708">89.2</text:span><text:span text:style-name="T1709">. įsitikinti asmens, kuriam įforminamas leidimas laikinai gyventi, asmens tapatybe, sutikrinant jo išvaizdą su jo veido atvaizdu Gyventojų registre (jeigu jis ten yra) bei pateiktuose dokumentuose, o užsieniečio asmens duomenis, įrašytus jo pateiktuo</text:span><text:span text:style-name="T1710">se dokumentuose leidimui laikinai gyventi įforminti, sutikrinti su duomenimis apie šį asmenį, esančiais Užsieniečių registre ir Gyventojų registre. Jeigu užsienietis pateikia savo vardo (-ų), pavardės, lyties, gimimo datos ar asmens kodo pakeitimą patvirti</text:span><text:span text:style-name="T1711">nančius dokumentus ir nustatoma, kad šie duomenys nesutampa su atitinkamais duomenimis, esančiais Užsieniečių registre ir Gyventojų registre, tai prašymas įforminti leidimą sistemoje gali būti registruojamas tik tada, kai duomenys apie užsienietį pakeičiam</text:span><text:span text:style-name="T1712">i ar patikslinami Užsieniečių registre ir Gyventojų registre. Duomenys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1713">76-2301</text:span></text:a><text:span text:style-name="T1714">; 2005, Nr.<text:s/></text:span><text:a xlink:href="https://www.e-tar.lt/portal/lt/legalAct/TAR.58681021F546" office:target-frame-name="_blank" xlink:show="new"><text:span text:style-name="T1715">147-5353</text:span></text:a><text:span text:style-name="T1716">), nustatyta tvarka, o duomenys Gyventojų registre – Asmens</text:span><text:span text:style-name="T1717"><text:s/>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1718">103-4244</text:span></text:a><text:span text:style-name="T1719">), nustatyta tvarka;</text:span><text:s/></text:p>
      <text:p text:style-name="P1720">Papunkčio pakeitimai:</text:p>
      <text:p text:style-name="P1721"><text:span text:style-name="T1722">Nr.<text:s/></text:span><text:a xlink:href="https://www.e-tar.lt/portal/legalAct.html?documentId=TAR.A8EC94A3B6CB" office:target-frame-name="_top" xlink:show="replace"><text:span text:style-name="T1723">1V-453</text:span></text:a><text:span text:style-name="T1724">, 2012-06-13, Žin., 2012, Nr. 67-3438 (2012-06</text:span><text:span text:style-name="T1725">-16), i. k. 1122310ISAK001V-453</text:span></text:p>
      <text:p text:style-name="Normal"/>
      <text:p text:style-name="P1726"><text:span text:style-name="T1727">89.3</text:span><text:span text:style-name="T1728">. Prašymų asmens dokumentams išduoti, pakeisti, įforminti registravimo, užsakymų asmens dokumentams išrašyti formavimo ir duomenų apie asmens dokumentų galiojimą tvarkos aprašo nustatyta tvarka:</text:span></text:p>
      <text:p text:style-name="P1729"><text:span text:style-name="T1730">89.3.1</text:span><text:span text:style-name="T1731">. pasirinkti</text:span><text:span text:style-name="T1732"><text:s/>sistemos meniu funkciją „Registruoti prašymus“, atidaryti ekraninę prašymo įforminti leidimą formą, nurodžius užsieniečio asmens kodą arba vardą, pavardę ir gimimo metus, kai užsieniečiui asmens kodas nesuteiktas. Ekraninės prašymo įforminti leidimą formo</text:span><text:span text:style-name="T1733">s langeliai, atitinkantys šio prašymo 1–7 eilutes (juose įrašoma užsieniečio asmens kodas, vardas (-ai), pavardė, lytis, gimimo data, gimimo vieta ir gyvenamosios vietos adresas Lietuvos Respublikoje), automatiškai užpildomi pagal Gyventojų registro duomen</text:span><text:span text:style-name="T1734">is. Jeigu užsieniečiui asmens kodas nesuteiktas, tai jis nurodomas tada, kai jį suteikia Gyventojų registro tarnyba. Jeigu užsienietis nėra deklaravęs gyvenamosios vietos ir neįtrauktas į gyvenamosios vietos neturinčių asmenų apskaitą, tai gyvenamosios vie</text:span><text:span text:style-name="T1735">tos adresas nenurodomas;</text:span></text:p>
      <text:p text:style-name="P1736"><text:span text:style-name="T1737">89.3.2</text:span><text:span text:style-name="T1738">. ekraninės prašymo įforminti leidimą formos tam skirtoje vietoje nurodyti atitinkamą (-us) leidimo laikinai gyventi išdavimo ar keitimo priežasties (priežasčių) kodą (-us) pagal Prašymų asmens dokumentams išduoti, pakeis</text:span><text:span text:style-name="T1739">ti, įforminti registravimo, užsakymų asmens dokumentams išrašyti formavimo ir duomenų apie asmens dokumentų galiojimą tvarkos aprašo nustatytas asmens dokumentų išdavimo ir keitimo priežastis;</text:span></text:p>
      <text:p text:style-name="P1740"><text:span text:style-name="T1741">89.3.3</text:span><text:span text:style-name="T1742">. ekraninės prašymo įforminti leidimą formos langelyj</text:span><text:span text:style-name="T1743">e, atitinkančiame šio prašymo 8 eilutę, sistemos priemonėmis nurodyti užsieniečio pateikto kelionės dokumento duomenis, esančius Gyventojų registre. Jeigu kelionės dokumentas buvo pakeistas priėmus sprendimą išduoti ar pakeisti leidimą laikinai gyventi, ta</text:span><text:span text:style-name="T1744">i šios formos langelyje įrašoma užsieniečio pateikto kelionės dokumento serija, numeris, išdavimo data, data, iki kurios galioja kelionės dokumentas, ir jį išdavusios užsienio valstybės pavadinimas. Šis reikalavimas netaikomas, kai prašymą įforminti leidim</text:span><text:span text:style-name="T1745">ą pateikia užsienietis, nurodytas Aprašo 74 punkte;</text:span></text:p>
      <text:p text:style-name="P1746"><text:span text:style-name="T1747">89.3.4</text:span><text:span text:style-name="T1748">. sutikrinti ekraninės prašymo įforminti leidimą formos langelyje, atitinkančiame šio prašymo 9 eilutę, nurodytą užsieniečio pilietybę (pilietybė automatiškai įrašoma pagal kelionės dokumentą iš</text:span><text:span text:style-name="T1749">davusios užsienio valstybės pavadinimą) su jo pilietybe pateiktame kelionės dokumente arba, jei asmuo yra be pilietybės, pasirinkti sistemos įrašą „BE PILIETYBĖS“. Jeigu nustatoma, kad užsieniečio pilietybė, įrašyta jo pateiktame kelionės dokumente, nesuta</text:span><text:span text:style-name="T1750">mpa su pilietybe, nurodyta ekraninės prašymo įforminti leidimą formoje, tai šioje formoje įrašoma užsieniečio pilietybė pagal kelionės dokumentą, o jeigu prašymą įforminti leidimą pateikė užsienietis, nurodytas Aprašo 74 punkte, – pagal dokumentą, kuriame<text:s/></text:span><text:span text:style-name="T1751">įrašyta šio užsieniečio pilietybė;</text:span></text:p>
      <text:p text:style-name="P1752"><text:span text:style-name="T1753">89.3.5</text:span><text:span text:style-name="T1754">. ekraninės prašymo įforminti leidimą formos langelyje, atitinkančiame šio prašymo 10 eilutę, pažymėti, ar sumokėta Lietuvos Respublikos Vyriausybės nustatyto dydžio valstybės rinkliava už leidimo laikinai<text:s/></text:span><text:span text:style-name="T1755">gyventi išdavimą arba pakeisto leidimo laikinai gyventi išdavimą (įrašoma sumokėtos valstybės rinkliavos suma ir sumokėjimo data), ar užsienietis yra atleistas nuo valstybės rinkliavos. Jeigu dokumentų leidimui laikinai gyventi įforminti pateikimo metu Val</text:span><text:span text:style-name="T1756">stybinės mokesčių inspekcijos informacinėje sistemoje tokių duomenų nėra, žyma apie tai, kad valstybės rinkliava sumokėta, padaroma užsieniečiui įteikiant leidimą laikinai gyventi;</text:span></text:p>
      <text:p text:style-name="P1757"><text:span text:style-name="T1758">89.3.6</text:span><text:span text:style-name="T1759">. ekraninės prašymo įforminti leidimą formos langelyje, atitinkan</text:span><text:span text:style-name="T1760">čiame šio prašymo 11 eilutę, pažymėti, ar priimtas sprendimas išduoti leidimą laikinai gyventi, ar jį pakeisti, įrašyti sprendimo priėmimo datą, terminą, kuriam išduodamas ar keičiamas leidimas laikinai gyventi (įrašomos tikslios dokumento išdavimo ir gali</text:span><text:span text:style-name="T1761">ojimo pabaigos datos arba nurodomas galiojimo laikas – 1 ar 5 metai), taip pat šioje formoje pasirinkti nuorodą į Įstatymo straipsnį (-ius), dalį (-is) ir punktą (-us), kurio (-ių) pagrindu priimtas šis sprendimas, o išspausdinus prašymą įforminti leidimą,</text:span><text:span text:style-name="T1762"><text:s/>tai pažymėti šio prašymo 11 eilutėje. Jeigu leidimas laikinai gyventi įforminamas užsieniečio šeimos nariui, tai šios formos langelyje, atitinkančiame šio prašymo 11 eilutę, nurodomas Įstatymo straipsnis (-iai), dalis (-ys) ir punktas (-ai), kurio (-ių) p</text:span><text:span text:style-name="T1763">agrindu išduotas leidimas laikinai gyventi užsieniečiui, pas kurį atvyksta jo šeimos narys. Jeigu priimtas sprendimas išduoti užsieniečiui leidimą laikinai gyventi pirmiesiems studijų metams (be teisės dirbti), tai ekraninėje prašymo įforminti leidimą form</text:span><text:span text:style-name="T1764">oje pasirenkamas sistemos įrašas „BE TEISĖS DIRBTI“;</text:span></text:p>
      <text:p text:style-name="P1765"><text:span text:style-name="T1766">89.3.7</text:span><text:span text:style-name="T1767">. ekraninės prašymo įforminti leidimą formos langelyje, atitinkančiame šio prašymo 12 eilutę, nurodyti, kas pateikia prašymą įforminti leidimą, įrašyti šį prašymą pateikiančio asmens vardą ir</text:span><text:span text:style-name="T1768"><text:s/></text:span><text:span text:style-name="T1769">pavardę (pateikimo data užpildoma automatiškai), o</text:span><text:span text:style-name="T1770"><text:s/></text:span><text:span text:style-name="T1771">jeigu prašymą įforminti pateikia Aprašo 83, 84 ar 85 punkte nurodytas asmuo</text:span><text:span text:style-name="T1772"><text:s/></text:span><text:span text:style-name="T1773">– ir jo asmens kodą;</text:span></text:p>
      <text:p text:style-name="P1774"><text:span text:style-name="T1775">89.3.8</text:span><text:span text:style-name="T1776">. nuskaityti užsieniečio veido atvaizdą. Jeigu yra pateikta užsieniečio nuotrauka, veido atvaizdas</text:span><text:span text:style-name="T1777"><text:s/>suformuojamas iš nuotraukos;</text:span></text:p>
      <text:p text:style-name="P1778"><text:span text:style-name="T1779">89.3.9</text:span><text:span text:style-name="T1780">. nuskaityti užsieniečio pirštų atspaudus. Nuskaitomi tik asmens nuo 6 metų amžiaus abiejų rankų smilių atspaudai. Jeigu kairysis arba dešinysis smilius sužalotas, jo nėra arba dėl medicininių priežasčių negalima nus</text:span><text:span text:style-name="T1781">kaityti jo atspaudo, tai nuskaitomi aiškūs tos pačios rankos didžiojo ar bevardžio pirštų arba nykščio atspaudai. Jeigu visų vienos rankos pirštų atspaudų kokybė prasta, nuskaitomas piršto, kurio būklė geriausia, atspaudas. Jei dėl asmens fizinės negalios<text:s/></text:span><text:span text:style-name="T1782">negalima nuskaityti jokių vienos rankos pirštų atspaudų, tai atspaudams nuskaityti šiame punkte nustatyta eiliškumo tvarka parenkami du kitos rankos pirštai. Jei dėl asmens fizinės negalios negalima nuskaityti jokių jo pirštų atspaudų, tai leidimas laikina</text:span><text:span text:style-name="T1783">i gyventi tokiu atveju išduodamas be jame elektroniniu būdu fiksuotų pirštų atspaudų. Apie tai, kad nenuskaityti smilių atspaudai, kad negalima nuskaityti jokių vienos rankos pirštų atspaudų ar kad dėl asmens fizinės negalios negalima nuskaityti jokių jo p</text:span><text:span text:style-name="T1784">irštų atspaudų, pažymima ekraninės prašymo įforminti leidimą formos langelyje, atitinkančiame šio prašymo 16 eilutę, ir nurodomos priežastys;</text:span></text:p>
      <text:p text:style-name="P1785"><text:span text:style-name="T1786">89.3.10</text:span><text:span text:style-name="T1787">. duoti užsieniečiui specialiu rašikliu pasirašyti parašui skirtoje vietoje, integruotoje biometrinių d</text:span><text:span text:style-name="T1788">uomenų nuskaitymo įrangoje. Užsienietis, kuriam sukako 14 metų, privalo pats pasirašyti migracijos tarnybos įgalioto valstybės tarnautojo akivaizdoje. Jeigu leidimas laikinai gyventi įforminamas užsieniečiui iki 14 metų, taip pat jei užsienietis dėl neveik</text:span><text:span text:style-name="T1789">snumo ar fizinės negalios nesugeba pasirašyti, tai užsieniečio parašui skirtoje vietoje braukiamas brūkšnys, o išspausdinus prašymą įforminti leidimą, jo 16 eilutėje nurodoma priežastis, dėl kurios užsienietis nepasirašo;</text:span></text:p>
      <text:p text:style-name="P1790"><text:span text:style-name="T1791">89.3.11</text:span><text:span text:style-name="T1792">. pažymėti sistemoje, k</text:span><text:span text:style-name="T1793">ad ekraninėje prašymo įforminti leidimą formoje duomenys įvesti. Šio prašymo tam skirtoje vietoje sistemos priemonėmis suformuojamas registracijos numeris, data ir leidimą laikinai gyventi išduodančios ar keičiančios migracijos tarnybos numeris, kuris turi</text:span><text:span text:style-name="T1794"><text:s/>atitikti įrašomą leidime laikinai gyventi pagal Prašymų asmens dokumentams išduoti, pakeisti, įforminti registravimo, užsakymų asmens dokumentams išrašyti formavimo ir duomenų apie asmens dokumentų galiojimą tvarkos apraše nustatytą dokumentą išdavusios į</text:span><text:span text:style-name="T1795">staigos žymą asmens dokumente. Migracijos tarnyboje prašymo įforminti leidimą registracijos numeris kasmet pradedamas formuoti nuo Nr. 1;</text:span></text:p>
      <text:p text:style-name="P1796"><text:span text:style-name="T1797">89.3.12</text:span><text:span text:style-name="T1798">. išspausdinti prašymą įforminti leidimą su užpildytomis 1–11 ir 16 eilutėmis (kai šiose eilutėse daromi įr</text:span><text:span text:style-name="T1799">ašai), užsieniečio veido atvaizdu (kai užsienietis nepateikia nuotraukos) ir parašu (kai užsienietis Aprašo 89.3.10 punkte nustatyta tvarka turi pasirašyti) ir patikrinti duomenis. Jeigu nustatoma, kad prašyme įforminti leidimą neteisingai įvesti Aprašo 89</text:span><text:span text:style-name="T1800">.3.3, 89.3.4, 89.3.5 ar 89.3.6 punkte nurodyti duomenys, šie duomenys ekraninėje prašymo įforminti leidimą formoje pataisomi ir išspausdinamas naujas prašymas įforminti leidimą;</text:span></text:p>
      <text:p text:style-name="P1801"><text:span text:style-name="T1802">89.3.13</text:span><text:span text:style-name="T1803">. jeigu užsienietis nėra deklaravęs gyvenamosios vietos ir neįtrauk</text:span><text:span text:style-name="T1804">tas į gyvenamosios vietos neturinčių asmenų apskaitą, tai, išspausdinus prašymą įforminti leidimą, šio prašymo 7 eilutėje įrašyti gyvenamosios vietos, kurią užsienietis ketina deklaruoti, adresą ir pažymėti langelį „Gyvenamoji vieta nedeklaruota“. Jeigu už</text:span><text:span text:style-name="T1805">sienietis nėra deklaravęs gyvenamosios vietos, o yra įtrauktas į neturinčių gyvenamosios vietos asmenų apskaitą, tai prašymo įforminti leidimą 7 eilutėje pažymimas langelis „Įtrauktas į neturinčių gyvenamosios vietos asmenų apskaitą“;</text:span></text:p>
      <text:p text:style-name="P1806"><text:span text:style-name="T1807">89.3.14</text:span><text:span text:style-name="T1808">. jeigu už</text:span><text:span text:style-name="T1809">sienietis dėl leidimo laikinai gyventi įforminimo kreipiasi pasikeitus jo vardui (-ams), pavardei, lyčiai, gimimo datai ar asmens kodui arba jam nesuteiktas asmens kodas, tai išspausdinto prašymo įforminti leidimą su Aprašo 89.3.1–89.3.6, 89.4, 89.5 punktu</text:span><text:span text:style-name="T1810">ose nustatyta tvarka užpildytomis eilutėmis, užsieniečio veido atvaizdu (kai užsienietis nepateikia nuotraukos) bei parašu (kai užsienietis Aprašo 89.3.10 punkte nustatyta tvarka turi pasirašyti) kopiją ir dokumentų, patvirtinančių asmens duomenų teisingum</text:span><text:span text:style-name="T1811">ą, kopijas su lydraščiu tą pačią darbo dieną faksu, elektroniniu paštu (nuskaitytas) arba paštu išsiųsti Gyventojų registro tarnybai prie Lietuvos Respublikos vidaus reikalų ministerijos (toliau – Gyventojų registro tarnyba);</text:span><text:s/></text:p>
      <text:p text:style-name="P1812">Papunkčio pakeitimai:</text:p>
      <text:p text:style-name="P1813"><text:span text:style-name="T1814">Nr.<text:s/></text:span><text:a xlink:href="https://www.e-tar.lt/portal/legalAct.html?documentId=TAR.A8EC94A3B6CB" office:target-frame-name="_top" xlink:show="replace"><text:span text:style-name="T1815">1V-453</text:span></text:a><text:span text:style-name="T1816">, 2012-06-13, Žin., 2012, Nr. 67-3438 (2012-06-16), i. k. 1122310ISAK001V-453</text:span></text:p>
      <text:p text:style-name="Normal"/>
      <text:p text:style-name="P1817"><text:span text:style-name="T1818">89.4</text:span><text:span text:style-name="T1819">. duoti užsieniečiui arba Aprašo 83, 84 ar 85 punkte nurodytam asmeniui<text:s/></text:span><text:span text:style-name="T1820">pasitikrinti prašyme įforminti leidimą nurodytus duomenis. Užsienietis arba Aprašo 83, 84 ar 85 punkte nurodytas asmuo, pasitikrinęs šiuos duomenis, pasirašo prašymo įforminti leidimą 12 eilutėje;</text:span><text:s/></text:p>
      <text:p text:style-name="P1821">Papunkčio pakeitimai:</text:p>
      <text:p text:style-name="P1822"><text:span text:style-name="T1823">Nr.<text:s/></text:span><text:a xlink:href="https://www.e-tar.lt/portal/legalAct.html?documentId=TAR.A8EC94A3B6CB" office:target-frame-name="_top" xlink:show="replace"><text:span text:style-name="T1824">1V-453</text:span></text:a><text:span text:style-name="T1825">, 2012-06-13, Žin., 2012, Nr. 67-3438 (2012-06-16), i. k. 1122310ISAK001V-453</text:span></text:p>
      <text:p text:style-name="Normal"/>
      <text:p text:style-name="P1826"><text:span text:style-name="T1827">89.5</text:span><text:span text:style-name="T1828">. parašu patvirtinti užsieniečio, kuriam išduodamas ar keičiamas leidimas laikinai gyventi, tapatybę ir parašą, p</text:span><text:span text:style-name="T1829">rašymo įforminti leidimą 13 eilutėje įrašyti savo pareigas, vardą (-us), pavardę ir datą;</text:span><text:s/></text:p>
      <text:p text:style-name="P1830">Papunkčio pakeitimai:</text:p>
      <text:p text:style-name="P1831"><text:span text:style-name="T1832">Nr.<text:s/></text:span><text:a xlink:href="https://www.e-tar.lt/portal/legalAct.html?documentId=TAR.A8EC94A3B6CB" office:target-frame-name="_top" xlink:show="replace"><text:span text:style-name="T1833">1V-453</text:span></text:a><text:span text:style-name="T1834">, 2012-06-13, Žin., 2012, Nr. 67-3438 (2012-06-16),</text:span><text:span text:style-name="T1835"><text:s/>i. k. 1122310ISAK001V-453</text:span></text:p>
      <text:p text:style-name="Normal"/>
      <text:p text:style-name="P1836"><text:span text:style-name="T1837">89.6</text:span><text:span text:style-name="T1838">. prašymo įforminti leidimą 16 eilutėje įrašyti užsieniečio iki 1 metų (kai jis neatvyksta į migracijos tarnybą) asmens tapatybę ir nuotraukas patvirtinusio asmens vardą ir pavardę. Asmuo, pateikiantis užsieniečio iki 1<text:s/></text:span><text:span text:style-name="T1839">metų prašymą įforminti leidimą, prašymo įforminti leidimą 16 eilutėje parašu turi patvirtinti užsieniečio iki 1 metų asmens tapatybę ir tai, kad pateiktos nuotraukos yra šio užsieniečio.</text:span><text:s/></text:p>
      <text:p text:style-name="P1840">Papildyta papunkčiu:</text:p>
      <text:p text:style-name="P1841"><text:span text:style-name="T1842">Nr.<text:s/></text:span><text:a xlink:href="https://www.e-tar.lt/portal/legalAct.html?documentId=TAR.A8EC94A3B6CB" office:target-frame-name="_top" xlink:show="replace"><text:span text:style-name="T1843">1V-453</text:span></text:a><text:span text:style-name="T1844">, 2012-06-13, Žin., 2012, Nr. 67-3438 (2012-06-16), i. k. 1122310ISAK001V-453</text:span></text:p>
      <text:p text:style-name="Normal"/>
      <text:p text:style-name="P1845">90. Dokumentų, siunčiamų Gyventojų registro tarnybai duomenims apie užsienietį įrašyti ar pakeisti, kopijos turi būti teisės aktų nustatyta tvarka patvirtintos įgalioto migracijos tarnybos valstybės tarnautojo.</text:p>
      <text:p text:style-name="P1846"><text:span text:style-name="T1847">91</text:span><text:span text:style-name="T1848">. Užsieniečio pateiktas kelionės dokumentas (išskyrus užsieniečių, nurodytų Aprašo 74 punkte) ar leidimas laikinai gyventi, sutikrinus duomenis, užsieniečiui grąžina</text:span><text:span text:style-name="T1849">mas. Jeigu kelionės dokumentas buvo pakeistas prašymo išduoti arba pakeisti leidimą nagrinėjimo metu ir jo kopijos nėra užsieniečio byloje, tai padaroma šio dokumento kopija, patvirtinama teisės aktų nustatyta tvarka ir įdedama į užsieniečio bylą.</text:span><text:s/></text:p>
      <text:p text:style-name="P1850">Punkto<text:s/>pakeitimai:</text:p>
      <text:p text:style-name="P1851"><text:span text:style-name="T1852">Nr.<text:s/></text:span><text:a xlink:href="https://www.e-tar.lt/portal/legalAct.html?documentId=TAR.A8AE46CA80AC" office:target-frame-name="_top" xlink:show="replace"><text:span text:style-name="T1853">1V-397</text:span></text:a><text:span text:style-name="T1854">, 2011-05-23, Žin., 2011, Nr. 66-3113 (2011-05-31), i. k. 1112310ISAK001V-397</text:span></text:p>
      <text:p text:style-name="Normal"/>
      <text:p text:style-name="P1855"><text:span text:style-name="T1856">91</text:span><text:span text:style-name="T1857">1</text:span><text:span text:style-name="T1858">. Aprašo 73.5, 73.6, 83–85 punktuose nurodytais atvejais padaromos</text:span><text:span text:style-name="T1859"><text:s/>dokumento, patvirtinančio asmens duomenis ar jų keitimą, sveikatos draudimą patvirtinančio dokumento, globą (rūpybą) ar kitą teisėtą atstovavimą patvirtinančio dokumento ir įgaliojimo kopijos, patvirtinamos teisės aktų nustatyta tvarka ir įdedamos į užsie</text:span><text:span text:style-name="T1860">niečio bylas, o dokumento originalai grąžinami juos pateikusiems asmenims. Jeigu šie dokumentai buvo pateikti kartu su prašymu išduoti arba pakeisti leidimą arba pateiktos jų kopijos, patvirtintos teisės aktų nustatyta tvarka, tai šio punkto reikalavimas n</text:span><text:span text:style-name="T1861">evykdomas.</text:span><text:s/></text:p>
      <text:p text:style-name="P1862">Papildyta punktu:</text:p>
      <text:p text:style-name="P1863"><text:span text:style-name="T1864">Nr.<text:s/></text:span><text:a xlink:href="https://www.e-tar.lt/portal/legalAct.html?documentId=TAR.A8AE46CA80AC" office:target-frame-name="_top" xlink:show="replace"><text:span text:style-name="T1865">1V-397</text:span></text:a><text:span text:style-name="T1866">, 2011-05-23, Žin., 2011, Nr. 66-3113 (2011-05-31), i. k. 1112310ISAK001V-397</text:span></text:p>
      <text:p text:style-name="Normal"/>
      <text:p text:style-name="P1867">92. Leidimas laikinai gyventi įforminamas ne vėliau<text:s/>kaip per 10 darbo dienų nuo prašymo įforminti leidimą užregistravimo sistemoje dienos.</text:p>
      <text:p text:style-name="P1868"/>
      <text:p text:style-name="P1869"><text:span text:style-name="T1870">IX</text:span><text:span text:style-name="T1871">.<text:s/></text:span><text:span text:style-name="T1872">UŽSAKYMO DĖL LEIDIMO LAIKINAI GYVENTI IŠRAŠYMO FORMAVIMAS IR PERDAVIMAS ASMENS DOKUMENTŲ IŠRAŠYMO CENTRUI</text:span></text:p>
      <text:p text:style-name="P1873"/>
      <text:p text:style-name="P1874">93. Migracijos tarnybos valstybės tarnautojas,<text:s/>turintis 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1875"><text:span text:style-name="T1876">93.1</text:span><text:span text:style-name="T1877">. sistemoje užregistruotą prašymą įforminti leidimą sistemoje perkelti į būseną „Paruoštas“, kad būtų galima šį prašymą įtraukti į užsakymą Asmens dokumentų išrašymo centrui. Jeigu Gyventojų registre turi būti įrašyti ar pakeisti asmens duomeny</text:span><text:span text:style-name="T1878">s, kurie bus įrašomi į leidimą laikinai gyventi, tai prašymas įforminti leidimą įtraukiamas į užsakymą Asmens dokumentų išrašymo centrui tik įsitikinus, kad šie duomenys įrašyti ar pakeisti;</text:span><text:s/></text:p>
      <text:p text:style-name="P1879">Papunkčio pakeitimai:</text:p>
      <text:p text:style-name="P1880"><text:span text:style-name="T1881">Nr.<text:s/></text:span><text:a xlink:href="https://www.e-tar.lt/portal/legalAct.html?documentId=TAR.A8EC94A3B6CB" office:target-frame-name="_top" xlink:show="replace"><text:span text:style-name="T1882">1V-453</text:span></text:a><text:span text:style-name="T1883">, 2012-06-13, Žin., 2012, Nr. 67-3438 (2012-06-16), i. k. 1122310ISAK001V-453</text:span></text:p>
      <text:p text:style-name="Normal"/>
      <text:p text:style-name="P1884">93.2. suformuoti užsakymą dėl leidimo laikinai gyventi išrašymo ir perduoti jį Asmens dokumentų išrašymo centrui. Migracijos tarnyba su sistema dirba tiesiogiai (prijungties režimu).</text:p>
      <text:p text:style-name="P1885">94. Leidimą laikinai gyventi išrašo ir duomenis į jį įrašo Asmens dokumentų išrašymo centras.</text:p>
      <text:p text:style-name="P1886"/>
      <text:p text:style-name="P1887"><text:span text:style-name="T1888">X</text:span><text:span text:style-name="T1889">.<text:s/></text:span><text:span text:style-name="T1890">IŠRAŠYTŲ LEIDIMŲ LAIKINAI GYVENTI GAVIMAS IŠ ASMENS DOKUMENTŲ IŠRAŠYMO CENTRO</text:span></text:p>
      <text:p text:style-name="P1891"/>
      <text:p text:style-name="P1892">95.<text:s/>Iš Asmens dokumentų išrašymo centro gavus išrašytų leidimų laikinai gyventi siuntą, migracijos tarnyboje patikrinama, ar nepažeista siuntos pakuotė.</text:p>
      <text:p text:style-name="P1893">96. Ne mažiau kaip trijų teritorinės policijos įstaigos valstybės tarnautojų (iš jų 2 – migracijos<text:s/>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1894">Siuntos turi būti patikrinamos ne vėliau kaip kitą darbo dieną nuo siuntos gavimo migracijos tarnyboje dienos.</text:p>
      <text:p text:style-name="P1895">97. Nustačius, kad pakuotė pažeista ir / ar trūksta leidimų laikinai gyventi, ir / ar jų numeriai neatitinka nurodytųjų lydraštyje, iš Asmens dokumentų išrašymo centro 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1896">98. Įgaliotas migracijos tarnybos valstybės tarnautojas privalo:</text:p>
      <text:p text:style-name="P1897">98.1. patikrinti, ar leidimas laikinai gyventi pagamintas kokybiškai, ar jame nurodyti asmens duomenys ir veido atvaizdas atitinka asmens duomenis ir nuotrauką (veido atvaizdą) prašyme įforminti leidimą.</text:p>
      <text:p text:style-name="P1898">Jeigu leidimas laikinai gyventi pagamintas nekokybiškai ir / ar jame nurodyti asmens duomenys ir / ar veido atvaizdas neatitinka asmens duomenų ar nuotraukos (veido atvaizdo) prašyme įforminti leidimą (toliau – sugadintas leidimas laikinai gyventi),<text:s/>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1899">98.2. užpildyti prašymo įforminti leidimą 14 eilutę: nurodyti užsieniečiui išrašyto leidimo laikinai gyventi numerį, išrašymo datą bei galiojimo laiką.</text:p>
      <text:p text:style-name="P1900">99. Iš Asmens dokumentų išrašymo centro gauti išrašytų leidimų laikinai gyventi lydraščiai įdedami į bylą pagal dokumentacijos planą.</text:p>
      <text:p text:style-name="P1901"/>
      <text:p text:style-name="P1902"><text:span text:style-name="T1903">XI</text:span><text:span text:style-name="T1904">.<text:s/></text:span><text:span text:style-name="T1905">LEIDIMO LAIKINAI GYVENTI ATSIĖMIMAS, PRAŠYMŲ Į</text:span><text:span text:style-name="T1906">FORMINTI LEIDIMĄ SAUGOJIMAS</text:span></text:p>
      <text:p text:style-name="P1907"/>
      <text:p text:style-name="P1908"><text:span text:style-name="T1909">100</text:span><text:span text:style-name="T1910">. Užsienietis asmeniškai atvyksta atsiimti leidimo laikinai gyventi į migracijos tarnybą, kuriai pateikė dokumentus leidimui laikinai gyventi įforminti, išskyrus Aprašo 101, 100</text:span><text:span text:style-name="T1911">1</text:span><text:span text:style-name="T1912"><text:s/>ir 100</text:span><text:span text:style-name="T1913">2</text:span><text:span text:style-name="T1914"><text:s/>punktuose nurodytus atvejus.</text:span><text:s/></text:p>
      <text:p text:style-name="P1915">Punkto pakeitimai:</text:p>
      <text:p text:style-name="P1916"><text:span text:style-name="T1917">Nr.<text:s/></text:span><text:a xlink:href="https://www.e-tar.lt/portal/legalAct.html?documentId=TAR.A8AE46CA80AC" office:target-frame-name="_top" xlink:show="replace"><text:span text:style-name="T1918">1V-397</text:span></text:a><text:span text:style-name="T1919">, 2011-05-23, Žin., 2011, Nr. 66-3113 (2011-05-31), i. k. 1112310ISAK001V-397</text:span></text:p>
      <text:p text:style-name="Normal"/>
      <text:p text:style-name="P1920"><text:span text:style-name="T1921">101</text:span><text:span text:style-name="T1922">. Jeigu užsienietis yra Lietuvos Respublikoje, tačiau asmenišk</text:span><text:span text:style-name="T1923">ai negali atvykti į migracijos tarnybą, kuriai pateikė dokumentus leidimui laikinai gyventi įforminti, tai leidimą laikinai gyventi gali paimti ir užsieniečio įgaliotas asmuo, pateikęs įstatymų nustatyta tvarka patvirtintą įgaliojimą ir savo asmens tapatyb</text:span><text:span text:style-name="T1924">ę patvirtinantį dokumentą.</text:span><text:s/></text:p>
      <text:p text:style-name="P1925">Punkto pakeitimai:</text:p>
      <text:p text:style-name="P1926"><text:span text:style-name="T1927">Nr.<text:s/></text:span><text:a xlink:href="https://www.e-tar.lt/portal/legalAct.html?documentId=TAR.A8AE46CA80AC" office:target-frame-name="_top" xlink:show="replace"><text:span text:style-name="T1928">1V-397</text:span></text:a><text:span text:style-name="T1929">, 2011-05-23, Žin., 2011, Nr. 66-3113 (2011-05-31), i. k. 1112310ISAK001V-397</text:span></text:p>
      <text:p text:style-name="Normal"/>
      <text:p text:style-name="P1930"><text:span text:style-name="T1931">101</text:span><text:span text:style-name="T1932">1</text:span><text:span text:style-name="T1933">. Neveiksnaus užsieniečio<text:s/></text:span><text:span text:style-name="T1934">leidimą laikinai gyventi paima jo globėjas ar kitas teisėtas atstovas, pateikęs paskyrimą globėju ar kitą teisėtą atstovavimą patvirtinantį dokumentą ir savo asmens tapatybę patvirtinantį dokumentą.</text:span><text:s/></text:p>
      <text:p text:style-name="P1935">Papildyta punktu:</text:p>
      <text:p text:style-name="P1936"><text:span text:style-name="T1937">Nr.<text:s/></text:span><text:a xlink:href="https://www.e-tar.lt/portal/legalAct.html?documentId=TAR.A8AE46CA80AC" office:target-frame-name="_top" xlink:show="replace"><text:span text:style-name="T1938">1V-397</text:span></text:a><text:span text:style-name="T1939">, 2011-05-23, Žin., 2011, Nr. 66-3113 (2011-05-31), i. k. 1112310ISAK001V-397</text:span></text:p>
      <text:p text:style-name="Normal"/>
      <text:p text:style-name="P1940"><text:span text:style-name="T1941">101</text:span><text:span text:style-name="T1942">2</text:span><text:span text:style-name="T1943">. Paimti vaiko iki 16 metų leidimą laikinai gyventi turi, o vaiko nuo 16 iki 18 metų gali vienas iš tėvų ar globėja</text:span><text:span text:style-name="T1944">s (rūpintojas). Nepilnamečio asmens leidimą laikinai gyventi paimantis asmuo turi pateikti savo asmens tapatybę patvirtinantį dokumentą.</text:span><text:s/></text:p>
      <text:p text:style-name="P1945">Papildyta punktu:</text:p>
      <text:p text:style-name="P1946"><text:span text:style-name="T1947">Nr.<text:s/></text:span><text:a xlink:href="https://www.e-tar.lt/portal/legalAct.html?documentId=TAR.A8AE46CA80AC" office:target-frame-name="_top" xlink:show="replace"><text:span text:style-name="T1948">1V-397</text:span></text:a><text:span text:style-name="T1949">,<text:s/></text:span><text:span text:style-name="T1950">2011-05-23, Žin., 2011, Nr. 66-3113 (2011-05-31), i. k. 1112310ISAK001V-397</text:span></text:p>
      <text:p text:style-name="Normal"/>
      <text:p text:style-name="P1951"><text:span text:style-name="T1952">102</text:span><text:span text:style-name="T1953">. Atsiimant leidimą laikinai gyventi, būtina pateikti Aprašo 73.2–73.3 punktuose nurodytus dokumentus. Šio punkto reikalavimas vykdomas ir tuo atveju, kai leidimą laikinai<text:s/></text:span><text:span text:style-name="T1954">gyventi paima Aprašo 101, 101</text:span><text:span text:style-name="T1955">1</text:span><text:span text:style-name="T1956"><text:s/>ar 101</text:span><text:span text:style-name="T1957">2</text:span><text:span text:style-name="T1958"><text:s/></text:span><text:span text:style-name="T1959">punkte nurodytas asmuo. Jeigu atsiimant leidimą laikinai gyventi nepateikiamas keičiamas leidimas laikinai gyventi, kuris pagal Aprašo</text:span><text:span text:style-name="T1960"><text:s/></text:span><text:span text:style-name="T1961">104.4</text:span><text:span text:style-name="T1962"><text:s/></text:span><text:span text:style-name="T1963">punkte nustatytus</text:span><text:span text:style-name="T1964"><text:s/></text:span><text:span text:style-name="T1965">reikalavimus turi būti pažymėtas kaip negaliojantis, tai s</text:span><text:span text:style-name="T1966">istemoje jis skelbiamas negrąžintu.</text:span><text:s/></text:p>
      <text:p text:style-name="P1967">Punkto pakeitimai:</text:p>
      <text:p text:style-name="P1968"><text:span text:style-name="T1969">Nr.<text:s/></text:span><text:a xlink:href="https://www.e-tar.lt/portal/legalAct.html?documentId=TAR.A8AE46CA80AC" office:target-frame-name="_top" xlink:show="replace"><text:span text:style-name="T1970">1V-397</text:span></text:a><text:span text:style-name="T1971">, 2011-05-23, Žin., 2011, Nr. 66-3113 (2011-05-31), i. k. 1112310ISAK001V-397</text:span></text:p>
      <text:p text:style-name="Normal"/>
      <text:p text:style-name="P1972"><text:span text:style-name="T1973">102</text:span><text:span text:style-name="T1974">1</text:span><text:span text:style-name="T1975">. Atsiimant leidimą<text:s/></text:span><text:span text:style-name="T1976">laikinai gyventi, pateikiamas Aprašo 101 punkte nurodyto įgaliojimo arba 101</text:span><text:span text:style-name="T1977">1</text:span><text:span text:style-name="T1978"><text:s/>punkte nurodyto globą ar kitą teisėtą atstovavimą patvirtinančio dokumento originalas arba jo kopija, patvirtinta teisės aktų nustatyta tvarka. Šių dokumentų kopijos įdedamos į u</text:span><text:span text:style-name="T1979">žsieniečio bylą.</text:span><text:s/></text:p>
      <text:p text:style-name="P1980">Papildyta punktu:</text:p>
      <text:p text:style-name="P1981"><text:span text:style-name="T1982">Nr.<text:s/></text:span><text:a xlink:href="https://www.e-tar.lt/portal/legalAct.html?documentId=TAR.A8AE46CA80AC" office:target-frame-name="_top" xlink:show="replace"><text:span text:style-name="T1983">1V-397</text:span></text:a><text:span text:style-name="T1984">, 2011-05-23, Žin., 2011, Nr. 66-3113 (2011-05-31), i. k. 1112310ISAK001V-397</text:span></text:p>
      <text:p text:style-name="Normal"/>
      <text:p text:style-name="P1985"><text:span text:style-name="T1986">103</text:span><text:span text:style-name="T1987">. Atsiimdamas leidimą laikinai gyventi užs</text:span><text:span text:style-name="T1988">ienietis turi prašymo įforminti leidimą 15 eilutėje pažymėti atitinkamą langelį, nurodydamas, kad leidimą laikinai gyventi paėmė asmeniškai, pasirašyti, patvirtindamas, kad leidimą laikinai gyventi gavo, ir nurodyti jo atsiėmimo datą. Jeigu užsienietis dėl</text:span><text:span text:style-name="T1989"><text:s/>fizinės negalios nesugeba pasirašyti, tai prašymo įforminti leidimą 15 eilutėje vietoj asmens parašo braukiamas brūkšnys, nurodoma leidimo laikinai gyventi atsiėmimo data, o prašymo įforminti leidimą 16 eilutėje „Pastabos“ – priežastis, dėl kurios užsieni</text:span><text:span text:style-name="T1990">etis nepasirašo.</text:span><text:s/></text:p>
      <text:p text:style-name="P1991">Punkto pakeitimai:</text:p>
      <text:p text:style-name="P1992"><text:span text:style-name="T1993">Nr.<text:s/></text:span><text:a xlink:href="https://www.e-tar.lt/portal/legalAct.html?documentId=TAR.A8AE46CA80AC" office:target-frame-name="_top" xlink:show="replace"><text:span text:style-name="T1994">1V-397</text:span></text:a><text:span text:style-name="T1995">, 2011-05-23, Žin., 2011, Nr. 66-3113 (2011-05-31), i. k. 1112310ISAK001V-397</text:span></text:p>
      <text:p text:style-name="Normal"/>
      <text:p text:style-name="P1996"><text:span text:style-name="T1997">103</text:span><text:span text:style-name="T1998">1</text:span><text:span text:style-name="T1999">. Jeigu leidimą laikinai gyventi atsiima</text:span><text:span text:style-name="T2000"><text:s/>ne pats užsienietis, o paima Aprašo 101, 101</text:span><text:span text:style-name="T2001">1</text:span><text:span text:style-name="T2002"><text:s/>ar 101</text:span><text:span text:style-name="T2003">2<text:s/></text:span><text:span text:style-name="T2004">punkte nurodytas asmuo, tai prašymo įforminti leidimą 15 eilutėje pažymimas atitinkamas langelis, nurodant, kas paėmė leidimą laikinai gyventi, įrašoma leidimą laikinai gyventi paimančio asmens vardas,</text:span><text:span text:style-name="T2005"><text:s/>pavardė ir asmens kodas. Leidimą laikinai gyventi paimantis asmuo pasirašo, patvirtindamas, kad leidimą laikinai gyventi gavo, ir įrašo leidimo laikinai gyventi atsiėmimo datą.</text:span><text:s/></text:p>
      <text:p text:style-name="P2006">Papildyta punktu:</text:p>
      <text:p text:style-name="P2007"><text:span text:style-name="T2008">Nr.<text:s/></text:span><text:a xlink:href="https://www.e-tar.lt/portal/legalAct.html?documentId=TAR.A8AE46CA80AC" office:target-frame-name="_top" xlink:show="replace"><text:span text:style-name="T2009">1V-397</text:span></text:a><text:span text:style-name="T2010">, 2011-05-23, Žin., 2011, Nr. 66-3113 (2011-05-31), i. k. 1112310ISAK001V-397</text:span></text:p>
      <text:p text:style-name="Normal"/>
      <text:p text:style-name="P2011">104. Įgaliotas migracijos tarnybos valstybės tarnautojas, migracijos tarnyboje įteikiantis išrašytą leidimą laikinai gyventi, privalo:</text:p>
      <text:p text:style-name="P2012">104.1. jei sistemoje registruojant prašymą įforminti leidimą nebuvo padaryta žyma apie valstybės rinkliavą Aprašo 89.3.5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2013">Papunkčio pakeitimai:</text:p>
      <text:p text:style-name="P2014"><text:span text:style-name="T2015">Nr.<text:s/></text:span><text:a xlink:href="https://www.e-tar.lt/portal/legalAct.html?documentId=TAR.A8EC94A3B6CB" office:target-frame-name="_top" xlink:show="replace"><text:span text:style-name="T2016">1V-453</text:span></text:a><text:span text:style-name="T2017">, 2012-06-13, Žin., 2012, Nr. 67-3438<text:s/></text:span><text:span text:style-name="T2018">(2012-06-16), i. k. 1122310ISAK001V-453</text:span></text:p>
      <text:p text:style-name="Normal"/>
      <text:p text:style-name="P2019">104.2. sutikrinti užsieniečiui išrašytame leidime laikinai gyventi nurodytus duomenis su jo duomenimis Gyventojų registre.</text:p>
      <text:p text:style-name="P2020">Jeigu leidime laikinai gyventi nurodyti užsieniečio duomenys ar veido atvaizdas skiriasi<text:s/>nuo jo duomenų, esančių Gyventojų registre, apie tai nedelsiant informuojamas migracijos tarnybos vadovas. Nustačius, kad šie duomenys neteisingi, užsieniečiui Aprašo nustatyta tvarka įforminamas naujas leidimas laikinai gyventi;</text:p>
      <text:p text:style-name="P2021">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2022">104.4. specialiu prietaisu pažymėti kaip negaliojantį užsieniečio pateiktą keisti leidimą laikinai gyventi, paimti jį iš užsieniečio ir sunaikinti;</text:p>
      <text:p text:style-name="P2023">104.5. sistemoje pažymėti, kad leidimas laikinai gyventi įteiktas. Tai patvirtinama<text:s/>pažymint prašymo įforminti leidimą 15 eilutėje esantį langelį ir nurodant datą, kada sistemoje pažymėta, kad užsieniečiui leidimas laikinai gyventi įteiktas.</text:p>
      <text:p text:style-name="P2024">Leidimas laikinai gyventi pradeda galioti nuo tada, kai apie leidimo laikinai gyventi įteikimą pažymima sistemoje;</text:p>
      <text:p text:style-name="P2025"><text:span text:style-name="T2026">104.6</text:span><text:span text:style-name="T2027">. Aprašo 101 ir 101</text:span><text:span text:style-name="T2028">1<text:s/></text:span><text:span text:style-name="T2029">punktuose nurodytais atvejais – padaryti įgaliojimo arba globą ar kitą teisėtą atstovavimą patvirtinančio dokumento kopiją, patvirtinti šią kopiją teisės aktų nustatyta tvarka ir įdėti į užsieniečio bylą, o do</text:span><text:span text:style-name="T2030">kumento originalą grąžinti jį pateikusiam asmeniui. Jeigu kuris nors iš šių dokumentų buvo pateiktas kartu su prašymu išduoti arba pakeisti leidimą ar su dokumentais leidimui laikinai gyventi įforminti arba buvo pateikta jo kopija, patvirtinta teisės aktų<text:s/></text:span><text:span text:style-name="T2031">nustatyta tvarka, tai šio punkto reikalavimas nevykdomas.</text:span><text:s/></text:p>
      <text:p text:style-name="P2032">Papildyta punktu:</text:p>
      <text:p text:style-name="P2033"><text:span text:style-name="T2034">Nr.<text:s/></text:span><text:a xlink:href="https://www.e-tar.lt/portal/legalAct.html?documentId=TAR.A8AE46CA80AC" office:target-frame-name="_top" xlink:show="replace"><text:span text:style-name="T2035">1V-397</text:span></text:a><text:span text:style-name="T2036">, 2011-05-23, Žin., 2011, Nr. 66-3113 (2011-05-31), i. k. 1112310ISAK001V-397</text:span></text:p>
      <text:p text:style-name="Normal"/>
      <text:p text:style-name="P2037">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2038">106. Prašymai įforminti leidimą saugomi leidimą laikinai gyventi išdavusios ar pakeitusios migracijos tarnyboje, sudėti aplankuose ar kartotekoje abėcėlės tvarka (pagal pavardes arba pagal pavardes ir išdavimo metus).</text:p>
      <text:p text:style-name="P2039">Prašymais įforminti leidimą naudotis turi teisę tik leidimus laikinai gyventi išduodančios migracijos tarnybos valstybės tarnautojai ir darbuotojai, dirbantys pagal darbo sutartį, vykdydami teisės aktų nustatytas<text:s/>funkcijas. Išnešti prašymą įforminti leidimą gyventi iš migracijos tarnybos patalpų draudžiama.</text:p>
      <text:p text:style-name="P2040">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2041"/>
      <text:p text:style-name="P2042"><text:span text:style-name="T2043">XII</text:span><text:span text:style-name="T2044">.<text:s/></text:span><text:span text:style-name="T2045">LEIDIMO LAIKINAI GYVENTI PANAIKINIMAS</text:span></text:p>
      <text:p text:style-name="P2046"/>
      <text:p text:style-name="P2047">108. Migracijos tarnyba, nustačiusi bent vieną iš Įstatymo 50 straipsnio 1 dalyje nustatytų pagrindų, dėl kurių leidimas laikinai gyventi panaikinamas, esant tai patvirtinančių<text:s/>dokumentų, nedelsdama, bet ne vėliau kaip per 2 darbo dienas nuo minėtų pagrindų paaiškėjimo dienos užsieniečio bylą išsiunčia Migracijos departamentui sprendimui priimti.</text:p>
      <text:p text:style-name="P2048">109. Įgaliotas Migracijos departamento valstybės tarnautojas per 10 darbo dienų<text:s/>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2049">Tokiu atveju priimamas sprendimas panaikinti ir leidimą laikinai gyventi, išduotą užsieniečio šeimos nariui, jeigu tokį leidimą jis gavo šeimos susijungimo tikslu.</text:p>
      <text:p text:style-name="P2050"><text:span text:style-name="T2051">109</text:span><text:span text:style-name="T2052">1</text:span><text:span text:style-name="T2053">. Migracij</text:span><text:span text:style-name="T2054">os departamento direktoriui ar jo įgaliotam valstybės tarnautojui priėmus sprendimą panaikinti užsieniečiui išduotą leidimą laikinai gyventi, šio sprendimo kopija, patvirtinta teisės aktų nustatyta tvarka, per 3 darbo dienas nuo minėto sprendimo priėmimo d</text:span><text:span text:style-name="T2055">ienos išsiunčiama užsieniečiui.</text:span><text:s/></text:p>
      <text:p text:style-name="P2056">Papildyta punktu:</text:p>
      <text:p text:style-name="P2057"><text:span text:style-name="T2058">Nr.<text:s/></text:span><text:a xlink:href="https://www.e-tar.lt/portal/legalAct.html?documentId=TAR.A8AE46CA80AC" office:target-frame-name="_top" xlink:show="replace"><text:span text:style-name="T2059">1V-397</text:span></text:a><text:span text:style-name="T2060">, 2011-05-23, Žin., 2011, Nr. 66-3113 (2011-05-31), i. k. 1112310ISAK001V-397</text:span></text:p>
      <text:p text:style-name="Normal"/>
      <text:p text:style-name="P2061">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2062">Aprašo 40, 52.1–52.3, 65, 67 ir 109 punktuose nurodyti sprendimai Užsieniečių registre kasmet pradedami registruoti nuo Nr. 1.</text:p>
      <text:p text:style-name="P2063">111. Įgaliotas migracijos tarnybos valstybės tarnautojas, gavęs užsieniečio bylą ir Migracijos departamento direktoriaus ar jo įgalioto valstybės tarnautojo sprendimą panaikinti užsieniečiui išduotą leidimą laikinai gyventi, privalo:</text:p>
      <text:p text:style-name="P2064">111.1. nedelsdamas parašyti kvietimą užsieniečiui atvykti į migracijos tarnybą ir nurodyti, kad jis turi grąžinti leidimą laikinai gyventi;</text:p>
      <text:p text:style-name="P2065"><text:span text:style-name="T2066">111.2.</text:span><text:span text:style-name="T2067"><text:s/>Neteko galios nuo 2011-06-01</text:span></text:p>
      <text:p text:style-name="P2068">Papunkčio naikinimas:</text:p>
      <text:p text:style-name="P2069"><text:span text:style-name="T2070">Nr.<text:s/></text:span><text:a xlink:href="https://www.e-tar.lt/portal/legalAct.html?documentId=TAR.A8AE46CA80AC" office:target-frame-name="_top" xlink:show="replace"><text:span text:style-name="T2071">1V-397</text:span></text:a><text:span text:style-name="T2072">, 2011-05-23, Žin. 2011, Nr. 66-3113 (2011-05-31), i. k.<text:s/></text:span><text:span text:style-name="T2073">1112310ISAK001V-397</text:span></text:p>
      <text:p text:style-name="Normal"/>
      <text:p text:style-name="P2074">111.3. specialiu prietaisu pažymėti kaip negaliojantį užsieniečio grąžintą leidimą laikinai gyventi, jeigu sprendimas per 14 dienų nuo jo įteikimo dienos neapskundžiamas;</text:p>
      <text:p text:style-name="P2075">111.4. spręsti užsieniečio teisinės padėties Lietuvos<text:s/>Respublikoje klausimą teisės aktų nustatyta tvarka;</text:p>
      <text:p text:style-name="P2076"><text:span text:style-name="T2077">111.5</text:span><text:span text:style-name="T2078">. paskelbti leidimą laikinai gyventi negaliojančiu Aprašo 115 punkte nustatyta tvarka ir išsiųsti pranešimą dėl leidimo laikinai gyventi panaikinimo seniūnijai ar kitam savivaldybės administracij</text:span><text:span text:style-name="T2079">os padaliniui, kuriame jis yra deklaravęs gyvenamąją vietą ar įtrauktas į gyvenamosios vietos neturinčių asmenų apskaitą. Jeigu migracijos tarnybos įgaliotas valstybės tarnautojas neturi galimybės per 14 darbo dienų nuo kvietimo išsiuntimo dienos pažymėti<text:s/></text:span><text:span text:style-name="T2080">kaip negaliojantį užsieniečiui išduotą leidimą laikinai gyventi, jis vykdo Aprašo 111.5 punkto reikalavimus.</text:span><text:s/></text:p>
      <text:p text:style-name="P2081">Papunkčio pakeitimai:</text:p>
      <text:p text:style-name="P2082"><text:span text:style-name="T2083">Nr.<text:s/></text:span><text:a xlink:href="https://www.e-tar.lt/portal/legalAct.html?documentId=TAR.A8AE46CA80AC" office:target-frame-name="_top" xlink:show="replace"><text:span text:style-name="T2084">1V-397</text:span></text:a><text:span text:style-name="T2085">, 2011-05-23, Žin., 2011, Nr. 66</text:span><text:span text:style-name="T2086">-3113 (2011-05-31), i. k. 1112310ISAK001V-397</text:span></text:p>
      <text:p text:style-name="Normal"/>
      <text:p text:style-name="P2087">112. Panaikinus užsieniečiui išduotą leidimą laikinai gyventi, jo byla, atlikus Aprašo 111 punkte nurodytus veiksmus, per 3 darbo dienas nuo šių veiksmų atlikimo dienos išsiunčiama Migracijos departamentui.</text:p>
      <text:p text:style-name="P2088"/>
      <text:p text:style-name="P2089"><text:span text:style-name="T2090">XIII</text:span><text:span text:style-name="T2091">.<text:s/></text:span><text:span text:style-name="T2092">LEIDIMO LAIKINAI GYVENTI NEGALIOJIMAS</text:span></text:p>
      <text:p text:style-name="P2093"/>
      <text:p text:style-name="P2094">113. Leidimas laikinai gyventi yra negaliojantis, kai:</text:p>
      <text:p text:style-name="P2095">113.1. jis yra panaikintas;</text:p>
      <text:p text:style-name="P2096">113.2. užsienietis įgyja Lietuvos Respublikos pilietybę arba leidimą nuolat gyventi;</text:p>
      <text:p text:style-name="P2097">113.3. jis yra prarastas;</text:p>
      <text:p text:style-name="P2098">113.4. jame yra klastojimų požymių;</text:p>
      <text:p text:style-name="P2099">113.5. jis yra pakeistas Įstatymo 40 straipsnio 2 dalyje 1, 2 ir 4 punktuose nustatytais pagrindais;</text:p>
      <text:p text:style-name="P2100">113.6. pasibaigia jo galiojimas;</text:p>
      <text:p text:style-name="P2101">113.7. jis yra mirusio asmens.</text:p>
      <text:p text:style-name="P2102">114. Užsienietis, dėl<text:s/>kurio priimtas sprendimas panaikinti jam išduotą leidimą laikinai gyventi, taip pat asmuo, įgijęs Lietuvos Respublikos pilietybę arba leidimą nuolat gyventi, turi grąžinti leidimą laikinai gyventi migracijos tarnybai.</text:p>
      <text:p text:style-name="P2103">115. Duomenis apie Aprašo 113.1 punkte nurodyto leidimo laikinai gyventi negaliojimą į sistemą įveda Aprašo 93 punkte nurodytas migracijos tarnybos valstybės tarnautojas. Toks leidimas laikinai gyventi negalioja nuo Migracijos departamento direktoriaus ar jo įgalioto valstybės tarnautojo sprendimo panaikinti užsieniečiui išduotą leidimą laikinai gyventi įsigaliojimo dienos.</text:p>
      <text:p text:style-name="P2104">Aprašo 113.2 punkte nurodytas leidimas laikinai gyventi negalioja nuo asmeniui išrašyto Lietuvos Respublikos pilietybę patvirtinančio dokumento arba leidimo nuolat gyventi atsiėmimo jį išdavusioje migracijos tarnyboje dienos.</text:p>
      <text:p text:style-name="P2105">Jeigu negaliojančio leidimo laikinai gyventi asmuo negrąžina, tai sistemoje jis skelbiamas negrąžintu. Jeigu toks leidimas laikinai gyventi grąžinamas vėliau, sistemoje daromas pakeitimas – nurodoma,<text:s/>kad leidimas laikinai gyventi grąžintas.</text:p>
      <text:p text:style-name="P2106">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2107">Duomenys apie leidimo laikinai gyventi negaliojimą į sistemą įvedami nedelsiant, o nesant tokios galimybės, ne vėliau kaip kitą darbo dieną nuo pranešimo apie leidimo laikinai gyventi praradimą gavimo<text:s/>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2108">Rastas leidimas laikinai gyventi perduodamas bet kuriai teritorinei policijos įstaigai ar migracijos tarnybai. Teritorinei policijos įstaigai grąžintas leidimas laikinai gyventi perduodamas šios įstaigos migracijos tarnybai.</text:p>
      <text:p text:style-name="P2109">Rastame leidime laikinai gyventi nurodyti duomenys ir veido atvaizdas sutikrinami su duomenimis apie užsienietį ir jo veido atvaizdu Gyventojų registre, o nesant techninių galimybių – su užsieniečio duomenimis ir nuotrauka (veido atvaizdu) prašyme įforminti leidimą arba, jeigu leidimą<text:s/>laikinai gyventi išdavė kita migracijos tarnyba, prašymo įforminti leidimą kopijoje.</text:p>
      <text:p text:style-name="P2110">Rastą leidimą laikinai gyventi Aprašo 93 punkte nurodytas migracijos tarnybos valstybės tarnautojas sistemoje paskelbia negaliojančiu ir grąžintu. Paskelbtas negaliojančiu<text:s/>rastas leidimas laikinai gyventi turi būti sunaikinamas.</text:p>
      <text:p text:style-name="P2111">117. Duomenis apie Aprašo 113.4 punkte nurodyto leidimo laikinai gyventi negaliojimą į sistemą įveda Aprašo 93 punkte nurodytas migracijos tarnybos valstybės tarnautojas, kai gauna informacijos<text:s/>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2112">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text:s/>tarnybos, tai jai pranešama apie leidimo laikinai gyventi negaliojimą. Pranešime turi būti nurodyta užsieniečio asmens kodas, vardas, pavardė, leidimo laikinai gyventi numeris bei negaliojimo priežastis ir tai, ar negaliojantis leidimas laikinai gyventi grąžintas. Gavusi pranešimą, migracijos tarnyba šiuos duomenis turi nurodyti prašymo įforminti leidimą 16 eilutėje „Pastabos“.</text:p>
      <text:p text:style-name="P2113">Migracijos tarnyba apie kiekvieną nustatytą 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2114">Migracijos tarnyba, įrašiusi duomenis apie suklastoto leidimo laikinai gyventi negaliojimą, 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2115">118. Aprašo 113.5 punkte nurodytas leidimas laikinai gyventi negalioja nuo užsieniečiui išrašyto naujo leidimo laikinai gyventi įteikimo jį išdavusioje migracijos tarnyboje dienos, o Aprašo 113.6 punkte nurodytas leidimas laikinai gyventi – nuo jame įrašytos galiojimo pabaigos datos.</text:p>
      <text:p text:style-name="P2116">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 reikalavimus.</text:p>
      <text:p text:style-name="P2117">120. Aprašo 113.7 punkte nurodytas leidimas laikinai gyventi sistemoje automatiškai paskelbiamas negaliojančiu ir negrąžintu, kai duomenys apie mirusį asmenį įrašomi Gyventojų registre Asmens duomenų teikimo Lietuvos Respublikos gyventojų registrui taisyklių nustatyta tvarka.</text:p>
      <text:p text:style-name="P2118"/>
      <text:p text:style-name="P2119"><text:span text:style-name="T2120">XIV</text:span><text:span text:style-name="T2121">.<text:s/></text:span><text:span text:style-name="T2122">NEGALIOJANČIŲ LEIDIMŲ LAIKINAI GYVEN</text:span><text:span text:style-name="T2123">TI NAIKINIMAS</text:span></text:p>
      <text:p text:style-name="P2124"/>
      <text:p text:style-name="P2125">121. Negaliojantys leidimai laikinai gyventi sunaikinami.</text:p>
      <text:p text:style-name="P2126">122. Civilinės metrikacijos įstaigai grąžintą negaliojantį mirusio užsieniečio leidimą laikinai gyventi ši įstaiga perduoda jį išdavusiai migracijos tarnybai.</text:p>
      <text:p text:style-name="P2127">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2128">Užsieniečiui neįteikus leidimo laikinai gyventi<text:s/>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2129">123. Negaliojantys leidimai laikinai gyventi ne rečiau kaip vieną kartą per tris mėnesius siunčiami Asmens dokumentų išrašymo centrui sunaikinti. Asmens dokumentų išrašymo centrui siunčiamų negaliojančių leidimų laikinai gyventi lydraščiuose<text:s/>turi būti nurodyta siunčiamo leidimo laikinai gyventi numeris, asmens, kuriam jis buvo išduotas, vardas (-ai), pavardė ir asmens kodas (šie lydraščiai formuojami ir išspausdinami sistemos priemonėmis).</text:p>
      <text:p text:style-name="P2130">124. Negaliojančių leidimų laikinai gyventi siuntimo Asmens dokumentų išrašymo centrui lydraščiai sudedami į bylą pagal dokumentacijos planą.</text:p>
      <text:p text:style-name="P2131"/>
      <text:p text:style-name="P2132"><text:span text:style-name="T2133">XV</text:span><text:span text:style-name="T2134">.<text:s/></text:span><text:span text:style-name="T2135">BAIGIAMOSIOS NUOSTATOS</text:span></text:p>
      <text:p text:style-name="P2136"/>
      <text:p text:style-name="P2137">125. Iš Asmens dokumentų išrašymo centro gauti išrašyti, bet užsieniečių neatsiimti leidimai laikinai gyventi, Aprašo 121<text:s/>punkte nurodyti negaliojantys leidimai laikinai gyventi saugomi seifuose (metalinėse spintose) arba specialiai įrengtoje migracijos tarnybos patalpoje (turi būti apsaugos 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2138">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2139">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2140">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141">5-211</text:span></text:a>; 2005, Nr.<text:s/><text:a xlink:href="https://www.e-tar.lt/portal/lt/legalAct/TAR.2A0D869D2CC7" office:target-frame-name="_blank" xlink:show="new"><text:span text:style-name="T2142">132-4773</text:span></text:a>).</text:p>
      <text:p text:style-name="P2143">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2144"/>
      <text:p text:style-name="P2145">_________________</text:p>
      <text:p text:style-name="Normal"/>
      <text:p text:style-name="Normal"/>
      <text:p text:style-name="Normal"/>
      <text:p text:style-name="P2146">Priedų pakeitimai:</text:p>
      <text:p text:style-name="Normal"/>
      <text:p text:style-name="P2147">1 priedas</text:p>
      <text:p text:style-name="P2148">Priedo pakeitimai:</text:p>
      <text:p text:style-name="P2149"><text:span text:style-name="T2150">Nr.<text:s/></text:span><text:a xlink:href="https://www.e-tar.lt/portal/legalAct.html?documentId=TAR.46BF996715C4" office:target-frame-name="_top" xlink:show="replace"><text:span text:style-name="T2151">1V-431</text:span></text:a><text:span text:style-name="T2152">, 2010-06-28, Žin., 2010, Nr. 80-4191 (2010-07-08), i. k. 1102310ISAK001V-431</text:span></text:p>
      <text:p text:style-name="Normal"/>
      <text:p text:style-name="P2153">2 priedas</text:p>
      <text:p text:style-name="P2154">Priedo pakeitimai:</text:p>
      <text:p text:style-name="P2155"><text:span text:style-name="T2156">Nr.<text:s/></text:span><text:a xlink:href="https://www.e-tar.lt/portal/legalAct.html?documentId=TAR.46BF996715C4" office:target-frame-name="_top" xlink:show="replace"><text:span text:style-name="T2157">1V-431</text:span></text:a><text:span text:style-name="T2158">, 2010-06-28, Žin., 2010, Nr. 80-4191 (2010-07-08), i. k. 1102310ISAK001V-431</text:span></text:p>
      <text:p text:style-name="Normal"/>
      <text:p text:style-name="P2159">3 priedas</text:p>
      <text:p text:style-name="P2160">Priedo pakeitimai:</text:p>
      <text:p text:style-name="P2161"><text:span text:style-name="T2162">Nr.<text:s/></text:span><text:a xlink:href="https://www.e-tar.lt/portal/legalAct.html?documentId=TAR.46BF996715C4" office:target-frame-name="_top" xlink:show="replace"><text:span text:style-name="T2163">1V-431</text:span></text:a><text:span text:style-name="T2164">, 2010-06-28, Žin., 2010, Nr. 80-4191 (2010-07-08), i. k. 1102310ISAK001V-431</text:span></text:p>
      <text:p text:style-name="Normal"/>
      <text:p text:style-name="P2165">4 priedas</text:p>
      <text:p text:style-name="P2166">Priedo pakeitimai:</text:p>
      <text:p text:style-name="P2167"><text:span text:style-name="T2168">Nr.<text:s/></text:span><text:a xlink:href="https://www.e-tar.lt/portal/legalAct.html?documentId=TAR.46BF996715C4" office:target-frame-name="_top" xlink:show="replace"><text:span text:style-name="T2169">1V-431</text:span></text:a><text:span text:style-name="T2170">, 2010-06-28, Žin., 2010,<text:s/></text:span><text:span text:style-name="T2171">Nr. 80-4191 (2010-07-08), i. k. 1102310ISAK001V-431</text:span></text:p>
      <text:p text:style-name="Normal"/>
      <text:p text:style-name="P2172">5 priedas</text:p>
      <text:p text:style-name="Normal"/>
      <text:p text:style-name="P2173">6 priedas</text:p>
      <text:p text:style-name="Normal"/>
      <text:p text:style-name="P2174">7 priedas</text:p>
      <text:p text:style-name="P2175">Priedo pakeitimai:</text:p>
      <text:p text:style-name="P2176"><text:span text:style-name="T2177">Nr.<text:s/></text:span><text:a xlink:href="https://www.e-tar.lt/portal/legalAct.html?documentId=TAR.A8EC94A3B6CB" office:target-frame-name="_top" xlink:show="replace"><text:span text:style-name="T2178">1V-453</text:span></text:a><text:span text:style-name="T2179">, 2012-06-13, Žin., 2012, Nr. 67-3438 (2012-06-16), i. k.<text:s/></text:span><text:span text:style-name="T2180">1122310ISAK001V-453</text:span></text:p>
      <text:p text:style-name="Normal"/>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vidaus reikalų ministerija, Įsakymas</text:span></text:p>
      <text:p text:style-name="P2190"><text:span text:style-name="T2191">Nr.<text:s/></text:span><text:a xlink:href="https://www.e-tar.lt/portal/legalAct.html?documentId=TAR.BF66156360D4" office:target-frame-name="_top" xlink:show="replace"><text:span text:style-name="T2192">1V-242</text:span></text:a><text:span text:style-name="T2193">, 2007-06-28, Žin., 2007, Nr. 75-2981 (2007-07-07), i. k.<text:s/></text:span><text:span text:style-name="T2194">1072310ISAK001V-242</text:span></text:p>
      <text:p text:style-name="P2195"><text:span text:style-name="T2196">Dėl Lietuvos Respublikos vidaus reikalų ministro 2005 m. spalio 12 d. įsakymo Nr. 1V-329 "Dėl Leidimų laikinai gyventi Lietuvos respublikoje užsieniečiams išdavimo bei fiktyvios santuokos sudarymo įvertinimo taisyklių patvirtinimo" pake</text:span><text:span text:style-name="T2197">itimo</text:span></text:p>
      <text:p text:style-name="P2198"/>
      <text:p text:style-name="P2199"><text:span text:style-name="T2200">2.</text:span></text:p>
      <text:p text:style-name="P2201"><text:span text:style-name="T2202">Lietuvos Respublikos vidaus reikalų ministerija, Įsakymas</text:span></text:p>
      <text:p text:style-name="P2203"><text:span text:style-name="T2204">Nr.<text:s/></text:span><text:a xlink:href="https://www.e-tar.lt/portal/legalAct.html?documentId=TAR.AC248E2E9C95" office:target-frame-name="_top" xlink:show="replace"><text:span text:style-name="T2205">1V-179</text:span></text:a><text:span text:style-name="T2206">, 2008-05-14, Žin., 2008, Nr. 57-2161 (2008-05-20), i. k. 1082310ISAK001V-179</text:span></text:p>
      <text:p text:style-name="P2207"><text:span text:style-name="T2208">Dėl Lietuvos Respu</text:span><text:span text:style-name="T2209">blikos vidaus reikalų ministro 2005 m. spalio 12 d. įsakymo Nr. 1V-329 "Dėl Leidimų laikinai gyventi Lietuvos Respublikoje užsieniečiams išdavimo bei fiktyvios santuokos sudarymo, fiktyvios registruotos partnerystės ir fiktyvaus įvaikinimo įvertinimo taisy</text:span><text:span text:style-name="T2210">klių patvirtinimo" pakeitimo</text:span></text:p>
      <text:p text:style-name="P2211"/>
      <text:p text:style-name="P2212"><text:span text:style-name="T2213">3.</text:span></text:p>
      <text:p text:style-name="P2214"><text:span text:style-name="T2215">Lietuvos Respublikos vidaus reikalų ministerija, Įsakymas</text:span></text:p>
      <text:p text:style-name="P2216"><text:span text:style-name="T2217">Nr.<text:s/></text:span><text:a xlink:href="https://www.e-tar.lt/portal/legalAct.html?documentId=TAR.00B97DC154F2" office:target-frame-name="_top" xlink:show="replace"><text:span text:style-name="T2218">1V-205</text:span></text:a><text:span text:style-name="T2219">, 2009-05-18, Žin., 2009, Nr. 62-2501 (2009-05-28), i. k. 1092310ISAK001V</text:span><text:span text:style-name="T2220">-205</text:span></text:p>
      <text:p text:style-name="P2221"><text:span text:style-name="T2222">Dėl Lietuvos Respublikos vidaus reikalų ministro 2005 m. spalio 12 d. įsakymo Nr. 1V-329 "Dėl Leidimų laikinai gyventi Lietuvos Respublikoje užsieniečiams išdavimo bei fiktyvios santuokos sudarymo, fiktyvios registruotos partnerystės ir fiktyvaus įvai</text:span><text:span text:style-name="T2223">kinimo įvertinimo taisyklių patvirtinimo" pakeitimo</text:span></text:p>
      <text:p text:style-name="P2224"/>
      <text:p text:style-name="P2225"><text:span text:style-name="T2226">4.</text:span></text:p>
      <text:p text:style-name="P2227"><text:span text:style-name="T2228">Lietuvos Respublikos vidaus reikalų ministerija, Įsakymas</text:span></text:p>
      <text:p text:style-name="P2229"><text:span text:style-name="T2230">Nr.<text:s/></text:span><text:a xlink:href="https://www.e-tar.lt/portal/legalAct.html?documentId=TAR.46BF996715C4" office:target-frame-name="_top" xlink:show="replace"><text:span text:style-name="T2231">1V-431</text:span></text:a><text:span text:style-name="T2232">, 2010-06-28, Žin., 2010, Nr. 80-4191 (2010-07-08)</text:span><text:span text:style-name="T2233">, i. k. 1102310ISAK001V-431</text:span></text:p>
      <text:p text:style-name="P2234"><text:span text:style-name="T2235">Dėl Lietuvos Respublikos vidaus reikalų ministro 2005 m. spalio 12 d. įsakymo Nr. 1V-329 "Dėl Dokumentų leidimui laikinai gyventi Lietuvos Respublikoje gauti pateikimo ir leidimų laikinai gyventi Lietuvos Respublikoje<text:s/></text:span><text:span text:style-name="T2236">užsieniečiams išdavimo, keitimo, panaikinimo, taip pat įvertinimo, ar santuoka arba registruotos partnerystės sutartis buvo sudaryta arba vaikas buvo įvaikintas, kad užsienietis gautų leidimą laikinai gyventi Lietuvos Respublikoje, tvarkos aprašo patvirtin</text:span><text:span text:style-name="T2237">imo" pakeitimo</text:span></text:p>
      <text:p text:style-name="P2238"/>
      <text:p text:style-name="P2239"><text:span text:style-name="T2240">5.</text:span></text:p>
      <text:p text:style-name="P2241"><text:span text:style-name="T2242">Lietuvos Respublikos vidaus reikalų ministerija, Įsakymas</text:span></text:p>
      <text:p text:style-name="P2243"><text:span text:style-name="T2244">Nr.<text:s/></text:span><text:a xlink:href="https://www.e-tar.lt/portal/legalAct.html?documentId=TAR.A8AE46CA80AC" office:target-frame-name="_top" xlink:show="replace"><text:span text:style-name="T2245">1V-397</text:span></text:a><text:span text:style-name="T2246">, 2011-05-23, Žin., 2011, Nr. 66-3113 (2011-05-31), i. k. 1112310ISAK001V-397</text:span></text:p>
      <text:p text:style-name="P2247"><text:span text:style-name="T2248">Dėl Lietu</text:span><text:span text:style-name="T2249">vos Respublikos vidaus reikalų ministro 2005 m. spalio 12 d. įsakymo Nr. 1V-329 "Dėl Dokumentų leidimui laikinai gyventi Lietuvos Respublikoje gauti pateikimo ir leidimų laikinai gyventi Lietuvos Respublikoje užsieniečiams išdavimo, keitimo, panaikinimo, t</text:span><text:span text:style-name="T2250">aip pat įvertinimo, ar santuoka arba registruotos partnerystės sutartis buvo sudaryta arba vaikas buvo įvaikintas, kad užsienietis gautų leidimą laikinai gyventi Lietuvos Respublikoje, tvarkos aprašo patvirtinimo" pakeitimo</text:span></text:p>
      <text:p text:style-name="P2251"/>
      <text:p text:style-name="P2252"><text:span text:style-name="T2253">6.</text:span></text:p>
      <text:p text:style-name="P2254"><text:span text:style-name="T2255">Lietuvos Respublikos vidaus<text:s/></text:span><text:span text:style-name="T2256">reikalų ministerija, Įsakymas</text:span></text:p>
      <text:p text:style-name="P2257"><text:span text:style-name="T2258">Nr.<text:s/></text:span><text:a xlink:href="https://www.e-tar.lt/portal/legalAct.html?documentId=TAR.A8EC94A3B6CB" office:target-frame-name="_top" xlink:show="replace"><text:span text:style-name="T2259">1V-453</text:span></text:a><text:span text:style-name="T2260">, 2012-06-13, Žin., 2012, Nr. 67-3438 (2012-06-16), i. k. 1122310ISAK001V-453</text:span></text:p>
      <text:p text:style-name="P2261"><text:span text:style-name="T2262">Dėl Lietuvos Respublikos vidaus reikalų ministro 2005 m.</text:span><text:span text:style-name="T2263"><text:s/>spalio 12 d. įsakymo Nr. 1V-329 "Dėl Dokumentų leidimui laikinai gyventi Lietuvos Respublikoje gauti pateikimo ir leidimų laikinai gyventi Lietuvos Respublikoje užsieniečiams išdavimo, keitimo, panaikinimo, taip pat įvertinimo, ar santuoka arba registruot</text:span><text:span text:style-name="T2264">os partnerystės sutartis buvo sudaryta arba vaikas buvo įvaikintas, kad užsienietis gautų leidimą laikinai gyventi Lietuvos Respublikoje, tvarkos aprašo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9" meta:paragraph-count="907" meta:word-count="20718" meta:character-count="181420" meta:row-count="5386" meta:non-whitespace-character-count="161609"/>
  </office:meta>
</office:document-meta>
</file>