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fo:language="en" fo:country="US"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text-indent="0.3937in"/>
      <style:text-properties style:font-size-complex="12pt" style:language-asian="lt" style:country-asian="LT" fo:hyphenate="false"/>
    </style:style>
    <style:style style:name="P79" style:parent-style-name="Normal" style:family="paragraph">
      <style:paragraph-properties fo:text-align="justify" style:vertical-align="baseline"/>
      <style:text-properties style:font-size-complex="12pt" style:language-asian="lt" style:country-asian="L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vertical-align="baselin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style:vertical-align="baseline" fo:text-indent="0.3937in"/>
      <style:text-properties style:font-size-complex="12pt" style:language-asian="lt" style:country-asian="LT" fo:hyphenate="false"/>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vertical-align="baseline"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vertical-align="baseline" fo:text-indent="0.634in"/>
      <style:text-properties style:font-size-complex="12pt" style:language-asian="lt" style:country-asian="LT"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ext-properties style:font-size-complex="12pt" style:language-asian="lt" style:country-asian="LT"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text-position="super 62.5%"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2.5%"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text-position="super 62.5%"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2.5%"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color="#000000" fo:font-size="11pt" style:font-size-asian="11pt" style:font-size-complex="11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P385" style:parent-style-name="Normal" style:family="paragraph">
      <style:paragraph-properties fo:text-align="justify" fo:text-indent="0.4923in"/>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text-position="super 62.5%"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text-position="super 62.5%"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2.5%"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per 62.5%"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text-position="super 62.5%"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in"/>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pl" fo:country="PL"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font-size-complex="12pt" fo:language="pl" fo:country="PL" style:language-asian="lt" style:country-asian="LT"/>
    </style:style>
    <style:style style:name="T544" style:parent-style-name="DefaultParagraphFont" style:family="text">
      <style:text-properties style:font-size-complex="12pt" fo:language="pl" fo:country="PL"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43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text-position="super 62.5%"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per 62.5%"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text-position="super 62.5%"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2.5%"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text-position="super 62.5%"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text-position="super 62.5%"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2.5%"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4923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4923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06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fo:letter-spacing="-0.0006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text-indent="0.4923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P1074" style:parent-style-name="Normal" style:family="paragraph">
      <style:paragraph-properties fo:text-align="justify" style:vertical-align="baseline"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P1081" style:parent-style-name="Normal" style:family="paragraph">
      <style:paragraph-properties fo:text-align="justify" style:vertical-align="baseline" fo:text-indent="0.4923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06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4923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492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4923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4923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letter-spacing="-0.0006in" style:font-size-complex="12pt" style:language-asian="lt" style:country-asian="LT"/>
    </style:style>
    <style:style style:name="T1227" style:parent-style-name="DefaultParagraphFont" style:family="text">
      <style:text-properties style:font-name-asian="Calibri" fo:letter-spacing="-0.0006in"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letter-spacing="-0.0006in" style:font-size-complex="12pt" style:language-asian="lt" style:country-asian="LT"/>
    </style:style>
    <style:style style:name="T1230" style:parent-style-name="DefaultParagraphFont" style:family="text">
      <style:text-properties style:font-name-asian="Calibri" fo:letter-spacing="-0.0006in"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letter-spacing="-0.0006in" style:font-size-complex="12pt" style:language-asian="lt" style:country-asian="LT"/>
    </style:style>
    <style:style style:name="T1233" style:parent-style-name="DefaultParagraphFont" style:family="text">
      <style:text-properties style:font-name-asian="Calibri" fo:font-weight="bold" style:font-weight-asian="bold" fo:letter-spacing="-0.0006in" style:font-size-complex="12pt" style:language-asian="lt" style:country-asian="LT"/>
    </style:style>
    <style:style style:name="T1234" style:parent-style-name="DefaultParagraphFont" style:family="text">
      <style:text-properties style:font-name-asian="Calibri" fo:letter-spacing="-0.0006in" style:font-size-complex="12pt" style:language-asian="lt" style:country-asian="LT"/>
    </style:style>
    <style:style style:name="T1235" style:parent-style-name="DefaultParagraphFont" style:family="text">
      <style:text-properties style:font-name-asian="Calibri" fo:letter-spacing="-0.0006in" style:font-size-complex="12pt" style:language-asian="lt" style:country-asian="LT"/>
    </style:style>
    <style:style style:name="T1236" style:parent-style-name="DefaultParagraphFont" style:family="text">
      <style:text-properties style:font-name-asian="Calibri" fo:letter-spacing="-0.0006in" style:text-position="super 62.5%" style:font-size-complex="12pt" style:language-asian="lt" style:country-asian="LT"/>
    </style:style>
    <style:style style:name="T1237" style:parent-style-name="DefaultParagraphFont" style:family="text">
      <style:text-properties style:font-name-asian="Calibri" fo:letter-spacing="-0.0006in" style:font-size-complex="12pt" style:language-asian="lt" style:country-asian="LT"/>
    </style:style>
    <style:style style:name="T1238" style:parent-style-name="DefaultParagraphFont" style:family="text">
      <style:text-properties style:font-name-asian="Calibri" fo:letter-spacing="-0.0006in" style:text-position="super 62.5%" style:font-size-complex="12pt" style:language-asian="lt" style:country-asian="LT"/>
    </style:style>
    <style:style style:name="T1239" style:parent-style-name="DefaultParagraphFont" style:family="text">
      <style:text-properties style:font-name-asian="Calibri" fo:letter-spacing="-0.0006in" style:font-size-complex="12pt" style:language-asian="lt" style:country-asian="LT"/>
    </style:style>
    <style:style style:name="T1240" style:parent-style-name="DefaultParagraphFont" style:family="text">
      <style:text-properties style:font-name-asian="Calibri" fo:letter-spacing="-0.0006in"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text-position="super 62.5%"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text-indent="0.4923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text-position="super 62.5%"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letter-kerning="true"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text-position="super 62.5%"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text-indent="0.4923in"/>
      <style:text-properties fo:hyphenate="false"/>
    </style:style>
    <style:style style:name="T1486" style:parent-style-name="DefaultParagraphFont" style:family="text">
      <style:text-properties style:font-style-complex="italic"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text-position="super 62.5%"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4923in"/>
      <style:text-properties fo:hyphenate="false"/>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text-indent="0.4923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baselin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4923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vertical-align="baseline" fo:text-indent="0.3937in"/>
      <style:text-properties fo:hyphenate="false"/>
    </style:style>
    <style:style style:name="P1556" style:parent-style-name="Normal" style:family="paragraph">
      <style:paragraph-properties fo:text-align="center" style:vertical-align="baseline"/>
      <style:text-properties fo:hyphenate="false"/>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T1558" style:parent-style-name="DefaultParagraphFont" style:family="text">
      <style:text-properties fo:font-weight="bold" style:font-weight-asian="bold" style:font-weight-complex="bold" fo:text-transform="uppercase" style:font-size-complex="12pt" style:language-asian="lt" style:country-asian="LT"/>
    </style:style>
    <style:style style:name="P1559" style:parent-style-name="Normal" style:family="paragraph">
      <style:paragraph-properties fo:text-align="center" style:vertical-align="baseline" fo:text-indent="0.043in"/>
      <style:text-properties fo:hyphenate="false"/>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P1561" style:parent-style-name="Normal" style:family="paragraph">
      <style:paragraph-properties fo:text-align="justify" style:vertical-align="baseline" fo:text-indent="0.2166in"/>
      <style:text-properties style:font-size-complex="12pt" style:language-asian="lt" style:country-asian="LT" fo:hyphenate="false"/>
    </style:style>
    <style:style style:name="P1562" style:parent-style-name="Normal" style:family="paragraph">
      <style:paragraph-properties fo:text-align="justify" style:vertical-align="baseline" fo:text-indent="0.4923in"/>
      <style:text-properties fo:hyphenate="false"/>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fo:text-indent="0.4923in"/>
      <style:text-properties fo:hyphenate="false"/>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style:vertical-align="baseline"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baseline"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baseline"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text-indent="0.4923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text-position="super 62.5%"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4923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text-indent="0.492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text-indent="0.5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2.5%"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2.5%"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middle"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4923in"/>
    </style:style>
    <style:style style:name="P1702" style:parent-style-name="Normal" style:family="paragraph">
      <style:paragraph-properties fo:text-align="justify" style:vertical-align="middle" fo:text-indent="0.4923in"/>
    </style:style>
    <style:style style:name="P1703" style:parent-style-name="Normal" style:family="paragraph">
      <style:paragraph-properties fo:text-align="justify" style:vertical-align="middle" fo:text-indent="0.4923in"/>
    </style:style>
    <style:style style:name="P1704" style:parent-style-name="Normal" style:family="paragraph">
      <style:paragraph-properties fo:text-align="justify" style:vertical-align="middle"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4923in"/>
    </style:style>
    <style:style style:name="P1708" style:parent-style-name="Normal" style:family="paragraph">
      <style:paragraph-properties fo:text-align="justify" style:vertical-align="middle" fo:text-indent="0.4923in"/>
    </style:style>
    <style:style style:name="P1709" style:parent-style-name="Normal" style:family="paragraph">
      <style:paragraph-properties fo:text-align="justify" style:vertical-align="middle"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4923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20" style:parent-style-name="Normal" style:family="paragraph">
      <style:paragraph-properties fo:text-align="center" style:vertical-align="baseline"/>
      <style:text-properties fo:hyphenate="false"/>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style:vertical-align="baseline" fo:text-indent="0.2597in"/>
      <style:text-properties style:font-size-complex="12pt" style:language-asian="lt" style:country-asian="LT" fo:hyphenate="false"/>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name-asian="Calibri" style:letter-kerning="true" style:font-size-complex="12pt"/>
    </style:style>
    <style:style style:name="T1751" style:parent-style-name="DefaultParagraphFont" style:family="text">
      <style:text-properties style:font-name-asian="Calibri" style:letter-kerning="true" style:font-size-complex="12pt"/>
    </style:style>
    <style:style style:name="T1752" style:parent-style-name="DefaultParagraphFont" style:family="text">
      <style:text-properties style:font-name-asian="Calibri" style:letter-kerning="true" style:text-position="super 62.5%" style:font-size-complex="12p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Calibri" style:letter-kerning="true" style:font-size-complex="12p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font-name-asian="Calibri" style:letter-kerning="true" style:font-size-complex="12pt"/>
    </style:style>
    <style:style style:name="P1757" style:parent-style-name="Normal" style:family="paragraph">
      <style:paragraph-properties fo:text-align="justify" style:vertical-align="baselin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4923in"/>
      <style:text-properties fo:hyphenate="false"/>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style:vertical-align="baselin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text-indent="0.4923in"/>
      <style:text-properties fo:hyphenate="false"/>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fo:font-weight="bold" style:font-weight-asian="bold"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2.5%"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fo:font-weight="bold" style:font-weight-asian="bold"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P1838" style:parent-style-name="Normal" style:family="paragraph">
      <style:paragraph-properties fo:text-align="justify" style:vertical-align="baseline" fo:text-indent="0.4923in"/>
      <style:text-properties fo:hyphenate="false"/>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vertical-align="baseline" fo:text-indent="0.4923in"/>
      <style:text-properties fo:hyphenate="false"/>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4923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baseline"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text-indent="0.4923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text-indent="0.4923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baseline" fo:text-indent="0.4923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per 62.5%"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2.5%"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baseline"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text-indent="0.4923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baseline" fo:text-indent="0.4923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text-indent="0.4923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baseline" fo:text-indent="0.4923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text-indent="0.4923in"/>
      <style:text-properties fo:hyphenate="false"/>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etter-kerning="true"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P19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letter-kerning="true" style:font-size-complex="12pt" style:language-asian="lt" style:country-asian="LT"/>
    </style:style>
    <style:style style:name="T1990" style:parent-style-name="DefaultParagraphFont" style:family="text">
      <style:text-properties style:font-name-asian="Calibri" style:letter-kerning="true" style:font-size-complex="12pt" style:language-asian="lt" style:country-asian="LT"/>
    </style:style>
    <style:style style:name="T1991" style:parent-style-name="DefaultParagraphFont" style:family="text">
      <style:text-properties style:font-name-asian="Calibri" style:letter-kerning="true" style:font-size-complex="12pt" style:language-asian="lt" style:country-asian="LT"/>
    </style:style>
    <style:style style:name="P1992" style:parent-style-name="Normal" style:family="paragraph">
      <style:paragraph-properties fo:text-align="justify" style:vertical-align="baseline" fo:text-indent="0.4923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2.5%"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2.5%"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2.5%"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2.5%"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2.5%"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2.5%"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per 62.5%"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2.5%"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2.5%"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2.5%"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2.5%"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2.5%"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2.5%"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text-position="super 62.5%"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2.5%"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2.5%"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2.5%"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2.5%"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2.5%"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letter-kerning="true" style:font-size-complex="12pt" style:language-asian="lt" style:country-asian="LT"/>
    </style:style>
    <style:style style:name="T2189" style:parent-style-name="DefaultParagraphFont" style:family="text">
      <style:text-properties style:font-name-asian="Calibri" style:letter-kerning="true" style:text-position="super 62.5%" style:font-size-complex="12pt" style:language-asian="lt" style:country-asian="LT"/>
    </style:style>
    <style:style style:name="T2190" style:parent-style-name="DefaultParagraphFont" style:family="text">
      <style:text-properties style:font-name-asian="Calibri" style:letter-kerning="true" style:font-size-complex="12pt" style:language-asian="lt" style:country-asian="LT"/>
    </style:style>
    <style:style style:name="P21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2.5%"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2.5%"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letter-kerning="true" style:font-size-complex="12pt" style:language-asian="lt" style:country-asian="L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letter-kerning="true"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weight-complex="bold" style:letter-kerning="true" style:font-size-complex="12pt" style:language-asian="lt" style:country-asian="LT"/>
    </style:style>
    <style:style style:name="T2253" style:parent-style-name="DefaultParagraphFont" style:family="text">
      <style:text-properties style:font-weight-complex="bold"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etter-kerning="true" style:font-size-complex="12pt" style:language-asian="lt" style:country-asian="LT"/>
    </style:style>
    <style:style style:name="T2256" style:parent-style-name="DefaultParagraphFont" style:family="text">
      <style:text-properties style:font-weight-complex="bold" style:letter-kerning="true" style:font-size-complex="12pt" style:language-asian="lt" style:country-asian="LT"/>
    </style:style>
    <style:style style:name="T2257" style:parent-style-name="DefaultParagraphFont" style:family="text">
      <style:text-properties style:font-weight-complex="bold" style:letter-kerning="true" style:font-size-complex="12pt" style:language-asian="lt" style:country-asian="LT"/>
    </style:style>
    <style:style style:name="T2258" style:parent-style-name="DefaultParagraphFont" style:family="text">
      <style:text-properties style:font-weight-complex="bold"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font-weight-complex="bold" style:letter-kerning="true" style:font-size-complex="12pt" style:language-asian="lt" style:country-asian="LT"/>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style:font-weight-complex="bold" style:letter-kerning="true" style:font-size-complex="12pt" style:language-asian="lt" style:country-asian="LT"/>
    </style:style>
    <style:style style:name="P2263" style:parent-style-name="Normal" style:family="paragraph">
      <style:paragraph-properties fo:text-align="justify" style:vertical-align="baseline" fo:text-indent="0.4923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vertical-align="baseline" fo:text-indent="0.3937in"/>
      <style:text-properties fo:hyphenate="false"/>
    </style:style>
    <style:style style:name="P2269" style:parent-style-name="Normal" style:family="paragraph">
      <style:paragraph-properties fo:text-align="justify" style:vertical-align="baseline" fo:text-indent="0.4923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2.5%"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13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13in"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text-position="super 62.5%"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per 62.5%"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fo:letter-spacing="-0.0013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letter-spacing="-0.0013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fo:letter-spacing="-0.0013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fo:letter-spacing="-0.0013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fo:letter-spacing="-0.0013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text-indent="0.4923in"/>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baseline" fo:text-indent="0.4923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baseline" fo:text-indent="0.4923in"/>
      <style:text-properties fo:hyphenate="false"/>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P2467" style:parent-style-name="Normal" style:family="paragraph">
      <style:paragraph-properties fo:text-align="justify" style:vertical-align="baseline" fo:text-indent="0.4923in"/>
      <style:text-properties fo:hyphenate="false"/>
    </style:style>
    <style:style style:name="T2468" style:parent-style-name="DefaultParagraphFont" style:family="text">
      <style:text-properties fo:letter-spacing="-0.0013in"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P2473" style:parent-style-name="Normal" style:family="paragraph">
      <style:paragraph-properties fo:text-align="justify" style:vertical-align="baseline" fo:text-indent="0.4923in"/>
      <style:text-properties fo:hyphenate="false"/>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2.5%"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4923in"/>
      <style:text-properties fo:hyphenate="false"/>
    </style:style>
    <style:style style:name="T2523" style:parent-style-name="DefaultParagraphFont" style:family="text">
      <style:text-properties style:font-name-asian="Calibri" style:letter-kerning="true" style:font-size-complex="12pt"/>
    </style:style>
    <style:style style:name="T2524" style:parent-style-name="DefaultParagraphFont" style:family="text">
      <style:text-properties style:font-name-asian="Calibri" style:letter-kerning="true" style:font-size-complex="12pt"/>
    </style:style>
    <style:style style:name="T2525" style:parent-style-name="DefaultParagraphFont" style:family="text">
      <style:text-properties style:font-name-asian="Calibri" style:letter-kerning="true"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letter-kerning="true" style:font-size-complex="12pt"/>
    </style:style>
    <style:style style:name="T2528" style:parent-style-name="DefaultParagraphFont" style:family="text">
      <style:text-properties style:font-name-asian="Calibri" style:letter-kerning="true" style:font-size-complex="12pt"/>
    </style:style>
    <style:style style:name="P2529" style:parent-style-name="Normal" style:family="paragraph">
      <style:paragraph-properties fo:text-align="justify" style:vertical-align="baseline" fo:text-indent="0.4923in"/>
      <style:text-properties fo:hyphenate="false"/>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letter-kerning="true" style:font-size-complex="12pt"/>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letter-kerning="true" style:font-size-complex="12pt" style:language-asian="lt" style:country-asian="LT"/>
    </style:style>
    <style:style style:name="T2535" style:parent-style-name="DefaultParagraphFont" style:family="text">
      <style:text-properties style:font-name-asian="Calibri" style:letter-kerning="true" style:font-size-complex="12p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letter-kerning="true" style:font-size-complex="12pt" style:language-asian="lt" style:country-asian="LT"/>
    </style:style>
    <style:style style:name="P2543" style:parent-style-name="Normal" style:family="paragraph">
      <style:paragraph-properties fo:text-align="justify" style:vertical-align="baseline" fo:text-indent="0.4923in"/>
      <style:text-properties fo:hyphenate="false"/>
    </style:style>
    <style:style style:name="T2544" style:parent-style-name="DefaultParagraphFont" style:family="text">
      <style:text-properties style:letter-kerning="true" style:font-size-complex="12pt" style:language-asian="lt" style:country-asian="LT"/>
    </style:style>
    <style:style style:name="T2545" style:parent-style-name="DefaultParagraphFont" style:family="text">
      <style:text-properties style:letter-kerning="tr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text-indent="0.4923in"/>
      <style:text-properties fo:hyphenate="false"/>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T2555" style:parent-style-name="DefaultParagraphFont" style:family="text">
      <style:text-properties style:letter-kerning="true" style:font-size-complex="12pt" style:language-asian="lt" style:country-asian="LT"/>
    </style:style>
    <style:style style:name="T2556" style:parent-style-name="DefaultParagraphFont" style:family="text">
      <style:text-properties style:letter-kerning="true" style:font-size-complex="12pt" style:language-asian="lt" style:country-asian="LT"/>
    </style:style>
    <style:style style:name="P2557" style:parent-style-name="Normal" style:family="paragraph">
      <style:paragraph-properties fo:text-align="justify" style:vertical-align="baseline" fo:text-indent="0.4923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letter-kerning="true" style:font-size-complex="12pt" style:language-asian="lt" style:country-asian="LT"/>
    </style:style>
    <style:style style:name="P2563" style:parent-style-name="Normal" style:family="paragraph">
      <style:paragraph-properties fo:text-align="justify" style:vertical-align="baseline" fo:text-indent="0.4923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TimesLT" fo:font-size="10pt" style:font-size-asian="10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4923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4923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ext-properties fo:hyphenate="false"/>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fo:font-weight="bold" style:font-weight-asian="bold"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font-style="italic" style:font-style-asian="italic"/>
    </style:style>
    <style:style style:name="T2596" style:parent-style-name="DefaultParagraphFont" style:family="text">
      <style:text-properties fo:letter-spacing="-0.0013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text-position="super 62.5%"/>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super 62.5%"/>
    </style:style>
    <style:style style:name="P2606" style:parent-style-name="Normal" style:family="paragraph">
      <style:paragraph-properties fo:text-align="justify" fo:text-indent="0.4923in"/>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text-position="super 62.5%"/>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2.5%"/>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2.5%"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style:vertical-align="baseline" fo:text-indent="0.4923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text-indent="0.4923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vertical-align="baseline" fo:text-indent="0.4923in"/>
      <style:text-properties fo:hyphenate="false"/>
    </style:style>
    <style:style style:name="T2639" style:parent-style-name="DefaultParagraphFont" style:family="text">
      <style:text-properties style:letter-kerning="true"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letter-spacing="-0.0013in"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style:vertical-align="baseline"/>
      <style:text-properties fo:hyphenate="false"/>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center" style:vertical-align="baseline"/>
      <style:text-properties fo:hyphenate="false"/>
    </style:style>
    <style:style style:name="T2650" style:parent-style-name="DefaultParagraphFont" style:family="text">
      <style:text-properties fo:font-weight="bold" style:font-weight-asian="bold" style:font-weight-complex="bold" fo:text-transform="uppercase" style:font-size-complex="12pt" style:language-asian="lt" style:country-asian="LT"/>
    </style:style>
    <style:style style:name="P2651" style:parent-style-name="Normal" style:family="paragraph">
      <style:paragraph-properties fo:text-align="justify" style:vertical-align="baseline" fo:text-indent="0.2597in"/>
      <style:text-properties style:font-size-complex="12pt" style:language-asian="lt" style:country-asian="LT" fo:hyphenate="false"/>
    </style:style>
    <style:style style:name="P2652" style:parent-style-name="Normal" style:family="paragraph">
      <style:paragraph-properties fo:text-align="justify" style:vertical-align="baseline" fo:text-indent="0.4923in"/>
      <style:text-properties fo:hyphenate="false"/>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baseline" fo:text-indent="0.4923in"/>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4923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4923in"/>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text-indent="0.4923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baseline" fo:text-indent="0.4923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fo:text-indent="0.4923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baseline" fo:text-indent="0.4923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baseline" fo:text-indent="0.4923in"/>
      <style:text-properties fo:hyphenate="false"/>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baseline" fo:text-indent="0.4923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text-indent="0.4923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vertical-align="baseline" fo:text-indent="0.4923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baseline"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vertical-align="baseline" fo:text-indent="0.4923in"/>
      <style:text-properties fo:hyphenate="fals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baseline" fo:text-indent="0.4923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4923in"/>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text-indent="0.4923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vertical-align="baseline" fo:text-indent="0.4923in"/>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text-indent="0.4923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text-indent="0.4923in"/>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text-indent="0.4923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tyle-complex="italic"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vertical-align="baseline" fo:text-indent="0.4923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vertical-align="baseline" fo:text-indent="0.4368in"/>
      <style:text-properties fo:hyphenate="false"/>
    </style:style>
    <style:style style:name="P2787" style:parent-style-name="Normal" style:family="paragraph">
      <style:paragraph-properties fo:text-align="center" style:vertical-align="baseline"/>
    </style:style>
    <style:style style:name="T278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78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790" style:parent-style-name="Normal" style:family="paragraph">
      <style:paragraph-properties fo:text-align="center" style:vertical-align="baseline"/>
    </style:style>
    <style:style style:name="T2791"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792" style:parent-style-name="Normal" style:family="paragraph">
      <style:paragraph-properties fo:text-align="center" style:vertical-align="baseline"/>
      <style:text-properties fo:font-size="13.5pt" style:font-size-asian="13.5pt" style:font-size-complex="13.5pt" style:language-asian="lt" style:country-asian="LT"/>
    </style:style>
    <style:style style:name="P2793" style:parent-style-name="Normal" style:family="paragraph">
      <style:paragraph-properties fo:text-align="justify" style:vertical-align="baseline"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2.5%"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2.5%"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text-indent="0.492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vertical-align="baseline"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fo:background-color="#FFFFFF" style:language-asian="lt" style:country-asian="LT"/>
    </style:style>
    <style:style style:name="T2813" style:parent-style-name="DefaultParagraphFont" style:family="text">
      <style:text-properties style:font-size-complex="12pt" fo:background-color="#FFFFFF"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vertical-align="baseline"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vertical-align="baseline"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vertical-align="baseline" fo:text-indent="0.4923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baseline"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text-indent="0.4923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text-indent="0.492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text-indent="0.4923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vertical-align="baseline"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baseline"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06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06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vertical-align="baseline"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text-indent="0.4923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letter-spacing="-0.0006in"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center" style:vertical-align="baseline"/>
      <style:text-properties fo:hyphenate="false"/>
    </style:style>
    <style:style style:name="T2936" style:parent-style-name="DefaultParagraphFont" style:family="text">
      <style:text-properties fo:font-weight="bold" style:font-weight-asian="bold" style:font-weight-complex="bold" fo:text-transform="uppercase" style:font-size-complex="12pt" style:language-asian="lt" style:country-asian="LT"/>
    </style:style>
    <style:style style:name="T2937" style:parent-style-name="DefaultParagraphFont" style:family="text">
      <style:text-properties fo:font-weight="bold" style:font-weight-asian="bold" style:font-weight-complex="bold" fo:text-transform="uppercase" style:font-size-complex="12pt" style:language-asian="lt" style:country-asian="LT"/>
    </style:style>
    <style:style style:name="P2938" style:parent-style-name="Normal" style:family="paragraph">
      <style:paragraph-properties fo:text-align="center" style:vertical-align="baseline"/>
      <style:text-properties fo:hyphenate="false"/>
    </style:style>
    <style:style style:name="T2939" style:parent-style-name="DefaultParagraphFont" style:family="text">
      <style:text-properties fo:font-weight="bold" style:font-weight-asian="bold" style:font-weight-complex="bold" fo:text-transform="uppercase" style:font-size-complex="12pt" style:language-asian="lt" style:country-asian="LT"/>
    </style:style>
    <style:style style:name="P294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941" style:parent-style-name="Normal" style:family="paragraph">
      <style:paragraph-properties fo:text-align="justify" style:vertical-align="baseline" fo:text-indent="0.4923in"/>
      <style:text-properties fo:hyphenate="false"/>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text-position="super 62.5%"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text-position="super 62.5%"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text-position="super 62.5%"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vertical-align="baseline" fo:text-indent="0.4923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text-indent="0.4923in"/>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vertical-align="baseline" fo:text-indent="0.4923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13in"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fo:letter-spacing="-0.0013in"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13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13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letter-spacing="-0.0013in"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text-indent="0.4923in"/>
      <style:text-properties fo:hyphenate="false"/>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text-indent="0.4923in"/>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13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letter-spacing="-0.0013in"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fo:letter-spacing="-0.0013in"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013in"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fo:letter-spacing="-0.0013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13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13in" style:font-size-complex="12pt"/>
    </style:style>
    <style:style style:name="P3062" style:parent-style-name="Normal" style:family="paragraph">
      <style:paragraph-properties fo:text-align="justify" style:vertical-align="baseline" fo:text-indent="0.4923in"/>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text-indent="0.2166in"/>
      <style:text-properties fo:hyphenate="false"/>
    </style:style>
    <style:style style:name="P3069" style:parent-style-name="Normal" style:family="paragraph">
      <style:paragraph-properties fo:text-align="center" style:vertical-align="baseline"/>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vertical-align="baseline"/>
      <style:text-properties fo:hyphenate="false"/>
    </style:style>
    <style:style style:name="T3073" style:parent-style-name="DefaultParagraphFont" style:family="text">
      <style:text-properties fo:font-weight="bold" style:font-weight-asian="bold" style:font-weight-complex="bold" fo:text-transform="uppercase"/>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77" style:parent-style-name="Normal" style:family="paragraph">
      <style:paragraph-properties fo:text-align="justify" style:vertical-align="baseline" fo:text-indent="0.4923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text-indent="0.4923in"/>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4923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text-indent="0.4923in"/>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text-indent="0.4923in"/>
      <style:text-properties fo:hyphenate="false"/>
    </style:style>
    <style:style style:name="T3095" style:parent-style-name="DefaultParagraphFont" style:family="text">
      <style:text-properties style:letter-kerning="true" style:font-size-complex="12pt" style:language-asian="lt" style:country-asian="LT"/>
    </style:style>
    <style:style style:name="T3096" style:parent-style-name="DefaultParagraphFont" style:family="text">
      <style:text-properties style:letter-kerning="true" style:font-size-complex="12pt" style:language-asian="lt" style:country-asian="LT"/>
    </style:style>
    <style:style style:name="T3097" style:parent-style-name="DefaultParagraphFont" style:family="text">
      <style:text-properties style:letter-kerning="true"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vertical-align="baseline" fo:text-indent="0.4923in"/>
      <style:text-properties fo:hyphenate="false"/>
    </style:style>
    <style:style style:name="T3100" style:parent-style-name="DefaultParagraphFont" style:family="text">
      <style:text-properties style:letter-kerning="true" style:font-size-complex="12pt" style:language-asian="lt" style:country-asian="LT"/>
    </style:style>
    <style:style style:name="T3101" style:parent-style-name="DefaultParagraphFont" style:family="text">
      <style:text-properties style:letter-kerning="true"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letter-kerning="true" style:font-size-complex="12pt" style:language-asian="lt" style:country-asian="LT"/>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style:letter-kerning="true" style:font-size-complex="12pt" style:language-asian="lt" style:country-asian="LT"/>
    </style:style>
    <style:style style:name="T3106" style:parent-style-name="DefaultParagraphFont" style:family="text">
      <style:text-properties style:letter-kerning="true" style:font-size-complex="12pt" style:language-asian="lt" style:country-asian="LT"/>
    </style:style>
    <style:style style:name="P3107" style:parent-style-name="Normal" style:family="paragraph">
      <style:paragraph-properties fo:text-align="justify" style:vertical-align="baseline" fo:text-indent="0.5354in"/>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354in"/>
      <style:text-properties fo:hyphenate="false"/>
    </style:style>
    <style:style style:name="T3112" style:parent-style-name="DefaultParagraphFont" style:family="text">
      <style:text-properties style:letter-kerning="true" style:font-size-complex="12pt" style:language-asian="lt" style:country-asian="LT"/>
    </style:style>
    <style:style style:name="T3113" style:parent-style-name="DefaultParagraphFont" style:family="text">
      <style:text-properties style:letter-kerning="true" style:font-size-complex="12pt" style:language-asian="lt" style:country-asian="LT"/>
    </style:style>
    <style:style style:name="T3114" style:parent-style-name="DefaultParagraphFont" style:family="text">
      <style:text-properties style:letter-kerning="true" style:font-size-complex="12pt" style:language-asian="lt" style:country-asian="LT"/>
    </style:style>
    <style:style style:name="T3115" style:parent-style-name="DefaultParagraphFont" style:family="text">
      <style:text-properties style:letter-kerning="true" style:font-size-complex="12pt" style:language-asian="lt" style:country-asian="LT"/>
    </style:style>
    <style:style style:name="T3116" style:parent-style-name="DefaultParagraphFont" style:family="text">
      <style:text-properties style:letter-kerning="true" style:font-size-complex="12pt" style:language-asian="lt" style:country-asian="LT"/>
    </style:style>
    <style:style style:name="T3117" style:parent-style-name="DefaultParagraphFont" style:family="text">
      <style:text-properties style:letter-kerning="true" style:font-size-complex="12pt" style:language-asian="lt" style:country-asian="LT"/>
    </style:style>
    <style:style style:name="T3118" style:parent-style-name="DefaultParagraphFont" style:family="text">
      <style:text-properties style:letter-kerning="true" style:font-size-complex="12pt" style:language-asian="lt" style:country-asian="LT"/>
    </style:style>
    <style:style style:name="P3119" style:parent-style-name="Normal" style:family="paragraph">
      <style:paragraph-properties fo:text-align="justify" style:vertical-align="baseline" fo:text-indent="0.4923in"/>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style:vertical-align="baseline" fo:text-indent="0.3937in"/>
      <style:text-properties fo:hyphenate="false"/>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fo:font-weight="bold" style:font-weight-asian="bold" style:font-weight-complex="bold" fo:text-transform="uppercase" style:font-size-complex="12pt" style:language-asian="lt" style:country-asian="LT"/>
    </style:style>
    <style:style style:name="T3125" style:parent-style-name="DefaultParagraphFont" style:family="text">
      <style:text-properties fo:font-weight="bold" style:font-weight-asian="bold" style:font-weight-complex="bold" fo:text-transform="uppercase" style:font-size-complex="12pt" style:language-asian="lt" style:country-asian="LT"/>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fo:font-weight="bold" style:font-weight-asian="bold" style:font-weight-complex="bold" fo:text-transform="uppercase" style:font-size-complex="12pt" style:language-asian="lt" style:country-asian="LT"/>
    </style:style>
    <style:style style:name="T3128" style:parent-style-name="DefaultParagraphFont" style:family="text">
      <style:text-properties fo:font-weight="bold" style:font-weight-asian="bold" style:font-weight-complex="bold" fo:text-transform="uppercase"/>
    </style:style>
    <style:style style:name="P3129" style:parent-style-name="Normal" style:family="paragraph">
      <style:paragraph-properties fo:text-align="justify" style:vertical-align="baseline" fo:text-indent="0.2166in"/>
      <style:text-properties style:font-size-complex="12pt" style:language-asian="lt" style:country-asian="LT" fo:hyphenate="false"/>
    </style:style>
    <style:style style:name="P3130" style:parent-style-name="Normal" style:family="paragraph">
      <style:paragraph-properties fo:text-align="justify" style:vertical-align="baseline" fo:text-indent="0.4923in"/>
      <style:text-properties fo:hyphenate="false"/>
    </style:style>
    <style:style style:name="T3131" style:parent-style-name="DefaultParagraphFont" style:family="text">
      <style:text-properties style:letter-kerning="true" style:font-size-complex="12pt" style:language-asian="lt" style:country-asian="LT"/>
    </style:style>
    <style:style style:name="T3132" style:parent-style-name="DefaultParagraphFont" style:family="text">
      <style:text-properties style:letter-kerning="true" style:font-size-complex="12pt" style:language-asian="lt" style:country-asian="LT"/>
    </style:style>
    <style:style style:name="T3133" style:parent-style-name="DefaultParagraphFont" style:family="text">
      <style:text-properties fo:letter-spacing="-0.0006in" style:font-size-complex="12pt"/>
    </style:style>
    <style:style style:name="T3134" style:parent-style-name="DefaultParagraphFont" style:family="text">
      <style:text-properties style:letter-kerning="true" style:font-size-complex="12pt" style:language-asian="lt" style:country-asian="LT"/>
    </style:style>
    <style:style style:name="T3135" style:parent-style-name="DefaultParagraphFont" style:family="text">
      <style:text-properties style:letter-kerning="true" style:font-size-complex="12pt" style:language-asian="lt" style:country-asian="LT"/>
    </style:style>
    <style:style style:name="T3136" style:parent-style-name="DefaultParagraphFont" style:family="text">
      <style:text-properties fo:letter-spacing="-0.0006in" style:font-size-complex="12pt"/>
    </style:style>
    <style:style style:name="T3137" style:parent-style-name="DefaultParagraphFont" style:family="text">
      <style:text-properties style:letter-kerning="true" style:font-size-complex="12pt" style:language-asian="lt" style:country-asian="LT"/>
    </style:style>
    <style:style style:name="P3138" style:parent-style-name="Normal" style:family="paragraph">
      <style:paragraph-properties fo:text-align="justify" style:vertical-align="baseline" fo:text-indent="0.4923in"/>
      <style:text-properties fo:hyphenate="false"/>
    </style:style>
    <style:style style:name="T3139" style:parent-style-name="DefaultParagraphFont" style:family="text">
      <style:text-properties style:letter-kerning="true" style:font-size-complex="12pt" style:language-asian="lt" style:country-asian="LT"/>
    </style:style>
    <style:style style:name="T3140" style:parent-style-name="DefaultParagraphFont" style:family="text">
      <style:text-properties style:letter-kerning="true" style:font-size-complex="12pt" style:language-asian="lt" style:country-asian="LT"/>
    </style:style>
    <style:style style:name="T3141" style:parent-style-name="DefaultParagraphFont" style:family="text">
      <style:text-properties style:letter-kerning="true" style:font-size-complex="12pt" style:language-asian="lt" style:country-asian="LT"/>
    </style:style>
    <style:style style:name="T3142" style:parent-style-name="DefaultParagraphFont" style:family="text">
      <style:text-properties style:letter-kerning="true" style:font-size-complex="12pt" style:language-asian="lt" style:country-asian="LT"/>
    </style:style>
    <style:style style:name="P31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2.5%"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text-position="super 62.5%" style:font-size-complex="12pt" style:language-asian="lt" style:country-asian="LT"/>
    </style:style>
    <style:style style:name="T3149" style:parent-style-name="DefaultParagraphFont" style:family="text">
      <style:text-properties style:letter-kerning="true" style:font-size-complex="12pt" style:language-asian="lt" style:country-asian="LT"/>
    </style:style>
    <style:style style:name="T3150" style:parent-style-name="DefaultParagraphFont" style:family="text">
      <style:text-properties style:letter-kerning="true"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letter-kerning="true" style:font-size-complex="12pt" style:language-asian="lt" style:country-asian="LT"/>
    </style:style>
    <style:style style:name="T3153" style:parent-style-name="DefaultParagraphFont" style:family="text">
      <style:text-properties style:letter-kerning="true" style:font-size-complex="12pt" style:language-asian="lt" style:country-asian="LT"/>
    </style:style>
    <style:style style:name="T3154" style:parent-style-name="DefaultParagraphFont" style:family="text">
      <style:text-properties style:letter-kerning="true"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vertical-align="baseline" fo:text-indent="0.4923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vertical-align="baseline" fo:text-indent="0.4923in"/>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text-properties fo:hyphenate="false"/>
    </style:style>
    <style:style style:name="P3176" style:parent-style-name="Normal" style:family="paragraph">
      <style:paragraph-properties fo:text-align="justify" fo:text-indent="0.4923in"/>
      <style:text-properties fo:hyphenate="false"/>
    </style:style>
    <style:style style:name="P3177" style:parent-style-name="Normal" style:family="paragraph">
      <style:paragraph-properties fo:text-align="justify" fo:text-indent="0.4923in"/>
      <style:text-properties fo:hyphenate="false"/>
    </style:style>
    <style:style style:name="P31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text-position="super 62.5%"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ext-properties fo:hyphenate="false"/>
    </style:style>
    <style:style style:name="T3188" style:parent-style-name="DefaultParagraphFont" style:family="text">
      <style:text-properties style:letter-kerning="true" style:font-size-complex="12pt" style:language-asian="lt" style:country-asian="LT"/>
    </style:style>
    <style:style style:name="T3189" style:parent-style-name="DefaultParagraphFont" style:family="text">
      <style:text-properties style:letter-kerning="true" style:font-size-complex="12pt" style:language-asian="lt" style:country-asian="LT"/>
    </style:style>
    <style:style style:name="P3190" style:parent-style-name="Normal" style:family="paragraph">
      <style:paragraph-properties fo:text-align="justify" style:vertical-align="baseline" fo:text-indent="0.4923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baseline" fo:text-indent="0.4923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style:vertical-align="baseline" fo:text-indent="0.4923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vertical-align="baseline" fo:text-indent="0.4923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text-indent="0.4923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vertical-align="baseline"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2.5%"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2.5%"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vertical-align="baseline" fo:text-indent="0.4923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vertical-align="baseline" fo:text-indent="0.4923in"/>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2.5%"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2.5%"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4923in"/>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rial" style:font-name-complex="Arial" fo:color="#000000" fo:font-size="11pt" style:font-size-asian="11pt" style:font-size-complex="11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style:vertical-align="baseline" fo:text-indent="0.4923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per 62.5%"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text-indent="0.4923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text-indent="0.4923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2.5%"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text-indent="0.4923in"/>
      <style:text-properties fo:hyphenate="false"/>
    </style:style>
    <style:style style:name="T3274" style:parent-style-name="DefaultParagraphFont" style:family="text">
      <style:text-properties style:letter-kerning="true" style:font-size-complex="12pt" style:language-asian="lt" style:country-asian="LT"/>
    </style:style>
    <style:style style:name="T3275" style:parent-style-name="DefaultParagraphFont" style:family="text">
      <style:text-properties style:letter-kerning="true" style:font-size-complex="12pt" style:language-asian="lt" style:country-asian="LT"/>
    </style:style>
    <style:style style:name="T3276" style:parent-style-name="DefaultParagraphFont" style:family="text">
      <style:text-properties style:letter-kerning="true"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letter-kerning="true" style:font-size-complex="12pt" style:language-asian="lt" style:country-asian="LT"/>
    </style:style>
    <style:style style:name="T3279" style:parent-style-name="DefaultParagraphFont" style:family="text">
      <style:text-properties style:letter-kerning="true" style:font-size-complex="12pt" style:language-asian="lt" style:country-asian="LT"/>
    </style:style>
    <style:style style:name="P3280" style:parent-style-name="Normal" style:family="paragraph">
      <style:paragraph-properties fo:text-align="justify" style:vertical-align="baseline" fo:text-indent="0.3937in"/>
      <style:text-properties fo:hyphenate="false"/>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fo:font-weight="bold" style:font-weight-asian="bold" style:font-weight-complex="bold" fo:text-transform="uppercase" style:font-size-complex="12pt" style:language-asian="lt" style:country-asian="LT"/>
    </style:style>
    <style:style style:name="T3283" style:parent-style-name="DefaultParagraphFont" style:family="text">
      <style:text-properties fo:font-weight="bold" style:font-weight-asian="bold" style:font-weight-complex="bold" fo:text-transform="uppercase" style:font-size-complex="12pt" style:language-asian="lt" style:country-asian="LT"/>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font-weight="bold" style:font-weight-asian="bold" style:font-weight-complex="bold" fo:text-transform="uppercase" style:font-size-complex="12pt" style:language-asian="lt" style:country-asian="LT"/>
    </style:style>
    <style:style style:name="P3286" style:parent-style-name="Normal" style:family="paragraph">
      <style:paragraph-properties fo:text-align="justify" style:vertical-align="baseline" fo:text-indent="0.2597in"/>
      <style:text-properties style:font-size-complex="12pt" style:language-asian="lt" style:country-asian="LT" fo:hyphenate="false"/>
    </style:style>
    <style:style style:name="P3287" style:parent-style-name="Normal" style:family="paragraph">
      <style:paragraph-properties fo:text-align="justify" style:vertical-align="baseline" fo:text-indent="0.4923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text-indent="0.4923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2.5%"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2.5%"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2.5%"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2.5%"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2.5%"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2.5%"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2.5%"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vertical-align="baseline"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2.5%"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text-position="super 62.5%"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text-position="super 62.5%"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2.5%"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text-position="super 62.5%"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2.5%"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2.5%"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2.5%"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2.5%"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2.5%"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2.5%"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2.5%"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fo:letter-spacing="-0.0013in"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text-indent="0.4923in"/>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text-position="super 62.5%"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text-position="super 62.5%"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text-indent="0.4923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text-indent="0.4923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text-indent="0.4923in"/>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text-indent="0.3937in"/>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justify" style:vertical-align="baseline" fo:text-indent="0.3937in"/>
      <style:text-properties style:font-size-complex="12pt" style:language-asian="lt" style:country-asian="LT" fo:hyphenate="false"/>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paragraph-properties fo:text-align="justify" fo:text-indent="0.4923in"/>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letter-spacing="-0.0013in" style:font-size-complex="12pt"/>
    </style:style>
    <style:style style:name="T3557" style:parent-style-name="DefaultParagraphFont" style:family="text">
      <style:text-properties fo:letter-spacing="-0.0013in"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style>
    <style:style style:name="T3569" style:parent-style-name="DefaultParagraphFont" style:family="text">
      <style:text-properties style:language-asian="lt" style:country-asian="LT"/>
    </style:style>
    <style:style style:name="T3570" style:parent-style-name="DefaultParagraphFont" style:family="text">
      <style:text-properties style:font-name-asian="Calibri"/>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style>
    <style:style style:name="T3576" style:parent-style-name="DefaultParagraphFont" style:family="text">
      <style:text-properties style:language-asian="lt" style:country-asian="LT"/>
    </style:style>
    <style:style style:name="T3577" style:parent-style-name="DefaultParagraphFont" style:family="text">
      <style:text-properties style:font-name-asian="Calibri"/>
    </style:style>
    <style:style style:name="T3578" style:parent-style-name="DefaultParagraphFont" style:family="text">
      <style:text-properties style:language-asian="lt" style:country-asian="LT"/>
    </style:style>
    <style:style style:name="T3579" style:parent-style-name="DefaultParagraphFont" style:family="text">
      <style:text-properties style:font-name-asian="Calibri"/>
    </style:style>
    <style:style style:name="T3580" style:parent-style-name="DefaultParagraphFont" style:family="text">
      <style:text-properties style:font-name-asian="Calibri"/>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style:font-name-asian="Calibri"/>
    </style:style>
    <style:style style:name="T3586" style:parent-style-name="DefaultParagraphFont" style:family="text">
      <style:text-properties fo:color="#000000"/>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P3603" style:parent-style-name="Normal" style:family="paragraph">
      <style:paragraph-properties fo:text-align="center" style:vertical-align="baseline"/>
      <style:text-properties fo:hyphenate="false"/>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09" style:parent-style-name="Normal" style:family="paragraph">
      <style:paragraph-properties fo:text-align="justify" style:vertical-align="baseline" fo:text-indent="0.4923in"/>
      <style:text-properties fo:hyphenate="false"/>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2.5%"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style:vertical-align="baseline" fo:text-indent="0.4923in"/>
      <style:text-properties fo:hyphenate="false"/>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size-complex="12pt" style:language-asian="lt" style:country-asian="LT"/>
    </style:style>
    <style:style style:name="P3631"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638" style:parent-style-name="Normal" style:family="paragraph">
      <style:paragraph-properties style:vertical-align="middle" fo:text-indent="3.3472in"/>
      <style:text-properties fo:hyphenate="false"/>
    </style:style>
    <style:style style:name="P3639" style:parent-style-name="Normal" style:family="paragraph">
      <style:paragraph-properties style:vertical-align="middle" fo:margin-left="3.6423in">
        <style:tab-stops/>
      </style:paragraph-properties>
      <style:text-properties style:font-size-complex="12pt" fo:hyphenate="false"/>
    </style:style>
    <style:style style:name="P3640" style:parent-style-name="Normal" style:family="paragraph">
      <style:paragraph-properties fo:text-align="center"/>
      <style:text-properties fo:font-weight="bold" style:font-weight-asian="bold" style:language-asian="en" style:country-asian="GB"/>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language-asian="en" style:country-asian="GB"/>
    </style:style>
    <style:style style:name="T3643" style:parent-style-name="DefaultParagraphFont" style:family="text">
      <style:text-properties fo:font-weight="bold" style:font-weight-asian="bold"/>
    </style:style>
    <style:style style:name="P3644" style:parent-style-name="Normal" style:family="paragraph">
      <style:paragraph-properties fo:margin-left="3.375in">
        <style:tab-stops/>
      </style:paragraph-properties>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P3649" style:parent-style-name="Normal" style:family="paragraph">
      <style:paragraph-properties fo:text-align="justify" fo:text-indent="0.4923in">
        <style:tab-stops>
          <style:tab-stop style:type="left" style:position="0.6895in"/>
        </style:tab-stops>
      </style:paragraph-properties>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P3653" style:parent-style-name="Normal" style:family="paragraph">
      <style:paragraph-properties fo:text-align="justify" fo:text-indent="0.4923in">
        <style:tab-stops>
          <style:tab-stop style:type="left" style:position="0.6895in"/>
        </style:tab-stops>
      </style:paragraph-properties>
    </style:style>
    <style:style style:name="P3654" style:parent-style-name="Normal" style:family="paragraph">
      <style:paragraph-properties fo:text-align="justify" fo:text-indent="0.4923in">
        <style:tab-stops>
          <style:tab-stop style:type="left" style:position="0.6895in"/>
        </style:tab-stops>
      </style:paragraph-properties>
    </style:style>
    <style:style style:name="P3655" style:parent-style-name="Normal" style:family="paragraph">
      <style:paragraph-properties fo:text-align="justify" fo:text-indent="0.4923in">
        <style:tab-stops>
          <style:tab-stop style:type="left" style:position="0.6895in"/>
        </style:tab-stops>
      </style:paragraph-properties>
    </style:style>
    <style:style style:name="P3656" style:parent-style-name="Normal" style:family="paragraph">
      <style:paragraph-properties fo:text-align="justify" fo:text-indent="0.4923in">
        <style:tab-stops>
          <style:tab-stop style:type="left" style:position="0.6895in"/>
        </style:tab-stops>
      </style:paragraph-properties>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P3658" style:parent-style-name="Normal" style:family="paragraph">
      <style:paragraph-properties fo:text-align="justify" fo:text-indent="0.4923in">
        <style:tab-stops>
          <style:tab-stop style:type="left" style:position="0.6895in"/>
        </style:tab-stops>
      </style:paragraph-properties>
    </style:style>
    <style:style style:name="P3659" style:parent-style-name="Normal" style:family="paragraph">
      <style:paragraph-properties fo:text-align="justify" fo:text-indent="0.4923in">
        <style:tab-stops>
          <style:tab-stop style:type="left" style:position="0.6895in"/>
        </style:tab-stops>
      </style:paragraph-properties>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P36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P36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64" style:parent-style-name="Normal" style:family="paragraph">
      <style:paragraph-properties fo:text-align="justify" fo:text-indent="0.4923in">
        <style:tab-stops>
          <style:tab-stop style:type="left" style:position="0.6895in"/>
        </style:tab-stops>
      </style:paragraph-properties>
    </style:style>
    <style:style style:name="P3665" style:parent-style-name="Normal" style:family="paragraph">
      <style:paragraph-properties fo:text-align="justify" fo:text-indent="0.4923in">
        <style:tab-stops>
          <style:tab-stop style:type="left" style:position="0.6895in"/>
        </style:tab-stops>
      </style:paragraph-properties>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P3668" style:parent-style-name="Normal" style:family="paragraph">
      <style:paragraph-properties fo:text-align="justify" fo:text-indent="0.4923in">
        <style:tab-stops>
          <style:tab-stop style:type="left" style:position="0.6895in"/>
        </style:tab-stops>
      </style:paragraph-properties>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P3670" style:parent-style-name="Normal" style:family="paragraph">
      <style:paragraph-properties fo:text-align="justify" fo:text-indent="0.4923in">
        <style:tab-stops>
          <style:tab-stop style:type="left" style:position="0.6895in"/>
        </style:tab-stops>
      </style:paragraph-properties>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P3674" style:parent-style-name="Normal" style:family="paragraph">
      <style:paragraph-properties fo:text-align="justify" fo:text-indent="0.4923in">
        <style:tab-stops>
          <style:tab-stop style:type="left" style:position="0.6895in"/>
        </style:tab-stops>
      </style:paragraph-properties>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T3676" style:parent-style-name="DefaultParagraphFont" style:family="text">
      <style:text-properties style:font-weight-complex="bold" style:text-position="super 62.5%"/>
    </style:style>
    <style:style style:name="P3677" style:parent-style-name="Normal" style:family="paragraph">
      <style:paragraph-properties fo:text-align="justify" fo:text-indent="0.4923in">
        <style:tab-stops>
          <style:tab-stop style:type="left" style:position="0.6895in"/>
        </style:tab-stops>
      </style:paragraph-properties>
    </style:style>
    <style:style style:name="P3678" style:parent-style-name="Normal" style:family="paragraph">
      <style:paragraph-properties fo:text-align="justify" fo:text-indent="0.4923in">
        <style:tab-stops>
          <style:tab-stop style:type="left" style:position="0.6895in"/>
        </style:tab-stops>
      </style:paragraph-properties>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style:font-weight-complex="bold" style:text-position="super 62.5%"/>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P3688" style:parent-style-name="Normal" style:family="paragraph">
      <style:paragraph-properties fo:text-align="justify" fo:text-indent="0.4923in">
        <style:tab-stops>
          <style:tab-stop style:type="left" style:position="0.6895in"/>
        </style:tab-stops>
      </style:paragraph-properties>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T3690" style:parent-style-name="DefaultParagraphFont" style:family="text">
      <style:text-properties style:font-weight-complex="bold" style:text-position="super 62.5%"/>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P3692" style:parent-style-name="Normal" style:family="paragraph">
      <style:paragraph-properties fo:text-align="justify" fo:text-indent="0.4923in">
        <style:tab-stops>
          <style:tab-stop style:type="left" style:position="0.6895in"/>
        </style:tab-stops>
      </style:paragraph-properties>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T3694" style:parent-style-name="DefaultParagraphFont" style:family="text">
      <style:text-properties fo:font-style="italic" style:font-style-asian="italic"/>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P3698" style:parent-style-name="Normal" style:family="paragraph">
      <style:paragraph-properties fo:text-align="justify" fo:text-indent="0.4923in">
        <style:tab-stops>
          <style:tab-stop style:type="left" style:position="0.6895in"/>
        </style:tab-stops>
      </style:paragraph-properties>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P3700" style:parent-style-name="Normal" style:family="paragraph">
      <style:paragraph-properties fo:text-align="justify" fo:text-indent="0.4923in">
        <style:tab-stops>
          <style:tab-stop style:type="left" style:position="0.6895in"/>
        </style:tab-stops>
      </style:paragraph-properties>
    </style:style>
    <style:style style:name="P3701" style:parent-style-name="Normal" style:family="paragraph">
      <style:paragraph-properties fo:text-align="justify" fo:text-indent="0.4923in">
        <style:tab-stops>
          <style:tab-stop style:type="left" style:position="0.6895in"/>
        </style:tab-stops>
      </style:paragraph-properties>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P3706" style:parent-style-name="Normal" style:family="paragraph">
      <style:paragraph-properties fo:text-align="justify" fo:text-indent="0.4923in">
        <style:tab-stops>
          <style:tab-stop style:type="left" style:position="0.6895in"/>
        </style:tab-stops>
      </style:paragraph-properties>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P3708" style:parent-style-name="Normal" style:family="paragraph">
      <style:paragraph-properties fo:text-align="justify" fo:text-indent="0.4923in">
        <style:tab-stops>
          <style:tab-stop style:type="left" style:position="0.6895in"/>
        </style:tab-stops>
      </style:paragraph-properties>
    </style:style>
    <style:style style:name="P3709" style:parent-style-name="Normal" style:family="paragraph">
      <style:paragraph-properties fo:text-align="justify" fo:text-indent="0.4923in">
        <style:tab-stops>
          <style:tab-stop style:type="left" style:position="0.6895in"/>
        </style:tab-stops>
      </style:paragraph-properties>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T3711" style:parent-style-name="DefaultParagraphFont" style:family="text">
      <style:text-properties style:font-name-asian="Calibri"/>
    </style:style>
    <style:style style:name="T3712" style:parent-style-name="DefaultParagraphFont" style:family="text">
      <style:text-properties style:font-name-asian="Calibri"/>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P3715" style:parent-style-name="Normal" style:family="paragraph">
      <style:paragraph-properties fo:text-align="justify" fo:text-indent="0.4923in">
        <style:tab-stops>
          <style:tab-stop style:type="left" style:position="0.6895in"/>
        </style:tab-stops>
      </style:paragraph-properties>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P3718" style:parent-style-name="Normal" style:family="paragraph">
      <style:paragraph-properties fo:text-align="justify" fo:text-indent="0.4923in">
        <style:tab-stops>
          <style:tab-stop style:type="left" style:position="0.6895in"/>
        </style:tab-stops>
      </style:paragraph-properties>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T3721"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P3725" style:parent-style-name="Normal" style:family="paragraph">
      <style:paragraph-properties fo:text-align="justify" fo:text-indent="0.4923in">
        <style:tab-stops>
          <style:tab-stop style:type="left" style:position="0.6895in"/>
        </style:tab-stops>
      </style:paragraph-properties>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P3727" style:parent-style-name="Normal" style:family="paragraph">
      <style:paragraph-properties fo:text-align="justify" fo:text-indent="0.4923in">
        <style:tab-stops>
          <style:tab-stop style:type="left" style:position="0.6895in"/>
        </style:tab-stops>
      </style:paragraph-properties>
    </style:style>
    <style:style style:name="P3728" style:parent-style-name="Normal" style:family="paragraph">
      <style:paragraph-properties fo:text-align="justify" fo:text-indent="0.4923in">
        <style:tab-stops>
          <style:tab-stop style:type="left" style:position="0.6895in"/>
        </style:tab-stops>
      </style:paragraph-properties>
    </style:style>
    <style:style style:name="P3729" style:parent-style-name="Normal" style:family="paragraph">
      <style:paragraph-properties fo:text-align="justify" fo:text-indent="0.4923in">
        <style:tab-stops>
          <style:tab-stop style:type="left" style:position="0.6895in"/>
        </style:tab-stops>
      </style:paragraph-properties>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P3732" style:parent-style-name="Normal" style:family="paragraph">
      <style:paragraph-properties fo:text-align="justify" fo:text-indent="0.4923in">
        <style:tab-stops>
          <style:tab-stop style:type="left" style:position="0.6895in"/>
        </style:tab-stops>
      </style:paragraph-properties>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weight-complex="bold" style:text-position="super 62.5%"/>
    </style:style>
    <style:style style:name="P3736" style:parent-style-name="Normal" style:family="paragraph">
      <style:paragraph-properties fo:text-align="justify" fo:text-indent="0.4923in">
        <style:tab-stops>
          <style:tab-stop style:type="left" style:position="0.6895in"/>
        </style:tab-stops>
      </style:paragraph-properties>
    </style:style>
    <style:style style:name="T3737" style:parent-style-name="DefaultParagraphFont" style:family="text">
      <style:text-properties style:font-weight-complex="bold" style:text-position="super 62.5%"/>
    </style:style>
    <style:style style:name="P3738" style:parent-style-name="Normal" style:family="paragraph">
      <style:paragraph-properties fo:text-align="justify" fo:text-indent="0.4923in">
        <style:tab-stops>
          <style:tab-stop style:type="left" style:position="0.6895in"/>
        </style:tab-stops>
      </style:paragraph-properties>
    </style:style>
    <style:style style:name="T3739" style:parent-style-name="DefaultParagraphFont" style:family="text">
      <style:text-properties style:font-weight-complex="bold" style:text-position="super 62.5%"/>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P3741" style:parent-style-name="Normal" style:family="paragraph">
      <style:paragraph-properties fo:text-align="justify" fo:text-indent="0.4923in">
        <style:tab-stops>
          <style:tab-stop style:type="left" style:position="0.6895in"/>
        </style:tab-stops>
      </style:paragraph-properties>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P3745" style:parent-style-name="Normal" style:family="paragraph">
      <style:paragraph-properties fo:text-align="justify" fo:text-indent="0.4923in">
        <style:tab-stops>
          <style:tab-stop style:type="left" style:position="0.6895in"/>
        </style:tab-stops>
      </style:paragraph-properties>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T3748" style:parent-style-name="DefaultParagraphFont" style:family="text">
      <style:text-properties style:font-weight-complex="bold" style:text-position="super 62.5%"/>
    </style:style>
    <style:style style:name="P3749" style:parent-style-name="Normal" style:family="paragraph">
      <style:paragraph-properties fo:text-align="justify" fo:text-indent="0.4923in">
        <style:tab-stops>
          <style:tab-stop style:type="left" style:position="0.6895in"/>
        </style:tab-stops>
      </style:paragraph-properties>
    </style:style>
    <style:style style:name="T3750" style:parent-style-name="DefaultParagraphFont" style:family="text">
      <style:text-properties style:font-weight-complex="bold" style:text-position="super 62.5%"/>
    </style:style>
    <style:style style:name="P3751" style:parent-style-name="Normal" style:family="paragraph">
      <style:paragraph-properties fo:text-align="justify" fo:text-indent="0.4923in">
        <style:tab-stops>
          <style:tab-stop style:type="left" style:position="0.6895in"/>
        </style:tab-stops>
      </style:paragraph-properties>
    </style:style>
    <style:style style:name="P3752" style:parent-style-name="Normal" style:family="paragraph">
      <style:paragraph-properties fo:text-align="justify" fo:text-indent="0.4923in">
        <style:tab-stops>
          <style:tab-stop style:type="left" style:position="0.6895in"/>
        </style:tab-stops>
      </style:paragraph-properties>
    </style:style>
    <style:style style:name="P3753" style:parent-style-name="Normal" style:family="paragraph">
      <style:paragraph-properties fo:text-align="justify" fo:text-indent="0.4923in">
        <style:tab-stops>
          <style:tab-stop style:type="left" style:position="0.6895in"/>
        </style:tab-stops>
      </style:paragraph-properties>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P3755" style:parent-style-name="Normal" style:family="paragraph">
      <style:paragraph-properties fo:text-align="justify" fo:text-indent="0.4923in">
        <style:tab-stops>
          <style:tab-stop style:type="left" style:position="0.6895in"/>
        </style:tab-stops>
      </style:paragraph-properties>
    </style:style>
    <style:style style:name="P3756" style:parent-style-name="Normal" style:family="paragraph">
      <style:paragraph-properties fo:text-align="justify" fo:text-indent="0.4923in">
        <style:tab-stops>
          <style:tab-stop style:type="left" style:position="0.6895in"/>
        </style:tab-stops>
      </style:paragraph-properties>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P3758" style:parent-style-name="Normal" style:family="paragraph">
      <style:paragraph-properties fo:text-align="justify" fo:text-indent="0.4923in">
        <style:tab-stops>
          <style:tab-stop style:type="left" style:position="0.6895in"/>
        </style:tab-stops>
      </style:paragraph-properties>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P3761" style:parent-style-name="Normal" style:family="paragraph">
      <style:paragraph-properties fo:text-align="justify" fo:text-indent="0.4923in">
        <style:tab-stops>
          <style:tab-stop style:type="left" style:position="0.6895in"/>
        </style:tab-stops>
      </style:paragraph-properties>
    </style:style>
    <style:style style:name="P3762" style:parent-style-name="Normal" style:family="paragraph">
      <style:paragraph-properties fo:text-align="justify" fo:text-indent="0.4923in">
        <style:tab-stops>
          <style:tab-stop style:type="left" style:position="0.6895in"/>
        </style:tab-stops>
      </style:paragraph-properties>
    </style:style>
    <style:style style:name="P3763" style:parent-style-name="Normal" style:family="paragraph">
      <style:paragraph-properties fo:text-align="justify" fo:text-indent="0.4923in">
        <style:tab-stops>
          <style:tab-stop style:type="left" style:position="0.6895in"/>
        </style:tab-stops>
      </style:paragraph-properties>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P3765" style:parent-style-name="Normal" style:family="paragraph">
      <style:paragraph-properties fo:text-align="justify" fo:text-indent="0.4923in">
        <style:tab-stops>
          <style:tab-stop style:type="left" style:position="0.6895in"/>
        </style:tab-stops>
      </style:paragraph-properties>
    </style:style>
    <style:style style:name="P3766" style:parent-style-name="Normal" style:family="paragraph">
      <style:paragraph-properties fo:text-align="justify" fo:text-indent="0.4923in">
        <style:tab-stops>
          <style:tab-stop style:type="left" style:position="0.6895in"/>
        </style:tab-stops>
      </style:paragraph-properties>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P3769" style:parent-style-name="Normal" style:family="paragraph">
      <style:paragraph-properties fo:text-align="justify" fo:text-indent="0.4923in">
        <style:tab-stops>
          <style:tab-stop style:type="left" style:position="0.6895in"/>
        </style:tab-stops>
      </style:paragraph-properties>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P3771" style:parent-style-name="Normal" style:family="paragraph">
      <style:paragraph-properties fo:text-align="justify" fo:text-indent="0.4923in">
        <style:tab-stops>
          <style:tab-stop style:type="left" style:position="0.6895in"/>
        </style:tab-stops>
      </style:paragraph-properties>
    </style:style>
    <style:style style:name="P3772" style:parent-style-name="Normal" style:family="paragraph">
      <style:paragraph-properties fo:text-align="justify" fo:text-indent="0.4923in">
        <style:tab-stops>
          <style:tab-stop style:type="left" style:position="0.6895in"/>
        </style:tab-stops>
      </style:paragraph-properties>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P3774" style:parent-style-name="Normal" style:family="paragraph">
      <style:paragraph-properties fo:text-align="justify" fo:text-indent="0.4923in">
        <style:tab-stops>
          <style:tab-stop style:type="left" style:position="0.6895in"/>
        </style:tab-stops>
      </style:paragraph-properties>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P3776" style:parent-style-name="Normal" style:family="paragraph">
      <style:paragraph-properties fo:text-align="justify" fo:text-indent="0.4923in">
        <style:tab-stops>
          <style:tab-stop style:type="left" style:position="0.6895in"/>
        </style:tab-stops>
      </style:paragraph-properties>
    </style:style>
    <style:style style:name="P3777" style:parent-style-name="Normal" style:family="paragraph">
      <style:paragraph-properties fo:text-align="justify" fo:text-indent="0.4923in">
        <style:tab-stops>
          <style:tab-stop style:type="left" style:position="0.6895in"/>
        </style:tab-stops>
      </style:paragraph-properties>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P3780" style:parent-style-name="Normal" style:family="paragraph">
      <style:paragraph-properties fo:text-align="justify" fo:text-indent="0.4923in">
        <style:tab-stops>
          <style:tab-stop style:type="left" style:position="0.6895in"/>
        </style:tab-stops>
      </style:paragraph-properties>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P3786" style:parent-style-name="Normal" style:family="paragraph">
      <style:paragraph-properties fo:text-align="justify" fo:text-indent="0.4923in">
        <style:tab-stops>
          <style:tab-stop style:type="left" style:position="0.6895in"/>
        </style:tab-stops>
      </style:paragraph-properties>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fo:text-indent="0.4923in">
        <style:tab-stops>
          <style:tab-stop style:type="left" style:position="0.6895in"/>
        </style:tab-stops>
      </style:paragraph-properties>
    </style:style>
    <style:style style:name="P3790" style:parent-style-name="Normal" style:family="paragraph">
      <style:paragraph-properties fo:text-align="justify" fo:text-indent="0.4923in">
        <style:tab-stops>
          <style:tab-stop style:type="left" style:position="0.6895in"/>
        </style:tab-stops>
      </style:paragraph-properties>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P3793" style:parent-style-name="Normal" style:family="paragraph">
      <style:paragraph-properties fo:text-align="justify" fo:text-indent="0.4923in">
        <style:tab-stops>
          <style:tab-stop style:type="left" style:position="0.6895in"/>
        </style:tab-stops>
      </style:paragraph-properties>
    </style:style>
    <style:style style:name="P3794" style:parent-style-name="Normal" style:family="paragraph">
      <style:paragraph-properties fo:text-align="justify" fo:text-indent="0.4923in">
        <style:tab-stops>
          <style:tab-stop style:type="left" style:position="0.6895in"/>
        </style:tab-stops>
      </style:paragraph-properties>
    </style:style>
    <style:style style:name="P3795" style:parent-style-name="Normal" style:family="paragraph">
      <style:paragraph-properties fo:text-align="justify" fo:text-indent="0.4923in">
        <style:tab-stops>
          <style:tab-stop style:type="left" style:position="0.6895in"/>
        </style:tab-stops>
      </style:paragraph-properties>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P3804" style:parent-style-name="Normal" style:family="paragraph">
      <style:paragraph-properties fo:text-align="justify" fo:text-indent="0.4923in">
        <style:tab-stops>
          <style:tab-stop style:type="left" style:position="0.6895in"/>
        </style:tab-stops>
      </style:paragraph-properties>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P3806" style:parent-style-name="Normal" style:family="paragraph">
      <style:paragraph-properties fo:text-align="justify" fo:text-indent="0.4923in">
        <style:tab-stops>
          <style:tab-stop style:type="left" style:position="0.6895in"/>
        </style:tab-stops>
      </style:paragraph-properties>
    </style:style>
    <style:style style:name="T3807" style:parent-style-name="DefaultParagraphFont" style:family="text">
      <style:text-properties style:font-weight-complex="bold" style:text-position="super 62.5%"/>
    </style:style>
    <style:style style:name="P3808" style:parent-style-name="Normal" style:family="paragraph">
      <style:paragraph-properties fo:text-align="justify" fo:text-indent="0.4923in">
        <style:tab-stops>
          <style:tab-stop style:type="left" style:position="0.6895in"/>
        </style:tab-stops>
      </style:paragraph-properties>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P3812" style:parent-style-name="Normal" style:family="paragraph">
      <style:paragraph-properties fo:text-align="justify" fo:text-indent="0.4923in">
        <style:tab-stops>
          <style:tab-stop style:type="left" style:position="0.6895in"/>
        </style:tab-stops>
      </style:paragraph-properties>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P3814" style:parent-style-name="Normal" style:family="paragraph">
      <style:paragraph-properties fo:text-align="justify" fo:text-indent="0.4923in">
        <style:tab-stops>
          <style:tab-stop style:type="left" style:position="0.6895in"/>
        </style:tab-stops>
      </style:paragraph-properties>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T3816" style:parent-style-name="DefaultParagraphFont" style:family="text">
      <style:text-properties style:font-weight-complex="bold" style:text-position="super 62.5%"/>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P3818" style:parent-style-name="Normal" style:family="paragraph">
      <style:paragraph-properties fo:text-align="justify" fo:text-indent="0.4923in">
        <style:tab-stops>
          <style:tab-stop style:type="left" style:position="0.6895in"/>
        </style:tab-stops>
      </style:paragraph-properties>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P3820" style:parent-style-name="Normal" style:family="paragraph">
      <style:paragraph-properties fo:text-align="justify" fo:text-indent="0.4923in">
        <style:tab-stops>
          <style:tab-stop style:type="left" style:position="0.6895in"/>
        </style:tab-stops>
      </style:paragraph-properties>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P3822" style:parent-style-name="Normal" style:family="paragraph">
      <style:paragraph-properties fo:text-align="justify" fo:text-indent="0.4923in">
        <style:tab-stops>
          <style:tab-stop style:type="left" style:position="0.6895in"/>
        </style:tab-stops>
      </style:paragraph-properties>
    </style:style>
    <style:style style:name="P3823" style:parent-style-name="Normal" style:family="paragraph">
      <style:paragraph-properties fo:text-align="justify" fo:text-indent="0.4923in">
        <style:tab-stops>
          <style:tab-stop style:type="left" style:position="0.6895in"/>
        </style:tab-stops>
      </style:paragraph-properties>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P3825" style:parent-style-name="Normal" style:family="paragraph">
      <style:paragraph-properties fo:text-align="justify" fo:text-indent="0.4923in">
        <style:tab-stops>
          <style:tab-stop style:type="left" style:position="0.6895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6895in"/>
        </style:tab-stops>
      </style:paragraph-properties>
    </style:style>
    <style:style style:name="P3832" style:parent-style-name="Normal" style:family="paragraph">
      <style:paragraph-properties fo:text-align="justify" fo:text-indent="0.4923in">
        <style:tab-stops>
          <style:tab-stop style:type="left" style:position="0.6895in"/>
        </style:tab-stops>
      </style:paragraph-properties>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6895in"/>
        </style:tab-stops>
      </style:paragraph-properties>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P3836" style:parent-style-name="Normal" style:family="paragraph">
      <style:paragraph-properties fo:text-align="justify" fo:text-indent="0.4923in">
        <style:tab-stops>
          <style:tab-stop style:type="left" style:position="0.6895in"/>
        </style:tab-stops>
      </style:paragraph-properties>
    </style:style>
    <style:style style:name="P3837" style:parent-style-name="Normal" style:family="paragraph">
      <style:paragraph-properties fo:text-align="justify" fo:text-indent="0.4923in">
        <style:tab-stops>
          <style:tab-stop style:type="left" style:position="0.6895in"/>
        </style:tab-stops>
      </style:paragraph-properties>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P3840" style:parent-style-name="Normal" style:family="paragraph">
      <style:paragraph-properties fo:text-align="justify" fo:text-indent="0.4923in">
        <style:tab-stops>
          <style:tab-stop style:type="left" style:position="0.6895in"/>
        </style:tab-stops>
      </style:paragraph-properties>
    </style:style>
    <style:style style:name="P3841" style:parent-style-name="Normal" style:family="paragraph">
      <style:paragraph-properties fo:text-align="justify" fo:text-indent="0.4923in">
        <style:tab-stops>
          <style:tab-stop style:type="left" style:position="0.6895in"/>
        </style:tab-stops>
      </style:paragraph-properties>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P3843" style:parent-style-name="Normal" style:family="paragraph">
      <style:paragraph-properties fo:text-align="justify" fo:text-indent="0.4923in">
        <style:tab-stops>
          <style:tab-stop style:type="left" style:position="0.6895in"/>
        </style:tab-stops>
      </style:paragraph-properties>
    </style:style>
    <style:style style:name="P3844" style:parent-style-name="Normal" style:family="paragraph">
      <style:paragraph-properties fo:text-align="justify" fo:text-indent="0.4923in">
        <style:tab-stops>
          <style:tab-stop style:type="left" style:position="0.6895in"/>
        </style:tab-stops>
      </style:paragraph-properties>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P3847" style:parent-style-name="Normal" style:family="paragraph">
      <style:paragraph-properties fo:text-align="justify" fo:text-indent="0.4923in">
        <style:tab-stops>
          <style:tab-stop style:type="left" style:position="0.6895in"/>
        </style:tab-stops>
      </style:paragraph-properties>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P3851" style:parent-style-name="Normal" style:family="paragraph">
      <style:paragraph-properties fo:text-align="justify" fo:text-indent="0.4923in">
        <style:tab-stops>
          <style:tab-stop style:type="left" style:position="0.6895in"/>
        </style:tab-stops>
      </style:paragraph-properties>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P3856" style:parent-style-name="Normal" style:family="paragraph">
      <style:paragraph-properties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P3861" style:parent-style-name="Normal" style:family="paragraph">
      <style:paragraph-properties fo:text-align="justify" fo:text-indent="0.4923in">
        <style:tab-stops>
          <style:tab-stop style:type="left" style:position="0.6895in"/>
        </style:tab-stops>
      </style:paragraph-properties>
    </style:style>
    <style:style style:name="P3862" style:parent-style-name="Normal" style:family="paragraph">
      <style:paragraph-properties fo:text-align="justify" fo:text-indent="0.4923in">
        <style:tab-stops>
          <style:tab-stop style:type="left" style:position="0.6895in"/>
        </style:tab-stops>
      </style:paragraph-properties>
    </style:style>
    <style:style style:name="P3863" style:parent-style-name="Normal" style:family="paragraph">
      <style:paragraph-properties fo:text-align="justify" fo:text-indent="0.4923in">
        <style:tab-stops>
          <style:tab-stop style:type="left" style:position="0.6895in"/>
        </style:tab-stops>
      </style:paragraph-properties>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P3867" style:parent-style-name="Normal" style:family="paragraph">
      <style:paragraph-properties fo:text-align="justify" fo:text-indent="0.4923in">
        <style:tab-stops>
          <style:tab-stop style:type="left" style:position="0.6895in"/>
        </style:tab-stops>
      </style:paragraph-properties>
    </style:style>
    <style:style style:name="P3868" style:parent-style-name="Normal" style:family="paragraph">
      <style:paragraph-properties fo:text-align="justify" fo:text-indent="0.4923in">
        <style:tab-stops>
          <style:tab-stop style:type="left" style:position="0.6895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letter-kerning="true"/>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P3877" style:parent-style-name="Normal" style:family="paragraph">
      <style:paragraph-properties fo:text-align="justify" fo:text-indent="0.4923in">
        <style:tab-stops>
          <style:tab-stop style:type="left" style:position="0.6895in"/>
        </style:tab-stops>
      </style:paragraph-properties>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left" style:position="0.6895in"/>
        </style:tab-stops>
      </style:paragraph-properties>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P3883" style:parent-style-name="Normal" style:family="paragraph">
      <style:paragraph-properties fo:text-align="justify" fo:text-indent="0.4923in">
        <style:tab-stops>
          <style:tab-stop style:type="left" style:position="0.6895in"/>
        </style:tab-stops>
      </style:paragraph-properties>
    </style:style>
    <style:style style:name="P3884" style:parent-style-name="Normal" style:family="paragraph">
      <style:paragraph-properties fo:text-align="justify" fo:text-indent="0.4923in">
        <style:tab-stops>
          <style:tab-stop style:type="left" style:position="0.6895in"/>
        </style:tab-stops>
      </style:paragraph-properties>
    </style:style>
    <style:style style:name="P3885" style:parent-style-name="Normal" style:family="paragraph">
      <style:paragraph-properties fo:text-align="justify" fo:text-indent="0.4923in">
        <style:tab-stops>
          <style:tab-stop style:type="left" style:position="0.6895in"/>
        </style:tab-stops>
      </style:paragraph-properties>
    </style:style>
    <style:style style:name="P3886" style:parent-style-name="Normal" style:family="paragraph">
      <style:paragraph-properties fo:text-align="justify" fo:text-indent="0.4923in">
        <style:tab-stops>
          <style:tab-stop style:type="left" style:position="0.6895in"/>
        </style:tab-stops>
      </style:paragraph-properties>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P3888" style:parent-style-name="Normal" style:family="paragraph">
      <style:paragraph-properties fo:text-align="justify" fo:text-indent="0.4923in">
        <style:tab-stops>
          <style:tab-stop style:type="left" style:position="0.689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2.5%"/>
    </style:style>
    <style:style style:name="T3891" style:parent-style-name="DefaultParagraphFont" style:family="text">
      <style:text-properties fo:color="#000000"/>
    </style:style>
    <style:style style:name="T3892" style:parent-style-name="DefaultParagraphFont" style:family="text">
      <style:text-properties fo:color="#000000" style:text-position="super 62.5%"/>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2.5%"/>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3937in">
        <style:tab-stops>
          <style:tab-stop style:type="left" style:position="0.6895in"/>
        </style:tab-stops>
      </style:paragraph-properties>
    </style:style>
    <style:style style:name="P3899" style:parent-style-name="Normal" style:family="paragraph">
      <style:paragraph-properties fo:text-align="center"/>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13" style:parent-style-name="Normal" style:family="paragraph">
      <style:paragraph-properties style:vertical-align="middle" fo:text-indent="3.3472in"/>
      <style:text-properties fo:hyphenate="false"/>
    </style:style>
    <style:style style:name="P3914" style:parent-style-name="Normal" style:family="paragraph">
      <style:paragraph-properties style:vertical-align="middle" fo:margin-left="3.6423in">
        <style:tab-stops/>
      </style:paragraph-properties>
      <style:text-properties style:font-size-complex="12pt" fo:hyphenate="false"/>
    </style:style>
    <style:style style:name="P3915" style:parent-style-name="Normal" style:family="paragraph">
      <style:paragraph-properties fo:text-align="center"/>
      <style:text-properties fo:font-weight="bold" style:font-weight-asian="bold" style:font-size-complex="12pt" style:language-asian="en" style:country-asian="GB"/>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size-complex="12pt" style:language-asian="en" style:country-asian="GB"/>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size-complex="12pt"/>
    </style:style>
    <style:style style:name="P3920" style:parent-style-name="Normal" style:family="paragraph">
      <style:paragraph-properties fo:margin-left="3.375in">
        <style:tab-stops/>
      </style:paragraph-properties>
      <style:text-properties style:font-size-complex="12pt"/>
    </style:style>
    <style:style style:name="P3921" style:parent-style-name="Normal" style:family="paragraph">
      <style:paragraph-properties fo:text-align="justify" fo:text-indent="0.4923in">
        <style:tab-stops>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689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689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689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689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689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689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689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689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689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6895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letter-kerning="true" style:font-size-complex="12pt" style:language-asian="lt" style:country-asian="LT"/>
    </style:style>
    <style:style style:name="P4051" style:parent-style-name="Normal" style:family="paragraph">
      <style:paragraph-properties fo:text-align="justify" fo:text-indent="0.4923in">
        <style:tab-stops>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689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4923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689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text-position="super 62.5%"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text-position="super 62.5%"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text-position="super 62.5%"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center"/>
    </style:style>
    <style:style style:name="T4113" style:parent-style-name="DefaultParagraphFont" style:family="text">
      <style:text-properties style:font-size-complex="12pt"/>
    </style:style>
    <style:style style:name="P4114" style:parent-style-name="Normal" style:master-page-name="MPF4" style:family="paragraph">
      <style:paragraph-properties fo:break-before="page" fo:text-align="justify" fo:text-indent="3.3472in" style:page-number="1"/>
      <style:text-properties fo:color="#000000"/>
    </style:style>
    <style:style style:name="P4121" style:parent-style-name="Normal" style:family="paragraph">
      <style:paragraph-properties fo:text-align="justify" fo:text-indent="3.3472in"/>
    </style:style>
    <style:style style:name="T4122" style:parent-style-name="DefaultParagraphFont" style:family="text">
      <style:text-properties fo:color="#000000"/>
    </style:style>
    <style:style style:name="T4123" style:parent-style-name="DefaultParagraphFont" style:family="text">
      <style:text-properties style:font-name-asian="Calibri"/>
    </style:style>
    <style:style style:name="P4124" style:parent-style-name="Normal" style:family="paragraph">
      <style:paragraph-properties fo:text-align="justify" fo:text-indent="3.3472in"/>
    </style:style>
    <style:style style:name="T4125" style:parent-style-name="DefaultParagraphFont" style:family="text">
      <style:text-properties style:font-name-asian="Calibri"/>
    </style:style>
    <style:style style:name="T4126" style:parent-style-name="DefaultParagraphFont" style:family="text">
      <style:text-properties style:font-name-asian="Calibri"/>
    </style:style>
    <style:style style:name="P4127" style:parent-style-name="Normal" style:family="paragraph">
      <style:paragraph-properties style:vertical-align="middle" fo:margin-left="4.5284in">
        <style:tab-stops/>
      </style:paragraph-properties>
      <style:text-properties fo:hyphenate="false"/>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language-asian="en" style:country-asian="GB"/>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style:style>
    <style:style style:name="P4132" style:parent-style-name="Normal" style:family="paragraph">
      <style:paragraph-properties fo:margin-left="3.375in">
        <style:tab-stops/>
      </style:paragraph-properties>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P4134" style:parent-style-name="Normal" style:family="paragraph">
      <style:paragraph-properties fo:text-align="justify" fo:text-indent="0.4923in">
        <style:tab-stops>
          <style:tab-stop style:type="left" style:position="0.6895in"/>
        </style:tab-stops>
      </style:paragraph-properties>
    </style:style>
    <style:style style:name="P4135" style:parent-style-name="Normal" style:family="paragraph">
      <style:paragraph-properties fo:text-align="justify"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align="justify" fo:text-indent="0.4923in">
        <style:tab-stops>
          <style:tab-stop style:type="left" style:position="0.6895in"/>
        </style:tab-stops>
      </style:paragraph-properties>
    </style:style>
    <style:style style:name="P4142" style:parent-style-name="Normal" style:family="paragraph">
      <style:paragraph-properties fo:text-indent="0.4923in">
        <style:tab-stops>
          <style:tab-stop style:type="left" style:position="0.6895in"/>
        </style:tab-stops>
      </style:paragraph-properties>
    </style:style>
    <style:style style:name="P4143" style:parent-style-name="Normal" style:family="paragraph">
      <style:paragraph-properties fo:text-indent="0.4923in">
        <style:tab-stops>
          <style:tab-stop style:type="left" style:position="0.6895in"/>
        </style:tab-stops>
      </style:paragraph-properties>
    </style:style>
    <style:style style:name="P4144" style:parent-style-name="Normal" style:family="paragraph">
      <style:paragraph-properties fo:text-indent="0.4923in">
        <style:tab-stops>
          <style:tab-stop style:type="left" style:position="0.6895in"/>
        </style:tab-stops>
      </style:paragraph-properties>
    </style:style>
    <style:style style:name="P4145" style:parent-style-name="Normal" style:family="paragraph">
      <style:paragraph-properties fo:text-indent="0.4923in">
        <style:tab-stops>
          <style:tab-stop style:type="left" style:position="0.6895in"/>
        </style:tab-stops>
      </style:paragraph-properties>
    </style:style>
    <style:style style:name="P4146" style:parent-style-name="Normal" style:family="paragraph">
      <style:paragraph-properties fo:text-indent="0.4923in">
        <style:tab-stops>
          <style:tab-stop style:type="left" style:position="0.6895in"/>
        </style:tab-stops>
      </style:paragraph-properties>
    </style:style>
    <style:style style:name="P4147" style:parent-style-name="Normal" style:family="paragraph">
      <style:paragraph-properties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P4151" style:parent-style-name="Normal" style:family="paragraph">
      <style:paragraph-properties fo:text-align="justify" fo:text-indent="0.4923in">
        <style:tab-stops>
          <style:tab-stop style:type="left" style:position="0.6895in"/>
        </style:tab-stops>
      </style:paragraph-properties>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indent="0.4923in">
        <style:tab-stops>
          <style:tab-stop style:type="left" style:position="0.6895in"/>
        </style:tab-stops>
      </style:paragraph-properties>
    </style:style>
    <style:style style:name="P4154" style:parent-style-name="Normal" style:family="paragraph">
      <style:paragraph-properties fo:text-indent="0.4923in">
        <style:tab-stops>
          <style:tab-stop style:type="left" style:position="0.6895in"/>
        </style:tab-stops>
      </style:paragraph-properties>
    </style:style>
    <style:style style:name="P4155" style:parent-style-name="Normal" style:family="paragraph">
      <style:paragraph-properties fo:text-indent="0.4923in">
        <style:tab-stops>
          <style:tab-stop style:type="left" style:position="0.6895in"/>
        </style:tab-stops>
      </style:paragraph-properties>
    </style:style>
    <style:style style:name="P4156" style:parent-style-name="Normal" style:family="paragraph">
      <style:paragraph-properties fo:text-indent="0.4923in">
        <style:tab-stops>
          <style:tab-stop style:type="left" style:position="0.6895in"/>
        </style:tab-stops>
      </style:paragraph-properties>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P4160" style:parent-style-name="Normal" style:family="paragraph">
      <style:paragraph-properties fo:text-align="justify" fo:text-indent="0.4923in">
        <style:tab-stops>
          <style:tab-stop style:type="left" style:position="0.6895in"/>
        </style:tab-stops>
      </style:paragraph-properties>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P4162" style:parent-style-name="Normal" style:family="paragraph">
      <style:paragraph-properties fo:text-align="justify" fo:text-indent="0.4923in">
        <style:tab-stops>
          <style:tab-stop style:type="left" style:position="0.6895in"/>
        </style:tab-stops>
      </style:paragraph-properties>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fo:text-indent="0.4923in">
        <style:tab-stops>
          <style:tab-stop style:type="left" style:position="0.6895in"/>
        </style:tab-stops>
      </style:paragraph-properties>
    </style:style>
    <style:style style:name="P4165" style:parent-style-name="Normal" style:family="paragraph">
      <style:paragraph-properties fo:text-align="justify" fo:text-indent="0.4923in">
        <style:tab-stops>
          <style:tab-stop style:type="left" style:position="0.6895in"/>
        </style:tab-stops>
      </style:paragraph-properties>
    </style:style>
    <style:style style:name="T4166" style:parent-style-name="DefaultParagraphFont" style:family="text">
      <style:text-properties style:font-name-asian="SimSun"/>
    </style:style>
    <style:style style:name="T4167" style:parent-style-name="DefaultParagraphFont" style:family="text">
      <style:text-properties style:font-name-asian="SimSun"/>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P4169" style:parent-style-name="Normal" style:family="paragraph">
      <style:paragraph-properties fo:text-align="justify" fo:text-indent="0.4923in">
        <style:tab-stops>
          <style:tab-stop style:type="left" style:position="0.6895in"/>
        </style:tab-stops>
      </style:paragraph-properties>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P4171" style:parent-style-name="Normal" style:family="paragraph">
      <style:paragraph-properties fo:text-align="justify" fo:text-indent="0.4923in">
        <style:tab-stops>
          <style:tab-stop style:type="left" style:position="0.6895in"/>
        </style:tab-stops>
      </style:paragraph-properties>
    </style:style>
    <style:style style:name="T4172" style:parent-style-name="DefaultParagraphFont" style:family="text">
      <style:text-properties fo:font-style="italic" style:font-style-asian="italic"/>
    </style:style>
    <style:style style:name="P4173" style:parent-style-name="Normal" style:family="paragraph">
      <style:paragraph-properties fo:text-align="justify" fo:text-indent="0.4923in">
        <style:tab-stops>
          <style:tab-stop style:type="left" style:position="0.6895in"/>
        </style:tab-stops>
      </style:paragraph-properties>
    </style:style>
    <style:style style:name="T4174" style:parent-style-name="DefaultParagraphFont" style:family="text">
      <style:text-properties style:font-name-asian="Calibri"/>
    </style:style>
    <style:style style:name="T4175" style:parent-style-name="DefaultParagraphFont" style:family="text">
      <style:text-properties style:font-name-asian="SimSun"/>
    </style:style>
    <style:style style:name="T4176" style:parent-style-name="DefaultParagraphFont" style:family="text">
      <style:text-properties style:font-name-asian="SimSun" style:text-position="super 62.5%"/>
    </style:style>
    <style:style style:name="T4177" style:parent-style-name="DefaultParagraphFont" style:family="text">
      <style:text-properties style:font-name-asian="SimSun"/>
    </style:style>
    <style:style style:name="T4178" style:parent-style-name="DefaultParagraphFont" style:family="text">
      <style:text-properties style:font-name-asian="SimSun"/>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fo:font-style="italic" style:font-style-asian="italic"/>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T4186" style:parent-style-name="DefaultParagraphFont" style:family="text">
      <style:text-properties style:font-name-asian="MS Gothic"/>
    </style:style>
    <style:style style:name="T4187" style:parent-style-name="DefaultParagraphFont" style:family="text">
      <style:text-properties style:font-name-asian="MS Gothic"/>
    </style:style>
    <style:style style:name="T4188" style:parent-style-name="DefaultParagraphFont" style:family="text">
      <style:text-properties style:font-name="MS Gothic" style:font-name-asian="MS Gothic"/>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tab-stops>
          <style:tab-stop style:type="left" style:position="0.6895in"/>
        </style:tab-stops>
      </style:paragraph-properties>
    </style:style>
    <style:style style:name="P4191" style:parent-style-name="Normal" style:family="paragraph">
      <style:paragraph-properties fo:text-align="justify" fo:text-indent="0.4923in">
        <style:tab-stops>
          <style:tab-stop style:type="left" style:position="0.6895in"/>
        </style:tab-stops>
      </style:paragraph-properties>
    </style:style>
    <style:style style:name="T4192" style:parent-style-name="DefaultParagraphFont" style:family="text">
      <style:text-properties fo:font-style="italic" style:font-style-asian="italic"/>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4923in">
        <style:tab-stops>
          <style:tab-stop style:type="left" style:position="0.6895in"/>
        </style:tab-stops>
      </style:paragraph-properties>
    </style:style>
    <style:style style:name="T4196" style:parent-style-name="DefaultParagraphFont" style:family="text">
      <style:text-properties style:font-name-asian="Calibri"/>
    </style:style>
    <style:style style:name="T4197" style:parent-style-name="DefaultParagraphFont" style:family="text">
      <style:text-properties style:font-name-asian="Calibri"/>
    </style:style>
    <style:style style:name="T4198" style:parent-style-name="DefaultParagraphFont" style:family="text">
      <style:text-properties style:font-name-asian="SimSun"/>
    </style:style>
    <style:style style:name="T4199" style:parent-style-name="DefaultParagraphFont" style:family="text">
      <style:text-properties style:font-name-asian="Calibri"/>
    </style:style>
    <style:style style:name="T4200" style:parent-style-name="DefaultParagraphFont" style:family="text">
      <style:text-properties style:font-name-asian="SimSun"/>
    </style:style>
    <style:style style:name="P4201" style:parent-style-name="Normal" style:family="paragraph">
      <style:paragraph-properties fo:text-align="justify" fo:text-indent="0.4923in"/>
    </style:style>
    <style:style style:name="T4202" style:parent-style-name="DefaultParagraphFont" style:family="text">
      <style:text-properties style:font-name-asian="Calibri"/>
    </style:style>
    <style:style style:name="T4203" style:parent-style-name="DefaultParagraphFont" style:family="text">
      <style:text-properties style:font-name-asian="Calibri"/>
    </style:style>
    <style:style style:name="T4204" style:parent-style-name="DefaultParagraphFont" style:family="text">
      <style:text-properties style:font-name-asian="Calibri"/>
    </style:style>
    <style:style style:name="T4205" style:parent-style-name="DefaultParagraphFont" style:family="text">
      <style:text-properties style:font-name-asian="Calibri"/>
    </style:style>
    <style:style style:name="P4206" style:parent-style-name="Normal" style:family="paragraph">
      <style:paragraph-properties fo:text-align="justify" fo:text-indent="0.4923in"/>
    </style:style>
    <style:style style:name="T4207" style:parent-style-name="DefaultParagraphFont" style:family="text">
      <style:text-properties style:font-name-asian="Calibri"/>
    </style:style>
    <style:style style:name="T4208" style:parent-style-name="DefaultParagraphFont" style:family="text">
      <style:text-properties style:font-name-asian="Calibri"/>
    </style:style>
    <style:style style:name="P4209" style:parent-style-name="Normal" style:family="paragraph">
      <style:paragraph-properties fo:text-align="justify" fo:text-indent="0.4923in"/>
    </style:style>
    <style:style style:name="T4210" style:parent-style-name="DefaultParagraphFont" style:family="text">
      <style:text-properties style:font-name-asian="Calibri"/>
    </style:style>
    <style:style style:name="T4211" style:parent-style-name="DefaultParagraphFont" style:family="text">
      <style:text-properties style:font-name-asian="Calibri"/>
    </style:style>
    <style:style style:name="P4212" style:parent-style-name="Normal" style:family="paragraph">
      <style:paragraph-properties fo:text-align="justify" fo:text-indent="0.4923in"/>
    </style:style>
    <style:style style:name="T4213" style:parent-style-name="DefaultParagraphFont" style:family="text">
      <style:text-properties style:font-name-asian="Calibri"/>
    </style:style>
    <style:style style:name="T4214" style:parent-style-name="DefaultParagraphFont" style:family="text">
      <style:text-properties style:font-name-asian="Calibri"/>
    </style:style>
    <style:style style:name="T4215" style:parent-style-name="DefaultParagraphFont" style:family="text">
      <style:text-properties style:font-name-asian="Calibri"/>
    </style:style>
    <style:style style:name="P4216" style:parent-style-name="Normal" style:family="paragraph">
      <style:paragraph-properties fo:text-align="justify" fo:text-indent="0.4923in"/>
    </style:style>
    <style:style style:name="T4217" style:parent-style-name="DefaultParagraphFont" style:family="text">
      <style:text-properties style:font-name-asian="Calibri"/>
    </style:style>
    <style:style style:name="T4218" style:parent-style-name="DefaultParagraphFont" style:family="text">
      <style:text-properties style:font-name-asian="Calibri"/>
    </style:style>
    <style:style style:name="T4219" style:parent-style-name="DefaultParagraphFont" style:family="text">
      <style:text-properties style:font-name-asian="Calibri"/>
    </style:style>
    <style:style style:name="P4220" style:parent-style-name="Normal" style:family="paragraph">
      <style:paragraph-properties fo:text-align="justify" fo:text-indent="0.4923in"/>
    </style:style>
    <style:style style:name="T4221" style:parent-style-name="DefaultParagraphFont" style:family="text">
      <style:text-properties style:font-name-asian="Calibri"/>
    </style:style>
    <style:style style:name="T4222" style:parent-style-name="DefaultParagraphFont" style:family="text">
      <style:text-properties style:font-name-asian="Calibri"/>
    </style:style>
    <style:style style:name="T4223" style:parent-style-name="DefaultParagraphFont" style:family="text">
      <style:text-properties style:font-name-asian="Calibri"/>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4923in"/>
    </style:style>
    <style:style style:name="T4226" style:parent-style-name="DefaultParagraphFont" style:family="text">
      <style:text-properties style:font-name-asian="Calibri"/>
    </style:style>
    <style:style style:name="T4227" style:parent-style-name="DefaultParagraphFont" style:family="text">
      <style:text-properties style:font-name-asian="Calibri"/>
    </style:style>
    <style:style style:name="P422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32" style:parent-style-name="DefaultParagraphFont" style:family="text">
      <style:text-properties style:font-name-asian="Calibri" fo:color="#000000"/>
    </style:style>
    <style:style style:name="T4233" style:parent-style-name="DefaultParagraphFont" style:family="text">
      <style:text-properties style:font-name-asian="Calibri" fo:color="#000000"/>
    </style:style>
    <style:style style:name="P42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35" style:parent-style-name="DefaultParagraphFont" style:family="text">
      <style:text-properties style:font-name-asian="Calibri" fo:color="#000000"/>
    </style:style>
    <style:style style:name="T4236" style:parent-style-name="DefaultParagraphFont" style:family="text">
      <style:text-properties style:font-name-asian="Calibri" fo:color="#000000"/>
    </style:style>
    <style:style style:name="T4237" style:parent-style-name="DefaultParagraphFont" style:family="text">
      <style:text-properties style:font-name-asian="Calibri"/>
    </style:style>
    <style:style style:name="T4238" style:parent-style-name="DefaultParagraphFont" style:family="text">
      <style:text-properties style:text-position="super 62.5%"/>
    </style:style>
    <style:style style:name="T4239" style:parent-style-name="DefaultParagraphFont" style:family="text">
      <style:text-properties style:font-name-asian="Calibri"/>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text-position="super 62.5%"/>
    </style:style>
    <style:style style:name="T4242" style:parent-style-name="DefaultParagraphFont" style:family="text">
      <style:text-properties style:font-name-asian="Calibri"/>
    </style:style>
    <style:style style:name="P42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44" style:parent-style-name="DefaultParagraphFont" style:family="text">
      <style:text-properties style:font-name-asian="Calibri"/>
    </style:style>
    <style:style style:name="T4245" style:parent-style-name="DefaultParagraphFont" style:family="text">
      <style:text-properties style:font-name-asian="Calibri"/>
    </style:style>
    <style:style style:name="T4246" style:parent-style-name="DefaultParagraphFont" style:family="text">
      <style:text-properties style:font-name-asian="SimSun"/>
    </style:style>
    <style:style style:name="T4247" style:parent-style-name="DefaultParagraphFont" style:family="text">
      <style:text-properties style:font-name-asian="SimSun" style:text-position="super 62.5%"/>
    </style:style>
    <style:style style:name="T4248" style:parent-style-name="DefaultParagraphFont" style:family="text">
      <style:text-properties style:font-name-asian="SimSun"/>
    </style:style>
    <style:style style:name="T4249" style:parent-style-name="DefaultParagraphFont" style:family="text">
      <style:text-properties style:font-name-asian="Calibri"/>
    </style:style>
    <style:style style:name="T4250" style:parent-style-name="DefaultParagraphFont" style:family="text">
      <style:text-properties style:font-name-asian="Calibri"/>
    </style:style>
    <style:style style:name="T4251" style:parent-style-name="DefaultParagraphFont" style:family="text">
      <style:text-properties style:font-name-asian="Calibri" style:text-position="super 62.5%"/>
    </style:style>
    <style:style style:name="T4252" style:parent-style-name="DefaultParagraphFont" style:family="text">
      <style:text-properties style:font-name-asian="Calibri"/>
    </style:style>
    <style:style style:name="P42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54" style:parent-style-name="DefaultParagraphFont" style:family="text">
      <style:text-properties style:font-name-asian="Calibri"/>
    </style:style>
    <style:style style:name="T4255" style:parent-style-name="DefaultParagraphFont" style:family="text">
      <style:text-properties style:font-name-asian="Calibri"/>
    </style:style>
    <style:style style:name="T4256" style:parent-style-name="DefaultParagraphFont" style:family="text">
      <style:text-properties style:font-name-asian="Calibri" style:text-position="super 62.5%"/>
    </style:style>
    <style:style style:name="T4257" style:parent-style-name="DefaultParagraphFont" style:family="text">
      <style:text-properties style:font-name-asian="Calibri"/>
    </style:style>
    <style:style style:name="T4258" style:parent-style-name="DefaultParagraphFont" style:family="text">
      <style:text-properties style:font-name-asian="Calibri" style:text-position="super 62.5%"/>
    </style:style>
    <style:style style:name="T4259" style:parent-style-name="DefaultParagraphFont" style:family="text">
      <style:text-properties style:font-name-asian="Calibri"/>
    </style:style>
    <style:style style:name="P4260" style:parent-style-name="Normal" style:family="paragraph">
      <style:paragraph-properties fo:text-align="justify" fo:text-indent="0.4923in"/>
    </style:style>
    <style:style style:name="T4261" style:parent-style-name="DefaultParagraphFont" style:family="text">
      <style:text-properties style:font-name-asian="Calibri" fo:color="#000000"/>
    </style:style>
    <style:style style:name="T4262" style:parent-style-name="DefaultParagraphFont" style:family="text">
      <style:text-properties style:font-name-asian="Calibri" fo:color="#000000"/>
    </style:style>
    <style:style style:name="T4263" style:parent-style-name="DefaultParagraphFont" style:family="text">
      <style:text-properties style:font-name-asian="Calibri"/>
    </style:style>
    <style:style style:name="P4264" style:parent-style-name="Normal" style:family="paragraph">
      <style:paragraph-properties fo:text-align="justify" fo:text-indent="0.4923in"/>
    </style:style>
    <style:style style:name="T4265" style:parent-style-name="DefaultParagraphFont" style:family="text">
      <style:text-properties style:font-name-asian="Calibri"/>
    </style:style>
    <style:style style:name="T4266" style:parent-style-name="DefaultParagraphFont" style:family="text">
      <style:text-properties style:font-name-asian="Calibri"/>
    </style:style>
    <style:style style:name="T4267" style:parent-style-name="DefaultParagraphFont" style:family="text">
      <style:text-properties style:font-name-asian="Calibri"/>
    </style:style>
    <style:style style:name="P426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1" style:parent-style-name="DefaultParagraphFont" style:family="text">
      <style:text-properties style:font-name-asian="Calibri"/>
    </style:style>
    <style:style style:name="T4272" style:parent-style-name="DefaultParagraphFont" style:family="text">
      <style:text-properties style:font-name-asian="Calibri"/>
    </style:style>
    <style:style style:name="T4273" style:parent-style-name="DefaultParagraphFont" style:family="text">
      <style:text-properties style:font-name-asian="MS Gothic"/>
    </style:style>
    <style:style style:name="T4274" style:parent-style-name="DefaultParagraphFont" style:family="text">
      <style:text-properties style:font-name="MS Gothic" style:font-name-asian="MS Gothic" style:font-name-complex="MS Gothic"/>
    </style:style>
    <style:style style:name="T4275" style:parent-style-name="DefaultParagraphFont" style:family="text">
      <style:text-properties style:font-name-asian="Calibri"/>
    </style:style>
    <style:style style:name="P42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7" style:parent-style-name="DefaultParagraphFont" style:family="text">
      <style:text-properties style:font-name-asian="Calibri"/>
    </style:style>
    <style:style style:name="T4278" style:parent-style-name="DefaultParagraphFont" style:family="text">
      <style:text-properties style:font-name-asian="Calibri"/>
    </style:style>
    <style:style style:name="T4279" style:parent-style-name="DefaultParagraphFont" style:family="text">
      <style:text-properties style:font-name-asian="Calibri"/>
    </style:style>
    <style:style style:name="T4280" style:parent-style-name="DefaultParagraphFont" style:family="text">
      <style:text-properties style:font-name-asian="Calibri"/>
    </style:style>
    <style:style style:name="P42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2" style:parent-style-name="DefaultParagraphFont" style:family="text">
      <style:text-properties style:font-name-asian="Calibri"/>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style:style>
    <style:style style:name="P42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6" style:parent-style-name="DefaultParagraphFont" style:family="text">
      <style:text-properties style:font-name-asian="MS Gothic"/>
    </style:style>
    <style:style style:name="T4287" style:parent-style-name="DefaultParagraphFont" style:family="text">
      <style:text-properties style:font-name-asian="MS Gothic"/>
    </style:style>
    <style:style style:name="T4288" style:parent-style-name="DefaultParagraphFont" style:family="text">
      <style:text-properties style:font-name-asian="Calibri"/>
    </style:style>
    <style:style style:name="T4289" style:parent-style-name="DefaultParagraphFont" style:family="text">
      <style:text-properties style:font-name-asian="Calibri"/>
    </style:style>
    <style:style style:name="T4290" style:parent-style-name="DefaultParagraphFont" style:family="text">
      <style:text-properties style:font-name-asian="Calibri" style:font-weight-complex="bold"/>
    </style:style>
    <style:style style:name="T4291" style:parent-style-name="DefaultParagraphFont" style:family="text">
      <style:text-properties style:font-name-asian="Calibri"/>
    </style:style>
    <style:style style:name="T4292" style:parent-style-name="DefaultParagraphFont" style:family="text">
      <style:text-properties style:font-name-asian="Calibri"/>
    </style:style>
    <style:style style:name="P42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4" style:parent-style-name="DefaultParagraphFont" style:family="text">
      <style:text-properties style:font-name-asian="Calibri"/>
    </style:style>
    <style:style style:name="T4295" style:parent-style-name="DefaultParagraphFont" style:family="text">
      <style:text-properties style:font-name-asian="Calibri"/>
    </style:style>
    <style:style style:name="T4296" style:parent-style-name="DefaultParagraphFont" style:family="text">
      <style:text-properties style:font-name-asian="Calibri"/>
    </style:style>
    <style:style style:name="T4297" style:parent-style-name="DefaultParagraphFont" style:family="text">
      <style:text-properties style:font-name-asian="Calibri" style:font-weight-complex="bold"/>
    </style:style>
    <style:style style:name="T4298" style:parent-style-name="DefaultParagraphFont" style:family="text">
      <style:text-properties style:font-name-asian="Calibri"/>
    </style:style>
    <style:style style:name="T4299" style:parent-style-name="DefaultParagraphFont" style:family="text">
      <style:text-properties style:font-name-asian="Calibri"/>
    </style:style>
    <style:style style:name="P43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1" style:parent-style-name="DefaultParagraphFont" style:family="text">
      <style:text-properties style:font-name-asian="MS Gothic"/>
    </style:style>
    <style:style style:name="T4302" style:parent-style-name="DefaultParagraphFont" style:family="text">
      <style:text-properties style:font-name-asian="MS Gothic"/>
    </style:style>
    <style:style style:name="T4303" style:parent-style-name="DefaultParagraphFont" style:family="text">
      <style:text-properties style:font-name-asian="Calibri"/>
    </style:style>
    <style:style style:name="P43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5" style:parent-style-name="DefaultParagraphFont" style:family="text">
      <style:text-properties style:font-name-asian="Calibri"/>
    </style:style>
    <style:style style:name="T4306" style:parent-style-name="DefaultParagraphFont" style:family="text">
      <style:text-properties style:font-name-asian="Calibri"/>
    </style:style>
    <style:style style:name="T4307" style:parent-style-name="DefaultParagraphFont" style:family="text">
      <style:text-properties style:font-name-asian="Calibri"/>
    </style:style>
    <style:style style:name="T4308" style:parent-style-name="DefaultParagraphFont" style:family="text">
      <style:text-properties style:font-name-asian="MS Gothic"/>
    </style:style>
    <style:style style:name="T4309" style:parent-style-name="DefaultParagraphFont" style:family="text">
      <style:text-properties style:font-name-asian="Calibri"/>
    </style:style>
    <style:style style:name="P43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1" style:parent-style-name="DefaultParagraphFont" style:family="text">
      <style:text-properties style:font-name-asian="Calibri"/>
    </style:style>
    <style:style style:name="T4312" style:parent-style-name="DefaultParagraphFont" style:family="text">
      <style:text-properties style:font-name-asian="Calibri"/>
    </style:style>
    <style:style style:name="T4313" style:parent-style-name="DefaultParagraphFont" style:family="text">
      <style:text-properties style:font-name-asian="Calibri"/>
    </style:style>
    <style:style style:name="P43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8" style:parent-style-name="DefaultParagraphFont" style:family="text">
      <style:text-properties style:font-name-asian="MS Mincho"/>
    </style:style>
    <style:style style:name="T4319" style:parent-style-name="DefaultParagraphFont" style:family="text">
      <style:text-properties style:font-name-asian="MS Mincho"/>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style:style>
    <style:style style:name="P43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3" style:parent-style-name="DefaultParagraphFont" style:family="text">
      <style:text-properties style:font-name-asian="Calibri"/>
    </style:style>
    <style:style style:name="T4324" style:parent-style-name="DefaultParagraphFont" style:family="text">
      <style:text-properties style:font-name-asian="Calibri"/>
    </style:style>
    <style:style style:name="P43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6" style:parent-style-name="DefaultParagraphFont" style:family="text">
      <style:text-properties style:font-name-asian="Calibri"/>
    </style:style>
    <style:style style:name="T4327" style:parent-style-name="DefaultParagraphFont" style:family="text">
      <style:text-properties style:font-name-asian="Calibri"/>
    </style:style>
    <style:style style:name="T4328" style:parent-style-name="DefaultParagraphFont" style:family="text">
      <style:text-properties style:font-name-asian="Calibri"/>
    </style:style>
    <style:style style:name="P4329" style:parent-style-name="Normal" style:family="paragraph">
      <style:paragraph-properties fo:text-align="justify" fo:text-indent="0.4923in"/>
    </style:style>
    <style:style style:name="T4330" style:parent-style-name="DefaultParagraphFont" style:family="text">
      <style:text-properties style:font-name-asian="Calibri"/>
    </style:style>
    <style:style style:name="T4331" style:parent-style-name="DefaultParagraphFont" style:family="text">
      <style:text-properties style:font-name-asian="Calibri"/>
    </style:style>
    <style:style style:name="P43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3" style:parent-style-name="DefaultParagraphFont" style:family="text">
      <style:text-properties style:font-name-asian="Calibri"/>
    </style:style>
    <style:style style:name="T4334" style:parent-style-name="DefaultParagraphFont" style:family="text">
      <style:text-properties style:font-name-asian="Calibri"/>
    </style:style>
    <style:style style:name="T4335" style:parent-style-name="DefaultParagraphFont" style:family="text">
      <style:text-properties style:font-name-asian="Calibri"/>
    </style:style>
    <style:style style:name="P43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7" style:parent-style-name="DefaultParagraphFont" style:family="text">
      <style:text-properties style:font-name-asian="Calibri"/>
    </style:style>
    <style:style style:name="T4338" style:parent-style-name="DefaultParagraphFont" style:family="text">
      <style:text-properties style:font-name-asian="Calibri"/>
    </style:style>
    <style:style style:name="T4339" style:parent-style-name="DefaultParagraphFont" style:family="text">
      <style:text-properties style:font-name-asian="Calibri"/>
    </style:style>
    <style:style style:name="P43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1" style:parent-style-name="DefaultParagraphFont" style:family="text">
      <style:text-properties style:font-name-asian="Calibri"/>
    </style:style>
    <style:style style:name="T4342" style:parent-style-name="DefaultParagraphFont" style:family="text">
      <style:text-properties style:font-name-asian="Calibri"/>
    </style:style>
    <style:style style:name="T4343" style:parent-style-name="DefaultParagraphFont" style:family="text">
      <style:text-properties style:font-name-asian="Calibri"/>
    </style:style>
    <style:style style:name="T4344" style:parent-style-name="DefaultParagraphFont" style:family="text">
      <style:text-properties style:font-name-asian="Calibri" style:text-position="super 62.5%"/>
    </style:style>
    <style:style style:name="T4345" style:parent-style-name="DefaultParagraphFont" style:family="text">
      <style:text-properties style:font-name-asian="Calibri"/>
    </style:style>
    <style:style style:name="P43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7" style:parent-style-name="DefaultParagraphFont" style:family="text">
      <style:text-properties style:font-name-asian="MS Gothic"/>
    </style:style>
    <style:style style:name="T4348" style:parent-style-name="DefaultParagraphFont" style:family="text">
      <style:text-properties style:font-name-asian="MS Gothic"/>
    </style:style>
    <style:style style:name="T4349" style:parent-style-name="DefaultParagraphFont" style:family="text">
      <style:text-properties style:font-name-asian="Calibri"/>
    </style:style>
    <style:style style:name="P43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1" style:parent-style-name="DefaultParagraphFont" style:family="text">
      <style:text-properties style:font-name-asian="Calibri"/>
    </style:style>
    <style:style style:name="T4352" style:parent-style-name="DefaultParagraphFont" style:family="text">
      <style:text-properties style:font-name-asian="Calibri"/>
    </style:style>
    <style:style style:name="P43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4" style:parent-style-name="DefaultParagraphFont" style:family="text">
      <style:text-properties style:font-name-asian="Calibri"/>
    </style:style>
    <style:style style:name="T4355" style:parent-style-name="DefaultParagraphFont" style:family="text">
      <style:text-properties style:font-name-asian="Calibri"/>
    </style:style>
    <style:style style:name="P43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7" style:parent-style-name="DefaultParagraphFont" style:family="text">
      <style:text-properties style:font-name-asian="MS Mincho"/>
    </style:style>
    <style:style style:name="T4358" style:parent-style-name="DefaultParagraphFont" style:family="text">
      <style:text-properties style:font-name-asian="MS Mincho"/>
    </style:style>
    <style:style style:name="T4359" style:parent-style-name="DefaultParagraphFont" style:family="text">
      <style:text-properties style:font-name-asian="Calibri"/>
    </style:style>
    <style:style style:name="T4360" style:parent-style-name="DefaultParagraphFont" style:family="text">
      <style:text-properties style:font-name-asian="Calibri"/>
    </style:style>
    <style:style style:name="P43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2" style:parent-style-name="DefaultParagraphFont" style:family="text">
      <style:text-properties style:font-name-asian="Calibri"/>
    </style:style>
    <style:style style:name="T4363" style:parent-style-name="DefaultParagraphFont" style:family="text">
      <style:text-properties style:font-name-asian="Calibri"/>
    </style:style>
    <style:style style:name="T4364" style:parent-style-name="DefaultParagraphFont" style:family="text">
      <style:text-properties style:font-name-asian="Calibri"/>
    </style:style>
    <style:style style:name="P43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66" style:parent-style-name="DefaultParagraphFont" style:family="text">
      <style:text-properties style:font-name-asian="Calibri"/>
    </style:style>
    <style:style style:name="T4367" style:parent-style-name="DefaultParagraphFont" style:family="text">
      <style:text-properties style:font-name-asian="Calibri"/>
    </style:style>
    <style:style style:name="T4368" style:parent-style-name="DefaultParagraphFont" style:family="text">
      <style:text-properties style:font-name-asian="Calibri"/>
    </style:style>
    <style:style style:name="P4369" style:parent-style-name="Normal" style:family="paragraph">
      <style:paragraph-properties fo:text-align="justify" fo:text-indent="0.4923in"/>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Calibri"/>
    </style:style>
    <style:style style:name="T4374" style:parent-style-name="DefaultParagraphFont" style:family="text">
      <style:text-properties style:font-name-asian="Calibri"/>
    </style:style>
    <style:style style:name="P4375"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37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377" style:parent-style-name="DefaultParagraphFont" style:family="text">
      <style:text-properties style:font-name-asian="Calibri"/>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384"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391" style:parent-style-name="Normal" style:family="paragraph">
      <style:paragraph-properties fo:text-align="justify" style:vertical-align="middle" fo:margin-left="3.3472in">
        <style:tab-stops/>
      </style:paragraph-properties>
      <style:text-properties fo:hyphenate="false"/>
    </style:style>
    <style:style style:name="P4392" style:parent-style-name="Normal" style:family="paragraph">
      <style:paragraph-properties style:vertical-align="middle" fo:margin-left="3.6423in">
        <style:tab-stops/>
      </style:paragraph-properties>
      <style:text-properties style:font-size-complex="12pt" fo:hyphenate="false"/>
    </style:style>
    <style:style style:name="P4393" style:parent-style-name="Normal" style:family="paragraph">
      <style:paragraph-properties fo:text-align="center"/>
      <style:text-properties fo:font-weight="bold" style:font-weight-asian="bold" style:font-size-complex="12pt" style:language-asian="en" style:country-asian="GB"/>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ize-complex="12pt" style:language-asian="en" style:country-asian="GB"/>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margin-left="3.375in">
        <style:tab-stops/>
      </style:paragraph-properties>
      <style:text-properties style:font-size-complex="12pt"/>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689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689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689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689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6895in"/>
        </style:tab-stops>
      </style:paragraph-properties>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letter-kerning="true" style:font-size-complex="12pt" style:language-asian="lt" style:country-asian="LT"/>
    </style:style>
    <style:style style:name="P4465" style:parent-style-name="Normal" style:family="paragraph">
      <style:paragraph-properties fo:text-align="justify" fo:text-indent="0.4923in">
        <style:tab-stops>
          <style:tab-stop style:type="left" style:position="0.689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689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style:font-size-complex="12pt"/>
    </style:style>
    <style:style style:name="P4478" style:parent-style-name="Normal" style:master-page-name="MPF6" style:family="paragraph">
      <style:paragraph-properties fo:break-before="page" fo:text-align="justify" fo:text-indent="3.2486in" style:page-number="1"/>
      <style:text-properties style:font-size-complex="12pt"/>
    </style:style>
    <style:style style:name="P4485" style:parent-style-name="Normal" style:family="paragraph">
      <style:paragraph-properties fo:text-align="justify" fo:text-indent="3.2486in"/>
      <style:text-properties style:font-size-complex="12pt"/>
    </style:style>
    <style:style style:name="P4486" style:parent-style-name="Normal" style:family="paragraph">
      <style:paragraph-properties fo:text-align="justify" fo:text-indent="3.2486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fo:language="fr" fo:country="FR"/>
    </style:style>
    <style:style style:name="P4490" style:parent-style-name="Normal" style:family="paragraph">
      <style:paragraph-properties fo:text-align="justify" fo:text-indent="2.6694in"/>
      <style:text-properties fo:color="#000000" style:font-size-complex="12pt" fo:language="fr" fo:country="FR"/>
    </style:style>
    <style:style style:name="P4491" style:parent-style-name="Normal" style:family="paragraph">
      <style:paragraph-properties fo:text-align="center"/>
      <style:text-properties fo:font-weight="bold" style:font-weight-asian="bold" style:font-size-complex="12pt" style:language-asian="en" style:country-asian="GB"/>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2pt" style:language-asian="en" style:country-asian="GB"/>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style:text-properties fo:font-weight="bold" style:font-weight-asian="bold" style:font-size-complex="12pt"/>
    </style:style>
    <style:style style:name="P4497" style:parent-style-name="Normal" style:family="paragraph">
      <style:paragraph-properties fo:text-align="center"/>
      <style:text-properties fo:font-weight="bold" style:font-weight-asian="bold" style:font-size-complex="12pt"/>
    </style:style>
    <style:style style:name="P4498" style:parent-style-name="Normal" style:family="paragraph">
      <style:paragraph-properties fo:text-align="justify" fo:text-indent="0.3937in">
        <style:tab-stops>
          <style:tab-stop style:type="left" style:position="0.689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3875in">
        <style:tab-stops>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875in">
        <style:tab-stops>
          <style:tab-stop style:type="left" style:position="0.689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305in">
        <style:tab-stops>
          <style:tab-stop style:type="left" style:position="0.689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875in">
        <style:tab-stops>
          <style:tab-stop style:type="left" style:position="0.689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875in">
        <style:tab-stops>
          <style:tab-stop style:type="left" style:position="0.689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center"/>
    </style:style>
    <style:style style:name="P4520" style:parent-style-name="Normal" style:family="paragraph">
      <style:paragraph-properties fo:text-align="center" fo:text-indent="0.0368in"/>
    </style:style>
    <style:style style:name="T4521" style:parent-style-name="DefaultParagraphFont" style:family="text">
      <style:text-properties style:font-size-complex="12pt"/>
    </style:style>
    <style:style style:name="P4522" style:parent-style-name="Normal" style:family="paragraph">
      <style:paragraph-properties fo:text-align="center" fo:text-indent="4.8513in"/>
    </style:style>
    <style:style style:name="P4523"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530" style:parent-style-name="Normal" style:family="paragraph">
      <style:paragraph-properties fo:text-align="justify" fo:margin-left="3.4458in" fo:text-indent="-0.0986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style:font-name-asian="Calibri"/>
    </style:style>
    <style:style style:name="P4533" style:parent-style-name="Normal" style:family="paragraph">
      <style:paragraph-properties fo:text-align="justify" fo:margin-left="3.4458in" fo:text-indent="-0.0986in">
        <style:tab-stops/>
      </style:paragraph-properties>
    </style:style>
    <style:style style:name="T4534" style:parent-style-name="DefaultParagraphFont" style:family="text">
      <style:text-properties style:font-name-asian="Calibri"/>
    </style:style>
    <style:style style:name="T4535" style:parent-style-name="DefaultParagraphFont" style:family="text">
      <style:text-properties style:font-name-asian="Calibri"/>
    </style:style>
    <style:style style:name="P4536" style:parent-style-name="Normal" style:family="paragraph">
      <style:paragraph-properties style:vertical-align="middle" fo:margin-left="4.5284in">
        <style:tab-stops/>
      </style:paragraph-properties>
      <style:text-properties fo:hyphenate="false"/>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language-asian="en" style:country-asian="GB"/>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justify" fo:text-indent="0.4923in">
        <style:tab-stops>
          <style:tab-stop style:type="left" style:position="0.6895in"/>
        </style:tab-stops>
      </style:paragraph-properties>
    </style:style>
    <style:style style:name="P4542" style:parent-style-name="Normal" style:family="paragraph">
      <style:paragraph-properties fo:text-align="justify" fo:text-indent="0.4923in">
        <style:tab-stops>
          <style:tab-stop style:type="left" style:position="0.6895in"/>
        </style:tab-stops>
      </style:paragraph-properties>
    </style:style>
    <style:style style:name="P4543" style:parent-style-name="Normal" style:family="paragraph">
      <style:paragraph-properties fo:text-align="justify" fo:text-indent="0.4923in">
        <style:tab-stops>
          <style:tab-stop style:type="left" style:position="0.6895in"/>
        </style:tab-stops>
      </style:paragraph-properties>
    </style:style>
    <style:style style:name="P4544" style:parent-style-name="Normal" style:family="paragraph">
      <style:paragraph-properties fo:text-align="justify" fo:text-indent="0.4923in">
        <style:tab-stops>
          <style:tab-stop style:type="left" style:position="0.6895in"/>
        </style:tab-stops>
      </style:paragraph-properties>
    </style:style>
    <style:style style:name="P4545" style:parent-style-name="Normal" style:family="paragraph">
      <style:paragraph-properties fo:text-align="justify" fo:text-indent="0.4923in">
        <style:tab-stops>
          <style:tab-stop style:type="left" style:position="0.6895in"/>
        </style:tab-stops>
      </style:paragraph-properties>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P4547" style:parent-style-name="Normal" style:family="paragraph">
      <style:paragraph-properties fo:text-align="justify" fo:text-indent="0.4923in">
        <style:tab-stops>
          <style:tab-stop style:type="left" style:position="0.6895in"/>
        </style:tab-stops>
      </style:paragraph-properties>
    </style:style>
    <style:style style:name="P4548" style:parent-style-name="Normal" style:family="paragraph">
      <style:paragraph-properties fo:text-align="justify" fo:text-indent="0.4923in">
        <style:tab-stops>
          <style:tab-stop style:type="left" style:position="0.6895in"/>
        </style:tab-stops>
      </style:paragraph-properties>
    </style:style>
    <style:style style:name="P4549" style:parent-style-name="Normal" style:family="paragraph">
      <style:paragraph-properties fo:text-align="justify" fo:text-indent="0.4923in">
        <style:tab-stops>
          <style:tab-stop style:type="left" style:position="0.6895in"/>
        </style:tab-stops>
      </style:paragraph-properties>
    </style:style>
    <style:style style:name="P4550" style:parent-style-name="Normal" style:family="paragraph">
      <style:paragraph-properties fo:text-indent="0.4923in">
        <style:tab-stops>
          <style:tab-stop style:type="left" style:position="0.6895in"/>
        </style:tab-stops>
      </style:paragraph-properties>
    </style:style>
    <style:style style:name="P4551" style:parent-style-name="Normal" style:family="paragraph">
      <style:paragraph-properties fo:text-indent="0.4923in">
        <style:tab-stops>
          <style:tab-stop style:type="left" style:position="0.6895in"/>
        </style:tab-stops>
      </style:paragraph-properties>
    </style:style>
    <style:style style:name="P4552" style:parent-style-name="Normal" style:family="paragraph">
      <style:paragraph-properties fo:text-indent="0.4923in">
        <style:tab-stops>
          <style:tab-stop style:type="left" style:position="0.6895in"/>
        </style:tab-stops>
      </style:paragraph-properties>
    </style:style>
    <style:style style:name="P4553" style:parent-style-name="Normal" style:family="paragraph">
      <style:paragraph-properties fo:text-indent="0.4923in">
        <style:tab-stops>
          <style:tab-stop style:type="left" style:position="0.6895in"/>
        </style:tab-stops>
      </style:paragraph-properties>
    </style:style>
    <style:style style:name="P4554" style:parent-style-name="Normal" style:family="paragraph">
      <style:paragraph-properties fo:text-indent="0.4923in">
        <style:tab-stops>
          <style:tab-stop style:type="left" style:position="0.6895in"/>
        </style:tab-stops>
      </style:paragraph-properties>
    </style:style>
    <style:style style:name="P4555" style:parent-style-name="Normal" style:family="paragraph">
      <style:paragraph-properties fo:text-indent="0.4923in">
        <style:tab-stops>
          <style:tab-stop style:type="left" style:position="0.6895in"/>
        </style:tab-stops>
      </style:paragraph-properties>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P4560" style:parent-style-name="Normal" style:family="paragraph">
      <style:paragraph-properties fo:text-align="justify" fo:text-indent="0.4923in">
        <style:tab-stops>
          <style:tab-stop style:type="left" style:position="0.6895in"/>
        </style:tab-stops>
      </style:paragraph-properties>
    </style:style>
    <style:style style:name="P4561" style:parent-style-name="Normal" style:family="paragraph">
      <style:paragraph-properties fo:text-indent="0.4923in">
        <style:tab-stops>
          <style:tab-stop style:type="left" style:position="0.6895in"/>
        </style:tab-stops>
      </style:paragraph-properties>
    </style:style>
    <style:style style:name="P4562" style:parent-style-name="Normal" style:family="paragraph">
      <style:paragraph-properties fo:text-indent="0.4923in">
        <style:tab-stops>
          <style:tab-stop style:type="left" style:position="0.6895in"/>
        </style:tab-stops>
      </style:paragraph-properties>
    </style:style>
    <style:style style:name="P4563" style:parent-style-name="Normal" style:family="paragraph">
      <style:paragraph-properties fo:text-indent="0.4923in">
        <style:tab-stops>
          <style:tab-stop style:type="left" style:position="0.6895in"/>
        </style:tab-stops>
      </style:paragraph-properties>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P4565" style:parent-style-name="Normal" style:family="paragraph">
      <style:paragraph-properties fo:text-align="justify" fo:text-indent="0.4923in">
        <style:tab-stops>
          <style:tab-stop style:type="left" style:position="0.6895in"/>
        </style:tab-stops>
      </style:paragraph-properties>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P4567" style:parent-style-name="Normal" style:family="paragraph">
      <style:paragraph-properties fo:text-align="justify" fo:text-indent="0.4923in">
        <style:tab-stops>
          <style:tab-stop style:type="left" style:position="0.6895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P4571" style:parent-style-name="Normal" style:family="paragraph">
      <style:paragraph-properties fo:text-align="justify" fo:text-indent="0.4923in">
        <style:tab-stops>
          <style:tab-stop style:type="left" style:position="0.6895in"/>
        </style:tab-stops>
      </style:paragraph-properties>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4923in">
        <style:tab-stops>
          <style:tab-stop style:type="left" style:position="0.6895in"/>
        </style:tab-stops>
      </style:paragraph-properties>
    </style:style>
    <style:style style:name="P4574" style:parent-style-name="Normal" style:family="paragraph">
      <style:paragraph-properties fo:text-align="justify" fo:text-indent="0.4923in">
        <style:tab-stops>
          <style:tab-stop style:type="left" style:position="0.6895in"/>
        </style:tab-stops>
      </style:paragraph-properties>
    </style:style>
    <style:style style:name="P4575" style:parent-style-name="Normal" style:family="paragraph">
      <style:paragraph-properties fo:text-align="justify" fo:text-indent="0.4923in">
        <style:tab-stops>
          <style:tab-stop style:type="left" style:position="0.6895in"/>
        </style:tab-stops>
      </style:paragraph-properties>
    </style:style>
    <style:style style:name="P4576" style:parent-style-name="Normal" style:family="paragraph">
      <style:paragraph-properties fo:text-align="justify" fo:text-indent="0.4923in">
        <style:tab-stops>
          <style:tab-stop style:type="left" style:position="0.6895in"/>
        </style:tab-stops>
      </style:paragraph-properties>
    </style:style>
    <style:style style:name="T4577" style:parent-style-name="DefaultParagraphFont" style:family="text">
      <style:text-properties fo:font-style="italic" style:font-style-asian="italic"/>
    </style:style>
    <style:style style:name="P4578" style:parent-style-name="Normal" style:family="paragraph">
      <style:paragraph-properties fo:text-align="justify" fo:text-indent="0.4923in">
        <style:tab-stops>
          <style:tab-stop style:type="left" style:position="0.6895in"/>
        </style:tab-stops>
      </style:paragraph-properties>
    </style:style>
    <style:style style:name="T4579" style:parent-style-name="DefaultParagraphFont" style:family="text">
      <style:text-properties style:text-position="super 62.5%"/>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P4581" style:parent-style-name="Normal" style:family="paragraph">
      <style:paragraph-properties fo:text-align="justify" fo:text-indent="0.4923in">
        <style:tab-stops>
          <style:tab-stop style:type="left" style:position="0.6895in"/>
        </style:tab-stops>
      </style:paragraph-properties>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T4583" style:parent-style-name="DefaultParagraphFont" style:family="text">
      <style:text-properties fo:font-style="italic" style:font-style-asian="italic"/>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style:style>
    <style:style style:name="P4587" style:parent-style-name="Normal" style:family="paragraph">
      <style:paragraph-properties fo:text-align="justify" fo:text-indent="0.4923in"/>
    </style:style>
    <style:style style:name="T4588" style:parent-style-name="DefaultParagraphFont" style:family="text">
      <style:text-properties style:font-name-asian="MS Gothic"/>
    </style:style>
    <style:style style:name="T4589" style:parent-style-name="DefaultParagraphFont" style:family="text">
      <style:text-properties style:font-name-asian="MS Gothic"/>
    </style:style>
    <style:style style:name="T4590" style:parent-style-name="DefaultParagraphFont" style:family="text">
      <style:text-properties style:font-name="MS Gothic" style:font-name-asian="MS Gothic" fo:font-weight="bold" style:font-weight-asian="bold"/>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tab-stops>
          <style:tab-stop style:type="left" style:position="0.6895in"/>
        </style:tab-stops>
      </style:paragraph-properties>
    </style:style>
    <style:style style:name="T4593" style:parent-style-name="DefaultParagraphFont" style:family="text">
      <style:text-properties fo:font-weight="bold" style:font-weight-asian="bold"/>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4923in"/>
    </style:style>
    <style:style style:name="T4597" style:parent-style-name="DefaultParagraphFont" style:family="text">
      <style:text-properties style:font-name-asian="Calibri"/>
    </style:style>
    <style:style style:name="T4598" style:parent-style-name="DefaultParagraphFont" style:family="text">
      <style:text-properties style:font-name-asian="Calibri"/>
    </style:style>
    <style:style style:name="P4599" style:parent-style-name="Normal" style:family="paragraph">
      <style:paragraph-properties fo:text-align="justify" fo:text-indent="0.4923in"/>
    </style:style>
    <style:style style:name="T4600" style:parent-style-name="DefaultParagraphFont" style:family="text">
      <style:text-properties style:font-name-asian="Calibri"/>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fo:font-weight="bold" style:font-weight-asian="bold"/>
    </style:style>
    <style:style style:name="T4603" style:parent-style-name="DefaultParagraphFont" style:family="text">
      <style:text-properties style:font-name-asian="Calibri"/>
    </style:style>
    <style:style style:name="T4604" style:parent-style-name="DefaultParagraphFont" style:family="text">
      <style:text-properties style:font-name-asian="Calibri"/>
    </style:style>
    <style:style style:name="P4605" style:parent-style-name="Normal" style:family="paragraph">
      <style:paragraph-properties fo:text-align="justify" fo:text-indent="0.4923in"/>
    </style:style>
    <style:style style:name="T4606" style:parent-style-name="DefaultParagraphFont" style:family="text">
      <style:text-properties style:font-name-asian="Calibri"/>
    </style:style>
    <style:style style:name="T4607" style:parent-style-name="DefaultParagraphFont" style:family="text">
      <style:text-properties style:font-name-asian="Calibri"/>
    </style:style>
    <style:style style:name="T4608" style:parent-style-name="DefaultParagraphFont" style:family="text">
      <style:text-properties style:font-name-asian="Calibri"/>
    </style:style>
    <style:style style:name="T4609" style:parent-style-name="DefaultParagraphFont" style:family="text">
      <style:text-properties style:font-name-asian="Calibri"/>
    </style:style>
    <style:style style:name="T4610" style:parent-style-name="DefaultParagraphFont" style:family="text">
      <style:text-properties style:font-name-asian="Calibri" fo:font-weight="bold" style:font-weight-asian="bold"/>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P4615" style:parent-style-name="Normal" style:family="paragraph">
      <style:paragraph-properties fo:text-align="justify" fo:text-indent="0.4923in"/>
    </style:style>
    <style:style style:name="T4616" style:parent-style-name="DefaultParagraphFont" style:family="text">
      <style:text-properties style:font-name-asian="Calibri"/>
    </style:style>
    <style:style style:name="P4617" style:parent-style-name="Normal" style:family="paragraph">
      <style:paragraph-properties fo:text-align="center"/>
    </style:style>
    <style:style style:name="T4618" style:parent-style-name="DefaultParagraphFont" style:family="text">
      <style:text-properties style:font-name-asian="Calibri"/>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626"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633" style:parent-style-name="Normal" style:family="paragraph">
      <style:paragraph-properties fo:text-align="justify" fo:margin-left="3.4458in" fo:text-indent="-0.0986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margin-left="3.4458in" fo:text-indent="-0.0986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widows="0" fo:orphans="0" fo:text-align="justify" fo:line-height="115%"/>
    </style:style>
    <style:style style:name="T4648" style:parent-style-name="DefaultParagraphFont" style:family="text">
      <style:text-properties fo:font-size="20pt" style:font-size-asian="20pt" style:font-size-complex="20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fo:text-align="justify" fo:line-height="115%" fo:text-indent="1.9395in"/>
      <style:text-properties fo:font-size="10pt" style:font-size-asian="10pt"/>
    </style:style>
    <style:style style:name="P4652" style:parent-style-name="Normal" style:family="paragraph">
      <style:paragraph-properties fo:widows="0" fo:orphans="0" fo:text-align="justify" fo:line-height="115%"/>
      <style:text-properties style:font-size-complex="12pt"/>
    </style:style>
    <style:style style:name="P4653" style:parent-style-name="Normal" style:family="paragraph">
      <style:paragraph-properties fo:widows="0" fo:orphans="0" fo:text-align="justify" fo:line-height="115%"/>
      <style:text-properties fo:font-weight="bold" style:font-weight-asian="bold" style:font-size-complex="12pt"/>
    </style:style>
    <style:style style:name="P4654" style:parent-style-name="Normal" style:family="paragraph">
      <style:paragraph-properties fo:widows="0" fo:orphans="0" fo:text-align="justify" fo:line-height="115%"/>
      <style:text-properties style:font-size-complex="12pt"/>
    </style:style>
    <style:style style:name="P4655" style:parent-style-name="Normal" style:family="paragraph">
      <style:paragraph-properties fo:widows="0" fo:orphans="0" fo:text-align="center" fo:line-height="115%"/>
      <style:text-properties fo:font-size="10pt" style:font-size-asian="10pt"/>
    </style:style>
    <style:style style:name="P4656"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657" style:parent-style-name="Normal" style:family="paragraph">
      <style:paragraph-properties fo:widows="0" fo:orphans="0" fo:text-align="justify" fo:line-height="115%"/>
    </style:style>
    <style:style style:name="T4658" style:parent-style-name="DefaultParagraphFont" style:family="text">
      <style:text-properties fo:font-size="20pt" style:font-size-asian="20pt" style:font-size-complex="20pt" style:language-asian="lt" style:country-asian="LT"/>
    </style:style>
    <style:style style:name="T4659" style:parent-style-name="DefaultParagraphFont" style:family="text">
      <style:text-properties fo:font-size="14pt" style:font-size-asian="14pt"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style>
    <style:style style:name="T4664" style:parent-style-name="DefaultParagraphFont" style:family="text">
      <style:text-properties fo:font-size="20pt" style:font-size-asian="20pt" style:font-size-complex="20pt" style:language-asian="lt" style:country-asian="LT"/>
    </style:style>
    <style:style style:name="T4665" style:parent-style-name="DefaultParagraphFont" style:family="text">
      <style:text-properties style:font-size-complex="12pt"/>
    </style:style>
    <style:style style:name="P4666" style:parent-style-name="Normal" style:family="paragraph">
      <style:paragraph-properties fo:widows="0" fo:orphans="0" fo:text-align="justify" fo:line-height="115%"/>
    </style:style>
    <style:style style:name="T4667" style:parent-style-name="DefaultParagraphFont" style:family="text">
      <style:text-properties fo:font-size="20pt" style:font-size-asian="20pt" style:font-size-complex="20pt" style:language-asian="lt" style:country-asian="LT"/>
    </style:style>
    <style:style style:name="T4668" style:parent-style-name="DefaultParagraphFont" style:family="text">
      <style:text-properties fo:font-size="14pt" style:font-size-asian="14pt"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style:text-properties style:font-name="TimesLT" style:font-name-complex="Tahoma"/>
    </style:style>
    <style:style style:name="P4672"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673"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674" style:parent-style-name="Normal" style:family="paragraph">
      <style:paragraph-properties fo:text-indent="0.4666in"/>
      <style:text-properties fo:font-size="9pt" style:font-size-asian="9pt" style:font-size-complex="9pt"/>
    </style:style>
    <style:style style:name="P4675" style:parent-style-name="Normal" style:family="paragraph">
      <style:paragraph-properties fo:text-indent="0.4666in"/>
    </style:style>
    <style:style style:name="T4676" style:parent-style-name="DefaultParagraphFont" style:family="text">
      <style:text-properties fo:font-size="9pt" style:font-size-asian="9pt" style:font-size-complex="9pt"/>
    </style:style>
    <style:style style:name="T4677" style:parent-style-name="DefaultParagraphFont" style:family="text">
      <style:text-properties fo:color="#000000" fo:font-size="9pt" style:font-size-asian="9pt" style:font-size-complex="9pt"/>
    </style:style>
    <style:style style:name="P4678" style:parent-style-name="Normal" style:family="paragraph">
      <style:paragraph-properties fo:text-align="justify" fo:text-indent="0.2166in"/>
      <style:text-properties fo:font-size="9pt" style:font-size-asian="9pt" style:font-size-complex="9p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fo:font-size="9pt" style:font-size-asian="9pt" style:font-size-complex="9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6666in"/>
      <style:text-properties fo:font-size="9pt" style:font-size-asian="9pt" style:font-size-complex="9pt"/>
    </style:style>
    <style:style style:name="P4683" style:parent-style-name="Normal" style:family="paragraph">
      <style:paragraph-properties fo:text-align="center" style:vertical-align="baseline"/>
      <style:text-properties fo:hyphenate="false"/>
    </style:style>
    <style:style style:name="P4684"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691" style:parent-style-name="Normal" style:family="paragraph">
      <style:paragraph-properties style:vertical-align="middle" fo:text-indent="3.3472in"/>
      <style:text-properties fo:hyphenate="false"/>
    </style:style>
    <style:style style:name="P4692" style:parent-style-name="Normal" style:family="paragraph">
      <style:paragraph-properties style:vertical-align="middle" fo:margin-left="3.6423in">
        <style:tab-stops/>
      </style:paragraph-properties>
      <style:text-properties style:font-size-complex="12pt" fo:hyphenate="false"/>
    </style:style>
    <style:style style:name="P4693" style:parent-style-name="Normal" style:family="paragraph">
      <style:paragraph-properties fo:text-align="center"/>
      <style:text-properties fo:font-weight="bold" style:font-weight-asian="bold" style:font-size-complex="12pt" style:language-asian="en" style:country-asian="GB"/>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size-complex="12pt" style:language-asian="en" style:country-asian="GB"/>
    </style:style>
    <style:style style:name="T4696" style:parent-style-name="DefaultParagraphFont" style:family="text">
      <style:text-properties fo:font-weight="bold" style:font-weight-asian="bold" fo:color="#000000" style:font-size-complex="12pt"/>
    </style:style>
    <style:style style:name="T4697" style:parent-style-name="DefaultParagraphFont" style:family="text">
      <style:text-properties fo:font-weight="bold" style:font-weight-asian="bold" style:font-size-complex="12pt" style:language-asian="en" style:country-asian="GB"/>
    </style:style>
    <style:style style:name="P4698" style:parent-style-name="Normal" style:family="paragraph">
      <style:text-properties style:font-size-complex="12pt"/>
    </style:style>
    <style:style style:name="P4699" style:parent-style-name="Normal" style:family="paragraph">
      <style:paragraph-properties fo:text-align="justify" fo:text-indent="0.4923in">
        <style:tab-stops>
          <style:tab-stop style:type="left" style:position="0.689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689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6895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689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689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text-position="super 62.5%"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text-position="super 62.5%"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text-position="super 62.5%"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text-position="super 62.5%"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tab-stops>
          <style:tab-stop style:type="left" style:position="0.6895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689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689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689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689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689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689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689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689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689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689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689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89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689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689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689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text-position="super 62.5%"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text-position="super 62.5%"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text-position="super 62.5%"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text-position="super 62.5%"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tab-stops>
          <style:tab-stop style:type="left" style:position="0.6895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tab-stops>
          <style:tab-stop style:type="left" style:position="0.689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fo:text-indent="0.4923in">
        <style:tab-stops>
          <style:tab-stop style:type="left" style:position="0.6895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689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tab-stops>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689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689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tab-stops>
          <style:tab-stop style:type="left" style:position="0.689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4889" style:parent-style-name="Normal" style:family="paragraph">
      <style:paragraph-properties style:vertical-align="middle" fo:text-indent="3.3472in"/>
      <style:text-properties fo:hyphenate="false"/>
    </style:style>
    <style:style style:name="P4890" style:parent-style-name="Normal" style:family="paragraph">
      <style:paragraph-properties style:vertical-align="middle" fo:margin-left="3.6423in">
        <style:tab-stops/>
      </style:paragraph-properties>
      <style:text-properties style:font-size-complex="12pt" fo:hyphenate="false"/>
    </style:style>
    <style:style style:name="P4891" style:parent-style-name="Normal" style:family="paragraph">
      <style:paragraph-properties fo:text-align="center"/>
      <style:text-properties fo:font-weight="bold" style:font-weight-asian="bold" style:font-size-complex="12pt" style:language-asian="en" style:country-asian="GB"/>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size-complex="12pt" style:language-asian="en" style:country-asian="GB"/>
    </style:style>
    <style:style style:name="T4894" style:parent-style-name="DefaultParagraphFont" style:family="text">
      <style:text-properties fo:font-weight="bold" style:font-weight-asian="bold" fo:color="#000000" style:font-size-complex="12pt"/>
    </style:style>
    <style:style style:name="T4895" style:parent-style-name="DefaultParagraphFont" style:family="text">
      <style:text-properties fo:font-weight="bold" style:font-weight-asian="bold" fo:color="#000000" style:font-size-complex="12pt"/>
    </style:style>
    <style:style style:name="T4896" style:parent-style-name="DefaultParagraphFont" style:family="text">
      <style:text-properties fo:font-weight="bold" style:font-weight-asian="bold" style:font-size-complex="12pt" style:language-asian="en" style:country-asian="GB"/>
    </style:style>
    <style:style style:name="T4897" style:parent-style-name="DefaultParagraphFont" style:family="text">
      <style:text-properties fo:font-weight="bold" style:font-weight-asian="bold" style:text-position="super 62.5%" style:font-size-complex="12pt" style:language-asian="en" style:country-asian="GB"/>
    </style:style>
    <style:style style:name="T4898" style:parent-style-name="DefaultParagraphFont" style:family="text">
      <style:text-properties fo:font-weight="bold" style:font-weight-asian="bold" style:font-size-complex="12pt" style:language-asian="en" style:country-asian="GB"/>
    </style:style>
    <style:style style:name="P4899" style:parent-style-name="Normal" style:family="paragraph">
      <style:text-properties style:font-size-complex="12pt"/>
    </style:style>
    <style:style style:name="P4900" style:parent-style-name="Normal" style:family="paragraph">
      <style:paragraph-properties fo:text-align="justify" fo:text-indent="0.4923in">
        <style:tab-stops>
          <style:tab-stop style:type="left" style:position="0.4923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4923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4923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4923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492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margin-left="0.8861in" fo:text-indent="-0.3937in">
        <style:tab-stops>
          <style:tab-stop style:type="left" style:position="-0.3937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margin-left="0.9847in" fo:text-indent="-0.4923in">
        <style:tab-stops>
          <style:tab-stop style:type="left" style:position="-0.0986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indent="0.4923in">
        <style:tab-stops>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4923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margin-left="0.8861in" fo:text-indent="-0.3937in">
        <style:tab-stops>
          <style:tab-stop style:type="left" style:position="-0.3937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4923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4923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492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492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492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4923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4923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5909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margin-left="0.4923in">
        <style:tab-stops>
          <style:tab-stop style:type="left" style:position="0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margin-left="0.4923in">
        <style:tab-stops>
          <style:tab-stop style:type="left" style:position="0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492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492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4923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4923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4923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492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4923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4923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Roboto" style:font-name-complex="Arial" fo:font-size="10.5pt" style:font-size-asian="10.5pt" style:font-size-complex="10.5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4923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492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492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4923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4923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4923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4923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4923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margin-left="0.4923in">
        <style:tab-stops>
          <style:tab-stop style:type="left" style:position="0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margin-left="0.4923in">
        <style:tab-stops>
          <style:tab-stop style:type="left" style:position="0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margin-left="0.4923in">
        <style:tab-stops>
          <style:tab-stop style:type="left" style:position="0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4923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4923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4923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4923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4923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4923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margin-left="0.4923in">
        <style:tab-stops>
          <style:tab-stop style:type="left" style:position="0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492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tab-stops>
          <style:tab-stop style:type="left" style:position="0.492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ab-stops>
          <style:tab-stop style:type="left" style:position="0.4923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4923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4923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ab-stops>
          <style:tab-stop style:type="left" style:position="0.4923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4923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492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492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ab-stops>
          <style:tab-stop style:type="left" style:position="0.4923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4923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ab-stops>
          <style:tab-stop style:type="left" style:position="0.4923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4923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492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tab-stops>
          <style:tab-stop style:type="left" style:position="0.4923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492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492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4923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4923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4923in">
        <style:tab-stops>
          <style:tab-stop style:type="left" style:position="0.4923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4923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4923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4923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4923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4923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4923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4923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tab-stops>
          <style:tab-stop style:type="left" style:position="0.4923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492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tab-stops>
          <style:tab-stop style:type="left" style:position="0.4923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492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4923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2.5%"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492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0.4923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text-position="super 62.5%"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492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492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text-position="super 62.5%"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4923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492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4923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0.492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4923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0.492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4923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margin-left="0.4923in">
        <style:tab-stops>
          <style:tab-stop style:type="left" style:position="0in"/>
        </style:tab-stops>
      </style:paragraph-properties>
    </style:style>
    <style:style style:name="P5316" style:parent-style-name="Normal" style:family="paragraph">
      <style:paragraph-properties fo:text-align="center"/>
    </style:style>
    <style:style style:name="T5317" style:parent-style-name="DefaultParagraphFont" style:family="text">
      <style:text-properties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widows="0" fo:orphans="0"/>
    </style:style>
  </office:automatic-styles>
  <office:body>
    <office:text text:use-soft-page-breaks="true">
      <text:p text:style-name="P1"><text:span text:style-name="T7">Suvestinė redakcija nuo 2020-03-11 iki 2020-06-23</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 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8"><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39"><text:s/>studijų, stažavimosi, savanoriškos tarnybos, mokinių mainų programų arba edukacinių projektų ir dalyvavimo<text:s/></text:span><text:span text:style-name="T40">Au pair</text:span><text:span text:style-name="T41"><text:s/>programoje tikslais sąlygų (nauja redakcija) (OL 2016 L 132, p. 21):</text:span></text:p>
      <text:p text:style-name="P42"><text:span text:style-name="T43">1</text:span><text:span text:style-name="T44">. T v i r t i n u Leidimų laikinai gyventi Lietuvos Respublikoje u</text:span><text:span text:style-name="T45">žsieniečiams išdavimo tvarkos aprašą (pridedama).</text:span></text:p>
      <text:p text:style-name="P46"><text:span text:style-name="T47">2</text:span><text:span text:style-name="T48">. S k i r i u Migracijos departamentą prie Lietuvos Respublikos vidaus reikalų ministerijos:</text:span></text:p>
      <text:p text:style-name="P49"><text:span text:style-name="T50">2.1</text:span><text:span text:style-name="T51">. įgaliota institucija pagal Lietuvos Respublikos gyvenamosios vietos deklaravimo įstatymo 4 straipsnio<text:s/></text:span><text:span text:style-name="T52">3</text:span><text:span text:style-name="T53"><text:s/>dalį;</text:span><text:s/></text:p>
      <text:p text:style-name="P54"><text:span text:style-name="T55">2.2</text:span><text:span text:style-name="T56">. ryšių palaikymo centru pagal direktyvos 2003/109/EB 25 straipsnį, direktyvos 2009/50/EB 22 straipsnį, direktyvos 2014/66/ES 26<text:s/></text:span><text:span text:style-name="T57">straipsnį ir direktyvos 2016/801 37 straipsnį.</text:span></text:p>
      <text:p text:style-name="P58"/>
      <text:p text:style-name="P59"/>
      <text:p text:style-name="P60"/>
      <text:p text:style-name="P61"><text:span text:style-name="T62">VIDAUS REIKALŲ MINISTRAS</text:span><text:span text:style-name="T63"><text:tab/>GINTARAS FURMANAVIČIUS</text:span></text:p>
      <text:p text:style-name="Normal"/>
      <text:soft-page-break/>
      <text:p text:style-name="P64">PATVIRTINTA</text:p>
      <text:p text:style-name="P71"><text:span text:style-name="T72">Lietuvos<text:s/></text:span><text:span text:style-name="T73">Respublikos vidaus reikalų ministro 2005 m. spalio 12</text:span><text:span text:style-name="T74"><text:s/></text:span><text:span text:style-name="T75">d. įsakymu Nr. 1V-329</text:span></text:p>
      <text:p text:style-name="P76">(Lietuvos Respublikos vidaus reikalų ministro</text:p>
      <text:p text:style-name="P77">2019 m. liepos 8 d. įsakymo Nr. 1V-615 redakcija)</text:p>
      <text:p text:style-name="P78"/>
      <text:p text:style-name="P79"/>
      <text:p text:style-name="P80"><text:span text:style-name="T81">LEIDIMŲ LAIKINAI GYVENTI LIETUVOS RESPUBLIKOJE UŽSIENIEČIAMS IŠDAVIMO TVARKOS APRA</text:span><text:span text:style-name="T82">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laikinai gyventi Lietuvos Respublikoje užsieniečiams išdavimo tvarkos aprašas (toliau – Aprašas) reglamentuoja užsieniečio prašymo išduoti leidimą laikinai gyventi Lietuvos Respublikoje (toliau –<text:s/></text:span><text:span text:style-name="T93">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4">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5">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6">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7">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8"><text:span text:style-name="T99">2</text:span><text:span text:style-name="T100">.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1">as) nustatytais pagrindais.<text:s/></text:span></text:p>
      <text:p text:style-name="P102"><text:span text:style-name="T103">3</text:span><text:span text:style-name="T104">. Aprašo II–V skyrių reikalavimai netaikomi nagrinėjant dokumentus ir priimant sprendimą dėl leidimo laikinai gyventi išdavimo užsieniečiui Įstatymo 40 straipsnio 1 dalies 9 punkte nustatytu pagrindu, o Aprašo III–V skyrių</text:span><text:span text:style-name="T105"><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6"><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7">vos Respublikoje suteikimo ir panaikinimo tvarkos aprašo patvirtinimo“ (toliau – Prieglobsčio Lietuvos Respublikoje suteikimo ir panaikinimo</text:span><text:span text:style-name="T108"><text:s/></text:span><text:span text:style-name="T109">tvarkos aprašas), nustatyta tvarka. Aprašo II–V skyrių reikalavimai taip pat netaikomi nagrinėjant dokumentus ir pr</text:span><text:span text:style-name="T110">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1"><text:span text:style-name="T112">4</text:span><text:span text:style-name="T113">. Apraše vartojamos sąvokos:</text:span></text:p>
      <text:p text:style-name="P114"><text:span text:style-name="T115">4.1</text:span><text:span text:style-name="T116">.<text:s/></text:span><text:span text:style-name="T117">Leidimo laikinai gyventi pakeitimas</text:span><text:span text:style-name="T118"><text:s/>– šio leidimo pakeitimas tuo pačiu Įstatyme nustatytu pagrindu, pagal kurį buvo išduotas užsieniečio turimas leidimas laikinai gyventi;</text:span></text:p>
      <text:p text:style-name="P119"><text:span text:style-name="T120">4.2</text:span><text:span text:style-name="T121">.<text:s/></text:span><text:span text:style-name="T122">Naujo leidimo laikinai gyventi įformi</text:span><text:span text:style-name="T123">nimas</text:span><text:span text:style-name="T124"><text:s/>– šio leidimo išrašymas Asmens dokumentų išrašymo centre<text:s/></text:span>Įstatymo 40 straipsnio 2 dalyje nustatytais atvejais<text:span text:style-name="T125">.</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text:span text:style-name="T132">6</text:span><text:span text:style-name="T133">. Įstatymo 11 straipsnio 5</text:span><text:span text:style-name="T134">1</text:span><text:span text:style-name="T135"><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6">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7">nių kitose Europos Sąjungos valstybėse narėse trukmė, priimančiosios (priimančiųjų) įmonės (įmonių) buveinės (buveinių) adresas (adresai).</text:span></text:p>
      <text:p text:style-name="P138"><text:span text:style-name="T139">Migracijos departamento įgaliotas valstybės tarnautojas, gavęs šio punkto pirmojoje pastraipoje nurodytą pranešimą, į</text:span><text:span text:style-name="T140">sitikina, ar nėra viršijamas Įstatymo 11 straipsnio 5</text:span><text:span text:style-name="T141">1</text:span><text:span text:style-name="T142"><text:s/>dalyje arba 44</text:span><text:span text:style-name="T143">2</text:span><text:span text:style-name="T144"><text:s/>straipsnio 6 dalyje nurodytas maksimalus buvimo terminas. Nustačius, kad šis terminas yra viršijamas, Migracijos departamentas ne vėliau kaip per 20 kalendorinių dienų nuo šio punkto pi</text:span><text:span text:style-name="T145">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6">i priimančiajai įmonei išsiunčia raštą, <text:s/>kuriuo prieštarauja šiame punkte nurodyto užsieniečio trumpalaikiam perkėlimui į Lietuvos Respubliką.</text:span></text:p>
      <text:p text:style-name="P147"><text:span text:style-name="T148">7</text:span><text:span text:style-name="T149">. Įstatymo 5 straipsnio 10–12 dalyse nurodytais atvejais gavus kitos Europos Sąjungos valstybės narės<text:s/></text:span><text:span text:style-name="T150">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1">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2"><text:s/>Respubliką arba tam prieštarauja.</text:span></text:p>
      <text:p text:style-name="Normal"/>
      <text:p text:style-name="P153"><text:span text:style-name="T154">II</text:span><text:span text:style-name="T155"><text:s/>SKYRIUS</text:span></text:p>
      <text:p text:style-name="P156"><text:span text:style-name="T157">PRAŠYMų IŠDUOTI AR PAKEISTI LEIDIMĄ, PRAŠYMO NAUJAI ĮFORMINTI LEIDIMĄ LAIKINAI GYVENTI IR PRAŠYMO LEISTI PAKEISTI DARBDAVĮ AR DARBO FUNKCIJĄ PAS TĄ PATĮ DARBDAVĮ PATEIKIMo TVARKA</text:span></text:p>
      <text:p text:style-name="P158"/>
      <text:p text:style-name="P159"><text:span text:style-name="T160">8</text:span><text:span text:style-name="T161">.<text:s/></text:span><text:span text:style-name="T162">Užsienietis ar A</text:span><text:span text:style-name="T163">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4">mas<text:s/></text:span><text:span text:style-name="T165">Lietuvos Respublikos diplomatinei atstovybei ar konsulinei įstaigai užsienyje (toliau – konsulinė įstaiga)</text:span><text:span text:style-name="T166"><text:s/>arba<text:s/></text:span><text:span text:style-name="T167">kol nėra įdiegtos MIGRIS funkcinės galimybės<text:s/></text:span>–<text:span text:style-name="T168"><text:s/>Migracijos departamento direktoriaus patvirtinta prašymo išduoti ar pakeisti leidimą forma ir</text:span><text:span text:style-name="T169"><text:s/>šiame punkte nurodytų dokumentų originalai pateikiami Aprašo 10–24 punktuose nustatyta tvarka.</text:span></text:p>
      <text:p text:style-name="P170">Užsienietis, norintis gauti ar pakeisti leidimą laikinai gyventi, prie prašymo išduoti arba pakeisti leidimą turi pridėti šių dokumentų skaitmenines kopijas:</text:p>
      <text:p text:style-name="P171"><text:span text:style-name="T172">8.</text:span><text:span text:style-name="T173">1</text:span><text:span text:style-name="T174">.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5">;<text:s/></text:span></text:p>
      <text:p text:style-name="P176"><text:span text:style-name="T177">8.2</text:span><text:span text:style-name="T178">.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79">tus dokumentus<text:s/></text:span><text:soft-page-break/><text:span text:style-name="T180">užsienietis Migracijos departamentui gali pateikti iki prašymo išduoti leidimą nagrinėjimo termino pabaigos</text:span><text:span text:style-name="T181">;</text:span></text:p>
      <text:p text:style-name="P182"><text:span text:style-name="T183">8.</text:span><text:span text:style-name="T184">3</text:span><text:span text:style-name="T185">.<text:s/></text:span><text:span text:style-name="T186">dokumentus, patvirtinančius</text:span><text:span text:style-name="T187">, kad užsienietis turi pakankamai lėšų ir (ar) gauna reguliarių pajamų,<text:s/></text:span><text:span text:style-name="T188">kurių pakanka pragyventi</text:span><text:span text:style-name="T189"><text:s/>Lietuvos Respublikoje. Užsieniečio turimas pragyvenimo lėšų dydis vertinamas atsižvelgiant į<text:s/></text:span><text:span text:style-name="T190">Lietuvos Respublikos socialinės apsaugos ir darbo ministro nustatytą pragyvenimo Lietuvos Respublikoje lėšų dydį, kuris gali būti laikomas pakankamu pragyventi Li</text:span><text:span text:style-name="T191">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2">nui – bent vieneriems metams. Kai užsienietis prašo išduoti ar pakeisti leidimą laikinai gyventi Įstatymo</text:span><text:span text:style-name="T193"><text:s/></text:span><text:span text:style-name="T194">45 straipsnio 1 dalies 8 punkte nurodytu pagrindu arba, kai užsienietis prašo išduoti ar pakeisti leidimą laikinai gyventi 46 straipsnio 1 dalies 1 ar</text:span><text:span text:style-name="T195"><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6">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7">o pažyma);</text:span><text:s/></text:p>
      <text:p text:style-name="P198"><text:span text:style-name="T199">8.4</text:span><text:span text:style-name="T200">. dokumentą, patvirtinantį, kad turi gyvenamąją patalpą, kurioje ketina deklaruoti savo gyvenamąją vietą ir kurios gyvenamasis plotas, tenkantis kiekvienam pilnamečiam asmeniui, deklaravusiam joje gyvenamąją vietą, yra ne mažesnis kaip 7</text:span><text:span text:style-name="T201"><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2">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3">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4">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5">atvykus atsiimti leidimo laikinai gyventi.</text:span></text:p>
      <text:p text:style-name="P206"><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unkte nustatytas tinkamos gyvenamosios patalpos<text:s/></text:span><text:span text:style-name="T215">gyvenamojo ploto reikalavimas netaikomas Įstatymo 26 straipsnio 3</text:span><text:span text:style-name="T216">2<text:s/></text:span><text:span text:style-name="T217">dalyje nurodytam užsieniečiui, jeigu jis turi gyvenamąją patalpą, kurioje ketina deklaruoti savo gyvenamąją vietą, nuosavybės teise, ar pateikia dokumentą, patvirtinantį, kad jis naudojasi<text:s/></text:span><text:span text:style-name="T218">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9">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0">ybos asociacijos valstybę narę pagal sutartį dėl paslaugų teikimo ar darbų atlikimo toje valstybėje narėje.<text:s/></text:span><text:span text:style-name="T221">Jeigu leidimas laikinai gyventi išduodamas ar keičiamas ilgesniam nei vienerių metų laikotarpiui, tai gyvenamosios patalpos nuomos ar panaudos sutar</text:span><text:span text:style-name="T222">tis turi būti sudaryta arba fizinio ar juridinio asmens įsipareigojimas suteikti užsieniečiui gyvenamąją patalpą turi būti bent vieneriems metams.</text:span></text:p>
      <text:p text:style-name="P223"><text:span text:style-name="T224">Dokumentai, patvirtinantys, kad užsienietis turi gyvenamąją patalpą, kurioje ketina deklaruoti savo gyvenamąj</text:span><text:span text:style-name="T225">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6">mos ar panaudos pagrindais</text:span><text:span text:style-name="T227">; <text:s/></text:span></text:p>
      <text:p text:style-name="P228">Papunkčio pakeitimai:</text:p>
      <text:p text:style-name="P229"><text:span text:style-name="T230">Nr.<text:s/></text:span><text:a xlink:href="https://www.e-tar.lt/portal/legalAct.html?documentId=d962e530620f11eabee4a336e7e6fdab" office:target-frame-name="_top" xlink:show="replace"><text:span text:style-name="T231">1V-195</text:span></text:a><text:span text:style-name="T232">, 2020-03-09, paskelbta TAR 2020-03-10, i. k. 2020-05191</text:span></text:p>
      <text:p text:style-name="Normal"/>
      <text:p text:style-name="P233"><text:span text:style-name="T234">8.</text:span><text:span text:style-name="T235">5</text:span><text:span text:style-name="T236">.<text:s/></text:span><text:span text:style-name="T237">sveikatos draudimą, atitinkantį Įstatymo<text:s/></text:span><text:span text:style-name="T238">6</text:span><text:span text:style-name="T239">1<text:s/></text:span><text:span text:style-name="T240">straipsnyje nustatytus reikalavimus užsieniečio sveikatos draudimui, patvirtinantį dokumentą, arba dokumentą, patvirtinantį, kad jis 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text:s/></text:span><text:soft-page-break/><text:span text:style-name="T303">Migracijos departamento direktorius ar jo įgaliotas valstybės tarnautojas, priimantis Aprašo 102 punkte nurodytą sprendimą;</text:span><text:s/></text:p>
      <text:p text:style-name="P304">Papunkčio pakeitimai:</text:p>
      <text:p text:style-name="P305"><text:span text:style-name="T306">Nr.<text:s/></text:span><text:a xlink:href="https://www.e-tar.lt/portal/legalAct.html?documentId=d962e530620f11eabee4a336e7e6fdab" office:target-frame-name="_top" xlink:show="replace"><text:span text:style-name="T307">1V-195</text:span></text:a><text:span text:style-name="T308">, 2020-03-09, paskelbta TAR 2020-03-10, i. k. 2020-05191</text:span></text:p>
      <text:p text:style-name="Normal"/>
      <text:p text:style-name="P309"><text:span text:style-name="T310">8.7</text:span><text:span text:style-name="T311">. jeigu prašyme išduoti arba pakeisti leidimą nurodyti užsieniečio asmens duomenys nesutampa su jo asmens duomenimis Užsieniečių registre ir (ar) Lietuvos Respublikos<text:s/></text:span><text:span text:style-name="T312">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3"><text:span text:style-name="T314">8.8</text:span><text:span text:style-name="T315">. jeigu valstyb</text:span><text:span text:style-name="T316">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7"><text:span text:style-name="T318">8.9</text:span><text:span text:style-name="T319">. j</text:span><text:span text:style-name="T320">eigu užsienietis valstybės rinkliavą sumokėjo pavedimu ir prašo išduoti arba pakeisti leidimą skubos tvarka – sumokėtos valstybės rinkliavos už prašymo nagrinėjimą mokamąjį pavedimą ar kvitą;</text:span></text:p>
      <text:p text:style-name="P321"><text:span text:style-name="T322">8.10</text:span><text:span text:style-name="T323">.<text:s/></text:span><text:span text:style-name="T324">kai užsienietis dėl leidimo laikinai gyventi kreipiasi</text:span><text:span text:style-name="T325"><text:s/>Įstatymo 40 straipsnio 1 dalies 4</text:span><text:span text:style-name="T326">1<text:s/></text:span><text:span text:style-name="T327">punkte nurodytu pagrindu ir jam taikytinas Įstatymo 44</text:span><text:span text:style-name="T328">1</text:span><text:span text:style-name="T329"><text:s/>straipsnio 1 dalies 3 punktas – sumokėtos Vyriausybės nustatyto dydžio valstybės rinkliavos už sprendimo dėl užsieniečio aukštos profesinės kvalifikacijos reikalauj</text:span><text:span text:style-name="T330">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1">je nurodyta užsieniečio, už kurį atliekamas mokėjimas, vardas (-ai), pavardė (-ės) ir gimimo data, jeigu už užsienietį valstybės rinkliavą už sprendimo priėmimą sumokėjo kitas asmuo.</text:span></text:p>
      <text:p text:style-name="P332"><text:span text:style-name="T333">8</text:span><text:span text:style-name="T334">1</text:span><text:span text:style-name="T335">. Užsienietis, kuris yra deklaravęs gyvenamąją vietą Lietuvos<text:s/></text:span><text:span text:style-name="T336">Respublikoje, per MIGRIS pildydamas prašymą išduoti ar pakeisti leidimą Įstatymo 40 straipsnio 1 dalies 4, 4</text:span><text:span text:style-name="T337">1</text:span><text:span text:style-name="T338">, 4</text:span><text:span text:style-name="T339">2</text:span><text:span text:style-name="T340">, 13 punkte ar 49</text:span><text:span text:style-name="T341">5</text:span><text:span text:style-name="T342"><text:s/>straipsnio 1 dalies 1 punkte nurodytu pagrindu, šiame prašyme gali nurodyti, kad išrašytą leidimą laikinai gyventi atsiimtų<text:s/></text:span><text:span text:style-name="T343">užsienietį įdarbinęs arba jį įdarbinti įsipareigojantis darbdavys, priimančioji įmonė ar mokslo ir studijų institucija (toliau kartu – leidimą atsiimti įgaliotas asmuo).<text:s/></text:span></text:p>
      <text:p text:style-name="P344"><text:span text:style-name="T345">Kol nėra įdiegtos MIGRIS funkcinės galimybės nurodyti, kad išrašytą leidimą laikinai<text:s/></text:span><text:span text:style-name="T346">gyventi atsiimtų leidimą atsiimti įgaliotas asmuo, šio punkto pirmojoje pastraipoje nurodytas užsienietis kartu su prašymu išduoti ar pakeisti leidimą pateikia laisvos formos prašymą įteikti išrašytą leidimą laikinai gyventi leidimą atsiimti įgaliotam asme</text:span><text:span text:style-name="T347">niui</text:span><text:span text:style-name="T348"><text:s/></text:span><text:span text:style-name="T349">atvykęs į Įstatymo 28 straipsnyje nustatytą instituciją.</text:span><text:s/></text:p>
      <text:p text:style-name="P350">Papildyta punktu:</text:p>
      <text:p text:style-name="P351"><text:span text:style-name="T352">Nr.<text:s/></text:span><text:a xlink:href="https://www.e-tar.lt/portal/legalAct.html?documentId=e5ccc8f0227611eabe008ea93139d588" office:target-frame-name="_top" xlink:show="replace"><text:span text:style-name="T353">1V-1018</text:span></text:a><text:span text:style-name="T354">, 2019-12-19, paskelbta TAR 2019-12-20, i. k. 2019-20728</text:span></text:p>
      <text:p text:style-name="Normal"/>
      <text:p text:style-name="P355"><text:span text:style-name="T356">9</text:span><text:span text:style-name="T357">.<text:s/></text:span><text:span text:style-name="T358">Prašymuose išduoti arba pakeisti leidimą užsieniečio vardas (-ai) ir pavardė (-ės) rašomi didžiosiomis raidėmis lotyniškais rašmenimis be šalutinių (diakritinių) ženklų, ligatūrų ir kitų lotyniškosios abėcėlės raidžių modifikacijų pagal kelionės dokumento<text:s/></text:span><text:span text:style-name="T359">lotyniškus įrašus. Užsienietis gali rašyti vardą (-us) ir pavardę (-es) pagal kelionės dokumento lotyniškus įrašus tais lotyniškais rašmenimis su diakritikais, kurie yra lietuvių kalbos raidyne: ą, ę, į, ų, ū, ė, č, š, ž</text:span><text:span text:style-name="T360">.</text:span><text:span text:style-name="T361"><text:s/>Rašant vardą (-us) ir pavardę (-es</text:span><text:span text:style-name="T362">), gali būti naudojami šie ženklai: „.“, „’“ ir „( )“.</text:span></text:p>
      <text:p text:style-name="P363"><text:span text:style-name="T364">10</text:span><text:span text:style-name="T365">. Užsienietis asmeniškai ar Aprašo 20–22 punktuose nurodytas asmuo, užpildęs prašymą per MIGRIS, per 4 mėnesius nuo prašymo per MIGRIS užpildymo dienos turi atvykti į Įstatymo 28 straipsnyje nust</text:span><text:span text:style-name="T366">atytą instituciją ir:</text:span></text:p>
      <text:p text:style-name="P367"><text:span text:style-name="T368">10.1</text:span><text:span text:style-name="T369">. pateikti<text:s/></text:span><text:span text:style-name="T370">dokumentų, kurių skaitmenines kopijas pridėjo, pildydamas prašymą MIGRIS, originalus arba jų kopijas,<text:s/></text:span>kurių tikrumas paliudytas dokumentų kopijų tikrumo paliudijimo teisę turinčio asmens ar institucijos (toliau – dokumentų originalai)<text:span text:style-name="T371">;</text:span></text:p>
      <text:p text:style-name="P372"><text:span text:style-name="T373">10.2</text:span><text:span text:style-name="T374">. pateikti<text:s/></text:span><text:span text:style-name="T375">dokumentą, suteikiantį teisę būti ar likti Lietuvos Respublikoje, kai prašymą išduoti leidimą užsienietis, kuriam netaikomas bevizis režimas, pateikia Migracijos departamentui;</text:span></text:p>
      <text:p text:style-name="P376"><text:span text:style-name="T377">10.3</text:span><text:span text:style-name="T378">. Aprašo 8.4 ir 8.5 papunkčiuose<text:s/></text:span><text:span text:style-name="T379">nurodytus dokumentus, jeigu šie dokumentai nebuvo pridėti, pildant prašymą išduoti ar pakeisti leidimą per MIGRIS;</text:span></text:p>
      <text:p text:style-name="P380"><text:span text:style-name="T381">10.4</text:span><text:span text:style-name="T382">. pateikti<text:s/></text:span><text:span text:style-name="T383">dvi tapačias (iš to paties negatyvo) užsieniečio amžių atitinkančias nuotraukas (kitoje pusėje aiškiai užrašoma užsienieči</text:span><text:span text:style-name="T384">o vardas (-ai) i</text:span>r pavardė (-ės), atitinkančias Nuotraukų asmens dokumentams reikalavimus, patvirtintus Lietuvos Respublikos vidaus reikalų ministro 2002 m. gruodžio 6 d. įsakymu Nr. 569 „Dėl Nuotraukų asmens dokumentams reikalavimų patvirtinimo“ (toliau –<text:s/>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85"><text:span text:style-name="T386">Užsie</text:span><text:span text:style-name="T387">niečio iki 6 metų amžiaus asmens tapatybę ir tai, jog pateiktos nuotraukos yra šio užsieniečio, patvirtina prašymą išduoti leidimą<text:s/></text:span><text:span text:style-name="T388">užsieniečiui iki 6 metų<text:s/></text:span><text:span text:style-name="T389">pateikiantis asmuo, jeigu užsienietis iki 6 metų amžiaus nedalyvauja pateikiant prašymą</text:span><text:span text:style-name="T390">;</text:span></text:p>
      <text:p text:style-name="P391">10.5.<text:s/><text:span text:style-name="T392">pa</text:span><text:span text:style-name="T393">teikti biometrinius duomenis –<text:s/></text:span><text:span text:style-name="T394">veido atvaizdą (išskyrus Aprašo 10.4 papunktyje nurodytus atvejus) ir užsieniečio nuo 6 metų amžiaus dviejų pirštų atspaudus, išskyrus atvejus, kai prašymas išduoti leidimą laikinai gyventi pateikiamas konsulinei įstaigai</text:span><text:span text:style-name="T395">;</text:span></text:p>
      <text:p text:style-name="P396"><text:span text:style-name="T397">10.6</text:span><text:span text:style-name="T398">.<text:s/></text:span><text:span text:style-name="T399">pasirašyti Migracijos departamento įgalioto valstybės tarnautojo ar darbuotojo, dirbančio pagal darbo sutartį (toliau – darbuotojas) išspausdintą per MIGRIS pateiktą prašymą išduoti arba pakeisti leidimą bei specialiu rašikliu pasirašyti parašui sk</text:span><text:span text:style-name="T400">irtoje vietoje, integruotoje biometrinių duomenų registravimo įrangoje.<text:s/></text:span><text:span text:style-name="T401">Užsienietis, kuriam sukako 14 metų,<text:s/></text:span><text:span text:style-name="T402">specialiu rašikliu parašui skirtoje vietoje, integruotoje biometrinių duomenų registravimo įrangoje,<text:s/></text:span><text:span text:style-name="T403">privalo pasirašyti Migracijos departamento vals</text:span><text:span text:style-name="T404">tybės tarnautojo ar darbuotojo akivaizdoje, išskyrus atvejus, kai užsienietis nesugeba pasirašyti dėl neveiksnumo ar fizinės negalios.</text:span></text:p>
      <text:p text:style-name="P405"><text:span text:style-name="T406">11</text:span><text:span text:style-name="T407">. Užsienietis,<text:s/></text:span><text:span text:style-name="T408">esantis Lietuvos Respublikos teritorijoje teisėtai, prašymą išduoti arba pakeisti leidimą pateikia</text:span><text:span text:style-name="T409"><text:s/>Migracijos departamentui.</text:span></text:p>
      <text:p text:style-name="P410"><text:span text:style-name="T411">12</text:span><text:span text:style-name="T412">.<text:s/></text:span><text:span text:style-name="T413">Migracijos departamento direktorius nustato Migracijos departamento struktūrinius padalinius, kuriuose priimami dokumentai dėl leidimo laikinai gyventi išdavimo arba pakeitimo,<text:s/></text:span>naujo leidimo laikinai gyventi įforminimo,<text:s/>darbdavio arba darbo funkcijos pas tą patį darbdavį pakeitimo<text:span text:style-name="T414"><text:s/>(toliau – Migracijos departamento skyrius).</text:span><text:span text:style-name="T415"><text:s/></text:span></text:p>
      <text:p text:style-name="P416"><text:span text:style-name="T417">13</text:span><text:span text:style-name="T418">. Užsienietis, kuris turi kitos Europos Sąjungos valstybės narės išduotą galiojantį leidimą laikinai gyventi ar nacionalinę vizą mokslinių tyri</text:span><text:span text:style-name="T419">mų ir eksperimentinės plėtros darbų vykdymo tikslu, prašymą išduoti leidimą Įstatymo 49</text:span><text:span text:style-name="T420">2</text:span><text:span text:style-name="T421"><text:s/>straipsnyje nurodytu pagrindu kaip tyrėjui pateikia ne vėliau kaip prieš 30 dienų iki Įstatymo 11 straipsnio 5</text:span><text:span text:style-name="T422">3</text:span><text:span text:style-name="T423"><text:s/>dalyje nurodyto termino pabaigos.</text:span><text:s/></text:p>
      <text:p text:style-name="P424"><text:span text:style-name="T425">14</text:span><text:span text:style-name="T426">. Užsienietis<text:s/></text:span><text:span text:style-name="T427">prašymą išduoti leidimą Įstatymo 40 straipsnio 1 dalies 15 punkte nurodytu pagrindu pateikia ne vėliau kaip per 3 mėnesius nuo aukštojo mokslo kvalifikacijos įgijimo dienos arba mokslinių tyrimų ir eksperimentinės plėtros darbų užbaigimo.</text:span><text:s/></text:p>
      <text:p text:style-name="P428">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29"><text:span text:style-name="T430">16</text:span><text:span text:style-name="T431">.<text:s/></text:span>Užsienietis, turintis galiojantį leidimą laikinai gyventi ir norintis pasikeisti ar įforminti naują leidimą<text:s/>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32"><text:span text:style-name="T433">17</text:span><text:span text:style-name="T434">. Prašymas pakeisti leidimą bendra tvarka pateikiamas likus ne mažiau kaip 2 mėnesiams, o prašymas pakeisti leidimą skubos tvarka – likus ne mažiau kaip 1 mėnesiui iki leidimo laikinai gyventi galiojimo laiko pabaigos, bet ne anksčiau kaip prieš 4 mėnesi</text:span><text:span text:style-name="T435">us.</text:span><text:s/></text:p>
      <text:p text:style-name="P436"><text:span text:style-name="T437">18</text:span><text:span text:style-name="T438">. Užsieniečio prašymą išduoti leidimą gali užpildyti per MIGRIS<text:s/></text:span><text:span text:style-name="T439">Įstatymo 43 straipsnio 2 dalyje, 44 straipsnio 4 dalyje, 44</text:span><text:span text:style-name="T440">1</text:span><text:span text:style-name="T441"><text:s/>straipsnio 2 dalyje, 44</text:span><text:span text:style-name="T442">2</text:span><text:span text:style-name="T443"><text:s/>straipsnio 4 dalyje, 49</text:span><text:span text:style-name="T444">2</text:span><text:span text:style-name="T445"><text:s/>straipsnio 2 dalyje ar 49</text:span><text:span text:style-name="T446">5</text:span><text:span text:style-name="T447"><text:s/>straipsnio 4 dalyje nurodyti subjektai.</text:span></text:p>
      <text:p text:style-name="P448"><text:span text:style-name="T449">Užsieniečio prašymą išduoti leidimą per MIGRIS gali pildyti Įstatymo 44 straipsnio 4 dalyje, 44</text:span><text:span text:style-name="T450">1</text:span><text:span text:style-name="T451"><text:s/>straipsnio 2 dalyje ar 49</text:span><text:span text:style-name="T452">5</text:span><text:span text:style-name="T453"><text:s/>straipsnio 4 dalyje nurodyto subjekto įgaliotas atstovas</text:span><text:span text:style-name="T454">.</text:span><text:s/></text:p>
      <text:soft-page-break/>
      <text:p text:style-name="P455">Punkto pakeitimai:</text:p>
      <text:p text:style-name="P456"><text:span text:style-name="T457">Nr.<text:s/></text:span><text:a xlink:href="https://www.e-tar.lt/portal/legalAct.html?documentId=d962e530620f11eabee4a336e7e6fdab" office:target-frame-name="_top" xlink:show="replace"><text:span text:style-name="T458">1V-195</text:span></text:a><text:span text:style-name="T459">, 2020-03-09, paskelbta TAR 2020-03-10, i. k. 2020-05191</text:span></text:p>
      <text:p text:style-name="Normal"/>
      <text:p text:style-name="P460"><text:span text:style-name="T461">19</text:span><text:span text:style-name="T462">. Užsieniečio prašymą išduoti arba pakeisti leidimą per MIGRIS gali užpildyti jo advokatas</text:span><text:span text:style-name="T463">, pridėjęs savo asmens tapatybę, teisę verstis advokato veikla bei atstovavimą patvirtinančius dokumentus.<text:s/></text:span></text:p>
      <text:p text:style-name="P464"><text:span text:style-name="T465">20</text:span><text:span text:style-name="T466">. Vaiko iki 16 metų prašymą išduoti arba pakeisti leidimą pildo ir pateikia vienas iš jo tėvų (įtėvių) (toliau – tėvai), pateikęs savo asmens<text:s/></text:span><text:span text:style-name="T467">tapatybę patvirtinantį dokumentą, arba globėjas (rūpintojas) ar kitas teisėtas atstovas, pridėjęs paskyrimą globėju (rūpintoju) ar kitą teisėtą atstovavimą patvirtinantį dokumentą ir savo asmens tapatybę patvirtinantį dokumentą. Vyresni nei 16 metų nepilna</text:span><text:span text:style-name="T468">mečiai vaikai prašymus pildo ir juose pasirašo patys.</text:span></text:p>
      <text:p text:style-name="P469"><text:span text:style-name="T470">21</text:span><text:span text:style-name="T471">. Lietuvos Respublikoje esančio užsieniečio, kuris dėl fizinės negalios negali pats atvykti į Migracijos departamentą, prašymą išduoti arba pakeisti leidimą gali užpildyti ir pateikti jo įgaliotas</text:span><text:span text:style-name="T472"><text:s/>asmuo, pridėjęs notarine ar jai prilyginta forma patvirtintą įgaliojimą ir savo asmens tapatybę patvirtinantį dokumentą.</text:span></text:p>
      <text:p text:style-name="P473"><text:span text:style-name="T474">22</text:span><text:span text:style-name="T475">. Neveiksnaus užsieniečio prašymą išduoti arba pakeisti leidimą pildo ir pateikia jo globėjas ar kitas teisėtas atstovas, pridėj</text:span><text:span text:style-name="T476">ęs paskyrimą globėju ar kitą teisėtą atstovavimą patvirtinantį dokumentą ir savo asmens tapatybę patvirtinantį dokumentą.</text:span></text:p>
      <text:p text:style-name="P477"><text:span text:style-name="T478">23</text:span><text:span text:style-name="T479">. Lietuvos Respublikoje esančio užsieniečio, kuris dėl neveiksnumo ar fizinės negalios pats negali atvykti į Migracijos departam</text:span><text:span text:style-name="T480">entą, asmens tapatybę ir parašą Migracijos departamento direktoriaus nustatyta tvarka turi patvirtinti ir jo biometrinius duomenis pagal Prašymų asmens dokumentams išduoti, pakeisti, įforminti registravimo, užsakymų asmens dokumentams išrašyti formavimo ir</text:span><text:span text:style-name="T481"><text:s/>duomenų apie asmens dokumentų galiojimą tvarkos aprašą, patvirtintą Lietuvos Respublikos asmens dokumentų išrašymo centro direktoriaus 2009 m. birželio 12 d. įsakymu Nr. 1-26 „Dėl Prašymų asmens dokumentams išduoti, pakeisti, įforminti registravimo, užsak</text:span><text:span text:style-name="T482">ymų asmens dokumentams išrašyti formavimo ir duomenų apie asmens dokumentų galiojimą tvarkos aprašo patvirtinimo ir kai kurių teisės aktų pripažinimo netekusiais galios“ (toliau – Prašymų registravimo tvarka), turi nuskaityti pas užsienietį nuvykęs Migraci</text:span><text:span text:style-name="T483">jos departamento įgaliotas valstybės tarnautojas ar darbuotojas.</text:span></text:p>
      <text:p text:style-name="P484"><text:span text:style-name="T485">24</text:span><text:span text:style-name="T486">. Pateikiant neveiksnaus užsieniečio arba užsieniečio nuo 6 iki 16 metų prašymus išduoti arba pakeisti leidimą turi dalyvauti ir pats užsienietis.</text:span></text:p>
      <text:p text:style-name="P487"><text:span text:style-name="T488">25</text:span><text:span text:style-name="T489">. Prieš pateikdamas prašymą išdu</text:span><text:span text:style-name="T490">oti arba pakeisti leidimą, užsienietis privalo sumokėti Vyriausybės nustatyto dydžio valstybės rinkliavą už prašymo išduoti ar pakeisti leidimą priėmimą, nagrinėjimą, sprendimų priėmimą ir leidimo laikinai gyventi išdavimą (toliau – valstybės rinkliava), i</text:span><text:span text:style-name="T491">šskyrus atvejus, kai įstatymų nustatyta tvarka jis yra atleistas nuo valstybės rinkliavos.</text:span><text:s/></text:p>
      <text:p text:style-name="P492"><text:span text:style-name="T493">Jeigu užsienietis, užpildęs<text:s/></text:span><text:span text:style-name="T494">prašymą išduoti leidimą per MIGRIS, kreipiasi į konsulinę įstaigą</text:span><text:span text:style-name="T495">, tai jis privalo sumokėti Vyriausybės nustatyto tarifo konsulinį mokes</text:span><text:span text:style-name="T496">tį už dokumentų dėl leidimo laikinai gyventi išdavimo priėmimą ir perdavimą, išskyrus atvejus, kai įstatymų nustatyta tvarka jis yra atleistas nuo konsulinio mokesčio.</text:span><text:s/></text:p>
      <text:p text:style-name="P497"><text:span text:style-name="T498">26</text:span><text:span text:style-name="T499">. Užsienietis, pildydamas prašymą išduoti leidimą (išskyrus atvejus, kai užsienie</text:span><text:span text:style-name="T500">tis turi galiojantį leidimą laikinai gyventi ir yra deklaravęs gyvenamąją vietą Lietuvos Respublikoje), privalo prašyme išduoti leidimą nurodyti informaciją, kuriose užsienio valstybėse, nurodytose Užsienio valstybių, kurias užsienietis privalo nurodyti pa</text:span><text:span text:style-name="T501">teikdamas prašymą išduoti ar pakeisti leidimą gyventi, jeigu jose lankėsi ar gyveno, sąraše (toliau – Sąrašas), jis lankėsi ir (ar) gyveno iki atvykimo į Lietuvos Respubliką (Sąrašas pateikiamas prašyme išduoti leidimą). Jeigu pildomas užsieniečio prašymas</text:span><text:span text:style-name="T502"><text:s/>pakeisti leidimą ar prašymas išduoti leidimą, kai užsienietis turi galiojantį leidimą laikinai gyventi ir yra deklaravęs gyvenamąją vietą Lietuvos Respublikoje, tai privaloma pateikti informaciją, kuriose užsienio valstybėse, nurodytose Sąraše, užsienieti</text:span><text:span text:style-name="T503">s lankėsi ir (ar) gyveno turimo leidimo laikinai gyventi galiojimo laikotarpiu. Sąrašą Migracijos departamentui teikia Lietuvos Respublikos valstybės saugumo departamentas.</text:span></text:p>
      <text:p text:style-name="P504"><text:span text:style-name="T505">27</text:span><text:span text:style-name="T506">. Aprašo 8.1 ir 8.7 papunkčių reikalavimai netaikomi užsieniečiui, kuriam išd</text:span><text:span text:style-name="T507">uodamas arba keičiamas leidimas laikinai gyventi Įstatymo 40 straipsnio 1 dalies 8, 9, 10 ar 12 punktuose nurodytu pagrindu, jei jis dokumentų negali pateikti dėl objektyvių priežasčių.</text:span><text:s/></text:p>
      <text:soft-page-break/>
      <text:p text:style-name="P508">Punkto pakeitimai:</text:p>
      <text:p text:style-name="P509"><text:span text:style-name="T510">Nr.<text:s/></text:span><text:a xlink:href="https://www.e-tar.lt/portal/legalAct.html?documentId=d962e530620f11eabee4a336e7e6fdab" office:target-frame-name="_top" xlink:show="replace"><text:span text:style-name="T511">1V-195</text:span></text:a><text:span text:style-name="T512">, 2020-03-09, paskelbta TAR 2020-03-10, i. k. 2020-05191</text:span></text:p>
      <text:p text:style-name="Normal"/>
      <text:p text:style-name="P513"><text:span text:style-name="T514">28</text:span><text:span text:style-name="T515">. Aprašo 8.3–8.5 papunkčių ir 26 punkto reikalavimai netaikomi Įstatymo 26 straipsnio 2 ir</text:span><text:span text:style-name="T516"><text:s/>3 dalyse nurodytiems užsieniečiams.</text:span><text:s/></text:p>
      <text:p text:style-name="P517"><text:span text:style-name="T518">Aprašo 8.3–8.5 papunkčių reikalavimai netaikomi Įstatymo 43 straipsnio 1 dalies 2, 4–7 punktuose nustatytais atvejais užsieniečio šeimos nariui, jeigu asmuo, pas kurį atvykstama šeimos susijungimo tikslu, raštu patvirt</text:span><text:span text:style-name="T519">ina, kad jo šeimos narys atitinka Įstatymo 26 straipsnio 1 dalies 2–4 punktuose nustatytas sąlygas (įskaitant Įstatymo 26 straipsnio 3 dalyje nurodytą išimtį).<text:s/></text:span></text:p>
      <text:p text:style-name="P520"><text:span text:style-name="T521">29</text:span><text:span text:style-name="T522">. Įstatyme nustatytus leidimo laikinai gyventi išdavimo ir keitimo pagrindus patvirtina š</text:span><text:span text:style-name="T523">ie dokumentai:</text:span></text:p>
      <text:p text:style-name="P524"><text:span text:style-name="T525">29.1</text:span><text:span text:style-name="T526">. Įstatymo 40 straipsnio 1 dalies 1 punkte nurodytą pagrindą – dokumentai, patvirtinantys, kad užsienietis iki 1940 m. birželio 15 d. turėjo Lietuvos Respublikos pilietybę, nurodyti Lietuvos Respublikos pilietybės įstatymo 38<text:s/></text:span><text:span text:style-name="T527">straipsnio 4 ar 5 dalyje, dokumentai, patvirtinantys giminystės ryšį su asmeniu, turėjusiu Lietuvos Respublikos pilietybę iki 1940 m. birželio 15 d. (jeigu užsienietis yra šio asmens palikuonis), ir vardo ar pavardės keitimą patvirtinantys dokumentai (jeig</text:span><text:span text:style-name="T528">u šie asmens duomenys dokumentuose nesutampa su asmens duomenimis kelionės dokumente), jeigu užsienietis neturi teisės į Lietuvos Respublikos pilietybę išsaugojimo pažymėjimo (išduoto iki 2013 m. sausio 1 d.) ar teisę atkurti Lietuvos Respublikos pilietybę</text:span><text:span text:style-name="T529"><text:s/>patvirtinančio pažymėjimo (išduoto po 2013 m. sausio 1 d.);</text:span></text:p>
      <text:p text:style-name="P530"><text:span text:style-name="T531">29.2</text:span><text:span text:style-name="T532">. Įstatymo 40 straipsnio 1 dalies 2 punkte nurodytą pagrindą – lietuvių kilmę patvirtinantys dokumentai, nurodyti Lietuvos Respublikos pilietybės įstatymo 39 straipsnio 4 dalyje, jeigu už</text:span><text:span text:style-name="T533">sienietis neturi teisės į Lietuvos Respublikos pilietybę išsaugojimo pažymėjimo (išduoto iki 2013 m. sausio 1 d.) ar lietuvių kilmę patvirtinančio pažymėjimo (išduoto po 2013 m. sausio 1 d.);</text:span></text:p>
      <text:p text:style-name="P534"><text:span text:style-name="T535">29.3</text:span><text:span text:style-name="T536">.<text:s/></text:span><text:span text:style-name="T537">Įstatymo 40 straipsnio 1 dalies 4</text:span><text:span text:style-name="T538">1</text:span><text:span text:style-name="T539"><text:s/>punkte nurodytą pag</text:span><text:span text:style-name="T540">rindą</text:span><text:span text:style-name="T541">:</text:span></text:p>
      <text:p text:style-name="P542"><text:span text:style-name="T543">29.3.1</text:span><text:span text:style-name="T544">.<text:s/></text:span><text:span text:style-name="T545">kai užsienietis atitinka Lietuvos Respublikos teisės aktuose nustatytas sąlygas užsiimti reglamentuojama profesine veikla,<text:s/></text:span><text:span text:style-name="T546">kuri bus nurodyta<text:s/></text:span><text:span text:style-name="T547">darbo sutartyje, – darbdavio tarpininkavimo raštas, kuriame įsipareigojama įdarbinti užsienietį ne</text:span><text:span text:style-name="T548"><text:s/>trumpesniam negu vienerių metų laikotarpiui pagal darbo sutartį ir mokėti mėnesinį darbo užmokestį, ne mažesnį negu 1,5 Lietuvos statistikos departamento paskutinio paskelbto ketvirčio šalies ūkio (įtraukiant ir individualių įmonių darbo užmokesčio duomen</text:span><text:span text:style-name="T549">is) darbuotojų vidutinio mėnesinio bruto darbo užmokesčio dydžio, ir dokumentas, patvirtinantis, kad jis atitinka Lietuvos Respublikos teisės aktuose nustatytas sąlygas užsiimti reglamentuojama profesine veikla, kuri bus nurodyta darbo sutartyje;</text:span></text:p>
      <text:p text:style-name="P550"><text:span text:style-name="T551">29.3.2</text:span><text:span text:style-name="T552">.<text:s/></text:span><text:span text:style-name="T553">kai užsieniečio profesinė veikla,<text:s/></text:span><text:span text:style-name="T554">kuri bus nurodyta<text:s/></text:span><text:span text:style-name="T555">darbo sutartyje, nereglamentuojama – darbdavio tarpininkavimo raštas,<text:s/></text:span><text:span text:style-name="T556">kuriame įsipareigojama<text:s/></text:span><text:span text:style-name="T557">įdarbinti užsienietį ne trumpesniam negu vienerių metų laikotarpiui pagal darbo sutartį<text:s/></text:span><text:span text:style-name="T558">ir mokėti mėnesinį darbo užmokestį,<text:s/></text:span><text:span text:style-name="T559">ne mažesnį negu 1,5 Lietuvos statistikos departamento paskutinio paskelbto ketvirčio šalies ūkio (įtraukiant ir individualių įmonių darbo užmokesčio duomenis) darbuotojų vidutinio mėnesinio bruto darbo užmokesčio dydžio,</text:span><text:span text:style-name="T560"><text:s/>ir nurodoma informacija apie užsieniečio turimą aukštą profesinę kvalifikaciją ir jos atitiktį darbo vietai. Darbdavys turi įsitikinti, kad užsienietis turi dokumentus, patvirtinančius aukštą profesinę kvalifikaciją (aukštojo mokslo diplomą, kompetentingo</text:span><text:span text:style-name="T561">s institucijos sprendimą dėl užsienio kvalifikacijos akademinio pripažinimo ar dokumentą, patvirtinantį profesinės patirties prilyginimą aukštojo mokslo kvalifikacijai);</text:span></text:p>
      <text:p text:style-name="P562"><text:span text:style-name="T563">29.3.3</text:span><text:span text:style-name="T564">. kai užsieniečio leidimas laikinai gyventi, išduotas dirbti aukštos profesi</text:span><text:span text:style-name="T565">nės kvalifikacijos reikalaujantį darbą, keičiamas ir jau praėję dveji šio užsieniečio teisėto darbo Lietuvos Respublikoje metai – darbdavio tarpininkavimo raštas, kuriame įsipareigojama įdarbinti užsienietį ne trumpesniam negu vienerių metų laikotarpiui pa</text:span><text:span text:style-name="T566">gal darbo sutartį<text:s/></text:span><text:span text:style-name="T567">ir mokėti mėnesinį darbo užmokestį</text:span><text:span text:style-name="T568"><text:s/>ne mažesnį negu 1,5 Lietuvos statistikos departamento paskutinio paskelbto ketvirčio šalies ūkio (įtraukiant ir individualių įmonių darbo užmokesčio duomenis) darbuotojų vidutinio mėnesinio bruto darbo u</text:span><text:span text:style-name="T569">žmokesčio dydžio;</text:span></text:p>
      <text:p text:style-name="P570"><text:span text:style-name="T571">29.3.4</text:span><text:span text:style-name="T572">. kai užsienietis ketina dirbti aukštos profesinės kvalifikacijos darbą kaip įmonės vadovas – darbdavio tarpininkavimo raštas, kuriame įsipareigojama įdarbinti užsienietį ne trumpesniam negu vienerių metų laikotarpiui pagal darb</text:span><text:span text:style-name="T573">o sutartį<text:s/></text:span><text:span text:style-name="T574">ir mokėti mėnesinį darbo užmokestį,</text:span><text:span text:style-name="T575"><text:s/>ne mažesnį negu 1,5 Lietuvos statistikos departamento paskutinio paskelbto ketvirčio šalies ūkio (įtraukiant ir individualių įmonių darbo užmokesčio duomenis) darbuotojų vidutinio mėnesinio bruto darbo užmokesč</text:span><text:span text:style-name="T576">io dydžio, ir nurodoma informacija apie užsieniečio turimą aukštą profesinę kvalifikaciją ir jos atitiktį darbo vietai, Lietuvos Respublikos ekonomikos ir inovacijų ministro įgaliotos institucijos išduotas dokumentas, patvirtinantis, kad darbdavys yra Liet</text:span><text:span text:style-name="T577">uvos Respublikoje įsteigta įmonė, kurios dalyvio (užsienio valstybėje įsteigtos įmonės ar įmonių grupės) metinės pajamos per paskutinius trejus finansinius metus (jeigu įmonė veikia trumpiau negu trejus metus, – nuo įmonės įsteigimo dienos) iki prašymo išd</text:span><text:span text:style-name="T578">uoti leidimą Įstatymo 40 straipsnio 1 dalies 4</text:span><text:span text:style-name="T579">1</text:span><text:span text:style-name="T580"><text:s/>punkte nurodytu pagrindu pateikimo dienos bent vienais finansiniais metais yra ne mažesnės negu 1 000 000 eurų. Darbdavys turi įsitikinti, kad užsienietis turi dokumentus, patvirtinančius aukštą profesinę kva</text:span><text:span text:style-name="T581">lifikaciją (aukštojo mokslo diplomą, kompetentingos institucijos sprendimą dėl užsienio kvalifikacijos akademinio pripažinimo ar dokumentą, patvirtinantį profesinės patirties prilyginimą aukštojo mokslo kvalifikacijai);</text:span><text:s/></text:p>
      <text:p text:style-name="P582">Papunkčio pakeitimai:</text:p>
      <text:p text:style-name="P583"><text:span text:style-name="T584">Nr.<text:s/></text:span><text:a xlink:href="https://www.e-tar.lt/portal/legalAct.html?documentId=d962e530620f11eabee4a336e7e6fdab" office:target-frame-name="_top" xlink:show="replace"><text:span text:style-name="T585">1V-195</text:span></text:a><text:span text:style-name="T586">, 2020-03-09, paskelbta TAR 2020-03-10, i. k. 2020-05191</text:span></text:p>
      <text:p text:style-name="Normal"/>
      <text:p text:style-name="P587"><text:span text:style-name="T588">29.4</text:span><text:span text:style-name="T589">. Įstatymo 40 straipsnio 1 dalies 4</text:span><text:span text:style-name="T590">2</text:span><text:span text:style-name="T591"><text:s/>punkte nurodytą pagrindą:</text:span></text:p>
      <text:p text:style-name="P592"><text:span text:style-name="T593">29.4.</text:span><text:span text:style-name="T594">1</text:span><text:span text:style-name="T595">. dokumentai, patvirti</text:span><text:span text:style-name="T596">nantys, kad Lietuvos Respublikoje įsteigta įmonė yra <text:s/>užsienio valstybėje, kuri nėra Europos Sąjungos valstybė narė, įsteigtos įmonės atstovybė, filialas ar tai pačiai įmonių grupei priklausanti įmonė;</text:span></text:p>
      <text:p text:style-name="P597"><text:span text:style-name="T598">29.4.</text:span><text:span text:style-name="T599">2</text:span><text:span text:style-name="T600">. užsienio valstybėje, kuri nėra Europos Sąj</text:span><text:span text:style-name="T601">ungos valstybė narė, įsteigtos įmonės su perkeliamu įmonės viduje užsieniečiu sudaryta darbo sutartis;</text:span></text:p>
      <text:p text:style-name="P602"><text:span text:style-name="T603">29.4.</text:span><text:span text:style-name="T604">3</text:span><text:span text:style-name="T605">. užsienio valstybėje, kuri nėra Europos Sąjungos valstybė narė, įsteigtos įmonės paskyrimo raštas, kuriame nurodyta perkėlimo įmonės viduje<text:s/></text:span><text:span text:style-name="T606">trukmė, priimančiosios (priimančiųjų) įmonės (įmonių) buveinės (buveinių) adresas (adresai), pareigos, į kurias užsienietis perkeliamas įmonės viduje, ir jam paskirtas darbo užmokestis bei įsipareigota, kad, pasibaigus perkėlimo įmonės viduje laikotarpiui,</text:span><text:span text:style-name="T607"><text:s/>užsienietis bus perkeltas atgal į užsienio valstybėje, kuri nėra Europos Sąjungos valstybė narė, įsteigtą įmonę;</text:span></text:p>
      <text:p text:style-name="P608"><text:span text:style-name="T609">29.4.</text:span><text:span text:style-name="T610">4</text:span><text:span text:style-name="T611">. kai užsienietis perkeliamas įmonės viduje kaip vadovas – priimančiosios įmonės, įsteigtos Lietuvos Respublikoje, tarpininkavimo ra</text:span><text:span text:style-name="T612">štas ir dokumentai, patvirtinantys, kad užsienietis atitinka Įstatymo 44</text:span><text:span text:style-name="T613">2</text:span><text:span text:style-name="T614"><text:s/>straipsnio 1 dalies 1 punkto a–c papunkčių reikalavimus (pavyzdžiui, darbo sutartys, paskyrimo raštas, aukštojo mokslo diplomas, užsieniečio gyvenimo aprašymas, dokumentas, kuriuo pa</text:span><text:span text:style-name="T615">tvirtinta įmonės organizacinė struktūra);</text:span></text:p>
      <text:p text:style-name="P616"><text:span text:style-name="T617">29.4.5</text:span><text:span text:style-name="T618">. kai užsienietis, nurodytas Įstatymo<text:s/></text:span><text:span text:style-name="T619">63</text:span><text:span text:style-name="T620">1</text:span><text:span text:style-name="T621"><text:s/>straipsnio 5 dalyje,</text:span><text:span text:style-name="T622"><text:s/>perkeliamas įmonės viduje kaip vadovas į priimančiąją įmonę, įsteigtą Lietuvos Respublikoje, kuri Lietuvos Respublikos vidaus reikalų ministr</text:span><text:span text:style-name="T623">o nustatyta tvarka įtraukta į patvirtintų įmonių sąrašą (toliau – patvirtintų įmonių sąrašas), – priimančiosios įmonės, įsteigtos Lietuvos Respublikoje, tarpininkavimo raštas, kuriame patvirtinama, kad užsienietis atitinka Įstatymo 44</text:span><text:span text:style-name="T624">2</text:span><text:span text:style-name="T625"><text:s/>straipsnio 1 dalies<text:s/></text:span><text:span text:style-name="T626">1 punkto a–c papunkčių reikalavimus;</text:span></text:p>
      <text:p text:style-name="P627"><text:span text:style-name="T628">29.4.6</text:span><text:span text:style-name="T629">. kai užsienietis perkeliamas įmonės viduje kaip specialistas – priimančiosios įmonės, įsteigtos Lietuvos Respublikoje, tarpininkavimo raštas ir dokumentai, patvirtinantys, kad užsienietis atitinka Įstatymo 44</text:span><text:span text:style-name="T630">2</text:span><text:span text:style-name="T631"><text:s/>straipsnio 1 dalies 2 punkto a ir b papunkčių reikalavimus (pavyzdžiui, darbo sutartys, aukštojo mokslo diplomas, užsieniečio gyvenimo aprašymas);</text:span></text:p>
      <text:p text:style-name="P632"><text:span text:style-name="T633">29.4.7</text:span><text:span text:style-name="T634">. kai užsienietis, nurodytas Įstatymo<text:s/></text:span><text:span text:style-name="T635">63</text:span><text:span text:style-name="T636">1</text:span><text:span text:style-name="T637"><text:s/>straipsnio 5 dalyje,</text:span><text:span text:style-name="T638"><text:s/>perkeliamas įmonės viduje kaip spe</text:span><text:span text:style-name="T639">cialistas į priimančiąją įmonę, įsteigtą Lietuvos Respublikoje, kuri įtraukta į patvirtintų įmonių sąrašą, – priimančiosios įmonės, įsteigtos Lietuvos Respublikoje, tarpininkavimo raštas, kuriame patvirtinama, kad užsienietis atitinka Įstatymo 44</text:span><text:span text:style-name="T640">2</text:span><text:span text:style-name="T641"><text:s/>straipsn</text:span><text:span text:style-name="T642">io 1 dalies 2 punkto a ir b papunkčių reikalavimus;</text:span></text:p>
      <text:p text:style-name="P643"><text:span text:style-name="T644">29.4.8</text:span><text:span text:style-name="T645">. kai užsienietis perkeliamas įmonės viduje kaip darbuotojas – stažuotojas – priimančiosios įmonės, įsteigtos Lietuvos Respublikoje, tarpininkavimo raštas,</text:span><text:span text:style-name="T646"><text:s/></text:span><text:span text:style-name="T647">stažuotės sutartis,<text:s/></text:span><text:soft-page-break/><text:span text:style-name="T648">atitinkanti Įstaty</text:span><text:span text:style-name="T649">mo 44</text:span><text:span text:style-name="T650">2</text:span><text:span text:style-name="T651"><text:s/>straipsnio 1 dalies 3 punkto a papunkčio reikalavimus, ir dokumentai, patvirtinantys, kad užsienietis atitinka Įstatymo 44</text:span><text:span text:style-name="T652">2</text:span><text:span text:style-name="T653"><text:s/>straipsnio 1 dalies 3 punkto b–d papunkčių reikalavimus (aukštojo mokslo diplomas ir kiti dokumentai, pavyzdžiui, darbo sutar</text:span><text:span text:style-name="T654">tis);</text:span></text:p>
      <text:p text:style-name="P655"><text:span text:style-name="T656">29.4.9</text:span><text:span text:style-name="T657">. kai užsienietis, nurodytas Įstatymo<text:s/></text:span><text:span text:style-name="T658">63</text:span><text:span text:style-name="T659">1</text:span><text:span text:style-name="T660"><text:s/>straipsnio 5 dalyje,</text:span><text:span text:style-name="T661"><text:s/>perkeliamas įmonės viduje kaip darbuotojas – stažuotojas į priimančiąją įmonę, įsteigtą Lietuvos Respublikoje, kuri įtraukta į patvirtintų įmonių sąrašą, – priimančiosios įmonės</text:span><text:span text:style-name="T662">, įsteigtos Lietuvos Respublikoje, tarpininkavimo raštas, kuriame patvirtinama, kad užsienietis atitinka Įstatymo 44</text:span><text:span text:style-name="T663">2</text:span><text:span text:style-name="T664"><text:s/>straipsnio 1 dalies 3 punkto a–d papunkčių reikalavimus;<text:s/></text:span></text:p>
      <text:p text:style-name="P665"><text:span text:style-name="T666">29.4.10</text:span><text:span text:style-name="T667">. kai užsienietis turi kitos Europos Sąjungos valstybės narės išduotą</text:span><text:span text:style-name="T668"><text:s/>galiojantį leidimą laikinai gyventi kaip perkeltas įmonės viduje ir atvyksta į priimančiąją įmonę, įsteigtą Lietuvos Respublikoje, ilgesniam negu 90 dienų per 180 dienų laikotarpiui – priimančiosios įmonės, įsteigtos Lietuvos Respublikoje, tarpininkavimo<text:s/></text:span><text:span text:style-name="T669">raštas ir kitos Europos Sąjungos valstybės narės išduotas galiojantis leidimas laikinai gyventi kaip perkeltam įmonės viduje;</text:span></text:p>
      <text:p text:style-name="P670"><text:span text:style-name="T671">29.4.11</text:span><text:span text:style-name="T672">. jeigu užsienietis dirbs priimančiojoje įmonėje, įsteigtoje Lietuvos Respublikoje, pagal reglamentuojamą profesiją – d</text:span><text:span text:style-name="T673">okumentas, patvirtinantis, kad užsienietis atitinka Lietuvos Respublikos teisės aktuose nustatytas sąlygas užsiimti reglamentuojama profesine veikla;</text:span><text:s/></text:p>
      <text:p text:style-name="P674">Papunkčio pakeitimai:</text:p>
      <text:p text:style-name="P675"><text:span text:style-name="T676">Nr.<text:s/></text:span><text:a xlink:href="https://www.e-tar.lt/portal/legalAct.html?documentId=d962e530620f11eabee4a336e7e6fdab" office:target-frame-name="_top" xlink:show="replace"><text:span text:style-name="T677">1V-195</text:span></text:a><text:span text:style-name="T678">, 2020-03-09, paskelbta TAR 2020-03-10, i. k. 2020-05191</text:span></text:p>
      <text:p text:style-name="Normal"/>
      <text:p text:style-name="P679"><text:span text:style-name="T680">29.5</text:span><text:span text:style-name="T681">. Įstatymo 40 straipsnio 1 dalies 5</text:span><text:span text:style-name="T682">1</text:span><text:span text:style-name="T683"><text:s/>punkte nurodytą pagrindą – ekonomikos ir inovacijų<text:s/></text:span><text:span text:style-name="T684">ministro įgaliotos institucijos raštas, patvirtinantis, kad teisėta veikla, kuria ketina užsiimti užsienietis, yra susijusi su naujų technologijų ar kitų Lietuvos Respublikos ūkio ir socialinei plėtrai reikšmingų naujovių diegimu ir kad užsiimti šia veikla</text:span><text:span text:style-name="T685"><text:s/>užsienietis turi reikiamą kvalifikaciją, finansavimą bei verslo planą ir kad šio užsieniečio, būsiančio numatomos įsteigti įmonės dalyviu, buvimas Lietuvos Respublikoje būtinas šios įmonės veiklai;</text:span><text:s/></text:p>
      <text:p text:style-name="P686">Papunkčio pakeitimai:</text:p>
      <text:p text:style-name="P687"><text:span text:style-name="T688">Nr.<text:s/></text:span><text:a xlink:href="https://www.e-tar.lt/portal/legalAct.html?documentId=d962e530620f11eabee4a336e7e6fdab" office:target-frame-name="_top" xlink:show="replace"><text:span text:style-name="T689">1V-195</text:span></text:a><text:span text:style-name="T690">, 2020-03-09, paskelbta TAR 2020-03-10, i. k. 2020-05191</text:span></text:p>
      <text:p text:style-name="Normal"/>
      <text:p text:style-name="P691"><text:span text:style-name="T692">29.6</text:span><text:span text:style-name="T693">. Įstatymo 40 straipsnio 1 dalies 8 punkte nurodytą pagrindą – dokumentai, surinkti Sprendimų dėl užsieniečio įparei</text:span><text:span text:style-name="T694">gojimo išvykti, išsiuntimo, grąžinimo ir vykimo tranzitu per Lietuvos Respublikos teritoriją priėmimo ir jų vykdymo tvarkos aprašo, patvirtinto Lietuvos Respublikos vidaus reikalų ministro 2004 m. gruodžio 24 d. įsakymu Nr. 1V-429 „Dėl Sprendimų dėl užsien</text:span><text:span text:style-name="T695">iečio įpareigojimo išvykti, išsiuntimo, grąžinimo ir vykimo tranzitu per Lietuvos Respublikos teritoriją priėmimo ir jų vykdymo tvarkos aprašo patvirtinimo“, arba Prieglobsčio Lietuvos Respublikoje suteikimo ir panaikinimo tvarkos aprašo nustatyta tvarka,<text:s/></text:span><text:span text:style-name="T696">priimant ir (ar) vykdant sprendimus dėl užsieniečio išsiuntimo iš Lietuvos Respublikos, ir patvirtinantys, kad užsienietis atitinka Įstatymo 40 straipsnio 1 dalies 8 punkte nurodytas sąlygas, taip pat paties užsieniečio pateikti dokumentai, patvirtinantys,</text:span><text:span text:style-name="T697"><text:s/>kad jis atitinka Įstatymo 40 straipsnio 1 dalies 8 punkte nurodytas sąlygas;</text:span><text:s/></text:p>
      <text:p text:style-name="P698"><text:span text:style-name="T699">29.7</text:span><text:span text:style-name="T700">. kai užsienietis kreipiasi dėl leidimo laikinai gyventi pakeitimo Įstatymo 40 straipsnio 1 dalies 10 punkte nurodytu pagrindu – Vyriausybės sprendimas dėl laikinosios a</text:span><text:span text:style-name="T701">psaugos Lietuvos Respublikoje suteikimo užsieniečiui;</text:span></text:p>
      <text:p text:style-name="P702"><text:span text:style-name="T703">29.8</text:span><text:span text:style-name="T704">. Įstatymo 40 straipsnio 1 dalies 11 punkte nurodytą pagrindą – medicinos įstaigos pažyma, patvirtinanti, kad dėl Būtinosios medicinos pagalbos ir būtinosios medicinos pagalbos paslaugų teikimo<text:s/></text:span><text:span text:style-name="T705">tvarkos bei masto, patvirtinto Lietuvos Respublikos sveikatos apsaugos ministro 2004 m. balandžio 8 d. įsakymu Nr. V-208 „Dėl Būtinosios medicinos pagalbos ir būtinosios medicinos pagalbos paslaugų teikimo tvarkos bei masto patvirtinimo“ (toliau – Būtinosi</text:span><text:span text:style-name="T706">os medicinos pagalbos ir būtinosios medicinos pagalbos paslaugų teikimo tvarka bei mastas), 1 ir 2 prieduose išdėstytų Vaikų skubiosios medicinos pagalbos masto lentelės ar Suaugusiųjų skubiosios medicinos pagalbos masto lentelės 3 skiltyje nurodytos ūmios</text:span><text:span text:style-name="T707"><text:s/>klinikinės būklės arba skubiosios medicinos pagalbos teikimo indikacijos užsienietis negali išvykti ir jam reikalinga neatidėliotina būtinoji medicinos pagalba;</text:span></text:p>
      <text:p text:style-name="P708"><text:span text:style-name="T709">29.9</text:span><text:span text:style-name="T710">. Įstatymo 40 straipsnio 1 dalies 12 punkte nurodytą pagrindą – ikiteisminio tyrimo įs</text:span><text:span text:style-name="T711">taigos arba teismo tarpininkavimo raštas;</text:span></text:p>
      <text:p text:style-name="P712"><text:span text:style-name="T713">29.10</text:span><text:span text:style-name="T714">.<text:s/></text:span><text:span text:style-name="T715">Įstatymo 40 straipsnio 1 dalies 13 punkte nurodytą pagrindą:</text:span></text:p>
      <text:p text:style-name="P716"><text:span text:style-name="T717">29.10.1</text:span><text:span text:style-name="T718">. kai užsienietis ketina pagal darbo sutartį, sudarytą su mokslo ir studijų institucija, dirbti kaip dėstytojas – darbo sutartis,<text:s/></text:span><text:span text:style-name="T719">mokslo ir studijų institucijos tarpininkavimo raštas;</text:span></text:p>
      <text:p text:style-name="P720"><text:span text:style-name="T721">29.10.2</text:span><text:span text:style-name="T722">. kai užsienietis ketina pagal darbo sutartį, sudarytą su mokslo ir studijų institucija, dirbti kaip tyrėjas – darbo sutartis, atitinkanti Įstatymo 49</text:span><text:span text:style-name="T723">2</text:span><text:span text:style-name="T724"><text:s/>straipsnio 7 dalies reikalavimus, moksl</text:span><text:span text:style-name="T725">o ir studijų institucijos tarpininkavimo raštas, kuriame turi būti nurodytas konkrečios Europos Sąjungos arba daugiašalės programos, kuri apima judumo priemones, arba dviejų ar daugiau mokslo ir studijų institucijų susitarimo pavadinimas, jeigu užsienietis</text:span><text:span text:style-name="T726"><text:s/>atvyksta pagal šią konkrečią programą ar susitarimą, ir kuriame turi būti patvirtinama, kad mokslo ir studijų institucija, pageidaujanti priimti tyrėją, įvertino mokslinių tyrimų ir eksperimentinės plėtros darbų tikslą, trukmę ir užsieniečio kvalifikaciją</text:span><text:span text:style-name="T727">, kurią įrodo patvirtinta kvalifikaciją įrodančio dokumento kopija, taip pat kad mokslo ir studijų institucija turi pakankamai finansinių išteklių moksliniams tyrimams ir eksperimentinės plėtros darbams vykdyti, kitos Europos Sąjungos valstybės narės išduo</text:span><text:span text:style-name="T728">tas galiojantis leidimas laikinai gyventi ar nacionalinė viza mokslinių tyrimų ir eksperimentinės plėtros darbų vykdymo tikslu, jeigu tokie buvo išduoti, ir tėvų<text:s/></text:span><text:span text:style-name="T729">arba vieno iš jų,<text:s/></text:span><text:span text:style-name="T730">globėjo (rūpintojo) arba kito teisėto atstovo sutikimas dėl numatomo gyvenim</text:span><text:span text:style-name="T731">o Lietuvos Respublikoje, jei užsienietis yra nepilnametis;</text:span><text:s/></text:p>
      <text:p text:style-name="P732"><text:span text:style-name="T733">29.11</text:span><text:span text:style-name="T734">. Įstatymo 40 straipsnio 1 dalies 14 punkte nurodytą pagrindą – galiojantis kitos Europos Sąjungos valstybės narės išduotas ilgalaikio gyventojo leidimas gyventi Europos Sąjungoje;</text:span></text:p>
      <text:p text:style-name="P735"><text:span text:style-name="T736">29</text:span><text:span text:style-name="T737">.12</text:span><text:span text:style-name="T738">.<text:s/></text:span><text:span text:style-name="T739">Įstatymo 40 straipsnio 1 dalies 15 punkte nurodytą pagrindą – mokslo ir studijų institucijos patvirtinimas, kad moksliniai tyrimai ir eksperimentinės plėtros darbai yra užbaigti, kai dėl leidimo laikinai gyventi kreipiasi mokslinius tyrimus ir ekspe</text:span><text:span text:style-name="T740">rimentinės plėtros darbus užbaigęs tyrėjas, kuriam leidimas laikinai gyventi buvo išduotas Įstatymo 49</text:span><text:span text:style-name="T741">2</text:span><text:span text:style-name="T742"><text:s/>straipsnio 1 dalyje nurodytu pagrindu, arba patvirtinimas, kad jis įgijo aukštojo mokslo kvalifikaciją (pažyma arba aukštojo mokslo diplomas), kai dėl l</text:span><text:span text:style-name="T743">eidimo laikinai gyventi kreipiasi studijas užbaigęs užsienietis, kuriam leidimas laikinai gyventi buvo išduotas Įstatymo 46 straipsnio 1 dalies 1 punkte nurodytu pagrindu;</text:span><text:s/></text:p>
      <text:p text:style-name="P744"><text:span text:style-name="T745">29.12</text:span><text:span text:style-name="T746">1</text:span><text:span text:style-name="T747">. Įstatymo 40 straipsnio 1 dalies 16 punkte nurodytą pagrindą:</text:span></text:p>
      <text:p text:style-name="P748"><text:span text:style-name="T749">29.12</text:span><text:span text:style-name="T750">1</text:span><text:span text:style-name="T751">.1</text:span><text:span text:style-name="T752">. kai Įstatymo 40 straipsnio 1 dalies 16 punkte nurodytų valstybių pilietis dirba arba ketina dirbti pagal darbo sutartį – darbo sutartis arba darbdavio įsipareigojimas užsienietį įdarbinti pagal darbo sutartį;</text:span></text:p>
      <text:p text:style-name="P753"><text:span text:style-name="T754">29.12</text:span><text:span text:style-name="T755">1</text:span><text:span text:style-name="T756">.2</text:span><text:span text:style-name="T757">. kai Įstatymo 40 straipsnio 1 da</text:span><text:span text:style-name="T758">lies 16 punkte nurodytų valstybių pilietis yra<text:s/></text:span><text:span text:style-name="T759">Juridinių asmenų registre įregistruoto privataus juridinio asmens (toliau – įmonė)</text:span><text:span text:style-name="T760">, kuris vykdo steigimo dokumentuose nurodytą veiklą Lietuvos Respublikoje, dalyvis ar vadovas ir jo atvykimo tikslas yra darbas</text:span><text:span text:style-name="T761"><text:s/>toje įmonėje – dokumentai, patvirtinantys, kad ši įmonė vykdo steigimo dokumentuose nurodytą veiklą Lietuvos Respublikoje (ūkinę komercinę veiklą patvirtinančios sutartys,<text:s/></text:span><text:span text:style-name="T762">įmonės ūkines operacijas ir ūkinius įvykius pagrindžiantys dokumentai (šios įmonės<text:s/></text:span><text:span text:style-name="T763">banko sąskaitos išrašas, sąskaitos faktūros, kasos pajamų bei išlaidų orderiai), įmonės ūkinių operacijų ir ūkinių įvykių apskaitos registrai</text:span><text:span text:style-name="T764">, patalpų nuomos sutartis ar pan.), o jeigu<text:s/></text:span><text:span text:style-name="T765">nuo įmonės įsteigimo dienos nėra praėję vieneri finansiniai metai,<text:s/></text:span><text:span text:style-name="T766">doku</text:span><text:span text:style-name="T767">mentai, patvirtinantys, kad šis<text:s/></text:span><text:span text:style-name="T768">užsienietis yra tokios įmonės dalyvis ar vadovas,</text:span><text:span text:style-name="T769"><text:s/>ir dokumentas, patvirtinantis, kad jo atvykimo tikslas yra darbas šioje įmonėje;</text:span></text:p>
      <text:p text:style-name="P770"><text:span text:style-name="T771">29.12</text:span><text:span text:style-name="T772">1</text:span><text:span text:style-name="T773">.3</text:span><text:span text:style-name="T774">. kai Įstatymo 40 straipsnio 1 dalies 16 punkte nurodytų valstybių pilietis užsii</text:span><text:span text:style-name="T775">ma ar ketina užsiimti kita teisėta veikla, įskaitant individualią veiklą, kaip ji apibrėžiama Lietuvos Respublikos gyventojų pajamų mokesčio įstatyme, – tai patvirtinantys dokumentai (pavyzdžiui, dokumentas, patvirtinantis, kad užsienietis užsiima ar ketin</text:span><text:span text:style-name="T776">a užsiimti atlikėjo, sporto ar religine veikla arba savanoriška veikla kaip Europos Sąjungos ar jos valstybių narių pripažįstamų savanoriškos veiklos programų dalyvis, žurnalisto akreditavimo kortelė, dokumentas, patvirtinantis, kad užsienietis vykdo ar ke</text:span><text:span text:style-name="T777">tina vykdyti bendras su užsienio valstybėmis<text:s/></text:span><text:soft-page-break/><text:span text:style-name="T778">vyriausybines programas, verslo liudijimas, individualios veiklos pažymą, užsieniečio pasirašytas teisėtos veiklos, kuria jis ketina užsiimti, aprašymas);</text:span></text:p>
      <text:p text:style-name="P779"><text:span text:style-name="T780">29.12</text:span><text:span text:style-name="T781">1</text:span><text:span text:style-name="T782">.4</text:span><text:span text:style-name="T783">.<text:s/></text:span><text:span text:style-name="T784">jeigu<text:s/></text:span><text:span text:style-name="T785">Įstatymo 40 straipsnio 1 dalies 16 p</text:span><text:span text:style-name="T786">unkte nurodytų valstybių pilietis<text:s/></text:span><text:span text:style-name="T787">ketina dirbti ar užsiimti reglamentuojama profesine veikla,</text:span><text:span text:style-name="T788"><text:s/>kaip ji apibrėžta Lietuvos Respublikos reglamentuojamų profesinių kvalifikacijų pripažinimo įstatyme,</text:span><text:span text:style-name="T789"><text:s/>– dokumentas, patvirtinantis, kad užsienietis atitinka Lietu</text:span><text:span text:style-name="T790">vos Respublikos teisės aktuose nustatytas sąlygas užsiimti reglamentuojama profesine veikla;</text:span><text:s/></text:p>
      <text:p text:style-name="P791">Papildyta papunkčiu:</text:p>
      <text:p text:style-name="P792"><text:span text:style-name="T793">Nr.<text:s/></text:span><text:a xlink:href="https://www.e-tar.lt/portal/legalAct.html?documentId=d962e530620f11eabee4a336e7e6fdab" office:target-frame-name="_top" xlink:show="replace"><text:span text:style-name="T794">1V-195</text:span></text:a><text:span text:style-name="T795">, 2020-03-09, paskelbta TAR<text:s/></text:span><text:span text:style-name="T796">2020-03-10, i. k. 2020-05191</text:span></text:p>
      <text:p text:style-name="Normal"/>
      <text:p text:style-name="P797"><text:span text:style-name="T798">29.13</text:span><text:span text:style-name="T799">.<text:s/></text:span><text:span text:style-name="T800">Įstatymo 43 straipsnio 1 dalies 1 punkte nurodytą pagrindą – šeiminius ryšius su atvykstančiu užsieniečiu patvirtinantys dokumentai;</text:span></text:p>
      <text:p text:style-name="P801"><text:span text:style-name="T802">29.14</text:span><text:span text:style-name="T803">.</text:span><text:span text:style-name="T804"><text:s/>Įstatymo 43 straipsnio 1 dalies 2 punkte nurodytą pagrindą:<text:s/></text:span></text:p>
      <text:p text:style-name="P805"><text:span text:style-name="T806">29.14.1</text:span><text:span text:style-name="T807">.</text:span><text:span text:style-name="T808"><text:s/>jeigu taikytina Įstatymo 43 straipsnio 6</text:span><text:span text:style-name="T809">2</text:span><text:span text:style-name="T810"><text:s/>dalis – vieno iš tėvų arba vieno iš tėvų, globojančio nepilnametį užsienietį, sutuoktinio kitos Europos Sąjungos valstybės narės išduotas galiojantis leidimas laikinai gyventi ar nacionalinė viza mokslinių tyrimų<text:s/></text:span><text:span text:style-name="T811">ir eksperimentinės plėtros darbų vykdymo tikslu bei kitos Europos Sąjungos valstybės narės nepilnamečiam užsieniečiui išduotas galiojantis leidimas laikinai gyventi ar nacionalinė viza šeimos susijungimo tikslu;</text:span></text:p>
      <text:p text:style-name="P812"><text:span text:style-name="T813">29.14.2</text:span><text:span text:style-name="T814">. atvykstančio nepilnamečio užsie</text:span><text:span text:style-name="T815">niečio šeiminius ryšius su Lietuvos Respublikoje gyvenančiu ar į Lietuvos Respubliką kartu atvykstančiu vienu iš tėvų patvirtinantys dokumentai;<text:s/></text:span></text:p>
      <text:p text:style-name="P816"><text:span text:style-name="T817">29.14.3</text:span><text:span text:style-name="T818">.</text:span><text:span text:style-name="T819"><text:s/>jeigu taikytina Įstatymo 43 straipsnio 6 dalis – dokumentai, patvirtinantys, kad vienas iš tėvų p</text:span><text:span text:style-name="T820">ragyveno Lietuvos Respublikoje pastaruosius 2 metus ir turi ne mažiau kaip vienerius metus galiojantį leidimą laikinai gyventi, ir Aprašo 36 punkte nurodyti dokumentai, patvirtinantys jo pagrįstas perspektyvas įgyti teisę nuolat gyventi Lietuvos Respubliko</text:span><text:span text:style-name="T821">je;<text:s/></text:span></text:p>
      <text:p text:style-name="P822"><text:span text:style-name="T823">29.14.4</text:span><text:span text:style-name="T824">.</text:span><text:span text:style-name="T825"><text:s/>jeigu nepilnametis užsienietis atvyksta pas jį globojančio vieno iš tėvų sutuoktinį – santuoką patvirtinantis dokumentas;</text:span></text:p>
      <text:p text:style-name="P826"><text:span text:style-name="T827">29.14.5</text:span><text:span text:style-name="T828">.</text:span><text:span text:style-name="T829"><text:s/>jeigu nepilnametis užsienietis atvyksta pas užsienietį, turintį leidimą laikinai gyventi, išduotą Įstat</text:span><text:span text:style-name="T830">ymo 40 straipsnio 1 dalies 14 punkte nurodytu pagrindu, – dokumentas, patvirtinantis, kad nepilnametis buvo užsieniečio, pas kurį atvyksta, šeimos nariu jau toje valstybėje, kurioje užsienietis įgijo ilgalaikio gyventojo statusą;</text:span></text:p>
      <text:p text:style-name="P831"><text:span text:style-name="T832">29.14.6</text:span><text:span text:style-name="T833">.<text:s/></text:span><text:span text:style-name="T834">jeigu nepilna</text:span><text:span text:style-name="T835">metis užsienietis atvyksta pas užsienietį, kuris, tiesiogiai dalyvaudamas valstybei svarbiuose projektuose, yra investavęs Lietuvos Respublikoje nuosavą, skolintą ar patikėjimo teise valdomą ir naudojamą turtą – investiciją patvirtinantys dokumentai;</text:span><text:s/></text:p>
      <text:p text:style-name="P836"><text:span text:style-name="T837">29.15</text:span><text:span text:style-name="T838">.</text:span><text:span text:style-name="T839"><text:s/>Įstatymo 43 straipsnio 1 dalies 3 punkte nurodytą pagrindą – šeiminius ryšius su atvykstančiu užsieniečiu</text:span><text:span text:style-name="T840"><text:s/></text:span><text:span text:style-name="T841">patvirtinantys dokumentai;</text:span></text:p>
      <text:p text:style-name="P842"><text:span text:style-name="T843">29.16</text:span><text:span text:style-name="T844">. Įstatymo 43 straipsnio 1 dalies 4 punkte nurodytą pagrindą – dokumentai, patvirtinantys, kad užsienieti</text:span><text:span text:style-name="T845">s atvyksta pas nesusituokusį ir priklausomą nuo tėvų nepilnametį vaiką arba pilnametį vaiką, kuris prašymo suteikti prieglobstį Lietuvos Respublikoje pateikimo metu buvo nelydimas nepilnametis;</text:span></text:p>
      <text:p text:style-name="P846"><text:span text:style-name="T847">29.17</text:span><text:span text:style-name="T848">.</text:span><text:span text:style-name="T849"><text:s/>Įstatymo 43 straipsnio 1 dalies 5 punkte nurodytą p</text:span><text:span text:style-name="T850">agrindą:<text:s/></text:span></text:p>
      <text:p text:style-name="P851"><text:span text:style-name="T852">29.17.</text:span><text:span text:style-name="T853">1</text:span><text:span text:style-name="T854">. jeigu taikytina Įstatymo 43 straipsnio 6</text:span><text:span text:style-name="T855">2</text:span><text:span text:style-name="T856"><text:s/>dalis –  sutuoktinio arba asmens, su kuriuo sudaryta registruotos partnerystės sutartis, kitos Europos Sąjungos valstybės narės išduotas galiojantis leidimas laikinai gyventi ar nacionalinė viz</text:span><text:span text:style-name="T857">a mokslinių tyrimų ir eksperimentinės plėtros darbų vykdymo tikslu bei kitos Europos Sąjungos valstybės narės sutuoktiniui arba asmeniui, su kuriuo sudaryta registruotos partnerystės sutartis, išduotas galiojantis leidimas laikinai gyventi ar nacionalinė v</text:span><text:span text:style-name="T858">iza šeimos susijungimo tikslu;</text:span></text:p>
      <text:p text:style-name="P859"><text:span text:style-name="T860">29.17.2</text:span><text:span text:style-name="T861">.</text:span><text:span text:style-name="T862"><text:s/>santuoką patvirtinantis dokumentas arba registruotos partnerystės sutartis;<text:s/></text:span></text:p>
      <text:p text:style-name="P863"><text:span text:style-name="T864">29.17.</text:span><text:span text:style-name="T865">3</text:span><text:span text:style-name="T866">. jeigu taikytina Įstatymo 43 straipsnio 6 dalis – dokumentai, patvirtinantys, kad sutuoktinis arba asmuo, su kuriuo sudaryt</text:span><text:span text:style-name="T867">a registruotos partnerystės sutartis, pragyveno Lietuvos Respublikoje pastaruosius 2 metus ir turi ne mažiau kaip vienerius metus galiojantį leidimą laikinai gyventi, ir Aprašo 36 punkte nurodyti dokumentai, patvirtinantys jo pagrįstas perspektyvas įgyti t</text:span><text:span text:style-name="T868">eisę nuolat gyventi Lietuvos Respublikoje;</text:span></text:p>
      <text:p text:style-name="P869"><text:span text:style-name="T870">29.17.4</text:span><text:span text:style-name="T871">.</text:span><text:span text:style-name="T872"><text:s/>jeigu užsienietis atvyksta pas sutuoktinį ar asmenį, su kuriuo sudaryta registruotos partnerystės sutartis, turintį leidimą laikinai gyventi, išduotą Įstatymo 40 straipsnio 1 dalies 14 punkte nurodytu</text:span><text:span text:style-name="T873"><text:s/>pagrindu, – dokumentas, patvirtinantis, kad santuoka ar registruotos partnerystės sutartis jau buvo sudaryta toje valstybėje, kurioje užsienietis įgijo ilgalaikio gyventojo statusą;</text:span></text:p>
      <text:p text:style-name="P874"><text:span text:style-name="T875">29.17.5</text:span><text:span text:style-name="T876">.</text:span><text:span text:style-name="T877"><text:s/>jeigu užsienietis atvyksta pas sutuoktinį ar asmenį, su kuri</text:span><text:span text:style-name="T878">uo sudaryta registruotos partnerystės sutartis, kuris, tiesiogiai dalyvaudamas valstybei svarbiuose projektuose, yra investavęs Lietuvos Respublikoje nuosavą, skolintą ar patikėjimo teise valdomą ir naudojamą turtą, – investiciją patvirtinantys dokumentai;</text:span><text:s/></text:p>
      <text:p text:style-name="P879"><text:span text:style-name="T880">29.18</text:span><text:span text:style-name="T881">. Įstatymo 43 straipsnio 1 dalies 6 punkte nurodytą pagrindą:</text:span></text:p>
      <text:p text:style-name="P882"><text:span text:style-name="T883">29.18.1</text:span><text:span text:style-name="T884">. jeigu taikytina Įstatymo 43 straipsnio 6</text:span><text:span text:style-name="T885">2</text:span><text:span text:style-name="T886"><text:s/>dalis – užsieniečio, pas kurį atvyksta jo šeimos narys, kitos Europos Sąjungos valstybės narės išduotas galiojantis leidimas lai</text:span><text:span text:style-name="T887">kinai gyventi ar nacionalinė viza mokslinių tyrimų ir eksperimentinės plėtros darbų vykdymo tikslu bei kitos Europos Sąjungos valstybės narės užsieniečio šeimos nariui išduotas galiojantis leidimas laikinai gyventi ar nacionalinė viza šeimos susijungimo ti</text:span><text:span text:style-name="T888">kslu;</text:span></text:p>
      <text:p text:style-name="P889"><text:span text:style-name="T890">29.18.2</text:span><text:span text:style-name="T891">.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892">parama;</text:span></text:p>
      <text:p text:style-name="P893"><text:span text:style-name="T894">29.18.3</text:span><text:span text:style-name="T895">. jeigu taikytina Įstatymo 43 straipsnio 6 dalis – dokumentai, patvirtinantys, kad užsienietis, pas kurį atvyksta jo šeimos narys, pragyveno Lietuvos Respublikoje pastaruosius 2 metus ir turi ne mažiau kaip vienerius metus galiojantį lei</text:span><text:span text:style-name="T896">dimą laikinai gyventi, ir Aprašo 36 punkte nurodyti dokumentai, patvirtinantys jo pagrįstas perspektyvas įgyti teisę nuolat gyventi Lietuvos Respublikoje;</text:span></text:p>
      <text:p text:style-name="P897"><text:span text:style-name="T898">29.18.4</text:span><text:span text:style-name="T899">. jeigu užsienietis atvyksta pas savo vaiką, kuris yra pilnametis užsienietis, turintį<text:s/></text:span><text:span text:style-name="T900">leidimą laikinai gyventi, išduotą Įstatymo 40 straipsnio 1 dalies 14 punkte nurodytu pagrindu, – dokumentas, patvirtinantis, kad užsienietis buvo išlaikomas jau toje valstybėje, kurioje užsienietis įgijo ilgalaikio gyventojo statusą;</text:span></text:p>
      <text:p text:style-name="P901"><text:span text:style-name="T902">29.18.5</text:span><text:span text:style-name="T903">. jeigu užs</text:span><text:span text:style-name="T904">ienietis atvyksta pas savo vaiką, kuris yra pilnametis užsienietis ir kuris, tiesiogiai dalyvaudamas valstybei svarbiuose projektuose, yra investavęs Lietuvos Respublikoje nuosavą, skolintą ar patikėjimo teise valdomą ir naudojamą turtą, – investiciją patv</text:span><text:span text:style-name="T905">irtinantys dokumentai;</text:span><text:s/></text:p>
      <text:p text:style-name="P906"><text:span text:style-name="T907">29.19</text:span><text:span text:style-name="T908">. Įstatymo 43 straipsnio 1 dalies 7 punkte nurodytą pagrindą</text:span><text:span text:style-name="T909"><text:s/></text:span><text:span text:style-name="T910">– šeiminius ryšius su atvykstančiu užsieniečiu patvirtinantys dokumentai ir dokumentai, patvirtinantys, kad tėvai nedarbingi dėl senatvės pensijos</text:span><text:span text:style-name="T911"><text:s/></text:span><text:span text:style-name="T912">amžiaus arba<text:s/></text:span><text:span text:style-name="T913">neįgalumo;</text:span></text:p>
      <text:p text:style-name="P914"><text:span text:style-name="T915">29.20</text:span><text:span text:style-name="T916">. Įstatymo 43 straipsnio 1 dalies 8 punkte nurodytą pagrindą:</text:span></text:p>
      <text:p text:style-name="P917"><text:span text:style-name="T918">29.20.1</text:span><text:span text:style-name="T919">. kai užsieniečiui dar nebuvo išduotas leidimas laikinai gyventi šeimos susijungimo pagrindu ir prašymas išduoti leidimą pateiktas iki santuokos ar registruotos part</text:span><text:span text:style-name="T920">nerytės sutarties nutraukimo arba šeimos nario mirties dienos – santuokos ar registruotos partnerystės sutarties nutraukimą arba šeimos nario mirtį patvirtinantis dokumentas, dokumentai, įrodantys, kad dėl santuokos ar registruotos partnerystės sutarties n</text:span><text:span text:style-name="T921">utraukimo arba šeimos nario mirties atsirado itin sunkių aplinkybių (užsienietis vienas augina nepilnamečius vaikus arba globoja ar rūpinasi buvusio sutuoktinio ar asmens, su kuriuo buvo sudaryta registruotos partnerystės sutartis, nepilnamečiais vaikais,<text:s/></text:span><text:span text:style-name="T922">arba dėl sveikatos būklės ar senyvo amžiaus negali išvykti iš Lietuvos Respublikos, arba neturi nuolatinės gyvenamosios vietos savo kilmės valstybėje);<text:s/></text:span></text:p>
      <text:p text:style-name="P923"><text:span text:style-name="T924">29.20.2</text:span><text:span text:style-name="T925">.</text:span><text:span text:style-name="T926"><text:s/>kai užsienietis iki santuokos ar registruotos partnerytės sutarties nutraukimo arba šeimos</text:span><text:span text:style-name="T927"><text:s/>nario mirties dienos turėjo leidimą laikinai gyventi, išduotą šeimos susijungimo pagrindu, ir prašymas pakeisti leidimą pateiktas ne vėliau kaip per 6 mėnesius nuo santuokos ar registruotos partnerytės sutarties nutraukimo arba šeimos nario mirties dienos</text:span><text:span text:style-name="T928"><text:s/>– santuokos ar registruotos partnerystės sutarties nutraukimą arba šeimos nario mirtį patvirtinantis dokumentas, dokumentai, įrodantys, kad dėl santuokos ar registruotos partnerystės sutarties nutraukimo arba šeimos nario mirties atsirado itin sunkių apli</text:span><text:span text:style-name="T929">nkybių (užsienietis vienas augina nepilnamečius vaikus arba globoja ar rūpinasi buvusio sutuoktinio ar asmens, su kuriuo buvo sudaryta registruotos partnerystės sutartis, nepilnamečiais vaikais, arba dėl sveikatos būklės ar senyvo amžiaus negali<text:s/></text:span><text:soft-page-break/><text:span text:style-name="T930">išvykti iš</text:span><text:span text:style-name="T931"><text:s/>Lietuvos Respublikos, arba neturi nuolatinės gyvenamosios vietos savo kilmės valstybėje), leidimas laikinai gyventi, išduotas šeimos susijungimo pagrindu;</text:span></text:p>
      <text:p text:style-name="P932"><text:span text:style-name="T933">29.21</text:span><text:span text:style-name="T934">.<text:s/></text:span><text:span text:style-name="T935">Įstatymo 44 straipsnio 1 dalies 1 punkte nurodytą pagrindą – darbdavio tarpininkavimo r</text:span><text:span text:style-name="T936">aštas, leidimas dirbti Lietuvos Respublikoje (toliau – leidimas dirbti), išduotas pagal Įstatymo 57 straipsnio 1 dalies 2 punktą (išskyrus atvejį, kai pateikiama pažyma, patvirtinanti, kad Užimtumo tarnybos prie Lietuvos Respublikos socialinės apsaugos ir<text:s/></text:span><text:span text:style-name="T937">darbo ministerijos (toliau – Užimtumo tarnyba) administraciniam padaliniui pateiktas darbdavio prašymas išduoti užsieniečiui leidimą dirbti pagal Įstatymo 57 straipsnio 1 dalies 2 punktą</text:span><text:span text:style-name="T938">);</text:span><text:s/></text:p>
      <text:p text:style-name="P939"><text:span text:style-name="T940">29.22</text:span><text:span text:style-name="T941">. Įstatymo 44 straipsnio 1 dalies 2 punkte nurodytą pagri</text:span><text:span text:style-name="T942">ndą – priimančios (kviečiančios) įmonės, filialo ar atstovybės tarpininkavimo raštas, Europos Sąjungos ar Europos laisvosios prekybos asociacijos valstybės narės kompetentingos įstaigos išduota pažyma, patvirtinanti, kad užsienietis yra apdraustas socialin</text:span><text:span text:style-name="T943">iu draudimu, ir s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944">Papunkčio pakeitimai:</text:p>
      <text:p text:style-name="P945"><text:span text:style-name="T946">Nr.<text:s/></text:span><text:a xlink:href="https://www.e-tar.lt/portal/legalAct.html?documentId=d962e530620f11eabee4a336e7e6fdab" office:target-frame-name="_top" xlink:show="replace"><text:span text:style-name="T947">1V-195</text:span></text:a><text:span text:style-name="T948">, 2020-03-09, paskelbta TAR 2020-03-10, i. k. 2020-05191</text:span></text:p>
      <text:p text:style-name="Normal"/>
      <text:p text:style-name="P949"><text:span text:style-name="T950">29.23</text:span><text:span text:style-name="T951">. Įstatymo 44 straipsnio 1 dalies 3 punkte nurodytą pagrindą:<text:s/></text:span></text:p>
      <text:p text:style-name="P952"><text:span text:style-name="T953">29.23.1</text:span><text:span text:style-name="T954">. kai užsieniečio profesija nėra įtraukta į profesijų, kurių darbuotojų trūksta Lietuvos Respublikoje, sąrašą pagal ekonominės veiklos rūšis – darbdavio tarpininkavimo raštas, kuriame<text:s/></text:span><text:span text:style-name="T955">įsipareigojama įdarbinti užsienietį pagal darbo sutartį ne trumpesniam negu 6 mėnesių laikotarpiui;</text:span></text:p>
      <text:p text:style-name="P956"><text:span text:style-name="T957">29.23.2</text:span><text:span text:style-name="T958">. kai užsienietis, kuris, Lietuvos Respublikoje pabaigęs studijas ar mokymąsi pagal profesinio mokymo programą, ketina dirbti ir dėl leidimo laik</text:span><text:span text:style-name="T959">inai gyventi išdavimo Įstatymo 44 straipsnio 1 dalies 3 punkte nurodytu pagrindu kreipiasi nepraėjus dvejiems metams nuo studijų ar mokymosi pagal profesinio mokymo programą baigimo – darbdavio tarpininkavimo raštas, kuriame įsipareigojama įdarbinti užsien</text:span><text:span text:style-name="T960">ietį pagal darbo sutartį ne trumpesniam negu 6 mėnesių laikotarpiui ir papildomai nurodoma informacija apie užsieniečio turimą kvalifikaciją ir jos atitiktį darbo vietai. Darbdavys turi įsitikinti, kad užsienietis turi dokumentus, patvirtinančius jo turimą</text:span><text:span text:style-name="T961"><text:s/>kvalifikaciją (aukštojo mokslo arba profesinio mokymo diplomą);</text:span></text:p>
      <text:p text:style-name="P962"><text:span text:style-name="T963">29.23.3</text:span><text:span text:style-name="T964">. kai užsieniečio profesija yra įtraukta į profesijų, kurių darbuotojų trūksta Lietuvos Respublikoje, sąrašą pagal ekonominės veiklos rūšis – darbdavio tarpininkavimo raštas, kuria</text:span><text:span text:style-name="T965">me įsipareigojama įdarbinti užsienietį pagal darbo sutartį ne trumpesniam negu 6 mėnesių laikotarpiui ir papildomai nurodoma informacija apie užsieniečio turimą kvalifikaciją ir jos atitiktį darbo vietai, jo dabartinė (-ės) ir buvusi (-ios) darbovietė (-ės</text:span><text:span text:style-name="T966">), kuriose užsienietis pagal turimą kvalifikaciją dirbo ne mažiau negu vienerius metus per pastaruosius penkerius metus, darbo joje (jose) laikotarpis ir pareigos. Darbdavys turi įsitikinti, kad užsienietis turi dokumentus, patvirtinančius jo turimą kvalif</text:span><text:span text:style-name="T967">ikaciją (diplomą, pažymėjimą ar pan.) ir ne mažesnę negu vienerių metų darbo patirtį pagal turimą kvalifikaciją per pastaruosius penkerius metus (darbo knygelę, pažymą iš dabartinės ir (ar) buvusios darbovietės);<text:s/></text:span></text:p>
      <text:p text:style-name="P968"><text:span text:style-name="T969">29.23.4</text:span><text:span text:style-name="T970">. kai<text:s/></text:span><text:span text:style-name="T971">užsieniečio, nurodyto Įst</text:span><text:span text:style-name="T972">atymo<text:s/></text:span><text:span text:style-name="T973">63</text:span><text:span text:style-name="T974">1</text:span><text:span text:style-name="T975"><text:s/>straipsnio 5 dalyje,</text:span><text:span text:style-name="T976"><text:s/></text:span><text:span text:style-name="T977">profesija yra įtraukta į profesijų, kurių darbuotojų trūksta Lietuvos Respublikoje, sąrašą pagal ekonominės veiklos rūšis, o jį įdarbinti įsipareigojusi įmonė yra įtraukta į patvirtintų įmonių sąrašą – darbdavio tarpininkavim</text:span><text:span text:style-name="T978">o raštas, kuriame įsipareigojama įdarbinti užsienietį pagal darbo sutartį ne trumpesniam negu 6 mėnesių laikotarpiui ir papildomai nurodoma arba informacija apie užsieniečio turimą kvalifikaciją ir jos atitiktį darbo vietai, arba jo dabartinė (-ės) ir buvu</text:span><text:span text:style-name="T979">si (-ios) darbovietė (-ės), kuriose užsienietis pagal darbdavio nurodytą profesiją dirbo ne mažiau negu vienerius metus per pastaruosius penkerius metus, darbo joje (jose) laikotarpis ir pareigos. Darbdavys turi įsitikinti, kad užsienietis turi arba dokume</text:span><text:span text:style-name="T980">ntus, patvirtinančius jo turimą kvalifikaciją (diplomą, pažymėjimą ar pan.), arba ne mažesnę negu vienerių metų darbo patirtį pagal darbdavio nurodytą profesiją per pastaruosius penkerius metus (darbo knygelę, pažymą iš dabartinės ir (ar) buvusios darbovie</text:span><text:span text:style-name="T981">tės);</text:span><text:s/></text:p>
      <text:soft-page-break/>
      <text:p text:style-name="P982">Papunkčio pakeitimai:</text:p>
      <text:p text:style-name="P983"><text:span text:style-name="T984">Nr.<text:s/></text:span><text:a xlink:href="https://www.e-tar.lt/portal/legalAct.html?documentId=d962e530620f11eabee4a336e7e6fdab" office:target-frame-name="_top" xlink:show="replace"><text:span text:style-name="T985">1V-195</text:span></text:a><text:span text:style-name="T986">, 2020-03-09, paskelbta TAR 2020-03-10, i. k. 2020-05191</text:span></text:p>
      <text:p text:style-name="Normal"/>
      <text:p text:style-name="P987"><text:span text:style-name="T988">29.24</text:span><text:span text:style-name="T989">.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990">e nurodytą veiklą Lietuvos Respublikoje (ūkinę komercinę veiklą patvirtinančios sutartys,<text:s/></text:span><text:span text:style-name="T991">įmonės ūkines operacijas ir ūkinius įvykius pagrindžiantys dokumentai (šios įmonės banko sąskaitos išrašas, sąskaitos faktūros, kasos pajamų bei išlaidų orderiai), įm</text:span><text:span text:style-name="T992">onės ūkinių operacijų ir ūkinių įvykių apskaitos registrai</text:span><text:span text:style-name="T993">, patalpų nuomos sutartis ar pan.) ir kad joje visą darbo laiką dirba Lietuvos Respublikos, kitos Europos Sąjungos valstybės narės ar Europos laisvosios prekybos asociacijos valstybės narės piliečia</text:span><text:span text:style-name="T994">i ar nuolat Lietuvos Respublikoje gyvenantys užsieniečiai, kuriems mokamas mėnesinis darbo užmokestis bendrai sudaro ne mažiau kaip 2 Lietuvos statistikos departamento paskutinio paskelbto ketvirčio šalies ūkio (įtraukiant ir individualių įmonių darbo užmo</text:span><text:span text:style-name="T995">kesčio duomenis) darbuotojų vidutinio mėnesinio bruto darbo užmokesčio dydžius (darbo sutartys su šiais asmenimis), dokumentai, patvirtinantys, kad šios įmonės nuosavo kapitalo (ne akcinės bendrovės ar uždarosios akcinės bendrovės atveju – turto) vertė sud</text:span><text:span text:style-name="T996">aro ne mažiau kaip 28 tūkstančius eurų (įmonės finansinė ataskaita (balansas ar nuosavo kapitalo pokyčių ataskaita) arba tarpinė finansinė ataskaita,<text:s/></text:span><text:span text:style-name="T997">jeigu nuo įmonės įsteigimo dienos nėra praėję vieneri finansiniai metai)</text:span><text:span text:style-name="T998">, iš kurių ne mažiau kaip 14 tūkst</text:span><text:span text:style-name="T999">ančių eurų – užsieniečio investuotos lėšos ar kitas turtas, ir dokumentai, patvirtinantys, kad šis<text:s/></text:span><text:span text:style-name="T1000">užsienietis yra tokios įmonės vadovas</text:span><text:span text:style-name="T1001"><text:s/>arba<text:s/></text:span><text:span text:style-name="T1002">yra<text:s/></text:span><text:span text:style-name="T1003">akcinės bendrovės ar uždarosios akcinės bendrovės</text:span><text:span text:style-name="T1004"><text:s/></text:span><text:span text:style-name="T1005">akcininkas, kuriam nuosavybės teise priklausančių bendrovės<text:s/></text:span><text:span text:style-name="T1006">akcijų nominalioji vertė yra ne mažesnė kaip 1/3 šios bendrovės įstatinio kapitalo;</text:span><text:s/></text:p>
      <text:p text:style-name="P1007"><text:span text:style-name="T1008">29.25</text:span><text:span text:style-name="T1009">.<text:s/></text:span><text:span text:style-name="T1010">Įstatymo 45 straipsnio 1 dalies 2 punkte nurodytą pagrindą –</text:span><text:span text:style-name="T1011"><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12">ą patvirtinančios sutartys,<text:s/></text:span><text:span text:style-name="T101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14">pa</text:span><text:span text:style-name="T1015">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16">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17">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18">ita (balansas ar nuosavo kapitalo pokyčių ataskaita) arba tarpinė finansinė ataskaita,<text:s/></text:span><text:span text:style-name="T1019">jeigu nuo įmonės įsteigimo dienos nėra praėję vieneri finansiniai metai)</text:span><text:span text:style-name="T1020">, dokumentai, patvirtinantys, kad šis<text:s/></text:span><text:span text:style-name="T1021">užsienietis yra tokios įmonės vadovas</text:span><text:span text:style-name="T1022"><text:s/>ir dokumentas, patvir</text:span><text:span text:style-name="T1023">tinantis, kad jo atvykimo tikslas yra darbas įmonėje;</text:span><text:s/></text:p>
      <text:p text:style-name="P1024"><text:span text:style-name="T1025">29.26</text:span><text:span text:style-name="T1026">. Įstatymo 45 straipsnio 1 dalies 2</text:span><text:span text:style-name="T1027">1</text:span><text:span text:style-name="T1028"><text:s/>punkte nurodytą pagrindą<text:s/></text:span><text:span text:style-name="T1029">–<text:s/></text:span><text:span text:style-name="T1030">dokumentai, patvirtinantys, kad ši įmonė ne mažiau kaip pastaruosius 6 mėnesius iki kreipimosi dėl leidimo laikinai gyventi išda</text:span><text:span text:style-name="T1031">vimo vykdo steigimo dokumentuose nurodytą veiklą Lietuvos Respublikoje (verslo planas, ūkinę komercinę veiklą patvirtinančios sutartys,<text:s/></text:span><text:span text:style-name="T1032">įmonės ūkines operacijas ir ūkinius įvykius pagrindžiantys dokumentai (šios įmonės banko sąskaitos išrašas, sąskaitos fa</text:span><text:span text:style-name="T1033">ktūros, kasos pajamų bei išlaidų orderiai), įmonės ūkinių operacijų ir ūkinių įvykių apskaitos registrai,<text:s/></text:span><text:span text:style-name="T1034">patalpų nuomos sutartis ar pan.) ir kad joje yra įsteigtos ne mažiau kaip penkios darbo vietos ir jose visą darbo laiką dirba Lietuvos Respublikos, ki</text:span><text:span text:style-name="T1035">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036">italą (ne akcinės bendrovės ir ne uždarosios akcinės bendrovės atveju – turtą) užsienietis investavo ne mažiau kaip 260 tūkstančių eurų, ir dokumentai,<text:s/></text:span><text:soft-page-break/><text:span text:style-name="T1037">patvirtinantys, kad šis užsienietis yra tokios įmonės vadovas arba akcinės bendrovės ar uždarosios akcin</text:span><text:span text:style-name="T1038">ės bendrovės akcininkas, kuriam nuosavybės teise priklausančių bendrovės akcijų nominalioji vertė yra ne mažesnė kaip 1/3 šios bendrovės įstatinio kapitalo;</text:span><text:s/></text:p>
      <text:p text:style-name="P1039"><text:span text:style-name="T1040">29.27</text:span><text:span text:style-name="T1041">. Įstatymo 45 straipsnio 1 dalies 2</text:span><text:span text:style-name="T1042">2</text:span><text:span text:style-name="T1043"><text:s/>nurodytą pagrindą<text:s/></text:span><text:span text:style-name="T1044">–<text:s/></text:span><text:span text:style-name="T1045">dokumentai, patvirtinantys, kad<text:s/></text:span><text:span text:style-name="T1046">ši įmonė vykdo steigimo dokumentuose nurodytą veiklą Lietuvos Respublikoje (verslo planas, ūkinę komercinę veiklą patvirtinančios sutartys,<text:s/></text:span><text:span text:style-name="T1047">įmonės ūkines operacijas ir ūkinius įvykius pagrindžiantys dokumentai (šios įmonės banko sąskaitos išrašas, sąskaito</text:span><text:span text:style-name="T1048">s faktūros, kasos pajamų bei išlaidų orderiai), įmonės ūkinių operacijų ir ūkinių įvykių apskaitos registrai,<text:s/></text:span><text:span text:style-name="T1049">patalpų nuomos sutartis ar pan.) ir kad joje yra įsteigta ne mažiau kaip dešimt darbo vietų ir jose visą darbo laiką dirba Lietuvos Respublikos, k</text:span><text:span text:style-name="T1050">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051">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052">1 dalies 4</text:span><text:span text:style-name="T1053">1<text:s/></text:span><text:span text:style-name="T1054">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055">monės finansinė ataskaita (balansas ar nuosavo kapitalo pokyčių ataskaita) arba tarpinė finansinė ataskaita,<text:s/></text:span><text:span text:style-name="T1056">jeigu nuo įmonės įsteigimo dienos nėra praėję vieneri finansiniai metai)</text:span><text:span text:style-name="T1057">, dokumentas, patvirtinantis, kad šis<text:s/></text:span><text:span text:style-name="T1058">užsienietis yra tokios įmonės vadovas</text:span><text:span text:style-name="T1059">,</text:span><text:span text:style-name="T1060"><text:s/>ir dokumentas, patvirtinantis, kad jo atvykimo tikslas yra darbas įmonėje;</text:span><text:s/></text:p>
      <text:p text:style-name="P1061"><text:span text:style-name="T1062">29.28</text:span><text:span text:style-name="T1063">.<text:s/></text:span><text:span text:style-name="T1064">Įstatymo 45 straipsnio 1 dalies 3 punkte nurodytą pagrindą –<text:s/></text:span><text:span text:style-name="T1065">priimančio (kviečiančio) Juridinių asmenų registre įregistruoto viešojo juridinio asmens (toliau – įstaiga</text:span><text:span text:style-name="T1066">) tarpininkavimo raštas, kuriame turi būti patvirtinama, kad užsienietis yra sportininkas, kuris<text:s/></text:span><text:span text:style-name="T1067">varžosi su kitais asmenimis aukšto meistriškumo sporto varžybose, kurios organizuojamos pagal</text:span><text:span text:style-name="T1068"><text:s/></text:span><text:span text:style-name="T1069">iš anksto paskelbtus nuostatus ir patvirtintas šios sporto šakos<text:s/></text:span><text:span text:style-name="T1070">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071">ose, ir nurodomas varžybų pavadinimas,</text:span><text:span text:style-name="T1072"><text:s/>ir sportinės veiklos sutartis arba darbo sutartis;</text:span><text:span text:style-name="T1073"><text:s/></text:span></text:p>
      <text:p text:style-name="P1074"><text:span text:style-name="T1075">29.29</text:span><text:span text:style-name="T1076">.<text:s/></text:span><text:span text:style-name="T1077">Įstatymo 45 straipsnio 1 dalies 4 punkte nurodytą pagrindą –<text:s/></text:span><text:span text:style-name="T1078">priimančios (kviečiančios) įstaigos tarpininkavimo raštas ir dokumentas, patvirtinantis, kad<text:s/></text:span><text:span text:style-name="T1079">užsienietis yra atlikėjas, kaip jis apibrėžiamas Lietuvos Respublikos autorių ir gretutinių teisių įstatyme, atvykstantis į Lietuvos Respubliką užsiimti atlikėjo veikla;</text:span><text:span text:style-name="T1080"><text:s/></text:span></text:p>
      <text:p text:style-name="P1081"><text:span text:style-name="T1082">29.30</text:span><text:span text:style-name="T1083">.<text:s/></text:span><text:span text:style-name="T1084">Įstatymo 45 straipsnio 1 dalies 5 punkte nurodytą pagrindą –<text:s/></text:span><text:span text:style-name="T1085">dokumentas, p</text:span><text:span text:style-name="T1086">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087"><text:span text:style-name="T1088">29.31</text:span><text:span text:style-name="T1089">.<text:s/></text:span><text:span text:style-name="T1090">Įstatymo 45 straipsnio 1 dalies 6 punkte nurodytą pagrindą</text:span><text:span text:style-name="T1091"><text:s/>– tradicinės Lietuvos religinės bendrijos (bendruomenės) ar valstybės pripažintos religinės bendrijos arba Lietuvos Respublikoje juridinio asmens statusą turinčios kitos religinės bendruomenės<text:s/></text:span><text:span text:style-name="T1092">ar bendrijos vadovybės tarpininkavimo raštas, patvirtinantis, kad užsienietis yra atitinkamos religinės bendrijos (bendruomenės) narys ar dvasininkas, atvykstantis į Lietuvos Respubliką užsiimti</text:span><text:span text:style-name="T1093"><text:s/></text:span><text:span text:style-name="T1094">veikla pagal Lietuvos Respublikos religinių bendruomenių ir<text:s/></text:span><text:span text:style-name="T1095">bendrijų įstatymą, ir kad jis turės lėšų, kurių pakanka pragyventi Lietuvos Respublikoje;</text:span></text:p>
      <text:p text:style-name="P1096"><text:span text:style-name="T1097">29.32</text:span><text:span text:style-name="T1098">.<text:s/></text:span><text:span text:style-name="T1099">Įstatymo 45 straipsnio 1 dalies 7 punkte nurodytą pagrindą</text:span><text:span text:style-name="T1100"><text:s/>– priimančios (kviečiančios) įmonės ar įstaigos tarpininkavimo raštas ir dokumentas, patvirtinan</text:span><text:span text:style-name="T1101">tis, kad užsienietis atvyksta vykdyti bendrų su užsienio valstybėmis vyriausybinių programų;</text:span></text:p>
      <text:p text:style-name="P1102"><text:span text:style-name="T1103">29.33</text:span><text:span text:style-name="T1104">.<text:s/></text:span><text:span text:style-name="T1105">Įstatymo 45 straipsnio 1 dalies 8 punkte nurodytą pagrindą</text:span><text:span text:style-name="T1106"><text:s/>– savanoriškos veiklos organizatoriaus tarpininkavimo raštas, kuriame turi būti patvirtinama,</text:span><text:span text:style-name="T1107"><text:s/>kad užsienietis yra Europos Sąjungos ar jos valstybių narių pripažįstamų savanoriškos veiklos programų, apimančių praktinio solidarumo veiksmų programas, kuriomis siekiama visuotinės svarbos tikslų nesiekiant pelno ir<text:s/></text:span><text:soft-page-break/><text:span text:style-name="T1108">kuriose veiksmai nėra atlyginami, išs</text:span><text:span text:style-name="T1109">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10">atitinkanti Įstatymo 45 straipsnio 6 dalies reikalavimus, savanoriškos veiklos programa ir tėvų<text:s/></text:span><text:span text:style-name="T1111">arba vieno iš jų,<text:s/></text:span><text:span text:style-name="T1112">globėjo (rūpintojo) arba kito teisėto atstovo sutikimas dėl numatomo gyvenimo Lietuvos Respublikoje, jei užsienietis yra nepilnametis;</text:span><text:s/></text:p>
      <text:p text:style-name="P1113"><text:span text:style-name="T1114">29.3</text:span><text:span text:style-name="T1115">4</text:span><text:span text:style-name="T1116">.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17">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18">ejų ar daugiau mokslo ir studijų institucijų susitarimo pavadinimas, jeigu užsienietis atvyksta pagal šią konkrečią programą ar susitarimą, ir tėvų<text:s/></text:span><text:span text:style-name="T1119">arba vieno iš jų,<text:s/></text:span><text:span text:style-name="T1120">globėjo (rūpintojo) arba kito teisėto atstovo sutikimas dėl numatomo gyvenimo (studijų) Li</text:span><text:span text:style-name="T1121">etuvos Respublikoje, jei užsienietis yra nepilnametis;</text:span><text:s/></text:p>
      <text:p text:style-name="P1122"><text:span text:style-name="T1123">29.35</text:span><text:span text:style-name="T1124">. Įstatymo 46 straipsnio 1 dalies 2 punkte nurodytą pagrindą – dokumentai, patvirtinantys, kad užsienietis priimtas mokytis į švietimo įstaigą pagal bendrojo ugdymo arba profesinio mokymo pro</text:span><text:span text:style-name="T1125">gramą (programas), šios įstaigos tarpininkavimo raštas ir tėvų<text:s/></text:span><text:span text:style-name="T1126">arba vieno iš jų,<text:s/></text:span><text:span text:style-name="T1127">globėjo (rūpintojo) arba kito teisėto atstovo sutikimas dėl numatomo gyvenimo (mokymosi) Lietuvos Respublikoje, jei užsienietis yra nepilnametis;</text:span></text:p>
      <text:p text:style-name="P1128"><text:span text:style-name="T1129">29.36</text:span><text:span text:style-name="T1130">. Įstatymo 46 straip</text:span><text:span text:style-name="T1131">snio 1 dalies 3 punkte nurodytą pagrindą – priimančiojo subjekto tarpininkavimo raštas, kuriame turi būti patvirtinama, kad užsienietis turi pakankamai lėšų stažuotės laikotarpiui ir grįžimo kelionės išlaidoms apmokėti, tėvų<text:s/></text:span><text:span text:style-name="T1132">arba vieno iš jų,<text:s/></text:span><text:span text:style-name="T1133">globėjo (rūpi</text:span><text:span text:style-name="T1134">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35">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136">, kad numatoma stažuotė bus atliekama toje pačioje srityje kaip ir užsieniečio studijos, ir sudaryta laikantis Lietuvos Respublikos švietimo, mokslo ir sporto ministro patvirtintos praktinio mokymo pavyzdinės sutarties formos;</text:span><text:s/></text:p>
      <text:p text:style-name="P1137"><text:span text:style-name="T1138">29.37</text:span><text:span text:style-name="T1139">. Įstatymo 46 strai</text:span><text:span text:style-name="T1140">psnio 1 dalies 4 punkte nurodytą pagrindą – priimančios (kviečiančios) mokslo ir studijų institucijos tarpininkavimo raštas ir dokumentai, patvirtinantys, kad užsienietis pakviestas tobulinti kvalifikacijos;</text:span></text:p>
      <text:p text:style-name="P1141"><text:span text:style-name="T1142">29.38</text:span><text:span text:style-name="T1143">. Įstatymo 47 straipsnio 1 dalies 1 pun</text:span><text:span text:style-name="T1144">kte nurodytą pagrindą – dokumentai, įrodantys, kad užsienietis yra paskirtas Lietuvos Respublikos piliečio globėju (rūpintoju);</text:span></text:p>
      <text:p text:style-name="P1145"><text:span text:style-name="T1146">29.39</text:span><text:span text:style-name="T1147">. Įstatymo 47 straipsnio 1 dalies 2 punkte nurodytą pagrindą – dokumentai, įrodantys, kad Lietuvos Respublikos pilietis</text:span><text:span text:style-name="T1148"><text:s/>yra paskirtas užsieniečio globėju (rūpintoju).</text:span></text:p>
      <text:p text:style-name="P1149"><text:span text:style-name="T1150">30</text:span><text:span text:style-name="T1151">. Elektrinės įstatyme nustatytus leidimo laikinai gyventi išdavimo ir keitimo pagrindus patvirtina šie dokumentai:</text:span></text:p>
      <text:p text:style-name="P1152"><text:span text:style-name="T1153">30.1</text:span><text:span text:style-name="T1154">. Elektrinės įstatymo 15 straipsnio 1 dalyje nurodytą pagrindą – branduolinės (</text:span><text:span text:style-name="T1155">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156">teisėta veikla, projektuojant, statant ar kitokiu būdu įgyvendinant branduolinės (atominės) elektrinės projektą;</text:span></text:p>
      <text:p text:style-name="P1157"><text:span text:style-name="T1158">30.2</text:span><text:span text:style-name="T1159">. Elektrinės įstatymo 15 straipsnio 2 dalyje nurodytą pagrindą:</text:span></text:p>
      <text:p text:style-name="P1160"><text:span text:style-name="T1161">30.2.1</text:span><text:span text:style-name="T1162">. branduolinės (atominės) elektrinės projekto įgyvendinimo bend</text:span><text:span text:style-name="T1163">rovės tarpininkavimo arba strateginio investuotojo raštas, jeigu užsieniečiui, pas kurį atvyksta jo šeimos narys, nėra išduotas leidimas laikinai gyventi Elektrinės įstatymo 15 straipsnio 1 dalyje nustatytu pagrindu;</text:span></text:p>
      <text:p text:style-name="P1164"><text:span text:style-name="T1165">30.2.2</text:span><text:span text:style-name="T1166">. santuoką patvirtinantis<text:s/></text:span><text:span text:style-name="T1167">dokumentas ar registruotos partnerystės sutartis arba dokumentai, patvirtinantys, kad atvykstantis užsienietis yra užsieniečio, su kuriuo ar pas kurį<text:s/></text:span><text:soft-page-break/><text:span text:style-name="T1168">atvyksta, jo sutuoktinio ar asmens, su kuriuo sudaryta registruotos partnerystės sutartis, nepilnametis va</text:span><text:span text:style-name="T1169">ikas, nesusituokęs ir yra priklausomas nuo tėvų, arba pirmos eilės tiesiosios aukštutinės linijos giminaitis, išlaikomas ne mažiau kaip vienus metus ir negalintis pasinaudoti kitų šeimos narių, gyvenančių užsienio valstybėje, parama.</text:span></text:p>
      <text:p text:style-name="P1170"><text:span text:style-name="T1171">31</text:span><text:span text:style-name="T1172">. Užsienieti</text:span><text:span text:style-name="T1173">s, nurodytas Įstatymo 31 straipsnio 1 dalyje, per 3 mėnesius nuo vaiko gimimo dienos turi<text:s/></text:span><text:span text:style-name="T1174">užpildyti prašymą išduoti leidimą vaikui per MIGRIS ir pridėti šių dokumentų skaitmenines kopijas</text:span><text:span text:style-name="T1175">:</text:span></text:p>
      <text:p text:style-name="P1176"><text:span text:style-name="T1177">31.1</text:span><text:span text:style-name="T1178">. vaikui išduotą kelionės dokumentą;</text:span></text:p>
      <text:p text:style-name="P1179"><text:span text:style-name="T1180">31.2</text:span><text:span text:style-name="T1181">. vaiko gimimo l</text:span><text:span text:style-name="T1182">iudijimą;</text:span></text:p>
      <text:p text:style-name="P1183"><text:span text:style-name="T1184">31.3</text:span><text:span text:style-name="T1185">. Aprašo 8.3–8.5 papunkčiuose nurodytus dokumentus.</text:span></text:p>
      <text:p text:style-name="P1186"><text:span text:style-name="T1187">32</text:span><text:span text:style-name="T1188">. Užsienietis, nurodytas Įstatymo 44</text:span><text:span text:style-name="T1189">1</text:span><text:span text:style-name="T1190"><text:s/>straipsnio 6 dalyje, Migracijos departamentui prie prašymo pakeisti leidimą turi pridėti Aprašo 8.1–8.5, 8.8, 8.9 ir 29.3 papunkčiuose nurodytus dokumentus.</text:span><text:s/></text:p>
      <text:p text:style-name="P1191"><text:span text:style-name="T1192">33</text:span><text:span text:style-name="T1193">. Užsienietis, nurodytas Įstatymo 46 straipsnio 5 dalyje, paskutiniais mokymosi metais prie</text:span><text:span text:style-name="T1194"><text:s/>prašymo pakeisti leidimą turi pridėti Aprašo 8.1–8.5, 8.8, 8.9 ir 29.35 papunkčiuose nurodytus dokumentus.</text:span><text:s/></text:p>
      <text:p text:style-name="P1195">Punkto pakeitimai:</text:p>
      <text:p text:style-name="P1196"><text:span text:style-name="T1197">Nr.<text:s/></text:span><text:a xlink:href="https://www.e-tar.lt/portal/legalAct.html?documentId=d962e530620f11eabee4a336e7e6fdab" office:target-frame-name="_top" xlink:show="replace"><text:span text:style-name="T1198">1V-195</text:span></text:a><text:span text:style-name="T1199">, 2020-03-09, paskel</text:span><text:span text:style-name="T1200">bta TAR 2020-03-10, i. k. 2020-05191</text:span></text:p>
      <text:p text:style-name="Normal"/>
      <text:p text:style-name="P1201"><text:span text:style-name="T1202">34</text:span><text:span text:style-name="T1203">.<text:s/></text:span><text:span text:style-name="T1204">Aprašo 29.13, 29.14.2, 29.15, 29.19 ir 30.2.2 papunkčiuose nurodyti šeiminius ryšius su atvykstančiu užsieniečiu patvirtinantys dokumentai, Aprašo 29.14.4, 29.17.2 papunkčiuose nurodytas santuoką patvirtinantis</text:span><text:span text:style-name="T1205"><text:s/>dokumentas, Aprašo 29.16 papunktyje nurodyti dokumentai, patvirtinantys, kad užsienietis atvyksta pas nesusituokusį ir nuo tėvų priklausantį nepilnametį vaiką arba pilnametį vaiką, Aprašo 29.18.2 papunktyje nurodyti dokumentai, patvirtinantys, kad atvykst</text:span><text:span text:style-name="T1206">antis užsienietis yra pirmos eilės tiesiosios aukštutinės linijos giminaitis, Aprašo 30.2.2 papunktyje nurodyti dokumentai, patvirtinantys, kad atvykstantis užsienietis yra užsieniečio, su kuriuo ar pas kurį atvyksta, jo sutuoktinio ar asmens, su kuriuo su</text:span><text:span text:style-name="T1207">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1208">31.2</text:span><text:span text:style-name="T1209"><text:s/>papun</text:span><text:span text:style-name="T1210">ktyje nurodytas dokumentas – tik tokiu atveju, kai Gyventojų registre nėra duomenų apie šeiminius ryšius su atvykstančiu užsieniečiu, santuokos sudarymą, jos nutraukimą, šeimos nario mirtį ar vaiko gimimą.</text:span><text:s/></text:p>
      <text:p text:style-name="P1211">Punkto pakeitimai:</text:p>
      <text:p text:style-name="P1212"><text:span text:style-name="T1213">Nr.<text:s/></text:span><text:a xlink:href="https://www.e-tar.lt/portal/legalAct.html?documentId=d962e530620f11eabee4a336e7e6fdab" office:target-frame-name="_top" xlink:show="replace"><text:span text:style-name="T1214">1V-195</text:span></text:a><text:span text:style-name="T1215">, 2020-03-09, paskelbta TAR 2020-03-10, i. k. 2020-05191</text:span></text:p>
      <text:p text:style-name="Normal"/>
      <text:p text:style-name="P1216"><text:span text:style-name="T1217">35</text:span><text:span text:style-name="T1218">.<text:s/></text:span><text:span text:style-name="T1219">Aprašo 29.12</text:span><text:span text:style-name="T1220">1</text:span><text:span text:style-name="T1221">.2,</text:span><text:span text:style-name="T1222"><text:s/></text:span><text:span text:style-name="T1223">29.24</text:span><text:span text:style-name="T1224">–29.27</text:span><text:span text:style-name="T1225"><text:s/>papunkčiuose nurodyti dokumentai, patvirtinantys, kad<text:s/></text:span><text:span text:style-name="T1226">užsie</text:span><text:span text:style-name="T1227">nietis yra šiuose papunkčiuose nurodytos įmonės dalyvis ar vadovas</text:span><text:span text:style-name="T1228">, pateikiami tik tokiu atveju, kai Juridinių asmenų registre nėra duomenų apie tai, kad užsienietis yra Lietuvos Respublikoje įregistruotos įmonės</text:span><text:span text:style-name="T1229"><text:s/>vadovas, arba kai Juridinių asmenų dalyvių<text:s/></text:span><text:span text:style-name="T1230">informacinėje sistemoje nėra duomenų<text:s/></text:span><text:span text:style-name="T1231">apie tai, kad užsienietis yra Lietuvos Respublikoje įregistruotos įmonės</text:span><text:span text:style-name="T1232"><text:s/>dalyvis, arba</text:span><text:span text:style-name="T1233"><text:s/></text:span><text:span text:style-name="T1234">apie tai, kad įmonės nuosavo kapitalo (ne akcinės bendrovės ar uždarosios akcinės bendrovės atveju – turto) vertė ir užsieniečio inv</text:span><text:span text:style-name="T1235">estuotos lėšos ar kitas turtas atitinka Įstatymo 45 straipsnio 1 dalies 1, 2</text:span><text:span text:style-name="T1236">1<text:s/></text:span><text:span text:style-name="T1237">ar 2</text:span><text:span text:style-name="T1238">2</text:span><text:span text:style-name="T1239"><text:s/>punkte nustatytus reikalavimus, ar kad užsienietis yra akcinės bendrovės ar uždarosios akcinės bendrovės akcininkas, kuriam nuosavybės teise priklausančių bendrovės akcijų<text:s/></text:span><text:span text:style-name="T1240">nominalioji vertė<text:s/></text:span><text:span text:style-name="T1241">atitinka Įstatymo 45 straipsnio 1 dalies 1 ar 2</text:span><text:span text:style-name="T1242">1</text:span><text:span text:style-name="T1243"><text:s/>punkte nustatytus reikalavimus.</text:span><text:s/></text:p>
      <text:p text:style-name="P1244">Punkto pakeitimai:</text:p>
      <text:p text:style-name="P1245"><text:span text:style-name="T1246">Nr.<text:s/></text:span><text:a xlink:href="https://www.e-tar.lt/portal/legalAct.html?documentId=d962e530620f11eabee4a336e7e6fdab" office:target-frame-name="_top" xlink:show="replace"><text:span text:style-name="T1247">1V-195</text:span></text:a><text:span text:style-name="T1248">, 2020-03-09, paskelbta TAR 2</text:span><text:span text:style-name="T1249">020-03-10, i. k. 2020-05191</text:span></text:p>
      <text:p text:style-name="Normal"/>
      <text:p text:style-name="P1250"><text:span text:style-name="T1251">36</text:span><text:span text:style-name="T1252">. Dokumentai, patvirtinantys, kad užsienietis turi pagrįstas perspektyvas įgyti teisę nuolat gyventi Lietuvos Respublikoje, yra:</text:span></text:p>
      <text:p text:style-name="P1253"><text:span text:style-name="T1254">36.1</text:span><text:span text:style-name="T1255">. dokumentai, patvirtinantys, kad užsienietis iki 1940 m. birželio 15 d. turėjo<text:s/></text:span><text:span text:style-name="T1256">Lietuvos Respublikos pilietybę, nurodyti Lietuvos Respublikos pilietybės įstatymo 38 straipsnio 4 ar 5<text:s/></text:span><text:soft-page-break/><text:span text:style-name="T1257">dalyje, dokumentai, patvirtinantys giminystės ryšį su asmeniu, turėjusiu Lietuvos Respublikos pilietybę iki 1940 m. birželio 15 d. (jeigu užsienietis yra</text:span><text:span text:style-name="T1258"><text:s/>šio asmens palikuonis), ir vardo ar pavardės keitimą patvirtinantys dokumentai (jeigu šie asmens duomenys dokumentuose nesutampa su asmens duomenimis kelionės dokumente) arba lietuvių kilmę patvirtinantys dokumentai, nurodyti Lietuvos Respublikos pilietyb</text:span><text:span text:style-name="T1259">ės įstatymo 39 straipsnio 4 dalyje; arba</text:span></text:p>
      <text:p text:style-name="P1260"><text:span text:style-name="T1261">36.2</text:span><text:span text:style-name="T1262">. teisės į Lietuvos Respublikos pilietybę išsaugojimo pažymėjimas (išduotas iki 2013 m. sausio 1 d.) arba teisę atkurti Lietuvos Respublikos pilietybę patvirtinantis pažymėjimas ar lietuvių kilmę patvirtinan</text:span><text:span text:style-name="T1263">tis pažymėjimas (išduoti po 2013 m. sausio 1 d.); arba</text:span></text:p>
      <text:p text:style-name="P1264"><text:span text:style-name="T1265">36.3</text:span><text:span text:style-name="T1266">.<text:s/></text:span><text:span text:style-name="T1267">dokumentai, patvirtinantys, kad užsienietis, gavęs leidimą laikinai gyventi, turi pagrindą gyventi Lietuvos Respublikoje be pertraukos 5 metus (šeiminius ryšius, santuoką arba registruotą par</text:span><text:span text:style-name="T1268">tnerystę su Lietuvos Respublikoje gyvenančiu Lietuvos Respublikos piliečiu arba užsieniečiu, turinčiu<text:s/></text:span><text:span text:style-name="T1269">Lietuvos Respublikos ilgalaikio gyventojo leidimą gyventi Europos Sąjungoje (toliau – leidimas nuolat gyventi)</text:span><text:span text:style-name="T1270">, patvirtinantys dokumentai, dokumentas, pat</text:span><text:span text:style-name="T1271">virtinantis, kad užsienietis yra tradicinės Lietuvos religinės bendrijos (bendruomenės) ar valstybės pripažintos religinės bendrijos narys arba Lietuvos Respublikoje juridinio asmens statusą turinčios kitos religinės bendruomenės ar bendrijos dvasininkas,<text:s/></text:span><text:span text:style-name="T1272">dokumentai, patvirtinantys, kad užsienietis ne trumpiau kaip 3 metus nepertraukiamai<text:s/></text:span><text:span text:style-name="T1273">visą darbo laiką dirbo pagal darbo sutartį ne daugiau kaip pas du darbdavius</text:span><text:span text:style-name="T1274">).</text:span><text:s/></text:p>
      <text:p text:style-name="P1275"><text:span text:style-name="T1276">37</text:span><text:span text:style-name="T1277">. Aprašo 29.3, 29.4.4–29.4.10, 29.10, 29.21–29.23, 29.29, 29.31–29.37, 30.1 ir 30.2</text:span><text:span text:style-name="T1278">.1 papunkčiuose nurodytas tarpininkavimo raštas pildomas ir pateikiamas elektroniniu būdu prisijungus prie Viešųjų paslaugų, susijusių su asmens ir kitų dokumentų išdavimu, konsultavimu, teikimo Lietuvos Respublikoje piliečiams ir užsieniečiams informacinė</text:span><text:span text:style-name="T1279">s sistemos (toliau – elektroninių paslaugų informacinė sistema). Tarpininkavimo rašte nurodomi Aprašo 3 priede nurodyti duomenys. Elektroninių paslaugų informacinė sistema pateiktam tarpininkavimo raštui suteikia numerį. Šį numerį užsienietis nurodo, pildy</text:span><text:span text:style-name="T1280">damas prašymą išduoti ar pakeisti leidimą per MIGRIS.</text:span><text:span text:style-name="T1281"><text:s/>Tarpininkavimo raštas turi būti sudarytas ne anksčiau nei prieš 5 mėnesius iki užsieniečio prašymo dėl leidimo laikinai gyventi išdavimo ar pakeitimo pateikimo Įstatymo 28 straipsnyje nurodytai instituc</text:span><text:span text:style-name="T1282">ijai dienos.</text:span><text:s/></text:p>
      <text:p text:style-name="P1283">Punkto pakeitimai:</text:p>
      <text:p text:style-name="P1284"><text:span text:style-name="T1285">Nr.<text:s/></text:span><text:a xlink:href="https://www.e-tar.lt/portal/legalAct.html?documentId=d962e530620f11eabee4a336e7e6fdab" office:target-frame-name="_top" xlink:show="replace"><text:span text:style-name="T1286">1V-195</text:span></text:a><text:span text:style-name="T1287">, 2020-03-09, paskelbta TAR 2020-03-10, i. k. 2020-05191</text:span></text:p>
      <text:p text:style-name="Normal"/>
      <text:p text:style-name="P1288"><text:span text:style-name="T1289">38</text:span><text:span text:style-name="T1290">. Jeigu užsienietis, kuris ketina dirbti aukštos profesinės kvalifikacijos darbą, kreipiasi su prašymu išduoti arba pakeisti leidimą Įstatymo 40 straipsnio 1 dalies<text:s/></text:span><text:span text:style-name="T1291">4</text:span><text:span text:style-name="T1292">1<text:s/></text:span><text:span text:style-name="T1293">punkte nurodytu pagrindu ir jam taikytinas Įstatymo 4</text:span><text:span text:style-name="T1294">4</text:span><text:span text:style-name="T1295">1</text:span><text:span text:style-name="T1296"><text:s/>straipsnio 1 dalies 3 punktas, A</text:span><text:span text:style-name="T1297">prašo 29.3.1, 29.3.2 ar 29.3.4 papunktyje nurodytame tarpininkavimo rašte papildomai nurodoma laisvos darbo vietos įregistravimo<text:s/></text:span><text:span text:style-name="T1298">Užimtumo tarnybos valdomoje informacinėje sistemoje<text:s/></text:span><text:span text:style-name="T1299">data, numatomas darbo sutarties laikotarpis, darbo sutarties laikotarpiu<text:s/></text:span><text:span text:style-name="T1300">įsipareigoto mokėti mėnesinio darbo užmokesčio dydis, ne mažesnis negu 1,5 Lietuvos statistikos departamento paskutinio paskelbto ketvirčio šalies ūkio (įtraukiant ir individualių įmonių darbo užmokesčio duomenis) darbuotojų vidutinio mėnesinio bruto darbo</text:span><text:span text:style-name="T1301"><text:s/>užmokesčio dydžio, taip pat numatoma užsieniečio darbo vieta (darbdavio pavadinimas, kodas, adresas, telefono numeris, elektroninio pašto adresas, filialo ar atstovybės pavadinimas, struktūrinio padalinio pavadinimas, numatomos užsieniečio darbo vietos ad</text:span><text:span text:style-name="T1302">resas) ir darbo funkcija (profesijos ar pareigų pavadinimas, kodas pagal Lietuvos profesijų klasifikatorių).</text:span><text:s/></text:p>
      <text:p text:style-name="P1303">Punkto pakeitimai:</text:p>
      <text:p text:style-name="P1304"><text:span text:style-name="T1305">Nr.<text:s/></text:span><text:a xlink:href="https://www.e-tar.lt/portal/legalAct.html?documentId=d962e530620f11eabee4a336e7e6fdab" office:target-frame-name="_top" xlink:show="replace"><text:span text:style-name="T1306">1V-195</text:span></text:a><text:span text:style-name="T1307">, 2020-03-09, paske</text:span><text:span text:style-name="T1308">lbta TAR 2020-03-10, i. k. 2020-05191</text:span></text:p>
      <text:p text:style-name="Normal"/>
      <text:p text:style-name="P1309"><text:span text:style-name="T1310">39</text:span><text:span text:style-name="T1311">. Jeigu užsienietis, kuris perkeliamas įmonės viduje, kreipiasi su prašymu išduoti arba pakeisti leidimą Įstatymo 40 straipsnio 1 dalies 4</text:span><text:span text:style-name="T1312">2</text:span><text:span text:style-name="T1313"><text:s/>punkte nurodytu pagrindu, Aprašo 29.4.4–29.4.9 papunkčiuose nurodytame<text:s/></text:span><text:span text:style-name="T1314">tarpininkavimo rašte papildomai nurodama apie numatomą įmonės viduje perkeliamo užsieniečio judėjimą į priimančiąsias įmones, įsteigtas kitose Europos Sąjungos valstybėse narėse (nepaisant to, ar perkėlimas į priimančiąją įmonę, įsteigtą kitoje Europos Sąj</text:span><text:span text:style-name="T1315">ungos valstybėje narėje, truks ne ilgiau negu 90 dienų per 180 dienų laikotarpį ar ilgesnį laikotarpį).</text:span><text:s/></text:p>
      <text:soft-page-break/>
      <text:p text:style-name="P1316">Punkto pakeitimai:</text:p>
      <text:p text:style-name="P1317"><text:span text:style-name="T1318">Nr.<text:s/></text:span><text:a xlink:href="https://www.e-tar.lt/portal/legalAct.html?documentId=d962e530620f11eabee4a336e7e6fdab" office:target-frame-name="_top" xlink:show="replace"><text:span text:style-name="T1319">1V-195</text:span></text:a><text:span text:style-name="T1320">, 2020-03-09, paskelbta<text:s/></text:span><text:span text:style-name="T1321">TAR 2020-03-10, i. k. 2020-05191</text:span></text:p>
      <text:p text:style-name="Normal"/>
      <text:p text:style-name="P1322"><text:span text:style-name="T1323">40</text:span><text:span text:style-name="T1324">.<text:s/></text:span><text:span text:style-name="T1325">Jeigu užsienietis, kuris ketina dirbti Lietuvos Respublikoje, kreipiasi su prašymu išduoti arba pakeisti leidimą Įstatymo 44 straipsnio 1 dalies<text:s/></text:span><text:span text:style-name="T1326">3</text:span><text:span text:style-name="T1327"><text:s/></text:span><text:span text:style-name="T1328">punkte nurodytu pagrindu, Aprašo 29.23.1–29.23.4 papunkčiuose nurod</text:span><text:span text:style-name="T1329">ytame tarpininkavimo rašte papildomai nurodoma, kad užsieniečio darbo užmokestis nebus mažesnis už tokį patį darbą dirbančio Lietuvos Respublikos gyventojo, o jeigu tokio darbuotojo nėra – jo darbo užmokestis nebus mažesnis už Lietuvos statistikos departam</text:span><text:span text:style-name="T1330">ento paskutinį paskelbtą metinį vidutinį mėnesinį bruto darbo užmokestį šalies ūkyje (įtraukiant ir individualių įmonių darbo užmokesčio duomenis) pagal atitinkamą ekonominę veiklos rūšį.</text:span><text:s/></text:p>
      <text:p text:style-name="P1331">Punkto pakeitimai:</text:p>
      <text:p text:style-name="P1332"><text:span text:style-name="T1333">Nr.<text:s/></text:span><text:a xlink:href="https://www.e-tar.lt/portal/legalAct.html?documentId=d962e530620f11eabee4a336e7e6fdab" office:target-frame-name="_top" xlink:show="replace"><text:span text:style-name="T1334">1V-195</text:span></text:a><text:span text:style-name="T1335">, 2020-03-09, paskelbta TAR 2020-03-10, i. k. 2020-05191</text:span></text:p>
      <text:p text:style-name="Normal"/>
      <text:p text:style-name="P1336"><text:span text:style-name="T1337">40</text:span><text:span text:style-name="T1338">1</text:span><text:span text:style-name="T1339">.<text:s/></text:span><text:span text:style-name="T1340">Jeigu užsienietis, kuris priimtas studijuoti į mokslo ir studijų instituciją pagal studijų programą (programas), kreipiasi su pra</text:span><text:span text:style-name="T1341">šymu išduoti arba pakeisti leidimą Įstatymo 46 straipsnio 1 dalies<text:s/></text:span><text:span text:style-name="T1342">1</text:span><text:span text:style-name="T1343"><text:s/></text:span><text:span text:style-name="T1344">punkte nurodytu pagrindu, Aprašo 29.34 papunktyje nurodytame tarpininkavimo rašte papildomai nurodoma per pastaruosius vienerius studijų metus surinkti studijų kreditai, jeigu tai nėra pi</text:span><text:span text:style-name="T1345">rmieji užsieniečio studijų metai.</text:span><text:s/></text:p>
      <text:p text:style-name="P1346">Papildyta punktu:</text:p>
      <text:p text:style-name="P1347"><text:span text:style-name="T1348">Nr.<text:s/></text:span><text:a xlink:href="https://www.e-tar.lt/portal/legalAct.html?documentId=d962e530620f11eabee4a336e7e6fdab" office:target-frame-name="_top" xlink:show="replace"><text:span text:style-name="T1349">1V-195</text:span></text:a><text:span text:style-name="T1350">, 2020-03-09, paskelbta TAR 2020-03-10, i. k. 2020-05191</text:span></text:p>
      <text:p text:style-name="Normal"/>
      <text:p text:style-name="P1351"><text:span text:style-name="T1352">41</text:span><text:span text:style-name="T1353">. Jeigu užsienietis, nurodytas<text:s/></text:span><text:span text:style-name="T1354">Įstatymo 46 straipsnio 1 dalies 1 ar 2 punkte, keičia leidimą laikinai gyventi ir studijuodamas ar mokydamasis dirba, Aprašo 29.34 ar 29.35 papunktyje nurodytame tarpininkavimo rašte nurodoma, kad užsienietis studijuodamas ar mokydamasis laikosi apribojimo</text:span><text:span text:style-name="T1355">, nustatyto</text:span><text:span text:style-name="T1356"><text:s/></text:span><text:span text:style-name="T1357">Įstatymo 46 straipsnio 4 dalyje. Šis reikalavimas netaikomas doktorantūroje studijuojantiems užsieniečiams.</text:span></text:p>
      <text:p text:style-name="P1358"><text:span text:style-name="T1359">Jeigu leidimas laikinai gyventi užsieniečiui išduodamas arba keičiamas studijų paskutinių metų laikotarpiui, tai Aprašo 29.34 papunktyje</text:span><text:span text:style-name="T1360"><text:s/>nurodytame tarpininkavimo rašte nurodoma, kad tai studijų paskutinių metų laikotarpis.</text:span><text:s/></text:p>
      <text:p text:style-name="P1361"><text:span text:style-name="T1362">42</text:span><text:span text:style-name="T1363">. Prie prašymo išduoti arba pakeisti leidimą pateikiami dokumentų originalai arba dokumentų (išskyrus Aprašo 8.1 ar 31.1 papunktyje nurodytus dokumentus) kopijos</text:span><text:span text:style-name="T1364">, kurių tikrumas paliudytas dokumentų kopijų tikrumo paliudijimo teisę turinčio asmens ar institucijos. Prie prašymo išduoti arba pakeisti leidimą gali būti teikiamos Įstatymo 44 straipsnio 4 dalyje, 44</text:span><text:span text:style-name="T1365">1</text:span><text:span text:style-name="T1366"><text:s/>straipsnio 2 dalyje, 45 straipsnio 1 dalies 1,</text:span><text:span text:style-name="T1367"><text:s/></text:span><text:span text:style-name="T1368">2</text:span><text:span text:style-name="T1369">1</text:span><text:span text:style-name="T1370"><text:s/>ar</text:span><text:span text:style-name="T1371"><text:s/>2</text:span><text:span text:style-name="T1372">2</text:span><text:span text:style-name="T1373"><text:s/>punkte, 49</text:span><text:span text:style-name="T1374">2</text:span><text:span text:style-name="T1375"><text:s/>straipsnio 2 dalyje ar 49</text:span><text:span text:style-name="T1376">5</text:span><text:span text:style-name="T1377"><text:s/>straipsnio 4 dalyje nurodytų subjektų vadovų parašu ir antspaudu, jeigu šie subjektai privalo turėti antspaudą, patvirtintos šių subjektų sudarytų dokumentų kopijos.</text:span><text:s/></text:p>
      <text:p text:style-name="P1378">Punkto pakeitimai:</text:p>
      <text:p text:style-name="P1379"><text:span text:style-name="T1380">Nr.<text:s/></text:span><text:a xlink:href="https://www.e-tar.lt/portal/legalAct.html?documentId=d962e530620f11eabee4a336e7e6fdab" office:target-frame-name="_top" xlink:show="replace"><text:span text:style-name="T1381">1V-195</text:span></text:a><text:span text:style-name="T1382">, 2020-03-09, paskelbta TAR 2020-03-10, i. k. 2020-05191</text:span></text:p>
      <text:p text:style-name="Normal"/>
      <text:p text:style-name="P1383"><text:span text:style-name="T1384">43</text:span><text:span text:style-name="T1385">. Kai prie prašymo išduoti arba pakeisti leidimą būtina pridėti užsienyje išduotus dokumentus, tai šie dokument</text:span><text:span text:style-name="T1386">ai, išskyrus Aprašo 8.1, 29.4.10 ir 29.11 papunkčiuose nurodytus dokumentus, turi būti išversti į lietuvių kalbą, o vertimai – patvirtinti vertimo iš vienos kalbos į kitą paliudijimo teisę turinčio asmens ar institucijos.</text:span><text:s/></text:p>
      <text:p text:style-name="P1387">Punkto pakeitimai:</text:p>
      <text:p text:style-name="P1388"><text:span text:style-name="T1389">Nr.<text:s/></text:span><text:a xlink:href="https://www.e-tar.lt/portal/legalAct.html?documentId=d962e530620f11eabee4a336e7e6fdab" office:target-frame-name="_top" xlink:show="replace"><text:span text:style-name="T1390">1V-195</text:span></text:a><text:span text:style-name="T1391">, 2020-03-09, paskelbta TAR 2020-03-10, i. k. 2020-05191</text:span></text:p>
      <text:p text:style-name="Normal"/>
      <text:p text:style-name="P1392"><text:span text:style-name="T1393">44</text:span><text:span text:style-name="T1394">. Kai<text:s/></text:span><text:span text:style-name="T1395">prie prašymo išduoti arba pakeisti leidimą<text:s/></text:span><text:span text:style-name="T1396">būtina pateikti šeiminius ryšius<text:s/></text:span><text:span text:style-name="T1397">patvirtinančius dokumentus, santuokos sudarymą, jos nutraukimą ar šeimos nario mirtį patvirtinantį dokumentą, dokumentą, patvirtinantį, kad užsienietis turi pakankamai lėšų pragyventi Lietuvos Respublikoje (banko pažymą), teistumo pažymą (išskyrus atvejus,</text:span><text:span text:style-name="T1398"><text:s/>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1399">1<text:s/></text:span><text:span text:style-name="T1400">straip</text:span><text:span text:style-name="T1401">snyje nustatytus reikalavimus, patvirtinantį<text:s/></text:span><text:soft-page-break/><text:span text:style-name="T1402">dokumentą, tai šie dokumentai gali būti pateikti surašyti originalia anglų kalba arba gali būti pateiktas kita kalba surašyto šio dokumento vertimas į anglų kalbą, patvirtintas<text:s/></text:span><text:span text:style-name="T1403">vertimo iš vienos kalbos į kitą<text:s/></text:span><text:span text:style-name="T1404">pa</text:span><text:span text:style-name="T1405">liudijimo teisę turinčio asmens ar institucijos</text:span><text:span text:style-name="T1406">. Migracijos departamento įgalioto valstybės tarnautojo reikalavimu užsienietis privalo pateikti šių dokumentų vertimus į lietuvių kalbą, patvirtintus<text:s/></text:span><text:span text:style-name="T1407">vertimo iš vienos kalbos į kitą<text:s/></text:span><text:span text:style-name="T1408">paliudijimo teisę turinčio</text:span><text:span text:style-name="T1409"><text:s/>asmens ar institucijos</text:span><text:span text:style-name="T1410">.</text:span><text:s/></text:p>
      <text:p text:style-name="P1411">Punkto pakeitimai:</text:p>
      <text:p text:style-name="P1412"><text:span text:style-name="T1413">Nr.<text:s/></text:span><text:a xlink:href="https://www.e-tar.lt/portal/legalAct.html?documentId=d962e530620f11eabee4a336e7e6fdab" office:target-frame-name="_top" xlink:show="replace"><text:span text:style-name="T1414">1V-195</text:span></text:a><text:span text:style-name="T1415">, 2020-03-09, paskelbta TAR 2020-03-10, i. k. 2020-05191</text:span></text:p>
      <text:p text:style-name="Normal"/>
      <text:p text:style-name="P1416"><text:span text:style-name="T1417">45</text:span><text:span text:style-name="T1418">.<text:s/></text:span><text:span text:style-name="T1419">K</text:span><text:span text:style-name="T1420">ai prie prašymo išduoti arba pakeist</text:span><text:span text:style-name="T1421">i leidimą būtina pridėti</text:span><text:span text:style-name="T1422"><text:s/></text:span><text:span text:style-name="T1423">šeiminius ryšius patvirtinančius dokumentus, santuokos sudarymą, jos nutraukimą ar šeimos nario mirtį patvirtinantį dokumentą, teistumo pažymą, tai šie dokumentai, užsienyje išduoti asmens duomenų keitimą patvirtinantys dokumentai,</text:span><text:span text:style-name="T1424"><text:s/>registruotos partnerystės sudarymą, jos nutraukimą patvirtinantis dokumentas, užsieniečio diplomas ar kitas dokumentas, patvirtinantis užsieniečio turimą kvalifikaciją, aukštojo mokslo diplomas, išduoti užsienio valstybių institucijų, turi būti legalizuot</text:span><text:span text:style-name="T1425">i arba patvirtinti pažyma (</text:span><text:span text:style-name="T1426">Apostille</text:span><text:span text:style-name="T1427">) Vyriausybės nustatyta tvarka, išskyrus atvejus, kai pagal Lietuvos Respublikos tarptautines sutartis ar Europos Sąjungos teisės aktus dokumentas neturi būti legalizuotas ar patvirtintas pažyma (</text:span><text:span text:style-name="T1428">Apostille)</text:span><text:span text:style-name="T1429">.</text:span><text:s/></text:p>
      <text:p text:style-name="P1430">Punkto<text:s/>pakeitimai:</text:p>
      <text:p text:style-name="P1431"><text:span text:style-name="T1432">Nr.<text:s/></text:span><text:a xlink:href="https://www.e-tar.lt/portal/legalAct.html?documentId=d962e530620f11eabee4a336e7e6fdab" office:target-frame-name="_top" xlink:show="replace"><text:span text:style-name="T1433">1V-195</text:span></text:a><text:span text:style-name="T1434">, 2020-03-09, paskelbta TAR 2020-03-10, i. k. 2020-05191</text:span></text:p>
      <text:p text:style-name="Normal"/>
      <text:p text:style-name="P1435"><text:span text:style-name="T1436">46</text:span><text:span text:style-name="T1437">.<text:s/></text:span><text:span text:style-name="T1438">Užsienietis, norintis naujai įforminti leidimą,<text:s/></text:span><text:span text:style-name="T1439">privalo sumokėti Vyria</text:span><text:span text:style-name="T1440">usybės nustatyto dydžio valstybės rinkliavą už pakeisto leidimo laikinai gyventi įforminimą (toliau – valstybės rinkliava už įforminimą), išskyrus atvejus, kai įstatymų nustatyta tvarka jis yra atleistas nuo valstybės rinkliavos.</text:span></text:p>
      <text:p text:style-name="P1441"><text:span text:style-name="T1442">47</text:span><text:span text:style-name="T1443">.<text:s/></text:span><text:span text:style-name="T1444">Užsienietis, nurod</text:span><text:span text:style-name="T1445">ytas Įstatymo 40 straipsnio 2 dalyje, prašymą naujai įforminti leidimą užpildo per MIGRIS, pateikdamas Aprašo 4 priede nurodytus duomenis.<text:s/></text:span><text:span text:style-name="T1446">Kol nėra įdiegtos MIGRIS funkcinės galimybės<text:s/></text:span><text:span text:style-name="T1447">–</text:span><text:span text:style-name="T1448"><text:s/>Migracijos departamento direktoriaus patvirtinta prašymo naujai įformi</text:span><text:span text:style-name="T1449">nti leidimą forma ir šiame punkte nurodytų dokumentų originalai pateikiami Migracijos departamentui Aprašo 48–49 punktuose nustatyta tvarka.</text:span></text:p>
      <text:p text:style-name="P1450">Prie prašymo užsienietis prideda šių dokumentų skaitmenines kopijas:</text:p>
      <text:p text:style-name="P1451"><text:span text:style-name="T1452">47.1</text:span><text:span text:style-name="T1453">.<text:s/></text:span><text:span text:style-name="T1454">Aprašo 8.1 papunktyje nurodytą galioja</text:span><text:span text:style-name="T1455">ntį kelionės dokumentą. Naujas leidimas laikinai gyventi įforminamas laikotarpiui, likusiam iki anksčiau įforminto leidimo laikinai gyventi galiojimo pabaigos, o Įstatymo 40 straipsnio 4 dalyje nurodytu atveju – likusiam leidimo laikinai gyventi galiojimo<text:s/></text:span><text:span text:style-name="T1456">laikotarpiui;</text:span></text:p>
      <text:p text:style-name="P1457"><text:span text:style-name="T1458">47.2</text:span><text:span text:style-name="T1459">. jeigu valstybės rinkliavą už įforminimą už užsienietį sumokėjo kitas asmuo – sumokėtos valstybės rinkliavos už įforminimą mokamojo pavedimo išplėstinę formą, kurioje nurodyta užsieniečio, už kurį atliekamas mokėjimas, vardas (-ai),<text:s/></text:span><text:span text:style-name="T1460">pavardė (-ės) ir asmens kodas ar gimimo data;</text:span><text:s/></text:p>
      <text:p text:style-name="P1461">Papunkčio pakeitimai:</text:p>
      <text:p text:style-name="P1462"><text:span text:style-name="T1463">Nr.<text:s/></text:span><text:a xlink:href="https://www.e-tar.lt/portal/legalAct.html?documentId=d962e530620f11eabee4a336e7e6fdab" office:target-frame-name="_top" xlink:show="replace"><text:span text:style-name="T1464">1V-195</text:span></text:a><text:span text:style-name="T1465">, 2020-03-09, paskelbta TAR 2020-03-10, i. k. 2020-05191</text:span></text:p>
      <text:p text:style-name="Normal"/>
      <text:p text:style-name="P1466"><text:span text:style-name="T1467">47.3</text:span><text:span text:style-name="T1468">. jeigu užsie</text:span><text:span text:style-name="T1469">nietis valstybės rinkliavą už įforminimą sumokėjo pavedimu ir prašo naują leidimą laikinai gyventi įforminti skubos tvarka – sumokėtos valstybės rinkliavos už įforminimą mokamąjį pavedimą ar kvitą.</text:span><text:s/></text:p>
      <text:p text:style-name="P1470">Papunkčio pakeitimai:</text:p>
      <text:p text:style-name="P1471"><text:span text:style-name="T1472">Nr.<text:s/></text:span><text:a xlink:href="https://www.e-tar.lt/portal/legalAct.html?documentId=d962e530620f11eabee4a336e7e6fdab" office:target-frame-name="_top" xlink:show="replace"><text:span text:style-name="T1473">1V-195</text:span></text:a><text:span text:style-name="T1474">, 2020-03-09, paskelbta TAR 2020-03-10, i. k. 2020-05191</text:span></text:p>
      <text:p text:style-name="Normal"/>
      <text:p text:style-name="P1475"><text:span text:style-name="T1476">48</text:span><text:span text:style-name="T1477">.<text:s/></text:span>Užsienietis ar Aprašo 20–22 punktuose nurodytas asmuo, užpildęs prašymą naujai įforminti leidimą per MIGRIS, per 4<text:s/>mėnesius nuo prašymo per MIGRIS užpildymo dienos turi asmeniškai atvykti į Migracijos departamentą, pateikti prie prašymo naujai įforminti leidimą pridėtų dokumentų originalus ir Aprašo 10.2 ir 10.4 papunkčiuose nurodytus dokumentus, Aprašo 10.5 papunktyje<text:s/>nurodytus biometrinius duomenis, kai tai būtina.</text:p>
      <text:p text:style-name="P1478"><text:span text:style-name="T1479">49</text:span><text:span text:style-name="T1480">. Naujam leidimui laikinai gyventi įforminti Aprašo 8.1 papunktyje nurodyto galiojančio kelionės dokumento, taip pat Aprašo 10.2 papunktyje nurodytų dokumentų pateikti nereikia<text:s/></text:span><text:soft-page-break/><text:span text:style-name="T1481">užsieniečiui, kuriam Įs</text:span><text:span text:style-name="T1482">tatymo nustatyta tvarka suteikta papildoma arba laikinoji apsauga Lietuvos Respublikoje, jei jis šių dokumentų negali pateikti dėl objektyvių priežasčių, arba<text:s/></text:span>užsieniečiui, kuriam išduodamas arba keičiamas<text:s/><text:span text:style-name="T1483">leidimas laikinai gyventi Įstatymo 40 straipsnio 1</text:span><text:span text:style-name="T1484"><text:s/>dalies 8 punkte nurodytu pagrindu.</text:span></text:p>
      <text:p text:style-name="P1485"><text:span text:style-name="T1486">50</text:span><text:span text:style-name="T1487">. Užsienietis, nurodytas Įstatymo 44 straipsnio 7 dalyje ir Įstatymo<text:s/></text:span><text:span text:style-name="T1488">44</text:span><text:span text:style-name="T1489">1</text:span><text:span text:style-name="T1490"><text:s/>straipsnio 5 dalyje</text:span><text:span text:style-name="T1491">, prašymą leisti<text:s/></text:span><text:span text:style-name="T1492">pakeisti darbdavį arba darbo funkciją pas tą patį darbdavį</text:span><text:span text:style-name="T1493"><text:s/>užpildo per MIGRIS, pateikdamas Aprašo 5 priede nurodytus duomenis.<text:s/></text:span><text:span text:style-name="T1494">Kol nėra įdiegtos MIGRIS funkcinės galimybės<text:s/></text:span><text:span text:style-name="T1495">–</text:span><text:span text:style-name="T1496"><text:s/>Migracijos departamento direktoriaus patvirtinta prašymo<text:s/></text:span><text:span text:style-name="T1497">leisti<text:s/></text:span><text:span text:style-name="T1498">pakeisti darbdavį arba darbo funkciją pas tą patį darbdavį</text:span><text:span text:style-name="T1499"><text:s/></text:span><text:span text:style-name="T1500">forma ir šiame pu</text:span><text:span text:style-name="T1501">nkte nurodytų dokumentų originalai pateikiami Migracijos departamentui Aprašo 51 punkte nustatyta tvarka.</text:span></text:p>
      <text:p text:style-name="P1502"><text:span text:style-name="T1503">Prašyme leisti<text:s/></text:span><text:span text:style-name="T1504">pakeisti darbdavį arba darbo funkciją pas tą patį darbdavį</text:span><text:span text:style-name="T1505"><text:s/>užsienietis<text:s/></text:span><text:span text:style-name="T1506">nurodo naujojo darbdavio arba to paties darbdavio (jei keičiama<text:s/></text:span><text:span text:style-name="T1507">darbo funkcija) tarpininkavimo rašto darbdaviui arba darbo funkcijai pakeisti, kuris turi būti užpildytas ir pateiktas</text:span><text:span text:style-name="T1508"><text:s/>elektroniniu būdu prisijungus prie elektroninių paslaugų informacinės sistemos ir kuriame nurodomi Aprašo 6 priede nurodyti duomenys, ele</text:span><text:span text:style-name="T1509">ktroninių paslaugų informacinės sistemos suteiktą numerį ir</text:span><text:span text:style-name="T1510"><text:s/>prideda</text:span><text:span text:style-name="T1511">:</text:span></text:p>
      <text:p text:style-name="P1512"><text:span text:style-name="T1513">50.1</text:span><text:span text:style-name="T1514">. Aprašo 8.1 papunktyje nurodyto dokumento skaitmeninę kopiją;</text:span></text:p>
      <text:p text:style-name="P1515"><text:span text:style-name="T1516">50.2</text:span><text:span text:style-name="T1517">. kai užsienietis, turintis leidimą laikinai gyventi, išduotą pagal Įstatymo 40 straipsnio 1 dalies 4</text:span><text:span text:style-name="T1518">1</text:span><text:span text:style-name="T1519"><text:s/>punktą,</text:span><text:span text:style-name="T1520"><text:s/>atitinka Lietuvos Respublikos teisės aktuose nustatytas sąlygas užsiimti reglamentuojama profesine veikla, kuri bus nurodyta darbo sutartyje, – Aprašo 29.3.1 papunktyje nurodyto dokumento, patvirtinančio, kad jis atitinka Lietuvos Respublikos teisės aktuo</text:span><text:span text:style-name="T1521">se nustatytas sąlygas užsiimti reglamentuojama profesine veikla, kuri bus nurodyta darbo sutartyje, skaitmeninę kopiją, jeigu šis dokumentas nebuvo teiktas anksčiau.</text:span></text:p>
      <text:p text:style-name="P1522">Papunkčio pakeitimai:</text:p>
      <text:p text:style-name="P1523"><text:span text:style-name="T1524">Nr.<text:s/></text:span><text:a xlink:href="https://www.e-tar.lt/portal/legalAct.html?documentId=d962e530620f11eabee4a336e7e6fdab" office:target-frame-name="_top" xlink:show="replace"><text:span text:style-name="T1525">1V-195</text:span></text:a><text:span text:style-name="T1526">, 2020-03-09, paskelbta TAR 2020-03-10, i. k. 2020-05191</text:span></text:p>
      <text:p text:style-name="Normal"/>
      <text:p text:style-name="P1527"><text:span text:style-name="T1528">51</text:span><text:span text:style-name="T1529">. Užsienietis, užpildęs prašymą<text:s/></text:span><text:span text:style-name="T1530">leisti<text:s/></text:span><text:span text:style-name="T1531">pakeisti darbdavį arba darbo funkciją pas tą patį darbdavį</text:span><text:span text:style-name="T1532"><text:s/>per MIGRIS,<text:s/></text:span><text:span text:style-name="T1533">per 4 mėnesius nuo prašymo per MIGRIS užpildymo dienos<text:s/></text:span><text:span text:style-name="T1534">turi asmeniškai atvykti į Migracijos departamentą<text:s/></text:span><text:span text:style-name="T1535">ir pateikti Aprašo 50 punkte nurodytų dokumentų originalus.</text:span><text:s/></text:p>
      <text:p text:style-name="P1536">Punkto pakeitimai:</text:p>
      <text:p text:style-name="P1537"><text:span text:style-name="T1538">Nr.<text:s/></text:span><text:a xlink:href="https://www.e-tar.lt/portal/legalAct.html?documentId=d962e530620f11eabee4a336e7e6fdab" office:target-frame-name="_top" xlink:show="replace"><text:span text:style-name="T1539">1V-195</text:span></text:a><text:span text:style-name="T1540">, 2020-03-09, paskelbta TAR 2020-03-10, i. k. 2020-05191</text:span></text:p>
      <text:p text:style-name="Normal"/>
      <text:p text:style-name="P1541"><text:span text:style-name="T1542">52</text:span><text:span text:style-name="T1543">. Jeigu užsienietis ar Aprašo 20–22 punktuose <text:s/>per 4 mėnesius nuo prašymo išduoti arba pakeisti leidimą, naujai įforminti leidimą, prašymo leisti pakeisti<text:s/></text:span><text:span text:style-name="T1544">darbdavį ir darbo funkciją pas tą patį darbdavį užpildymo MIGRIS dienos neatvyksta į<text:s/></text:span><text:span text:style-name="T1545">Įstatymo 28 straipsnyje nurodytą instituciją</text:span><text:span text:style-name="T1546">, jo per MIGRIS užpildytas prašymas laikomas negaliojančiu.</text:span></text:p>
      <text:p text:style-name="P1547"><text:span text:style-name="T1548">53</text:span><text:span text:style-name="T1549">. Jei dėl techninių sąlygų Migracijos departamento įgaliotas<text:s/></text:span><text:span text:style-name="T1550">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551">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552">rbo funkciją pas tą patį darbdavį ir pateikia pridedamų</text:span><text:span text:style-name="T1553"><text:s/>dokumentų<text:s/></text:span><text:span text:style-name="T1554">originalus.<text:s/></text:span></text:p>
      <text:p text:style-name="P1555"/>
      <text:p text:style-name="P1556"><text:span text:style-name="T1557">III</text:span><text:span text:style-name="T1558"><text:s/>SKYRIUS</text:span></text:p>
      <text:p text:style-name="P1559"><text:span text:style-name="T1560">PRAŠYMO IŠDUOTI ARBA PAKEISTI LEIDIMĄ, PRAŠYMO LEISTI PAKEISTI DARBDAVĮ ARBA DARBO FUNKCIJĄ PAS TĄ PATĮ DARBDAVĮ PRIĖMIMAS</text:span></text:p>
      <text:p text:style-name="P1561"/>
      <text:p text:style-name="P1562"><text:span text:style-name="T1563">54</text:span><text:span text:style-name="T1564">.<text:s/></text:span><text:span text:style-name="T1565">Užsieniečio p</text:span><text:span text:style-name="T1566">rašymą išduoti leidimą ir prie jo pridedamus dokumentus priima<text:s/></text:span><text:span text:style-name="T1567">konsulinis pareigūnas ar konsulinės įstaigos įgaliotas darbuotojas</text:span><text:span text:style-name="T1568"><text:s/>arba Migracijos departamento įgaliotas valstybės tarnautojas ar darbuotojas.</text:span></text:p>
      <text:p text:style-name="P1569"><text:span text:style-name="T1570">Užsieniečio prašymą pakeisti leidimą, užsieniečio</text:span><text:span text:style-name="T1571"><text:s/>prašymą naujai įforminti leidimą, užsieniečio prašymą leisti pakeisti darbdavį arba darbo funkciją pas tą patį darbdavį ir prie šių<text:s/></text:span><text:soft-page-break/><text:span text:style-name="T1572">prašymų pridedamus dokumentus priima Migracijos departamento įgaliotas valstybės tarnautojas ar darbuotojas.</text:span></text:p>
      <text:p text:style-name="P1573"><text:span text:style-name="T1574">55</text:span><text:span text:style-name="T1575">.<text:s/></text:span><text:span text:style-name="T1576">Konsul</text:span><text:span text:style-name="T1577">inis pareigūnas arba konsulinės įstaigos įgaliotas darbuotojas</text:span><text:span text:style-name="T1578">, priimantis<text:s/></text:span><text:span text:style-name="T1579">p</text:span><text:span text:style-name="T1580">rašymą išduoti leidimą ir prie jo</text:span><text:span text:style-name="T1581"><text:s text:c="2"/>pridedamus dokumentus:</text:span></text:p>
      <text:p text:style-name="P1582"><text:span text:style-name="T1583">55.1</text:span><text:span text:style-name="T1584">. priima Vyriausybės nustatyto tarifo konsulinį mokestį už dokumentų dėl leidimo laikinai gyventi išdavimo priėmimą<text:s/></text:span><text:span text:style-name="T1585">ir perdavimą, išskyrus atvejus, kai įstatymų nustatyta tvarka užsienietis yra atleistas nuo konsulinio mokesčio;</text:span></text:p>
      <text:p text:style-name="P1586"><text:span text:style-name="T1587">55.2</text:span><text:span text:style-name="T1588">. sutikrina užsieniečio pateiktame prašyme išduoti leidimą įrašytus duomenis su duomenimis, įrašytais jo pateiktuose dokumentuose;</text:span></text:p>
      <text:p text:style-name="P1589"><text:span text:style-name="T1590">55</text:span><text:span text:style-name="T1591">.3</text:span><text:span text:style-name="T1592">. jei kartu su dokumentų originalais užsienietis pateikia jų kopijas, patvirtina šias kopijas<text:s/></text:span><text:span text:style-name="T1593">pagal Lietuvos vyriausiojo archyvaro nustatytus dokumentų rengimo reikalavimus,</text:span><text:span text:style-name="T1594"><text:s/>o jeigu užsienietis nepateikia dokumentų kopijų, padaro šias kopijas (kopijuoj</text:span><text:span text:style-name="T1595">ant Aprašo 8.1 papunktyje nurodytą dokumentą, padaromos visų šio dokumento lapų, kuriuose yra įrašai ir (ar) žymos, kopijos) ir patvirtina jas<text:s/></text:span><text:span text:style-name="T1596">pagal Lietuvos vyriausiojo archyvaro nustatytus dokumentų rengimo reikalavimus</text:span><text:span text:style-name="T1597">, o dokumentų originalus grąžina ju</text:span><text:span text:style-name="T1598">os pateikusiam asmeniui;</text:span></text:p>
      <text:p text:style-name="P1599"><text:span text:style-name="T1600">55.4</text:span><text:span text:style-name="T1601">. prašymą išduoti leidimą ir prie jo pridėtus dokumentus pateikusiam asmeniui žodžiu paaiškina, kad Migracijos departamentas raštu informuos užsienietį dėl biometrinių duomenų pateikimo;</text:span></text:p>
      <text:p text:style-name="P1602"><text:span text:style-name="T1603">55.5</text:span><text:span text:style-name="T1604">. prašymą išduoti leidimą ir</text:span><text:span text:style-name="T1605"><text:s/>prie jo pridėtus dokumentus<text:s/></text:span><text:span text:style-name="T1606">pateikusiam asmeniui</text:span><text:span text:style-name="T1607"><text:s/>žodžiu paaiškina, kad jeigu prie prašymo išduoti leidimą pateikiami ne visi reikiami dokumentai, kurie būtini norint gauti leidimą laikinai gyventi, tai Migracijos departamentas raštu gali pareikalauti pate</text:span><text:span text:style-name="T1608">ikti trūkstamus dokumentus ir kad nepateikus šių dokumentų per Migracijos departamento rašte nurodytą terminą bus atsisakyta išduoti leidimą laikinai gyventi;</text:span></text:p>
      <text:p text:style-name="P1609"><text:span text:style-name="T1610">55.6</text:span><text:span text:style-name="T1611">. kai užsienietis pateikia prašymą išduoti leidimą pagal Įstatymo 40 straipsnio 1 dalies<text:s/></text:span><text:span text:style-name="T1612">4</text:span><text:span text:style-name="T1613">2</text:span><text:span text:style-name="T1614"><text:s/>punktą, esant techninėms sąlygoms, padaro prašymo ir prie jo pridėtų dokumentų skaitmenines kopijas ir jas nedelsdamas perduoda Migracijos departamentui;</text:span><text:s/></text:p>
      <text:p text:style-name="P1615">Papunkčio pakeitimai:</text:p>
      <text:p text:style-name="P1616"><text:span text:style-name="T1617">Nr.<text:s/></text:span><text:a xlink:href="https://www.e-tar.lt/portal/legalAct.html?documentId=d962e530620f11eabee4a336e7e6fdab" office:target-frame-name="_top" xlink:show="replace"><text:span text:style-name="T1618">1V-195</text:span></text:a><text:span text:style-name="T1619">, 2020-03-09, paskelbta TAR 2020-03-10, i. k. 2020-05191</text:span></text:p>
      <text:p text:style-name="Normal"/>
      <text:p text:style-name="P1620"><text:span text:style-name="T1621">55.7</text:span><text:span text:style-name="T1622">. prašymą išduoti leidimą ir kartu su juo pateiktus dokumentus artimiausiu diplomatiniu<text:s/></text:span><text:span text:style-name="T1623">paštu išsiunčia Migracijos departamentui.</text:span></text:p>
      <text:p text:style-name="P1624"><text:span text:style-name="T1625">56</text:span><text:span text:style-name="T1626">. Migracijos departamento įgaliotas valstybės tarnautojas ar darbuotojas prašymą išduoti arba pakeisti leidimą,<text:s/></text:span><text:span text:style-name="T1627">naujai įforminti leidimą,</text:span><text:span text:style-name="T1628"><text:s/>leisti pakeisti darbdavį arba darbo funkciją pas tą patį darbdavį pr</text:span><text:span text:style-name="T1629">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30">tus su užsieniečio pateiktais dokumentų originalais ir<text:s/></text:span>užsieniečio pateiktų dokumentų originalus grąžina<text:s/><text:span text:style-name="T1631">užsieniečiui</text:span><text:span text:style-name="T1632">, o priimdamas prašymą išduoti ar pakeisti leidimą, naujai įforminti leidimą – nuskaito užsieniečio biometrinius duomenis:</text:span></text:p>
      <text:p text:style-name="P1633"><text:span text:style-name="T1634">56.1</text:span><text:span text:style-name="T1635">. esant te</text:span><text:span text:style-name="T1636">chninėms galimybėms, sutikrina užsieniečio pirštų atspaudus su pirštų atspaudais, fiksuotais leidime gyventi, jei jis buvo išduotas;</text:span></text:p>
      <text:p text:style-name="P1637"><text:span text:style-name="T1638">56.2</text:span><text:span text:style-name="T1639">. nuskaito užsieniečio veido atvaizdą. Jeigu Aprašo 10.4 papunktyje nurodytu atveju yra pateiktos užsieniečio nuotr</text:span><text:span text:style-name="T1640">aukos, veido atvaizdas suformuojamas iš nuotraukos;</text:span></text:p>
      <text:p text:style-name="P1641"><text:span text:style-name="T1642">56.3</text:span><text:span text:style-name="T1643">. nuskaito užsieniečio pirštų atspaudus.</text:span><text:span text:style-name="T1644"><text:s/>Nuskaitomi tik užsieniečio nuo 6 metų amžiaus aiškūs kairiojo ir dešiniojo smilių atspaudai. Jeigu kairysis arba dešinysis smilius sužalotas, jo nėra arba<text:s/></text:span><text:span text:style-name="T1645">jo ISO/IES 19794–4 vertė yra nuo 0 iki 25, tai nuskaitomi aiškūs tos pačios rankos didžiojo ar bevardžio pirštų arba nykščio atspaudai, jeigu jų ISO/IES 19794–4 vertė aukštesnė. Jeigu visų vienos rankos pirštų atspaudų kokybė prasta pagal minėtą kokybės ve</text:span><text:span text:style-name="T1646">rtę, daromas aiškus piršto, kurio vertė didžiausia, atspaudas. Jeigu dėl užsieniečio fizinės negalios negalima nuskaityti jokių vienos rankos pirštų atspaudų, tai atspaudams nuskaityti pagal šioje pastraipoje nustatytą eiliškumą parenkami du kitos rankos p</text:span><text:span text:style-name="T1647">irštai. Jeigu dėl užsieniečio fizinės negalios negalima nuskaityti jokių užsieniečio pirštų atspaudų, tai leidimas laikinai gyventi išduodamas be jame elektroniniu būdu fiksuotų pirštų atspaudų;</text:span></text:p>
      <text:p text:style-name="P1648"><text:span text:style-name="T1649">56.4</text:span><text:span text:style-name="T1650">.<text:s/></text:span><text:span text:style-name="T1651">duoda užsieniečiui specialiu rašikliu pasirašyti pa</text:span><text:span text:style-name="T1652">rašui skirtoje vietoje, integruotoje biometrinių duomenų nuskaitymo įrangoje. Užsienietis, kuriam sukako 14 metų, privalo pasirašyti Migracijos departamento įgalioto valstybės tarnautojo ar darbuotojo akivaizdoje, išskyrus atvejus, kai užsienietis nesugeba</text:span><text:span text:style-name="T1653"><text:s/>pasirašyti dėl neveiksnumo ar fizinės negalios.</text:span></text:p>
      <text:p text:style-name="P1654"><text:span text:style-name="T1655">56</text:span><text:span text:style-name="T1656">1</text:span><text:span text:style-name="T1657">. Migracijos departamento įgaliotas valstybės tarnautojas ar darbuotojas, priimdamas prašymą išduoti arba pakeisti leidimą, privalo patikrinti duomenis apie užsienietį:</text:span></text:p>
      <text:p text:style-name="P1658"><text:span text:style-name="T1659">56</text:span><text:span text:style-name="T1660">1</text:span><text:span text:style-name="T1661">.1.1</text:span><text:span text:style-name="T1662">. Interpolo generali</text:span><text:span text:style-name="T1663">nio sekretoriato duomenų bazėje – ar nepaskelbta užsieniečio (vyresnio nei 14 metų) tarptautinė paieška ir ar nėra įvesta perspėjimų, kad asmuo vykdė ar gali vykdyti nusikalstamas veikas;</text:span></text:p>
      <text:p text:style-name="P1664"><text:span text:style-name="T1665">56</text:span><text:span text:style-name="T1666">1</text:span><text:span text:style-name="T1667">.1.2</text:span><text:span text:style-name="T1668">. Ieškomų asmenų, neatpažintų lavonų ir nežinomų bejėgių<text:s/></text:span><text:span text:style-name="T1669">asmenų žinybiniame registre – ar nėra paskelbta užsieniečio (vyresnio nei 14 metų) paieška Lietuvos Respublikoje;</text:span></text:p>
      <text:p text:style-name="P1670"><text:span text:style-name="T1671">56</text:span><text:span text:style-name="T1672">1</text:span><text:span text:style-name="T1673">.1.3</text:span><text:span text:style-name="T1674">. Užsieniečių registre – ar užsienietis (vyresnis nei 14 metų) nėra (nebuvo) įtrauktas į Užsieniečių, kuriems draudžiama atvykti į<text:s/></text:span><text:span text:style-name="T1675">Lietuvos Respubliką, nacionalinį sąrašą.</text:span><text:s/></text:p>
      <text:p text:style-name="P1676">Papildyta punktu:</text:p>
      <text:p text:style-name="P1677"><text:span text:style-name="T1678">Nr.<text:s/></text:span><text:a xlink:href="https://www.e-tar.lt/portal/legalAct.html?documentId=d962e530620f11eabee4a336e7e6fdab" office:target-frame-name="_top" xlink:show="replace"><text:span text:style-name="T1679">1V-195</text:span></text:a><text:span text:style-name="T1680">, 2020-03-09, paskelbta TAR 2020-03-10, i. k. 2020-05191</text:span></text:p>
      <text:p text:style-name="Normal"/>
      <text:p text:style-name="P1681"><text:span text:style-name="T1682">57</text:span><text:span text:style-name="T1683">. Prašymas išduoti arb</text:span><text:span text:style-name="T1684">a pakeisti leidimą, naujai įforminti leidimą, leisti pakeisti darbdavį arba darbo funkciją pas tą patį darbdavį laikomas priimtu, kai Migracijos departamento įgaliotas valstybės tarnautojas ar darbuotojas, nustatęs, kad pateikti visi reikiami Aprašo 8, 10,</text:span><text:span text:style-name="T1685"><text:s/>47 ar 50 punktuose nurodyti dokumentai ir duomenys, atlikęs Aprašo 56 ir 56</text:span><text:span text:style-name="T1686">1<text:s/></text:span><text:span text:style-name="T1687">punktuose nurodytus veiksmus, apie prašymo išduoti arba pakeisti leidimą, naujai įforminti leidimą, leisti pakeisti darbdavį arba darbo funkciją pas tą patį darbdavį priėmimą paž</text:span><text:span text:style-name="T1688">ymi MIGRIS, o jeigu Aprašo 8, 47 ir 50 punktuose nustatytais atvejais prašymas išduoti ar pakeisti leidimą, naujai įforminti leidimą, leisti pakeisti darbdavį arba darbo funkciją pas tą patį darbdavį teikiamas ne per MIGRIS<text:s/></text:span><text:span text:style-name="T1689">–</text:span><text:span text:style-name="T1690"><text:s/>nuo šio prašymo ir Aprašo 8 ir</text:span><text:span text:style-name="T1691"><text:s/>10, 47 ar 50 punktuose nurodytų dokumentų ir duomenų pateikimo Migracijos departamentui.</text:span><text:s/></text:p>
      <text:p text:style-name="P1692">Punkto pakeitimai:</text:p>
      <text:p text:style-name="P1693"><text:span text:style-name="T1694">Nr.<text:s/></text:span><text:a xlink:href="https://www.e-tar.lt/portal/legalAct.html?documentId=d962e530620f11eabee4a336e7e6fdab" office:target-frame-name="_top" xlink:show="replace"><text:span text:style-name="T1695">1V-195</text:span></text:a><text:span text:style-name="T1696">, 2020-03-09, paskelbta TAR<text:s/></text:span><text:span text:style-name="T1697">2020-03-10, i. k. 2020-05191</text:span></text:p>
      <text:p text:style-name="Normal"/>
      <text:p text:style-name="P1698"><text:span text:style-name="T1699">58</text:span><text:span text:style-name="T1700">. Konsulinei įstaigai teikiamas prašymas išduoti leidimą laikomas priimtu nuo prašymo ir Aprašo 8 ir 10 punktuose nurodytų dokumentų ir duomenų pateikimo konsulinei įstaigai.<text:s/></text:span></text:p>
      <text:p text:style-name="P1701">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702">59.1. prašyme išduoti arba pakeisti leidimą<text:s/>nenurodyta informacija apie save, ryšius (buvusius ir (ar) esamus) su Lietuvos Respublikoje gyvenančiais asmenimis (įskaitant kitų užsienio valstybių piliečius, gyvenančius Lietuvos Respublikoje), taip pat ryšius su užsienio valstybių žvalgybos, saugumo ir<text:s/>(ar) karinėmis institucijomis;</text:p>
      <text:p text:style-name="P1703">59.2. užsienietis atsisako pateikti biometrinius duomenis;</text:p>
      <text:p text:style-name="P1704">59.3. prie prašymo pateikiami ne visi<text:s/><text:span text:style-name="T1705">reikiami duomenys ir (ar) dokumentai arba prie prašymo MIGRIS pridėtos skaitmeninės dokumentų kopijos neatitinka<text:s/></text:span><text:span text:style-name="T1706">užsieniečio pateiktų dokumentų originalų</text:span>;</text:p>
      <text:p text:style-name="P1707">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708">59.5. pateiktuose dokumentuose yra klastojimo požymių, kelionės dokumentas yra negaliojantis ar netinkamas naudoti;</text:p>
      <text:p text:style-name="P1709">59.6.<text:s/><text:span text:style-name="T1710">praš</text:span><text:span text:style-name="T1711">ymas pakeisti leidimą ir (ar) prie prašymo pridedami dokumentai pateikiami nesilaikant Aprašo reikalavimų</text:span>.</text:p>
      <text:p text:style-name="P1712"/>
      <text:p text:style-name="P1713"><text:span text:style-name="T1714">IV</text:span><text:span text:style-name="T1715"><text:s/>SKYRIUS</text:span></text:p>
      <text:p text:style-name="P1716"><text:span text:style-name="T1717">ĮVERTINIMO, AR UŽSIENIETIS ATITINKA LEIDIMO LAIKINAI GYVENTI IŠDAVIMO AR KEITIMO SĄLYGAS IR AR NĖRA ATSISAKYMO IŠDUOTI AR PAKEIST</text:span><text:span text:style-name="T1718">I LEIDIMĄ LAIKINAI GYVENTI PAGRINDŲ, TVARKA<text:s/></text:span></text:p>
      <text:p text:style-name="P1719"/>
      <text:p text:style-name="P1720"><text:span text:style-name="T1721">PIRMASIS</text:span><text:span text:style-name="T1722"><text:s/>SKIRSNIS</text:span></text:p>
      <text:p text:style-name="P1723"><text:span text:style-name="T1724">PRAŠYMO IŠDUOTI ARBA PAKEISTI LEIDIMĄ, PRAŠYMO LEISTI PAKEISTI DARBDAVĮ ARBA DARBO FUNKCIJĄ PAS TĄ PATĮ DARBDAVĮ NAGRINĖJIMAS</text:span></text:p>
      <text:p text:style-name="P1725"/>
      <text:p text:style-name="P1726"><text:span text:style-name="T1727">60</text:span><text:span text:style-name="T1728">. Prašymą išduoti arba pakeisti leidimą Migracijos depa</text:span><text:span text:style-name="T1729">rtamento direktoriaus nustatyta tvarka nagrinėja Migracijos departamento įgaliotas valstybės tarnautojas, o atitinkamą sprendimą priima Migracijos departamento direktorius ar jo įgaliotas Migracijos departamento valstybės tarnautojas (kai jis nėra tas pats</text:span><text:span text:style-name="T1730"><text:s/>valstybės tarnautojas, kuris priėmė ir (ar) nagrinėjo to paties užsieniečio prašymą išduoti arba pakeisti leidimą).</text:span></text:p>
      <text:p text:style-name="P1731"><text:span text:style-name="T1732">61</text:span><text:span text:style-name="T1733">. Užsieniečio prašymas išduoti arba pakeisti leidimą skubos tvarka nenagrinėjamas ir sprendimas dėl jo priimamas bendra tvarka, jeigu</text:span><text:span text:style-name="T1734">:</text:span></text:p>
      <text:p text:style-name="P1735"><text:span text:style-name="T1736">61.1</text:span><text:span text:style-name="T1737">. nepakanka duomenų ir (ar) dokumentų, patvirtinančių, kad užsienietis iki 1940 m. birželio 15 d. turėjo Lietuvos Respublikos pilietybę arba kad jis yra tokio asmens palikuonis, kai užsieniečiui, siekiančiam gauti ar pasikeisti leidimą laikinai gyv</text:span><text:span text:style-name="T1738">enti Įstatymo 40 straipsnio 1 dalies 1 punkte nustatytu pagrindu, nėra išduotas teisės į Lietuvos Respublikos pilietybę išsaugojimo pažymėjimas ar teisę atkurti Lietuvos Respublikos pilietybę patvirtinantis pažymėjimas;</text:span></text:p>
      <text:p text:style-name="P1739"><text:span text:style-name="T1740">61.2</text:span><text:span text:style-name="T1741">. Valstybės sienos apsaugos<text:s/></text:span><text:span text:style-name="T1742">tarnyba prie Lietuvos Respublikos vidaus reikalų ministerijos (toliau – Valstybės sienos apsaugos tarnyba) Aprašo 69 punkte nustatyta tvarka, Policijos departamentas prie Lietuvos Respublikos vidaus reikalų ministerijos (toliau – Policijos departamentas) A</text:span><text:span text:style-name="T1743">prašo 70, 71 punktuose nustatyta tvarka, Kauno teritorinė muitinė Aprašo 74 punkte nustatyta tvarka, Valstybinė darbo inspekcija prie Lietuvos Respublikos socialinės apsaugos ir darbo ministerijos (toliau – Valstybinė darbo inspekcija) Aprašo 75 punkte nus</text:span><text:span text:style-name="T1744">tatyta tvarka ar Lietuvos Respublikos valstybės saugumo departamentas Aprašo 76 punkte nustatyta tvarka informavo, kad dėl svarbių priežasčių negali pateikti išvados arba neturi galimybės atsakyti į paklausimą per nustatytą terminą;</text:span><text:s/></text:p>
      <text:p text:style-name="P1745"><text:span text:style-name="T1746">61.3</text:span><text:span text:style-name="T1747">. negautas ats</text:span><text:span text:style-name="T1748">akymas į Aprašo 64.6 ar 64.23.6 papunktyje arba 72 punkte nurodytą paklausimą;</text:span><text:s/></text:p>
      <text:p text:style-name="P1749"><text:span text:style-name="T1750">61.4</text:span><text:span text:style-name="T1751">. Aprašo</text:span><text:span text:style-name="T1752"><text:s/></text:span><text:span text:style-name="T1753">82<text:s/></text:span><text:span text:style-name="T1754">punkte nurodytu atveju<text:s/></text:span><text:span text:style-name="T1755">Užimtumo tarnybos valdomoje</text:span><text:span text:style-name="T1756"><text:s/>informacinėje sistemoje nėra duomenų apie leidimą dirbti, išduotą pagal Įstatymo 57 straipsnio 1 dalies 2 punktą;</text:span><text:s/></text:p>
      <text:p text:style-name="P1757"><text:span text:style-name="T1758">61.5</text:span><text:span text:style-name="T1759">. negautas atsakymas į Aprašo 80.1 papunktyje nurodytus prašymus;</text:span></text:p>
      <text:p text:style-name="P1760"><text:span text:style-name="T1761">61.6</text:span><text:span text:style-name="T1762">. Aprašo 81 punkte nurodytu atveju Užimtumo tarnybos valdo</text:span><text:span text:style-name="T1763">moje informacinėje sistemoje nėra duomenų apie priimtą sprendimą dėl užsieniečio aukštos profesinės kvalifikacijos reikalaujančio darbo atitikties Lietuvos Respublikos darbo rinkos poreikiams, o Aprašo 83 punkte nurodytu atveju – apie priimtą sprendimą dėl</text:span><text:span text:style-name="T1764"><text:s/>užsieniečio darbo atitikties Lietuvos Respublikos darbo rinkos poreikiams;</text:span><text:s/></text:p>
      <text:p text:style-name="P1765"><text:span text:style-name="T1766">61.7</text:span><text:span text:style-name="T1767">. atliekamas Aprašo 90 punkte nurodytas patikrinimas, ar nėra rimto pagrindo manyti, kad sudaryta fiktyvi santuoka arba fiktyvi registruota partnerystė;</text:span></text:p>
      <text:p text:style-name="P1768"><text:span text:style-name="T1769">61.8</text:span><text:span text:style-name="T1770">. atliekam</text:span><text:span text:style-name="T1771">a Aprašo 94 punkte nurodyta apklausa, siekiant įvertinti, ar nėra rimto pagrindo manyti, kad įvaikinimas yra fiktyvus;</text:span></text:p>
      <text:p text:style-name="P1772"><text:span text:style-name="T1773">61.9</text:span><text:span text:style-name="T1774">. atliekamas Aprašo 98 punkte nurodytas patikrinimas, ar nėra rimto pagrindo manyti, kad įmonė, kurios dalyvis ar</text:span><text:span text:style-name="T1775"><text:s/></text:span><text:span text:style-name="T1776">vadovas yra užs</text:span><text:span text:style-name="T1777">ienietis, arba priimančioji įmonė, įsteigta Lietuvos Respublikoje, yra fiktyvi;</text:span><text:s/></text:p>
      <text:p text:style-name="P1778"><text:span text:style-name="T1779">61.10</text:span><text:span text:style-name="T1780">.<text:s/></text:span><text:span text:style-name="T1781">Migracijos departamento įgaliotas valstybės tarnautojas, išnagrinėjęs užsieniečio prašymą išduoti arba</text:span><text:span text:style-name="T1782"><text:s/></text:span><text:span text:style-name="T1783">pakeisti leidimą ir su juo pateiktus dokumentus bei surinktą<text:s/></text:span><text:span text:style-name="T1784">medžiagą, nustato, kad nepakanka pagrindžiančių duomenų ir (ar) dokumentų sprendimui dėl leidimo laikinai gyventi išdavimo ar pakeitimo priimti.</text:span><text:s/></text:p>
      <text:p text:style-name="P1785"><text:span text:style-name="T1786">62</text:span><text:span text:style-name="T1787">. Nustatęs, kad yra vienas iš Aprašo 61 punkte nurodytų pagrindų, Migracijos departamento įgaliotas va</text:span><text:span text:style-name="T1788">lstybės tarnautojas ne vėliau kaip likus 3 darbo dienoms iki prašymo išduoti arba pakeisti leidimą skubos tvarka nagrinėjimo termino pabaigos užsieniečio prašyme išduoti arba pakeisti leidimą nurodytu elektroninio pašto adresu informuoja užsienietį, kad jo</text:span><text:span text:style-name="T1789"><text:s/>prašymas bus nagrinėjamas bendra tvarka, nurodo tokio sprendimo priežastis ir nusiunčia pažymos apie nepanaudotos valstybės rinkliavos dalies grąžinimą skaitmeninę kopiją.</text:span><text:s/></text:p>
      <text:p text:style-name="P1790">Punkto pakeitimai:</text:p>
      <text:p text:style-name="P1791"><text:span text:style-name="T1792">Nr.<text:s/></text:span><text:a xlink:href="https://www.e-tar.lt/portal/legalAct.html?documentId=d962e530620f11eabee4a336e7e6fdab" office:target-frame-name="_top" xlink:show="replace"><text:span text:style-name="T1793">1V-195</text:span></text:a><text:span text:style-name="T1794">, 2020-03-09, paskelbta TAR 2020-03-10, i. k. 2020-05191</text:span></text:p>
      <text:p text:style-name="Normal"/>
      <text:p text:style-name="P1795"><text:span text:style-name="T1796">63</text:span><text:span text:style-name="T1797">. Migracijos departamento įgaliotas valstybės tarnautojas, Aprašo 55 punkte nustatyta tvarka gavęs užsieniečio prašymą išduoti leidimą ir prie jo<text:s/></text:span><text:span text:style-name="T1798">pridėtus dokumentus iš konsulinės įstaigos, per 2 darbo dienas nuo šio prašymo gavimo Migracijos departamente dienos privalo:</text:span><text:s/></text:p>
      <text:p text:style-name="P1799"><text:span text:style-name="T1800">63.1</text:span><text:span text:style-name="T1801">. kai užsienietis pateikia prašymą išduoti leidimą pagal Įstatymo 40 straipsnio 1 dalies 4</text:span><text:span text:style-name="T1802">1<text:s/></text:span><text:span text:style-name="T1803">punktą ir jam taikytinas Įstaty</text:span><text:span text:style-name="T1804">mo 44</text:span><text:span text:style-name="T1805">1<text:s/></text:span><text:span text:style-name="T1806">straipsnio 1 dalies 3 punktas – išsiųsti Užimtumo tarnybai prašymo išduoti leidimą, Aprašo 8.1, 8.10</text:span><text:span text:style-name="T1807"><text:s/></text:span><text:span text:style-name="T1808">papunkčiuose ir 29.3.1, 29.3.2 ar 29.3.4 papunktyje nurodytų dokumentų skaitmenines kopijas;</text:span><text:s/></text:p>
      <text:p text:style-name="P1809">Papunkčio pakeitimai:</text:p>
      <text:p text:style-name="P1810"><text:span text:style-name="T1811">Nr.<text:s/></text:span><text:a xlink:href="https://www.e-tar.lt/portal/legalAct.html?documentId=d962e530620f11eabee4a336e7e6fdab" office:target-frame-name="_top" xlink:show="replace"><text:span text:style-name="T1812">1V-195</text:span></text:a><text:span text:style-name="T1813">, 2020-03-09, paskelbta TAR 2020-03-10, i. k. 2020-05191</text:span></text:p>
      <text:p text:style-name="Normal"/>
      <text:p text:style-name="P1814"><text:span text:style-name="T1815">63.2</text:span><text:span text:style-name="T1816">. jei prašymas išduoti leidimą gautas Aprašo 55 punkte nurodytu atveju – nedelsdamas jį užregistruoti. Jeigu užsie</text:span><text:span text:style-name="T1817">niečio asmens duomenų ir (ar) Aprašo 64.12.3 papunktyje nurodytų duomenų</text:span><text:span text:style-name="T1818"><text:s/></text:span><text:span text:style-name="T1819">Užsieniečių registre ir (ar) Gyventojų registre nėra arba jo asmens duomenys ir</text:span><text:span text:style-name="T1820"><text:s/></text:span><text:span text:style-name="T1821">(ar) Aprašo 64.12.3 papunktyje nurodyti duomenys įrašyti jo pateiktuose dokumentuose leidimui laikinai<text:s/></text:span><text:span text:style-name="T1822">gyventi gauti, nesutampa su atitinkamais duomenimis, esančiais Užsieniečių registre ir (ar) Gyventojų registre, tai prašymas užregistruojamas tik tada, kai duomenys apie užsienietį ir (ar)</text:span><text:span text:style-name="T1823"><text:s/></text:span><text:span text:style-name="T1824">Aprašo 64.12.3 papunktyje nurodyti duomenys įrašomi, pakeičiami ar<text:s/></text:span><text:span text:style-name="T1825">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826"><text:s/>nustatyta tvarka i</text:span><text:span text:style-name="T1827">r (ar) Gyventojų registre Duomenų teikimo Lietuvos Respublikos gyventojų registrui taisyklių,</text:span><text:span text:style-name="T1828"><text:s/></text:span><text:span text:style-name="T1829">patvirtintų Lietuvos Respublikos teisingumo ministro 2015 m. lapkričio 27 d. įsakymu Nr. 1R-323 „Dėl Duomenų teikimo Lietuvos Respublikos gyventojų registrui tais</text:span><text:span text:style-name="T1830">yklių patvirtinimo“, nustatyta tvarka.</text:span></text:p>
      <text:p text:style-name="P1831"><text:span text:style-name="T1832">64</text:span><text:span text:style-name="T1833">. Migracijos departamento įgaliotas valstybės tarnautojas, nagrinėjantis užsieniečio prašymą išduoti arba</text:span><text:span text:style-name="T1834"><text:s/></text:span><text:span text:style-name="T1835">pakeisti leidimą ir prie jo pridėtus dokumentus, privalo nustatyti, ar užsienietis atitinka Įstatymo 26</text:span><text:span text:style-name="T1836"><text:s/>straipsnio 1 dalyje nustatytas leidimo laikinai gyventi išdavimo ar keitimo sąlygas, ar jis atitinka sąlygas, kurios nustatytos leidimui laikinai gyventi gauti konkrečiu Įstatyme nustatytu pagrindu, ir ar nėra Įstatymo 35 straipsnio 1 dalyje nurodytų pagr</text:span><text:span text:style-name="T1837">indų, dėl kurių gali būti atsisakyta išduoti ar pakeisti leidimą laikinai gyventi. Jis privalo:</text:span><text:s/></text:p>
      <text:p text:style-name="P1838"><text:span text:style-name="T1839">64.1</text:span><text:span text:style-name="T1840">. įsitikinti, kad sumokėta valstybės rinkliava,<text:s/></text:span>išskyrus atvejus, kai užsienietis yra atleistas nuo pareigos mokėti valstybės rinkliavą<text:span text:style-name="T1841">;</text:span><text:s/></text:p>
      <text:p text:style-name="P1842"><text:span text:style-name="T1843">64.2</text:span><text:span text:style-name="T1844">.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845"><text:span text:style-name="T1846">64.3</text:span><text:span text:style-name="T1847">.<text:s/></text:span><text:span text:style-name="T1848">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1849">ndžiantys duomenys ir (ar) dokumentai sprendimui dėl leidimo laikinai gyventi išdavimo ar pakeitimo priimti;</text:span><text:s/></text:p>
      <text:p text:style-name="P1850">Papunkčio pakeitimai:</text:p>
      <text:p text:style-name="P1851"><text:span text:style-name="T1852">Nr.<text:s/></text:span><text:a xlink:href="https://www.e-tar.lt/portal/legalAct.html?documentId=d962e530620f11eabee4a336e7e6fdab" office:target-frame-name="_top" xlink:show="replace"><text:span text:style-name="T1853">1V-195</text:span></text:a><text:span text:style-name="T1854">, 2020-03-09,<text:s/></text:span><text:span text:style-name="T1855">paskelbta TAR 2020-03-10, i. k. 2020-05191</text:span></text:p>
      <text:p text:style-name="Normal"/>
      <text:p text:style-name="P1856"><text:span text:style-name="T1857">64.4</text:span><text:span text:style-name="T1858">.</text:span><text:span text:style-name="T1859"><text:s/></text:span><text:span text:style-name="T1860">patikrinti duomenis apie užsienietį:<text:s/></text:span></text:p>
      <text:p text:style-name="P1861"><text:span text:style-name="T1862">64.4.1</text:span><text:span text:style-name="T1863">. Lietuvos nacionalinėje antrosios kartos Šengeno informacinėje sistemoje – ar kita Šengeno valstybė pagal 2006 m. gruodžio 20 d. Europos Parlamento ir Tary</text:span><text:span text:style-name="T1864">bos reglamento (EB) Nr. 1987/2006 dėl antrosios kartos Šengeno informacinės sistemos (SIS II) sukūrimo, veikimo ir naudojimo (OL 2006 L 381, p. 4) 24 straipsnį nepateikusi perspėjimo dėl draudimo užsieniečiui atvykti ar apsigyventi (toliau – perspėjimas dė</text:span><text:span text:style-name="T1865">l draudimo užsieniečiui atvykti ar apsigyventi), ar nėra įvestas perspėjimas dėl asmens konkretaus ar atsargaus patikrinimo;</text:span></text:p>
      <text:p text:style-name="P1866"><text:span text:style-name="T1867">64.4.2</text:span><text:span text:style-name="T1868">. Užsieniečių registre – ar užsienietis (vyresnis nei 14 metų) nėra (nebuvo) įtrauktas į Užsieniečių, kuriems draudžiama<text:s/></text:span><text:span text:style-name="T1869">atvykti į Lietuvos Respubliką, nacionalinį sąrašą, ar nebuvo priimtas sprendimas dėl jo įpareigojimo išvykti ar išsiuntimo iš Lietuvos Respublikos arba grąžinimo į užsienio valstybę;</text:span></text:p>
      <text:p text:style-name="P1870"><text:span text:style-name="T1871">64.4.3</text:span><text:span text:style-name="T1872">. Administracinių nusižengimų registre – ar užsienietis (vyresn</text:span><text:span text:style-name="T1873">is nei 14 metų) nėra (nebuvo) padaręs administracinių teisės pažeidimų ar nusižengimų. Jeigu nustatoma, kad užsienietis yra (buvo) padaręs administracinių teisės pažeidimų ar nusižengimų, už kuriuos jam skirta (skirtos) Lietuvos Respublikos įstatymų nustat</text:span><text:span text:style-name="T1874">yta tvarka bauda (baudos), kurios (kurių) dydis (suma) didesnis (didesnė) negu 1 bazinės socialinės išmokos dydis, patikrinama, ar bauda (baudos) yra sumokėta (sumokėtos);</text:span><text:s/></text:p>
      <text:p text:style-name="P1875"><text:span text:style-name="T1876">64.4.4</text:span><text:span text:style-name="T1877">. Įtariamųjų, kaltinamųjų ir nuteistųjų registre – ar užsienietis (vyresn</text:span><text:span text:style-name="T1878">is nei 14 metų) nėra pripažintas įtariamuoju, kaltinamuoju, ar jis nebuvo teistas. Jeigu nustatoma, kad užsienietis buvo teistas ir jam skirta (skirtos) Lietuvos Respublikos įstatymų nustatyta tvarka bauda (baudos), kurios (kurių) dydis (suma) didesnis (di</text:span><text:span text:style-name="T1879">desnė) negu 1 bazinės socialinės išmokos dydis, patikrinama, ar bauda (baudos) yra sumokėta (sumokėtos);</text:span></text:p>
      <text:p text:style-name="P1880"><text:span text:style-name="T1881">64.4.5</text:span><text:span text:style-name="T1882">. Prevencinių poveikio priemonių taikymo registre – ar užsieniečiui (vyresniam nei 14 metų) nebuvo taikytos prevencinio poveikio priemonės;</text:span></text:p>
      <text:p text:style-name="P1883"><text:span text:style-name="T1884">64.4.6</text:span><text:span text:style-name="T1885">. Ieškomų asmenų, neatpažintų lavonų ir nežinomų bejėgių asmenų žinybiniame registre – ar nėra paskelbta užsieniečio (vyresnio nei 14 metų) paieška Lietuvos Respublikoje;<text:s/></text:span></text:p>
      <text:p text:style-name="P1886"><text:span text:style-name="T1887">64.4.7</text:span><text:span text:style-name="T1888">. Interpolo generalinio sekretoriato duomenų bazėje – ar nepaskelbta užsieniečio (vyresnio nei 14 metų) tarptautinė paieška ir ar nėra įvesta perspėjimų, kad asmuo vykdė ar gali vykdyti nusikalstamas veikas; <text:s/></text:span></text:p>
      <text:p text:style-name="P1889"><text:span text:style-name="T1890">64.4.8</text:span><text:span text:style-name="T1891">. Valstybinio socialinio draudimo fo</text:span><text:span text:style-name="T1892">ndo valdybos informacinėje sistemoje – ar užsienietis (vyresnis nei 14 metų) neturi didesnės negu 1 bazinės socialinės išmokos dydžio mokestinės nepriemokos Valstybinio socialinio draudimo fondui;</text:span></text:p>
      <text:p text:style-name="P1893"><text:span text:style-name="T1894">64.5</text:span><text:span text:style-name="T1895">. kai nustatoma, kad nėra Aprašo 64.4 papunktyje<text:s/></text:span><text:span text:style-name="T1896">nurodytų duomenų apie užsienietį, – prašyme išduoti arba pakeisti padaryti žymas apie patikrinimo rezultatus;</text:span></text:p>
      <text:p text:style-name="P1897"><text:span text:style-name="T1898">64.6</text:span><text:span text:style-name="T1899">. Valstybinės mokesčių inspekcijos<text:s/></text:span><text:span text:style-name="T1900">prie Lietuvos Respublikos finansų ministerijos (toliau – Valstybinė mokesčių inspekcija)<text:s/></text:span><text:span text:style-name="T1901">ir Migracijos<text:s/></text:span><text:span text:style-name="T1902">departamento sudarytos duomenų teikimo sutarties (toliau – duomenų teikimo sutartis) nustatyta tvarka inicijuoti duomenų, ar užsienietis (vyresnis nei 14 metų) neturi didesnės negu 1 bazinės socialinės išmokos dydžio mokestinės nepriemokos Lietuvos Respubl</text:span><text:span text:style-name="T1903">ikos valstybės biudžetui, savivaldybių biudžetams ar fondams, į kuriuos mokamus mokesčius administruoja Valstybinė mokesčių inspekcija (išskyrus atvejus, kai mokesčių, delspinigių, baudų mokėjimas<text:s/></text:span><text:span text:style-name="T1904">išdėstytas dalimis ar<text:s/></text:span><text:span text:style-name="T1905">atidėtas Lietuvos Respublikos teisės<text:s/></text:span><text:span text:style-name="T1906">aktų nustatyta tvarka arba dėl šių mokesčių, delspinigių, baudų vyksta mokestinis ginčas), gavimą ir, gavus šiuos duomenis, – prašyme išduoti ar pakeisti leidimą padaryti žymą apie patikrinimo rezultatus;</text:span><text:s/></text:p>
      <text:p text:style-name="P1907">Papunkčio pakeitimai:</text:p>
      <text:p text:style-name="P1908"><text:span text:style-name="T1909">Nr.<text:s/></text:span><text:a xlink:href="https://www.e-tar.lt/portal/legalAct.html?documentId=d962e530620f11eabee4a336e7e6fdab" office:target-frame-name="_top" xlink:show="replace"><text:span text:style-name="T1910">1V-195</text:span></text:a><text:span text:style-name="T1911">, 2020-03-09, paskelbta TAR 2020-03-10, i. k. 2020-05191</text:span></text:p>
      <text:p text:style-name="Normal"/>
      <text:p text:style-name="P1912"><text:span text:style-name="T1913">64.7</text:span><text:span text:style-name="T1914">. per 5 darbo dienas nuo prašymo išduoti ar pakeisti leidimą gavimo Migracijos departamente dienos</text:span><text:span text:style-name="T1915"><text:s/></text:span><text:span text:style-name="T1916">išsiųsti el</text:span><text:span text:style-name="T1917">ektroniniu paštu Kauno teritorinei muitinei paklausimo, ar užsienietis (vyresnis nei 14 metų) įvykdė įsipareigojimus muitinei, skaitmeninę kopiją, padaryti atitinkamą žymą užsieniečio prašyme išduoti arba pakeisti leidimą ir šį paklausimą pridėti prie užsi</text:span><text:span text:style-name="T1918">eniečio bylos arba įdėti į bylą pagal dokumentacijos planą;</text:span><text:s/></text:p>
      <text:p text:style-name="P1919"><text:span text:style-name="T1920">64.8</text:span><text:span text:style-name="T1921">. kai užsienietis pateikia Aprašo 8.5 papunktyje nurodytą sveikatos draudimą patvirtinantį dokumentą – sutikrinti, ar užsieniečio sveikatos draudimas atitinka Įstatymo 6</text:span><text:span text:style-name="T1922">1<text:s/></text:span><text:span text:style-name="T1923">straipsnyje nust</text:span><text:span text:style-name="T1924">atytus reikalavimus užsieniečio sveikatos draudimui;</text:span><text:s/></text:p>
      <text:p text:style-name="P1925"><text:span text:style-name="T1926">64.9</text:span><text:span text:style-name="T1927">. kai užsienietis turi gyvenamąją patalpą, kurioje ketina deklaruoti savo gyvenamąją vietą, nuosavybės teise arba naudojasi tokia patalpa nuomos ar panaudos pagrindais – patikrinti Nekilnojamojo</text:span><text:span text:style-name="T1928"><text:s/>turto registre, ar užsienietis yra gyvenamosios patalpos savininkas arba bendraturtis, o jei sudaryta gyvenamosios patalpos nuomos ar panaudos sutartis – ar ši sutartis įregistruota ir sudaryta ne trumpesniam kaip leidimo laikinai gyventi galiojimo laikot</text:span><text:span text:style-name="T1929">arpiui arba bent vieneriems metams, ir išspausdinti šio registro duomenų lapą. Jeigu nustatoma, kad užsienietis nėra gyvenamosios patalpos savininkas arba bendraturtis, o jeigu sudaryta gyvenamosios patalpos nuomos ar panaudos sutartis – ši sutartis nėra į</text:span><text:span text:style-name="T1930">registruota Nekilnojamojo turto registre arba dokumentas, patvirtinantis, kad turi gyvenamąją patalpą, kurioje ketina deklaruoti savo gyvenamąją vietą, nepateiktas, tai po Aprašo 102.1 ar 102.2 papunktyje nurodyto sprendimo priėmimo Aprašo 103.4.2 papunkty</text:span><text:span text:style-name="T1931">je nurodytame pranešime nurodoma, kad atsiimant leidimą laikinai gyventi būtina pateikti Aprašo 8.4 papunktyje nurodytus dokumentus;</text:span><text:s/></text:p>
      <text:p text:style-name="P1932">Papunkčio pakeitimai:</text:p>
      <text:p text:style-name="P1933"><text:span text:style-name="T1934">Nr.<text:s/></text:span><text:a xlink:href="https://www.e-tar.lt/portal/legalAct.html?documentId=d962e530620f11eabee4a336e7e6fdab" office:target-frame-name="_top" xlink:show="replace"><text:span text:style-name="T1935">1V-195</text:span></text:a><text:span text:style-name="T1936">, 2020-03-09, paskelbta TAR 2020-03-10, i. k. 2020-05191</text:span></text:p>
      <text:p text:style-name="Normal"/>
      <text:p text:style-name="P1937"><text:span text:style-name="T1938">64.10</text:span><text:span text:style-name="T1939">. kai gyvenamoji patalpa, kurioje užsienietis ketina deklaruoti savo gyvenamąją vietą,<text:s/></text:span><text:span text:style-name="T1940">turi atitikti Įstatymo 26 straipsnio 1 dalies 4 punkte arba 26 straipsnio 3</text:span><text:span text:style-name="T1941">1</text:span><text:span text:style-name="T1942"><text:s/>dalyje nustatytą vienam asmeniui tenkančio gyvenamojo ploto reikalavimą – patikrinti Nekilnojamojo turto registre, koks yra turimos gyvenamosios patalpos gyvenamasis plotas, Užsie</text:span><text:span text:style-name="T1943">niečių registre – kiek pilnamečių užsieniečių ketina deklaruoti gyvenamąją vietą toje patalpoje, Gyventojų registre – kiek pilnamečių asmenų jau yra deklaravusių gyvenamąją vietą toje patalpoje. Jeigu nustatoma, kad užsienietis nėra gyvenamosios patalpos s</text:span><text:span text:style-name="T1944">avininkas arba bendraturtis, o jeigu sudaryta gyvenamosios patalpos nuomos ar panaudos sutartis – ši sutartis nėra įregistruota Nekilnojamojo turto registre arba dokumentas, patvirtinantis, kad turi gyvenamąją patalpą, kurioje ketina</text:span><text:span text:style-name="T1945"><text:s/></text:span><text:span text:style-name="T1946">deklaruoti savo gyvena</text:span><text:span text:style-name="T1947">mąją vietą, nepateiktas arba gyvenamoji patalpa neatitinka gyvenamojo ploto reikalavimo, tai po Aprašo 102.1 ar 102.2 papunktyje nurodyto sprendimo priėmimo Aprašo 103.4.2 papunktyje nurodytame pranešime nurodoma, kad atsiimant leidimą laikinai gyventi būt</text:span><text:span text:style-name="T1948">ina pateikti Aprašo 8.4 papunktyje nurodytus dokumentus;</text:span><text:s/></text:p>
      <text:p text:style-name="P1949">Papunkčio pakeitimai:</text:p>
      <text:p text:style-name="P1950"><text:span text:style-name="T1951">Nr.<text:s/></text:span><text:a xlink:href="https://www.e-tar.lt/portal/legalAct.html?documentId=d962e530620f11eabee4a336e7e6fdab" office:target-frame-name="_top" xlink:show="replace"><text:span text:style-name="T1952">1V-195</text:span></text:a><text:span text:style-name="T1953">, 2020-03-09, paskelbta TAR 2020-03-10, i. k. 2020-05191</text:span></text:p>
      <text:p text:style-name="Normal"/>
      <text:p text:style-name="P1954"><text:span text:style-name="T1955">64.11</text:span><text:span text:style-name="T1956">.</text:span><text:span text:style-name="T1957"><text:s/>jeigu užsienietis prašyme išduoti arba pakeisti leidimą nurodė, kad serga liga (-omis), kuri (-ios) gali grėsti žmonių sveikatai, – patikrinti, ar užsieniečio nurodyta liga (-os) gali grėsti žmonių sveikatai, prireikus išsiųsti tarnybinės pagalbos prašymą</text:span><text:span text:style-name="T1958"><text:s/>Nacionaliniam visuomenės sveikatos centrui prie Lietuvos Respublikos sveikatos apsaugos ministerijos;</text:span></text:p>
      <text:p text:style-name="P1959"><text:span text:style-name="T1960">64.12</text:span><text:span text:style-name="T1961">. kai užsienietis atvyksta šeimos susijungimo pagrindu:</text:span></text:p>
      <text:p text:style-name="P1962"><text:span text:style-name="T1963">64.12.1</text:span><text:span text:style-name="T1964">. patikrinti Gyventojų registre, ar užsieniečio šeimos narys – Lietuvos Respubl</text:span><text:span text:style-name="T1965">ikos pilietis arba Įstatymo 43 straipsnio 1 dalies 2, 4, 5, 6 ar 7 punkte nurodytas užsienietis, turintis leidimą nuolat gyventi, – yra deklaravęs gyvenamąją vietą Lietuvos Respublikoje arba įtrauktas į gyvenamosios vietos neturinčių asmenų apskaitą, arba<text:s/></text:span><text:span text:style-name="T1966">Įstatymo 43 straipsnio 1 dalies 2, 4, 5, 6 ar 7 punkte nurodytas užsienietis, turintis leidimą laikinai gyventi, yra deklaravęs gyvenamąją vietą Lietuvos Respublikoje;</text:span></text:p>
      <text:p text:style-name="P1967"><text:span text:style-name="T1968">64.12.2</text:span><text:span text:style-name="T1969">. patikrinti Gyventojų registre, ar yra įrašyti užsieniečio šeimos nario, kur</text:span><text:span text:style-name="T1970">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971"><text:span text:style-name="T1972">64.12.3</text:span><text:span text:style-name="T1973">. patikrinti Užsieniečių registre, ar užsieniečio šeimos narys, kuris yra Įstatymo 43 straipsnio 1 dalies 2, 4, 5, 6 ar 7 punkte nurodytas užsienietis, turi galiojantį leidimą nuolat gyventi arba leidimą laikinai gyventi, o jei turi leidimą laiki</text:span><text:span text:style-name="T1974">nai gyventi – kokiu Įstatymo nustatytu pagrindu jis išduotas, ar užsieniečio, kuriam suteiktas prieglobstis Lietuvos Respublikoje, šeimos<text:s/></text:span><text:soft-page-break/><text:span text:style-name="T1975">nariui nebuvo atsisakyta suteikti prieglobstį Lietuvos Respublikoje pagal Įstatymo 88 straipsnio 2 dalies 3–5 punktus<text:s/></text:span><text:span text:style-name="T1976">arba 3 dalį, ar užsieniečio šeimos narys, kuris yra Elektrinės įstatymo 15 straipsnio 1 dalyje nurodytas užsienietis, turi galiojantį leidimą laikinai gyventi, išduotą Elektrinės įstatymo 15 straipsnio 1 dalyje nustatytu pagrindu. Jeigu užsienietis tokius<text:s/></text:span><text:span text:style-name="T1977">leidimus yra pateikęs prie prašymo išduoti ar pakeisti leidimą, tai šio punkto reikalavimas nevykdomas;</text:span></text:p>
      <text:p text:style-name="P1978"><text:span text:style-name="T1979">64.12.4</text:span><text:span text:style-name="T1980">. patikrinti Gyventojų registre, ar yra įrašyti užsieniečio ir (arba) jo šeimos nario – Lietuvos Respublikos piliečio arba Įstatymo 43 straip</text:span><text:span text:style-name="T1981">snio 1 dalies 2, 4, 5, 6 ar 7 punkte, arba Elektrinės įstatymo 15 straipsnio 1 dalyje nurodyto užsieniečio – duomenys, patvirtinantys šeiminį ryšį su asmeniu, pas kurį atvykstama (duomenys apie vieną iš jo tėvų ar vaikų arba sutuoktinį), sutikrinti šiuos d</text:span><text:span text:style-name="T1982">uomenis su užsieniečio pateiktame prašyme išduoti leidimą įrašytais duomenimis ir, jei šie duomenys sutampa, išspausdinti Gyventojų registro duomenų lapą (-us). Jeigu užsienietis tokius dokumentus yra pateikęs<text:s/></text:span><text:span text:style-name="T1983">prie prašymo<text:s/></text:span><text:span text:style-name="T1984">išduoti ar pakeisti leidimą, tai<text:s/></text:span><text:span text:style-name="T1985">šio papunkčio reikalavimai nevykdomi;</text:span><text:s/></text:p>
      <text:p text:style-name="P1986"><text:span text:style-name="T1987">64.12.5</text:span><text:span text:style-name="T1988">.<text:s/></text:span><text:span text:style-name="T1989">kai užsienietis pateikia prašymą išduoti arba pakeisti leidimą Įstatymo 43 straipsnio 1 dalies 2 ar 5 punkte nurodytu pagrindu kaip užsieniečio, turinčio leidimą laikinai gyventi Įstatymo 46 straipsnio 1<text:s/></text:span><text:span text:style-name="T1990">dalies 1 punkte nurodytu pagrindu ir studijuojančio doktorantūroje, šeimos narys – patikrinti Užsieniečių registre, ar sprendimas dėl leidimo laikinai gyventi šiam užsieniečiui išdavimo ar keitimo buvo priimtas tuo pagrindu, kad jis yra priimtas studijuoti</text:span><text:span text:style-name="T1991"><text:s/>į doktorantūrą;</text:span><text:s/></text:p>
      <text:p text:style-name="P1992"><text:span text:style-name="T1993">64.13</text:span><text:span text:style-name="T1994">. kai užsienietis pateikia prašymą išduoti arba pakeisti leidimą Įstatymo 40 straipsnio 1 dalies 11 punkte nustatytu pagrindu – sutikrinti, ar medicinos įstaigos pažymoje nurodyta užsieniečio ūmi klinikinė būklė arba skubiosios</text:span><text:span text:style-name="T1995"><text:s/>medicinos pagalbos teikimo indikacija atitinka Būtinosios medicinos pagalbos ir būtinosios medicinos pagalbos paslaugų teikimo tvarkos bei masto 1 ir 2 prieduose išdėstytų Vaikų skubiosios medicinos pagalbos masto lentelės ar Suaugusiųjų skubiosios medici</text:span><text:span text:style-name="T1996">nos pagalbos masto lentelės 3 skiltyje nurodytą ūmią klinikinę būklę arba skubiosios medicinos pagalbos teikimo indikaciją, dėl kurios užsienietis negali išvykti ir jam reikalinga neatidėliotina būtinoji medicinos pagalba;</text:span></text:p>
      <text:p text:style-name="P1997"><text:span text:style-name="T1998">64.14</text:span><text:span text:style-name="T1999">. kai užsienietis, kuris</text:span><text:span text:style-name="T2000"><text:s/>ketina dirbti aukštos kvalifikacijos reikalaujantį darbą pagal profesiją, kuri yra įtraukta į profesijų, kurioms būtina aukšta profesinė kvalifikacija, kurių darbuotojų trūksta Lietuvos Respublikoje, sąrašą, pateikia prašymą išduoti leidimą Įstatymo 40 st</text:span><text:span text:style-name="T2001">raipsnio 1 dalies 4</text:span><text:span text:style-name="T2002">1<text:s/></text:span><text:span text:style-name="T2003">punkte nurodytu pagrindu – sutikrinti, ar užsieniečio profesija, nurodyta darbdavio tarpininkavimo rašte, įtraukta į profesijų, kurioms būtina aukšta profesinė kvalifikacija, kurių darbuotojų trūksta Lietuvos Respublikoje, sąrašą;</text:span><text:s/></text:p>
      <text:p text:style-name="P2004"><text:span text:style-name="T2005">6</text:span><text:span text:style-name="T2006">4.15</text:span><text:span text:style-name="T2007">. kai užsienietis Įstatymo 40 straipsnio 1 dalies 4</text:span><text:span text:style-name="T2008">1</text:span><text:span text:style-name="T2009"><text:s/>punkte nustatytam leidimo laikinai gyventi išdavimo pagrindui patvirtinti pateikia Aprašo 29.3.2 ar 29.3.4 papunktyje nurodytą tarpininkavimo raštą, kuriame numatytas mėnesinis darbo užmokestis yra</text:span><text:span text:style-name="T2010"><text:s/>ne mažesnis negu 3 Lietuvos statistikos departamento paskutinio paskelbto ketvirčio šalies ūkio (įtraukiant ir individualių įmonių darbo užmokesčio duomenis) darbuotojų</text:span><text:span text:style-name="T2011"><text:s/></text:span><text:span text:style-name="T2012">vidutinio mėnesinio bruto darbo užmokesčio dydžiai, – įvertinti, ar tarpininkavimo raš</text:span><text:span text:style-name="T2013">te nurodyta užsieniečio kvalifikacija atitinka darbo vietą. Jeigu Migracijos departamento įgaliotam valstybės tarnautojui kyla abejonių dėl užsieniečio kvalifikacijos atitikties darbo vietai, Migracijos departamento įgaliotas valstybės tarnautojas privalo<text:s/></text:span><text:span text:style-name="T2014">paprašyti užsieniečio pateikti papildomus dokumentus, patvirtinančius, kad jo kvalifikacija atitinka darbo vietą;</text:span><text:s/></text:p>
      <text:p text:style-name="P2015">Papunkčio pakeitimai:</text:p>
      <text:p text:style-name="P2016"><text:span text:style-name="T2017">Nr.<text:s/></text:span><text:a xlink:href="https://www.e-tar.lt/portal/legalAct.html?documentId=d962e530620f11eabee4a336e7e6fdab" office:target-frame-name="_top" xlink:show="replace"><text:span text:style-name="T2018">1V-195</text:span></text:a><text:span text:style-name="T2019">, 2020-03-0</text:span><text:span text:style-name="T2020">9, paskelbta TAR 2020-03-10, i. k. 2020-05191</text:span></text:p>
      <text:p text:style-name="Normal"/>
      <text:p text:style-name="P2021"><text:span text:style-name="T2022">64.16</text:span><text:span text:style-name="T2023">. kai užsienietis, kuris kreipiasi Įstatymo 40 straipsnio 1 dalies 4</text:span><text:span text:style-name="T2024">1</text:span><text:span text:style-name="T2025"><text:s/>ar 16 punkte nurodytu pagrindu, pateikia Aprašo 8.6.2</text:span><text:span text:style-name="T2026"><text:s/></text:span><text:span text:style-name="T2027">papunktyje nurodytą rašytinį pareiškimą, bet Migracijos departamento įgaliot</text:span><text:span text:style-name="T2028">am valstybės tarnautojui kyla įtarimų dėl asmens teistumo, Migracijos departamento įgaliotas valstybės tarnautojas paprašo užsieniečio pateikti Aprašo 8.6 papunktyje nurodytą teistumo pažymą;</text:span><text:s/></text:p>
      <text:p text:style-name="P2029">Papunkčio pakeitimai:</text:p>
      <text:p text:style-name="P2030"><text:span text:style-name="T2031">Nr.<text:s/></text:span><text:a xlink:href="https://www.e-tar.lt/portal/legalAct.html?documentId=d962e530620f11eabee4a336e7e6fdab" office:target-frame-name="_top" xlink:show="replace"><text:span text:style-name="T2032">1V-195</text:span></text:a><text:span text:style-name="T2033">, 2020-03-09, paskelbta TAR 2020-03-10, i. k. 2020-05191</text:span></text:p>
      <text:p text:style-name="Normal"/>
      <text:p text:style-name="P2034"><text:span text:style-name="T2035">64.17</text:span><text:span text:style-name="T2036">. kai užsienietis, kurio profesija yra įtraukta į profesijų, kurių darbuotojų trūksta Lietuvos Respublikoje, sąrašą pagal<text:s/></text:span><text:span text:style-name="T2037">ekonominės veiklos rūšis, pateikia prašymą išduoti arba pakeisti leidimą Įstatymo 44 straipsnio 1 dalies 3</text:span><text:span text:style-name="T2038"><text:s/></text:span><text:span text:style-name="T2039">punkte nurodytu pagrindu – sutikrinti, ar užsieniečio profesija, nurodyta darbdavio tarpininkavimo rašte, įtraukta į profesijų, kurių darbuotojų trūk</text:span><text:span text:style-name="T2040">sta Lietuvos Respublikoje, sąrašą pagal ekonominės veiklos rūšis;</text:span><text:s/></text:p>
      <text:p text:style-name="P2041"><text:span text:style-name="T2042">64.17</text:span><text:span text:style-name="T2043">1</text:span><text:span text:style-name="T2044">. kai užsienietį, nurodytą Įstatymo 63</text:span><text:span text:style-name="T2045">1</text:span><text:span text:style-name="T2046"><text:s/>straipsnio 5 dalyje, ketinantį dirbti darbą pagal profesiją, kuri yra įtraukta į profesijų, kurių darbuotojų trūksta Lietuvos Respublikoje, sąrašą pagal ekonominės veiklos rūšis, ir pateikusį prašymą išduoti arba pakeisti leidimą Įstatymo 44 straipsnio 1<text:s/></text:span><text:span text:style-name="T2047">dalies 3</text:span><text:span text:style-name="T2048"><text:s/></text:span><text:span text:style-name="T2049">punkte nurodytu pagrindu, įdarbinti įsipareigoja įmonė, kuri yra įtraukta į patvirtintų įmonių sąrašą, – sutikrinti, ar užsienietį įdarbinti įsipareigojusi įmonė yra įtraukta į patvirtintų įmonių sąrašą;</text:span><text:s/></text:p>
      <text:p text:style-name="P2050">Papildyta papunkčiu:</text:p>
      <text:p text:style-name="P2051"><text:span text:style-name="T2052">Nr.<text:s/></text:span><text:a xlink:href="https://www.e-tar.lt/portal/legalAct.html?documentId=d962e530620f11eabee4a336e7e6fdab" office:target-frame-name="_top" xlink:show="replace"><text:span text:style-name="T2053">1V-195</text:span></text:a><text:span text:style-name="T2054">, 2020-03-09, paskelbta TAR 2020-03-10, i. k. 2020-05191</text:span></text:p>
      <text:p text:style-name="Normal"/>
      <text:p text:style-name="P2055"><text:span text:style-name="T2056">64.18</text:span><text:span text:style-name="T2057">. kai užsienietis pateikia prašymą išduoti arba pakeisti leidimą Įstatymo 40 straipsnio 1 dalies 4</text:span><text:span text:style-name="T2058">2</text:span><text:span text:style-name="T2059"><text:s/>pu</text:span><text:span text:style-name="T2060">nkte nustatytu pagrindu:</text:span></text:p>
      <text:p text:style-name="P2061"><text:span text:style-name="T2062">64.18.1</text:span><text:span text:style-name="T2063">. jeigu pateikiami Aprašo 29.4.4, 29.4.6 ar 29.4.8 papunktyje nurodyti dokumentai – įsitikinti, kad užsienietis atitinka Įstatymo 44</text:span><text:span text:style-name="T2064">2</text:span><text:span text:style-name="T2065"><text:s/>straipsnio 1 dalyje nustatytus reikalavimus;</text:span></text:p>
      <text:p text:style-name="P2066"><text:span text:style-name="T2067">64.18.2</text:span><text:span text:style-name="T2068">. jeigu pateikiamas Aprašo 29.4.</text:span><text:span text:style-name="T2069">5, 29.4.7 ar 29.4.9 papunktyje nurodytas tarpininkavimo raštas – sutikrinti, ar įmonė, į kurią užsienietis, nurodytas Įstatymo <text:s/>63</text:span><text:span text:style-name="T2070">1</text:span><text:span text:style-name="T2071"><text:s/>straipsnio 5 dalyje, perkeliamas įmonės viduje, yra įtraukta į patvirtintų įmonių sąrašą. Jeigu kyla abejonių dėl šio užsien</text:span><text:span text:style-name="T2072">iečio atitikimo Įstatymo 44</text:span><text:span text:style-name="T2073">2</text:span><text:span text:style-name="T2074"><text:s/>straipsnio 1 dalyje nustatytiems reikalavimams, paprašoma užsieniečio pateikti Aprašo 29.4.4, 29.4.6 ar 29.4.8 papunktyje nurodytus dokumentus, patvirtinančius, kad šis užsienietis atitinka Įstatymo 44</text:span><text:span text:style-name="T2075">2</text:span><text:span text:style-name="T2076"><text:s/>straipsnio 1 dalyje nust</text:span><text:span text:style-name="T2077">atytus reikalavimus;</text:span></text:p>
      <text:p text:style-name="P2078"><text:span text:style-name="T2079">64.18.3</text:span><text:span text:style-name="T2080">. prireikus inicijuoti paklausimo kitos Europos Sąjungos valstybės narės, išdavusios užsieniečiui leidimą laikinai gyventi kaip perkeltam įmonės viduje, kompetentingai institucijai pateikti informaciją apie tokio leidimo (-ų</text:span><text:span text:style-name="T2081">) galiojimo trukmę išsiuntimą;</text:span></text:p>
      <text:p text:style-name="P2082"><text:span text:style-name="T2083">64.18.4</text:span><text:span text:style-name="T2084">. atlikti kitus Aprašo 64.23 papunktyje nurodytus veiksmus;</text:span><text:s/></text:p>
      <text:p text:style-name="P2085">Papunkčio pakeitimai:</text:p>
      <text:p text:style-name="P2086"><text:span text:style-name="T2087">Nr.<text:s/></text:span><text:a xlink:href="https://www.e-tar.lt/portal/legalAct.html?documentId=d962e530620f11eabee4a336e7e6fdab" office:target-frame-name="_top" xlink:show="replace"><text:span text:style-name="T2088">1V-195</text:span></text:a><text:span text:style-name="T2089">, 2020-03-09,<text:s/></text:span><text:span text:style-name="T2090">paskelbta TAR 2020-03-10, i. k. 2020-05191</text:span></text:p>
      <text:p text:style-name="Normal"/>
      <text:p text:style-name="P2091"><text:span text:style-name="T2092">64.18</text:span><text:span text:style-name="T2093">1</text:span><text:span text:style-name="T2094">. kai užsienietis, kuris yra įmonės, kuri vykdo steigimo dokumentuose nurodytą veiklą Lietuvos Respublikoje, dalyvis ar vadovas ir kurio atvykimo tikslas yra darbas toje įmonėje, pateikia prašymą išduot</text:span><text:span text:style-name="T2095">i arba pakeisti leidimą Įstatymo 40 straipsnio 1 dalies 16 punkte nustatytu pagrindu:</text:span></text:p>
      <text:p text:style-name="P2096"><text:span text:style-name="T2097">64.18</text:span><text:span text:style-name="T2098">1</text:span><text:span text:style-name="T2099">.1</text:span><text:span text:style-name="T2100">. patikrinti Juridinių asmenų registre, ar šiame registre yra įregistruota įmonė, kurios dalyvis ar vadovas yra šis užsienietis, ar užsienietis yra įmonės vadov</text:span><text:span text:style-name="T2101">as, ir išspausdinti šio registro duomenų lapą;</text:span></text:p>
      <text:p text:style-name="P2102"><text:span text:style-name="T2103">64.18</text:span><text:span text:style-name="T2104">2</text:span><text:span text:style-name="T2105">.2</text:span><text:span text:style-name="T2106">. patikrinti Juridinių asmenų dalyvių informacinėje sistemoje, ar įmonė yra pateikusi dokumentus, patvirtinančius, kad vykdo steigimo dokumentuose nurodytą veiklą Lietuvos Respublikoje (įmonės fina</text:span><text:span text:style-name="T2107">nsines ataskaitas (balansą)), jeigu nuo įmonės įsteigimo dienos yra praėję vieneri finansiniai metai, ar užsienietis yra įmonės dalyvis, ir išspausdinti šio registro duomenų lapą;</text:span><text:s/></text:p>
      <text:p text:style-name="P2108">Papildyta papunkčiu:</text:p>
      <text:p text:style-name="P2109"><text:span text:style-name="T2110">Nr.<text:s/></text:span><text:a xlink:href="https://www.e-tar.lt/portal/legalAct.html?documentId=d962e530620f11eabee4a336e7e6fdab" office:target-frame-name="_top" xlink:show="replace"><text:span text:style-name="T2111">1V-195</text:span></text:a><text:span text:style-name="T2112">, 2020-03-09, paskelbta TAR 2020-03-10, i. k. 2020-05191</text:span></text:p>
      <text:p text:style-name="Normal"/>
      <text:p text:style-name="P2113"><text:span text:style-name="T2114">64.19</text:span><text:span text:style-name="T2115">. kai užsienietis pateikia prašymą išduoti arba pakeisti leidimą Įstatymo 45 straipsnio 1 dalies 1,</text:span><text:span text:style-name="T2116"><text:s/></text:span><text:span text:style-name="T2117">2,<text:s/></text:span><text:span text:style-name="T2118">2</text:span><text:span text:style-name="T2119">1</text:span><text:span text:style-name="T2120"><text:s/>ar 2</text:span><text:span text:style-name="T2121">2</text:span><text:span text:style-name="T2122"><text:s/></text:span><text:span text:style-name="T2123">punkte nustatytu pagr</text:span><text:span text:style-name="T2124">indu:</text:span></text:p>
      <text:p text:style-name="P2125"><text:span text:style-name="T2126">64.19.1</text:span><text:span text:style-name="T2127">. patikrinti Juridinių asmenų registre, ar šiame registre yra įregistruota įmonė, kurios dalyvis yra užsienietis, ar užsienietis yra įmonės vadovas, ir išspausdinti šio registro duomenų lapą;</text:span></text:p>
      <text:p text:style-name="P2128"><text:span text:style-name="T2129">64.19.2</text:span><text:span text:style-name="T2130">. patikrinti Juridinių asmenų dalyvių<text:s/></text:span><text:span text:style-name="T2131">informacinėje sistemoje, ar įmonės nuosavo kapitalo (ne akcinės bendrovės ar uždarosios akcinės bendrovės atveju – turto) vertė ir užsieniečio investuotos lėšos ar kitas turtas atitinka Įstatymo 45 straipsnio 1 dalies 1, 2</text:span><text:span text:style-name="T2132">1<text:s/></text:span><text:span text:style-name="T2133">ar 2</text:span><text:span text:style-name="T2134">2</text:span><text:span text:style-name="T2135"><text:s/>punkte nustatytus reikalavimus, ar užsienietis yra akcinės bendrovės ar uždarosios akcinės bendrovės akcininkas, kuriam nuosavybės teise priklausančių bendrovės akcijų nominalioji vertė yra ne mažesnė kaip 1/3 šios bendrovės įstatinio kapitalo, ir išspaus</text:span><text:span text:style-name="T2136">dinti šios informacinės sistemos duomenų lapą;</text:span><text:s/></text:p>
      <text:p text:style-name="P2137"><text:span text:style-name="T2138">64.19.3</text:span><text:span text:style-name="T2139">. patikrinti Valstybinio socialinio draudimo fondo valdybos informacinėje sistemoje, ar įmonėje yra įsteigtos darbo vietos ir jose dirba asmenys, atitinkantys Įstatymo 45 straipsnio 1 dalies 1, 2,<text:s/></text:span><text:span text:style-name="T2140">2</text:span><text:span text:style-name="T2141">1<text:s/></text:span><text:span text:style-name="T2142">ar 2</text:span><text:span text:style-name="T2143">2</text:span><text:span text:style-name="T2144"><text:s/>punkte nustatytus reikalavimus, ir išspausdinti šios informacinės sistemos duomenų lapą;</text:span><text:s/></text:p>
      <text:p text:style-name="P2145"><text:span text:style-name="T2146">64.20</text:span><text:span text:style-name="T2147">. kai užsienietis pateikia prašymą išduoti arba pakeisti leidimą Įstatymo 45 straipsnio 1 dalies 8 punkte nurodytu pagrindu – sutikrinti, ar<text:s/></text:span><text:span text:style-name="T2148">užsieniečio su savanoriškos veiklos organizatoriumi sudaryta savanoriškos veiklos sutartis atitinka Įstatymo 45 straipsnio 6 dalies reikalavimus;</text:span><text:s/></text:p>
      <text:p text:style-name="P2149"><text:span text:style-name="T2150">64.20</text:span><text:span text:style-name="T2151">1</text:span><text:span text:style-name="T2152">. kai užsienietis, priimtas studijuoti į mokslo ir studijų instituciją pagal studijų programą (prog</text:span><text:span text:style-name="T2153">ramas), pateikia prašymą išduoti arba pakeisti leidimą Įstatymo 46 straipsnio 1 dalies 1 punkte nustatytu pagrindu ir tai nėra pirmieji užsieniečio studijų metai – sutikrinti, ar Aprašo 29.34 papunktyje nurodytame tarpininkavimo rašte nurodyta, kad užsieni</text:span><text:span text:style-name="T2154">etis yra surinkęs ne mažiau kaip 40 studijų kreditų per pastaruosius vienerius studijų metus;</text:span></text:p>
      <text:p text:style-name="P2155">Papildyta papunkčiu:</text:p>
      <text:p text:style-name="P2156"><text:span text:style-name="T2157">Nr.<text:s/></text:span><text:a xlink:href="https://www.e-tar.lt/portal/legalAct.html?documentId=d962e530620f11eabee4a336e7e6fdab" office:target-frame-name="_top" xlink:show="replace"><text:span text:style-name="T2158">1V-195</text:span></text:a><text:span text:style-name="T2159">, 2020-03-09, paskelbta TAR 2020-</text:span><text:span text:style-name="T2160">03-10, i. k. 2020-05191</text:span></text:p>
      <text:p text:style-name="Normal"/>
      <text:p text:style-name="P2161"><text:span text:style-name="T2162">64.21</text:span><text:span text:style-name="T2163">. kai užsienietis pateikia prašymą išduoti arba pakeisti leidimą Įstatymo 46 straipsnio 1 dalies 3 punkte nustatytu pagrindu:</text:span></text:p>
      <text:p text:style-name="P2164"><text:span text:style-name="T2165">64.21.1</text:span><text:span text:style-name="T2166">. įsitikinti, kad šis užsienietis atitinka Įstatymo 46 straipsnio 1 dalies 3 punkte nus</text:span><text:span text:style-name="T2167">tatytus reikalavimus;</text:span></text:p>
      <text:p text:style-name="P2168"><text:span text:style-name="T2169">64.21.2</text:span><text:span text:style-name="T2170">. įsitikinti, kad užsieniečio stažuotės sutartis sudaryta laikantis švietimo, mokslo ir sporto ministro patvirtintos praktinio mokymo pavyzdinės sutarties formos;</text:span></text:p>
      <text:p text:style-name="P2171"><text:span text:style-name="T2172">64.21.3</text:span><text:span text:style-name="T2173">. atlikti kitus Aprašo 64.23 papunktyje nurodytus</text:span><text:span text:style-name="T2174"><text:s/>veiksmus;</text:span><text:s/></text:p>
      <text:p text:style-name="P2175"><text:span text:style-name="T2176">64.22</text:span><text:span text:style-name="T2177">. kai užsienietis, kuris ketina pagal darbo sutartį, sudarytą su mokslo ir studijų institucija, dirbti kaip tyrėjas, pateikia prašymą išduoti arba pakeisti leidimą Įstatymo 40 straipsnio 1 dalies 13</text:span><text:span text:style-name="T2178"><text:s/></text:span><text:span text:style-name="T2179">punkte nurodytu pagrindu:</text:span></text:p>
      <text:p text:style-name="P2180"><text:span text:style-name="T2181">64.22.1</text:span><text:span text:style-name="T2182">. sutikrinti, ar užsieniečio darbo sutartis atitinka tyrėjo darbo sutarties Įstatymo 49</text:span><text:span text:style-name="T2183">2</text:span><text:span text:style-name="T2184"><text:s/>straipsnio 7 dalyje nustatytus reikalavimus;</text:span></text:p>
      <text:p text:style-name="P2185"><text:span text:style-name="T2186">64.22.2</text:span><text:span text:style-name="T2187">.<text:s/></text:span><text:span text:style-name="T2188">patikrinti, ar užsieniečio pateikti dokumentai atitinka Įstatymo 49</text:span><text:span text:style-name="T2189">2</text:span><text:span text:style-name="T2190"><text:s/>straipsnio 6 dalyje nustatytus reikalavimus;</text:span></text:p>
      <text:p text:style-name="P2191"><text:span text:style-name="T2192">64.22.3</text:span><text:span text:style-name="T2193">. atlikti kitus Aprašo 64.23 papunktyje nurodytus veiksmus;</text:span><text:s/></text:p>
      <text:p text:style-name="P2194"><text:span text:style-name="T2195">64.23</text:span><text:span text:style-name="T2196">.</text:span><text:span text:style-name="T2197"><text:s/></text:span><text:span text:style-name="T2198">kai užsienietis pateikia prašymą išduoti arba pakeisti leidimą Įstatymo 40 straipsnio 1 dalies 4, 4</text:span><text:span text:style-name="T2199">1</text:span><text:span text:style-name="T2200">, 4</text:span><text:span text:style-name="T2201">2<text:s/></text:span><text:span text:style-name="T2202">ar 13 punkte, 46 str</text:span><text:span text:style-name="T2203">aipsnio 1 dalies 1 ar 3 punkte arba 45 straipsnio 1 dalies 8 punkte nustatytu pagrindu:<text:s/></text:span></text:p>
      <text:p text:style-name="P2204"><text:span text:style-name="T2205">64.23.1</text:span><text:span text:style-name="T2206">. patikrinti Administracinių nusižengimų registre, ar darbdavys, kuris įsipareigoja įdarbinti užsienietį pagal darbo sutartį, arba priimančioji įmonė, įsteigt</text:span><text:span text:style-name="T2207">a Lietuvos Respublikoje, į kurią užsienietis perkeliamas įmonės viduje, arba priimantysis subjektas turi nesumokėtą (nesumokėtų) baudą (baudų), kurios (kurių) dydis (suma) didesnis (didesnė) negu 1 bazinės socialinės išmokos dydis;</text:span></text:p>
      <text:p text:style-name="P2208"><text:span text:style-name="T2209">64.23.2</text:span><text:span text:style-name="T2210">. patikrinti<text:s/></text:span><text:span text:style-name="T2211">duomenis apie darbdavį, kuris įsipareigoja įdarbinti užsienietį pagal darbo sutartį, arba priimančiąją įmonę, įsteigtą Lietuvos Respublikoje, į kurią užsienietis perkeliamas įmonės viduje, arba priimantysis subjektas Įtariamųjų, kaltinamųjų ir nuteistųjų r</text:span><text:span text:style-name="T2212">egistre, ar per pastaruosius 5 metus nėra įsiteisėjęs apkaltinamasis teismo nuosprendis dėl Lietuvos Respublikoje nelegaliai esančių trečiųjų šalių piliečių darbo;<text:s/></text:span></text:p>
      <text:p text:style-name="P2213"><text:span text:style-name="T2214">64.23.3</text:span><text:span text:style-name="T2215">. patikrinti Juridinių asmenų registre, ar darbdavys, kuris įsipareigoja įdarbin</text:span><text:span text:style-name="T2216">ti užsienietį pagal darbo sutartį, arba priimančioji įmonė, įsteigta Lietuvos Respublikoje, į kurią užsienietis perkeliamas įmonės viduje, arba priimantysis subjektas nėra likviduojamas (-a) arba bankrutuojantis (-i);</text:span></text:p>
      <text:p text:style-name="P2217"><text:span text:style-name="T2218">64.23.4</text:span><text:span text:style-name="T2219">. patikrinti Valstybinio so</text:span><text:span text:style-name="T2220">cialinio draudimo fondo valdybos informacinėje sistemoje, ar darbdavys, kuris įsipareigoja įdarbinti užsienietį pagal darbo sutartį, arba priimančioji įmonė, įsteigta Lietuvos Respublikoje, į kurią užsienietis perkeliamas įmonės viduje, arba priimantysis s</text:span><text:span text:style-name="T2221">ubjektas neturi didesnės negu 1 bazinės socialinės išmokos dydžio mokestinės nepriemokos Valstybinio socialinio draudimo fondui;<text:s/></text:span></text:p>
      <text:p text:style-name="P2222"><text:span text:style-name="T2223">64.23.5</text:span><text:span text:style-name="T2224">. kai nustatoma, kad nėra Aprašo 64.23.1–64.23.4 papunkčiuose nurodytų duomenų apie darbdavį, kuris įsipareigoja įd</text:span><text:span text:style-name="T2225">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226">;<text:s/></text:span></text:p>
      <text:p text:style-name="P2227"><text:span text:style-name="T2228">64.23.6</text:span><text:span text:style-name="T2229">. pagal Valstybinės mokesčių inspekcijos interneto svetainėje viešai skelbiamus duomenis patikrinti, ar darbdavys, kuris įsipareigoja įdarbinti užsienietį pagal darbo sutartį, arba priimančioji įmonė, įsteigta Lietuvos Respublikoje, į kur</text:span><text:span text:style-name="T2230">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2231">administruoja Valstybinė mokesčių inspekcija (išskyrus atvejus, kai mokesčių, delspinigių, baudų mokėjimas<text:s/></text:span><text:span text:style-name="T2232">išdėstytas dalimis ar<text:s/></text:span><text:span text:style-name="T2233">atidėtas Lietuvos Respublikos teisės aktų nustatyta tvarka arba dėl šių mokesčių, delspinigių, baudų vyksta mokestinis ginčas),</text:span><text:span text:style-name="T2234"><text:s/>ir prašyme išduoti ar pakeisti leidimą padaryti atitinkamas žymas apie patikrinimo rezultatus;</text:span><text:s/></text:p>
      <text:p text:style-name="P2235">Papunkčio pakeitimai:</text:p>
      <text:p text:style-name="P2236"><text:span text:style-name="T2237">Nr.<text:s/></text:span><text:a xlink:href="https://www.e-tar.lt/portal/legalAct.html?documentId=d962e530620f11eabee4a336e7e6fdab" office:target-frame-name="_top" xlink:show="replace"><text:span text:style-name="T2238">1V-195</text:span></text:a><text:span text:style-name="T2239">, 2020-03-09, paskelbta TAR<text:s/></text:span><text:span text:style-name="T2240">2020-03-10, i. k. 2020-05191</text:span></text:p>
      <text:p text:style-name="Normal"/>
      <text:p text:style-name="P2241"><text:span text:style-name="T2242">64.23.7</text:span><text:span text:style-name="T2243">. per 3 darbo dienas nuo prašymo išduoti ar pakeisti leidimą gavimo Migracijos departamente dienos išsiųsti elektroniniu paštu Kauno teritorinei muitinei paklausimo, ar darbdavys, kuris įsipareigoja įdarbinti užsien</text:span><text:span text:style-name="T2244">ietį pagal darbo sutartį, arba priimančioji įmonė, įsteigta Lietuvos Respublikoje, į kurią užsienietis perkeliamas įmonės viduje, arba priimantysis subjektas įvykdė įsipareigojimus muitinei, skaitmeninę kopiją, prašyme išduoti ar pakeisti leidimą padaryti<text:s/></text:span><text:span text:style-name="T2245">atitinkamą žymą ir šį paklausimą pridėti prie užsieniečio bylos arba įdėti į bylą pagal dokumentacijos planą.</text:span></text:p>
      <text:p text:style-name="P2246"><text:span text:style-name="T2247">65</text:span><text:span text:style-name="T2248">.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2249">lstybės tarnautojas turi papildomai paprašyti Aprašo 64.15 ar 64.16 papunkčiuose nurodytų dokumentų, tai ne vėliau kaip per vieną mėnesį nuo prašymo išduoti arba pakeisti leidimą gavimo dienos Migracijos departamento įgaliotas valstybės tarnautojas užsieni</text:span><text:span text:style-name="T2250">ečiui<text:s/></text:span><text:span text:style-name="T2251">prašyme išduoti arba pakeisti leidimą nurodytu elektroninio pašto adresu išsiunčia nuskaitytą pranešimą<text:s/></text:span><text:span text:style-name="T2252">apie tai, kad nepateikti biometriniai duomenys ir (ar) nepakanka prašymą išduoti ar pakeisti leidimą pagrindžiančių duomenų ir (ar) dokumentų. Šia</text:span><text:span text:style-name="T2253">me pranešime nurodomi duomenys ir (ar) dokumentai, kuriuos<text:s/></text:span><text:span text:style-name="T2254">būtina pateikti Migracijos departamentui, ir jame nustatomas pagrįstas terminas biometriniams duomenims arba reikiamiems duomenims ir (ar) dokumentams pateikti. Šiame pranešime taip pat nurodoma, k</text:span><text:span text:style-name="T2255">ad<text:s/></text:span><text:span text:style-name="T2256">prašymo išduoti ar pakeisti leidimą nagrinėjimo terminas sustabdomas nuo šio pranešimo išsiuntimo dienos ir bus atnaujintas nuo sprendimui dėl leidimo laikinai gyventi išdavimo ar pakeitimo priimti reikiamų duomenų ir (ar) dokumentų arba biometrinių duo</text:span><text:span text:style-name="T2257">menų gavimo dienos ir kad pagal Įstatymo 35 straipsnio 1 dalies 13 punktą išduoti ar pakeisti užsieniečiui leidimą laikinai gyventi atsisakoma, jeigu per šiame pranešime nustatytą terminą nepateikti prašymą išduoti ar pakeisti leidimą pagrindžiantys duomen</text:span><text:span text:style-name="T2258">ys ir (ar) dokumentai sprendimui<text:s/></text:span><text:span text:style-name="T2259">dėl leidimo laikinai gyventi išdavimo ar pakeitimo priimti, taip pat atsisakoma<text:s/></text:span><text:span text:style-name="T2260">išduoti ar pakeisti užsieniečiui leidimą laikinai gyventi,</text:span><text:span text:style-name="T2261"><text:s/>jeigu nepateikti biometriniai duomenys</text:span><text:span text:style-name="T2262">.</text:span></text:p>
      <text:p text:style-name="P2263"><text:span text:style-name="T2264">66</text:span><text:span text:style-name="T2265">. Kai Migracijos departamentas per Apr</text:span><text:span text:style-name="T2266">ašo 65 punkte nurodytame pranešime nustatytą terminą negauna prašymą išduoti arba pakeisti leidimą pagrindžiančių duomenų ir (ar) dokumentų sprendimui dėl leidimo laikinai gyventi išdavimo ar pakeitimo priimti arba užsienietis nepateikia biometrinių duomen</text:span><text:span text:style-name="T2267">ų, Migracijos departamentas priima sprendimą, nurodytą Aprašo 102.3 papunktyje.<text:s/></text:span></text:p>
      <text:p text:style-name="P2268">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text:s/>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text:s/>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2269"><text:span text:style-name="T2270">68</text:span><text:span text:style-name="T2271">. Migracijos departamento įgaliotam valstybės tarnautojui nustačius, kad kita Šengeno valstybė yra paskelbusi perspėjimą dėl draudimo užsieniečiui atvykti ar apsigyventi, Migracijos departamentas Liet</text:span><text:span text:style-name="T2272">uvos kriminalinės policijos biuro Tarptautinių ryšių valdybos SIRENE nacionaliniam skyriui ne vėliau kaip kitą darbo dieną išsiunčia paklausimą dėl duomenų apie užsienietį, dėl kurio paskelbtas šis perspėjimas, patikrinimo. Lietuvos kriminalinės policijos<text:s/></text:span><text:span text:style-name="T2273">biuro Tarptautinių ryšių valdybos SIRENE nacionalinis skyrius, patikrinęs duomenis apie užsienietį, dėl kurio kita Šengeno valstybė yra paskelbusi perspėjimą, nedelsdamas apie tai informuoja Migracijos departamentą.</text:span></text:p>
      <text:p text:style-name="P2274"><text:span text:style-name="T2275">68</text:span><text:span text:style-name="T2276">1</text:span><text:span text:style-name="T2277">. Jeigu nagrinėjamas užsieniečio,</text:span><text:span text:style-name="T2278"><text:s/>priimto studijuoti į mokslo ir studijų instituciją pagal studijų programą (programas), prašymas išduoti ar pakeisti leidimą Įstatymo 46 straipsnio 1 dalies 1 punkte nustatytu pagrindu, kai yra ne pirmieji užsieniečio studijų metai, ir nustatoma, kad Apraš</text:span><text:span text:style-name="T2279">o 29.34 papunktyje nurodytame tarpininkavimo rašte yra duomenų, kad užsienietis yra surinkęs mažiau kaip 40 studijų kreditų per pastaruosius vienerius studijų metus, tai Migracijos departamentas mokslo ir studijų institucijai, kurioje šis užsienietis studi</text:span><text:span text:style-name="T2280">juoja, išsiunčia elektroniniais ryšiais paklausimą (dokumento skaitmeninę kopiją arba elektroninį dokumentą, pasirašytą kvalifikuotu elektroniniu parašu) dėl informacijos apie šį užsienietį suteikimo. Migracijos departamento paklausimas ir mokslo ir studij</text:span><text:span text:style-name="T2281">os institucijos atsakymas pridedami prie užsieniečio bylos arba įdedami į bylą pagal dokumentacijos planą.</text:span><text:s/></text:p>
      <text:p text:style-name="P2282">Papildyta punktu:</text:p>
      <text:p text:style-name="P2283"><text:span text:style-name="T2284">Nr.<text:s/></text:span><text:a xlink:href="https://www.e-tar.lt/portal/legalAct.html?documentId=d962e530620f11eabee4a336e7e6fdab" office:target-frame-name="_top" xlink:show="replace"><text:span text:style-name="T2285">1V-195</text:span></text:a><text:span text:style-name="T2286">, 2020-03-09, paskelbt</text:span><text:span text:style-name="T2287">a TAR 2020-03-10, i. k. 2020-05191</text:span></text:p>
      <text:p text:style-name="Normal"/>
      <text:p text:style-name="P2288"><text:span text:style-name="T2289">69</text:span><text:span text:style-name="T2290">. Jeigu nagrinėjamas užsieniečio (vyresnio nei 14 metų) prašymas išduoti leidimą (išskyrus atvejus, kai užsienietis turi galiojantį leidimą laikinai gyventi ir yra deklaravęs gyvenamąją vietą Lietuvos<text:s/></text:span><text:span text:style-name="T2291">Respublikoje), tai Migracijos departamentas per 5 darbo dienas nuo prašymo išduoti leidimą gavimo Migracijos departamente dienos Valstybės sienos apsaugos tarnybai išsiunčia elektroniniais ryšiais</text:span><text:s/><text:span text:style-name="T2292">paklausimą (</text:span><text:span text:style-name="T2293">dokumento skaitmeninę kopiją arba elektroninį d</text:span><text:span text:style-name="T2294">okumentą, pasirašytą kvalifikuotu elektroniniu parašu</text:span><text:span text:style-name="T2295">), ar užsienietis nekelia grėsmės viešajai tvarkai ar visuomenei ir ar nėra rimto pagrindo manyti, kad gali kilti užsieniečio nelegalios migracijos grėsmė. Valstybės sienos apsaugos tarnyba, patikrinusi<text:s/></text:span><text:span text:style-name="T2296">turimus duomenis apie užsienietį, ne vėliau kaip per 14 kalendorinių dienų nuo paklausimo gavimo dienos arba ne vėliau kaip per 7 kalendorines dienas nuo paklausimo gavimo dienos, kai prašymas išduoti leidimą nagrinėjimas pagal Įstatymo 33 straipsnio 1 dal</text:span><text:span text:style-name="T2297">ies 4 punktą skubos tvarka, Migracijos departamentui pateikia paštu ar elektroniniais ryšiais išvadą<text:s/></text:span><text:span text:style-name="T2298">(</text:span><text:span text:style-name="T2299">dokumento skaitmeninę kopiją arba elektroninį dokumentą, pasirašytą kvalifikuotu elektroniniu parašu)</text:span><text:span text:style-name="T2300">, ar užsienietis nekelia grėsmės viešajai tvarkai ar<text:s/></text:span><text:span text:style-name="T2301">visuomenei ir ar yra rimtas pagrindas manyti, kad gali kilti užsieniečio nelegalios migracijos grėsmė. Jeigu Valstybės sienos apsaugos tarnyba dėl svarbių priežasčių negali pateikti išvados per nustatytą terminą, tai elektroniniais ryšiais apie tai informu</text:span><text:span text:style-name="T2302">oja Migracijos departamentą. Bendras Valstybės sienos apsaugos tarnybos išvados pateikimo terminas negali viršyti 28 kalendorinių dienų nuo paklausimo gavimo dienos.</text:span><text:s/></text:p>
      <text:p text:style-name="P2303"><text:span text:style-name="T2304">70</text:span><text:span text:style-name="T2305">. Jeigu nagrinėjamas užsieniečio (vyresnio nei 14 metų) prašymas išduoti leidimą (i</text:span><text:span text:style-name="T2306">šskyrus atvejus, kai užsienietis turi galiojantį leidimą laikinai gyventi ir yra deklaravęs gyvenamąją vietą Lietuvos Respublikoje), tai Migracijos departamentas per 5 darbo dienas nuo prašymo išduoti leidimą gavimo Migracijos departamente dienos Policijos</text:span><text:span text:style-name="T2307"><text:s/>departamentui išsiunčia elektroniniais ryšiais paklausimą<text:s/></text:span><text:span text:style-name="T2308">(</text:span><text:span text:style-name="T2309">dokumento skaitmeninę kopiją arba elektroninį dokumentą, pasirašytą kvalifikuotu elektroniniu parašu)</text:span><text:span text:style-name="T2310">, ar užsienietis kelia grėsmę viešajai tvarkai ar visuomenei. Kartu su paklausimu siunčiama Apr</text:span><text:span text:style-name="T2311">ašo 8.6 papunktyje nurodytos teistumo pažymos (jeigu ši pažyma pateikta) skaitmeninė kopija, jeigu teistumo pažymoje yra duomenų, kad užsienietis buvo teistas. Policijos departamentas, Lietuvos policijos generalinio komisaro nustatyta tvarka patikrinęs tur</text:span><text:span text:style-name="T2312">imus duomenis apie užsienietį ir išnagrinėjęs gautą informaciją apie užsieniečio padarytus teisėtvarkos pažeidimus, ne vėliau kaip per 14 kalendorinių dienų nuo paklausimo gavimo dienos arba ne vėliau kaip per 7 kalendorines dienas nuo paklausimo gavimo di</text:span><text:span text:style-name="T2313">enos, kai prašymas išduoti leidimą nagrinėjimas pagal Įstatymo 33 straipsnio 1 dalies 4 punktą skubos tvarka, Migracijos departamentui pateikia raštu ar elektroniniais ryšiais išvadą<text:s/></text:span><text:span text:style-name="T2314">(</text:span><text:span text:style-name="T2315">dokumento skaitmeninę kopiją arba elektroninį dokumentą, pasirašytą kval</text:span><text:span text:style-name="T2316">ifikuotu elektroniniu parašu)</text:span><text:span text:style-name="T2317">, ar užsienietis nekelia grėsmės viešajai tvarkai ar visuomenei. Jeigu Policijos departamentas dėl svarbių priežasčių negali pateikti išvados per nustatytą terminą, tai elektroniniais ryšiais apie tai informuoja Migracijos depa</text:span><text:span text:style-name="T2318">rtamentą. Bendras Policijos departamento išvados pateikimo terminas negali viršyti 28 kalendorinių dienų nuo paklausimo gavimo dienos.</text:span><text:s/></text:p>
      <text:p text:style-name="P2319"><text:span text:style-name="T2320">71</text:span><text:span text:style-name="T2321">. Jeigu nagrinėjamas užsieniečio prašymas pakeisti leidimą ar prašymas išduoti leidimą, kai užsienietis turi galio</text:span><text:span text:style-name="T2322">jantį leidimą laikinai gyventi ir yra deklaravęs gyvenamąją vietą Lietuvos Respublikoje, ir nustatoma, kad yra Aprašo 64.4.1 papunktyje nurodytų duomenų apie perspėjimą dėl asmens konkretaus ar atsargaus patikrinimo, Aprašo 64.4.3 papunktyje nurodytų duome</text:span><text:span text:style-name="T2323">nų apie užsieniečio padarytus administracinius teisės pažeidimus ar nusižengimus, Aprašo 64.4.4 papunktyje nurodytų duomenų apie užsieniečio pripažinimą įtariamuoju, kaltinamuoju ar jo teistumą arba Aprašo 64.4.5, 64.4.6 ir (ar) Aprašo 64.4.7 papunktyje nu</text:span><text:span text:style-name="T2324">rodytų duomenų, tai Migracijos departamentas per 5 darbo dienas nuo prašymo išduoti ar pakeisti leidimą gavimo Migracijos departamente dienos Policijos departamentui išsiunčia elektroniniais ryšiais paklausimą<text:s/></text:span><text:span text:style-name="T2325">(</text:span><text:span text:style-name="T2326">dokumento skaitmeninę kopiją arba elektroninį</text:span><text:span text:style-name="T2327"><text:s/>dokumentą, pasirašytą kvalifikuotu elektroniniu parašu)</text:span><text:span text:style-name="T2328">, ar užsieniečio gyvenimas Lietuvos Respublikoje gali grėsti viešajai tvarkai. Policijos departamentas, patikrinęs turimus duomenis apie užsienietį, ne vėliau kaip per 14 kalendorinių dienų nuo paklau</text:span><text:span text:style-name="T2329">simo gavimo dienos Migracijos departamentui pateikia raštu ar elektroniniais ryšiais išvadą<text:s/></text:span><text:span text:style-name="T2330">(</text:span><text:span text:style-name="T2331">dokumento skaitmeninę kopiją arba elektroninį dokumentą, pasirašytą kvalifikuotu elektroniniu parašu)</text:span><text:span text:style-name="T2332">, ar užsieniečio gyvenimas Lietuvos Respublikoje gali grėsti v</text:span><text:span text:style-name="T2333">iešajai tvarkai. Jeigu Policijos departamentas dėl svarbių priežasčių negali pateikti išvados per nustatytą terminą, tai elektroniniais ryšiais apie tai informuoja Migracijos departamentą. Bendras Policijos departamento išvados pateikimo terminas negali vi</text:span><text:span text:style-name="T2334">ršyti 28 kalendorinių dienų nuo paklausimo gavimo dienos. Kai nustatoma, kad Policijos departamentas vertinimą, ar užsienietis kelia grėsmę viešajai tvarkai arba užsieniečio gyvenimas Lietuvos Respublikoje gali grėsti viešajai tvarkai, atliko išduodant ar<text:s/></text:span><text:span text:style-name="T2335">keičiant šio užsieniečio leidimą laikinai gyventi, o atlikus Aprašo 64.4.1, 64.4.3, 64.4.7 papunkčiuose nurodytus patikrinimus naujų duomenų apie šį užsienietį nenustatyta, šiame punkte nurodytas reikalavimas išsiųsti paklausimą nevykdomas.<text:s/></text:span></text:p>
      <text:p text:style-name="P2336"><text:span text:style-name="T2337">72</text:span><text:span text:style-name="T2338">. Jeigu<text:s/></text:span><text:span text:style-name="T2339">nustatoma, kad yra Aprašo 64.4.8 papunktyje nurodytų duomenų apie užsienietį arba Aprašo 64.23.4 papunktyje nurodytų duomenų apie darbdavį, kuris įsipareigoja įdarbinti užsienietį pagal darbo sutartį, priimančiąją įmonę, įsteigtą Lietuvos Respublikoje, į k</text:span><text:span text:style-name="T2340">urią užsienietis perkeliamas įmonės viduje, arba priimantį subjektą, tai Migracijos departamentas Valstybinio socialinio draudimo fondo valdybai išsiunčia elektroniniais ryšiais paklausimą<text:s/></text:span><text:span text:style-name="T2341">(</text:span><text:span text:style-name="T2342">dokumento skaitmeninę kopiją arba elektroninį dokumentą, pasirašyt</text:span><text:span text:style-name="T2343">ą kvalifikuotu elektroniniu parašu)</text:span><text:span text:style-name="T2344"><text:s/>dėl duomenų apie užsienietį, darbdavį, priimančiąją įmonę ar priimantį subjektą, kuris (-i) turi didesnę negu 1 bazinės socialinės išmokos dydžio mokestinę nepriemoką Valstybinio socialinio draudimo fondui, tikrinimo. Va</text:span><text:span text:style-name="T2345">lstybinio socialinio draudimo fondo valdyba, patikrinusi turimus duomenis apie minėtą užsienietį, darbdavį, priimančiąją įmonę arba priimantį subjektą, per 14 kalendorinių dienų nuo paklausimo gavimo dienos arba per 7 kalendorines dienas nuo paklausimo gav</text:span><text:span text:style-name="T2346">imo dienos, kai prašymas išduoti leidimą nagrinėjimas pagal Įstatymo 33 straipsnio 1 dalies 4 punktą skubos tvarka, Migracijos departamentui pateikia elektroniniais ryšiais informaciją<text:s/></text:span><text:span text:style-name="T2347">(</text:span><text:span text:style-name="T2348">dokumento skaitmeninę kopiją arba elektroninį dokumentą, pasirašytą kv</text:span><text:span text:style-name="T2349">alifikuotu elektroniniu parašu)</text:span><text:span text:style-name="T2350">, ar užsienietis arba darbdavys, kuris įsipareigoja įdarbinti užsienietį pagal darbo sutartį, priimančioji įmonė, įsteigta Lietuvos Respublikoje, į kurią užsienietis perkeliamas įmonės viduje, arba priimantysis subjektas turi</text:span><text:span text:style-name="T2351"><text:s/>didesnę negu 1 bazinės socialinės išmokos dydžio mokestinę nepriemoką Valstybinio socialinio draudimo fondui ir ar nėra jo mokesčių, delspinigių, baudų mokėjimas atidėtas Lietuvos Respublikos teisės aktų nustatyta tvarka arba dėl šių mokesčių, delspinigių</text:span><text:span text:style-name="T2352">, baudų nevyksta mokestinis ginčas.</text:span><text:s/></text:p>
      <text:p text:style-name="P2353"><text:span text:style-name="T2354">73</text:span><text:span text:style-name="T2355">. Migracijos departamentas Aprašo 64.6 papunktyje nurodytus duomenis gauna duomenų teikimo sutarties nustatyta tvarka ir sąlygomis.</text:span><text:s/></text:p>
      <text:p text:style-name="P2356"><text:span text:style-name="T2357">74</text:span><text:span text:style-name="T2358">. Kauno teritorinė muitinė, gavusi Aprašo 64.7 ar 64.23.7 papunktyje nurod</text:span><text:span text:style-name="T2359">ytą paklausimą ir patikrinusi turimus duomenis apie užsienietį arba darbdavį, kuris įsipareigoja įdarbinti užsienietį pagal darbo sutartį, priimančiąją įmonę, įsteigtą Lietuvos Respublikoje, į kurią užsienietis perkeliamas įmonės viduje, arba priimantį sub</text:span><text:span text:style-name="T2360">jektą, per 14 kalendorinių dienų nuo paklausimo gavimo dienos arba per 7 kalendorines dienas nuo paklausimo gavimo dienos, kai prašymas išduoti leidimą nagrinėjimas pagal Įstatymo 33 straipsnio 1 dalies 4 punktą skubos tvarka, paklausimą atsiuntusiam (-iai</text:span><text:span text:style-name="T2361">) Migracijos departamentui pateikia elektroniniais ryšiais informaciją<text:s/></text:span><text:span text:style-name="T2362">(</text:span><text:span text:style-name="T2363">dokumento skaitmeninę kopiją arba elektroninį dokumentą, pasirašytą kvalifikuotu elektroniniu parašu)</text:span><text:span text:style-name="T2364">, ar užsienietis ir (arba) darbdavys, kuris įsipareigoja įdarbinti užsienietį pagal</text:span><text:span text:style-name="T2365"><text:s/>darbo sutartį, priimančioji įmonė, įsteigta Lietuvos Respublikoje, į kurią užsienietis perkeliamas įmonės viduje, arba priimantysis subjektas įvykdė įsipareigojimus muitinei. Jei Kauno teritorinė muitinė neturi galimybės atsakyti į paklausimą per nustatyt</text:span><text:span text:style-name="T2366">ą terminą, tai raštu arba elektroniniais ryšiais apie tai informuoja Migracijos departamentą. Jeigu Kauno teritorinė muitinė per 14 kalendorinių dienų nuo paklausimo gavimo dienos arba per 7 kalendorines dienas nuo paklausimo gavimo dienos, kai prašymas iš</text:span><text:span text:style-name="T2367">duoti leidimą nagrinėjimas pagal Įstatymo 33 straipsnio 1 dalies 4 punktą skubos tvarka, nepateikia Migracijos departamentui minėtos informacijos arba neinformuoja apie tai, kad negali pateikti prašomos informacijos per nustatytą terminą, tai laikoma, kad<text:s/></text:span><text:span text:style-name="T2368">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2369">arba priimant</text:span><text:span text:style-name="T2370">ysis subjektas<text:s/></text:span><text:span text:style-name="T2371">nevykdo įsipareigojimų muitinei.</text:span><text:s/></text:p>
      <text:p text:style-name="P2372"><text:span text:style-name="T2373">75</text:span><text:span text:style-name="T2374">. Jeigu nagrinėjamas užsieniečio prašymas išduoti arba pakeisti leidimą Įstatymo 40 straipsnio 1 dalies 4, 4</text:span><text:span text:style-name="T2375">1</text:span><text:span text:style-name="T2376">, 4</text:span><text:span text:style-name="T2377">2</text:span><text:span text:style-name="T2378">, 6 ar 13 punkte nustatytu pagrindu, tai Migracijos departamentas per 5 darbo dienas nuo</text:span><text:span text:style-name="T2379"><text:s/>prašymo išduoti ar pakeisti leidimą gavimo Migracijos departamente dienos Valstybinei darbo inspekcijai išsiunčia elektroniniais ryšiais paklausimą<text:s/></text:span><text:span text:style-name="T2380">(</text:span><text:span text:style-name="T2381">dokumento skaitmeninę kopiją arba elektroninį dokumentą, pasirašytą kvalifikuotu elektroniniu parašu)</text:span><text:span text:style-name="T2382">, ar<text:s/></text:span><text:span text:style-name="T2383">darbdavys, kuris įsipareigoja įdarbinti užsienietį pagal darbo sutartį, priimančioji įmonė, įsteigta Lietuvos Respublikoje, į kurią užsienietis perkeliamas įmonės viduje, arba priimantysis subjektas yra baustas (-a) už leidimą dirbti nelegalų darbą ar už l</text:span><text:span text:style-name="T2384">eidimą dirbti nelegaliai trečiųjų šalių piliečiams, ar nuo dienos, kurią skirta minėta nuobauda baigta vykdyti, praėjo mažiau kaip vieneri metai. Valstybinė darbo inspekcija, patikrinusi turimus duomenis apie minėtą darbdavį, priimančiąją įmonę, įsteigtą L</text:span><text:span text:style-name="T2385">ietuvos Respublikoje, arba priimantį subjektą, per 14 kalendorinių dienų nuo paklausimo gavimo dienos arba per 7 kalendorines dienas nuo paklausimo gavimo dienos, kai prašymas išduoti arba pakeisti leidimą nagrinėjimas pagal Įstatymo 33 straipsnio 1 dalies</text:span><text:span text:style-name="T2386"><text:s/>4 punktą skubos tvarka, Migracijos departamentui pateikia elektroniniais ryšiais<text:s/></text:span><text:span text:style-name="T2387">i</text:span><text:span text:style-name="T2388">nformaciją<text:s/></text:span><text:span text:style-name="T2389">(</text:span><text:span text:style-name="T2390">dokumento skaitmeninę kopiją arba elektroninį dokumentą, pasirašytą kvalifikuotu elektroniniu parašu)</text:span><text:span text:style-name="T2391">, ar darbdavys, kuris įsipareigoja įdarbinti užsienietį paga</text:span><text:span text:style-name="T2392">l darbo sutartį, ar priimančioji įmonė, įsteigta Lietuvos Respublikoje, į kurią užsienietis perkeliamas įmonės viduje, arba priimantysis subjektas yra baustas (-a) už leidimą dirbti nelegalų darbą ar už leidimą dirbti nelegaliai trečiųjų šalių piliečiams,<text:s/></text:span><text:span text:style-name="T2393">ar nuo dienos, kurią skirta minėta nuobauda baigta vykdyti, praėjo mažiau kaip vieneri metai. Jei Valstybinė darbo inspekcija neturi galimybės atsakyti į paklausimą per nustatytą terminą, tai raštu ar elektroniniais ryšiais apie tai informuoja Migracijos d</text:span><text:span text:style-name="T2394">epartamentą. Jeigu Valstybinė darbo inspekcija per 14 kalendorinių dienų nuo paklausimo gavimo dienos arba per 7 kalendorines dienas nuo paklausimo gavimo dienos, kai prašymas išduoti leidimą nagrinėjimas pagal Įstatymo 33 straipsnio 1 dalies 4 punktą skub</text:span><text:span text:style-name="T2395">os tvarka, nepateikia Migracijos departamentui minėtos informacijos arba neinformuoja apie tai, kad negali pateikti prašomos informacijos per nustatytą terminą, tai laikoma, kad Valstybinė darbo inspekcija neturi informacijos, kad darbdavys, kuris įsiparei</text:span><text:span text:style-name="T2396">goja įdarbinti užsienietį pagal darbo sutartį, priimančioji įmonė, įsteigta Lietuvos Respublikoje, į kurią užsienietis perkeliamas įmonės viduje, arba priimantysis subjektas yra baustas (-a) už leidimą dirbti nelegalų darbą ar už leidimą dirbti nelegaliai<text:s/></text:span><text:span text:style-name="T2397">trečiųjų šalių piliečiams ir nuo dienos, kurią skirta nuobauda baigta vykdyti, praėjo mažiau kaip vieneri metai.</text:span><text:s/></text:p>
      <text:p text:style-name="P2398"><text:span text:style-name="T2399">76</text:span><text:span text:style-name="T2400">.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2401">iais paklausimą<text:s/></text:span><text:span text:style-name="T2402">(</text:span><text:span text:style-name="T2403">dokumento skaitmeninę kopiją arba elektroninį dokumentą, pasirašytą kvalifikuotu elektroniniu parašu)</text:span><text:span text:style-name="T2404">, ar užsienietis kelia grėsmę valstybės saugumui.<text:s/></text:span>Kartu su paklausimu siunčiama Aprašo 26 punkte nurodyta informacija<text:s/><text:span text:style-name="T2405">(</text:span><text:span text:style-name="T2406">dokumento skaitmeni</text:span><text:span text:style-name="T2407">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2408">.</text:span><text:span text:style-name="T2409"><text:s/></text:span><text:span text:style-name="T2410">Valstybės saugumo departamentas ne vėliau k</text:span><text:span text:style-name="T2411">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2412">amentui pateikia paštu ar elektroniniais ryšiais išvadą<text:s/></text:span><text:span text:style-name="T2413">(</text:span><text:span text:style-name="T2414">dokumento skaitmeninę kopiją arba elektroninį dokumentą, pasirašytą kvalifikuotu elektroniniu parašu)</text:span><text:span text:style-name="T2415">, ar užsienietis kelia grėsmę valstybės saugumui.</text:span></text:p>
      <text:p text:style-name="P2416"><text:span text:style-name="T2417">Jeigu nagrinėjamas užsieniečio prašymas pakeisti</text:span><text:span text:style-name="T2418"><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2419">darbo dienas nuo prašymo pakeisti leidimą gavimo Migracijos departamente dienos Valstybės saugumo departamentui išsiunčia elektroniniais ryšiais paklausimą<text:s/></text:span><text:span text:style-name="T2420">(</text:span><text:span text:style-name="T2421">dokumento skaitmeninę kopiją arba elektroninį dokumentą, pasirašytą kvalifikuotu elektroniniu paraš</text:span><text:span text:style-name="T2422">u)</text:span><text:span text:style-name="T2423">, ar užsienietis kelia grėsmę valstybės saugumui. Kartu su paklausimu siunčiama Aprašo 26 punkte nurodyta informacija<text:s/></text:span><text:span text:style-name="T2424">(</text:span><text:span text:style-name="T2425">dokumento skaitmeninę kopiją arba elektroninį dokumentą, pasirašytą kvalifikuotu elektroniniu parašu)</text:span><text:span text:style-name="T2426">, kuriose užsienio valstybėse, nur</text:span><text:span text:style-name="T2427">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2428">roniniais ryšiais išvadą<text:s/></text:span><text:span text:style-name="T2429">(</text:span><text:span text:style-name="T2430">dokumento skaitmeninę kopiją arba elektroninį dokumentą, pasirašytą kvalifikuotu elektroniniu parašu)</text:span><text:span text:style-name="T2431">, ar užsienietis kelia grėsmę valstybės saugumui.</text:span></text:p>
      <text:p text:style-name="P2432"><text:span text:style-name="T2433">Jeigu Valstybės saugumo departamentas dėl svarbių priežasčių negali pateikti iš</text:span><text:span text:style-name="T2434">vados per nustatytą terminą, tai elektroniniais ryšiais apie tai informuoja Migracijos departamentą. Bendras Valstybės saugumo departamento išvados pateikimo terminas negali viršyti 28 kalendorinių dienų nuo paklausimo gavimo dienos.</text:span><text:s/></text:p>
      <text:p text:style-name="P2435"><text:span text:style-name="T2436">77</text:span><text:span text:style-name="T2437">. Kai įgaliotas</text:span><text:span text:style-name="T2438"><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2439">sieniečio bylos arba įdedami į bylą pagal dokumentacijos planą.</text:span><text:s/></text:p>
      <text:p text:style-name="P2440"><text:span text:style-name="T2441">78</text:span><text:span text:style-name="T2442">. Kai Migracijos departamentas gauna Valstybės sienos apsaugos tarnybos išvadą, kad užsienietis nekelia grėsmės viešajai tvarkai ar visuomenei ir kad nėra rimto pagrindo manyti, kad<text:s/></text:span><text:span text:style-name="T2443">gali kilti jo nelegalios migracijos grėsmė, Policijos departamento išvadą, kad užsienietis nekelia grėsmės viešajai tvarkai ar visuomenei, Valstybės saugumo departamento išvadą, kad užsienietis nekelia grėsmės valstybės saugumui, arba Kauno teritorinė muit</text:span><text:span text:style-name="T2444">inė nepateikė atsakymo apie užsieniečio arba darbdavio, kuris įsipareigoja įdarbinti užsienietį pagal darbo sutartį, ar priimančiosios įmonės, įsteigtos Lietuvos Respublikoje, į kurią užsienietis perkeliamas įmonės viduje, įsipareigojimų muitinei vykdymą p</text:span><text:span text:style-name="T2445">er Aprašo 74 punkte nustatytą terminą arba nepranešė apie tai, kad negali pateikti prašomos informacijos per nustatytą terminą, arba Valstybinė darbo inspekcija nepateikė atsakymo apie darbdaviui, kuris įsipareigoja įdarbinti užsienietį pagal darbo sutartį</text:span><text:span text:style-name="T2446">, ar priimančiajai įmonei, įsteigtai Lietuvos Respublikoje, į kurią užsienietis perkeliamas įmonės viduje, skirtas nuobaudas už leidimą dirbti nelegalų darbą ar už leidimą dirbti nelegaliai trečiųjų šalių piliečiams per Aprašo 75 punkte nustatytą terminą a</text:span><text:span text:style-name="T2447">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2448"><text:span text:style-name="T2449">Kai gaunam</text:span><text:span text:style-name="T2450">a Valstybės sienos apsaugos tarnybos išvada, kad užsienietis kelia grėsmę viešajai tvarkai ar visuomenei ir kad yra rimtas pagrindas manyti, kad gali kilti jo nelegalios migracijos grėsmė, Policijos departamento išvada, kad užsienietis kelia grėsmę viešaja</text:span><text:span text:style-name="T2451">i tvarkai ar visuomenei arba kad jo gyvenimas Lietuvos Respublikoje gali kelti grėsmę viešajai tvarkai, Valstybės saugumo departamento išvada, kad užsienietis kelia grėsmę valstybės saugumui, Kauno teritorinės muitinės atsakymas apie tai, kad užsienietis a</text:span><text:span text:style-name="T2452">rba darbdavys, kuris įsipareigoja įdarbinti užsienietį pagal darbo sutartį, ar priimančioji įmonė, įsteigta Lietuvos Respublikoje, į kurią užsienietis perkeliamas įmonės viduje, turi neįvykdytų įsipareigojimų muitinei, arba Valstybinės darbo inspekcijos at</text:span><text:span text:style-name="T2453">sakymas apie tai, kad darbdavys, kuris įsipareigoja įdarbinti užsienietį pagal darbo sutartį, ar priimančioji įmonė, įsteigta Lietuvos Respublikoje, į kurią užsienietis perkeliamas įmonės viduje, yra bausti už leidimą dirbti nelegalų darbą ar už leidimą di</text:span><text:span text:style-name="T2454">rbti nelegaliai trečiųjų šalių piliečiams ir nuo dienos, kurią skirta nuobauda baigta vykdyti, praėjo mažiau kaip vieneri metai, tai šios išvados ir atsakymai pridedami prie užsieniečio bylos<text:s/></text:span><text:span text:style-name="T2455">arba įdedamos į bylą pagal dokumentacijos planą</text:span><text:span text:style-name="T2456">, jeigu jos nėra<text:s/></text:span><text:span text:style-name="T2457">įslaptintos teisės aktų nustatyta tvarka.</text:span></text:p>
      <text:p text:style-name="P2458"><text:span text:style-name="T2459">Jeigu Valstybės sienos apsaugos tarnybos, Policijos departamento ir Valstybės saugumo departamento išvados ir Kauno teritorinės muitinės ir Valstybinės darbo inspekcijos<text:s/></text:span><text:span text:style-name="T2460">atsakymai<text:s/></text:span><text:span text:style-name="T2461">yra įslaptinti teisės aktų nustaty</text:span><text:span text:style-name="T2462">ta tvarka, tai šios išvados ir atsakymas įdedami į bylą pagal dokumentacijos planą.<text:s/></text:span></text:p>
      <text:p text:style-name="P2463"><text:span text:style-name="T2464">79</text:span><text:span text:style-name="T2465">. Valstybės saugumo departamentas, turėdamas duomenų, kad užsieniečio gyvenimas Lietuvos Respublikoje kelia grėsmę valstybės saugumui, o Policijos departamentas ar V</text:span><text:span text:style-name="T2466">alstybės sienos apsaugos tarnyba, nustatę, kad užsieniečio gyvenimas Lietuvos Respublikoje kelia grėsmę viešajai tvarkai, nedelsdami apie tai informuoja Migracijos departamentą.<text:s/></text:span></text:p>
      <text:p text:style-name="P2467"><text:span text:style-name="T2468">80</text:span><text:span text:style-name="T2469">.<text:s/></text:span><text:span text:style-name="T2470">Migracijos departamentas, siekdamas nustatyti, ar užsienietis<text:s/></text:span><text:span text:style-name="T2471">atitinka vieną iš Įstatymo 40 straipsnio 1 dalyje nurodytų leidimo laikinai gyventi išdavimo ar keitimo pagrindų ir ar nėra Įstatymo 35 straipsnio 1 dalyje nurodytų pagrindų, dėl kurių gali būti atsisakyta išduoti ar pakeisti leidimą laikinai gyventi, prir</text:span><text:span text:style-name="T2472">eikus:</text:span></text:p>
      <text:p text:style-name="P2473"><text:span text:style-name="T2474">80.1</text:span><text:span text:style-name="T2475">. išsiunčia<text:s/></text:span><text:span text:style-name="T2476">Lietuvos Respublikos valstybės ir savivaldybių institucijoms, įstaigoms ar įmonėms<text:s/></text:span><text:span text:style-name="T2477">prašymus pateikti</text:span><text:span text:style-name="T2478"><text:s/>duomenis, kurių reikia funkcijoms, susijusioms su leidimo laikinai gyventi išdavimu ar pakeitimu, atlikti;</text:span></text:p>
      <text:p text:style-name="P2479"><text:span text:style-name="T2480">80.2</text:span><text:span text:style-name="T2481">. organizuoja u</text:span><text:span text:style-name="T2482">žsieniečio apklausą ir pareikalauja pateikti papildomus dokumentus. Kai užsienietis yra Lietuvos Respublikoje, apklausą raštu arba žodžiu atlieka Migracijos departamento įgaliotas valstybės tarnautojas. Užsienietis iškviečiamas ir apklausiamas raštu – užpi</text:span><text:span text:style-name="T2483">ldo Migracijos departamento parengtą apklausos lapą – ir (ar) žodžiu – Migracijos departamento įgaliotas valstybės tarnautojas vykdo užsieniečio apklausą. Jeigu užsienietis informuoja Migracijos departamentą, kad jis nekalba valstybine kalba,<text:s/></text:span><text:span text:style-name="T2484">o Migracijos<text:s/></text:span><text:span text:style-name="T2485">departamente nėra valstybės tarnautojo, suprantančio kalbą, kuria kalba užsienietis, užsieniečio apklausoje turi dalyvauti vertėjas – asmuo, gebantis išversti užsieniečio paaiškinimus į valstybinę kalbą (ar kitą kalbą, kurią supranta valstybės tarnautojas)</text:span><text:span text:style-name="T2486"><text:s/>ir apklausą atliekančio valstybės tarnautojo klausimus į šiam užsieniečiui suprantamą kalbą. Į apklausą atvykęs vertėjas apklausą organizavusiam Migracijos departamento įgaliotam valstybės tarnautojui turi pateikti įmonės, teikiančios vertimo paslaugas, t</text:span><text:span text:style-name="T2487">arpininkavimo raštą, patvirtinantį vertėjo kalbų mokėjimą ir kvalifikaciją. Lėšas, susijusias su vertėjo dalyvavimu užsieniečio apklausoje, padengia apklausiamas užsienietis.</text:span><text:span text:style-name="T2488"><text:s/>Jeigu užsienietis yra užsienyje, tai Migracijos departamento įgaliotas valstybės<text:s/></text:span><text:span text:style-name="T2489">tarnautojas, naudodamasis informacinėmis ir elektroninių ryšių technologijomis, vykdo užsieniečio apklausą, arba Migracijos departamentas elektroniniu paštu išsiunčia konsulinei įstaigai prašymo atlikti apklausą ir parengto apklausos lapo skaitmenines kopi</text:span><text:span text:style-name="T2490">jas.<text:s/></text:span><text:span text:style-name="T2491">Konsulinis pareigūnas arba konsulinės įstaigos įgaliotas darbuotojas</text:span><text:span text:style-name="T2492"><text:s/>iškviečia šį asmenį ir jį apklausia (užpildomas Migracijos departamento parengtas apklausos lapas). Konsulinė įstaiga užpildyto apklausos lapo kartu su lydraščiu skaitmenines kopijas</text:span><text:span text:style-name="T2493"><text:s/>nedelsdama elektroniniu paštu persiunčia Migracijos departamentui, o vėliau šiuos dokumentus išsiunčia artimiausiu diplomatiniu paštu Migracijos departamentui. Užsieniečio atsisakymas būti apklaustam asmeniškai yra rimtas pagrindas manyti, kad gali kilti<text:s/></text:span><text:span text:style-name="T2494">užsieniečio nelegalios migracijos grėsmė.</text:span><text:s/></text:p>
      <text:p text:style-name="P2495"><text:span text:style-name="T2496">81</text:span><text:span text:style-name="T2497">. Migracijos departamento įgaliotas valstybės tarnautojas, nagrinėjantis užsieniečio, kuris Įstatymo 40 straipsnio 1 dalies 4</text:span><text:span text:style-name="T2498">1</text:span><text:span text:style-name="T2499"><text:s/>punkte nustatytam leidimo laikinai gyventi išdavimo ar pakeitimo pagrindui pat</text:span><text:span text:style-name="T2500">virtinti pateikė Aprašo 29.3.1, 29.3.2 ar 29.3.4 papunktyje nurodytus dokumentus (išskyrus atvejus, kai darbdavio<text:s/></text:span><text:span text:style-name="T2501">tarpininkavimo rašte</text:span><text:span text:style-name="T2502"><text:s/></text:span><text:span text:style-name="T2503">nurodyta, kad šis užsienietis bus įdarbintas dirbti aukštos kvalifikacijos reikalaujantį darbą pagal profesiją, kuri yra<text:s/></text:span><text:span text:style-name="T2504">įtraukta į profesijų, kurioms būtina aukšta profesinė kvalifikacija, kurių darbuotojų trūksta Lietuvos Respublikoje, sąrašą, arba</text:span><text:span text:style-name="T2505"><text:s/></text:span><text:span text:style-name="T2506">numatytas darbo užmokestis yra ne mažesnis negu 3 Lietuvos statistikos departamento paskutinio paskelbto ketvirčio šalies ūkio</text:span><text:span text:style-name="T2507"><text:s/></text:span><text:span text:style-name="T2508">(įtraukiant ir individualių įmonių darbo užmokesčio duomenis) darbuotojų vidutinio mėnesinio bruto darbo užmokesčio dydžiai), Aprašo 32 punkte nurodytus dokumentus arba užsieniečio, kuris pageidauja pakeisti darbdavį arba darbo funkciją pas tą patį darbda</text:span><text:span text:style-name="T2509">vį, prašymą leisti pakeisti darbdavį arba darbo funkciją ir prie jo pridėtus dokumentus, privalo patikrinti Užimtumo tarnybos valdomoje informacinėje sistemoje, ar Sprendimo dėl užsieniečio aukštos profesinės kvalifikacijos reikalaujančio darbo atitikties<text:s/></text:span><text:span text:style-name="T2510">Lietuvos Respublikos darbo rinkos poreikiams priėmimo tvarkos aprašo, patvirtinto Lietuvos Respublikos socialinės apsaugos ir darbo ministro 2012 m. gruodžio 28 d. įsakymu Nr. A1-587 „Dėl Sprendimo dėl užsieniečio aukštos profesinės kvalifikacijos reikalau</text:span><text:span text:style-name="T2511">jančio darbo atitikties Lietuvos Respublikos darbo rinkos poreikiams priėmimo tvarkos aprašo patvirtinimo“, nustatyta tvarka priimtas sprendimas dėl užsieniečio aukštos profesinės kvalifikacijos reikalaujančio darbo atitikties Lietuvos Respublikos darbo ri</text:span><text:span text:style-name="T2512">nkos poreikiams ir, jei toks sprendimas priimtas, išspausdinti šios informacinės sistemos duomenų lapą. Nustačius, kad Užimtumo tarnybos valdomoje informacinėje sistemoje įrašyti duomenys apie prašymo priimti sprendimą dėl užsieniečio aukštos profesinės kv</text:span><text:span text:style-name="T2513">alifikacijos reikalaujančio darbo atitikties Lietuvos Respublikos darbo rinkos poreikiams netenkinimą, ir išspausdinus šios informacinės sistemos duomenų lapą, Migracijos departamentas priima sprendimą, nurodytą Aprašo 102.3 ar 104.2 papunktyje. Užimtumo t</text:span><text:span text:style-name="T2514">arnybos valdomos informacinės sistemos duomenų lapas pridedamas prie užsieniečio bylos<text:s/></text:span><text:span text:style-name="T2515">arba įdedamas į bylą pagal dokumentacijos planą</text:span><text:span text:style-name="T2516">.</text:span><text:s/></text:p>
      <text:p text:style-name="P2517">Punkto pakeitimai:</text:p>
      <text:p text:style-name="P2518"><text:span text:style-name="T2519">Nr.<text:s/></text:span><text:a xlink:href="https://www.e-tar.lt/portal/legalAct.html?documentId=d962e530620f11eabee4a336e7e6fdab" office:target-frame-name="_top" xlink:show="replace"><text:span text:style-name="T2520">1V-195</text:span></text:a><text:span text:style-name="T2521">, 2020-03-09, paskelbta TAR 2020-03-10, i. k. 2020-05191</text:span></text:p>
      <text:p text:style-name="Normal"/>
      <text:p text:style-name="P2522"><text:span text:style-name="T2523">82</text:span><text:span text:style-name="T2524">.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525">adalinio išduotą pažymą, patvirtinančią, kad jai pateiktas darbdavio prašymas išduoti užsieniečiui leidimą dirbti pagal Įstatymo 57 straipsnio 1 dalies 2 punktą, prašymą išduoti arba pakeisti leidimą, privalo patikrinti<text:s/></text:span><text:span text:style-name="T2526">Užimtumo tarnybos valdomojoje</text:span><text:span text:style-name="T2527"><text:s/>inform</text:span><text:span text:style-name="T2528">acinėje sistemoje, ar išduotas leidimas dirbti pagal Įstatymo 57 straipsnio 1 dalies 2 punktą ir, jei toks leidimas dirbti išduotas, išspausdinti šios informacinės sistemos duomenų lapą.<text:s/></text:span></text:p>
      <text:p text:style-name="P2529"><text:span text:style-name="T2530">Nustačius, kad<text:s/></text:span><text:span text:style-name="T2531">Užimtumo tarnybos valdomojoje</text:span><text:span text:style-name="T2532"><text:s/></text:span><text:span text:style-name="T2533">informacinėje sistemoje</text:span><text:span text:style-name="T2534"><text:s/>įrašyti duomenys<text:s/></text:span><text:span text:style-name="T2535">apie atsisakymą išduoti užsieniečiui leidimą dirbti pagal Įstatymo 57 straipsnio 1 dalies 2 punktą arba apie tokio leidimo panaikinimą</text:span><text:span text:style-name="T2536">, ir išspausdinus šios informacinės sistemos duomenų lapą, Migracijos departamentas priima sprendimą, nu</text:span><text:span text:style-name="T2537">rodytą Aprašo 102.3 papunktyje.</text:span></text:p>
      <text:p text:style-name="P2538"><text:span text:style-name="T2539">Užimtumo tarnybos valdomos<text:s/></text:span><text:span text:style-name="T2540">informacinės sistemos duomenų lapas pridedamas prie užsieniečio bylos<text:s/></text:span><text:span text:style-name="T2541">arba įdedamas į bylą pagal dokumentacijos planą</text:span><text:span text:style-name="T2542">.</text:span><text:s/></text:p>
      <text:p text:style-name="P2543"><text:span text:style-name="T2544">83</text:span><text:span text:style-name="T2545">.<text:s/></text:span><text:span text:style-name="T2546">Migracijos departamento įgaliotas valstybės tarnautojas, nagrinėjanti</text:span><text:span text:style-name="T2547">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548">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549"><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550">os poreikiams ir, jei toks sprendimas priimtas, išspausdinti šios informacinės sistemos duomenų lapą.<text:s/></text:span></text:p>
      <text:p text:style-name="P2551"><text:span text:style-name="T2552">Nustačius, kad<text:s/></text:span><text:span text:style-name="T2553">Užimtumo tarnybos valdomojoje</text:span><text:span text:style-name="T2554"><text:s/>informacinėje sistemoje nėra duomenų apie prašymo priimti sprendimą dėl užsieniečio darbo atitikties Lietuvo</text:span><text:span text:style-name="T2555">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556">dinus šios informacinės sistemos duomenų lapą, Migracijos departamentas priima sprendimą, nurodytą Aprašo 102.3 papunktyje.</text:span></text:p>
      <text:p text:style-name="P2557"><text:span text:style-name="T2558">Užimtumo tarnybos valdomos<text:s/></text:span><text:span text:style-name="T2559">informacinės sistemos duomenų lapas pridedamas prie užsieniečio bylos<text:s/></text:span><text:span text:style-name="T2560">arba įdedamas į bylą pagal dokument</text:span><text:span text:style-name="T2561">acijos planą</text:span><text:span text:style-name="T2562">.</text:span><text:s/></text:p>
      <text:p text:style-name="P2563"><text:span text:style-name="T2564">84</text:span><text:span text:style-name="T2565">. Pateikto prašymo išduoti arba pakeisti leidimą nagrinėjimas nutraukiamas,</text:span><text:span text:style-name="T2566"><text:s/></text:span><text:span text:style-name="T2567">jeigu:</text:span></text:p>
      <text:p text:style-name="P2568"><text:span text:style-name="T2569">84.1</text:span><text:span text:style-name="T2570">. užsienietis arba asmuo, su kuriuo ar pas kurį atvyksta gyventi užsienietis šeimos susijungimo tikslu, arba Aprašo 29.3, 29.4.4–29.4.10, 29.10, 2</text:span><text:span text:style-name="T2571">9.21</text:span><text:span text:style-name="T2572">–</text:span><text:span text:style-name="T2573">29.23, 29.29, 29.31</text:span><text:span text:style-name="T2574">–</text:span><text:span text:style-name="T2575">29.37, 30.1 ar 30.2.1 papunktyje nurodytą tarpininkavimo raštą pateikęs asmuo pateikė prašymą nutraukti prašymo išduoti arba pakeisti leidimą nagrinėjimą;</text:span><text:s/></text:p>
      <text:p text:style-name="P2576">Papunkčio pakeitimai:</text:p>
      <text:p text:style-name="P2577"><text:span text:style-name="T2578">Nr.<text:s/></text:span><text:a xlink:href="https://www.e-tar.lt/portal/legalAct.html?documentId=d962e530620f11eabee4a336e7e6fdab" office:target-frame-name="_top" xlink:show="replace"><text:span text:style-name="T2579">1V-195</text:span></text:a><text:span text:style-name="T2580">, 2020-03-09, paskelbta TAR 2020-03-10, i. k. 2020-05191</text:span></text:p>
      <text:p text:style-name="Normal"/>
      <text:p text:style-name="P2581"><text:span text:style-name="T2582">84.2</text:span><text:span text:style-name="T2583">. užsienietis mirė;</text:span></text:p>
      <text:p text:style-name="P2584"><text:span text:style-name="T2585">84.3</text:span><text:span text:style-name="T2586">.<text:s/></text:span><text:span text:style-name="T2587">užsienietis, kuris nėra atleistas nuo valstybės<text:s/></text:span><text:span text:style-name="T2588">rinkliavos, nesumokėjo valstybės rinkliavos</text:span><text:span text:style-name="T2589">.</text:span></text:p>
      <text:p text:style-name="P2590">85. Per 5 darbo dienas nuo Aprašo 84 punkte nurodytų aplinkybių paaiškėjimo dienos<text:s/><text:span text:style-name="T2591">Migracijos departamento direktorius ar jo įgaliotas valstybės tarnautojas, nagrinėjantis užsieniečio prašymą išduoti arba</text:span><text:span text:style-name="T2592"><text:s/></text:span><text:span text:style-name="T2593">pakeisti leidimą, priima sprendimą nutraukti prašymo išduoti arba pakeisti leidimą nagrinėjimą (Aprašo 7 priedas).<text:s/></text:span></text:p>
      <text:p text:style-name="P2594">Ne vėliau kaip per 3 darbo dienas nuo sprendimo nutraukti prašymo išduoti arba pakeisti leidimą nagrinėjimą priėmimo dienos atliekami Aprašo<text:s/>103.1<text:span text:style-name="T2595"><text:s/></text:span>nurodyti veiksmai, o Aprašo 84.1 ir 84.3 papunkčiuose nurodytais atvejais užsieniečiui prašyme išduoti arba pakeisti leidimą nurodytu elektroninio pašto adresu išsiunčiamas nuskaitytas pranešimas<text:s/><text:span text:style-name="T2596">(</text:span><text:span text:style-name="T2597">dokumento skaitmeninė kopija arba elektroninis dokum</text:span><text:span text:style-name="T2598">entas, pasirašytas kvalifikuotu elektroniniu parašu)</text:span><text:s/>apie šio prašymo nagrinėjimo nutraukimą.</text:p>
      <text:p text:style-name="P2599">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600">44</text:span><text:span text:style-name="T2601">1<text:s/></text:span>straipsnio 1 dalyje nustatytas sąlygas. Jis privalo:</text:p>
      <text:p text:style-name="P2602">86.1. patikrinti duomenis apie užsienietį Užsieniečių registre (apie dėl<text:s/>jo priimtus sprendimus);</text:p>
      <text:p text:style-name="P2603">86.2. kai užsienietis, turintis leidimą laikinai gyventi, išduotą pagal Įstatymo 40 straipsnio 1 dalies<text:s/><text:span text:style-name="T2604">4</text:span><text:span text:style-name="T2605">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606">86.3. kai užsieniečiui, turinčiam leidimą laikinai gyventi, išduotą pagal Įstatymo 40 straipsnio 1 dalies<text:s/><text:span text:style-name="T2607">4</text:span><text:span text:style-name="T2608">1</text:span><text:s/>punktą, taikytina Įstatymo 4<text:span text:style-name="T2609">4</text:span><text:span text:style-name="T2610">1</text:span><text:s/>straipsnio 1 dalies 3 punkto sąlyga – atlikti Aprašo 81 punkte nurodytus veiksmus;</text:p>
      <text:p text:style-name="P2611">86.4. kai užsienietis, turintis leidimą laikinai gyventi, išduotą pagal Įstatymo 44 straipsnio 1 dalies<text:s/><text:span text:style-name="T2612">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text:s/>pagal ekonominės veiklos rūšis;</text:p>
      <text:p text:style-name="P2613">86.5. kai užsieniečiui, turinčiam leidimą laikinai gyventi, išduotą pagal Įstatymo 44 straipsnio 1 dalies<text:s/><text:span text:style-name="T2614">3</text:span><text:s/>punktą, taikytina Įstatymo 4<text:span text:style-name="T2615">4</text:span><text:s/>straipsnio 1 dalies 3 punkto c papunkčio sąlyga – atlikti Aprašo 83 punkte nurodytus veiksmus;</text:p>
      <text:p text:style-name="P2616"><text:span text:style-name="T2617">86.6</text:span><text:span text:style-name="T2618">. kai užsienietį, nurodytą Įstatymo 63</text:span><text:span text:style-name="T2619">1</text:span><text:span text:style-name="T2620"><text:s/>straipsnio 5 dalyje, turintį leidimą laikinai gyventi, išduotą pagal Įstatymo 44 straipsnio 1 dalies<text:s/></text:span><text:span text:style-name="T2621">3<text:s/></text:span><text:span text:style-name="T2622">punktą, ir ketinantį dirbti darbą pagal profesiją, kuri yra įtraukta į Profesijų, kurių darb</text:span><text:span text:style-name="T2623">uotojų trūksta Lietuvos Respublikoje, sąrašą pagal ekonominės veiklos rūšis, ketina įdarbinti įmonė, kuri yra įtraukta į patvirtintų įmonių sąrašą, – sutikrinti, ar užsienietį įdarbinti įsipareigojusi įmonė yra įtraukta į patvirtintų įmonių sąrašą.</text:span><text:s/></text:p>
      <text:p text:style-name="P2624">Papildyta papunkčiu:</text:p>
      <text:p text:style-name="P2625"><text:span text:style-name="T2626">Nr.<text:s/></text:span><text:a xlink:href="https://www.e-tar.lt/portal/legalAct.html?documentId=d962e530620f11eabee4a336e7e6fdab" office:target-frame-name="_top" xlink:show="replace"><text:span text:style-name="T2627">1V-195</text:span></text:a><text:span text:style-name="T2628">, 2020-03-09, paskelbta TAR 2020-03-10, i. k. 2020-05191</text:span></text:p>
      <text:p text:style-name="Normal"/>
      <text:p text:style-name="P2629">87. Pateikto prašymo leisti pakeisti darbdavį arba darbo funkciją pas<text:s/>tą patį darbdavį nagrinėjimas nutraukiamas, jeigu:</text:p>
      <text:p text:style-name="P2630"><text:span text:style-name="T2631">87.1</text:span><text:span text:style-name="T2632">. užsienietis arba Aprašo 50 punkte nurodytą tarpininkavimo raštą pateikęs asmuo pateikė prašymą nutraukti prašymo<text:s/></text:span>leisti pakeisti darbdavį arba darbo funkciją pas tą patį darbdavį<text:s/><text:span text:style-name="T2633">nagrinėjimą;</text:span></text:p>
      <text:p text:style-name="P2634"><text:span text:style-name="T2635">87</text:span><text:span text:style-name="T2636">.2</text:span><text:span text:style-name="T2637">. užsienietis mirė.</text:span></text:p>
      <text:p text:style-name="P2638">88. Per 5 darbo dienas nuo Aprašo 87 punkte nurodytų aplinkybių paaiškėjimo dienos<text:s/><text:span text:style-name="T2639">Migracijos departamento<text:s/></text:span><text:span text:style-name="T2640">direktorius ar jo</text:span><text:span text:style-name="T2641"><text:s/>įgaliotas valstybės tarnautojas priima sprendimą nutraukti<text:s/></text:span>prašymo leisti pakeisti darbdavį arba<text:s/>darbo funkciją pas tą patį darbdavį nagrinėjimą (Aprašo 7 priedas).</text:p>
      <text:p text:style-name="P2642">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643">(</text:span><text:span text:style-name="T2644">dokumento skaitmeninė kopija arba elektroninis dokum</text:span><text:span text:style-name="T2645">entas, pasirašytas kvalifikuotu elektroniniu parašu)</text:span><text:s/>apie šio prašymo nagrinėjimo nutraukimą.</text:p>
      <text:p text:style-name="Normal"/>
      <text:p text:style-name="P2646"><text:span text:style-name="T2647">ANTRASIS</text:span><text:span text:style-name="T2648"><text:s/>SKIRSNIS</text:span></text:p>
      <text:p text:style-name="P2649"><text:span text:style-name="T2650">ĮVERTINIMo, AR SANTUOKA, REGISTRUOTa PARTNERYSTĖ AR ĮVAIKINIMAS YRA FIKTYVŪS, tvarka</text:span></text:p>
      <text:p text:style-name="P2651"/>
      <text:p text:style-name="P2652"><text:span text:style-name="T2653">89</text:span><text:span text:style-name="T2654">. Jeigu leidimas laikinai gyventi<text:s/></text:span><text:span text:style-name="T2655">užsieniečiui išduodamas ar keičiamas pagal Įstatymo 43 straipsnio 1 dalies 5 punktą, tai Migracijos departamento įgaliotas valstybės tarnautojas turi įvertinti, ar nėra rimto pagrindo manyti, kad sudaryta fiktyvi santuoka arba fiktyvi registruota partnerys</text:span><text:span text:style-name="T2656">tė. Turi būti vertinama užsieniečio santuoka arba registruota partnerystė, sudaryta per 5 metų laikotarpį iki prašymo išduoti arba pakeisti leidimą pateikimą ir kelianti pagrįstų įtarimų, kad yra fiktyvi. Veiksniai, dėl kurių gali atsirasti pagrindas manyt</text:span><text:span text:style-name="T2657">i, kad sudaryta fiktyvi santuoka arba fiktyvi registruota partnerystė, yra:</text:span></text:p>
      <text:p text:style-name="P2658"><text:span text:style-name="T2659">89.1</text:span><text:span text:style-name="T2660">. susituokus arba sudarius registruotos partnerystės sutartį negyvenama kartu;</text:span></text:p>
      <text:p text:style-name="P2661"><text:span text:style-name="T2662">89.2</text:span><text:span text:style-name="T2663">. sutuoktiniai arba asmenys, sudarę registruotos partnerystės sutartį, netvarko bendro<text:s/></text:span><text:span text:style-name="T2664">ūkio;</text:span></text:p>
      <text:p text:style-name="P2665"><text:span text:style-name="T2666">89.3</text:span><text:span text:style-name="T2667">. iki santuokos arba iki registruotos partnerystės sutarties sudarymo asmenys niekada anksčiau nebuvo susitikę;</text:span></text:p>
      <text:p text:style-name="P2668"><text:span text:style-name="T2669">89.4</text:span><text:span text:style-name="T2670">. sutuoktiniai arba asmenys, sudarę registruotos partnerystės sutartį, apie save, apie pirmąjį susitikimą arba apie kitas<text:s/></text:span><text:span text:style-name="T2671">su jais susijusias aplinkybes pateikia prieštaringus duomenis;</text:span></text:p>
      <text:p text:style-name="P2672"><text:span text:style-name="T2673">89.5</text:span><text:span text:style-name="T2674">. sutuoktiniai arba asmenys, sudarę registruotos partnerystės sutartį, nekalba abiem suprantama kalba;</text:span></text:p>
      <text:p text:style-name="P2675"><text:span text:style-name="T2676">89.6</text:span><text:span text:style-name="T2677">. santuokai arba registruotos partnerystės sutarčiai sudaryti buvo sumokėt</text:span><text:span text:style-name="T2678">i pinigai (išskyrus kraičio forma duotus pinigus, jeigu tuokiasi piliečiai tų šalių, kuriose kraičio davimas yra įprastas dalykas);</text:span></text:p>
      <text:p text:style-name="P2679"><text:span text:style-name="T2680">89.7</text:span><text:span text:style-name="T2681">. yra įrodymų, kad vienas ar abu sutuoktiniai praeityje buvo</text:span><text:span text:style-name="T2682"><text:s/></text:span><text:span text:style-name="T2683">sudarę fiktyvių santuokų arba kad vienas ar abu<text:s/></text:span><text:span text:style-name="T2684">asmenys, sudarę registruotos partnerystės sutartį, praeityje buvo</text:span><text:span text:style-name="T2685"><text:s/></text:span><text:span text:style-name="T2686">sudarę fiktyvių registruotų partnerysčių;</text:span></text:p>
      <text:p text:style-name="P2687"><text:span text:style-name="T2688">89.8</text:span><text:span text:style-name="T2689">. yra kitų požymių, kad vienas ar abu sutuoktiniai yra sudarę fiktyvią santuoką arba vienas ar abu asmenys, sudarę registruotos partnerystės</text:span><text:span text:style-name="T2690"><text:s/>sutartį, yra sudarę fiktyvią registruotą partnerystę.</text:span></text:p>
      <text:p text:style-name="P2691"><text:span text:style-name="T2692">90</text:span><text:span text:style-name="T2693">. Migracijos departamento įgaliotas valstybės tarnautojas, nustatęs Aprašo 89 punkte nurodytų veiksnių ir įtaręs, kad santuoka arba registruota partnerystė buvo sudaryta siekiant gauti leidimą<text:s/></text:span><text:span text:style-name="T2694">laikinai gyventi, turi pradėti patikrinimą, ar nėra rimto pagrindo manyti, kad sudaryta fiktyvi santuoka arba fiktyvi registruota partnerystė. Šiuo atveju informacija gaunama:</text:span></text:p>
      <text:p text:style-name="P2695"><text:span text:style-name="T2696">90.1</text:span><text:span text:style-name="T2697">. sutuoktinius arba asmenis, sudariusius registruotos partnerystės sutartį</text:span><text:span text:style-name="T2698">, apklausus raštu (užpildomi apklausos lapai) ir (ar) žodžiu (padaromas garso įrašas arba surašomas apklausos protokolas);</text:span></text:p>
      <text:p text:style-name="P2699"><text:span text:style-name="T2700">90.2</text:span><text:span text:style-name="T2701">. apklausus kaimynus;</text:span></text:p>
      <text:p text:style-name="P2702"><text:span text:style-name="T2703">90.3</text:span><text:span text:style-name="T2704">. apklausus vieno iš sutuoktinių arba vieno iš asmenų, sudariusių registruotos partnerystės sut</text:span><text:span text:style-name="T2705">artį, tėvus, gyvenančius Lietuvos Respublikoje, arba bendrus sutuoktinių arba asmenų, sudariusių registruotos partnerystės sutartį, draugus bei pažįstamus;</text:span></text:p>
      <text:p text:style-name="P2706"><text:span text:style-name="T2707">90.4</text:span><text:span text:style-name="T2708">. kitais teisėtais būdais.</text:span></text:p>
      <text:p text:style-name="P2709"><text:span text:style-name="T2710">91</text:span><text:span text:style-name="T2711">. Aprašo 90 punkte nurodytais atvejais informaciją renka<text:s/></text:span><text:span text:style-name="T2712">Migracijos departamento įgaliotas valstybės tarnautojas. Kai sutuoktinis (-iai) arba asmuo (asmenys), sudaręs (-ę) registruotos partnerystės sutartį, yra Lietuvos Respublikoje, jis (jie) iškviečiamas (-i) ir apklausiamas (-i) raštu – užpildo Migracijos dep</text:span><text:span text:style-name="T2713">artamento parengtus apklausos lapus (juose abiems sutuoktiniams arba asmenims, sudariusiems registruotos partnerystės sutartį, pateikiami tie patys klausimai) –<text:s/></text:span><text:span text:style-name="T2714">ir (ar) žodžiu – Migracijos departamento įgaliotas valstybės tarnautojas vykdo<text:s/></text:span><text:span text:style-name="T2715">sutuoktinio (-ių</text:span><text:span text:style-name="T2716">) arba asmens (asmenų), sudariusio(-ių) registruotos partnerystės sutartį,<text:s/></text:span><text:span text:style-name="T2717">apklausą.</text:span><text:span text:style-name="T2718"><text:s/></text:span><text:span text:style-name="T2719">Jeigu<text:s/></text:span><text:span text:style-name="T2720">sutuoktinis (-iai) arba asmuo (asmenys), sudaręs (-ę) registruotos partnerystės sutartį,</text:span><text:span text:style-name="T2721"><text:s/>informuoja Migracijos departamentą, kad jis (jie) nekalba valstybine kalba,<text:s/></text:span><text:span text:style-name="T2722">o Migracijos departamente nėra valstybės tarnautojo, suprantančio kalbą, kuria kalba šis (šie) užsienietis (-čiai), šio asmens (šių asmenų) apklausoje turi dalyvauti Aprašo 80.2 papunktyje nurodytas vertėjas.</text:span></text:p>
      <text:p text:style-name="P2723"><text:span text:style-name="T2724">Gali būti apklausiami ir vieno iš sutuoktinių a</text:span><text:span text:style-name="T2725">rba vieno iš asmenų, sudariusių registruotos partnerystės sutartį, gyvenančio Lietuvos Respublikoje, kaimynai arba kiti asmenys, nurodyti Aprašo <text:s/>90.3 papunktyje</text:span><text:span text:style-name="T2726"><text:s/></text:span><text:span text:style-name="T2727">(po pokalbio surašomi šių asmenų apklausos protokolai).</text:span></text:p>
      <text:p text:style-name="P2728"><text:span text:style-name="T2729">Jeigu patikrinimą, ar nėra rimto pagri</text:span><text:span text:style-name="T2730">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2731">Migracijos de</text:span><text:span text:style-name="T2732">partamento<text:s/></text:span><text:span text:style-name="T2733">įgaliotas<text:s/></text:span><text:span text:style-name="T2734">valstybės tarnautojas, naudodamasis informacinėmis ir elektroninių ryšių technologijomis, vykdo užsieniečio apklausą (pokalbiu metu daromas vaizdo ir garso įrašas, kuris saugomas Migracijos departamento direktoriaus nustatyta tvarka) a</text:span><text:span text:style-name="T2735">rba<text:s/></text:span><text:span text:style-name="T2736">Migracijos<text:s/></text:span><text:span text:style-name="T2737">departamentas elektroniniu paštu išsiunčia konsulinei įstaigai prašymo atlikti apklausą ir parengto apklausos lapo skaitmenines kopijas</text:span><text:span text:style-name="T2738">.<text:s/></text:span><text:span text:style-name="T2739">Konsulinis pareigūnas arba konsulinės įstaigos įgaliotas darbuotojas</text:span><text:span text:style-name="T2740"><text:s/>iškviečia šį asmenį, jį apklausia i</text:span><text:span text:style-name="T2741">r duoda jam užpildyti Migracijos departamento parengtą apklausos lapą. Konsulinė įstaiga užpildyto apklausos lapo kartu su lydraščiu skaitmenines kopijas nedelsdama elektroniniu paštu persiunčia Migracijos departamentui, o vėliau šiuos dokumentus Migracijo</text:span><text:span text:style-name="T2742">s departamentui išsiunčia artimiausiu diplomatiniu paštu.<text:s/></text:span></text:p>
      <text:p text:style-name="P2743"><text:span text:style-name="T2744">Sutuoktinių arba asmenų, sudariusių registruotos partnerystės sutartį, atsisakymas būti apklaustiems asmeniškai yra rimtas pagrindas manyti, kad sudaryta fiktyvi santuoka arba fiktyvi registruota p</text:span><text:span text:style-name="T2745">artnerystė.</text:span></text:p>
      <text:p text:style-name="P2746"><text:span text:style-name="T2747">92</text:span><text:span text:style-name="T2748">. Atlikęs Aprašo 91 punkte nurodytas apklausas, įvertinus nustatytas aplinkybes, taip pat atsižvelgęs į surinktoje medžiagoje esančius duomenis, Migracijos departamentas priima vieną iš Aprašo 102 punkte nurodytų sprendimų.</text:span></text:p>
      <text:p text:style-name="P2749"><text:span text:style-name="T2750">93</text:span><text:span text:style-name="T2751">. Jeigu<text:s/></text:span><text:span text:style-name="T2752">Migracijos departamento įgaliotas valstybės tarnautojas, įtaria, kad nepilnametis vaikas buvo įvaikintas siekiant gauti leidimą laikinai gyventi, tai jis turi pradėti patikrinimą, ar nėra rimto pagrindo manyti, kad įvaikinimas yra fiktyvus. Veiksniai, dėl<text:s/></text:span><text:span text:style-name="T2753">kurių gali atsirasti pagrindas manyti, kad įvaikinimas yra fiktyvus: <text:s text:c="5"/></text:span></text:p>
      <text:p text:style-name="P2754"><text:span text:style-name="T2755">93.1</text:span><text:span text:style-name="T2756">. užsienietis negyvena kartu su vaiku;</text:span></text:p>
      <text:p text:style-name="P2757"><text:span text:style-name="T2758">93.2</text:span><text:span text:style-name="T2759">. užsienietis turi kitų nepilnamečių vaikų, kurie gyvena jo nuolatinės gyvenamosios vietos adresu kilmės valstybėje;</text:span></text:p>
      <text:p text:style-name="P2760"><text:span text:style-name="T2761">93.3</text:span><text:span text:style-name="T2762">.<text:s/></text:span><text:span text:style-name="T2763">yra kitų požymių, kad vaikas buvo įvaikintas tam, kad užsienietis gautų leidimą laikinai gyventi.</text:span></text:p>
      <text:p text:style-name="P2764"><text:span text:style-name="T2765">94</text:span><text:span text:style-name="T2766">. Migracijos departamento įgaliotas valstybės tarnautojas, nustatęs Aprašo 93 punkte nurodytų veiksnių, užsienietį, kuris įvaikino vaiką, apklausia. A</text:span><text:span text:style-name="T2767">pklausą atlieka Migracijos departamento įgaliotas valstybės tarnautojas, kai užsienietis, kuris įvaikino vaiką, yra Lietuvos Respublikoje. Šis užsienietis iškviečiamas ir apklausiamas – užpildomas Migracijos departamento parengtas apklausos lapas. Gali būt</text:span><text:span text:style-name="T2768">i apklausiami vaiko motina ar tėvas, gyvenanti (-is) kartu su juo Lietuvos Respublikoje, arba kiti asmenys, turintys informacijos, kad vaikas buvo įvaikintas tam, kad užsienietis gautų leidimą laikinai gyventi (po pokalbio surašomi šių asmenų apklausos pro</text:span><text:span text:style-name="T2769">tokolai). Jeigu užsienietis, kuris įvaikino vaiką, yra užsienyje, tai<text:s/></text:span><text:span text:style-name="T2770">Migracijos departamento<text:s/></text:span><text:span text:style-name="T2771">įgaliotas<text:s/></text:span><text:span text:style-name="T2772">valstybės tarnautojas, naudodamasis informacinėmis ir elektroninių ryšių technologijomis, vykdo užsieniečio apklausą (pokalbiu metu daromas vaizdo ir ga</text:span><text:span text:style-name="T2773">rso įrašas, kuris saugomas Migracijos departamento direktoriaus nustatyta tvarka) arba<text:s/></text:span><text:span text:style-name="T2774">Migracijos departamentas elektroniniu paštu išsiunčia konsulinei įstaigai<text:s/></text:span><text:span text:style-name="T2775">prašymo atlikti apklausą ir parengto apklausos lapo<text:s/></text:span><text:span text:style-name="T2776">skaitmenines kopijas.<text:s/></text:span><text:span text:style-name="T2777">Konsulinis pareigūnas</text:span><text:span text:style-name="T2778"><text:s/>arba konsulinės įstaigos įgaliotas darbuotojas</text:span><text:span text:style-name="T2779"><text:s/>iškviečia šį asmenį ir jį apklausia (užpildomas Migracijos departamento parengtas apklausos lapas). Konsulinė įstaiga užpildyto apklausos lapo kartu su lydraščiu skaitmenines kopijas nedelsdama elektroniniu p</text:span><text:span text:style-name="T2780">aštu persiunčia Migracijos departamentui, o vėliau šiuos dokumentus išsiunčia artimiausiu diplomatiniu paštu Migracijos departamentui.</text:span></text:p>
      <text:p text:style-name="P2781"><text:span text:style-name="T2782">95</text:span><text:span text:style-name="T2783">. Atlikęs Aprašo 94 punkte nurodytas apklausas, Migracijos departamentas priima vieną iš Aprašo 102 punkte nurodytų</text:span><text:span text:style-name="T2784"><text:s/>sprendimų. Nuskaitytas pranešimas apie Aprašo 102.3 papunktyje nurodytą sprendimą tą pačią dieną elektroniniu paštu išsiunčiamas Valstybės vaiko teisių apsaugos ir įvaikinimo tarnybai prie Lietuvos Respublikos socialinės apsaugos ir darbo ministerijos. <text:s text:c="2"/></text:span><text:span text:style-name="T2785"><text:s text:c="17"/></text:span></text:p>
      <text:p text:style-name="P2786"/>
      <text:p text:style-name="P2787"><text:span text:style-name="T2788">TREČIASIS</text:span><text:span text:style-name="T2789"><text:s/>SKIRSNIS</text:span></text:p>
      <text:p text:style-name="P2790"><text:span text:style-name="T2791">ĮVERTINIMO, AR ĮMONĖ YRA FIKTYVI, TVARKA</text:span></text:p>
      <text:p text:style-name="P2792"/>
      <text:p text:style-name="P2793"><text:span text:style-name="T2794">96</text:span><text:span text:style-name="T2795">. Jeigu leidimas laikinai gyventi išduodamas ar keičiamas užsieniečiui Įstatymo 44</text:span><text:span text:style-name="T2796">2</text:span><text:span text:style-name="T2797">, 45, 46 ar 49</text:span><text:span text:style-name="T2798">2<text:s/></text:span><text:span text:style-name="T2799">straipsnyje nustatytais pagrindais, tai Migracijos departamento<text:s/></text:span><text:span text:style-name="T2800">įgaliotas valstybės tarnautojas turi įvertinti, ar nėra pagrindo pradėti patikrinimą pagal Aprašo 98 punktą. Migracijos departamento įgaliotas valstybės tarnautojas turi pradėti patikrinimą, ar nėra rimto pagrindo manyti, kad įmonė, kurios dalyvis ar vadov</text:span><text:span text:style-name="T2801">as yra užsienietis, priimančioji įmonė, įsteigta Lietuvos Respublikoje, į kurią užsienietis perkeliamas įmonės viduje, arba priimantysis subjektas yra fiktyvi įmonė, nustatęs, kad:</text:span></text:p>
      <text:p text:style-name="P2802"><text:span text:style-name="T2803">96.1</text:span><text:span text:style-name="T2804">. pateikti įmonės steigimo dokumentuose nurodytos vykdomos veiklos Li</text:span><text:span text:style-name="T2805">etuvos Respublikoje dokumentai neįrodo, kad ši įmonė realiai vykdo veiklą; arba</text:span></text:p>
      <text:p text:style-name="P2806"><text:span text:style-name="T2807">96.2</text:span><text:span text:style-name="T2808">. įmonė, priimančioji įmonė arba priimantysis subjektas turi mažiau kaip 5 darbuotojus; arba</text:span></text:p>
      <text:p text:style-name="P2809"><text:span text:style-name="T2810">96.3</text:span><text:span text:style-name="T2811">. įmonės arba priimančiosios įmonės<text:s/></text:span><text:span text:style-name="T2812">apdraustiesiems asmenims apskai</text:span><text:span text:style-name="T2813">čiuotų pajamų, nuo kurių turi būti priskaičiuotos socialinio draudimo įmokos, vidurkis<text:s/></text:span><text:span text:style-name="T2814">yra mažesnis negu 1,5 minimaliosios mėnesinės algos dydžio;</text:span></text:p>
      <text:p text:style-name="P2815"><text:span text:style-name="T2816">96.4</text:span><text:span text:style-name="T2817">. priimantysis subjektas įsteigtas vėliau nei prieš vienerius metus iki užsieniečio prašymo išduoti a</text:span><text:span text:style-name="T2818">rba pakeisti leidimą pateikimo dienos.</text:span></text:p>
      <text:p text:style-name="P2819"><text:span text:style-name="T2820">97</text:span><text:span text:style-name="T2821">. Veiksniai, dėl kurių gali atsirasti rimtas pagrindas manyti, kad įmonė, priimančioji įmonė, įsteigta Lietuvos Respublikoje, į kurią užsienietis perkeliamas įmonės viduje, arba priimantysis subjektas yra fikt</text:span><text:span text:style-name="T2822">yvi įmonė, yra:</text:span></text:p>
      <text:p text:style-name="P2823"><text:span text:style-name="T2824">97.1</text:span><text:span text:style-name="T2825">. užsienietis, kuris yra įmonės dalyvis ar vadovas, arba perkeliamas įmonės viduje užsienietis negali atsakyti į klausimus, susijusius su šia įmone arba priimančiąja įmone, įsteigta Lietuvos Respublikoje, į kurią užsienietis<text:s/></text:span><text:span text:style-name="T2826">perkeliamas įmonės viduje, ir jos veikla, negali apibūdinti savo funkcijų įmonėje (pavyzdžiui, negali nurodyti įmonės pavadinimo, įstatinio kapitalo dydžio, akcijų kiekio, jų nominalios vertės, asmeninių lėšų ar kito turto investuoto į įmonės įstatinį kapi</text:span><text:span text:style-name="T2827">talą ar turtą, dydžio, buveinės adreso ir (ar) adreso, kuriuo įmonė įsikūrusi ir vykdo veiklą, arba nežino, kokią konkrečią veiklą įmonė vykdo, kiek darbuotojų joje įdarbinta ir į kokias pareigas, kokio dydžio darbo užmokestis jiems mokamas, kokios jo pati</text:span><text:span text:style-name="T2828">es pareigos ir (ar) funkcijos įmonėje, ar kas yra įmonės steigėjas (-ai), verslo ir (ar) paslaugų partneriai Lietuvoje ar užsienio valstybėse);</text:span></text:p>
      <text:p text:style-name="P2829"><text:span text:style-name="T2830">97.2</text:span><text:span text:style-name="T2831">. užsienietis, kuris yra įmonės vadovas ir kurio atvykimo tikslas</text:span><text:span text:style-name="T2832"><text:s/></text:span><text:span text:style-name="T2833">yra darbas įmonėje, neturi reikiamos k</text:span><text:span text:style-name="T2834">valifikacijos ir (ar) patirties profesinėje srityje, kuria ketina užsiimti Lietuvos Respublikoje (pavyzdžiui, negali pateikti dokumento, patvirtinančio turimą kvalifikaciją, kuri reikalinga pavestoms funkcijoms įmonėje vykdyti, niekada nėra dirbęs darbo, k</text:span><text:span text:style-name="T2835">uriuo ketina užsiimti Lietuvoje);</text:span></text:p>
      <text:p text:style-name="P2836"><text:span text:style-name="T2837">97.3</text:span><text:span text:style-name="T2838">. užsieniečio, kuris yra įmonės vadovas, atvykimo tikslas</text:span><text:span text:style-name="T2839"><text:s/></text:span><text:span text:style-name="T2840">nėra darbas įmonėje (pavyzdžiui, užsieniečio darbo vieta yra užsienio valstybėje ir jo buvimas nėra reikalingas būtent Lietuvoje vykdant įmonės veiklą);</text:span></text:p>
      <text:p text:style-name="P2841"><text:span text:style-name="T2842">9</text:span><text:span text:style-name="T2843">7.4</text:span><text:span text:style-name="T2844">. pateikti įmonės, priimančiosios įmonės, įsteigtos Lietuvos Respublikoje, į kurią užsienietis perkeliamas įmonės viduje, arba priimančiojo subjekto steigimo dokumentuose nurodytos vykdomos veiklos Lietuvos Respublikoje dokumentai neįrodo, kad ši įmon</text:span><text:span text:style-name="T2845">ė realiai vykdo veiklą ar kad šis priimantysis subjektas realiai vykdo veiklą toje pačioje srityje kaip ir numatoma stažuotė (pavyzdžiui, įmonė už suteiktas paslaugas negauna pajamų, nevykdo jokių finansinių operacijų);</text:span></text:p>
      <text:p text:style-name="P2846"><text:span text:style-name="T2847">97.5</text:span><text:span text:style-name="T2848">. įmonė, priimančioji įmonė,</text:span><text:span text:style-name="T2849"><text:s/>įsteigta Lietuvos Respublikoje, į kurią užsienietis perkeliamas įmonės viduje, arba priimantysis subjektas įregistruotas Lietuvos Respublikoje adresu, kuriuo nuolat registruojamos užsieniečių įsteigtos ar įsigytos įmonės, o dokumentas, kuriame nurodytas k</text:span><text:span text:style-name="T2850">itas įmonės, priimančiojo subjekto adresas, kuriuo vykdoma pateiktuose dokumentuose nurodyta įmonės, priimančiojo subjekto veikla Lietuvos Respublikoje, nepateiktas (pavyzdžiui, patalpų nuomos sutartis);</text:span></text:p>
      <text:p text:style-name="P2851"><text:span text:style-name="T2852">97.6</text:span><text:span text:style-name="T2853">. įmonė, priimančioji įmonė, įsteigta Lietuv</text:span><text:span text:style-name="T2854">os Respublikoje, į kurią užsienietis perkeliamas įmonės viduje, arba priimantysis subjektas neturi tinkamų (pritaikytų) patalpų, kurios reikalingos pateiktuose įmonės, priimančiojo subjekto vykdomos veiklos Lietuvos Respublikoje dokumentuose, priimančiosio</text:span><text:span text:style-name="T2855">s įmonės, įsteigtos Lietuvos Respublikoje, į kurią užsienietis perkeliamas įmonės viduje, steigimo dokumentuose ar užsienio valstybėje įsteigtos įmonės filialo ar atstovybės nuostatuose nurodytai veiklai vykdyti (pavyzdžiui, neįrengtos darbo vietos, patalp</text:span><text:span text:style-name="T2856">os nepritaikytos prekių laikymui, nesudaryta patalpų nuomos sutartis);</text:span></text:p>
      <text:p text:style-name="P2857"><text:span text:style-name="T2858">97.7</text:span><text:span text:style-name="T2859">. užsienietis, kuris yra įmonės dalyvis ar vadovas, negali nurodyti lėšų (investicijų), iš kurių vykdoma įmonės steigimo dokumentuose nurodyta veikla Lietuvos Respublikoje, šalt</text:span><text:span text:style-name="T2860">inio;</text:span></text:p>
      <text:p text:style-name="P2861"><text:span text:style-name="T2862">97.8</text:span><text:span text:style-name="T2863">. įmonė, priimančioji įmonė, įsteigta Lietuvos Respublikoje, į kurią užsienietis perkeliamas įmonės viduje, arba priimantysis subjektas nemoka Valstybinės mokesčių inspekcijos administruojamų mokesčių (gyventojų pajamų, pelno, pridėtinės vert</text:span><text:span text:style-name="T2864">ės, nekilnojamojo turto ir kt.) ir jų nedeklaruoja;</text:span></text:p>
      <text:p text:style-name="P2865"><text:span text:style-name="T2866">97.9</text:span><text:span text:style-name="T2867">. yra požymių, kad darbuotojų įdarbinimas įmonėje, priimančiajame subjekte arba perkėlimas įmonės viduje yra fiktyvus (pavyzdžiui, darbuotojų nebūna darbo vietose, įmonė neteikia Mėnesinių pajamų<text:s/></text:span><text:span text:style-name="T2868">mokesčio nuo A klasės pajamų deklaracijos (FR0572 forma), darbuotojai negali atsakyti į klausimus, susijusius su darbo funkcijomis);</text:span></text:p>
      <text:p text:style-name="P2869"><text:span text:style-name="T2870">97.10</text:span><text:span text:style-name="T2871">. įmonė, kurios pateiktuose jos vykdomos veiklos Lietuvos Respublikoje dokumentuose nurodyta, kad pagrindinė šios<text:s/></text:span><text:span text:style-name="T2872">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2873"><text:span text:style-name="T2874">97.11</text:span><text:span text:style-name="T2875">. yra įrodymų, kad užsienietis praeityje buvo fiktyvios įmonės dalyvis, vadovas, kolegialaus valdymo ar priežiūros organo narys;</text:span></text:p>
      <text:p text:style-name="P2876"><text:span text:style-name="T2877">97.12</text:span><text:span text:style-name="T2878">. yra kitų požymių, kad įmonė, kurios dalyvis ar vadovas yra užsienietis, priimančioji įmonė, įsteigta Lietuvos Resp</text:span><text:span text:style-name="T2879">ublikoje, į kurią užsienietis perkeliamas įmonės viduje, arba priimantysis subjektas yra fiktyvi įmonė.</text:span></text:p>
      <text:p text:style-name="P2880"><text:span text:style-name="T2881">98</text:span><text:span text:style-name="T2882">. Migracijos departamento įgaliotas valstybės tarnautojas, nustatęs Aprašo 96 punkte nurodytų veiksnių ar įtaręs, kad įmonė, kurios dalyvis ar v</text:span><text:span text:style-name="T2883">adovas yra užsienietis, priimančioji įmonė, įsteigta Lietuvos Respublikoje, į kurią užsienietis perkeliamas įmonės viduje, arba priimantysis subjektas buvo įsteigti ar įsigyti nesiekiant vykdyti šios įmonės steigimo dokumentuose ar užsienio valstybėje įste</text:span><text:span text:style-name="T2884">igtos filialo ar atstovybės nuostatuose nurodytos veiklos Lietuvos Respublikoje, o siekiant užsieniečiui, kuris yra šios įmonės dalyvis, vadovas, perkeliamas įmonės viduje užsienietis ar atvyksta į priimantįjį subjektą, gauti leidimą laikinai gyventi, turi</text:span><text:span text:style-name="T2885"><text:s/>pradėti patikrinimą, ar nėra rimto pagrindo manyti, kad įmonė, kurios dalyvis ar vadovas yra užsienietis, priimančioji įmonė, įsteigta Lietuvos Respublikoje, į kurią užsienietis perkeliamas įmonės viduje, arba priimantysis subjektas yra fiktyvi įmonė. Šiu</text:span><text:span text:style-name="T2886">o atveju informacija gaunama:</text:span></text:p>
      <text:p text:style-name="P2887"><text:span text:style-name="T2888">98.1</text:span><text:span text:style-name="T2889">. užsienietį, kuris yra įmonės dalyvis, vadovas, perkeliamas įmonės viduje užsienietis arba atvyksta į priimantįjį subjektą, apklausus raštu (užpildomas apklausos lapas) ir (ar) žodžiu (padaromas garso įrašas arba surašo</text:span><text:span text:style-name="T2890">mas apklausos protokolas); arba</text:span></text:p>
      <text:p text:style-name="P2891"><text:span text:style-name="T2892">98.2</text:span><text:span text:style-name="T2893">. apklausus įmonės, kurios dalyvis ar vadovas yra užsienietis, priimančiosios įmonės, įsteigtos Lietuvos Respublikoje, į kurią užsienietis perkeliamas įmonės viduje arba priimančiojo subjekto, darbuotojus ir (ar) įmo</text:span><text:span text:style-name="T2894">nės, kurios dalyvis ar vadovas yra užsienietis, steigėją (-us), verslo ir (ar) paslaugų partnerius Lietuvos Respublikoje; arba</text:span></text:p>
      <text:p text:style-name="P2895"><text:span text:style-name="T2896">98.3</text:span><text:span text:style-name="T2897">. nuvykus į įmonės, kurios dalyvis ar vadovas yra užsienietis, į priimančiosios įmonės, įsteigtos Lietuvos Respublikoje,<text:s/></text:span><text:span text:style-name="T2898">į kurią užsienietis perkeliamas įmonės viduje arba priimančiojo subjekto, registracijos vietą arba į jos veiklos vykdymo vietą, kai minėta įmonė yra įsikūrusi ne tuo adresu, kuriuo ji registruota; arba</text:span></text:p>
      <text:p text:style-name="P2899"><text:span text:style-name="T2900">98.4</text:span><text:span text:style-name="T2901">.<text:s/></text:span><text:span text:style-name="T2902">išsiuntus<text:s/></text:span><text:span text:style-name="T2903">Lietuvos Respublikos valstybės ir savivaldybių institucijoms, įstaigoms ar įmonėms<text:s/></text:span><text:span text:style-name="T2904">prašymus pateikti duomenis apie<text:s/></text:span><text:span text:style-name="T2905">pateiktuose įmonės, kurios dalyvis ar vadovas yra užsienietis, arba priimančiojo subjekto vykdomos veiklos Lietuvos Respublikoje dokumentuose</text:span><text:span text:style-name="T2906"><text:s/>nurodytos veiklos vykdymą arba apie priimančiosios įmonės, įsteigtos Lietuvos Respublikoje, į kurią užsienietis perkeliamas įmonės viduje, steigimo dokumentuose ar užsienio valstybėje įsteigtos filialo ar atstovybės nuostatuose nurodytos veiklos vykdymą;<text:s/></text:span><text:span text:style-name="T2907">arba</text:span></text:p>
      <text:p text:style-name="P2908"><text:span text:style-name="T2909">98.5</text:span><text:span text:style-name="T2910">. kitais teisėtais būdais.</text:span></text:p>
      <text:p text:style-name="P2911"><text:span text:style-name="T2912">99</text:span><text:span text:style-name="T2913">. Aprašo 98.1 ir 98.2 papunkčiuose nurodytas apklausas atlieka ir Aprašo 98.4 papunktyje nurodytus prašymus Lietuvos Respublikos valstybės ir savivaldybių institucijoms, įstaigoms ar įmonėms<text:s/></text:span><text:span text:style-name="T2914">išsiunčia</text:span><text:span text:style-name="T2915"><text:s/>Migraci</text:span><text:span text:style-name="T2916">jos departamento įgaliotas valstybės tarnautojas. Užsienietis, kuris yra įmonės dalyvis, vadovas, perkeliamas įmonės viduje užsienietis arba atvyksta į priimantįjį subjektą, iškviečiamas ir apklausiamas raštu – užpildo Migracijos departamento parengtą apkl</text:span><text:span text:style-name="T2917">ausos lapą – ir (ar) žodžiu – užsieniečio apklausą vykdo Migracijos departamento įgaliotas valstybės tarnautojas.<text:s/></text:span><text:span text:style-name="T2918">Jeigu užsienietis informuoja Migracijos departamentą, kad jis nekalba valstybine kalba,<text:s/></text:span><text:span text:style-name="T2919">o Migracijos departamente nėra valstybės tarnautojo, s</text:span><text:span text:style-name="T2920">uprantančio kalbą, kuria kalba užsienietis, užsieniečio apklausoje turi dalyvauti Aprašo 80.2 papunktyje nurodytas vertėjas.</text:span></text:p>
      <text:p text:style-name="P2921"><text:span text:style-name="T2922">Užsieniečio, kuris yra įmonės dalyvis, vadovas, perkeliamas įmonės viduje užsienietis arba atvyksta į priimantįjį subjektą, atsisak</text:span><text:span text:style-name="T2923">ymas būti apklaustam asmeniškai yra rimtas pagrindas manyti, kad įmonė, kurios dalyvis ar vadovas yra užsienietis, arba priimančioji įmonė, įsteigta Lietuvos Respublikoje, į kurią užsienietis perkeliamas įmonės viduje, priimantysis subjektas yra fiktyvi įm</text:span><text:span text:style-name="T2924">onė.</text:span></text:p>
      <text:p text:style-name="P2925"><text:span text:style-name="T2926">100</text:span><text:span text:style-name="T2927">. Aprašo 98.3 papunktyje nurodytu atveju Migracijos departamento įgaliotas valstybės tarnautojas, nuvykęs į įmonės, kurios dalyvis ar vadovas yra užsienietis, priimančiosios įmonės, įsteigtos Lietuvos Respublikoje, į kurią užsienietis perkeliam</text:span><text:span text:style-name="T2928">as įmonės viduje arba priimančiojo subjekto registracijos vietą arba į jos veiklos vykdymo vietą, patikrina, ar tikrai šiose patalpose yra įsikūrusi ši įmonė ir ar šios patalpos yra visiškai įrengtos ir pritaikytos jos steigimo dokumentuose ar užsienio val</text:span><text:span text:style-name="T2929">stybėje įsteigtos filialo ar atstovybės nuostatuose arba jos pateiktuose įmonės vykdomos veiklos Lietuvos Respublikoje dokumentuose nurodytos veiklos vykdymui (yra iškaba, kurioje nurodytas įmonės pavadinimas, įrengtos darbo vietos, sudaryta patalpų nuomos</text:span><text:span text:style-name="T2930"><text:s/>sutartis ir pan.), ir apie tai surašo pažymą.</text:span></text:p>
      <text:p text:style-name="P2931"><text:span text:style-name="T2932">101</text:span><text:span text:style-name="T2933">. Atlikęs Aprašo 98 punkte nurodytas apklausas, gavęs atsakymus į Aprašo 98.4 papunktyje nurodytus prašymus ir Aprašo 100 punkte nurodytą pažymą ir surinktą medžiagą, Migracijos departamentas priima vie</text:span><text:span text:style-name="T2934">ną iš Aprašo 102 punkte nurodytų sprendimų.</text:span></text:p>
      <text:p text:style-name="Normal"/>
      <text:p text:style-name="P2935"><text:span text:style-name="T2936">V</text:span><text:span text:style-name="T2937"><text:s/>SKYRIUS</text:span></text:p>
      <text:p text:style-name="P2938"><text:span text:style-name="T2939">Sprendimo IŠDUOTI AR PAKEISTI LEIDIMĄ LAIKINAI GYVENTI priėmimas SPRENDIMO LEISTI PAKEISTI DARBDAVĮ AR DARBO FUNKCIJĄ PRIĖMIMAS</text:span></text:p>
      <text:p text:style-name="P2940"/>
      <text:p text:style-name="P2941"><text:span text:style-name="T2942">102</text:span><text:span text:style-name="T2943">. Išnagrinėjęs užsieniečio prašymą išduoti arba pakeisti<text:s/></text:span><text:span text:style-name="T2944">leidimą bei prie jo pridėtus dokumentus ir atsižvelgęs į Aprašo 64, 68, 68</text:span><text:span text:style-name="T2945">1</text:span><text:span text:style-name="T2946">,</text:span><text:span text:style-name="T2947"><text:s/></text:span><text:span text:style-name="T2948">72, 75 ir 81–83 punktuose nurodytus duomenis, Aprašo 69, 70, 71, 76 ir 79 punktuose nurodytas išvadas, Aprašo 80.1 papunktyje nustatyta tvarka gautus duomenis ir Aprašo 80.2 papun</text:span><text:span text:style-name="T2949">ktyje užsieniečio užpildytą apklausos lapą ar padarytą pokalbio su juo vaizdo ir (ar) garso įrašą bei pateiktus papildomus dokumentus, Aprašo 91, 94 ir 99 punktuose atliktas apklausas, Aprašo 100 punkte nurodytą surinktą medžiagą ir pažymas, gautus atsakym</text:span><text:span text:style-name="T2950">us į Aprašo 98.4 papunktyje nurodytus prašymus, pagal Įstatymo 11 straipsnio 5</text:span><text:span text:style-name="T2951">1</text:span><text:span text:style-name="T2952"><text:s/>dalį Migracijos departamente gautus priimančiųjų įmonių pranešimus, taip pat kitų Europos Sąjungos valstybių narių pranešimus apie jų panaikintus leidimus gyventi, turėjusius į</text:span><text:span text:style-name="T2953">rašus „ICT“, Migracijos departamentas</text:span><text:span text:style-name="T2954"><text:s/>priima vieną iš šių sprendimų:</text:span><text:s/></text:p>
      <text:p text:style-name="P2955">Punkto pakeitimai:</text:p>
      <text:p text:style-name="P2956"><text:span text:style-name="T2957">Nr.<text:s/></text:span><text:a xlink:href="https://www.e-tar.lt/portal/legalAct.html?documentId=d962e530620f11eabee4a336e7e6fdab" office:target-frame-name="_top" xlink:show="replace"><text:span text:style-name="T2958">1V-195</text:span></text:a><text:span text:style-name="T2959">, 2020-03-09, paskelbta TAR 2020-03-10, i. k. 2020-05191</text:span></text:p>
      <text:p text:style-name="P2960"><text:span text:style-name="T2961">102.1</text:span><text:span text:style-name="T2962">. išduoti leidimą laikinai gyventi (Aprašo 7 priedas); arba</text:span></text:p>
      <text:p text:style-name="P2963"><text:span text:style-name="T2964">102.2</text:span><text:span text:style-name="T2965">. pakeisti leidimą laikinai gyventi (Aprašo 7 priedas); arba</text:span></text:p>
      <text:p text:style-name="P2966"><text:span text:style-name="T2967">102.3</text:span><text:span text:style-name="T2968">. atsisakyti išduoti ar pakeisti leidimą laikinai gyventi: parengiamas ir pasirašomas motyvuotas sprendimas,</text:span><text:span text:style-name="T2969"><text:s/>p</text:span><text:span text:style-name="T2970">atvirtinamas antspaudu su Lietuvos valstybės herbu</text:span><text:span text:style-name="T2971">.</text:span></text:p>
      <text:p text:style-name="P2972"><text:span text:style-name="T2973">103</text:span><text:span text:style-name="T2974">.<text:s/></text:span><text:span text:style-name="T2975">Migracijos departamento įgaliotas valstybės tarnautojas ne vėliau kaip per 2 darbo dienas nuo Aprašo 85 punkte arba 102 punkte nurodyto sprendimo priėmimo dienos, privalo:</text:span></text:p>
      <text:p text:style-name="P2976"><text:span text:style-name="T2977">103.1</text:span><text:span text:style-name="T2978">. Aprašo 85 pu</text:span><text:span text:style-name="T2979">nkte arba 102 punkte nurodytą sprendimą užregistruoti Užsieniečių registre.<text:s/></text:span><text:span text:style-name="T2980">Aprašo 102.3 papunktyje nurodytas sprendimas pridedamas prie užsieniečio bylos arba įdedamas į bylą pagal dokumentacijos planą</text:span><text:span text:style-name="T2981">;</text:span></text:p>
      <text:p text:style-name="P2982"><text:span text:style-name="T2983">103.2</text:span><text:span text:style-name="T2984">. jeigu užsienietis turi kitos Europos Sąju</text:span><text:span text:style-name="T2985">ngos valstybės narės išduotą leidimą, kuriame yra įrašas tos valstybės kalba „ES mėlynoji kortelė“, „Ilgalaikis gyventojas – ES“, „Tyrėjas“ arba įrašas „ICT“, ir priimtas Aprašo 102.1 papunktyje nurodytas sprendimas – elektroniniu paštu išsiųsti Europos Są</text:span><text:span text:style-name="T2986">jungos valstybės narės, kurioje jam išduotas toks leidimas, kompetentingai institucijai nuskaitytą pranešimą apie priimtą sprendimą išduoti šiam užsieniečiui leidimą laikinai gyventi. Šiame pranešime turi būti nurodoma sprendimo išduoti leidimą laikinai gy</text:span><text:span text:style-name="T2987">venti priėmimo data, terminas, kuriam išduotas leidimas laikinai gyventi;</text:span></text:p>
      <text:p text:style-name="P2988"><text:span text:style-name="T2989">103.3</text:span><text:span text:style-name="T2990">. jeigu užsienietis turi kitos Europos Sąjungos valstybės narės išduotą leidimą, kuriame yra įrašas tos valstybės kalba „ES mėlynoji kortelė“, „Ilgalaikis gyventojas – ES“,<text:s/></text:span><text:span text:style-name="T2991">„Tyrėjas“ arba įrašas „ICT“, ir priimtas Aprašo 102.3 papunktyje nurodytas sprendimas – elektroniniu paštu išsiųsti Europos Sąjungos valstybės narės, kurioje jam išduotas toks leidimas, kompetentingai institucijai nuskaitytą pranešimą apie priimtą sprendim</text:span><text:span text:style-name="T2992">ą atsisakyti išduoti šiam užsieniečiui leidimą laikinai gyventi;</text:span></text:p>
      <text:p text:style-name="P2993"><text:span text:style-name="T2994">103.4</text:span><text:span text:style-name="T2995">.<text:s/></text:span><text:span text:style-name="T2996">jeigu priimtas Aprašo 102.1 ar 102.2 papunktyje nurodytas sprendimas:</text:span></text:p>
      <text:p text:style-name="P2997"><text:span text:style-name="T2998">103.4.1</text:span><text:span text:style-name="T2999">. atlikti Aprašo 107 punkte nurodytus veiksmus;</text:span></text:p>
      <text:p text:style-name="P3000"><text:span text:style-name="T3001">103.4.2</text:span><text:span text:style-name="T3002">.</text:span><text:span text:style-name="T3003"><text:s/>prašyme išduoti arba pakeisti leidimą nu</text:span><text:span text:style-name="T3004">rodytu elektroninio pašto adresu išsiųsti užsieniečiui nuskaitytą pranešimą apie priimtą sprendimą išduoti ar pakeisti leidimą laikinai gyventi;</text:span></text:p>
      <text:p text:style-name="P3005"><text:span text:style-name="T3006">103.5</text:span><text:span text:style-name="T3007">.<text:s/></text:span><text:span text:style-name="T3008">jeigu priimtas Aprašo 102.3 papunktyje nurodytas sprendimas</text:span><text:span text:style-name="T3009"><text:s/></text:span><text:span text:style-name="T3010">–<text:s/></text:span><text:span text:style-name="T3011">nuskaitytą sprendimą išsiųsti<text:s/></text:span><text:span text:style-name="T3012">prašyme išduoti arba pakeisti leidimą nurodytu elektroninio pašto adresu</text:span><text:span text:style-name="T3013">.</text:span><text:span text:style-name="T3014"><text:s text:c="2"/></text:span></text:p>
      <text:p text:style-name="P3015"><text:span text:style-name="T3016">104</text:span><text:span text:style-name="T3017">. Atlikęs Aprašo 86 punkte nurodytus veiksmus, Migracijos departamentas<text:s/></text:span><text:span text:style-name="T3018">priima vieną iš šių sprendimų:</text:span></text:p>
      <text:p text:style-name="P3019"><text:span text:style-name="T3020">104.1</text:span><text:span text:style-name="T3021">.<text:s/></text:span>leisti pakeisti darbdavį arba darbo funkciją; arba<text:span text:style-name="T3022"><text:s/></text:span></text:p>
      <text:p text:style-name="P3023"><text:span text:style-name="T3024">104.2</text:span><text:span text:style-name="T3025">.<text:s/></text:span>neleisti pakeisti darbdavį arba darbo funkciją.</text:p>
      <text:p text:style-name="P3026"><text:span text:style-name="T3027">105</text:span><text:span text:style-name="T3028">.<text:s/></text:span><text:span text:style-name="T3029">Migracijos departamento įgaliotas valstybės tarnautojas ne vėliau kaip per 2 darbo dienas nuo Aprašo<text:s/></text:span><text:span text:style-name="T3030">88</text:span><text:span text:style-name="T3031"><text:s/>punkte arba 104.1 ar 104.2 papunktyje nurodyto sprendimo priėmimo dienos privalo:</text:span></text:p>
      <text:p text:style-name="P3032"><text:span text:style-name="T3033">105.1</text:span><text:span text:style-name="T3034">.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035">ą.<text:s/></text:span><text:span text:style-name="T3036">Aprašo 104.2 papunktyje nurodytas sprendimas pridedamas prie užsieniečio bylos arba įdedamas į bylą pagal dokumentacijos planą</text:span><text:span text:style-name="T3037">;</text:span></text:p>
      <text:p text:style-name="P3038"><text:span text:style-name="T3039">105.2</text:span><text:span text:style-name="T3040">.<text:s/></text:span><text:span text:style-name="T3041">jeigu priimtas Aprašo<text:s/></text:span><text:span text:style-name="T3042">104.1<text:s/></text:span><text:span text:style-name="T3043">papunktyje nurodytas sprendimas:</text:span></text:p>
      <text:p text:style-name="P3044"><text:span text:style-name="T3045">105.2.1</text:span><text:span text:style-name="T3046">.</text:span><text:span text:style-name="T3047"><text:s/>prašyme<text:s/></text:span>leisti pakeisti darbdavį arba darbo funkciją pas tą patį darbdavį<text:span text:style-name="T3048"><text:s/>nurodytu elektroninio pašto adresu išsiųsti užsieniečiui nuskaitytą pranešimą apie priimtą sprendimą<text:s/></text:span>leisti pakeisti darbdavį arba darbo funkciją<text:span text:style-name="T3049">;</text:span></text:p>
      <text:p text:style-name="P3050"><text:span text:style-name="T3051">105.3</text:span><text:span text:style-name="T3052">.<text:s/></text:span><text:span text:style-name="T3053">jeigu priimtas Aprašo<text:s/></text:span><text:span text:style-name="T3054">104.2<text:s/></text:span><text:span text:style-name="T3055">papunktyje nurodytas sprendimas</text:span><text:span text:style-name="T3056"><text:s/></text:span><text:span text:style-name="T3057">–<text:s/></text:span><text:span text:style-name="T3058">nu</text:span><text:span text:style-name="T3059">skaitytą sprendimą išsiųsti prašyme<text:s/></text:span>leisti pakeisti darbdavį arba darbo funkciją pas tą patį darbdavį<text:span text:style-name="T3060"><text:s/>nurodytu elektroninio pašto adresu</text:span><text:span text:style-name="T3061">.<text:s/></text:span></text:p>
      <text:p text:style-name="P3062"><text:span text:style-name="T3063">106</text:span><text:span text:style-name="T3064">.</text:span><text:span text:style-name="T3065"><text:s/></text:span><text:span text:style-name="T3066">Įstatymo 40 straipsnio 2 dalyje nustatytais atvejais leidimas laikinai gyventi užsieniečiui naujai<text:s/></text:span><text:span text:style-name="T3067">įforminamas, kai toks užsienietis pateikia prašymą naujai įforminti leidimą ir Aprašo 47 ir 48 punktuose nurodytus dokumentus.</text:span></text:p>
      <text:p text:style-name="P3068"/>
      <text:p text:style-name="P3069"><text:span text:style-name="T3070">VI</text:span><text:span text:style-name="T3071"><text:s/>SKYRIUS</text:span></text:p>
      <text:p text:style-name="P3072"><text:span text:style-name="T3073">UŽSAKYMO DĖL LEIDIMO LAIKINAI GYVENTI IŠRAŠYMO FORMAVIMAS IR PERDAVIMAS ASMENS DOKUMENTŲ IŠRAŠYMO CENTRUI bei</text:span><text:span text:style-name="T3074"><text:s/>I</text:span><text:span text:style-name="T3075">ŠRAŠYTŲ LEIDIMŲ LAIKINAI GYVENTI SIUNTOS PATIKRINIMAS</text:span></text:p>
      <text:p text:style-name="P3076"/>
      <text:p text:style-name="P3077"><text:span text:style-name="T3078">107</text:span><text:span text:style-name="T3079">. Migracijos departamento įgaliotas valstybės tarnautojas ne vėliau kaip per 2 darbo dienas nuo sprendimo išduoti ar pakeisti leidimą laikinai gyventi priėmimo dienos arba Aprašo 106 punkte nuro</text:span><text:span text:style-name="T3080">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081"><text:s/>vykdydamas Prašymų registravimo<text:s/></text:span><text:span text:style-name="T3082">tvarkos reikalavimus, privalo:<text:s/></text:span></text:p>
      <text:p text:style-name="P3083"><text:span text:style-name="T3084">107.1</text:span><text:span text:style-name="T3085">. asmens dokumentų išdavimo sistemoje (toliau – sistema) prašymą išduoti ar pakeisti leidimą arba prašymą naujai įforminti leidimą perkelti į būseną „Paruoštas“, kad būtų galima šį prašymą įtraukti į užsakomų gaminti<text:s/></text:span><text:span text:style-name="T3086">dokumentų sąrašą, siunčiamą Asmens dokumentų išrašymo centrui;</text:span></text:p>
      <text:p text:style-name="P3087"><text:span text:style-name="T3088">107.2</text:span><text:span text:style-name="T3089">. suformuoti užsakymą dėl leidimo laikinai gyventi išrašymo ir perduoti jį Asmens dokumentų išrašymo centrui. Jeigu užsieniečiui asmens kodas nesuteiktas, tai užsakymas dėl leidimo lai</text:span><text:span text:style-name="T3090">kinai gyventi išrašymo perduodamas Asmens dokumentų išrašymo centrui, kai asmens kodą suteikia Gyventojų registro tvarkytojas.<text:s/></text:span></text:p>
      <text:p text:style-name="P3091">108. Asmens dokumentų išrašymo centras leidimą laikinai gyventi išrašo ir duomenis į jį įrašo<text:s/><text:span text:style-name="T3092">ne vėliau kaip per 6 darbo d</text:span><text:span text:style-name="T3093">ienas, o jeigu leidimas laikinai gyventi išrašomas skubos tvarka – per 2 darbo dienas nuo užsakymo dėl leidimo laikinai gyventi išrašymo gavimo dienos.</text:span></text:p>
      <text:p text:style-name="P3094"><text:span text:style-name="T3095">109</text:span><text:span text:style-name="T3096">. Asmens dokumentų išrašymo centras išrašytus leidimus laikinai gyventi kartu su lydraščiu siunči</text:span><text:span text:style-name="T3097">a užsakymą<text:s/></text:span><text:span text:style-name="T3098">dėl leidimo laikinai gyventi išrašymo pateikusiam Migracijos departamento skyriui.</text:span></text:p>
      <text:p text:style-name="P3099"><text:span text:style-name="T3100">110</text:span><text:span text:style-name="T3101">. Iš Asmens dokumentų išrašymo centro gavus išrašytų leidimų laikinai gyventi siuntą, Migracijos departamente patikrinama, ar nepažeista siuntos pakuotė.<text:s/></text:span><text:span text:style-name="T3102">N</text:span><text:span text:style-name="T3103">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104"><text:span text:style-name="T3105">Jeigu gautų p</text:span><text:span text:style-name="T3106">ažymėjimų skaičius ir numeriai atitinka nurodytuosius lydraščiuose, Migracijos departamento įgalioti valstybės tarnautojai ir darbuotojai tai pažymi lydraščiuose, pasirašo, nurodo savo pareigas, vardą (-us), pavardę ir datą.</text:span></text:p>
      <text:p text:style-name="P3107"><text:span text:style-name="T3108">111</text:span><text:span text:style-name="T3109">. Iš Asmens dokumentų iš</text:span><text:span text:style-name="T3110">rašymo centro gauti išrašytų leidimų laikinai gyventi lydraščiai dedami į bylą pagal dokumentacijos planą.</text:span></text:p>
      <text:p text:style-name="P3111"><text:span text:style-name="T3112">112</text:span><text:span text:style-name="T3113">. Nustačius, kad pakuotė pažeista ir (ar) trūksta leidimų laikinai gyventi, apie tai nedelsiant informuojami Migracijos departamento direktori</text:span><text:span text:style-name="T3114">us ar jo įgaliotas Migracijos departamento valstybės tarnautojas ir Asmens dokumentų išrašymo centras. Migracijos departamento<text:s/></text:span>direktoriaus ar jo įgalioto Migracijos departamento valstybės tarnautojo<text:s/><text:span text:style-name="T3115">pavedimu per 10 darbo dienų nuo išrašytų leidimų laikina</text:span><text:span text:style-name="T3116">i gyventi pakuotės<text:s/></text:span>iš Asmens dokumentų išrašymo centro gavimo Migracijos departamente dienos<text:s/><text:span text:style-name="T3117">atliekamas<text:s/></text:span>tarnybinis<text:span text:style-name="T3118"><text:s/>patikrinimas dėl nurodytų faktų, surašoma jo išvada. Išvados kopija pateikiama Asmens dokumentų išrašymo centrui.<text:s/></text:span></text:p>
      <text:p text:style-name="P3119"><text:span text:style-name="T3120">113</text:span><text:span text:style-name="T3121">. Migracijos departamentas<text:s/></text:span>dingusius leidimus laikinai gyventi sistemoje paskelbia dingusiais.</text:p>
      <text:p text:style-name="P3122"/>
      <text:p text:style-name="P3123"><text:span text:style-name="T3124">VII</text:span><text:span text:style-name="T3125"><text:s/>SKYRIUS</text:span></text:p>
      <text:p text:style-name="P3126"><text:span text:style-name="T3127">LEIDIMO LAIKINAI GYVENTI ATSIĖMIMAS<text:s/></text:span><text:span text:style-name="T3128">IR JO GALIOJIMO PRADŽIA</text:span></text:p>
      <text:p text:style-name="P3129"/>
      <text:p text:style-name="P3130"><text:span text:style-name="T3131">114</text:span><text:span text:style-name="T3132">. Užsienietis,</text:span><text:span text:style-name="T3133"><text:s/>būdamas teisėtai Lietuvos Respublikoje,<text:s/></text:span><text:span text:style-name="T3134">asmeniškai, išskyru</text:span><text:span text:style-name="T3135">s Aprašo 115–117 punktuose nurodytus atvejus, atvyksta atsiimti leidimo laikinai gyventi į Migracijos departamento skyrių,<text:s/></text:span><text:span text:style-name="T3136">kuriam pateikė prašymą išduoti ar pakeisti leidimą</text:span><text:span text:style-name="T3137">.</text:span><text:s/></text:p>
      <text:p text:style-name="P3138"><text:span text:style-name="T3139">115</text:span><text:span text:style-name="T3140">. Lietuvoje teisėtai esančio užsieniečio, kuris yra deklaravęs gyvenamąją</text:span><text:span text:style-name="T3141"><text:s/>vietą Lietuvos Respublikoje ir asmeniškai negali atvykti į Migracijos departamentą, leidimą laikinai gyventi gali paimti užsieniečio advokatas, pateikęs teisę verstis advokato veikla bei atstovavimą patvirtinančius dokumentus, arba užsieniečio įgaliotas a</text:span><text:span text:style-name="T3142">smuo, pateikęs notarine ar jai prilyginta forma patvirtintą įgaliojimą, savo asmens tapatybę patvirtinantį dokumentą ir galiojantį užsieniečio kelionės dokumentą.</text:span><text:s/></text:p>
      <text:p text:style-name="P3143"><text:span text:style-name="T3144">115</text:span><text:span text:style-name="T3145">1</text:span><text:span text:style-name="T3146">. U</text:span><text:span text:style-name="T3147">žsieniečio, nurodyto Aprašo 8</text:span><text:span text:style-name="T3148">1</text:span><text:span text:style-name="T3149"><text:s/>punkte, leidimą laikinai gyventi gali atsiimti lei</text:span><text:span text:style-name="T3150">dimą atsiimti įgaliotas asmuo. Jeigu leidimą atsiimti įgaliotas asmuo yra fizinis asmuo, leidimą laikinai gyventi jis gali atsiimti</text:span><text:span text:style-name="T3151"><text:s/></text:span><text:span text:style-name="T3152">pateikęs savo asmens tapatybę patvirtinantį dokumentą, o jeigu leidimą atsiimti įgaliotas asmuo yra juridinis asmuo, leidimą</text:span><text:span text:style-name="T3153"><text:s/>laikinai gyventi gali atsiimti šio juridinio asmens vadovas, pateikęs savo asmens tapatybę patvirtinantį dokumentą arba kitas juridinio asmens darbuotojas, pateikęs juridinio asmens išduotą įgaliojimą arba turintis įgaliojimą, sudarytą informacinių techno</text:span><text:span text:style-name="T3154">logijų priemonėmis, ir savo asmens tapatybę patvirtinantį dokumentą.<text:s/></text:span></text:p>
      <text:p text:style-name="P3155">Papildyta punktu:</text:p>
      <text:p text:style-name="P3156"><text:span text:style-name="T3157">Nr.<text:s/></text:span><text:a xlink:href="https://www.e-tar.lt/portal/legalAct.html?documentId=e5ccc8f0227611eabe008ea93139d588" office:target-frame-name="_top" xlink:show="replace"><text:span text:style-name="T3158">1V-1018</text:span></text:a><text:span text:style-name="T3159">, 2019-12-19, paskelbta TAR 2019-12-20, i. k. 2019-20728</text:span></text:p>
      <text:p text:style-name="Normal"/>
      <text:p text:style-name="P3160"><text:span text:style-name="T3161">116</text:span><text:span text:style-name="T3162">. Neveiksnaus užsieniečio leidimą laikinai gyventi paima jo globėjas ar kitas teisėtas atstovas, pateikęs paskyrimą globėju ar kitą teisėtą atstovavimą patvirtinantį dokumentą ir savo asmens tapatybę patvirtinantį dokumentą.</text:span></text:p>
      <text:p text:style-name="P3163"><text:span text:style-name="T3164">117</text:span><text:span text:style-name="T3165">.<text:s/></text:span>Nepilnamečio iki<text:s/>16 metų, neturinčio visiško civilinio veiksnumo, leidimą laikinai gyventi paima<text:s/><text:span text:style-name="T3166">vienas iš tėvų, pateikęs savo asmens tapatybę patvirtinantį dokumentą, arba globėjas (rūpintojas) ar kitas teisėtas atstovas, pateikęs savo asmens tapatybę patvirtinantį dokum</text:span><text:span text:style-name="T3167">entą ir paskyrimą globėju (rūpintoju) ar kitą teisėtą atstovavimą patvirtinantį dokumentą.</text:span></text:p>
      <text:p text:style-name="P3168"><text:span text:style-name="T3169">118</text:span><text:span text:style-name="T3170">. Atsiimant leidimą laikinai gyventi, pateikiamas Aprašo 115 punkte nurodyto teisę verstis advokato veikla bei atstovavimą patvirtinančių dokumentų ar įgalioj</text:span><text:span text:style-name="T3171">imo, Aprašo 116 punkte nurodyto globą ar kitą teisėtą atstovavimą patvirtinančio dokumento arba Aprašo 117 punkte nurodyto globą (rūpybą) ar kitą teisėtą atstovavimą patvirtinančio dokumento originalas</text:span>.<text:s/></text:p>
      <text:p text:style-name="P3172"><text:span text:style-name="T3173">119</text:span><text:span text:style-name="T3174">.<text:s/></text:span>Atsiimdamas leidimą laikinai gyventi, užsienietis, o jeigu leidimą laikinai gyventi paima Aprašo 115, 116 ar 117 punkte nurodytas asmuo – šis asmuo turi pateikti:</text:p>
      <text:p text:style-name="P3175">119.1. galiojantį kelionės dokumentą;</text:p>
      <text:p text:style-name="P3176">119.2. dokumentą, suteikiantį teisę būti Lietuvos Respublikoje, jei užsieniečiui netaikomas<text:s/>bevizis režimas; arba</text:p>
      <text:p text:style-name="P3177">119.3. galiojantį leidimą laikinai gyventi, jei jis buvo išduotas ir jei jis nėra prarastas;</text:p>
      <text:p text:style-name="P3178"><text:span text:style-name="T3179">119.3</text:span><text:span text:style-name="T3180">1</text:span><text:span text:style-name="T3181">.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182">Papildyta papunkčiu:</text:p>
      <text:p text:style-name="P3183"><text:span text:style-name="T3184">Nr.<text:s/></text:span><text:a xlink:href="https://www.e-tar.lt/portal/legalAct.html?documentId=d962e530620f11eabee4a336e7e6fdab" office:target-frame-name="_top" xlink:show="replace"><text:span text:style-name="T3185">1V-195</text:span></text:a><text:span text:style-name="T3186">, 2020-03-09, paskelbta TAR 2020-03-10, i. k. 2020-05191</text:span></text:p>
      <text:p text:style-name="Normal"/>
      <text:p text:style-name="P3187">119.4.<text:s/><text:span text:style-name="T3188">jeigu leidimą laikinai gyventi atsiimantis užsienietis nėra deklaravęs gyv</text:span><text:span text:style-name="T3189">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190"><text:span text:style-name="T3191">120</text:span><text:span text:style-name="T3192">. Jeigu užsienietis, atsiimdamas leidimą laikinai gyventi, nepateikia keičiamo leidimo laikinai<text:s/></text:span><text:span text:style-name="T3193">gyventi, tai sistemoje paskelbiama, kad jis negrąžintas.</text:span></text:p>
      <text:p text:style-name="P3194"><text:span text:style-name="T3195">121</text:span><text:span text:style-name="T3196">. Migracijos departamento įgaliotas valstybės tarnautojas ar darbuotojas, įteikiantis išrašytą leidimą laikinai gyventi:<text:s/></text:span></text:p>
      <text:p text:style-name="P3197"><text:span text:style-name="T3198">121.1</text:span><text:span text:style-name="T3199">. sutikrina užsieniečio išvaizdą su jo veido atvaizdu leidime l</text:span><text:span text:style-name="T3200">aikinai gyventi, jeigu leidimą laikinai gyventi atsiima pats užsienietis;</text:span></text:p>
      <text:p text:style-name="P3201"><text:span text:style-name="T3202">121.2</text:span><text:span text:style-name="T3203">. esant techninėms galimybėms, sutikrina užsieniečio pirštų atspaudus su pirštų atspaudais, fiksuotais leidime gyventi, jeigu jis buvo išduotas;</text:span></text:p>
      <text:p text:style-name="P3204"><text:span text:style-name="T3205">121.3</text:span><text:span text:style-name="T3206">. patikrina, ar Užs</text:span><text:span text:style-name="T3207">ieniečių registre neįrašyta pastaba, kad leidimo laikinai gyventi įteikimas sustabdomas. Jeigu tokia pastaba yra įrašyta, Aprašo 121.4–121.10 papunkčiuose nurodyti veiksmai neatliekami;</text:span></text:p>
      <text:p text:style-name="P3208"><text:span text:style-name="T3209">121.4</text:span><text:span text:style-name="T3210">. sutikrina užsieniečiui išrašytame leidime laikinai gyventi<text:s/></text:span><text:span text:style-name="T3211">nurodytus duomenis su jo duomenimis, esančiais Užsieniečių registre ir Gyventojų registre;</text:span></text:p>
      <text:p text:style-name="P3212"><text:span text:style-name="T3213">121.4</text:span><text:span text:style-name="T3214">1</text:span><text:span text:style-name="T3215">. jeigu pateikiami Aprašo 8.4 papunktyje nurodyti dokumentai – padaro pateiktų dokumentų skaitmenines kopijas, o dokumentų originalus grąžina juos pateikus</text:span><text:span text:style-name="T3216">iam asmeniui. Jeigu užsienietis turi gyvenamąją patalpą, kurioje ketina deklaruoti savo gyvenamąją vietą, nuosavybės teise arba naudojasi tokia patalpa nuomos ar panaudos pagrindais atlieka Aprašo 64.9 papunktyje nurodytus veiksmus. Leidimas laikinai gyven</text:span><text:span text:style-name="T3217">ti užsieniečiui ar Aprašo 115, 115</text:span><text:span text:style-name="T3218">1</text:span><text:span text:style-name="T3219">, 116 ar 117 punkte nurodytam asmeniui įteikiamas tik po to, kai jis pateikia Aprašo 8.4 papunktyje nurodytus dokumentus, išskyrus Aprašo 8.4 papunkčio trečiojoje pastraipoje nurodytus atvejus, kai tokių dokumentų pateikt</text:span><text:span text:style-name="T3220">i neprivaloma;</text:span><text:s/></text:p>
      <text:p text:style-name="P3221">Papildyta papunkčiu:</text:p>
      <text:p text:style-name="P3222"><text:span text:style-name="T3223">Nr.<text:s/></text:span><text:a xlink:href="https://www.e-tar.lt/portal/legalAct.html?documentId=d962e530620f11eabee4a336e7e6fdab" office:target-frame-name="_top" xlink:show="replace"><text:span text:style-name="T3224">1V-195</text:span></text:a><text:span text:style-name="T3225">, 2020-03-09, paskelbta TAR 2020-03-10, i. k. 2020-05191</text:span></text:p>
      <text:p text:style-name="Normal"/>
      <text:p text:style-name="P3226"><text:span text:style-name="T3227">121.5</text:span><text:span text:style-name="T3228">. jei leidimą laikinai gyventi atsiimantis u</text:span><text:span text:style-name="T3229">žsienietis nėra deklaravęs gyvenamosios vietos Lietuvos Respublikoje – Gyvenamosios vietos deklaravimo taisyklių nustatyta tvarka priima gyvenamosios vietos deklaraciją. Leidimas laikinai gyventi užsieniečiui įteikiamas tik po to, kai jis pateikia gyvenamo</text:span><text:span text:style-name="T3230">sios vietos deklaraciją. Migracijos departamentas priimtą užsieniečio gyvenamosios vietos deklaraciją gyvenamosios vietos deklaravimo įstaigai, aptarnaujančiai tą savivaldybės teritorijos dalį, kurioje užsienietis ketina gyventi, pateikia nedelsiant, bet n</text:span><text:span text:style-name="T3231">e vėliau kaip kitą darbo dieną;</text:span></text:p>
      <text:p text:style-name="P3232"><text:span text:style-name="T3233">121.6</text:span><text:span text:style-name="T3234">. jeigu leidimą laikinai gyventi paima Aprašo 115, 115</text:span><text:span text:style-name="T3235">1</text:span><text:span text:style-name="T3236">, 116 ar 117 punkte nurodytas asmuo – padaro šio asmens pateiktų dokumentų, nurodytų Aprašo 115, 115</text:span><text:span text:style-name="T3237">1</text:span><text:span text:style-name="T3238">, 116 ar 117 punkte, skaitmenines kopijas, o dokumentų orig</text:span><text:span text:style-name="T3239">inalus grąžina juos pateikusiam asmeniui. Jeigu šie dokumentai buvo pridėti prie prašymo išduoti ar pakeisti leidimą, tai šio punkto reikalavimas padaryti dokumentų kopijas nevykdomas. Jeigu įgaliojimas sudarytas informacinių technologijų priemonėmis, pati</text:span><text:span text:style-name="T3240">krina Centrinės hipotekos įstaigos tvarkomame Įgaliojimų registre;</text:span></text:p>
      <text:p text:style-name="P3241"><text:span text:style-name="T3242">121.7</text:span><text:span text:style-name="T3243">. jeigu leidimą laikinai gyventi atsiima leidimą atsiimti įgalioto asmens, kuris yra juridinis asmuo, vadovas ar darbuotojas – patikrina</text:span><text:span text:style-name="T3244"><text:s/></text:span><text:span text:style-name="T3245">Valstybinio socialinio draudimo fondo<text:s/></text:span><text:span text:style-name="T3246">valdybos informacinėje sistemoje, ar šis vadovas ar darbuotojas dirba pas prašyme išduoti ar pakeisti leidimą nurodytą leidimą atsiimti įgaliotą asmenį;</text:span></text:p>
      <text:p text:style-name="P3247"><text:span text:style-name="T3248">121.8</text:span><text:span text:style-name="T3249">. esant techninėms galimybėms sistemoje nurodo Aprašo 115</text:span><text:span text:style-name="T3250">1</text:span><text:span text:style-name="T3251"><text:s/>punkte nurodyto asmens, kuriam įtei</text:span><text:span text:style-name="T3252">ktas leidimas laikinai gyventi, vardą, pavardę;</text:span></text:p>
      <text:p text:style-name="P3253"><text:span text:style-name="T3254">121.9</text:span><text:span text:style-name="T3255">. sistemoje pažymi, kad leidimas laikinai gyventi atsiimtas. Leidimas laikinai gyventi pradeda galioti nuo tada, kai sistemoje pažymima, kad jis atsiimtas;</text:span></text:p>
      <text:p text:style-name="P3256"><text:span text:style-name="T3257">121.10</text:span><text:span text:style-name="T3258">. kai Aprašo 68 punkte nustatyta<text:s/></text:span><text:span text:style-name="T3259">tvarka buvo gauta informacija, kad kita Šengeno valstybė yra paskelbusi perspėjimą dėl draudimo užsieniečiui atvykti ar apsigyventi – ne vėliau kaip per 3 darbo dienas nuo leidimo laikinai gyventi atsiėmimo praneša šios valstybės kompetentingai institucija</text:span><text:span text:style-name="T3260">i apie užsieniečiui išduotą leidimą laikinai gyventi.</text:span><text:s/></text:p>
      <text:p text:style-name="P3261">Punkto pakeitimai:</text:p>
      <text:p text:style-name="P3262"><text:span text:style-name="T3263">Nr.<text:s/></text:span><text:a xlink:href="https://www.e-tar.lt/portal/legalAct.html?documentId=e5ccc8f0227611eabe008ea93139d588" office:target-frame-name="_top" xlink:show="replace"><text:span text:style-name="T3264">1V-1018</text:span></text:a><text:span text:style-name="T3265">, 2019-12-19, paskelbta TAR 2019-12-20, i. k. 2019-20728</text:span></text:p>
      <text:p text:style-name="Normal"/>
      <text:p text:style-name="P3266"><text:span text:style-name="T3267">122</text:span><text:span text:style-name="T3268">.<text:s/></text:span><text:span text:style-name="T3269">Migracijos departamento įgaliotas valstybės tarnautojas ar darbuotojas, įteikęs leidimą laikinai gyventi užsieniečiui, kuriam leidimas laikinai gyventi išduotas Įstatymo 40 straipsnio 1 dalies 5</text:span><text:span text:style-name="T3270">1</text:span><text:span text:style-name="T3271"><text:s/>punkte nustatytu pagrindu, privalo ne vėliau kaip per 3 darb</text:span><text:span text:style-name="T3272">o dienas elektroniniu paštu informuoti ekonomikos ir inovacijų ministro įgaliotą instituciją apie leidimo laikinai gyventi išdavimą tokiam užsieniečiui.</text:span></text:p>
      <text:p text:style-name="P3273"><text:span text:style-name="T3274">123</text:span><text:span text:style-name="T3275">. Jeigu užsienietis per vieną mėnesį nuo leidimo laikinai gyventi išrašymo dienos neatvyksta į M</text:span><text:span text:style-name="T3276">igracijos departamentą atsiimti leidimo laikinai gyventi, tai Migracijos departamento įgaliotas valstybės tarnautojas nedelsdamas<text:s/></text:span><text:span text:style-name="T3277">prašyme išduoti ar pakeisti leidimą arba prašyme naujai įforminti leidimą nurodytu<text:s/></text:span><text:span text:style-name="T3278">elektroninio pašto adresu išsiunčia kvietim</text:span><text:span text:style-name="T3279">ą užsieniečiui atvykti į Migracijos departamentą.</text:span><text:s/></text:p>
      <text:p text:style-name="P3280"/>
      <text:p text:style-name="P3281"><text:span text:style-name="T3282">VIII</text:span><text:span text:style-name="T3283"><text:s/>SKYRIUS</text:span></text:p>
      <text:p text:style-name="P3284"><text:span text:style-name="T3285">ĮVERTINIMO, AR NĖRA LEIDIMO LAIKINAI GYVENTI PANAIKINIMO PAGRINDŲ, IR LEIDIMO LAIKINAI GYVENTI PANAIKINIMO TVARKA<text:s/></text:span></text:p>
      <text:p text:style-name="P3286"/>
      <text:p text:style-name="P3287"><text:span text:style-name="T3288">124</text:span><text:span text:style-name="T3289">. Kai užsienietis turi leidimą laikinai gyventi, išduotą<text:s/></text:span><text:span text:style-name="T3290">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3291">ota partnerystė, privalo pradėti Aprašo 90 ir 91 punktuose nurodytą patikrinimą, ar nėra rimto pagrindo manyti, kad sudaryta fiktyvi santuoka arba fiktyvi registruota partnerystė.</text:span></text:p>
      <text:p text:style-name="P3292"><text:span text:style-name="T3293">125</text:span><text:span text:style-name="T3294">. Kai užsienietis turi leidimą laikinai gyventi, išduotą Įstatymo 43<text:s/></text:span><text:span text:style-name="T3295">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3296">nurodytas apklausas.</text:span></text:p>
      <text:p text:style-name="P3297"><text:span text:style-name="T3298">126</text:span><text:span text:style-name="T3299">. Kai užsienietis turi leidimą laikinai gyventi, išduotą Įstatymo 40 straipsnio 1 dalies 4</text:span><text:span text:style-name="T3300">2<text:s/></text:span><text:span text:style-name="T3301">ar</text:span><text:span text:style-name="T3302"><text:s/></text:span><text:span text:style-name="T3303">5</text:span><text:span text:style-name="T3304">1</text:span><text:span text:style-name="T3305"><text:s/>punkte</text:span><text:span text:style-name="T3306"><text:s/>arba<text:s/></text:span><text:span text:style-name="T3307">45 straipsnio 1 dalies 1, 2, 2</text:span><text:span text:style-name="T3308">1</text:span><text:span text:style-name="T3309">, 2</text:span><text:span text:style-name="T3310">2</text:span><text:span text:style-name="T3311"><text:s/>ar 8 punkte, 46 ar 49</text:span><text:span text:style-name="T3312">2</text:span><text:span text:style-name="T3313"><text:s/>straipsnyje nurodytu pagrindu, Migracijos departamento įgal</text:span><text:span text:style-name="T3314">iotas valstybės tarnautojas, nustatęs Aprašo 97 punkte nurodytų veiksnių, dėl kurių gali atsirasti pagrindas manyti, kad įmonė, kurios dalyvis ar</text:span><text:span text:style-name="T3315"><text:s/></text:span><text:span text:style-name="T3316">vadovas yra užsienietis, priimančioji įmonė, įsteigta Lietuvos Respublikoje, į kurią užsienietis perkeliamas į</text:span><text:span text:style-name="T3317">monės viduje, arba priimantysis subjektas yra fiktyvi įmonė, privalo pradėti patikrinimą, ar ši įmonė yra fiktyvi, ir įvertinti, ar nėra leidimo laikinai gyventi panaikinimo pagrindo, nurodyto Įstatymo 50 straipsnio 1 dalies 7 ar 7</text:span><text:span text:style-name="T3318">1</text:span><text:span text:style-name="T3319"><text:s/></text:span><text:span text:style-name="T3320">punkte. Šiuo atveju inf</text:span><text:span text:style-name="T3321">ormacija gaunama Aprašo 98.2–98.5 papunkčiuose ir 127 punkte nurodytais būdais.</text:span><text:s/></text:p>
      <text:p text:style-name="P3322"><text:span text:style-name="T3323">127</text:span><text:span text:style-name="T3324">. Pradėjęs Aprašo 126 punkte nurodytą patikrinimą, Migracijos departamento įgaliotas valstybės tarnautojas nedelsdamas užsieniečiui, kuris turi leidimą laikinai gyventi</text:span><text:span text:style-name="T3325">, išduotą Įstatymo 40 straipsnio 1 dalies 4</text:span><text:span text:style-name="T3326">2<text:s/></text:span><text:span text:style-name="T3327">ar 5</text:span><text:span text:style-name="T3328">1</text:span><text:span text:style-name="T3329"><text:s/>punkte arba</text:span><text:span text:style-name="T3330"><text:s/></text:span><text:span text:style-name="T3331">45 straipsnio 1 dalies 1, 2, 2</text:span><text:span text:style-name="T3332">1</text:span><text:span text:style-name="T3333">, 2</text:span><text:span text:style-name="T3334">2</text:span><text:span text:style-name="T3335"><text:s/>ar 8</text:span><text:span text:style-name="T3336"><text:s/></text:span><text:span text:style-name="T3337">punkte, 46 ar 49</text:span><text:span text:style-name="T3338">2<text:s/></text:span><text:span text:style-name="T3339">straipsnyje nurodytu pagrindu, šio užsieniečio deklaruotos gyvenamosios vietos ir įmonės, kurios dalyvis ar</text:span><text:span text:style-name="T3340"><text:s/></text:span><text:span text:style-name="T3341">vadovas yra užsienietis, a</text:span><text:span text:style-name="T3342">rba priimančiosios įmonės, įsteigtos Lietuvos Respublikoje, į kurią užsienietis perkeliamas įmonės viduje, priimančiojo subjekto buveinės adresu paštu ir (ar) elektroniniu paštu išsiunčia kvietimus atvykti į Migracijos departamentą ir (ar) šio kvietimo ska</text:span><text:span text:style-name="T3343">itmeninę kopiją. Kvietime nurodoma, kokius reikiamus duomenis ir (ar) dokumentus būtina pateikti iki jame nurodytos datos. Užsieniečiui atvykus, Migracijos departamento įgaliotas valstybės tarnautojas žodžiu ar raštu apklausia šį užsienietį apie įmonės, ku</text:span><text:span text:style-name="T3344">rios dalyvis ar</text:span><text:span text:style-name="T3345"><text:s/></text:span><text:span text:style-name="T3346">vadovas yra užsienietis, priimančiosios įmonės, įsteigtos Lietuvos Respublikoje, į kurią užsienietis perkeliamas įmonės viduje, arba priimančiojo subjekto veiklą ir sutikrina, ar visus reikiamus duomenis ir (ar) dokumentus nurodytus kvietim</text:span><text:span text:style-name="T3347">e pateikė. Jeigu užsienietis iki kvietime nurodytos datos neatvyksta į Migracijos departamentą arba raštu nepraneša, kad dėl objektyvių priežasčių negali atvykti nurodytu laiku, tai yra rimtas pagrindas manyti, kad įmonė, kurios dalyvis ar</text:span><text:span text:style-name="T3348"><text:s/></text:span><text:span text:style-name="T3349">vadovas yra užsi</text:span><text:span text:style-name="T3350">enietis, priimančioji įmonė, įsteigta Lietuvos Respublikoje, į kurią užsienietis perkeliamas įmonės viduje, arba priimantysis subjektas yra fiktyvi įmonė.</text:span><text:s/></text:p>
      <text:p text:style-name="P3351"><text:span text:style-name="T3352">128</text:span><text:span text:style-name="T3353">. Kai Migracijos departamentas gauna darbdavio pranešimą apie darbo sutarties su užsieniečiu,</text:span><text:span text:style-name="T3354"><text:s/>kuris turi leidimą laikinai gyventi, išduotą Įstatymo 44 straipsnio 1 dalies 3 punkte nurodytu pagrindu, ir kuriam buvo leista pakeisti darbdavį, nutraukimą, Migracijos departamento įgaliotas valstybės tarnautojas Valstybinio socialinio draudimo fondo val</text:span><text:span text:style-name="T3355">dybos informacinėje sistemoje patikrina, ar užsienietis pakeitė darbdavį laikydamasis Įstatymo 44 straipsnio 7 dalyje nustatytų reikalavimų. Nustačius, kad užsienietis, turintis leidimą laikinai gyventi, išduotą Įstatymo 44 straipsnio 1 dalies 3 punkte nur</text:span><text:span text:style-name="T3356">odytu pagrindu, pakeitė darbdavį nesilaikydamas Įstatymo 44 straipsnio 7 dalyje nustatytų reikalavimų, atliekami Aprašo 130 punkte nurodyti veiksmai.</text:span><text:s/></text:p>
      <text:p text:style-name="P3357">Punkto pakeitimai:</text:p>
      <text:p text:style-name="P3358"><text:span text:style-name="T3359">Nr.<text:s/></text:span><text:a xlink:href="https://www.e-tar.lt/portal/legalAct.html?documentId=d962e530620f11eabee4a336e7e6fdab" office:target-frame-name="_top" xlink:show="replace"><text:span text:style-name="T3360">1V-195</text:span></text:a><text:span text:style-name="T3361">, 2020-03-09, paskelbta TAR 2020-03-10, i. k. 2020-05191</text:span></text:p>
      <text:p text:style-name="Normal"/>
      <text:p text:style-name="P3362"><text:span text:style-name="T3363">129</text:span><text:span text:style-name="T3364">. Kai Migracijos departamentas gauna darbdavio pranešimą apie darbo sutarties su užsienie</text:span><text:span text:style-name="T3365">čiu, turinčiu leidimą laikinai gyventi, išduotą Įstatymo 40 straipsnio 1 dalies 4</text:span><text:span text:style-name="T3366">1</text:span><text:span text:style-name="T3367"><text:s/>punkte nurodytu pagrindu, nutraukimą, Migracijos departamento įgaliotas valstybės tarnautojas Valstybinio socialinio draudimo fondo valdybos informacinėje sistemoje patikrin</text:span><text:span text:style-name="T3368">a, ar per pirmuosius 2 teisėto darbo Lietuvos Respublikoje metus užsienietis keitė darbdavį, ar buvo bedarbis ilgiau negu tris mėnesius iš eilės ar daugiau negu vieną kartą per leidimo laikinai gyventi galiojimo laikotarpį. Nustačius, kad užsienietis, turi</text:span><text:span text:style-name="T3369">ntis leidimą laikinai gyventi, išduotą Įstatymo 40 straipsnio 1 dalies 4</text:span><text:span text:style-name="T3370">1</text:span><text:span text:style-name="T3371"><text:s/>punkte nurodytu pagrindu, per pirmuosius 2 teisėto darbo Lietuvos Respublikoje metus pakeitė darbdavį nesilaikydamas Įstatymo 44</text:span><text:span text:style-name="T3372">1</text:span><text:span text:style-name="T3373"><text:s/>straipsnio 5 dalyje nustatytų reikalavimų arba tapo<text:s/></text:span><text:span text:style-name="T3374">bedarbiu ilgiau negu trims mėnesiams iš eilės ar daugiau negu vieną kartą per leidimo laikinai gyventi galiojimo laikotarpį, atliekami Aprašo 130 punkte nurodyti veiksmai.</text:span></text:p>
      <text:p text:style-name="P3375"><text:span text:style-name="T3376">129</text:span><text:span text:style-name="T3377">1</text:span><text:span text:style-name="T3378">. Kai Migracijos departamentas gauna darbdavio pranešimą apie darbo sutartie</text:span><text:span text:style-name="T3379">s su užsieniečiu, turinčiu leidimą laikinai gyventi, išduotą Įstatymo 40 straipsnio 1 dalies 16 punkte nurodytu pagrindu, nutraukimą, Migracijos departamento įgaliotas valstybės tarnautojas Valstybinio socialinio draudimo fondo valdybos informacinėje siste</text:span><text:span text:style-name="T3380">moje patikrina, ar užsienietis yra <text:s/>bedarbis ilgiau negu tris mėnesius iš eilės ar daugiau negu vieną kartą per leidimo laikinai gyventi galiojimo laikotarpį. Nustačius, kad užsienietis, turintis leidimą laikinai gyventi, išduotą Įstatymo 40 straipsnio 1 d</text:span><text:span text:style-name="T3381">alies 16 punkte nurodytu pagrindu, tapo bedarbiu ilgiau negu trims mėnesiams iš eilės ar daugiau negu vieną kartą per leidimo laikinai gyventi galiojimo laikotarpį, atliekami Aprašo 130 punkte nurodyti veiksmai.</text:span><text:s/></text:p>
      <text:p text:style-name="P3382">Papildyta punktu:</text:p>
      <text:p text:style-name="P3383"><text:span text:style-name="T3384">Nr.<text:s/></text:span><text:a xlink:href="https://www.e-tar.lt/portal/legalAct.html?documentId=d962e530620f11eabee4a336e7e6fdab" office:target-frame-name="_top" xlink:show="replace"><text:span text:style-name="T3385">1V-195</text:span></text:a><text:span text:style-name="T3386">, 2020-03-09, paskelbta TAR 2020-03-10, i. k. 2020-05191</text:span></text:p>
      <text:p text:style-name="Normal"/>
      <text:p text:style-name="P3387"><text:span text:style-name="T3388">129</text:span><text:span text:style-name="T3389">2</text:span><text:span text:style-name="T3390">. Jeigu leidimas laikinai gyventi užsieniečiui buvo išduotas ar pakeistas Įstatymo 44 straipsnio 1 dalies 1</text:span><text:span text:style-name="T3391"><text:s/>ar 3 punkte ar 44</text:span><text:span text:style-name="T3392">1</text:span><text:span text:style-name="T3393"><text:s/>straipsnyje nurodytais pagrindais arba jeigu Migracijos departamentas priėmė Įstatymo 44 straipsnio 7 dalyje nurodytą sprendimą leisti pakeisti darbdavį ir praėjus 2 mėnesiams atitinkamai nuo šio leidimo išrašymo dienos ar nuo sprendimo</text:span><text:span text:style-name="T3394"><text:s/>leisti pakeisti darbdavį priėmimo dienos (jeigu užsienietis nutraukia darbo sutartį su buvusiu darbdaviu) Migracijos departamento įgaliotas valstybės tarnautojas nustato, kad Valstybinio socialinio draudimo fondo valdybos informacinėje sistemoje nėra duom</text:span><text:span text:style-name="T3395">enų apie šio užsieniečio įdarbinimą, atliekami Aprašo 130 punkte nurodyti veiksmai.</text:span><text:s/></text:p>
      <text:p text:style-name="P3396">Papildyta punktu:</text:p>
      <text:p text:style-name="P3397"><text:span text:style-name="T3398">Nr.<text:s/></text:span><text:a xlink:href="https://www.e-tar.lt/portal/legalAct.html?documentId=d962e530620f11eabee4a336e7e6fdab" office:target-frame-name="_top" xlink:show="replace"><text:span text:style-name="T3399">1V-195</text:span></text:a><text:span text:style-name="T3400">, 2020-03-09, paskelbta TAR 2020-03-10, i. k.</text:span><text:span text:style-name="T3401"><text:s/>2020-05191</text:span></text:p>
      <text:p text:style-name="Normal"/>
      <text:p text:style-name="P3402"><text:span text:style-name="T3403">129</text:span><text:span text:style-name="T3404">3</text:span><text:span text:style-name="T3405">. Jeigu sprendžiamas klausimas dėl leidimo laikinai gyventi panaikinimo Įstatymo 50 straipsnio 1 dalies 9 punkte nustatytu pagrindu užsieniečiui, kuris yra surinkęs mažiau kaip 40 studijų kreditų per pastaruosius vienerius studijų metu</text:span><text:span text:style-name="T3406">s, tai Migracijos departamentas nedelsdamas mokslo ir studijų institucijai, kurioje šis užsienietis studijuoja, išsiunčia elektroniniais ryšiais prašymą (prašymo skaitmeninę kopiją arba elektroninį dokumentą, pasirašytą kvalifikuotu elektroniniu parašu) pa</text:span><text:span text:style-name="T3407">teikti informaciją apie pateisinamas priežastis, dėl kurių užsienietis yra surinkęs mažiau kaip 40 studijų kreditų per pastaruosius vienerius studijų metus, ir kitą su užsieniečio studijomis susijusią reikšmingą informaciją. Po šių konsultacijų su mokslo i</text:span><text:span text:style-name="T3408">r studija institucija atliekami Aprašo 130 punkte nurodyti veiksmai.</text:span><text:s/></text:p>
      <text:p text:style-name="P3409">Papildyta punktu:</text:p>
      <text:p text:style-name="P3410"><text:span text:style-name="T3411">Nr.<text:s/></text:span><text:a xlink:href="https://www.e-tar.lt/portal/legalAct.html?documentId=d962e530620f11eabee4a336e7e6fdab" office:target-frame-name="_top" xlink:show="replace"><text:span text:style-name="T3412">1V-195</text:span></text:a><text:span text:style-name="T3413">, 2020-03-09, paskelbta TAR 2020-03-10, i. k. 2020-05191</text:span></text:p>
      <text:p text:style-name="Normal"/>
      <text:p text:style-name="P3414"><text:span text:style-name="T3415">130</text:span><text:span text:style-name="T3416">. Paaiškėjus bent vienam iš Įstatymo 50 straipsnio 1 dalies 1–13 ar 15–21 punktuose nustatytų leidimo laikinai gyventi panaikinimo pagrindų ir esant tai patvirtinančių duomenų ir (ar) dokumentų, Migracijos departamentas išnagrinėja dokumentus dėl leid</text:span><text:span text:style-name="T3417">imo laikinai gyventi panaikinimo, įvertina nustatytus faktus ir ne vėliau kaip per 14 kalendorinių dienų nuo vieno iš Įstatymo 50 straipsnio 1 dalies 1–13 ar 15–21 punktuose nustatytų leidimo laikinai gyventi panaikinimo pagrindų paaiškėjimo Migracijos dep</text:span><text:span text:style-name="T3418">artamente dienos priima nustatytomis faktinėmis aplinkybėmis ir Lietuvos Respublikos teisės aktų normomis pagrįstą sprendimą panaikinti leidimą laikinai gyventi (jei kartu su užsieniečiu gyvena jo šeimos narys, kartu priimamas ir sprendimas panaikinti šio<text:s/></text:span><text:span text:style-name="T3419">šeimos nario leidimą laikinai gyventi, išskyrus atvejus, kai jis turi teisę gyventi Lietuvos Respublikoje kitu Įstatyme nustatytu pagrindu) arba sprendimą nepanaikinti leidimo laikinai gyventi.</text:span><text:s/></text:p>
      <text:p text:style-name="P3420">Punkto pakeitimai:</text:p>
      <text:p text:style-name="P3421"><text:span text:style-name="T3422">Nr.<text:s/></text:span><text:a xlink:href="https://www.e-tar.lt/portal/legalAct.html?documentId=d962e530620f11eabee4a336e7e6fdab" office:target-frame-name="_top" xlink:show="replace"><text:span text:style-name="T3423">1V-195</text:span></text:a><text:span text:style-name="T3424">, 2020-03-09, paskelbta TAR 2020-03-10, i. k. 2020-05191</text:span></text:p>
      <text:p text:style-name="Normal"/>
      <text:p text:style-name="P3425"><text:span text:style-name="T3426">131</text:span><text:span text:style-name="T3427">. Įstatymo 4 straipsnio 5 ar 6 dalyje nurodytais atvejais Migracijos departamentas, gavęs Valstybės saugumo departamento info</text:span><text:span text:style-name="T3428">rmaciją apie užsieniečio keliamą grėsmę valstybės saugumui, Policijos departamento arba Valstybės sienos apsaugos tarnybos informaciją apie užsieniečio keliamą grėsmę viešajai tvarkai, išnagrinėja dokumentus dėl leidimo laikinai gyventi panaikinimo, įverti</text:span><text:span text:style-name="T3429">na nustatytus faktus ir ne vėliau kaip per 14 kalendorinių dienų nuo Įstatymo 4 straipsnio 5 ar 6 dalyje nurodytos Valstybės saugumo departamento, Policijos departamento arba Valstybės sienos apsaugos tarnybos informacijos gavimo Migracijos departamente di</text:span><text:span text:style-name="T3430">enos priima nustatytomis faktinėmis aplinkybėmis ir Lietuvos Respublikos teisės aktų normomis pagrįstą sprendimą panaikinti<text:s/></text:span><text:span text:style-name="T3431">leidimą laikinai gyventi</text:span><text:span text:style-name="T3432"><text:s/>(jei kartu su užsieniečiu gyvena jo šeimos narys, kartu priimamas ir sprendimas<text:s/></text:span><text:span text:style-name="T3433">panaikinti šio šeimos nario</text:span><text:span text:style-name="T3434"><text:s/>leidimą laikinai gyventi, išskyrus atvejus, kai jis turi teisę gyventi Lietuvos Respublikoje kitu Įstatymo nustatytu pagrindu)</text:span><text:span text:style-name="T3435">.</text:span></text:p>
      <text:p text:style-name="P3436"><text:span text:style-name="T3437">132</text:span><text:span text:style-name="T3438">. Migracijos departamento įgaliotas valstybės tarnautojas ne vėliau kaip per 3 darbo dienas, o Įstatymo 4 straipsnio 5 a</text:span><text:span text:style-name="T3439">r 6 dalyje nurodytais atvejais – ne vėliau kaip kitą darbo dieną nuo Aprašo 130 ar 131 punkte nurodyto sprendimo panaikinti leidimą laikinai gyventi priėmimo dienos, jeigu užsienietis prašymą išduoti ar pakeisti leidimą užpildė per MIGRIS arba jeigu užsien</text:span><text:span text:style-name="T3440">ietis<text:s/></text:span><text:span text:style-name="T3441">prašyme išduoti ar pakeisti leidimą (kai šis prašymas užpildytas ne per MIGRIS) nurodė, kad pageidauja<text:s/></text:span><text:span text:style-name="T3442">pranešimą apie priimtą sprendimą ir (ar) sprendimus leidimo laikinai gyventi išdavimo ar pakeitimo (panaikinimo) klausimais</text:span><text:span text:style-name="T3443"><text:s/>gauti elektroniniu pašt</text:span><text:span text:style-name="T3444">u,</text:span><text:span text:style-name="T3445"><text:s/>– privalo<text:s/></text:span><text:span text:style-name="T3446">nuskaitytą sprendimą išsiųsti užsieniečiui atitinkamai MIGRIS arba prašyme išduoti ar pakeisti leidimą nurodytu elektroninio pašto adresu. Jeigu<text:s/></text:span><text:span text:style-name="T3447">prašymas<text:s/></text:span><text:span text:style-name="T3448">išduoti ar pakeisti leidimą<text:s/></text:span><text:span text:style-name="T3449">užpildytas ne per MIGRIS ir jame</text:span><text:span text:style-name="T3450"><text:s/>nurodyta, kad<text:s/></text:span><text:span text:style-name="T3451">pranešimą apie</text:span><text:span text:style-name="T3452"><text:s/>priimtą sprendimą ir (ar) sprendimus leidimo laikinai gyventi išdavimo ar pakeitimo (panaikinimo) klausimais</text:span><text:span text:style-name="T3453"><text:s/>užsienietis pageidauja gauti paštu, sprendimo kopija, patvirtinta pagal Lietuvos vyriausiojo archyvaro nustatytus dokumentų rengimo reikalavimus,<text:s/></text:span><text:span text:style-name="T3454">išsiunčiama registruotu paštu<text:s/></text:span><text:span text:style-name="T3455">užsieniečio deklaruotos gyvenamosios vietos adresu, o jei gyvenamoji vieta nedeklaruota –<text:s/></text:span><text:span text:style-name="T3456">prašyme išduoti ar pakeisti leidimą<text:s/></text:span><text:span text:style-name="T3457">nurodytu adresu. Sprendimo lydraštyje nurodoma, kad jei užsienietis nepasinaudos Įstatymo 136 straip</text:span><text:span text:style-name="T3458">snyje numatyta sprendimo apskundimo teise, jis turi grąžinti leidimą laikinai gyventi lydraštyje nurodytam Migracijos departamento skyriui.</text:span><text:s/></text:p>
      <text:p text:style-name="P3459">Punkto pakeitimai:</text:p>
      <text:p text:style-name="P3460"><text:span text:style-name="T3461">Nr.<text:s/></text:span><text:a xlink:href="https://www.e-tar.lt/portal/legalAct.html?documentId=d962e530620f11eabee4a336e7e6fdab" office:target-frame-name="_top" xlink:show="replace"><text:span text:style-name="T3462">1V-195</text:span></text:a><text:span text:style-name="T3463">, 2020-03-09, paskelbta TAR 2020-03-10, i. k. 2020-05191</text:span></text:p>
      <text:p text:style-name="Normal"/>
      <text:p text:style-name="P3464"><text:span text:style-name="T3465">133</text:span><text:span text:style-name="T3466">. Jeigu užsienietis turi kitos Europos Sąjungos valstybės narės išduotą leidimą gyventi su įrašu tos valstybės kalba „ES mėlynoji kortelė“, „Ilgalaikis gyventojas – ES“ arba įrašu</text:span><text:span text:style-name="T3467"><text:s/>„ICT“, tai Migracijos departamentas apie priimtą sprendimą panaikinti leidimą laikinai gyventi informuoja Europos Sąjungos valstybės narės kompetentingą instituciją.</text:span></text:p>
      <text:p text:style-name="P3468"><text:span text:style-name="T3469">134</text:span><text:span text:style-name="T3470">.<text:s/></text:span><text:span text:style-name="T3471">Migracijos departamento direktoriui ar jo įgaliotam Migracijos departamento vals</text:span><text:span text:style-name="T3472">tybės tarnautojui priėmus sprendimą<text:s/></text:span><text:span text:style-name="T3473">panaikinti leidimą laikinai gyventi</text:span><text:span text:style-name="T3474">, šio sprendimo kopija, patvirtinta teisės aktų nustatyta tvarka, per 3 darbo dienas nuo sprendimo priėmimo dienos išsiunčiama registruotu paštu priimančiajai įmonei, įsteigtai Lietuvos</text:span><text:span text:style-name="T3475"><text:s/>Respublikoje, į kurią užsienietis buvo perkeltas įmonės viduje, kai leidimas gyventi išduotas Įstatymo 40 straipsnio 1 dalies 4</text:span><text:span text:style-name="T3476">2</text:span><text:span text:style-name="T3477"><text:s/>punkte nurodytu pagrindu. Jeigu Migracijos departamente buvo gautas kitos Europos Sąjungos valstybės narės kompetentingos inst</text:span><text:span text:style-name="T3478">itucijos pranešimas apie užsieniečiui, kuriam buvo išduotas leidimas laikinai gyventi Įstatymo 40 straipsnio 1 dalies 4</text:span><text:span text:style-name="T3479">2</text:span><text:span text:style-name="T3480">, 6 ar 13 punkte nurodytu pagrindu, išduotą tos valstybės narės leidimą gyventi kaip atitinkamai perkeltam įmonės viduje, studentui ar t</text:span><text:span text:style-name="T3481">yrėjui, tai Migracijos departamentas apie priimtą sprendimą panaikinti šio užsieniečio leidimą laikinai gyventi informuoja šios Europos Sąjungos valstybės narės kompetentingą instituciją.</text:span><text:s/></text:p>
      <text:p text:style-name="P3482">Punkto pakeitimai:</text:p>
      <text:p text:style-name="P3483"><text:span text:style-name="T3484">Nr.<text:s/></text:span><text:a xlink:href="https://www.e-tar.lt/portal/legalAct.html?documentId=d962e530620f11eabee4a336e7e6fdab" office:target-frame-name="_top" xlink:show="replace"><text:span text:style-name="T3485">1V-195</text:span></text:a><text:span text:style-name="T3486">, 2020-03-09, paskelbta TAR 2020-03-10, i. k. 2020-05191</text:span></text:p>
      <text:p text:style-name="Normal"/>
      <text:p text:style-name="P3487"><text:span text:style-name="T3488">135</text:span><text:span text:style-name="T3489">. Migracijos departamento įgaliotas valstybės tarnautojas, nustatęs, kad per 14 darbo dienų nuo sprendimo panaikinti<text:s/></text:span><text:span text:style-name="T3490">leidimą<text:s/></text:span><text:span text:style-name="T3491">laikinai gyventi</text:span><text:s/><text:span text:style-name="T3492">priėmimo, šis sprendimas nėra apskųstas teismui, o jeigu sprendimas apskųstas – įsiteisėjus teismo sprendimui, kuriuo sprendimas panaikinti<text:s/></text:span><text:span text:style-name="T3493">leidimą laikinai gyventi</text:span><text:s/><text:span text:style-name="T3494">paliekamas galioti, atlieka šiuos veiksmus:</text:span></text:p>
      <text:p text:style-name="P3495"><text:span text:style-name="T3496">135.1</text:span><text:span text:style-name="T3497">. paskelbia leidimą lai</text:span><text:span text:style-name="T3498">kinai gyventi negaliojančiu Aprašo 137 punkte nustatyta tvarka;</text:span></text:p>
      <text:p text:style-name="P3499"><text:span text:style-name="T3500">135.2</text:span><text:span text:style-name="T3501">. išsiunčia savivaldybės seniūnijai ar kitam savivaldybės, kurioje užsienietis yra deklaravęs gyvenamąją vietą, administracijos padaliniui, įgyvendinančiam deklaravimo įstaigos funkci</text:span><text:span text:style-name="T3502">ją, pranešimą apie priimtą sprendimą panaikinti<text:s/></text:span><text:span text:style-name="T3503">leidimą laikinai gyventi</text:span><text:span text:style-name="T3504">;<text:s/></text:span></text:p>
      <text:p text:style-name="P3505"><text:span text:style-name="T3506">135.3</text:span><text:span text:style-name="T3507">. sprendžia užsieniečio teisinės padėties Lietuvos Respublikoje klausimą Įstatymo nustatyta tvarka.</text:span></text:p>
      <text:p text:style-name="P3508"/>
      <text:p text:style-name="P3509"><text:span text:style-name="T3510">IX</text:span><text:span text:style-name="T3511"><text:s/>SKYRIUS</text:span></text:p>
      <text:p text:style-name="P3512"><text:span text:style-name="T3513">LEIDIMO LAIKINAI GYVENTI NEGALIOJIMAS</text:span></text:p>
      <text:p text:style-name="P3514"/>
      <text:p text:style-name="P3515"><text:span text:style-name="T3516">136</text:span><text:span text:style-name="T3517">.<text:s/></text:span><text:span text:style-name="T3518">Leidimo laikinai gyventi negaliojimo pagrindai nurodyti Įstatymo 52 straipsnyje.</text:span></text:p>
      <text:p text:style-name="P3519"><text:span text:style-name="T3520">137</text:span><text:span text:style-name="T3521">. Įstatymo 52 straipsnio 1 punkte nurodytas leidimas laikinai gyventi negalioja nuo jame įrašytos galiojimo pabaigos datos.</text:span></text:p>
      <text:p text:style-name="P3522">Įstatymo 52 straipsnio 2 punkte nurodytu pagrindu leidimas laikinai gyventi sistemoje automatiškai paskelbiamas negaliojančiu ir negrąžintu, kai duomenys apie užsieniečio mirtį įrašomi į Gyventojų registrą.</text:p>
      <text:p text:style-name="P3523">Įstatymo 52 straipsnio 3–5 punktuose nurodyti leidimai laikinai gyventi negalioja nuo duomenų<text:s/>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524">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525">Punkto pakeitimai:</text:p>
      <text:p text:style-name="P3526"><text:span text:style-name="T3527">Nr.<text:s/></text:span><text:a xlink:href="https://www.e-tar.lt/portal/legalAct.html?documentId=d962e530620f11eabee4a336e7e6fdab" office:target-frame-name="_top" xlink:show="replace"><text:span text:style-name="T3528">1V-195</text:span></text:a><text:span text:style-name="T3529">, 2020-03-09, paskelbta TAR 2020-03-10, i. k. 2020-05191</text:span></text:p>
      <text:p text:style-name="Normal"/>
      <text:p text:style-name="P3530"><text:span text:style-name="T3531">138</text:span><text:span text:style-name="T3532">. Mirusio užsieniečio leidimas laikinai gyventi grąžinamas buvusios gyvenamosios vietos ar mirties vietos civilinės metrikaci</text:span><text:span text:style-name="T3533">jos skyriui, Migracijos departamentui arba konsulinei įstaigai.</text:span></text:p>
      <text:p text:style-name="P3534"><text:span text:style-name="T3535">Civilinės metrikacijos įstaigai ar konsulinei įstaigai grąžintas mirusio užsieniečio leidimas laikinai gyventi perduodamas mirties ar buvusios deklaruotos gyvenamosios vietos</text:span><text:span text:style-name="T3536"><text:s/></text:span><text:span text:style-name="T3537">Migracijos depart</text:span><text:span text:style-name="T3538">amento</text:span><text:span text:style-name="T3539"><text:s/></text:span><text:span text:style-name="T3540">skyriui su lydraščiu, kuriame nurodomi užsieniečio vardas (-ai), pavardė, jo mirties įrašo numeris, data, mirties užregistravimo vieta (gali būti pridedami šiuos duomenis patvirtinantys dokumentai ar<text:s/></text:span><text:span text:style-name="T3541">konsulinio pareigūno arba konsulinės įstaigos įga</text:span><text:span text:style-name="T3542">lioto darbuotojo</text:span><text:span text:style-name="T3543"><text:s/>patvirtintos jų kopijos su vertimu į lietuvių kalbą, jeigu tokie dokumentai konsulinei įstaigai buvo pateikti) ir mirusio užsieniečio leidimo laikinai gyventi duomenys. Jeigu Gyventojų registre nėra duomenų apie užsieniečio mirtį, tai Migr</text:span><text:span text:style-name="T3544">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3545"><text:span text:style-name="T3546">139</text:span><text:span text:style-name="T3547">. Užsieni</text:span><text:span text:style-name="T3548">etis, praradęs leidimą laikinai gyventi, laisvos formos raštišką pranešimą pateikia asmeniškai Migracijos departamentui, o esantis užsienio valstybėje – konsulinei įstaigai. Šiame pranešime užsienietis turi nurodyti leidimo laikinai gyventi praradimo aplin</text:span><text:span text:style-name="T3549">kybes ir prarasto leidimo laikinai gyventi duomenis (jei juos žino).</text:span></text:p>
      <text:p text:style-name="P3550"><text:span text:style-name="T3551">Jeigu užsieniečio pranešimą apie leidimo laikinai gyventi praradimą gauna konsulinė įstaiga, tai ji užsieniečio pranešimą ne vėliau kaip per 2 darbo dienas nuo jo gavimo dienos elektronin</text:span><text:span text:style-name="T3552">iu paštu (nuskaitytą) persiunčia leidimą laikinai gyventi išdavusiam Migracijos departamento skyriui.</text:span></text:p>
      <text:p text:style-name="P3553"><text:span text:style-name="T3554">140</text:span><text:span text:style-name="T3555">.<text:s/></text:span><text:span text:style-name="T3556">Pranešimą apie leidimo laikinai gyventi praradimą Migracijos departamentui užsienietis gali užpildyti ir perduoti elektroniniu būdu. Užsienietis,</text:span><text:span text:style-name="T3557"><text:s/>prisijungęs prie elektroninių paslaugų informacinės sistemos, užpildo pranešimą apie leidimo laikinai gyventi praradimą. Užpildytas pranešimas automatiškai išsiunčiamas Migracijos departamentui.<text:s/></text:span></text:p>
      <text:p text:style-name="P3558"><text:span text:style-name="T3559">Migracijos departamentas, elektroninių paslaugų<text:s/></text:span><text:span text:style-name="T3560">informacinėje sistemoje gavęs pranešimą apie leidimo laikinai gyventi praradimą, nedelsdamas Prašymų registravimo tvarkos nustatyta tvarka į sistemą įveda duomenis apie prarasto leidimo laikinai gyventi negaliojimą ir elektroninių paslaugų informacinėje si</text:span><text:span text:style-name="T3561">stemoje pažymi, kad leidimas laikinai gyventi paskelbtas negaliojančiu.</text:span></text:p>
      <text:p text:style-name="P3562"><text:span text:style-name="T3563">141</text:span><text:span text:style-name="T3564">. Rastas leidimas laikinai gyventi perduodamas Migracijos departamentui.</text:span></text:p>
      <text:p text:style-name="P3565">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566"><text:span text:style-name="T3567">Jeigu nustatoma, kad rastas leidimas laikinai gyventi yra galiojantis ir gali būti grąžintas užsieniečiui, tai Migracijos departamentas,<text:s/></text:span><text:span text:style-name="T3568">atitinkamai MIGRIS arba prašyme išduoti ar pakeisti leidimą nurodytu elektroninio pašto adresu,<text:s/></text:span><text:span text:style-name="T3569">jeigu užsienietis prašymą išduoti ar pakeisti leidimą laikinai gyventi užpildė per MIGRIS arba jeigu užsienietis<text:s/></text:span><text:span text:style-name="T3570">prašyme išduoti ar pakeisti leidimą (kai šis pr</text:span><text:span text:style-name="T3571">ašymas užpildytas ne per MIGRIS) nurodė, kad pageidauja<text:s/></text:span>pranešimą apie priimtą sprendimą ir (ar) sprendimus leidimo laikinai gyventi išdavimo ar pakeitimo (panaikinimo) klausimais<text:span text:style-name="T3572"><text:s/>gauti elektroniniu paštu,</text:span><text:span text:style-name="T3573"><text:s/>informuoja užsienietį, kad rastas jo leidimas laik</text:span><text:span text:style-name="T3574">inai gyventi ir kad galima atvykti pasiimti leidimą laikinai gyventi.<text:s/></text:span><text:span text:style-name="T3575">Jeigu<text:s/></text:span><text:span text:style-name="T3576">prašymas<text:s/></text:span><text:span text:style-name="T3577">išduoti ar pakeisti leidimą<text:s/></text:span><text:span text:style-name="T3578">užpildytas ne per MIGRIS ir jame</text:span><text:span text:style-name="T3579"><text:s/>nurodyta, kad<text:s/></text:span>pranešimą apie priimtą sprendimą ir (ar) sprendimus leidimo laikinai gyventi išdavimo ar pakeitimo (panaikinimo) klausimais<text:span text:style-name="T3580"><text:s/>užsienietis pageidauja gauti paštu, pranešimas apie tai, kad<text:s/></text:span><text:span text:style-name="T3581">rastas užsieniečio leidimas laikinai gyventi ir kad galima atvykti jį pasiimti,<text:s/></text:span><text:span text:style-name="T3582">išsiunčiamas<text:s/></text:span><text:span text:style-name="T3583">užsieniečio deklaruotos gyvenamosios vietos adresu, o jei gyvenamoji vieta</text:span><text:span text:style-name="T3584"><text:s/>nedeklaruota –<text:s/></text:span><text:span text:style-name="T3585">prašyme išduoti ar pakeisti leidimą<text:s/></text:span><text:span text:style-name="T3586">nurodytu adresu.</text:span><text:span text:style-name="T3587"><text:s/>Jeigu per 3 mėnesius nuo informacijos elektroniniu paštu ar pranešimo paštu išsiuntimo dienos užsienietis, kurio leidimas laikinai gyventi rastas, dėl šio dokumento atsiėmimo nesikreipia,</text:span><text:span text:style-name="T3588"><text:s/>tai Migracijos departamentas sistemoje paskelbia, kad rastas leidimas laikinai gyventi negalioja kaip prarastas ir kad leidimas laikinai gyventi grąžintas.</text:span></text:p>
      <text:p text:style-name="P3589"><text:span text:style-name="T3590">142</text:span><text:span text:style-name="T3591">. Užsienietis negaliojantį leidimą laikinai gyventi gali grąžinti Migracijos departamentui a</text:span><text:span text:style-name="T3592">rba konsulinei įstaigai. Konsulinė įstaiga grąžintą leidimą laikinai gyventi artimiausiu diplomatiniu paštu perduoda leidimą laikinai gyventi išdavusiam Migracijos departamento skyriui.</text:span></text:p>
      <text:p text:style-name="P3593"><text:span text:style-name="T3594">143</text:span><text:span text:style-name="T3595">. Teritorinė policijos įstaiga ar kita teisėsaugos institucija,</text:span><text:span text:style-name="T3596"><text:s/>o užsieniečiui esant užsienyje – konsulinė įstaiga, nustačiusi, kad asmuo naudojasi paskelbtu negaliojančiu ar kito asmens leidimu laikinai gyventi, privalo leidimą laikinai gyventi iš asmens paimti ir perduoti jį išdavusiam Migracijos departamento skyriu</text:span><text:span text:style-name="T3597">i.</text:span></text:p>
      <text:p text:style-name="P3598"><text:span text:style-name="T3599">144</text:span><text:span text:style-name="T3600">. Migracijos departamentas pateiktą ar grąžintą leidimą laikinai gyventi specialiu prietaisu pažymi kaip negaliojantį (išmuša ne mažiau kaip dvi skylutes), sistemoje paskelbia, kad leidimas laikinai gyventi grąžintas, ir pažymėtą kaip negaliojant</text:span><text:span text:style-name="T3601">į leidimą atiduoda užsieniečiui. Užsieniečiams neperduoti leidimai laikinai gyventi perduodami Asmens dokumentų išrašymo centrui sunaikinti.</text:span></text:p>
      <text:p text:style-name="P3602"/>
      <text:p text:style-name="P3603"><text:span text:style-name="T3604">X</text:span><text:span text:style-name="T3605"><text:s/>SKYRIUS</text:span></text:p>
      <text:p text:style-name="P3606"><text:span text:style-name="T3607">BAIGIAMOSIOS NUOSTATOS</text:span></text:p>
      <text:p text:style-name="P3608"/>
      <text:p text:style-name="P3609"><text:span text:style-name="T3610">145</text:span><text:span text:style-name="T3611">. Užsieniečiai, turintys leidimą laikinai gyventi, pranešimus apie<text:s/></text:span><text:span text:style-name="T3612">Įstatymo 36 straipsnio 1 dalies 1–4 punktuose nurodytų duomenų pasikeitimą ar Įstatymo 36 straipsnio 1 dalies 5 punkte nurodyto prašymo pateikimą kartu su dokumentais, patvirtinančiais, kad užsienietis pateikė prašymą būti priimtas studijuoti į kitos moksl</text:span><text:span text:style-name="T3613">o ir studijų institucijos lygiavertę studijų programą arba į doktorantūrą (pavyzdžiui, mokslo ir studijų institucijos tarpininkavimo raštas), darbdaviai – apie Įstatymo 36 straipsnio 3 dalies 1 punkte, ūkio subjektų veiklos priežiūrą atlikti įgalioti subje</text:span><text:span text:style-name="T3614">ktai – Įstatymo 36 straipsnio 3 dalies 2 punkte, švietimo įstaigos ar priimantys subjektai – Įstatymo 36 straipsnio 3 dalies 3 punkte, ekonomikos ir inovacijų ministro įgalioja institucija – Įstatymo 36 straipsnio 3 dalies 5 punkte, priimančiosios įmonės,<text:s/></text:span><text:span text:style-name="T3615">įsteigtos Lietuvos Respublikoje, – Įstatymo 11 straipsnio 5</text:span><text:span text:style-name="T3616">1</text:span><text:span text:style-name="T3617"><text:s/>dalyje, Įstatymo 36 straipsnio 3 dalies 6 punkte, mokslo ir studijų institucijos – Įstatymo 36 straipsnio 3 dalies 7 punkte, Lietuvos Respublikos valstybės ir savivaldybių institucijos, įstaigos,</text:span><text:span text:style-name="T3618"><text:s/>įmonės – Įstatymo 36 straipsnio 3 dalies 8 punkte nurodytus duomenis Migracijos departamentui pateikia per MIGRIS, nurodžius Aprašo 8 ar 9 priede nurodytus duomenis. Nesant techninių galimybių pranešimą pateikti per MIGRIS, Migracijos departamentui paštu<text:s/></text:span><text:span text:style-name="T3619">ar elek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620"><text:span text:style-name="T3621">146</text:span><text:span text:style-name="T3622">. Prašymai išduoti ar pakeisti leidimą, naujai įforminti leidimą, leisti pakeisti darbdavį ar darbo funkciją ir su šiais prašymais susiję dokumentai, sudaromi, tvarkomi, saugomi ir, pasibaigus jų saugojimo terminui, sunaikinami, taip pat Aprašo 145 punkt</text:span><text:span text:style-name="T3623">e nurodyti pranešimai tvarkomi, saugomi ir sunaikinami Lietuvos Respublikos dokumentų ir archyvų įstatyme nustatyta tvarka.</text:span><text:s/></text:p>
      <text:p text:style-name="P3624">Skyriaus pakeitimai:</text:p>
      <text:p text:style-name="P3625"><text:span text:style-name="T3626">Nr.<text:s/></text:span><text:a xlink:href="https://www.e-tar.lt/portal/legalAct.html?documentId=d962e530620f11eabee4a336e7e6fdab" office:target-frame-name="_top" xlink:show="replace"><text:span text:style-name="T3627">1V-195</text:span></text:a><text:span text:style-name="T3628">, 2020-03-09, paskelbta TAR 2020-03-10, i. k. 2020-05191</text:span></text:p>
      <text:p text:style-name="Normal"/>
      <text:p text:style-name="P3629"><text:span text:style-name="T3630">___________________</text:span></text:p>
      <text:p text:style-name="P3631">Leidimų laikinai gyventi Lietuvos Respublikoje užsieniečiams išdavimo tvarkos aprašo</text:p>
      <text:p text:style-name="P3638">1<text:s/>priedas</text:p>
      <text:p text:style-name="P3639"/>
      <text:p text:style-name="P3640"/>
      <text:p text:style-name="P3641"><text:span text:style-name="T3642">DUOMENYS, NURODOMI PILDANT PRAŠYMĄ IŠDUOTI<text:s/></text:span><text:span text:style-name="T3643">LEIDIMĄ LAIKINAI GYVENTI LIETUVOS RESPUBLIKOJE</text:span></text:p>
      <text:p text:style-name="P3644"/>
      <text:p text:style-name="P3645">1. Pasirenkama prašymo išduoti leidimą laikinai gyventi Lietuvos Respublikoje (toliau – leidimas laikinai gyventi) nagrinėjimo tvarka, nurodant bendra tvarka ar<text:s/>skubos tvarka.</text:p>
      <text:p text:style-name="P3646">2. Užsieniečio asmens duomenys:</text:p>
      <text:p text:style-name="P3647">2.1. Lietuvos Respublikoje suteiktas asmens kodas (jeigu asmens kodas suteiktas);</text:p>
      <text:p text:style-name="P3648">2.2. vardas (-ai) ir pavardė (-ės);</text:p>
      <text:p text:style-name="P3649">2.3. ankstesnė pavardė (-ės);</text:p>
      <text:p text:style-name="P3650">2.4. gimimo data (metai, mėnuo, diena);</text:p>
      <text:p text:style-name="P3651">2.5. lytis;</text:p>
      <text:p text:style-name="P3652">2.6. gimimo vieta;</text:p>
      <text:p text:style-name="P3653">2.7. pilietybė;</text:p>
      <text:p text:style-name="P3654">2.8. ankstesnė pilietybė;</text:p>
      <text:p text:style-name="P3655">2.9. šeiminė padėtis:</text:p>
      <text:p text:style-name="P3656">2.9.1. jeigu užsienietis (-ė) yra vedęs ar ištekėjusi – nurodoma santuokos sudarymo data;</text:p>
      <text:p text:style-name="P3657">2.9.2. jeigu užsienietis (-ė) yra išsituokęs ar<text:s/>išsituokusi – nurodoma ištuokos data;</text:p>
      <text:p text:style-name="P3658">2.9.3. jeigu sudaryta partnerystės sutartis – nurodoma partnerystės sutarties sudarymo data;</text:p>
      <text:p text:style-name="P3659">2.9.4. jeigu nutraukta partnerystės sutartis – nurodoma partnerystės sutarties nutraukimo data;</text:p>
      <text:p text:style-name="P3660">2.9.5. jeigu<text:s/>užsieniečio sutuoktinis ar partneris mirė – nurodoma sutuoktinio ar partnerio mirties data;</text:p>
      <text:p text:style-name="P3661">2.10. gyvenamosios vietos adresas valstybėje, iš kurios užsienietis atvyksta.</text:p>
      <text:p text:style-name="P3662">3. Duomenys apie užsieniečio gyvenamąją vietą Lietuvos Respublikoje:</text:p>
      <text:p text:style-name="P3663">3.1. duomenys apie tai, ar gyvenamoji vieta yra deklaruota Lietuvos Respublikoje;</text:p>
      <text:p text:style-name="P3664">3.2. gyvenamosios vietos adresas Lietuvos Respublikoje (savivaldybė, vietovė, gatvė, namo numeris, buto numeris).</text:p>
      <text:p text:style-name="P3665">4. Užsieniečio kontaktiniai duomenys (telefono numeris, elektroninio pašto adresas,<text:s/><text:span text:style-name="T3666">kuriuo užsienietis pageidauja gauti pranešimus ar sprendimus leidimo laikinai gyventi išdavimo (pakeitimo, panaikinimo) klausimais</text:span>).</text:p>
      <text:p text:style-name="P3667">5. Galiojančio kelionės dokumento duomenys (serija, numeris, išdavimo data, galiojimo data, dokumentą išdavusi valstybė).</text:p>
      <text:p text:style-name="P3668">6. Duomenys apie leidimo laikinai gyventi išdavimo pagrindą:</text:p>
      <text:p text:style-name="P3669">6.1. Lietuvos Respublikos įstatymo „Dėl užsieniečių teisinės padėties“ (toliau – Įstatymas) 40 straipsnio 1 dalies 1 punkte nurodytu pagrindu:</text:p>
      <text:p text:style-name="P3670">6.1.1.<text:s/>nurodoma, ar užsienietis turi dokumentą, patvirtinantį teisę atkurti Lietuvos Respublikos pilietybę;</text:p>
      <text:p text:style-name="P3671">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672">6.2. Įstatymo 40 straipsnio 1 dalies 2 punkte nurodytu pagrindu:</text:p>
      <text:p text:style-name="P3673">6.2.1. nurodoma, ar užsienietis turi dokumentą, patvirtinantį lietuvių kilmę;</text:p>
      <text:p text:style-name="P3674">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675">6.3. Įstatymo 40 straipsnio 1 dalies 4<text:span text:style-name="T3676">1</text:span><text:s/>punkte nurodytu pagrindu:</text:p>
      <text:p text:style-name="P3677">6.3.1. darbdavio duomenys;;</text:p>
      <text:p text:style-name="P3678">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679">6.3.3. nurodomi duomenys apie darbo funkciją (profesijos pavadinimas ir kodas pagal Lietuvos profesijų klasifikatorių);</text:p>
      <text:p text:style-name="P3680">6.3.4. nurodomas numatomas darbo užmokesčio dydis eurais per mėnesį;</text:p>
      <text:p text:style-name="P3681">6.4. Įstatymo 40 straipsnio 1 dalies 4<text:span text:style-name="T3682">2</text:span><text:s/>punkte nurodytu pagrindu:</text:p>
      <text:p text:style-name="P3683">6.4.1. priimančiosios įmonės, įsteigtos Lietuvos Respublikoje, duomenys;</text:p>
      <text:p text:style-name="P3684">6.4.2. patvirtinama, kad Lietuvos Respublikoje įsteigta įmonė yra užsienio valstybėje, kuri nėra Europos Sąjungos valstybė narė, įsteigtos įmonės atstovybė ar filialas arba tai pačiai įmonių grupei priklausanti įmonė;</text:p>
      <text:p text:style-name="P3685">6.4.3. nurodoma, ar numatomas judėjimas į priimančiąsias įmones, įsteigtas kitose Europos Sąjungos valstybėse narėse;</text:p>
      <text:p text:style-name="P3686">6.4.4. nurodomi duomenys apie darbo funkciją (profesijos pavadinimas ir kodas pagal Lietuvos profesijų klasifikatorių);</text:p>
      <text:p text:style-name="P3687">6.4.5. nurodomas numatomas darbo užmokesčio dydis eurais per mėnesį;</text:p>
      <text:p text:style-name="P3688">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3689">6.5. Įstatymo 40 straipsnio 1 dalies 5<text:span text:style-name="T3690">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text:s/>verslo planą ir kad jo, būsiančio numatomos įsteigti įmonės dalyviu, buvimas Lietuvos Respublikoje būtinas šios įmonės veiklai;</text:p>
      <text:p text:style-name="P3691">6.6. Įstatymo 40 straipsnio 1 dalies 8 punkte nurodytu pagrindu:</text:p>
      <text:p text:style-name="P3692">6.6.1. jeigu nelydimas nepilnametis užsienietis<text:s/>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693">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694">force majeure</text:span>) aplinkybės, dėl kurių jis negalėjo išvykti iš Lietuvos Respublikos, ir pateikiamas detalus priežasties paaiškinimas;</text:p>
      <text:p text:style-name="P3695">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696">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697">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698">6.9. Įstatymo 40 straipsnio 1 dalies 13 punkte nurodytu pagrindu:</text:p>
      <text:p text:style-name="P3699">6.9.1. Lietuvos mokslo ir studijų institucijos, su kuria sudaryta darbo sutartis, duomenys;</text:p>
      <text:p text:style-name="P3700">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701">6.10. Įstatymo 40 straipsnio 1 dalies 14 punkte nurodytu pagrindu:</text:p>
      <text:p text:style-name="P3702">6.10.1. patvirtinama, kad užsienietis kitoje Europos Sąjungos valstybėje narėje yra įgijęs ilgalaikio gyventojo statusą ir kad jis turi Europos Sąjungos valstybės išduotą ilgalaikio gyventojo leidimą gyventi Europos Sąjungoje;</text:p>
      <text:p text:style-name="P3703">6.10.2. nurodoma, ar užsienietis ketina Lietuvos Respublikoje: dirbti ar užsiimti kita ekonomine veikla, studijuoti arba dalyvauti profesiniuose mokymuose ar gyventi kitais tikslais;</text:p>
      <text:p text:style-name="P3704">6.10.3. jeigu kartu su užsieniečiu atvyksta šeimos nariai – patvirtinama, kad šeima jau buvo sukurta toje Europos Sąjungos valstybėje, kurioje užsienietis įgijo ilgalaikio gyventojo statusą;</text:p>
      <text:p text:style-name="P3705">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706">6.12. Įstatymo 40 straipsnio 1 dalies 16 punkte nurodytu pagrindu:</text:p>
      <text:p text:style-name="P3707">6.12.1. kai Įstatymo 40 straipsnio 1 dalies 16 punkte nurodytų valstybių pilietis dirba arba ketina dirbti pagal darbo sutartį:</text:p>
      <text:p text:style-name="P3708">6.12.1.1. darbdavio duomenys;</text:p>
      <text:p text:style-name="P3709">6.12.1.2. nurodomi duomenys apie darbo funkciją (profesijos pavadinimas ir kodas pagal Lietuvos profesijų klasifikatorių);</text:p>
      <text:p text:style-name="P3710">6.12.2. kai Įstatymo 40 straipsnio 1 dalies 16 punkte nurodytų valstybių pilietis yra<text:s/><text:span text:style-name="T3711">Juridinių asmenų registr</text:span><text:span text:style-name="T3712">e įregistruoto privataus juridinio asmens (toliau – įmonė)</text:span>, kuris vykdo steigimo dokumentuose nurodytą veiklą Lietuvos Respublikoje, dalyvis ar vadovas ir jo atvykimo tikslas yra darbas toje įmonėje:</text:p>
      <text:p text:style-name="P3713">6.12.2.1. Juridinių asmenų registre įregistruoto<text:s/>privačiojo juridinio asmens (įmonės) duomenys;</text:p>
      <text:p text:style-name="P3714">6.12.2.2. patvirtinama, kad <text:s/>užsienietis yra įmonės, kuri vykdo steigimo dokumentuose nurodytą veiklą Lietuvos Respublikoje, dalyvis ir (ar) vadovas;</text:p>
      <text:p text:style-name="P3715">6.12.2.3. patvirtinama, kad valstybės įmonei Registrų centrui (toliau – VĮ Registrų centras) pateikti įmonės įsteigimo ar įsigijimo dokumentai bei įstatai (nuostatai), dokumentai dėl įmonės dalyvio ir (ar) vadovo;</text:p>
      <text:p text:style-name="P3716">6.12.2.4. nurodoma, ar nuo įmonės įsteigimo dienos yra praėję vieneri finansiniai metai;</text:p>
      <text:p text:style-name="P3717">6.12.2.5. jeigu nuo įmonės įsteigimo dienos yra praėję vieneri finansiniai metai – patvirtinama, kad <text:s/>VĮ Registrų centrui pateiktos įmonės finansinės ataskaitos;</text:p>
      <text:p text:style-name="P3718">6.12.3. kai Įstatymo 40 straipsnio 1 dalies 16 punkte nurodytų valstybių pilietis<text:s/><text:span text:style-name="T3719">ke</text:span><text:span text:style-name="T3720">tina dirbti ar užsiimti veikla pagal reglamentuojamą profesiją,</text:span><text:s/>kaip ji apibrėžta Lietuvos Respublikos reglamentuojamų profesinių kvalifikacijų pripažinimo įstatyme, – nurodoma,<text:span text:style-name="T3721"><text:s/></text:span><text:span text:style-name="T3722">kokia teisėta veikla, įskaitant individualią veiklą, kaip ji apibrėžiama Lietu</text:span><text:span text:style-name="T3723">vos Respublikos gyventojų pajamų mokesčio įstatyme, užsienietis užsiima ar ketina užsiimti;</text:span></text:p>
      <text:p text:style-name="P3724">6.13. Įstatymo 43 straipsnio 1 dalies 1 punkte nurodytu pagrindu:</text:p>
      <text:p text:style-name="P3725">6.13.1. nurodomi Lietuvos Respublikoje gyvenančio užsieniečio vieno iš tėvų, kuris yra<text:s/>Lietuvos Respublikos pilietis, duomenys (asmens kodas Lietuvoje, vardas (-ai), pavardė (-ės), lytis, gimimo data (metai, mėnuo, diena);</text:p>
      <text:p text:style-name="P3726">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27">6.14. Įstatymo 43 straipsnio 1 dalies<text:s/>2 punkte nurodytu pagrindu:</text:p>
      <text:p text:style-name="P3728">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729">6.14.2. patvirtinama, kad šio priedo 6.14.1 papunktyje nurodytas asmuo: <text:s text:c="3"/></text:p>
      <text:p text:style-name="P3730">6.14.2.1. turi Lietuvos Respublikos pasą arba asmens tapatybės kortelę; arba <text:s text:c="5"/></text:p>
      <text:p text:style-name="P3731">6.14.2.2. turi Lietuvos Respublikos ilgalaikio gyventojo leidimą gyventi Europos Sąjungoje (toliau – leidimas nuolat gyventi); arba</text:p>
      <text:p text:style-name="P3732">6.14.2.3. kuriam suteiktas prieglobstis Lietuvos Respublikoje; arba</text:p>
      <text:p text:style-name="P3733">6.14.2.4.<text:s/>pragyveno Lietuvos Respublikoje pastaruosius 2 metus, turi ne mažiau kaip vienerius metus galiojantį leidimą laikinai gyventi ir pagrįstas perspektyvas įgyti teisę nuolat gyventi Lietuvos Respublikoje; arba</text:p>
      <text:p text:style-name="P3734">6.14.2.5. dėl leidimo laikinai gyventi išdavimo kreipiasi arba leidimą laikinai gyventi turi Įstatymo 40 straipsnio 1 dalies 4<text:span text:style-name="T3735">1</text:span><text:s/>punkte nustatytu pagrindu; arba</text:p>
      <text:p text:style-name="P3736">6.14.2.6. dėl leidimo laikinai gyventi išdavimo kreipiasi arba leidimą laikinai gyventi turi Įstatymo 40 straipsnio 1 dalies 4<text:span text:style-name="T3737">2</text:span><text:s/>punkte nustatytu pagrindu; arba</text:p>
      <text:p text:style-name="P3738">6.14.2.7. dėl leidimo laikinai gyventi išdavimo kreipiasi arba leidimą laikinai gyventi turi Įstatymo 40 straipsnio 1 dalies 5<text:span text:style-name="T3739">1</text:span><text:s/>punkte nustatytu pagrindu; arba</text:p>
      <text:p text:style-name="P3740">6.14.2.8. dėl leidimo laikinai gyventi išdavimo kreipiasi arba leidimą laikinai gyventi turi Įstatymo 40 straipsnio 1 dalies 13 punkte nustatytu pagrindu; arba</text:p>
      <text:p text:style-name="P3741">6.14.2.9. dėl leidimo laikinai gyventi išdavimo kreipiasi arba leidimą laikinai gyventi turi Įstatymo 40 straipsnio 1 dalies 14 punkte nustatytu pagrindu; arba</text:p>
      <text:p text:style-name="P3742">6.14.2.10. dėl leidimo laikinai gyventi išdavimo kreipiasi arba leidimą laikinai gyventi turi Įstatymo 40 straipsnio 1 dalies 16 punkte nustatytu pagrindu; arba</text:p>
      <text:p text:style-name="P3743">6.14.2.11. kreipiasi dėl leidimo laikinai gyventi ar turi leidimą laikinai<text:s/>gyventi ir atvyksta arba yra atvykęs stažuoti mokslo ir studijų institucijose pagal Lietuvos Respublikos tarptautines sutartis arba pagal Europos Sąjungos akademinių mainų su trečiosiomis valstybėmis programas; arba</text:p>
      <text:p text:style-name="P3744">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745">6.14.2.13. dėl leidimo laikinai gyventi išdavimo kreipiasi arba leidimą laikinai gyventi turi Įstatymo 45 straipsnio 1 dalies 1 punkte nustatytu pagrindu; arba</text:p>
      <text:p text:style-name="P3746">6.14.2.14. dėl leidimo laikinai gyventi išdavimo kreipiasi arba leidimą laikinai gyventi turi Įstatymo 45 straipsnio 1 dalies 2<text:s/>punkte nustatytu pagrindu; arba</text:p>
      <text:p text:style-name="P3747">6.14.2.15. dėl leidimo laikinai gyventi išdavimo kreipiasi arba leidimą laikinai gyventi turi Įstatymo 45 straipsnio 1 dalies 2<text:span text:style-name="T3748">1</text:span><text:s/>punkte nustatytu pagrindu; arba</text:p>
      <text:p text:style-name="P3749">6.14.2.16. dėl leidimo laikinai gyventi išdavimo kreipiasi arba leidimą laikinai gyventi turi Įstatymo 45 straipsnio 1 dalies 2<text:span text:style-name="T3750">2</text:span><text:s/>punkte nustatytu pagrindu; arba</text:p>
      <text:p text:style-name="P3751">6.14.2.17. turi leidimą laikinai gyventi Įstatymo 46 straipsnio 1 dalies 1 punkte nustatytu pagrindu ir studijuoja doktorantūroje;</text:p>
      <text:p text:style-name="P3752">6.14.2.18.<text:s/>dėl leidimo laikinai gyventi išdavimo kreipiasi arba leidimą laikinai gyventi turi Lietuvos Respublikos branduolinės (atominės) elektrinės įstatymo (toliau – B(A)EĮ) 15 straipsnio 1 dalyje nustatytu pagrindu; <text:s text:c="43"/></text:p>
      <text:p text:style-name="P3753">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54">6.15. Įstatymo 43 straipsnio 1 dalies 3 punkte nurodytu pagrindu:</text:p>
      <text:p text:style-name="P3755">6.15.1. nurodomi Lietuvos Respublikoje gyvenančio užsieniečio vaiko, kuris yra Lietuvos Respublikos pilietis, duomenys (asmens kodas Lietuvoje, vardas (-ai), pavardė (-ės), lytis, gimimo data (metai, mėnuo, diena);</text:p>
      <text:p text:style-name="P3756">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57">6.16.<text:s/>Įstatymo 43 straipsnio 1 dalies 4 punkte nurodytu pagrindu:</text:p>
      <text:p text:style-name="P3758">6.16.1. nurodomi Lietuvos Respublikoje gyvenančio užsieniečio vaiko, kuriam suteiktas prieglobstis ir išduotas leidimas gyventi Lietuvos Respublikoje, duomenys (asmens kodas Lietuvoje, vardas<text:s/>(-ai), pavardė (-ės), lytis, pilietybė);</text:p>
      <text:p text:style-name="P3759">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60">6.17. Įstatymo 43 straipsnio 1 dalies 5 punkte nurodytu pagrindu:</text:p>
      <text:p text:style-name="P3761">6.17.1. nurodomi Lietuvos Respublikoje gyvenančio sutuoktinio ar<text:s/>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762">6.17.2. patvirtinami šio priedo 6.14.2.1–6.14.2.18 papunkčiuose nurodyti duomenys apie šio priedo 6.17.1 papunktyje nurodytą asmenį;</text:p>
      <text:p text:style-name="P3763">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text:s/>gyvenamosios vietos neturinčių asmenų apskaitą;</text:p>
      <text:p text:style-name="P3764">6.18. Įstatymo 43 straipsnio 1 dalies 6 punkte nurodytu pagrindu:</text:p>
      <text:p text:style-name="P3765">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766">6.18.2. patvirtinami šio priedo 6.14.2.2–6.14.2.16, 6.14.2.18 papunkčiuose nurodyti duomenys apie šio priedo 6.18.1 papunktyje nurodytą asmenį;</text:p>
      <text:p text:style-name="P3767">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768">6.19. Įstatymo 43 straipsnio 1 dalies 7 punkte nurodytu pagrindu:</text:p>
      <text:p text:style-name="P3769">6.19.1. nurodomi Lietuvos Respublikoje gyvenančių užsieniečio tėvų<text:s/>arba vieno iš jų, kurie (kuris) yra nedarbingi (-as) dėl senatvės pensijos amžiaus arba neįgalumo ir turi leidimą nuolat gyventi, duomenys (giminystės ryšys, asmens kodas Lietuvoje, vardas (-ai), pavardė (-ės), lytis);</text:p>
      <text:p text:style-name="P3770">6.19.2. patvirtinama, kad šio priedo 6.19.1 papunktyje nurodyti asmenys ar nurodytas asmuo turi leidimą nuolat gyventi;</text:p>
      <text:p text:style-name="P377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772">6.20. Įstatymo 43 straipsnio 1 dalies 8 punkte nurodytu<text:s/>pagrindu:</text:p>
      <text:p text:style-name="P377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774">6.20.2. nurodoma priežastis, dėl kurios atsirado itin sunkių aplinkybių: nutraukta santuoka ar registruotos partnerystės sutartis arba šeimos narys mirė;</text:p>
      <text:p text:style-name="P3775">6.20.3. nurodomi sutuoktinio ar asmens, su kuriuo buvo sudaryta registruotos partnerystės sutartis, arba mirusio šeimos nario duomenys (asmens kodas Lietuvoje, vardas (-ai), pavardė (-ės), lytis, pilietybė);</text:p>
      <text:p text:style-name="P3776">6.21. Įstatymo 44 straipsnio 1 dalies 1 punkte nurodytu pagrindu:</text:p>
      <text:p text:style-name="P3777">6.21.1. darbdavio duomenys;</text:p>
      <text:p text:style-name="P3778">6.21.2. nurodoma, ar užsienietis atvyksta dirbti kaip stažuotojas ar kaip praktikantas;</text:p>
      <text:p text:style-name="P3779">6.21.3. patvirtinama, kad Užimtumo tarnybos prie Lietuvos<text:s/>Respublikos socialinės apsaugos ir darbo ministerijos (toliau – Užimtumo tarnyba) teritoriniam padaliniui pateiktas darbdavio prašymas išduoti užsieniečiui leidimą dirbti Lietuvos Respublikoje arba kad jis turi leidimą dirbti Lietuvos Respublikoje;</text:p>
      <text:p text:style-name="P3780">6.21.4. nurodomi duomenys apie darbo funkciją (profesijos pavadinimas ir kodas pagal Lietuvos profesijų klasifikatorių);</text:p>
      <text:p text:style-name="P3781">6.21.5. nurodomas numatomas darbo užmokesčio dydis eurais per mėnesį;</text:p>
      <text:p text:style-name="P3782">6.22. Įstatymo 44 straipsnio 1 dalies 2 punkte nurodytu pagrindu:</text:p>
      <text:p text:style-name="P3783">6.22.1. darbdavio duomenys;</text:p>
      <text:p text:style-name="P3784">6.22.2. nurodomi duomenys apie darbo funkciją (profesijos pavadinimas ir kodas pagal Lietuvos profesijų klasifikatorių);</text:p>
      <text:p text:style-name="P3785">6.22.3. nurodomas numatomas darbo užmokesčio dydis eurais per mėnesį;</text:p>
      <text:p text:style-name="P3786">6.23.<text:s/>Įstatymo 44 straipsnio 1 dalies 3 punkte nurodytu pagrindu:</text:p>
      <text:p text:style-name="P3787">6.23.1. darbdavio duomenys;</text:p>
      <text:p text:style-name="P3788">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789">6.23.3. nurodomi duomenys apie darbo funkciją (profesijos pavadinimas ir kodas pagal Lietuvos profesijų klasifikatorių);</text:p>
      <text:p text:style-name="P3790">6.23.4. nurodomas numatomas darbo užmokesčio dydis eurais per mėnesį;</text:p>
      <text:p text:style-name="P3791">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792">6.24. Įstatymo 45 straipsnio 1 dalies 1 punkte nurodytu pagrindu:</text:p>
      <text:p text:style-name="P3793">6.24.1. Juridinių asmenų registre įregistruoto privačiojo juridinio asmens (įmonės) duomenys;</text:p>
      <text:p text:style-name="P3794">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795">6.24.3. jeigu užsienietis yra AB ar UAB dalyvis – patvirtinama, kad užsieniečiui nuosavybės teise priklausančių AB ar UAB akcijų nominalioji vertė yra ne mažesnė kaip 14 tūkstančių eurų, jis yra AB ar UAB vadovas ir (ar) AB ar UAB akcininkas, kuriam nuosavybės<text:s/>teise priklausančių bendrovės akcijų nominalioji vertė yra ne mažesnė kaip 1/3 šios bendrovės įstatinio kapitalo;</text:p>
      <text:p text:style-name="P3796">6.24.4. jeigu užsienietis yra IĮ, MB ar TŪB dalyvis – patvirtinama, kad įnašas (piniginis ar kitas turtas) į įmonę ar bendrovę yra ne mažesnis negu 14 tūkstančių eurų ir jis yra IĮ, MB ar TŪB vadovas;</text:p>
      <text:p text:style-name="P3797">6.24.5. patvirtinama, kad VĮ Registrų centrui pateikti įmonės įsteigimo ar įsigijimo dokumentai bei įstatai (nuostatai), dokumentai dėl įmonės vadovo ir AB ar UAB akcininkų sąrašas;</text:p>
      <text:p text:style-name="P3798">6.24.6. nurodoma, ar nuo įmonės įsteigimo dienos yra praėję vieneri finansiniai metai;</text:p>
      <text:p text:style-name="P3799">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800">6.25. Įstatymo 45 straipsnio 1 dalies 2 punkte nurodytu pagrindu:</text:p>
      <text:p text:style-name="P3801">6.25.1. įmonės duomenys;</text:p>
      <text:p text:style-name="P3802">6.25.2. patvirtinama, kad užsienietis yra AB ar UAB vadovas arba kad jis yra IĮ, MB ar TŪB vadovas;</text:p>
      <text:p text:style-name="P3803">6.25.3. patvirtinama, kad VĮ Registrų centrui pateikti įmonės įstatai (nuostatai) ir dokumentai, kad užsienietis yra įmonės vadovas;</text:p>
      <text:p text:style-name="P3804">6.25.4. nurodoma, ar nuo įmonės įsteigimo dienos yra praėję vieneri finansiniai metai;</text:p>
      <text:p text:style-name="P3805">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3806">6.26. Įstatymo 45 straipsnio 1 dalies 2<text:span text:style-name="T3807">1</text:span><text:s/>punkte nurodytu pagrindu:</text:p>
      <text:p text:style-name="P3808">6.26.1. įmonės duomenys;</text:p>
      <text:p text:style-name="P3809">6.26.2. patvirtinama, kad <text:s/>užsienietis yra AB ar UAB dalyvis arba kad jis yra IĮ, MB ar TŪB dalyvis;</text:p>
      <text:p text:style-name="P3810">6.26.3. jeigu užsienietis yra AB ar UAB dalyvis – patvirtinama, kad užsieniečiui nuosavybės teise priklausančių AB ar UAB akcijų nominalioji vertė yra ne mažesnė kaip 260 000 eurų, jis yra AB ar<text:s/>UAB vadovas ir (ar) AB ar UAB akcininkas, kuriam nuosavybės teise priklausančių bendrovės akcijų nominalioji vertė yra ne mažesnė kaip 1/3 šios bendrovės įstatinio kapitalo;</text:p>
      <text:p text:style-name="P3811">6.26.4. jeigu užsienietis yra IĮ, MB ar TŪB dalyvis – patvirtinama, kad įnašas<text:s/>(piniginis ar kitas turtas) į įmonę ar bendrovę yra ne mažesnis negu 260 000 eurų ir jis yra IĮ, MB ar TŪB vadovas;</text:p>
      <text:p text:style-name="P3812">6.26.5. patvirtinama, kad VĮ Registrų centrui pateikti įmonės įsteigimo ar įsigijimo dokumentai bei įstatai (nuostatai), dokumentai dėl<text:s/>įmonės vadovo ir AB ar UAB akcininkų sąrašas;</text:p>
      <text:p text:style-name="P3813">6.26.6. nurodoma, ar nuo įmonės įsteigimo dienos yra praėję vieneri finansiniai metai;</text:p>
      <text:p text:style-name="P3814">6.26.7. jeigu nuo įmonės įsteigimo dienos yra praėję vieneri finansiniai metai – patvirtinama, kad VĮ Registrų centrui pateiktos įmonės finansinės ataskaitos;</text:p>
      <text:p text:style-name="P3815">6.27. Įstatymo 45 straipsnio 1 dalies 2<text:span text:style-name="T3816">2</text:span><text:s/>punkte nurodytu pagrindu:</text:p>
      <text:p text:style-name="P3817">6.27.1. įmonės duomenys;</text:p>
      <text:p text:style-name="P3818">6.27.2. patvirtinama, kad užsienietis yra AB ar UAB vadovas arba kad jis yra IĮ, MB ar TŪB vadovas;</text:p>
      <text:p text:style-name="P3819">6.27.3. patvirtinama, kad VĮ Registrų centrui pateikti įmonės įstatai (nuostatai) ir dokumentai, kad užsienietis yra įmonės vadovas;</text:p>
      <text:p text:style-name="P3820">6.27.4. nurodoma, ar nuo įmonės įsteigimo dienos yra praėję vieneri finansiniai metai;</text:p>
      <text:p text:style-name="P3821">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text:s/>pokyčių ataskaita);</text:p>
      <text:p text:style-name="P3822">6.28. Įstatymo 45 straipsnio 1 dalies 3 punkte nurodytu pagrindu:</text:p>
      <text:p text:style-name="P3823">6.28.1. priimančio Juridinių asmenų registre įregistruoto viešojo juridinio asmens duomenys;</text:p>
      <text:p text:style-name="P3824">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825">6.29. Įstatymo 45 straipsnio 1 dalies 4 punkte nurodytu pagrindu:</text:p>
      <text:p text:style-name="P3826">6.29.1. priimančiosios įmonės duomenys;</text:p>
      <text:p text:style-name="P3827">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3828">6.30. Įstatymo 45 straipsnio 1 dalies 5 punkte nurodytu pagrindu – patvirtinama, kad užsienietis yra žurnalistas, akredituotas Lietuvos Respublikos užsienio reikalų ministerijos, ir atvykstantis į Lietuvos Respubliką užsiimti veikla pagal<text:s/>Lietuvos Respublikos visuomenės informavimo įstatymą;</text:p>
      <text:p text:style-name="P3829">6.31. Įstatymo 45 straipsnio 1 dalies 6 punkte nurodytu pagrindu:</text:p>
      <text:p text:style-name="P3830">6.31.1. priimančios tradicinės Lietuvos religinės bendrijos (bendruomenės) ar valstybės pripažintos religinės bendrijos arba Lietuvos Respublikoje juridinio asmens statusą turinčios kitos religinės bendruomenės ar bendrijos duomenys;</text:p>
      <text:p text:style-name="P3831">6.31.2. patvirtinama, kad užsienietis yra tradicinės Lietuvos religinės bendrijos (bendruomenės) ar valstybės pripažintos religinės bendrijos narys<text:s/>arba kad jis yra Lietuvos Respublikoje juridinio asmens statusą turinčios kitos religinės bendruomenės ar bendrijos dvasininkas;</text:p>
      <text:p text:style-name="P3832">6.32. Įstatymo 45 straipsnio 1 dalies 7 punkte nurodytu pagrindu – priimančiosios įstaigos duomenys;</text:p>
      <text:p text:style-name="P3833">6.33. Įstatymo<text:s/>45 straipsnio 1 dalies 8 punkte nurodytu pagrindu:</text:p>
      <text:p text:style-name="P3834">6.33.1. savanoriškos veiklos organizatoriaus duomenys;</text:p>
      <text:p text:style-name="P3835">6.33.2. patvirtinama, kad užsienietis yra Europos Sąjungos ar jos valstybių narių pripažįstamų savanoriškos veiklos programų, apimančių praktinio solidarumo veiksmų programas dalyvis;</text:p>
      <text:p text:style-name="P3836">6.34. Įstatymo 46 straipsnio 1 dalies 1 punkte nurodytu pagrindu:</text:p>
      <text:p text:style-name="P3837">6.34.1. Lietuvos mokslo ir studijų institucijos duomenys;</text:p>
      <text:p text:style-name="P3838">6.34.2. patvirtinama, kad užsienietis yra priimtas studijuoti į Lietuvos mokslo<text:s/>ir studijų instituciją pagal studijų programą (programas) arba kad jis priimtas studijuoti į doktorantūrą;</text:p>
      <text:p text:style-name="P3839">6.34.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3840">6.35. Įstatymo 46 straipsnio 1 dalies 2 punkte nurodytu pagrindu:</text:p>
      <text:p text:style-name="P3841">6.35.1. švietimo įstaigos duomenys;</text:p>
      <text:p text:style-name="P3842">6.35.2.<text:s/>patvirtinama, kad užsienietis priimtas mokytis į švietimo įstaigą pagal bendrojo ugdymo programą arba kad jis priimtas mokytis į švietimo įstaigą pagal profesinio mokymo programą;</text:p>
      <text:p text:style-name="P3843">6.36. Įstatymo 46 straipsnio 1 dalies 3 punkte nurodytu pagrindu:</text:p>
      <text:p text:style-name="P3844">6.36.1. priimančiojo subjekto (Lietuvos mokslo ir studijos institucijos, įmonės, įstaigos ar organizacijos) duomenys;</text:p>
      <text:p text:style-name="P3845">6.36.2. nurodoma, ar užsienietis studijuoja užsienio valstybėje, kuri nėra Europos Sąjungos valstybės narė, ir po studijų suteikiama<text:s/>aukštojo mokslo kvalifikacija (jeigu taip – patvirtinama, kad užsienietis yra sudaręs stažuotės atlikimo sutartį toje pačioje srityje kaip ir studijos), ar jis yra užbaigęs studijas užsienio valstybėje, kuri nėra Europos Sąjungos valstybės narė, ne vėliau<text:s/>kaip prieš 2 metus iki prašymo išduoti leidimą laikinai gyventi pateikimo dienos (jeigu taip – patvirtinama, kad užsienietis yra užbaigęs studijas toje pačioje srityje kaip ir numatoma stažuotė);</text:p>
      <text:p text:style-name="P3846">6.37. Įstatymo 46 straipsnio 1 dalies 4 punkte nurodytu pagrindu:</text:p>
      <text:p text:style-name="P3847">6.37.1. Lietuvos mokslo ir studijų institucijos duomenys;<text:s/></text:p>
      <text:p text:style-name="P3848">6.37.2. patvirtinama, kad užsienietis yra pakviestas tobulinti kvalifikacijos;</text:p>
      <text:p text:style-name="P3849">6.38. Įstatymo 47 straipsnio 1 dalies 1 punkte nurodytu pagrindu – patvirtinama, kad užsienietis yra paskirtas asmens, kuris yra Lietuvos Respublikos pilietis, globėju (rūpintoju);</text:p>
      <text:p text:style-name="P3850">6.39. Įstatymo 47 straipsnio 1 dalies 2 punkte nurodytu pagrindu – patvirtinama, kad užsieniečio globėju (rūpintoju) yra paskirtas Lietuvos Respublikos pilietis;</text:p>
      <text:p text:style-name="P3851">6.40. B(A)EĮ 15 straipsnio 1 dalyje nurodytu pagrindu – branduolinės (atominės) elektrinės projekto įgyvendinimo bendrovės arba strateginio investuotojo duomenys.</text:p>
      <text:p text:style-name="P3852">7. Jeigu kartu su užsieniečiu atvyksta jo šeimos nariai, nurodomi duomenys apie kartu<text:s/>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853">8. Duomenys apie pragyvenimo lėšas Lietuvoje:</text:p>
      <text:p text:style-name="P3854">8.1. lėšų dydis (eurai per mėnesį);</text:p>
      <text:p text:style-name="P3855">8.2. pragyvenimo lėšų šaltinis.</text:p>
      <text:p text:style-name="P3856">9. Papildomi duomenys apie užsienietį, nurodant:</text:p>
      <text:p text:style-name="P3857">9.1. ar užsienietis serga liga (-omis), kuri (-ios) gali grėsti gyventojų sveikatai (jeigu taip – nurodoma liga (-os));</text:p>
      <text:p text:style-name="P3858">9.2. užsieniečio išsilavinimą (kada ir kokią (-ias) mokymo įstaigą (-as) užsienietis baigė; kokią (-ias) specialybę (-es) jis įgijo);</text:p>
      <text:p text:style-name="P3859">9.3. užsieniečio faktines gyvenamąsias<text:s/>vietas per pastaruosius 10 metų (valstybes, konkrečius adresus);</text:p>
      <text:p text:style-name="P3860">9.4. užsieniečio turėtą (-as) kitos valstybės (-ių) pilietybę (-es) (jeigu jis turėjo);</text:p>
      <text:p text:style-name="P3861">9.5. ar užsienietis buvo netekęs užsienio valstybės pilietybės (jeigu taip – nurodoma netekimo<text:s/>priežastis);</text:p>
      <text:p text:style-name="P3862">9.6. užsieniečio dabartinę (-es) ir buvusią (-ias) paskutinę (-es) darbovietę (-es) (ne daugiau trijų), darbo joje (jose) laikotarpį ir pareigas;</text:p>
      <text:p text:style-name="P3863">9.7. ar užsienietis buvo teistas (jeigu taip – kada ir už kokią (-ias) nusikalstamą (-as)<text:s/>veiką (-as) užsienietis buvo nuteistas, kokia jam buvo paskirta (-os) bausmė (-ės) ir ar ji (jos) atlikta (-os);</text:p>
      <text:p text:style-name="P3864">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3865">9.9. valstybes, kurios užsieniečiui buvo išdavusios vizas ar leidimus gyventi per pastaruosius 5 metus (jeigu dokumentai buvo išduoti);</text:p>
      <text:p text:style-name="P3866">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867">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3868">9.12. ar užsienietis turi (turėjo) ryšių su kilmės ar kitos valstybės (išskyrus Lietuvos Respublikos) žvalgybos, saugumo ir (ar) karinėmis tarnybomis (dirba (dirbo)<text:s/>tokioms tarnyboms, teikė joms informaciją, vykdė jų pavedimus ar kitaip bendradarbiavo) (jeigu taip – kada, kokios valstybės ir su kokiomis tarnybomis);</text:p>
      <text:p text:style-name="P3869">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870">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3871">9.15. ar užsienietis turimo leidimo laikinai gyventi galiojimo laikotarpiu lankėsi užsienio valstybėse, nurodytose Užsienio valstybių, kurias užsienietis privalo nurodyti pateikdamas prašymą išduoti ar pakeisti leidimą gyventi, jeigu jose lankėsi<text:s/>ar gyveno, sąraše (jeigu taip – kada ir kokiose užsienio valstybėse).</text:p>
      <text:p text:style-name="P3872"><text:span text:style-name="T3873">10</text:span><text:span text:style-name="T3874">. Duomenys apie<text:s/></text:span><text:span text:style-name="T3875">valstybės rinkliavos sumokėjimą:<text:s/></text:span></text:p>
      <text:p text:style-name="P3876">10.1. ar valstybės rinkliava apmokėta per Valstybės informacinių išteklių sąveikumo platformą (jeigu taip – apmokėta suma, apmokėjimo data);<text:s/></text:p>
      <text:p text:style-name="P3877">10.2. ar valstybės rinkliava apmokėta bankiniu pavedimu (jeigu taip – apmokėta suma, apmokėjimo data);<text:s/></text:p>
      <text:p text:style-name="P3878">10.3. ar užsienietis yra atleistas nuo valstybės rinkliavos<text:s/><text:span text:style-name="T3879">(jeigu taip – nurodoma atleidimo nuo valstybinės rinkliavos priežast</text:span><text:span text:style-name="T3880">is).</text:span></text:p>
      <text:p text:style-name="P3881">11. Žyma, kad užsienietis susipažino su šia informacija:</text:p>
      <text:p text:style-name="P3882">11.1. žino, kad leidimą laikinai gyventi turintis užsienietis, jeigu jis pakeičia asmens tapatybę ar pilietybę patvirtinančius dokumentus arba gyvenamąją vietą arba šeiminę padėtį, per 7<text:s/>dienas privalo apie tai pateikti laisvos formos rašytinį pranešimą Migracijos departamentui prie Lietuvos Respublikos vidaus reikalų ministerijos (toliau – Migracijos departamentas);</text:p>
      <text:p text:style-name="P3883">11.2. jeigu leidimas laikinai gyventi išduodamas tuo pagrindu, kad<text:s/>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3884">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text:s/>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885">11.4. žino, kad turi informuoti Migracijos departamentą apie kitus pasikeitimus, reikšmingus priimant sprendimą dėl jo prašymo išduoti leidimą laikinai gyventi;</text:p>
      <text:p text:style-name="P3886">11.5. žino, kad už melagingų duomenų pateikimą atsako įstatymų nustatyta tvarka.</text:p>
      <text:p text:style-name="P3887">12. Jeigu prašymą išduoti leidimą laikinai gyventi pateikia užsienietis ne asmeniškai – šį prašymą pateikiančio asmens vardas, pavardė, gimimo data.</text:p>
      <text:p text:style-name="P3888">13<text:span text:style-name="T3889">. Nurodoma, ar užsienietis, teikiantis prašymą išduoti leidimą laikinai gyventi Įstatymo 40 straipsnio 1 dalies 4, 4</text:span><text:span text:style-name="T3890">1</text:span><text:span text:style-name="T3891">, 4</text:span><text:span text:style-name="T3892">2</text:span><text:span text:style-name="T3893">, 13 punkte ar 49</text:span><text:span text:style-name="T3894">5</text:span><text:span text:style-name="T3895"><text:s/>straipsnio 1 dalies 1 punkte nurodytu pagrindu, pageidauja, kad leidimą laikinai gyventi atsiimtų<text:s/></text:span>užsienietį įdarbinęs ar įdarbinti įsipareigojantis<text:span text:style-name="T3896"><text:s/>darbdavys,<text:s/></text:span>priimančioji įmonė ar Lietuvos mokslo ir studijų institucija<text:span text:style-name="T3897">.</text:span></text:p>
      <text:p text:style-name="P3898"/>
      <text:p text:style-name="P3899">__________</text:p>
      <text:p text:style-name="P3900">Priedo pakeitimai:</text:p>
      <text:p text:style-name="P3901"><text:span text:style-name="T3902">Nr.<text:s/></text:span><text:a xlink:href="https://www.e-tar.lt/portal/legalAct.html?documentId=d962e530620f11eabee4a336e7e6fdab" office:target-frame-name="_top" xlink:show="replace"><text:span text:style-name="T3903">1V-195</text:span></text:a><text:span text:style-name="T3904">, 20</text:span><text:span text:style-name="T3905">20-03-09, paskelbta TAR 2020-03-10, i. k. 2020-05191</text:span></text:p>
      <text:p text:style-name="Normal"/>
      <text:p text:style-name="P3906">Leidimų laikinai gyventi Lietuvos Respublikoje užsieniečiams išdavimo tvarkos aprašo</text:p>
      <text:p text:style-name="P3913">2<text:s/>priedas</text:p>
      <text:p text:style-name="P3914"/>
      <text:p text:style-name="P3915"/>
      <text:p text:style-name="P3916"><text:span text:style-name="T3917">DUOMENYS, NURODOMI PILDANT PRAŠYMĄ PAKEISTI<text:s/></text:span><text:span text:style-name="T3918">LEIDIMĄ LAIKINAI GYVENTI<text:s/></text:span><text:span text:style-name="T3919">LIETUVOS RESPUBLIKOJE</text:span></text:p>
      <text:p text:style-name="P3920"/>
      <text:p text:style-name="P3921"><text:span text:style-name="T3922">1</text:span><text:span text:style-name="T3923">. Pasirenkama prašymo pakeisti leidimą laikinai gyventi Lietuvos Respublikoje (toliau – leidimas laikinai gyventi) nagrinėjimo tvarka, nurodant bendra tvarka ar skubos tvarka.</text:span></text:p>
      <text:p text:style-name="P3924"><text:span text:style-name="T3925">2</text:span><text:span text:style-name="T3926">. Užsieniečio asmens duomenys:</text:span></text:p>
      <text:p text:style-name="P3927"><text:span text:style-name="T3928">2.1</text:span><text:span text:style-name="T3929">. Lietuvos<text:s/></text:span><text:span text:style-name="T3930">Respublikoje suteiktas asmens kodas;</text:span></text:p>
      <text:p text:style-name="P3931"><text:span text:style-name="T3932">2.2</text:span><text:span text:style-name="T3933">. vardas (-ai) ir pavardė (-ės);</text:span></text:p>
      <text:p text:style-name="P3934"><text:span text:style-name="T3935">2.3</text:span><text:span text:style-name="T3936">. ankstesnė pavardė (-ės);</text:span></text:p>
      <text:p text:style-name="P3937"><text:span text:style-name="T3938">2.4</text:span><text:span text:style-name="T3939">. gimimo data (metai, mėnuo, diena);</text:span></text:p>
      <text:p text:style-name="P3940"><text:span text:style-name="T3941">2.5</text:span><text:span text:style-name="T3942">. lytis;</text:span></text:p>
      <text:p text:style-name="P3943"><text:span text:style-name="T3944">2.6</text:span><text:span text:style-name="T3945">. gimimo vieta;</text:span></text:p>
      <text:p text:style-name="P3946"><text:span text:style-name="T3947">2.7</text:span><text:span text:style-name="T3948">. pilietybė;</text:span></text:p>
      <text:p text:style-name="P3949"><text:span text:style-name="T3950">2.8</text:span><text:span text:style-name="T3951">. ankstesnė pilietybė;</text:span></text:p>
      <text:p text:style-name="P3952"><text:span text:style-name="T3953">2.9</text:span><text:span text:style-name="T3954">. šei</text:span><text:span text:style-name="T3955">minė padėtis:</text:span></text:p>
      <text:p text:style-name="P3956"><text:span text:style-name="T3957">2.9.1</text:span><text:span text:style-name="T3958">. jeigu užsienietis (-ė) yra vedęs ar ištekėjusi – nurodoma santuokos sudarymo data;</text:span></text:p>
      <text:p text:style-name="P3959"><text:span text:style-name="T3960">2.9.2</text:span><text:span text:style-name="T3961">. jeigu užsienietis (-ė) yra išsituokęs ar išsituokusi – nurodoma ištuokos data;</text:span></text:p>
      <text:p text:style-name="P3962"><text:span text:style-name="T3963">2.9.3</text:span><text:span text:style-name="T3964">. jeigu sudaryta partnerystės sutartis – nurodoma p</text:span><text:span text:style-name="T3965">artnerystės sutarties sudarymo data;</text:span></text:p>
      <text:p text:style-name="P3966"><text:span text:style-name="T3967">2.9.4</text:span><text:span text:style-name="T3968">. jeigu nutraukta partnerystės sutartis – nurodoma partnerystės sutarties nutraukimo data;</text:span></text:p>
      <text:p text:style-name="P3969"><text:span text:style-name="T3970">2.9.5</text:span><text:span text:style-name="T3971">. jeigu užsienietis (-ė) yra našlys ar našlė – nurodoma sutuoktinio ar partnerio mirties data.</text:span></text:p>
      <text:p text:style-name="P3972"><text:span text:style-name="T3973">3</text:span><text:span text:style-name="T3974">. Duom</text:span><text:span text:style-name="T3975">enys apie užsieniečio gyvenamąją vietą Lietuvos Respublikoje:</text:span></text:p>
      <text:p text:style-name="P3976"><text:span text:style-name="T3977">3.1</text:span><text:span text:style-name="T3978">. duomenys apie tai, ar gyvenamoji vieta yra deklaruota Lietuvos Respublikoje;</text:span></text:p>
      <text:p text:style-name="P3979"><text:span text:style-name="T3980">3.2</text:span><text:span text:style-name="T3981">. gyvenamosios vietos adresas Lietuvos Respublikoje (savivaldybė, vietovė, gatvė, namo numeris, buto<text:s/></text:span><text:span text:style-name="T3982">numeris).</text:span></text:p>
      <text:p text:style-name="P3983"><text:span text:style-name="T3984">4</text:span><text:span text:style-name="T3985">. Užsieniečio kontaktiniai duomenys (telefono numeris, elektroninio pašto adresas,</text:span><text:span text:style-name="T3986"><text:s/>kuriuo užsienietis pageidauja gauti pranešimus ar sprendimus leidimo laikinai gyventi klausimais</text:span><text:span text:style-name="T3987">).</text:span></text:p>
      <text:p text:style-name="P3988"><text:span text:style-name="T3989">5</text:span><text:span text:style-name="T3990">. Galiojančio kelionės dokumento duomenys (serija,<text:s/></text:span><text:span text:style-name="T3991">numeris, išdavimo data, galiojimo data, dokumentą išdavusi valstybė).</text:span></text:p>
      <text:p text:style-name="P3992"><text:span text:style-name="T3993">6</text:span><text:span text:style-name="T3994">. Duomenys apie pragyvenimo lėšas Lietuvoje:</text:span></text:p>
      <text:p text:style-name="P3995"><text:span text:style-name="T3996">6.1</text:span><text:span text:style-name="T3997">. lėšų dydis (eurai per mėnesį);</text:span></text:p>
      <text:p text:style-name="P3998"><text:span text:style-name="T3999">6.2</text:span><text:span text:style-name="T4000">. pragyvenimo lėšų šaltinis.</text:span></text:p>
      <text:p text:style-name="P4001"><text:span text:style-name="T4002">7</text:span><text:span text:style-name="T4003">. Papildomi duomenys apie užsienietį, nurodant:</text:span></text:p>
      <text:p text:style-name="P4004"><text:span text:style-name="T4005">7.1</text:span><text:span text:style-name="T4006">.<text:s/></text:span><text:span text:style-name="T4007">ar užsienietis serga liga (-omis), kuri (-ios) gali grėsti gyventojų sveikatai (jei taip – nurodoma liga (-os);</text:span></text:p>
      <text:p text:style-name="P4008"><text:span text:style-name="T4009">7.2</text:span><text:span text:style-name="T4010">. užsieniečio faktines gyvenamąsias vietas leidimo laikinai gyventi galiojimo laikotarpiu (valstybes, konkrečius adresus);</text:span></text:p>
      <text:p text:style-name="P4011"><text:span text:style-name="T4012">7.3</text:span><text:span text:style-name="T4013">. užsie</text:span><text:span text:style-name="T4014">niečio turėtą (-as) kitos valstybės (-ių) pilietybę (-es) (jeigu jis turėjo);</text:span></text:p>
      <text:p text:style-name="P4015"><text:span text:style-name="T4016">7.4</text:span><text:span text:style-name="T4017">. ar užsienietis buvo netekęs užsienio valstybės pilietybės (jei taip – nurodoma netekimo priežastis);</text:span></text:p>
      <text:p text:style-name="P4018"><text:span text:style-name="T4019">7.5</text:span><text:span text:style-name="T4020">. užsieniečio dabartinę (-es) ir buvusią (-ias) paskutinę (-e</text:span><text:span text:style-name="T4021">s) darbovietę (-es) (ne daugiau trijų), darbo joje (jose) laikotarpį ir pareigas;</text:span></text:p>
      <text:p text:style-name="P4022"><text:span text:style-name="T4023">7.6</text:span><text:span text:style-name="T4024">. ar užsienietis buvo teistas leidimo laikinai gyventi galiojimo laikotarpiu (jei taip – kada ir už kokią (-ias) nusikalstamą (-as) veiką (-as) užsienietis buvo nuteis</text:span><text:span text:style-name="T4025">tas, kokia jam buvo paskirta (-os) bausmė (-ės) ir ar ji (jos) atlikta (-os));</text:span></text:p>
      <text:p text:style-name="P4026"><text:span text:style-name="T4027">7.7</text:span><text:span text:style-name="T4028">. ar užsienietis leidimo laikinai gyventi galiojimo laikotarpiu buvo kaltinamas nusikaltimo taikai, nusikaltimo žmoniškumui ar karo nusikaltimo padarymu, kurstymu daryti<text:s/></text:span><text:span text:style-name="T4029">tokius nusikaltimus ar dalyvavimu darant tokius nusikaltimus arba nuteistas už tokias veikas (jei taip – kada ir kur užsienietis buvo kaltinamas);</text:span></text:p>
      <text:p text:style-name="P4030"><text:span text:style-name="T4031">7.8</text:span><text:span text:style-name="T4032">. valstybes, kurios užsieniečiui buvo išdavusios vizas ar leidimus gyventi leidimo laikinai gyventi ga</text:span><text:span text:style-name="T4033">liojimo laikotarpiu (jei dokumentai buvo išduoti);</text:span></text:p>
      <text:p text:style-name="P4034"><text:span text:style-name="T4035">7.9</text:span><text:span text:style-name="T4036">. ar leidimo laikinai gyventi galiojimo laikotarpiu buvo atsakyta išduoti užsieniečiui vizą ar leidimą gyventi arba uždrausta atvykti į užsienio valstybę (jei taip – nurodoma priežastis ir valstybė,</text:span><text:span text:style-name="T4037"><text:s/>kuri užsieniečiui atsakė išduoti vizą ar leidimą gyventi arba uždraudė atvykti į šią valstybę);</text:span></text:p>
      <text:p text:style-name="P4038"><text:span text:style-name="T4039">7.10</text:span><text:span text:style-name="T4040">. ar užsienietis turi ar leidimo laikinai gyventi galiojimo laikotarpiu turėjo ryšių su kilmės ar kitos valstybės (išskyrus Lietuvos Respublikos) žvalg</text:span><text:span text:style-name="T4041">ybos, saugumo ir (ar) karinėmis tarnybomis (dirba (dirbo) tokioms tarnyboms, teikė joms informaciją, vykdė jų pavedimus ar kitaip bendradarbiavo) (jei taip – kada, kokios valstybės ir su kokiomis tarnybomis);</text:span></text:p>
      <text:p text:style-name="P4042"><text:span text:style-name="T4043">7.11</text:span><text:span text:style-name="T4044">. ar užsienietis turimo leidimo laikina</text:span><text:span text:style-name="T4045">i gyventi galiojimo laikotarpiu lankėsi užsienio valstybėse, nurodytose Užsienio valstybių, kurias užsienietis privalo nurodyti pateikdamas prašymą išduoti ar pakeisti leidimą gyventi, jeigu jose lankėsi ar gyveno, sąraše (jei taip – kada ir kokiose užsien</text:span><text:span text:style-name="T4046">io valstybėse).</text:span></text:p>
      <text:p text:style-name="P4047"><text:span text:style-name="T4048">8</text:span><text:span text:style-name="T4049">. Duomenys apie<text:s/></text:span><text:span text:style-name="T4050">valstybės rinkliavos sumokėjimą;</text:span></text:p>
      <text:p text:style-name="P4051"><text:span text:style-name="T4052">8.1</text:span><text:span text:style-name="T4053">. ar valstybės rinkliava apmokėta per Valstybės informacinių išteklių sąveikumo platformą (jei taip – apmokėta suma, apmokėjimo data);<text:s/></text:span></text:p>
      <text:p text:style-name="P4054"><text:span text:style-name="T4055">8.2</text:span><text:span text:style-name="T4056">. ar valstybės rinkliava apmokėta bankiniu pavedimu (jei taip – apmokėta suma, apmokėjimo data);<text:s/></text:span></text:p>
      <text:p text:style-name="P4057"><text:span text:style-name="T4058">8.3</text:span><text:span text:style-name="T4059">. ar užsienietis yra atleistas nuo valstybės rinkliavos<text:s/></text:span><text:span text:style-name="T4060">(jei taip – nurodoma atleidimo nuo valstybinės rinkliavos priežastis).</text:span></text:p>
      <text:p text:style-name="P4061"><text:span text:style-name="T4062">9</text:span><text:span text:style-name="T4063">. Žyma, kad užsie</text:span><text:span text:style-name="T4064">nietis susipažino su šia informacija:</text:span></text:p>
      <text:p text:style-name="P4065"><text:span text:style-name="T4066">9.1</text:span><text:span text:style-name="T4067">. žino, kad leidimą laikinai gyventi turintis užsienietis, jeigu jis pakeičia asmens tapatybę ar pilietybę patvirtinančius dokumentus arba gyvenamąją vietą arba šeiminę padėtį, per 7 dienas privalo apie tai pateik</text:span><text:span text:style-name="T4068">ti laisvos formos rašytinį pranešimą Migracijos departamentui prie Lietuvos Respublikos vidaus reikalų ministerijos (toliau – Migracijos departamentas);</text:span></text:p>
      <text:p text:style-name="P4069"><text:span text:style-name="T4070">9.2</text:span><text:span text:style-name="T4071">. jeigu leidimas laikinai gyventi išduodamas tuo pagrindu, kad užsienietis perkeliamas įmonės vi</text:span><text:span text:style-name="T4072">duje kaip vadovas, vadovausiantis priimančiajai įmonei, ketina užsiimti teisėta veikla, susijusia su naujų technologijų ar kitų Lietuvos Respublikos ūkio ir socialinei plėtrai reikšmingų naujovių diegimu, arba kad užsiima ir ketina toliau užsiimti teisėta<text:s/></text:span><text:span text:style-name="T4073">veikla Lietuvos Respublikoje – žino, kad per 7 dienas nuo Juridinių asmenų registre įregistruoto privačiojo juridinio asmens arba užsienio valstybėje įsteigtos įmonės filialo ar atstovybės buveinės adreso pasikeitimo privalo apie tai pateikti laisvos formo</text:span><text:span text:style-name="T4074">s rašytinį pranešimą Migracijos departamentui;</text:span></text:p>
      <text:p text:style-name="P4075"><text:span text:style-name="T4076">9.3</text:span><text:span text:style-name="T4077">. jeigu leidimas laikinai gyventi išduodamas tuo pagrindu, kad užsienietis priimtas studijuoti į Lietuvos mokslo ir studijų instituciją pagal studijų programą (programas) arba į doktorantūrą – žino, kad</text:span><text:span text:style-name="T4078"><text:s/>per 7 dienas nuo prašymo būti priimtam į kitos Lietuvos mokslo ir studijų institucijos lygiavertę studijų programą arba į doktorantūrą pateikimo dienos privalo apie tai pateikti laisvos formos rašytinį pranešimą Migracijos departamentui. Asmuo žino, kad,<text:s/></text:span><text:span text:style-name="T4079">jeigu jis per 2 mėnesius nuo minėto rašytinio pranešimo pateikimo dienos nepateiks įrodymų, patvirtinančių, kad jis buvo priimtas studijuoti į kitos Lietuvos mokslo ir studijų institucijos lygiavertę studijų programą arba į doktorantūrą, jo turimas leidima</text:span><text:span text:style-name="T4080">s laikinai gyventi bus panaikintas;</text:span></text:p>
      <text:p text:style-name="P4081"><text:span text:style-name="T4082">9.4</text:span><text:span text:style-name="T4083">. žino, kad turi informuoti Migracijos departamentą apie kitus pasikeitimus, reikšmingus priimant sprendimą dėl jo prašymo pakeisti leidimą laikinai gyventi;</text:span></text:p>
      <text:p text:style-name="P4084"><text:span text:style-name="T4085">9.5</text:span><text:span text:style-name="T4086">. žino, kad už melagingų duomenų pateikimą atsak</text:span><text:span text:style-name="T4087">o įstatymų nustatyta tvarka.</text:span></text:p>
      <text:p text:style-name="P4088"><text:span text:style-name="T4089">10</text:span><text:span text:style-name="T4090">. Jeigu prašymą pakeisti leidimą laikinai gyventi pateikia užsienietis ne asmeniškai – šį prašymą pateikiančio asmens vardas, pavardė, gimimo data. <text:s/></text:span></text:p>
      <text:p text:style-name="P4091"><text:span text:style-name="T4092">11</text:span><text:span text:style-name="T4093">. Nurodoma, ar užsienietis, teikiantis prašymą pakeisti leidimą</text:span><text:span text:style-name="T4094"><text:s/>laikinai gyventi Lietuvos Respublikos įstatymo „Dėl užsieniečių teisinės padėties“ 40 straipsnio 1 dalies 4, 4</text:span><text:span text:style-name="T4095">1</text:span><text:span text:style-name="T4096">, 4</text:span><text:span text:style-name="T4097">2</text:span><text:span text:style-name="T4098">, 13 punkte ar 49</text:span><text:span text:style-name="T4099">5</text:span><text:span text:style-name="T4100"><text:s/>straipsnio 1 dalies 1 punkte nurodytu pagrindu, pageidauja, kad leidimą laikinai gyventi atsiimtų<text:s/></text:span><text:span text:style-name="T4101">užsienietį įdarbinęs ar</text:span><text:span text:style-name="T4102"><text:s/>įdarbinti įsipareigojantis</text:span><text:span text:style-name="T4103"><text:s/>darbdavys,<text:s/></text:span><text:span text:style-name="T4104">priimančioji įmonė ar Lietuvos mokslo ir studijų institucija</text:span><text:span text:style-name="T4105">. <text:s/></text:span></text:p>
      <text:p text:style-name="P4106">Papildyta punktu:</text:p>
      <text:p text:style-name="P4107"><text:span text:style-name="T4108">Nr.<text:s/></text:span><text:a xlink:href="https://www.e-tar.lt/portal/legalAct.html?documentId=e5ccc8f0227611eabe008ea93139d588" office:target-frame-name="_top" xlink:show="replace"><text:span text:style-name="T4109">1V-1018</text:span></text:a><text:span text:style-name="T4110">, 2019-12-19, paskelbta<text:s/></text:span><text:span text:style-name="T4111">TAR 2019-12-20, i. k. 2019-20728</text:span></text:p>
      <text:p text:style-name="Normal"/>
      <text:p text:style-name="P4112"><text:span text:style-name="T4113">__________</text:span></text:p>
      <text:p text:style-name="P4114">Leidimų laikinai gyventi Lietuvos Respublikoje</text:p>
      <text:p text:style-name="P4121"><text:span text:style-name="T4122">užsieniečiams išdavimo tvarkos</text:span><text:span text:style-name="T4123"><text:s/>aprašo</text:span></text:p>
      <text:p text:style-name="P4124"><text:span text:style-name="T4125">3</text:span><text:span text:style-name="T4126"><text:s/>priedas</text:span></text:p>
      <text:p text:style-name="P4127"/>
      <text:p text:style-name="P4128"><text:span text:style-name="T4129">DUOMENYS, PATEIKIAMI PILDANT TARPININKAVIMO RAŠTĄ<text:s/></text:span><text:span text:style-name="T4130">LEIDIMUI LAIKINAI GYVENTI IŠDUOTI</text:span><text:span text:style-name="T4131"><text:s text:c="2"/>(PAKEISTI)</text:span></text:p>
      <text:p text:style-name="P4132"/>
      <text:p text:style-name="P4133">1.<text:tab/>Priimančiojo juridinio asmens duomenys:</text:p>
      <text:p text:style-name="P4134">1.1. juridinio asmens kodas;</text:p>
      <text:p text:style-name="P4135">1.2. pavadinimas;</text:p>
      <text:p text:style-name="P4136">1.3. teisinė forma;</text:p>
      <text:p text:style-name="P4137">1.4. registracijos adresas;</text:p>
      <text:p text:style-name="P4138">1.5. buveinės adresas;</text:p>
      <text:p text:style-name="P4139">1.6. vadovo pareigos, asmens kodas, vardas, pavardė, galiojančio asmens tapatybę patvirtinančio dokumento rūšis ir numeris;<text:s/></text:p>
      <text:p text:style-name="P4140">1.7. juridinio asmens kontaktiniai duomenys (telefono numeris, elektroninio pašto adresas);</text:p>
      <text:p text:style-name="P4141">1.8. įgalioto asmens pareigos, asmens kodas, vardas, pavardė, galiojančio asmens<text:s/>tapatybę patvirtinančio dokumento rūšis ir numeris (jeigu tarpininkavimo raštą pildo juridinio asmens įgaliotas atstovas).</text:p>
      <text:p text:style-name="P4142">2.<text:tab/>Priimančiojo fizinio asmens duomenys:</text:p>
      <text:p text:style-name="P4143">2.1. asmens kodas, vardas, pavardė, gimimo data, lytis, pilietybė;</text:p>
      <text:p text:style-name="P4144">2.2. galiojančio asmens tapatybę patvirtinančio dokumento rūšis ir numeris;<text:s/></text:p>
      <text:p text:style-name="P4145">2.3. deklaruotos gyvenamosios vietos adresas;</text:p>
      <text:p text:style-name="P4146">2.4. kontaktiniai duomenys (telefono numeris, elektroninio pašto adresas).</text:p>
      <text:p text:style-name="P4147">3. Užsieniečio, dėl kurio tarpininkaujama, duomenys:</text:p>
      <text:p text:style-name="P4148">3.1. vardas ir pavardė;</text:p>
      <text:p text:style-name="P4149">3.2. gimimo data;</text:p>
      <text:p text:style-name="P4150">3.3<text:s text:c="2"/>lytis;</text:p>
      <text:p text:style-name="P4151">3.4. pilietybė;</text:p>
      <text:p text:style-name="P4152">3.5. galiojančio kelionės dokumento rūšis, numeris, išdavimo ir galiojimo datos, dokumentą išdavusi valstybė.</text:p>
      <text:p text:style-name="P4153">4. Užsieniečio atvykimo į Lietuvos Respubliką<text:s/>duomenys:</text:p>
      <text:p text:style-name="P4154">4.1. atvykimo tikslas;</text:p>
      <text:p text:style-name="P4155">4.2. atvykimo tikslo paaiškinimas;</text:p>
      <text:p text:style-name="P4156">4.3. prašomo išduoti (pakeisti) leidimo laikinai gyventi galiojimo laikas;</text:p>
      <text:p text:style-name="P4157">4.4. gyvenamųjų patalpų, kuriose užsienietis gyvens turimo leidimo laikinai gyventi Lietuvos Respublikoje laikotarpiu, adresas;</text:p>
      <text:p text:style-name="P4158">4.5. patvirtinimas, kad užsienietis turi pakankamai lėšų ir (ar) gauna reguliarių pajamų, kurių pakanka pragyventi Lietuvos Respublikoje, nurodant lėšų šaltinį ir lėšų ir (ar) gaunamų pajamų dydį eurais per mėnesį.</text:p>
      <text:p text:style-name="P4159">5.<text:s/>Jeigu užsienietis ketina dirbti pagal darbo sutartį (ne aukštos profesinės kvalifikacijos darbą):</text:p>
      <text:p text:style-name="P4160">5.1. <text:s/>įsipareigojama įdarbinti užsienietį pagal darbo sutartį ne trumpesniam negu 6 mėnesių laikotarpiui;</text:p>
      <text:p text:style-name="P4161">5.2. profesijos, pagal kurią užsienietis<text:s/>dirbs (dirba), pavadinimas ir profesijų pogrupio kodas pagal Lietuvos profesijų klasifikatorių;</text:p>
      <text:p text:style-name="P4162">5.3. numatomos darbo sutarties laikotarpis;<text:span text:style-name="T4163"><text:s text:c="2"/></text:span></text:p>
      <text:p text:style-name="P4164">5.4. darbo sutarties laikotarpiu įsipareigoto mokėti mėnesinio darbo užmokesčio dydis eurais.<text:s/></text:p>
      <text:p text:style-name="P4165">6. Jeigu<text:s/><text:span text:style-name="T4166">užsienietis, kuris, Lietuvos Respublikoje pabaigęs studijas ar mokymąsi pagal profesinio mokymo programą, ketina dirbti ir dėl leidimo laikinai gyventi išdavimo kreipiasi nepraėjus dvejiems metams nuo studijų ar mokymosi pagal profesinio mokymo program</text:span><text:span text:style-name="T4167">ą baigimo –<text:s/></text:span>užsieniečio turima kvalifikacija, kurią įrodo kvalifikaciją įrodantis dokumentas, ir jos atitiktis darbo vietai.</text:p>
      <text:p text:style-name="P4168">7. Jeigu užsieniečio (ne aukštos profesinės kvalifikacijos darbuotojo) profesija yra įtraukta į profesijų, kurių darbuotojų trūksta Lietuvos Respublikoje, sąrašą pagal ekonominės veiklos rūšis:</text:p>
      <text:p text:style-name="P4169">7.1. užsieniečio turima kvalifikacija, kurią įrodo kvalifikaciją įrodantis dokumentas, ir jos atitiktis darbo vietai;</text:p>
      <text:p text:style-name="P4170">7.2. patvirtinimas, kad užsienietis turi ne mažesnę negu vienerių<text:s/>metų darbo patirtį pagal turimą kvalifikaciją per pastaruosius penkerius metus, kurią įrodo tai patvirtinantys dokumentai;<text:s/></text:p>
      <text:p text:style-name="P4171">7.3.<text:span text:style-name="T4172"><text:s/></text:span>užsieniečio dabartinė (dabartinės) ir buvusi (buvusios) darbovietė (darbovietės), darbo joje (jose) laikotarpis ir pareigos.</text:p>
      <text:p text:style-name="P4173">8. Jeigu<text:s/><text:span text:style-name="T4174">užsieniečio, nurodyto Lietuvos Respublikos įstatymo „Dėl užsieniečių teisinės padėties“ (toliau – Įstatymas)<text:s/></text:span><text:span text:style-name="T4175">63</text:span><text:span text:style-name="T4176">1</text:span><text:span text:style-name="T4177"><text:s/>straipsnio 5 dalyje, profesija yra įtraukta į profesijų, kurių darbuotojų trūksta Lietuvos Respublikoje, sąrašą pagal ekonominės veiklos rūšis, o jį įdarbinti įsipareigojusi įmonė Lietuvos Respublikos vidaus reikalų ministro nustatyta tvarka įtraukta į pa</text:span><text:span text:style-name="T4178">tvirtintų įmonių sąrašą (toliau – patvirtintų įmonių sąrašas):</text:span></text:p>
      <text:p text:style-name="P4179">8.1. užsieniečio turima kvalifikacija, kurią įrodo kvalifikaciją įrodantis dokumentas, ir jos atitiktis darbo vietai; arba</text:p>
      <text:p text:style-name="P4180">8.2. patvirtinimas, kad užsienietis turi ne mažesnę negu vienerių metų darbo patirtį pagal darbdavio nurodytą profesiją per pastaruosius penkerius metus, kurią įrodo tai patvirtinantys dokumentai;<text:s/></text:p>
      <text:p text:style-name="P4181">8.3.<text:span text:style-name="T4182"><text:s/></text:span>užsieniečio dabartinė (dabartinės) ir buvusi (buvusios) darbovietė (darbovietės), darbo joje (jose) laikotarpis ir pareigos.</text:p>
      <text:p text:style-name="P4183">9. Jeigu užsienietis ketina dirbti aukštos profesinės kvalifikacijos reikalaujantį darbą:</text:p>
      <text:p text:style-name="P4184">9.1. įsipareigojama įdarbinti užsienietį ne trumpesniam negu vienerių metų laikotarpiui pagal darbo sutartį ir mokėti mėnesinį darbo užmokestį, ne<text:s/>mažesnį negu 1,5 Lietuvos statistikos departamento paskutinio paskelbto ketvirčio šalies ūkio (įtraukiant ir individualių įmonių darbo užmokesčio duomenis) darbuotojų vidutinio mėnesinio bruto darbo užmokesčio dydžio; arba</text:p>
      <text:p text:style-name="P4185"><text:span text:style-name="T4186">9.2</text:span><text:span text:style-name="T4187">.</text:span><text:span text:style-name="T4188"><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189">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190">9.4. profesijos, pagal kurią užsienietis dirbs (dirba) pavadinimas ir profesijų pogrupio kodas pagal Lietuvos profesijų klasifikatorių;</text:p>
      <text:p text:style-name="P4191">9.5. numatomos darbo sutarties laikotarpis;<text:span text:style-name="T4192"><text:s text:c="2"/></text:span></text:p>
      <text:p text:style-name="P4193">9.6. darbo sutarties laikotarpiu įsipareigoto mokėti mėnesinio darbo užmokesčio dydis eurais.<text:span text:style-name="T4194"><text:s text:c="6"/></text:span></text:p>
      <text:p text:style-name="P4195">10.<text:s/><text:span text:style-name="T4196">Jeigu užsienietis ketina dirbti aukštos profesinės kvalifikacijos reikalaujan</text:span><text:span text:style-name="T4197">tį darbą ir</text:span><text:s text:c="2"/>jo<text:s/><text:span text:style-name="T4198">profesinė veikla,<text:s/></text:span><text:span text:style-name="T4199">kuri bus nurodyta<text:s/></text:span><text:span text:style-name="T4200">darbo sutartyje, nereglamentuojama –<text:s/></text:span><text:s/>užsieniečio turima aukšta profesinė kvalifikacija, kurią įrodo kvalifikaciją įrodantis dokumentas, ir jos atitiktis darbo vietai. <text:s text:c="2"/></text:p>
      <text:p text:style-name="P4201"><text:span text:style-name="T4202">11</text:span><text:span text:style-name="T4203">. Jeigu užsienietis ketina<text:s/></text:span><text:span text:style-name="T4204">dirbti aukštos profesinės kvalifikacijos reikalaujantį darbą ir jam reikalingas Užimtumo tarnybos prie Lietuvos Respublikos socialinės apsaugos ir darbo ministerijos (toliau – Užimtumo tarnyba) sprendimas, kad jo darbas atitinka Lietuvos Respublikos darbo<text:s/></text:span><text:span text:style-name="T4205">rinkos poreikius:</text:span></text:p>
      <text:p text:style-name="P4206"><text:span text:style-name="T4207">11.1</text:span><text:span text:style-name="T4208">. laisvos darbo vietos įregistravimo Užimtumo tarnybos valdomoje informacinėje sistemoje data;</text:span></text:p>
      <text:p text:style-name="P4209"><text:span text:style-name="T4210">11.2</text:span><text:span text:style-name="T4211">. <text:s text:c="2"/>numatomas darbo sutarties laikotarpis;</text:span></text:p>
      <text:p text:style-name="P4212"><text:span text:style-name="T4213">11.3</text:span><text:span text:style-name="T4214">. darbo sutarties laikotarpiu įsipareigoto mokėti mėnesinio darbo užmokesčio d</text:span><text:span text:style-name="T4215">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4216"><text:span text:style-name="T4217">11.4</text:span><text:span text:style-name="T4218">. numatoma u</text:span><text:span text:style-name="T4219">žsieniečio darbo vieta (darbdavio pavadinimas, kodas, adresas, telefono numeris, elektroninio pašto adresas, filialo ar atstovybės pavadinimas, struktūrinio padalinio pavadinimas, numatomos užsieniečio darbo vietos adresas); <text:s/></text:span></text:p>
      <text:p text:style-name="P4220"><text:span text:style-name="T4221">11.5</text:span><text:span text:style-name="T4222">. numatoma užsienieči</text:span><text:span text:style-name="T4223">o darbo funkcija (profesijos ar pareigų pavadinimas, kodas pagal Lietuvos profesijų klasifikatorių).</text:span><text:span text:style-name="T4224"><text:s text:c="10"/></text:span></text:p>
      <text:p text:style-name="P4225"><text:span text:style-name="T4226">12</text:span><text:span text:style-name="T4227">. Jeigu užsienietis yra perkeliamas įmonės viduje:</text:span></text:p>
      <text:p text:style-name="P4228">12.1.<text:s/><text:span text:style-name="T4229">nurodoma, ar užsienietis judės tarp priimančiųjų įmonių, įsteigtų Lietuvos<text:s/></text:span><text:span text:style-name="T4230">Respublikoje ir kitose Europos Sąjungos valstybėse narėse (nepriklausomai nuo darbo kitose Europos Sąjungos valstybėse trukmės);</text:span></text:p>
      <text:p text:style-name="P4231">12.2.<text:s/><text:span text:style-name="T4232">jeigu numatoma, kad užsienietis dirbs įmonėse, įsteigtose kitose Europos Sąjungos valstybėse narėse – priimančiosios<text:s/></text:span><text:span text:style-name="T4233">įmonės, įsteigtos kitoje ES valstybėje narėje pavadinimas, adresas, perkėlimo laikotarpis.</text:span></text:p>
      <text:p text:style-name="P4234"><text:span text:style-name="T4235">13</text:span><text:span text:style-name="T4236">. Jeigu<text:s/></text:span><text:span text:style-name="T4237">užsienietis, nurodytas Įstatymo<text:s/></text:span>63<text:span text:style-name="T4238">1</text:span><text:s/>straipsnio 5 dalyje,<text:span text:style-name="T4239"><text:s/>perkeliamas įmonės viduje kaip vadovas į priimančiąją įmonę, kuri įtraukta į patvirtintų įmo</text:span><text:span text:style-name="T4240">nių sąrašą, – patvirtinimas, kad užsienietis atitinka Įstatymo 44</text:span><text:span text:style-name="T4241">2</text:span><text:span text:style-name="T4242"><text:s/>straipsnio 1 dalies 1 punkto a–c papunkčių reikalavimus.</text:span></text:p>
      <text:p text:style-name="P4243"><text:span text:style-name="T4244">14</text:span><text:span text:style-name="T4245">. Jeigu užsienietis, nurodytas Įstatymo<text:s/></text:span><text:span text:style-name="T4246">63</text:span><text:span text:style-name="T4247">1</text:span><text:span text:style-name="T4248"><text:s/>straipsnio 5 dalyje,</text:span><text:span text:style-name="T4249"><text:s/>perkeliamas įmonės viduje kaip specialistas į priimančiąją įm</text:span><text:span text:style-name="T4250">onę, kuri įtraukta į patvirtintų įmonių sąrašą, – patvirtinimas, kad užsienietis atitinka Įstatymo 44</text:span><text:span text:style-name="T4251">2</text:span><text:span text:style-name="T4252"><text:s/>straipsnio 1 dalies 2 punkto a ir b papunkčių reikalavimus.</text:span></text:p>
      <text:p text:style-name="P4253"><text:span text:style-name="T4254">15</text:span><text:span text:style-name="T4255">. Jeigu užsienietis, nurodytas Įstatymo 63</text:span><text:span text:style-name="T4256">1</text:span><text:span text:style-name="T4257"><text:s/>straipsnio 5 dalyje, perkeliamas įmonės viduje kaip darbuotojas – stažuotojas į priimančiąją įmonę, kuri įtraukta į patvirtintų įmonių sąrašą, – patvirtinimas, kad užsienietis atitinka Įstatymo 44</text:span><text:span text:style-name="T4258">2</text:span><text:span text:style-name="T4259"><text:s/>straipsnio 1 dalies 3 punkto a–d papunkčių reikalavimus.</text:span></text:p>
      <text:p text:style-name="P4260"><text:span text:style-name="T4261">16</text:span><text:span text:style-name="T4262">. Jeigu u</text:span><text:span text:style-name="T4263">žsienietis ketina pagal darbo sutartį dirbti kaip tyrėjas:</text:span></text:p>
      <text:p text:style-name="P4264"><text:span text:style-name="T4265">16.1</text:span><text:span text:style-name="T4266">. patvirtinimas, kad įvertintas mokslinių tyrimų ir eksperimentinės plėtros darbų tikslas, trukmė ir užsieniečio kvalifikacija, taip pat kad turi pakankamai finansinių išteklių</text:span><text:span text:style-name="T4267"><text:s/>moksliniams tyrimams ir eksperimentinės plėtros darbams vykdyti;</text:span></text:p>
      <text:p text:style-name="P4268">16.2. nurodoma, ar užsienietis atvyksta pagal Europos Sąjungos arba daugiašalę programą, kuri apima judumo priemones, arba dviejų ar daugiau mokslo ir studijų institucijų susitarimą;</text:p>
      <text:p text:style-name="P4269">16.3. jeigu užsienietis atvyksta pagal Europos Sąjungos arba daugiašalę programą, kuri apima judumo priemones, arba dviejų ar daugiau mokslo ir studijų institucijų susitarimą – šios programos arba šio susitarimo pavadinimas.</text:p>
      <text:p text:style-name="P4270"><text:span text:style-name="T4271">17</text:span><text:span text:style-name="T4272">.<text:s/></text:span><text:span text:style-name="T4273">Jeigu</text:span><text:span text:style-name="T4274"><text:s/></text:span><text:span text:style-name="T4275">užsienietis yra sportininkas, dalyvaujantis aukšto meistriškumo sporte arba treneris, kaip jie apibrėžiami Lietuvos Respublikos sporto įstatyme, atvykstantis į Lietuvos Respubliką užsiimti sporto veikla:<text:s/></text:span></text:p>
      <text:p text:style-name="P4276"><text:span text:style-name="T4277">17.1</text:span><text:span text:style-name="T4278">. jeigu užsienietis yra sportininkas – patvir</text:span><text:span text:style-name="T4279">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280">nti savo fizines ir psichines savybes bei įgūdžius, nurodant varžybų pavadinimą;</text:span></text:p>
      <text:p text:style-name="P4281"><text:span text:style-name="T4282">17.2</text:span><text:span text:style-name="T4283">. jeigu užsienietis yra treneris – patvirtinimas, kad užsienietis yra treneris, rengiantis sportininką (sportininkus) aukšto meistriškumo sporto varžyboms ir (ar) jam<text:s/></text:span><text:span text:style-name="T4284">(jiems) vadovaujantis šiose varžybose, nurodant varžybų pavadinimą.</text:span></text:p>
      <text:p text:style-name="P4285"><text:span text:style-name="T4286">18</text:span><text:span text:style-name="T4287">. Jeigu u</text:span><text:span text:style-name="T4288">žsienietis yra tradicinės Lietuvos religinės bendrijos (bendruomenės) ar valstybės pripažintos religinės bendrijos narys – patvirtinimas, kad užsienietis yra tradicinės Li</text:span><text:span text:style-name="T4289">etuvos religinės bendrijos (bendruomenės) ar valstybės pripažintos religinės bendrijos narys, atvykstantis į Lietuvos Respubliką užsiimti</text:span><text:span text:style-name="T4290"><text:s/></text:span><text:span text:style-name="T4291">veikla pagal Lietuvos Respublikos religinių bendruomenių ir bendrijų įstatymą, ir kad jis turės lėšų, kurių pakanka pr</text:span><text:span text:style-name="T4292">agyventi Lietuvos Respublikoje.</text:span></text:p>
      <text:p text:style-name="P4293"><text:span text:style-name="T4294">19</text:span><text:span text:style-name="T4295">. Jeigu užsienietis yra Lietuvos Respublikoje juridinio asmens statusą turinčios kitos religinės bendruomenės ar bendrijos dvasininkas – patvirtinimas, kad užsienietis yra Lietuvos Respublikoje juridinio asmens statusą</text:span><text:span text:style-name="T4296"><text:s/>turinčios kitos religinės bendruomenės ar bendrijos dvasininkas, atvykstantis į Lietuvos Respubliką užsiimti</text:span><text:span text:style-name="T4297"><text:s/></text:span><text:span text:style-name="T4298">veikla pagal Lietuvos Respublikos religinių bendruomenių ir bendrijų įstatymą, ir kad jis turės lėšų, kurių pakanka pragyventi Lietuvos Respubliko</text:span><text:span text:style-name="T4299">je.</text:span></text:p>
      <text:p text:style-name="P4300"><text:span text:style-name="T4301">20</text:span><text:span text:style-name="T4302">. Jeigu u</text:span><text:span text:style-name="T4303">žsienietis yra Europos Sąjungos ar jos valstybių narių pripažįstamų savanoriškos veiklos programų dalyvis:</text:span></text:p>
      <text:p text:style-name="P4304"><text:span text:style-name="T4305">20.1</text:span><text:span text:style-name="T4306">. patvirtinimas, kad užsienietis yra Europos Sąjungos ar jos valstybių narių pripažįstamų savanoriškos veiklos programų, api</text:span><text:span text:style-name="T4307">mančių praktinio solidarumo veiksmų programas, kuriomis siekiama visuotinės svarbos tikslų nesiekiant pelno ir kuriose veiksmai nėra atlyginami, išskyrus išlaidų, susijusių su savanoriška veikla, kompensavimą, dalyvis, nurodant<text:s/></text:span><text:span text:style-name="T4308"><text:s/></text:span><text:span text:style-name="T4309">programos pavadinimą;</text:span></text:p>
      <text:p text:style-name="P4310"><text:span text:style-name="T4311">20.</text:span><text:span text:style-name="T4312">2</text:span><text:span text:style-name="T4313">. patvirtinama, kad užsienietis turi pakankamai lėšų savanoriškos veiklos laikotarpiui ir grįžimo kelionės išlaidoms apmokėti.</text:span></text:p>
      <text:p text:style-name="P4314"><text:span text:style-name="T4315">21</text:span><text:span text:style-name="T4316">. Jeigu užsienietis yra studentas:</text:span></text:p>
      <text:p text:style-name="P4317"><text:span text:style-name="T4318">21.1</text:span><text:span text:style-name="T4319">.<text:s/></text:span><text:span text:style-name="T4320">patvirtinimas, kad užsienietis priimtas studijuoti pagal studijų programą (</text:span><text:span text:style-name="T4321">programas) ir kad buvo sumokėti nustatyti mokesčiai; arba<text:s/></text:span></text:p>
      <text:p text:style-name="P4322"><text:span text:style-name="T4323">21.2</text:span><text:span text:style-name="T4324">. patvirtinimas, kad užsienietis priimtas studijuoti į magistrantūrą ir kad buvo sumokėti nustatyti mokesčiai; arba</text:span></text:p>
      <text:p text:style-name="P4325"><text:span text:style-name="T4326">21.3</text:span><text:span text:style-name="T4327">. patvirtinimas, kad užsienietis priimtas studijuoti į doktorantū</text:span><text:span text:style-name="T4328">rą ir kad buvo sumokėti nustatyti mokesčiai;</text:span></text:p>
      <text:p text:style-name="P4329"><text:span text:style-name="T4330">21.4</text:span><text:span text:style-name="T4331">. patvirtinimas, kad</text:span><text:s/>užsienietis turi pakankamai lėšų studijoms ir grįžimo kelionės išlaidoms apmokėti.</text:p>
      <text:p text:style-name="P4332"><text:span text:style-name="T4333">21.5</text:span><text:span text:style-name="T4334">. nurodoma, ar užsienietis atvyksta pagal Europos Sąjungos arba daugiašalę programą, kuri a</text:span><text:span text:style-name="T4335">pima judumo priemones, arba dviejų ar daugiau mokslo ir studijų institucijų susitarimą;</text:span></text:p>
      <text:p text:style-name="P4336"><text:span text:style-name="T4337">21.6</text:span><text:span text:style-name="T4338">.</text:span><text:s/>jeigu užsienietis atvyksta pagal Europos Sąjungos arba daugiašalę programą, kuri apima judumo priemones, arba dviejų ar daugiau mokslo ir studijų institucijų<text:s/>susitarimą – šios programos arba šio susitarimo pavadinimas.<text:span text:style-name="T4339"><text:s text:c="2"/></text:span></text:p>
      <text:p text:style-name="P4340"><text:span text:style-name="T4341">22</text:span><text:span text:style-name="T4342">. Jeigu tai nėra pirmieji užsieniečio,<text:s/></text:span>kuris priimtas studijuoti į Lietuvos mokslo ir studijų instituciją pagal studijų programą (programas) ir kreipiasi su prašymu išduoti arba pakeisti leidimą Įstatymo 46 straipsnio 1 dalies<text:s/><text:span text:style-name="T4343">1</text:span><text:span text:style-name="T4344"><text:s/></text:span>punkte nurodytu pagrindu,<text:s/><text:span text:style-name="T4345">studijų metai –<text:s/></text:span>per pastaruosius vienerius studijų metus surinkti studijų kreditai.</text:p>
      <text:p text:style-name="P4346"><text:span text:style-name="T4347">23</text:span><text:span text:style-name="T4348">. Jeigu u</text:span><text:span text:style-name="T4349">žsienietis yra paskutinio kurso studentas:</text:span></text:p>
      <text:p text:style-name="P4350"><text:span text:style-name="T4351">23.1</text:span><text:span text:style-name="T4352">. patvirtinimas, kad tai studijų paskutinių metų laikotarpis;</text:span></text:p>
      <text:p text:style-name="P4353"><text:span text:style-name="T4354">23.2</text:span><text:span text:style-name="T4355">. užsieniečio paskutinė studijų dienos data.</text:span></text:p>
      <text:p text:style-name="P4356"><text:span text:style-name="T4357">24</text:span><text:span text:style-name="T4358">. Jeigu<text:s/></text:span><text:span text:style-name="T4359">užsienietis<text:s/></text:span><text:span text:style-name="T4360">atvyksta studijuoti (išskyrus studijas doktorantūroje) arba mokytis – patvirtinimas, kad užsienietis tuo atveju, jeigu pradės dirbti, įsipareigoja dirbti ne daugiau nei 20 valandų per savaitę.</text:span></text:p>
      <text:p text:style-name="P4361"><text:span text:style-name="T4362">25</text:span><text:span text:style-name="T4363">. Jeigu užsienietis moksleivis prašo 6 mėnesiams pakeisti</text:span><text:span text:style-name="T4364"><text:s/>leidimą laikinai gyventi baigiantis paskutiniams mokymosi metams – užsieniečio paskutinė mokymosi dienos data.</text:span></text:p>
      <text:p text:style-name="P4365"><text:span text:style-name="T4366">26</text:span><text:span text:style-name="T4367">. Jeigu su užsieniečiu yra sudaryta stažuotės atlikimo sutartis – patvirtinimas, kad užsienietis turi pakankamai lėšų stažuotės laikotarpi</text:span><text:span text:style-name="T4368">ui ir grįžimo kelionės išlaidoms apmokėti.</text:span></text:p>
      <text:p text:style-name="P4369">27. Jeigu užsienietis ketina dirbti (dirba) pagal darbo sutartį – patvirtinimas, kad užsieniečio<text:s/><text:span text:style-name="T4370">darbo užmokestis nebus mažesnis už tokį patį darbą dirbančio Lietuvos Respublikos gyventojo, o jeigu tokio darbu</text:span><text:span text:style-name="T4371">otojo nėra – jo darbo užmokestis nebus mažesnis už Lietuvos statistikos departamento paskutinį paskelbtą metinį vidutinį mėnesinį bruto darbo užmokestį šalies ūkyje pagal atitinkamą ekonominę veiklos rūšį.</text:span></text:p>
      <text:p text:style-name="P4372">28. Jeigu u<text:span text:style-name="T4373">žsienietis Lietuvos Respublikos sve</text:span><text:span text:style-name="T4374">ikatos draudimo įstatymo numatytais atvejais yra (ar bus) apdraustas privalomuoju sveikatos draudimu – patvirtinimas, kad užsienietis moka (mokės) ar už jį bus mokamos nustatyto dydžio socialinio draudimo įmokos.</text:span></text:p>
      <text:p text:style-name="P4375"/>
      <text:p text:style-name="P4376"><text:span text:style-name="T4377">__________________________</text:span></text:p>
      <text:p text:style-name="P4378">Priedo pakeitimai:</text:p>
      <text:p text:style-name="P4379"><text:span text:style-name="T4380">Nr.<text:s/></text:span><text:a xlink:href="https://www.e-tar.lt/portal/legalAct.html?documentId=d962e530620f11eabee4a336e7e6fdab" office:target-frame-name="_top" xlink:show="replace"><text:span text:style-name="T4381">1V-195</text:span></text:a><text:span text:style-name="T4382">, 2020-03-09, paskelbta TAR 2020-03-10, i. k. 2020-05191</text:span></text:p>
      <text:p text:style-name="Normal"/>
      <text:p text:style-name="P4383"/>
      <text:p text:style-name="P4384">Leidimų laikinai gyventi Lietuvos Respublikoje<text:s/>užsieniečiams išdavimo tvarkos aprašo</text:p>
      <text:p text:style-name="P4391">4<text:s/>priedas</text:p>
      <text:p text:style-name="P4392"/>
      <text:p text:style-name="P4393"/>
      <text:p text:style-name="P4394"><text:span text:style-name="T4395">DUOMENYS, NURODOMI PILDANT PRAŠYMĄ NAUJAI ĮFORMINTI<text:s/></text:span><text:span text:style-name="T4396">LEIDIMĄ LAIKINAI GYVENTI LIETUVOS RESPUBLIKOJE</text:span></text:p>
      <text:p text:style-name="P4397"/>
      <text:p text:style-name="P4398"><text:span text:style-name="T4399">1</text:span><text:span text:style-name="T4400">. Pasirenkama naujo leidimo laikinai gyventi Lietuvos Respublikoje (toliau – leidimas laikinai<text:s/></text:span><text:span text:style-name="T4401">gyventi) įforminimo tvarka, nurodant bendra tvarka ar skubos tvarka.</text:span></text:p>
      <text:p text:style-name="P4402"><text:span text:style-name="T4403">2</text:span><text:span text:style-name="T4404">. Užsieniečio asmens duomenys:</text:span></text:p>
      <text:p text:style-name="P4405"><text:span text:style-name="T4406">2.1</text:span><text:span text:style-name="T4407">. Lietuvos Respublikoje suteiktas asmens kodas;</text:span></text:p>
      <text:p text:style-name="P4408"><text:span text:style-name="T4409">2.2</text:span><text:span text:style-name="T4410">. vardas (-ai) ir pavardė (-ės);</text:span></text:p>
      <text:p text:style-name="P4411"><text:span text:style-name="T4412">2.3</text:span><text:span text:style-name="T4413">. gimimo data (metai, mėnuo, diena);</text:span></text:p>
      <text:p text:style-name="P4414"><text:span text:style-name="T4415">2.4</text:span><text:span text:style-name="T4416">. lytis</text:span><text:span text:style-name="T4417">;</text:span></text:p>
      <text:p text:style-name="P4418"><text:span text:style-name="T4419">2.5</text:span><text:span text:style-name="T4420">. gimimo vieta;</text:span></text:p>
      <text:p text:style-name="P4421"><text:span text:style-name="T4422">2.6</text:span><text:span text:style-name="T4423">. pilietybė.</text:span></text:p>
      <text:p text:style-name="P4424"><text:span text:style-name="T4425">3</text:span><text:span text:style-name="T4426">. Duomenys apie užsieniečio gyvenamąją vietą Lietuvos Respublikoje:</text:span></text:p>
      <text:p text:style-name="P4427"><text:span text:style-name="T4428">3.1</text:span><text:span text:style-name="T4429">. duomenys apie tai, ar gyvenamoji vieta yra deklaruota Lietuvos Respublikoje;<text:s/></text:span></text:p>
      <text:p text:style-name="P4430"><text:span text:style-name="T4431">3.2</text:span><text:span text:style-name="T4432">. gyvenamosios vietos adresas Lietuvos<text:s/></text:span><text:span text:style-name="T4433">Respublikoje (savivaldybė, vietovė, gatvė, namo numeris, buto numeris).</text:span></text:p>
      <text:p text:style-name="P4434"><text:span text:style-name="T4435">4</text:span><text:span text:style-name="T4436">. Užsieniečio kontaktiniai duomenys (telefono numeris, elektroninio pašto adresas).</text:span></text:p>
      <text:p text:style-name="P4437"><text:span text:style-name="T4438">5</text:span><text:span text:style-name="T4439">. Pasirenkamas leidimo laikinai gyventi keitimo pagrindas:</text:span></text:p>
      <text:p text:style-name="P4440"><text:span text:style-name="T4441">5.1</text:span><text:span text:style-name="T4442">. pasikeitė asmens duome</text:span><text:span text:style-name="T4443">nys; arba</text:span></text:p>
      <text:p text:style-name="P4444"><text:span text:style-name="T4445">5.2</text:span><text:span text:style-name="T4446">. leidimas laikinai gyventi tapo netinkamas naudoti; arba</text:span></text:p>
      <text:p text:style-name="P4447"><text:span text:style-name="T4448">5.3</text:span><text:span text:style-name="T4449">. leidimas laikinai gyventi įformintas 3 mėnesiais trumpesniam negu kelionės dokumento galiojimas laikotarpiui ir, pateikus naują galiojantį kelionės dokumentą, gali būti įfo</text:span><text:span text:style-name="T4450">rmintas likusiam leidimo laikinai gyventi galiojimo laikotarpiui; arba</text:span></text:p>
      <text:p text:style-name="P4451"><text:span text:style-name="T4452">5.4</text:span><text:span text:style-name="T4453">. leidime laikinai gyventi yra netikslių įrašų; arba</text:span></text:p>
      <text:p text:style-name="P4454"><text:span text:style-name="T4455">5.5</text:span><text:span text:style-name="T4456">. leidimas laikinai gyventi yra prarastas.</text:span></text:p>
      <text:p text:style-name="P4457"><text:span text:style-name="T4458">6</text:span><text:span text:style-name="T4459">. Turėto leidimo laikinai gyventi duomenys (numeris, išdavimo data,<text:s/></text:span><text:span text:style-name="T4460">galiojimo data, leidimą laikinai gyventi išdavusios įstaigos pavadinimas).</text:span></text:p>
      <text:p text:style-name="P4461"><text:span text:style-name="T4462">7</text:span><text:span text:style-name="T4463">. Duomenys apie<text:s/></text:span><text:span text:style-name="T4464">valstybės rinkliavos sumokėjimą:</text:span></text:p>
      <text:p text:style-name="P4465"><text:span text:style-name="T4466">7.1</text:span><text:span text:style-name="T4467">. ar valstybės rinkliava apmokėta per Valstybės informacinių išteklių sąveikumo platformą (jei taip – apmokėta suma, apmok</text:span><text:span text:style-name="T4468">ėjimo data);<text:s/></text:span></text:p>
      <text:p text:style-name="P4469"><text:span text:style-name="T4470">7.2</text:span><text:span text:style-name="T4471">. ar valstybės rinkliava apmokėta bankiniu pavedimu (jei taip – apmokėta suma, apmokėjimo data).<text:s/></text:span></text:p>
      <text:p text:style-name="P4472"><text:span text:style-name="T4473">8</text:span><text:span text:style-name="T4474">. Jeigu prašymą naujai įforminti leidimą laikinai gyventi pateikia užsienietis ne asmeniškai – šį prašymą pateikiančio asmens vard</text:span><text:span text:style-name="T4475">as, pavardė, gimimo data. <text:s/></text:span></text:p>
      <text:p text:style-name="P4476"><text:span text:style-name="T4477">__________</text:span></text:p>
      <text:p text:style-name="P4478">Leidimų laikinai gyventi Lietuvos Respublikoje<text:s/></text:p>
      <text:p text:style-name="P4485">užsieniečiams išdavimo tvarkos aprašo</text:p>
      <text:p text:style-name="P4486"><text:span text:style-name="T4487">5</text:span><text:span text:style-name="T4488"><text:s/>priedas</text:span><text:span text:style-name="T4489"><text:s text:c="6"/></text:span></text:p>
      <text:p text:style-name="P4490"/>
      <text:p text:style-name="P4491"/>
      <text:p text:style-name="P4492"><text:span text:style-name="T4493">DUOMENYS, NURODOMI PILDANT PRAŠYMĄ LEISTI PAKEISTI<text:s/></text:span><text:span text:style-name="T4494">DARBDAVĮ AR DARBO FUNKCIJĄ<text:s/></text:span><text:span text:style-name="T4495">PAS TĄ PATĮ DARBDAVĮ</text:span></text:p>
      <text:p text:style-name="P4496"/>
      <text:p text:style-name="P4497"/>
      <text:p text:style-name="P4498"><text:span text:style-name="T4499">1</text:span><text:span text:style-name="T4500">. Užsieniečio</text:span><text:span text:style-name="T4501"><text:s/>asmens duomenys:</text:span></text:p>
      <text:p text:style-name="P4502"><text:span text:style-name="T4503">1.1</text:span><text:span text:style-name="T4504">. Lietuvos Respublikoje suteiktas asmens kodas;</text:span></text:p>
      <text:p text:style-name="P4505"><text:span text:style-name="T4506">1.2</text:span><text:span text:style-name="T4507">. vardas (-ai) ir pavardė (-ės);</text:span></text:p>
      <text:p text:style-name="P4508"><text:span text:style-name="T4509">2</text:span><text:span text:style-name="T4510">. Deklaruotos gyvenamosios vietos adresas Lietuvos Respublikoje (savivaldybė, vietovė, gatvė, nam</text:span><text:span text:style-name="T4511">o numeris, buto numeris).</text:span></text:p>
      <text:p text:style-name="P4512"><text:span text:style-name="T4513">3</text:span><text:span text:style-name="T4514">. Pasirenkama, nurodant leisti pakeisti darbdavį ar leisti pakeisti darbo funkciją.</text:span></text:p>
      <text:p text:style-name="P4515"><text:span text:style-name="T4516">4</text:span><text:span text:style-name="T4517">. Užsieniečio kontaktiniai duomenys (telefono numeris, elektroninio pašto adresas, kuriuo užsienietis pageidauja gauti pranešimą apie pr</text:span><text:span text:style-name="T4518">iimtą sprendimą).</text:span></text:p>
      <text:p text:style-name="P4519"/>
      <text:p text:style-name="P4520"><text:span text:style-name="T4521">__________</text:span></text:p>
      <text:p text:style-name="P4522"/>
      <text:p text:style-name="P4523">Leidimų laikinai gyventi Lietuvos Respublikoje</text:p>
      <text:p text:style-name="P4530"><text:span text:style-name="T4531">užsieniečiams išdavimo tvarkos</text:span><text:span text:style-name="T4532"><text:s/>aprašo</text:span></text:p>
      <text:p text:style-name="P4533"><text:span text:style-name="T4534">6</text:span><text:span text:style-name="T4535"><text:s/>priedas</text:span></text:p>
      <text:p text:style-name="P4536"/>
      <text:p text:style-name="P4537"><text:span text:style-name="T4538">DUOMENYS, PATEIKIAMI PILDANT TARPININKAVIMO RAŠTĄ<text:s/></text:span><text:span text:style-name="T4539">DARBDAVIUI ARBA DARBO FUNKCIJAI PAKEISTI</text:span></text:p>
      <text:p text:style-name="P4540"/>
      <text:p text:style-name="P4541">1.<text:tab/>Priimančiojo juridinio asmens duomenys:</text:p>
      <text:p text:style-name="P4542">1.1. juridinio asmens kodas;</text:p>
      <text:p text:style-name="P4543">1.2. pavadinimas;</text:p>
      <text:p text:style-name="P4544">1.3. teisinė forma;</text:p>
      <text:p text:style-name="P4545">1.4. registracijos adresas;</text:p>
      <text:p text:style-name="P4546">1.5. buveinės adresas;</text:p>
      <text:p text:style-name="P4547">1.6. vadovo pareigos, asmens kodas, vardas, pavardė, galiojančio asmens<text:s/>tapatybę patvirtinančio dokumento rūšis ir numeris;<text:s/></text:p>
      <text:p text:style-name="P4548">1.7. juridinio asmens kontaktiniai duomenys (telefono numeris, elektroninio pašto adresas);</text:p>
      <text:p text:style-name="P4549">1.8. įgalioto asmens pareigos, asmens kodas, vardas, pavardė, galiojančio asmens tapatybę patvirtinančio dokumento rūšis ir numeris (jeigu tarpininkavimo raštą pildo juridinio asmens įgaliotas atstovas).</text:p>
      <text:p text:style-name="P4550">2.<text:tab/>Priimančiojo fizinio asmens duomenys:</text:p>
      <text:p text:style-name="P4551">2.1. asmens kodas, vardas, pavardė, gimimo data, lytis, pilietybė;</text:p>
      <text:p text:style-name="P4552">2.2. galiojančio asmens tapatybę patvirtinančio dokumento rūšis ir numeris;<text:s/></text:p>
      <text:p text:style-name="P4553">2.3. deklaruotos gyvenamosios vietos adresas;</text:p>
      <text:p text:style-name="P4554">2.4. kontaktiniai duomenys (telefono numeris, elektroninio pašto adresas).</text:p>
      <text:p text:style-name="P4555">3. Užsieniečio, dėl kurio tarpininkaujama, duomenys:</text:p>
      <text:p text:style-name="P4556">3.1. vardas ir pavardė;</text:p>
      <text:p text:style-name="P4557">3.2. gimimo data;</text:p>
      <text:p text:style-name="P4558">3.3<text:s text:c="2"/>lytis;</text:p>
      <text:p text:style-name="P4559">3.4. pilietybė;</text:p>
      <text:p text:style-name="P4560">3.5. galiojančio kelionės dokumento rūšis, numeris, išdavimo ir galiojimo datos, dokumentą išdavusi valstybė.</text:p>
      <text:p text:style-name="P4561">4. Nurodoma, ar prašoma:</text:p>
      <text:p text:style-name="P4562">4.1. leisti pakeisti darbdavį, arba</text:p>
      <text:p text:style-name="P4563">4.2. leisti<text:s/>pakeisti darbo funkciją.</text:p>
      <text:p text:style-name="P4564">5. Jeigu prašoma leisti užsieniečiui, kuriam leidimas laikinai gyventi Lietuvos Respublikoje (toliau – leidimas laikinai gyventi) išduotas kaip darbuotojui, pakeisti darbdavį:</text:p>
      <text:p text:style-name="P4565">5.1. <text:s/>įsipareigojama įdarbinti užsienietį pagal darbo sutartį ne trumpesniam negu 6 mėnesių laikotarpiui;</text:p>
      <text:p text:style-name="P4566">5.2. profesijos, pagal kurią užsienietis dirbs, pavadinimas ir profesijų pogrupio kodas pagal Lietuvos profesijų klasifikatorių;</text:p>
      <text:p text:style-name="P4567">5.3. darbo sutarties laikotarpiu įsipareigoto mokėti mėnesinio darbo užmokesčio dydis eurais.<text:span text:style-name="T4568"><text:s/></text:span></text:p>
      <text:p text:style-name="P4569">6. Jeigu prašoma leisti užsieniečiui, kuriam leidimas laikinai gyventi išduotas kaip darbuotojui, pakeisti darbo funkciją:</text:p>
      <text:p text:style-name="P4570">6.1. profesijos, pagal kurią užsienietis dirbs, pavadinimas ir profesijų pogrupio kodas pagal Lietuvos profesijų klasifikatorių;</text:p>
      <text:p text:style-name="P4571">6.2. darbo sutarties laikotarpiu įsipareigoto mokėti mėnesinio darbo užmokesčio dydis eurais.<text:span text:style-name="T4572"><text:s/></text:span></text:p>
      <text:p text:style-name="P4573">7. Jeigu prašoma leisti užsieniečiui, kurio profesija yra įtraukta į profesijų, kurių darbuotojų trūksta Lietuvos Respublikoje, sąrašą pagal ekonominės veiklos rūšis, leisti pakeisti darbdavį arba darbo funkciją:</text:p>
      <text:p text:style-name="P4574">7.1. užsieniečio turima kvalifikacija, kurią įrodo kvalifikaciją įrodantis dokumentas, ir jos atitiktis darbo vietai;</text:p>
      <text:p text:style-name="P4575">7.2. patvirtinimas, kad užsienietis turi ne mažesnę negu vienerių metų darbo patirtį pagal turimą kvalifikaciją per pastaruosius penkerius metus, kurią įrodo tai patvirtinantys dokumentai;<text:s/></text:p>
      <text:p text:style-name="P4576">7.3.<text:span text:style-name="T4577"><text:s/></text:span>užsieniečio dabartinė (dabartinės) ir buvusi (buvusios) darbovietė (darbovietės), darbo<text:s/>joje (jose) laikotarpis ir pareigos.</text:p>
      <text:p text:style-name="P4578">8. Jeigu prašoma leisti pakeisti darbdavį arba darbo funkciją užsieniečiui, nurodytam Lietuvos Respublikos įstatymo „Dėl užsieniečių teisinės padėties“ 63<text:span text:style-name="T4579">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580">8.1. užsieniečio turima kvalifikacija, kurią įrodo kvalifikaciją įrodantis<text:s/>dokumentas, ir jos atitiktis darbo vietai; arba</text:p>
      <text:p text:style-name="P4581">8.2. patvirtinimas, kad užsienietis turi ne mažesnę negu vienerių metų darbo patirtį pagal darbdavio nurodytą profesiją per pastaruosius penkerius metus, kurią įrodo tai patvirtinantys dokumentai;<text:s/></text:p>
      <text:p text:style-name="P4582">8.3.<text:span text:style-name="T4583"><text:s/></text:span>užsieniečio dabartinė (dabartinės) ir buvusi (buvusios) darbovietė (darbovietės), darbo joje (jose) laikotarpis ir pareigos.</text:p>
      <text:p text:style-name="P4584">9. Jeigu prašoma leisti užsieniečiui, kuriam leidimas laikinai gyventi išduotas kaip aukštos profesinės kvalifikacijos darbuotojui, pakeisti darbdavį:</text:p>
      <text:p text:style-name="P4585">9.1.<text:span text:style-name="T4586"><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587"><text:span text:style-name="T4588">9.2</text:span><text:span text:style-name="T4589">.</text:span><text:span text:style-name="T4590"><text:s/></text:span>įsipareigojama įdarbinti užsienietį dirbti aukštos profesinės kvalifikacijos reikalaujantį darbą pagal<text:s/>profesiją, kuri įtraukta į profesijų, kurioms būtina aukšta profesinė kvalifikacija, kurių darbuotojų trūksta Lietuvos Respublikoje, sąrašą, ne trumpesniam negu vienerių metų laikotarpiui pagal darbo sutartį ir mokėti mėnesinį darbo užmokestį, ne mažesnį<text:s/>negu 1,5 Lietuvos statistikos departamento paskutinio paskelbto ketvirčio šalies ūkio (įtraukiant ir individualių įmonių darbo užmokesčio duomenis) darbuotojų vidutinio mėnesinio bruto darbo užmokesčio dydžio; arba<text:s/></text:p>
      <text:p text:style-name="P4591">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592">9.4.<text:span text:style-name="T4593"><text:s/></text:span>profesijos, pagal kurią užsienietis dirbs, pavadinimas ir profesijų pogrupio kodas pagal Lietuvos profesijų klasifikatorių;</text:p>
      <text:p text:style-name="P4594">9.5. darbo sutarties laikotarpiu įsipareigoto mokėti mėnesinio darbo užmokesčio dydis<text:s/>eurais.<text:span text:style-name="T4595"><text:s text:c="13"/></text:span></text:p>
      <text:p text:style-name="P4596"><text:span text:style-name="T4597">10</text:span><text:span text:style-name="T4598">. Jeigu prašoma leisti užsieniečiui, kuriam leidimas laikinai gyventi išduotas kaip aukštos profesinės kvalifikacijos darbuotojui, pakeisti darbo funkciją:</text:span></text:p>
      <text:p text:style-name="P4599"><text:span text:style-name="T4600">10.1</text:span><text:span text:style-name="T4601">.</text:span><text:span text:style-name="T4602"><text:s/></text:span><text:span text:style-name="T4603">profesijos, pagal kurią užsienietis dirbs, pavadinimas ir profe</text:span><text:span text:style-name="T4604">sijų pogrupio kodas pagal Lietuvos profesijų klasifikatorių;</text:span></text:p>
      <text:p text:style-name="P4605"><text:span text:style-name="T4606">10.2</text:span><text:span text:style-name="T4607">. darbo sutarties laikotarpiu įsipareigoto mokėti mėnesinio darbo užmokesčio dydis eurais,</text:span><text:s/><text:span text:style-name="T4608">ne mažesnis negu 1,5 Lietuvos statistikos departamento paskutinio paskelbto ketvirčio šalies ūki</text:span><text:span text:style-name="T4609">o (įtraukiant ir individualių įmonių darbo užmokesčio duomenis) darbuotojų vidutinio mėnesinio bruto darbo užmokesčio dydžio.</text:span><text:span text:style-name="T4610"><text:s text:c="13"/></text:span></text:p>
      <text:p text:style-name="P4611">11. Patvirtinimas, kad:</text:p>
      <text:p text:style-name="P4612">11.1. užsieniečio<text:s/><text:span text:style-name="T4613">darbo užmokestis nebus mažesnis už tokį patį darbą dirbančio<text:s/></text:span><text:span text:style-name="T4614">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4615">11.2.<text:s/><text:span text:style-name="T4616">užsienietis mokės ar už jį bus mokamos nustatyto dydžio socialinio draudimo įmokos.</text:span></text:p>
      <text:p text:style-name="P4617"><text:span text:style-name="T4618">__________________________</text:span></text:p>
      <text:p text:style-name="P4619">Priedo pakeitimai:</text:p>
      <text:p text:style-name="P4620"><text:span text:style-name="T4621">Nr.<text:s/></text:span><text:a xlink:href="https://www.e-tar.lt/portal/legalAct.html?documentId=d962e530620f11eabee4a336e7e6fdab" office:target-frame-name="_top" xlink:show="replace"><text:span text:style-name="T4622">1V-195</text:span></text:a><text:span text:style-name="T4623">, 2</text:span><text:span text:style-name="T4624">020-03-09, paskelbta TAR 2020-03-10, i. k. 2020-05191</text:span></text:p>
      <text:p text:style-name="Normal"/>
      <text:p text:style-name="P4625"/>
      <text:p text:style-name="P4626">Leidimų laikinai gyventi Lietuvos Respublikoje</text:p>
      <text:p text:style-name="P4633"><text:span text:style-name="T4634">užsieniečiams išdavimo tvarkos</text:span><text:span text:style-name="T4635"><text:s/>aprašo</text:span></text:p>
      <text:p text:style-name="P4636"><text:span text:style-name="T4637">7</text:span><text:span text:style-name="T4638"><text:s/>priedas</text:span></text:p>
      <text:p text:style-name="Normal"/>
      <text:p text:style-name="Normal"/>
      <text:p text:style-name="P4639"><text:span text:style-name="T4640">(Sprendimo išduoti ar pakeisti leidimą laikinai gyventi Lietuvos Respubli</text:span><text:span text:style-name="T4641">koje arba nutraukti prašymo išduoti ar pakeisti<text:s/></text:span><text:span text:style-name="T4642">leidimą laikinai gyventi Lietuvos Respublikoje nagrinėjimą<text:s/></text:span><text:span text:style-name="T4643">forma)</text:span></text:p>
      <text:p text:style-name="Normal"/>
      <text:p text:style-name="Normal"/>
      <text:p text:style-name="Normal">________________________________________________________________________________</text:p>
      <text:p text:style-name="P4644"><text:span text:style-name="T4645">(Užsieniečio, pateikusio prašymą išduoti ar pakeisti<text:s/></text:span><text:span text:style-name="T4646">leidimą laikinai gyventi Lietuvos Respublikoje, vardas (-ai) ir pavardė (-ės)</text:span></text:p>
      <text:p text:style-name="Normal"/>
      <text:p text:style-name="Normal">Sprendimas:</text:p>
      <text:p text:style-name="Normal"/>
      <text:p text:style-name="P4647"><text:span text:style-name="T4648">□<text:s/></text:span><text:span text:style-name="T4649">Išduoti, pakeisti (nereikalingą išbraukti) leidimą laikinai gyventi Lietuvos Respublikoje ________________________________________________________________________</text:span><text:span text:style-name="T4650">_______,</text:span></text:p>
      <text:p text:style-name="P4651">(terminas, kuriam išduodamas šis leidimas)</text:p>
      <text:p text:style-name="P4652">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653"/>
      <text:p text:style-name="P4654">________________________________________________________________________________</text:p>
      <text:p text:style-name="P4655">(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656"/>
      <text:p text:style-name="P4657"><text:span text:style-name="T4658">□</text:span><text:span text:style-name="T4659"><text:s/></text:span><text:span text:style-name="T4660">N</text:span><text:span text:style-name="T4661">utraukti prašymo išduoti, pakeisti (nereikalingą išbraukti) leidimą laikinai gyventi Lietuv</text:span><text:span text:style-name="T4662">os Respublikoje nagrinėjimą.<text:s/></text:span></text:p>
      <text:p text:style-name="Normal"/>
      <text:p text:style-name="P4663"><text:span text:style-name="T4664">□<text:s/></text:span><text:span text:style-name="T4665">Leisti pakeisti darbdavį, darbo funkciją (nereikalingą išbraukti), vadovaujantis UTPĮ ___straipsnio____dalimi.</text:span></text:p>
      <text:p text:style-name="Normal"/>
      <text:p text:style-name="P4666"><text:span text:style-name="T4667">□</text:span><text:span text:style-name="T4668"><text:s/></text:span><text:span text:style-name="T4669">N</text:span><text:span text:style-name="T4670">utraukti prašymo leisti pakeisti darbdavį, darbo funkciją (nereikalingą išbraukti) nagrinėjimą.<text:s/></text:span></text:p>
      <text:p text:style-name="Normal"/>
      <text:p text:style-name="Normal"/>
      <text:p text:style-name="Normal"/>
      <text:p text:style-name="P4671">______________________ <text:s text:c="38"/>________________________</text:p>
      <text:p text:style-name="P4672">(pareigų pavadinimas) <text:s text:c="81"/>(pareigų pavadinimas) <text:s text:c="34"/></text:p>
      <text:p text:style-name="P4673">_______________________________ <text:s text:c="48"/>_________________________________ <text:s/></text:p>
      <text:p text:style-name="P4674">(parašas) <text:s text:c="102"/>(parašas) <text:s text:c="18"/><text:s text:c="31"/></text:p>
      <text:p text:style-name="P4675"><text:span text:style-name="T4676"><text:s text:c="34"/></text:span><text:span text:style-name="T4677"><text:s text:c="38"/>_______________________________ <text:s text:c="48"/>__________________________________</text:span></text:p>
      <text:p text:style-name="P4678">(vardas (-ai) ir pavardė (-ės)) <text:s text:c="5"/><text:s text:c="63"/>(vardas (-ai) ir pavardė (-ės))</text:p>
      <text:p text:style-name="P4679"><text:span text:style-name="T4680">_______________________________ <text:s text:c="48"/>__________________________________<text:s/></text:span><text:span text:style-name="T4681">(A. V.) <text:s/></text:span></text:p>
      <text:p text:style-name="P4682">(data) <text:s text:c="29"/><text:s text:c="74"/>(data)<text:s/></text:p>
      <text:p text:style-name="P4683"/>
      <text:p text:style-name="P4684">Leidimų laikinai gyventi Lietuvos Respublikoje užsieniečiams išdavimo tvarkos aprašo</text:p>
      <text:p text:style-name="P4691">8<text:s/>priedas</text:p>
      <text:p text:style-name="P4692"/>
      <text:p text:style-name="P4693"/>
      <text:p text:style-name="P4694"><text:span text:style-name="T4695">DUOMENYS, NURODOMI PILDANT PRANEŠIMĄ PAGAL<text:s/></text:span><text:span text:style-name="T4696">LIETUVOS RESPUBLIKOS ĮSTATYMO „DĖL UŽSIENIEČIŲ TEISINĖS PADĖTIES“</text:span><text:span text:style-name="T4697"><text:s/>36 STRAIPSNIO 1 DALYJE NURODYTĄ ĮPAREIGOJIMĄ</text:span></text:p>
      <text:p text:style-name="P4698"/>
      <text:p text:style-name="P4699"><text:span text:style-name="T4700">1</text:span><text:span text:style-name="T4701">. Užsieniečio asmens duomenys:</text:span></text:p>
      <text:p text:style-name="P4702"><text:span text:style-name="T4703">1.1</text:span><text:span text:style-name="T4704">. Lietuvos Respublikoje suteiktas asmens kodas (jeigu asmens kodas suteiktas);</text:span></text:p>
      <text:p text:style-name="P4705"><text:span text:style-name="T4706">1.2</text:span><text:span text:style-name="T4707">. vardas (-ai) ir</text:span><text:span text:style-name="T4708"><text:s/>pavardė (-ės);</text:span></text:p>
      <text:p text:style-name="P4709"><text:span text:style-name="T4710">1.3</text:span><text:span text:style-name="T4711">. gimimo data (metai, mėnuo, diena);</text:span></text:p>
      <text:p text:style-name="P4712"><text:span text:style-name="T4713">1.4</text:span><text:span text:style-name="T4714">. pilietybė;</text:span></text:p>
      <text:p text:style-name="P4715"><text:span text:style-name="T4716">1.5</text:span><text:span text:style-name="T4717">. galiojančio leidimo gyventi Lietuvos Respublikoje duomenys (numeris, išdavimo pagrindas);</text:span></text:p>
      <text:p text:style-name="P4718"><text:span text:style-name="T4719">1.6</text:span><text:span text:style-name="T4720">. užsieniečio kontaktiniai duomenys (telefono numeris, elektroninio<text:s/></text:span><text:span text:style-name="T4721">pašto adresas).</text:span></text:p>
      <text:p text:style-name="P4722"><text:span text:style-name="T4723">2</text:span><text:span text:style-name="T4724">. Pasirenkamas užsieniečio pranešimo teikimo pagrindas:</text:span></text:p>
      <text:p text:style-name="P4725"><text:span text:style-name="T4726">2.1</text:span><text:span text:style-name="T4727">. pakeistas asmens tapatybę patvirtinantis dokumentas; arba<text:s/></text:span></text:p>
      <text:p text:style-name="P4728"><text:span text:style-name="T4729">2.2</text:span><text:span text:style-name="T4730">. pakeistas asmens pilietybę patvirtinantis dokumentas; arba</text:span></text:p>
      <text:p text:style-name="P4731"><text:span text:style-name="T4732">2.3</text:span><text:span text:style-name="T4733">. pasikeitė šeiminė padėtis; arba</text:span></text:p>
      <text:p text:style-name="P4734"><text:span text:style-name="T4735">2.4</text:span><text:span text:style-name="T4736">. pasikeitė faktinė gyvenamoji vieta; arba</text:span></text:p>
      <text:p text:style-name="P4737"><text:span text:style-name="T4738">2.5</text:span><text:span text:style-name="T4739">. pasikeitė deklaruota gyvenamoji vieta; arba</text:span></text:p>
      <text:p text:style-name="P4740"><text:span text:style-name="T4741">2.6</text:span><text:span text:style-name="T4742">. užsienietis išvyko iš Lietuvos Respublikos gyventi į užsienio valstybę; arba<text:s/></text:span></text:p>
      <text:p text:style-name="P4743"><text:span text:style-name="T4744">2.7</text:span><text:span text:style-name="T4745">.<text:s/></text:span><text:span text:style-name="T4746">pasikeitė Juridinių asmenų registre įregistruoto privačiojo</text:span><text:span text:style-name="T4747"><text:s/>juridinio asmens arba užsienio valstybėje įsteigtos įmonės filialo ar atstovybės buveinės adresas, kai leidimas laikinai gyventi užsieniečiui išduotas Lietuvos Respublikos įstatymo „Dėl užsieniečių teisinės padėties“ (toliau – Įstatymas) 40 straipsnio 1 d</text:span><text:span text:style-name="T4748">alies 5</text:span><text:span text:style-name="T4749">1</text:span><text:span text:style-name="T4750"> punkte, 45 straipsnio 1 dalies 1–2</text:span><text:span text:style-name="T4751">2</text:span><text:span text:style-name="T4752"> punktuose ar 49</text:span><text:span text:style-name="T4753">5</text:span><text:span text:style-name="T4754"> straipsnio 1 dalies 2 punkte nustatytais pagrindais arba kai leidimas laikinai gyventi jam išduotas Įstatymo 44</text:span><text:span text:style-name="T4755">2</text:span><text:span text:style-name="T4756"> straipsnio 1 dalies 1 punkte nustatytu pagrindu kaip vadovui, vadovausiančiam pri</text:span><text:span text:style-name="T4757">imančiajai įmonei; arba</text:span></text:p>
      <text:p text:style-name="P4758"><text:span text:style-name="T4759">2.8</text:span><text:span text:style-name="T4760">. užsienietis pateikė prašymą būti priimtas į kitos mokslo ir studijų institucijos lygiavertę studijų programą arba į doktorantūrą pagal Įstatymo 46 straipsnio 6 dalį.</text:span></text:p>
      <text:p text:style-name="P4761"><text:span text:style-name="T4762">3</text:span><text:span text:style-name="T4763">. Jeigu užsienietis pakeitė asmens tapatybę patvir</text:span><text:span text:style-name="T4764">tinančius dokumentus:</text:span></text:p>
      <text:p text:style-name="P4765"><text:span text:style-name="T4766">3.1</text:span><text:span text:style-name="T4767">. pateikiamas užsieniečio paaiškinimas, koks jo asmens tapatybę patvirtinantis dokumentas pakeistas, kokie konkretūs duomenys pasikeitė, kada pasikeitė šie duomenys;</text:span></text:p>
      <text:p text:style-name="P4768"><text:span text:style-name="T4769">3.2</text:span><text:span text:style-name="T4770">. patvirtinama, kad pakeistas asmens tapatybę patvirtina</text:span><text:span text:style-name="T4771">ntis dokumentas.</text:span></text:p>
      <text:p text:style-name="P4772"><text:span text:style-name="T4773">4</text:span><text:span text:style-name="T4774">. Jeigu užsienietis pakeitė pilietybę patvirtinančius dokumentus:</text:span></text:p>
      <text:p text:style-name="P4775"><text:span text:style-name="T4776">4.1</text:span><text:span text:style-name="T4777">. pateikiamas užsieniečio paaiškinimas, koks jo pilietybę patvirtinantis dokumentas pakeistas, kokie konkretūs duomenys pasikeitė, kada pasikeitė šie duomenys;</text:span></text:p>
      <text:p text:style-name="P4778"><text:span text:style-name="T4779">4.2</text:span><text:span text:style-name="T4780">. patvirtinama, kad pakeistas pilietybę patvirtinantis dokumentas.</text:span></text:p>
      <text:p text:style-name="P4781"><text:span text:style-name="T4782">5</text:span><text:span text:style-name="T4783">. Jeigu pasikeitė užsieniečio šeiminė padėtis:</text:span></text:p>
      <text:p text:style-name="P4784"><text:span text:style-name="T4785">5.1</text:span><text:span text:style-name="T4786">. nurodoma užsieniečio šeiminė padėtis po pasikeitimo;</text:span></text:p>
      <text:p text:style-name="P4787"><text:span text:style-name="T4788">5.2</text:span><text:span text:style-name="T4789">. nurodoma šeiminės padėties pasikeitimo data:</text:span></text:p>
      <text:p text:style-name="P4790"><text:span text:style-name="T4791">5.2.1</text:span><text:span text:style-name="T4792">. jeigu<text:s/></text:span><text:span text:style-name="T4793">užsienietis (-ė) yra vedęs ar ištekėjusi – nurodoma santuokos sudarymo data;</text:span></text:p>
      <text:p text:style-name="P4794"><text:span text:style-name="T4795">5.2.2</text:span><text:span text:style-name="T4796">. jeigu užsienietis (-ė) yra išsituokęs ar išsituokusi – nurodoma ištuokos data;</text:span></text:p>
      <text:p text:style-name="P4797"><text:span text:style-name="T4798">5.2.3</text:span><text:span text:style-name="T4799">. jeigu sudaryta partnerystės sutartis – nurodoma partnerystės sutarties sudarym</text:span><text:span text:style-name="T4800">o data;</text:span></text:p>
      <text:p text:style-name="P4801"><text:span text:style-name="T4802">5.2.4</text:span><text:span text:style-name="T4803">. jeigu nutraukta partnerystės sutartis – nurodoma partnerystės sutarties nutraukimo data;</text:span></text:p>
      <text:p text:style-name="P4804"><text:span text:style-name="T4805">5.2.5</text:span><text:span text:style-name="T4806">. jeigu užsienietis (-ė) yra našlys ar našlė – nurodoma sutuoktinio ar partnerio mirties data;</text:span></text:p>
      <text:p text:style-name="P4807"><text:span text:style-name="T4808">5.3</text:span><text:span text:style-name="T4809">. patvirtinama, kad pasikeitė<text:s/></text:span><text:span text:style-name="T4810">užsieniečio šeiminė padėtis (</text:span><text:span text:style-name="T4811">pridedami</text:span><text:span text:style-name="T4812"><text:s/></text:span><text:span text:style-name="T4813">šeiminius ryšius patvirtinantys dokumentai, santuokos sudarymą, jos nutraukimą ar šeimos nario mirtį patvirtinantis dokumentas, registruotos partnerystės sudarymą patvirtinantis dokumentas).</text:span></text:p>
      <text:p text:style-name="P4814"><text:span text:style-name="T4815">6</text:span><text:span text:style-name="T4816">. Jeigu užsienietis</text:span><text:span text:style-name="T4817"><text:s/>pakeitė faktinę gyvenamąją vietą – nurodomas naujas faktinės gyvenamosios vietos adresas Lietuvos Respublikoje (savivaldybė, vietovė, gatvė, namo numeris, buto numeris).</text:span></text:p>
      <text:p text:style-name="P4818"><text:span text:style-name="T4819">7</text:span><text:span text:style-name="T4820">. Jeigu užsienietis išvyko iš Lietuvos Respublikos gyventi į užsienio valstybę:</text:span></text:p>
      <text:p text:style-name="P4821"><text:span text:style-name="T4822">7.1</text:span><text:span text:style-name="T4823">. nurodoma valstybė, į kurią išvykstama gyventi;</text:span></text:p>
      <text:p text:style-name="P4824"><text:span text:style-name="T4825">7.2</text:span><text:span text:style-name="T4826">. nurodoma išvykimo iš Lietuvos Respublikos data;</text:span></text:p>
      <text:p text:style-name="P4827"><text:span text:style-name="T4828">7.3</text:span><text:span text:style-name="T4829">. pateikiamas užsieniečio paaiškinimas apie išvykimo tikslą.</text:span></text:p>
      <text:p text:style-name="P4830"><text:span text:style-name="T4831">8</text:span><text:span text:style-name="T4832">. Jeigu<text:s/></text:span><text:span text:style-name="T4833">pasikeitė Juridinių asmenų registre įregistruoto privačiojo ju</text:span><text:span text:style-name="T4834">ridinio asmens <text:s/>arba užsienio valstybėje įsteigtos įmonės filialo ar atstovybės buveinės adresas, kai leidimas laikinai gyventi užsieniečiui išduotas Įstatymo 40 straipsnio 1 dalies 5</text:span><text:span text:style-name="T4835">1</text:span><text:span text:style-name="T4836"> punkte, 45 straipsnio 1 dalies 1–2</text:span><text:span text:style-name="T4837">2</text:span><text:span text:style-name="T4838"> punktuose ar 49</text:span><text:span text:style-name="T4839">5</text:span><text:span text:style-name="T4840"> straipsnio 1 dalie</text:span><text:span text:style-name="T4841">s 2 punkte nustatytais pagrindais arba kai leidimas laikinai gyventi jam išduotas Įstatymo 44</text:span><text:span text:style-name="T4842">2</text:span><text:span text:style-name="T4843"> straipsnio 1 dalies 1 punkte nustatytu pagrindu kaip vadovui, vadovausiančiam priimančiajai įmonei:</text:span></text:p>
      <text:p text:style-name="P4844"><text:span text:style-name="T4845">8.1</text:span><text:span text:style-name="T4846">. nurodomas juridinio asmens kodas;</text:span></text:p>
      <text:p text:style-name="P4847"><text:span text:style-name="T4848">8.2</text:span><text:span text:style-name="T4849">. nurodomas j</text:span><text:span text:style-name="T4850">uridinio asmens pavadinimas;</text:span></text:p>
      <text:p text:style-name="P4851"><text:span text:style-name="T4852">8.3</text:span><text:span text:style-name="T4853">. nurodomas juridinio asmens naujas adresas Lietuvos Respublikoje<text:s/></text:span><text:span text:style-name="T4854">(savivaldybė, vietovė, gatvė, namo numeris, buto numeris).</text:span></text:p>
      <text:p text:style-name="P4855"><text:span text:style-name="T4856">9</text:span><text:span text:style-name="T4857">. Jeigu užsienietis pateikė prašymą būti priimtas į kitos mokslo ir studijų institucijos</text:span><text:span text:style-name="T4858"><text:s/>lygiavertę studijų programą arba į doktorantūrą pagal šio Įstatymo 46 straipsnio 6 dalį:</text:span></text:p>
      <text:p text:style-name="P4859"><text:span text:style-name="T4860">9.1</text:span><text:span text:style-name="T4861">. nurodomas mokslo ir studijų institucijos, kuriai pateiktas prašymas dėl priėmimo į lygiavertę studijų programą arba į doktorantūrą, pavadinimas;</text:span></text:p>
      <text:p text:style-name="P4862"><text:span text:style-name="T4863">9.2</text:span><text:span text:style-name="T4864">. nurod</text:span><text:span text:style-name="T4865">oma prašymo dėl priėmimo į lygiavertę studijų programą arba į doktorantūrą pateikimo data;</text:span></text:p>
      <text:p text:style-name="P4866"><text:span text:style-name="T4867">9.3</text:span><text:span text:style-name="T4868">. pateikiamas užsieniečio paaiškinimas;</text:span></text:p>
      <text:p text:style-name="P4869"><text:span text:style-name="T4870">9.4</text:span><text:span text:style-name="T4871">. patvirtinama, kad užsienietis pateikė prašymą būti priimtas į kitos mokslo ir studijų institucijos lygiavertę</text:span><text:span text:style-name="T4872"><text:s/>studijų programą arba į doktorantūrą (pavyzdžiui, mokslo ir studijų institucijos tarpininkavimo raštas).</text:span></text:p>
      <text:p text:style-name="P4873"/>
      <text:p text:style-name="P4874"><text:span text:style-name="T4875">______________________</text:span></text:p>
      <text:p text:style-name="P4876">Papildyta priedu:</text:p>
      <text:p text:style-name="P4877"><text:span text:style-name="T4878">Nr.<text:s/></text:span><text:a xlink:href="https://www.e-tar.lt/portal/legalAct.html?documentId=d962e530620f11eabee4a336e7e6fdab" office:target-frame-name="_top" xlink:show="replace"><text:span text:style-name="T4879">1V</text:span><text:span text:style-name="T4880">-195</text:span></text:a><text:span text:style-name="T4881">, 2020-03-09, paskelbta TAR 2020-03-10, i. k. 2020-05191</text:span></text:p>
      <text:p text:style-name="Normal"/>
      <text:p text:style-name="P4882">Leidimų laikinai gyventi Lietuvos Respublikoje užsieniečiams išdavimo tvarkos aprašo</text:p>
      <text:p text:style-name="P4889">9<text:s/>priedas</text:p>
      <text:p text:style-name="P4890"/>
      <text:p text:style-name="P4891"/>
      <text:p text:style-name="P4892"><text:span text:style-name="T4893">DUOMENYS, NURODOMI PILDANT PRANEŠIMĄ PAGAL<text:s/></text:span><text:span text:style-name="T4894">LIETUVOS RESPUBLIKOS<text:s/></text:span><text:span text:style-name="T4895">ĮSTATYMO „DĖL UŽSIENIEČIŲ TEISINĖS PADĖTIES“</text:span><text:span text:style-name="T4896"><text:s/>11 STRAIPSNIO 5</text:span><text:span text:style-name="T4897">1</text:span><text:span text:style-name="T4898"><text:s/>DALYJE IR 36 STRAIPSNIO 3 DALYJE NURODYTĄ ĮPAREIGOJIMĄ</text:span></text:p>
      <text:p text:style-name="P4899"/>
      <text:p text:style-name="P4900"><text:span text:style-name="T4901">1</text:span><text:span text:style-name="T4902">.</text:span><text:span text:style-name="T4903"><text:tab/>Pranešimą teikiančio juridinio asmens duomenys:</text:span></text:p>
      <text:p text:style-name="P4904"><text:span text:style-name="T4905">1.1</text:span><text:span text:style-name="T4906">.</text:span><text:span text:style-name="T4907"><text:tab/>juridinio asmens kodas;</text:span></text:p>
      <text:p text:style-name="P4908"><text:span text:style-name="T4909">1.2</text:span><text:span text:style-name="T4910">.</text:span><text:span text:style-name="T4911"><text:tab/>juridinio asmens pavadinimas;</text:span></text:p>
      <text:p text:style-name="P4912"><text:span text:style-name="T4913">1.3</text:span><text:span text:style-name="T4914">.</text:span><text:span text:style-name="T4915"><text:tab/>juri</text:span><text:span text:style-name="T4916">dinio asmens adresas;</text:span></text:p>
      <text:p text:style-name="P4917"><text:span text:style-name="T4918">1.4</text:span><text:span text:style-name="T4919">.</text:span><text:span text:style-name="T4920"><text:tab/></text:span>juridinio asmens kontaktiniai duomenys (telefono numeris, elektroninio pašto adresas);</text:p>
      <text:p text:style-name="P4921"><text:span text:style-name="T4922">1.5</text:span><text:span text:style-name="T4923">.</text:span><text:span text:style-name="T4924"><text:tab/></text:span>įgalioto asmens pareigos, asmens kodas, vardas, pavardė, galiojančio asmens tapatybę patvirtinančio dokumento rūšis ir numeris<text:s/>(jeigu pranešimą pildo juridinio asmens įgaliotas atstovas).</text:p>
      <text:p text:style-name="P4925"><text:span text:style-name="T4926">2</text:span><text:span text:style-name="T4927">.</text:span><text:span text:style-name="T4928"><text:tab/>Pranešimą teikiančio fizinio asmens duomenys:</text:span></text:p>
      <text:p text:style-name="P4929"><text:span text:style-name="T4930">2.1</text:span><text:span text:style-name="T4931">.</text:span><text:span text:style-name="T4932"><text:tab/>asmens kodas, vardas (-ai), pavardė (-ės), gimimo data,<text:s/></text:span></text:p>
      <text:p text:style-name="P4933"><text:span text:style-name="T4934">2.2</text:span><text:span text:style-name="T4935">.</text:span><text:span text:style-name="T4936"><text:tab/>kontaktiniai duomenys (telefono numeris, elektroninis paštas).</text:span></text:p>
      <text:p text:style-name="P4937"><text:span text:style-name="T4938">3</text:span><text:span text:style-name="T4939">.</text:span><text:span text:style-name="T4940"><text:tab/>Užsieniečio asmens duomenys:</text:span></text:p>
      <text:p text:style-name="P4941"><text:span text:style-name="T4942">3.1</text:span><text:span text:style-name="T4943">.</text:span><text:span text:style-name="T4944"><text:tab/>vardas (-ai) ir pavardė (-ės);</text:span></text:p>
      <text:p text:style-name="P4945"><text:span text:style-name="T4946">3.2</text:span><text:span text:style-name="T4947">.</text:span><text:span text:style-name="T4948"><text:tab/>gimimo data (metai, mėnuo, diena);</text:span></text:p>
      <text:p text:style-name="P4949"><text:span text:style-name="T4950">3.3</text:span><text:span text:style-name="T4951">.</text:span><text:span text:style-name="T4952"><text:tab/>Lietuvos Respublikoje suteiktas asmens kodas (jeigu asmens kodas suteiktas).</text:span></text:p>
      <text:p text:style-name="P4953"><text:span text:style-name="T4954">4</text:span><text:span text:style-name="T4955">.</text:span><text:span text:style-name="T4956"><text:tab/>Nurodomas užsieniečio turimo dokumento tipas:</text:span></text:p>
      <text:p text:style-name="P4957"><text:span text:style-name="T4958">4.1</text:span><text:span text:style-name="T4959">.</text:span><text:span text:style-name="T4960"><text:tab/>leidimas gyventi Lietuvos Respublikoje ir jo išdavimo pagrindas;</text:span></text:p>
      <text:p text:style-name="P4961"><text:span text:style-name="T4962">4.2</text:span><text:span text:style-name="T4963">.</text:span><text:span text:style-name="T4964"><text:tab/>viza;</text:span></text:p>
      <text:p text:style-name="P4965"><text:span text:style-name="T4966">4.3</text:span><text:span text:style-name="T4967">.</text:span><text:span text:style-name="T4968"><text:tab/>jeigu pranešimą teikiantis asmuo neturi duomenų apie užsieniečiui išduotą vizą, nurodo, kad tokių duomenų neturi;</text:span></text:p>
      <text:p text:style-name="P4969"><text:span text:style-name="T4970">4.4</text:span><text:span text:style-name="T4971">.</text:span><text:span text:style-name="T4972"><text:tab/>jeigu užsienietis turi kitos Europos</text:span><text:span text:style-name="T4973"><text:s/>Sąjungos valstybės narės išduotą galiojantį leidimą laikinai gyventi kaip perkeltas įmonės viduje, pranešimą teikiantis juridinis asmuo nurodo:</text:span></text:p>
      <text:p text:style-name="P4974"><text:span text:style-name="T4975">4.4.1</text:span><text:span text:style-name="T4976">. Europos Sąjungos valstybę narę, kuri užsieniečiui išdavė leidimą laikinai gyventi kaip perkeltam<text:s/></text:span><text:span text:style-name="T4977">įmonės viduje;</text:span></text:p>
      <text:p text:style-name="P4978"><text:span text:style-name="T4979">4.4.2</text:span><text:span text:style-name="T4980">. išduoto galiojančio leidimo laikinai gyventi kaip perkeltam įmonės viduje numerį;</text:span></text:p>
      <text:p text:style-name="P4981"><text:span text:style-name="T4982">4.4.3</text:span><text:span text:style-name="T4983">. išduoto leidimo laikinai gyventi kaip perkeltam įmonės viduje galiojimo laikotarpį.</text:span></text:p>
      <text:p text:style-name="P4984"><text:span text:style-name="T4985">5</text:span><text:span text:style-name="T4986">.</text:span><text:span text:style-name="T4987"><text:tab/>Jeigu pranešimą teikia užsieniečio darbdav</text:span><text:span text:style-name="T4988">ys, nurodomas pranešimo teikimo pagrindas:</text:span></text:p>
      <text:p text:style-name="P4989"><text:span text:style-name="T4990">5.1</text:span><text:span text:style-name="T4991">.</text:span><text:span text:style-name="T4992"><text:tab/>darbo sutartis su užsieniečiu nutraukta; arba</text:span></text:p>
      <text:p text:style-name="P4993"><text:span text:style-name="T4994">5.2</text:span><text:span text:style-name="T4995">.</text:span><text:span text:style-name="T4996"><text:tab/>užsienietis neatvyko dirbti; arba</text:span></text:p>
      <text:p text:style-name="P4997"><text:span text:style-name="T4998">5.3</text:span><text:span text:style-name="T4999">.</text:span><text:span text:style-name="T5000"><text:tab/>užsienietis neįdarbintas; arba</text:span></text:p>
      <text:p text:style-name="P5001"><text:span text:style-name="T5002">5.4</text:span><text:span text:style-name="T5003">.</text:span><text:span text:style-name="T5004"><text:tab/>užsieniečio, priimto dirbti aukštos profesinės kvalifikacijos<text:s/></text:span><text:span text:style-name="T5005">reikalaujantį darbą, darbo užmokesčio dydis sumažintas.</text:span></text:p>
      <text:p text:style-name="P5006"><text:span text:style-name="T5007">6</text:span><text:span text:style-name="T5008">.</text:span><text:span text:style-name="T5009"><text:tab/>Jeigu darbo sutartis su užsieniečiu nutraukta:</text:span></text:p>
      <text:p text:style-name="P5010"><text:span text:style-name="T5011">6.1</text:span><text:span text:style-name="T5012">.</text:span><text:span text:style-name="T5013"><text:tab/>nurodoma darbo sutarties nutraukimo data;</text:span></text:p>
      <text:p text:style-name="P5014"><text:span text:style-name="T5015">6.2</text:span><text:span text:style-name="T5016">.</text:span><text:span text:style-name="T5017"><text:tab/>nurodomas darbo sutarties nutraukimo pagrindas;</text:span></text:p>
      <text:p text:style-name="P5018"><text:span text:style-name="T5019">6.3</text:span><text:span text:style-name="T5020">.</text:span><text:span text:style-name="T5021"><text:tab/>patvirtinama, kad darbo sutar</text:span><text:span text:style-name="T5022">tis su užsieniečiu nutraukta (kai darbdavys yra atleistas nuo pareigos teikti Valstybinio socialinio draudimo fondo valdybai prie Socialinės apsaugos ir darbo ministerijos</text:span><text:span text:style-name="T5023"><text:s/></text:span><text:span text:style-name="T5024">duomenis apie užsieniečio įdarbinimą, pridedami darbo santykių nutraukimą patvirtina</text:span><text:span text:style-name="T5025">ntys dokumentai).</text:span></text:p>
      <text:p text:style-name="P5026"><text:span text:style-name="T5027">7</text:span><text:span text:style-name="T5028">.</text:span><text:span text:style-name="T5029"><text:tab/>Jeigu užsienietis neatvyko dirbti – pateikiamas darbdavio paaiškinimas.</text:span></text:p>
      <text:p text:style-name="P5030"><text:span text:style-name="T5031">8</text:span><text:span text:style-name="T5032">.</text:span><text:span text:style-name="T5033"><text:tab/>Jeigu užsienietis neįdarbintas – pateikiamas darbdavio paaiškinimas.</text:span></text:p>
      <text:p text:style-name="P5034"><text:span text:style-name="T5035">9</text:span><text:span text:style-name="T5036">.</text:span><text:span text:style-name="T5037"><text:tab/>Jeigu užsieniečio, priimto dirbti aukštos profesinės kvalifikacijos reikal</text:span><text:span text:style-name="T5038">aujantį darbą, darbo užmokesčio dydis sumažintas:</text:span></text:p>
      <text:p text:style-name="P5039"><text:span text:style-name="T5040">9.1</text:span><text:span text:style-name="T5041">.</text:span><text:span text:style-name="T5042"><text:tab/>nurodomas dabartinis darbo užmokesčio dydis;</text:span></text:p>
      <text:p text:style-name="P5043"><text:span text:style-name="T5044">9.2</text:span><text:span text:style-name="T5045">.</text:span><text:span text:style-name="T5046"><text:tab/>nurodoma pakeitimų dėl darbo užmokesčio dydžio įsigaliojimo data;</text:span></text:p>
      <text:p text:style-name="P5047"><text:span text:style-name="T5048">9.3</text:span><text:span text:style-name="T5049">.</text:span><text:span text:style-name="T5050"><text:tab/>pateikiamas darbdavio paaiškinimas;</text:span></text:p>
      <text:p text:style-name="P5051"><text:span text:style-name="T5052">9.4</text:span><text:span text:style-name="T5053">.</text:span><text:span text:style-name="T5054"><text:tab/>patvirtinama, kad užsieni</text:span><text:span text:style-name="T5055">ečiui sumažintas darbo užmokesčio dydis (pridedama darbo sutartis su pakeitimais).</text:span></text:p>
      <text:p text:style-name="P5056"><text:span text:style-name="T5057">10</text:span><text:span text:style-name="T5058">.</text:span><text:span text:style-name="T5059"><text:tab/>Jeigu ūkio subjektų veiklos priežiūrą atlikti įgaliotas subjektas teikia pranešimą apie tai, kad užsieniečiui už Lietuvos Respublikos įstatymuose numatytą pažeidim</text:span><text:span text:style-name="T5060">ą skirta didesnė negu vieno bazinės socialinės išmokos dydžio bauda ir ji nėra sumokėta ilgiau kaip vieną mėnesį nuo nustatyto jos sumokėjimo termino pabaigos:</text:span></text:p>
      <text:p text:style-name="P5061"><text:span text:style-name="T5062">10.1</text:span><text:span text:style-name="T5063">. nurodomas paskirtos baudos dydis;</text:span></text:p>
      <text:p text:style-name="P5064"><text:span text:style-name="T5065">10.2</text:span><text:span text:style-name="T5066">. nurodomas įstatyminis pagrindas, už ką užsie</text:span><text:span text:style-name="T5067">niečiui buvo paskirta bauda;</text:span></text:p>
      <text:p text:style-name="P5068"><text:span text:style-name="T5069">10.3</text:span><text:span text:style-name="T5070">. nurodoma nustatyta baudos sumokėjimo termino pabaigos data.</text:span></text:p>
      <text:p text:style-name="P5071"><text:span text:style-name="T5072">11</text:span><text:span text:style-name="T5073">.</text:span><text:span text:style-name="T5074"><text:tab/>Jeigu pranešimą teikia švietimo įstaiga ar priimantysis subjektas, pasirenkamas pranešimo teikimo pagrindas:</text:span></text:p>
      <text:p text:style-name="P5075"><text:span text:style-name="T5076">11.1</text:span><text:span text:style-name="T5077">.</text:span><text:span text:style-name="T5078"><text:tab/>užsieniečio mokymasis nutraukt</text:span><text:span text:style-name="T5079">as; arba</text:span></text:p>
      <text:p text:style-name="P5080"><text:span text:style-name="T5081">11.2</text:span><text:span text:style-name="T5082">.</text:span><text:span text:style-name="T5083"><text:tab/>užsieniečio studijos nutrauktos; arba</text:span></text:p>
      <text:p text:style-name="P5084"><text:span text:style-name="T5085">11.3</text:span><text:span text:style-name="T5086">.</text:span><text:span text:style-name="T5087"><text:tab/>užsieniečio stažuotė nutraukta; arba</text:span></text:p>
      <text:p text:style-name="P5088"><text:span text:style-name="T5089">11.4</text:span><text:span text:style-name="T5090">.</text:span><text:span text:style-name="T5091"><text:tab/>užsieniečio kvalifikacijos tobulinimas nutrauktas; arba</text:span></text:p>
      <text:p text:style-name="P5092"><text:span text:style-name="T5093">11.5</text:span><text:span text:style-name="T5094">.</text:span><text:span text:style-name="T5095"><text:tab/>užsieniečio savanoriškos veiklos vykdymas nutrauktas; arba</text:span></text:p>
      <text:p text:style-name="P5096"><text:span text:style-name="T5097">11.6</text:span><text:span text:style-name="T5098">. <text:s/>užsienietis neatvyko.</text:span></text:p>
      <text:p text:style-name="P5099"><text:span text:style-name="T5100">12</text:span><text:span text:style-name="T5101">.</text:span><text:span text:style-name="T5102"><text:tab/>Jeigu užsieniečio mokymasis nutrauktas:</text:span></text:p>
      <text:p text:style-name="P5103"><text:span text:style-name="T5104">12.1</text:span><text:span text:style-name="T5105">.</text:span><text:span text:style-name="T5106"><text:tab/>nurodoma mokymosi nutraukimo data;</text:span></text:p>
      <text:p text:style-name="P5107"><text:span text:style-name="T5108">12.2</text:span><text:span text:style-name="T5109">.</text:span><text:span text:style-name="T5110"><text:tab/>nurodoma mokymosi nutraukimo priežastis;</text:span></text:p>
      <text:p text:style-name="P5111"><text:span text:style-name="T5112">12.3</text:span><text:span text:style-name="T5113">.</text:span><text:span text:style-name="T5114"><text:tab/>patvirtinama, kad užsieniečio mokymasis nutrauktas (pridedami mokymosi nutrau</text:span><text:span text:style-name="T5115">kimą patvirtinantys dokumentai).</text:span></text:p>
      <text:p text:style-name="P5116"><text:span text:style-name="T5117">13</text:span><text:span text:style-name="T5118">.</text:span><text:span text:style-name="T5119"><text:tab/>Jeigu užsieniečio studijos nutrauktos:</text:span></text:p>
      <text:p text:style-name="P5120"><text:span text:style-name="T5121">13.1</text:span><text:span text:style-name="T5122">.</text:span><text:span text:style-name="T5123"><text:tab/>nurodoma išbraukimo iš studentų sąrašų data;</text:span></text:p>
      <text:p text:style-name="P5124"><text:span text:style-name="T5125">13.2</text:span><text:span text:style-name="T5126">.</text:span><text:span text:style-name="T5127"><text:tab/>nurodoma išbraukimo iš studentų sąrašų priežastis;</text:span></text:p>
      <text:p text:style-name="P5128"><text:span text:style-name="T5129">13.3</text:span><text:span text:style-name="T5130">.</text:span><text:span text:style-name="T5131"><text:tab/>patvirtinama, kad užsieniečio studijos nutrauktos<text:s/></text:span><text:span text:style-name="T5132">(pridedamas įsakymas dėl užsieniečio studento išbraukimo iš studentų sąrašų).</text:span></text:p>
      <text:p text:style-name="P5133"><text:span text:style-name="T5134">14</text:span><text:span text:style-name="T5135">.</text:span><text:span text:style-name="T5136"><text:tab/>Jeigu užsieniečio stažuotė nutraukta:</text:span></text:p>
      <text:p text:style-name="P5137"><text:span text:style-name="T5138">14.1</text:span><text:span text:style-name="T5139">.</text:span><text:span text:style-name="T5140"><text:tab/>nurodoma stažuotės nutraukimo data;</text:span></text:p>
      <text:p text:style-name="P5141"><text:span text:style-name="T5142">14.2</text:span><text:span text:style-name="T5143">.</text:span><text:span text:style-name="T5144"><text:tab/>nurodoma stažuotės nutraukimo priežastis;</text:span></text:p>
      <text:p text:style-name="P5145"><text:span text:style-name="T5146">14.3</text:span><text:span text:style-name="T5147">.</text:span><text:span text:style-name="T5148"><text:tab/>patvirtinama, kad užsien</text:span><text:span text:style-name="T5149">iečio stažuotė nutraukta (pridedami stažuotės nutraukimą patvirtinantys dokumentai).</text:span></text:p>
      <text:p text:style-name="P5150"><text:span text:style-name="T5151">15</text:span><text:span text:style-name="T5152">.</text:span><text:span text:style-name="T5153"><text:tab/>Jeigu užsieniečio kvalifikacijos tobulinimas nutrauktas:</text:span></text:p>
      <text:p text:style-name="P5154"><text:span text:style-name="T5155">15.1</text:span><text:span text:style-name="T5156">.</text:span><text:span text:style-name="T5157"><text:tab/>nurodoma kvalifikacijos tobulinimo nutraukimo data;</text:span></text:p>
      <text:p text:style-name="P5158"><text:span text:style-name="T5159">15.2</text:span><text:span text:style-name="T5160">.</text:span><text:span text:style-name="T5161"><text:tab/>nurodoma kvalifikacijos tobulinimo</text:span><text:span text:style-name="T5162"><text:s/>nutraukimo priežastis;</text:span></text:p>
      <text:p text:style-name="P5163"><text:span text:style-name="T5164">15.3</text:span><text:span text:style-name="T5165">.</text:span><text:span text:style-name="T5166"><text:tab/>patvirtinama, kad užsieniečio kvalifikacijos tobulinimas nutrauktas (pridedami kvalifikacijos tobulinimo nutraukimą patvirtinantys dokumentai).</text:span></text:p>
      <text:p text:style-name="P5167"><text:span text:style-name="T5168">16</text:span><text:span text:style-name="T5169">.</text:span><text:span text:style-name="T5170"><text:tab/>Jeigu užsieniečio savanoriškos veiklos vykdymas nutrauktas:</text:span></text:p>
      <text:p text:style-name="P5171"><text:span text:style-name="T5172">16.1</text:span><text:span text:style-name="T5173">.</text:span><text:span text:style-name="T5174"><text:tab/></text:span><text:span text:style-name="T5175">nurodoma savanoriškos veiklos vykdymo nutraukimo data;</text:span></text:p>
      <text:p text:style-name="P5176"><text:span text:style-name="T5177">16.2</text:span><text:span text:style-name="T5178">.</text:span><text:span text:style-name="T5179"><text:tab/>nurodoma savanoriškos veiklos vykdymo nutraukimo priežastis;</text:span></text:p>
      <text:p text:style-name="P5180"><text:span text:style-name="T5181">16.3</text:span><text:span text:style-name="T5182">.</text:span><text:span text:style-name="T5183"><text:tab/>patvirtinama, kad užsieniečio savanoriškos veiklos vykdymas nutrauktas (pridedami savanoriškos veiklos vykdymo nutraukim</text:span><text:span text:style-name="T5184">ą patvirtinantys dokumentai).</text:span></text:p>
      <text:p text:style-name="P5185"><text:span text:style-name="T5186">17</text:span><text:span text:style-name="T5187">.</text:span><text:span text:style-name="T5188"><text:tab/>Jeigu užsienietis neatvyko – pateikiamas švietimo įstaigos ar priimančiojo subjekto paaiškinimas.</text:span></text:p>
      <text:p text:style-name="P5189"><text:span text:style-name="T5190">18</text:span><text:span text:style-name="T5191">.</text:span><text:span text:style-name="T5192"><text:tab/>Jeigu pranešimą teikia Kalėjimų departamentas prie Lietuvos Respublikos teisingumo ministerijos – pateikiamas<text:s/></text:span><text:span text:style-name="T5193">paaiškinimas, kuriame nurodomos aplinkybės apie tai, kad užsienietis yra sulaikytas ikiteisminio tyrimo laikotarpiui arba atlieka teismo paskirtą bausmę.</text:span></text:p>
      <text:p text:style-name="P5194"><text:span text:style-name="T5195">19</text:span><text:span text:style-name="T5196">.</text:span><text:span text:style-name="T5197"><text:tab/>Jeigu pranešimą teikia Lietuvos Respublikos ekonomikos ir inovacijų ministro įgaliota instituc</text:span><text:span text:style-name="T5198">ija, pasirenkamas pranešimo teikimo pagrindas:</text:span></text:p>
      <text:p text:style-name="P5199"><text:span text:style-name="T5200">19.1</text:span><text:span text:style-name="T5201">.</text:span><text:span text:style-name="T5202"><text:tab/>užsienietis ne vėliau kaip per 30 dienų nuo leidimo laikinai gyventi jam išdavimo dienos raštu nepranešė ekonomikos ir inovacijų ministro įgaliotai institucijai apie įmonės įsteigimą ir pradėtą vykdyti</text:span><text:span text:style-name="T5203"><text:s/>jos steigimo dokumentuose nurodytą veiklą; arba</text:span></text:p>
      <text:p text:style-name="P5204"><text:span text:style-name="T5205">19.2</text:span><text:span text:style-name="T5206">.</text:span><text:span text:style-name="T5207"><text:tab/>nustatyta, kad užsienietis įmonės neįsteigė; arba</text:span></text:p>
      <text:p text:style-name="P5208"><text:span text:style-name="T5209">19.3</text:span><text:span text:style-name="T5210">.</text:span><text:span text:style-name="T5211"><text:tab/>nustatyta, kad užsienietis neužsiima įmonės steigimo dokumentuose nurodyta veikla; arba</text:span></text:p>
      <text:p text:style-name="P5212"><text:span text:style-name="T5213">19.4</text:span><text:span text:style-name="T5214">.</text:span><text:span text:style-name="T5215"><text:tab/>nustatyta, kad užsienietis nebėra įmonė</text:span><text:span text:style-name="T5216">s dalyvis; arba</text:span></text:p>
      <text:p text:style-name="P5217"><text:span text:style-name="T5218">19.5</text:span><text:span text:style-name="T5219">.</text:span><text:span text:style-name="T5220"><text:tab/>paaiškėja, kad užsieniečio buvimas Lietuvos Respublikoje nėra būtinas įmonės veiklai.</text:span></text:p>
      <text:p text:style-name="P5221"><text:span text:style-name="T5222">20</text:span><text:span text:style-name="T5223">.</text:span><text:span text:style-name="T5224"><text:tab/>Jeigu nustatyta, kad užsienietis įmonės neįsteigė, jis neužsiima įmonės steigimo dokumentuose nurodyta veikla arba jo buvimas Lietuvos</text:span><text:span text:style-name="T5225"><text:s/>Respublikoje nėra būtinas įmonės veiklai – pateikiamas ekonomikos ir inovacijų ministro įgaliotos institucijos paaiškinimas, kuriame nurodomos nustatytos aplinkybės.</text:span></text:p>
      <text:p text:style-name="P5226"><text:span text:style-name="T5227">21</text:span><text:span text:style-name="T5228">.</text:span><text:span text:style-name="T5229"><text:tab/>Jeigu nustatyta, kad užsienietis nebėra įmonės dalyvis:</text:span></text:p>
      <text:p text:style-name="P5230"><text:span text:style-name="T5231">21.1</text:span><text:span text:style-name="T5232">.</text:span><text:span text:style-name="T5233"><text:tab/>pateikiamas ekono</text:span><text:span text:style-name="T5234">mikos ir inovacijų ministro įgaliotos institucijos paaiškinimas, kuriame nurodomos nustatytos aplinkybės.</text:span></text:p>
      <text:p text:style-name="P5235"><text:span text:style-name="T5236">21.2</text:span><text:span text:style-name="T5237">.</text:span><text:span text:style-name="T5238"><text:tab/>patvirtinama, kad užsienietis nebėra įmonės dalyvis (pridedami šias aplinkybes patvirtinantys dokumentai).<text:s/></text:span></text:p>
      <text:p text:style-name="P5239"><text:span text:style-name="T5240">22</text:span><text:span text:style-name="T5241">.</text:span><text:span text:style-name="T5242"><text:tab/>Jeigu pranešimą teikia</text:span><text:span text:style-name="T5243"><text:s/>priimančioji įmonė, įsteigta Lietuvos Respublikoje, pasirenkamas pranešimo teikimo pagrindas:</text:span></text:p>
      <text:p text:style-name="P5244"><text:span text:style-name="T5245">22.1</text:span><text:span text:style-name="T5246">.</text:span><text:span text:style-name="T5247"><text:tab/>pasikeitė Lietuvos Respublikos įstatymo „Dėl užsieniečių teisinės padėties“ (toliau – Įstatymas) 44</text:span><text:span text:style-name="T5248">2<text:s/></text:span><text:span text:style-name="T5249">straipsnio 1, 2, 3 ir 5 dalyse nurodytos sąlygos; ar</text:span><text:span text:style-name="T5250">ba</text:span></text:p>
      <text:p text:style-name="P5251"><text:span text:style-name="T5252">22.2</text:span><text:span text:style-name="T5253">.</text:span><text:span text:style-name="T5254"><text:tab/></text:span><text:span text:style-name="T5255">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256">stybėse narėse.</text:span></text:p>
      <text:p text:style-name="P5257"><text:span text:style-name="T5258">23</text:span><text:span text:style-name="T5259">.</text:span><text:span text:style-name="T5260"><text:tab/>Jeigu pasikeitė Įstatymo 44</text:span><text:span text:style-name="T5261">2</text:span><text:span text:style-name="T5262"><text:s/>straipsnio 1, 2, 3 ir 5 dalyse numatytos sąlygos:</text:span></text:p>
      <text:p text:style-name="P5263"><text:span text:style-name="T5264">23.1</text:span><text:span text:style-name="T5265">.</text:span><text:span text:style-name="T5266"><text:tab/>pateikiamas priimančiosios įmonės, įsteigtos Lietuvos Respublikoje, paaiškinimas, kuriame nurodoma, kokios sąlygos ir kaip pasikeitė;</text:span></text:p>
      <text:p text:style-name="P5267"><text:span text:style-name="T5268">23.2</text:span><text:span text:style-name="T5269">.</text:span><text:span text:style-name="T5270"><text:tab/>patvirtinama, kad pasikeitė Įstatymo 44</text:span><text:span text:style-name="T5271">2</text:span><text:span text:style-name="T5272"><text:s/>straipsnio 1, 2, 3 ir 5 dalyse nurodytos sąlygos (pridedami pasikeitusias sąlygas patvirtinantys dokumentai).</text:span></text:p>
      <text:p text:style-name="P5273"><text:span text:style-name="T5274">24</text:span><text:span text:style-name="T5275">.</text:span><text:span text:style-name="T5276"><text:tab/>Jeigu užsienietis, kuris turi kitos Europos Sąjungos valstybės narės, kuri nėra Šengeno valsty</text:span><text:span text:style-name="T5277">bė, išduotą <text:s/>leidimą laikinai gyventi kaip perkeltas įmonės viduje, yra perkeltas <text:s/>įmonės viduje, įskaitant judėjimą tarp priimančiųjų įmonių kitos Europos Sąjungos valstybėse narėse:</text:span></text:p>
      <text:p text:style-name="P5278"><text:span text:style-name="T5279">24.1</text:span><text:span text:style-name="T5280">.</text:span><text:span text:style-name="T5281"><text:tab/>nurodoma perkėlimo įmonės viduje trukmė;</text:span></text:p>
      <text:p text:style-name="P5282"><text:span text:style-name="T5283">24.2</text:span><text:span text:style-name="T5284">. nurodomas (nu</text:span><text:span text:style-name="T5285">rodomi) priimančiosios (priimančiųjų) įmonės (įmonių) buveinės (buveinių) adresas (adresai)<text:s/></text:span><text:span text:style-name="T5286">(savivaldybė, vietovė, gatvė, namo numeris, buto numeris).</text:span></text:p>
      <text:p text:style-name="P5287"><text:span text:style-name="T5288">25</text:span><text:span text:style-name="T5289">.</text:span><text:span text:style-name="T5290"><text:tab/>Jeigu mokslo ir studijų institucija teikia pranešimą apie tai, kad atsirado aplinkybės, kurios<text:s/></text:span><text:span text:style-name="T5291">galėtų sukliudyti vykdyti darbo sutartį, sudarytą su tyrėju:</text:span></text:p>
      <text:p text:style-name="P5292"><text:span text:style-name="T5293">25.1</text:span><text:span text:style-name="T5294">.</text:span><text:span text:style-name="T5295"><text:tab/>pateikiamas užsieniečio mokslo ir studijų institucijos paaiškinimas, kuriame konkrečiai nurodoma, kokios aplinkybės pasikeitė;</text:span></text:p>
      <text:p text:style-name="P5296"><text:span text:style-name="T5297">25.2</text:span><text:span text:style-name="T5298">. patvirtinama, kad atsirado aplinkybių, kurios galė</text:span><text:span text:style-name="T5299">tų sukliudyti vykdyti darbo sutartį, sudarytą su tyrėju (pridedami šias aplinkybes patvirtinantys dokumentai).</text:span></text:p>
      <text:p text:style-name="P5300"><text:span text:style-name="T5301">26</text:span><text:span text:style-name="T5302">.</text:span><text:span text:style-name="T5303"><text:tab/>Jeigu Lietuvos Respublikos valstybės ir savivaldybių institucijos, įstaigos ir įmonės teikia pranešimą apie pastebėtus galimus fiktyvio</text:span><text:span text:style-name="T5304">s įmonės, fiktyvios santuokos, fiktyvaus įvaikinimo ar fiktyvios registruotos partnerystės požymius:</text:span></text:p>
      <text:p text:style-name="P5305"><text:span text:style-name="T5306">26.1</text:span><text:span text:style-name="T5307">.</text:span><text:span text:style-name="T5308"><text:tab/>pateikiamas Lietuvos Respublikos valstybės ir savivaldybių institucijos, įstaigos ir įmonės paaiškinimas, kuriame nurodoma, kokios aplinkybės nusta</text:span><text:span text:style-name="T5309">tytos ar kokie požymiai sudaro rimtą pagrindą manyti, kad pastebėtas fiktyvios įmonės, fiktyvios santuokos, fiktyvaus įvaikinimo ar fiktyvios registruotos partnerystės atvejis;</text:span></text:p>
      <text:p text:style-name="P5310"><text:span text:style-name="T5311">26.2</text:span><text:span text:style-name="T5312">.</text:span><text:span text:style-name="T5313"><text:tab/>patvirtinama, kad nustatyta požymių, kurie sudaro rimtą pagrindą many</text:span><text:span text:style-name="T5314">ti, kad pastebėtas fiktyvios įmonės, fiktyvios santuokos, fiktyvaus įvaikinimo ar fiktyvios registruotos partnerystės atvejis (pridedami nurodomas aplinkybes patvirtinantys dokumentai).</text:span></text:p>
      <text:p text:style-name="P5315"/>
      <text:p text:style-name="P5316"><text:span text:style-name="T5317">_______________</text:span></text:p>
      <text:p text:style-name="P5318">Papildyta priedu:</text:p>
      <text:p text:style-name="P5319"><text:span text:style-name="T5320">Nr.<text:s/></text:span><text:a xlink:href="https://www.e-tar.lt/portal/legalAct.html?documentId=d962e530620f11eabee4a336e7e6fdab" office:target-frame-name="_top" xlink:show="replace"><text:span text:style-name="T5321">1V-195</text:span></text:a><text:span text:style-name="T5322">, 2020-03-09, paskelbta TAR 2020-03-10, i. k. 2020-05191</text:span></text:p>
      <text:p text:style-name="Normal"/>
      <text:p text:style-name="P5323"/>
      <text:p text:style-name="P5324"/>
      <text:p text:style-name="P5325"><text:span text:style-name="T5326">Pakeitimai:</text:span></text:p>
      <text:p text:style-name="P5327"/>
      <text:p text:style-name="P5328"><text:span text:style-name="T5329">1.</text:span></text:p>
      <text:p text:style-name="P5330"><text:span text:style-name="T5331">Lietuvos Respublikos vidaus reikalų ministerija, Įsakymas</text:span></text:p>
      <text:p text:style-name="P5332"><text:span text:style-name="T5333">Nr.<text:s/></text:span><text:a xlink:href="https://www.e-tar.lt/portal/legalAct.html?documentId=TAR.BF66156360D4" office:target-frame-name="_top" xlink:show="replace"><text:span text:style-name="T5334">1V-242</text:span></text:a><text:span text:style-name="T5335">, 2007-06-28, Žin., 2007, Nr. 75-2981 (2007-07-07), i. k. 1072310ISAK001V-242</text:span></text:p>
      <text:p text:style-name="P5336"><text:span text:style-name="T5337">Dėl Lietuvos Respublikos vidaus reikalų ministro 2005 m. spalio 12 d. įsakymo Nr. 1V-329 "Dė</text:span><text:span text:style-name="T5338">l Leidimų laikinai gyventi Lietuvos respublikoje užsieniečiams išdavimo bei fiktyvios santuokos sudarymo įvertinimo taisyklių patvirtinimo" pakeitimo</text:span></text:p>
      <text:p text:style-name="P5339"/>
      <text:p text:style-name="P5340"><text:span text:style-name="T5341">2.</text:span></text:p>
      <text:p text:style-name="P5342"><text:span text:style-name="T5343">Lietuvos Respublikos vidaus reikalų ministerija, Įsakymas</text:span></text:p>
      <text:p text:style-name="P5344"><text:span text:style-name="T5345">Nr.<text:s/></text:span><text:a xlink:href="https://www.e-tar.lt/portal/legalAct.html?documentId=TAR.AC248E2E9C95" office:target-frame-name="_top" xlink:show="replace"><text:span text:style-name="T5346">1V-179</text:span></text:a><text:span text:style-name="T5347">, 2008-05-14, Žin., 2008, Nr. 57-2161 (2008-05-20), i. k. 1082310ISAK001V-179</text:span></text:p>
      <text:p text:style-name="P5348"><text:span text:style-name="T5349">Dėl Lietuvos Respublikos vidaus reikalų ministro 2005 m. spalio 12 d. įsakymo Nr. 1V-329 "Dėl Leidimų laikinai gyventi Lietuvos Re</text:span><text:span text:style-name="T5350">spublikoje užsieniečiams išdavimo bei fiktyvios santuokos sudarymo, fiktyvios registruotos partnerystės ir fiktyvaus įvaikinimo įvertinimo taisyklių patvirtinimo" pakeitimo</text:span></text:p>
      <text:p text:style-name="P5351"/>
      <text:p text:style-name="P5352"><text:span text:style-name="T5353">3.</text:span></text:p>
      <text:p text:style-name="P5354"><text:span text:style-name="T5355">Lietuvos Respublikos vidaus reikalų ministerija, Įsakymas</text:span></text:p>
      <text:p text:style-name="P5356"><text:span text:style-name="T5357">Nr.<text:s/></text:span><text:a xlink:href="https://www.e-tar.lt/portal/legalAct.html?documentId=TAR.00B97DC154F2" office:target-frame-name="_top" xlink:show="replace"><text:span text:style-name="T5358">1V-205</text:span></text:a><text:span text:style-name="T5359">, 2009-05-18, Žin., 2009, Nr. 62-2501 (2009-05-28), i. k. 1092310ISAK001V-205</text:span></text:p>
      <text:p text:style-name="P5360"><text:span text:style-name="T5361">Dėl Lietuvos Respublikos vidaus reikalų ministro 2005 m. spalio 12 d. įsakymo Nr. 1V-329 "Dėl Leidimų laiki</text:span><text:span text:style-name="T5362">nai gyventi Lietuvos Respublikoje užsieniečiams išdavimo bei fiktyvios santuokos sudarymo, fiktyvios registruotos partnerystės ir fiktyvaus įvaikinimo įvertinimo taisyklių patvirtinimo" pakeitimo</text:span></text:p>
      <text:p text:style-name="P5363"/>
      <text:p text:style-name="P5364"><text:span text:style-name="T5365">4.</text:span></text:p>
      <text:p text:style-name="P5366"><text:span text:style-name="T5367">Lietuvos Respublikos vidaus reikalų ministerija, Įsakyma</text:span><text:span text:style-name="T5368">s</text:span></text:p>
      <text:p text:style-name="P5369"><text:span text:style-name="T5370">Nr.<text:s/></text:span><text:a xlink:href="https://www.e-tar.lt/portal/legalAct.html?documentId=TAR.46BF996715C4" office:target-frame-name="_top" xlink:show="replace"><text:span text:style-name="T5371">1V-431</text:span></text:a><text:span text:style-name="T5372">, 2010-06-28, Žin., 2010, Nr. 80-4191 (2010-07-08), i. k. 1102310ISAK001V-431</text:span></text:p>
      <text:p text:style-name="P5373"><text:span text:style-name="T5374">Dėl Lietuvos Respublikos vidaus reikalų ministro 2005 m. spalio 12 d. įsakymo Nr.<text:s/></text:span><text:span text:style-name="T5375">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376">uvo sudaryta arba vaikas buvo įvaikintas, kad užsienietis gautų leidimą laikinai gyventi Lietuvos Respublikoje, tvarkos aprašo patvirtinimo" pakeitimo</text:span></text:p>
      <text:p text:style-name="P5377"/>
      <text:p text:style-name="P5378"><text:span text:style-name="T5379">5.</text:span></text:p>
      <text:p text:style-name="P5380"><text:span text:style-name="T5381">Lietuvos Respublikos vidaus reikalų ministerija, Įsakymas</text:span></text:p>
      <text:p text:style-name="P5382"><text:span text:style-name="T5383">Nr.<text:s/></text:span><text:a xlink:href="https://www.e-tar.lt/portal/legalAct.html?documentId=TAR.A8AE46CA80AC" office:target-frame-name="_top" xlink:show="replace"><text:span text:style-name="T5384">1V-397</text:span></text:a><text:span text:style-name="T5385">, 2011-05-23, Žin., 2011, Nr. 66-3113 (2011-05-31), i. k. 1112310ISAK001V-397</text:span></text:p>
      <text:p text:style-name="P5386"><text:span text:style-name="T5387">Dėl Lietuvos Respublikos vidaus reikalų ministro 2005 m. spalio 12 d. įsakymo Nr. 1V-329 "Dėl Dokumentų leidimui laikinai gyventi</text:span><text:span text:style-name="T5388"><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5389">žsienietis gautų leidimą laikinai gyventi Lietuvos Respublikoje, tvarkos aprašo patvirtinimo" pakeitimo</text:span></text:p>
      <text:p text:style-name="P5390"/>
      <text:p text:style-name="P5391"><text:span text:style-name="T5392">6.</text:span></text:p>
      <text:p text:style-name="P5393"><text:span text:style-name="T5394">Lietuvos Respublikos vidaus reikalų ministerija, Įsakymas</text:span></text:p>
      <text:p text:style-name="P5395"><text:span text:style-name="T5396">Nr.<text:s/></text:span><text:a xlink:href="https://www.e-tar.lt/portal/legalAct.html?documentId=TAR.A8EC94A3B6CB" office:target-frame-name="_top" xlink:show="replace"><text:span text:style-name="T5397">1V-4</text:span><text:span text:style-name="T5398">53</text:span></text:a><text:span text:style-name="T5399">, 2012-06-13, Žin., 2012, Nr. 67-3438 (2012-06-16), i. k. 1122310ISAK001V-453</text:span></text:p>
      <text:p text:style-name="P5400"><text:span text:style-name="T5401">Dėl Lietuvos Respublikos vidaus reikalų ministro 2005 m. spalio 12 d. įsakymo Nr. 1V-329 "Dėl Dokumentų leidimui laikinai gyventi Lietuvos Respublikoje gauti pateikimo ir leidi</text:span><text:span text:style-name="T5402">mų laikinai gyventi Lietuvos Respublikoje užsieniečiams išdavimo, keitimo, panaikinimo, taip pat įvertinimo, ar santuoka arba registruotos partnerystės sutartis buvo sudaryta arba vaikas buvo įvaikintas, kad užsienietis gautų leidimą laikinai gyventi Lietu</text:span><text:span text:style-name="T5403">vos Respublikoje, tvarkos aprašo patvirtinimo" pakeitimo</text:span></text:p>
      <text:p text:style-name="P5404"/>
      <text:p text:style-name="P5405"><text:span text:style-name="T5406">7.</text:span></text:p>
      <text:p text:style-name="P5407"><text:span text:style-name="T5408">Lietuvos Respublikos vidaus reikalų ministerija, Įsakymas</text:span></text:p>
      <text:p text:style-name="P5409"><text:span text:style-name="T5410">Nr.<text:s/></text:span><text:a xlink:href="https://www.e-tar.lt/portal/legalAct.html?documentId=TAR.AEF17B3165D5" office:target-frame-name="_top" xlink:show="replace"><text:span text:style-name="T5411">1V-596</text:span></text:a><text:span text:style-name="T5412">, 2013-07-08, Žin., 2013, Nr. 75-3790 (2013-0</text:span><text:span text:style-name="T5413">7-13), i. k. 1132310ISAK001V-596</text:span></text:p>
      <text:p text:style-name="P5414"><text:span text:style-name="T5415">Dėl Lietuvos Respublikos vidaus reikalų ministro 2005 m. spalio 12 d. įsakymo Nr. 1V-329 "Dėl Dokumentų leidimui laikinai gyventi Lietuvos Respublikoje gauti pateikimo ir leidimų laikinai gyventi Lietuvos Respublikoje užsie</text:span><text:span text:style-name="T5416">niečiams išdavimo, keitimo, panaikinimo, taip pat įvertinimo, ar santuoka arba registruotos partnerystės sutartis buvo sudaryta arba vaikas buvo įvaikintas, kad užsienietis gautų leidimą laikinai gyventi Lietuvos Respublikoje, tvarkos aprašo patvirtinimo"<text:s/></text:span><text:span text:style-name="T5417">pakeitimo</text:span></text:p>
      <text:p text:style-name="P5418"/>
      <text:p text:style-name="P5419"><text:span text:style-name="T5420">8.</text:span></text:p>
      <text:p text:style-name="P5421"><text:span text:style-name="T5422">Lietuvos Respublikos vidaus reikalų ministerija, Įsakymas</text:span></text:p>
      <text:p text:style-name="P5423"><text:span text:style-name="T5424">Nr.<text:s/></text:span><text:a xlink:href="https://www.e-tar.lt/portal/legalAct.html?documentId=TAR.A536F58DA0A2" office:target-frame-name="_top" xlink:show="replace"><text:span text:style-name="T5425">1V-984</text:span></text:a><text:span text:style-name="T5426">, 2013-11-28, Žin., 2013, Nr. 124-6340 (2013-12-05), i. k. 1132310ISAK001V-984</text:span></text:p>
      <text:p text:style-name="P5427"><text:span text:style-name="T5428">Dėl Lietuvos<text:s/></text:span><text:span text:style-name="T5429">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430">pat įvertinimo, ar santuoka arba registruotos partnerystės sutartis buvo sudaryta arba vaikas buvo įvaikintas tam, kad užsienietis gautų leidimą laikinai gyventi Lietuvos respublikoje, tvarkos aprašo patvirtinimo" pakeitimo</text:span></text:p>
      <text:p text:style-name="P5431"/>
      <text:p text:style-name="P5432"><text:span text:style-name="T5433">9.</text:span></text:p>
      <text:p text:style-name="P5434"><text:span text:style-name="T5435">Lietuvos Respublikos vidaus<text:s/></text:span><text:span text:style-name="T5436">reikalų ministerija, Įsakymas</text:span></text:p>
      <text:p text:style-name="P5437"><text:span text:style-name="T5438">Nr.<text:s/></text:span><text:a xlink:href="https://www.e-tar.lt/portal/legalAct.html?documentId=0a1fd670835e11e3a89fd7598ca5c9ab" office:target-frame-name="_top" xlink:show="replace"><text:span text:style-name="T5439">1V-23</text:span></text:a><text:span text:style-name="T5440">, 2014-01-20, paskelbta TAR 2014-01-22, i. k. 2014-00397</text:span></text:p>
      <text:p text:style-name="P5441"><text:span text:style-name="T5442">Dėl Lietuvos Respublikos vidaus reikalų ministro 2005 m. spali</text:span><text:span text:style-name="T5443">o 12 d. įsakymo Nr. 1V-329 „Dėl Dokumentų leidimui laikinai gyventi Lietuvos Respublikoje gauti pateikimo ir leidimų laikinai gyventi Lietuvos Respublikoje užsieniečiams išdavimo, keitimo, panaikinimo, taip pat įvertinimo, ar santuoka arba registruotos par</text:span><text:span text:style-name="T5444">tnerystės sutartis buvo sudaryta arba vaikas buvo įvaikintas tam, kad užsienietis gautų leidimą laikinai gyventi Lietuvos Respublikoje, tvarkos aprašo patvirtinimo“ pakeitimo</text:span></text:p>
      <text:p text:style-name="P5445"/>
      <text:p text:style-name="P5446"><text:span text:style-name="T5447">10.</text:span></text:p>
      <text:p text:style-name="P5448"><text:span text:style-name="T5449">Lietuvos Respublikos vidaus reikalų ministerija, Įsakymas</text:span></text:p>
      <text:p text:style-name="P5450"><text:span text:style-name="T5451">Nr.<text:s/></text:span><text:a xlink:href="https://www.e-tar.lt/portal/legalAct.html?documentId=cb8209e008d911e4adf3c8c5d7681e73" office:target-frame-name="_top" xlink:show="replace"><text:span text:style-name="T5452">1V-475</text:span></text:a><text:span text:style-name="T5453">, 2014-07-11, paskelbta TAR 2014-07-11, i. k. 2014-10148</text:span></text:p>
      <text:p text:style-name="P5454"><text:span text:style-name="T5455">Dėl Lietuvos Respublikos vidaus reikalų ministro 2005 m. spalio 12 d. įsakymo Nr. 1V-329 "Dėl<text:s/></text:span><text:span text:style-name="T5456">Dokumentų leidimui laikinai gyventi Lietuvos Respublikoje gauti pateikimo ir leidimų laikinai gyventi Lietuvos Respublikoje užsieniečiams išdavimo, keitimo, panaikinimo, taip pat įvertinimo, ar santuoka arba registruotos partnerystės sutartis buvo sudaryta</text:span><text:span text:style-name="T5457"><text:s/>arba vaikas buvo įvaikintas tam, kad užsienietis gautų leidimą laikinai gyventi Lietuvos Respublikoje, tvarkos aprašo patvirtinimo" pakeitimo</text:span></text:p>
      <text:p text:style-name="P5458"/>
      <text:p text:style-name="P5459"><text:span text:style-name="T5460">11.</text:span></text:p>
      <text:p text:style-name="P5461"><text:span text:style-name="T5462">Lietuvos Respublikos vidaus reikalų ministerija, Įsakymas</text:span></text:p>
      <text:p text:style-name="P5463"><text:span text:style-name="T5464">Nr.<text:s/></text:span><text:a xlink:href="https://www.e-tar.lt/portal/legalAct.html?documentId=5b02f840f3bc11e4927fda1d051299fb" office:target-frame-name="_top" xlink:show="replace"><text:span text:style-name="T5465">1V-367</text:span></text:a><text:span text:style-name="T5466">, 2015-05-06, paskelbta TAR 2015-05-06, i. k. 2015-06790</text:span></text:p>
      <text:p text:style-name="P5467"><text:span text:style-name="T5468">Dėl Lietuvos Respublikos vidaus reikalų ministro 2005 m. spalio 12 d. įsakymo Nr. 1V-329 „Dėl Dokumentų leidimui laikinai gyventi Lietuvos Re</text:span><text:span text:style-name="T5469">spublikoje gauti pateikimo ir leidimų laikinai gyventi Lietuvos Respublikoje užsieniečiams išdavimo, keitimo, panaikinimo, taip pat įvertinimo, ar santuoka arba registruotos partnerystės sutartis buvo sudaryta arba vaikas buvo įvaikintas tam, kad užsieniet</text:span><text:span text:style-name="T5470">is gautų leidimą laikinai gyventi Lietuvos Respublikoje, tvarkos aprašo patvirtinimo“ pakeitimo</text:span></text:p>
      <text:p text:style-name="P5471"/>
      <text:p text:style-name="P5472"><text:span text:style-name="T5473">12.</text:span></text:p>
      <text:p text:style-name="P5474"><text:span text:style-name="T5475">Lietuvos Respublikos vidaus reikalų ministerija, Įsakymas</text:span></text:p>
      <text:p text:style-name="P5476"><text:span text:style-name="T5477">Nr.<text:s/></text:span><text:a xlink:href="https://www.e-tar.lt/portal/legalAct.html?documentId=6d9249f052ff11e5b0f2b883009b2d06" office:target-frame-name="_top" xlink:show="replace"><text:span text:style-name="T5478">1V-694</text:span></text:a><text:span text:style-name="T5479">, 2015-09-04, paskelbta TAR 2015-09-04, i. k. 2015-13561</text:span></text:p>
      <text:p text:style-name="P5480"><text:span text:style-name="T5481">Dėl Lietuvos Respublikos vidaus reikalų ministro 2005 m. spalio 12 d. įsakymo Nr. 1V-329 „Dėl Leidimų laikinai gyventi Lietuvos Respublikoje užsieniečiams išdavimo, keitimo, panaikinimo, t</text:span><text:span text:style-name="T5482">aip pat įvertinimo, ar santuoka, registruota partnerystė, įvaikinimas ar įmonė yra fiktyvūs, tvarkos aprašo patvirtinimo“ pakeitimo</text:span></text:p>
      <text:p text:style-name="P5483"/>
      <text:p text:style-name="P5484"><text:span text:style-name="T5485">13.</text:span></text:p>
      <text:p text:style-name="P5486"><text:span text:style-name="T5487">Lietuvos Respublikos vidaus reikalų ministerija, Įsakymas</text:span></text:p>
      <text:p text:style-name="P5488"><text:span text:style-name="T5489">Nr.<text:s/></text:span><text:a xlink:href="https://www.e-tar.lt/portal/legalAct.html?documentId=6186e3a077ee11e5b7eba10a9b5a9c5f" office:target-frame-name="_top" xlink:show="replace"><text:span text:style-name="T5490">1V-837</text:span></text:a><text:span text:style-name="T5491">, 2015-10-21, paskelbta TAR 2015-10-21, i. k. 2015-16613</text:span></text:p>
      <text:p text:style-name="P5492"><text:span text:style-name="T5493">Dėl Lietuvos Respublikos vidaus reikalų ministro 2005 m. spalio 12 d. įsakymo Nr. 1V-329 „Dėl Leidimų laikinai gyventi Lietuvos Respublikoje užsieniečia</text:span><text:span text:style-name="T5494">ms išdavimo, keitimo, panaikinimo, taip pat įvertinimo, ar santuoka, registruota partnerystė, įvaikinimas ar įmonė yra fiktyvūs, tvarkos aprašo patvirtinimo“ pakeitimo</text:span></text:p>
      <text:p text:style-name="P5495"/>
      <text:p text:style-name="P5496"><text:span text:style-name="T5497">14.</text:span></text:p>
      <text:p text:style-name="P5498"><text:span text:style-name="T5499">Lietuvos Respublikos vidaus reikalų ministerija, Įsakymas</text:span></text:p>
      <text:p text:style-name="P5500"><text:span text:style-name="T5501">Nr.<text:s/></text:span><text:a xlink:href="https://www.e-tar.lt/portal/legalAct.html?documentId=7026a000fa2d11e5a52397090a2fa158" office:target-frame-name="_top" xlink:show="replace"><text:span text:style-name="T5502">1V-243</text:span></text:a><text:span text:style-name="T5503">, 2016-04-04, paskelbta TAR 2016-04-04, i. k. 2016-07305</text:span></text:p>
      <text:p text:style-name="P5504"><text:span text:style-name="T5505">Dėl Lietuvos Respublikos vidaus reikalų ministro 2005 m. spalio 12 d. įsakymo Nr. 1V-329 „Dėl Leidimų laikinai gyven</text:span><text:span text:style-name="T5506">ti Lietuvos Respublikoje užsieniečiams išdavimo, keitimo, panaikinimo, taip pat įvertinimo, ar santuoka, registruota partnerystė, įvaikinimas ar įmonė yra fiktyvūs, tvarkos aprašo patvirtinimo“ pakeitimo</text:span></text:p>
      <text:p text:style-name="P5507"/>
      <text:p text:style-name="P5508"><text:span text:style-name="T5509">15.</text:span></text:p>
      <text:p text:style-name="P5510"><text:span text:style-name="T5511">Lietuvos Respublikos vidaus reikalų ministerija</text:span><text:span text:style-name="T5512">, Įsakymas</text:span></text:p>
      <text:p text:style-name="P5513"><text:span text:style-name="T5514">Nr.<text:s/></text:span><text:a xlink:href="https://www.e-tar.lt/portal/legalAct.html?documentId=1a01b5f0015011e6b9699b2946305ca6" office:target-frame-name="_top" xlink:show="replace"><text:span text:style-name="T5515">1V-286</text:span></text:a><text:span text:style-name="T5516">, 2016-04-13, paskelbta TAR 2016-04-13, i. k. 2016-09016</text:span></text:p>
      <text:p text:style-name="P5517"><text:span text:style-name="T5518">Dėl Lietuvos Respublikos vidaus reikalų ministro 2005 m. spalio 12 d. įsakymo Nr</text:span><text:span text:style-name="T5519">. 1V-329 „Dėl Leidimų laikinai gyventi Lietuvos Respublikoje užsieniečiams išdavimo, keitimo, panaikinimo, taip pat įvertinimo, ar santuoka, registruota partnerystė, įvaikinimas ar įmonė yra fiktyvūs, tvarkos aprašo patvirtinimo“ pakeitimo</text:span></text:p>
      <text:p text:style-name="P5520"/>
      <text:p text:style-name="P5521"><text:span text:style-name="T5522">16.</text:span></text:p>
      <text:p text:style-name="P5523"><text:span text:style-name="T5524">Lietuvos<text:s/></text:span><text:span text:style-name="T5525">Respublikos vidaus reikalų ministerija, Įsakymas</text:span></text:p>
      <text:p text:style-name="P5526"><text:span text:style-name="T5527">Nr.<text:s/></text:span><text:a xlink:href="https://www.e-tar.lt/portal/legalAct.html?documentId=c9ee84d0b57211e6aae49c0b9525cbbb" office:target-frame-name="_top" xlink:show="replace"><text:span text:style-name="T5528">1V-862</text:span></text:a><text:span text:style-name="T5529">, 2016-11-28, paskelbta TAR 2016-11-29, i. k. 2016-27637</text:span></text:p>
      <text:p text:style-name="P5530"><text:span text:style-name="T5531">Dėl Lietuvos Respublikos vidaus reikalų<text:s/></text:span><text:span text:style-name="T5532">ministro 2005 m. spalio 12 d. įsakymo Nr. 1V-329 „Dėl Leidimų laikinai gyventi Lietuvos Respublikoje užsieniečiams išdavimo, keitimo, panaikinimo, taip pat įvertinimo, ar santuoka, registruota partnerystė, įvaikinimas ar įmonė yra fiktyvūs, tvarkos aprašo<text:s/></text:span><text:span text:style-name="T5533">patvirtinimo“ pakeitimo</text:span></text:p>
      <text:p text:style-name="P5534"/>
      <text:p text:style-name="P5535"><text:span text:style-name="T5536">17.</text:span></text:p>
      <text:p text:style-name="P5537"><text:span text:style-name="T5538">Lietuvos Respublikos vidaus reikalų ministerija, Įsakymas</text:span></text:p>
      <text:p text:style-name="P5539"><text:span text:style-name="T5540">Nr.<text:s/></text:span><text:a xlink:href="https://www.e-tar.lt/portal/legalAct.html?documentId=b747f5d0d0ea11e68d79c2033f194657" office:target-frame-name="_top" xlink:show="replace"><text:span text:style-name="T5541">1V-1</text:span></text:a><text:span text:style-name="T5542">, 2017-01-02, paskelbta TAR 2017-01-02, i. k. 2017-00109</text:span></text:p>
      <text:p text:style-name="P5543"><text:span text:style-name="T5544">Dėl Li</text:span><text:span text:style-name="T5545">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5546">monė yra fiktyvūs, tvarkos aprašo patvirtinimo“ pakeitimo</text:span></text:p>
      <text:p text:style-name="P5547"/>
      <text:p text:style-name="P5548"><text:span text:style-name="T5549">18.</text:span></text:p>
      <text:p text:style-name="P5550"><text:span text:style-name="T5551">Lietuvos Respublikos vidaus reikalų ministerija, Įsakymas</text:span></text:p>
      <text:p text:style-name="P5552"><text:span text:style-name="T5553">Nr.<text:s/></text:span><text:a xlink:href="https://www.e-tar.lt/portal/legalAct.html?documentId=13ae51f0b23d11e7afdadfc0e4460de4" office:target-frame-name="_top" xlink:show="replace"><text:span text:style-name="T5554">1V-700</text:span></text:a><text:span text:style-name="T5555">, 2017-10-16, paskelbta TAR</text:span><text:span text:style-name="T5556"><text:s/>2017-10-16, i. k. 2017-16308</text:span></text:p>
      <text:p text:style-name="P5557"><text:span text:style-name="T5558">Dėl Lietuvos Respublikos vidaus reikalų ministro 2005 m. spalio 12 d. įsakymo Nr. 1V-329 „Dėl Leidimų laikinai gyventi Lietuvos Respublikoje užsieniečiams išdavimo, keitimo, panaikinimo, taip pat įvertinimo, ar santuoka, regis</text:span><text:span text:style-name="T5559">truota partnerystė, įvaikinimas ar įmonė yra fiktyvūs, tvarkos aprašo patvirtinimo“ pakeitimo</text:span></text:p>
      <text:p text:style-name="P5560"/>
      <text:p text:style-name="P5561"><text:span text:style-name="T5562">19.</text:span></text:p>
      <text:p text:style-name="P5563"><text:span text:style-name="T5564">Lietuvos Respublikos vidaus reikalų ministerija, Įsakymas</text:span></text:p>
      <text:p text:style-name="P5565"><text:span text:style-name="T5566">Nr.<text:s/></text:span><text:a xlink:href="https://www.e-tar.lt/portal/legalAct.html?documentId=d7b6a590c22511e88f64a5ecc703f89b" office:target-frame-name="_top" xlink:show="replace"><text:span text:style-name="T5567">1V-705</text:span></text:a><text:span text:style-name="T5568">, 2018-09-27, paskelbta TAR 2018-09-27, i. k. 2018-15173</text:span></text:p>
      <text:p text:style-name="P5569"><text:span text:style-name="T5570">Dėl Lietuvos Respublikos vidaus reikalų ministro 2005 m. spalio 12 d. įsakymo Nr. 1V-329 „Dėl Leidimų laikinai gyventi Lietuvos Respublikoje užsieniečiams išdavimo, keitimo, panaikinimo, tai</text:span><text:span text:style-name="T5571">p pat įvertinimo, ar santuoka, registruota partnerystė, įvaikinimas ar įmonė yra fiktyvūs, tvarkos aprašo patvirtinimo“ pakeitimo</text:span></text:p>
      <text:p text:style-name="P5572"/>
      <text:p text:style-name="P5573"><text:span text:style-name="T5574">20.</text:span></text:p>
      <text:p text:style-name="P5575"><text:span text:style-name="T5576">Lietuvos Respublikos vidaus reikalų ministerija, Įsakymas</text:span></text:p>
      <text:p text:style-name="P5577"><text:span text:style-name="T5578">Nr.<text:s/></text:span><text:a xlink:href="https://www.e-tar.lt/portal/legalAct.html?documentId=c0c6d20051fa11e9975f9c35aedfe438" office:target-frame-name="_top" xlink:show="replace"><text:span text:style-name="T5579">1V-311</text:span></text:a><text:span text:style-name="T5580">, 2019-03-29, paskelbta TAR 2019-03-29, i. k. 2019-04970</text:span></text:p>
      <text:p text:style-name="P5581"><text:span text:style-name="T5582">Dėl Lietuvos Respublikos vidaus reikalų ministro 2005 m. spalio 12 d. įsakymo Nr. 1V-329 „Dėl Leidimų laikinai gyventi Lietuvos Respublikoje užsieniečiams</text:span><text:span text:style-name="T5583"><text:s/>išdavimo, keitimo, panaikinimo, taip pat įvertinimo, ar santuoka, registruota partnerystė, įvaikinimas ar įmonė yra fiktyvūs, tvarkos aprašo patvirtinimo“ pakeitimo</text:span></text:p>
      <text:p text:style-name="P5584"/>
      <text:p text:style-name="P5585"><text:span text:style-name="T5586">21.</text:span></text:p>
      <text:p text:style-name="P5587"><text:span text:style-name="T5588">Lietuvos Respublikos vidaus reikalų ministerija, Įsakymas</text:span></text:p>
      <text:p text:style-name="P5589"><text:span text:style-name="T5590">Nr.<text:s/></text:span><text:a xlink:href="https://www.e-tar.lt/portal/legalAct.html?documentId=7455ac70a17811e9b474d97de297fe08" office:target-frame-name="_top" xlink:show="replace"><text:span text:style-name="T5591">1V-615</text:span></text:a><text:span text:style-name="T5592">, 2019-07-08, paskelbta TAR 2019-07-08, i. k. 2019-11271</text:span></text:p>
      <text:p text:style-name="P5593"><text:span text:style-name="T5594">Dėl Lietuvos Respublikos vidaus reikalų ministro 2005 m. spalio 12 d. įsakymo Nr. 1V-329 „Dėl Leidimų laikinai gyventi</text:span><text:span text:style-name="T5595"><text:s/>Lietuvos Respublikoje užsieniečiams išdavimo, keitimo, panaikinimo, taip pat įvertinimo, ar santuoka, registruota partnerystė, įvaikinimas ar įmonė yra fiktyvūs, tvarkos aprašo patvirtinimo“ pakeitimo</text:span></text:p>
      <text:p text:style-name="P5596"/>
      <text:p text:style-name="P5597"><text:span text:style-name="T5598">22.</text:span></text:p>
      <text:p text:style-name="P5599"><text:span text:style-name="T5600">Lietuvos Respublikos vidaus reikalų ministerija,<text:s/></text:span><text:span text:style-name="T5601">Įsakymas</text:span></text:p>
      <text:p text:style-name="P5602"><text:span text:style-name="T5603">Nr.<text:s/></text:span><text:a xlink:href="https://www.e-tar.lt/portal/legalAct.html?documentId=e5ccc8f0227611eabe008ea93139d588" office:target-frame-name="_top" xlink:show="replace"><text:span text:style-name="T5604">1V-1018</text:span></text:a><text:span text:style-name="T5605">, 2019-12-19, paskelbta TAR 2019-12-20, i. k. 2019-20728</text:span></text:p>
      <text:p text:style-name="P5606"><text:span text:style-name="T5607">Dėl Lietuvos Respublikos vidaus reikalų ministro 2005 m. spalio 12 d. įsakymo Nr.</text:span><text:span text:style-name="T5608"><text:s/>1V-329 „Dėl Leidimų laikinai gyventi Lietuvos Respublikoje užsieniečiams išdavimo tvarkos aprašo patvirtinimo“ pakeitimo</text:span></text:p>
      <text:p text:style-name="P5609"/>
      <text:p text:style-name="P5610"><text:span text:style-name="T5611">23.</text:span></text:p>
      <text:p text:style-name="P5612"><text:span text:style-name="T5613">Lietuvos Respublikos vidaus reikalų ministerija, Įsakymas</text:span></text:p>
      <text:p text:style-name="P5614"><text:span text:style-name="T5615">Nr.<text:s/></text:span><text:a xlink:href="https://www.e-tar.lt/portal/legalAct.html?documentId=d962e530620f11eabee4a336e7e6fdab" office:target-frame-name="_top" xlink:show="replace"><text:span text:style-name="T5616">1V-195</text:span></text:a><text:span text:style-name="T5617">, 2020-03-09, paskelbta TAR 2020-03-10, i. k. 2020-05191</text:span></text:p>
      <text:p text:style-name="P5618"><text:span text:style-name="T5619">Dėl Lietuvos Respublikos vidaus reikalų ministro 2005 m. spalio 12 d. įsakymo Nr. 1V-329 „Dėl Leidimų laikinai gyventi Lietuvos Respublikoje užsieniečiams išdavim</text:span><text:span text:style-name="T5620">o tvarkos aprašo patvirtinimo“ pakeitimo</text:span></text:p>
      <text:p text:style-name="P5621"/>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fo:text-align="center">
        <style:tab-stops>
          <style:tab-stop style:type="center" style:position="3.3465in"/>
          <style:tab-stop style:type="right" style:position="6.693in"/>
        </style:tab-stops>
      </style:paragraph-properties>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6" style:parent-style-name="Normal" style:family="paragraph">
      <style:paragraph-properties>
        <style:tab-stops>
          <style:tab-stop style:type="center" style:position="3.4625in"/>
          <style:tab-stop style:type="right" style:position="6.925in"/>
        </style:tab-stops>
      </style:paragraph-properties>
    </style:style>
    <style:style style:name="P3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fo:text-align="center">
        <style:tab-stops>
          <style:tab-stop style:type="center" style:position="3.3465in"/>
          <style:tab-stop style:type="right" style:position="6.693in"/>
        </style:tab-stops>
      </style:paragraph-properties>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5" style:parent-style-name="Normal" style:family="paragraph">
      <style:paragraph-properties fo:text-align="center">
        <style:tab-stops>
          <style:tab-stop style:type="center" style:position="3.3465in"/>
          <style:tab-stop style:type="right" style:position="6.693in"/>
        </style:tab-stops>
      </style:paragraph-properties>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19" style:parent-style-name="Normal" style:family="paragraph">
      <style:paragraph-properties>
        <style:tab-stops>
          <style:tab-stop style:type="center" style:position="3.4625in"/>
          <style:tab-stop style:type="right" style:position="6.925in"/>
        </style:tab-stops>
      </style:paragraph-properties>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5" style:parent-style-name="Normal" style:family="paragraph">
      <style:paragraph-properties fo:text-align="center">
        <style:tab-stops>
          <style:tab-stop style:type="center" style:position="3.3465in"/>
          <style:tab-stop style:type="right" style:position="6.693in"/>
        </style:tab-stops>
      </style:paragraph-properties>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89" style:parent-style-name="Normal" style:family="paragraph">
      <style:paragraph-properties>
        <style:tab-stops>
          <style:tab-stop style:type="center" style:position="3.4625in"/>
          <style:tab-stop style:type="right" style:position="6.925in"/>
        </style:tab-stops>
      </style:paragraph-properties>
    </style:style>
    <style:style style:name="P4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fo:text-align="center">
        <style:tab-stops>
          <style:tab-stop style:type="center" style:position="3.3465in"/>
          <style:tab-stop style:type="right" style:position="6.693in"/>
        </style:tab-stops>
      </style:paragraph-properties>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fo:text-align="center">
        <style:tab-stops>
          <style:tab-stop style:type="center" style:position="3.3465in"/>
          <style:tab-stop style:type="right" style:position="6.693in"/>
        </style:tab-stops>
      </style:paragraph-properties>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27" style:parent-style-name="Normal" style:family="paragraph">
      <style:paragraph-properties fo:text-align="center">
        <style:tab-stops>
          <style:tab-stop style:type="center" style:position="3.3465in"/>
          <style:tab-stop style:type="right" style:position="6.693in"/>
        </style:tab-stops>
      </style:paragraph-properties>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31" style:parent-style-name="Normal" style:family="paragraph">
      <style:paragraph-properties>
        <style:tab-stops>
          <style:tab-stop style:type="center" style:position="3.4625in"/>
          <style:tab-stop style:type="right" style:position="6.925in"/>
        </style:tab-stops>
      </style:paragraph-properties>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fo:text-align="center">
        <style:tab-stops>
          <style:tab-stop style:type="center" style:position="3.3465in"/>
          <style:tab-stop style:type="right" style:position="6.693in"/>
        </style:tab-stops>
      </style:paragraph-properties>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89" style:parent-style-name="Normal" style:family="paragraph">
      <style:paragraph-properties>
        <style:tab-stops>
          <style:tab-stop style:type="center" style:position="3.4625in"/>
          <style:tab-stop style:type="right" style:position="6.925in"/>
        </style:tab-stops>
      </style:paragraph-properties>
    </style:style>
    <style:style style:name="P4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3" style:parent-style-name="Normal" style:family="paragraph">
      <style:paragraph-properties fo:text-align="center">
        <style:tab-stops>
          <style:tab-stop style:type="center" style:position="3.3465in"/>
          <style:tab-stop style:type="right" style:position="6.693in"/>
        </style:tab-stops>
      </style:paragraph-properties>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87" style:parent-style-name="Normal" style:family="paragraph">
      <style:paragraph-properties>
        <style:tab-stops>
          <style:tab-stop style:type="center" style:position="3.4625in"/>
          <style:tab-stop style:type="right" style:position="6.925in"/>
        </style:tab-stops>
      </style:paragraph-properties>
    </style:style>
    <style:style style:name="P4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632"><text:span text:style-name="T3633"><text:page-number text:fixed="false">32</text:page-number></text:span></text:p>
        <text:p text:style-name="P3634"/>
      </style:header>
      <style:footer>
        <text:p text:style-name="P3635"/>
      </style:footer>
    </style:master-page>
    <style:master-page style:next-style-name="MP2" style:name="MPF2" style:page-layout-name="PL2">
      <style:header>
        <text:p text:style-name="P3636"/>
      </style:header>
      <style:footer>
        <text:p text:style-name="P3637"/>
      </style:footer>
    </style:master-page>
    <style:master-page style:name="MP3" style:page-layout-name="PL3">
      <style:header>
        <text:p text:style-name="P3907"><text:span text:style-name="T3908"><text:page-number text:fixed="false">32</text:page-number></text:span></text:p>
        <text:p text:style-name="P3909"/>
      </style:header>
      <style:footer>
        <text:p text:style-name="P3910"/>
      </style:footer>
    </style:master-page>
    <style:master-page style:next-style-name="MP3" style:name="MPF3" style:page-layout-name="PL3">
      <style:header>
        <text:p text:style-name="P3911"/>
      </style:header>
      <style:footer>
        <text:p text:style-name="P3912"/>
      </style:footer>
    </style:master-page>
    <style:master-page style:name="MP4" style:page-layout-name="PL4">
      <style:header>
        <text:p text:style-name="P4115"><text:span text:style-name="T4116"><text:page-number text:fixed="false">32</text:page-number></text:span></text:p>
        <text:p text:style-name="P4117"/>
      </style:header>
      <style:footer>
        <text:p text:style-name="P4118"/>
      </style:footer>
    </style:master-page>
    <style:master-page style:next-style-name="MP4" style:name="MPF4" style:page-layout-name="PL4">
      <style:header>
        <text:p text:style-name="P4119"/>
      </style:header>
      <style:footer>
        <text:p text:style-name="P4120"/>
      </style:footer>
    </style:master-page>
    <style:master-page style:name="MP5" style:page-layout-name="PL5">
      <style:header>
        <text:p text:style-name="P4385"><text:span text:style-name="T4386"><text:page-number text:fixed="false">32</text:page-number></text:span></text:p>
        <text:p text:style-name="P4387"/>
      </style:header>
      <style:footer>
        <text:p text:style-name="P4388"/>
      </style:footer>
    </style:master-page>
    <style:master-page style:next-style-name="MP5" style:name="MPF5" style:page-layout-name="PL5">
      <style:header>
        <text:p text:style-name="P4389"/>
      </style:header>
      <style:footer>
        <text:p text:style-name="P4390"/>
      </style:footer>
    </style:master-page>
    <style:master-page style:name="MP6" style:page-layout-name="PL6">
      <style:header>
        <text:p text:style-name="P4479"><text:span text:style-name="T4480"><text:page-number text:fixed="false">32</text:page-number></text:span></text:p>
        <text:p text:style-name="P4481"/>
      </style:header>
      <style:footer>
        <text:p text:style-name="P4482"/>
      </style:footer>
    </style:master-page>
    <style:master-page style:next-style-name="MP6" style:name="MPF6" style:page-layout-name="PL6">
      <style:header>
        <text:p text:style-name="P4483"/>
      </style:header>
      <style:footer>
        <text:p text:style-name="P4484"/>
      </style:footer>
    </style:master-page>
    <style:master-page style:name="MP7" style:page-layout-name="PL7">
      <style:header>
        <text:p text:style-name="P4524"><text:span text:style-name="T4525"><text:page-number text:fixed="false">32</text:page-number></text:span></text:p>
        <text:p text:style-name="P4526"/>
      </style:header>
      <style:footer>
        <text:p text:style-name="P4527"/>
      </style:footer>
    </style:master-page>
    <style:master-page style:next-style-name="MP7" style:name="MPF7" style:page-layout-name="PL7">
      <style:header>
        <text:p text:style-name="P4528"/>
      </style:header>
      <style:footer>
        <text:p text:style-name="P4529"/>
      </style:footer>
    </style:master-page>
    <style:master-page style:name="MP8" style:page-layout-name="PL8">
      <style:header>
        <text:p text:style-name="P4627"><text:span text:style-name="T4628"><text:page-number text:fixed="false">32</text:page-number></text:span></text:p>
        <text:p text:style-name="P4629"/>
      </style:header>
      <style:footer>
        <text:p text:style-name="P4630"/>
      </style:footer>
    </style:master-page>
    <style:master-page style:next-style-name="MP8" style:name="MPF8" style:page-layout-name="PL8">
      <style:header>
        <text:p text:style-name="P4631"/>
      </style:header>
      <style:footer>
        <text:p text:style-name="P4632"/>
      </style:footer>
    </style:master-page>
    <style:master-page style:name="MP9" style:page-layout-name="PL9">
      <style:header>
        <text:p text:style-name="P4685"><text:span text:style-name="T4686"><text:page-number text:fixed="false">32</text:page-number></text:span></text:p>
        <text:p text:style-name="P4687"/>
      </style:header>
      <style:footer>
        <text:p text:style-name="P4688"/>
      </style:footer>
    </style:master-page>
    <style:master-page style:next-style-name="MP9" style:name="MPF9" style:page-layout-name="PL9">
      <style:header>
        <text:p text:style-name="P4689"/>
      </style:header>
      <style:footer>
        <text:p text:style-name="P4690"/>
      </style:footer>
    </style:master-page>
    <style:master-page style:name="MP10" style:page-layout-name="PL10">
      <style:header>
        <text:p text:style-name="P4883"><text:span text:style-name="T4884"><text:page-number text:fixed="false">32</text:page-number></text:span></text:p>
        <text:p text:style-name="P4885"/>
      </style:header>
      <style:footer>
        <text:p text:style-name="P4886"/>
      </style:footer>
    </style:master-page>
    <style:master-page style:next-style-name="MP10" style:name="MPF10" style:page-layout-name="PL10">
      <style:header>
        <text:p text:style-name="P4887"/>
      </style:header>
      <style:footer>
        <text:p text:style-name="P4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26T08:40:00Z</meta:creation-date>
    <dc:date>2020-06-26T08:40:00Z</dc:date>
    <meta:template xlink:href="Normal.dotm" xlink:type="simple"/>
    <meta:editing-cycles>2</meta:editing-cycles>
    <meta:editing-duration>PT0S</meta:editing-duration>
    <meta:document-statistic meta:page-count="32" meta:paragraph-count="2945" meta:word-count="42183" meta:character-count="341694" meta:row-count="9451" meta:non-whitespace-character-count="302456"/>
  </office:meta>
</office:document-meta>
</file>