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vertical-align="baseline"/>
      <style:text-properties fo:hyphenate="false"/>
    </style:style>
    <style:style style:name="P74"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75"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77"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78"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8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1" style:parent-style-name="Normal" style:family="paragraph">
      <style:paragraph-properties fo:text-align="justify" style:vertical-align="baseline"/>
      <style:text-properties fo:color="#000000" style:font-size-complex="12pt" style:language-asian="lt" style:country-asian="LT"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vertical-align="baseline" fo:text-indent="0.043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font-size="10pt" style:font-size-asian="10pt"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10pt" style:font-size-asian="10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text-indent="0.2166in"/>
      <style:text-properties fo:hyphenate="false"/>
    </style:style>
    <style:style style:name="P145" style:parent-style-name="Normal" style:family="paragraph">
      <style:paragraph-properties fo:text-align="center" style:vertical-align="baseline" fo:text-indent="0.2166in"/>
      <style:text-properties fo:hyphenate="false"/>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style:vertical-align="baseline" fo:text-indent="0.043in"/>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pt" fo:country="BR"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TimesLT" fo:color="#000000" fo:font-size="10pt" style:font-size-asian="10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TimesLT" fo:color="#000000" fo:font-size="10pt" style:font-size-asian="10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baselin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baseline"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style:vertical-align="baseline"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fo:letter-spacing="-0.0006in" style:font-size-complex="12pt" style:language-asian="lt" style:country-asian="LT"/>
    </style:style>
    <style:style style:name="T611" style:parent-style-name="DefaultParagraphFont" style:family="text">
      <style:text-properties fo:color="#000000" fo:letter-spacing="-0.0006in"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Tahoma" style:font-name-complex="Tahoma" fo:color="#000000" fo:font-size="11pt" style:font-size-asian="11pt" style:font-size-complex="11pt" style:language-asian="lt" style:country-asian="LT"/>
    </style:style>
    <style:style style:name="T614" style:parent-style-name="DefaultParagraphFont" style:family="text">
      <style:text-properties fo:color="#000000" fo:letter-spacing="-0.0006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fo:letter-spacing="-0.0006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Tahoma" style:font-name-complex="Tahoma" fo:color="#000000" fo:font-size="11pt" style:font-size-asian="11pt" style:font-size-complex="11pt" style:language-asian="lt" style:country-asian="LT"/>
    </style:style>
    <style:style style:name="T620" style:parent-style-name="DefaultParagraphFont" style:family="text">
      <style:text-properties fo:color="#000000" fo:letter-spacing="-0.0006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Tahoma" style:font-name-complex="Tahoma" fo:color="#000000" fo:font-size="11pt" style:font-size-asian="11pt" style:font-size-complex="11pt" style:language-asian="lt" style:country-asian="LT"/>
    </style:style>
    <style:style style:name="T624" style:parent-style-name="DefaultParagraphFont" style:family="text">
      <style:text-properties fo:color="#000000" fo:letter-spacing="-0.0006in"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06in" style:font-size-complex="12pt" style:language-asian="lt" style:country-asian="LT"/>
    </style:style>
    <style:style style:name="P627" style:parent-style-name="Normal" style:family="paragraph">
      <style:paragraph-properties fo:text-align="justify" style:vertical-align="baseline"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fo:letter-spacing="-0.0006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fo:letter-spacing="-0.0006in"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fo:letter-spacing="-0.0006in"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06in" style:font-size-complex="12pt" style:language-asian="lt" style:country-asian="LT"/>
    </style:style>
    <style:style style:name="T651" style:parent-style-name="DefaultParagraphFont" style:family="text">
      <style:text-properties fo:color="#000000" fo:letter-spacing="-0.0006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fo:letter-spacing="-0.0006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TimesLT" fo:color="#000000" fo:font-size="10pt" style:font-size-asian="10pt" style:language-asian="lt" style:country-asian="LT"/>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letter-spacing="-0.0006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06in" style:font-size-complex="12pt" style:language-asian="lt" style:country-asian="LT"/>
    </style:style>
    <style:style style:name="T666" style:parent-style-name="DefaultParagraphFont" style:family="text">
      <style:text-properties fo:color="#000000" fo:letter-spacing="-0.0006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06in" style:font-size-complex="12pt" style:language-asian="lt" style:country-asian="L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06in"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06in" style:font-size-complex="12pt" style:language-asian="lt" style:country-asian="LT"/>
    </style:style>
    <style:style style:name="P676" style:parent-style-name="Normal" style:family="paragraph">
      <style:paragraph-properties fo:text-align="justify" style:vertical-align="baseline"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letter-spacing="-0.0006in" style:font-size-complex="12pt" style:language-asian="lt" style:country-asian="LT"/>
    </style:style>
    <style:style style:name="T680" style:parent-style-name="DefaultParagraphFont" style:family="text">
      <style:text-properties fo:color="#000000" fo:letter-spacing="-0.0006in"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baseline"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06in"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fo:letter-spacing="-0.0006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baseline"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06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baseline"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baseline"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baseline"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baseline"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baseline"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TimesLT" fo:color="#000000" fo:font-size="10pt" style:font-size-asian="10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fo:letter-spacing="-0.0027in"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27in" style:font-size-complex="12p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baseline"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fo:letter-spacing="-0.0027in"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baseline"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baseline"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style:vertical-align="baseline"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baseline"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baseline"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baseline"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baseline"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font-weight="bold" style:font-weight-asian="bold"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fo:letter-spacing="-0.0006in" style:font-size-complex="12pt"/>
    </style:style>
    <style:style style:name="T833" style:parent-style-name="DefaultParagraphFont" style:family="text">
      <style:text-properties style:font-name-asian="Calibri" fo:color="#000000" fo:letter-spacing="-0.0006in"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fo:letter-spacing="-0.0006in"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style:vertical-align="baseline"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baseline"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baseline"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fo:letter-spacing="-0.0006in"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fo:letter-spacing="-0.0006in"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fo:letter-spacing="-0.0006in"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style:vertical-align="baseline"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baseline" fo:margin-right="-0.0006in"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baseline"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baseline"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baseline"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style:font-style-complex="italic" fo:color="#000000" style:font-size-complex="12pt" style:language-asian="lt" style:country-asian="LT"/>
    </style:style>
    <style:style style:name="P908" style:parent-style-name="Normal" style:family="paragraph">
      <style:paragraph-properties fo:text-align="center" style:vertical-align="baseline" fo:text-indent="0.3937in"/>
      <style:text-properties fo:hyphenate="false"/>
    </style:style>
    <style:style style:name="P909" style:parent-style-name="Normal" style:family="paragraph">
      <style:paragraph-properties fo:text-align="center" style:vertical-align="baseline"/>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2" style:parent-style-name="Normal" style:family="paragraph">
      <style:paragraph-properties fo:text-align="center" style:vertical-align="baseline" fo:text-indent="0.043in"/>
      <style:text-properties fo:hyphenate="false"/>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4"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915" style:parent-style-name="Normal" style:family="paragraph">
      <style:paragraph-properties fo:text-align="justify" style:vertical-align="baseline"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baseline"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baseline"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baseline"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baseline"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baseline"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baseline"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baseline"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baseline"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text-position="super 66.6%"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text-position="super 66.6%"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text-position="super 66.6%"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text-position="super 66.6%"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text-position="super 66.6%"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text-position="super 66.6%"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text-position="super 66.6%"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style:vertical-align="baseline"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fo:letter-spacing="-0.0006in"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baseline"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per 66.6%"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baseline"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baseline"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fo:letter-spacing="-0.0006in"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fo:letter-spacing="-0.0006i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text-position="super 66.6%"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baseline"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baseline"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fo:letter-spacing="-0.0013in" style:font-size-complex="12pt" style:language-asian="lt" style:country-asian="LT"/>
    </style:style>
    <style:style style:name="T1079" style:parent-style-name="DefaultParagraphFont" style:family="text">
      <style:text-properties fo:color="#000000" fo:letter-spacing="-0.0013in"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baseline"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baseline"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baseline"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baseline"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fo:language="pt" fo:country="BR"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baseline"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per 66.6%"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baseline"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baseline"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baseline"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baseline"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baseline"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baseline"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baseline"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baseline"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baseline"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baseline"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text-position="super 66.6%"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center" style:vertical-align="baseline" fo:text-indent="0.2166in"/>
      <style:text-properties fo:hyphenate="false"/>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P1189"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P1193" style:parent-style-name="Normal" style:family="paragraph">
      <style:paragraph-properties fo:text-align="center" style:vertical-align="baseline"/>
      <style:text-properties fo:hyphenate="false"/>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196" style:parent-style-name="Normal" style:family="paragraph">
      <style:paragraph-properties fo:text-align="justify" style:vertical-align="baseline"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baseline"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baseline"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baseline"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text-position="super 66.6%"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baseline"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baseline"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per 66.6%"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baseline"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baseline" fo:text-indent="0.3937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baseline"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baseline"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baseline"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baseline" fo:text-indent="0.3937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baseline" fo:text-indent="0.3937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baseline"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baseline"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baseline"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baseline"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baseline"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baseline"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baselin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baseline"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style:vertical-align="baseline"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baseline"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fo:letter-spacing="-0.0013in"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fo:letter-spacing="-0.0013in" style:font-size-complex="12pt"/>
    </style:style>
    <style:style style:name="T1367" style:parent-style-name="DefaultParagraphFont" style:family="text">
      <style:text-properties fo:color="#000000" fo:letter-spacing="-0.0027in" style:font-size-complex="12pt"/>
    </style:style>
    <style:style style:name="T1368" style:parent-style-name="DefaultParagraphFont" style:family="text">
      <style:text-properties fo:color="#000000" fo:letter-spacing="-0.0027in"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style="italic" style:font-style-asian="italic"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fo:letter-spacing="-0.0027in" style:font-size-complex="12pt"/>
    </style:style>
    <style:style style:name="T1373" style:parent-style-name="DefaultParagraphFont" style:family="text">
      <style:text-properties fo:color="#000000" fo:letter-spacing="-0.0027in"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fo:letter-spacing="-0.0027in" style:font-size-complex="12pt"/>
    </style:style>
    <style:style style:name="T1377" style:parent-style-name="DefaultParagraphFont" style:family="text">
      <style:text-properties fo:color="#000000" fo:letter-spacing="-0.0027in" style:font-size-complex="12p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fo:letter-spacing="-0.0027in" style:font-size-complex="12p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fo:letter-spacing="-0.0027in" style:font-size-complex="12p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fo:letter-spacing="-0.0027in"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fo:letter-spacing="-0.0027in"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weight="bold" style:font-weight-asian="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fo:letter-spacing="-0.0013in"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fo:letter-spacing="-0.0013in" style:font-size-complex="12pt"/>
    </style:style>
    <style:style style:name="T1398" style:parent-style-name="DefaultParagraphFont" style:family="text">
      <style:text-properties fo:color="#000000" fo:letter-spacing="-0.0013in"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fo:letter-spacing="-0.0013in" style:font-size-complex="12pt"/>
    </style:style>
    <style:style style:name="T1401" style:parent-style-name="DefaultParagraphFont" style:family="text">
      <style:text-properties fo:color="#000000" fo:letter-spacing="-0.0027in" style:font-size-complex="12p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fo:letter-spacing="-0.0027in" style:font-size-complex="12pt"/>
    </style:style>
    <style:style style:name="T1404" style:parent-style-name="DefaultParagraphFont" style:family="text">
      <style:text-properties fo:color="#000000" fo:letter-spacing="-0.0027in"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fo:letter-spacing="-0.0027in"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baseline"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baseline" fo:text-indent="0.3937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baseline" fo:text-indent="0.3937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text-position="super 66.6%"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style:vertical-align="baseline"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vertical-align="baseline" fo:text-indent="0.3937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vertical-align="baseline"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vertical-align="baseline" fo:text-indent="0.3937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baseline"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vertical-align="baseline" fo:text-indent="0.3937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vertical-align="baseline"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fo:letter-spacing="-0.0006in"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vertical-align="baseline"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vertical-align="baseline" fo:text-indent="0.3937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baseline" fo:text-indent="0.3937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style:vertical-align="baseline"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style:vertical-align="baseline" fo:text-indent="0.3937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baseline" fo:text-indent="0.3937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style:vertical-align="baseline"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vertical-align="baseline" fo:text-indent="0.3937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style:vertical-align="baseline" fo:text-indent="0.3937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style:vertical-align="baseline"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style:vertical-align="baseline" fo:text-indent="0.3937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baseline"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baseline"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baseline" fo:text-indent="0.3937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vertical-align="baseline" fo:text-indent="0.3937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style:vertical-align="baseline"/>
      <style:text-properties fo:hyphenate="false"/>
    </style:style>
    <style:style style:name="T155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558" style:parent-style-name="DefaultParagraphFont" style:family="text">
      <style:text-properties fo:font-style="italic" style:font-style-asian="italic" fo:color="#000000" fo:font-size="10pt" style:font-size-asian="10pt" style:language-asian="lt" style:country-asian="LT"/>
    </style:style>
    <style:style style:name="P1559" style:parent-style-name="Normal" style:family="paragraph">
      <style:paragraph-properties fo:text-align="justify" style:vertical-align="baseline"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vertical-align="baseline" fo:text-indent="0.3937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baseline" fo:text-indent="0.3937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style:vertical-align="baseline" fo:text-indent="0.3937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baseline"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vertical-align="baseline"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vertical-align="baseline" fo:text-indent="0.3937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baseline" fo:text-indent="0.3937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style:vertical-align="baseline" fo:text-indent="0.3937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vertical-align="baseline" fo:text-indent="0.3937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baseline" fo:text-indent="0.3937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baseline" fo:text-indent="0.3937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baseline" fo:text-indent="0.3937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baseline"/>
      <style:text-properties fo:hyphenate="false"/>
    </style:style>
    <style:style style:name="T16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42" style:parent-style-name="DefaultParagraphFont" style:family="text">
      <style:text-properties fo:font-style="italic" style:font-style-asian="italic" fo:color="#000000" fo:font-size="10pt" style:font-size-asian="10pt" style:language-asian="lt" style:country-asian="LT"/>
    </style:style>
    <style:style style:name="P1643" style:parent-style-name="Normal" style:family="paragraph">
      <style:paragraph-properties fo:text-align="justify" style:vertical-align="baseline" fo:text-indent="0.3937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baseline"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baseline" fo:text-indent="0.3937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baseline" fo:text-indent="0.3937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fo:letter-spacing="-0.0013in" style:font-size-complex="12pt" style:language-asian="lt" style:country-asian="LT"/>
    </style:style>
    <style:style style:name="T1670" style:parent-style-name="DefaultParagraphFont" style:family="text">
      <style:text-properties fo:color="#000000" fo:letter-spacing="-0.0006in" style:font-size-complex="12pt" style:language-asian="lt" style:country-asian="LT"/>
    </style:style>
    <style:style style:name="T1671" style:parent-style-name="DefaultParagraphFont" style:family="text">
      <style:text-properties fo:color="#000000" fo:letter-spacing="-0.0006in" style:font-size-complex="12pt" style:language-asian="lt" style:country-asian="LT"/>
    </style:style>
    <style:style style:name="P1672" style:parent-style-name="Normal" style:family="paragraph">
      <style:paragraph-properties fo:text-align="justify" style:vertical-align="baseline" fo:text-indent="0.3937in"/>
      <style:text-properties fo:hyphenate="false"/>
    </style:style>
    <style:style style:name="T1673" style:parent-style-name="DefaultParagraphFont" style:family="text">
      <style:text-properties fo:color="#000000" fo:letter-spacing="-0.0006in" style:font-size-complex="12pt" style:language-asian="lt" style:country-asian="LT"/>
    </style:style>
    <style:style style:name="T1674" style:parent-style-name="DefaultParagraphFont" style:family="text">
      <style:text-properties fo:color="#000000" fo:letter-spacing="-0.0006in"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fo:letter-spacing="-0.0006in"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baseline" fo:text-indent="0.3937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baseline" fo:text-indent="0.3937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text-position="super 66.6%"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baseline" fo:text-indent="0.3937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FF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vertical-align="baseline" fo:text-indent="0.3937in"/>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vertical-align="baseline" fo:text-indent="0.3937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name="TimesLT" fo:color="#000000" fo:font-size="10pt" style:font-size-asian="10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style:vertical-align="baseline" fo:text-indent="0.3937in"/>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style:vertical-align="baseline" fo:text-indent="0.3937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style:vertical-align="baseline" fo:text-indent="0.3937in"/>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vertical-align="baseline" fo:text-indent="0.3937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baseline" fo:text-indent="0.3937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style:vertical-align="baseline" fo:text-indent="0.2166in"/>
      <style:text-properties fo:hyphenate="false"/>
    </style:style>
    <style:style style:name="P1755" style:parent-style-name="Normal" style:family="paragraph">
      <style:paragraph-properties fo:text-align="center" style:vertical-align="baseline"/>
      <style:text-properties fo:hyphenate="false"/>
    </style:style>
    <style:style style:name="T1756" style:parent-style-name="DefaultParagraphFont" style:family="text">
      <style:text-properties fo:font-weight="bold" style:font-weight-asian="bold" fo:color="#000000" style:font-size-complex="12pt" style:language-asian="lt" style:country-asian="LT"/>
    </style:style>
    <style:style style:name="T1757" style:parent-style-name="DefaultParagraphFont" style:family="text">
      <style:text-properties fo:font-weight="bold" style:font-weight-asian="bold" fo:color="#000000" style:font-size-complex="12pt" style:language-asian="lt" style:country-asian="LT"/>
    </style:style>
    <style:style style:name="P1758" style:parent-style-name="Normal" style:family="paragraph">
      <style:paragraph-properties fo:text-align="center" style:vertical-align="baseline"/>
      <style:text-properties fo:hyphenate="false"/>
    </style:style>
    <style:style style:name="T1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0"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761" style:parent-style-name="Normal" style:family="paragraph">
      <style:paragraph-properties fo:text-align="justify" style:vertical-align="baseline" fo:text-indent="0.3937in"/>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vertical-align="baseline" fo:text-indent="0.3937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style:vertical-align="baseline" fo:text-indent="0.3937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vertical-align="baseline" fo:text-indent="0.3937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style:vertical-align="baseline" fo:text-indent="0.3937in"/>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baseline" fo:text-indent="0.3937in"/>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baseline" fo:text-indent="0.3937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vertical-align="baseline" fo:text-indent="0.3937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vertical-align="baseline" fo:text-indent="0.3937in"/>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baseline" fo:text-indent="0.3937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vertical-align="baseline" fo:text-indent="0.3937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style:vertical-align="baseline" fo:text-indent="0.3937in"/>
      <style:text-properties fo:hyphenate="false"/>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vertical-align="baseline" fo:text-indent="0.3937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vertical-align="baseline" fo:text-indent="0.3937in"/>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vertical-align="baseline" fo:text-indent="0.3937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baseline" fo:text-indent="0.3937in"/>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style="italic" style:font-style-asian="italic"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style:vertical-align="baseline" fo:text-indent="0.3937in"/>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vertical-align="baseline" fo:text-indent="0.3937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vertical-align="baseline" fo:text-indent="0.3937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vertical-align="baseline" fo:text-indent="0.3937in"/>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vertical-align="baseline" fo:text-indent="0.3937in"/>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vertical-align="baseline" fo:text-indent="0.3937in"/>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style:vertical-align="baseline" fo:text-indent="0.3937in"/>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style:vertical-align="baseline" fo:text-indent="0.3937in"/>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vertical-align="baseline" fo:text-indent="0.1722in"/>
      <style:text-properties fo:hyphenate="false"/>
    </style:style>
    <style:style style:name="P1873" style:parent-style-name="Normal" style:family="paragraph">
      <style:paragraph-properties fo:text-align="center" style:vertical-align="baseline"/>
      <style:text-properties fo:hyphenate="false"/>
    </style:style>
    <style:style style:name="T1874" style:parent-style-name="DefaultParagraphFont" style:family="text">
      <style:text-properties fo:font-weight="bold" style:font-weight-asian="bold" fo:color="#000000" style:font-size-complex="12pt" style:language-asian="lt" style:country-asian="LT"/>
    </style:style>
    <style:style style:name="T1875" style:parent-style-name="DefaultParagraphFont" style:family="text">
      <style:text-properties fo:font-weight="bold" style:font-weight-asian="bold" fo:color="#000000" style:font-size-complex="12pt" style:language-asian="lt" style:country-asian="LT"/>
    </style:style>
    <style:style style:name="P1876" style:parent-style-name="Normal" style:family="paragraph">
      <style:paragraph-properties fo:text-align="center" style:vertical-align="baseline"/>
      <style:text-properties fo:hyphenate="false"/>
    </style:style>
    <style:style style:name="T1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9"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880" style:parent-style-name="Normal" style:family="paragraph">
      <style:paragraph-properties fo:text-align="justify" style:vertical-align="baseline" fo:text-indent="0.3937in"/>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style:vertical-align="baseline" fo:text-indent="0.3937in"/>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style:vertical-align="baseline" fo:text-indent="0.3937in"/>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style="italic" style:font-style-asian="italic"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style="italic" style:font-style-asian="italic"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style:vertical-align="baseline" fo:text-indent="0.3937in"/>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style="italic" style:font-style-asian="italic"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style="italic" style:font-style-asian="italic"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style:vertical-align="baseline" fo:text-indent="0.3937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style:vertical-align="baseline" fo:text-indent="0.3937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vertical-align="baseline"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style:vertical-align="baseline" fo:text-indent="0.3937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style:vertical-align="baseline" fo:text-indent="0.3937in"/>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style:vertical-align="baseline" fo:text-indent="0.3937in"/>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style:vertical-align="baseline" fo:text-indent="0.3937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vertical-align="baseline" fo:text-indent="0.3937in"/>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style:vertical-align="baseline" fo:text-indent="0.3937in"/>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style:vertical-align="baseline" fo:text-indent="0.3937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name="TimesLT" fo:color="#000000" fo:font-size="10pt" style:font-size-asian="10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style:vertical-align="baseline" fo:text-indent="0.3937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baseline"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style:vertical-align="baseline"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style:vertical-align="baseline" fo:text-indent="0.3937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fo:letter-spacing="-0.0006in"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fo:letter-spacing="-0.0006in"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style:vertical-align="baseline" fo:text-indent="0.3937in"/>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vertical-align="baseline"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fo:letter-spacing="-0.0006in"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style:vertical-align="baseline" fo:text-indent="0.3937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fo:letter-spacing="-0.0006in"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style:vertical-align="baseline" fo:text-indent="0.3937in"/>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style="italic" style:font-style-asian="italic"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style:vertical-align="baseline" fo:text-indent="0.3937in"/>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vertical-align="baseline" fo:text-indent="0.2166in"/>
      <style:text-properties fo:hyphenate="false"/>
    </style:style>
    <style:style style:name="P2001" style:parent-style-name="Normal" style:family="paragraph">
      <style:paragraph-properties fo:text-align="center" style:vertical-align="baseline"/>
      <style:text-properties fo:hyphenate="false"/>
    </style:style>
    <style:style style:name="T2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4" style:parent-style-name="Normal" style:family="paragraph">
      <style:paragraph-properties fo:text-align="center" style:vertical-align="baseline"/>
      <style:text-properties fo:hyphenate="false"/>
    </style:style>
    <style:style style:name="T2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6"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007" style:parent-style-name="Normal" style:family="paragraph">
      <style:paragraph-properties fo:text-align="justify" style:vertical-align="baseline" fo:text-indent="0.3937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style:vertical-align="baseline" fo:text-indent="0.3937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style:vertical-align="baseline" fo:text-indent="0.3937in"/>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style:vertical-align="baseline" fo:text-indent="0.3937in"/>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vertical-align="baseline" fo:text-indent="0.3937in"/>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vertical-align="baseline" fo:text-indent="0.3937in"/>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vertical-align="baseline" fo:text-indent="0.3937in"/>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vertical-align="baseline" fo:text-indent="0.3937in"/>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vertical-align="baseline" fo:text-indent="0.3937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vertical-align="baseline" fo:text-indent="0.3937in"/>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style:vertical-align="baseline" fo:text-indent="0.3937in"/>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vertical-align="baseline" fo:text-indent="0.3937in"/>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style:vertical-align="baseline" fo:text-indent="0.3937in"/>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text-position="super 66.6%"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style:vertical-align="baseline" fo:text-indent="0.3937in"/>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style:vertical-align="baseline" fo:text-indent="0.3937in"/>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vertical-align="baseline"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style:vertical-align="baseline" fo:text-indent="0.3937in"/>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name="TimesLT" fo:color="#000000" fo:font-size="10pt" style:font-size-asian="10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vertical-align="baseline"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vertical-align="baseline"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baseline" fo:text-indent="0.3937in"/>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font-weight="bold" style:font-weight-asian="bold"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style:vertical-align="baseline" fo:text-indent="0.3937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font-weight="bold" style:font-weight-asian="bold"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style:vertical-align="baseline" fo:text-indent="0.3937in"/>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font-weight="bold" style:font-weight-asian="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style:vertical-align="baseline" fo:text-indent="0.3937in"/>
      <style:text-properties fo:hyphenate="false"/>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vertical-align="baseline" fo:text-indent="0.3937in"/>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style:vertical-align="baseline" fo:text-indent="0.3937in"/>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style:vertical-align="baseline" fo:text-indent="0.3937in"/>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vertical-align="baseline" fo:text-indent="0.3937in"/>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style:vertical-align="baseline" fo:text-indent="0.3937in"/>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style:vertical-align="baseline" fo:text-indent="0.3937in"/>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name="TimesLT" fo:color="#000000" fo:font-size="10pt" style:font-size-asian="10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style:vertical-align="baseline" fo:text-indent="0.3937in"/>
      <style:text-properties fo:hyphenate="false"/>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style:vertical-align="baseline" fo:text-indent="0.3937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baseline" fo:text-indent="0.3937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style:vertical-align="baseline" fo:text-indent="0.3937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style:vertical-align="baseline" fo:text-indent="0.3937in"/>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vertical-align="baseline" fo:text-indent="0.3937in"/>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style:vertical-align="baseline" fo:text-indent="0.3937in"/>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vertical-align="baseline" fo:text-indent="0.3937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font-style="italic" style:font-style-asian="italic"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font-weight="bold" style:font-weight-asian="bold"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font-weight="bold" style:font-weight-asian="bold"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Calibri" style:font-name-asian="Calibri" fo:color="#000000" fo:font-size="11pt" style:font-size-asian="11pt" style:font-size-complex="11pt"/>
    </style:style>
    <style:style style:name="P2237" style:parent-style-name="Normal" style:family="paragraph">
      <style:paragraph-properties fo:text-align="justify" fo:text-indent="0.3937in"/>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P2241" style:parent-style-name="Normal" style:family="paragraph">
      <style:paragraph-properties fo:text-align="justify" style:vertical-align="baseline" fo:text-indent="0.3937in"/>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vertical-align="baseline" fo:text-indent="0.3937in"/>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style:vertical-align="baseline" fo:text-indent="0.3937in"/>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vertical-align="baseline" fo:text-indent="0.3937in"/>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vertical-align="baseline" fo:text-indent="0.2166in"/>
      <style:text-properties fo:hyphenate="false"/>
    </style:style>
    <style:style style:name="P2260" style:parent-style-name="Normal" style:family="paragraph">
      <style:paragraph-properties fo:text-align="center" style:vertical-align="baseline"/>
      <style:text-properties fo:hyphenate="false"/>
    </style:style>
    <style:style style:name="T2261" style:parent-style-name="DefaultParagraphFont" style:family="text">
      <style:text-properties fo:font-weight="bold" style:font-weight-asian="bold" fo:color="#000000" style:font-size-complex="12pt" style:language-asian="lt" style:country-asian="LT"/>
    </style:style>
    <style:style style:name="T2262" style:parent-style-name="DefaultParagraphFont" style:family="text">
      <style:text-properties fo:font-weight="bold" style:font-weight-asian="bold" fo:color="#000000" style:font-size-complex="12pt" style:language-asian="lt" style:country-asian="LT"/>
    </style:style>
    <style:style style:name="P2263" style:parent-style-name="Normal" style:family="paragraph">
      <style:paragraph-properties fo:text-align="center" style:vertical-align="baseline"/>
      <style:text-properties fo:hyphenate="false"/>
    </style:style>
    <style:style style:name="T2264" style:parent-style-name="DefaultParagraphFont" style:family="text">
      <style:text-properties fo:font-weight="bold" style:font-weight-asian="bold" fo:color="#000000" style:font-size-complex="12pt" style:language-asian="lt" style:country-asian="LT"/>
    </style:style>
    <style:style style:name="P2265"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266" style:parent-style-name="Normal" style:family="paragraph">
      <style:paragraph-properties fo:text-align="justify" style:vertical-align="baseline" fo:text-indent="0.3937in"/>
      <style:text-properties fo:hyphenate="false"/>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vertical-align="baseline" fo:text-indent="0.3937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vertical-align="baseline" fo:text-indent="0.3937in"/>
      <style:text-properties fo:hyphenate="false"/>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style:vertical-align="baseline" fo:text-indent="0.3937in"/>
      <style:text-properties fo:hyphenate="false"/>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vertical-align="baseline" fo:text-indent="0.3937in"/>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style:vertical-align="baseline" fo:text-indent="0.3937in"/>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vertical-align="baseline" fo:text-indent="0.3937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vertical-align="baseline" fo:text-indent="0.3937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font-weight="bold" style:font-weight-asian="bold"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font-weight="bold" style:font-weight-asian="bold"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baseline" fo:text-indent="0.3937in"/>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style:vertical-align="baseline" fo:text-indent="0.3937in"/>
      <style:text-properties fo:hyphenate="false"/>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style:vertical-align="baseline" fo:text-indent="0.3937in"/>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style:vertical-align="baseline" fo:text-indent="0.3937in"/>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style:vertical-align="baseline" fo:text-indent="0.3937in"/>
      <style:text-properties fo:hyphenate="false"/>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style:vertical-align="baseline" fo:text-indent="0.3937in"/>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style:vertical-align="baseline" fo:text-indent="0.3937in"/>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style:vertical-align="baseline" fo:text-indent="0.3937in"/>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name="TimesLT"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style:vertical-align="baseline" fo:text-indent="0.3937in"/>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weight="bold" style:font-weight-asian="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weight="bold" style:font-weight-asian="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vertical-align="baseline" fo:text-indent="0.3937in"/>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vertical-align="baseline" fo:text-indent="0.3937in"/>
      <style:text-properties fo:hyphenate="false"/>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font-style="italic" style:font-style-asian="italic" fo:color="#000000" style:font-size-complex="12pt"/>
    </style:style>
    <style:style style:name="T2380" style:parent-style-name="DefaultParagraphFont" style:family="text">
      <style:text-properties style:font-name-asian="Calibri" fo:color="#000000"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P2390" style:parent-style-name="Normal" style:family="paragraph">
      <style:paragraph-properties fo:text-align="justify" style:vertical-align="baseline" fo:text-indent="0.3937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style:vertical-align="baseline" fo:text-indent="0.3937in"/>
      <style:text-properties fo:hyphenate="false"/>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style:vertical-align="baseline" fo:text-indent="0.3937in"/>
      <style:text-properties fo:hyphenate="false"/>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style:vertical-align="baseline" fo:text-indent="0.3937in"/>
      <style:text-properties fo:hyphenate="false"/>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style:vertical-align="baseline" fo:text-indent="0.3937in"/>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font-weight="bold" style:font-weight-asian="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font-weight="bold" style:font-weight-asian="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style:vertical-align="baseline" fo:text-indent="0.3937in"/>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font-weight="bold" style:font-weight-asian="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weight="bold" style:font-weight-asian="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style:vertical-align="baseline" fo:text-indent="0.3937in"/>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style:vertical-align="baseline" fo:text-indent="0.3937in"/>
      <style:text-properties fo:hyphenate="false"/>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style:vertical-align="baseline" fo:text-indent="0.3937in"/>
      <style:text-properties fo:hyphenate="false"/>
    </style:style>
    <style:style style:name="P2437" style:parent-style-name="Normal" style:family="paragraph">
      <style:paragraph-properties fo:text-align="center" style:vertical-align="baseline"/>
      <style:text-properties fo:hyphenate="false"/>
    </style:style>
    <style:style style:name="T2438" style:parent-style-name="DefaultParagraphFont" style:family="text">
      <style:text-properties fo:font-weight="bold" style:font-weight-asian="bold" fo:color="#000000" style:font-size-complex="12pt" style:language-asian="lt" style:country-asian="LT"/>
    </style:style>
    <style:style style:name="T2439" style:parent-style-name="DefaultParagraphFont" style:family="text">
      <style:text-properties fo:font-weight="bold" style:font-weight-asian="bold" fo:color="#000000" style:font-size-complex="12pt" style:language-asian="lt" style:country-asian="LT"/>
    </style:style>
    <style:style style:name="P2440" style:parent-style-name="Normal" style:family="paragraph">
      <style:paragraph-properties fo:text-align="center" style:vertical-align="baseline"/>
      <style:text-properties fo:hyphenate="false"/>
    </style:style>
    <style:style style:name="T2441" style:parent-style-name="DefaultParagraphFont" style:family="text">
      <style:text-properties fo:font-weight="bold" style:font-weight-asian="bold" fo:color="#000000" style:font-size-complex="12pt" style:language-asian="lt" style:country-asian="LT"/>
    </style:style>
    <style:style style:name="P2442"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443" style:parent-style-name="Normal" style:family="paragraph">
      <style:paragraph-properties fo:text-align="justify" style:vertical-align="baseline" fo:text-indent="0.3937in"/>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vertical-align="baseline" fo:text-indent="0.3937in"/>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fo:letter-spacing="-0.0013in" style:font-size-complex="12pt" style:language-asian="lt" style:country-asian="LT"/>
    </style:style>
    <style:style style:name="T2450" style:parent-style-name="DefaultParagraphFont" style:family="text">
      <style:text-properties fo:color="#000000" fo:letter-spacing="-0.0013in" style:font-size-complex="12pt" style:language-asian="lt" style:country-asian="LT"/>
    </style:style>
    <style:style style:name="T2451" style:parent-style-name="DefaultParagraphFont" style:family="text">
      <style:text-properties fo:font-weight="bold" style:font-weight-asian="bold" fo:color="#000000" fo:letter-spacing="-0.0013in"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style:vertical-align="baseline" fo:text-indent="0.3937in"/>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name="TimesLT"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style:vertical-align="baseline" fo:text-indent="0.3937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style:vertical-align="baseline" fo:text-indent="0.3937in"/>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style:vertical-align="baseline" fo:text-indent="0.3937in"/>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style:vertical-align="baseline" fo:text-indent="0.3937in"/>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style:vertical-align="baseline" fo:text-indent="0.3937in"/>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style:vertical-align="baseline" fo:text-indent="0.3937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style:vertical-align="baseline" fo:text-indent="0.3937in"/>
      <style:text-properties fo:hyphenate="false"/>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font-weight="bold" style:font-weight-asian="bold"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style:vertical-align="baseline" fo:text-indent="0.3937in"/>
      <style:text-properties fo:hyphenate="false"/>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style:vertical-align="baseline" fo:text-indent="0.3937in"/>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font-weight="bold" style:font-weight-asian="bold"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font-weight="bold" style:font-weight-asian="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font-weight="bold" style:font-weight-asian="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style:vertical-align="baseline" fo:text-indent="0.3937in"/>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style:vertical-align="baseline" fo:text-indent="0.3937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name="TimesLT" fo:font-weight="bold" style:font-weight-asian="bold" fo:color="#000000" fo:font-size="10pt" style:font-size-asian="10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font-weight="bold" style:font-weight-asian="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style:vertical-align="baseline" fo:text-indent="0.3937in"/>
      <style:text-properties fo:hyphenate="false"/>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style:vertical-align="baseline" fo:text-indent="0.3937in"/>
      <style:text-properties fo:hyphenate="false"/>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style:vertical-align="baseline" fo:text-indent="0.3937in"/>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style:vertical-align="baseline" fo:text-indent="0.3937in"/>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style:vertical-align="baseline" fo:text-indent="0.3937in"/>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style:vertical-align="baseline" fo:text-indent="0.3937in"/>
      <style:text-properties fo:hyphenate="false"/>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style:vertical-align="baseline" fo:text-indent="0.3937in"/>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style:vertical-align="baseline" fo:text-indent="0.3937in"/>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vertical-align="baseline" fo:text-indent="0.3937in"/>
      <style:text-properties fo:hyphenate="false"/>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style:vertical-align="baseline" fo:text-indent="0.3937in"/>
      <style:text-properties fo:hyphenate="false"/>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style:vertical-align="baseline" fo:text-indent="0.3937in"/>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style:vertical-align="baseline" fo:text-indent="0.3937in"/>
      <style:text-properties fo:hyphenate="false"/>
    </style:style>
    <style:style style:name="P2589" style:parent-style-name="Normal" style:family="paragraph">
      <style:paragraph-properties fo:text-align="center" style:vertical-align="baseline"/>
      <style:text-properties fo:hyphenate="false"/>
    </style:style>
    <style:style style:name="T2590" style:parent-style-name="DefaultParagraphFont" style:family="text">
      <style:text-properties fo:font-weight="bold" style:font-weight-asian="bold" fo:color="#000000" style:font-size-complex="12pt" style:language-asian="lt" style:country-asian="LT"/>
    </style:style>
    <style:style style:name="T2591" style:parent-style-name="DefaultParagraphFont" style:family="text">
      <style:text-properties fo:font-weight="bold" style:font-weight-asian="bold" fo:color="#000000" style:font-size-complex="12pt" style:language-asian="lt" style:country-asian="LT"/>
    </style:style>
    <style:style style:name="P2592" style:parent-style-name="Normal" style:family="paragraph">
      <style:paragraph-properties fo:text-align="center" style:vertical-align="baseline"/>
      <style:text-properties fo:hyphenate="false"/>
    </style:style>
    <style:style style:name="T2593" style:parent-style-name="DefaultParagraphFont" style:family="text">
      <style:text-properties fo:font-weight="bold" style:font-weight-asian="bold" fo:color="#000000" style:font-size-complex="12pt" style:language-asian="lt" style:country-asian="LT"/>
    </style:style>
    <style:style style:name="P2594"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595" style:parent-style-name="Normal" style:family="paragraph">
      <style:paragraph-properties fo:text-align="justify" style:vertical-align="baseline" fo:text-indent="0.3937in"/>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style:vertical-align="baseline" fo:text-indent="0.3937in"/>
      <style:text-properties fo:hyphenate="false"/>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style:vertical-align="baseline" fo:text-indent="0.3937in"/>
      <style:text-properties fo:hyphenate="false"/>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style:vertical-align="baseline" fo:text-indent="0.3937in"/>
      <style:text-properties fo:hyphenate="false"/>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style:vertical-align="baseline" fo:text-indent="0.3937in"/>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style:vertical-align="baseline" fo:text-indent="0.3937in"/>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center" style:vertical-align="baseline" fo:text-indent="0.3937in"/>
      <style:text-properties fo:hyphenate="false"/>
    </style:style>
    <style:style style:name="P2621" style:parent-style-name="Normal" style:family="paragraph">
      <style:paragraph-properties fo:text-align="center" style:vertical-align="baseline"/>
      <style:text-properties fo:hyphenate="false"/>
    </style:style>
    <style:style style:name="T2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4" style:parent-style-name="Normal" style:family="paragraph">
      <style:paragraph-properties fo:text-align="center" style:vertical-align="baseline"/>
      <style:text-properties fo:hyphenate="false"/>
    </style:style>
    <style:style style:name="T2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7"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628" style:parent-style-name="Normal" style:family="paragraph">
      <style:paragraph-properties fo:text-align="justify" style:vertical-align="baseline" fo:text-indent="0.3937in"/>
      <style:text-properties fo:hyphenate="false"/>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style:vertical-align="baseline" fo:text-indent="0.3937in"/>
      <style:text-properties fo:hyphenate="false"/>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style:vertical-align="baseline" fo:text-indent="0.3937in"/>
      <style:text-properties fo:hyphenate="false"/>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style:vertical-align="baseline" fo:text-indent="0.3937in"/>
      <style:text-properties fo:hyphenate="false"/>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style:vertical-align="baseline" fo:text-indent="0.3937in"/>
      <style:text-properties fo:hyphenate="false"/>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style:vertical-align="baseline" fo:text-indent="0.3937in"/>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style:vertical-align="baseline" fo:text-indent="0.3937in"/>
      <style:text-properties fo:hyphenate="false"/>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style:vertical-align="baseline" fo:text-indent="0.3937in"/>
      <style:text-properties fo:hyphenate="false"/>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style:vertical-align="baseline" fo:text-indent="0.3937in"/>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style:vertical-align="baseline" fo:text-indent="0.3937in"/>
      <style:text-properties fo:hyphenate="false"/>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style:vertical-align="baseline" fo:text-indent="0.3937in"/>
      <style:text-properties fo:hyphenate="false"/>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style:vertical-align="baseline" fo:text-indent="0.3937in"/>
      <style:text-properties fo:hyphenate="false"/>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style:vertical-align="baseline" fo:text-indent="0.3937in"/>
      <style:text-properties fo:hyphenate="false"/>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style:vertical-align="baseline" fo:text-indent="0.3937in"/>
      <style:text-properties fo:hyphenate="false"/>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style:vertical-align="baseline" fo:text-indent="0.3937in"/>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style:vertical-align="baseline" fo:text-indent="0.3937in"/>
      <style:text-properties fo:hyphenate="false"/>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style:vertical-align="baseline" fo:text-indent="0.3937in"/>
      <style:text-properties fo:hyphenate="false"/>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style:vertical-align="baseline" fo:text-indent="0.3937in"/>
      <style:text-properties fo:hyphenate="false"/>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style:vertical-align="baseline" fo:text-indent="0.3937in"/>
      <style:text-properties fo:hyphenate="false"/>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text-position="super 66.6%"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style:vertical-align="baseline" fo:text-indent="0.3937in"/>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font-style="italic" style:font-style-asian="italic"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style:vertical-align="baseline" fo:text-indent="0.3937in"/>
      <style:text-properties fo:hyphenate="false"/>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style:vertical-align="baseline" fo:text-indent="0.3937in"/>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style:vertical-align="baseline" fo:text-indent="0.3937in"/>
      <style:text-properties fo:hyphenate="false"/>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style:vertical-align="baseline" fo:text-indent="0.3937in"/>
      <style:text-properties fo:hyphenate="false"/>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style:vertical-align="baseline" fo:text-indent="0.3937in"/>
      <style:text-properties fo:hyphenate="false"/>
    </style:style>
    <style:style style:name="P2747" style:parent-style-name="Normal" style:family="paragraph">
      <style:paragraph-properties fo:text-align="center" style:vertical-align="baseline"/>
      <style:text-properties fo:hyphenate="false"/>
    </style:style>
    <style:style style:name="T2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0" style:parent-style-name="Normal" style:family="paragraph">
      <style:paragraph-properties fo:text-align="center" style:vertical-align="baseline"/>
      <style:text-properties fo:hyphenate="false"/>
    </style:style>
    <style:style style:name="T2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2"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753" style:parent-style-name="Normal" style:family="paragraph">
      <style:paragraph-properties fo:text-align="justify" style:vertical-align="baseline" fo:text-indent="0.3937in"/>
      <style:text-properties fo:hyphenate="false"/>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style:vertical-align="baseline" fo:text-indent="0.3937in"/>
      <style:text-properties fo:hyphenate="false"/>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style:vertical-align="baseline" fo:text-indent="0.3937in"/>
      <style:text-properties fo:hyphenate="false"/>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style:vertical-align="baseline" fo:text-indent="0.3937in"/>
      <style:text-properties fo:hyphenate="false"/>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style:vertical-align="baseline" fo:text-indent="0.3937in"/>
      <style:text-properties fo:hyphenate="false"/>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weight-complex="bold" style:font-style-complex="italic"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fo:letter-spacing="-0.0027in" style:font-size-complex="12pt"/>
    </style:style>
    <style:style style:name="T2781" style:parent-style-name="DefaultParagraphFont" style:family="text">
      <style:text-properties fo:color="#000000" fo:letter-spacing="-0.0027in" style:font-size-complex="12p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fo:letter-spacing="-0.0027in" style:font-size-complex="12p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fo:letter-spacing="-0.0027in" style:font-size-complex="12pt"/>
    </style:style>
    <style:style style:name="T2787" style:parent-style-name="DefaultParagraphFont" style:family="text">
      <style:text-properties fo:color="#000000" fo:letter-spacing="-0.0027in" style:font-size-complex="12p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style:vertical-align="baseline" fo:text-indent="0.3937in"/>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style:vertical-align="baseline" fo:text-indent="0.3937in"/>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font-style="italic" style:font-style-asian="italic"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style:vertical-align="baseline" fo:text-indent="0.3937in"/>
      <style:text-properties fo:hyphenate="false"/>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font-weight="bold" style:font-weight-asian="bold"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style:vertical-align="baseline" fo:text-indent="0.3937in"/>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style:vertical-align="baseline" fo:text-indent="0.3937in"/>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text-position="super 66.6%"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text-position="super 66.6%"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text-position="super 66.6%"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style:vertical-align="baseline" fo:text-indent="0.3937in"/>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style:vertical-align="baseline" fo:text-indent="0.3937in"/>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style:vertical-align="baseline" fo:text-indent="0.3937in"/>
      <style:text-properties fo:hyphenate="false"/>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style:vertical-align="baseline" fo:text-indent="0.3937in"/>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style:vertical-align="baseline" fo:text-indent="0.3937in"/>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style:vertical-align="baseline" fo:text-indent="0.3937in"/>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style:vertical-align="baseline" fo:text-indent="0.3937in"/>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style:font-style-complex="italic" fo:color="#000000" style:font-size-complex="12pt" style:language-asian="lt" style:country-asian="LT"/>
    </style:style>
    <style:style style:name="T2859" style:parent-style-name="DefaultParagraphFont" style:family="text">
      <style:text-properties style:font-weight-complex="bold" style:font-style-complex="italic"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style:vertical-align="baseline" fo:text-indent="0.3937in"/>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style:vertical-align="baseline" fo:text-indent="0.3937in"/>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font-weight="bold" style:font-weight-asian="bold"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style:vertical-align="baseline" fo:text-indent="0.3937in"/>
      <style:text-properties fo:hyphenate="false"/>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style:vertical-align="baseline" fo:text-indent="0.3937in"/>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style:vertical-align="baseline" fo:text-indent="0.3937in"/>
      <style:text-properties fo:hyphenate="false"/>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style:vertical-align="baseline" fo:text-indent="0.3937in"/>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font-weight="bold" style:font-weight-asian="bold"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style:vertical-align="baseline" fo:text-indent="0.3937in"/>
      <style:text-properties fo:hyphenate="false"/>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style:vertical-align="baseline" fo:text-indent="0.3937in"/>
      <style:text-properties fo:hyphenate="false"/>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style:vertical-align="baseline" fo:text-indent="0.3937in"/>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style:vertical-align="baseline" fo:text-indent="0.3937in"/>
      <style:text-properties fo:hyphenate="false"/>
    </style:style>
    <style:style style:name="P2903" style:parent-style-name="Normal" style:family="paragraph">
      <style:paragraph-properties fo:text-align="center" style:vertical-align="baseline"/>
      <style:text-properties fo:hyphenate="false"/>
    </style:style>
    <style:style style:name="T2904" style:parent-style-name="DefaultParagraphFont" style:family="text">
      <style:text-properties fo:font-weight="bold" style:font-weight-asian="bold" fo:color="#000000" style:font-size-complex="12pt" style:language-asian="lt" style:country-asian="LT"/>
    </style:style>
    <style:style style:name="T2905" style:parent-style-name="DefaultParagraphFont" style:family="text">
      <style:text-properties fo:font-weight="bold" style:font-weight-asian="bold" fo:color="#000000" style:font-size-complex="12pt" style:language-asian="lt" style:country-asian="LT"/>
    </style:style>
    <style:style style:name="P2906" style:parent-style-name="Normal" style:family="paragraph">
      <style:paragraph-properties fo:text-align="center" style:vertical-align="baseline"/>
      <style:text-properties fo:hyphenate="false"/>
    </style:style>
    <style:style style:name="T2907" style:parent-style-name="DefaultParagraphFont" style:family="text">
      <style:text-properties fo:font-weight="bold" style:font-weight-asian="bold" fo:color="#000000" style:font-size-complex="12pt" style:language-asian="lt" style:country-asian="LT"/>
    </style:style>
    <style:style style:name="P2908"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909" style:parent-style-name="Normal" style:family="paragraph">
      <style:paragraph-properties fo:text-align="justify" style:vertical-align="baseline" fo:text-indent="0.3937in"/>
      <style:text-properties fo:hyphenate="false"/>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style:vertical-align="baseline" fo:text-indent="0.3937in"/>
      <style:text-properties fo:hyphenate="false"/>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style:vertical-align="baseline" fo:text-indent="0.3937in"/>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style:vertical-align="baseline" fo:text-indent="0.3937in"/>
      <style:text-properties fo:hyphenate="false"/>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style:vertical-align="baseline" fo:text-indent="0.3937in"/>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style:vertical-align="baseline" fo:text-indent="0.3937in"/>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style:vertical-align="baseline" fo:text-indent="0.3937in"/>
      <style:text-properties fo:hyphenate="false"/>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font-weight="bold" style:font-weight-asian="bold"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weight="bold" style:font-weight-asian="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style:vertical-align="baseline" fo:text-indent="0.3937in"/>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vertical-align="baseline" fo:text-indent="0.3937in"/>
      <style:text-properties fo:hyphenate="false"/>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vertical-align="baseline" fo:text-indent="0.3937in"/>
      <style:text-properties fo:hyphenate="false"/>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font-weight="bold" style:font-weight-asian="bold" fo:color="#000000" style:text-position="super 66.6%"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text-position="super 66.6%"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weight="bold" style:font-weight-asian="bold"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style:vertical-align="baseline" fo:text-indent="0.3937in"/>
      <style:text-properties fo:hyphenate="false"/>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style:vertical-align="baseline" fo:text-indent="0.3937in"/>
      <style:text-properties fo:hyphenate="false"/>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style:vertical-align="baseline" fo:text-indent="0.3937in"/>
      <style:text-properties fo:hyphenate="false"/>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vertical-align="baseline" fo:text-indent="0.3937in"/>
      <style:text-properties fo:hyphenate="false"/>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style:vertical-align="baseline" fo:text-indent="0.3937in"/>
      <style:text-properties fo:hyphenate="false"/>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vertical-align="baseline" fo:text-indent="0.6041in"/>
      <style:text-properties fo:hyphenate="false"/>
    </style:style>
    <style:style style:name="P2994" style:parent-style-name="Normal" style:family="paragraph">
      <style:paragraph-properties fo:text-align="center" style:vertical-align="baseline"/>
      <style:text-properties fo:hyphenate="false"/>
    </style:style>
    <style:style style:name="T2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7" style:parent-style-name="Normal" style:family="paragraph">
      <style:paragraph-properties fo:text-align="center" style:vertical-align="baseline"/>
      <style:text-properties fo:hyphenate="false"/>
    </style:style>
    <style:style style:name="T2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9"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3000" style:parent-style-name="Normal" style:family="paragraph">
      <style:paragraph-properties fo:text-align="justify" style:vertical-align="baseline" fo:text-indent="0.3937in"/>
      <style:text-properties fo:hyphenate="false"/>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style:vertical-align="baseline" fo:text-indent="0.3937in"/>
      <style:text-properties fo:hyphenate="false"/>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style:vertical-align="baseline" fo:text-indent="0.3937in"/>
      <style:text-properties fo:hyphenate="false"/>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center" style:vertical-align="baseline" fo:text-indent="0.3937in"/>
      <style:text-properties fo:hyphenate="false"/>
    </style:style>
    <style:style style:name="P3015" style:parent-style-name="Normal" style:family="paragraph">
      <style:paragraph-properties fo:text-align="center" style:vertical-align="baseline"/>
      <style:text-properties fo:hyphenate="false"/>
    </style:style>
    <style:style style:name="T3016" style:parent-style-name="DefaultParagraphFont" style:family="text">
      <style:text-properties fo:font-weight="bold" style:font-weight-asian="bold" fo:color="#000000" style:font-size-complex="12pt" style:language-asian="lt" style:country-asian="LT"/>
    </style:style>
    <style:style style:name="T3017" style:parent-style-name="DefaultParagraphFont" style:family="text">
      <style:text-properties fo:font-weight="bold" style:font-weight-asian="bold" fo:color="#000000" style:font-size-complex="12pt" style:language-asian="lt" style:country-asian="LT"/>
    </style:style>
    <style:style style:name="P3018" style:parent-style-name="Normal" style:family="paragraph">
      <style:paragraph-properties fo:text-align="center" style:vertical-align="baseline"/>
      <style:text-properties fo:hyphenate="false"/>
    </style:style>
    <style:style style:name="T3019" style:parent-style-name="DefaultParagraphFont" style:family="text">
      <style:text-properties fo:font-weight="bold" style:font-weight-asian="bold" fo:color="#000000" style:font-size-complex="12pt" style:language-asian="lt" style:country-asian="LT"/>
    </style:style>
    <style:style style:name="P3020"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3021" style:parent-style-name="Normal" style:family="paragraph">
      <style:paragraph-properties fo:text-align="justify" style:vertical-align="baseline" fo:text-indent="0.3937in"/>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font-style="italic" style:font-style-asian="italic"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font-style="italic" style:font-style-asian="italic"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font-style="italic" style:font-style-asian="italic"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font-weight="bold" style:font-weight-asian="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font-weight="bold" style:font-weight-asian="bold"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style:vertical-align="baseline" fo:text-indent="0.3937in"/>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fo:language="pt" fo:country="BR"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fo:language="pt" fo:country="BR" style:language-asian="lt" style:country-asian="LT"/>
    </style:style>
    <style:style style:name="P3044" style:parent-style-name="Normal" style:family="paragraph">
      <style:paragraph-properties fo:text-align="justify" style:vertical-align="baseline" fo:text-indent="0.3937in"/>
      <style:text-properties fo:hyphenate="false"/>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text-position="super 66.6%"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fo:language="pt" fo:country="BR" style:language-asian="lt" style:country-asian="LT"/>
    </style:style>
    <style:style style:name="P3052" style:parent-style-name="Normal" style:family="paragraph">
      <style:paragraph-properties fo:text-align="justify" style:vertical-align="baseline" fo:text-indent="0.3937in"/>
      <style:text-properties fo:hyphenate="false"/>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fo:language="pt" fo:country="BR" style:language-asian="lt" style:country-asian="LT"/>
    </style:style>
    <style:style style:name="P3058" style:parent-style-name="Normal" style:family="paragraph">
      <style:paragraph-properties fo:text-align="justify" style:vertical-align="baseline" fo:text-indent="0.3937in"/>
      <style:text-properties fo:hyphenate="false"/>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fo:language="pt" fo:country="BR" style:language-asian="lt" style:country-asian="LT"/>
    </style:style>
    <style:style style:name="T3063" style:parent-style-name="DefaultParagraphFont" style:family="text">
      <style:text-properties fo:color="#000000" style:font-size-complex="12pt" fo:language="pt" fo:country="BR" style:language-asian="lt" style:country-asian="LT"/>
    </style:style>
    <style:style style:name="P3064" style:parent-style-name="Normal" style:family="paragraph">
      <style:paragraph-properties fo:text-align="justify" style:vertical-align="baseline" fo:text-indent="0.3937in"/>
      <style:text-properties fo:hyphenate="false"/>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style:vertical-align="baseline" fo:text-indent="0.3937in">
        <style:tab-stops>
          <style:tab-stop style:type="left" style:position="2.2291in"/>
        </style:tab-stops>
      </style:paragraph-properties>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style:vertical-align="baseline" fo:text-indent="0.3937in"/>
      <style:text-properties fo:hyphenate="false"/>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style:vertical-align="baseline" fo:text-indent="0.3937in"/>
      <style:text-properties fo:hyphenate="false"/>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style:vertical-align="baseline" fo:text-indent="0.3937in"/>
      <style:text-properties fo:hyphenate="false"/>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vertical-align="baseline" fo:text-indent="0.3937in"/>
      <style:text-properties fo:hyphenate="false"/>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center" style:vertical-align="baseline" fo:text-indent="0.3937in"/>
      <style:text-properties fo:hyphenate="false"/>
    </style:style>
    <style:style style:name="P3090" style:parent-style-name="Normal" style:family="paragraph">
      <style:paragraph-properties fo:text-align="center" style:vertical-align="baseline"/>
      <style:text-properties fo:hyphenate="false"/>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text-properties style:font-name-asian="MS Mincho" fo:font-weight="bold" style:font-weight-asian="bold" style:font-style-complex="italic" fo:font-size="10pt" style:font-size-asian="10pt"/>
    </style:style>
    <style:style style:name="P3093" style:parent-style-name="Normal" style:family="paragraph">
      <style:text-properties style:font-name-asian="MS Mincho" style:font-style-complex="italic" fo:font-size="10pt" style:font-size-asian="10pt"/>
    </style:style>
    <style:style style:name="P3094" style:parent-style-name="Normal" style:family="paragraph">
      <style:text-properties style:font-name-asian="MS Mincho" style:font-style-complex="italic" fo:font-size="10pt" style:font-size-asian="10pt"/>
    </style:style>
    <style:style style:name="P3095" style:parent-style-name="Normal" style:family="paragraph">
      <style:text-properties style:font-name-asian="MS Mincho" style:font-style-complex="italic" fo:font-size="10pt" style:font-size-asian="10pt"/>
    </style:style>
    <style:style style:name="P3096" style:parent-style-name="Normal" style:family="paragraph">
      <style:text-properties style:font-name-asian="MS Mincho" style:font-style-complex="italic" fo:font-size="10pt" style:font-size-asian="10pt"/>
    </style:style>
    <style:style style:name="P3097" style:parent-style-name="Normal" style:family="paragraph">
      <style:text-properties style:font-name-asian="MS Mincho" style:font-style-complex="italic" fo:font-size="10pt" style:font-size-asian="10pt"/>
    </style:style>
    <style:style style:name="P3098" style:parent-style-name="Normal" style:family="paragraph">
      <style:text-properties style:font-name-asian="MS Mincho" style:font-style-complex="italic" fo:font-size="10pt" style:font-size-asian="10pt"/>
    </style:style>
    <style:style style:name="P3099" style:parent-style-name="Normal" style:family="paragraph">
      <style:text-properties style:font-name-asian="MS Mincho" style:font-style-complex="italic" fo:font-size="10pt" style:font-size-asian="10pt"/>
    </style:style>
    <style:style style:name="P3100" style:parent-style-name="Normal" style:family="paragraph">
      <style:text-properties style:font-name-asian="MS Mincho" style:font-style-complex="italic" fo:font-size="10pt" style:font-size-asian="10pt"/>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widows="0" fo:orphans="0"/>
    </style:style>
  </office:automatic-styles>
  <office:body>
    <office:text text:use-soft-page-breaks="true">
      <text:p text:style-name="P1"><text:span text:style-name="T6">Suvestinė redakcija nuo 2015-09-05 iki 2015-10-21</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5-05-07:</text:p>
      <text:p text:style-name="Normal"><text:span text:style-name="T14">Nr.<text:s/></text:span><text:a xlink:href="https://www.e-tar.lt/portal/legalAct.html?documentId=5b02f840f3bc11e4927fda1d051299fb" office:target-frame-name="_top" xlink:show="replace"><text:span text:style-name="T15">1V-367</text:span></text:a><text:span text:style-name="T16">, 2015-05-06, paskelbta TAR 2015-05-06, i. k. 2015-06790</text:span></text:p>
      <text:p text:style-name="P17"/>
      <text:p text:style-name="P18">LIETUVOS RESPUBLIKOS VIDAUS REIKALŲ MINISTRAS</text:p>
      <text:p text:style-name="P19"/>
      <text:p text:style-name="P20">ĮSAKYMAS</text:p>
      <text:p text:style-name="P21"><text:span text:style-name="T22">DĖL LEIDIMŲ LAIKINAI GYVENTI LIETUVOS RE</text:span><text:span text:style-name="T23">SPUBLIKOJE UŽSIENIEČIAMS IŠDAVIMO, KEITIMO, PANAIKINIMO, TAIP PAT ĮVERTINIMO, AR SANTUOKA, REGISTRUOTA PARTNERYSTĖ, ĮVAIKINIMAS AR ĮMONĖ YRA FIKTYVŪS, TVARKOS APRAŠO PATVIRTINIMO</text:span></text:p>
      <text:p text:style-name="P24"/>
      <text:p text:style-name="P25">2005 m. spalio 12 d. Nr. 1V-329</text:p>
      <text:p text:style-name="P26">Vilnius</text:p>
      <text:p text:style-name="P27"/>
      <text:p text:style-name="P28"/>
      <text:p text:style-name="P29"><text:span text:style-name="T30">Vadovaudamasis Lietuvos Respubliko</text:span><text:span text:style-name="T31">s įstatymo „Dėl užsieniečių teisinės padėties“ 28 straipsnio 3 ir 4 dalimis, 29 straipsnio 2 dalimi, 31 straipsnio 1 dalimi, 34 straipsnio 3 dalimi, 36 straipsniu, 43 straipsnio 4 dalimi, 45 straipsnio 5 dalimi, 51 straipsnio 1, 2, 3 ir 5 dalimis, 141 stra</text:span><text:span text:style-name="T32">ipsniu bei įgyvendindamas 2003 m. lapkričio 25 d. Tarybos direktyvą 2003/109/EB dėl trečiųjų valstybių piliečių, kurie yra ilgalaikiai gyventojai, statuso (OL<text:s/></text:span><text:span text:style-name="T33">2004 m. specialusis leidimas</text:span><text:span text:style-name="T34">, 19 skyrius, 6 tomas, p. 272) su paskutiniais pakeitimais,<text:s/></text:span><text:span text:style-name="T35">padarytais 2011 m. gegužės 11 d. Europos Parlamento, Tarybos direktyva 2011/51/ES (OL 2011 L 132, p. 1), 2009 m. gegužės 25 d. Tarybos direktyvą 2009/50/EB dėl trečiųjų šalių piliečių atvykimo ir apsigyvenimo sąlygų siekiant dirbti aukštos kvalifikacijos d</text:span><text:span text:style-name="T36">arbą (OL 2009 L 155, p. 17) ir 2011 m. gruodžio 13 d. Europos Parlamento ir Tarybos direktyvą 2011/98/ES dėl vienos prašymų išduoti vieną leidimą trečiųjų šalių piliečiams gyventi ir dirbti valstybės narės teritorijoje pateikimo procedūros ir dėl valstybėj</text:span><text:span text:style-name="T37">e narėje teisėtai gyvenančių trečiųjų šalių darbuotojų bendrų teisių (OL 2011 L 343, p.1):</text:span></text:p>
      <text:p text:style-name="P38"><text:span text:style-name="T39">1</text:span><text:span text:style-name="T40">. T v i r t i n u Leidimų laikinai gyventi Lietuvos Respublikoje užsieniečiams išdavimo, keitimo, panaikinimo, taip pat įvertinimo, ar santuoka, registruota par</text:span><text:span text:style-name="T41">tnerystė, įvaikinimas ar įmonė yra fiktyvūs, tvarkos aprašą (pridedama).</text:span></text:p>
      <text:p text:style-name="P42"><text:span text:style-name="T43">2</text:span><text:span text:style-name="T44">. P a v e d u Migracijos departamento prie Lietuvos Respublikos vidaus reikalų ministerijos (toliau – Migracijos departamentas) ir teritorinių policijos įstaigų vadovams organizu</text:span><text:span text:style-name="T45">oti ir kontroliuoti šio įsakymo 1 punkte nurodyto tvarkos aprašo vykdymą.</text:span></text:p>
      <text:p text:style-name="P46"><text:span text:style-name="T47">3</text:span><text:span text:style-name="T48">. P a s k i r i u įgaliotomis institucijomis pagal Lietuvos Respublikos įstatymo „Dėl užsieniečių teisinės padėties“:</text:span></text:p>
      <text:p text:style-name="P49"><text:span text:style-name="T50">3.1</text:span><text:span text:style-name="T51">. 28 straipsnio 3 ir 4 dalis, 29 straipsnio 2 dalį, 31</text:span><text:span text:style-name="T52"><text:s/>straipsnio 1 dalį, 51 straipsnio 1 dalį, 141 straipsnį – teritorinių policijos įstaigų migracijos padalinius;</text:span></text:p>
      <text:p text:style-name="P53"><text:span text:style-name="T54">3.2</text:span><text:span text:style-name="T55">. 34 straipsnio 3 dalį, 36 straipsnį – Migracijos departamentą ir teritorinių policijos įstaigų migracijos padalinius;</text:span></text:p>
      <text:p text:style-name="P56"><text:span text:style-name="T57">3.3</text:span><text:span text:style-name="T58">. 51 straips</text:span><text:span text:style-name="T59">nio 2 ir 3 dalis:</text:span></text:p>
      <text:p text:style-name="P60"><text:span text:style-name="T61">3.3.1</text:span><text:span text:style-name="T62">. priimti sprendimus dėl leidimo laikinai gyventi Lietuvos <text:s/>Respublikoje užsieniečiui keitimo – Migracijos departamentą ir teritorinių policijos įstaigų migracijos padalinius;</text:span></text:p>
      <text:p text:style-name="P63"><text:span text:style-name="T64">3.3.2</text:span><text:span text:style-name="T65">. išduoti ir keisti leidimus laikinai gyventi<text:s/></text:span><text:span text:style-name="T66">Lietuvos Respublikoje – teritorinių policijos įstaigų migracijos padalinius.</text:span><text:s/></text:p>
      <text:p text:style-name="P67"/>
      <text:p text:style-name="P68"/>
      <text:p text:style-name="P69"/>
      <text:soft-page-break/>
      <text:p text:style-name="P70"><text:span text:style-name="T71">VIDAUS REIKALŲ MINISTRAS</text:span><text:span text:style-name="T72"><text:tab/>GINTARAS FURMANAVIČIUS</text:span></text:p>
      <text:p text:style-name="Normal"/>
      <text:p text:style-name="P73"/>
      <text:soft-page-break/>
      <text:p text:style-name="P74">PATVIRTINTA</text:p>
      <text:p text:style-name="P75">Lietuvos Respublikos vidaus reikalų ministro</text:p>
      <text:p text:style-name="P76">2005 m. spalio 12 d. įsakymu Nr. 1V-329</text:p>
      <text:p text:style-name="P77">(Lietuvos<text:s/>Respublikos vidaus reikalų ministro</text:p>
      <text:p text:style-name="P78">2015 m. gegužės 6 d. įsakymo Nr. 1V-367</text:p>
      <text:p text:style-name="P79">redakcija)</text:p>
      <text:p text:style-name="P80"/>
      <text:p text:style-name="P81"/>
      <text:p text:style-name="P82"><text:span text:style-name="T83">LEIDIMŲ LAIKINAI GYVENTI LIETUVOS RESPUBLIKOJE UŽSIENIEČIAMS IŠDAVIMO, KEITIMO, PANAIKINIMO, TAIP PAT ĮVERTINIMO, AR SANTUOKA, REGISTRUOTA PARTNERYSTĖ, ĮVAIKINIMAS AR<text:s/></text:span><text:span text:style-name="T84">ĮMONĖ YRA FIKTYVŪ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eidimų laikinai gyventi Lietuvos Respublikoje užsieniečiams išdavimo, keitimo, panaikinimo, taip pat įvertinimo, ar santuoka, registruota partnerystė, įvaikinimas ar įmonė yra</text:span><text:span text:style-name="T95"><text:s/>fiktyvūs, tvarkos aprašas (toliau – Aprašas) reglamentuoja užsieniečio prašymo išduoti leidimą laikinai gyventi Lietuvos Respublikoje (toliau – prašymas išduoti leidimą), prašymo pakeisti leidimą laikinai gyventi Lietuvos Respublikoje (toliau – prašymas p</text:span><text:span text:style-name="T96">akeisti leidimą) ir prašymo leisti pakeisti darbdavį pateikimą bei šių prašymų priėmimą, įvertinimo, ar užsienietis atitinka leidimo laikinai gyventi Lietuvos Respublikoje (toliau – leidimas laikinai gyventi) išdavimo ar keitimo sąlygas ir ar nėra atsisaky</text:span><text:span text:style-name="T97">mo išduoti ar pakeisti leidimą laikinai gyventi pagrindų, taip pat įvertinimo, ar santuoka, registruota partnerystė ar įvaikinimas yra fiktyvūs, ar įmonė yra fiktyvi, tvarką, sprendimo išduoti ar pakeisti leidimą laikinai gyventi priėmimą ir šio sprendimo<text:s/></text:span><text:span text:style-name="T98">panaikinimą, sprendimo leisti pakeisti darbdavį priėmimą, prašymo įforminti leidimą laikinai gyventi (toliau – prašymas įforminti leidimą) pateikimą, priėmimą ir pildymą, iš Asmens dokumentų išrašymo centro</text:span><text:span text:style-name="T99"><text:s/></text:span><text:span text:style-name="T100">prie Vidaus reikalų ministerijos (toliau – Asmens</text:span><text:span text:style-name="T101"><text:s/>dokumentų išrašymo centras) gautų</text:span><text:span text:style-name="T102"><text:s/></text:span><text:span text:style-name="T103">išrašytų leidimų laikinai gyventi siuntų patikrinimą, leidimo laikinai gyventi atsiėmimą, prašymų įforminti leidimą saugojimą, įvertinimo, ar nėra leidimo laikinai gyventi panaikinimo pagrindų, ir leidimo laikinai gyventi</text:span><text:span text:style-name="T104"><text:s/>panaikinimo tvarką, leidimo laikinai gyventi negaliojimą, negaliojančių leidimų laikinai gyventi sunaikinimą.</text:span></text:p>
      <text:p text:style-name="P105"><text:span text:style-name="T106">2</text:span><text:span text:style-name="T107">. Leidimas laikinai gyventi išduodamas, keičiamas ir panaikinamas Lietuvos Respublikos įstatyme „Dėl užsieniečių teisinės padėties“ (toliau – Įstatymas) ir Lietuvos Respublikos branduolinės (atominės) elektrinės įstatyme <text:s/>(toliau – Elektrinės įstatymas) nu</text:span><text:span text:style-name="T108">statytais pagrindais.<text:s/></text:span></text:p>
      <text:p text:style-name="P109"><text:span text:style-name="T110">3</text:span><text:span text:style-name="T111">. Aprašo II–V skyrių reikalavimai netaikomi nagrinėjant dokumentus ir priimant sprendimą dėl leidimo laikinai gyventi išdavimo užsieniečiui Įstatymo 40 straipsnio 1 dalies 9 punkte nustatytu pagrindu, o Aprašo III–V skyrių reika</text:span><text:span text:style-name="T112">lavimai – nagrinėjant dokumentus ir priimant sprendimą dėl leidimo laikinai gyventi pakeitimo užsieniečiui Įstatymo 40 straipsnio 1 dalies 9 punkte nustatytu pagrindu. Sprendimas išduoti arba pakeisti leidimą laikinai gyventi užsieniečiui Įstatymo 40 strai</text:span><text:span text:style-name="T113">psnio 1 dalies 9 punkte nustatytu pagrindu priimamas Užsieniečių prašymų suteikti prieglobstį nagrinėjimo, sprendimų priėmimo ir jų vykdymo tvarkos aprašo, patvirtinto Lietuvos Respublikos vidaus reikalų ministro 2004 m. lapkričio 15 d. įsakymu Nr. 1V-361<text:s/></text:span><text:span text:style-name="T114">„Dėl Užsieniečių prašymų suteikti prieglobstį nagrinėjimo, sprendimų priėmimo ir jų vykdymo tvarkos aprašo patvirtinimo“ (toliau – Užsieniečių prašymų suteikti prieglobstį nagrinėjimo, sprendimų priėmimo ir jų vykdymo tvarkos aprašas), nustatyta tvarka. Ap</text:span><text:span text:style-name="T115">rašo II–V skyrių reikalavimai taip pat netaikomi nagrinėjant dokumentus ir priimant sprendimą dėl leidimo laikinai gyventi išdavimo užsieniečiui Įstatymo 40 straipsnio 1 dalies 8 punkte nustatytu pagrindu, kai toks sprendimas<text:s/></text:span><text:soft-page-break/><text:span text:style-name="T116">priimamas Užsieniečių prašymų<text:s/></text:span><text:span text:style-name="T117">suteikti prieglobstį nagrinėjimo, sprendimų priėmimo ir jų vykdymo tvarkos aprašo nustatyta tvarka.</text:span></text:p>
      <text:p text:style-name="P118"><text:span text:style-name="T119">4</text:span><text:span text:style-name="T120">. Apraše vartojamos sąvokos:</text:span></text:p>
      <text:p text:style-name="P121"><text:span text:style-name="T122">4.1</text:span><text:span text:style-name="T123">.<text:s/></text:span><text:span text:style-name="T124">Leidimo laikinai gyventi įforminimas</text:span><text:span text:style-name="T125"><text:s/>– tai šio leidimo išrašymas Asmens dokumentų išrašymo centre;</text:span></text:p>
      <text:p text:style-name="P126"><text:span text:style-name="T127">4.2</text:span><text:span text:style-name="T128">.<text:s/></text:span><text:span text:style-name="T129">Leidimo</text:span><text:span text:style-name="T130"><text:s/>laikinai gyventi išdavimas arba pakeitimas ir įforminimas bendra tvarka</text:span><text:span text:style-name="T131"><text:s/>– užsieniečio prašymo išduoti arba pakeisti leidimą nagrinėjimas ir sprendimo dėl jo priėmimas, leidimo laikinai gyventi įforminimas per Įstatyme nustatytą terminą;</text:span></text:p>
      <text:p text:style-name="P132"><text:span text:style-name="T133">4.3</text:span><text:span text:style-name="T134">.<text:s/></text:span><text:span text:style-name="T135">Leidimo l</text:span><text:span text:style-name="T136">aikinai gyventi išdavimas arba pakeitimas ir įforminimas skubos tvarka</text:span><text:span text:style-name="T137"><text:s/>– užsieniečio pageidavimu prašymo išduoti arba pakeisti leidimą nagrinėjimas ir sprendimo dėl jo priėmimas, leidimo laikinai gyventi įforminimas per terminą, perpus trumpesnį už Įstatym</text:span><text:span text:style-name="T138">e nustatytą terminą.</text:span></text:p>
      <text:p text:style-name="P139"><text:span text:style-name="T140">5</text:span><text:span text:style-name="T141">. Kitos</text:span><text:span text:style-name="T142"><text:s/></text:span><text:span text:style-name="T143">Apraše vartojamos sąvokos atitinka sąvokas, apibrėžtas Įstatyme ir Elektrinės įstatyme.</text:span></text:p>
      <text:p text:style-name="P144"/>
      <text:p text:style-name="P145"><text:span text:style-name="T146">II</text:span><text:span text:style-name="T147"><text:s/>SKYRIUS</text:span></text:p>
      <text:p text:style-name="P148"><text:span text:style-name="T149">PRAŠYMų IŠDUOTI AR PAKEISTI LEIDIMĄ, PRAŠYMO LEISTI PAKEISTI DARBDAVĮ PATEIKIMo TVARKA</text:span></text:p>
      <text:p text:style-name="P150"/>
      <text:p text:style-name="P151"><text:span text:style-name="T152">6</text:span><text:span text:style-name="T153">.<text:s/></text:span><text:span text:style-name="T154">Užsienietis, kuris<text:s/></text:span><text:span text:style-name="T155">pirmą kartą kreipiasi dėl leidimo laikinai gyventi išdavimo, nustatytos formos prašymą išduoti leidimą lietuvių ar anglų (Aprašo 1 priedas) arba lietuvių ar rusų kalbomis (Aprašo 2 priedas) pateikia Lietuvos Respublikos diplomatinei atstovybei ar konsuline</text:span><text:span text:style-name="T156">i įstaigai užsienyje (toliau – konsulinė įstaiga), o užsienietis, esantis Lietuvos Respublikos teritorijoje teisėtai, – teritorinės policijos įstaigos migracijos padaliniui (toliau – migracijos tarnyba), kurio aptarnaujamoje teritorijoje jis ketina deklaru</text:span><text:span text:style-name="T157">oti gyvenamąją vietą.</text:span></text:p>
      <text:p text:style-name="P158"><text:span text:style-name="T159">7</text:span><text:span text:style-name="T160">. Užsienietis, kuris kreipiasi dėl leidimo laikinai gyventi keitimo, nustatytos formos prašymą pakeisti leidimą lietuvių ar anglų (Aprašo 3 priedas) arba lietuvių ar rusų kalbomis (Aprašo 4 priedas) pateikia migracijos tarnybai</text:span><text:span text:style-name="T161">,<text:s/></text:span><text:span text:style-name="T162">kurios aptarnaujamoje teritorijoje jis yra deklaravęs gyvenamąją vietą (toliau – gyvenamosios vietos migracijos tarnyba). Prašymas pakeisti leidimą pateikiamas likus ne mažiau kaip 2 mėnesiams iki leidimo laikinai gyventi galiojimo laiko pabaigos, bet ne a</text:span><text:span text:style-name="T163">nksčiau kaip prieš 4 mėnesius.</text:span></text:p>
      <text:p text:style-name="P164"><text:span text:style-name="T165">8</text:span><text:span text:style-name="T166">. Užsienietis prašymą išduoti arba pakeisti leidimą pateikia asmeniškai, išskyrus Aprašo 9–13 punktuose nurodytus atvejus.<text:s/></text:span></text:p>
      <text:p text:style-name="P167"><text:span text:style-name="T168">9</text:span><text:span text:style-name="T169">. Užsieniečio prašymą išduoti arba pakeisti leidimą gali užpildyti ir pateikti jo advokatas</text:span><text:span text:style-name="T170">, pateikęs savo asmens tapatybę, teisę verstis advokato veikla bei atstovavimą patvirtinančius dokumentus.<text:s/></text:span></text:p>
      <text:p text:style-name="P171"><text:span text:style-name="T172">10</text:span><text:span text:style-name="T173">. Vaiko (įvaikio) (toliau – vaikas) iki 16 metų prašymą išduoti arba pakeisti leidimą pildo ir pateikia vienas iš jo tėvų (įtėvių) (toliau – t</text:span><text:span text:style-name="T174">ėvai), pateikęs savo asmens tapatybę patvirtinantį dokumentą, arba globėjas (rūpintojas) ar kitas teisėtas atstovas, pateikęs paskyrimą globėju (rūpintoju) ar kitą teisėtą atstovavimą patvirtinantį dokumentą ir savo asmens tapatybę patvirtinantį dokumentą.</text:span><text:span text:style-name="T175"><text:s/>Vyresni nei 16 metų nepilnamečiai vaikai prašymus pildo ir juose pasirašo patys.</text:span></text:p>
      <text:p text:style-name="P176"><text:span text:style-name="T177">11</text:span><text:span text:style-name="T178">. Neveiksnaus užsieniečio prašymą išduoti arba pakeisti leidimą pildo ir pateikia jo globėjas ar kitas teisėtas atstovas, pateikęs paskyrimą globėju ar kitą teisėtą ats</text:span><text:span text:style-name="T179">tovavimą patvirtinantį dokumentą ir savo asmens tapatybę patvirtinantį dokumentą.</text:span></text:p>
      <text:p text:style-name="P180"><text:span text:style-name="T181">12</text:span><text:span text:style-name="T182">. Šeimos nario, atvykstančio gyventi į Lietuvos Respubliką kartu su užsieniečiu, kuris dėl leidimo laikinai gyventi išdavimo kreipiasi Įstatymo 40 straipsnio 1 dalies 4</text:span><text:span text:style-name="T183">1</text:span><text:span text:style-name="T184"><text:s/>ar 13 punkte nustatytu pagrindu arba šio straipsnio 1 dalies 14 punkte nustatytu pagrindu ir atitinka Įstatymo 43 straipsnio 6 dalies 3 punkte nurodytą sąlygą, arba Įstatymo 45 straipsnio 1 dalies 1 punkte nurodytu pagrindu ir atitinka Įstatymo 45 straip</text:span><text:span text:style-name="T185">snio 3 dalyje nustatytus reikalavimus, arba kartu su užsieniečiu, nurodytu Įstatymo 43 straipsnio 6 dalies 4, 5 ar 7 punkte, taip pat šeimos nario, atvykstančio<text:s/></text:span><text:soft-page-break/><text:span text:style-name="T186">gyventi į Lietuvos Respubliką pas užsienietį, nurodytą Įstatymo 43 straipsnio 1 dalies 4, 5, 6<text:s/></text:span><text:span text:style-name="T187">ar 7 punkte prašymą išduoti leidimą gali užpildyti ir pateikti užsienietis, kurio šeimos narys atvyksta šeimos susijungimo tikslu, arba vienas iš pilnamečių šeimos narių.</text:span></text:p>
      <text:p text:style-name="P188"><text:span text:style-name="T189">13</text:span><text:span text:style-name="T190">. Prašymą išduoti leidimą Įstatymo 40 straipsnio 1 dalies 4</text:span><text:span text:style-name="T191">1</text:span><text:span text:style-name="T192"><text:s/>punkte arba 44 str</text:span><text:span text:style-name="T193">aipsnio 1 dalies 3 punkte nurodytu pagrindu gali užpildyti ir pateikti užsienietį įdarbinti įsipareigojantis darbdavys, o prašymą išduoti leidimą Įstatymo 40 straipsnio 1 dalies 13 punkte nurodytu pagrindu – Lietuvos Respublikoje įregistruota mokslo ir stu</text:span><text:span text:style-name="T194">dijų institucija (toliau – mokslo ir studijų institucija).</text:span></text:p>
      <text:p text:style-name="P195"><text:span text:style-name="T196">14</text:span><text:span text:style-name="T197">. Aprašo 6 ir 7 punktuose nurodytuose prašymuose užsieniečio vardas (-ai) ir pavardė (-ės) rašomi didžiosiomis raidėmis lotyniškais rašmenimis be šalutinių (diakritinių) ženklų, ligatūrų ir k</text:span><text:span text:style-name="T198">itų lotyniškosios abėcėlės raidžių modifikacijų pagal kelionės dokumento lotyniškus įrašus. Užsienietis gali rašyti vardą (-us) ir pavardę (-es) pagal kelionės dokumento lotyniškus įrašus tais lotyniškais rašmenimis su diakritikais, kurie yra lietuvių kalb</text:span><text:span text:style-name="T199">os raidyne: ą, ę, į, ų, ū, ė, č, š, ž</text:span><text:span text:style-name="T200">.</text:span><text:span text:style-name="T201"><text:s/>Rašant vardą (-us) ir pavardę (-es), gali būti naudojami šie ženklai: „.“, „’“ ir „( )“.</text:span></text:p>
      <text:p text:style-name="P202"><text:span text:style-name="T203">15</text:span><text:span text:style-name="T204">. Prieš pateikdamas prašymą išduoti arba pakeisti leidimą migracijos tarnybai, užsienietis privalo sumokėti Lietuvos Respu</text:span><text:span text:style-name="T205">blikos Vyriausybės nustatyto dydžio valstybės rinkliavą už prašymo išduoti ar pakeisti leidimą laikinai gyventi nagrinėjimą (toliau – valstybės rinkliava už prašymo nagrinėjimą), išskyrus atvejus, kai įstatymų nustatyta tvarka jis yra atleistas nuo valstyb</text:span><text:span text:style-name="T206">ės rinkliavos.</text:span></text:p>
      <text:p text:style-name="P207"><text:span text:style-name="T208">16</text:span><text:span text:style-name="T209">. Užsienietis, pateikdamas konsulinei įstaigai prašymą išduoti leidimą, privalo sumokėti Lietuvos Respublikos Vyriausybės nustatyto tarifo konsulinį mokestį už dokumentų dėl leidimo laikinai gyventi išdavimo priėmimą ir perdavimą, išsk</text:span><text:span text:style-name="T210">yrus atvejus, kai įstatymų nustatyta tvarka jis yra atleistas nuo konsulinio mokesčio.</text:span></text:p>
      <text:p text:style-name="P211"><text:span text:style-name="T212">17</text:span><text:span text:style-name="T213">. Užsienietis, norintis gauti ar pakeisti leidimą laikinai gyventi, kartu su prašymu išduoti arba pakeisti leidimą turi pateikti:</text:span></text:p>
      <text:p text:style-name="P214"><text:span text:style-name="T215">17.1</text:span><text:span text:style-name="T216">. galiojantį kelionės dokum</text:span><text:span text:style-name="T217">entą;<text:s/></text:span></text:p>
      <text:p text:style-name="P218"><text:span text:style-name="T219">17.2</text:span><text:span text:style-name="T220">. galiojančią Šengeno arba Lietuvos Respublikos nacionalinę vizą, jei jam netaikomas bevizis režimas,</text:span><text:span text:style-name="T221"><text:s/></text:span><text:span text:style-name="T222">arba Sąjungos piliečio šeimos nario leidimo gyventi šalyje kortelę, nurodytą Įstatymo 11 straipsnio 4 dalyje, arba leidimą gyventi ar nacio</text:span><text:span text:style-name="T223">nalinę vizą, nurodytus Įstatymo 11 straipsnio 5 dalyje, kai prašymą išduoti leidimą pateikia migracijos tarnybai;</text:span></text:p>
      <text:p text:style-name="P224"><text:span text:style-name="T225">17.3</text:span><text:span text:style-name="T226">. leidimą laikinai gyventi, kai jį keičia;</text:span></text:p>
      <text:p text:style-name="P227"><text:span text:style-name="T228">17.4</text:span><text:span text:style-name="T229">. vieną nuotrauką, kuri turi atitikti Nuotraukų asmens dokumentams reikalavimus, pa</text:span><text:span text:style-name="T230">tvirtintus Lietuvos Respublikos vidaus reikalų ministro 2002 m. gruodžio 6 d. įsakymu Nr. 569 „Dėl nuotraukų asmens dokumentams reikalavimų patvirtinimo“ (toliau – Nuotraukų asmens dokumentams reikalavimai);</text:span></text:p>
      <text:p text:style-name="P231"><text:span text:style-name="T232">17.5</text:span><text:span text:style-name="T233">. Aprašo 24.1–24.3, 24.6–24.34 papunkčiu</text:span><text:span text:style-name="T234">ose ir 27 punkte nurodytus dokumentus, patvirtinančius leidimo laikinai gyventi išdavimo ar keitimo pagrindą, kuriuo užsienietis siekia gauti arba pasikeisti leidimą laikinai gyventi. Aprašo 24.17.1 papunktyje nurodytus dokumentus užsienietis gali pateikti</text:span><text:span text:style-name="T235"><text:s/>iki prašymo išduoti leidimą nagrinėjimo termino pabaigos;</text:span></text:p>
      <text:p text:style-name="P236"><text:span text:style-name="T237">17.6</text:span><text:span text:style-name="T238">. dokumentą, patvirtinantį, kad užsienietis turi pakankamai lėšų ir (ar) gauna reguliarių pajamų, ne mažesnių už Lietuvos Respublikos socialinės apsaugos ir darbo ministro nustatytą pragyve</text:span><text:span text:style-name="T239">nimo Lietuvos Respublikoje lėšų dydį, kuris gali būti laikomas pakankamu pragyventi Lietuvos Respublikoje užsieniečiui, prašančiam išduoti leidimą gyventi. Kai užsienietis prašo išduoti ar pakeisti leidimą laikinai gyventi Įstatymo 46 straipsnio 1 dalies 1</text:span><text:span text:style-name="T240"><text:s/>punkte nurodytu pagrindu, jis turi papildomai pateikti dokumentą, patvirtinantį, kad turi pakankamai lėšų studijoms ir grįžimo kelionės išlaidoms apmokėti (pavyzdžiui, banko pažyma, mokslo ir studijų institucijos raštas, patvirtinantis, kad jis turi pakan</text:span><text:span text:style-name="T241">kamai lėšų studijoms ir grįžimo kelionės išlaidoms apmokėti);<text:s/></text:span></text:p>
      <text:p text:style-name="P242"><text:span text:style-name="T243">17.7</text:span><text:span text:style-name="T244">. dokumentą, patvirtinantį, kad turi gyvenamąją patalpą, kurioje ketina deklaruoti savo gyvenamąją vietą ir kurios gyvenamasis plotas, tenkantis kiekvienam pilnamečiam asmeniui,<text:s/></text:span><text:soft-page-break/><text:span text:style-name="T245">deklara</text:span><text:span text:style-name="T246">vusiam joje gyvenamąją vietą, yra ne mažesnis kaip 7 kvadratiniai metrai, nuosavybės teise ar naudojasi tokia patalpa nuomos ar panaudos pagrindais, jei atitinkama sutartis sudaryta ne trumpesniam kaip leidimo laikinai gyventi galiojimo laikotarpiui ir yra</text:span><text:span text:style-name="T247"><text:s/>nustatyta tvarka įregistruota, arba teisės aktų nustatyta tvarka patvirtintą fizinio ar juridinio asmens įsipareigojimą suteikti jam tinkamą gyvenamąją patalpą, kurioje jis deklaruos savo gyvenamąją vietą ir kuri atitiks Įstatymo 26 <text:s/>straipsnio 1 dalies 4</text:span><text:span text:style-name="T248"><text:s/>punkte nustatytus reikalavimus gyvenamajai patalpai (išskyrus atvejus, kai taikomos šio straipsnio 3</text:span><text:span text:style-name="T249">1</text:span><text:span text:style-name="T250"><text:s/>ir</text:span><text:span text:style-name="T251"><text:s/></text:span><text:span text:style-name="T252">3</text:span><text:span text:style-name="T253">2</text:span><text:span text:style-name="T254"><text:s/>dalyse nurodytos išimtys dėl tinkamos gyvenamosios patalpos gyvenamojo ploto reikalavimo), leidimo laikinai gyventi galiojimo laikotarpiu;</text:span></text:p>
      <text:p text:style-name="P255"><text:span text:style-name="T256">17.8</text:span><text:span text:style-name="T257">. sveikatos draudimą patvirtinantį dokumentą, galiojantį užsieniečio buvimo Lietuvos Respublikoje laikotarpiu, arba dokumentą, patvirtinantį, kad jis Lietuvos Respublikos sveikatos draudimo įstatymo nustatytais atvejais yra apdraustas privalomuoju sveikato</text:span><text:span text:style-name="T258">s draudimu, arba Lietuvos Respublikos Vyriausybės 2008 m. liepos 16 d. nutarime Nr. 715 „Dėl įsipareigojimo apmokėti gyvenimo Lietuvos <text:s/>Respublikoje laikotarpiu užsieniečiui suteiktų sveikatos priežiūros paslaugų išlaidas“ nustatytu atveju Lietuvos Respubl</text:span><text:span text:style-name="T259">ikoje gyvenančio Lietuvos Respublikos piliečio arba užsieniečio pasirašytą įsipareigojimą apmokėti išlaidas už gyvenimo Lietuvos Respublikoje laikotarpiu jam suteiktas sveikatos priežiūros paslaugas ir ne mažiau kaip 3 draudimo įmonių raštus, patvirtinanči</text:span><text:span text:style-name="T260">us, kad dėl užsieniečio senyvo amžiaus ar sveikatos būklės atsisakoma jį drausti sveikatos draudimu. Šiuos dokumentus užsienietis gali pateikti kreipdamasis dėl leidimo laikinai gyventi įforminimo;</text:span></text:p>
      <text:p text:style-name="P261"><text:span text:style-name="T262">17.9</text:span><text:span text:style-name="T263">. jeigu pateikiamas užsieniečio (vyresnio nei 14 m</text:span><text:span text:style-name="T264">etų) prašymas išduoti leidimą (išskyrus Įstatymo 40 straipsnio 5 dalyje nurodytą atvejį ir atvejus, kai užsienietis turi galiojantį leidimą laikinai gyventi ir yra deklaravęs gyvenamąją vietą Lietuvos Respublikoje) – užsienio valstybės (-ių), kurioje (-ios</text:span><text:span text:style-name="T265">e) iki atvykimo į Lietuvos Respubliką užsienietis gyveno arba šiuo metu gyvena, kompetentingos (-ų) institucijos (-ų) išduotą (-as) galiojančią (-ias) pažymą (-as), patvirtinančią (-ias), ar šioje (-iose) valstybėje (-ėse) jis nebuvo (buvo) teistas, kuri t</text:span><text:span text:style-name="T266">uri būti išduota ne anksčiau kaip prieš 4 mėnesius iki užsieniečio kreipimosi dėl leidimo laikinai gyventi išdavimo dienos. Jeigu užsienietis, būdamas Lietuvos Respublikoje, leidimui laikinai gyventi išduoti pateikia galiojančią Lietuvos Respublikos nacion</text:span><text:span text:style-name="T267">alinę vizą, kurią turėdamas atvyko į Lietuvos Respubliką, ir ketina toliau likti Lietuvos Respublikoje, tai kartu su prašymu išduoti leidimą jis gali pateikti galiojančią (-ias) minėtą (-as) pažymą (-as), išduotą (-as) ne anksčiau kaip prieš 1 mėnesį iki L</text:span><text:span text:style-name="T268">ietuvos Respublikos nacionalinės vizos gavimo dienos. Jei užsienietis buvo teistas, pažymoje turi būti nurodyta, kada ir už kokią nusikalstamą veiką užsienietis buvo nuteistas, kokia jam buvo paskirta bausmė ir ar ji atlikta;</text:span></text:p>
      <text:p text:style-name="P269">Papunkčio pakeitimai:</text:p>
      <text:p text:style-name="P270"><text:span text:style-name="T271">Nr.<text:s/></text:span><text:a xlink:href="https://www.e-tar.lt/portal/legalAct.html?documentId=6d9249f052ff11e5b0f2b883009b2d06" office:target-frame-name="_top" xlink:show="replace"><text:span text:style-name="T272">1V-694</text:span></text:a><text:span text:style-name="T273">, 2015-09-04, paskelbta TAR 2015-09-04, i. k. 2015-13561</text:span></text:p>
      <text:p text:style-name="Normal"/>
      <text:p text:style-name="P274"><text:span text:style-name="T275">17.10</text:span><text:span text:style-name="T276">. jeigu už užsienietį valstybės rinkliavą už prašymo nagrinėjimą sumokėjo kitas asmuo – s</text:span><text:span text:style-name="T277">umokėtos valstybės rinkliavos už prašymo nagrinėjimą mokamojo pavedimo išplėstinę formą, kurioje nurodyta užsieniečio, už kurį atliekamas mokėjimas, vardas (-ai), pavardė (-ės) ir asmens kodas ar gimimo data, su banko žyma;</text:span></text:p>
      <text:p text:style-name="P278"><text:span text:style-name="T279">17.11</text:span><text:span text:style-name="T280">. jeigu pateikiamas pra</text:span><text:span text:style-name="T281">šymas išduoti arba pakeisti leidimą skubos tvarka – sumokėtos valstybės rinkliavos už prašymo nagrinėjimą mokamąjį pavedimą su banko žyma ar kvitą (toliau – kvitas).</text:span></text:p>
      <text:p text:style-name="P282"><text:span text:style-name="T283">18</text:span><text:span text:style-name="T284">. Aprašo 17.1–17.2 papunkčių reikalavimai netaikomi užsieniečiui, kurio negalima i</text:span><text:span text:style-name="T285">šsiųsti iš Lietuvos Respublikos dėl to, kad jis neturi galiojančio kelionės dokumento ir jam išduodamas arba keičiamas leidimas laikinai gyventi Įstatymo 40 straipsnio 1 dalies 8 punkte nurodytu pagrindu, arba užsieniečiui, kuriam Įstatymo nustatyta tvarka</text:span><text:span text:style-name="T286"><text:s/>suteikta papildoma arba laikinoji apsauga Lietuvos Respublikoje, jei jis Aprašo 17.1–17.2 papunkčiuose nurodytų dokumentų negali pateikti dėl objektyvių priežasčių.</text:span></text:p>
      <text:p text:style-name="P287"><text:span text:style-name="T288">19</text:span><text:span text:style-name="T289">. Aprašo 17.2 papunkčio reikalavimas netaikomas užsieniečiui, jei jo prašymą išduoti</text:span><text:span text:style-name="T290"><text:s/>leidimą pateikia Aprašo 12 punkte nurodytas asmuo arba Aprašo 13 punkte nurodytas (-a) užsienietį<text:s/></text:span><text:soft-page-break/><text:span text:style-name="T291">įdarbinti įsipareigojantis darbdavys ar<text:s/></text:span><text:span text:style-name="T292">mokslo ir studijų institucija</text:span><text:span text:style-name="T293"><text:s/>ir jo paties nėra Lietuvos Respublikoje</text:span><text:span text:style-name="T294">.</text:span></text:p>
      <text:p text:style-name="P295"><text:span text:style-name="T296">20</text:span><text:span text:style-name="T297">. Aprašo 17.5 papunkčio reikalavimas net</text:span><text:span text:style-name="T298">aikomas užsieniečiui, jei Įstatymo 40 straipsnio 1 dalies 1 punkte nurodytą leidimo laikinai gyventi išdavimo ar keitimo pagrindą, kuriuo užsienietis siekia gauti arba pasikeisti leidimą laikinai gyventi, patvirtina Aprašo 24.1 papunktyje nurodytas Migraci</text:span><text:span text:style-name="T299">jos departamento prie Lietuvos Respublikos vidaus reikalų ministerijos (toliau – Migracijos departamentas) sprendimas dėl teisės į Lietuvos Respublikos pilietybę išsaugojimo arba sprendimas išduoti teisę atkurti Lietuvos Respublikos pilietybę patvirtinantį</text:span><text:span text:style-name="T300"><text:s/>pažymėjimą, o Įstatymo 40 straipsnio 1 dalies 2 punkte nurodytą leidimo laikinai gyventi išdavimo ar keitimo pagrindą, kuriuo užsienietis siekia gauti arba pasikeisti leidimą laikinai gyventi, – Aprašo 24.2 papunktyje nurodytas Migracijos departamento spr</text:span><text:span text:style-name="T301">endimas dėl teisės į Lietuvos Respublikos pilietybę išsaugojimo arba sprendimas išduoti lietuvių kilmę patvirtinantį pažymėjimą.</text:span></text:p>
      <text:p text:style-name="P302"><text:span text:style-name="T303">21</text:span><text:span text:style-name="T304">. Aprašo 17.6–17.8 papunkčių reikalavimai netaikomi Įstatymo 26 straipsnio 2 ir 3 dalyse nurodytiems užsieniečiams.</text:span></text:p>
      <text:p text:style-name="P305"><text:span text:style-name="T306">22</text:span><text:span text:style-name="T307">. Aprašo 17.6–17.8 papunkčių reikalavimai netaikomi Įstatymo 43 straipsnio 1 dalies 2, 4–7 punktuose nustatytais atvejais užsieniečiui šeimos nariui, jeigu asmuo, pas kurį atvykstama šeimos susijungimo tikslu, teisės aktų nustatyta tvarka užtikrina, kad j</text:span><text:span text:style-name="T308">o šeimos narys atitinka Įstatymo 26 straipsnio 1 dalies 2–4 punktuose nustatytas sąlygas (įskaitant šio straipsnio 3 dalyje nurodytą išimtį).<text:s/></text:span></text:p>
      <text:p text:style-name="P309"><text:span text:style-name="T310">23</text:span><text:span text:style-name="T311">. Įstatymo 26 straipsnio 1 dalies 4 punkte nustatytas tinkamos gyvenamosios patalpos gyvenamojo ploto reika</text:span><text:span text:style-name="T312">lavimas netaikomas Įstatymo 26 straipsnio 3</text:span><text:span text:style-name="T313">2<text:s/></text:span><text:span text:style-name="T314">dalyje nurodytam užsieniečiui, jeigu jis pateikia dokumentą, patvirtinantį, kad turi gyvenamąją patalpą, kurioje ketina deklaruoti savo gyvenamąją vietą, nuosavybės teise ar naudojasi tokia patalpa nuomos ar pan</text:span><text:span text:style-name="T315">audos pagrindais, jei atitinkama sutartis sudaryta ne trumpesniam kaip leidimo laikinai gyventi galiojimo laikotarpiui ir yra nustatyta tvarka įregistruota, arba teisės aktų nustatyta tvarka patvirtintą fizinio ar juridinio asmens įsipareigojimą suteikti j</text:span><text:span text:style-name="T316">am tinkamą gyvenamąją patalpą, kurioje jis deklaruos savo gyvenamąją vietą, leidimo laikinai gyventi galiojimo laikotarpiu ir dokumentus, patvirtinančius, kad darbdavys jį įdarbina pagal darbo sutartį dirbti darbo, kuris susijęs su nuolatiniais važinėjimai</text:span><text:span text:style-name="T317">s tarptautiniais maršrutais, arba kad jį išsiunčia dirbti į kitą Europos Sąjungos ar Europos laisvosios prekybos asociacijos valstybę narę pagal sutartį dėl paslaugų teikimo ar darbų atlikimo toje valstybėje narėje.</text:span></text:p>
      <text:p text:style-name="P318"><text:span text:style-name="T319">24</text:span><text:span text:style-name="T320">. Įstatyme nustatytus leidimo laik</text:span><text:span text:style-name="T321">inai gyventi išdavimo ir keitimo pagrindus patvirtina šie dokumentai:</text:span></text:p>
      <text:p text:style-name="P322"><text:span text:style-name="T323">24.1</text:span><text:span text:style-name="T324">. Įstatymo 40 straipsnio 1 dalies 1 punkte nurodytą pagrindą – dokumentai, patvirtinantys, kad užsienietis iki 1940 m. birželio 15 d. turėjo Lietuvos Respublikos pilietybę, nurodyt</text:span><text:span text:style-name="T325">i Lietuvos Respublikos pilietybės įstatymo 38 straipsnio 4 ar 5 dalyje, dokumentai, patvirtinantys giminystės ryšį su asmeniu, turėjusiu Lietuvos Respublikos pilietybę iki 1940 m. birželio 15 d. (jeigu užsienietis yra šio asmens palikuonis), ir vardo ar pa</text:span><text:span text:style-name="T326">vardės keitimą patvirtinantys dokumentai (jeigu šie asmens duomenys dokumentuose nesutampa su asmens duomenimis kelionės dokumente) arba teisės į Lietuvos Respublikos pilietybę išsaugojimo pažymėjimas (išduotas iki 2013 m. sausio 1 d.), teisę atkurti Lietu</text:span><text:span text:style-name="T327">vos Respublikos pilietybę patvirtinantis pažymėjimas (išduotas po 2013 m. sausio 1 d.) arba Migracijos departamento sprendimas dėl teisės į Lietuvos Respublikos pilietybę išsaugojimo, arba sprendimas išduoti teisę atkurti Lietuvos Respublikos pilietybę pat</text:span><text:span text:style-name="T328">virtinantį pažymėjimą;</text:span></text:p>
      <text:p text:style-name="P329"><text:span text:style-name="T330">24.2</text:span><text:span text:style-name="T331">. Įstatymo 40 straipsnio 1 dalies 2 punkte nurodytą pagrindą – lietuvių kilmę patvirtinantys dokumentai, nurodyti Lietuvos Respublikos pilietybės įstatymo 39 straipsnio 4 dalyje, arba teisės į Lietuvos Respublikos pilietybę i</text:span><text:span text:style-name="T332">šsaugojimo pažymėjimas (išduotas iki 2013 m. sausio 1 d.), lietuvių kilmę patvirtinantis pažymėjimas (išduotas po 2013 m. sausio 1 d.) arba Migracijos departamento sprendimas dėl teisės į Lietuvos Respublikos pilietybę išsaugojimo, arba sprendimas išduoti<text:s/></text:span><text:span text:style-name="T333">lietuvių kilmę patvirtinantį pažymėjimą;</text:span></text:p>
      <text:p text:style-name="P334"><text:span text:style-name="T335">24.3</text:span><text:span text:style-name="T336">. Įstatymo 40 straipsnio 1 dalies 4</text:span><text:span text:style-name="T337">1</text:span><text:span text:style-name="T338"><text:s/>punkte nurodytą pagrindą:</text:span></text:p>
      <text:p text:style-name="P339"><text:span text:style-name="T340">24.3.1</text:span><text:span text:style-name="T341">. kai užsienietis atitinka Lietuvos Respublikos teisės aktuose nustatytas sąlygas vykdyti reglamentuojamą profesinę veiklą, nurodytą dar</text:span><text:span text:style-name="T342">bdavio įsipareigojime įdarbinti užsienietį pagal darbo sutartį arba darbo sutartyje, – darbdavio tarpininkavimo raštas bei įsipareigojimas įdarbinti užsienietį ne trumpesniam negu vienerių metų laikotarpiui pagal darbo sutartį arba ne trumpesniam nei viene</text:span><text:span text:style-name="T343">rių metų laikotarpiui sudaryta darbo sutartis, kuriame (-ioje) numatytas mėnesinis darbo užmokestis yra ne mažesnis negu 2 Lietuvos statistikos departamento paskutinio paskelbto šalies ūkio darbuotojų vidutinio mėnesinio bruto darbo užmokesčio dydžiai, ir<text:s/></text:span><text:span text:style-name="T344">dokumentas, patvirtinantis, kad jis atitinka Lietuvos Respublikos teisės aktuose nustatytas sąlygas vykdyti reglamentuojamą profesinę veiklą, nurodytą darbdavio įsipareigojime įdarbinti užsienietį pagal darbo sutartį arba darbo sutartyje;<text:s/></text:span></text:p>
      <text:p text:style-name="P345"><text:span text:style-name="T346">24.3.2</text:span><text:span text:style-name="T347">. kai<text:s/></text:span><text:span text:style-name="T348">užsieniečio profesinė veikla, nurodyta darbdavio įsipareigojime įdarbinti užsienietį pagal darbo sutartį arba darbo sutartyje, nereglamentuojama – darbdavio tarpininkavimo raštas bei įsipareigojimas įdarbinti užsienietį ne trumpesniam negu vienerių metų la</text:span><text:span text:style-name="T349">ikotarpiui pagal darbo sutartį arba ne trumpesniam nei vienerių metų laikotarpiui sudaryta darbo sutartis, kuriame <text:s text:c="6"/>(-ioje) numatytas mėnesinis darbo užmokestis yra ne mažesnis negu 2 Lietuvos statistikos departamento paskutinio paskelbto šalies ūkio<text:s/></text:span><text:span text:style-name="T350">vidutinio mėnesinio bruto darbo užmokesčio dydžiai, ir dokumentas, patvirtinantis aukštą profesinę kvalifikaciją (pavyzdžiui, aukštojo mokslo diplomas, kompetentingos institucijos sprendimas dėl užsienio kvalifikacijos akademinio pripažinimo);</text:span></text:p>
      <text:p text:style-name="P351"><text:span text:style-name="T352">24.3.3</text:span><text:span text:style-name="T353">.<text:s/></text:span><text:span text:style-name="T354">kai užsieniečio leidimas laikinai gyventi, išduotas dirbti aukštos profesinės kvalifikacijos reikalaujantį darbą, keičiamas ir jau praėję dveji šio užsieniečio teisėto darbo Lietuvos Respublikoje metai – darbdavio tarpininkavimo raštas ir įsipareigojimas į</text:span><text:span text:style-name="T355">darbinti užsienietį ne trumpesniam</text:span><text:span text:style-name="T356"><text:s/></text:span><text:span text:style-name="T357">negu vienerių metų laikotarpiui pagal darbo sutartį arba ne trumpesniam nei vienerių metų laikotarpiui sudarytą darbo sutartis, kuriame (-ioje) numatytas mėnesinis darbo užmokestis yra ne mažesnis negu 2 Lietuvos statisti</text:span><text:span text:style-name="T358">kos departamento paskutinio paskelbto šalies ūkio vidutinio mėnesinio bruto darbo užmokesčio dydžiai;</text:span></text:p>
      <text:p text:style-name="P359"><text:span text:style-name="T360">24.4</text:span><text:span text:style-name="T361">. Įstatymo 40 straipsnio 1 dalies 8 punkte nurodytą pagrindą – dokumentai, surinkti Sprendimų dėl užsieniečio įpareigojimo išvykti, išsiuntimo,<text:s/></text:span><text:span text:style-name="T362">grąžinimo ir vykimo tranzitu per Lietuvos Respublikos teritoriją priėmimo ir jų vykdymo tvarkos aprašo, patvirtinto Lietuvos Respublikos vidaus reikalų ministro 2004 m. gruodžio 24 d. įsakymu Nr. 1V-429 „Dėl Sprendimų dėl užsieniečio įpareigojimo išvykti,<text:s/></text:span><text:span text:style-name="T363">išsiuntimo, grąžinimo ir vykimo tranzitu per Lietuvos Respublikos teritoriją priėmimo ir jų vykdymo tvarkos aprašo patvirtinimo“, arba Užsieniečių prašymų suteikti prieglobstį nagrinėjimo, sprendimų priėmimo ir jų vykdymo tvarkos aprašo nustatyta tvarka, p</text:span><text:span text:style-name="T364">riimant ir (ar) vykdant sprendimus dėl užsieniečio išsiuntimo iš Lietuvos Respublikos, ir patvirtinantys, kad užsienietis atitinka Įstatymo 40 straipsnio 1 dalies 8 punkte nurodytas sąlygas;</text:span></text:p>
      <text:p text:style-name="P365"><text:span text:style-name="T366">24.5</text:span><text:span text:style-name="T367">. kai užsienietis kreipiasi dėl leidimo laikinai gyventi<text:s/></text:span><text:span text:style-name="T368">pakeitimo Įstatymo 40 straipsnio 1 dalies 10 punkte nurodytu pagrindu – Lietuvos Respublikos Vyriausybės sprendimas dėl laikinosios apsaugos Lietuvos Respublikoje suteikimo užsieniečiui;</text:span></text:p>
      <text:p text:style-name="P369"><text:span text:style-name="T370">24.6</text:span><text:span text:style-name="T371">. Įstatymo 40 straipsnio 1 dalies 11 punkte nurodytą pagrindą</text:span><text:span text:style-name="T372"><text:s/>– medicinos įstaigos pažyma, patvirtinanti, kad dėl Būtinosios medicinos pagalbos ir būtinosios medicinos pagalbos paslaugų teikimo tvarkos bei masto, patvirtinto Lietuvos Respublikos sveikatos apsaugos ministro 2004 m. <text:s/>balandžio 8 d. įsakymu Nr. V-208 „</text:span><text:span text:style-name="T373">Dėl Būtinosios medicinos pagalbos ir būtinosios medicinos pagalbos paslaugų teikimo tvarkos bei masto patvirtinimo“ (toliau – Būtinosios medicinos pagalbos ir būtinosios medicinos pagalbos paslaugų teikimo tvarka bei mastas), Skubiosios medicinos pagalbos<text:s/></text:span><text:span text:style-name="T374">masto lentelės 4 skiltyje nurodytos ūmios klinikinės būklės arba skubiosios medicinos pagalbos teikimo indikacijos užsienietis negali išvykti ir jam reikalinga neatidėliotina būtinoji medicinos pagalba;</text:span></text:p>
      <text:p text:style-name="P375"><text:span text:style-name="T376">24.7</text:span><text:span text:style-name="T377">. Įstatymo 40 straipsnio 1 dalies 12 punkte<text:s/></text:span><text:span text:style-name="T378">nurodytą pagrindą – ikiteisminio tyrimo įstaigos arba teismo tarpininkavimo raštas;</text:span></text:p>
      <text:p text:style-name="P379"><text:span text:style-name="T380">24.8</text:span><text:span text:style-name="T381">. Įstatymo 40 straipsnio 1 dalies 13 punkte nurodytą pagrindą – darbo sutartis, mokslo ir studijų institucijos tarpininkavimo raštas bei dar 6 mėnesius nuo darbo su</text:span><text:span text:style-name="T382">tarties termino pabaigos galiojantis rašytinis jos įsipareigojimas, kad tuo atveju, jei užsienietis neteisėtai pasiliktų Lietuvos Respublikoje, mokslo ir studijų institucija kompensuos išlaidas, susijusias su užsieniečio buvimu ir grįžimu, kai tos išlaidos</text:span><text:span text:style-name="T383"><text:s/>dengiamos valstybės lėšomis;<text:s/></text:span></text:p>
      <text:p text:style-name="P384"><text:span text:style-name="T385">24.9</text:span><text:span text:style-name="T386">. Įstatymo 40 straipsnio 1 dalies 14 punkte nurodytą pagrindą – galiojantis kitos Europos Sąjungos valstybės narės išduotas ilgalaikio gyventojo leidimas gyventi Europos Sąjungoje;</text:span></text:p>
      <text:p text:style-name="P387"><text:span text:style-name="T388">24.10</text:span><text:span text:style-name="T389">. Įstatymo 43 straipsnio 1<text:s/></text:span><text:span text:style-name="T390">dalies 1 punkte nurodytą pagrindą – vieno iš tėvų</text:span><text:span text:style-name="T391"><text:s/></text:span><text:span text:style-name="T392">Lietuvos Respublikos pilietybę patvirtinantis dokumentas ir šeiminius ryšius su atvykstančiu užsieniečiu patvirtinantys dokumentai;</text:span></text:p>
      <text:p text:style-name="P393"><text:span text:style-name="T394">24.11</text:span><text:span text:style-name="T395">. Įstatymo 43 straipsnio 1 dalies 2 punkte nurodytą pagrindą:<text:s/></text:span></text:p>
      <text:p text:style-name="P396"><text:span text:style-name="T397">24</text:span><text:span text:style-name="T398">.11.1</text:span><text:span text:style-name="T399">. vieno iš tėvų Lietuvos Respublikos ilgalaikio gyventojo leidimas gyventi Europos Sąjungoje (toliau – leidimas nuolat gyventi) ir šeiminius ryšius su atvykstančiu nepilnamečiu užsieniečiu patvirtinantys dokumentai; arba</text:span></text:p>
      <text:p text:style-name="P400"><text:span text:style-name="T401">24.11.2</text:span><text:span text:style-name="T402">. dokumentai, pat</text:span><text:span text:style-name="T403">virtinantys, kad vienas iš tėvų pragyveno Lietuvos Respublikoje pastaruosius 2 metus ir turi ne mažiau kaip vienus metus galiojantį leidimą laikinai gyventi, Aprašo 36 punkte nurodyti dokumentai, patvirtinantys jo pagrįstas perspektyvas įgyti teisę nuolat<text:s/></text:span><text:span text:style-name="T404">gyventi Lietuvos Respublikoje, ir šeiminius ryšius su atvykstančiu užsieniečiu patvirtinantys dokumentai; arba</text:span></text:p>
      <text:p text:style-name="P405"><text:span text:style-name="T406">24.11.3</text:span><text:span text:style-name="T407">. dokumentai, patvirtinantys, kad nepilnametis užsienietis atvyksta kartu su vienu iš tėvų, kuris dėl leidimo laikinai gyventi išdavim</text:span><text:span text:style-name="T408">o kreipiasi Įstatymo 40 straipsnio 1 dalies 4</text:span><text:span text:style-name="T409">1<text:s/></text:span><text:span text:style-name="T410">ar 13 punkte nustatytu pagrindu, ar vieno iš tėvų leidimas laikinai gyventi, išduotas Įstatymo 40 straipsnio 1 dalies 4</text:span><text:span text:style-name="T411">1<text:s/></text:span><text:span text:style-name="T412">ar 13 punkte nustatytu pagrindu, ir šeiminius ryšius su atvykstančiu nepilnamečiu užsien</text:span><text:span text:style-name="T413">iečiu patvirtinantys dokumentai; arba</text:span></text:p>
      <text:p text:style-name="P414"><text:span text:style-name="T415">24.11.4</text:span><text:span text:style-name="T416">. dokumentai, patvirtinantys, kad nepilnametis užsienietis atvyksta kartu su vienu iš tėvų, kuris dėl leidimo laikinai gyventi išdavimo kreipiasi Įstatymo 40 straipsnio 1 dalies 14 punkte nustatytu pagrindu<text:s/></text:span><text:span text:style-name="T417">ir atitinka Įstatymo 43 straipsnio 6 dalies 3 punkte nurodytą sąlygą, ar vieno iš tėvų leidimas laikinai gyventi, išduotas Įstatymo 40 straipsnio 1 dalies 14 punkte nustatytu pagrindu, ir šeiminius ryšius su atvykstančiu nepilnamečiu užsieniečiu patvirtina</text:span><text:span text:style-name="T418">ntys dokumentai; arba</text:span></text:p>
      <text:p text:style-name="P419"><text:span text:style-name="T420">24.11.5</text:span><text:span text:style-name="T421">. dokumentai, patvirtinantys, kad nepilnametis užsienietis atvyksta kartu su vienu iš tėvų, nurodytu Įstatymo 43 straipsnio 6 dalies 4 punkte, ar vieno iš tėvų, nurodyto Įstatymo 43 straipsnio 6 dalies 4 punkte, leidimas la</text:span><text:span text:style-name="T422">ikinai gyventi, dokumentai, patvirtinantys, kad jis yra atvykęs stažuoti mokslo ir studijų institucijose pagal Lietuvos Respublikos tarptautines sutartis arba pagal Europos Sąjungos akademinių mainų su trečiosiomis valstybėmis programas, ir šeiminius ryšiu</text:span><text:span text:style-name="T423">s su atvykstančiu nepilnamečiu užsieniečiu patvirtinantys dokumentai; arba</text:span></text:p>
      <text:p text:style-name="P424"><text:span text:style-name="T425">24.11.6</text:span><text:span text:style-name="T426">. dokumentai, patvirtinantys, kad nepilnametis užsienietis atvyksta kartu su vienu iš tėvų, nurodytu Įstatymo 43 straipsnio 6 dalies 5 punkte, ar vieno iš tėvų, nurodyto<text:s/></text:span><text:span text:style-name="T427">Įstatymo 43 straipsnio 6 dalies 5 punkte, leidimas laikinai gyventi, dokumentai, patvirtinantys, kad jis, tiesiogiai dalyvaudamas valstybei svarbiuose projektuose, yra investavęs Lietuvos Respublikoje nuosavą, skolintą ar patikėjimo teise valdomą ir naudoj</text:span><text:span text:style-name="T428">amą turtą, ir šeiminius ryšius su atvykstančiu nepilnamečiu užsieniečiu patvirtinantys dokumentai; arba</text:span></text:p>
      <text:p text:style-name="P429"><text:span text:style-name="T430">24.11.7</text:span><text:span text:style-name="T431">. dokumentai, patvirtinantys, kad nepilnametis užsienietis atvyksta kartu su vienu iš tėvų, kuris dėl leidimo laikinai gyventi išdavimo kreip</text:span><text:span text:style-name="T432">iasi Įstatymo 45 straipsnio 1 dalies 1 punkte nustatytu pagrindu ir atitinka Įstatymo 45 straipsnio 3 dalyje nustatytus reikalavimus, ar vieno iš tėvų, kuris atitinka Įstatymo 45 straipsnio 3 dalyje nustatytus reikalavimus, leidimas laikinai gyventi, išduo</text:span><text:span text:style-name="T433">tas Įstatymo 45 straipsnio 1 dalies 1 punkte nustatytu pagrindu, ir šeiminius ryšius su atvykstančiu nepilnamečiu užsieniečiu patvirtinantys dokumentai; arba</text:span></text:p>
      <text:p text:style-name="P434"><text:span text:style-name="T435">24.11.8</text:span><text:span text:style-name="T436">. dokumentai, patvirtinantys, kad nepilnametis užsienietis atvyksta kartu su vienu iš t</text:span><text:span text:style-name="T437">ėvų, nurodytu Įstatymo 43 straipsnio 6 dalies 7 punkte, ar vieno iš tėvų, nurodyto Įstatymo 43<text:s/></text:span><text:soft-page-break/><text:span text:style-name="T438">straipsnio 6 dalies 7 punkte, leidimas laikinai gyventi, išduotas Įstatymo 44 straipsnio 1 dalies 2 punkte ir 45 straipsnio 1 dalies 3 punkte nustatytais pagrind</text:span><text:span text:style-name="T439">ais, dokumentas, patvirtinantis, kad jam darbo Lietuvos Respublikoje laikotarpiu bus mokamas ne mažesnis negu 2 Lietuvos statistikos departamento paskutinio paskelbto šalies ūkio darbuotojų vidutinio mėnesinio bruto darbo užmokesčio dydžių darbo užmokestis</text:span><text:span text:style-name="T440">, ir šeiminius ryšius su atvykstančiu nepilnamečiu užsieniečiu patvirtinantys dokumentai; arba</text:span></text:p>
      <text:p text:style-name="P441"><text:span text:style-name="T442">24.11.9</text:span><text:span text:style-name="T443">. vieno iš tėvų, globojančio nepilnametį užsienietį, leidimas laikinai gyventi, šeiminius ryšius su atvykstančiu nepilnamečiu užsieniečiu patvirtinant</text:span><text:span text:style-name="T444">ys dokumentai, santuoką patvirtinantis dokumentas ir sutuoktinio Lietuvos Respublikos pilietybę patvirtinantis dokumentas, leidimas nuolat gyventi ar leidimas laikinai gyventi, išduotas Įstatymo 40 straipsnio 1 dalies 4</text:span><text:span text:style-name="T445">1</text:span><text:span text:style-name="T446">, 13 ar 14 punkte nustatytu pagrindu, arba šio sutuoktinio leidimas laikinai gyventi ir dokumentai, patvirtinantys, kad jis yra atvykęs stažuoti mokslo ir studijų institucijose pagal Lietuvos Respublikos tarptautines sutartis arba pagal Europos Sąjungos ak</text:span><text:span text:style-name="T447">ademinių mainų su trečiosiomis valstybėmis programas arba kad jis, tiesiogiai dalyvaudamas valstybei svarbiuose projektuose, yra investavęs Lietuvos Respublikoje nuosavą, skolintą ar patikėjimo teise valdomą ir naudojamą turtą, arba sutuoktinio, kuris atit</text:span><text:span text:style-name="T448">inka Įstatymo 45 straipsnio 3 dalyje nustatytus reikalavimus, leidimas laikinai gyventi, išduotas Įstatymo 45 straipsnio 1 dalies 1 punkte nustatytu pagrindu, arba sutuoktinio, nurodyto <text:s/>Įstatymo 43 straipsnio 6 dalies 7 punkte, leidimas laikinai gyventi,<text:s/></text:span><text:span text:style-name="T449">išduotas Įstatymo 44 straipsnio 1 dalies 2 punkte ir 45 straipsnio 1 dalies 3 punkte nustatytais pagrindais, ir dokumentas, patvirtinantis, kad jam darbo Lietuvos Respublikoje laikotarpiu bus mokamas ne mažesnis negu 2 Lietuvos statistikos departamento pas</text:span><text:span text:style-name="T450">kutinio paskelbto šalies ūkio darbuotojų vidutinio mėnesinio bruto darbo užmokesčio dydžių darbo užmokestis, arba dokumentai, patvirtinantys, kad šis sutuoktinis pragyveno Lietuvos Respublikoje pastaruosius 2 metus ir turi ne mažiau kaip 1 metus galiojantį</text:span><text:span text:style-name="T451"><text:s/>leidimą laikinai gyventi, Aprašo 36 punkte nurodyti dokumentai, patvirtinantys jo pagrįstas perspektyvas įgyti teisę nuolat gyventi Lietuvos Respublikoje;</text:span></text:p>
      <text:p text:style-name="P452"><text:span text:style-name="T453">24.12</text:span><text:span text:style-name="T454">. Įstatymo 43 straipsnio 1 dalies 3 punkte nurodytą pagrindą – vaiko Lietuvos Respublikos</text:span><text:span text:style-name="T455"><text:s/>pilietybę patvirtinantis dokumentas ir šeiminius ryšius su atvykstančiu užsieniečiu</text:span><text:span text:style-name="T456"><text:s/></text:span><text:span text:style-name="T457">patvirtinantys dokumentai;</text:span></text:p>
      <text:p text:style-name="P458"><text:span text:style-name="T459">24.13</text:span><text:span text:style-name="T460">. Įstatymo 43 straipsnio 1 dalies 4 punkte nurodytą pagrindą – vaiko leidimas laikinai gyventi arba leidimas nuolat gyventi ir dokument</text:span><text:span text:style-name="T461">ai, patvirtinantys, kad užsienietis atvyksta pas nepilnametį vaiką, kuris yra nesusituokęs ir yra priklausomas nuo tėvų;</text:span></text:p>
      <text:p text:style-name="P462"><text:span text:style-name="T463">24.14</text:span><text:span text:style-name="T464">. Įstatymo 43 straipsnio 1 dalies 5 punkte nurodytą pagrindą:<text:s/></text:span></text:p>
      <text:p text:style-name="P465"><text:span text:style-name="T466">24.14.1</text:span><text:span text:style-name="T467">. sutuoktinio arba asmens, su kuriuo sudaryta<text:s/></text:span><text:span text:style-name="T468">registruotos partnerystės sutartis, Lietuvos Respublikos pilietybę patvirtinantis dokumentas arba leidimas nuolat gyventi ir santuoką patvirtinantis dokumentas arba registruotos partnerystės sutartis; arba</text:span></text:p>
      <text:p text:style-name="P469"><text:span text:style-name="T470">24.14.2</text:span><text:span text:style-name="T471">. dokumentai, patvirtinantys, kad sutuo</text:span><text:span text:style-name="T472">ktinis arba asmuo, su kuriuo sudaryta registruotos partnerystės sutartis, pragyveno Lietuvos Respublikoje pastaruosius 2 metus ir turi ne mažiau kaip vienus metus galiojantį leidimą laikinai gyventi, Aprašo 36 punkte nurodyti dokumentai, patvirtinantys jo<text:s/></text:span><text:span text:style-name="T473">pagrįstas perspektyvas įgyti teisę nuolat gyventi Lietuvos Respublikoje, ir santuoką patvirtinantis dokumentas arba registruotos partnerystės sutartis; arba</text:span></text:p>
      <text:p text:style-name="P474"><text:span text:style-name="T475">24.14.3</text:span><text:span text:style-name="T476">. dokumentai, patvirtinantys, kad užsienietis atvyksta kartu su sutuoktiniu arba asmeniu</text:span><text:span text:style-name="T477">, su kuriuo sudaryta registruotos partnerystės sutartis, siekiančiu gauti leidimą laikinai gyventi Įstatymo 40 straipsnio 1 dalies 4</text:span><text:span text:style-name="T478">1<text:s/></text:span><text:span text:style-name="T479">ar 13 punkte nustatytu pagrindu, ar sutuoktinio arba asmens, su kuriuo sudaryta registruotos partnerystės sutartis, leidim</text:span><text:span text:style-name="T480">as laikinai gyventi, išduotas Įstatymo 40 straipsnio 1 dalies 4</text:span><text:span text:style-name="T481">1<text:s/></text:span><text:span text:style-name="T482">ar 13 punkte nustatytu pagrindu, ir santuoką patvirtinantis dokumentas arba registruotos partnerystės sutartis; arba<text:s/></text:span></text:p>
      <text:p text:style-name="P483"><text:span text:style-name="T484">24.14.4</text:span><text:span text:style-name="T485">. dokumentai, patvirtinantys, kad užsienietis atvyksta kartu s</text:span><text:span text:style-name="T486">u sutuoktiniu arba asmeniu, su kuriuo sudaryta registruotos partnerystės sutartis, siekiančiu gauti leidimą laikinai gyventi Įstatymo 40 straipsnio 1 dalies 14 punkte nustatytu pagrindu ir atitinkančiu Įstatymo 43 straipsnio 6 dalies 3 punkte nurodytą sąly</text:span><text:span text:style-name="T487">gą, ar sutuoktinio arba asmens, su kuriuo sudaryta<text:s/></text:span><text:soft-page-break/><text:span text:style-name="T488">registruotos partnerystės sutartis, leidimas laikinai gyventi, išduotas Įstatymo 40 straipsnio 1 dalies 14 punkte nustatytu pagrindu, ir santuoką, kuri buvo sudaryta toje Europos Sąjungos valstybėje narėje</text:span><text:span text:style-name="T489">, kurioje sutuoktinis įgijo ilgalaikio gyventojo statusą, patvirtinantis dokumentas arba registruotos partnerystės sutartis, kuri buvo sudaryta toje Europos Sąjungos valstybėje narėje, kurioje asmuo, su kuriuo sudaryta ši sutartis, įgijo ilgalaikio gyvento</text:span><text:span text:style-name="T490">jo statusą; arba</text:span></text:p>
      <text:p text:style-name="P491"><text:span text:style-name="T492">24.14.5</text:span><text:span text:style-name="T493">. dokumentai, patvirtinantys, kad užsienietis atvyksta kartu su sutuoktiniu arba asmeniu, su kuriuo sudaryta registruotos partnerystės sutartis, nurodytu Įstatymo 43 straipsnio 6 dalies 4 punkte, ar sutuoktinio arba asmens, su k</text:span><text:span text:style-name="T494">uriuo sudaryta registruotos partnerystės sutartis, nurodyto Įstatymo 43 straipsnio 6 dalies 4 punkte, leidimas laikinai gyventi, dokumentai, patvirtinantys, kad jis yra atvykęs stažuoti mokslo ir studijų institucijose pagal Lietuvos Respublikos tarptautine</text:span><text:span text:style-name="T495">s sutartis arba pagal Europos Sąjungos akademinių mainų su trečiosiomis valstybėmis programas, ir santuoką patvirtinantis dokumentas arba registruotos partnerystės sutartis; arba</text:span></text:p>
      <text:p text:style-name="P496"><text:span text:style-name="T497">24.14.6</text:span><text:span text:style-name="T498">. dokumentai, patvirtinantys, kad užsienietis atvyksta kartu su su</text:span><text:span text:style-name="T499">tuoktiniu arba asmeniu, su kuriuo sudaryta registruotos partnerystės sutartis, nurodytu Įstatymo 43 straipsnio 6 dalies 5 punkte, ar sutuoktinio arba asmens, su kuriuo sudaryta registruotos partnerystės sutartis, nurodyto Įstatymo 43 straipsnio 6 dalies 5<text:s/></text:span><text:span text:style-name="T500">punkte, leidimas laikinai gyventi, dokumentai, patvirtinantys, kad jis, tiesiogiai dalyvaudamas valstybei svarbiuose projektuose, yra investavęs Lietuvos Respublikoje nuosavą, skolintą ar patikėjimo teise valdomą ir naudojamą turtą, ir santuoką patvirtinan</text:span><text:span text:style-name="T501">tis dokumentas arba registruotos partnerystės sutartis; arba</text:span></text:p>
      <text:p text:style-name="P502"><text:span text:style-name="T503">24.14.7</text:span><text:span text:style-name="T504">. dokumentai, patvirtinantys, kad užsienietis atvyksta kartu su sutuoktiniu arba asmeniu, su kuriuo sudaryta registruotos partnerystės sutartis, siekiančiu gauti leidimą laikinai gyven</text:span><text:span text:style-name="T505">ti Įstatymo 45 straipsnio 1 dalies 1 punkte nustatytu pagrindu ir atitinkančiu Įstatymo 45 straipsnio 3 dalyje nustatytus reikalavimus, ar sutuoktinio arba asmens, su kuriuo sudaryta registruotos partnerystės sutartis, atitinkančio Įstatymo 45 straipsnio 3</text:span><text:span text:style-name="T506"><text:s/>dalyje nustatytus reikalavimus, leidimas laikinai gyventi, išduotas Įstatymo 45 straipsnio 1 dalies 1 punkte nustatytu pagrindu, ir santuoką patvirtinantis dokumentas arba registruotos partnerystės sutartis; arba</text:span></text:p>
      <text:p text:style-name="P507"><text:span text:style-name="T508">24.14.8</text:span><text:span text:style-name="T509">. dokumentai, patvirtinantys, k</text:span><text:span text:style-name="T510">ad užsienietis atvyksta kartu su sutuoktiniu arba asmeniu, su kuriuo sudaryta registruotos partnerystės sutartis, nurodytu Įstatymo 43 straipsnio 6 dalies 7 punkte, ar sutuoktinio arba asmens, su kuriuo sudaryta registruotos partnerystės sutartis, nurodyto</text:span><text:span text:style-name="T511"><text:s/>Įstatymo 43 straipsnio 6 dalies 7 punkte, leidimas laikinai gyventi, išduotas Įstatymo 44 straipsnio 1 dalies 2 punkte ir 45 straipsnio 1 dalies 3 punkte nustatytais pagrindais, dokumentas, patvirtinantis, kad jam darbo Lietuvos Respublikoje laikotarpiu b</text:span><text:span text:style-name="T512">us mokamas ne mažesnis negu 2 Lietuvos statistikos departamento paskutinio paskelbto šalies ūkio darbuotojų vidutinio mėnesinio bruto darbo užmokesčio dydžių darbo užmokestis, ir santuoką patvirtinantis dokumentas arba registruotos partnerystės sutartis;<text:s/></text:span></text:p>
      <text:p text:style-name="P513"><text:span text:style-name="T514">24.15</text:span><text:span text:style-name="T515">. Įstatymo 43 straipsnio 1 dalies 6 punkte nurodytą pagrindą:<text:s/></text:span></text:p>
      <text:p text:style-name="P516"><text:span text:style-name="T517">24.15.1</text:span><text:span text:style-name="T518">. užsieniečio, pas kurį atvyksta jo šeimos narys, leidimas nuolat gyventi ir dokumentai, patvirtinantys, kad atvykstantis užsienietis yra pirmos eilės tiesiosios aukštutinės</text:span><text:span text:style-name="T519"><text:s/>linijos giminaitis, išlaikomas ne mažiau kaip vienus metus ir negalintis pasinaudoti kitų šeimos narių, gyvenančių užsienio valstybėje, parama; arba</text:span></text:p>
      <text:p text:style-name="P520"><text:span text:style-name="T521">24.15.2</text:span><text:span text:style-name="T522">. dokumentai, patvirtinantys, kad užsienietis, pas kurį atvyksta jo šeimos narys, pragyveno<text:s/></text:span><text:span text:style-name="T523">Lietuvos Respublikoje pastaruosius 2 metus ir turi ne mažiau kaip vienus metus galiojantį leidimą laikinai gyventi, Aprašo 36 punkte nurodyti dokumentai, patvirtinantys jo pagrįstas perspektyvas įgyti teisę nuolat gyventi Lietuvos Respublikoje, ir dokument</text:span><text:span text:style-name="T524">ai, patvirtinantys, kad atvykstantis užsienietis yra pirmos eilės tiesiosios aukštutinės linijos giminaitis, išlaikomas ne mažiau kaip vienus metus ir negalintis pasinaudoti kitų šeimos narių, gyvenančių užsienio valstybėje, parama; arba</text:span></text:p>
      <text:p text:style-name="P525"><text:span text:style-name="T526">24.15.3</text:span><text:span text:style-name="T527">. dokum</text:span><text:span text:style-name="T528">entai, patvirtinantys, kad užsienietis atvyksta kartu su užsieniečiu, kuris dėl leidimo laikinai gyventi išdavimo kreipiasi Įstatymo 40 straipsnio 1 dalies 4</text:span><text:span text:style-name="T529">1<text:s/></text:span><text:span text:style-name="T530">ar 13 punkte nustatytu<text:s/></text:span><text:soft-page-break/><text:span text:style-name="T531">pagrindu, ar užsieniečio, pas kurį atvyksta jo šeimos narys, leidimas laik</text:span><text:span text:style-name="T532">inai gyventi, išduotas Įstatymo 40 straipsnio 1 dalies 4</text:span><text:span text:style-name="T533">1<text:s/></text:span><text:span text:style-name="T534">ar 13 punkte nustatytu pagrindu, ir dokumentai, patvirtinantys, kad atvykstantis užsienietis yra pirmos eilės tiesiosios aukštutinės linijos giminaitis, išlaikomas ne mažiau kaip vienus metus ir neg</text:span><text:span text:style-name="T535">alintis pasinaudoti kitų šeimos narių, gyvenančių užsienio valstybėje, parama; arba</text:span></text:p>
      <text:p text:style-name="P536"><text:span text:style-name="T537">24.15.4</text:span><text:span text:style-name="T538">. dokumentai, patvirtinantys, kad užsienietis atvyksta kartu su užsieniečiu, kuris dėl leidimo laikinai gyventi išdavimo kreipiasi Įstatymo 40 straipsnio 1 dalie</text:span><text:span text:style-name="T539">s 14 punkte nustatytu pagrindu ir atitinka Įstatymo 43 straipsnio 6 dalies 3 punkte nurodytą sąlygą, ar užsieniečio, pas kurį atvyksta jo šeimos narys, leidimas laikinai gyventi, išduotas Įstatymo 40 straipsnio 1 dalies 14 punkte nustatytu pagrindu, ir dok</text:span><text:span text:style-name="T540">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541"><text:span text:style-name="T542">24.15.5</text:span><text:span text:style-name="T543">.<text:s/></text:span><text:span text:style-name="T544">dokumentai, patvirtinantys, kad užsienietis atvyksta kartu su užsieniečiu, nurodytu Įstatymo 43 straipsnio 6 dalies 4 punkte, ar užsieniečio, pas kurį atvyksta jo šeimos narys ir kuris nurodytas Įstatymo 43 straipsnio 6 dalies 4 punkte, leidimas laikinai g</text:span><text:span text:style-name="T545">yventi, dokumentai, patvirtinantys, kad jis yra atvykęs stažuoti mokslo ir studijų institucijose pagal Lietuvos Respublikos tarptautines sutartis arba pagal Europos Sąjungos akademinių mainų su trečiosiomis valstybėmis programas, ir dokumentai, patvirtinan</text:span><text:span text:style-name="T546">tys, kad atvykstantis užsienietis yra pirmos eilės tiesiosios aukštutinės linijos giminaitis, išlaikomas ne mažiau kaip vienus metus ir negalintis pasinaudoti kitų šeimos narių, gyvenančių užsienio valstybėje, parama; arba</text:span></text:p>
      <text:p text:style-name="P547"><text:span text:style-name="T548">24.15.6</text:span><text:span text:style-name="T549">. dokumentai, patvirti</text:span><text:span text:style-name="T550">nantys, kad užsienietis atvyksta kartu su užsieniečiu, nurodytu Įstatymo 43 straipsnio 6 dalies 5 punkte, ar užsieniečio, pas kurį atvyksta jo šeimos narys ir kuris nurodytas Įstatymo 43 straipsnio 6 dalies 5 punkte, leidimas laikinai gyventi, dokumentai,<text:s/></text:span><text:span text:style-name="T551">patvirtinantys, kad jis, tiesiogiai dalyvaudamas valstybei svarbiuose projektuose, yra investavęs Lietuvos Respublikoje nuosavą, skolintą ar patikėjimo teise valdomą ir naudojamą turtą, ir dokumentai, patvirtinantys, kad atvykstantis užsienietis yra pirmos</text:span><text:span text:style-name="T552"><text:s/>eilės tiesiosios aukštutinės linijos giminaitis, išlaikomas ne mažiau kaip vienus metus ir negalintis pasinaudoti kitų šeimos narių, gyvenančių užsienio valstybėje, parama; arba</text:span></text:p>
      <text:p text:style-name="P553"><text:span text:style-name="T554">24.15.7</text:span><text:span text:style-name="T555">. dokumentai, patvirtinantys, kad užsienietis atvyksta kartu su už</text:span><text:span text:style-name="T556">sieniečiu, kuris dėl leidimo laikinai gyventi išdavimo kreipiasi Įstatymo 45 straipsnio 1 dalies 1 punkte nustatytu pagrindu ir atitinka Įstatymo 45 straipsnio 3 dalyje nustatytus reikalavimus, ar užsieniečio, pas kurį atvyksta jo šeimos narys ir kuris ati</text:span><text:span text:style-name="T557">tinka Įstatymo 45 straipsnio 3 dalyje nustatytus reikalavimus, leidimas laikinai gyventi, išduotas Įstatymo 45 straipsnio 1 dalies 1 punkte nustatytu pagrindu, ir dokumentai, patvirtinantys, kad atvykstantis užsienietis yra pirmos eilės tiesiosios aukštuti</text:span><text:span text:style-name="T558">nės linijos giminaitis, išlaikomas ne mažiau kaip vienus metus ir negalintis pasinaudoti kitų šeimos narių, gyvenančių užsienio valstybėje, parama; arba</text:span></text:p>
      <text:p text:style-name="P559"><text:span text:style-name="T560">24.15.8</text:span><text:span text:style-name="T561">. dokumentai, patvirtinantys, kad užsienietis atvyksta kartu su užsieniečiu, nurodytu Įstaty</text:span><text:span text:style-name="T562">mo 43 straipsnio 6 dalies 7 punkte, ar užsieniečio, pas kurį atvyksta jo šeimos narys ir kuris nurodytas Įstatymo 43 straipsnio 6 dalies 7 punkte, leidimas laikinai gyventi, išduotas Įstatymo 44 straipsnio 1 dalies 2 punkte ir 45 straipsnio 1 dalies 3 punk</text:span><text:span text:style-name="T563">te nustatytais pagrindais, dokumentas, patvirtinantis, kad jam darbo Lietuvos Respublikoje laikotarpiu bus mokamas ne mažesnis negu 2 Lietuvos statistikos departamento paskutinio paskelbto šalies ūkio darbuotojų vidutinio mėnesinio bruto darbo užmokesčio d</text:span><text:span text:style-name="T564">ydžių darbo užmokestis, ir dokumentai, patvirtinantys, kad atvykstantis užsienietis yra pirmos eilės tiesiosios aukštutinės linijos giminaitis, išlaikomas ne mažiau kaip vienus metus ir negalintis pasinaudoti kitų šeimos narių, gyvenančių užsienio valstybė</text:span><text:span text:style-name="T565">je, parama;<text:s/></text:span></text:p>
      <text:p text:style-name="P566"><text:span text:style-name="T567">24.16</text:span><text:span text:style-name="T568">. Įstatymo 43 straipsnio 1 dalies 7 punkte nurodytą pagrindą</text:span><text:span text:style-name="T569"><text:s/></text:span><text:span text:style-name="T570">– užsieniečio tėvų leidimai nuolat gyventi, šeiminius ryšius su atvykstančiu užsieniečiu patvirtinantys dokumentai ir dokumentai, patvirtinantys, kad tėvai nedarbingi dėl<text:s/></text:span><text:span text:style-name="T571">senatvės pensijos</text:span><text:span text:style-name="T572"><text:s/></text:span><text:span text:style-name="T573">amžiaus arba neįgalumo;</text:span></text:p>
      <text:p text:style-name="P574"><text:span text:style-name="T575">24.17</text:span><text:span text:style-name="T576">. Įstatymo 43 straipsnio 1 dalies 8 punkte nurodytą pagrindą:</text:span></text:p>
      <text:p text:style-name="P577"><text:span text:style-name="T578">24.17.1</text:span><text:span text:style-name="T579">. kai užsieniečiui dar nebuvo išduotas leidimas laikinai gyventi šeimos susijungimo pagrindu ir prašymas išduoti leidimą pateiktas iki</text:span><text:span text:style-name="T580"><text:s/>santuokos ar registruotos partnerytės sutarties nutraukimo arba šeimos nario mirties dienos – santuokos ar registruotos partnerystės sutarties nutraukimą arba šeimos nario mirtį patvirtinantis dokumentas, dokumentai, įrodantys, kad dėl santuokos ar regist</text:span><text:span text:style-name="T581">ruotos partnerystės sutarties nutraukimo arba šeimos nario mirties atsirado itin sunkių aplinkybių (užsienietis vienas augina nepilnamečius vaikus arba globoja ar rūpinasi buvusio sutuoktinio ar asmens, su kuriuo buvo sudaryta registruotos partnerystės sut</text:span><text:span text:style-name="T582">artis, nepilnamečiais vaikais, arba dėl sveikatos būklės ar senyvo amžiaus negali išvykti iš Lietuvos Respublikos, arba neturi nuolatinės gyvenamosios vietos savo kilmės <text:s/>valstybėje);<text:s/></text:span></text:p>
      <text:p text:style-name="P583"><text:span text:style-name="T584">24.17.2</text:span><text:span text:style-name="T585">. kai užsienietis iki santuokos ar registruotos partnerytės<text:s/></text:span><text:span text:style-name="T586">sutarties nutraukimo arba šeimos nario mirties dienos turėjo leidimą laikinai gyventi, išduotą šeimos susijungimo pagrindu, ir prašymas pakeisti leidimą pateiktas ne vėliau kaip per 6 mėnesius nuo santuokos ar registruotos partnerytės sutarties nutraukimo<text:s/></text:span><text:span text:style-name="T587">arba šeimos nario mirties dienos – santuokos ar registruotos partnerystės sutarties nutraukimą arba šeimos nario mirtį patvirtinantis dokumentas, dokumentai, įrodantys, kad dėl santuokos ar registruotos partnerystės sutarties nutraukimo arba šeimos nario m</text:span><text:span text:style-name="T588">irties atsirado itin sunkių aplinkybių (užsienietis vienas augina nepilnamečius vaikus arba globoja ar rūpinasi buvusio sutuoktinio ar asmens, su kuriuo buvo sudaryta registruotos partnerystės sutartis, nepilnamečiais vaikais, arba dėl sveikatos būklės ar<text:s/></text:span><text:span text:style-name="T589">senyvo amžiaus negali išvykti iš Lietuvos Respublikos, arba neturi nuolatinės gyvenamosios vietos savo kilmės valstybėje), leidimas laikinai gyventi, išduotas šeimos susijungimo pagrindu;</text:span></text:p>
      <text:p text:style-name="P590"><text:span text:style-name="T591">24.18</text:span><text:span text:style-name="T592">. Įstatymo 44 straipsnio 1 dalies 1 punkte nurodytą pagri</text:span><text:span text:style-name="T593">ndą – darbdavio tarpininkavimo raštas, leidimas dirbti Lietuvos Respublikoje (toliau – leidimas dirbti), išduotas pagal Įstatymo 57 straipsnio 1 dalies 2 ar 3 punktą (išskyrus Aprašo 25 punkte nustatytą atvejį, kai pateikiama pažyma, patvirtinanti, kad ter</text:span><text:span text:style-name="T594">itorinei darbo biržai pateiktas darbdavio prašymas išduoti užsieniečiui leidimą dirbti pagal Įstatymo 57 straipsnio 1 dalies 2 ar 3 punktą, o vėliau – leidimas dirbti);</text:span></text:p>
      <text:p text:style-name="P595"><text:span text:style-name="T596">24.19</text:span><text:span text:style-name="T597">. Įstatymo 44 straipsnio 1 dalies 2 punkte nurodytą pagrindą – kai užsienietis</text:span><text:span text:style-name="T598"><text:s/>pagal Įstatymo 58 straipsnio 5 ar 6 punktą yra atleidžiamas nuo pareigos įsigyti leidimą dirbti:</text:span></text:p>
      <text:p text:style-name="P599"><text:span text:style-name="T600">24.19.1</text:span><text:span text:style-name="T601">. kai užsienietis atvyksta į Lietuvos Respubliką ne ilgiau kaip trejiems metams dirbti užsienio valstybės įmonės atstovybėje, filiale ar įmonėje, kur</text:span><text:span text:style-name="T602">i priklauso tai pačiai įmonių grupei, įsteigtoje (įsteigtame) Lietuvos Respublikoje, kaip vadovas arba kaip specialistas, jeigu iki atvykimo į Lietuvos Respubliką dienos užsienietis ne mažiau kaip pastaruosius vienerius metus dirbo toje užsienio valstybės<text:s/></text:span><text:span text:style-name="T603">įmonėje ir jo dalykinių žinių ar aukštos profesinės kvalifikacijos būtinai reikia Lietuvos Respublikoje įsteigtos įmonės, atstovybės ar filialo veiklai, – Lietuvos Respublikoje įsteigtos įmonės dokumentai, patvirtinantys, kad ji priklauso tai pačiai įmonių</text:span><text:span text:style-name="T604"><text:s/>grupei, kaip ji apibrėžiama Lietuvos Respublikos įmonių konsoliduotos finansinės atskaitomybės įstatyme, ir šios įmonės tarpininkavimo raštas arba užsienio valstybės įmonės atstovybės ar filialo, įsteigtos (įsteigto) Lietuvos Respublikoje, tarpininkavimo<text:s/></text:span><text:span text:style-name="T605">raštas ir siunčiančios užsienietį užsienio valstybės įmonės raštas, patvirtinantis, kad iki atvykimo į Lietuvos Respubliką dienos ne mažiau kaip pastaruosius vienerius metus užsienietis dirbo toje užsienio valstybės įmonėje ir jo dalykinių žinių ar aukštos</text:span><text:span text:style-name="T606"><text:s/>profesinės kvalifikacijos būtinai reikia Lietuvos Respublikoje įsteigtos įmonės, atstovybės ar filialo veiklai;</text:span></text:p>
      <text:p text:style-name="P607"><text:span text:style-name="T608">24.19.2</text:span><text:span text:style-name="T609">. kai užsienietis<text:s/></text:span><text:span text:style-name="T610">yra Europos Sąjungos ar Europos laisvosios prekybos asociacijos valstybėje narėje įsteigtos įmonės nuolatinis<text:s/></text:span><text:span text:style-name="T611">darbuotojas, šios įmonės atsiunčiamas laikinai dirbti į Lietuvos Respubliką, ir yra apdraustas socialiniu draudimu toje valstybėje narėje</text:span><text:span text:style-name="T612">,</text:span><text:span text:style-name="T613"><text:s/></text:span><text:span text:style-name="T614">–<text:s/></text:span><text:span text:style-name="T615">priimančio (kviečiančio) Juridinių asmenų registre įregistruoto privataus juridinio asmens (toliau – įmonė) tarpini</text:span><text:span text:style-name="T616">nkavimo raštas,<text:s/></text:span><text:span text:style-name="T617">Europos Sąjungos<text:s/></text:span><text:span text:style-name="T618">ar Europos laisvosios prekybos asociacijos</text:span><text:span text:style-name="T619"><text:s/></text:span><text:span text:style-name="T620">valstybės narės kompetentingos įstaigos</text:span><text:span text:style-name="T621"><text:s/>išduota pažyma, patvirtinanti, kad užsienietis yra apdraustas socialiniu draudimu, ir siunčiančios užsienietį Europos Sąjungos ar Europos la</text:span><text:span text:style-name="T622">isvosios prekybos asociacijos</text:span><text:span text:style-name="T623"><text:s/></text:span><text:span text:style-name="T624">valstybės narės</text:span><text:span text:style-name="T625"><text:s/>įmonės raštas, patvirtinantis, kad užsienietis yra šios įmonės nuolatinis darbuotojas, atsiunčiamas<text:s/></text:span><text:span text:style-name="T626">laikinai dirbti į Lietuvos Respubliką;</text:span></text:p>
      <text:p text:style-name="P627"><text:span text:style-name="T628">24.20</text:span><text:span text:style-name="T629">. Įstatymo 44 straipsnio 1 dalies 3 punkte nurodytą pagrindą</text:span><text:span text:style-name="T630"><text:s/>– darbdavio tarpininkavimo raštas bei įsipareigojimas įdarbinti užsienietį pagal darbo sutartį ne trumpesniam negu 6 mėnesių laikotarpiui arba ne trumpesniam negu 6 mėnesių laikotarpiui sudaryta darbo sutartis;</text:span></text:p>
      <text:p text:style-name="P631"><text:span text:style-name="T632">24.21</text:span><text:span text:style-name="T633">. Įstatymo 45 straipsnio 1 dalies 1</text:span><text:span text:style-name="T634"><text:s/>punkte nurodytą pagrindą – įmonės įsteigimo ar įsigijimo dokumentai bei įstatai (nuostatai), dokumentai, patvirtinantys, kad ši įmonė ne mažiau kaip pastaruosius 6 mėnesius iki kreipimosi dėl leidimo laikinai gyventi išdavimo vykdo steigimo dokumentuose n</text:span><text:span text:style-name="T635">urodytą veiklą Lietuvos Respublikoje (veiklos planas, ūkinę komercinę veiklą patvirtinančios sutartys, šios įmonės banko sąskaitos išrašas, metinė pelno mokesčio deklaracija, patalpų nuomos sutartis ar pan.) ir kad joje yra įsteigtos ne mažiau kaip trys da</text:span><text:span text:style-name="T636">rbo vietos (arba ne mažiau kaip penkios darbo vietos, kai užsienietis atitinka Įstatymo 45 straipsnio 3 dalyje nustatytus reikalavimus, ir jose visą darbo laiką dirba Lietuvos Respublikos piliečiai ar nuolat Lietuvos Respublikoje gyvenantys užsieniečiai (d</text:span><text:span text:style-name="T637">arbo sutartys su šiais asmenimis), dokumentai, patvirtinantys, kad šios įmonės nuosavo kapitalo (ne akcinės bendrovės ar uždarosios akcinės bendrovės atveju – turto) vertė sudaro ne mažiau kaip 28 tūkstančius eurų (pavyzdžiui, įmonės tarpinė finansinė atas</text:span><text:span text:style-name="T638">kaita (balansas ar nuosavo kapitalo pokyčių ataskaita)), iš kurių ne mažiau kaip 14 tūkstančių eurų arba ne mažiau kaip 260 tūkstančių eurų, kai užsienietis atitinka Įstatymo 45 straipsnio 3 dalyje nustatytus reikalavimus, užsieniečio investuotos lėšos ar<text:s/></text:span><text:span text:style-name="T639">kitas turtas, ir dokumentai, patvirtinantys, kad šis<text:s/></text:span><text:span text:style-name="T640">užsienietis yra tokios įmonės vadovas,<text:s/></text:span><text:span text:style-name="T641">kolegialaus valdymo ar priežiūros organo narys, arba yra įmonės dalyvis, kaip jis apibrėžtas Lietuvos Respublikos civiliniame kodekse (toliau – dalyvis), turintis t</text:span><text:span text:style-name="T642">eisę jos vardu sudaryti sandorius, arba<text:s/></text:span><text:span text:style-name="T643">yra<text:s/></text:span><text:span text:style-name="T644">akcinės bendrovės ar uždarosios akcinės bendrovės</text:span><text:span text:style-name="T645"><text:s/></text:span><text:span text:style-name="T646">akcininkas, kuriam nuosavybės teise priklausančių bendrovės akcijų nominalioji vertė yra ne mažesnė kaip 1/3 šios bendrovės įstatinio kapitalo;</text:span></text:p>
      <text:p text:style-name="P647"><text:span text:style-name="T648">24.22</text:span><text:span text:style-name="T649">.<text:s/></text:span><text:span text:style-name="T650">Įstatym</text:span><text:span text:style-name="T651">o 45 straipsnio 1 dalies 2 punkte nurodytą pagrindą –<text:s/></text:span><text:span text:style-name="T652">įmonės įstatai (nuostatai), dokumentai, patvirtinantys, kad ši įmonė ne mažiau kaip pastaruosius 6 mėnesius iki kreipimosi dėl leidimo laikinai gyventi išdavimo vykdo steigimo dokumentuose nurodytą veik</text:span><text:span text:style-name="T653">lą Lietuvos Respublikoje (veiklos planas, ūkinę komercinę veiklą patvirtinančios sutartys, šios įmonės banko sąskaitos išrašas, metinė pelno mokesčio deklaracija, patalpų nuomos sutartis ar pan.) ir kad joje yra įsteigtos ne mažiau kaip trys darbo vietos i</text:span><text:span text:style-name="T654">r jose visą darbo laiką dirba Lietuvos Respublikos piliečiai ar nuolat Lietuvos Respublikoje gyvenantys užsieniečiai (darbo sutartys su šiais asmenimis), dokumentai, patvirtinantys, kad šios įmonės nuosavo kapitalo (ne akcinės bendrovės ar uždarosios akcin</text:span><text:span text:style-name="T655">ės bendrovės atveju – turto) vertė sudaro ne mažiau kaip 28 tūkstančių eurų (pavyzdžiui, įmonės tarpinė finansinė ataskaita (balansas ar nuosavo kapitalo pokyčių ataskaita)), dokumentai, patvirtinantys, kad šis<text:s/></text:span><text:span text:style-name="T656">užsienietis yra tokios įmonės vadovas,<text:s/></text:span><text:span text:style-name="T657">kolegi</text:span><text:span text:style-name="T658">alaus valdymo organo narys ar priežiūros organo narys ir dokumentas, patvirtinantis, kad jo atvykimo tikslas yra darbas įmonėje;</text:span><text:span text:style-name="T659"><text:s text:c="46"/></text:span></text:p>
      <text:p text:style-name="P660"><text:span text:style-name="T661">24.23</text:span><text:span text:style-name="T662">.<text:s/></text:span><text:span text:style-name="T663">Įstatymo 45 straipsnio 1 dalies 3 punkte nurodytą pagrindą –<text:s/></text:span><text:span text:style-name="T664">priimančio (kviečiančio) Juridinių asmenų registre įregistruoto viešojo juridinio asmens (toliau – įstaiga) tarpininkavimo raštas ir dokumentas, patvirtinantis, kad užsienietis<text:s/></text:span><text:span text:style-name="T665">yra sportininkas profesionalas arba treneris, kaip jie apibrėžiami Lietuvos Res</text:span><text:span text:style-name="T666">publikos kūno kultūros ir sporto įstatyme, atvykstantis į Lietuvos Respubliką užsiimti sporto veikla (</text:span><text:span text:style-name="T667">sportinės veiklos sutartis (kontraktas));</text:span><text:span text:style-name="T668"><text:s/></text:span></text:p>
      <text:p text:style-name="P669"><text:span text:style-name="T670">24.24</text:span><text:span text:style-name="T671">.<text:s/></text:span><text:span text:style-name="T672">Įstatymo 45 straipsnio 1 dalies 4 punkte nurodytą pagrindą –<text:s/></text:span><text:span text:style-name="T673">priimančios (kviečiančios) įstaigos tar</text:span><text:span text:style-name="T674">pininkavimo raštas ir dokumentas, patvirtinantis, kad užsienietis yra atlikėjas, kaip jis apibrėžiamas Lietuvos Respublikos autorių ir gretutinių teisių įstatyme, atvykstantis į Lietuvos Respubliką užsiimti atlikėjo veikla;</text:span><text:span text:style-name="T675"><text:s/></text:span></text:p>
      <text:p text:style-name="P676"><text:span text:style-name="T677">24.25</text:span><text:span text:style-name="T678">.<text:s/></text:span><text:span text:style-name="T679">Įstatymo 45 straipsn</text:span><text:span text:style-name="T680">io 1 dalies 5 punkte nurodytą pagrindą –<text:s/></text:span><text:span text:style-name="T681">dokumentas, patvirtinantis, kad užsienietis yra žurnalistas, akredituotas Lietuvos Respublikos užsienio reikalų ministerijos ir atvykstantis į Lietuvos Respubliką užsiimti veikla pagal Lietuvos Respublikos visuomenė</text:span><text:span text:style-name="T682">s informavimo įstatymą (akreditavimo kortelė);</text:span></text:p>
      <text:p text:style-name="P683"><text:span text:style-name="T684">24.26</text:span><text:span text:style-name="T685">.<text:s/></text:span><text:span text:style-name="T686">Įstatymo 45 straipsnio 1 dalies 6 punkte nurodytą pagrindą</text:span><text:span text:style-name="T687"><text:s/>– tradicinės Lietuvos religinės bendrijos (bendruomenės) ar valstybės pripažintos religinės bendrijos arba Lietuvos<text:s/></text:span><text:soft-page-break/><text:span text:style-name="T688">Respublikoje juridinio<text:s/></text:span><text:span text:style-name="T689">asmens statusą turinčios kitos religinės bendruomenės ar bendrijos vadovybės tarpininkavimo raštas, patvirtinantis, kad užsienietis yra atitinkamos religinės bendrijos (bendruomenės) narys ar dvasininkas, atvykstantis į Lietuvos Respubliką užsiimti</text:span><text:span text:style-name="T690"><text:s/></text:span><text:span text:style-name="T691">veikla<text:s/></text:span><text:span text:style-name="T692">pagal Lietuvos Respublikos religinių bendruomenių ir bendrijų įstatymą, ir kad jis turės lėšų, kurių pakanka pragyventi Lietuvos Respublikoje;</text:span></text:p>
      <text:p text:style-name="P693"><text:span text:style-name="T694">24.27</text:span><text:span text:style-name="T695">.<text:s/></text:span><text:span text:style-name="T696">Įstatymo 45 straipsnio 1 dalies 7 punkte nurodytą pagrindą</text:span><text:span text:style-name="T697"><text:s/>– priimančios (kviečiančios) įmonės ar įsta</text:span><text:span text:style-name="T698">igos tarpininkavimo raštas ir dokumentas, patvirtinantis, kad užsienietis atvyksta vykdyti bendrų su užsienio valstybėmis vyriausybinių programų;</text:span></text:p>
      <text:p text:style-name="P699"><text:span text:style-name="T700">24.28</text:span><text:span text:style-name="T701">.<text:s/></text:span><text:span text:style-name="T702">Įstatymo 45 straipsnio 1 dalies 8 punkte nurodytą pagrindą</text:span><text:span text:style-name="T703"><text:s/>– priimančios (kviečiančios) įmonės ar į</text:span><text:span text:style-name="T704">staigos tarpininkavimo raštas ir dokumentas, patvirtinantis, kad užsienietis yra Europos Sąjungos ar jos valstybių narių remiamų savanorių programų dalyvis;</text:span></text:p>
      <text:p text:style-name="P705"><text:span text:style-name="T706">24.29</text:span><text:span text:style-name="T707">. Įstatymo 46 straipsnio 1 dalies 1 punkte nurodytą pagrindą – dokumentai, patvirtinantys,</text:span><text:span text:style-name="T708"><text:s/>kad užsienietis priimtas studijuoti į mokslo ir studijų instituciją pagal studijų programą (programas) arba į doktorantūrą, šios institucijos tarpininkavimo raštas ir tėvų<text:s/></text:span><text:span text:style-name="T709">arba vieno iš jų,<text:s/></text:span><text:span text:style-name="T710">globėjo (rūpintojo) arba kito teisėto atstovo sutikimas dėl numat</text:span><text:span text:style-name="T711">omo gyvenimo (studijų) Lietuvos Respublikoje, jei užsienietis yra nepilnametis;</text:span></text:p>
      <text:p text:style-name="P712"><text:span text:style-name="T713">24.30</text:span><text:span text:style-name="T714">. Įstatymo 46 straipsnio 1 dalies 2 punkte nurodytą pagrindą – dokumentai, patvirtinantys, kad užsienietis priimtas mokytis į švietimo įstaigą pagal bendrojo ugdymo ar</text:span><text:span text:style-name="T715">ba profesinio mokymo programą (programas), šios įstaigos tarpininkavimo raštas ir tėvų<text:s/></text:span><text:span text:style-name="T716">arba vieno iš jų,<text:s/></text:span><text:span text:style-name="T717">globėjo (rūpintojo) arba kito teisėto atstovo sutikimas dėl numatomo gyvenimo (mokymosi) Lietuvos Respublikoje, jei užsienietis yra nepilnametis;</text:span></text:p>
      <text:p text:style-name="P718"><text:span text:style-name="T719">24.</text:span><text:span text:style-name="T720">31</text:span><text:span text:style-name="T721">. Įstatymo 46 straipsnio 1 dalies 3 punkte nurodytą pagrindą – priimančios (kviečiančios) švietimo įstaigos arba mokslo ir studijų institucijos tarpininkavimo raštas ir dokumentas, patvirtinantis, kad užsienietis pakviestas stažuoti;</text:span></text:p>
      <text:p text:style-name="P722"><text:span text:style-name="T723">24.32</text:span><text:span text:style-name="T724">.<text:s/></text:span><text:span text:style-name="T725">Įstatymo 46 straipsnio 1 dalies 4 punkte nurodytą pagrindą – priimančios (kviečiančios) mokslo ir studijų institucijos tarpininkavimo raštas ir dokumentai, patvirtinantys, kad užsienietis pakviestas tobulinti kvalifikacijos;</text:span></text:p>
      <text:p text:style-name="P726"><text:span text:style-name="T727">24.33</text:span><text:span text:style-name="T728">. Įstatymo 47 straipsn</text:span><text:span text:style-name="T729">io 1 dalies 1 punkte nurodytą pagrindą – dokumentai, įrodantys, kad užsienietis yra paskirtas Lietuvos Respublikos piliečio globėju (rūpintoju);</text:span></text:p>
      <text:p text:style-name="P730"><text:span text:style-name="T731">24.34</text:span><text:span text:style-name="T732">. Įstatymo 47 straipsnio 1 dalies 2 punkte nurodytą pagrindą – dokumentai, įrodantys, kad Lietuvos Res</text:span><text:span text:style-name="T733">publikos pilietis yra paskirtas užsieniečio globėju (rūpintoju).</text:span></text:p>
      <text:p text:style-name="P734"><text:span text:style-name="T735">25</text:span><text:span text:style-name="T736">.</text:span><text:span text:style-name="T737"><text:s/></text:span><text:span text:style-name="T738">Kai užsienietis kreipiasi į konsulinę įstaigą ar migracijos tarnybą dėl leidimo laikinai gyventi išdavimo Įstatymo 44 straipsnio 1 dalies 1 punkte nurodytu pagrindu ir pateikia teri</text:span><text:span text:style-name="T739">torinės darbo biržos išduotą pažymą, patvirtinančią, kad jai pateiktas darbdavio prašymas išduoti užsieniečiui leidimą dirbti pagal Įstatymo 57 straipsnio 1 dalies 2 ar 3 punktą, Migracijos departamentui leidimą dirbti, išduotą pagal Įstatymo 57 straipsnio</text:span><text:span text:style-name="T740"><text:s/>1 dalies 2 ar 3 punktą, jis privalo pateikti ne vėliau kaip prieš 1 mėnesį<text:s/></text:span><text:span text:style-name="T741">iki prašymo išduoti leidimą <text:s/>bendra tvarka <text:s/>nagrinėjimo termino pabaigos</text:span><text:span text:style-name="T742"><text:s/>arba ne vėliau kaip prieš 10 dienų<text:s/></text:span><text:span text:style-name="T743">iki prašymo išduoti leidimą skubos tvarka nagrinėjimo termino pabaigos</text:span><text:span text:style-name="T744">.<text:s/></text:span></text:p>
      <text:p text:style-name="P745"><text:span text:style-name="T746">26</text:span><text:span text:style-name="T747">. Jeigu užsienietis iki prašymo išduoti leidimą<text:s/></text:span><text:span text:style-name="T748">nagrinėjimo<text:s/></text:span><text:span text:style-name="T749">termino pabaigos Migracijos departamentui leidimo dirbti, išduoto pagal Įstatymo 57 straipsnio 1 dalies 2 ar 3 punktą, nepateikia, tai įgaliotas Migracijos departamento valstybės tarnautoja</text:span><text:span text:style-name="T750">s parengia Aprašo 106.3 papunktyje nurodytą sprendimo neišduoti leidimo laikinai gyventi projektą, o Migracijos departamento direktorius ar jo įgaliotas valstybės tarnautojas priima sprendimą, nurodytą Aprašo 108.3 papunktyje.</text:span></text:p>
      <text:p text:style-name="P751"><text:span text:style-name="T752">27</text:span><text:span text:style-name="T753">. Elektrinės įstatyme n</text:span><text:span text:style-name="T754">ustatytus leidimo laikinai gyventi išdavimo ir keitimo pagrindus patvirtina šie dokumentai:</text:span></text:p>
      <text:p text:style-name="P755"><text:span text:style-name="T756">27.1</text:span><text:span text:style-name="T757">. Elektrinės įstatymo 15 straipsnio 1 dalyje nurodytą pagrindą – branduolinės (atominės) elektrinės projekto įgyvendinimo bendrovės arba strateginio investuot</text:span><text:span text:style-name="T758">ojo tarpininkavimo raštas ir šios bendrovės arba strateginio investuotojo išduotas dokumentas, patvirtinantis, kad užsienietis<text:s/></text:span><text:soft-page-break/><text:span text:style-name="T759">atvyksta į Lietuvos Respubliką dirbti ar užsiimti teisėta veikla, projektuojant, statant ar kitokiu būdu įgyvendinant branduolinė</text:span><text:span text:style-name="T760">s (atominės) elektrinės projektą;</text:span></text:p>
      <text:p text:style-name="P761"><text:span text:style-name="T762">27.2</text:span><text:span text:style-name="T763">. Elektrinės įstatymo 15 straipsnio 2 dalyje nurodytą pagrindą:</text:span></text:p>
      <text:p text:style-name="P764"><text:span text:style-name="T765">27.2.1</text:span><text:span text:style-name="T766">. branduolinės (atominės) elektrinės projekto įgyvendinimo bendrovės tarpininkavimo arba strateginio investuotojo raštas arba užsieniečio, pas</text:span><text:span text:style-name="T767"><text:s/>kurį atvyksta jo šeimos narys, leidimas laikinai gyventi, išduotas Elektrinės įstatymo 15 straipsnio 1 dalyje nustatytu pagrindu;</text:span></text:p>
      <text:p text:style-name="P768"><text:span text:style-name="T769">27.2.2</text:span><text:span text:style-name="T770">. santuoką patvirtinantis dokumentas ar registruotos partnerystės sutartis arba dokumentai, patvirtinantys, kad atv</text:span><text:span text:style-name="T771">ykstantis užsienietis yra užsieniečio, su kuriuo ar pas kurį atvyksta, jo sutuoktinio ar asmens, su kuriuo sudaryta registruotos partnerystės sutartis, nepilnametis vaikas, nesusituokęs ir yra priklausomas nuo tėvų, arba pirmos eilės tiesiosios aukštutinės</text:span><text:span text:style-name="T772"><text:s/>linijos giminaitis, išlaikomas ne mažiau kaip vienus metus ir negalintis pasinaudoti kitų šeimos narių, gyvenančių užsienio valstybėje, parama.</text:span></text:p>
      <text:p text:style-name="P773"><text:span text:style-name="T774">28</text:span><text:span text:style-name="T775">. Prireikus įgalioto Migracijos departamento ar migracijos tarnybos valstybės tarnautojo prašymu užsi</text:span><text:span text:style-name="T776">enietis pateikia Migracijos departamentui tiesiogiai ar per konsulinę įstaigą arba migracijos tarnybai išvykų ir gyvenimo užsienio valstybėse sąrašą. Šio punkto reikalavimai netaikomi Įstatymo 26 straipsnio 2 ir 3 dalyse nurodytiems užsieniečiams.</text:span></text:p>
      <text:p text:style-name="P777"><text:span text:style-name="T778">29</text:span><text:span text:style-name="T779">.<text:s/></text:span><text:span text:style-name="T780">Užsienietis, nurodytas Įstatymo 31 straipsnio 1 dalyje, per 3 mėnesius nuo vaiko gimimo dienos turi kreiptis į gyvenamosios vietos migracijos tarnybą dėl leidimo laikinai gyventi išdavimo</text:span><text:span text:style-name="T781"><text:s/></text:span><text:span text:style-name="T782">vaikui ir kartu su prašymu išduoti leidimą pateikti:</text:span></text:p>
      <text:p text:style-name="P783"><text:span text:style-name="T784">29.1</text:span><text:span text:style-name="T785">. vaikui<text:s/></text:span><text:span text:style-name="T786">išduotą kelionės dokumentą;</text:span></text:p>
      <text:p text:style-name="P787"><text:span text:style-name="T788">29.2</text:span><text:span text:style-name="T789">. vaiko gimimo liudijimą;</text:span></text:p>
      <text:p text:style-name="P790"><text:span text:style-name="T791">29.3</text:span><text:span text:style-name="T792">. Aprašo 17.6–17.8 papunkčiuose nurodytus dokumentus.</text:span></text:p>
      <text:p text:style-name="P793"><text:span text:style-name="T794">30</text:span><text:span text:style-name="T795">. Užsienietis, nurodytas Įstatymo 44</text:span><text:span text:style-name="T796">1</text:span><text:span text:style-name="T797"><text:s/>straipsnio 5 dalyje, Migracijos departamentui per gyvenamosios vietos migracijos tarnybą kartu su laisvos formos prašymu leisti pakeisti darbdavį turi pateikti Aprašo 17.1, 17.3 ir 24.3 papunkčiuose nurodytus dokumentus.</text:span></text:p>
      <text:p text:style-name="P798"><text:span text:style-name="T799">31</text:span><text:span text:style-name="T800">. Užsienietis, nurodytas Įst</text:span><text:span text:style-name="T801">atymo 44</text:span><text:span text:style-name="T802">1</text:span><text:span text:style-name="T803"><text:s/>straipsnio 6 dalyje, Migracijos departamentui per gyvenamosios vietos migracijos tarnybą kartu su prašymu pakeisti leidimą turi pateikti Aprašo 17.1, 17.3–17.11 papunkčiuose ir 24.3.1 ar 24.3.2 papunktyje nurodytus dokumentus. <text:s/></text:span></text:p>
      <text:p text:style-name="P804"><text:span text:style-name="T805">32</text:span><text:span text:style-name="T806">. Užsieniet</text:span><text:span text:style-name="T807">is, nurodytas Įstatymo 46 straipsnio 5 dalyje, paskutiniais mokymosi arba studijų metais gyvenamosios vietos migracijos tarnybai kartu su prašymu pakeisti leidimą turi pateikti Aprašo 17.1, 17.3–17.11 papunkčiuose nurodytus dokumentus ir laisvos formos pra</text:span><text:span text:style-name="T808">šymą pakeisti leidimą laikinai gyventi 6 mėnesių terminui, skaičiuojant nuo paskutinės mokymosi dienos. <text:s text:c="2"/></text:span></text:p>
      <text:p text:style-name="P809"><text:span text:style-name="T810">33</text:span><text:span text:style-name="T811">. Aprašo 17.7 papunktyje nurodyti dokumentai, patvirtinantys, kad užsienietis turi gyvenamąją patalpą, kurioje ketina deklaruoti savo gyvenamąj</text:span><text:span text:style-name="T812">ą vietą, nuosavybės teise ar naudojasi tokia patalpa nuomos ar panaudos pagrindais, jei atitinkama sutartis sudaryta ne trumpesniam kaip leidimo laikinai gyventi galiojimo laikotarpiui ir yra nustatyta tvarka įregistruota, pateikiami tik tokiu atveju, kai<text:s/></text:span><text:span text:style-name="T813">prašymas išduoti leidimą pateikiamas konsulinei įstaigai arba kai Nekilnojamojo <text:s/>turto registre nėra duomenų, patvirtinančių, kad gyvenamoji patalpa, kurioje užsienietis ketina deklaruoti savo gyvenamąją vietą, priklauso jam nuosavybės teise arba kad tokia</text:span><text:span text:style-name="T814"><text:s/>patalpa jis naudojasi nuomos ar panaudos pagrindais.</text:span></text:p>
      <text:p text:style-name="P815"><text:span text:style-name="T816">34</text:span><text:span text:style-name="T817">. Aprašo 24.1 ir 24.2 <text:s/>papunkčiuose nurodyti teisės į Lietuvos Respublikos pilietybę išsaugojimo pažymėjimas (išduotas iki 2013 m. sausio 1 d.), teisę atkurti Lietuvos Respublikos pilietybę patvir</text:span><text:span text:style-name="T818">tinantis pažymėjimas ar lietuvių kilmę patvirtinantis pažymėjimas (išduoti po 2013 m. sausio 1 d.), 24.10, 24.12 ir 24.14.1 papunkčiuose nurodytas Lietuvos Respublikos pilietybę patvirtinantis dokumentas, 24.11.1, 24.11.9, <text:s/>24.14.1 ir 24.15.1 papunkčiuose<text:s/></text:span><text:span text:style-name="T819">nurodytas leidimas nuolat gyventi, 24.13 papunktyje nurodytas leidimas laikinai gyventi arba leidimas nuolat gyventi, 24.16 papunktyje nurodyti leidimai nuolat gyventi, taip pat 24.11.2–24.11.9, 24.14.2–24.14.8, 24.15.2–24.15.8 ir 27.2.1 papunkčiuose nurod</text:span><text:span text:style-name="T820">ytas leidimas laikinai gyventi ir 36 punkte nurodyti dokumentai pateikiami tik tokiu atveju, kai prašymas išduoti leidimą pateikiamas konsulinei įstaigai, o</text:span><text:span text:style-name="T821"><text:s/></text:span><text:span text:style-name="T822">Aprašo 24.10, 24.11.1–24.11.9, 24.12, 24.16 ir 25.2.2 papunkčiuose nurodyti šeiminius<text:s/></text:span><text:soft-page-break/><text:span text:style-name="T823">ryšius su atv</text:span><text:span text:style-name="T824">ykstančiu užsieniečiu patvirtinantys dokumentai, 24.11.9, 24.14.1–24.14.3, 24.14.5–24.14.8 papunkčiuose nurodytas santuoką patvirtinantis dokumentas, 24.13 papunktyje nurodyti dokumentai, patvirtinantys, kad užsienietis atvyksta pas nepilnametį vaiką, 24.1</text:span><text:span text:style-name="T825">5.1–24.15.8 papunkčiuose nurodyti dokumentai, patvirtinantys, kad atvykstantis užsienietis yra pirmos eilės tiesiosios aukštutinės linijos giminaitis, 27.2.2 papunktyje nurodyti dokumentai, patvirtinantys, kad atvykstantis užsienietis yra užsieniečio, su k</text:span><text:span text:style-name="T826">uriuo ar pas kurį atvyksta, jo sutuoktinio ar asmens, su kuriuo sudaryta registruotos partnerystės sutartis, nepilnametis vaikas arba pirmos eilės tiesiosios aukštutinės linijos giminaitis, taip pat 24.17 papunktyje nurodytas santuokos nutraukimą arba šeim</text:span><text:span text:style-name="T827">os nario mirtį patvirtinantis dokumentas, 29.2 papunktyje nurodytas dokumentas – tik tokiu atveju, kai prašymas išduoti leidimą pateikiamas konsulinei įstaigai arba kai Lietuvos Respublikos gyventojų registre (toliau – Gyventojų registras) nėra duomenų api</text:span><text:span text:style-name="T828">e šeiminius ryšius su atvykstančiu užsieniečiu, santuokos sudarymą, jos nutraukimą, šeimos nario mirtį ar vaiko gimimą.<text:s/></text:span></text:p>
      <text:p text:style-name="P829"><text:span text:style-name="T830">35</text:span><text:span text:style-name="T831">. Aprašo 24.21 ir 24.22 papunkčiuose nurodyti dokumentai, patvirtinantys, kad<text:s/></text:span><text:span text:style-name="T832">užsienietis yra šiuose papunkčiuose nurodytos įmonė</text:span><text:span text:style-name="T833">s vadovas,<text:s/></text:span><text:span text:style-name="T834">kolegialaus valdymo ar priežiūros organo narys arba dalyvis, turintis teisę jos vardu sudaryti sandorius, pateikiami tik tokiu atveju, kai prašymas išduoti leidimą pateikiamas konsulinei įstaigai arba kai Juridinių asmenų registre nėra duomenų a</text:span><text:span text:style-name="T835">pie tai, kad užsienietis yra Lietuvos Respublikoje įregistruotos įmonės</text:span><text:span text:style-name="T836"><text:s/>vadovas,<text:s/></text:span><text:span text:style-name="T837">kolegialaus valdymo ar priežiūros organo narys arba dalyvis, turintis teisę jos vardu sudaryti sandorius.</text:span></text:p>
      <text:p text:style-name="P838"><text:span text:style-name="T839">36</text:span><text:span text:style-name="T840">. Dokumentai, patvirtinantys, kad užsienietis turi pagrįstas<text:s/></text:span><text:span text:style-name="T841">perspektyvas įgyti teisę nuolat gyventi Lietuvos Respublikoje, yra:</text:span></text:p>
      <text:p text:style-name="P842"><text:span text:style-name="T843">36.1</text:span><text:span text:style-name="T844">. dokumentai, patvirtinantys, kad užsienietis iki 1940 m. birželio 15 d. turėjo Lietuvos Respublikos pilietybę, nurodyti Lietuvos Respublikos pilietybės įstatymo 38 straipsnio 4 ar 5</text:span><text:span text:style-name="T845"><text:s/>dalyje, dokumentai, patvirtinantys giminystės ryšį su asmeniu, turėjusiu Lietuvos Respublikos pilietybę iki 1940 m. birželio 15 d. (jeigu užsienietis yra šio asmens palikuonis), ir vardo ar pavardės keitimą patvirtinantys dokumentai (jeigu šie asmens duom</text:span><text:span text:style-name="T846">enys dokumentuose nesutampa su asmens duomenimis kelionės dokumente) arba lietuvių kilmę patvirtinantys dokumentai, nurodyti Lietuvos Respublikos pilietybės įstatymo 39 straipsnio 4 dalyje; arba</text:span></text:p>
      <text:p text:style-name="P847"><text:span text:style-name="T848">36.2</text:span><text:span text:style-name="T849">. Migracijos departamento sprendimas dėl teisės į Lie</text:span><text:span text:style-name="T850">tuvos Respublikos pilietybę išsaugojimo, dėl teisę atkurti Lietuvos Respublikos pilietybę patvirtinančio pažymėjimo išdavimo ar dėl lietuvių kilmę patvirtinančio pažymėjimo išdavimo arba teisės į Lietuvos Respublikos pilietybę išsaugojimo pažymėjimas (išdu</text:span><text:span text:style-name="T851">otas iki 2013 m. sausio 1 d.), arba teisę atkurti Lietuvos Respublikos pilietybę patvirtinantis pažymėjimas ar lietuvių kilmę patvirtinantis pažymėjimas (išduoti po 2013 m. sausio 1 d.); arba</text:span></text:p>
      <text:p text:style-name="P852"><text:span text:style-name="T853">36.3</text:span><text:span text:style-name="T854">. dokumentai, patvirtinantys, kad užsienietis, gavęs lei</text:span><text:span text:style-name="T855">dimą laikinai gyventi, turi pagrindą gyventi Lietuvos Respublikoje be pertraukos 5 metus (pavyzdžiui, šeiminius ryšius patvirtinantys dokumentai, santuoką patvirtinantis dokumentas arba registruotos partnerystės sutartis, dokumentas, patvirtinantis, kad už</text:span><text:span text:style-name="T856">sienietis yra įmonės, kuri atitinka Įstatymo 45 straipsnio 1 dalies 1 punkte nurodytus reikalavimus,<text:s/></text:span><text:span text:style-name="T857">vadovas,<text:s/></text:span><text:span text:style-name="T858">kolegialaus valdymo ar priežiūros organo narys, dalyvis, turintis teisę jos vardu sudaryti sandorius, arba<text:s/></text:span><text:span text:style-name="T859">yra<text:s/></text:span><text:span text:style-name="T860">akcinės bendrovės ar uždarosios akc</text:span><text:span text:style-name="T861">inės bendrovės</text:span><text:span text:style-name="T862"><text:s/></text:span><text:span text:style-name="T863">akcininkas, kuriam nuosavybės teise priklausančių bendrovės akcijų nominalioji vertė yra ne mažesnė kaip 1/3 šios bendrovės įstatinio kapitalo, arba dokumentas, patvirtinantis, kad užsienietis yra tradicinės Lietuvos religinės bendrijos (ben</text:span><text:span text:style-name="T864">druomenės) ar valstybės pripažintos religinės bendrijos narys arba Lietuvos Respublikoje juridinio asmens statusą turinčios kitos religinės bendruomenės ar bendrijos dvasininkas, arba neterminuota darbo sutartis).</text:span></text:p>
      <text:p text:style-name="P865"><text:span text:style-name="T866">37</text:span><text:span text:style-name="T867">. Aprašo 24.3, 24.8, 24.18, 24.19,</text:span><text:span text:style-name="T868"><text:s/>24.23, 24.24, 24.26–24.32, 27.1 ir 27.2.1 papunkčiuose <text:s/>nurodytame tarpininkavimo rašte pateikiami šie duomenys: užsieniečio, kuriam reikia leidimo laikinai gyventi, vardas (-ai), pavardė (-ės), pilietybė, gimimo data ir vieta, apsigyvenimo Lietuvos Respu</text:span><text:span text:style-name="T869">blikoje tikslas ir laikas, numatoma užsieniečio gyvenamoji vieta Lietuvos Respublikoje ir lėšų ar reguliarių pajamų, iš kurių užsienietis ketina gyventi buvimo Lietuvos Respublikoje laikotarpiu, šaltinis.</text:span></text:p>
      <text:p text:style-name="P870"><text:span text:style-name="T871">38</text:span><text:span text:style-name="T872">. Jeigu užsienietis, nurodytas Įstatymo 46 st</text:span><text:span text:style-name="T873">raipsnio 1 dalies 1 punkte, keičia leidimą laikinai gyventi, Aprašo 24.29 papunktyje nurodytame tarpininkavimo rašte nurodoma, kad užsienietis studijuodamas laikosi apribojimų, nustatytų Įstatymo 46 straipsnio 4 dalyje. Jeigu leidimą laikinai gyventi keiči</text:span><text:span text:style-name="T874">a užsienietis, nurodytas Įstatymo 46 straipsnio 5 dalyje, tai Aprašo 24.29 ir 24.30 papunkčiuose nurodytuose tarpininkavimo raštuose nurodoma paskutinė mokymosi diena, nuo kurios skaičiuojamas 6 mėnesių terminas.</text:span></text:p>
      <text:p text:style-name="P875"><text:span text:style-name="T876">39</text:span><text:span text:style-name="T877">. Kai prašymas išduoti leidimą pateik</text:span><text:span text:style-name="T878">iamas konsulinei įstaigai, kartu su prašymu išduoti leidimą pateikiami dokumentų originalai ir šių dokumentų, kurių originalai reikalingi pačiam užsieniečiui, kopijos arba dokumentų (išskyrus Aprašo 17.1 papunktyje nurodytą dokumentą, 24.3, 24.8, 24.18, 24</text:span><text:span text:style-name="T879">.19, 24.23, 24.24, 24.26–24.32, 27.1 ir 27.2.1 papunkčiuose nurodytą tarpininkavimo raštą) kopijos, patvirtintos teisės aktų nustatyta tvarka, o kai prašymas išduoti arba pakeisti leidimą pateikiamas migracijos tarnybai – dokumentų, kai šiuos dokumentus pa</text:span><text:span text:style-name="T880">teikti būtina, originalai arba jų (išskyrus Aprašo 17.1–17.3, 29.1 papunkčiuose nurodytus dokumentus, 24.3, 24.8, 24.18, 24.19, 24.23, 24.24, 24.26–24.32, 27.1 ir 27.2.1 papunkčiuose nurodytą tarpininkavimo raštą) kopijos, patvirtintos teisės aktų nustatyt</text:span><text:span text:style-name="T881">a tvarka. Jeigu<text:s/></text:span><text:span text:style-name="T882">užsieniečio prašymą išduoti leidimą migracijos tarnybai pateikia Aprašo 12 punkte nurodytas asmuo<text:s/></text:span><text:span text:style-name="T883">arba<text:s/></text:span><text:span text:style-name="T884">Aprašo 13 punkte nurodytas (-a) užsienietį įdarbinti įsipareigojantis darbdavys ar<text:s/></text:span><text:span text:style-name="T885">mokslo ir studijų institucija, tai pateikiamas Aprašo<text:s/></text:span><text:span text:style-name="T886">17.1 papunktyje nurodyto dokumento originalas arba šio dokumento kopija (padaromos visų šio dokumento lapų, kuriuose yra įrašai ir (ar) žymos, kopijos), patvirtinta teisės aktų nustatyta tvarka.</text:span></text:p>
      <text:p text:style-name="P887"><text:span text:style-name="T888">40</text:span><text:span text:style-name="T889">.<text:s/></text:span><text:span text:style-name="T890">Kai kartu su prašymu išduoti arba pakeisti leidimą bū</text:span><text:span text:style-name="T891">tina pateikti užsienyje išduotus dokumentus, tai šie dokumentai turi būti pateikti kartu su vertėjo parašu patvirtintu vertimu į lietuvių kalbą.<text:s/></text:span></text:p>
      <text:p text:style-name="P892"><text:span text:style-name="T893">41</text:span><text:span text:style-name="T894">.<text:s/></text:span><text:span text:style-name="T895">K</text:span><text:span text:style-name="T896">ai<text:s/></text:span><text:span text:style-name="T897">kartu su<text:s/></text:span><text:span text:style-name="T898">prašymu išduoti arba pakeisti leidimą būtina pateikti</text:span><text:span text:style-name="T899"><text:s/></text:span><text:span text:style-name="T900">šeiminius ryšius patvirtinančius<text:s/></text:span><text:span text:style-name="T901">dokumentus, santuokos sudarymą, jos nutraukimą ar šeimos nario mirtį patvirtinantį dokumentą, kompetentingos (-ų) institucijos (-ų) išduotą (-as) pažymą (-as), patvirtinančią (-ias), ar šioje (-iose) valstybėje (-ėse) jis nebuvo (buvo) teistas, tai šie dok</text:span><text:span text:style-name="T902">umentai, registruotos partnerystės sudarymą patvirtinantis dokumentas, užsieniečio diplomas ar kitas dokumentas, patvirtinantis užsieniečio turimą kvalifikaciją, aukštojo mokslo diplomas, išduoti užsienio valstybių institucijų, turi būti legalizuoti arba p</text:span><text:span text:style-name="T903">atvirtinti pažyma (</text:span><text:span text:style-name="T904">Apostille</text:span><text:span text:style-name="T905">) teisės aktų nustatyta tvarka, išskyrus atvejus, kai pagal Lietuvos Respublikos įstatymus, tarptautines sutartis ar Europos Sąjungos teisės aktus dokumentas neturi būti legalizuotas ar patvirtintas pažyma (</text:span><text:span text:style-name="T906">Apostille)</text:span><text:span text:style-name="T907">.</text:span></text:p>
      <text:p text:style-name="P908"/>
      <text:p text:style-name="P909"><text:span text:style-name="T910">III</text:span><text:span text:style-name="T911"><text:s/>SKYRIUS</text:span></text:p>
      <text:p text:style-name="P912"><text:span text:style-name="T913">PRAŠYMO IŠDUOTI ARBA PAKEISTI LEIDIMĄ, PRAŠYMO LEISTI PAKEISTI DARBDAVĮ PRIĖMIMAS</text:span></text:p>
      <text:p text:style-name="P914"/>
      <text:p text:style-name="P915"><text:span text:style-name="T916">42</text:span><text:span text:style-name="T917">.<text:s/></text:span><text:span text:style-name="T918">Užsieniečio p</text:span><text:span text:style-name="T919">rašymą išduoti leidimą ir kartu su juo pateikiamus dokumentus priima konsulinės įstaigos pareigūnas arba įgaliotas migracijos tarnybos<text:s/></text:span><text:span text:style-name="T920">valstybės tarnautojas, o užsieniečio prašymą pakeisti leidimą, užsieniečio, turinčio leidimą laikinai gyventi, išduotą Įstatymo 40 straipsnio 1 dalies 4</text:span><text:span text:style-name="T921">1</text:span><text:span text:style-name="T922"><text:s/>punkte nurodytu pagrindu, prašymą leisti pakeisti darbdavį ir kartu su jais pateikiamus dokumentus – į</text:span><text:span text:style-name="T923">galiotas migracijos tarnybos valstybės tarnautojas.</text:span></text:p>
      <text:p text:style-name="P924"><text:span text:style-name="T925">43</text:span><text:span text:style-name="T926">. Konsulinės įstaigos pareigūnas, priimantis prašymą išduoti leidimą ir kartu su juo pateikiamus dokumentus:</text:span></text:p>
      <text:p text:style-name="P927"><text:span text:style-name="T928">43.1</text:span><text:span text:style-name="T929">. priima Lietuvos Respublikos Vyriausybės nustatyto tarifo konsulinį mokestį už dok</text:span><text:span text:style-name="T930">umentų dėl leidimo laikinai gyventi išdavimo priėmimą ir perdavimą, išskyrus atvejus, kai įstatymų nustatyta tvarka jis yra atleistas nuo konsulinio mokesčio;</text:span></text:p>
      <text:p text:style-name="P931"><text:span text:style-name="T932">43.2</text:span><text:span text:style-name="T933">. sutikrina užsieniečio prašyme išduoti leidimą įrašytus duomenis su duomenimis, įrašytai</text:span><text:span text:style-name="T934">s jo pateiktuose dokumentuose;</text:span></text:p>
      <text:p text:style-name="P935"><text:span text:style-name="T936">43.3</text:span><text:span text:style-name="T937">. jei kartu su prašymu išduoti leidimą užsienietis pateikia dokumentų originalus bei jų kopijas – patvirtina šias kopijas teisės aktų nustatyta tvarka arba, jei užsienietis nepateikia<text:s/></text:span><text:soft-page-break/><text:span text:style-name="T938">dokumentų kopijų, padaro šias kop</text:span><text:span text:style-name="T939">ijas (kopijuojant Aprašo 17.1 papunktyje nurodytą dokumentą, padaromos visų šio dokumento lapų, kuriuose yra įrašai ir (ar) žymos, kopijos) ir patvirtina jas teisės aktų nustatyta tvarka, o dokumentų originalus grąžina juos pateikusiam asmeniui;</text:span></text:p>
      <text:p text:style-name="P940"><text:span text:style-name="T941">43.4</text:span><text:span text:style-name="T942">.<text:s/></text:span><text:span text:style-name="T943">prašymą išduoti leidimą ir kartu pateiktus dokumentus<text:s/></text:span><text:span text:style-name="T944">pateikusiam asmeniui</text:span><text:span text:style-name="T945"><text:s/>žodžiu paaiškina, kad jeigu su prašymu išduoti leidimą pateikiami ne visi reikiami dokumentai, kurie būtini norint gauti leidimą laikinai gyventi, tai Migracijos departamentas raštu gali pareikalauti pateikti trūkstamus dokumentus ir kad nepateikus šių do</text:span><text:span text:style-name="T946">kumentų bus atsisakyta išduoti leidimą laikinai gyventi;</text:span></text:p>
      <text:p text:style-name="P947"><text:span text:style-name="T948">43.5</text:span><text:span text:style-name="T949">. prašymo išduoti leidimą 12 eilutėje įrašo duomenis apie priimtą prašymą, nurodo savo pareigas, vardą (-us), pavardę (-es), datą, pasirašo ir prašymo išduoti leidimą 13 eilutėje pažymi, kad<text:s/></text:span><text:span text:style-name="T950">sumokėtas konsulinis mokestis už dokumentų dėl leidimo laikinai gyventi išdavimo priėmimą ir perdavimą arba kad užsienietis nuo jo yra atleistas; <text:s/></text:span></text:p>
      <text:p text:style-name="P951"><text:span text:style-name="T952">43.6</text:span><text:span text:style-name="T953">. prašymą išduoti leidimą užregistruoja Užsieniečių registre. Jeigu užsieniečio asmens duomenys, įra</text:span><text:span text:style-name="T954">šyti jo pateiktuose dokumentuose leidimui laikinai gyventi gauti, nesutampa su atitinkamais duomenimis, esančiais Užsieniečių registre ir (ar) Gyventojų registre, arba konsulinė įstaiga neturi techninių sąlygų užregistruoti prašymą išduoti leidimą, tai tok</text:span><text:span text:style-name="T955">s prašymas Užsieniečių registre registruojamas Aprašo 70.6 papunktyje nustatyta tvarka;</text:span></text:p>
      <text:p text:style-name="P956"><text:span text:style-name="T957">43.7</text:span><text:span text:style-name="T958">. prašymą išduoti leidimą ir kartu su juo pateiktus dokumentus artimiausiu diplomatiniu paštu išsiunčia Migracijos departamentui.</text:span></text:p>
      <text:p text:style-name="P959"><text:span text:style-name="T960">44</text:span><text:span text:style-name="T961">. Įgaliotas migracijos</text:span><text:span text:style-name="T962"><text:s/>tarnybos valstybės tarnautojas, priimantis prašymą išduoti arba pakeisti leidimą ir kartu su juo pateikiamus dokumentus, privalo:</text:span></text:p>
      <text:p text:style-name="P963"><text:span text:style-name="T964">44.1</text:span><text:span text:style-name="T965">. kai užsienietis kreipiasi su prašymu išduoti leidimą – įsitikinti, kad užsienietis Lietuvos Respublikos teritorijoje<text:s/></text:span><text:span text:style-name="T966">yra teisėtai (turi Aprašo 17.2 papunktyje nurodytą dokumentą arba, jeigu jam taikomas bevizis režimas, yra Lietuvos Respublikoje laikotarpį, neviršijantį Įstatymo 11 straipsnio 2 dalyje nustatyto buvimo laiko);</text:span></text:p>
      <text:p text:style-name="P967"><text:span text:style-name="T968">44.2</text:span><text:span text:style-name="T969">. jei prašymą išduoti arba pakeisti l</text:span><text:span text:style-name="T970">eidimą bendra tvarka pateikiantis užsienietis įstatymų nustatyta tvarka nėra atleistas nuo valstybės rinkliavos ir nėra pateikęs sumokėtos valstybės rinkliavos už prašymo nagrinėjimą</text:span><text:span text:style-name="T971"><text:s/></text:span><text:span text:style-name="T972">kvito – patikrinti Valstybinės mokesčių inspekcijos prie Lietuvos Respubl</text:span><text:span text:style-name="T973">ikos finansų ministerijos (toliau – Valstybinė mokesčių inspekcija) informacinėje sistemoje, ar užsienietis yra sumokėjęs valstybės rinkliavą už prašymo nagrinėjimą, ir padaryti atitinkamas žymas užsieniečio prašymo išduoti arba pakeisti leidimą 13 eilutėj</text:span><text:span text:style-name="T974">e. Nustačius, kad Valstybinės mokesčių inspekcijos informacinėje sistemoje tokių duomenų nėra, užsieniečiui paaiškinama, kad per 1 mėnesį nuo prašymo išduoti arba pakeisti leidimą pateikimo dienos nesumokėjus valstybės rinkliavos už prašymo nagrinėjimą šio</text:span><text:span text:style-name="T975"><text:s/>prašymo nagrinėjimas bus nutrauktas ir jam apie tai nebus pranešta, ir paprašoma jo pasirašyti po atitinkamu įrašu prašymo išduoti leidimą 9 eilutėje arba prašymo pakeisti leidimą 8 eilutėje;</text:span></text:p>
      <text:p text:style-name="P976"><text:span text:style-name="T977">44.3</text:span><text:span text:style-name="T978">. sutikrinti užsieniečio prašyme išduoti arba pakeisti<text:s/></text:span><text:span text:style-name="T979">leidimą įrašytus duomenis su duomenimis, įrašytais jo pateiktuose dokumentuose;</text:span></text:p>
      <text:p text:style-name="P980"><text:span text:style-name="T981">44.4</text:span><text:span text:style-name="T982">. patikrinti duomenis apie užsienietį Užsieniečių registre (apie dėl jo priimtus sprendimus, jam išduotus asmens dokumentus), o jei šis užsienietis Užsieniečių registre</text:span><text:span text:style-name="T983"><text:s/>neįregistruotas – Gyventojų registre (apie jam išduotus asmens dokumentus) ir padaryti atitinkamas žymas jo prašymo išduoti arba pakeisti leidimą 13 eilutėje. Jeigu užsienietis kreipiasi su prašymu pakeisti leidimą, tai patikrinti Gyventojų registre, ar u</text:span><text:span text:style-name="T984">žsienietis yra deklaravęs gyvenamąją vietą Lietuvos Respublikoje, ir padaryti atitinkamą žymą prašymo pakeisti leidimą 13 eilutėje;</text:span></text:p>
      <text:p text:style-name="P985"><text:span text:style-name="T986">44.5</text:span><text:span text:style-name="T987">. kai užsienietis turi gyvenamąją patalpą, kurioje ketina deklaruoti savo gyvenamąją vietą, nuosavybės teise arba na</text:span><text:span text:style-name="T988">udojasi tokia patalpa nuomos ar panaudos pagrindais – patikrinti Nekilnojamojo turto registre, ar užsienietis yra gyvenamosios patalpos savininkas arba bendraturtis, o jei sudaryta gyvenamosios patalpos nuomos ar panaudos sutartis – ar šiame registre ši su</text:span><text:span text:style-name="T989">tartis įregistruota ir sudaryta ne trumpesniam kaip leidimo laikinai gyventi galiojimo laikotarpiui, ir išspausdinti šio registro duomenų lapą;</text:span></text:p>
      <text:p text:style-name="P990"><text:span text:style-name="T991">44.6</text:span><text:span text:style-name="T992">. kai užsienietis atvyksta kartu su gyvenamosios patalpos Lietuvos Respublikoje savininku arba bendratur</text:span><text:span text:style-name="T993">čiais, kurių nuosavybės teisės dalys nėra nustatytos, ar jo (jų) įgaliotu asmeniu tam, kad pateiktų Aprašo 17.7 papunktyje nurodytą įsipareigojimą suteikti jam tinkamą gyvenamąją patalpą, kurioje jis deklaruos savo gyvenamąją vietą ir kuri atitiks Įstatymo</text:span><text:span text:style-name="T994"><text:s/>26 <text:s/>straipsnio 1 dalies 4 punkte nustatytus reikalavimus gyvenamajai patalpai (išskyrus atvejus, kai taikomos šio straipsnio 3</text:span><text:span text:style-name="T995">1</text:span><text:span text:style-name="T996"><text:s/>ir</text:span><text:span text:style-name="T997"><text:s/></text:span><text:span text:style-name="T998">3</text:span><text:span text:style-name="T999">2</text:span><text:span text:style-name="T1000"><text:s/>dalyse nurodytos išimtys dėl tinkamos gyvenamosios patalpos gyvenamojo ploto reikalavimo), leidimo laikinai gyventi galio</text:span><text:span text:style-name="T1001">jimo laikotarpiu, – patikrinti Nekilnojamojo turto registre, ar asmuo yra gyvenamosios patalpos savininkas arba bendraturtis, pareikalauti tokios patalpos savininko, bendraturčių ar jo (jų) įgalioto asmens pateikti savo asmens tapatybę patvirtinantį dokume</text:span><text:span text:style-name="T1002">ntą ir notarine ar jai prilyginta forma patvirtintą įgaliojimą, jei tai įgaliotas asmuo, įsitikinti asmens (asmenų) tapatybe, sutikrinti įsipareigojime suteikti užsieniečiui tinkamą gyvenamąją patalpą, kurioje jis deklaruos savo gyvenamąją vietą ir kuri at</text:span><text:span text:style-name="T1003">itiks Įstatymo 26 <text:s/>straipsnio 1 dalies 4 punkte nustatytus reikalavimus gyvenamajai patalpai (išskyrus atvejus, kai taikomos šio straipsnio 3</text:span><text:span text:style-name="T1004">1</text:span><text:span text:style-name="T1005"><text:s/>ir</text:span><text:span text:style-name="T1006"><text:s/></text:span><text:span text:style-name="T1007">3</text:span><text:span text:style-name="T1008">2</text:span><text:span text:style-name="T1009"><text:s/>dalyse nurodytos išimtys dėl gyvenamojo ploto reikalavimo), leidimo laikinai gyventi galiojimo laikotarpiu nurodytus duomenis, duoti asmeniui (asmenims) jame pasirašyti ir parašu patvirtinti jo (jų) parašą (parašus), įrašyti savo pareigas, vardą (-us), pa</text:span><text:span text:style-name="T1010">vardę <text:s text:c="4"/>(-es) ir datą;</text:span></text:p>
      <text:p text:style-name="P1011"><text:span text:style-name="T1012">44.7</text:span><text:span text:style-name="T1013">. kai <text:s/>gyvenamoji patalpa, kurioje užsienietis ketina deklaruoti savo gyvenamąją vietą, turi atitikti Įstatymo 26 straipsnio 1 dalies 4 punkte arba 26 straipsnio 3</text:span><text:span text:style-name="T1014">1</text:span><text:span text:style-name="T1015"><text:s/>dalyje nustatytą vienam asmeniui tenkančio gyvenamojo plot</text:span><text:span text:style-name="T1016">o reikalavimą:</text:span></text:p>
      <text:p text:style-name="P1017"><text:span text:style-name="T1018">44.7.1</text:span><text:span text:style-name="T1019">. patikrinti Nekilnojamojo turto registre – koks yra turimos gyvenamosios patalpos gyvenamasis plotas, Užsieniečių registre – kiek pilnamečių užsieniečių ketina deklaruoti gyvenamąją vietą toje patalpoje, Gyventojų registre – kiek pi</text:span><text:span text:style-name="T1020">lnamečių asmenų jau yra deklaravusių gyvenamąją vietą toje patalpoje;</text:span></text:p>
      <text:p text:style-name="P1021"><text:span text:style-name="T1022">44.7.2</text:span><text:span text:style-name="T1023">. padaryti atitinkamas žymas užsieniečio prašymo išduoti arba pakeisti leidimą 13 eilutėje;</text:span></text:p>
      <text:p text:style-name="P1024"><text:span text:style-name="T1025">44.8</text:span><text:span text:style-name="T1026">.</text:span><text:span text:style-name="T1027"><text:s/></text:span><text:span text:style-name="T1028">kai užsienietis atvyksta šeimos susijungimo pagrindu: <text:s text:c="2"/></text:span></text:p>
      <text:p text:style-name="P1029"><text:span text:style-name="T1030">44.8.1</text:span><text:span text:style-name="T1031">. patik</text:span><text:span text:style-name="T1032">rinti Gyventojų registre, ar užsieniečio šeimos narys – Lietuvos Respublikos pilietis arba Įstatymo 43 straipsnio 1 dalies 2, 4, 5, 6 ar 7 punkte nurodytas užsienietis, turintis leidimą nuolat gyventi, – yra deklaravęs gyvenamąją vietą Lietuvos Respublikoj</text:span><text:span text:style-name="T1033">e arba įtrauktas į gyvenamosios vietos neturinčių asmenų apskaitą, arba <text:s/>Įstatymo 43 straipsnio 1 dalies 2, 4, 5, 6 ar 7 punkte nurodytas užsienietis, turintis leidimą laikinai gyventi, yra deklaravęs gyvenamąją vietą Lietuvos Respublikoje, ar yra įrašyti<text:s/></text:span><text:span text:style-name="T1034">užsieniečio šeimos nario, kuris yra Lietuvos Respublikos pilietis, duomenys apie jo pilietybę ir (ar) jam išduotą pasą arba asmens tapatybės kortelę, Užsieniečių registre – ar užsieniečio šeimos narys, kuris yra Įstatymo 43 straipsnio 1 dalies 2, 4, 5, 6 a</text:span><text:span text:style-name="T1035">r 7 punkte nurodytas užsienietis, turi galiojantį leidimą nuolat gyventi arba leidimą laikinai gyventi, o jei turi leidimą laikinai gyventi – kokiu Įstatymo nustatytu pagrindu jis išduotas, ar užsieniečio, kuriam suteiktas prieglobstis Lietuvos Respublikoj</text:span><text:span text:style-name="T1036">e, šeimos nariui nebuvo atsisakyta suteikti prieglobstį Lietuvos Respublikoje pagal Įstatymo 88 straipsnio 2 dalies 3–5 punktus arba 3 dalį, ar užsieniečio šeimos narys, kuris yra Elektrinės įstatymo 15 straipsnio 1 dalyje nurodytas užsienietis, turi galio</text:span><text:span text:style-name="T1037">jantį leidimą laikinai gyventi, išduotą Elektrinės įstatymo 15 straipsnio 1 dalyje nustatytu pagrindu, ir padaryti atitinkamas žymas užsieniečio prašymo išduoti arba pakeisti leidimą 13 eilutėje;</text:span></text:p>
      <text:p text:style-name="P1038"><text:span text:style-name="T1039">44.8.2</text:span><text:span text:style-name="T1040">. patikrinti Gyventojų registre, ar yra įrašyti už</text:span><text:span text:style-name="T1041">sieniečio ir (arba) jo šeimos nario – Lietuvos Respublikos piliečio arba Įstatymo 43 straipsnio 1 dalies 2, 4, 5, 6 ar 7 punkte, arba Elektrinės įstatymo 15 straipsnio 1 dalyje nurodyto užsieniečio – duomenys, patvirtinantys šeiminį ryšį su asmeniu, pas ku</text:span><text:span text:style-name="T1042">rį atvykstama (duomenys apie vieną iš jo tėvų ar vaikų arba sutuoktinį), sutikrinti šiuos duomenis su užsieniečio pateiktame prašyme išduoti arba pakeisti leidimą įrašytais duomenimis ir, jei šie duomenys sutampa, išspausdinti Gyventojų registro duomenų ap</text:span><text:span text:style-name="T1043">ie užsieniečio ir (ar) jo šeimos nario asmens duomenis ir šeiminę padėtį (sutuoktinį, vaikus) lapą (-us).<text:s/></text:span><text:soft-page-break/><text:span text:style-name="T1044">Taip pat patikrinti, ar šiame registre yra įrašyti duomenys apie užsieniečio santuokos nutraukimą, jo šeimos nario mirtį ar vaiko gimimą, ir, jei šie<text:s/></text:span><text:span text:style-name="T1045">duomenys įrašyti Gyventojų registre, išspausdinti Gyventojų registro duomenų apie užsieniečio ir jo šeimos nario asmens duomenis ir šeiminę padėtį arba apie gimusio vaiko asmens duomenis lapą (-us). Nustačius, kad Gyventojų registre tokių duomenų nėra arba</text:span><text:span text:style-name="T1046"><text:s/>jie nesutampa su užsieniečio duomenimis, įrašytais jo pateiktame prašyme išduoti arba pakeisti leidimą, toks prašymas priimamas tik užsieniečiui pateikus Aprašo 34</text:span><text:span text:style-name="T1047"><text:s/></text:span><text:span text:style-name="T1048">punkte nurodytus dokumentus. Jeigu užsienietis tokius dokumentus yra pateikęs, tai šio punk</text:span><text:span text:style-name="T1049">to reikalavimai nevykdomi;<text:s/></text:span></text:p>
      <text:p text:style-name="P1050"><text:span text:style-name="T1051">44.9</text:span><text:span text:style-name="T1052">. kai užsienietis kreipiasi su prašymu išduoti arba pakeisti leidimą Įstatymo 45 straipsnio 1 dalies 1 ar 2 punkte nurodytu pagrindu:</text:span></text:p>
      <text:p text:style-name="P1053"><text:span text:style-name="T1054">44.9.1</text:span><text:span text:style-name="T1055">. patikrinti Juridinių asmenų registre, ar šiame registre yra įregistruota į</text:span><text:span text:style-name="T1056">monė, kurios dalyvis yra užsienietis, ar užsienietis yra<text:s/></text:span><text:span text:style-name="T1057">įmonės vadovas,<text:s/></text:span><text:span text:style-name="T1058">kolegialaus valdymo ar priežiūros organo narys, arba dalyvis, turintis teisę jos vardu sudaryti sandorius, ir išspausdinti šio registro duomenų lapą. Nustačius, kad Juridinių asmenų r</text:span><text:span text:style-name="T1059">egistre nėra duomenų, kad užsienietis yra<text:s/></text:span><text:span text:style-name="T1060">įmonės vadovas,<text:s/></text:span><text:span text:style-name="T1061">kolegialaus valdymo ar priežiūros organo narys, arba dalyvis, turintis teisę jos vardu sudaryti sandorius, toks prašymas priimamas tik užsieniečiui pateikus Aprašo 35</text:span><text:span text:style-name="T1062"><text:s/></text:span><text:span text:style-name="T1063">punkte nurodytus dokumentus;<text:s/></text:span></text:p>
      <text:p text:style-name="P1064"><text:span text:style-name="T1065">44.9.2</text:span><text:span text:style-name="T1066">. patikrinti Valstybinio socialinio draudimo fondo valdybos prie Socialinės apsaugos ir darbo ministerijos<text:s/></text:span><text:span text:style-name="T1067">(toliau –<text:s/></text:span><text:span text:style-name="T1068">Valstybinio socialinio draudimo fondo valdyba</text:span><text:span text:style-name="T1069">)<text:s/></text:span><text:span text:style-name="T1070">informacinėje sistemoje, ar įmonėje yra įsteigtos ne mažiau kaip trys darbo vietos<text:s/></text:span><text:span text:style-name="T1071">(arba ne mažiau kaip penkios darbo vietos, kai užsienietis atitinka Įstatymo 45 straipsnio 3 dalyje nustatytus reikalavimus), kuriose dirba Lietuvos Respublikos piliečiai ar nuolat Lietuvos Respublikoje gyvenantys užsieniečiai, ir išspausdinti šios informa</text:span><text:span text:style-name="T1072">cinės sistemos duomenų lapą;</text:span></text:p>
      <text:p text:style-name="P1073"><text:span text:style-name="T1074">44.10</text:span><text:span text:style-name="T1075">. sutikrinti, ar kartu su prašymu išduoti ar pakeisti leidimą užsienietis pateikia visus reikiamus duomenis ir (ar)</text:span><text:span text:style-name="T1076"><text:s/></text:span><text:span text:style-name="T1077">dokumentus. Jeigu pateikiami ne visi reikiami duomenys ir (ar) dokumentai arba<text:s/></text:span><text:span text:style-name="T1078">pateiktuose dokumentu</text:span><text:span text:style-name="T1079">ose yra klaidingų įrašų ar klastojimo požymių</text:span><text:span text:style-name="T1080">, prašymą išduoti arba pakeisti leidimą ir kartu pateiktus dokumentus (išskyrus dokumentus, kuriuose yra klastojimų požymių) grąžinti<text:s/></text:span><text:span text:style-name="T1081">juos pateikusiam asmeniui, žodžiu jam paaiškinus grąžinimo priežastį ir sutei</text:span><text:span text:style-name="T1082">kus reikiamą informaciją.<text:s/></text:span><text:span text:style-name="T1083">Migracijos tarnyba, surinkusi medžiagą, apie nustatytą dokumentų klastojimo faktą informuoja ikiteisminį tyrimą atliekančias institucijas;</text:span></text:p>
      <text:p text:style-name="P1084"><text:span text:style-name="T1085">44.11</text:span><text:span text:style-name="T1086">. padaryti reikiamų dokumentų (išskyrus Aprašo 24.3, 24.8, 24.18, 24.19, 24.23, 24</text:span><text:span text:style-name="T1087">.24, 24.26–24.32, 27.1 ir 27.2.1 papunkčiuose nurodytą tarpininkavimo raštą) kopijas (kopijuojant Aprašo 17.1 papunktyje nurodytą dokumentą, padaromos visų šio dokumento lapų, kuriuose yra įrašai ir (ar) žymos, kopijos) ir jas patvirtinti teisės aktų nusta</text:span><text:span text:style-name="T1088">tyta tvarka, o dokumentų originalus grąžinti juos pateikusiam asmeniui. Jeigu užsienietis yra pateikęs dokumentų kopijas, patvirtintas teisės aktų nustatyta tvarka, tai šio punkto reikalavimas padaryti reikiamų dokumentų kopijas nevykdomas;</text:span></text:p>
      <text:p text:style-name="P1089"><text:span text:style-name="T1090">44.12</text:span><text:span text:style-name="T1091">. prašymo išduoti arba pakeisti leidimą 12 eilutėje įrašyti duomenis apie priimtą prašymą, nurodyti pareigas, vardą (-us), pavardę (-es), datą ir pasirašyti; <text:s/></text:span></text:p>
      <text:p text:style-name="P1092"><text:span text:style-name="T1093">44.13</text:span><text:span text:style-name="T1094">. prašymą išduoti arba pakeisti leidimą užregistruoti Užsieniečių registre ir prašymo t</text:span><text:span text:style-name="T1095">am skirtoje vietoje nurodyti šio prašymo pateikimo vietą, datą ir registracijos numerį, nurodytą Užsieniečių registre. Jeigu užsieniečio asmens duomenų Užsieniečių registre ir (ar) Gyventojų registre nėra arba jo asmens duomenys, įrašyti jo pateiktuose dok</text:span><text:span text:style-name="T1096">umentuose leidimui laikinai gyventi gauti ar pakeisti, nesutampa su atitinkamais duomenimis, esančiais Užsieniečių registre ir (ar) Gyventojų registre, tai prašymas išduoti arba pakeisti leidimą registruojamas tik tada, kai duomenys apie užsienietį įrašomi</text:span><text:span text:style-name="T1097">, pakeičiami ar patikslinami Užsieniečių registre Užsieniečių registro nuostatų, patvirtintų Lietuvos Respublikos Vyriausybės 2014 m. rugsėjo 17 d. nutarimu Nr. 968 „Dėl Užsieniečių registro reorganizavimo ir Užsieniečių registro nuostatų patvirtinimo“, nu</text:span><text:span text:style-name="T1098">statyta tvarka ir (ar) Gyventojų registre Asmens duomenų teikimo Lietuvos Respublikos gyventojų registrui taisyklių, patvirtintų Gyventojų registro tarnybos direktoriaus nustatyta tvarka.</text:span></text:p>
      <text:p text:style-name="P1099"><text:span text:style-name="T1100">45</text:span><text:span text:style-name="T1101">. Kai užsienietis kreipiasi į migracijos tarnybą su prašymu<text:s/></text:span><text:span text:style-name="T1102">pakeisti leidimą ir pateikia dokumentus, kurie buvo pateikti nagrinėjant ankstesnį užsieniečio prašymą išduoti arba pakeisti leidimą ir kurie savo informaciniu turiniu nėra pasikeitę, o jų galiojimas neapibrėžtas ir jie nėra laikino pobūdžio (registruotos<text:s/></text:span><text:span text:style-name="T1103">partnerystės sutartis, neterminuota darbo sutartis ar pan.), įgaliotas migracijos tarnybos valstybės tarnautojas šiuos dokumentus sutikrina su šių dokumentų, esančių<text:s/></text:span><text:span text:style-name="T1104">užsieniečio byloje<text:s/></text:span><text:span text:style-name="T1105">dėl leidimo laikinai gyventi išdavimo (toliau – užsieniečio byla), kopi</text:span><text:span text:style-name="T1106">jomis, apie sutikrinimo rezultatus surašo laisvos formos pažymą, ją patvirtina parašu ir užsieniečiui grąžina minėtus dokumentus.</text:span></text:p>
      <text:p text:style-name="P1107"><text:span text:style-name="T1108">46</text:span><text:span text:style-name="T1109">. Įgaliotas migracijos tarnybos valstybės tarnautojas, priimantis užsieniečio, turinčio leidimą laikinai gyventi, išduot</text:span><text:span text:style-name="T1110">ą Įstatymo 40 straipsnio 1 dalies 4</text:span><text:span text:style-name="T1111">1</text:span><text:span text:style-name="T1112"><text:s/>punkte nurodytu pagrindu, prašymą leisti pakeisti darbdavį ir kartu su juo pateikiamus dokumentus, privalo:</text:span></text:p>
      <text:p text:style-name="P1113"><text:span text:style-name="T1114">46.1</text:span><text:span text:style-name="T1115">. sutikrinti, ar kartu su prašymu leisti pakeisti darbdavį užsienietis pateikia visus reikiamus duomenis<text:s/></text:span><text:span text:style-name="T1116">ir (ar)</text:span><text:span text:style-name="T1117"><text:s/></text:span><text:span text:style-name="T1118">dokumentus, nurodytus Aprašo 30 punkte. Jeigu pateikiami ne visi reikiami duomenys ir (ar) dokumentai, prašymą leisti pakeisti darbdavį ir kartu pateiktus dokumentus grąžinti<text:s/></text:span><text:span text:style-name="T1119">juos pateikusiam asmeniui, žodžiu jam paaiškinus grąžinimo priežastį ir s</text:span><text:span text:style-name="T1120">uteikus reikiamą informaciją;</text:span></text:p>
      <text:p text:style-name="P1121"><text:span text:style-name="T1122">46.2</text:span><text:span text:style-name="T1123">. padaryti reikiamų dokumentų (išskyrus Aprašo 24.3 papunktyje nurodytą tarpininkavimo raštą) kopijas ir jas patvirtinti teisės aktų nustatyta tvarka, o dokumentų originalus grąžinti juos pateikusiam asmeniui. Jeigu už</text:span><text:span text:style-name="T1124">sienietis yra pateikęs dokumentų kopijas, patvirtintas teisės aktų nustatyta tvarka, tai šio punkto reikalavimas padaryti reikiamų dokumentų kopijas nevykdomas;</text:span></text:p>
      <text:p text:style-name="P1125"><text:span text:style-name="T1126">46.3</text:span><text:span text:style-name="T1127">. prašymą leisti pakeisti darbdavį užregistruoti Prašymų leisti pakeisti darbdavį regis</text:span><text:span text:style-name="T1128">tre (Aprašo 5 priedas).</text:span></text:p>
      <text:p text:style-name="P1129"><text:span text:style-name="T1130">47</text:span><text:span text:style-name="T1131">. Kai prašymas išduoti leidimą pateiktas konsulinei įstaigai, įgaliotas Migracijos departamento valstybės tarnautojas iš <text:s/>konsulinės įstaigos atsiųstų dokumentų leidimui laikinai gyventi gauti ir Aprašo 44.5 papunktyje nurod</text:span><text:span text:style-name="T1132">yto Nekilnojamojo turto registro duomenų lapo, Aprašo 44.8.2 papunktyje nurodyto (-ų) Gyventojų registro duomenų lapo (-ų) ar Aprašo 44.9 papunktyje nurodytų Juridinių asmenų registro ir Valstybinio socialinio draudimo fondo valdybos informacinės sistemos<text:s/></text:span><text:span text:style-name="T1133">duomenų lapų, kai šiuos duomenų lapus išspausdinti būtina, suformuoja užsieniečio bylą arba minėtus dokumentus prideda prie Migracijos departamente esančios užsieniečio bylos dėl Lietuvos Respublikos pilietybės, dėl teisę atkurti Lietuvos Respublikos pilie</text:span><text:span text:style-name="T1134">tybę patvirtinančio pažymėjimo ar lietuvių kilmę patvirtinančio pažymėjimo išdavimo, dėl užsieniečio išsiuntimo iš Lietuvos Respublikos, sprendimo sustabdyti sprendimo dėl užsieniečio išsiuntimo iš Lietuvos Respublikos vykdymą ar panaikinti sprendimą dėl i</text:span><text:span text:style-name="T1135">šsiuntimo iš Lietuvos Respublikos, dėl jo grąžinimo</text:span><text:span text:style-name="T1136"><text:s/></text:span><text:span text:style-name="T1137">į užsienio valstybę arba dėl leidimo gyventi Lietuvos Respublikoje išdavimo.</text:span></text:p>
      <text:p text:style-name="P1138"><text:span text:style-name="T1139">48</text:span><text:span text:style-name="T1140">. Kai prašymas išduoti leidimą pateiktas migracijos tarnybai, įgaliotas šios tarnybos valstybės tarnautojas iš<text:s/></text:span><text:span text:style-name="T1141">užsieniečio pateiktų dokumentų leidimui laikinai gyventi gauti ir Aprašo 44.5 papunktyje nurodyto Nekilnojamojo turto registro duomenų lapo, Aprašo 44.8.2 papunktyje nurodyto (-ų) Gyventojų registro duomenų lapo (-ų) ar Aprašo 44.9 papunktyje nurodytų Juri</text:span><text:span text:style-name="T1142">dinių asmenų registro ir Valstybinio socialinio draudimo fondo valdybos informacinės sistemos duomenų lapų, kai šiuos duomenų lapus išspausdinti būtina,</text:span><text:span text:style-name="T1143"><text:s/></text:span><text:span text:style-name="T1144">suformuoja užsieniečio bylą.<text:s/></text:span></text:p>
      <text:p text:style-name="P1145"><text:span text:style-name="T1146">49</text:span><text:span text:style-name="T1147">. Migracijos tarnyba ne vėliau kaip per 5 darbo dienas nuo prašymo<text:s/></text:span><text:span text:style-name="T1148">išduoti leidimą bendra tvarka gavimo migracijos tarnyboje dienos arba ne vėliau kaip per 2 darbo dienas nuo prašymo išduoti leidimą skubos tvarka gavimo migracijos tarnyboje dienos užsieniečio bylą išsiunčia Migracijos departamentui sprendimui priimti.</text:span></text:p>
      <text:p text:style-name="P1149"><text:span text:style-name="T1150">5</text:span><text:span text:style-name="T1151">0</text:span><text:span text:style-name="T1152">. Jeigu įgaliotas migracijos tarnybos valstybės tarnautojas nustato, kad yra duomenų apie užsienietį Užsieniečių registre (apie priimtą sprendimą dėl teisę atkurti Lietuvos Respublikos pilietybę patvirtinančio pažymėjimo išdavimo, dėl lietuvių kilmę pat</text:span><text:span text:style-name="T1153">virtinančio pažymėjimo išdavimo arba dėl jo išsiuntimo iš Lietuvos Respublikos, sprendimo sustabdyti sprendimo dėl<text:s/></text:span><text:soft-page-break/><text:span text:style-name="T1154">užsieniečio išsiuntimo iš Lietuvos Respublikos vykdymą ar panaikinti sprendimą dėl išsiuntimo iš Lietuvos Respublikos, dėl jo grąžinimo į užs</text:span><text:span text:style-name="T1155">ienio valstybę arba dėl leidimo laikinai gyventi išdavimo ar pakeitimo, atsisakymo išduoti ar pakeisti leidimą laikinai gyventi, jam išduoto leidimo laikinai gyventi panaikinimo, sprendimo išduoti ar pakeisti leidimą laikinai gyventi panaikinimo arba dėl p</text:span><text:span text:style-name="T1156">rašymo išduoti ar pakeisti leidimą nagrinėjimo nutraukimo, apie jam išduotą teisę atkurti Lietuvos Respublikos pilietybę patvirtinantį pažymėjimą ar lietuvių kilmę patvirtinantį pažymėjimą arba apie jam Lietuvoje išduotus asmens dokumentus, kurie jau nebeg</text:span><text:span text:style-name="T1157">alioja) arba jei šis užsienietis Užsieniečių registre neįregistruotas, apie jį yra duomenų (apie jam išduotą teisės į Lietuvos Respublikos pilietybę išsaugojimo pažymėjimą arba Lietuvoje išduotus asmens dokumentus, kurie jau nebegalioja) Gyventojų registre</text:span><text:span text:style-name="T1158">, tai migracijos tarnyba ne vėliau kaip per 3 darbo dienas nuo prašymo gavimo migracijos tarnyboje dienos užsieniečio pateiktus dokumentus leidimui laikinai gyventi gauti ir Aprašo 44.5 papunktyje nurodyto Nekilnojamojo turto registro duomenų lapo, Aprašo<text:s/></text:span><text:span text:style-name="T1159">44.8.2 papunktyje nurodytą (-us) Gyventojų registro duomenų lapą (-us) ar Aprašo 44.9 papunktyje nurodytus Juridinių asmenų registro ir Valstybinio socialinio draudimo fondo valdybos informacinės sistemos duomenų lapus, kai šiuos duomenų lapus išspausdinti</text:span><text:span text:style-name="T1160"><text:s/>būtina,</text:span><text:span text:style-name="T1161"><text:s/></text:span><text:span text:style-name="T1162">išsiunčia Migracijos departamentui sprendimui priimti. Minėti dokumentai pridedami prie Migracijos departamente esančios užsieniečio bylos dėl Lietuvos Respublikos pilietybės, dėl teisę atkurti Lietuvos Respublikos pilietybę patvirtinančio pažymėj</text:span><text:span text:style-name="T1163">imo ar lietuvių kilmę patvirtinančio pažymėjimo išdavimo, dėl užsieniečio išsiuntimo iš Lietuvos Respublikos, sprendimo sustabdyti sprendimo dėl užsieniečio išsiuntimo iš Lietuvos Respublikos vykdymą ar panaikinti sprendimą dėl išsiuntimo iš Lietuvos Respu</text:span><text:span text:style-name="T1164">blikos, dėl jo grąžinimo į užsienio valstybę arba dėl leidimo gyventi Lietuvos Respublikoje išdavimo.</text:span></text:p>
      <text:p text:style-name="P1165"><text:span text:style-name="T1166">51</text:span><text:span text:style-name="T1167">. Kai prašymas pakeisti leidimą pateiktas užsieniečio gyvenamosios vietos migracijos tarnybai, įgaliotas šios tarnybos valstybės tarnautojas pateikt</text:span><text:span text:style-name="T1168">us dokumentus leidimui laikinai gyventi pakeisti ir Aprašo 44.5 papunktyje nurodyto Nekilnojamojo turto registro duomenų lapą, Aprašo 44.8.2 papunktyje nurodytą (-us) Gyventojų registro duomenų lapą (-us) ar Aprašo 44.9 papunktyje nurodytus Juridinių asmen</text:span><text:span text:style-name="T1169">ų registro ir Valstybinio socialinio draudimo fondo valdybos informacinės sistemos duomenų lapus, kai šiuos duomenų lapus išspausdinti būtina, prideda prie migracijos tarnyboje esančios užsieniečio bylos.</text:span></text:p>
      <text:p text:style-name="P1170"><text:span text:style-name="T1171">52</text:span><text:span text:style-name="T1172">. Migracijos tarnyba ne vėliau kaip per 5 dar</text:span><text:span text:style-name="T1173">bo dienas nuo prašymo pakeisti leidimą bendra tvarka gavimo migracijos tarnyboje dienos arba ne vėliau kaip per 2 darbo dienas nuo prašymo pakeisti leidimą skubos tvarka gavimo migracijos tarnyboje dienos užsieniečio (išskyrus nurodytą Aprašo 61 punkte) by</text:span><text:span text:style-name="T1174">lą išsiunčia Migracijos departamentui sprendimui priimti.</text:span></text:p>
      <text:p text:style-name="P1175"><text:span text:style-name="T1176">53</text:span><text:span text:style-name="T1177">. Kai užsieniečio gyvenamosios vietos migracijos tarnybai pateiktas užsieniečio, turinčio leidimą laikinai gyventi, išduotą Įstatymo 40 straipsnio 1 dalies 4</text:span><text:span text:style-name="T1178">1</text:span><text:span text:style-name="T1179"><text:s/>punkte nurodytu pagrindu, prašyma</text:span><text:span text:style-name="T1180">s leisti pakeisti darbdavį, įgaliotas šios tarnybos valstybės tarnautojas prašymą leisti pakeisti darbdavį ir kartu su juo pateiktus dokumentus, prideda prie migracijos tarnyboje esančios užsieniečio bylos. Migracijos tarnyba ne vėliau kaip per 5 darbo die</text:span><text:span text:style-name="T1181">nas nuo prašymo leisti pakeisti darbdavį gavimo migracijos tarnyboje dienos bylą išsiunčia Migracijos departamentui sprendimui priimti.</text:span></text:p>
      <text:p text:style-name="P1182"/>
      <text:p text:style-name="P1183"><text:span text:style-name="T1184">IV</text:span><text:span text:style-name="T1185"><text:s/>SKYRIUS</text:span></text:p>
      <text:p text:style-name="P1186"><text:span text:style-name="T1187">ĮVERTINIMO, AR UŽSIENIETIS ATITINKA LEIDIMO LAIKINAI GYVENTI IŠDAVIMO AR KEITIMO SĄLYGAS IR AR NĖRA AT</text:span><text:span text:style-name="T1188">SISAKYMO IŠDUOTI AR PAKEISTI LEIDIMĄ LAIKINAI GYVENTI PAGRINDŲ, TVARKA<text:s/></text:span></text:p>
      <text:p text:style-name="P1189"/>
      <text:p text:style-name="P1190"><text:span text:style-name="T1191">PIRMASIS</text:span><text:span text:style-name="T1192"><text:s/>SKIRSNIS</text:span></text:p>
      <text:p text:style-name="P1193"><text:span text:style-name="T1194">PRAŠYMO IŠDUOTI ARBA PAKEISTI LEIDIMĄ, PRAŠYMO LEISTI PAKEISTI DARBDAVĮ NAGRINĖJIMAS</text:span></text:p>
      <text:p text:style-name="P1195"/>
      <text:p text:style-name="P1196"><text:span text:style-name="T1197">54</text:span><text:span text:style-name="T1198">. Prašymą išduoti leidimą nagrinėja įgaliotas Migracijos departamento</text:span><text:span text:style-name="T1199"><text:s/>valstybės tarnautojas, o atitinkamą sprendimą priima Migracijos departamento direktorius ar jo įgaliotas valstybės tarnautojas.</text:span></text:p>
      <text:p text:style-name="P1200"><text:span text:style-name="T1201">55</text:span><text:span text:style-name="T1202">. Prašymas išduoti leidimą bendra tvarka turi būti išnagrinėtas ir sprendimas dėl jo priimtas ne vėliau kaip per 4 mėnesius nuo prašymo pateikimo migracijos tarnybai ar konsulinei įstaigai dienos, o prašymas išduoti leidimą skubos tvarka – <text:s/>ne vėliau kaip<text:s/></text:span><text:span text:style-name="T1203">per 2 mėnesius nuo prašymo pateikimo migracijos tarnybai dienos.<text:s/></text:span></text:p>
      <text:p text:style-name="P1204"><text:span text:style-name="T1205">56</text:span><text:span text:style-name="T1206">. Jeigu užsienietis ketina dirbti aukštos profesinės kvalifikacijos reikalaujantį darbą ir pateikiamas darbdavio įsipareigojimas jį įdarbinti pagal darbo sutartį ir mokėti mėnesinį dar</text:span><text:span text:style-name="T1207">bo užmokestį, ne mažesnį negu 2 ir ne didesnį negu 3 Lietuvos statistikos departamento paskutinio paskelbto šalies ūkio darbuotojų vidutinio mėnesinio bruto darbo užmokesčio dydžiai, tai prašymas išduoti leidimą bendra tvarka turi būti išnagrinėtas ir spre</text:span><text:span text:style-name="T1208">ndimas dėl jo priimtas ne vėliau kaip per 2 mėnesius nuo prašymo pateikimo migracijos tarnybai ar konsulinei įstaigai dienos, o prašymas išduoti leidimą skubos tvarka – <text:s/>ne vėliau kaip per 1 mėnesį nuo jo pateikimo migracijos tarnybai dienos.<text:s/></text:span></text:p>
      <text:p text:style-name="P1209"><text:span text:style-name="T1210">57</text:span><text:span text:style-name="T1211">. Jeigu užsienietis ketina dirbti aukštos profesinės kvalifikacijos reikalaujantį darbą ir pateikiamas darbdavio įsipareigojimas jį įdarbinti pagal darbo sutartį ir mokėti mėnesinį darbo užmokestį, ne mažesnį negu 3 Lietuvos statistikos departamento paskut</text:span><text:span text:style-name="T1212">inio paskelbto šalies ūkio darbuotojų vidutinio mėnesinio bruto darbo užmokesčio dydžiai, tai prašymas išduoti leidimą bendra tvarka turi būti išnagrinėtas ir sprendimas dėl jo priimtas ne vėliau kaip per 1 mėnesį nuo prašymo pateikimo migracijos tarnybai<text:s/></text:span><text:span text:style-name="T1213">ar konsulinei įstaigai dienos, o prašymas išduoti leidimą skubos tvarka – <text:s/>ne vėliau kaip per 15 dienų nuo jo pateikimo migracijos tarnybai dienos.</text:span></text:p>
      <text:p text:style-name="P1214"><text:span text:style-name="T1215">58</text:span><text:span text:style-name="T1216">. Užsieniečio, kuris kreipiasi dėl leidimo laikinai gyventi išdavimo Įstatymo 45 straipsnio 1 dalies 1</text:span><text:span text:style-name="T1217"><text:s/>punkte nustatytu pagrindu ir atitinka šio Įstatymo 45</text:span><text:span text:style-name="T1218"><text:s/></text:span><text:span text:style-name="T1219">straipsnio 3 dalyje nustatytus reikalavimus, ir jo šeimos nario prašymai išduoti leidimą bendra tvarka turi būti išnagrinėti ir sprendimai dėl jų priimti ne vėliau kaip per 2 mėnesius nuo prašymo patei</text:span><text:span text:style-name="T1220">kimo migracijos tarnybai ar konsulinei įstaigai dienos, o prašymai išduoti leidimą skubos tvarka – <text:s/>ne vėliau kaip per 1 mėnesį nuo jų pateikimo migracijos tarnybai dienos.</text:span></text:p>
      <text:p text:style-name="P1221"><text:span text:style-name="T1222">59</text:span><text:span text:style-name="T1223">. Prašymo išduoti leidimą nagrinėjimo terminas sustabdomas nuo Aprašo 71.2 pa</text:span><text:span text:style-name="T1224">punktyje nurodyto rašto išsiuntimo dienos ir atnaujinamas nuo sprendimui dėl leidimo laikinai gyventi išdavimo priimti reikiamų duomenų ir (ar) dokumentų gavimo Migracijos departamente dienos.</text:span></text:p>
      <text:p text:style-name="P1225"><text:span text:style-name="T1226">60</text:span><text:span text:style-name="T1227">. Užsieniečio (išskyrus nurodytą Aprašo 61 punkte) prašym</text:span><text:span text:style-name="T1228">ą pakeisti leidimą, užsieniečio, turinčio leidimą laikinai gyventi, išduotą Įstatymo 40 straipsnio 1 dalies 4</text:span><text:span text:style-name="T1229">1</text:span><text:span text:style-name="T1230"><text:s/>punkte nurodytu pagrindu, prašymą leisti pakeisti darbdavį nagrinėja įgaliotas Migracijos departamento valstybės tarnautojas, o Įstatymo 51 strai</text:span><text:span text:style-name="T1231">psnio 3 dalyje ir 44</text:span><text:span text:style-name="T1232">1<text:s/></text:span><text:span text:style-name="T1233">straipsnio 5 dalyje<text:s/></text:span><text:span text:style-name="T1234"><text:s/></text:span><text:span text:style-name="T1235">nurodytą sprendimą priima Migracijos departamento direktorius ar jo įgaliotas valstybės tarnautojas.<text:s/></text:span></text:p>
      <text:p text:style-name="P1236"><text:span text:style-name="T1237">61</text:span><text:span text:style-name="T1238">. Užsieniečio, kuris turi leidimą laikinai gyventi, išduotą Įstatymo 40 straipsnio 1 dalies 1 ar 2 punkte</text:span><text:span text:style-name="T1239">, 43 straipsnio 1 dalies 1, 3, 4 ar 7 punkte, 44 straipsnio 1 dalies 1 punkte, 46 straipsnio 1 dalies 1, 2, 3 ar 4 punkte arba 47 straipsnio 1 dalyje nustatytu pagrindu, ir kreipiasi dėl šio leidimo pakeitimo tuo pačiu pagrindu, užsieniečio, turinčio leidi</text:span><text:span text:style-name="T1240">mą nuolat gyventi, šeimos nario, kuris turi leidimą laikinai gyventi, išduotą Įstatymo 43 straipsnio 1 dalies 6 punkte nustatytu pagrindu, ir kreipiasi dėl šio leidimo pakeitimo tuo pačiu pagrindu, taip pat užsieniečio, turinčio leidimą laikinai gyventi Įs</text:span><text:span text:style-name="T1241">tatymo 40 straipsnio 1 dalies 1 ar 2 punkte arba 43 straipsnio 1 dalies 1, 3, 4 ar 7 punkte nustatytu pagrindu ir prašančio pakeisti šį leidimą tuo pačiu pagrindu, šeimos nario, kuris turi leidimą laikinai gyventi, išduotą Įstatymo 43 straipsnio 1 dalies 2</text:span><text:span text:style-name="T1242">, 5 ar 6 punkte nustatytu pagrindu, ir kreipiasi dėl šio leidimo pakeitimo tuo pačiu pagrindu, prašymą pakeisti leidimą nagrinėja įgaliotas migracijos tarnybos valstybės tarnautojas, o Įstatymo 51 straipsnio 3 dalyje nurodytą sprendimą pakeisti leidimą lai</text:span><text:span text:style-name="T1243">kinai gyventi priima migracijos tarnybos viršininkas ar įgaliotas migracijos tarnybos valstybės tarnautojas. Jeigu Aprašo 87 punkte nustatyta tvarka užsieniečio byla išsiunčiama Migracijos departamentui, tai Aprašo 106.3 papunktyje nurodytą sprendimo nepak</text:span><text:span text:style-name="T1244">eisti<text:s/></text:span><text:soft-page-break/><text:span text:style-name="T1245">leidimo laikinai gyventi projektą parengia įgaliotas Migracijos departamento valstybės tarnautojas, o Aprašo 108.3 papunktyje nurodytą sprendimą priima Migracijos departamento direktorius ar jo įgaliotas valstybės tarnautojas.</text:span></text:p>
      <text:p text:style-name="P1246"><text:span text:style-name="T1247">62</text:span><text:span text:style-name="T1248">. Prašymas pakeis</text:span><text:span text:style-name="T1249">ti leidimą bendra tvarka turi būti išnagrinėtas ir sprendimas dėl jo priimtas ne vėliau kaip per 2 mėnesius, o prašymas pakeisti leidimą skubos tvarka – ne vėliau kaip per 1 mėnesį nuo jo pateikimo migracijos tarnybai dienos. Prašymo pakeisti leidimą nagri</text:span><text:span text:style-name="T1250">nėjimo terminas sustabdomas nuo Aprašo 71.2 papunktyje nurodyto rašto išsiuntimo dienos ir atnaujinamas nuo sprendimui dėl leidimo laikinai gyventi pakeitimo priimti reikiamų duomenų ir (ar) dokumentų gavimo Migracijos departamente arba migracijos tarnyboj</text:span><text:span text:style-name="T1251">e dienos.</text:span></text:p>
      <text:p text:style-name="P1252"><text:span text:style-name="T1253">63</text:span><text:span text:style-name="T1254">. Užsieniečio prašymas išduoti arba pakeisti leidimą skubos tvarka nenagrinėjamas ir sprendimas dėl jo priimamas bendra tvarka, jeigu:</text:span></text:p>
      <text:p text:style-name="P1255"><text:span text:style-name="T1256">63</text:span><text:span text:style-name="T1257">.1</text:span><text:span text:style-name="T1258">. nepakanka duomenų ir (ar) dokumentų, patvirtinančių, kad užsienietis iki 1940 m. birželio 15 d. t</text:span><text:span text:style-name="T1259">urėjo Lietuvos Respublikos pilietybę arba kad jis yra tokio asmens palikuonis, kai užsieniečiui, siekiančiam gauti ar pasikeisti leidimą laikinai gyventi Įstatymo 40 straipsnio 1 dalies 1 punkte nustatytu pagrindu, nėra išduotas teisės į Lietuvos Respublik</text:span><text:span text:style-name="T1260">os pilietybę išsaugojimo pažymėjimas ar teisę atkurti Lietuvos Respublikos pilietybę patvirtinantis pažymėjimas arba kai Migracijos departamentas nėra priėmęs sprendimo dėl teisės į Lietuvos Respublikos pilietybę išsaugojimo ar sprendimo išduoti teisę atku</text:span><text:span text:style-name="T1261">rti Lietuvos Respublikos pilietybę patvirtinantį pažymėjimą;</text:span></text:p>
      <text:p text:style-name="P1262"><text:span text:style-name="T1263">63</text:span><text:span text:style-name="T1264">.2</text:span><text:span text:style-name="T1265">. Valstybės sienos apsaugos tarnyba prie Lietuvos Respublikos vidaus reikalų ministerijos (toliau – Valstybės sienos apsaugos tarnyba) Aprašo 77 punkte nustatyta tvarka, Policijos departa</text:span><text:span text:style-name="T1266">mentas prie Lietuvos Respublikos vidaus reikalų ministerijos (toliau – Policijos departamentas) Aprašo 78 punkte nustatyta tvarka,<text:s/></text:span><text:span text:style-name="T1267">Kauno teritorinė muitinė Aprašo 81 punkte nustatyta tvarka</text:span><text:span text:style-name="T1268"><text:s/>ar Lietuvos Respublikos valstybės saugumo departamentas Aprašo 82<text:s/></text:span><text:span text:style-name="T1269">punkte nustatyta tvarka informavo, kad<text:s/></text:span><text:span text:style-name="T1270">neturi galimybės atsakyti į paklausimą per nustatytą laikotarpį</text:span><text:span text:style-name="T1271">; <text:s/></text:span></text:p>
      <text:p text:style-name="P1272"><text:span text:style-name="T1273">63</text:span><text:span text:style-name="T1274">.3</text:span><text:span text:style-name="T1275">. negautas atsakymas į Aprašo<text:s/></text:span><text:span text:style-name="T1276">71.4 papunktyje arba<text:s/></text:span><text:span text:style-name="T1277">79 punkte nurodytą paklausimą; <text:s/></text:span></text:p>
      <text:p text:style-name="P1278"><text:span text:style-name="T1279">63.4</text:span><text:span text:style-name="T1280">. Aprašo 25 punkte nurodytu atveju užsienietis<text:s/></text:span><text:span text:style-name="T1281">nepateikė leidimo dirbti;</text:span></text:p>
      <text:p text:style-name="P1282"><text:span text:style-name="T1283">63</text:span><text:span text:style-name="T1284">.5</text:span><text:span text:style-name="T1285">. negautas atsakymas į Aprašo<text:s/></text:span><text:span text:style-name="T1286">84.1</text:span><text:span text:style-name="T1287"><text:s/>papunktyje nurodytus prašymus;</text:span></text:p>
      <text:p text:style-name="P1288"><text:span text:style-name="T1289">63.6</text:span><text:span text:style-name="T1290">. negauta Aprašo 85 ar 86 punkte nurodyta<text:s/></text:span><text:span text:style-name="T1291">Lietuvos darbo biržos prie Lietuvos Respublikos socialinės apsaugos ir darbo ministerijos (toliau – Lietuv</text:span><text:span text:style-name="T1292">os darbo birža) sprendimo dėl užsieniečio darbo atitikimo Lietuvos Respublikos darbo rinkos poreikiams kopija;</text:span></text:p>
      <text:p text:style-name="P1293"><text:span text:style-name="T1294">63</text:span><text:span text:style-name="T1295">.7</text:span><text:span text:style-name="T1296">. atliekamas Aprašo 92 punkte nurodytas patikrinimas, ar nėra rimto pagrindo manyti, kad sudaryta fiktyvi santuoka arba fiktyvi registruo</text:span><text:span text:style-name="T1297">ta partnerystė;</text:span></text:p>
      <text:p text:style-name="P1298"><text:span text:style-name="T1299">63.8</text:span><text:span text:style-name="T1300">. atliekama Aprašo 97 punkte nurodyta apklausa, siekiant įvertinti, ar nėra rimto pagrindo manyti, kad įvaikinimas yra fiktyvus;</text:span></text:p>
      <text:p text:style-name="P1301"><text:span text:style-name="T1302">63</text:span><text:span text:style-name="T1303">.9</text:span><text:span text:style-name="T1304">. atliekamas Aprašo 101 punkte nurodytas patikrinimas, ar nėra rimto pagrindo manyti, kad įmonė</text:span><text:span text:style-name="T1305">, kurios dalyvis, vadovas, kolegialaus valdymo ar priežiūros organo narys yra užsienietis, yra fiktyvi;</text:span></text:p>
      <text:p text:style-name="P1306"><text:span text:style-name="T1307">63</text:span><text:span text:style-name="T1308">.10</text:span><text:span text:style-name="T1309">.<text:s/></text:span><text:span text:style-name="T1310">įgaliotas Migracijos departamento valstybės tarnautojas, išnagrinėjęs užsieniečio <text:s/>prašymą išduoti leidimą arba užsieniečio (išskyrus nurodyt</text:span><text:span text:style-name="T1311">ą Aprašo 61 punkte) prašymą pakeisti leidimą, o įgaliotas migracijos tarnybos valstybės tarnautojas – užsieniečio, nurodyto Aprašo 61 punkte, prašymą pakeisti leidimą ir kartu pateiktus dokumentus bei surinktą medžiagą, nustato, kad nepakanka pagrindžianči</text:span><text:span text:style-name="T1312">ų duomenų ir (ar) dokumentų sprendimui dėl leidimo laikinai gyventi išdavimo ar pakeitimo priimti.</text:span></text:p>
      <text:p text:style-name="P1313"><text:span text:style-name="T1314">64</text:span><text:span text:style-name="T1315">.<text:s/></text:span><text:span text:style-name="T1316">Jeigu likus ne mažiau kaip 10 darbo dienų<text:s/></text:span><text:span text:style-name="T1317">iki prašymo išduoti arba pakeisti leidimą skubos tvarka<text:s/></text:span><text:span text:style-name="T1318">nagrinėjimo termino pabaigos paaiškėja, kad užsie</text:span><text:span text:style-name="T1319">niečio prašymas išduoti leidimą arba užsieniečio (išskyrus nurodytą Aprašo 61 punkte) prašymas pakeisti leidimą skubos tvarka</text:span><text:span text:style-name="T1320"><text:s/>dėl Aprašo 63 punkte nurodytų aplinkybių nebus išnagrinėtas skubos tvarka, užsieniečiui nedelsiant paštu arba elektroniniu paštu i</text:span><text:span text:style-name="T1321">šsiunčiamas Migracijos departamento direktoriaus ar jo įgalioto valstybės tarnautojo pasirašytas pranešimas, kuriame nurodoma priežastis, dėl kurios prašymas<text:s/></text:span><text:soft-page-break/><text:span text:style-name="T1322">išduoti arba pakeisti leidimą bus išnagrinėtas bendra tvarka, ir pažyma, kurioje nurodoma užsienie</text:span><text:span text:style-name="T1323">čio sumokėtos valstybės rinkliavos už prašymo nagrinėjimą dalis, kuri pagal Lietuvos Respublikos rinkliavų įstatymo 10 straipsnio 1 dalį gali būti grąžinta užsieniečiui, ir jos grąžinimo priežastis, arba šio pranešimo ir pažymos skaitmeninės kopijos. Įgali</text:span><text:span text:style-name="T1324">otas Migracijos departamento valstybės tarnautojas padaro r</text:span><text:span text:style-name="T1325">egistruotos pažymos kopiją, patvirtina ją teisės aktų nustatyta tvarka ir prideda prie užsieniečio bylos.</text:span><text:span text:style-name="T1326"><text:s/></text:span></text:p>
      <text:p text:style-name="P1327"><text:span text:style-name="T1328">65</text:span><text:span text:style-name="T1329">.<text:s/></text:span><text:span text:style-name="T1330">Jeigu likus ne mažiau kaip 10 darbo dienų iki prašymo pakeisti leidimą skubos tvar</text:span><text:span text:style-name="T1331">ka <text:s/>nagrinėjimo termino pabaigos paaiškėja, kad</text:span><text:span text:style-name="T1332"><text:s/>užsieniečio,<text:s/></text:span><text:span text:style-name="T1333">nurodyto Aprašo 61 punkte,</text:span><text:span text:style-name="T1334"><text:s/>prašymas pakeisti leidimą skubos tvarka dėl Aprašo<text:s/></text:span><text:span text:style-name="T1335">63</text:span><text:span text:style-name="T1336">.2,<text:s/></text:span><text:span text:style-name="T1337">63</text:span><text:span text:style-name="T1338">.3, 63.4, 63.5, 63.8 ir (ar)</text:span><text:span text:style-name="T1339"><text:s/>63</text:span><text:span text:style-name="T1340">.10 papunkčiuose <text:s text:c="3"/>(-yje) nurodytų aplinkybių nebus išnagrinėtas skubos tvark</text:span><text:span text:style-name="T1341">a, užsieniečiui nedelsiant paštu arba elektroniniu paštu išsiunčiamas migracijos tarnybos viršininko ar kito įgalioto migracijos tarnybos valstybės tarnautojo pasirašytas pranešimas, kuriame nurodoma priežastis, dėl kurios prašymas pakeisti leidimą bus išn</text:span><text:span text:style-name="T1342">agrinėtas bendra tvarka, ir pažyma, kurioje nurodoma užsieniečio sumokėtos valstybės rinkliavos už prašymo nagrinėjimą dalis, kuri pagal Lietuvos Respublikos rinkliavų įstatymo 10 straipsnio 1 dalį gali būti grąžinta užsieniečiui, ir jos grąžinimo priežast</text:span><text:span text:style-name="T1343">is, arba šio pranešimo ir pažymos skaitmeninės kopijos. Įgaliotas migracijos tarnybos valstybės tarnautojas padaro r</text:span><text:span text:style-name="T1344">egistruotos pažymos kopiją, patvirtina ją teisės aktų nustatyta tvarka ir prideda prie užsieniečio bylos.</text:span></text:p>
      <text:p text:style-name="P1345"><text:span text:style-name="T1346">66</text:span><text:span text:style-name="T1347">. Įstatymo 33 straipsnio 1 d</text:span><text:span text:style-name="T1348">alies 1 ir 2 punktuose nurodytų prašymų dėl leidimo laikinai gyventi išdavimo nagrinėjimo terminus Migracijos departamento direktorius ar jo įgaliotas valstybės tarnautojas gali pratęsti ne ilgesniam kaip 3 mėnesių laikotarpiui, jeigu to reikia dėl prašymo</text:span><text:span text:style-name="T1349"><text:s/>išduoti leidimą nagrinėjimo sudėtingumo (nepakanka pagrindžiančios informacijos ir (ar) dokumentų). Įgaliotas Migracijos departamento valstybės tarnautojas parengia sprendimo pratęsti prašymo išduoti leidimą nagrinėjimo terminą projektą, o Migracijos depa</text:span><text:span text:style-name="T1350">rtamento direktorius ar jo įgaliotas valstybės tarnautojas priima sprendimą pratęsti prašymo išduoti leidimą nagrinėjimo terminą. Šiame sprendime nurodomas terminas, kuriam pratęsiamas užsieniečio prašymo išduoti leidimą nagrinėjimas, ir priežastis, dėl ku</text:span><text:span text:style-name="T1351">rios pratęstas šio prašymo nagrinėjimas.</text:span></text:p>
      <text:p text:style-name="P1352"><text:span text:style-name="T1353">67</text:span><text:span text:style-name="T1354">. Sprendimo pratęsti prašymo išduoti leidimą nagrinėjimo terminą kopija, patvirtinta teisės aktų nustatyta tvarka, paštu arba šio sprendimo skaitmeninė kopija elektroniniu paštu ne vėliau kaip per 2 darbo<text:s/></text:span><text:span text:style-name="T1355">dienas nuo šio sprendimo priėmimo dienos išsiunčiama užsieniečiui, o jei užsienietis prašymo išduoti leidimą 10 eilutėje nurodė, kad pranešimas apie priimtą sprendimą išduoti leidimą laikinai gyventi turi būti siunčiamas konsulinei įstaigai, kuriai buvo pa</text:span><text:span text:style-name="T1356">teiktas prašymas išduoti leidimą, tai sprendimo pratęsti prašymo išduoti leidimą nagrinėjimo terminą skaitmeninė kopija elektroniniu paštu išsiunčiama šiai įstaigai. Konsulinė įstaiga apie priimtą sprendimą pratęsti prašymo išduoti leidimą nagrinėjimo term</text:span><text:span text:style-name="T1357">iną informuoja užsienietį ir nurodo iki šio termino pabaigos atvykti į konsulinę įstaigą atsiimti sprendimo kopijos, o jam atvykus į konsulinę įstaigą, įteikia šią kopiją.</text:span></text:p>
      <text:p text:style-name="P1358"><text:span text:style-name="T1359">68</text:span><text:span text:style-name="T1360">.<text:s/></text:span><text:span text:style-name="T1361">Įgaliotas Migracijos departamento valstybės tarnautojas, gavęs užsieniečio b</text:span><text:span text:style-name="T1362">ylą iš migracijos tarnybos, ne vėliau kaip per 10 darbo dienų nuo užsieniečio bylos gavimo Migracijos departamente dienos arba ne vėliau kaip per 5 darbo dienas nuo užsieniečio bylos gavimo Migracijos departamente dienos, kai toks prašymas nagrinėjamas per</text:span><text:span text:style-name="T1363"><text:s/>Aprašo 57 punkte nurodytą 15 dienų terminą, privalo<text:s/></text:span><text:span text:style-name="T1364">patikrinti, ar prašymas išduoti arba pakeisti leidimą priimtas nepažeidžiant Aprašo<text:s/></text:span><text:span text:style-name="T1365">44.10 papunkčio reikalavimo</text:span><text:span text:style-name="T1366">.<text:s/></text:span><text:span text:style-name="T1367">Jeigu nustatoma, kad prašymas išduoti arba pakeisti leidimą migracijos tarnyboje priimtas,</text:span><text:span text:style-name="T1368"><text:s/>nors jis turėjo būti nepriimtas ir grąžintas jį pateikusiam asmeniui, tai<text:s/></text:span><text:span text:style-name="T1369">įgaliotas Migracijos departamento valstybės tarnautojas, atlikęs Aprašo 71, 75, 77–79, 82</text:span><text:span text:style-name="T1370"><text:s/></text:span><text:span text:style-name="T1371">punktuose nurodytus veiksmus,</text:span><text:span text:style-name="T1372"><text:s/>užsieniečio bylą nedelsdamas grąžina prašymą išduoti arba pak</text:span><text:span text:style-name="T1373">eisti leidimą priėmusiai migracijos tarnybai, lydraštyje nurodydamas, kokius reikiamus duomenis ir (ar) dokumentus būtina pateikti ne vėliau kaip prieš 10 dienų iki prašymo išduoti arba pakeisti leidimą nagrinėjimo termino pabaigos<text:s/></text:span><text:span text:style-name="T1374">arba ne vėliau kaip prie</text:span><text:span text:style-name="T1375">š 5 dienas<text:s/></text:span><text:span text:style-name="T1376">iki prašymo išduoti arba pakeisti leidimą nagrinėjimo termino pabaigos, jei toks prašymas nagrinėjimas skubos tvarka, norint užsieniečiui gauti ar<text:s/></text:span><text:soft-page-break/><text:span text:style-name="T1377">pasikeisti leidimą laikinai gyventi. <text:s/></text:span><text:span text:style-name="T1378">Migracijos tarnyba, gavusi užsieniečio bylą, nedelsdama rašt</text:span><text:span text:style-name="T1379">u informuoja prašymą išduoti arba pakeisti leidimą pateikusį asmenį ne vėliau kaip prieš 1 mėnesį<text:s/></text:span><text:span text:style-name="T1380">iki prašymo išduoti arba pakeisti leidimą <text:s/>nagrinėjimo termino pabaigos, kai prašymas išduoti arba pakeisti leidimą nagrinėjamas bendra tvarka,</text:span><text:span text:style-name="T1381"><text:s/>arba ne vėliau</text:span><text:span text:style-name="T1382"><text:s/>kaip prieš 10 dienų<text:s/></text:span><text:span text:style-name="T1383">iki prašymo išduoti arba pakeisti leidimą nagrinėjimo termino pabaigos, kai prašymas išduoti arba pakeisti leidimą nagrinėjamas skubos tvarka,<text:s/></text:span><text:span text:style-name="T1384">pateikti šiai tarnybai lydraštyje nurodytus<text:s/></text:span><text:span text:style-name="T1385">duomenis ir (ar)<text:s/></text:span><text:span text:style-name="T1386">dokumentus. Kai migracijos tarn</text:span><text:span text:style-name="T1387">yba gauna reikiamus<text:s/></text:span><text:span text:style-name="T1388">duomenis ir (ar)<text:s/></text:span><text:span text:style-name="T1389">dokumentus arba jų per nurodytą terminą negauna, ši tarnyba užsieniečio bylą</text:span><text:span text:style-name="T1390"><text:s/></text:span><text:span text:style-name="T1391">grąžina Migracijos departamentui vienam iš Aprašo 108 punkte nurodytų sprendimų priimti.<text:s/></text:span></text:p>
      <text:p text:style-name="P1392"><text:span text:style-name="T1393">69</text:span><text:span text:style-name="T1394">.<text:s/></text:span><text:span text:style-name="T1395">Įgaliotas Migracijos departamento valstybės<text:s/></text:span><text:span text:style-name="T1396">tarnautojas, gavęs užsieniečio, kuris pateikė Aprašo 30 punkte nurodytą prašymą leisti pakeisti darbdavį, bylą iš migracijos tarnybos, ne vėliau kaip per 10 darbo dienų nuo šio užsieniečio bylos gavimo Migracijos departamente dienos privalo<text:s/></text:span><text:span text:style-name="T1397">patikrinti, ar<text:s/></text:span><text:span text:style-name="T1398">prašymas leisti pakeisti darbdavį priimtas nepažeidžiant Aprašo<text:s/></text:span><text:span text:style-name="T1399">46.1 papunkčio reikalavimo</text:span><text:span text:style-name="T1400">.<text:s/></text:span><text:span text:style-name="T1401">Jeigu nustatoma, kad prašymas leisti pakeisti darbdavį migracijos tarnyboje priimtas, nors jis turėjo būti nepriimtas ir grąžintas jį pateikusiam užsieniečiui, tai<text:s/></text:span><text:span text:style-name="T1402">įgaliotas Migracijos departamento valstybės tarnautojas</text:span><text:span text:style-name="T1403"><text:s/>užsieniečio bylą nedelsdamas grąžina prašymą leisti pakeisti darbdavį priėmusiai migracijos tarnybai, lydraštyje nurodydamas, kokius reikiamus duomenis ir (ar) dokumentus būtina pateikti, norint užsie</text:span><text:span text:style-name="T1404">niečiui pakeisti darbdavį.<text:s/></text:span><text:span text:style-name="T1405">Migracijos tarnyba, gavusi užsieniečio bylą, nedelsdama išsiunčia užsieniečiui pranešimą apie dokumentus, kuriuos būtina pateikti šiai tarnybai. Kai migracijos tarnyba gauna reikiamus<text:s/></text:span><text:span text:style-name="T1406">duomenis ir (ar)<text:s/></text:span><text:span text:style-name="T1407">dokumentus arba jų iki šios<text:s/></text:span><text:span text:style-name="T1408">tarnybos pranešime nurodytos datos negauna, ši tarnyba užsieniečio bylą</text:span><text:span text:style-name="T1409"><text:s/></text:span><text:span text:style-name="T1410">grąžina Migracijos departamentui vienam iš Aprašo 132 punkte nurodytų sprendimų priimti.<text:s/></text:span></text:p>
      <text:p text:style-name="P1411"><text:span text:style-name="T1412">70</text:span><text:span text:style-name="T1413">. Įgaliotas Migracijos departamento valstybės tarnautojas, gavęs užsieniečio prašymą išd</text:span><text:span text:style-name="T1414">uoti leidimą ir kartu su juo pateiktus dokumentus iš konsulinės įstaigos, per 10 darbo dienų nuo šio prašymo gavimo Migracijos departamente dienos privalo:</text:span></text:p>
      <text:p text:style-name="P1415"><text:span text:style-name="T1416">70.1</text:span><text:span text:style-name="T1417">. patikrinti duomenis apie užsienietį Užsieniečių registre (apie dėl jo priimtus sprendimus, j</text:span><text:span text:style-name="T1418">am išduotus asmens dokumentus), o jei šis užsienietis Užsieniečių registre neįregistruotas – Gyventojų registre (apie jam išduotus asmens dokumentus), ir padaryti atitinkamas žymas jo prašymo išduoti leidimą 13 eilutėje;</text:span></text:p>
      <text:p text:style-name="P1419"><text:span text:style-name="T1420">70.2</text:span><text:span text:style-name="T1421">. kai užsienietis turi gyve</text:span><text:span text:style-name="T1422">namąją patalpą, kurioje ketina deklaruoti savo gyvenamąją vietą, nuosavybės teise arba naudojasi tokia patalpa nuomos ar panaudos pagrindais – patikrinti Nekilnojamojo turto registre, ar užsienietis yra gyvenamosios patalpos savininkas arba bendraturtis, o</text:span><text:span text:style-name="T1423"><text:s/>jei sudaryta gyvenamosios patalpos nuomos ar panaudos sutartis – ar ši sutartis įregistruota ir sudaryta ne trumpesniam kaip leidimo laikinai gyventi galiojimo laikotarpiui, ir išspausdinti šio registro duomenų lapą;</text:span></text:p>
      <text:p text:style-name="P1424"><text:span text:style-name="T1425">70.3</text:span><text:span text:style-name="T1426">. kai <text:s/>gyvenamoji patalpa, kurioje užsienietis ketina deklaruoti savo gyvenamąją vietą, turi atitikti Įstatymo 26 straipsnio 1 dalies 4 punkte arba 26 straipsnio 3</text:span><text:span text:style-name="T1427">1</text:span><text:span text:style-name="T1428"><text:s/>dalyje nustatytą vienam asmeniui tenkančio gyvenamojo ploto reikalavimą – patikrinti Nekiln</text:span><text:span text:style-name="T1429">ojamojo turto registre, koks yra turimos gyvenamosios patalpos gyvenamasis plotas, Užsieniečių registre – kiek pilnamečių užsieniečių ketina deklaruoti gyvenamąją vietą toje patalpoje, Gyventojų registre – kiek pilnamečių asmenų jau yra deklaravusių gyvena</text:span><text:span text:style-name="T1430">mąją vietą toje patalpoje;</text:span></text:p>
      <text:p text:style-name="P1431"><text:span text:style-name="T1432">70.4</text:span><text:span text:style-name="T1433">. kai užsienietis atvyksta šeimos susijungimo pagrindu: <text:s text:c="2"/></text:span></text:p>
      <text:p text:style-name="P1434"><text:span text:style-name="T1435">70.4.1</text:span><text:span text:style-name="T1436">. patikrinti Gyventojų registre, ar užsieniečio šeimos narys – Lietuvos Respublikos pilietis arba Įstatymo 43 straipsnio 1 dalies 2, 4, 5, 6 ar 7 punkte nurodytas užsienietis, turintis leidimą nuolat gyventi, – yra deklaravęs gyvenamąją vietą Lietuvos Resp</text:span><text:span text:style-name="T1437">ublikoje arba įtrauktas į gyvenamosios vietos neturinčių asmenų apskaitą, arba <text:s/>Įstatymo 43 straipsnio 1 dalies 2, 4, 5, 6 ar 7 punkte nurodytas užsienietis, turintis leidimą laikinai gyventi, yra deklaravęs gyvenamąją vietą Lietuvos Respublikoje, ir padar</text:span><text:span text:style-name="T1438">yti atitinkamą žymą užsieniečio prašymo išduoti leidimą 13 eilutėje;</text:span></text:p>
      <text:p text:style-name="P1439"><text:span text:style-name="T1440">70.4.2</text:span><text:span text:style-name="T1441">. patikrinti Gyventojų registre, ar yra įrašyti užsieniečio šeimos nario, kuris yra Lietuvos Respublikos pilietis, duomenys apie jo pilietybę ir (ar) jam išduotą pasą arba asmen</text:span><text:span text:style-name="T1442">s tapatybės<text:s/></text:span><text:soft-page-break/><text:span text:style-name="T1443">kortelę, ir padaryti atitinkamą žymą užsieniečio prašymo išduoti leidimą 13 eilutėje. Jeigu užsienietis tokius dokumentus yra pateikęs kartu su prašymu išduoti leidimą, tai šio punkto reikalavimas nevykdomas;</text:span></text:p>
      <text:p text:style-name="P1444"><text:span text:style-name="T1445">70.4.3</text:span><text:span text:style-name="T1446">. patikrinti Užsieniečių<text:s/></text:span><text:span text:style-name="T1447">registre, ar užsieniečio šeimos narys, kuris yra Įstatymo 43 straipsnio 1 dalies 2, 4, 5, 6 ar 7 punkte nurodytas užsienietis, turi galiojantį leidimą nuolat gyventi arba leidimą laikinai gyventi, o jei turi leidimą laikinai gyventi – kokiu Įstatymo nustat</text:span><text:span text:style-name="T1448">ytu pagrindu jis išduotas, ar užsieniečio, kuriam suteiktas prieglobstis Lietuvos Respublikoje, šeimos nariui nebuvo atsisakyta suteikti prieglobstį Lietuvos Respublikoje pagal Įstatymo 88 straipsnio 2 dalies 3–5 punktus arba 3 dalį, ar užsieniečio šeimos<text:s/></text:span><text:span text:style-name="T1449">narys, kuris yra Elektrinės įstatymo 15 straipsnio 1 dalyje nurodytas užsienietis, turi galiojantį leidimą laikinai gyventi, išduotą Elektrinės įstatymo 15 straipsnio 1 dalyje nustatytu pagrindu, ir padaryti atitinkamas žymas užsieniečio prašymo išduoti le</text:span><text:span text:style-name="T1450">idimą 13 eilutėje. Jeigu užsienietis tokius leidimus yra pateikęs kartu su prašymu išduoti leidimą, tai šio punkto reikalavimas nevykdomas;</text:span></text:p>
      <text:p text:style-name="P1451"><text:span text:style-name="T1452">70.4.4</text:span><text:span text:style-name="T1453">. patikrinti Gyventojų registre, ar yra įrašyti užsieniečio ir (arba) jo šeimos nario – Lietuvos Respublik</text:span><text:span text:style-name="T1454">os piliečio arba Įstatymo 43 straipsnio 1 dalies 2, 4, 5, 6 ar 7 punkte, arba Elektrinės įstatymo 15 straipsnio 1 dalyje nurodyto užsieniečio – duomenys, patvirtinantys šeiminį ryšį su asmeniu, pas kurį atvykstama (duomenys apie vieną iš jo tėvų ar vaikų a</text:span><text:span text:style-name="T1455">rba sutuoktinį), sutikrinti šiuos duomenis su užsieniečio pateiktame prašyme išduoti arba pakeisti leidimą įrašytais duomenimis ir, jei šie duomenys sutampa, išspausdinti Gyventojų registro apie užsieniečio ir (ar) jo šeimos nario asmens duomenis ir šeimin</text:span><text:span text:style-name="T1456">ę padėtį (sutuoktinį, vaikus) lapą (-us). Taip pat patikrinti, ar šiame registre yra įrašyti duomenys apie užsieniečio santuokos nutraukimą, jo šeimos nario mirtį ar vaiko gimimą, ir, jei šie duomenys įrašyti Gyventojų registre, išspausdinti Gyventojų regi</text:span><text:span text:style-name="T1457">stro duomenų apie užsieniečio ir jo šeimos nario asmens duomenis ir šeiminę padėtį arba apie gimusio vaiko asmens duomenis lapą (-us) ir pridėti prie užsieniečio bylos. Jeigu užsienietis tokius dokumentus yra pateikęs kartu su prašymu išduoti leidimą, tai<text:s/></text:span><text:span text:style-name="T1458">šio punkto reikalavimai nevykdomi;<text:s/></text:span></text:p>
      <text:p text:style-name="P1459"><text:span text:style-name="T1460">70.5</text:span><text:span text:style-name="T1461">. kai užsienietis kreipiasi su prašymu išduoti leidimą Įstatymo 45 straipsnio 1 dalies 1 ar 2 punkte nustatytu pagrindu:</text:span></text:p>
      <text:p text:style-name="P1462"><text:span text:style-name="T1463">70.5.1</text:span><text:span text:style-name="T1464">. patikrinti Juridinių asmenų registre, ar šiame registre yra įregistruota įmonė,</text:span><text:span text:style-name="T1465"><text:s/>kurios dalyvis yra užsienietis, ar užsienietis yra<text:s/></text:span><text:span text:style-name="T1466">įmonės vadovas,<text:s/></text:span><text:span text:style-name="T1467">kolegialaus valdymo ar priežiūros organo narys, arba dalyvis, turintis teisę jos vardu sudaryti sandorius, ir išspausdinti šio registro duomenų lapą;<text:s/></text:span></text:p>
      <text:p text:style-name="P1468"><text:span text:style-name="T1469">70.5.2</text:span><text:span text:style-name="T1470">. patikrinti Valstybinio so</text:span><text:span text:style-name="T1471">cialinio draudimo fondo valdybos informacinėje sistemoje, ar įmonėje yra įsteigtos ne mažiau kaip trys darbo vietos (arba ne mažiau kaip penkios darbo vietos, kai užsienietis atitinka Įstatymo 45 straipsnio 3 dalyje nustatytus reikalavimus), kuriose dirba<text:s/></text:span><text:span text:style-name="T1472">Lietuvos Respublikos piliečiai ar nuolat Lietuvos Respublikoje gyvenantys užsieniečiai, ir išspausdinti šios informacinės sistemos duomenų lapą;</text:span></text:p>
      <text:p text:style-name="P1473"><text:span text:style-name="T1474">70.6</text:span><text:span text:style-name="T1475">. jei gautas prašymas išduoti leidimą Užsieniečių registre neužregistruotas – nedelsdamas jį užregist</text:span><text:span text:style-name="T1476">ruoti. Jeigu užsieniečio asmens duomenų Užsieniečių registre ir (ar) Gyventojų registre nėra arba jo asmens duomenys, įrašyti jo pateiktuose dokumentuose leidimui laikinai gyventi gauti, nesutampa su atitinkamais duomenimis, esančiais Užsieniečių registre<text:s/></text:span><text:span text:style-name="T1477">ir (ar) Gyventojų registre, tai prašymas užregistruojamas tik tada, kai duomenys apie užsienietį įrašomi, pakeičiami ar patikslinami Užsieniečių registre Užsieniečių registro nuostatų nustatyta tvarka ir (ar) Gyventojų registre Asmens duomenų teikimo Lietu</text:span><text:span text:style-name="T1478">vos Respublikos gyventojų registrui taisyklių nustatyta tvarka.</text:span></text:p>
      <text:p text:style-name="P1479"><text:span text:style-name="T1480">71</text:span><text:span text:style-name="T1481">. Įgaliotas Migracijos departamento valstybės tarnautojas, nagrinėjantis užsieniečio prašymą išduoti leidimą arba užsieniečio (išskyrus nurodytą Aprašo 61 punkte) prašymą pakeisti leid</text:span><text:span text:style-name="T1482">imą ir kartu pateiktus dokumentus, o įgaliotas migracijos tarnybos valstybės tarnautojas – užsieniečio, nurodyto Aprašo 61 punkte, prašymą pakeisti leidimą ir kartu pateiktus dokumentus, privalo nustatyti, ar užsienietis atitinka Įstatymo 26 straipsnio 1 d</text:span><text:span text:style-name="T1483">alyje nustatytas leidimo laikinai gyventi išdavimo ar keitimo sąlygas, ar jis atitinka sąlygas, kurios nustatytos leidimui laikinai<text:s/></text:span><text:soft-page-break/><text:span text:style-name="T1484">gyventi gauti konkrečiu Įstatyme nustatytu pagrindu, ir ar nėra Įstatymo 35 straipsnio 1 dalyje nurodytų pagrindų, dėl kurių</text:span><text:span text:style-name="T1485"><text:s/>gali būti atsisakyta išduoti ar pakeisti leidimą laikinai gyventi. Jis privalo:</text:span></text:p>
      <text:p text:style-name="P1486"><text:span text:style-name="T1487">71.1</text:span><text:span text:style-name="T1488">. jei prašymo išduoti arba pakeisti leidimą bendra tvarka pateikimo migracijos tarnybai metu Valstybinės mokesčių inspekcijos informacinėje sistemoje nebuvo duomenų apie</text:span><text:span text:style-name="T1489"><text:s/>sumokėtą valstybės rinkliavą už prašymo nagrinėjimą</text:span><text:span text:style-name="T1490"><text:s/></text:span><text:span text:style-name="T1491">– patikrinti minėtoje informacinėje sistemoje, ar sumokėta valstybės rinkliava už prašymo nagrinėjimą;</text:span></text:p>
      <text:p text:style-name="P1492"><text:span text:style-name="T1493">71.2</text:span><text:span text:style-name="T1494">. sutikrinti, ar prašyme išduoti arba pakeisti leidimą nurodyti užsieniečio asmens duomenys<text:s/></text:span><text:span text:style-name="T1495">sutampa su jo duomenimis, nurodytais pateiktuose dokumentuose, ar kartu su prašymu išduoti arba pakeisti leidimą pateikti visi prašymą išduoti arba pakeisti leidimą pagrindžiantys duomenys ir (ar) dokumentai sprendimui dėl leidimo laikinai gyventi išdavimo</text:span><text:span text:style-name="T1496"><text:s/>ar pakeitimo priimti. Jeigu nepakanka prašymą išduoti arba pakeisti leidimą pagrindžiančių duomenų ir (ar) dokumentų sprendimui dėl leidimo laikinai gyventi išdavimo ar pakeitimo priimti, tai ne vėliau kaip per vieną mėnesį nuo prašymo išduoti arba pakeis</text:span><text:span text:style-name="T1497">ti leidimą gavimo dienos<text:s/></text:span><text:span text:style-name="T1498">išsiųsti pranešimą<text:s/></text:span><text:span text:style-name="T1499">šį prašymą pateikusiam asmeniui<text:s/></text:span><text:span text:style-name="T1500">apie tai, kad nepakanka prašymą išduoti ar pakeisti leidimą pagrindžiančių duomenų ir (ar) dokumentų. Šiame pranešime nurodomi duomenys ir (ar) dokumentai, kuriuos<text:s/></text:span><text:span text:style-name="T1501">būtina pateikti Migracijos departamentui, nagrinėjančiam užsieniečio prašymą išduoti leidimą arba užsieniečio (išskyrus nurodytą Aprašo 61 punkte) prašymą pakeisti leidimą ir kartu pateiktus dokumentus, arba migracijos tarnybai, nagrinėjančiai užsieniečio,</text:span><text:span text:style-name="T1502"><text:s/>nurodyto Aprašo 61 punkte, prašymą pakeisti leidimą ir kartu pateiktus dokumentus, ir jame nustatomas pagrįstas terminas reikiamiems duomenims ir (ar) dokumentams pateikti. Šiame pranešime taip pat nurodoma, kad<text:s/></text:span><text:span text:style-name="T1503">prašymo išduoti ar pakeisti leidimą nagrinė</text:span><text:span text:style-name="T1504">jimo terminas sustabdomas nuo šio pranešimo išsiuntimo dienos ir bus atnaujintas nuo sprendimui dėl leidimo laikinai gyventi išdavimo ar pakeitimo priimti reikiamų duomenų ir (ar) dokumentų gavimo dienos ir kad pagal Įstatymo 35 straipsnio 1 dalies 13 punk</text:span><text:span text:style-name="T1505">tą išduoti ar pakeisti užsieniečiui leidimą laikinai gyventi atsisakoma, jeigu per šiame pranešime nustatytą terminą nepateikti prašymą išduoti ar pakeisti leidimą pagrindžiantys duomenys ir (ar) dokumentai sprendimui<text:s/></text:span><text:span text:style-name="T1506">dėl leidimo laikinai gyventi išdavimo<text:s/></text:span><text:span text:style-name="T1507">ar pakeitimo priimti</text:span><text:span text:style-name="T1508">.<text:s/></text:span><text:span text:style-name="T1509">Šis pranešimas paštu ir (ar) šio pranešimo skaitmeninė kopija elektroniniu paštu išsiunčiamas (-a) prašymą išduoti arba pakeisti leidimą pateikusiam asmeniui, o jei prašymo išduoti leidimą 10 eilutėje nurodyta, kad pranešimas apie pri</text:span><text:span text:style-name="T1510">imtą sprendimą turi būti siunčiamas konsulinei įstaigai, kuriai buvo pateiktas prašymas išduoti leidimą, tai pranešimo skaitmeninė kopija elektroniniu paštu persiunčiama šiai įstaigai;</text:span></text:p>
      <text:p text:style-name="P1511"><text:span text:style-name="T1512">71.3</text:span><text:span text:style-name="T1513">.</text:span><text:span text:style-name="T1514"><text:s/></text:span><text:span text:style-name="T1515">patikrinti duomenis apie užsienietį:<text:s/></text:span></text:p>
      <text:p text:style-name="P1516"><text:span text:style-name="T1517">71.3.1</text:span><text:span text:style-name="T1518">. Lietuvos naci</text:span><text:span text:style-name="T1519">onalinėje antrosios kartos Šengeno informacinėje sistemoje – ar kita Šengeno valstybė pagal 2006 m. gruodžio 20 d. Europos Parlamento ir Tarybos reglamento (EB) Nr. 1987/2006 dėl antrosios kartos Šengeno informacinės sistemos (SIS II) sukūrimo, veikimo ir<text:s/></text:span><text:span text:style-name="T1520">naudojimo (OL 2006 L 381, p. 4) 24 straipsnį nepateikusi perspėjimo dėl draudimo užsieniečiui atvykti ar apsigyventi (toliau – perspėjimas dėl draudimo užsieniečiui atvykti ar apsigyventi), ar nėra įvestas perspėjimas dėl asmens konkretaus ar atsargaus pat</text:span><text:span text:style-name="T1521">ikrinimo;</text:span></text:p>
      <text:p text:style-name="P1522"><text:span text:style-name="T1523">71.3.2</text:span><text:span text:style-name="T1524">. Užsieniečių registre – ar užsienietis (vyresnis nei 14 metų) nėra (nebuvo) įtrauktas į Užsieniečių, kuriems draudžiama atvykti į Lietuvos Respubliką, nacionalinį sąrašą, ar nebuvo priimtas sprendimas dėl jo įpareigojimo išvykti ar išs</text:span><text:span text:style-name="T1525">iuntimo iš Lietuvos Respublikos arba grąžinimo į užsienio valstybę;</text:span></text:p>
      <text:p text:style-name="P1526"><text:span text:style-name="T1527">71.3.3</text:span><text:span text:style-name="T1528">. Administracinių teisės pažeidimų ir eismo įvykių registre (nuo 2015 m. liepos 1 d. Administracinių teisės pažeidimų registre) – ar užsienietis (vyresnis nei 14 metų) nėra (nebu</text:span><text:span text:style-name="T1529">vo) padaręs administracinių teisės pažeidimų. Jeigu nustatoma, kad užsienietis yra (buvo) padaręs administracinių teisės pažeidimų, už kuriuos jam skirta (skirtos) Lietuvos Respublikos įstatymų nustatyta tvarka bauda (baudos), kurios (kurių) dydis (suma) d</text:span><text:span text:style-name="T1530">idesnis (didesnė) negu 1 bazinės socialinės išmokos dydis, patikrinama, ar bauda (baudos) yra sumokėta (sumokėtos);</text:span></text:p>
      <text:p text:style-name="P1531"><text:span text:style-name="T1532">71.3.4</text:span><text:span text:style-name="T1533">. Įtariamųjų, kaltinamųjų ir nuteistųjų registre – ar užsienietis (vyresnis nei 14 metų) nėra pripažintas įtariamuoju, kaltinamuoj</text:span><text:span text:style-name="T1534">u, ar jis nebuvo teistas. Jeigu nustatoma, kad užsienietis buvo teistas ir jam skirta (skirtos) Lietuvos Respublikos įstatymų nustatyta tvarka bauda (baudos), kurios (kurių) dydis (suma) didesnis (didesnė) negu 1 bazinės socialinės išmokos dydis, patikrina</text:span><text:span text:style-name="T1535">ma, ar bauda (baudos) yra sumokėta (sumokėtos);</text:span></text:p>
      <text:p text:style-name="P1536"><text:span text:style-name="T1537">71.3.5</text:span><text:span text:style-name="T1538">. Prevencinių poveikio priemonių taikymo registre – ar užsieniečiui (vyresniam nei 14 metų) nebuvo taikytos prevencinio poveikio priemonės;</text:span></text:p>
      <text:p text:style-name="P1539"><text:span text:style-name="T1540">71.3.6</text:span><text:span text:style-name="T1541">. Ieškomų asmenų, neatpažintų lavonų ir nežinomų</text:span><text:span text:style-name="T1542"><text:s/>bejėgių asmenų žinybiniame registre – ar nėra paskelbta užsieniečio (vyresnio nei 14 metų) paieška Lietuvos Respublikoje;<text:s/></text:span></text:p>
      <text:p text:style-name="P1543"><text:span text:style-name="T1544">71.3.7</text:span><text:span text:style-name="T1545">. Interpolo generalinio sekretoriato duomenų bazėje – ar nepaskelbta užsieniečio (vyresnio nei 14 metų) tarptautinė paiešk</text:span><text:span text:style-name="T1546">a ir ar nėra įvesta perspėjimų, kad asmuo vykdė ar gali vykdyti nusikalstamas veikas; <text:s/></text:span></text:p>
      <text:p text:style-name="P1547"><text:span text:style-name="T1548">71.3.8</text:span><text:span text:style-name="T1549">. Valstybinio socialinio draudimo fondo valdybos informacinėje sistemoje – ar užsienietis (vyresnis nei 14 metų) neturi didesnės negu 1 bazinės socialinės išm</text:span><text:span text:style-name="T1550">okos dydžio mokestinės nepriemokos Valstybinio socialinio draudimo fondui;</text:span></text:p>
      <text:p text:style-name="P1551"><text:span text:style-name="T1552">71.4</text:span><text:span text:style-name="T1553">. Valstybinės mokesčių inspekcijos ir Migracijos departamento sudarytos duomenų teikimo sutarties (toliau – duomenų teikimo sutartis) nustatyta tvarka inicijuoti duomenų,<text:s/></text:span><text:span text:style-name="T1554">ar užsienietis (vyresnis nei 14 metų) neturi didesnės negu 1 bazinės socialinės išmokos dydžio mokestinės nepriemokos Lietuvos Respublikos valstybės biudžetui, savivaldybių biudžetams ar fondams, į kuriuos mokamus mokesčius administruoja Valstybinė mokesči</text:span><text:span text:style-name="T1555">ų inspekcija, ir ar nėra mokesčių, delspinigių, baudų mokėjimas neatidėtas Lietuvos Respublikos teisės aktų nustatyta tvarka arba dėl šių mokesčių, delspinigių, baudų nevyksta mokestinis ginčas, gavimą;</text:span></text:p>
      <text:p text:style-name="P1556"><text:span text:style-name="T1557">TAR pastaba.</text:span><text:span text:style-name="T1558"><text:s/>71.4 papunktis įsigalioja 2015-07-01.</text:span></text:p>
      <text:p text:style-name="P1559"><text:span text:style-name="T1560">71.5</text:span><text:span text:style-name="T1561">. išsiųsti elektroniniu paštu Kauno teritorinei muitinei paklausimo, ar užsienietis (vyresnis nei 14 metų) įvykdė įsipareigojimus muitinei, skaitmeninę kopiją;</text:span></text:p>
      <text:p text:style-name="P1562"><text:span text:style-name="T1563">71.6</text:span><text:span text:style-name="T1564">. jeigu užsienietis prašyme išduoti arba pakeisti leidimą nurodė, kad serga liga (</text:span><text:span text:style-name="T1565">-omis), kuri (-ios) gali grėsti žmonių sveikatai, – patikrinti, ar užsieniečio nurodyta liga (-os) pagal Lietuvos Respublikos teisės aktus yra liga (-os), kuri (-ios) gali grėsti žmonių sveikatai;</text:span></text:p>
      <text:p text:style-name="P1566"><text:span text:style-name="T1567">71.7</text:span><text:span text:style-name="T1568">. kai užsienietis kreipiasi su prašymu išduoti arba</text:span><text:span text:style-name="T1569"><text:s/>pakeisti leidimą Įstatymo 40 straipsnio 1 dalies 11 punkte nustatytu pagrindu – sutikrinti, ar medicinos įstaigos pažymoje nurodyta užsieniečio ūmi klinikinė būklė arba skubiosios medicinos pagalbos teikimo indikacija atitinka Būtinosios medicinos pagalbo</text:span><text:span text:style-name="T1570">s ir būtinosios medicinos pagalbos paslaugų teikimo tvarkos bei masto Skubiosios medicinos pagalbos masto lentelės 4 skiltyje nurodytą ūmią klinikinę būklę arba skubiosios medicinos pagalbos teikimo indikaciją, dėl kurios užsienietis negali išvykti ir jam<text:s/></text:span><text:span text:style-name="T1571">reikalinga neatidėliotina būtinoji medicinos pagalba;</text:span></text:p>
      <text:p text:style-name="P1572"><text:span text:style-name="T1573">71.8</text:span><text:span text:style-name="T1574">. kai nustatoma, kad nėra Aprašo 71.3 papunktyje nurodytų duomenų apie užsienietį, – padaryti atitinkamas žymas užsieniečio prašymo išduoti arba pakeisti leidimą 13 eilutėje.</text:span></text:p>
      <text:p text:style-name="P1575"><text:span text:style-name="T1576">72</text:span><text:span text:style-name="T1577">. Konsulinė</text:span><text:span text:style-name="T1578"><text:s/>įstaiga apie gautą Aprašo 71.2 papunktyje pranešimą nedelsdama informuoja prašymą išduoti leidimą pateikusį asmenį. Jeigu šiame rašte nurodyti reikiami duomenys ir (ar) dokumentai pateikiami Migracijos departamentui per konsulinę įstaigą, ši įstaiga patei</text:span><text:span text:style-name="T1579">ktų duomenų ir (ar) dokumentų skaitmenines kopijas nedelsdama elektroniniu paštu persiunčia Migracijos departamentui, o vėliau šiuos duomenis ir (ar) dokumentus išsiunčia Migracijos departamentui artimiausiu diplomatiniu paštu. Minėti duomenys ir (ar) doku</text:span><text:span text:style-name="T1580">mentai pridedami prie užsieniečio bylos.</text:span></text:p>
      <text:p text:style-name="P1581"><text:span text:style-name="T1582">73</text:span><text:span text:style-name="T1583">. Kai Migracijos departamentas per Aprašo 71.2 papunktyje nurodytame pranešime nustatytą terminą negauna prašymą išduoti arba pakeisti leidimą pagrindžiančių duomenų ir (ar) dokumentų sprendimui dėl leidimo la</text:span><text:span text:style-name="T1584">ikinai gyventi išdavimo ar pakeitimo priimti, įgaliotas Migracijos departamento valstybės tarnautojas, nagrinėjantis užsieniečio prašymą išduoti leidimą arba užsieniečio (išskyrus nurodytą Aprašo 61 punkte) prašymą pakeisti leidimą ir kartu pateiktus dokum</text:span><text:span text:style-name="T1585">entus, parengia sprendimo projektą, nurodytą Aprašo 106.3 papunktyje, o Migracijos departamento direktorius ar jo įgaliotas valstybės tarnautojas priima sprendimą, nurodytą Aprašo 108.3 papunktyje.<text:s/></text:span></text:p>
      <text:p text:style-name="P1586"><text:span text:style-name="T1587">74</text:span><text:span text:style-name="T1588">. Kai migracijos tarnyba per Aprašo 71.2 papunktyje</text:span><text:span text:style-name="T1589"><text:s/>nurodytame pranešime nustatytą terminą negauna prašymą pakeisti leidimą pagrindžiančių duomenų ir (ar) dokumentų sprendimui dėl leidimo laikinai gyventi pakeitimo priimti, įgaliotas migracijos tarnybos valstybės tarnautojas, nagrinėjantis užsieniečio, nur</text:span><text:span text:style-name="T1590">odyto Aprašo 61 punkte, prašymą pakeisti leidimą ir kartu pateiktus dokumentus, apie tai surašo pažymą. Ši pažyma pridedama prie užsieniečio bylos, o byla nedelsiant išsiunčiama Migracijos departamentui Aprašo 108.3 papunktyje nurodytam sprendimui priimti.</text:span></text:p>
      <text:p text:style-name="P1591"><text:span text:style-name="T1592">75</text:span><text:span text:style-name="T1593">. Įgaliotam Migracijos departamento valstybės tarnautojui nustačius, kad kita Šengeno valstybė yra paskelbusi perspėjimą dėl draudimo užsieniečiui atvykti ar apsigyventi, Migracijos departamentas Lietuvos kriminalinės policijos biuro Tarptautinių ry</text:span><text:span text:style-name="T1594">šių valdybos SIRENE nacionaliniam skyriui ne vėliau kaip kitą darbo dieną išsiunčia paklausimą dėl duomenų apie užsienietį, dėl kurio paskelbtas šis perspėjimas, patikrinimo. Lietuvos kriminalinės policijos biuro Tarptautinių ryšių valdybos SIRENE nacional</text:span><text:span text:style-name="T1595">inis skyrius, patikrinęs duomenis apie užsienietį, dėl kurio kita Šengeno valstybė yra paskelbusi perspėjimą, nedelsdamas apie tai informuoja Migracijos departamentą.</text:span></text:p>
      <text:p text:style-name="P1596"><text:span text:style-name="T1597">76</text:span><text:span text:style-name="T1598">. Įgaliotam migracijos tarnybos valstybės tarnautojui nustačius, kad kita Šengeno v</text:span><text:span text:style-name="T1599">alstybė yra paskelbusi perspėjimą dėl draudimo užsieniečiui atvykti ar apsigyventi, migracijos tarnyba ne vėliau kaip kitą darbo dieną Migracijos departamentui elektroniniu paštu išsiunčia paklausimą dėl duomenų apie užsienietį, dėl kurio paskelbtas šis pe</text:span><text:span text:style-name="T1600">rspėjimas, tikrinimo. Migracijos departamentas, patikrinęs turimus duomenis apie užsienietį, dėl kurio kita Šengeno valstybė yra paskelbusi perspėjimą, ir Aprašo 75 punkte nustatyta tvarka gavęs informaciją apie šį užsienietį, nedelsdamas apie tai elektron</text:span><text:span text:style-name="T1601">iniu paštu informuoja paklausimą dėl šio užsieniečio atsiuntusią migracijos tarnybą.</text:span></text:p>
      <text:p text:style-name="P1602"><text:span text:style-name="T1603">77</text:span><text:span text:style-name="T1604">. Jeigu nustatoma, kad yra Aprašo 71.3.2 papunktyje nurodytų duomenų apie priimtą sprendimą dėl užsieniečio įpareigojimo išvykti ar išsiuntimo iš Lietuvos Respubliko</text:span><text:span text:style-name="T1605">s arba grąžinimo į užsienio valstybę, tai Migracijos departamentas arba migracijos tarnyba Valstybės sienos apsaugos tarnybai išsiunčia elektroniniu paštu paklausimo, ar nėra rimto pagrindo manyti, kad gali kilti užsieniečio nelegalios migracijos grėsmė, s</text:span><text:span text:style-name="T1606">kaitmeninę kopiją. Valstybės sienos apsaugos tarnyba, patikrinusi turimus duomenis apie užsienietį, per 10 darbo dienų nuo paklausimo gavimo dienos arba per 5 darbo dienas nuo paklausimo gavimo dienos, kai prašymas išduoti leidimą nagrinėjimas per Aprašo 5</text:span><text:span text:style-name="T1607">7 punkte nurodytą 15 dienų terminą, šį paklausimą atsiuntusiai įstaigai pateikia paštu ar elektroniniu paštu išvadą, ar yra rimtas pagrindas manyti, kad gali kilti užsieniečio nelegalios migracijos grėsmė, arba šios išvados skaitmeninę kopiją. Jeigu Valsty</text:span><text:span text:style-name="T1608">bės sienos apsaugos tarnyba neturi galimybės atsakyti į paklausimą per nustatytą terminą, tai raštu apie tai informuoja šį paklausimą atsiuntusią įstaigą. Jei Valstybės sienos apsaugos tarnyba per 10 darbo dienų nuo paklausimo gavimo dienos arba per 5 darb</text:span><text:span text:style-name="T1609">o dienas nuo paklausimo gavimo dienos, kai prašymas išduoti leidimą nagrinėjimas per Aprašo 57 punkte nurodytą 15 dienų terminą, nepateikia Migracijos departamentui arba migracijos tarnybai išvados arba neinformuoja šių įstaigų apie tai, kad negali pateikt</text:span><text:span text:style-name="T1610">i išvados per nustatytą terminą, tai laikoma, kad Valstybės sienos apsaugos tarnyba neturi informacijos, kad gali kilti užsieniečio nelegalios migracijos grėsmė. Jeigu Valstybės sienos apsaugos tarnyba informuoja Migracijos departamentą arba migracijos tar</text:span><text:span text:style-name="T1611">nybą apie tai, kad negali pateikti išvados per nustatytą terminą, tai terminas, per kurį ši tarnyba turi pateikti išvadą apie tai, ar nėra rimto pagrindo manyti, kad gali kilti užsieniečio nelegalios migracijos grėsmė, negali būti ilgesnis nei 4 mėnesiai n</text:span><text:span text:style-name="T1612">uo prašymo išduoti leidimą pateikimo dienos, kai prašymas išduoti leidimą nagrinėjimas per Aprašo 55 punkte nurodytą 4 mėnesių terminą, ilgesnis nei 2 mėnesiai – kai prašymas išduoti leidimą nagrinėjimas per Aprašo 56 ar 58 punkte nurodytą 2 mėnesių termin</text:span><text:span text:style-name="T1613">ą, ilgesnis nei 1 mėnuo – kai prašymas išduoti leidimą nagrinėjimas per Aprašo 57 punkte nurodytą 1 mėnesio terminą. Valstybės sienos apsaugos tarnybai per šiuos nustatytus terminus nepateikus Migracijos departamentui arba migracijos tarnybai išvados, laik</text:span><text:span text:style-name="T1614">oma, kad Valstybės sienos apsaugos tarnyba neturi informacijos, kad gali kilti užsieniečio nelegalios migracijos grėsmė.</text:span></text:p>
      <text:p text:style-name="P1615"><text:span text:style-name="T1616">78</text:span><text:span text:style-name="T1617">. Jeigu nustatoma, kad yra Aprašo 71.3.1 papunktyje nurodytų duomenų apie perspėjimą dėl asmens konkretaus ar atsargaus patikrini</text:span><text:span text:style-name="T1618">mo, Aprašo 71.3.3 papunktyje nurodytų duomenų apie užsieniečio padarytus administracinius teisės pažeidimus, Aprašo 71.3.4 papunktyje nurodytų duomenų apie užsieniečio pripažinimą įtariamuoju, kaltinamuoju ar jo teistumą, Aprašo 71.3.5, 71.3.6 ir (ar) Apra</text:span><text:span text:style-name="T1619">šo 71.3.7 papunktyje nurodytų duomenų arba Aprašo 17.9 papunktyje nurodytoje pažymoje yra duomenų, kad užsienietis buvo teistas, tai Migracijos departamentas arba migracijos tarnyba Policijos departamentui išsiunčia elektroniniu paštu paklausimo, ar užsien</text:span><text:span text:style-name="T1620">iečio gyvenimas Lietuvos Respublikoje gali grėsti viešajai tvarkai, skaitmeninę kopiją. Policijos departamentas, patikrinęs turimus duomenis apie užsienietį ir išnagrinėjęs gautą informaciją apie užsieniečio padarytus teisėtvarkos pažeidimus, per 10 darbo<text:s/></text:span><text:span text:style-name="T1621">dienų nuo paklausimo gavimo dienos arba per 5 darbo dienas nuo paklausimo gavimo dienos, kai prašymas išduoti leidimą nagrinėjimas per Aprašo 57 punkte nurodytą 15 dienų terminą, šį paklausimą atsiuntusiai įstaigai pateikia paštu ar elektroniniu paštu išva</text:span><text:span text:style-name="T1622">dą, ar užsieniečio gyvenimas Lietuvos Respublikoje gali grėsti viešajai tvarkai, arba šios išvados skaitmeninę kopiją. Jei Policijos departamentas neturi galimybės atsakyti į paklausimą per nustatytą terminą, tai raštu apie tai informuoja šį paklausimą ats</text:span><text:span text:style-name="T1623">iuntusią įstaigą. Jeigu Policijos departamentas informuoja Migracijos departamentą arba migracijos tarnybą apie tai, kad negali pateikti išvados per nustatytą terminą, tai terminas, per kurį šis departamentas turi pateikti išvadą apie tai, ar užsieniečio g</text:span><text:span text:style-name="T1624">yvenimas Lietuvos Respublikoje gali grėsti viešajai tvarkai, negali būti ilgesnis nei 4 mėnesiai nuo prašymo išduoti leidimą pateikimo dienos, kai prašymas išduoti leidimą nagrinėjimas per Aprašo 55 punkte nurodytą 4 mėnesių terminą, ilgesnis nei 2 mėnesia</text:span><text:span text:style-name="T1625">i – kai prašymas išduoti arba pakeisti leidimą nagrinėjimas per Aprašo 56, 58 ar 62 punkte nurodytą 2 mėnesių terminą, ilgesnis nei 1 mėnuo – kai prašymas išduoti arba pakeisti leidimą nagrinėjimas per Aprašo 57 punkte nurodytą 1 mėnesio terminą. Kai nusta</text:span><text:span text:style-name="T1626">toma, kad Policijos departamentas vertinimą, ar užsieniečio gyvenimas Lietuvos Respublikoje gali grėsti viešajai tvarkai, atliko išduodant ar keičiant šio užsieniečio leidimą laikinai gyventi, o atlikus Aprašo 71.3.1, 71.3.3–71.3.7 papunkčiuose nurodytus p</text:span><text:span text:style-name="T1627">atikrinimus naujų duomenų apie šį užsienietį nenustatyta, šiame punkte nurodytas reikalavimas išsiųsti paklausimą nevykdomas;<text:s/></text:span></text:p>
      <text:p text:style-name="P1628"><text:span text:style-name="T1629">79</text:span><text:span text:style-name="T1630">. Jeigu nustatoma, kad yra Aprašo 71.3.8 papunktyje nurodytų duomenų apie užsienietį, arba jeigu nėra techninių sąlygų atli</text:span><text:span text:style-name="T1631">kti Aprašo 71.3.8 papunktyje nurodyto patikrinimo, tai Migracijos departamentas arba migracijos tarnyba Valstybinio socialinio draudimo fondo valdybai išsiunčia elektroniniu paštu paklausimo dėl duomenų apie užsienietį, kuris turi didesnę negu 1 bazinės so</text:span><text:span text:style-name="T1632">cialinės išmokos dydžio mokestinę nepriemoką Valstybinio socialinio draudimo fondui, arba apie užsienietį, dėl kurio nebuvo atliktas Aprašo 71.3.8 papunktyje nurodytas patikrinimas, tikrinimo skaitmeninę kopiją. Valstybinio socialinio draudimo fondo valdyb</text:span><text:span text:style-name="T1633">a, patikrinusi turimus duomenis apie minėtą užsienietį, per 10 darbo dienų nuo paklausimo gavimo dienos arba per 5 darbo dienas nuo paklausimo gavimo dienos, kai prašymas išduoti leidimą nagrinėjimas per Aprašo 57 punkte nurodytą 15 dienų terminą, paklausi</text:span><text:span text:style-name="T1634">mą atsiuntusiai įstaigai pateikia elektroniniu paštu informacijos, ar užsienietis turi didesnę negu 1 bazinės socialinės išmokos dydžio mokestinę nepriemoką Valstybinio socialinio draudimo fondui ir ar nėra jo mokesčių, delspinigių, baudų mokėjimas atidėta</text:span><text:span text:style-name="T1635">s Lietuvos Respublikos teisės aktų nustatyta tvarka arba dėl šių mokesčių, delspinigių, baudų nevyksta mokestinis ginčas, skaitmeninę kopiją.</text:span></text:p>
      <text:p text:style-name="P1636"><text:span text:style-name="T1637">80</text:span><text:span text:style-name="T1638">. Migracijos departamentas arba migracijos tarnyba Aprašo 71.4 papunktyje nurodytus duomenis gauna duomenų t</text:span><text:span text:style-name="T1639">eikimo sutarties nustatyta tvarka ir sąlygomis.</text:span></text:p>
      <text:p text:style-name="P1640"><text:span text:style-name="T1641">TAR pastaba.</text:span><text:span text:style-name="T1642"><text:s/>80punktas įsigalioja 2015-07-01.</text:span></text:p>
      <text:p text:style-name="P1643"><text:span text:style-name="T1644">81</text:span><text:span text:style-name="T1645">. Kauno teritorinė muitinė, gavusi Aprašo 71.5 papunktyje nurodytą paklausimą ir patikrinusi turimus duomenis apie minėtą užsienietį, per 10 darbo dienų nuo</text:span><text:span text:style-name="T1646"><text:s/>paklausimo gavimo dienos arba per 5 darbo dienas nuo paklausimo gavimo dienos, kai prašymas išduoti leidimą nagrinėjimas per Aprašo 57 punkte nurodytą 15 dienų terminą, paklausimą atsiuntusiam (-iai) Migracijos departamentui arba migracijos tarnybai patei</text:span><text:span text:style-name="T1647">kia elektroniniu paštu informacijos, ar užsienietis įvykdė įsipareigojimus muitinei, skaitmeninę kopiją. Jei Kauno teritorinė muitinė neturi galimybės atsakyti į paklausimą per nustatytą terminą, tai raštu apie tai informuoja šį paklausimą atsiuntusią įsta</text:span><text:span text:style-name="T1648">igą. Jeigu Kauno teritorinė muitinė per 10 darbo dienų nuo paklausimo gavimo dienos arba per 5 darbo dienas nuo paklausimo gavimo dienos, kai prašymas išduoti leidimą nagrinėjimas per Aprašo 57 punkte nurodytą 15 dienų terminą, nepateikia Migracijos depart</text:span><text:span text:style-name="T1649">amentui arba migracijos tarnybai minėtos informacijos arba neinformuoja šių įstaigų apie tai, kad negali pateikti prašomos informacijos per nustatytą terminą, tai laikoma, kad Kauno teritorinė muitinė neturi informacijos, kad užsienietis nevykdo įsipareigo</text:span><text:span text:style-name="T1650">jimų muitinei.</text:span></text:p>
      <text:p text:style-name="P1651"><text:span text:style-name="T1652">82</text:span><text:span text:style-name="T1653">. Jeigu nagrinėjamas prašymas išduoti leidimą, tai Migracijos departamentas Lietuvos Respublikos valstybės saugumo departamentui išsiunčia elektroniniu paštu paklausimo, ar užsieniečio (vyresnio nei 14 metų) gyvenimas Lietuvos Respubli</text:span><text:span text:style-name="T1654">koje gali grėsti valstybės saugumui, skaitmeninę kopiją. Lietuvos Respublikos valstybės saugumo departamentas per 10 darbo dienų nuo paklausimo gavimo dienos arba per 5 darbo dienas nuo paklausimo gavimo dienos, kai prašymas išduoti leidimą nagrinėjimas pe</text:span><text:span text:style-name="T1655">r Aprašo 57 punkte nurodytą 15 dienų terminą, Migracijos departamentui pateikia paštu ar elektroniniu paštu informaciją, ar užsieniečio (vyresnio nei 14 metų) gyvenimas Lietuvos Respublikoje gali grėsti valstybės saugumui, arba šios informacijos skaitmenin</text:span><text:span text:style-name="T1656">ę kopiją. Jei Lietuvos Respublikos valstybės saugumo departamentas neturi galimybės atsakyti į paklausimą per nustatytą terminą, tai raštu apie tai informuoja Migracijos departamentą. Jeigu Lietuvos Respublikos valstybės saugumo departamentas informuoja Mi</text:span><text:span text:style-name="T1657">gracijos departamentą apie tai, kad negali pateikti prašomos informacijos per nustatytą terminą, tai terminas, per kurį šis departamentas turi pateikti informaciją apie tai, ar užsieniečio gyvenimas Lietuvos Respublikoje gali grėsti valstybės saugumui, neg</text:span><text:span text:style-name="T1658">ali būti ilgesnis nei 4 mėnesiai nuo prašymo išduoti leidimą pateikimo dienos, kai prašymas išduoti leidimą nagrinėjimas per Aprašo 55 punkte nurodytą 4 mėnesių terminą, ilgesnis nei 2 mėnesiai – kai prašymas išduoti leidimą nagrinėjimas per Aprašo 56 ar 5</text:span><text:span text:style-name="T1659">8 punkte nurodytą 2 mėnesių terminą, ilgesnis nei 1 mėnuo – kai prašymas išduoti leidimą nagrinėjimas per Aprašo 57 punkte nurodytą 1 mėnesio terminą.</text:span></text:p>
      <text:p text:style-name="P1660"><text:span text:style-name="T1661">83</text:span><text:span text:style-name="T1662">. Lietuvos Respublikos valstybės saugumo departamentas, turėdamas duomenų, kad užsieniečio gyvenimas Lietuvos Respublikoje gali grėsti valstybės saugumui, o Policijos departamentas – kad užsieniečio gyvenimas Lietuvos Respublikoje gali grėsti viešajai tvar</text:span><text:span text:style-name="T1663">kai, kaip galima skubiau Migracijos departamentui pateikia informaciją, kad užsieniečio gyvenimas Lietuvos Respublikoje gali grėsti valstybės saugumui, ar išvadą, kad užsieniečio gyvenimas Lietuvos Respublikoje gali grėsti viešajai tvarkai. Jeigu Migracijo</text:span><text:span text:style-name="T1664">s departamentas gauna Lietuvos Respublikos valstybės saugumo departamento arba Policijos departamento minėtą informaciją ar išvadą dėl užsieniečio, nurodyto Aprašo 61 punkte, kurio prašymą pakeisti leidimą nagrinėja migracijos tarnyba, arba dėl užsieniečio</text:span><text:span text:style-name="T1665">, kuriam priimtas sprendimas išduoti arba pakeisti leidimą laikinai gyventi, tai nedelsdamas suderintu tarnybinio elektroninio pašto adresu kreipiasi į šią migracijos tarnybą dėl jo bylos persiuntimo. Migracijos tarnyba ne vėliau kaip per 2 darbo dienas nu</text:span><text:span text:style-name="T1666">o prašymo gavimo migracijos tarnyboje dienos šio užsieniečio bylą išsiunčia Migracijos departamentui sprendimui priimti. <text:s text:c="8"/></text:span></text:p>
      <text:p text:style-name="P1667"><text:span text:style-name="T1668">84</text:span><text:span text:style-name="T1669">.<text:s/></text:span><text:span text:style-name="T1670">Migracijos departamentas arba migracijos tarnyba, siekdamas (-a) nustatyti, ar užsienietis atitinka vieną iš Įstatymo<text:s/></text:span><text:span text:style-name="T1671">40 straipsnio 1 dalyje nurodytų leidimo laikinai gyventi išdavimo ar keitimo pagrindų ir ar nėra Įstatymo 35 straipsnio 1 dalyje nurodytų pagrindų, dėl kurių gali būti atsisakyta išduoti ar pakeisti leidimą laikinai gyventi, prireikus:</text:span></text:p>
      <text:p text:style-name="P1672"><text:span text:style-name="T1673">84.1</text:span><text:span text:style-name="T1674">. išsiunčia<text:s/></text:span><text:span text:style-name="T1675">Li</text:span><text:span text:style-name="T1676">etuvos Respublikos valstybės ir savivaldybių institucijoms, įstaigoms ar įmonėms<text:s/></text:span><text:span text:style-name="T1677">prašymus pateikti</text:span><text:span text:style-name="T1678"><text:s/>duomenis, kurių reikia funkcijoms, susijusioms su leidimo laikinai gyventi išdavimu ar pakeitimu, atlikti;</text:span></text:p>
      <text:p text:style-name="P1679"><text:span text:style-name="T1680">84.2</text:span><text:span text:style-name="T1681">.<text:s/></text:span><text:span text:style-name="T1682">organizuoja užsieniečio apklausą raštu i</text:span><text:span text:style-name="T1683">r pareikalauja pateikti papildomus dokumentus. Kai užsienietis yra Lietuvos Respublikoje, apklausą raštu atlieka Migracijos departamento ar migracijos tarnybos valstybės tarnautojas. Užsienietis iškviečiamas ir apklausiamas raštu – užpildo Migracijos depar</text:span><text:span text:style-name="T1684">tamento arba migracijos tarnybos parengtą apklausos lapą (jei apklausą raštu atliko migracijos tarnybos valstybės tarnautojas<text:s/></text:span><text:span text:style-name="T1685">Migracijos departamento rašytiniu prašymu</text:span><text:span text:style-name="T1686">, užpildytas apklausos lapas išsiunčiamas Migracijos departamentui).<text:s/></text:span><text:span text:style-name="T1687">Jeigu užsienietis yr</text:span><text:span text:style-name="T1688">a užsienyje, tai Migracijos departamentas arba migracijos tarnyba per Migracijos departamentą paštu arba elektroniniu paštu išsiunčia konsulinei įstaigai prašymą atlikti apklausą ir parengtą apklausos lapą arba šių dokumentų skaitmenines kopijas. Konsulinė</text:span><text:span text:style-name="T1689">s įstaigos pareigūnas iškviečia šį asmenį ir jį apklausia (užpildomas Migracijos departamento ar migracijos tarnybos parengtas apklausos lapas). Konsulinė įstaiga užpildyto apklausos lapo kartu su lydraščiu skaitmenines kopijas nedelsdama elektroniniu pašt</text:span><text:span text:style-name="T1690">u persiunčia Migracijos departamentui, o vėliau šiuos dokumentus išsiunčia artimiausiu diplomatiniu paštu Migracijos departamentui arba migracijos tarnybai per Migracijos departamentą. Užsieniečio atsisakymas būti apklaustam asmeniškai yra rimtas pagrindas</text:span><text:span text:style-name="T1691"><text:s/>manyti, kad gali kilti užsieniečio nelegalios migracijos grėsmė.</text:span></text:p>
      <text:p text:style-name="P1692"><text:span text:style-name="T1693">85</text:span><text:span text:style-name="T1694">. Įgaliotas Migracijos departamento valstybės tarnautojas, nagrinėjantis užsieniečio, kuris Įstatymo 40 straipsnio 1 dalies 4</text:span><text:span text:style-name="T1695">1</text:span><text:span text:style-name="T1696"><text:s/>punkte nustatytam leidimo laikinai gyventi išdavimo ar<text:s/></text:span><text:span text:style-name="T1697">pakeitimo pagrindui patvirtinti pateikė Aprašo 24.3.1 ar 24.3.2 papunktyje nurodytus dokumentus (išskyrus atvejus, kai darbdavio įsipareigojime įdarbinti užsienietį pagal darbo sutartį arba darbo sutartyje numatytas darbo užmokestis yra ne mažesnis negu 3<text:s/></text:span><text:span text:style-name="T1698">Lietuvos statistikos departamento paskutinio paskelbto šalies ūkio darbuotojų vidutinio mėnesinio bruto darbo užmokesčio dydžiai), Aprašo 31 punkte nurodytus dokumentus arba užsieniečio, kuris per pirmuosius dvejus teisėto darbo Lietuvos Respublikoje metus</text:span><text:span text:style-name="T1699"><text:s/>pageidauja pakeisti darbdavį, prašymą leisti pakeisti darbdavį ir kartu pateiktus dokumentus, privalo patikrinti, ar Migracijos departamentas Sprendimo dėl užsieniečio aukštos profesinės kvalifikacijos reikalaujančio darbo atitikties Lietuvos Respublikos<text:s/></text:span><text:span text:style-name="T1700">darbo rinkos poreikiams priėmimo tvarkos aprašo, patvirtinto Lietuvos Respublikos socialinės apsaugos ir darbo ministro 2012 m. gruodžio 28 d. įsakymu Nr. A1-587 „Dėl Sprendimo dėl užsieniečio aukštos profesinės kvalifikacijos reikalaujančio darbo atitikti</text:span><text:span text:style-name="T1701">es Lietuvos Respublikos darbo rinkos poreikiams priėmimo tvarkos aprašo patvirtinimo“, nustatyta tvarka gavo Lietuvos darbo biržos sprendimo dėl užsieniečio darbo atitikties Lietuvos Respublikos darbo rinkos poreikiams kopiją. Šio sprendimo kopija pridedam</text:span><text:span text:style-name="T1702">a prie užsieniečio bylos. Jeigu iki prašymo išduoti arba pakeisti leidimą nagrinėjimo termino pabaigos Migracijos departamentas negauna minėto Lietuvos darbo biržos sprendimo, tai įgaliotas Migracijos departamento valstybės tarnautojas parengia Aprašo 106.</text:span><text:span text:style-name="T1703">3 papunktyje nurodytą sprendimo neišduoti arba nepakeisti leidimo laikinai gyventi projektą arba Aprašo 132 punkte – sprendimo neleisti pakeisti darbdavį projektą, o Migracijos departamento direktorius ar jo įgaliotas valstybės tarnautojas priima sprendimą</text:span><text:span text:style-name="T1704">, nurodytą Aprašo 108.3 ar 132.2 papunktyje.</text:span></text:p>
      <text:p text:style-name="P1705"><text:span text:style-name="T1706">86</text:span><text:span text:style-name="T1707">. Įgaliotas Migracijos departamento valstybės tarnautojas, nagrinėjantis užsieniečio, kuris Įstatymo 44 straipsnio 1 dalies 3 punkte nustatytam leidimo laikinai gyventi išdavimo ar pakeitimo pagrindui patv</text:span><text:span text:style-name="T1708">irtinti pateikė Aprašo 24.20 papunktyje nurodytus dokumentus, privalo patikrinti, ar Migracijos departamentas Sprendimo dėl užsieniečio darbo atitikties Lietuvos Respublikos darbo rinkos poreikiams priėmimo tvarkos aprašo, patvirtinto Lietuvos Respublikos<text:s/></text:span><text:span text:style-name="T1709">socialinės apsaugos ir darbo ministro 2015 m. kovo 19 d. įsakymu Nr. A1-139 „Dėl Sprendimo dėl užsieniečio darbo atitikties Lietuvos Respublikos darbo rinkos poreikiams priėmimo tvarkos aprašo patvirtinimo“, nustatyta tvarka gavo Lietuvos darbo biržos spre</text:span><text:span text:style-name="T1710">ndimo dėl užsieniečio darbo atitikties Lietuvos Respublikos darbo rinkos poreikiams kopiją. Prireikus Migracijos departamento rašytiniu prašymu Lietuvos darbo birža elektroniniu paštu pateikia Migracijos departamentui dokumentų, patvirtinančių užsieniečio<text:s/></text:span><text:span text:style-name="T1711">turimą kvalifikaciją ir ne mažesnę negu vienerių metų darbo patirtį pagal turimą kvalifikaciją per pastaruosius dvejus metus, skaitmenines kopijas. Sprendimo dėl užsieniečio darbo atitikties Lietuvos Respublikos darbo rinkos poreikiams ir minėtų dokumentų<text:s/></text:span><text:span text:style-name="T1712">kopijos pridedamos prie užsieniečio bylos.</text:span><text:span text:style-name="T1713"><text:s/></text:span><text:span text:style-name="T1714">Jeigu iki prašymo išduoti arba pakeisti leidimą nagrinėjimo termino pabaigos Migracijos departamentas negauna minėto Lietuvos darbo biržos sprendimo, tai įgaliotas Migracijos departamento valstybės tarnautojas par</text:span><text:span text:style-name="T1715">engia Aprašo 106.3 papunktyje nurodytą sprendimo neišduoti arba nepakeisti leidimo laikinai gyventi projektą, o Migracijos departamento direktorius ar jo įgaliotas valstybės tarnautojas priima sprendimą, nurodytą Aprašo 108.3 papunktyje.<text:s/></text:span></text:p>
      <text:p text:style-name="P1716"><text:span text:style-name="T1717">87</text:span><text:span text:style-name="T1718">. Jeigu įga</text:span><text:span text:style-name="T1719">liotas migracijos tarnybos valstybės tarnautojas, išnagrinėjęs užsieniečio, nurodyto Aprašo 61 punkte, prašymą pakeisti leidimą ir kartu pateiktus dokumentus bei surinktą medžiagą, nustato bent vieną iš Įstatymo 35 straipsnio 1 dalyje nurodytų pagrindų, dė</text:span><text:span text:style-name="T1720">l kurių gali būti atsisakyta pakeisti leidimą laikinai gyventi, apie tai surašo pažymą. Ši pažyma kartu su migracijos tarnybos surinkta medžiaga pridedama prie užsieniečio bylos, o byla nedelsiant išsiunčiama Migracijos departamentui Aprašo 108.3 papunktyj</text:span><text:span text:style-name="T1721">e nurodytam sprendimui priimti. Įgaliotas Migracijos departamento valstybės tarnautojas, gavęs užsieniečio bylą, išnagrinėja migracijos tarnybos surinktą medžiagą, o jei iš Lietuvos Respublikos valstybės saugumo departamento buvo gauta informacija, kad užs</text:span><text:span text:style-name="T1722">ieniečio gyvenimas Lietuvos Respublikoje gali grėsti valstybės saugumui, – ir šią informaciją.</text:span></text:p>
      <text:p text:style-name="P1723"><text:span text:style-name="T1724">88</text:span><text:span text:style-name="T1725">. Pateikto prašymo išduoti arba pakeisti leidimą nagrinėjimas nutraukiamas,</text:span><text:span text:style-name="T1726"><text:s/></text:span><text:span text:style-name="T1727">jeigu:</text:span></text:p>
      <text:p text:style-name="P1728"><text:span text:style-name="T1729">88.1</text:span><text:span text:style-name="T1730">. prašymo išduoti arba pakeisti leidimą nagrinėjimo laikotarpiu<text:s/></text:span><text:span text:style-name="T1731">užsienietis arba asmuo, su kuriuo ar pas kurį atvyksta gyventi užsienietis šeimos susijungimo tikslu, arba tarpininkaujanti įmonė, įstaiga, švietimo įstaiga ar mokslo ir studijų institucija pateikė prašymą nutraukti prašymo išduoti arba pakeisti leidimą na</text:span><text:span text:style-name="T1732">grinėjimą;</text:span></text:p>
      <text:p text:style-name="P1733"><text:span text:style-name="T1734">88.2</text:span><text:span text:style-name="T1735">. prašymo išduoti arba pakeisti leidimą nagrinėjimo laikotarpiu užsienietis mirė;</text:span></text:p>
      <text:p text:style-name="P1736"><text:span text:style-name="T1737">88.3</text:span><text:span text:style-name="T1738">. užsienietis per 1 mėnesį nuo prašymo išduoti arba pakeisti leidimą bendra tvarka pateikimo migracijos tarnybai dienos nesumokėjo valstybės rinkli</text:span><text:span text:style-name="T1739">avos už prašymo nagrinėjimą, kai užsienietis įstatymų nustatyta tvarka nėra atleistas nuo valstybės rinkliavos.</text:span></text:p>
      <text:p text:style-name="P1740"><text:span text:style-name="T1741">89</text:span><text:span text:style-name="T1742">. Migracijos departamento direktorius ar jo įgaliotas valstybės tarnautojas priima sprendimą nutraukti prašymo išduoti leidimą arba užsi</text:span><text:span text:style-name="T1743">eniečio (išskyrus nurodyto Aprašo 61 punkte) prašymo pakeisti leidimą nagrinėjimą: prašymo išduoti arba pakeisti leidimą 14 eilutėje pasirašo ir nurodo savo pareigas, vardą (-us), pavardę (-es) ir sprendimo priėmimo datą. Pranešimas apie Aprašo 88.1 papunk</text:span><text:span text:style-name="T1744">tyje nurodytu atveju nutrauktą užsieniečio prašymo išduoti arba pakeisti leidimą nagrinėjimą paštu arba šio pranešimo skaitmeninė kopija elektroniniu paštu tą pačią dieną išsiunčiamas (-a) užsieniečiui ir asmeniui arba įmonei, įstaigai, švietimo įstaigai a</text:span><text:span text:style-name="T1745">r mokslo ir studijų institucijai, pateikusiam (-iai) prašymą nutraukti prašymo išduoti arba pakeisti leidimą nagrinėjimą. Pranešimas apie nutrauktą užsieniečio prašymo išduoti arba pakeisti leidimą nagrinėjimą paštu arba šio pranešimo skaitmeninė kopija el</text:span><text:span text:style-name="T1746">ektroniniu paštu tą pačią dieną išsiunčiamas (-a) migracijos tarnybai, kuriai buvo pateiktas prašymas išduoti arba pakeisti leidimą, o jei prašymas išduoti leidimą buvo pateiktas konsulinei įstaigai, pranešimo skaitmeninė kopija persiunčiama elektroniniu p</text:span><text:span text:style-name="T1747">aštu šiai įstaigai. Nutraukus prašymo nagrinėjimą, užsieniečio byla lieka Migracijos departamente.</text:span></text:p>
      <text:p text:style-name="P1748"><text:span text:style-name="T1749">90</text:span><text:span text:style-name="T1750">. Migracijos tarnybos viršininkas ar įgaliotas migracijos tarnybos valstybės tarnautojas priima sprendimą nutraukti užsieniečio, nurodyto Aprašo 61 pun</text:span><text:span text:style-name="T1751">kte, prašymo pakeisti leidimą nagrinėjimą: prašymo pakeisti leidimą 14 eilutėje pasirašo ir nurodo savo pareigas, vardą (-us), pavardę (-es), datą ir sprendimo priėmimo datą. Pranešimas apie Aprašo 88.1 papunktyje nurodytu atveju nutrauktą užsieniečio praš</text:span><text:span text:style-name="T1752">ymo pakeisti leidimą nagrinėjimą arba šio pranešimo skaitmeninė kopija elektroniniu paštu tą pačią dieną išsiunčiamas (-a) užsieniečiui ir asmeniui arba įmonei, įstaigai, švietimo įstaigai ar mokslo ir studijų institucijai, pateikusiam (-iai) prašymą nutra</text:span><text:span text:style-name="T1753">ukti prašymo išduoti arba pakeisti leidimą nagrinėjimą. Nutraukus prašymo nagrinėjimą, užsieniečio byla išsiunčiama Migracijos departamentui. <text:s text:c="4"/></text:span></text:p>
      <text:p text:style-name="P1754"/>
      <text:p text:style-name="P1755"><text:span text:style-name="T1756">ANTRASIS</text:span><text:span text:style-name="T1757"><text:s/>SKIRSNIS</text:span></text:p>
      <text:p text:style-name="P1758"><text:span text:style-name="T1759">ĮVERTINIMo, AR SANTUOKA, REGISTRUOTa PARTNERYSTĖ AR ĮVAIKINIMAS YRA FIKTYVŪS, tvarka</text:span></text:p>
      <text:p text:style-name="P1760"/>
      <text:p text:style-name="P1761"><text:span text:style-name="T1762">91</text:span><text:span text:style-name="T1763">. Jeigu leidimas laikinai gyventi užsieniečiui išduodamas ar keičiamas pagal Įstatymo 43 straipsnio 1 dalies 5 punktą, tai įgaliotas Migracijos departamento ar migracijos tarnybos valstybės tarnautojas turi įvertinti, ar nėra rimto pagrindo manyti,</text:span><text:span text:style-name="T1764"><text:s/>kad sudaryta fiktyvi santuoka arba fiktyvi registruota partnerystė. Turi būti vertinama užsieniečio santuoka arba registruota partnerystė, sudaryta per 5 metų laikotarpį prieš prašymo išduoti arba pakeisti leidimą pateikimą ir kelianti pagrįstų įtarimų, k</text:span><text:span text:style-name="T1765">ad yra fiktyvi. Veiksniai, dėl kurių gali atsirasti pagrindas manyti, kad sudaryta fiktyvi santuoka arba fiktyvi registruota partnerystė, yra:</text:span></text:p>
      <text:p text:style-name="P1766"><text:span text:style-name="T1767">91.1</text:span><text:span text:style-name="T1768">. susituokus arba sudarius registruotos partnerystės sutartį negyvenama kartu;</text:span></text:p>
      <text:p text:style-name="P1769"><text:span text:style-name="T1770">91.2</text:span><text:span text:style-name="T1771">. sutuoktiniai arba<text:s/></text:span><text:span text:style-name="T1772">asmenys, sudarę registruotos partnerystės sutartį, netvarko bendro ūkio;</text:span></text:p>
      <text:p text:style-name="P1773"><text:span text:style-name="T1774">91.3</text:span><text:span text:style-name="T1775">. iki santuokos arba iki registruotos partnerystės sutarties sudarymo asmenys niekada anksčiau nebuvo susitikę;</text:span></text:p>
      <text:p text:style-name="P1776"><text:span text:style-name="T1777">91.4</text:span><text:span text:style-name="T1778">. sutuoktiniai arba asmenys, sudarę registruotos partne</text:span><text:span text:style-name="T1779">rystės sutartį, apie save, apie pirmąjį susitikimą arba apie kitas su jais susijusias aplinkybes pateikia prieštaringus duomenis;</text:span></text:p>
      <text:p text:style-name="P1780"><text:span text:style-name="T1781">91.5</text:span><text:span text:style-name="T1782">. sutuoktiniai arba asmenys, sudarę registruotos partnerystės sutartį, nekalba abiem suprantama kalba;</text:span></text:p>
      <text:p text:style-name="P1783"><text:span text:style-name="T1784">91.6</text:span><text:span text:style-name="T1785">.<text:s/></text:span><text:span text:style-name="T1786">santuokai arba registruotos partnerystės sutarčiai sudaryti buvo sumokėti pinigai (išskyrus kraičio forma duotus pinigus, jeigu tuokiasi piliečiai tų šalių, kuriose kraičio davimas yra įprastas dalykas);</text:span></text:p>
      <text:p text:style-name="P1787"><text:span text:style-name="T1788">91.7</text:span><text:span text:style-name="T1789">. yra įrodymų, kad vienas ar abu sutuoktinia</text:span><text:span text:style-name="T1790">i praeityje buvo</text:span><text:span text:style-name="T1791"><text:s/></text:span><text:span text:style-name="T1792">sudarę fiktyvių santuokų arba kad vienas ar abu asmenys, sudarę registruotos partnerystės sutartį, praeityje buvo</text:span><text:span text:style-name="T1793"><text:s/></text:span><text:span text:style-name="T1794">sudarę fiktyvių registruotų partnerysčių;</text:span></text:p>
      <text:p text:style-name="P1795"><text:span text:style-name="T1796">91.8</text:span><text:span text:style-name="T1797">. yra kitų požymių, kad vienas ar abu sutuoktiniai yra sudarę fiktyvią sant</text:span><text:span text:style-name="T1798">uoką arba vienas ar abu asmenys, sudarę registruotos partnerystės sutartį, yra sudarę fiktyvią registruotą partnerystę.</text:span></text:p>
      <text:p text:style-name="P1799"><text:span text:style-name="T1800">92</text:span><text:span text:style-name="T1801">. Įgaliotas Migracijos departamento ar migracijos tarnybos valstybės tarnautojas, nustatęs Aprašo 91 punkte nurodytų veiksnių ir</text:span><text:span text:style-name="T1802"><text:s/>įtaręs, kad santuoka arba registruota partnerystė buvo sudaryta siekiant gauti leidimą laikinai gyventi, turi pradėti patikrinimą, ar nėra rimto pagrindo manyti, kad sudaryta fiktyvi santuoka arba fiktyvi registruota partnerystė. Šiuo atveju informacija g</text:span><text:span text:style-name="T1803">aunama:</text:span></text:p>
      <text:p text:style-name="P1804"><text:span text:style-name="T1805">92.1</text:span><text:span text:style-name="T1806">. sutuoktinius arba asmenis, sudariusius registruotos partnerystės sutartį, apklausus raštu (užpildomi apklausos lapai);</text:span></text:p>
      <text:p text:style-name="P1807"><text:span text:style-name="T1808">92.2</text:span><text:span text:style-name="T1809">. apklausus kaimynus;</text:span></text:p>
      <text:p text:style-name="P1810"><text:span text:style-name="T1811">92.3</text:span><text:span text:style-name="T1812">. apklausus vieno iš sutuoktinių arba vieno iš asmenų, sudariusių registruotos part</text:span><text:span text:style-name="T1813">nerystės sutartį, tėvus, gyvenančius Lietuvos Respublikoje, arba bendrus sutuoktinių arba asmenų, sudariusių registruotos partnerystės sutartį, draugus bei pažįstamus;</text:span></text:p>
      <text:p text:style-name="P1814"><text:span text:style-name="T1815">92.4</text:span><text:span text:style-name="T1816">. kitais teisėtais būdais.</text:span></text:p>
      <text:p text:style-name="P1817"><text:span text:style-name="T1818">93</text:span><text:span text:style-name="T1819">. Aprašo 92 punkte nurodytais atvejais inform</text:span><text:span text:style-name="T1820">aciją renka įgaliotas Migracijos departamento ar migracijos tarnybos valstybės tarnautojas. Kai sutuoktinis (-iai) arba asmuo (asmenys), sudaręs (-ę) registruotos partnerystės sutartį yra Lietuvos Respublikoje, jis (jie) iškviečiamas (-i) ir apklausiamas (</text:span><text:span text:style-name="T1821">-i) raštu – užpildo Migracijos departamento ar migracijos tarnybos parengtus apklausos lapus (juose abiems sutuoktiniams arba asmenims, sudariusiems registruotos partnerystės sutartį, pateikiami tie patys klausimai). Gali būti apklausiami ir vieno iš sutuo</text:span><text:span text:style-name="T1822">ktinių arba vieno iš asmenų, sudariusių registruotos partnerystės sutartį, gyvenančio Lietuvos Respublikoje, kaimynai arba kiti asmenys, nurodyti Aprašo 92.3 papunktyje. Jeigu patikrinimą, ar nėra rimto pagrindo manyti, kad sudaryta fiktyvi santuoka arba f</text:span><text:span text:style-name="T1823">iktyvi registruota partnerystė, atlieka Migracijos departamentas ir jeigu vienas iš sutuoktinių ar asmenų, sudariusių registruotos partnerystės sutartį, kuris yra užsienietis, yra užsienyje, tai Migracijos departamento rašytiniu prašymu apklausą atlieka ko</text:span><text:span text:style-name="T1824">nsulinė įstaiga. Konsulinės įstaigos pareigūnas iškviečia šį asmenį, jį apklausia ir duoda jam užpildyti Migracijos departamento parengtą apklausos lapą. Konsulinė įstaiga užpildyto apklausos lapo kartu su lydraščiu skaitmenines kopijas nedelsdama elektron</text:span><text:span text:style-name="T1825">iniu paštu persiunčia Migracijos departamentui, o vėliau šiuos dokumentus Migracijos departamentui išsiunčia artimiausiu diplomatiniu paštu. Sutuoktinių arba asmenų, sudariusių registruotos partnerystės sutartį, atsisakymas būti apklaustiems asmeniškai yra</text:span><text:span text:style-name="T1826"><text:s/>rimtas pagrindas manyti, kad sudaryta fiktyvi santuoka arba fiktyvi registruota partnerystė.</text:span></text:p>
      <text:p text:style-name="P1827"><text:span text:style-name="T1828">94</text:span><text:span text:style-name="T1829">. Įgaliotas Migracijos departamento valstybės tarnautojas, atlikęs Aprašo 93 punkte nurodytas apklausas, įvertinęs nustatytas aplinkybes, taip pat atsižvelg</text:span><text:span text:style-name="T1830">damas į surinktoje medžiagoje esančius duomenis, vykdo Aprašo 106</text:span><text:span text:style-name="T1831"><text:s/></text:span><text:span text:style-name="T1832">punkto reikalavimus, o Migracijos departamento direktorius ar jo įgaliotas valstybės tarnautojas priima vieną iš Aprašo 108 punkte nurodytų sprendimų.</text:span></text:p>
      <text:p text:style-name="P1833"><text:span text:style-name="T1834">95</text:span><text:span text:style-name="T1835">. Įgaliotas migracijos tarnybos v</text:span><text:span text:style-name="T1836">alstybės tarnautojas, atlikęs Aprašo 93 punkte nurodytas apklausas, įvertina, ar yra rimtas pagrindas manyti, kad sudaryta fiktyvi santuoka arba fiktyvi registruota partnerystė, ir surašo pažymą. Ši pažyma kartu su migracijos tarnybos surinkta medžiaga siu</text:span><text:span text:style-name="T1837">nčiama prašymą išduoti arba pakeisti leidimą Įstatymo 43 straipsnio 1 dalies 5 punkte nurodytu pagrindu nagrinėjančiam Migracijos departamentui vienam iš Aprašo 108 punkte nurodytų sprendimų priimti.</text:span></text:p>
      <text:p text:style-name="P1838"><text:span text:style-name="T1839">96</text:span><text:span text:style-name="T1840">. Jeigu įgaliotas Migracijos departamento ar migra</text:span><text:span text:style-name="T1841">cijos tarnybos valstybės tarnautojas, įtaria, kad nepilnametis vaikas buvo įvaikintas siekiant gauti leidimą laikinai gyventi, tai jis turi pradėti patikrinimą, ar nėra rimto pagrindo manyti, kad įvaikinimas yra fiktyvus. Veiksniai, dėl kurių gali atsirast</text:span><text:span text:style-name="T1842">i pagrindas manyti, kad įvaikinimas yra fiktyvus: <text:s text:c="5"/></text:span></text:p>
      <text:p text:style-name="P1843"><text:span text:style-name="T1844">96.1</text:span><text:span text:style-name="T1845">. užsienietis negyvena kartu su vaiku;</text:span></text:p>
      <text:p text:style-name="P1846"><text:span text:style-name="T1847">96.2</text:span><text:span text:style-name="T1848">. užsienietis turi kitų nepilnamečių vaikų, kurie gyvena jo nuolatinės gyvenamosios vietos adresu kilmės valstybėje;</text:span></text:p>
      <text:p text:style-name="P1849"><text:span text:style-name="T1850">96.3</text:span><text:span text:style-name="T1851">. yra kitų požymių,<text:s/></text:span><text:span text:style-name="T1852">kad vaikas buvo įvaikintas tam, kad užsienietis gautų leidimą laikinai gyventi.</text:span></text:p>
      <text:p text:style-name="P1853"><text:span text:style-name="T1854">97</text:span><text:span text:style-name="T1855">. Įgaliotas Migracijos departamento valstybės tarnautojas ar migracijos tarnybos valstybės tarnautojas, nustatęs Aprašo 96 punkte nurodytų veiksnių, užsienietį, kuris į</text:span><text:span text:style-name="T1856">vaikino vaiką, apklausia. Apklausą atlieka Migracijos departamento ar migracijos tarnybos valstybės tarnautojas, kai užsienietis, kuris įvaikino vaiką, yra Lietuvos Respublikoje. Šis užsienietis iškviečiamas ir apklausiamas – užpildomas Migracijos departam</text:span><text:span text:style-name="T1857">ento ar migracijos tarnybos parengtas apklausos lapas. Gali būti apklausiami vaiko motina ar tėvas, gyvenanti (-is) kartu su juo Lietuvos Respublikoje, arba kiti asmenys, turintys informacijos, kad vaikas buvo įvaikintas tam, kad užsienietis gautų leidimą<text:s/></text:span><text:span text:style-name="T1858">laikinai gyventi. Jeigu užsienietis, kuris įvaikino vaiką, yra užsienyje, tai Migracijos departamentas arba migracijos tarnyba per Migracijos departamentą paštu arba elektroniniu paštu išsiunčia konsulinei įstaigai prašymą atlikti apklausą ir parengtą apkl</text:span><text:span text:style-name="T1859">ausos lapą arba šių dokumentų skaitmenines kopijas. Konsulinės įstaigos pareigūnas iškviečia šį asmenį ir jį apklausia (užpildomas Migracijos departamento ar migracijos tarnybos parengtas apklausos lapas). Konsulinė įstaiga užpildyto apklausos lapo kartu s</text:span><text:span text:style-name="T1860">u lydraščiu skaitmenines kopijas nedelsdama elektroniniu paštu persiunčia Migracijos departamentui, o vėliau šiuos dokumentus išsiunčia artimiausiu diplomatiniu paštu Migracijos departamentui arba migracijos tarnybai per Migracijos departamentą.</text:span></text:p>
      <text:p text:style-name="P1861"><text:span text:style-name="T1862">98</text:span><text:span text:style-name="T1863">. Įg</text:span><text:span text:style-name="T1864">aliotas Migracijos departamento valstybės tarnautojas, atlikęs Aprašo 97 punkte nurodytas apklausas, vykdo Aprašo 106 punkto reikalavimus, o Migracijos departamento direktorius ar jo įgaliotas valstybės tarnautojas priima vieną iš Aprašo 108 punkte nurodyt</text:span><text:span text:style-name="T1865">ų sprendimų. Pranešimas apie Aprašo 108.3 papunktyje nurodytą sprendimą tą pačią dieną paštu arba šio pranešimo skaitmeninė kopija elektroniniu paštu išsiunčiamas (-a) Valstybės vaiko teisių apsaugos ir įvaikinimo tarnybai prie Lietuvos Respublikos sociali</text:span><text:span text:style-name="T1866">nės apsaugos ir darbo ministerijos. <text:s text:c="19"/></text:span></text:p>
      <text:p text:style-name="P1867"><text:span text:style-name="T1868">99</text:span><text:span text:style-name="T1869">. Įgaliotas migracijos tarnybos valstybės tarnautojas, atlikęs Aprašo 97 punkte nurodytas apklausas, įvertina, ar yra rimtas pagrindas manyti, kad įvaikinimas yra fiktyvus, ir surašo pažymą. Ši pažyma kartu su migracijos tarnybos surinkta medžiaga siunčiam</text:span><text:span text:style-name="T1870">a užsieniečio (išskyrus nurodyto Aprašo 61 punkte) prašymą išduoti arba pakeisti leidimą nagrinėjančiam Migracijos departamentui. Jeigu įgaliotas migracijos tarnybos valstybės tarnautojas, nagrinėjantis užsieniečio, nurodyto Aprašo 61 punkte, prašymą pakei</text:span><text:span text:style-name="T1871">sti leidimą, nustato, kad yra rimtas pagrindas manyti, kad įvaikinimas yra fiktyvus, tai užsieniečio byla išsiunčiama Migracijos departamentui Aprašo 108.3 papunktyje nurodytam sprendimų priimti. <text:s/></text:span></text:p>
      <text:p text:style-name="P1872"/>
      <text:p text:style-name="P1873"><text:span text:style-name="T1874">TREČIASIS</text:span><text:span text:style-name="T1875"><text:s/>SKIRSNIS</text:span></text:p>
      <text:p text:style-name="P1876"><text:span text:style-name="T1877">ĮVERTINIMo, AR ĮMONĖ YRA FIKTYVI</text:span><text:span text:style-name="T1878">, tvarka</text:span></text:p>
      <text:p text:style-name="P1879"/>
      <text:p text:style-name="P1880"><text:span text:style-name="T1881">100</text:span><text:span text:style-name="T1882">. Jeigu leidimas laikinai gyventi išduodamas ar keičiamas užsieniečiui Įstatymo 45 straipsnyje nustatytais pagrindais, tai įgaliotas Migracijos departamento ar migracijos tarnybos valstybės tarnautojas turi įvertinti, ar nėra rimto pagrind</text:span><text:span text:style-name="T1883">o manyti, kad įmonė, kurios dalyvis, vadovas, kolegialaus valdymo ar priežiūros organo narys yra šis užsienietis, yra fiktyvi. Veiksniai, dėl kurių gali atsirasti pagrindas manyti, kad įmonė yra fiktyvi, yra:</text:span></text:p>
      <text:p text:style-name="P1884"><text:span text:style-name="T1885">100.1</text:span><text:span text:style-name="T1886">. užsienietis, kuris yra įmonės vadovas,</text:span><text:span text:style-name="T1887"><text:s/>kolegialaus valdymo ar priežiūros organo narys, dalyvis, turintis teisę jos vardu sudaryti sandorius, negali atsakyti į klausimus, susijusius su šia įmone ir jos veikla (pavyzdžiui, negali nurodyti įmonės pavadinimo, įstatinio kapitalo dydžio, akcijų kiek</text:span><text:span text:style-name="T1888">io, jų nominalios vertės, asmeninių lėšų ar kito turto investuoto į įmonės įstatinį kapitalą ar turtą, dydžio, buveinės adreso ir (ar) adreso, kuriuo įmonė įsikūrusi ir vykdo veiklą, arba nežino, kokią konkrečią veiklą įmonė vykdo, kiek darbuotojų joje įda</text:span><text:span text:style-name="T1889">rbinta ir į kokias pareigas, kokio dydžio darbo užmokestis jiems mokamas, kokios jo paties pareigos ir (ar) funkcijos įmonėje, ar kas yra įmonės steigėjas (-ai), verslo ir (ar) paslaugų partneriai Lietuvoje ar užsienio valstybėse);</text:span></text:p>
      <text:p text:style-name="P1890"><text:span text:style-name="T1891">100.2</text:span><text:span text:style-name="T1892">. užsienietis,<text:s/></text:span><text:span text:style-name="T1893">kuris yra įmonės vadovas, kolegialaus valdybos ar priežiūros</text:span><text:span text:style-name="T1894"><text:s/></text:span><text:span text:style-name="T1895">organo narys ir kurio atvykimo tikslas</text:span><text:span text:style-name="T1896"><text:s/></text:span><text:span text:style-name="T1897">yra darbas įmonėje, neturi reikiamos kvalifikacijos ir (ar) patirties profesinėje srityje, kuria ketina užsiimti Lietuvos Respublikoje (pavyzdžiui, negali p</text:span><text:span text:style-name="T1898">ateikti dokumento, patvirtinančio turimą kvalifikaciją, kuri reikalinga pavestoms funkcijoms įmonėje vykdyti, niekada nėra dirbęs darbo, kuriuo ketina užsiimti Lietuvoje);</text:span></text:p>
      <text:p text:style-name="P1899"><text:span text:style-name="T1900">100.3</text:span><text:span text:style-name="T1901">. užsieniečio, kuris yra įmonės vadovas, kolegialaus valdybos ar priežiūros</text:span><text:span text:style-name="T1902"><text:s/></text:span><text:span text:style-name="T1903">organo narys, atvykimo tikslas</text:span><text:span text:style-name="T1904"><text:s/></text:span><text:span text:style-name="T1905">nėra darbas įmonėje (pavyzdžiui, užsieniečio darbo vieta yra užsienio valstybėje ir jo buvimas nėra reikalingas būtent Lietuvoje vykdant įmonės veiklą);</text:span></text:p>
      <text:p text:style-name="P1906"><text:span text:style-name="T1907">100.4</text:span><text:span text:style-name="T1908">. pateikti įmonės steigimo dokumentuose nurodytos vykdomos<text:s/></text:span><text:span text:style-name="T1909">veiklos Lietuvos Respublikoje dokumentai neįrodo, kad ši įmonė realiai vykdo veiklą (pavyzdžiui, įmonė už suteiktas paslaugas negauna pajamų, nevykdo jokių finansinių operacijų);</text:span></text:p>
      <text:p text:style-name="P1910"><text:span text:style-name="T1911">100.5</text:span><text:span text:style-name="T1912">. įmonė įregistruota Lietuvos Respublikoje adresu, kuriuo nuolat reg</text:span><text:span text:style-name="T1913">istruojamos užsieniečių įsteigtos ar įsigytos įmonės, o dokumentas, kuriame nurodytas kitas įmonės adresas, kuriuo vykdoma pateiktuose dokumentuose nurodyta įmonės veikla Lietuvos Respublikoje, nepateiktas (pavyzdžiui, patalpų nuomos sutartis);</text:span></text:p>
      <text:p text:style-name="P1914"><text:span text:style-name="T1915">100.6</text:span><text:span text:style-name="T1916">.<text:s/></text:span><text:span text:style-name="T1917">įmonė neturi tinkamų (pritaikytų) patalpų, kurios reikalingos pateiktuose įmonės vykdomos veiklos Lietuvos Respublikoje dokumentuose nurodytai veiklai vykdyti (pavyzdžiui, neįrengtos darbo vietos, patalpos nepritaikytos prekių laikymui, nesudaryta patalpų<text:s/></text:span><text:span text:style-name="T1918">nuomos sutartis);</text:span></text:p>
      <text:p text:style-name="P1919"><text:span text:style-name="T1920">100.7</text:span><text:span text:style-name="T1921">. užsienietis, kuris yra įmonės dalyvis, vadovas, kolegialaus valdymo ar priežiūros organo narys, negali nurodyti lėšų (investicijų), iš kurių vykdoma įmonės steigimo dokumentuose nurodyta veikla Lietuvos Respublikoje veikla, šal</text:span><text:span text:style-name="T1922">tinio;</text:span></text:p>
      <text:p text:style-name="P1923"><text:span text:style-name="T1924">100.8</text:span><text:span text:style-name="T1925">. įmonė nemoka Valstybinės mokesčių inspekcijos administruojamų mokesčių (gyventojų pajamų, pelno, pridėtinės vertės, nekilnojamojo turto ir kt.) ir jų nedeklaruoja;</text:span></text:p>
      <text:p text:style-name="P1926"><text:span text:style-name="T1927">100.9</text:span><text:span text:style-name="T1928">. yra požymių, kad darbuotojų įdarbinimas įmonėje yra fiktyvus (p</text:span><text:span text:style-name="T1929">avyzdžiui, darbuotojų nebūna darbo vietose, įmonė neteikia Mėnesinių pajamų mokesčio nuo A klasės pajamų deklaracijos (FR0572 forma));</text:span></text:p>
      <text:p text:style-name="P1930"><text:span text:style-name="T1931">100.10</text:span><text:span text:style-name="T1932">. įmonė, kurios pateiktuose jos vykdomos veiklos Lietuvos Respublikoje dokumentuose nurodyta, kad pagrindinė ši</text:span><text:span text:style-name="T1933">os įmonės veikla – prekyba ar paslaugų teikimas, <text:s/>pastaruosius 2 metus deklaruoja įmonės veiklos nuostolius (išskyrus atvejus, kai nuostoliai susidarė dėl investuotų lėšų į įmonės veiklą) arba iš savo vykdomos veiklos negauna pajamų (įplaukų) ar pelno;</text:span></text:p>
      <text:p text:style-name="P1934"><text:span text:style-name="T1935">1</text:span><text:span text:style-name="T1936">00.11</text:span><text:span text:style-name="T1937">. yra įrodymų, kad užsienietis praeityje buvo</text:span><text:span text:style-name="T1938"><text:s/></text:span><text:span text:style-name="T1939">fiktyvios įmonės dalyvis, vadovas, kolegialaus valdymo ar priežiūros organo narys;</text:span></text:p>
      <text:p text:style-name="P1940"><text:span text:style-name="T1941">100.12</text:span><text:span text:style-name="T1942">. yra kitų požymių, kad įmonė, kurios dalyvis, vadovas, kolegialaus valdymo ar priežiūros organo narys yra užs</text:span><text:span text:style-name="T1943">ienietis, yra fiktyvi.</text:span></text:p>
      <text:p text:style-name="P1944"><text:span text:style-name="T1945">101</text:span><text:span text:style-name="T1946">. Įgaliotas Migracijos departamento ar migracijos tarnybos valstybės tarnautojas, nustatęs Aprašo 100 punkte nurodytų veiksnių ir įtaręs, kad įmonė buvo įsteigta ar įsigyta nesiekiant vykdyti šios įmonės steigimo dokumentuos</text:span><text:span text:style-name="T1947">e nurodytos veiklos Lietuvos Respublikoje, o siekiant užsieniečiui, kuris yra šios įmonės dalyvis, vadovas, kolegialaus valdymo ar priežiūros organo narys, gauti leidimą laikinai gyventi, turi pradėti patikrinimą, ar nėra rimto pagrindo manyti, kad įmonė,<text:s/></text:span><text:span text:style-name="T1948">kurios dalyvis, vadovas, kolegialaus valdymo ar priežiūros organo narys yra užsienietis, yra fiktyvi.</text:span><text:span text:style-name="T1949"><text:s/></text:span><text:span text:style-name="T1950">Šiuo atveju informacija gaunama:</text:span></text:p>
      <text:p text:style-name="P1951"><text:span text:style-name="T1952">101.1</text:span><text:span text:style-name="T1953">. užsienietį, kuris yra įmonės dalyvis, vadovas, kolegialaus valdymo ar priežiūros organo narys, apklausus raštu (</text:span><text:span text:style-name="T1954">užpildomas apklausos lapas);</text:span></text:p>
      <text:p text:style-name="P1955"><text:span text:style-name="T1956">101.2</text:span><text:span text:style-name="T1957">. apklausus įmonės verslo ir (ar) paslaugų partnerius Lietuvos Respublikoje;</text:span></text:p>
      <text:p text:style-name="P1958"><text:span text:style-name="T1959">101.3</text:span><text:span text:style-name="T1960">. nuvykus į įmonės registracijos vietą arba į jos veiklos vykdymo vietą, kai įmonė yra įsikūrusi ne tuo adresu, kuriuo ji<text:s/></text:span><text:span text:style-name="T1961">registruota;</text:span></text:p>
      <text:p text:style-name="P1962"><text:span text:style-name="T1963">101.4</text:span><text:span text:style-name="T1964">.<text:s/></text:span><text:span text:style-name="T1965">išsiuntus<text:s/></text:span><text:span text:style-name="T1966">Lietuvos Respublikos valstybės ir savivaldybių institucijoms, įstaigoms ar įmonėms<text:s/></text:span><text:span text:style-name="T1967">prašymus pateikti duomenis apie<text:s/></text:span><text:span text:style-name="T1968">pateiktuose įmonės vykdomos veiklos Lietuvos Respublikoje dokumentuose nurodytos veiklos vykdymą;</text:span></text:p>
      <text:p text:style-name="P1969"><text:span text:style-name="T1970">101.5</text:span><text:span text:style-name="T1971">. kitais teisėtais būdais.</text:span></text:p>
      <text:p text:style-name="P1972"><text:span text:style-name="T1973">102</text:span><text:span text:style-name="T1974">. Aprašo 101.1 ir 101.2 papunkčiuose nurodytas apklausas atlieka ir Aprašo 101.4 papunktyje nurodytus prašymus Lietuvos Respublikos valstybės ir savivaldybių institucijoms, įstaigoms ar įmonėms<text:s/></text:span><text:span text:style-name="T1975">išsiunčia</text:span><text:span text:style-name="T1976"><text:s/>įgaliotas Migrac</text:span><text:span text:style-name="T1977">ijos departamento ar migracijos tarnybos valstybės tarnautojas. Užsienietis, kuris yra įmonės dalyvis, vadovas, kolegialaus valdymo ar priežiūros organo narys, iškviečiamas ir apklausiamas raštu – užpildo Migracijos departamento ar migracijos tarnybos pare</text:span><text:span text:style-name="T1978">ngtą apklausos lapą. Gali būti apklausiami ir įmonės steigėjas (-ai), verslo ir (ar) paslaugų partneriai Lietuvos Respublikoje. Užsieniečio, kuris yra įmonės dalyvis, vadovas, kolegialaus valdymo ar priežiūros organo narys, atsisakymas būti apklaustam asme</text:span><text:span text:style-name="T1979">niškai yra rimtas pagrindas manyti, kad įmonė yra fiktyvi.</text:span></text:p>
      <text:p text:style-name="P1980"><text:span text:style-name="T1981">103</text:span><text:span text:style-name="T1982">. Aprašo 101.3 papunktyje nurodytu atveju įgaliotas migracijos tarnybos valstybės tarnautojas, esant būtinumui arba Migracijos departamento rašytiniu prašymu, nuvykęs į įmonės registracijos<text:s/></text:span><text:span text:style-name="T1983">vietą arba į jos veiklos vykdymo vietą, patikrina, ar tikrai šiose patalpose yra įsikūrusi ši įmonė ir ar šios patalpos yra visiškai įrengtos ir pritaikytos<text:s/></text:span><text:span text:style-name="T1984">jos<text:s/></text:span><text:span text:style-name="T1985">pateiktuose įmonės vykdomos veiklos Lietuvos Respublikoje dokumentuose nurodytos veiklos vykdym</text:span><text:span text:style-name="T1986">ui (yra iškaba, kurioje nurodytas įmonės pavadinimas, įrengtos darbo vietos, sudaryta patalpų nuomos sutartis ir pan.), ir apie tai surašo pažymą. Jeigu patikrinimą, ar įmonė, kurios dalyvis, vadovas arba kolegialaus valdymo ar priežiūros organo narys yra<text:s/></text:span><text:span text:style-name="T1987">užsienietis, yra fiktyvi, atlieka Migracijos departamentas, tai pažyma persiunčiama šiam departamentui.</text:span></text:p>
      <text:p text:style-name="P1988"><text:span text:style-name="T1989">104</text:span><text:span text:style-name="T1990">. Įgaliotas Migracijos departamento valstybės tarnautojas, atlikęs Aprašo 102 punkte nurodytas apklausas, gavęs atsakymus į Aprašo 101.4<text:s/></text:span><text:span text:style-name="T1991">papunktyje nurodytus prašymus ir Aprašo 103 punkte nurodytą pažymą, vykdo Aprašo 106</text:span><text:span text:style-name="T1992"><text:s/></text:span><text:span text:style-name="T1993">punkto reikalavimus, o Migracijos departamento direktorius ar jo įgaliotas valstybės tarnautojas priima vieną iš Aprašo 108 punkte nurodytų sprendimų.</text:span></text:p>
      <text:p text:style-name="P1994"><text:span text:style-name="T1995">105</text:span><text:span text:style-name="T1996">. Įgaliotas m</text:span><text:span text:style-name="T1997">igracijos tarnybos valstybės tarnautojas, atlikęs Aprašo 102 punkte nurodytas apklausas, Aprašo 103 punkte nurodytą patikrinimą ir gavęs atsakymus į Aprašo 101.4 papunktyje nurodytus prašymus, įvertina, ar įmonė, kurios dalyvis, vadovas, kolegialaus valdym</text:span><text:span text:style-name="T1998">o ar priežiūros organo narys yra užsienietis, yra fiktyvi, ir surašo pažymą. Ši pažyma kartu su migracijos tarnybos surinkta medžiaga siunčiama prašymą išduoti arba pakeisti leidimą Įstatymo 45 straipsnio 1 dalies 1 ar 2 punkte nurodytu pagrindu nagrinėjan</text:span><text:span text:style-name="T1999">čiam Migracijos departamentui vienam iš Aprašo 108 punkte nurodytų sprendimų priimti.</text:span></text:p>
      <text:p text:style-name="P2000"/>
      <text:p text:style-name="P2001"><text:span text:style-name="T2002">V</text:span><text:span text:style-name="T2003"><text:s/>SKYRIUS</text:span></text:p>
      <text:p text:style-name="P2004"><text:span text:style-name="T2005">Sprendimo IŠDUOTI AR PAKEISTI LEIDIMĄ LAIKINAI GYVENTI priėmimas IR ŠIO SPRENDIMO PANAIKINIMAS, SPRENDIMO LEISTI PAKEISTI DARBDAVĮ PRIĖMIMAS</text:span></text:p>
      <text:p text:style-name="P2006"/>
      <text:p text:style-name="P2007"><text:span text:style-name="T2008">106</text:span><text:span text:style-name="T2009">.<text:s/></text:span><text:span text:style-name="T2010">Išnagrinėjęs užsieniečio prašymą išduoti arba pakeisti leidimą (išskyrus nurodytą Aprašo 109 punkte) bei kartu pateiktus dokumentus ir atsižvelgdamas į Aprašo 71, 75–83 ir 87 punktuose nurodytus duomenis, Aprašo 77, 78 punktuose nurodytas išvadas, Aprašo 8</text:span><text:span text:style-name="T2011">4.1 papunktyje nustatyta tvarka gautus duomenis ir Aprašo 84.2 papunktyje užsieniečio užpildytą apklausos lapą bei pateiktus papildomus dokumentus, Aprašo 85 ir 86 punktuose nurodytus sprendimus, Aprašo 93, 97 ir 102 punktuose atliktas apklausas, Aprašo 95</text:span><text:span text:style-name="T2012">, 99 ir 105 punktuose nurodytą surinktą medžiagą ir pažymas, gautus atsakymus į Aprašo 101.4 papunktyje nurodytus prašymus, Aprašo 103 punkte nurodytą pažymą, įgaliotas Migracijos departamento valstybės tarnautojas, kai:</text:span></text:p>
      <text:p text:style-name="P2013"><text:span text:style-name="T2014">106.1</text:span><text:span text:style-name="T2015">. siūlo išduoti leidimą laik</text:span><text:span text:style-name="T2016">inai gyventi – prašymo išduoti leidimą 14 eilutėje įrašo terminą, kuriam išduodamas leidimas laikinai gyventi (jei šis leidimas išduodamas užsieniečio pirmiesiems studijų metams, tai įrašo: (be teisės dirbti), Įstatymo straipsnį (-ius), šio (-ių) straipsni</text:span><text:span text:style-name="T2017">o (-ių) dalį (-is) ir punktą (-us) arba Elektrinės įstatymo straipsnį ir šio straipsnio dalį, kurio (-ių) pagrindu priimamas sprendimas išduoti leidimą laikinai gyventi, nurodo savo pareigas, vardą (-us), pavardę (-es) ir pasirašo;</text:span></text:p>
      <text:p text:style-name="P2018"><text:span text:style-name="T2019">106.2</text:span><text:span text:style-name="T2020">. siūlo pakeisti leidimą laikinai gyventi – prašymo pakeisti leidimą 14 eilutėje įrašo terminą, kuriam keičiamas leidimas laikinai gyventi, Įstatymo straipsnį (-ius), šio (-ių) straipsnio <text:s text:c="3"/>(-ių) dalį (-is) ir punktą (-us) arba Elektrinės įstatymo straips</text:span><text:span text:style-name="T2021">nį ir šio straipsnio dalį, kurio (-ių) pagrindu priimamas sprendimas pakeisti leidimą laikinai gyventi, nurodo savo pareigas, vardą (-us), pavardę (-es) ir pasirašo;</text:span></text:p>
      <text:p text:style-name="P2022"><text:span text:style-name="T2023">106.3</text:span><text:span text:style-name="T2024">. siūlo neišduoti ar nepakeisti leidimo laikinai gyventi – parengia sprendimo nei</text:span><text:span text:style-name="T2025">šduoti ar nepakeisti leidimo laikinai gyventi projektą, jame nurodo faktines aplinkybes, nustatytas nagrinėjant prašymą išduoti arba pakeisti leidimą bei kartu pateiktus dokumentus, Įstatymo straipsnį (-ius), šio (-ių) straipsnio (-ių) dalį (-is) ir punktą</text:span><text:span text:style-name="T2026"><text:s/>(-us), kurio (-ių) pagrindu priimamas sprendimas neišduoti ar nepakeisti leidimo laikinai gyventi, ir šio sprendimo apskundimo tvarką.<text:s/></text:span></text:p>
      <text:p text:style-name="P2027"><text:span text:style-name="T2028">107</text:span><text:span text:style-name="T2029">. Įgaliotas Migracijos departamento valstybės tarnautojas vizuoja Aprašo 106.3 papunktyje nurodytą projektą. V</text:span><text:span text:style-name="T2030">izuodamas jis patvirtina, kad pritaria šio sprendimo projektui ir prisiima atsakomybę pagal savo kompetenciją.</text:span></text:p>
      <text:p text:style-name="P2031"><text:span text:style-name="T2032">108</text:span><text:span text:style-name="T2033">. Migracijos departamento direktorius ar jo įgaliotas valstybės tarnautojas priima vieną iš šių sprendimų:</text:span></text:p>
      <text:p text:style-name="P2034"><text:span text:style-name="T2035">108.1</text:span><text:span text:style-name="T2036">. išduoti leidimą laikin</text:span><text:span text:style-name="T2037">ai gyventi: prašymo išduoti leidimą 14 eilutėje pasirašo ir nurodo savo pareigas, vardą (-us), pavardę (-es) ir sprendimo priėmimo datą;<text:s/></text:span></text:p>
      <text:p text:style-name="P2038"><text:span text:style-name="T2039">108.2</text:span><text:span text:style-name="T2040">. pakeisti leidimą laikinai gyventi: prašymo pakeisti leidimą 14 eilutėje pasirašo ir nurodo savo pareigas, v</text:span><text:span text:style-name="T2041">ardą (-us), pavardę (-es) ir sprendimo priėmimo datą;<text:s/></text:span></text:p>
      <text:p text:style-name="P2042"><text:span text:style-name="T2043">108.3</text:span><text:span text:style-name="T2044">. neišduoti arba nepakeisti leidimo laikinai gyventi: pasirašo sprendimą neišduoti arba nepakeisti leidimo laikinai gyventi ir nurodo sprendimo priėmimo datą.</text:span></text:p>
      <text:p text:style-name="P2045"><text:span text:style-name="T2046">109</text:span><text:span text:style-name="T2047">. Įgaliotas migracijos t</text:span><text:span text:style-name="T2048">arnybos valstybės tarnautojas, išnagrinėjęs užsieniečio, nurodyto Aprašo 61 punkte, prašymą pakeisti leidimą ir kartu pateiktus dokumentus, atsižvelgdamas į Aprašo 71, 76–81 punktuose nurodytus duomenis, Aprašo 77 ir 78 punktuose nurodytas išvadas, Aprašo<text:s/></text:span><text:span text:style-name="T2049">84.1 papunktyje nustatyta tvarka gautus duomenis ir Aprašo 84.2 papunktyje užsieniečio užpildytą apklausos lapą bei pateiktus papildomus dokumentus ir nustatęs, kad nėra Įstatymo 35 straipsnio 1 dalyje nurodytų pagrindų, dėl kurių gali būti atsisakyta pake</text:span><text:span text:style-name="T2050">isti leidimą laikinai gyventi, prašymo pakeisti leidimą 14 eilutėje įrašo terminą, kuriam keičiamas leidimas laikinai gyventi, Įstatymo straipsnį (-ius), šio (-ių) straipsnio (-ių) dalį (-is) ir punktą (-us), kurio (-ių) pagrindu priimamas sprendimas pakei</text:span><text:span text:style-name="T2051">sti leidimą laikinai gyventi, nurodo savo pareigas, vardą (-us), pavardę (-es) ir pasirašo.</text:span></text:p>
      <text:p text:style-name="P2052"><text:span text:style-name="T2053">110</text:span><text:span text:style-name="T2054">. Migracijos tarnybos viršininkas ar įgaliotas migracijos tarnybos valstybės tarnautojas priima sprendimą pakeisti leidimą laikinai gyventi: prašymo pakeisti</text:span><text:span text:style-name="T2055"><text:s/>leidimą 14 eilutėje pasirašo ir nurodo savo pareigas, vardą (-us), pavardę (-es) ir sprendimo priėmimo datą.</text:span></text:p>
      <text:p text:style-name="P2056"><text:span text:style-name="T2057">111</text:span><text:span text:style-name="T2058">. Pranešimas apie priimtą sprendimą išduoti leidimą laikinai gyventi per 2 darbo dienas nuo šio sprendimo priėmimo dienos paštu arba šio pr</text:span><text:span text:style-name="T2059">anešimo skaitmeninė kopija elektroniniu paštu išsiunčiamas (-a) užsieniečiui, o jei užsienietis prašymo išduoti leidimą 10 eilutėje nurodė, kad pranešimas apie priimtą sprendimą turi būti siunčiamas konsulinei įstaigai, kuriai buvo pateiktas prašymas išduo</text:span><text:span text:style-name="T2060">ti leidimą, tai pranešimo skaitmeninė kopija elektroniniu paštu persiunčiama šiai įstaigai. Konsulinė įstaiga apie priimtą sprendimą išduoti leidimą laikinai gyventi informuoja užsienietį ir nurodo iki šio sprendimo galiojimo termino pabaigos atvykti į kon</text:span><text:span text:style-name="T2061">sulinę įstaigą atsiimti atsiųsto pranešimo, o jam atvykus į konsulinę įstaigą, įteikia šį pranešimą ir prireikus Kvietimo patvirtinimo, dokumentų vizai gauti pateikimo, konsultacijų vykdymo, vizos išdavimo ar atsisakymo ją išduoti, jos pratęsimo ar atsisak</text:span><text:span text:style-name="T2062">ymo ją pratęsti, jos panaikinimo ir Šengeno vizos atšaukimo, taip pat komercinių tarpininkų akreditavimo ir išorės paslaugų teikėjų pasirinkimo tvarkos aprašo, patvirtinto Lietuvos Respublikos vidaus reikalų ministro ir Lietuvos Respublikos užsienio reikal</text:span><text:span text:style-name="T2063">ų ministro 2004 m. rugsėjo 2 d. įsakymu Nr. 1V-280/V-109 „Dėl Kvietimo patvirtinimo, dokumentų vizai gauti pateikimo, konsultacijų vykdymo, vizos išdavimo ar atsisakymo ją išduoti, jos pratęsimo ar atsisakymo ją pratęsti, jos panaikinimo ir Šengeno vizos a</text:span><text:span text:style-name="T2064">tšaukimo, taip pat komercinių tarpininkų akreditavimo ir išorės paslaugų teikėjų pasirinkimo tvarkos aprašo patvirtinimo“, nustatyta tvarka išduoda užsieniečiui vienkartinę nacionalinę vizą, suteikiančią teisę atvykti į Lietuvos Respubliką. Šiame pranešime</text:span><text:span text:style-name="T2065"><text:s/>nurodoma sprendimo išduoti leidimą laikinai gyventi priėmimo data, terminas, kuriam išduodamas leidimas laikinai gyventi, dokumentai, kuriuos reikia pateikti leidimui laikinai gyventi įforminti, ir sprendimo galiojimo terminas.</text:span></text:p>
      <text:p text:style-name="P2066"><text:span text:style-name="T2067">112</text:span><text:span text:style-name="T2068">. Jeigu užsienietis<text:s/></text:span><text:span text:style-name="T2069">turi kitos Europos Sąjungos valstybės išduotą leidimą, kuriame yra įrašas „ES mėlynoji kortelė“, tai Migracijos departamentas apie priimtą sprendimą išduoti šiam užsieniečiui leidimą laikinai gyventi Įstatymo 40 straipsnio 1 dalies 4</text:span><text:span text:style-name="T2070">1</text:span><text:span text:style-name="T2071"><text:s/>punkte nurodytu pagri</text:span><text:span text:style-name="T2072">ndu per 2 darbo dienas nuo sprendimo priėmimo dienos išsiunčia pranešimą Europos Sąjungos valstybės narės, kurioje jam išduotas toks leidimas, kompetentingai institucijai. Šiame pranešime turi būti nurodoma sprendimo išduoti leidimą laikinai gyventi priėmi</text:span><text:span text:style-name="T2073">mo data, terminas, kuriam išduodamas leidimas laikinai gyventi.</text:span></text:p>
      <text:p text:style-name="P2074"><text:span text:style-name="T2075">113</text:span><text:span text:style-name="T2076">. Jeigu užsienietis kitoje Europos Sąjungos valstybėje narėje turi ilgalaikio gyventojo statusą ir tos valstybės išduotą leidimą gyventi, tai Migracijos departamentas apie priimtą spren</text:span><text:span text:style-name="T2077">dimą išduoti arba pakeisti šiam užsieniečiui leidimą laikinai gyventi Įstatymo 40 straipsnio 1 dalies 14 punkte nurodytu pagrindu per 2 darbo dienas nuo sprendimo priėmimo dienos išsiunčia pranešimą Europos Sąjungos valstybės narės, kurioje jam išduotas to</text:span><text:span text:style-name="T2078">ks leidimas, kompetentingai institucijai. Šiame pranešime turi būti nurodoma sprendimo išduoti arba pakeisti leidimą laikinai gyventi priėmimo data, terminas, kuriam išduodamas arba keičiamas leidimas laikinai gyventi.</text:span></text:p>
      <text:p text:style-name="P2079"><text:span text:style-name="T2080">114</text:span><text:span text:style-name="T2081">. Pranešimas apie priimtą spre</text:span><text:span text:style-name="T2082">ndimą pakeisti leidimą laikinai gyventi per 2 darbo dienas nuo šio sprendimo priėmimo dienos paštu arba šio pranešimo skaitmeninė kopija elektroniniu paštu <text:s/>išsiunčiamas (-a) užsieniečiui. Pranešime nurodoma sprendimo pakeisti leidimą laikinai gyventi priė</text:span><text:span text:style-name="T2083">mimo data, terminas, kuriam keičiamas leidimas laikinai gyventi, dokumentai, kuriuos reikia pateikti leidimui laikinai gyventi įforminti, ir sprendimo galiojimo terminas.</text:span></text:p>
      <text:p text:style-name="P2084"><text:span text:style-name="T2085">115</text:span><text:span text:style-name="T2086">. Migracijos departamento direktoriui ar jo įgaliotam valstybės tarnautojui pr</text:span><text:span text:style-name="T2087">iėmus sprendimą išduoti arba pakeisti leidimą laikinai gyventi, užsieniečio byla ne vėliau kaip per 5 darbo dienas nuo šio sprendimo priėmimo dienos išsiunčiama migracijos tarnybai, kurios aptarnaujamoje teritorijoje užsienietis ketina deklaruoti gyvenamąj</text:span><text:span text:style-name="T2088">ą vietą, arba jo gyvenamosios vietos migracijos tarnybai.</text:span></text:p>
      <text:p text:style-name="P2089"><text:span text:style-name="T2090">116</text:span><text:span text:style-name="T2091">. Migracijos tarnybos viršininkui ar kitam įgaliotam migracijos tarnybos valstybės</text:span><text:span text:style-name="T2092"><text:s/></text:span><text:span text:style-name="T2093">tarnautojui priėmus sprendimą pakeisti leidimą laikinai gyventi, užsieniečio byla lieka migracijos<text:s/></text:span><text:span text:style-name="T2094">tarnyboje.</text:span></text:p>
      <text:p text:style-name="P2095"><text:span text:style-name="T2096">117</text:span><text:span text:style-name="T2097">. Migracijos departamento direktoriui ar jo įgaliotam kitam valstybės tarnautojui priėmus sprendimą neišduoti arba nepakeisti leidimo laikinai gyventi, šio sprendimo kopija, patvirtinta teisės aktų nustatyta tvarka, per 3 darbo dienas nuo</text:span><text:span text:style-name="T2098"><text:s/>minėto sprendimo priėmimo dienos registruotu paštu arba šio sprendimo skaitmeninė kopija elektroniniu paštu išsiunčiama užsieniečiui, o jei užsienietis prašymo išduoti leidimą 10 eilutėje nurodė, kad pranešimas apie priimtą sprendimą turi būti siunčiamas<text:s/></text:span><text:span text:style-name="T2099">konsulinei įstaigai, kuriai buvo pateiktas prašymas išduoti leidimą, tai sprendimo neišduoti leidimo laikinai gyventi kopija paštu arba šio sprendimo skaitmeninė kopija elektroniniu paštu išsiunčiama šiai įstaigai. Konsulinė įstaiga apie priimtą sprendimą<text:s/></text:span><text:span text:style-name="T2100">informuoja užsienietį ir nurodo atvykti į konsulinę įstaigą atsiimti sprendimo kopijos, o jam atvykus į konsulinę įstaigą, įteikia šią kopiją. Jei užsienietis per 1 mėnesį nuo sprendimo neišduoti leidimo laikinai gyventi kopijos gavimo konsulinėje įstaigoj</text:span><text:span text:style-name="T2101">e dienos neatvyksta į konsulinę įstaigą (negali atvykti dėl objektyvių priežasčių), tai ši kopija jam išsiunčiama paštu. Užsieniečio</text:span><text:span text:style-name="T2102"><text:s/></text:span><text:span text:style-name="T2103">byla lieka Migracijos departamente.</text:span></text:p>
      <text:p text:style-name="P2104"><text:span text:style-name="T2105">118</text:span><text:span text:style-name="T2106">. Jeigu užsienietis turi kitos Europos Sąjungos valstybės išduotą leidimą, kuria</text:span><text:span text:style-name="T2107">me yra įrašas „ES mėlynoji kortelė“, arba kitoje Europos Sąjungos valstybėje narėje turi ilgalaikio gyventojo statusą ir tos valstybės išduotą leidimą gyventi, tai Migracijos departamentas apie priimtą sprendimą neišduoti arba nepakeisti šiam užsieniečiui<text:s/></text:span><text:span text:style-name="T2108">leidimo laikinai gyventi nedelsdamas informuoja Europos Sąjungos valstybės narės, kurioje jam išduotas toks leidimas, kompetentingą instituciją.<text:s/></text:span></text:p>
      <text:p text:style-name="P2109"><text:span text:style-name="T2110">119</text:span><text:span text:style-name="T2111">. Įstatymo 34 straipsnio 3 dalyje nustatytu atveju užsienietis,</text:span><text:span text:style-name="T2112"><text:s/></text:span><text:span text:style-name="T2113">dėl kurio Migracijos departamento direk</text:span><text:span text:style-name="T2114">torius ar jo įgaliotas valstybės tarnautojas priėmė sprendimą išduoti ar pakeisti leidimą laikinai gyventi, Migracijos departamentui tiesiogiai arba per konsulinę įstaigą turi pateikti laisvos formos prašymą pratęsti sprendimo išduoti ar pakeisti leidimą l</text:span><text:span text:style-name="T2115">aikinai gyventi galiojimo terminą ir šį prašymą pagrindžiančius dokumentus, o užsienietis, dėl kurio migracijos tarnybos viršininkas ar įgaliotas migracijos tarnybos valstybės tarnautojas priėmė sprendimą pakeisti leidimą laikinai gyventi, šiai migracijos<text:s/></text:span><text:span text:style-name="T2116">tarnybai tiesiogiai arba per konsulinę įstaigą – laisvos formos prašymą pratęsti sprendimo pakeisti leidimą laikinai gyventi galiojimo terminą ir šį prašymą pagrindžiančius dokumentus. Prašyme turi būti nurodyta užsieniečio pilietybė, vardas (-ai), pavardė</text:span><text:span text:style-name="T2117"><text:s/>(-ės), gimimo data, adresas Lietuvos Respublikoje arba elektroninio pašto adresas, kuriuo būtų galima informuoti apie priimtą sprendimą dėl sprendimo išduoti ar pakeisti leidimą laikinai gyventi galiojimo termino pratęsimo, kai užsienietis yra Lietuvos Re</text:span><text:span text:style-name="T2118">spublikoje, ir priežastis, dėl kurios prašoma pratęsti sprendimo išduoti ar pakeisti leidimą laikinai gyventi galiojimą terminą.</text:span></text:p>
      <text:p text:style-name="P2119"><text:span text:style-name="T2120">120</text:span><text:span text:style-name="T2121">. Kai Aprašo 119 punkte nurodytas prašymas pateikiamas Migracijos departamentui per konsulinę įstaigą, ši įstaiga<text:s/></text:span><text:span text:style-name="T2122">prašymo ir kartu pateiktų dokumentų skaitmenines kopijas nedelsdama elektroniniu paštu persiunčia Migracijos departamentui, o vėliau šiuos dokumentus išsiunčia Migracijos departamentui artimiausiu diplomatiniu paštu. Migracijos departamentas, gavęs tiesiog</text:span><text:span text:style-name="T2123">iai pateiktą arba konsulinės įstaigos persiųstą Aprašo 119 punkte nurodytą prašymą ir šį prašymą pagrindžiančius dokumentus, nedelsdamas suderintu tarnybinio elektroninio pašto adresu kreipiasi į migracijos tarnybą, kurios aptarnaujamoje teritorijoje užsie</text:span><text:span text:style-name="T2124">nietis ketina deklaruoti gyvenamąją vietą, arba į jo gyvenamosios vietos migracijos tarnybą dėl bylos persiuntimo.</text:span><text:span text:style-name="T2125"><text:s/></text:span><text:span text:style-name="T2126">Ši migracijos tarnyba ne vėliau kaip per 2 darbo dienas nuo tokio prašymo gavimo dienos persiunčia užsieniečio bylą Migracijos</text:span><text:span text:style-name="T2127"><text:s/></text:span><text:span text:style-name="T2128">departamentui.</text:span><text:span text:style-name="T2129"><text:s/>Aprašo 119 punkte nurodytas prašymas ir kartu pateikti dokumentai pridedami prie atsiųstos užsieniečio bylos.</text:span></text:p>
      <text:p text:style-name="P2130"><text:span text:style-name="T2131">121</text:span><text:span text:style-name="T2132">. Kai Aprašo 119 punkte nurodytas prašymas pateikiamas migracijos tarnybai, kurios viršininkas ar įgaliotas šios tarnybos valstybės tarnau</text:span><text:span text:style-name="T2133">tojas priėmė sprendimą pakeisti leidimą laikinai gyventi, prašymas ir kartu pateikti dokumentai pridedami prie migracijos tarnyboje esančios užsieniečio bylos. Jei Aprašo 119 punkte nurodytas prašymas pateikiamas minėtai migracijos tarnybai per konsulinę į</text:span><text:span text:style-name="T2134">staigą, tai pastaroji įstaiga minėto prašymo ir kartu pateiktų dokumentų skaitmenines kopijas nedelsdama elektroniniu paštu persiunčia Migracijos departamentui, o vėliau šiuos dokumentus Migracijos departamentui išsiunčia artimiausiu diplomatiniu paštu. Mi</text:span><text:span text:style-name="T2135">gracijos departamentas iš konsulinės įstaigos gautą Aprašo 119 punkte nurodytą prašymą ir kartu pateiktus dokumentus nedelsdamas išsiunčia minėtai migracijos tarnybai. Iš Migracijos</text:span><text:span text:style-name="T2136"><text:s/></text:span><text:span text:style-name="T2137">departamento gautas Aprašo 119 punkte nurodytas prašymas ir kartu pateikti</text:span><text:span text:style-name="T2138"><text:s/>dokumentai pridedami prie migracijos tarnyboje esančios užsieniečio bylos.</text:span></text:p>
      <text:p text:style-name="P2139"><text:span text:style-name="T2140">122</text:span><text:span text:style-name="T2141">. Įgaliotas Migracijos departamento valstybės tarnautojas, išnagrinėjęs užsieniečio, dėl kurio šio departamento direktorius ar jo įgaliotas valstybės tarnautojas priėmė spre</text:span><text:span text:style-name="T2142">ndimą išduoti ar pakeisti leidimą laikinai gyventi, laisvos formos prašymą pratęsti sprendimo išduoti ar pakeisti leidimą laikinai gyventi galiojimo terminą ir kartu pateiktus dokumentus, parengia sprendimo pratęsti sprendimo išduoti ar pakeisti leidimą la</text:span><text:span text:style-name="T2143">ikinai gyventi galiojimo terminą projektą arba nepratęsti sprendimo išduoti ar pakeisti leidimą laikinai gyventi galiojimo termino projektą, kuriame nurodo sprendimo apskundimo tvarką. Migracijos departamento direktorius ar jo įgaliotas valstybės tarnautoj</text:span><text:span text:style-name="T2144">as priima vieną iš šių sprendimų:</text:span></text:p>
      <text:p text:style-name="P2145"><text:span text:style-name="T2146">122.1</text:span><text:span text:style-name="T2147">. pratęsti sprendimo išduoti ar pakeisti leidimą laikinai gyventi galiojimo terminą, bet ne ilgiau kaip iki 3 mėnesių nuo sprendimo išduoti arba pakeisti užsieniečiui leidimą laikinai gyventi galiojimo termino pabai</text:span><text:span text:style-name="T2148">gos. Pranešimas apie priimtą sprendimą pratęsti sprendimo išduoti ar pakeisti leidimą laikinai gyventi galiojimo terminą paštu arba šio pranešimo skaitmeninė kopija elektroniniu paštu per 2 darbo dienas nuo sprendimo pratęsti sprendimo išduoti ar pakeisti<text:s/></text:span><text:span text:style-name="T2149">leidimą laikinai gyventi galiojimo terminą priėmimo dienos išsiunčiamas (-a) užsieniečiui, o jei laisvos formos prašymas pratęsti sprendimo išduoti ar pakeisti leidimą laikinai gyventi galiojimo terminą buvo pateiktas Migracijos departamentui per konsulinę</text:span><text:span text:style-name="T2150"><text:s/>įstaigą – pranešimo skaitmeninė kopija elektroniniu paštu persiunčiama šiai įstaigai. Konsulinė įstaiga apie priimtą sprendimą pratęsti sprendimo išduoti ar pakeisti leidimą laikinai gyventi galiojimo terminą informuoja užsienietį ir nurodo iki šio sprend</text:span><text:span text:style-name="T2151">imo galiojimo termino pabaigos atvykti į konsulinę įstaigą atsiimti pranešimo apie priimtą sprendimą, o jam atvykus į konsulinę įstaigą, įteikia šį pranešimą ir prireikus teisės aktų nustatyta tvarka priima užsieniečio prašymą išduoti vienkartinę nacionali</text:span><text:span text:style-name="T2152">nę vizą, suteikiančią teisę atvykti į Lietuvos Respubliką. Užsieniečio byla grąžinama ją atsiuntusiai migracijos tarnybai;</text:span></text:p>
      <text:p text:style-name="P2153"><text:span text:style-name="T2154">122.2</text:span><text:span text:style-name="T2155">. nepratęsti sprendimo išduoti ar pakeisti leidimą laikinai gyventi galiojimo termino. Sprendimo nepratęsti sprendimo išduot</text:span><text:span text:style-name="T2156">i ar pakeisti leidimą laikinai gyventi galiojimo termino kopija, patvirtinta teisės aktų nustatyta tvarka, registruotu paštu arba šio sprendimo skaitmeninė kopija elektroniniu paštu per 2 darbo dienas nuo sprendimo nepratęsti sprendimo išduoti ar pakeisti<text:s/></text:span><text:span text:style-name="T2157">leidimą laikinai gyventi galiojimo termino priėmimo dienos išsiunčiama užsieniečiui, o jei laisvos formos prašymas pratęsti sprendimo išduoti ar pakeisti leidimą laikinai gyventi galiojimo terminą buvo pateiktas Migracijos departamentui per konsulinę įstai</text:span><text:span text:style-name="T2158">gą, kopija paštu arba elektroniniu paštu išsiunčiama šiai įstaigai. Konsulinė įstaiga apie priimtą sprendimą informuoja užsienietį ir nurodo atvykti į konsulinę įstaigą atsiimti sprendimo kopijos, o jam atvykus į konsulinę įstaigą, įteikia šią kopiją. Jei<text:s/></text:span><text:span text:style-name="T2159">užsienietis per 1 mėnesį nuo sprendimo nepratęsti sprendimo išduoti ar pakeisti leidimą laikinai gyventi galiojimo termino kopijos gavimo konsulinėje įstaigoje dienos neatvyksta į konsulinę įstaigą (negali atvykti dėl objektyvių priežasčių), tai ši kopija<text:s/></text:span><text:span text:style-name="T2160">jam išsiunčiama paštu. Užsieniečio byla lieka Migracijos departamente.</text:span></text:p>
      <text:p text:style-name="P2161"><text:span text:style-name="T2162">123</text:span><text:span text:style-name="T2163">. Įgaliotas migracijos tarnybos valstybės tarnautojas, išnagrinėjęs užsieniečio, dėl kurio šios tarnybos viršininkas ar įgaliotas šios tarnybos valstybės tarnautojas priėmė spr</text:span><text:span text:style-name="T2164">endimą pakeisti leidimą laikinai gyventi, laisvos formos prašymą pratęsti sprendimo pakeisti leidimą laikinai gyventi galiojimą terminą ir kartu pateiktus dokumentus, parengia sprendimo pratęsti sprendimo pakeisti leidimą laikinai gyventi galiojimo terminą</text:span><text:span text:style-name="T2165"><text:s/>projektą arba nepratęsti sprendimo pakeisti leidimą laikinai gyventi galiojimo termino projektą, kuriame nurodo sprendimo apskundimo tvarką. Migracijos tarnybos viršininkas ar įgaliotas migracijos tarnybos valstybės tarnautojas priima vieną iš šių sprendi</text:span><text:span text:style-name="T2166">mų:</text:span></text:p>
      <text:p text:style-name="P2167"><text:span text:style-name="T2168">123.1</text:span><text:span text:style-name="T2169">. pratęsti sprendimo pakeisti leidimą laikinai gyventi galiojimo terminą, bet ne ilgiau kaip 3 mėnesiams nuo sprendimo pakeisti užsieniečiui leidimą laikinai gyventi galiojimo termino pabaigos. Apie priimtą sprendimą užsieniečiui pranešama Apraš</text:span><text:span text:style-name="T2170">o 122.1 papunktyje nustatyta tvarka. Užsieniečio byla lieka migracijos tarnyboje;</text:span></text:p>
      <text:p text:style-name="P2171"><text:span text:style-name="T2172">123.2</text:span><text:span text:style-name="T2173">. nepratęsti sprendimo pakeisti leidimą laikinai gyventi galiojimo termino. Apie priimtą sprendimą užsieniečiui pranešama Aprašo 122.2 papunktyje nustatyta tvarka.<text:s/></text:span><text:span text:style-name="T2174">Užsieniečio byla išsiunčiama Migracijos departamentui.</text:span></text:p>
      <text:p text:style-name="P2175"><text:span text:style-name="T2176">124</text:span><text:span text:style-name="T2177">. Leidimas laikinai gyventi neįforminimas, įformintas leidimas laikinai gyventi neišduodamas ir priimtas sprendimas išduoti ar pakeisti leidimą laikinai gyventi panaikinamas, jeigu</text:span><text:span text:style-name="T2178"><text:s/></text:span><text:span text:style-name="T2179">sprendimo i</text:span><text:span text:style-name="T2180">šduoti ar pakeisti leidimą laikinai gyventi galiojimo laikotarpiu arba po to, kai užsienietis kreipėsi dėl leidimo laikinai gyventi įforminimo, tačiau leidimas laikinai gyventi jam dar nėra įteiktas:</text:span></text:p>
      <text:p text:style-name="P2181"><text:span text:style-name="T2182">124.1</text:span><text:span text:style-name="T2183">. <text:s/>paaiškėjo, kad išnyko aplinkybės, kurių pagrin</text:span><text:span text:style-name="T2184">du buvo priimtas šis <text:s/>sprendimas;</text:span></text:p>
      <text:p text:style-name="P2185"><text:span text:style-name="T2186">124.2</text:span><text:span text:style-name="T2187">. <text:s/>paaiškėjo Įstatymo 35 straipsnio 1 dalyje nurodyti pagrindai, dėl kurių atsisakoma išduoti ar pakeisti leidimą laikinai gyventi.</text:span></text:p>
      <text:p text:style-name="P2188"><text:span text:style-name="T2189">125</text:span><text:span text:style-name="T2190">. Migracijos departamento direktoriaus ar jo įgalioto valstybės tarnauto</text:span><text:span text:style-name="T2191">jo sprendimą išduoti ar pakeisti leidimą laikinai gyventi arba migracijos tarnybos viršininko ar įgalioto migracijos tarnybos valstybės tarnautojo sprendimą pakeisti leidimą laikinai gyventi panaikina Migracijos departamento direktorius ar jo įgaliotas val</text:span><text:span text:style-name="T2192">stybės tarnautojas. Sprendimas panaikinti sprendimą išduoti ar pakeisti leidimą laikinai gyventi priimamas Aprašo 128 punkte nustatyta tvarka, jeigu užsieniečiui, dėl kurio sprendimas priimtas, leidimas laikinai gyventi neįteiktas. Jei leidimas laikinai gy</text:span><text:span text:style-name="T2193">venti užsieniečiui išduotas, priimamas sprendimas dėl leidimo laikinai gyventi užsieniečiui panaikinimo Aprašo 195.1 ir 196.1 papunkčiuose nustatyta tvarka.</text:span></text:p>
      <text:p text:style-name="P2194"><text:span text:style-name="T2195">126</text:span><text:span text:style-name="T2196">. Migracijos tarnyba, nustačiusi, kad išnyko aplinkybės, kurių pagrindu buvo priimtas sprend</text:span><text:span text:style-name="T2197">imas išduoti ar pakeisti užsieniečiui leidimą laikinai gyventi, arba atsiradus pagrindų, nurodytų Įstatymo 35 straipsnio 1 dalyje, ir esant tai patvirtinančių dokumentų, nedelsdama, bet ne vėliau kaip per 2 darbo dienas nuo minėtų aplinkybių ir priežasčių<text:s/></text:span><text:span text:style-name="T2198">paaiškėjimo dienos, užsieniečio bylą išsiunčia Migracijos departamentui sprendimui priimti.</text:span></text:p>
      <text:p text:style-name="P2199"><text:span text:style-name="T2200">127</text:span><text:span text:style-name="T2201">. Migracijos departamentas, nustatęs, kad išnyko aplinkybės, kurių pagrindu buvo priimtas sprendimas išduoti ar pakeisti užsieniečiui leidimą laikinai gyvent</text:span><text:span text:style-name="T2202">i, arba atsiradus pagrindų, nurodytų Įstatymo 35 straipsnio 1 dalyje, ir esant tai patvirtinančių dokumentų, nedelsdamas suderintu tarnybinio elektroninio pašto adresu apie tai praneša migracijos tarnybai, kurios aptarnaujamoje teritorijoje užsienietis ket</text:span><text:span text:style-name="T2203">ina deklaruoti gyvenamąją vietą, arba jo gyvenamosios vietos migracijos tarnybai, nurodydamas, kad leidimas laikinai gyventi užsieniečiui negali būti išduotas.</text:span><text:span text:style-name="T2204"><text:s/></text:span><text:span text:style-name="T2205">Ši migracijos tarnyba ne vėliau kaip per 2 darbo dienas nuo tokio pranešimo gavimo dienos persiu</text:span><text:span text:style-name="T2206">nčia užsieniečio bylą Migracijos</text:span><text:span text:style-name="T2207"><text:s/></text:span><text:span text:style-name="T2208">departamentui.</text:span></text:p>
      <text:p text:style-name="P2209"><text:span text:style-name="T2210">128</text:span><text:span text:style-name="T2211">. Įgaliotas Migracijos departamento valstybės tarnautojas per 10 darbo dienų nuo užsieniečio bylos gavimo Migracijos departamente dienos išnagrinėja gautus dokumentus ir parengia sprendimo panaikinti s</text:span><text:span text:style-name="T2212">prendimą išduoti ar pakeisti leidimą laikinai gyventi projektą (jame nurodo nustatytas faktines aplinkybes, tokio sprendimo priėmimo motyvus ir šio sprendimo apskundimo tvarką), o Migracijos departamento direktorius ar jo įgaliotas valstybės tarnautojas pr</text:span><text:span text:style-name="T2213">iima sprendimą panaikinti sprendimą išduoti ar pakeisti leidimą laikinai gyventi.<text:s/></text:span></text:p>
      <text:p text:style-name="P2214"><text:span text:style-name="T2215">129</text:span><text:span text:style-name="T2216">. Sprendimo panaikinti sprendimą išduoti ar pakeisti leidimą laikinai gyventi kopija, patvirtinta teisės aktų nustatyta tvarka, registruotu paštu arba šio sprendimo s</text:span><text:span text:style-name="T2217">kaitmeninė kopija elektroniniu paštu per 2 darbo dienas nuo sprendimo panaikinti sprendimą išduoti ar pakeisti leidimą laikinai gyventi priėmimo dienos išsiunčiama užsieniečiui, o jei užsienietis prašymo išduoti leidimą 10 eilutėje nurodė, kad pranešimas a</text:span><text:span text:style-name="T2218">pie priimtą sprendimą turi būti siunčiamas konsulinei įstaigai, kuriai buvo pateiktas prašymas išduoti leidimą, tai sprendimo panaikinti sprendimą išduoti leidimą laikinai gyventi kopija paštu arba šio sprendimo skaitmeninė kopija elektroniniu paštu išsiun</text:span><text:span text:style-name="T2219">čiama šiai įstaigai. Konsulinė įstaiga apie priimtą sprendimą informuoja užsienietį ir nurodo atvykti į konsulinę įstaigą atsiimti sprendimo kopijos, o jam atvykus į konsulinę įstaigą, įteikia šią kopiją. Jei užsienietis per 1 mėnesį nuo sprendimo panaikin</text:span><text:span text:style-name="T2220">ti sprendimą išduoti leidimą laikinai gyventi kopijos gavimo konsulinėje įstaigoje dienos neatvyksta į konsulinę įstaigą (negali atvykti dėl objektyvių priežasčių), tai ši kopija jam išsiunčiama paštu. Užsieniečio byla lieka Migracijos departamente.</text:span></text:p>
      <text:p text:style-name="P2221"><text:span text:style-name="T2222">130</text:span><text:span text:style-name="T2223">. Jei užsienietis per 3 mėnesius nuo sprendimo išduoti ar pakeisti užsieniečiui leidimą laikinai gyventi priėmimo dienos arba iki pratęsto sprendimo išduoti ar pakeisti leidimą laikinai gyventi galiojimo laiko pabaigos nesikreipė dėl leidimo laikinai gyve</text:span><text:span text:style-name="T2224">nti įforminimo, šiam terminui pasibaigus minėtas sprendimas laikomas negaliojančiu. Migracijos tarnyba užsieniečio bylą išsiunčia Migracijos departamentui.<text:s/></text:span></text:p>
      <text:p text:style-name="P2225"><text:span text:style-name="T2226">131</text:span><text:span text:style-name="T2227">. Įgaliotas Migracijos departamento valstybės tarnautojas užregistruoja Užsieniečių registre</text:span><text:span text:style-name="T2228"><text:s/>Aprašo 66, 87, 108, 122 ir</text:span><text:span text:style-name="T2229"><text:s/></text:span><text:span text:style-name="T2230">128 punktuose nurodytus sprendimus,</text:span><text:span text:style-name="T2231"><text:s/></text:span><text:span text:style-name="T2232">o įgaliotas migracijos tarnybos</text:span><text:span text:style-name="T2233"><text:s/></text:span><text:span text:style-name="T2234">valstybės tarnautojas – Aprašo 89, 110, 123 punktuose nurodytus sprendimus. Aprašo 66 punkte, 108.3 papunktyje, 122, 123, 128 punktuose nurodyti sprendimai<text:s/></text:span><text:span text:style-name="T2235">pridedami prie užsieniečio bylos.</text:span><text:span text:style-name="T2236"><text:s/></text:span></text:p>
      <text:p text:style-name="P2237"><text:span text:style-name="T2238">132</text:span><text:span text:style-name="T2239">. Įgaliotas Migracijos departamento valstybės tarnautojas, atlikęs Aprašo 69 ir 84 punktuose nurodytus veiksmus, parengia sprendimo leisti pakeisti darbdavį projektą arba neleisti pakeisti darbdavio projektą, kuria</text:span><text:span text:style-name="T2240">me nurodo sprendimo apskundimo tvarką. Migracijos departamento direktorius ar jo įgaliotas valstybės tarnautojas priima vieną iš šių sprendimų: <text:s/></text:span></text:p>
      <text:p text:style-name="P2241"><text:span text:style-name="T2242">132.1</text:span><text:span text:style-name="T2243">. leisti pakeisti darbdavį. Pranešimas apie priimtą sprendimą leisti pakeisti darbdavį paštu arba šio p</text:span><text:span text:style-name="T2244">ranešimo skaitmeninė kopija elektroniniu paštu per 2 darbo dienas nuo sprendimo leisti pakeisti darbdavį priėmimo dienos išsiunčiamas (-a) užsieniečiui;</text:span></text:p>
      <text:p text:style-name="P2245"><text:span text:style-name="T2246">132.2</text:span><text:span text:style-name="T2247">. neleisti pakeisti darbdavio. Sprendimo neleisti pakeisti darbdavio kopija, patvirtinta teisė</text:span><text:span text:style-name="T2248">s aktų nustatyta tvarka, registruotu paštu arba šio sprendimo skaitmeninė kopija elektroniniu paštu per 2 darbo dienas nuo sprendimo neleisti pakeisti darbdavio priėmimo dienos išsiunčiama užsieniečiui.<text:s/></text:span></text:p>
      <text:p text:style-name="P2249"><text:span text:style-name="T2250">133</text:span><text:span text:style-name="T2251">. Įgaliotas Migracijos departamento valstyb</text:span><text:span text:style-name="T2252">ės tarnautojas Aprašo 132 punkte nurodytus sprendimus užregistruoja Sprendimų leisti pakeisti darbdavį registre (Aprašo 6 priedas), šiuos sprendimus prideda prie užsieniečio bylos, o užsieniečio bylą grąžina ją atsiuntusiai migracijos tarnybai.</text:span></text:p>
      <text:p text:style-name="P2253"><text:span text:style-name="T2254">134</text:span><text:span text:style-name="T2255">.</text:span><text:span text:style-name="T2256"><text:s/></text:span><text:span text:style-name="T2257">Įs</text:span><text:span text:style-name="T2258">tatymo 40 straipsnio 2 dalyje nustatytais atvejais leidimas laikinai gyventi užsieniečiui keičiamas, kai toks užsienietis kreipiasi su prašymu įforminti leidimą ir pateikia Aprašo 141, 142 ir 150 punktuose nurodytus dokumentus.</text:span></text:p>
      <text:p text:style-name="P2259"/>
      <text:p text:style-name="P2260"><text:span text:style-name="T2261">VI</text:span><text:span text:style-name="T2262"><text:s/>SKYRIUS</text:span></text:p>
      <text:p text:style-name="P2263"><text:span text:style-name="T2264">PRAŠYMO ĮFORMINTI LEIDIMĄ PATEIKIMAS<text:s/></text:span></text:p>
      <text:p text:style-name="P2265"/>
      <text:p text:style-name="P2266"><text:span text:style-name="T2267">135</text:span><text:span text:style-name="T2268">. Įstatymo 51 straipsnio 2 ar 3 dalyje nurodytu atveju užsienietis, esantis Lietuvos Respublikoje teisėtai, iki sprendimo išduoti ar pakeisti užsieniečiui leidimą laikinai gyventi galiojimo termino pabaigos gal</text:span><text:span text:style-name="T2269">i kreiptis dėl leidimo laikinai gyventi įforminimo į migracijos tarnybą, kurios aptarnaujamoje teritorijoje ketina deklaruoti gyvenamąją vietą, arba į savo gyvenamosios vietos migracijos tarnybą.</text:span></text:p>
      <text:p text:style-name="P2270"><text:span text:style-name="T2271">136</text:span><text:span text:style-name="T2272">. Leidimui laikinai gyventi įforminti užsienietis pri</text:span><text:span text:style-name="T2273">valo sumokėti Lietuvos Respublikos Vyriausybės nustatyto dydžio valstybės rinkliavą už leidimo laikinai gyventi arba pakeisto leidimo laikinai gyventi įforminimą (toliau – valstybės rinkliava už leidimo įforminimą), išskyrus atvejus, kai įstatymų nustatyta</text:span><text:span text:style-name="T2274"><text:s/>tvarka jis yra atleistas nuo valstybės rinkliavos.</text:span></text:p>
      <text:p text:style-name="P2275"><text:span text:style-name="T2276">137</text:span><text:span text:style-name="T2277">. Leidimas laikinai gyventi įforminamas bendra tvarka ne vėliau kaip per 10 darbo dienų, o skubos tvarka – ne vėliau kaip per 5 darbo dienas nuo prašymo įforminti leidimą pateikimo migracijos<text:s/></text:span><text:span text:style-name="T2278">tarnybai dienos.</text:span></text:p>
      <text:p text:style-name="P2279"><text:span text:style-name="T2280">138</text:span><text:span text:style-name="T2281">. Leidimui laikinai gyventi įforminti užsienietis privalo pateikti:</text:span></text:p>
      <text:p text:style-name="P2282"><text:span text:style-name="T2283">138.1</text:span><text:span text:style-name="T2284">. prašymą įforminti leidimą (Aprašo 7 priedas). Prašymas įforminti leidimą užpildomas registruojant šį prašymą Asmens dokumentų išrašymo sistemoje (toliau –<text:s/></text:span><text:span text:style-name="T2285">sistema) pagal Prašymų asmens dokumentams išduoti, pakeisti, įforminti registravimo, užsakymų asmens dokumentams išrašyti formavimo ir duomenų apie asmens dokumentų galiojimą tvarkos aprašo, patvirtinto Asmens dokumento išrašymo centro direktoriaus (toliau</text:span><text:span text:style-name="T2286"><text:s/>– Prašymų registravimo tvarkos aprašas), reikalavimus ir išspausdinamas. Prašymas įforminti leidimą sistemoje registruojamas iš karto, kai užsienietis kreipiasi dėl leidimo laikinai gyventi įforminimo;</text:span></text:p>
      <text:p text:style-name="P2287"><text:span text:style-name="T2288">138.2</text:span><text:span text:style-name="T2289">. galiojantį kelionės dokumentą. Leidimas la</text:span><text:span text:style-name="T2290">ikinai gyventi įforminamas užsieniečiui pateikus galiojantį kelionės dokumentą, kurio galiojimas 3 mėnesiais turi viršyti laikotarpį, kuriam išduodamas ar keičiamas leidimas laikinai gyventi. Jeigu užsieniečio pateikto kelionės dokumento galiojimas nevirši</text:span><text:span text:style-name="T2291">ja jam išduodamo ar keičiamo leidimo laikinai gyventi galiojimo laikotarpio arba jį viršija mažiau negu 3 mėnesiais, leidimas laikinai gyventi įforminamas 3 mėnesiais trumpesniam negu kelionės dokumento galiojimas laikotarpiui;</text:span></text:p>
      <text:p text:style-name="P2292"><text:span text:style-name="T2293">138.3</text:span><text:span text:style-name="T2294">. galiojančią Šenge</text:span><text:span text:style-name="T2295">no arba Lietuvos Respublikos nacionalinę vizą, jei jam netaikomas bevizis režimas, arba Sąjungos piliečio šeimos nario leidimo gyventi šalyje kortelę, nurodytą Įstatymo 11 straipsnio 4 dalyje, arba leidimą gyventi ar nacionalinę vizą, nurodytus Įstatymo 11</text:span><text:span text:style-name="T2296"><text:s/>straipsnio 5 dalyje;</text:span></text:p>
      <text:p text:style-name="P2297">Papunkčio pakeitimai:</text:p>
      <text:p text:style-name="P2298"><text:span text:style-name="T2299">Nr.<text:s/></text:span><text:a xlink:href="https://www.e-tar.lt/portal/legalAct.html?documentId=6d9249f052ff11e5b0f2b883009b2d06" office:target-frame-name="_top" xlink:show="replace"><text:span text:style-name="T2300">1V-694</text:span></text:a><text:span text:style-name="T2301">, 2015-09-04, paskelbta TAR 2015-09-04, i. k. 2015-13561</text:span></text:p>
      <text:p text:style-name="Normal"/>
      <text:p text:style-name="P2302"><text:span text:style-name="T2303">138.4</text:span><text:span text:style-name="T2304">. galiojantį leidimą laikinai gyventi</text:span><text:span text:style-name="T2305">;</text:span></text:p>
      <text:p text:style-name="P2306"><text:span text:style-name="T2307">138.5</text:span><text:span text:style-name="T2308">. jeigu užsienietis iki 1 metų amžiaus dėl leidimo laikinai gyventi įforminimo neatvyksta į migracijos tarnybą ir jo dokumentus dėl leidimo laikinai gyventi įforminimo pateikia Aprašo 152 punkte nurodytas asmuo arba jeigu nėra techninių galimybi</text:span><text:span text:style-name="T2309">ų nuskaityti asmens veido atvaizdą biometrinių duomenų registravimo įranga ar užsienietis pageidauja, kad jo veido atvaizdas būtų nuskaitytas iš nuotraukos,</text:span><text:span text:style-name="T2310"><text:s/></text:span><text:span text:style-name="T2311">–</text:span><text:span text:style-name="T2312"><text:s/></text:span><text:span text:style-name="T2313">dvi tapačias užsieniečio amžių atitinkančias nuotraukas (kitoje pusėje aiškiai užrašomas užsienie</text:span><text:span text:style-name="T2314">čio vardas (-ai) ir pavardė (-ės)), kurios turi atitikti Nuotraukų asmens dokumentams reikalavimus;</text:span></text:p>
      <text:p text:style-name="P2315"><text:span text:style-name="T2316">138.6</text:span><text:span text:style-name="T2317">. asmens duomenis ar jų keitimą patvirtinančius dokumentus (civilinės būklės aktų įregistravimo liudijimus, teismo sprendimą atkurti, papildyti,<text:s/></text:span><text:span text:style-name="T2318">pakeisti ar ištaisyti civilinės būklės akto įrašą ir kt.), jeigu užsieniečio asmens duomenys, įrašyti jo pateiktuose dokumentuose leidimui laikinai gyventi įforminti, nesutampa su jo duomenimis Užsieniečių registre ir Gyventojų registre arba jų šiuose regi</text:span><text:span text:style-name="T2319">struose nėra;</text:span></text:p>
      <text:p text:style-name="P2320"><text:span text:style-name="T2321">138.7</text:span><text:span text:style-name="T2322">. Aprašo 17.8 papunktyje nurodytą dokumentą, jeigu užsienietis jo nebuvo pateikęs kartu su prašymu išduoti arba pakeisti leidimą;</text:span></text:p>
      <text:p text:style-name="P2323"><text:span text:style-name="T2324">138.8</text:span><text:span text:style-name="T2325">. jeigu už užsienietį valstybės rinkliavą už leidimo įforminimą sumokėjo kitas asmuo – <text:s/>sumokė</text:span><text:span text:style-name="T2326">tos valstybės rinkliavos už leidimo įforminimą bendra arba skubos tvarka mokamojo pavedimo išplėstinę formą, kurioje nurodyta užsieniečio, už kurį atliekamas mokėjimas, vardas <text:s text:c="5"/>(-ai), pavardė (-ės) ir asmens kodas ar gimimo data, su banko žyma;</text:span></text:p>
      <text:p text:style-name="P2327"><text:span text:style-name="T2328">138.9</text:span><text:span text:style-name="T2329">. jeigu pateikiamas prašymas įforminti leidimą laikinai gyventi skubos tvarka – sumokėtos valstybės rinkliavos už leidimo įforminimą kvitą.</text:span></text:p>
      <text:p text:style-name="P2330"><text:span text:style-name="T2331">139</text:span><text:span text:style-name="T2332">. Aprašo 138.2, 138.3 ir 138.6 papunkčių reikalavimai netaikomi užsieniečiui, kuriam Įstatymo nustatyta t</text:span><text:span text:style-name="T2333">varka suteikta papildoma arba laikinoji apsauga Lietuvos Respublikoje, jei jis šių dokumentų negali pateikti dėl objektyvių priežasčių.</text:span></text:p>
      <text:p text:style-name="P2334"><text:span text:style-name="T2335">140</text:span><text:span text:style-name="T2336">. Užsieniečiui, kurio negalima išsiųsti iš Lietuvos Respublikos dėl to, kad jis neturi galiojančio kelionės dokum</text:span><text:span text:style-name="T2337">ento, netaikomi Aprašo 138.2 ir 138.3 papunkčių reikalavimai. <text:s text:c="3"/></text:span></text:p>
      <text:p text:style-name="P2338"><text:span text:style-name="T2339">141</text:span><text:span text:style-name="T2340">. Įstatymo 40 straipsnio 2 dalies 1, 2 ir 4 punktuose nurodytais atvejais užsienietis leidimui laikinai gyventi įforminti savo gyvenamosios vietos migracijos tarnybai pateikia Aprašo<text:s/></text:span><text:span text:style-name="T2341">138.1, 138.2, 138.8 ir 138.9 papunkčiuose nurodytus dokumentus, 138.4 papunktyje nurodytą leidimą laikinai gyventi, o 138.5 papunktyje nurodytais atvejais – ir nuotraukas. Naujas leidimas laikinai gyventi įforminamas laikotarpiui, likusiam iki anksčiau įfo</text:span><text:span text:style-name="T2342">rminto leidimo laikinai gyventi galiojimo pabaigos.</text:span></text:p>
      <text:p text:style-name="P2343"><text:span text:style-name="T2344">142</text:span><text:span text:style-name="T2345">. Įstatymo 40 straipsnio 2 dalies 3 punkte nurodytu atveju užsienietis leidimui laikinai gyventi įforminti savo gyvenamosios vietos migracijos tarnybai pateikia Aprašo 138.1, 138.2,<text:s/></text:span><text:span text:style-name="T2346"><text:s/></text:span><text:span text:style-name="T2347">138.8 ir 138.9</text:span><text:span text:style-name="T2348"><text:s/>papunkčiuose nurodytus dokumentus, taip pat 138.3 papunktyje nurodytus dokumentus arba 138.4 papunktyje nurodytą leidimą laikinai gyventi, o 138.5 papunktyje nurodytais atvejais – ir nuotraukas. Naujas leidimas laikinai gyventi įforminamas likusiam leidim</text:span><text:span text:style-name="T2349">o laikinai gyventi galiojimo laikotarpiui.</text:span></text:p>
      <text:p text:style-name="P2350"><text:span text:style-name="T2351">143</text:span><text:span text:style-name="T2352">. Užsienietis, praradęs leidimą laikinai gyventi, laisvos formos raštišką pranešimą apie leidimo laikinai gyventi praradimą turi asmeniškai pateikti</text:span><text:span text:style-name="T2353"><text:s/></text:span><text:span text:style-name="T2354">bet kuriai teritorinei policijos įstaigai arba gyvenamosi</text:span><text:span text:style-name="T2355">os vietos migracijos tarnybai, esantis užsienio valstybėje</text:span><text:span text:style-name="T2356"><text:s/></text:span><text:span text:style-name="T2357">– konsulinei įstaigai. Šiame pranešime užsienietis turi nurodyti leidimo laikinai gyventi praradimo aplinkybes ir prarasto leidimo laikinai gyventi duomenis (jeigu juos žino). Pranešime apie leidim</text:span><text:span text:style-name="T2358">o laikinai gyventi praradimą teritorinės policijos įstaigos ar konsulinis pareigūnas arba įgaliotas migracijos tarnybos valstybės tarnautojas, priėmęs šį pranešimą, nurodo savo pareigas, vardą (-us), pavardę (-es), datą ir pasirašo. Teritorinės policijos į</text:span><text:span text:style-name="T2359">staigos ar konsulinis pareigūnas, priėmęs pranešimą apie leidimo laikinai gyventi praradimą, ne vėliau kaip kitą darbo dieną nuo pranešimo apie leidimo laikinai gyventi praradimą gavimo dienos turi šį pranešimą perduoti arba šio pranešimo skaitmeninę kopij</text:span><text:span text:style-name="T2360">ą elektroniniu paštu ar faksu persiųsti užsieniečio gyvenamosios vietos arba leidimą laikinai gyventi išdavusiai migracijos tarnybai.<text:s/></text:span></text:p>
      <text:p text:style-name="P2361"><text:span text:style-name="T2362">144</text:span><text:span text:style-name="T2363">. Migracijos tarnyba, gavusi pranešimą apie leidimo laikinai gyventi praradimą, duomenis apie leidimo laikinai<text:s/></text:span><text:span text:style-name="T2364">gyventi negaliojimą įveda į sistemą Aprašo 212 punkte nustatyta tvarka. Jeigu užsienietis pakeitė gyvenamąją vietą Lietuvos Respublikoje, tai leidimą laikinai gyventi išdavusi migracijos tarnyba pranešimą apie leidimo laikinai gyventi praradimą persiunčia<text:s/></text:span><text:span text:style-name="T2365">užsieniečio gyvenamosios vietos migracijos tarnybai. Pranešimas apie leidimo laikinai gyventi praradimą pridedamas prie užsieniečio bylos.</text:span></text:p>
      <text:p text:style-name="P2366"><text:span text:style-name="T2367">145</text:span><text:span text:style-name="T2368">. Rastas leidimas laikinai gyventi perduodamas bet kuriai teritorinei policijos įstaigai ar <text:s/>migracijos tarnyb</text:span><text:span text:style-name="T2369">ai. Teritorinei policijos įstaigai grąžintas leidimas laikinai gyventi perduodamas šios įstaigos migracijos tarnybai.</text:span></text:p>
      <text:p text:style-name="P2370"><text:span text:style-name="T2371">146</text:span><text:span text:style-name="T2372">. Pranešimą apie leidimo laikinai gyventi praradimą migracijos tarnybai užsienietis gali užpildyti ir perduoti elektroniniu būdu. U</text:span><text:span text:style-name="T2373">žsienietis, prisijungęs prie Viešųjų paslaugų, susijusių su asmens ir kitų dokumentų išdavimu, konsultavimu, teikimo Lietuvos Respublikoje piliečiams ir užsieniečiams informacinės sistemos (toliau – elektroninių paslaugų informacinė sistema), užpildo prane</text:span><text:span text:style-name="T2374">šimą apie prarastą leidimą laikinai gyventi. Užpildytas pranešimas automatiškai išsiunčiamas leidimą laikinai gyventi išdavusiai migracijos tarnybai.</text:span></text:p>
      <text:p text:style-name="P2375"><text:span text:style-name="T2376">147</text:span><text:span text:style-name="T2377">. Migracijos tarnyba, elektroninių paslaugų informacinėje sistemoje gavusi pranešimą apie leidimo<text:s/></text:span><text:span text:style-name="T2378">laikinai gyventi praradimą, įveda duomenis apie leidimo laikinai gyventi negaliojimą į sistemą Aprašo 212</text:span><text:span text:style-name="T2379"><text:s/></text:span><text:span text:style-name="T2380">punkte nustatyta tvarka ir elektroninių paslaugų informacinėje sistemoje pažymi, kad leidimas laikinai gyventi paskelbtas negaliojančiu.</text:span></text:p>
      <text:p text:style-name="P2381"><text:span text:style-name="T2382">148</text:span><text:span text:style-name="T2383">. Pran</text:span><text:span text:style-name="T2384">ešimas apie leidimo laikinai gyventi praradimą, elektroninių paslaugų informacinėje sistemoje pateiktas ne migracijos tarnybos darbo metu, automatiškai persiunčiamas Policijos elektroninių paslaugų sistemai. Įgaliotas policijos pareigūnas, gavęs tokį prane</text:span><text:span text:style-name="T2385">šimą, įveda duomenis apie leidimo laikinai gyventi negaliojimą į sistemą Aprašo 212 punkte nustatyta tvarka ir per Policijos elektroninių paslaugų sistemą elektroninių paslaugų informacinėje sistemoje pažymi, kad prarastas leidimas laikinai gyventi paskelb</text:span><text:span text:style-name="T2386">tas negaliojančiu.</text:span></text:p>
      <text:p text:style-name="P2387"><text:span text:style-name="T2388">149</text:span><text:span text:style-name="T2389">. Užsienietis, prisijungęs prie elektroninių paslaugų informacinės sistemos, gali peržiūrėti pranešimo apie prarastą leidimą laikinai gyventi duomenis ir patikrinti šio pranešimo būseną.</text:span></text:p>
      <text:p text:style-name="P2390"><text:span text:style-name="T2391">150</text:span><text:span text:style-name="T2392">. Įstatymo 40 straipsnio 2 dalies 5<text:s/></text:span><text:span text:style-name="T2393">punkte nurodytu atveju užsienietis leidimui laikinai gyventi vietoj prarasto gauti savo gyvenamosios vietos migracijos tarnybai turi pateikti Aprašo 138.1, 138.2, 138.8 ir 138.9 papunkčiuose nurodytus dokumentus, o 138.5 papunktyje nurodytais atvejais – ir</text:span><text:span text:style-name="T2394"><text:s/>nuotraukas. Naujas leidimas laikinai gyventi įforminamas laikotarpiui, likusiam iki anksčiau įforminto leidimo laikinai gyventi galiojimo pabaigos.</text:span></text:p>
      <text:p text:style-name="P2395"><text:span text:style-name="T2396">151</text:span><text:span text:style-name="T2397">. Dokumentus dėl leidimo laikinai gyventi įforminimo migracijos tarnybai užsienietis pateikia asmeni</text:span><text:span text:style-name="T2398">škai, išskyrus Aprašo 152–154 punktuose nurodytus atvejus.</text:span></text:p>
      <text:p text:style-name="P2399"><text:span text:style-name="T2400">152</text:span><text:span text:style-name="T2401">. Vaiko iki 16 metų dokumentus, kurių reikia leidimui laikinai gyventi įforminti, pateikia vienas iš tėvų, pateikęs savo asmens tapatybę patvirtinantį dokumentą, arba globėjas (rūpintojas) a</text:span><text:span text:style-name="T2402">r kitas teisėtas atstovas, pateikęs paskyrimą globėju (rūpintoju) ar kitą teisėtą atstovavimą patvirtinantį dokumentą ir savo asmens tapatybę patvirtinantį dokumentą. Pateikiant vaiko nuo 1 iki 16 metų dokumentus dėl leidimo laikinai gyventi įforminimo, tu</text:span><text:span text:style-name="T2403">ri dalyvauti ir jis pats. Pateikiant dokumentus dėl leidimo laikinai gyventi įforminimo vaikui iki 1 metų, jam atvykti į migracijos tarnybą nebūtina. Vyresni nei 16 metų nepilnamečiai vaikai dokumentus dėl leidimo laikinai gyventi įforminimo pateikia patys</text:span><text:span text:style-name="T2404">.</text:span></text:p>
      <text:p text:style-name="P2405"><text:span text:style-name="T2406">153</text:span><text:span text:style-name="T2407">. Neveiksnaus užsieniečio, esančio Lietuvoje, dokumentus, kurių reikia leidimui laikinai gyventi įforminti, pateikia jo globėjas ar kitas teisėtas atstovas, pateikęs paskyrimą globėju ar kitą <text:s/>teisėtą atstovavimą patvirtinantį dokumentą ir savo as</text:span><text:span text:style-name="T2408">mens tapatybę patvirtinantį dokumentą.</text:span></text:p>
      <text:p text:style-name="P2409"><text:span text:style-name="T2410">154</text:span><text:span text:style-name="T2411">. Lietuvoje esančio užsieniečio,</text:span><text:span text:style-name="T2412"><text:s/></text:span><text:span text:style-name="T2413">kuris</text:span><text:span text:style-name="T2414"><text:s/></text:span><text:span text:style-name="T2415">dėl fizinės negalios negali pats atvykti į migracijos tarnybą, dokumentus, kurių reikia leidimui laikinai gyventi įforminti, pateikia jo įgaliotas asmuo, pateikęs savo asm</text:span><text:span text:style-name="T2416">ens tapatybę patvirtinantį dokumentą ir notarine ar jai prilyginta forma patvirtintą įgaliojimą.</text:span></text:p>
      <text:p text:style-name="P2417"><text:span text:style-name="T2418">155</text:span><text:span text:style-name="T2419">. Lietuvoje esančio užsieniečio,</text:span><text:span text:style-name="T2420"><text:s/></text:span><text:span text:style-name="T2421">kuris</text:span><text:span text:style-name="T2422"><text:s/></text:span><text:span text:style-name="T2423">dėl neveiksnumo ar</text:span><text:span text:style-name="T2424"><text:s/></text:span><text:span text:style-name="T2425">fizinės negalios negali pats atvykti į migracijos tarnybą, asmens tapatybę ir parašą Aprašo 15</text:span><text:span text:style-name="T2426">8.6 papunktyje nustatyta tvarka patvirtinti bei jo biometrinius duomenis Prašymų registravimo tvarkos aprašo nustatyta tvarka nuskaityti turi įgaliotas migracijos tarnybos valstybės tarnautojas, nuvykęs pas užsienietį.</text:span></text:p>
      <text:p text:style-name="P2427"><text:span text:style-name="T2428">156</text:span><text:span text:style-name="T2429">. Kartu su dokumentais leidimu</text:span><text:span text:style-name="T2430">i laikinai gyventi įforminti pateikiami Aprašo 138.6 papunktyje nurodyto dokumento, patvirtinančio asmens duomenis ar jų keitimą, 138.7 papunktyje nustatytu atveju – sveikatos draudimą patvirtinančio dokumento, kai šį dokumentą pateikti būtina, 152 punkte<text:s/></text:span><text:span text:style-name="T2431">nurodyto globą (rūpybą) ar kitą teisėtą atstovavimą patvirtinančio dokumento, 153 punkte nurodyto globą ar kitą teisėtą atstovavimą patvirtinančio dokumento, 154 punkte nurodyto įgaliojimo originalai arba jų kopijos, patvirtintos teisės aktų nustatyta tvar</text:span><text:span text:style-name="T2432">ka. Šių dokumentų kopijos ir Aprašo 138.8, 138.9 papunkčiuose nurodyti dokumentai pridedami prie užsieniečio bylos.</text:span></text:p>
      <text:p text:style-name="P2433"><text:span text:style-name="T2434">157</text:span><text:span text:style-name="T2435">. Dokumentai leidimui laikinai gyventi įforminti nepriimami, jeigu pateikiami nesilaikant šiame skyriuje nustatytų reikalavimų.</text:span></text:p>
      <text:p text:style-name="P2436"/>
      <text:p text:style-name="P2437"><text:span text:style-name="T2438">VII</text:span><text:span text:style-name="T2439"><text:s/>SKYRIUS</text:span></text:p>
      <text:p text:style-name="P2440"><text:span text:style-name="T2441">PRAŠYMO ĮFORMINTI LEIDIMĄ PRIĖMIMAS IR PILDYMAS<text:s/></text:span></text:p>
      <text:p text:style-name="P2442"/>
      <text:p text:style-name="P2443"><text:span text:style-name="T2444">158</text:span><text:span text:style-name="T2445">. Dokumentus leidimui laikinai gyventi įforminti priimantis įgaliotas migracijos tarnybos valstybės tarnautojas privalo:</text:span></text:p>
      <text:p text:style-name="P2446"><text:span text:style-name="T2447">158.1</text:span><text:span text:style-name="T2448">. jei<text:s/></text:span><text:span text:style-name="T2449">prašymą įforminti leidimą laikinai gyventi bendra t</text:span><text:span text:style-name="T2450">varka pateikiantis</text:span><text:span text:style-name="T2451"><text:s/></text:span><text:span text:style-name="T2452">užsienietis įstatymų nustatyta tvarka nėra atleistas nuo valstybės rinkliavos ir nėra pateikęs sumokėtos valstybės rinkliavos už leidimo įforminimą kvito – patikrinti Valstybinės mokesčių inspekcijos informacinėje sistemoje, ar užsieniet</text:span><text:span text:style-name="T2453">is yra sumokėjęs valstybės rinkliavą už leidimo įforminimą. Nustačius, kad dokumentų leidimui laikinai gyventi įforminti pateikimo metu Valstybinės mokesčių inspekcijos informacinėje sistemoje tokių duomenų nėra, užsieniečio pateikiami dokumentai priimami<text:s/></text:span><text:span text:style-name="T2454">ir jam žodžiu paaiškinama, kad leidimas laikinai gyventi jam bus įteiktas tik po to, kai bus sumokėta valstybės rinkliava už leidimo įforminimą;<text:s/></text:span></text:p>
      <text:p text:style-name="P2455"><text:span text:style-name="T2456">158.2</text:span><text:span text:style-name="T2457">. įsitikinti, kad užsienietis Lietuvos Respublikos teritorijoje yra teisėtai (turi Aprašo 138.3 ar 13</text:span><text:span text:style-name="T2458">8.4</text:span><text:span text:style-name="T2459"><text:s/></text:span><text:span text:style-name="T2460">papunktyje nurodytą dokumentą arba, jeigu jam taikomas bevizis režimas, yra Lietuvos Respublikoje laikotarpį, neviršijantį Įstatymo 11 straipsnio 2 dalyje nustatyto buvimo laiko);</text:span></text:p>
      <text:p text:style-name="P2461"><text:span text:style-name="T2462">158.3</text:span><text:span text:style-name="T2463">. įsitikinti asmens, kuriam įforminamas leidimas laikinai gyven</text:span><text:span text:style-name="T2464">ti, asmens tapatybe, sutikrindamas jo išvaizdą su jo veido atvaizdu Gyventojų registre (jeigu jis ten yra) bei pateiktuose dokumentuose, o užsieniečio asmens duomenis, įrašytus jo pateiktuose dokumentuose leidimui laikinai gyventi įforminti, sutikrinti su<text:s/></text:span><text:span text:style-name="T2465">duomenimis apie šį asmenį, esančiais užsieniečio byloje, Užsieniečių registre ir Gyventojų registre. Jeigu užsienietis pateikia savo vardo (-ų), pavardės <text:s text:c="8"/>(-ių), lyties, gimimo datos ar asmens kodo pakeitimą patvirtinančius dokumentus ir nustatoma,<text:s/></text:span><text:span text:style-name="T2466">kad šie duomenys nesutampa su atitinkamais duomenimis, esančiais Užsieniečių registre ir (ar) Gyventojų registre, arba migracijos tarnyboje nėra užsieniečio bylos, tai prašymas įforminti leidimą sistemoje gali būti registruojamas tik tada, kai duomenys api</text:span><text:span text:style-name="T2467">e užsienietį įrašomi, pakeičiami ar patikslinami Užsieniečių registre ir (ar) Gyventojų registre, taip pat kai užsieniečio asmens duomenys, įrašyti jo pateiktuose dokumentuose leidimui laikinai gyventi įforminti, sutikrinami su duomenimis apie šį asmenį, e</text:span><text:span text:style-name="T2468">sančiais užsieniečio byloje, arba kai įstaiga, kurioje yra užsieniečio byla, informuoja, kad šioje byloje nėra duomenų, dėl kurių prašymas įforminti leidimą sistemoje negali būti registruojamas;</text:span></text:p>
      <text:p text:style-name="P2469"><text:span text:style-name="T2470">158.4</text:span><text:span text:style-name="T2471">. Prašymų registravimo tvarkos aprašo nustatyta tvar</text:span><text:span text:style-name="T2472">ka:</text:span></text:p>
      <text:p text:style-name="P2473"><text:span text:style-name="T2474">158.4.1</text:span><text:span text:style-name="T2475">. pasirinkti sistemos meniu funkciją „Registruoti prašymus“, atidaryti ekraninę prašymo įforminti leidimą formą, nurodžius užsieniečio asmens kodą arba vardą (-us), pavardę (-es) ir gimimo metus, kai užsieniečiui asmens kodas nesuteiktas. Ekra</text:span><text:span text:style-name="T2476">ninės prašymo įforminti leidimą formos langeliai, atitinkantys šio prašymo 1–7 eilutes (juose įrašoma užsieniečio asmens kodas, vardas (-ai), pavardė (-ės), lytis, gimimo data, gimimo vieta ir gyvenamosios vietos adresas Lietuvos Respublikoje), automatiška</text:span><text:span text:style-name="T2477">i užpildomi pagal Gyventojų registro duomenis. Jeigu užsieniečiui asmens kodas nesuteiktas, tai jis nurodomas tada, kai jį suteikia Gyventojų registro tarnyba. Jeigu užsienietis nėra deklaravęs gyvenamosios vietos, tai gyvenamosios vietos adresas nenurodom</text:span><text:span text:style-name="T2478">as;</text:span></text:p>
      <text:p text:style-name="P2479"><text:span text:style-name="T2480">158.4.2</text:span><text:span text:style-name="T2481">. ekraninės prašymo įforminti leidimą formos tam skirtoje vietoje nurodyti atitinkamą (-us) leidimo laikinai gyventi išdavimo ar keitimo priežasties (priežasčių) kodą (-us) pagal Prašymų registravimo tvarkos aprašo nustatytas asmens<text:s/></text:span><text:span text:style-name="T2482">dokumentų išdavimo ir keitimo priežastis ir pažymėti, ar užsienietis pageidauja leidimą laikinai gyventi įforminti bendra ar skubos tvarka;</text:span></text:p>
      <text:p text:style-name="P2483"><text:span text:style-name="T2484">158.4.3</text:span><text:span text:style-name="T2485">. ekraninės prašymo įforminti leidimą formos langelyje, atitinkančiame šio prašymo 8 eilutę, sistemos pri</text:span><text:span text:style-name="T2486">emonėmis nurodyti užsieniečio pateikto kelionės dokumento duomenis, esančius Gyventojų registre. Jeigu kelionės dokumentas buvo pakeistas priėmus sprendimą išduoti ar pakeisti leidimą laikinai gyventi, tai šios formos langelyje įrašoma užsieniečio pateikto</text:span><text:span text:style-name="T2487"><text:s/>kelionės dokumento serija, numeris, išdavimo data, data, iki kurios galioja kelionės dokumentas, ir jį išdavusios užsienio valstybės pavadinimas. Šis reikalavimas netaikomas, kai prašymą įforminti leidimą pateikia užsienietis, nurodytas Aprašo 139 punkte;</text:span></text:p>
      <text:p text:style-name="P2488"><text:span text:style-name="T2489">158.4.4</text:span><text:span text:style-name="T2490">. sutikrinti ekraninės prašymo įforminti leidimą formos langelyje, atitinkančiame šio prašymo 9 eilutę, nurodytą užsieniečio pilietybę (pilietybė automatiškai įrašoma pagal kelionės dokumentą išdavusios užsienio valstybės pavadinimą) su jo<text:s/></text:span><text:span text:style-name="T2491">pilietybe pateiktame kelionės dokumente arba, jei asmuo yra be pilietybės, pasirinkti sistemos įrašą „BE PILIETYBĖS“. Jeigu nustatoma, kad užsieniečio pilietybė, įrašyta jo pateiktame kelionės dokumente, nesutampa su pilietybe, nurodyta ekraninės prašymo į</text:span><text:span text:style-name="T2492">forminti leidimą formoje, tai šioje formoje įrašoma užsieniečio pilietybė pagal kelionės dokumentą, o jeigu prašymą įforminti leidimą pateikė užsienietis, nurodytas Aprašo 139 punkte, – pagal dokumentą, kuriame įrašyta šio užsieniečio pilietybė;</text:span></text:p>
      <text:p text:style-name="P2493"><text:span text:style-name="T2494">158.4.5</text:span><text:span text:style-name="T2495">. ekraninės prašymo įforminti leidimą formos langelyje, atitinkančiame šio prašymo 10 eilutę, pažymėti, ar sumokėta valstybės rinkliava už leidimo įforminimą (įrašoma sumokėtos valstybės rinkliavos suma ir sumokėjimo data), ar užsienietis yra atleistas nu</text:span><text:span text:style-name="T2496">o valstybės rinkliavos. Jeigu dokumentų leidimui laikinai gyventi įforminti pateikimo metu Valstybinės mokesčių inspekcijos informacinėje sistemoje duomenų apie sumokėtą valstybės rinkliavą už leidimo įforminimą</text:span><text:span text:style-name="T2497"><text:s/></text:span><text:span text:style-name="T2498">nėra, šie duomenys patikrinami ir žyma apie<text:s/></text:span><text:span text:style-name="T2499">tai, kad valstybės rinkliava už leidimo įforminimą sumokėta, padaroma prieš įteikiant užsieniečiui leidimą laikinai gyventi;</text:span></text:p>
      <text:p text:style-name="P2500"><text:span text:style-name="T2501">158.4.6</text:span><text:span text:style-name="T2502">. ekraninės prašymo įforminti leidimą formos langelyje, atitinkančiame šio prašymo 11 eilutę, pažymėti, ar priimtas spre</text:span><text:span text:style-name="T2503">ndimas išduoti leidimą laikinai gyventi, ar jį pakeisti, įrašyti sprendimo priėmimo datą, numerį ir terminą, kuriam išduodamas ar keičiamas leidimas laikinai gyventi (įrašomos tikslios dokumento išdavimo ir galiojimo pabaigos datos arba nurodomas galiojimo</text:span><text:span text:style-name="T2504"><text:s/>laikas – 1, 2, 3 ar 5 metai), taip pat šioje formoje pasirinkti nuorodą į Įstatymo straipsnį <text:s text:c="2"/>(-ius), dalį (-is) ir punktą (-us) arba Elektrinės įstatymo straipsnį ir šio straipsnio dalį, kurio (-ių) pagrindu priimtas šis sprendimas, o išspausdinus prašy</text:span><text:span text:style-name="T2505">mą įforminti leidimą, tai pažymėti šio prašymo 11 eilutėje. Jeigu leidimas laikinai gyventi įforminamas užsieniečio šeimos nariui, tai šios formos langelyje, atitinkančiame šio prašymo 11 eilutę, nurodomas Įstatymo straipsnis (-iai), dalis <text:s/>(-ys) ir punkta</text:span><text:span text:style-name="T2506">s (-ai) arba Elektrinės įstatymo straipsnį ir šio straipsnio dalį, kurio (-ių) pagrindu išduotas leidimas laikinai gyventi užsieniečiui, pas kurį atvyksta jo šeimos narys. Jeigu ekraninės prašymo įforminti leidimą formos langelyje, atitinkančiame šio prašy</text:span><text:span text:style-name="T2507">mo 11 eilutę, pasirenkama nuoroda į Įstatymo 46 straipsnio 1 dalies 1 punktą, tai šioje formoje pasirenkamas sistemos įrašas „BE TEISĖS DIRBTI“ arba „SU TEISE DIRBTI“;</text:span></text:p>
      <text:p text:style-name="P2508"><text:span text:style-name="T2509">158.4.7</text:span><text:span text:style-name="T2510">. ekraninės prašymo įforminti leidimą formos langelyje, atitinkančiame šio pr</text:span><text:span text:style-name="T2511">ašymo 12 eilutę, nurodyti, kas pateikia prašymą įforminti leidimą, įrašyti šį prašymą pateikiančio asmens vardą (-us) ir</text:span><text:span text:style-name="T2512"><text:s/></text:span><text:span text:style-name="T2513">pavardę (-es) (pateikimo data užpildoma automatiškai), o</text:span><text:span text:style-name="T2514"><text:s/></text:span><text:span text:style-name="T2515">jeigu prašymą įforminti pateikia Aprašo 152, 153 ar 154 punkte nurodytas asmuo</text:span><text:span text:style-name="T2516"><text:s/></text:span><text:span text:style-name="T2517">– ir jo asmens kodą;</text:span></text:p>
      <text:p text:style-name="P2518"><text:span text:style-name="T2519">158.4.8</text:span><text:span text:style-name="T2520">. nuskaityti užsieniečio veido atvaizdą. Jeigu yra pateikta užsieniečio nuotrauka, veido atvaizdas suformuojamas iš nuotraukos;</text:span></text:p>
      <text:p text:style-name="P2521"><text:span text:style-name="T2522">158.4.9</text:span><text:span text:style-name="T2523">. nuskaityti užsieniečio pirštų atspaudus. Nuskaitomi tik asmens nuo 6 metų amžiaus<text:s/></text:span><text:span text:style-name="T2524">aiškūs kairiojo ir dešiniojo</text:span><text:span text:style-name="T2525"><text:s/></text:span><text:span text:style-name="T2526">smilių atspaudai. Jeigu kairysis arba dešinysis smilius sužalotas, jo nėra arba jo ISO/IES 19794-4 vertė yra nuo 0 iki 25, tai nuskaitomi aiškūs tos pačios rankos didžiojo ar bevardžio pirštų arba nykščio atspaudai, jeigu jų IS</text:span><text:span text:style-name="T2527">O/IES 19794-4 vertė aukštesnė. Jeigu visų vienos rankos pirštų atspaudų kokybė prasta pagal minėtą kokybės vertę, daromas aiškus piršto, kurio vertė didžiausia, atspaudas. Jei dėl asmens fizinės negalios negalima nuskaityti jokių vienos rankos pirštų atspa</text:span><text:span text:style-name="T2528">udų, tai atspaudams nuskaityti šiame papunktyje</text:span><text:span text:style-name="T2529"><text:s/></text:span><text:span text:style-name="T2530">nustatyta eiliškumo tvarka parenkami du kitos rankos pirštai.</text:span><text:span text:style-name="T2531"><text:s/></text:span><text:span text:style-name="T2532">Jei dėl asmens fizinės negalios negalima nuskaityti jokių jo pirštų atspaudų, tai leidimas laikinai gyventi tokiu atveju išduodamas be jame elektr</text:span><text:span text:style-name="T2533">oniniu būdu fiksuotų pirštų atspaudų. Apie tai, kad nenuskaityti smilių atspaudai, kad negalima nuskaityti jokių vienos rankos pirštų atspaudų ar kad dėl asmens fizinės negalios negalima nuskaityti jokių jo pirštų atspaudų, pažymima ekraninės prašymo įform</text:span><text:span text:style-name="T2534">inti leidimą formos langelyje, atitinkančiame šio prašymo 16 eilutę, ir nurodomos priežastys;</text:span></text:p>
      <text:p text:style-name="P2535"><text:span text:style-name="T2536">158.4.10</text:span><text:span text:style-name="T2537">. duoti užsieniečiui specialiu rašikliu pasirašyti parašui skirtoje vietoje, integruotoje biometrinių duomenų nuskaitymo įrangoje. Užsienietis, kuriam</text:span><text:span text:style-name="T2538"><text:s/>sukako 14 metų, privalo pats pasirašyti migracijos tarnybos įgalioto valstybės tarnautojo akivaizdoje. Jeigu leidimas laikinai gyventi įforminamas užsieniečiui iki 14 metų, taip pat jei užsienietis dėl neveiksnumo ar fizinės negalios nesugeba pasirašyti,<text:s/></text:span><text:span text:style-name="T2539">tai užsieniečio parašui skirtoje vietoje braukiamas brūkšnys, o išspausdinus prašymą įforminti leidimą, jo 16 eilutėje nurodoma priežastis, dėl kurios užsienietis nepasirašo;</text:span></text:p>
      <text:p text:style-name="P2540"><text:span text:style-name="T2541">158.4.11</text:span><text:span text:style-name="T2542">. pažymėti sistemoje, kad ekraninėje prašymo įforminti leidimą formoj</text:span><text:span text:style-name="T2543">e duomenys įvesti. Šio prašymo tam skirtoje vietoje sistemos priemonėmis suformuojamas registracijos numeris, data ir leidimą laikinai gyventi išduodančios ar keičiančios migracijos tarnybos numeris, kuris turi atitikti įrašomą leidime laikinai gyventi pag</text:span><text:span text:style-name="T2544">al Prašymų registravimo tvarkos apraše nustatytą dokumentą išdavusios įstaigos žymą asmens dokumente. Migracijos tarnyboje prašymo įforminti leidimą registracijos numeris kasmet pradedamas formuoti nuo Nr. 1;</text:span></text:p>
      <text:p text:style-name="P2545"><text:span text:style-name="T2546">158.4.12</text:span><text:span text:style-name="T2547">. išspausdinti prašymą įforminti le</text:span><text:span text:style-name="T2548">idimą su užpildytomis 1–12 ir 16 eilutėmis (kai šiose eilutėse daromi įrašai), užsieniečio veido atvaizdu (kai užsienietis nepateikia nuotraukos) ir parašu (kai užsienietis Aprašo 158.43.10 papunktyje nustatyta tvarka turi pasirašyti) ir patikrinti duomeni</text:span><text:span text:style-name="T2549">s. Jeigu nustatoma, kad prašyme įforminti leidimą neteisingai įvesti Aprašo 158.4.3, 158.4.4, 158.4.5 ar 158.4.6 papunktyje nurodyti duomenys, šie duomenys ekraninėje prašymo įforminti leidimą formoje pataisomi ir išspausdinamas naujas prašymas įforminti l</text:span><text:span text:style-name="T2550">eidimą;</text:span></text:p>
      <text:p text:style-name="P2551"><text:span text:style-name="T2552">158.4.13</text:span><text:span text:style-name="T2553">. jeigu užsienietis nėra deklaravęs gyvenamosios vietos, tai, išspausdinęs prašymą įforminti leidimą, šio prašymo 7 eilutėje įrašyti gyvenamosios vietos, kurią užsienietis ketina deklaruoti, adresą ir pažymėti langelį „Gyvenamoji vieta<text:s/></text:span><text:span text:style-name="T2554">nedeklaruota“;</text:span></text:p>
      <text:p text:style-name="P2555"><text:span text:style-name="T2556">158.4.14</text:span><text:span text:style-name="T2557">. jeigu užsienietis dėl leidimo laikinai gyventi įforminimo kreipiasi pasikeitus jo vardui (-ams), pavardei, lyčiai, gimimo datai ar asmens kodui arba jam nesuteiktas asmens kodas, tai išspausdinto prašymo įforminti leidimą su Ap</text:span><text:span text:style-name="T2558">rašo 158.4.1–158.4.6, 158.5 ir 158.6 papunkčiuose nustatyta tvarka užpildytomis eilutėmis, užsieniečio veido atvaizdu (kai užsienietis nepateikia nuotraukos) bei parašu (kai užsienietis Aprašo 158.4.10 papunktyje nustatyta tvarka turi pasirašyti) kopiją ir</text:span><text:span text:style-name="T2559"><text:s/>dokumentų, patvirtinančių asmens duomenų teisingumą, kopijas, patvirtintas teisės aktų nustatyta tvarka, su lydraščiu paštu arba šių dokumentų skaitmenines kopijas elektroniniu paštu tą pačią darbo dieną išsiųsti Gyventojų registro tarnybai;</text:span></text:p>
      <text:p text:style-name="P2560"><text:span text:style-name="T2561">158.5</text:span><text:span text:style-name="T2562">.<text:s/></text:span><text:span text:style-name="T2563">duoti užsieniečiui arba Aprašo 152, 153 ar 154 punkte nurodytam asmeniui pasitikrinti prašyme įforminti leidimą nurodytus duomenis. Užsienietis arba Aprašo 152, 153 ar 154 punkte nurodytas asmuo, pasitikrinęs šiuos duomenis, pasirašo prašymo įforminti leid</text:span><text:span text:style-name="T2564">imą 12 eilutėje;</text:span></text:p>
      <text:p text:style-name="P2565"><text:span text:style-name="T2566">158.6</text:span><text:span text:style-name="T2567">. parašu patvirtinti užsieniečio, kuriam išduodamas ar keičiamas leidimas laikinai gyventi, tapatybę ir parašą, prašymo įforminti leidimą 13 eilutėje įrašyti savo pareigas, vardą (-us), pavardę (-es) ir datą;</text:span></text:p>
      <text:p text:style-name="P2568"><text:span text:style-name="T2569">158.7</text:span><text:span text:style-name="T2570">. prašymo įf</text:span><text:span text:style-name="T2571">orminti leidimą 16 eilutėje įrašyti užsieniečio iki 1 metų (kai jis neatvyksta į migracijos tarnybą) asmens tapatybę ir nuotraukas patvirtinusio asmens vardą ir pavardę (-es). Asmuo, pateikiantis užsieniečio iki 1 metų prašymą įforminti leidimą, prašymo įf</text:span><text:span text:style-name="T2572">orminti leidimą 16 eilutėje parašu turi patvirtinti užsieniečio iki 1 metų asmens tapatybę ir tai, kad pateiktos nuotraukos yra šio užsieniečio.</text:span></text:p>
      <text:p text:style-name="P2573"><text:span text:style-name="T2574">159</text:span><text:span text:style-name="T2575">. Užsieniečio pateiktas kelionės dokumentas (išskyrus užsieniečių, nurodytų Aprašo 139 punkte) ar leid</text:span><text:span text:style-name="T2576">imas laikinai gyventi, sutikrinus duomenis, užsieniečiui grąžinamas. Jeigu kelionės dokumentas buvo pakeistas prašymo išduoti arba pakeisti leidimą nagrinėjimo metu ir jo kopijos nėra užsieniečio byloje, tai padaroma šio dokumento kopija, patvirtinama teis</text:span><text:span text:style-name="T2577">ės aktų nustatyta tvarka ir pridedama prie užsieniečio bylos. Pakeisto kelionės dokumento duomenys įrašomi į Užsieniečių registrą.</text:span></text:p>
      <text:p text:style-name="P2578"><text:span text:style-name="T2579">160</text:span><text:span text:style-name="T2580">. Aprašo 138.5–138.6 papunkčiuose ir 152–154 punktuose nurodytais atvejais padaromos dokumento, patvirtinančio asmens<text:s/></text:span><text:span text:style-name="T2581">duomenis ar jų keitimą, sveikatos draudimą patvirtinančio dokumento, asmens tapatybę patvirtinančio dokumento, globą (rūpybą) ar kitą teisėtą atstovavimą patvirtinančio dokumento ir įgaliojimo kopijos, patvirtinamos teisės aktų nustatyta tvarka ir įdedamos</text:span><text:span text:style-name="T2582"><text:s/>į užsieniečių bylas, o dokumento originalai grąžinami juos pateikusiems asmenims. Jeigu šie dokumentai buvo pateikti kartu su prašymu išduoti arba pakeisti leidimą arba pateiktos jų kopijos, patvirtintos teisės aktų nustatyta tvarka, tai šio punkto reikal</text:span><text:span text:style-name="T2583">avimas nevykdomas.</text:span></text:p>
      <text:p text:style-name="P2584"><text:span text:style-name="T2585">161</text:span><text:span text:style-name="T2586">. Leidimą laikinai gyventi išrašo ir duomenis į jį įrašo Asmens dokumentų išrašymo centras ne vėliau kaip per 6 darbo dienas, o jeigu leidimas laikinai gyventi įforminamas skubos tvarka – per 2 darbo dienas nuo užsakymo dėl leidim</text:span><text:span text:style-name="T2587">o laikinai gyventi išrašymo gavimo dienos.</text:span></text:p>
      <text:p text:style-name="P2588"/>
      <text:p text:style-name="P2589"><text:span text:style-name="T2590">VIII</text:span><text:span text:style-name="T2591"><text:s/>SKYRIUS</text:span></text:p>
      <text:p text:style-name="P2592"><text:span text:style-name="T2593">IŠ ASMENS DOKUMENTŲ IŠRAŠYMO CENTRO GAUTŲ IŠRAŠYTŲ LEIDIMŲ LAIKINAI GYVENTI SIUNTOS PATIKRINIMAS</text:span></text:p>
      <text:p text:style-name="P2594"/>
      <text:p text:style-name="P2595"><text:span text:style-name="T2596">162</text:span><text:span text:style-name="T2597">. Prašymų registravimo tvarkos aprašo nustatyta tvarka suformuojamas užsakymas dėl leidi</text:span><text:span text:style-name="T2598">mo laikinai gyventi išrašymo ir perduodamas Asmens dokumentų išrašymo centrui.</text:span></text:p>
      <text:p text:style-name="P2599"><text:span text:style-name="T2600">163</text:span><text:span text:style-name="T2601">. Asmens dokumentų išrašymo centras išrašytus leidimus laikinai gyventi kartu su lydraščiu siunčia užsakymą dėl leidimo laikinai gyventi išrašymo pateikusiai migracijos t</text:span><text:span text:style-name="T2602">arnybai.</text:span></text:p>
      <text:p text:style-name="P2603"><text:span text:style-name="T2604">164</text:span><text:span text:style-name="T2605">. Iš Asmens dokumentų išrašymo centro gavus išrašytų leidimų laikinai gyventi siuntą, migracijos tarnyboje patikrinama, ar nepažeista siuntos pakuotė. Ne mažiau kaip trijų teritorinės policijos įstaigos įgaliotų valstybės tarnautojų ar darb</text:span><text:span text:style-name="T2606">uotojų, dirbančių pagal darbo sutartis (toliau – darbuotojas), (iš jų vienas – migracijos tarnybos) akivaizdoje atplėšiama leidimų laikinai gyventi pakuotė, šie dokumentai suskaičiuojami, patikrinama, ar jų numeriai atitinka nurodytuosius lydraštyje. <text:s text:c="2"/></text:span></text:p>
      <text:p text:style-name="P2607"><text:span text:style-name="T2608">165</text:span><text:span text:style-name="T2609">. Jeigu gautų leidimų laikinai gyventi skaičius bei jų numeriai atitinka nurodytuosius lydraštyje, teritorinės policijos įstaigos įgalioti valstybės tarnautojai ar darbuotojai tai pažymi lydraštyje, nurodo savo pareigas, vardą (-us), pavardę (-es), da</text:span><text:span text:style-name="T2610">tą ir pasirašo. Siuntos turi būti patikrinamos ne vėliau kaip kitą darbo dieną nuo siuntos gavimo migracijos tarnyboje dienos.</text:span></text:p>
      <text:p text:style-name="P2611"><text:span text:style-name="T2612">166</text:span><text:span text:style-name="T2613">. Nustačius, kad pakuotė pažeista ir (ar) trūksta leidimų laikinai gyventi, apie tai nedelsiant informuojamas teritorinės<text:s/></text:span><text:span text:style-name="T2614">policijos įstaigos vadovas ir Asmens dokumentų išrašymo centras. Teritorinės policijos įstaigos vadovo pavedimu per 5 darbo dienas nuo nustatyto išrašytų leidimų laikinai gyventi pakuotės pažeidimo ir (ar) leidimų laikinai gyventi trūkumo teisės aktų nusta</text:span><text:span text:style-name="T2615">tyta tvarka atliekamas patikrinimas dėl nurodytų faktų, surašoma jo išvada. Išvados kopija, patvirtinta teisės aktų nustatyta tvarka, pateikiama Asmens dokumentų išrašymo centrui. Sistemoje išvadą dėl nustatyto leidimų laikinai gyventi trūkumo surašiusi mi</text:span><text:span text:style-name="T2616">gracijos tarnyba nedelsdama paskelbia, kad leidimas laikinai gyventi dingo.<text:s/></text:span></text:p>
      <text:p text:style-name="P2617"><text:span text:style-name="T2618">167</text:span><text:span text:style-name="T2619">. Iš Asmens dokumentų išrašymo centro gauti išrašytų leidimų laikinai gyventi lydraščiai įdedami į bylą pagal dokumentacijos planą.</text:span></text:p>
      <text:p text:style-name="P2620"/>
      <text:p text:style-name="P2621"><text:span text:style-name="T2622">Ix</text:span><text:span text:style-name="T2623"><text:s/>SKYRIUS</text:span></text:p>
      <text:p text:style-name="P2624"><text:span text:style-name="T2625">LEIDIMO LAIKINAI<text:s/></text:span><text:span text:style-name="T2626">GYVENTI ATSIĖMIMAS, PRAŠYMŲ ĮFORMINTI LEIDIMĄ SAUGOJIMAS</text:span></text:p>
      <text:p text:style-name="P2627"/>
      <text:p text:style-name="P2628"><text:span text:style-name="T2629">168</text:span><text:span text:style-name="T2630">. Užsienietis pats atvyksta atsiimti leidimo laikinai gyventi į migracijos tarnybą, kuriai pateikė dokumentus leidimui laikinai gyventi įforminti, išskyrus Aprašo 169–171 punktuose nurodytus<text:s/></text:span><text:span text:style-name="T2631">atvejus.</text:span></text:p>
      <text:p text:style-name="P2632"><text:span text:style-name="T2633">169</text:span><text:span text:style-name="T2634">. Jeigu užsienietis yra Lietuvos Respublikoje, tačiau asmeniškai negali atvykti į migracijos tarnybą, kuriai pateikė dokumentus leidimui laikinai gyventi įforminti, tai leidimą laikinai gyventi gali paimti užsieniečio įgaliotas asmuo, patei</text:span><text:span text:style-name="T2635">kęs notarine ar jai prilyginta forma patvirtintą įgaliojimą, savo asmens tapatybę patvirtinantį dokumentą ir galiojantį užsieniečio kelionės dokumentą.</text:span></text:p>
      <text:p text:style-name="P2636"><text:span text:style-name="T2637">170</text:span><text:span text:style-name="T2638">. Neveiksnaus užsieniečio leidimą laikinai gyventi paima jo globėjas ar kitas teisėtas atstovas,<text:s/></text:span><text:span text:style-name="T2639">pateikęs paskyrimą globėju ar kitą teisėtą atstovavimą patvirtinantį dokumentą ir savo asmens tapatybę patvirtinantį dokumentą.</text:span></text:p>
      <text:p text:style-name="P2640"><text:span text:style-name="T2641">171</text:span><text:span text:style-name="T2642">. Paimti vaiko iki 16 metų leidimą laikinai gyventi turi, o vaiko nuo 16 iki 18 metų gali vienas iš tėvų, pateikęs savo a</text:span><text:span text:style-name="T2643">smens tapatybę patvirtinantį dokumentą, arba globėjas (rūpintojas) ar kitas teisėtas atstovas, pateikęs savo asmens tapatybę patvirtinantį dokumentą ir paskyrimą globėju <text:s/>(rūpintoju) ar kitą teisėtą atstovavimą patvirtinantį dokumentą.</text:span></text:p>
      <text:p text:style-name="P2644"><text:span text:style-name="T2645">172</text:span><text:span text:style-name="T2646">. Atsiimant l</text:span><text:span text:style-name="T2647">eidimą laikinai gyventi, pateikiamas Aprašo 169 punkte nurodyto įgaliojimo, 170 punkte nurodyto globą ar kitą teisėtą atstovavimą patvirtinančio dokumento arba 171 punkte nurodyto globą (rūpybą) ar kitą teisėtą atstovavimą patvirtinančio dokumento original</text:span><text:span text:style-name="T2648">as arba jo kopija, patvirtinta teisės aktų nustatyta tvarka. Šių dokumentų kopijos įdedamos į užsieniečio bylą.</text:span></text:p>
      <text:p text:style-name="P2649"><text:span text:style-name="T2650">173</text:span><text:span text:style-name="T2651">. Atsiimant leidimą laikinai gyventi, būtina pateikti Aprašo 138.2–138.3 papunkčiuose nurodytus dokumentus, kuriuos užsienietis pateikė l</text:span><text:span text:style-name="T2652">eidimui laikinai gyventi įforminti. Šis reikalavimas vykdomas ir tuo atveju, kai leidimą laikinai gyventi paima Aprašo 169, 170 ar 171 punkte nurodytas asmuo.</text:span></text:p>
      <text:p text:style-name="P2653"><text:span text:style-name="T2654">174</text:span><text:span text:style-name="T2655">. Jeigu užsienietis, atsiimdamas leidimą laikinai gyventi, nepateikia keičiamo leidimo lai</text:span><text:span text:style-name="T2656">kinai gyventi, tai sistemoje paskelbiama, kad jis negrąžintas.</text:span></text:p>
      <text:p text:style-name="P2657"><text:span text:style-name="T2658">175</text:span><text:span text:style-name="T2659">. Atsiimdamas leidimą laikinai gyventi, užsienietis turi prašymo įforminti leidimą 15 eilutėje pažymėti atitinkamą langelį, nurodydamas, kad leidimą laikinai gyventi paėmė asmeniškai, pa</text:span><text:span text:style-name="T2660">sirašyti, patvirtindamas, kad leidimą laikinai gyventi gavo, ir nurodyti jo atsiėmimo datą. Jeigu užsienietis dėl fizinės negalios nesugeba pasirašyti, prašymo įforminti leidimą 15 eilutėje vietoj asmens parašo braukiamas brūkšnys, nurodoma leidimo laikina</text:span><text:span text:style-name="T2661">i gyventi atsiėmimo data, o prašymo įforminti leidimą 16 eilutėje – priežastis, dėl kurios užsienietis nepasirašo.</text:span></text:p>
      <text:p text:style-name="P2662"><text:span text:style-name="T2663">176</text:span><text:span text:style-name="T2664">. Jeigu leidimą laikinai gyventi atsiima ne pats užsienietis, o paima Aprašo 169, 170 ar 171 punkte nurodytas asmuo, tai prašymo įform</text:span><text:span text:style-name="T2665">inti leidimą 15 eilutėje pažymimas atitinkamas langelis, nurodant, kas paėmė leidimą laikinai gyventi, įrašomas leidimą laikinai gyventi paimančio asmens vardas (-ai), pavardė (-ės) ir asmens kodas. Leidimą laikinai gyventi paimantis asmuo pasirašo, patvir</text:span><text:span text:style-name="T2666">tindamas, kad leidimą laikinai gyventi gavo, ir įrašo leidimo laikinai gyventi atsiėmimo datą.</text:span></text:p>
      <text:p text:style-name="P2667"><text:span text:style-name="T2668">177</text:span><text:span text:style-name="T2669">. Įgaliotas migracijos tarnybos valstybės tarnautojas, įteikiantis išrašytą leidimą laikinai gyventi:<text:s/></text:span></text:p>
      <text:p text:style-name="P2670"><text:span text:style-name="T2671">177.1</text:span><text:span text:style-name="T2672">. privalo užpildyti prašymo įforminti leidim</text:span><text:span text:style-name="T2673">ą 14 eilutę;</text:span></text:p>
      <text:p text:style-name="P2674"><text:span text:style-name="T2675">177.2</text:span><text:span text:style-name="T2676">. jei sistemoje registruojant prašymą įforminti leidimą nebuvo padaryta žyma apie valstybės rinkliavą Aprašo 158.4.5 papunktyje nustatyta tvarka – patikrina Valstybinės mokesčių inspekcijos informacinėje sistemoje, ar sumokėta valstyb</text:span><text:span text:style-name="T2677">ės rinkliava už leidimo įforminimą. Leidimas laikinai gyventi užsieniečiui įteikiamas tik po to, kai jis sumoka valstybės rinkliavą už leidimo įforminimą;</text:span></text:p>
      <text:p text:style-name="P2678"><text:span text:style-name="T2679">177.3</text:span><text:span text:style-name="T2680">. sutikrina užsieniečio išvaizdą su jo veido atvaizdu leidime laikinai gyventi;</text:span></text:p>
      <text:p text:style-name="P2681"><text:span text:style-name="T2682">177.4</text:span><text:span text:style-name="T2683">.<text:s/></text:span><text:span text:style-name="T2684">sutikrina užsieniečiui išrašytame leidime laikinai gyventi nurodytus duomenis su jo duomenimis, esančiais Užsieniečių registre ir Gyventojų registre;</text:span></text:p>
      <text:p text:style-name="P2685"><text:span text:style-name="T2686">177.5</text:span><text:span text:style-name="T2687">. specialiu prietaisu pažymi kaip negaliojantį užsieniečio pateiktą keisti leidimą laikinai gyven</text:span><text:span text:style-name="T2688">ti ir paima jį iš užsieniečio;<text:s/></text:span></text:p>
      <text:p text:style-name="P2689"><text:span text:style-name="T2690">177.6</text:span><text:span text:style-name="T2691">. sistemoje pažymi, kad leidimas laikinai gyventi įteiktas. Tai patvirtinama pažymint ekraninės prašymo įforminti leidimą formos langelyje, atitinkančiame šio prašymo 15 eilutę, ir nurodant datą, kada sistemoje pažy</text:span><text:span text:style-name="T2692">mėta, kad užsieniečiui leidimas laikinai gyventi įteiktas. Leidimas laikinai gyventi pradeda galioti nuo tada, kai apie leidimo laikinai gyventi įteikimą pažymima sistemoje;</text:span></text:p>
      <text:p text:style-name="P2693"><text:span text:style-name="T2694">177.7</text:span><text:span text:style-name="T2695">. atlieka Aprašo 71.3.1, 71.3.3, 71.3.4, 71.3.6, 71.3.7 ir 71.3.8 papunkč</text:span><text:span text:style-name="T2696">iuose nurodytus patikrinimus – ar šiuose papunkčiuose nurodytuose informacinėse sistemose, registruose ir duomenų bazėse po sprendimo išduoti ar pakeisti leidimą laikinai gyventi priėmimo nėra apie užsienietį naujų duomenų, dėl kurių gali atsirasti leidimo</text:span><text:span text:style-name="T2697"><text:s/>laikinai gyventi panaikinimo pagrindas, nurodytas Įstatymo 50 straipsnio 1 dalyje.</text:span></text:p>
      <text:p text:style-name="P2698"><text:span text:style-name="T2699">178</text:span><text:span text:style-name="T2700">. Jeigu nustatoma, kad leidime laikinai gyventi įrašyti duomenys neatitinka užsieniečio duomenų, apie tai nedelsiant informuojamas migracijos tarnybos viršininkas ar įgaliotas migracijos tarnybos valstybės tarnautojas. Išsiaiškinus duomenų neatitikimo prie</text:span><text:span text:style-name="T2701">žastis, Prašymų registravimo tvarkos aprašo nustatyta tvarka suformuojamas naujas užsakymas dėl leidimo laikinai gyventi išrašymo ir perduodamas Asmens dokumentų išrašymo centrui. Leidimas laikinai gyventi, kuriame įrašyti duomenys neatitinka užsieniečio d</text:span><text:span text:style-name="T2702">uomenų, nedelsiant grąžinamas Asmens dokumentų išrašymo centrui.<text:s/></text:span></text:p>
      <text:p text:style-name="P2703"><text:span text:style-name="T2704">179</text:span><text:span text:style-name="T2705">. Aprašo 169, 170 ir 171</text:span><text:span text:style-name="T2706"><text:s/></text:span><text:span text:style-name="T2707">punktuose nurodytais atvejais padaromos asmens tapatybę patvirtinančio dokumento, globą (rūpybą) ar kitą teisėtą atstovavimą patvirtinančio dokumento ir įgali</text:span><text:span text:style-name="T2708">ojimo kopijos, patvirtinamos teisės aktų nustatyta tvarka ir pridedamos prie užsieniečių bylų, o dokumento originalai grąžinami juos pateikusiems asmenims. Jeigu šie dokumentai buvo pateikti kartu su prašymu išduoti arba pakeisti leidimą ar su dokumentais<text:s/></text:span><text:span text:style-name="T2709">leidimui laikinai gyventi įforminti arba buvo pateiktos jų kopijos, patvirtintos teisės aktų nustatyta tvarka, tai šio punkto reikalavimas nevykdomas.</text:span></text:p>
      <text:p text:style-name="P2710"><text:span text:style-name="T2711">180</text:span><text:span text:style-name="T2712">. Įgaliotas migracijos tarnybos valstybės tarnautojas, įteikęs leidimą laikinai gyventi užsienieči</text:span><text:span text:style-name="T2713">ui, kuris kitoje Europos Sąjungos valstybėje narėje turi įgijęs ilgalaikio gyventojo statusą ir tos valstybės išduotą leidimą gyventi, privalo ne vėliau kaip per 3 darbo dienas nuo leidimo įteikimo dienos elektroniniu būdu (</text:span><text:span text:style-name="T2714">Word</text:span><text:span text:style-name="T2715"><text:s/>formatas) užpildyti praneši</text:span><text:span text:style-name="T2716">mą apie leidimo laikinai gyventi Lietuvos Respublikoje išdavimą užsieniečiui, turinčiam Europos Sąjungos valstybės narės išduotą ilgalaikio gyventojo leidimą gyventi (Aprašo 8 priedas), ir elektroniniu paštu išsiųsti Migracijos departamentui. Migracijos de</text:span><text:span text:style-name="T2717">partamentas, gavęs minėtą pranešimą, ne vėliau kaip per 3 darbo dienas nuo šio pranešimo gavimo dienos elektroniniu paštu informuoja Europos Sąjungos valstybės narės, kurioje užsieniečiui išduotas ilgalaikio gyventojo leidimas gyventi, kompetentingą instit</text:span><text:span text:style-name="T2718">uciją.</text:span></text:p>
      <text:p text:style-name="P2719"><text:span text:style-name="T2720">181</text:span><text:span text:style-name="T2721">. Jeigu užsienietis per vieną mėnesį nuo leidimo laikinai gyventi išrašymo dienos neatvyksta į migracijos tarnybą, kuriai pateikė dokumentus leidimui laikinai gyventi įforminti, atsiimti leidimo laikinai gyventi, tai įgaliotas šios tarnybos v</text:span><text:span text:style-name="T2722">alstybės tarnautojas nedelsdamas rašo kvietimą užsieniečiui atvykti į migracijos tarnybą.</text:span></text:p>
      <text:p text:style-name="P2723"><text:span text:style-name="T2724">182</text:span><text:span text:style-name="T2725">. Prašymai įforminti leidimą saugomi leidimą laikinai gyventi išdavusios ar pakeitusios migracijos tarnyboje, sudėti aplankuose ar kartotekoje abėcėlės tvarka<text:s/></text:span><text:span text:style-name="T2726">(pagal pavardes arba pagal pavardes ir išdavimo metus).<text:s/></text:span></text:p>
      <text:p text:style-name="P2727"><text:span text:style-name="T2728">183</text:span><text:span text:style-name="T2729">. Prašymais įforminti</text:span><text:span text:style-name="T2730"><text:s/></text:span><text:span text:style-name="T2731">leidimą naudotis (atsakant į paklausimus, darant kopijas ir kitais tarnybinio būtinumo atvejais) turi teisę tik leidimą laikinai gyventi išdavusios migracijos tarnybos va</text:span><text:span text:style-name="T2732">lstybės tarnautojai ar darbuotojai, vykdydami teisės aktų nustatytas funkcijas. Išnešti prašymą įforminti</text:span><text:span text:style-name="T2733"><text:s/></text:span><text:span text:style-name="T2734">leidimą gyventi iš migracijos tarnybos patalpų draudžiama, išskyrus teisės aktų nustatytus atvejus. Tokiu atveju vietoj iš aplanko ar kartotekos paimt</text:span><text:span text:style-name="T2735">o prašymo įforminti</text:span><text:span text:style-name="T2736"><text:s/></text:span><text:span text:style-name="T2737">leidimą paliekama teisės aktų nustatyta tvarka patvirtinta šio prašymo kopija.</text:span></text:p>
      <text:p text:style-name="P2738"><text:span text:style-name="T2739">184</text:span><text:span text:style-name="T2740">. Prašymai įforminti</text:span><text:span text:style-name="T2741"><text:s/></text:span><text:span text:style-name="T2742">leidimą ir jų kopijos kitoms valstybės ir savivaldybių institucijoms bei įstaigoms teikiami teisės aktų nustatyta tvarka. Prašymo</text:span><text:span text:style-name="T2743"><text:s/>įforminti leidimą</text:span><text:span text:style-name="T2744"><text:s/></text:span><text:span text:style-name="T2745">16 eilutėje įrašoma, kada ir kam šis pašymas buvo pateiktas ar išsiųsta jo kopija.</text:span></text:p>
      <text:p text:style-name="P2746"/>
      <text:p text:style-name="P2747"><text:span text:style-name="T2748">x</text:span><text:span text:style-name="T2749"><text:s/>SKYRIUS</text:span></text:p>
      <text:p text:style-name="P2750"><text:span text:style-name="T2751">ĮVERTINIMO, AR NĖRA LEIDIMO LAIKINAI GYVENTI PANAIKINIMO PAGRINDŲ, IR LEIDIMO LAIKINAI GYVENTI PANAIKINIMO TVARKA<text:s/></text:span></text:p>
      <text:p text:style-name="P2752"/>
      <text:p text:style-name="P2753"><text:span text:style-name="T2754">185</text:span><text:span text:style-name="T2755">. Kai<text:s/></text:span><text:span text:style-name="T2756">užsienietis turi leidimą laikinai gyventi, išduotą Įstatymo 43 straipsnio 1 dalies 5 punkte nurodytu pagrindu, įgaliotas Migracijos departamento ar migracijos tarnybos valstybės tarnautojas, nustatęs Aprašo 91 punkte nurodytų veiksnių, dėl kurių gali atsir</text:span><text:span text:style-name="T2757">asti pagrindas manyti, kad sudaryta fiktyvi santuoka arba fiktyvi registruota partnerystė, privalo pradėti Aprašo 92 ir 93 punktuose nurodytą patikrinimą, ar nėra rimto pagrindo manyti, kad sudaryta fiktyvi santuoka arba fiktyvi registruota partnerystė.</text:span></text:p>
      <text:p text:style-name="P2758"><text:span text:style-name="T2759">186</text:span><text:span text:style-name="T2760">. Kai užsienietis turi leidimą laikinai gyventi, išduotą Įstatymo 43 straipsnio 1 dalies 3 punkte nurodytu pagrindu, įgaliotas Migracijos departamento ar migracijos tarnybos valstybės tarnautojas, <text:s/>nustatęs Aprašo 96 punkte nurodytų veiksnių, dėl kuri</text:span><text:span text:style-name="T2761">ų gali atsirasti pagrindas manyti, kad įvaikinimas yra fiktyvus, privalo atlikti Aprašo 97 punkte nurodytas apklausas.</text:span></text:p>
      <text:p text:style-name="P2762"><text:span text:style-name="T2763">187</text:span><text:span text:style-name="T2764">. Įgaliotas migracijos tarnybos valstybės tarnautojas, atlikęs Aprašo 185 ar 186 punkte nurodytus veiksmus, įvertina, ar yra rimta</text:span><text:span text:style-name="T2765">s pagrindas manyti, kad sudaryta fiktyvi santuoka, fiktyvi registruota partnerystė arba fiktyvus įvaikinimas, ir surašo pažymą. Nustačius leidimo laikinai gyventi panaikinimo pagrindą, nurodytą Įstatymo 50 straipsnio 1 dalies 3 punkte, užsieniečio byla ne<text:s/></text:span><text:span text:style-name="T2766">vėliau kaip per 2 darbo dienas išsiunčiama Migracijos departamentui Aprašo 196 punkte nurodytam sprendimui priimti.</text:span></text:p>
      <text:p text:style-name="P2767"><text:span text:style-name="T2768">188</text:span><text:span text:style-name="T2769">. Kai užsienietis turi leidimą laikinai gyventi, išduotą Įstatymo 45 straipsnio 1 dalies 1 punkte ar 2 punkte nurodytu pagrindu, įgal</text:span><text:span text:style-name="T2770">iotas Migracijos departamento arba migracijos tarnybos valstybės tarnautojas, nustatęs Aprašo 100 punkte nurodytų veiksnių, dėl kurių gali atsirasti pagrindas manyti, kad įmonė fiktyvi, privalo pradėti patikrinimą, ar įmonė, kurios dalyvis, vadovas arba ko</text:span><text:span text:style-name="T2771">legialaus valdymo ar priežiūros organo narys yra užsienietis, yra fiktyvi, ir įvertinti, ar nėra leidimo laikinai gyventi panaikinimo pagrindo, nurodyto Įstatymo 50 straipsnio 1 dalies 7 punkte. Šiuo atveju informacija gaunama Aprašo 101.2–101.5 papunkčiuo</text:span><text:span text:style-name="T2772">se ir 189 punkte nurodytais būdais.</text:span></text:p>
      <text:p text:style-name="P2773"><text:span text:style-name="T2774">189</text:span><text:span text:style-name="T2775">. Pradėjęs Aprašo 187 punkte nurodytą patikrinimą, įgaliotas Migracijos departamento valstybės tarnautojas nedelsdamas užsieniečiui, kuris turi leidimą laikinai gyventi, išduotą Įstatymo 45 straipsnio 1 dalies 1 a</text:span><text:span text:style-name="T2776">r 2 punkte nurodytu pagrindu, ir yra įmonės dalyvis, vadovas, kolegialaus valdymo ar priežiūros organo narys, šio užsieniečio deklaruotos gyvenamosios vietos ir įmonės buveinės</text:span><text:span text:style-name="T2777"><text:s/></text:span><text:span text:style-name="T2778">adresu paštu ir (ar) elektroniniu paštu išsiunčia kvietimus atvykti į Migracijo</text:span><text:span text:style-name="T2779">s departamentą ir (ar) šio kvietimo skaitmeninę kopiją, o įgaliotas migracijos tarnybos valstybės tarnautojas – tokius kvietimus atvykti į migracijos tarnybą. Kvietime<text:s/></text:span><text:span text:style-name="T2780">nurodoma, kokius reikiamus duomenis ir (ar) dokumentus būtina pateikti iki jame nurodyto</text:span><text:span text:style-name="T2781">s datos.<text:s/></text:span><text:span text:style-name="T2782">Užsieniečiui atvykus, įgaliotas Migracijos departamento ar migracijos tarnybos valstybės tarnautojas žodžiu ar raštu apklausia šį užsienietį apie įmonės, kurios jis yra dalyvis, vadovas arba kolegialaus valdymo ar priežiūros organo narys, veiklą i</text:span><text:span text:style-name="T2783">r sutikrina, ar visus<text:s/></text:span><text:span text:style-name="T2784">reikiamus duomenis ir (ar) dokumentus nurodytus kvietime pateikė.</text:span><text:span text:style-name="T2785"><text:s/></text:span><text:span text:style-name="T2786">Jeigu užsienietis iki kvietime nurodytos datos neatvyksta į Migracijos departamentą arba į migracijos tarnybą arba šioms įstaigoms raštu nepraneša, kad dėl objektyvių p</text:span><text:span text:style-name="T2787">riežasčių negali atvykti nurodytu laiku, tai<text:s/></text:span><text:span text:style-name="T2788">yra rimtas pagrindas manyti, kad įmonė, kurios dalyvis, vadovas, kolegialaus valdymo ar priežiūros organo narys yra šis užsienietis, yra fiktyvi.</text:span></text:p>
      <text:p text:style-name="P2789"><text:span text:style-name="T2790">190</text:span><text:span text:style-name="T2791">. Įgaliotas migracijos tarnybos valstybės tarnautojas, atl</text:span><text:span text:style-name="T2792">ikęs Aprašo 188 ir 189 punktuose nurodytus veiksmus, įvertina, ar įmonė, kurios dalyvis, vadovas, kolegialaus valdymo ar priežiūros organo narys yra užsienietis, yra fiktyvi, ir surašo pažymą. Nustačius leidimo laikinai gyventi panaikinimo pagrindą, nurody</text:span><text:span text:style-name="T2793">tą Įstatymo 50 straipsnio 1 dalies 7 punkte, užsieniečio byla ne vėliau kaip per 2 darbo dienas išsiunčiama Migracijos departamentui Aprašo 196 punkte nurodytam sprendimui priimti.</text:span></text:p>
      <text:p text:style-name="P2794"><text:span text:style-name="T2795">191</text:span><text:span text:style-name="T2796">. Įgaliotas Migracijos departamento valstybės tarnautojas, atlikęs A</text:span><text:span text:style-name="T2797">prašo 185, 186 ar 187 punkte nurodytus veiksmus, vykdo Aprašo 195</text:span><text:span text:style-name="T2798"><text:s/></text:span><text:span text:style-name="T2799">punkto reikalavimus, o Migracijos departamento direktorius ar jo įgaliotas valstybės tarnautojas priima vieną iš Aprašo 196 nurodytų sprendimų.</text:span></text:p>
      <text:p text:style-name="P2800"><text:span text:style-name="T2801">192</text:span><text:span text:style-name="T2802">. Įgaliotas Migracijos departamento<text:s/></text:span><text:span text:style-name="T2803">valstybės tarnautojas, Aprašo 185, 186 ar 188 punkte nurodytu atveju arba esant duomenų ir (ar) dokumentų, patvirtinančių leidimo laikinai gyventi panaikinimo pagrindą, nurodytą Įstatymo 50 straipsnio 1 dalies 1–2, 4–6, 8–17 ar 18 punkte, nedelsdamas suder</text:span><text:span text:style-name="T2804">intu tarnybinio elektroninio pašto adresu kreipiasi į užsieniečio gyvenamosios vietos migracijos tarnybą dėl bylos persiuntimo.</text:span><text:span text:style-name="T2805"><text:s/></text:span><text:span text:style-name="T2806">Ši migracijos tarnyba ne vėliau kaip per 2 darbo dienas nuo tokio prašymo gavimo dienos persiunčia užsieniečio bylą Migracijos</text:span><text:span text:style-name="T2807"><text:s/></text:span><text:span text:style-name="T2808">d</text:span><text:span text:style-name="T2809">epartamentui.</text:span></text:p>
      <text:p text:style-name="P2810"><text:span text:style-name="T2811">193</text:span><text:span text:style-name="T2812">. Įgaliotas migracijos tarnybos valstybės tarnautojas, esant duomenų ir (ar) dokumentų, patvirtinančių leidimo laikinai gyventi panaikinimo pagrindą, nurodytą Įstatymo 50 straipsnio 1 dalies 1–2, 4–6, 8–17 ar 18 punkte, nedelsdamas, be</text:span><text:span text:style-name="T2813">t ne vėliau kaip per 2 darbo dienas nuo minėto pagrindo paaiškėjimo dienos, užsieniečio bylą išsiunčia Migracijos departamentui Aprašo 196 punkte nurodytam sprendimui priimti.</text:span></text:p>
      <text:p text:style-name="P2814"><text:span text:style-name="T2815">194</text:span><text:span text:style-name="T2816">. Kai Migracijos departamentas ar migracijos tarnyba gauna darbdavio pran</text:span><text:span text:style-name="T2817">ešimą apie darbo sutarties su užsieniečiu, turinčiu leidimą laikinai gyventi, išduotą Įstatymo 40 straipsnio 1 dalies 4</text:span><text:span text:style-name="T2818">1</text:span><text:span text:style-name="T2819"><text:s/>punkte nurodytu pagrindu, nutraukimą, įgaliotas šio departamento ar šios tarnybos valstybės tarnautojas Valstybinio socialinio draudimo</text:span><text:span text:style-name="T2820"><text:s/>fondo valdybos informacinėje sistemoje patikrina, ar per pirmuosius 2 teisėto darbo Lietuvos Respublikoje metus užsienietis keitė darbdavį, ar buvo bedarbis ilgiau negu tris mėnesius iš eilės ar daugiau negu vieną kartą per leidimo laikinai gyventi galioj</text:span><text:span text:style-name="T2821">imo laikotarpį. Nustatęs, kad užsienietis, turintis leidimą laikinai gyventi, išduotą Įstatymo 40 straipsnio 1 dalies 4</text:span><text:span text:style-name="T2822">1</text:span><text:span text:style-name="T2823"><text:s/>punkte nurodytu pagrindu, per pirmuosius 2 teisėto darbo Lietuvos Respublikoje metus pakeitė darbdavį nesilaikydamas Įstatymo 44</text:span><text:span text:style-name="T2824">1</text:span><text:span text:style-name="T2825"><text:s/>strai</text:span><text:span text:style-name="T2826">psnio 5 dalyje nustatytų reikalavimų arba tapo bedarbiu ilgiau negu trims mėnesiams iš eilės ar daugiau negu vieną kartą per leidimo laikinai gyventi galiojimo laikotarpį, įgaliotas Migracijos departamento valstybės tarnautojas atlieka Aprašo 192 ir 195 pu</text:span><text:span text:style-name="T2827">nktuose nurodytus veiksmus, o įgaliotas migracijos tarnybos valstybės tarnautojas – Aprašo 193 punkte nurodytus veiksmus.<text:s/></text:span></text:p>
      <text:p text:style-name="P2828"><text:span text:style-name="T2829">195</text:span><text:span text:style-name="T2830">. Įgaliotas Migracijos departamento valstybės tarnautojas, gavęs užsieniečio bylą, per 10 darbo dienų (išskyrus Aprašo 188 pun</text:span><text:span text:style-name="T2831">kte nurodytu atveju) išnagrinėja dokumentus dėl užsieniečiui išduoto leidimo laikinai gyventi panaikinimo ir parengia vieną iš šių sprendimų projektą:</text:span></text:p>
      <text:p text:style-name="P2832"><text:span text:style-name="T2833">195.1</text:span><text:span text:style-name="T2834">. panaikinti užsieniečiui išduotą leidimą laikinai gyventi (jame nurodo faktines aplinkybes, nusta</text:span><text:span text:style-name="T2835">tytas nagrinėjant dokumentus, Įstatymo straipsnį, šio straipsnio dalį ir punktą (-us), kurio (-ių) pagrindu priimamas sprendimas panaikinti leidimą laikinai gyventi, ir šio sprendimo apskundimo tvarką);</text:span></text:p>
      <text:p text:style-name="P2836"><text:span text:style-name="T2837">195.2</text:span><text:span text:style-name="T2838">. nepanaikinti užsieniečiui išduoto leidimo<text:s/></text:span><text:span text:style-name="T2839">laikinai gyventi (nepakanka dokumentų, įrodančių Įstatymo 50 straipsnio 1 dalyje nurodytą leidimo laikinai gyventi panaikinimo pagrindą).</text:span></text:p>
      <text:p text:style-name="P2840"><text:span text:style-name="T2841">196</text:span><text:span text:style-name="T2842">. Migracijos departamento direktorius ar jo įgaliotas valstybės tarnautojas priima vieną iš šių sprendimų:</text:span></text:p>
      <text:p text:style-name="P2843"><text:span text:style-name="T2844">19</text:span><text:span text:style-name="T2845">6.1</text:span><text:span text:style-name="T2846">. panaikinti užsieniečiui išduotą leidimą laikinai gyventi. Tokiu atveju priimamas sprendimas panaikinti ir leidimą laikinai gyventi, išduotą užsieniečio šeimos nariui, gyvenančiu kartu su juo, išskyrus atvejus, kai jis turi teisę gyventi Lietuvos Res</text:span><text:span text:style-name="T2847">publikoje kitu Įstatymo nustatytu pagrindu;</text:span></text:p>
      <text:p text:style-name="P2848"><text:span text:style-name="T2849">196.2</text:span><text:span text:style-name="T2850">. nepanaikinti užsieniečiui išduoto leidimo laikinai gyventi.</text:span></text:p>
      <text:p text:style-name="P2851"><text:span text:style-name="T2852">197</text:span><text:span text:style-name="T2853">. Migracijos departamento direktoriui ar jo įgaliotam valstybės tarnautojui priėmus Aprašo 196.1 papunktyje nurodytą sprendimą, šio<text:s/></text:span><text:span text:style-name="T2854">sprendimo kopija, patvirtinta teisės aktų nustatyta tvarka, per 2 darbo dienas nuo minėto sprendimo priėmimo dienos kartu su lydraščiu, kuriame nurodoma, kad užsienietis turi grąžinti leidimą laikinai gyventi gyvenamosios vietos migracijos tarnybai arba pr</text:span><text:span text:style-name="T2855">anešti šiai tarnybai, kad sprendimas apskųstas Vilniaus apygardos administraciniam teismui, išsiunčiami registruotu paštu užsieniečiui. Jei prašyme išduoti arba pakeisti leidimą nurodyta, kad pranešimas apie priimtą sprendimą išduoti arba pakeisti leidimą<text:s/></text:span><text:span text:style-name="T2856">laikinai gyventi turi būti siunčiamas elektroniniu paštu, tai šių dokumentų skaitmeninės kopijos per 2 darbo dienas nuo minėto sprendimo priėmimo dienos išsiunčiamos užsieniečiui. Sprendimo panaikinti užsieniečiui išduotą leidimą laikinai gyventi kopija ka</text:span><text:span text:style-name="T2857">rtu su lydraščiu siunčiami registruotu paštu užsieniečio deklaruotos gyvenamosios vietos arba jo buvimo Lietuvos Respublikoje (</text:span><text:span text:style-name="T2858">asmens, pas kurį užsienietis atvyko gyventi kaip šeimos narys, arba įmonės, įstaigos ar organizacijos, kurioje užsienietis dirba<text:s/></text:span><text:span text:style-name="T2859">ar užsiima teisėta veikla, ar pan.)<text:s/></text:span><text:span text:style-name="T2860">adresu, jeigu jis nėra deklaravęs gyvenamosios vietos.</text:span></text:p>
      <text:p text:style-name="P2861"><text:span text:style-name="T2862">198</text:span><text:span text:style-name="T2863">. Jeigu užsienietis kitoje Europos Sąjungos valstybėje narėje yra įgijęs ilgalaikio gyventojo statusą ir turi tos valstybės išduotą leidimą gyventi, tai Migra</text:span><text:span text:style-name="T2864">cijos departamentas apie priimtą sprendimą panaikinti šiam užsieniečiui išduotą leidimą laikinai gyventi informuoja Europos Sąjungos valstybės narės, kurioje jam išduotas ilgalaikio gyventojo leidimas gyventi, kompetentingą instituciją.</text:span></text:p>
      <text:p text:style-name="P2865"><text:span text:style-name="T2866">199</text:span><text:span text:style-name="T2867">. Įgaliotas<text:s/></text:span><text:span text:style-name="T2868">Migracijos departamento valstybės tarnautojas, užregistravęs Aprašo 196.1 ar 196.2 papunktyje nurodytą sprendimą Užsieniečių registre ir Aprašo 196.1 papunktyje nurodytą sprendimą kartu su lydraščiu, kuriuo buvo siunčiama šio sprendimo kopija, arba Aprašo<text:s/></text:span><text:span text:style-name="T2869">196.2 papunktyje nurodytą sprendimą pridėjęs prie užsieniečio</text:span><text:span text:style-name="T2870"><text:s/></text:span><text:span text:style-name="T2871">bylos, jo bylą ne vėliau kaip per 2 darbo dienas nuo sprendimo priėmimo išsiunčia užsieniečio gyvenamosios vietos migracijos tarnybai.</text:span></text:p>
      <text:p text:style-name="P2872"><text:span text:style-name="T2873">200</text:span><text:span text:style-name="T2874">. Įgaliotas migracijos tarnybos valstybės tarnautoja</text:span><text:span text:style-name="T2875">s, gavęs užsieniečio bylą ir Migracijos departamento direktoriaus ar jo įgalioto valstybės tarnautojo sprendimą panaikinti užsieniečiui išduotą leidimą laikinai gyventi:</text:span></text:p>
      <text:p text:style-name="P2876"><text:span text:style-name="T2877">200.1</text:span><text:span text:style-name="T2878">. užsieniečiui atvykus į tarnybą, specialiu prietaisu pažymi kaip negaliojantį<text:s/></text:span><text:span text:style-name="T2879">užsieniečio grąžintą leidimą laikinai gyventi, jeigu sprendimas neapskųstas;<text:s/></text:span></text:p>
      <text:p text:style-name="P2880"><text:span text:style-name="T2881">200.2</text:span><text:span text:style-name="T2882">. paskelbia leidimą laikinai gyventi negaliojančiu Aprašo 211 punkte nustatyta tvarka;</text:span></text:p>
      <text:p text:style-name="P2883"><text:span text:style-name="T2884">200.3</text:span><text:span text:style-name="T2885">. sprendžia užsieniečio</text:span><text:span text:style-name="T2886"><text:s/></text:span><text:span text:style-name="T2887">teisinės padėties Lietuvos Respublikoje klausimą<text:s/></text:span><text:span text:style-name="T2888">teisės aktų nustatyta tvarka;</text:span></text:p>
      <text:p text:style-name="P2889"><text:span text:style-name="T2890">200.4</text:span><text:span text:style-name="T2891">. išsiunčia pranešimą dėl leidimo laikinai gyventi panaikinimo savivaldybės seniūnijai ar kitam savivaldybės, kuriame jis yra deklaravęs gyvenamąją vietą, administracijos padaliniui.<text:s/></text:span></text:p>
      <text:p text:style-name="P2892"><text:span text:style-name="T2893">201</text:span><text:span text:style-name="T2894">. Jeigu per 14 darbo die</text:span><text:span text:style-name="T2895">nų nuo Aprašo 196.1 papunktyje nurodyto sprendimo kopijos išsiuntimo dienos užsienietis migracijos tarnybai negrąžina jam išduoto leidimo laikinai gyventi arba jai nepraneša, kas šis sprendimas apskųstas Vilniaus apygardos administraciniam teismui, įgaliot</text:span><text:span text:style-name="T2896">as migracijos tarnybos valstybės tarnautojas duomenis apie leidimo laikinai gyventi negaliojimą į sistemą įveda Aprašo 211 punkte nustatyta tvarka, prašyme įforminti leidimą pažymi, kad leidimas laikinai gyventi negrąžintas ir išsiunčia Aprašo 200.4 papunk</text:span><text:span text:style-name="T2897">tyje nurodytą pranešimą savivaldybės seniūnijai ar kitam savivaldybės, kuriame jis yra deklaravęs gyvenamąją vietą, administracijos padaliniui.</text:span></text:p>
      <text:p text:style-name="P2898"><text:span text:style-name="T2899">202</text:span><text:span text:style-name="T2900">. Panaikinus užsieniečiui išduotą leidimą laikinai gyventi, jo byla, atlikus Aprašo 200 ar 201 punkte nur</text:span><text:span text:style-name="T2901">odytus veiksmus, per 3 darbo dienas nuo šių veiksmų atlikimo dienos išsiunčiama Migracijos departamentui.</text:span></text:p>
      <text:p text:style-name="P2902"/>
      <text:p text:style-name="P2903"><text:span text:style-name="T2904">XI</text:span><text:span text:style-name="T2905"><text:s/>SKYRIUS</text:span></text:p>
      <text:p text:style-name="P2906"><text:span text:style-name="T2907">LEIDIMO LAIKINAI GYVENTI NEGALIOJIMAS</text:span></text:p>
      <text:p text:style-name="P2908"/>
      <text:p text:style-name="P2909"><text:span text:style-name="T2910">203</text:span><text:span text:style-name="T2911">. Įstatymo 52 straipsnyje nustatytais atvejais duomenys į sistemą apie leidimo laikina</text:span><text:span text:style-name="T2912">i gyventi negaliojimą, negaliojančio leidimo laikinai gyventi grąžinimą ar negrąžinimą įvedami vadovaujantis Prašymų registravimo tvarkos aprašo nustatyta tvarka.<text:s/></text:span></text:p>
      <text:p text:style-name="P2913"><text:span text:style-name="T2914">204</text:span><text:span text:style-name="T2915">. Įstatymo 52 straipsnio 1 punkte nurodytu pagrindu leidimas laikinai gyventi negalio</text:span><text:span text:style-name="T2916">ja nuo jame įrašytos galiojimo pabaigos datos.</text:span></text:p>
      <text:p text:style-name="P2917"><text:span text:style-name="T2918">205</text:span><text:span text:style-name="T2919">. Mirusio užsieniečio leidimas laikinai gyventi sistemoje tampa negaliojantis, kai duomenys apie mirusį asmenį įrašomi į Gyventojų registrą Asmens duomenų teikimo Lietuvos Respublikos gyventojų registru</text:span><text:span text:style-name="T2920">i taisyklių nustatyta tvarka. Mirusio užsieniečio leidimas laikinai gyventi, grąžintas civilinės metrikacijos įstaigai, perduodamas migracijos tarnybai.</text:span></text:p>
      <text:p text:style-name="P2921"><text:span text:style-name="T2922">206</text:span><text:span text:style-name="T2923">. Migracijos tarnyba, kai gauna mirusio užsieniečio leidimą laikinai gyventi, Gyventojų registre</text:span><text:span text:style-name="T2924"><text:s/>patikrina duomenis apie šį užsienietį ir jam išduotą leidimą laikinai gyventi. Mirusio užsieniečio leidimas laikinai gyventi pažymimas kaip negaliojantis ir skelbiamas grąžintas.</text:span></text:p>
      <text:p text:style-name="P2925"><text:span text:style-name="T2926">207</text:span><text:span text:style-name="T2927">. Jeigu užsieniečiui leidimas laikinai gyventi buvo neįteiktas dėl jo</text:span><text:span text:style-name="T2928"><text:s/>mirties, prašymo įforminti leidimą 16 eilutėje pažymima, kad užsienietis mirė ir leidimas laikinai gyventi neįteiktas, o sistemoje skelbiamas grąžintu.</text:span></text:p>
      <text:p text:style-name="P2929"><text:span text:style-name="T2930">208</text:span><text:span text:style-name="T2931">. Duomenis leidimo laikinai gyventi negaliojimą Įstatymo 52 straipsnio 3 punkte nurodytu pagrind</text:span><text:span text:style-name="T2932">u į sistemą įveda įgaliotas migracijos tarnybos valstybės tarnautojas ar darbuotojas, kai gauna informaciją apie leidimo laikinai gyventi klastojimo faktą arba kai nustato, kad rastas, iš kitų institucijų gautas leidimas laikinai gyventi – suklastotas. Jei</text:span><text:span text:style-name="T2933">gu gavus informacijos apie nustatytą leidimo laikinai gyventi klastojimo faktą šis leidimas nepateikiamas, tai sistemoje toks leidimas laikinai gyventi skelbiamas negaliojančiu ir negrąžintu. Leidimas laikinai gyventi negalioja nuo duomenų apie jo negalioj</text:span><text:span text:style-name="T2934">imą įvedimo į sistemą dienos, jeigu jis nebuvo paskelbtas negaliojančiu ar nebuvo negaliojantis dėl kitos priežasties. Tai, kad leidimas laikinai gyventi suklastotas, sistemoje turi būti pažymima ir tais atvejais, kai šis leidimas sistemoje užfiksuotas kai</text:span><text:span text:style-name="T2935">p negaliojantis dėl kitų priežasčių. Prašymo įforminti leidimą 16 eilutėje pažymima, kad leidimas laikinai gyventi paskelbtas negaliojančiu arba sistemoje papildytos jo negaliojimo priežastys, ir nurodoma, ar leidimas laikinai gyventi grąžintas migracijos<text:s/></text:span><text:span text:style-name="T2936">tarnybai. Jeigu leidimas laikinai gyventi išduotas kitos migracijos tarnybos, tai jai pranešama apie leidimo laikinai gyventi negaliojimą. Pranešime turi būti nurodyta užsieniečio asmens kodas, vardas (-ai), pavardė (-ės), leidimo laikinai gyventi numeris<text:s/></text:span><text:span text:style-name="T2937">bei negaliojimo priežastis ir tai, ar negaliojantis leidimas laikinai gyventi grąžintas. Gavusi pranešimą, migracijos tarnyba šiuos duomenis turi nurodyti prašymo įforminti leidimą 16 eilutėje.</text:span></text:p>
      <text:p text:style-name="P2938"><text:span text:style-name="T2939">209</text:span><text:span text:style-name="T2940">. Migracijos tarnyba, įvedusi duomenis apie suklastoto<text:s/></text:span><text:span text:style-name="T2941">leidimo laikinai gyventi negaliojimą į sistemą, turi nedelsdama išsiųsti rašytinį kvietimą užsieniečiui, kuriam išduotas leidimas laikinai gyventi paskelbtas negaliojančiu kaip suklastotas,</text:span><text:span text:style-name="T2942"><text:s/></text:span><text:span text:style-name="T2943">atvykti į migracijos tarnybą, o jam atvykus į migracijos tarnybą –</text:span><text:span text:style-name="T2944"><text:s/>spręsti jo</text:span><text:span text:style-name="T2945"><text:s/></text:span><text:span text:style-name="T2946">teisinės padėties Lietuvos Respublikoje klausimą teisės aktų nustatyta tvarka.<text:s/></text:span></text:p>
      <text:p text:style-name="P2947"><text:span text:style-name="T2948">210</text:span><text:span text:style-name="T2949">. Migracijos tarnyba apie kiekvieną nustatytą leidimo laikinai gyventi klastojimo faktą raštu ar suderinto tarnybinio elektroninio pašto adresu informuoja Mi</text:span><text:span text:style-name="T2950">gracijos departamentą, o surinktą medžiagą perduoda ikiteisminį tyrimą atliekančioms institucijoms. Migracijos tarnyboje saugomi suklastoti leidimai laikinai gyventi turi būti sunaikinami, jeigu nėra priežasčių, dėl kurių jų sunaikinti negalima (pavyzdžiui</text:span><text:span text:style-name="T2951">, vyksta ikiteisminis tyrimas).</text:span></text:p>
      <text:p text:style-name="P2952"><text:span text:style-name="T2953">211</text:span><text:span text:style-name="T2954">. Duomenis apie leidimo laikinai gyventi negaliojimą Įstatymo 52 straipsnio 4 punkte nurodytu pagrindu į sistemą įveda Aprašo 200 punkte nurodytas migracijos tarnybos valstybės tarnautojas. Toks leidimas laikinai gyve</text:span><text:span text:style-name="T2955">nti negalioja nuo duomenų apie jos negaliojimą įvedimo į sistemą dienos.</text:span></text:p>
      <text:p text:style-name="P2956"><text:span text:style-name="T2957">212</text:span><text:span text:style-name="T2958">. Duomenis leidimo laikinai gyventi negaliojimą Įstatymo 52 straipsnio 5 punkte nurodytu pagrindu į sistemą įveda įgaliotas migracijos tarnybos valstybės tarnautojas ar darbuot</text:span><text:span text:style-name="T2959">ojas, kai Aprašo 143 ar 146</text:span><text:span text:style-name="T2960"><text:s/></text:span><text:span text:style-name="T2961">punkte nustatyta tvarka gauna pranešimą apie leidimo laikinai gyventi praradimą, arba teritorinės policijos įstaigos įgaliotas pareigūnas, kai Aprašo 148</text:span><text:span text:style-name="T2962"><text:s/></text:span><text:span text:style-name="T2963">punkte nustatyta tvarka gauna tokį pranešimą. Duomenys apie leidimo laikin</text:span><text:span text:style-name="T2964">ai gyventi negaliojimą į sistemą įvedami nedelsiant, o nesant tokios galimybės, ne vėliau kaip kitą darbo dieną nuo pranešimo apie leidimo laikinai gyventi praradimą gavimo dienos. Leidimas laikinai gyventi negalioja nuo duomenų apie jo negaliojimą įvedimo</text:span><text:span text:style-name="T2965"><text:s/>į sistemą dienos. Aprašo 143 punkte nurodytame</text:span><text:span text:style-name="T2966"><text:s/></text:span><text:span text:style-name="T2967">pranešime apie leidimo laikinai gyventi praradimą įrašoma leidimo laikinai gyventi paskelbimo negaliojančiu sistemoje data.</text:span></text:p>
      <text:p text:style-name="P2968"><text:span text:style-name="T2969">213</text:span><text:span text:style-name="T2970">. Migracijos tarnybai gavus rastą leidimą laikinai gyventi, įgaliotas migraci</text:span><text:span text:style-name="T2971">jos tarnybos valstybės tarnautojas ne vėliau kaip kitą darbo dieną Gyventojų registre patikrina, ar rastas leidimas laikinai gyventi yra galiojantis. Jeigu rastas leidimas laikinai gyventi yra negaliojantis (pasibaigęs jo galiojimo laikas ir pan.), tai sis</text:span><text:span text:style-name="T2972">temoje paskelbiama, kad šis leidimas laikinai gyventi negalioja kaip prarastas ir kad jis grąžintas.</text:span></text:p>
      <text:p text:style-name="P2973"><text:span text:style-name="T2974">214</text:span><text:span text:style-name="T2975">. Jeigu nustatoma, kad rastas leidimas laikinai gyventi yra galiojantis ir gali būti grąžintas užsieniečiui, tai toks leidimas perduodamas šio asmens gyvenamosios vietos migracijos tarnybai, o ji išsiunčia paštu arba elektroniniu paštu užsieniečiui praneši</text:span><text:span text:style-name="T2976">mą, kad rastas jo leidimas laikinai gyventi ir kad galima atvykti jo pasiimti, arba šio pranešimo skaitmeninę kopiją. Jeigu per 1 mėnesį nuo šio pranešimo išsiuntimo dienos užsienietis, kurio leidimas laikinai gyventi rastas, dėl šio leidimo atsiėmimo nesi</text:span><text:span text:style-name="T2977">kreipia, tai sistemoje paskelbiama, kad šis leidimas laikinai gyventi negalioja kaip prarastas ir kad jis grąžintas.<text:s/></text:span></text:p>
      <text:p text:style-name="P2978"><text:span text:style-name="T2979">215</text:span><text:span text:style-name="T2980">. Aprašo 213 ir 214 punktuose nustatytais atvejais rastame leidime laikinai gyventi nurodyti duomenys ir veido atvaizdas sutikrinam</text:span><text:span text:style-name="T2981">i su duomenimis apie užsienietį ir jo veido atvaizdu Gyventojų registre, o jeigu veido atvaizdo Gyventojų registre nėra – su užsieniečio duomenimis ir veido atvaizdu prašyme įforminti leidimą arba prašymo įforminti leidimą kopijoje, atsiųstoje leidimą laik</text:span><text:span text:style-name="T2982">inai gyventi išdavusios migracijos tarnybos.</text:span></text:p>
      <text:p text:style-name="P2983"><text:span text:style-name="T2984">216</text:span><text:span text:style-name="T2985">. Įstatymo 52 straipsnio 6 punkte nurodytas leidimas laikinai gyventi, kuris užsieniečio prašymu naujai įformintas dėl užsieniečio asmens duomenų pasikeitimo, dėl jame esančių netikslių įrašų ar jam tapus</text:span><text:span text:style-name="T2986"><text:s/>netinkamu naudoti arba dėl Įstatymo 40 straipsnio 4 dalyje nurodytu atveju pasibaigusio laikotarpio, kuriam buvo įformintas leidimas laikinai gyventi, sistemoje automatiškai paskelbiamas negaliojančiu nuo tada, kai apie išrašyto naujo leidimo laikinai gyv</text:span><text:span text:style-name="T2987">enti įteikimą pažymima sistemoje.</text:span></text:p>
      <text:p text:style-name="P2988"><text:span text:style-name="T2989">217</text:span><text:span text:style-name="T2990">. Įstatymo 52 straipsnio 7 ar 8 punkte nurodytu pagrindu leidimas laikinai gyventi sistemoje automatiškai paskelbiamas negaliojančiu nuo tada, kai apie išrašyto leidimo nuolat gyventi arba Lietuvos Respublikos pilie</text:span><text:span text:style-name="T2991">tybę patvirtinančio dokumento įteikimą pažymima sistemoje. Jeigu negaliojančio leidimo laikinai gyventi asmuo negrąžina, tai sistemoje jis skelbiamas negrąžintu. Jeigu toks leidimas laikinai gyventi grąžinamas vėliau, sistemoje daromas pakeitimas – nurodom</text:span><text:span text:style-name="T2992">a, kad leidimas laikinai gyventi grąžintas.</text:span></text:p>
      <text:p text:style-name="P2993"/>
      <text:p text:style-name="P2994"><text:span text:style-name="T2995">xII</text:span><text:span text:style-name="T2996"><text:s/>SKYRIUS</text:span></text:p>
      <text:p text:style-name="P2997"><text:span text:style-name="T2998">NEGALIOJANČIŲ LEIDIMŲ LAIKINAI GYVENTI SUNAIKINIMAS</text:span></text:p>
      <text:p text:style-name="P2999"/>
      <text:p text:style-name="P3000"><text:span text:style-name="T3001">218</text:span><text:span text:style-name="T3002">.</text:span><text:span text:style-name="T3003"><text:s/>Paskelbti negaliojančiais ir grąžinti leidimai laikinai gyventi turi būti sunaikinami, išskyrus Aprašo 210 punkte nurodytą atvejį</text:span><text:span text:style-name="T3004">.</text:span></text:p>
      <text:p text:style-name="P3005"><text:span text:style-name="T3006">219</text:span><text:span text:style-name="T3007">. Konsulinės įstaigos grąžintą negaliojantį leidimą laikinai gyventi artimiausiu diplomatiniu paštu perduoda Migracijos departamentui, o Migracijos departamentas, gavęs tokį leidimą, – jį išdavusiai migracijos tarnybai. Kartu pridedamas lydraštis, j</text:span><text:span text:style-name="T3008">ame nurodoma užsieniečio, kuriam leidimas laikinai gyventi išduotas, pilietybė, vardas (-ai), pavardė (-ės), perduodamo dokumento pavadinimas ir numeris, priežastis, dėl kurios jis perduodamas. Migracijos tarnyba, gavusi negaliojantį leidimą laikinai gyven</text:span><text:span text:style-name="T3009">ti, Aprašo 220 punkte nustatyta tvarka išsiunčia jį naikinti Asmens dokumentų išrašymo centrui.<text:s/></text:span></text:p>
      <text:p text:style-name="P3010"><text:span text:style-name="T3011">220</text:span><text:span text:style-name="T3012">. Negaliojantys leidimai laikinai gyventi Asmens dokumentų išrašymo centrui sunaikinti siunčiami ne dažniau kaip vieną kartą per tris mėnesius Prašymų r</text:span><text:span text:style-name="T3013">egistravimo tvarkos aprašo nustatyta tvarka. Asmens dokumentų išrašymo centrui siunčiamų negaliojančių leidimų laikinai gyventi lydraščiai sudedami į bylą pagal dokumentacijos planą.</text:span></text:p>
      <text:p text:style-name="P3014"/>
      <text:p text:style-name="P3015"><text:span text:style-name="T3016">XIII</text:span><text:span text:style-name="T3017"><text:s/>SKYRIUS</text:span></text:p>
      <text:p text:style-name="P3018"><text:span text:style-name="T3019">BAIGIAMOSIOS NUOSTATOS</text:span></text:p>
      <text:p text:style-name="P3020"/>
      <text:p text:style-name="P3021"><text:span text:style-name="T3022">221</text:span><text:span text:style-name="T3023">. Migracijos departame</text:span><text:span text:style-name="T3024">nto direktorius ar jo įgaliotas valstybės tarnautojas Aprašo 66, 87, 108, 122,</text:span><text:span text:style-name="T3025"><text:s/></text:span><text:span text:style-name="T3026">128 ir</text:span><text:span text:style-name="T3027"><text:s/></text:span><text:span text:style-name="T3028">196</text:span><text:span text:style-name="T3029"><text:s/></text:span><text:span text:style-name="T3030">punktuose nurodytus priimtus sprendimus,</text:span><text:span text:style-name="T3031"><text:s/></text:span><text:span text:style-name="T3032">o migracijos tarnybos</text:span><text:span text:style-name="T3033"><text:s/></text:span><text:span text:style-name="T3034">viršininkas ar įgaliotas migracijos tarnybos valstybės tarnautojas – Aprašo 89, 110, 123 punktuose nuro</text:span><text:span text:style-name="T3035">dytus priimtus sprendimus patvirtina antspaudu su Lietuvos valstybės herbu.</text:span></text:p>
      <text:p text:style-name="P3036"><text:span text:style-name="T3037">222</text:span><text:span text:style-name="T3038">. Užsienietis, turintis leidimą laikinai gyventi,<text:s/></text:span><text:span text:style-name="T3039">ne vėliau kai per 7 dienas nuo<text:s/></text:span><text:span text:style-name="T3040">asmens tapatybę ar pilietybę patvirtinančių dokumentų, gyvenamosios vietos pakeitimo,<text:s/></text:span><text:span text:style-name="T3041">šeiminės padėties pasikeitimo ar įmonės buveinės adreso, kai leidimas laikinai gyventi išduotas Įstatymo 45 straipsnio 1 dalies 1 ar 2 punkte nustatytu pagrindu, pasikeitimo dienos gyvenamosios vietos migracijos tarnybai pateikia apie tai laisvos formos ra</text:span><text:span text:style-name="T3042">šytinį pareiškimą</text:span><text:span text:style-name="T3043">. Šis pranešimas pridedamas prie užsieniečio bylos.</text:span></text:p>
      <text:p text:style-name="P3044"><text:span text:style-name="T3045">223</text:span><text:span text:style-name="T3046">. Darbdavys ne vėliau kaip per 7 dienas nuo darbo sutarties su užsieniečiu, turinčiu leidimą laikinai gyventi, nutraukimo arba nuo užsieniečio, priimto dirbti aukštos profesinės kv</text:span><text:span text:style-name="T3047">alifikacijos reikalaujantį darbą, darbo užmokesčio dydžio sumažėjimo, jei darbo užmokesčio dydis tampa mažesnis, negu nustatytas Įstatymo 44</text:span><text:span text:style-name="T3048">1</text:span><text:span text:style-name="T3049"><text:s/>straipsnio 1 dalies 1 ar 3 punkte, dienos Migracijos departamentui arba užsieniečio gyvenamosios vietos migracijos</text:span><text:span text:style-name="T3050"><text:s/>tarnybai pateikia apie tai laisvos formos rašytinį pareiškimą</text:span><text:span text:style-name="T3051">. Šis pranešimas pridedamas prie užsieniečio bylos.</text:span></text:p>
      <text:p text:style-name="P3052"><text:span text:style-name="T3053">224</text:span><text:span text:style-name="T3054">. Ūkio subjektų veiklos priežiūrą atlikti įgalioti subjektai ne vėliau kaip per 7 dienas nuo nustatymo, kad užsieniečiui už Lietuvos Re</text:span><text:span text:style-name="T3055">spublikos įstatymuose nustatytą pažeidimą skirta didesnė negu vieno bazinės socialinės išmokos dydžio bauda ir ji nėra sumokėta ilgiau kaip vieną mėnesį nuo nustatyto jos sumokėjimo termino pabaigos, dienos Migracijos departamentui arba užsieniečio gyvenam</text:span><text:span text:style-name="T3056">osios vietos migracijos tarnybai pateikia apie tai laisvos formos rašytinį pareiškimą</text:span><text:span text:style-name="T3057">. Šis pranešimas pridedamas prie užsieniečio bylos.</text:span></text:p>
      <text:p text:style-name="P3058"><text:span text:style-name="T3059">225</text:span><text:span text:style-name="T3060">. Švietimo įstaiga, mokslo ir studijų institucija ne vėliau kaip per 7 dienas nuo užsieniečio, turinčio leidimą<text:s/></text:span><text:span text:style-name="T3061">laikinai gyventi, mokymosi, studijų, stažuotės ar kvalifikacijos tobulinimo nutraukimo dienos Migracijos departamentui arba užsieniečio gyvenamosios vietos migracijos tarnybai pateikia apie tai laisvos formos rašytinį pareiškimą</text:span><text:span text:style-name="T3062">. Šis pranešimas pridedamas<text:s/></text:span><text:span text:style-name="T3063">prie užsieniečio bylos.</text:span></text:p>
      <text:p text:style-name="P3064"><text:span text:style-name="T3065">226</text:span><text:span text:style-name="T3066">. Jeigu migracijos tarnyba, kurioje yra užsieniečio byla, atlikdama savo funkcijas gauna informaciją ar nustato, kad užsienietis gyvenamąją vietą deklaravo kitos migracijos tarnybos aptarnaujamoje teritorijoje, ne vėliau kaip</text:span><text:span text:style-name="T3067"><text:s/>per 5 darbo dienas nuo informacijos gavimo arba nustatymo dienos persiunčia užsieniečio bylą jo gyvenamosios vietos migracijos tarnybai.</text:span></text:p>
      <text:p text:style-name="P3068"><text:span text:style-name="T3069">227</text:span><text:span text:style-name="T3070">. Iš Asmens dokumentų išrašymo centro gauti išrašyti, bet užsieniečių neatsiimti leidimai laikinai gyventi, ir kiti migracijos tarnyboje esantys leidimai laikinai gyventi saugomi seifuose (metalinėse spintose) arba specialiai įrengtoje patalpoje (turi būti</text:span><text:span text:style-name="T3071"><text:s/>apsaugos signalizacija, langų grotos).<text:s/></text:span></text:p>
      <text:p text:style-name="P3072"><text:span text:style-name="T3073">228</text:span><text:span text:style-name="T3074">. Nustačius migracijos tarnyboje saugomo leidimo laikinai gyventi dingimo faktą, šis dokumentas sistemoje skelbiamas dingusiu. Apie leidimo laikinai gyventi dingimo migracijos tarnyboje faktą nedelsiant raštu</text:span><text:span text:style-name="T3075"><text:s/>ar suderinto tarnybinio elektroninio pašto adresu pranešama Policijos departamentui ir Asmens dokumentų išrašymo centrui. Teritorinės policijos įstaigos, kurios sudėtyje yra migracijos tarnyba, vadovo pavedimu per 10 dienų dėl leidimo laikinai gyventi din</text:span><text:span text:style-name="T3076">gimo fakto atliekamas patikrinimas, surašoma jo išvada. Išvados kopija pateikiama Policijos departamentui ir Asmens dokumentų išrašymo centrui.</text:span></text:p>
      <text:p text:style-name="P3077"><text:span text:style-name="T3078">229</text:span><text:span text:style-name="T3079">. Užsieniečių bylos sudaromos ir tvarkomos vadovaujantis Dokumentų tvarkymo ir apskaitos taisyklėmis, pat</text:span><text:span text:style-name="T3080">virtintomis Lietuvos vyriausiojo archyvaro 2011 m. liepos 4 d. įsakymu Nr. V-118 „Dėl Dokumentų tvarkymo ir apskaitos taisyklių patvirtinimo“. Užsieniečio byla saugoma Migracijos departamente.</text:span></text:p>
      <text:p text:style-name="P3081"><text:span text:style-name="T3082">230</text:span><text:span text:style-name="T3083">. Užsieniečių bylos saugomos 10 metų, prašymai įforminti</text:span><text:span text:style-name="T3084"><text:s/>leidimą – 10 metų, Asmens dokumentų išrašymo centre išrašytų leidimų laikinai gyventi lydraščiai ir šiam centrui siunčiamų naikinti negaliojančių leidimų laikinai gyventi lydraščiai – 10 metų.</text:span></text:p>
      <text:p text:style-name="P3085"><text:span text:style-name="T3086">231</text:span><text:span text:style-name="T3087">. Aprašo 5 ir 8 prieduose nurodyti registrai gali būti<text:s/></text:span><text:span text:style-name="T3088">pildomi ir saugomi informacinių technologijų priemonėmis.</text:span></text:p>
      <text:p text:style-name="P3089"/>
      <text:p text:style-name="P3090"><text:span text:style-name="T3091">___________________</text:span></text:p>
      <text:p text:style-name="Normal"/>
      <text:p text:style-name="Normal"/>
      <text:p text:style-name="Normal"/>
      <text:p text:style-name="P3092">Priedų pakeitimai:</text:p>
      <text:p text:style-name="Normal"/>
      <text:p text:style-name="P3093">1 priedas</text:p>
      <text:p text:style-name="Normal"/>
      <text:p text:style-name="P3094">2 priedas</text:p>
      <text:p text:style-name="Normal"/>
      <text:p text:style-name="P3095">3 priedas</text:p>
      <text:p text:style-name="Normal"/>
      <text:p text:style-name="P3096">4 priedas</text:p>
      <text:p text:style-name="Normal"/>
      <text:p text:style-name="P3097">5 priedas</text:p>
      <text:p text:style-name="Normal"/>
      <text:p text:style-name="P3098">6 priedas</text:p>
      <text:p text:style-name="Normal"/>
      <text:p text:style-name="P3099">7 priedas</text:p>
      <text:p text:style-name="Normal"/>
      <text:p text:style-name="P3100">8 priedas</text:p>
      <text:p text:style-name="Normal"/>
      <text:p text:style-name="P3101"/>
      <text:p text:style-name="P3102"/>
      <text:p text:style-name="P3103"><text:span text:style-name="T3104">Pakeitimai:</text:span></text:p>
      <text:p text:style-name="P3105"/>
      <text:p text:style-name="P3106"><text:span text:style-name="T3107">1.</text:span></text:p>
      <text:p text:style-name="P3108"><text:span text:style-name="T3109">Lietuvos Respublikos vidaus reikalų<text:s/></text:span><text:span text:style-name="T3110">ministerija, Įsakymas</text:span></text:p>
      <text:p text:style-name="P3111"><text:span text:style-name="T3112">Nr.<text:s/></text:span><text:a xlink:href="https://www.e-tar.lt/portal/legalAct.html?documentId=TAR.BF66156360D4" office:target-frame-name="_top" xlink:show="replace"><text:span text:style-name="T3113">1V-242</text:span></text:a><text:span text:style-name="T3114">, 2007-06-28, Žin., 2007, Nr. 75-2981 (2007-07-07), i. k. 1072310ISAK001V-242</text:span></text:p>
      <text:p text:style-name="P3115"><text:span text:style-name="T3116">Dėl Lietuvos Respublikos vidaus reikalų ministro 2005 m. spalio<text:s/></text:span><text:span text:style-name="T3117">12 d. įsakymo Nr. 1V-329 "Dėl Leidimų laikinai gyventi Lietuvos respublikoje užsieniečiams išdavimo bei fiktyvios santuokos sudarymo įvertinimo taisyklių patvirtinimo" pakeitimo</text:span></text:p>
      <text:p text:style-name="P3118"/>
      <text:p text:style-name="P3119"><text:span text:style-name="T3120">2.</text:span></text:p>
      <text:p text:style-name="P3121"><text:span text:style-name="T3122">Lietuvos Respublikos vidaus reikalų ministerija, Įsakymas</text:span></text:p>
      <text:p text:style-name="P3123"><text:span text:style-name="T3124">Nr.<text:s/></text:span><text:a xlink:href="https://www.e-tar.lt/portal/legalAct.html?documentId=TAR.AC248E2E9C95" office:target-frame-name="_top" xlink:show="replace"><text:span text:style-name="T3125">1V-179</text:span></text:a><text:span text:style-name="T3126">, 2008-05-14, Žin., 2008, Nr. 57-2161 (2008-05-20), i. k. 1082310ISAK001V-179</text:span></text:p>
      <text:p text:style-name="P3127"><text:span text:style-name="T3128">Dėl Lietuvos Respublikos vidaus reikalų ministro 2005 m. spalio 12 d. įsakymo Nr. 1V-329 "Dėl Leidimų<text:s/></text:span><text:span text:style-name="T3129">laikinai gyventi Lietuvos Respublikoje užsieniečiams išdavimo bei fiktyvios santuokos sudarymo, fiktyvios registruotos partnerystės ir fiktyvaus įvaikinimo įvertinimo taisyklių patvirtinimo" pakeitimo</text:span></text:p>
      <text:p text:style-name="P3130"/>
      <text:p text:style-name="P3131"><text:span text:style-name="T3132">3.</text:span></text:p>
      <text:p text:style-name="P3133"><text:span text:style-name="T3134">Lietuvos Respublikos vidaus reikalų ministerija,<text:s/></text:span><text:span text:style-name="T3135">Įsakymas</text:span></text:p>
      <text:p text:style-name="P3136"><text:span text:style-name="T3137">Nr.<text:s/></text:span><text:a xlink:href="https://www.e-tar.lt/portal/legalAct.html?documentId=TAR.00B97DC154F2" office:target-frame-name="_top" xlink:show="replace"><text:span text:style-name="T3138">1V-205</text:span></text:a><text:span text:style-name="T3139">, 2009-05-18, Žin., 2009, Nr. 62-2501 (2009-05-28), i. k. 1092310ISAK001V-205</text:span></text:p>
      <text:p text:style-name="P3140"><text:span text:style-name="T3141">Dėl Lietuvos Respublikos vidaus reikalų ministro 2005 m. spalio 12 d. įsakymo</text:span><text:span text:style-name="T3142"><text:s/>Nr. 1V-329 "Dėl Leidimų laikinai gyventi Lietuvos Respublikoje užsieniečiams išdavimo bei fiktyvios santuokos sudarymo, fiktyvios registruotos partnerystės ir fiktyvaus įvaikinimo įvertinimo taisyklių patvirtinimo" pakeitimo</text:span></text:p>
      <text:p text:style-name="P3143"/>
      <text:p text:style-name="P3144"><text:span text:style-name="T3145">4.</text:span></text:p>
      <text:p text:style-name="P3146"><text:span text:style-name="T3147">Lietuvos Respublikos vidau</text:span><text:span text:style-name="T3148">s reikalų ministerija, Įsakymas</text:span></text:p>
      <text:p text:style-name="P3149"><text:span text:style-name="T3150">Nr.<text:s/></text:span><text:a xlink:href="https://www.e-tar.lt/portal/legalAct.html?documentId=TAR.46BF996715C4" office:target-frame-name="_top" xlink:show="replace"><text:span text:style-name="T3151">1V-431</text:span></text:a><text:span text:style-name="T3152">, 2010-06-28, Žin., 2010, Nr. 80-4191 (2010-07-08), i. k. 1102310ISAK001V-431</text:span></text:p>
      <text:p text:style-name="P3153"><text:span text:style-name="T3154">Dėl Lietuvos Respublikos vidaus reikalų ministro 2005<text:s/></text:span><text:span text:style-name="T3155">m. spalio 12 d. įsakymo Nr. 1V-329 "Dėl Dokumentų leidimui laikinai gyventi Lietuvos Respublikoje gauti pateikimo ir leidimų laikinai gyventi Lietuvos Respublikoje užsieniečiams išdavimo, keitimo, panaikinimo, taip pat įvertinimo, ar santuoka arba registru</text:span><text:span text:style-name="T3156">otos partnerystės sutartis buvo sudaryta arba vaikas buvo įvaikintas, kad užsienietis gautų leidimą laikinai gyventi Lietuvos Respublikoje, tvarkos aprašo patvirtinimo" pakeitimo</text:span></text:p>
      <text:p text:style-name="P3157"/>
      <text:p text:style-name="P3158"><text:span text:style-name="T3159">5.</text:span></text:p>
      <text:p text:style-name="P3160"><text:span text:style-name="T3161">Lietuvos Respublikos vidaus reikalų ministerija, Įsakymas</text:span></text:p>
      <text:p text:style-name="P3162"><text:span text:style-name="T3163">Nr.<text:s/></text:span><text:a xlink:href="https://www.e-tar.lt/portal/legalAct.html?documentId=TAR.A8AE46CA80AC" office:target-frame-name="_top" xlink:show="replace"><text:span text:style-name="T3164">1V-397</text:span></text:a><text:span text:style-name="T3165">, 2011-05-23, Žin., 2011, Nr. 66-3113 (2011-05-31), i. k. 1112310ISAK001V-397</text:span></text:p>
      <text:p text:style-name="P3166"><text:span text:style-name="T3167">Dėl Lietuvos Respublikos vidaus reikalų ministro 2005 m. spalio 12 d. įsakymo Nr. 1V-329 "Dė</text:span><text:span text:style-name="T3168">l Dokumentų leidimui laikinai gyventi Lietuvos Respublikoje gauti pateikimo ir leidimų laikinai gyventi Lietuvos Respublikoje užsieniečiams išdavimo, keitimo, panaikinimo, taip pat įvertinimo, ar santuoka arba registruotos partnerystės sutartis buvo sudary</text:span><text:span text:style-name="T3169">ta arba vaikas buvo įvaikintas, kad užsienietis gautų leidimą laikinai gyventi Lietuvos Respublikoje, tvarkos aprašo patvirtinimo" pakeitimo</text:span></text:p>
      <text:p text:style-name="P3170"/>
      <text:p text:style-name="P3171"><text:span text:style-name="T3172">6.</text:span></text:p>
      <text:p text:style-name="P3173"><text:span text:style-name="T3174">Lietuvos Respublikos vidaus reikalų ministerija, Įsakymas</text:span></text:p>
      <text:p text:style-name="P3175"><text:span text:style-name="T3176">Nr.<text:s/></text:span><text:a xlink:href="https://www.e-tar.lt/portal/legalAct.html?documentId=TAR.A8EC94A3B6CB" office:target-frame-name="_top" xlink:show="replace"><text:span text:style-name="T3177">1V-453</text:span></text:a><text:span text:style-name="T3178">, 2012-06-13, Žin., 2012, Nr. 67-3438 (2012-06-16), i. k. 1122310ISAK001V-453</text:span></text:p>
      <text:p text:style-name="P3179"><text:span text:style-name="T3180">Dėl Lietuvos Respublikos vidaus reikalų ministro 2005 m. spalio 12 d. įsakymo Nr. 1V-329 "Dėl Dokumentų leidimui laikinai gyventi Lietuvos<text:s/></text:span><text:span text:style-name="T3181">Respublikoje gauti pateikimo ir leidimų laikinai gyventi Lietuvos Respublikoje užsieniečiams išdavimo, keitimo, panaikinimo, taip pat įvertinimo, ar santuoka arba registruotos partnerystės sutartis buvo sudaryta arba vaikas buvo įvaikintas, kad užsienietis</text:span><text:span text:style-name="T3182"><text:s/>gautų leidimą laikinai gyventi Lietuvos Respublikoje, tvarkos aprašo patvirtinimo" pakeitimo</text:span></text:p>
      <text:p text:style-name="P3183"/>
      <text:p text:style-name="P3184"><text:span text:style-name="T3185">7.</text:span></text:p>
      <text:p text:style-name="P3186"><text:span text:style-name="T3187">Lietuvos Respublikos vidaus reikalų ministerija, Įsakymas</text:span></text:p>
      <text:p text:style-name="P3188"><text:span text:style-name="T3189">Nr.<text:s/></text:span><text:a xlink:href="https://www.e-tar.lt/portal/legalAct.html?documentId=TAR.AEF17B3165D5" office:target-frame-name="_top" xlink:show="replace"><text:span text:style-name="T3190">1V-596</text:span></text:a><text:span text:style-name="T3191">, 2013-0</text:span><text:span text:style-name="T3192">7-08, Žin., 2013, Nr. 75-3790 (2013-07-13), i. k. 1132310ISAK001V-596</text:span></text:p>
      <text:p text:style-name="P3193"><text:span text:style-name="T3194">Dėl Lietuvos Respublikos vidaus reikalų ministro 2005 m. spalio 12 d. įsakymo Nr. 1V-329 "Dėl Dokumentų leidimui laikinai gyventi Lietuvos Respublikoje gauti pateikimo ir leidimų laikina</text:span><text:span text:style-name="T3195">i gyventi Lietuvos Respublikoje užsieniečiams išdavimo, keitimo, panaikinimo, taip pat įvertinimo, ar santuoka arba registruotos partnerystės sutartis buvo sudaryta arba vaikas buvo įvaikintas, kad užsienietis gautų leidimą laikinai gyventi Lietuvos Respub</text:span><text:span text:style-name="T3196">likoje, tvarkos aprašo patvirtinimo" pakeitimo</text:span></text:p>
      <text:p text:style-name="P3197"/>
      <text:p text:style-name="P3198"><text:span text:style-name="T3199">8.</text:span></text:p>
      <text:p text:style-name="P3200"><text:span text:style-name="T3201">Lietuvos Respublikos vidaus reikalų ministerija, Įsakymas</text:span></text:p>
      <text:p text:style-name="P3202"><text:span text:style-name="T3203">Nr.<text:s/></text:span><text:a xlink:href="https://www.e-tar.lt/portal/legalAct.html?documentId=TAR.A536F58DA0A2" office:target-frame-name="_top" xlink:show="replace"><text:span text:style-name="T3204">1V-984</text:span></text:a><text:span text:style-name="T3205">, 2013-11-28, Žin., 2013, Nr. 124-6340 (2013-12-05), i.</text:span><text:span text:style-name="T3206"><text:s/>k. 1132310ISAK001V-984</text:span></text:p>
      <text:p text:style-name="P3207"><text:span text:style-name="T3208">Dėl Lietuvos Respublikos vidaus reikalų ministro 2005 m. spalio 12 d. įsakymo Nr. 1V-329 "Dėl Dokumentų leidimui laikinai gyventi Lietuvos Respublikoje gauti pateikimo ir leidimų laikinai gyventi Lietuvos Respublikoje užsieniečiams<text:s/></text:span><text:span text:style-name="T3209">išdavimo, keitimo, panaikinimo, taip pat įvertinimo, ar santuoka arba registruotos partnerystės sutartis buvo sudaryta arba vaikas buvo įvaikintas tam, kad užsienietis gautų leidimą laikinai gyventi Lietuvos respublikoje, tvarkos aprašo patvirtinimo" pakei</text:span><text:span text:style-name="T3210">timo</text:span></text:p>
      <text:p text:style-name="P3211"/>
      <text:p text:style-name="P3212"><text:span text:style-name="T3213">9.</text:span></text:p>
      <text:p text:style-name="P3214"><text:span text:style-name="T3215">Lietuvos Respublikos vidaus reikalų ministerija, Įsakymas</text:span></text:p>
      <text:p text:style-name="P3216"><text:span text:style-name="T3217">Nr.<text:s/></text:span><text:a xlink:href="https://www.e-tar.lt/portal/legalAct.html?documentId=0a1fd670835e11e3a89fd7598ca5c9ab" office:target-frame-name="_top" xlink:show="replace"><text:span text:style-name="T3218">1V-23</text:span></text:a><text:span text:style-name="T3219">, 2014-01-20, paskelbta TAR 2014-01-22, i. k. 2014-00397</text:span></text:p>
      <text:p text:style-name="P3220"><text:span text:style-name="T3221">Dėl Lietuvos Respublikos<text:s/></text:span><text:span text:style-name="T3222">vidaus reikalų ministro 2005 m. spalio 12 d. įsakymo Nr. 1V-329 „Dėl Dokumentų leidimui laikinai gyventi Lietuvos Respublikoje gauti pateikimo ir leidimų laikinai gyventi Lietuvos Respublikoje užsieniečiams išdavimo, keitimo, panaikinimo, taip pat įvertini</text:span><text:span text:style-name="T3223">mo, ar santuoka arba registruotos partnerystės sutartis buvo sudaryta arba vaikas buvo įvaikintas tam, kad užsienietis gautų leidimą laikinai gyventi Lietuvos Respublikoje, tvarkos aprašo patvirtinimo“ pakeitimo</text:span></text:p>
      <text:p text:style-name="P3224"/>
      <text:p text:style-name="P3225"><text:span text:style-name="T3226">10.</text:span></text:p>
      <text:p text:style-name="P3227"><text:span text:style-name="T3228">Lietuvos Respublikos vidaus reikalų min</text:span><text:span text:style-name="T3229">isterija, Įsakymas</text:span></text:p>
      <text:p text:style-name="P3230"><text:span text:style-name="T3231">Nr.<text:s/></text:span><text:a xlink:href="https://www.e-tar.lt/portal/legalAct.html?documentId=cb8209e008d911e4adf3c8c5d7681e73" office:target-frame-name="_top" xlink:show="replace"><text:span text:style-name="T3232">1V-475</text:span></text:a><text:span text:style-name="T3233">, 2014-07-11, paskelbta TAR 2014-07-11, i. k. 2014-10148</text:span></text:p>
      <text:p text:style-name="P3234"><text:span text:style-name="T3235">Dėl Lietuvos Respublikos vidaus reikalų ministro 2005 m. spalio 12 d.<text:s/></text:span><text:span text:style-name="T3236">įsakymo Nr. 1V-329 "Dėl Dokumentų leidimui laikinai gyventi Lietuvos Respublikoje gauti pateikimo ir leidimų laikinai gyventi Lietuvos Respublikoje užsieniečiams išdavimo, keitimo, panaikinimo, taip pat įvertinimo, ar santuoka arba registruotos partnerystė</text:span><text:span text:style-name="T3237">s sutartis buvo sudaryta arba vaikas buvo įvaikintas tam, kad užsienietis gautų leidimą laikinai gyventi Lietuvos Respublikoje, tvarkos aprašo patvirtinimo" pakeitimo</text:span></text:p>
      <text:p text:style-name="P3238"/>
      <text:p text:style-name="P3239"><text:span text:style-name="T3240">11.</text:span></text:p>
      <text:p text:style-name="P3241"><text:span text:style-name="T3242">Lietuvos Respublikos vidaus reikalų ministerija, Įsakymas</text:span></text:p>
      <text:p text:style-name="P3243"><text:span text:style-name="T3244">Nr.<text:s/></text:span><text:a xlink:href="https://www.e-tar.lt/portal/legalAct.html?documentId=5b02f840f3bc11e4927fda1d051299fb" office:target-frame-name="_top" xlink:show="replace"><text:span text:style-name="T3245">1V-367</text:span></text:a><text:span text:style-name="T3246">, 2015-05-06, paskelbta TAR 2015-05-06, i. k. 2015-06790</text:span></text:p>
      <text:p text:style-name="P3247"><text:span text:style-name="T3248">Dėl Lietuvos Respublikos vidaus reikalų ministro 2005 m. spalio 12 d. įsakymo Nr. 1V-329 „Dėl Dokumentų leidimui laik</text:span><text:span text:style-name="T3249">inai gyventi Lietuvos Respublikoje gauti pateikimo ir leidimų laikinai gyventi Lietuvos Respublikoje užsieniečiams išdavimo, keitimo, panaikinimo, taip pat įvertinimo, ar santuoka arba registruotos partnerystės sutartis buvo sudaryta arba vaikas buvo įvaik</text:span><text:span text:style-name="T3250">intas tam, kad užsienietis gautų leidimą laikinai gyventi Lietuvos Respublikoje, tvarkos aprašo patvirtinimo“ pakeitimo</text:span></text:p>
      <text:p text:style-name="P3251"/>
      <text:p text:style-name="P3252"><text:span text:style-name="T3253">12.</text:span></text:p>
      <text:p text:style-name="P3254"><text:span text:style-name="T3255">Lietuvos Respublikos vidaus reikalų ministerija, Įsakymas</text:span></text:p>
      <text:p text:style-name="P3256"><text:span text:style-name="T3257">Nr.<text:s/></text:span><text:a xlink:href="https://www.e-tar.lt/portal/legalAct.html?documentId=6d9249f052ff11e5b0f2b883009b2d06" office:target-frame-name="_top" xlink:show="replace"><text:span text:style-name="T3258">1V-694</text:span></text:a><text:span text:style-name="T3259">, 2015-09-04, paskelbta TAR 2015-09-04, i. k. 2015-13561</text:span></text:p>
      <text:p text:style-name="P3260"><text:span text:style-name="T3261">Dėl Lietuvos Respublikos vidaus reikalų ministro 2005 m. spalio 12 d. įsakymo Nr. 1V-329 „Dėl Leidimų laikinai gyventi Lietuvos Respublikoje užsieniečiams išdavimo,</text:span><text:span text:style-name="T3262"><text:s/>keitimo, panaikinimo, taip pat įvertinimo, ar santuoka, registruota partnerystė, įvaikinimas ar įmonė yra fiktyvūs, tvarkos aprašo patvirtinimo“ pakeitimo</text:span></text:p>
      <text:p text:style-name="P3263"/>
      <text:p text:style-name="P3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29" meta:paragraph-count="1667" meta:word-count="30154" meta:character-count="256760" meta:row-count="6007" meta:non-whitespace-character-count="228273"/>
  </office:meta>
</office:document-meta>
</file>