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margin-right="0.068in"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style:vertical-align="baseline"/>
      <style:text-properties fo:hyphenate="false"/>
    </style:style>
    <style:style style:name="P128"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13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31"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32"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33"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13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5" style:parent-style-name="Normal" style:family="paragraph">
      <style:paragraph-properties fo:text-align="justify" style:vertical-align="baseline"/>
      <style:text-properties fo:color="#000000" style:font-size-complex="12pt" style:language-asian="lt" style:country-asian="LT"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style:vertical-align="baseline" fo:text-indent="0.043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6"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68in" fo:text-indent="0.3937in">
        <style:tab-stops>
          <style:tab-stop style:type="left" style:position="0.9847in"/>
          <style:tab-stop style:type="left" style:position="1.2798in"/>
          <style:tab-stop style:type="left" style:position="6.6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vertical-align="baseline" fo:text-indent="0.2166in"/>
      <style:text-properties fo:hyphenate="false"/>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vertical-align="baseline" fo:text-indent="0.043in"/>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letter-kerning="true"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letter-kerning="true" style:font-size-complex="12pt" style:language-asian="lt" style:country-asian="LT"/>
    </style:style>
    <style:style style:name="T297" style:parent-style-name="DefaultParagraphFont" style:family="text">
      <style:text-properties style:font-name-asian="Calibri" fo:color="#000000" style:letter-kerning="true" style:font-size-complex="12pt" style:language-asian="lt" style:country-asian="LT"/>
    </style:style>
    <style:style style:name="T298" style:parent-style-name="DefaultParagraphFont" style:family="text">
      <style:text-properties style:font-name-asian="Calibri" fo:color="#000000" style:letter-kerning="true" style:text-position="super 66.6%" style:font-size-complex="12pt" style:language-asian="lt" style:country-asian="LT"/>
    </style:style>
    <style:style style:name="T299" style:parent-style-name="DefaultParagraphFont" style:family="text">
      <style:text-properties style:font-name-asian="Calibri" style:letter-kerning="true" style:font-size-complex="12pt" style:language-asian="lt" style:country-asian="LT"/>
    </style:style>
    <style:style style:name="T300" style:parent-style-name="DefaultParagraphFont" style:family="text">
      <style:text-properties style:font-name-asian="Calibri" fo:color="#000000" style:letter-kerning="true" style:font-size-complex="12pt" style:language-asian="lt" style:country-asian="LT"/>
    </style:style>
    <style:style style:name="T301" style:parent-style-name="DefaultParagraphFont" style:family="text">
      <style:text-properties style:font-name-asian="Calibri" fo:color="#000000" style:letter-kerning="true" style:text-position="super 66.6%" style:font-size-complex="12pt" style:language-asian="lt" style:country-asian="LT"/>
    </style:style>
    <style:style style:name="T302" style:parent-style-name="DefaultParagraphFont" style:family="text">
      <style:text-properties style:font-name-asian="Calibri" fo:color="#000000" style:letter-kerning="true" style:font-size-complex="12pt" style:language-asian="lt" style:country-asian="LT"/>
    </style:style>
    <style:style style:name="T303" style:parent-style-name="DefaultParagraphFont" style:family="text">
      <style:text-properties style:font-name-asian="Calibri" fo:color="#000000" style:letter-kerning="true" style:text-position="super 66.6%" style:font-size-complex="12pt" style:language-asian="lt" style:country-asian="LT"/>
    </style:style>
    <style:style style:name="T304" style:parent-style-name="DefaultParagraphFont" style:family="text">
      <style:text-properties style:font-name-asian="Calibri" fo:color="#000000" style:letter-kerning="true" style:font-size-complex="12pt" style:language-asian="lt" style:country-asian="LT"/>
    </style:style>
    <style:style style:name="T305" style:parent-style-name="DefaultParagraphFont" style:family="text">
      <style:text-properties style:font-name-asian="Calibri" style:letter-kerning="true" style:font-size-complex="12pt" style:language-asian="lt" style:country-asian="LT"/>
    </style:style>
    <style:style style:name="T306" style:parent-style-name="DefaultParagraphFont" style:family="text">
      <style:text-properties style:font-name-asian="Calibri" fo:color="#000000" style:letter-kerning="true" style:font-size-complex="12pt" style:language-asian="lt" style:country-asian="LT"/>
    </style:style>
    <style:style style:name="T307" style:parent-style-name="DefaultParagraphFont" style:family="text">
      <style:text-properties style:font-name-asian="Calibri" fo:color="#000000" style:letter-kerning="true" style:text-position="super 66.6%" style:font-size-complex="12pt" style:language-asian="lt" style:country-asian="LT"/>
    </style:style>
    <style:style style:name="T308" style:parent-style-name="DefaultParagraphFont" style:family="text">
      <style:text-properties style:font-name-asian="Calibri" fo:color="#000000" style:letter-kerning="true"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name-asian="Calibri" fo:color="#000000" style:letter-kerning="true" style:font-size-complex="12pt" style:language-asian="lt" style:country-asian="LT"/>
    </style:style>
    <style:style style:name="T311" style:parent-style-name="DefaultParagraphFont" style:family="text">
      <style:text-properties style:font-name-asian="Calibri" fo:color="#000000" style:letter-kerning="true" style:text-position="super 66.6%" style:font-size-complex="12pt" style:language-asian="lt" style:country-asian="LT"/>
    </style:style>
    <style:style style:name="T312" style:parent-style-name="DefaultParagraphFont" style:family="text">
      <style:text-properties style:font-name-asian="Calibri" fo:color="#000000" style:letter-kerning="true" style:font-size-complex="12pt" style:language-asian="lt" style:country-asian="LT"/>
    </style:style>
    <style:style style:name="T313" style:parent-style-name="DefaultParagraphFont" style:family="text">
      <style:text-properties style:font-name-asian="Calibri" fo:color="#000000" style:letter-kerning="true" style:font-size-complex="12pt" style:language-asian="lt" style:country-asian="LT"/>
    </style:style>
    <style:style style:name="T314" style:parent-style-name="DefaultParagraphFont" style:family="text">
      <style:text-properties style:font-name-asian="Calibri" fo:color="#000000" style:letter-kerning="true" style:text-position="super 66.6%" style:font-size-complex="12pt" style:language-asian="lt" style:country-asian="LT"/>
    </style:style>
    <style:style style:name="T315" style:parent-style-name="DefaultParagraphFont" style:family="text">
      <style:text-properties style:font-name-asian="Calibri" fo:color="#000000" style:letter-kerning="true"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text-position="super 66.6%"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6.6%"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text-position="super 66.6%"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text-position="super 66.6%"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3937in"/>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margin-right="0.068in" fo:text-indent="0.3937in"/>
      <style:text-properties fo:hyphenate="false"/>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TimesLT" fo:color="#000000" style:font-size-complex="12pt" style:language-asian="lt" style:country-asian="LT"/>
    </style:style>
    <style:style style:name="T694" style:parent-style-name="DefaultParagraphFont" style:family="text">
      <style:text-properties style:font-name="TimesLT"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TimesLT"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86" style:parent-style-name="DefaultParagraphFont" style:family="text">
      <style:text-properties fo:color="#000000" style:font-size-complex="12pt" fo:language="en" fo:country="US" style:language-asian="lt" style:country-asian="LT"/>
    </style:style>
    <style:style style:name="T787" style:parent-style-name="DefaultParagraphFont" style:family="text">
      <style:text-properties fo:color="#000000" style:font-size-complex="12pt" fo:language="en" fo:country="US"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language="en" fo:country="US" style:language-asian="lt" style:country-asian="LT"/>
    </style:style>
    <style:style style:name="P79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text-position="super 66.6%"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text-position="super 66.6%"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text-position="super 66.6%"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text-position="super 66.6%"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text-position="super 66.6%"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text-position="super 66.6%"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text-position="super 66.6%"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text-position="super 66.6%"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text-position="super 66.6%"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text-position="super 66.6%"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text-position="super 66.6%"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text-position="super 66.6%"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text-position="super 66.6%"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baseline"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baseline"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text-position="super 66.6%"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per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baseline"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3937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fo:letter-spacing="-0.0006in"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fo:letter-spacing="-0.0006in"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006in"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weight="bold" style:font-weight-asian="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fo:letter-spacing="-0.0006in" style:font-size-complex="12pt" style:language-asian="lt" style:country-asian="LT"/>
    </style:style>
    <style:style style:name="T1405" style:parent-style-name="DefaultParagraphFont" style:family="text">
      <style:text-properties fo:color="#000000" fo:letter-spacing="-0.0006in"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per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06in"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fo:letter-spacing="-0.0006in"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fo:letter-spacing="-0.0006in"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baseline"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fo:letter-spacing="-0.0006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06in"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fo:letter-spacing="-0.0006in" style:font-size-complex="12pt" style:language-asian="lt" style:country-asian="L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fo:letter-spacing="-0.0006in"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fo:letter-spacing="-0.0006in" style:font-size-complex="12pt" style:language-asian="lt" style:country-asian="LT"/>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fo:letter-spacing="-0.0006in"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baseline"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fo:letter-spacing="-0.0006in"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006in"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baseline"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fo:letter-spacing="-0.0006in"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baseline"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baseline"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baseline"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vertical-align="baseline" fo:text-indent="0.3937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baseline" fo:text-indent="0.3937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name="TimesLT"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per 66.6%"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text-position="super 66.6%"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baseline" fo:text-indent="0.3937in"/>
      <style:text-properties fo:hyphenate="false"/>
    </style:style>
    <style:style style:name="T1617" style:parent-style-name="DefaultParagraphFont" style:family="text">
      <style:text-properties style:font-name-asian="Calibri" fo:color="#000000" style:letter-kerning="true" style:font-size-complex="12pt" style:language-asian="lt" style:country-asian="LT"/>
    </style:style>
    <style:style style:name="T1618" style:parent-style-name="DefaultParagraphFont" style:family="text">
      <style:text-properties style:font-name-asian="Calibri" fo:color="#000000" style:letter-kerning="true" style:font-size-complex="12pt" style:language-asian="lt" style:country-asian="LT"/>
    </style:style>
    <style:style style:name="T1619" style:parent-style-name="DefaultParagraphFont" style:family="text">
      <style:text-properties style:font-name-asian="Calibri" fo:color="#000000" style:letter-kerning="true" style:text-position="super 66.6%" style:font-size-complex="12pt" style:language-asian="lt" style:country-asian="LT"/>
    </style:style>
    <style:style style:name="T1620" style:parent-style-name="DefaultParagraphFont" style:family="text">
      <style:text-properties style:font-name-asian="Calibri" fo:color="#000000" style:letter-kerning="true"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text-position="super 66.6%"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fo:letter-spacing="-0.0006in"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fo:letter-spacing="-0.0006in"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baseline"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baseline"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style:font-weight-complex="bold"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6.6%"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per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6.6%"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fo:color="#000000" style:letter-kerning="true"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text-position="super 66.6%"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6.6%"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baseline"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style="italic" style:font-style-asian="italic" style:font-style-complex="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tyle-complex="italic" fo:color="#000000" style:font-size-complex="12pt" style:language-asian="lt" style:country-asian="LT"/>
    </style:style>
    <style:style style:name="T1832" style:parent-style-name="DefaultParagraphFont" style:family="text">
      <style:text-properties style:font-style-complex="italic" fo:color="#000000" style:font-size-complex="12pt" style:language-asian="lt" style:country-asian="LT"/>
    </style:style>
    <style:style style:name="P1833" style:parent-style-name="Normal" style:family="paragraph">
      <style:paragraph-properties fo:text-align="center" style:vertical-align="baseline" fo:text-indent="0.3937in"/>
      <style:text-properties fo:hyphenate="false"/>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7" style:parent-style-name="Normal" style:family="paragraph">
      <style:paragraph-properties fo:text-align="center" style:vertical-align="baseline" fo:text-indent="0.043in"/>
      <style:text-properties fo:hyphenate="false"/>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840" style:parent-style-name="Normal" style:family="paragraph">
      <style:paragraph-properties fo:text-align="justify" style:vertical-align="baseline" fo:text-indent="0.3937in"/>
      <style:text-properties fo:hyphenate="false"/>
    </style:style>
    <style:style style:name="T1841" style:parent-style-name="DefaultParagraphFont" style:family="text">
      <style:text-properties fo:color="#000000" style:letter-kerning="true" style:font-size-complex="12pt" style:language-asian="lt" style:country-asian="LT"/>
    </style:style>
    <style:style style:name="T1842" style:parent-style-name="DefaultParagraphFont" style:family="text">
      <style:text-properties fo:color="#000000" style:letter-kerning="true" style:font-size-complex="12pt" style:language-asian="lt" style:country-asian="LT"/>
    </style:style>
    <style:style style:name="T1843" style:parent-style-name="DefaultParagraphFont" style:family="text">
      <style:text-properties style:font-weight-complex="bold" fo:color="#000000" style:letter-kerning="true" style:font-size-complex="12pt" style:language-asian="lt" style:country-asian="LT"/>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text-position="super 66.6%" style:font-size-complex="12pt" style:language-asian="lt" style:country-asian="LT"/>
    </style:style>
    <style:style style:name="T1847" style:parent-style-name="DefaultParagraphFont" style:family="text">
      <style:text-properties fo:color="#000000" style:letter-kerning="true" style:font-size-complex="12pt" style:language-asian="lt" style:country-asian="LT"/>
    </style:style>
    <style:style style:name="T1848" style:parent-style-name="DefaultParagraphFont" style:family="text">
      <style:text-properties fo:color="#000000" style:letter-kerning="true" style:text-position="super 66.6%" style:font-size-complex="12pt" style:language-asian="lt" style:country-asian="LT"/>
    </style:style>
    <style:style style:name="T1849" style:parent-style-name="DefaultParagraphFont" style:family="text">
      <style:text-properties fo:color="#000000" style:letter-kerning="true" style:font-size-complex="12pt" style:language-asian="lt" style:country-asian="LT"/>
    </style:style>
    <style:style style:name="P1850" style:parent-style-name="Normal" style:family="paragraph">
      <style:paragraph-properties fo:text-align="justify" style:vertical-align="baseline" fo:text-indent="0.3937in"/>
      <style:text-properties fo:hyphenate="false"/>
    </style:style>
    <style:style style:name="T1851" style:parent-style-name="DefaultParagraphFont" style:family="text">
      <style:text-properties fo:color="#000000" style:letter-kerning="true" style:font-size-complex="12pt" style:language-asian="lt" style:country-asian="LT"/>
    </style:style>
    <style:style style:name="T1852" style:parent-style-name="DefaultParagraphFont" style:family="text">
      <style:text-properties fo:color="#000000" style:letter-kerning="true" style:font-size-complex="12pt" style:language-asian="lt" style:country-asian="LT"/>
    </style:style>
    <style:style style:name="T1853" style:parent-style-name="DefaultParagraphFont" style:family="text">
      <style:text-properties fo:color="#000000" style:letter-kerning="true" style:text-position="super 66.6%" style:font-size-complex="12pt" style:language-asian="lt" style:country-asian="LT"/>
    </style:style>
    <style:style style:name="T1854" style:parent-style-name="DefaultParagraphFont" style:family="text">
      <style:text-properties fo:color="#000000" style:letter-kerning="true" style:font-size-complex="12pt" style:language-asian="lt" style:country-asian="LT"/>
    </style:style>
    <style:style style:name="T1855" style:parent-style-name="DefaultParagraphFont" style:family="text">
      <style:text-properties fo:color="#000000" style:letter-kerning="true" style:text-position="super 66.6%" style:font-size-complex="12pt" style:language-asian="lt" style:country-asian="LT"/>
    </style:style>
    <style:style style:name="T1856" style:parent-style-name="DefaultParagraphFont" style:family="text">
      <style:text-properties fo:color="#000000" style:letter-kerning="true" style:font-size-complex="12pt" style:language-asian="lt" style:country-asian="LT"/>
    </style:style>
    <style:style style:name="T1857" style:parent-style-name="DefaultParagraphFont" style:family="text">
      <style:text-properties fo:color="#000000" style:letter-kerning="true" style:font-size-complex="12pt" style:language-asian="lt" style:country-asian="LT"/>
    </style:style>
    <style:style style:name="P1858" style:parent-style-name="Normal" style:family="paragraph">
      <style:paragraph-properties fo:text-align="justify" style:vertical-align="baseline" fo:text-indent="0.3937in"/>
      <style:text-properties fo:hyphenate="false"/>
    </style:style>
    <style:style style:name="T1859" style:parent-style-name="DefaultParagraphFont" style:family="text">
      <style:text-properties fo:color="#000000" style:letter-kerning="true"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vertical-align="baseline" fo:text-indent="0.3937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baseline" fo:text-indent="0.3937in"/>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vertical-align="baseline" fo:text-indent="0.3937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baseline"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vertical-align="baseline"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baseline"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text-position="super 66.6%"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text-position="super 66.6%"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text-indent="0.3937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text-indent="0.3937in"/>
      <style:text-properties fo:hyphenate="false"/>
    </style:style>
    <style:style style:name="T1926" style:parent-style-name="DefaultParagraphFont" style:family="text">
      <style:text-properties fo:color="#000000" style:letter-kerning="true" style:font-size-complex="12pt" style:language-asian="lt" style:country-asian="LT"/>
    </style:style>
    <style:style style:name="T1927" style:parent-style-name="DefaultParagraphFont" style:family="text">
      <style:text-properties fo:color="#000000" style:letter-kerning="true" style:font-size-complex="12pt" style:language-asian="lt" style:country-asian="LT"/>
    </style:style>
    <style:style style:name="T1928" style:parent-style-name="DefaultParagraphFont" style:family="text">
      <style:text-properties fo:color="#000000" style:letter-kerning="true"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baseline" fo:text-indent="0.3937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baseline"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baseline"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text-position="super 66.6%"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text-position="super 66.6%"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text-position="super 66.6%"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text-position="super 66.6%"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text-position="super 66.6%"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text-position="super 66.6%"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text-position="super 66.6%"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text-position="super 66.6%"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text-indent="0.3937in"/>
      <style:text-properties fo:hyphenate="false"/>
    </style:style>
    <style:style style:name="T2019" style:parent-style-name="DefaultParagraphFont" style:family="text">
      <style:text-properties style:font-name-asian="Calibri" fo:color="#000000" style:letter-kerning="true" style:font-size-complex="12pt" style:language-asian="lt" style:country-asian="LT"/>
    </style:style>
    <style:style style:name="T2020" style:parent-style-name="DefaultParagraphFont" style:family="text">
      <style:text-properties style:font-name-asian="Calibri" fo:color="#000000" style:letter-kerning="true" style:text-position="super 66.6%" style:font-size-complex="12pt" style:language-asian="lt" style:country-asian="LT"/>
    </style:style>
    <style:style style:name="T2021" style:parent-style-name="DefaultParagraphFont" style:family="text">
      <style:text-properties style:font-name-asian="Calibri" fo:color="#000000" style:letter-kerning="true"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letter-kerning="true" style:font-size-complex="12pt"/>
    </style:style>
    <style:style style:name="T2024" style:parent-style-name="DefaultParagraphFont" style:family="text">
      <style:text-properties style:font-name-asian="Calibri" fo:color="#000000" style:letter-kerning="true" style:font-size-complex="12pt"/>
    </style:style>
    <style:style style:name="T2025" style:parent-style-name="DefaultParagraphFont" style:family="text">
      <style:text-properties style:font-name-asian="Calibri" fo:color="#000000" style:letter-kerning="true" style:font-size-complex="12pt" style:language-asian="lt" style:country-asian="LT"/>
    </style:style>
    <style:style style:name="T2026" style:parent-style-name="DefaultParagraphFont" style:family="text">
      <style:text-properties style:font-name-asian="Calibri" fo:color="#000000" style:letter-kerning="true" style:text-position="super 66.6%" style:font-size-complex="12pt" style:language-asian="lt" style:country-asian="LT"/>
    </style:style>
    <style:style style:name="T2027" style:parent-style-name="DefaultParagraphFont" style:family="text">
      <style:text-properties style:font-name-asian="Calibri" fo:color="#000000" style:letter-kerning="true" style:font-size-complex="12pt"/>
    </style:style>
    <style:style style:name="T2028" style:parent-style-name="DefaultParagraphFont" style:family="text">
      <style:text-properties style:font-name-asian="Calibri" fo:color="#000000" style:letter-kerning="true" style:font-size-complex="12pt"/>
    </style:style>
    <style:style style:name="T2029" style:parent-style-name="DefaultParagraphFont" style:family="text">
      <style:text-properties style:font-name-asian="Calibri" fo:color="#000000" style:letter-kerning="true" style:font-size-complex="12pt" style:language-asian="lt" style:country-asian="LT"/>
    </style:style>
    <style:style style:name="T2030" style:parent-style-name="DefaultParagraphFont" style:family="text">
      <style:text-properties style:font-name-asian="Calibri" fo:color="#000000" style:letter-kerning="true"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vertical-align="baseline" fo:text-indent="0.3937in"/>
      <style:text-properties fo:hyphenate="false"/>
    </style:style>
    <style:style style:name="T2037" style:parent-style-name="DefaultParagraphFont" style:family="text">
      <style:text-properties style:font-name-asian="Calibri" fo:color="#000000" style:letter-kerning="true" style:font-size-complex="12pt" style:language-asian="lt" style:country-asian="LT"/>
    </style:style>
    <style:style style:name="T2038" style:parent-style-name="DefaultParagraphFont" style:family="text">
      <style:text-properties style:font-name-asian="Calibri" fo:color="#000000" style:letter-kerning="true" style:text-position="super 66.6%" style:font-size-complex="12pt" style:language-asian="lt" style:country-asian="LT"/>
    </style:style>
    <style:style style:name="T2039" style:parent-style-name="DefaultParagraphFont" style:family="text">
      <style:text-properties style:font-name-asian="Calibri" fo:color="#000000" style:letter-kerning="true" style:font-size-complex="12pt"/>
    </style:style>
    <style:style style:name="T2040" style:parent-style-name="DefaultParagraphFont" style:family="text">
      <style:text-properties style:font-name-asian="Calibri" fo:color="#000000" style:letter-kerning="true" style:font-size-complex="12pt" style:language-asian="lt" style:country-asian="LT"/>
    </style:style>
    <style:style style:name="T2041" style:parent-style-name="DefaultParagraphFont" style:family="text">
      <style:text-properties style:font-name-asian="Calibri" fo:color="#000000" style:letter-kerning="true" style:font-size-complex="12pt" style:language-asian="lt" style:country-asian="LT"/>
    </style:style>
    <style:style style:name="T2042" style:parent-style-name="DefaultParagraphFont" style:family="text">
      <style:text-properties style:font-name-asian="Calibri" fo:color="#000000" style:letter-kerning="true" style:font-size-complex="12pt"/>
    </style:style>
    <style:style style:name="T2043" style:parent-style-name="DefaultParagraphFont" style:family="text">
      <style:text-properties style:font-name-asian="Calibri" fo:color="#000000" style:letter-kerning="true" style:font-size-complex="12pt" style:language-asian="lt" style:country-asian="LT"/>
    </style:style>
    <style:style style:name="T2044" style:parent-style-name="DefaultParagraphFont" style:family="text">
      <style:text-properties style:font-name-asian="Calibri" fo:color="#000000" style:letter-kerning="true" style:text-position="super 66.6%" style:font-size-complex="12pt" style:language-asian="lt" style:country-asian="LT"/>
    </style:style>
    <style:style style:name="T2045" style:parent-style-name="DefaultParagraphFont" style:family="text">
      <style:text-properties style:font-name-asian="Calibri" fo:color="#000000" style:letter-kerning="true" style:font-size-complex="12pt"/>
    </style:style>
    <style:style style:name="T2046" style:parent-style-name="DefaultParagraphFont" style:family="text">
      <style:text-properties style:font-name-asian="Calibri" fo:color="#000000" style:letter-kerning="true" style:font-size-complex="12pt"/>
    </style:style>
    <style:style style:name="T2047" style:parent-style-name="DefaultParagraphFont" style:family="text">
      <style:text-properties style:font-name-asian="Calibri" fo:color="#000000" style:letter-kerning="true" style:font-size-complex="12pt" style:language-asian="lt" style:country-asian="LT"/>
    </style:style>
    <style:style style:name="T2048" style:parent-style-name="DefaultParagraphFont" style:family="text">
      <style:text-properties style:font-name-asian="Calibri" fo:color="#000000" style:letter-kerning="true" style:font-size-complex="12pt"/>
    </style:style>
    <style:style style:name="T2049" style:parent-style-name="DefaultParagraphFont" style:family="text">
      <style:text-properties style:font-name-asian="Calibri" fo:color="#000000" style:letter-kerning="true" style:font-size-complex="12pt" style:language-asian="lt" style:country-asian="LT"/>
    </style:style>
    <style:style style:name="T2050" style:parent-style-name="DefaultParagraphFont" style:family="text">
      <style:text-properties style:font-name-asian="Calibri" fo:color="#000000" style:letter-kerning="true" style:font-size-complex="12pt" style:language-asian="lt" style:country-asian="LT"/>
    </style:style>
    <style:style style:name="T2051" style:parent-style-name="DefaultParagraphFont" style:family="text">
      <style:text-properties style:font-name-asian="Calibri" fo:color="#000000" style:letter-kerning="true"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text-indent="0.3937in"/>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fo:letter-spacing="-0.0006in"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fo:color="#000000" style:letter-kerning="true" style:font-size-complex="12pt" style:language-asian="lt" style:country-asian="LT"/>
    </style:style>
    <style:style style:name="T2073" style:parent-style-name="DefaultParagraphFont" style:family="text">
      <style:text-properties fo:color="#000000" style:letter-kerning="true" style:font-size-complex="12pt" style:language-asian="lt" style:country-asian="LT"/>
    </style:style>
    <style:style style:name="T2074" style:parent-style-name="DefaultParagraphFont" style:family="text">
      <style:text-properties fo:color="#000000" style:letter-kerning="true" style:font-size-complex="12pt" style:language-asian="lt" style:country-asian="LT"/>
    </style:style>
    <style:style style:name="T2075" style:parent-style-name="DefaultParagraphFont" style:family="text">
      <style:text-properties fo:color="#000000" style:letter-kerning="true" style:font-size-complex="12pt" style:language-asian="lt" style:country-asian="LT"/>
    </style:style>
    <style:style style:name="T2076" style:parent-style-name="DefaultParagraphFont" style:family="text">
      <style:text-properties fo:color="#000000" style:letter-kerning="true" style:font-size-complex="12pt" style:language-asian="lt" style:country-asian="LT"/>
    </style:style>
    <style:style style:name="T2077" style:parent-style-name="DefaultParagraphFont" style:family="text">
      <style:text-properties fo:color="#000000" style:letter-kerning="true" style:font-size-complex="12pt" style:language-asian="lt" style:country-asian="LT"/>
    </style:style>
    <style:style style:name="T2078" style:parent-style-name="DefaultParagraphFont" style:family="text">
      <style:text-properties fo:color="#000000" style:letter-kerning="true" style:text-position="super 66.6%" style:font-size-complex="12pt" style:language-asian="lt" style:country-asian="LT"/>
    </style:style>
    <style:style style:name="T2079" style:parent-style-name="DefaultParagraphFont" style:family="text">
      <style:text-properties fo:color="#000000" style:letter-kerning="true" style:font-size-complex="12pt" style:language-asian="lt" style:country-asian="LT"/>
    </style:style>
    <style:style style:name="T2080" style:parent-style-name="DefaultParagraphFont" style:family="text">
      <style:text-properties fo:color="#000000" style:letter-kerning="true"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letter-kerning="true" style:font-size-complex="12pt"/>
    </style:style>
    <style:style style:name="T2090" style:parent-style-name="DefaultParagraphFont" style:family="text">
      <style:text-properties style:font-name-asian="Calibri" style:letter-kerning="true" style:font-size-complex="12pt"/>
    </style:style>
    <style:style style:name="T2091" style:parent-style-name="DefaultParagraphFont" style:family="text">
      <style:text-properties style:font-name-asian="Calibri" style:letter-kerning="true" style:text-position="super 66.6%" style:font-size-complex="12pt"/>
    </style:style>
    <style:style style:name="T2092" style:parent-style-name="DefaultParagraphFont" style:family="text">
      <style:text-properties style:font-name-asian="Calibri" style:letter-kerning="true" style:font-size-complex="12pt"/>
    </style:style>
    <style:style style:name="T2093" style:parent-style-name="DefaultParagraphFont" style:family="text">
      <style:text-properties style:font-name-asian="Calibri" style:letter-kerning="true" style:text-position="super 66.6%" style:font-size-complex="12pt"/>
    </style:style>
    <style:style style:name="T2094" style:parent-style-name="DefaultParagraphFont" style:family="text">
      <style:text-properties style:font-name-asian="Calibri" style:letter-kerning="true" style:font-size-complex="12pt"/>
    </style:style>
    <style:style style:name="T2095" style:parent-style-name="DefaultParagraphFont" style:family="text">
      <style:text-properties style:font-name-asian="Calibri" style:letter-kerning="true" style:text-position="super 66.6%" style:font-size-complex="12pt"/>
    </style:style>
    <style:style style:name="T2096" style:parent-style-name="DefaultParagraphFont" style:family="text">
      <style:text-properties style:font-name-asian="Calibri" style:letter-kerning="true" style:font-size-complex="12pt"/>
    </style:style>
    <style:style style:name="T2097" style:parent-style-name="DefaultParagraphFont" style:family="text">
      <style:text-properties style:font-name-asian="Calibri" style:letter-kerning="true" style:font-size-complex="12pt"/>
    </style:style>
    <style:style style:name="T2098" style:parent-style-name="DefaultParagraphFont" style:family="text">
      <style:text-properties style:font-name-asian="Calibri" style:letter-kerning="true" style:text-position="super 66.6%" style:font-size-complex="12pt"/>
    </style:style>
    <style:style style:name="T2099" style:parent-style-name="DefaultParagraphFont" style:family="text">
      <style:text-properties style:font-name-asian="Calibri" style:letter-kerning="true"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text-position="super 66.6%"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text-position="super 66.6%" style:font-size-complex="12pt"/>
    </style:style>
    <style:style style:name="T2106" style:parent-style-name="DefaultParagraphFont" style:family="text">
      <style:text-properties style:font-name="Calibri" style:font-name-asian="Calibri" fo:color="#000000" fo:font-size="11pt" style:font-size-asian="11pt" style:font-size-complex="11pt"/>
    </style:style>
    <style:style style:name="T2107" style:parent-style-name="DefaultParagraphFont" style:family="text">
      <style:text-properties style:font-name-asian="Calibri" style:letter-kerning="true"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text-position="super 66.6%"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text-position="super 66.6%"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fo:letter-spacing="-0.0006in"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fo:letter-spacing="-0.0006in" style:font-size-complex="12pt" style:language-asian="lt" style:country-asian="LT"/>
    </style:style>
    <style:style style:name="T2150" style:parent-style-name="DefaultParagraphFont" style:family="text">
      <style:text-properties fo:color="#000000" fo:letter-spacing="-0.0006in"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per 66.6%"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text-position="super 66.6%"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vertical-align="baseline" fo:text-indent="0.3937in"/>
      <style:text-properties fo:hyphenate="false"/>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fo:letter-spacing="-0.0013in"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text-position="super 66.6%"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vertical-align="baseline"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FF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baseline" fo:text-indent="0.3937in"/>
      <style:text-properties fo:hyphenate="false"/>
    </style:style>
    <style:style style:name="T2229" style:parent-style-name="DefaultParagraphFont" style:family="text">
      <style:text-properties fo:color="#000000" style:letter-kerning="true" style:font-size-complex="12pt" style:language-asian="lt" style:country-asian="LT"/>
    </style:style>
    <style:style style:name="T2230" style:parent-style-name="DefaultParagraphFont" style:family="text">
      <style:text-properties fo:color="#000000" style:letter-kerning="true" style:font-size-complex="12pt" style:language-asian="lt" style:country-asian="LT"/>
    </style:style>
    <style:style style:name="T2231" style:parent-style-name="DefaultParagraphFont" style:family="text">
      <style:text-properties fo:color="#000000" style:letter-kerning="true" style:font-size-complex="12pt" style:language-asian="lt" style:country-asian="LT"/>
    </style:style>
    <style:style style:name="T2232" style:parent-style-name="DefaultParagraphFont" style:family="text">
      <style:text-properties fo:color="#000000" style:letter-kerning="true" style:font-size-complex="12pt" style:language-asian="lt" style:country-asian="LT"/>
    </style:style>
    <style:style style:name="T2233" style:parent-style-name="DefaultParagraphFont" style:family="text">
      <style:text-properties fo:color="#000000" style:letter-kerning="true" style:font-size-complex="12pt" fo:language="pt" fo:country="BR" style:language-asian="lt" style:country-asian="LT"/>
    </style:style>
    <style:style style:name="T2234" style:parent-style-name="DefaultParagraphFont" style:family="text">
      <style:text-properties fo:color="#000000" style:letter-kerning="true" style:font-size-complex="12pt" style:language-asian="lt" style:country-asian="LT"/>
    </style:style>
    <style:style style:name="T2235" style:parent-style-name="DefaultParagraphFont" style:family="text">
      <style:text-properties fo:color="#000000" style:letter-kerning="true" style:font-size-complex="12pt" style:language-asian="lt" style:country-asian="LT"/>
    </style:style>
    <style:style style:name="T2236" style:parent-style-name="DefaultParagraphFont" style:family="text">
      <style:text-properties fo:color="#000000" style:letter-kerning="true" style:text-position="super 66.6%" style:font-size-complex="12pt" style:language-asian="lt" style:country-asian="LT"/>
    </style:style>
    <style:style style:name="T2237" style:parent-style-name="DefaultParagraphFont" style:family="text">
      <style:text-properties fo:color="#000000" style:letter-kerning="true"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baseline" fo:text-indent="0.3937in"/>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text-position="super 66.6%"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baseline" fo:text-indent="0.3937in"/>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baseline" fo:text-indent="0.3937in"/>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letter-kerning="true" style:font-size-complex="12pt" style:language-asian="lt" style:country-asian="LT"/>
    </style:style>
    <style:style style:name="T2269" style:parent-style-name="DefaultParagraphFont" style:family="text">
      <style:text-properties fo:color="#000000" style:letter-kerning="true" style:font-size-complex="12pt" style:language-asian="lt" style:country-asian="LT"/>
    </style:style>
    <style:style style:name="T2270" style:parent-style-name="DefaultParagraphFont" style:family="text">
      <style:text-properties fo:color="#000000" style:letter-kerning="true" style:text-position="super 66.6%" style:font-size-complex="12pt" style:language-asian="lt" style:country-asian="LT"/>
    </style:style>
    <style:style style:name="T2271" style:parent-style-name="DefaultParagraphFont" style:family="text">
      <style:text-properties fo:color="#000000" style:letter-kerning="true" style:font-size-complex="12pt" style:language-asian="lt" style:country-asian="LT"/>
    </style:style>
    <style:style style:name="T2272" style:parent-style-name="DefaultParagraphFont" style:family="text">
      <style:text-properties fo:color="#000000" style:letter-kerning="true" style:font-size-complex="12pt" style:language-asian="lt" style:country-asian="LT"/>
    </style:style>
    <style:style style:name="T2273" style:parent-style-name="DefaultParagraphFont" style:family="text">
      <style:text-properties fo:color="#000000" style:letter-kerning="true" style:font-size-complex="12pt" style:language-asian="lt" style:country-asian="LT"/>
    </style:style>
    <style:style style:name="T2274" style:parent-style-name="DefaultParagraphFont" style:family="text">
      <style:text-properties fo:color="#000000" style:letter-kerning="true"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vertical-align="baseline"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weight="bold" style:font-weight-asian="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vertical-align="baseline" fo:text-indent="0.3937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style:vertical-align="baseline" fo:text-indent="0.3937in"/>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fo:color="#000000" style:letter-kerning="true" style:font-size-complex="12pt" style:language-asian="lt" style:country-asian="LT"/>
    </style:style>
    <style:style style:name="T2313" style:parent-style-name="DefaultParagraphFont" style:family="text">
      <style:text-properties fo:color="#000000" style:letter-kerning="true" style:text-position="super 66.6%" style:font-size-complex="12pt" style:language-asian="lt" style:country-asian="LT"/>
    </style:style>
    <style:style style:name="T2314" style:parent-style-name="DefaultParagraphFont" style:family="text">
      <style:text-properties fo:color="#000000" style:letter-kerning="true" style:font-size-complex="12pt" style:language-asian="lt" style:country-asian="LT"/>
    </style:style>
    <style:style style:name="T2315" style:parent-style-name="DefaultParagraphFont" style:family="text">
      <style:text-properties fo:color="#000000" style:letter-kerning="true" style:text-position="super 66.6%" style:font-size-complex="12pt" style:language-asian="lt" style:country-asian="LT"/>
    </style:style>
    <style:style style:name="T2316" style:parent-style-name="DefaultParagraphFont" style:family="text">
      <style:text-properties fo:color="#000000" style:letter-kerning="true" style:font-size-complex="12pt" style:language-asian="lt" style:country-asian="LT"/>
    </style:style>
    <style:style style:name="T2317" style:parent-style-name="DefaultParagraphFont" style:family="text">
      <style:text-properties fo:color="#000000" style:letter-kerning="true" style:text-position="super 66.6%" style:font-size-complex="12pt" style:language-asian="lt" style:country-asian="LT"/>
    </style:style>
    <style:style style:name="T2318" style:parent-style-name="DefaultParagraphFont" style:family="text">
      <style:text-properties fo:color="#000000" style:letter-kerning="true" style:font-size-complex="12pt" style:language-asian="lt" style:country-asian="LT"/>
    </style:style>
    <style:style style:name="T2319" style:parent-style-name="DefaultParagraphFont" style:family="text">
      <style:text-properties fo:color="#000000" style:letter-kerning="true" style:text-position="super 66.6%" style:font-size-complex="12pt" style:language-asian="lt" style:country-asian="LT"/>
    </style:style>
    <style:style style:name="T2320" style:parent-style-name="DefaultParagraphFont" style:family="text">
      <style:text-properties fo:color="#000000" style:letter-kerning="true" style:font-size-complex="12pt" style:language-asian="lt" style:country-asian="LT"/>
    </style:style>
    <style:style style:name="T2321" style:parent-style-name="DefaultParagraphFont" style:family="text">
      <style:text-properties fo:color="#000000" style:letter-kerning="true" style:text-position="super 66.6%" style:font-size-complex="12pt" style:language-asian="lt" style:country-asian="LT"/>
    </style:style>
    <style:style style:name="T2322" style:parent-style-name="DefaultParagraphFont" style:family="text">
      <style:text-properties fo:color="#000000" style:letter-kerning="true" style:font-size-complex="12pt" style:language-asian="lt" style:country-asian="LT"/>
    </style:style>
    <style:style style:name="T2323" style:parent-style-name="DefaultParagraphFont" style:family="text">
      <style:text-properties fo:color="#000000" style:letter-kerning="true" style:text-position="super 66.6%" style:font-size-complex="12pt" style:language-asian="lt" style:country-asian="LT"/>
    </style:style>
    <style:style style:name="T2324" style:parent-style-name="DefaultParagraphFont" style:family="text">
      <style:text-properties fo:color="#000000" style:letter-kerning="true" style:font-size-complex="12pt" style:language-asian="lt" style:country-asian="LT"/>
    </style:style>
    <style:style style:name="T2325" style:parent-style-name="DefaultParagraphFont" style:family="text">
      <style:text-properties fo:color="#000000" style:letter-kerning="true" style:font-size-complex="12pt" style:language-asian="lt" style:country-asian="LT"/>
    </style:style>
    <style:style style:name="T2326" style:parent-style-name="DefaultParagraphFont" style:family="text">
      <style:text-properties style:font-weight-complex="bold" fo:color="#000000" style:letter-kerning="true" style:font-size-complex="12pt" style:language-asian="lt" style:country-asian="LT"/>
    </style:style>
    <style:style style:name="T2327" style:parent-style-name="DefaultParagraphFont" style:family="text">
      <style:text-properties fo:color="#000000" style:letter-kerning="true" style:font-size-complex="12pt" style:language-asian="lt" style:country-asian="LT"/>
    </style:style>
    <style:style style:name="T2328" style:parent-style-name="DefaultParagraphFont" style:family="text">
      <style:text-properties fo:color="#000000" style:letter-kerning="true" style:font-size-complex="12pt" style:language-asian="lt" style:country-asian="LT"/>
    </style:style>
    <style:style style:name="T2329" style:parent-style-name="DefaultParagraphFont" style:family="text">
      <style:text-properties fo:color="#000000" style:letter-kerning="true" style:font-size-complex="12pt" style:language-asian="lt" style:country-asian="LT"/>
    </style:style>
    <style:style style:name="T2330" style:parent-style-name="DefaultParagraphFont" style:family="text">
      <style:text-properties fo:color="#000000" style:letter-kerning="true"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baseline" fo:text-indent="0.3937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fo:color="#000000" style:letter-kerning="true" style:font-size-complex="12pt" style:language-asian="lt" style:country-asian="LT"/>
    </style:style>
    <style:style style:name="T2344" style:parent-style-name="DefaultParagraphFont" style:family="text">
      <style:text-properties fo:color="#000000" style:letter-kerning="true" style:font-size-complex="12pt" style:language-asian="lt" style:country-asian="LT"/>
    </style:style>
    <style:style style:name="T234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2346" style:parent-style-name="DefaultParagraphFont" style:family="text">
      <style:text-properties fo:color="#000000" style:letter-kerning="true" style:font-size-complex="12pt" style:language-asian="lt" style:country-asian="LT"/>
    </style:style>
    <style:style style:name="T2347" style:parent-style-name="DefaultParagraphFont" style:family="text">
      <style:text-properties fo:color="#000000" style:letter-kerning="true" style:font-size-complex="12pt" style:language-asian="lt" style:country-asian="LT"/>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fo:color="#000000" style:letter-kerning="true"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vertical-align="baseline" fo:text-indent="0.3937in"/>
      <style:text-properties fo:hyphenate="false"/>
    </style:style>
    <style:style style:name="T2361" style:parent-style-name="DefaultParagraphFont" style:family="text">
      <style:text-properties fo:color="#000000" style:letter-kerning="true" style:font-size-complex="12pt" style:language-asian="lt" style:country-asian="LT"/>
    </style:style>
    <style:style style:name="T2362" style:parent-style-name="DefaultParagraphFont" style:family="text">
      <style:text-properties fo:color="#000000" style:letter-kerning="true" style:text-position="super 66.6%" style:font-size-complex="12pt" style:language-asian="lt" style:country-asian="LT"/>
    </style:style>
    <style:style style:name="T2363" style:parent-style-name="DefaultParagraphFont" style:family="text">
      <style:text-properties fo:color="#000000" style:letter-kerning="true" style:font-size-complex="12pt" style:language-asian="lt" style:country-asian="LT"/>
    </style:style>
    <style:style style:name="T2364" style:parent-style-name="DefaultParagraphFont" style:family="text">
      <style:text-properties fo:color="#000000" style:letter-kerning="true" style:text-position="super 66.6%" style:font-size-complex="12pt" style:language-asian="lt" style:country-asian="LT"/>
    </style:style>
    <style:style style:name="T2365" style:parent-style-name="DefaultParagraphFont" style:family="text">
      <style:text-properties fo:color="#000000" style:letter-kerning="true" style:font-size-complex="12pt" style:language-asian="lt" style:country-asian="LT"/>
    </style:style>
    <style:style style:name="T2366" style:parent-style-name="DefaultParagraphFont" style:family="text">
      <style:text-properties fo:color="#000000" style:letter-kerning="true" style:font-size-complex="12pt" style:language-asian="lt" style:country-asian="LT"/>
    </style:style>
    <style:style style:name="T2367" style:parent-style-name="DefaultParagraphFont" style:family="text">
      <style:text-properties fo:color="#000000" style:letter-kerning="true" style:font-size-complex="12pt" style:language-asian="lt" style:country-asian="LT"/>
    </style:style>
    <style:style style:name="T2368" style:parent-style-name="DefaultParagraphFont" style:family="text">
      <style:text-properties style:font-weight-complex="bold" fo:color="#000000" style:letter-kerning="true" style:font-size-complex="12pt" style:language-asian="lt" style:country-asian="LT"/>
    </style:style>
    <style:style style:name="T2369" style:parent-style-name="DefaultParagraphFont" style:family="text">
      <style:text-properties fo:color="#000000" style:letter-kerning="true" style:font-size-complex="12pt" style:language-asian="lt" style:country-asian="LT"/>
    </style:style>
    <style:style style:name="T2370" style:parent-style-name="DefaultParagraphFont" style:family="text">
      <style:text-properties fo:color="#000000" style:letter-kerning="true"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text-indent="0.3937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text-position="super 66.6%"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center" style:vertical-align="baseline" fo:text-indent="0.2166in"/>
      <style:text-properties fo:hyphenate="false"/>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weight="bold" style:font-weight-asian="bold" fo:color="#000000" style:font-size-complex="12pt" style:language-asian="lt" style:country-asian="LT"/>
    </style:style>
    <style:style style:name="T2386" style:parent-style-name="DefaultParagraphFont" style:family="text">
      <style:text-properties fo:font-weight="bold" style:font-weight-asian="bold" fo:color="#000000" style:font-size-complex="12pt" style:language-asian="lt" style:country-asian="LT"/>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fo:font-weight="bold" style:font-weight-asian="bold" fo:color="#000000" style:font-size-complex="12pt" style:language-asian="lt" style:country-asian="LT"/>
    </style:style>
    <style:style style:name="P2389"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fo:color="#000000" style:font-size-complex="12pt" style:language-asian="lt" style:country-asian="LT"/>
    </style:style>
    <style:style style:name="T2392" style:parent-style-name="DefaultParagraphFont" style:family="text">
      <style:text-properties fo:font-weight="bold" style:font-weight-asian="bold" fo:color="#000000" style:font-size-complex="12pt" style:language-asian="lt" style:country-asian="LT"/>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font-weight="bold" style:font-weight-asian="bold" fo:color="#000000" style:font-size-complex="12pt" style:language-asian="lt" style:country-asian="LT"/>
    </style:style>
    <style:style style:name="P2396"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397" style:parent-style-name="Normal" style:family="paragraph">
      <style:paragraph-properties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text-position="super 66.6%"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baseline" fo:text-indent="0.3937in"/>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baseline" fo:text-indent="0.3937in"/>
      <style:text-properties fo:hyphenate="false"/>
    </style:style>
    <style:style style:name="T2473" style:parent-style-name="DefaultParagraphFont" style:family="text">
      <style:text-properties fo:color="#000000" style:letter-kerning="true" style:font-size-complex="12pt" style:language-asian="lt" style:country-asian="LT"/>
    </style:style>
    <style:style style:name="T2474" style:parent-style-name="DefaultParagraphFont" style:family="text">
      <style:text-properties fo:color="#000000" style:letter-kerning="true" style:font-size-complex="12pt" style:language-asian="lt" style:country-asian="LT"/>
    </style:style>
    <style:style style:name="P2475" style:parent-style-name="Normal" style:family="paragraph">
      <style:paragraph-properties fo:text-align="justify" style:vertical-align="baseline" fo:text-indent="0.3937in"/>
      <style:text-properties fo:hyphenate="false"/>
    </style:style>
    <style:style style:name="T2476" style:parent-style-name="DefaultParagraphFont" style:family="text">
      <style:text-properties fo:color="#000000" style:letter-kerning="true" style:font-size-complex="12pt" style:language-asian="lt" style:country-asian="LT"/>
    </style:style>
    <style:style style:name="T2477" style:parent-style-name="DefaultParagraphFont" style:family="text">
      <style:text-properties fo:color="#000000" style:letter-kerning="true" style:font-size-complex="12pt" style:language-asian="lt" style:country-asian="LT"/>
    </style:style>
    <style:style style:name="T2478" style:parent-style-name="DefaultParagraphFont" style:family="text">
      <style:text-properties fo:color="#000000" style:letter-kerning="true" style:text-position="super 66.6%" style:font-size-complex="12pt" style:language-asian="lt" style:country-asian="LT"/>
    </style:style>
    <style:style style:name="T2479" style:parent-style-name="DefaultParagraphFont" style:family="text">
      <style:text-properties fo:color="#000000" style:letter-kerning="true" style:font-size-complex="12pt" style:language-asian="lt" style:country-asian="LT"/>
    </style:style>
    <style:style style:name="P2480" style:parent-style-name="Normal" style:family="paragraph">
      <style:paragraph-properties fo:text-align="justify" style:vertical-align="baseline" fo:text-indent="0.3937in"/>
      <style:text-properties fo:hyphenate="false"/>
    </style:style>
    <style:style style:name="T2481" style:parent-style-name="DefaultParagraphFont" style:family="text">
      <style:text-properties fo:color="#000000" style:letter-kerning="true" style:font-size-complex="12pt" style:language-asian="lt" style:country-asian="LT"/>
    </style:style>
    <style:style style:name="T2482" style:parent-style-name="DefaultParagraphFont" style:family="text">
      <style:text-properties fo:color="#000000" style:letter-kerning="true" style:font-size-complex="12pt" style:language-asian="lt" style:country-asian="LT"/>
    </style:style>
    <style:style style:name="T2483" style:parent-style-name="DefaultParagraphFont" style:family="text">
      <style:text-properties fo:color="#000000" style:letter-kerning="true" style:font-size-complex="12pt" style:language-asian="lt" style:country-asian="LT"/>
    </style:style>
    <style:style style:name="P2484" style:parent-style-name="Normal" style:family="paragraph">
      <style:paragraph-properties fo:text-align="justify" style:vertical-align="baseline" fo:text-indent="0.3937in"/>
      <style:text-properties fo:hyphenate="false"/>
    </style:style>
    <style:style style:name="T2485" style:parent-style-name="DefaultParagraphFont" style:family="text">
      <style:text-properties fo:color="#000000" style:letter-kerning="true" style:font-size-complex="12pt" style:language-asian="lt" style:country-asian="LT"/>
    </style:style>
    <style:style style:name="T2486" style:parent-style-name="DefaultParagraphFont" style:family="text">
      <style:text-properties fo:color="#000000" style:letter-kerning="true" style:font-size-complex="12pt" style:language-asian="lt" style:country-asian="LT"/>
    </style:style>
    <style:style style:name="T2487" style:parent-style-name="DefaultParagraphFont" style:family="text">
      <style:text-properties fo:color="#000000" style:letter-kerning="true" style:text-position="super 66.6%" style:font-size-complex="12pt" style:language-asian="lt" style:country-asian="LT"/>
    </style:style>
    <style:style style:name="T2488" style:parent-style-name="DefaultParagraphFont" style:family="text">
      <style:text-properties fo:color="#000000" style:letter-kerning="true" style:font-size-complex="12pt" style:language-asian="lt" style:country-asian="LT"/>
    </style:style>
    <style:style style:name="T2489" style:parent-style-name="DefaultParagraphFont" style:family="text">
      <style:text-properties fo:color="#000000" style:letter-kerning="true" style:text-position="super 66.6%" style:font-size-complex="12pt" style:language-asian="lt" style:country-asian="LT"/>
    </style:style>
    <style:style style:name="T2490" style:parent-style-name="DefaultParagraphFont" style:family="text">
      <style:text-properties fo:color="#000000" style:letter-kerning="true" style:font-size-complex="12pt" style:language-asian="lt" style:country-asian="LT"/>
    </style:style>
    <style:style style:name="P2491" style:parent-style-name="Normal" style:family="paragraph">
      <style:paragraph-properties fo:text-align="justify" style:vertical-align="baseline" fo:text-indent="0.3937in"/>
      <style:text-properties fo:hyphenate="false"/>
    </style:style>
    <style:style style:name="T2492" style:parent-style-name="DefaultParagraphFont" style:family="text">
      <style:text-properties fo:color="#000000" style:letter-kerning="true" style:font-size-complex="12pt" style:language-asian="lt" style:country-asian="LT"/>
    </style:style>
    <style:style style:name="T2493" style:parent-style-name="DefaultParagraphFont" style:family="text">
      <style:text-properties fo:color="#000000" style:letter-kerning="true" style:font-size-complex="12pt" style:language-asian="lt" style:country-asian="LT"/>
    </style:style>
    <style:style style:name="T2494" style:parent-style-name="DefaultParagraphFont" style:family="text">
      <style:text-properties fo:color="#000000" style:letter-kerning="true" style:font-size-complex="12pt" style:language-asian="lt" style:country-asian="LT"/>
    </style:style>
    <style:style style:name="P2495" style:parent-style-name="Normal" style:family="paragraph">
      <style:paragraph-properties fo:text-align="justify" style:vertical-align="baseline" fo:text-indent="0.3937in"/>
      <style:text-properties fo:hyphenate="false"/>
    </style:style>
    <style:style style:name="T2496" style:parent-style-name="DefaultParagraphFont" style:family="text">
      <style:text-properties fo:color="#000000" style:letter-kerning="true" style:font-size-complex="12pt" style:language-asian="lt" style:country-asian="LT"/>
    </style:style>
    <style:style style:name="T2497" style:parent-style-name="DefaultParagraphFont" style:family="text">
      <style:text-properties fo:color="#000000" style:letter-kerning="true"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text-position="super 66.6%"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text-position="super 66.6%"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letter-kerning="true" style:font-size-complex="12pt" style:language-asian="lt" style:country-asian="LT"/>
    </style:style>
    <style:style style:name="T2525" style:parent-style-name="DefaultParagraphFont" style:family="text">
      <style:text-properties fo:color="#000000" style:letter-kerning="true" style:font-size-complex="12pt" style:language-asian="lt" style:country-asian="LT"/>
    </style:style>
    <style:style style:name="T2526" style:parent-style-name="DefaultParagraphFont" style:family="text">
      <style:text-properties fo:color="#000000" style:letter-kerning="true"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baseline" fo:text-indent="0.3937in"/>
      <style:text-properties fo:hyphenate="false"/>
    </style:style>
    <style:style style:name="T2538" style:parent-style-name="DefaultParagraphFont" style:family="text">
      <style:text-properties style:letter-kerning="true" style:font-size-complex="12pt" style:language-asian="lt" style:country-asian="LT"/>
    </style:style>
    <style:style style:name="T2539" style:parent-style-name="DefaultParagraphFont" style:family="text">
      <style:text-properties style:letter-kerning="true" style:font-size-complex="12pt" style:language-asian="lt" style:country-asian="LT"/>
    </style:style>
    <style:style style:name="T2540" style:parent-style-name="DefaultParagraphFont" style:family="text">
      <style:text-properties fo:color="#000000" style:letter-kerning="true" style:font-size-complex="12pt" style:language-asian="lt" style:country-asian="LT"/>
    </style:style>
    <style:style style:name="T2541" style:parent-style-name="DefaultParagraphFont" style:family="text">
      <style:text-properties fo:color="#000000" style:letter-kerning="true" style:font-size-complex="12pt" style:language-asian="lt" style:country-asian="LT"/>
    </style:style>
    <style:style style:name="T2542" style:parent-style-name="DefaultParagraphFont" style:family="text">
      <style:text-properties fo:font-weight="bold" style:font-weight-asian="bold" fo:color="#000000" style:letter-kerning="true" style:font-size-complex="12pt" style:language-asian="lt" style:country-asian="LT"/>
    </style:style>
    <style:style style:name="T2543" style:parent-style-name="DefaultParagraphFont" style:family="text">
      <style:text-properties style:letter-kerning="true" style:font-size-complex="12pt" style:language-asian="lt" style:country-asian="LT"/>
    </style:style>
    <style:style style:name="T2544" style:parent-style-name="DefaultParagraphFont" style:family="text">
      <style:text-properties style:letter-kerning="true"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vertical-align="baseline" fo:text-indent="0.3937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baseline" fo:text-indent="0.3937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text-position="super 66.6%"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text-position="super 66.6%"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text-position="super 66.6%"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text-indent="0.3937in"/>
      <style:text-properties fo:hyphenate="false"/>
    </style:style>
    <style:style style:name="T2593" style:parent-style-name="DefaultParagraphFont" style:family="text">
      <style:text-properties style:font-name-asian="Calibri" fo:color="#000000" style:letter-kerning="true" style:font-size-complex="12pt"/>
    </style:style>
    <style:style style:name="T2594" style:parent-style-name="DefaultParagraphFont" style:family="text">
      <style:text-properties style:font-name-asian="Calibri" fo:color="#000000" style:letter-kerning="true" style:font-size-complex="12pt"/>
    </style:style>
    <style:style style:name="T2595" style:parent-style-name="DefaultParagraphFont" style:family="text">
      <style:text-properties style:font-name-asian="Calibri" fo:color="#000000" style:letter-kerning="true" style:text-position="super 66.6%" style:font-size-complex="12pt"/>
    </style:style>
    <style:style style:name="T2596" style:parent-style-name="DefaultParagraphFont" style:family="text">
      <style:text-properties style:font-name-asian="Calibri" fo:color="#000000" style:letter-kerning="true" style:font-size-complex="12pt"/>
    </style:style>
    <style:style style:name="T2597" style:parent-style-name="DefaultParagraphFont" style:family="text">
      <style:text-properties style:font-name-asian="Calibri" fo:color="#000000" style:letter-kerning="true"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baseline" fo:text-indent="0.3937in"/>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baseline" fo:text-indent="0.3937in"/>
      <style:text-properties fo:hyphenate="false"/>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fo:color="#000000" style:letter-kerning="true" style:font-size-complex="12pt" style:language-asian="lt" style:country-asian="LT"/>
    </style:style>
    <style:style style:name="T2612" style:parent-style-name="DefaultParagraphFont" style:family="text">
      <style:text-properties fo:color="#000000" style:letter-kerning="true" style:font-size-complex="12pt" style:language-asian="lt" style:country-asian="LT"/>
    </style:style>
    <style:style style:name="T2613" style:parent-style-name="DefaultParagraphFont" style:family="text">
      <style:text-properties fo:color="#000000" style:letter-kerning="true"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vertical-align="baseline" fo:text-indent="0.3937in"/>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text-indent="0.3937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baseline" fo:text-indent="0.3937in"/>
      <style:text-properties fo:hyphenate="false"/>
    </style:style>
    <style:style style:name="T2643" style:parent-style-name="DefaultParagraphFont" style:family="text">
      <style:text-properties fo:color="#000000" style:letter-kerning="true" style:font-size-complex="12pt" style:language-asian="lt" style:country-asian="LT"/>
    </style:style>
    <style:style style:name="T2644" style:parent-style-name="DefaultParagraphFont" style:family="text">
      <style:text-properties fo:color="#000000" style:letter-kerning="true" style:font-size-complex="12pt"/>
    </style:style>
    <style:style style:name="T2645" style:parent-style-name="DefaultParagraphFont" style:family="text">
      <style:text-properties fo:color="#000000" style:letter-kerning="true" style:font-size-complex="12pt"/>
    </style:style>
    <style:style style:name="T2646" style:parent-style-name="DefaultParagraphFont" style:family="text">
      <style:text-properties fo:color="#000000" style:letter-kerning="true" style:font-size-complex="12pt" style:language-asian="lt" style:country-asian="LT"/>
    </style:style>
    <style:style style:name="T2647" style:parent-style-name="DefaultParagraphFont" style:family="text">
      <style:text-properties fo:font-weight="bold" style:font-weight-asian="bold" fo:color="#000000" style:letter-kerning="true" style:font-size-complex="12pt" style:language-asian="lt" style:country-asian="LT"/>
    </style:style>
    <style:style style:name="T2648" style:parent-style-name="DefaultParagraphFont" style:family="text">
      <style:text-properties fo:color="#000000" style:letter-kerning="true" style:font-size-complex="12pt" style:language-asian="lt" style:country-asian="LT"/>
    </style:style>
    <style:style style:name="T2649" style:parent-style-name="DefaultParagraphFont" style:family="text">
      <style:text-properties fo:color="#000000" style:letter-kerning="true"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text-indent="0.3937in"/>
      <style:text-properties fo:hyphenate="false"/>
    </style:style>
    <style:style style:name="T2656" style:parent-style-name="DefaultParagraphFont" style:family="text">
      <style:text-properties fo:color="#000000" style:letter-kerning="true" style:font-size-complex="12pt"/>
    </style:style>
    <style:style style:name="T2657" style:parent-style-name="DefaultParagraphFont" style:family="text">
      <style:text-properties fo:color="#000000" style:letter-kerning="true" style:font-size-complex="12pt"/>
    </style:style>
    <style:style style:name="T2658" style:parent-style-name="DefaultParagraphFont" style:family="text">
      <style:text-properties fo:color="#000000" style:letter-kerning="true" style:font-size-complex="12pt"/>
    </style:style>
    <style:style style:name="T2659" style:parent-style-name="DefaultParagraphFont" style:family="text">
      <style:text-properties fo:color="#000000" style:letter-kerning="true" style:font-size-complex="12pt"/>
    </style:style>
    <style:style style:name="T2660" style:parent-style-name="DefaultParagraphFont" style:family="text">
      <style:text-properties fo:color="#000000" style:letter-kerning="true" style:font-size-complex="12pt"/>
    </style:style>
    <style:style style:name="T2661" style:parent-style-name="DefaultParagraphFont" style:family="text">
      <style:text-properties fo:color="#000000" style:letter-kerning="true"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style:vertical-align="baseline" fo:text-indent="0.3937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letter-kerning="tru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letter-kerning="tru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text-position="super 66.6%"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font-style="italic" style:font-style-asian="italic" style:font-style-complex="italic"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style:font-weight-complex="bold" fo:color="#000000"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fo:letter-spacing="-0.0013in"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fo:letter-spacing="-0.0013in"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letter-spacing="-0.0013in" style:font-size-complex="12pt"/>
    </style:style>
    <style:style style:name="T2739" style:parent-style-name="DefaultParagraphFont" style:family="text">
      <style:text-properties fo:color="#000000" fo:letter-spacing="-0.0027in" style:font-size-complex="12pt"/>
    </style:style>
    <style:style style:name="T2740" style:parent-style-name="DefaultParagraphFont" style:family="text">
      <style:text-properties fo:color="#000000" fo:letter-spacing="-0.0027in" style:font-size-complex="12p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fo:letter-spacing="-0.0027in" style:font-size-complex="12pt"/>
    </style:style>
    <style:style style:name="T2743" style:parent-style-name="DefaultParagraphFont" style:family="text">
      <style:text-properties fo:color="#000000" fo:letter-spacing="-0.0027in"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fo:letter-spacing="-0.0027in" style:font-size-complex="12pt"/>
    </style:style>
    <style:style style:name="T2746" style:parent-style-name="DefaultParagraphFont" style:family="text">
      <style:text-properties fo:color="#000000" fo:letter-spacing="-0.0027in"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style:vertical-align="baseline" fo:text-indent="0.3937in"/>
      <style:text-properties fo:hyphenate="false"/>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name-asian="Calibri" fo:color="#000000"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vertical-align="baseline" fo:text-indent="0.3937in"/>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style:vertical-align="baseline" fo:text-indent="0.3937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text-position="super 66.6%"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text-position="super 66.6%"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text-position="super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text-position="super 66.6%"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text-position="super 66.6%"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vertical-align="baseline"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style:vertical-align="baseline" fo:text-indent="0.3937in"/>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vertical-align="baseline" fo:text-indent="0.3937in"/>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vertical-align="baseline" fo:text-indent="0.3937in"/>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vertical-align="baseline" fo:text-indent="0.3937in"/>
      <style:text-properties fo:hyphenate="false"/>
    </style:style>
    <style:style style:name="T2823" style:parent-style-name="DefaultParagraphFont" style:family="text">
      <style:text-properties fo:color="#000000" style:letter-kerning="true" style:font-size-complex="12pt" style:language-asian="lt" style:country-asian="LT"/>
    </style:style>
    <style:style style:name="T2824" style:parent-style-name="DefaultParagraphFont" style:family="text">
      <style:text-properties fo:color="#000000" style:letter-kerning="true" style:font-size-complex="12pt" style:language-asian="lt" style:country-asian="LT"/>
    </style:style>
    <style:style style:name="T2825" style:parent-style-name="DefaultParagraphFont" style:family="text">
      <style:text-properties fo:color="#000000" style:letter-kerning="true" style:font-size-complex="12pt" style:language-asian="lt" style:country-asian="LT"/>
    </style:style>
    <style:style style:name="T2826" style:parent-style-name="DefaultParagraphFont" style:family="text">
      <style:text-properties fo:color="#000000" style:letter-kerning="true" style:font-size-complex="12pt" style:language-asian="lt" style:country-asian="LT"/>
    </style:style>
    <style:style style:name="T2827" style:parent-style-name="DefaultParagraphFont" style:family="text">
      <style:text-properties fo:color="#000000" style:letter-kerning="true"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text-position="super 66.6%"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6.6%"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weight="bold" style:font-weight-asian="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weight="bold" style:font-weight-asian="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vertical-align="baseline" fo:text-indent="0.3937in"/>
      <style:text-properties fo:hyphenate="false"/>
    </style:style>
    <style:style style:name="T2900" style:parent-style-name="DefaultParagraphFont" style:family="text">
      <style:text-properties fo:color="#000000" style:letter-kerning="true" style:font-size-complex="12pt" style:language-asian="lt" style:country-asian="LT"/>
    </style:style>
    <style:style style:name="T2901" style:parent-style-name="DefaultParagraphFont" style:family="text">
      <style:text-properties fo:color="#000000" style:letter-kerning="true" style:font-size-complex="12pt" style:language-asian="lt" style:country-asian="LT"/>
    </style:style>
    <style:style style:name="T2902" style:parent-style-name="DefaultParagraphFont" style:family="text">
      <style:text-properties fo:color="#000000" style:letter-kerning="true" style:font-size-complex="12pt" style:language-asian="lt" style:country-asian="LT"/>
    </style:style>
    <style:style style:name="T2903" style:parent-style-name="DefaultParagraphFont" style:family="text">
      <style:text-properties fo:font-weight="bold" style:font-weight-asian="bold" fo:color="#000000" style:letter-kerning="true" style:font-size-complex="12pt" style:language-asian="lt" style:country-asian="LT"/>
    </style:style>
    <style:style style:name="T2904" style:parent-style-name="DefaultParagraphFont" style:family="text">
      <style:text-properties fo:color="#000000" style:letter-kerning="true" style:font-size-complex="12pt" style:language-asian="lt" style:country-asian="LT"/>
    </style:style>
    <style:style style:name="T2905" style:parent-style-name="DefaultParagraphFont" style:family="text">
      <style:text-properties fo:color="#000000" style:letter-kerning="true" style:font-size-complex="12pt" style:language-asian="lt" style:country-asian="LT"/>
    </style:style>
    <style:style style:name="T2906" style:parent-style-name="DefaultParagraphFont" style:family="text">
      <style:text-properties fo:color="#000000" style:letter-kerning="true"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vertical-align="baseline" fo:text-indent="0.3937in"/>
      <style:text-properties fo:hyphenate="false"/>
    </style:style>
    <style:style style:name="T2913" style:parent-style-name="DefaultParagraphFont" style:family="text">
      <style:text-properties fo:color="#000000" style:letter-kerning="true" style:font-size-complex="12pt" style:language-asian="lt" style:country-asian="LT"/>
    </style:style>
    <style:style style:name="T2914" style:parent-style-name="DefaultParagraphFont" style:family="text">
      <style:text-properties fo:color="#000000" style:letter-kerning="true" style:font-size-complex="12pt" style:language-asian="lt" style:country-asian="LT"/>
    </style:style>
    <style:style style:name="T2915" style:parent-style-name="DefaultParagraphFont" style:family="text">
      <style:text-properties fo:color="#000000" style:letter-kerning="true" style:font-size-complex="12pt" style:language-asian="lt" style:country-asian="LT"/>
    </style:style>
    <style:style style:name="T2916" style:parent-style-name="DefaultParagraphFont" style:family="text">
      <style:text-properties fo:font-weight="bold" style:font-weight-asian="bold" fo:color="#000000" style:letter-kerning="true" style:font-size-complex="12pt" style:language-asian="lt" style:country-asian="LT"/>
    </style:style>
    <style:style style:name="T2917" style:parent-style-name="DefaultParagraphFont" style:family="text">
      <style:text-properties fo:color="#000000" style:letter-kerning="true"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vertical-align="baseline" fo:text-indent="0.3937in"/>
      <style:text-properties fo:hyphenate="false"/>
    </style:style>
    <style:style style:name="T2924" style:parent-style-name="DefaultParagraphFont" style:family="text">
      <style:text-properties fo:color="#000000" style:letter-kerning="true" style:font-size-complex="12pt" style:language-asian="lt" style:country-asian="LT"/>
    </style:style>
    <style:style style:name="T2925" style:parent-style-name="DefaultParagraphFont" style:family="text">
      <style:text-properties fo:color="#000000" style:letter-kerning="true" style:font-size-complex="12pt" style:language-asian="lt" style:country-asian="LT"/>
    </style:style>
    <style:style style:name="T2926" style:parent-style-name="DefaultParagraphFont" style:family="text">
      <style:text-properties fo:color="#000000" style:letter-kerning="true" style:font-size-complex="12pt" style:language-asian="lt" style:country-asian="LT"/>
    </style:style>
    <style:style style:name="T2927" style:parent-style-name="DefaultParagraphFont" style:family="text">
      <style:text-properties fo:color="#000000" style:letter-kerning="true" style:font-size-complex="12pt" style:language-asian="lt" style:country-asian="LT"/>
    </style:style>
    <style:style style:name="T2928" style:parent-style-name="DefaultParagraphFont" style:family="text">
      <style:text-properties style:font-weight-complex="bold" fo:color="#000000" style:letter-kerning="true" style:font-size-complex="12pt" style:language-asian="lt" style:country-asian="LT"/>
    </style:style>
    <style:style style:name="T2929" style:parent-style-name="DefaultParagraphFont" style:family="text">
      <style:text-properties fo:color="#000000" style:letter-kerning="true" style:font-size-complex="12pt" style:language-asian="lt" style:country-asian="LT"/>
    </style:style>
    <style:style style:name="T2930" style:parent-style-name="DefaultParagraphFont" style:family="text">
      <style:text-properties fo:color="#000000" style:letter-kerning="true" style:font-size-complex="12pt" style:language-asian="lt" style:country-asian="LT"/>
    </style:style>
    <style:style style:name="T2931" style:parent-style-name="DefaultParagraphFont" style:family="text">
      <style:text-properties style:font-weight-complex="bold" fo:color="#000000" style:letter-kerning="true" style:font-size-complex="12pt" style:language-asian="lt" style:country-asian="LT"/>
    </style:style>
    <style:style style:name="T2932" style:parent-style-name="DefaultParagraphFont" style:family="text">
      <style:text-properties fo:color="#000000" style:letter-kerning="true" style:font-size-complex="12pt" style:language-asian="lt" style:country-asian="LT"/>
    </style:style>
    <style:style style:name="T2933" style:parent-style-name="DefaultParagraphFont" style:family="text">
      <style:text-properties fo:color="#000000" style:letter-kerning="true" style:font-size-complex="12pt" style:language-asian="lt" style:country-asian="LT"/>
    </style:style>
    <style:style style:name="T2934" style:parent-style-name="DefaultParagraphFont" style:family="text">
      <style:text-properties fo:color="#000000" style:letter-kerning="true" style:font-size-complex="12pt" style:language-asian="lt" style:country-asian="LT"/>
    </style:style>
    <style:style style:name="T2935" style:parent-style-name="DefaultParagraphFont" style:family="text">
      <style:text-properties style:font-weight-complex="bold" fo:color="#000000" style:letter-kerning="true" style:font-size-complex="12pt" style:language-asian="lt" style:country-asian="LT"/>
    </style:style>
    <style:style style:name="T2936" style:parent-style-name="DefaultParagraphFont" style:family="text">
      <style:text-properties style:font-weight-complex="bold" fo:color="#000000" style:letter-kerning="true" style:font-size-complex="12pt" style:language-asian="lt" style:country-asian="LT"/>
    </style:style>
    <style:style style:name="T2937" style:parent-style-name="DefaultParagraphFont" style:family="text">
      <style:text-properties style:font-weight-complex="bold" fo:color="#000000" style:letter-kerning="true" style:font-size-complex="12pt" style:language-asian="lt" style:country-asian="LT"/>
    </style:style>
    <style:style style:name="T2938" style:parent-style-name="DefaultParagraphFont" style:family="text">
      <style:text-properties fo:color="#000000" style:letter-kerning="true" style:font-size-complex="12pt" style:language-asian="lt" style:country-asian="LT"/>
    </style:style>
    <style:style style:name="T2939" style:parent-style-name="DefaultParagraphFont" style:family="text">
      <style:text-properties style:font-weight-complex="bold" fo:color="#000000" style:letter-kerning="true" style:font-size-complex="12pt" style:language-asian="lt" style:country-asian="LT"/>
    </style:style>
    <style:style style:name="T2940" style:parent-style-name="DefaultParagraphFont" style:family="text">
      <style:text-properties fo:color="#000000" style:letter-kerning="true" style:font-size-complex="12pt" style:language-asian="lt" style:country-asian="LT"/>
    </style:style>
    <style:style style:name="T2941" style:parent-style-name="DefaultParagraphFont" style:family="text">
      <style:text-properties fo:color="#000000" style:letter-kerning="true" style:font-size-complex="12pt" style:language-asian="lt" style:country-asian="LT"/>
    </style:style>
    <style:style style:name="T2942" style:parent-style-name="DefaultParagraphFont" style:family="text">
      <style:text-properties fo:color="#000000" style:letter-kerning="true"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vertical-align="baseline"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style:vertical-align="baseline"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vertical-align="baseline"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vertical-align="baseline"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style:vertical-align="baseline" fo:text-indent="0.3937in"/>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style:vertical-align="baseline"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style:vertical-align="baseline" fo:text-indent="0.3937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name="TimesLT" fo:color="#000000" style:font-size-complex="12pt" style:language-asian="lt" style:country-asian="LT"/>
    </style:style>
    <style:style style:name="T3008" style:parent-style-name="DefaultParagraphFont" style:family="text">
      <style:text-properties style:font-name="TimesLT" fo:color="#000000" style:font-size-complex="12pt" style:language-asian="lt" style:country-asian="LT"/>
    </style:style>
    <style:style style:name="T3009" style:parent-style-name="DefaultParagraphFont" style:family="text">
      <style:text-properties style:font-name="TimesLT" fo:color="#000000" fo:font-size="10pt" style:font-size-asian="10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vertical-align="baseline"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style:vertical-align="baseline" fo:text-indent="0.3937in"/>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vertical-align="baseline"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text-position="super 66.6%"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text-position="super 66.6%" style:font-size-complex="12pt"/>
    </style:style>
    <style:style style:name="T3041" style:parent-style-name="DefaultParagraphFont" style:family="text">
      <style:text-properties fo:color="#000000"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text-position="super 66.6%"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per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text-position="super 66.6%"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text-position="super 66.6%"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text-indent="0.3937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vertical-align="baseline" fo:text-indent="0.3937in"/>
      <style:text-properties fo:hyphenate="false"/>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style:vertical-align="baseline" fo:text-indent="0.3937in"/>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vertical-align="baseline" fo:text-indent="0.3937in"/>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vertical-align="baseline" fo:text-indent="0.3937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text-position="super 66.6%"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text-indent="0.3937in"/>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baseline" fo:text-indent="0.3937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text-position="super 66.6%"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text-position="super 66.6%"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text-position="super 66.6%"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vertical-align="baseline" fo:text-indent="0.3937in"/>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text-position="super 66.6%"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text-position="super 66.6%"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text-position="super 66.6%"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text-position="super 66.6%"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text-position="super 66.6%"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text-position="super 66.6%" style:font-size-complex="12pt"/>
    </style:style>
    <style:style style:name="T3345" style:parent-style-name="DefaultParagraphFont" style:family="text">
      <style:text-properties style:font-name-asian="Calibri" fo:color="#000000"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text-position="super 66.6%"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text-position="super 66.6%"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374" style:parent-style-name="Normal" style:family="paragraph">
      <style:paragraph-properties fo:text-align="justify" style:vertical-align="baseline" fo:text-indent="0.3937in"/>
      <style:text-properties fo:hyphenate="false"/>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vertical-align="baseline" fo:text-indent="0.3937in"/>
      <style:text-properties fo:hyphenate="false"/>
    </style:style>
    <style:style style:name="T3390" style:parent-style-name="DefaultParagraphFont" style:family="text">
      <style:text-properties fo:color="#000000" style:letter-kerning="true" style:font-size-complex="12pt" style:language-asian="lt" style:country-asian="LT"/>
    </style:style>
    <style:style style:name="T3391" style:parent-style-name="DefaultParagraphFont" style:family="text">
      <style:text-properties fo:color="#000000" style:letter-kerning="true" style:font-size-complex="12pt" style:language-asian="lt" style:country-asian="LT"/>
    </style:style>
    <style:style style:name="T3392" style:parent-style-name="DefaultParagraphFont" style:family="text">
      <style:text-properties fo:color="#000000" style:letter-kerning="true" style:font-size-complex="12pt" style:language-asian="lt" style:country-asian="LT"/>
    </style:style>
    <style:style style:name="T3393" style:parent-style-name="DefaultParagraphFont" style:family="text">
      <style:text-properties fo:color="#000000" style:letter-kerning="true" style:font-size-complex="12pt" style:language-asian="lt" style:country-asian="LT"/>
    </style:style>
    <style:style style:name="T3394" style:parent-style-name="DefaultParagraphFont" style:family="text">
      <style:text-properties fo:color="#000000" style:letter-kerning="true"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vertical-align="baseline" fo:text-indent="0.3937in"/>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fo:letter-spacing="-0.0013in" style:font-size-complex="12pt" style:language-asian="lt" style:country-asian="LT"/>
    </style:style>
    <style:style style:name="T3408" style:parent-style-name="DefaultParagraphFont" style:family="text">
      <style:text-properties fo:color="#000000" fo:letter-spacing="-0.0006in" style:font-size-complex="12pt" style:language-asian="lt" style:country-asian="LT"/>
    </style:style>
    <style:style style:name="T3409" style:parent-style-name="DefaultParagraphFont" style:family="text">
      <style:text-properties fo:color="#000000" fo:letter-spacing="-0.0006in" style:font-size-complex="12pt" style:language-asian="lt" style:country-asian="LT"/>
    </style:style>
    <style:style style:name="T3410" style:parent-style-name="DefaultParagraphFont" style:family="text">
      <style:text-properties fo:color="#000000" fo:letter-spacing="-0.0006in" style:font-size-complex="12pt" style:language-asian="lt" style:country-asian="LT"/>
    </style:style>
    <style:style style:name="P3411" style:parent-style-name="Normal" style:family="paragraph">
      <style:paragraph-properties fo:text-align="justify" style:vertical-align="baseline" fo:text-indent="0.3937in"/>
      <style:text-properties fo:hyphenate="false"/>
    </style:style>
    <style:style style:name="T3412" style:parent-style-name="DefaultParagraphFont" style:family="text">
      <style:text-properties fo:color="#000000" fo:letter-spacing="-0.0006in" style:font-size-complex="12pt" style:language-asian="lt" style:country-asian="LT"/>
    </style:style>
    <style:style style:name="T3413" style:parent-style-name="DefaultParagraphFont" style:family="text">
      <style:text-properties fo:color="#000000" fo:letter-spacing="-0.0006in"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fo:letter-spacing="-0.0006in"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fo:color="#000000"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text-position="super 66.6%"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font-weight="bold" style:font-weight-asian="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weight="bold" style:font-weight-asian="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font-weight="bold" style:font-weight-asian="bold"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letter-kerning="true" style:font-size-complex="12pt"/>
    </style:style>
    <style:style style:name="T3454" style:parent-style-name="DefaultParagraphFont" style:family="text">
      <style:text-properties fo:color="#000000" style:letter-kerning="true" style:font-size-complex="12pt"/>
    </style:style>
    <style:style style:name="T3455" style:parent-style-name="DefaultParagraphFont" style:family="text">
      <style:text-properties fo:color="#000000" style:letter-kerning="true" style:font-size-complex="12pt"/>
    </style:style>
    <style:style style:name="T3456" style:parent-style-name="DefaultParagraphFont" style:family="text">
      <style:text-properties fo:color="#000000" style:letter-kerning="true" style:font-size-complex="12pt"/>
    </style:style>
    <style:style style:name="T3457" style:parent-style-name="DefaultParagraphFont" style:family="text">
      <style:text-properties fo:color="#000000" style:letter-kerning="true"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vertical-align="baseline" fo:text-indent="0.3937in"/>
      <style:text-properties fo:hyphenate="false"/>
    </style:style>
    <style:style style:name="T3469" style:parent-style-name="DefaultParagraphFont" style:family="text">
      <style:text-properties style:font-name-asian="Calibri" fo:color="#000000" style:letter-kerning="true" style:font-size-complex="12pt"/>
    </style:style>
    <style:style style:name="T3470" style:parent-style-name="DefaultParagraphFont" style:family="text">
      <style:text-properties style:font-name-asian="Calibri" fo:color="#000000" style:letter-kerning="true" style:text-position="super 66.6%" style:font-size-complex="12pt"/>
    </style:style>
    <style:style style:name="T3471" style:parent-style-name="DefaultParagraphFont" style:family="text">
      <style:text-properties style:font-name-asian="Calibri" fo:color="#000000" style:letter-kerning="true" style:font-size-complex="12pt"/>
    </style:style>
    <style:style style:name="T3472" style:parent-style-name="DefaultParagraphFont" style:family="text">
      <style:text-properties style:font-name-asian="Calibri" fo:color="#000000" style:letter-kerning="true" style:font-size-complex="12pt"/>
    </style:style>
    <style:style style:name="T3473" style:parent-style-name="DefaultParagraphFont" style:family="text">
      <style:text-properties style:font-name-asian="Calibri" fo:color="#000000" style:letter-kerning="true" style:font-size-complex="12pt"/>
    </style:style>
    <style:style style:name="T3474" style:parent-style-name="DefaultParagraphFont" style:family="text">
      <style:text-properties style:font-name-asian="Calibri" fo:color="#000000" style:letter-kerning="true" style:font-size-complex="12pt"/>
    </style:style>
    <style:style style:name="T3475" style:parent-style-name="DefaultParagraphFont" style:family="text">
      <style:text-properties style:font-name-asian="Calibri" fo:color="#000000" style:letter-kerning="true" style:font-size-complex="12pt"/>
    </style:style>
    <style:style style:name="T3476" style:parent-style-name="DefaultParagraphFont" style:family="text">
      <style:text-properties style:font-name-asian="Calibri" fo:color="#000000" style:letter-kerning="true"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text-indent="0.3937in"/>
      <style:text-properties fo:hyphenate="false"/>
    </style:style>
    <style:style style:name="T3488" style:parent-style-name="DefaultParagraphFont" style:family="text">
      <style:text-properties fo:color="#000000" style:letter-kerning="true" style:font-size-complex="12pt" style:language-asian="lt" style:country-asian="LT"/>
    </style:style>
    <style:style style:name="T3489" style:parent-style-name="DefaultParagraphFont" style:family="text">
      <style:text-properties fo:color="#000000" style:letter-kerning="true"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letter-kerning="true" style:font-size-complex="12pt" style:language-asian="lt" style:country-asian="LT"/>
    </style:style>
    <style:style style:name="P3497" style:parent-style-name="Normal" style:family="paragraph">
      <style:paragraph-properties fo:text-align="justify" style:vertical-align="baseline" fo:text-indent="0.3937in"/>
      <style:text-properties fo:hyphenate="false"/>
    </style:style>
    <style:style style:name="T3498" style:parent-style-name="DefaultParagraphFont" style:family="text">
      <style:text-properties fo:color="#000000" style:letter-kerning="true" style:font-size-complex="12pt" style:language-asian="lt" style:country-asian="LT"/>
    </style:style>
    <style:style style:name="T3499" style:parent-style-name="DefaultParagraphFont" style:family="text">
      <style:text-properties fo:color="#000000" style:letter-kerning="true" style:font-size-complex="12pt" style:language-asian="lt" style:country-asian="LT"/>
    </style:style>
    <style:style style:name="T3500" style:parent-style-name="DefaultParagraphFont" style:family="text">
      <style:text-properties fo:color="#000000" style:letter-kerning="true" style:font-size-complex="12pt" style:language-asian="lt" style:country-asian="LT"/>
    </style:style>
    <style:style style:name="T3501" style:parent-style-name="DefaultParagraphFont" style:family="text">
      <style:text-properties fo:color="#000000" style:letter-kerning="true" style:font-size-complex="12pt" style:language-asian="lt" style:country-asian="LT"/>
    </style:style>
    <style:style style:name="P3502" style:parent-style-name="Normal" style:family="paragraph">
      <style:paragraph-properties fo:text-align="justify" style:vertical-align="baseline" fo:text-indent="0.3937in"/>
      <style:text-properties fo:hyphenate="false"/>
    </style:style>
    <style:style style:name="T3503" style:parent-style-name="DefaultParagraphFont" style:family="text">
      <style:text-properties fo:color="#000000" style:letter-kerning="true" style:font-size-complex="12pt" style:language-asian="lt" style:country-asian="LT"/>
    </style:style>
    <style:style style:name="T3504" style:parent-style-name="DefaultParagraphFont" style:family="text">
      <style:text-properties fo:color="#000000" style:letter-kerning="true"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vertical-align="baseline" fo:text-indent="0.3937in"/>
      <style:text-properties fo:hyphenate="false"/>
    </style:style>
    <style:style style:name="T3515" style:parent-style-name="DefaultParagraphFont" style:family="text">
      <style:text-properties fo:color="#000000" style:letter-kerning="true" style:font-size-complex="12pt" style:language-asian="lt" style:country-asian="LT"/>
    </style:style>
    <style:style style:name="T3516" style:parent-style-name="DefaultParagraphFont" style:family="text">
      <style:text-properties fo:color="#000000" style:letter-kerning="true" style:font-size-complex="12pt" style:language-asian="lt" style:country-asian="LT"/>
    </style:style>
    <style:style style:name="T3517" style:parent-style-name="DefaultParagraphFont" style:family="text">
      <style:text-properties fo:color="#000000" style:letter-kerning="true" style:font-size-complex="12pt" style:language-asian="lt" style:country-asian="LT"/>
    </style:style>
    <style:style style:name="T3518" style:parent-style-name="DefaultParagraphFont" style:family="text">
      <style:text-properties fo:color="#000000" style:letter-kerning="true" style:font-size-complex="12pt" style:language-asian="lt" style:country-asian="LT"/>
    </style:style>
    <style:style style:name="T3519" style:parent-style-name="DefaultParagraphFont" style:family="text">
      <style:text-properties fo:color="#000000" style:letter-kerning="true" style:font-size-complex="12pt" style:language-asian="lt" style:country-asian="LT"/>
    </style:style>
    <style:style style:name="T3520" style:parent-style-name="DefaultParagraphFont" style:family="text">
      <style:text-properties fo:color="#000000" style:letter-kerning="true"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vertical-align="baseline" fo:text-indent="0.3937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name="TimesLT" fo:color="#000000" fo:font-size="10pt" style:font-size-asian="10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vertical-align="baseline" fo:text-indent="0.3937in"/>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style:vertical-align="baseline" fo:text-indent="0.3937in"/>
      <style:text-properties fo:hyphenate="false"/>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vertical-align="baseline" fo:text-indent="0.3937in"/>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style:vertical-align="baseline" fo:text-indent="0.3937in"/>
      <style:text-properties fo:hyphenate="false"/>
    </style:style>
    <style:style style:name="T3543" style:parent-style-name="DefaultParagraphFont" style:family="text">
      <style:text-properties fo:color="#000000" style:letter-kerning="true" style:font-size-complex="12pt" style:language-asian="lt" style:country-asian="LT"/>
    </style:style>
    <style:style style:name="T3544" style:parent-style-name="DefaultParagraphFont" style:family="text">
      <style:text-properties fo:color="#000000" style:letter-kerning="true" style:font-size-complex="12pt" style:language-asian="lt" style:country-asian="LT"/>
    </style:style>
    <style:style style:name="T3545" style:parent-style-name="DefaultParagraphFont" style:family="text">
      <style:text-properties fo:color="#000000" style:letter-kerning="true" style:font-size-complex="12pt" style:language-asian="lt" style:country-asian="LT"/>
    </style:style>
    <style:style style:name="T3546" style:parent-style-name="DefaultParagraphFont" style:family="text">
      <style:text-properties fo:color="#000000" style:letter-kerning="true" style:font-size-complex="12pt" style:language-asian="lt" style:country-asian="LT"/>
    </style:style>
    <style:style style:name="T3547" style:parent-style-name="DefaultParagraphFont" style:family="text">
      <style:text-properties fo:color="#000000" style:letter-kerning="true" style:font-size-complex="12pt" style:language-asian="lt" style:country-asian="LT"/>
    </style:style>
    <style:style style:name="T3548" style:parent-style-name="DefaultParagraphFont" style:family="text">
      <style:text-properties fo:color="#000000" style:letter-kerning="true"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vertical-align="baseline" fo:text-indent="0.3937in"/>
      <style:text-properties fo:hyphenate="false"/>
    </style:style>
    <style:style style:name="T3555" style:parent-style-name="DefaultParagraphFont" style:family="text">
      <style:text-properties fo:color="#000000" style:letter-kerning="true" style:font-size-complex="12pt" style:language-asian="lt" style:country-asian="LT"/>
    </style:style>
    <style:style style:name="T3556" style:parent-style-name="DefaultParagraphFont" style:family="text">
      <style:text-properties fo:color="#000000" style:letter-kerning="true" style:font-size-complex="12pt" style:language-asian="lt" style:country-asian="LT"/>
    </style:style>
    <style:style style:name="T3557" style:parent-style-name="DefaultParagraphFont" style:family="text">
      <style:text-properties fo:font-weight="bold" style:font-weight-asian="bold" fo:color="#000000" style:letter-kerning="true" style:font-size-complex="12pt" style:language-asian="lt" style:country-asian="LT"/>
    </style:style>
    <style:style style:name="T3558" style:parent-style-name="DefaultParagraphFont" style:family="text">
      <style:text-properties fo:color="#000000" style:letter-kerning="true" style:font-size-complex="12pt" style:language-asian="lt" style:country-asian="LT"/>
    </style:style>
    <style:style style:name="T3559" style:parent-style-name="DefaultParagraphFont" style:family="text">
      <style:text-properties fo:color="#000000" style:letter-kerning="true" style:font-size-complex="12pt" style:language-asian="lt" style:country-asian="LT"/>
    </style:style>
    <style:style style:name="T3560" style:parent-style-name="DefaultParagraphFont" style:family="text">
      <style:text-properties fo:color="#000000" style:letter-kerning="true" style:font-size-complex="12pt" style:language-asian="lt" style:country-asian="LT"/>
    </style:style>
    <style:style style:name="T3561" style:parent-style-name="DefaultParagraphFont" style:family="text">
      <style:text-properties fo:color="#000000" style:letter-kerning="true"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center" style:vertical-align="baseline"/>
      <style:text-properties fo:hyphenate="false"/>
    </style:style>
    <style:style style:name="T3569" style:parent-style-name="DefaultParagraphFont" style:family="text">
      <style:text-properties fo:font-weight="bold" style:font-weight-asian="bold" fo:color="#000000" style:font-size-complex="12pt" style:language-asian="lt" style:country-asian="LT"/>
    </style:style>
    <style:style style:name="T3570" style:parent-style-name="DefaultParagraphFont" style:family="text">
      <style:text-properties fo:font-weight="bold" style:font-weight-asian="bold" fo:color="#000000" style:font-size-complex="12pt" style:language-asian="lt" style:country-asian="LT"/>
    </style:style>
    <style:style style:name="P3571" style:parent-style-name="Normal" style:family="paragraph">
      <style:paragraph-properties fo:text-align="center" style:vertical-align="baseline"/>
      <style:text-properties fo:hyphenate="false"/>
    </style:style>
    <style:style style:name="T3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3574" style:parent-style-name="Normal" style:family="paragraph">
      <style:paragraph-properties fo:text-align="justify" style:vertical-align="baseline" fo:text-indent="0.3937in"/>
      <style:text-properties fo:hyphenate="fals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style:vertical-align="baseline" fo:text-indent="0.3937in"/>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style:vertical-align="baseline" fo:text-indent="0.3937in"/>
      <style:text-properties fo:hyphenate="false"/>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style:vertical-align="baseline" fo:text-indent="0.3937in"/>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text-align="justify" style:vertical-align="baseline" fo:text-indent="0.3937in"/>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style:vertical-align="baseline" fo:text-indent="0.3937in"/>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style:vertical-align="baseline" fo:text-indent="0.3937in"/>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style:vertical-align="baseline" fo:text-indent="0.3937in"/>
      <style:text-properties fo:hyphenate="false"/>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weight-complex="bold"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weight-complex="bold"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vertical-align="baseline" fo:text-indent="0.3937in"/>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vertical-align="baseline" fo:text-indent="0.3937in"/>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vertical-align="baseline" fo:text-indent="0.3937in"/>
      <style:text-properties fo:hyphenate="false"/>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style:vertical-align="baseline" fo:text-indent="0.3937in"/>
      <style:text-properties fo:hyphenate="false"/>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style:vertical-align="baseline" fo:text-indent="0.3937in"/>
      <style:text-properties fo:hyphenate="false"/>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style:vertical-align="baseline" fo:text-indent="0.3937in"/>
      <style:text-properties fo:hyphenate="false"/>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vertical-align="baseline" fo:text-indent="0.3937in"/>
      <style:text-properties fo:hyphenate="false"/>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style:vertical-align="baseline" fo:text-indent="0.3937in"/>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font-style="italic" style:font-style-asian="italic"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style:vertical-align="baseline" fo:text-indent="0.3937in"/>
      <style:text-properties fo:hyphenate="false"/>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style:vertical-align="baseline" fo:text-indent="0.3937in"/>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style:vertical-align="baseline" fo:text-indent="0.3937in"/>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style:vertical-align="baseline" fo:text-indent="0.3937in"/>
      <style:text-properties fo:hyphenate="false"/>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style:vertical-align="baseline" fo:text-indent="0.3937in"/>
      <style:text-properties fo:hyphenate="false"/>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vertical-align="baseline" fo:text-indent="0.3937in"/>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style:vertical-align="baseline" fo:text-indent="0.3937in"/>
      <style:text-properties fo:hyphenate="false"/>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style:vertical-align="baseline" fo:text-indent="0.3937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style:vertical-align="baseline" fo:text-indent="0.1722in"/>
      <style:text-properties fo:hyphenate="false"/>
    </style:style>
    <style:style style:name="P3686" style:parent-style-name="Normal" style:family="paragraph">
      <style:paragraph-properties fo:text-align="center" style:vertical-align="baseline"/>
      <style:text-properties fo:hyphenate="false"/>
    </style:style>
    <style:style style:name="T3687" style:parent-style-name="DefaultParagraphFont" style:family="text">
      <style:text-properties fo:font-weight="bold" style:font-weight-asian="bold" fo:color="#000000" style:font-size-complex="12pt" style:language-asian="lt" style:country-asian="LT"/>
    </style:style>
    <style:style style:name="T3688" style:parent-style-name="DefaultParagraphFont" style:family="text">
      <style:text-properties fo:font-weight="bold" style:font-weight-asian="bold" fo:color="#000000" style:font-size-complex="12pt" style:language-asian="lt" style:country-asian="LT"/>
    </style:style>
    <style:style style:name="P3689" style:parent-style-name="Normal" style:family="paragraph">
      <style:paragraph-properties fo:text-align="center" style:vertical-align="baseline"/>
      <style:text-properties fo:hyphenate="false"/>
    </style:style>
    <style:style style:name="T3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text-position="super 66.6%"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font-style="italic" style:font-style-asian="italic"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font-style="italic" style:font-style-asian="italic"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style:font-weight-complex="bold"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name-asian="Calibri" fo:color="#000000" style:font-size-complex="12pt"/>
    </style:style>
    <style:style style:name="T3787" style:parent-style-name="DefaultParagraphFont" style:family="text">
      <style:text-properties style:font-name-asian="Calibri" fo:color="#000000"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fo:color="#000000"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fo:letter-spacing="-0.0006in" style:font-size-complex="12pt"/>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fo:letter-spacing="-0.0006in" style:font-size-complex="12pt"/>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fo:color="#000000" style:font-size-complex="12pt"/>
    </style:style>
    <style:style style:name="P3807" style:parent-style-name="Normal" style:family="paragraph">
      <style:paragraph-properties fo:text-align="justify" fo:text-indent="0.3937in"/>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fo:color="#000000"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style:font-name-asian="Calibri" fo:color="#000000" fo:letter-spacing="-0.0006in"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T3839" style:parent-style-name="DefaultParagraphFont" style:family="text">
      <style:text-properties style:font-name-asian="Calibri" style:font-weight-complex="bold" fo:color="#000000" style:font-size-complex="12pt"/>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3937in"/>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style="italic" style:font-style-asian="italic"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text-indent="0.3937in"/>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style:font-weight-complex="bold"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text-position="super 66.6%" style:font-size-complex="12pt"/>
    </style:style>
    <style:style style:name="T3866" style:parent-style-name="DefaultParagraphFont" style:family="text">
      <style:text-properties style:font-name-asian="Calibri" fo:color="#000000" style:font-size-complex="12pt"/>
    </style:style>
    <style:style style:name="T3867" style:parent-style-name="DefaultParagraphFont" style:family="text">
      <style:text-properties style:font-name-asian="Calibri" style:font-weight-complex="bold"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text-position="super 66.6%" style:font-size-complex="12p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text-position="super 66.6%" style:font-size-complex="12pt"/>
    </style:style>
    <style:style style:name="T3872" style:parent-style-name="DefaultParagraphFont" style:family="text">
      <style:text-properties style:font-name-asian="Calibri" style:font-weight-complex="bold" fo:color="#000000" style:font-size-complex="12pt"/>
    </style:style>
    <style:style style:name="T3873" style:parent-style-name="DefaultParagraphFont" style:family="text">
      <style:text-properties style:font-name-asian="Calibri"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center" style:vertical-align="baseline"/>
      <style:text-properties fo:hyphenate="false"/>
    </style:style>
    <style:style style:name="T3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7" style:parent-style-name="Normal" style:family="paragraph">
      <style:paragraph-properties fo:text-align="center" style:vertical-align="baseline"/>
      <style:text-properties fo:hyphenate="false"/>
    </style:style>
    <style:style style:name="T3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891" style:parent-style-name="Normal" style:family="paragraph">
      <style:paragraph-properties fo:text-align="justify" style:vertical-align="baseline" fo:text-indent="0.3937in"/>
      <style:text-properties fo:hyphenate="false"/>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text-position="super 66.6%"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fo:color="#000000" style:text-position="super 66.6%"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text-position="super 66.6%" style:font-size-complex="12pt"/>
    </style:style>
    <style:style style:name="T3902" style:parent-style-name="DefaultParagraphFont" style:family="text">
      <style:text-properties style:font-name-asian="Calibri" fo:color="#000000"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vertical-align="baseline" fo:text-indent="0.3937in"/>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vertical-align="baseline" fo:text-indent="0.3937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vertical-align="baseline" fo:text-indent="0.3937in"/>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style:vertical-align="baseline" fo:text-indent="0.3937in"/>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vertical-align="baseline" fo:text-indent="0.3937in"/>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style:vertical-align="baseline" fo:text-indent="0.3937in"/>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style:vertical-align="baseline" fo:text-indent="0.3937in"/>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text-indent="0.3937in"/>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name-asian="Calibri" fo:color="#000000" style:text-position="super 66.6%"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name-asian="Calibri" fo:color="#000000"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vertical-align="baseline" fo:text-indent="0.3937in"/>
      <style:text-properties fo:hyphenate="false"/>
    </style:style>
    <style:style style:name="T3978" style:parent-style-name="DefaultParagraphFont" style:family="text">
      <style:text-properties style:font-name-asian="Calibri" fo:color="#000000" style:letter-kerning="true" style:font-size-complex="12pt"/>
    </style:style>
    <style:style style:name="T3979" style:parent-style-name="DefaultParagraphFont" style:family="text">
      <style:text-properties style:font-name-asian="Calibri" fo:color="#000000" style:letter-kerning="true" style:font-size-complex="12pt"/>
    </style:style>
    <style:style style:name="T3980" style:parent-style-name="DefaultParagraphFont" style:family="text">
      <style:text-properties style:font-name-asian="Calibri" fo:color="#000000" style:letter-kerning="true"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vertical-align="baseline" fo:text-indent="0.3937in"/>
      <style:text-properties fo:hyphenate="false"/>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style:vertical-align="baseline" fo:text-indent="0.3937in"/>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vertical-align="baseline" fo:text-indent="0.3937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text-align="justify" style:vertical-align="baseline" fo:text-indent="0.3937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style:vertical-align="baseline" fo:text-indent="0.3937in"/>
      <style:text-properties fo:hyphenate="false"/>
    </style:style>
    <style:style style:name="T4026" style:parent-style-name="DefaultParagraphFont" style:family="text">
      <style:text-properties fo:color="#000000" style:letter-kerning="true" style:font-size-complex="12pt" style:language-asian="lt" style:country-asian="LT"/>
    </style:style>
    <style:style style:name="T4027" style:parent-style-name="DefaultParagraphFont" style:family="text">
      <style:text-properties fo:color="#000000" style:letter-kerning="true" style:text-position="super 66.6%" style:font-size-complex="12pt" style:language-asian="lt" style:country-asian="LT"/>
    </style:style>
    <style:style style:name="T4028" style:parent-style-name="DefaultParagraphFont" style:family="text">
      <style:text-properties fo:color="#000000" style:letter-kerning="true"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text-position="super 66.6%"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text-position="super 66.6%"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text-position="super 66.6%"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text-position="super 66.6%"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text-position="super 66.6%" style:font-size-complex="12pt" style:language-asian="lt" style:country-asian="LT"/>
    </style:style>
    <style:style style:name="T4039" style:parent-style-name="DefaultParagraphFont" style:family="text">
      <style:text-properties fo:font-weight="bold" style:font-weight-asian="bold" fo:color="#000000" style:font-size-complex="12pt" style:language-asian="lt" style:country-asian="LT"/>
    </style:style>
    <style:style style:name="T4040" style:parent-style-name="DefaultParagraphFont" style:family="text">
      <style:text-properties fo:color="#000000" style:letter-kerning="true" style:font-size-complex="12pt" style:language-asian="lt" style:country-asian="LT"/>
    </style:style>
    <style:style style:name="T4041" style:parent-style-name="DefaultParagraphFont" style:family="text">
      <style:text-properties fo:color="#000000" style:letter-kerning="true"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text-indent="0.3937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name="TimesLT" fo:color="#000000" fo:font-size="10pt" style:font-size-asian="10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style:vertical-align="baseline" fo:text-indent="0.3937in"/>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style:vertical-align="baseline" fo:text-indent="0.3937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style:vertical-align="baseline" fo:text-indent="0.3937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letter-kerning="true" style:font-size-complex="12pt" style:language-asian="lt" style:country-asian="LT"/>
    </style:style>
    <style:style style:name="T4072" style:parent-style-name="DefaultParagraphFont" style:family="text">
      <style:text-properties fo:color="#000000" style:letter-kerning="true" style:font-size-complex="12pt" style:language-asian="lt" style:country-asian="LT"/>
    </style:style>
    <style:style style:name="T4073" style:parent-style-name="DefaultParagraphFont" style:family="text">
      <style:text-properties fo:color="#000000" style:letter-kerning="true" style:font-size-complex="12pt" style:language-asian="lt" style:country-asian="LT"/>
    </style:style>
    <style:style style:name="T4074" style:parent-style-name="DefaultParagraphFont" style:family="text">
      <style:text-properties fo:color="#000000" style:letter-kerning="true" style:font-size-complex="12pt" style:language-asian="lt" style:country-asian="LT"/>
    </style:style>
    <style:style style:name="T4075" style:parent-style-name="DefaultParagraphFont" style:family="text">
      <style:text-properties fo:color="#000000" style:letter-kerning="true" style:font-size-complex="12pt" style:language-asian="lt" style:country-asian="LT"/>
    </style:style>
    <style:style style:name="T4076" style:parent-style-name="DefaultParagraphFont" style:family="text">
      <style:text-properties fo:color="#000000" style:letter-kerning="true" style:font-size-complex="12pt" style:language-asian="lt" style:country-asian="LT"/>
    </style:style>
    <style:style style:name="T4077" style:parent-style-name="DefaultParagraphFont" style:family="text">
      <style:text-properties fo:color="#000000" style:letter-kerning="true"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vertical-align="baseline" fo:text-indent="0.3937in"/>
      <style:text-properties fo:hyphenate="false"/>
    </style:style>
    <style:style style:name="T4092" style:parent-style-name="DefaultParagraphFont" style:family="text">
      <style:text-properties fo:color="#000000" style:letter-kerning="true" style:font-size-complex="12pt" style:language-asian="lt" style:country-asian="LT"/>
    </style:style>
    <style:style style:name="T4093" style:parent-style-name="DefaultParagraphFont" style:family="text">
      <style:text-properties fo:color="#000000" style:letter-kerning="true" style:font-size-complex="12pt" style:language-asian="lt" style:country-asian="LT"/>
    </style:style>
    <style:style style:name="T4094" style:parent-style-name="DefaultParagraphFont" style:family="text">
      <style:text-properties fo:color="#000000" style:letter-kerning="true" style:font-size-complex="12pt" style:language-asian="lt" style:country-asian="LT"/>
    </style:style>
    <style:style style:name="T4095" style:parent-style-name="DefaultParagraphFont" style:family="text">
      <style:text-properties fo:color="#000000" style:letter-kerning="true" style:font-size-complex="12pt" style:language-asian="lt" style:country-asian="LT"/>
    </style:style>
    <style:style style:name="T4096" style:parent-style-name="DefaultParagraphFont" style:family="text">
      <style:text-properties fo:color="#000000" style:letter-kerning="true" style:font-size-complex="12pt" style:language-asian="lt" style:country-asian="LT"/>
    </style:style>
    <style:style style:name="T4097" style:parent-style-name="DefaultParagraphFont" style:family="text">
      <style:text-properties style:font-weight-complex="bold" fo:color="#000000" style:letter-kerning="true" style:font-size-complex="12pt" style:language-asian="lt" style:country-asian="LT"/>
    </style:style>
    <style:style style:name="T4098" style:parent-style-name="DefaultParagraphFont" style:family="text">
      <style:text-properties fo:color="#000000" style:letter-kerning="true" style:font-size-complex="12pt" style:language-asian="lt" style:country-asian="LT"/>
    </style:style>
    <style:style style:name="T4099" style:parent-style-name="DefaultParagraphFont" style:family="text">
      <style:text-properties fo:color="#000000" style:letter-kerning="true" style:font-size-complex="12pt" style:language-asian="lt" style:country-asian="LT"/>
    </style:style>
    <style:style style:name="T4100" style:parent-style-name="DefaultParagraphFont" style:family="text">
      <style:text-properties fo:color="#000000" style:letter-kerning="true"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vertical-align="baseline" fo:text-indent="0.3937in"/>
      <style:text-properties fo:hyphenate="false"/>
    </style:style>
    <style:style style:name="T4107" style:parent-style-name="DefaultParagraphFont" style:family="text">
      <style:text-properties fo:color="#000000" style:letter-kerning="true" style:font-size-complex="12pt" style:language-asian="lt" style:country-asian="LT"/>
    </style:style>
    <style:style style:name="T4108" style:parent-style-name="DefaultParagraphFont" style:family="text">
      <style:text-properties fo:color="#000000" style:letter-kerning="true" style:font-size-complex="12pt" style:language-asian="lt" style:country-asian="LT"/>
    </style:style>
    <style:style style:name="T4109" style:parent-style-name="DefaultParagraphFont" style:family="text">
      <style:text-properties fo:color="#000000" style:letter-kerning="true" style:font-size-complex="12pt" style:language-asian="lt" style:country-asian="LT"/>
    </style:style>
    <style:style style:name="T4110" style:parent-style-name="DefaultParagraphFont" style:family="text">
      <style:text-properties fo:color="#000000" style:letter-kerning="true" style:font-size-complex="12pt" style:language-asian="lt" style:country-asian="LT"/>
    </style:style>
    <style:style style:name="T4111" style:parent-style-name="DefaultParagraphFont" style:family="text">
      <style:text-properties fo:color="#000000" style:letter-kerning="true" style:font-size-complex="12pt" style:language-asian="lt" style:country-asian="LT"/>
    </style:style>
    <style:style style:name="T4112" style:parent-style-name="DefaultParagraphFont" style:family="text">
      <style:text-properties fo:color="#000000" style:letter-kerning="true" style:font-size-complex="12pt" style:language-asian="lt" style:country-asian="LT"/>
    </style:style>
    <style:style style:name="T4113" style:parent-style-name="DefaultParagraphFont" style:family="text">
      <style:text-properties fo:font-weight="bold" style:font-weight-asian="bold" fo:color="#000000" style:letter-kerning="true" style:font-size-complex="12pt" style:language-asian="lt" style:country-asian="LT"/>
    </style:style>
    <style:style style:name="T4114" style:parent-style-name="DefaultParagraphFont" style:family="text">
      <style:text-properties fo:color="#000000" style:letter-kerning="true"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text-indent="0.3937in"/>
      <style:text-properties fo:hyphenate="false"/>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style:vertical-align="baseline" fo:text-indent="0.3937in"/>
      <style:text-properties fo:hyphenate="false"/>
    </style:style>
    <style:style style:name="T4127" style:parent-style-name="DefaultParagraphFont" style:family="text">
      <style:text-properties fo:color="#000000" style:letter-kerning="true" style:font-size-complex="12pt" style:language-asian="lt" style:country-asian="LT"/>
    </style:style>
    <style:style style:name="T4128" style:parent-style-name="DefaultParagraphFont" style:family="text">
      <style:text-properties fo:color="#000000" style:letter-kerning="true" style:font-size-complex="12pt" style:language-asian="lt" style:country-asian="LT"/>
    </style:style>
    <style:style style:name="T4129" style:parent-style-name="DefaultParagraphFont" style:family="text">
      <style:text-properties fo:color="#000000" style:letter-kerning="true" style:font-size-complex="12pt" style:language-asian="lt" style:country-asian="LT"/>
    </style:style>
    <style:style style:name="T4130" style:parent-style-name="DefaultParagraphFont" style:family="text">
      <style:text-properties fo:color="#000000" style:letter-kerning="true" style:font-size-complex="12pt" style:language-asian="lt" style:country-asian="LT"/>
    </style:style>
    <style:style style:name="T4131" style:parent-style-name="DefaultParagraphFont" style:family="text">
      <style:text-properties fo:color="#000000" style:letter-kerning="true" style:font-size-complex="12pt" style:language-asian="lt" style:country-asian="LT"/>
    </style:style>
    <style:style style:name="T4132" style:parent-style-name="DefaultParagraphFont" style:family="text">
      <style:text-properties fo:color="#000000" style:letter-kerning="true" style:font-size-complex="12pt" style:language-asian="lt" style:country-asian="LT"/>
    </style:style>
    <style:style style:name="T4133" style:parent-style-name="DefaultParagraphFont" style:family="text">
      <style:text-properties fo:color="#000000" style:letter-kerning="true" style:font-size-complex="12pt" style:language-asian="lt" style:country-asian="LT"/>
    </style:style>
    <style:style style:name="T4134" style:parent-style-name="DefaultParagraphFont" style:family="text">
      <style:text-properties fo:color="#000000" style:letter-kerning="true" style:font-size-complex="12pt" style:language-asian="lt" style:country-asian="LT"/>
    </style:style>
    <style:style style:name="T4135" style:parent-style-name="DefaultParagraphFont" style:family="text">
      <style:text-properties fo:color="#000000" style:letter-kerning="true"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vertical-align="baseline" fo:text-indent="0.3937in"/>
      <style:text-properties fo:hyphenate="false"/>
    </style:style>
    <style:style style:name="T4142" style:parent-style-name="DefaultParagraphFont" style:family="text">
      <style:text-properties fo:color="#000000" style:letter-kerning="true" style:font-size-complex="12pt" style:language-asian="lt" style:country-asian="LT"/>
    </style:style>
    <style:style style:name="T4143" style:parent-style-name="DefaultParagraphFont" style:family="text">
      <style:text-properties fo:color="#000000" style:letter-kerning="true" style:font-size-complex="12pt" style:language-asian="lt" style:country-asian="LT"/>
    </style:style>
    <style:style style:name="T4144" style:parent-style-name="DefaultParagraphFont" style:family="text">
      <style:text-properties fo:color="#000000" style:letter-kerning="true" style:font-size-complex="12pt" style:language-asian="lt" style:country-asian="LT"/>
    </style:style>
    <style:style style:name="T4145" style:parent-style-name="DefaultParagraphFont" style:family="text">
      <style:text-properties fo:color="#000000" style:letter-kerning="true" style:font-size-complex="12pt" style:language-asian="lt" style:country-asian="LT"/>
    </style:style>
    <style:style style:name="T4146" style:parent-style-name="DefaultParagraphFont" style:family="text">
      <style:text-properties style:font-name="TimesLT" fo:color="#000000" style:letter-kerning="true" fo:font-size="10pt" style:font-size-asian="10pt" style:language-asian="lt" style:country-asian="LT"/>
    </style:style>
    <style:style style:name="T4147" style:parent-style-name="DefaultParagraphFont" style:family="text">
      <style:text-properties fo:color="#000000" style:letter-kerning="true" style:font-size-complex="12pt" style:language-asian="lt" style:country-asian="LT"/>
    </style:style>
    <style:style style:name="T4148" style:parent-style-name="DefaultParagraphFont" style:family="text">
      <style:text-properties fo:color="#000000" style:letter-kerning="true" style:font-size-complex="12pt" style:language-asian="lt" style:country-asian="LT"/>
    </style:style>
    <style:style style:name="T4149" style:parent-style-name="DefaultParagraphFont" style:family="text">
      <style:text-properties style:font-name="TimesLT" fo:color="#000000" style:letter-kerning="true" fo:font-size="10pt" style:font-size-asian="10pt" style:language-asian="lt" style:country-asian="LT"/>
    </style:style>
    <style:style style:name="T4150" style:parent-style-name="DefaultParagraphFont" style:family="text">
      <style:text-properties fo:color="#000000" style:letter-kerning="true" style:font-size-complex="12pt" style:language-asian="lt" style:country-asian="LT"/>
    </style:style>
    <style:style style:name="T4151" style:parent-style-name="DefaultParagraphFont" style:family="text">
      <style:text-properties fo:color="#000000" style:letter-kerning="true" style:font-size-complex="12pt" style:language-asian="lt" style:country-asian="LT"/>
    </style:style>
    <style:style style:name="T4152" style:parent-style-name="DefaultParagraphFont" style:family="text">
      <style:text-properties fo:color="#000000" style:letter-kerning="true" style:font-size-complex="12pt" style:language-asian="lt" style:country-asian="LT"/>
    </style:style>
    <style:style style:name="T4153" style:parent-style-name="DefaultParagraphFont" style:family="text">
      <style:text-properties fo:color="#000000" style:letter-kerning="true" style:font-size-complex="12pt" style:language-asian="lt" style:country-asian="LT"/>
    </style:style>
    <style:style style:name="T4154" style:parent-style-name="DefaultParagraphFont" style:family="text">
      <style:text-properties fo:color="#000000" style:letter-kerning="true"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vertical-align="baseline" fo:text-indent="0.3937in"/>
      <style:text-properties fo:hyphenate="false"/>
    </style:style>
    <style:style style:name="T4161" style:parent-style-name="DefaultParagraphFont" style:family="text">
      <style:text-properties fo:color="#000000" style:letter-kerning="true" style:font-size-complex="12pt" style:language-asian="lt" style:country-asian="LT"/>
    </style:style>
    <style:style style:name="T4162" style:parent-style-name="DefaultParagraphFont" style:family="text">
      <style:text-properties fo:color="#000000" style:letter-kerning="true" style:font-size-complex="12pt" style:language-asian="lt" style:country-asian="LT"/>
    </style:style>
    <style:style style:name="T4163" style:parent-style-name="DefaultParagraphFont" style:family="text">
      <style:text-properties fo:color="#000000" style:letter-kerning="true" style:font-size-complex="12pt" style:language-asian="lt" style:country-asian="LT"/>
    </style:style>
    <style:style style:name="T4164" style:parent-style-name="DefaultParagraphFont" style:family="text">
      <style:text-properties fo:color="#000000" style:letter-kerning="true" style:font-size-complex="12pt" style:language-asian="lt" style:country-asian="LT"/>
    </style:style>
    <style:style style:name="T4165" style:parent-style-name="DefaultParagraphFont" style:family="text">
      <style:text-properties fo:color="#000000" style:letter-kerning="true"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text-indent="0.3937in"/>
      <style:text-properties fo:hyphenate="false"/>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style:vertical-align="baseline" fo:text-indent="0.3937in"/>
      <style:text-properties fo:hyphenate="false"/>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style:vertical-align="baseline" fo:text-indent="0.3937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name="TimesLT" fo:color="#000000" fo:font-size="10pt" style:font-size-asian="10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style:vertical-align="baseline" fo:text-indent="0.3937in"/>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text-align="justify" style:vertical-align="baseline" fo:text-indent="0.3937in"/>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text-position="super 66.6%"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vertical-align="baseline" fo:text-indent="0.3937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style:vertical-align="baseline" fo:text-indent="0.3937in"/>
      <style:text-properties fo:hyphenate="false"/>
    </style:style>
    <style:style style:name="T4211" style:parent-style-name="DefaultParagraphFont" style:family="text">
      <style:text-properties fo:color="#000000" style:letter-kerning="true" style:font-size-complex="12pt" style:language-asian="lt" style:country-asian="LT"/>
    </style:style>
    <style:style style:name="T4212" style:parent-style-name="DefaultParagraphFont" style:family="text">
      <style:text-properties fo:color="#000000" style:letter-kerning="true" style:font-size-complex="12pt" style:language-asian="lt" style:country-asian="LT"/>
    </style:style>
    <style:style style:name="T4213" style:parent-style-name="DefaultParagraphFont" style:family="text">
      <style:text-properties fo:color="#000000" style:letter-kerning="true" style:font-size-complex="12pt" style:language-asian="lt" style:country-asian="LT"/>
    </style:style>
    <style:style style:name="T4214" style:parent-style-name="DefaultParagraphFont" style:family="text">
      <style:text-properties fo:color="#000000" style:letter-kerning="true" style:font-size-complex="12pt" style:language-asian="lt" style:country-asian="LT"/>
    </style:style>
    <style:style style:name="T4215" style:parent-style-name="DefaultParagraphFont" style:family="text">
      <style:text-properties fo:color="#000000" style:letter-kerning="true" style:font-size-complex="12pt" style:language-asian="lt" style:country-asian="LT"/>
    </style:style>
    <style:style style:name="T4216" style:parent-style-name="DefaultParagraphFont" style:family="text">
      <style:text-properties style:font-weight-complex="bold" fo:color="#000000" style:letter-kerning="true" style:font-size-complex="12pt" style:language-asian="lt" style:country-asian="LT"/>
    </style:style>
    <style:style style:name="T4217" style:parent-style-name="DefaultParagraphFont" style:family="text">
      <style:text-properties fo:color="#000000" style:letter-kerning="true" style:font-size-complex="12pt" style:language-asian="lt" style:country-asian="LT"/>
    </style:style>
    <style:style style:name="T4218" style:parent-style-name="DefaultParagraphFont" style:family="text">
      <style:text-properties style:font-name="TimesLT" style:letter-kerning="true" style:font-size-complex="12pt" style:language-asian="lt" style:country-asian="LT"/>
    </style:style>
    <style:style style:name="T4219" style:parent-style-name="DefaultParagraphFont" style:family="text">
      <style:text-properties style:font-name="TimesLT" style:letter-kerning="true" style:font-size-complex="12pt" style:language-asian="lt" style:country-asian="LT"/>
    </style:style>
    <style:style style:name="T4220" style:parent-style-name="DefaultParagraphFont" style:family="text">
      <style:text-properties style:font-name="TimesLT" style:letter-kerning="true" style:text-position="super 66.6%" style:font-size-complex="12pt" style:language-asian="lt" style:country-asian="LT"/>
    </style:style>
    <style:style style:name="T4221" style:parent-style-name="DefaultParagraphFont" style:family="text">
      <style:text-properties style:font-name="TimesLT" style:letter-kerning="true"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text-position="super 66.6%"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text-align="justify" style:vertical-align="middle" fo:text-indent="0.3937in"/>
      <style:text-properties fo:hyphenate="false"/>
    </style:style>
    <style:style style:name="T4243" style:parent-style-name="DefaultParagraphFont" style:family="text">
      <style:text-properties fo:color="#000000" fo:letter-spacing="-0.0006in"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justify" style:vertical-align="middle" fo:text-indent="0.3937in"/>
      <style:text-properties fo:hyphenate="false"/>
    </style:style>
    <style:style style:name="T4248" style:parent-style-name="DefaultParagraphFont" style:family="text">
      <style:text-properties fo:color="#000000" fo:letter-spacing="-0.0006in"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vertical-align="baseline" fo:text-indent="0.3937in"/>
      <style:text-properties fo:hyphenate="false"/>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style:font-name-asian="Calibri" fo:color="#000000" style:font-size-complex="12pt"/>
    </style:style>
    <style:style style:name="T4282" style:parent-style-name="DefaultParagraphFont" style:family="text">
      <style:text-properties style:font-name-asian="Calibri" fo:color="#000000" style:font-size-complex="12pt"/>
    </style:style>
    <style:style style:name="T4283" style:parent-style-name="DefaultParagraphFont" style:family="text">
      <style:text-properties style:font-name-asian="Calibri" fo:font-style="italic" style:font-style-asian="italic" fo:color="#000000" style:font-size-complex="12pt"/>
    </style:style>
    <style:style style:name="T4284" style:parent-style-name="DefaultParagraphFont" style:family="text">
      <style:text-properties style:font-name-asian="Calibri" fo:color="#000000" style:font-size-complex="12pt"/>
    </style:style>
    <style:style style:name="T4285" style:parent-style-name="DefaultParagraphFont" style:family="text">
      <style:text-properties style:font-name-asian="Calibri" fo:font-weight="bold" style:font-weight-asian="bold" fo:color="#000000" style:font-size-complex="12pt"/>
    </style:style>
    <style:style style:name="T4286" style:parent-style-name="DefaultParagraphFont" style:family="text">
      <style:text-properties style:font-name-asian="Calibri" fo:color="#000000" style:font-size-complex="12pt"/>
    </style:style>
    <style:style style:name="T4287" style:parent-style-name="DefaultParagraphFont" style:family="text">
      <style:text-properties style:font-name-asian="Calibri" fo:font-weight="bold" style:font-weight-asian="bold" fo:color="#000000" style:font-size-complex="12pt"/>
    </style:style>
    <style:style style:name="T4288" style:parent-style-name="DefaultParagraphFont" style:family="text">
      <style:text-properties style:font-name-asian="Calibri" fo:color="#000000" style:font-size-complex="12pt"/>
    </style:style>
    <style:style style:name="T4289" style:parent-style-name="DefaultParagraphFont" style:family="text">
      <style:text-properties style:font-name-asian="Calibri" fo:color="#000000" style:font-size-complex="12pt"/>
    </style:style>
    <style:style style:name="T4290" style:parent-style-name="DefaultParagraphFont" style:family="text">
      <style:text-properties style:font-name="Calibri" style:font-name-asian="Calibri" fo:color="#000000" fo:font-size="11pt" style:font-size-asian="11pt" style:font-size-complex="11pt"/>
    </style:style>
    <style:style style:name="P4291" style:parent-style-name="Normal" style:family="paragraph">
      <style:paragraph-properties fo:text-align="justify" fo:text-indent="0.3937in"/>
    </style:style>
    <style:style style:name="T4292" style:parent-style-name="DefaultParagraphFont" style:family="text">
      <style:text-properties style:font-name-asian="Calibri" fo:color="#000000" style:font-size-complex="12pt"/>
    </style:style>
    <style:style style:name="T4293" style:parent-style-name="DefaultParagraphFont" style:family="text">
      <style:text-properties style:font-name-asian="Calibri" fo:color="#000000" style:font-size-complex="12pt"/>
    </style:style>
    <style:style style:name="T4294" style:parent-style-name="DefaultParagraphFont" style:family="text">
      <style:text-properties style:font-name-asian="Calibri" fo:color="#000000" style:font-size-complex="12pt"/>
    </style:style>
    <style:style style:name="P4295" style:parent-style-name="Normal" style:family="paragraph">
      <style:paragraph-properties fo:text-align="justify" style:vertical-align="baseline" fo:text-indent="0.3937in"/>
      <style:text-properties fo:hyphenate="false"/>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style:vertical-align="baseline" fo:text-indent="0.3937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style:vertical-align="baseline" fo:text-indent="0.3937in"/>
      <style:text-properties fo:hyphenate="false"/>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text-align="justify" style:vertical-align="baseline" fo:text-indent="0.3937in"/>
      <style:text-properties fo:hyphenate="false"/>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style:vertical-align="baseline" fo:text-indent="0.2166in"/>
      <style:text-properties fo:hyphenate="false"/>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fo:font-weight="bold" style:font-weight-asian="bold" fo:color="#000000" style:font-size-complex="12pt" style:language-asian="lt" style:country-asian="LT"/>
    </style:style>
    <style:style style:name="T4316" style:parent-style-name="DefaultParagraphFont" style:family="text">
      <style:text-properties fo:font-weight="bold" style:font-weight-asian="bold" fo:color="#000000" style:font-size-complex="12pt" style:language-asian="lt" style:country-asian="LT"/>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fo:font-weight="bold" style:font-weight-asian="bold" fo:color="#000000" style:font-size-complex="12pt" style:language-asian="lt" style:country-asian="LT"/>
    </style:style>
    <style:style style:name="P4319"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4320" style:parent-style-name="Normal" style:family="paragraph">
      <style:paragraph-properties fo:text-align="justify" style:vertical-align="baseline" fo:text-indent="0.3937in"/>
      <style:text-properties fo:hyphenate="false"/>
    </style:style>
    <style:style style:name="T4321" style:parent-style-name="DefaultParagraphFont" style:family="text">
      <style:text-properties fo:color="#000000" style:letter-kerning="true" style:font-size-complex="12pt" style:language-asian="lt" style:country-asian="LT"/>
    </style:style>
    <style:style style:name="T4322" style:parent-style-name="DefaultParagraphFont" style:family="text">
      <style:text-properties fo:color="#000000" style:letter-kerning="true" style:font-size-complex="12pt" style:language-asian="lt" style:country-asian="LT"/>
    </style:style>
    <style:style style:name="T4323" style:parent-style-name="DefaultParagraphFont" style:family="text">
      <style:text-properties fo:color="#000000" style:letter-kerning="true" style:font-size-complex="12pt" style:language-asian="lt" style:country-asian="LT"/>
    </style:style>
    <style:style style:name="T4324" style:parent-style-name="DefaultParagraphFont" style:family="text">
      <style:text-properties fo:color="#000000" style:letter-kerning="true" style:font-size-complex="12pt" style:language-asian="lt" style:country-asian="LT"/>
    </style:style>
    <style:style style:name="T4325" style:parent-style-name="DefaultParagraphFont" style:family="text">
      <style:text-properties fo:color="#000000" style:letter-kerning="true" style:text-position="super 66.6%" style:font-size-complex="12pt" style:language-asian="lt" style:country-asian="LT"/>
    </style:style>
    <style:style style:name="T4326" style:parent-style-name="DefaultParagraphFont" style:family="text">
      <style:text-properties fo:color="#000000" style:letter-kerning="true" style:font-size-complex="12pt" style:language-asian="lt" style:country-asian="LT"/>
    </style:style>
    <style:style style:name="T4327" style:parent-style-name="DefaultParagraphFont" style:family="text">
      <style:text-properties fo:color="#000000" style:letter-kerning="true"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vertical-align="baseline" fo:text-indent="0.3937in"/>
      <style:text-properties fo:hyphenate="false"/>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style:vertical-align="baseline" fo:text-indent="0.3937in"/>
      <style:text-properties fo:hyphenate="false"/>
    </style:style>
    <style:style style:name="T4339" style:parent-style-name="DefaultParagraphFont" style:family="text">
      <style:text-properties fo:color="#000000" style:letter-kerning="true" style:font-size-complex="12pt" style:language-asian="lt" style:country-asian="LT"/>
    </style:style>
    <style:style style:name="T4340" style:parent-style-name="DefaultParagraphFont" style:family="text">
      <style:text-properties fo:color="#000000" style:letter-kerning="true" style:font-size-complex="12pt" style:language-asian="lt" style:country-asian="LT"/>
    </style:style>
    <style:style style:name="T4341" style:parent-style-name="DefaultParagraphFont" style:family="text">
      <style:text-properties fo:color="#000000" style:letter-kerning="true"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vertical-align="baseline" fo:text-indent="0.3937in"/>
      <style:text-properties fo:hyphenate="false"/>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style:vertical-align="baseline" fo:text-indent="0.3937in"/>
      <style:text-properties fo:hyphenate="false"/>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style:vertical-align="baseline" fo:text-indent="0.3937in"/>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style:vertical-align="baseline" fo:text-indent="0.3937in"/>
      <style:text-properties fo:hyphenate="false"/>
    </style:style>
    <style:style style:name="T4363" style:parent-style-name="DefaultParagraphFont" style:family="text">
      <style:text-properties fo:color="#000000" style:letter-kerning="true" style:font-size-complex="12pt"/>
    </style:style>
    <style:style style:name="T4364" style:parent-style-name="DefaultParagraphFont" style:family="text">
      <style:text-properties fo:color="#000000" style:letter-kerning="true"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text-indent="0.3937in"/>
      <style:text-properties fo:hyphenate="false"/>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style:vertical-align="baseline" fo:text-indent="0.3937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font-weight="bold" style:font-weight-asian="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font-weight="bold" style:font-weight-asian="bold"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style:vertical-align="baseline" fo:text-indent="0.3937in"/>
      <style:text-properties fo:hyphenate="false"/>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vertical-align="baseline" fo:text-indent="0.3937in"/>
      <style:text-properties fo:hyphenate="false"/>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text-align="justify" style:vertical-align="baseline" fo:text-indent="0.3937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style:vertical-align="baseline" fo:text-indent="0.3937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style:vertical-align="baseline" fo:text-indent="0.3937in"/>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style:vertical-align="baseline" fo:text-indent="0.3937in"/>
      <style:text-properties fo:hyphenate="false"/>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style:vertical-align="baseline" fo:text-indent="0.3937in"/>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name="TimesLT"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style:vertical-align="baseline" fo:text-indent="0.3937in"/>
      <style:text-properties fo:hyphenate="false"/>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font-weight="bold" style:font-weight-asian="bold"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font-weight="bold" style:font-weight-asian="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text-align="justify" style:vertical-align="baseline" fo:text-indent="0.3937in"/>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style:vertical-align="baseline" fo:text-indent="0.3937in"/>
      <style:text-properties fo:hyphenate="false"/>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name-asian="Calibri" fo:color="#000000" style:font-size-complex="12pt"/>
    </style:style>
    <style:style style:name="T4451" style:parent-style-name="DefaultParagraphFont" style:family="text">
      <style:text-properties style:font-name-asian="Calibri" fo:color="#000000"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name-asian="Calibri" fo:color="#000000" style:font-size-complex="12pt"/>
    </style:style>
    <style:style style:name="P4454" style:parent-style-name="Normal" style:family="paragraph">
      <style:paragraph-properties fo:text-align="justify" fo:text-indent="0.3937in"/>
    </style:style>
    <style:style style:name="T4455" style:parent-style-name="DefaultParagraphFont" style:family="text">
      <style:text-properties style:font-name-asian="Calibri" fo:color="#000000" style:font-size-complex="12pt"/>
    </style:style>
    <style:style style:name="T4456" style:parent-style-name="DefaultParagraphFont" style:family="text">
      <style:text-properties style:font-name-asian="Calibri" fo:color="#000000" style:font-size-complex="12pt"/>
    </style:style>
    <style:style style:name="T4457" style:parent-style-name="DefaultParagraphFont" style:family="text">
      <style:text-properties style:font-name-asian="Calibri" fo:color="#000000" style:font-size-complex="12pt"/>
    </style:style>
    <style:style style:name="T4458" style:parent-style-name="DefaultParagraphFont" style:family="text">
      <style:text-properties style:font-name-asian="Calibri" fo:font-style="italic" style:font-style-asian="italic" fo:color="#000000" style:font-size-complex="12pt"/>
    </style:style>
    <style:style style:name="T4459" style:parent-style-name="DefaultParagraphFont" style:family="text">
      <style:text-properties style:font-name-asian="Calibri" fo:color="#000000" style:font-size-complex="12pt"/>
    </style:style>
    <style:style style:name="P4460" style:parent-style-name="Normal" style:family="paragraph">
      <style:paragraph-properties fo:text-align="justify" fo:text-indent="0.3937in"/>
    </style:style>
    <style:style style:name="T4461" style:parent-style-name="DefaultParagraphFont" style:family="text">
      <style:text-properties style:font-name-asian="Calibri" fo:color="#000000" style:font-size-complex="12pt"/>
    </style:style>
    <style:style style:name="T4462" style:parent-style-name="DefaultParagraphFont" style:family="text">
      <style:text-properties style:font-name-asian="Calibri" fo:color="#000000" style:font-size-complex="12pt"/>
    </style:style>
    <style:style style:name="T4463" style:parent-style-name="DefaultParagraphFont" style:family="text">
      <style:text-properties style:font-name-asian="Calibri" fo:color="#000000" style:font-size-complex="12pt"/>
    </style:style>
    <style:style style:name="T4464" style:parent-style-name="DefaultParagraphFont" style:family="text">
      <style:text-properties style:font-name-asian="Calibri" fo:color="#000000" style:font-size-complex="12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sian="Calibri" fo:color="#000000" style:font-size-complex="12pt"/>
    </style:style>
    <style:style style:name="T4467" style:parent-style-name="DefaultParagraphFont" style:family="text">
      <style:text-properties style:font-name-asian="Calibri" fo:color="#000000" style:font-size-complex="12pt"/>
    </style:style>
    <style:style style:name="T4468" style:parent-style-name="DefaultParagraphFont" style:family="text">
      <style:text-properties style:font-name-asian="Calibri" fo:color="#000000" style:font-size-complex="12pt"/>
    </style:style>
    <style:style style:name="P4469" style:parent-style-name="Normal" style:family="paragraph">
      <style:paragraph-properties fo:text-align="justify" style:vertical-align="baseline" fo:text-indent="0.3937in"/>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style:vertical-align="baseline" fo:text-indent="0.3937in"/>
      <style:text-properties fo:hyphenate="false"/>
    </style:style>
    <style:style style:name="T4475" style:parent-style-name="DefaultParagraphFont" style:family="text">
      <style:text-properties fo:color="#000000" style:letter-kerning="true" style:font-size-complex="12pt" style:language-asian="lt" style:country-asian="LT"/>
    </style:style>
    <style:style style:name="T4476" style:parent-style-name="DefaultParagraphFont" style:family="text">
      <style:text-properties fo:color="#000000" style:letter-kerning="true" style:font-size-complex="12pt" style:language-asian="lt" style:country-asian="LT"/>
    </style:style>
    <style:style style:name="T4477" style:parent-style-name="DefaultParagraphFont" style:family="text">
      <style:text-properties fo:color="#000000" style:letter-kerning="true"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vertical-align="baseline" fo:text-indent="0.3937in"/>
      <style:text-properties fo:hyphenate="false"/>
    </style:style>
    <style:style style:name="T4484" style:parent-style-name="DefaultParagraphFont" style:family="text">
      <style:text-properties fo:color="#000000" style:letter-kerning="true" style:font-size-complex="12pt" style:language-asian="lt" style:country-asian="LT"/>
    </style:style>
    <style:style style:name="T4485" style:parent-style-name="DefaultParagraphFont" style:family="text">
      <style:text-properties fo:color="#000000" style:letter-kerning="true" style:font-size-complex="12pt" style:language-asian="lt" style:country-asian="LT"/>
    </style:style>
    <style:style style:name="T4486" style:parent-style-name="DefaultParagraphFont" style:family="text">
      <style:text-properties fo:color="#000000" style:letter-kerning="true" style:font-size-complex="12pt" style:language-asian="lt" style:country-asian="LT"/>
    </style:style>
    <style:style style:name="T4487" style:parent-style-name="DefaultParagraphFont" style:family="text">
      <style:text-properties fo:color="#000000" style:letter-kerning="true" style:font-size-complex="12pt" style:language-asian="lt" style:country-asian="LT"/>
    </style:style>
    <style:style style:name="T4488" style:parent-style-name="DefaultParagraphFont" style:family="text">
      <style:text-properties fo:color="#000000" style:letter-kerning="true"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vertical-align="baseline" fo:text-indent="0.3937in"/>
      <style:text-properties fo:hyphenate="false"/>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style:vertical-align="baseline" fo:text-indent="0.3937in"/>
      <style:text-properties fo:hyphenate="false"/>
    </style:style>
    <style:style style:name="T4499" style:parent-style-name="DefaultParagraphFont" style:family="text">
      <style:text-properties fo:color="#000000" style:letter-kerning="true" style:font-size-complex="12pt" style:language-asian="lt" style:country-asian="LT"/>
    </style:style>
    <style:style style:name="T4500" style:parent-style-name="DefaultParagraphFont" style:family="text">
      <style:text-properties fo:color="#000000" style:letter-kerning="true" style:font-size-complex="12pt" style:language-asian="lt" style:country-asian="LT"/>
    </style:style>
    <style:style style:name="T4501" style:parent-style-name="DefaultParagraphFont" style:family="text">
      <style:text-properties fo:font-weight="bold" style:font-weight-asian="bold" fo:color="#000000" style:letter-kerning="true" style:font-size-complex="12pt" style:language-asian="lt" style:country-asian="LT"/>
    </style:style>
    <style:style style:name="T4502" style:parent-style-name="DefaultParagraphFont" style:family="text">
      <style:text-properties fo:color="#000000" style:letter-kerning="true" style:font-size-complex="12pt" style:language-asian="lt" style:country-asian="LT"/>
    </style:style>
    <style:style style:name="T4503" style:parent-style-name="DefaultParagraphFont" style:family="text">
      <style:text-properties fo:font-weight="bold" style:font-weight-asian="bold" fo:color="#000000" style:letter-kerning="true" style:font-size-complex="12pt" style:language-asian="lt" style:country-asian="LT"/>
    </style:style>
    <style:style style:name="T4504" style:parent-style-name="DefaultParagraphFont" style:family="text">
      <style:text-properties fo:color="#000000" style:letter-kerning="true" style:font-size-complex="12pt" style:language-asian="lt" style:country-asian="LT"/>
    </style:style>
    <style:style style:name="T4505" style:parent-style-name="DefaultParagraphFont" style:family="text">
      <style:text-properties fo:color="#000000" style:letter-kerning="true" style:font-size-complex="12pt" style:language-asian="lt" style:country-asian="LT"/>
    </style:style>
    <style:style style:name="T4506" style:parent-style-name="DefaultParagraphFont" style:family="text">
      <style:text-properties fo:color="#000000" style:letter-kerning="true"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vertical-align="baseline" fo:text-indent="0.3937in"/>
      <style:text-properties fo:hyphenate="false"/>
    </style:style>
    <style:style style:name="T4513" style:parent-style-name="DefaultParagraphFont" style:family="text">
      <style:text-properties fo:color="#000000" style:letter-kerning="true" style:font-size-complex="12pt" style:language-asian="lt" style:country-asian="LT"/>
    </style:style>
    <style:style style:name="T4514" style:parent-style-name="DefaultParagraphFont" style:family="text">
      <style:text-properties fo:color="#000000" style:letter-kerning="true" style:font-size-complex="12pt" style:language-asian="lt" style:country-asian="LT"/>
    </style:style>
    <style:style style:name="T4515" style:parent-style-name="DefaultParagraphFont" style:family="text">
      <style:text-properties fo:font-weight="bold" style:font-weight-asian="bold" fo:color="#000000" style:letter-kerning="true" style:font-size-complex="12pt" style:language-asian="lt" style:country-asian="LT"/>
    </style:style>
    <style:style style:name="T4516" style:parent-style-name="DefaultParagraphFont" style:family="text">
      <style:text-properties fo:color="#000000" style:letter-kerning="true" style:font-size-complex="12pt" style:language-asian="lt" style:country-asian="LT"/>
    </style:style>
    <style:style style:name="T4517" style:parent-style-name="DefaultParagraphFont" style:family="text">
      <style:text-properties fo:font-weight="bold" style:font-weight-asian="bold" fo:color="#000000" style:letter-kerning="true" style:font-size-complex="12pt" style:language-asian="lt" style:country-asian="LT"/>
    </style:style>
    <style:style style:name="T4518" style:parent-style-name="DefaultParagraphFont" style:family="text">
      <style:text-properties fo:color="#000000" style:letter-kerning="true" style:font-size-complex="12pt" style:language-asian="lt" style:country-asian="LT"/>
    </style:style>
    <style:style style:name="T4519" style:parent-style-name="DefaultParagraphFont" style:family="text">
      <style:text-properties fo:color="#000000" style:letter-kerning="true" style:font-size-complex="12pt" style:language-asian="lt" style:country-asian="LT"/>
    </style:style>
    <style:style style:name="T4520" style:parent-style-name="DefaultParagraphFont" style:family="text">
      <style:text-properties fo:font-weight="bold" style:font-weight-asian="bold" fo:color="#000000" style:letter-kerning="true" style:font-size-complex="12pt" style:language-asian="lt" style:country-asian="LT"/>
    </style:style>
    <style:style style:name="T4521" style:parent-style-name="DefaultParagraphFont" style:family="text">
      <style:text-properties fo:color="#000000" style:letter-kerning="true" style:font-size-complex="12pt" style:language-asian="lt" style:country-asian="LT"/>
    </style:style>
    <style:style style:name="T4522" style:parent-style-name="DefaultParagraphFont" style:family="text">
      <style:text-properties fo:color="#000000" style:letter-kerning="true"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fo:color="#000000" style:letter-kerning="true" style:font-size-complex="12pt" style:language-asian="lt" style:country-asian="LT"/>
    </style:style>
    <style:style style:name="T4531" style:parent-style-name="DefaultParagraphFont" style:family="text">
      <style:text-properties fo:color="#000000" style:letter-kerning="true"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text-position="super 66.6%"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vertical-align="baseline" fo:text-indent="0.3937in"/>
      <style:text-properties fo:hyphenate="false"/>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style:vertical-align="baseline" fo:text-indent="0.3937in"/>
      <style:text-properties fo:hyphenate="false"/>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fo:font-weight="bold" style:font-weight-asian="bold" fo:color="#000000" style:font-size-complex="12pt" style:language-asian="lt" style:country-asian="LT"/>
    </style:style>
    <style:style style:name="T4553" style:parent-style-name="DefaultParagraphFont" style:family="text">
      <style:text-properties fo:font-weight="bold" style:font-weight-asian="bold" fo:color="#000000" style:font-size-complex="12pt" style:language-asian="lt" style:country-asian="LT"/>
    </style:style>
    <style:style style:name="P4554" style:parent-style-name="Normal" style:family="paragraph">
      <style:paragraph-properties fo:text-align="center" style:vertical-align="baseline"/>
      <style:text-properties fo:hyphenate="false"/>
    </style:style>
    <style:style style:name="T4555" style:parent-style-name="DefaultParagraphFont" style:family="text">
      <style:text-properties fo:font-weight="bold" style:font-weight-asian="bold" fo:color="#000000" style:font-size-complex="12pt" style:language-asian="lt" style:country-asian="LT"/>
    </style:style>
    <style:style style:name="P455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557" style:parent-style-name="Normal" style:family="paragraph">
      <style:paragraph-properties fo:text-align="justify" style:vertical-align="baseline" fo:text-indent="0.3937in"/>
      <style:text-properties fo:hyphenate="false"/>
    </style:style>
    <style:style style:name="T4558" style:parent-style-name="DefaultParagraphFont" style:family="text">
      <style:text-properties fo:color="#000000" style:letter-kerning="true" style:font-size-complex="12pt" style:language-asian="lt" style:country-asian="LT"/>
    </style:style>
    <style:style style:name="T4559" style:parent-style-name="DefaultParagraphFont" style:family="text">
      <style:text-properties fo:color="#000000" style:letter-kerning="true" style:font-size-complex="12pt" style:language-asian="lt" style:country-asian="LT"/>
    </style:style>
    <style:style style:name="T4560" style:parent-style-name="DefaultParagraphFont" style:family="text">
      <style:text-properties fo:color="#000000" style:letter-kerning="true"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text-indent="0.3937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fo:letter-spacing="-0.0013in" style:font-size-complex="12pt" style:language-asian="lt" style:country-asian="LT"/>
    </style:style>
    <style:style style:name="T4571" style:parent-style-name="DefaultParagraphFont" style:family="text">
      <style:text-properties fo:font-weight="bold" style:font-weight-asian="bold" fo:color="#000000" fo:letter-spacing="-0.0013in"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align="justify" style:vertical-align="baseline" fo:text-indent="0.3937in"/>
      <style:text-properties fo:hyphenate="false"/>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name="TimesLT"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text-align="justify" style:vertical-align="baseline" fo:text-indent="0.3937in"/>
      <style:text-properties fo:hyphenate="fals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style:vertical-align="baseline" fo:text-indent="0.3937in"/>
      <style:text-properties fo:hyphenate="false"/>
    </style:style>
    <style:style style:name="T4590" style:parent-style-name="DefaultParagraphFont" style:family="text">
      <style:text-properties fo:color="#000000" style:letter-kerning="true" style:font-size-complex="12pt" style:language-asian="lt" style:country-asian="LT"/>
    </style:style>
    <style:style style:name="T4591" style:parent-style-name="DefaultParagraphFont" style:family="text">
      <style:text-properties fo:color="#000000" style:letter-kerning="true" style:text-position="super 66.6%" style:font-size-complex="12pt" style:language-asian="lt" style:country-asian="LT"/>
    </style:style>
    <style:style style:name="T4592" style:parent-style-name="DefaultParagraphFont" style:family="text">
      <style:text-properties fo:color="#000000" style:letter-kerning="true" style:font-size-complex="12pt" style:language-asian="lt" style:country-asian="LT"/>
    </style:style>
    <style:style style:name="T4593" style:parent-style-name="DefaultParagraphFont" style:family="text">
      <style:text-properties fo:color="#000000" style:letter-kerning="true" style:font-size-complex="12pt" style:language-asian="lt" style:country-asian="LT"/>
    </style:style>
    <style:style style:name="T4594" style:parent-style-name="DefaultParagraphFont" style:family="text">
      <style:text-properties fo:color="#000000" style:letter-kerning="true" style:font-size-complex="12pt" style:language-asian="lt" style:country-asian="LT"/>
    </style:style>
    <style:style style:name="T4595" style:parent-style-name="DefaultParagraphFont" style:family="text">
      <style:text-properties fo:color="#000000" style:letter-kerning="true"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text-position="super 66.6%"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fo:letter-spacing="-0.0013in"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3937in"/>
      <style:text-properties fo:hyphenate="false"/>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text-position="super 66.6%"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text-position="super 66.6%"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text-position="super 66.6%"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vertical-align="baseline" fo:text-indent="0.3937in"/>
      <style:text-properties fo:hyphenate="false"/>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vertical-align="baseline" fo:text-indent="0.3937in"/>
      <style:text-properties fo:hyphenate="false"/>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style:vertical-align="baseline" fo:text-indent="0.3937in"/>
      <style:text-properties fo:hyphenate="false"/>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style:vertical-align="baseline" fo:text-indent="0.3937in"/>
      <style:text-properties fo:hyphenate="false"/>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style:vertical-align="baseline" fo:text-indent="0.3937in"/>
      <style:text-properties fo:hyphenate="false"/>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font-weight="bold" style:font-weight-asian="bold"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vertical-align="baseline" fo:text-indent="0.3937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font-weight="bold" style:font-weight-asian="bold"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font-weight="bold" style:font-weight-asian="bold"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font-weight="bold" style:font-weight-asian="bold"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style:vertical-align="baseline" fo:text-indent="0.3937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style:vertical-align="baseline" fo:text-indent="0.3937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font-name="TimesLT" fo:font-weight="bold" style:font-weight-asian="bold" fo:color="#000000" fo:font-size="10pt" style:font-size-asian="10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font-weight="bold" style:font-weight-asian="bold"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text-align="justify" style:vertical-align="baseline" fo:text-indent="0.3937in"/>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style:vertical-align="baseline" fo:text-indent="0.3937in"/>
      <style:text-properties fo:hyphenate="false"/>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text-align="justify" style:vertical-align="baseline" fo:text-indent="0.3937in"/>
      <style:text-properties fo:hyphenate="false"/>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text-align="justify" style:vertical-align="baseline" fo:text-indent="0.3937in"/>
      <style:text-properties fo:hyphenate="false"/>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fo:text-indent="0.3937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vertical-align="baseline" fo:text-indent="0.3937in"/>
      <style:text-properties fo:hyphenate="false"/>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style:vertical-align="baseline" fo:text-indent="0.3937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text-align="justify" style:vertical-align="baseline" fo:text-indent="0.3937in"/>
      <style:text-properties fo:hyphenate="false"/>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style:font-name-asian="Calibri" fo:color="#000000" style:font-size-complex="12pt"/>
    </style:style>
    <style:style style:name="T4761" style:parent-style-name="DefaultParagraphFont" style:family="text">
      <style:text-properties style:font-name-asian="Calibri" fo:color="#000000" style:font-size-complex="12pt"/>
    </style:style>
    <style:style style:name="T4762" style:parent-style-name="DefaultParagraphFont" style:family="text">
      <style:text-properties style:font-name-asian="Calibri" fo:color="#000000" fo:letter-spacing="-0.0013in" style:font-size-complex="12pt"/>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name-asian="Calibri" fo:color="#000000" fo:letter-spacing="-0.0013in" style:font-size-complex="12pt"/>
    </style:style>
    <style:style style:name="T4766" style:parent-style-name="DefaultParagraphFont" style:family="text">
      <style:text-properties style:font-name-asian="Calibri" fo:color="#000000" style:font-size-complex="12pt"/>
    </style:style>
    <style:style style:name="T4767" style:parent-style-name="DefaultParagraphFont" style:family="text">
      <style:text-properties style:font-name-asian="Calibri" fo:color="#000000" style:font-size-complex="12pt"/>
    </style:style>
    <style:style style:name="T4768" style:parent-style-name="DefaultParagraphFont" style:family="text">
      <style:text-properties style:font-name-asian="Calibri" fo:font-weight="bold" style:font-weight-asian="bold" fo:color="#000000"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baseline" fo:text-indent="0.3937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vertical-align="baseline"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style:vertical-align="baseline" fo:text-indent="0.3937in"/>
      <style:text-properties fo:hyphenate="false"/>
    </style:style>
    <style:style style:name="P4797" style:parent-style-name="Normal" style:family="paragraph">
      <style:paragraph-properties fo:text-align="center" style:vertical-align="baseline"/>
      <style:text-properties fo:hyphenate="false"/>
    </style:style>
    <style:style style:name="T4798" style:parent-style-name="DefaultParagraphFont" style:family="text">
      <style:text-properties fo:font-weight="bold" style:font-weight-asian="bold" fo:color="#000000" style:font-size-complex="12pt" style:language-asian="lt" style:country-asian="LT"/>
    </style:style>
    <style:style style:name="T4799" style:parent-style-name="DefaultParagraphFont" style:family="text">
      <style:text-properties fo:font-weight="bold" style:font-weight-asian="bold" fo:color="#000000" style:font-size-complex="12pt" style:language-asian="lt" style:country-asian="LT"/>
    </style:style>
    <style:style style:name="P4800" style:parent-style-name="Normal" style:family="paragraph">
      <style:paragraph-properties fo:text-align="center" style:vertical-align="baseline"/>
      <style:text-properties fo:hyphenate="false"/>
    </style:style>
    <style:style style:name="T4801" style:parent-style-name="DefaultParagraphFont" style:family="text">
      <style:text-properties fo:font-weight="bold" style:font-weight-asian="bold" fo:color="#000000" style:font-size-complex="12pt" style:language-asian="lt" style:country-asian="LT"/>
    </style:style>
    <style:style style:name="T4802" style:parent-style-name="DefaultParagraphFont" style:family="text">
      <style:text-properties fo:font-weight="bold" style:font-weight-asian="bold" fo:color="#000000" style:font-size-complex="12pt" style:language-asian="lt" style:country-asian="LT"/>
    </style:style>
    <style:style style:name="P480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804" style:parent-style-name="Normal" style:family="paragraph">
      <style:paragraph-properties fo:text-align="justify" style:vertical-align="baseline" fo:text-indent="0.3937in"/>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style:vertical-align="baseline" fo:text-indent="0.3937in"/>
      <style:text-properties fo:hyphenate="false"/>
    </style:style>
    <style:style style:name="T4808" style:parent-style-name="DefaultParagraphFont" style:family="text">
      <style:text-properties fo:color="#000000" style:letter-kerning="true" style:font-size-complex="12pt" style:language-asian="lt" style:country-asian="LT"/>
    </style:style>
    <style:style style:name="T4809" style:parent-style-name="DefaultParagraphFont" style:family="text">
      <style:text-properties fo:color="#000000" style:letter-kerning="true" style:font-size-complex="12pt" style:language-asian="lt" style:country-asian="LT"/>
    </style:style>
    <style:style style:name="T4810" style:parent-style-name="DefaultParagraphFont" style:family="text">
      <style:text-properties fo:color="#000000" style:letter-kerning="true"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text-indent="0.3937in"/>
      <style:text-properties fo:hyphenate="false"/>
    </style:style>
    <style:style style:name="T4817" style:parent-style-name="DefaultParagraphFont" style:family="text">
      <style:text-properties fo:color="#000000" style:letter-kerning="true" style:font-size-complex="12pt" style:language-asian="lt" style:country-asian="LT"/>
    </style:style>
    <style:style style:name="T4818" style:parent-style-name="DefaultParagraphFont" style:family="text">
      <style:text-properties fo:color="#000000" style:letter-kerning="true" style:font-size-complex="12pt" style:language-asian="lt" style:country-asian="LT"/>
    </style:style>
    <style:style style:name="T4819" style:parent-style-name="DefaultParagraphFont" style:family="text">
      <style:text-properties fo:color="#000000" style:letter-kerning="true" style:font-size-complex="12pt" style:language-asian="lt" style:country-asian="LT"/>
    </style:style>
    <style:style style:name="T4820" style:parent-style-name="DefaultParagraphFont" style:family="text">
      <style:text-properties fo:color="#000000" style:letter-kerning="true" style:font-size-complex="12pt" style:language-asian="lt" style:country-asian="LT"/>
    </style:style>
    <style:style style:name="T4821" style:parent-style-name="DefaultParagraphFont" style:family="text">
      <style:text-properties fo:color="#000000" style:letter-kerning="true"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vertical-align="baseline" fo:text-indent="0.3937in"/>
      <style:text-properties fo:hyphenate="false"/>
    </style:style>
    <style:style style:name="T4828" style:parent-style-name="DefaultParagraphFont" style:family="text">
      <style:text-properties fo:color="#000000" style:letter-kerning="true" style:font-size-complex="12pt" style:language-asian="lt" style:country-asian="LT"/>
    </style:style>
    <style:style style:name="T4829" style:parent-style-name="DefaultParagraphFont" style:family="text">
      <style:text-properties fo:color="#000000" style:letter-kerning="true" style:font-size-complex="12pt" style:language-asian="lt" style:country-asian="LT"/>
    </style:style>
    <style:style style:name="T4830" style:parent-style-name="DefaultParagraphFont" style:family="text">
      <style:text-properties fo:color="#000000" style:letter-kerning="true" style:font-size-complex="12pt" style:language-asian="lt" style:country-asian="LT"/>
    </style:style>
    <style:style style:name="T4831" style:parent-style-name="DefaultParagraphFont" style:family="text">
      <style:text-properties fo:color="#000000" style:letter-kerning="true"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vertical-align="baseline" fo:text-indent="0.3937in"/>
      <style:text-properties fo:hyphenate="false"/>
    </style:style>
    <style:style style:name="T4838" style:parent-style-name="DefaultParagraphFont" style:family="text">
      <style:text-properties fo:color="#000000" style:letter-kerning="true" style:font-size-complex="12pt" style:language-asian="lt" style:country-asian="LT"/>
    </style:style>
    <style:style style:name="T4839" style:parent-style-name="DefaultParagraphFont" style:family="text">
      <style:text-properties fo:color="#000000" style:letter-kerning="true" style:font-size-complex="12pt" style:language-asian="lt" style:country-asian="LT"/>
    </style:style>
    <style:style style:name="T4840" style:parent-style-name="DefaultParagraphFont" style:family="text">
      <style:text-properties fo:color="#000000" style:letter-kerning="true" style:font-size-complex="12pt" style:language-asian="lt" style:country-asian="LT"/>
    </style:style>
    <style:style style:name="T4841" style:parent-style-name="DefaultParagraphFont" style:family="text">
      <style:text-properties fo:color="#000000" style:letter-kerning="true" style:font-size-complex="12pt" style:language-asian="lt" style:country-asian="LT"/>
    </style:style>
    <style:style style:name="T4842" style:parent-style-name="DefaultParagraphFont" style:family="text">
      <style:text-properties fo:color="#000000" style:letter-kerning="true"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vertical-align="baseline" fo:text-indent="0.3937in"/>
      <style:text-properties fo:hyphenate="false"/>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center" style:vertical-align="baseline" fo:text-indent="0.3937in"/>
      <style:text-properties fo:hyphenate="false"/>
    </style:style>
    <style:style style:name="P4853" style:parent-style-name="Normal" style:family="paragraph">
      <style:paragraph-properties fo:text-align="center" style:vertical-align="baseline"/>
      <style:text-properties fo:hyphenate="false"/>
    </style:style>
    <style:style style:name="T4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6" style:parent-style-name="Normal" style:family="paragraph">
      <style:paragraph-properties fo:text-align="center" style:vertical-align="baseline"/>
      <style:text-properties fo:hyphenate="false"/>
    </style:style>
    <style:style style:name="T4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4859" style:parent-style-name="Normal" style:family="paragraph">
      <style:paragraph-properties fo:text-align="justify" style:vertical-align="baseline" fo:text-indent="0.3937in"/>
      <style:text-properties fo:hyphenate="false"/>
    </style:style>
    <style:style style:name="T4860" style:parent-style-name="DefaultParagraphFont" style:family="text">
      <style:text-properties fo:color="#000000" style:letter-kerning="true" style:font-size-complex="12pt" style:language-asian="lt" style:country-asian="LT"/>
    </style:style>
    <style:style style:name="T4861" style:parent-style-name="DefaultParagraphFont" style:family="text">
      <style:text-properties fo:color="#000000" style:letter-kerning="true"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vertical-align="baseline" fo:text-indent="0.3937in"/>
      <style:text-properties fo:hyphenate="false"/>
    </style:style>
    <style:style style:name="T4868" style:parent-style-name="DefaultParagraphFont" style:family="text">
      <style:text-properties fo:color="#000000" style:letter-kerning="true" style:font-size-complex="12pt" style:language-asian="lt" style:country-asian="LT"/>
    </style:style>
    <style:style style:name="T4869" style:parent-style-name="DefaultParagraphFont" style:family="text">
      <style:text-properties fo:color="#000000" style:letter-kerning="true" style:text-position="super 66.6%" style:font-size-complex="12pt" style:language-asian="lt" style:country-asian="LT"/>
    </style:style>
    <style:style style:name="T4870" style:parent-style-name="DefaultParagraphFont" style:family="text">
      <style:text-properties fo:color="#000000" style:letter-kerning="true" style:font-size-complex="12pt" style:language-asian="lt" style:country-asian="LT"/>
    </style:style>
    <style:style style:name="T4871" style:parent-style-name="DefaultParagraphFont" style:family="text">
      <style:text-properties fo:color="#000000" style:letter-kerning="true" style:font-size-complex="12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vertical-align="baseline" fo:text-indent="0.3937in"/>
      <style:text-properties fo:hyphenate="false"/>
    </style:style>
    <style:style style:name="T4883" style:parent-style-name="DefaultParagraphFont" style:family="text">
      <style:text-properties fo:color="#000000" style:letter-kerning="true" style:font-size-complex="12pt" style:language-asian="lt" style:country-asian="LT"/>
    </style:style>
    <style:style style:name="T4884" style:parent-style-name="DefaultParagraphFont" style:family="text">
      <style:text-properties fo:color="#000000" style:letter-kerning="true" style:font-size-complex="12pt" style:language-asian="lt" style:country-asian="LT"/>
    </style:style>
    <style:style style:name="T4885" style:parent-style-name="DefaultParagraphFont" style:family="text">
      <style:text-properties fo:color="#000000" style:letter-kerning="true" style:font-size-complex="12pt" style:language-asian="lt" style:country-asian="LT"/>
    </style:style>
    <style:style style:name="T4886" style:parent-style-name="DefaultParagraphFont" style:family="text">
      <style:text-properties fo:color="#000000" style:letter-kerning="true"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vertical-align="baseline" fo:text-indent="0.3937in"/>
      <style:text-properties fo:hyphenate="false"/>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style:vertical-align="baseline" fo:text-indent="0.3937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3937in"/>
      <style:text-properties fo:hyphenate="false"/>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text-position="super 66.6%"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vertical-align="baseline" fo:text-indent="0.3937in"/>
      <style:text-properties fo:hyphenate="false"/>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style:vertical-align="baseline" fo:text-indent="0.3937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style:vertical-align="baseline" fo:text-indent="0.3937in"/>
      <style:text-properties fo:hyphenate="false"/>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style:vertical-align="baseline" fo:text-indent="0.3937in"/>
      <style:text-properties fo:hyphenate="false"/>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style:vertical-align="baseline" fo:text-indent="0.3937in"/>
      <style:text-properties fo:hyphenate="false"/>
    </style:style>
    <style:style style:name="T4940" style:parent-style-name="DefaultParagraphFont" style:family="text">
      <style:text-properties fo:color="#000000" style:letter-kerning="true" style:font-size-complex="12pt" style:language-asian="lt" style:country-asian="LT"/>
    </style:style>
    <style:style style:name="T4941" style:parent-style-name="DefaultParagraphFont" style:family="text">
      <style:text-properties fo:color="#000000" style:letter-kerning="true" style:font-size-complex="12pt" style:language-asian="lt" style:country-asian="LT"/>
    </style:style>
    <style:style style:name="T4942" style:parent-style-name="DefaultParagraphFont" style:family="text">
      <style:text-properties fo:color="#000000" style:letter-kerning="true"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text-indent="0.3937in"/>
      <style:text-properties fo:hyphenate="false"/>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style:vertical-align="baseline" fo:text-indent="0.3937in"/>
      <style:text-properties fo:hyphenate="false"/>
    </style:style>
    <style:style style:name="T4954" style:parent-style-name="DefaultParagraphFont" style:family="text">
      <style:text-properties fo:color="#000000" style:letter-kerning="true" style:font-size-complex="12pt" style:language-asian="lt" style:country-asian="LT"/>
    </style:style>
    <style:style style:name="T4955" style:parent-style-name="DefaultParagraphFont" style:family="text">
      <style:text-properties fo:color="#000000" style:letter-kerning="true" style:text-position="super 66.6%" style:font-size-complex="12pt" style:language-asian="lt" style:country-asian="LT"/>
    </style:style>
    <style:style style:name="T4956" style:parent-style-name="DefaultParagraphFont" style:family="text">
      <style:text-properties fo:color="#000000" style:letter-kerning="true" style:font-size-complex="12pt" style:language-asian="lt" style:country-asian="LT"/>
    </style:style>
    <style:style style:name="T4957" style:parent-style-name="DefaultParagraphFont" style:family="text">
      <style:text-properties fo:color="#000000" style:letter-kerning="true" style:font-size-complex="12pt" style:language-asian="lt" style:country-asian="LT"/>
    </style:style>
    <style:style style:name="T4958" style:parent-style-name="DefaultParagraphFont" style:family="text">
      <style:text-properties fo:color="#000000" style:letter-kerning="tr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vertical-align="baseline" fo:text-indent="0.3937in"/>
      <style:text-properties fo:hyphenate="false"/>
    </style:style>
    <style:style style:name="T4970" style:parent-style-name="DefaultParagraphFont" style:family="text">
      <style:text-properties fo:color="#000000" style:letter-kerning="true" style:font-size-complex="12pt" style:language-asian="lt" style:country-asian="LT"/>
    </style:style>
    <style:style style:name="T4971" style:parent-style-name="DefaultParagraphFont" style:family="text">
      <style:text-properties fo:color="#000000" style:letter-kerning="true" style:text-position="super 66.6%" style:font-size-complex="12pt" style:language-asian="lt" style:country-asian="LT"/>
    </style:style>
    <style:style style:name="T4972" style:parent-style-name="DefaultParagraphFont" style:family="text">
      <style:text-properties fo:color="#000000" style:letter-kerning="true" style:font-size-complex="12pt" style:language-asian="lt" style:country-asian="LT"/>
    </style:style>
    <style:style style:name="T4973" style:parent-style-name="DefaultParagraphFont" style:family="text">
      <style:text-properties fo:color="#000000" style:letter-kerning="true" style:font-size-complex="12pt" style:language-asian="lt" style:country-asian="LT"/>
    </style:style>
    <style:style style:name="T4974" style:parent-style-name="DefaultParagraphFont" style:family="text">
      <style:text-properties fo:color="#000000" style:letter-kerning="true" style:font-size-complex="12pt" style:language-asian="lt" style:country-asian="LT"/>
    </style:style>
    <style:style style:name="T4975" style:parent-style-name="DefaultParagraphFont" style:family="text">
      <style:text-properties fo:color="#000000" style:letter-kerning="true"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vertical-align="baseline" fo:text-indent="0.3937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style:vertical-align="baseline" fo:text-indent="0.3937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style:vertical-align="baseline" fo:text-indent="0.3937in"/>
      <style:text-properties fo:hyphenate="false"/>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style:vertical-align="baseline" fo:text-indent="0.3937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style:vertical-align="baseline" fo:text-indent="0.3937in"/>
      <style:text-properties fo:hyphenate="false"/>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text-position="super 66.6%"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text-position="super 66.6%"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text-position="super 66.6%"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vertical-align="baseline" fo:text-indent="0.3937in"/>
      <style:text-properties fo:hyphenate="false"/>
    </style:style>
    <style:style style:name="T5023" style:parent-style-name="DefaultParagraphFont" style:family="text">
      <style:text-properties fo:color="#000000" style:letter-kerning="true" style:font-size-complex="12pt" style:language-asian="lt" style:country-asian="LT"/>
    </style:style>
    <style:style style:name="T5024" style:parent-style-name="DefaultParagraphFont" style:family="text">
      <style:text-properties fo:color="#000000" style:letter-kerning="true" style:font-size-complex="12pt" style:language-asian="lt" style:country-asian="LT"/>
    </style:style>
    <style:style style:name="T5025" style:parent-style-name="DefaultParagraphFont" style:family="text">
      <style:text-properties fo:color="#000000" style:letter-kerning="true" style:font-size-complex="12pt" style:language-asian="lt" style:country-asian="LT"/>
    </style:style>
    <style:style style:name="T5026" style:parent-style-name="DefaultParagraphFont" style:family="text">
      <style:text-properties fo:color="#000000" style:letter-kerning="true" style:font-size-complex="12pt" style:language-asian="lt" style:country-asian="LT"/>
    </style:style>
    <style:style style:name="T5027" style:parent-style-name="DefaultParagraphFont" style:family="text">
      <style:text-properties fo:color="#000000" style:letter-kerning="true"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3937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text-position="super 66.6%"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3937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text-position="super 66.6%"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text-position="super 66.6%"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vertical-align="baseline" fo:text-indent="0.3937in"/>
      <style:text-properties fo:hyphenate="false"/>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font-style="italic" style:font-style-asian="italic"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style:vertical-align="baseline" fo:text-indent="0.3937in"/>
      <style:text-properties fo:hyphenate="false"/>
    </style:style>
    <style:style style:name="T5068" style:parent-style-name="DefaultParagraphFont" style:family="text">
      <style:text-properties fo:color="#000000" style:letter-kerning="true" style:font-size-complex="12pt" style:language-asian="lt" style:country-asian="LT"/>
    </style:style>
    <style:style style:name="T5069" style:parent-style-name="DefaultParagraphFont" style:family="text">
      <style:text-properties fo:color="#000000" style:letter-kerning="true" style:font-size-complex="12pt" style:language-asian="lt" style:country-asian="LT"/>
    </style:style>
    <style:style style:name="T5070" style:parent-style-name="DefaultParagraphFont" style:family="text">
      <style:text-properties fo:color="#000000" style:letter-kerning="true" style:font-size-complex="12pt" style:language-asian="lt" style:country-asian="LT"/>
    </style:style>
    <style:style style:name="T5071" style:parent-style-name="DefaultParagraphFont" style:family="text">
      <style:text-properties fo:color="#000000" style:letter-kerning="true"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vertical-align="baseline" fo:text-indent="0.3937in"/>
      <style:text-properties fo:hyphenate="false"/>
    </style:style>
    <style:style style:name="T5078" style:parent-style-name="DefaultParagraphFont" style:family="text">
      <style:text-properties fo:color="#000000" style:letter-kerning="true" style:font-size-complex="12pt" style:language-asian="lt" style:country-asian="LT"/>
    </style:style>
    <style:style style:name="T5079" style:parent-style-name="DefaultParagraphFont" style:family="text">
      <style:text-properties fo:color="#000000" style:letter-kerning="true" style:text-position="super 66.6%" style:font-size-complex="12pt" style:language-asian="lt" style:country-asian="LT"/>
    </style:style>
    <style:style style:name="T5080" style:parent-style-name="DefaultParagraphFont" style:family="text">
      <style:text-properties fo:color="#000000" style:letter-kerning="true" style:font-size-complex="12pt" style:language-asian="lt" style:country-asian="LT"/>
    </style:style>
    <style:style style:name="T5081" style:parent-style-name="DefaultParagraphFont" style:family="text">
      <style:text-properties fo:color="#000000" style:letter-kerning="true"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text-indent="0.3937in"/>
      <style:text-properties fo:hyphenate="false"/>
    </style:style>
    <style:style style:name="T5089" style:parent-style-name="DefaultParagraphFont" style:family="text">
      <style:text-properties fo:color="#000000" style:letter-kerning="true" style:font-size-complex="12pt" style:language-asian="lt" style:country-asian="LT"/>
    </style:style>
    <style:style style:name="T5090" style:parent-style-name="DefaultParagraphFont" style:family="text">
      <style:text-properties fo:color="#000000" style:letter-kerning="true" style:font-size-complex="12pt" style:language-asian="lt" style:country-asian="LT"/>
    </style:style>
    <style:style style:name="T5091" style:parent-style-name="DefaultParagraphFont" style:family="text">
      <style:text-properties fo:color="#000000" style:letter-kerning="true"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vertical-align="baseline" fo:text-indent="0.3937in"/>
      <style:text-properties fo:hyphenate="false"/>
    </style:style>
    <style:style style:name="T5098" style:parent-style-name="DefaultParagraphFont" style:family="text">
      <style:text-properties fo:color="#000000" style:letter-kerning="true" style:font-size-complex="12pt" style:language-asian="lt" style:country-asian="LT"/>
    </style:style>
    <style:style style:name="T5099" style:parent-style-name="DefaultParagraphFont" style:family="text">
      <style:text-properties fo:color="#000000" style:letter-kerning="true" style:font-size-complex="12pt" style:language-asian="lt" style:country-asian="LT"/>
    </style:style>
    <style:style style:name="T5100" style:parent-style-name="DefaultParagraphFont" style:family="text">
      <style:text-properties style:font-weight-complex="bold" fo:color="#000000" style:letter-kerning="true" style:font-size-complex="12pt" style:language-asian="lt" style:country-asian="LT"/>
    </style:style>
    <style:style style:name="T5101" style:parent-style-name="DefaultParagraphFont" style:family="text">
      <style:text-properties fo:color="#000000" style:letter-kerning="true" style:font-size-complex="12pt" style:language-asian="lt" style:country-asian="LT"/>
    </style:style>
    <style:style style:name="T5102" style:parent-style-name="DefaultParagraphFont" style:family="text">
      <style:text-properties fo:color="#000000" style:letter-kerning="true" style:font-size-complex="12pt" style:language-asian="lt" style:country-asian="LT"/>
    </style:style>
    <style:style style:name="T5103" style:parent-style-name="DefaultParagraphFont" style:family="text">
      <style:text-properties fo:color="#000000" style:letter-kerning="true" style:font-size-complex="12pt" style:language-asian="lt" style:country-asian="LT"/>
    </style:style>
    <style:style style:name="T5104" style:parent-style-name="DefaultParagraphFont" style:family="text">
      <style:text-properties style:font-weight-complex="bold" fo:color="#000000" style:letter-kerning="true" style:font-size-complex="12pt" style:language-asian="lt" style:country-asian="LT"/>
    </style:style>
    <style:style style:name="T5105" style:parent-style-name="DefaultParagraphFont" style:family="text">
      <style:text-properties fo:color="#000000" style:letter-kerning="true" style:font-size-complex="12pt" style:language-asian="lt" style:country-asian="LT"/>
    </style:style>
    <style:style style:name="T5106" style:parent-style-name="DefaultParagraphFont" style:family="text">
      <style:text-properties style:font-weight-complex="bold" fo:color="#000000" style:letter-kerning="true" style:font-size-complex="12pt" style:language-asian="lt" style:country-asian="LT"/>
    </style:style>
    <style:style style:name="T5107" style:parent-style-name="DefaultParagraphFont" style:family="text">
      <style:text-properties fo:color="#000000" style:letter-kerning="true" style:font-size-complex="12pt" style:language-asian="lt" style:country-asian="LT"/>
    </style:style>
    <style:style style:name="T5108" style:parent-style-name="DefaultParagraphFont" style:family="text">
      <style:text-properties fo:color="#000000" style:letter-kerning="true"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vertical-align="baseline" fo:text-indent="0.3937in"/>
      <style:text-properties fo:hyphenate="false"/>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font-weight="bold" style:font-weight-asian="bold" style:font-weight-complex="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font-weight="bold" style:font-weight-asian="bold" style:font-weight-complex="bold"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style:vertical-align="baseline" fo:text-indent="0.3937in"/>
      <style:text-properties fo:hyphenate="false"/>
    </style:style>
    <style:style style:name="P5123" style:parent-style-name="Normal" style:family="paragraph">
      <style:paragraph-properties fo:text-align="center" style:vertical-align="baseline"/>
      <style:text-properties fo:hyphenate="false"/>
    </style:style>
    <style:style style:name="T5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7" style:parent-style-name="Normal" style:family="paragraph">
      <style:paragraph-properties fo:text-align="center" style:vertical-align="baseline"/>
      <style:text-properties fo:hyphenate="false"/>
    </style:style>
    <style:style style:name="T5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9"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5130" style:parent-style-name="Normal" style:family="paragraph">
      <style:paragraph-properties fo:text-align="justify" style:vertical-align="baseline" fo:text-indent="0.3937in"/>
      <style:text-properties fo:hyphenate="false"/>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text-align="justify" style:vertical-align="baseline" fo:text-indent="0.3937in"/>
      <style:text-properties fo:hyphenate="false"/>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style:vertical-align="baseline" fo:text-indent="0.3937in"/>
      <style:text-properties fo:hyphenate="false"/>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3937in"/>
      <style:text-properties fo:hyphenate="false"/>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text-position="super 66.6%"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text-position="super 66.6%"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text-position="super 66.6%"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text-position="super 66.6%"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text-position="super 66.6%"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text-position="super 66.6%" style:font-size-complex="12pt" style:language-asian="lt" style:country-asian="L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3937in"/>
      <style:text-properties fo:hyphenate="false"/>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text-position="super 66.6%"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text-position="super 66.6%"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text-position="super 66.6%"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text-position="super 66.6%"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text-position="super 66.6%"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3937in"/>
      <style:text-properties fo:hyphenate="false"/>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text-position="super 66.6%" style:font-size-complex="12pt" style:language-asian="lt" style:country-asian="LT"/>
    </style:style>
    <style:style style:name="T5230" style:parent-style-name="DefaultParagraphFont" style:family="text">
      <style:text-properties style:font-weight-complex="bold"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font-weight="bold" style:font-weight-asian="bold"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font-style="italic" style:font-style-asian="italic"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text-properties fo:hyphenate="false"/>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vertical-align="baseline" fo:text-indent="0.3937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vertical-align="baseline" fo:text-indent="0.3937in"/>
      <style:text-properties fo:hyphenate="false"/>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text-position="super 66.6%"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text-position="super 66.6%"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text-position="super 66.6%"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vertical-align="baseline" fo:text-indent="0.3937in"/>
      <style:text-properties fo:hyphenate="false"/>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vertical-align="baseline" fo:text-indent="0.3937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style:vertical-align="baseline" fo:text-indent="0.3937in"/>
      <style:text-properties fo:hyphenate="false"/>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style:vertical-align="baseline" fo:text-indent="0.3937in"/>
      <style:text-properties fo:hyphenate="false"/>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style:vertical-align="baseline" fo:text-indent="0.3937in"/>
      <style:text-properties fo:hyphenate="false"/>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vertical-align="baseline" fo:text-indent="0.3937in"/>
      <style:text-properties fo:hyphenate="false"/>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style:vertical-align="baseline" fo:text-indent="0.3937in"/>
      <style:text-properties fo:hyphenate="false"/>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text-position="super 66.6%"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342" style:parent-style-name="Normal" style:family="paragraph">
      <style:paragraph-properties fo:text-align="justify" style:vertical-align="baseline" fo:text-indent="0.3937in"/>
      <style:text-properties fo:hyphenate="false"/>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vertical-align="baseline"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text-position="super 66.6%"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text-position="super 66.6%"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text-position="super 66.6%"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text-position="super 66.6%"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text-position="super 66.6%"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vertical-align="baseline" fo:text-indent="0.3937in"/>
      <style:text-properties fo:hyphenate="false"/>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vertical-align="baseline" fo:text-indent="0.3937in"/>
      <style:text-properties fo:hyphenate="false"/>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text-position="super 66.6%"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text-position="super 66.6%"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text-position="super 66.6%"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vertical-align="baseline" fo:text-indent="0.3937in"/>
      <style:text-properties fo:hyphenate="false"/>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vertical-align="baseline" fo:text-indent="0.3937in"/>
      <style:text-properties fo:hyphenate="false"/>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style:vertical-align="baseline" fo:text-indent="0.3937in"/>
      <style:text-properties fo:hyphenate="false"/>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style:vertical-align="baseline" fo:text-indent="0.3937in"/>
      <style:text-properties fo:hyphenate="false"/>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font-weight="bold" style:font-weight-asian="bold" fo:color="#000000"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paragraph-properties fo:text-align="justify" style:vertical-align="baseline" fo:text-indent="0.3937in"/>
      <style:text-properties fo:hyphenate="false"/>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P5438" style:parent-style-name="Normal" style:family="paragraph">
      <style:paragraph-properties fo:text-align="justify" style:vertical-align="baseline" fo:text-indent="0.3937in"/>
      <style:text-properties fo:hyphenate="false"/>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P5444" style:parent-style-name="Normal" style:family="paragraph">
      <style:paragraph-properties fo:text-align="justify" style:vertical-align="baseline" fo:text-indent="0.3937in"/>
      <style:text-properties fo:hyphenate="false"/>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style:vertical-align="baseline" fo:text-indent="0.3937in"/>
      <style:text-properties fo:hyphenate="false"/>
    </style:style>
    <style:style style:name="P5448" style:parent-style-name="Normal" style:family="paragraph">
      <style:paragraph-properties fo:text-align="center" style:vertical-align="baseline"/>
      <style:text-properties fo:hyphenate="false"/>
    </style:style>
    <style:style style:name="T5449" style:parent-style-name="DefaultParagraphFont" style:family="text">
      <style:text-properties fo:font-weight="bold" style:font-weight-asian="bold" fo:color="#000000" style:font-size-complex="12pt" style:language-asian="lt" style:country-asian="LT"/>
    </style:style>
    <style:style style:name="T5450" style:parent-style-name="DefaultParagraphFont" style:family="text">
      <style:text-properties fo:font-weight="bold" style:font-weight-asian="bold" fo:color="#000000" style:font-size-complex="12pt" style:language-asian="lt" style:country-asian="LT"/>
    </style:style>
    <style:style style:name="P5451" style:parent-style-name="Normal" style:family="paragraph">
      <style:paragraph-properties fo:text-align="center" style:vertical-align="baseline"/>
      <style:text-properties fo:hyphenate="false"/>
    </style:style>
    <style:style style:name="T5452" style:parent-style-name="DefaultParagraphFont" style:family="text">
      <style:text-properties fo:font-weight="bold" style:font-weight-asian="bold" fo:color="#000000" style:font-size-complex="12pt" style:language-asian="lt" style:country-asian="LT"/>
    </style:style>
    <style:style style:name="P5453"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454" style:parent-style-name="Normal" style:family="paragraph">
      <style:paragraph-properties fo:text-align="justify" style:vertical-align="baseline" fo:text-indent="0.3937in"/>
      <style:text-properties fo:hyphenate="false"/>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vertical-align="baseline" fo:text-indent="0.3937in"/>
      <style:text-properties fo:hyphenate="false"/>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39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vertical-align="baseline" fo:text-indent="0.3937in"/>
      <style:text-properties fo:hyphenate="false"/>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vertical-align="baseline" fo:text-indent="0.3937in"/>
      <style:text-properties fo:hyphenate="false"/>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P5484" style:parent-style-name="Normal" style:family="paragraph">
      <style:paragraph-properties fo:text-align="justify" style:vertical-align="baseline" fo:text-indent="0.3937in"/>
      <style:text-properties fo:hyphenate="false"/>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style:vertical-align="baseline" fo:text-indent="0.3937in"/>
      <style:text-properties fo:hyphenate="false"/>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font-weight="bold" style:font-weight-asian="bold"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font-weight="bold" style:font-weight-asian="bold"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style:vertical-align="baseline" fo:text-indent="0.3937in"/>
      <style:text-properties fo:hyphenate="false"/>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style:vertical-align="baseline" fo:text-indent="0.3937in"/>
      <style:text-properties fo:hyphenate="false"/>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style:vertical-align="baseline" fo:text-indent="0.3937in"/>
      <style:text-properties fo:hyphenate="false"/>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font-weight="bold" style:font-weight-asian="bold" fo:color="#000000" style:text-position="super 66.6%"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text-position="super 66.6%"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font-weight="bold" style:font-weight-asian="bold"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align="justify" style:vertical-align="baseline" fo:text-indent="0.3937in"/>
      <style:text-properties fo:hyphenate="false"/>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style:vertical-align="baseline" fo:text-indent="0.3937in"/>
      <style:text-properties fo:hyphenate="false"/>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P5533" style:parent-style-name="Normal" style:family="paragraph">
      <style:paragraph-properties fo:text-align="justify" style:vertical-align="baseline" fo:text-indent="0.3937in"/>
      <style:text-properties fo:hyphenate="false"/>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style:vertical-align="baseline" fo:text-indent="0.3937in"/>
      <style:text-properties fo:hyphenate="false"/>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style:vertical-align="baseline" fo:text-indent="0.3937in"/>
      <style:text-properties fo:hyphenate="false"/>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justify" style:vertical-align="baseline" fo:text-indent="0.6041in"/>
      <style:text-properties fo:hyphenate="false"/>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4"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5555" style:parent-style-name="Normal" style:family="paragraph">
      <style:paragraph-properties fo:text-align="justify" style:vertical-align="baseline" fo:text-indent="0.3937in"/>
      <style:text-properties fo:hyphenate="false"/>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style:font-weight-complex="bold"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text-align="justify" style:vertical-align="baseline" fo:text-indent="0.3937in"/>
      <style:text-properties fo:hyphenate="false"/>
    </style:style>
    <style:style style:name="T5561" style:parent-style-name="DefaultParagraphFont" style:family="text">
      <style:text-properties fo:color="#000000" style:letter-kerning="true" style:font-size-complex="12pt" style:language-asian="lt" style:country-asian="LT"/>
    </style:style>
    <style:style style:name="T5562" style:parent-style-name="DefaultParagraphFont" style:family="text">
      <style:text-properties fo:color="#000000" style:letter-kerning="true" style:font-size-complex="12pt" style:language-asian="lt" style:country-asian="LT"/>
    </style:style>
    <style:style style:name="T5563" style:parent-style-name="DefaultParagraphFont" style:family="text">
      <style:text-properties fo:color="#000000" style:letter-kerning="true"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text-indent="0.3937in"/>
      <style:text-properties fo:hyphenate="false"/>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center" style:vertical-align="baseline" fo:text-indent="0.3937in"/>
      <style:text-properties fo:hyphenate="false"/>
    </style:style>
    <style:style style:name="P5574" style:parent-style-name="Normal" style:family="paragraph">
      <style:paragraph-properties fo:text-align="center" style:vertical-align="baseline"/>
      <style:text-properties fo:hyphenate="false"/>
    </style:style>
    <style:style style:name="T5575" style:parent-style-name="DefaultParagraphFont" style:family="text">
      <style:text-properties fo:font-weight="bold" style:font-weight-asian="bold" fo:color="#000000" style:font-size-complex="12pt" style:language-asian="lt" style:country-asian="LT"/>
    </style:style>
    <style:style style:name="T5576" style:parent-style-name="DefaultParagraphFont" style:family="text">
      <style:text-properties fo:font-weight="bold" style:font-weight-asian="bold" fo:color="#000000" style:font-size-complex="12pt" style:language-asian="lt" style:country-asian="LT"/>
    </style:style>
    <style:style style:name="P5577" style:parent-style-name="Normal" style:family="paragraph">
      <style:paragraph-properties fo:text-align="center" style:vertical-align="baseline"/>
      <style:text-properties fo:hyphenate="false"/>
    </style:style>
    <style:style style:name="T5578" style:parent-style-name="DefaultParagraphFont" style:family="text">
      <style:text-properties fo:font-weight="bold" style:font-weight-asian="bold" fo:color="#000000" style:font-size-complex="12pt" style:language-asian="lt" style:country-asian="LT"/>
    </style:style>
    <style:style style:name="P5579"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5580" style:parent-style-name="Normal" style:family="paragraph">
      <style:paragraph-properties fo:text-align="justify" style:vertical-align="baseline" fo:text-indent="0.3937in"/>
      <style:text-properties fo:hyphenate="false"/>
    </style:style>
    <style:style style:name="T5581" style:parent-style-name="DefaultParagraphFont" style:family="text">
      <style:text-properties fo:color="#000000" style:letter-kerning="true" style:font-size-complex="12pt" style:language-asian="lt" style:country-asian="LT"/>
    </style:style>
    <style:style style:name="T5582" style:parent-style-name="DefaultParagraphFont" style:family="text">
      <style:text-properties fo:color="#000000" style:letter-kerning="true" style:font-size-complex="12pt" style:language-asian="lt" style:country-asian="LT"/>
    </style:style>
    <style:style style:name="T5583" style:parent-style-name="DefaultParagraphFont" style:family="text">
      <style:text-properties fo:font-style="italic" style:font-style-asian="italic" fo:color="#000000" style:letter-kerning="true" style:font-size-complex="12pt" style:language-asian="lt" style:country-asian="LT"/>
    </style:style>
    <style:style style:name="T5584" style:parent-style-name="DefaultParagraphFont" style:family="text">
      <style:text-properties fo:color="#000000" style:letter-kerning="true" style:font-size-complex="12pt" style:language-asian="lt" style:country-asian="LT"/>
    </style:style>
    <style:style style:name="T5585" style:parent-style-name="DefaultParagraphFont" style:family="text">
      <style:text-properties fo:font-style="italic" style:font-style-asian="italic" fo:color="#000000" style:letter-kerning="true" style:font-size-complex="12pt" style:language-asian="lt" style:country-asian="LT"/>
    </style:style>
    <style:style style:name="T5586" style:parent-style-name="DefaultParagraphFont" style:family="text">
      <style:text-properties fo:color="#000000" style:letter-kerning="true" style:font-size-complex="12pt" style:language-asian="lt" style:country-asian="LT"/>
    </style:style>
    <style:style style:name="T5587" style:parent-style-name="DefaultParagraphFont" style:family="text">
      <style:text-properties fo:font-style="italic" style:font-style-asian="italic" fo:color="#000000" style:letter-kerning="true" style:font-size-complex="12pt" style:language-asian="lt" style:country-asian="LT"/>
    </style:style>
    <style:style style:name="T5588" style:parent-style-name="DefaultParagraphFont" style:family="text">
      <style:text-properties fo:color="#000000" style:letter-kerning="true" style:font-size-complex="12pt" style:language-asian="lt" style:country-asian="LT"/>
    </style:style>
    <style:style style:name="T5589" style:parent-style-name="DefaultParagraphFont" style:family="text">
      <style:text-properties fo:color="#000000" style:letter-kerning="true" style:font-size-complex="12pt"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vertical-align="baseline" fo:text-indent="0.3937in"/>
      <style:text-properties fo:hyphenate="false"/>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text-position="super 66.6%"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style:font-weight-complex="bold"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text-position="super 66.6%"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text-position="super 66.6%"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text-position="super 66.6%"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text-position="super 66.6%"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text-indent="0.3937in"/>
      <style:text-properties fo:hyphenate="false"/>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text-position="super 66.6%"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fo:language="pt" fo:country="BR" style:language-asian="lt" style:country-asian="LT"/>
    </style:style>
    <style:style style:name="P5632" style:parent-style-name="Normal" style:family="paragraph">
      <style:paragraph-properties fo:text-align="justify" style:vertical-align="baseline"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fo:language="pt" fo:country="BR" style:language-asian="lt" style:country-asian="LT"/>
    </style:style>
    <style:style style:name="P5638" style:parent-style-name="Normal" style:family="paragraph">
      <style:paragraph-properties fo:text-align="justify" style:vertical-align="baseline"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fo:language="pt" fo:country="BR"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text-position="super 66.6%"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text-position="super 66.6%"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fo:language="pt" fo:country="BR" style:language-asian="lt" style:country-asian="L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vertical-align="baseline" fo:text-indent="0.3937in"/>
      <style:text-properties fo:hyphenate="false"/>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text-position="super 66.6%"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text-position="super 66.6%"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fo:language="pt" fo:country="BR"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vertical-align="baseline" fo:text-indent="0.3937in"/>
      <style:text-properties fo:hyphenate="false"/>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text-position="super 66.6%"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text-position="super 66.6%"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vertical-align="baseline" fo:text-indent="0.3937in"/>
      <style:text-properties fo:hyphenate="false"/>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text-align="justify" style:vertical-align="baseline" fo:text-indent="0.3937in"/>
      <style:text-properties fo:hyphenate="false"/>
    </style:style>
    <style:style style:name="T5688" style:parent-style-name="DefaultParagraphFont" style:family="text">
      <style:text-properties fo:color="#000000" style:letter-kerning="true" style:font-size-complex="12pt" style:language-asian="lt" style:country-asian="LT"/>
    </style:style>
    <style:style style:name="T5689" style:parent-style-name="DefaultParagraphFont" style:family="text">
      <style:text-properties fo:color="#000000" style:letter-kerning="true" style:font-size-complex="12pt" style:language-asian="lt" style:country-asian="LT"/>
    </style:style>
    <style:style style:name="T5690" style:parent-style-name="DefaultParagraphFont" style:family="text">
      <style:text-properties fo:color="#000000" style:letter-kerning="true" style:font-size-complex="12pt" style:language-asian="lt" style:country-asian="LT"/>
    </style:style>
    <style:style style:name="T5691" style:parent-style-name="DefaultParagraphFont" style:family="text">
      <style:text-properties fo:color="#000000" style:letter-kerning="true"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vertical-align="baseline" fo:text-indent="0.3937in"/>
      <style:text-properties fo:hyphenate="false"/>
    </style:style>
    <style:style style:name="T5698" style:parent-style-name="DefaultParagraphFont" style:family="text">
      <style:text-properties fo:color="#000000" style:letter-kerning="true" style:font-size-complex="12pt" style:language-asian="lt" style:country-asian="LT"/>
    </style:style>
    <style:style style:name="T5699" style:parent-style-name="DefaultParagraphFont" style:family="text">
      <style:text-properties fo:color="#000000" style:letter-kerning="true" style:font-size-complex="12pt" style:language-asian="lt" style:country-asian="LT"/>
    </style:style>
    <style:style style:name="T5700" style:parent-style-name="DefaultParagraphFont" style:family="text">
      <style:text-properties fo:color="#000000" style:letter-kerning="true" style:font-size-complex="12pt" style:language-asian="lt" style:country-asian="LT"/>
    </style:style>
    <style:style style:name="T5701" style:parent-style-name="DefaultParagraphFont" style:family="text">
      <style:text-properties fo:color="#000000" style:letter-kerning="true" style:font-size-complex="12pt" style:language-asian="lt" style:country-asian="LT"/>
    </style:style>
    <style:style style:name="T5702" style:parent-style-name="DefaultParagraphFont" style:family="text">
      <style:text-properties fo:color="#000000" style:letter-kerning="true" style:font-size-complex="12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vertical-align="baseline" fo:text-indent="0.3937in"/>
      <style:text-properties fo:hyphenate="false"/>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P5712" style:parent-style-name="Normal" style:family="paragraph">
      <style:paragraph-properties fo:text-align="justify" style:vertical-align="baseline" fo:text-indent="0.3937in"/>
      <style:text-properties fo:hyphenate="false"/>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style:font-weight-complex="bold" fo:color="#000000" style:font-size-complex="12pt" style:language-asian="lt" style:country-asian="LT"/>
    </style:style>
    <style:style style:name="T5719" style:parent-style-name="DefaultParagraphFont" style:family="text">
      <style:text-properties style:font-weight-complex="bold" fo:color="#000000" style:text-position="super 66.6%" style:font-size-complex="12pt" style:language-asian="lt" style:country-asian="LT"/>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text-position="super 66.6%"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text-position="super 66.6%" style:font-size-complex="12pt" style:language-asian="lt" style:country-asian="LT"/>
    </style:style>
    <style:style style:name="T5724" style:parent-style-name="DefaultParagraphFont" style:family="text">
      <style:text-properties style:font-weight-complex="bold"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style:font-weight-complex="bold" fo:color="#000000" style:font-size-complex="12pt" style:language-asian="lt" style:country-asian="LT"/>
    </style:style>
    <style:style style:name="T5727" style:parent-style-name="DefaultParagraphFont" style:family="text">
      <style:text-properties style:font-weight-complex="bold" fo:color="#000000" style:text-position="super 66.6%"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text-position="super 66.6%"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vertical-align="baseline" fo:text-indent="0.3937in"/>
      <style:text-properties fo:hyphenate="false"/>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text-align="center" style:vertical-align="baseline" fo:text-indent="0.3937in"/>
      <style:text-properties fo:hyphenate="false"/>
    </style:style>
    <style:style style:name="P5746" style:parent-style-name="Normal" style:family="paragraph">
      <style:paragraph-properties fo:text-align="center" style:vertical-align="baseline"/>
      <style:text-properties fo:hyphenate="false"/>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text-properties style:font-name-asian="MS Mincho" fo:font-weight="bold" style:font-weight-asian="bold" style:font-style-complex="italic" fo:font-size="10pt" style:font-size-asian="10pt"/>
    </style:style>
    <style:style style:name="P5749" style:parent-style-name="Normal" style:family="paragraph">
      <style:text-properties style:font-name-asian="MS Mincho"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text-properties style:font-name-asian="MS Mincho" style:font-style-complex="italic"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text-properties style:font-name-asian="MS Mincho" style:font-style-complex="italic" fo:font-size="10pt" style:font-size-asian="10pt"/>
    </style:style>
    <style:style style:name="P5842" style:parent-style-name="Normal" style:family="paragraph">
      <style:text-properties style:font-name-asian="MS Mincho" style:font-style-complex="italic" fo:font-size="10pt" style:font-size-asian="10pt"/>
    </style:style>
    <style:style style:name="P5843" style:parent-style-name="Normal" style:family="paragraph">
      <style:text-properties style:font-name-asian="MS Mincho" style:font-style-complex="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style:font-style-complex="italic" fo:font-size="10pt" style:font-size-asian="10pt"/>
    </style:style>
    <style:style style:name="P5850" style:parent-style-name="Normal" style:family="paragraph">
      <style:paragraph-properties fo:text-align="justify"/>
      <style:text-properties fo:font-weight="bold" style:font-weight-asian="bold" fo:font-size="10pt" style:font-size-asian="10pt"/>
    </style:style>
    <style:style style:name="P5851" style:parent-style-name="Normal" style:family="paragraph">
      <style:paragraph-properties fo:text-align="justify"/>
      <style:text-properties fo:font-weight="bold" style:font-weight-asian="bold"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weight="bold" style:font-weight-asian="bold"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widows="0" fo:orphans="0"/>
    </style:style>
  </office:automatic-styles>
  <office:body>
    <office:text text:use-soft-page-breaks="true">
      <text:p text:style-name="P1"><text:span text:style-name="T6">Suvestinė redakcija nuo 2017-10-17 iki 2018-09-27</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4</text:span><text:span text:style-name="T32">1<text:s/></text:span><text:span text:style-name="T33">straipsnio 4 dalimi, 36 straipsniu, 43 straipsnio 4 dalimi, 45 straipsnio 5 dalimi, 51 straipsnio 1, 2, 3 ir 5 dalimis, 141 straipsniu, Lietuvos Respublikos gyvenamosios vietos deklaravimo įstatymo 5 straipsnio 6 dalimi bei įgyvendindamas 2003 m. lapkričio</text:span><text:span text:style-name="T34"><text:s/>25 d. Tarybos direktyvą 2003/109/EB dėl trečiųjų valstybių piliečių, kurie yra ilgalaikiai gyventojai, statuso (OL<text:s/></text:span><text:span text:style-name="T35">2004 m. specialusis leidimas</text:span><text:span text:style-name="T36">, 19 skyrius, 6 tomas, p. 272) su paskutiniais pakeitimais, padarytais 2011 m. gegužės 11 d. Europos Parlamento,</text:span><text:span text:style-name="T37"><text:s/>Tarybos direktyva 2011/51/ES (OL 2011 L 132, p. 1), 2009 m. gegužės 25 d. Tarybos direktyvą 2009/50/EB dėl trečiųjų šalių piliečių atvykimo ir apsigyvenimo sąlygų siekiant dirbti aukštos kvalifikacijos darbą (OL 2009 L 155, p. 17), 2011 m. gruodžio 13 d.<text:s/></text:span><text:span text:style-name="T38">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text:span><text:span text:style-name="T39"><text:s/>bendrų teisių (OL 2011 L 343, p.1) ir 2014 m. gegužės 15 d. Europos Parlamento ir Tarybos direktyvą 2014/66/ES dėl bendrovės viduje perkeliamų trečiųjų šalių piliečių atvykimo ir apsigyvenimo sąlygų (OL 2014 L 157, p. 1):</text:span><text:s/></text:p>
      <text:p text:style-name="P40">Preambulės pakeitimai:</text:p>
      <text:p text:style-name="P41"><text:span text:style-name="T42">Nr.<text:s/></text:span><text:a xlink:href="https://www.e-tar.lt/portal/legalAct.html?documentId=6186e3a077ee11e5b7eba10a9b5a9c5f" office:target-frame-name="_top" xlink:show="replace"><text:span text:style-name="T43">1V-837</text:span></text:a><text:span text:style-name="T44">, 2015-10-21, paskelbta TAR 2015-10-21, i. k. 2015-16613</text:span></text:p>
      <text:p text:style-name="P45"><text:span text:style-name="T46">Nr.<text:s/></text:span><text:a xlink:href="https://www.e-tar.lt/portal/legalAct.html?documentId=7026a000fa2d11e5a52397090a2fa158" office:target-frame-name="_top" xlink:show="replace"><text:span text:style-name="T47">1V-243</text:span></text:a><text:span text:style-name="T48">, 2016-04-04, paskelbta TAR 2016-04-04, i. k. 2016-07305</text:span></text:p>
      <text:p text:style-name="P49"><text:span text:style-name="T50">Nr.<text:s/></text:span><text:a xlink:href="https://www.e-tar.lt/portal/legalAct.html?documentId=13ae51f0b23d11e7afdadfc0e4460de4" office:target-frame-name="_top" xlink:show="replace"><text:span text:style-name="T51">1V-700</text:span></text:a><text:span text:style-name="T52">, 2017-10-16, paskelbta TAR 2017-10-16, i. k. 2017-16308</text:span></text:p>
      <text:p text:style-name="Normal"/>
      <text:p text:style-name="P53"><text:span text:style-name="T54">1</text:span><text:span text:style-name="T55">. T v i r t i n u Le</text:span><text:span text:style-name="T56">idimų laikinai gyventi Lietuvos Respublikoje užsieniečiams išdavimo, keitimo, panaikinimo, taip pat įvertinimo, ar santuoka, registruota partnerystė, įvaikinimas ar įmonė yra fiktyvūs, tvarkos aprašą (pridedama).</text:span></text:p>
      <text:p text:style-name="P57"><text:span text:style-name="T58">2</text:span><text:span text:style-name="T59">. P a v e d u Migracijos departamento<text:s/></text:span><text:span text:style-name="T60">prie Lietuvos Respublikos vidaus reikalų ministerijos (toliau – Migracijos departamentas) ir apskričių vyriausiųjų policijos komisariatų vadovams organizuoti ir kontroliuoti šio įsakymo 1 punkte nurodyto tvarkos aprašo vykdymą.</text:span><text:s/></text:p>
      <text:p text:style-name="P61">Punkto pakeitimai:</text:p>
      <text:p text:style-name="P62"><text:span text:style-name="T63">Nr.<text:s/></text:span><text:a xlink:href="https://www.e-tar.lt/portal/legalAct.html?documentId=c9ee84d0b57211e6aae49c0b9525cbbb" office:target-frame-name="_top" xlink:show="replace"><text:span text:style-name="T64">1V-862</text:span></text:a><text:span text:style-name="T65">, 2016-11-28, paskelbta TAR 2016-11-29, i. k. 2016-27637</text:span></text:p>
      <text:p text:style-name="Normal"/>
      <text:p text:style-name="P66"><text:span text:style-name="T67">3</text:span><text:span text:style-name="T68">. P a s k i r i u įgaliotomis institucijomis pagal Lietuvos Respublikos įstatymo „Dėl užsieni</text:span><text:span text:style-name="T69">ečių teisinės padėties“:</text:span></text:p>
      <text:p text:style-name="P70"><text:span text:style-name="T71">3.1</text:span><text:span text:style-name="T72">. 28 straipsnio 3 ir 4 dalis, 29 straipsnio 2 dalį, 34 straipsnio 3 dalį, 36 straipsnį, 51 straipsnio 1, 2 ir 3 dalis – Migracijos departamentą ir<text:s/></text:span><text:span text:style-name="T73">apskričių vyriausiųjų policijos komisariatų migracijos padalinius (toliau –<text:s/></text:span><text:span text:style-name="T74">migracijos tarnybos);</text:span><text:s/></text:p>
      <text:p text:style-name="P75">Papunkčio pakeitimai:</text:p>
      <text:p text:style-name="P76"><text:span text:style-name="T77">Nr.<text:s/></text:span><text:a xlink:href="https://www.e-tar.lt/portal/legalAct.html?documentId=c9ee84d0b57211e6aae49c0b9525cbbb" office:target-frame-name="_top" xlink:show="replace"><text:span text:style-name="T78">1V-862</text:span></text:a><text:span text:style-name="T79">, 2016-11-28, paskelbta TAR 2016-11-29, i. k. 2016-27637</text:span></text:p>
      <text:p text:style-name="Normal"/>
      <text:p text:style-name="P80"><text:span text:style-name="T81">3.2</text:span><text:span text:style-name="T82">. 31 straipsnio 1 dalį, 141 straipsnį<text:s/></text:span><text:span text:style-name="T83">– migracijos tarnybas;</text:span><text:s/></text:p>
      <text:p text:style-name="P84">Papunkčio pakeitimai:</text:p>
      <text:p text:style-name="P85"><text:span text:style-name="T86">Nr.<text:s/></text:span><text:a xlink:href="https://www.e-tar.lt/portal/legalAct.html?documentId=c9ee84d0b57211e6aae49c0b9525cbbb" office:target-frame-name="_top" xlink:show="replace"><text:span text:style-name="T87">1V-862</text:span></text:a><text:span text:style-name="T88">, 2016-11-28, paskelbta TAR 2016-11-29, i. k. 2016-27637</text:span></text:p>
      <text:p text:style-name="Normal"/>
      <text:p text:style-name="P89"><text:span text:style-name="T90">3.3.</text:span><text:span text:style-name="T91"><text:s/>Neteko galios nuo 2016-12-01</text:span></text:p>
      <text:p text:style-name="P92">Papunkčio naikinimas:</text:p>
      <text:p text:style-name="P93"><text:span text:style-name="T94">Nr.<text:s/></text:span><text:a xlink:href="https://www.e-tar.lt/portal/legalAct.html?documentId=c9ee84d0b57211e6aae49c0b9525cbbb" office:target-frame-name="_top" xlink:show="replace"><text:span text:style-name="T95">1V-862</text:span></text:a><text:span text:style-name="T96">, 2016-11-28, paskelbta TAR 2016-11-29, i. k. 2016-27637</text:span></text:p>
      <text:p text:style-name="Normal"/>
      <text:p text:style-name="P97"><text:span text:style-name="T98">4</text:span><text:span text:style-name="T99">. P a s k i r i u Migracijos departamentą ir migracijos tarnybas įgal</text:span><text:span text:style-name="T100">iotomis institucijomis pagal Lietuvos Respublikos gyvenamosios vietos deklaravimo įstatymo 5 straipsnio 6 dalį.</text:span><text:s/></text:p>
      <text:p text:style-name="P101">Papildyta punktu:</text:p>
      <text:p text:style-name="P102"><text:span text:style-name="T103">Nr.<text:s/></text:span><text:a xlink:href="https://www.e-tar.lt/portal/legalAct.html?documentId=7026a000fa2d11e5a52397090a2fa158" office:target-frame-name="_top" xlink:show="replace"><text:span text:style-name="T104">1V-243</text:span></text:a><text:span text:style-name="T105">, 2016-04-04,<text:s/></text:span><text:span text:style-name="T106">paskelbta TAR 2016-04-04, i. k. 2016-07305</text:span></text:p>
      <text:p text:style-name="P107">Punkto pakeitimai:</text:p>
      <text:p text:style-name="P108"><text:span text:style-name="T109">Nr.<text:s/></text:span><text:a xlink:href="https://www.e-tar.lt/portal/legalAct.html?documentId=c9ee84d0b57211e6aae49c0b9525cbbb" office:target-frame-name="_top" xlink:show="replace"><text:span text:style-name="T110">1V-862</text:span></text:a><text:span text:style-name="T111">, 2016-11-28, paskelbta TAR 2016-11-29, i. k. 2016-27637</text:span></text:p>
      <text:p text:style-name="Normal"/>
      <text:p text:style-name="P112"><text:span text:style-name="T113">5</text:span><text:span text:style-name="T114">. P a s k i r i u<text:s/></text:span><text:span text:style-name="T115">Migracijos departamentą ryšių palaikymo centru pagal direktyvos 2003/109/EB 25 straipsnį, direktyvos 2009/50/EB 22 straipsnį ir direktyvos 2014/66/ES 26 straipsnį.</text:span><text:s/></text:p>
      <text:p text:style-name="P116">Papildyta punktu:</text:p>
      <text:p text:style-name="P117"><text:span text:style-name="T118">Nr.<text:s/></text:span><text:a xlink:href="https://www.e-tar.lt/portal/legalAct.html?documentId=13ae51f0b23d11e7afdadfc0e4460de4" office:target-frame-name="_top" xlink:show="replace"><text:span text:style-name="T119">1V-700</text:span></text:a><text:span text:style-name="T120">, 2017-10-16, paskelbta TAR 2017-10-16, i. k. 2017-16308</text:span></text:p>
      <text:p text:style-name="Normal"/>
      <text:p text:style-name="P121"/>
      <text:p text:style-name="P122"/>
      <text:p text:style-name="P123"/>
      <text:p text:style-name="P124"><text:span text:style-name="T125">VIDAUS REIKALŲ MINISTRAS</text:span><text:span text:style-name="T126"><text:tab/>GINTARAS FURMANAVIČIUS</text:span></text:p>
      <text:p text:style-name="Normal"/>
      <text:p text:style-name="P127"/>
      <text:soft-page-break/>
      <text:p text:style-name="P128">PATVIRTINTA</text:p>
      <text:p text:style-name="P129">Lietuvos Respublikos vidaus reikalų ministro</text:p>
      <text:p text:style-name="P130">2005 m. spalio 12 d. įsakymu Nr. 1V-329</text:p>
      <text:p text:style-name="P131">(Lietuvos Respublikos vidaus reikalų ministro</text:p>
      <text:p text:style-name="P132">2015 m. gegužės 6 d. įsakymo Nr. 1V-367</text:p>
      <text:p text:style-name="P133">redakcija)</text:p>
      <text:p text:style-name="P134"/>
      <text:p text:style-name="P135"/>
      <text:p text:style-name="P136"><text:span text:style-name="T137">LEIDIMŲ LAIKINAI GYVENTI LIETUVOS RESPUBLIKOJE UŽSIENIEČIAMS IŠDAVIMO, KEITIMO, PANAIKINIMO, TAIP PAT ĮVERTINIMO, AR SANTUOKA, REGISTRUOTA PARTNERYSTĖ, ĮVAIKINIMAS</text:span><text:span text:style-name="T138"><text:s/>AR ĮMONĖ YRA FIKTYVŪS, 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 Leidimų laikinai gyventi Lietuvos Respublikoje užsieniečiams išdavimo, keitimo, panaikinimo, taip pat įvertinimo, ar santuoka, registruota partnerystė, įvaikinimas ar įmonė</text:span><text:span text:style-name="T149"><text:s/>yra fiktyvūs, tvarkos aprašas (toliau – Aprašas) reglamentuoja užsieniečio prašymo išduoti leidimą laikinai gyventi Lietuvos Respublikoje (toliau – prašymas išduoti leidimą), prašymo pakeisti leidimą laikinai gyventi Lietuvos Respublikoje (toliau – prašym</text:span><text:span text:style-name="T150">as pakeisti leidimą) ir prašymo leisti pakeisti darbdavį pateikimą bei šių prašymų priėmimą, įvertinimo, ar užsienietis atitinka leidimo laikinai gyventi Lietuvos Respublikoje (toliau – leidimas laikinai gyventi) išdavimo ar keitimo sąlygas ir ar nėra atsi</text:span><text:span text:style-name="T151">sakymo išduoti ar pakeisti leidimą laikinai gyventi pagrindų, taip pat įvertinimo, ar santuoka, registruota partnerystė ar įvaikinimas yra fiktyvūs, ar įmonė yra fiktyvi, tvarką, sprendimo išduoti ar pakeisti leidimą laikinai gyventi priėmimą ir šio sprend</text:span><text:span text:style-name="T152">imo panaikinimą, sprendimo leisti pakeisti darbdavį priėmimą, prašymo įforminti leidimą laikinai gyventi (toliau – prašymas įforminti leidimą) pateikimą, priėmimą ir pildymą, iš Asmens dokumentų išrašymo centro prie Lietuvos Respublikos vidaus reikalų mini</text:span><text:span text:style-name="T153">sterijos (toliau – Asmens dokumentų išrašymo centras) gautų išrašytų leidimų laikinai gyventi siuntų patikrinimą, leidimo laikinai gyventi atsiėmimą, prašymų įforminti leidimą saugojimą, įvertinimo, ar nėra leidimo laikinai gyventi panaikinimo pagrindų, ir</text:span><text:span text:style-name="T154"><text:s/>leidimo laikinai gyventi panaikinimo tvarką, leidimo laikinai gyventi negaliojimą, negaliojančių leidimų laikinai gyventi sunaikinimą.</text:span><text:s/></text:p>
      <text:p text:style-name="P155">Punkto pakeitimai:</text:p>
      <text:p text:style-name="P156"><text:span text:style-name="T157">Nr.<text:s/></text:span><text:a xlink:href="https://www.e-tar.lt/portal/legalAct.html?documentId=7026a000fa2d11e5a52397090a2fa158" office:target-frame-name="_top" xlink:show="replace"><text:span text:style-name="T158">1V-243</text:span></text:a><text:span text:style-name="T159">, 2016-04-04, paskelbta TAR 2016-04-04, i. k. 2016-07305</text:span></text:p>
      <text:p text:style-name="Normal"/>
      <text:p text:style-name="P160"><text:span text:style-name="T161">2</text:span><text:span text:style-name="T162">. Leidimas laikinai gyventi išduodamas, keičiamas ir panaikinamas Lietuvos Respublikos įstatyme „Dėl užsieniečių teisinės padėties“ (toliau – Įstatymas) ir Lietuvos Respublikos branduol</text:span><text:span text:style-name="T163">inės (atominės) elektrinės įstatyme <text:s/>(toliau – Elektrinės įstatymas) nustatytais pagrindais.<text:s/></text:span></text:p>
      <text:p text:style-name="P164"><text:span text:style-name="T165">3</text:span><text:span text:style-name="T166">. Aprašo II–V skyrių reikalavimai netaikomi nagrinėjant dokumentus ir priimant sprendimą dėl leidimo laikinai gyventi išdavimo užsieniečiui Įstatymo 40 strai</text:span><text:span text:style-name="T167">psnio 1 dalies 9 punkte nustatytu pagrindu, o Aprašo III–V skyrių reikalavimai – nagrinėjant dokumentus ir priimant sprendimą dėl leidimo laikinai gyventi pakeitimo užsieniečiui Įstatymo 40 straipsnio 1 dalies 9 punkte nustatytu pagrindu. Sprendimas išduot</text:span><text:span text:style-name="T168">i arba pakeisti leidimą laikinai gyventi užsieniečiui Įstatymo 40 straipsnio 1 dalies 9 punkte nustatytu pagrindu priimamas Prieglobsčio Lietuvos Respublikoje suteikimo ir panaikinimo tvarkos aprašo, patvirtinto Lietuvos Respublikos vidaus reikalų ministro</text:span><text:span text:style-name="T169"><text:s/>2016 m. vasario 24 d. įsakymu Nr. 1V-131 „Dėl prieglobsčio Lietuvos Respublikoje suteikimo ir panaikinimo tvarkos aprašo patvirtinimo“ (toliau – Prieglobsčio Lietuvos Respublikoje suteikimo ir panaikinimo</text:span><text:span text:style-name="T170"><text:s/></text:span><text:span text:style-name="T171">tvarkos aprašas), nustatyta tvarka. Aprašo II–V sk</text:span><text:span text:style-name="T172">yrių reikalavimai taip pat netaikomi nagrinėjant dokumentus ir priimant sprendimą dėl leidimo laikinai gyventi išdavimo užsieniečiui<text:s/></text:span><text:soft-page-break/><text:span text:style-name="T173">Įstatymo 40 straipsnio 1 dalies 8 punkte nustatytu pagrindu, kai toks sprendimas priimamas Prieglobsčio Lietuvos Respubliko</text:span><text:span text:style-name="T174">je suteikimo ir panaikinimo tvarkos aprašo nustatyta tvarka.</text:span><text:s/></text:p>
      <text:p text:style-name="P175">Punkto pakeitimai:</text:p>
      <text:p text:style-name="P176"><text:span text:style-name="T177">Nr.<text:s/></text:span><text:a xlink:href="https://www.e-tar.lt/portal/legalAct.html?documentId=b747f5d0d0ea11e68d79c2033f194657" office:target-frame-name="_top" xlink:show="replace"><text:span text:style-name="T178">1V-1</text:span></text:a><text:span text:style-name="T179">, 2017-01-02, paskelbta TAR 2017-01-02, i. k. 2017-00109</text:span></text:p>
      <text:p text:style-name="Normal"/>
      <text:p text:style-name="P180"><text:span text:style-name="T181">4</text:span><text:span text:style-name="T182">.<text:s/></text:span><text:span text:style-name="T183">Apraše vartojamos sąvokos:</text:span></text:p>
      <text:p text:style-name="P184"><text:span text:style-name="T185">4.1</text:span><text:span text:style-name="T186">.<text:s/></text:span><text:span text:style-name="T187">Leidimo laikinai gyventi įforminimas</text:span><text:span text:style-name="T188"><text:s/>– tai šio leidimo išrašymas Asmens dokumentų išrašymo centre;</text:span></text:p>
      <text:p text:style-name="P189"><text:span text:style-name="T190">4.2</text:span><text:span text:style-name="T191">.<text:s/></text:span><text:span text:style-name="T192">Leidimo laikinai gyventi išdavimas arba pakeitimas ir įforminimas bendra tvarka</text:span><text:span text:style-name="T193"><text:s/>– užsieniečio prašymo išduoti arba</text:span><text:span text:style-name="T194"><text:s/>pakeisti leidimą nagrinėjimas ir sprendimo dėl jo priėmimas, leidimo laikinai gyventi įforminimas per Įstatymo 33 straipsnio 1 dalies 1, 1</text:span><text:span text:style-name="T195">1</text:span><text:span text:style-name="T196">, 2, 3 ar 5</text:span><text:span text:style-name="T197"><text:s/></text:span><text:span text:style-name="T198">punkte ir 34 straipsnio 2 dalyje nustatytus terminus;</text:span><text:s/></text:p>
      <text:p text:style-name="P199">Papunkčio pakeitimai:</text:p>
      <text:p text:style-name="P200"><text:span text:style-name="T201">Nr.<text:s/></text:span><text:a xlink:href="https://www.e-tar.lt/portal/legalAct.html?documentId=6186e3a077ee11e5b7eba10a9b5a9c5f" office:target-frame-name="_top" xlink:show="replace"><text:span text:style-name="T202">1V-837</text:span></text:a><text:span text:style-name="T203">, 2015-10-21, paskelbta TAR 2015-10-21, i. k. 2015-16613</text:span></text:p>
      <text:p text:style-name="P204"><text:span text:style-name="T205">Nr.<text:s/></text:span><text:a xlink:href="https://www.e-tar.lt/portal/legalAct.html?documentId=b747f5d0d0ea11e68d79c2033f194657" office:target-frame-name="_top" xlink:show="replace"><text:span text:style-name="T206">1V-1</text:span></text:a><text:span text:style-name="T207">, 2017-01-02, paskelbta TAR 2017-01-02, i. k. 2017-00109</text:span></text:p>
      <text:p text:style-name="P208"><text:span text:style-name="T209">Nr.<text:s/></text:span><text:a xlink:href="https://www.e-tar.lt/portal/legalAct.html?documentId=13ae51f0b23d11e7afdadfc0e4460de4" office:target-frame-name="_top" xlink:show="replace"><text:span text:style-name="T210">1V-700</text:span></text:a><text:span text:style-name="T211">, 2017-10-16, paskelbta TAR 2017-10-16, i. k. 2017-16308</text:span></text:p>
      <text:p text:style-name="Normal"/>
      <text:p text:style-name="P212"><text:span text:style-name="T213">4.3</text:span><text:span text:style-name="T214">. Leidimo<text:s/></text:span><text:span text:style-name="T215">laikinai gyventi išdavimas arba pakeitimas ir įforminimas skubos tvarka – užsieniečio prašymu prašymo išduoti arba pakeisti leidimą nagrinėjimas ir sprendimo dėl jo priėmimas, leidimo laikinai gyventi įforminimas per perpus trumpesnį terminą, negu nustatyt</text:span><text:span text:style-name="T216">as Įstatymo 33 straipsnio 1 dalies 1, 1</text:span><text:span text:style-name="T217">1</text:span><text:span text:style-name="T218">, 2, 3 ar 5 punkte ir 34 straipsnio 2 dalyje.</text:span><text:s/></text:p>
      <text:p text:style-name="P219">Papunkčio pakeitimai:</text:p>
      <text:p text:style-name="P220"><text:span text:style-name="T221">Nr.<text:s/></text:span><text:a xlink:href="https://www.e-tar.lt/portal/legalAct.html?documentId=6186e3a077ee11e5b7eba10a9b5a9c5f" office:target-frame-name="_top" xlink:show="replace"><text:span text:style-name="T222">1V-837</text:span></text:a><text:span text:style-name="T223">, 2015-10-21, paskelbta TAR 2015-10-21,</text:span><text:span text:style-name="T224"><text:s/>i. k. 2015-16613</text:span></text:p>
      <text:p text:style-name="P225"><text:span text:style-name="T226">Nr.<text:s/></text:span><text:a xlink:href="https://www.e-tar.lt/portal/legalAct.html?documentId=b747f5d0d0ea11e68d79c2033f194657" office:target-frame-name="_top" xlink:show="replace"><text:span text:style-name="T227">1V-1</text:span></text:a><text:span text:style-name="T228">, 2017-01-02, paskelbta TAR 2017-01-02, i. k. 2017-00109</text:span></text:p>
      <text:p text:style-name="P229"><text:span text:style-name="T230">Nr.<text:s/></text:span><text:a xlink:href="https://www.e-tar.lt/portal/legalAct.html?documentId=13ae51f0b23d11e7afdadfc0e4460de4" office:target-frame-name="_top" xlink:show="replace"><text:span text:style-name="T231">1V-700</text:span></text:a><text:span text:style-name="T232">, 2017-10-16, paskelbta TAR 2017-10-16, i. k. 2017-16308</text:span></text:p>
      <text:p text:style-name="Normal"/>
      <text:p text:style-name="P233"><text:span text:style-name="T234">5</text:span><text:span text:style-name="T235">. Kitos</text:span><text:span text:style-name="T236"><text:s/></text:span><text:span text:style-name="T237">Apraše vartojamos sąvokos atitinka sąvokas, apibrėžtas Įstatyme ir Elektrinės įstatyme.</text:span></text:p>
      <text:p text:style-name="P238"><text:span text:style-name="T239">5</text:span><text:span text:style-name="T240">1</text:span><text:span text:style-name="T241">. Įstatymo 11 straipsnio 5</text:span><text:span text:style-name="T242">1</text:span><text:span text:style-name="T243"><text:s/>dalyje nustatytu atveju prii</text:span><text:span text:style-name="T244">mančioji įmonė, įsteigta Lietuvos Respublikoje, ne vėliau nei likus 30 dienų iki planuojamo užsieniečio perkėlimo pateikia apie tai Migracijos departamentui prie Lietuvos Respublikos vidaus reikalų ministerijos (toliau – Migracijos departamentas) laisvos f</text:span><text:span text:style-name="T245">ormos rašytinį pranešimą. Pranešime turi būti nurodyti planuojamo perkelti užsieniečio vardas (-ai), pavardė (-ės), gimimo data, pareigos priimančiojoje įmonėje bei gaunamo darbo užmokesčio dydis, judėjimo tarp priimančiųjų įmonių kitose Europos Sąjungos v</text:span><text:span text:style-name="T246">alstybėse narėse trukmė, priimančiosios (priimančiųjų) įmonės (įmonių) buveinės (buveinių) adresas (adresai).</text:span></text:p>
      <text:p text:style-name="P247"><text:span text:style-name="T248">Įgaliotas Migracijos departamento valstybės tarnautojas, gavęs šio punkto pirmojoje pastraipoje nurodytą pranešimą, įsitikina, ar nėra viršijamas<text:s/></text:span><text:span text:style-name="T249">Įstatymo 11 straipsnio 5</text:span><text:span text:style-name="T250">1</text:span><text:span text:style-name="T251"><text:s/>dalyje arba 44</text:span><text:span text:style-name="T252">2</text:span><text:span text:style-name="T253"><text:s/>straipsnio 6 dalyje nurodytas maksimalus buvimo terminas. Nustatęs, kad šis terminas yra viršijamas, įgaliotas Migracijos departamento valstybės tarnautojas parengia Migracijos departamento rašto kitos Europos Sąju</text:span><text:span text:style-name="T254">ngos valstybės narės, išdavusios užsieniečiui leidimą laikinai gyventi kaip perkeltam įmonės viduje, kompetentingai institucijai ir šioje valstybėje įregistruotai priimančiajai įmonei, kuriuo prieštarauja šiame punkte nurodyto užsieniečio trumpalaikiam per</text:span><text:span text:style-name="T255">kėlimui į Lietuvos Respubliką, projektą. Migracijos departamento direktoriaus ar jo įgalioto Migracijos departamento valstybės tarnautojo pasirašytas raštas išsiunčiamas ne vėliau kaip per 20 kalendorinių dienų nuo šio punkto pirmojoje pastraipoje nurodyto</text:span><text:span text:style-name="T256"><text:s/>pranešimo gavimo Migracijos departamente dienos.</text:span><text:s/></text:p>
      <text:p text:style-name="P257">Papildyta punktu:</text:p>
      <text:p text:style-name="P258"><text:span text:style-name="T259">Nr.<text:s/></text:span><text:a xlink:href="https://www.e-tar.lt/portal/legalAct.html?documentId=13ae51f0b23d11e7afdadfc0e4460de4" office:target-frame-name="_top" xlink:show="replace"><text:span text:style-name="T260">1V-700</text:span></text:a><text:span text:style-name="T261">, 2017-10-16, paskelbta TAR 2017-10-16, i. k. 2017-16308</text:span></text:p>
      <text:p text:style-name="Normal"/>
      <text:p text:style-name="P262"><text:span text:style-name="T263">II</text:span><text:span text:style-name="T264"><text:s/>SKYRIUS</text:span></text:p>
      <text:p text:style-name="P265"><text:span text:style-name="T266">PRAŠYMų IŠDUOTI AR PAKEISTI LEIDIMĄ, PRAŠYMO LEISTI PAKEISTI DARBDAVĮ PATEIKIMo TVARKA</text:span></text:p>
      <text:p text:style-name="P267"/>
      <text:p text:style-name="P268"><text:span text:style-name="T269">6</text:span><text:span text:style-name="T270">. Užsienietis, kuris pirmą kartą kreipiasi dėl leidimo laikinai gyventi išdavimo, nustatytos formos prašymą išduoti leidimą lietuvių ar anglų (Aprašo 1 priedas)<text:s/></text:span><text:span text:style-name="T271">arba lietuvių ar rusų kalbomis (Aprašo 2 priedas) pateikia Įstatymo 28 straipsnyje nustatytoms institucijoms. Užsienietis, esantis Lietuvos Respublikos teritorijoje teisėtai, prašymą pateikia apskrities vyriausiojo policijos komisariato migracijos padalini</text:span><text:span text:style-name="T272">ui (toliau – migracijos tarnyba), kurio aptarnaujamoje teritorijoje jis ketina deklaruoti gyvenamąją vietą, išskyrus Aprašo 6</text:span><text:span text:style-name="T273">1<text:s/></text:span><text:span text:style-name="T274">ir 6</text:span><text:span text:style-name="T275">2<text:s/></text:span><text:span text:style-name="T276">punktuose nurodytus atvejus.</text:span><text:s/></text:p>
      <text:p text:style-name="P277">Punkto pakeitimai:</text:p>
      <text:p text:style-name="P278"><text:span text:style-name="T279">Nr.<text:s/></text:span><text:a xlink:href="https://www.e-tar.lt/portal/legalAct.html?documentId=c9ee84d0b57211e6aae49c0b9525cbbb" office:target-frame-name="_top" xlink:show="replace"><text:span text:style-name="T280">1V-862</text:span></text:a><text:span text:style-name="T281">, 2016-11-28, paskelbta TAR 2016-11-29, i. k. 2016-27637</text:span></text:p>
      <text:p text:style-name="P282"><text:span text:style-name="T283">Nr.<text:s/></text:span><text:a xlink:href="https://www.e-tar.lt/portal/legalAct.html?documentId=13ae51f0b23d11e7afdadfc0e4460de4" office:target-frame-name="_top" xlink:show="replace"><text:span text:style-name="T284">1V-700</text:span></text:a><text:span text:style-name="T285">, 2017-10-16, paskelbta TAR 2017-10-16, i. k. 2017-16308</text:span></text:p>
      <text:p text:style-name="Normal"/>
      <text:p text:style-name="P286"><text:span text:style-name="T287">6</text:span><text:span text:style-name="T288">1</text:span><text:span text:style-name="T289">.<text:s/></text:span><text:span text:style-name="T290">Užsienietis, esantis Lietuvos Respublikos teritorijoje teisėtai, Aprašo 6 punkte nurodytą prašymą išduoti leidimą pateikia Migracijos departamentui, jeigu:</text:span></text:p>
      <text:p text:style-name="P291"><text:span text:style-name="T292">6</text:span><text:span text:style-name="T293">1</text:span><text:span text:style-name="T294">.1</text:span><text:span text:style-name="T295">.</text:span><text:span text:style-name="T296"><text:s/>jis dėl leidimo laikinai gyventi išdavimo kreipiasi Įstatymo 40 straipsnio 1 dalies</text:span><text:span text:style-name="T297"><text:s/>4</text:span><text:span text:style-name="T298">1<text:s/></text:span><text:span text:style-name="T299">ar<text:s/></text:span><text:span text:style-name="T300">5</text:span><text:span text:style-name="T301">1</text:span><text:span text:style-name="T302"><text:s/>punkte arba 45 straipsnio 1 dalies 1, 2, 2</text:span><text:span text:style-name="T303">1</text:span><text:span text:style-name="T304"><text:s/></text:span><text:span text:style-name="T305">ar</text:span><text:span text:style-name="T306"><text:s/>2</text:span><text:span text:style-name="T307">2</text:span><text:span text:style-name="T308"><text:s/>punkte nustatytu pagrindu;</text:span></text:p>
      <text:p text:style-name="P309"><text:span text:style-name="T310">6</text:span><text:span text:style-name="T311">1</text:span><text:span text:style-name="T312">.2</text:span><text:span text:style-name="T313">. jis yra Aprašo 6</text:span><text:span text:style-name="T314">1</text:span><text:span text:style-name="T315">.1 papunktyje nurodyto užsieniečio šeimos narys.</text:span><text:s/></text:p>
      <text:p text:style-name="P316">Punkto pakeitimai:</text:p>
      <text:p text:style-name="P317"><text:span text:style-name="T318">Nr.<text:s/></text:span><text:a xlink:href="https://www.e-tar.lt/portal/legalAct.html?documentId=13ae51f0b23d11e7afdadfc0e4460de4" office:target-frame-name="_top" xlink:show="replace"><text:span text:style-name="T319">1V-700</text:span></text:a><text:span text:style-name="T320">, 2017-10-16, paskelbta TAR 2017-10-16, i. k. 2017-16308</text:span></text:p>
      <text:p text:style-name="Normal"/>
      <text:p text:style-name="P321"><text:span text:style-name="T322">6</text:span><text:span text:style-name="T323">2</text:span><text:span text:style-name="T324">. Užsienietis, esantis Lietuvos Respublikos teritorijoje teisėtai, Aprašo 6 punkte nurodytą prašymą išduoti leidimą pateikia Migracijos departamentui arba<text:s/></text:span><text:span text:style-name="T325">migracijos tarnybai, kurios aptarnaujamoje teritorijoje jis ketina deklaruoti gyvenamąją vietą, jeigu jis yra užsieniečio, kuris turi leidimą laikinai gyventi, išduotą Įstatymo 40 straipsnio 1 dalies 4</text:span><text:span text:style-name="T326">1</text:span><text:span text:style-name="T327"><text:s/></text:span><text:span text:style-name="T328">ar<text:s/></text:span><text:span text:style-name="T329">5</text:span><text:span text:style-name="T330">1</text:span><text:span text:style-name="T331"><text:s/>punkte</text:span><text:span text:style-name="T332"><text:s/></text:span><text:span text:style-name="T333">arba 45 straipsnio 1 dalies<text:s/></text:span><text:span text:style-name="T334">1, 2,</text:span><text:span text:style-name="T335"><text:s/></text:span><text:span text:style-name="T336">2</text:span><text:span text:style-name="T337">1</text:span><text:span text:style-name="T338"><text:s/></text:span><text:span text:style-name="T339">ar</text:span><text:span text:style-name="T340"><text:s/></text:span><text:span text:style-name="T341">2</text:span><text:span text:style-name="T342">2</text:span><text:span text:style-name="T343"><text:s/></text:span><text:span text:style-name="T344">punkte</text:span><text:span text:style-name="T345"><text:s/></text:span><text:span text:style-name="T346">nustatytu pagrindu, šeimos narys.</text:span><text:s/></text:p>
      <text:p text:style-name="P347">Papildyta punktu:</text:p>
      <text:p text:style-name="P348"><text:span text:style-name="T349">Nr.<text:s/></text:span><text:a xlink:href="https://www.e-tar.lt/portal/legalAct.html?documentId=c9ee84d0b57211e6aae49c0b9525cbbb" office:target-frame-name="_top" xlink:show="replace"><text:span text:style-name="T350">1V-862</text:span></text:a><text:span text:style-name="T351">, 2016-11-28, paskelbta TAR 2016-11-29, i. k. 2016-27637</text:span></text:p>
      <text:p text:style-name="P352">Punkto pakeitimai:</text:p>
      <text:p text:style-name="P353"><text:span text:style-name="T354">Nr.<text:s/></text:span><text:a xlink:href="https://www.e-tar.lt/portal/legalAct.html?documentId=b747f5d0d0ea11e68d79c2033f194657" office:target-frame-name="_top" xlink:show="replace"><text:span text:style-name="T355">1V-1</text:span></text:a><text:span text:style-name="T356">, 2017-01-02, paskelbta TAR 2017-01-02, i. k. 2017-00109</text:span></text:p>
      <text:p text:style-name="Normal"/>
      <text:p text:style-name="P357"><text:span text:style-name="T358">7</text:span><text:span text:style-name="T359">. Užsienietis, kuris turi galiojantį leidimą</text:span><text:span text:style-name="T360"><text:s/></text:span><text:span text:style-name="T361">laikinai gyventi ir yra deklaravęs gyvenamąją vietą</text:span><text:span text:style-name="T362"><text:s/>Lietuvos Respublikoje, nustatytos formos prašymą pakeisti leidimą lietuvių ar anglų (Aprašo 3 priedas) arba lietuvių ar rusų kalbomis (Aprašo 4 priedas) pateikia migracijos tarnybai, kurios aptarnaujamoje teritorijoje jis yra deklaravęs gyvenamąją vietą (</text:span><text:span text:style-name="T363">toliau – gyvenamosios vietos migracijos tarnyba), išskyrus Aprašo 7</text:span><text:span text:style-name="T364">1</text:span><text:span text:style-name="T365"><text:s/>ir 7</text:span><text:span text:style-name="T366">2</text:span><text:span text:style-name="T367"><text:s/>punktuose nurodytus atvejus.</text:span><text:s/></text:p>
      <text:p text:style-name="P368">Punkto pakeitimai:</text:p>
      <text:p text:style-name="P369"><text:span text:style-name="T370">Nr.<text:s/></text:span><text:a xlink:href="https://www.e-tar.lt/portal/legalAct.html?documentId=c9ee84d0b57211e6aae49c0b9525cbbb" office:target-frame-name="_top" xlink:show="replace"><text:span text:style-name="T371">1V-862</text:span></text:a><text:span text:style-name="T372">, 2016-11-28, paskelbta<text:s/></text:span><text:span text:style-name="T373">TAR 2016-11-29, i. k. 2016-27637</text:span></text:p>
      <text:p text:style-name="P374"><text:span text:style-name="T375">Nr.<text:s/></text:span><text:a xlink:href="https://www.e-tar.lt/portal/legalAct.html?documentId=b747f5d0d0ea11e68d79c2033f194657" office:target-frame-name="_top" xlink:show="replace"><text:span text:style-name="T376">1V-1</text:span></text:a><text:span text:style-name="T377">, 2017-01-02, paskelbta TAR 2017-01-02, i. k. 2017-00109</text:span></text:p>
      <text:p text:style-name="Normal"/>
      <text:p text:style-name="P378"><text:span text:style-name="T379">7</text:span><text:span text:style-name="T380">1</text:span><text:span text:style-name="T381">.<text:s/></text:span><text:span text:style-name="T382">Užsienietis Aprašo 7 punkte nurodytą prašymą pakeis</text:span><text:span text:style-name="T383">ti leidimą pateikia Migracijos departamentui, jeigu<text:s/></text:span><text:span text:style-name="T384">jis dėl leidimo laikinai gyventi keitimo kreipiasi Įstatymo 40 straipsnio 1 dalies 5</text:span><text:span text:style-name="T385">1</text:span><text:span text:style-name="T386"><text:s/>punkte arba 45 straipsnio 1 dalies<text:s/></text:span><text:span text:style-name="T387">1, 2, 2</text:span><text:span text:style-name="T388">1</text:span><text:span text:style-name="T389"><text:s/></text:span><text:span text:style-name="T390">ar</text:span><text:span text:style-name="T391"><text:s/>2</text:span><text:span text:style-name="T392">2</text:span><text:span text:style-name="T393"><text:s/>punkte<text:s/></text:span><text:span text:style-name="T394">nustatytu pagrindu</text:span><text:span text:style-name="T395">.</text:span><text:s/></text:p>
      <text:p text:style-name="P396">Punkto pakeitimai:</text:p>
      <text:p text:style-name="P397"><text:span text:style-name="T398">Nr.<text:s/></text:span><text:a xlink:href="https://www.e-tar.lt/portal/legalAct.html?documentId=13ae51f0b23d11e7afdadfc0e4460de4" office:target-frame-name="_top" xlink:show="replace"><text:span text:style-name="T399">1V-700</text:span></text:a><text:span text:style-name="T400">, 2017-10-16, paskelbta TAR 2017-10-16, i. k. 2017-16308</text:span></text:p>
      <text:p text:style-name="Normal"/>
      <text:p text:style-name="P401"><text:span text:style-name="T402">7</text:span><text:span text:style-name="T403">2</text:span><text:span text:style-name="T404">. Užsienietis Aprašo 7 punkte nurodytą prašymą pakeisti leidimą pateikia Migracijos departamentui arba gyvenamosios vietos migracijos tarnybai, jeigu<text:s/></text:span><text:span text:style-name="T405">jis yra užsieniečio, kuris turi leidimą laikinai gyventi, išduotą</text:span><text:span text:style-name="T406"><text:s/></text:span><text:span text:style-name="T407">Įstatymo</text:span><text:span text:style-name="T408"><text:s/></text:span><text:span text:style-name="T409">40 straipsnio 1 dalies 5</text:span><text:span text:style-name="T410">1</text:span><text:span text:style-name="T411"><text:s/>punkte arba</text:span><text:span text:style-name="T412"><text:s/></text:span><text:span text:style-name="T413">45 straipsnio 1 dalies 1,</text:span><text:span text:style-name="T414"><text:s/></text:span><text:span text:style-name="T415">2, 2</text:span><text:span text:style-name="T416">1</text:span><text:span text:style-name="T417"><text:s/>ar 2</text:span><text:span text:style-name="T418">2</text:span><text:span text:style-name="T419"><text:s/></text:span><text:span text:style-name="T420">punkte nustatytu pagrindu, šeimos narys.</text:span><text:span text:style-name="T421"><text:s/></text:span></text:p>
      <text:p text:style-name="P422">Papildyta punktu:</text:p>
      <text:p text:style-name="P423"><text:span text:style-name="T424">Nr.<text:s/></text:span><text:a xlink:href="https://www.e-tar.lt/portal/legalAct.html?documentId=c9ee84d0b57211e6aae49c0b9525cbbb" office:target-frame-name="_top" xlink:show="replace"><text:span text:style-name="T425">1V-862</text:span></text:a><text:span text:style-name="T426">, 2016-11-28, paskelbta TAR 2016-11-2</text:span><text:span text:style-name="T427">9, i. k. 2016-27637</text:span></text:p>
      <text:p text:style-name="P428">Punkto pakeitimai:</text:p>
      <text:soft-page-break/>
      <text:p text:style-name="P429"><text:span text:style-name="T430">Nr.<text:s/></text:span><text:a xlink:href="https://www.e-tar.lt/portal/legalAct.html?documentId=b747f5d0d0ea11e68d79c2033f194657" office:target-frame-name="_top" xlink:show="replace"><text:span text:style-name="T431">1V-1</text:span></text:a><text:span text:style-name="T432">, 2017-01-02, paskelbta TAR 2017-01-02, i. k. 2017-00109</text:span></text:p>
      <text:p text:style-name="Normal"/>
      <text:p text:style-name="P433"><text:span text:style-name="T434">7</text:span><text:span text:style-name="T435">3</text:span><text:span text:style-name="T436">. Prašymas pakeisti leidimą bendra tvarka patei</text:span><text:span text:style-name="T437">kiamas likus ne mažiau kaip 2 mėnesiams, o prašymas pakeisti leidimą skubos tvarka – likus ne mažiau kaip 1 mėnesiui iki leidimo laikinai gyventi galiojimo laiko pabaigos, bet ne anksčiau kaip prieš 4 mėnesius.</text:span><text:s/></text:p>
      <text:p text:style-name="P438">Papildyta punktu:</text:p>
      <text:p text:style-name="P439"><text:span text:style-name="T440">Nr.<text:s/></text:span><text:a xlink:href="https://www.e-tar.lt/portal/legalAct.html?documentId=c9ee84d0b57211e6aae49c0b9525cbbb" office:target-frame-name="_top" xlink:show="replace"><text:span text:style-name="T441">1V-862</text:span></text:a><text:span text:style-name="T442">, 2016-11-28, paskelbta TAR 2016-11-29, i. k. 2016-27637</text:span></text:p>
      <text:p text:style-name="Normal"/>
      <text:p text:style-name="P443"><text:span text:style-name="T444">8</text:span><text:span text:style-name="T445">. Užsienietis prašymą išduoti arba pakeisti leidimą pateikia asmeniškai, išskyrus Įstatymo 28 straipsnio 4 dalyje ir Aprašo 9–12 punktuose nurodytus atvejus.<text:s/></text:span></text:p>
      <text:p text:style-name="P446"><text:span text:style-name="T447">Priimančioji įmonė, įsteigta Lietuvos Respublikoje, užsieniečio prašymą išduoti ar pakeisti leidi</text:span><text:span text:style-name="T448">mą Įstatymo 40 straipsnio 1 dalies 4</text:span><text:span text:style-name="T449">2</text:span><text:span text:style-name="T450"><text:s/>punkte nustatytu pagrindu pateikia <text:s/>migracijos tarnybai, kurios aptarnaujamoje teritorijoje užsienietis ketina deklaruoti gyvenamąją vietą. Kai užsieniečio prašymą išduoti ar pakeisti leidimą pateikia ne pats užsieniet</text:span><text:span text:style-name="T451">is, o Įstatymo 43 straipsnio 2 dalyje, 44 straipsnio 4 dalyje, 44</text:span><text:span text:style-name="T452">1</text:span><text:span text:style-name="T453"><text:s/>straipsnio 2 dalyje ar 49</text:span><text:span text:style-name="T454">2</text:span><text:span text:style-name="T455"><text:s/>straipsnio 2 dalyje nurodyti <text:s/>subjektai, <text:s/>prašymas teikiamas tai vidaus reikalų ministro įgaliotai institucijai, kuriai pagal Aprašą tokį prašymą pateikia pats už</text:span><text:span text:style-name="T456">sienietis.</text:span><text:s/></text:p>
      <text:p text:style-name="P457">Punkto pakeitimai:</text:p>
      <text:p text:style-name="P458"><text:span text:style-name="T459">Nr.<text:s/></text:span><text:a xlink:href="https://www.e-tar.lt/portal/legalAct.html?documentId=13ae51f0b23d11e7afdadfc0e4460de4" office:target-frame-name="_top" xlink:show="replace"><text:span text:style-name="T460">1V-700</text:span></text:a><text:span text:style-name="T461">, 2017-10-16, paskelbta TAR 2017-10-16, i. k. 2017-16308</text:span></text:p>
      <text:p text:style-name="Normal"/>
      <text:p text:style-name="P462"><text:span text:style-name="T463">9</text:span><text:span text:style-name="T464">. Užsieniečio prašymą išduoti arba pakeisti leidimą ga</text:span><text:span text:style-name="T465">li užpildyti ir pateikti jo advokatas, pateikęs savo asmens tapatybę, teisę verstis advokato veikla bei atstovavimą patvirtinančius dokumentus.<text:s/></text:span></text:p>
      <text:p text:style-name="P466"><text:span text:style-name="T467">10</text:span><text:span text:style-name="T468">. Vaiko (įvaikio) (toliau – vaikas) iki 16 metų prašymą išduoti arba pakeisti leidimą pildo ir pateikia v</text:span><text:span text:style-name="T469">ienas iš jo tėvų (įtėvių) (toliau – tėvai), pateikęs savo asmens tapatybę patvirtinantį dokumentą, arba globėjas (rūpintojas) ar kitas teisėtas atstovas, pateikęs paskyrimą globėju (rūpintoju) ar kitą teisėtą atstovavimą patvirtinantį dokumentą ir savo asm</text:span><text:span text:style-name="T470">ens tapatybę patvirtinantį dokumentą. Vyresni nei 16 metų nepilnamečiai vaikai prašymus pildo ir juose pasirašo patys.</text:span></text:p>
      <text:p text:style-name="P471"><text:span text:style-name="T472">11</text:span><text:span text:style-name="T473">. Neveiksnaus užsieniečio prašymą išduoti arba pakeisti leidimą pildo ir pateikia jo globėjas ar kitas teisėtas atstovas, pateikęs<text:s/></text:span><text:span text:style-name="T474">paskyrimą globėju ar kitą teisėtą atstovavimą patvirtinantį dokumentą ir savo asmens tapatybę patvirtinantį dokumentą.</text:span></text:p>
      <text:p text:style-name="P475"><text:span text:style-name="T476">12</text:span><text:span text:style-name="T477">. Šeimos nario, atvykstančio gyventi į Lietuvos Respubliką kartu su užsieniečiu, kuris dėl leidimo laikinai gyventi išdavimo kreipi</text:span><text:span text:style-name="T478">asi Įstatymo 40 straipsnio 1 dalies 4</text:span><text:span text:style-name="T479">1</text:span><text:span text:style-name="T480">, 4</text:span><text:span text:style-name="T481">2</text:span><text:span text:style-name="T482">,</text:span><text:span text:style-name="T483"><text:s/></text:span><text:span text:style-name="T484">5</text:span><text:span text:style-name="T485">1</text:span><text:span text:style-name="T486"><text:s/>ar 13 punkte nustatytu pagrindu arba šio straipsnio 1 dalies 14 punkte nustatytu pagrindu ir atitinka Įstatymo 43 straipsnio 6 dalies 3 punkte nurodytą sąlygą, arba Įstatymo 45 straipsnio 1 dalies 1</text:span><text:span text:style-name="T487">,</text:span><text:span text:style-name="T488"><text:s/></text:span><text:span text:style-name="T489">2, 2</text:span><text:span text:style-name="T490">1</text:span><text:span text:style-name="T491"><text:s/>ar 2</text:span><text:span text:style-name="T492">2</text:span><text:span text:style-name="T493"><text:s/></text:span><text:span text:style-name="T494">punkte nustatytu pagrindu, arba kartu su užsieniečiu, nurodytu Įstatymo 43 straipsnio 6 dalies 4 ar 5 punkte, taip pat šeimos nario, atvykstančio gyventi į Lietuvos Respubliką pas užsienietį, nurodytą Įstatymo 43 straipsnio 1 dalies 4, 5 ar 6 punkte</text:span><text:span text:style-name="T495">, prašymą išduoti leidimą gali užpildyti ir pateikti užsienietis, kurio šeimos narys atvyksta šeimos susijungimo tikslu, arba vienas iš pilnamečių šeimos narių</text:span><text:span text:style-name="T496">.</text:span><text:s/></text:p>
      <text:p text:style-name="P497">Punkto pakeitimai:</text:p>
      <text:p text:style-name="P498"><text:span text:style-name="T499">Nr.<text:s/></text:span><text:a xlink:href="https://www.e-tar.lt/portal/legalAct.html?documentId=b747f5d0d0ea11e68d79c2033f194657" office:target-frame-name="_top" xlink:show="replace"><text:span text:style-name="T500">1V-1</text:span></text:a><text:span text:style-name="T501">, 2017-01-02, paskelbta TAR 2017-01-02, i. k. 2017-00109</text:span></text:p>
      <text:p text:style-name="P502"><text:span text:style-name="T503">Nr.<text:s/></text:span><text:a xlink:href="https://www.e-tar.lt/portal/legalAct.html?documentId=13ae51f0b23d11e7afdadfc0e4460de4" office:target-frame-name="_top" xlink:show="replace"><text:span text:style-name="T504">1V-700</text:span></text:a><text:span text:style-name="T505">, 2017-10-16, paskelbta TAR 2017-10-16, i. k. 2017-16308</text:span></text:p>
      <text:p text:style-name="Normal"/>
      <text:p text:style-name="P506"><text:span text:style-name="T507">13.</text:span><text:span text:style-name="T508"><text:s/>Neteko galios nuo 2017-10-17</text:span></text:p>
      <text:p text:style-name="P509">Punkto naikinimas:</text:p>
      <text:p text:style-name="P510"><text:span text:style-name="T511">Nr.<text:s/></text:span><text:a xlink:href="https://www.e-tar.lt/portal/legalAct.html?documentId=13ae51f0b23d11e7afdadfc0e4460de4" office:target-frame-name="_top" xlink:show="replace"><text:span text:style-name="T512">1V-700</text:span></text:a><text:span text:style-name="T513">, 2017-10-16, paskelbta TAR 2017-10-16, i. k. 2017-16308</text:span></text:p>
      <text:p text:style-name="Normal"/>
      <text:p text:style-name="P514"><text:span text:style-name="T515">14</text:span><text:span text:style-name="T516">. Aprašo 6 ir 7 punktuose<text:s/></text:span><text:span text:style-name="T517">nurodytuose prašymuose užsieniečio vardas (-ai) ir pavardė (-ės) rašomi didžiosiomis raidėmis lotyniškais rašmenimis be šalutinių (diakritinių) ženklų, ligatūrų ir kitų lotyniškosios abėcėlės raidžių modifikacijų pagal kelionės dokumento lotyniškus įrašus.</text:span><text:span text:style-name="T518"><text:s/>Užsienietis gali rašyti vardą (-us) ir pavardę (-es) pagal kelionės dokumento lotyniškus įrašus tais<text:s/></text:span><text:soft-page-break/><text:span text:style-name="T519">lotyniškais rašmenimis su diakritikais, kurie yra lietuvių kalbos raidyne: ą, ę, į, ų, ū, ė, č, š, ž</text:span><text:span text:style-name="T520">.</text:span><text:span text:style-name="T521"><text:s/>Rašant vardą (-us) ir pavardę (-es), gali būti naudojami šie ženklai: „.“, „’“ ir „( )“.</text:span></text:p>
      <text:p text:style-name="P522"><text:span text:style-name="T523">15</text:span><text:span text:style-name="T524">. Prieš pateikdamas prašymą išduoti arba pakeisti leidimą migracijos tarnybai arba Migracijos departamentui, užsienietis privalo sumokėti Lietuvos Respublikos V</text:span><text:span text:style-name="T525">yriausybės nustatyto dydžio valstybės rinkliavą už prašymo išduoti ar pakeisti leidimą laikinai gyventi nagrinėjimą (toliau – valstybės rinkliava už prašymo nagrinėjimą), išskyrus atvejus, kai įstatymų nustatyta tvarka jis yra atleistas nuo valstybės rinkl</text:span><text:span text:style-name="T526">iavos.</text:span><text:s/></text:p>
      <text:p text:style-name="P527">Punkto pakeitimai:</text:p>
      <text:p text:style-name="P528"><text:span text:style-name="T529">Nr.<text:s/></text:span><text:a xlink:href="https://www.e-tar.lt/portal/legalAct.html?documentId=c9ee84d0b57211e6aae49c0b9525cbbb" office:target-frame-name="_top" xlink:show="replace"><text:span text:style-name="T530">1V-862</text:span></text:a><text:span text:style-name="T531">, 2016-11-28, paskelbta TAR 2016-11-29, i. k. 2016-27637</text:span></text:p>
      <text:p text:style-name="Normal"/>
      <text:p text:style-name="P532"><text:span text:style-name="T533">16</text:span><text:span text:style-name="T534">. Užsienietis, pateikdamas Lietuvos Respublikos diplomati</text:span><text:span text:style-name="T535">nei atstovybei ar konsulinei įstaigai užsienyje (toliau – konsulinė įstaiga) prašymą išduoti leidimą, privalo sumokėti Lietuvos Respublikos Vyriausybės nustatyto tarifo konsulinį mokestį už dokumentų dėl leidimo laikinai gyventi išdavimo priėmimą ir perdav</text:span><text:span text:style-name="T536">imą, išskyrus atvejus, kai įstatymų nustatyta tvarka jis yra atleistas nuo konsulinio mokesčio.</text:span><text:s/></text:p>
      <text:p text:style-name="P537">Punkto pakeitimai:</text:p>
      <text:p text:style-name="P538"><text:span text:style-name="T539">Nr.<text:s/></text:span><text:a xlink:href="https://www.e-tar.lt/portal/legalAct.html?documentId=13ae51f0b23d11e7afdadfc0e4460de4" office:target-frame-name="_top" xlink:show="replace"><text:span text:style-name="T540">1V-700</text:span></text:a><text:span text:style-name="T541">, 2017-10-16, paskelbta TAR 2017</text:span><text:span text:style-name="T542">-10-16, i. k. 2017-16308</text:span></text:p>
      <text:p text:style-name="Normal"/>
      <text:p text:style-name="P543"><text:span text:style-name="T544">17</text:span><text:span text:style-name="T545">. Užsienietis, norintis gauti ar pakeisti leidimą laikinai gyventi, kartu su prašymu išduoti arba pakeisti leidimą turi pateikti:</text:span></text:p>
      <text:p text:style-name="P546"><text:span text:style-name="T547">17.1</text:span><text:span text:style-name="T548">. galiojantį kelionės dokumentą;<text:s/></text:span></text:p>
      <text:p text:style-name="P549"><text:span text:style-name="T550">17.2</text:span><text:span text:style-name="T551">. dokumentą, suteikiantį teisę būti Lietuvos R</text:span><text:span text:style-name="T552">espublikoje, kai prašymą išduoti leidimą užsienietis, kuriam netaikomas bevizis režimas, pateikia migracijos tarnybai arba Migracijos departamentui;</text:span><text:s/></text:p>
      <text:p text:style-name="P553">Papunkčio pakeitimai:</text:p>
      <text:p text:style-name="P554"><text:span text:style-name="T555">Nr.<text:s/></text:span><text:a xlink:href="https://www.e-tar.lt/portal/legalAct.html?documentId=c9ee84d0b57211e6aae49c0b9525cbbb" office:target-frame-name="_top" xlink:show="replace"><text:span text:style-name="T556">1V-862</text:span></text:a><text:span text:style-name="T557">, 2016-11-28, paskelbta TAR 2016-11-29, i. k. 2016-27637</text:span></text:p>
      <text:p text:style-name="Normal"/>
      <text:p text:style-name="P558"><text:span text:style-name="T559">17.3</text:span><text:span text:style-name="T560">. leidimą laikinai gyventi, kai jį keičia;</text:span></text:p>
      <text:p text:style-name="P561"><text:span text:style-name="T562">17.4</text:span><text:span text:style-name="T563">. vieną nuotrauką, kuri turi atitikti Nuotraukų asmens dokumentams reikalavimus, patvirtintus Lietuvos Respublikos<text:s/></text:span><text:span text:style-name="T564">vidaus reikalų ministro 2002 m. gruodžio 6 d. įsakymu Nr. 569 „Dėl nuotraukų asmens dokumentams reikalavimų patvirtinimo“ (toliau – Nuotraukų asmens dokumentams reikalavimai);</text:span></text:p>
      <text:p text:style-name="P565"><text:span text:style-name="T566">17.5</text:span><text:span text:style-name="T567">. Aprašo 24.1–24.3</text:span><text:span text:style-name="T568">2</text:span><text:span text:style-name="T569">, 24.6–24.34 papunkčiuose ir 27 punkte nurodytus doku</text:span><text:span text:style-name="T570">mentus, patvirtinančius leidimo laikinai gyventi išdavimo ar keitimo pagrindą, kuriuo užsienietis siekia gauti arba pasikeisti leidimą laikinai gyventi. Aprašo 24.17.1 papunktyje nurodytus dokumentus užsienietis gali pateikti iki prašymo išduoti leidimą na</text:span><text:span text:style-name="T571">grinėjimo termino pabaigos</text:span><text:span text:style-name="T572">;</text:span></text:p>
      <text:p text:style-name="P573">Papunkčio pakeitimai:</text:p>
      <text:p text:style-name="P574"><text:span text:style-name="T575">Nr.<text:s/></text:span><text:a xlink:href="https://www.e-tar.lt/portal/legalAct.html?documentId=b747f5d0d0ea11e68d79c2033f194657" office:target-frame-name="_top" xlink:show="replace"><text:span text:style-name="T576">1V-1</text:span></text:a><text:span text:style-name="T577">, 2017-01-02, paskelbta TAR 2017-01-02, i. k. 2017-00109</text:span></text:p>
      <text:p text:style-name="P578"><text:span text:style-name="T579">Nr.<text:s/></text:span><text:a xlink:href="https://www.e-tar.lt/portal/legalAct.html?documentId=13ae51f0b23d11e7afdadfc0e4460de4" office:target-frame-name="_top" xlink:show="replace"><text:span text:style-name="T580">1V-700</text:span></text:a><text:span text:style-name="T581">, 2017-10-16, paskelbta TAR 2017-10-16, i. k. 2017-16308</text:span></text:p>
      <text:p text:style-name="Normal"/>
      <text:p text:style-name="P582"><text:span text:style-name="T583">17.6</text:span><text:span text:style-name="T584">.<text:s/></text:span><text:span text:style-name="T585">dokumentus, patvirtinančius</text:span><text:span text:style-name="T586">, kad užsienietis turi pakankamai lėšų ir (ar) gauna reguliarių pajamų,<text:s/></text:span><text:span text:style-name="T587">kurių pakanka pragyventi</text:span><text:span text:style-name="T588"><text:s/>Lietuvos Respublikoje. Užsieniečio turimas pragyvenimo lėšų dydis vertinamas atsižvelgiant į<text:s/></text:span><text:span text:style-name="T589">Lietuvos Respublikos socialinės apsaugos ir darbo ministro nustatytą pragyvenimo Lietuvos Respublikoje lėšų dydį, kuris gali būti laikomas pakankamu pragyventi Li</text:span><text:span text:style-name="T590">etuvos Respublikoje užsieniečiui, prašančiam išduoti leidimą gyventi. Kai užsienietis prašo išduoti ar pakeisti leidimą laikinai gyventi Įstatymo 46 straipsnio 1 dalies 1 punkte nurodytu pagrindu, jis turi papildomai pateikti dokumentą, patvirtinantį, kad<text:s/></text:span><text:span text:style-name="T591">turi pakankamai lėšų studijoms ir grįžimo kelionės išlaidoms apmokėti (pavyzdžiui, banko pažyma,<text:s/></text:span><text:span text:style-name="T592">Lietuvos Respublikoje įregistruotos<text:s/></text:span><text:span text:style-name="T593">mokslo ir studijų institucijos<text:s/></text:span><text:span text:style-name="T594">(toliau – mokslo ir studijų institucija)</text:span><text:span text:style-name="T595"><text:s/>raštas, patvirtinantis, kad jis turi pakankamai lėš</text:span><text:span text:style-name="T596">ų studijoms ir grįžimo kelionės išlaidoms apmokėti)</text:span><text:span text:style-name="T597">;</text:span><text:s/></text:p>
      <text:p text:style-name="P598">Papunkčio pakeitimai:</text:p>
      <text:p text:style-name="P599"><text:span text:style-name="T600">Nr.<text:s/></text:span><text:a xlink:href="https://www.e-tar.lt/portal/legalAct.html?documentId=7026a000fa2d11e5a52397090a2fa158" office:target-frame-name="_top" xlink:show="replace"><text:span text:style-name="T601">1V-243</text:span></text:a><text:span text:style-name="T602">, 2016-04-04, paskelbta TAR 2016-04-04, i. k. 2016-07305</text:span></text:p>
      <text:soft-page-break/>
      <text:p text:style-name="P603"><text:span text:style-name="T604">Nr.<text:s/></text:span><text:a xlink:href="https://www.e-tar.lt/portal/legalAct.html?documentId=13ae51f0b23d11e7afdadfc0e4460de4" office:target-frame-name="_top" xlink:show="replace"><text:span text:style-name="T605">1V-700</text:span></text:a><text:span text:style-name="T606">, 2017-10-16, paskelbta TAR 2017-10-16, i. k. 2017-16308</text:span></text:p>
      <text:p text:style-name="Normal"/>
      <text:p text:style-name="P607"><text:span text:style-name="T608">17.7</text:span><text:span text:style-name="T609">. dokumentą, patvirtinantį, kad turi gyvenamąją patalpą, kurioje ketina deklaruoti savo<text:s/></text:span><text:span text:style-name="T610">gyvenamąją vietą ir kurios gyvenamasis plotas, tenkantis kiekvienam pilnamečiam asmeniui, deklaravusiam joje gyvenamąją vietą, yra ne mažesnis kaip 7 kvadratiniai metrai, nuosavybės teise ar naudojasi tokia patalpa nuomos ar panaudos pagrindais, jei atitin</text:span><text:span text:style-name="T611">kama sutartis sudaryta ne trumpesniam kaip leidimo laikinai gyventi galiojimo laikotarpiui ir yra nustatyta tvarka įregistruota, arba teisės aktų nustatyta tvarka patvirtintą fizinio ar juridinio asmens įsipareigojimą suteikti jam tinkamą gyvenamąją patalp</text:span><text:span text:style-name="T612">ą, kurioje jis deklaruos savo gyvenamąją vietą ir kuri atitiks Įstatymo 26 straipsnio 1 dalies 4 punkte nustatytus reikalavimus gyvenamajai patalpai (išskyrus atvejus, kai taikomos šio straipsnio 3</text:span><text:span text:style-name="T613">1</text:span><text:span text:style-name="T614"><text:s/>ir</text:span><text:span text:style-name="T615"><text:s/></text:span><text:span text:style-name="T616">3</text:span><text:span text:style-name="T617">2</text:span><text:span text:style-name="T618"><text:s/>dalyse nurodytos išimtys dėl tinkamos gyvenamosios<text:s/></text:span><text:span text:style-name="T619">patalpos gyvenamojo ploto reikalavimo), leidimo laikinai gyventi galiojimo laikotarpiu. Šiuos dokumentus užsienietis gali pateikti kreipdamasis dėl leidimo laikinai gyventi įforminimo; <text:s text:c="3"/></text:span></text:p>
      <text:p text:style-name="P620">Papunkčio pakeitimai:</text:p>
      <text:p text:style-name="P621"><text:span text:style-name="T622">Nr.<text:s/></text:span><text:a xlink:href="https://www.e-tar.lt/portal/legalAct.html?documentId=7026a000fa2d11e5a52397090a2fa158" office:target-frame-name="_top" xlink:show="replace"><text:span text:style-name="T623">1V-243</text:span></text:a><text:span text:style-name="T624">, 2016-04-04, paskelbta TAR 2016-04-04, i. k. 2016-07305</text:span></text:p>
      <text:p text:style-name="Normal"/>
      <text:p text:style-name="P625"><text:span text:style-name="T626">17.8</text:span><text:span text:style-name="T627">.<text:s/></text:span><text:span text:style-name="T628">sveikatos draudimą, atitinkantį Įstatymo<text:s/></text:span><text:span text:style-name="T629">6</text:span><text:span text:style-name="T630">1<text:s/></text:span><text:span text:style-name="T631">straipsnyje nustatytus reikalavimus užsieniečio sveikatos draudimui, patvirtinant</text:span><text:span text:style-name="T632">į dokumentą, arba dokumentą, patvirtinantį, kad jis Lietuvos Respublikos sveikatos draudimo įstatymo nustatytais atvejais yra apdraustas privalomuoju sveikatos draudimu, arba Lietuvos Respublikos Vyriausybės 2008 m. liepos 16 d. nutarime Nr. 715 „Dėl įsipa</text:span><text:span text:style-name="T633">reigojimo apmokėti gyvenimo Lietuvos Respublikoje laikotarpiu užsieniečiui suteiktų sveikatos priežiūros paslaugų išlaidas“ nustatytu atveju Lietuvos Respublikoje gyvenančio Lietuvos Respublikos piliečio arba užsieniečio pasirašytą įsipareigojimą apmokėti<text:s/></text:span><text:span text:style-name="T634">išlaidas už gyvenimo Lietuvos Respublikoje laikotarpiu jam suteiktas sveikatos priežiūros paslaugas ir ne mažiau kaip 3 draudimo įmonių raštus, patvirtinančius, kad dėl užsieniečio senyvo amžiaus ar sveikatos būklės atsisakoma jį drausti sveikatos draudimu</text:span><text:span text:style-name="T635">. Šiuos dokumentus užsienietis gali pateikti kreipdamasis dėl leidimo laikinai gyventi įforminimo;</text:span><text:s/></text:p>
      <text:p text:style-name="P636">Papunkčio pakeitimai:</text:p>
      <text:p text:style-name="P637"><text:span text:style-name="T638">Nr.<text:s/></text:span><text:a xlink:href="https://www.e-tar.lt/portal/legalAct.html?documentId=b747f5d0d0ea11e68d79c2033f194657" office:target-frame-name="_top" xlink:show="replace"><text:span text:style-name="T639">1V-1</text:span></text:a><text:span text:style-name="T640">, 2017-01-02, paskelbta TAR<text:s/></text:span><text:span text:style-name="T641">2017-01-02, i. k. 2017-00109</text:span></text:p>
      <text:p text:style-name="Normal"/>
      <text:p text:style-name="P642"><text:span text:style-name="T643">17.9</text:span><text:span text:style-name="T644">. jeigu pateikiamas užsieniečio (vyresnio nei 14 metų) prašymas išduoti leidimą – užsienio valstybės (-ių), kurioje (-iose) iki atvykimo į Lietuvos Respubliką užsienietis gyveno arba šiuo metu gyvena pastaruosius 2<text:s/></text:span><text:span text:style-name="T645">metus (išskyrus atvejus, kai gyvenimas užsienio valstybėje truko trumpiau negu 6 mėnesius per 12 mėnesių laikotarpį), kompetentingos (-ų) institucijos (-ų) išduotą (-as) galiojančią (-ias) pažymą (-as), patvirtinančią (-ias), kad</text:span><text:span text:style-name="T646"><text:s/></text:span><text:span text:style-name="T647">šioje (-iose) valstybėje (</text:span><text:span text:style-name="T648">-ėse) jis nebuvo (buvo) teistas (toliau – teistumo pažyma), kuri turi būti išduota ne anksčiau kaip prieš 6</text:span><text:span text:style-name="T649"><text:s/></text:span><text:span text:style-name="T650">mėnesius iki prašymo išduoti leidimą pateikimo dienos. Jeigu užsienietis, būdamas Lietuvos Respublikoje, leidimui laikinai gyventi išduoti pateikia<text:s/></text:span><text:span text:style-name="T651">galiojančią Lietuvos Respublikos nacionalinę vizą, kurią turėdamas atvyko į Lietuvos Respubliką, ir ketina toliau likti Lietuvos Respublikoje, tai kartu su prašymu išduoti leidimą jis gali pateikti galiojančią (-ias) teistumo</text:span><text:span text:style-name="T652"><text:s/></text:span><text:span text:style-name="T653">pažymą (-as), išduotą (-as) ne</text:span><text:span text:style-name="T654"><text:s/>anksčiau kaip prieš 1 mėnesį iki Lietuvos Respublikos nacionalinės vizos gavimo dienos. Jei užsienietis buvo teistas, teistumo pažymoje turi būti nurodyta, kada ir už kokią nusikalstamą veiką užsienietis buvo nuteistas, kokia jam buvo paskirta bausmė ir a</text:span><text:span text:style-name="T655">r ji atlikta. Reikalavimas pateikti teistumo pažymą (-as) netaikomas:</text:span></text:p>
      <text:p text:style-name="P656"><text:span text:style-name="T657">17.9.1</text:span><text:span text:style-name="T658">. Įstatymo 40 straipsnio 1 dalies 11 ar 12 punkte nurodytu atveju;</text:span></text:p>
      <text:p text:style-name="P659"><text:span text:style-name="T660">17.9.2</text:span><text:span text:style-name="T661">. kai užsienietis turi galiojantį leidimą laikinai gyventi ir yra deklaravęs gyvenamąją vietą Lietuvo</text:span><text:span text:style-name="T662">s Respublikoje;</text:span></text:p>
      <text:p text:style-name="P663"><text:span text:style-name="T664">17.9.3</text:span><text:span text:style-name="T665">. jeigu užsienio valstybėje teistumo pažymos neišduodamos. Tokiu atveju užsienietis kartu su prašymu išduoti leidimą turi pateikti tai patvirtinantį kompetentingos užsienio valstybės institucijos išduotą dokumentą;</text:span></text:p>
      <text:p text:style-name="P666"><text:span text:style-name="T667">17.9.4</text:span><text:span text:style-name="T668">. jei</text:span><text:span text:style-name="T669">gu užsienietis dėl reikalavimo pateikti teistumo pažymą įvykdymo patirtų akivaizdžiai neproporcingai didelių laiko ir (ar) lėšų sąnaudų. Tokiu atveju užsienietis kartu su prašymu išduoti leidimą turi pateikti motyvuotą paaiškinimą, kuriame išdėsto faktines</text:span><text:span text:style-name="T670"><text:s/>aplinkybes, dėl kurių negali įvykdyti reikalavimo dėl teistumo pažymos pateikimo. Dėl reikalavimo pateikti teistumo pažymą šiame papunktyje nurodytu atveju netaikymo sprendžia Migracijos departamento direktorius ar jo įgaliotas valstybės tarnautojas, prii</text:span><text:span text:style-name="T671">mantis Aprašo 108 punkte nurodytą sprendimą;</text:span><text:s/></text:p>
      <text:p text:style-name="P672">Papunkčio pakeitimai:</text:p>
      <text:p text:style-name="P673"><text:span text:style-name="T674">Nr.<text:s/></text:span><text:a xlink:href="https://www.e-tar.lt/portal/legalAct.html?documentId=c9ee84d0b57211e6aae49c0b9525cbbb" office:target-frame-name="_top" xlink:show="replace"><text:span text:style-name="T675">1V-862</text:span></text:a><text:span text:style-name="T676">, 2016-11-28, paskelbta TAR 2016-11-29, i. k. 2016-27637</text:span></text:p>
      <text:p text:style-name="Normal"/>
      <text:p text:style-name="P677">Papunkčio pakeitimai:</text:p>
      <text:p text:style-name="P678"><text:span text:style-name="T679">Nr.<text:s/></text:span><text:a xlink:href="https://www.e-tar.lt/portal/legalAct.html?documentId=6d9249f052ff11e5b0f2b883009b2d06" office:target-frame-name="_top" xlink:show="replace"><text:span text:style-name="T680">1V-694</text:span></text:a><text:span text:style-name="T681">, 2015-09-04, paskelbta TAR 2015-09-04, i. k. 2015-13561</text:span></text:p>
      <text:p text:style-name="P682"><text:span text:style-name="T683">Nr.<text:s/></text:span><text:a xlink:href="https://www.e-tar.lt/portal/legalAct.html?documentId=7026a000fa2d11e5a52397090a2fa158" office:target-frame-name="_top" xlink:show="replace"><text:span text:style-name="T684">1V-243</text:span></text:a><text:span text:style-name="T685">, 2016-04-04, paskelbta TAR 2016-04-04, i. k. 2016-07305</text:span></text:p>
      <text:p text:style-name="P686"><text:span text:style-name="T687">Nr.<text:s/></text:span><text:a xlink:href="https://www.e-tar.lt/portal/legalAct.html?documentId=1a01b5f0015011e6b9699b2946305ca6" office:target-frame-name="_top" xlink:show="replace"><text:span text:style-name="T688">1V-286</text:span></text:a><text:span text:style-name="T689">, 2016-04-13, paskelbta TAR 2016-04-13, i. k. 2016-09016</text:span></text:p>
      <text:p text:style-name="Normal"/>
      <text:p text:style-name="P690"><text:span text:style-name="T691">17.10</text:span><text:span text:style-name="T692">. jeigu pateikiamas užsieniečio prašymas išduoti leidimą (išskyrus atvejus, kai užsienietis turi galiojantį leidimą laikinai gyventi ir yra deklaravęs gyvenamąją vietą Lietuvos Respublikoje) – užsienio valstybių, kuriose per pastaruosius 10 metų<text:s/></text:span><text:span text:style-name="T693">iki atvyki</text:span><text:span text:style-name="T694">mo į Lietuvos Respubliką užsienietis lankėsi ir (ar) gyveno,</text:span><text:span text:style-name="T695"><text:s/>sąrašą. Jeigu pateikiamas užsieniečio prašymas pakeisti leidimą ar prašymas išduoti leidimą, kai užsienietis turi galiojantį leidimą laikinai gyventi ir yra deklaravęs gyvenamąją vietą Lietuvos R</text:span><text:span text:style-name="T696">espublikoje – užsienio valstybių, kuriose<text:s/></text:span><text:span text:style-name="T697">užsienietis lankėsi ir (ar) gyveno turimo leidimo laikinai gyventi galiojimo laikotarpiu,</text:span><text:span text:style-name="T698"><text:s/>sąrašą;</text:span><text:s/></text:p>
      <text:p text:style-name="P699">Papildyta papunkčiu:</text:p>
      <text:p text:style-name="P700"><text:span text:style-name="T701">Nr.<text:s/></text:span><text:a xlink:href="https://www.e-tar.lt/portal/legalAct.html?documentId=6186e3a077ee11e5b7eba10a9b5a9c5f" office:target-frame-name="_top" xlink:show="replace"><text:span text:style-name="T702">1V-837</text:span></text:a><text:span text:style-name="T703">, 2015-10-21, paskelbta TAR 2015-10-21, i. k. 2015-16613</text:span></text:p>
      <text:p text:style-name="Normal"/>
      <text:p text:style-name="P704"><text:span text:style-name="T705">17.11</text:span><text:span text:style-name="T706">. jeigu už užsienietį valstybės rinkliavą už prašymo nagrinėjimą sumokėjo kitas asmuo – sumokėtos valstybės rinkliavos už prašymo nagrinėjimą mokamojo pavedimo išplėstinę form</text:span><text:span text:style-name="T707">ą, kurioje nurodyta užsieniečio, už kurį atliekamas mokėjimas, vardas (-ai), pavardė (-ės) ir asmens kodas ar gimimo data, su banko žyma;</text:span></text:p>
      <text:p text:style-name="P708">Papunkčio numeracijos pakeitimas:</text:p>
      <text:p text:style-name="P709"><text:span text:style-name="T710">Nr.<text:s/></text:span><text:a xlink:href="https://www.e-tar.lt/portal/legalAct.html?documentId=6186e3a077ee11e5b7eba10a9b5a9c5f" office:target-frame-name="_top" xlink:show="replace"><text:span text:style-name="T711">1V-837</text:span></text:a><text:span text:style-name="T712">, 2015-10-21, paskelbta TAR 2015-10-21, i. k. 2015-16613</text:span></text:p>
      <text:p text:style-name="Normal"/>
      <text:p text:style-name="P713"><text:span text:style-name="T714">17.12</text:span><text:span text:style-name="T715">. jeigu pateikiamas prašymas išduoti arba pakeisti leidimą skubos tvarka – sumokėtos valstybės rinkliavos už prašymo nagrinėjimą mokamąjį pavedimą su banko žyma ar k</text:span><text:span text:style-name="T716">vitą (toliau – kvitas).</text:span></text:p>
      <text:p text:style-name="P717">Papunkčio numeracijos pakeitimas:</text:p>
      <text:p text:style-name="P718"><text:span text:style-name="T719">Nr.<text:s/></text:span><text:a xlink:href="https://www.e-tar.lt/portal/legalAct.html?documentId=6186e3a077ee11e5b7eba10a9b5a9c5f" office:target-frame-name="_top" xlink:show="replace"><text:span text:style-name="T720">1V-837</text:span></text:a><text:span text:style-name="T721">, 2015-10-21, paskelbta TAR 2015-10-21, i. k. 2015-16613</text:span></text:p>
      <text:p text:style-name="Normal"/>
      <text:p text:style-name="P722"><text:span text:style-name="T723">18</text:span><text:span text:style-name="T724">. Aprašo 17.1–17.2 papun</text:span><text:span text:style-name="T725">kčių reikalavimai netaikomi užsieniečiui, kurio negalima išsiųsti iš Lietuvos Respublikos dėl to, kad jis neturi galiojančio kelionės dokumento ir jam išduodamas arba keičiamas leidimas laikinai gyventi Įstatymo 40 straipsnio 1 dalies 8 punkte nurodytu pag</text:span><text:span text:style-name="T726">rindu, arba užsieniečiui, kuriam Įstatymo nustatyta tvarka suteikta papildoma arba laikinoji apsauga Lietuvos Respublikoje, jei jis Aprašo 17.1–17.2 papunkčiuose nurodytų dokumentų negali pateikti dėl objektyvių priežasčių.</text:span></text:p>
      <text:p text:style-name="P727"><text:span text:style-name="T728">19</text:span><text:span text:style-name="T729">. Aprašo 17.2 papunkčio<text:s/></text:span><text:span text:style-name="T730">reikalavimas netaikomas užsieniečiui, jei jo prašymą išduoti leidimą pateikia Įstatymo 28 straipsnio 4 dalyje arba Aprašo 12 punkte nurodytas asmuo ir paties užsieniečio nėra Lietuvos Respublikoje.</text:span><text:s/></text:p>
      <text:p text:style-name="P731">Punkto pakeitimai:</text:p>
      <text:p text:style-name="P732"><text:span text:style-name="T733">Nr.<text:s/></text:span><text:a xlink:href="https://www.e-tar.lt/portal/legalAct.html?documentId=13ae51f0b23d11e7afdadfc0e4460de4" office:target-frame-name="_top" xlink:show="replace"><text:span text:style-name="T734">1V-700</text:span></text:a><text:span text:style-name="T735">, 2017-10-16, paskelbta TAR 2017-10-16, i. k. 2017-16308</text:span></text:p>
      <text:p text:style-name="Normal"/>
      <text:p text:style-name="P736"><text:span text:style-name="T737">20</text:span><text:span text:style-name="T738">. Aprašo 17.5 papunkčio reikalavimas netaikomas užsieniečiui, jei Įstatymo 40 straipsnio 1 dalies 1 punkte nurodytą leidim</text:span><text:span text:style-name="T739">o laikinai gyventi išdavimo ar keitimo pagrindą, kuriuo užsienietis siekia gauti arba pasikeisti leidimą laikinai gyventi, patvirtina Aprašo 24.1 papunktyje nurodytas Migracijos departamento sprendimas dėl teisės į Lietuvos Respublikos pilietybę išsaugojim</text:span><text:span text:style-name="T740">o arba<text:s/></text:span><text:soft-page-break/><text:span text:style-name="T741">sprendimas išduoti teisę atkurti Lietuvos Respublikos pilietybę patvirtinantį pažymėjimą, o Įstatymo 40 straipsnio 1 dalies 2 punkte nurodytą leidimo laikinai gyventi išdavimo ar keitimo pagrindą, kuriuo užsienietis siekia gauti arba pasikeisti leid</text:span><text:span text:style-name="T742">imą laikinai gyventi, – Aprašo 24.2 papunktyje nurodytas Migracijos departamento sprendimas dėl teisės į Lietuvos Respublikos pilietybę išsaugojimo arba sprendimas išduoti lietuvių kilmę patvirtinantį pažymėjimą.</text:span><text:s/></text:p>
      <text:p text:style-name="P743">Punkto pakeitimai:</text:p>
      <text:p text:style-name="P744"><text:span text:style-name="T745">Nr.<text:s/></text:span><text:a xlink:href="https://www.e-tar.lt/portal/legalAct.html?documentId=1a01b5f0015011e6b9699b2946305ca6" office:target-frame-name="_top" xlink:show="replace"><text:span text:style-name="T746">1V-286</text:span></text:a><text:span text:style-name="T747">, 2016-04-13, paskelbta TAR 2016-04-13, i. k. 2016-09016</text:span></text:p>
      <text:p text:style-name="Normal"/>
      <text:p text:style-name="P748"><text:span text:style-name="T749">21</text:span><text:span text:style-name="T750">. Aprašo 17.6–17.8, 17.10 papunkčių reikalavimai netaikomi Įstatymo 26 straipsnio 2 ir 3 dalyse nurodytiems</text:span><text:span text:style-name="T751"><text:s/>užsieniečiams.</text:span><text:s/></text:p>
      <text:p text:style-name="P752">Punkto pakeitimai:</text:p>
      <text:p text:style-name="P753"><text:span text:style-name="T754">Nr.<text:s/></text:span><text:a xlink:href="https://www.e-tar.lt/portal/legalAct.html?documentId=6186e3a077ee11e5b7eba10a9b5a9c5f" office:target-frame-name="_top" xlink:show="replace"><text:span text:style-name="T755">1V-837</text:span></text:a><text:span text:style-name="T756">, 2015-10-21, paskelbta TAR 2015-10-21, i. k. 2015-16613</text:span></text:p>
      <text:p text:style-name="Normal"/>
      <text:p text:style-name="P757"><text:span text:style-name="T758">22</text:span><text:span text:style-name="T759">. Aprašo 17.6–17.8 papunkčių reikalavimai netaik</text:span><text:span text:style-name="T760">omi Įstatymo 43 straipsnio 1 dalies 2, 4–7 punktuose nustatytais atvejais užsieniečiui šeimos nariui, jeigu asmuo, pas kurį atvykstama šeimos susijungimo tikslu, teisės aktų nustatyta tvarka užtikrina, kad jo šeimos narys atitinka Įstatymo 26 straipsnio 1<text:s/></text:span><text:span text:style-name="T761">dalies 2–4 punktuose nustatytas sąlygas (įskaitant šio straipsnio 3 dalyje nurodytą išimtį).<text:s/></text:span></text:p>
      <text:p text:style-name="P762"><text:span text:style-name="T763">23</text:span><text:span text:style-name="T764">. Įstatymo 26 straipsnio 1 dalies 4 punkte nustatytas tinkamos gyvenamosios patalpos gyvenamojo ploto reikalavimas netaikomas Įstatymo 26 straipsnio 3</text:span><text:span text:style-name="T765">2<text:s/></text:span><text:span text:style-name="T766">dalyje nurodytam užsieniečiui, jeigu jis pateikia dokumentą, patvirtinantį, kad turi gyvenamąją patalpą, kurioje ketina deklaruoti savo gyvenamąją vietą, nuosavybės teise ar naudojasi tokia patalpa nuomos ar panaudos pagrindais, jei atitinkama sutartis sud</text:span><text:span text:style-name="T767">aryta ne trumpesniam kaip leidimo laikinai gyventi galiojimo laikotarpiui ir yra nustatyta tvarka įregistruota, arba teisės aktų nustatyta tvarka patvirtintą fizinio ar juridinio asmens įsipareigojimą suteikti jam tinkamą gyvenamąją patalpą, kurioje jis de</text:span><text:span text:style-name="T768">klaruos savo gyvenamąją vietą, leidimo laikinai gyventi galiojimo laikotarpiu ir dokumentus, patvirtinančius, kad darbdavys jį įdarbina pagal darbo sutartį dirbti darbo, kuris susijęs su nuolatiniais važinėjimais tarptautiniais maršrutais, arba kad jį išsi</text:span><text:span text:style-name="T769">unčia dirbti į kitą Europos Sąjungos ar Europos laisvosios prekybos asociacijos valstybę narę pagal sutartį dėl paslaugų teikimo ar darbų atlikimo toje valstybėje narėje.</text:span></text:p>
      <text:p text:style-name="P770"><text:span text:style-name="T771">24</text:span><text:span text:style-name="T772">. Įstatyme nustatytus leidimo laikinai gyventi išdavimo ir keitimo pagrindus pa</text:span><text:span text:style-name="T773">tvirtina šie dokumentai:</text:span></text:p>
      <text:p text:style-name="P774"><text:span text:style-name="T775">24.1</text:span><text:span text:style-name="T776">. Įstatymo 40 straipsnio 1 dalies 1 punkte nurodytą pagrindą – dokumentai, patvirtinantys, kad užsienietis iki 1940 m. birželio 15 d. turėjo Lietuvos Respublikos pilietybę, nurodyti Lietuvos Respublikos pilietybės įstatymo 38</text:span><text:span text:style-name="T777"><text:s/>straipsnio 4 ar 5 dalyje, dokumentai, patvirtinantys giminystės ryšį su asmeniu, turėjusiu Lietuvos Respublikos pilietybę iki 1940 m. birželio 15 d. (jeigu užsienietis yra šio asmens palikuonis), ir vardo ar pavardės keitimą patvirtinantys dokumentai (jei</text:span><text:span text:style-name="T778">gu šie asmens duomenys dokumentuose nesutampa su asmens duomenimis kelionės dokumente) arba teisės į Lietuvos Respublikos pilietybę išsaugojimo pažymėjimas (išduotas iki 2013 m. sausio 1 d.), teisę atkurti Lietuvos Respublikos pilietybę patvirtinantis pažy</text:span><text:span text:style-name="T779">mėjimas (išduotas po 2013 m. sausio 1 d.) arba Migracijos departamento sprendimas dėl teisės į Lietuvos Respublikos pilietybę išsaugojimo, arba sprendimas išduoti teisę atkurti Lietuvos Respublikos pilietybę patvirtinantį pažymėjimą;</text:span></text:p>
      <text:p text:style-name="P780"><text:span text:style-name="T781">24.2</text:span><text:span text:style-name="T782">. Įstatymo 40<text:s/></text:span><text:span text:style-name="T783">straipsnio 1 dalies 2 punkte nurodytą pagrindą – lietuvių kilmę patvirtinantys dokumentai, nurodyti Lietuvos Respublikos pilietybės įstatymo 39 straipsnio 4 dalyje, arba teisės į Lietuvos Respublikos pilietybę išsaugojimo pažymėjimas (išduotas iki 2013 m.<text:s/></text:span><text:span text:style-name="T784">sausio 1 d.), lietuvių kilmę patvirtinantis pažymėjimas (išduotas po 2013 m. sausio 1 d.) arba Migracijos departamento sprendimas dėl teisės į Lietuvos Respublikos pilietybę išsaugojimo, arba sprendimas išduoti lietuvių kilmę patvirtinantį pažymėjimą;</text:span></text:p>
      <text:p text:style-name="P785"><text:span text:style-name="T786">24</text:span><text:span text:style-name="T787">.3</text:span><text:span text:style-name="T788">.<text:s/></text:span><text:span text:style-name="T789">Įstatymo 40 straipsnio 1 dalies 4</text:span><text:span text:style-name="T790">1</text:span><text:span text:style-name="T791"><text:s/>punkte nurodytą pagrindą</text:span><text:span text:style-name="T792">:</text:span></text:p>
      <text:p text:style-name="P793"><text:span text:style-name="T794">24.3.1</text:span><text:span text:style-name="T795">. kai užsienietis atitinka Lietuvos Respublikos teisės aktuose nustatytas sąlygas vykdyti reglamentuojamą profesinę veiklą, nurodytą darbdavio įsipareigojime įdarbinti užsienietį pa</text:span><text:span text:style-name="T796">gal darbo sutartį arba darbo sutartyje, – darbdavio tarpininkavimo raštas bei įsipareigojimas įdarbinti užsienietį ne trumpesniam negu vienerių metų laikotarpiui pagal darbo sutartį arba ne trumpesniam nei vienerių metų laikotarpiui sudaryta darbo sutartis</text:span><text:span text:style-name="T797">, kuriame (-ioje) numatytas mėnesinis darbo užmokestis yra ne mažesnis negu 1,5 Lietuvos statistikos departamento paskutinio paskelbto šalies ūkio darbuotojų vidutinio mėnesinio bruto darbo užmokesčio dydžio, ir dokumentas, patvirtinantis, kad jis atitinka</text:span><text:span text:style-name="T798"><text:s/>Lietuvos Respublikos teisės aktuose nustatytas sąlygas vykdyti reglamentuojamą profesinę veiklą, nurodytą darbdavio įsipareigojime įdarbinti užsienietį pagal darbo sutartį arba darbo sutartyje;</text:span></text:p>
      <text:p text:style-name="P799"><text:span text:style-name="T800">24.3.2</text:span><text:span text:style-name="T801">. kai užsieniečio profesinė veikla, nurodyta darbda</text:span><text:span text:style-name="T802">vio įsipareigojime įdarbinti užsienietį pagal darbo sutartį arba darbo sutartyje, nereglamentuojama – darbdavio tarpininkavimo raštas bei įsipareigojimas įdarbinti užsienietį ne trumpesniam negu vienerių metų laikotarpiui pagal darbo sutartį arba ne trumpe</text:span><text:span text:style-name="T803">sniam nei vienerių metų laikotarpiui sudaryta darbo sutartis, kuriame (-ioje) numatytas mėnesinis darbo užmokestis yra ne mažesnis negu 1,5 Lietuvos statistikos departamento paskutinio paskelbto šalies ūkio vidutinio mėnesinio bruto darbo užmokesčio dydžio</text:span><text:span text:style-name="T804">, dokumentai, patvirtinantys aukštą profesinę kvalifikaciją (aukštojo mokslo diplomas, kompetentingos institucijos sprendimas dėl užsienio kvalifikacijos akademinio pripažinimo ar dokumentas, patvirtinantis profesinės patirties prilyginimą aukštojo mokslo<text:s/></text:span><text:span text:style-name="T805">kvalifikacijai);</text:span></text:p>
      <text:p text:style-name="P806"><text:span text:style-name="T807">24.3.3</text:span><text:span text:style-name="T808">. kai užsieniečio leidimas laikinai gyventi, išduotas dirbti aukštos profesinės kvalifikacijos reikalaujantį darbą, keičiamas ir jau praėję dveji šio užsieniečio teisėto darbo Lietuvos Respublikoje metai – darbdavio tarpininkavim</text:span><text:span text:style-name="T809">o raštas ir įsipareigojimas įdarbinti užsienietį ne trumpesniam negu vienerių metų laikotarpiui pagal darbo sutartį arba ne trumpesniam nei vienerių metų laikotarpiui sudarytą darbo sutartis, kuriame (-ioje) numatytas mėnesinis darbo užmokestis yra ne maže</text:span><text:span text:style-name="T810">snis negu 1,5 Lietuvos statistikos departamento paskutinio paskelbto šalies ūkio vidutinio mėnesinio bruto darbo užmokesčio<text:s/></text:span><text:span text:style-name="T811">dydžio</text:span><text:span text:style-name="T812">.</text:span><text:s/></text:p>
      <text:p text:style-name="P813">Papunkčio pakeitimai:</text:p>
      <text:p text:style-name="P814"><text:span text:style-name="T815">Nr.<text:s/></text:span><text:a xlink:href="https://www.e-tar.lt/portal/legalAct.html?documentId=b747f5d0d0ea11e68d79c2033f194657" office:target-frame-name="_top" xlink:show="replace"><text:span text:style-name="T816">1V-1</text:span></text:a><text:span text:style-name="T817">, 2017-01-02, paskelbta TAR 2017-01-02, i. k. 2017-00109</text:span></text:p>
      <text:p text:style-name="Normal"/>
      <text:p text:style-name="P818"><text:span text:style-name="T819">24.3</text:span><text:span text:style-name="T820">1</text:span><text:span text:style-name="T821">. Įstatymo 40 straipsnio 1 dalies 4</text:span><text:span text:style-name="T822">2</text:span><text:span text:style-name="T823"><text:s/>punkte nurodytą pagrindą:</text:span></text:p>
      <text:p text:style-name="P824"><text:span text:style-name="T825">24.3</text:span><text:span text:style-name="T826">1</text:span><text:span text:style-name="T827">.1</text:span><text:span text:style-name="T828">.<text:s/></text:span><text:span text:style-name="T829">priimančiosios įmonės, įsteigtos Lietuvos Respublikoje, tarpininkavimo raštas;</text:span></text:p>
      <text:p text:style-name="P830"><text:span text:style-name="T831">24.3</text:span><text:span text:style-name="T832">1</text:span><text:span text:style-name="T833">.2</text:span><text:span text:style-name="T834">. dokumentai, patvirtinantys, kad Lietuvos Respublikoje įsteigta įmonė yra <text:s/>užsienio valstybėje, kuri nėra Europos Sąjungos valstybė narė, įsteigtos įmonės atstovybė, filialas ar tai pačiai įmonių grupei priklausanti įmonė;</text:span></text:p>
      <text:p text:style-name="P835"><text:span text:style-name="T836">24.3</text:span><text:span text:style-name="T837">1</text:span><text:span text:style-name="T838">.3</text:span><text:span text:style-name="T839">. užsienio valstybėje</text:span><text:span text:style-name="T840">, kuri nėra Europos Sąjungos valstybė narė, įsteigtos įmonės su perkeliamu įmonės viduje užsieniečiu sudaryta darbo sutartis;</text:span></text:p>
      <text:p text:style-name="P841"><text:span text:style-name="T842">24.3</text:span><text:span text:style-name="T843">1</text:span><text:span text:style-name="T844">.4</text:span><text:span text:style-name="T845">. užsienio valstybėje, kuri nėra Europos Sąjungos valstybė narė, įsteigtos įmonės paskyrimo raštas, kuriame nurodyta pe</text:span><text:span text:style-name="T846">rkėlimo įmonės viduje trukmė, priimančiosios (priimančiųjų) įmonės (įmonių) buveinės (buveinių) adresas (adresai), pareigos, į kurias užsienietis perkeliamas įmonės viduje, ir jam paskirtas darbo užmokestis bei įsipareigota, kad, pasibaigus perkėlimo įmonė</text:span><text:span text:style-name="T847">s viduje laikotarpiui, užsienietis bus perkeltas atgal į užsienio valstybėje, kuri nėra Europos Sąjungos valstybė narė, įsteigtą įmonę;</text:span></text:p>
      <text:p text:style-name="P848"><text:span text:style-name="T849">24.3</text:span><text:span text:style-name="T850">1</text:span><text:span text:style-name="T851">.5</text:span><text:span text:style-name="T852">. kai užsienietis perkeliamas įmonės viduje kaip vadovas – dokumentai, patvirtinantys, kad užsienietis atitin</text:span><text:span text:style-name="T853">ka Įstatymo 44</text:span><text:span text:style-name="T854">2</text:span><text:span text:style-name="T855"><text:s/>straipsnio 1 dalies 1 punkto a–c papunkčių reikalavimus (pavyzdžiui, darbo sutartys, paskyrimo raštas, aukštojo mokslo diplomas, užsieniečio gyvenimo aprašymas, dokumentas, kuriuo patvirtinta įmonės organizacinė struktūra);</text:span></text:p>
      <text:p text:style-name="P856"><text:span text:style-name="T857">24.3</text:span><text:span text:style-name="T858">1</text:span><text:span text:style-name="T859">.6</text:span><text:span text:style-name="T860">. kai</text:span><text:span text:style-name="T861"><text:s/>užsienietis perkeliamas įmonės viduje kaip specialistas – dokumentai, patvirtinantys, kad užsienietis atitinka Įstatymo 44</text:span><text:span text:style-name="T862">2</text:span><text:span text:style-name="T863"><text:s/>straipsnio 1 dalies 2 punkto a ir b papunkčių reikalavimus (pavyzdžiui, darbo sutartys, aukštojo mokslo diplomas, užsieniečio gyven</text:span><text:span text:style-name="T864">imo aprašymas);</text:span></text:p>
      <text:p text:style-name="P865"><text:span text:style-name="T866">24.3</text:span><text:span text:style-name="T867">1</text:span><text:span text:style-name="T868">.7</text:span><text:span text:style-name="T869">. kai užsienietis perkeliamas įmonės viduje kaip darbuotojas stažuotojas – stažuotės sutartis, atitinkanti Įstatymo 44</text:span><text:span text:style-name="T870">2</text:span><text:span text:style-name="T871"><text:s/>straipsnio 1 dalies 3 punkto a papunkčio reikalavimus, ir dokumentai, patvirtinantys, kad užsienietis atitinka Įstatymo 44</text:span><text:span text:style-name="T872">2</text:span><text:span text:style-name="T873"><text:s/>straipsnio 1 dalies 3 punkto b, c ir d papunkčių reikalavimus (aukštojo mokslo diplomas ir kiti dokumentai, <text:s/>pavyzdžiui, darbo suta</text:span><text:span text:style-name="T874">rtis);</text:span></text:p>
      <text:p text:style-name="P875"><text:span text:style-name="T876">24.3</text:span><text:span text:style-name="T877">1</text:span><text:span text:style-name="T878">.8</text:span><text:span text:style-name="T879">. kai užsienietis turi kitos Europos Sąjungos valstybės narės išduotą galiojantį leidimą laikinai gyventi kaip perkeltas įmonės viduje ir atvyksta į priimančiąją įmonę, įsteigtą Lietuvos Respublikoje, ilgesniam negu 90 dienų per 180 dienų</text:span><text:span text:style-name="T880"><text:s/>laikotarpiui – kitos Europos Sąjungos valstybės narės išduotas galiojantis leidimas laikinai gyventi kaip perkeltam įmonės viduje;</text:span></text:p>
      <text:p text:style-name="P881"><text:span text:style-name="T882">24.3</text:span><text:span text:style-name="T883">1</text:span><text:span text:style-name="T884">.9</text:span><text:span text:style-name="T885">. jeigu užsienietis dirbs priimančiojoje įmonėje, įsteigtoje Lietuvos Respublikoje, pagal reglamentuojamą<text:s/></text:span><text:span text:style-name="T886">profesiją – dokumentas, patvirtinantis, kad užsienietis atitinka Lietuvos Respublikos teisės aktuose nustatytas sąlygas vykdyti reglamentuojamą profesinę veiklą;</text:span><text:s/></text:p>
      <text:p text:style-name="P887">Papildyta papunkčiu:</text:p>
      <text:p text:style-name="P888"><text:span text:style-name="T889">Nr.<text:s/></text:span><text:a xlink:href="https://www.e-tar.lt/portal/legalAct.html?documentId=13ae51f0b23d11e7afdadfc0e4460de4" office:target-frame-name="_top" xlink:show="replace"><text:span text:style-name="T890">1V-700</text:span></text:a><text:span text:style-name="T891">, 2017-10-16, paskelbta TAR 2017-10-16, i. k. 2017-16308</text:span></text:p>
      <text:p text:style-name="Normal"/>
      <text:p text:style-name="P892"><text:span text:style-name="T893">24.3</text:span><text:span text:style-name="T894">2</text:span><text:span text:style-name="T895">.<text:s/></text:span><text:span text:style-name="T896">Įstatymo 40 straipsnio 1 dalies 5</text:span><text:span text:style-name="T897">1</text:span><text:span text:style-name="T898"><text:s/>punkte nurodytą pagrindą</text:span><text:span text:style-name="T899"><text:s/>– ūkio ministro įgaliotos institucijos raštas, patvirtinantis, kad teisėta veikla, kuria<text:s/></text:span><text:span text:style-name="T900">ketina užsiimti užsienietis, yra susijusi su naujų technologijų ar kitų Lietuvos Respublikos ūkio ir socialinei plėtrai reikšmingų naujovių diegimu ir kad šiai veiklai vykdyti užsienietis turi reikiamą kvalifikaciją, finansavimą bei verslo planą ir kad šio</text:span><text:span text:style-name="T901"><text:s/>užsieniečio, būsiančio numatomos įsteigti įmonės dalyviu, buvimas Lietuvos Respublikoje būtinas šios įmonės veiklai;</text:span><text:s/></text:p>
      <text:p text:style-name="P902">Papildyta papunkčiu:</text:p>
      <text:p text:style-name="P903"><text:span text:style-name="T904">Nr.<text:s/></text:span><text:a xlink:href="https://www.e-tar.lt/portal/legalAct.html?documentId=b747f5d0d0ea11e68d79c2033f194657" office:target-frame-name="_top" xlink:show="replace"><text:span text:style-name="T905">1V-1</text:span></text:a><text:span text:style-name="T906">, 2017-01-</text:span><text:span text:style-name="T907">02, paskelbta TAR 2017-01-02, i. k. 2017-00109</text:span></text:p>
      <text:p text:style-name="P908">Papunkčio numeracijos pakeitimas:</text:p>
      <text:p text:style-name="P909"><text:span text:style-name="T910">Nr.<text:s/></text:span><text:a xlink:href="https://www.e-tar.lt/portal/legalAct.html?documentId=13ae51f0b23d11e7afdadfc0e4460de4" office:target-frame-name="_top" xlink:show="replace"><text:span text:style-name="T911">1V-700</text:span></text:a><text:span text:style-name="T912">, 2017-10-16, paskelbta TAR 2017-10-16, i. k. 2017-16308</text:span></text:p>
      <text:p text:style-name="Normal"/>
      <text:p text:style-name="P913"><text:span text:style-name="T914">24.4</text:span><text:span text:style-name="T915">.</text:span><text:span text:style-name="T916"><text:s/>Įstatymo 40 straipsnio 1 dalies 8 punkte nurodytą pagrindą – dokumentai, surinkti Sprendimų dėl užsieniečio įpareigojimo išvykti, išsiuntimo, grąžinimo ir vykimo tranzitu per Lietuvos Respublikos teritoriją priėmimo ir jų vykdymo tvarkos aprašo, patvirtin</text:span><text:span text:style-name="T917">to Lietuvos Respublikos vidaus reikalų ministro 2004 m. gruodžio 24 d. įsakymu Nr. 1V-429 „Dėl Sprendimų dėl užsieniečio įpareigojimo išvykti, išsiuntimo, grąžinimo ir vykimo tranzitu per Lietuvos Respublikos teritoriją priėmimo ir jų vykdymo tvarkos apraš</text:span><text:span text:style-name="T918">o patvirtinimo“, arba Prieglobsčio Lietuvos Respublikoje suteikimo ir panaikinimo tvarkos aprašo nustatyta tvarka, priimant ir (ar) vykdant sprendimus dėl užsieniečio išsiuntimo iš Lietuvos Respublikos, ir patvirtinantys, kad užsienietis atitinka Įstatymo<text:s/></text:span><text:span text:style-name="T919">40 straipsnio 1 dalies 8 punkte nurodytas sąlygas;</text:span><text:s/></text:p>
      <text:p text:style-name="P920">Papunkčio pakeitimai:</text:p>
      <text:p text:style-name="P921"><text:span text:style-name="T922">Nr.<text:s/></text:span><text:a xlink:href="https://www.e-tar.lt/portal/legalAct.html?documentId=b747f5d0d0ea11e68d79c2033f194657" office:target-frame-name="_top" xlink:show="replace"><text:span text:style-name="T923">1V-1</text:span></text:a><text:span text:style-name="T924">, 2017-01-02, paskelbta TAR 2017-01-02, i. k. 2017-00109</text:span></text:p>
      <text:p text:style-name="Normal"/>
      <text:p text:style-name="P925"><text:span text:style-name="T926">24.5</text:span><text:span text:style-name="T927">. kai užsi</text:span><text:span text:style-name="T928">enietis kreipiasi dėl leidimo laikinai gyventi pakeitimo Įstatymo 40 straipsnio 1 dalies 10 punkte nurodytu pagrindu – Lietuvos Respublikos Vyriausybės sprendimas dėl laikinosios apsaugos Lietuvos Respublikoje suteikimo užsieniečiui;</text:span></text:p>
      <text:p text:style-name="P929"><text:span text:style-name="T930">24.6</text:span><text:span text:style-name="T931">. Įstatymo 40<text:s/></text:span><text:span text:style-name="T932">straipsnio 1 dalies 11 punkte nurodytą pagrindą – medicinos įstaigos pažyma, patvirtinanti, kad dėl Būtinosios medicinos pagalbos ir būtinosios medicinos pagalbos paslaugų teikimo tvarkos bei masto, patvirtinto Lietuvos Respublikos sveikatos apsaugos minis</text:span><text:span text:style-name="T933">tro 2004 m. <text:s/>balandžio 8 d. įsakymu Nr. V-208 „Dėl Būtinosios medicinos pagalbos ir būtinosios medicinos pagalbos paslaugų teikimo tvarkos bei masto patvirtinimo“ (toliau – Būtinosios medicinos pagalbos ir būtinosios medicinos pagalbos paslaugų teikimo tva</text:span><text:span text:style-name="T934">rka bei mastas), Skubiosios medicinos pagalbos masto lentelės 4 skiltyje nurodytos ūmios klinikinės būklės arba skubiosios medicinos pagalbos teikimo indikacijos užsienietis negali išvykti ir jam reikalinga neatidėliotina būtinoji medicinos pagalba;</text:span></text:p>
      <text:p text:style-name="P935"><text:span text:style-name="T936">24.7</text:span><text:span text:style-name="T937">. Įstatymo 40 straipsnio 1 dalies 12 punkte nurodytą pagrindą – ikiteisminio tyrimo įstaigos arba teismo tarpininkavimo raštas;</text:span></text:p>
      <text:p text:style-name="P938"><text:span text:style-name="T939">24.8</text:span><text:span text:style-name="T940">. Įstatymo 40 straipsnio 1 dalies 13 punkte nurodytą pagrindą – darbo sutartis, mokslo ir studijų institucijos tarpini</text:span><text:span text:style-name="T941">nkavimo raštas bei dar 6 mėnesius nuo darbo sutarties termino pabaigos galiojantis rašytinis jos įsipareigojimas, kad tuo atveju, jei užsienietis neteisėtai pasiliktų Lietuvos Respublikoje, mokslo ir studijų institucija kompensuos išlaidas, susijusias su u</text:span><text:span text:style-name="T942">žsieniečio buvimu ir grįžimu, kai tos išlaidos dengiamos valstybės lėšomis;<text:s/></text:span></text:p>
      <text:p text:style-name="P943"><text:span text:style-name="T944">24.9</text:span><text:span text:style-name="T945">. Įstatymo 40 straipsnio 1 dalies 14 punkte nurodytą pagrindą – galiojantis kitos Europos Sąjungos valstybės narės išduotas ilgalaikio gyventojo leidimas gyventi Europos S</text:span><text:span text:style-name="T946">ąjungoje;</text:span></text:p>
      <text:p text:style-name="P947"><text:span text:style-name="T948">24.10</text:span><text:span text:style-name="T949">. Įstatymo 43 straipsnio 1 dalies 1 punkte nurodytą pagrindą – vieno iš tėvų</text:span><text:span text:style-name="T950"><text:s/></text:span><text:span text:style-name="T951">Lietuvos Respublikos pilietybę patvirtinantis dokumentas ir šeiminius ryšius su atvykstančiu užsieniečiu patvirtinantys dokumentai;</text:span></text:p>
      <text:p text:style-name="P952"><text:span text:style-name="T953">24.11</text:span><text:span text:style-name="T954">. Įstatymo 43 strai</text:span><text:span text:style-name="T955">psnio 1 dalies 2 punkte nurodytą pagrindą:<text:s/></text:span></text:p>
      <text:p text:style-name="P956"><text:span text:style-name="T957">24.11.1</text:span><text:span text:style-name="T958">. vieno iš tėvų Lietuvos Respublikos ilgalaikio gyventojo leidimas gyventi Europos Sąjungoje (toliau – leidimas nuolat gyventi) ir šeiminius ryšius su atvykstančiu nepilnamečiu užsieniečiu patvirtinantys</text:span><text:span text:style-name="T959"><text:s/>dokumentai; arba</text:span></text:p>
      <text:p text:style-name="P960"><text:span text:style-name="T961">24.11.2</text:span><text:span text:style-name="T962">. dokumentai, patvirtinantys, kad vienas iš tėvų pragyveno Lietuvos Respublikoje pastaruosius 2 metus ir turi ne mažiau kaip vienus metus galiojantį leidimą laikinai gyventi, Aprašo 36 punkte nurodyti dokumentai, patvirtinantys</text:span><text:span text:style-name="T963"><text:s/>jo pagrįstas perspektyvas įgyti teisę nuolat gyventi Lietuvos Respublikoje, ir šeiminius ryšius su atvykstančiu užsieniečiu patvirtinantys dokumentai; arba</text:span></text:p>
      <text:p text:style-name="P964"><text:span text:style-name="T965">24.11.3</text:span><text:span text:style-name="T966">. dokumentai, patvirtinantys, kad nepilnametis užsienietis atvyksta kartu su vienu iš<text:s/></text:span><text:span text:style-name="T967">tėvų, kuris dėl leidimo laikinai gyventi išdavimo kreipiasi Įstatymo 40 straipsnio 1 dalies 4</text:span><text:span text:style-name="T968">1</text:span><text:span text:style-name="T969">,</text:span><text:span text:style-name="T970"><text:s/></text:span><text:span text:style-name="T971">4</text:span><text:span text:style-name="T972">2</text:span><text:span text:style-name="T973">, 5</text:span><text:span text:style-name="T974">1</text:span><text:span text:style-name="T975"><text:s/>ar 13 punkte nustatytu pagrindu, ar vieno iš tėvų leidimas laikinai gyventi, išduotas Įstatymo 40 straipsnio 1 dalies 4</text:span><text:span text:style-name="T976">1</text:span><text:span text:style-name="T977">, 4</text:span><text:span text:style-name="T978">2</text:span><text:span text:style-name="T979">, 5</text:span><text:span text:style-name="T980">1</text:span><text:span text:style-name="T981"><text:s/>ar 13 punkte nustatytu p</text:span><text:span text:style-name="T982">agrindu, ir šeiminius ryšius su atvykstančiu nepilnamečiu užsieniečiu patvirtinantys dokumentai; arba</text:span><text:s/></text:p>
      <text:p text:style-name="P983">Papunkčio pakeitimai:</text:p>
      <text:p text:style-name="P984"><text:span text:style-name="T985">Nr.<text:s/></text:span><text:a xlink:href="https://www.e-tar.lt/portal/legalAct.html?documentId=b747f5d0d0ea11e68d79c2033f194657" office:target-frame-name="_top" xlink:show="replace"><text:span text:style-name="T986">1V-1</text:span></text:a><text:span text:style-name="T987">, 2017-01-02, paskelbta T</text:span><text:span text:style-name="T988">AR 2017-01-02, i. k. 2017-00109</text:span></text:p>
      <text:p text:style-name="P989"><text:span text:style-name="T990">Nr.<text:s/></text:span><text:a xlink:href="https://www.e-tar.lt/portal/legalAct.html?documentId=13ae51f0b23d11e7afdadfc0e4460de4" office:target-frame-name="_top" xlink:show="replace"><text:span text:style-name="T991">1V-700</text:span></text:a><text:span text:style-name="T992">, 2017-10-16, paskelbta TAR 2017-10-16, i. k. 2017-16308</text:span></text:p>
      <text:p text:style-name="Normal"/>
      <text:p text:style-name="P993"><text:span text:style-name="T994">24.11.4</text:span><text:span text:style-name="T995">. dokumentai, patvirtinantys, kad nepilnametis<text:s/></text:span><text:span text:style-name="T996">užsienietis atvyksta kartu su vienu iš tėvų, kuris dėl leidimo laikinai gyventi išdavimo kreipiasi Įstatymo 40 straipsnio 1 dalies 14 punkte nustatytu pagrindu ir atitinka Įstatymo 43 straipsnio 6 dalies 3 punkte nurodytą sąlygą, ar vieno iš tėvų leidimas<text:s/></text:span><text:span text:style-name="T997">laikinai gyventi, išduotas Įstatymo 40 straipsnio 1 dalies 14 punkte nustatytu pagrindu, ir šeiminius ryšius su atvykstančiu nepilnamečiu užsieniečiu patvirtinantys dokumentai; arba</text:span></text:p>
      <text:p text:style-name="P998"><text:span text:style-name="T999">24.11.5</text:span><text:span text:style-name="T1000">. dokumentai, patvirtinantys, kad nepilnametis užsienietis<text:s/></text:span><text:span text:style-name="T1001">atvyksta kartu su vienu iš tėvų, nurodytu Įstatymo 43 straipsnio 6 dalies 4 punkte, ar vieno iš tėvų, nurodyto Įstatymo 43 straipsnio 6 dalies 4 punkte, leidimas laikinai gyventi, dokumentai, patvirtinantys, kad jis yra atvykęs stažuoti mokslo ir studijų i</text:span><text:span text:style-name="T1002">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1003"><text:span text:style-name="T1004">24.11.6</text:span><text:span text:style-name="T1005">. doku</text:span><text:span text:style-name="T1006">mentai, patvirtinantys, kad nepilnametis užsienietis atvyksta kartu su vienu iš tėvų, nurodytu Įstatymo 43 straipsnio 6 dalies 5 punkte, ar vieno iš tėvų, nurodyto Įstatymo 43 straipsnio 6 dalies 5 punkte, leidimas laikinai gyventi, dokumentai, patvirtinan</text:span><text:span text:style-name="T1007">tys, kad jis, tiesiogiai dalyvaudamas valstybei svarbiuose projektuose, yra investavęs Lietuvos Respublikoje nuosavą, skolintą ar patikėjimo teise valdomą ir naudojamą turtą, ir šeiminius ryšius su atvykstančiu nepilnamečiu užsieniečiu patvirtinantys dokum</text:span><text:span text:style-name="T1008">entai; arba</text:span></text:p>
      <text:p text:style-name="P1009"><text:span text:style-name="T1010">24.11.7</text:span><text:span text:style-name="T1011">. dokumentai, patvirtinantys, kad nepilnametis užsienietis atvyksta kartu su vienu iš tėvų, kuris dėl leidimo laikinai gyventi išdavimo kreipiasi Įstatymo 45 straipsnio 1 dalies</text:span><text:span text:style-name="T1012"><text:s/></text:span><text:span text:style-name="T1013">1</text:span><text:span text:style-name="T1014">,</text:span><text:span text:style-name="T1015"><text:s/>2,<text:s/></text:span><text:span text:style-name="T1016">2</text:span><text:span text:style-name="T1017">1</text:span><text:span text:style-name="T1018"><text:s/>ar 2</text:span><text:span text:style-name="T1019">2</text:span><text:span text:style-name="T1020"><text:s/></text:span><text:span text:style-name="T1021">punkte nustatytu pagrindu, ar vieno iš t</text:span><text:span text:style-name="T1022">ėvų leidimas laikinai gyventi, išduotas Įstatymo 45 straipsnio 1 dalies 1</text:span><text:span text:style-name="T1023">,</text:span><text:span text:style-name="T1024"><text:s/>2,<text:s/></text:span><text:span text:style-name="T1025">2</text:span><text:span text:style-name="T1026">1</text:span><text:span text:style-name="T1027"><text:s/>ar 2</text:span><text:span text:style-name="T1028">2</text:span><text:span text:style-name="T1029"><text:s/>punkte nustatytu pagrindu, ir šeiminius ryšius su atvykstančiu nepilnamečiu užsieniečiu patvirtinantys dokumentai; arba</text:span><text:s/></text:p>
      <text:soft-page-break/>
      <text:p text:style-name="P1030">Papunkčio pakeitimai:</text:p>
      <text:p text:style-name="P1031"><text:span text:style-name="T1032">Nr.<text:s/></text:span><text:a xlink:href="https://www.e-tar.lt/portal/legalAct.html?documentId=b747f5d0d0ea11e68d79c2033f194657" office:target-frame-name="_top" xlink:show="replace"><text:span text:style-name="T1033">1V-1</text:span></text:a><text:span text:style-name="T1034">, 2017-01-02, paskelbta TAR 2017-01-02, i. k. 2017-00109</text:span></text:p>
      <text:p text:style-name="Normal"/>
      <text:p text:style-name="P1035"><text:span text:style-name="T1036">24.11.8.</text:span><text:span text:style-name="T1037"><text:s/>Neteko galios nuo 2017-10-17</text:span></text:p>
      <text:p text:style-name="P1038">Papunkčio naikinimas:</text:p>
      <text:p text:style-name="P1039"><text:span text:style-name="T1040">Nr.<text:s/></text:span><text:a xlink:href="https://www.e-tar.lt/portal/legalAct.html?documentId=13ae51f0b23d11e7afdadfc0e4460de4" office:target-frame-name="_top" xlink:show="replace"><text:span text:style-name="T1041">1V-700</text:span></text:a><text:span text:style-name="T1042">, 2017-10-16, paskelbta TAR 2017-10-16, i. k. 2017-16308</text:span></text:p>
      <text:p text:style-name="P1043">Papunkčio pakeitimai:</text:p>
      <text:p text:style-name="P1044"><text:span text:style-name="T1045">Nr.<text:s/></text:span><text:a xlink:href="https://www.e-tar.lt/portal/legalAct.html?documentId=b747f5d0d0ea11e68d79c2033f194657" office:target-frame-name="_top" xlink:show="replace"><text:span text:style-name="T1046">1V-1</text:span></text:a><text:span text:style-name="T1047">, 2017-01-02,<text:s/></text:span><text:span text:style-name="T1048">paskelbta TAR 2017-01-02, i. k. 2017-00109</text:span></text:p>
      <text:p text:style-name="Normal"/>
      <text:p text:style-name="P1049"><text:span text:style-name="T1050">24.11.9</text:span><text:span text:style-name="T1051">. vieno iš tėvų, globojančio nepilnametį užsienietį, leidimas laikinai gyventi, šeiminius ryšius su atvykstančiu nepilnamečiu užsieniečiu patvirtinantys dokumentai, santuoką patvirtinantis dokumentas i</text:span><text:span text:style-name="T1052">r sutuoktinio Lietuvos Respublikos pilietybę patvirtinantis dokumentas, leidimas nuolat gyventi ar leidimas laikinai gyventi, išduotas Įstatymo 40 straipsnio 1 dalies 4</text:span><text:span text:style-name="T1053">1</text:span><text:span text:style-name="T1054">, 4</text:span><text:span text:style-name="T1055">2</text:span><text:span text:style-name="T1056">, 5</text:span><text:span text:style-name="T1057">1</text:span><text:span text:style-name="T1058">, 13 ar 14 punkte nustatytu pagrindu, arba šio sutuoktinio leidimas laikinai gy</text:span><text:span text:style-name="T1059">venti ir dokumentai, patvirtinantys, kad jis yra atvykęs stažuoti mokslo ir studijų institucijose pagal Lietuvos Respublikos tarptautines sutartis arba pagal Europos Sąjungos akademinių mainų su trečiosiomis valstybėmis programas arba kad jis, tiesiogiai d</text:span><text:span text:style-name="T1060">alyvaudamas valstybei svarbiuose projektuose, yra investavęs Lietuvos Respublikoje nuosavą, skolintą ar patikėjimo teise valdomą ir naudojamą turtą, arba sutuoktinio leidimas laikinai gyventi, išduotas Įstatymo 45 straipsnio 1 dalies 1, 2, 2</text:span><text:span text:style-name="T1061">1</text:span><text:span text:style-name="T1062"><text:s/>ar 2</text:span><text:span text:style-name="T1063">2</text:span><text:span text:style-name="T1064"><text:s/>punkte<text:s/></text:span><text:span text:style-name="T1065">nustatytu pagrindu, arba dokumentai, patvirtinantys, kad šis sutuoktinis pragyveno Lietuvos Respublikoje pastaruosius 2 metus ir turi ne mažiau kaip 1 metus galiojantį leidimą laikinai gyventi, Aprašo 36 punkte nurodyti dokumentai, patvirtinantys jo pagrįs</text:span><text:span text:style-name="T1066">tas perspektyvas įgyti teisę nuolat gyventi Lietuvos Respublikoje;</text:span><text:s/></text:p>
      <text:p text:style-name="P1067">Papunkčio pakeitimai:</text:p>
      <text:p text:style-name="P1068"><text:span text:style-name="T1069">Nr.<text:s/></text:span><text:a xlink:href="https://www.e-tar.lt/portal/legalAct.html?documentId=b747f5d0d0ea11e68d79c2033f194657" office:target-frame-name="_top" xlink:show="replace"><text:span text:style-name="T1070">1V-1</text:span></text:a><text:span text:style-name="T1071">, 2017-01-02, paskelbta TAR 2017-01-02, i. k. 2017-00109</text:span></text:p>
      <text:p text:style-name="P1072"><text:span text:style-name="T1073">Nr.</text:span><text:span text:style-name="T1074"><text:s/></text:span><text:a xlink:href="https://www.e-tar.lt/portal/legalAct.html?documentId=13ae51f0b23d11e7afdadfc0e4460de4" office:target-frame-name="_top" xlink:show="replace"><text:span text:style-name="T1075">1V-700</text:span></text:a><text:span text:style-name="T1076">, 2017-10-16, paskelbta TAR 2017-10-16, i. k. 2017-16308</text:span></text:p>
      <text:p text:style-name="Normal"/>
      <text:p text:style-name="P1077"><text:span text:style-name="T1078">24.12</text:span><text:span text:style-name="T1079">. Įstatymo 43 straipsnio 1 dalies 3 punkte nurodytą pagrindą – vaiko Lietuvos Resp</text:span><text:span text:style-name="T1080">ublikos pilietybę patvirtinantis dokumentas ir šeiminius ryšius su atvykstančiu užsieniečiu</text:span><text:span text:style-name="T1081"><text:s/></text:span><text:span text:style-name="T1082">patvirtinantys dokumentai;</text:span></text:p>
      <text:p text:style-name="P1083"><text:span text:style-name="T1084">24.13</text:span><text:span text:style-name="T1085">. Įstatymo 43 straipsnio 1 dalies 4 punkte nurodytą pagrindą – vaiko leidimas laikinai gyventi arba leidimas nuolat gyventi ir<text:s/></text:span><text:span text:style-name="T1086">dokumentai, patvirtinantys, kad užsienietis atvyksta pas nepilnametį vaiką, kuris yra nesusituokęs ir yra priklausomas nuo tėvų;</text:span></text:p>
      <text:p text:style-name="P1087"><text:span text:style-name="T1088">24.14</text:span><text:span text:style-name="T1089">. Įstatymo 43 straipsnio 1 dalies 5 punkte nurodytą pagrindą:<text:s/></text:span></text:p>
      <text:p text:style-name="P1090"><text:span text:style-name="T1091">24.14.1</text:span><text:span text:style-name="T1092">. sutuoktinio arba asmens, su kuriuo sudaryta<text:s/></text:span><text:span text:style-name="T1093">registruotos partnerystės sutartis, Lietuvos Respublikos pilietybę patvirtinantis dokumentas arba leidimas nuolat gyventi ir santuoką patvirtinantis dokumentas arba registruotos partnerystės sutartis; arba</text:span></text:p>
      <text:p text:style-name="P1094"><text:span text:style-name="T1095">24.14.2</text:span><text:span text:style-name="T1096">. dokumentai, patvirtinantys, kad sutuo</text:span><text:span text:style-name="T1097">ktinis arba asmuo, su kuriuo sudaryta registruotos partnerystės sutartis, pragyveno Lietuvos Respublikoje pastaruosius 2 metus ir turi ne mažiau kaip vienus metus galiojantį leidimą laikinai gyventi, Aprašo 36 punkte nurodyti dokumentai, patvirtinantys jo<text:s/></text:span><text:span text:style-name="T1098">pagrįstas perspektyvas įgyti teisę nuolat gyventi Lietuvos Respublikoje, ir santuoką patvirtinantis dokumentas arba registruotos partnerystės sutartis; arba</text:span></text:p>
      <text:p text:style-name="P1099"><text:span text:style-name="T1100">24.14.3</text:span><text:span text:style-name="T1101">. dokumentai, patvirtinantys, kad užsienietis atvyksta kartu su sutuoktiniu arba asmeniu</text:span><text:span text:style-name="T1102">, su kuriuo sudaryta registruotos partnerystės sutartis, siekiančiu gauti leidimą laikinai gyventi Įstatymo 40 straipsnio 1 dalies 4</text:span><text:span text:style-name="T1103">1</text:span><text:span text:style-name="T1104">,</text:span><text:span text:style-name="T1105"><text:s/></text:span><text:span text:style-name="T1106">4</text:span><text:span text:style-name="T1107">2</text:span><text:span text:style-name="T1108">, 5</text:span><text:span text:style-name="T1109">1<text:s/></text:span><text:span text:style-name="T1110">ar 13 punkte nustatytu pagrindu, ar sutuoktinio arba asmens, su kuriuo sudaryta registruotos partnerystės sutartis</text:span><text:span text:style-name="T1111">, leidimas laikinai gyventi, išduotas Įstatymo 40 straipsnio 1 dalies 4</text:span><text:span text:style-name="T1112">1</text:span><text:span text:style-name="T1113">, 4</text:span><text:span text:style-name="T1114">2</text:span><text:span text:style-name="T1115">, 5</text:span><text:span text:style-name="T1116">1<text:s/></text:span><text:span text:style-name="T1117">ar 13 punkte nustatytu pagrindu, ir santuoką patvirtinantis dokumentas arba registruotos partnerystės sutartis; arba</text:span><text:s/></text:p>
      <text:p text:style-name="P1118">Papunkčio pakeitimai:</text:p>
      <text:p text:style-name="P1119"><text:span text:style-name="T1120">Nr.<text:s/></text:span><text:a xlink:href="https://www.e-tar.lt/portal/legalAct.html?documentId=b747f5d0d0ea11e68d79c2033f194657" office:target-frame-name="_top" xlink:show="replace"><text:span text:style-name="T1121">1V-1</text:span></text:a><text:span text:style-name="T1122">, 2017-01-02, paskelbta TAR 2017-01-02, i. k. 2017-00109</text:span></text:p>
      <text:p text:style-name="P1123"><text:span text:style-name="T1124">Nr.<text:s/></text:span><text:a xlink:href="https://www.e-tar.lt/portal/legalAct.html?documentId=13ae51f0b23d11e7afdadfc0e4460de4" office:target-frame-name="_top" xlink:show="replace"><text:span text:style-name="T1125">1V-700</text:span></text:a><text:span text:style-name="T1126">, 2017-10-16, paskel</text:span><text:span text:style-name="T1127">bta TAR 2017-10-16, i. k. 2017-16308</text:span></text:p>
      <text:p text:style-name="Normal"/>
      <text:p text:style-name="P1128"><text:span text:style-name="T1129">24.14.4</text:span><text:span text:style-name="T1130">. dokumentai, patvirtinantys, kad užsienietis atvyksta kartu su sutuoktiniu arba asmeniu, su kuriuo sudaryta registruotos partnerystės sutartis, siekiančiu gauti leidimą laikinai gyventi Įstatymo 40<text:s/></text:span><text:span text:style-name="T1131">straipsnio 1 dalies 14 punkte nustatytu pagrindu ir atitinkančiu Įstatymo 43 straipsnio 6 dalies 3 punkte nurodytą sąlygą, ar sutuoktinio arba asmens, su kuriuo sudaryta registruotos partnerystės sutartis, leidimas laikinai gyventi, išduotas Įstatymo 40 st</text:span><text:span text:style-name="T1132">raipsnio 1 dalies 14 punkte nustatytu pagrindu, ir santuoką, kuri buvo sudaryta toje Europos Sąjungos valstybėje narėje, kurioje sutuoktinis įgijo ilgalaikio gyventojo statusą, patvirtinantis dokumentas arba registruotos partnerystės sutartis, kuri buvo su</text:span><text:span text:style-name="T1133">daryta toje Europos Sąjungos valstybėje narėje, kurioje asmuo, su kuriuo sudaryta ši sutartis, įgijo ilgalaikio gyventojo statusą; arba</text:span></text:p>
      <text:p text:style-name="P1134"><text:span text:style-name="T1135">24.14.5</text:span><text:span text:style-name="T1136">. dokumentai, patvirtinantys, kad užsienietis atvyksta kartu su sutuoktiniu arba asmeniu, su kuriuo sudaryta<text:s/></text:span><text:span text:style-name="T1137">registruotos partnerystės sutartis, nurodytu Įstatymo 43 straipsnio 6 dalies 4 punkte, ar sutuoktinio arba asmens, su kuriuo sudaryta registruotos partnerystės sutartis, nurodyto Įstatymo 43 straipsnio 6 dalies 4 punkte, leidimas laikinai gyventi, dokument</text:span><text:span text:style-name="T1138">ai, patvirtinantys, kad jis yra atvykęs stažuoti mokslo ir studijų institucijose pagal Lietuvos Respublikos tarptautines sutartis arba pagal Europos Sąjungos akademinių mainų su trečiosiomis valstybėmis programas, ir santuoką patvirtinantis dokumentas arba</text:span><text:span text:style-name="T1139"><text:s/>registruotos partnerystės sutartis; arba</text:span></text:p>
      <text:p text:style-name="P1140"><text:span text:style-name="T1141">24.14.6</text:span><text:span text:style-name="T1142">. dokumentai, patvirtinantys, kad užsienietis atvyksta kartu su sutuoktiniu arba asmeniu, su kuriuo sudaryta registruotos partnerystės sutartis, nurodytu Įstatymo 43 straipsnio 6 dalies 5 punkte, ar sutu</text:span><text:span text:style-name="T1143">oktinio arba asmens, su kuriuo sudaryta registruotos partnerystės sutartis, nurodyto Įstatymo 43 straipsnio 6 dalies 5 punkte, leidimas laikinai gyventi, dokumentai, patvirtinantys, kad jis, tiesiogiai dalyvaudamas valstybei svarbiuose projektuose, yra inv</text:span><text:span text:style-name="T1144">estavęs Lietuvos Respublikoje nuosavą, skolintą ar patikėjimo teise valdomą ir naudojamą turtą, ir santuoką patvirtinantis dokumentas arba registruotos partnerystės sutartis; arba</text:span></text:p>
      <text:p text:style-name="P1145"><text:span text:style-name="T1146">24.14.7</text:span><text:span text:style-name="T1147">. dokumentai, patvirtinantys, kad užsienietis atvyksta kartu su s</text:span><text:span text:style-name="T1148">utuoktiniu arba asmeniu, su kuriuo sudaryta registruotos partnerystės sutartis, siekiančiu gauti leidimą laikinai gyventi Įstatymo 45 straipsnio 1 dalies 1, 2,<text:s/></text:span><text:span text:style-name="T1149">2</text:span><text:span text:style-name="T1150">1</text:span><text:span text:style-name="T1151"><text:s/>ar 2</text:span><text:span text:style-name="T1152">2</text:span><text:span text:style-name="T1153"><text:s/></text:span><text:span text:style-name="T1154">punkte nustatytu pagrindu, ar sutuoktinio arba asmens, su kuriuo sudaryta registruotos<text:s/></text:span><text:span text:style-name="T1155">partnerystės sutartis leidimas laikinai gyventi, išduotas Įstatymo 45 straipsnio 1 dalies 1, 2,<text:s/></text:span><text:span text:style-name="T1156">2</text:span><text:span text:style-name="T1157">1</text:span><text:span text:style-name="T1158"><text:s/>ar 2</text:span><text:span text:style-name="T1159">2</text:span><text:span text:style-name="T1160"><text:s/></text:span><text:span text:style-name="T1161">punkte nustatytu pagrindu, ir santuoką patvirtinantis dokumentas arba registruotos partnerystės sutartis;</text:span><text:s/></text:p>
      <text:p text:style-name="P1162">Papunkčio pakeitimai:</text:p>
      <text:p text:style-name="P1163"><text:span text:style-name="T1164">Nr.<text:s/></text:span><text:a xlink:href="https://www.e-tar.lt/portal/legalAct.html?documentId=b747f5d0d0ea11e68d79c2033f194657" office:target-frame-name="_top" xlink:show="replace"><text:span text:style-name="T1165">1V-1</text:span></text:a><text:span text:style-name="T1166">, 2017-01-02, paskelbta TAR 2017-01-02, i. k. 2017-00109</text:span></text:p>
      <text:p text:style-name="P1167"><text:span text:style-name="T1168">Nr.<text:s/></text:span><text:a xlink:href="https://www.e-tar.lt/portal/legalAct.html?documentId=13ae51f0b23d11e7afdadfc0e4460de4" office:target-frame-name="_top" xlink:show="replace"><text:span text:style-name="T1169">1V-700</text:span></text:a><text:span text:style-name="T1170">, 2017-</text:span><text:span text:style-name="T1171">10-16, paskelbta TAR 2017-10-16, i. k. 2017-16308</text:span></text:p>
      <text:p text:style-name="Normal"/>
      <text:p text:style-name="P1172"><text:span text:style-name="T1173">24.14.8.</text:span><text:span text:style-name="T1174"><text:s/>Neteko galios nuo 2017-10-17</text:span></text:p>
      <text:p text:style-name="P1175">Papunkčio naikinimas:</text:p>
      <text:p text:style-name="P1176"><text:span text:style-name="T1177">Nr.<text:s/></text:span><text:a xlink:href="https://www.e-tar.lt/portal/legalAct.html?documentId=13ae51f0b23d11e7afdadfc0e4460de4" office:target-frame-name="_top" xlink:show="replace"><text:span text:style-name="T1178">1V-700</text:span></text:a><text:span text:style-name="T1179">, 2017-10-16, paskelbta TAR<text:s/></text:span><text:span text:style-name="T1180">2017-10-16, i. k. 2017-16308</text:span></text:p>
      <text:p text:style-name="P1181">Papunkčio pakeitimai:</text:p>
      <text:p text:style-name="P1182"><text:span text:style-name="T1183">Nr.<text:s/></text:span><text:a xlink:href="https://www.e-tar.lt/portal/legalAct.html?documentId=b747f5d0d0ea11e68d79c2033f194657" office:target-frame-name="_top" xlink:show="replace"><text:span text:style-name="T1184">1V-1</text:span></text:a><text:span text:style-name="T1185">, 2017-01-02, paskelbta TAR 2017-01-02, i. k. 2017-00109</text:span></text:p>
      <text:p text:style-name="Normal"/>
      <text:p text:style-name="P1186"><text:span text:style-name="T1187">24.15</text:span><text:span text:style-name="T1188">. Įstatymo 43 straipsnio 1 dal</text:span><text:span text:style-name="T1189">ies 6 punkte nurodytą pagrindą:<text:s/></text:span></text:p>
      <text:p text:style-name="P1190"><text:span text:style-name="T1191">24.15.1</text:span><text:span text:style-name="T1192">. užsieniečio, pas kurį atvyksta jo šeimos narys, leidimas nuolat gyventi ir dokumentai, patvirtinantys, kad atvykstantis užsienietis yra pirmos eilės tiesiosios aukštutinės linijos giminaitis, išlaikomas ne mažiau</text:span><text:span text:style-name="T1193"><text:s/>kaip vienus metus ir negalintis pasinaudoti kitų šeimos narių, gyvenančių užsienio valstybėje, parama; arba</text:span></text:p>
      <text:p text:style-name="P1194"><text:span text:style-name="T1195">24.15.2</text:span><text:span text:style-name="T1196">. dokumentai, patvirtinantys, kad užsienietis, pas kurį atvyksta jo šeimos narys, pragyveno Lietuvos Respublikoje pastaruosius 2 metus<text:s/></text:span><text:span text:style-name="T1197">ir turi ne mažiau kaip vienus metus galiojantį leidimą laikinai gyventi, Aprašo 36 punkte nurodyti dokumentai, patvirtinantys jo pagrįstas perspektyvas įgyti teisę nuolat gyventi Lietuvos Respublikoje, ir dokumentai, patvirtinantys, kad atvykstantis užsien</text:span><text:span text:style-name="T1198">ietis yra pirmos eilės tiesiosios aukštutinės linijos giminaitis,<text:s/></text:span><text:soft-page-break/><text:span text:style-name="T1199">išlaikomas ne mažiau kaip vienus metus ir negalintis pasinaudoti kitų šeimos narių, gyvenančių užsienio valstybėje, parama; arba</text:span></text:p>
      <text:p text:style-name="P1200"><text:span text:style-name="T1201">24.15.3</text:span><text:span text:style-name="T1202">. dokumentai, patvirtinantys, kad užsienietis atvy</text:span><text:span text:style-name="T1203">ksta kartu su užsieniečiu, kuris dėl leidimo laikinai gyventi išdavimo kreipiasi Įstatymo 40 straipsnio 1 dalies 4</text:span><text:span text:style-name="T1204">1</text:span><text:span text:style-name="T1205">,</text:span><text:span text:style-name="T1206"><text:s/></text:span><text:span text:style-name="T1207">4</text:span><text:span text:style-name="T1208">2</text:span><text:span text:style-name="T1209">, 5</text:span><text:span text:style-name="T1210">1<text:s/></text:span><text:span text:style-name="T1211">ar 13 punkte nustatytu pagrindu, ar užsieniečio, pas kurį atvyksta jo šeimos narys, leidimas laikinai gyventi, išduotas Įstatymo 40<text:s/></text:span><text:span text:style-name="T1212">straipsnio 1 dalies 4</text:span><text:span text:style-name="T1213">1</text:span><text:span text:style-name="T1214">,</text:span><text:span text:style-name="T1215"><text:s/></text:span><text:span text:style-name="T1216">4</text:span><text:span text:style-name="T1217">2</text:span><text:span text:style-name="T1218">, 5</text:span><text:span text:style-name="T1219">1<text:s/></text:span><text:span text:style-name="T1220">ar 13 punkte nustatytu pagrindu, ir dokumentai, patvirtinantys, kad atvykstantis užsienietis yra pirmos eilės tiesiosios aukštutinės linijos giminaitis, išlaikomas ne mažiau kaip vienus metus ir negalintis pasinaudoti kitų še</text:span><text:span text:style-name="T1221">imos narių, gyvenančių užsienio valstybėje, parama; arba</text:span><text:s/></text:p>
      <text:p text:style-name="P1222">Papunkčio pakeitimai:</text:p>
      <text:p text:style-name="P1223"><text:span text:style-name="T1224">Nr.<text:s/></text:span><text:a xlink:href="https://www.e-tar.lt/portal/legalAct.html?documentId=b747f5d0d0ea11e68d79c2033f194657" office:target-frame-name="_top" xlink:show="replace"><text:span text:style-name="T1225">1V-1</text:span></text:a><text:span text:style-name="T1226">, 2017-01-02, paskelbta TAR 2017-01-02, i. k. 2017-00109</text:span></text:p>
      <text:p text:style-name="P1227"><text:span text:style-name="T1228">Nr.<text:s/></text:span><text:a xlink:href="https://www.e-tar.lt/portal/legalAct.html?documentId=13ae51f0b23d11e7afdadfc0e4460de4" office:target-frame-name="_top" xlink:show="replace"><text:span text:style-name="T1229">1V-700</text:span></text:a><text:span text:style-name="T1230">, 2017-10-16, paskelbta TAR 2017-10-16, i. k. 2017-16308</text:span></text:p>
      <text:p text:style-name="Normal"/>
      <text:p text:style-name="P1231"><text:span text:style-name="T1232">24.15.4</text:span><text:span text:style-name="T1233">. dokumentai, patvirtinantys, kad užsienietis atvyksta kartu su užsieniečiu, kuris dė</text:span><text:span text:style-name="T1234">l leidimo laikinai gyventi išdavimo kreipiasi Įstatymo 40 straipsnio 1 dalies 14 punkte nustatytu pagrindu ir atitinka Įstatymo 43 straipsnio 6 dalies 3 punkte nurodytą sąlygą, ar užsieniečio, pas kurį atvyksta jo šeimos narys, leidimas laikinai gyventi, i</text:span><text:span text:style-name="T1235">šduotas Įstatymo 40 straipsnio 1 dalies 14 punkte nustatytu pagrindu, ir dokumentai, patvirtinantys, kad atvykstantis užsienietis yra pirmos eilės tiesiosios aukštutinės linijos giminaitis, išlaikomas ne mažiau kaip vienus metus ir negalintis pasinaudoti k</text:span><text:span text:style-name="T1236">itų šeimos narių, gyvenančių užsienio valstybėje, parama; arba</text:span></text:p>
      <text:p text:style-name="P1237"><text:span text:style-name="T1238">24.15.5</text:span><text:span text:style-name="T1239">. dokumentai, patvirtinantys, kad užsienietis atvyksta kartu su užsieniečiu, nurodytu Įstatymo 43 straipsnio 6 dalies 4 punkte, ar užsieniečio, pas kurį atvyksta jo šeimos narys ir k</text:span><text:span text:style-name="T1240">uris nurodytas Įstatymo 43 straipsnio 6 dalies 4 punkte, leidimas laikinai gyventi, dokumentai, patvirtinantys, kad jis yra atvykęs stažuoti mokslo ir studijų institucijose pagal Lietuvos Respublikos tarptautines sutartis arba pagal Europos Sąjungos akadem</text:span><text:span text:style-name="T1241">inių mainų su trečiosiomis valstybėmis programas, ir dokumentai, patvirtinantys, kad atvykstantis užsienietis yra pirmos eilės tiesiosios aukštutinės linijos giminaitis, išlaikomas ne mažiau kaip vienus metus ir negalintis pasinaudoti kitų šeimos narių, gy</text:span><text:span text:style-name="T1242">venančių užsienio valstybėje, parama; arba</text:span></text:p>
      <text:p text:style-name="P1243"><text:span text:style-name="T1244">24.15.6</text:span><text:span text:style-name="T1245">. dokumentai, patvirtinantys, kad užsienietis atvyksta kartu su užsieniečiu, nurodytu Įstatymo 43 straipsnio 6 dalies 5 punkte, ar užsieniečio, pas kurį atvyksta jo šeimos narys ir kuris nurodytas Įstat</text:span><text:span text:style-name="T1246">ymo 43 straipsnio 6 dalies 5 punkte, leidimas laikinai gyventi, dokumentai, patvirtinantys, kad jis, tiesiogiai dalyvaudamas valstybei svarbiuose projektuose, yra investavęs Lietuvos Respublikoje nuosavą, skolintą ar patikėjimo teise valdomą ir naudojamą t</text:span><text:span text:style-name="T1247">urtą,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1248"><text:span text:style-name="T1249">24.15.7</text:span><text:span text:style-name="T1250">. dokumentai, patvirtinantys, kad užsienietis atvyksta kartu su užsieniečiu, kuris dėl leidimo laikinai gyventi išdavimo kreipiasi Įstatymo 45 straipsnio 1 dalies 1, 2,<text:s/></text:span><text:span text:style-name="T1251">2</text:span><text:span text:style-name="T1252">1</text:span><text:span text:style-name="T1253"><text:s/>ar 2</text:span><text:span text:style-name="T1254">2</text:span><text:span text:style-name="T1255"><text:s/></text:span><text:span text:style-name="T1256">punkte nustatytu pagrindu, ar užsieniečio, pas kurį atvyksta jo šeim</text:span><text:span text:style-name="T1257">os narys, leidimas laikinai gyventi, išduotas Įstatymo 45 straipsnio 1 dalies 1, 2,<text:s/></text:span><text:span text:style-name="T1258">2</text:span><text:span text:style-name="T1259">1</text:span><text:span text:style-name="T1260"><text:s/>ar 2</text:span><text:span text:style-name="T1261">2</text:span><text:span text:style-name="T1262"><text:s/></text:span><text:span text:style-name="T1263">punkte nustatytu pagrindu, ir dokumentai, patvirtinantys, kad atvykstantis užsienietis yra pirmos eilės tiesiosios aukštutinės linijos giminaitis, išlaikomas ne ma</text:span><text:span text:style-name="T1264">žiau kaip vienus metus ir negalintis pasinaudoti kitų šeimos narių, gyvenančių užsienio valstybėje, parama;</text:span><text:s/></text:p>
      <text:p text:style-name="P1265">Papunkčio pakeitimai:</text:p>
      <text:p text:style-name="P1266"><text:span text:style-name="T1267">Nr.<text:s/></text:span><text:a xlink:href="https://www.e-tar.lt/portal/legalAct.html?documentId=b747f5d0d0ea11e68d79c2033f194657" office:target-frame-name="_top" xlink:show="replace"><text:span text:style-name="T1268">1V-1</text:span></text:a><text:span text:style-name="T1269">, 2017-01-02, paske</text:span><text:span text:style-name="T1270">lbta TAR 2017-01-02, i. k. 2017-00109</text:span></text:p>
      <text:p text:style-name="P1271"><text:span text:style-name="T1272">Nr.<text:s/></text:span><text:a xlink:href="https://www.e-tar.lt/portal/legalAct.html?documentId=13ae51f0b23d11e7afdadfc0e4460de4" office:target-frame-name="_top" xlink:show="replace"><text:span text:style-name="T1273">1V-700</text:span></text:a><text:span text:style-name="T1274">, 2017-10-16, paskelbta TAR 2017-10-16, i. k. 2017-16308</text:span></text:p>
      <text:p text:style-name="Normal"/>
      <text:p text:style-name="P1275"><text:span text:style-name="T1276">24.15.8.</text:span><text:span text:style-name="T1277"><text:s/>Neteko galios nuo 2017-10-17</text:span></text:p>
      <text:p text:style-name="P1278">Papunkčio<text:s/>naikinimas:</text:p>
      <text:p text:style-name="P1279"><text:span text:style-name="T1280">Nr.<text:s/></text:span><text:a xlink:href="https://www.e-tar.lt/portal/legalAct.html?documentId=13ae51f0b23d11e7afdadfc0e4460de4" office:target-frame-name="_top" xlink:show="replace"><text:span text:style-name="T1281">1V-700</text:span></text:a><text:span text:style-name="T1282">, 2017-10-16, paskelbta TAR 2017-10-16, i. k. 2017-16308</text:span></text:p>
      <text:p text:style-name="P1283">Papunkčio pakeitimai:</text:p>
      <text:p text:style-name="P1284"><text:span text:style-name="T1285">Nr.<text:s/></text:span><text:a xlink:href="https://www.e-tar.lt/portal/legalAct.html?documentId=b747f5d0d0ea11e68d79c2033f194657" office:target-frame-name="_top" xlink:show="replace"><text:span text:style-name="T1286">1V-1</text:span></text:a><text:span text:style-name="T1287">, 2017-01-02, paskelbta TAR 2017-01-02, i. k. 2017-00109</text:span></text:p>
      <text:p text:style-name="Normal"/>
      <text:p text:style-name="P1288"><text:span text:style-name="T1289">24.16</text:span><text:span text:style-name="T1290">. Įstatymo 43 straipsnio 1 dalies 7 punkte nurodytą pagrindą</text:span><text:span text:style-name="T1291"><text:s/></text:span><text:span text:style-name="T1292">– užsieniečio tėvų leidimai nuolat gyventi, šeiminius ryšius su atvykstančiu<text:s/></text:span><text:span text:style-name="T1293">užsieniečiu patvirtinantys dokumentai ir dokumentai, patvirtinantys, kad tėvai nedarbingi dėl senatvės pensijos</text:span><text:span text:style-name="T1294"><text:s/></text:span><text:span text:style-name="T1295">amžiaus arba neįgalumo;</text:span></text:p>
      <text:p text:style-name="P1296"><text:span text:style-name="T1297">24.17</text:span><text:span text:style-name="T1298">. Įstatymo 43 straipsnio 1 dalies 8 punkte nurodytą pagrindą:</text:span></text:p>
      <text:p text:style-name="P1299"><text:span text:style-name="T1300">24.17.1</text:span><text:span text:style-name="T1301">. kai užsieniečiui dar nebuvo išduotas l</text:span><text:span text:style-name="T1302">eidimas laikinai gyventi šeimos susijungimo pagrindu ir prašymas išduoti leidimą pateiktas iki santuokos ar registruotos partnerytės sutarties nutraukimo arba šeimos nario mirties dienos – santuokos ar registruotos partnerystės sutarties nutraukimą arba še</text:span><text:span text:style-name="T1303">imos nario mirtį patvirtinantis dokumentas, dokumentai, įrodantys, kad dėl santuokos ar registruotos partnerystės sutarties nutraukimo arba šeimos nario mirties atsirado itin sunkių aplinkybių (užsienietis vienas augina nepilnamečius vaikus arba globoja ar</text:span><text:span text:style-name="T1304"><text:s/>rūpinasi buvusio sutuoktinio ar asmens, su kuriuo buvo sudaryta registruotos partnerystės sutartis, nepilnamečiais vaikais, arba dėl sveikatos būklės ar senyvo amžiaus negali išvykti iš Lietuvos Respublikos, arba neturi nuolatinės gyvenamosios vietos savo</text:span><text:span text:style-name="T1305"><text:s/>kilmės <text:s/>valstybėje);<text:s/></text:span></text:p>
      <text:p text:style-name="P1306"><text:span text:style-name="T1307">24.17.2</text:span><text:span text:style-name="T1308">. kai užsienietis iki santuokos ar registruotos partnerytės sutarties nutraukimo arba šeimos nario mirties dienos turėjo leidimą laikinai gyventi, išduotą šeimos susijungimo pagrindu, ir prašymas pakeisti leidimą pateiktas</text:span><text:span text:style-name="T1309"><text:s/>ne vėliau kaip per 6 mėnesius nuo santuokos ar registruotos partnerytės sutarties nutraukimo arba šeimos nario mirties dienos – santuokos ar registruotos partnerystės sutarties nutraukimą arba šeimos nario mirtį patvirtinantis dokumentas, dokumentai, įrod</text:span><text:span text:style-name="T1310">antys, kad dėl santuokos ar registruotos partnerystės sutarties nutraukimo arba šeimos nario mirties atsirado itin sunkių aplinkybių (užsienietis vienas augina nepilnamečius vaikus arba globoja ar rūpinasi buvusio sutuoktinio ar asmens, su kuriuo buvo suda</text:span><text:span text:style-name="T1311">ryta registruotos partnerystės sutartis, nepilnamečiais vaikais, arba dėl sveikatos būklės ar senyvo amžiaus negali išvykti iš Lietuvos Respublikos, arba neturi nuolatinės gyvenamosios vietos savo kilmės valstybėje), leidimas laikinai gyventi, išduotas šei</text:span><text:span text:style-name="T1312">mos susijungimo pagrindu;</text:span></text:p>
      <text:p text:style-name="P1313"><text:span text:style-name="T1314">24.18</text:span><text:span text:style-name="T1315">.<text:s/></text:span><text:span text:style-name="T1316">Įstatymo 44 straipsnio 1 dalies 1 punkte nurodytą pagrindą – darbdavio tarpininkavimo raštas, leidimas dirbti Lietuvos Respublikoje (toliau – leidimas dirbti), išduotas pagal Įstatymo 57 straipsnio 1 dalies 2 punktą<text:s/></text:span><text:span text:style-name="T1317">(išskyrus atvejį, kai pateikiama pažyma, patvirtinanti, kad teritorinei darbo biržai pateiktas darbdavio prašymas išduoti užsieniečiui leidimą dirbti pagal Įstatymo 57 straipsnio 1 dalies 2 punktą</text:span><text:span text:style-name="T1318">);</text:span><text:s/></text:p>
      <text:p text:style-name="P1319">Papunkčio pakeitimai:</text:p>
      <text:p text:style-name="P1320"><text:span text:style-name="T1321">Nr.<text:s/></text:span><text:a xlink:href="https://www.e-tar.lt/portal/legalAct.html?documentId=c9ee84d0b57211e6aae49c0b9525cbbb" office:target-frame-name="_top" xlink:show="replace"><text:span text:style-name="T1322">1V-862</text:span></text:a><text:span text:style-name="T1323">, 2016-11-28, paskelbta TAR 2016-11-29, i. k. 2016-27637</text:span></text:p>
      <text:p text:style-name="P1324"><text:span text:style-name="T1325">Nr.<text:s/></text:span><text:a xlink:href="https://www.e-tar.lt/portal/legalAct.html?documentId=b747f5d0d0ea11e68d79c2033f194657" office:target-frame-name="_top" xlink:show="replace"><text:span text:style-name="T1326">1V-1</text:span></text:a><text:span text:style-name="T1327">, 2017-01-02, paske</text:span><text:span text:style-name="T1328">lbta TAR 2017-01-02, i. k. 2017-00109</text:span></text:p>
      <text:p text:style-name="Normal"/>
      <text:p text:style-name="P1329"><text:span text:style-name="T1330">24.19</text:span><text:span text:style-name="T1331">. Įstatymo 44 straipsnio 1 dalies 2 punkte nurodytą pagrindą – priimančio (kviečiančio) Juridinių asmenų registre įregistruoto privataus juridinio asmens (toliau – įmonė), filialo ar atstovybės tarpininkavimo</text:span><text:span text:style-name="T1332"><text:s/>raštas, Europos Sąjungos ar Europos laisvosios prekybos asociacijos valstybės narės kompetentingos įstaigos išduota pažyma, patvirtinanti, kad užsienietis yra apdraustas socialiniu draudimu, ir siunčiančios užsienietį Europos Sąjungos ar Europos laisvosio</text:span><text:span text:style-name="T1333">s prekybos asociacijos valstybės narės įmonės raštas, patvirtinantis, kad užsienietis yra šios įmonės nuolatinis darbuotojas, atsiunčiamas laikinai dirbti į Lietuvos Respubliką;</text:span><text:s/></text:p>
      <text:p text:style-name="P1334">Papunkčio pakeitimai:</text:p>
      <text:p text:style-name="P1335"><text:span text:style-name="T1336">Nr.<text:s/></text:span><text:a xlink:href="https://www.e-tar.lt/portal/legalAct.html?documentId=13ae51f0b23d11e7afdadfc0e4460de4" office:target-frame-name="_top" xlink:show="replace"><text:span text:style-name="T1337">1V-700</text:span></text:a><text:span text:style-name="T1338">, 2017-10-16, paskelbta TAR 2017-10-16, i. k. 2017-16308</text:span></text:p>
      <text:p text:style-name="Normal"/>
      <text:p text:style-name="P1339"><text:span text:style-name="T1340">24.20</text:span><text:span text:style-name="T1341">. Įstatymo 44 straipsnio 1 dalies 3 punkte nurodytą pagrindą:<text:s/></text:span></text:p>
      <text:p text:style-name="P1342"><text:span text:style-name="T1343">24.20.1</text:span><text:span text:style-name="T1344">. kai užsieniečio profesija nėra įtraukta į profesijų, kurių<text:s/></text:span><text:span text:style-name="T1345">darbuotojų trūksta Lietuvos Respublikoje, sąrašą pagal ekonominės veiklos rūšis – darbdavio tarpininkavimo raštas bei įsipareigojimas įdarbinti užsienietį pagal darbo sutartį ne trumpesniam negu 6 mėnesių laikotarpiui ar ne trumpesniam negu 6 mėnesių laiko</text:span><text:span text:style-name="T1346">tarpiui sudaryta darbo sutartis;</text:span></text:p>
      <text:p text:style-name="P1347"><text:span text:style-name="T1348">24.20.2</text:span><text:span text:style-name="T1349">. kai užsienietis, kuris, Lietuvos Respublikoje pabaigęs studijas ar mokymąsi pagal profesinio mokymo programą, ketina dirbti pagal įgytą kvalifikaciją – darbdavio tarpininkavimo<text:s/></text:span><text:soft-page-break/><text:span text:style-name="T1350">raštas bei įsipareigojimas įdarbi</text:span><text:span text:style-name="T1351">nti užsienietį pagal darbo sutartį ne trumpesniam negu 6 mėnesių laikotarpiui ar ne trumpesniam negu 6 mėnesių laikotarpiui sudaryta darbo sutartis, dokumentas, patvirtinantis užsieniečio turimą kvalifikaciją;</text:span></text:p>
      <text:p text:style-name="P1352"><text:span text:style-name="T1353">24.20.3</text:span><text:span text:style-name="T1354">. kai užsieniečio profesija yra įtr</text:span><text:span text:style-name="T1355">aukta į profesijų, kurių darbuotojų trūksta Lietuvos Respublikoje, sąrašą pagal ekonominės veiklos rūšis – darbdavio tarpininkavimo raštas bei įsipareigojimas įdarbinti užsienietį pagal darbo sutartį ne trumpesniam negu 6 mėnesių laikotarpiui ar ne trumpes</text:span><text:span text:style-name="T1356">niam negu 6 mėnesių laikotarpiui sudaryta darbo sutartis, dokumentas, patvirtinantis užsieniečio turimą kvalifikaciją, ir dokumentas, patvirtinantis ne mažesnę negu vienerių metų darbo patirtį pagal turimą kvalifikaciją per pastaruosius dvejus metus;</text:span><text:s/></text:p>
      <text:p text:style-name="P1357">Papunkčio pakeitimai:</text:p>
      <text:p text:style-name="P1358"><text:span text:style-name="T1359">Nr.<text:s/></text:span><text:a xlink:href="https://www.e-tar.lt/portal/legalAct.html?documentId=b747f5d0d0ea11e68d79c2033f194657" office:target-frame-name="_top" xlink:show="replace"><text:span text:style-name="T1360">1V-1</text:span></text:a><text:span text:style-name="T1361">, 2017-01-02, paskelbta TAR 2017-01-02, i. k. 2017-00109</text:span></text:p>
      <text:p text:style-name="Normal"/>
      <text:p text:style-name="P1362"><text:span text:style-name="T1363">24.21</text:span><text:span text:style-name="T1364">. Įstatymo 45 straipsnio 1 dalies 1 punkte nurodytą pagrindą –<text:s/></text:span><text:span text:style-name="T1365">įmonės įsteigimo ar įsigijimo dokumentai bei įstatai (nuostatai), verslo planas</text:span><text:span text:style-name="T1366">,</text:span><text:span text:style-name="T1367"><text:s/>dokumentai, patvirtinantys, kad ši įmonė ne mažiau kaip pastaruosius 6 mėnesius iki kreipimosi dėl leidimo laikinai gyventi išdavimo pagal verslo planą vykdo steigimo dokument</text:span><text:span text:style-name="T1368">uose nurodytą veiklą Lietuvos Respublikoje (ūkinę komercinę veiklą patvirtinančios sutartys, šios įmonės banko sąskaitos išrašas, metinė pelno mokesčio deklaracija, patalpų nuomos sutartis ar pan.) ir kad joje visą darbo laiką dirba Lietuvos Respublikos, k</text:span><text:span text:style-name="T1369">itos Europos Sąjungos valstybės narės ar Europos laisvosios prekybos asociacijos valstybės narės piliečiai ar nuolat Lietuvos Respublikoje gyvenantys užsieniečiai,</text:span><text:span text:style-name="T1370"><text:s/></text:span><text:span text:style-name="T1371">kuriems mokamas mėnesinis darbo užmokestis bendrai sudaro ne mažiau kaip 2 Lietuvos statisti</text:span><text:span text:style-name="T1372">kos departamento paskutinio paskelbto šalies ūkio darbuotojų vidutinio mėnesinio bruto darbo užmokesčio dydžius (darbo sutartys su šiais asmenimis), dokumentai, patvirtinantys, kad šios įmonės nuosavo kapitalo (ne akcinės bendrovės ar uždarosios akcinės be</text:span><text:span text:style-name="T1373">ndrovės atveju – turto) vertė sudaro ne mažiau kaip 28 tūkstančius eurų (pavyzdžiui, įmonės tarpinė finansinė ataskaita (balansas ar nuosavo kapitalo pokyčių ataskaita), iš kurių ne mažiau kaip 14 tūkstančių eurų<text:s/></text:span><text:span text:style-name="T1374">–</text:span><text:span text:style-name="T1375"><text:s/>užsieniečio investuotos lėšos ar kitas tu</text:span><text:span text:style-name="T1376">rtas, ir dokumentai, patvirtinantys, kad šis<text:s/></text:span><text:span text:style-name="T1377">užsienietis yra tokios įmonės vadovas</text:span><text:span text:style-name="T1378"><text:s/>arba<text:s/></text:span><text:span text:style-name="T1379">yra<text:s/></text:span><text:span text:style-name="T1380">akcinės bendrovės ar uždarosios akcinės bendrovės</text:span><text:span text:style-name="T1381"><text:s/></text:span><text:span text:style-name="T1382">akcininkas, kuriam nuosavybės teise priklausančių bendrovės akcijų nominalioji vertė yra ne mažesnė kaip 1/3 šios<text:s/></text:span><text:span text:style-name="T1383">bendrovės įstatinio kapitalo;</text:span><text:s/></text:p>
      <text:p text:style-name="P1384">Papunkčio pakeitimai:</text:p>
      <text:p text:style-name="P1385"><text:span text:style-name="T1386">Nr.<text:s/></text:span><text:a xlink:href="https://www.e-tar.lt/portal/legalAct.html?documentId=b747f5d0d0ea11e68d79c2033f194657" office:target-frame-name="_top" xlink:show="replace"><text:span text:style-name="T1387">1V-1</text:span></text:a><text:span text:style-name="T1388">, 2017-01-02, paskelbta TAR 2017-01-02, i. k. 2017-00109</text:span></text:p>
      <text:p text:style-name="Normal"/>
      <text:p text:style-name="P1389"><text:span text:style-name="T1390">24.22</text:span><text:span text:style-name="T1391">.<text:s/></text:span><text:span text:style-name="T1392">Įstatymo 45 straipsnio 1 dalies 2 punkte nurodytą pagrindą –<text:s/></text:span><text:span text:style-name="T1393">įmonės įstatai (nuostatai), verslo planas</text:span><text:span text:style-name="T1394">,</text:span><text:span text:style-name="T1395"><text:s/>dokumentai, patvirtinantys, kad ši įmonė ne mažiau kaip pastaruosius 6 mėnesius iki kreipimosi dėl leidimo laikinai gyventi išdavimo pagal verslo planą<text:s/></text:span><text:span text:style-name="T1396">vykdo steigimo dokumentuose nurodytą veiklą Lietuvos Respublikoje (ūkinę komercinę veiklą patvirtinančios sutartys, šios įmonės banko sąskaitos išrašas, metinė pelno mokesčio deklaracija, patalpų nuomos sutartis ar pan.) ir kad joje visą darbo laiką dirba<text:s/></text:span><text:span text:style-name="T1397">Lietuvos Respublikos</text:span><text:span text:style-name="T1398">,<text:s/></text:span><text:span text:style-name="T1399">kitos Europos Sąjungos valstybės narės ar Europos laisvosios prekybos asociacijos valstybės narės piliečiai ar nuolat Lietuvos Respublikoje gyvenantys užsieniečiai,</text:span><text:span text:style-name="T1400"><text:s/></text:span><text:span text:style-name="T1401">kuriems mokamas mėnesinis darbo užmokestis bendrai sudaro ne mažiau k</text:span><text:span text:style-name="T1402">aip 2 Lietuvos statistikos departamento paskutinio paskelbto šalies ūkio darbuotojų vidutinio mėnesinio bruto darbo užmokesčio dydžius (darbo sutartys su šiais asmenimis), dokumentai, patvirtinantys, kad šios įmonės nuosavo kapitalo (ne akcinės bendrovės a</text:span><text:span text:style-name="T1403">r uždarosios akcinės bendrovės atveju – turto) vertė sudaro ne mažiau kaip 28 tūkstančių eurų (pavyzdžiui, įmonės tarpinė finansinė ataskaita (balansas ar nuosavo kapitalo pokyčių ataskaita), dokumentai, patvirtinantys, kad šis<text:s/></text:span><text:span text:style-name="T1404">užsienietis yra tokios įmonė</text:span><text:span text:style-name="T1405">s vadovas</text:span><text:span text:style-name="T1406"><text:s/>ir dokumentas, patvirtinantis, kad jo atvykimo tikslas yra darbas įmonėje;</text:span><text:s/></text:p>
      <text:p text:style-name="P1407">Papunkčio pakeitimai:</text:p>
      <text:p text:style-name="P1408"><text:span text:style-name="T1409">Nr.<text:s/></text:span><text:a xlink:href="https://www.e-tar.lt/portal/legalAct.html?documentId=b747f5d0d0ea11e68d79c2033f194657" office:target-frame-name="_top" xlink:show="replace"><text:span text:style-name="T1410">1V-1</text:span></text:a><text:span text:style-name="T1411">, 2017-01-02, paskelbta TAR 2017-01-02, i.</text:span><text:span text:style-name="T1412"><text:s/>k. 2017-00109</text:span></text:p>
      <text:p text:style-name="Normal"/>
      <text:p text:style-name="P1413"><text:span text:style-name="T1414">24.22</text:span><text:span text:style-name="T1415">1</text:span><text:span text:style-name="T1416">. Įstatymo 45 straipsnio 1 dalies 2</text:span><text:span text:style-name="T1417">1</text:span><text:span text:style-name="T1418"><text:s/>punkte nurodytą pagrindą<text:s/></text:span><text:span text:style-name="T1419">–<text:s/></text:span><text:span text:style-name="T1420">įmonės įsteigimo ar įsigijimo dokumentai bei įstatai (nuostatai), dokumentai, patvirtinantys, kad ši įmonė ne mažiau kaip pastaruosius 6 mėnesius iki kreipimosi dėl l</text:span><text:span text:style-name="T1421">eidimo laikinai gyventi išdavimo vykdo steigimo dokumentuose nurodytą veiklą Lietuvos Respublikoje (verslo planas, ūkinę komercinę veiklą patvirtinančios sutartys, šios įmonės banko sąskaitos išrašas, metinė pelno mokesčio deklaracija, patalpų nuomos sutar</text:span><text:span text:style-name="T1422">tis ar pan.) ir kad joje yra įsteigtos ne mažiau kaip penkios darbo vietos ir jose visą darbo laiką dirba Lietuvos Respublikos, kitos Europos Sąjungos valstybės narės ar Europos laisvosios prekybos asociacijos valstybės narės piliečiai ar nuolat Lietuvos R</text:span><text:span text:style-name="T1423">espublikoje gyvenantys užsieniečiai (darbo sutartys su šiais asmenimis), dokumentai, patvirtinantys, kad į šios įmonės nuosavą kapitalą (ne akcinės bendrovės ir ne uždarosios akcinės bendrovės atveju – turtą) užsienietis investavo ne mažiau kaip 260 tūksta</text:span><text:span text:style-name="T1424">nčių eurų, ir dokumentai, patvirtinantys, kad šis užsienietis yra tokios įmonės vadovas arba akcinės bendrovės ar uždarosios akcinės bendrovės akcininkas, kuriam nuosavybės teise priklausančių bendrovės akcijų nominalioji vertė yra ne mažesnė kaip 1/3 šios</text:span><text:span text:style-name="T1425"><text:s/>bendrovės įstatinio kapitalo;</text:span><text:s/></text:p>
      <text:p text:style-name="P1426">Papildyta papunkčiu:</text:p>
      <text:p text:style-name="P1427"><text:span text:style-name="T1428">Nr.<text:s/></text:span><text:a xlink:href="https://www.e-tar.lt/portal/legalAct.html?documentId=b747f5d0d0ea11e68d79c2033f194657" office:target-frame-name="_top" xlink:show="replace"><text:span text:style-name="T1429">1V-1</text:span></text:a><text:span text:style-name="T1430">, 2017-01-02, paskelbta TAR 2017-01-02, i. k. 2017-00109</text:span></text:p>
      <text:p text:style-name="Normal"/>
      <text:p text:style-name="P1431"><text:span text:style-name="T1432">24.22</text:span><text:span text:style-name="T1433">2</text:span><text:span text:style-name="T1434">. Įstatymo 45 straipsnio 1<text:s/></text:span><text:span text:style-name="T1435">dalies 2</text:span><text:span text:style-name="T1436">2</text:span><text:span text:style-name="T1437"><text:s/>nurodytą pagrindą<text:s/></text:span><text:span text:style-name="T1438">–<text:s/></text:span><text:span text:style-name="T1439">įmonės įstatai (nuostatai), dokumentai, patvirtinantys, kad ši įmonė vykdo steigimo dokumentuose nurodytą veiklą Lietuvos Respublikoje (verslo planas, ūkinę komercinę veiklą patvirtinančios sutartys, šios įmonės banko sąskaito</text:span><text:span text:style-name="T1440">s išrašas, metinė pelno mokesčio deklaracija, patalpų nuomos sutartis ar pan.) ir kad joje yra įsteigta ne mažiau kaip dešimt darbo vietų ir jose visą darbo laiką dirba Lietuvos Respublikos, kitos Europos Sąjungos valstybės narės ar Europos laisvosios prek</text:span><text:span text:style-name="T1441">ybos asociacijos valstybės narės piliečiai ar nuolat Lietuvos Respublikoje gyvenantys užsieniečiai ir jiems mokamas mėnesinis darbo užmokestis, ne mažesnis negu Lietuvos statistikos departamento paskutinio paskelbto šalies ūkio darbuotojų vidutinio mėnesin</text:span><text:span text:style-name="T1442">io bruto darbo užmokesčio dydis, arba užsieniečiai, kurie turi leidimą laikinai gyventi, išduotą Įstatymo 40 straipsnio 1 dalies 4</text:span><text:span text:style-name="T1443">1<text:s/></text:span><text:span text:style-name="T1444">punkte nustatytu pagrindu (darbo sutartys su šiais asmenimis), dokumentai, patvirtinantys, kad šios įmonės nuosavo kapitalo<text:s/></text:span><text:span text:style-name="T1445">(ne akcinės bendrovės ar uždarosios akcinės bendrovės atveju – turto) vertė sudaro ne mažiau kaip 500 tūkstančių eurų (pavyzdžiui, įmonės tarpinė finansinė ataskaita (balansas ar nuosavo kapitalo pokyčių ataskaita), dokumentas, patvirtinantis, kad šis<text:s/></text:span><text:span text:style-name="T1446">užsienietis yra tokios įmonės vadovas,</text:span><text:span text:style-name="T1447"><text:s/>ir dokumentas, patvirtinantis, kad jo atvykimo tikslas yra darbas įmonėje;</text:span><text:s/></text:p>
      <text:p text:style-name="P1448">Papildyta papunkčiu:</text:p>
      <text:p text:style-name="P1449"><text:span text:style-name="T1450">Nr.<text:s/></text:span><text:a xlink:href="https://www.e-tar.lt/portal/legalAct.html?documentId=b747f5d0d0ea11e68d79c2033f194657" office:target-frame-name="_top" xlink:show="replace"><text:span text:style-name="T1451">1V-1</text:span></text:a><text:span text:style-name="T1452">, 2017-01-02,<text:s/></text:span><text:span text:style-name="T1453">paskelbta TAR 2017-01-02, i. k. 2017-00109</text:span></text:p>
      <text:p text:style-name="Normal"/>
      <text:p text:style-name="P1454"><text:span text:style-name="T1455">24.23</text:span><text:span text:style-name="T1456">.<text:s/></text:span><text:span text:style-name="T1457">Įstatymo 45 straipsnio 1 dalies 3 punkte nurodytą pagrindą –<text:s/></text:span><text:span text:style-name="T1458">priimančio (kviečiančio) Juridinių asmenų registre įregistruoto viešojo juridinio asmens (toliau – įstaiga) tarpininkavimo raštas ir dokumen</text:span><text:span text:style-name="T1459">tas, patvirtinantis, kad užsienietis<text:s/></text:span><text:span text:style-name="T1460">yra sportininkas profesionalas arba treneris, kaip jie apibrėžiami Lietuvos Respublikos kūno kultūros ir sporto įstatyme, atvykstantis į Lietuvos Respubliką užsiimti sporto veikla (</text:span><text:span text:style-name="T1461">sportinės veiklos sutartis (kontraktas</text:span><text:span text:style-name="T1462">));</text:span><text:span text:style-name="T1463"><text:s/></text:span></text:p>
      <text:p text:style-name="P1464"><text:span text:style-name="T1465">24.24</text:span><text:span text:style-name="T1466">.<text:s/></text:span><text:span text:style-name="T1467">Įstatymo 45 straipsnio 1 dalies 4 punkte nurodytą pagrindą –<text:s/></text:span><text:span text:style-name="T1468">priimančios (kviečiančios) įstaigos tarpininkavimo raštas ir dokumentas, patvirtinantis, kad užsienietis yra atlikėjas, kaip jis apibrėžiamas Lietuvos Respublikos autorių ir gretu</text:span><text:span text:style-name="T1469">tinių teisių įstatyme, atvykstantis į Lietuvos Respubliką užsiimti atlikėjo veikla;</text:span><text:span text:style-name="T1470"><text:s/></text:span></text:p>
      <text:p text:style-name="P1471"><text:span text:style-name="T1472">24.25</text:span><text:span text:style-name="T1473">.<text:s/></text:span><text:span text:style-name="T1474">Įstatymo 45 straipsnio 1 dalies 5 punkte nurodytą pagrindą –<text:s/></text:span><text:span text:style-name="T1475">dokumentas, patvirtinantis, kad užsienietis yra žurnalistas, akredituotas Lietuvos Respublikos užsi</text:span><text:span text:style-name="T1476">enio reikalų ministerijos ir atvykstantis į Lietuvos Respubliką užsiimti veikla pagal Lietuvos Respublikos visuomenės informavimo įstatymą (akreditavimo kortelė);</text:span></text:p>
      <text:p text:style-name="P1477"><text:span text:style-name="T1478">24.26</text:span><text:span text:style-name="T1479">.<text:s/></text:span><text:span text:style-name="T1480">Įstatymo 45 straipsnio 1 dalies 6 punkte nurodytą pagrindą</text:span><text:span text:style-name="T1481"><text:s/>– tradicinės Lietuvos r</text:span><text:span text:style-name="T1482">eliginės bendrijos (bendruomenės) ar valstybės pripažintos religinės bendrijos arba Lietuvos Respublikoje juridinio asmens statusą turinčios kitos religinės bendruomenės ar bendrijos<text:s/></text:span><text:soft-page-break/><text:span text:style-name="T1483">vadovybės tarpininkavimo raštas, patvirtinantis, kad užsienietis yra atit</text:span><text:span text:style-name="T1484">inkamos religinės bendrijos (bendruomenės) narys ar dvasininkas, atvykstantis į Lietuvos Respubliką užsiimti</text:span><text:span text:style-name="T1485"><text:s/></text:span><text:span text:style-name="T1486">veikla pagal Lietuvos Respublikos religinių bendruomenių ir bendrijų įstatymą, ir kad jis turės lėšų, kurių pakanka pragyventi Lietuvos Respublikoj</text:span><text:span text:style-name="T1487">e;</text:span></text:p>
      <text:p text:style-name="P1488"><text:span text:style-name="T1489">24.27</text:span><text:span text:style-name="T1490">.<text:s/></text:span><text:span text:style-name="T1491">Įstatymo 45 straipsnio 1 dalies 7 punkte nurodytą pagrindą</text:span><text:span text:style-name="T1492"><text:s/>– priimančios (kviečiančios) įmonės ar įstaigos tarpininkavimo raštas ir dokumentas, patvirtinantis, kad užsienietis atvyksta vykdyti bendrų su užsienio valstybėmis vyriausybinių programų;</text:span></text:p>
      <text:p text:style-name="P1493"><text:span text:style-name="T1494">24.28</text:span><text:span text:style-name="T1495">.<text:s/></text:span><text:span text:style-name="T1496">Įstatymo 45 straipsnio 1 dalies 8 punkte nurodytą pagri</text:span><text:span text:style-name="T1497">ndą</text:span><text:span text:style-name="T1498"><text:s/>– priimančios (kviečiančios) įmonės ar įstaigos tarpininkavimo raštas ir dokumentas, patvirtinantis, kad užsienietis yra Europos Sąjungos ar jos valstybių narių remiamų savanorių programų dalyvis;</text:span></text:p>
      <text:p text:style-name="P1499"><text:span text:style-name="T1500">24.29</text:span><text:span text:style-name="T1501">. Įstatymo 46 straipsnio 1 dalies 1 punkte nur</text:span><text:span text:style-name="T1502">odytą pagrindą – dokumentai, patvirtinantys, kad užsienietis priimtas studijuoti į mokslo ir studijų instituciją pagal studijų programą (programas) arba į doktorantūrą, šios institucijos tarpininkavimo raštas ir tėvų<text:s/></text:span><text:span text:style-name="T1503">arba vieno iš jų,<text:s/></text:span><text:span text:style-name="T1504">globėjo (rūpintojo) a</text:span><text:span text:style-name="T1505">rba kito teisėto atstovo sutikimas dėl numatomo gyvenimo (studijų) Lietuvos Respublikoje, jei užsienietis yra nepilnametis;</text:span></text:p>
      <text:p text:style-name="P1506"><text:span text:style-name="T1507">24.30</text:span><text:span text:style-name="T1508">. Įstatymo 46 straipsnio 1 dalies 2 punkte nurodytą pagrindą – dokumentai, patvirtinantys, kad užsienietis priimtas mokytis</text:span><text:span text:style-name="T1509"><text:s/>į švietimo įstaigą pagal bendrojo ugdymo arba profesinio mokymo programą (programas), šios įstaigos tarpininkavimo raštas ir tėvų<text:s/></text:span><text:span text:style-name="T1510">arba vieno iš jų,<text:s/></text:span><text:span text:style-name="T1511">globėjo (rūpintojo) arba kito teisėto atstovo sutikimas dėl numatomo gyvenimo (mokymosi) Lietuvos Respublik</text:span><text:span text:style-name="T1512">oje, jei užsienietis yra nepilnametis;</text:span></text:p>
      <text:p text:style-name="P1513"><text:span text:style-name="T1514">24.31</text:span><text:span text:style-name="T1515">. Įstatymo 46 straipsnio 1 dalies 3 punkte nurodytą pagrindą – priimančios (kviečiančios) švietimo įstaigos arba mokslo ir studijų institucijos tarpininkavimo raštas ir dokumentas, patvirtinantis, kad užsieni</text:span><text:span text:style-name="T1516">etis pakviestas stažuoti;</text:span></text:p>
      <text:p text:style-name="P1517"><text:span text:style-name="T1518">24.32</text:span><text:span text:style-name="T1519">. Įstatymo 46 straipsnio 1 dalies 4 punkte nurodytą pagrindą – priimančios (kviečiančios) mokslo ir studijų institucijos tarpininkavimo raštas ir dokumentai, patvirtinantys, kad užsienietis pakviestas tobulinti kvalifikac</text:span><text:span text:style-name="T1520">ijos;</text:span></text:p>
      <text:p text:style-name="P1521"><text:span text:style-name="T1522">24.33</text:span><text:span text:style-name="T1523">. Įstatymo 47 straipsnio 1 dalies 1 punkte nurodytą pagrindą – dokumentai, įrodantys, kad užsienietis yra paskirtas Lietuvos Respublikos piliečio globėju (rūpintoju);</text:span></text:p>
      <text:p text:style-name="P1524"><text:span text:style-name="T1525">24.34</text:span><text:span text:style-name="T1526">. Įstatymo 47 straipsnio 1 dalies 2 punkte nurodytą pagrindą – do</text:span><text:span text:style-name="T1527">kumentai, įrodantys, kad Lietuvos Respublikos pilietis yra paskirtas užsieniečio globėju (rūpintoju).</text:span></text:p>
      <text:p text:style-name="P1528"><text:span text:style-name="T1529">25.</text:span><text:span text:style-name="T1530"><text:s/>Neteko galios nuo 2016-12-01</text:span></text:p>
      <text:p text:style-name="P1531">Punkto naikinimas:</text:p>
      <text:p text:style-name="P1532"><text:span text:style-name="T1533">Nr.<text:s/></text:span><text:a xlink:href="https://www.e-tar.lt/portal/legalAct.html?documentId=c9ee84d0b57211e6aae49c0b9525cbbb" office:target-frame-name="_top" xlink:show="replace"><text:span text:style-name="T1534">1V-862</text:span></text:a><text:span text:style-name="T1535">, 2016-11-28, paskelbta TAR 2016-11-29, i. k. 2016-27637</text:span></text:p>
      <text:p text:style-name="Normal"/>
      <text:p text:style-name="P1536"><text:span text:style-name="T1537">26.</text:span><text:span text:style-name="T1538"><text:s/>Neteko galios nuo 2016-12-01</text:span></text:p>
      <text:p text:style-name="P1539">Punkto naikinimas:</text:p>
      <text:p text:style-name="P1540"><text:span text:style-name="T1541">Nr.<text:s/></text:span><text:a xlink:href="https://www.e-tar.lt/portal/legalAct.html?documentId=c9ee84d0b57211e6aae49c0b9525cbbb" office:target-frame-name="_top" xlink:show="replace"><text:span text:style-name="T1542">1V-862</text:span></text:a><text:span text:style-name="T1543">, 2016-11-28, paskelbta<text:s/></text:span><text:span text:style-name="T1544">TAR 2016-11-29, i. k. 2016-27637</text:span></text:p>
      <text:p text:style-name="Normal"/>
      <text:p text:style-name="P1545"><text:span text:style-name="T1546">27</text:span><text:span text:style-name="T1547">. Elektrinės įstatyme nustatytus leidimo laikinai gyventi išdavimo ir keitimo pagrindus patvirtina šie dokumentai:</text:span></text:p>
      <text:p text:style-name="P1548"><text:span text:style-name="T1549">27.1</text:span><text:span text:style-name="T1550">. Elektrinės įstatymo 15 straipsnio 1 dalyje nurodytą pagrindą – branduolinės (atominės)<text:s/></text:span><text:span text:style-name="T1551">elektrinės projekto įgyvendinimo bendrovės arba strateginio investuotojo tarpininkavimo raštas ir šios bendrovės arba strateginio investuotojo išduotas dokumentas, patvirtinantis, kad užsienietis atvyksta į Lietuvos Respubliką dirbti ar užsiimti teisėta ve</text:span><text:span text:style-name="T1552">ikla, projektuojant, statant ar kitokiu būdu įgyvendinant branduolinės (atominės) elektrinės projektą;</text:span></text:p>
      <text:p text:style-name="P1553"><text:span text:style-name="T1554">27.2</text:span><text:span text:style-name="T1555">. Elektrinės įstatymo 15 straipsnio 2 dalyje nurodytą pagrindą:</text:span></text:p>
      <text:p text:style-name="P1556"><text:span text:style-name="T1557">27.2.1</text:span><text:span text:style-name="T1558">. branduolinės (atominės) elektrinės projekto įgyvendinimo bendrovės tarp</text:span><text:span text:style-name="T1559">ininkavimo arba strateginio investuotojo raštas arba užsieniečio, pas kurį atvyksta jo šeimos narys, leidimas laikinai gyventi, išduotas Elektrinės įstatymo 15 straipsnio 1 dalyje nustatytu pagrindu;</text:span></text:p>
      <text:p text:style-name="P1560"><text:span text:style-name="T1561">27.2.2</text:span><text:span text:style-name="T1562">. santuoką patvirtinantis dokumentas ar regist</text:span><text:span text:style-name="T1563">ruotos partnerystės sutartis arba dokumentai, patvirtinantys, kad atvykstantis užsienietis yra užsieniečio, su kuriuo ar pas kurį<text:s/></text:span><text:soft-page-break/><text:span text:style-name="T1564">atvyksta, jo sutuoktinio ar asmens, su kuriuo sudaryta registruotos partnerystės sutartis, nepilnametis vaikas, nesusituokęs i</text:span><text:span text:style-name="T1565">r yra priklausomas nuo tėvų, arba pirmos eilės tiesiosios aukštutinės linijos giminaitis, išlaikomas ne mažiau kaip vienus metus ir negalintis pasinaudoti kitų šeimos narių, gyvenančių užsienio valstybėje, parama.</text:span></text:p>
      <text:p text:style-name="P1566"><text:span text:style-name="T1567">28</text:span><text:span text:style-name="T1568">. Prireikus įgalioto Migracijos<text:s/></text:span><text:span text:style-name="T1569">departamento ar migracijos tarnybos valstybės tarnautojo prašymu užsienietis pateikia Migracijos departamentui tiesiogiai ar per konsulinę įstaigą arba migracijos tarnybai užsienio valstybių, kuriose<text:s/></text:span><text:span text:style-name="T1570">užsienietis lankėsi ir (ar) gyveno,</text:span><text:span text:style-name="T1571"><text:s/>sąrašą už laikotarpį</text:span><text:span text:style-name="T1572">, ilgesnį, negu nurodyta Aprašo 17.10 papunktyje. Šio punkto reikalavimai netaikomi Įstatymo 26 straipsnio 2 ir 3 dalyse nurodytiems užsieniečiams.</text:span><text:s/></text:p>
      <text:p text:style-name="P1573">Punkto pakeitimai:</text:p>
      <text:p text:style-name="P1574"><text:span text:style-name="T1575">Nr.<text:s/></text:span><text:a xlink:href="https://www.e-tar.lt/portal/legalAct.html?documentId=6186e3a077ee11e5b7eba10a9b5a9c5f" office:target-frame-name="_top" xlink:show="replace"><text:span text:style-name="T1576">1V-837</text:span></text:a><text:span text:style-name="T1577">, 2015-10-21, paskelbta TAR 2015-10-21, i. k. 2015-16613</text:span></text:p>
      <text:p text:style-name="Normal"/>
      <text:p text:style-name="P1578"><text:span text:style-name="T1579">28</text:span><text:span text:style-name="T1580">1</text:span><text:span text:style-name="T1581">.</text:span><text:span text:style-name="T1582"><text:s/></text:span><text:span text:style-name="T1583">Prireikus įgalioto Migracijos departamento ar migracijos tarnybos valstybės tarnautojo<text:s/></text:span><text:span text:style-name="T1584">prašymu užsienietis, kuris Įstatymo 40 straipsnio 1 dalies 4</text:span><text:span text:style-name="T1585">1</text:span><text:span text:style-name="T1586"><text:s/>punkte nustatytam leidimo laikinai gyventi išdavimo ar pakeitimo pagrindui patvirtinti pateikia Aprašo 24.3.2 papunktyje nurodytą įsipareigojimą įdarbinti užsienietį ne trumpesniam negu vienerių</text:span><text:span text:style-name="T1587"><text:s/>metų laikotarpiui pagal darbo sutartį arba ne trumpesniam nei vienerių metų laikotarpiui sudarytą darbo sutartį, kuriame (-ioje) numatytas mėnesinis darbo užmokestis yra ne mažesnis negu 3 Lietuvos statistikos departamento paskutinio paskelbto šalies ūkio</text:span><text:span text:style-name="T1588"><text:s/>vidutinio mėnesinio bruto darbo užmokesčio dydžiai, pateikia Migracijos departamentui tiesiogiai ar per konsulinę įstaigą arba migracijos tarnybai dokumentus, patvirtinančius, kad užsieniečio kvalifikacija yra būtina profesijai ar sektoriui, nurodytam dar</text:span><text:span text:style-name="T1589">bdavio įsipareigojime įdarbinti užsienietį pagal darbo sutartį arba darbo sutartyje, kai aukštojo mokslo diplome, kompetentingos institucijos sprendime dėl užsienio kvalifikacijos akademinio pripažinimo ar dokumente, patvirtinančiame profesinės patirties p</text:span><text:span text:style-name="T1590">rilyginimą aukštojo mokslo kvalifikacijai, nurodyta užsieniečio kvalifikacija nėra būtina profesijai ar sektoriui, nurodytam darbdavio įsipareigojime įdarbinti užsienietį pagal darbo sutartį arba darbo sutartyje.</text:span><text:s/></text:p>
      <text:p text:style-name="P1591">Papildyta punktu:</text:p>
      <text:p text:style-name="P1592"><text:span text:style-name="T1593">Nr.<text:s/></text:span><text:a xlink:href="https://www.e-tar.lt/portal/legalAct.html?documentId=7026a000fa2d11e5a52397090a2fa158" office:target-frame-name="_top" xlink:show="replace"><text:span text:style-name="T1594">1V-243</text:span></text:a><text:span text:style-name="T1595">, 2016-04-04, paskelbta TAR 2016-04-04, i. k. 2016-07305</text:span></text:p>
      <text:p text:style-name="P1596">Punkto pakeitimai:</text:p>
      <text:p text:style-name="P1597"><text:span text:style-name="T1598">Nr.<text:s/></text:span><text:a xlink:href="https://www.e-tar.lt/portal/legalAct.html?documentId=b747f5d0d0ea11e68d79c2033f194657" office:target-frame-name="_top" xlink:show="replace"><text:span text:style-name="T1599">1V-1</text:span></text:a><text:span text:style-name="T1600">, 2017-01-02, paskelbta TAR 2017-01-02, i. k. 2017-00109</text:span></text:p>
      <text:p text:style-name="Normal"/>
      <text:p text:style-name="P1601"><text:span text:style-name="T1602">29</text:span><text:span text:style-name="T1603">. Užsienietis, nurodytas Įstatymo 31 straipsnio 1 dalyje, per 3 mėnesius nuo vaiko gimimo dienos turi kreiptis į gyvenamosios vietos migracijos tarnybą dėl leidimo laikinai gyventi i</text:span><text:span text:style-name="T1604">šdavimo</text:span><text:span text:style-name="T1605"><text:s/></text:span><text:span text:style-name="T1606">vaikui ir kartu su prašymu išduoti leidimą pateikti:</text:span></text:p>
      <text:p text:style-name="P1607"><text:span text:style-name="T1608">29.1</text:span><text:span text:style-name="T1609">. vaikui išduotą kelionės dokumentą;</text:span></text:p>
      <text:p text:style-name="P1610"><text:span text:style-name="T1611">29.2</text:span><text:span text:style-name="T1612">. vaiko gimimo liudijimą;</text:span></text:p>
      <text:p text:style-name="P1613"><text:span text:style-name="T1614">29.3</text:span><text:span text:style-name="T1615">. Aprašo 17.6–17.8 papunkčiuose nurodytus dokumentus.</text:span></text:p>
      <text:p text:style-name="P1616"><text:span text:style-name="T1617">30</text:span><text:span text:style-name="T1618">. Užsienietis, nurodytas Įstatymo 44</text:span><text:span text:style-name="T1619">1</text:span><text:span text:style-name="T1620"><text:s/>straipsnio 5 dalyje, Migracijos departamentui tiesiogiai arba per gyvenamosios vietos migracijos tarnybą kartu su laisvos formos prašymu leisti pakeisti darbdavį turi pateikti Aprašo 17.1, 17.3 ir 24.3 papunkčiuose nurodytus dokumentus.</text:span><text:s/></text:p>
      <text:p text:style-name="P1621">Punkto pakeitimai:</text:p>
      <text:p text:style-name="P1622"><text:span text:style-name="T1623">Nr.<text:s/></text:span><text:a xlink:href="https://www.e-tar.lt/portal/legalAct.html?documentId=c9ee84d0b57211e6aae49c0b9525cbbb" office:target-frame-name="_top" xlink:show="replace"><text:span text:style-name="T1624">1V-862</text:span></text:a><text:span text:style-name="T1625">, 2016-11-28, paskelbta TAR 2016-11-29, i. k. 2016-27637</text:span></text:p>
      <text:p text:style-name="Normal"/>
      <text:p text:style-name="P1626"><text:span text:style-name="T1627">31</text:span><text:span text:style-name="T1628">. Užsienietis, nurodytas Įstatymo 44</text:span><text:span text:style-name="T1629">1</text:span><text:span text:style-name="T1630"><text:s/>straipsnio 6 dalyje, Migracijos departamentu</text:span><text:span text:style-name="T1631">i per gyvenamosios vietos migracijos tarnybą kartu su prašymu pakeisti leidimą turi pateikti Aprašo 17.1, 17.3–17.8, 17.10–17.12 papunkčiuose ir 24.3.1 ar 24.3.2 papunktyje nurodytus dokumentus.</text:span><text:s/></text:p>
      <text:p text:style-name="P1632">Punkto pakeitimai:</text:p>
      <text:p text:style-name="P1633"><text:span text:style-name="T1634">Nr.<text:s/></text:span><text:a xlink:href="https://www.e-tar.lt/portal/legalAct.html?documentId=6186e3a077ee11e5b7eba10a9b5a9c5f" office:target-frame-name="_top" xlink:show="replace"><text:span text:style-name="T1635">1V-837</text:span></text:a><text:span text:style-name="T1636">, 2015-10-21, paskelbta TAR 2015-10-21, i. k. 2015-16613</text:span></text:p>
      <text:p text:style-name="Normal"/>
      <text:p text:style-name="P1637"><text:span text:style-name="T1638">32</text:span><text:span text:style-name="T1639">. Užsienietis, nurodytas Įstatymo 46 straipsnio 5 dalyje, paskutiniais mokymosi arba<text:s/></text:span><text:span text:style-name="T1640">studijų metais gyvenamosios vietos migracijos tarnybai kartu su prašymu pakeisti leidimą turi pateikti Aprašo 17.1, 17.3–17.8, 17.10–17.12 papunkčiuose nurodytus dokumentus ir laisvos formos<text:s/></text:span><text:soft-page-break/><text:span text:style-name="T1641">prašymą pakeisti leidimą laikinai gyventi 6 mėnesių terminui, ska</text:span><text:span text:style-name="T1642">ičiuojant nuo paskutinės mokymosi dienos.</text:span><text:s/></text:p>
      <text:p text:style-name="P1643">Punkto pakeitimai:</text:p>
      <text:p text:style-name="P1644"><text:span text:style-name="T1645">Nr.<text:s/></text:span><text:a xlink:href="https://www.e-tar.lt/portal/legalAct.html?documentId=6186e3a077ee11e5b7eba10a9b5a9c5f" office:target-frame-name="_top" xlink:show="replace"><text:span text:style-name="T1646">1V-837</text:span></text:a><text:span text:style-name="T1647">, 2015-10-21, paskelbta TAR 2015-10-21, i. k. 2015-16613</text:span></text:p>
      <text:p text:style-name="Normal"/>
      <text:p text:style-name="P1648"><text:span text:style-name="T1649">33</text:span><text:span text:style-name="T1650">. Aprašo 17.7 papunkty</text:span><text:span text:style-name="T1651">je nurodyti dokumentai, patvirtinantys, kad užsienietis turi gyvenamąją patalpą, kurioje ketina deklaruoti savo gyvenamąją vietą, nuosavybės teise ar naudojasi tokia patalpa nuomos ar panaudos pagrindais, jei atitinkama sutartis sudaryta ne trumpesniam kai</text:span><text:span text:style-name="T1652">p leidimo laikinai gyventi galiojimo laikotarpiui ir yra nustatyta tvarka įregistruota, pateikiami tik tokiu atveju, kai prašymas išduoti leidimą pateikiamas konsulinei įstaigai arba kai Nekilnojamojo <text:s/>turto registre nėra duomenų, patvirtinančių, kad gyven</text:span><text:span text:style-name="T1653">amoji patalpa, kurioje užsienietis ketina deklaruoti savo gyvenamąją vietą, priklauso jam nuosavybės teise arba kad tokia patalpa jis naudojasi nuomos ar panaudos pagrindais.</text:span></text:p>
      <text:p text:style-name="P1654"><text:span text:style-name="T1655">34</text:span><text:span text:style-name="T1656">.<text:s/></text:span><text:span text:style-name="T1657">Aprašo 24.1 ir 24.2 papunkčiuose nurodyti teisės į Lietuvos Respublikos p</text:span><text:span text:style-name="T1658">ilietybę išsaugojimo pažymėjimas (išduotas iki 2013 m. sausio 1 d.), teisę atkurti Lietuvos Respublikos pilietybę patvirtinantis pažymėjimas ar lietuvių kilmę patvirtinantis pažymėjimas (išduoti po 2013 m. sausio 1 d.), 24.10, 24.12 ir 24.14.1 papunkčiuose</text:span><text:span text:style-name="T1659"><text:s/>nurodytas Lietuvos Respublikos pilietybę patvirtinantis dokumentas, 24.11.1, 24.11.9, 24.14.1 ir 24.15.1 papunkčiuose nurodytas leidimas nuolat gyventi, 24.13 papunktyje nurodytas leidimas laikinai gyventi arba leidimas nuolat gyventi, 24.16 papunktyje nu</text:span><text:span text:style-name="T1660">rodyti leidimai nuolat gyventi, taip pat 24.11.2–24.11.9, 24.14.2–24.14.7, 24.15.2–24.15.7 ir 27.2.1 papunkčiuose nurodytas leidimas laikinai gyventi ir 36 punkte nurodyti dokumentai pateikiami tik tokiu atveju, kai prašymas išduoti leidimą pateikiamas kon</text:span><text:span text:style-name="T1661">sulinei įstaigai, o Aprašo 24.10, 24.11.1–24.11.9, 24.12, 24.16 ir 25.2.2 papunkčiuose nurodyti šeiminius ryšius su atvykstančiu užsieniečiu patvirtinantys dokumentai, 24.11.9, 24.14.1–24.14.3, 24.14.5–24.14.7 papunkčiuose nurodytas santuoką patvirtinantis</text:span><text:span text:style-name="T1662"><text:s/>dokumentas, 24.13 papunktyje nurodyti dokumentai, patvirtinantys, kad užsienietis atvyksta pas nepilnametį vaiką, 24.15.1–24.15.7 papunkčiuose nurodyti dokumentai, patvirtinantys, kad atvykstantis užsienietis yra pirmos eilės tiesiosios aukštutinės linijo</text:span><text:span text:style-name="T1663">s giminaitis, 27.2.2 papunktyje nurodyti dokumentai, patvirtinantys, kad atvykstantis užsienietis yra užsieniečio, su kuriuo ar pas kurį atvyksta, jo sutuoktinio ar asmens, su kuriuo sudaryta registruotos partnerystės sutartis, nepilnametis vaikas arba pir</text:span><text:span text:style-name="T1664">mos eilės tiesiosios aukštutinės linijos giminaitis, taip pat 24.17 papunktyje nurodytas santuokos nutraukimą arba šeimos nario mirtį patvirtinantis dokumentas, 29.2 papunktyje nurodytas dokumentas – tik tokiu atveju, kai prašymas išduoti leidimą pateikiam</text:span><text:span text:style-name="T1665">as konsulinei įstaigai arba kai Lietuvos Respublikos gyventojų registre (toliau – Gyventojų registras) nėra duomenų apie šeiminius ryšius su atvykstančiu užsieniečiu, santuokos sudarymą, jos nutraukimą, šeimos nario mirtį ar vaiko gimimą.</text:span><text:s/></text:p>
      <text:p text:style-name="P1666">Punkto pakeitimai:</text:p>
      <text:p text:style-name="P1667"><text:span text:style-name="T1668">Nr.<text:s/></text:span><text:a xlink:href="https://www.e-tar.lt/portal/legalAct.html?documentId=13ae51f0b23d11e7afdadfc0e4460de4" office:target-frame-name="_top" xlink:show="replace"><text:span text:style-name="T1669">1V-700</text:span></text:a><text:span text:style-name="T1670">, 2017-10-16, paskelbta TAR 2017-10-16, i. k. 2017-16308</text:span></text:p>
      <text:p text:style-name="Normal"/>
      <text:p text:style-name="P1671"><text:span text:style-name="T1672">35</text:span><text:span text:style-name="T1673">.<text:s/></text:span><text:span text:style-name="T1674">Aprašo 24.21, 24.22,</text:span><text:span text:style-name="T1675"><text:s/></text:span><text:span text:style-name="T1676">24.22</text:span><text:span text:style-name="T1677">1<text:s/></text:span><text:span text:style-name="T1678">ir 24.22</text:span><text:span text:style-name="T1679">2</text:span><text:span text:style-name="T1680"><text:s/>papunkčiuose nurodyti dokumentai, patvirtinantys, kad<text:s/></text:span><text:span text:style-name="T1681">užsienietis yra šiuose papunkčiuose nurodytos įmonės vadovas</text:span><text:span text:style-name="T1682">, pateikiami tik tokiu atveju, kai prašymas išduoti leidimą pateikiamas konsulinei įstaigai arba kai Juridinių asmenų registre nėra duomenų a</text:span><text:span text:style-name="T1683">pie tai, kad užsienietis yra Lietuvos Respublikoje įregistruotos įmonės</text:span><text:span text:style-name="T1684"><text:s/>vadovas</text:span><text:span text:style-name="T1685">.</text:span><text:s/></text:p>
      <text:p text:style-name="P1686">Punkto pakeitimai:</text:p>
      <text:p text:style-name="P1687"><text:span text:style-name="T1688">Nr.<text:s/></text:span><text:a xlink:href="https://www.e-tar.lt/portal/legalAct.html?documentId=b747f5d0d0ea11e68d79c2033f194657" office:target-frame-name="_top" xlink:show="replace"><text:span text:style-name="T1689">1V-1</text:span></text:a><text:span text:style-name="T1690">, 2017-01-02, paskelbta TAR 2017-01-02, i. k. 201</text:span><text:span text:style-name="T1691">7-00109</text:span></text:p>
      <text:p text:style-name="Normal"/>
      <text:p text:style-name="P1692"><text:span text:style-name="T1693">36</text:span><text:span text:style-name="T1694">. Dokumentai, patvirtinantys, kad užsienietis turi pagrįstas perspektyvas įgyti teisę nuolat gyventi Lietuvos Respublikoje, yra:</text:span></text:p>
      <text:p text:style-name="P1695"><text:span text:style-name="T1696">36.1</text:span><text:span text:style-name="T1697">. dokumentai, patvirtinantys, kad užsienietis iki 1940 m. birželio 15 d. turėjo Lietuvos Respublikos pilie</text:span><text:span text:style-name="T1698">tybę, nurodyti Lietuvos Respublikos pilietybės įstatymo 38 straipsnio 4 ar 5 dalyje, dokumentai, patvirtinantys giminystės ryšį su asmeniu, turėjusiu Lietuvos Respublikos pilietybę iki 1940 m. birželio 15 d. (jeigu užsienietis yra šio asmens palikuonis), i</text:span><text:span text:style-name="T1699">r vardo ar<text:s/></text:span><text:soft-page-break/><text:span text:style-name="T1700">pavardės keitimą patvirtinantys dokumentai (jeigu šie asmens duomenys dokumentuose nesutampa su asmens duomenimis kelionės dokumente) arba lietuvių kilmę patvirtinantys dokumentai, nurodyti Lietuvos Respublikos pilietybės įstatymo 39 straipsnio<text:s/></text:span><text:span text:style-name="T1701">4 dalyje; arba</text:span></text:p>
      <text:p text:style-name="P1702"><text:span text:style-name="T1703">36.2</text:span><text:span text:style-name="T1704">. Migracijos departamento sprendimas dėl teisės į Lietuvos Respublikos pilietybę išsaugojimo, dėl teisę atkurti Lietuvos Respublikos pilietybę patvirtinančio pažymėjimo išdavimo ar dėl lietuvių kilmę patvirtinančio pažymėjimo išdavim</text:span><text:span text:style-name="T1705">o arba teisės į Lietuvos Respublikos pilietybę išsaugojimo pažymėjimas (išduotas iki 2013 m. sausio 1 d.), arba teisę atkurti Lietuvos Respublikos pilietybę patvirtinantis pažymėjimas ar lietuvių kilmę patvirtinantis pažymėjimas (išduoti po 2013 m. sausio<text:s/></text:span><text:span text:style-name="T1706">1 d.); arba</text:span></text:p>
      <text:p text:style-name="P1707"><text:span text:style-name="T1708">36.3</text:span><text:span text:style-name="T1709">. dokumentai, patvirtinantys, kad užsienietis, gavęs leidimą laikinai gyventi, turi pagrindą gyventi Lietuvos Respublikoje be pertraukos 5 metus (pavyzdžiui, šeiminius ryšius patvirtinantys dokumentai, santuoką patvirtinantis dokumentas</text:span><text:span text:style-name="T1710"><text:s/>arba registruotos partnerystės sutartis, dokumentas, patvirtinantis, kad užsienietis yra tradicinės Lietuvos religinės bendrijos (bendruomenės) ar valstybės pripažintos religinės bendrijos narys arba Lietuvos Respublikoje juridinio asmens statusą turinčio</text:span><text:span text:style-name="T1711">s kitos religinės bendruomenės ar bendrijos dvasininkas, neterminuota darbo sutartis).</text:span><text:s/></text:p>
      <text:p text:style-name="P1712">Papunkčio pakeitimai:</text:p>
      <text:p text:style-name="P1713"><text:span text:style-name="T1714">Nr.<text:s/></text:span><text:a xlink:href="https://www.e-tar.lt/portal/legalAct.html?documentId=b747f5d0d0ea11e68d79c2033f194657" office:target-frame-name="_top" xlink:show="replace"><text:span text:style-name="T1715">1V-1</text:span></text:a><text:span text:style-name="T1716">, 2017-01-02, paskelbta TAR 2017-01-02,<text:s/></text:span><text:span text:style-name="T1717">i. k. 2017-00109</text:span></text:p>
      <text:p text:style-name="Normal"/>
      <text:p text:style-name="P1718"><text:span text:style-name="T1719">37</text:span><text:span text:style-name="T1720">. Aprašo 24.3, 24.3</text:span><text:span text:style-name="T1721">1</text:span><text:span text:style-name="T1722">.1, 24.8, 24.18, 24.19, 24.23, 24.24, 24.26–24.32, 27.1 ir 27.2.1 papunkčiuose  nurodytame tarpininkavimo rašte pateikiami šie duomenys: užsieniečio, kuriam reikia leidimo laikinai gyventi, vardas (-ai), pavard</text:span><text:span text:style-name="T1723">ė (-ės), pilietybė, gimimo data ir vieta, apsigyvenimo Lietuvos Respublikoje tikslas ir laikas, numatoma užsieniečio gyvenamoji vieta Lietuvos Respublikoje ir lėšų ar reguliarių pajamų, iš kurių užsienietis ketina gyventi buvimo Lietuvos Respublikoje laiko</text:span><text:span text:style-name="T1724">tarpiu, šaltinis.</text:span><text:s/></text:p>
      <text:p text:style-name="P1725">Punkto pakeitimai:</text:p>
      <text:p text:style-name="P1726"><text:span text:style-name="T1727">Nr.<text:s/></text:span><text:a xlink:href="https://www.e-tar.lt/portal/legalAct.html?documentId=13ae51f0b23d11e7afdadfc0e4460de4" office:target-frame-name="_top" xlink:show="replace"><text:span text:style-name="T1728">1V-700</text:span></text:a><text:span text:style-name="T1729">, 2017-10-16, paskelbta TAR 2017-10-16, i. k. 2017-16308</text:span></text:p>
      <text:p text:style-name="Normal"/>
      <text:p text:style-name="P1730"><text:span text:style-name="T1731">37</text:span><text:span text:style-name="T1732">1</text:span><text:span text:style-name="T1733">. Jeigu užsienietis, kuris perkeliamas įmonės</text:span><text:span text:style-name="T1734"><text:s/>viduje, kreipiasi su prašymu išduoti arba pakeisti leidimą Įstatymo 40 straipsnio 1 dalies 4</text:span><text:span text:style-name="T1735">2</text:span><text:span text:style-name="T1736"><text:s/>punkte nurodytu pagrindu, Aprašo 24.3</text:span><text:span text:style-name="T1737">1</text:span><text:span text:style-name="T1738">.1 papunktyje nurodytame tarpininkavimo rašte papildomai nurodama apie numatomą įmonės viduje perkeliamo užsieniečio judėji</text:span><text:span text:style-name="T1739">mą į priimančiąsias įmones, įsteigtas kitose Europos Sąjungos valstybėse narėse (nepaisant to, ar perkėlimas į priimančiąją įmonę, įsteigtą kitoje Europos Sąjungos valstybėje narėje, truks ne ilgiau negu 90 dienų per 180 dienų laikotarpį ar ilgesnį laikota</text:span><text:span text:style-name="T1740">rpį).</text:span><text:s/></text:p>
      <text:p text:style-name="P1741">Papildyta punktu:</text:p>
      <text:p text:style-name="P1742"><text:span text:style-name="T1743">Nr.<text:s/></text:span><text:a xlink:href="https://www.e-tar.lt/portal/legalAct.html?documentId=13ae51f0b23d11e7afdadfc0e4460de4" office:target-frame-name="_top" xlink:show="replace"><text:span text:style-name="T1744">1V-700</text:span></text:a><text:span text:style-name="T1745">, 2017-10-16, paskelbta TAR 2017-10-16, i. k. 2017-16308</text:span></text:p>
      <text:p text:style-name="Normal"/>
      <text:p text:style-name="P1746"><text:span text:style-name="T1747">38</text:span><text:span text:style-name="T1748">. Jeigu užsienietis, nurodytas Įstatymo 46 straipsnio 1 dal</text:span><text:span text:style-name="T1749">ies 1 ar 2 punkte, keičia leidimą laikinai gyventi ir studijuodamas ar mokydamasis dirba, Aprašo 24.29 ar 24.30 papunktyje nurodytame tarpininkavimo rašte nurodoma, kad užsienietis studijuodamas ar mokydamasis laikosi apribojimo, nustatyto</text:span><text:span text:style-name="T1750"><text:s/></text:span><text:span text:style-name="T1751">Įstatymo 46 stra</text:span><text:span text:style-name="T1752">ipsnio 4 dalyje. Jeigu leidimą laikinai gyventi keičia užsienietis, nurodytas Įstatymo 46 straipsnio 5 dalyje, tai Aprašo 24.29 ir 24.30 papunkčiuose nurodytuose tarpininkavimo raštuose nurodoma paskutinė mokymosi diena, nuo kurios skaičiuojamas 6 mėnesių<text:s/></text:span><text:span text:style-name="T1753">terminas.</text:span><text:s/></text:p>
      <text:p text:style-name="P1754">Punkto pakeitimai:</text:p>
      <text:p text:style-name="P1755"><text:span text:style-name="T1756">Nr.<text:s/></text:span><text:a xlink:href="https://www.e-tar.lt/portal/legalAct.html?documentId=b747f5d0d0ea11e68d79c2033f194657" office:target-frame-name="_top" xlink:show="replace"><text:span text:style-name="T1757">1V-1</text:span></text:a><text:span text:style-name="T1758">, 2017-01-02, paskelbta TAR 2017-01-02, i. k. 2017-00109</text:span></text:p>
      <text:p text:style-name="P1759"><text:span text:style-name="T1760">Nr.<text:s/></text:span><text:a xlink:href="https://www.e-tar.lt/portal/legalAct.html?documentId=13ae51f0b23d11e7afdadfc0e4460de4" office:target-frame-name="_top" xlink:show="replace"><text:span text:style-name="T1761">1V-700</text:span></text:a><text:span text:style-name="T1762">, 2017-10-16, paskelbta TAR 2017-10-16, i. k. 2017-16308</text:span></text:p>
      <text:p text:style-name="Normal"/>
      <text:p text:style-name="P1763"><text:span text:style-name="T1764">39</text:span><text:span text:style-name="T1765">. Kai prašymas išduoti leidimą pateikiamas konsulinei įstaigai, kartu su prašymu išduoti l</text:span><text:span text:style-name="T1766">eidimą pateikiami dokumentų originalai ir šių dokumentų, kurių originalai reikalingi pačiam užsieniečiui, kopijos arba dokumentų (išskyrus Aprašo 17.1 papunktyje nurodytą dokumentą, 24.3, 24.3</text:span><text:span text:style-name="T1767">1</text:span><text:span text:style-name="T1768">.1, 24.8, 24.18, 24.19, 24.23, 24.24, 24.26–24.32, 27.1 ir 27.2</text:span><text:span text:style-name="T1769">.1 papunkčiuose nurodytą<text:s/></text:span><text:soft-page-break/><text:span text:style-name="T1770">tarpininkavimo raštą) kopijos, patvirtintos Lietuvos Respublikos notariato įstatymo 26, 27 ar 27</text:span><text:span text:style-name="T1771">1</text:span><text:span text:style-name="T1772"><text:s/>straipsnyje arba Aprašo 9 punkte nurodyto asmens, o kai prašymas išduoti arba pakeisti leidimą pateikiamas migracijos tarnybai arba M</text:span><text:span text:style-name="T1773">igracijos departamentui – dokumentų, kai šiuos dokumentus pateikti būtina, originalai arba jų (išskyrus Aprašo 17.1–17.3, 29.1 papunkčiuose nurodytus dokumentus, 24.3, 24.3</text:span><text:span text:style-name="T1774">1</text:span><text:span text:style-name="T1775">.1, 24.8, 24.18, 24.19, 24.23, 24.24, 24.26–24.32, 27.1 ir 27.2.1 papunkčiuose nuro</text:span><text:span text:style-name="T1776">dytą tarpininkavimo raštą) kopijos, patvirtintos Notariato įstatymo 26, 27 ar 27</text:span><text:span text:style-name="T1777">1</text:span><text:span text:style-name="T1778"><text:s/>straipsnyje arba Aprašo 9 punkte nurodyto asmens. Jeigu užsieniečio prašymą išduoti leidimą migracijos tarnybai pateikia Įstatymo 28 straipsnio 4 dalyje arba Aprašo 12 punkte</text:span><text:span text:style-name="T1779"><text:s/>nurodytas asmuo, tai pateikiamas Aprašo 17.1 papunktyje nurodyto dokumento originalas arba šio dokumento kopija (padaromos visų šio dokumento lapų, kuriuose yra įrašai ir (ar) žymos, kopijos), patvirtinta Notariato įstatymo 26, 27 ar 27</text:span><text:span text:style-name="T1780">1</text:span><text:span text:style-name="T1781"><text:s/>straipsnyje nurod</text:span><text:span text:style-name="T1782">yto asmens. Konsulinei įstaigai, migracijos tarnybai arba Migracijos departamentui gali būti teikiamos Įstatymo 44 straipsnio 4 dalyje, 44</text:span><text:span text:style-name="T1783">1</text:span><text:span text:style-name="T1784"><text:s/>straipsnio 2 dalyje,<text:s/></text:span><text:span text:style-name="T1785">45 straipsnio 1 dalies 1,</text:span><text:span text:style-name="T1786"><text:s/></text:span><text:span text:style-name="T1787">2</text:span><text:span text:style-name="T1788">1</text:span><text:span text:style-name="T1789"><text:s/>ar 2</text:span><text:span text:style-name="T1790">2</text:span><text:span text:style-name="T1791"><text:s/>punkte</text:span><text:span text:style-name="T1792"><text:s/>ar 49</text:span><text:span text:style-name="T1793">2</text:span><text:span text:style-name="T1794"><text:s/>straipsnio 2 dalyje nurodytų subjektų vadovų p</text:span><text:span text:style-name="T1795">arašu ir antspaudu, jeigu šie subjektai privalo turėti antspaudą, patvirtintos šių subjektų sudarytų dokumentų kopijos.</text:span><text:s/></text:p>
      <text:p text:style-name="P1796">Punkto pakeitimai:</text:p>
      <text:p text:style-name="P1797"><text:span text:style-name="T1798">Nr.<text:s/></text:span><text:a xlink:href="https://www.e-tar.lt/portal/legalAct.html?documentId=c9ee84d0b57211e6aae49c0b9525cbbb" office:target-frame-name="_top" xlink:show="replace"><text:span text:style-name="T1799">1V-862</text:span></text:a><text:span text:style-name="T1800">, 2016-1</text:span><text:span text:style-name="T1801">1-28, paskelbta TAR 2016-11-29, i. k. 2016-27637</text:span></text:p>
      <text:p text:style-name="P1802"><text:span text:style-name="T1803">Nr.<text:s/></text:span><text:a xlink:href="https://www.e-tar.lt/portal/legalAct.html?documentId=13ae51f0b23d11e7afdadfc0e4460de4" office:target-frame-name="_top" xlink:show="replace"><text:span text:style-name="T1804">1V-700</text:span></text:a><text:span text:style-name="T1805">, 2017-10-16, paskelbta TAR 2017-10-16, i. k. 2017-16308</text:span></text:p>
      <text:p text:style-name="Normal"/>
      <text:p text:style-name="P1806"><text:span text:style-name="T1807">40</text:span><text:span text:style-name="T1808">. Kai kartu su prašymu išduoti arba</text:span><text:span text:style-name="T1809"><text:s/>pakeisti leidimą būtina pateikti užsienyje išduotus dokumentus, tai šie dokumentai, išskyrus Aprašo 17.1, 24.3</text:span><text:span text:style-name="T1810">1</text:span><text:span text:style-name="T1811">.8 ir 24.9 papunkčiuose nurodytus dokumentus, turi būti pateikti kartu su vertėjo parašu patvirtintu vertimu į lietuvių kalbą.</text:span><text:s/></text:p>
      <text:p text:style-name="P1812">Punkto pakeitimai:</text:p>
      <text:p text:style-name="P1813"><text:span text:style-name="T1814">Nr.<text:s/></text:span><text:a xlink:href="https://www.e-tar.lt/portal/legalAct.html?documentId=13ae51f0b23d11e7afdadfc0e4460de4" office:target-frame-name="_top" xlink:show="replace"><text:span text:style-name="T1815">1V-700</text:span></text:a><text:span text:style-name="T1816">, 2017-10-16, paskelbta TAR 2017-10-16, i. k. 2017-16308</text:span></text:p>
      <text:p text:style-name="Normal"/>
      <text:p text:style-name="P1817"><text:span text:style-name="T1818">41</text:span><text:span text:style-name="T1819">.<text:s/></text:span><text:span text:style-name="T1820">K</text:span><text:span text:style-name="T1821">ai<text:s/></text:span><text:span text:style-name="T1822">kartu su<text:s/></text:span><text:span text:style-name="T1823">prašymu išduoti arba pakeisti leidimą būtina pateikti</text:span><text:span text:style-name="T1824"><text:s/></text:span><text:span text:style-name="T1825">šeiminius ry</text:span><text:span text:style-name="T1826">šius patvirtinančius dokumentus, santuokos sudarymą, jos nutraukimą ar šeimos nario mirtį patvirtinantį dokumentą, kompetentingos (-ų) institucijos (-ų) išduotą (-as) pažymą (-as), patvirtinančią (-ias), ar šioje (-iose) valstybėje (-ėse) jis nebuvo (buvo)</text:span><text:span text:style-name="T1827"><text:s/>teistas, tai šie dokumentai, registruotos partnerystės sudarymą patvirtinantis dokumentas, užsieniečio diplomas ar kitas dokumentas, patvirtinantis užsieniečio turimą kvalifikaciją, aukštojo mokslo diplomas, išduoti užsienio valstybių institucijų, turi bū</text:span><text:span text:style-name="T1828">ti legalizuoti arba patvirtinti pažyma (</text:span><text:span text:style-name="T1829">Apostille</text:span><text:span text:style-name="T1830">) teisės aktų nustatyta tvarka, išskyrus atvejus, kai pagal Lietuvos Respublikos įstatymus, tarptautines sutartis ar Europos Sąjungos teisės aktus dokumentas neturi būti legalizuotas ar patvirtintas pažyma (</text:span><text:span text:style-name="T1831">Apostille)</text:span><text:span text:style-name="T1832">.</text:span></text:p>
      <text:p text:style-name="P1833"/>
      <text:p text:style-name="P1834"><text:span text:style-name="T1835">III</text:span><text:span text:style-name="T1836"><text:s/>SKYRIUS</text:span></text:p>
      <text:p text:style-name="P1837"><text:span text:style-name="T1838">PRAŠYMO IŠDUOTI ARBA PAKEISTI LEIDIMĄ, PRAŠYMO LEISTI PAKEISTI DARBDAVĮ PRIĖMIMAS</text:span></text:p>
      <text:p text:style-name="P1839"/>
      <text:p text:style-name="P1840"><text:span text:style-name="T1841">42</text:span><text:span text:style-name="T1842">.<text:s/></text:span><text:span text:style-name="T1843">Užsieniečio p</text:span><text:span text:style-name="T1844">rašymą išduoti leidimą ir kartu su juo pateikiamus dokumentus priima konsulinės įstaigos pareigūnas arba įgaliotas<text:s/></text:span><text:span text:style-name="T1845">migracijos tarnybos valstybės tarnautojas, o Aprašo 6</text:span><text:span text:style-name="T1846">1</text:span><text:span text:style-name="T1847"><text:s/>ir 6</text:span><text:span text:style-name="T1848">2</text:span><text:span text:style-name="T1849"><text:s/>punktuose nurodytais atvejais, kai prašymas išduoti leidimą pateikiamas Migracijos departamentui, – įgaliotas Migracijos departamento valstybės tarnautojas.</text:span></text:p>
      <text:p text:style-name="P1850"><text:span text:style-name="T1851">Užsieniečio prašymą pakeisti leidimą i</text:span><text:span text:style-name="T1852">r kartu su juo pateikiamus dokumentus priima įgaliotas migracijos tarnybos valstybės tarnautojas, o Aprašo 7</text:span><text:span text:style-name="T1853">1</text:span><text:span text:style-name="T1854"><text:s/>ir 7</text:span><text:span text:style-name="T1855">2</text:span><text:span text:style-name="T1856"><text:s/>punktuose nurodytais atvejais, kai prašymas pakeisti leidimą pateikiamas Migracijos departamentui, – įgaliotas Migracijos departamento valst</text:span><text:span text:style-name="T1857">ybės tarnautojas.</text:span></text:p>
      <text:p text:style-name="P1858"><text:span text:style-name="T1859">Užsieniečio prašymą leisti pakeisti darbdavį ir kartu su juo pateikiamus dokumentus priima įgaliotas Migracijos departamento arba migracijos tarnybos valstybės tarnautojas.</text:span><text:s/></text:p>
      <text:p text:style-name="P1860">Punkto pakeitimai:</text:p>
      <text:p text:style-name="P1861"><text:span text:style-name="T1862">Nr.<text:s/></text:span><text:a xlink:href="https://www.e-tar.lt/portal/legalAct.html?documentId=c9ee84d0b57211e6aae49c0b9525cbbb" office:target-frame-name="_top" xlink:show="replace"><text:span text:style-name="T1863">1V-862</text:span></text:a><text:span text:style-name="T1864">, 2016-11-28, paskelbta TAR 2016-11-29, i. k. 2016-27637</text:span></text:p>
      <text:p text:style-name="Normal"/>
      <text:p text:style-name="P1865"><text:span text:style-name="T1866">43</text:span><text:span text:style-name="T1867">. Konsulinės įstaigos pareigūnas, priimantis prašymą išduoti leidimą ir kartu su juo pateikiamus dokumentus:</text:span></text:p>
      <text:p text:style-name="P1868"><text:span text:style-name="T1869">43.1</text:span><text:span text:style-name="T1870">. priima<text:s/></text:span><text:span text:style-name="T1871">Lietuvos Respublikos Vyriausybės nustatyto tarifo konsulinį mokestį už dokumentų dėl leidimo laikinai gyventi išdavimo priėmimą ir perdavimą, išskyrus atvejus, kai įstatymų nustatyta tvarka jis yra atleistas nuo konsulinio mokesčio;</text:span></text:p>
      <text:p text:style-name="P1872"><text:span text:style-name="T1873">43.2</text:span><text:span text:style-name="T1874">. sutikrina užs</text:span><text:span text:style-name="T1875">ieniečio prašyme išduoti leidimą įrašytus duomenis su duomenimis, įrašytais jo pateiktuose dokumentuose, ir patikrina, ar pateikta prašymo išduoti leidimą 8 eilutėje nurodyta informacija. Jeigu užsienietis nepateikia prašymo išduoti leidimą 8 eilutėje nuro</text:span><text:span text:style-name="T1876">dytos informacijos ar atsisako ją pateikti, tai jo prašymas išduoti leidimą nepriimamas;</text:span><text:s/></text:p>
      <text:p text:style-name="P1877">Papunkčio pakeitimai:</text:p>
      <text:p text:style-name="P1878"><text:span text:style-name="T1879">Nr.<text:s/></text:span><text:a xlink:href="https://www.e-tar.lt/portal/legalAct.html?documentId=6186e3a077ee11e5b7eba10a9b5a9c5f" office:target-frame-name="_top" xlink:show="replace"><text:span text:style-name="T1880">1V-837</text:span></text:a><text:span text:style-name="T1881">, 2015-10-21, paskelbta TAR 2015-10-</text:span><text:span text:style-name="T1882">21, i. k. 2015-16613</text:span></text:p>
      <text:p text:style-name="Normal"/>
      <text:p text:style-name="P1883"><text:span text:style-name="T1884">43.3</text:span><text:span text:style-name="T1885">. jei kartu su prašymu išduoti leidimą užsienietis pateikia dokumentų originalus bei jų kopijas – patvirtina šias kopijas teisės aktų nustatyta tvarka arba, jei užsienietis nepateikia dokumentų kopijų, padaro šias kopijas (kop</text:span><text:span text:style-name="T1886">ijuojant Aprašo 17.1 papunktyje nurodytą dokumentą, padaromos visų šio dokumento lapų, kuriuose yra įrašai ir (ar) žymos, kopijos) ir patvirtina jas teisės aktų nustatyta tvarka, o dokumentų originalus grąžina juos pateikusiam asmeniui;</text:span></text:p>
      <text:p text:style-name="P1887"><text:span text:style-name="T1888">43.4</text:span><text:span text:style-name="T1889">. prašymą i</text:span><text:span text:style-name="T1890">šduoti leidimą ir kartu pateiktus dokumentus<text:s/></text:span><text:span text:style-name="T1891">pateikusiam asmeniui</text:span><text:span text:style-name="T1892"><text:s/>žodžiu paaiškina, kad jeigu su prašymu išduoti leidimą pateikiami ne visi reikiami dokumentai, kurie būtini norint gauti leidimą laikinai gyventi, tai Migracijos departamentas raštu gali par</text:span><text:span text:style-name="T1893">eikalauti pateikti trūkstamus dokumentus ir kad nepateikus šių dokumentų bus atsisakyta išduoti leidimą laikinai gyventi;</text:span></text:p>
      <text:p text:style-name="P1894"><text:span text:style-name="T1895">43.5</text:span><text:span text:style-name="T1896">. prašymo išduoti leidimą 12 eilutėje įrašo duomenis apie priimtą prašymą, nurodo savo pareigas, vardą (-us), pavardę (-es), d</text:span><text:span text:style-name="T1897">atą, pasirašo ir prašymo išduoti leidimą 13 eilutėje pažymi, kad sumokėtas konsulinis mokestis už dokumentų dėl leidimo laikinai gyventi išdavimo priėmimą ir perdavimą arba kad užsienietis nuo jo yra atleistas; <text:s/></text:span></text:p>
      <text:p text:style-name="P1898"><text:span text:style-name="T1899">43.6</text:span><text:span text:style-name="T1900">. prašymą išduoti leidimą užregistr</text:span><text:span text:style-name="T1901">uoja Užsieniečių registre. Jeigu užsieniečio asmens duomenys, įrašyti jo pateiktuose dokumentuose leidimui laikinai gyventi gauti, nesutampa su atitinkamais duomenimis, esančiais Užsieniečių registre ir (ar) Gyventojų registre, arba konsulinė įstaiga netur</text:span><text:span text:style-name="T1902">i techninių sąlygų užregistruoti prašymą išduoti leidimą, tai toks prašymas Užsieniečių registre registruojamas Aprašo 70.6 papunktyje nustatyta tvarka;</text:span></text:p>
      <text:p text:style-name="P1903"><text:span text:style-name="T1904">43.7</text:span><text:span text:style-name="T1905">. kai užsienietis pateikia prašymą išduoti leidimą pagal Įstatymo 40 straipsnio 1 dalies 4</text:span><text:span text:style-name="T1906">1</text:span><text:span text:style-name="T1907"><text:s/>ar<text:s/></text:span><text:span text:style-name="T1908">4</text:span><text:span text:style-name="T1909">2</text:span><text:span text:style-name="T1910"><text:s/>punktą arba kaip tokio užsieniečio šeimos narys, esant techninėms sąlygoms, padaro prašymo ir kartu pateiktų dokumentų skaitmenines kopijas ir jas nedelsdamas perduoda Migracijos departamentui;</text:span><text:s/></text:p>
      <text:p text:style-name="P1911">Papildyta papunkčiu:</text:p>
      <text:p text:style-name="P1912"><text:span text:style-name="T1913">Nr.<text:s/></text:span><text:a xlink:href="https://www.e-tar.lt/portal/legalAct.html?documentId=13ae51f0b23d11e7afdadfc0e4460de4" office:target-frame-name="_top" xlink:show="replace"><text:span text:style-name="T1914">1V-700</text:span></text:a><text:span text:style-name="T1915">, 2017-10-16, paskelbta TAR 2017-10-16, i. k. 2017-16308</text:span></text:p>
      <text:p text:style-name="Normal"/>
      <text:p text:style-name="P1916"><text:span text:style-name="T1917">43.8</text:span><text:span text:style-name="T1918">. prašymą išduoti leidimą ir kartu su juo pateiktus dokumentus artimiausiu diplomatiniu<text:s/></text:span><text:span text:style-name="T1919">paštu išsiunčia Migracijos departamentui.</text:span></text:p>
      <text:p text:style-name="P1920">Papunkčio numeracijos pakeitimas:</text:p>
      <text:p text:style-name="P1921"><text:span text:style-name="T1922">Nr.<text:s/></text:span><text:a xlink:href="https://www.e-tar.lt/portal/legalAct.html?documentId=13ae51f0b23d11e7afdadfc0e4460de4" office:target-frame-name="_top" xlink:show="replace"><text:span text:style-name="T1923">1V-700</text:span></text:a><text:span text:style-name="T1924">, 2017-10-16, paskelbta TAR 2017-10-16, i. k. 2017-16308</text:span></text:p>
      <text:p text:style-name="Normal"/>
      <text:p text:style-name="P1925"><text:span text:style-name="T1926">44</text:span><text:span text:style-name="T1927">.<text:s/></text:span><text:span text:style-name="T1928">Įgaliotas migracijos tarnybos arba Migracijos departamento valstybės tarnautojas, priimantis prašymą išduoti arba pakeisti leidimą ir kartu su juo pateikiamus dokumentus, privalo:</text:span><text:s/></text:p>
      <text:p text:style-name="P1929">Punkto pakeitimai:</text:p>
      <text:p text:style-name="P1930"><text:span text:style-name="T1931">Nr.<text:s/></text:span><text:a xlink:href="https://www.e-tar.lt/portal/legalAct.html?documentId=c9ee84d0b57211e6aae49c0b9525cbbb" office:target-frame-name="_top" xlink:show="replace"><text:span text:style-name="T1932">1V-862</text:span></text:a><text:span text:style-name="T1933">, 2016-11-28, paskelbta TAR 2016-11-29, i. k. 2016-27637</text:span></text:p>
      <text:p text:style-name="P1934"><text:span text:style-name="T1935">44.1</text:span><text:span text:style-name="T1936">. kai užsienietis kreipiasi su prašymu išduoti leidimą – įsitikinti, kad užsienietis Lietuvos Respublikos teritorijoje yra teisėtai (turi Apr</text:span><text:span text:style-name="T1937">ašo 17.2 papunktyje nurodytą dokumentą arba, jeigu jam taikomas bevizis režimas, yra Lietuvos Respublikoje laikotarpį, neviršijantį Įstatymo 11 straipsnio 2 dalyje nustatyto buvimo laiko);</text:span></text:p>
      <text:p text:style-name="P1938"><text:span text:style-name="T1939">44.2</text:span><text:span text:style-name="T1940">. jei prašymą išduoti arba pakeisti leidimą bendra tvarka p</text:span><text:span text:style-name="T1941">ateikiantis užsienietis įstatymų nustatyta tvarka nėra atleistas nuo valstybės rinkliavos ir nėra pateikęs sumokėtos valstybės rinkliavos už prašymo nagrinėjimą</text:span><text:span text:style-name="T1942"><text:s/></text:span><text:span text:style-name="T1943">kvito – patikrinti Valstybinės mokesčių inspekcijos prie Lietuvos Respublikos finansų ministeri</text:span><text:span text:style-name="T1944">jos (toliau – Valstybinė mokesčių inspekcija) informacinėje sistemoje, ar užsienietis yra sumokėjęs valstybės rinkliavą už prašymo nagrinėjimą, ir padaryti atitinkamas žymas užsieniečio prašymo išduoti arba pakeisti leidimą 13 eilutėje. Nustačius, kad Vals</text:span><text:span text:style-name="T1945">tybinės mokesčių inspekcijos informacinėje sistemoje tokių duomenų nėra, užsieniečiui paaiškinama, kad per 1 mėnesį nuo prašymo išduoti arba pakeisti leidimą pateikimo dienos nesumokėjus valstybės rinkliavos už prašymo nagrinėjimą šio prašymo nagrinėjimas<text:s/></text:span><text:span text:style-name="T1946">bus nutrauktas ir jam apie tai nebus pranešta, ir paprašoma jo pasirašyti po atitinkamu įrašu prašymo išduoti leidimą 9 eilutėje arba prašymo pakeisti leidimą 8 eilutėje;</text:span></text:p>
      <text:p text:style-name="P1947"><text:span text:style-name="T1948">44.3</text:span><text:span text:style-name="T1949">. sutikrinti užsieniečio prašyme išduoti arba pakeisti leidimą įrašytus<text:s/></text:span><text:span text:style-name="T1950">duomenis su duomenimis, įrašytais jo pateiktuose dokumentuose, ir patikrinti, ar pateikta prašymo išduoti arba pakeisti leidimą 8 eilutėje nurodyta informacija. Jeigu užsienietis nepateikia prašymo išduoti arba pakeisti leidimą 8 eilutėje nurodytos informa</text:span><text:span text:style-name="T1951">cijos ar atsisako ją pateikti, tai jo prašymas išduoti arba pakeisti leidimą nepriimamas;</text:span><text:s/></text:p>
      <text:p text:style-name="P1952">Papunkčio pakeitimai:</text:p>
      <text:p text:style-name="P1953"><text:span text:style-name="T1954">Nr.<text:s/></text:span><text:a xlink:href="https://www.e-tar.lt/portal/legalAct.html?documentId=6186e3a077ee11e5b7eba10a9b5a9c5f" office:target-frame-name="_top" xlink:show="replace"><text:span text:style-name="T1955">1V-837</text:span></text:a><text:span text:style-name="T1956">, 2015-10-21, paskelbta TAR 2015-10</text:span><text:span text:style-name="T1957">-21, i. k. 2015-16613</text:span></text:p>
      <text:p text:style-name="Normal"/>
      <text:p text:style-name="P1958"><text:span text:style-name="T1959">44.4</text:span><text:span text:style-name="T1960">. patikrinti duomenis apie užsienietį Užsieniečių registre (apie dėl jo priimtus sprendimus, jam išduotus asmens dokumentus), o jei šis užsienietis Užsieniečių registre neįregistruotas – Gyventojų registre (apie jam išduotus<text:s/></text:span><text:span text:style-name="T1961">asmens dokumentus) ir padaryti atitinkamas žymas jo prašymo išduoti arba pakeisti leidimą 13 eilutėje. Jeigu užsienietis kreipiasi su prašymu pakeisti leidimą, tai patikrinti Gyventojų registre, ar užsienietis yra deklaravęs gyvenamąją vietą Lietuvos Respu</text:span><text:span text:style-name="T1962">blikoje, ir padaryti atitinkamą žymą prašymo pakeisti leidimą 13 eilutėje;</text:span></text:p>
      <text:p text:style-name="P1963"><text:span text:style-name="T1964">44.5</text:span><text:span text:style-name="T1965">. kai užsienietis turi gyvenamąją patalpą, kurioje ketina deklaruoti savo gyvenamąją vietą, nuosavybės teise arba naudojasi tokia patalpa nuomos ar panaudos pagrindais – pat</text:span><text:span text:style-name="T1966">ikrinti Nekilnojamojo turto registre, ar užsienietis yra gyvenamosios patalpos savininkas arba bendraturtis, o jei sudaryta gyvenamosios patalpos nuomos ar panaudos sutartis – ar šiame registre ši sutartis įregistruota ir sudaryta ne trumpesniam kaip leidi</text:span><text:span text:style-name="T1967">mo laikinai gyventi galiojimo laikotarpiui, ir išspausdinti šio registro duomenų lapą;</text:span></text:p>
      <text:p text:style-name="P1968"><text:span text:style-name="T1969">44.6</text:span><text:span text:style-name="T1970">. kai užsienietis atvyksta kartu su gyvenamosios patalpos Lietuvos Respublikoje savininku arba bendraturčiais, kurių nuosavybės teisės dalys nėra nustatytos, ar<text:s/></text:span><text:span text:style-name="T1971">jo (jų) įgaliotu asmeniu tam, kad pateiktų Aprašo 17.7 papunktyje nurodytą įsipareigojimą suteikti jam tinkamą gyvenamąją patalpą, kurioje jis deklaruos savo gyvenamąją vietą ir kuri atitiks Įstatymo 26 <text:s/>straipsnio 1 dalies 4 punkte nustatytus reikalavimus</text:span><text:span text:style-name="T1972"><text:s/>gyvenamajai patalpai (išskyrus atvejus, kai taikomos šio straipsnio 3</text:span><text:span text:style-name="T1973">1</text:span><text:span text:style-name="T1974"><text:s/>ir</text:span><text:span text:style-name="T1975"><text:s/></text:span><text:span text:style-name="T1976">3</text:span><text:span text:style-name="T1977">2</text:span><text:span text:style-name="T1978"><text:s/>dalyse nurodytos išimtys dėl tinkamos gyvenamosios patalpos gyvenamojo ploto reikalavimo), leidimo laikinai gyventi galiojimo laikotarpiu, – patikrinti Nekilnojamojo turto regist</text:span><text:span text:style-name="T1979">re, ar asmuo yra gyvenamosios patalpos savininkas arba bendraturtis, pareikalauti tokios patalpos savininko, bendraturčių ar jo (jų) įgalioto asmens pateikti savo asmens tapatybę patvirtinantį dokumentą ir notarine ar jai prilyginta forma patvirtintą įgali</text:span><text:span text:style-name="T1980">ojimą, jei tai įgaliotas asmuo, įsitikinti asmens (asmenų) tapatybe, sutikrinti įsipareigojime suteikti užsieniečiui tinkamą gyvenamąją patalpą, kurioje jis deklaruos savo gyvenamąją vietą ir kuri atitiks Įstatymo 26 <text:s/>straipsnio 1 dalies 4 punkte nustatytu</text:span><text:span text:style-name="T1981">s reikalavimus gyvenamajai patalpai (išskyrus atvejus, kai taikomos šio straipsnio 3</text:span><text:span text:style-name="T1982">1</text:span><text:span text:style-name="T1983"><text:s/>ir</text:span><text:span text:style-name="T1984"><text:s/></text:span><text:span text:style-name="T1985">3</text:span><text:span text:style-name="T1986">2</text:span><text:span text:style-name="T1987"><text:s/>dalyse nurodytos išimtys dėl gyvenamojo ploto reikalavimo), leidimo laikinai gyventi galiojimo laikotarpiu nurodytus duomenis, duoti asmeniui (asmenims) jame pasira</text:span><text:span text:style-name="T1988">šyti ir parašu patvirtinti jo (jų) parašą (parašus), įrašyti savo pareigas, vardą (-us), pavardę <text:s text:c="4"/>(-es) ir datą;</text:span></text:p>
      <text:p text:style-name="P1989"><text:span text:style-name="T1990">44.7</text:span><text:span text:style-name="T1991">. kai <text:s/>gyvenamoji patalpa, kurioje užsienietis ketina deklaruoti savo gyvenamąją vietą, turi atitikti Įstatymo 26 straipsnio 1 dalie</text:span><text:span text:style-name="T1992">s 4 punkte arba 26 straipsnio 3</text:span><text:span text:style-name="T1993">1</text:span><text:span text:style-name="T1994"><text:s/>dalyje nustatytą vienam asmeniui tenkančio gyvenamojo ploto reikalavimą:</text:span></text:p>
      <text:p text:style-name="P1995"><text:span text:style-name="T1996">44.7.1</text:span><text:span text:style-name="T1997">. patikrinti Nekilnojamojo turto registre – koks yra turimos gyvenamosios patalpos gyvenamasis plotas, Užsieniečių registre – kiek pilnamečių<text:s/></text:span><text:span text:style-name="T1998">užsieniečių ketina deklaruoti gyvenamąją vietą toje patalpoje, Gyventojų registre – kiek pilnamečių asmenų jau yra deklaravusių gyvenamąją vietą toje patalpoje;</text:span></text:p>
      <text:p text:style-name="P1999"><text:span text:style-name="T2000">44.7.2</text:span><text:span text:style-name="T2001">. padaryti atitinkamas žymas užsieniečio prašymo išduoti arba pakeisti leidimą 13<text:s/></text:span><text:span text:style-name="T2002">eilutėje;</text:span></text:p>
      <text:p text:style-name="P2003"><text:span text:style-name="T2004">44.7</text:span><text:span text:style-name="T2005">1</text:span><text:span text:style-name="T2006">. kai užsienietis kartu su prašymu išduoti arba pakeisti leidimą pateikia Aprašo<text:s/></text:span><text:span text:style-name="T2007">17.8 papunktyje nurodytą<text:s/></text:span><text:span text:style-name="T2008">sveikatos draudimą patvirtinantį dokumentą – sutikrinti, ar užsieniečio sveikatos draudimas atitinka Įstatymo<text:s/></text:span><text:span text:style-name="T2009">6</text:span><text:span text:style-name="T2010">1<text:s/></text:span><text:span text:style-name="T2011">straipsnyje nust</text:span><text:span text:style-name="T2012">atytus reikalavimus užsieniečio sveikatos draudimui, ir padaryti atitinkamas žymas užsieniečio prašymo išduoti arba pakeisti leidimą 13 eilutėje;</text:span><text:s/></text:p>
      <text:p text:style-name="P2013">Papildyta papunkčiu:</text:p>
      <text:p text:style-name="P2014"><text:span text:style-name="T2015">Nr.<text:s/></text:span><text:a xlink:href="https://www.e-tar.lt/portal/legalAct.html?documentId=b747f5d0d0ea11e68d79c2033f194657" office:target-frame-name="_top" xlink:show="replace"><text:span text:style-name="T2016">1V-1</text:span></text:a><text:span text:style-name="T2017">, 2017-01-02, paskelbta TAR 2017-01-02, i. k. 2017-00109</text:span></text:p>
      <text:p text:style-name="Normal"/>
      <text:p text:style-name="P2018"><text:span text:style-name="T2019">44.7</text:span><text:span text:style-name="T2020">2</text:span><text:span text:style-name="T2021">. kai užsienietis, kuris</text:span><text:span text:style-name="T2022"><text:s/>ketina<text:s/></text:span><text:span text:style-name="T2023">dirbti aukštos kvalifikacijos reikalaujantį darbą pagal profesiją, kuri yra įtraukta į profesijų, kurioms būtina aukšta profesinė kvalifika</text:span><text:span text:style-name="T2024">cija, kurių darbuotojų trūksta Lietuvos Respublikoje, sąrašą, kreipiasi su prašymu išduoti leidimą Įstatymo 40 straipsnio 1 dalies<text:s/></text:span><text:span text:style-name="T2025">4</text:span><text:span text:style-name="T2026">1<text:s/></text:span><text:span text:style-name="T2027">punkte nurodytu pagrindu – sutikrinti, ar užsieniečio profesija, nurodyta darbdavio įsipareigojime įdarbinti šį užsienietį</text:span><text:span text:style-name="T2028"><text:s/>pagal darbo sutartį arba darbo sutartyje, įtraukta į profesijų, kurioms būtina aukšta profesinė kvalifikacija, kurių darbuotojų trūksta Lietuvos Respublikoje, sąrašą, ir<text:s/></text:span><text:span text:style-name="T2029">padaryti atitinkamas žymas užsieniečio prašymo išduoti leidimą 13 eilutėje</text:span><text:span text:style-name="T2030">;</text:span><text:s/></text:p>
      <text:p text:style-name="P2031">Papildyta papunkčiu:</text:p>
      <text:p text:style-name="P2032"><text:span text:style-name="T2033">Nr.<text:s/></text:span><text:a xlink:href="https://www.e-tar.lt/portal/legalAct.html?documentId=b747f5d0d0ea11e68d79c2033f194657" office:target-frame-name="_top" xlink:show="replace"><text:span text:style-name="T2034">1V-1</text:span></text:a><text:span text:style-name="T2035">, 2017-01-02, paskelbta TAR 2017-01-02, i. k. 2017-00109</text:span></text:p>
      <text:p text:style-name="Normal"/>
      <text:p text:style-name="P2036"><text:span text:style-name="T2037">44.7</text:span><text:span text:style-name="T2038">3</text:span><text:span text:style-name="T2039">. kai užsienietis, kurio<text:s/></text:span><text:span text:style-name="T2040">profesija yra įtraukta į profesijų, kurių<text:s/></text:span><text:span text:style-name="T2041">darbuotojų trūksta Lietuvos Respublikoje, sąrašą pagal ekonominės veiklos rūšis</text:span><text:span text:style-name="T2042">, kreipiasi su prašymu išduoti arba pakeisti leidimą Įstatymo 44 straipsnio 1 dalies<text:s/></text:span><text:span text:style-name="T2043">3</text:span><text:span text:style-name="T2044"><text:s/></text:span><text:span text:style-name="T2045">punkte nurodytu pagrindu – sutikrinti, ar užsieniečio profesija, nurodyta darbdavio įsipar</text:span><text:span text:style-name="T2046">eigojime įdarbinti šį užsienietį pagal darbo sutartį arba darbo sutartyje, įtraukta į profesijų,<text:s/></text:span><text:span text:style-name="T2047">kurių darbuotojų trūksta Lietuvos Respublikoje, sąrašą pagal ekonominės veiklos rūšis</text:span><text:span text:style-name="T2048">, ir<text:s/></text:span><text:span text:style-name="T2049">padaryti atitinkamas žymas užsieniečio prašymo išduoti arba pakeisti<text:s/></text:span><text:span text:style-name="T2050">leidimą 13 eilutėje</text:span><text:span text:style-name="T2051">;</text:span><text:s/></text:p>
      <text:p text:style-name="P2052">Papildyta papunkčiu:</text:p>
      <text:p text:style-name="P2053"><text:span text:style-name="T2054">Nr.<text:s/></text:span><text:a xlink:href="https://www.e-tar.lt/portal/legalAct.html?documentId=b747f5d0d0ea11e68d79c2033f194657" office:target-frame-name="_top" xlink:show="replace"><text:span text:style-name="T2055">1V-1</text:span></text:a><text:span text:style-name="T2056">, 2017-01-02, paskelbta TAR 2017-01-02, i. k. 2017-00109</text:span></text:p>
      <text:p text:style-name="Normal"/>
      <text:p text:style-name="P2057"><text:span text:style-name="T2058">44.8</text:span><text:span text:style-name="T2059">.</text:span><text:span text:style-name="T2060"><text:s/></text:span><text:span text:style-name="T2061">kai užsienietis atvyksta šeimos susijungimo pagrindu: <text:s text:c="2"/></text:span></text:p>
      <text:p text:style-name="P2062"><text:span text:style-name="T2063">44.8.1</text:span><text:span text:style-name="T2064">. patikrinti Gyventojų registre, ar užsieniečio šeimos narys – Lietuvos Respublikos pilietis arba Įstatymo 43 straipsnio 1 dalies 2, 4, 5, 6 ar 7 punkte nurodytas užsienietis, turintis leidim</text:span><text:span text:style-name="T2065">ą nuolat gyventi, – yra deklaravęs gyvenamąją vietą Lietuvos Respublikoje arba įtrauktas į gyvenamosios vietos neturinčių asmenų apskaitą, arba <text:s/>Įstatymo 43 straipsnio 1 dalies 2, 4, 5, 6 ar 7 punkte nurodytas užsienietis, turintis leidimą laikinai gyventi</text:span><text:span text:style-name="T2066">, yra deklaravęs gyvenamąją vietą Lietuvos Respublikoje, ar yra įrašyti užsieniečio šeimos nario, kuris yra Lietuvos Respublikos pilietis, duomenys apie jo pilietybę ir (ar) jam išduotą pasą arba asmens tapatybės kortelę, Užsieniečių registre – ar užsienie</text:span><text:span text:style-name="T2067">čio šeimos narys, kuris yra Įstatymo 43 straipsnio 1 dalies 2, 4, 5, 6 ar 7 punkte nurodytas užsienietis, turi galiojantį leidimą nuolat gyventi arba leidimą laikinai gyventi, o jei turi leidimą laikinai gyventi – kokiu Įstatymo nustatytu pagrindu jis išdu</text:span><text:span text:style-name="T2068">otas, ar užsieniečio, kuriam suteiktas prieglobstis Lietuvos Respublikoje, šeimos nariui nebuvo atsisakyta suteikti prieglobstį Lietuvos Respublikoje pagal Įstatymo 88 straipsnio 2 dalies 3–5 punktus arba 3 dalį, ar užsieniečio šeimos narys, kuris yra Elek</text:span><text:span text:style-name="T2069">trinės įstatymo 15 straipsnio 1 dalyje nurodytas užsienietis, turi galiojantį leidimą laikinai gyventi, išduotą Elektrinės įstatymo 15 straipsnio 1 dalyje nustatytu pagrindu, ir padaryti atitinkamas žymas užsieniečio prašymo išduoti arba pakeisti leidimą 1</text:span><text:span text:style-name="T2070">3 eilutėje;</text:span></text:p>
      <text:p text:style-name="P2071"><text:span text:style-name="T2072">44.8.2</text:span><text:span text:style-name="T2073">. patikrinti Gyventojų registre, ar yra įrašyti užsieniečio ir (arba) jo šeimos nario – Lietuvos Respublikos piliečio arba Įstatymo 43 straipsnio 1 dalies 2, 4, 5, 6 ar 7 punkte, arba Elektrinės įstatymo 15 straipsnio 1 dalyje<text:s/></text:span><text:span text:style-name="T2074">nurodyto užsieniečio – duomenys, patvirtinantys šeiminį ryšį su asmeniu, pas kurį atvykstama (duomenys apie vieną iš jo tėvų ar vaikų arba sutuoktinį), sutikrinti šiuos duomenis su užsieniečio pateiktame prašyme išduoti arba pakeisti leidimą įrašytais duom</text:span><text:span text:style-name="T2075">enimis ir, jei šie duomenys sutampa, išspausdinti Gyventojų registro duomenų apie užsieniečio ir (ar) jo šeimos nario asmens duomenis, gimimo duomenis ir šeiminės padėties duomenis lapą (-us) (toliau – Gyventojų registro duomenų lapas). Taip pat patikrinti</text:span><text:span text:style-name="T2076">, ar šiame registre yra įrašyti duomenys apie užsieniečio santuokos nutraukimą, jo šeimos nario mirtį ar vaiko gimimą, ir, jei šie duomenys įrašyti Gyventojų registre, išspausdinti Gyventojų registro duomenų lapą (-us). Nustačius, kad Gyventojų registre to</text:span><text:span text:style-name="T2077">kių duomenų nėra arba jie nesutampa su užsieniečio duomenimis, įrašytais jo pateiktame prašyme išduoti arba pakeisti leidimą, toks prašymas priimamas tik užsieniečiui pateikus Aprašo 34</text:span><text:span text:style-name="T2078"><text:s/></text:span><text:span text:style-name="T2079">punkte nurodytus dokumentus. Jeigu užsienietis tokius dokumentus yra p</text:span><text:span text:style-name="T2080">ateikęs, tai šio punkto reikalavimai nevykdomi;</text:span><text:s/></text:p>
      <text:p text:style-name="P2081">Papunkčio pakeitimai:</text:p>
      <text:p text:style-name="P2082"><text:span text:style-name="T2083">Nr.<text:s/></text:span><text:a xlink:href="https://www.e-tar.lt/portal/legalAct.html?documentId=c9ee84d0b57211e6aae49c0b9525cbbb" office:target-frame-name="_top" xlink:show="replace"><text:span text:style-name="T2084">1V-862</text:span></text:a><text:span text:style-name="T2085">, 2016-11-28, paskelbta TAR 2016-11-29, i. k. 2016-27637</text:span></text:p>
      <text:p text:style-name="Normal"/>
      <text:p text:style-name="P2086"><text:span text:style-name="T2087">44.8.3</text:span><text:span text:style-name="T2088">.<text:s/></text:span><text:span text:style-name="T2089">Aprašo<text:s/></text:span><text:span text:style-name="T2090">6</text:span><text:span text:style-name="T2091">2<text:s/></text:span><text:span text:style-name="T2092">ir 7</text:span><text:span text:style-name="T2093">2<text:s/></text:span><text:span text:style-name="T2094">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2095">1<text:s/></text:span><text:span text:style-name="T2096">ar<text:s/></text:span><text:span text:style-name="T2097">5</text:span><text:span text:style-name="T2098">1</text:span><text:span text:style-name="T2099"><text:s/>punkte arba 45 straipsnio 1 dalies 1, 2,<text:s/></text:span><text:span text:style-name="T2100">2</text:span><text:span text:style-name="T2101">1</text:span><text:span text:style-name="T2102"><text:s/></text:span><text:span text:style-name="T2103">ar</text:span><text:span text:style-name="T2104"><text:s/>2</text:span><text:span text:style-name="T2105">2</text:span><text:span text:style-name="T2106"><text:s/></text:span><text:span text:style-name="T2107"><text:s/>punkte nustatytu pagrindu;</text:span><text:s/></text:p>
      <text:p text:style-name="P2108">Papildyta papunkčiu:</text:p>
      <text:p text:style-name="P2109"><text:span text:style-name="T2110">Nr.<text:s/></text:span><text:a xlink:href="https://www.e-tar.lt/portal/legalAct.html?documentId=c9ee84d0b57211e6aae49c0b9525cbbb" office:target-frame-name="_top" xlink:show="replace"><text:span text:style-name="T2111">1V-862</text:span></text:a><text:span text:style-name="T2112">, 2016-11-28, paskelbta TAR 2016-11-29, i. k.</text:span><text:span text:style-name="T2113"><text:s/>2016-27637</text:span></text:p>
      <text:p text:style-name="P2114">Papunkčio pakeitimai:</text:p>
      <text:p text:style-name="P2115"><text:span text:style-name="T2116">Nr.<text:s/></text:span><text:a xlink:href="https://www.e-tar.lt/portal/legalAct.html?documentId=13ae51f0b23d11e7afdadfc0e4460de4" office:target-frame-name="_top" xlink:show="replace"><text:span text:style-name="T2117">1V-700</text:span></text:a><text:span text:style-name="T2118">, 2017-10-16, paskelbta TAR 2017-10-16, i. k. 2017-16308</text:span></text:p>
      <text:p text:style-name="Normal"/>
      <text:p text:style-name="P2119"><text:span text:style-name="T2120">44.8</text:span><text:span text:style-name="T2121">1</text:span><text:span text:style-name="T2122">. kai užsienietis kreipiasi su prašymu išduot</text:span><text:span text:style-name="T2123">i arba pakeisti leidimą Įstatymo 44</text:span><text:span text:style-name="T2124">2</text:span><text:span text:style-name="T2125"><text:s/>straipsnio pagrindu – patikrinti Juridinių asmenų registre, ar šiame registre yra įregistruota priimančioji įmonė, į kurią užsienietis yra perkeliamas įmonės viduje, ir išspausdinti šio registro duomenų lapą;</text:span><text:s/></text:p>
      <text:p text:style-name="P2126">Papildyta<text:s/>papunkčiu:</text:p>
      <text:p text:style-name="P2127"><text:span text:style-name="T2128">Nr.<text:s/></text:span><text:a xlink:href="https://www.e-tar.lt/portal/legalAct.html?documentId=13ae51f0b23d11e7afdadfc0e4460de4" office:target-frame-name="_top" xlink:show="replace"><text:span text:style-name="T2129">1V-700</text:span></text:a><text:span text:style-name="T2130">, 2017-10-16, paskelbta TAR 2017-10-16, i. k. 2017-16308</text:span></text:p>
      <text:p text:style-name="Normal"/>
      <text:p text:style-name="P2131"><text:span text:style-name="T2132">44.9</text:span><text:span text:style-name="T2133">. kai užsienietis kreipiasi su prašymu išduoti arba pakeisti leidimą Į</text:span><text:span text:style-name="T2134">statymo 45 straipsnio 1 dalies 1, 2,<text:s/></text:span><text:span text:style-name="T2135">2</text:span><text:span text:style-name="T2136">1</text:span><text:span text:style-name="T2137"><text:s/>ar 2</text:span><text:span text:style-name="T2138">2</text:span><text:span text:style-name="T2139"><text:s/></text:span><text:span text:style-name="T2140">punkte nurodytu pagrindu:</text:span></text:p>
      <text:p text:style-name="P2141"><text:span text:style-name="T2142">44.9.1</text:span><text:span text:style-name="T2143">.<text:s/></text:span><text:span text:style-name="T2144">patikrinti Juridinių asmenų registre, ar šiame registre yra įregistruota įmonė, kurios dalyvis,</text:span><text:span text:style-name="T2145"><text:s/></text:span><text:span text:style-name="T2146">kaip jis apibrėžtas Lietuvos Respublikos civiliniame kodekse (toliau – dalyvis), yra užsienietis, ar užsienietis yra<text:s/></text:span><text:span text:style-name="T2147">įmonės vadovas</text:span><text:span text:style-name="T2148">, ir išspausdinti šio registro duomenų lapą. Nustačius, kad Juridinių asmenų registre nėra duomenų, kad užsienietis yra<text:s/></text:span><text:span text:style-name="T2149">įmonė</text:span><text:span text:style-name="T2150">s vadovas</text:span><text:span text:style-name="T2151">, toks prašymas priimamas tik užsieniečiui pateikus Aprašo 35</text:span><text:span text:style-name="T2152"><text:s/></text:span><text:span text:style-name="T2153">punkte nurodytus dokumentus;</text:span></text:p>
      <text:p text:style-name="P2154"><text:span text:style-name="T2155">44.9.2</text:span><text:span text:style-name="T2156">. patikrinti Valstybinio socialinio draudimo fondo valdybos prie Socialinės apsaugos ir darbo ministerijos<text:s/></text:span><text:span text:style-name="T2157">(toliau –<text:s/></text:span><text:span text:style-name="T2158">Valstybinio socialinio draudi</text:span><text:span text:style-name="T2159">mo fondo valdyba</text:span><text:span text:style-name="T2160">)<text:s/></text:span><text:span text:style-name="T2161">informacinėje sistemoje, ar įmonėje yra įsteigtos darbo vietos ir jose dirba asmenys, atitinkantys Įstatymo 45 straipsnio 1 dalies 1, 2, 2</text:span><text:span text:style-name="T2162">1<text:s/></text:span><text:span text:style-name="T2163">ar 2</text:span><text:span text:style-name="T2164">2</text:span><text:span text:style-name="T2165"><text:s/>punkte nustatytus reikalavimus, ir išspausdinti šios informacinės sistemos duomenų lapą;</text:span><text:s/></text:p>
      <text:p text:style-name="P2166">Papunkčio pakeitimai:</text:p>
      <text:p text:style-name="P2167"><text:span text:style-name="T2168">Nr.<text:s/></text:span><text:a xlink:href="https://www.e-tar.lt/portal/legalAct.html?documentId=b747f5d0d0ea11e68d79c2033f194657" office:target-frame-name="_top" xlink:show="replace"><text:span text:style-name="T2169">1V-1</text:span></text:a><text:span text:style-name="T2170">, 2017-01-02, paskelbta TAR 2017-01-02, i. k. 2017-00109</text:span></text:p>
      <text:p text:style-name="Normal"/>
      <text:p text:style-name="P2171"><text:span text:style-name="T2172">44.10</text:span><text:span text:style-name="T2173">. sutikrinti, ar kartu su prašymu išduoti ar pakeisti leidimą</text:span><text:span text:style-name="T2174"><text:s/>užsienietis pateikia visus reikiamus duomenis ir (ar)</text:span><text:span text:style-name="T2175"><text:s/></text:span><text:span text:style-name="T2176">dokumentus. Jeigu pateikiami ne visi reikiami duomenys ir (ar) dokumentai arba<text:s/></text:span><text:span text:style-name="T2177">pateiktuose dokumentuose yra klaidingų įrašų ar klastojimo požymių</text:span><text:span text:style-name="T2178">, prašymą išduoti arba pakeisti leidimą ir kartu pateiktus dokumentus (išskyrus dokumentus, kuriuose yra<text:s/></text:span><text:soft-page-break/><text:span text:style-name="T2179">klastojimų požymių) grąžinti<text:s/></text:span><text:span text:style-name="T2180">juos pateikusiam asmeniui, žodžiu jam paaiškinus grąžinimo priežastį ir suteikus reikiamą informaciją.<text:s/></text:span><text:span text:style-name="T2181">Migracijos tarnyba,</text:span><text:span text:style-name="T2182"><text:s/>surinkusi medžiagą, apie nustatytą dokumentų klastojimo faktą informuoja ikiteisminį tyrimą atliekančias institucijas;</text:span></text:p>
      <text:p text:style-name="P2183"><text:span text:style-name="T2184">44.11</text:span><text:span text:style-name="T2185">. padaryti reikiamų dokumentų (išskyrus Aprašo 24.3, 24.3</text:span><text:span text:style-name="T2186">1</text:span><text:span text:style-name="T2187">.1, 24.8, 24.18, 24.19, 24.23, 24.24, 24.26–24.32, 27.1 ir 27.2.1<text:s/></text:span><text:span text:style-name="T2188">papunkčiuose nurodytą tarpininkavimo raštą) kopijas (kopijuojant Aprašo 17.1 papunktyje nurodytą dokumentą, padaromos visų šio dokumento lapų, kuriuose yra įrašai ir (ar) žymos, kopijos) ir jas patvirtinti teisės aktų nustatyta tvarka, o dokumentų original</text:span><text:span text:style-name="T2189">us grąžinti juos pateikusiam asmeniui. Jeigu užsienietis yra pateikęs dokumentų kopijas, patvirtintas teisės aktų nustatyta tvarka, tai šio punkto reikalavimas padaryti reikiamų dokumentų kopijas nevykdomas;</text:span><text:s/></text:p>
      <text:p text:style-name="P2190">Papunkčio pakeitimai:</text:p>
      <text:p text:style-name="P2191"><text:span text:style-name="T2192">Nr.<text:s/></text:span><text:a xlink:href="https://www.e-tar.lt/portal/legalAct.html?documentId=13ae51f0b23d11e7afdadfc0e4460de4" office:target-frame-name="_top" xlink:show="replace"><text:span text:style-name="T2193">1V-700</text:span></text:a><text:span text:style-name="T2194">, 2017-10-16, paskelbta TAR 2017-10-16, i. k. 2017-16308</text:span></text:p>
      <text:p text:style-name="Normal"/>
      <text:p text:style-name="P2195"><text:span text:style-name="T2196">44.12</text:span><text:span text:style-name="T2197">. prašymo išduoti arba pakeisti leidimą 12 eilutėje įrašyti duomenis apie priimtą prašymą, nurodyti pareig</text:span><text:span text:style-name="T2198">as, vardą (-us), pavardę (-es), datą ir pasirašyti; <text:s/></text:span></text:p>
      <text:p text:style-name="P2199"><text:span text:style-name="T2200">44.13</text:span><text:span text:style-name="T2201">. prašymą išduoti arba pakeisti leidimą užregistruoti Užsieniečių registre ir prašymo tam skirtoje vietoje nurodyti šio prašymo pateikimo vietą, datą ir registracijos numerį, nurodytą Užsienieč</text:span><text:span text:style-name="T2202">ių registre. Jeigu užsieniečio asmens duomenų ir (ar)</text:span><text:span text:style-name="T2203"><text:s/></text:span><text:span text:style-name="T2204">Aprašo 44.8.2 papunktyje</text:span><text:span text:style-name="T2205"><text:s/></text:span><text:span text:style-name="T2206">nurodytų duomenų</text:span><text:span text:style-name="T2207"><text:s/></text:span><text:span text:style-name="T2208">Užsieniečių registre ir (ar) Gyventojų registre nėra arba jo asmens duomenys ir (ar) Aprašo 44.8.2 papunktyje nurodyti duomenys, įrašyti jo pateiktuose dokument</text:span><text:span text:style-name="T2209">uose leidimui laikinai gyventi gauti ar pakeisti, nesutampa su atitinkamais duomenimis, esančiais Užsieniečių registre ir (ar) Gyventojų registre, tai prašymas išduoti arba pakeisti leidimą registruojamas tik tada, kai duomenys apie užsienietį ir (ar) Apra</text:span><text:span text:style-name="T2210">šo 44.8.2 papunktyje nurodyti duomenys įrašomi, pakeičiami ar patikslinami Užsieniečių registre Užsieniečių registro nuostatų, patvirtintų Lietuvos Respublikos Vyriausybės 2014 m. rugsėjo 17 d. nutarimu Nr. 968 „Dėl Užsieniečių registro reorganizavimo ir U</text:span><text:span text:style-name="T2211">žsieniečių registro nuostatų patvirtinimo“ (toliau – Užsieniečių registro nuostatai), nustatyta tvarka ir (ar) Gyventojų registre</text:span><text:span text:style-name="T2212"><text:s/></text:span><text:span text:style-name="T2213">Duomenų teikimo Lietuvos Respublikos gyventojų registrui taisyklių,</text:span><text:span text:style-name="T2214"><text:s/></text:span><text:span text:style-name="T2215">patvirtintų Lietuvos Respublikos teisingumo ministro 2015<text:s/></text:span><text:span text:style-name="T2216">m. lapkričio 27 d. įsakymu Nr. 1R-323 „Dėl duomenų teikimo Lietuvos Respublikos gyventojų registrui taisyklių patvirtinimo“ (toliau – Duomenų teikimo Lietuvos Respublikos gyventojų registrui taisyklės)</text:span><text:span text:style-name="T2217"><text:s/></text:span><text:span text:style-name="T2218">nustatyta tvarka.</text:span><text:s/></text:p>
      <text:p text:style-name="P2219">Papunkčio pakeitimai:</text:p>
      <text:p text:style-name="P2220"><text:span text:style-name="T2221">Nr.<text:s/></text:span><text:a xlink:href="https://www.e-tar.lt/portal/legalAct.html?documentId=6186e3a077ee11e5b7eba10a9b5a9c5f" office:target-frame-name="_top" xlink:show="replace"><text:span text:style-name="T2222">1V-837</text:span></text:a><text:span text:style-name="T2223">, 2015-10-21, paskelbta TAR 2015-10-21, i. k. 2015-16613</text:span></text:p>
      <text:p text:style-name="P2224"><text:span text:style-name="T2225">Nr.<text:s/></text:span><text:a xlink:href="https://www.e-tar.lt/portal/legalAct.html?documentId=b747f5d0d0ea11e68d79c2033f194657" office:target-frame-name="_top" xlink:show="replace"><text:span text:style-name="T2226">1V-1</text:span></text:a><text:span text:style-name="T2227">, 2017-01-02, paskelbta TAR 2017-01-02, i. k. 2017-00109</text:span></text:p>
      <text:p text:style-name="Normal"/>
      <text:p text:style-name="P2228"><text:span text:style-name="T2229">45</text:span><text:span text:style-name="T2230">. Kai užsienietis kreipiasi į migracijos tarnybą arba į Migracijos departamentą su prašymu pakeisti leidimą ir pateikia dokumentus, kurie buvo pateikti nagrinėjant ankstesnį užsieni</text:span><text:span text:style-name="T2231">ečio prašymą išduoti arba pakeisti leidimą ir kurie savo informaciniu turiniu nėra pasikeitę, o jų galiojimas neapibrėžtas ir jie nėra laikino pobūdžio (registruotos partnerystės sutartis, neterminuota darbo sutartis ar pan.), įgaliotas migracijos tarnybos</text:span><text:span text:style-name="T2232"><text:s/>arba Migracijos departamento valstybės tarnautojas šiuos dokumentus sutikrina su šių dokumentų, esančių<text:s/></text:span><text:span text:style-name="T2233">užsieniečio byloje<text:s/></text:span><text:span text:style-name="T2234">dėl leidimo laikinai gyventi išdavimo (toliau – užsieniečio byla), kopijomis, apie sutikrinimo rezultatus surašo laisvos formos pažy</text:span><text:span text:style-name="T2235">mą, ją patvirtina parašu ir užsieniečiui grąžina minėtus dokumentus. Šio punkto reikalavimai nevykdomi, jeigu Migracijos departamentas Aprašo 50</text:span><text:span text:style-name="T2236">1<text:s/></text:span><text:span text:style-name="T2237">punkte nustatyta tvarka nėra gavęs užsieniečio bylos.</text:span><text:s/></text:p>
      <text:p text:style-name="P2238">Punkto pakeitimai:</text:p>
      <text:p text:style-name="P2239"><text:span text:style-name="T2240">Nr.<text:s/></text:span><text:a xlink:href="https://www.e-tar.lt/portal/legalAct.html?documentId=c9ee84d0b57211e6aae49c0b9525cbbb" office:target-frame-name="_top" xlink:show="replace"><text:span text:style-name="T2241">1V-862</text:span></text:a><text:span text:style-name="T2242">, 2016-11-28, paskelbta TAR 2016-11-29, i. k. 2016-27637</text:span></text:p>
      <text:p text:style-name="Normal"/>
      <text:p text:style-name="P2243"><text:span text:style-name="T2244">46</text:span><text:span text:style-name="T2245">. Įgaliotas migracijos tarnybos valstybės tarnautojas, priimantis užsieniečio, turinčio leidimą laikinai gyventi, išduot</text:span><text:span text:style-name="T2246">ą Įstatymo 40 straipsnio 1 dalies 4</text:span><text:span text:style-name="T2247">1</text:span><text:span text:style-name="T2248"><text:s/>punkte nurodytu pagrindu, prašymą leisti pakeisti darbdavį ir kartu su juo pateikiamus dokumentus, privalo:</text:span></text:p>
      <text:p text:style-name="P2249"><text:span text:style-name="T2250">46.1</text:span><text:span text:style-name="T2251">. sutikrinti, ar kartu su prašymu leisti pakeisti darbdavį užsienietis pateikia visus reikiamus duomenis<text:s/></text:span><text:span text:style-name="T2252">ir (ar)</text:span><text:span text:style-name="T2253"><text:s/></text:span><text:span text:style-name="T2254">dokumentus, nurodytus Aprašo 30 punkte. Jeigu pateikiami ne visi reikiami duomenys ir (ar) dokumentai, prašymą leisti pakeisti darbdavį ir kartu pateiktus dokumentus grąžinti<text:s/></text:span><text:span text:style-name="T2255">juos pateikusiam asmeniui, žodžiu jam paaiškinus grąžinimo priežastį ir<text:s/></text:span><text:span text:style-name="T2256">suteikus reikiamą informaciją;</text:span></text:p>
      <text:p text:style-name="P2257"><text:span text:style-name="T2258">46.2</text:span><text:span text:style-name="T2259">. padaryti reikiamų dokumentų (išskyrus Aprašo 24.3 papunktyje nurodytą tarpininkavimo raštą) kopijas ir jas patvirtinti teisės aktų nustatyta tvarka, o dokumentų originalus grąžinti juos pateikusiam asmeniui. Jeigu u</text:span><text:span text:style-name="T2260">žsienietis yra pateikęs dokumentų kopijas, patvirtintas teisės aktų nustatyta tvarka, tai šio punkto reikalavimas padaryti reikiamų dokumentų kopijas nevykdomas;</text:span></text:p>
      <text:p text:style-name="P2261"><text:span text:style-name="T2262">46.3</text:span><text:span text:style-name="T2263">. prašymą leisti pakeisti darbdavį užregistruoti Prašymų leisti pakeisti darbdavį regi</text:span><text:span text:style-name="T2264">stre (Aprašo 5 priedas).</text:span></text:p>
      <text:p text:style-name="P2265"><text:span text:style-name="T2266">47</text:span><text:span text:style-name="T2267">.<text:s/></text:span><text:span text:style-name="T2268">Kai prašymas išduoti leidimą pateiktas konsulinei įstaigai arba Migracijos departamentui, įgaliotas Migracijos departamento valstybės tarnautojas iš konsulinės įstaigos atsiųstų ar užsieniečio pateiktų dokumentų leidimui<text:s/></text:span><text:span text:style-name="T2269">laikinai gyventi gauti ir Aprašo 44.5 papunktyje nurodyto Nekilnojamojo turto registro duomenų lapo, Aprašo 44.8.2 papunktyje nurodyto (-ų) Gyventojų registro duomenų lapo (-ų) arba Aprašo 44.8</text:span><text:span text:style-name="T2270">1</text:span><text:span text:style-name="T2271"><text:s/>ar 44.9 papunktyje nurodytų Juridinių asmenų registro ir Vals</text:span><text:span text:style-name="T2272">tybinio socialinio draudimo fondo valdybos informacinės sistemos duomenų lapų, kai šiuos duomenų lapus išspausdinti būtina, suformuoja užsieniečio bylą arba minėtus dokumentus prideda prie Migracijos departamente esančios užsieniečio bylos dėl Lietuvos Res</text:span><text:span text:style-name="T2273">publikos pilietybės, dėl teisę atkurti Lietuvos Respublikos pilietybę patvirtinančio pažymėjimo ar lietuvių kilmę patvirtinančio pažymėjimo išdavimo, dėl užsieniečio išsiuntimo iš Lietuvos Respublikos, sprendimo sustabdyti sprendimo dėl užsieniečio išsiunt</text:span><text:span text:style-name="T2274">imo iš Lietuvos Respublikos vykdymą ar panaikinti sprendimą dėl išsiuntimo iš Lietuvos Respublikos, dėl jo grąžinimo į užsienio valstybę arba dėl leidimo gyventi Lietuvos Respublikoje išdavimo.</text:span><text:s/></text:p>
      <text:p text:style-name="P2275">Punkto pakeitimai:</text:p>
      <text:p text:style-name="P2276"><text:span text:style-name="T2277">Nr.<text:s/></text:span><text:a xlink:href="https://www.e-tar.lt/portal/legalAct.html?documentId=c9ee84d0b57211e6aae49c0b9525cbbb" office:target-frame-name="_top" xlink:show="replace"><text:span text:style-name="T2278">1V-862</text:span></text:a><text:span text:style-name="T2279">, 2016-11-28, paskelbta TAR 2016-11-29, i. k. 2016-27637</text:span></text:p>
      <text:p text:style-name="P2280"><text:span text:style-name="T2281">Nr.<text:s/></text:span><text:a xlink:href="https://www.e-tar.lt/portal/legalAct.html?documentId=13ae51f0b23d11e7afdadfc0e4460de4" office:target-frame-name="_top" xlink:show="replace"><text:span text:style-name="T2282">1V-700</text:span></text:a><text:span text:style-name="T2283">, 2017-10-16, paskelbta T</text:span><text:span text:style-name="T2284">AR 2017-10-16, i. k. 2017-16308</text:span></text:p>
      <text:p text:style-name="Normal"/>
      <text:p text:style-name="P2285"><text:span text:style-name="T2286">48</text:span><text:span text:style-name="T2287">. Kai prašymas išduoti leidimą pateiktas migracijos tarnybai, įgaliotas šios tarnybos valstybės tarnautojas iš užsieniečio pateiktų dokumentų leidimui laikinai gyventi gauti ir Aprašo 44.5 papunktyje nurodyto Nekilnoj</text:span><text:span text:style-name="T2288">amojo turto registro duomenų lapo, Aprašo 44.8.2 papunktyje nurodyto (-ų) Gyventojų registro duomenų lapo (-ų) ar Aprašo 44.9 papunktyje nurodytų Juridinių asmenų registro ir Valstybinio socialinio draudimo fondo valdybos informacinės sistemos duomenų lapų</text:span><text:span text:style-name="T2289">, kai šiuos duomenų lapus išspausdinti būtina,</text:span><text:span text:style-name="T2290"><text:s/></text:span><text:span text:style-name="T2291">suformuoja užsieniečio bylą.<text:s/></text:span></text:p>
      <text:p text:style-name="P2292"><text:span text:style-name="T2293">49</text:span><text:span text:style-name="T2294">. Migracijos tarnyba ne vėliau kaip per 5 darbo dienas nuo prašymo išduoti leidimą bendra tvarka gavimo migracijos tarnyboje dienos arba ne vėliau kaip per 2 darbo dienas nu</text:span><text:span text:style-name="T2295">o prašymo išduoti leidimą skubos tvarka gavimo migracijos tarnyboje dienos užsieniečio bylą išsiunčia Migracijos departamentui sprendimui priimti.</text:span></text:p>
      <text:p text:style-name="P2296"><text:span text:style-name="T2297">50</text:span><text:span text:style-name="T2298">. Jeigu įgaliotas migracijos tarnybos valstybės tarnautojas nustato, kad yra duomenų apie užsienietį<text:s/></text:span><text:span text:style-name="T2299">Užsieniečių registre (apie priimtą sprendimą dėl teisę atkurti Lietuvos Respublikos pilietybę patvirtinančio pažymėjimo išdavimo, dėl lietuvių kilmę patvirtinančio pažymėjimo išdavimo arba dėl jo išsiuntimo iš Lietuvos Respublikos, sprendimo sustabdyti spr</text:span><text:span text:style-name="T2300">endimo dėl užsieniečio išsiuntimo iš Lietuvos Respublikos vykdymą ar panaikinti sprendimą dėl išsiuntimo iš Lietuvos Respublikos, dėl jo grąžinimo į užsienio valstybę arba dėl leidimo laikinai gyventi išdavimo ar pakeitimo, atsisakymo išduoti ar pakeisti l</text:span><text:span text:style-name="T2301">eidimą laikinai gyventi, jam išduoto leidimo laikinai gyventi panaikinimo, sprendimo išduoti ar pakeisti leidimą laikinai gyventi panaikinimo arba dėl prašymo išduoti ar pakeisti leidimą nagrinėjimo nutraukimo, apie jam išduotą teisę atkurti Lietuvos Respu</text:span><text:span text:style-name="T2302">blikos pilietybę patvirtinantį pažymėjimą ar lietuvių kilmę patvirtinantį pažymėjimą arba apie jam Lietuvoje išduotus asmens dokumentus, kurie jau nebegalioja) arba jei šis užsienietis Užsieniečių registre neįregistruotas, apie jį yra duomenų (apie jam išd</text:span><text:span text:style-name="T2303">uotą teisės į Lietuvos<text:s/></text:span><text:soft-page-break/><text:span text:style-name="T2304">Respublikos pilietybę išsaugojimo pažymėjimą arba Lietuvoje išduotus asmens dokumentus, kurie jau nebegalioja) Gyventojų registre, tai migracijos tarnyba ne vėliau kaip per 3 darbo dienas nuo prašymo gavimo migracijos tarnyboje dieno</text:span><text:span text:style-name="T2305">s užsieniečio pateiktus dokumentus leidimui laikinai gyventi gauti ir Aprašo 44.5 papunktyje nurodyto Nekilnojamojo turto registro duomenų lapo, Aprašo 44.8.2 papunktyje nurodytą (-us) Gyventojų registro duomenų lapą (-us) ar Aprašo 44.9 papunktyje nurodyt</text:span><text:span text:style-name="T2306">us Juridinių asmenų registro ir Valstybinio socialinio draudimo fondo valdybos informacinės sistemos duomenų lapus, kai šiuos duomenų lapus išspausdinti būtina,</text:span><text:span text:style-name="T2307"><text:s/></text:span><text:span text:style-name="T2308">išsiunčia Migracijos departamentui sprendimui priimti. Minėti dokumentai pridedami prie Migraci</text:span><text:span text:style-name="T2309">jos departamente esančios užsieniečio bylos dėl Lietuvos Respublikos pilietybės, dėl teisę atkurti Lietuvos Respublikos pilietybę patvirtinančio pažymėjimo ar lietuvių kilmę patvirtinančio pažymėjimo išdavimo, dėl užsieniečio išsiuntimo iš Lietuvos Respubl</text:span><text:span text:style-name="T2310">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2311"><text:span text:style-name="T2312">50</text:span><text:span text:style-name="T2313">1</text:span><text:span text:style-name="T2314">. Aprašo 6</text:span><text:span text:style-name="T2315">1</text:span><text:span text:style-name="T2316">, 6</text:span><text:span text:style-name="T2317">2</text:span><text:span text:style-name="T2318">,</text:span><text:span text:style-name="T2319"><text:s text:c="2"/></text:span><text:span text:style-name="T2320">7</text:span><text:span text:style-name="T2321">1<text:s/></text:span><text:span text:style-name="T2322">ar 7</text:span><text:span text:style-name="T2323">2</text:span><text:span text:style-name="T2324"><text:s/>punkte nurodytam užsieniečiui, turinčiam galiojantį leidimą laikinai gyventi, iš anksto užsiregistravus dėl priėmimo Migracijos departamente arba pateikus prašymą išduoti ar pakeisti leidimą ir kartu su juo pateikiamus dokum</text:span><text:span text:style-name="T2325">entus Migracijos departamentui, įgaliotas šio departamento valstybės tarnautojas nedelsdamas suderintu tarnybinio elektroninio pašto adresu kreipiasi į jo gyvenamosios vietos migracijos tarnybą dėl bylos persiuntimo.</text:span><text:span text:style-name="T2326"><text:s/></text:span><text:span text:style-name="T2327">Ši migracijos tarnyba ne vėliau kaip pe</text:span><text:span text:style-name="T2328">r 2 darbo dienas nuo tokio prašymo gavimo dienos persiunčia užsieniečio bylą Migracijos departamentui. Įgaliotas Migracijos departamento valstybės tarnautojas užsieniečio pateiktus dokumentus leidimui laikinai gyventi gauti ar pasikeisti ir Aprašo 44.5 pap</text:span><text:span text:style-name="T2329">unktyje nurodytą Nekilnojamojo turto registro duomenų lapą, Aprašo 44.8.2 papunktyje nurodytą (-us) Gyventojų registro duomenų lapą <text:s/>(-us) ar Aprašo 44.9 papunktyje nurodytus Juridinių asmenų registro ir Valstybinio socialinio draudimo fondo valdybos infor</text:span><text:span text:style-name="T2330">macinės sistemos duomenų lapus, kai šiuos duomenų lapus išspausdinti būtina, prideda prie atsiųstos užsieniečio bylos.</text:span><text:s/></text:p>
      <text:p text:style-name="P2331">Papildyta punktu:</text:p>
      <text:p text:style-name="P2332"><text:span text:style-name="T2333">Nr.<text:s/></text:span><text:a xlink:href="https://www.e-tar.lt/portal/legalAct.html?documentId=c9ee84d0b57211e6aae49c0b9525cbbb" office:target-frame-name="_top" xlink:show="replace"><text:span text:style-name="T2334">1V-862</text:span></text:a><text:span text:style-name="T2335">, 2016-11-</text:span><text:span text:style-name="T2336">28, paskelbta TAR 2016-11-29, i. k. 2016-27637</text:span></text:p>
      <text:p text:style-name="Normal"/>
      <text:p text:style-name="P2337"><text:span text:style-name="T2338">51</text:span><text:span text:style-name="T2339">. Kai prašymas pakeisti leidimą pateiktas užsieniečio gyvenamosios vietos migracijos tarnybai, įgaliotas šios tarnybos valstybės tarnautojas pateiktus dokumentus leidimui laikinai gyventi pakeisti ir Ap</text:span><text:span text:style-name="T2340">rašo 44.5 papunktyje nurodyto Nekilnojamojo turto registro duomenų lapą, Aprašo 44.8.2 papunktyje nurodytą (-us) Gyventojų registro duomenų lapą (-us) ar Aprašo 44.9 papunktyje nurodytus Juridinių asmenų registro ir Valstybinio socialinio draudimo fondo va</text:span><text:span text:style-name="T2341">ldybos informacinės sistemos duomenų lapus, kai šiuos duomenų lapus išspausdinti būtina, prideda prie migracijos tarnyboje esančios užsieniečio bylos.</text:span></text:p>
      <text:p text:style-name="P2342"><text:span text:style-name="T2343">52</text:span><text:span text:style-name="T2344">. Kai Aprašo 60.1–60.</text:span><text:span text:style-name="T2345">4</text:span><text:span text:style-name="T2346"><text:s/>papunkčiuose nurodytais atvejais užsienio prašymas pakeisti leidimą turi būti nagrinėjamas Migracijos departamente, migracijos tarnyba ne vėliau kaip per 5 darbo dienas nuo prašymo pakeisti leidimą bendra tvarka gavimo migracijos tarnyboje dienos arba ne<text:s/></text:span><text:span text:style-name="T2347">vėliau kaip per 2 darbo dienas nuo prašymo pakeisti leidimą skubos tvarka gavimo migracijos tarnyboje dienos užsieniečio, nurodyto Aprašo 60.1, 60.2, 60.3 ar 60.4 papunktyje,</text:span><text:span text:style-name="T2348"><text:s/></text:span><text:span text:style-name="T2349">bylą išsiunčia Migracijos departamentui sprendimui priimti.</text:span><text:s/></text:p>
      <text:p text:style-name="P2350">Punkto pakeitimai:</text:p>
      <text:p text:style-name="P2351"><text:span text:style-name="T2352">N</text:span><text:span text:style-name="T2353">r.<text:s/></text:span><text:a xlink:href="https://www.e-tar.lt/portal/legalAct.html?documentId=c9ee84d0b57211e6aae49c0b9525cbbb" office:target-frame-name="_top" xlink:show="replace"><text:span text:style-name="T2354">1V-862</text:span></text:a><text:span text:style-name="T2355">, 2016-11-28, paskelbta TAR 2016-11-29, i. k. 2016-27637</text:span></text:p>
      <text:p text:style-name="P2356"><text:span text:style-name="T2357">Nr.<text:s/></text:span><text:a xlink:href="https://www.e-tar.lt/portal/legalAct.html?documentId=13ae51f0b23d11e7afdadfc0e4460de4" office:target-frame-name="_top" xlink:show="replace"><text:span text:style-name="T2358">1V-700</text:span></text:a><text:span text:style-name="T2359">, 2017-10-16, paskelbta TAR 2017-10-16, i. k. 2017-16308</text:span></text:p>
      <text:p text:style-name="Normal"/>
      <text:p text:style-name="P2360"><text:span text:style-name="T2361">52</text:span><text:span text:style-name="T2362">1</text:span><text:span text:style-name="T2363">. <text:s/>Kai užsienietis, nurodytas Įstatymo 44</text:span><text:span text:style-name="T2364">1</text:span><text:span text:style-name="T2365"><text:s/>straipsnio 5 dalyje, užsiregistruoja dėl priėmimo Migracijos departamente arba pateikia prašymą leisti pakeisti darbdavį ir kartu su</text:span><text:span text:style-name="T2366"><text:s/>juo pateikiamus dokumentus, įgaliotas šio departamento valstybės tarnautojas nedelsdamas suderintu tarnybinio elektroninio pašto adresu kreipiasi į šio užsieniečio gyvenamosios vietos migracijos tarnybą dėl<text:s/></text:span><text:soft-page-break/><text:span text:style-name="T2367">bylos persiuntimo.</text:span><text:span text:style-name="T2368"><text:s/></text:span><text:span text:style-name="T2369">Ši migracijos tarnyba ne vėli</text:span><text:span text:style-name="T2370">au kaip per 2 darbo dienas nuo tokio prašymo gavimo dienos persiunčia užsieniečio bylą Migracijos departamentui. Užsieniečio prašymas leisti pakeisti darbdavį ir kartu su juo pateikti dokumentai pridedami prie atsiųstos užsieniečio bylos.</text:span><text:s/></text:p>
      <text:p text:style-name="P2371">Papildyta punktu:</text:p>
      <text:p text:style-name="P2372"><text:span text:style-name="T2373">Nr.<text:s/></text:span><text:a xlink:href="https://www.e-tar.lt/portal/legalAct.html?documentId=c9ee84d0b57211e6aae49c0b9525cbbb" office:target-frame-name="_top" xlink:show="replace"><text:span text:style-name="T2374">1V-862</text:span></text:a><text:span text:style-name="T2375">, 2016-11-28, paskelbta TAR 2016-11-29, i. k. 2016-27637</text:span></text:p>
      <text:p text:style-name="Normal"/>
      <text:p text:style-name="P2376"><text:span text:style-name="T2377">53</text:span><text:span text:style-name="T2378">. Kai užsieniečio gyvenamosios vietos migracijos tarnybai pateiktas užsieniečio,<text:s/></text:span><text:span text:style-name="T2379">turinčio leidimą laikinai gyventi, išduotą Įstatymo 40 straipsnio 1 dalies 4</text:span><text:span text:style-name="T2380">1</text:span><text:span text:style-name="T2381"><text:s/>punkte nurodytu pagrindu, prašymas leisti pakeisti darbdavį, įgaliotas šios tarnybos valstybės tarnautojas prašymą leisti pakeisti darbdavį ir kartu su juo pateiktus dokumentus,<text:s/></text:span><text:span text:style-name="T2382">prideda prie migracijos tarnyboje esančios užsieniečio bylos. Migracijos tarnyba ne vėliau kaip per 5 darbo dienas nuo prašymo leisti pakeisti darbdavį gavimo migracijos tarnyboje dienos bylą išsiunčia Migracijos departamentui sprendimui priimti.</text:span></text:p>
      <text:p text:style-name="P2383"/>
      <text:p text:style-name="P2384"><text:span text:style-name="T2385">IV</text:span><text:span text:style-name="T2386"><text:s/>SKYRIUS</text:span></text:p>
      <text:p text:style-name="P2387"><text:span text:style-name="T2388">ĮVERTINIMO, AR UŽSIENIETIS ATITINKA LEIDIMO LAIKINAI GYVENTI IŠDAVIMO AR KEITIMO SĄLYGAS IR AR NĖRA ATSISAKYMO IŠDUOTI AR PAKEISTI LEIDIMĄ LAIKINAI GYVENTI PAGRINDŲ, TVARKA<text:s/></text:span></text:p>
      <text:p text:style-name="P2389"/>
      <text:p text:style-name="P2390"><text:span text:style-name="T2391">PIRMASIS</text:span><text:span text:style-name="T2392"><text:s/>SKIRSNIS</text:span></text:p>
      <text:p text:style-name="P2393"><text:span text:style-name="T2394">PRAŠYMO IŠDUOTI ARBA PAKEISTI LEIDIMĄ, PRAŠYMO LEI</text:span><text:span text:style-name="T2395">STI PAKEISTI DARBDAVĮ NAGRINĖJIMAS</text:span></text:p>
      <text:p text:style-name="P2396"/>
      <text:p text:style-name="P2397"><text:span text:style-name="T2398">54</text:span><text:span text:style-name="T2399">. Prašymą išduoti leidimą nagrinėja įgaliotas Migracijos departamento valstybės tarnautojas, o atitinkamą sprendimą priima Migracijos departamento direktorius ar jo įgaliotas Migracijos departamento valstybės<text:s/></text:span><text:span text:style-name="T2400">tarnautojas (kai jis nėra tas pats valstybės tarnautojas, kuris priėmė ir (ar) nagrinėjo to paties užsieniečio prašymą išduoti arba pakeisti leidimą).</text:span><text:s/></text:p>
      <text:p text:style-name="P2401">Punkto pakeitimai:</text:p>
      <text:p text:style-name="P2402"><text:span text:style-name="T2403">Nr.<text:s/></text:span><text:a xlink:href="https://www.e-tar.lt/portal/legalAct.html?documentId=13ae51f0b23d11e7afdadfc0e4460de4" office:target-frame-name="_top" xlink:show="replace"><text:span text:style-name="T2404">1V-700</text:span></text:a><text:span text:style-name="T2405">, 2017-10-16, paskelbta TAR 2017-10-16, i. k. 2017-16308</text:span></text:p>
      <text:p text:style-name="Normal"/>
      <text:p text:style-name="P2406"><text:span text:style-name="T2407">55</text:span><text:span text:style-name="T2408">. Prašymas išduoti leidimą bendra tvarka turi būti išnagrinėtas ir sprendimas dėl jo priimtas per Įstatymo 33 straipsnio 1 dalyje nustatytus terminus, skaičiuojant nuo p</text:span><text:span text:style-name="T2409">rašymo pateikimo Migracijos departamentui, migracijos tarnybai ar konsulinei įstaigai dienos, o prašymas išduoti leidimą skubos tvarka – per perpus trumpesnius terminus, skaičiuojant nuo prašymo pateikimo Migracijos departamentui arba migracijos tarnybai d</text:span><text:span text:style-name="T2410">ienos. Įstatymo 33 straipsnio 1 dalies 1</text:span><text:span text:style-name="T2411">1</text:span><text:span text:style-name="T2412"><text:s/>punkte nurodyto užsieniečio prašymas išduoti leidimą skubos tvarka turi būti išnagrinėtas ir sprendimas dėl jo priimtas ne vėliau kaip per 45 kalendorines dienas nuo prašymo pateikimo Migracijos departamentui dieno</text:span><text:span text:style-name="T2413">s.</text:span><text:s/></text:p>
      <text:p text:style-name="P2414">Punkto pakeitimai:</text:p>
      <text:p text:style-name="P2415"><text:span text:style-name="T2416">Nr.<text:s/></text:span><text:a xlink:href="https://www.e-tar.lt/portal/legalAct.html?documentId=c9ee84d0b57211e6aae49c0b9525cbbb" office:target-frame-name="_top" xlink:show="replace"><text:span text:style-name="T2417">1V-862</text:span></text:a><text:span text:style-name="T2418">, 2016-11-28, paskelbta TAR 2016-11-29, i. k. 2016-27637</text:span></text:p>
      <text:p text:style-name="P2419"><text:span text:style-name="T2420">Nr.<text:s/></text:span><text:a xlink:href="https://www.e-tar.lt/portal/legalAct.html?documentId=13ae51f0b23d11e7afdadfc0e4460de4" office:target-frame-name="_top" xlink:show="replace"><text:span text:style-name="T2421">1V-700</text:span></text:a><text:span text:style-name="T2422">, 2017-10-16, paskelbta TAR 2017-10-16, i. k. 2017-16308</text:span></text:p>
      <text:p text:style-name="Normal"/>
      <text:p text:style-name="P2423"><text:span text:style-name="T2424">56.</text:span><text:span text:style-name="T2425"><text:s/>Neteko galios nuo 2017-10-17</text:span></text:p>
      <text:p text:style-name="P2426">Punkto naikinimas:</text:p>
      <text:p text:style-name="P2427"><text:span text:style-name="T2428">Nr.<text:s/></text:span><text:a xlink:href="https://www.e-tar.lt/portal/legalAct.html?documentId=13ae51f0b23d11e7afdadfc0e4460de4" office:target-frame-name="_top" xlink:show="replace"><text:span text:style-name="T2429">1V-700</text:span></text:a><text:span text:style-name="T2430">, 2017-10-16, paskelbta TAR 2017-10-16, i. k. 2017-16308</text:span></text:p>
      <text:p text:style-name="Normal"/>
      <text:p text:style-name="P2431"><text:span text:style-name="T2432">57.</text:span><text:span text:style-name="T2433"><text:s/>Neteko galios nuo 2017-10-17</text:span></text:p>
      <text:p text:style-name="P2434">Punkto naikinimas:</text:p>
      <text:p text:style-name="P2435"><text:span text:style-name="T2436">Nr.<text:s/></text:span><text:a xlink:href="https://www.e-tar.lt/portal/legalAct.html?documentId=13ae51f0b23d11e7afdadfc0e4460de4" office:target-frame-name="_top" xlink:show="replace"><text:span text:style-name="T2437">1V-700</text:span></text:a><text:span text:style-name="T2438">, 2017-10-16, paskelbta TAR 2017-10-16, i. k. 2017-16308</text:span></text:p>
      <text:p text:style-name="P2439">Punkto pakeitimai:</text:p>
      <text:p text:style-name="P2440"><text:span text:style-name="T2441">Nr.<text:s/></text:span><text:a xlink:href="https://www.e-tar.lt/portal/legalAct.html?documentId=6186e3a077ee11e5b7eba10a9b5a9c5f" office:target-frame-name="_top" xlink:show="replace"><text:span text:style-name="T2442">1V-837</text:span></text:a><text:span text:style-name="T2443">, 2015-10-21, paskelbta TAR 2015-10-21, i.</text:span><text:span text:style-name="T2444"><text:s/>k. 2015-16613</text:span></text:p>
      <text:p text:style-name="P2445"><text:span text:style-name="T2446">Nr.<text:s/></text:span><text:a xlink:href="https://www.e-tar.lt/portal/legalAct.html?documentId=c9ee84d0b57211e6aae49c0b9525cbbb" office:target-frame-name="_top" xlink:show="replace"><text:span text:style-name="T2447">1V-862</text:span></text:a><text:span text:style-name="T2448">, 2016-11-28, paskelbta TAR 2016-11-29, i. k. 2016-27637</text:span></text:p>
      <text:p text:style-name="P2449"><text:span text:style-name="T2450">Nr.<text:s/></text:span><text:a xlink:href="https://www.e-tar.lt/portal/legalAct.html?documentId=b747f5d0d0ea11e68d79c2033f194657" office:target-frame-name="_top" xlink:show="replace"><text:span text:style-name="T2451">1V-1</text:span></text:a><text:span text:style-name="T2452">, 2017-01-02, paskelbta TAR 2017-01-02, i. k. 2017-00109</text:span></text:p>
      <text:p text:style-name="Normal"/>
      <text:p text:style-name="P2453"><text:span text:style-name="T2454">58.</text:span><text:span text:style-name="T2455"><text:s/>Neteko galios nuo 2017-01-03</text:span></text:p>
      <text:p text:style-name="P2456">Punkto naikinimas:</text:p>
      <text:p text:style-name="P2457"><text:span text:style-name="T2458">Nr.<text:s/></text:span><text:a xlink:href="https://www.e-tar.lt/portal/legalAct.html?documentId=b747f5d0d0ea11e68d79c2033f194657" office:target-frame-name="_top" xlink:show="replace"><text:span text:style-name="T2459">1V-1</text:span></text:a><text:span text:style-name="T2460">,<text:s/></text:span><text:span text:style-name="T2461">2017-01-02, paskelbta TAR 2017-01-02, i. k. 2017-00109</text:span></text:p>
      <text:p text:style-name="P2462">Punkto pakeitimai:</text:p>
      <text:p text:style-name="P2463"><text:span text:style-name="T2464">Nr.<text:s/></text:span><text:a xlink:href="https://www.e-tar.lt/portal/legalAct.html?documentId=c9ee84d0b57211e6aae49c0b9525cbbb" office:target-frame-name="_top" xlink:show="replace"><text:span text:style-name="T2465">1V-862</text:span></text:a><text:span text:style-name="T2466">, 2016-11-28, paskelbta TAR 2016-11-29, i. k. 2016-27637</text:span></text:p>
      <text:p text:style-name="Normal"/>
      <text:p text:style-name="P2467"><text:span text:style-name="T2468">59</text:span><text:span text:style-name="T2469">. Prašymo<text:s/></text:span><text:span text:style-name="T2470">išduoti leidimą nagrinėjimo terminas sustabdomas nuo Aprašo 71.2 papunktyje nurodyto rašto išsiuntimo dienos ir atnaujinamas nuo sprendimui dėl leidimo laikinai gyventi išdavimo priimti reikiamų duomenų ir (ar) dokumentų gavimo Migracijos departamente dien</text:span><text:span text:style-name="T2471">os.</text:span></text:p>
      <text:p text:style-name="P2472"><text:span text:style-name="T2473">60</text:span><text:span text:style-name="T2474">. Įgaliotas Migracijos departamento valstybės tarnautojas nagrinėja:</text:span></text:p>
      <text:p text:style-name="P2475"><text:span text:style-name="T2476">60.1</text:span><text:span text:style-name="T2477">. užsieniečio prašymą pakeisti leidimą Įstatymo 40 straipsnio 1 dalies 4</text:span><text:span text:style-name="T2478">2</text:span><text:span text:style-name="T2479"><text:s/>punkte nustatytu pagrindu ir šio užsieniečio šeimos nario prašymą pakeisti leidimą;</text:span></text:p>
      <text:p text:style-name="P2480"><text:span text:style-name="T2481">60.2</text:span><text:span text:style-name="T2482">. užs</text:span><text:span text:style-name="T2483">ieniečio prašymą pakeisti leidimą Įstatymo 40 straipsnio 1 dalies 10 punkte nustatytu pagrindu;</text:span></text:p>
      <text:p text:style-name="P2484"><text:span text:style-name="T2485">60.3</text:span><text:span text:style-name="T2486">. užsieniečio prašymą pakeisti leidimą Aprašo 7</text:span><text:span text:style-name="T2487">1</text:span><text:span text:style-name="T2488"><text:s/>ir 7</text:span><text:span text:style-name="T2489">2</text:span><text:span text:style-name="T2490"><text:s/>punktuose nurodytais atvejais;</text:span></text:p>
      <text:p text:style-name="P2491"><text:span text:style-name="T2492">60.4</text:span><text:span text:style-name="T2493">. užsieniečio prašymą pakeisti leidimą kitu Įstatyme<text:s/></text:span><text:span text:style-name="T2494">nustatytu pagrindu, nei tuo, pagal kurį buvo išduotas jo turimas leidimas laikinai gyventi;</text:span></text:p>
      <text:p text:style-name="P2495"><text:span text:style-name="T2496">60.5</text:span><text:span text:style-name="T2497">. užsieniečio prašymą leisti pakeisti darbdavį.</text:span><text:s/></text:p>
      <text:p text:style-name="P2498">Punkto pakeitimai:</text:p>
      <text:p text:style-name="P2499"><text:span text:style-name="T2500">Nr.<text:s/></text:span><text:a xlink:href="https://www.e-tar.lt/portal/legalAct.html?documentId=13ae51f0b23d11e7afdadfc0e4460de4" office:target-frame-name="_top" xlink:show="replace"><text:span text:style-name="T2501">1V-700</text:span></text:a><text:span text:style-name="T2502">, 2017-10-16, paskelbta TAR 2017-10-16, i. k. 2017-16308</text:span></text:p>
      <text:p text:style-name="Normal"/>
      <text:p text:style-name="P2503"><text:span text:style-name="T2504">60</text:span><text:span text:style-name="T2505">1</text:span><text:span text:style-name="T2506">. Aprašo 60 punkte nurodytais atvejais Įstatymo 51 straipsnio 3 dalyje ir 44</text:span><text:span text:style-name="T2507">1<text:s/></text:span><text:span text:style-name="T2508">straipsnio 5 dalyje nurodytą sprendimą priima Migracijos departamento direktorius ar jo įga</text:span><text:span text:style-name="T2509">liotas Migracijos departamento valstybės tarnautojas (kai jis nėra tas pats valstybės tarnautojas, kuris priėmė ir (ar) nagrinėjo to paties užsieniečio prašymą išduoti arba pakeisti leidimą).</text:span><text:s/></text:p>
      <text:p text:style-name="P2510">Papildyta punktu:</text:p>
      <text:p text:style-name="P2511"><text:span text:style-name="T2512">Nr.<text:s/></text:span><text:a xlink:href="https://www.e-tar.lt/portal/legalAct.html?documentId=c9ee84d0b57211e6aae49c0b9525cbbb" office:target-frame-name="_top" xlink:show="replace"><text:span text:style-name="T2513">1V-862</text:span></text:a><text:span text:style-name="T2514">, 2016-11-28, paskelbta TAR 2016-11-29, i. k. 2016-27637</text:span></text:p>
      <text:p text:style-name="P2515">Punkto pakeitimai:</text:p>
      <text:p text:style-name="P2516"><text:span text:style-name="T2517">Nr.<text:s/></text:span><text:a xlink:href="https://www.e-tar.lt/portal/legalAct.html?documentId=13ae51f0b23d11e7afdadfc0e4460de4" office:target-frame-name="_top" xlink:show="replace"><text:span text:style-name="T2518">1V-700</text:span></text:a><text:span text:style-name="T2519">,<text:s/></text:span><text:span text:style-name="T2520">2017-10-16, paskelbta TAR 2017-10-16, i. k. 2017-16308</text:span></text:p>
      <text:p text:style-name="Normal"/>
      <text:p text:style-name="P2521"><text:span text:style-name="T2522">61</text:span><text:span text:style-name="T2523">.<text:s/></text:span><text:span text:style-name="T2524">Užsieniečio prašymą pakeisti leidimą, išskyrus Aprašo 60.1–60.4 papunkčiuose nurodytus atvejus, nagrinėja įgaliotas migracijos tarnybos valstybės tarnautojas, o Įstatymo 51 straipsnio 3 dalyje</text:span><text:span text:style-name="T2525"><text:s/>nurodytą sprendimą pakeisti leidimą laikinai gyventi priima migracijos tarnybos viršininkas ar kitas apskrities vyriausiojo policijos komisariato viršininko įgaliotas migracijos tarnybos valstybės tarnautojas (kai jis nėra tas pats valstybės tarnautojas,<text:s/></text:span><text:span text:style-name="T2526">kuris priėmė ir (ar) nagrinėjo to paties užsieniečio prašymą pakeisti leidimą) (toliau – įgaliotas priimti sprendimą valstybės tarnautojas), išskyrus Aprašo 87 punkte nurodytus atvejus.</text:span><text:s/></text:p>
      <text:p text:style-name="P2527">Punkto pakeitimai:</text:p>
      <text:p text:style-name="P2528"><text:span text:style-name="T2529">Nr.<text:s/></text:span><text:a xlink:href="https://www.e-tar.lt/portal/legalAct.html?documentId=c9ee84d0b57211e6aae49c0b9525cbbb" office:target-frame-name="_top" xlink:show="replace"><text:span text:style-name="T2530">1V-862</text:span></text:a><text:span text:style-name="T2531">, 2016-11-28, paskelbta TAR 2016-11-29, i. k. 2016-27637</text:span></text:p>
      <text:p text:style-name="P2532"><text:span text:style-name="T2533">Nr.<text:s/></text:span><text:a xlink:href="https://www.e-tar.lt/portal/legalAct.html?documentId=13ae51f0b23d11e7afdadfc0e4460de4" office:target-frame-name="_top" xlink:show="replace"><text:span text:style-name="T2534">1V-700</text:span></text:a><text:span text:style-name="T2535">, 2017-10-16, paskelbta TAR 2017-</text:span><text:span text:style-name="T2536">10-16, i. k. 2017-16308</text:span></text:p>
      <text:p text:style-name="Normal"/>
      <text:p text:style-name="P2537"><text:span text:style-name="T2538">62</text:span><text:span text:style-name="T2539">. Prašymas pakeisti leidimą bendra tvarka turi būti išnagrinėtas ir sprendimas dėl jo priimtas ne vėliau kaip per 2 mėnesius, o prašymas pakeisti leidimą skubos tvarka – ne vėliau kaip per 1 mėnesį nuo jo pateikimo<text:s/></text:span><text:span text:style-name="T2540">Migracijos</text:span><text:span text:style-name="T2541"><text:s/>departamentui arba</text:span><text:span text:style-name="T2542"><text:s/></text:span><text:span text:style-name="T2543">migracijos tarnybai dienos. Prašymo pakeisti leidimą nagrinėjimo terminas sustabdomas nuo Aprašo 71.2 papunktyje nurodyto rašto išsiuntimo dienos ir atnaujinamas nuo sprendimui dėl leidimo laikinai gyventi pakeitimo priimti reikiamų duo</text:span><text:span text:style-name="T2544">menų ir (ar) dokumentų gavimo Migracijos departamente arba migracijos tarnyboje dienos.</text:span><text:s/></text:p>
      <text:p text:style-name="P2545">Punkto pakeitimai:</text:p>
      <text:p text:style-name="P2546"><text:span text:style-name="T2547">Nr.<text:s/></text:span><text:a xlink:href="https://www.e-tar.lt/portal/legalAct.html?documentId=c9ee84d0b57211e6aae49c0b9525cbbb" office:target-frame-name="_top" xlink:show="replace"><text:span text:style-name="T2548">1V-862</text:span></text:a><text:span text:style-name="T2549">, 2016-11-28, paskelbta TAR 2016-11-29,<text:s/></text:span><text:span text:style-name="T2550">i. k. 2016-27637</text:span></text:p>
      <text:p text:style-name="Normal"/>
      <text:p text:style-name="P2551"><text:span text:style-name="T2552">63</text:span><text:span text:style-name="T2553">. Užsieniečio prašymas išduoti arba pakeisti leidimą skubos tvarka nenagrinėjamas ir sprendimas dėl jo priimamas bendra tvarka, jeigu:</text:span></text:p>
      <text:p text:style-name="P2554"><text:span text:style-name="T2555">63</text:span><text:span text:style-name="T2556">.1</text:span><text:span text:style-name="T2557">. nepakanka duomenų ir (ar) dokumentų, patvirtinančių, kad užsienietis iki 1940 m. birželio</text:span><text:span text:style-name="T2558"><text:s/>15 d. turėjo Lietuvos Respublikos pilietybę arba kad jis yra tokio asmens palikuonis, kai užsieniečiui, siekiančiam gauti ar pasikeisti leidimą laikinai gyventi Įstatymo 40 straipsnio 1 dalies 1 punkte nustatytu pagrindu, nėra išduotas teisės į Lietuvos R</text:span><text:span text:style-name="T2559">espublikos pilietybę išsaugojimo pažymėjimas ar teisę atkurti Lietuvos Respublikos pilietybę patvirtinantis pažymėjimas arba kai Migracijos departamentas nėra priėmęs sprendimo dėl teisės į Lietuvos Respublikos pilietybę išsaugojimo ar sprendimo išduoti te</text:span><text:span text:style-name="T2560">isę atkurti Lietuvos Respublikos pilietybę patvirtinantį pažymėjimą;</text:span></text:p>
      <text:p text:style-name="P2561"><text:span text:style-name="T2562">63.2</text:span><text:span text:style-name="T2563">. Valstybės sienos apsaugos tarnyba prie Lietuvos Respublikos vidaus reikalų ministerijos (toliau – Valstybės sienos apsaugos tarnyba) Aprašo 77 punkte nustatyta tvarka, Policijos</text:span><text:span text:style-name="T2564"><text:s/>departamentas prie Lietuvos Respublikos vidaus reikalų ministerijos (toliau – Policijos departamentas) Aprašo 77</text:span><text:span text:style-name="T2565">1</text:span><text:span text:style-name="T2566">,</text:span><text:span text:style-name="T2567"><text:s/></text:span><text:span text:style-name="T2568">78 punktuose nustatyta tvarka, Kauno teritorinė muitinė Aprašo 81 punkte nustatyta tvarka, Valstybinė darbo inspekcija prie Lietuvos Respubl</text:span><text:span text:style-name="T2569">ikos socialinės apsaugos ir darbo ministerijos (toliau – Valstybinė darbo inspekcija) Aprašo 81</text:span><text:span text:style-name="T2570">1<text:s/></text:span><text:span text:style-name="T2571">punkte nustatyta tvarka ar Lietuvos Respublikos valstybės saugumo departamentas Aprašo 82 punkte nustatyta tvarka informavo, kad dėl svarbių priežasčių negali<text:s/></text:span><text:span text:style-name="T2572">pateikti išvados arba neturi galimybės atsakyti į paklausimą per nustatytą terminą;</text:span><text:s/></text:p>
      <text:p text:style-name="P2573">Papunkčio pakeitimai:</text:p>
      <text:p text:style-name="P2574"><text:span text:style-name="T2575">Nr.<text:s/></text:span><text:a xlink:href="https://www.e-tar.lt/portal/legalAct.html?documentId=6186e3a077ee11e5b7eba10a9b5a9c5f" office:target-frame-name="_top" xlink:show="replace"><text:span text:style-name="T2576">1V-837</text:span></text:a><text:span text:style-name="T2577">, 2015-10-21, paskelbta TAR 2015-10-21, i</text:span><text:span text:style-name="T2578">. k. 2015-16613</text:span></text:p>
      <text:p text:style-name="P2579"><text:span text:style-name="T2580">Nr.<text:s/></text:span><text:a xlink:href="https://www.e-tar.lt/portal/legalAct.html?documentId=13ae51f0b23d11e7afdadfc0e4460de4" office:target-frame-name="_top" xlink:show="replace"><text:span text:style-name="T2581">1V-700</text:span></text:a><text:span text:style-name="T2582">, 2017-10-16, paskelbta TAR 2017-10-16, i. k. 2017-16308</text:span></text:p>
      <text:p text:style-name="Normal"/>
      <text:p text:style-name="P2583"><text:span text:style-name="T2584">63.3</text:span><text:span text:style-name="T2585">. negautas atsakymas į Aprašo 71.4 ar 71.11.6 papunktyje arba 79 p</text:span><text:span text:style-name="T2586">unkte nurodytą paklausimą;</text:span><text:s/></text:p>
      <text:p text:style-name="P2587">Papunkčio pakeitimai:</text:p>
      <text:p text:style-name="P2588"><text:span text:style-name="T2589">Nr.<text:s/></text:span><text:a xlink:href="https://www.e-tar.lt/portal/legalAct.html?documentId=13ae51f0b23d11e7afdadfc0e4460de4" office:target-frame-name="_top" xlink:show="replace"><text:span text:style-name="T2590">1V-700</text:span></text:a><text:span text:style-name="T2591">, 2017-10-16, paskelbta TAR 2017-10-16, i. k. 2017-16308</text:span></text:p>
      <text:p text:style-name="Normal"/>
      <text:p text:style-name="P2592"><text:span text:style-name="T2593">63.4</text:span><text:span text:style-name="T2594">. Aprašo 85</text:span><text:span text:style-name="T2595">1<text:s/></text:span><text:span text:style-name="T2596">punkte nurodytu<text:s/></text:span><text:span text:style-name="T2597">atveju Lietuvos darbo biržos informacinėje sistemoje nėra duomenų apie leidimą dirbti, išduotą pagal Įstatymo 57 straipsnio 1 dalies 2 ar 3 punktą;</text:span><text:s/></text:p>
      <text:p text:style-name="P2598">Papunkčio pakeitimai:</text:p>
      <text:p text:style-name="P2599"><text:span text:style-name="T2600">Nr.<text:s/></text:span><text:a xlink:href="https://www.e-tar.lt/portal/legalAct.html?documentId=c9ee84d0b57211e6aae49c0b9525cbbb" office:target-frame-name="_top" xlink:show="replace"><text:span text:style-name="T2601">1V-862</text:span></text:a><text:span text:style-name="T2602">, 2016-11-28, paskelbta TAR 2016-11-29, i. k. 2016-27637</text:span></text:p>
      <text:p text:style-name="Normal"/>
      <text:p text:style-name="P2603"><text:span text:style-name="T2604">63</text:span><text:span text:style-name="T2605">.5</text:span><text:span text:style-name="T2606">. negautas atsakymas į Aprašo<text:s/></text:span><text:span text:style-name="T2607">84.1</text:span><text:span text:style-name="T2608"><text:s/>papunktyje nurodytus prašymus;</text:span></text:p>
      <text:p text:style-name="P2609"><text:span text:style-name="T2610">63.6</text:span><text:span text:style-name="T2611">. Aprašo 85 punkte nurodytu atveju Lietuvos darbo biržos informacinėje sistemoje nėra duomenų</text:span><text:span text:style-name="T2612"><text:s/>apie priimtą sprendimą dėl užsieniečio aukštos profesinės kvalifikacijos reikalaujančio darbo atitikties Lietuvos Respublikos darbo rinkos poreikiams, o Aprašo 86 punkte nurodytu atveju – apie priimtą sprendimą dėl užsieniečio darbo atitikties Lietuvos Re</text:span><text:span text:style-name="T2613">spublikos darbo rinkos poreikiams;</text:span><text:s/></text:p>
      <text:p text:style-name="P2614">Papunkčio pakeitimai:</text:p>
      <text:p text:style-name="P2615"><text:span text:style-name="T2616">Nr.<text:s/></text:span><text:a xlink:href="https://www.e-tar.lt/portal/legalAct.html?documentId=c9ee84d0b57211e6aae49c0b9525cbbb" office:target-frame-name="_top" xlink:show="replace"><text:span text:style-name="T2617">1V-862</text:span></text:a><text:span text:style-name="T2618">, 2016-11-28, paskelbta TAR 2016-11-29, i. k. 2016-27637</text:span></text:p>
      <text:p text:style-name="Normal"/>
      <text:p text:style-name="P2619"><text:span text:style-name="T2620">63</text:span><text:span text:style-name="T2621">.7</text:span><text:span text:style-name="T2622">. atliekamas Aprašo 92 p</text:span><text:span text:style-name="T2623">unkte nurodytas patikrinimas, ar nėra rimto pagrindo manyti, kad sudaryta fiktyvi santuoka arba fiktyvi registruota partnerystė;</text:span></text:p>
      <text:p text:style-name="P2624"><text:span text:style-name="T2625">63.8</text:span><text:span text:style-name="T2626">. atliekama Aprašo 97 punkte nurodyta apklausa, siekiant įvertinti, ar nėra rimto pagrindo manyti, kad įvaikinimas yra<text:s/></text:span><text:span text:style-name="T2627">fiktyvus;</text:span></text:p>
      <text:p text:style-name="P2628"><text:span text:style-name="T2629">63.9</text:span><text:span text:style-name="T2630">. atliekamas Aprašo 101 punkte nurodytas patikrinimas, ar nėra rimto pagrindo manyti, kad įmonė, kurios dalyvis ar</text:span><text:span text:style-name="T2631"><text:s/></text:span><text:span text:style-name="T2632">vadovas yra užsienietis, arba priimančioji įmonė, įsteigta Lietuvos Respublikoje, yra fiktyvi;</text:span><text:s/></text:p>
      <text:p text:style-name="P2633">Papunkčio pakeitimai:</text:p>
      <text:p text:style-name="P2634"><text:span text:style-name="T2635">Nr.<text:s/></text:span><text:a xlink:href="https://www.e-tar.lt/portal/legalAct.html?documentId=b747f5d0d0ea11e68d79c2033f194657" office:target-frame-name="_top" xlink:show="replace"><text:span text:style-name="T2636">1V-1</text:span></text:a><text:span text:style-name="T2637">, 2017-01-02, paskelbta TAR 2017-01-02, i. k. 2017-00109</text:span></text:p>
      <text:p text:style-name="P2638"><text:span text:style-name="T2639">Nr.<text:s/></text:span><text:a xlink:href="https://www.e-tar.lt/portal/legalAct.html?documentId=13ae51f0b23d11e7afdadfc0e4460de4" office:target-frame-name="_top" xlink:show="replace"><text:span text:style-name="T2640">1V-700</text:span></text:a><text:span text:style-name="T2641">, 2017-10-16, paskelbta TAR 2017-10-16, i. k. 2017-16308</text:span></text:p>
      <text:p text:style-name="Normal"/>
      <text:p text:style-name="P2642"><text:span text:style-name="T2643">63</text:span><text:span text:style-name="T2644">.10</text:span><text:span text:style-name="T2645">.<text:s/></text:span><text:span text:style-name="T2646">įgaliotas Migracijos departamento valstybės tarnautojas, išnagrinėjęs užsieniečio <text:s/>prašymą išduoti arba</text:span><text:span text:style-name="T2647"><text:s/></text:span><text:span text:style-name="T2648">pakeisti leidimą, o įgaliotas migracijos tarnybos valstybės tarnautojas –</text:span><text:span text:style-name="T2649"><text:s/>užsieniečio prašymą pakeisti leidimą ir kartu pateiktus dokumentus bei surinktą medžiagą, nustato, kad nepakanka pagrindžiančių duomenų ir (ar) dokumentų sprendimui dėl leidimo laikinai gyventi išdavimo ar pakeitimo priimti.</text:span><text:s/></text:p>
      <text:p text:style-name="P2650">Papunkčio pakeitimai:</text:p>
      <text:p text:style-name="P2651"><text:span text:style-name="T2652">Nr.<text:s/></text:span><text:a xlink:href="https://www.e-tar.lt/portal/legalAct.html?documentId=c9ee84d0b57211e6aae49c0b9525cbbb" office:target-frame-name="_top" xlink:show="replace"><text:span text:style-name="T2653">1V-862</text:span></text:a><text:span text:style-name="T2654">, 2016-11-28, paskelbta TAR 2016-11-29, i. k. 2016-27637</text:span></text:p>
      <text:p text:style-name="Normal"/>
      <text:p text:style-name="P2655"><text:span text:style-name="T2656">64</text:span><text:span text:style-name="T2657">. Jeigu likus ne mažiau kaip 3 darbo dienoms iki prašymo išduoti arba pakeisti leidimą sk</text:span><text:span text:style-name="T2658">ubos tvarka nagrinėjimo termino pabaigos paaiškėja, kad užsieniečio prašymas išduoti arba pakeisti leidimą skubos tvarka dėl Aprašo 63 punkte nurodytų aplinkybių nebus išnagrinėtas skubos tvarka, užsieniečiui nedelsiant paštu arba elektroninio pašto adresu</text:span><text:span text:style-name="T2659"><text:s/>išsiunčiamas Migracijos departamento direktoriaus ar jo įgalioto valstybės tarnautojo pasirašytas pranešimas, kuriame nurodoma priežastis, dėl kurios prašymas išduoti arba pakeisti leidimą bus išnagrinėtas bendra tvarka, ir pažyma, kurioje nurodoma užsien</text:span><text:span text:style-name="T2660">iečio sumokėtos valstybės rinkliavos už prašymo nagrinėjimą dalis, kuri pagal Lietuvos Respublikos rinkliavų įstatymo 10 straipsnio 1 dalį gali būti grąžinta užsieniečiui, ir jos grąžinimo priežastis, arba šio pranešimo ir pažymos skaitmeninės kopijos. Įga</text:span><text:span text:style-name="T2661">liotas Migracijos departamento valstybės tarnautojas padaro registruotos pažymos kopiją, patvirtina ją teisės aktų nustatyta tvarka ir prideda prie užsieniečio bylos.</text:span><text:s/></text:p>
      <text:p text:style-name="P2662">Punkto pakeitimai:</text:p>
      <text:p text:style-name="P2663"><text:span text:style-name="T2664">Nr.<text:s/></text:span><text:a xlink:href="https://www.e-tar.lt/portal/legalAct.html?documentId=c9ee84d0b57211e6aae49c0b9525cbbb" office:target-frame-name="_top" xlink:show="replace"><text:span text:style-name="T2665">1V-862</text:span></text:a><text:span text:style-name="T2666">, 2016-11-28, paskelbta TAR 2016-11-29, i. k. 2016-27637</text:span></text:p>
      <text:p text:style-name="Normal"/>
      <text:p text:style-name="P2667"><text:span text:style-name="T2668">65</text:span><text:span text:style-name="T2669">.<text:s/></text:span><text:span text:style-name="T2670">Jeigu likus ne mažiau kaip 3 darbo<text:s/></text:span><text:span text:style-name="T2671">dienoms</text:span><text:span text:style-name="T2672"><text:s/>iki prašymo pakeisti leidimą skubos tvarka <text:s/>nagrinėjimo termino pabaigos paaiškėja, kad</text:span><text:span text:style-name="T2673"><text:s/>užsieniečio prašymas pakeisti leidimą skubos tvarka dėl Aprašo<text:s/></text:span><text:span text:style-name="T2674">63</text:span><text:span text:style-name="T2675">.2,<text:s/></text:span><text:span text:style-name="T2676">63</text:span><text:span text:style-name="T2677">.3, 63.4, 63.5, 63.8 ir (ar)</text:span><text:span text:style-name="T2678"><text:s/>63</text:span><text:span text:style-name="T2679">.10 papunkčiuose (-yje) nurodytų aplinkybių nebus išnagrinėtas skubos tvarka, užsieniečiui nedelsiant paštu arba<text:s/></text:span><text:span text:style-name="T2680">elektroninio pašto adresu</text:span><text:span text:style-name="T2681"><text:s/>išsiunčiamas m</text:span><text:span text:style-name="T2682">igracijos tarnybos viršininko ar kito įgalioto migracijos tarnybos valstybės tarnautojo pasirašytas pranešimas, kuriame nurodoma priežastis, dėl kurios prašymas pakeisti leidimą bus išnagrinėtas bendra tvarka, ir pažyma, kurioje nurodoma užsieniečio sumokė</text:span><text:span text:style-name="T2683">tos valstybės rinkliavos už prašymo nagrinėjimą dalis, kuri pagal Lietuvos Respublikos rinkliavų įstatymo 10 straipsnio 1 dalį gali būti grąžinta užsieniečiui, ir jos grąžinimo priežastis, arba šio pranešimo ir pažymos skaitmeninės kopijos. Įgaliotas migra</text:span><text:span text:style-name="T2684">cijos tarnybos valstybės tarnautojas padaro r</text:span><text:span text:style-name="T2685">egistruotos pažymos kopiją, patvirtina ją teisės aktų nustatyta tvarka ir prideda prie užsieniečio bylos.</text:span><text:s/></text:p>
      <text:p text:style-name="P2686">Punkto pakeitimai:</text:p>
      <text:p text:style-name="P2687"><text:span text:style-name="T2688">Nr.<text:s/></text:span><text:a xlink:href="https://www.e-tar.lt/portal/legalAct.html?documentId=c9ee84d0b57211e6aae49c0b9525cbbb" office:target-frame-name="_top" xlink:show="replace"><text:span text:style-name="T2689">1V-862</text:span></text:a><text:span text:style-name="T2690">, 2016-11-28, paskelbta TAR 2016-11-29, i. k. 2016-27637</text:span></text:p>
      <text:p text:style-name="Normal"/>
      <text:p text:style-name="P2691"><text:span text:style-name="T2692">66.</text:span><text:span text:style-name="T2693"><text:s/>Neteko galios nuo 2017-01-03</text:span></text:p>
      <text:p text:style-name="P2694">Punkto naikinimas:</text:p>
      <text:p text:style-name="P2695"><text:span text:style-name="T2696">Nr.<text:s/></text:span><text:a xlink:href="https://www.e-tar.lt/portal/legalAct.html?documentId=b747f5d0d0ea11e68d79c2033f194657" office:target-frame-name="_top" xlink:show="replace"><text:span text:style-name="T2697">1V-1</text:span></text:a><text:span text:style-name="T2698">, 2017-01-02, p</text:span><text:span text:style-name="T2699">askelbta TAR 2017-01-02, i. k. 2017-00109</text:span></text:p>
      <text:p text:style-name="Normal"/>
      <text:p text:style-name="P2700"><text:span text:style-name="T2701">67.</text:span><text:span text:style-name="T2702"><text:s/>Neteko galios nuo 2017-01-03</text:span></text:p>
      <text:p text:style-name="P2703">Punkto naikinimas:</text:p>
      <text:p text:style-name="P2704"><text:span text:style-name="T2705">Nr.<text:s/></text:span><text:a xlink:href="https://www.e-tar.lt/portal/legalAct.html?documentId=b747f5d0d0ea11e68d79c2033f194657" office:target-frame-name="_top" xlink:show="replace"><text:span text:style-name="T2706">1V-1</text:span></text:a><text:span text:style-name="T2707">, 2017-01-02, paskelbta TAR 2017-01-02, i. k.<text:s/></text:span><text:span text:style-name="T2708">2017-00109</text:span></text:p>
      <text:p text:style-name="Normal"/>
      <text:p text:style-name="P2709"><text:span text:style-name="T2710">68</text:span><text:span text:style-name="T2711">. Įgaliotas Migracijos departamento valstybės tarnautojas, gavęs užsieniečio bylą iš migracijos tarnybos, ne vėliau kaip per 10 darbo dienų nuo užsieniečio bylos gavimo Migracijos departamente dienos arba ne vėliau kaip per 5 darbo dienas</text:span><text:span text:style-name="T2712"><text:s/>nuo užsieniečio bylos gavimo Migracijos departamente dienos, kai toks prašymas nagrinėjamas pagal Įstatymo 33 straipsnio 1 dalies 3 punktą skubos tvarka, privalo patikrinti, ar prašymas išduoti arba pakeisti leidimą priimtas nepažeidžiant Aprašo 44.10 pap</text:span><text:span text:style-name="T2713">unkčio reikalavimo. Jeigu nustatoma, kad prašymas išduoti arba pakeisti leidimą migracijos tarnyboje priimtas, nors jis turėjo būti nepriimtas ir grąžintas jį pateikusiam asmeniui, tai įgaliotas Migracijos departamento valstybės tarnautojas, atlikęs Aprašo</text:span><text:span text:style-name="T2714"><text:s/>71, 75, 77–79, 81</text:span><text:span text:style-name="T2715">1</text:span><text:span text:style-name="T2716">, 82</text:span><text:span text:style-name="T2717"><text:s/></text:span><text:span text:style-name="T2718">punktuose nurodytus veiksmus, užsieniečio bylą nedelsdamas grąžina prašymą išduoti arba pakeisti leidimą priėmusiai migracijos tarnybai, lydraštyje nurodydamas, kokius reikiamus duomenis ir (ar) dokumentus būtina pateikti ne vėliau<text:s/></text:span><text:span text:style-name="T2719">kaip prieš 10 dienų iki prašymo išduoti arba pakeisti leidimą nagrinėjimo termino pabaigos arba ne vėliau kaip prieš 5 dienas iki prašymo išduoti arba pakeisti leidimą nagrinėjimo termino pabaigos, jei toks prašymas nagrinėjimas skubos tvarka, norint užsie</text:span><text:span text:style-name="T2720">niečiui gauti ar pasikeisti leidimą laikinai gyventi.  Migracijos tarnyba, gavusi užsieniečio bylą, nedelsdama raštu informuoja prašymą išduoti arba pakeisti leidimą pateikusį asmenį ne vėliau kaip prieš 1 mėnesį iki prašymo išduoti arba pakeisti leidimą <text:s/></text:span><text:span text:style-name="T2721">nagrinėjimo termino pabaigos, kai prašymas išduoti arba pakeisti leidimą nagrinėjamas bendra tvarka, arba ne vėliau kaip prieš 10 dienų iki prašymo išduoti arba pakeisti leidimą nagrinėjimo termino pabaigos, kai prašymas išduoti arba pakeisti leidimą nagri</text:span><text:span text:style-name="T2722">nėjamas skubos tvarka, pateikti šiai tarnybai lydraštyje nurodytus duomenis ir (ar) dokumentus. Kai migracijos tarnyba gauna reikiamus duomenis ir (ar) dokumentus arba jų per nurodytą terminą negauna, ši tarnyba užsieniečio bylą</text:span><text:span text:style-name="T2723"><text:s/></text:span><text:span text:style-name="T2724">grąžina Migracijos departam</text:span><text:span text:style-name="T2725">entui vienam iš Aprašo 108 punkte nurodytų sprendimų priimti.</text:span><text:s/></text:p>
      <text:p text:style-name="P2726">Punkto pakeitimai:</text:p>
      <text:p text:style-name="P2727"><text:span text:style-name="T2728">Nr.<text:s/></text:span><text:a xlink:href="https://www.e-tar.lt/portal/legalAct.html?documentId=13ae51f0b23d11e7afdadfc0e4460de4" office:target-frame-name="_top" xlink:show="replace"><text:span text:style-name="T2729">1V-700</text:span></text:a><text:span text:style-name="T2730">, 2017-10-16, paskelbta TAR 2017-10-16, i. k. 2017-16308</text:span></text:p>
      <text:p text:style-name="Normal"/>
      <text:p text:style-name="P2731"><text:span text:style-name="T2732">69</text:span><text:span text:style-name="T2733">.<text:s/></text:span><text:span text:style-name="T2734">Įgaliotas Migracijos departamento valstybės tarnautojas, gavęs užsieniečio, kuris pateikė Aprašo 30 punkte nurodytą prašymą leisti pakeisti darbdavį, bylą iš migracijos tarnybos, ne vėliau kaip per 10 darbo dienų nuo šio užsieniečio bylos gavimo Migracijos</text:span><text:span text:style-name="T2735"><text:s/>departamente dienos privalo<text:s/></text:span><text:span text:style-name="T2736">patikrinti, ar prašymas leisti pakeisti darbdavį priimtas nepažeidžiant Aprašo<text:s/></text:span><text:span text:style-name="T2737">46.1 papunkčio reikalavimo</text:span><text:span text:style-name="T2738">.<text:s/></text:span><text:span text:style-name="T2739">Jeigu nustatoma, kad prašymas leisti pakeisti darbdavį migracijos tarnyboje priimtas, nors jis turėjo būti nepriimtas ir</text:span><text:span text:style-name="T2740"><text:s/>grąžintas jį pateikusiam užsieniečiui, tai<text:s/></text:span><text:span text:style-name="T2741">įgaliotas Migracijos departamento valstybės tarnautojas</text:span><text:span text:style-name="T2742"><text:s/>užsieniečio bylą nedelsdamas grąžina prašymą leisti pakeisti darbdavį priėmusiai migracijos tarnybai, lydraštyje nurodydamas, kokius reikiamus duomenis ir (</text:span><text:span text:style-name="T2743">ar) dokumentus būtina pateikti, norint užsieniečiui pakeisti darbdavį.<text:s/></text:span><text:span text:style-name="T2744">Migracijos tarnyba, gavusi užsieniečio bylą, nedelsdama išsiunčia užsieniečiui pranešimą apie dokumentus, kuriuos būtina pateikti šiai tarnybai. Kai migracijos tarnyba gauna reikiamus<text:s/></text:span><text:span text:style-name="T2745">d</text:span><text:span text:style-name="T2746">uomenis ir (ar)<text:s/></text:span><text:span text:style-name="T2747">dokumentus arba jų iki šios tarnybos pranešime nurodytos datos negauna, ši tarnyba užsieniečio bylą</text:span><text:span text:style-name="T2748"><text:s/></text:span><text:span text:style-name="T2749">grąžina Migracijos departamentui vienam iš Aprašo 132 punkte nurodytų sprendimų priimti.<text:s/></text:span></text:p>
      <text:p text:style-name="P2750"><text:span text:style-name="T2751">70</text:span><text:span text:style-name="T2752">. Įgaliotas Migracijos departamento<text:s/></text:span><text:span text:style-name="T2753">valstybės tarnautojas, Aprašo 43.7 ar 43.8 papunk</text:span><text:span text:style-name="T2754">tyj</text:span><text:span text:style-name="T2755">e nustatyta tvarka gavęs užsieniečio prašymą išduoti leidimą ir kartu su juo pateiktus dokumentus iš konsulinės įstaigos, per 10 darbo dienų nuo šio prašymo gavimo Migracijos departamente dienos privalo:</text:span><text:s/></text:p>
      <text:p text:style-name="P2756">Punkto pakeitimai:</text:p>
      <text:p text:style-name="P2757"><text:span text:style-name="T2758">Nr.<text:s/></text:span><text:a xlink:href="https://www.e-tar.lt/portal/legalAct.html?documentId=13ae51f0b23d11e7afdadfc0e4460de4" office:target-frame-name="_top" xlink:show="replace"><text:span text:style-name="T2759">1V-700</text:span></text:a><text:span text:style-name="T2760">, 2017-10-16, paskelbta TAR 2017-10-16, i. k. 2017-16308</text:span></text:p>
      <text:p text:style-name="P2761"><text:span text:style-name="T2762">70.1</text:span><text:span text:style-name="T2763">. patikrinti duomenis apie užsienietį Užsieniečių registre (apie<text:s/></text:span><text:span text:style-name="T2764">dėl jo priimtus sprendimus, jam išduotus asmens dokumentus), o jei šis užsienietis Užsieniečių registre neįregistruotas – Gyventojų registre (apie jam išduotus asmens dokumentus), ir padaryti atitinkamas žymas jo prašymo išduoti leidimą 13 eilutėje;</text:span></text:p>
      <text:p text:style-name="P2765"><text:span text:style-name="T2766">70.2</text:span><text:span text:style-name="T2767">. kai užsienietis turi gyvenamąją patalpą, kurioje ketina deklaruoti savo gyvenamąją vietą, nuosavybės teise arba naudojasi tokia patalpa nuomos ar panaudos pagrindais – patikrinti Nekilnojamojo turto registre, ar užsienietis yra gyvenamosios patalpos sa</text:span><text:span text:style-name="T2768">vininkas arba bendraturtis, o jei sudaryta gyvenamosios patalpos nuomos ar panaudos sutartis – ar ši sutartis įregistruota ir sudaryta ne trumpesniam kaip leidimo laikinai gyventi galiojimo laikotarpiui, ir išspausdinti šio registro duomenų lapą;</text:span></text:p>
      <text:p text:style-name="P2769"><text:span text:style-name="T2770">70.3</text:span><text:span text:style-name="T2771">.</text:span><text:span text:style-name="T2772"><text:s/>kai <text:s/>gyvenamoji patalpa, kurioje užsienietis ketina deklaruoti savo gyvenamąją vietą, turi atitikti Įstatymo 26 straipsnio 1 dalies 4 punkte arba 26 straipsnio 3</text:span><text:span text:style-name="T2773">1</text:span><text:span text:style-name="T2774"><text:s/>dalyje nustatytą vienam asmeniui tenkančio gyvenamojo ploto reikalavimą – patikrinti Nekilno</text:span><text:span text:style-name="T2775">jamojo turto registre, koks yra turimos gyvenamosios patalpos gyvenamasis plotas, Užsieniečių registre – kiek pilnamečių užsieniečių ketina deklaruoti gyvenamąją vietą toje patalpoje, Gyventojų registre – kiek pilnamečių asmenų jau yra deklaravusių gyvenam</text:span><text:span text:style-name="T2776">ąją vietą toje patalpoje;</text:span></text:p>
      <text:p text:style-name="P2777"><text:span text:style-name="T2778">70.3</text:span><text:span text:style-name="T2779">1</text:span><text:span text:style-name="T2780">. kai užsienietis kartu su prašymu išduoti leidimą pateikia Aprašo 17.8 papunktyje nurodytą sveikatos draudimą patvirtinantį dokumentą – sutikrinti, ar užsieniečio sveikatos draudimas atitinka Įstatymo 6</text:span><text:span text:style-name="T2781">1<text:s/></text:span><text:span text:style-name="T2782">straipsnyje<text:s/></text:span><text:span text:style-name="T2783">nustatytus reikalavimus užsieniečio sveikatos draudimui, ir padaryti atitinkamas žymas užsieniečio prašymo išduoti leidimą 13 eilutėje;</text:span><text:s/></text:p>
      <text:p text:style-name="P2784">Papildyta papunkčiu:</text:p>
      <text:p text:style-name="P2785"><text:span text:style-name="T2786">Nr.<text:s/></text:span><text:a xlink:href="https://www.e-tar.lt/portal/legalAct.html?documentId=b747f5d0d0ea11e68d79c2033f194657" office:target-frame-name="_top" xlink:show="replace"><text:span text:style-name="T2787">1V-1</text:span></text:a><text:span text:style-name="T2788">, 2017-01-02, paskelbta TAR 2017-01-02, i. k. 2017-00109</text:span></text:p>
      <text:p text:style-name="Normal"/>
      <text:p text:style-name="P2789"><text:span text:style-name="T2790">70.3</text:span><text:span text:style-name="T2791">2</text:span><text:span text:style-name="T2792">. kai užsienietis, kuris ketina dirbti aukštos kvalifikacijos reikalaujantį darbą pagal profesiją, kuri yra įtraukta į profesijų, kurioms būtina aukšta profesinė kvalifikacija, kuri</text:span><text:span text:style-name="T2793">ų darbuotojų trūksta Lietuvos Respublikoje, sąrašą, kreipiasi su prašymu išduoti leidimą Įstatymo 40 straipsnio 1 dalies 4</text:span><text:span text:style-name="T2794">1<text:s/></text:span><text:span text:style-name="T2795">punkte nurodytu pagrindu – sutikrinti, ar užsieniečio profesija, nurodyta darbdavio įsipareigojime įdarbinti šį užsienietį pagal dar</text:span><text:span text:style-name="T2796">bo sutartį arba darbo sutartyje, įtraukta į profesijų, kurioms būtina aukšta profesinė kvalifikacija, kurių darbuotojų trūksta Lietuvos Respublikoje, sąrašą, ir padaryti atitinkamas žymas užsieniečio prašymo išduoti leidimą 13 eilutėje;</text:span><text:s/></text:p>
      <text:p text:style-name="P2797">Papildyta papunkčiu:</text:p>
      <text:p text:style-name="P2798"><text:span text:style-name="T2799">Nr.<text:s/></text:span><text:a xlink:href="https://www.e-tar.lt/portal/legalAct.html?documentId=b747f5d0d0ea11e68d79c2033f194657" office:target-frame-name="_top" xlink:show="replace"><text:span text:style-name="T2800">1V-1</text:span></text:a><text:span text:style-name="T2801">, 2017-01-02, paskelbta TAR 2017-01-02, i. k. 2017-00109</text:span></text:p>
      <text:p text:style-name="Normal"/>
      <text:p text:style-name="P2802"><text:span text:style-name="T2803">70.4</text:span><text:span text:style-name="T2804">. kai užsienietis atvyksta šeimos susijungimo pagrindu: <text:s text:c="2"/></text:span></text:p>
      <text:p text:style-name="P2805"><text:span text:style-name="T2806">70.4.1</text:span><text:span text:style-name="T2807">. patikrinti G</text:span><text:span text:style-name="T2808">yventojų registre, ar užsieniečio šeimos narys – Lietuvos Respublikos pilietis arba Įstatymo 43 straipsnio 1 dalies 2, 4, 5, 6 ar 7 punkte nurodytas užsienietis, turintis leidimą nuolat gyventi, – yra deklaravęs gyvenamąją vietą Lietuvos Respublikoje arba<text:s/></text:span><text:span text:style-name="T2809">įtrauktas į gyvenamosios vietos neturinčių asmenų apskaitą, arba <text:s/>Įstatymo 43 straipsnio 1 dalies 2, 4, 5, 6 ar 7 punkte nurodytas užsienietis, turintis leidimą laikinai gyventi, yra deklaravęs gyvenamąją vietą Lietuvos Respublikoje, ir padaryti atitinkamą</text:span><text:span text:style-name="T2810"><text:s/>žymą užsieniečio prašymo išduoti leidimą 13 eilutėje;</text:span></text:p>
      <text:p text:style-name="P2811"><text:span text:style-name="T2812">70.4.2</text:span><text:span text:style-name="T2813">. patikrinti Gyventojų registre, ar yra įrašyti užsieniečio šeimos nario, kuris yra Lietuvos Respublikos pilietis, duomenys apie jo pilietybę ir (ar) jam išduotą pasą arba asmens tapatybės ko</text:span><text:span text:style-name="T2814">rtelę, ir padaryti atitinkamą žymą užsieniečio prašymo išduoti leidimą 13 eilutėje. Jeigu užsienietis tokius dokumentus yra pateikęs kartu su prašymu išduoti leidimą, tai šio punkto reikalavimas nevykdomas;</text:span></text:p>
      <text:p text:style-name="P2815"><text:span text:style-name="T2816">70.4.3</text:span><text:span text:style-name="T2817">. patikrinti Užsieniečių registre, ar u</text:span><text:span text:style-name="T2818">žsieniečio šeimos narys, kuris yra Įstatymo 43 straipsnio 1 dalies 2, 4, 5, 6 ar 7 punkte nurodytas užsienietis, turi galiojantį leidimą nuolat gyventi arba leidimą laikinai gyventi, o jei turi leidimą laikinai gyventi – kokiu Įstatymo nustatytu pagrindu j</text:span><text:span text:style-name="T2819">is išduotas, ar užsieniečio, kuriam suteiktas prieglobstis Lietuvos Respublikoje, šeimos nariui nebuvo atsisakyta suteikti prieglobstį Lietuvos Respublikoje pagal Įstatymo 88 straipsnio 2 dalies 3–5 punktus arba 3 dalį, ar užsieniečio šeimos narys, kuris y</text:span><text:span text:style-name="T2820">ra Elektrinės įstatymo 15 straipsnio 1 dalyje nurodytas užsienietis, turi galiojantį leidimą laikinai gyventi, išduotą Elektrinės įstatymo 15 straipsnio 1 dalyje nustatytu pagrindu, ir padaryti atitinkamas žymas užsieniečio prašymo išduoti leidimą 13 eilut</text:span><text:span text:style-name="T2821">ėje. Jeigu užsienietis tokius leidimus yra pateikęs kartu su prašymu išduoti leidimą, tai šio punkto reikalavimas nevykdomas;</text:span></text:p>
      <text:p text:style-name="P2822"><text:span text:style-name="T2823">70.4.4</text:span><text:span text:style-name="T2824">. patikrinti Gyventojų registre, ar yra įrašyti užsieniečio ir (arba) jo šeimos nario – Lietuvos Respublikos piliečio<text:s/></text:span><text:span text:style-name="T2825">arba Įstatymo 43 straipsnio 1 dalies 2, 4, 5, 6 ar 7 punkte, arba Elektrinės įstatymo 15 straipsnio 1 dalyje nurodyto užsieniečio – duomenys, patvirtinantys šeiminį ryšį su asmeniu, pas kurį atvykstama (duomenys apie vieną iš jo tėvų ar vaikų arba sutuokti</text:span><text:span text:style-name="T2826">nį), sutikrinti šiuos duomenis su užsieniečio pateiktame prašyme išduoti leidimą įrašytais duomenimis ir, jei šie duomenys sutampa, išspausdinti Gyventojų registro duomenų lapą (-us). Jeigu užsienietis tokius dokumentus yra pateikęs kartu su prašymu išduot</text:span><text:span text:style-name="T2827">i leidimą, tai šio punkto reikalavimai nevykdomi;</text:span><text:s/></text:p>
      <text:p text:style-name="P2828">Papunkčio pakeitimai:</text:p>
      <text:p text:style-name="P2829"><text:span text:style-name="T2830">Nr.<text:s/></text:span><text:a xlink:href="https://www.e-tar.lt/portal/legalAct.html?documentId=c9ee84d0b57211e6aae49c0b9525cbbb" office:target-frame-name="_top" xlink:show="replace"><text:span text:style-name="T2831">1V-862</text:span></text:a><text:span text:style-name="T2832">, 2016-11-28, paskelbta TAR 2016-11-29, i. k. 2016-27637</text:span></text:p>
      <text:p text:style-name="Normal"/>
      <text:p text:style-name="P2833"><text:span text:style-name="T2834">70.4</text:span><text:span text:style-name="T2835">1</text:span><text:span text:style-name="T2836">. kai<text:s/></text:span><text:span text:style-name="T2837">užsienietis, kurio profesija yra įtraukta į profesijų, kurių darbuotojų trūksta Lietuvos Respublikoje, sąrašą pagal ekonominės veiklos rūšis, kreipiasi su prašymu išduoti leidimą Įstatymo 44 straipsnio 1 dalies 3</text:span><text:span text:style-name="T2838"><text:s/></text:span><text:span text:style-name="T2839">punkte nurodytu pagrindu – sutikrinti, ar u</text:span><text:span text:style-name="T2840">žsieniečio profesija, nurodyta darbdavio įsipareigojime įdarbinti šį užsienietį pagal darbo sutartį arba darbo sutartyje, įtraukta į profesijų, kurių darbuotojų trūksta Lietuvos Respublikoje, sąrašą pagal ekonominės veiklos rūšis, ir padaryti atitinkamas ž</text:span><text:span text:style-name="T2841">ymas užsieniečio prašymo išduoti leidimą 13 eilutėje;</text:span><text:s/></text:p>
      <text:p text:style-name="P2842">Papildyta papunkčiu:</text:p>
      <text:p text:style-name="P2843"><text:span text:style-name="T2844">Nr.<text:s/></text:span><text:a xlink:href="https://www.e-tar.lt/portal/legalAct.html?documentId=b747f5d0d0ea11e68d79c2033f194657" office:target-frame-name="_top" xlink:show="replace"><text:span text:style-name="T2845">1V-1</text:span></text:a><text:span text:style-name="T2846">, 2017-01-02, paskelbta TAR 2017-01-02, i. k. 2017-00109</text:span></text:p>
      <text:p text:style-name="Normal"/>
      <text:p text:style-name="P2847"><text:span text:style-name="T2848">70.5</text:span><text:span text:style-name="T2849">. kai už</text:span><text:span text:style-name="T2850">sienietis kreipiasi su prašymu išduoti leidimą Įstatymo 45 straipsnio 1 dalies 1,</text:span><text:span text:style-name="T2851"><text:s/></text:span><text:span text:style-name="T2852">2,<text:s/></text:span><text:span text:style-name="T2853">2</text:span><text:span text:style-name="T2854">1</text:span><text:span text:style-name="T2855"><text:s/>ar 2</text:span><text:span text:style-name="T2856">2</text:span><text:span text:style-name="T2857"><text:s/></text:span><text:span text:style-name="T2858">punkte nustatytu pagrindu:</text:span></text:p>
      <text:p text:style-name="P2859"><text:span text:style-name="T2860">70.5.1</text:span><text:span text:style-name="T2861">. patikrinti Juridinių asmenų registre, ar šiame registre yra įregistruota įmonė, kurios dalyvis yra užsienietis, ar užsienieti</text:span><text:span text:style-name="T2862">s yra įmonės vadovas, ir išspausdinti šio registro duomenų lapą;</text:span></text:p>
      <text:p text:style-name="P2863"><text:span text:style-name="T2864">70.5.2</text:span><text:span text:style-name="T2865">. patikrinti Valstybinio socialinio draudimo fondo valdybos informacinėje sistemoje, ar įmonėje yra įsteigtos darbo vietos ir jose dirba asmenys, atitinkantys Įstatymo 45 straipsnio</text:span><text:span text:style-name="T2866"><text:s/>1 dalies 1, 2, 2</text:span><text:span text:style-name="T2867">1<text:s/></text:span><text:span text:style-name="T2868">ar 2</text:span><text:span text:style-name="T2869">2</text:span><text:span text:style-name="T2870"><text:s/>punkte nustatytus reikalavimus, ir išspausdinti šios informacinės sistemos duomenų lapą;</text:span><text:s/></text:p>
      <text:p text:style-name="P2871">Papunkčio pakeitimai:</text:p>
      <text:p text:style-name="P2872"><text:span text:style-name="T2873">Nr.<text:s/></text:span><text:a xlink:href="https://www.e-tar.lt/portal/legalAct.html?documentId=b747f5d0d0ea11e68d79c2033f194657" office:target-frame-name="_top" xlink:show="replace"><text:span text:style-name="T2874">1V-1</text:span></text:a><text:span text:style-name="T2875">, 2017-01-0</text:span><text:span text:style-name="T2876">2, paskelbta TAR 2017-01-02, i. k. 2017-00109</text:span></text:p>
      <text:p text:style-name="Normal"/>
      <text:p text:style-name="P2877"><text:span text:style-name="T2878">70.6</text:span><text:span text:style-name="T2879">. jei gautas prašymas išduoti leidimą Užsieniečių registre neužregistruotas – nedelsdamas jį užregistruoti. Jeigu užsieniečio asmens duomenų ir (ar) Aprašo 70.4.4 papunktyje nurodytų duomenų</text:span><text:span text:style-name="T2880"><text:s/></text:span><text:span text:style-name="T2881">Užsienieči</text:span><text:span text:style-name="T2882">ų registre ir (ar) Gyventojų registre nėra arba jo asmens duomenys ir</text:span><text:span text:style-name="T2883"><text:s/></text:span><text:span text:style-name="T2884">(ar) Aprašo 70.4.4 papunktyje nurodyti duomenys įrašyti jo pateiktuose dokumentuose leidimui laikinai gyventi gauti, nesutampa su atitinkamais duomenimis, esančiais Užsieniečių registre<text:s/></text:span><text:span text:style-name="T2885">ir (ar) Gyventojų registre, tai prašymas užregistruojamas tik tada, kai duomenys apie užsienietį ir (ar)</text:span><text:span text:style-name="T2886"><text:s/></text:span><text:span text:style-name="T2887">Aprašo 70.4.4 papunktyje nurodyti duomenys įrašomi, pakeičiami ar patikslinami Užsieniečių registre Užsieniečių registro nuostatų nustatyta tvarka ir (</text:span><text:span text:style-name="T2888">ar) Gyventojų registre Duomenų teikimo Lietuvos Respublikos gyventojų registrui taisyklių nustatyta tvarka.</text:span><text:s/></text:p>
      <text:p text:style-name="P2889">Papunkčio pakeitimai:</text:p>
      <text:p text:style-name="P2890"><text:span text:style-name="T2891">Nr.<text:s/></text:span><text:a xlink:href="https://www.e-tar.lt/portal/legalAct.html?documentId=6186e3a077ee11e5b7eba10a9b5a9c5f" office:target-frame-name="_top" xlink:show="replace"><text:span text:style-name="T2892">1V-837</text:span></text:a><text:span text:style-name="T2893">, 2015-10-21, pas</text:span><text:span text:style-name="T2894">kelbta TAR 2015-10-21, i. k. 2015-16613</text:span></text:p>
      <text:p text:style-name="P2895"><text:span text:style-name="T2896">Nr.<text:s/></text:span><text:a xlink:href="https://www.e-tar.lt/portal/legalAct.html?documentId=b747f5d0d0ea11e68d79c2033f194657" office:target-frame-name="_top" xlink:show="replace"><text:span text:style-name="T2897">1V-1</text:span></text:a><text:span text:style-name="T2898">, 2017-01-02, paskelbta TAR 2017-01-02, i. k. 2017-00109</text:span></text:p>
      <text:p text:style-name="Normal"/>
      <text:p text:style-name="P2899"><text:span text:style-name="T2900">71</text:span><text:span text:style-name="T2901">. Įgaliotas Migracijos departamento<text:s/></text:span><text:span text:style-name="T2902">valstybės tarnautojas, nagrinėjantis užsieniečio prašymą išduoti arba</text:span><text:span text:style-name="T2903"><text:s/></text:span><text:span text:style-name="T2904">pakeisti leidimą ir kartu pateiktus dokumentus, o įgaliotas migracijos tarnybos valstybės tarnautojas – užsieniečio prašymą pakeisti leidimą ir kartu pateiktus dokumentus, privalo nustat</text:span><text:span text:style-name="T2905">yti, ar užsienietis atitinka Įstatymo 26 straipsnio 1 dalyje nustatytas leidimo laikinai gyventi išdavimo ar keitimo sąlygas, ar jis atitinka sąlygas, kurios nustatytos leidimui laikinai gyventi gauti konkrečiu Įstatyme nustatytu pagrindu, ir ar nėra Įstat</text:span><text:span text:style-name="T2906">ymo 35 straipsnio 1 dalyje nurodytų pagrindų, dėl kurių gali būti atsisakyta išduoti ar pakeisti leidimą laikinai gyventi. Jis privalo:</text:span><text:s/></text:p>
      <text:p text:style-name="P2907">Punkto pakeitimai:</text:p>
      <text:p text:style-name="P2908"><text:span text:style-name="T2909">Nr.<text:s/></text:span><text:a xlink:href="https://www.e-tar.lt/portal/legalAct.html?documentId=c9ee84d0b57211e6aae49c0b9525cbbb" office:target-frame-name="_top" xlink:show="replace"><text:span text:style-name="T2910">1V-862</text:span></text:a><text:span text:style-name="T2911">, 2016-11-28, paskelbta TAR 2016-11-29, i. k. 2016-27637</text:span></text:p>
      <text:p text:style-name="P2912"><text:span text:style-name="T2913">71.1</text:span><text:span text:style-name="T2914">. jei prašymo išduoti arba pakeisti leidimą bendra tvarka pateikimo migracijos tarnybai arba Migracijos departamentui metu Valstybinės mokesčių inspekcijos informacinėje sistemoje nebuv</text:span><text:span text:style-name="T2915">o duomenų apie sumokėtą valstybės rinkliavą už prašymo nagrinėjimą</text:span><text:span text:style-name="T2916"><text:s/></text:span><text:span text:style-name="T2917">– patikrinti minėtoje informacinėje sistemoje, ar sumokėta valstybės rinkliava už prašymo nagrinėjimą;</text:span><text:s/></text:p>
      <text:p text:style-name="P2918">Papunkčio pakeitimai:</text:p>
      <text:p text:style-name="P2919"><text:span text:style-name="T2920">Nr.<text:s/></text:span><text:a xlink:href="https://www.e-tar.lt/portal/legalAct.html?documentId=c9ee84d0b57211e6aae49c0b9525cbbb" office:target-frame-name="_top" xlink:show="replace"><text:span text:style-name="T2921">1V-862</text:span></text:a><text:span text:style-name="T2922">, 2016-11-28, paskelbta TAR 2016-11-29, i. k. 2016-27637</text:span></text:p>
      <text:p text:style-name="Normal"/>
      <text:p text:style-name="P2923"><text:span text:style-name="T2924">71.2</text:span><text:span text:style-name="T2925">. sutikrinti, ar prašyme išduoti arba pakeisti leidimą nurodyti užsieniečio asmens duomenys sutampa su jo duomenimis, nurodytais pateiktuose doku</text:span><text:span text:style-name="T2926">mentuose, ar kartu su prašymu išduoti arba pakeisti leidimą pateikti visi prašymą išduoti arba pakeisti leidimą pagrindžiantys duomenys ir (ar) dokumentai sprendimui dėl leidimo laikinai gyventi išdavimo ar pakeitimo priimti. Jeigu nepakanka prašymą išduot</text:span><text:span text:style-name="T2927">i arba pakeisti leidimą pagrindžiančių duomenų ir (ar) dokumentų sprendimui dėl leidimo laikinai gyventi išdavimo ar pakeitimo priimti, tai ne vėliau kaip per vieną mėnesį nuo prašymo išduoti arba pakeisti leidimą gavimo dienos<text:s/></text:span><text:span text:style-name="T2928">išsiųsti pranešimą<text:s/></text:span><text:span text:style-name="T2929">šį prašym</text:span><text:span text:style-name="T2930">ą pateikusiam asmeniui<text:s/></text:span><text:span text:style-name="T2931">apie tai, kad nepakanka prašymą išduoti ar pakeisti leidimą pagrindžiančių duomenų ir (ar) dokumentų. Šiame pranešime nurodomi duomenys ir (ar) dokumentai, kuriuos<text:s/></text:span><text:span text:style-name="T2932">būtina pateikti Migracijos departamentui, nagrinėjančiam užsieniečio<text:s/></text:span><text:span text:style-name="T2933">prašymą išduoti arba pakeisti leidimą ir kartu pateiktus dokumentus, arba migracijos tarnybai, nagrinėjančiai užsieniečio prašymą pakeisti leidimą ir kartu pateiktus dokumentus, ir jame nustatomas pagrįstas terminas reikiamiems duomenims ir (ar) dokumentam</text:span><text:span text:style-name="T2934">s pateikti. Šiame pranešime taip pat nurodoma, kad<text:s/></text:span><text:span text:style-name="T2935">prašymo išduoti ar pakeisti leidimą nagrinėjimo terminas sustabdomas nuo šio pranešimo išsiuntimo dienos ir bus atnaujintas nuo sprendimui dėl leidimo laikinai gyventi išdavimo ar pakeitimo priimti reikiam</text:span><text:span text:style-name="T2936">ų duomenų ir (ar) dokumentų gavimo dienos ir kad pagal Įstatymo 35 straipsnio 1 dalies 13 punktą išduoti ar pakeisti užsieniečiui leidimą laikinai gyventi atsisakoma, jeigu per šiame pranešime nustatytą terminą nepateikti prašymą išduoti ar pakeisti leidim</text:span><text:span text:style-name="T2937">ą pagrindžiantys duomenys ir (ar) dokumentai sprendimui<text:s/></text:span><text:span text:style-name="T2938">dėl leidimo laikinai gyventi išdavimo ar pakeitimo priimti</text:span><text:span text:style-name="T2939">.<text:s/></text:span><text:span text:style-name="T2940">Šis pranešimas paštu ir (ar) šio pranešimo skaitmeninė kopija elektroniniu paštu išsiunčiamas (-a) prašymą išduoti arba pakeisti leidimą pat</text:span><text:span text:style-name="T2941">eikusiam asmeniui, o jei prašymo išduoti leidimą 10 eilutėje nurodyta, kad pranešimas apie priimtą sprendimą turi būti siunčiamas konsulinei įstaigai, kuriai buvo pateiktas prašymas išduoti leidimą, tai pranešimo skaitmeninė kopija elektroniniu paštu persi</text:span><text:span text:style-name="T2942">unčiama šiai įstaigai;</text:span><text:s/></text:p>
      <text:p text:style-name="P2943">Papunkčio pakeitimai:</text:p>
      <text:p text:style-name="P2944"><text:span text:style-name="T2945">Nr.<text:s/></text:span><text:a xlink:href="https://www.e-tar.lt/portal/legalAct.html?documentId=c9ee84d0b57211e6aae49c0b9525cbbb" office:target-frame-name="_top" xlink:show="replace"><text:span text:style-name="T2946">1V-862</text:span></text:a><text:span text:style-name="T2947">, 2016-11-28, paskelbta TAR 2016-11-29, i. k. 2016-27637</text:span></text:p>
      <text:p text:style-name="Normal"/>
      <text:p text:style-name="P2948"><text:span text:style-name="T2949">71.3</text:span><text:span text:style-name="T2950">.</text:span><text:span text:style-name="T2951"><text:s/></text:span><text:span text:style-name="T2952">patikrinti duomenis apie užsienietį:<text:s/></text:span></text:p>
      <text:p text:style-name="P2953"><text:span text:style-name="T2954">71.3.1</text:span><text:span text:style-name="T2955">. Lietuvos nacionalinėje antrosios kartos Šengeno informacinėje sistemoje – ar kita Šengeno valstybė pagal 2006 m. gruodžio 20 d. Europos Parlamento ir Tarybos reglamento (EB) Nr. 1987/2006 dėl antrosios kartos</text:span><text:span text:style-name="T2956"><text:s/>Šengeno informacinės sistemos (SIS II) sukūrimo, veikimo ir naudojimo (OL 2006 L 381, p. 4) 24 straipsnį nepateikusi perspėjimo dėl draudimo užsieniečiui atvykti ar apsigyventi (toliau – perspėjimas dėl draudimo užsieniečiui atvykti ar apsigyventi), ar nė</text:span><text:span text:style-name="T2957">ra įvestas perspėjimas dėl asmens konkretaus ar atsargaus patikrinimo;</text:span></text:p>
      <text:p text:style-name="P2958"><text:span text:style-name="T2959">71.3.2</text:span><text:span text:style-name="T2960">. Užsieniečių registre – ar užsienietis (vyresnis nei 14 metų) nėra (nebuvo) įtrauktas į Užsieniečių, kuriems draudžiama atvykti į Lietuvos Respubliką, nacionalinį sąrašą, ar<text:s/></text:span><text:span text:style-name="T2961">nebuvo priimtas sprendimas dėl jo įpareigojimo išvykti ar išsiuntimo iš Lietuvos Respublikos arba grąžinimo į užsienio valstybę;</text:span></text:p>
      <text:p text:style-name="P2962"><text:span text:style-name="T2963">71.3.3</text:span><text:span text:style-name="T2964">. Administracinių nusižengimų registre – ar užsienietis (vyresnis nei 14 metų) nėra (nebuvo) padaręs administracinių<text:s/></text:span><text:span text:style-name="T2965">teisės pažeidimų ar nusižengimų. Jeigu nustatoma, kad užsienietis yra (buvo) padaręs administracinių teisės pažeidimų ar nusižengimų, už kuriuos jam skirta (skirtos) Lietuvos Respublikos įstatymų nustatyta tvarka bauda (baudos), kurios (kurių) dydis (suma)</text:span><text:span text:style-name="T2966"><text:s/>didesnis (didesnė) negu 1 bazinės socialinės išmokos dydis, patikrinama, ar bauda (baudos) yra sumokėta (sumokėtos);</text:span><text:s/></text:p>
      <text:p text:style-name="P2967">Papunkčio pakeitimai:</text:p>
      <text:p text:style-name="P2968"><text:span text:style-name="T2969">Nr.<text:s/></text:span><text:a xlink:href="https://www.e-tar.lt/portal/legalAct.html?documentId=13ae51f0b23d11e7afdadfc0e4460de4" office:target-frame-name="_top" xlink:show="replace"><text:span text:style-name="T2970">1V-700</text:span></text:a><text:span text:style-name="T2971">, 2017-</text:span><text:span text:style-name="T2972">10-16, paskelbta TAR 2017-10-16, i. k. 2017-16308</text:span></text:p>
      <text:p text:style-name="Normal"/>
      <text:p text:style-name="P2973"><text:span text:style-name="T2974">71.3.4</text:span><text:span text:style-name="T2975">. Įtariamųjų, kaltinamųjų ir nuteistųjų registre – ar užsienietis (vyresnis nei 14 metų) nėra pripažintas įtariamuoju, kaltinamuoju, ar jis nebuvo teistas. Jeigu nustatoma, kad užsienietis buvo t</text:span><text:span text:style-name="T2976">eistas ir jam skirta (skirtos) Lietuvos Respublikos įstatymų nustatyta tvarka bauda (baudos), kurios (kurių) dydis (suma) didesnis (didesnė) negu 1 bazinės socialinės išmokos dydis, patikrinama, ar bauda (baudos) yra sumokėta (sumokėtos);</text:span></text:p>
      <text:p text:style-name="P2977"><text:span text:style-name="T2978">71.3.5</text:span><text:span text:style-name="T2979">. Preve</text:span><text:span text:style-name="T2980">ncinių poveikio priemonių taikymo registre – ar užsieniečiui (vyresniam nei 14 metų) nebuvo taikytos prevencinio poveikio priemonės;</text:span></text:p>
      <text:p text:style-name="P2981"><text:span text:style-name="T2982">71.3.6</text:span><text:span text:style-name="T2983">. Ieškomų asmenų, neatpažintų lavonų ir nežinomų bejėgių asmenų žinybiniame registre – ar nėra paskelbta užsienie</text:span><text:span text:style-name="T2984">čio (vyresnio nei 14 metų) paieška Lietuvos Respublikoje;<text:s/></text:span></text:p>
      <text:p text:style-name="P2985"><text:span text:style-name="T2986">71.3.7</text:span><text:span text:style-name="T2987">. Interpolo generalinio sekretoriato duomenų bazėje – ar nepaskelbta užsieniečio (vyresnio nei 14 metų) tarptautinė paieška ir ar nėra įvesta perspėjimų, kad asmuo vykdė ar gali vykdyti n</text:span><text:span text:style-name="T2988">usikalstamas veikas; <text:s/></text:span></text:p>
      <text:p text:style-name="P2989"><text:span text:style-name="T2990">71.3.8</text:span><text:span text:style-name="T2991">. Valstybinio socialinio draudimo fondo valdybos informacinėje sistemoje – ar užsienietis (vyresnis nei 14 metų) neturi didesnės negu 1 bazinės socialinės išmokos dydžio mokestinės nepriemokos Valstybinio socialinio draudim</text:span><text:span text:style-name="T2992">o fondui;</text:span></text:p>
      <text:p text:style-name="P2993"><text:span text:style-name="T2994">71.4</text:span><text:span text:style-name="T2995">. Valstybinės mokesčių inspekcijos ir Migracijos departamento sudarytos duomenų teikimo sutarties (toliau – duomenų teikimo sutartis) nustatyta tvarka inicijuoti duomenų, ar užsienietis (vyresnis nei 14 metų) neturi didesnės negu 1<text:s/></text:span><text:span text:style-name="T2996">bazinės socialinės išmokos dydžio mokestinės nepriemokos Lietuvos Respublikos valstybės biudžetui, savivaldybių biudžetams ar fondams, į kuriuos mokamus mokesčius administruoja Valstybinė mokesčių inspekcija (išskyrus atvejus, kai mokesčių, delspinigių, ba</text:span><text:span text:style-name="T2997">udų mokėjimas atidėtas Lietuvos Respublikos teisės aktų nustatyta tvarka arba dėl šių mokesčių, delspinigių, baudų vyksta mokestinis ginčas), gavimą ir, gavus šiuos duomenis – padaryti atitinkamas žymas užsieniečio prašymo išduoti ar pakeisti leidimą 13 ei</text:span><text:span text:style-name="T2998">lutėje;</text:span><text:s/></text:p>
      <text:p text:style-name="P2999">Papunkčio pakeitimai:</text:p>
      <text:p text:style-name="P3000"><text:span text:style-name="T3001">Nr.<text:s/></text:span><text:a xlink:href="https://www.e-tar.lt/portal/legalAct.html?documentId=13ae51f0b23d11e7afdadfc0e4460de4" office:target-frame-name="_top" xlink:show="replace"><text:span text:style-name="T3002">1V-700</text:span></text:a><text:span text:style-name="T3003">, 2017-10-16, paskelbta TAR 2017-10-16, i. k. 2017-16308</text:span></text:p>
      <text:p text:style-name="Normal"/>
      <text:p text:style-name="P3004"><text:span text:style-name="T3005">71.5</text:span><text:span text:style-name="T3006">.<text:s/></text:span><text:span text:style-name="T3007">per 5 darbo dienas nuo prašymo išduoti ar pakeist</text:span><text:span text:style-name="T3008">i leidimą gavimo Migracijos departamente arba migracijos tarnyboje dienos</text:span><text:span text:style-name="T3009"><text:s/></text:span><text:span text:style-name="T3010">išsiųsti elektroniniu paštu Kauno teritorinei muitinei paklausimo, ar užsienietis (vyresnis nei 14 metų) įvykdė įsipareigojimus muitinei, skaitmeninę kopiją, padaryti atitinkamą žymą</text:span><text:span text:style-name="T3011"><text:s/>užsieniečio prašymo išduoti arba pakeisti leidimą 13 eilutėje ir šį paklausimą pridėti prie užsieniečio bylos arba įdėti į bylą pagal dokumentacijos planą;</text:span><text:s/></text:p>
      <text:p text:style-name="P3012">Papunkčio pakeitimai:</text:p>
      <text:p text:style-name="P3013"><text:span text:style-name="T3014">Nr.<text:s/></text:span><text:a xlink:href="https://www.e-tar.lt/portal/legalAct.html?documentId=7026a000fa2d11e5a52397090a2fa158" office:target-frame-name="_top" xlink:show="replace"><text:span text:style-name="T3015">1V-243</text:span></text:a><text:span text:style-name="T3016">, 2016-04-04, paskelbta TAR 2016-04-04, i. k. 2016-07305</text:span></text:p>
      <text:p text:style-name="Normal"/>
      <text:p text:style-name="P3017"><text:span text:style-name="T3018">71.6</text:span><text:span text:style-name="T3019">. jeigu užsienietis prašyme išduoti arba pakeisti leidimą nurodė, kad serga liga (-omis), kuri (-ios) gali grėsti žmonių sveikatai, – patikrinti, ar užsienieč</text:span><text:span text:style-name="T3020">io nurodyta liga (-os) pagal Lietuvos Respublikos teisės aktus yra liga (-os), kuri (-ios) gali grėsti žmonių sveikatai;</text:span></text:p>
      <text:p text:style-name="P3021"><text:span text:style-name="T3022">71.7</text:span><text:span text:style-name="T3023">. kai užsienietis kreipiasi su prašymu išduoti arba pakeisti leidimą Įstatymo 40 straipsnio 1 dalies 11 punkte nustatytu pagrin</text:span><text:span text:style-name="T3024">du – sutikrinti, ar medicinos įstaigos pažymoje nurodyta užsieniečio ūmi klinikinė būklė arba skubiosios medicinos pagalbos teikimo indikacija atitinka Būtinosios medicinos pagalbos ir būtinosios medicinos pagalbos paslaugų teikimo tvarkos bei masto Skubio</text:span><text:span text:style-name="T3025">sios medicinos pagalbos masto lentelės 4 skiltyje nurodytą ūmią klinikinę būklę arba skubiosios medicinos pagalbos teikimo indikaciją, dėl kurios užsienietis negali išvykti ir jam reikalinga neatidėliotina būtinoji medicinos pagalba;</text:span></text:p>
      <text:p text:style-name="P3026"><text:span text:style-name="T3027">71.8</text:span><text:span text:style-name="T3028">. kai nustatom</text:span><text:span text:style-name="T3029">a, kad nėra Aprašo 71.3 papunktyje nurodytų duomenų apie užsienietį, – padaryti atitinkamas žymas užsieniečio prašymo išduoti arba pakeisti leidimą 13 eilutėje;</text:span></text:p>
      <text:p text:style-name="P3030"><text:span text:style-name="T3031">71.9</text:span><text:span text:style-name="T3032">. kai užsienietis Įstatymo 40 straipsnio 1 dalies 4</text:span><text:span text:style-name="T3033">1</text:span><text:span text:style-name="T3034"><text:s/>punkte nustatytam leidimo laikinai gyventi išdavimo ar pakeitimo pagrindui patvirtinti pateikia Aprašo 24.3.2 papunktyje nurodytą įsipareigojimą įdarbinti užsienietį ne trumpesniam negu vienerių metų laikotarpiui pagal darbo sutartį arba ne trumpesniam ne</text:span><text:span text:style-name="T3035">i vienerių metų laikotarpiui sudarytą darbo sutartį, kuriame (-ioje) numatytas mėnesinis darbo užmokestis yra ne mažesnis negu 3 Lietuvos statistikos departamento paskutinio paskelbto šalies ūkio vidutinio mėnesinio bruto darbo užmokesčio dydžiai, – įverti</text:span><text:span text:style-name="T3036">nti, ar aukštojo mokslo diplome, kompetentingos institucijos sprendime dėl užsienio kvalifikacijos akademinio pripažinimo ar dokumente, patvirtinančiame profesinės patirties prilyginimą aukštojo mokslo kvalifikacijai, nurodyta užsieniečio kvalifikacija yra</text:span><text:span text:style-name="T3037"><text:s/>būtina profesijai ar sektoriui, nurodytam darbdavio įsipareigojime įdarbinti užsienietį pagal darbo sutartį arba darbo sutartyje. Jeigu aukštojo mokslo diplome, kompetentingos institucijos sprendime dėl užsienio kvalifikacijos akademinio pripažinimo ar do</text:span><text:span text:style-name="T3038">kumente, patvirtinančiame profesinės patirties prilyginimą aukštojo mokslo kvalifikacijai, nurodyta užsieniečio kvalifikacija nėra būtina profesijai ar sektoriui, nurodytam darbdavio įsipareigojime įdarbinti užsienietį pagal darbo sutartį arba darbo sutart</text:span><text:span text:style-name="T3039">yje, įgaliotas Migracijos departamento ar migracijos tarnybos valstybės tarnautojas privalo įvertinti Aprašo 28</text:span><text:span text:style-name="T3040">1</text:span><text:span text:style-name="T3041"><text:s/>punkte nurodytus dokumentus;</text:span></text:p>
      <text:p text:style-name="P3042">Papildyta papunkčiu:</text:p>
      <text:p text:style-name="P3043"><text:span text:style-name="T3044">Nr.<text:s/></text:span><text:a xlink:href="https://www.e-tar.lt/portal/legalAct.html?documentId=7026a000fa2d11e5a52397090a2fa158" office:target-frame-name="_top" xlink:show="replace"><text:span text:style-name="T3045">1V-243</text:span></text:a><text:span text:style-name="T3046">, 2016-04-04, paskelbta TAR 2016-04-04, i. k. 2016-07305</text:span></text:p>
      <text:p text:style-name="P3047">Papunkčio pakeitimai:</text:p>
      <text:p text:style-name="P3048"><text:span text:style-name="T3049">Nr.<text:s/></text:span><text:a xlink:href="https://www.e-tar.lt/portal/legalAct.html?documentId=b747f5d0d0ea11e68d79c2033f194657" office:target-frame-name="_top" xlink:show="replace"><text:span text:style-name="T3050">1V-1</text:span></text:a><text:span text:style-name="T3051">, 2017-01-02, paskelbta TAR 2017-01-02, i. k. 2017-00109</text:span></text:p>
      <text:p text:style-name="Normal"/>
      <text:p text:style-name="P3052"><text:span text:style-name="T3053">71.10</text:span><text:span text:style-name="T3054">. kai užsienietis kreipiasi su prašymu išduoti arba pakeisti leidimą Įstatymo 40 straipsnio 1 dalies 4</text:span><text:span text:style-name="T3055">2</text:span><text:span text:style-name="T3056"><text:s/>punkte nustatytu pagrindu:</text:span></text:p>
      <text:p text:style-name="P3057"><text:span text:style-name="T3058">71.10.1</text:span><text:span text:style-name="T3059">. įsitikinti, kad<text:s/></text:span><text:span text:style-name="T3060">šis užsienietis atitinka Įstatymo 44</text:span><text:span text:style-name="T3061">2</text:span><text:span text:style-name="T3062"><text:s/>straipsnio 1 dalyje nustatytus reikalavimus;</text:span></text:p>
      <text:p text:style-name="P3063"><text:span text:style-name="T3064">71.10.2</text:span><text:span text:style-name="T3065">. prireikus inicijuoti paklausimo kitos Europos Sąjungos valstybės narės, išdavusios užsieniečiui leidimą laikinai gyventi kaip perkeltam įmonės viduje, kompetent</text:span><text:span text:style-name="T3066">ingai institucijai pateikti informaciją apie tokio leidimo (-ų) galiojimo trukmę išsiuntimą;</text:span></text:p>
      <text:p text:style-name="P3067"><text:span text:style-name="T3068">71.10.3</text:span><text:span text:style-name="T3069">.<text:s/></text:span><text:span text:style-name="T3070">atlikti kitus Aprašo 71.11. papunktyje nurodytus veiksmus;</text:span><text:s/></text:p>
      <text:p text:style-name="P3071">Papildyta papunkčiu:</text:p>
      <text:p text:style-name="P3072"><text:span text:style-name="T3073">Nr.<text:s/></text:span><text:a xlink:href="https://www.e-tar.lt/portal/legalAct.html?documentId=13ae51f0b23d11e7afdadfc0e4460de4" office:target-frame-name="_top" xlink:show="replace"><text:span text:style-name="T3074">1V-700</text:span></text:a><text:span text:style-name="T3075">, 2017-10-16, paskelbta TAR 2017-10-16, i. k. 2017-16308</text:span></text:p>
      <text:p text:style-name="Normal"/>
      <text:p text:style-name="P3076"><text:span text:style-name="T3077">71.11</text:span><text:span text:style-name="T3078">.</text:span><text:span text:style-name="T3079"><text:s/></text:span><text:span text:style-name="T3080">kai užsienietis kreipiasi su prašymu išduoti arba pakeisti leidimą Įstatymo 40 straip</text:span><text:span text:style-name="T3081">snio 1 dalies 4, 4</text:span><text:span text:style-name="T3082">1</text:span><text:span text:style-name="T3083"><text:s/>ar 4</text:span><text:span text:style-name="T3084">2<text:s/></text:span><text:span text:style-name="T3085">punkte nustatytu pagrindu:<text:s/></text:span></text:p>
      <text:p text:style-name="P3086"><text:span text:style-name="T3087">71.11.1</text:span><text:span text:style-name="T3088">. patikrinti Administracinių nusižengimų registre, ar darbdavys, kuris įsipareigoja įdarbinti užsienietį pagal darbo sutartį, arba priimančioji įmonė, įsteigta Lietuvos Respublikoje, į kurią už</text:span><text:span text:style-name="T3089">sienietis perkeliamas įmonės viduje, turi nesumokėtą (nesumokėtų) <text:s/>baudą (baudų), kurios (kurių) dydis (suma) didesnis (didesnė) negu 1 bazinės socialinės išmokos dydis;</text:span></text:p>
      <text:p text:style-name="P3090"><text:span text:style-name="T3091">71.11.2</text:span><text:span text:style-name="T3092">. patikrinti duomenis apie darbdavį, kuris įsipareigoja įdarbinti užsieniet</text:span><text:span text:style-name="T3093">į pagal darbo sutartį, arba priimančiąją įmonę, įsteigtą Lietuvos Respublikoje, į kurią užsienietis perkeliamas įmonės viduje, Įtariamųjų, kaltinamųjų ir nuteistųjų registre, ar per pastaruosius 5 metus nėra įsiteisėjęs apkaltinamasis teismo nuosprendis dė</text:span><text:span text:style-name="T3094">l Lietuvos Respublikoje nelegaliai esančių trečiųjų šalių piliečių darbo;<text:s/></text:span></text:p>
      <text:p text:style-name="P3095"><text:span text:style-name="T3096">71.11.3</text:span><text:span text:style-name="T3097">. patikrinti Juridinių asmenų registre, ar darbdavys, kuris įsipareigoja įdarbinti užsienietį pagal darbo sutartį, arba priimančioji įmonė, įsteigta Lietuvos Respublikoje</text:span><text:span text:style-name="T3098">, į kurią užsienietis perkeliamas įmonės viduje, nėra likviduojamas (-a) arba bankrutuojantis (-i);</text:span></text:p>
      <text:p text:style-name="P3099"><text:span text:style-name="T3100">71.11.4</text:span><text:span text:style-name="T3101">. patikrinti Valstybinio socialinio draudimo fondo valdybos informacinėje sistemoje, ar darbdavys, kuris įsipareigoja įdarbinti užsienietį pagal<text:s/></text:span><text:span text:style-name="T3102">darbo sutartį, arba priimančioji įmonė, įsteigta Lietuvos Respublikoje, į kurią užsienietis perkeliamas įmonės viduje, neturi didesnės negu 1 bazinės socialinės išmokos dydžio mokestinės nepriemokos Valstybinio socialinio draudimo fondui;<text:s/></text:span></text:p>
      <text:p text:style-name="P3103"><text:span text:style-name="T3104">71.11.5</text:span><text:span text:style-name="T3105">. kai</text:span><text:span text:style-name="T3106"><text:s/>nustatoma, kad nėra Aprašo 71.11.1–71.11.4 papunkčiuose nurodytų duomenų apie darbdavį, kuris įsipareigoja įdarbinti užsienietį pagal darbo sutartį, arba priimančiąją įmonę, įsteigtą Lietuvos Respublikoje, į kurią užsienietis perkeliamas įmonės viduje, –<text:s/></text:span><text:span text:style-name="T3107">padaryti atitinkamas žymas užsieniečio prašymo išduoti arba pakeisti leidimą 13 eilutėje;</text:span></text:p>
      <text:p text:style-name="P3108"><text:span text:style-name="T3109">71.11.6</text:span><text:span text:style-name="T3110">. duomenų teikimo sutarties nustatyta tvarka inicijuoti duomenų, ar darbdavys, kuris įsipareigoja įdarbinti užsienietį pagal darbo sutartį, arba priimančio</text:span><text:span text:style-name="T3111">ji įmonė, įsteigta Lietuvos Respublikoje, į kurią užsienietis perkeliamas įmonės viduje, neturi didesnės negu 1 bazinės socialinės išmokos dydžio mokestinės nepriemokos Lietuvos Respublikos valstybės biudžetui, savivaldybių biudžetams ar fondams, į kuriuos</text:span><text:span text:style-name="T3112"><text:s/>mokamus mokesčius<text:s/></text:span><text:span text:style-name="T3113">administruoja Valstybinė mokesčių inspekcija (išskyrus atvejus, kai mokesčių, delspinigių, baudų mokėjimas atidėtas Lietuvos Respublikos teisės aktų nustatyta tvarka arba dėl šių mokesčių, delspinigių, baudų vyksta mokestinis ginčas), ga</text:span><text:span text:style-name="T3114">vimą ir, gavus šiuos duomenis – padaryti atitinkamas žymas užsieniečio prašymo išduoti ar pakeisti leidimą 13 eilutėje;</text:span></text:p>
      <text:p text:style-name="P3115"><text:span text:style-name="T3116">71.11.7</text:span><text:span text:style-name="T3117">. per 5 darbo dienas nuo prašymo išduoti ar pakeisti leidimą gavimo Migracijos departamente arba migracijos tarnyboje dienos<text:s/></text:span><text:span text:style-name="T3118">išsiųsti elektroniniu paštu Kauno teritorinei muitinei paklausimo, ar darbdavys, kuris įsipareigoja įdarbinti užsienietį pagal darbo sutartį, arba priimančioji įmonė, įsteigta Lietuvos Respublikoje, į kurią užsienietis perkeliamas įmonės viduje, įvykdė įsi</text:span><text:span text:style-name="T3119">pareigojimus muitinei, skaitmeninę kopiją, padaryti atitinkamą žymą užsieniečio prašymo išduoti arba pakeisti leidimą 13 eilutėje ir šį paklausimą pridėti prie užsieniečio bylos arba įdėti į bylą pagal dokumentacijos planą.</text:span><text:s/></text:p>
      <text:p text:style-name="P3120">Papildyta papunkčiu:</text:p>
      <text:p text:style-name="P3121"><text:span text:style-name="T3122">Nr.<text:s/></text:span><text:a xlink:href="https://www.e-tar.lt/portal/legalAct.html?documentId=13ae51f0b23d11e7afdadfc0e4460de4" office:target-frame-name="_top" xlink:show="replace"><text:span text:style-name="T3123">1V-700</text:span></text:a><text:span text:style-name="T3124">, 2017-10-16, paskelbta TAR 2017-10-16, i. k. 2017-16308</text:span></text:p>
      <text:p text:style-name="Normal"/>
      <text:p text:style-name="P3125"><text:span text:style-name="T3126">72</text:span><text:span text:style-name="T3127">. Konsulinė įstaiga apie gautą Aprašo 71.2 papunktyje pranešimą nedelsdama informuoja pr</text:span><text:span text:style-name="T3128">ašymą išduoti leidimą pateikusį asmenį. Jeigu šiame rašte nurodyti reikiami duomenys ir (ar) dokumentai pateikiami Migracijos departamentui per konsulinę įstaigą, ši įstaiga pateiktų duomenų ir (ar) dokumentų skaitmenines kopijas nedelsdama elektroniniu pa</text:span><text:span text:style-name="T3129">štu persiunčia Migracijos departamentui, o vėliau šiuos duomenis ir (ar) dokumentus išsiunčia Migracijos departamentui artimiausiu diplomatiniu paštu. Minėti duomenys ir (ar) dokumentai pridedami prie užsieniečio bylos.</text:span></text:p>
      <text:p text:style-name="P3130"><text:span text:style-name="T3131">73</text:span><text:span text:style-name="T3132">. Kai Migracijos departamentas</text:span><text:span text:style-name="T3133"><text:s/>per Aprašo 71.2 papunktyje nurodytame pranešime nustatytą terminą negauna prašymą išduoti arba pakeisti leidimą pagrindžiančių duomenų ir (ar) dokumentų sprendimui dėl leidimo laikinai gyventi išdavimo ar pakeitimo priimti, įgaliotas Migracijos departamen</text:span><text:span text:style-name="T3134">to valstybės tarnautojas, nagrinėjantis užsieniečio prašymą išduoti leidimą arba užsieniečio (išskyrus nurodytą Aprašo 61 punkte) prašymą pakeisti leidimą ir kartu pateiktus dokumentus, parengia sprendimo projektą, nurodytą Aprašo 106.3 papunktyje, o Migra</text:span><text:span text:style-name="T3135">cijos departamento direktorius ar jo įgaliotas valstybės tarnautojas priima sprendimą, nurodytą Aprašo 108.3 papunktyje.<text:s/></text:span></text:p>
      <text:p text:style-name="P3136"><text:span text:style-name="T3137">74</text:span><text:span text:style-name="T3138">. Kai migracijos tarnyba per Aprašo 71.2 papunktyje nurodytame pranešime nustatytą terminą negauna prašymą pakeisti leidimą pagr</text:span><text:span text:style-name="T3139">indžiančių duomenų ir (ar) dokumentų sprendimui dėl leidimo laikinai gyventi pakeitimo priimti, įgaliotas migracijos tarnybos valstybės tarnautojas, nagrinėjantis užsieniečio, nurodyto Aprašo 61 punkte, prašymą pakeisti leidimą ir kartu pateiktus dokumentu</text:span><text:span text:style-name="T3140">s, apie tai surašo pažymą. Ši pažyma pridedama prie užsieniečio bylos, o byla nedelsiant išsiunčiama Migracijos departamentui Aprašo 108.3 papunktyje nurodytam sprendimui priimti.</text:span></text:p>
      <text:p text:style-name="P3141"><text:span text:style-name="T3142">75</text:span><text:span text:style-name="T3143">. Įgaliotam Migracijos departamento valstybės tarnautojui nustačius,<text:s/></text:span><text:span text:style-name="T3144">kad kita Šengeno valstybė yra paskelbusi perspėjimą dėl draudimo užsieniečiui atvykti ar apsigyventi, Migracijos departamentas Lietuvos kriminalinės policijos biuro Tarptautinių ryšių valdybos SIRENE nacionaliniam skyriui ne vėliau kaip kitą darbo dieną iš</text:span><text:span text:style-name="T3145">siunčia paklausimą dėl duomenų apie užsienietį, dėl kurio paskelbtas šis perspėjimas, patikrinimo. Lietuvos kriminalinės policijos biuro Tarptautinių ryšių valdybos SIRENE nacionalinis skyrius, patikrinęs duomenis apie užsienietį, dėl kurio kita Šengeno va</text:span><text:span text:style-name="T3146">lstybė yra paskelbusi perspėjimą, nedelsdamas apie tai informuoja Migracijos departamentą.</text:span></text:p>
      <text:p text:style-name="P3147"><text:span text:style-name="T3148">76</text:span><text:span text:style-name="T3149">. Įgaliotam migracijos tarnybos valstybės tarnautojui nustačius, kad kita Šengeno valstybė yra paskelbusi perspėjimą dėl draudimo užsieniečiui atvykti ar apsig</text:span><text:span text:style-name="T3150">yventi, migracijos tarnyba ne vėliau kaip kitą darbo dieną Migracijos departamentui elektroniniu paštu išsiunčia paklausimą dėl duomenų apie užsienietį, dėl kurio paskelbtas šis perspėjimas, tikrinimo. Migracijos departamentas, patikrinęs turimus duomenis<text:s/></text:span><text:span text:style-name="T3151">apie užsienietį, dėl kurio kita Šengeno valstybė yra paskelbusi perspėjimą, ir Aprašo 75 punkte nustatyta tvarka gavęs informaciją apie šį užsienietį, nedelsdamas apie tai elektroniniu paštu informuoja paklausimą dėl šio užsieniečio atsiuntusią migracijos<text:s/></text:span><text:span text:style-name="T3152">tarnybą.</text:span></text:p>
      <text:p text:style-name="P3153"><text:span text:style-name="T3154">77</text:span><text:span text:style-name="T3155">. Jeigu nagrinėjamas užsieniečio (vyresnio nei 14 metų) prašymas išduoti leidimą (išskyrus atvejus, kai užsienietis turi galiojantį leidimą laikinai gyventi ir yra deklaravęs gyvenamąją vietą Lietuvos Respublikoje), tai Migracijos departamen</text:span><text:span text:style-name="T3156">tas per 5 darbo dienas nuo prašymo išduoti leidimą gavimo Migracijos departamente dienos Valstybės sienos apsaugos tarnybai išsiunčia elektroniniu paštu paklausimą (</text:span><text:span text:style-name="T3157">pasirašytą saugiu elektroniniu parašu, sukurtu saugia parašo formavimo įranga ir patvirtint</text:span><text:span text:style-name="T3158">u galiojančiu kvalifikuotu sertifikatu (toliau – saugus elektroninis parašas), arba šio paklausimo</text:span><text:span text:style-name="T3159"><text:s/>skaitmeninę kopiją), ar užsienietis nekelia grėsmės viešajai tvarkai ar visuomenei ir ar nėra rimto pagrindo manyti, kad gali kilti užsieniečio nelegalios mi</text:span><text:span text:style-name="T3160">gracijos grėsmė. Valstybės sienos apsaugos tarnyba, patikrinusi turimus duomenis apie užsienietį, ne vėliau kaip per 14 kalendorinių dienų nuo paklausimo gavimo dienos arba ne vėliau kaip per 7 kalendorines dienas nuo paklausimo gavimo dienos, kai prašymas</text:span><text:span text:style-name="T3161"><text:s/>išduoti leidimą nagrinėjimas pagal Įstatymo 33 straipsnio 1 dalies 3 punktą skubos tvarka, Migracijos departamentui pateikia paštu ar elektroniniu paštu išvadą (pasirašytą saugiu elektroniniu parašu arba šios išvados skaitmeninę kopiją), ar užsienietis ne</text:span><text:span text:style-name="T3162">kelia grėsmės viešajai tvarkai ar visuomenei ir ar yra rimtas pagrindas manyti, kad gali kilti užsieniečio nelegalios migracijos grėsmė. Jeigu Valstybės sienos apsaugos tarnyba dėl svarbių priežasčių negali pateikti išvados per nustatytą terminą, tai raštu</text:span><text:span text:style-name="T3163"><text:s/>apie tai informuoja Migracijos departamentą. Bendras Valstybės sienos apsaugos tarnybos išvados pateikimo terminas negali viršyti 28 kalendorinių dienų nuo paklausimo gavimo dienos.</text:span><text:s/></text:p>
      <text:p text:style-name="P3164">Punkto pakeitimai:</text:p>
      <text:p text:style-name="P3165"><text:span text:style-name="T3166">Nr.<text:s/></text:span><text:a xlink:href="https://www.e-tar.lt/portal/legalAct.html?documentId=6186e3a077ee11e5b7eba10a9b5a9c5f" office:target-frame-name="_top" xlink:show="replace"><text:span text:style-name="T3167">1V-837</text:span></text:a><text:span text:style-name="T3168">, 2015-10-21, paskelbta TAR 2015-10-21, i. k. 2015-16613</text:span></text:p>
      <text:p text:style-name="P3169"><text:span text:style-name="T3170">Nr.<text:s/></text:span><text:a xlink:href="https://www.e-tar.lt/portal/legalAct.html?documentId=7026a000fa2d11e5a52397090a2fa158" office:target-frame-name="_top" xlink:show="replace"><text:span text:style-name="T3171">1V-243</text:span></text:a><text:span text:style-name="T3172">, 2016-04-04, paskelbta TAR 2016-04-</text:span><text:span text:style-name="T3173">04, i. k. 2016-07305</text:span></text:p>
      <text:p text:style-name="P3174"><text:span text:style-name="T3175">Nr.<text:s/></text:span><text:a xlink:href="https://www.e-tar.lt/portal/legalAct.html?documentId=13ae51f0b23d11e7afdadfc0e4460de4" office:target-frame-name="_top" xlink:show="replace"><text:span text:style-name="T3176">1V-700</text:span></text:a><text:span text:style-name="T3177">, 2017-10-16, paskelbta TAR 2017-10-16, i. k. 2017-16308</text:span></text:p>
      <text:p text:style-name="Normal"/>
      <text:p text:style-name="P3178"><text:span text:style-name="T3179">77</text:span><text:span text:style-name="T3180">1</text:span><text:span text:style-name="T3181">. Jeigu nagrinėjamas užsieniečio (vyresnio nei 14 metų)<text:s/></text:span><text:span text:style-name="T3182">prašymas išduoti leidimą (išskyrus atvejus, kai užsienietis turi galiojantį leidimą laikinai gyventi ir yra deklaravęs gyvenamąją vietą Lietuvos Respublikoje), tai Migracijos departamentas per 5 darbo dienas nuo prašymo išduoti leidimą gavimo Migracijos de</text:span><text:span text:style-name="T3183">partamente dienos Policijos departamentui išsiunčia elektroniniu paštu paklausimą (pasirašytą saugiu elektroniniu parašu arba šio paklausimo skaitmeninę kopiją), ar užsienietis kelia grėsmę viešajai tvarkai ar visuomenei. Kartu su paklausimu siunčiama Apra</text:span><text:span text:style-name="T3184">šo 17.9 papunktyje nurodytos teistumo pažymos (jeigu ši pažyma pateikta) skaitmeninė kopija, jeigu teistumo pažymoje yra duomenų, kad užsienietis buvo teistas. Policijos departamentas, Lietuvos policijos generalinio komisaro nustatyta tvarka patikrinęs tur</text:span><text:span text:style-name="T3185">imus duomenis apie užsienietį ir išnagrinėjęs gautą informaciją apie užsieniečio padarytus teisėtvarkos pažeidimus, ne vėliau kaip per 14 kalendorinių dienų nuo paklausimo gavimo dienos arba ne vėliau kaip per 7 kalendorines dienas nuo paklausimo gavimo di</text:span><text:span text:style-name="T3186">enos, kai prašymas išduoti leidimą nagrinėjimas pagal Įstatymo 33 straipsnio 1 dalies 3 punktą skubos tvarka, Migracijos departamentui pateikia paštu ar elektroniniu paštu išvadą (pasirašytą saugiu elektroniniu parašu arba šios išvados skaitmeninę kopiją),</text:span><text:span text:style-name="T3187"><text:s/>ar užsienietis nekelia grėsmės viešajai tvarkai ar visuomenei. Jeigu Policijos departamentas dėl svarbių priežasčių negali pateikti išvados per nustatytą terminą, tai raštu apie tai informuoja Migracijos departamentą. Bendras Policijos departamento išvado</text:span><text:span text:style-name="T3188">s pateikimo terminas negali viršyti 28 kalendorinių dienų nuo paklausimo gavimo dienos.</text:span><text:s/></text:p>
      <text:p text:style-name="P3189">Papildyta punktu:</text:p>
      <text:p text:style-name="P3190"><text:span text:style-name="T3191">Nr.<text:s/></text:span><text:a xlink:href="https://www.e-tar.lt/portal/legalAct.html?documentId=6186e3a077ee11e5b7eba10a9b5a9c5f" office:target-frame-name="_top" xlink:show="replace"><text:span text:style-name="T3192">1V-837</text:span></text:a><text:span text:style-name="T3193">, 2015-10-21, paskelbta TAR 2015-10-21, i</text:span><text:span text:style-name="T3194">. k. 2015-16613</text:span></text:p>
      <text:p text:style-name="P3195">Punkto pakeitimai:</text:p>
      <text:p text:style-name="P3196"><text:span text:style-name="T3197">Nr.<text:s/></text:span><text:a xlink:href="https://www.e-tar.lt/portal/legalAct.html?documentId=7026a000fa2d11e5a52397090a2fa158" office:target-frame-name="_top" xlink:show="replace"><text:span text:style-name="T3198">1V-243</text:span></text:a><text:span text:style-name="T3199">, 2016-04-04, paskelbta TAR 2016-04-04, i. k. 2016-07305</text:span></text:p>
      <text:p text:style-name="P3200"><text:span text:style-name="T3201">Nr.<text:s/></text:span><text:a xlink:href="https://www.e-tar.lt/portal/legalAct.html?documentId=1a01b5f0015011e6b9699b2946305ca6" office:target-frame-name="_top" xlink:show="replace"><text:span text:style-name="T3202">1V-286</text:span></text:a><text:span text:style-name="T3203">, 2016-04-13, paskelbta TAR 2016-04-13, i. k. 2016-09016</text:span></text:p>
      <text:p text:style-name="P3204"><text:span text:style-name="T3205">Nr.<text:s/></text:span><text:a xlink:href="https://www.e-tar.lt/portal/legalAct.html?documentId=13ae51f0b23d11e7afdadfc0e4460de4" office:target-frame-name="_top" xlink:show="replace"><text:span text:style-name="T3206">1V-700</text:span></text:a><text:span text:style-name="T3207">, 2017-10-16, paskelbta TAR 2017-10-16,</text:span><text:span text:style-name="T3208"><text:s/>i. k. 2017-16308</text:span></text:p>
      <text:p text:style-name="Normal"/>
      <text:p text:style-name="P3209"><text:span text:style-name="T3210">78</text:span><text:span text:style-name="T3211">. Jeigu nagrinėjamas užsieniečio prašymas pakeisti leidimą ar prašymas išduoti leidimą, kai užsienietis turi galiojantį leidimą laikinai gyventi ir yra deklaravęs gyvenamąją vietą Lietuvos Respublikoje, ir nustatoma, kad yra Aprašo</text:span><text:span text:style-name="T3212"><text:s/>71.3.1 papunktyje nurodytų duomenų apie perspėjimą dėl asmens konkretaus ar atsargaus patikrinimo, Aprašo 71.3.3 papunktyje nurodytų duomenų apie užsieniečio padarytus administracinius teisės pažeidimus ar nusižengimus, Aprašo 71.3.4 papunktyje nurodytų d</text:span><text:span text:style-name="T3213">uomenų apie užsieniečio pripažinimą įtariamuoju, kaltinamuoju ar jo teistumą arba Aprašo 71.3.5, 71.3.6 ir (ar) Aprašo 71.3.7 papunktyje nurodytų duomenų, tai Migracijos departamentas arba migracijos tarnyba per 5 darbo dienas nuo prašymo išduoti ar pakeis</text:span><text:span text:style-name="T3214">ti leidimą gavimo Migracijos departamente arba migracijos tarnyboje dienos Policijos departamentui išsiunčia elektroniniu paštu paklausimą (pasirašytą saugiu elektroniniu parašu arba šio paklausimo skaitmeninę kopiją), ar užsieniečio gyvenimas Lietuvos Res</text:span><text:span text:style-name="T3215">publikoje gali grėsti viešajai tvarkai. Policijos departamentas, patikrinęs turimus duomenis apie užsienietį, ne vėliau kaip per 14 kalendorinių dienų nuo paklausimo gavimo dienos, šį paklausimą atsiuntusiai įstaigai pateikia paštu ar elektroniniu paštu iš</text:span><text:span text:style-name="T3216">vadą (pasirašytą saugiu elektroniniu parašu arba šios išvados skaitmeninę kopiją), ar užsieniečio gyvenimas Lietuvos Respublikoje gali grėsti viešajai tvarkai. Jeigu Policijos departamentas dėl svarbių priežasčių negali pateikti išvados per nustatytą termi</text:span><text:span text:style-name="T3217">ną, tai raštu apie tai informuoja šį paklausimą atsiuntusią įstaigą. Bendras Policijos departamento išvados pateikimo terminas negali viršyti 28 kalendorinių dienų nuo paklausimo gavimo dienos. Kai nustatoma, kad Policijos departamentas vertinimą, ar užsie</text:span><text:span text:style-name="T3218">nietis kelia grėsmę viešajai tvarkai arba užsieniečio gyvenimas Lietuvos Respublikoje gali grėsti viešajai tvarkai, atliko išduodant ar keičiant šio užsieniečio leidimą laikinai gyventi, o atlikus Aprašo 71.3.1, 71.3.3–71.3.7 papunkčiuose nurodytus patikri</text:span><text:span text:style-name="T3219">nimus naujų duomenų apie šį užsienietį nenustatyta, šiame punkte nurodytas reikalavimas išsiųsti paklausimą nevykdomas.<text:s/></text:span></text:p>
      <text:p text:style-name="P3220">Punkto pakeitimai:</text:p>
      <text:p text:style-name="P3221"><text:span text:style-name="T3222">Nr.<text:s/></text:span><text:a xlink:href="https://www.e-tar.lt/portal/legalAct.html?documentId=6186e3a077ee11e5b7eba10a9b5a9c5f" office:target-frame-name="_top" xlink:show="replace"><text:span text:style-name="T3223">1V-837</text:span></text:a><text:span text:style-name="T3224">, 2015-1</text:span><text:span text:style-name="T3225">0-21, paskelbta TAR 2015-10-21, i. k. 2015-16613</text:span></text:p>
      <text:p text:style-name="P3226"><text:span text:style-name="T3227">Nr.<text:s/></text:span><text:a xlink:href="https://www.e-tar.lt/portal/legalAct.html?documentId=7026a000fa2d11e5a52397090a2fa158" office:target-frame-name="_top" xlink:show="replace"><text:span text:style-name="T3228">1V-243</text:span></text:a><text:span text:style-name="T3229">, 2016-04-04, paskelbta TAR 2016-04-04, i. k. 2016-07305</text:span></text:p>
      <text:p text:style-name="P3230"><text:span text:style-name="T3231">Nr.<text:s/></text:span><text:a xlink:href="https://www.e-tar.lt/portal/legalAct.html?documentId=13ae51f0b23d11e7afdadfc0e4460de4" office:target-frame-name="_top" xlink:show="replace"><text:span text:style-name="T3232">1V-700</text:span></text:a><text:span text:style-name="T3233">, 2017-10-16, paskelbta TAR 2017-10-16, i. k. 2017-16308</text:span></text:p>
      <text:p text:style-name="Normal"/>
      <text:p text:style-name="P3234"><text:span text:style-name="T3235">79</text:span><text:span text:style-name="T3236">. Jeigu nustatoma, kad yra Aprašo 71.3.8 papunktyje nurodytų duomenų apie užsienietį arba Aprašo 71.11.4 papunktyje nurodytų<text:s/></text:span><text:span text:style-name="T3237">duomenų apie darbdavį, kuris įsipareigoja įdarbinti užsienietį pagal darbo sutartį, ar priimančiąją įmonę, įsteigtą Lietuvos Respublikoje, į kurią užsienietis perkeliamas įmonės viduje, tai Migracijos departamentas arba migracijos tarnyba Valstybinio socia</text:span><text:span text:style-name="T3238">linio draudimo fondo valdybai išsiunčia elektroniniu paštu paklausimą (pasirašytą saugiu elektroniniu parašu arba šio paklausimo skaitmeninę kopiją) dėl duomenų apie užsienietį, darbdavį ar priimančiąją įmonę, kuris (-i) turi didesnę negu 1 bazinės sociali</text:span><text:span text:style-name="T3239">nės išmokos dydžio mokestinę nepriemoką Valstybinio socialinio draudimo fondui, tikrinimo. Valstybinio socialinio draudimo fondo valdyba, patikrinusi turimus duomenis apie minėtą užsienietį, darbdavį ar priimančiąją įmonę, per 14 kalendorinių dienų nuo pak</text:span><text:span text:style-name="T3240">lausimo gavimo dienos arba per 7 kalendorines dienas nuo paklausimo gavimo dienos, kai prašymas išduoti leidimą nagrinėjimas pagal Įstatymo 33 straipsnio 1 dalies 3 punktą skubos tvarka, paklausimą atsiuntusiai įstaigai pateikia elektroniniu paštu informac</text:span><text:span text:style-name="T3241">iją, ar užsienietis arba darbdavys, kuris įsipareigoja įdarbinti užsienietį pagal darbo sutartį, ar priimančioji įmonė, įsteigta Lietuvos Respublikoje, į kurią užsienietis perkeliamas įmonės viduje, turi didesnę negu 1 bazinės socialinės išmokos dydžio mok</text:span><text:span text:style-name="T3242">estinę nepriemoką Valstybinio socialinio draudimo fondui ir ar nėra jo mokesčių, delspinigių, baudų mokėjimas atidėtas Lietuvos Respublikos teisės aktų nustatyta tvarka arba dėl šių mokesčių, delspinigių, baudų nevyksta mokestinis ginčas, pasirašytą saugiu</text:span><text:span text:style-name="T3243"><text:s/>elektroniniu parašu, arba šios informacijos skaitmeninę kopiją.</text:span><text:s/></text:p>
      <text:p text:style-name="P3244">Punkto pakeitimai:</text:p>
      <text:p text:style-name="P3245"><text:span text:style-name="T3246">Nr.<text:s/></text:span><text:a xlink:href="https://www.e-tar.lt/portal/legalAct.html?documentId=7026a000fa2d11e5a52397090a2fa158" office:target-frame-name="_top" xlink:show="replace"><text:span text:style-name="T3247">1V-243</text:span></text:a><text:span text:style-name="T3248">, 2016-04-04, paskelbta TAR 2016-04-04, i. k. 2016-07305</text:span></text:p>
      <text:p text:style-name="P3249"><text:span text:style-name="T3250">Nr.<text:s/></text:span><text:a xlink:href="https://www.e-tar.lt/portal/legalAct.html?documentId=13ae51f0b23d11e7afdadfc0e4460de4" office:target-frame-name="_top" xlink:show="replace"><text:span text:style-name="T3251">1V-700</text:span></text:a><text:span text:style-name="T3252">, 2017-10-16, paskelbta TAR 2017-10-16, i. k. 2017-16308</text:span></text:p>
      <text:p text:style-name="Normal"/>
      <text:p text:style-name="P3253"><text:span text:style-name="T3254">80</text:span><text:span text:style-name="T3255">. Migracijos departamentas arba migracijos tarnyba Aprašo 71.4 ir 71.11.6 papunkčiuose<text:s/></text:span><text:span text:style-name="T3256">nurodytus duomenis gauna duomenų teikimo sutarties nustatyta tvarka ir sąlygomis.</text:span><text:s/></text:p>
      <text:p text:style-name="P3257">Punkto pakeitimai:</text:p>
      <text:p text:style-name="P3258"><text:span text:style-name="T3259">Nr.<text:s/></text:span><text:a xlink:href="https://www.e-tar.lt/portal/legalAct.html?documentId=7026a000fa2d11e5a52397090a2fa158" office:target-frame-name="_top" xlink:show="replace"><text:span text:style-name="T3260">1V-243</text:span></text:a><text:span text:style-name="T3261">, 2016-04-04, paskelbta TAR 2016-04-04, i. k.<text:s/></text:span><text:span text:style-name="T3262">2016-07305</text:span></text:p>
      <text:p text:style-name="P3263"><text:span text:style-name="T3264">Nr.<text:s/></text:span><text:a xlink:href="https://www.e-tar.lt/portal/legalAct.html?documentId=13ae51f0b23d11e7afdadfc0e4460de4" office:target-frame-name="_top" xlink:show="replace"><text:span text:style-name="T3265">1V-700</text:span></text:a><text:span text:style-name="T3266">, 2017-10-16, paskelbta TAR 2017-10-16, i. k. 2017-16308</text:span></text:p>
      <text:p text:style-name="Normal"/>
      <text:p text:style-name="P3267"><text:span text:style-name="T3268">81</text:span><text:span text:style-name="T3269">. Kauno teritorinė muitinė, gavusi Aprašo 71.5 ar 71.11.7 papunktyje nuro</text:span><text:span text:style-name="T3270">dytą paklausimą ir patikrinusi turimus duomenis apie užsienietį arba darbdavį, kuris įsipareigoja įdarbinti užsienietį pagal darbo sutartį, ar priimančiąją įmonę, įsteigtą Lietuvos Respublikoje, į kurią užsienietis perkeliamas įmonės viduje, per 14 kalendo</text:span><text:span text:style-name="T3271">rinių dienų nuo paklausimo gavimo dienos arba per 7 kalendorines dienas nuo paklausimo gavimo dienos, kai prašymas išduoti leidimą nagrinėjimas pagal Įstatymo 33 straipsnio 1 dalies 3 punktą skubos tvarka, paklausimą atsiuntusiam (-iai) Migracijos departam</text:span><text:span text:style-name="T3272">entui arba migracijos tarnybai pateikia elektroniniu paštu informacijos, ar užsienietis ir (arba) darbdavys, kuris įsipareigoja įdarbinti užsienietį pagal darbo sutartį, ar priimančioji įmonė, įsteigta Lietuvos Respublikoje, į kurią užsienietis perkeliamas</text:span><text:span text:style-name="T3273"><text:s/>įmonės viduje, įvykdė įsipareigojimus muitinei, skaitmeninę kopiją. Jei Kauno teritorinė muitinė neturi galimybės atsakyti į paklausimą per nustatytą terminą, tai raštu apie tai informuoja šį paklausimą atsiuntusią įstaigą. Jeigu Kauno teritorinė muitinė<text:s/></text:span><text:span text:style-name="T3274">per 14 kalendorinių dienų nuo paklausimo gavimo dienos arba per 7 kalendorines dienas nuo paklausimo gavimo dienos, kai prašymas išduoti leidimą nagrinėjimas pagal Įstatymo 33 straipsnio 1 dalies 3 punktą skubos tvarka, nepateikia Migracijos departamentui<text:s/></text:span><text:span text:style-name="T3275">arba migracijos tarnybai minėtos informacijos arba neinformuoja šių įstaigų apie tai, kad negali pateikti prašomos informacijos per nustatytą terminą, tai laikoma, kad Kauno teritorinė muitinė neturi informacijos, kad užsienietis ir (arba) darbdavys, kuris</text:span><text:span text:style-name="T3276"><text:s/>įsipareigoja įdarbinti užsienietį pagal darbo sutartį, ar priimančioji įmonė, įsteigta Lietuvos Respublikoje, į kurią užsienietis perkeliamas įmonės viduje, nevykdo įsipareigojimų muitinei.</text:span><text:s/></text:p>
      <text:p text:style-name="P3277">Punkto pakeitimai:</text:p>
      <text:p text:style-name="P3278"><text:span text:style-name="T3279">Nr.<text:s/></text:span><text:a xlink:href="https://www.e-tar.lt/portal/legalAct.html?documentId=13ae51f0b23d11e7afdadfc0e4460de4" office:target-frame-name="_top" xlink:show="replace"><text:span text:style-name="T3280">1V-700</text:span></text:a><text:span text:style-name="T3281">, 2017-10-16, paskelbta TAR 2017-10-16, i. k. 2017-16308</text:span></text:p>
      <text:p text:style-name="Normal"/>
      <text:p text:style-name="P3282"><text:span text:style-name="T3283">81</text:span><text:span text:style-name="T3284">1</text:span><text:span text:style-name="T3285">. Jeigu nagrinėjamas užsieniečio prašymas išduoti arba pakeisti leidimą Įstatymo 40 straipsnio 1 dalies <text:s/>4, 4</text:span><text:span text:style-name="T3286">1</text:span><text:span text:style-name="T3287"><text:s/>ar 4</text:span><text:span text:style-name="T3288">2<text:s/></text:span><text:span text:style-name="T3289">punkte nustatytu pagrindu, tai Migracijos departamentas arba migracijos tarnyba per 5 darbo dienas nuo prašymo išduoti ar pakeisti leidimą gavimo Migracijos departamente arba migracijos tarnyboje dienos Valstybinei darbo inspekcijai išsiunčia elektroniniu<text:s/></text:span><text:span text:style-name="T3290">paštu paklausimą (pasirašytą saugiu elektroniniu parašu arba šio paklausimo skaitmeninę kopiją), ar darbdavys, kuris įsipareigoja įdarbinti užsienietį pagal darbo sutartį, ar priimančioji įmonė, įsteigta Lietuvos Respublikoje, į kurią užsienietis perkeliam</text:span><text:span text:style-name="T3291">as įmonės viduje, yra baustas (-a) už leidimą dirbti nelegalų darbą ar už leidimą dirbti nelegaliai trečiųjų šalių piliečiams, ar <text:s/>nuo dienos, kurią skirta minėta nuobauda baigta vykdyti, praėjo mažiau kaip vieneri metai. Valstybinė darbo inspekcija, patik</text:span><text:span text:style-name="T3292">rinusi turimus duomenis apie minėtą darbdavį ar priimančiąją įmonę, įsteigtą Lietuvos Respublikoje, per 14 kalendorinių dienų nuo paklausimo gavimo dienos arba per 7 kalendorines dienas nuo paklausimo gavimo dienos, kai prašymas išduoti leidimą nagrinėjima</text:span><text:span text:style-name="T3293">s pagal Įstatymo 33 straipsnio 1 dalies 3 punktą skubos tvarka, paklausimą atsiuntusiam (-iai) Migracijos departamentui arba migracijos tarnybai pateikia elektroniniu paštu informaciją (pasirašytą saugiu elektroniniu parašu arba šios informacijos skaitmeni</text:span><text:span text:style-name="T3294">nę kopiją), ar darbdavys, kuris įsipareigoja įdarbinti užsienietį pagal darbo sutartį, ar priimančioji įmonė, įsteigta Lietuvos Respublikoje, į kurią užsienietis perkeliamas įmonės viduje, yra baustas (-a) už leidimą dirbti nelegalų darbą ar už leidimą dir</text:span><text:span text:style-name="T3295">bti nelegaliai trečiųjų šalių piliečiams, ar nuo dienos, kurią skirta minėta nuobauda baigta vykdyti, praėjo mažiau kaip vieneri metai. Jei Valstybinė darbo inspekcija neturi galimybės atsakyti į paklausimą per nustatytą terminą, tai raštu apie tai informu</text:span><text:span text:style-name="T3296">oja šį paklausimą atsiuntusią įstaigą. Jeigu Valstybinė darbo inspekcija per 14 kalendorinių dienų nuo paklausimo gavimo dienos arba per 7 kalendorines dienas nuo paklausimo gavimo dienos, kai prašymas išduoti leidimą nagrinėjimas pagal Įstatymo 33 straips</text:span><text:span text:style-name="T3297">nio 1 dalies 3 punktą skubos tvarka, nepateikia Migracijos departamentui arba migracijos tarnybai minėtos informacijos arba neinformuoja šių įstaigų apie tai, kad negali pateikti prašomos informacijos per nustatytą terminą, tai laikoma, kad Valstybinė darb</text:span><text:span text:style-name="T3298">o inspekcija neturi informacijos, kad darbdavys, kuris įsipareigoja įdarbinti užsienietį pagal darbo sutartį, ar priimančioji įmonė, įsteigta Lietuvos Respublikoje, į kurią užsienietis perkeliamas įmonės viduje, yra baustas (-a) už leidimą dirbti nelegalų<text:s/></text:span><text:span text:style-name="T3299">darbą ar už leidimą dirbti nelegaliai trečiųjų šalių piliečiams ir nuo dienos, kurią skirta nuobauda baigta vykdyti, praėjo mažiau kaip vieneri metai.</text:span><text:s/></text:p>
      <text:p text:style-name="P3300">Papildyta punktu:</text:p>
      <text:p text:style-name="P3301"><text:span text:style-name="T3302">Nr.<text:s/></text:span><text:a xlink:href="https://www.e-tar.lt/portal/legalAct.html?documentId=13ae51f0b23d11e7afdadfc0e4460de4" office:target-frame-name="_top" xlink:show="replace"><text:span text:style-name="T3303">1V-700</text:span></text:a><text:span text:style-name="T3304">, 2017-10-16, paskelbta TAR 2017-10-16, i. k. 2017-16308</text:span></text:p>
      <text:p text:style-name="Normal"/>
      <text:p text:style-name="P3305"><text:span text:style-name="T3306">82</text:span><text:span text:style-name="T3307">. Jeigu nagrinėjamas užsieniečio (vyresnio nei 12 metų) prašymas išduoti leidimą (išskyrus atvejus, kai užsienietis turi galiojantį leidimą laikinai gyventi ir yra deklar</text:span><text:span text:style-name="T3308">avęs gyvenamąją vietą Lietuvos Respublikoje), tai Migracijos departamentas per 5 darbo dienas nuo prašymo išduoti leidimą gavimo Migracijos departamente dienos Lietuvos Respublikos valstybės saugumo departamentui išsiunčia elektroniniu paštu paklausimą (</text:span><text:span text:style-name="T3309">pa</text:span><text:span text:style-name="T3310">sirašytą saugiu elektroniniu parašu arba šio paklausimo</text:span><text:span text:style-name="T3311"><text:s/>skaitmeninę kopiją), ar užsienietis kelia grėsmę valstybės saugumui. Lietuvos Respublikos valstybės saugumo departamentas ne vėliau kaip per 14 kalendorinių dienų nuo paklausimo gavimo dienos arba ne<text:s/></text:span><text:span text:style-name="T3312">vėliau kaip per 7 kalendorines dienas nuo paklausimo gavimo dienos, kai prašymas išduoti leidimą nagrinėjimas pagal Įstatymo 33 straipsnio 1 dalies 3 punktą skubos tvarka, Migracijos departamentui pateikia paštu ar elektroniniu paštu išvadą (pasirašytą sau</text:span><text:span text:style-name="T3313">giu elektroniniu parašu arba šios išvados skaitmeninę kopiją), ar užsienietis kelia grėsmę valstybės saugumui. Jei Lietuvos Respublikos valstybės saugumo departamentas dėl svarbių priežasčių negali pateikti išvados per nustatytą terminą, tai raštu apie tai</text:span><text:span text:style-name="T3314"><text:s/>informuoja Migracijos departamentą. Bendras Lietuvos Respublikos valstybės saugumo departamento išvados pateikimo terminas negali viršyti 28 kalendorinių dienų nuo paklausimo gavimo dienos.</text:span><text:s/></text:p>
      <text:p text:style-name="P3315">Punkto pakeitimai:</text:p>
      <text:p text:style-name="P3316"><text:span text:style-name="T3317">Nr.<text:s/></text:span><text:a xlink:href="https://www.e-tar.lt/portal/legalAct.html?documentId=6186e3a077ee11e5b7eba10a9b5a9c5f" office:target-frame-name="_top" xlink:show="replace"><text:span text:style-name="T3318">1V-837</text:span></text:a><text:span text:style-name="T3319">, 2015-10-21, paskelbta TAR 2015-10-21, i. k. 2015-16613</text:span></text:p>
      <text:p text:style-name="P3320"><text:span text:style-name="T3321">Nr.<text:s/></text:span><text:a xlink:href="https://www.e-tar.lt/portal/legalAct.html?documentId=7026a000fa2d11e5a52397090a2fa158" office:target-frame-name="_top" xlink:show="replace"><text:span text:style-name="T3322">1V-243</text:span></text:a><text:span text:style-name="T3323">, 2016-04-04, paskelbta TAR<text:s/></text:span><text:span text:style-name="T3324">2016-04-04, i. k. 2016-07305</text:span></text:p>
      <text:p text:style-name="P3325"><text:span text:style-name="T3326">Nr.<text:s/></text:span><text:a xlink:href="https://www.e-tar.lt/portal/legalAct.html?documentId=13ae51f0b23d11e7afdadfc0e4460de4" office:target-frame-name="_top" xlink:show="replace"><text:span text:style-name="T3327">1V-700</text:span></text:a><text:span text:style-name="T3328">, 2017-10-16, paskelbta TAR 2017-10-16, i. k. 2017-16308</text:span></text:p>
      <text:p text:style-name="Normal"/>
      <text:p text:style-name="P3329"><text:span text:style-name="T3330">82</text:span><text:span text:style-name="T3331">1</text:span><text:span text:style-name="T3332">. Kai įgaliotas Migracijos departamento valstybės<text:s/></text:span><text:span text:style-name="T3333">tarnautojas, nagrinėjantis užsieniečio prašymą išduoti arba pakeisti leidimą ir kartu pateiktus dokumentus, išsiunčia Aprašo 77, 77</text:span><text:span text:style-name="T3334">1</text:span><text:span text:style-name="T3335">, 78, 81</text:span><text:span text:style-name="T3336">1</text:span><text:span text:style-name="T3337"><text:s/>ir 82 punktuose nurodytus paklausimus arba šių paklausimų skaitmenines kopijas, o įgaliotas migracijos tarnybos va</text:span><text:span text:style-name="T3338">lstybės tarnautojas, nagrinėjantis užsieniečio prašymą pakeisti leidimą ir kartu pateiktus dokumentus, – Aprašo 78 ir 81</text:span><text:span text:style-name="T3339">1<text:s/></text:span><text:span text:style-name="T3340">punktuose nurodytus paklausimus arba šių paklausimų skaitmenines kopijas, padaromos atitinkamos žymos užsieniečio prašymo išduoti arba</text:span><text:span text:style-name="T3341"><text:s/>pakeisti leidimą 13 eilutėje ir Aprašo 77, 77</text:span><text:span text:style-name="T3342">1</text:span><text:span text:style-name="T3343">, 78, 81</text:span><text:span text:style-name="T3344">1</text:span><text:span text:style-name="T3345"><text:s/>ir 82 punktuose nurodyti paklausimai arba išspausdinti šių paklausimų nuorašai pridedami prie užsieniečio bylos arba įdedami į bylą pagal dokumentacijos planą.</text:span><text:s/></text:p>
      <text:p text:style-name="P3346">Papildyta punktu:</text:p>
      <text:p text:style-name="P3347"><text:span text:style-name="T3348">Nr.<text:s/></text:span><text:a xlink:href="https://www.e-tar.lt/portal/legalAct.html?documentId=7026a000fa2d11e5a52397090a2fa158" office:target-frame-name="_top" xlink:show="replace"><text:span text:style-name="T3349">1V-243</text:span></text:a><text:span text:style-name="T3350">, 2016-04-04, paskelbta TAR 2016-04-04, i. k. 2016-07305</text:span></text:p>
      <text:p text:style-name="P3351">Punkto pakeitimai:</text:p>
      <text:p text:style-name="P3352"><text:span text:style-name="T3353">Nr.<text:s/></text:span><text:a xlink:href="https://www.e-tar.lt/portal/legalAct.html?documentId=c9ee84d0b57211e6aae49c0b9525cbbb" office:target-frame-name="_top" xlink:show="replace"><text:span text:style-name="T3354">1V-862</text:span></text:a><text:span text:style-name="T3355">, 2016-11-28, paskelbta TAR 2016-11-29, i. k. 2016-27637</text:span></text:p>
      <text:p text:style-name="P3356"><text:span text:style-name="T3357">Nr.<text:s/></text:span><text:a xlink:href="https://www.e-tar.lt/portal/legalAct.html?documentId=13ae51f0b23d11e7afdadfc0e4460de4" office:target-frame-name="_top" xlink:show="replace"><text:span text:style-name="T3358">1V-700</text:span></text:a><text:span text:style-name="T3359">, 2017-10-16, paskelbta TAR 2017-10-16, i. k. 2017-16308</text:span></text:p>
      <text:p text:style-name="Normal"/>
      <text:p text:style-name="P3360"><text:span text:style-name="T3361">82</text:span><text:span text:style-name="T3362">2</text:span><text:span text:style-name="T3363">. Kai<text:s/></text:span><text:span text:style-name="T3364">Migracijos departamentas gauna Valstybės sienos apsaugos tarnybos išvadą, kad užsienietis nekelia grėsmės viešajai tvarkai ar visuomenei ir kad nėra rimto pagrindo manyti, kad gali kilti jo nelegalios migracijos grėsmė, Policijos departamento išvadą, kad u</text:span><text:span text:style-name="T3365">žsienietis nekelia grėsmės viešajai tvarkai ar visuomenei, Lietuvos Respublikos valstybės saugumo departamento išvadą, kad užsienietis nekelia grėsmės valstybės saugumui, arba kai Migracijos departamentas ir migracijos tarnyba gauna Policijos departamento<text:s/></text:span><text:span text:style-name="T3366">išvadą, kad užsieniečio gyvenimas Lietuvos Respublikoje nekelia grėsmės viešajai tvarkai, arba Kauno teritorinė muitinė nepateikė atsakymo apie užsieniečio arba darbdavio, kuris įsipareigoja įdarbinti užsienietį pagal darbo sutartį, ar priimančiosios įmonė</text:span><text:span text:style-name="T3367">s, įsteigtos Lietuvos Respublikoje, į kurią užsienietis perkeliamas įmonės viduje, įsipareigojimų muitinei vykdymą per Aprašo 81 punkte nustatytą terminą arba nepranešė apie tai, kad negali pateikti prašomos informacijos per nustatytą terminą, arba Valstyb</text:span><text:span text:style-name="T3368">inė darbo inspekcija nepateikė atsakymo apie darbdaviui, kuris įsipareigoja įdarbinti užsienietį pagal darbo sutartį, ar priimančiajai įmonei, įsteigtai Lietuvos Respublikoje, į kurią užsienietis perkeliamas įmonės viduje, skirtas nuobaudas už leidimą dirb</text:span><text:span text:style-name="T3369">ti nelegalų darbą ar už leidimą dirbti nelegaliai trečiųjų šalių piliečiams per Aprašo 81</text:span><text:span text:style-name="T3370">1</text:span><text:span text:style-name="T3371"><text:s/>punkte nustatytą terminą arba nepranešė apie tai, kad negali pateikti prašomos informacijos per nustatytą terminą, padaromos atitinkamos žymos užsieniečio prašymo iš</text:span><text:span text:style-name="T3372">duoti arba pakeisti leidimą 13 eilutėje, o išvados pridedamos prie užsieniečio bylos arba įdedamos į bylą pagal dokumentacijos planą, jeigu jos nėra įslaptintos teisės aktų nustatyta tvarka.</text:span></text:p>
      <text:p text:style-name="P3373">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text:s/>Respublikoje gali kelti grėsmę viešajai tvarkai, Lietuvos Respublikos valstybės saugumo departamento išvada, kad užsienietis kelia grėsmę valstybės saugumui, Kauno teritorinės muitinės atsakymas apie tai, kad užsienietis arba darbdavys, kuris įsipareigoja<text:s/>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 užsienietis perkeliamas įmonės viduje, yra bausti už leidimą dirbti nelegalų darbą ar už leidimą dirbti nelegaliai trečiųjų šalių piliečiams ir nuo dienos, kurią skirta nuobauda baigta vykdyti, praėjo mažiau kaip vieneri metai, tai padaromos atitinkamos žymos užsieniečio prašymo išduoti arba pakeisti leidimą 13 eilutėje, o šios išvados ir atsakymai pridedami prie užsieniečio bylos, jeigu jie nėra įslaptinti teisės aktų nustatyta tvarka.</text:p>
      <text:p text:style-name="P3374"><text:span text:style-name="T3375">Jeigu Valstybės sienos apsaugos tarnybos, Policijos departamento ir Lietuvos Respublikos valstybės saugumo departamento išvados ir Kauno teritorinės muitinės ir Valstybinės darbo inspekcijos<text:s/></text:span><text:span text:style-name="T3376">atsakymai<text:s/></text:span><text:span text:style-name="T3377">yra įslaptinti teisės aktų nustatyta tvarka, tai padaromos atitinkamos žymos užsieniečio prašymo išduoti arba pakeisti leidimą 13 eilutėje, o išvados ir atsakymas įdedami į bylą pagal dokumentacijos planą.<text:s/></text:span></text:p>
      <text:p text:style-name="P3378">Papildyta punktu:</text:p>
      <text:p text:style-name="P3379"><text:span text:style-name="T3380">Nr.<text:s/></text:span><text:a xlink:href="https://www.e-tar.lt/portal/legalAct.html?documentId=7026a000fa2d11e5a52397090a2fa158" office:target-frame-name="_top" xlink:show="replace"><text:span text:style-name="T3381">1V-243</text:span></text:a><text:span text:style-name="T3382">, 2016-04-04, paskelbta TAR 2016-04-04, i. k. 2016-07305</text:span></text:p>
      <text:p text:style-name="P3383">Punkto pakeitimai:</text:p>
      <text:p text:style-name="P3384"><text:span text:style-name="T3385">Nr.<text:s/></text:span><text:a xlink:href="https://www.e-tar.lt/portal/legalAct.html?documentId=13ae51f0b23d11e7afdadfc0e4460de4" office:target-frame-name="_top" xlink:show="replace"><text:span text:style-name="T3386">1</text:span><text:span text:style-name="T3387">V-700</text:span></text:a><text:span text:style-name="T3388">, 2017-10-16, paskelbta TAR 2017-10-16, i. k. 2017-16308</text:span></text:p>
      <text:p text:style-name="Normal"/>
      <text:p text:style-name="P3389"><text:span text:style-name="T3390">83</text:span><text:span text:style-name="T3391">. Lietuvos Respublikos valstybės saugumo departamentas, turėdamas duomenų, kad užsieniečio gyvenimas Lietuvos Respublikoje kelia grėsmę valstybės saugumui, o Policijos departamentas ar Va</text:span><text:span text:style-name="T3392">lstybės sienos apsaugos tarnyba, nustatę, kad užsieniečio gyvenimas Lietuvos Respublikoje kelia grėsmę viešajai tvarkai, nedelsdami apie tai informuoja Migracijos departamentą. Jeigu Migracijos departamentas gauna minėtą informaciją ar išvadą dėl užsienieč</text:span><text:span text:style-name="T3393">io, kurio byla yra migracijos tarnyboje, tai nedelsdamas suderintu tarnybinio elektroninio pašto adresu kreipiasi į šią migracijos tarnybą dėl jo bylos persiuntimo. Migracijos tarnyba ne vėliau kaip kitą darbo dieną nuo prašymo gavimo migracijos tarnyboje<text:s/></text:span><text:span text:style-name="T3394">dienos šio užsieniečio bylą išsiunčia Migracijos departamentui sprendimui priimti.</text:span><text:s/></text:p>
      <text:p text:style-name="P3395">Punkto pakeitimai:</text:p>
      <text:p text:style-name="P3396"><text:span text:style-name="T3397">Nr.<text:s/></text:span><text:a xlink:href="https://www.e-tar.lt/portal/legalAct.html?documentId=6186e3a077ee11e5b7eba10a9b5a9c5f" office:target-frame-name="_top" xlink:show="replace"><text:span text:style-name="T3398">1V-837</text:span></text:a><text:span text:style-name="T3399">, 2015-10-21, paskelbta TAR 2015-10-21, i. k.</text:span><text:span text:style-name="T3400"><text:s/>2015-16613</text:span></text:p>
      <text:p text:style-name="P3401"><text:span text:style-name="T3402">Nr.<text:s/></text:span><text:a xlink:href="https://www.e-tar.lt/portal/legalAct.html?documentId=c9ee84d0b57211e6aae49c0b9525cbbb" office:target-frame-name="_top" xlink:show="replace"><text:span text:style-name="T3403">1V-862</text:span></text:a><text:span text:style-name="T3404">, 2016-11-28, paskelbta TAR 2016-11-29, i. k. 2016-27637</text:span></text:p>
      <text:p text:style-name="Normal"/>
      <text:p text:style-name="P3405"><text:span text:style-name="T3406">84</text:span><text:span text:style-name="T3407">.<text:s/></text:span><text:span text:style-name="T3408">Migracijos departamentas arba migracijos tarnyba, siekdamas (-a)<text:s/></text:span><text:span text:style-name="T3409">nustatyti, ar užsienietis atitinka vieną iš Įstatymo 40 straipsnio 1 dalyje nurodytų leidimo laikinai gyventi išdavimo ar keitimo pagrindų ir ar nėra Įstatymo 35 straipsnio 1 dalyje nurodytų pagrindų, dėl kurių gali būti atsisakyta išduoti ar pakeisti leid</text:span><text:span text:style-name="T3410">imą laikinai gyventi, prireikus:</text:span></text:p>
      <text:p text:style-name="P3411"><text:span text:style-name="T3412">84.1</text:span><text:span text:style-name="T3413">. išsiunčia<text:s/></text:span><text:span text:style-name="T3414">Lietuvos Respublikos valstybės ir savivaldybių institucijoms, įstaigoms ar įmonėms<text:s/></text:span><text:span text:style-name="T3415">prašymus pateikti</text:span><text:span text:style-name="T3416"><text:s/>duomenis, kurių reikia funkcijoms, susijusioms su leidimo laikinai gyventi išdavimu ar pakeitimu, atlikt</text:span><text:span text:style-name="T3417">i;</text:span></text:p>
      <text:p text:style-name="P3418"><text:span text:style-name="T3419">84.2</text:span><text:span text:style-name="T3420">. organizuoja užsieniečio apklausą ir pareikalauja pateikti papildomus dokumentus. Kai užsienietis yra Lietuvos Respublikoje, apklausą raštu arba žodžiu atlieka Migracijos departamento ar migracijos tarnybos valstybės tarnautojas. Užsienietis iš</text:span><text:span text:style-name="T3421">kviečiamas ir apklausiamas raštu – užpildo Migracijos departamento arba migracijos tarnybos parengtą apklausos lapą (jei apklausą raštu atliko migracijos tarnybos valstybės tarnautojas Migracijos departamento rašytiniu prašymu, užpildytas apklausos lapas i</text:span><text:span text:style-name="T3422">šsiunčiamas Migracijos departamentui), ir (ar) žodžiu – Migracijos departamento arba migracijos tarnybos valstybės tarnautojas vykdo užsieniečio apklausą (pokalbiu metu daromas garso įrašas, kuris pridedamas prie užsieniečio bylos, arba po pokalbio surašom</text:span><text:span text:style-name="T3423">as užsieniečio apklausos protokolas). Jeigu užsienietis yra užsienyje, tai Migracijos departamento valstybės tarnautojas, naudodamasis informacinėmis ir elektroninių ryšių technologijomis (per vaizdo konferencijas ar pan.), vykdo užsieniečio apklausą (poka</text:span><text:span text:style-name="T3424">lbiu metu daromas vaizdo ir garso įrašas, kuris pridedamas prie užsieniečio bylos), arba Migracijos departamentas ar migracijos tarnyba per Migracijos departamentą paštu arba elektroniniu paštu išsiunčia konsulinei įstaigai prašymą atlikti apklausą ir pare</text:span><text:span text:style-name="T3425">ngtą apklausos lapą arba šių dokumentų skaitmenines kopijas. Konsulinės įstaigos pareigūnas iškviečia šį asmenį ir jį apklausia (užpildomas Migracijos departamento ar migracijos tarnybos parengtas apklausos lapas). Konsulinė įstaiga užpildyto apklausos lap</text:span><text:span text:style-name="T3426">o kartu su lydraščiu skaitmenines kopijas nedelsdama elektroniniu paštu persiunčia Migracijos departamentui, o vėliau šiuos dokumentus išsiunčia artimiausiu diplomatiniu paštu Migracijos departamentui arba migracijos tarnybai per Migracijos departamentą. U</text:span><text:span text:style-name="T3427">žsieniečio atsisakymas būti apklaustam asmeniškai yra rimtas pagrindas manyti, kad gali kilti užsieniečio nelegalios migracijos grėsmė.</text:span><text:s/></text:p>
      <text:p text:style-name="P3428">Papunkčio pakeitimai:</text:p>
      <text:p text:style-name="P3429"><text:span text:style-name="T3430">Nr.<text:s/></text:span><text:a xlink:href="https://www.e-tar.lt/portal/legalAct.html?documentId=13ae51f0b23d11e7afdadfc0e4460de4" office:target-frame-name="_top" xlink:show="replace"><text:span text:style-name="T3431">1V-700</text:span></text:a><text:span text:style-name="T3432">, 2017-10-16, paskelbta TAR 2017-10-16, i. k. 2017-16308</text:span></text:p>
      <text:p text:style-name="Normal"/>
      <text:p text:style-name="P3433"><text:span text:style-name="T3434">85</text:span><text:span text:style-name="T3435">. Įgaliotas Migracijos departamento valstybės tarnautojas, nagrinėjantis užsieniečio, kuris Įstatymo 40 straipsnio 1 dalies 4</text:span><text:span text:style-name="T3436">1</text:span><text:span text:style-name="T3437"><text:s/>punkte nustatytam leidimo laikinai gyventi išdavimo<text:s/></text:span><text:span text:style-name="T3438">ar pakeitimo pagrindui patvirtinti pateikė Aprašo 24.3.1 ar 24.3.2 papunktyje nurodytus dokumentus (išskyrus atvejus, kai darbdavio įsipareigojime</text:span><text:span text:style-name="T3439"><text:s/></text:span><text:span text:style-name="T3440">įdarbinti užsienietį pagal darbo sutartį</text:span><text:span text:style-name="T3441"><text:s/></text:span><text:span text:style-name="T3442">arba darbo sutartyje</text:span><text:span text:style-name="T3443"><text:s/></text:span><text:span text:style-name="T3444">nurodyta, kad šis užsienietis bus įdarbintas di</text:span><text:span text:style-name="T3445">rbti aukštos kvalifikacijos reikalaujantį darbą pagal profesiją, kuri yra įtraukta į profesijų, kurioms būtina aukšta profesinė kvalifikacija, kurių darbuotojų trūksta Lietuvos Respublikoje, sąrašą, arba</text:span><text:span text:style-name="T3446"><text:s/></text:span><text:span text:style-name="T3447">numatytas darbo užmokestis yra ne mažesnis negu 3 Li</text:span><text:span text:style-name="T3448">etuvos statistikos departamento paskutinio paskelbto šalies ūkio darbuotojų vidutinio mėnesinio bruto darbo užmokesčio dydžiai), Aprašo 31 punkte nurodytus dokumentus arba užsieniečio, kuris per pirmuosius dvejus teisėto darbo Lietuvos Respublikoje metus p</text:span><text:span text:style-name="T3449">ageidauja pakeisti darbdavį, prašymą leisti pakeisti darbdavį ir kartu pateiktus dokumentus, privalo patikrinti Lietuvos darbo biržos informacinėje sistemoje, ar Sprendimo dėl užsieniečio aukštos profesinės kvalifikacijos reikalaujančio darbo atitikties Li</text:span><text:span text:style-name="T3450">etuvos Respublikos darbo rinkos poreikiams priėmimo tvarkos aprašo, patvirtinto Lietuvos Respublikos socialinės apsaugos ir darbo ministro 2012 m. gruodžio 28 d. įsakymu Nr. A1-587 „Dėl Sprendimo dėl užsieniečio aukštos profesinės kvalifikacijos reikalauja</text:span><text:span text:style-name="T3451">nčio darbo atitikties Lietuvos Respublikos darbo rinkos poreikiams priėmimo tvarkos aprašo patvirtinimo“, nustatyta tvarka priimtas sprendimas dėl užsieniečio aukštos profesinės kvalifikacijos reikalaujančio darbo atitikties Lietuvos Respublikos darbo rink</text:span><text:span text:style-name="T3452">os poreikiams ir, jei toks sprendimas priimtas, išspausdinti šios informacinės sistemos duomenų lapą.<text:s/></text:span><text:span text:style-name="T3453">Nustatęs, kad Lietuvos darbo biržos informacinėje sistemoje nėra duomenų apie prašymo priimti sprendimą dėl užsieniečio aukštos profesinės kvalifikacijos<text:s/></text:span><text:span text:style-name="T3454">reikalaujančio darbo atitikties Lietuvos Respublikos darbo rinkos poreikiams priėmimą arba įrašyti duomenys apie prašymo priimti sprendimą dėl užsieniečio aukštos profesinės kvalifikacijos reikalaujančio darbo atitikties Lietuvos Respublikos darbo rinkos p</text:span><text:span text:style-name="T3455">oreikiams netenkinimą ar apie minėto Lietuvos darbo biržos sprendimo panaikinimą, ir išspausdinęs šios informacinės sistemos duomenų lapą, įgaliotas Migracijos departamento valstybės tarnautojas parengia Aprašo 106.3 papunktyje nurodytą sprendimo neišduoti</text:span><text:span text:style-name="T3456"><text:s/>arba nepakeisti leidimo laikinai gyventi projektą arba Aprašo 132 punkte – sprendimo neleisti pakeisti darbdavį projektą, o Migracijos departamento direktorius ar jo įgaliotas valstybės tarnautojas priima sprendimą, nurodytą Aprašo 108.3 ar 132.2 papunkty</text:span><text:span text:style-name="T3457">je. Lietuvos darbo biržos informacinės sistemos duomenų lapas pridedamas prie užsieniečio bylos.</text:span><text:s/></text:p>
      <text:p text:style-name="P3458">Punkto pakeitimai:</text:p>
      <text:p text:style-name="P3459"><text:span text:style-name="T3460">Nr.<text:s/></text:span><text:a xlink:href="https://www.e-tar.lt/portal/legalAct.html?documentId=c9ee84d0b57211e6aae49c0b9525cbbb" office:target-frame-name="_top" xlink:show="replace"><text:span text:style-name="T3461">1V-862</text:span></text:a><text:span text:style-name="T3462">, 2016-11-28, paskelbta TAR<text:s/></text:span><text:span text:style-name="T3463">2016-11-29, i. k. 2016-27637</text:span></text:p>
      <text:p text:style-name="P3464"><text:span text:style-name="T3465">Nr.<text:s/></text:span><text:a xlink:href="https://www.e-tar.lt/portal/legalAct.html?documentId=b747f5d0d0ea11e68d79c2033f194657" office:target-frame-name="_top" xlink:show="replace"><text:span text:style-name="T3466">1V-1</text:span></text:a><text:span text:style-name="T3467">, 2017-01-02, paskelbta TAR 2017-01-02, i. k. 2017-00109</text:span></text:p>
      <text:p text:style-name="Normal"/>
      <text:p text:style-name="P3468"><text:span text:style-name="T3469">85</text:span><text:span text:style-name="T3470">1</text:span><text:span text:style-name="T3471">. Įgaliotas Migracijos departamento valstybės tarnautoja</text:span><text:span text:style-name="T3472">s, nagrinėjantis užsieniečio, kuris Įstatymo 44 straipsnio 1 dalies 1 punkte nustatytam leidimo laikinai gyventi išdavimo pagrindui patvirtinti pateikė teritorinės darbo biržos išduotą pažymą, patvirtinančią, kad jai pateiktas darbdavio prašymas išduoti už</text:span><text:span text:style-name="T3473">sieniečiui leidimą dirbti pagal Įstatymo 57 straipsnio 1 dalies 2 punktą, ir kartu pateiktus dokumentus, privalo patikrinti Lietuvos darbo biržos informacinėje sistemoje, ar išduotas leidimas dirbti pagal Įstatymo 57 straipsnio 1 dalies 2 punktą ir, jei to</text:span><text:span text:style-name="T3474">ks leidimas dirbti išduotas, išspausdinti šios informacinės sistemos duomenų lapą. Nustatęs, kad Lietuvos darbo biržos informacinėje sistemoje yra duomenys apie atsisakymą išduoti užsieniečiui leidimą dirbti pagal Įstatymo 57 straipsnio 1 dalies 2 punktą a</text:span><text:span text:style-name="T3475">rba apie tokio leidimo panaikinimą, ir išspausdinęs šios informacinės sistemos duomenų lapą, įgaliotas Migracijos departamento valstybės tarnautojas parengia Aprašo 106.3 papunktyje nurodytą sprendimo neišduoti leidimo laikinai gyventi projektą, o Migracij</text:span><text:span text:style-name="T3476">os departamento direktorius ar jo įgaliotas valstybės tarnautojas priima sprendimą, nurodytą Aprašo 108.3 papunktyje. Lietuvos darbo biržos informacinės sistemos duomenų lapas pridedamas prie užsieniečio bylos.</text:span><text:s/></text:p>
      <text:p text:style-name="P3477">Papildyta punktu:</text:p>
      <text:p text:style-name="P3478"><text:span text:style-name="T3479">Nr.<text:s/></text:span><text:a xlink:href="https://www.e-tar.lt/portal/legalAct.html?documentId=c9ee84d0b57211e6aae49c0b9525cbbb" office:target-frame-name="_top" xlink:show="replace"><text:span text:style-name="T3480">1V-862</text:span></text:a><text:span text:style-name="T3481">, 2016-11-28, paskelbta TAR 2016-11-29, i. k. 2016-27637</text:span></text:p>
      <text:p text:style-name="P3482">Punkto pakeitimai:</text:p>
      <text:p text:style-name="P3483"><text:span text:style-name="T3484">Nr.<text:s/></text:span><text:a xlink:href="https://www.e-tar.lt/portal/legalAct.html?documentId=b747f5d0d0ea11e68d79c2033f194657" office:target-frame-name="_top" xlink:show="replace"><text:span text:style-name="T3485">1V-1</text:span></text:a><text:span text:style-name="T3486">, 2017-01-02, paskelbta TAR 2017-01-02, i. k. 2017-00109</text:span></text:p>
      <text:p text:style-name="Normal"/>
      <text:p text:style-name="P3487"><text:span text:style-name="T3488">86</text:span><text:span text:style-name="T3489">.<text:s/></text:span><text:span text:style-name="T3490">Įgaliotas Migracijos departamento arba migracijos tarnybos valstybės tarnautojas, nagrinėjantis užsieniečio, kuris Įstatymo 44 straipsnio 1 dalies 3 punkte nustat</text:span><text:span text:style-name="T3491">ytam leidimo laikinai gyventi išdavimo ar pakeitimo pagrindui patvirtinti pateikė Aprašo 24.20.1 papunktyje nurodytus dokumentus, privalo patikrinti Lietuvos darbo biržos informacinėje sistemoje, ar Sprendimo dėl užsieniečio darbo atitikties Lietuvos Respu</text:span><text:span text:style-name="T3492">blikos darbo rinkos poreikiams priėmimo tvarkos aprašo, patvirtinto Lietuvos Respublikos socialinės apsaugos ir darbo ministro 2015 m. kovo 19 d. įsakymu Nr. A1-139 „Dėl Sprendimo dėl užsieniečio darbo atitikties Lietuvos Respublikos darbo rinkos poreikiam</text:span><text:span text:style-name="T3493">s priėmimo tvarkos aprašo patvirtinimo“, nustatyta tvarka priimtas sprendimas dėl užsieniečio darbo atitikties Lietuvos Respublikos darbo rinkos poreikiams ir, jei toks sprendimas priimtas, išspausdinti šios informacinės sistemos duomenų lapą. Prireikus Mi</text:span><text:span text:style-name="T3494">gracijos departamento arba migracijos tarnybos rašytiniu prašymu Lietuvos darbo birža elektroniniu paštu pateikia šį prašymą atsiuntusiai įstaigai dokumentų, patvirtinančių užsieniečio turimą kvalifikaciją ir ne mažesnę negu vienerių metų darbo patirtį pag</text:span><text:span text:style-name="T3495">al turimą kvalifikaciją per pastaruosius dvejus metus, skaitmenines kopijas</text:span><text:span text:style-name="T3496">.</text:span></text:p>
      <text:p text:style-name="P3497"><text:span text:style-name="T3498">Nustatęs, kad Lietuvos darbo biržos informacinėje sistemoje nėra duomenų apie prašymo priimti sprendimą dėl užsieniečio darbo atitikties Lietuvos Respublikos darbo rinkos<text:s/></text:span><text:span text:style-name="T3499">poreikiams priėmimą arba įrašyti duomenys apie prašymo priimti sprendimą dėl užsieniečio darbo atitikties Lietuvos Respublikos darbo rinkos poreikiams netenkinimą ar apie minėto Lietuvos darbo biržos sprendimo panaikinimą, ir išspausdinęs šios informacinės</text:span><text:span text:style-name="T3500"><text:s/>sistemos duomenų lapą, įgaliotas migracijos tarnybos valstybės tarnautojas vykdo Aprašo 87 punkte nustatytus reikalavimus, o įgaliotas Migracijos departamento valstybės tarnautojas tokiu atveju arba Aprašo 87 punkte nustatyta tvarka gavęs užsieniečio bylą</text:span><text:span text:style-name="T3501"><text:s/>parengia Aprašo 106.3 papunktyje nurodytą sprendimo neišduoti arba nepakeisti leidimo laikinai gyventi projektą. Migracijos departamento direktorius ar jo įgaliotas valstybės tarnautojas priima sprendimą, nurodytą Aprašo 108.3 papunktyje.</text:span></text:p>
      <text:p text:style-name="P3502"><text:span text:style-name="T3503">Lietuvos darbo b</text:span><text:span text:style-name="T3504">iržos informacinės sistemos duomenų lapas ir minėtų Lietuvos darbo biržos atsiųstų dokumentų kopijos pridedamos prie užsieniečio bylos.</text:span><text:s/></text:p>
      <text:p text:style-name="P3505">Punkto pakeitimai:</text:p>
      <text:p text:style-name="P3506"><text:span text:style-name="T3507">Nr.<text:s/></text:span><text:a xlink:href="https://www.e-tar.lt/portal/legalAct.html?documentId=c9ee84d0b57211e6aae49c0b9525cbbb" office:target-frame-name="_top" xlink:show="replace"><text:span text:style-name="T3508">1V-862</text:span></text:a><text:span text:style-name="T3509">, 2016-11-28, paskelbta TAR 2016-11-29, i. k. 2016-27637</text:span></text:p>
      <text:p text:style-name="P3510"><text:span text:style-name="T3511">Nr.<text:s/></text:span><text:a xlink:href="https://www.e-tar.lt/portal/legalAct.html?documentId=b747f5d0d0ea11e68d79c2033f194657" office:target-frame-name="_top" xlink:show="replace"><text:span text:style-name="T3512">1V-1</text:span></text:a><text:span text:style-name="T3513">, 2017-01-02, paskelbta TAR 2017-01-02, i. k. 2017-00109</text:span></text:p>
      <text:p text:style-name="Normal"/>
      <text:p text:style-name="P3514"><text:span text:style-name="T3515">87</text:span><text:span text:style-name="T3516">. Jeigu įgaliotas mig</text:span><text:span text:style-name="T3517">racijos tarnybos valstybės tarnautojas, išnagrinėjęs užsieniečio prašymą pakeisti leidimą ir kartu pateiktus dokumentus bei surinktą medžiagą, nustato bent vieną iš Įstatymo 35 straipsnio 1 dalyje nurodytų pagrindų, dėl kurių gali būti atsisakyta pakeisti<text:s/></text:span><text:span text:style-name="T3518">leidimą laikinai gyventi, apie tai surašo pažymą. Ši pažyma kartu su migracijos tarnybos surinkta medžiaga pridedama prie užsieniečio bylos, o byla nedelsiant išsiunčiama Migracijos departamentui Aprašo 108.2 ar 108.3 papunktyje nurodytam sprendimui priimt</text:span><text:span text:style-name="T3519">i. Įgaliotas Migracijos departamento valstybės tarnautojas, gavęs užsieniečio bylą, išnagrinėja migracijos tarnybos surinktą medžiagą, o jei iš Lietuvos Respublikos valstybės saugumo departamento buvo gauta informacija, kad užsieniečio gyvenimas Lietuvos R</text:span><text:span text:style-name="T3520">espublikoje gali grėsti valstybės saugumui, – ir šią informaciją.</text:span><text:s/></text:p>
      <text:p text:style-name="P3521">Punkto pakeitimai:</text:p>
      <text:p text:style-name="P3522"><text:span text:style-name="T3523">Nr.<text:s/></text:span><text:a xlink:href="https://www.e-tar.lt/portal/legalAct.html?documentId=c9ee84d0b57211e6aae49c0b9525cbbb" office:target-frame-name="_top" xlink:show="replace"><text:span text:style-name="T3524">1V-862</text:span></text:a><text:span text:style-name="T3525">, 2016-11-28, paskelbta TAR 2016-11-29, i. k. 2016-27637</text:span></text:p>
      <text:p text:style-name="Normal"/>
      <text:p text:style-name="P3526"><text:span text:style-name="T3527">88</text:span><text:span text:style-name="T3528">. Pateikto prašymo išduoti arba pakeisti leidimą nagrinėjimas nutraukiamas,</text:span><text:span text:style-name="T3529"><text:s/></text:span><text:span text:style-name="T3530">jeigu:</text:span></text:p>
      <text:p text:style-name="P3531"><text:span text:style-name="T3532">88.1</text:span><text:span text:style-name="T3533">. prašymo išduoti arba pakeisti leidimą nagrinėjimo laikotarpiu užsienietis arba asmuo, su kuriuo ar pas kurį atvyksta gyventi užsienietis šeimos susijungimo tikslu,</text:span><text:span text:style-name="T3534"><text:s/>arba tarpininkaujanti įmonė, įstaiga, švietimo įstaiga ar mokslo ir studijų institucija pateikė prašymą nutraukti prašymo išduoti arba pakeisti leidimą nagrinėjimą;</text:span></text:p>
      <text:p text:style-name="P3535"><text:span text:style-name="T3536">88.2</text:span><text:span text:style-name="T3537">. prašymo išduoti arba pakeisti leidimą nagrinėjimo laikotarpiu užsienietis mirė;</text:span></text:p>
      <text:p text:style-name="P3538"><text:span text:style-name="T3539">88.3</text:span><text:span text:style-name="T3540">. užsienietis per 1 mėnesį nuo prašymo išduoti arba pakeisti leidimą bendra tvarka pateikimo migracijos tarnybai dienos nesumokėjo valstybės rinkliavos už prašymo nagrinėjimą, kai užsienietis įstatymų nustatyta tvarka nėra atleistas nuo valstybės r</text:span><text:span text:style-name="T3541">inkliavos.</text:span></text:p>
      <text:p text:style-name="P3542"><text:span text:style-name="T3543">89</text:span><text:span text:style-name="T3544">. Migracijos departamento direktorius ar jo įgaliotas valstybės tarnautojas priima sprendimą nutraukti prašymo išduoti arba pakeisti leidimą nagrinėjimą: prašymo išduoti arba pakeisti leidimą 14 eilutėje pasirašo ir nurodo savo pareigas,</text:span><text:span text:style-name="T3545"><text:s/>vardą (-us), pavardę (-es) ir sprendimo priėmimo datą. Pranešimas apie Aprašo 88.1 papunktyje nurodytu atveju nutrauktą užsieniečio prašymo išduoti arba pakeisti leidimą nagrinėjimą paštu arba šio pranešimo skaitmeninė kopija elektroniniu paštu tą pačią d</text:span><text:span text:style-name="T3546">ieną išsiunčiamas (-a) užsieniečiui ir asmeniui arba įmonei, įstaigai, švietimo įstaigai ar mokslo ir studijų institucijai, pateikusiam (-iai) prašymą nutraukti prašymo išduoti arba pakeisti leidimą nagrinėjimą. Pranešimas apie nutrauktą užsieniečio prašym</text:span><text:span text:style-name="T3547">o išduoti arba pakeisti leidimą nagrinėjimą paštu arba šio pranešimo skaitmeninė kopija elektroniniu paštu tą pačią dieną išsiunčiamas (-a) migracijos tarnybai, kuriai buvo pateiktas prašymas išduoti arba pakeisti leidimą, o jei prašymas išduoti leidimą bu</text:span><text:span text:style-name="T3548">vo pateiktas konsulinei įstaigai, pranešimo skaitmeninė kopija persiunčiama elektroniniu paštu šiai įstaigai. Nutraukus prašymo nagrinėjimą, užsieniečio byla lieka Migracijos departamente.</text:span><text:s/></text:p>
      <text:p text:style-name="P3549">Punkto pakeitimai:</text:p>
      <text:p text:style-name="P3550"><text:span text:style-name="T3551">Nr.<text:s/></text:span><text:a xlink:href="https://www.e-tar.lt/portal/legalAct.html?documentId=c9ee84d0b57211e6aae49c0b9525cbbb" office:target-frame-name="_top" xlink:show="replace"><text:span text:style-name="T3552">1V-862</text:span></text:a><text:span text:style-name="T3553">, 2016-11-28, paskelbta TAR 2016-11-29, i. k. 2016-27637</text:span></text:p>
      <text:p text:style-name="Normal"/>
      <text:p text:style-name="P3554"><text:span text:style-name="T3555">90</text:span><text:span text:style-name="T3556">. Įgaliotas priimti sprendimą</text:span><text:span text:style-name="T3557"><text:s/></text:span><text:span text:style-name="T3558">valstybės tarnautojas priima sprendimą nutraukti užsieniečio prašymo pakeisti leidimą nagrinėjimą: pr</text:span><text:span text:style-name="T3559">ašymo pakeisti leidimą 14 eilutėje pasirašo ir nurodo savo pareigas, vardą (-us), pavardę (-es), datą ir sprendimo priėmimo datą. Pranešimas apie Aprašo 88.1 papunktyje nurodytu atveju nutrauktą užsieniečio prašymo pakeisti leidimą nagrinėjimą arba šio pra</text:span><text:span text:style-name="T3560">nešimo skaitmeninė kopija elektroniniu paštu tą pačią dieną išsiunčiamas (-a) užsieniečiui ir asmeniui arba įmonei, įstaigai, švietimo įstaigai ar mokslo ir studijų institucijai, pateikusiam (-iai) prašymą nutraukti prašymo išduoti arba pakeisti leidimą na</text:span><text:span text:style-name="T3561">grinėjimą. Nutraukus prašymo nagrinėjimą, užsieniečio byla išsiunčiama Migracijos departamentui.</text:span><text:s/></text:p>
      <text:p text:style-name="P3562">Punkto pakeitimai:</text:p>
      <text:p text:style-name="P3563"><text:span text:style-name="T3564">Nr.<text:s/></text:span><text:a xlink:href="https://www.e-tar.lt/portal/legalAct.html?documentId=c9ee84d0b57211e6aae49c0b9525cbbb" office:target-frame-name="_top" xlink:show="replace"><text:span text:style-name="T3565">1V-862</text:span></text:a><text:span text:style-name="T3566">, 2016-11-28, paskelbta TAR 201</text:span><text:span text:style-name="T3567">6-11-29, i. k. 2016-27637</text:span></text:p>
      <text:p text:style-name="Normal"/>
      <text:p text:style-name="P3568"><text:span text:style-name="T3569">ANTRASIS</text:span><text:span text:style-name="T3570"><text:s/>SKIRSNIS</text:span></text:p>
      <text:p text:style-name="P3571"><text:span text:style-name="T3572">ĮVERTINIMo, AR SANTUOKA, REGISTRUOTa PARTNERYSTĖ AR ĮVAIKINIMAS YRA FIKTYVŪS, tvarka</text:span></text:p>
      <text:p text:style-name="P3573"/>
      <text:p text:style-name="P3574"><text:span text:style-name="T3575">91</text:span><text:span text:style-name="T3576">. Jeigu leidimas laikinai gyventi užsieniečiui išduodamas ar keičiamas pagal Įstatymo 43 straipsnio 1 dalies 5<text:s/></text:span><text:span text:style-name="T3577">punktą, tai įgaliotas Migracijos departamento ar migracijos tarnybos valstybės tarnautojas turi įvertinti, ar nėra rimto pagrindo manyti, kad sudaryta fiktyvi santuoka arba fiktyvi registruota partnerystė. Turi būti vertinama užsieniečio santuoka arba regi</text:span><text:span text:style-name="T3578">struota partnerystė, sudaryta per 5 metų laikotarpį prieš prašymo išduoti arba pakeisti leidimą pateikimą ir kelianti pagrįstų įtarimų, kad yra fiktyvi. Veiksniai, dėl kurių gali atsirasti pagrindas manyti, kad sudaryta fiktyvi santuoka arba fiktyvi regist</text:span><text:span text:style-name="T3579">ruota partnerystė, yra:</text:span></text:p>
      <text:p text:style-name="P3580"><text:span text:style-name="T3581">91.1</text:span><text:span text:style-name="T3582">. susituokus arba sudarius registruotos partnerystės sutartį negyvenama kartu;</text:span></text:p>
      <text:p text:style-name="P3583"><text:span text:style-name="T3584">91.2</text:span><text:span text:style-name="T3585">. sutuoktiniai arba asmenys, sudarę registruotos partnerystės sutartį, netvarko bendro ūkio;</text:span></text:p>
      <text:p text:style-name="P3586"><text:span text:style-name="T3587">91.3</text:span><text:span text:style-name="T3588">. iki santuokos arba iki registruotos<text:s/></text:span><text:span text:style-name="T3589">partnerystės sutarties sudarymo asmenys niekada anksčiau nebuvo susitikę;</text:span></text:p>
      <text:p text:style-name="P3590"><text:span text:style-name="T3591">91.4</text:span><text:span text:style-name="T3592">. sutuoktiniai arba asmenys, sudarę registruotos partnerystės sutartį, apie save, apie pirmąjį susitikimą arba apie kitas su jais susijusias aplinkybes pateikia prieštaringus</text:span><text:span text:style-name="T3593"><text:s/>duomenis;</text:span></text:p>
      <text:p text:style-name="P3594"><text:span text:style-name="T3595">91.5</text:span><text:span text:style-name="T3596">. sutuoktiniai arba asmenys, sudarę registruotos partnerystės sutartį, nekalba abiem suprantama kalba;</text:span></text:p>
      <text:p text:style-name="P3597"><text:span text:style-name="T3598">91.6</text:span><text:span text:style-name="T3599">. santuokai arba registruotos partnerystės sutarčiai sudaryti buvo sumokėti pinigai (išskyrus kraičio forma duotus pinigus, je</text:span><text:span text:style-name="T3600">igu tuokiasi piliečiai tų šalių, kuriose kraičio davimas yra įprastas dalykas);</text:span></text:p>
      <text:p text:style-name="P3601"><text:span text:style-name="T3602">91.7</text:span><text:span text:style-name="T3603">. yra įrodymų, kad vienas ar abu sutuoktiniai praeityje buvo</text:span><text:span text:style-name="T3604"><text:s/></text:span><text:span text:style-name="T3605">sudarę fiktyvių santuokų arba kad vienas ar abu asmenys, sudarę registruotos partnerystės sutartį, praeityj</text:span><text:span text:style-name="T3606">e buvo</text:span><text:span text:style-name="T3607"><text:s/></text:span><text:span text:style-name="T3608">sudarę fiktyvių registruotų partnerysčių;</text:span></text:p>
      <text:p text:style-name="P3609"><text:span text:style-name="T3610">91.8</text:span><text:span text:style-name="T3611">. yra kitų požymių, kad vienas ar abu sutuoktiniai yra sudarę fiktyvią santuoką arba vienas ar abu asmenys, sudarę registruotos partnerystės sutartį, yra sudarę fiktyvią registruotą partnerystę.</text:span></text:p>
      <text:p text:style-name="P3612"><text:span text:style-name="T3613">92</text:span><text:span text:style-name="T3614">. Įgaliotas Migracijos departamento ar migracijos tarnybos valstybės tarnautojas, nustatęs Aprašo 91 punkte nurodytų veiksnių ir įtaręs, kad santuoka arba registruota partnerystė buvo sudaryta siekiant gauti leidimą laikinai gyventi, turi pradėti patik</text:span><text:span text:style-name="T3615">rinimą, ar nėra rimto pagrindo manyti, kad sudaryta fiktyvi santuoka arba fiktyvi registruota partnerystė. Šiuo atveju informacija gaunama:</text:span></text:p>
      <text:p text:style-name="P3616"><text:span text:style-name="T3617">92.1</text:span><text:span text:style-name="T3618">. sutuoktinius arba asmenis, sudariusius registruotos partnerystės sutartį, apklausus raštu (užpildomi apklaus</text:span><text:span text:style-name="T3619">os lapai);</text:span></text:p>
      <text:p text:style-name="P3620"><text:span text:style-name="T3621">92.2</text:span><text:span text:style-name="T3622">. apklausus kaimynus;</text:span></text:p>
      <text:p text:style-name="P3623"><text:span text:style-name="T3624">92.3</text:span><text:span text:style-name="T3625">. apklausus vieno iš sutuoktinių arba vieno iš asmenų, sudariusių registruotos partnerystės sutartį, tėvus, gyvenančius Lietuvos Respublikoje, arba bendrus sutuoktinių arba asmenų, sudariusių registruotos pa</text:span><text:span text:style-name="T3626">rtnerystės sutartį, draugus bei pažįstamus;</text:span></text:p>
      <text:p text:style-name="P3627"><text:span text:style-name="T3628">92.4</text:span><text:span text:style-name="T3629">. kitais teisėtais būdais.</text:span></text:p>
      <text:p text:style-name="P3630"><text:span text:style-name="T3631">93</text:span><text:span text:style-name="T3632">. Aprašo 92 punkte nurodytais atvejais informaciją renka įgaliotas Migracijos departamento ar migracijos tarnybos valstybės tarnautojas. Kai sutuoktinis (-iai) arba asmu</text:span><text:span text:style-name="T3633">o (asmenys), sudaręs (-ę) registruotos partnerystės sutartį yra Lietuvos Respublikoje, jis (jie) iškviečiamas (-i) ir apklausiamas (-i) raštu – užpildo Migracijos departamento ar migracijos tarnybos parengtus apklausos lapus (juose abiems sutuoktiniams arb</text:span><text:span text:style-name="T3634">a asmenims, sudariusiems registruotos partnerystės sutartį, pateikiami tie patys klausimai). Gali būti apklausiami ir vieno iš sutuoktinių arba vieno iš asmenų, sudariusių registruotos partnerystės sutartį, gyvenančio Lietuvos Respublikoje, kaimynai arba k</text:span><text:span text:style-name="T3635">iti asmenys, nurodyti Aprašo 92.3 papunktyje. Jeigu patikrinimą, ar nėra rimto pagrindo manyti, kad sudaryta fiktyvi santuoka arba fiktyvi registruota partnerystė, atlieka Migracijos departamentas ir jeigu vienas iš sutuoktinių ar asmenų, sudariusių regist</text:span><text:span text:style-name="T3636">ruotos partnerystės sutartį, kuris yra užsienietis, yra užsienyje, tai Migracijos departamento rašytiniu prašymu apklausą atlieka konsulinė įstaiga. Konsulinės įstaigos pareigūnas iškviečia šį asmenį, jį apklausia ir duoda jam užpildyti Migracijos departam</text:span><text:span text:style-name="T3637">ento parengtą apklausos lapą. Konsulinė įstaiga užpildyto apklausos lapo kartu su lydraščiu skaitmenines kopijas nedelsdama elektroniniu paštu persiunčia Migracijos departamentui, o vėliau šiuos dokumentus Migracijos departamentui išsiunčia artimiausiu dip</text:span><text:span text:style-name="T3638">lomatiniu paštu. Sutuoktinių arba asmenų, sudariusių registruotos partnerystės sutartį, atsisakymas būti apklaustiems asmeniškai yra rimtas pagrindas manyti, kad sudaryta fiktyvi santuoka arba fiktyvi registruota partnerystė.</text:span></text:p>
      <text:p text:style-name="P3639"><text:span text:style-name="T3640">94</text:span><text:span text:style-name="T3641">. Įgaliotas Migracijos d</text:span><text:span text:style-name="T3642">epartamento valstybės tarnautojas, atlikęs Aprašo 93 punkte nurodytas apklausas, įvertinęs nustatytas aplinkybes, taip pat atsižvelgdamas į surinktoje medžiagoje esančius duomenis, vykdo Aprašo 106</text:span><text:span text:style-name="T3643"><text:s/></text:span><text:span text:style-name="T3644">punkto reikalavimus, o Migracijos departamento direktorius</text:span><text:span text:style-name="T3645"><text:s/>ar jo įgaliotas valstybės tarnautojas priima vieną iš Aprašo 108 punkte nurodytų sprendimų.</text:span></text:p>
      <text:p text:style-name="P3646"><text:span text:style-name="T3647">95</text:span><text:span text:style-name="T3648">. Įgaliotas migracijos tarnybos valstybės tarnautojas, atlikęs Aprašo 93 punkte nurodytas apklausas, įvertina, ar yra rimtas pagrindas manyti, kad sudaryta f</text:span><text:span text:style-name="T3649">iktyvi santuoka arba fiktyvi registruota partnerystė, ir surašo pažymą. Ši pažyma kartu su migracijos tarnybos surinkta medžiaga siunčiama prašymą išduoti arba pakeisti leidimą Įstatymo 43 straipsnio 1 dalies 5 punkte nurodytu pagrindu nagrinėjančiam Migra</text:span><text:span text:style-name="T3650">cijos departamentui vienam iš Aprašo 108 punkte nurodytų sprendimų priimti.</text:span></text:p>
      <text:p text:style-name="P3651"><text:span text:style-name="T3652">96</text:span><text:span text:style-name="T3653">. Jeigu įgaliotas Migracijos departamento ar migracijos tarnybos valstybės tarnautojas, įtaria, kad nepilnametis vaikas buvo įvaikintas siekiant gauti leidimą laikinai gyvent</text:span><text:span text:style-name="T3654">i, tai jis turi pradėti patikrinimą, ar nėra rimto pagrindo manyti, kad įvaikinimas yra fiktyvus. Veiksniai, dėl kurių gali atsirasti pagrindas manyti, kad įvaikinimas yra fiktyvus: <text:s text:c="5"/></text:span></text:p>
      <text:p text:style-name="P3655"><text:span text:style-name="T3656">96.1</text:span><text:span text:style-name="T3657">. užsienietis negyvena kartu su vaiku;</text:span></text:p>
      <text:p text:style-name="P3658"><text:span text:style-name="T3659">96.2</text:span><text:span text:style-name="T3660">. užsienietis t</text:span><text:span text:style-name="T3661">uri kitų nepilnamečių vaikų, kurie gyvena jo nuolatinės gyvenamosios vietos adresu kilmės valstybėje;</text:span></text:p>
      <text:p text:style-name="P3662"><text:span text:style-name="T3663">96.3</text:span><text:span text:style-name="T3664">. yra kitų požymių, kad vaikas buvo įvaikintas tam, kad užsienietis gautų leidimą laikinai gyventi.</text:span></text:p>
      <text:p text:style-name="P3665"><text:span text:style-name="T3666">97</text:span><text:span text:style-name="T3667">. Įgaliotas Migracijos departamento<text:s/></text:span><text:span text:style-name="T3668">valstybės tarnautojas ar migracijos tarnybos valstybės tarnautojas, nustatęs Aprašo 96 punkte nurodytų veiksnių, užsienietį, kuris įvaikino vaiką, apklausia. Apklausą atlieka Migracijos departamento ar migracijos tarnybos valstybės tarnautojas, kai užsieni</text:span><text:span text:style-name="T3669">etis, kuris įvaikino vaiką, yra Lietuvos Respublikoje. Šis užsienietis iškviečiamas ir apklausiamas – užpildomas Migracijos departamento ar migracijos tarnybos parengtas apklausos lapas. Gali būti apklausiami vaiko motina ar tėvas, gyvenanti (-is) kartu su</text:span><text:span text:style-name="T3670"><text:s/>juo Lietuvos Respublikoje, arba kiti asmenys, turintys informacijos, kad vaikas buvo įvaikintas tam, kad užsienietis gautų leidimą laikinai gyventi. Jeigu užsienietis, kuris įvaikino vaiką, yra užsienyje, tai Migracijos departamentas arba migracijos tarny</text:span><text:span text:style-name="T3671">ba per Migracijos departamentą paštu arba elektroniniu paštu išsiunčia konsulinei įstaigai prašymą atlikti apklausą ir parengtą apklausos lapą arba šių dokumentų skaitmenines kopijas. Konsulinės įstaigos pareigūnas iškviečia šį asmenį ir jį apklausia (užpi</text:span><text:span text:style-name="T3672">ldomas Migracijos departamento ar migracijos tarnybos parengtas apklausos lapas). Konsulinė įstaiga užpildyto apklausos lapo kartu su lydraščiu skaitmenines kopijas nedelsdama elektroniniu paštu persiunčia Migracijos departamentui, o vėliau šiuos dokumentu</text:span><text:span text:style-name="T3673">s išsiunčia artimiausiu diplomatiniu paštu Migracijos departamentui arba migracijos tarnybai per Migracijos departamentą.</text:span></text:p>
      <text:p text:style-name="P3674"><text:span text:style-name="T3675">98</text:span><text:span text:style-name="T3676">. Įgaliotas Migracijos departamento valstybės tarnautojas, atlikęs Aprašo 97 punkte nurodytas apklausas, vykdo Aprašo 106 punkto</text:span><text:span text:style-name="T3677"><text:s/>reikalavimus, o Migracijos departamento direktorius ar jo įgaliotas valstybės tarnautojas priima vieną iš Aprašo 108 punkte nurodytų sprendimų. Pranešimas apie Aprašo 108.3 papunktyje nurodytą sprendimą tą pačią dieną paštu arba šio pranešimo skaitmeninė<text:s/></text:span><text:span text:style-name="T3678">kopija elektroniniu paštu išsiunčiamas (-a) Valstybės vaiko teisių apsaugos ir įvaikinimo tarnybai prie Lietuvos Respublikos socialinės apsaugos ir darbo ministerijos. <text:s text:c="19"/></text:span></text:p>
      <text:p text:style-name="P3679"><text:span text:style-name="T3680">99</text:span><text:span text:style-name="T3681">. Įgaliotas migracijos tarnybos valstybės tarnautojas, atlikęs</text:span><text:span text:style-name="T3682"><text:s/>Aprašo 97 punkte nurodytas apklausas, įvertina, ar yra rimtas pagrindas manyti, kad įvaikinimas yra fiktyvus, ir surašo pažymą. Ši pažyma kartu su migracijos tarnybos surinkta medžiaga siunčiama užsieniečio (išskyrus nurodyto Aprašo 61 punkte) prašymą išd</text:span><text:span text:style-name="T3683">uoti arba pakeisti leidimą nagrinėjančiam Migracijos departamentui. Jeigu įgaliotas migracijos tarnybos valstybės tarnautojas, nagrinėjantis užsieniečio, nurodyto Aprašo 61 punkte, prašymą pakeisti leidimą, nustato, kad yra rimtas pagrindas manyti, kad įva</text:span><text:span text:style-name="T3684">ikinimas yra fiktyvus, tai užsieniečio byla išsiunčiama Migracijos departamentui Aprašo 108.3 papunktyje nurodytam sprendimų priimti. <text:s/></text:span></text:p>
      <text:p text:style-name="P3685"/>
      <text:p text:style-name="P3686"><text:span text:style-name="T3687">TREČIASIS</text:span><text:span text:style-name="T3688"><text:s/>SKIRSNIS</text:span></text:p>
      <text:p text:style-name="P3689"><text:span text:style-name="T3690">ĮVERTINIMo, AR ĮMONĖ YRA FIKTYVI, tvarka</text:span></text:p>
      <text:p text:style-name="P3691"/>
      <text:p text:style-name="P3692"><text:span text:style-name="T3693">100</text:span><text:span text:style-name="T3694">. Jeigu leidimas laikinai gyventi išduodamas<text:s/></text:span><text:span text:style-name="T3695">ar keičiamas užsieniečiui Įstatymo 44</text:span><text:span text:style-name="T3696">2</text:span><text:span text:style-name="T3697"><text:s/>ar 45 straipsniuose nustatytais pagrindais, tai įgaliotas Migracijos departamento ar migracijos tarnybos valstybės tarnautojas turi įvertinti, ar nėra rimto pagrindo manyti, kad įmonė, kurios dalyvis ar vadovas yra ši</text:span><text:span text:style-name="T3698">s užsienietis, arba priimančioji įmonė, įsteigta Lietuvos Respublikoje, į kurią užsienietis perkeliamas įmonės viduje, yra fiktyvi. Veiksniai, dėl kurių gali atsirasti rimtas pagrindas manyti, kad įmonė ar priimančioji įmonė, įsteigta Lietuvos Respublikoje</text:span><text:span text:style-name="T3699">,<text:s/></text:span><text:span text:style-name="T3700">į kurią užsienietis perkeliamas įmonės viduje,</text:span><text:span text:style-name="T3701"><text:s/>yra fiktyvi, yra:</text:span></text:p>
      <text:p text:style-name="P3702"><text:span text:style-name="T3703">100.1</text:span><text:span text:style-name="T3704">. užsienietis, kuris yra įmonės dalyvis ar vadovas, arba perkeliamas įmonės viduje užsienietis negali atsakyti į klausimus, susijusius su šia įmone arba priimančiąja įmone, įsteigta<text:s/></text:span><text:span text:style-name="T3705">Lietuvos Respublikoje,<text:s/></text:span><text:span text:style-name="T3706">į kurią užsienietis perkeliamas įmonės viduje,</text:span><text:span text:style-name="T3707"><text:s/>ir jos veikla, negali apibūdinti savo funkcijų įmonėje (pavyzdžiui, negali nurodyti įmonės pavadinimo, įstatinio kapitalo dydžio, akcijų kiekio, jų nominalios vertės, asmeninių lėšų ar k</text:span><text:span text:style-name="T3708">ito turto investuoto į įmonės įstatinį kapitalą ar turtą, dydžio, buveinės adreso ir (ar) adreso, kuriuo įmonė įsikūrusi ir vykdo veiklą, arba nežino, kokią konkrečią veiklą įmonė vykdo, kiek darbuotojų joje įdarbinta ir į kokias pareigas, kokio dydžio dar</text:span><text:span text:style-name="T3709">bo užmokestis jiems mokamas, kokios jo paties pareigos ir (ar) funkcijos įmonėje, ar kas yra įmonės steigėjas (-ai), verslo ir (ar) paslaugų partneriai Lietuvoje ar užsienio valstybėse);</text:span></text:p>
      <text:p text:style-name="P3710"><text:span text:style-name="T3711">100.2</text:span><text:span text:style-name="T3712">. užsienietis, kuris yra įmonės vadovas ir kurio atvykimo ti</text:span><text:span text:style-name="T3713">kslas</text:span><text:span text:style-name="T3714"><text:s/></text:span><text:span text:style-name="T3715">yra darbas įmonėje, neturi reikiamos kvalifikacijos ir (ar) patirties profesinėje srityje, kuria ketina užsiimti Lietuvos Respublikoje (pavyzdžiui, negali pateikti dokumento, patvirtinančio turimą kvalifikaciją, kuri reikalinga pavestoms funkcijoms į</text:span><text:span text:style-name="T3716">monėje vykdyti, niekada nėra dirbęs darbo, kuriuo ketina užsiimti Lietuvoje);</text:span></text:p>
      <text:p text:style-name="P3717"><text:span text:style-name="T3718">100.3</text:span><text:span text:style-name="T3719">. užsieniečio, kuris yra įmonės vadovas, atvykimo tikslas</text:span><text:span text:style-name="T3720"><text:s/></text:span><text:span text:style-name="T3721">nėra darbas įmonėje (pavyzdžiui, užsieniečio darbo vieta yra užsienio valstybėje ir jo buvimas nėra reikalingas</text:span><text:span text:style-name="T3722"><text:s/>būtent Lietuvoje vykdant įmonės veiklą);</text:span></text:p>
      <text:p text:style-name="P3723"><text:span text:style-name="T3724">100.4</text:span><text:span text:style-name="T3725">. pateikti įmonės steigimo dokumentuose nurodytos vykdomos veiklos Lietuvos Respublikoje dokumentai neįrodo, kad ši įmonė realiai vykdo veiklą (pavyzdžiui, įmonė už suteiktas paslaugas negauna pajamų, nevy</text:span><text:span text:style-name="T3726">kdo jokių finansinių operacijų);</text:span></text:p>
      <text:p text:style-name="P3727"><text:span text:style-name="T3728">100.5</text:span><text:span text:style-name="T3729">. įmonė įregistruota Lietuvos Respublikoje adresu, kuriuo nuolat registruojamos užsieniečių įsteigtos ar įsigytos įmonės, o dokumentas, kuriame nurodytas kitas įmonės adresas, kuriuo vykdoma pateiktuose dokumentuos</text:span><text:span text:style-name="T3730">e nurodyta įmonės veikla Lietuvos Respublikoje, nepateiktas (pavyzdžiui, patalpų nuomos sutartis);</text:span></text:p>
      <text:p text:style-name="P3731"><text:span text:style-name="T3732">100.6</text:span><text:span text:style-name="T3733">. įmonė arba priimančioji įmonė, įsteigta Lietuvos Respublikoje,<text:s/></text:span><text:span text:style-name="T3734">į kurią užsienietis perkeliamas įmonės viduje,</text:span><text:span text:style-name="T3735"><text:s/>neturi tinkamų (pritaikytų) patalpų,</text:span><text:span text:style-name="T3736"><text:s/>kurios reikalingos pateiktuose įmonės vykdomos veiklos Lietuvos Respublikoje dokumentuose, priimančiosios įmonės, įsteigtos Lietuvos Respublikoje,<text:s/></text:span><text:span text:style-name="T3737">į kurią užsienietis perkeliamas įmonės viduje,</text:span><text:span text:style-name="T3738"><text:s/>steigimo dokumentuose ar užsienio valstybėje įsteigtos įmonės</text:span><text:span text:style-name="T3739"><text:s/>filialo ar atstovybės nuostatuose nurodytai veiklai vykdyti (pavyzdžiui, neįrengtos darbo vietos, patalpos nepritaikytos prekių laikymui, nesudaryta patalpų nuomos sutartis);</text:span></text:p>
      <text:p text:style-name="P3740"><text:span text:style-name="T3741">100.7</text:span><text:span text:style-name="T3742">. užsienietis, kuris yra įmonės dalyvis ar vadovas, negali nurodyti<text:s/></text:span><text:span text:style-name="T3743">lėšų (investicijų), iš kurių vykdoma įmonės steigimo dokumentuose nurodyta veikla Lietuvos Respublikoje, šaltinio;</text:span></text:p>
      <text:p text:style-name="P3744"><text:span text:style-name="T3745">100.8</text:span><text:span text:style-name="T3746">. įmonė ar priimančioji įmonė, įsteigta Lietuvos Respublikoje,<text:s/></text:span><text:span text:style-name="T3747">į kurią užsienietis perkeliamas įmonės viduje,</text:span><text:span text:style-name="T3748"><text:s/>nemoka Valstybinės mok</text:span><text:span text:style-name="T3749">esčių inspekcijos administruojamų mokesčių (gyventojų pajamų, pelno, pridėtinės vertės, nekilnojamojo turto ir kt.) ir jų nedeklaruoja;</text:span></text:p>
      <text:p text:style-name="P3750"><text:span text:style-name="T3751">100.9</text:span><text:span text:style-name="T3752">. yra požymių, kad darbuotojų įdarbinimas įmonėje arba perkėlimas įmonės viduje yra fiktyvus (pavyzdžiui, darbu</text:span><text:span text:style-name="T3753">otojų nebūna darbo vietose, įmonė neteikia Mėnesinių pajamų mokesčio nuo A klasės pajamų deklaracijos (FR0572 forma));</text:span></text:p>
      <text:p text:style-name="P3754"><text:span text:style-name="T3755">100.10</text:span><text:span text:style-name="T3756">. įmonė, kurios pateiktuose jos vykdomos veiklos Lietuvos Respublikoje dokumentuose nurodyta, kad pagrindinė šios įmonės veikla</text:span><text:span text:style-name="T3757"><text:s/>– prekyba ar paslaugų teikimas, pastaruosius 2 metus deklaruoja įmonės veiklos nuostolius (išskyrus atvejus, kai nuostoliai susidarė dėl investuotų lėšų į įmonės veiklą) arba iš savo vykdomos veiklos negauna pajamų (įplaukų) ar pelno;</text:span></text:p>
      <text:p text:style-name="P3758"><text:span text:style-name="T3759">100.11</text:span><text:span text:style-name="T3760">. yra įrod</text:span><text:span text:style-name="T3761">ymų, kad užsienietis praeityje buvo fiktyvios įmonės dalyvis, vadovas, kolegialaus valdymo ar priežiūros organo narys;</text:span></text:p>
      <text:p text:style-name="P3762"><text:span text:style-name="T3763">100.12</text:span><text:span text:style-name="T3764">. yra kitų požymių, kad įmonė, kurios dalyvis ar vadovas yra užsienietis, arba priimančioji įmonė, įsteigta Lietuvos Respubliko</text:span><text:span text:style-name="T3765">je,<text:s/></text:span><text:span text:style-name="T3766">į kurią užsienietis perkeliamas įmonės viduje,</text:span><text:span text:style-name="T3767"><text:s/>yra fiktyvi.</text:span><text:s/></text:p>
      <text:p text:style-name="P3768">Punkto pakeitimai:</text:p>
      <text:p text:style-name="P3769"><text:span text:style-name="T3770">Nr.<text:s/></text:span><text:a xlink:href="https://www.e-tar.lt/portal/legalAct.html?documentId=b747f5d0d0ea11e68d79c2033f194657" office:target-frame-name="_top" xlink:show="replace"><text:span text:style-name="T3771">1V-1</text:span></text:a><text:span text:style-name="T3772">, 2017-01-02, paskelbta TAR 2017-01-02, i. k. 2017-00109</text:span></text:p>
      <text:p text:style-name="P3773"><text:span text:style-name="T3774">Nr.<text:s/></text:span><text:a xlink:href="https://www.e-tar.lt/portal/legalAct.html?documentId=13ae51f0b23d11e7afdadfc0e4460de4" office:target-frame-name="_top" xlink:show="replace"><text:span text:style-name="T3775">1V-700</text:span></text:a><text:span text:style-name="T3776">, 2017-10-16, paskelbta TAR 2017-10-16, i. k. 2017-16308</text:span></text:p>
      <text:p text:style-name="Normal"/>
      <text:p text:style-name="P3777"><text:span text:style-name="T3778">101</text:span><text:span text:style-name="T3779">. Įgaliotas Migracijos departamento ar migracijos tarnybos valstybės tarnautojas, nustatęs Aprašo 100 punkte nurodytų veiksnių ir įtaręs, kad įmonė, kurios dalyvis ar vadovas yra užsienietis, arba priimančioji įmonė, įsteigta Lietuvos Respublikoje, į kurią</text:span><text:span text:style-name="T3780"><text:s/>užsienietis perkeliamas įmonės viduje, buvo įsteigta ar įsigyta nesiekiant vykdyti šios įmonės steigimo dokumentuose ar užsienio valstybėje įsteigtos filialo ar atstovybės nuostatuose nurodytos veiklos Lietuvos Respublikoje, o siekiant užsieniečiui, kuris</text:span><text:span text:style-name="T3781"><text:s/>yra šios įmonės dalyvis, vadovas arba perkeliamas įmonės viduje užsienietis, <text:s/>gauti leidimą laikinai gyventi, turi pradėti patikrinimą, ar nėra rimto pagrindo manyti, kad įmonė, kurios dalyvis ar</text:span><text:span text:style-name="T3782"><text:s/></text:span><text:span text:style-name="T3783">vadovas yra užsienietis, arba priimančioji įmonė, įsteigta<text:s/></text:span><text:span text:style-name="T3784">Lietuvos Respublikoje, į kurią užsienietis perkeliamas įmonės viduje, yra fiktyvi. Šiuo atveju informacija gaunama:</text:span></text:p>
      <text:p text:style-name="P3785"><text:span text:style-name="T3786">101.1</text:span><text:span text:style-name="T3787">. užsienietį, kuris yra įmonės dalyvis, vadovas arba perkeliamas įmonės viduje užsienietis, apklausus raštu (užpildomas apklausos lap</text:span><text:span text:style-name="T3788">as) ir (ar) žodžiu (padaromas garso įrašas arba surašomas apklausos protokolas);</text:span><text:span text:style-name="T3789"><text:s/>arba</text:span></text:p>
      <text:p text:style-name="P3790"><text:span text:style-name="T3791">101.2</text:span><text:span text:style-name="T3792">. apklausus įmonės, kurios dalyvis ar vadovas yra užsienietis, arba priimančiosios įmonės, įsteigtos Lietuvos Respublikoje, į kurią užsienietis perkeliamas įmonė</text:span><text:span text:style-name="T3793">s viduje, darbuotojus ir (ar) įmonės, kurios dalyvis ar vadovas yra užsienietis, steigėją (-us), verslo ir (ar) paslaugų partnerius Lietuvos Respublikoje; arba</text:span></text:p>
      <text:p text:style-name="P3794"><text:span text:style-name="T3795">101.3</text:span><text:span text:style-name="T3796">. nuvykus į įmonės, kurios dalyvis ar vadovas yra užsienietis, arba į priimančiosios įm</text:span><text:span text:style-name="T3797">onės, įsteigtos Lietuvos Respublikoje, į kurią užsienietis perkeliamas įmonės viduje, registracijos vietą arba į jos veiklos vykdymo vietą, kai minėta įmonė yra įsikūrusi ne tuo adresu, kuriuo ji registruota; arba</text:span></text:p>
      <text:p text:style-name="P3798"><text:span text:style-name="T3799">101.4</text:span><text:span text:style-name="T3800">.<text:s/></text:span><text:span text:style-name="T3801">išsiuntus<text:s/></text:span><text:span text:style-name="T3802">Lietuvos Respublikos<text:s/></text:span><text:span text:style-name="T3803">valstybės ir savivaldybių institucijoms, įstaigoms ar įmonėms<text:s/></text:span><text:span text:style-name="T3804">prašymus pateikti duomenis apie<text:s/></text:span><text:span text:style-name="T3805">pateiktuose įmonės, kurios dalyvis ar vadovas yra užsienietis, vykdomos veiklos Lietuvos Respublikoje dokumentuose nurodytos veiklos vykdymą arba apie priimančios</text:span><text:span text:style-name="T3806">ios įmonės, įsteigtos Lietuvos Respublikoje, į kurią užsienietis perkeliamas įmonės viduje, steigimo dokumentuose ar užsienio valstybėje įsteigtos filialo ar atstovybės nuostatuose nurodytos veiklos vykdymą; arba</text:span></text:p>
      <text:p text:style-name="P3807"><text:span text:style-name="T3808">101.5</text:span><text:span text:style-name="T3809">. kitais teisėtais būdais.</text:span><text:s/></text:p>
      <text:p text:style-name="P3810">Punkto pakeitimai:</text:p>
      <text:p text:style-name="P3811"><text:span text:style-name="T3812">Nr.<text:s/></text:span><text:a xlink:href="https://www.e-tar.lt/portal/legalAct.html?documentId=13ae51f0b23d11e7afdadfc0e4460de4" office:target-frame-name="_top" xlink:show="replace"><text:span text:style-name="T3813">1V-700</text:span></text:a><text:span text:style-name="T3814">, 2017-10-16, paskelbta TAR 2017-10-16, i. k. 2017-16308</text:span></text:p>
      <text:p text:style-name="Normal"/>
      <text:p text:style-name="P3815"><text:span text:style-name="T3816">102</text:span><text:span text:style-name="T3817">. Aprašo 101.1 ir 101.2 papunkčiuose nurodytas apklausas atlieka ir<text:s/></text:span><text:span text:style-name="T3818">Aprašo 101.4 papunktyje nurodytus prašymus Lietuvos Respublikos valstybės ir savivaldybių institucijoms, įstaigoms ar įmonėms<text:s/></text:span><text:span text:style-name="T3819">išsiunčia</text:span><text:span text:style-name="T3820"><text:s/>įgaliotas Migracijos departamento ar migracijos tarnybos valstybės tarnautojas. Užsienietis, kuris yra įmonės dalyvis, vadovas arba perkeliamas įmonės viduje užsienietis, iškviečiamas ir apklausiamas raštu – užpildo Migracijos departamento ar migracijos t</text:span><text:span text:style-name="T3821">arnybos parengtą apklausos lapą, ir (ar) žodžiu – užsieniečio apklausą vykdo Migracijos departamento arba migracijos tarnybos valstybės tarnautojas. Užsieniečio, kuris yra įmonės dalyvis, vadovas arba perkeliamas įmonės viduje užsienietis, atsisakymas būti</text:span><text:span text:style-name="T3822"><text:s/>apklaustam asmeniškai yra rimtas pagrindas manyti, kad įmonė, kurios dalyvis ar vadovas yra užsienietis, arba priimančioji įmonė, įsteigta Lietuvos Respublikoje, į kurią užsienietis perkeliamas įmonės viduje, yra fiktyvi.</text:span><text:s/></text:p>
      <text:p text:style-name="P3823">Punkto pakeitimai:</text:p>
      <text:p text:style-name="P3824"><text:span text:style-name="T3825">Nr.<text:s/></text:span><text:a xlink:href="https://www.e-tar.lt/portal/legalAct.html?documentId=b747f5d0d0ea11e68d79c2033f194657" office:target-frame-name="_top" xlink:show="replace"><text:span text:style-name="T3826">1V-1</text:span></text:a><text:span text:style-name="T3827">, 2017-01-02, paskelbta TAR 2017-01-02, i. k. 2017-00109</text:span></text:p>
      <text:p text:style-name="P3828"><text:span text:style-name="T3829">Nr.<text:s/></text:span><text:a xlink:href="https://www.e-tar.lt/portal/legalAct.html?documentId=13ae51f0b23d11e7afdadfc0e4460de4" office:target-frame-name="_top" xlink:show="replace"><text:span text:style-name="T3830">1V-7</text:span><text:span text:style-name="T3831">00</text:span></text:a><text:span text:style-name="T3832">, 2017-10-16, paskelbta TAR 2017-10-16, i. k. 2017-16308</text:span></text:p>
      <text:p text:style-name="Normal"/>
      <text:p text:style-name="P3833"><text:span text:style-name="T3834">103</text:span><text:span text:style-name="T3835">. Aprašo 101.3 papunktyje nurodytu atveju įgaliotas migracijos tarnybos valstybės tarnautojas, esant būtinumui arba Migracijos departamento rašytiniu prašymu, arba įgaliotas Migracijos depa</text:span><text:span text:style-name="T3836">rtamento valstybės tarnautojas, <text:s/>nuvykęs į įmonės, kurios dalyvis ar vadovas yra užsienietis, arba priimančiosios įmonės, įsteigtos Lietuvos Respublikoje, į kurią užsienietis perkeliamas įmonės viduje, registracijos vietą arba į jos veiklos vykdymo vietą,<text:s/></text:span><text:span text:style-name="T3837">patikrina, ar tikrai šiose patalpose yra įsikūrusi ši įmonė ir ar šios patalpos yra visiškai įrengtos ir pritaikytos jos steigimo dokumentuose ar užsienio valstybėje įsteigtos filialo ar atstovybės nuostatuose arba jos pateiktuose įmonės vykdomos veiklos L</text:span><text:span text:style-name="T3838">ietuvos Respublikoje dokumentuose nurodytos veiklos vykdymui (yra iškaba, kurioje nurodytas įmonės pavadinimas, įrengtos darbo vietos, sudaryta patalpų nuomos sutartis ir pan.), ir apie tai surašo pažymą. Jeigu patikrinimą, ar įmonė, kurios dalyvis ar</text:span><text:span text:style-name="T3839"><text:s/></text:span><text:span text:style-name="T3840">vado</text:span><text:span text:style-name="T3841">vas yra užsienietis, arba priimančioji įmonė, įsteigta Lietuvos Respublikoje, į kurią užsienietis perkeliamas įmonės viduje, yra fiktyvi, atlieka Migracijos departamentas, tai pažyma persiunčiama šiam departamentui.</text:span><text:s/></text:p>
      <text:p text:style-name="P3842">Punkto pakeitimai:</text:p>
      <text:p text:style-name="P3843"><text:span text:style-name="T3844">Nr.<text:s/></text:span><text:a xlink:href="https://www.e-tar.lt/portal/legalAct.html?documentId=b747f5d0d0ea11e68d79c2033f194657" office:target-frame-name="_top" xlink:show="replace"><text:span text:style-name="T3845">1V-1</text:span></text:a><text:span text:style-name="T3846">, 2017-01-02, paskelbta TAR 2017-01-02, i. k. 2017-00109</text:span></text:p>
      <text:p text:style-name="P3847"><text:span text:style-name="T3848">Nr.<text:s/></text:span><text:a xlink:href="https://www.e-tar.lt/portal/legalAct.html?documentId=13ae51f0b23d11e7afdadfc0e4460de4" office:target-frame-name="_top" xlink:show="replace"><text:span text:style-name="T3849">1V-700</text:span></text:a><text:span text:style-name="T3850">, 201</text:span><text:span text:style-name="T3851">7-10-16, paskelbta TAR 2017-10-16, i. k. 2017-16308</text:span></text:p>
      <text:p text:style-name="Normal"/>
      <text:p text:style-name="P3852"><text:span text:style-name="T3853">104</text:span><text:span text:style-name="T3854">. Įgaliotas Migracijos departamento valstybės tarnautojas, atlikęs Aprašo 102 punkte nurodytas apklausas, gavęs atsakymus į Aprašo 101.4 papunktyje nurodytus prašymus ir Aprašo 103 punkte nurodytą</text:span><text:span text:style-name="T3855"><text:s/>pažymą, vykdo Aprašo 106</text:span><text:span text:style-name="T3856"><text:s/></text:span><text:span text:style-name="T3857">punkto reikalavimus, o Migracijos departamento direktorius ar jo įgaliotas valstybės tarnautojas priima vieną iš Aprašo 108 punkte nurodytų sprendimų.</text:span></text:p>
      <text:p text:style-name="P3858"><text:span text:style-name="T3859">105</text:span><text:span text:style-name="T3860">. Įgaliotas migracijos tarnybos valstybės tarnautojas, atlikęs Aprašo<text:s/></text:span><text:span text:style-name="T3861">102 punkte nurodytas apklausas, Aprašo 103 punkte nurodytą patikrinimą ir gavęs atsakymus į Aprašo 101.4 papunktyje nurodytus prašymus, įvertina, ar įmonė, kurios dalyvis ar</text:span><text:span text:style-name="T3862"><text:s/></text:span><text:span text:style-name="T3863">vadovas yra užsienietis, arba priimančioji įmonė, įsteigta Lietuvos Respublikoje,<text:s/></text:span><text:span text:style-name="T3864">į kurią užsienietis perkeliamas įmonės viduje, yra fiktyvi, ir surašo pažymą. Ši pažyma kartu su migracijos tarnybos surinkta medžiaga siunčiama prašymą išduoti arba pakeisti leidimą Įstatymo 40 straipsnio 1 dalies 4</text:span><text:span text:style-name="T3865">2</text:span><text:span text:style-name="T3866"><text:s/>punkte, 45 straipsnio 1 dalies 1, 2,</text:span><text:span text:style-name="T3867"><text:s/></text:span><text:span text:style-name="T3868">2</text:span><text:span text:style-name="T3869">1</text:span><text:span text:style-name="T3870"><text:s/>ar 2</text:span><text:span text:style-name="T3871">2</text:span><text:span text:style-name="T3872"><text:s/></text:span><text:span text:style-name="T3873">punkte nurodytu pagrindu nagrinėjančiam Migracijos departamentui vienam iš Aprašo 108 punkte nurodytų sprendimų priimti.</text:span><text:s/></text:p>
      <text:p text:style-name="P3874">Punkto pakeitimai:</text:p>
      <text:p text:style-name="P3875"><text:span text:style-name="T3876">Nr.<text:s/></text:span><text:a xlink:href="https://www.e-tar.lt/portal/legalAct.html?documentId=b747f5d0d0ea11e68d79c2033f194657" office:target-frame-name="_top" xlink:show="replace"><text:span text:style-name="T3877">1V-1</text:span></text:a><text:span text:style-name="T3878">,</text:span><text:span text:style-name="T3879"><text:s/>2017-01-02, paskelbta TAR 2017-01-02, i. k. 2017-00109</text:span></text:p>
      <text:p text:style-name="P3880"><text:span text:style-name="T3881">Nr.<text:s/></text:span><text:a xlink:href="https://www.e-tar.lt/portal/legalAct.html?documentId=13ae51f0b23d11e7afdadfc0e4460de4" office:target-frame-name="_top" xlink:show="replace"><text:span text:style-name="T3882">1V-700</text:span></text:a><text:span text:style-name="T3883">, 2017-10-16, paskelbta TAR 2017-10-16, i. k. 2017-16308</text:span></text:p>
      <text:p text:style-name="Normal"/>
      <text:p text:style-name="P3884"><text:span text:style-name="T3885">V</text:span><text:span text:style-name="T3886"><text:s/>SKYRIUS</text:span></text:p>
      <text:p text:style-name="P3887"><text:span text:style-name="T3888">Sprendimo<text:s/></text:span><text:span text:style-name="T3889">IŠDUOTI AR PAKEISTI LEIDIMĄ LAIKINAI GYVENTI priėmimas IR ŠIO SPRENDIMO PANAIKINIMAS, SPRENDIMO LEISTI PAKEISTI DARBDAVĮ PRIĖMIMAS</text:span></text:p>
      <text:p text:style-name="P3890"/>
      <text:p text:style-name="P3891"><text:span text:style-name="T3892">106</text:span><text:span text:style-name="T3893">. Išnagrinėjęs užsieniečio prašymą išduoti arba pakeisti leidimą (išskyrus nurodytą Aprašo 109 punkte) bei kartu<text:s/></text:span><text:span text:style-name="T3894">pateiktus dokumentus ir atsižvelgdamas į Aprašo 71, 75, 76, 79–81</text:span><text:span text:style-name="T3895">1</text:span><text:span text:style-name="T3896"><text:s/>ir 85–87 punktuose nurodytus duomenis, Aprašo 77, 77</text:span><text:span text:style-name="T3897">1</text:span><text:span text:style-name="T3898">, 78, 82 ir 83 punktuose nurodytas išvadas, Aprašo 84.1 papunktyje nustatyta tvarka gautus duomenis ir Aprašo 84.2 papunktyje užsienieči</text:span><text:span text:style-name="T3899">o užpildytą apklausos lapą ar padarytą pokalbio su juo vaizdo ir (ar) garso įrašą bei pateiktus papildomus dokumentus, Aprašo 93, 97 ir 102 punktuose atliktas apklausas, Aprašo 95, 99 ir 105 punktuose nurodytą surinktą medžiagą ir pažymas, gautus atsakymus</text:span><text:span text:style-name="T3900"><text:s/>į Aprašo 101.4 papunktyje nurodytus prašymus, Aprašo 103 punkte nurodytą pažymą, Aprašo 225</text:span><text:span text:style-name="T3901">2</text:span><text:span text:style-name="T3902"><text:s/>punkte nurodytą pareiškimą, įgaliotas Migracijos departamento valstybės tarnautojas, kai:</text:span><text:s text:c="2"/></text:p>
      <text:p text:style-name="P3903">Punkto pakeitimai:</text:p>
      <text:p text:style-name="P3904"><text:span text:style-name="T3905">Nr.<text:s/></text:span><text:a xlink:href="https://www.e-tar.lt/portal/legalAct.html?documentId=6186e3a077ee11e5b7eba10a9b5a9c5f" office:target-frame-name="_top" xlink:show="replace"><text:span text:style-name="T3906">1V-837</text:span></text:a><text:span text:style-name="T3907">, 2015-10-21, paskelbta TAR 2015-10-21, i. k. 2015-16613</text:span></text:p>
      <text:p text:style-name="P3908"><text:span text:style-name="T3909">Nr.<text:s/></text:span><text:a xlink:href="https://www.e-tar.lt/portal/legalAct.html?documentId=c9ee84d0b57211e6aae49c0b9525cbbb" office:target-frame-name="_top" xlink:show="replace"><text:span text:style-name="T3910">1V-862</text:span></text:a><text:span text:style-name="T3911">, 2016-11-28, paskelbta TAR 2016-1</text:span><text:span text:style-name="T3912">1-29, i. k. 2016-27637</text:span></text:p>
      <text:p text:style-name="P3913"><text:span text:style-name="T3914">Nr.<text:s/></text:span><text:a xlink:href="https://www.e-tar.lt/portal/legalAct.html?documentId=13ae51f0b23d11e7afdadfc0e4460de4" office:target-frame-name="_top" xlink:show="replace"><text:span text:style-name="T3915">1V-700</text:span></text:a><text:span text:style-name="T3916">, 2017-10-16, paskelbta TAR 2017-10-16, i. k. 2017-16308</text:span></text:p>
      <text:p text:style-name="P3917"><text:span text:style-name="T3918">106.1</text:span><text:span text:style-name="T3919">. siūlo išduoti leidimą laikinai gyventi – prašymo išduoti le</text:span><text:span text:style-name="T3920">idimą 14 eilutėje įrašo terminą, kuriam išduodamas leidimas laikinai gyventi Įstatymo straipsnį (-ius), šio (-ių) straipsnio (-ių) dalį (-is) ir punktą (-us) arba Elektrinės įstatymo straipsnį ir šio straipsnio dalį, kurio (-ių) pagrindu priimamas sprendim</text:span><text:span text:style-name="T3921">as išduoti leidimą laikinai gyventi, nurodo savo pareigas, vardą (-us), pavardę (-es) ir pasirašo;</text:span><text:s/></text:p>
      <text:p text:style-name="P3922">Papunkčio pakeitimai:</text:p>
      <text:p text:style-name="P3923"><text:span text:style-name="T3924">Nr.<text:s/></text:span><text:a xlink:href="https://www.e-tar.lt/portal/legalAct.html?documentId=b747f5d0d0ea11e68d79c2033f194657" office:target-frame-name="_top" xlink:show="replace"><text:span text:style-name="T3925">1V-1</text:span></text:a><text:span text:style-name="T3926">, 2017-01-02, paskelbta TAR<text:s/></text:span><text:span text:style-name="T3927">2017-01-02, i. k. 2017-00109</text:span></text:p>
      <text:p text:style-name="Normal"/>
      <text:p text:style-name="P3928"><text:span text:style-name="T3929">106.2</text:span><text:span text:style-name="T3930">. siūlo pakeisti leidimą laikinai gyventi – prašymo pakeisti leidimą 14 eilutėje įrašo terminą, kuriam keičiamas leidimas laikinai gyventi, Įstatymo straipsnį (-ius), šio (-ių) straipsnio <text:s text:c="3"/>(-ių) dalį (-is) ir punktą</text:span><text:span text:style-name="T3931"><text:s/>(-us) arba Elektrinės įstatymo straipsnį ir šio straipsnio dalį, kurio (-ių) pagrindu priimamas sprendimas pakeisti leidimą laikinai gyventi, nurodo savo pareigas, vardą (-us), pavardę (-es) ir pasirašo;</text:span></text:p>
      <text:p text:style-name="P3932"><text:span text:style-name="T3933">106.3</text:span><text:span text:style-name="T3934">. siūlo neišduoti ar nepakeisti leidimo la</text:span><text:span text:style-name="T3935">ikinai gyventi – parengia sprendimo neišduoti ar nepakeisti leidimo laikinai gyventi projektą, jame nurodo faktines aplinkybes, nustatytas nagrinėjant prašymą išduoti arba pakeisti leidimą bei kartu pateiktus dokumentus, Įstatymo straipsnį (-ius), šio (-ių</text:span><text:span text:style-name="T3936">) straipsnio (-ių) dalį (-is) ir punktą (-us), kurio (-ių) pagrindu priimamas sprendimas neišduoti ar nepakeisti leidimo laikinai gyventi, ir šio sprendimo apskundimo tvarką.<text:s/></text:span></text:p>
      <text:p text:style-name="P3937"><text:span text:style-name="T3938">107</text:span><text:span text:style-name="T3939">. Įgaliotas Migracijos departamento valstybės tarnautojas vizuoja Apraš</text:span><text:span text:style-name="T3940">o 106.3 papunktyje nurodytą projektą. Vizuodamas jis patvirtina, kad pritaria šio sprendimo projektui ir prisiima atsakomybę pagal savo kompetenciją.</text:span></text:p>
      <text:p text:style-name="P3941"><text:span text:style-name="T3942">108</text:span><text:span text:style-name="T3943">. Migracijos departamento direktorius ar jo įgaliotas valstybės tarnautojas priima vieną iš šių spr</text:span><text:span text:style-name="T3944">endimų:</text:span></text:p>
      <text:p text:style-name="P3945"><text:span text:style-name="T3946">108.1</text:span><text:span text:style-name="T3947">. išduoti leidimą laikinai gyventi: prašymo išduoti leidimą 14 eilutėje pasirašo ir nurodo savo pareigas, vardą (-us), pavardę (-es) ir sprendimo priėmimo datą;<text:s/></text:span></text:p>
      <text:p text:style-name="P3948"><text:span text:style-name="T3949">108.2</text:span><text:span text:style-name="T3950">. pakeisti leidimą laikinai gyventi: prašymo pakeisti leidimą 14 eilut</text:span><text:span text:style-name="T3951">ėje pasirašo ir nurodo savo pareigas, vardą (-us), pavardę (-es) ir sprendimo priėmimo datą;<text:s/></text:span></text:p>
      <text:p text:style-name="P3952"><text:span text:style-name="T3953">108.3</text:span><text:span text:style-name="T3954">. neišduoti arba nepakeisti leidimo laikinai gyventi: pasirašo sprendimą neišduoti arba nepakeisti leidimo laikinai gyventi ir nurodo sprendimo priėmimo<text:s/></text:span><text:span text:style-name="T3955">datą.</text:span></text:p>
      <text:p text:style-name="P3956"><text:span text:style-name="T3957">109</text:span><text:span text:style-name="T3958">. Įgaliotas migracijos tarnybos valstybės tarnautojas, išnagrinėjęs užsieniečio prašymą pakeisti leidimą ir kartu pateiktus dokumentus, atsižvelgdamas į Aprašo 71, 76, 79–81</text:span><text:span text:style-name="T3959">1</text:span><text:span text:style-name="T3960"><text:s/>ir 86 punktuose nurodytus duomenis, Aprašo 78 punkte nurodytą išva</text:span><text:span text:style-name="T3961">dą, Aprašo 84.1 papunktyje nustatyta tvarka gautus duomenis ir Aprašo 84.2 papunktyje užsieniečio užpildytą apklausos lapą ar padarytą pokalbio su juo garso įrašą bei pateiktus papildomus dokumentus ir nustatęs, kad nėra Įstatymo 35 straipsnio 1 dalyje nur</text:span><text:span text:style-name="T3962">odytų pagrindų, dėl kurių gali būti atsisakyta pakeisti leidimą laikinai gyventi, prašymo pakeisti leidimą 14 eilutėje įrašo terminą, kuriam keičiamas leidimas laikinai gyventi, Įstatymo straipsnį (-ius), šio (-ių) straipsnio (-ių) dalį (-is) ir punktą (-u</text:span><text:span text:style-name="T3963">s), kurio (-ių) pagrindu priimamas sprendimas pakeisti leidimą laikinai gyventi, nurodo savo pareigas, vardą (-us), pavardę (-es) ir pasirašo.</text:span><text:s/></text:p>
      <text:p text:style-name="P3964">Punkto pakeitimai:</text:p>
      <text:p text:style-name="P3965"><text:span text:style-name="T3966">Nr.<text:s/></text:span><text:a xlink:href="https://www.e-tar.lt/portal/legalAct.html?documentId=6186e3a077ee11e5b7eba10a9b5a9c5f" office:target-frame-name="_top" xlink:show="replace"><text:span text:style-name="T3967">1V-837</text:span></text:a><text:span text:style-name="T3968">, 2015-10-21, paskelbta TAR 2015-10-21, i. k. 2015-16613</text:span></text:p>
      <text:p text:style-name="P3969"><text:span text:style-name="T3970">Nr.<text:s/></text:span><text:a xlink:href="https://www.e-tar.lt/portal/legalAct.html?documentId=c9ee84d0b57211e6aae49c0b9525cbbb" office:target-frame-name="_top" xlink:show="replace"><text:span text:style-name="T3971">1V-862</text:span></text:a><text:span text:style-name="T3972">, 2016-11-28, paskelbta TAR 2016-11-29, i. k. 2016-27637</text:span></text:p>
      <text:p text:style-name="P3973"><text:span text:style-name="T3974">Nr.<text:s/></text:span><text:a xlink:href="https://www.e-tar.lt/portal/legalAct.html?documentId=13ae51f0b23d11e7afdadfc0e4460de4" office:target-frame-name="_top" xlink:show="replace"><text:span text:style-name="T3975">1V-700</text:span></text:a><text:span text:style-name="T3976">, 2017-10-16, paskelbta TAR 2017-10-16, i. k. 2017-16308</text:span></text:p>
      <text:p text:style-name="Normal"/>
      <text:p text:style-name="P3977"><text:span text:style-name="T3978">110</text:span><text:span text:style-name="T3979">. Įgaliotas priimti sprendimą valstybės tarnautojas priima sprendimą pakeisti leidimą<text:s/></text:span><text:span text:style-name="T3980">laikinai gyventi: prašymo pakeisti leidimą 14 eilutėje pasirašo ir nurodo savo pareigas, vardą (-us), pavardę (-es) ir sprendimo priėmimo datą.</text:span><text:s/></text:p>
      <text:p text:style-name="P3981">Punkto pakeitimai:</text:p>
      <text:p text:style-name="P3982"><text:span text:style-name="T3983">Nr.<text:s/></text:span><text:a xlink:href="https://www.e-tar.lt/portal/legalAct.html?documentId=c9ee84d0b57211e6aae49c0b9525cbbb" office:target-frame-name="_top" xlink:show="replace"><text:span text:style-name="T3984">1V-862</text:span></text:a><text:span text:style-name="T3985">, 2016-11-28, paskelbta TAR 2016-11-29, i. k. 2016-27637</text:span></text:p>
      <text:p text:style-name="Normal"/>
      <text:p text:style-name="P3986"><text:span text:style-name="T3987">111</text:span><text:span text:style-name="T3988">. Pranešimas apie priimtą sprendimą išduoti leidimą laikinai gyventi per 2 darbo dienas nuo šio sprendimo priėmimo dienos paštu arba šio pranešimo skaitmeninė kopija elektroni</text:span><text:span text:style-name="T3989">niu paštu išsiunčiamas (-a) užsieniečiui, o jei užsienietis prašymo išduoti leidimą 10 eilutėje nurodė, kad pranešimas apie priimtą sprendimą turi būti siunčiamas konsulinei įstaigai, kuriai buvo pateiktas prašymas išduoti leidimą, tai pranešimo skaitmenin</text:span><text:span text:style-name="T3990">ė kopija elektroniniu paštu persiunčiama šiai įstaigai. Konsulinė įstaiga apie priimtą sprendimą išduoti leidimą laikinai gyventi informuoja užsienietį ir nurodo iki šio sprendimo galiojimo termino pabaigos atvykti į konsulinę įstaigą atsiimti atsiųsto pra</text:span><text:span text:style-name="T3991">nešimo, o jam atvykus į konsulinę įstaigą, įteikia šį pranešimą ir prireikus Kvietimo patvirtinimo, dokumentų vizai gauti pateikimo, konsultacijų vykdymo, vizos išdavimo ar atsisakymo ją išduoti, jos pratęsimo ar atsisakymo ją pratęsti, jos panaikinimo ir<text:s/></text:span><text:span text:style-name="T3992">Šengeno vizos atšaukimo, taip pat komercinių tarpininkų akreditavimo ir išorės paslaugų teikėjų pasirinkimo tvarkos aprašo, patvirtinto Lietuvos Respublikos vidaus reikalų ministro ir Lietuvos Respublikos užsienio reikalų ministro 2004 m. rugsėjo 2 d. įsak</text:span><text:span text:style-name="T3993">ymu Nr. 1V-280/V-109 „Dėl Kvietimo patvirtinimo, dokumentų vizai gauti pateikimo, konsultacijų vykdymo, vizos išdavimo ar atsisakymo ją išduoti, jos pratęsimo ar atsisakymo ją pratęsti, jos panaikinimo ir Šengeno vizos atšaukimo, taip pat komercinių tarpin</text:span><text:span text:style-name="T3994">inkų akreditavimo ir išorės paslaugų teikėjų pasirinkimo tvarkos aprašo patvirtinimo“, nustatyta tvarka išduoda užsieniečiui vienkartinę nacionalinę vizą, suteikiančią teisę atvykti į Lietuvos Respubliką. Šiame pranešime nurodoma sprendimo išduoti leidimą<text:s/></text:span><text:span text:style-name="T3995">laikinai gyventi priėmimo data, terminas, kuriam išduodamas leidimas laikinai gyventi, dokumentai, kuriuos reikia pateikti leidimui laikinai gyventi įforminti, ir sprendimo galiojimo terminas.</text:span></text:p>
      <text:p text:style-name="P3996"><text:span text:style-name="T3997">112</text:span><text:span text:style-name="T3998">. Jeigu užsienietis turi kitos Europos Sąjungos valstybė</text:span><text:span text:style-name="T3999">s narės išduotą leidimą, kuriame yra įrašas tos valstybės kalba „ES mėlynoji kortelė“, „Ilgalaikis gyventojas – ES“ arba įrašas „ICT“, tai Migracijos departamentas apie priimtą sprendimą išduoti šiam užsieniečiui leidimą laikinai gyventi per 2 darbo dienas</text:span><text:span text:style-name="T4000"><text:s/>nuo sprendimo priėmimo dienos išsiunčia pranešimą Europos Sąjungos valstybės narės, kurioje jam išduotas toks leidimas, kompetentingai institucijai. Šiame pranešime turi būti nurodoma sprendimo išduoti leidimą laikinai gyventi priėmimo data, terminas, kur</text:span><text:span text:style-name="T4001">iam išduodamas leidimas laikinai gyventi.</text:span><text:s/></text:p>
      <text:p text:style-name="P4002">Punkto pakeitimai:</text:p>
      <text:p text:style-name="P4003"><text:span text:style-name="T4004">Nr.<text:s/></text:span><text:a xlink:href="https://www.e-tar.lt/portal/legalAct.html?documentId=13ae51f0b23d11e7afdadfc0e4460de4" office:target-frame-name="_top" xlink:show="replace"><text:span text:style-name="T4005">1V-700</text:span></text:a><text:span text:style-name="T4006">, 2017-10-16, paskelbta TAR 2017-10-16, i. k. 2017-16308</text:span></text:p>
      <text:p text:style-name="Normal"/>
      <text:p text:style-name="P4007"><text:span text:style-name="T4008">113.</text:span><text:span text:style-name="T4009"><text:s/>Neteko galios nuo 201</text:span><text:span text:style-name="T4010">7-10-17</text:span></text:p>
      <text:p text:style-name="P4011">Punkto naikinimas:</text:p>
      <text:p text:style-name="P4012"><text:span text:style-name="T4013">Nr.<text:s/></text:span><text:a xlink:href="https://www.e-tar.lt/portal/legalAct.html?documentId=13ae51f0b23d11e7afdadfc0e4460de4" office:target-frame-name="_top" xlink:show="replace"><text:span text:style-name="T4014">1V-700</text:span></text:a><text:span text:style-name="T4015">, 2017-10-16, paskelbta TAR 2017-10-16, i. k. 2017-16308</text:span></text:p>
      <text:p text:style-name="Normal"/>
      <text:p text:style-name="P4016"><text:span text:style-name="T4017">114</text:span><text:span text:style-name="T4018">. Pranešimas apie priimtą sprendimą pakeisti leidimą laikinai gyventi per 2 darbo dienas nuo šio sprendimo priėmimo dienos paštu arba šio pranešimo skaitmeninė kopija elektroniniu paštu <text:s/>išsiunčiamas (-a) užsieniečiui. Pranešime nurodoma sprendimo pakeisti</text:span><text:span text:style-name="T4019"><text:s/>leidimą laikinai gyventi priėmimo data, terminas, kuriam keičiamas leidimas laikinai gyventi, dokumentai, kuriuos reikia pateikti leidimui laikinai gyventi įforminti, ir sprendimo galiojimo terminas.</text:span></text:p>
      <text:p text:style-name="P4020"><text:span text:style-name="T4021">115</text:span><text:span text:style-name="T4022">. Migracijos departamento direktoriui ar jo įgal</text:span><text:span text:style-name="T4023">iotam valstybės tarnautojui priėmus sprendimą išduoti arba pakeisti leidimą laikinai gyventi, užsieniečio byla ne vėliau kaip per 5 darbo dienas nuo šio sprendimo priėmimo dienos išsiunčiama migracijos tarnybai, kurios aptarnaujamoje teritorijoje užsieniet</text:span><text:span text:style-name="T4024">is ketina deklaruoti gyvenamąją vietą, arba jo gyvenamosios vietos migracijos tarnybai.</text:span></text:p>
      <text:p text:style-name="P4025"><text:span text:style-name="T4026">115</text:span><text:span text:style-name="T4027">1</text:span><text:span text:style-name="T4028">. Jeigu Aprašo<text:s/></text:span><text:span text:style-name="T4029">6</text:span><text:span text:style-name="T4030">1</text:span><text:span text:style-name="T4031">, 6</text:span><text:span text:style-name="T4032">2</text:span><text:span text:style-name="T4033">,</text:span><text:span text:style-name="T4034"><text:s text:c="2"/></text:span><text:span text:style-name="T4035">7</text:span><text:span text:style-name="T4036">1<text:s/></text:span><text:span text:style-name="T4037">ar 7</text:span><text:span text:style-name="T4038">2</text:span><text:span text:style-name="T4039"><text:s/></text:span><text:span text:style-name="T4040">punkte nurodytas užsienietis prašyme išduoti arba pakeisti leidimą nurodė, kad pageidauja leidimą laikinai gyventi įforminti Mi</text:span><text:span text:style-name="T4041">gracijos departamente, tai užsieniečio byla lieka Migracijos departamente.</text:span><text:s/></text:p>
      <text:p text:style-name="P4042">Papildyta punktu:</text:p>
      <text:p text:style-name="P4043"><text:span text:style-name="T4044">Nr.<text:s/></text:span><text:a xlink:href="https://www.e-tar.lt/portal/legalAct.html?documentId=c9ee84d0b57211e6aae49c0b9525cbbb" office:target-frame-name="_top" xlink:show="replace"><text:span text:style-name="T4045">1V-862</text:span></text:a><text:span text:style-name="T4046">, 2016-11-28, paskelbta TAR 2016-11-29, i. k. 2016-276</text:span><text:span text:style-name="T4047">37</text:span></text:p>
      <text:p text:style-name="Normal"/>
      <text:p text:style-name="P4048"><text:span text:style-name="T4049">116</text:span><text:span text:style-name="T4050">. Migracijos tarnybos viršininkui ar kitam įgaliotam migracijos tarnybos valstybės</text:span><text:span text:style-name="T4051"><text:s/></text:span><text:span text:style-name="T4052">tarnautojui priėmus sprendimą pakeisti leidimą laikinai gyventi, užsieniečio byla lieka migracijos tarnyboje.</text:span></text:p>
      <text:p text:style-name="P4053"><text:span text:style-name="T4054">117</text:span><text:span text:style-name="T4055">. Migracijos departamento direktoriui ar jo<text:s/></text:span><text:span text:style-name="T4056">įgaliotam kitam valstybės tarnautojui priėmus sprendimą neišduoti arba nepakeisti leidimo laikinai gyventi, šio sprendimo kopija, patvirtinta teisės aktų nustatyta tvarka, per 3 darbo dienas nuo minėto sprendimo priėmimo dienos registruotu paštu arba šio s</text:span><text:span text:style-name="T4057">prendimo skaitmeninė kopija elektroniniu paštu išsiunčiama užsieniečiui, o jei užsienietis prašymo išduoti leidimą 10 eilutėje nurodė, kad pranešimas apie priimtą sprendimą turi būti siunčiamas konsulinei įstaigai, kuriai buvo pateiktas prašymas išduoti le</text:span><text:span text:style-name="T4058">idimą, tai sprendimo neišduoti leidimo laikinai gyventi kopija paštu arba šio sprendimo skaitmeninė kopija elektroniniu paštu išsiunčiama šiai įstaigai. Konsulinė įstaiga apie priimtą sprendimą informuoja užsienietį ir nurodo atvykti į konsulinę įstaigą at</text:span><text:span text:style-name="T4059">siimti sprendimo kopijos, o jam atvykus į konsulinę įstaigą, įteikia šią kopiją. Jei užsienietis per 1 mėnesį nuo sprendimo neišduoti leidimo laikinai gyventi kopijos gavimo konsulinėje įstaigoje dienos neatvyksta į konsulinę įstaigą (negali atvykti dėl ob</text:span><text:span text:style-name="T4060">jektyvių priežasčių), tai ši kopija jam išsiunčiama paštu. Užsieniečio</text:span><text:span text:style-name="T4061"><text:s/></text:span><text:span text:style-name="T4062">byla lieka Migracijos departamente.</text:span></text:p>
      <text:p text:style-name="P4063"><text:span text:style-name="T4064">118</text:span><text:span text:style-name="T4065">. Jeigu užsienietis turi kitos Europos Sąjungos valstybės išduotą leidimą, kuriame yra įrašas „ES mėlynoji kortelė“, arba kitoje Europos Sąjun</text:span><text:span text:style-name="T4066">gos valstybėje narėje turi ilgalaikio gyventojo statusą ir tos valstybės išduotą leidimą gyventi, tai Migracijos departamentas apie priimtą sprendimą neišduoti arba nepakeisti šiam užsieniečiui leidimo laikinai gyventi nedelsdamas informuoja Europos Sąjung</text:span><text:span text:style-name="T4067">os valstybės narės, kurioje jam išduotas toks leidimas, kompetentingą instituciją.<text:s/></text:span></text:p>
      <text:p text:style-name="P4068"><text:span text:style-name="T4069">119</text:span><text:span text:style-name="T4070">.<text:s/></text:span><text:span text:style-name="T4071">Įstatymo 34 straipsnio 3 dalyje nustatytu atveju užsienietis, dėl kurio Migracijos departamento direktorius ar jo įgaliotas Migracijos departamento valstybės tarna</text:span><text:span text:style-name="T4072">utojas priėmė sprendimą išduoti ar pakeisti leidimą laikinai gyventi, arba Aprašo 9, 10, 11 ar 12 punkte nurodytas asmuo, arba Įstatymo 28 straipsnio 4 dalyje nurodyto asmens atstovas iki sprendimo išduoti ar pakeisti užsieniečiui leidimą laikinai gyventi<text:s/></text:span><text:span text:style-name="T4073">galiojimo termino pabaigos, asmeniškai atvykęs į Migracijos departamentą arba konsulinę įstaigą turi pateikti laisvos formos prašymą Migracijos departamentui pratęsti sprendimo išduoti ar pakeisti leidimą laikinai gyventi galiojimo terminą ir šį prašymą pa</text:span><text:span text:style-name="T4074">grindžiančius dokumentus. Kai sprendimą pakeisti leidimą laikinai gyventi užsieniečiui priėmė įgaliotas priimti sprendimą valstybės tarnautojas, laisvos formos prašymą pratęsti sprendimo pakeisti leidimą laikinai gyventi galiojimo terminą ir šį prašymą pag</text:span><text:span text:style-name="T4075">rindžiančius dokumentus užsienietis arba Aprašo 9, 10 ar 11 punkte nurodytas asmuo turi pateikti šiai migracijos tarnybai, asmeniškai atvykęs į migracijos tarnybą arba konsulinę įstaigą iki sprendimo pakeisti užsieniečiui leidimą laikinai gyventi galiojimo</text:span><text:span text:style-name="T4076"><text:s/>termino pabaigos. Prašyme turi būti nurodyta užsieniečio pilietybė, vardas (-ai), pavardė (-ės), gimimo data, adresas Lietuvos Respublikoje arba elektroninio pašto adresas, kuriuo būtų galima informuoti apie priimtą sprendimą dėl sprendimo išduoti ar pake</text:span><text:span text:style-name="T4077">isti leidimą laikinai gyventi galiojimo termino pratęsimo, kai užsienietis yra Lietuvos Respublikoje, ir priežastis, dėl kurios prašoma pratęsti sprendimo išduoti ar pakeisti leidimą laikinai gyventi galiojimą terminą.</text:span><text:s/></text:p>
      <text:p text:style-name="P4078">Punkto pakeitimai:</text:p>
      <text:p text:style-name="P4079"><text:span text:style-name="T4080">Nr.<text:s/></text:span><text:a xlink:href="https://www.e-tar.lt/portal/legalAct.html?documentId=7026a000fa2d11e5a52397090a2fa158" office:target-frame-name="_top" xlink:show="replace"><text:span text:style-name="T4081">1V-243</text:span></text:a><text:span text:style-name="T4082">, 2016-04-04, paskelbta TAR 2016-04-04, i. k. 2016-07305</text:span></text:p>
      <text:p text:style-name="P4083"><text:span text:style-name="T4084">Nr.<text:s/></text:span><text:a xlink:href="https://www.e-tar.lt/portal/legalAct.html?documentId=c9ee84d0b57211e6aae49c0b9525cbbb" office:target-frame-name="_top" xlink:show="replace"><text:span text:style-name="T4085">1V-862</text:span></text:a><text:span text:style-name="T4086">, 2016-11-28, paskelbta TAR 2016-11-29, i. k. 2016-27637</text:span></text:p>
      <text:p text:style-name="P4087"><text:span text:style-name="T4088">Nr.<text:s/></text:span><text:a xlink:href="https://www.e-tar.lt/portal/legalAct.html?documentId=13ae51f0b23d11e7afdadfc0e4460de4" office:target-frame-name="_top" xlink:show="replace"><text:span text:style-name="T4089">1V-700</text:span></text:a><text:span text:style-name="T4090">, 2017-10-16, paskelbta TAR 2017-10-16, i. k. 2017-16308</text:span></text:p>
      <text:p text:style-name="Normal"/>
      <text:p text:style-name="P4091"><text:span text:style-name="T4092">120</text:span><text:span text:style-name="T4093">. Kai Aprašo 119 punkte<text:s/></text:span><text:span text:style-name="T4094">nurodytas prašymas pateikiamas Migracijos departamentui per konsulinę įstaigą, ši įstaiga prašymo ir kartu pateiktų dokumentų skaitmenines kopijas nedelsdama elektroniniu paštu persiunčia Migracijos departamentui, o vėliau šiuos dokumentus išsiunčia Migrac</text:span><text:span text:style-name="T4095">ijos departamentui artimiausiu diplomatiniu paštu. Migracijos departamentas, gavęs tiesiogiai pateiktą arba konsulinės įstaigos persiųstą Aprašo 119 punkte nurodytą prašymą ir šį prašymą pagrindžiančius dokumentus, prireikus nedelsdamas suderintu tarnybini</text:span><text:span text:style-name="T4096">o elektroninio pašto adresu kreipiasi į migracijos tarnybą, kurios aptarnaujamoje teritorijoje užsienietis ketina deklaruoti gyvenamąją vietą, arba į jo gyvenamosios vietos migracijos tarnybą dėl bylos persiuntimo.</text:span><text:span text:style-name="T4097"><text:s/></text:span><text:span text:style-name="T4098">Ši migracijos tarnyba ne vėliau kaip per<text:s/></text:span><text:span text:style-name="T4099">2 darbo dienas nuo tokio prašymo gavimo dienos persiunčia užsieniečio bylą Migracijos departamentui. Aprašo 119 punkte nurodytas prašymas ir kartu pateikti dokumentai pridedami prie atsiųstos užsieniečio bylos arba išsiunčiami Aprašo 122.1 ar 122.2 papunkt</text:span><text:span text:style-name="T4100">yje nustatyta tvarka.</text:span><text:s/></text:p>
      <text:p text:style-name="P4101">Punkto pakeitimai:</text:p>
      <text:p text:style-name="P4102"><text:span text:style-name="T4103">Nr.<text:s/></text:span><text:a xlink:href="https://www.e-tar.lt/portal/legalAct.html?documentId=c9ee84d0b57211e6aae49c0b9525cbbb" office:target-frame-name="_top" xlink:show="replace"><text:span text:style-name="T4104">1V-862</text:span></text:a><text:span text:style-name="T4105">, 2016-11-28, paskelbta TAR 2016-11-29, i. k. 2016-27637</text:span></text:p>
      <text:p text:style-name="Normal"/>
      <text:p text:style-name="P4106"><text:span text:style-name="T4107">121</text:span><text:span text:style-name="T4108">. Kai Aprašo 119 punkte nurodytas prašyma</text:span><text:span text:style-name="T4109">s pateikiamas migracijos tarnybai, kurios įgaliotas priimti sprendimą valstybės tarnautojas priėmė sprendimą pakeisti leidimą laikinai gyventi, prašymas ir kartu pateikti dokumentai pridedami prie migracijos tarnyboje esančios užsieniečio bylos. Jei Aprašo</text:span><text:span text:style-name="T4110"><text:s/>119 punkte nurodytas prašymas pateikiamas minėtai migracijos tarnybai per konsulinę įstaigą, tai pastaroji įstaiga minėto prašymo ir kartu pateiktų dokumentų skaitmenines kopijas nedelsdama elektroniniu paštu persiunčia Migracijos departamentui, o vėliau<text:s/></text:span><text:span text:style-name="T4111">šiuos dokumentus Migracijos departamentui išsiunčia artimiausiu diplomatiniu paštu. Migracijos departamentas iš konsulinės įstaigos gautą Aprašo 119 punkte nurodytą prašymą ir kartu pateiktus dokumentus nedelsdamas išsiunčia minėtai migracijos tarnybai. Iš</text:span><text:span text:style-name="T4112"><text:s/>Migracijos</text:span><text:span text:style-name="T4113"><text:s/></text:span><text:span text:style-name="T4114">departamento gautas Aprašo 119 punkte nurodytas prašymas ir kartu pateikti dokumentai pridedami prie migracijos tarnyboje esančios užsieniečio bylos.</text:span><text:s/></text:p>
      <text:p text:style-name="P4115">Punkto pakeitimai:</text:p>
      <text:p text:style-name="P4116"><text:span text:style-name="T4117">Nr.<text:s/></text:span><text:a xlink:href="https://www.e-tar.lt/portal/legalAct.html?documentId=c9ee84d0b57211e6aae49c0b9525cbbb" office:target-frame-name="_top" xlink:show="replace"><text:span text:style-name="T4118">1V-862</text:span></text:a><text:span text:style-name="T4119">, 2016-11-28, paskelbta TAR 2016-11-29, i. k. 2016-27637</text:span></text:p>
      <text:p text:style-name="Normal"/>
      <text:p text:style-name="P4120"><text:span text:style-name="T4121">122</text:span><text:span text:style-name="T4122">. Įgaliotas Migracijos departamento valstybės tarnautojas, išnagrinėjęs užsieniečio, dėl kurio šio departamento direktorius ar jo įgaliotas valstybės tarnaut</text:span><text:span text:style-name="T4123">ojas priėmė sprendimą išduoti ar pakeisti leidimą laikinai gyventi, laisvos formos prašymą pratęsti sprendimo išduoti ar pakeisti leidimą laikinai gyventi galiojimo terminą ir kartu pateiktus dokumentus, parengia sprendimo pratęsti sprendimo išduoti ar pak</text:span><text:span text:style-name="T4124">eisti leidimą laikinai gyventi galiojimo terminą projektą arba nepratęsti sprendimo išduoti ar pakeisti leidimą laikinai gyventi galiojimo termino projektą, kuriame nurodo sprendimo apskundimo tvarką. Migracijos departamento direktorius ar jo įgaliotas val</text:span><text:span text:style-name="T4125">stybės tarnautojas priima vieną iš šių sprendimų:</text:span></text:p>
      <text:p text:style-name="P4126"><text:span text:style-name="T4127">122.1</text:span><text:span text:style-name="T4128">. pratęsti sprendimo išduoti ar pakeisti leidimą laikinai gyventi galiojimo terminą, bet ne ilgiau kaip iki 3 mėnesių nuo sprendimo išduoti arba pakeisti užsieniečiui leidimą laikinai gyventi galioji</text:span><text:span text:style-name="T4129">mo termino pabaigos. Pranešimas apie priimtą sprendimą pratęsti sprendimo išduoti ar pakeisti leidimą laikinai gyventi galiojimo terminą paštu arba šio pranešimo skaitmeninė kopija elektroninio pašto adresu per 2 darbo dienas nuo sprendimo pratęsti sprendi</text:span><text:span text:style-name="T4130">mo išduoti ar pakeisti leidimą laikinai gyventi galiojimo terminą priėmimo dienos išsiunčiamas (-a) užsieniečiui, o jei laisvos formos prašymas pratęsti sprendimo išduoti ar pakeisti leidimą laikinai gyventi galiojimo terminą buvo pateiktas Migracijos depa</text:span><text:span text:style-name="T4131">rtamentui per konsulinę įstaigą – pranešimo skaitmeninė kopija elektroninio pašto adresu persiunčiama šiai įstaigai. Konsulinė įstaiga apie priimtą sprendimą pratęsti sprendimo išduoti ar pakeisti leidimą laikinai gyventi galiojimo terminą informuoja užsie</text:span><text:span text:style-name="T4132">nietį ir nurodo iki šio sprendimo galiojimo termino pabaigos atvykti į konsulinę įstaigą atsiimti pranešimo apie priimtą sprendimą, o jam atvykus į konsulinę įstaigą, įteikia šį pranešimą ir prireikus teisės aktų nustatyta tvarka priima užsieniečio prašymą</text:span><text:span text:style-name="T4133"><text:s/>išduoti vienkartinę nacionalinę vizą, suteikiančią teisę atvykti į Lietuvos Respubliką. Aprašo 119 punkte nurodytas prašymas ir kartu pateikti dokumentai, šiame papunktyje nurodyti sprendimas ir pranešimas išsiunčiami migracijos tarnybai, kurios aptarnauj</text:span><text:span text:style-name="T4134">amoje teritorijoje užsienietis ketina deklaruoti gyvenamąją vietą, arba jo gyvenamosios vietos migracijos tarnybai pridėti prie užsieniečio bylos, o jeigu užsieniečio byla buvo atsiųsta Aprašo 120 punkte nustatyta tvarka, ji grąžinama ją atsiuntusiai migra</text:span><text:span text:style-name="T4135">cijos tarnybai;</text:span><text:s/></text:p>
      <text:p text:style-name="P4136">Papunkčio pakeitimai:</text:p>
      <text:p text:style-name="P4137"><text:span text:style-name="T4138">Nr.<text:s/></text:span><text:a xlink:href="https://www.e-tar.lt/portal/legalAct.html?documentId=c9ee84d0b57211e6aae49c0b9525cbbb" office:target-frame-name="_top" xlink:show="replace"><text:span text:style-name="T4139">1V-862</text:span></text:a><text:span text:style-name="T4140">, 2016-11-28, paskelbta TAR 2016-11-29, i. k. 2016-27637</text:span></text:p>
      <text:p text:style-name="Normal"/>
      <text:p text:style-name="P4141"><text:span text:style-name="T4142">122.2</text:span><text:span text:style-name="T4143">. nepratęsti sprendimo išduoti ar pakeisti</text:span><text:span text:style-name="T4144"><text:s/>leidimą laikinai gyventi galiojimo termino. Sprendimo nepratęsti sprendimo išduoti ar pakeisti leidimą laikinai gyventi galiojimo termino kopija, patvirtinta teisės aktų nustatyta tvarka, registruotu paštu arba šio sprendimo skaitmeninė kopija elektronini</text:span><text:span text:style-name="T4145">o pašto adresu</text:span><text:span text:style-name="T4146"><text:s/></text:span><text:span text:style-name="T4147">per 2 darbo dienas nuo sprendimo nepratęsti sprendimo išduoti ar pakeisti leidimą laikinai gyventi galiojimo termino priėmimo dienos išsiunčiama užsieniečiui, o jei laisvos formos prašymas pratęsti sprendimo išduoti ar pakeisti leidimą laiki</text:span><text:span text:style-name="T4148">nai gyventi galiojimo terminą buvo pateiktas Migracijos departamentui per konsulinę įstaigą, kopija paštu arba elektroninio pašto adresu</text:span><text:span text:style-name="T4149"><text:s/></text:span><text:span text:style-name="T4150">išsiunčiama šiai įstaigai. Konsulinė įstaiga apie priimtą sprendimą informuoja užsienietį ir nurodo atvykti į konsulinę</text:span><text:span text:style-name="T4151"><text:s/>įstaigą atsiimti sprendimo kopijos, o jam atvykus į konsulinę įstaigą, įteikia šią kopiją. Jei užsienietis per 1 mėnesį nuo sprendimo nepratęsti sprendimo išduoti ar pakeisti leidimą laikinai gyventi galiojimo termino kopijos gavimo konsulinėje įstaigoje<text:s/></text:span><text:span text:style-name="T4152">dienos neatvyksta į konsulinę įstaigą (negali atvykti dėl objektyvių priežasčių), tai ši kopija jam išsiunčiama paštu. Aprašo 119 punkte nurodytas prašymas ir kartu pateikti dokumentai, šiame papunktyje nurodytas sprendimas išsiunčiami migracijos tarnybai,</text:span><text:span text:style-name="T4153"><text:s/>kurios aptarnaujamoje teritorijoje užsienietis ketina deklaruoti gyvenamąją vietą, arba jo gyvenamosios vietos migracijos tarnybai pridėti prie užsieniečio bylos, o jeigu užsieniečio byla buvo atsiųsta Aprašo 120 punkte nustatyta tvarka, ji lieka Migracij</text:span><text:span text:style-name="T4154">os departamente.</text:span><text:s/></text:p>
      <text:p text:style-name="P4155">Papunkčio pakeitimai:</text:p>
      <text:p text:style-name="P4156"><text:span text:style-name="T4157">Nr.<text:s/></text:span><text:a xlink:href="https://www.e-tar.lt/portal/legalAct.html?documentId=c9ee84d0b57211e6aae49c0b9525cbbb" office:target-frame-name="_top" xlink:show="replace"><text:span text:style-name="T4158">1V-862</text:span></text:a><text:span text:style-name="T4159">, 2016-11-28, paskelbta TAR 2016-11-29, i. k. 2016-27637</text:span></text:p>
      <text:p text:style-name="Normal"/>
      <text:p text:style-name="P4160"><text:span text:style-name="T4161">123</text:span><text:span text:style-name="T4162">. Įgaliotas migracijos tarnybos valstybės</text:span><text:span text:style-name="T4163"><text:s/>tarnautojas, išnagrinėjęs užsieniečio, dėl kurio įgaliotas priimti sprendimą valstybės tarnautojas priėmė sprendimą pakeisti leidimą laikinai gyventi, laisvos formos prašymą pratęsti sprendimo pakeisti leidimą laikinai gyventi galiojimo terminą ir kartu p</text:span><text:span text:style-name="T4164">ateiktus dokumentus, parengia sprendimo pratęsti sprendimo pakeisti leidimą laikinai gyventi galiojimo terminą projektą arba sprendimo nepratęsti sprendimo pakeisti leidimą laikinai gyventi galiojimo termino projektą, kuriame nurodo sprendimo apskundimo tv</text:span><text:span text:style-name="T4165">arką. Įgaliotas priimti sprendimą valstybės tarnautojas priima vieną iš šių sprendimų:</text:span><text:s/></text:p>
      <text:p text:style-name="P4166">Punkto pakeitimai:</text:p>
      <text:p text:style-name="P4167"><text:span text:style-name="T4168">Nr.<text:s/></text:span><text:a xlink:href="https://www.e-tar.lt/portal/legalAct.html?documentId=c9ee84d0b57211e6aae49c0b9525cbbb" office:target-frame-name="_top" xlink:show="replace"><text:span text:style-name="T4169">1V-862</text:span></text:a><text:span text:style-name="T4170">, 2016-11-28, paskelbta TAR 2016-11-29, i</text:span><text:span text:style-name="T4171">. k. 2016-27637</text:span></text:p>
      <text:p text:style-name="P4172"><text:span text:style-name="T4173">123.1</text:span><text:span text:style-name="T4174">. pratęsti sprendimo pakeisti leidimą laikinai gyventi galiojimo terminą, bet ne ilgiau kaip 3 mėnesiams nuo sprendimo pakeisti užsieniečiui leidimą laikinai gyventi galiojimo termino pabaigos. Apie priimtą sprendimą užsieniečiui pra</text:span><text:span text:style-name="T4175">nešama Aprašo 122.1 papunktyje nustatyta tvarka. Užsieniečio byla lieka migracijos tarnyboje;</text:span></text:p>
      <text:p text:style-name="P4176"><text:span text:style-name="T4177">123.2</text:span><text:span text:style-name="T4178">. nepratęsti sprendimo pakeisti leidimą laikinai gyventi galiojimo termino. Apie priimtą sprendimą užsieniečiui pranešama Aprašo 122.2 papunktyje nustaty</text:span><text:span text:style-name="T4179">ta tvarka. Užsieniečio byla išsiunčiama Migracijos departamentui.</text:span></text:p>
      <text:p text:style-name="P4180"><text:span text:style-name="T4181">124</text:span><text:span text:style-name="T4182">. Leidimas laikinai gyventi neįforminimas, įformintas leidimas laikinai gyventi neišduodamas ir priimtas sprendimas išduoti ar pakeisti leidimą laikinai gyventi panaikinamas, jeigu</text:span><text:span text:style-name="T4183"><text:s/></text:span><text:span text:style-name="T4184">sprendimo išduoti ar pakeisti leidimą laikinai gyventi galiojimo laikotarpiu arba po to, kai užsienietis kreipėsi dėl leidimo laikinai gyventi įforminimo, tačiau leidimas laikinai gyventi jam dar nėra įteiktas:</text:span></text:p>
      <text:p text:style-name="P4185"><text:span text:style-name="T4186">124.1</text:span><text:span text:style-name="T4187">. <text:s/>paaiškėjo, kad išnyko aplinkybės, k</text:span><text:span text:style-name="T4188">urių pagrindu buvo priimtas šis <text:s/>sprendimas;</text:span></text:p>
      <text:p text:style-name="P4189"><text:span text:style-name="T4190">124.2</text:span><text:span text:style-name="T4191">. <text:s/>paaiškėjo Įstatymo 35 straipsnio 1 dalyje nurodyti pagrindai, dėl kurių atsisakoma išduoti ar pakeisti leidimą laikinai gyventi.</text:span></text:p>
      <text:p text:style-name="P4192"><text:span text:style-name="T4193">125</text:span><text:span text:style-name="T4194">. Migracijos departamento direktoriaus ar jo įgalioto<text:s/></text:span><text:span text:style-name="T4195">valstybės tarnautojo sprendimą išduoti ar pakeisti leidimą laikinai gyventi arba migracijos tarnybos viršininko ar įgalioto migracijos tarnybos valstybės tarnautojo sprendimą pakeisti leidimą laikinai gyventi panaikina Migracijos departamento direktorius a</text:span><text:span text:style-name="T4196">r jo įgaliotas valstybės tarnautojas. Sprendimas panaikinti sprendimą išduoti ar pakeisti leidimą laikinai gyventi priimamas Aprašo 128 punkte nustatyta tvarka, jeigu užsieniečiui, dėl kurio sprendimas priimtas, leidimas laikinai gyventi neįteiktas. Jei le</text:span><text:span text:style-name="T4197">idimas laikinai gyventi užsieniečiui išduotas, priimamas sprendimas dėl leidimo laikinai gyventi užsieniečiui panaikinimo Aprašo 195.1 ir 196.1 papunkčiuose ir 196</text:span><text:span text:style-name="T4198">1</text:span><text:span text:style-name="T4199"><text:s/>punkte nustatyta tvarka.<text:s/></text:span></text:p>
      <text:p text:style-name="P4200">Punkto pakeitimai:</text:p>
      <text:p text:style-name="P4201"><text:span text:style-name="T4202">Nr.<text:s/></text:span><text:a xlink:href="https://www.e-tar.lt/portal/legalAct.html?documentId=6186e3a077ee11e5b7eba10a9b5a9c5f" office:target-frame-name="_top" xlink:show="replace"><text:span text:style-name="T4203">1V-837</text:span></text:a><text:span text:style-name="T4204">, 2015-10-21, paskelbta TAR 2015-10-21, i. k. 2015-16613</text:span></text:p>
      <text:p text:style-name="Normal"/>
      <text:p text:style-name="P4205"><text:span text:style-name="T4206">126</text:span><text:span text:style-name="T4207">. Migracijos tarnyba, nustačiusi, kad išnyko aplinkybės, kurių pagrindu buvo priimtas sprendimas išduoti ar pakeisti užsieniečiui</text:span><text:span text:style-name="T4208"><text:s/>leidimą laikinai gyventi, arba atsiradus pagrindų, nurodytų Įstatymo 35 straipsnio 1 dalyje, ir esant tai patvirtinančių dokumentų, nedelsdama, bet ne vėliau kaip per 2 darbo dienas nuo minėtų aplinkybių ir priežasčių paaiškėjimo dienos, užsieniečio bylą<text:s/></text:span><text:span text:style-name="T4209">išsiunčia Migracijos departamentui sprendimui priimti.</text:span></text:p>
      <text:p text:style-name="P4210"><text:span text:style-name="T4211">127</text:span><text:span text:style-name="T4212">. Migracijos departamentas, nustatęs, kad išnyko aplinkybės, kurių pagrindu buvo priimtas sprendimas išduoti ar pakeisti užsieniečiui leidimą laikinai gyventi, arba atsiradus pagrindų, nurodytų<text:s/></text:span><text:span text:style-name="T4213">Įstatymo 35 straipsnio 1 dalyje, ir esant tai patvirtinančių dokumentų, nedelsdamas Užsieniečių registre įrašo pastabą, kad leidimo laikinai gyventi įforminimas, o jeigu leidimas laikinai gyventi įformintas – įteikimas, sustabdomas, suderintu tarnybinio el</text:span><text:span text:style-name="T4214">ektroninio pašto adresu apie tai praneša migracijos tarnybai, kurios aptarnaujamoje teritorijoje užsienietis ketina deklaruoti gyvenamąją vietą, arba jo gyvenamosios vietos migracijos tarnybai, nurodydamas, kad leidimas laikinai gyventi užsieniečiui negali</text:span><text:span text:style-name="T4215"><text:s/>būti išduotas.</text:span><text:span text:style-name="T4216"><text:s/></text:span><text:span text:style-name="T4217">Ši migracijos tarnyba ne vėliau kaip per 2 darbo dienas, o Aprašo 83 punkte nurodytu atveju – ne vėliau kaip kitą darbo dieną nuo tokio pranešimo gavimo dienos persiunčia užsieniečio bylą Migracijos departamentui.<text:s/></text:span><text:span text:style-name="T4218">Šio punkto reikalavimas ne</text:span><text:span text:style-name="T4219">taikomas Aprašo 115</text:span><text:span text:style-name="T4220">1</text:span><text:span text:style-name="T4221"><text:s/>punkte nurodytu atveju.</text:span><text:s/></text:p>
      <text:p text:style-name="P4222">Punkto pakeitimai:</text:p>
      <text:p text:style-name="P4223"><text:span text:style-name="T4224">Nr.<text:s/></text:span><text:a xlink:href="https://www.e-tar.lt/portal/legalAct.html?documentId=6186e3a077ee11e5b7eba10a9b5a9c5f" office:target-frame-name="_top" xlink:show="replace"><text:span text:style-name="T4225">1V-837</text:span></text:a><text:span text:style-name="T4226">, 2015-10-21, paskelbta TAR 2015-10-21, i. k. 2015-16613</text:span></text:p>
      <text:p text:style-name="P4227"><text:span text:style-name="T4228">Nr.<text:s/></text:span><text:a xlink:href="https://www.e-tar.lt/portal/legalAct.html?documentId=c9ee84d0b57211e6aae49c0b9525cbbb" office:target-frame-name="_top" xlink:show="replace"><text:span text:style-name="T4229">1V-862</text:span></text:a><text:span text:style-name="T4230">, 2016-11-28, paskelbta TAR 2016-11-29, i. k. 2016-27637</text:span></text:p>
      <text:p text:style-name="Normal"/>
      <text:p text:style-name="P4231"><text:span text:style-name="T4232">128</text:span><text:span text:style-name="T4233">. Aprašo 126 punkte nurodytu atveju gavęs užsieniečio bylą įgaliotas Migracijos departame</text:span><text:span text:style-name="T4234">nto valstybės tarnautojas išnagrinėja gautus dokumentus ir parengia sprendimo panaikinti sprendimą (nepanaikinti sprendimo) išduoti ar pakeisti leidimą laikinai gyventi projektą (jame nurodo nustatytas faktines aplinkybes, tokio sprendimo priėmimo motyvus<text:s/></text:span><text:span text:style-name="T4235">ir šio sprendimo apskundimo tvarką).<text:s/></text:span></text:p>
      <text:p text:style-name="P4236"><text:span text:style-name="T4237">Migracijos departamento direktorius ar jo įgaliotas valstybės tarnautojas per 14 kalendorinių dienų nuo užsieniečio bylos gavimo Migracijos departamente dienos, jeigu Aprašo 115</text:span><text:span text:style-name="T4238">1</text:span><text:span text:style-name="T4239"><text:s/>punkte nurodytu atveju užsieniečio byla</text:span><text:span text:style-name="T4240"><text:s/>lieka Migracijos departamente – ne vėliau kaip per 14 kalendorinių dienų nuo Aprašo 127 punkte nurodytų aplinkybių arba pagrindų nustatymo ar atsiradimo dienos priima nustatytomis faktinėmis aplinkybėmis ir Lietuvos Respublikos teisės aktų normomis pagrįs</text:span><text:span text:style-name="T4241">tą sprendimą panaikinti sprendimą ar sprendimą nepanaikinti sprendimo išduoti ar pakeisti leidimą laikinai gyventi.</text:span></text:p>
      <text:p text:style-name="P4242"><text:span text:style-name="T4243">Jeigu informaciją apie užsieniečio keliamą grėsmę viešajai tvarkai ar visuomenei<text:s/></text:span><text:span text:style-name="T4244">gauna Migracijos departamentas, Migracijos departamento dir</text:span><text:span text:style-name="T4245">ektorius ar jo įgaliotas valstybės tarnautojas ne vėliau kaip per 14 kalendorinių dienų nuo šios informacijos gavimo Migracijos departamente dienos priima nustatytomis faktinėmis aplinkybėmis ir Lietuvos Respublikos teisės aktų normomis pagrįstą sprendimą<text:s/></text:span><text:span text:style-name="T4246">panaikinti sprendimą (nepanaikinti sprendimo) išduoti ar pakeisti leidimą laikinai gyventi.</text:span></text:p>
      <text:p text:style-name="P4247"><text:span text:style-name="T4248">Jeigu informaciją apie užsieniečio keliamą grėsmę valstybės saugumui<text:s/></text:span><text:span text:style-name="T4249">gauna Migracijos departamentas, Migracijos departamento direktorius ar jo įgaliotas valstybės t</text:span><text:span text:style-name="T4250">arnautojas ne vėliau kaip per 14 kalendorinių dienų nuo šios informacijos gavimo Migracijos departamente dienos priima nustatytomis faktinėmis aplinkybėmis ir Lietuvos Respublikos teisės aktų normomis pagrįstą sprendimą panaikinti sprendimą išduoti ar pake</text:span><text:span text:style-name="T4251">isti leidimą laikinai gyventi.</text:span><text:s/></text:p>
      <text:p text:style-name="P4252">Punkto pakeitimai:</text:p>
      <text:p text:style-name="P4253"><text:span text:style-name="T4254">Nr.<text:s/></text:span><text:a xlink:href="https://www.e-tar.lt/portal/legalAct.html?documentId=6186e3a077ee11e5b7eba10a9b5a9c5f" office:target-frame-name="_top" xlink:show="replace"><text:span text:style-name="T4255">1V-837</text:span></text:a><text:span text:style-name="T4256">, 2015-10-21, paskelbta TAR 2015-10-21, i. k. 2015-16613</text:span></text:p>
      <text:p text:style-name="P4257"><text:span text:style-name="T4258">Nr.<text:s/></text:span><text:a xlink:href="https://www.e-tar.lt/portal/legalAct.html?documentId=c9ee84d0b57211e6aae49c0b9525cbbb" office:target-frame-name="_top" xlink:show="replace"><text:span text:style-name="T4259">1V-862</text:span></text:a><text:span text:style-name="T4260">, 2016-11-28, paskelbta TAR 2016-11-29, i. k. 2016-27637</text:span></text:p>
      <text:p text:style-name="Normal"/>
      <text:p text:style-name="P4261"><text:span text:style-name="T4262">129</text:span><text:span text:style-name="T4263">. Sprendimo panaikinti sprendimą išduoti ar pakeisti leidimą laikinai gyventi kopija, pat</text:span><text:span text:style-name="T4264">virtinta teisės aktų nustatyta tvarka, registruotu paštu arba šio sprendimo skaitmeninė kopija elektroniniu paštu per 2 darbo dienas nuo sprendimo panaikinti sprendimą išduoti ar pakeisti leidimą laikinai gyventi priėmimo dienos, o jeigu Aprašo 128 punkte<text:s/></text:span><text:span text:style-name="T4265">nurodytas sprendimas priimtas dėl užsieniečio keliamos grėsmės valstybės saugumui, viešajai tvarkai ar visuomenei – ne vėliau kaip kitą darbo dieną nuo sprendimo panaikinti sprendimą išduoti leidimą laikinai gyventi priėmimo dienos išsiunčiama užsieniečiui</text:span><text:span text:style-name="T4266">, o jei užsienietis prašymo išduoti leidimą 10 eilutėje nurodė, kad pranešimas apie priimtą sprendimą turi būti siunčiamas konsulinei įstaigai, kuriai buvo pateiktas prašymas išduoti leidimą, tai sprendimo panaikinti sprendimą išduoti leidimą laikinai gyve</text:span><text:span text:style-name="T4267">nti kopija paštu arba šio sprendimo skaitmeninė kopija elektroniniu paštu išsiunčiama šiai įstaigai. Konsulinė įstaiga ne vėliau kaip kitą darbo dieną nuo sprendimo panaikinti sprendimą išduoti leidimą laikinai gyventi kopijos gavimo konsulinėje įstaigoje<text:s/></text:span><text:span text:style-name="T4268">dienos apie priimtą sprendimą informuoja užsienietį ir nurodo atvykti į konsulinę įstaigą atsiimti sprendimo kopijos, o jam atvykus į konsulinę įstaigą, įteikia šią kopiją. Jei užsienietis per 1 mėnesį nuo sprendimo panaikinti sprendimą išduoti leidimą lai</text:span><text:span text:style-name="T4269">kinai gyventi kopijos gavimo konsulinėje įstaigoje dienos neatvyksta į konsulinę įstaigą (negali atvykti dėl objektyvių priežasčių), tai ši kopija jam išsiunčiama paštu. Užsieniečio byla lieka Migracijos departamente.</text:span><text:s/></text:p>
      <text:p text:style-name="P4270">Punkto pakeitimai:</text:p>
      <text:p text:style-name="P4271"><text:span text:style-name="T4272">Nr.<text:s/></text:span><text:a xlink:href="https://www.e-tar.lt/portal/legalAct.html?documentId=6186e3a077ee11e5b7eba10a9b5a9c5f" office:target-frame-name="_top" xlink:show="replace"><text:span text:style-name="T4273">1V-837</text:span></text:a><text:span text:style-name="T4274">, 2015-10-21, paskelbta TAR 2015-10-21, i. k. 2015-16613</text:span></text:p>
      <text:p text:style-name="Normal"/>
      <text:p text:style-name="P4275"><text:span text:style-name="T4276">130</text:span><text:span text:style-name="T4277">. Jei užsienietis per 3 mėnesius nuo sprendimo išduoti ar pakeisti užsieniečiui leidimą laikinai gyve</text:span><text:span text:style-name="T4278">nti priėmimo dienos arba iki pratęsto sprendimo išduoti ar pakeisti leidimą laikinai gyventi galiojimo laiko pabaigos nesikreipė dėl leidimo laikinai gyventi įforminimo, šiam terminui pasibaigus minėtas sprendimas laikomas negaliojančiu. Migracijos tarnyba</text:span><text:span text:style-name="T4279"><text:s/>užsieniečio bylą išsiunčia Migracijos departamentui.<text:s/></text:span></text:p>
      <text:p text:style-name="P4280"><text:span text:style-name="T4281">131</text:span><text:span text:style-name="T4282">. Įgaliotas Migracijos departamento valstybės tarnautojas užregistruoja Užsieniečių registre Aprašo 66, 87, 108, 122 ir</text:span><text:span text:style-name="T4283"><text:s/></text:span><text:span text:style-name="T4284">128 punktuose nurodytus sprendimus,</text:span><text:span text:style-name="T4285"><text:s/></text:span><text:span text:style-name="T4286">o įgaliotas migracijos tarnybos</text:span><text:span text:style-name="T4287"><text:s/></text:span><text:span text:style-name="T4288">valsty</text:span><text:span text:style-name="T4289">bės tarnautojas – Aprašo 89, 110, 123 punktuose nurodytus sprendimus. Aprašo 66 punkte, 108.3 papunktyje, 122, 123, 128 punktuose nurodyti sprendimai pridedami prie užsieniečio bylos.</text:span><text:span text:style-name="T4290"><text:s/></text:span></text:p>
      <text:p text:style-name="P4291"><text:span text:style-name="T4292">132</text:span><text:span text:style-name="T4293">.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4294">racijos departamento direktorius ar jo įgaliotas valstybės tarnautojas priima vieną iš šių sprendimų: <text:s/></text:span></text:p>
      <text:p text:style-name="P4295"><text:span text:style-name="T4296">132.1</text:span><text:span text:style-name="T4297">. leisti pakeisti darbdavį. Pranešimas apie priimtą sprendimą leisti pakeisti darbdavį paštu arba šio pranešimo skaitmeninė kopija elektroniniu p</text:span><text:span text:style-name="T4298">aštu per 2 darbo dienas nuo sprendimo leisti pakeisti darbdavį priėmimo dienos išsiunčiamas (-a) užsieniečiui;</text:span></text:p>
      <text:p text:style-name="P4299"><text:span text:style-name="T4300">132.2</text:span><text:span text:style-name="T4301">. neleisti pakeisti darbdavio. Sprendimo neleisti pakeisti darbdavio kopija, patvirtinta teisės aktų nustatyta tvarka, registruotu paštu</text:span><text:span text:style-name="T4302"><text:s/>arba šio sprendimo skaitmeninė kopija elektroniniu paštu per 2 darbo dienas nuo sprendimo neleisti pakeisti darbdavio priėmimo dienos išsiunčiama užsieniečiui.<text:s/></text:span></text:p>
      <text:p text:style-name="P4303"><text:span text:style-name="T4304">133</text:span><text:span text:style-name="T4305">. Įgaliotas Migracijos departamento valstybės tarnautojas Aprašo 132 punkte nurodytus</text:span><text:span text:style-name="T4306"><text:s/>sprendimus užregistruoja Sprendimų leisti pakeisti darbdavį registre (Aprašo 6 priedas), šiuos sprendimus prideda prie užsieniečio bylos, o užsieniečio bylą grąžina ją atsiuntusiai migracijos tarnybai.</text:span></text:p>
      <text:p text:style-name="P4307"><text:span text:style-name="T4308">134</text:span><text:span text:style-name="T4309">.</text:span><text:span text:style-name="T4310"><text:s/></text:span><text:span text:style-name="T4311">Įstatymo 40 straipsnio 2 dalyje nustatytais<text:s/></text:span><text:span text:style-name="T4312">atvejais leidimas laikinai gyventi užsieniečiui keičiamas, kai toks užsienietis kreipiasi su prašymu įforminti leidimą ir pateikia Aprašo 141, 142 ir 150 punktuose nurodytus dokumentus.</text:span></text:p>
      <text:p text:style-name="P4313"/>
      <text:p text:style-name="P4314"><text:span text:style-name="T4315">VI</text:span><text:span text:style-name="T4316"><text:s/>SKYRIUS</text:span></text:p>
      <text:p text:style-name="P4317"><text:span text:style-name="T4318">PRAŠYMO ĮFORMINTI LEIDIMĄ PATEIKIMAS<text:s/></text:span></text:p>
      <text:p text:style-name="P4319"/>
      <text:p text:style-name="P4320"><text:span text:style-name="T4321">135</text:span><text:span text:style-name="T4322">. Įsta</text:span><text:span text:style-name="T4323">tymo 51 straipsnio 2 ar 3 dalyje nurodytu atveju užsienietis, esantis Lietuvos Respublikoje teisėtai, iki sprendimo išduoti ar pakeisti užsieniečiui leidimą laikinai gyventi galiojimo termino pabaigos gali kreiptis dėl leidimo laikinai gyventi įforminimo į</text:span><text:span text:style-name="T4324"><text:s/>migracijos tarnybą, kurios aptarnaujamoje teritorijoje ketina deklaruoti gyvenamąją vietą, arba į savo gyvenamosios vietos migracijos tarnybą, o Aprašo 7</text:span><text:span text:style-name="T4325">1<text:s/></text:span><text:span text:style-name="T4326">punkte nurodytas užsienietis, kuris prašyme išduoti arba pakeisti leidimą nurodė, kad pageidauja lei</text:span><text:span text:style-name="T4327">dimą laikinai gyventi įforminti Migracijos departamente, – į Migracijos departamentą.</text:span><text:s/></text:p>
      <text:p text:style-name="P4328">Punkto pakeitimai:</text:p>
      <text:p text:style-name="P4329"><text:span text:style-name="T4330">Nr.<text:s/></text:span><text:a xlink:href="https://www.e-tar.lt/portal/legalAct.html?documentId=c9ee84d0b57211e6aae49c0b9525cbbb" office:target-frame-name="_top" xlink:show="replace"><text:span text:style-name="T4331">1V-862</text:span></text:a><text:span text:style-name="T4332">, 2016-11-28, paskelbta TAR 2016-11-29, i.</text:span><text:span text:style-name="T4333"><text:s/>k. 2016-27637</text:span></text:p>
      <text:p text:style-name="Normal"/>
      <text:p text:style-name="P4334"><text:span text:style-name="T4335">136</text:span><text:span text:style-name="T4336">. Leidimui laikinai gyventi įforminti užsienietis privalo sumokėti Lietuvos Respublikos Vyriausybės nustatyto dydžio valstybės rinkliavą už leidimo laikinai gyventi arba pakeisto leidimo laikinai gyventi įforminimą (toliau – valstybė</text:span><text:span text:style-name="T4337">s rinkliava už leidimo įforminimą), išskyrus atvejus, kai įstatymų nustatyta tvarka jis yra atleistas nuo valstybės rinkliavos.</text:span></text:p>
      <text:p text:style-name="P4338"><text:span text:style-name="T4339">137</text:span><text:span text:style-name="T4340">. Leidimas laikinai gyventi įforminamas bendra tvarka ne vėliau kaip per 10 darbo dienų, o skubos tvarka – ne vėliau kaip</text:span><text:span text:style-name="T4341"><text:s/>per 5 darbo dienas nuo prašymo įforminti leidimą pateikimo migracijos tarnybai arba Migracijos departamentui dienos.</text:span><text:s/></text:p>
      <text:p text:style-name="P4342">Punkto pakeitimai:</text:p>
      <text:p text:style-name="P4343"><text:span text:style-name="T4344">Nr.<text:s/></text:span><text:a xlink:href="https://www.e-tar.lt/portal/legalAct.html?documentId=c9ee84d0b57211e6aae49c0b9525cbbb" office:target-frame-name="_top" xlink:show="replace"><text:span text:style-name="T4345">1V-862</text:span></text:a><text:span text:style-name="T4346">, 2016-11-</text:span><text:span text:style-name="T4347">28, paskelbta TAR 2016-11-29, i. k. 2016-27637</text:span></text:p>
      <text:p text:style-name="Normal"/>
      <text:p text:style-name="P4348"><text:span text:style-name="T4349">138</text:span><text:span text:style-name="T4350">. Leidimui laikinai gyventi įforminti užsienietis privalo pateikti:</text:span></text:p>
      <text:p text:style-name="P4351"><text:span text:style-name="T4352">138.1</text:span><text:span text:style-name="T4353">. prašymą įforminti leidimą (Aprašo 7 priedas). Prašymas įforminti leidimą užpildomas registruojant šį prašymą Asmens dokument</text:span><text:span text:style-name="T4354">ų išrašymo sistemoje (toliau – sistema) pagal Prašymų asmens dokumentams išduoti, pakeisti, įforminti registravimo, užsakymų asmens dokumentams išrašyti formavimo ir duomenų apie asmens dokumentų galiojimą tvarkos aprašo, patvirtinto Asmens dokumento išraš</text:span><text:span text:style-name="T4355">ymo centro direktoriaus (toliau – Prašymų registravimo tvarkos aprašas), reikalavimus ir išspausdinamas. Prašymas įforminti leidimą sistemoje registruojamas iš karto, kai užsienietis kreipiasi dėl leidimo laikinai gyventi įforminimo;</text:span></text:p>
      <text:p text:style-name="P4356"><text:span text:style-name="T4357">138.2</text:span><text:span text:style-name="T4358">. galiojantį<text:s/></text:span><text:span text:style-name="T4359">kelionės dokumentą. Leidimas laikinai gyventi įforminamas užsieniečiui pateikus galiojantį kelionės dokumentą, kurio galiojimas 3 mėnesiais turi viršyti laikotarpį, kuriam išduodamas ar keičiamas leidimas laikinai gyventi. Jeigu užsieniečio pateikto kelion</text:span><text:span text:style-name="T4360">ės dokumento galiojimas neviršija jam išduodamo ar keičiamo leidimo laikinai gyventi galiojimo laikotarpio arba jį viršija mažiau negu 3 mėnesiais, leidimas laikinai gyventi įforminamas 3 mėnesiais trumpesniam negu kelionės dokumento galiojimas laikotarpiu</text:span><text:span text:style-name="T4361">i;</text:span></text:p>
      <text:p text:style-name="P4362"><text:span text:style-name="T4363">138.3</text:span><text:span text:style-name="T4364">. dokumentą, suteikiantį teisę būti Lietuvos Respublikoje, jei jam netaikomas bevizis režimas; arba</text:span><text:s/></text:p>
      <text:p text:style-name="P4365">Papunkčio pakeitimai:</text:p>
      <text:p text:style-name="P4366"><text:span text:style-name="T4367">Nr.<text:s/></text:span><text:a xlink:href="https://www.e-tar.lt/portal/legalAct.html?documentId=6d9249f052ff11e5b0f2b883009b2d06" office:target-frame-name="_top" xlink:show="replace"><text:span text:style-name="T4368">1V-694</text:span></text:a><text:span text:style-name="T4369">, 2015-09-04,</text:span><text:span text:style-name="T4370"><text:s/>paskelbta TAR 2015-09-04, i. k. 2015-13561</text:span></text:p>
      <text:p text:style-name="P4371"><text:span text:style-name="T4372">Nr.<text:s/></text:span><text:a xlink:href="https://www.e-tar.lt/portal/legalAct.html?documentId=c9ee84d0b57211e6aae49c0b9525cbbb" office:target-frame-name="_top" xlink:show="replace"><text:span text:style-name="T4373">1V-862</text:span></text:a><text:span text:style-name="T4374">, 2016-11-28, paskelbta TAR 2016-11-29, i. k. 2016-27637</text:span></text:p>
      <text:p text:style-name="Normal"/>
      <text:p text:style-name="P4375"><text:span text:style-name="T4376">138.4</text:span><text:span text:style-name="T4377">. galiojantį leidimą laikinai gyventi</text:span><text:span text:style-name="T4378">;</text:span></text:p>
      <text:p text:style-name="P4379"><text:span text:style-name="T4380">138.5</text:span><text:span text:style-name="T4381">. jeigu užsienietis iki 1 metų amžiaus dėl leidimo laikinai gyventi įforminimo neatvyksta į migracijos tarnybą ir jo dokumentus dėl leidimo laikinai gyventi įforminimo pateikia Aprašo 152 punkte nurodytas asmuo arba jeigu nėra techninių galimybi</text:span><text:span text:style-name="T4382">ų nuskaityti asmens veido atvaizdą biometrinių duomenų registravimo įranga ar užsienietis pageidauja, kad jo veido atvaizdas būtų nuskaitytas iš nuotraukos,</text:span><text:span text:style-name="T4383"><text:s/></text:span><text:span text:style-name="T4384">–</text:span><text:span text:style-name="T4385"><text:s/></text:span><text:span text:style-name="T4386">dvi tapačias užsieniečio amžių atitinkančias nuotraukas (kitoje pusėje aiškiai užrašomas užsienie</text:span><text:span text:style-name="T4387">čio vardas (-ai) ir pavardė (-ės)), kurios turi atitikti Nuotraukų asmens dokumentams reikalavimus;</text:span></text:p>
      <text:p text:style-name="P4388"><text:span text:style-name="T4389">138.6</text:span><text:span text:style-name="T4390">. asmens duomenis ar jų keitimą patvirtinančius dokumentus (civilinės būklės aktų įregistravimo liudijimus, teismo sprendimą atkurti, papildyti, pa</text:span><text:span text:style-name="T4391">keisti ar ištaisyti civilinės būklės akto įrašą ir kt.), jeigu užsieniečio asmens duomenys, įrašyti jo pateiktuose dokumentuose leidimui laikinai gyventi įforminti, nesutampa su jo duomenimis Užsieniečių registre ir Gyventojų registre arba jų šiuose regist</text:span><text:span text:style-name="T4392">ruose nėra;</text:span></text:p>
      <text:p text:style-name="P4393"><text:span text:style-name="T4394">138.7</text:span><text:span text:style-name="T4395">. Aprašo 17.7 papunktyje ir (ar) 17.8 papunktyje nurodytus dokumentus, jeigu užsienietis jų nebuvo pateikęs kartu su prašymu išduoti arba pakeisti leidimą;</text:span><text:s/></text:p>
      <text:p text:style-name="P4396">Papunkčio pakeitimai:</text:p>
      <text:p text:style-name="P4397"><text:span text:style-name="T4398">Nr.<text:s/></text:span><text:a xlink:href="https://www.e-tar.lt/portal/legalAct.html?documentId=7026a000fa2d11e5a52397090a2fa158" office:target-frame-name="_top" xlink:show="replace"><text:span text:style-name="T4399">1V-243</text:span></text:a><text:span text:style-name="T4400">, 2016-04-04, paskelbta TAR 2016-04-04, i. k. 2016-07305</text:span></text:p>
      <text:p text:style-name="Normal"/>
      <text:p text:style-name="P4401"><text:span text:style-name="T4402">138.8</text:span><text:span text:style-name="T4403">. jeigu už užsienietį valstybės rinkliavą už leidimo įforminimą sumokėjo kitas asmuo – <text:s/>sumokėtos valstybės rinkliavos už leidimo įformin</text:span><text:span text:style-name="T4404">imą bendra arba skubos tvarka mokamojo pavedimo išplėstinę formą, kurioje nurodyta užsieniečio, už kurį atliekamas mokėjimas, vardas <text:s text:c="5"/>(-ai), pavardė (-ės) ir asmens kodas ar gimimo data, su banko žyma;</text:span></text:p>
      <text:p text:style-name="P4405"><text:span text:style-name="T4406">138.9</text:span><text:span text:style-name="T4407">. jeigu pateikiamas prašymas įforminti<text:s/></text:span><text:span text:style-name="T4408">leidimą laikinai gyventi skubos tvarka – sumokėtos valstybės rinkliavos už leidimo įforminimą kvitą.</text:span></text:p>
      <text:p text:style-name="P4409"><text:span text:style-name="T4410">139</text:span><text:span text:style-name="T4411">. Aprašo 138.2, 138.3 ir 138.6 papunkčių reikalavimai netaikomi užsieniečiui, kuriam Įstatymo nustatyta tvarka suteikta papildoma arba laikinoji a</text:span><text:span text:style-name="T4412">psauga Lietuvos Respublikoje, jei jis šių dokumentų negali pateikti dėl objektyvių priežasčių.</text:span></text:p>
      <text:p text:style-name="P4413"><text:span text:style-name="T4414">140</text:span><text:span text:style-name="T4415">. Užsieniečiui, kurio negalima išsiųsti iš Lietuvos Respublikos dėl to, kad jis neturi galiojančio kelionės dokumento, netaikomi Aprašo 138.2 ir 138.3 pap</text:span><text:span text:style-name="T4416">unkčių reikalavimai. <text:s text:c="3"/></text:span></text:p>
      <text:p text:style-name="P4417"><text:span text:style-name="T4418">141</text:span><text:span text:style-name="T4419">. Įstatymo 40 straipsnio 2 dalies 1, 2 ir 4 punktuose nurodytais atvejais užsienietis leidimui laikinai gyventi įforminti savo gyvenamosios vietos migracijos tarnybai pateikia Aprašo 138.1, 138.2, 138.8 ir 138.9 papunkčiuose</text:span><text:span text:style-name="T4420"><text:s/>nurodytus dokumentus, 138.4 papunktyje nurodytą leidimą laikinai gyventi, o 138.5 papunktyje nurodytais atvejais – ir nuotraukas. Naujas leidimas laikinai gyventi įforminamas laikotarpiui, likusiam iki anksčiau įforminto leidimo laikinai gyventi galiojimo</text:span><text:span text:style-name="T4421"><text:s/>pabaigos.</text:span></text:p>
      <text:p text:style-name="P4422"><text:span text:style-name="T4423">142</text:span><text:span text:style-name="T4424">. Įstatymo 40 straipsnio 2 dalies 3 punkte nurodytu atveju užsienietis leidimui laikinai gyventi įforminti savo gyvenamosios vietos migracijos tarnybai pateikia Aprašo 138.1, 138.2,<text:s/></text:span><text:span text:style-name="T4425"><text:s/></text:span><text:span text:style-name="T4426">138.8 ir 138.9 papunkčiuose nurodytus dokumentus, taip<text:s/></text:span><text:span text:style-name="T4427">pat 138.3 papunktyje nurodytus dokumentus arba 138.4 papunktyje nurodytą leidimą laikinai gyventi, o 138.5 papunktyje nurodytais atvejais – ir nuotraukas. Naujas leidimas laikinai gyventi įforminamas likusiam leidimo laikinai gyventi galiojimo laikotarpiui</text:span><text:span text:style-name="T4428">.</text:span></text:p>
      <text:p text:style-name="P4429"><text:span text:style-name="T4430">143</text:span><text:span text:style-name="T4431">. Užsienietis, praradęs leidimą laikinai gyventi, laisvos formos raštišką pranešimą apie leidimo laikinai gyventi praradimą turi asmeniškai pateikti</text:span><text:span text:style-name="T4432"><text:s/></text:span><text:span text:style-name="T4433">bet kuriai teritorinei policijos įstaigai arba gyvenamosios vietos migracijos tarnybai, esantis už</text:span><text:span text:style-name="T4434">sienio valstybėje</text:span><text:span text:style-name="T4435"><text:s/></text:span><text:span text:style-name="T4436">– konsulinei įstaigai. Šiame pranešime užsienietis turi nurodyti leidimo laikinai gyventi praradimo aplinkybes ir prarasto leidimo laikinai gyventi duomenis (jeigu juos žino). Pranešime apie leidimo laikinai gyventi praradimą teritorinės<text:s/></text:span><text:span text:style-name="T4437">policijos įstaigos ar konsulinis pareigūnas arba įgaliotas migracijos tarnybos valstybės tarnautojas, priėmęs šį pranešimą, nurodo savo pareigas, vardą (-us), pavardę (-es), datą ir pasirašo. Teritorinės policijos įstaigos ar konsulinis pareigūnas, priėmęs</text:span><text:span text:style-name="T4438"><text:s/>pranešimą apie leidimo laikinai gyventi praradimą, ne vėliau kaip kitą darbo dieną nuo pranešimo apie leidimo laikinai gyventi praradimą gavimo dienos turi šį pranešimą perduoti arba šio pranešimo skaitmeninę kopiją elektroniniu paštu ar faksu persiųsti u</text:span><text:span text:style-name="T4439">žsieniečio gyvenamosios vietos arba leidimą laikinai gyventi išdavusiai migracijos tarnybai.<text:s/></text:span></text:p>
      <text:p text:style-name="P4440"><text:span text:style-name="T4441">144</text:span><text:span text:style-name="T4442">. Migracijos tarnyba, gavusi pranešimą apie leidimo laikinai gyventi praradimą, duomenis apie leidimo laikinai gyventi negaliojimą įveda į sistemą Aprašo 2</text:span><text:span text:style-name="T4443">12 punkte nustatyta tvarka. Jeigu užsienietis pakeitė gyvenamąją vietą Lietuvos Respublikoje, tai leidimą laikinai gyventi išdavusi migracijos tarnyba pranešimą apie leidimo laikinai gyventi praradimą persiunčia užsieniečio gyvenamosios vietos migracijos t</text:span><text:span text:style-name="T4444">arnybai. Pranešimas apie leidimo laikinai gyventi praradimą pridedamas prie užsieniečio bylos.</text:span></text:p>
      <text:p text:style-name="P4445"><text:span text:style-name="T4446">145</text:span><text:span text:style-name="T4447">. Rastas leidimas laikinai gyventi perduodamas bet kuriai teritorinei policijos įstaigai ar <text:s/>migracijos tarnybai. Teritorinei policijos įstaigai grąžintas</text:span><text:span text:style-name="T4448"><text:s/>leidimas laikinai gyventi perduodamas šios įstaigos migracijos tarnybai.</text:span></text:p>
      <text:p text:style-name="P4449"><text:span text:style-name="T4450">146</text:span><text:span text:style-name="T4451">. Pranešimą apie leidimo laikinai gyventi praradimą migracijos tarnybai užsienietis gali užpildyti ir perduoti elektroniniu būdu. Užsienietis, prisijungęs prie Viešųjų paslaug</text:span><text:span text:style-name="T4452">ų, susijusių su asmens ir kitų dokumentų išdavimu, konsultavimu, teikimo Lietuvos Respublikoje piliečiams ir užsieniečiams informacinės sistemos (toliau – elektroninių paslaugų informacinė sistema), užpildo pranešimą apie prarastą leidimą laikinai gyventi.</text:span><text:span text:style-name="T4453"><text:s/>Užpildytas pranešimas automatiškai išsiunčiamas leidimą laikinai gyventi išdavusiai migracijos tarnybai.</text:span></text:p>
      <text:p text:style-name="P4454"><text:span text:style-name="T4455">147</text:span><text:span text:style-name="T4456">. Migracijos tarnyba, elektroninių paslaugų informacinėje sistemoje gavusi pranešimą apie leidimo laikinai gyventi praradimą, įveda duomenis ap</text:span><text:span text:style-name="T4457">ie leidimo laikinai gyventi negaliojimą į sistemą Aprašo 212</text:span><text:span text:style-name="T4458"><text:s/></text:span><text:span text:style-name="T4459">punkte nustatyta tvarka ir elektroninių paslaugų informacinėje sistemoje pažymi, kad leidimas laikinai gyventi paskelbtas negaliojančiu.</text:span></text:p>
      <text:p text:style-name="P4460"><text:span text:style-name="T4461">148</text:span><text:span text:style-name="T4462">. Pranešimas apie leidimo laikinai gyventi<text:s/></text:span><text:span text:style-name="T4463">praradimą, elektroninių paslaugų informacinėje sistemoje pateiktas ne migracijos tarnybos darbo metu, automatiškai persiunčiamas Policijos elektroninių paslaugų sistemai. Įgaliotas policijos pareigūnas, gavęs tokį pranešimą, įveda duomenis apie leidimo lai</text:span><text:span text:style-name="T4464">kinai gyventi negaliojimą į sistemą Aprašo 212 punkte nustatyta tvarka ir per Policijos elektroninių paslaugų sistemą elektroninių paslaugų informacinėje sistemoje pažymi, kad prarastas leidimas laikinai gyventi paskelbtas negaliojančiu.</text:span></text:p>
      <text:p text:style-name="P4465"><text:span text:style-name="T4466">149</text:span><text:span text:style-name="T4467">. Užsieniet</text:span><text:span text:style-name="T4468">is, prisijungęs prie elektroninių paslaugų informacinės sistemos, gali peržiūrėti pranešimo apie prarastą leidimą laikinai gyventi duomenis ir patikrinti šio pranešimo būseną.</text:span></text:p>
      <text:p text:style-name="P4469"><text:span text:style-name="T4470">150</text:span><text:span text:style-name="T4471">. Įstatymo 40 straipsnio 2 dalies 5 punkte nurodytu atveju užsienietis le</text:span><text:span text:style-name="T4472">idimui laikinai gyventi vietoj prarasto gauti savo gyvenamosios vietos migracijos tarnybai turi pateikti Aprašo 138.1, 138.2, 138.8 ir 138.9 papunkčiuose nurodytus dokumentus, o 138.5 papunktyje nurodytais atvejais – ir nuotraukas. Naujas leidimas laikinai</text:span><text:span text:style-name="T4473"><text:s/>gyventi įforminamas laikotarpiui, likusiam iki anksčiau įforminto leidimo laikinai gyventi galiojimo pabaigos.</text:span></text:p>
      <text:p text:style-name="P4474"><text:span text:style-name="T4475">151</text:span><text:span text:style-name="T4476">. Dokumentus dėl leidimo laikinai gyventi įforminimo migracijos tarnybai arba Migracijos departamentui užsienietis pateikia asmeniškai, i</text:span><text:span text:style-name="T4477">šskyrus Aprašo 152–154 punktuose nurodytus atvejus.</text:span><text:s/></text:p>
      <text:p text:style-name="P4478">Punkto pakeitimai:</text:p>
      <text:p text:style-name="P4479"><text:span text:style-name="T4480">Nr.<text:s/></text:span><text:a xlink:href="https://www.e-tar.lt/portal/legalAct.html?documentId=c9ee84d0b57211e6aae49c0b9525cbbb" office:target-frame-name="_top" xlink:show="replace"><text:span text:style-name="T4481">1V-862</text:span></text:a><text:span text:style-name="T4482">, 2016-11-28, paskelbta TAR 2016-11-29, i. k. 2016-27637</text:span></text:p>
      <text:p text:style-name="Normal"/>
      <text:p text:style-name="P4483"><text:span text:style-name="T4484">152</text:span><text:span text:style-name="T4485">. Vaiko iki</text:span><text:span text:style-name="T4486"><text:s/>16 metų dokumentus, kurių reikia leidimui laikinai gyventi įforminti, pateikia vienas iš tėvų, pateikęs savo asmens tapatybę patvirtinantį dokumentą, arba globėjas (rūpintojas) ar kitas teisėtas atstovas, pateikęs paskyrimą globėju (rūpintoju) ar kitą tei</text:span><text:span text:style-name="T4487">sėtą atstovavimą patvirtinantį dokumentą ir savo asmens tapatybę patvirtinantį dokumentą. Pateikiant vaiko nuo 1 iki 16 metų dokumentus dėl leidimo laikinai gyventi įforminimo, turi dalyvauti ir jis pats. Pateikiant dokumentus dėl leidimo laikinai gyventi<text:s/></text:span><text:span text:style-name="T4488">įforminimo vaikui iki 1 metų, jam atvykti į migracijos tarnybą arba į Migracijos departamentą nebūtina. Vyresni nei 16 metų nepilnamečiai vaikai dokumentus dėl leidimo laikinai gyventi įforminimo pateikia patys.</text:span><text:s/></text:p>
      <text:p text:style-name="P4489">Punkto pakeitimai:</text:p>
      <text:p text:style-name="P4490"><text:span text:style-name="T4491">Nr.<text:s/></text:span><text:a xlink:href="https://www.e-tar.lt/portal/legalAct.html?documentId=c9ee84d0b57211e6aae49c0b9525cbbb" office:target-frame-name="_top" xlink:show="replace"><text:span text:style-name="T4492">1V-862</text:span></text:a><text:span text:style-name="T4493">, 2016-11-28, paskelbta TAR 2016-11-29, i. k. 2016-27637</text:span></text:p>
      <text:p text:style-name="Normal"/>
      <text:p text:style-name="P4494"><text:span text:style-name="T4495">153</text:span><text:span text:style-name="T4496">. Neveiksnaus užsieniečio, esančio Lietuvoje, dokumentus, kurių reikia leidimui laikinai gyventi įforminti,</text:span><text:span text:style-name="T4497"><text:s/>pateikia jo globėjas ar kitas teisėtas atstovas, pateikęs paskyrimą globėju ar kitą <text:s/>teisėtą atstovavimą patvirtinantį dokumentą ir savo asmens tapatybę patvirtinantį dokumentą.</text:span></text:p>
      <text:p text:style-name="P4498"><text:span text:style-name="T4499">154</text:span><text:span text:style-name="T4500">. Lietuvoje esančio užsieniečio,</text:span><text:span text:style-name="T4501"><text:s/></text:span><text:span text:style-name="T4502">kuris</text:span><text:span text:style-name="T4503"><text:s/></text:span><text:span text:style-name="T4504">dėl fizinės negalios negali<text:s/></text:span><text:span text:style-name="T4505">pats atvykti į migracijos tarnybą arba į Migracijos departamentą, dokumentus, kurių reikia leidimui laikinai gyventi įforminti, pateikia jo įgaliotas asmuo, pateikęs savo asmens tapatybę patvirtinantį dokumentą ir notarine ar jai prilyginta forma patvirtin</text:span><text:span text:style-name="T4506">tą įgaliojimą.</text:span><text:s/></text:p>
      <text:p text:style-name="P4507">Punkto pakeitimai:</text:p>
      <text:p text:style-name="P4508"><text:span text:style-name="T4509">Nr.<text:s/></text:span><text:a xlink:href="https://www.e-tar.lt/portal/legalAct.html?documentId=c9ee84d0b57211e6aae49c0b9525cbbb" office:target-frame-name="_top" xlink:show="replace"><text:span text:style-name="T4510">1V-862</text:span></text:a><text:span text:style-name="T4511">, 2016-11-28, paskelbta TAR 2016-11-29, i. k. 2016-27637</text:span></text:p>
      <text:p text:style-name="Normal"/>
      <text:p text:style-name="P4512"><text:span text:style-name="T4513">155</text:span><text:span text:style-name="T4514">. Lietuvoje esančio užsieniečio,</text:span><text:span text:style-name="T4515"><text:s/></text:span><text:span text:style-name="T4516">kuris</text:span><text:span text:style-name="T4517"><text:s/></text:span><text:span text:style-name="T4518">dėl nevei</text:span><text:span text:style-name="T4519">ksnumo ar</text:span><text:span text:style-name="T4520"><text:s/></text:span><text:span text:style-name="T4521">fizinės negalios negali pats atvykti į migracijos tarnybą arba į Migracijos departamentą, asmens tapatybę ir parašą Aprašo 158.6 papunktyje nustatyta tvarka patvirtinti bei jo biometrinius duomenis Prašymų registravimo tvarkos aprašo nustatyta tv</text:span><text:span text:style-name="T4522">arka nuskaityti turi įgaliotas migracijos tarnybos arba Migracijos departamento valstybės tarnautojas, nuvykęs pas užsienietį.</text:span><text:s/></text:p>
      <text:p text:style-name="P4523">Punkto pakeitimai:</text:p>
      <text:p text:style-name="P4524"><text:span text:style-name="T4525">Nr.<text:s/></text:span><text:a xlink:href="https://www.e-tar.lt/portal/legalAct.html?documentId=c9ee84d0b57211e6aae49c0b9525cbbb" office:target-frame-name="_top" xlink:show="replace"><text:span text:style-name="T4526">1V-862</text:span></text:a><text:span text:style-name="T4527">,</text:span><text:span text:style-name="T4528"><text:s/>2016-11-28, paskelbta TAR 2016-11-29, i. k. 2016-27637</text:span></text:p>
      <text:p text:style-name="Normal"/>
      <text:p text:style-name="P4529"><text:span text:style-name="T4530">156</text:span><text:span text:style-name="T4531">.<text:s/></text:span><text:span text:style-name="T4532">Kartu su dokumentais leidimui laikinai gyventi įforminti pateikiami Aprašo 138.6 papunktyje nurodyto dokumento, patvirtinančio asmens duomenis ar jų keitimą, 138.7 papunktyje nustatytu atvej</text:span><text:span text:style-name="T4533">u – dokumento, patvirtinančio, kad užsienietis turi gyvenamąją patalpą, ir sveikatos draudimą patvirtinančio dokumento, kai šiuos dokumentus pateikti būtina, 152 punkte nurodyto globą (rūpybą) ar kitą teisėtą atstovavimą patvirtinančio dokumento, 153 punkt</text:span><text:span text:style-name="T4534">e nurodyto globą ar kitą teisėtą atstovavimą patvirtinančio dokumento, 154 punkte nurodyto įgaliojimo originalai arba jų kopijos, patvirtintos Notariato įstatymo 26, 27 ar 27</text:span><text:span text:style-name="T4535">1</text:span><text:span text:style-name="T4536"><text:s/>straipsnyje nurodyto asmens. Šių dokumentų kopijos ir Aprašo 138.8, 138.9 papunkčiuose nurodyti dokumentai pridedami prie užsieniečio bylos.</text:span><text:s/></text:p>
      <text:p text:style-name="P4537">Punkto pakeitimai:</text:p>
      <text:p text:style-name="P4538"><text:span text:style-name="T4539">Nr.<text:s/></text:span><text:a xlink:href="https://www.e-tar.lt/portal/legalAct.html?documentId=7026a000fa2d11e5a52397090a2fa158" office:target-frame-name="_top" xlink:show="replace"><text:span text:style-name="T4540">1V-243</text:span></text:a><text:span text:style-name="T4541">, 2016-04-04, paskelbta TAR 2016-04-04, i. k. 2016-07305</text:span></text:p>
      <text:p text:style-name="P4542"><text:span text:style-name="T4543">Nr.<text:s/></text:span><text:a xlink:href="https://www.e-tar.lt/portal/legalAct.html?documentId=13ae51f0b23d11e7afdadfc0e4460de4" office:target-frame-name="_top" xlink:show="replace"><text:span text:style-name="T4544">1V-700</text:span></text:a><text:span text:style-name="T4545">, 2017-10-16, paskelbta TAR 2017-10-16, i. k. 2017-16308</text:span></text:p>
      <text:p text:style-name="Normal"/>
      <text:p text:style-name="P4546"><text:span text:style-name="T4547">157</text:span><text:span text:style-name="T4548">. Dokumentai</text:span><text:span text:style-name="T4549"><text:s/>leidimui laikinai gyventi įforminti nepriimami, jeigu pateikiami nesilaikant šiame skyriuje nustatytų reikalavimų.</text:span></text:p>
      <text:p text:style-name="P4550"/>
      <text:p text:style-name="P4551"><text:span text:style-name="T4552">VII</text:span><text:span text:style-name="T4553"><text:s/>SKYRIUS</text:span></text:p>
      <text:p text:style-name="P4554"><text:span text:style-name="T4555">PRAŠYMO ĮFORMINTI LEIDIMĄ PRIĖMIMAS IR PILDYMAS<text:s/></text:span></text:p>
      <text:p text:style-name="P4556"/>
      <text:p text:style-name="P4557"><text:span text:style-name="T4558">158</text:span><text:span text:style-name="T4559">. Dokumentus leidimui laikinai gyventi įforminti priimantis<text:s/></text:span><text:span text:style-name="T4560">įgaliotas migracijos tarnybos arba Migracijos departamento valstybės tarnautojas privalo:</text:span><text:s/></text:p>
      <text:p text:style-name="P4561">Punkto pakeitimai:</text:p>
      <text:p text:style-name="P4562"><text:span text:style-name="T4563">Nr.<text:s/></text:span><text:a xlink:href="https://www.e-tar.lt/portal/legalAct.html?documentId=c9ee84d0b57211e6aae49c0b9525cbbb" office:target-frame-name="_top" xlink:show="replace"><text:span text:style-name="T4564">1V-862</text:span></text:a><text:span text:style-name="T4565">, 2016-11-28, paskelbta TAR 2016-11-29</text:span><text:span text:style-name="T4566">, i. k. 2016-27637</text:span></text:p>
      <text:p text:style-name="P4567"><text:span text:style-name="T4568">158.1</text:span><text:span text:style-name="T4569">. jei<text:s/></text:span><text:span text:style-name="T4570">prašymą įforminti leidimą laikinai gyventi bendra tvarka pateikiantis</text:span><text:span text:style-name="T4571"><text:s/></text:span><text:span text:style-name="T4572">užsienietis įstatymų nustatyta tvarka nėra atleistas nuo valstybės rinkliavos ir nėra pateikęs sumokėtos valstybės rinkliavos už leidimo įforminimą kvito – patikrinti Valstybinės mokesčių inspekcijos informacinėje sistemoje, ar užsienietis yra sumokėjęs va</text:span><text:span text:style-name="T4573">lstybės rinkliavą už leidimo įforminimą. Nustačius, kad dokumentų leidimui laikinai gyventi įforminti pateikimo metu Valstybinės mokesčių inspekcijos informacinėje sistemoje tokių duomenų nėra, užsieniečio pateikiami dokumentai priimami ir jam žodžiu paaiš</text:span><text:span text:style-name="T4574">kinama, kad leidimas laikinai gyventi jam bus įteiktas tik po to, kai bus sumokėta valstybės rinkliava už leidimo įforminimą;<text:s/></text:span></text:p>
      <text:p text:style-name="P4575"><text:span text:style-name="T4576">158.2</text:span><text:span text:style-name="T4577">. įsitikinti, kad užsienietis Lietuvos Respublikos teritorijoje yra teisėtai (turi Aprašo 138.3 ar 138.4</text:span><text:span text:style-name="T4578"><text:s/></text:span><text:span text:style-name="T4579">papunktyje nuro</text:span><text:span text:style-name="T4580">dytą dokumentą arba, jeigu jam taikomas bevizis režimas, yra Lietuvos Respublikoje laikotarpį, neviršijantį Įstatymo 11 straipsnio 2 dalyje nustatyto buvimo laiko);</text:span></text:p>
      <text:p text:style-name="P4581"><text:span text:style-name="T4582">158.3</text:span><text:span text:style-name="T4583">. įsitikinti asmens, kuriam įforminamas leidimas laikinai gyventi, asmens tapatybe</text:span><text:span text:style-name="T4584">, sutikrindamas jo išvaizdą su jo veido atvaizdu Gyventojų registre (jeigu jis ten yra) bei pateiktuose dokumentuose, o užsieniečio asmens duomenis, įrašytus jo pateiktuose dokumentuose leidimui laikinai gyventi įforminti, sutikrinti su duomenimis apie šį<text:s/></text:span><text:span text:style-name="T4585">asmenį, esančiais užsieniečio byloje, Užsieniečių registre ir Gyventojų registre. Jeigu užsienietis pateikia savo vardo (-ų), pavardės (-ių), lyties, gimimo datos ar asmens kodo pakeitimą patvirtinančius dokumentus ir nustatoma, kad šie duomenys nesutampa<text:s/></text:span><text:span text:style-name="T4586">su atitinkamais duomenimis, esančiais Užsieniečių registre ir (ar) Gyventojų registre, arba migracijos tarnyboje nėra užsieniečio bylos, tai prašymas įforminti leidimą sistemoje gali būti registruojamas tik tada, kai duomenys apie užsienietį įrašomi, pakei</text:span><text:span text:style-name="T4587">čiami ar patikslinami Užsieniečių registre ir (ar) Gyventojų registre, taip pat kai užsieniečio asmens duomenys, įrašyti jo pateiktuose dokumentuose leidimui laikinai gyventi įforminti, sutikrinami su duomenimis apie šį asmenį, esančiais užsieniečio byloje</text:span><text:span text:style-name="T4588">, arba kai įstaiga, kurioje yra užsieniečio byla, informuoja, kad šioje byloje nėra duomenų, dėl kurių prašymas įforminti leidimą sistemoje negali būti registruojamas;</text:span></text:p>
      <text:p text:style-name="P4589"><text:span text:style-name="T4590">158.3</text:span><text:span text:style-name="T4591">1</text:span><text:span text:style-name="T4592">. patikrinti, ar Užsieniečių registre įrašyti duomenys apie priimtą sprendimą<text:s/></text:span><text:span text:style-name="T4593">išduoti arba pakeisti leidimą laikinai gyventi ir ar neįrašyta pastaba, kad leidimo laikinai gyventi įforminimas, o jeigu leidimas laikinai gyventi įformintas – įteikimas, sustabdomas, duomenys apie sprendimą panaikinti sprendimą išduoti arba pakeisti leid</text:span><text:span text:style-name="T4594">imą laikinai gyventi. Jeigu tokia pastaba ar duomenys apie sprendimą panaikinti sprendimą išduoti arba pakeisti leidimą laikinai gyventi yra įrašyti, Aprašo 158.4–158.7 papunkčiuose nurodyti veiksmai neatliekami. Įgaliotas migracijos tarnybos valstybės tar</text:span><text:span text:style-name="T4595">nautojas užsieniečio bylą ne vėliau kaip kitą darbo dieną išsiunčia Migracijos departamentui sprendimui priimti;</text:span><text:s/></text:p>
      <text:p text:style-name="P4596">Papildyta papunkčiu:</text:p>
      <text:p text:style-name="P4597"><text:span text:style-name="T4598">Nr.<text:s/></text:span><text:a xlink:href="https://www.e-tar.lt/portal/legalAct.html?documentId=6186e3a077ee11e5b7eba10a9b5a9c5f" office:target-frame-name="_top" xlink:show="replace"><text:span text:style-name="T4599">1V-837</text:span></text:a><text:span text:style-name="T4600">, 2015-10-21,</text:span><text:span text:style-name="T4601"><text:s/>paskelbta TAR 2015-10-21, i. k. 2015-16613</text:span></text:p>
      <text:p text:style-name="P4602">Papunkčio pakeitimai:</text:p>
      <text:p text:style-name="P4603"><text:span text:style-name="T4604">Nr.<text:s/></text:span><text:a xlink:href="https://www.e-tar.lt/portal/legalAct.html?documentId=c9ee84d0b57211e6aae49c0b9525cbbb" office:target-frame-name="_top" xlink:show="replace"><text:span text:style-name="T4605">1V-862</text:span></text:a><text:span text:style-name="T4606">, 2016-11-28, paskelbta TAR 2016-11-29, i. k. 2016-27637</text:span></text:p>
      <text:p text:style-name="Normal"/>
      <text:p text:style-name="P4607"><text:span text:style-name="T4608">158.3</text:span><text:span text:style-name="T4609">2</text:span><text:span text:style-name="T4610">. jei<text:s/></text:span><text:span text:style-name="T4611">prašymą įforminti leidimą pateikiantis<text:s/></text:span><text:span text:style-name="T4612">užsienietis Aprašo 138.7 papunktyje nustatytu atveju turi pateikti Aprašo 17.7 papunktyje nurodytą dokumentą, patvirtinantį, kad turi gyvenamąją patalpą, – atlikti Aprašo 44.5–44.7 papunkčiuose nurodytus veiksmus;</text:span><text:s/></text:p>
      <text:p text:style-name="P4613">Papildyta papunkčiu:</text:p>
      <text:p text:style-name="P4614"><text:span text:style-name="T4615">Nr.<text:s/></text:span><text:a xlink:href="https://www.e-tar.lt/portal/legalAct.html?documentId=7026a000fa2d11e5a52397090a2fa158" office:target-frame-name="_top" xlink:show="replace"><text:span text:style-name="T4616">1V-243</text:span></text:a><text:span text:style-name="T4617">, 2016-04-04, paskelbta TAR 2016-04-04, i. k. 2016-07305</text:span></text:p>
      <text:p text:style-name="Normal"/>
      <text:p text:style-name="P4618"><text:span text:style-name="T4619">158.3</text:span><text:span text:style-name="T4620">3</text:span><text:span text:style-name="T4621">. jei prašymą įforminti leidimą pateikiantis užsienietis Apra</text:span><text:span text:style-name="T4622">šo 138.7 papunktyje nustatytu atveju turi pateikti Aprašo 17.8 papunktyje nurodytą dokumentą, patvirtinantį sveikatos draudimą<text:s/></text:span><text:span text:style-name="T4623">atitinkantį Įstatymo 6</text:span><text:span text:style-name="T4624">1<text:s/></text:span><text:span text:style-name="T4625">straipsnyje nustatytus reikalavimus užsieniečio sveikatos draudimui</text:span><text:span text:style-name="T4626">, – atlikti Aprašo 44.7</text:span><text:span text:style-name="T4627">1</text:span><text:span text:style-name="T4628"><text:s/>papunktyje nu</text:span><text:span text:style-name="T4629">rodytus veiksmus;</text:span><text:s/></text:p>
      <text:p text:style-name="P4630">Papildyta papunkčiu:</text:p>
      <text:p text:style-name="P4631"><text:span text:style-name="T4632">Nr.<text:s/></text:span><text:a xlink:href="https://www.e-tar.lt/portal/legalAct.html?documentId=b747f5d0d0ea11e68d79c2033f194657" office:target-frame-name="_top" xlink:show="replace"><text:span text:style-name="T4633">1V-1</text:span></text:a><text:span text:style-name="T4634">, 2017-01-02, paskelbta TAR 2017-01-02, i. k. 2017-00109</text:span></text:p>
      <text:p text:style-name="Normal"/>
      <text:p text:style-name="P4635"><text:span text:style-name="T4636">158.4</text:span><text:span text:style-name="T4637">. Prašymų registravimo tvarkos aprašo<text:s/></text:span><text:span text:style-name="T4638">nustatyta tvarka:</text:span></text:p>
      <text:p text:style-name="P4639"><text:span text:style-name="T4640">158.4.1</text:span><text:span text:style-name="T4641">. pasirinkti sistemos meniu funkciją „Registruoti prašymus“, atidaryti ekraninę prašymo įforminti leidimą formą, nurodžius užsieniečio asmens kodą arba vardą (-us), pavardę (-es) ir gimimo metus, kai užsieniečiui asmens kodas nes</text:span><text:span text:style-name="T4642">uteiktas. Ekraninės prašymo įforminti leidimą formos langeliai, atitinkantys šio prašymo 1–7 eilutes (juose įrašoma užsieniečio asmens kodas, vardas (-ai), pavardė (-ės), lytis, gimimo data, gimimo vieta ir gyvenamosios vietos adresas Lietuvos Respublikoje</text:span><text:span text:style-name="T4643">), automatiškai užpildomi pagal Gyventojų registro duomenis. Jeigu užsieniečiui asmens kodas nesuteiktas, tai jis nurodomas tada, kai jį suteikia Gyventojų registro tvarkytojas. Jeigu užsienietis nėra deklaravęs gyvenamosios vietos, tai gyvenamosios vietos</text:span><text:span text:style-name="T4644"><text:s/>adresas nenurodomas;</text:span><text:s/></text:p>
      <text:p text:style-name="P4645">Papunkčio pakeitimai:</text:p>
      <text:p text:style-name="P4646"><text:span text:style-name="T4647">Nr.<text:s/></text:span><text:a xlink:href="https://www.e-tar.lt/portal/legalAct.html?documentId=7026a000fa2d11e5a52397090a2fa158" office:target-frame-name="_top" xlink:show="replace"><text:span text:style-name="T4648">1V-243</text:span></text:a><text:span text:style-name="T4649">, 2016-04-04, paskelbta TAR 2016-04-04, i. k. 2016-07305</text:span></text:p>
      <text:p text:style-name="Normal"/>
      <text:p text:style-name="P4650"><text:span text:style-name="T4651">158.4.2</text:span><text:span text:style-name="T4652">. ekraninės prašymo įforminti<text:s/></text:span><text:span text:style-name="T4653">leidimą formos tam skirtoje vietoje nurodyti atitinkamą (-us) leidimo laikinai gyventi išdavimo ar keitimo priežasties (priežasčių) kodą (-us) pagal Prašymų registravimo tvarkos aprašo nustatytas asmens dokumentų išdavimo ir keitimo priežastis ir pažymėti,</text:span><text:span text:style-name="T4654"><text:s/>ar užsienietis pageidauja leidimą laikinai gyventi įforminti bendra ar skubos tvarka;</text:span></text:p>
      <text:p text:style-name="P4655"><text:span text:style-name="T4656">158.4.3</text:span><text:span text:style-name="T4657">. ekraninės prašymo įforminti leidimą formos langelyje, atitinkančiame šio prašymo 8 eilutę, sistemos priemonėmis nurodyti užsieniečio pateikto kelionės dokum</text:span><text:span text:style-name="T4658">ento duomenis, esančius Gyventojų registre. Jeigu kelionės dokumentas buvo pakeistas priėmus sprendimą išduoti ar pakeisti leidimą laikinai gyventi, tai šios formos langelyje įrašoma užsieniečio pateikto kelionės dokumento serija, numeris, išdavimo data, d</text:span><text:span text:style-name="T4659">ata, iki kurios galioja kelionės dokumentas, ir jį išdavusios užsienio valstybės pavadinimas. Šis reikalavimas netaikomas, kai prašymą įforminti leidimą pateikia užsienietis, nurodytas Aprašo 139 punkte;</text:span></text:p>
      <text:p text:style-name="P4660"><text:span text:style-name="T4661">158.4.4</text:span><text:span text:style-name="T4662">. sutikrinti ekraninės prašymo įforminti<text:s/></text:span><text:span text:style-name="T4663">leidimą formos langelyje, atitinkančiame šio prašymo 9 eilutę, nurodytą užsieniečio pilietybę (pilietybė automatiškai įrašoma pagal kelionės dokumentą išdavusios užsienio valstybės pavadinimą) su jo pilietybe pateiktame kelionės dokumente arba, jei asmuo y</text:span><text:span text:style-name="T4664">ra be pilietybės, pasirinkti sistemos įrašą „BE PILIETYBĖS“. Jeigu nustatoma, kad užsieniečio pilietybė, įrašyta jo pateiktame kelionės dokumente, nesutampa su pilietybe, nurodyta ekraninės prašymo įforminti leidimą formoje, tai šioje formoje įrašoma užsie</text:span><text:span text:style-name="T4665">niečio pilietybė pagal kelionės dokumentą, o jeigu prašymą įforminti leidimą pateikė užsienietis, nurodytas Aprašo 139 punkte, – pagal dokumentą, kuriame įrašyta šio užsieniečio pilietybė;</text:span></text:p>
      <text:p text:style-name="P4666"><text:span text:style-name="T4667">158.4.5</text:span><text:span text:style-name="T4668">. ekraninės prašymo įforminti leidimą formos langelyje,<text:s/></text:span><text:span text:style-name="T4669">atitinkančiame šio prašymo 10 eilutę, pažymėti, ar sumokėta valstybės rinkliava už leidimo įforminimą (įrašoma sumokėtos valstybės rinkliavos suma ir sumokėjimo data), ar užsienietis yra atleistas nuo valstybės rinkliavos. Jeigu dokumentų leidimui laikinai</text:span><text:span text:style-name="T4670"><text:s/>gyventi įforminti pateikimo metu Valstybinės mokesčių inspekcijos informacinėje sistemoje duomenų apie sumokėtą valstybės rinkliavą už leidimo įforminimą</text:span><text:span text:style-name="T4671"><text:s/></text:span><text:span text:style-name="T4672">nėra, šie duomenys patikrinami ir žyma apie tai, kad valstybės rinkliava už leidimo įforminimą sumokė</text:span><text:span text:style-name="T4673">ta, padaroma prieš įteikiant užsieniečiui leidimą laikinai gyventi;</text:span></text:p>
      <text:p text:style-name="P4674"><text:span text:style-name="T4675">158.4.6</text:span><text:span text:style-name="T4676">. ekraninės prašymo įforminti leidimą formos langelyje, atitinkančiame šio prašymo 11 eilutę, pažymėti, ar priimtas sprendimas išduoti leidimą laikinai gyventi, ar jį pakeisti,<text:s/></text:span><text:span text:style-name="T4677">įrašyti sprendimo priėmimo datą, numerį ir terminą, kuriam išduodamas ar keičiamas leidimas laikinai gyventi (įrašomos tikslios dokumento išdavimo ir galiojimo pabaigos datos arba nurodomas galiojimo laikas – 1, 2, 3 ar 5 metai), taip pat šioje formoje pas</text:span><text:span text:style-name="T4678">irinkti nuorodą į Įstatymo straipsnį (-ius), dalį (-is) ir punktą (-us) arba Elektrinės įstatymo straipsnį ir šio straipsnio dalį, kurio (-ių) pagrindu priimtas šis sprendimas, o išspausdinus prašymą įforminti leidimą, tai pažymėti šio prašymo 11 eilutėje.</text:span><text:span text:style-name="T4679"><text:s/>Jeigu leidimas laikinai gyventi įforminamas užsieniečio šeimos nariui, tai šios formos langelyje, atitinkančiame šio prašymo 11 eilutę, nurodomas Įstatymo straipsnis (-iai), dalis (-ys) ir punktas (-ai) arba Elektrinės įstatymo straipsnį ir šio straipsnio</text:span><text:span text:style-name="T4680"><text:s/>dalį, kurio (-ių) pagrindu išduotas leidimas laikinai gyventi užsieniečiui, pas kurį atvyksta jo šeimos narys. Jeigu ekraninės prašymo įforminti leidimą formos langelyje, atitinkančiame šio prašymo 11 eilutę, pasirenkama nuoroda į Įstatymo 46 straipsnio 1</text:span><text:span text:style-name="T4681"><text:s/>dalies 1 punktą, tai šioje formoje pasirenkamas sistemos įrašas „SU TEISE DIRBTI“;</text:span><text:s/></text:p>
      <text:p text:style-name="P4682">Papunkčio pakeitimai:</text:p>
      <text:p text:style-name="P4683"><text:span text:style-name="T4684">Nr.<text:s/></text:span><text:a xlink:href="https://www.e-tar.lt/portal/legalAct.html?documentId=b747f5d0d0ea11e68d79c2033f194657" office:target-frame-name="_top" xlink:show="replace"><text:span text:style-name="T4685">1V-1</text:span></text:a><text:span text:style-name="T4686">, 2017-01-02, paskelbta TAR 2017-01-02, i.<text:s/></text:span><text:span text:style-name="T4687">k. 2017-00109</text:span></text:p>
      <text:p text:style-name="Normal"/>
      <text:p text:style-name="P4688"><text:span text:style-name="T4689">158.4.7</text:span><text:span text:style-name="T4690">. ekraninės prašymo įforminti leidimą formos langelyje, atitinkančiame šio prašymo 12 eilutę, nurodyti, kas pateikia prašymą įforminti leidimą, įrašyti šį prašymą pateikiančio asmens vardą (-us) ir</text:span><text:span text:style-name="T4691"><text:s/></text:span><text:span text:style-name="T4692">pavardę (-es) (pateikimo data<text:s/></text:span><text:span text:style-name="T4693">užpildoma automatiškai), o</text:span><text:span text:style-name="T4694"><text:s/></text:span><text:span text:style-name="T4695">jeigu prašymą įforminti pateikia Aprašo 152, 153 ar 154 punkte nurodytas asmuo</text:span><text:span text:style-name="T4696"><text:s/></text:span><text:span text:style-name="T4697">– ir jo asmens kodą;</text:span></text:p>
      <text:p text:style-name="P4698"><text:span text:style-name="T4699">158.4.8</text:span><text:span text:style-name="T4700">. nuskaityti užsieniečio veido atvaizdą. Jeigu yra pateikta užsieniečio nuotrauka, veido atvaizdas suformuojamas iš nu</text:span><text:span text:style-name="T4701">otraukos;</text:span></text:p>
      <text:p text:style-name="P4702"><text:span text:style-name="T4703">158.4.9</text:span><text:span text:style-name="T4704">. nuskaityti užsieniečio pirštų atspaudus. Nuskaitomi tik asmens nuo 6 metų amžiaus aiškūs kairiojo ir dešiniojo</text:span><text:span text:style-name="T4705"><text:s/></text:span><text:span text:style-name="T4706">smilių atspaudai. Jeigu kairysis arba dešinysis smilius sužalotas, jo nėra arba jo ISO/IES 19794-4 vertė yra nuo 0 iki 25,</text:span><text:span text:style-name="T4707"><text:s/>tai nuskaitomi aiškūs tos pačios rankos didžiojo ar bevardžio pirštų arba nykščio atspaudai, jeigu jų ISO/IES 19794-4 vertė aukštesnė. Jeigu visų vienos rankos pirštų atspaudų kokybė prasta pagal minėtą kokybės vertę, daromas aiškus piršto, kurio vertė di</text:span><text:span text:style-name="T4708">džiausia, atspaudas. Jei dėl asmens fizinės negalios negalima nuskaityti jokių vienos rankos pirštų atspaudų, tai atspaudams nuskaityti šiame papunktyje</text:span><text:span text:style-name="T4709"><text:s/></text:span><text:span text:style-name="T4710">nustatyta eiliškumo tvarka parenkami du kitos rankos pirštai.</text:span><text:span text:style-name="T4711"><text:s/></text:span><text:span text:style-name="T4712">Jei dėl asmens fizinės negalios negalima<text:s/></text:span><text:span text:style-name="T4713">nuskaityti jokių jo pirštų atspaudų, tai leidimas laikinai gyventi tokiu atveju išduodamas be jame elektroniniu būdu fiksuotų pirštų atspaudų. Apie tai, kad nenuskaityti smilių atspaudai, kad negalima nuskaityti jokių vienos rankos pirštų atspaudų ar kad d</text:span><text:span text:style-name="T4714">ėl asmens fizinės negalios negalima nuskaityti jokių jo pirštų atspaudų, pažymima ekraninės prašymo įforminti leidimą formos langelyje, atitinkančiame šio prašymo 16 eilutę, ir nurodomos priežastys;</text:span></text:p>
      <text:p text:style-name="P4715"><text:span text:style-name="T4716">158.4.10</text:span><text:span text:style-name="T4717">. duoti užsieniečiui specialiu rašikliu pasir</text:span><text:span text:style-name="T4718">ašyti parašui skirtoje vietoje, integruotoje biometrinių duomenų nuskaitymo įrangoje. Užsienietis, kuriam sukako 14 metų, privalo pats pasirašyti migracijos tarnybos įgalioto valstybės tarnautojo akivaizdoje. Jeigu leidimas laikinai gyventi įforminamas užs</text:span><text:span text:style-name="T4719">ieniečiui iki 14 metų, taip pat jei užsienietis dėl neveiksnumo ar fizinės negalios nesugeba pasirašyti, tai užsieniečio parašui skirtoje vietoje braukiamas brūkšnys, o išspausdinus prašymą įforminti leidimą, jo 16 eilutėje nurodoma priežastis, dėl kurios<text:s/></text:span><text:span text:style-name="T4720">užsienietis nepasirašo;</text:span></text:p>
      <text:p text:style-name="P4721"><text:span text:style-name="T4722">158.4.11</text:span><text:span text:style-name="T4723">. pažymėti sistemoje, kad ekraninėje prašymo įforminti leidimą formoje duomenys įvesti. Šio prašymo tam skirtoje vietoje sistemos priemonėmis suformuojamas registracijos numeris, data ir leidimą laikinai gyventi išduodan</text:span><text:span text:style-name="T4724">čios ar keičiančios migracijos tarnybos numeris, kuris turi atitikti įrašomą leidime laikinai gyventi pagal Prašymų registravimo tvarkos apraše nustatytą dokumentą išdavusios įstaigos žymą asmens dokumente. Migracijos tarnyboje prašymo įforminti leidimą re</text:span><text:span text:style-name="T4725">gistracijos numeris kasmet pradedamas formuoti nuo Nr. 1;</text:span></text:p>
      <text:p text:style-name="P4726"><text:span text:style-name="T4727">158.4.12</text:span><text:span text:style-name="T4728">. išspausdinti prašymą įforminti leidimą su užpildytomis 1–12 ir 16 eilutėmis (kai šiose eilutėse daromi įrašai), užsieniečio veido atvaizdu (kai užsienietis nepateikia nuotraukos) ir pa</text:span><text:span text:style-name="T4729">rašu (kai užsienietis Aprašo 158.43.10 papunktyje nustatyta tvarka turi pasirašyti) ir patikrinti duomenis. Jeigu nustatoma, kad prašyme įforminti leidimą neteisingai įvesti Aprašo 158.4.3, 158.4.4, 158.4.5 ar 158.4.6 papunktyje nurodyti duomenys, šie duom</text:span><text:span text:style-name="T4730">enys ekraninėje prašymo įforminti leidimą formoje pataisomi ir išspausdinamas naujas prašymas įforminti leidimą;</text:span></text:p>
      <text:p text:style-name="P4731"><text:span text:style-name="T4732">158.4.13</text:span><text:span text:style-name="T4733">. jeigu užsienietis nėra deklaravęs gyvenamosios vietos, tai, išspausdinęs prašymą įforminti leidimą, šio prašymo 7 eilutėje įrašyt</text:span><text:span text:style-name="T4734">i gyvenamosios vietos, kurią užsienietis ketina deklaruoti, adresą ir pažymėti langelį „Gyvenamoji vieta nedeklaruota“;</text:span></text:p>
      <text:p text:style-name="P4735"><text:span text:style-name="T4736">158.4.14</text:span><text:span text:style-name="T4737">. jeigu užsienietis dėl leidimo laikinai gyventi įforminimo kreipiasi pasikeitus jo vardui (-ams), pavardei, lyčiai, gimimo<text:s/></text:span><text:span text:style-name="T4738">datai ar asmens kodui arba jam nesuteiktas asmens kodas, tai išspausdinto prašymo įforminti leidimą su Aprašo 158.4.1–158.4.6, 158.5 ir 158.6 papunkčiuose nustatyta tvarka užpildytomis eilutėmis, užsieniečio veido atvaizdu (kai užsienietis nepateikia nuotr</text:span><text:span text:style-name="T4739">aukos) bei parašu (kai užsienietis Aprašo 158.4.10 papunktyje nustatyta tvarka turi pasirašyti) kopiją ir dokumentų, patvirtinančių asmens duomenų teisingumą, kopijas, patvirtintas teisės aktų nustatyta tvarka, su lydraščiu paštu arba šių dokumentų skaitme</text:span><text:span text:style-name="T4740">nines kopijas elektroniniu paštu tą pačią darbo dieną išsiųsti Gyventojų registro tvarkytojui;</text:span><text:s/></text:p>
      <text:p text:style-name="P4741">Papunkčio pakeitimai:</text:p>
      <text:p text:style-name="P4742"><text:span text:style-name="T4743">Nr.<text:s/></text:span><text:a xlink:href="https://www.e-tar.lt/portal/legalAct.html?documentId=7026a000fa2d11e5a52397090a2fa158" office:target-frame-name="_top" xlink:show="replace"><text:span text:style-name="T4744">1V-243</text:span></text:a><text:span text:style-name="T4745">, 2016-04-04, paskelbta TAR<text:s/></text:span><text:span text:style-name="T4746">2016-04-04, i. k. 2016-07305</text:span></text:p>
      <text:p text:style-name="Normal"/>
      <text:p text:style-name="P4747"><text:span text:style-name="T4748">158.5</text:span><text:span text:style-name="T4749">. duoti užsieniečiui arba Aprašo 152, 153 ar 154 punkte nurodytam asmeniui pasitikrinti prašyme įforminti leidimą nurodytus duomenis. Užsienietis arba Aprašo 152, 153 ar 154 punkte nurodytas asmuo, pasitikrinęs šiuo</text:span><text:span text:style-name="T4750">s duomenis, pasirašo prašymo įforminti leidimą 12 eilutėje;</text:span></text:p>
      <text:p text:style-name="P4751"><text:span text:style-name="T4752">158.6</text:span><text:span text:style-name="T4753">. parašu patvirtinti užsieniečio, kuriam išduodamas ar keičiamas leidimas laikinai gyventi, tapatybę ir parašą, prašymo įforminti leidimą 13 eilutėje įrašyti savo pareigas, vardą (-us), p</text:span><text:span text:style-name="T4754">avardę (-es) ir datą;</text:span></text:p>
      <text:p text:style-name="P4755"><text:span text:style-name="T4756">158.7</text:span><text:span text:style-name="T4757">. prašymo įforminti leidimą 16 eilutėje įrašyti užsieniečio iki 1 metų (kai jis neatvyksta į migracijos tarnybą) asmens tapatybę ir nuotraukas patvirtinusio asmens vardą ir pavardę (-es). Asmuo, pateikiantis užsieniečio iki 1</text:span><text:span text:style-name="T4758"><text:s/>metų prašymą įforminti leidimą, prašymo įforminti leidimą 16 eilutėje parašu turi patvirtinti užsieniečio iki 1 metų asmens tapatybę ir tai, kad pateiktos nuotraukos yra šio užsieniečio;</text:span></text:p>
      <text:p text:style-name="P4759"><text:span text:style-name="T4760">158.8</text:span><text:span text:style-name="T4761">. jei<text:s/></text:span><text:span text:style-name="T4762">prašymą įforminti leidimą pateikiantis<text:s/></text:span><text:span text:style-name="T4763">užsienietis nė</text:span><text:span text:style-name="T4764">ra deklaravęs gyvenamosios vietos Lietuvos Respublikoje – užsieniečiui žodžiu paaiškinti, kad leidimas laikinai gyventi jam bus įteiktas tik po to, kai jis<text:s/></text:span><text:span text:style-name="T4765">prašymą įforminti leidimą priėmusiai<text:s/></text:span><text:span text:style-name="T4766">migracijos tarnybai pateiks Gyventojų registro tvarkytojo nusta</text:span><text:span text:style-name="T4767">tytos formos gyvenamosios vietos deklaraciją, pildomą asmeniui pakeitus gyvenamąją vietą Lietuvos Respublikoje ar atvykus gyventi į Lietuvos Respubliką (toliau – gyvenamosios vietos deklaracija).</text:span><text:span text:style-name="T4768"><text:s/></text:span></text:p>
      <text:p text:style-name="P4769">Papildyta papunkčiu:</text:p>
      <text:p text:style-name="P4770"><text:span text:style-name="T4771">Nr.<text:s/></text:span><text:a xlink:href="https://www.e-tar.lt/portal/legalAct.html?documentId=7026a000fa2d11e5a52397090a2fa158" office:target-frame-name="_top" xlink:show="replace"><text:span text:style-name="T4772">1V-243</text:span></text:a><text:span text:style-name="T4773">, 2016-04-04, paskelbta TAR 2016-04-04, i. k. 2016-07305</text:span></text:p>
      <text:p text:style-name="Normal"/>
      <text:p text:style-name="P4774"><text:span text:style-name="T4775">159</text:span><text:span text:style-name="T4776">. Užsieniečio pateiktas kelionės dokumentas (išskyrus užsieniečių, nurodytų Aprašo 139<text:s/></text:span><text:span text:style-name="T4777">punkte) ar leidimas laikinai gyventi, sutikrinus duomenis, užsieniečiui grąžinamas. Jeigu kelionės dokumentas buvo pakeistas prašymo išduoti arba pakeisti leidimą nagrinėjimo metu ir jo kopijos nėra užsieniečio byloje, tai padaroma šio dokumento kopija, pa</text:span><text:span text:style-name="T4778">tvirtinama teisės aktų nustatyta tvarka ir pridedama prie užsieniečio bylos. Pakeisto kelionės dokumento duomenys įrašomi į Užsieniečių registrą.</text:span></text:p>
      <text:p text:style-name="P4779"><text:span text:style-name="T4780">160</text:span><text:span text:style-name="T4781">. Aprašo 138.5–138.7 papunkčiuose ir 152–154 punktuose nurodytais atvejais padaromos dokumento, patvirt</text:span><text:span text:style-name="T4782">inančio asmens duomenis ar jų keitimą, gyvenamosios patalpos nuomos sutarties, fizinio ar juridinio asmens įsipareigojimo suteikti užsieniečiui tinkamą gyvenamąją patalpą, dokumentų, patvirtinančių, kad darbdavys užsienietį įdarbina pagal darbo sutartį dir</text:span><text:span text:style-name="T4783">bti darbo, kuris susijęs su nuolatiniais važinėjimais tarptautiniais maršrutais, arba kad jį išsiunčia dirbti į kitą Europos Sąjungos ar Europos laisvosios prekybos asociacijos valstybę narę pagal sutartį dėl paslaugų teikimo ar darbų atlikimo toje valstyb</text:span><text:span text:style-name="T4784">ėje narėje, sveikatos draudimą patvirtinančio dokumento, asmens tapatybę patvirtinančio dokumento, globą (rūpybą) ar kitą teisėtą atstovavimą patvirtinančio dokumento ir įgaliojimo kopijos, patvirtinamos teisės aktų nustatyta tvarka ir įdedamos į užsienieč</text:span><text:span text:style-name="T4785">ių bylas, o dokumento originalai grąžinami juos pateikusiems asmenims. Jeigu šie dokumentai buvo pateikti kartu su prašymu išduoti arba pakeisti leidimą arba pateiktos jų kopijos, patvirtintos teisės aktų nustatyta tvarka, tai šio punkto reikalavimas nevyk</text:span><text:span text:style-name="T4786">domas.</text:span><text:s/></text:p>
      <text:p text:style-name="P4787">Punkto pakeitimai:</text:p>
      <text:p text:style-name="P4788"><text:span text:style-name="T4789">Nr.<text:s/></text:span><text:a xlink:href="https://www.e-tar.lt/portal/legalAct.html?documentId=7026a000fa2d11e5a52397090a2fa158" office:target-frame-name="_top" xlink:show="replace"><text:span text:style-name="T4790">1V-243</text:span></text:a><text:span text:style-name="T4791">, 2016-04-04, paskelbta TAR 2016-04-04, i. k. 2016-07305</text:span></text:p>
      <text:p text:style-name="Normal"/>
      <text:p text:style-name="P4792"><text:span text:style-name="T4793">161</text:span><text:span text:style-name="T4794">. Leidimą laikinai gyventi išrašo ir duomenis į jį įrašo</text:span><text:span text:style-name="T4795"><text:s/>Asmens dokumentų išrašymo centras ne vėliau kaip per 6 darbo dienas, o jeigu leidimas laikinai gyventi įforminamas skubos tvarka – per 2 darbo dienas nuo užsakymo dėl leidimo laikinai gyventi išrašymo gavimo dienos.</text:span></text:p>
      <text:p text:style-name="P4796"/>
      <text:p text:style-name="P4797"><text:span text:style-name="T4798">VIII</text:span><text:span text:style-name="T4799"><text:s/>SKYRIUS</text:span></text:p>
      <text:p text:style-name="P4800"><text:span text:style-name="T4801">IŠ ASMENS DOKUMENTŲ</text:span><text:span text:style-name="T4802"><text:s/>IŠRAŠYMO CENTRO GAUTŲ IŠRAŠYTŲ LEIDIMŲ LAIKINAI GYVENTI SIUNTOS PATIKRINIMAS</text:span></text:p>
      <text:p text:style-name="P4803"/>
      <text:p text:style-name="P4804"><text:span text:style-name="T4805">162</text:span><text:span text:style-name="T4806">. Prašymų registravimo tvarkos aprašo nustatyta tvarka suformuojamas užsakymas dėl leidimo laikinai gyventi išrašymo ir perduodamas Asmens dokumentų išrašymo centrui.</text:span></text:p>
      <text:p text:style-name="P4807"><text:span text:style-name="T4808">1</text:span><text:span text:style-name="T4809">63</text:span><text:span text:style-name="T4810">. Asmens dokumentų išrašymo centras išrašytus leidimus laikinai gyventi kartu su lydraščiu siunčia užsakymą dėl leidimo laikinai gyventi išrašymo pateikusiai migracijos tarnybai arba Migracijos departamentui.</text:span><text:s/></text:p>
      <text:p text:style-name="P4811">Punkto pakeitimai:</text:p>
      <text:p text:style-name="P4812"><text:span text:style-name="T4813">Nr.<text:s/></text:span><text:a xlink:href="https://www.e-tar.lt/portal/legalAct.html?documentId=c9ee84d0b57211e6aae49c0b9525cbbb" office:target-frame-name="_top" xlink:show="replace"><text:span text:style-name="T4814">1V-862</text:span></text:a><text:span text:style-name="T4815">, 2016-11-28, paskelbta TAR 2016-11-29, i. k. 2016-27637</text:span></text:p>
      <text:p text:style-name="Normal"/>
      <text:p text:style-name="P4816"><text:span text:style-name="T4817">164</text:span><text:span text:style-name="T4818">. Iš Asmens dokumentų išrašymo centro gavus išrašytų leidimų laikinai gyventi siuntą, migracijos tarnyboje</text:span><text:span text:style-name="T4819"><text:s/>arba Migracijos departamente patikrinama, ar nepažeista siuntos pakuotė. Ne mažiau kaip trijų apskrities vyriausiojo policijos komisariato įgaliotų valstybės tarnautojų ar darbuotojų, dirbančių pagal darbo sutartis (toliau – darbuotojas), (iš jų vienas –<text:s/></text:span><text:span text:style-name="T4820">migracijos tarnybos) arba ne mažiau kaip dviejų Migracijos departamento įgaliotų valstybės tarnautojų ar darbuotojų akivaizdoje atplėšiama leidimų laikinai gyventi pakuotė, šie dokumentai suskaičiuojami, patikrinama, ar jų numeriai atitinka nurodytuosius l</text:span><text:span text:style-name="T4821">ydraštyje. <text:s text:c="2"/></text:span></text:p>
      <text:p text:style-name="P4822">Punkto pakeitimai:</text:p>
      <text:p text:style-name="P4823"><text:span text:style-name="T4824">Nr.<text:s/></text:span><text:a xlink:href="https://www.e-tar.lt/portal/legalAct.html?documentId=c9ee84d0b57211e6aae49c0b9525cbbb" office:target-frame-name="_top" xlink:show="replace"><text:span text:style-name="T4825">1V-862</text:span></text:a><text:span text:style-name="T4826">, 2016-11-28, paskelbta TAR 2016-11-29, i. k. 2016-27637</text:span></text:p>
      <text:p text:style-name="Normal"/>
      <text:p text:style-name="P4827"><text:span text:style-name="T4828">165</text:span><text:span text:style-name="T4829">. Jeigu gautų leidimų laikinai gyventi skaičius<text:s/></text:span><text:span text:style-name="T4830">bei jų numeriai atitinka nurodytuosius lydraštyje, apskrities vyriausiojo policijos komisariato arba Migracijos departamento įgalioti valstybės tarnautojai ar darbuotojai tai pažymi lydraštyje, nurodo savo pareigas, vardą (-us), pavardę (-es), datą ir pasi</text:span><text:span text:style-name="T4831">rašo. Siuntos turi būti patikrinamos ne vėliau kaip kitą darbo dieną nuo siuntos gavimo migracijos tarnyboje arba Migracijos departamente dienos.</text:span><text:s/></text:p>
      <text:p text:style-name="P4832">Punkto pakeitimai:</text:p>
      <text:p text:style-name="P4833"><text:span text:style-name="T4834">Nr.<text:s/></text:span><text:a xlink:href="https://www.e-tar.lt/portal/legalAct.html?documentId=c9ee84d0b57211e6aae49c0b9525cbbb" office:target-frame-name="_top" xlink:show="replace"><text:span text:style-name="T4835">1V-862</text:span></text:a><text:span text:style-name="T4836">, 2016-11-28, paskelbta TAR 2016-11-29, i. k. 2016-27637</text:span></text:p>
      <text:p text:style-name="Normal"/>
      <text:p text:style-name="P4837"><text:span text:style-name="T4838">166</text:span><text:span text:style-name="T4839">. Nustačius, kad pakuotė pažeista ir (ar) trūksta leidimų laikinai gyventi, apie tai nede</text:span><text:span text:style-name="T4840">lsiant informuojamas apskrities vyriausiojo policijos komisariato arba Migracijos departamento vadovas ir Asmens dokumentų išrašymo centras. Apskrities vyriausiojo policijos komisariato arba Migracijos departamento vadovo pavedimu per 5 darbo dienas nuo nu</text:span><text:span text:style-name="T4841">statyto išrašytų leidimų laikinai gyventi pakuotės pažeidimo ir (ar) leidimų laikinai gyventi trūkumo teisės aktų nustatyta tvarka atliekamas patikrinimas dėl nurodytų faktų, surašoma jo išvada. Išvados kopija, patvirtinta teisės aktų nustatyta tvarka, pat</text:span><text:span text:style-name="T4842">eikiama Asmens dokumentų išrašymo centrui. Sistemoje išvadą dėl nustatyto leidimų laikinai gyventi trūkumo surašiusi (-ęs) migracijos tarnyba arba Migracijos departamentas nedelsdama (-as) paskelbia, kad leidimas laikinai gyventi dingo.</text:span><text:s/></text:p>
      <text:p text:style-name="P4843">Punkto pakeitimai:</text:p>
      <text:p text:style-name="P4844"><text:span text:style-name="T4845">Nr.<text:s/></text:span><text:a xlink:href="https://www.e-tar.lt/portal/legalAct.html?documentId=c9ee84d0b57211e6aae49c0b9525cbbb" office:target-frame-name="_top" xlink:show="replace"><text:span text:style-name="T4846">1V-862</text:span></text:a><text:span text:style-name="T4847">, 2016-11-28, paskelbta TAR 2016-11-29, i. k. 2016-27637</text:span></text:p>
      <text:p text:style-name="Normal"/>
      <text:p text:style-name="P4848"><text:span text:style-name="T4849">167</text:span><text:span text:style-name="T4850">. Iš Asmens dokumentų išrašymo centro gauti išrašytų leidimų laikinai gyventi lydr</text:span><text:span text:style-name="T4851">aščiai įdedami į bylą pagal dokumentacijos planą.</text:span></text:p>
      <text:p text:style-name="P4852"/>
      <text:p text:style-name="P4853"><text:span text:style-name="T4854">Ix</text:span><text:span text:style-name="T4855"><text:s/>SKYRIUS</text:span></text:p>
      <text:p text:style-name="P4856"><text:span text:style-name="T4857">LEIDIMO LAIKINAI GYVENTI ATSIĖMIMAS, PRAŠYMŲ ĮFORMINTI LEIDIMĄ SAUGOJIMAS</text:span></text:p>
      <text:p text:style-name="P4858"/>
      <text:p text:style-name="P4859"><text:span text:style-name="T4860">168</text:span><text:span text:style-name="T4861">. Užsienietis pats atvyksta atsiimti leidimo laikinai gyventi į migracijos tarnybą arba į Migracijos departamentą, kuriai (-iam) pateikė dokumentus leidimui laikinai gyventi įforminti, <text:s/>išskyrus Aprašo 169–171 punktuose nurodytus atvejus.</text:span><text:s/></text:p>
      <text:p text:style-name="P4862">Punkto pakeitimai:</text:p>
      <text:p text:style-name="P4863"><text:span text:style-name="T4864">Nr.<text:s/></text:span><text:a xlink:href="https://www.e-tar.lt/portal/legalAct.html?documentId=c9ee84d0b57211e6aae49c0b9525cbbb" office:target-frame-name="_top" xlink:show="replace"><text:span text:style-name="T4865">1V-862</text:span></text:a><text:span text:style-name="T4866">, 2016-11-28, paskelbta TAR 2016-11-29, i. k. 2016-27637</text:span></text:p>
      <text:p text:style-name="Normal"/>
      <text:p text:style-name="P4867"><text:span text:style-name="T4868">168</text:span><text:span text:style-name="T4869">1</text:span><text:span text:style-name="T4870">. Jeigu užsienietis nėra deklaravęs gyvenamosios vietos Lietuvos Respublikoje,<text:s/></text:span><text:span text:style-name="T4871">prieš atsiimdamas leidimą laikinai gyventi jis privalo migracijos tarnybai arba Migracijos departamentui, kuriai (-iam) pateikė prašymą įforminti leidimą, pateikti užpildytą gyvenamosios vietos deklaraciją.</text:span><text:s/></text:p>
      <text:p text:style-name="P4872">Papildyta punktu:</text:p>
      <text:p text:style-name="P4873"><text:span text:style-name="T4874">Nr.<text:s/></text:span><text:a xlink:href="https://www.e-tar.lt/portal/legalAct.html?documentId=7026a000fa2d11e5a52397090a2fa158" office:target-frame-name="_top" xlink:show="replace"><text:span text:style-name="T4875">1V-243</text:span></text:a><text:span text:style-name="T4876">, 2016-04-04, paskelbta TAR 2016-04-04, i. k. 2016-07305</text:span></text:p>
      <text:p text:style-name="P4877">Punkto pakeitimai:</text:p>
      <text:p text:style-name="P4878"><text:span text:style-name="T4879">Nr.<text:s/></text:span><text:a xlink:href="https://www.e-tar.lt/portal/legalAct.html?documentId=c9ee84d0b57211e6aae49c0b9525cbbb" office:target-frame-name="_top" xlink:show="replace"><text:span text:style-name="T4880">1V-862</text:span></text:a><text:span text:style-name="T4881">, 2016-11-28, paskelbta TAR 2016-11-29, i. k. 2016-27637</text:span></text:p>
      <text:p text:style-name="Normal"/>
      <text:p text:style-name="P4882"><text:span text:style-name="T4883">169</text:span><text:span text:style-name="T4884">. Lietuvoje esančio užsieniečio, kuris yra deklaravęs gyvenamąją vietą Lietuvos Respublikoje ir asmeniškai negali atvykti į migracijos tarnybą arba į Migracijos departamentą, kuriai (-i</text:span><text:span text:style-name="T4885">am) pateikė dokumentus leidimui laikinai gyventi įforminti, tai leidimą laikinai gyventi gali paimti užsieniečio advokatas, pateikęs teisę verstis advokato veikla bei atstovavimą patvirtinančius dokumentus, arba užsieniečio įgaliotas asmuo, pateikęs notari</text:span><text:span text:style-name="T4886">ne ar jai prilyginta forma patvirtintą įgaliojimą, savo asmens tapatybę patvirtinantį dokumentą ir galiojantį užsieniečio kelionės dokumentą.</text:span><text:s/></text:p>
      <text:p text:style-name="P4887">Punkto pakeitimai:</text:p>
      <text:p text:style-name="P4888"><text:span text:style-name="T4889">Nr.<text:s/></text:span><text:a xlink:href="https://www.e-tar.lt/portal/legalAct.html?documentId=7026a000fa2d11e5a52397090a2fa158" office:target-frame-name="_top" xlink:show="replace"><text:span text:style-name="T4890">1V-243</text:span></text:a><text:span text:style-name="T4891">, 2016-04-04, paskelbta TAR 2016-04-04, i. k. 2016-07305</text:span></text:p>
      <text:p text:style-name="P4892"><text:span text:style-name="T4893">Nr.<text:s/></text:span><text:a xlink:href="https://www.e-tar.lt/portal/legalAct.html?documentId=c9ee84d0b57211e6aae49c0b9525cbbb" office:target-frame-name="_top" xlink:show="replace"><text:span text:style-name="T4894">1V-862</text:span></text:a><text:span text:style-name="T4895">, 2016-11-28, paskelbta TAR 2016-11-29, i. k. 2016-27637</text:span></text:p>
      <text:p text:style-name="Normal"/>
      <text:p text:style-name="P4896"><text:span text:style-name="T4897">170</text:span><text:span text:style-name="T4898">. Neveiksnaus užsieniečio leidimą laikinai gyventi paima jo globėjas ar kitas teisėtas atstovas, pateikęs paskyrimą globėju ar kitą teisėtą atstovavimą patvirtinantį dokumentą ir s</text:span><text:span text:style-name="T4899">avo asmens tapatybę patvirtinantį dokumentą.</text:span></text:p>
      <text:p text:style-name="P4900"><text:span text:style-name="T4901">171</text:span><text:span text:style-name="T4902">. Paimti vaiko iki 16 metų leidimą laikinai gyventi turi, o vaiko nuo 16 iki 18 metų gali vienas iš tėvų, pateikęs savo asmens tapatybę patvirtinantį dokumentą, arba globėjas (rūpintojas) ar kitas teisėta</text:span><text:span text:style-name="T4903">s atstovas, pateikęs savo asmens tapatybę patvirtinantį dokumentą ir paskyrimą globėju <text:s/>(rūpintoju) ar kitą teisėtą atstovavimą patvirtinantį dokumentą.</text:span></text:p>
      <text:p text:style-name="P4904"><text:span text:style-name="T4905">172</text:span><text:span text:style-name="T4906">. Atsiimant leidimą laikinai gyventi, pateikiamas Aprašo 169 punkte nurodyto teisę verstis advok</text:span><text:span text:style-name="T4907">ato veikla bei atstovavimą patvirtinančių dokumentų ar įgaliojimo, 170 punkte nurodyto globą ar kitą teisėtą atstovavimą patvirtinančio dokumento arba 171 punkte nurodyto globą (rūpybą) ar kitą teisėtą atstovavimą patvirtinančio dokumento originalas arba j</text:span><text:span text:style-name="T4908">o kopija, patvirtinta</text:span><text:span text:style-name="T4909"><text:s/></text:span><text:span text:style-name="T4910">Notariato įstatymo 26, 27 ar 27</text:span><text:span text:style-name="T4911">1</text:span><text:span text:style-name="T4912"><text:s/>straipsnyje arba Aprašo 9 punkte nurodyto asmens. Šių dokumentų kopijos įdedamos į užsieniečio bylą.</text:span><text:s/></text:p>
      <text:p text:style-name="P4913">Punkto pakeitimai:</text:p>
      <text:p text:style-name="P4914"><text:span text:style-name="T4915">Nr.<text:s/></text:span><text:a xlink:href="https://www.e-tar.lt/portal/legalAct.html?documentId=7026a000fa2d11e5a52397090a2fa158" office:target-frame-name="_top" xlink:show="replace"><text:span text:style-name="T4916">1V-243</text:span></text:a><text:span text:style-name="T4917">, 2016-04-04, paskelbta TAR 2016-04-04, i. k. 2016-07305</text:span></text:p>
      <text:p text:style-name="P4918"><text:span text:style-name="T4919">Nr.<text:s/></text:span><text:a xlink:href="https://www.e-tar.lt/portal/legalAct.html?documentId=13ae51f0b23d11e7afdadfc0e4460de4" office:target-frame-name="_top" xlink:show="replace"><text:span text:style-name="T4920">1V-700</text:span></text:a><text:span text:style-name="T4921">, 2017-10-16, paskelbta TAR 2017-10-16, i. k. 2017-16308</text:span></text:p>
      <text:p text:style-name="Normal"/>
      <text:p text:style-name="P4922"><text:span text:style-name="T4923">173</text:span><text:span text:style-name="T4924">. Atsiimant leidimą laikinai gyventi, būtina pateikti Aprašo 138.2–138.3 papunkčiuose nurodytus dokumentus, kuriuos užsienietis pateikė leidimui laikinai gyventi įforminti. Šis reikalavimas vykdomas ir tuo atveju, kai leidimą laikinai gyventi paima Apraš</text:span><text:span text:style-name="T4925">o 169, 170 ar 171 punkte nurodytas asmuo.</text:span></text:p>
      <text:p text:style-name="P4926"><text:span text:style-name="T4927">174</text:span><text:span text:style-name="T4928">. Jeigu užsienietis, atsiimdamas leidimą laikinai gyventi, nepateikia keičiamo leidimo laikinai gyventi, tai sistemoje paskelbiama, kad jis negrąžintas.</text:span></text:p>
      <text:p text:style-name="P4929"><text:span text:style-name="T4930">175</text:span><text:span text:style-name="T4931">. Atsiimdamas leidimą laikinai gyventi,<text:s/></text:span><text:span text:style-name="T4932">užsienietis turi prašymo įforminti leidimą 15 eilutėje pažymėti atitinkamą langelį, nurodydamas, kad leidimą laikinai gyventi paėmė asmeniškai, pasirašyti, patvirtindamas, kad leidimą laikinai gyventi gavo, ir nurodyti jo atsiėmimo datą. Jeigu užsienietis<text:s/></text:span><text:span text:style-name="T4933">dėl fizinės negalios nesugeba pasirašyti, prašymo įforminti leidimą 15 eilutėje vietoj asmens parašo braukiamas brūkšnys, nurodoma leidimo laikinai gyventi atsiėmimo data, o prašymo įforminti leidimą 16 eilutėje – priežastis, dėl kurios užsienietis nepasir</text:span><text:span text:style-name="T4934">ašo.</text:span></text:p>
      <text:p text:style-name="P4935"><text:span text:style-name="T4936">176</text:span><text:span text:style-name="T4937">. Jeigu leidimą laikinai gyventi atsiima ne pats užsienietis, o paima Aprašo 169, 170 ar 171 punkte nurodytas asmuo, tai prašymo įforminti leidimą 15 eilutėje pažymimas atitinkamas langelis, nurodant, kas paėmė leidimą laikinai gyventi, įrašoma</text:span><text:span text:style-name="T4938">s leidimą laikinai gyventi paimančio asmens vardas (-ai), pavardė (-ės) ir asmens kodas. Leidimą laikinai gyventi paimantis asmuo pasirašo, patvirtindamas, kad leidimą laikinai gyventi gavo, ir įrašo leidimo laikinai gyventi atsiėmimo datą.</text:span></text:p>
      <text:p text:style-name="P4939"><text:span text:style-name="T4940">177</text:span><text:span text:style-name="T4941">. Įgalio</text:span><text:span text:style-name="T4942">tas migracijos tarnybos arba Migracijos departamento valstybės tarnautojas, įteikiantis išrašytą leidimą laikinai gyventi:</text:span><text:s/><text:span text:style-name="T4943"><text:s/></text:span></text:p>
      <text:p text:style-name="P4944">Punkto pakeitimai:</text:p>
      <text:p text:style-name="P4945"><text:span text:style-name="T4946">Nr.<text:s/></text:span><text:a xlink:href="https://www.e-tar.lt/portal/legalAct.html?documentId=c9ee84d0b57211e6aae49c0b9525cbbb" office:target-frame-name="_top" xlink:show="replace"><text:span text:style-name="T4947">1V-862</text:span></text:a><text:span text:style-name="T4948">, 20</text:span><text:span text:style-name="T4949">16-11-28, paskelbta TAR 2016-11-29, i. k. 2016-27637</text:span></text:p>
      <text:p text:style-name="P4950"><text:span text:style-name="T4951">177.1</text:span><text:span text:style-name="T4952">. privalo užpildyti prašymo įforminti leidimą 14 eilutę;</text:span></text:p>
      <text:p text:style-name="P4953"><text:span text:style-name="T4954">177.1</text:span><text:span text:style-name="T4955">1</text:span><text:span text:style-name="T4956">. patikrina, ar Užsieniečių registre neįrašyta pastaba, kad leidimo laikinai gyventi įforminimas, o jeigu leidimas laikinai gyven</text:span><text:span text:style-name="T4957">ti įformintas – įteikimas, sustabdomas. Jeigu tokia pastaba yra įrašyta, Aprašo 177.2–177.7 papunkčiuose nurodyti veiksmai neatliekami. Įgaliotas migracijos tarnybos valstybės tarnautojas užsieniečio bylą ne vėliau kaip kitą darbo dieną išsiunčia Migracijo</text:span><text:span text:style-name="T4958">s departamentui sprendimui priimti;</text:span><text:s/></text:p>
      <text:p text:style-name="P4959">Papildyta papunkčiu:</text:p>
      <text:p text:style-name="P4960"><text:span text:style-name="T4961">Nr.<text:s/></text:span><text:a xlink:href="https://www.e-tar.lt/portal/legalAct.html?documentId=6186e3a077ee11e5b7eba10a9b5a9c5f" office:target-frame-name="_top" xlink:show="replace"><text:span text:style-name="T4962">1V-837</text:span></text:a><text:span text:style-name="T4963">, 2015-10-21, paskelbta TAR 2015-10-21, i. k. 2015-16613</text:span></text:p>
      <text:p text:style-name="P4964">Papunkčio pakeitimai:</text:p>
      <text:p text:style-name="P4965"><text:span text:style-name="T4966">Nr.<text:s/></text:span><text:a xlink:href="https://www.e-tar.lt/portal/legalAct.html?documentId=c9ee84d0b57211e6aae49c0b9525cbbb" office:target-frame-name="_top" xlink:show="replace"><text:span text:style-name="T4967">1V-862</text:span></text:a><text:span text:style-name="T4968">, 2016-11-28, paskelbta TAR 2016-11-29, i. k. 2016-27637</text:span></text:p>
      <text:p text:style-name="Normal"/>
      <text:p text:style-name="P4969"><text:span text:style-name="T4970">177.1</text:span><text:span text:style-name="T4971">2</text:span><text:span text:style-name="T4972">. jei leidimą laikinai gyventi atsiimantis užsienietis nėra deklaravęs gyvenamosios vi</text:span><text:span text:style-name="T4973">etos Lietuvos Respublikoje – Gyvenamosios vietos deklaravimo taisyklių, patvirtintų Valstybės įmonės Registrų centro direktoriaus 2015 m. gruodžio 30 d. įsakymu Nr. V-294 „Dėl Gyvenamosios vietos deklaravimo taisyklių patvirtinimo“, nustatyta tvarka priima</text:span><text:span text:style-name="T4974"><text:s/>gyvenamosios vietos deklaraciją. Leidimas laikinai gyventi užsieniečiui įteikiamas tik po to, kai jis pateikia gyvenamosios vietos deklaraciją. Migracijos tarnyba arba Migracijos departamentas priimtą užsieniečio gyvenamosios vietos deklaraciją gyvenamosi</text:span><text:span text:style-name="T4975">os vietos deklaravimo įstaigai, aptarnaujančiai tą savivaldybės teritorijos dalį, kurioje užsienietis ketina gyventi, pateikia per Lietuvos Respublikos gyvenamosios vietos deklaravimo įstatymo 10 straipsnio 7 dalyje nurodytą terminą.</text:span><text:s/></text:p>
      <text:p text:style-name="P4976">Papildyta papunkčiu:</text:p>
      <text:p text:style-name="P4977"><text:span text:style-name="T4978">Nr.<text:s/></text:span><text:a xlink:href="https://www.e-tar.lt/portal/legalAct.html?documentId=7026a000fa2d11e5a52397090a2fa158" office:target-frame-name="_top" xlink:show="replace"><text:span text:style-name="T4979">1V-243</text:span></text:a><text:span text:style-name="T4980">, 2016-04-04, paskelbta TAR 2016-04-04, i. k. 2016-07305</text:span></text:p>
      <text:p text:style-name="P4981">Papunkčio pakeitimai:</text:p>
      <text:p text:style-name="P4982"><text:span text:style-name="T4983">Nr.<text:s/></text:span><text:a xlink:href="https://www.e-tar.lt/portal/legalAct.html?documentId=c9ee84d0b57211e6aae49c0b9525cbbb" office:target-frame-name="_top" xlink:show="replace"><text:span text:style-name="T4984">1V-862</text:span></text:a><text:span text:style-name="T4985">, 2016-11-28, paskelbta TAR 2016-11-29, i. k. 2016-27637</text:span></text:p>
      <text:p text:style-name="Normal"/>
      <text:p text:style-name="P4986"><text:span text:style-name="T4987">177.2</text:span><text:span text:style-name="T4988">. jei sistemoje registruojant prašymą įforminti leidimą nebuvo padaryta žyma apie valstybės rinkliavą Aprašo 158.4.5 papunktyje nustatyta tvarka – pat</text:span><text:span text:style-name="T4989">ikrina Valstybinės mokesčių inspekcijos informacinėje sistemoje, ar sumokėta valstybės rinkliava už leidimo įforminimą. Leidimas laikinai gyventi užsieniečiui įteikiamas tik po to, kai jis sumoka valstybės rinkliavą už leidimo įforminimą;</text:span></text:p>
      <text:p text:style-name="P4990"><text:span text:style-name="T4991">177.3</text:span><text:span text:style-name="T4992">. sutikr</text:span><text:span text:style-name="T4993">ina užsieniečio išvaizdą su jo veido atvaizdu leidime laikinai gyventi;</text:span></text:p>
      <text:p text:style-name="P4994"><text:span text:style-name="T4995">177.4</text:span><text:span text:style-name="T4996">. sutikrina užsieniečiui išrašytame leidime laikinai gyventi nurodytus duomenis su jo duomenimis, esančiais Užsieniečių registre ir Gyventojų registre;</text:span></text:p>
      <text:p text:style-name="P4997"><text:span text:style-name="T4998">177.5</text:span><text:span text:style-name="T4999">. specialiu pr</text:span><text:span text:style-name="T5000">ietaisu pažymi kaip negaliojantį užsieniečio pateiktą keisti leidimą laikinai gyventi ir paima jį iš užsieniečio;<text:s/></text:span></text:p>
      <text:p text:style-name="P5001"><text:span text:style-name="T5002">177.6</text:span><text:span text:style-name="T5003">. sistemoje pažymi, kad leidimas laikinai gyventi įteiktas. Tai patvirtinama pažymint ekraninės prašymo įforminti leidimą formos lan</text:span><text:span text:style-name="T5004">gelyje, atitinkančiame šio prašymo 15 eilutę, ir nurodant datą, kada sistemoje pažymėta, kad užsieniečiui leidimas laikinai gyventi įteiktas. Leidimas laikinai gyventi pradeda galioti nuo tada, kai apie leidimo laikinai gyventi įteikimą pažymima sistemoje;</text:span></text:p>
      <text:p text:style-name="P5005"><text:span text:style-name="T5006">177.7</text:span><text:span text:style-name="T5007">. atlieka Aprašo 71.3.1, 71.3.3, 71.3.4, 71.3.6, 71.3.7 ir 71.3.8 papunkčiuose, o jeigu <text:s/>leidimas laikinai gyventi išduodamas arba keičiamas Įstatymo 40 straipsnio 1 dalies 4, 4</text:span><text:span text:style-name="T5008">1<text:s/></text:span><text:span text:style-name="T5009">arba</text:span><text:span text:style-name="T5010"><text:s/></text:span><text:span text:style-name="T5011">4</text:span><text:span text:style-name="T5012">2</text:span><text:span text:style-name="T5013"><text:s/>punkte nustatytu pagrindu, tai ir Aprašo 71.11.1, 71.11.3,<text:s/></text:span><text:span text:style-name="T5014">71.11.4 papunkčiuose nurodytus patikrinimus – ar šiuose papunkčiuose nurodytuose informacinėse sistemose, registruose ir duomenų bazėse po sprendimo išduoti ar pakeisti leidimą laikinai gyventi priėmimo nėra apie užsienietį ir (ar) darbdavį, kuris įsiparei</text:span><text:span text:style-name="T5015">goja įdarbinti užsienietį pagal darbo sutartį, ar priimančiąją įmonę, įsteigtą Lietuvos Respublikoje, į kurią užsienietis perkeliamas įmonės viduje, naujų duomenų, dėl kurių gali atsirasti leidimo laikinai gyventi panaikinimo pagrindas, nurodytas Įstatymo<text:s/></text:span><text:span text:style-name="T5016">50 straipsnio 1 dalyje.</text:span><text:s/></text:p>
      <text:p text:style-name="P5017">Papunkčio pakeitimai:</text:p>
      <text:p text:style-name="P5018"><text:span text:style-name="T5019">Nr.<text:s/></text:span><text:a xlink:href="https://www.e-tar.lt/portal/legalAct.html?documentId=13ae51f0b23d11e7afdadfc0e4460de4" office:target-frame-name="_top" xlink:show="replace"><text:span text:style-name="T5020">1V-700</text:span></text:a><text:span text:style-name="T5021">, 2017-10-16, paskelbta TAR 2017-10-16, i. k. 2017-16308</text:span></text:p>
      <text:p text:style-name="Normal"/>
      <text:p text:style-name="P5022"><text:span text:style-name="T5023">178</text:span><text:span text:style-name="T5024">. Jeigu nustatoma, kad leidime lai</text:span><text:span text:style-name="T5025">kinai gyventi įrašyti duomenys neatitinka užsieniečio duomenų, apie tai nedelsiant informuojamas migracijos tarnybos viršininkas arba Migracijos departamento direktorius. Išsiaiškinus duomenų neatitikimo priežastis, Prašymų registravimo tvarkos aprašo nust</text:span><text:span text:style-name="T5026">atyta tvarka suformuojamas naujas užsakymas dėl leidimo laikinai gyventi išrašymo ir perduodamas Asmens dokumentų išrašymo centrui. Leidimas laikinai gyventi, kuriame įrašyti duomenys neatitinka užsieniečio duomenų, nedelsiant grąžinamas Asmens dokumentų i</text:span><text:span text:style-name="T5027">šrašymo centrui.</text:span><text:s/></text:p>
      <text:p text:style-name="P5028">Punkto pakeitimai:</text:p>
      <text:p text:style-name="P5029"><text:span text:style-name="T5030">Nr.<text:s/></text:span><text:a xlink:href="https://www.e-tar.lt/portal/legalAct.html?documentId=c9ee84d0b57211e6aae49c0b9525cbbb" office:target-frame-name="_top" xlink:show="replace"><text:span text:style-name="T5031">1V-862</text:span></text:a><text:span text:style-name="T5032">, 2016-11-28, paskelbta TAR 2016-11-29, i. k. 2016-27637</text:span></text:p>
      <text:p text:style-name="Normal"/>
      <text:p text:style-name="P5033"><text:span text:style-name="T5034">179</text:span><text:span text:style-name="T5035">. Aprašo 169, 170 ir 171</text:span><text:span text:style-name="T5036"><text:s/></text:span><text:span text:style-name="T5037">punktuose nurodytais<text:s/></text:span><text:span text:style-name="T5038">atvejais padaromos asmens tapatybę patvirtinančio dokumento, globą (rūpybą) ar kitą teisėtą atstovavimą patvirtinančio dokumento, teisę verstis advokato veikla bei atstovavimą patvirtinančių dokumentų ir įgaliojimo kopijos, patvirtinamos teisės aktų nustat</text:span><text:span text:style-name="T5039">yta tvarka ir pridedamos prie užsieniečių bylų, o dokumento originalai grąžinami juos pateikusiems asmenims. Jeigu šie dokumentai buvo pateikti kartu su prašymu išduoti arba pakeisti leidimą ar su dokumentais leidimui laikinai gyventi įforminti arba buvo p</text:span><text:span text:style-name="T5040">ateiktos jų kopijos, patvirtintos teisės aktų nustatyta tvarka, tai šio punkto reikalavimas nevykdomas.</text:span><text:s/></text:p>
      <text:p text:style-name="P5041">Punkto pakeitimai:</text:p>
      <text:p text:style-name="P5042"><text:span text:style-name="T5043">Nr.<text:s/></text:span><text:a xlink:href="https://www.e-tar.lt/portal/legalAct.html?documentId=7026a000fa2d11e5a52397090a2fa158" office:target-frame-name="_top" xlink:show="replace"><text:span text:style-name="T5044">1V-243</text:span></text:a><text:span text:style-name="T5045">, 2016-04-04, paskelbta<text:s/></text:span><text:span text:style-name="T5046">TAR 2016-04-04, i. k. 2016-07305</text:span></text:p>
      <text:p text:style-name="Normal"/>
      <text:p text:style-name="P5047"><text:span text:style-name="T5048">179</text:span><text:span text:style-name="T5049">1</text:span><text:span text:style-name="T5050">. Įgaliotas Migracijos departamento ar migracijos tarnybos valstybės tarnautojas, įteikęs leidimą laikinai gyventi užsieniečiui, kuriam leidimas laikinai gyventi išduotas Įstatymo 40 straipsnio 1 dalies 5</text:span><text:span text:style-name="T5051">1</text:span><text:span text:style-name="T5052"><text:s/>punkte n</text:span><text:span text:style-name="T5053">ustatytu pagrindu, <text:s/>privalo ne vėliau kaip per 3 darbo dienas elektroniniu paštu informuoti ūkio ministro įgaliotą instituciją apie leidimo laikinai gyventi išdavimą tokiam užsieniečiui.</text:span><text:s/></text:p>
      <text:p text:style-name="P5054">Papildyta punktu:</text:p>
      <text:p text:style-name="P5055"><text:span text:style-name="T5056">Nr.<text:s/></text:span><text:a xlink:href="https://www.e-tar.lt/portal/legalAct.html?documentId=b747f5d0d0ea11e68d79c2033f194657" office:target-frame-name="_top" xlink:show="replace"><text:span text:style-name="T5057">1V-1</text:span></text:a><text:span text:style-name="T5058">, 2017-01-02, paskelbta TAR 2017-01-02, i. k. 2017-00109</text:span></text:p>
      <text:p text:style-name="Normal"/>
      <text:p text:style-name="P5059"><text:span text:style-name="T5060">180</text:span><text:span text:style-name="T5061">. Įgaliotas migracijos tarnybos valstybės tarnautojas, įteikęs leidimą laikinai gyventi užsieniečiui, kuris kitoje Europos Sąjungos<text:s/></text:span><text:span text:style-name="T5062">valstybėje narėje turi įgijęs ilgalaikio gyventojo statusą ir tos valstybės išduotą leidimą gyventi, privalo ne vėliau kaip per 3 darbo dienas nuo leidimo įteikimo dienos elektroniniu būdu (</text:span><text:span text:style-name="T5063">Word</text:span><text:span text:style-name="T5064"><text:s/>formatas) užpildyti pranešimą apie leidimo laikinai gyventi L</text:span><text:span text:style-name="T5065">ietuvos Respublikoje išdavimą užsieniečiui, turinčiam Europos Sąjungos valstybės narės išduotą ilgalaikio gyventojo leidimą gyventi (Aprašo 8 priedas), ir elektroniniu paštu išsiųsti Migracijos departamentui. Migracijos departamentas, gavęs minėtą pranešim</text:span><text:span text:style-name="T5066">ą, ne vėliau kaip per 3 darbo dienas nuo šio pranešimo gavimo dienos elektroniniu paštu informuoja Europos Sąjungos valstybės narės, kurioje užsieniečiui išduotas ilgalaikio gyventojo leidimas gyventi, kompetentingą instituciją.</text:span></text:p>
      <text:p text:style-name="P5067"><text:span text:style-name="T5068">181</text:span><text:span text:style-name="T5069">. Jeigu užsienietis<text:s/></text:span><text:span text:style-name="T5070">per vieną mėnesį nuo leidimo laikinai gyventi išrašymo dienos neatvyksta į migracijos tarnybą arba į Migracijos departamentą, kuriai (-iam) pateikė dokumentus leidimui laikinai gyventi įforminti, atsiimti leidimo laikinai gyventi, tai įgaliotas šios tarnyb</text:span><text:span text:style-name="T5071">os arba šio departamento valstybės tarnautojas nedelsdamas paštu arba elektroninio pašto adresu išsiunčia kvietimą užsieniečiui atvykti į migracijos tarnybą.</text:span><text:s/></text:p>
      <text:p text:style-name="P5072">Punkto pakeitimai:</text:p>
      <text:p text:style-name="P5073"><text:span text:style-name="T5074">Nr.<text:s/></text:span><text:a xlink:href="https://www.e-tar.lt/portal/legalAct.html?documentId=c9ee84d0b57211e6aae49c0b9525cbbb" office:target-frame-name="_top" xlink:show="replace"><text:span text:style-name="T5075">1V-862</text:span></text:a><text:span text:style-name="T5076">, 2016-11-28, paskelbta TAR 2016-11-29, i. k. 2016-27637</text:span></text:p>
      <text:p text:style-name="Normal"/>
      <text:p text:style-name="P5077"><text:span text:style-name="T5078">181</text:span><text:span text:style-name="T5079">1</text:span><text:span text:style-name="T5080">. Įgaliotam Migracijos departamento valstybės tarnautojui įteikus užsieniečiui leidimą laikinai gyventi, užsieniečio byla ne vėliau kaip per 5 darbo dienas nuo<text:s/></text:span><text:span text:style-name="T5081">šio leidimo įteikimo dienos išsiunčiama jo gyvenamosios vietos migracijos tarnybai.</text:span><text:s/></text:p>
      <text:p text:style-name="P5082">Papildyta punktu:</text:p>
      <text:p text:style-name="P5083"><text:span text:style-name="T5084">Nr.<text:s/></text:span><text:a xlink:href="https://www.e-tar.lt/portal/legalAct.html?documentId=c9ee84d0b57211e6aae49c0b9525cbbb" office:target-frame-name="_top" xlink:show="replace"><text:span text:style-name="T5085">1V-862</text:span></text:a><text:span text:style-name="T5086">, 2016-11-28, paskelbta TAR 2016-11-29, i. k.</text:span><text:span text:style-name="T5087"><text:s/>2016-27637</text:span></text:p>
      <text:p text:style-name="Normal"/>
      <text:p text:style-name="P5088"><text:span text:style-name="T5089">182</text:span><text:span text:style-name="T5090">. Prašymai įforminti leidimą saugomi leidimą laikinai gyventi išdavusios (išdavusiame) ar pakeitusios (pakeitusiame) migracijos tarnyboje ir Migracijos departamente, sudėti aplankuose ar kartotekoje abėcėlės tvarka (pagal pavardes arba<text:s/></text:span><text:span text:style-name="T5091">pagal pavardes ir išdavimo metus).</text:span><text:s/></text:p>
      <text:p text:style-name="P5092">Punkto pakeitimai:</text:p>
      <text:p text:style-name="P5093"><text:span text:style-name="T5094">Nr.<text:s/></text:span><text:a xlink:href="https://www.e-tar.lt/portal/legalAct.html?documentId=c9ee84d0b57211e6aae49c0b9525cbbb" office:target-frame-name="_top" xlink:show="replace"><text:span text:style-name="T5095">1V-862</text:span></text:a><text:span text:style-name="T5096">, 2016-11-28, paskelbta TAR 2016-11-29, i. k. 2016-27637</text:span></text:p>
      <text:p text:style-name="Normal"/>
      <text:p text:style-name="P5097"><text:span text:style-name="T5098">183</text:span><text:span text:style-name="T5099">. Prašymais įforminti</text:span><text:span text:style-name="T5100"><text:s/></text:span><text:span text:style-name="T5101">leidim</text:span><text:span text:style-name="T5102">ą naudotis (atsakant į paklausimus, darant kopijas ir kitais tarnybinio būtinumo atvejais) turi teisę tik leidimą laikinai gyventi išdavusios (išdavusio) migracijos tarnybos ir Migracijos departamento valstybės tarnautojai ar darbuotojai, vykdydami teisės<text:s/></text:span><text:span text:style-name="T5103">aktų nustatytas funkcijas. Išnešti prašymą įforminti</text:span><text:span text:style-name="T5104"><text:s/></text:span><text:span text:style-name="T5105">leidimą gyventi iš migracijos tarnybos patalpų draudžiama, išskyrus teisės aktų nustatytus atvejus. Tokiu atveju vietoj iš aplanko ar kartotekos paimto prašymo įforminti</text:span><text:span text:style-name="T5106"><text:s/></text:span><text:span text:style-name="T5107">leidimą paliekama teisės aktų nus</text:span><text:span text:style-name="T5108">tatyta tvarka patvirtinta šio prašymo kopija.</text:span><text:s/></text:p>
      <text:p text:style-name="P5109">Punkto pakeitimai:</text:p>
      <text:p text:style-name="P5110"><text:span text:style-name="T5111">Nr.<text:s/></text:span><text:a xlink:href="https://www.e-tar.lt/portal/legalAct.html?documentId=c9ee84d0b57211e6aae49c0b9525cbbb" office:target-frame-name="_top" xlink:show="replace"><text:span text:style-name="T5112">1V-862</text:span></text:a><text:span text:style-name="T5113">, 2016-11-28, paskelbta TAR 2016-11-29, i. k. 2016-27637</text:span></text:p>
      <text:p text:style-name="Normal"/>
      <text:p text:style-name="P5114"><text:span text:style-name="T5115">184</text:span><text:span text:style-name="T5116">. Prašymai<text:s/></text:span><text:span text:style-name="T5117">įforminti</text:span><text:span text:style-name="T5118"><text:s/></text:span><text:span text:style-name="T5119">leidimą ir jų kopijos kitoms valstybės ir savivaldybių institucijoms bei įstaigoms teikiami teisės aktų nustatyta tvarka. Prašymo įforminti leidimą</text:span><text:span text:style-name="T5120"><text:s/></text:span><text:span text:style-name="T5121">16 eilutėje įrašoma, kada ir kam šis pašymas buvo pateiktas ar išsiųsta jo kopija.</text:span></text:p>
      <text:p text:style-name="P5122"/>
      <text:p text:style-name="P5123"><text:span text:style-name="T5124">x</text:span><text:span text:style-name="T5125"><text:s/>SKYRIU</text:span><text:span text:style-name="T5126">S</text:span></text:p>
      <text:p text:style-name="P5127"><text:span text:style-name="T5128">ĮVERTINIMO, AR NĖRA LEIDIMO LAIKINAI GYVENTI PANAIKINIMO PAGRINDŲ, IR LEIDIMO LAIKINAI GYVENTI PANAIKINIMO TVARKA<text:s/></text:span></text:p>
      <text:p text:style-name="P5129"/>
      <text:p text:style-name="P5130"><text:span text:style-name="T5131">185</text:span><text:span text:style-name="T5132">. Kai užsienietis turi leidimą laikinai gyventi, išduotą Įstatymo 43 straipsnio 1 dalies 5 punkte nurodytu pagrindu, įgaliotas Migr</text:span><text:span text:style-name="T5133">acijos departamento ar migracijos tarnybos valstybės tarnautojas, nustatęs Aprašo 91 punkte nurodytų veiksnių, dėl kurių gali atsirasti pagrindas manyti, kad sudaryta fiktyvi santuoka arba fiktyvi registruota partnerystė, privalo pradėti Aprašo 92 ir 93 pu</text:span><text:span text:style-name="T5134">nktuose nurodytą patikrinimą, ar nėra rimto pagrindo manyti, kad sudaryta fiktyvi santuoka arba fiktyvi registruota partnerystė.</text:span></text:p>
      <text:p text:style-name="P5135"><text:span text:style-name="T5136">186</text:span><text:span text:style-name="T5137">. Kai užsienietis turi leidimą laikinai gyventi, išduotą Įstatymo 43 straipsnio 1 dalies 3 punkte nurodytu pagrindu, įga</text:span><text:span text:style-name="T5138">liotas Migracijos departamento ar migracijos tarnybos valstybės tarnautojas, <text:s/>nustatęs Aprašo 96 punkte nurodytų veiksnių, dėl kurių gali atsirasti pagrindas manyti, kad įvaikinimas yra fiktyvus, privalo atlikti Aprašo 97 punkte nurodytas apklausas.</text:span></text:p>
      <text:p text:style-name="P5139"><text:span text:style-name="T5140">187</text:span><text:span text:style-name="T5141">. Įgaliotas migracijos tarnybos valstybės tarnautojas, atlikęs Aprašo 185 ar 186 punkte nurodytus veiksmus, įvertina, ar yra rimtas pagrindas manyti, kad sudaryta fiktyvi santuoka, fiktyvi registruota partnerystė arba fiktyvus įvaikinimas, ir surašo pažym</text:span><text:span text:style-name="T5142">ą. Nustačius leidimo laikinai gyventi panaikinimo pagrindą, nurodytą Įstatymo 50 straipsnio 1 dalies 3 punkte, užsieniečio byla ne vėliau kaip per 2 darbo dienas išsiunčiama Migracijos departamentui Aprašo 196 punkte nurodytam sprendimui priimti.</text:span></text:p>
      <text:p text:style-name="P5143"><text:span text:style-name="T5144">188</text:span><text:span text:style-name="T5145">.<text:s/></text:span><text:span text:style-name="T5146">Kai užsienietis turi leidimą laikinai gyventi, išduotą Įstatymo 40 straipsnio 1 dalies 4</text:span><text:span text:style-name="T5147">2<text:s/></text:span><text:span text:style-name="T5148">ar</text:span><text:span text:style-name="T5149"><text:s/></text:span><text:span text:style-name="T5150">5</text:span><text:span text:style-name="T5151">1</text:span><text:span text:style-name="T5152"><text:s/>punkte</text:span><text:span text:style-name="T5153"><text:s/>arba<text:s/></text:span><text:span text:style-name="T5154">45 straipsnio 1 dalies 1, 2, 2</text:span><text:span text:style-name="T5155">1</text:span><text:span text:style-name="T5156"><text:s/>ar 2</text:span><text:span text:style-name="T5157">2</text:span><text:span text:style-name="T5158"><text:s/>punkte nurodytu pagrindu, įgaliotas Migracijos departamento arba migracijos tarnybos valstybės tarnautojas, nustatęs Aprašo 100 punkte nurodytų veiksnių, dėl kurių gali atsirasti pagrindas manyti, kad įmonė, kurios dalyvis ar</text:span><text:span text:style-name="T5159"><text:s/></text:span><text:span text:style-name="T5160">vadovas yra užsienietis,<text:s/></text:span><text:span text:style-name="T5161">arba</text:span><text:span text:style-name="T5162"><text:s/>priimančioji įmonė, įsteigta Lietuvos Respublikoje, į kurią užsienietis perkeliamas įmonės viduje,</text:span><text:span text:style-name="T5163"><text:s/>fiktyvi, privalo pradėti patikrinimą, ar ši įmonė yra fiktyvi, ir įvertinti, ar nėra leidimo laikinai gyventi panaikinimo pagrindo, nurodyto Įstatymo 50 str</text:span><text:span text:style-name="T5164">aipsnio 1 dalies 7 ar 7</text:span><text:span text:style-name="T5165">1</text:span><text:span text:style-name="T5166"><text:s/></text:span><text:span text:style-name="T5167">punkte. Šiuo atveju informacija gaunama Aprašo 101.2–101.5 papunkčiuose ir 189 punkte nurodytais būdais.</text:span><text:s/></text:p>
      <text:p text:style-name="P5168">Punkto pakeitimai:</text:p>
      <text:p text:style-name="P5169"><text:span text:style-name="T5170">Nr.<text:s/></text:span><text:a xlink:href="https://www.e-tar.lt/portal/legalAct.html?documentId=b747f5d0d0ea11e68d79c2033f194657" office:target-frame-name="_top" xlink:show="replace"><text:span text:style-name="T5171">1V-1</text:span></text:a><text:span text:style-name="T5172">, 2017-01-02, paskelbta TAR 2017-01-02, i. k. 2017-00109</text:span></text:p>
      <text:p text:style-name="P5173"><text:span text:style-name="T5174">Nr.<text:s/></text:span><text:a xlink:href="https://www.e-tar.lt/portal/legalAct.html?documentId=13ae51f0b23d11e7afdadfc0e4460de4" office:target-frame-name="_top" xlink:show="replace"><text:span text:style-name="T5175">1V-700</text:span></text:a><text:span text:style-name="T5176">, 2017-10-16, paskelbta TAR 2017-10-16, i. k. 2017-16308</text:span></text:p>
      <text:p text:style-name="Normal"/>
      <text:p text:style-name="P5177"><text:span text:style-name="T5178">189</text:span><text:span text:style-name="T5179">. Pradėjęs Aprašo 188<text:s/></text:span><text:span text:style-name="T5180"> </text:span><text:span text:style-name="T5181">pun</text:span><text:span text:style-name="T5182">kte nurodytą patikrinimą, įgaliotas Migracijos departamento valstybės tarnautojas nedelsdamas užsieniečiui, kuris turi leidimą laikinai gyventi, išduotą Įstatymo 40 straipsnio 1 dalies 4</text:span><text:span text:style-name="T5183">2<text:s/></text:span><text:span text:style-name="T5184">ar 5</text:span><text:span text:style-name="T5185">1</text:span><text:span text:style-name="T5186"><text:s/>punkte arba</text:span><text:span text:style-name="T5187"><text:s/></text:span><text:span text:style-name="T5188">45 straipsnio 1 dalies 1, 2, 2</text:span><text:span text:style-name="T5189">1</text:span><text:span text:style-name="T5190"><text:s/>ar 2</text:span><text:span text:style-name="T5191">2</text:span><text:span text:style-name="T5192"><text:s/></text:span><text:span text:style-name="T5193">punkte nurod</text:span><text:span text:style-name="T5194">ytu pagrindu, šio užsieniečio deklaruotos gyvenamosios vietos ir įmonės, kurios dalyvis ar</text:span><text:span text:style-name="T5195"><text:s/></text:span><text:span text:style-name="T5196">vadovas yra užsienietis,<text:s/></text:span><text:span text:style-name="T5197">arba priimančiosios įmonės, įsteigtos Lietuvos Respublikoje, į kurią užsienietis perkeliamas įmonės viduje,</text:span><text:span text:style-name="T5198"><text:s/>buveinės adresu paštu ir (ar) el</text:span><text:span text:style-name="T5199">ektroniniu paštu išsiunčia kvietimus atvykti į Migracijos departamentą ir (ar) šio kvietimo skaitmeninę kopiją, o įgaliotas migracijos tarnybos valstybės tarnautojas – tokius kvietimus atvykti į migracijos tarnybą. Kvietime nurodoma, kokius reikiamus duome</text:span><text:span text:style-name="T5200">nis ir (ar) dokumentus būtina pateikti iki jame nurodytos datos. Užsieniečiui atvykus, įgaliotas Migracijos departamento ar migracijos tarnybos valstybės tarnautojas žodžiu ar raštu apklausia šį užsienietį apie įmonės, kurios dalyvis ar</text:span><text:span text:style-name="T5201"><text:s/></text:span><text:span text:style-name="T5202">vadovas yra užsienietis,<text:s/></text:span><text:span text:style-name="T5203">arba priimančiosios įmonės, įsteigtos Lietuvos Respublikoje, į kurią užsienietis perkeliamas įmonės viduje,</text:span><text:span text:style-name="T5204"><text:s/>veiklą ir sutikrina, ar visus reikiamus duomenis ir (ar) dokumentus nurodytus kvietime pateikė. Jeigu užsienietis iki kviet</text:span><text:span text:style-name="T5205">ime 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5206"><text:s/></text:span><text:span text:style-name="T5207">vadovas yra<text:s/></text:span><text:span text:style-name="T5208">užsienietis,<text:s/></text:span><text:span text:style-name="T5209">arba priimančioji įmonė, įsteigta Lietuvos Respublikoje, į kurią užsienietis perkeliamas įmonės viduje,</text:span><text:span text:style-name="T5210"><text:s/>yra fiktyvi.</text:span><text:s/></text:p>
      <text:p text:style-name="P5211">Punkto pakeitimai:</text:p>
      <text:p text:style-name="P5212"><text:span text:style-name="T5213">Nr.<text:s/></text:span><text:a xlink:href="https://www.e-tar.lt/portal/legalAct.html?documentId=b747f5d0d0ea11e68d79c2033f194657" office:target-frame-name="_top" xlink:show="replace"><text:span text:style-name="T5214">1V-1</text:span></text:a><text:span text:style-name="T5215">, 2017-01-02, paskelbta TAR 2017-01-02, i. k. 2017-00109</text:span></text:p>
      <text:p text:style-name="P5216"><text:span text:style-name="T5217">Nr.<text:s/></text:span><text:a xlink:href="https://www.e-tar.lt/portal/legalAct.html?documentId=13ae51f0b23d11e7afdadfc0e4460de4" office:target-frame-name="_top" xlink:show="replace"><text:span text:style-name="T5218">1V-700</text:span></text:a><text:span text:style-name="T5219">, 2017-10-16, paskelbta TAR 2017-10-16, i. k. 2017-16308</text:span></text:p>
      <text:p text:style-name="Normal"/>
      <text:p text:style-name="P5220"><text:span text:style-name="T5221">190</text:span><text:span text:style-name="T5222">. Įgaliotas migracijos tar</text:span><text:span text:style-name="T5223">nybos valstybės tarnautojas, atlikęs Aprašo 188 ir 189 punktuose nurodytus veiksmus, įvertina, ar įmonė, kurios dalyvis ar</text:span><text:span text:style-name="T5224"><text:s/></text:span><text:span text:style-name="T5225">vadovas yra užsienietis,<text:s/></text:span><text:span text:style-name="T5226">arba priimančioji įmonė, įsteigta Lietuvos Respublikoje, į kurią užsienietis perkeliamas įmonės viduje,</text:span><text:span text:style-name="T5227"><text:s/>yra<text:s/></text:span><text:span text:style-name="T5228">fiktyvi, ir surašo pažymą. Nustačius leidimo laikinai gyventi panaikinimo pagrindą, nurodytą Įstatymo 50 straipsnio 1 dalies 7 ar 7</text:span><text:span text:style-name="T5229">1</text:span><text:span text:style-name="T5230"><text:s/></text:span><text:span text:style-name="T5231">punkte, užsieniečio byla ne vėliau kaip per 2 darbo dienas išsiunčiama Migracijos departamentui Aprašo 196 punkte nurodytam</text:span><text:span text:style-name="T5232"><text:s/>sprendimui priimti.</text:span><text:s/></text:p>
      <text:p text:style-name="P5233">Punkto pakeitimai:</text:p>
      <text:p text:style-name="P5234"><text:span text:style-name="T5235">Nr.<text:s/></text:span><text:a xlink:href="https://www.e-tar.lt/portal/legalAct.html?documentId=b747f5d0d0ea11e68d79c2033f194657" office:target-frame-name="_top" xlink:show="replace"><text:span text:style-name="T5236">1V-1</text:span></text:a><text:span text:style-name="T5237">, 2017-01-02, paskelbta TAR 2017-01-02, i. k. 2017-00109</text:span></text:p>
      <text:p text:style-name="P5238"><text:span text:style-name="T5239">Nr.<text:s/></text:span><text:a xlink:href="https://www.e-tar.lt/portal/legalAct.html?documentId=13ae51f0b23d11e7afdadfc0e4460de4" office:target-frame-name="_top" xlink:show="replace"><text:span text:style-name="T5240">1V-700</text:span></text:a><text:span text:style-name="T5241">, 2017-10-16, paskelbta TAR 2017-10-16, i. k. 2017-16308</text:span></text:p>
      <text:p text:style-name="Normal"/>
      <text:p text:style-name="P5242"><text:span text:style-name="T5243">191</text:span><text:span text:style-name="T5244">. Įgaliotas Migracijos departamento valstybės tarnautojas, atlikęs Aprašo 185, 186</text:span><text:span text:style-name="T5245">,</text:span><text:span text:style-name="T5246"><text:s/>188 ar 189 punkte nurodytus veiksmus, vykdo Aprašo 195</text:span><text:span text:style-name="T5247"><text:s/></text:span><text:span text:style-name="T5248">punkto reikalavimus, o Migracijos departamento direktorius ar jo įgaliotas valstybės tarnautojas priima vieną iš Aprašo 196 nurodytų sprendimų.</text:span><text:s/></text:p>
      <text:p text:style-name="P5249">Punkto pakeitimai:</text:p>
      <text:p text:style-name="P5250"><text:span text:style-name="T5251">Nr.<text:s/></text:span><text:a xlink:href="https://www.e-tar.lt/portal/legalAct.html?documentId=b747f5d0d0ea11e68d79c2033f194657" office:target-frame-name="_top" xlink:show="replace"><text:span text:style-name="T5252">1V-1</text:span></text:a><text:span text:style-name="T5253">, 2017-01-02, paskelbta TAR 2017-01-02, i. k. 2017-00109</text:span></text:p>
      <text:p text:style-name="Normal"/>
      <text:p text:style-name="P5254"><text:span text:style-name="T5255">192</text:span><text:span text:style-name="T5256">. Įgaliotas Migracijos departamento valstybės tarnautojas Aprašo 185, 186 ar 188 punkte nurodytu atveju arba esant duomen</text:span><text:span text:style-name="T5257">ų ir (ar) dokumentų, patvirtinančių leidimo laikinai gyventi panaikinimo pagrindą, nurodytą Įstatymo 50 straipsnio 1 dalies 1–2, 4–18 ar 19 punkte, nedelsdamas suderintu tarnybinio elektroninio pašto adresu kreipiasi į užsieniečio gyvenamosios vietos migra</text:span><text:span text:style-name="T5258">cijos tarnybą dėl bylos persiuntimo. Ši migracijos tarnyba ne vėliau kaip per 2 darbo dienas, o Aprašo 83 punkte nurodytu atveju – ne vėliau kaip kitą darbo dieną nuo tokio prašymo gavimo dienos persiunčia užsieniečio bylą Migracijos departamentui.</text:span><text:s/></text:p>
      <text:p text:style-name="P5259">Punkto<text:s/>pakeitimai:</text:p>
      <text:p text:style-name="P5260"><text:span text:style-name="T5261">Nr.<text:s/></text:span><text:a xlink:href="https://www.e-tar.lt/portal/legalAct.html?documentId=6186e3a077ee11e5b7eba10a9b5a9c5f" office:target-frame-name="_top" xlink:show="replace"><text:span text:style-name="T5262">1V-837</text:span></text:a><text:span text:style-name="T5263">, 2015-10-21, paskelbta TAR 2015-10-21, i. k. 2015-16613</text:span></text:p>
      <text:p text:style-name="P5264"><text:span text:style-name="T5265">Nr.<text:s/></text:span><text:a xlink:href="https://www.e-tar.lt/portal/legalAct.html?documentId=b747f5d0d0ea11e68d79c2033f194657" office:target-frame-name="_top" xlink:show="replace"><text:span text:style-name="T5266">1V-1</text:span></text:a><text:span text:style-name="T5267">, 2017-01-02, paskelbta TAR 2017-01-02, i. k. 2017-00109</text:span></text:p>
      <text:p text:style-name="P5268"><text:span text:style-name="T5269">Nr.<text:s/></text:span><text:a xlink:href="https://www.e-tar.lt/portal/legalAct.html?documentId=13ae51f0b23d11e7afdadfc0e4460de4" office:target-frame-name="_top" xlink:show="replace"><text:span text:style-name="T5270">1V-700</text:span></text:a><text:span text:style-name="T5271">, 2017-10-16, paskelbta TAR 2017-10-16, i. k. 2017-16308</text:span></text:p>
      <text:p text:style-name="Normal"/>
      <text:p text:style-name="P5272"><text:span text:style-name="T5273">193</text:span><text:span text:style-name="T5274">. Įgaliotas migracijos tarnybos valstybės tarnautojas, esant duomenų ir (ar) dokumentų, patvirtinančių leidimo laikinai gyventi panaikinimo pagrindą, nurodytą Įstatymo 50 straipsnio 1 dalies 1–2, 4–18 ar 19 punkte, nedelsdamas, bet ne vėliau kaip per 2 d</text:span><text:span text:style-name="T5275">arbo dienas nuo minėto pagrindo paaiškėjimo dienos, užsieniečio bylą išsiunčia Migracijos departamentui Aprašo 196 punkte nurodytam sprendimui priimti.</text:span><text:s/></text:p>
      <text:p text:style-name="P5276">Punkto pakeitimai:</text:p>
      <text:p text:style-name="P5277"><text:span text:style-name="T5278">Nr.<text:s/></text:span><text:a xlink:href="https://www.e-tar.lt/portal/legalAct.html?documentId=b747f5d0d0ea11e68d79c2033f194657" office:target-frame-name="_top" xlink:show="replace"><text:span text:style-name="T5279">1V-1</text:span></text:a><text:span text:style-name="T5280">, 2017-01-02, paskelbta TAR 2017-01-02, i. k. 2017-00109</text:span></text:p>
      <text:p text:style-name="P5281"><text:span text:style-name="T5282">Nr.<text:s/></text:span><text:a xlink:href="https://www.e-tar.lt/portal/legalAct.html?documentId=13ae51f0b23d11e7afdadfc0e4460de4" office:target-frame-name="_top" xlink:show="replace"><text:span text:style-name="T5283">1V-700</text:span></text:a><text:span text:style-name="T5284">, 2017-10-16, paskelbta TAR 2017-10-16, i. k. 2017-16308</text:span></text:p>
      <text:p text:style-name="Normal"/>
      <text:p text:style-name="P5285"><text:span text:style-name="T5286">194</text:span><text:span text:style-name="T5287">. Kai Migracijos departamentas ar migracijos tarnyba gauna darbdavio pranešimą apie darbo sutarties su užsieniečiu, turinčiu leidimą laikinai gyventi, išduotą Įstatymo 40 straipsnio<text:s/></text:span><text:span text:style-name="T5288">1 dalies 4</text:span><text:span text:style-name="T5289">1</text:span><text:span text:style-name="T5290"><text:s/>punkte nurodytu pagrindu, nutraukimą, įgaliotas šio departamento ar šios tarnybos valstybės tarnautojas Valstybinio socialinio draudimo fondo valdybos informacinėje sistemoje patikrina, ar per pirmuosius 2 teisėto darbo Lietuvos Respublikoje me</text:span><text:span text:style-name="T5291">tus užsienietis keitė darbdavį, ar buvo bedarbis ilgiau negu tris mėnesius iš eilės ar daugiau negu vieną kartą per leidimo laikinai gyventi galiojimo laikotarpį. Nustatęs, kad užsienietis, turintis leidimą laikinai gyventi, išduotą Įstatymo 40 straipsnio<text:s/></text:span><text:span text:style-name="T5292">1 dalies 4</text:span><text:span text:style-name="T5293">1</text:span><text:span text:style-name="T5294"><text:s/>punkte nurodytu pagrindu, per pirmuosius 2 teisėto darbo Lietuvos Respublikoje metus pakeitė darbdavį nesilaikydamas Įstatymo 44</text:span><text:span text:style-name="T5295">1</text:span><text:span text:style-name="T5296"><text:s/>straipsnio 5 dalyje nustatytų reikalavimų arba tapo bedarbiu ilgiau negu trims mėnesiams iš eilės ar daugiau negu<text:s/></text:span><text:span text:style-name="T5297">vieną kartą per leidimo laikinai gyventi galiojimo laikotarpį, įgaliotas Migracijos departamento valstybės tarnautojas atlieka Aprašo 192 ir 195 punktuose nurodytus veiksmus, o įgaliotas migracijos tarnybos valstybės tarnautojas – Aprašo 193 punkte nurodyt</text:span><text:span text:style-name="T5298">us veiksmus.<text:s/></text:span></text:p>
      <text:p text:style-name="P5299"><text:span text:style-name="T5300">195</text:span><text:span text:style-name="T5301">. Įgaliotas Migracijos departamento valstybės tarnautojas, gavęs užsieniečio bylą, per 14 kalendorinių dienų (išskyrus Aprašo 188 punkte nurodytu atveju) išnagrinėja dokumentus dėl užsieniečiui išduoto leidimo laikinai gyventi panaikin</text:span><text:span text:style-name="T5302">imo ir parengia vieną iš šių sprendimų projektą:</text:span><text:s/></text:p>
      <text:p text:style-name="P5303">Punkto pakeitimai:</text:p>
      <text:p text:style-name="P5304"><text:span text:style-name="T5305">Nr.<text:s/></text:span><text:a xlink:href="https://www.e-tar.lt/portal/legalAct.html?documentId=6186e3a077ee11e5b7eba10a9b5a9c5f" office:target-frame-name="_top" xlink:show="replace"><text:span text:style-name="T5306">1V-837</text:span></text:a><text:span text:style-name="T5307">, 2015-10-21, paskelbta TAR 2015-10-21, i. k. 2015-16613</text:span></text:p>
      <text:p text:style-name="P5308"><text:span text:style-name="T5309">195.1</text:span><text:span text:style-name="T5310">. panaikinti už</text:span><text:span text:style-name="T5311">sieniečiui išduotą leidimą laikinai gyventi (jame nurodo faktines aplinkybes, nustatytas nagrinėjant dokumentus, Įstatymo straipsnį, šio straipsnio dalį ir punktą (-us), kurio (-ių) pagrindu priimamas sprendimas panaikinti leidimą laikinai gyventi, ir šio<text:s/></text:span><text:span text:style-name="T5312">sprendimo apskundimo tvarką);</text:span></text:p>
      <text:p text:style-name="P5313"><text:span text:style-name="T5314">195.2</text:span><text:span text:style-name="T5315">. nepanaikinti užsieniečiui išduoto leidimo laikinai gyventi (nepakanka dokumentų, įrodančių Įstatymo 50 straipsnio 1 dalyje nurodytą leidimo laikinai gyventi panaikinimo pagrindą).</text:span></text:p>
      <text:p text:style-name="P5316"><text:span text:style-name="T5317">196</text:span><text:span text:style-name="T5318">. Migracijos departamento<text:s/></text:span><text:span text:style-name="T5319">direktorius ar jo įgaliotas valstybės tarnautojas priima vieną iš šių sprendimų:</text:span></text:p>
      <text:p text:style-name="P5320"><text:span text:style-name="T5321">196.1</text:span><text:span text:style-name="T5322">. panaikinti užsieniečiui išduotą leidimą laikinai gyventi. Tokiu atveju priimamas sprendimas panaikinti ir leidimą laikinai gyventi, išduotą užsieniečio šeimos nariui,</text:span><text:span text:style-name="T5323"><text:s/>gyvenančiu kartu su juo, išskyrus atvejus, kai jis turi teisę gyventi Lietuvos Respublikoje kitu Įstatymo nustatytu pagrindu. Sprendime nurodoma užsieniečio pareiga grąžinti leidimą laikinai gyventi gyvenamosios vietos migracijos tarnybai arba pranešti ši</text:span><text:span text:style-name="T5324">ai tarnybai, kad sprendimas apskųstas Vilniaus apygardos administraciniam teismui;</text:span><text:s/></text:p>
      <text:p text:style-name="P5325">Papunkčio pakeitimai:</text:p>
      <text:p text:style-name="P5326"><text:span text:style-name="T5327">Nr.<text:s/></text:span><text:a xlink:href="https://www.e-tar.lt/portal/legalAct.html?documentId=13ae51f0b23d11e7afdadfc0e4460de4" office:target-frame-name="_top" xlink:show="replace"><text:span text:style-name="T5328">1V-700</text:span></text:a><text:span text:style-name="T5329">, 2017-10-16, paskelbta TAR 2017-10-16, i.</text:span><text:span text:style-name="T5330"><text:s/>k. 2017-16308</text:span></text:p>
      <text:p text:style-name="Normal"/>
      <text:p text:style-name="P5331"><text:span text:style-name="T5332">196.2</text:span><text:span text:style-name="T5333">. nepanaikinti užsieniečiui išduoto leidimo laikinai gyventi.</text:span></text:p>
      <text:p text:style-name="P5334"><text:span text:style-name="T5335">196</text:span><text:span text:style-name="T5336">1</text:span><text:span text:style-name="T5337">. Įstatymo 4 straipsnio 4 dalyje nurodytu atveju įgaliotas Migracijos departamento valstybės tarnautojas, gavęs užsieniečio bylą, ne vėliau kaip per 14 kalendo</text:span><text:span text:style-name="T5338">rinių dienų nuo Lietuvos Respublikos valstybės saugumo departamento informacijos, kad užsienietis, kuriam išduotas leidimas laikinai gyventi, kelia grėsmę valstybės saugumui, gavimo dienos išnagrinėja šią informaciją ir parengia sprendimo panaikinti užsien</text:span><text:span text:style-name="T5339">iečiui išduotą leidimą laikinai gyventi projektą (jame nurodo nustatytas faktines aplinkybes, sprendimo panaikinti užsieniečiui išduotą leidimą laikinai gyventi priėmimo motyvus ir šio sprendimo apskundimo tvarką), o Migracijos departamento direktorius ar<text:s/></text:span><text:span text:style-name="T5340">jo įgaliotas Migracijos departamento valstybės tarnautojas priima sprendimą panaikinti užsieniečiui išduotą leidimą laikinai gyventi.</text:span></text:p>
      <text:p text:style-name="P5341">Įstatymo 4 straipsnio 5 dalyje nurodytu atveju įgaliotas Migracijos departamento valstybės tarnautojas, gavęs užsieniečio<text:s/>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Migracijos departamento valstybės tarnautojas priima sprendimą <text:s/>panaikinti užsieniečiui išduotą leidimą<text:s/>laikinai gyventi (nepanaikinti užsieniečiui išduoto leidimo laikinai gyventi).</text:p>
      <text:p text:style-name="P5342"><text:span text:style-name="T5343">Jei priimamas sprendimas panaikinti užsieniečiui išduotą leidimą laikinai gyventi, tai priimamas sprendimas panaikinti ir leidimą laikinai gyventi, išduotą užsieniečio šeimos na</text:span><text:span text:style-name="T5344">riui, gyvenančiu kartu su juo, išskyrus atvejus, kai jis turi teisę gyventi Lietuvos Respublikoje kitu Įstatymo nustatytu pagrindu. Sprendime nurodoma užsieniečio pareiga grąžinti leidimą laikinai gyventi gyvenamosios vietos migracijos tarnybai arba praneš</text:span><text:span text:style-name="T5345">ti šiai tarnybai, kad sprendimas apskųstas Vilniaus apygardos administraciniam teismui.</text:span><text:s/></text:p>
      <text:p text:style-name="P5346">Papildyta punktu:</text:p>
      <text:p text:style-name="P5347"><text:span text:style-name="T5348">Nr.<text:s/></text:span><text:a xlink:href="https://www.e-tar.lt/portal/legalAct.html?documentId=6186e3a077ee11e5b7eba10a9b5a9c5f" office:target-frame-name="_top" xlink:show="replace"><text:span text:style-name="T5349">1V-837</text:span></text:a><text:span text:style-name="T5350">, 2015-10-21, paskelbta TAR 2015-10-21, i</text:span><text:span text:style-name="T5351">. k. 2015-16613</text:span></text:p>
      <text:p text:style-name="P5352">Punkto pakeitimai:</text:p>
      <text:p text:style-name="P5353"><text:span text:style-name="T5354">Nr.<text:s/></text:span><text:a xlink:href="https://www.e-tar.lt/portal/legalAct.html?documentId=13ae51f0b23d11e7afdadfc0e4460de4" office:target-frame-name="_top" xlink:show="replace"><text:span text:style-name="T5355">1V-700</text:span></text:a><text:span text:style-name="T5356">, 2017-10-16, paskelbta TAR 2017-10-16, i. k. 2017-16308</text:span></text:p>
      <text:p text:style-name="Normal"/>
      <text:p text:style-name="P5357"><text:span text:style-name="T5358">197</text:span><text:span text:style-name="T5359">. Migracijos departamento direktoriui ar jo<text:s/></text:span><text:span text:style-name="T5360">įgaliotam Migracijos departamento valstybės tarnautojui priėmus Aprašo 196.1 papunktyje ar 196</text:span><text:span text:style-name="T5361">1</text:span><text:span text:style-name="T5362"><text:s/>punkte nurodytą sprendimą, šio sprendimo kopija, patvirtinta teisės aktų nustatyta tvarka, per 2 darbo dienas nuo Aprašo 196.1 papunktyje nurodyto sprendimo pri</text:span><text:span text:style-name="T5363">ėmimo dienos arba ne vėliau kaip kitą darbo dieną nuo Aprašo 196</text:span><text:span text:style-name="T5364">1</text:span><text:span text:style-name="T5365"><text:s/>punkte nurodyto sprendimo panaikinti užsieniečiui išduotą leidimą laikinai gyventi priėmimo dienos išsiunčiama registruotu paštu užsieniečiui ir priimančiajai įmonei, įsteigtai Lietuvos Resp</text:span><text:span text:style-name="T5366">ublikoje, į kurią užsienietis buvo perkeltas įmonės viduje, kai leidimas gyventi užsieniečiui buvo išduotas Įstatymo 40 straipsnio 1 dalies 4</text:span><text:span text:style-name="T5367">2</text:span><text:span text:style-name="T5368"><text:s/>punkte nurodytu pagrindu. Jeigu Migracijos departamente buvo gautas kitos Europos Sąjungos valstybės narės kompet</text:span><text:span text:style-name="T5369">entingos institucijos pranešimas apie užsieniečiui, kuriam buvo išduotas leidimas laikinai gyventi Įstatymo 40 straipsnio 1 dalies 4</text:span><text:span text:style-name="T5370">2</text:span><text:span text:style-name="T5371"><text:s/>punkte nurodytu pagrindu, išduotą tos valstybės narės leidimą gyventi kaip perkeltam įmonės viduje, tai Migracijos departa</text:span><text:span text:style-name="T5372">mentas apie priimtą sprendimą panaikinti šiam užsieniečiui išduotą leidimą laikinai gyventi informuoja šios Europos Sąjungos valstybės narės kompetentingą instituciją. Jei prašyme išduoti arba pakeisti leidimą nurodyta, kad pranešimas apie priimtą sprendim</text:span><text:span text:style-name="T5373">ą išduoti arba pakeisti leidimą laikinai gyventi turi būti siunčiamas elektroniniu paštu, tai šio dokumento skaitmeninė kopija per 2 darbo dienas nuo Aprašo 196.1 papunktyje nurodyto sprendimo priėmimo dienos arba ne vėliau kaip kitą darbo dieną nuo Aprašo</text:span><text:span text:style-name="T5374"><text:s/>196</text:span><text:span text:style-name="T5375">1</text:span><text:span text:style-name="T5376"><text:s/>punkte nurodyto sprendimo panaikinti užsieniečiui išduotą leidimą laikinai gyventi priėmimo dienos išsiunčiama užsieniečiui. Sprendimo panaikinti užsieniečiui išduotą leidimą laikinai gyventi kopija siunčiama registruotu paštu užsieniečio deklaruotos</text:span><text:span text:style-name="T5377"><text:s/>gyvenamosios vietos arba jo buvimo Lietuvos Respublikoje (asmens, pas kurį užsienietis atvyko gyventi kaip šeimos narys, arba įmonės, įstaigos ar organizacijos, kurioje užsienietis dirba ar užsiima teisėta veikla, ar pan.) adresu, jeigu jis nėra deklaravę</text:span><text:span text:style-name="T5378">s gyvenamosios vietos.</text:span><text:s/></text:p>
      <text:p text:style-name="P5379">Punkto pakeitimai:</text:p>
      <text:p text:style-name="P5380"><text:span text:style-name="T5381">Nr.<text:s/></text:span><text:a xlink:href="https://www.e-tar.lt/portal/legalAct.html?documentId=6186e3a077ee11e5b7eba10a9b5a9c5f" office:target-frame-name="_top" xlink:show="replace"><text:span text:style-name="T5382">1V-837</text:span></text:a><text:span text:style-name="T5383">, 2015-10-21, paskelbta TAR 2015-10-21, i. k. 2015-16613</text:span></text:p>
      <text:p text:style-name="P5384"><text:span text:style-name="T5385">Nr.<text:s/></text:span><text:a xlink:href="https://www.e-tar.lt/portal/legalAct.html?documentId=13ae51f0b23d11e7afdadfc0e4460de4" office:target-frame-name="_top" xlink:show="replace"><text:span text:style-name="T5386">1V-700</text:span></text:a><text:span text:style-name="T5387">, 2017-10-16, paskelbta TAR 2017-10-16, i. k. 2017-16308</text:span></text:p>
      <text:p text:style-name="Normal"/>
      <text:p text:style-name="P5388"><text:span text:style-name="T5389">198</text:span><text:span text:style-name="T5390">. Jeigu užsienietis turi kitos Europos Sąjungos valstybės narės išduotą leidimą gyventi s</text:span><text:span text:style-name="T5391">u įrašu tos valstybės kalba „ES mėlynoji kortelė“, „Ilgalaikis gyventojas – ES“ arba įrašu „ICT“, tai Migracijos departamentas apie priimtą sprendimą panaikinti šiam užsieniečiui išduotą leidimą laikinai gyventi informuoja Europos Sąjungos valstybės narės<text:s/></text:span><text:span text:style-name="T5392">kompetentingą instituciją.</text:span><text:s/></text:p>
      <text:p text:style-name="P5393">Punkto pakeitimai:</text:p>
      <text:p text:style-name="P5394"><text:span text:style-name="T5395">Nr.<text:s/></text:span><text:a xlink:href="https://www.e-tar.lt/portal/legalAct.html?documentId=13ae51f0b23d11e7afdadfc0e4460de4" office:target-frame-name="_top" xlink:show="replace"><text:span text:style-name="T5396">1V-700</text:span></text:a><text:span text:style-name="T5397">, 2017-10-16, paskelbta TAR 2017-10-16, i. k. 2017-16308</text:span></text:p>
      <text:p text:style-name="Normal"/>
      <text:p text:style-name="P5398"><text:span text:style-name="T5399">199</text:span><text:span text:style-name="T5400">. Įgaliotas Migracijos departamento<text:s/></text:span><text:span text:style-name="T5401">valstybės tarnautojas, užregistravęs Aprašo 196.1 ar 196.2 papunktyje arba 196</text:span><text:span text:style-name="T5402">1</text:span><text:span text:style-name="T5403"><text:s/>punkte nurodytą sprendimą Užsieniečių registre ir Aprašo 196.1 papunktyje ar 196</text:span><text:span text:style-name="T5404">1<text:s/></text:span><text:span text:style-name="T5405">punkte nurodytą sprendimą panaikinti užsieniečiui išduotą leidimą laikinai gyventi arba Aprašo</text:span><text:span text:style-name="T5406"><text:s/>196.2 papunktyje nurodytą sprendimą ar 196</text:span><text:span text:style-name="T5407">1</text:span><text:span text:style-name="T5408"><text:s/>punkte nurodytą sprendimą nepanaikinti užsieniečiui išduoto leidimo laikinai gyventi pridėjęs prie užsieniečio bylos, jo bylą ne vėliau kaip per 2 darbo dienas nuo sprendimo priėmimo išsiunčia užsieniečio gyvenamosios vietos migracijos tarnybai.</text:span><text:s/></text:p>
      <text:p text:style-name="P5409">Punkto pakeitimai:</text:p>
      <text:p text:style-name="P5410"><text:span text:style-name="T5411">Nr.<text:s/></text:span><text:a xlink:href="https://www.e-tar.lt/portal/legalAct.html?documentId=6186e3a077ee11e5b7eba10a9b5a9c5f" office:target-frame-name="_top" xlink:show="replace"><text:span text:style-name="T5412">1V-837</text:span></text:a><text:span text:style-name="T5413">, 2015-10-21, paskelbta TAR 2015-10-21, i. k. 2015-16613</text:span></text:p>
      <text:p text:style-name="P5414"><text:span text:style-name="T5415">Nr.<text:s/></text:span><text:a xlink:href="https://www.e-tar.lt/portal/legalAct.html?documentId=13ae51f0b23d11e7afdadfc0e4460de4" office:target-frame-name="_top" xlink:show="replace"><text:span text:style-name="T5416">1V-700</text:span></text:a><text:span text:style-name="T5417">, 2017-10-16, paskelbta TAR 2017-10-16, i. k. 2017-16308</text:span></text:p>
      <text:p text:style-name="Normal"/>
      <text:p text:style-name="P5418"><text:span text:style-name="T5419">200</text:span><text:span text:style-name="T5420">. Įgaliotas migracijos tarnybos valstybės tarnautojas, gavęs užsieniečio bylą ir Migracijos departamento direktoriaus ar jo įgalioto valstybės tarnautojo sprendimą</text:span><text:span text:style-name="T5421"><text:s/>panaikinti užsieniečiui išduotą leidimą laikinai gyventi:</text:span></text:p>
      <text:p text:style-name="P5422"><text:span text:style-name="T5423">200.1</text:span><text:span text:style-name="T5424">. užsieniečiui atvykus į tarnybą, specialiu prietaisu pažymi kaip negaliojantį užsieniečio grąžintą leidimą laikinai gyventi, jeigu sprendimas neapskųstas;<text:s/></text:span></text:p>
      <text:p text:style-name="P5425"><text:span text:style-name="T5426">200.2</text:span><text:span text:style-name="T5427">. paskelbia leidimą laik</text:span><text:span text:style-name="T5428">inai gyventi negaliojančiu Aprašo 211 punkte nustatyta tvarka;</text:span></text:p>
      <text:p text:style-name="P5429"><text:span text:style-name="T5430">200.3</text:span><text:span text:style-name="T5431">. sprendžia užsieniečio</text:span><text:span text:style-name="T5432"><text:s/></text:span><text:span text:style-name="T5433">teisinės padėties Lietuvos Respublikoje klausimą teisės aktų nustatyta tvarka;</text:span></text:p>
      <text:p text:style-name="P5434"><text:span text:style-name="T5435">200.4</text:span><text:span text:style-name="T5436">. išsiunčia pranešimą dėl leidimo laikinai gyventi panaikinimo savivaldy</text:span><text:span text:style-name="T5437">bės seniūnijai ar kitam savivaldybės, kuriame jis yra deklaravęs gyvenamąją vietą, administracijos padaliniui.<text:s/></text:span></text:p>
      <text:p text:style-name="P5438"><text:span text:style-name="T5439">201</text:span><text:span text:style-name="T5440">. Jeigu per 14 darbo dienų nuo Aprašo 196.1 papunktyje nurodyto sprendimo kopijos išsiuntimo dienos užsienietis migracijos tarnybai neg</text:span><text:span text:style-name="T5441">rąžina jam išduoto leidimo laikinai gyventi arba jai nepraneša, kas šis sprendimas apskųstas Vilniaus apygardos administraciniam teismui, įgaliotas migracijos tarnybos valstybės tarnautojas duomenis apie leidimo laikinai gyventi negaliojimą į sistemą įveda</text:span><text:span text:style-name="T5442"><text:s/>Aprašo 211 punkte nustatyta tvarka, prašyme įforminti leidimą pažymi, kad leidimas laikinai gyventi negrąžintas ir išsiunčia Aprašo 200.4 papunktyje nurodytą pranešimą savivaldybės seniūnijai ar kitam savivaldybės, kuriame jis yra deklaravęs gyvenamąją vi</text:span><text:span text:style-name="T5443">etą, administracijos padaliniui.</text:span></text:p>
      <text:p text:style-name="P5444"><text:span text:style-name="T5445">202</text:span><text:span text:style-name="T5446">. Panaikinus užsieniečiui išduotą leidimą laikinai gyventi, jo byla, atlikus Aprašo 200 ar 201 punkte nurodytus veiksmus, per 3 darbo dienas nuo šių veiksmų atlikimo dienos išsiunčiama Migracijos departamentui.</text:span></text:p>
      <text:p text:style-name="P5447"/>
      <text:p text:style-name="P5448"><text:span text:style-name="T5449">XI</text:span><text:span text:style-name="T5450"><text:s/>SKYRIUS</text:span></text:p>
      <text:p text:style-name="P5451"><text:span text:style-name="T5452">LEIDIMO LAIKINAI GYVENTI NEGALIOJIMAS</text:span></text:p>
      <text:p text:style-name="P5453"/>
      <text:p text:style-name="P5454"><text:span text:style-name="T5455">203</text:span><text:span text:style-name="T5456">. Įstatymo 52 straipsnyje nustatytais atvejais duomenys į sistemą apie leidimo laikinai gyventi negaliojimą, negaliojančio leidimo laikinai gyventi grąžinimą ar negrąžinimą įvedami vadovaujantis Pr</text:span><text:span text:style-name="T5457">ašymų registravimo tvarkos aprašo nustatyta tvarka.<text:s/></text:span></text:p>
      <text:p text:style-name="P5458"><text:span text:style-name="T5459">200.4</text:span><text:span text:style-name="T5460">. išsiunčia pranešimą dėl leidimo laikinai gyventi panaikinimo gyvenamosios vietos deklaravimo įstaigai, aptarnaujančiai tą savivaldybės teritorijos dalį, kurioje užsienietis gyvena.</text:span><text:s/></text:p>
      <text:p text:style-name="P5461">Punkto pakeitimai:</text:p>
      <text:p text:style-name="P5462"><text:span text:style-name="T5463">Nr.<text:s/></text:span><text:a xlink:href="https://www.e-tar.lt/portal/legalAct.html?documentId=7026a000fa2d11e5a52397090a2fa158" office:target-frame-name="_top" xlink:show="replace"><text:span text:style-name="T5464">1V-243</text:span></text:a><text:span text:style-name="T5465">, 2016-04-04, paskelbta TAR 2016-04-04, i. k. 2016-07305</text:span></text:p>
      <text:p text:style-name="Normal"/>
      <text:p text:style-name="P5466"><text:span text:style-name="T5467">205</text:span><text:span text:style-name="T5468">. Mirusio užsieniečio leidimas laikinai gyventi sistemoje tampa<text:s/></text:span><text:span text:style-name="T5469">negaliojantis, kai duomenys apie mirusį asmenį įrašomi į Gyventojų registrą Duomenų teikimo Lietuvos Respublikos gyventojų registrui taisyklių nustatyta tvarka. Mirusio užsieniečio leidimas laikinai gyventi, grąžintas civilinės metrikacijos įstaigai, perdu</text:span><text:span text:style-name="T5470">odamas migracijos tarnybai.</text:span><text:s/></text:p>
      <text:p text:style-name="P5471">Punkto pakeitimai:</text:p>
      <text:p text:style-name="P5472"><text:span text:style-name="T5473">Nr.<text:s/></text:span><text:a xlink:href="https://www.e-tar.lt/portal/legalAct.html?documentId=6186e3a077ee11e5b7eba10a9b5a9c5f" office:target-frame-name="_top" xlink:show="replace"><text:span text:style-name="T5474">1V-837</text:span></text:a><text:span text:style-name="T5475">, 2015-10-21, paskelbta TAR 2015-10-21, i. k. 2015-16613</text:span></text:p>
      <text:p text:style-name="Normal"/>
      <text:p text:style-name="P5476"><text:span text:style-name="T5477">206</text:span><text:span text:style-name="T5478">. Migracijos tarnyba, kai gauna mir</text:span><text:span text:style-name="T5479">usio užsieniečio leidimą laikinai gyventi, Gyventojų registre patikrina duomenis apie šį užsienietį ir jam išduotą leidimą laikinai gyventi. Mirusio užsieniečio leidimas laikinai gyventi pažymimas kaip negaliojantis ir skelbiamas grąžintas.</text:span></text:p>
      <text:p text:style-name="P5480"><text:span text:style-name="T5481">207</text:span><text:span text:style-name="T5482">. Jeigu<text:s/></text:span><text:span text:style-name="T5483">užsieniečiui leidimas laikinai gyventi buvo neįteiktas dėl jo mirties, prašymo įforminti leidimą 16 eilutėje pažymima, kad užsienietis mirė ir leidimas laikinai gyventi neįteiktas, o sistemoje skelbiamas grąžintu.</text:span></text:p>
      <text:p text:style-name="P5484"><text:span text:style-name="T5485">208</text:span><text:span text:style-name="T5486">. Duomenis leidimo laikinai gyventi</text:span><text:span text:style-name="T5487"><text:s/>negaliojimą Įstatymo 52 straipsnio 3 punkte nurodytu pagrindu į sistemą įveda įgaliotas migracijos tarnybos valstybės tarnautojas ar darbuotojas, kai gauna informaciją apie leidimo laikinai gyventi klastojimo faktą arba kai nustato, kad rastas, iš kitų in</text:span><text:span text:style-name="T5488">stitucijų gautas leidimas laikinai gyventi – suklastotas. Jeigu gavus informacijos apie nustatytą leidimo laikinai gyventi klastojimo faktą šis leidimas nepateikiamas, tai sistemoje toks leidimas laikinai gyventi skelbiamas negaliojančiu ir negrąžintu. Lei</text:span><text:span text:style-name="T5489">dimas laikinai gyventi negalioja nuo duomenų apie jo negaliojimą įvedimo į sistemą dienos, jeigu jis nebuvo paskelbtas negaliojančiu ar nebuvo negaliojantis dėl kitos priežasties. Tai, kad leidimas laikinai gyventi suklastotas, sistemoje turi būti pažymima</text:span><text:span text:style-name="T5490"><text:s/>ir tais atvejais, kai šis leidimas sistemoje užfiksuotas kaip negaliojantis dėl kitų priežasčių. Prašymo įforminti leidimą 16 eilutėje pažymima, kad leidimas laikinai gyventi paskelbtas negaliojančiu arba sistemoje papildytos jo negaliojimo priežastys, ir</text:span><text:span text:style-name="T5491"><text:s/>nurodoma, ar leidimas laikinai gyventi grąžintas migracijos tarnybai. Jeigu leidimas laikinai gyventi išduotas kitos migracijos tarnybos, tai jai pranešama apie leidimo laikinai gyventi negaliojimą. Pranešime turi būti nurodyta užsieniečio asmens kodas, v</text:span><text:span text:style-name="T5492">ardas (-ai), pavardė (-ės), leidimo laikinai gyventi numeris bei negaliojimo priežastis ir tai, ar negaliojantis leidimas laikinai gyventi grąžintas. Gavusi pranešimą, migracijos tarnyba šiuos duomenis turi nurodyti prašymo įforminti leidimą 16 eilutėje.</text:span></text:p>
      <text:p text:style-name="P5493"><text:span text:style-name="T5494">209</text:span><text:span text:style-name="T5495">.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5496"><text:s/></text:span><text:span text:style-name="T5497">atvyk</text:span><text:span text:style-name="T5498">ti į migracijos tarnybą, o jam atvykus į migracijos tarnybą – spręsti jo</text:span><text:span text:style-name="T5499"><text:s/></text:span><text:span text:style-name="T5500">teisinės padėties Lietuvos Respublikoje klausimą teisės aktų nustatyta tvarka.<text:s/></text:span></text:p>
      <text:p text:style-name="P5501"><text:span text:style-name="T5502">210</text:span><text:span text:style-name="T5503">. Migracijos tarnyba apie kiekvieną nustatytą leidimo laikinai gyventi klastojimo faktą raštu ar</text:span><text:span text:style-name="T5504"><text:s/>suderinto tarnybinio elektroninio pašto adresu informuoja Migracijos departamentą, o surinktą medžiagą perduoda ikiteisminį tyrimą atliekančioms institucijoms. Migracijos tarnyboje saugomi suklastoti leidimai laikinai gyventi turi būti sunaikinami, jeigu<text:s/></text:span><text:span text:style-name="T5505">nėra priežasčių, dėl kurių jų sunaikinti negalima (pavyzdžiui, vyksta ikiteisminis tyrimas).</text:span></text:p>
      <text:p text:style-name="P5506"><text:span text:style-name="T5507">211</text:span><text:span text:style-name="T5508">. Duomenis apie leidimo laikinai gyventi negaliojimą Įstatymo 52 straipsnio 4 punkte nurodytu pagrindu į sistemą įveda Aprašo 200 punkte nurodytas migracijo</text:span><text:span text:style-name="T5509">s tarnybos valstybės tarnautojas. Toks leidimas laikinai gyventi negalioja nuo duomenų apie jos negaliojimą įvedimo į sistemą dienos.</text:span></text:p>
      <text:p text:style-name="P5510"><text:span text:style-name="T5511">212</text:span><text:span text:style-name="T5512">. Duomenis leidimo laikinai gyventi negaliojimą Įstatymo 52 straipsnio 5 punkte nurodytu pagrindu į sistemą įveda į</text:span><text:span text:style-name="T5513">galiotas migracijos tarnybos valstybės tarnautojas ar darbuotojas, kai Aprašo 143 ar 146</text:span><text:span text:style-name="T5514"><text:s/></text:span><text:span text:style-name="T5515">punkte nustatyta tvarka gauna pranešimą apie leidimo laikinai gyventi praradimą, arba teritorinės policijos įstaigos įgaliotas pareigūnas, kai Aprašo 148</text:span><text:span text:style-name="T5516"><text:s/></text:span><text:span text:style-name="T5517">punkte nustat</text:span><text:span text:style-name="T5518">yta tvarka gauna tokį pranešimą. Duomenys apie leidimo laikinai gyventi negaliojimą į sistemą įvedami nedelsiant, o nesant tokios galimybės, ne vėliau kaip kitą darbo dieną nuo pranešimo apie leidimo laikinai gyventi praradimą gavimo dienos. Leidimas laiki</text:span><text:span text:style-name="T5519">nai gyventi negalioja nuo duomenų apie jo negaliojimą įvedimo į sistemą dienos. Aprašo 143 punkte nurodytame</text:span><text:span text:style-name="T5520"><text:s/></text:span><text:span text:style-name="T5521">pranešime apie leidimo laikinai gyventi praradimą įrašoma leidimo laikinai gyventi paskelbimo negaliojančiu sistemoje data.</text:span></text:p>
      <text:p text:style-name="P5522"><text:span text:style-name="T5523">213</text:span><text:span text:style-name="T5524">. Migracijos tar</text:span><text:span text:style-name="T5525">nybai gavus rastą leidimą laikinai gyventi, įgaliotas migracijos tarnybos valstybės tarnautojas ne vėliau kaip kitą darbo dieną Gyventojų registre patikrina, ar rastas leidimas laikinai gyventi yra galiojantis. Jeigu rastas leidimas laikinai gyventi yra ne</text:span><text:span text:style-name="T5526">galiojantis (pasibaigęs jo galiojimo laikas ir pan.), tai sistemoje paskelbiama, kad šis leidimas laikinai gyventi negalioja kaip prarastas ir kad jis grąžintas.</text:span></text:p>
      <text:p text:style-name="P5527"><text:span text:style-name="T5528">214</text:span><text:span text:style-name="T5529">. Jeigu nustatoma, kad rastas leidimas laikinai gyventi yra galiojantis ir gali būti gr</text:span><text:span text:style-name="T5530">ąžintas užsieniečiui, tai toks leidimas perduodamas šio asmens gyvenamosios vietos migracijos tarnybai, o ji išsiunčia paštu arba elektroniniu paštu užsieniečiui pranešimą, kad rastas jo leidimas laikinai gyventi ir kad galima atvykti jo pasiimti, arba šio</text:span><text:span text:style-name="T5531"><text:s/>pranešimo skaitmeninę kopiją. Jeigu per 1 mėnesį nuo šio pranešimo išsiuntimo dienos užsienietis, kurio leidimas laikinai gyventi rastas, dėl šio leidimo atsiėmimo nesikreipia, tai sistemoje paskelbiama, kad šis leidimas laikinai gyventi negalioja kaip pr</text:span><text:span text:style-name="T5532">arastas ir kad jis grąžintas.<text:s/></text:span></text:p>
      <text:p text:style-name="P5533"><text:span text:style-name="T5534">215</text:span><text:span text:style-name="T5535">. Aprašo 213 ir 214 punktuose nustatytais atvejais rastame leidime laikinai gyventi nurodyti duomenys ir veido atvaizdas sutikrinami su duomenimis apie užsienietį ir jo veido atvaizdu Gyventojų registre, o jeigu veido<text:s/></text:span><text:span text:style-name="T5536">atvaizdo Gyventojų registre nėra – su užsieniečio duomenimis ir veido atvaizdu prašyme įforminti leidimą arba prašymo įforminti leidimą kopijoje, atsiųstoje leidimą laikinai gyventi išdavusios migracijos tarnybos.</text:span></text:p>
      <text:p text:style-name="P5537"><text:span text:style-name="T5538">216</text:span><text:span text:style-name="T5539">. Įstatymo 52 straipsnio 6 punkte n</text:span><text:span text:style-name="T5540">urodytas leidimas laikinai gyventi, kuris užsieniečio prašymu naujai įformintas dėl užsieniečio asmens duomenų pasikeitimo, dėl jame esančių netikslių įrašų ar jam tapus netinkamu naudoti arba dėl Įstatymo 40 straipsnio 4 dalyje nurodytu atveju pasibaigusi</text:span><text:span text:style-name="T5541">o laikotarpio, kuriam buvo įformintas leidimas laikinai gyventi, sistemoje automatiškai paskelbiamas negaliojančiu nuo tada, kai apie išrašyto naujo leidimo laikinai gyventi įteikimą pažymima sistemoje.</text:span></text:p>
      <text:p text:style-name="P5542"><text:span text:style-name="T5543">217</text:span><text:span text:style-name="T5544">. Įstatymo 52 straipsnio 7 ar 8 punkte nurodyt</text:span><text:span text:style-name="T5545">u pagrindu leidimas laikinai gyventi sistemoje automatiškai paskelbiamas negaliojančiu nuo tada, kai apie išrašyto leidimo nuolat gyventi arba Lietuvos Respublikos pilietybę patvirtinančio dokumento įteikimą pažymima sistemoje. Jeigu negaliojančio leidimo<text:s/></text:span><text:span text:style-name="T5546">laikinai gyventi asmuo negrąžina, tai sistemoje jis skelbiamas negrąžintu. Jeigu toks leidimas laikinai gyventi grąžinamas vėliau, sistemoje daromas pakeitimas – nurodoma, kad leidimas laikinai gyventi grąžintas.</text:span></text:p>
      <text:p text:style-name="P5547"/>
      <text:p text:style-name="P5548"><text:span text:style-name="T5549">xII</text:span><text:span text:style-name="T5550"><text:s/>SKYRIUS</text:span></text:p>
      <text:p text:style-name="P5551"><text:span text:style-name="T5552">NEGALIOJANČIŲ LEIDIMŲ<text:s/></text:span><text:span text:style-name="T5553">LAIKINAI GYVENTI SUNAIKINIMAS</text:span></text:p>
      <text:p text:style-name="P5554"/>
      <text:p text:style-name="P5555"><text:span text:style-name="T5556">218</text:span><text:span text:style-name="T5557">.</text:span><text:span text:style-name="T5558"><text:s/>Paskelbti negaliojančiais ir grąžinti leidimai laikinai gyventi turi būti sunaikinami, išskyrus Aprašo 210 punkte nurodytą atvejį</text:span><text:span text:style-name="T5559">.</text:span></text:p>
      <text:p text:style-name="P5560"><text:span text:style-name="T5561">219</text:span><text:span text:style-name="T5562">. Konsulinės įstaigos grąžintą negaliojantį leidimą laikinai gyventi<text:s/></text:span><text:span text:style-name="T5563">artimiausiu diplomatiniu paštu perduoda Migracijos departamentui. Migracijos departamentas, gavęs negaliojantį leidimą laikinai gyventi, Aprašo 220 punkte nustatyta tvarka išsiunčia jį naikinti Asmens dokumentų išrašymo centrui.</text:span><text:s/></text:p>
      <text:p text:style-name="P5564">Punkto pakeitimai:</text:p>
      <text:p text:style-name="P5565"><text:span text:style-name="T5566">Nr.<text:s/></text:span><text:a xlink:href="https://www.e-tar.lt/portal/legalAct.html?documentId=c9ee84d0b57211e6aae49c0b9525cbbb" office:target-frame-name="_top" xlink:show="replace"><text:span text:style-name="T5567">1V-862</text:span></text:a><text:span text:style-name="T5568">, 2016-11-28, paskelbta TAR 2016-11-29, i. k. 2016-27637</text:span></text:p>
      <text:p text:style-name="Normal"/>
      <text:p text:style-name="P5569"><text:span text:style-name="T5570">220</text:span><text:span text:style-name="T5571">. Negaliojantys leidimai laikinai gyventi Asmens dokumentų išrašymo centrui sunaikinti siu</text:span><text:span text:style-name="T5572">nčiami ne dažniau kaip vieną kartą per tris mėnesius Prašymų registravimo tvarkos aprašo nustatyta tvarka. Asmens dokumentų išrašymo centrui siunčiamų negaliojančių leidimų laikinai gyventi lydraščiai sudedami į bylą pagal dokumentacijos planą.</text:span></text:p>
      <text:p text:style-name="P5573"/>
      <text:p text:style-name="P5574"><text:span text:style-name="T5575">XIII</text:span><text:span text:style-name="T5576"><text:s/>SKYRIUS</text:span></text:p>
      <text:p text:style-name="P5577"><text:span text:style-name="T5578">BAIGIAMOSIOS NUOSTATOS</text:span></text:p>
      <text:p text:style-name="P5579"/>
      <text:p text:style-name="P5580"><text:span text:style-name="T5581">221</text:span><text:span text:style-name="T5582">. Migracijos departamento direktorius ar jo įgaliotas valstybės tarnautojas Aprašo 66, 87, 108, 122,</text:span><text:span text:style-name="T5583"><text:s/></text:span><text:span text:style-name="T5584">128 ir</text:span><text:span text:style-name="T5585"><text:s/></text:span><text:span text:style-name="T5586">196</text:span><text:span text:style-name="T5587"><text:s/></text:span><text:span text:style-name="T5588">punktuose nurodytus priimtus sprendimus, o įgaliotas priimti sprendimą valstybės tarnautojas – Aprašo 89</text:span><text:span text:style-name="T5589">, 110, 123 punktuose nurodytus priimtus sprendimus patvirtina antspaudu su Lietuvos valstybės herbu.</text:span><text:s/></text:p>
      <text:p text:style-name="P5590">Punkto pakeitimai:</text:p>
      <text:p text:style-name="P5591"><text:span text:style-name="T5592">Nr.<text:s/></text:span><text:a xlink:href="https://www.e-tar.lt/portal/legalAct.html?documentId=c9ee84d0b57211e6aae49c0b9525cbbb" office:target-frame-name="_top" xlink:show="replace"><text:span text:style-name="T5593">1V-862</text:span></text:a><text:span text:style-name="T5594">, 2016-11-28, paskelbta TAR</text:span><text:span text:style-name="T5595"><text:s/>2016-11-29, i. k. 2016-27637</text:span></text:p>
      <text:p text:style-name="Normal"/>
      <text:p text:style-name="P5596"><text:span text:style-name="T5597">222</text:span><text:span text:style-name="T5598">. Užsienietis, turintis leidimą laikinai gyventi, ne vėliau kai per 7 dienas nuo asmens tapatybę ar pilietybę patvirtinančių dokumentų, gyvenamosios vietos pakeitimo, šeiminės padėties pasikeitimo ar įmonės arba užsien</text:span><text:span text:style-name="T5599">io valstybėje įsteigtos įmonės filialo ar atstovybės buveinės adreso, kai leidimas laikinai gyventi išduotas Įstatymo 40 straipsnio 1 dalies 5</text:span><text:span text:style-name="T5600">1</text:span><text:span text:style-name="T5601"><text:s/>punkte arba 45 straipsnio 1 dalies 1, 2,</text:span><text:span text:style-name="T5602"><text:s/></text:span><text:span text:style-name="T5603">2</text:span><text:span text:style-name="T5604">1</text:span><text:span text:style-name="T5605"><text:s/>ar 2</text:span><text:span text:style-name="T5606">2</text:span><text:span text:style-name="T5607"><text:s/></text:span><text:span text:style-name="T5608">punkte nustatytu pagrindu arba kai leidimas laikinai gyventi<text:s/></text:span><text:span text:style-name="T5609">išduotas Įstatymo 40 straipsnio 1 dalies 4</text:span><text:span text:style-name="T5610">2</text:span><text:span text:style-name="T5611"><text:s/>ir 44</text:span><text:span text:style-name="T5612">2</text:span><text:span text:style-name="T5613"><text:s/>straipsnio 1 dalies 1 punkte nustatytu pagrindu kaip vadovui, vadovausiančiam priimančiajai įmonei, pasikeitimo dienos gyvenamosios vietos migracijos tarnybai pateikia apie tai laisvos formos rašytinį pare</text:span><text:span text:style-name="T5614">iškimą. Šis pareiškimas pridedamas prie užsieniečio bylos.</text:span><text:s/></text:p>
      <text:p text:style-name="P5615">Punkto pakeitimai:</text:p>
      <text:p text:style-name="P5616"><text:span text:style-name="T5617">Nr.<text:s/></text:span><text:a xlink:href="https://www.e-tar.lt/portal/legalAct.html?documentId=b747f5d0d0ea11e68d79c2033f194657" office:target-frame-name="_top" xlink:show="replace"><text:span text:style-name="T5618">1V-1</text:span></text:a><text:span text:style-name="T5619">, 2017-01-02, paskelbta TAR 2017-01-02, i. k. 2017-00109</text:span></text:p>
      <text:p text:style-name="P5620"><text:span text:style-name="T5621">Nr.<text:s/></text:span><text:a xlink:href="https://www.e-tar.lt/portal/legalAct.html?documentId=13ae51f0b23d11e7afdadfc0e4460de4" office:target-frame-name="_top" xlink:show="replace"><text:span text:style-name="T5622">1V-700</text:span></text:a><text:span text:style-name="T5623">, 2017-10-16, paskelbta TAR 2017-10-16, i. k. 2017-16308</text:span></text:p>
      <text:p text:style-name="Normal"/>
      <text:p text:style-name="P5624"><text:span text:style-name="T5625">223</text:span><text:span text:style-name="T5626">. Darbdavys ne vėliau kaip per 7 dienas nuo darbo sutarties su užsieniečiu, turinčiu leidimą laik</text:span><text:span text:style-name="T5627">inai gyventi, nutraukimo arba nuo užsieniečio, priimto dirbti aukštos profesinės kvalifikacijos reikalaujantį darbą, darbo užmokesčio dydžio sumažėjimo, jei darbo užmokesčio dydis tampa mažesnis, negu nustatytas Įstatymo 44</text:span><text:span text:style-name="T5628">1</text:span><text:span text:style-name="T5629"><text:s/>straipsnio 1 dalies 1 ar 3 punk</text:span><text:span text:style-name="T5630">te, dienos Migracijos departamentui arba užsieniečio gyvenamosios vietos migracijos tarnybai pateikia apie tai laisvos formos rašytinį pareiškimą</text:span><text:span text:style-name="T5631">. Šis pranešimas pridedamas prie užsieniečio bylos.</text:span></text:p>
      <text:p text:style-name="P5632"><text:span text:style-name="T5633">224</text:span><text:span text:style-name="T5634">. Ūkio subjektų veiklos priežiūrą atlikti įgalioti s</text:span><text:span text:style-name="T5635">ubjektai ne vėliau kaip per 7 dienas nuo nustatymo, kad užsieniečiui už Lietuvos Respublikos įstatymuose nustatytą pažeidimą skirta didesnė negu vieno bazinės socialinės išmokos dydžio bauda ir ji nėra sumokėta ilgiau kaip vieną mėnesį nuo nustatyto jos su</text:span><text:span text:style-name="T5636">mokėjimo termino pabaigos, dienos Migracijos departamentui arba užsieniečio gyvenamosios vietos migracijos tarnybai pateikia apie tai laisvos formos rašytinį pareiškimą</text:span><text:span text:style-name="T5637">. Šis pranešimas pridedamas prie užsieniečio bylos.</text:span></text:p>
      <text:p text:style-name="P5638"><text:span text:style-name="T5639">225</text:span><text:span text:style-name="T5640">. Švietimo įstaiga, mokslo ir</text:span><text:span text:style-name="T5641"><text:s/>studijų institucija ne vėliau kaip per 7 dienas nuo užsieniečio, turinčio leidimą laikinai gyventi, mokymosi, studijų, stažuotės ar kvalifikacijos tobulinimo nutraukimo dienos Migracijos departamentui arba užsieniečio gyvenamosios vietos migracijos tarnyb</text:span><text:span text:style-name="T5642">ai pateikia apie tai laisvos formos rašytinį pareiškimą</text:span><text:span text:style-name="T5643">. Šis pranešimas pridedamas prie užsieniečio bylos.</text:span></text:p>
      <text:p text:style-name="P5644"><text:span text:style-name="T5645">225</text:span><text:span text:style-name="T5646">1</text:span><text:span text:style-name="T5647">. Ūkio ministro įgaliota institucija ne vėliau kaip per 7 dienas nuo nustatymo, kad <text:s/>užsienietis neįvykdė Įstatymo 36 straipsnio 2 dalyje nustatytos pareigos arba šis užsienietis neįsteigė įmonės ar nevykdo įmonės steigimo dokumentuose nurodytos veiklos, a</text:span><text:span text:style-name="T5648">rba užsienietis, kuriam išduotas leidimas laikinai gyventi Įstatymo 40 straipsnio 1 dalies 5</text:span><text:span text:style-name="T5649">1</text:span><text:span text:style-name="T5650"><text:s/>punkte nustatytu pagrindu, nebėra įmonės dalyvis ar šio užsieniečio buvimas Lietuvos Respublikoje nėra būtinas įmonės veiklai, dienos Migracijos departamentui arb</text:span><text:span text:style-name="T5651">a užsieniečio gyvenamosios vietos migracijos tarnybai pateikia apie tai laisvos formos rašytinį pareiškimą</text:span><text:span text:style-name="T5652">. Šis pareiškimas pridedamas prie užsieniečio bylos.</text:span><text:s/></text:p>
      <text:p text:style-name="P5653">Papildyta punktu:</text:p>
      <text:p text:style-name="P5654"><text:span text:style-name="T5655">Nr.<text:s/></text:span><text:a xlink:href="https://www.e-tar.lt/portal/legalAct.html?documentId=b747f5d0d0ea11e68d79c2033f194657" office:target-frame-name="_top" xlink:show="replace"><text:span text:style-name="T5656">1V-1</text:span></text:a><text:span text:style-name="T5657">, 2017-01-02, paskelbta TAR 2017-01-02, i. k. 2017-00109</text:span></text:p>
      <text:p text:style-name="Normal"/>
      <text:p text:style-name="P5658"><text:span text:style-name="T5659">225</text:span><text:span text:style-name="T5660">2</text:span><text:span text:style-name="T5661">. Užsienietis arba priimančioji įmonė, įsteigta Lietuvos Respublikoje, ne vėliau kaip per 7 dienas nuo sąlygų, kurios pagal Įstatymo 44</text:span><text:span text:style-name="T5662">2</text:span><text:span text:style-name="T5663"><text:s/>straipsnio 1, 2, 3 ir 5 d</text:span><text:span text:style-name="T5664">alis taikomos užsieniečio perkėlimui įmonės viduje, pasikeitimo dienos Migracijos departamentui pateikia apie tai laisvos formos rašytinį pareiškimą</text:span><text:span text:style-name="T5665">. Šis pareiškimas pridedamas prie užsieniečio bylos.</text:span><text:s/></text:p>
      <text:p text:style-name="P5666">Papildyta punktu:</text:p>
      <text:p text:style-name="P5667"><text:span text:style-name="T5668">Nr.<text:s/></text:span><text:a xlink:href="https://www.e-tar.lt/portal/legalAct.html?documentId=13ae51f0b23d11e7afdadfc0e4460de4" office:target-frame-name="_top" xlink:show="replace"><text:span text:style-name="T5669">1V-700</text:span></text:a><text:span text:style-name="T5670">, 2017-10-16, paskelbta TAR 2017-10-16, i. k. 2017-16308</text:span></text:p>
      <text:p text:style-name="Normal"/>
      <text:p text:style-name="P5671"><text:span text:style-name="T5672">225</text:span><text:span text:style-name="T5673">3</text:span><text:span text:style-name="T5674">. Pagal Įstatymo 11 straipsnio 5</text:span><text:span text:style-name="T5675">1</text:span><text:span text:style-name="T5676"><text:s/>dalį Migracijos departamente gauti priimančiųjų įmonių pranešimai, taip pat kitų Eur</text:span><text:span text:style-name="T5677">opos Sąjungos valstybių narių pranešimai apie jų panaikintus leidimus gyventi, turėjusius įrašus „ICT“, segami į bylą pagal dokumentacijos planą.</text:span><text:s/></text:p>
      <text:p text:style-name="P5678">Papildyta punktu:</text:p>
      <text:p text:style-name="P5679"><text:span text:style-name="T5680">Nr.<text:s/></text:span><text:a xlink:href="https://www.e-tar.lt/portal/legalAct.html?documentId=13ae51f0b23d11e7afdadfc0e4460de4" office:target-frame-name="_top" xlink:show="replace"><text:span text:style-name="T5681">1V-700</text:span></text:a><text:span text:style-name="T5682">, 2017-10-16, paskelbta TAR 2017-10-16, i. k. 2017-16308</text:span></text:p>
      <text:p text:style-name="Normal"/>
      <text:p text:style-name="P5683"><text:span text:style-name="T5684">226</text:span><text:span text:style-name="T5685">. Jeigu migracijos tarnyba, kurioje yra užsieniečio byla, atlikdama savo funkcijas gauna informaciją ar nustato, kad užsienietis gyvenamąją vietą deklaravo kitos migracijos<text:s/></text:span><text:span text:style-name="T5686">tarnybos aptarnaujamoje teritorijoje, ne vėliau kaip per 5 darbo dienas nuo informacijos gavimo arba nustatymo dienos persiunčia užsieniečio bylą jo gyvenamosios vietos migracijos tarnybai.</text:span></text:p>
      <text:p text:style-name="P5687"><text:span text:style-name="T5688">227</text:span><text:span text:style-name="T5689">. Iš Asmens dokumentų išrašymo centro gauti išrašyti, bet u</text:span><text:span text:style-name="T5690">žsieniečių neatsiimti leidimai laikinai gyventi, ir kiti migracijos tarnyboje ir Migracijos departamente esantys leidimai laikinai gyventi saugomi seifuose (metalinėse spintose) arba specialiai įrengtoje patalpoje (turi būti apsaugos signalizacija, langų g</text:span><text:span text:style-name="T5691">rotos).</text:span><text:s/></text:p>
      <text:p text:style-name="P5692">Punkto pakeitimai:</text:p>
      <text:p text:style-name="P5693"><text:span text:style-name="T5694">Nr.<text:s/></text:span><text:a xlink:href="https://www.e-tar.lt/portal/legalAct.html?documentId=c9ee84d0b57211e6aae49c0b9525cbbb" office:target-frame-name="_top" xlink:show="replace"><text:span text:style-name="T5695">1V-862</text:span></text:a><text:span text:style-name="T5696">, 2016-11-28, paskelbta TAR 2016-11-29, i. k. 2016-27637</text:span></text:p>
      <text:p text:style-name="Normal"/>
      <text:p text:style-name="P5697"><text:span text:style-name="T5698">228</text:span><text:span text:style-name="T5699">. Nustačius migracijos tarnyboje arba Migracijos depart</text:span><text:span text:style-name="T5700">amente saugomo leidimo laikinai gyventi dingimo faktą, šis dokumentas sistemoje skelbiamas dingusiu. Apie leidimo laikinai gyventi dingimo migracijos tarnyboje arba Migracijos departamente faktą nedelsiant raštu ar suderinto tarnybinio elektroninio pašto a</text:span><text:span text:style-name="T5701">dresu pranešama Policijos departamentui ir Asmens dokumentų išrašymo centrui. Migracijos tarnybos, kurioje nustatytas leidimo laikinai gyventi dingimo faktas, viršininko arba Migracijos departamento direktoriaus pavedimu per 10 dienų dėl leidimo laikinai g</text:span><text:span text:style-name="T5702">yventi dingimo fakto atliekamas patikrinimas, surašoma jo išvada. Išvados kopija pateikiama Policijos departamentui ir Asmens dokumentų išrašymo centrui.</text:span><text:s/></text:p>
      <text:p text:style-name="P5703">Punkto pakeitimai:</text:p>
      <text:p text:style-name="P5704"><text:span text:style-name="T5705">Nr.<text:s/></text:span><text:a xlink:href="https://www.e-tar.lt/portal/legalAct.html?documentId=c9ee84d0b57211e6aae49c0b9525cbbb" office:target-frame-name="_top" xlink:show="replace"><text:span text:style-name="T5706">1V-862</text:span></text:a><text:span text:style-name="T5707">, 2016-11-28, paskelbta TAR 2016-11-29, i. k. 2016-27637</text:span></text:p>
      <text:p text:style-name="Normal"/>
      <text:p text:style-name="P5708"><text:span text:style-name="T5709">229</text:span><text:span text:style-name="T5710">. Užsieniečių bylos sudaromos ir tvarkomos vadovaujantis Dokumentų tvarkymo ir apskaitos taisyklėmis, patvirtintomis Lietuvos vyriausiojo archyvaro 2011 m. liepos 4<text:s/></text:span><text:span text:style-name="T5711">d. įsakymu Nr. V-118 „Dėl Dokumentų tvarkymo ir apskaitos taisyklių patvirtinimo“. Užsieniečio byla saugoma Migracijos departamente.</text:span></text:p>
      <text:p text:style-name="P5712"><text:span text:style-name="T5713">230</text:span><text:span text:style-name="T5714">. Užsieniečių bylos saugomos 10 metų, prašymai įforminti leidimą – 10 metų, Asmens dokumentų išrašymo centre išrašyt</text:span><text:span text:style-name="T5715">ų leidimų laikinai gyventi lydraščiai ir šiam centrui siunčiamų naikinti negaliojančių leidimų laikinai gyventi lydraščiai – 10 metų.<text:s/></text:span><text:span text:style-name="T5716">Aprašo</text:span><text:span text:style-name="T5717"><text:s/>71.5, 71.11.7<text:s/></text:span><text:span text:style-name="T5718">papunkčiuose, 77, 77</text:span><text:span text:style-name="T5719">1</text:span><text:span text:style-name="T5720">, 78, 81</text:span><text:span text:style-name="T5721">1</text:span><text:span text:style-name="T5722"><text:s/>ir 82</text:span><text:span text:style-name="T5723"><text:s/></text:span><text:span text:style-name="T5724">punktuose nurodyti paklausimai, Aprašo</text:span><text:span text:style-name="T5725"><text:s/></text:span><text:span text:style-name="T5726">82</text:span><text:span text:style-name="T5727">2</text:span><text:span text:style-name="T5728"><text:s/>punkte nurodytos išvados ir<text:s/></text:span><text:span text:style-name="T5729">Kauno teritorinės muitinės, Valstybinės darbo inspekcijos atsakymai, Aprašo 225</text:span><text:span text:style-name="T5730">3</text:span><text:span text:style-name="T5731"><text:s/>punkte nurodyti pranešimai<text:s/></text:span><text:span text:style-name="T5732">saugomi 5 metus.</text:span><text:s/></text:p>
      <text:p text:style-name="P5733">Punkto pakeitimai:</text:p>
      <text:p text:style-name="P5734"><text:span text:style-name="T5735">Nr.<text:s/></text:span><text:a xlink:href="https://www.e-tar.lt/portal/legalAct.html?documentId=7026a000fa2d11e5a52397090a2fa158" office:target-frame-name="_top" xlink:show="replace"><text:span text:style-name="T5736">1V-243</text:span></text:a><text:span text:style-name="T5737">, 2016-04-04, paskelbta TAR 2016-04-04, i. k. 2016-07305</text:span></text:p>
      <text:p text:style-name="P5738"><text:span text:style-name="T5739">Nr.<text:s/></text:span><text:a xlink:href="https://www.e-tar.lt/portal/legalAct.html?documentId=13ae51f0b23d11e7afdadfc0e4460de4" office:target-frame-name="_top" xlink:show="replace"><text:span text:style-name="T5740">1V-700</text:span></text:a><text:span text:style-name="T5741">, 2017-10-16, paskelbta TAR 2017-10-16, i. k. 2017-16308</text:span></text:p>
      <text:p text:style-name="Normal"/>
      <text:p text:style-name="P5742"><text:span text:style-name="T5743">231</text:span><text:span text:style-name="T5744">. Aprašo 5 ir 8 prieduose nurodyti registrai gali būti pildomi ir saugomi informacinių technologijų priemonėmis.</text:span></text:p>
      <text:p text:style-name="P5745"/>
      <text:p text:style-name="P5746"><text:span text:style-name="T5747">___________________</text:span></text:p>
      <text:p text:style-name="Normal"/>
      <text:p text:style-name="Normal"/>
      <text:p text:style-name="Normal"/>
      <text:p text:style-name="P5748">Priedų pakeitimai:</text:p>
      <text:p text:style-name="Normal"/>
      <text:p text:style-name="P5749">1 priedas</text:p>
      <text:p text:style-name="P5750">Priedo pakeitimai:</text:p>
      <text:p text:style-name="P5751"><text:span text:style-name="T5752">Nr.<text:s/></text:span><text:a xlink:href="https://www.e-tar.lt/portal/legalAct.html?documentId=6186e3a077ee11e5b7eba10a9b5a9c5f" office:target-frame-name="_top" xlink:show="replace"><text:span text:style-name="T5753">1V-837</text:span></text:a><text:span text:style-name="T5754">, 2015-10-21, paskelbta TAR 2015-10-21, i. k. 2015-16613</text:span></text:p>
      <text:p text:style-name="P5755"><text:span text:style-name="T5756">Nr.<text:s/></text:span><text:a xlink:href="https://www.e-tar.lt/portal/legalAct.html?documentId=7026a000fa2d11e5a52397090a2fa158" office:target-frame-name="_top" xlink:show="replace"><text:span text:style-name="T5757">1V-243</text:span></text:a><text:span text:style-name="T5758">, 2016-04-04, paskelbta TAR 2016-04-04, i. k. 2016-07305</text:span></text:p>
      <text:p text:style-name="P5759"><text:span text:style-name="T5760">Nr.<text:s/></text:span><text:a xlink:href="https://www.e-tar.lt/portal/legalAct.html?documentId=c9ee84d0b57211e6aae49c0b9525cbbb" office:target-frame-name="_top" xlink:show="replace"><text:span text:style-name="T5761">1V-862</text:span></text:a><text:span text:style-name="T5762">, 2016-11-28, paskelbta TAR 2016-11-29, i. k. 2016-27637</text:span></text:p>
      <text:p text:style-name="P5763"><text:span text:style-name="T5764">Nr.<text:s/></text:span><text:a xlink:href="https://www.e-tar.lt/portal/legalAct.html?documentId=b747f5d0d0ea11e68d79c2033f194657" office:target-frame-name="_top" xlink:show="replace"><text:span text:style-name="T5765">1V-1</text:span></text:a><text:span text:style-name="T5766">, 2017-01-02, paskelbta TAR 2017-01-02, i. k. 2017-00109</text:span></text:p>
      <text:p text:style-name="P5767"><text:span text:style-name="T5768">Nr.<text:s/></text:span><text:a xlink:href="https://www.e-tar.lt/portal/legalAct.html?documentId=13ae51f0b23d11e7afdadfc0e4460de4" office:target-frame-name="_top" xlink:show="replace"><text:span text:style-name="T5769">1V-700</text:span></text:a><text:span text:style-name="T5770">, 2017-1</text:span><text:span text:style-name="T5771">0-16, paskelbta TAR 2017-10-16, i. k. 2017-16308</text:span></text:p>
      <text:p text:style-name="Normal"/>
      <text:p text:style-name="P5772">2 priedas</text:p>
      <text:p text:style-name="P5773">Priedo pakeitimai:</text:p>
      <text:p text:style-name="P5774"><text:span text:style-name="T5775">Nr.<text:s/></text:span><text:a xlink:href="https://www.e-tar.lt/portal/legalAct.html?documentId=6186e3a077ee11e5b7eba10a9b5a9c5f" office:target-frame-name="_top" xlink:show="replace"><text:span text:style-name="T5776">1V-837</text:span></text:a><text:span text:style-name="T5777">, 2015-10-21, paskelbta TAR 2015-10-21, i. k. 2015-16613</text:span></text:p>
      <text:p text:style-name="P5778"><text:span text:style-name="T5779">Nr.<text:s/></text:span><text:a xlink:href="https://www.e-tar.lt/portal/legalAct.html?documentId=7026a000fa2d11e5a52397090a2fa158" office:target-frame-name="_top" xlink:show="replace"><text:span text:style-name="T5780">1V-243</text:span></text:a><text:span text:style-name="T5781">, 2016-04-04, paskelbta TAR 2016-04-04, i. k. 2016-07305</text:span></text:p>
      <text:p text:style-name="P5782"><text:span text:style-name="T5783">Nr.<text:s/></text:span><text:a xlink:href="https://www.e-tar.lt/portal/legalAct.html?documentId=c9ee84d0b57211e6aae49c0b9525cbbb" office:target-frame-name="_top" xlink:show="replace"><text:span text:style-name="T5784">1</text:span><text:span text:style-name="T5785">V-862</text:span></text:a><text:span text:style-name="T5786">, 2016-11-28, paskelbta TAR 2016-11-29, i. k. 2016-27637</text:span></text:p>
      <text:p text:style-name="P5787"><text:span text:style-name="T5788">Nr.<text:s/></text:span><text:a xlink:href="https://www.e-tar.lt/portal/legalAct.html?documentId=b747f5d0d0ea11e68d79c2033f194657" office:target-frame-name="_top" xlink:show="replace"><text:span text:style-name="T5789">1V-1</text:span></text:a><text:span text:style-name="T5790">, 2017-01-02, paskelbta TAR 2017-01-02, i. k. 2017-00109</text:span></text:p>
      <text:p text:style-name="P5791"><text:span text:style-name="T5792">Nr.<text:s/></text:span><text:a xlink:href="https://www.e-tar.lt/portal/legalAct.html?documentId=13ae51f0b23d11e7afdadfc0e4460de4" office:target-frame-name="_top" xlink:show="replace"><text:span text:style-name="T5793">1V-700</text:span></text:a><text:span text:style-name="T5794">, 2017-10-16, paskelbta TAR 2017-10-16, i. k. 2017-16308</text:span></text:p>
      <text:p text:style-name="Normal"/>
      <text:p text:style-name="P5795">3 priedas</text:p>
      <text:p text:style-name="P5796">Priedo pakeitimai:</text:p>
      <text:p text:style-name="P5797"><text:span text:style-name="T5798">Nr.<text:s/></text:span><text:a xlink:href="https://www.e-tar.lt/portal/legalAct.html?documentId=6186e3a077ee11e5b7eba10a9b5a9c5f" office:target-frame-name="_top" xlink:show="replace"><text:span text:style-name="T5799">1V-837</text:span></text:a><text:span text:style-name="T5800">, 2015-10-21, paskelbta TAR 2015-10-21, i. k. 2015-16613</text:span></text:p>
      <text:p text:style-name="P5801"><text:span text:style-name="T5802">Nr.<text:s/></text:span><text:a xlink:href="https://www.e-tar.lt/portal/legalAct.html?documentId=7026a000fa2d11e5a52397090a2fa158" office:target-frame-name="_top" xlink:show="replace"><text:span text:style-name="T5803">1V-243</text:span></text:a><text:span text:style-name="T5804">, 2016-04-04, paskelbta TAR 2016-04-04, i. k. 2016-07305</text:span></text:p>
      <text:p text:style-name="P5805"><text:span text:style-name="T5806">Nr.<text:s/></text:span><text:a xlink:href="https://www.e-tar.lt/portal/legalAct.html?documentId=c9ee84d0b57211e6aae49c0b9525cbbb" office:target-frame-name="_top" xlink:show="replace"><text:span text:style-name="T5807">1V-862</text:span></text:a><text:span text:style-name="T5808">, 2016-11-28, paskelbta TAR 2016-11-29, i. k. 2016-27637</text:span></text:p>
      <text:p text:style-name="P5809"><text:span text:style-name="T5810">Nr.<text:s/></text:span><text:a xlink:href="https://www.e-tar.lt/portal/legalAct.html?documentId=b747f5d0d0ea11e68d79c2033f194657" office:target-frame-name="_top" xlink:show="replace"><text:span text:style-name="T5811">1V-1</text:span></text:a><text:span text:style-name="T5812">, 2017-01-02, paskelbta TAR 2017-01-02, i. k. 2017-00109</text:span></text:p>
      <text:p text:style-name="P5813"><text:span text:style-name="T5814">Nr.<text:s/></text:span><text:a xlink:href="https://www.e-tar.lt/portal/legalAct.html?documentId=13ae51f0b23d11e7afdadfc0e4460de4" office:target-frame-name="_top" xlink:show="replace"><text:span text:style-name="T5815">1V-700</text:span></text:a><text:span text:style-name="T5816">, 2017-1</text:span><text:span text:style-name="T5817">0-16, paskelbta TAR 2017-10-16, i. k. 2017-16308</text:span></text:p>
      <text:p text:style-name="Normal"/>
      <text:p text:style-name="P5818">4 priedas</text:p>
      <text:p text:style-name="P5819">Priedo pakeitimai:</text:p>
      <text:p text:style-name="P5820"><text:span text:style-name="T5821">Nr.<text:s/></text:span><text:a xlink:href="https://www.e-tar.lt/portal/legalAct.html?documentId=6186e3a077ee11e5b7eba10a9b5a9c5f" office:target-frame-name="_top" xlink:show="replace"><text:span text:style-name="T5822">1V-837</text:span></text:a><text:span text:style-name="T5823">, 2015-10-21, paskelbta TAR 2015-10-21, i. k. 2015-16613</text:span></text:p>
      <text:p text:style-name="P5824"><text:span text:style-name="T5825">Nr.<text:s/></text:span><text:a xlink:href="https://www.e-tar.lt/portal/legalAct.html?documentId=7026a000fa2d11e5a52397090a2fa158" office:target-frame-name="_top" xlink:show="replace"><text:span text:style-name="T5826">1V-243</text:span></text:a><text:span text:style-name="T5827">, 2016-04-04, paskelbta TAR 2016-04-04, i. k. 2016-07305</text:span></text:p>
      <text:p text:style-name="P5828"><text:span text:style-name="T5829">Nr.<text:s/></text:span><text:a xlink:href="https://www.e-tar.lt/portal/legalAct.html?documentId=c9ee84d0b57211e6aae49c0b9525cbbb" office:target-frame-name="_top" xlink:show="replace"><text:span text:style-name="T5830">1</text:span><text:span text:style-name="T5831">V-862</text:span></text:a><text:span text:style-name="T5832">, 2016-11-28, paskelbta TAR 2016-11-29, i. k. 2016-27637</text:span></text:p>
      <text:p text:style-name="P5833"><text:span text:style-name="T5834">Nr.<text:s/></text:span><text:a xlink:href="https://www.e-tar.lt/portal/legalAct.html?documentId=b747f5d0d0ea11e68d79c2033f194657" office:target-frame-name="_top" xlink:show="replace"><text:span text:style-name="T5835">1V-1</text:span></text:a><text:span text:style-name="T5836">, 2017-01-02, paskelbta TAR 2017-01-02, i. k. 2017-00109</text:span></text:p>
      <text:p text:style-name="P5837"><text:span text:style-name="T5838">Nr.<text:s/></text:span><text:a xlink:href="https://www.e-tar.lt/portal/legalAct.html?documentId=13ae51f0b23d11e7afdadfc0e4460de4" office:target-frame-name="_top" xlink:show="replace"><text:span text:style-name="T5839">1V-700</text:span></text:a><text:span text:style-name="T5840">, 2017-10-16, paskelbta TAR 2017-10-16, i. k. 2017-16308</text:span></text:p>
      <text:p text:style-name="Normal"/>
      <text:p text:style-name="P5841">5 priedas</text:p>
      <text:p text:style-name="Normal"/>
      <text:p text:style-name="P5842">6 priedas</text:p>
      <text:p text:style-name="Normal"/>
      <text:p text:style-name="P5843">7 priedas</text:p>
      <text:p text:style-name="P5844">Priedo pakeitimai:</text:p>
      <text:p text:style-name="P5845"><text:span text:style-name="T5846">Nr.<text:s/></text:span><text:a xlink:href="https://www.e-tar.lt/portal/legalAct.html?documentId=c9ee84d0b57211e6aae49c0b9525cbbb" office:target-frame-name="_top" xlink:show="replace"><text:span text:style-name="T5847">1V-862</text:span></text:a><text:span text:style-name="T5848">, 2016-11-28, paskelbta TAR 2016-11-29, i. k. 2016-27637</text:span></text:p>
      <text:p text:style-name="Normal"/>
      <text:p text:style-name="P5849">8 priedas</text:p>
      <text:p text:style-name="Normal"/>
      <text:p text:style-name="P5850"/>
      <text:p text:style-name="P5851"/>
      <text:p text:style-name="P5852"><text:span text:style-name="T5853">Pakeitimai:</text:span></text:p>
      <text:p text:style-name="P5854"/>
      <text:p text:style-name="P5855"><text:span text:style-name="T5856">1.</text:span></text:p>
      <text:p text:style-name="P5857"><text:span text:style-name="T5858">Lietuvos Respublikos vidaus reikalų ministerija, Įsakymas</text:span></text:p>
      <text:p text:style-name="P5859"><text:span text:style-name="T5860">Nr.<text:s/></text:span><text:a xlink:href="https://www.e-tar.lt/portal/legalAct.html?documentId=TAR.BF66156360D4" office:target-frame-name="_top" xlink:show="replace"><text:span text:style-name="T5861">1V-242</text:span></text:a><text:span text:style-name="T5862">, 2007-06-28, Žin., 2007, Nr. 75-2981 (2007-07-07), i. k. 1072310ISAK001V-242</text:span></text:p>
      <text:p text:style-name="P5863"><text:span text:style-name="T5864">Dėl Lietuvos Respublikos vidaus reikalų ministro 2005 m. spalio 12 d. įsakymo Nr. 1V-329<text:s/></text:span><text:span text:style-name="T5865">"Dėl Leidimų laikinai gyventi Lietuvos respublikoje užsieniečiams išdavimo bei fiktyvios santuokos sudarymo įvertinimo taisyklių patvirtinimo" pakeitimo</text:span></text:p>
      <text:p text:style-name="P5866"/>
      <text:p text:style-name="P5867"><text:span text:style-name="T5868">2.</text:span></text:p>
      <text:p text:style-name="P5869"><text:span text:style-name="T5870">Lietuvos Respublikos vidaus reikalų ministerija, Įsakymas</text:span></text:p>
      <text:p text:style-name="P5871"><text:span text:style-name="T5872">Nr.<text:s/></text:span><text:a xlink:href="https://www.e-tar.lt/portal/legalAct.html?documentId=TAR.AC248E2E9C95" office:target-frame-name="_top" xlink:show="replace"><text:span text:style-name="T5873">1V-179</text:span></text:a><text:span text:style-name="T5874">, 2008-05-14, Žin., 2008, Nr. 57-2161 (2008-05-20), i. k. 1082310ISAK001V-179</text:span></text:p>
      <text:p text:style-name="P5875"><text:span text:style-name="T5876">Dėl Lietuvos Respublikos vidaus reikalų ministro 2005 m. spalio 12 d. įsakymo Nr. 1V-329 "Dėl Leidimų laikinai gyventi Lietuvos</text:span><text:span text:style-name="T5877"><text:s/>Respublikoje užsieniečiams išdavimo bei fiktyvios santuokos sudarymo, fiktyvios registruotos partnerystės ir fiktyvaus įvaikinimo įvertinimo taisyklių patvirtinimo" pakeitimo</text:span></text:p>
      <text:p text:style-name="P5878"/>
      <text:p text:style-name="P5879"><text:span text:style-name="T5880">3.</text:span></text:p>
      <text:p text:style-name="P5881"><text:span text:style-name="T5882">Lietuvos Respublikos vidaus reikalų ministerija, Įsakymas</text:span></text:p>
      <text:p text:style-name="P5883"><text:span text:style-name="T5884">Nr.<text:s/></text:span><text:a xlink:href="https://www.e-tar.lt/portal/legalAct.html?documentId=TAR.00B97DC154F2" office:target-frame-name="_top" xlink:show="replace"><text:span text:style-name="T5885">1V-205</text:span></text:a><text:span text:style-name="T5886">, 2009-05-18, Žin., 2009, Nr. 62-2501 (2009-05-28), i. k. 1092310ISAK001V-205</text:span></text:p>
      <text:p text:style-name="P5887"><text:span text:style-name="T5888">Dėl Lietuvos Respublikos vidaus reikalų ministro 2005 m. spalio 12 d. įsakymo Nr. 1V-329 "Dėl Leidimų la</text:span><text:span text:style-name="T5889">ikinai gyventi Lietuvos Respublikoje užsieniečiams išdavimo bei fiktyvios santuokos sudarymo, fiktyvios registruotos partnerystės ir fiktyvaus įvaikinimo įvertinimo taisyklių patvirtinimo" pakeitimo</text:span></text:p>
      <text:p text:style-name="P5890"/>
      <text:p text:style-name="P5891"><text:span text:style-name="T5892">4.</text:span></text:p>
      <text:p text:style-name="P5893"><text:span text:style-name="T5894">Lietuvos Respublikos vidaus reikalų ministerija, Įsak</text:span><text:span text:style-name="T5895">ymas</text:span></text:p>
      <text:p text:style-name="P5896"><text:span text:style-name="T5897">Nr.<text:s/></text:span><text:a xlink:href="https://www.e-tar.lt/portal/legalAct.html?documentId=TAR.46BF996715C4" office:target-frame-name="_top" xlink:show="replace"><text:span text:style-name="T5898">1V-431</text:span></text:a><text:span text:style-name="T5899">, 2010-06-28, Žin., 2010, Nr. 80-4191 (2010-07-08), i. k. 1102310ISAK001V-431</text:span></text:p>
      <text:p text:style-name="P5900"><text:span text:style-name="T5901">Dėl Lietuvos Respublikos vidaus reikalų ministro 2005 m. spalio 12 d. įsakymo Nr.</text:span><text:span text:style-name="T5902"><text:s/>1V-329 "Dėl Dokumentų leidimui laikinai gyventi Lietuvos Respublikoje gauti pateikimo ir leidimų laikinai gyventi Lietuvos Respublikoje užsieniečiams išdavimo, keitimo, panaikinimo, taip pat įvertinimo, ar santuoka arba registruotos partnerystės sutartis<text:s/></text:span><text:span text:style-name="T5903">buvo sudaryta arba vaikas buvo įvaikintas, kad užsienietis gautų leidimą laikinai gyventi Lietuvos Respublikoje, tvarkos aprašo patvirtinimo" pakeitimo</text:span></text:p>
      <text:p text:style-name="P5904"/>
      <text:p text:style-name="P5905"><text:span text:style-name="T5906">5.</text:span></text:p>
      <text:p text:style-name="P5907"><text:span text:style-name="T5908">Lietuvos Respublikos vidaus reikalų ministerija, Įsakymas</text:span></text:p>
      <text:p text:style-name="P5909"><text:span text:style-name="T5910">Nr.<text:s/></text:span><text:a xlink:href="https://www.e-tar.lt/portal/legalAct.html?documentId=TAR.A8AE46CA80AC" office:target-frame-name="_top" xlink:show="replace"><text:span text:style-name="T5911">1V-397</text:span></text:a><text:span text:style-name="T5912">, 2011-05-23, Žin., 2011, Nr. 66-3113 (2011-05-31), i. k. 1112310ISAK001V-397</text:span></text:p>
      <text:p text:style-name="P5913"><text:span text:style-name="T5914">Dėl Lietuvos Respublikos vidaus reikalų ministro 2005 m. spalio 12 d. įsakymo Nr. 1V-329 "Dėl Dokumentų leidimui laikinai gyvent</text:span><text:span text:style-name="T5915">i Lietuvos Respublikoje gauti pateikimo ir leidimų laikinai gyventi Lietuvos Respublikoje užsieniečiams išdavimo, keitimo, panaikinimo, taip pat įvertinimo, ar santuoka arba registruotos partnerystės sutartis buvo sudaryta arba vaikas buvo įvaikintas, kad<text:s/></text:span><text:span text:style-name="T5916">užsienietis gautų leidimą laikinai gyventi Lietuvos Respublikoje, tvarkos aprašo patvirtinimo" pakeitimo</text:span></text:p>
      <text:p text:style-name="P5917"/>
      <text:p text:style-name="P5918"><text:span text:style-name="T5919">6.</text:span></text:p>
      <text:p text:style-name="P5920"><text:span text:style-name="T5921">Lietuvos Respublikos vidaus reikalų ministerija, Įsakymas</text:span></text:p>
      <text:p text:style-name="P5922"><text:span text:style-name="T5923">Nr.<text:s/></text:span><text:a xlink:href="https://www.e-tar.lt/portal/legalAct.html?documentId=TAR.A8EC94A3B6CB" office:target-frame-name="_top" xlink:show="replace"><text:span text:style-name="T5924">1V-453</text:span></text:a><text:span text:style-name="T5925">, 2012-06-13, Žin., 2012, Nr. 67-3438 (2012-06-16), i. k. 1122310ISAK001V-453</text:span></text:p>
      <text:p text:style-name="P5926"><text:span text:style-name="T5927">Dėl Lietuvos Respublikos vidaus reikalų ministro 2005 m. spalio 12 d. įsakymo Nr. 1V-329 "Dėl Dokumentų leidimui laikinai gyventi Lietuvos Respublikoje gauti pateikimo ir l</text:span><text:span text:style-name="T5928">eidimų laikinai gyventi Lietuvos Respublikoje užsieniečiams išdavimo, keitimo, panaikinimo, taip pat įvertinimo, ar santuoka arba registruotos partnerystės sutartis buvo sudaryta arba vaikas buvo įvaikintas, kad užsienietis gautų leidimą laikinai gyventi L</text:span><text:span text:style-name="T5929">ietuvos Respublikoje, tvarkos aprašo patvirtinimo" pakeitimo</text:span></text:p>
      <text:p text:style-name="P5930"/>
      <text:p text:style-name="P5931"><text:span text:style-name="T5932">7.</text:span></text:p>
      <text:p text:style-name="P5933"><text:span text:style-name="T5934">Lietuvos Respublikos vidaus reikalų ministerija, Įsakymas</text:span></text:p>
      <text:p text:style-name="P5935"><text:span text:style-name="T5936">Nr.<text:s/></text:span><text:a xlink:href="https://www.e-tar.lt/portal/legalAct.html?documentId=TAR.AEF17B3165D5" office:target-frame-name="_top" xlink:show="replace"><text:span text:style-name="T5937">1V-596</text:span></text:a><text:span text:style-name="T5938">, 2013-07-08, Žin., 2013, Nr. 75-3790<text:s/></text:span><text:span text:style-name="T5939">(2013-07-13), i. k. 1132310ISAK001V-596</text:span></text:p>
      <text:p text:style-name="P5940"><text:span text:style-name="T5941">Dėl Lietuvos Respublikos vidaus reikalų ministro 2005 m. spalio 12 d. įsakymo Nr. 1V-329 "Dėl Dokumentų leidimui laikinai gyventi Lietuvos Respublikoje gauti pateikimo ir leidimų laikinai gyventi Lietuvos Respublikoj</text:span><text:span text:style-name="T5942">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5943">inimo" pakeitimo</text:span></text:p>
      <text:p text:style-name="P5944"/>
      <text:p text:style-name="P5945"><text:span text:style-name="T5946">8.</text:span></text:p>
      <text:p text:style-name="P5947"><text:span text:style-name="T5948">Lietuvos Respublikos vidaus reikalų ministerija, Įsakymas</text:span></text:p>
      <text:p text:style-name="P5949"><text:span text:style-name="T5950">Nr.<text:s/></text:span><text:a xlink:href="https://www.e-tar.lt/portal/legalAct.html?documentId=TAR.A536F58DA0A2" office:target-frame-name="_top" xlink:show="replace"><text:span text:style-name="T5951">1V-984</text:span></text:a><text:span text:style-name="T5952">, 2013-11-28, Žin., 2013, Nr. 124-6340 (2013-12-05), i. k. 1132310ISAK001V-984</text:span></text:p>
      <text:p text:style-name="P5953"><text:span text:style-name="T5954">Dėl Li</text:span><text:span text:style-name="T5955">e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5956">, taip pat įvertinimo, ar santuoka arba registruotos partnerystės sutartis buvo sudaryta arba vaikas buvo įvaikintas tam, kad užsienietis gautų leidimą laikinai gyventi Lietuvos respublikoje, tvarkos aprašo patvirtinimo" pakeitimo</text:span></text:p>
      <text:p text:style-name="P5957"/>
      <text:p text:style-name="P5958"><text:span text:style-name="T5959">9.</text:span></text:p>
      <text:p text:style-name="P5960"><text:span text:style-name="T5961">Lietuvos Respublikos<text:s/></text:span><text:span text:style-name="T5962">vidaus reikalų ministerija, Įsakymas</text:span></text:p>
      <text:p text:style-name="P5963"><text:span text:style-name="T5964">Nr.<text:s/></text:span><text:a xlink:href="https://www.e-tar.lt/portal/legalAct.html?documentId=0a1fd670835e11e3a89fd7598ca5c9ab" office:target-frame-name="_top" xlink:show="replace"><text:span text:style-name="T5965">1V-23</text:span></text:a><text:span text:style-name="T5966">, 2014-01-20, paskelbta TAR 2014-01-22, i. k. 2014-00397</text:span></text:p>
      <text:p text:style-name="P5967"><text:span text:style-name="T5968">Dėl Lietuvos Respublikos vidaus reikalų ministro 2005 m</text:span><text:span text:style-name="T5969">. spalio 12 d. įsakymo Nr. 1V-329 „Dėl Dokumentų leidimui laikinai gyventi Lietuvos Respublikoje gauti pateikimo ir leidimų laikinai gyventi Lietuvos Respublikoje užsieniečiams išdavimo, keitimo, panaikinimo, taip pat įvertinimo, ar santuoka arba registruo</text:span><text:span text:style-name="T5970">tos partnerystės sutartis buvo sudaryta arba vaikas buvo įvaikintas tam, kad užsienietis gautų leidimą laikinai gyventi Lietuvos Respublikoje, tvarkos aprašo patvirtinimo“ pakeitimo</text:span></text:p>
      <text:p text:style-name="P5971"/>
      <text:p text:style-name="P5972"><text:span text:style-name="T5973">10.</text:span></text:p>
      <text:p text:style-name="P5974"><text:span text:style-name="T5975">Lietuvos Respublikos vidaus reikalų ministerija, Įsakymas</text:span></text:p>
      <text:p text:style-name="P5976"><text:span text:style-name="T5977">Nr.<text:s/></text:span><text:a xlink:href="https://www.e-tar.lt/portal/legalAct.html?documentId=cb8209e008d911e4adf3c8c5d7681e73" office:target-frame-name="_top" xlink:show="replace"><text:span text:style-name="T5978">1V-475</text:span></text:a><text:span text:style-name="T5979">, 2014-07-11, paskelbta TAR 2014-07-11, i. k. 2014-10148</text:span></text:p>
      <text:p text:style-name="P5980"><text:span text:style-name="T5981">Dėl Lietuvos Respublikos vidaus reikalų ministro 2005 m. spalio 12 d. įsakymo Nr. 1V-329 "Dėl Dokument</text:span><text:span text:style-name="T5982">ų leidimui laikinai gyventi Lietuvos Respublikoje gauti pateikimo ir leidimų laikinai gyventi Lietuvos Respublikoje užsieniečiams išdavimo, keitimo, panaikinimo, taip pat įvertinimo, ar santuoka arba registruotos partnerystės sutartis buvo sudaryta arba va</text:span><text:span text:style-name="T5983">ikas buvo įvaikintas tam, kad užsienietis gautų leidimą laikinai gyventi Lietuvos Respublikoje, tvarkos aprašo patvirtinimo" pakeitimo</text:span></text:p>
      <text:p text:style-name="P5984"/>
      <text:p text:style-name="P5985"><text:span text:style-name="T5986">11.</text:span></text:p>
      <text:p text:style-name="P5987"><text:span text:style-name="T5988">Lietuvos Respublikos vidaus reikalų ministerija, Įsakymas</text:span></text:p>
      <text:p text:style-name="P5989"><text:span text:style-name="T5990">Nr.<text:s/></text:span><text:a xlink:href="https://www.e-tar.lt/portal/legalAct.html?documentId=5b02f840f3bc11e4927fda1d051299fb" office:target-frame-name="_top" xlink:show="replace"><text:span text:style-name="T5991">1V-367</text:span></text:a><text:span text:style-name="T5992">, 2015-05-06, paskelbta TAR 2015-05-06, i. k. 2015-06790</text:span></text:p>
      <text:p text:style-name="P5993"><text:span text:style-name="T5994">Dėl Lietuvos Respublikos vidaus reikalų ministro 2005 m. spalio 12 d. įsakymo Nr. 1V-329 „Dėl Dokumentų leidimui laikinai gyventi Lietuvos Respubliko</text:span><text:span text:style-name="T5995">je gauti pateikimo ir leidimų laikinai gyventi Lietuvos Respublikoje užsieniečiams išdavimo, keitimo, panaikinimo, taip pat įvertinimo, ar santuoka arba registruotos partnerystės sutartis buvo sudaryta arba vaikas buvo įvaikintas tam, kad užsienietis gautų</text:span><text:span text:style-name="T5996"><text:s/>leidimą laikinai gyventi Lietuvos Respublikoje, tvarkos aprašo patvirtinimo“ pakeitimo</text:span></text:p>
      <text:p text:style-name="P5997"/>
      <text:p text:style-name="P5998"><text:span text:style-name="T5999">12.</text:span></text:p>
      <text:p text:style-name="P6000"><text:span text:style-name="T6001">Lietuvos Respublikos vidaus reikalų ministerija, Įsakymas</text:span></text:p>
      <text:p text:style-name="P6002"><text:span text:style-name="T6003">Nr.<text:s/></text:span><text:a xlink:href="https://www.e-tar.lt/portal/legalAct.html?documentId=6d9249f052ff11e5b0f2b883009b2d06" office:target-frame-name="_top" xlink:show="replace"><text:span text:style-name="T6004">1V-694</text:span></text:a><text:span text:style-name="T6005">, 2015-09-04, paskelbta TAR 2015-09-04, i. k. 2015-13561</text:span></text:p>
      <text:p text:style-name="P6006"><text:span text:style-name="T6007">Dėl Lietuvos Respublikos vidaus reikalų ministro 2005 m. spalio 12 d. įsakymo Nr. 1V-329 „Dėl Leidimų laikinai gyventi Lietuvos Respublikoje užsieniečiams išdavimo, keitimo, panaikinimo, taip p</text:span><text:span text:style-name="T6008">at įvertinimo, ar santuoka, registruota partnerystė, įvaikinimas ar įmonė yra fiktyvūs, tvarkos aprašo patvirtinimo“ pakeitimo</text:span></text:p>
      <text:p text:style-name="P6009"/>
      <text:p text:style-name="P6010"><text:span text:style-name="T6011">13.</text:span></text:p>
      <text:p text:style-name="P6012"><text:span text:style-name="T6013">Lietuvos Respublikos vidaus reikalų ministerija, Įsakymas</text:span></text:p>
      <text:p text:style-name="P6014"><text:span text:style-name="T6015">Nr.<text:s/></text:span><text:a xlink:href="https://www.e-tar.lt/portal/legalAct.html?documentId=6186e3a077ee11e5b7eba10a9b5a9c5f" office:target-frame-name="_top" xlink:show="replace"><text:span text:style-name="T6016">1V-837</text:span></text:a><text:span text:style-name="T6017">, 2015-10-21, paskelbta TAR 2015-10-21, i. k. 2015-16613</text:span></text:p>
      <text:p text:style-name="P6018"><text:span text:style-name="T6019">Dėl Lietuvos Respublikos vidaus reikalų ministro 2005 m. spalio 12 d. įsakymo Nr. 1V-329 „Dėl Lei</text:span><text:span text:style-name="T6020">dimų laikinai gyventi Lietuvos Respublikoje užsieniečiams išdavimo, keitimo, panaikinimo, taip pat įvertinimo, ar santuoka, registruota partnerystė, įvaikinimas ar įmonė yra fiktyvūs, tvarkos aprašo patvirtinimo“ pakeitimo</text:span></text:p>
      <text:p text:style-name="P6021"/>
      <text:p text:style-name="P6022"><text:span text:style-name="T6023">14.</text:span></text:p>
      <text:p text:style-name="P6024"><text:span text:style-name="T6025">Lietuvos Respublikos vidaus<text:s/></text:span><text:span text:style-name="T6026">reikalų ministerija, Įsakymas</text:span></text:p>
      <text:p text:style-name="P6027"><text:span text:style-name="T6028">Nr.<text:s/></text:span><text:a xlink:href="https://www.e-tar.lt/portal/legalAct.html?documentId=7026a000fa2d11e5a52397090a2fa158" office:target-frame-name="_top" xlink:show="replace"><text:span text:style-name="T6029">1V-243</text:span></text:a><text:span text:style-name="T6030">, 2016-04-04, paskelbta TAR 2016-04-04, i. k. 2016-07305</text:span></text:p>
      <text:p text:style-name="P6031"><text:span text:style-name="T6032">Dėl Lietuvos Respublikos vidaus reikalų ministro 2005 m. spal</text:span><text:span text:style-name="T6033">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6034">mo</text:span></text:p>
      <text:p text:style-name="P6035"/>
      <text:p text:style-name="P6036"><text:span text:style-name="T6037">15.</text:span></text:p>
      <text:p text:style-name="P6038"><text:span text:style-name="T6039">Lietuvos Respublikos vidaus reikalų ministerija, Įsakymas</text:span></text:p>
      <text:p text:style-name="P6040"><text:span text:style-name="T6041">Nr.<text:s/></text:span><text:a xlink:href="https://www.e-tar.lt/portal/legalAct.html?documentId=1a01b5f0015011e6b9699b2946305ca6" office:target-frame-name="_top" xlink:show="replace"><text:span text:style-name="T6042">1V-286</text:span></text:a><text:span text:style-name="T6043">, 2016-04-13, paskelbta TAR 2016-04-13, i. k. 2016-09016</text:span></text:p>
      <text:p text:style-name="P6044"><text:span text:style-name="T6045">Dėl Lietuvos Respublikos<text:s/></text:span><text:span text:style-name="T6046">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6047">tvarkos aprašo patvirtinimo“ pakeitimo</text:span></text:p>
      <text:p text:style-name="P6048"/>
      <text:p text:style-name="P6049"><text:span text:style-name="T6050">16.</text:span></text:p>
      <text:p text:style-name="P6051"><text:span text:style-name="T6052">Lietuvos Respublikos vidaus reikalų ministerija, Įsakymas</text:span></text:p>
      <text:p text:style-name="P6053"><text:span text:style-name="T6054">Nr.<text:s/></text:span><text:a xlink:href="https://www.e-tar.lt/portal/legalAct.html?documentId=c9ee84d0b57211e6aae49c0b9525cbbb" office:target-frame-name="_top" xlink:show="replace"><text:span text:style-name="T6055">1V-862</text:span></text:a><text:span text:style-name="T6056">, 2016-11-28, paskelbta TAR 2016-11-29, i. k.<text:s/></text:span><text:span text:style-name="T6057">2016-27637</text:span></text:p>
      <text:p text:style-name="P6058"><text:span text:style-name="T6059">Dėl Lietuvos Respublikos vidaus reikalų ministro 2005 m. spalio 12 d. įsakymo Nr. 1V-329 „Dėl Leidimų laikinai gyventi Lietuvos Respublikoje užsieniečiams išdavimo, keitimo, panaikinimo, taip pat įvertinimo, ar santuoka, registruota partnerystė,</text:span><text:span text:style-name="T6060"><text:s/>įvaikinimas ar įmonė yra fiktyvūs, tvarkos aprašo patvirtinimo“ pakeitimo</text:span></text:p>
      <text:p text:style-name="P6061"/>
      <text:p text:style-name="P6062"><text:span text:style-name="T6063">17.</text:span></text:p>
      <text:p text:style-name="P6064"><text:span text:style-name="T6065">Lietuvos Respublikos vidaus reikalų ministerija, Įsakymas</text:span></text:p>
      <text:p text:style-name="P6066"><text:span text:style-name="T6067">Nr.<text:s/></text:span><text:a xlink:href="https://www.e-tar.lt/portal/legalAct.html?documentId=b747f5d0d0ea11e68d79c2033f194657" office:target-frame-name="_top" xlink:show="replace"><text:span text:style-name="T6068">1V-1</text:span></text:a><text:span text:style-name="T6069">, 2017-01-02</text:span><text:span text:style-name="T6070">, paskelbta TAR 2017-01-02, i. k. 2017-00109</text:span></text:p>
      <text:p text:style-name="P6071"><text:span text:style-name="T6072">Dėl Lietuvos Respublikos vidaus reikalų ministro 2005 m. spalio 12 d. įsakymo Nr. 1V-329 „Dėl Leidimų laikinai gyventi Lietuvos Respublikoje užsieniečiams išdavimo, keitimo, panaikinimo, taip pat įvertinimo, ar<text:s/></text:span><text:span text:style-name="T6073">santuoka, registruota partnerystė, įvaikinimas ar įmonė yra fiktyvūs, tvarkos aprašo patvirtinimo“ pakeitimo</text:span></text:p>
      <text:p text:style-name="P6074"/>
      <text:p text:style-name="P6075"><text:span text:style-name="T6076">18.</text:span></text:p>
      <text:p text:style-name="P6077"><text:span text:style-name="T6078">Lietuvos Respublikos vidaus reikalų ministerija, Įsakymas</text:span></text:p>
      <text:p text:style-name="P6079"><text:span text:style-name="T6080">Nr.<text:s/></text:span><text:a xlink:href="https://www.e-tar.lt/portal/legalAct.html?documentId=13ae51f0b23d11e7afdadfc0e4460de4" office:target-frame-name="_top" xlink:show="replace"><text:span text:style-name="T6081">1V-700</text:span></text:a><text:span text:style-name="T6082">, 2017-10-16, paskelbta TAR 2017-10-16, i. k. 2017-16308</text:span></text:p>
      <text:p text:style-name="P6083"><text:span text:style-name="T6084">Dėl Lietuvos Respublikos vidaus reikalų ministro 2005 m. spalio 12 d. įsakymo Nr. 1V-329 „Dėl Lei</text:span><text:span text:style-name="T6085">dimų laikinai gyventi Lietuvos Respublikoje užsieniečiams išdavimo, keitimo, panaikinimo, taip pat įvertinimo, ar santuoka, registruota partnerystė, įvaikinimas ar įmonė yra fiktyvūs, tvarkos aprašo patvirtinimo“ pakeitimo</text:span></text:p>
      <text:p text:style-name="P6086"/>
      <text:p text:style-name="P6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8-10-09T13:19:00Z</meta:creation-date>
    <dc:date>2018-10-09T13:19:00Z</dc:date>
    <meta:template xlink:href="Normal.dotm" xlink:type="simple"/>
    <meta:editing-cycles>2</meta:editing-cycles>
    <meta:editing-duration>PT0S</meta:editing-duration>
    <meta:document-statistic meta:page-count="32" meta:paragraph-count="1675" meta:word-count="46284" meta:character-count="368603" meta:row-count="6230" meta:non-whitespace-character-count="323994"/>
  </office:meta>
</office:document-meta>
</file>