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right="0.0388in"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style:vertical-align="baseline" fo:text-indent="3.5437in" style:page-number="1"/>
      <style:text-properties fo:color="#000000" style:font-size-complex="12pt" style:language-asian="lt" style:country-asian="LT" fo:hyphenate="false"/>
    </style:style>
    <style:style style:name="P146"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4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4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2" style:parent-style-name="Normal" style:family="paragraph">
      <style:paragraph-properties fo:text-align="justify" style:vertical-align="baseline"/>
      <style:text-properties fo:color="#000000" style:font-size-complex="12pt" style:language-asian="lt" style:country-asian="LT"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vertical-align="baseline" fo:text-indent="0.043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3"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vertical-align="baseline" fo:text-indent="0.2166in"/>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vertical-align="baseline" fo:text-indent="0.043in"/>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letter-kerning="true" style:font-size-complex="12pt" style:language-asian="lt" style:country-asian="LT"/>
    </style:style>
    <style:style style:name="T324" style:parent-style-name="DefaultParagraphFont" style:family="text">
      <style:text-properties style:font-name-asian="Calibri" fo:color="#000000" style:letter-kerning="true"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color="#000000" style:letter-kerning="true" style:font-size-complex="12pt" style:language-asian="lt" style:country-asian="LT"/>
    </style:style>
    <style:style style:name="T331" style:parent-style-name="DefaultParagraphFont" style:family="text">
      <style:text-properties style:font-name-asian="Calibri" fo:color="#000000" style:letter-kerning="true" style:text-position="super 66.6%" style:font-size-complex="12pt" style:language-asian="lt" style:country-asian="LT"/>
    </style:style>
    <style:style style:name="T332" style:parent-style-name="DefaultParagraphFont" style:family="text">
      <style:text-properties style:font-name-asian="Calibri" style:letter-kerning="true" style:font-size-complex="12pt" style:language-asian="lt" style:country-asian="LT"/>
    </style:style>
    <style:style style:name="T333" style:parent-style-name="DefaultParagraphFont" style:family="text">
      <style:text-properties style:font-name-asian="Calibri" fo:color="#000000" style:letter-kerning="true" style:font-size-complex="12pt" style:language-asian="lt" style:country-asian="LT"/>
    </style:style>
    <style:style style:name="T334" style:parent-style-name="DefaultParagraphFont" style:family="text">
      <style:text-properties style:font-name-asian="Calibri" fo:color="#000000" style:letter-kerning="true" style:text-position="super 66.6%" style:font-size-complex="12pt" style:language-asian="lt" style:country-asian="LT"/>
    </style:style>
    <style:style style:name="T335" style:parent-style-name="DefaultParagraphFont" style:family="text">
      <style:text-properties style:font-name-asian="Calibri" fo:color="#000000" style:letter-kerning="true" style:font-size-complex="12pt" style:language-asian="lt" style:country-asian="LT"/>
    </style:style>
    <style:style style:name="T336" style:parent-style-name="DefaultParagraphFont" style:family="text">
      <style:text-properties style:font-name-asian="Calibri" fo:color="#000000" style:letter-kerning="true" style:text-position="super 66.6%" style:font-size-complex="12pt" style:language-asian="lt" style:country-asian="LT"/>
    </style:style>
    <style:style style:name="T337" style:parent-style-name="DefaultParagraphFont" style:family="text">
      <style:text-properties style:font-name-asian="Calibri" fo:color="#000000" style:letter-kerning="true" style:font-size-complex="12pt" style:language-asian="lt" style:country-asian="LT"/>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Calibri" fo:color="#000000" style:letter-kerning="true" style:font-size-complex="12pt" style:language-asian="lt" style:country-asian="LT"/>
    </style:style>
    <style:style style:name="T340" style:parent-style-name="DefaultParagraphFont" style:family="text">
      <style:text-properties style:font-name-asian="Calibri" fo:color="#000000" style:letter-kerning="true" style:text-position="super 66.6%" style:font-size-complex="12pt" style:language-asian="lt" style:country-asian="LT"/>
    </style:style>
    <style:style style:name="T341" style:parent-style-name="DefaultParagraphFont" style:family="text">
      <style:text-properties style:font-name-asian="Calibri" fo:color="#000000" style:letter-kerning="true"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Calibri" fo:color="#000000" style:letter-kerning="true" style:font-size-complex="12pt" style:language-asian="lt" style:country-asian="LT"/>
    </style:style>
    <style:style style:name="T344" style:parent-style-name="DefaultParagraphFont" style:family="text">
      <style:text-properties style:font-name-asian="Calibri" fo:color="#000000" style:letter-kerning="true" style:text-position="super 66.6%" style:font-size-complex="12pt" style:language-asian="lt" style:country-asian="LT"/>
    </style:style>
    <style:style style:name="T345" style:parent-style-name="DefaultParagraphFont" style:family="text">
      <style:text-properties style:font-name-asian="Calibri" fo:color="#000000" style:letter-kerning="true" style:font-size-complex="12pt" style:language-asian="lt" style:country-asian="LT"/>
    </style:style>
    <style:style style:name="T346" style:parent-style-name="DefaultParagraphFont" style:family="text">
      <style:text-properties style:font-name-asian="Calibri" fo:color="#000000" style:letter-kerning="true" style:font-size-complex="12pt" style:language-asian="lt" style:country-asian="LT"/>
    </style:style>
    <style:style style:name="T347" style:parent-style-name="DefaultParagraphFont" style:family="text">
      <style:text-properties style:font-name-asian="Calibri" fo:color="#000000" style:letter-kerning="true" style:text-position="super 66.6%" style:font-size-complex="12pt" style:language-asian="lt" style:country-asian="LT"/>
    </style:style>
    <style:style style:name="T348" style:parent-style-name="DefaultParagraphFont" style:family="text">
      <style:text-properties style:font-name-asian="Calibri" fo:color="#000000" style:letter-kerning="true"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text-position="super 66.6%"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text-position="super 66.6%"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text-position="super 66.6%"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text-position="super 66.6%"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text-indent="0.3937in"/>
      <style:text-properties fo:hyphenate="false"/>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text-position="super 66.6%"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vertical-align="baseline" fo:margin-right="0.068in" fo:text-indent="0.3937in"/>
      <style:text-properties fo:hyphenate="false"/>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baseline"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text-position="super 66.6%"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text-position="super 66.6%"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fo:language="en" fo:country="US"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language="en" fo:country="US" style:language-asian="lt" style:country-asian="LT"/>
    </style:style>
    <style:style style:name="P91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text-position="super 66.6%"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text-position="super 66.6%"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text-position="super 66.6%"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text-position="super 66.6%"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text-position="super 66.6%"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text-position="super 66.6%"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text-position="super 66.6%"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text-position="super 66.6%"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text-position="super 66.6%"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text-position="super 66.6%"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text-position="super 66.6%"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text-position="super 66.6%"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text-position="super 66.6%"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baselin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text-position="super 66.6%"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6.6%"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margin-right="0.0388in"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margin-right="0.0388in"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margin-right="0.0388in"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margin-right="0.0388in"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margin-right="0.0388in"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baseline" fo:margin-right="0.0388in"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margin-right="0.0388in"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margin-right="0.0388in"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margin-right="0.0388in"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fo:margin-right="0.0388in"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fo:margin-right="0.0388in"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margin-right="0.0388in"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margin-right="0.0388in"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388in"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4972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baselin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06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06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06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06in"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06in"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fo:letter-spacing="-0.0006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fo:letter-spacing="-0.0006in"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baselin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fo:letter-spacing="-0.0006in"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letter-spacing="-0.0006in" style:font-size-complex="12pt" style:language-asian="lt" style:country-asian="LT"/>
    </style:style>
    <style:style style:name="T1416" style:parent-style-name="DefaultParagraphFont" style:family="text">
      <style:text-properties fo:color="#000000" fo:letter-spacing="-0.0006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letter-spacing="-0.0006in" style:font-size-complex="12pt" style:language-asian="lt" style:country-asian="LT"/>
    </style:style>
    <style:style style:name="P1419" style:parent-style-name="Normal" style:family="paragraph">
      <style:paragraph-properties fo:text-align="justify" style:vertical-align="baseline"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06in" style:font-size-complex="12pt" style:language-asian="lt" style:country-asian="L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06in" style:font-size-complex="12pt" style:language-asian="lt" style:country-asian="LT"/>
    </style:style>
    <style:style style:name="T1430" style:parent-style-name="DefaultParagraphFont" style:family="text">
      <style:text-properties fo:color="#000000" fo:letter-spacing="-0.0006in"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baseline"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06in"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fo:letter-spacing="-0.0006in"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fo:letter-spacing="-0.0006in"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388in"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baseline"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baseline"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baseline"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baseline"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baseline"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per 66.6%"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baseline"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baseline"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baseline"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style:font-name-asian="Calibri" fo:color="#000000" style:letter-kerning="true" style:font-size-complex="12pt" style:language-asian="lt" style:country-asian="LT"/>
    </style:style>
    <style:style style:name="T1617" style:parent-style-name="DefaultParagraphFont" style:family="text">
      <style:text-properties style:font-name-asian="Calibri" fo:color="#000000" style:letter-kerning="true" style:font-size-complex="12pt" style:language-asian="lt" style:country-asian="LT"/>
    </style:style>
    <style:style style:name="T1618" style:parent-style-name="DefaultParagraphFont" style:family="text">
      <style:text-properties style:font-name-asian="Calibri" fo:color="#000000" style:letter-kerning="true" style:text-position="super 66.6%" style:font-size-complex="12pt" style:language-asian="lt" style:country-asian="LT"/>
    </style:style>
    <style:style style:name="T1619" style:parent-style-name="DefaultParagraphFont" style:family="text">
      <style:text-properties style:font-name-asian="Calibri" fo:color="#000000" style:letter-kerning="true"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fo:color="#000000" fo:letter-spacing="-0.0006in"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fo:letter-spacing="-0.0006in" style:font-size-complex="12pt" style:language-asian="lt" style:country-asian="LT"/>
    </style:style>
    <style:style style:name="T1686" style:parent-style-name="DefaultParagraphFont" style:family="text">
      <style:text-properties style:font-name-asian="Calibri" fo:color="#000000" fo:letter-spacing="-0.0006in" style:font-size-complex="12pt" style:language-asian="lt" style:country-asian="LT"/>
    </style:style>
    <style:style style:name="T1687" style:parent-style-name="DefaultParagraphFont" style:family="text">
      <style:text-properties style:font-name-asian="Calibri" fo:color="#000000" fo:letter-spacing="-0.0006in" style:text-position="super 66.6%" style:font-size-complex="12pt" style:language-asian="lt" style:country-asian="LT"/>
    </style:style>
    <style:style style:name="T1688" style:parent-style-name="DefaultParagraphFont" style:family="text">
      <style:text-properties style:font-name-asian="Calibri" fo:color="#000000" fo:letter-spacing="-0.0006in" style:font-size-complex="12pt" style:language-asian="lt" style:country-asian="LT"/>
    </style:style>
    <style:style style:name="T1689" style:parent-style-name="DefaultParagraphFont" style:family="text">
      <style:text-properties style:font-name-asian="Calibri" fo:color="#000000" fo:letter-spacing="-0.0006in" style:text-position="super 66.6%" style:font-size-complex="12pt" style:language-asian="lt" style:country-asian="LT"/>
    </style:style>
    <style:style style:name="T1690" style:parent-style-name="DefaultParagraphFont" style:family="text">
      <style:text-properties style:font-name-asian="Calibri" fo:color="#000000" fo:letter-spacing="-0.0006in"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baseline"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baseline" fo:text-indent="0.3937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text-position="super 66.6%"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text-position="super 66.6%"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text-position="super 66.6%"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fo:color="#000000" style:text-position="super 66.6%"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text-position="super 66.6%"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T1785" style:parent-style-name="DefaultParagraphFont" style:family="text">
      <style:text-properties style:font-name-asian="Calibri" fo:color="#000000" style:text-position="super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TimesLT" fo:font-size="10pt" style:font-size-asian="10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style:font-weight-complex="bold"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per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text-position="super 66.6%"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fo:color="#000000" style:letter-kerning="tr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text-position="super 66.6%"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text-position="super 66.6%"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fo:color="#000000" style:text-position="super 66.6%"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TimesLT" style:font-name-asian="Calibri"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style="italic" style:font-style-asian="italic" style:font-style-complex="italic"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font-style="italic" style:font-style-asian="italic" style:font-style-complex="italic" fo:color="#000000" style:font-size-complex="12pt" style:language-asian="lt" style:country-asian="LT"/>
    </style:style>
    <style:style style:name="T1906" style:parent-style-name="DefaultParagraphFont" style:family="text">
      <style:text-properties style:font-style-complex="italic" fo:color="#000000" style:font-size-complex="12pt" style:language-asian="lt" style:country-asian="LT"/>
    </style:style>
    <style:style style:name="P1907" style:parent-style-name="Normal" style:family="paragraph">
      <style:paragraph-properties fo:text-align="center" style:vertical-align="baseline" fo:text-indent="0.3937in"/>
      <style:text-properties fo:hyphenate="false"/>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1" style:parent-style-name="Normal" style:family="paragraph">
      <style:paragraph-properties fo:text-align="center" style:vertical-align="baseline" fo:text-indent="0.043in"/>
      <style:text-properties fo:hyphenate="false"/>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915" style:parent-style-name="Normal" style:family="paragraph">
      <style:paragraph-properties fo:text-align="justify" style:vertical-align="baseline" fo:text-indent="0.3937in"/>
      <style:text-properties fo:hyphenate="false"/>
    </style:style>
    <style:style style:name="T1916" style:parent-style-name="DefaultParagraphFont" style:family="text">
      <style:text-properties fo:color="#000000" style:letter-kerning="true" style:font-size-complex="12pt" style:language-asian="lt" style:country-asian="LT"/>
    </style:style>
    <style:style style:name="T1917" style:parent-style-name="DefaultParagraphFont" style:family="text">
      <style:text-properties fo:color="#000000" style:letter-kerning="true" style:font-size-complex="12pt" style:language-asian="lt" style:country-asian="LT"/>
    </style:style>
    <style:style style:name="T1918" style:parent-style-name="DefaultParagraphFont" style:family="text">
      <style:text-properties style:font-weight-complex="bold" fo:color="#000000" style:letter-kerning="true" style:font-size-complex="12pt" style:language-asian="lt" style:country-asian="LT"/>
    </style:style>
    <style:style style:name="T1919" style:parent-style-name="DefaultParagraphFont" style:family="text">
      <style:text-properties fo:color="#000000" style:letter-kerning="true" style:font-size-complex="12pt" style:language-asian="lt" style:country-asian="LT"/>
    </style:style>
    <style:style style:name="T1920" style:parent-style-name="DefaultParagraphFont" style:family="text">
      <style:text-properties fo:color="#000000" style:letter-kerning="true" style:text-position="super 66.6%" style:font-size-complex="12pt" style:language-asian="lt" style:country-asian="LT"/>
    </style:style>
    <style:style style:name="T1921" style:parent-style-name="DefaultParagraphFont" style:family="text">
      <style:text-properties fo:color="#000000" style:letter-kerning="true" style:font-size-complex="12pt" style:language-asian="lt" style:country-asian="LT"/>
    </style:style>
    <style:style style:name="T1922" style:parent-style-name="DefaultParagraphFont" style:family="text">
      <style:text-properties fo:color="#000000" style:letter-kerning="true" style:text-position="super 66.6%" style:font-size-complex="12pt" style:language-asian="lt" style:country-asian="LT"/>
    </style:style>
    <style:style style:name="T1923" style:parent-style-name="DefaultParagraphFont" style:family="text">
      <style:text-properties fo:color="#000000" style:letter-kerning="true" style:font-size-complex="12pt" style:language-asian="lt" style:country-asian="LT"/>
    </style:style>
    <style:style style:name="T1924" style:parent-style-name="DefaultParagraphFont" style:family="text">
      <style:text-properties fo:color="#000000" style:letter-kerning="true" style:font-size-complex="12pt" style:language-asian="lt" style:country-asian="LT"/>
    </style:style>
    <style:style style:name="P1925" style:parent-style-name="Normal" style:family="paragraph">
      <style:paragraph-properties fo:text-align="justify" style:vertical-align="baseline" fo:text-indent="0.3937in"/>
      <style:text-properties fo:hyphenate="false"/>
    </style:style>
    <style:style style:name="T1926" style:parent-style-name="DefaultParagraphFont" style:family="text">
      <style:text-properties fo:color="#000000" style:letter-kerning="true" style:font-size-complex="12pt" style:language-asian="lt" style:country-asian="LT"/>
    </style:style>
    <style:style style:name="T1927" style:parent-style-name="DefaultParagraphFont" style:family="text">
      <style:text-properties fo:color="#000000" style:letter-kerning="true" style:font-size-complex="12pt" style:language-asian="lt" style:country-asian="LT"/>
    </style:style>
    <style:style style:name="T1928" style:parent-style-name="DefaultParagraphFont" style:family="text">
      <style:text-properties fo:color="#000000" style:letter-kerning="true" style:text-position="super 66.6%" style:font-size-complex="12pt" style:language-asian="lt" style:country-asian="LT"/>
    </style:style>
    <style:style style:name="T1929" style:parent-style-name="DefaultParagraphFont" style:family="text">
      <style:text-properties fo:color="#000000" style:letter-kerning="true" style:font-size-complex="12pt" style:language-asian="lt" style:country-asian="LT"/>
    </style:style>
    <style:style style:name="T1930" style:parent-style-name="DefaultParagraphFont" style:family="text">
      <style:text-properties fo:color="#000000" style:letter-kerning="true" style:text-position="super 66.6%" style:font-size-complex="12pt" style:language-asian="lt" style:country-asian="LT"/>
    </style:style>
    <style:style style:name="T1931" style:parent-style-name="DefaultParagraphFont" style:family="text">
      <style:text-properties fo:color="#000000" style:letter-kerning="true" style:font-size-complex="12pt" style:language-asian="lt" style:country-asian="LT"/>
    </style:style>
    <style:style style:name="P1932" style:parent-style-name="Normal" style:family="paragraph">
      <style:paragraph-properties fo:text-align="justify" style:vertical-align="baseline" fo:text-indent="0.3937in"/>
      <style:text-properties fo:hyphenate="false"/>
    </style:style>
    <style:style style:name="T1933" style:parent-style-name="DefaultParagraphFont" style:family="text">
      <style:text-properties fo:color="#000000" style:letter-kerning="true" style:font-size-complex="12pt" style:language-asian="lt" style:country-asian="LT"/>
    </style:style>
    <style:style style:name="T1934" style:parent-style-name="DefaultParagraphFont" style:family="text">
      <style:text-properties fo:color="#000000" style:letter-kerning="true"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baseline"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baseline"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baseline"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baseline" fo:text-indent="0.3937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text-position="super 66.6%"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text-position="super 66.6%"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baseline" fo:text-indent="0.3937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3937in"/>
      <style:text-properties fo:hyphenate="false"/>
    </style:style>
    <style:style style:name="T2003" style:parent-style-name="DefaultParagraphFont" style:family="text">
      <style:text-properties fo:color="#000000" style:letter-kerning="true" style:font-size-complex="12pt" style:language-asian="lt" style:country-asian="LT"/>
    </style:style>
    <style:style style:name="T2004" style:parent-style-name="DefaultParagraphFont" style:family="text">
      <style:text-properties fo:color="#000000" style:letter-kerning="true" style:font-size-complex="12pt" style:language-asian="lt" style:country-asian="LT"/>
    </style:style>
    <style:style style:name="T2005" style:parent-style-name="DefaultParagraphFont" style:family="text">
      <style:text-properties fo:color="#000000" style:letter-kerning="true"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vertical-align="baseline" fo:text-indent="0.3937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baseline" fo:text-indent="0.3937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baseline" fo:text-indent="0.3937in"/>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text-position="super 66.6%"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text-position="super 66.6%"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text-position="super 66.6%"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text-position="super 66.6%"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text-position="super 66.6%"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text-position="super 66.6%"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text-position="super 66.6%"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text-position="super 66.6%" style:font-size-complex="12pt" style:language-asian="lt" style:country-asian="L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per 66.6%"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text-indent="0.3937in"/>
      <style:text-properties fo:hyphenate="false"/>
    </style:style>
    <style:style style:name="T2102" style:parent-style-name="DefaultParagraphFont" style:family="text">
      <style:text-properties style:font-name-asian="Calibri" fo:color="#000000" style:letter-kerning="true" style:font-size-complex="12pt" style:language-asian="lt" style:country-asian="LT"/>
    </style:style>
    <style:style style:name="T2103" style:parent-style-name="DefaultParagraphFont" style:family="text">
      <style:text-properties style:font-name-asian="Calibri" fo:color="#000000" style:letter-kerning="true" style:text-position="super 66.6%" style:font-size-complex="12pt" style:language-asian="lt" style:country-asian="LT"/>
    </style:style>
    <style:style style:name="T2104" style:parent-style-name="DefaultParagraphFont" style:family="text">
      <style:text-properties style:font-name-asian="Calibri" fo:color="#000000" style:letter-kerning="true"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letter-kerning="true" style:font-size-complex="12pt"/>
    </style:style>
    <style:style style:name="T2107" style:parent-style-name="DefaultParagraphFont" style:family="text">
      <style:text-properties style:font-name-asian="Calibri" fo:color="#000000" style:letter-kerning="true" style:font-size-complex="12pt"/>
    </style:style>
    <style:style style:name="T2108" style:parent-style-name="DefaultParagraphFont" style:family="text">
      <style:text-properties style:font-name-asian="Calibri" fo:color="#000000" style:letter-kerning="true" style:font-size-complex="12pt" style:language-asian="lt" style:country-asian="LT"/>
    </style:style>
    <style:style style:name="T2109" style:parent-style-name="DefaultParagraphFont" style:family="text">
      <style:text-properties style:font-name-asian="Calibri" fo:color="#000000" style:letter-kerning="true" style:text-position="super 66.6%" style:font-size-complex="12pt" style:language-asian="lt" style:country-asian="LT"/>
    </style:style>
    <style:style style:name="T2110" style:parent-style-name="DefaultParagraphFont" style:family="text">
      <style:text-properties style:font-name-asian="Calibri" fo:color="#000000" style:letter-kerning="true" style:font-size-complex="12pt"/>
    </style:style>
    <style:style style:name="T2111" style:parent-style-name="DefaultParagraphFont" style:family="text">
      <style:text-properties style:font-name-asian="Calibri" fo:color="#000000" style:letter-kerning="true" style:font-size-complex="12pt"/>
    </style:style>
    <style:style style:name="T2112" style:parent-style-name="DefaultParagraphFont" style:family="text">
      <style:text-properties style:font-name-asian="Calibri" fo:color="#000000" style:letter-kerning="true" style:font-size-complex="12pt" style:language-asian="lt" style:country-asian="LT"/>
    </style:style>
    <style:style style:name="T2113" style:parent-style-name="DefaultParagraphFont" style:family="text">
      <style:text-properties style:font-name-asian="Calibri" fo:color="#000000" style:letter-kerning="true"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style:font-name-asian="Calibri" fo:color="#000000" style:letter-kerning="true" style:font-size-complex="12pt" style:language-asian="lt" style:country-asian="LT"/>
    </style:style>
    <style:style style:name="T2122" style:parent-style-name="DefaultParagraphFont" style:family="text">
      <style:text-properties style:font-name-asian="Calibri" fo:color="#000000" style:letter-kerning="true" style:text-position="super 66.6%" style:font-size-complex="12pt" style:language-asian="lt" style:country-asian="LT"/>
    </style:style>
    <style:style style:name="T2123" style:parent-style-name="DefaultParagraphFont" style:family="text">
      <style:text-properties style:font-name-asian="Calibri" fo:color="#000000" style:letter-kerning="true" style:font-size-complex="12pt"/>
    </style:style>
    <style:style style:name="T2124" style:parent-style-name="DefaultParagraphFont" style:family="text">
      <style:text-properties style:font-name-asian="Calibri" fo:color="#000000" style:letter-kerning="true" style:font-size-complex="12pt" style:language-asian="lt" style:country-asian="LT"/>
    </style:style>
    <style:style style:name="T2125" style:parent-style-name="DefaultParagraphFont" style:family="text">
      <style:text-properties style:font-name-asian="Calibri" fo:color="#000000" style:letter-kerning="true" style:font-size-complex="12pt"/>
    </style:style>
    <style:style style:name="T2126" style:parent-style-name="DefaultParagraphFont" style:family="text">
      <style:text-properties style:font-name-asian="Calibri" fo:color="#000000" style:letter-kerning="true" style:font-size-complex="12pt"/>
    </style:style>
    <style:style style:name="T2127" style:parent-style-name="DefaultParagraphFont" style:family="text">
      <style:text-properties style:font-name-asian="Calibri" fo:color="#000000" style:letter-kerning="true" style:font-size-complex="12pt" style:language-asian="lt" style:country-asian="LT"/>
    </style:style>
    <style:style style:name="T2128" style:parent-style-name="DefaultParagraphFont" style:family="text">
      <style:text-properties style:font-name-asian="Calibri" fo:color="#000000" style:letter-kerning="true" style:text-position="super 66.6%" style:font-size-complex="12pt" style:language-asian="lt" style:country-asian="LT"/>
    </style:style>
    <style:style style:name="T2129" style:parent-style-name="DefaultParagraphFont" style:family="text">
      <style:text-properties style:font-name-asian="Calibri" fo:color="#000000" style:letter-kerning="true" style:font-size-complex="12pt"/>
    </style:style>
    <style:style style:name="T2130" style:parent-style-name="DefaultParagraphFont" style:family="text">
      <style:text-properties style:font-name-asian="Calibri" fo:color="#000000" style:letter-kerning="true" style:font-size-complex="12pt" style:language-asian="lt" style:country-asian="LT"/>
    </style:style>
    <style:style style:name="T2131" style:parent-style-name="DefaultParagraphFont" style:family="text">
      <style:text-properties style:font-name-asian="Calibri" fo:color="#000000" style:letter-kerning="true" style:font-size-complex="12pt" style:language-asian="lt" style:country-asian="LT"/>
    </style:style>
    <style:style style:name="T2132" style:parent-style-name="DefaultParagraphFont" style:family="text">
      <style:text-properties style:font-name-asian="Calibri" fo:color="#000000" style:letter-kerning="true" style:font-size-complex="12pt"/>
    </style:style>
    <style:style style:name="T2133" style:parent-style-name="DefaultParagraphFont" style:family="text">
      <style:text-properties style:font-name-asian="Calibri" fo:color="#000000" style:letter-kerning="true" style:font-size-complex="12pt" style:language-asian="lt" style:country-asian="LT"/>
    </style:style>
    <style:style style:name="T2134" style:parent-style-name="DefaultParagraphFont" style:family="text">
      <style:text-properties style:font-name-asian="Calibri" fo:color="#000000" style:letter-kerning="true"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141" style:parent-style-name="DefaultParagraphFont" style:family="text">
      <style:text-properties style:font-name-asian="Calibri" fo:color="#000000" style:letter-kerning="true" style:font-size-complex="12pt" style:language-asian="lt" style:country-asian="LT"/>
    </style:style>
    <style:style style:name="T2142" style:parent-style-name="DefaultParagraphFont" style:family="text">
      <style:text-properties style:font-name-asian="Calibri" fo:color="#000000" style:letter-kerning="true" style:text-position="super 66.6%" style:font-size-complex="12pt" style:language-asian="lt" style:country-asian="LT"/>
    </style:style>
    <style:style style:name="T2143" style:parent-style-name="DefaultParagraphFont" style:family="text">
      <style:text-properties style:font-name-asian="Calibri" fo:color="#000000" style:letter-kerning="true"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name-asian="Calibri" fo:color="#000000" style:letter-kerning="true" style:font-size-complex="12pt" style:language-asian="lt" style:country-asian="LT"/>
    </style:style>
    <style:style style:name="T2146" style:parent-style-name="DefaultParagraphFont" style:family="text">
      <style:text-properties style:font-name-asian="Calibri" fo:color="#000000" style:letter-kerning="true" style:text-position="super 66.6%" style:font-size-complex="12pt" style:language-asian="lt" style:country-asian="LT"/>
    </style:style>
    <style:style style:name="T2147" style:parent-style-name="DefaultParagraphFont" style:family="text">
      <style:text-properties style:font-name-asian="Calibri" fo:color="#000000" style:letter-kerning="true" style:font-size-complex="12pt" style:language-asian="lt" style:country-asian="LT"/>
    </style:style>
    <style:style style:name="T2148" style:parent-style-name="DefaultParagraphFont" style:family="text">
      <style:text-properties style:font-name-asian="Calibri" fo:color="#000000" style:letter-kerning="true" style:text-position="super 66.6%" style:font-size-complex="12pt" style:language-asian="lt" style:country-asian="LT"/>
    </style:style>
    <style:style style:name="T2149" style:parent-style-name="DefaultParagraphFont" style:family="text">
      <style:text-properties style:font-name-asian="Calibri" fo:color="#000000" style:letter-kerning="true" style:font-size-complex="12pt" style:language-asian="lt" style:country-asian="LT"/>
    </style:style>
    <style:style style:name="T2150" style:parent-style-name="DefaultParagraphFont" style:family="text">
      <style:text-properties style:font-name-asian="Calibri" fo:color="#000000" style:letter-kerning="true" style:font-size-complex="12pt" style:language-asian="lt" style:country-asian="LT"/>
    </style:style>
    <style:style style:name="T2151" style:parent-style-name="DefaultParagraphFont" style:family="text">
      <style:text-properties style:font-name-asian="Calibri" fo:color="#000000" style:letter-kerning="true" style:text-position="super 66.6%" style:font-size-complex="12pt" style:language-asian="lt" style:country-asian="LT"/>
    </style:style>
    <style:style style:name="T2152" style:parent-style-name="DefaultParagraphFont" style:family="text">
      <style:text-properties style:font-name-asian="Calibri" fo:color="#000000" style:letter-kerning="true"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159" style:parent-style-name="DefaultParagraphFont" style:family="text">
      <style:text-properties style:font-name-asian="Calibri" fo:color="#000000" style:letter-kerning="true" style:font-size-complex="12pt" style:language-asian="lt" style:country-asian="LT"/>
    </style:style>
    <style:style style:name="T2160" style:parent-style-name="DefaultParagraphFont" style:family="text">
      <style:text-properties style:font-name-asian="Calibri" fo:color="#000000" style:letter-kerning="true" style:text-position="super 66.6%" style:font-size-complex="12pt" style:language-asian="lt" style:country-asian="LT"/>
    </style:style>
    <style:style style:name="T2161" style:parent-style-name="DefaultParagraphFont" style:family="text">
      <style:text-properties style:font-name-asian="Calibri" fo:color="#000000" style:letter-kerning="true"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vertical-align="baseline"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fo:letter-spacing="-0.0006in"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vertical-align="baseline" fo:text-indent="0.3937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style:vertical-align="baseline" fo:text-indent="0.3937in"/>
      <style:text-properties fo:hyphenate="false"/>
    </style:style>
    <style:style style:name="T2185" style:parent-style-name="DefaultParagraphFont" style:family="text">
      <style:text-properties fo:color="#000000" style:letter-kerning="true" style:font-size-complex="12pt" style:language-asian="lt" style:country-asian="LT"/>
    </style:style>
    <style:style style:name="T2186" style:parent-style-name="DefaultParagraphFont" style:family="text">
      <style:text-properties fo:color="#000000" style:letter-kerning="true" style:font-size-complex="12pt" style:language-asian="lt" style:country-asian="LT"/>
    </style:style>
    <style:style style:name="T2187" style:parent-style-name="DefaultParagraphFont" style:family="text">
      <style:text-properties fo:color="#000000" style:letter-kerning="true" style:font-size-complex="12pt" style:language-asian="lt" style:country-asian="LT"/>
    </style:style>
    <style:style style:name="T2188" style:parent-style-name="DefaultParagraphFont" style:family="text">
      <style:text-properties fo:color="#000000" style:letter-kerning="true" style:font-size-complex="12pt" style:language-asian="lt" style:country-asian="LT"/>
    </style:style>
    <style:style style:name="T2189" style:parent-style-name="DefaultParagraphFont" style:family="text">
      <style:text-properties fo:color="#000000" style:letter-kerning="true" style:font-size-complex="12pt" style:language-asian="lt" style:country-asian="LT"/>
    </style:style>
    <style:style style:name="T2190" style:parent-style-name="DefaultParagraphFont" style:family="text">
      <style:text-properties fo:color="#000000" style:letter-kerning="true" style:font-size-complex="12pt" style:language-asian="lt" style:country-asian="LT"/>
    </style:style>
    <style:style style:name="T2191" style:parent-style-name="DefaultParagraphFont" style:family="text">
      <style:text-properties fo:color="#000000" style:letter-kerning="true" style:text-position="super 66.6%" style:font-size-complex="12pt" style:language-asian="lt" style:country-asian="LT"/>
    </style:style>
    <style:style style:name="T2192" style:parent-style-name="DefaultParagraphFont" style:family="text">
      <style:text-properties fo:color="#000000" style:letter-kerning="true" style:font-size-complex="12pt" style:language-asian="lt" style:country-asian="LT"/>
    </style:style>
    <style:style style:name="T2193" style:parent-style-name="DefaultParagraphFont" style:family="text">
      <style:text-properties fo:color="#000000" style:letter-kerning="true"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letter-kerning="true" style:font-size-complex="12pt"/>
    </style:style>
    <style:style style:name="T2203" style:parent-style-name="DefaultParagraphFont" style:family="text">
      <style:text-properties style:font-name-asian="Calibri" style:letter-kerning="true" style:text-position="super 66.6%" style:font-size-complex="12pt"/>
    </style:style>
    <style:style style:name="T2204" style:parent-style-name="DefaultParagraphFont" style:family="text">
      <style:text-properties style:font-name-asian="Calibri" style:letter-kerning="true" style:font-size-complex="12pt"/>
    </style:style>
    <style:style style:name="T2205" style:parent-style-name="DefaultParagraphFont" style:family="text">
      <style:text-properties style:font-name-asian="Calibri" style:letter-kerning="true" style:text-position="super 66.6%" style:font-size-complex="12pt"/>
    </style:style>
    <style:style style:name="T2206" style:parent-style-name="DefaultParagraphFont" style:family="text">
      <style:text-properties style:font-name-asian="Calibri" style:letter-kerning="true" style:font-size-complex="12pt"/>
    </style:style>
    <style:style style:name="T2207" style:parent-style-name="DefaultParagraphFont" style:family="text">
      <style:text-properties style:font-name-asian="Calibri" style:letter-kerning="true" style:text-position="super 66.6%" style:font-size-complex="12pt"/>
    </style:style>
    <style:style style:name="T2208" style:parent-style-name="DefaultParagraphFont" style:family="text">
      <style:text-properties style:font-name-asian="Calibri" style:letter-kerning="true" style:font-size-complex="12pt"/>
    </style:style>
    <style:style style:name="T2209" style:parent-style-name="DefaultParagraphFont" style:family="text">
      <style:text-properties style:font-name-asian="Calibri" style:letter-kerning="true" style:text-position="super 66.6%" style:font-size-complex="12pt"/>
    </style:style>
    <style:style style:name="T2210" style:parent-style-name="DefaultParagraphFont" style:family="text">
      <style:text-properties style:font-name-asian="Calibri" style:letter-kerning="true" style:font-size-complex="12pt"/>
    </style:style>
    <style:style style:name="T2211" style:parent-style-name="DefaultParagraphFont" style:family="text">
      <style:text-properties style:font-name-asian="Calibri" style:letter-kerning="true"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text-position="super 66.6%"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text-position="super 66.6%" style:font-size-complex="12pt"/>
    </style:style>
    <style:style style:name="T2218" style:parent-style-name="DefaultParagraphFont" style:family="text">
      <style:text-properties style:font-name="Calibri" style:font-name-asian="Calibri" fo:color="#000000" fo:font-size="11pt" style:font-size-asian="11pt" style:font-size-complex="11pt"/>
    </style:style>
    <style:style style:name="T2219" style:parent-style-name="DefaultParagraphFont" style:family="text">
      <style:text-properties style:font-name-asian="Calibri" style:letter-kerning="true"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232" style:parent-style-name="DefaultParagraphFont" style:family="text">
      <style:text-properties style:font-name-asian="Calibri" fo:color="#000000" style:letter-kerning="true" style:font-size-complex="12pt" style:language-asian="lt" style:country-asian="LT"/>
    </style:style>
    <style:style style:name="T2233" style:parent-style-name="DefaultParagraphFont" style:family="text">
      <style:text-properties style:font-name-asian="Calibri" fo:color="#000000" style:letter-kerning="true" style:font-size-complex="12pt" style:language-asian="lt" style:country-asian="LT"/>
    </style:style>
    <style:style style:name="T2234" style:parent-style-name="DefaultParagraphFont" style:family="text">
      <style:text-properties style:font-name-asian="Calibri" fo:color="#000000" style:letter-kerning="true" style:font-size-complex="12pt" style:language-asian="lt" style:country-asian="LT"/>
    </style:style>
    <style:style style:name="T2235" style:parent-style-name="DefaultParagraphFont" style:family="text">
      <style:text-properties style:font-name-asian="Calibri" fo:color="#000000" style:letter-kerning="true"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text-position="super 66.6%"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text-position="super 66.6%"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fo:letter-spacing="-0.0006in"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fo:letter-spacing="-0.0006in"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text-position="super 66.6%"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text-position="super 66.6%"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text-position="super 66.6%"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baseline" fo:text-indent="0.3937in"/>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text-position="super 66.6%"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text-position="super 66.6%"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name-asian="Calibri" fo:color="#000000" style:text-position="super 66.6%"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baseline" fo:text-indent="0.3937in"/>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fo:letter-spacing="-0.0013in"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text-position="super 66.6%"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vertical-align="baseline" fo:text-indent="0.3937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FF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text-position="super 66.6%"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text-position="super 66.6%"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text-position="super 66.6%"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text-indent="0.3937in"/>
      <style:text-properties fo:hyphenate="false"/>
    </style:style>
    <style:style style:name="T2404" style:parent-style-name="DefaultParagraphFont" style:family="text">
      <style:text-properties fo:color="#000000" style:letter-kerning="true" style:font-size-complex="12pt" style:language-asian="lt" style:country-asian="LT"/>
    </style:style>
    <style:style style:name="T2405" style:parent-style-name="DefaultParagraphFont" style:family="text">
      <style:text-properties fo:color="#000000" style:letter-kerning="true" style:font-size-complex="12pt" style:language-asian="lt" style:country-asian="LT"/>
    </style:style>
    <style:style style:name="T2406" style:parent-style-name="DefaultParagraphFont" style:family="text">
      <style:text-properties fo:color="#000000" style:letter-kerning="true" style:font-size-complex="12pt" style:language-asian="lt" style:country-asian="LT"/>
    </style:style>
    <style:style style:name="T2407" style:parent-style-name="DefaultParagraphFont" style:family="text">
      <style:text-properties fo:color="#000000" style:letter-kerning="true" style:font-size-complex="12pt" style:language-asian="lt" style:country-asian="LT"/>
    </style:style>
    <style:style style:name="T2408" style:parent-style-name="DefaultParagraphFont" style:family="text">
      <style:text-properties fo:color="#000000" style:letter-kerning="true" style:font-size-complex="12pt" fo:language="pt" fo:country="BR" style:language-asian="lt" style:country-asian="LT"/>
    </style:style>
    <style:style style:name="T2409" style:parent-style-name="DefaultParagraphFont" style:family="text">
      <style:text-properties fo:color="#000000" style:letter-kerning="true" style:font-size-complex="12pt" style:language-asian="lt" style:country-asian="LT"/>
    </style:style>
    <style:style style:name="T2410" style:parent-style-name="DefaultParagraphFont" style:family="text">
      <style:text-properties fo:color="#000000" style:letter-kerning="true" style:font-size-complex="12pt" style:language-asian="lt" style:country-asian="LT"/>
    </style:style>
    <style:style style:name="T2411" style:parent-style-name="DefaultParagraphFont" style:family="text">
      <style:text-properties fo:color="#000000" style:letter-kerning="true" style:text-position="super 66.6%" style:font-size-complex="12pt" style:language-asian="lt" style:country-asian="LT"/>
    </style:style>
    <style:style style:name="T2412" style:parent-style-name="DefaultParagraphFont" style:family="text">
      <style:text-properties fo:color="#000000" style:letter-kerning="true"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vertical-align="baseline" fo:text-indent="0.3937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text-position="super 66.6%"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vertical-align="baseline"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baseline" fo:text-indent="0.3937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letter-kerning="true" style:font-size-complex="12pt" style:language-asian="lt" style:country-asian="LT"/>
    </style:style>
    <style:style style:name="T2443" style:parent-style-name="DefaultParagraphFont" style:family="text">
      <style:text-properties fo:color="#000000" style:letter-kerning="true" style:font-size-complex="12pt" style:language-asian="lt" style:country-asian="LT"/>
    </style:style>
    <style:style style:name="T2444" style:parent-style-name="DefaultParagraphFont" style:family="text">
      <style:text-properties fo:color="#000000" style:letter-kerning="true" style:text-position="super 66.6%" style:font-size-complex="12pt" style:language-asian="lt" style:country-asian="LT"/>
    </style:style>
    <style:style style:name="T2445" style:parent-style-name="DefaultParagraphFont" style:family="text">
      <style:text-properties fo:color="#000000" style:letter-kerning="true" style:font-size-complex="12pt" style:language-asian="lt" style:country-asian="LT"/>
    </style:style>
    <style:style style:name="T2446" style:parent-style-name="DefaultParagraphFont" style:family="text">
      <style:text-properties fo:color="#000000" style:letter-kerning="true" style:font-size-complex="12pt" style:language-asian="lt" style:country-asian="LT"/>
    </style:style>
    <style:style style:name="T2447" style:parent-style-name="DefaultParagraphFont" style:family="text">
      <style:text-properties fo:color="#000000" style:letter-kerning="true" style:font-size-complex="12pt" style:language-asian="lt" style:country-asian="LT"/>
    </style:style>
    <style:style style:name="T2448" style:parent-style-name="DefaultParagraphFont" style:family="text">
      <style:text-properties fo:color="#000000" style:letter-kerning="true"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baseline" fo:text-indent="0.3937in"/>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496" style:parent-style-name="DefaultParagraphFont" style:family="text">
      <style:text-properties fo:color="#000000" style:letter-kerning="true" style:font-size-complex="12pt" style:language-asian="lt" style:country-asian="LT"/>
    </style:style>
    <style:style style:name="T2497" style:parent-style-name="DefaultParagraphFont" style:family="text">
      <style:text-properties fo:color="#000000" style:letter-kerning="true" style:text-position="super 66.6%" style:font-size-complex="12pt" style:language-asian="lt" style:country-asian="LT"/>
    </style:style>
    <style:style style:name="T2498" style:parent-style-name="DefaultParagraphFont" style:family="text">
      <style:text-properties fo:color="#000000" style:letter-kerning="true" style:font-size-complex="12pt" style:language-asian="lt" style:country-asian="LT"/>
    </style:style>
    <style:style style:name="T2499" style:parent-style-name="DefaultParagraphFont" style:family="text">
      <style:text-properties fo:color="#000000" style:letter-kerning="true" style:text-position="super 66.6%" style:font-size-complex="12pt" style:language-asian="lt" style:country-asian="LT"/>
    </style:style>
    <style:style style:name="T2500" style:parent-style-name="DefaultParagraphFont" style:family="text">
      <style:text-properties fo:color="#000000" style:letter-kerning="true" style:font-size-complex="12pt" style:language-asian="lt" style:country-asian="LT"/>
    </style:style>
    <style:style style:name="T2501" style:parent-style-name="DefaultParagraphFont" style:family="text">
      <style:text-properties fo:color="#000000" style:letter-kerning="true" style:text-position="super 66.6%" style:font-size-complex="12pt" style:language-asian="lt" style:country-asian="LT"/>
    </style:style>
    <style:style style:name="T2502" style:parent-style-name="DefaultParagraphFont" style:family="text">
      <style:text-properties fo:color="#000000" style:letter-kerning="true" style:font-size-complex="12pt" style:language-asian="lt" style:country-asian="LT"/>
    </style:style>
    <style:style style:name="T2503" style:parent-style-name="DefaultParagraphFont" style:family="text">
      <style:text-properties fo:color="#000000" style:letter-kerning="true" style:text-position="super 66.6%" style:font-size-complex="12pt" style:language-asian="lt" style:country-asian="LT"/>
    </style:style>
    <style:style style:name="T2504" style:parent-style-name="DefaultParagraphFont" style:family="text">
      <style:text-properties fo:color="#000000" style:letter-kerning="true" style:font-size-complex="12pt" style:language-asian="lt" style:country-asian="LT"/>
    </style:style>
    <style:style style:name="T2505" style:parent-style-name="DefaultParagraphFont" style:family="text">
      <style:text-properties fo:color="#000000" style:letter-kerning="true" style:text-position="super 66.6%" style:font-size-complex="12pt" style:language-asian="lt" style:country-asian="LT"/>
    </style:style>
    <style:style style:name="T2506" style:parent-style-name="DefaultParagraphFont" style:family="text">
      <style:text-properties fo:color="#000000" style:letter-kerning="true" style:font-size-complex="12pt" style:language-asian="lt" style:country-asian="LT"/>
    </style:style>
    <style:style style:name="T2507" style:parent-style-name="DefaultParagraphFont" style:family="text">
      <style:text-properties fo:color="#000000" style:letter-kerning="true" style:text-position="super 66.6%" style:font-size-complex="12pt" style:language-asian="lt" style:country-asian="LT"/>
    </style:style>
    <style:style style:name="T2508" style:parent-style-name="DefaultParagraphFont" style:family="text">
      <style:text-properties fo:color="#000000" style:letter-kerning="true" style:font-size-complex="12pt" style:language-asian="lt" style:country-asian="LT"/>
    </style:style>
    <style:style style:name="T2509" style:parent-style-name="DefaultParagraphFont" style:family="text">
      <style:text-properties fo:color="#000000" style:letter-kerning="true" style:font-size-complex="12pt" style:language-asian="lt" style:country-asian="LT"/>
    </style:style>
    <style:style style:name="T2510" style:parent-style-name="DefaultParagraphFont" style:family="text">
      <style:text-properties style:font-weight-complex="bold" fo:color="#000000" style:letter-kerning="true" style:font-size-complex="12pt" style:language-asian="lt" style:country-asian="L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language-asian="lt" style:country-asian="LT"/>
    </style:style>
    <style:style style:name="T2513" style:parent-style-name="DefaultParagraphFont" style:family="text">
      <style:text-properties fo:color="#000000" style:letter-kerning="true" style:font-size-complex="12pt" style:language-asian="lt" style:country-asian="LT"/>
    </style:style>
    <style:style style:name="T2514" style:parent-style-name="DefaultParagraphFont" style:family="text">
      <style:text-properties fo:color="#000000" style:letter-kerning="true"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fo:color="#000000" style:letter-kerning="true" style:font-size-complex="12pt" style:language-asian="lt" style:country-asian="LT"/>
    </style:style>
    <style:style style:name="T2537" style:parent-style-name="DefaultParagraphFont" style:family="text">
      <style:text-properties fo:color="#000000" style:letter-kerning="true" style:font-size-complex="12pt" style:language-asian="lt" style:country-asian="LT"/>
    </style:style>
    <style:style style:name="T253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2539" style:parent-style-name="DefaultParagraphFont" style:family="text">
      <style:text-properties fo:color="#000000" style:letter-kerning="true" style:font-size-complex="12pt" style:language-asian="lt" style:country-asian="LT"/>
    </style:style>
    <style:style style:name="T2540" style:parent-style-name="DefaultParagraphFont" style:family="text">
      <style:text-properties fo:color="#000000" style:letter-kerning="true" style:font-size-complex="12pt" style:language-asian="lt" style:country-asian="LT"/>
    </style:style>
    <style:style style:name="T2541" style:parent-style-name="DefaultParagraphFont" style:family="text">
      <style:text-properties fo:color="#000000" style:letter-kerning="true" style:font-size-complex="12pt" style:language-asian="lt" style:country-asian="LT"/>
    </style:style>
    <style:style style:name="T2542" style:parent-style-name="DefaultParagraphFont" style:family="text">
      <style:text-properties style:letter-kerning="true" style:font-size-complex="12pt" style:language-asian="lt" style:country-asian="LT"/>
    </style:style>
    <style:style style:name="T2543" style:parent-style-name="DefaultParagraphFont" style:family="text">
      <style:text-properties fo:color="#000000" style:letter-kerning="true"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baseline" fo:text-indent="0.3937in"/>
      <style:text-properties fo:hyphenate="false"/>
    </style:style>
    <style:style style:name="T2554" style:parent-style-name="DefaultParagraphFont" style:family="text">
      <style:text-properties fo:color="#000000" style:letter-kerning="true" style:font-size-complex="12pt" style:language-asian="lt" style:country-asian="LT"/>
    </style:style>
    <style:style style:name="T2555" style:parent-style-name="DefaultParagraphFont" style:family="text">
      <style:text-properties fo:color="#000000" style:letter-kerning="true" style:text-position="super 66.6%" style:font-size-complex="12pt" style:language-asian="lt" style:country-asian="LT"/>
    </style:style>
    <style:style style:name="T2556" style:parent-style-name="DefaultParagraphFont" style:family="text">
      <style:text-properties fo:color="#000000" style:letter-kerning="true" style:font-size-complex="12pt" style:language-asian="lt" style:country-asian="LT"/>
    </style:style>
    <style:style style:name="T2557" style:parent-style-name="DefaultParagraphFont" style:family="text">
      <style:text-properties fo:color="#000000" style:letter-kerning="true" style:text-position="super 66.6%" style:font-size-complex="12pt" style:language-asian="lt" style:country-asian="LT"/>
    </style:style>
    <style:style style:name="T2558" style:parent-style-name="DefaultParagraphFont" style:family="text">
      <style:text-properties fo:color="#000000" style:letter-kerning="true" style:font-size-complex="12pt" style:language-asian="lt" style:country-asian="LT"/>
    </style:style>
    <style:style style:name="T2559" style:parent-style-name="DefaultParagraphFont" style:family="text">
      <style:text-properties fo:color="#000000" style:letter-kerning="true" style:font-size-complex="12pt" style:language-asian="lt" style:country-asian="LT"/>
    </style:style>
    <style:style style:name="T2560" style:parent-style-name="DefaultParagraphFont" style:family="text">
      <style:text-properties style:font-weight-complex="bold" fo:color="#000000" style:letter-kerning="true" style:font-size-complex="12pt" style:language-asian="lt" style:country-asian="LT"/>
    </style:style>
    <style:style style:name="T2561" style:parent-style-name="DefaultParagraphFont" style:family="text">
      <style:text-properties fo:color="#000000" style:letter-kerning="true" style:font-size-complex="12pt" style:language-asian="lt" style:country-asian="LT"/>
    </style:style>
    <style:style style:name="T2562" style:parent-style-name="DefaultParagraphFont" style:family="text">
      <style:text-properties fo:color="#000000" style:letter-kerning="true"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vertical-align="baseline" fo:text-indent="0.3937in"/>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text-position="super 66.6%"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center" style:vertical-align="baseline" fo:text-indent="0.2166in"/>
      <style:text-properties fo:hyphenate="false"/>
    </style:style>
    <style:style style:name="P2577" style:parent-style-name="Normal" style:family="paragraph">
      <style:paragraph-properties fo:text-align="center" style:vertical-align="baseline"/>
      <style:text-properties fo:hyphenate="false"/>
    </style:style>
    <style:style style:name="T2578" style:parent-style-name="DefaultParagraphFont" style:family="text">
      <style:text-properties fo:font-weight="bold" style:font-weight-asian="bold" fo:color="#000000" style:font-size-complex="12pt" style:language-asian="lt" style:country-asian="LT"/>
    </style:style>
    <style:style style:name="T2579" style:parent-style-name="DefaultParagraphFont" style:family="text">
      <style:text-properties fo:font-weight="bold" style:font-weight-asian="bold" fo:color="#000000" style:font-size-complex="12pt" style:language-asian="lt" style:country-asian="LT"/>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fo:font-weight="bold" style:font-weight-asian="bold" fo:color="#000000" style:font-size-complex="12pt" style:language-asian="lt" style:country-asian="LT"/>
    </style:style>
    <style:style style:name="P2582"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2583" style:parent-style-name="Normal" style:family="paragraph">
      <style:paragraph-properties fo:text-align="center" style:vertical-align="baseline"/>
      <style:text-properties fo:hyphenate="false"/>
    </style:style>
    <style:style style:name="T2584" style:parent-style-name="DefaultParagraphFont" style:family="text">
      <style:text-properties fo:font-weight="bold" style:font-weight-asian="bold" fo:color="#000000" style:font-size-complex="12pt"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P2586" style:parent-style-name="Normal" style:family="paragraph">
      <style:paragraph-properties fo:text-align="center" style:vertical-align="baseline"/>
      <style:text-properties fo:hyphenate="false"/>
    </style:style>
    <style:style style:name="T2587" style:parent-style-name="DefaultParagraphFont" style:family="text">
      <style:text-properties fo:font-weight="bold" style:font-weight-asian="bold" fo:color="#000000" style:font-size-complex="12pt" style:language-asian="lt" style:country-asian="LT"/>
    </style:style>
    <style:style style:name="T2588" style:parent-style-name="DefaultParagraphFont" style:family="text">
      <style:text-properties fo:font-weight="bold" style:font-weight-asian="bold" fo:color="#000000" style:font-size-complex="12pt" style:language-asian="lt" style:country-asian="LT"/>
    </style:style>
    <style:style style:name="P2589"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text-position="super 66.6%"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font-size="11pt" style:font-size-asian="11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3937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style:vertical-align="baseline" fo:text-indent="0.3937in"/>
      <style:text-properties fo:hyphenate="false"/>
    </style:style>
    <style:style style:name="T2665" style:parent-style-name="DefaultParagraphFont" style:family="text">
      <style:text-properties fo:color="#000000" style:letter-kerning="true" style:font-size-complex="12pt" style:language-asian="lt" style:country-asian="LT"/>
    </style:style>
    <style:style style:name="T2666" style:parent-style-name="DefaultParagraphFont" style:family="text">
      <style:text-properties fo:color="#000000" style:letter-kerning="true" style:font-size-complex="12pt" style:language-asian="lt" style:country-asian="LT"/>
    </style:style>
    <style:style style:name="P2667" style:parent-style-name="Normal" style:family="paragraph">
      <style:paragraph-properties fo:text-align="justify" style:vertical-align="baseline" fo:text-indent="0.3937in"/>
      <style:text-properties fo:hyphenate="false"/>
    </style:style>
    <style:style style:name="T2668" style:parent-style-name="DefaultParagraphFont" style:family="text">
      <style:text-properties fo:color="#000000" style:letter-kerning="true" style:font-size-complex="12pt" style:language-asian="lt" style:country-asian="LT"/>
    </style:style>
    <style:style style:name="T2669" style:parent-style-name="DefaultParagraphFont" style:family="text">
      <style:text-properties fo:color="#000000" style:letter-kerning="true" style:font-size-complex="12pt" style:language-asian="lt" style:country-asian="LT"/>
    </style:style>
    <style:style style:name="T2670" style:parent-style-name="DefaultParagraphFont" style:family="text">
      <style:text-properties fo:color="#000000" style:letter-kerning="true" style:text-position="super 66.6%" style:font-size-complex="12pt" style:language-asian="lt" style:country-asian="LT"/>
    </style:style>
    <style:style style:name="T2671" style:parent-style-name="DefaultParagraphFont" style:family="text">
      <style:text-properties fo:color="#000000" style:letter-kerning="true" style:font-size-complex="12pt" style:language-asian="lt" style:country-asian="LT"/>
    </style:style>
    <style:style style:name="P2672" style:parent-style-name="Normal" style:family="paragraph">
      <style:paragraph-properties fo:text-align="justify" style:vertical-align="baseline" fo:text-indent="0.3937in"/>
      <style:text-properties fo:hyphenate="false"/>
    </style:style>
    <style:style style:name="T2673" style:parent-style-name="DefaultParagraphFont" style:family="text">
      <style:text-properties fo:color="#000000" style:letter-kerning="true" style:font-size-complex="12pt" style:language-asian="lt" style:country-asian="LT"/>
    </style:style>
    <style:style style:name="T2674" style:parent-style-name="DefaultParagraphFont" style:family="text">
      <style:text-properties fo:color="#000000" style:letter-kerning="true" style:font-size-complex="12pt" style:language-asian="lt" style:country-asian="LT"/>
    </style:style>
    <style:style style:name="T2675" style:parent-style-name="DefaultParagraphFont" style:family="text">
      <style:text-properties fo:color="#000000" style:letter-kerning="true" style:font-size-complex="12pt" style:language-asian="lt" style:country-asian="LT"/>
    </style:style>
    <style:style style:name="P2676" style:parent-style-name="Normal" style:family="paragraph">
      <style:paragraph-properties fo:text-align="justify" style:vertical-align="baseline" fo:text-indent="0.3937in"/>
      <style:text-properties fo:hyphenate="false"/>
    </style:style>
    <style:style style:name="T2677" style:parent-style-name="DefaultParagraphFont" style:family="text">
      <style:text-properties fo:color="#000000" style:letter-kerning="true" style:font-size-complex="12pt" style:language-asian="lt" style:country-asian="LT"/>
    </style:style>
    <style:style style:name="T2678" style:parent-style-name="DefaultParagraphFont" style:family="text">
      <style:text-properties fo:color="#000000" style:letter-kerning="true" style:font-size-complex="12pt" style:language-asian="lt" style:country-asian="LT"/>
    </style:style>
    <style:style style:name="T2679" style:parent-style-name="DefaultParagraphFont" style:family="text">
      <style:text-properties fo:color="#000000" style:letter-kerning="true" style:text-position="super 66.6%" style:font-size-complex="12pt" style:language-asian="lt" style:country-asian="LT"/>
    </style:style>
    <style:style style:name="T2680" style:parent-style-name="DefaultParagraphFont" style:family="text">
      <style:text-properties fo:color="#000000" style:letter-kerning="true" style:font-size-complex="12pt" style:language-asian="lt" style:country-asian="LT"/>
    </style:style>
    <style:style style:name="T2681" style:parent-style-name="DefaultParagraphFont" style:family="text">
      <style:text-properties fo:color="#000000" style:letter-kerning="true" style:text-position="super 66.6%" style:font-size-complex="12pt" style:language-asian="lt" style:country-asian="LT"/>
    </style:style>
    <style:style style:name="T2682" style:parent-style-name="DefaultParagraphFont" style:family="text">
      <style:text-properties fo:color="#000000" style:letter-kerning="true" style:font-size-complex="12pt" style:language-asian="lt" style:country-asian="LT"/>
    </style:style>
    <style:style style:name="P2683" style:parent-style-name="Normal" style:family="paragraph">
      <style:paragraph-properties fo:text-align="justify" style:vertical-align="baseline" fo:text-indent="0.3937in"/>
      <style:text-properties fo:hyphenate="false"/>
    </style:style>
    <style:style style:name="T2684" style:parent-style-name="DefaultParagraphFont" style:family="text">
      <style:text-properties fo:color="#000000" style:letter-kerning="true" style:font-size-complex="12pt" style:language-asian="lt" style:country-asian="LT"/>
    </style:style>
    <style:style style:name="T2685" style:parent-style-name="DefaultParagraphFont" style:family="text">
      <style:text-properties fo:color="#000000" style:letter-kerning="true" style:font-size-complex="12pt" style:language-asian="lt" style:country-asian="LT"/>
    </style:style>
    <style:style style:name="T2686" style:parent-style-name="DefaultParagraphFont" style:family="text">
      <style:text-properties fo:color="#000000" style:letter-kerning="true" style:font-size-complex="12pt" style:language-asian="lt" style:country-asian="LT"/>
    </style:style>
    <style:style style:name="P2687" style:parent-style-name="Normal" style:family="paragraph">
      <style:paragraph-properties fo:text-align="justify" style:vertical-align="baseline" fo:text-indent="0.3937in"/>
      <style:text-properties fo:hyphenate="false"/>
    </style:style>
    <style:style style:name="T2688" style:parent-style-name="DefaultParagraphFont" style:family="text">
      <style:text-properties fo:color="#000000" style:letter-kerning="true" style:font-size-complex="12pt" style:language-asian="lt" style:country-asian="LT"/>
    </style:style>
    <style:style style:name="T2689" style:parent-style-name="DefaultParagraphFont" style:family="text">
      <style:text-properties fo:color="#000000" style:letter-kerning="true"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per 66.6%"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text-position="super 66.6%"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letter-kerning="true" style:font-size-complex="12pt" style:language-asian="lt" style:country-asian="LT"/>
    </style:style>
    <style:style style:name="T2717" style:parent-style-name="DefaultParagraphFont" style:family="text">
      <style:text-properties fo:color="#000000" style:letter-kerning="true" style:font-size-complex="12pt" style:language-asian="lt" style:country-asian="LT"/>
    </style:style>
    <style:style style:name="T2718" style:parent-style-name="DefaultParagraphFont" style:family="text">
      <style:text-properties fo:color="#000000" style:letter-kerning="true" style:font-size-complex="12pt" style:language-asian="lt" style:country-asian="LT"/>
    </style:style>
    <style:style style:name="T2719" style:parent-style-name="DefaultParagraphFont" style:family="text">
      <style:text-properties fo:color="#000000" style:letter-kerning="true"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text-indent="0.3937in"/>
      <style:text-properties fo:hyphenate="false"/>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fo:color="#000000" style:letter-kerning="true" style:font-size-complex="12pt" style:language-asian="lt" style:country-asian="LT"/>
    </style:style>
    <style:style style:name="T2734" style:parent-style-name="DefaultParagraphFont" style:family="text">
      <style:text-properties fo:font-weight="bold" style:font-weight-asian="bold" fo:color="#000000" style:letter-kerning="true" style:font-size-complex="12pt" style:language-asian="lt" style:country-asian="LT"/>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letter-kerning="true"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vertical-align="baseline" fo:text-indent="0.3937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baseline"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text-position="super 66.6%"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text-position="super 66.6%"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text-position="super 66.6%"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baseline" fo:text-indent="0.3937in"/>
      <style:text-properties fo:hyphenate="false"/>
    </style:style>
    <style:style style:name="T2783" style:parent-style-name="DefaultParagraphFont" style:family="text">
      <style:text-properties style:font-name-asian="Calibri" fo:color="#000000" style:letter-kerning="true" style:font-size-complex="12pt"/>
    </style:style>
    <style:style style:name="T2784" style:parent-style-name="DefaultParagraphFont" style:family="text">
      <style:text-properties style:font-name-asian="Calibri" fo:color="#000000" style:letter-kerning="true" style:font-size-complex="12pt"/>
    </style:style>
    <style:style style:name="T2785" style:parent-style-name="DefaultParagraphFont" style:family="text">
      <style:text-properties style:font-name-asian="Calibri" fo:color="#000000" style:letter-kerning="true" style:text-position="super 66.6%" style:font-size-complex="12pt"/>
    </style:style>
    <style:style style:name="T2786" style:parent-style-name="DefaultParagraphFont" style:family="text">
      <style:text-properties style:font-name-asian="Calibri" fo:color="#000000" style:letter-kerning="true" style:font-size-complex="12pt"/>
    </style:style>
    <style:style style:name="T2787" style:parent-style-name="DefaultParagraphFont" style:family="text">
      <style:text-properties style:font-name-asian="Calibri" fo:color="#000000" style:letter-kerning="true"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vertical-align="baseline" fo:text-indent="0.3937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baseline" fo:text-indent="0.3937in"/>
      <style:text-properties fo:hyphenate="false"/>
    </style:style>
    <style:style style:name="T2801" style:parent-style-name="DefaultParagraphFont" style:family="text">
      <style:text-properties fo:color="#000000" style:letter-kerning="true" style:font-size-complex="12pt" style:language-asian="lt" style:country-asian="LT"/>
    </style:style>
    <style:style style:name="T2802" style:parent-style-name="DefaultParagraphFont" style:family="text">
      <style:text-properties fo:color="#000000" style:letter-kerning="true" style:font-size-complex="12pt" style:language-asian="lt" style:country-asian="LT"/>
    </style:style>
    <style:style style:name="T2803" style:parent-style-name="DefaultParagraphFont" style:family="text">
      <style:text-properties fo:color="#000000" style:letter-kerning="true"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vertical-align="baseline" fo:text-indent="0.3937in"/>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baseline" fo:text-indent="0.3937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vertical-align="baseline" fo:text-indent="0.3937in"/>
      <style:text-properties fo:hyphenate="false"/>
    </style:style>
    <style:style style:name="T2834" style:parent-style-name="DefaultParagraphFont" style:family="text">
      <style:text-properties fo:color="#000000" style:letter-kerning="true" style:font-size-complex="12pt" style:language-asian="lt" style:country-asian="LT"/>
    </style:style>
    <style:style style:name="T2835" style:parent-style-name="DefaultParagraphFont" style:family="text">
      <style:text-properties fo:color="#000000" style:letter-kerning="true" style:font-size-complex="12pt"/>
    </style:style>
    <style:style style:name="T2836" style:parent-style-name="DefaultParagraphFont" style:family="text">
      <style:text-properties fo:color="#000000" style:letter-kerning="true" style:font-size-complex="12pt"/>
    </style:style>
    <style:style style:name="T2837" style:parent-style-name="DefaultParagraphFont" style:family="text">
      <style:text-properties fo:color="#000000" style:letter-kerning="true" style:font-size-complex="12pt" style:language-asian="lt" style:country-asian="LT"/>
    </style:style>
    <style:style style:name="T2838" style:parent-style-name="DefaultParagraphFont" style:family="text">
      <style:text-properties fo:font-weight="bold" style:font-weight-asian="bold" fo:color="#000000" style:letter-kerning="true" style:font-size-complex="12pt" style:language-asian="lt" style:country-asian="LT"/>
    </style:style>
    <style:style style:name="T2839" style:parent-style-name="DefaultParagraphFont" style:family="text">
      <style:text-properties fo:color="#000000" style:letter-kerning="true" style:font-size-complex="12pt" style:language-asian="lt" style:country-asian="LT"/>
    </style:style>
    <style:style style:name="T2840" style:parent-style-name="DefaultParagraphFont" style:family="text">
      <style:text-properties fo:color="#000000" style:letter-kerning="true"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vertical-align="baseline" fo:text-indent="0.3937in"/>
      <style:text-properties fo:hyphenate="false"/>
    </style:style>
    <style:style style:name="T2847" style:parent-style-name="DefaultParagraphFont" style:family="text">
      <style:text-properties fo:color="#000000" style:letter-kerning="true" style:font-size-complex="12pt"/>
    </style:style>
    <style:style style:name="T2848" style:parent-style-name="DefaultParagraphFont" style:family="text">
      <style:text-properties fo:color="#000000" style:letter-kerning="true" style:font-size-complex="12pt"/>
    </style:style>
    <style:style style:name="T2849" style:parent-style-name="DefaultParagraphFont" style:family="text">
      <style:text-properties fo:color="#000000" style:letter-kerning="true" style:font-size-complex="12pt"/>
    </style:style>
    <style:style style:name="T2850" style:parent-style-name="DefaultParagraphFont" style:family="text">
      <style:text-properties fo:color="#000000" style:letter-kerning="true" style:font-size-complex="12pt"/>
    </style:style>
    <style:style style:name="T2851" style:parent-style-name="DefaultParagraphFont" style:family="text">
      <style:text-properties fo:color="#000000" style:letter-kerning="true" style:font-size-complex="12pt"/>
    </style:style>
    <style:style style:name="T2852" style:parent-style-name="DefaultParagraphFont" style:family="text">
      <style:text-properties fo:color="#000000" style:letter-kerning="true"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style:vertical-align="baseline" fo:text-indent="0.3937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letter-kerning="tru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letter-kerning="tru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text-position="super 66.6%"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font-style="italic" style:font-style-asian="italic" style:font-style-complex="italic" fo:color="#000000"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weight-complex="bold"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fo:letter-spacing="-0.0013in"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fo:letter-spacing="-0.0013in"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fo:letter-spacing="-0.0013in" style:font-size-complex="12pt"/>
    </style:style>
    <style:style style:name="T2932" style:parent-style-name="DefaultParagraphFont" style:family="text">
      <style:text-properties fo:color="#000000" fo:letter-spacing="-0.0027in" style:font-size-complex="12pt"/>
    </style:style>
    <style:style style:name="T2933" style:parent-style-name="DefaultParagraphFont" style:family="text">
      <style:text-properties fo:color="#000000" fo:letter-spacing="-0.0027in"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fo:letter-spacing="-0.0027in" style:font-size-complex="12pt"/>
    </style:style>
    <style:style style:name="T2936" style:parent-style-name="DefaultParagraphFont" style:family="text">
      <style:text-properties fo:color="#000000" fo:letter-spacing="-0.0027in"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fo:letter-spacing="-0.0027in" style:font-size-complex="12pt"/>
    </style:style>
    <style:style style:name="T2939" style:parent-style-name="DefaultParagraphFont" style:family="text">
      <style:text-properties fo:color="#000000" fo:letter-spacing="-0.0027in"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vertical-align="baseline" fo:text-indent="0.3937in"/>
      <style:text-properties fo:hyphenate="false"/>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name-asian="Calibri" fo:color="#000000"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vertical-align="baseline" fo:text-indent="0.3937in"/>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vertical-align="baseline"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text-position="super 66.6%"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per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text-position="super 66.6%"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text-position="super 66.6%"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text-position="super 66.6%"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vertical-align="baseline" fo:text-indent="0.3937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style:vertical-align="baseline"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vertical-align="baseline" fo:text-indent="0.3937in"/>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vertical-align="baseline" fo:text-indent="0.3937in"/>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vertical-align="baseline" fo:text-indent="0.3937in"/>
      <style:text-properties fo:hyphenate="false"/>
    </style:style>
    <style:style style:name="T3034" style:parent-style-name="DefaultParagraphFont" style:family="text">
      <style:text-properties fo:color="#000000" style:letter-kerning="true" style:font-size-complex="12pt" style:language-asian="lt" style:country-asian="LT"/>
    </style:style>
    <style:style style:name="T3035" style:parent-style-name="DefaultParagraphFont" style:family="text">
      <style:text-properties fo:color="#000000" style:letter-kerning="true" style:font-size-complex="12pt" style:language-asian="lt" style:country-asian="LT"/>
    </style:style>
    <style:style style:name="T3036" style:parent-style-name="DefaultParagraphFont" style:family="text">
      <style:text-properties fo:color="#000000" style:letter-kerning="true" style:font-size-complex="12pt" style:language-asian="lt" style:country-asian="LT"/>
    </style:style>
    <style:style style:name="T3037" style:parent-style-name="DefaultParagraphFont" style:family="text">
      <style:text-properties fo:color="#000000" style:letter-kerning="true" style:font-size-complex="12pt" style:language-asian="lt" style:country-asian="LT"/>
    </style:style>
    <style:style style:name="T3038" style:parent-style-name="DefaultParagraphFont" style:family="text">
      <style:text-properties fo:color="#000000" style:letter-kerning="true"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per 66.6%"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text-position="super 66.6%"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text-position="super 66.6%"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text-position="super 66.6%"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name-asian="Calibri" fo:color="#000000" style:text-position="super 66.6%"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font-weight="bold" style:font-weight-asian="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font-weight="bold" style:font-weight-asian="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vertical-align="baseline" fo:text-indent="0.3937in"/>
      <style:text-properties fo:hyphenate="false"/>
    </style:style>
    <style:style style:name="T3141" style:parent-style-name="DefaultParagraphFont" style:family="text">
      <style:text-properties fo:color="#000000" style:letter-kerning="true" style:font-size-complex="12pt" style:language-asian="lt" style:country-asian="LT"/>
    </style:style>
    <style:style style:name="T3142" style:parent-style-name="DefaultParagraphFont" style:family="text">
      <style:text-properties fo:color="#000000" style:letter-kerning="true" style:font-size-complex="12pt" style:language-asian="lt" style:country-asian="LT"/>
    </style:style>
    <style:style style:name="T3143" style:parent-style-name="DefaultParagraphFont" style:family="text">
      <style:text-properties fo:font-weight="bold" style:font-weight-asian="bold" fo:color="#000000" style:letter-kerning="true" style:font-size-complex="12pt" style:language-asian="lt" style:country-asian="LT"/>
    </style:style>
    <style:style style:name="T3144" style:parent-style-name="DefaultParagraphFont" style:family="text">
      <style:text-properties fo:color="#000000" style:letter-kerning="true" style:font-size-complex="12pt" style:language-asian="lt" style:country-asian="LT"/>
    </style:style>
    <style:style style:name="T3145" style:parent-style-name="DefaultParagraphFont" style:family="text">
      <style:text-properties fo:color="#000000" style:letter-kerning="true" style:font-size-complex="12pt" style:language-asian="lt" style:country-asian="LT"/>
    </style:style>
    <style:style style:name="T3146" style:parent-style-name="DefaultParagraphFont" style:family="text">
      <style:text-properties fo:color="#000000" style:letter-kerning="true" style:font-size-complex="12pt" style:language-asian="lt" style:country-asian="LT"/>
    </style:style>
    <style:style style:name="T3147" style:parent-style-name="DefaultParagraphFont" style:family="text">
      <style:text-properties fo:color="#000000" style:letter-kerning="true"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vertical-align="baseline" fo:text-indent="0.3937in"/>
      <style:text-properties fo:hyphenate="false"/>
    </style:style>
    <style:style style:name="T3154" style:parent-style-name="DefaultParagraphFont" style:family="text">
      <style:text-properties fo:color="#000000" style:letter-kerning="true" style:font-size-complex="12pt" style:language-asian="lt" style:country-asian="LT"/>
    </style:style>
    <style:style style:name="T3155" style:parent-style-name="DefaultParagraphFont" style:family="text">
      <style:text-properties fo:color="#000000" style:letter-kerning="true" style:font-size-complex="12pt" style:language-asian="lt" style:country-asian="LT"/>
    </style:style>
    <style:style style:name="T3156" style:parent-style-name="DefaultParagraphFont" style:family="text">
      <style:text-properties fo:color="#000000" style:letter-kerning="true" style:font-size-complex="12pt" style:language-asian="lt" style:country-asian="LT"/>
    </style:style>
    <style:style style:name="T3157" style:parent-style-name="DefaultParagraphFont" style:family="text">
      <style:text-properties fo:font-weight="bold" style:font-weight-asian="bold" fo:color="#000000" style:letter-kerning="true" style:font-size-complex="12pt" style:language-asian="lt" style:country-asian="LT"/>
    </style:style>
    <style:style style:name="T3158" style:parent-style-name="DefaultParagraphFont" style:family="text">
      <style:text-properties fo:color="#000000" style:letter-kerning="true" style:font-size-complex="12pt" style:language-asian="lt" style:country-asian="LT"/>
    </style:style>
    <style:style style:name="T3159" style:parent-style-name="DefaultParagraphFont" style:family="text">
      <style:text-properties fo:color="#000000" style:letter-kerning="true"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vertical-align="baseline" fo:text-indent="0.3937in"/>
      <style:text-properties fo:hyphenate="false"/>
    </style:style>
    <style:style style:name="T3167" style:parent-style-name="DefaultParagraphFont" style:family="text">
      <style:text-properties fo:color="#000000" style:letter-kerning="true" style:font-size-complex="12pt" style:language-asian="lt" style:country-asian="LT"/>
    </style:style>
    <style:style style:name="T3168" style:parent-style-name="DefaultParagraphFont" style:family="text">
      <style:text-properties fo:color="#000000" style:letter-kerning="true" style:font-size-complex="12pt" style:language-asian="lt" style:country-asian="LT"/>
    </style:style>
    <style:style style:name="T3169" style:parent-style-name="DefaultParagraphFont" style:family="text">
      <style:text-properties fo:color="#000000" style:letter-kerning="true" style:font-size-complex="12pt" style:language-asian="lt" style:country-asian="LT"/>
    </style:style>
    <style:style style:name="T3170" style:parent-style-name="DefaultParagraphFont" style:family="text">
      <style:text-properties fo:color="#000000" style:letter-kerning="true" style:font-size-complex="12pt" style:language-asian="lt" style:country-asian="LT"/>
    </style:style>
    <style:style style:name="T3171" style:parent-style-name="DefaultParagraphFont" style:family="text">
      <style:text-properties style:font-weight-complex="bold" fo:color="#000000" style:letter-kerning="true" style:font-size-complex="12pt" style:language-asian="lt" style:country-asian="LT"/>
    </style:style>
    <style:style style:name="T3172" style:parent-style-name="DefaultParagraphFont" style:family="text">
      <style:text-properties fo:color="#000000" style:letter-kerning="true" style:font-size-complex="12pt" style:language-asian="lt" style:country-asian="LT"/>
    </style:style>
    <style:style style:name="T3173" style:parent-style-name="DefaultParagraphFont" style:family="text">
      <style:text-properties style:font-weight-complex="bold" fo:color="#000000" style:letter-kerning="true" style:font-size-complex="12pt" style:language-asian="lt" style:country-asian="LT"/>
    </style:style>
    <style:style style:name="T3174" style:parent-style-name="DefaultParagraphFont" style:family="text">
      <style:text-properties style:font-weight-complex="bold" fo:color="#000000" style:letter-kerning="true" style:font-size-complex="12pt" style:language-asian="lt" style:country-asian="LT"/>
    </style:style>
    <style:style style:name="T3175" style:parent-style-name="DefaultParagraphFont" style:family="text">
      <style:text-properties fo:color="#000000" style:letter-kerning="true" style:font-size-complex="12pt" style:language-asian="lt" style:country-asian="LT"/>
    </style:style>
    <style:style style:name="T3176" style:parent-style-name="DefaultParagraphFont" style:family="text">
      <style:text-properties fo:color="#000000" style:letter-kerning="true" style:font-size-complex="12pt" style:language-asian="lt" style:country-asian="LT"/>
    </style:style>
    <style:style style:name="T3177" style:parent-style-name="DefaultParagraphFont" style:family="text">
      <style:text-properties style:font-weight-complex="bold" fo:color="#000000" style:letter-kerning="true" style:font-size-complex="12pt" style:language-asian="lt" style:country-asian="LT"/>
    </style:style>
    <style:style style:name="T3178" style:parent-style-name="DefaultParagraphFont" style:family="text">
      <style:text-properties style:font-weight-complex="bold" fo:color="#000000" style:letter-kerning="true" style:font-size-complex="12pt" style:language-asian="lt" style:country-asian="LT"/>
    </style:style>
    <style:style style:name="T3179" style:parent-style-name="DefaultParagraphFont" style:family="text">
      <style:text-properties style:font-weight-complex="bold" fo:color="#000000" style:letter-kerning="true" style:font-size-complex="12pt" style:language-asian="lt" style:country-asian="LT"/>
    </style:style>
    <style:style style:name="T3180" style:parent-style-name="DefaultParagraphFont" style:family="text">
      <style:text-properties fo:color="#000000" style:letter-kerning="true" style:font-size-complex="12pt" style:language-asian="lt" style:country-asian="LT"/>
    </style:style>
    <style:style style:name="T3181" style:parent-style-name="DefaultParagraphFont" style:family="text">
      <style:text-properties fo:color="#000000" style:letter-kerning="true" style:font-size-complex="12pt" style:language-asian="lt" style:country-asian="LT"/>
    </style:style>
    <style:style style:name="T3182" style:parent-style-name="DefaultParagraphFont" style:family="text">
      <style:text-properties style:font-weight-complex="bold" fo:color="#000000" style:letter-kerning="true" style:font-size-complex="12pt" style:language-asian="lt" style:country-asian="LT"/>
    </style:style>
    <style:style style:name="T3183" style:parent-style-name="DefaultParagraphFont" style:family="text">
      <style:text-properties fo:color="#000000" style:letter-kerning="true" style:font-size-complex="12pt" style:language-asian="lt" style:country-asian="LT"/>
    </style:style>
    <style:style style:name="T3184" style:parent-style-name="DefaultParagraphFont" style:family="text">
      <style:text-properties fo:color="#000000" style:letter-kerning="true"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vertical-align="baseline" fo:text-indent="0.3937in"/>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baseline" fo:text-indent="0.3937in"/>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style:vertical-align="baseline" fo:text-indent="0.3937in"/>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vertical-align="baseline" fo:text-indent="0.3937in"/>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3937in"/>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baseline" fo:text-indent="0.3937in"/>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fo:text-indent="0.3937in"/>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vertical-align="baseline" fo:text-indent="0.3937in"/>
      <style:text-properties fo:hyphenate="false"/>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name="TimesLT" fo:color="#000000" style:font-size-complex="12pt" style:language-asian="lt" style:country-asian="LT"/>
    </style:style>
    <style:style style:name="T3248" style:parent-style-name="DefaultParagraphFont" style:family="text">
      <style:text-properties style:font-name="TimesLT" fo:color="#000000" fo:font-size="10pt" style:font-size-asian="10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vertical-align="baseline" fo:text-indent="0.3937in"/>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vertical-align="baseline" fo:text-indent="0.3937in"/>
      <style:text-properties fo:hyphenate="false"/>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baseline" fo:text-indent="0.3937in"/>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per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text-position="super 66.6%"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text-position="super 66.6%"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text-position="super 66.6%"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text-position="super 66.6%"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text-position="super 66.6%"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per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position="super 66.6%"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6.6%"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asian="Calibri" fo:color="#000000" style:letter-kerning="true" style:font-size-complex="12pt" style:language-asian="lt" style:country-asian="LT"/>
    </style:style>
    <style:style style:name="T3371" style:parent-style-name="DefaultParagraphFont" style:family="text">
      <style:text-properties style:font-name-asian="Calibri" fo:color="#000000" style:letter-kerning="true" style:text-position="super 66.6%" style:font-size-complex="12pt" style:language-asian="lt" style:country-asian="LT"/>
    </style:style>
    <style:style style:name="T3372" style:parent-style-name="DefaultParagraphFont" style:family="text">
      <style:text-properties style:font-name-asian="Calibri" fo:color="#000000" style:letter-kerning="true" style:font-size-complex="12pt" style:language-asian="lt" style:country-asian="LT"/>
    </style:style>
    <style:style style:name="P337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text-position="super 66.6%"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text-position="super 66.6%"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text-position="super 66.6%"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Calibri" fo:color="#000000" style:letter-kerning="true" style:font-size-complex="12pt" style:language-asian="lt" style:country-asian="LT"/>
    </style:style>
    <style:style style:name="T3440" style:parent-style-name="DefaultParagraphFont" style:family="text">
      <style:text-properties style:font-name-asian="Calibri" fo:color="#000000" style:letter-kerning="true" style:font-size-complex="12pt" style:language-asian="lt" style:country-asian="LT"/>
    </style:style>
    <style:style style:name="T3441" style:parent-style-name="DefaultParagraphFont" style:family="text">
      <style:text-properties style:font-name-asian="Calibri" fo:color="#000000" style:letter-kerning="true"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text-indent="0.3937in"/>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vertical-align="baseline" fo:text-indent="0.3937in"/>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style:vertical-align="baseline" fo:text-indent="0.3937in"/>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style:vertical-align="baseline" fo:text-indent="0.3937in"/>
      <style:text-properties fo:hyphenate="false"/>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style:vertical-align="baseline" fo:text-indent="0.3937in"/>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text-position="super 66.6%"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vertical-align="baseline" fo:text-indent="0.3937in"/>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text-position="super 66.6%"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fo:color="#000000" style:text-position="super 66.6%"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text-position="super 66.6%"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T3623" style:parent-style-name="DefaultParagraphFont" style:family="text">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font-weight="bold" style:font-weight-asian="bold"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P3649"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text-properties style:font-name-asian="Calibri" fo:color="#000000" style:font-size-complex="12pt" style:language-asian="lt" style:country-asian="LT"/>
    </style:style>
    <style:style style:name="P3650"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text-position="super 66.6%"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text-position="super 66.6%"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text-position="super 66.6%"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text-position="super 66.6%"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fo:color="#000000" style:text-position="super 66.6%"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text-position="super 66.6%"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fo:color="#000000"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text-position="super 66.6%"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text-position="super 66.6%"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fo:color="#000000" style:font-size-complex="12pt"/>
    </style:style>
    <style:style style:name="P371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716" style:parent-style-name="Normal" style:family="paragraph">
      <style:paragraph-properties fo:text-align="justify" style:vertical-align="baseline" fo:text-indent="0.3937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vertical-align="baseline" fo:text-indent="0.3937in"/>
      <style:text-properties fo:hyphenate="false"/>
    </style:style>
    <style:style style:name="T3733" style:parent-style-name="DefaultParagraphFont" style:family="text">
      <style:text-properties fo:color="#000000" style:letter-kerning="true" style:font-size-complex="12pt" style:language-asian="lt" style:country-asian="LT"/>
    </style:style>
    <style:style style:name="T3734" style:parent-style-name="DefaultParagraphFont" style:family="text">
      <style:text-properties fo:color="#000000" style:letter-kerning="true" style:font-size-complex="12pt" style:language-asian="lt" style:country-asian="LT"/>
    </style:style>
    <style:style style:name="T3735" style:parent-style-name="DefaultParagraphFont" style:family="text">
      <style:text-properties fo:color="#000000" style:letter-kerning="true" style:font-size-complex="12pt" style:language-asian="lt" style:country-asian="LT"/>
    </style:style>
    <style:style style:name="T3736" style:parent-style-name="DefaultParagraphFont" style:family="text">
      <style:text-properties fo:color="#000000" style:letter-kerning="true" style:font-size-complex="12pt" style:language-asian="lt" style:country-asian="LT"/>
    </style:style>
    <style:style style:name="T3737" style:parent-style-name="DefaultParagraphFont" style:family="text">
      <style:text-properties fo:color="#000000" style:letter-kerning="true"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text-indent="0.3937in"/>
      <style:text-properties fo:hyphenate="false"/>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fo:letter-spacing="-0.0013in" style:font-size-complex="12pt" style:language-asian="lt" style:country-asian="LT"/>
    </style:style>
    <style:style style:name="T3751" style:parent-style-name="DefaultParagraphFont" style:family="text">
      <style:text-properties fo:color="#000000" fo:letter-spacing="-0.0006in" style:font-size-complex="12pt" style:language-asian="lt" style:country-asian="LT"/>
    </style:style>
    <style:style style:name="T3752" style:parent-style-name="DefaultParagraphFont" style:family="text">
      <style:text-properties fo:color="#000000" fo:letter-spacing="-0.0006in" style:font-size-complex="12pt" style:language-asian="lt" style:country-asian="LT"/>
    </style:style>
    <style:style style:name="T3753" style:parent-style-name="DefaultParagraphFont" style:family="text">
      <style:text-properties fo:color="#000000" fo:letter-spacing="-0.0006in" style:font-size-complex="12pt" style:language-asian="lt" style:country-asian="LT"/>
    </style:style>
    <style:style style:name="P3754" style:parent-style-name="Normal" style:family="paragraph">
      <style:paragraph-properties fo:text-align="justify" style:vertical-align="baseline" fo:text-indent="0.3937in"/>
      <style:text-properties fo:hyphenate="false"/>
    </style:style>
    <style:style style:name="T3755" style:parent-style-name="DefaultParagraphFont" style:family="text">
      <style:text-properties fo:color="#000000" fo:letter-spacing="-0.0006in" style:font-size-complex="12pt" style:language-asian="lt" style:country-asian="LT"/>
    </style:style>
    <style:style style:name="T3756" style:parent-style-name="DefaultParagraphFont" style:family="text">
      <style:text-properties fo:color="#000000" fo:letter-spacing="-0.0006in"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fo:letter-spacing="-0.0006in"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762" style:parent-style-name="DefaultParagraphFont" style:family="text">
      <style:text-properties style:font-name-asian="Calibri" fo:color="#000000" style:font-size-complex="12pt" style:language-asian="lt" style:country-asian="LT"/>
    </style:style>
    <style:style style:name="T3763" style:parent-style-name="DefaultParagraphFont" style:family="text">
      <style:text-properties style:font-name-asian="Calibri" fo:color="#000000" style:font-size-complex="12pt" style:language-asian="lt" style:country-asian="LT"/>
    </style:style>
    <style:style style:name="T3764" style:parent-style-name="DefaultParagraphFont" style:family="text">
      <style:text-properties style:font-name-asian="Calibri" fo:color="#000000"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T3766" style:parent-style-name="DefaultParagraphFont" style:family="text">
      <style:text-properties style:font-name-asian="Calibri"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name-asian="Calibri" fo:color="#000000" style:font-size-complex="12pt" style:language-asian="lt" style:country-asian="LT"/>
    </style:style>
    <style:style style:name="T3772" style:parent-style-name="DefaultParagraphFont" style:family="text">
      <style:text-properties style:font-name-asian="Calibri"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margin-right="0.0388in" fo:text-indent="0.3937in">
        <style:tab-stops>
          <style:tab-stop style:type="left" style:position="0.9847in"/>
          <style:tab-stop style:type="left" style:position="1.2798in"/>
          <style:tab-stop style:type="left" style:position="6.62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text-indent="0.3937in"/>
      <style:text-properties fo:hyphenate="false"/>
    </style:style>
    <style:style style:name="T3826" style:parent-style-name="DefaultParagraphFont" style:family="text">
      <style:text-properties style:font-name-asian="Calibri" fo:color="#000000" style:letter-kerning="true" style:font-size-complex="12pt"/>
    </style:style>
    <style:style style:name="T3827" style:parent-style-name="DefaultParagraphFont" style:family="text">
      <style:text-properties style:font-name-asian="Calibri" fo:color="#000000" style:letter-kerning="true" style:text-position="super 66.6%" style:font-size-complex="12pt"/>
    </style:style>
    <style:style style:name="T3828" style:parent-style-name="DefaultParagraphFont" style:family="text">
      <style:text-properties style:font-name-asian="Calibri" fo:color="#000000" style:letter-kerning="true" style:font-size-complex="12pt"/>
    </style:style>
    <style:style style:name="T3829" style:parent-style-name="DefaultParagraphFont" style:family="text">
      <style:text-properties style:font-name-asian="Calibri" fo:color="#000000" style:letter-kerning="true" style:font-size-complex="12pt"/>
    </style:style>
    <style:style style:name="T3830" style:parent-style-name="DefaultParagraphFont" style:family="text">
      <style:text-properties style:font-name-asian="Calibri" fo:color="#000000" style:letter-kerning="true" style:font-size-complex="12pt"/>
    </style:style>
    <style:style style:name="T3831" style:parent-style-name="DefaultParagraphFont" style:family="text">
      <style:text-properties style:font-name-asian="Calibri" fo:color="#000000" style:letter-kerning="true" style:font-size-complex="12pt"/>
    </style:style>
    <style:style style:name="T3832" style:parent-style-name="DefaultParagraphFont" style:family="text">
      <style:text-properties style:font-name-asian="Calibri" fo:color="#000000" style:letter-kerning="true" style:font-size-complex="12pt"/>
    </style:style>
    <style:style style:name="T3833" style:parent-style-name="DefaultParagraphFont" style:family="text">
      <style:text-properties style:font-name-asian="Calibri" fo:color="#000000" style:letter-kerning="true"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baseline" fo:text-indent="0.3937in"/>
      <style:text-properties fo:hyphenate="false"/>
    </style:style>
    <style:style style:name="T3846" style:parent-style-name="DefaultParagraphFont" style:family="text">
      <style:text-properties fo:color="#000000" style:letter-kerning="true" style:font-size-complex="12pt" style:language-asian="lt" style:country-asian="LT"/>
    </style:style>
    <style:style style:name="T3847" style:parent-style-name="DefaultParagraphFont" style:family="text">
      <style:text-properties fo:color="#000000" style:letter-kerning="true"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letter-kerning="true" style:font-size-complex="12pt" style:language-asian="lt" style:country-asian="LT"/>
    </style:style>
    <style:style style:name="P3855" style:parent-style-name="Normal" style:family="paragraph">
      <style:paragraph-properties fo:text-align="justify" style:vertical-align="baseline" fo:text-indent="0.3937in"/>
      <style:text-properties fo:hyphenate="false"/>
    </style:style>
    <style:style style:name="T3856" style:parent-style-name="DefaultParagraphFont" style:family="text">
      <style:text-properties fo:color="#000000" style:letter-kerning="true" style:font-size-complex="12pt" style:language-asian="lt" style:country-asian="LT"/>
    </style:style>
    <style:style style:name="T3857" style:parent-style-name="DefaultParagraphFont" style:family="text">
      <style:text-properties fo:color="#000000" style:letter-kerning="true" style:font-size-complex="12pt" style:language-asian="lt" style:country-asian="LT"/>
    </style:style>
    <style:style style:name="T3858" style:parent-style-name="DefaultParagraphFont" style:family="text">
      <style:text-properties fo:color="#000000" style:letter-kerning="true" style:font-size-complex="12pt" style:language-asian="lt" style:country-asian="LT"/>
    </style:style>
    <style:style style:name="T3859" style:parent-style-name="DefaultParagraphFont" style:family="text">
      <style:text-properties fo:color="#000000" style:letter-kerning="true" style:font-size-complex="12pt" style:language-asian="lt" style:country-asian="LT"/>
    </style:style>
    <style:style style:name="P3860" style:parent-style-name="Normal" style:family="paragraph">
      <style:paragraph-properties fo:text-align="justify" style:vertical-align="baseline" fo:text-indent="0.3937in"/>
      <style:text-properties fo:hyphenate="false"/>
    </style:style>
    <style:style style:name="T3861" style:parent-style-name="DefaultParagraphFont" style:family="text">
      <style:text-properties fo:color="#000000" style:letter-kerning="true" style:font-size-complex="12pt" style:language-asian="lt" style:country-asian="LT"/>
    </style:style>
    <style:style style:name="T3862" style:parent-style-name="DefaultParagraphFont" style:family="text">
      <style:text-properties fo:color="#000000" style:letter-kerning="true"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text-indent="0.3937in"/>
      <style:text-properties fo:hyphenate="false"/>
    </style:style>
    <style:style style:name="T3874" style:parent-style-name="DefaultParagraphFont" style:family="text">
      <style:text-properties fo:color="#000000" style:letter-kerning="true" style:font-size-complex="12pt" style:language-asian="lt" style:country-asian="LT"/>
    </style:style>
    <style:style style:name="T3875" style:parent-style-name="DefaultParagraphFont" style:family="text">
      <style:text-properties fo:color="#000000" style:letter-kerning="true" style:font-size-complex="12pt" style:language-asian="lt" style:country-asian="LT"/>
    </style:style>
    <style:style style:name="T3876" style:parent-style-name="DefaultParagraphFont" style:family="text">
      <style:text-properties fo:color="#000000" style:letter-kerning="true" style:font-size-complex="12pt" style:language-asian="lt" style:country-asian="LT"/>
    </style:style>
    <style:style style:name="T3877" style:parent-style-name="DefaultParagraphFont" style:family="text">
      <style:text-properties fo:color="#000000" style:letter-kerning="true" style:font-size-complex="12pt" style:language-asian="lt" style:country-asian="LT"/>
    </style:style>
    <style:style style:name="T3878" style:parent-style-name="DefaultParagraphFont" style:family="text">
      <style:text-properties fo:color="#000000" style:letter-kerning="true" style:font-size-complex="12pt" style:language-asian="lt" style:country-asian="LT"/>
    </style:style>
    <style:style style:name="T3879" style:parent-style-name="DefaultParagraphFont" style:family="text">
      <style:text-properties fo:color="#000000" style:letter-kerning="true"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vertical-align="baseline" fo:text-indent="0.3937in"/>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name="TimesLT" fo:color="#000000" fo:font-size="10pt" style:font-size-asian="10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vertical-align="baseline" fo:text-indent="0.3937in"/>
      <style:text-properties fo:hyphenate="false"/>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style:vertical-align="baseline" fo:text-indent="0.3937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style:vertical-align="baseline" fo:text-indent="0.3937in"/>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style:vertical-align="baseline" fo:text-indent="0.3937in"/>
      <style:text-properties fo:hyphenate="false"/>
    </style:style>
    <style:style style:name="T3903" style:parent-style-name="DefaultParagraphFont" style:family="text">
      <style:text-properties fo:color="#000000" style:letter-kerning="true" style:font-size-complex="12pt" style:language-asian="lt" style:country-asian="LT"/>
    </style:style>
    <style:style style:name="T3904" style:parent-style-name="DefaultParagraphFont" style:family="text">
      <style:text-properties fo:color="#000000" style:letter-kerning="true" style:font-size-complex="12pt" style:language-asian="lt" style:country-asian="LT"/>
    </style:style>
    <style:style style:name="T3905" style:parent-style-name="DefaultParagraphFont" style:family="text">
      <style:text-properties fo:color="#000000" style:letter-kerning="true" style:font-size-complex="12pt" style:language-asian="lt" style:country-asian="LT"/>
    </style:style>
    <style:style style:name="T3906" style:parent-style-name="DefaultParagraphFont" style:family="text">
      <style:text-properties fo:color="#000000" style:letter-kerning="true" style:font-size-complex="12pt" style:language-asian="lt" style:country-asian="LT"/>
    </style:style>
    <style:style style:name="T3907" style:parent-style-name="DefaultParagraphFont" style:family="text">
      <style:text-properties fo:color="#000000" style:letter-kerning="true" style:font-size-complex="12pt" style:language-asian="lt" style:country-asian="LT"/>
    </style:style>
    <style:style style:name="T3908" style:parent-style-name="DefaultParagraphFont" style:family="text">
      <style:text-properties fo:color="#000000" style:letter-kerning="true" style:font-size-complex="12pt" style:language-asian="lt" style:country-asian="LT"/>
    </style:style>
    <style:style style:name="T3909" style:parent-style-name="DefaultParagraphFont" style:family="text">
      <style:text-properties fo:color="#000000" style:letter-kerning="true"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vertical-align="baseline" fo:text-indent="0.3937in"/>
      <style:text-properties fo:hyphenate="false"/>
    </style:style>
    <style:style style:name="T3916" style:parent-style-name="DefaultParagraphFont" style:family="text">
      <style:text-properties fo:color="#000000" style:letter-kerning="true" style:font-size-complex="12pt" style:language-asian="lt" style:country-asian="LT"/>
    </style:style>
    <style:style style:name="T3917" style:parent-style-name="DefaultParagraphFont" style:family="text">
      <style:text-properties fo:color="#000000" style:letter-kerning="true" style:font-size-complex="12pt" style:language-asian="lt" style:country-asian="LT"/>
    </style:style>
    <style:style style:name="T3918" style:parent-style-name="DefaultParagraphFont" style:family="text">
      <style:text-properties fo:font-weight="bold" style:font-weight-asian="bold" fo:color="#000000" style:letter-kerning="true" style:font-size-complex="12pt" style:language-asian="lt" style:country-asian="LT"/>
    </style:style>
    <style:style style:name="T3919" style:parent-style-name="DefaultParagraphFont" style:family="text">
      <style:text-properties fo:color="#000000" style:letter-kerning="true" style:font-size-complex="12pt" style:language-asian="lt" style:country-asian="LT"/>
    </style:style>
    <style:style style:name="T3920" style:parent-style-name="DefaultParagraphFont" style:family="text">
      <style:text-properties fo:color="#000000" style:letter-kerning="true" style:font-size-complex="12pt" style:language-asian="lt" style:country-asian="LT"/>
    </style:style>
    <style:style style:name="T3921" style:parent-style-name="DefaultParagraphFont" style:family="text">
      <style:text-properties fo:color="#000000" style:letter-kerning="true" style:font-size-complex="12pt" style:language-asian="lt" style:country-asian="LT"/>
    </style:style>
    <style:style style:name="T3922" style:parent-style-name="DefaultParagraphFont" style:family="text">
      <style:text-properties fo:color="#000000" style:letter-kerning="true"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center" style:vertical-align="baseline"/>
      <style:text-properties fo:hyphenate="false"/>
    </style:style>
    <style:style style:name="T3929" style:parent-style-name="DefaultParagraphFont" style:family="text">
      <style:text-properties fo:font-weight="bold" style:font-weight-asian="bold" fo:color="#000000" style:font-size-complex="12pt" style:language-asian="lt" style:country-asian="LT"/>
    </style:style>
    <style:style style:name="T3930" style:parent-style-name="DefaultParagraphFont" style:family="text">
      <style:text-properties fo:font-weight="bold" style:font-weight-asian="bold" fo:color="#000000" style:font-size-complex="12pt" style:language-asian="lt" style:country-asian="LT"/>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934" style:parent-style-name="Normal" style:family="paragraph">
      <style:paragraph-properties fo:text-align="justify" style:vertical-align="baseline" fo:text-indent="0.3937in"/>
      <style:text-properties fo:hyphenate="false"/>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style:vertical-align="baseline" fo:text-indent="0.3937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style:vertical-align="baseline" fo:text-indent="0.3937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style:vertical-align="baseline" fo:text-indent="0.3937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style:vertical-align="baseline" fo:text-indent="0.3937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vertical-align="baseline" fo:text-indent="0.3937in"/>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style:vertical-align="baseline" fo:text-indent="0.3937in"/>
      <style:text-properties fo:hyphenate="false"/>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vertical-align="baseline" fo:text-indent="0.3937in"/>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style:vertical-align="baseline" fo:text-indent="0.3937in"/>
      <style:text-properties fo:hyphenate="false"/>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style:vertical-align="baseline" fo:text-indent="0.3937in"/>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style:vertical-align="baseline" fo:text-indent="0.3937in"/>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style:vertical-align="baseline" fo:text-indent="0.3937in"/>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style:vertical-align="baseline" fo:text-indent="0.3937in"/>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style:vertical-align="baseline" fo:text-indent="0.3937in"/>
      <style:text-properties fo:hyphenate="false"/>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style:vertical-align="baseline" fo:text-indent="0.3937in"/>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style:vertical-align="baseline" fo:text-indent="0.3937in"/>
      <style:text-properties fo:hyphenate="false"/>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font-style="italic" style:font-style-asian="italic"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style:vertical-align="baseline" fo:text-indent="0.3937in"/>
      <style:text-properties fo:hyphenate="false"/>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style:vertical-align="baseline" fo:text-indent="0.3937in"/>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vertical-align="baseline" fo:text-indent="0.3937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style:vertical-align="baseline" fo:text-indent="0.3937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text-align="justify" style:vertical-align="baseline" fo:text-indent="0.3937in"/>
      <style:text-properties fo:hyphenate="false"/>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style:vertical-align="baseline" fo:text-indent="0.3937in"/>
      <style:text-properties fo:hyphenate="false"/>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vertical-align="baseline" fo:text-indent="0.3937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vertical-align="baseline" fo:text-indent="0.3937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style:vertical-align="baseline" fo:text-indent="0.1722in"/>
      <style:text-properties fo:hyphenate="false"/>
    </style:style>
    <style:style style:name="P4045" style:parent-style-name="Normal" style:family="paragraph">
      <style:paragraph-properties fo:text-align="center" style:vertical-align="baseline" fo:margin-right="0.0388in"/>
    </style:style>
    <style:style style:name="T40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0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048" style:parent-style-name="Normal" style:family="paragraph">
      <style:paragraph-properties fo:text-align="center" style:vertical-align="baseline" fo:margin-right="0.0388in"/>
    </style:style>
    <style:style style:name="T404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050" style:parent-style-name="Normal" style:family="paragraph">
      <style:paragraph-properties fo:text-align="center" style:vertical-align="baseline" fo:margin-right="0.0388in"/>
      <style:text-properties fo:color="#000000" fo:font-size="13.5pt" style:font-size-asian="13.5pt" style:font-size-complex="13.5pt" style:language-asian="lt" style:country-asian="LT"/>
    </style:style>
    <style:style style:name="P4051" style:parent-style-name="Normal" style:family="paragraph">
      <style:paragraph-properties fo:text-align="justify" style:vertical-align="baseline" fo:margin-right="0.0388in"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text-position="super 66.6%"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text-position="super 66.6%"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text-position="super 66.6%"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style:vertical-align="baseline" fo:margin-right="0.0388in"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text-position="super 66.6%"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style:vertical-align="baseline" fo:margin-right="0.0388in"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text-position="super 66.6%"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style:vertical-align="baseline" fo:margin-right="0.0388in"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text-position="super 66.6%"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fo:background-color="#FFFFFF"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vertical-align="baseline" fo:margin-right="0.0388in"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text-position="super 66.6%"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style:vertical-align="baseline" fo:margin-right="0.0388in"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baseline" fo:margin-right="0.0388in"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style:vertical-align="baseline" fo:margin-right="0.0388in"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style:font-style-complex="italic"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style:vertical-align="baseline" fo:margin-right="0.0388in"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font-style="italic" style:font-style-asian="italic" style:font-style-complex="italic"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style:vertical-align="baseline" fo:margin-right="0.0388in" fo:text-indent="0.3937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style:vertical-align="baseline" fo:margin-right="0.0388in"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style:vertical-align="baseline" fo:margin-right="0.0388in"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style:vertical-align="baseline" fo:margin-right="0.0388in" fo:text-indent="0.3937in"/>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style:vertical-align="baseline" fo:margin-right="0.0388in"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style:vertical-align="baseline" fo:margin-right="0.0388in"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style:vertical-align="baseline" fo:margin-right="0.0388in"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style:vertical-align="baseline" fo:margin-right="0.0388in"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style:vertical-align="baseline" fo:margin-right="0.0388in"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style:vertical-align="baseline" fo:margin-right="0.0388in"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text-position="super 66.6%"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style:vertical-align="baseline" fo:margin-right="0.0388in"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style:vertical-align="baseline" fo:margin-right="0.0388in"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style:vertical-align="baseline" fo:margin-right="0.0388in"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text-align="justify" style:vertical-align="baseline" fo:margin-right="0.0388in"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fo:letter-spacing="-0.0006in"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fo:letter-spacing="-0.0006in"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style:vertical-align="baseline" fo:margin-right="0.0388in" fo:text-indent="0.3937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text-align="justify" style:vertical-align="baseline" fo:margin-right="0.0388in"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fo:letter-spacing="-0.0006in"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style:vertical-align="baseline" fo:margin-right="0.0388in" fo:text-indent="0.3937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text-align="justify" style:vertical-align="baseline" fo:margin-right="0.0388in" fo:text-indent="0.3937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style:font-style-complex="italic"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style:vertical-align="baseline" fo:margin-right="0.0388in"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text-position="super 66.6%"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text-position="super 66.6%"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text-position="super 66.6%"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text-position="super 66.6%"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center" style:vertical-align="baseline"/>
      <style:text-properties fo:hyphenate="false"/>
    </style:style>
    <style:style style:name="T4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9" style:parent-style-name="Normal" style:family="paragraph">
      <style:paragraph-properties fo:text-align="center" style:vertical-align="baseline"/>
      <style:text-properties fo:hyphenate="false"/>
    </style:style>
    <style:style style:name="T4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4232" style:parent-style-name="Normal" style:family="paragraph">
      <style:paragraph-properties fo:text-align="justify" style:vertical-align="baseline" fo:text-indent="0.3937in"/>
      <style:text-properties fo:hyphenate="false"/>
    </style:style>
    <style:style style:name="T4233" style:parent-style-name="DefaultParagraphFont" style:family="text">
      <style:text-properties style:font-name-asian="Calibri" fo:color="#000000"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style:font-name-asian="Calibri" fo:color="#000000" style:font-size-complex="12pt"/>
    </style:style>
    <style:style style:name="T4236" style:parent-style-name="DefaultParagraphFont" style:family="text">
      <style:text-properties style:font-name-asian="Calibri" fo:color="#000000" style:text-position="super 66.6%" style:font-size-complex="12pt"/>
    </style:style>
    <style:style style:name="T4237" style:parent-style-name="DefaultParagraphFont" style:family="text">
      <style:text-properties style:font-name-asian="Calibri" fo:color="#000000" style:font-size-complex="12pt"/>
    </style:style>
    <style:style style:name="T4238" style:parent-style-name="DefaultParagraphFont" style:family="text">
      <style:text-properties style:font-name-asian="Calibri" fo:color="#000000" style:text-position="super 66.6%" style:font-size-complex="12pt"/>
    </style:style>
    <style:style style:name="T4239" style:parent-style-name="DefaultParagraphFont" style:family="text">
      <style:text-properties style:font-name-asian="Calibri" fo:color="#000000" style:font-size-complex="12pt"/>
    </style:style>
    <style:style style:name="T4240" style:parent-style-name="DefaultParagraphFont" style:family="text">
      <style:text-properties style:font-name-asian="Calibri" fo:color="#000000" style:font-size-complex="12pt"/>
    </style:style>
    <style:style style:name="T4241" style:parent-style-name="DefaultParagraphFont" style:family="text">
      <style:text-properties style:font-name-asian="Calibri" fo:color="#000000" style:font-size-complex="12pt"/>
    </style:style>
    <style:style style:name="T4242" style:parent-style-name="DefaultParagraphFont" style:family="text">
      <style:text-properties style:font-name-asian="Calibri" fo:color="#000000" style:text-position="super 66.6%" style:font-size-complex="12pt"/>
    </style:style>
    <style:style style:name="T4243" style:parent-style-name="DefaultParagraphFont" style:family="text">
      <style:text-properties style:font-name-asian="Calibri" fo:color="#000000" style:font-size-complex="12pt"/>
    </style:style>
    <style:style style:name="T4244" style:parent-style-name="DefaultParagraphFont" style:family="text">
      <style:text-properties style:font-name-asian="Calibri"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vertical-align="baseline" fo:margin-right="0.0388in"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vertical-align="baseline" fo:margin-right="0.0388in"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3937in"/>
      <style:text-properties fo:hyphenate="false"/>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style:vertical-align="baseline" fo:text-indent="0.3937in"/>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style:vertical-align="baseline" fo:text-indent="0.3937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style:vertical-align="baseline" fo:text-indent="0.3937in"/>
      <style:text-properties fo:hyphenate="false"/>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style:vertical-align="baseline" fo:text-indent="0.3937in"/>
      <style:text-properties fo:hyphenate="false"/>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text-align="justify" style:vertical-align="baseline" fo:text-indent="0.3937in"/>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text-align="justify" fo:text-indent="0.3937in"/>
    </style:style>
    <style:style style:name="T4310" style:parent-style-name="DefaultParagraphFont" style:family="text">
      <style:text-properties style:font-name-asian="Calibri" fo:color="#000000" style:font-size-complex="12pt"/>
    </style:style>
    <style:style style:name="T4311" style:parent-style-name="DefaultParagraphFont" style:family="text">
      <style:text-properties style:font-name-asian="Calibri" fo:color="#000000" style:font-size-complex="12pt"/>
    </style:style>
    <style:style style:name="T4312" style:parent-style-name="DefaultParagraphFont" style:family="text">
      <style:text-properties style:font-name-asian="Calibri" fo:color="#000000" style:text-position="super 66.6%" style:font-size-complex="12pt"/>
    </style:style>
    <style:style style:name="T4313" style:parent-style-name="DefaultParagraphFont" style:family="text">
      <style:text-properties style:font-name-asian="Calibri" fo:color="#000000" style:font-size-complex="12pt"/>
    </style:style>
    <style:style style:name="T4314" style:parent-style-name="DefaultParagraphFont" style:family="text">
      <style:text-properties style:font-name-asian="Calibri" fo:color="#000000" style:font-size-complex="12pt"/>
    </style:style>
    <style:style style:name="T4315" style:parent-style-name="DefaultParagraphFont" style:family="text">
      <style:text-properties style:font-name-asian="Calibri" fo:color="#000000" style:font-size-complex="12pt"/>
    </style:style>
    <style:style style:name="T4316" style:parent-style-name="DefaultParagraphFont" style:family="text">
      <style:text-properties style:font-name-asian="Calibri" fo:color="#000000"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text-indent="0.3937in"/>
      <style:text-properties fo:hyphenate="false"/>
    </style:style>
    <style:style style:name="T4332" style:parent-style-name="DefaultParagraphFont" style:family="text">
      <style:text-properties style:font-name-asian="Calibri" fo:color="#000000" style:letter-kerning="true" style:font-size-complex="12pt"/>
    </style:style>
    <style:style style:name="T4333" style:parent-style-name="DefaultParagraphFont" style:family="text">
      <style:text-properties style:font-name-asian="Calibri" fo:color="#000000" style:letter-kerning="true" style:font-size-complex="12pt"/>
    </style:style>
    <style:style style:name="T4334" style:parent-style-name="DefaultParagraphFont" style:family="text">
      <style:text-properties style:font-name-asian="Calibri" fo:color="#000000" style:letter-kerning="true"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3937in"/>
      <style:text-properties fo:hyphenate="false"/>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text-align="justify" style:vertical-align="baseline" fo:margin-right="0.0388in"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vertical-align="baseline" fo:text-indent="0.3937in"/>
      <style:text-properties fo:hyphenate="false"/>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text-align="justify" style:vertical-align="baseline" fo:text-indent="0.3937in"/>
      <style:text-properties fo:hyphenate="false"/>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style:vertical-align="baseline" fo:text-indent="0.3937in"/>
      <style:text-properties fo:hyphenate="false"/>
    </style:style>
    <style:style style:name="T4384" style:parent-style-name="DefaultParagraphFont" style:family="text">
      <style:text-properties fo:color="#000000" style:letter-kerning="true" style:font-size-complex="12pt" style:language-asian="lt" style:country-asian="LT"/>
    </style:style>
    <style:style style:name="T4385" style:parent-style-name="DefaultParagraphFont" style:family="text">
      <style:text-properties fo:color="#000000" style:letter-kerning="true" style:text-position="super 66.6%" style:font-size-complex="12pt" style:language-asian="lt" style:country-asian="LT"/>
    </style:style>
    <style:style style:name="T4386" style:parent-style-name="DefaultParagraphFont" style:family="text">
      <style:text-properties fo:color="#000000" style:letter-kerning="true"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text-position="super 66.6%"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text-position="super 66.6%"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text-position="super 66.6%"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text-position="super 66.6%"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text-position="super 66.6%" style:font-size-complex="12pt" style:language-asian="lt" style:country-asian="LT"/>
    </style:style>
    <style:style style:name="T4397" style:parent-style-name="DefaultParagraphFont" style:family="text">
      <style:text-properties fo:font-weight="bold" style:font-weight-asian="bold" fo:color="#000000" style:font-size-complex="12pt" style:language-asian="lt" style:country-asian="LT"/>
    </style:style>
    <style:style style:name="T4398" style:parent-style-name="DefaultParagraphFont" style:family="text">
      <style:text-properties fo:color="#000000" style:letter-kerning="true" style:font-size-complex="12pt" style:language-asian="lt" style:country-asian="LT"/>
    </style:style>
    <style:style style:name="T4399" style:parent-style-name="DefaultParagraphFont" style:family="text">
      <style:text-properties fo:color="#000000" style:letter-kerning="true"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vertical-align="baseline" fo:text-indent="0.3937in"/>
      <style:text-properties fo:hyphenate="false"/>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style:font-name="TimesLT" fo:color="#000000" fo:font-size="10pt" style:font-size-asian="10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style:vertical-align="baseline" fo:text-indent="0.3937in"/>
      <style:text-properties fo:hyphenate="false"/>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font-weight="bold" style:font-weight-asian="bold" style:font-weight-complex="bold"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style:vertical-align="baseline" fo:text-indent="0.3937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style:vertical-align="baseline" fo:text-indent="0.3937in"/>
      <style:text-properties fo:hyphenate="false"/>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letter-kerning="true" style:font-size-complex="12pt" style:language-asian="lt" style:country-asian="LT"/>
    </style:style>
    <style:style style:name="T4430" style:parent-style-name="DefaultParagraphFont" style:family="text">
      <style:text-properties fo:color="#000000" style:letter-kerning="true" style:font-size-complex="12pt" style:language-asian="lt" style:country-asian="LT"/>
    </style:style>
    <style:style style:name="T4431" style:parent-style-name="DefaultParagraphFont" style:family="text">
      <style:text-properties fo:color="#000000" style:letter-kerning="true" style:font-size-complex="12pt" style:language-asian="lt" style:country-asian="LT"/>
    </style:style>
    <style:style style:name="T4432" style:parent-style-name="DefaultParagraphFont" style:family="text">
      <style:text-properties fo:color="#000000" style:letter-kerning="true" style:font-size-complex="12pt" style:language-asian="lt" style:country-asian="LT"/>
    </style:style>
    <style:style style:name="T4433" style:parent-style-name="DefaultParagraphFont" style:family="text">
      <style:text-properties fo:color="#000000" style:letter-kerning="true" style:font-size-complex="12pt" style:language-asian="lt" style:country-asian="LT"/>
    </style:style>
    <style:style style:name="T4434" style:parent-style-name="DefaultParagraphFont" style:family="text">
      <style:text-properties fo:color="#000000" style:letter-kerning="true" style:font-size-complex="12pt" style:language-asian="lt" style:country-asian="LT"/>
    </style:style>
    <style:style style:name="T4435" style:parent-style-name="DefaultParagraphFont" style:family="text">
      <style:text-properties fo:color="#000000" style:letter-kerning="true" style:font-size-complex="12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vertical-align="baseline" fo:text-indent="0.3937in"/>
      <style:text-properties fo:hyphenate="false"/>
    </style:style>
    <style:style style:name="T4450" style:parent-style-name="DefaultParagraphFont" style:family="text">
      <style:text-properties fo:color="#000000" style:letter-kerning="true" style:font-size-complex="12pt" style:language-asian="lt" style:country-asian="LT"/>
    </style:style>
    <style:style style:name="T4451" style:parent-style-name="DefaultParagraphFont" style:family="text">
      <style:text-properties fo:color="#000000" style:letter-kerning="true" style:font-size-complex="12pt" style:language-asian="lt" style:country-asian="LT"/>
    </style:style>
    <style:style style:name="T4452" style:parent-style-name="DefaultParagraphFont" style:family="text">
      <style:text-properties fo:color="#000000" style:letter-kerning="true" style:font-size-complex="12pt" style:language-asian="lt" style:country-asian="LT"/>
    </style:style>
    <style:style style:name="T4453" style:parent-style-name="DefaultParagraphFont" style:family="text">
      <style:text-properties fo:color="#000000" style:letter-kerning="true" style:font-size-complex="12pt" style:language-asian="lt" style:country-asian="LT"/>
    </style:style>
    <style:style style:name="T4454" style:parent-style-name="DefaultParagraphFont" style:family="text">
      <style:text-properties fo:color="#000000" style:letter-kerning="true" style:font-size-complex="12pt" style:language-asian="lt" style:country-asian="LT"/>
    </style:style>
    <style:style style:name="T4455" style:parent-style-name="DefaultParagraphFont" style:family="text">
      <style:text-properties style:font-weight-complex="bold" fo:color="#000000" style:letter-kerning="true" style:font-size-complex="12pt" style:language-asian="lt" style:country-asian="LT"/>
    </style:style>
    <style:style style:name="T4456" style:parent-style-name="DefaultParagraphFont" style:family="text">
      <style:text-properties fo:color="#000000" style:letter-kerning="true" style:font-size-complex="12pt" style:language-asian="lt" style:country-asian="LT"/>
    </style:style>
    <style:style style:name="T4457" style:parent-style-name="DefaultParagraphFont" style:family="text">
      <style:text-properties fo:color="#000000" style:letter-kerning="true" style:font-size-complex="12pt" style:language-asian="lt" style:country-asian="LT"/>
    </style:style>
    <style:style style:name="T4458" style:parent-style-name="DefaultParagraphFont" style:family="text">
      <style:text-properties fo:color="#000000" style:letter-kerning="true"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vertical-align="baseline" fo:text-indent="0.3937in"/>
      <style:text-properties fo:hyphenate="false"/>
    </style:style>
    <style:style style:name="T4465" style:parent-style-name="DefaultParagraphFont" style:family="text">
      <style:text-properties fo:color="#000000" style:letter-kerning="true" style:font-size-complex="12pt" style:language-asian="lt" style:country-asian="LT"/>
    </style:style>
    <style:style style:name="T4466" style:parent-style-name="DefaultParagraphFont" style:family="text">
      <style:text-properties fo:color="#000000" style:letter-kerning="true" style:font-size-complex="12pt" style:language-asian="lt" style:country-asian="LT"/>
    </style:style>
    <style:style style:name="T4467" style:parent-style-name="DefaultParagraphFont" style:family="text">
      <style:text-properties fo:color="#000000" style:letter-kerning="true" style:font-size-complex="12pt" style:language-asian="lt" style:country-asian="LT"/>
    </style:style>
    <style:style style:name="T4468" style:parent-style-name="DefaultParagraphFont" style:family="text">
      <style:text-properties fo:color="#000000" style:letter-kerning="true" style:font-size-complex="12pt" style:language-asian="lt" style:country-asian="LT"/>
    </style:style>
    <style:style style:name="T4469" style:parent-style-name="DefaultParagraphFont" style:family="text">
      <style:text-properties fo:color="#000000" style:letter-kerning="true" style:font-size-complex="12pt" style:language-asian="lt" style:country-asian="LT"/>
    </style:style>
    <style:style style:name="T4470" style:parent-style-name="DefaultParagraphFont" style:family="text">
      <style:text-properties fo:color="#000000" style:letter-kerning="true" style:font-size-complex="12pt" style:language-asian="lt" style:country-asian="LT"/>
    </style:style>
    <style:style style:name="T4471" style:parent-style-name="DefaultParagraphFont" style:family="text">
      <style:text-properties fo:font-weight="bold" style:font-weight-asian="bold" fo:color="#000000" style:letter-kerning="true" style:font-size-complex="12pt" style:language-asian="lt" style:country-asian="LT"/>
    </style:style>
    <style:style style:name="T4472" style:parent-style-name="DefaultParagraphFont" style:family="text">
      <style:text-properties fo:color="#000000" style:letter-kerning="true"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vertical-align="baseline" fo:text-indent="0.3937in"/>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style:vertical-align="baseline" fo:text-indent="0.3937in"/>
      <style:text-properties fo:hyphenate="false"/>
    </style:style>
    <style:style style:name="T4485" style:parent-style-name="DefaultParagraphFont" style:family="text">
      <style:text-properties fo:color="#000000" style:letter-kerning="true" style:font-size-complex="12pt" style:language-asian="lt" style:country-asian="LT"/>
    </style:style>
    <style:style style:name="T4486" style:parent-style-name="DefaultParagraphFont" style:family="text">
      <style:text-properties fo:color="#000000" style:letter-kerning="true" style:font-size-complex="12pt" style:language-asian="lt" style:country-asian="LT"/>
    </style:style>
    <style:style style:name="T4487" style:parent-style-name="DefaultParagraphFont" style:family="text">
      <style:text-properties fo:color="#000000" style:letter-kerning="true" style:font-size-complex="12pt" style:language-asian="lt" style:country-asian="LT"/>
    </style:style>
    <style:style style:name="T4488" style:parent-style-name="DefaultParagraphFont" style:family="text">
      <style:text-properties fo:color="#000000" style:letter-kerning="true" style:font-size-complex="12pt" style:language-asian="lt" style:country-asian="LT"/>
    </style:style>
    <style:style style:name="T4489" style:parent-style-name="DefaultParagraphFont" style:family="text">
      <style:text-properties fo:color="#000000" style:letter-kerning="true" style:font-size-complex="12pt" style:language-asian="lt" style:country-asian="LT"/>
    </style:style>
    <style:style style:name="T4490" style:parent-style-name="DefaultParagraphFont" style:family="text">
      <style:text-properties fo:color="#000000" style:letter-kerning="true" style:font-size-complex="12pt" style:language-asian="lt" style:country-asian="LT"/>
    </style:style>
    <style:style style:name="T4491" style:parent-style-name="DefaultParagraphFont" style:family="text">
      <style:text-properties fo:color="#000000" style:letter-kerning="true" style:font-size-complex="12pt" style:language-asian="lt" style:country-asian="LT"/>
    </style:style>
    <style:style style:name="T4492" style:parent-style-name="DefaultParagraphFont" style:family="text">
      <style:text-properties fo:color="#000000" style:letter-kerning="true" style:font-size-complex="12pt" style:language-asian="lt" style:country-asian="LT"/>
    </style:style>
    <style:style style:name="T4493" style:parent-style-name="DefaultParagraphFont" style:family="text">
      <style:text-properties fo:color="#000000" style:letter-kerning="true"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text-indent="0.3937in"/>
      <style:text-properties fo:hyphenate="false"/>
    </style:style>
    <style:style style:name="T4500" style:parent-style-name="DefaultParagraphFont" style:family="text">
      <style:text-properties fo:color="#000000" style:letter-kerning="true" style:font-size-complex="12pt" style:language-asian="lt" style:country-asian="LT"/>
    </style:style>
    <style:style style:name="T4501" style:parent-style-name="DefaultParagraphFont" style:family="text">
      <style:text-properties fo:color="#000000" style:letter-kerning="true" style:font-size-complex="12pt" style:language-asian="lt" style:country-asian="LT"/>
    </style:style>
    <style:style style:name="T4502" style:parent-style-name="DefaultParagraphFont" style:family="text">
      <style:text-properties fo:color="#000000" style:letter-kerning="true" style:font-size-complex="12pt" style:language-asian="lt" style:country-asian="LT"/>
    </style:style>
    <style:style style:name="T4503" style:parent-style-name="DefaultParagraphFont" style:family="text">
      <style:text-properties fo:color="#000000" style:letter-kerning="true" style:font-size-complex="12pt" style:language-asian="lt" style:country-asian="LT"/>
    </style:style>
    <style:style style:name="T4504" style:parent-style-name="DefaultParagraphFont" style:family="text">
      <style:text-properties style:font-name="TimesLT" fo:color="#000000" style:letter-kerning="true" fo:font-size="10pt" style:font-size-asian="10pt" style:language-asian="lt" style:country-asian="LT"/>
    </style:style>
    <style:style style:name="T4505" style:parent-style-name="DefaultParagraphFont" style:family="text">
      <style:text-properties fo:color="#000000" style:letter-kerning="true" style:font-size-complex="12pt" style:language-asian="lt" style:country-asian="LT"/>
    </style:style>
    <style:style style:name="T4506" style:parent-style-name="DefaultParagraphFont" style:family="text">
      <style:text-properties fo:color="#000000" style:letter-kerning="true" style:font-size-complex="12pt" style:language-asian="lt" style:country-asian="LT"/>
    </style:style>
    <style:style style:name="T4507" style:parent-style-name="DefaultParagraphFont" style:family="text">
      <style:text-properties style:font-name="TimesLT" fo:color="#000000" style:letter-kerning="true" fo:font-size="10pt" style:font-size-asian="10pt" style:language-asian="lt" style:country-asian="LT"/>
    </style:style>
    <style:style style:name="T4508" style:parent-style-name="DefaultParagraphFont" style:family="text">
      <style:text-properties fo:color="#000000" style:letter-kerning="true" style:font-size-complex="12pt" style:language-asian="lt" style:country-asian="LT"/>
    </style:style>
    <style:style style:name="T4509" style:parent-style-name="DefaultParagraphFont" style:family="text">
      <style:text-properties fo:color="#000000" style:letter-kerning="true" style:font-size-complex="12pt" style:language-asian="lt" style:country-asian="LT"/>
    </style:style>
    <style:style style:name="T4510" style:parent-style-name="DefaultParagraphFont" style:family="text">
      <style:text-properties fo:color="#000000" style:letter-kerning="true" style:font-size-complex="12pt" style:language-asian="lt" style:country-asian="LT"/>
    </style:style>
    <style:style style:name="T4511" style:parent-style-name="DefaultParagraphFont" style:family="text">
      <style:text-properties fo:color="#000000" style:letter-kerning="true" style:font-size-complex="12pt" style:language-asian="lt" style:country-asian="LT"/>
    </style:style>
    <style:style style:name="T4512" style:parent-style-name="DefaultParagraphFont" style:family="text">
      <style:text-properties fo:color="#000000" style:letter-kerning="true"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vertical-align="baseline" fo:text-indent="0.3937in"/>
      <style:text-properties fo:hyphenate="false"/>
    </style:style>
    <style:style style:name="T4519" style:parent-style-name="DefaultParagraphFont" style:family="text">
      <style:text-properties fo:color="#000000" style:letter-kerning="true" style:font-size-complex="12pt" style:language-asian="lt" style:country-asian="LT"/>
    </style:style>
    <style:style style:name="T4520" style:parent-style-name="DefaultParagraphFont" style:family="text">
      <style:text-properties fo:color="#000000" style:letter-kerning="true" style:font-size-complex="12pt" style:language-asian="lt" style:country-asian="LT"/>
    </style:style>
    <style:style style:name="T4521" style:parent-style-name="DefaultParagraphFont" style:family="text">
      <style:text-properties fo:color="#000000" style:letter-kerning="true" style:font-size-complex="12pt" style:language-asian="lt" style:country-asian="LT"/>
    </style:style>
    <style:style style:name="T4522" style:parent-style-name="DefaultParagraphFont" style:family="text">
      <style:text-properties fo:color="#000000" style:letter-kerning="true" style:font-size-complex="12pt" style:language-asian="lt" style:country-asian="LT"/>
    </style:style>
    <style:style style:name="T4523" style:parent-style-name="DefaultParagraphFont" style:family="text">
      <style:text-properties fo:color="#000000" style:letter-kerning="true"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vertical-align="baseline" fo:text-indent="0.3937in"/>
      <style:text-properties fo:hyphenate="false"/>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style:vertical-align="baseline"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text-align="justify" style:vertical-align="baseline" fo:text-indent="0.3937in"/>
      <style:text-properties fo:hyphenate="false"/>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style:font-name="TimesLT" fo:color="#000000" fo:font-size="10pt" style:font-size-asian="10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vertical-align="baseline"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style:vertical-align="baseline"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text-indent="0.3937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text-position="super 66.6%"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vertical-align="baseline" fo:text-indent="0.3937in"/>
      <style:text-properties fo:hyphenate="false"/>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style:vertical-align="baseline" fo:text-indent="0.3937in"/>
      <style:text-properties fo:hyphenate="false"/>
    </style:style>
    <style:style style:name="T4569" style:parent-style-name="DefaultParagraphFont" style:family="text">
      <style:text-properties fo:color="#000000" style:letter-kerning="true" style:font-size-complex="12pt" style:language-asian="lt" style:country-asian="LT"/>
    </style:style>
    <style:style style:name="T4570" style:parent-style-name="DefaultParagraphFont" style:family="text">
      <style:text-properties fo:color="#000000" style:letter-kerning="true" style:font-size-complex="12pt" style:language-asian="lt" style:country-asian="LT"/>
    </style:style>
    <style:style style:name="T4571" style:parent-style-name="DefaultParagraphFont" style:family="text">
      <style:text-properties fo:color="#000000" style:letter-kerning="true" style:font-size-complex="12pt" style:language-asian="lt" style:country-asian="LT"/>
    </style:style>
    <style:style style:name="T4572" style:parent-style-name="DefaultParagraphFont" style:family="text">
      <style:text-properties fo:color="#000000" style:letter-kerning="true" style:font-size-complex="12pt" style:language-asian="lt" style:country-asian="LT"/>
    </style:style>
    <style:style style:name="T4573" style:parent-style-name="DefaultParagraphFont" style:family="text">
      <style:text-properties fo:color="#000000" style:letter-kerning="true" style:font-size-complex="12pt" style:language-asian="lt" style:country-asian="LT"/>
    </style:style>
    <style:style style:name="T4574" style:parent-style-name="DefaultParagraphFont" style:family="text">
      <style:text-properties style:font-weight-complex="bold" fo:color="#000000" style:letter-kerning="true" style:font-size-complex="12pt" style:language-asian="lt" style:country-asian="LT"/>
    </style:style>
    <style:style style:name="T4575" style:parent-style-name="DefaultParagraphFont" style:family="text">
      <style:text-properties fo:color="#000000" style:letter-kerning="true" style:font-size-complex="12pt" style:language-asian="lt" style:country-asian="LT"/>
    </style:style>
    <style:style style:name="T4576" style:parent-style-name="DefaultParagraphFont" style:family="text">
      <style:text-properties style:font-name="TimesLT" style:letter-kerning="true" style:font-size-complex="12pt" style:language-asian="lt" style:country-asian="LT"/>
    </style:style>
    <style:style style:name="T4577" style:parent-style-name="DefaultParagraphFont" style:family="text">
      <style:text-properties style:font-name="TimesLT" style:letter-kerning="true" style:font-size-complex="12pt" style:language-asian="lt" style:country-asian="LT"/>
    </style:style>
    <style:style style:name="T4578" style:parent-style-name="DefaultParagraphFont" style:family="text">
      <style:text-properties style:font-name="TimesLT" style:letter-kerning="true" style:text-position="super 66.6%" style:font-size-complex="12pt" style:language-asian="lt" style:country-asian="LT"/>
    </style:style>
    <style:style style:name="T4579" style:parent-style-name="DefaultParagraphFont" style:family="text">
      <style:text-properties style:font-name="TimesLT" style:letter-kerning="true"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text-position="super 66.6%"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style:vertical-align="middle" fo:text-indent="0.3937in"/>
      <style:text-properties fo:hyphenate="false"/>
    </style:style>
    <style:style style:name="T4601" style:parent-style-name="DefaultParagraphFont" style:family="text">
      <style:text-properties fo:color="#000000" fo:letter-spacing="-0.0006in"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style:vertical-align="middle" fo:text-indent="0.3937in"/>
      <style:text-properties fo:hyphenate="false"/>
    </style:style>
    <style:style style:name="T4606" style:parent-style-name="DefaultParagraphFont" style:family="text">
      <style:text-properties fo:color="#000000" fo:letter-spacing="-0.0006in"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vertical-align="baseline" fo:text-indent="0.3937in"/>
      <style:text-properties fo:hyphenate="false"/>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name-asian="Calibri" fo:color="#000000" style:font-size-complex="12pt"/>
    </style:style>
    <style:style style:name="T4640" style:parent-style-name="DefaultParagraphFont" style:family="text">
      <style:text-properties style:font-name-asian="Calibri" fo:color="#000000" style:font-size-complex="12pt"/>
    </style:style>
    <style:style style:name="T4641" style:parent-style-name="DefaultParagraphFont" style:family="text">
      <style:text-properties style:font-name-asian="Calibri" fo:font-style="italic" style:font-style-asian="italic" fo:color="#000000" style:font-size-complex="12pt"/>
    </style:style>
    <style:style style:name="T4642" style:parent-style-name="DefaultParagraphFont" style:family="text">
      <style:text-properties style:font-name-asian="Calibri" fo:color="#000000" style:font-size-complex="12pt"/>
    </style:style>
    <style:style style:name="T4643" style:parent-style-name="DefaultParagraphFont" style:family="text">
      <style:text-properties style:font-name-asian="Calibri" fo:font-weight="bold" style:font-weight-asian="bold" fo:color="#000000" style:font-size-complex="12pt"/>
    </style:style>
    <style:style style:name="T4644" style:parent-style-name="DefaultParagraphFont" style:family="text">
      <style:text-properties style:font-name-asian="Calibri" fo:color="#000000" style:font-size-complex="12pt"/>
    </style:style>
    <style:style style:name="T4645" style:parent-style-name="DefaultParagraphFont" style:family="text">
      <style:text-properties style:font-name-asian="Calibri" fo:font-weight="bold" style:font-weight-asian="bold" fo:color="#000000" style:font-size-complex="12pt"/>
    </style:style>
    <style:style style:name="T4646" style:parent-style-name="DefaultParagraphFont" style:family="text">
      <style:text-properties style:font-name-asian="Calibri" fo:color="#000000" style:font-size-complex="12pt"/>
    </style:style>
    <style:style style:name="T4647" style:parent-style-name="DefaultParagraphFont" style:family="text">
      <style:text-properties style:font-name-asian="Calibri" fo:color="#000000" style:font-size-complex="12pt"/>
    </style:style>
    <style:style style:name="T4648" style:parent-style-name="DefaultParagraphFont" style:family="text">
      <style:text-properties style:font-name="Calibri" style:font-name-asian="Calibri" fo:color="#000000" fo:font-size="11pt" style:font-size-asian="11pt" style:font-size-complex="11pt"/>
    </style:style>
    <style:style style:name="P4649" style:parent-style-name="Normal" style:family="paragraph">
      <style:paragraph-properties fo:text-align="justify" fo:text-indent="0.3937in"/>
    </style:style>
    <style:style style:name="T4650" style:parent-style-name="DefaultParagraphFont" style:family="text">
      <style:text-properties style:font-name-asian="Calibri" fo:color="#000000" style:font-size-complex="12pt"/>
    </style:style>
    <style:style style:name="T4651" style:parent-style-name="DefaultParagraphFont" style:family="text">
      <style:text-properties style:font-name-asian="Calibri" fo:color="#000000" style:font-size-complex="12pt"/>
    </style:style>
    <style:style style:name="T4652" style:parent-style-name="DefaultParagraphFont" style:family="text">
      <style:text-properties style:font-name-asian="Calibri" fo:color="#000000" style:font-size-complex="12pt"/>
    </style:style>
    <style:style style:name="P4653" style:parent-style-name="Normal" style:family="paragraph">
      <style:paragraph-properties fo:text-align="justify" style:vertical-align="baseline" fo:text-indent="0.3937in"/>
      <style:text-properties fo:hyphenate="false"/>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style:vertical-align="baseline" fo:text-indent="0.3937in"/>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align="justify" style:vertical-align="baseline" fo:text-indent="0.3937in"/>
      <style:text-properties fo:hyphenate="false"/>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text-align="justify" style:vertical-align="baseline" fo:text-indent="0.3937in"/>
      <style:text-properties fo:hyphenate="false"/>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text-align="justify" style:vertical-align="baseline" fo:text-indent="0.2166in"/>
      <style:text-properties fo:hyphenate="false"/>
    </style:style>
    <style:style style:name="P4672" style:parent-style-name="Normal" style:family="paragraph">
      <style:paragraph-properties fo:text-align="center" style:vertical-align="baseline"/>
      <style:text-properties fo:hyphenate="false"/>
    </style:style>
    <style:style style:name="T4673" style:parent-style-name="DefaultParagraphFont" style:family="text">
      <style:text-properties fo:font-weight="bold" style:font-weight-asian="bold" fo:color="#000000" style:font-size-complex="12pt" style:language-asian="lt" style:country-asian="LT"/>
    </style:style>
    <style:style style:name="T4674" style:parent-style-name="DefaultParagraphFont" style:family="text">
      <style:text-properties fo:font-weight="bold" style:font-weight-asian="bold" fo:color="#000000" style:font-size-complex="12pt" style:language-asian="lt" style:country-asian="LT"/>
    </style:style>
    <style:style style:name="P4675" style:parent-style-name="Normal" style:family="paragraph">
      <style:paragraph-properties fo:text-align="center" style:vertical-align="baseline"/>
      <style:text-properties fo:hyphenate="false"/>
    </style:style>
    <style:style style:name="T4676" style:parent-style-name="DefaultParagraphFont" style:family="text">
      <style:text-properties fo:font-weight="bold" style:font-weight-asian="bold" fo:color="#000000" style:font-size-complex="12pt" style:language-asian="lt" style:country-asian="LT"/>
    </style:style>
    <style:style style:name="P467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4678" style:parent-style-name="Normal" style:family="paragraph">
      <style:paragraph-properties fo:text-align="justify" style:vertical-align="baseline" fo:text-indent="0.3937in"/>
      <style:text-properties fo:hyphenate="false"/>
    </style:style>
    <style:style style:name="T4679" style:parent-style-name="DefaultParagraphFont" style:family="text">
      <style:text-properties fo:color="#000000" style:letter-kerning="true" style:font-size-complex="12pt" style:language-asian="lt" style:country-asian="LT"/>
    </style:style>
    <style:style style:name="T4680" style:parent-style-name="DefaultParagraphFont" style:family="text">
      <style:text-properties fo:color="#000000" style:letter-kerning="true" style:font-size-complex="12pt" style:language-asian="lt" style:country-asian="LT"/>
    </style:style>
    <style:style style:name="T4681" style:parent-style-name="DefaultParagraphFont" style:family="text">
      <style:text-properties fo:color="#000000" style:letter-kerning="true" style:font-size-complex="12pt" style:language-asian="lt" style:country-asian="LT"/>
    </style:style>
    <style:style style:name="T4682" style:parent-style-name="DefaultParagraphFont" style:family="text">
      <style:text-properties fo:color="#000000" style:letter-kerning="true" style:font-size-complex="12pt" style:language-asian="lt" style:country-asian="LT"/>
    </style:style>
    <style:style style:name="T4683" style:parent-style-name="DefaultParagraphFont" style:family="text">
      <style:text-properties fo:color="#000000" style:letter-kerning="true" style:text-position="super 66.6%" style:font-size-complex="12pt" style:language-asian="lt" style:country-asian="LT"/>
    </style:style>
    <style:style style:name="T4684" style:parent-style-name="DefaultParagraphFont" style:family="text">
      <style:text-properties fo:color="#000000" style:letter-kerning="true" style:font-size-complex="12pt" style:language-asian="lt" style:country-asian="LT"/>
    </style:style>
    <style:style style:name="T4685" style:parent-style-name="DefaultParagraphFont" style:family="text">
      <style:text-properties fo:color="#000000" style:letter-kerning="true"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vertical-align="baseline" fo:text-indent="0.3937in"/>
      <style:text-properties fo:hyphenate="false"/>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style:vertical-align="baseline" fo:text-indent="0.3937in"/>
      <style:text-properties fo:hyphenate="false"/>
    </style:style>
    <style:style style:name="T4697" style:parent-style-name="DefaultParagraphFont" style:family="text">
      <style:text-properties fo:color="#000000" style:letter-kerning="true" style:font-size-complex="12pt" style:language-asian="lt" style:country-asian="LT"/>
    </style:style>
    <style:style style:name="T4698" style:parent-style-name="DefaultParagraphFont" style:family="text">
      <style:text-properties fo:color="#000000" style:letter-kerning="true" style:font-size-complex="12pt" style:language-asian="lt" style:country-asian="LT"/>
    </style:style>
    <style:style style:name="T4699" style:parent-style-name="DefaultParagraphFont" style:family="text">
      <style:text-properties fo:color="#000000" style:letter-kerning="true"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vertical-align="baseline" fo:text-indent="0.3937in"/>
      <style:text-properties fo:hyphenate="false"/>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text-align="justify" style:vertical-align="baseline" fo:text-indent="0.3937in"/>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text-align="justify" style:vertical-align="baseline" fo:text-indent="0.3937in"/>
      <style:text-properties fo:hyphenate="false"/>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style:vertical-align="baseline" fo:text-indent="0.3937in"/>
      <style:text-properties fo:hyphenate="false"/>
    </style:style>
    <style:style style:name="T4720" style:parent-style-name="DefaultParagraphFont" style:family="text">
      <style:text-properties fo:color="#000000" style:letter-kerning="true" style:font-size-complex="12pt"/>
    </style:style>
    <style:style style:name="T4721" style:parent-style-name="DefaultParagraphFont" style:family="text">
      <style:text-properties fo:color="#000000" style:letter-kerning="true"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vertical-align="baseline" fo:text-indent="0.3937in"/>
      <style:text-properties fo:hyphenate="false"/>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style:vertical-align="baseline" fo:text-indent="0.3937in"/>
      <style:text-properties fo:hyphenate="false"/>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font-weight="bold" style:font-weight-asian="bold"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font-weight="bold" style:font-weight-asian="bold"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style:vertical-align="baseline" fo:text-indent="0.3937in"/>
      <style:text-properties fo:hyphenate="false"/>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vertical-align="baseline" fo:text-indent="0.3937in"/>
      <style:text-properties fo:hyphenate="false"/>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style:vertical-align="baseline" fo:text-indent="0.3937in"/>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text-align="justify" style:vertical-align="baseline" fo:text-indent="0.3937in"/>
      <style:text-properties fo:hyphenate="false"/>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style:vertical-align="baseline" fo:text-indent="0.3937in"/>
      <style:text-properties fo:hyphenate="false"/>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align="justify" style:vertical-align="baseline" fo:text-indent="0.3937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style:vertical-align="baseline" fo:text-indent="0.3937in"/>
      <style:text-properties fo:hyphenate="false"/>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style:font-name="TimesLT"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style:vertical-align="baseline" fo:text-indent="0.3937in"/>
      <style:text-properties fo:hyphenate="false"/>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font-weight="bold" style:font-weight-asian="bold"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weight="bold" style:font-weight-asian="bold"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style:vertical-align="baseline" fo:text-indent="0.3937in"/>
      <style:text-properties fo:hyphenate="false"/>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style:vertical-align="baseline"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3937in"/>
    </style:style>
    <style:style style:name="T4806" style:parent-style-name="DefaultParagraphFont" style:family="text">
      <style:text-properties style:font-name-asian="Calibri" fo:color="#000000" style:font-size-complex="12pt"/>
    </style:style>
    <style:style style:name="T4807" style:parent-style-name="DefaultParagraphFont" style:family="text">
      <style:text-properties style:font-name-asian="Calibri" fo:color="#000000" style:font-size-complex="12pt"/>
    </style:style>
    <style:style style:name="T4808" style:parent-style-name="DefaultParagraphFont" style:family="text">
      <style:text-properties style:font-name-asian="Calibri" fo:color="#000000" style:font-size-complex="12pt"/>
    </style:style>
    <style:style style:name="T4809" style:parent-style-name="DefaultParagraphFont" style:family="text">
      <style:text-properties style:font-name-asian="Calibri" fo:color="#000000" style:font-size-complex="12pt"/>
    </style:style>
    <style:style style:name="P4810" style:parent-style-name="Normal" style:family="paragraph">
      <style:paragraph-properties fo:text-align="justify" fo:text-indent="0.3937in"/>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name-asian="Calibri" fo:color="#000000" style:font-size-complex="12pt"/>
    </style:style>
    <style:style style:name="T4813" style:parent-style-name="DefaultParagraphFont" style:family="text">
      <style:text-properties style:font-name-asian="Calibri" fo:color="#000000" style:font-size-complex="12pt"/>
    </style:style>
    <style:style style:name="T4814" style:parent-style-name="DefaultParagraphFont" style:family="text">
      <style:text-properties style:font-name-asian="Calibri" fo:font-style="italic" style:font-style-asian="italic" fo:color="#000000" style:font-size-complex="12pt"/>
    </style:style>
    <style:style style:name="T4815" style:parent-style-name="DefaultParagraphFont" style:family="text">
      <style:text-properties style:font-name-asian="Calibri" fo:color="#000000" style:font-size-complex="12pt"/>
    </style:style>
    <style:style style:name="P4816" style:parent-style-name="Normal" style:family="paragraph">
      <style:paragraph-properties fo:text-align="justify" fo:text-indent="0.3937in"/>
    </style:style>
    <style:style style:name="T4817" style:parent-style-name="DefaultParagraphFont" style:family="text">
      <style:text-properties style:font-name-asian="Calibri" fo:color="#000000" style:font-size-complex="12pt"/>
    </style:style>
    <style:style style:name="T4818" style:parent-style-name="DefaultParagraphFont" style:family="text">
      <style:text-properties style:font-name-asian="Calibri" fo:color="#000000" style:font-size-complex="12pt"/>
    </style:style>
    <style:style style:name="T4819" style:parent-style-name="DefaultParagraphFont" style:family="text">
      <style:text-properties style:font-name-asian="Calibri" fo:color="#000000" style:font-size-complex="12pt"/>
    </style:style>
    <style:style style:name="T4820" style:parent-style-name="DefaultParagraphFont" style:family="text">
      <style:text-properties style:font-name-asian="Calibri" fo:color="#000000" style:font-size-complex="12pt"/>
    </style:style>
    <style:style style:name="P4821" style:parent-style-name="Normal" style:family="paragraph">
      <style:paragraph-properties fo:text-align="justify" fo:text-indent="0.3937in"/>
    </style:style>
    <style:style style:name="T4822" style:parent-style-name="DefaultParagraphFont" style:family="text">
      <style:text-properties style:font-name-asian="Calibri" fo:color="#000000" style:font-size-complex="12pt"/>
    </style:style>
    <style:style style:name="T4823" style:parent-style-name="DefaultParagraphFont" style:family="text">
      <style:text-properties style:font-name-asian="Calibri" fo:color="#000000" style:font-size-complex="12pt"/>
    </style:style>
    <style:style style:name="P4824" style:parent-style-name="Normal" style:family="paragraph">
      <style:paragraph-properties fo:text-align="justify" style:vertical-align="baseline" fo:text-indent="0.3937in"/>
      <style:text-properties fo:hyphenate="false"/>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style:vertical-align="baseline" fo:text-indent="0.3937in"/>
      <style:text-properties fo:hyphenate="false"/>
    </style:style>
    <style:style style:name="T4830" style:parent-style-name="DefaultParagraphFont" style:family="text">
      <style:text-properties fo:color="#000000" style:letter-kerning="true" style:font-size-complex="12pt" style:language-asian="lt" style:country-asian="LT"/>
    </style:style>
    <style:style style:name="T4831" style:parent-style-name="DefaultParagraphFont" style:family="text">
      <style:text-properties fo:color="#000000" style:letter-kerning="true" style:font-size-complex="12pt" style:language-asian="lt" style:country-asian="LT"/>
    </style:style>
    <style:style style:name="T4832" style:parent-style-name="DefaultParagraphFont" style:family="text">
      <style:text-properties fo:color="#000000" style:letter-kerning="true"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vertical-align="baseline" fo:text-indent="0.3937in"/>
      <style:text-properties fo:hyphenate="false"/>
    </style:style>
    <style:style style:name="T4839" style:parent-style-name="DefaultParagraphFont" style:family="text">
      <style:text-properties fo:color="#000000" style:letter-kerning="true" style:font-size-complex="12pt" style:language-asian="lt" style:country-asian="LT"/>
    </style:style>
    <style:style style:name="T4840" style:parent-style-name="DefaultParagraphFont" style:family="text">
      <style:text-properties fo:color="#000000" style:letter-kerning="true" style:font-size-complex="12pt" style:language-asian="lt" style:country-asian="LT"/>
    </style:style>
    <style:style style:name="T4841" style:parent-style-name="DefaultParagraphFont" style:family="text">
      <style:text-properties fo:color="#000000" style:letter-kerning="true" style:font-size-complex="12pt" style:language-asian="lt" style:country-asian="LT"/>
    </style:style>
    <style:style style:name="T4842" style:parent-style-name="DefaultParagraphFont" style:family="text">
      <style:text-properties fo:color="#000000" style:letter-kerning="true"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vertical-align="baseline" fo:text-indent="0.3937in"/>
      <style:text-properties fo:hyphenate="false"/>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style:vertical-align="baseline" fo:text-indent="0.3937in"/>
      <style:text-properties fo:hyphenate="false"/>
    </style:style>
    <style:style style:name="T4853" style:parent-style-name="DefaultParagraphFont" style:family="text">
      <style:text-properties fo:color="#000000" style:letter-kerning="true" style:font-size-complex="12pt" style:language-asian="lt" style:country-asian="LT"/>
    </style:style>
    <style:style style:name="T4854" style:parent-style-name="DefaultParagraphFont" style:family="text">
      <style:text-properties fo:color="#000000" style:letter-kerning="true" style:font-size-complex="12pt" style:language-asian="lt" style:country-asian="LT"/>
    </style:style>
    <style:style style:name="T4855" style:parent-style-name="DefaultParagraphFont" style:family="text">
      <style:text-properties fo:font-weight="bold" style:font-weight-asian="bold" fo:color="#000000" style:letter-kerning="true" style:font-size-complex="12pt" style:language-asian="lt" style:country-asian="LT"/>
    </style:style>
    <style:style style:name="T4856" style:parent-style-name="DefaultParagraphFont" style:family="text">
      <style:text-properties fo:color="#000000" style:letter-kerning="true" style:font-size-complex="12pt" style:language-asian="lt" style:country-asian="LT"/>
    </style:style>
    <style:style style:name="T4857" style:parent-style-name="DefaultParagraphFont" style:family="text">
      <style:text-properties fo:font-weight="bold" style:font-weight-asian="bold" fo:color="#000000" style:letter-kerning="true" style:font-size-complex="12pt" style:language-asian="lt" style:country-asian="LT"/>
    </style:style>
    <style:style style:name="T4858" style:parent-style-name="DefaultParagraphFont" style:family="text">
      <style:text-properties fo:color="#000000" style:letter-kerning="true" style:font-size-complex="12pt" style:language-asian="lt" style:country-asian="LT"/>
    </style:style>
    <style:style style:name="T4859" style:parent-style-name="DefaultParagraphFont" style:family="text">
      <style:text-properties fo:color="#000000" style:letter-kerning="true" style:font-size-complex="12pt" style:language-asian="lt" style:country-asian="LT"/>
    </style:style>
    <style:style style:name="T4860" style:parent-style-name="DefaultParagraphFont" style:family="text">
      <style:text-properties fo:color="#000000" style:letter-kerning="true"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vertical-align="baseline" fo:text-indent="0.3937in"/>
      <style:text-properties fo:hyphenate="false"/>
    </style:style>
    <style:style style:name="T4867" style:parent-style-name="DefaultParagraphFont" style:family="text">
      <style:text-properties fo:color="#000000" style:letter-kerning="true" style:font-size-complex="12pt" style:language-asian="lt" style:country-asian="LT"/>
    </style:style>
    <style:style style:name="T4868" style:parent-style-name="DefaultParagraphFont" style:family="text">
      <style:text-properties fo:color="#000000" style:letter-kerning="true" style:font-size-complex="12pt" style:language-asian="lt" style:country-asian="LT"/>
    </style:style>
    <style:style style:name="T4869" style:parent-style-name="DefaultParagraphFont" style:family="text">
      <style:text-properties fo:font-weight="bold" style:font-weight-asian="bold" fo:color="#000000" style:letter-kerning="true" style:font-size-complex="12pt" style:language-asian="lt" style:country-asian="LT"/>
    </style:style>
    <style:style style:name="T4870" style:parent-style-name="DefaultParagraphFont" style:family="text">
      <style:text-properties fo:color="#000000" style:letter-kerning="true" style:font-size-complex="12pt" style:language-asian="lt" style:country-asian="LT"/>
    </style:style>
    <style:style style:name="T4871" style:parent-style-name="DefaultParagraphFont" style:family="text">
      <style:text-properties fo:font-weight="bold" style:font-weight-asian="bold" fo:color="#000000" style:letter-kerning="true" style:font-size-complex="12pt" style:language-asian="lt" style:country-asian="LT"/>
    </style:style>
    <style:style style:name="T4872" style:parent-style-name="DefaultParagraphFont" style:family="text">
      <style:text-properties fo:color="#000000" style:letter-kerning="true" style:font-size-complex="12pt" style:language-asian="lt" style:country-asian="LT"/>
    </style:style>
    <style:style style:name="T4873" style:parent-style-name="DefaultParagraphFont" style:family="text">
      <style:text-properties fo:font-weight="bold" style:font-weight-asian="bold" fo:color="#000000" style:letter-kerning="true" style:font-size-complex="12pt" style:language-asian="lt" style:country-asian="LT"/>
    </style:style>
    <style:style style:name="T4874" style:parent-style-name="DefaultParagraphFont" style:family="text">
      <style:text-properties fo:color="#000000" style:letter-kerning="true" style:font-size-complex="12pt" style:language-asian="lt" style:country-asian="LT"/>
    </style:style>
    <style:style style:name="T4875" style:parent-style-name="DefaultParagraphFont" style:family="text">
      <style:text-properties fo:color="#000000" style:letter-kerning="true"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fo:color="#000000" style:letter-kerning="true" style:font-size-complex="12pt" style:language-asian="lt" style:country-asian="LT"/>
    </style:style>
    <style:style style:name="T4883" style:parent-style-name="DefaultParagraphFont" style:family="text">
      <style:text-properties fo:color="#000000" style:letter-kerning="true"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text-position="super 66.6%"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vertical-align="baseline" fo:text-indent="0.3937in"/>
      <style:text-properties fo:hyphenate="false"/>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style:vertical-align="baseline" fo:text-indent="0.3937in"/>
      <style:text-properties fo:hyphenate="false"/>
    </style:style>
    <style:style style:name="P4903" style:parent-style-name="Normal" style:family="paragraph">
      <style:paragraph-properties fo:text-align="center" style:vertical-align="baseline"/>
      <style:text-properties fo:hyphenate="false"/>
    </style:style>
    <style:style style:name="T4904" style:parent-style-name="DefaultParagraphFont" style:family="text">
      <style:text-properties fo:font-weight="bold" style:font-weight-asian="bold" fo:color="#000000" style:font-size-complex="12pt" style:language-asian="lt" style:country-asian="LT"/>
    </style:style>
    <style:style style:name="T4905" style:parent-style-name="DefaultParagraphFont" style:family="text">
      <style:text-properties fo:font-weight="bold" style:font-weight-asian="bold" fo:color="#000000" style:font-size-complex="12pt" style:language-asian="lt" style:country-asian="LT"/>
    </style:style>
    <style:style style:name="P4906" style:parent-style-name="Normal" style:family="paragraph">
      <style:paragraph-properties fo:text-align="center" style:vertical-align="baseline"/>
      <style:text-properties fo:hyphenate="false"/>
    </style:style>
    <style:style style:name="T4907" style:parent-style-name="DefaultParagraphFont" style:family="text">
      <style:text-properties fo:font-weight="bold" style:font-weight-asian="bold" fo:color="#000000" style:font-size-complex="12pt" style:language-asian="lt" style:country-asian="LT"/>
    </style:style>
    <style:style style:name="T4908" style:parent-style-name="DefaultParagraphFont" style:family="text">
      <style:text-properties fo:font-weight="bold" style:font-weight-asian="bold" fo:color="#000000" style:font-size-complex="12pt" style:language-asian="lt" style:country-asian="LT"/>
    </style:style>
    <style:style style:name="P490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910" style:parent-style-name="Normal" style:family="paragraph">
      <style:paragraph-properties fo:text-align="justify" style:vertical-align="baseline" fo:text-indent="0.3937in"/>
      <style:text-properties fo:hyphenate="false"/>
    </style:style>
    <style:style style:name="T4911" style:parent-style-name="DefaultParagraphFont" style:family="text">
      <style:text-properties fo:color="#000000" style:letter-kerning="true" style:font-size-complex="12pt" style:language-asian="lt" style:country-asian="LT"/>
    </style:style>
    <style:style style:name="T4912" style:parent-style-name="DefaultParagraphFont" style:family="text">
      <style:text-properties fo:color="#000000" style:letter-kerning="true"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vertical-align="baseline" fo:text-indent="0.3937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fo:letter-spacing="-0.0013in" style:font-size-complex="12pt" style:language-asian="lt" style:country-asian="LT"/>
    </style:style>
    <style:style style:name="T4922" style:parent-style-name="DefaultParagraphFont" style:family="text">
      <style:text-properties fo:font-weight="bold" style:font-weight-asian="bold" fo:color="#000000" fo:letter-spacing="-0.0013in"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style:vertical-align="baseline" fo:text-indent="0.3937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style:font-name="TimesLT"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style:vertical-align="baseline" fo:text-indent="0.3937in"/>
      <style:text-properties fo:hyphenate="false"/>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style:vertical-align="baseline" fo:text-indent="0.3937in"/>
      <style:text-properties fo:hyphenate="false"/>
    </style:style>
    <style:style style:name="T4941" style:parent-style-name="DefaultParagraphFont" style:family="text">
      <style:text-properties fo:color="#000000" style:letter-kerning="true" style:font-size-complex="12pt" style:language-asian="lt" style:country-asian="LT"/>
    </style:style>
    <style:style style:name="T4942" style:parent-style-name="DefaultParagraphFont" style:family="text">
      <style:text-properties fo:color="#000000" style:letter-kerning="true" style:text-position="super 66.6%" style:font-size-complex="12pt" style:language-asian="lt" style:country-asian="LT"/>
    </style:style>
    <style:style style:name="T4943" style:parent-style-name="DefaultParagraphFont" style:family="text">
      <style:text-properties fo:color="#000000" style:letter-kerning="true" style:font-size-complex="12pt" style:language-asian="lt" style:country-asian="LT"/>
    </style:style>
    <style:style style:name="T4944" style:parent-style-name="DefaultParagraphFont" style:family="text">
      <style:text-properties fo:color="#000000" style:letter-kerning="true" style:font-size-complex="12pt" style:language-asian="lt" style:country-asian="LT"/>
    </style:style>
    <style:style style:name="T4945" style:parent-style-name="DefaultParagraphFont" style:family="text">
      <style:text-properties fo:color="#000000" style:letter-kerning="true" style:font-size-complex="12pt" style:language-asian="lt" style:country-asian="LT"/>
    </style:style>
    <style:style style:name="T4946" style:parent-style-name="DefaultParagraphFont" style:family="text">
      <style:text-properties fo:color="#000000" style:letter-kerning="true"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text-position="super 66.6%"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fo:letter-spacing="-0.0013in"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text-position="super 66.6%"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text-position="super 66.6%"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text-position="super 66.6%"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vertical-align="baseline" fo:text-indent="0.3937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vertical-align="baseline" fo:text-indent="0.3937in"/>
      <style:text-properties fo:hyphenate="false"/>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style:vertical-align="baseline" fo:text-indent="0.3937in"/>
      <style:text-properties fo:hyphenate="false"/>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style:vertical-align="baseline" fo:text-indent="0.3937in"/>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style:vertical-align="baseline" fo:text-indent="0.3937in"/>
      <style:text-properties fo:hyphenate="false"/>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font-weight="bold" style:font-weight-asian="bold"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vertical-align="baseline" fo:text-indent="0.3937in"/>
      <style:text-properties fo:hyphenate="false"/>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font-weight="bold" style:font-weight-asian="bold"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font-weight="bold" style:font-weight-asian="bold"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style:vertical-align="baseline" fo:text-indent="0.3937in"/>
      <style:text-properties fo:hyphenate="false"/>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style:vertical-align="baseline" fo:text-indent="0.3937in"/>
      <style:text-properties fo:hyphenate="false"/>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style:font-name="TimesLT" fo:font-weight="bold" style:font-weight-asian="bold" fo:color="#000000" fo:font-size="10pt" style:font-size-asian="10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font-weight="bold" style:font-weight-asian="bold"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style:font-weight-complex="bold"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style:vertical-align="baseline" fo:text-indent="0.3937in"/>
      <style:text-properties fo:hyphenate="false"/>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style:vertical-align="baseline" fo:text-indent="0.3937in"/>
      <style:text-properties fo:hyphenate="false"/>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justify" style:vertical-align="baseline" fo:text-indent="0.3937in"/>
      <style:text-properties fo:hyphenate="false"/>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style:vertical-align="baseline" fo:text-indent="0.3937in"/>
      <style:text-properties fo:hyphenate="false"/>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vertical-align="baseline" fo:text-indent="0.3937in"/>
      <style:text-properties fo:hyphenate="false"/>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style:vertical-align="baseline" fo:text-indent="0.3937in"/>
      <style:text-properties fo:hyphenate="false"/>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text-align="justify" style:vertical-align="baseline" fo:text-indent="0.3937in"/>
      <style:text-properties fo:hyphenate="false"/>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text-align="justify" fo:text-indent="0.3937in"/>
    </style:style>
    <style:style style:name="T5111" style:parent-style-name="DefaultParagraphFont" style:family="text">
      <style:text-properties style:font-name-asian="Calibri" fo:color="#000000" style:font-size-complex="12pt"/>
    </style:style>
    <style:style style:name="T5112" style:parent-style-name="DefaultParagraphFont" style:family="text">
      <style:text-properties style:font-name-asian="Calibri" fo:color="#000000" style:font-size-complex="12pt"/>
    </style:style>
    <style:style style:name="T5113" style:parent-style-name="DefaultParagraphFont" style:family="text">
      <style:text-properties style:font-name-asian="Calibri" fo:color="#000000" fo:letter-spacing="-0.0013in" style:font-size-complex="12pt"/>
    </style:style>
    <style:style style:name="T5114" style:parent-style-name="DefaultParagraphFont" style:family="text">
      <style:text-properties style:font-name-asian="Calibri" fo:color="#000000" style:font-size-complex="12pt"/>
    </style:style>
    <style:style style:name="T5115" style:parent-style-name="DefaultParagraphFont" style:family="text">
      <style:text-properties style:font-name-asian="Calibri" fo:color="#000000" style:font-size-complex="12pt"/>
    </style:style>
    <style:style style:name="T5116" style:parent-style-name="DefaultParagraphFont" style:family="text">
      <style:text-properties style:font-name-asian="Calibri" fo:color="#000000" fo:letter-spacing="-0.0013in" style:font-size-complex="12pt"/>
    </style:style>
    <style:style style:name="T5117" style:parent-style-name="DefaultParagraphFont" style:family="text">
      <style:text-properties style:font-name-asian="Calibri" fo:color="#000000" style:font-size-complex="12pt"/>
    </style:style>
    <style:style style:name="T5118" style:parent-style-name="DefaultParagraphFont" style:family="text">
      <style:text-properties style:font-name-asian="Calibri" fo:color="#000000" style:font-size-complex="12pt"/>
    </style:style>
    <style:style style:name="T5119" style:parent-style-name="DefaultParagraphFont" style:family="text">
      <style:text-properties style:font-name-asian="Calibri" fo:font-weight="bold" style:font-weight-asian="bold" fo:color="#000000" style:font-size-complex="12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vertical-align="baseline" fo:text-indent="0.3937in"/>
      <style:text-properties fo:hyphenate="false"/>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vertical-align="baseline" fo:text-indent="0.3937in"/>
      <style:text-properties fo:hyphenate="false"/>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style:vertical-align="baseline" fo:text-indent="0.3937in"/>
      <style:text-properties fo:hyphenate="false"/>
    </style:style>
    <style:style style:name="P5147" style:parent-style-name="Normal" style:family="paragraph">
      <style:paragraph-properties fo:text-align="center" style:vertical-align="baseline"/>
      <style:text-properties fo:hyphenate="false"/>
    </style:style>
    <style:style style:name="T5148" style:parent-style-name="DefaultParagraphFont" style:family="text">
      <style:text-properties fo:font-weight="bold" style:font-weight-asian="bold" fo:color="#000000" style:font-size-complex="12pt" style:language-asian="lt" style:country-asian="LT"/>
    </style:style>
    <style:style style:name="T5149" style:parent-style-name="DefaultParagraphFont" style:family="text">
      <style:text-properties fo:font-weight="bold" style:font-weight-asian="bold" fo:color="#000000" style:font-size-complex="12pt" style:language-asian="lt" style:country-asian="LT"/>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fo:font-weight="bold" style:font-weight-asian="bold" fo:color="#000000" style:font-size-complex="12pt" style:language-asian="lt" style:country-asian="LT"/>
    </style:style>
    <style:style style:name="T5152" style:parent-style-name="DefaultParagraphFont" style:family="text">
      <style:text-properties fo:font-weight="bold" style:font-weight-asian="bold" fo:color="#000000" style:font-size-complex="12pt" style:language-asian="lt" style:country-asian="LT"/>
    </style:style>
    <style:style style:name="P515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154" style:parent-style-name="Normal" style:family="paragraph">
      <style:paragraph-properties fo:text-align="justify" style:vertical-align="baseline" fo:text-indent="0.3937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style:vertical-align="baseline" fo:text-indent="0.3937in"/>
      <style:text-properties fo:hyphenate="false"/>
    </style:style>
    <style:style style:name="T5158" style:parent-style-name="DefaultParagraphFont" style:family="text">
      <style:text-properties fo:color="#000000" style:letter-kerning="true" style:font-size-complex="12pt" style:language-asian="lt" style:country-asian="LT"/>
    </style:style>
    <style:style style:name="T5159" style:parent-style-name="DefaultParagraphFont" style:family="text">
      <style:text-properties fo:color="#000000" style:letter-kerning="true" style:font-size-complex="12pt" style:language-asian="lt" style:country-asian="LT"/>
    </style:style>
    <style:style style:name="T5160" style:parent-style-name="DefaultParagraphFont" style:family="text">
      <style:text-properties fo:color="#000000" style:letter-kerning="true" style:font-size-complex="12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vertical-align="baseline" fo:text-indent="0.3937in"/>
      <style:text-properties fo:hyphenate="false"/>
    </style:style>
    <style:style style:name="T5167" style:parent-style-name="DefaultParagraphFont" style:family="text">
      <style:text-properties fo:color="#000000" style:letter-kerning="true" style:font-size-complex="12pt" style:language-asian="lt" style:country-asian="LT"/>
    </style:style>
    <style:style style:name="T5168" style:parent-style-name="DefaultParagraphFont" style:family="text">
      <style:text-properties fo:color="#000000" style:letter-kerning="true" style:font-size-complex="12pt" style:language-asian="lt" style:country-asian="LT"/>
    </style:style>
    <style:style style:name="T5169" style:parent-style-name="DefaultParagraphFont" style:family="text">
      <style:text-properties fo:color="#000000" style:letter-kerning="true" style:font-size-complex="12pt" style:language-asian="lt" style:country-asian="LT"/>
    </style:style>
    <style:style style:name="T5170" style:parent-style-name="DefaultParagraphFont" style:family="text">
      <style:text-properties fo:color="#000000" style:letter-kerning="true" style:font-size-complex="12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vertical-align="baseline" fo:text-indent="0.3937in"/>
      <style:text-properties fo:hyphenate="false"/>
    </style:style>
    <style:style style:name="T5177" style:parent-style-name="DefaultParagraphFont" style:family="text">
      <style:text-properties fo:color="#000000" style:letter-kerning="true" style:font-size-complex="12pt" style:language-asian="lt" style:country-asian="LT"/>
    </style:style>
    <style:style style:name="T5178" style:parent-style-name="DefaultParagraphFont" style:family="text">
      <style:text-properties fo:color="#000000" style:letter-kerning="true" style:font-size-complex="12pt" style:language-asian="lt" style:country-asian="LT"/>
    </style:style>
    <style:style style:name="T5179" style:parent-style-name="DefaultParagraphFont" style:family="text">
      <style:text-properties fo:color="#000000" style:letter-kerning="true" style:font-size-complex="12pt" style:language-asian="lt" style:country-asian="LT"/>
    </style:style>
    <style:style style:name="T5180" style:parent-style-name="DefaultParagraphFont" style:family="text">
      <style:text-properties fo:color="#000000" style:letter-kerning="true" style:font-size-complex="12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vertical-align="baseline" fo:text-indent="0.3937in"/>
      <style:text-properties fo:hyphenate="false"/>
    </style:style>
    <style:style style:name="T5188" style:parent-style-name="DefaultParagraphFont" style:family="text">
      <style:text-properties fo:color="#000000" style:letter-kerning="true" style:font-size-complex="12pt" style:language-asian="lt" style:country-asian="LT"/>
    </style:style>
    <style:style style:name="T5189" style:parent-style-name="DefaultParagraphFont" style:family="text">
      <style:text-properties fo:color="#000000" style:letter-kerning="true" style:font-size-complex="12pt" style:language-asian="lt" style:country-asian="LT"/>
    </style:style>
    <style:style style:name="T5190" style:parent-style-name="DefaultParagraphFont" style:family="text">
      <style:text-properties fo:color="#000000" style:letter-kerning="true" style:font-size-complex="12pt" style:language-asian="lt" style:country-asian="LT"/>
    </style:style>
    <style:style style:name="T5191" style:parent-style-name="DefaultParagraphFont" style:family="text">
      <style:text-properties fo:color="#000000" style:letter-kerning="true" style:font-size-complex="12pt" style:language-asian="lt" style:country-asian="LT"/>
    </style:style>
    <style:style style:name="T5192" style:parent-style-name="DefaultParagraphFont" style:family="text">
      <style:text-properties fo:color="#000000" style:letter-kerning="true"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text-indent="0.3937in"/>
      <style:text-properties fo:hyphenate="false"/>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center" style:vertical-align="baseline" fo:text-indent="0.3937in"/>
      <style:text-properties fo:hyphenate="false"/>
    </style:style>
    <style:style style:name="P5202" style:parent-style-name="Normal" style:family="paragraph">
      <style:paragraph-properties fo:text-align="center" style:vertical-align="baseline"/>
      <style:text-properties fo:hyphenate="false"/>
    </style:style>
    <style:style style:name="T5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5" style:parent-style-name="Normal" style:family="paragraph">
      <style:paragraph-properties fo:text-align="center" style:vertical-align="baseline"/>
      <style:text-properties fo:hyphenate="false"/>
    </style:style>
    <style:style style:name="T5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209" style:parent-style-name="Normal" style:family="paragraph">
      <style:paragraph-properties fo:text-align="justify" style:vertical-align="baseline" fo:text-indent="0.3937in"/>
      <style:text-properties fo:hyphenate="false"/>
    </style:style>
    <style:style style:name="T5210" style:parent-style-name="DefaultParagraphFont" style:family="text">
      <style:text-properties fo:color="#000000" style:letter-kerning="true" style:font-size-complex="12pt" style:language-asian="lt" style:country-asian="LT"/>
    </style:style>
    <style:style style:name="T5211" style:parent-style-name="DefaultParagraphFont" style:family="text">
      <style:text-properties fo:color="#000000" style:letter-kerning="true" style:font-size-complex="12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vertical-align="baseline" fo:text-indent="0.3937in"/>
      <style:text-properties fo:hyphenate="false"/>
    </style:style>
    <style:style style:name="T5218" style:parent-style-name="DefaultParagraphFont" style:family="text">
      <style:text-properties fo:color="#000000" style:letter-kerning="true" style:font-size-complex="12pt" style:language-asian="lt" style:country-asian="LT"/>
    </style:style>
    <style:style style:name="T5219" style:parent-style-name="DefaultParagraphFont" style:family="text">
      <style:text-properties fo:color="#000000" style:letter-kerning="true" style:text-position="super 66.6%" style:font-size-complex="12pt" style:language-asian="lt" style:country-asian="LT"/>
    </style:style>
    <style:style style:name="T5220" style:parent-style-name="DefaultParagraphFont" style:family="text">
      <style:text-properties fo:color="#000000" style:letter-kerning="true" style:font-size-complex="12pt" style:language-asian="lt" style:country-asian="LT"/>
    </style:style>
    <style:style style:name="T5221" style:parent-style-name="DefaultParagraphFont" style:family="text">
      <style:text-properties fo:color="#000000" style:letter-kerning="true"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vertical-align="baseline" fo:text-indent="0.3937in"/>
      <style:text-properties fo:hyphenate="false"/>
    </style:style>
    <style:style style:name="T5233" style:parent-style-name="DefaultParagraphFont" style:family="text">
      <style:text-properties fo:color="#000000" style:letter-kerning="true" style:font-size-complex="12pt" style:language-asian="lt" style:country-asian="LT"/>
    </style:style>
    <style:style style:name="T5234" style:parent-style-name="DefaultParagraphFont" style:family="text">
      <style:text-properties fo:color="#000000" style:letter-kerning="true" style:font-size-complex="12pt" style:language-asian="lt" style:country-asian="LT"/>
    </style:style>
    <style:style style:name="T5235" style:parent-style-name="DefaultParagraphFont" style:family="text">
      <style:text-properties fo:color="#000000" style:letter-kerning="true" style:font-size-complex="12pt" style:language-asian="lt" style:country-asian="LT"/>
    </style:style>
    <style:style style:name="T5236" style:parent-style-name="DefaultParagraphFont" style:family="text">
      <style:text-properties fo:color="#000000" style:letter-kerning="true"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vertical-align="baseline" fo:text-indent="0.3937in"/>
      <style:text-properties fo:hyphenate="false"/>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vertical-align="baseline" fo:text-indent="0.3937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3937in"/>
      <style:text-properties fo:hyphenate="false"/>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text-position="super 66.6%"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vertical-align="baseline" fo:text-indent="0.3937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style:vertical-align="baseline" fo:text-indent="0.3937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vertical-align="baseline" fo:text-indent="0.3937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style:vertical-align="baseline" fo:text-indent="0.3937in"/>
      <style:text-properties fo:hyphenate="false"/>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style:vertical-align="baseline" fo:text-indent="0.3937in"/>
      <style:text-properties fo:hyphenate="false"/>
    </style:style>
    <style:style style:name="T5290" style:parent-style-name="DefaultParagraphFont" style:family="text">
      <style:text-properties fo:color="#000000" style:letter-kerning="true" style:font-size-complex="12pt" style:language-asian="lt" style:country-asian="LT"/>
    </style:style>
    <style:style style:name="T5291" style:parent-style-name="DefaultParagraphFont" style:family="text">
      <style:text-properties fo:color="#000000" style:letter-kerning="true" style:font-size-complex="12pt" style:language-asian="lt" style:country-asian="LT"/>
    </style:style>
    <style:style style:name="T5292" style:parent-style-name="DefaultParagraphFont" style:family="text">
      <style:text-properties fo:color="#000000" style:letter-kerning="true"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vertical-align="baseline" fo:text-indent="0.3937in"/>
      <style:text-properties fo:hyphenate="false"/>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vertical-align="baseline" fo:text-indent="0.3937in"/>
      <style:text-properties fo:hyphenate="false"/>
    </style:style>
    <style:style style:name="T5304" style:parent-style-name="DefaultParagraphFont" style:family="text">
      <style:text-properties fo:color="#000000" style:letter-kerning="true" style:font-size-complex="12pt" style:language-asian="lt" style:country-asian="LT"/>
    </style:style>
    <style:style style:name="T5305" style:parent-style-name="DefaultParagraphFont" style:family="text">
      <style:text-properties fo:color="#000000" style:letter-kerning="true" style:text-position="super 66.6%" style:font-size-complex="12pt" style:language-asian="lt" style:country-asian="LT"/>
    </style:style>
    <style:style style:name="T5306" style:parent-style-name="DefaultParagraphFont" style:family="text">
      <style:text-properties fo:color="#000000" style:letter-kerning="true" style:font-size-complex="12pt" style:language-asian="lt" style:country-asian="LT"/>
    </style:style>
    <style:style style:name="T5307" style:parent-style-name="DefaultParagraphFont" style:family="text">
      <style:text-properties fo:color="#000000" style:letter-kerning="true" style:font-size-complex="12pt" style:language-asian="lt" style:country-asian="LT"/>
    </style:style>
    <style:style style:name="T5308" style:parent-style-name="DefaultParagraphFont" style:family="text">
      <style:text-properties fo:color="#000000" style:letter-kerning="true" style:font-size-complex="12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vertical-align="baseline" fo:text-indent="0.3937in"/>
      <style:text-properties fo:hyphenate="false"/>
    </style:style>
    <style:style style:name="T5320" style:parent-style-name="DefaultParagraphFont" style:family="text">
      <style:text-properties fo:color="#000000" style:letter-kerning="true" style:font-size-complex="12pt" style:language-asian="lt" style:country-asian="LT"/>
    </style:style>
    <style:style style:name="T5321" style:parent-style-name="DefaultParagraphFont" style:family="text">
      <style:text-properties fo:color="#000000" style:letter-kerning="true" style:text-position="super 66.6%" style:font-size-complex="12pt" style:language-asian="lt" style:country-asian="LT"/>
    </style:style>
    <style:style style:name="T5322" style:parent-style-name="DefaultParagraphFont" style:family="text">
      <style:text-properties fo:color="#000000" style:letter-kerning="true" style:font-size-complex="12pt" style:language-asian="lt" style:country-asian="LT"/>
    </style:style>
    <style:style style:name="T5323" style:parent-style-name="DefaultParagraphFont" style:family="text">
      <style:text-properties fo:color="#000000" style:letter-kerning="true" style:font-size-complex="12pt" style:language-asian="lt" style:country-asian="LT"/>
    </style:style>
    <style:style style:name="T5324" style:parent-style-name="DefaultParagraphFont" style:family="text">
      <style:text-properties fo:color="#000000" style:letter-kerning="true" style:font-size-complex="12pt" style:language-asian="lt" style:country-asian="LT"/>
    </style:style>
    <style:style style:name="T5325" style:parent-style-name="DefaultParagraphFont" style:family="text">
      <style:text-properties fo:color="#000000" style:letter-kerning="true" style:font-size-complex="12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vertical-align="baseline" fo:text-indent="0.3937in"/>
      <style:text-properties fo:hyphenate="false"/>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style:vertical-align="baseline" fo:text-indent="0.3937in"/>
      <style:text-properties fo:hyphenate="false"/>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style:vertical-align="baseline" fo:text-indent="0.3937in"/>
      <style:text-properties fo:hyphenate="false"/>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style:vertical-align="baseline" fo:text-indent="0.3937in"/>
      <style:text-properties fo:hyphenate="false"/>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style:vertical-align="baseline" fo:text-indent="0.3937in"/>
      <style:text-properties fo:hyphenate="false"/>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3937in"/>
      <style:text-properties fo:hyphenate="false"/>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text-position="super 66.6%"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text-position="super 66.6%"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text-position="super 66.6%"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vertical-align="baseline" fo:text-indent="0.3937in"/>
      <style:text-properties fo:hyphenate="false"/>
    </style:style>
    <style:style style:name="T5374" style:parent-style-name="DefaultParagraphFont" style:family="text">
      <style:text-properties fo:color="#000000" style:letter-kerning="true" style:font-size-complex="12pt" style:language-asian="lt" style:country-asian="LT"/>
    </style:style>
    <style:style style:name="T5375" style:parent-style-name="DefaultParagraphFont" style:family="text">
      <style:text-properties fo:color="#000000" style:letter-kerning="true" style:font-size-complex="12pt" style:language-asian="lt" style:country-asian="LT"/>
    </style:style>
    <style:style style:name="T5376" style:parent-style-name="DefaultParagraphFont" style:family="text">
      <style:text-properties fo:color="#000000" style:letter-kerning="true" style:font-size-complex="12pt" style:language-asian="lt" style:country-asian="LT"/>
    </style:style>
    <style:style style:name="T5377" style:parent-style-name="DefaultParagraphFont" style:family="text">
      <style:text-properties fo:color="#000000" style:letter-kerning="true"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3937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text-position="super 66.6%"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3937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text-position="super 66.6%"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text-position="super 66.6%"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vertical-align="baseline" fo:text-indent="0.3937in"/>
      <style:text-properties fo:hyphenate="false"/>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font-style="italic" style:font-style-asian="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style:vertical-align="baseline" fo:text-indent="0.3937in"/>
      <style:text-properties fo:hyphenate="false"/>
    </style:style>
    <style:style style:name="T5417" style:parent-style-name="DefaultParagraphFont" style:family="text">
      <style:text-properties fo:color="#000000" style:letter-kerning="true" style:font-size-complex="12pt" style:language-asian="lt" style:country-asian="LT"/>
    </style:style>
    <style:style style:name="T5418" style:parent-style-name="DefaultParagraphFont" style:family="text">
      <style:text-properties fo:color="#000000" style:letter-kerning="true" style:font-size-complex="12pt" style:language-asian="lt" style:country-asian="LT"/>
    </style:style>
    <style:style style:name="T5419" style:parent-style-name="DefaultParagraphFont" style:family="text">
      <style:text-properties fo:color="#000000" style:letter-kerning="true"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3937in"/>
      <style:text-properties fo:hyphenate="false"/>
    </style:style>
    <style:style style:name="T5426" style:parent-style-name="DefaultParagraphFont" style:family="text">
      <style:text-properties fo:color="#000000" style:letter-kerning="true" style:font-size-complex="12pt" style:language-asian="lt" style:country-asian="LT"/>
    </style:style>
    <style:style style:name="T5427" style:parent-style-name="DefaultParagraphFont" style:family="text">
      <style:text-properties fo:color="#000000" style:letter-kerning="true" style:text-position="super 66.6%" style:font-size-complex="12pt" style:language-asian="lt" style:country-asian="LT"/>
    </style:style>
    <style:style style:name="T5428" style:parent-style-name="DefaultParagraphFont" style:family="text">
      <style:text-properties fo:color="#000000" style:letter-kerning="true" style:font-size-complex="12pt" style:language-asian="lt" style:country-asian="LT"/>
    </style:style>
    <style:style style:name="T5429" style:parent-style-name="DefaultParagraphFont" style:family="text">
      <style:text-properties fo:color="#000000" style:letter-kerning="true"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vertical-align="baseline" fo:text-indent="0.3937in"/>
      <style:text-properties fo:hyphenate="false"/>
    </style:style>
    <style:style style:name="T5436" style:parent-style-name="DefaultParagraphFont" style:family="text">
      <style:text-properties fo:color="#000000" style:letter-kerning="true" style:font-size-complex="12pt" style:language-asian="lt" style:country-asian="LT"/>
    </style:style>
    <style:style style:name="T5437" style:parent-style-name="DefaultParagraphFont" style:family="text">
      <style:text-properties fo:color="#000000" style:letter-kerning="true" style:font-size-complex="12pt" style:language-asian="lt" style:country-asian="LT"/>
    </style:style>
    <style:style style:name="T5438" style:parent-style-name="DefaultParagraphFont" style:family="text">
      <style:text-properties fo:color="#000000" style:letter-kerning="true"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vertical-align="baseline" fo:text-indent="0.3937in"/>
      <style:text-properties fo:hyphenate="false"/>
    </style:style>
    <style:style style:name="T5446" style:parent-style-name="DefaultParagraphFont" style:family="text">
      <style:text-properties fo:color="#000000" style:letter-kerning="true" style:font-size-complex="12pt" style:language-asian="lt" style:country-asian="LT"/>
    </style:style>
    <style:style style:name="T5447" style:parent-style-name="DefaultParagraphFont" style:family="text">
      <style:text-properties fo:color="#000000" style:letter-kerning="true" style:font-size-complex="12pt" style:language-asian="lt" style:country-asian="LT"/>
    </style:style>
    <style:style style:name="T5448" style:parent-style-name="DefaultParagraphFont" style:family="text">
      <style:text-properties style:font-weight-complex="bold" fo:color="#000000" style:letter-kerning="true" style:font-size-complex="12pt" style:language-asian="lt" style:country-asian="LT"/>
    </style:style>
    <style:style style:name="T5449" style:parent-style-name="DefaultParagraphFont" style:family="text">
      <style:text-properties fo:color="#000000" style:letter-kerning="true" style:font-size-complex="12pt" style:language-asian="lt" style:country-asian="LT"/>
    </style:style>
    <style:style style:name="T5450" style:parent-style-name="DefaultParagraphFont" style:family="text">
      <style:text-properties fo:color="#000000" style:letter-kerning="true" style:font-size-complex="12pt" style:language-asian="lt" style:country-asian="LT"/>
    </style:style>
    <style:style style:name="T5451" style:parent-style-name="DefaultParagraphFont" style:family="text">
      <style:text-properties style:font-weight-complex="bold" fo:color="#000000" style:letter-kerning="true" style:font-size-complex="12pt" style:language-asian="lt" style:country-asian="LT"/>
    </style:style>
    <style:style style:name="T5452" style:parent-style-name="DefaultParagraphFont" style:family="text">
      <style:text-properties fo:color="#000000" style:letter-kerning="true" style:font-size-complex="12pt" style:language-asian="lt" style:country-asian="LT"/>
    </style:style>
    <style:style style:name="T5453" style:parent-style-name="DefaultParagraphFont" style:family="text">
      <style:text-properties fo:color="#000000" style:letter-kerning="true" style:font-size-complex="12pt" style:language-asian="lt" style:country-asian="LT"/>
    </style:style>
    <style:style style:name="T5454" style:parent-style-name="DefaultParagraphFont" style:family="text">
      <style:text-properties style:font-weight-complex="bold" fo:color="#000000" style:letter-kerning="true" style:font-size-complex="12pt" style:language-asian="lt" style:country-asian="LT"/>
    </style:style>
    <style:style style:name="T5455" style:parent-style-name="DefaultParagraphFont" style:family="text">
      <style:text-properties fo:color="#000000" style:letter-kerning="true"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text-indent="0.3937in"/>
      <style:text-properties fo:hyphenate="false"/>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font-weight="bold" style:font-weight-asian="bold" style:font-weight-complex="bold"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vertical-align="baseline" fo:text-indent="0.3937in"/>
      <style:text-properties fo:hyphenate="false"/>
    </style:style>
    <style:style style:name="P5471" style:parent-style-name="Normal" style:family="paragraph">
      <style:paragraph-properties fo:text-align="center" style:vertical-align="baseline"/>
      <style:text-properties fo:hyphenate="false"/>
    </style:style>
    <style:style style:name="T5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4" style:parent-style-name="Normal" style:family="paragraph">
      <style:paragraph-properties fo:text-align="center" style:vertical-align="baseline"/>
      <style:text-properties fo:hyphenate="false"/>
    </style:style>
    <style:style style:name="T5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6"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5477" style:parent-style-name="Normal" style:family="paragraph">
      <style:paragraph-properties fo:text-align="justify" style:vertical-align="baseline" fo:text-indent="0.3937in"/>
      <style:text-properties fo:hyphenate="false"/>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P5482" style:parent-style-name="Normal" style:family="paragraph">
      <style:paragraph-properties fo:text-align="justify" style:vertical-align="baseline" fo:text-indent="0.3937in"/>
      <style:text-properties fo:hyphenate="false"/>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style:vertical-align="baseline" fo:text-indent="0.3937in"/>
      <style:text-properties fo:hyphenate="false"/>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style:vertical-align="baseline" fo:margin-right="0.0388in" fo:text-indent="0.3937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text-position="super 66.6%"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text-position="super 66.6%"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text-position="super 66.6%"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text-position="super 66.6%"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text-position="super 66.6%"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text-position="super 66.6%"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text-position="super 66.6%" style:font-size-complex="12pt" style:language-asian="lt" style:country-asian="LT"/>
    </style:style>
    <style:style style:name="T5514" style:parent-style-name="DefaultParagraphFont" style:family="text">
      <style:text-properties style:font-weight-complex="bold"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vertical-align="baseline" fo:margin-right="0.0388in" fo:text-indent="0.3937in"/>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text-position="super 66.6%"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text-position="super 66.6%"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style:font-weight-complex="bold"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text-position="super 66.6%"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text-position="super 66.6%"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style:font-weight-complex="bold"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text-position="super 66.6%"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weight-complex="bold"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style:font-weight-complex="bold"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vertical-align="baseline" fo:margin-right="0.0388in" fo:text-indent="0.3937in"/>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text-position="super 66.6%" style:font-size-complex="12pt" style:language-asian="lt" style:country-asian="LT"/>
    </style:style>
    <style:style style:name="T5581" style:parent-style-name="DefaultParagraphFont" style:family="text">
      <style:text-properties style:font-weight-complex="bold"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font-weight="bold" style:font-weight-asian="bold"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font-style="italic" style:font-style-asian="italic"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text-properties fo:hyphenate="false"/>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vertical-align="baseline" fo:text-indent="0.3937in"/>
      <style:text-properties fo:hyphenate="false"/>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vertical-align="baseline" fo:text-indent="0.3937in"/>
      <style:text-properties fo:hyphenate="false"/>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text-position="super 66.6%"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text-position="super 66.6%"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text-position="super 66.6%"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text-align="justify" style:vertical-align="baseline" fo:text-indent="0.3937in"/>
      <style:text-properties fo:hyphenate="false"/>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vertical-align="baseline" fo:text-indent="0.3937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justify" style:vertical-align="baseline" fo:text-indent="0.3937in"/>
      <style:text-properties fo:hyphenate="false"/>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text-align="justify" style:vertical-align="baseline" fo:text-indent="0.3937in"/>
      <style:text-properties fo:hyphenate="false"/>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text-align="justify" style:vertical-align="baseline" fo:text-indent="0.3937in"/>
      <style:text-properties fo:hyphenate="false"/>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vertical-align="baseline" fo:text-indent="0.3937in"/>
      <style:text-properties fo:hyphenate="false"/>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style:vertical-align="baseline" fo:text-indent="0.3937in"/>
      <style:text-properties fo:hyphenate="false"/>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text-position="super 66.6%"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699" style:parent-style-name="Normal" style:family="paragraph">
      <style:paragraph-properties fo:text-align="justify" style:vertical-align="baseline" fo:text-indent="0.3937in"/>
      <style:text-properties fo:hyphenate="false"/>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vertical-align="baseline" fo:margin-right="0.0388in" fo:text-indent="0.3937in"/>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text-position="super 66.6%"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text-position="super 66.6%"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text-position="super 66.6%"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text-position="super 66.6%"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text-position="super 66.6%"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vertical-align="baseline" fo:text-indent="0.3937in"/>
      <style:text-properties fo:hyphenate="false"/>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text-indent="0.3937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text-position="super 66.6%"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6.6%"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text-position="super 66.6%"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vertical-align="baseline" fo:text-indent="0.3937in"/>
      <style:text-properties fo:hyphenate="false"/>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text-align="justify" style:vertical-align="baseline" fo:text-indent="0.3937in"/>
      <style:text-properties fo:hyphenate="false"/>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style:vertical-align="baseline" fo:text-indent="0.3937in"/>
      <style:text-properties fo:hyphenate="false"/>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style:vertical-align="baseline" fo:text-indent="0.3937in"/>
      <style:text-properties fo:hyphenate="false"/>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font-weight="bold" style:font-weight-asian="bold"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style:vertical-align="baseline" fo:text-indent="0.3937in"/>
      <style:text-properties fo:hyphenate="false"/>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style:vertical-align="baseline" fo:text-indent="0.3937in"/>
      <style:text-properties fo:hyphenate="false"/>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style:vertical-align="baseline" fo:text-indent="0.3937in"/>
      <style:text-properties fo:hyphenate="false"/>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text-align="justify" style:vertical-align="baseline" fo:text-indent="0.3937in"/>
      <style:text-properties fo:hyphenate="false"/>
    </style:style>
    <style:style style:name="P5809" style:parent-style-name="Normal" style:family="paragraph">
      <style:paragraph-properties fo:text-align="center" style:vertical-align="baseline"/>
      <style:text-properties fo:hyphenate="false"/>
    </style:style>
    <style:style style:name="T5810" style:parent-style-name="DefaultParagraphFont" style:family="text">
      <style:text-properties fo:font-weight="bold" style:font-weight-asian="bold" fo:color="#000000" style:font-size-complex="12pt" style:language-asian="lt" style:country-asian="LT"/>
    </style:style>
    <style:style style:name="T5811" style:parent-style-name="DefaultParagraphFont" style:family="text">
      <style:text-properties fo:font-weight="bold" style:font-weight-asian="bold" fo:color="#000000" style:font-size-complex="12pt" style:language-asian="lt" style:country-asian="LT"/>
    </style:style>
    <style:style style:name="P5812" style:parent-style-name="Normal" style:family="paragraph">
      <style:paragraph-properties fo:text-align="center" style:vertical-align="baseline"/>
      <style:text-properties fo:hyphenate="false"/>
    </style:style>
    <style:style style:name="T5813" style:parent-style-name="DefaultParagraphFont" style:family="text">
      <style:text-properties fo:font-weight="bold" style:font-weight-asian="bold" fo:color="#000000" style:font-size-complex="12pt" style:language-asian="lt" style:country-asian="LT"/>
    </style:style>
    <style:style style:name="P581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815" style:parent-style-name="Normal" style:family="paragraph">
      <style:paragraph-properties fo:text-align="justify" style:vertical-align="baseline" fo:text-indent="0.3937in"/>
      <style:text-properties fo:hyphenate="false"/>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text-align="justify" style:vertical-align="baseline" fo:text-indent="0.3937in"/>
      <style:text-properties fo:hyphenate="false"/>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3937in"/>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vertical-align="baseline" fo:text-indent="0.3937in"/>
      <style:text-properties fo:hyphenate="false"/>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style:vertical-align="baseline" fo:text-indent="0.3937in"/>
      <style:text-properties fo:hyphenate="false"/>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style:vertical-align="baseline" fo:text-indent="0.3937in"/>
      <style:text-properties fo:hyphenate="false"/>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text-align="justify" style:vertical-align="baseline" fo:text-indent="0.3937in"/>
      <style:text-properties fo:hyphenate="false"/>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font-weight="bold" style:font-weight-asian="bold"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font-weight="bold" style:font-weight-asian="bold" fo:color="#000000"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P5864" style:parent-style-name="Normal" style:family="paragraph">
      <style:paragraph-properties fo:text-align="justify" style:vertical-align="baseline" fo:text-indent="0.3937in"/>
      <style:text-properties fo:hyphenate="false"/>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text-align="justify" style:vertical-align="baseline" fo:text-indent="0.3937in"/>
      <style:text-properties fo:hyphenate="false"/>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text-align="justify" style:vertical-align="baseline" fo:text-indent="0.3937in"/>
      <style:text-properties fo:hyphenate="false"/>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font-weight="bold" style:font-weight-asian="bold" fo:color="#000000" style:text-position="super 66.6%"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text-position="super 66.6%"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font-weight="bold" style:font-weight-asian="bold"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text-align="justify" style:vertical-align="baseline" fo:text-indent="0.3937in"/>
      <style:text-properties fo:hyphenate="false"/>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text-align="justify" style:vertical-align="baseline" fo:text-indent="0.3937in"/>
      <style:text-properties fo:hyphenate="false"/>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style:vertical-align="baseline" fo:text-indent="0.3937in"/>
      <style:text-properties fo:hyphenate="false"/>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text-align="justify" style:vertical-align="baseline" fo:text-indent="0.3937in"/>
      <style:text-properties fo:hyphenate="false"/>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style:vertical-align="baseline" fo:text-indent="0.3937in"/>
      <style:text-properties fo:hyphenate="false"/>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text-align="justify" style:vertical-align="baseline" fo:text-indent="0.6041in"/>
      <style:text-properties fo:hyphenate="false"/>
    </style:style>
    <style:style style:name="P5912" style:parent-style-name="Normal" style:family="paragraph">
      <style:paragraph-properties fo:text-align="center" style:vertical-align="baseline"/>
      <style:text-properties fo:hyphenate="false"/>
    </style:style>
    <style:style style:name="T5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5" style:parent-style-name="Normal" style:family="paragraph">
      <style:paragraph-properties fo:text-align="center" style:vertical-align="baseline"/>
      <style:text-properties fo:hyphenate="false"/>
    </style:style>
    <style:style style:name="T5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918" style:parent-style-name="Normal" style:family="paragraph">
      <style:paragraph-properties fo:text-align="justify" style:vertical-align="baseline" fo:text-indent="0.3937in"/>
      <style:text-properties fo:hyphenate="false"/>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weight-complex="bold"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style:vertical-align="baseline" fo:text-indent="0.3937in"/>
      <style:text-properties fo:hyphenate="false"/>
    </style:style>
    <style:style style:name="T5924" style:parent-style-name="DefaultParagraphFont" style:family="text">
      <style:text-properties fo:color="#000000" style:letter-kerning="true" style:font-size-complex="12pt" style:language-asian="lt" style:country-asian="LT"/>
    </style:style>
    <style:style style:name="T5925" style:parent-style-name="DefaultParagraphFont" style:family="text">
      <style:text-properties fo:color="#000000" style:letter-kerning="true" style:font-size-complex="12pt" style:language-asian="lt" style:country-asian="LT"/>
    </style:style>
    <style:style style:name="T5926" style:parent-style-name="DefaultParagraphFont" style:family="text">
      <style:text-properties fo:color="#000000" style:letter-kerning="true" style:font-size-complex="12pt" style:language-asian="lt" style:country-asian="LT"/>
    </style:style>
    <style:style style:name="T5927" style:parent-style-name="DefaultParagraphFont" style:family="text">
      <style:text-properties fo:color="#000000" style:letter-kerning="true"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vertical-align="baseline" fo:text-indent="0.3937in"/>
      <style:text-properties fo:hyphenate="false"/>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text-align="center" style:vertical-align="baseline" fo:text-indent="0.3937in"/>
      <style:text-properties fo:hyphenate="false"/>
    </style:style>
    <style:style style:name="P5939" style:parent-style-name="Normal" style:family="paragraph">
      <style:paragraph-properties fo:text-align="center" style:vertical-align="baseline"/>
      <style:text-properties fo:hyphenate="false"/>
    </style:style>
    <style:style style:name="T5940" style:parent-style-name="DefaultParagraphFont" style:family="text">
      <style:text-properties fo:font-weight="bold" style:font-weight-asian="bold" fo:color="#000000" style:font-size-complex="12pt" style:language-asian="lt" style:country-asian="LT"/>
    </style:style>
    <style:style style:name="T5941" style:parent-style-name="DefaultParagraphFont" style:family="text">
      <style:text-properties fo:font-weight="bold" style:font-weight-asian="bold" fo:color="#000000" style:font-size-complex="12pt" style:language-asian="lt" style:country-asian="LT"/>
    </style:style>
    <style:style style:name="P5942" style:parent-style-name="Normal" style:family="paragraph">
      <style:paragraph-properties fo:text-align="center" style:vertical-align="baseline"/>
      <style:text-properties fo:hyphenate="false"/>
    </style:style>
    <style:style style:name="T5943" style:parent-style-name="DefaultParagraphFont" style:family="text">
      <style:text-properties fo:font-weight="bold" style:font-weight-asian="bold" fo:color="#000000" style:font-size-complex="12pt" style:language-asian="lt" style:country-asian="LT"/>
    </style:style>
    <style:style style:name="P5944"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5945" style:parent-style-name="Normal" style:family="paragraph">
      <style:paragraph-properties fo:text-align="justify" style:vertical-align="baseline" fo:text-indent="0.3937in"/>
      <style:text-properties fo:hyphenate="false"/>
    </style:style>
    <style:style style:name="T5946" style:parent-style-name="DefaultParagraphFont" style:family="text">
      <style:text-properties fo:color="#000000" style:letter-kerning="true" style:font-size-complex="12pt" style:language-asian="lt" style:country-asian="LT"/>
    </style:style>
    <style:style style:name="T5947" style:parent-style-name="DefaultParagraphFont" style:family="text">
      <style:text-properties fo:color="#000000" style:letter-kerning="true" style:font-size-complex="12pt" style:language-asian="lt" style:country-asian="LT"/>
    </style:style>
    <style:style style:name="T5948" style:parent-style-name="DefaultParagraphFont" style:family="text">
      <style:text-properties fo:font-style="italic" style:font-style-asian="italic" fo:color="#000000" style:letter-kerning="true" style:font-size-complex="12pt" style:language-asian="lt" style:country-asian="LT"/>
    </style:style>
    <style:style style:name="T5949" style:parent-style-name="DefaultParagraphFont" style:family="text">
      <style:text-properties fo:color="#000000" style:letter-kerning="true" style:font-size-complex="12pt" style:language-asian="lt" style:country-asian="LT"/>
    </style:style>
    <style:style style:name="T5950" style:parent-style-name="DefaultParagraphFont" style:family="text">
      <style:text-properties fo:font-style="italic" style:font-style-asian="italic" fo:color="#000000" style:letter-kerning="true" style:font-size-complex="12pt" style:language-asian="lt" style:country-asian="LT"/>
    </style:style>
    <style:style style:name="T5951" style:parent-style-name="DefaultParagraphFont" style:family="text">
      <style:text-properties fo:color="#000000" style:letter-kerning="true" style:font-size-complex="12pt" style:language-asian="lt" style:country-asian="LT"/>
    </style:style>
    <style:style style:name="T5952" style:parent-style-name="DefaultParagraphFont" style:family="text">
      <style:text-properties fo:font-style="italic" style:font-style-asian="italic" fo:color="#000000" style:letter-kerning="true" style:font-size-complex="12pt" style:language-asian="lt" style:country-asian="LT"/>
    </style:style>
    <style:style style:name="T5953" style:parent-style-name="DefaultParagraphFont" style:family="text">
      <style:text-properties fo:color="#000000" style:letter-kerning="true" style:font-size-complex="12pt" style:language-asian="lt" style:country-asian="LT"/>
    </style:style>
    <style:style style:name="T5954" style:parent-style-name="DefaultParagraphFont" style:family="text">
      <style:text-properties fo:color="#000000" style:letter-kerning="true"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vertical-align="baseline" fo:margin-right="0.0388in" fo:text-indent="0.3937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text-position="super 66.6%"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text-position="super 66.6%"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text-position="super 66.6%" style:font-size-complex="12pt" style:language-asian="lt" style:country-asian="LT"/>
    </style:style>
    <style:style style:name="T5972" style:parent-style-name="DefaultParagraphFont" style:family="text">
      <style:text-properties style:font-weight-complex="bold"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text-position="super 66.6%"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text-position="super 66.6%"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text-align="justify" style:vertical-align="baseline" fo:margin-right="0.0388in"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vertical-align="baseline" fo:text-indent="0.3937in"/>
      <style:text-properties fo:hyphenate="false"/>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text-position="super 66.6%"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fo:language="pt" fo:country="BR" style:language-asian="lt" style:country-asian="LT"/>
    </style:style>
    <style:style style:name="P6009" style:parent-style-name="Normal" style:family="paragraph">
      <style:paragraph-properties fo:text-align="justify" style:vertical-align="baseline" fo:text-indent="0.3937in"/>
      <style:text-properties fo:hyphenate="false"/>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fo:language="pt" fo:country="BR" style:language-asian="lt" style:country-asian="LT"/>
    </style:style>
    <style:style style:name="P6015" style:parent-style-name="Normal" style:family="paragraph">
      <style:paragraph-properties fo:text-align="justify" style:vertical-align="baseline" fo:margin-right="0.0388in" fo:text-indent="0.3937in"/>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text-align="justify" style:vertical-align="baseline" fo:margin-right="0.0388in" fo:text-indent="0.3937in"/>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text-position="super 66.6%"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text-position="super 66.6%"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fo:language="pt" fo:country="BR"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text-indent="0.3937in"/>
      <style:text-properties fo:hyphenate="false"/>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text-position="super 66.6%"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text-position="super 66.6%"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fo:language="pt" fo:country="BR"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vertical-align="baseline" fo:text-indent="0.3937in"/>
      <style:text-properties fo:hyphenate="false"/>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text-position="super 66.6%"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text-position="super 66.6%"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vertical-align="baseline" fo:text-indent="0.3937in"/>
      <style:text-properties fo:hyphenate="false"/>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style:vertical-align="baseline" fo:text-indent="0.3937in"/>
      <style:text-properties fo:hyphenate="false"/>
    </style:style>
    <style:style style:name="T6070" style:parent-style-name="DefaultParagraphFont" style:family="text">
      <style:text-properties fo:color="#000000" style:letter-kerning="true" style:font-size-complex="12pt" style:language-asian="lt" style:country-asian="LT"/>
    </style:style>
    <style:style style:name="T6071" style:parent-style-name="DefaultParagraphFont" style:family="text">
      <style:text-properties fo:color="#000000" style:letter-kerning="true" style:font-size-complex="12pt" style:language-asian="lt" style:country-asian="LT"/>
    </style:style>
    <style:style style:name="T6072" style:parent-style-name="DefaultParagraphFont" style:family="text">
      <style:text-properties fo:color="#000000" style:letter-kerning="true" style:font-size-complex="12pt" style:language-asian="lt" style:country-asian="LT"/>
    </style:style>
    <style:style style:name="T6073" style:parent-style-name="DefaultParagraphFont" style:family="text">
      <style:text-properties fo:color="#000000" style:letter-kerning="true"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vertical-align="baseline" fo:text-indent="0.3937in"/>
      <style:text-properties fo:hyphenate="false"/>
    </style:style>
    <style:style style:name="T6080" style:parent-style-name="DefaultParagraphFont" style:family="text">
      <style:text-properties fo:color="#000000" style:letter-kerning="true" style:font-size-complex="12pt" style:language-asian="lt" style:country-asian="LT"/>
    </style:style>
    <style:style style:name="T6081" style:parent-style-name="DefaultParagraphFont" style:family="text">
      <style:text-properties fo:color="#000000" style:letter-kerning="true" style:font-size-complex="12pt" style:language-asian="lt" style:country-asian="LT"/>
    </style:style>
    <style:style style:name="T6082" style:parent-style-name="DefaultParagraphFont" style:family="text">
      <style:text-properties fo:color="#000000" style:letter-kerning="true" style:font-size-complex="12pt" style:language-asian="lt" style:country-asian="LT"/>
    </style:style>
    <style:style style:name="T6083" style:parent-style-name="DefaultParagraphFont" style:family="text">
      <style:text-properties fo:color="#000000" style:letter-kerning="true" style:font-size-complex="12pt" style:language-asian="lt" style:country-asian="LT"/>
    </style:style>
    <style:style style:name="T6084" style:parent-style-name="DefaultParagraphFont" style:family="text">
      <style:text-properties fo:color="#000000" style:letter-kerning="true"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vertical-align="baseline" fo:text-indent="0.3937in"/>
      <style:text-properties fo:hyphenate="false"/>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text-align="justify" style:vertical-align="baseline" fo:text-indent="0.3937in"/>
      <style:text-properties fo:hyphenate="false"/>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weight-complex="bold"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weight-complex="bold" fo:color="#000000" style:font-size-complex="12pt" style:language-asian="lt" style:country-asian="LT"/>
    </style:style>
    <style:style style:name="T6101" style:parent-style-name="DefaultParagraphFont" style:family="text">
      <style:text-properties style:font-weight-complex="bold" fo:color="#000000" style:text-position="super 66.6%" style:font-size-complex="12pt" style:language-asian="lt" style:country-asian="LT"/>
    </style:style>
    <style:style style:name="T6102" style:parent-style-name="DefaultParagraphFont" style:family="text">
      <style:text-properties style:font-weight-complex="bold" fo:color="#000000" style:font-size-complex="12pt" style:language-asian="lt" style:country-asian="LT"/>
    </style:style>
    <style:style style:name="T6103" style:parent-style-name="DefaultParagraphFont" style:family="text">
      <style:text-properties style:font-weight-complex="bold" fo:color="#000000" style:text-position="super 66.6%" style:font-size-complex="12pt" style:language-asian="lt" style:country-asian="LT"/>
    </style:style>
    <style:style style:name="T6104" style:parent-style-name="DefaultParagraphFont" style:family="text">
      <style:text-properties style:font-weight-complex="bold" fo:color="#000000" style:font-size-complex="12pt" style:language-asian="lt" style:country-asian="LT"/>
    </style:style>
    <style:style style:name="T6105" style:parent-style-name="DefaultParagraphFont" style:family="text">
      <style:text-properties style:font-weight-complex="bold" fo:color="#000000" style:text-position="super 66.6%" style:font-size-complex="12pt" style:language-asian="lt" style:country-asian="LT"/>
    </style:style>
    <style:style style:name="T6106" style:parent-style-name="DefaultParagraphFont" style:family="text">
      <style:text-properties style:font-weight-complex="bold" fo:color="#000000"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weight-complex="bold" fo:color="#000000" style:font-size-complex="12pt" style:language-asian="lt" style:country-asian="LT"/>
    </style:style>
    <style:style style:name="T6110" style:parent-style-name="DefaultParagraphFont" style:family="text">
      <style:text-properties style:font-weight-complex="bold" fo:color="#000000" style:text-position="super 66.6%" style:font-size-complex="12pt" style:language-asian="lt" style:country-asian="LT"/>
    </style:style>
    <style:style style:name="T6111" style:parent-style-name="DefaultParagraphFont" style:family="text">
      <style:text-properties style:font-weight-complex="bold" fo:color="#000000"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text-position="super 66.6%"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fo:color="#000000" style:font-size-complex="12pt"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vertical-align="baseline" fo:text-indent="0.3937in"/>
      <style:text-properties fo:hyphenate="false"/>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center" style:vertical-align="baseline" fo:text-indent="0.3937in"/>
      <style:text-properties fo:hyphenate="false"/>
    </style:style>
    <style:style style:name="P6130" style:parent-style-name="Normal" style:family="paragraph">
      <style:paragraph-properties fo:text-align="center" style:vertical-align="baseline"/>
      <style:text-properties fo:hyphenate="false"/>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text-properties style:font-name-asian="MS Mincho" fo:font-weight="bold" style:font-weight-asian="bold" style:font-style-complex="italic" fo:font-size="10pt" style:font-size-asian="10pt"/>
    </style:style>
    <style:style style:name="P6133" style:parent-style-name="Normal" style:family="paragraph">
      <style:text-properties style:font-name-asian="MS Mincho" style:font-style-complex="italic" fo:font-size="10pt" style:font-size-asian="10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text-properties style:font-name-asian="MS Mincho"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style:font-style-complex="italic" fo:font-size="10pt" style:font-size-asian="10pt"/>
    </style:style>
    <style:style style:name="P6243" style:parent-style-name="Normal" style:family="paragraph">
      <style:text-properties style:font-name-asian="MS Mincho"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style:font-style-complex="italic" fo:font-size="10pt" style:font-size-asian="10pt"/>
    </style:style>
    <style:style style:name="P6252" style:parent-style-name="Normal" style:family="paragraph">
      <style:paragraph-properties fo:text-align="justify"/>
      <style:text-properties fo:font-weight="bold" style:font-weight-asian="bold" fo:font-size="10pt" style:font-size-asian="10pt"/>
    </style:style>
    <style:style style:name="P6253" style:parent-style-name="Normal" style:family="paragraph">
      <style:paragraph-properties fo:text-align="justify"/>
      <style:text-properties fo:font-weight="bold" style:font-weight-asian="bold"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weight="bold" style:font-weight-asian="bold"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widows="0" fo:orphans="0"/>
    </style:style>
  </office:automatic-styles>
  <office:body>
    <office:text text:use-soft-page-breaks="true">
      <text:p text:style-name="P1"><text:span text:style-name="T8">Suvestinė redakcija nuo 2018-09-28 iki 2019-03-31</text:span></text:p>
      <text:p text:style-name="P9"/>
      <text:p text:style-name="P10"><text:span text:style-name="T11">Įsakymas paskelbtas: Žin. 2005, Nr.<text:s/></text:span><text:a xlink:href="https://www.e-tar.lt/portal/legalAct.html?documentId=TAR.7CB7682A04DB" office:target-frame-name="_top" xlink:show="replace"><text:span text:style-name="T12">126-4509</text:span></text:a><text:span text:style-name="T13">, i. k. 1052310ISAK001V-329</text:span></text:p>
      <text:p text:style-name="P14"/>
      <text:p text:style-name="P15">Nauja redakcija nuo 2015-05-07:</text:p>
      <text:p text:style-name="Normal"><text:span text:style-name="T16">Nr.<text:s/></text:span><text:a xlink:href="https://www.e-tar.lt/portal/legalAct.html?documentId=5b02f840f3bc11e4927fda1d051299fb" office:target-frame-name="_top" xlink:show="replace"><text:span text:style-name="T17">1V-367</text:span></text:a><text:span text:style-name="T18">, 2015-05-06, paskelbta TAR 2015-05-06, i. k. 2015-06790</text:span></text:p>
      <text:p text:style-name="P19"/>
      <text:p text:style-name="P20">LIETUVOS RESPUBLIKOS VIDAUS REIKALŲ MINISTRAS</text:p>
      <text:p text:style-name="P21"/>
      <text:p text:style-name="P22">ĮSAKYMAS</text:p>
      <text:p text:style-name="P23"><text:span text:style-name="T24">DĖL LEIDIMŲ LAIKINAI GYVENTI LIETUVOS RE</text:span><text:span text:style-name="T25">SPUBLIKOJE UŽSIENIEČIAMS IŠDAVIMO, KEITIMO, PANAIKINIMO, TAIP PAT ĮVERTINIMO, AR SANTUOKA, REGISTRUOTA PARTNERYSTĖ, ĮVAIKINIMAS AR ĮMONĖ YRA FIKTYVŪS, TVARKOS APRAŠO PATVIRTINIMO</text:span></text:p>
      <text:p text:style-name="P26"/>
      <text:p text:style-name="P27">2005 m. spalio 12 d. Nr. 1V-329</text:p>
      <text:p text:style-name="P28">Vilnius</text:p>
      <text:p text:style-name="P29"/>
      <text:p text:style-name="P30"/>
      <text:p text:style-name="P31"><text:span text:style-name="T32">Vadovaudamasis Lietuvos Respubliko</text:span><text:span text:style-name="T33">s įstatymo „Dėl užsieniečių teisinės padėties“ 28 straipsnio 3 ir 4 dalimis, 29 straipsnio 2 dalimi, 31 straipsnio 1 dalimi, 34 straipsnio 3 dalimi, 34</text:span><text:span text:style-name="T34">1<text:s/></text:span><text:span text:style-name="T35">straipsnio 4 dalimi, 36 straipsniu, 43 straipsnio 4 dalimi, 45 straipsnio 5 dalimi, 51 straipsnio 1, 2, 3 ir 5 dalimis, 141 straipsniu, Lietuvos Respublikos gyvenamosios vietos deklaravimo įstatymo 4 straipsnio 3 dalimi bei įgyvendindamas 2003 m. lapkričio</text:span><text:span text:style-name="T36"><text:s/>25 d. Tarybos direktyvą 2003/109/EB dėl trečiųjų valstybių piliečių, kurie yra ilgalaikiai gyventojai, statuso (OL<text:s/></text:span><text:span text:style-name="T37">2004 m. specialusis leidimas</text:span><text:span text:style-name="T38">, 19 skyrius, 6 tomas, p. 272) su paskutiniais pakeitimais, padarytais 2011 m. gegužės 11 d. Europos Parlamento,</text:span><text:span text:style-name="T39"><text:s/>Tarybos direktyva 2011/51/ES (OL 2011 L 132, p. 1), 2009 m. gegužės 25 d. Tarybos direktyvą 2009/50/EB dėl trečiųjų šalių piliečių atvykimo ir apsigyvenimo sąlygų siekiant dirbti aukštos kvalifikacijos darbą (OL 2009 L 155, p. 17), 2011 m. gruodžio 13 d.<text:s/></text:span><text:span text:style-name="T40">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text:span><text:span text:style-name="T41"><text:s/>bendrų teisių (OL 2011 L 343, p.1), 2014 m. gegužės 15 d. Europos Parlamento ir Tarybos direktyvą 2014/66/ES dėl bendrovės viduje perkeliamų trečiųjų šalių piliečių atvykimo ir apsigyvenimo sąlygų (OL 2014 L 157, p. 1) ir<text:s/></text:span><text:span text:style-name="T42">2016 m. gegužės 11 d. Europos Par</text:span><text:span text:style-name="T43">lamento ir Tarybos direktyvą (ES) 2016/801 dėl trečiųjų šalių piliečių atvykimo ir gyvenimo mokslinių tyrimų, studijų, stažavimosi, savanoriškos tarnybos, mokinių mainų programų arba edukacinių projektų ir dalyvavimo<text:s/></text:span><text:span text:style-name="T44">Au pair</text:span><text:span text:style-name="T45"><text:s/>programoje tikslais sąlygų (nau</text:span><text:span text:style-name="T46">ja redakcija) (OL 2016 L 132, p. 21):</text:span><text:s/></text:p>
      <text:p text:style-name="P47">Preambulės pakeitimai:</text:p>
      <text:p text:style-name="P48"><text:span text:style-name="T49">Nr.<text:s/></text:span><text:a xlink:href="https://www.e-tar.lt/portal/legalAct.html?documentId=6186e3a077ee11e5b7eba10a9b5a9c5f" office:target-frame-name="_top" xlink:show="replace"><text:span text:style-name="T50">1V-837</text:span></text:a><text:span text:style-name="T51">, 2015-10-21, paskelbta TAR 2015-10-21, i. k. 2015-16613</text:span></text:p>
      <text:p text:style-name="P52"><text:span text:style-name="T53">Nr.<text:s/></text:span><text:a xlink:href="https://www.e-tar.lt/portal/legalAct.html?documentId=7026a000fa2d11e5a52397090a2fa158" office:target-frame-name="_top" xlink:show="replace"><text:span text:style-name="T54">1V-243</text:span></text:a><text:span text:style-name="T55">, 2016-04-04, paskelbta TAR 2016-04-04, i. k. 2016-07305</text:span></text:p>
      <text:p text:style-name="P56"><text:span text:style-name="T57">Nr.<text:s/></text:span><text:a xlink:href="https://www.e-tar.lt/portal/legalAct.html?documentId=13ae51f0b23d11e7afdadfc0e4460de4" office:target-frame-name="_top" xlink:show="replace"><text:span text:style-name="T58">1V-700</text:span></text:a><text:span text:style-name="T59">, 2017-10-16</text:span><text:span text:style-name="T60">, paskelbta TAR 2017-10-16, i. k. 2017-16308</text:span></text:p>
      <text:p text:style-name="P61"><text:span text:style-name="T62">Nr.<text:s/></text:span><text:a xlink:href="https://www.e-tar.lt/portal/legalAct.html?documentId=d7b6a590c22511e88f64a5ecc703f89b" office:target-frame-name="_top" xlink:show="replace"><text:span text:style-name="T63">1V-705</text:span></text:a><text:span text:style-name="T64">, 2018-09-27, paskelbta TAR 2018-09-27, i. k. 2018-15173</text:span></text:p>
      <text:p text:style-name="Normal"/>
      <text:p text:style-name="P65"><text:span text:style-name="T66">1</text:span><text:span text:style-name="T67">. T v i r t i n u Leidimų laikinai gyven</text:span><text:span text:style-name="T68">ti Lietuvos Respublikoje užsieniečiams išdavimo, keitimo, panaikinimo, taip pat įvertinimo, ar santuoka, registruota partnerystė, įvaikinimas ar įmonė yra fiktyvūs, tvarkos aprašą (pridedama).</text:span></text:p>
      <text:p text:style-name="P69"><text:span text:style-name="T70">2</text:span><text:span text:style-name="T71">. P a v e d u Migracijos departamento prie Lietuvos<text:s/></text:span><text:span text:style-name="T72">Respublikos vidaus reikalų ministerijos (toliau – Migracijos departamentas) ir apskričių vyriausiųjų policijos komisariatų vadovams organizuoti ir kontroliuoti šio įsakymo 1 punkte nurodyto tvarkos aprašo vykdymą.</text:span><text:s/></text:p>
      <text:p text:style-name="P73">Punkto pakeitimai:</text:p>
      <text:p text:style-name="P74"><text:span text:style-name="T75">Nr.<text:s/></text:span><text:a xlink:href="https://www.e-tar.lt/portal/legalAct.html?documentId=c9ee84d0b57211e6aae49c0b9525cbbb" office:target-frame-name="_top" xlink:show="replace"><text:span text:style-name="T76">1V-862</text:span></text:a><text:span text:style-name="T77">, 2016-11-28, paskelbta TAR 2016-11-29, i. k. 2016-27637</text:span></text:p>
      <text:p text:style-name="Normal"/>
      <text:p text:style-name="P78"><text:span text:style-name="T79">3</text:span><text:span text:style-name="T80">. P a s k i r i u įgaliotomis institucijomis pagal Lietuvos Respublikos įstatymo „Dėl užsie</text:span><text:span text:style-name="T81">niečių teisinės padėties“:</text:span></text:p>
      <text:p text:style-name="P82"><text:span text:style-name="T83">3.1</text:span><text:span text:style-name="T84">. 28 straipsnio 3 ir 4 dalis, 29 straipsnio 2 dalį, 34 straipsnio 3 dalį, 36 straipsnį, 51 straipsnio 1, 2 ir 3 dalis – Migracijos departamentą ir<text:s/></text:span><text:span text:style-name="T85">apskričių vyriausiųjų policijos komisariatų migracijos padalinius (toliau – m</text:span><text:span text:style-name="T86">igracijos tarnybos);</text:span><text:s/></text:p>
      <text:p text:style-name="P87">Papunkčio pakeitimai:</text:p>
      <text:p text:style-name="P88"><text:span text:style-name="T89">Nr.<text:s/></text:span><text:a xlink:href="https://www.e-tar.lt/portal/legalAct.html?documentId=c9ee84d0b57211e6aae49c0b9525cbbb" office:target-frame-name="_top" xlink:show="replace"><text:span text:style-name="T90">1V-862</text:span></text:a><text:span text:style-name="T91">, 2016-11-28, paskelbta TAR 2016-11-29, i. k. 2016-27637</text:span></text:p>
      <text:p text:style-name="Normal"/>
      <text:p text:style-name="P92"><text:span text:style-name="T93">3.2</text:span><text:span text:style-name="T94">. 31 straipsnio 1 dalį, 141 straipsnį –</text:span><text:span text:style-name="T95"><text:s/>migracijos tarnybas;</text:span><text:s/></text:p>
      <text:p text:style-name="P96">Papunkčio pakeitimai:</text:p>
      <text:p text:style-name="P97"><text:span text:style-name="T98">Nr.<text:s/></text:span><text:a xlink:href="https://www.e-tar.lt/portal/legalAct.html?documentId=c9ee84d0b57211e6aae49c0b9525cbbb" office:target-frame-name="_top" xlink:show="replace"><text:span text:style-name="T99">1V-862</text:span></text:a><text:span text:style-name="T100">, 2016-11-28, paskelbta TAR 2016-11-29, i. k. 2016-27637</text:span></text:p>
      <text:p text:style-name="Normal"/>
      <text:p text:style-name="P101"><text:span text:style-name="T102">3.3.</text:span><text:span text:style-name="T103"><text:s/>Neteko galios nuo 2016-12-01</text:span></text:p>
      <text:p text:style-name="P104">Papunkčio<text:s/>naikinimas:</text:p>
      <text:p text:style-name="P105"><text:span text:style-name="T106">Nr.<text:s/></text:span><text:a xlink:href="https://www.e-tar.lt/portal/legalAct.html?documentId=c9ee84d0b57211e6aae49c0b9525cbbb" office:target-frame-name="_top" xlink:show="replace"><text:span text:style-name="T107">1V-862</text:span></text:a><text:span text:style-name="T108">, 2016-11-28, paskelbta TAR 2016-11-29, i. k. 2016-27637</text:span></text:p>
      <text:p text:style-name="Normal"/>
      <text:p text:style-name="P109"><text:span text:style-name="T110">4</text:span><text:span text:style-name="T111">. P a s k i r i u Migracijos departamentą ir migracijos tarnybas<text:s/></text:span><text:span text:style-name="T112">įgaliotomis institucijomis pagal Lietuvos Respublikos gyvenamosios vietos deklaravimo įstatymo 5 straipsnio 6 dalį.</text:span><text:s/></text:p>
      <text:p text:style-name="P113">Papildyta punktu:</text:p>
      <text:p text:style-name="P114"><text:span text:style-name="T115">Nr.<text:s/></text:span><text:a xlink:href="https://www.e-tar.lt/portal/legalAct.html?documentId=7026a000fa2d11e5a52397090a2fa158" office:target-frame-name="_top" xlink:show="replace"><text:span text:style-name="T116">1V-243</text:span></text:a><text:span text:style-name="T117">, 2016-04-04,</text:span><text:span text:style-name="T118"><text:s/>paskelbta TAR 2016-04-04, i. k. 2016-07305</text:span></text:p>
      <text:p text:style-name="P119">Punkto pakeitimai:</text:p>
      <text:p text:style-name="P120"><text:span text:style-name="T121">Nr.<text:s/></text:span><text:a xlink:href="https://www.e-tar.lt/portal/legalAct.html?documentId=c9ee84d0b57211e6aae49c0b9525cbbb" office:target-frame-name="_top" xlink:show="replace"><text:span text:style-name="T122">1V-862</text:span></text:a><text:span text:style-name="T123">, 2016-11-28, paskelbta TAR 2016-11-29, i. k. 2016-27637</text:span></text:p>
      <text:p text:style-name="Normal"/>
      <text:p text:style-name="P124"><text:span text:style-name="T125">5</text:span><text:span text:style-name="T126">. P a s k i r i u<text:s/></text:span><text:span text:style-name="T127">Migracijos departamentą ryšių palaikymo centru pagal direktyvos 2003/109/EB 25 straipsnį, direktyvos 2009/50/EB 22 straipsnį ir direktyvos 2014/66/ES 26 straipsnį.</text:span><text:s/></text:p>
      <text:p text:style-name="P128">Papildyta punktu:</text:p>
      <text:p text:style-name="P129"><text:span text:style-name="T130">Nr.<text:s/></text:span><text:a xlink:href="https://www.e-tar.lt/portal/legalAct.html?documentId=13ae51f0b23d11e7afdadfc0e4460de4" office:target-frame-name="_top" xlink:show="replace"><text:span text:style-name="T131">1V-700</text:span></text:a><text:span text:style-name="T132">, 2017-10-16, paskelbta TAR 2017-10-16, i. k. 2017-16308</text:span></text:p>
      <text:p text:style-name="Normal"/>
      <text:p text:style-name="P133"/>
      <text:p text:style-name="P134"/>
      <text:p text:style-name="P135"/>
      <text:p text:style-name="P136"><text:span text:style-name="T137">VIDAUS REIKALŲ MINISTRAS</text:span><text:span text:style-name="T138"><text:tab/>GINTARAS FURMANAVIČIUS</text:span></text:p>
      <text:p text:style-name="Normal"/>
      <text:soft-page-break/>
      <text:p text:style-name="P139">PATVIRTINTA</text:p>
      <text:p text:style-name="P146">Lietuvos Respublikos vidaus reikalų ministro</text:p>
      <text:p text:style-name="P147">2005 m. spalio 12 d. įsakymu Nr. 1V-329</text:p>
      <text:p text:style-name="P148">(Lietuvos Respublikos vidaus reikalų ministro</text:p>
      <text:p text:style-name="P149">2015 m. gegužės 6 d. įsakymo Nr. 1V-367</text:p>
      <text:p text:style-name="P150">redakcija)</text:p>
      <text:p text:style-name="P151"/>
      <text:p text:style-name="P152"/>
      <text:p text:style-name="P153"><text:span text:style-name="T154">LEIDIMŲ LAIKINAI GYVENTI LIETUVOS<text:s/></text:span><text:span text:style-name="T155">RESPUBLIKOJE UŽSIENIEČIAMS IŠDAVIMO, KEITIMO, PANAIKINIMO, TAIP PAT ĮVERTINIMO, AR SANTUOKA, REGISTRUOTA PARTNERYSTĖ, ĮVAIKINIMAS AR ĮMONĖ YRA FIKTYVŪS,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Leidimų laikinai gyventi Lietuvos<text:s/></text:span><text:span text:style-name="T166">Respublikoje užsieniečiams išdavimo, keitimo, panaikinimo, taip pat įvertinimo, ar santuoka, registruota partnerystė, įvaikinimas ar įmonė yra fiktyvūs, tvarkos aprašas (toliau – Aprašas) reglamentuoja užsieniečio prašymo išduoti leidimą laikinai gyventi L</text:span><text:span text:style-name="T167">ietuvos Respublikoje (toliau – prašymas išduoti leidimą), prašymo pakeisti leidimą laikinai gyventi Lietuvos Respublikoje (toliau – prašymas pakeisti leidimą) ir prašymo leisti pakeisti darbdavį pateikimą bei šių prašymų priėmimą, įvertinimo, ar užsienieti</text:span><text:span text:style-name="T168">s atitinka leidimo laikinai gyventi Lietuvos Respublikoje (toliau – leidimas laikinai gyventi) išdavimo ar keitimo sąlygas ir ar nėra atsisakymo išduoti ar pakeisti leidimą laikinai gyventi pagrindų, taip pat įvertinimo, ar santuoka, registruota partneryst</text:span><text:span text:style-name="T169">ė ar įvaikinimas yra fiktyvūs, ar įmonė yra fiktyvi, tvarką, sprendimo išduoti ar pakeisti leidimą laikinai gyventi priėmimą ir šio sprendimo panaikinimą, sprendimo leisti pakeisti darbdavį priėmimą, prašymo įforminti leidimą laikinai gyventi (toliau – pra</text:span><text:span text:style-name="T170">šymas įforminti leidimą) pateikimą, priėmimą ir pildymą, iš Asmens dokumentų išrašymo centro prie Lietuvos Respublikos vidaus reikalų ministerijos (toliau – Asmens dokumentų išrašymo centras) gautų išrašytų leidimų laikinai gyventi siuntų patikrinimą, leid</text:span><text:span text:style-name="T171">imo laikinai gyventi atsiėmimą, prašymų įforminti leidimą saugojimą, įvertinimo, ar nėra leidimo laikinai gyventi panaikinimo pagrindų, ir leidimo laikinai gyventi panaikinimo tvarką, leidimo laikinai gyventi negaliojimą, negaliojančių leidimų laikinai gyv</text:span><text:span text:style-name="T172">enti sunaikinimą.</text:span><text:s/></text:p>
      <text:p text:style-name="P173">Punkto pakeitimai:</text:p>
      <text:p text:style-name="P174"><text:span text:style-name="T175">Nr.<text:s/></text:span><text:a xlink:href="https://www.e-tar.lt/portal/legalAct.html?documentId=7026a000fa2d11e5a52397090a2fa158" office:target-frame-name="_top" xlink:show="replace"><text:span text:style-name="T176">1V-243</text:span></text:a><text:span text:style-name="T177">, 2016-04-04, paskelbta TAR 2016-04-04, i. k. 2016-07305</text:span></text:p>
      <text:p text:style-name="Normal"/>
      <text:p text:style-name="P178"><text:span text:style-name="T179">2</text:span><text:span text:style-name="T180">. Leidimas laikinai gyventi išduodamas, keičiamas ir panaikinamas Lietuvos Respublikos įstatyme „Dėl užsieniečių teisinės padėties“ (toliau – Įstatymas) ir Lietuvos Respublikos branduolinės (atominės) elektrinės įstatyme <text:s/>(toliau – Elektrinės įstatymas) nu</text:span><text:span text:style-name="T181">statytais pagrindais.<text:s/></text:span></text:p>
      <text:p text:style-name="P182"><text:span text:style-name="T183">3</text:span><text:span text:style-name="T184">. Aprašo II–V skyrių reikalavimai netaikomi nagrinėjant dokumentus ir priimant sprendimą dėl leidimo laikinai gyventi išdavimo užsieniečiui Įstatymo 40 straipsnio 1 dalies 9 punkte nustatytu pagrindu, o Aprašo III–V skyrių reika</text:span><text:span text:style-name="T185">lavimai – nagrinėjant dokumentus ir priimant sprendimą dėl leidimo laikinai gyventi pakeitimo užsieniečiui Įstatymo 40 straipsnio 1 dalies 9 punkte nustatytu pagrindu. Sprendimas išduoti arba pakeisti leidimą laikinai gyventi užsieniečiui Įstatymo 40 strai</text:span><text:span text:style-name="T186">psnio 1 dalies 9 punkte nustatytu pagrindu priimamas Prieglobsčio Lietuvos Respublikoje suteikimo ir panaikinimo tvarkos aprašo, patvirtinto Lietuvos Respublikos vidaus reikalų ministro 2016 m. vasario 24 d. įsakymu Nr. 1V-131 „Dėl prieglobsčio Lietuvos Re</text:span><text:span text:style-name="T187">spublikoje suteikimo ir panaikinimo tvarkos aprašo patvirtinimo“ (toliau – Prieglobsčio Lietuvos Respublikoje suteikimo ir panaikinimo</text:span><text:span text:style-name="T188"><text:s/></text:span><text:span text:style-name="T189">tvarkos aprašas), nustatyta tvarka. Aprašo II–V skyrių reikalavimai taip pat netaikomi nagrinėjant dokumentus ir priimant</text:span><text:span text:style-name="T190"><text:s/>sprendimą dėl leidimo laikinai gyventi išdavimo užsieniečiui<text:s/></text:span><text:soft-page-break/><text:span text:style-name="T191">Įstatymo 40 straipsnio 1 dalies 8 punkte nustatytu pagrindu, kai toks sprendimas priimamas Prieglobsčio Lietuvos Respublikoje suteikimo ir panaikinimo tvarkos aprašo nustatyta tvarka.</text:span><text:s/></text:p>
      <text:p text:style-name="P192">Punkto pakeitimai:</text:p>
      <text:p text:style-name="P193"><text:span text:style-name="T194">Nr.<text:s/></text:span><text:a xlink:href="https://www.e-tar.lt/portal/legalAct.html?documentId=b747f5d0d0ea11e68d79c2033f194657" office:target-frame-name="_top" xlink:show="replace"><text:span text:style-name="T195">1V-1</text:span></text:a><text:span text:style-name="T196">, 2017-01-02, paskelbta TAR 2017-01-02, i. k. 2017-00109</text:span></text:p>
      <text:p text:style-name="Normal"/>
      <text:p text:style-name="P197"><text:span text:style-name="T198">4</text:span><text:span text:style-name="T199">. Apraše vartojamos sąvokos:</text:span></text:p>
      <text:p text:style-name="P200"><text:span text:style-name="T201">4.1</text:span><text:span text:style-name="T202">.<text:s/></text:span><text:span text:style-name="T203">Leidimo laikinai gyventi įforminimas</text:span><text:span text:style-name="T204"><text:s/>– ta</text:span><text:span text:style-name="T205">i šio leidimo išrašymas Asmens dokumentų išrašymo centre;</text:span></text:p>
      <text:p text:style-name="P206"><text:span text:style-name="T207">4.2</text:span><text:span text:style-name="T208">.<text:s/></text:span><text:span text:style-name="T209">Leidimo laikinai gyventi išdavimas arba pakeitimas ir įforminimas bendra tvarka</text:span><text:span text:style-name="T210"><text:s/>– užsieniečio prašymo išduoti arba pakeisti leidimą nagrinėjimas ir sprendimo dėl jo priėmimas, leidimo laiki</text:span><text:span text:style-name="T211">nai gyventi įforminimas per Įstatymo 33 straipsnio 1 dalies 1, 1</text:span><text:span text:style-name="T212">1</text:span><text:span text:style-name="T213">, 2, 3 ar 5</text:span><text:span text:style-name="T214"><text:s/></text:span><text:span text:style-name="T215">punkte ir 34 straipsnio 2 dalyje nustatytus terminus;</text:span><text:s/></text:p>
      <text:p text:style-name="P216">Papunkčio pakeitimai:</text:p>
      <text:p text:style-name="P217"><text:span text:style-name="T218">Nr.<text:s/></text:span><text:a xlink:href="https://www.e-tar.lt/portal/legalAct.html?documentId=6186e3a077ee11e5b7eba10a9b5a9c5f" office:target-frame-name="_top" xlink:show="replace"><text:span text:style-name="T219">1V-837</text:span></text:a><text:span text:style-name="T220">, 2015-10-21, paskelbta TAR 2015-10-21, i. k. 2015-16613</text:span></text:p>
      <text:p text:style-name="P221"><text:span text:style-name="T222">Nr.<text:s/></text:span><text:a xlink:href="https://www.e-tar.lt/portal/legalAct.html?documentId=b747f5d0d0ea11e68d79c2033f194657" office:target-frame-name="_top" xlink:show="replace"><text:span text:style-name="T223">1V-1</text:span></text:a><text:span text:style-name="T224">, 2017-01-02, paskelbta TAR 2017-01-02, i. k. 2017-00109</text:span></text:p>
      <text:p text:style-name="P225"><text:span text:style-name="T226">Nr.<text:s/></text:span><text:a xlink:href="https://www.e-tar.lt/portal/legalAct.html?documentId=13ae51f0b23d11e7afdadfc0e4460de4" office:target-frame-name="_top" xlink:show="replace"><text:span text:style-name="T227">1V-700</text:span></text:a><text:span text:style-name="T228">, 2017-10-16, paskelbta TAR 2017-10-16, i. k. 2017-16308</text:span></text:p>
      <text:p text:style-name="Normal"/>
      <text:p text:style-name="P229"><text:span text:style-name="T230">4.3</text:span><text:span text:style-name="T231">. Leidimo laikinai gyventi išdavimas arba pakeitimas ir įforminimas skubos tvarka – užsieniečio prašymu prašymo i</text:span><text:span text:style-name="T232">šduoti arba pakeisti leidimą nagrinėjimas ir sprendimo dėl jo priėmimas, leidimo laikinai gyventi įforminimas per perpus trumpesnį terminą, negu nustatytas Įstatymo 33 straipsnio 1 dalies 1, 1</text:span><text:span text:style-name="T233">1</text:span><text:span text:style-name="T234">, 2, 3 ar 5 punkte ir 34 straipsnio 2 dalyje.</text:span><text:s/></text:p>
      <text:p text:style-name="P235">Papunkčio pakeitimai:</text:p>
      <text:p text:style-name="P236"><text:span text:style-name="T237">Nr.<text:s/></text:span><text:a xlink:href="https://www.e-tar.lt/portal/legalAct.html?documentId=6186e3a077ee11e5b7eba10a9b5a9c5f" office:target-frame-name="_top" xlink:show="replace"><text:span text:style-name="T238">1V-837</text:span></text:a><text:span text:style-name="T239">, 2015-10-21, paskelbta TAR 2015-10-21, i. k. 2015-16613</text:span></text:p>
      <text:p text:style-name="P240"><text:span text:style-name="T241">Nr.<text:s/></text:span><text:a xlink:href="https://www.e-tar.lt/portal/legalAct.html?documentId=b747f5d0d0ea11e68d79c2033f194657" office:target-frame-name="_top" xlink:show="replace"><text:span text:style-name="T242">1V-1</text:span></text:a><text:span text:style-name="T243">, 2017-01-02, paskelbta TAR 2017-01-02, i. k. 2017-00109</text:span></text:p>
      <text:p text:style-name="P244"><text:span text:style-name="T245">Nr.<text:s/></text:span><text:a xlink:href="https://www.e-tar.lt/portal/legalAct.html?documentId=13ae51f0b23d11e7afdadfc0e4460de4" office:target-frame-name="_top" xlink:show="replace"><text:span text:style-name="T246">1V-700</text:span></text:a><text:span text:style-name="T247">, 2017-10-16, paskelbta TAR 2017-10-16, i. k. 2017-16308</text:span></text:p>
      <text:p text:style-name="Normal"/>
      <text:p text:style-name="P248"><text:span text:style-name="T249">5</text:span><text:span text:style-name="T250">.<text:s/></text:span><text:span text:style-name="T251">Kitos</text:span><text:span text:style-name="T252"><text:s/></text:span><text:span text:style-name="T253">Apraše vartojamos sąvokos atitinka sąvokas, apibrėžtas Įstatyme ir Elektrinės įstatyme.</text:span></text:p>
      <text:p text:style-name="P254"><text:span text:style-name="T255">5</text:span><text:span text:style-name="T256">1</text:span><text:span text:style-name="T257">. Įstatymo 11 straipsnio 5</text:span><text:span text:style-name="T258">1</text:span><text:span text:style-name="T259"><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260">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261">nių kitose Europos Sąjungos valstybėse narėse trukmė, priimančiosios (priimančiųjų) įmonės (įmonių) buveinės (buveinių) adresas (adresai).</text:span></text:p>
      <text:p text:style-name="P262"><text:span text:style-name="T263">Įgaliotas Migracijos departamento valstybės tarnautojas, gavęs šio punkto pirmojoje pastraipoje nurodytą pranešimą, į</text:span><text:span text:style-name="T264">sitikina, ar nėra viršijamas Įstatymo 11 straipsnio 5</text:span><text:span text:style-name="T265">1</text:span><text:span text:style-name="T266"><text:s/>dalyje arba 44</text:span><text:span text:style-name="T267">2</text:span><text:span text:style-name="T268"><text:s/>straipsnio 6 dalyje nurodytas maksimalus buvimo terminas. Nustatęs, kad šis terminas yra viršijamas, įgaliotas Migracijos departamento valstybės tarnautojas parengia Migracijos departam</text:span><text:span text:style-name="T269">ento rašto kitos Europos Sąjungos valstybės narės, išdavusios užsieniečiui leidimą laikinai gyventi kaip perkeltam įmonės viduje, kompetentingai institucijai ir šioje valstybėje įregistruotai priimančiajai įmonei, kuriuo prieštarauja šiame punkte nurodyto<text:s/></text:span><text:span text:style-name="T270">užsieniečio trumpalaikiam perkėlimui į Lietuvos Respubliką, projektą. Migracijos departamento direktoriaus ar jo įgalioto Migracijos departamento valstybės tarnautojo pasirašytas raštas išsiunčiamas ne vėliau kaip per 20 kalendorinių dienų nuo šio punkto p</text:span><text:span text:style-name="T271">irmojoje pastraipoje nurodyto pranešimo gavimo Migracijos departamente dienos.</text:span><text:s/></text:p>
      <text:p text:style-name="P272">Papildyta punktu:</text:p>
      <text:p text:style-name="P273"><text:span text:style-name="T274">Nr.<text:s/></text:span><text:a xlink:href="https://www.e-tar.lt/portal/legalAct.html?documentId=13ae51f0b23d11e7afdadfc0e4460de4" office:target-frame-name="_top" xlink:show="replace"><text:span text:style-name="T275">1V-700</text:span></text:a><text:span text:style-name="T276">, 2017-10-16, paskelbta TAR 2017-10-16, i. k. 2017</text:span><text:span text:style-name="T277">-16308</text:span></text:p>
      <text:p text:style-name="Normal"/>
      <text:p text:style-name="P278"><text:span text:style-name="T279">5</text:span><text:span text:style-name="T280">2</text:span><text:span text:style-name="T281">. Įstatymo 5 straipsnio 10–12 dalyse nurodytais atvejais gavus kitos Europos Sąjungos valstybės narės prašymą įleisti užsienietį, įgaliotas Migracijos departamento valstybės tarnautojas<text:s/></text:span><text:soft-page-break/><text:span text:style-name="T282">įsitikina, ar užsienietis atitinka Įstatymo 5 straipsnio</text:span><text:span text:style-name="T283"><text:s/>10–12 dalyse nurodytas sąlygas. Nustatęs, kad užsienietis gali būti įleistas į Lietuvos Respubliką, įgaliotas Migracijos departamento valstybės tarnautojas parengia Migracijos departamento rašto projektą kitos Europos Sąjungos valstybės narės kompetenting</text:span><text:span text:style-name="T284">ai institucijai ir užsieniečiui, kad Migracijos departamentas sutinka įleisti užsienietį į Lietuvos Respubliką. Nustatęs, kad užsienietis neatitinka Įstatymo 5 straipsnio 10–12 dalyse nustatytų sąlygų, įgaliotas Migracijos departamento valstybės tarnautoja</text:span><text:span text:style-name="T285">s parengia Migracijos departamento rašto projektą kitos Europos Sąjungos valstybės narės kompetentingai institucijai, kad Migracijos departamentas prieštarauja užsieniečio įleidimui į Lietuvos Respubliką. Migracijos departamento direktoriaus ar jo įgalioto</text:span><text:span text:style-name="T286"><text:s/>Migracijos departamento valstybės tarnautojo pasirašytas Migracijos departamentas raštas išsiunčiamas ne vėliau kaip per 5 kalendorines dienas nuo kitos Europos Sąjungos valstybės narės prašymo įleisti užsienietį į Lietuvos Respubliką gavimo Migracijos de</text:span><text:span text:style-name="T287">partamente dienos.</text:span><text:s/></text:p>
      <text:p text:style-name="P288">Papildyta punktu:</text:p>
      <text:p text:style-name="P289"><text:span text:style-name="T290">Nr.<text:s/></text:span><text:a xlink:href="https://www.e-tar.lt/portal/legalAct.html?documentId=d7b6a590c22511e88f64a5ecc703f89b" office:target-frame-name="_top" xlink:show="replace"><text:span text:style-name="T291">1V-705</text:span></text:a><text:span text:style-name="T292">, 2018-09-27, paskelbta TAR 2018-09-27, i. k. 2018-15173</text:span></text:p>
      <text:p text:style-name="Normal"/>
      <text:p text:style-name="P293"><text:span text:style-name="T294">II</text:span><text:span text:style-name="T295"><text:s/>SKYRIUS</text:span></text:p>
      <text:p text:style-name="P296"><text:span text:style-name="T297">PRAŠYMų IŠDUOTI AR PAKEISTI<text:s/></text:span><text:span text:style-name="T298">LEIDIMĄ, PRAŠYMO LEISTI PAKEISTI DARBDAVĮ PATEIKIMo TVARKA</text:span></text:p>
      <text:p text:style-name="P299"/>
      <text:p text:style-name="P300"><text:span text:style-name="T301">6</text:span><text:span text:style-name="T302">. Užsienietis, kuris pirmą kartą kreipiasi dėl leidimo laikinai gyventi išdavimo, nustatytos formos prašymą išduoti leidimą lietuvių ar anglų (Aprašo 1 priedas) arba lietuvių ar rusų kalbomis</text:span><text:span text:style-name="T303"><text:s/>(Aprašo 2 priedas) pateikia Įstatymo 28 straipsnyje nustatytoms institucijoms. Užsienietis, esantis Lietuvos Respublikos teritorijoje teisėtai, prašymą pateikia apskrities vyriausiojo policijos komisariato migracijos padaliniui (toliau – migracijos tarnyb</text:span><text:span text:style-name="T304">a), kurio aptarnaujamoje teritorijoje jis ketina deklaruoti gyvenamąją vietą, išskyrus Aprašo 6</text:span><text:span text:style-name="T305">1<text:s/></text:span><text:span text:style-name="T306">ir 6</text:span><text:span text:style-name="T307">2<text:s/></text:span><text:span text:style-name="T308">punktuose nurodytus atvejus.</text:span><text:s/></text:p>
      <text:p text:style-name="P309">Punkto pakeitimai:</text:p>
      <text:p text:style-name="P310"><text:span text:style-name="T311">Nr.<text:s/></text:span><text:a xlink:href="https://www.e-tar.lt/portal/legalAct.html?documentId=c9ee84d0b57211e6aae49c0b9525cbbb" office:target-frame-name="_top" xlink:show="replace"><text:span text:style-name="T312">1V</text:span><text:span text:style-name="T313">-862</text:span></text:a><text:span text:style-name="T314">, 2016-11-28, paskelbta TAR 2016-11-29, i. k. 2016-27637</text:span></text:p>
      <text:p text:style-name="P315"><text:span text:style-name="T316">Nr.<text:s/></text:span><text:a xlink:href="https://www.e-tar.lt/portal/legalAct.html?documentId=13ae51f0b23d11e7afdadfc0e4460de4" office:target-frame-name="_top" xlink:show="replace"><text:span text:style-name="T317">1V-700</text:span></text:a><text:span text:style-name="T318">, 2017-10-16, paskelbta TAR 2017-10-16, i. k. 2017-16308</text:span></text:p>
      <text:p text:style-name="Normal"/>
      <text:p text:style-name="P319"><text:span text:style-name="T320">6</text:span><text:span text:style-name="T321">1</text:span><text:span text:style-name="T322">.<text:s/></text:span><text:span text:style-name="T323">Užsienietis, esantis<text:s/></text:span><text:span text:style-name="T324">Lietuvos Respublikos teritorijoje teisėtai, Aprašo 6 punkte nurodytą prašymą išduoti leidimą pateikia Migracijos departamentui, jeigu:</text:span></text:p>
      <text:p text:style-name="P325"><text:span text:style-name="T326">6</text:span><text:span text:style-name="T327">1</text:span><text:span text:style-name="T328">.1</text:span><text:span text:style-name="T329">.</text:span><text:span text:style-name="T330"><text:s/>jis dėl leidimo laikinai gyventi išdavimo kreipiasi Įstatymo 40 straipsnio 1 dalies 4</text:span><text:span text:style-name="T331">1<text:s/></text:span><text:span text:style-name="T332">ar<text:s/></text:span><text:span text:style-name="T333">5</text:span><text:span text:style-name="T334">1</text:span><text:span text:style-name="T335"><text:s/>punkte arba 45 straipsnio 1 dalies 1, 2, 2</text:span><text:span text:style-name="T336">1</text:span><text:span text:style-name="T337"><text:s/></text:span><text:span text:style-name="T338">ar</text:span><text:span text:style-name="T339"><text:s/>2</text:span><text:span text:style-name="T340">2</text:span><text:span text:style-name="T341"><text:s/>punkte nustatytu pagrindu;</text:span></text:p>
      <text:p text:style-name="P342"><text:span text:style-name="T343">6</text:span><text:span text:style-name="T344">1</text:span><text:span text:style-name="T345">.2</text:span><text:span text:style-name="T346">. jis yra Aprašo 6</text:span><text:span text:style-name="T347">1</text:span><text:span text:style-name="T348">.1 papunktyje nurodyto užsieniečio šeimos narys.</text:span><text:s/></text:p>
      <text:p text:style-name="P349">Punkto pakeitimai:</text:p>
      <text:p text:style-name="P350"><text:span text:style-name="T351">Nr.<text:s/></text:span><text:a xlink:href="https://www.e-tar.lt/portal/legalAct.html?documentId=13ae51f0b23d11e7afdadfc0e4460de4" office:target-frame-name="_top" xlink:show="replace"><text:span text:style-name="T352">1V-700</text:span></text:a><text:span text:style-name="T353">, 2017-10-16, paskelbta TAR 2017-10-16, i. k. 2017-16308</text:span></text:p>
      <text:p text:style-name="Normal"/>
      <text:p text:style-name="P354"><text:span text:style-name="T355">6</text:span><text:span text:style-name="T356">2</text:span><text:span text:style-name="T357">. Užsienietis, esantis Lietuvos Respublikos teritorijoje teisėtai, Aprašo 6 punkte nurodytą prašymą išduoti leidimą pateikia Migracijos departamentui arba migracijo</text:span><text:span text:style-name="T358">s tarnybai, kurios aptarnaujamoje teritorijoje jis ketina deklaruoti gyvenamąją vietą, jeigu jis yra užsieniečio, kuris turi leidimą laikinai gyventi, išduotą Įstatymo 40 straipsnio 1 dalies 4</text:span><text:span text:style-name="T359">1</text:span><text:span text:style-name="T360"><text:s/></text:span><text:span text:style-name="T361">ar<text:s/></text:span><text:span text:style-name="T362">5</text:span><text:span text:style-name="T363">1</text:span><text:span text:style-name="T364"><text:s/>punkte</text:span><text:span text:style-name="T365"><text:s/></text:span><text:span text:style-name="T366">arba 45 straipsnio 1 dalies<text:s/></text:span><text:span text:style-name="T367">1, 2,</text:span><text:span text:style-name="T368"><text:s/></text:span><text:span text:style-name="T369">2</text:span><text:span text:style-name="T370">1</text:span><text:span text:style-name="T371"><text:s/></text:span><text:span text:style-name="T372">ar</text:span><text:span text:style-name="T373"><text:s/>2</text:span><text:span text:style-name="T374">2</text:span><text:span text:style-name="T375"><text:s/></text:span><text:span text:style-name="T376">punkte</text:span><text:span text:style-name="T377"><text:s/></text:span><text:span text:style-name="T378">nustatytu pagrindu, šeimos narys.</text:span><text:s/></text:p>
      <text:p text:style-name="P379">Papildyta punktu:</text:p>
      <text:p text:style-name="P380"><text:span text:style-name="T381">Nr.<text:s/></text:span><text:a xlink:href="https://www.e-tar.lt/portal/legalAct.html?documentId=c9ee84d0b57211e6aae49c0b9525cbbb" office:target-frame-name="_top" xlink:show="replace"><text:span text:style-name="T382">1V-862</text:span></text:a><text:span text:style-name="T383">, 2016-11-28, paskelbta TAR 2016-11-29, i. k. 2016-27637</text:span></text:p>
      <text:p text:style-name="P384">Punkto pakeitimai:</text:p>
      <text:p text:style-name="P385"><text:span text:style-name="T386">Nr.<text:s/></text:span><text:a xlink:href="https://www.e-tar.lt/portal/legalAct.html?documentId=b747f5d0d0ea11e68d79c2033f194657" office:target-frame-name="_top" xlink:show="replace"><text:span text:style-name="T387">1V-1</text:span></text:a><text:span text:style-name="T388">, 2017-01-02, paskelbta TAR 2017-01-02, i. k. 2017-00109</text:span></text:p>
      <text:p text:style-name="Normal"/>
      <text:p text:style-name="P389"><text:span text:style-name="T390">6</text:span><text:span text:style-name="T391">3</text:span><text:span text:style-name="T392">.<text:s/></text:span><text:span text:style-name="T393">Užsienietis, kuris turi kitos Europos Sąjungos valstybės narės išduotą galiojantį leidimą laikinai gyv</text:span><text:span text:style-name="T394">enti ar nacionalinę vizą mokslinių tyrimų ir eksperimentinės plėtros darbų vykdymo tikslu,</text:span><text:span text:style-name="T395"><text:s/>prašymą išduoti leidimą laikinai gyventi Įstatymo 49</text:span><text:span text:style-name="T396">2</text:span><text:span text:style-name="T397"><text:s/>straipsnyje nurodytu pagrindu kaip tyrėjui pateikia ne vėliau kaip prieš 30 dienų iki Įstatymo 11 straipsnio 5</text:span><text:span text:style-name="T398">3</text:span><text:span text:style-name="T399"><text:s/>dalyje nurodyto termino pabaigos.</text:span><text:s/></text:p>
      <text:soft-page-break/>
      <text:p text:style-name="P400">Papildyta punktu:</text:p>
      <text:p text:style-name="P401"><text:span text:style-name="T402">Nr.<text:s/></text:span><text:a xlink:href="https://www.e-tar.lt/portal/legalAct.html?documentId=d7b6a590c22511e88f64a5ecc703f89b" office:target-frame-name="_top" xlink:show="replace"><text:span text:style-name="T403">1V-705</text:span></text:a><text:span text:style-name="T404">, 2018-09-27, paskelbta TAR 2018-09-27, i. k. 2018-15173</text:span></text:p>
      <text:p text:style-name="Normal"/>
      <text:p text:style-name="P405"><text:span text:style-name="T406">6</text:span><text:span text:style-name="T407">4</text:span><text:span text:style-name="T408">. Užsienietis prašymą išduoti<text:s/></text:span><text:span text:style-name="T409">leidimą laikinai gyventi Įstatymo 40 straipsnio 1 dalies 15 punkte nurodytu pagrindu pateikia ne vėliau kaip per 3 mėnesius nuo aukštojo mokslo kvalifikacijos įgijimo dienos arba mokslinių tyrimų ir eksperimentinės plėtros darbų užbaigimo.</text:span><text:s/></text:p>
      <text:p text:style-name="P410">Papildyta punktu:</text:p>
      <text:p text:style-name="P411"><text:span text:style-name="T412">Nr.<text:s/></text:span><text:a xlink:href="https://www.e-tar.lt/portal/legalAct.html?documentId=d7b6a590c22511e88f64a5ecc703f89b" office:target-frame-name="_top" xlink:show="replace"><text:span text:style-name="T413">1V-705</text:span></text:a><text:span text:style-name="T414">, 2018-09-27, paskelbta TAR 2018-09-27, i. k. 2018-15173</text:span></text:p>
      <text:p text:style-name="Normal"/>
      <text:p text:style-name="P415"><text:span text:style-name="T416">7</text:span><text:span text:style-name="T417">. Užsienietis, kuris turi galiojantį leidimą</text:span><text:span text:style-name="T418"><text:s/></text:span><text:span text:style-name="T419">laikinai gyventi ir yra deklaravęs gy</text:span><text:span text:style-name="T420">venamąją vietą Lietuvos Respublikoje, nustatytos formos prašymą pakeisti leidimą lietuvių ar anglų (Aprašo 3 priedas) arba lietuvių ar rusų kalbomis (Aprašo 4 priedas) pateikia migracijos tarnybai, kurios aptarnaujamoje teritorijoje jis yra deklaravęs gyve</text:span><text:span text:style-name="T421">namąją vietą (toliau – gyvenamosios vietos migracijos tarnyba), išskyrus Aprašo 7</text:span><text:span text:style-name="T422">1</text:span><text:span text:style-name="T423"><text:s/>ir 7</text:span><text:span text:style-name="T424">2</text:span><text:span text:style-name="T425"><text:s/>punktuose nurodytus atvejus.</text:span><text:s/></text:p>
      <text:p text:style-name="P426">Punkto pakeitimai:</text:p>
      <text:p text:style-name="P427"><text:span text:style-name="T428">Nr.<text:s/></text:span><text:a xlink:href="https://www.e-tar.lt/portal/legalAct.html?documentId=c9ee84d0b57211e6aae49c0b9525cbbb" office:target-frame-name="_top" xlink:show="replace"><text:span text:style-name="T429">1V-862</text:span></text:a><text:span text:style-name="T430">,<text:s/></text:span><text:span text:style-name="T431">2016-11-28, paskelbta TAR 2016-11-29, i. k. 2016-27637</text:span></text:p>
      <text:p text:style-name="P432"><text:span text:style-name="T433">Nr.<text:s/></text:span><text:a xlink:href="https://www.e-tar.lt/portal/legalAct.html?documentId=b747f5d0d0ea11e68d79c2033f194657" office:target-frame-name="_top" xlink:show="replace"><text:span text:style-name="T434">1V-1</text:span></text:a><text:span text:style-name="T435">, 2017-01-02, paskelbta TAR 2017-01-02, i. k. 2017-00109</text:span></text:p>
      <text:p text:style-name="Normal"/>
      <text:p text:style-name="P436"><text:span text:style-name="T437">7</text:span><text:span text:style-name="T438">1</text:span><text:span text:style-name="T439">.<text:s/></text:span><text:span text:style-name="T440">Užsienietis Aprašo 7 punkte n</text:span><text:span text:style-name="T441">urodytą prašymą pakeisti leidimą pateikia Migracijos departamentui, jeigu<text:s/></text:span><text:span text:style-name="T442">jis dėl leidimo laikinai gyventi keitimo kreipiasi Įstatymo 40 straipsnio 1 dalies 5</text:span><text:span text:style-name="T443">1</text:span><text:span text:style-name="T444"><text:s/>punkte arba 45 straipsnio 1 dalies<text:s/></text:span><text:span text:style-name="T445">1, 2, 2</text:span><text:span text:style-name="T446">1</text:span><text:span text:style-name="T447"><text:s/></text:span><text:span text:style-name="T448">ar</text:span><text:span text:style-name="T449"><text:s/>2</text:span><text:span text:style-name="T450">2</text:span><text:span text:style-name="T451"><text:s/>punkte<text:s/></text:span><text:span text:style-name="T452">nustatytu pagrindu</text:span><text:span text:style-name="T453">.</text:span><text:s/></text:p>
      <text:p text:style-name="P454">Punkto pakeitimai:</text:p>
      <text:p text:style-name="P455"><text:span text:style-name="T456">Nr.<text:s/></text:span><text:a xlink:href="https://www.e-tar.lt/portal/legalAct.html?documentId=13ae51f0b23d11e7afdadfc0e4460de4" office:target-frame-name="_top" xlink:show="replace"><text:span text:style-name="T457">1V-700</text:span></text:a><text:span text:style-name="T458">, 2017-10-16, paskelbta TAR 2017-10-16, i. k. 2017-16308</text:span></text:p>
      <text:p text:style-name="Normal"/>
      <text:p text:style-name="P459"><text:span text:style-name="T460">7</text:span><text:span text:style-name="T461">2</text:span><text:span text:style-name="T462">. Užsienietis Aprašo 7 punkte nurodytą prašymą pakeisti leidimą pateikia Migracijos</text:span><text:span text:style-name="T463"><text:s/>departamentui arba gyvenamosios vietos migracijos tarnybai, jeigu<text:s/></text:span><text:span text:style-name="T464">jis yra užsieniečio, kuris turi leidimą laikinai gyventi, išduotą</text:span><text:span text:style-name="T465"><text:s/></text:span><text:span text:style-name="T466">Įstatymo</text:span><text:span text:style-name="T467"><text:s/></text:span><text:span text:style-name="T468">40 straipsnio 1 dalies 5</text:span><text:span text:style-name="T469">1</text:span><text:span text:style-name="T470"><text:s/>punkte arba</text:span><text:span text:style-name="T471"><text:s/></text:span><text:span text:style-name="T472">45 straipsnio 1 dalies 1,</text:span><text:span text:style-name="T473"><text:s/></text:span><text:span text:style-name="T474">2, 2</text:span><text:span text:style-name="T475">1</text:span><text:span text:style-name="T476"><text:s/>ar 2</text:span><text:span text:style-name="T477">2</text:span><text:span text:style-name="T478"><text:s/></text:span><text:span text:style-name="T479">punkte nustatytu pagrindu, šeimos nary</text:span><text:span text:style-name="T480">s.</text:span><text:span text:style-name="T481"><text:s/></text:span></text:p>
      <text:p text:style-name="P482">Papildyta punktu:</text:p>
      <text:p text:style-name="P483"><text:span text:style-name="T484">Nr.<text:s/></text:span><text:a xlink:href="https://www.e-tar.lt/portal/legalAct.html?documentId=c9ee84d0b57211e6aae49c0b9525cbbb" office:target-frame-name="_top" xlink:show="replace"><text:span text:style-name="T485">1V-862</text:span></text:a><text:span text:style-name="T486">, 2016-11-28, paskelbta TAR 2016-11-29, i. k. 2016-27637</text:span></text:p>
      <text:p text:style-name="P487">Punkto pakeitimai:</text:p>
      <text:p text:style-name="P488"><text:span text:style-name="T489">Nr.<text:s/></text:span><text:a xlink:href="https://www.e-tar.lt/portal/legalAct.html?documentId=b747f5d0d0ea11e68d79c2033f194657" office:target-frame-name="_top" xlink:show="replace"><text:span text:style-name="T490">1V-1</text:span></text:a><text:span text:style-name="T491">, 2017-01-02, paskelbta TAR 2017-01-02, i. k. 2017-00109</text:span></text:p>
      <text:p text:style-name="Normal"/>
      <text:p text:style-name="P492"><text:span text:style-name="T493">7</text:span><text:span text:style-name="T494">3</text:span><text:span text:style-name="T495">. Prašymas pakeisti leidimą bendra tvarka pateikiamas likus ne mažiau kaip 2 mėnesiams, o prašymas pakeisti leidimą skubos tvarka –<text:s/></text:span><text:span text:style-name="T496">likus ne mažiau kaip 1 mėnesiui iki leidimo laikinai gyventi galiojimo laiko pabaigos, bet ne anksčiau kaip prieš 4 mėnesius.</text:span><text:s/></text:p>
      <text:p text:style-name="P497">Papildyta punktu:</text:p>
      <text:p text:style-name="P498"><text:span text:style-name="T499">Nr.<text:s/></text:span><text:a xlink:href="https://www.e-tar.lt/portal/legalAct.html?documentId=c9ee84d0b57211e6aae49c0b9525cbbb" office:target-frame-name="_top" xlink:show="replace"><text:span text:style-name="T500">1V-862</text:span></text:a><text:span text:style-name="T501">, 2</text:span><text:span text:style-name="T502">016-11-28, paskelbta TAR 2016-11-29, i. k. 2016-27637</text:span></text:p>
      <text:p text:style-name="Normal"/>
      <text:p text:style-name="P503"><text:span text:style-name="T504">8</text:span><text:span text:style-name="T505">.<text:s/></text:span><text:span text:style-name="T506">Užsienietis prašymą išduoti arba pakeisti leidimą pateikia asmeniškai, išskyrus Įstatymo 28 straipsnio 4 dalyje ir Aprašo 9–12 punktuose nurodytus atvejus.<text:s/></text:span></text:p>
      <text:p text:style-name="P507"><text:span text:style-name="T508">Priimančioji įmonė, įsteigta Lietuvos</text:span><text:span text:style-name="T509"><text:s/>Respublikoje, užsieniečio prašymą išduoti leidimą Įstatymo 40 straipsnio 1 dalies 4</text:span><text:span text:style-name="T510">2</text:span><text:span text:style-name="T511"><text:s/>punkte nustatytu pagrindu pateikia <text:s/>migracijos tarnybai, kurios aptarnaujamoje teritorijoje užsienietis ketina deklaruoti gyvenamąją vietą. Kai užsieniečio prašymą išduot</text:span><text:span text:style-name="T512">i leidimą pateikia ne pats užsienietis, o Įstatymo 43 straipsnio 2 dalyje, 44 straipsnio 4 dalyje, 44</text:span><text:span text:style-name="T513">1</text:span><text:span text:style-name="T514"><text:s/>straipsnio 2 dalyje ar 49</text:span><text:span text:style-name="T515">2</text:span><text:span text:style-name="T516"><text:s/>straipsnio 2 dalyje nurodyti subjektai, <text:s/>prašymas teikiamas tai vidaus reikalų ministro įgaliotai institucijai, kuriai pagal A</text:span><text:span text:style-name="T517">prašą tokį prašymą pateikia pats užsienietis.</text:span><text:s/></text:p>
      <text:p text:style-name="P518">Punkto pakeitimai:</text:p>
      <text:p text:style-name="P519"><text:span text:style-name="T520">Nr.<text:s/></text:span><text:a xlink:href="https://www.e-tar.lt/portal/legalAct.html?documentId=13ae51f0b23d11e7afdadfc0e4460de4" office:target-frame-name="_top" xlink:show="replace"><text:span text:style-name="T521">1V-700</text:span></text:a><text:span text:style-name="T522">, 2017-10-16, paskelbta TAR 2017-10-16, i. k. 2017-16308</text:span></text:p>
      <text:p text:style-name="P523"><text:span text:style-name="T524">Nr.<text:s/></text:span><text:a xlink:href="https://www.e-tar.lt/portal/legalAct.html?documentId=d7b6a590c22511e88f64a5ecc703f89b" office:target-frame-name="_top" xlink:show="replace"><text:span text:style-name="T525">1V-705</text:span></text:a><text:span text:style-name="T526">, 2018-09-27, paskelbta TAR 2018-09-27, i. k. 2018-15173</text:span></text:p>
      <text:p text:style-name="Normal"/>
      <text:p text:style-name="P527"><text:span text:style-name="T528">9</text:span><text:span text:style-name="T529">. Užsieniečio prašymą išduoti arba pakeisti leidimą gali užpildyti ir pateikti jo advokatas, pateikęs savo asmens tapatybę, teisę verstis advokato veikla bei atstovavimą patvirtinančius dokumentus.<text:s/></text:span></text:p>
      <text:p text:style-name="P530"><text:span text:style-name="T531">10</text:span><text:span text:style-name="T532">. Vaiko (įvaikio) (toliau – vaikas) iki 16 metų pra</text:span><text:span text:style-name="T533">šymą išduoti arba pakeisti leidimą pildo ir pateikia vienas iš jo tėvų (įtėvių) (toliau – tėvai), pateikęs savo asmens tapatybę patvirtinantį dokumentą, arba globėjas (rūpintojas) ar kitas teisėtas atstovas, pateikęs paskyrimą globėju (rūpintoju) ar kitą t</text:span><text:span text:style-name="T534">eisėtą atstovavimą patvirtinantį dokumentą ir savo asmens tapatybę patvirtinantį dokumentą. Vyresni nei 16 metų nepilnamečiai vaikai prašymus pildo ir juose pasirašo patys.</text:span></text:p>
      <text:p text:style-name="P535"><text:span text:style-name="T536">11</text:span><text:span text:style-name="T537">. Neveiksnaus užsieniečio prašymą išduoti arba pakeisti leidimą pildo ir pate</text:span><text:span text:style-name="T538">ikia jo globėjas ar kitas teisėtas atstovas, pateikęs paskyrimą globėju ar kitą teisėtą atstovavimą patvirtinantį dokumentą ir savo asmens tapatybę patvirtinantį dokumentą.</text:span></text:p>
      <text:p text:style-name="P539"><text:span text:style-name="T540">12</text:span><text:span text:style-name="T541">. Šeimos nario, atvykstančio gyventi į Lietuvos Respubliką kartu su užsienieč</text:span><text:span text:style-name="T542">iu, kuris dėl leidimo laikinai gyventi išdavimo kreipiasi Įstatymo 40 straipsnio 1 dalies 4</text:span><text:span text:style-name="T543">1</text:span><text:span text:style-name="T544">, 4</text:span><text:span text:style-name="T545">2</text:span><text:span text:style-name="T546">,</text:span><text:span text:style-name="T547"><text:s/></text:span><text:span text:style-name="T548">5</text:span><text:span text:style-name="T549">1</text:span><text:span text:style-name="T550"><text:s/>ar 13 punkte nustatytu pagrindu arba šio straipsnio 1 dalies 14 punkte nustatytu pagrindu ir atitinka Įstatymo 43 straipsnio 6 dalies 3 punkte nurodytą sąl</text:span><text:span text:style-name="T551">ygą, arba Įstatymo 45 straipsnio 1 dalies 1</text:span><text:span text:style-name="T552">,</text:span><text:span text:style-name="T553"><text:s/></text:span><text:span text:style-name="T554">2, 2</text:span><text:span text:style-name="T555">1</text:span><text:span text:style-name="T556"><text:s/>ar 2</text:span><text:span text:style-name="T557">2</text:span><text:span text:style-name="T558"><text:s/></text:span><text:span text:style-name="T559">punkte nustatytu pagrindu, arba kartu su užsieniečiu, nurodytu Įstatymo 43 straipsnio 6 dalies 4 ar 5 punkte, taip pat šeimos nario, atvykstančio gyventi į Lietuvos Respubliką pas užsienietį, nurodyt</text:span><text:span text:style-name="T560">ą Įstatymo 43 straipsnio 1 dalies 4, 5 ar 6 punkte, prašymą išduoti leidimą gali užpildyti ir pateikti užsienietis, kurio šeimos narys atvyksta šeimos susijungimo tikslu, arba vienas iš pilnamečių šeimos narių</text:span><text:span text:style-name="T561">.</text:span><text:s/></text:p>
      <text:p text:style-name="P562">Punkto pakeitimai:</text:p>
      <text:p text:style-name="P563"><text:span text:style-name="T564">Nr.<text:s/></text:span><text:a xlink:href="https://www.e-tar.lt/portal/legalAct.html?documentId=b747f5d0d0ea11e68d79c2033f194657" office:target-frame-name="_top" xlink:show="replace"><text:span text:style-name="T565">1V-1</text:span></text:a><text:span text:style-name="T566">, 2017-01-02, paskelbta TAR 2017-01-02, i. k. 2017-00109</text:span></text:p>
      <text:p text:style-name="P567"><text:span text:style-name="T568">Nr.<text:s/></text:span><text:a xlink:href="https://www.e-tar.lt/portal/legalAct.html?documentId=13ae51f0b23d11e7afdadfc0e4460de4" office:target-frame-name="_top" xlink:show="replace"><text:span text:style-name="T569">1V-700</text:span></text:a><text:span text:style-name="T570">,<text:s/></text:span><text:span text:style-name="T571">2017-10-16, paskelbta TAR 2017-10-16, i. k. 2017-16308</text:span></text:p>
      <text:p text:style-name="Normal"/>
      <text:p text:style-name="P572"><text:span text:style-name="T573">13.</text:span><text:span text:style-name="T574"><text:s/>Neteko galios nuo 2017-10-17</text:span></text:p>
      <text:p text:style-name="P575">Punkto naikinimas:</text:p>
      <text:p text:style-name="P576"><text:span text:style-name="T577">Nr.<text:s/></text:span><text:a xlink:href="https://www.e-tar.lt/portal/legalAct.html?documentId=13ae51f0b23d11e7afdadfc0e4460de4" office:target-frame-name="_top" xlink:show="replace"><text:span text:style-name="T578">1V-700</text:span></text:a><text:span text:style-name="T579">, 2017-10-16, paskelbta TAR 2017-10-16</text:span><text:span text:style-name="T580">, i. k. 2017-16308</text:span></text:p>
      <text:p text:style-name="Normal"/>
      <text:p text:style-name="P581"><text:span text:style-name="T582">14</text:span><text:span text:style-name="T583">. Aprašo 6 ir 7 punktuose nurodytuose prašymuose užsieniečio vardas (-ai) ir pavardė (-ės) rašomi didžiosiomis raidėmis lotyniškais rašmenimis be šalutinių (diakritinių) ženklų, ligatūrų ir kitų lotyniškosios abėcėlės raidžių modi</text:span><text:span text:style-name="T584">fikacijų pagal kelionės dokumento lotyniškus įrašus. Užsienietis gali rašyti vardą (-us) ir pavardę (-es) pagal kelionės dokumento lotyniškus įrašus tais lotyniškais rašmenimis su diakritikais, kurie yra lietuvių kalbos raidyne: ą, ę, į, ų, ū, ė, č, š, ž</text:span><text:span text:style-name="T585">.</text:span><text:span text:style-name="T586"><text:s/></text:span><text:span text:style-name="T587">Rašant vardą (-us) ir pavardę (-es), gali būti naudojami šie ženklai: „.“, „’“ ir „( )“.</text:span></text:p>
      <text:p text:style-name="P588"><text:span text:style-name="T589">15</text:span><text:span text:style-name="T590">. Prieš pateikdamas prašymą išduoti arba pakeisti leidimą migracijos tarnybai arba Migracijos departamentui, užsienietis privalo sumokėti Lietuvos Respublikos Vy</text:span><text:span text:style-name="T591">riausybės nustatyto dydžio valstybės rinkliavą už prašymo išduoti ar pakeisti leidimą laikinai gyventi nagrinėjimą (toliau – valstybės rinkliava už prašymo nagrinėjimą), išskyrus atvejus, kai įstatymų nustatyta tvarka jis yra atleistas nuo valstybės rinkli</text:span><text:span text:style-name="T592">avos.</text:span><text:s/></text:p>
      <text:p text:style-name="P593">Punkto pakeitimai:</text:p>
      <text:p text:style-name="P594"><text:span text:style-name="T595">Nr.<text:s/></text:span><text:a xlink:href="https://www.e-tar.lt/portal/legalAct.html?documentId=c9ee84d0b57211e6aae49c0b9525cbbb" office:target-frame-name="_top" xlink:show="replace"><text:span text:style-name="T596">1V-862</text:span></text:a><text:span text:style-name="T597">, 2016-11-28, paskelbta TAR 2016-11-29, i. k. 2016-27637</text:span></text:p>
      <text:p text:style-name="Normal"/>
      <text:p text:style-name="P598"><text:span text:style-name="T599">16</text:span><text:span text:style-name="T600">. Užsienietis, pateikdamas Lietuvos Respublikos diplomatin</text:span><text:span text:style-name="T601">ei atstovybei ar konsulinei įstaigai užsienyje (toliau – konsulinė įstaiga) prašymą išduoti leidimą, privalo sumokėti Lietuvos Respublikos Vyriausybės nustatyto tarifo konsulinį mokestį už dokumentų dėl leidimo laikinai gyventi išdavimo priėmimą ir perdavi</text:span><text:span text:style-name="T602">mą, išskyrus atvejus, kai įstatymų nustatyta tvarka jis yra atleistas nuo konsulinio mokesčio.</text:span><text:s/></text:p>
      <text:p text:style-name="P603">Punkto pakeitimai:</text:p>
      <text:p text:style-name="P604"><text:span text:style-name="T605">Nr.<text:s/></text:span><text:a xlink:href="https://www.e-tar.lt/portal/legalAct.html?documentId=13ae51f0b23d11e7afdadfc0e4460de4" office:target-frame-name="_top" xlink:show="replace"><text:span text:style-name="T606">1V-700</text:span></text:a><text:span text:style-name="T607">, 2017-10-16, paskelbta TAR<text:s/></text:span><text:span text:style-name="T608">2017-10-16, i. k. 2017-16308</text:span></text:p>
      <text:p text:style-name="Normal"/>
      <text:p text:style-name="P609"><text:span text:style-name="T610">17</text:span><text:span text:style-name="T611">. Užsienietis, norintis gauti ar pakeisti leidimą laikinai gyventi, kartu su prašymu išduoti arba pakeisti leidimą turi pateikti:</text:span></text:p>
      <text:p text:style-name="P612"><text:span text:style-name="T613">17.1</text:span><text:span text:style-name="T614">. galiojantį kelionės dokumentą;<text:s/></text:span></text:p>
      <text:p text:style-name="P615"><text:span text:style-name="T616">17.2</text:span><text:span text:style-name="T617">. dokumentą, suteikiantį teisę būti<text:s/></text:span><text:span text:style-name="T618">Lietuvos Respublikoje, kai prašymą išduoti leidimą užsienietis, kuriam netaikomas bevizis režimas, pateikia migracijos tarnybai arba Migracijos departamentui;</text:span><text:s/></text:p>
      <text:p text:style-name="P619">Papunkčio pakeitimai:</text:p>
      <text:p text:style-name="P620"><text:span text:style-name="T621">Nr.<text:s/></text:span><text:a xlink:href="https://www.e-tar.lt/portal/legalAct.html?documentId=c9ee84d0b57211e6aae49c0b9525cbbb" office:target-frame-name="_top" xlink:show="replace"><text:span text:style-name="T622">1V-862</text:span></text:a><text:span text:style-name="T623">, 2016-11-28, paskelbta TAR 2016-11-29, i. k. 2016-27637</text:span></text:p>
      <text:p text:style-name="Normal"/>
      <text:p text:style-name="P624"><text:span text:style-name="T625">17.3</text:span><text:span text:style-name="T626">. leidimą laikinai gyventi, kai jį keičia;</text:span></text:p>
      <text:p text:style-name="P627"><text:span text:style-name="T628">17.4</text:span><text:span text:style-name="T629">. vieną nuotrauką, kuri turi atitikti Nuotraukų asmens dokumentams reikalavimus, patvirtintus Lietuvos Re</text:span><text:span text:style-name="T630">spublikos vidaus reikalų ministro 2002 m. gruodžio 6 d. įsakymu Nr. 569 „Dėl nuotraukų asmens dokumentams reikalavimų patvirtinimo“ (toliau – Nuotraukų asmens dokumentams reikalavimai);</text:span></text:p>
      <text:p text:style-name="P631"><text:span text:style-name="T632">17.5</text:span><text:span text:style-name="T633">. Aprašo 24.1–24.3</text:span><text:span text:style-name="T634">2</text:span><text:span text:style-name="T635">, 24.6–24.34 papunkčiuose ir 27 punkte nuro</text:span><text:span text:style-name="T636">dytus dokumentus, patvirtinančius leidimo laikinai gyventi išdavimo ar keitimo pagrindą, kuriuo užsienietis siekia gauti arba pasikeisti leidimą laikinai gyventi. Aprašo 24.17.1 papunktyje nurodytus dokumentus užsienietis gali pateikti iki prašymo išduoti<text:s/></text:span><text:span text:style-name="T637">leidimą nagrinėjimo termino pabaigos</text:span><text:span text:style-name="T638">;</text:span></text:p>
      <text:p text:style-name="P639">Papunkčio pakeitimai:</text:p>
      <text:p text:style-name="P640"><text:span text:style-name="T641">Nr.<text:s/></text:span><text:a xlink:href="https://www.e-tar.lt/portal/legalAct.html?documentId=b747f5d0d0ea11e68d79c2033f194657" office:target-frame-name="_top" xlink:show="replace"><text:span text:style-name="T642">1V-1</text:span></text:a><text:span text:style-name="T643">, 2017-01-02, paskelbta TAR 2017-01-02, i. k. 2017-00109</text:span></text:p>
      <text:p text:style-name="P644"><text:span text:style-name="T645">Nr.<text:s/></text:span><text:a xlink:href="https://www.e-tar.lt/portal/legalAct.html?documentId=13ae51f0b23d11e7afdadfc0e4460de4" office:target-frame-name="_top" xlink:show="replace"><text:span text:style-name="T646">1V-700</text:span></text:a><text:span text:style-name="T647">, 2017-10-16, paskelbta TAR 2017-10-16, i. k. 2017-16308</text:span></text:p>
      <text:p text:style-name="Normal"/>
      <text:p text:style-name="P648"><text:span text:style-name="T649">17.6</text:span><text:span text:style-name="T650">.<text:s/></text:span><text:span text:style-name="T651">dokumentus, patvirtinančius</text:span><text:span text:style-name="T652">, kad užsienietis turi pakankamai lėšų ir (ar) gauna reguli</text:span><text:span text:style-name="T653">arių pajamų,<text:s/></text:span><text:span text:style-name="T654">kurių pakanka pragyventi Lietuvos Respublikoje. Užsieniečio turimas pragyvenimo lėšų dydis vertinamas atsižvelgiant į<text:s/></text:span><text:span text:style-name="T655">Lietuvos Respublikos socialinės apsaugos ir darbo ministro nustatytą pragyvenimo Lietuvos Respublikoje lėšų dydį, kuris gali<text:s/></text:span><text:span text:style-name="T656">būti laikomas pakankamu pragyventi Lietuvos Respublikoje užsieniečiui, prašančiam išduoti leidimą gyventi. Užsieniečio turimų pragyvenimo lėšų turi pakakti visam prašomo leidimo laikinai gyventi galiojimo laikotarpiui, o jeigu leidimas išduodamas ilgesniam</text:span><text:span text:style-name="T657"><text:s/>nei vieneri metai terminui – bent vieneriems metams. Kai užsienietis prašo išduoti ar pakeisti leidimą laikinai gyventi Įstatymo<text:s/></text:span><text:span text:style-name="T658"><text:s/></text:span><text:span text:style-name="T659">45 straipsnio 1 dalies 8 punkte, 46 straipsnio 1 dalies 1 ar 3 punkte nurodytu pagrindu, jis turi papildomai pateikti dokumen</text:span><text:span text:style-name="T660">tą, patvirtinantį, kad turi pakankamai lėšų studijoms, stažuotės ar savanoriškos veiklos laikotarpiui ir grįžimo kelionės išlaidoms apmokėti (pavyzdžiui, banko pažyma,<text:s/></text:span><text:span text:style-name="T661">priimančiojo subjekto</text:span><text:span text:style-name="T662"><text:s/>raštas, patvirtinantis, kad jis turi pakankamai lėšų studijoms ir<text:s/></text:span><text:span text:style-name="T663">grįžimo kelionės išlaidoms apmokėti)</text:span><text:span text:style-name="T664">;</text:span><text:s/></text:p>
      <text:p text:style-name="P665">Papunkčio pakeitimai:</text:p>
      <text:p text:style-name="P666"><text:span text:style-name="T667">Nr.<text:s/></text:span><text:a xlink:href="https://www.e-tar.lt/portal/legalAct.html?documentId=7026a000fa2d11e5a52397090a2fa158" office:target-frame-name="_top" xlink:show="replace"><text:span text:style-name="T668">1V-243</text:span></text:a><text:span text:style-name="T669">, 2016-04-04, paskelbta TAR 2016-04-04, i. k. 2016-07305</text:span></text:p>
      <text:p text:style-name="P670"><text:span text:style-name="T671">Nr.<text:s/></text:span><text:a xlink:href="https://www.e-tar.lt/portal/legalAct.html?documentId=13ae51f0b23d11e7afdadfc0e4460de4" office:target-frame-name="_top" xlink:show="replace"><text:span text:style-name="T672">1V-700</text:span></text:a><text:span text:style-name="T673">, 2017-10-16, paskelbta TAR 2017-10-16, i. k. 2017-16308</text:span></text:p>
      <text:p text:style-name="P674"><text:span text:style-name="T675">Nr.<text:s/></text:span><text:a xlink:href="https://www.e-tar.lt/portal/legalAct.html?documentId=d7b6a590c22511e88f64a5ecc703f89b" office:target-frame-name="_top" xlink:show="replace"><text:span text:style-name="T676">1V-705</text:span></text:a><text:span text:style-name="T677">, 2018-09-27,</text:span><text:span text:style-name="T678"><text:s/>paskelbta TAR 2018-09-27, i. k. 2018-15173</text:span></text:p>
      <text:p text:style-name="Normal"/>
      <text:p text:style-name="P679"><text:span text:style-name="T680">17.7</text:span><text:span text:style-name="T681">. dokumentą, patvirtinantį, kad turi gyvenamąją patalpą, kurioje ketina deklaruoti savo gyvenamąją vietą ir kurios gyvenamasis plotas, tenkantis kiekvienam pilnamečiam asmeniui, deklaravusiam joje gyvena</text:span><text:span text:style-name="T682">mąją vietą, yra ne mažesnis kaip 7 kvadratiniai metrai, nuosavybės teise ar naudojasi tokia patalpa nuomos ar panaudos pagrindais, jei atitinkama sutartis sudaryta ne trumpesniam kaip leidimo laikinai gyventi galiojimo laikotarpiui ir yra nustatyta tvarka<text:s/></text:span><text:span text:style-name="T683">įregistruota, arba teisės aktų nustatyta tvarka patvirtintą fizinio ar juridinio asmens įsipareigojimą suteikti jam tinkamą gyvenamąją patalpą, kurioje jis deklaruos savo gyvenamąją vietą ir kuri atitiks Įstatymo 26 straipsnio 1 dalies 4 punkte nustatytus<text:s/></text:span><text:span text:style-name="T684">reikalavimus gyvenamajai patalpai (išskyrus atvejus, kai taikomos šio straipsnio 3</text:span><text:span text:style-name="T685">1</text:span><text:span text:style-name="T686"><text:s/>ir</text:span><text:span text:style-name="T687"><text:s/></text:span><text:span text:style-name="T688">3</text:span><text:span text:style-name="T689">2</text:span><text:span text:style-name="T690"><text:s/>dalyse nurodytos išimtys dėl tinkamos gyvenamosios patalpos gyvenamojo ploto reikalavimo), leidimo laikinai gyventi galiojimo laikotarpiu. Šiuos dokumentus užsienietis gali pateikti kreipdamasis dėl leidimo laikinai gyventi įforminimo; <text:s text:c="3"/></text:span></text:p>
      <text:p text:style-name="P691">Papunkčio pakeitimai:</text:p>
      <text:p text:style-name="P692"><text:span text:style-name="T693">Nr.<text:s/></text:span><text:a xlink:href="https://www.e-tar.lt/portal/legalAct.html?documentId=7026a000fa2d11e5a52397090a2fa158" office:target-frame-name="_top" xlink:show="replace"><text:span text:style-name="T694">1V-243</text:span></text:a><text:span text:style-name="T695">, 2016-04-04, paskelbta TAR 2016-04-04, i. k. 2016-07305</text:span></text:p>
      <text:p text:style-name="Normal"/>
      <text:p text:style-name="P696"><text:span text:style-name="T697">17.8</text:span><text:span text:style-name="T698">.<text:s/></text:span><text:span text:style-name="T699">sveikatos draudimą, atitinkantį Įstatymo<text:s/></text:span><text:span text:style-name="T700">6</text:span><text:span text:style-name="T701">1<text:s/></text:span><text:span text:style-name="T702">straipsnyje nustatytus reikal</text:span><text:span text:style-name="T703">avimus užsieniečio sveikatos draudimui, patvirtinantį dokumentą, arba dokumentą, patvirtinantį, kad jis Lietuvos Respublikos sveikatos draudimo įstatymo nustatytais atvejais yra apdraustas privalomuoju sveikatos draudimu, arba Lietuvos Respublikos Vyriausy</text:span><text:span text:style-name="T704">bės 2008 m. liepos 16 d. nutarime Nr. 715 „Dėl įsipareigojimo apmokėti gyvenimo Lietuvos Respublikoje laikotarpiu užsieniečiui suteiktų sveikatos priežiūros paslaugų išlaidas“ nustatytu atveju Lietuvos Respublikoje gyvenančio Lietuvos Respublikos piliečio<text:s/></text:span><text:span text:style-name="T705">arba užsieniečio pasirašytą įsipareigojimą apmokėti išlaidas už gyvenimo Lietuvos Respublikoje laikotarpiu jam suteiktas sveikatos priežiūros paslaugas ir ne mažiau kaip 3 draudimo įmonių raštus, patvirtinančius, kad dėl užsieniečio senyvo amžiaus ar sveik</text:span><text:span text:style-name="T706">atos būklės atsisakoma jį drausti sveikatos draudimu. Šiuos dokumentus užsienietis gali pateikti kreipdamasis dėl leidimo laikinai gyventi įforminimo;</text:span><text:s/></text:p>
      <text:p text:style-name="P707">Papunkčio pakeitimai:</text:p>
      <text:p text:style-name="P708"><text:span text:style-name="T709">Nr.<text:s/></text:span><text:a xlink:href="https://www.e-tar.lt/portal/legalAct.html?documentId=b747f5d0d0ea11e68d79c2033f194657" office:target-frame-name="_top" xlink:show="replace"><text:span text:style-name="T710">1V-1</text:span></text:a><text:span text:style-name="T711">, 2017-01-02, paskelbta TAR 2017-01-02, i. k. 2017-00109</text:span></text:p>
      <text:p text:style-name="Normal"/>
      <text:p text:style-name="P712"><text:span text:style-name="T713">17.9</text:span><text:span text:style-name="T714">. jeigu pateikiamas užsieniečio (vyresnio nei 14 metų) prašymas išduoti leidimą – užsienio</text:span><text:span text:style-name="T715"><text:s/>valstybės (-ių), kurioje (-iose) iki atvykimo į Lietuvos Respubliką užsienietis gyveno arba šiuo metu gyvena pastaruosius 2 metus (išskyrus atvejus, kai gyvenimas užsienio valstybėje truko trumpiau negu 6 mėnesius per 12 mėnesių laikotarpį), kompetentingo</text:span><text:span text:style-name="T716">s (-ų) institucijos (-ų) išduotą (-as) galiojančią (-ias) pažymą (-as), patvirtinančią (-ias), kad</text:span><text:span text:style-name="T717"><text:s/></text:span><text:span text:style-name="T718">šioje (-iose) valstybėje (-ėse) jis nebuvo (buvo) teistas (toliau – teistumo pažyma), kuri turi būti išduota ne anksčiau kaip prieš 6</text:span><text:span text:style-name="T719"><text:s/></text:span><text:span text:style-name="T720">mėnesius iki prašymo iš</text:span><text:span text:style-name="T721">duoti leidimą pateikimo dienos. Jeigu užsienietis, būdamas Lietuvos Respublikoje, leidimui laikinai gyventi išduoti pateikia galiojančią Lietuvos Respublikos nacionalinę vizą, kurią turėdamas atvyko į Lietuvos Respubliką, ir ketina toliau likti Lietuvos Re</text:span><text:span text:style-name="T722">spublikoje, tai kartu su prašymu išduoti leidimą jis gali pateikti galiojančią (-ias) teistumo</text:span><text:span text:style-name="T723"><text:s/></text:span><text:span text:style-name="T724">pažymą (-as), išduotą (-as) ne anksčiau kaip prieš 1 mėnesį iki Lietuvos Respublikos nacionalinės vizos gavimo dienos. Jei užsienietis buvo teistas, teistumo paž</text:span><text:span text:style-name="T725">ymoje turi būti nurodyta, kada ir už kokią nusikalstamą veiką užsienietis buvo nuteistas, kokia jam buvo paskirta bausmė ir ar ji atlikta. Reikalavimas pateikti teistumo pažymą (-as) netaikomas:</text:span></text:p>
      <text:p text:style-name="P726"><text:span text:style-name="T727">17.9.1</text:span><text:span text:style-name="T728">.<text:s/></text:span><text:span text:style-name="T729">Įstatymo 40 straipsnio 1 dalies 11, 12 ar 15 punkte</text:span><text:span text:style-name="T730"><text:s/>nurodytu atveju;</text:span><text:s/></text:p>
      <text:p text:style-name="P731">Papunkčio pakeitimai:</text:p>
      <text:p text:style-name="P732"><text:span text:style-name="T733">Nr.<text:s/></text:span><text:a xlink:href="https://www.e-tar.lt/portal/legalAct.html?documentId=d7b6a590c22511e88f64a5ecc703f89b" office:target-frame-name="_top" xlink:show="replace"><text:span text:style-name="T734">1V-705</text:span></text:a><text:span text:style-name="T735">, 2018-09-27, paskelbta TAR 2018-09-27, i. k. 2018-15173</text:span></text:p>
      <text:p text:style-name="Normal"/>
      <text:p text:style-name="P736"><text:span text:style-name="T737">17.9.1</text:span><text:span text:style-name="T738">1</text:span><text:span text:style-name="T739">. kai užsienietis dėl leidimo laikinai</text:span><text:span text:style-name="T740"><text:s/>gyventi kreipiasi Įstatymo 40 straipsnio 1 dalies 4</text:span><text:span text:style-name="T741">1<text:s/></text:span><text:span text:style-name="T742">punkte nurodytu pagrindu arba dėl leidimo laikinai gyventi kreipiasi tokio užsieniečio šeimos narys, jeigu užsienietis ar jo šeimos narys užsienio valstybėje (-ėse), kurioje (-iose) iki atvykimo į Lietu</text:span><text:span text:style-name="T743">vos Respubliką jis gyveno arba šiuo metu gyvena pastaruosius 2 metus, nebuvo teistas. Tokiu atveju užsienietis arba jo šeimos narys kartu su prašymu išduoti leidimą turi pateikti rašytinį pareiškimą, kad jis šioje (šiose) užsienio valstybėje (-ėse) nebuvo<text:s/></text:span><text:span text:style-name="T744">teistas;</text:span><text:s/></text:p>
      <text:p text:style-name="P745">Papildyta papunkčiu:</text:p>
      <text:p text:style-name="P746"><text:span text:style-name="T747">Nr.<text:s/></text:span><text:a xlink:href="https://www.e-tar.lt/portal/legalAct.html?documentId=d7b6a590c22511e88f64a5ecc703f89b" office:target-frame-name="_top" xlink:show="replace"><text:span text:style-name="T748">1V-705</text:span></text:a><text:span text:style-name="T749">, 2018-09-27, paskelbta TAR 2018-09-27, i. k. 2018-15173</text:span></text:p>
      <text:p text:style-name="Normal"/>
      <text:p text:style-name="P750"><text:span text:style-name="T751">17.9.2</text:span><text:span text:style-name="T752">. kai užsienietis turi galiojantį leidimą laikina</text:span><text:span text:style-name="T753">i gyventi ir yra deklaravęs gyvenamąją vietą Lietuvos Respublikoje;</text:span></text:p>
      <text:p text:style-name="P754"><text:span text:style-name="T755">17.9.3</text:span><text:span text:style-name="T756">. jeigu užsienio valstybėje teistumo pažymos neišduodamos. Tokiu atveju užsienietis kartu su prašymu išduoti leidimą turi pateikti tai patvirtinantį kompetentingos užsienio valst</text:span><text:span text:style-name="T757">ybės institucijos išduotą dokumentą;</text:span></text:p>
      <text:p text:style-name="P758"><text:span text:style-name="T759">17.9.4</text:span><text:span text:style-name="T760">. jeigu užsienietis dėl reikalavimo pateikti teistumo pažymą įvykdymo patirtų akivaizdžiai neproporcingai didelių laiko ir (ar) lėšų sąnaudų. Tokiu atveju užsienietis kartu su prašymu išduoti leidimą turi<text:s/></text:span><text:span text:style-name="T761">pateikti motyvuotą paaiškinimą, kuriame išdėsto faktines aplinkybes, dėl kurių negali įvykdyti reikalavimo dėl teistumo pažymos pateikimo. Dėl reikalavimo pateikti<text:s/></text:span><text:soft-page-break/><text:span text:style-name="T762">teistumo pažymą šiame papunktyje nurodytu atveju netaikymo sprendžia Migracijos departamento</text:span><text:span text:style-name="T763"><text:s/>direktorius ar jo įgaliotas valstybės tarnautojas, priimantis Aprašo 108 punkte nurodytą sprendimą;</text:span><text:s/></text:p>
      <text:p text:style-name="P764">Papunkčio pakeitimai:</text:p>
      <text:p text:style-name="P765"><text:span text:style-name="T766">Nr.<text:s/></text:span><text:a xlink:href="https://www.e-tar.lt/portal/legalAct.html?documentId=c9ee84d0b57211e6aae49c0b9525cbbb" office:target-frame-name="_top" xlink:show="replace"><text:span text:style-name="T767">1V-862</text:span></text:a><text:span text:style-name="T768">, 2016-11-28, paskelbta<text:s/></text:span><text:span text:style-name="T769">TAR 2016-11-29, i. k. 2016-27637</text:span></text:p>
      <text:p text:style-name="Normal"/>
      <text:p text:style-name="P770">Papunkčio pakeitimai:</text:p>
      <text:p text:style-name="P771"><text:span text:style-name="T772">Nr.<text:s/></text:span><text:a xlink:href="https://www.e-tar.lt/portal/legalAct.html?documentId=6d9249f052ff11e5b0f2b883009b2d06" office:target-frame-name="_top" xlink:show="replace"><text:span text:style-name="T773">1V-694</text:span></text:a><text:span text:style-name="T774">, 2015-09-04, paskelbta TAR 2015-09-04, i. k. 2015-13561</text:span></text:p>
      <text:p text:style-name="P775"><text:span text:style-name="T776">Nr.<text:s/></text:span><text:a xlink:href="https://www.e-tar.lt/portal/legalAct.html?documentId=7026a000fa2d11e5a52397090a2fa158" office:target-frame-name="_top" xlink:show="replace"><text:span text:style-name="T777">1V-243</text:span></text:a><text:span text:style-name="T778">, 2016-04-04, paskelbta TAR 2016-04-04, i. k. 2016-07305</text:span></text:p>
      <text:p text:style-name="P779"><text:span text:style-name="T780">Nr.<text:s/></text:span><text:a xlink:href="https://www.e-tar.lt/portal/legalAct.html?documentId=1a01b5f0015011e6b9699b2946305ca6" office:target-frame-name="_top" xlink:show="replace"><text:span text:style-name="T781">1V-286</text:span></text:a><text:span text:style-name="T782">, 2016-04-13, pa</text:span><text:span text:style-name="T783">skelbta TAR 2016-04-13, i. k. 2016-09016</text:span></text:p>
      <text:p text:style-name="Normal"/>
      <text:p text:style-name="P784"><text:span text:style-name="T785">17.10</text:span><text:span text:style-name="T786">. jeigu pateikiamas užsieniečio prašymas išduoti leidimą (išskyrus atvejus, kai užsienietis turi galiojantį leidimą laikinai gyventi ir yra deklaravęs gyvenamąją vietą Lietuvos Respublikoje) – pranešimą, kuriose užsienio valstybėse, nurodytose Užsienio val</text:span><text:span text:style-name="T787">stybių, kurias užsienietis privalo nurodyti pateikdamas prašymą išduoti ar pakeisti leidimą gyventi, jeigu jose lankėsi ar gyveno, sąraše (toliau – Sąrašas), užsienietis lankėsi ir (ar) gyveno iki atvykimo į Lietuvos Respubliką. Jeigu pateikiamas užsienieč</text:span><text:span text:style-name="T788">io prašymas pakeisti leidimą ar prašymas išduoti leidimą, kai užsienietis turi galiojantį leidimą laikinai gyventi ir yra deklaravęs gyvenamąją vietą Lietuvos Respublikoje – pranešimą, kuriose <text:s/>užsienio valstybėse, nurodytose Sąraše, užsienietis lankėsi ir</text:span><text:span text:style-name="T789"><text:s/>(ar) gyveno turimo leidimo laikinai gyventi galiojimo laikotarpiu. Sąrašą Migracijos departamentui teikia Lietuvos Respublikos valstybės saugumo departamentas. Migracijos departamentas Sąrašą ir jo pakeitimus ne vėliau kaip per vieną darbo dieną nuo Sąraš</text:span><text:span text:style-name="T790">o ar jo pakeitimo gavimo paskelbia Migracijos departamento interneto svetainėje;</text:span><text:s/></text:p>
      <text:p text:style-name="P791">Papildyta papunkčiu:</text:p>
      <text:p text:style-name="P792"><text:span text:style-name="T793">Nr.<text:s/></text:span><text:a xlink:href="https://www.e-tar.lt/portal/legalAct.html?documentId=6186e3a077ee11e5b7eba10a9b5a9c5f" office:target-frame-name="_top" xlink:show="replace"><text:span text:style-name="T794">1V-837</text:span></text:a><text:span text:style-name="T795">, 2015-10-21, paskelbta TAR 2015-10-21, i. k.</text:span><text:span text:style-name="T796"><text:s/>2015-16613</text:span></text:p>
      <text:p text:style-name="P797">Papunkčio pakeitimai:</text:p>
      <text:p text:style-name="P798"><text:span text:style-name="T799">Nr.<text:s/></text:span><text:a xlink:href="https://www.e-tar.lt/portal/legalAct.html?documentId=d7b6a590c22511e88f64a5ecc703f89b" office:target-frame-name="_top" xlink:show="replace"><text:span text:style-name="T800">1V-705</text:span></text:a><text:span text:style-name="T801">, 2018-09-27, paskelbta TAR 2018-09-27, i. k. 2018-15173</text:span></text:p>
      <text:p text:style-name="Normal"/>
      <text:p text:style-name="P802"><text:span text:style-name="T803">17.11</text:span><text:span text:style-name="T804">. jeigu už užsienietį valstybės rinkliavą už<text:s/></text:span><text:span text:style-name="T805">prašymo nagrinėjimą sumokėjo kitas asmuo – sumokėtos valstybės rinkliavos už prašymo nagrinėjimą mokamojo pavedimo išplėstinę formą, kurioje nurodyta užsieniečio, už kurį atliekamas mokėjimas, vardas (-ai), pavardė (-ės) ir asmens kodas ar gimimo data, su<text:s/></text:span><text:span text:style-name="T806">banko žyma;</text:span></text:p>
      <text:p text:style-name="P807">Papunkčio numeracijos pakeitimas:</text:p>
      <text:p text:style-name="P808"><text:span text:style-name="T809">Nr.<text:s/></text:span><text:a xlink:href="https://www.e-tar.lt/portal/legalAct.html?documentId=6186e3a077ee11e5b7eba10a9b5a9c5f" office:target-frame-name="_top" xlink:show="replace"><text:span text:style-name="T810">1V-837</text:span></text:a><text:span text:style-name="T811">, 2015-10-21, paskelbta TAR 2015-10-21, i. k. 2015-16613</text:span></text:p>
      <text:p text:style-name="Normal"/>
      <text:p text:style-name="P812"><text:span text:style-name="T813">17.12</text:span><text:span text:style-name="T814">. jeigu pateikiamas prašymas išduot</text:span><text:span text:style-name="T815">i arba pakeisti leidimą skubos tvarka – sumokėtos valstybės rinkliavos už prašymo nagrinėjimą mokamąjį pavedimą su banko žyma ar kvitą (toliau – kvitas);</text:span></text:p>
      <text:p text:style-name="P816">Papunkčio numeracijos pakeitimas:</text:p>
      <text:p text:style-name="P817"><text:span text:style-name="T818">Nr.<text:s/></text:span><text:a xlink:href="https://www.e-tar.lt/portal/legalAct.html?documentId=6186e3a077ee11e5b7eba10a9b5a9c5f" office:target-frame-name="_top" xlink:show="replace"><text:span text:style-name="T819">1V-837</text:span></text:a><text:span text:style-name="T820">, 2015-10-21, paskelbta TAR 2015-10-21, i. k. 2015-16613</text:span></text:p>
      <text:p text:style-name="Normal"/>
      <text:p text:style-name="P821"><text:span text:style-name="T822">17.12</text:span><text:span text:style-name="T823">1</text:span><text:span text:style-name="T824">.<text:s/></text:span><text:span text:style-name="T825">kai užsienietis<text:s/></text:span><text:span text:style-name="T826">dėl leidimo laikinai gyventi kreipiasi Įstatymo 40 straipsnio 1 dalies 4</text:span><text:span text:style-name="T827">1<text:s/></text:span><text:span text:style-name="T828">punkte nurodytu pagrindu ir jam taikytinas Įstatymo 44</text:span><text:span text:style-name="T829">1</text:span><text:span text:style-name="T830"><text:s/></text:span><text:span text:style-name="T831">straipsnio 1 dalies 3 punktas – sumokėtos Lietuvos Respublikos Vyriausybės nustatyto dydžio valstybės rinkliavos už sprendimo dėl užsieniečio aukštos profesinės kvalifikacijos reikalaujančio darbo atitikties Lietuvos Respublikos darbo rinkos poreikiams pri</text:span><text:span text:style-name="T832">ėmimo (toliau – valstybės rinkliava už sprendimo priėmimą) mokamąjį pavedimą su banko žyma ar kvitą arba sumokėtos valstybės rinkliavos už sprendimo priėmimą mokamojo pavedimo išplėstinę formą, kurioje nurodyta užsieniečio, už kurį atliekamas mokėjimas, va</text:span><text:span text:style-name="T833">rdas (-ai), pavardė (-ės) ir gimimo data, su banko žyma, jeigu už užsienietį valstybės rinkliavą už sprendimo priėmimą sumokėjo kitas asmuo.</text:span><text:s/></text:p>
      <text:p text:style-name="P834">Papildyta papunkčiu:</text:p>
      <text:p text:style-name="P835"><text:span text:style-name="T836">Nr.<text:s/></text:span><text:a xlink:href="https://www.e-tar.lt/portal/legalAct.html?documentId=d7b6a590c22511e88f64a5ecc703f89b" office:target-frame-name="_top" xlink:show="replace"><text:span text:style-name="T837">1V-705</text:span></text:a><text:span text:style-name="T838">, 2018-09-27, paskelbta TAR 2018-09-27, i. k. 2018-15173</text:span></text:p>
      <text:p text:style-name="Normal"/>
      <text:p text:style-name="P839"><text:span text:style-name="T840">18</text:span><text:span text:style-name="T841">. Aprašo 17.1–17.2 papunkčių reikalavimai netaikomi užsieniečiui, kurio negalima išsiųst</text:span><text:span text:style-name="T842">i iš Lietuvos Respublikos dėl to, kad jis neturi galiojančio kelionės dokumento ir jam išduodamas arba keičiamas leidimas laikinai gyventi Įstatymo 40 straipsnio 1 dalies 8 punkte nurodytu pagrindu, arba užsieniečiui, kuriam Įstatymo nustatyta tvarka sutei</text:span><text:span text:style-name="T843">kta papildoma arba laikinoji apsauga Lietuvos Respublikoje, jei jis Aprašo 17.1–17.2 papunkčiuose nurodytų dokumentų negali pateikti dėl objektyvių priežasčių.</text:span></text:p>
      <text:p text:style-name="P844"><text:span text:style-name="T845">19</text:span><text:span text:style-name="T846">. Aprašo 17.2 papunkčio reikalavimas netaikomas užsieniečiui, jei jo prašymą išduoti leidi</text:span><text:span text:style-name="T847">mą pateikia Įstatymo 28 straipsnio 4 dalyje arba Aprašo 12 punkte nurodytas asmuo ir paties užsieniečio nėra Lietuvos Respublikoje.</text:span><text:s/></text:p>
      <text:p text:style-name="P848">Punkto pakeitimai:</text:p>
      <text:p text:style-name="P849"><text:span text:style-name="T850">Nr.<text:s/></text:span><text:a xlink:href="https://www.e-tar.lt/portal/legalAct.html?documentId=13ae51f0b23d11e7afdadfc0e4460de4" office:target-frame-name="_top" xlink:show="replace"><text:span text:style-name="T851">1V</text:span><text:span text:style-name="T852">-700</text:span></text:a><text:span text:style-name="T853">, 2017-10-16, paskelbta TAR 2017-10-16, i. k. 2017-16308</text:span></text:p>
      <text:p text:style-name="Normal"/>
      <text:p text:style-name="P854"><text:span text:style-name="T855">20</text:span><text:span text:style-name="T856">. Aprašo 17.5 papunkčio reikalavimas netaikomas užsieniečiui, jei Įstatymo 40 straipsnio 1 dalies 1 punkte nurodytą leidimo laikinai gyventi išdavimo ar keitimo pagrindą, kuriuo<text:s/></text:span><text:span text:style-name="T857">užsienietis siekia gauti arba pasikeisti leidimą laikinai gyventi, patvirtina Aprašo 24.1 papunktyje nurodytas Migracijos departamento sprendimas dėl teisės į Lietuvos Respublikos pilietybę išsaugojimo arba sprendimas išduoti teisę atkurti Lietuvos Respubl</text:span><text:span text:style-name="T858">ikos pilietybę patvirtinantį pažymėjimą, o Įstatymo 40 straipsnio 1 dalies 2 punkte nurodytą leidimo laikinai gyventi išdavimo ar keitimo pagrindą, kuriuo užsienietis siekia gauti arba pasikeisti leidimą laikinai gyventi, – Aprašo 24.2 papunktyje nurodytas</text:span><text:span text:style-name="T859"><text:s/>Migracijos departamento sprendimas dėl teisės į Lietuvos Respublikos pilietybę išsaugojimo arba sprendimas išduoti lietuvių kilmę patvirtinantį pažymėjimą.</text:span><text:s/></text:p>
      <text:p text:style-name="P860">Punkto pakeitimai:</text:p>
      <text:p text:style-name="P861"><text:span text:style-name="T862">Nr.<text:s/></text:span><text:a xlink:href="https://www.e-tar.lt/portal/legalAct.html?documentId=1a01b5f0015011e6b9699b2946305ca6" office:target-frame-name="_top" xlink:show="replace"><text:span text:style-name="T863">1V-286</text:span></text:a><text:span text:style-name="T864">, 2016-04-13, paskelbta TAR 2016-04-13, i. k. 2016-09016</text:span></text:p>
      <text:p text:style-name="Normal"/>
      <text:p text:style-name="P865"><text:span text:style-name="T866">21</text:span><text:span text:style-name="T867">. Aprašo 17.6–17.8, 17.10 papunkčių reikalavimai netaikomi Įstatymo 26 straipsnio 2 ir 3 dalyse nurodytiems užsieniečiams.</text:span><text:s/></text:p>
      <text:p text:style-name="P868">Punkto pakeitimai:</text:p>
      <text:p text:style-name="P869"><text:span text:style-name="T870">Nr.<text:s/></text:span><text:a xlink:href="https://www.e-tar.lt/portal/legalAct.html?documentId=6186e3a077ee11e5b7eba10a9b5a9c5f" office:target-frame-name="_top" xlink:show="replace"><text:span text:style-name="T871">1V-837</text:span></text:a><text:span text:style-name="T872">, 2015-10-21, paskelbta TAR 2015-10-21, i. k. 2015-16613</text:span></text:p>
      <text:p text:style-name="Normal"/>
      <text:p text:style-name="P873"><text:span text:style-name="T874">22</text:span><text:span text:style-name="T875">. Aprašo 17.6–17.8 papunkčių reikalavimai netaikomi Įstatymo 43 straipsnio 1 dalies 2, 4–7 punktuose nustatytais atvejais užsieniečiui šeimos nariui, jeigu asmuo, pas kurį atvykstama šeimos susijungimo tikslu, teisės aktų nustatyta tvarka užtikrina, kad jo</text:span><text:span text:style-name="T876"><text:s/>šeimos narys atitinka Įstatymo 26 straipsnio 1 dalies 2–4 punktuose nustatytas sąlygas (įskaitant šio straipsnio 3 dalyje nurodytą išimtį).<text:s/></text:span></text:p>
      <text:p text:style-name="P877"><text:span text:style-name="T878">23</text:span><text:span text:style-name="T879">. Įstatymo 26 straipsnio 1 dalies 4 punkte nustatytas tinkamos gyvenamosios patalpos gyvenamojo ploto reikal</text:span><text:span text:style-name="T880">avimas netaikomas Įstatymo 26 straipsnio 3</text:span><text:span text:style-name="T881">2<text:s/></text:span><text:span text:style-name="T882">dalyje nurodytam užsieniečiui, jeigu jis pateikia dokumentą, patvirtinantį, kad turi gyvenamąją patalpą, kurioje ketina deklaruoti savo gyvenamąją vietą, nuosavybės teise ar naudojasi tokia patalpa nuomos ar pana</text:span><text:span text:style-name="T883">udos pagrindais, jei atitinkama sutartis sudaryta ne trumpesniam kaip leidimo laikinai gyventi galiojimo laikotarpiui ir yra nustatyta tvarka įregistruota, arba teisės aktų nustatyta tvarka patvirtintą fizinio ar juridinio asmens įsipareigojimą suteikti ja</text:span><text:span text:style-name="T884">m tinkamą gyvenamąją patalpą, kurioje jis deklaruos savo gyvenamąją vietą, leidimo laikinai gyventi galiojimo laikotarpiu ir dokumentus, patvirtinančius, kad darbdavys jį įdarbina pagal darbo sutartį dirbti darbo, kuris susijęs su nuolatiniais važinėjimais</text:span><text:span text:style-name="T885"><text:s/>tarptautiniais maršrutais, arba kad jį išsiunčia dirbti į kitą Europos Sąjungos ar Europos laisvosios prekybos asociacijos valstybę narę pagal sutartį dėl paslaugų teikimo ar darbų atlikimo toje valstybėje narėje.</text:span></text:p>
      <text:p text:style-name="P886"><text:span text:style-name="T887">24</text:span><text:span text:style-name="T888">. Įstatyme nustatytus leidimo laiki</text:span><text:span text:style-name="T889">nai gyventi išdavimo ir keitimo pagrindus patvirtina šie dokumentai:</text:span></text:p>
      <text:p text:style-name="P890"><text:span text:style-name="T891">24.1</text:span><text:span text:style-name="T892">. Įstatymo 40 straipsnio 1 dalies 1 punkte nurodytą pagrindą – dokumentai, patvirtinantys, kad užsienietis iki 1940 m. birželio 15 d. turėjo Lietuvos Respublikos pilietybę, nurodyti</text:span><text:span text:style-name="T893"><text:s/>Lietuvos Respublikos pilietybės įstatymo 38 straipsnio 4 ar 5 dalyje, dokumentai, patvirtinantys giminystės<text:s/></text:span><text:soft-page-break/><text:span text:style-name="T894">ryšį su asmeniu, turėjusiu Lietuvos Respublikos pilietybę iki 1940 m. birželio 15 d. (jeigu užsienietis yra šio asmens palikuonis), ir vardo ar pav</text:span><text:span text:style-name="T895">ardės keitimą patvirtinantys dokumentai (jeigu šie asmens duomenys dokumentuose nesutampa su asmens duomenimis kelionės dokumente) arba teisės į Lietuvos Respublikos pilietybę išsaugojimo pažymėjimas (išduotas iki 2013 m. sausio 1 d.), teisę atkurti Lietuv</text:span><text:span text:style-name="T896">os Respublikos pilietybę patvirtinantis pažymėjimas (išduotas po 2013 m. sausio 1 d.) arba Migracijos departamento sprendimas dėl teisės į Lietuvos Respublikos pilietybę išsaugojimo, arba sprendimas išduoti teisę atkurti Lietuvos Respublikos pilietybę patv</text:span><text:span text:style-name="T897">irtinantį pažymėjimą;</text:span></text:p>
      <text:p text:style-name="P898"><text:span text:style-name="T899">24.2</text:span><text:span text:style-name="T900">. Įstatymo 40 straipsnio 1 dalies 2 punkte nurodytą pagrindą – lietuvių kilmę patvirtinantys dokumentai, nurodyti Lietuvos Respublikos pilietybės įstatymo 39 straipsnio 4 dalyje, arba teisės į Lietuvos Respublikos pilietybę iš</text:span><text:span text:style-name="T901">saugojimo pažymėjimas (išduotas iki 2013 m. sausio 1 d.), lietuvių kilmę patvirtinantis pažymėjimas (išduotas po 2013 m. sausio 1 d.) arba Migracijos departamento sprendimas dėl teisės į Lietuvos Respublikos pilietybę išsaugojimo, arba sprendimas išduoti l</text:span><text:span text:style-name="T902">ietuvių kilmę patvirtinantį pažymėjimą;</text:span></text:p>
      <text:p text:style-name="P903"><text:span text:style-name="T904">24.3</text:span><text:span text:style-name="T905">.<text:s/></text:span><text:span text:style-name="T906">Įstatymo 40 straipsnio 1 dalies 4</text:span><text:span text:style-name="T907">1</text:span><text:span text:style-name="T908"><text:s/>punkte nurodytą pagrindą</text:span><text:span text:style-name="T909">:</text:span></text:p>
      <text:p text:style-name="P910"><text:span text:style-name="T911">24.3.1</text:span><text:span text:style-name="T912">. kai užsienietis atitinka Lietuvos Respublikos teisės aktuose nustatytas sąlygas vykdyti reglamentuojamą profesinę veiklą, nurodytą darb</text:span><text:span text:style-name="T913">davio įsipareigojime įdarbinti užsienietį pagal darbo sutartį arba darbo sutartyje, – darbdavio tarpininkavimo raštas bei įsipareigojimas įdarbinti užsienietį ne trumpesniam negu vienerių metų laikotarpiui pagal darbo sutartį arba ne trumpesniam nei viener</text:span><text:span text:style-name="T914">ių metų laikotarpiui sudaryta darbo sutartis, kuriame (-ioje) numatytas mėnesinis darbo užmokestis yra ne mažesnis negu 1,5 Lietuvos statistikos departamento paskutinio paskelbto šalies ūkio darbuotojų vidutinio mėnesinio bruto darbo užmokesčio dydžio, ir<text:s/></text:span><text:span text:style-name="T915">dokumentas, patvirtinantis, kad jis atitinka Lietuvos Respublikos teisės aktuose nustatytas sąlygas vykdyti reglamentuojamą profesinę veiklą, nurodytą darbdavio įsipareigojime įdarbinti užsienietį pagal darbo sutartį arba darbo sutartyje;</text:span></text:p>
      <text:p text:style-name="P916"><text:span text:style-name="T917">24.3.2</text:span><text:span text:style-name="T918">. kai u</text:span><text:span text:style-name="T919">žsieniečio profesinė veikla, nurodyta darbdavio įsipareigojime įdarbinti užsienietį pagal darbo sutartį arba darbo sutartyje, nereglamentuojama – darbdavio tarpininkavimo raštas bei įsipareigojimas įdarbinti užsienietį ne trumpesniam negu vienerių metų lai</text:span><text:span text:style-name="T920">kotarpiui pagal darbo sutartį arba ne trumpesniam nei vienerių metų laikotarpiui sudaryta darbo sutartis, kuriame (-ioje) numatytas mėnesinis darbo užmokestis yra ne mažesnis negu 1,5 Lietuvos statistikos departamento paskutinio paskelbto ketvirčio šalies<text:s/></text:span><text:span text:style-name="T921">ūkio (įtraukiant ir individualių įmonių darbo užmokesčio duomenis) darbuotojų vidutinio mėnesinio bruto darbo užmokesčio dydžio, dokumentai, patvirtinantys aukštą profesinę kvalifikaciją (aukštojo mokslo diplomas, kompetentingos institucijos sprendimas dėl</text:span><text:span text:style-name="T922"><text:s/>užsienio kvalifikacijos akademinio pripažinimo ar dokumentas, patvirtinantis profesinės patirties prilyginimą aukštojo mokslo kvalifikacijai);</text:span><text:s/></text:p>
      <text:p text:style-name="P923">Papunkčio pakeitimai:</text:p>
      <text:p text:style-name="P924"><text:span text:style-name="T925">Nr.<text:s/></text:span><text:a xlink:href="https://www.e-tar.lt/portal/legalAct.html?documentId=d7b6a590c22511e88f64a5ecc703f89b" office:target-frame-name="_top" xlink:show="replace"><text:span text:style-name="T926">1V-705</text:span></text:a><text:span text:style-name="T927">, 2018-09-27, paskelbta TAR 2018-09-27, i. k. 2018-15173</text:span></text:p>
      <text:p text:style-name="Normal"/>
      <text:p text:style-name="P928"><text:span text:style-name="T929">24.3.3</text:span><text:span text:style-name="T930">. kai užsieniečio leidimas laikinai gyventi, išduotas dirbti aukštos profesinės kvalifikacijos reikalaujantį darbą, keičiamas ir jau praėję dveji šio užsieniečio teisėto darbo Lietuvos Respublikoje metai – darbdavio tarpininkavimo raštas ir įsipareigojimas</text:span><text:span text:style-name="T931"><text:s/>įdarbinti užsienietį ne trumpesniam negu vienerių metų laikotarpiui pagal darbo sutartį arba ne trumpesniam nei vienerių metų laikotarpiui sudarytą darbo sutartis, kuriame (-ioje) numatytas mėnesinis darbo užmokestis yra ne mažesnis negu 1,5 Lietuvos stat</text:span><text:span text:style-name="T932">istikos departamento paskutinio paskelbto šalies ūkio vidutinio mėnesinio bruto darbo užmokesčio<text:s/></text:span><text:span text:style-name="T933">dydžio</text:span><text:span text:style-name="T934">.</text:span><text:s/></text:p>
      <text:p text:style-name="P935">Papunkčio pakeitimai:</text:p>
      <text:p text:style-name="P936"><text:span text:style-name="T937">Nr.<text:s/></text:span><text:a xlink:href="https://www.e-tar.lt/portal/legalAct.html?documentId=b747f5d0d0ea11e68d79c2033f194657" office:target-frame-name="_top" xlink:show="replace"><text:span text:style-name="T938">1V-1</text:span></text:a><text:span text:style-name="T939">, 2017-01-02, paskel</text:span><text:span text:style-name="T940">bta TAR 2017-01-02, i. k. 2017-00109</text:span></text:p>
      <text:p text:style-name="Normal"/>
      <text:p text:style-name="P941"><text:span text:style-name="T942">24.3</text:span><text:span text:style-name="T943">1</text:span><text:span text:style-name="T944">. Įstatymo 40 straipsnio 1 dalies 4</text:span><text:span text:style-name="T945">2</text:span><text:span text:style-name="T946"><text:s/>punkte nurodytą pagrindą:</text:span></text:p>
      <text:p text:style-name="P947"><text:span text:style-name="T948">24.3</text:span><text:span text:style-name="T949">1</text:span><text:span text:style-name="T950">.1</text:span><text:span text:style-name="T951">.<text:s/></text:span><text:span text:style-name="T952">priimančiosios įmonės, įsteigtos Lietuvos Respublikoje, tarpininkavimo raštas;</text:span></text:p>
      <text:p text:style-name="P953"><text:span text:style-name="T954">24.3</text:span><text:span text:style-name="T955">1</text:span><text:span text:style-name="T956">.2</text:span><text:span text:style-name="T957">. dokumentai, patvirtinantys, kad Lietuvos Re</text:span><text:span text:style-name="T958">spublikoje įsteigta įmonė yra <text:s/>užsienio valstybėje, kuri nėra Europos Sąjungos valstybė narė, įsteigtos įmonės atstovybė, filialas ar tai pačiai įmonių grupei priklausanti įmonė;</text:span></text:p>
      <text:p text:style-name="P959"><text:span text:style-name="T960">24.3</text:span><text:span text:style-name="T961">1</text:span><text:span text:style-name="T962">.3</text:span><text:span text:style-name="T963">. užsienio valstybėje, kuri nėra Europos Sąjungos valstybė narė,<text:s/></text:span><text:span text:style-name="T964">įsteigtos įmonės su perkeliamu įmonės viduje užsieniečiu sudaryta darbo sutartis;</text:span></text:p>
      <text:p text:style-name="P965"><text:span text:style-name="T966">24.3</text:span><text:span text:style-name="T967">1</text:span><text:span text:style-name="T968">.4</text:span><text:span text:style-name="T969">. užsienio valstybėje, kuri nėra Europos Sąjungos valstybė narė, įsteigtos įmonės paskyrimo raštas, kuriame nurodyta perkėlimo įmonės viduje trukmė, priimančiosios</text:span><text:span text:style-name="T970"><text:s/>(priimančiųjų) įmonės (įmonių) buveinės (buveinių) adresas (adresai), pareigos, į kurias užsienietis perkeliamas įmonės viduje, ir jam paskirtas darbo užmokestis bei įsipareigota, kad, pasibaigus perkėlimo įmonės viduje laikotarpiui, užsienietis bus perke</text:span><text:span text:style-name="T971">ltas atgal į užsienio valstybėje, kuri nėra Europos Sąjungos valstybė narė, įsteigtą įmonę;</text:span></text:p>
      <text:p text:style-name="P972"><text:span text:style-name="T973">24.3</text:span><text:span text:style-name="T974">1</text:span><text:span text:style-name="T975">.5</text:span><text:span text:style-name="T976">. kai užsienietis perkeliamas įmonės viduje kaip vadovas – dokumentai, patvirtinantys, kad užsienietis atitinka Įstatymo 44</text:span><text:span text:style-name="T977">2</text:span><text:span text:style-name="T978"><text:s/>straipsnio 1 dalies 1 punkto</text:span><text:span text:style-name="T979"><text:s/>a–c papunkčių reikalavimus (pavyzdžiui, darbo sutartys, paskyrimo raštas, aukštojo mokslo diplomas, užsieniečio gyvenimo aprašymas, dokumentas, kuriuo patvirtinta įmonės organizacinė struktūra);</text:span></text:p>
      <text:p text:style-name="P980"><text:span text:style-name="T981">24.3</text:span><text:span text:style-name="T982">1</text:span><text:span text:style-name="T983">.6</text:span><text:span text:style-name="T984">. kai užsienietis perkeliamas įmonės viduje kaip<text:s/></text:span><text:span text:style-name="T985">specialistas – dokumentai, patvirtinantys, kad užsienietis atitinka Įstatymo 44</text:span><text:span text:style-name="T986">2</text:span><text:span text:style-name="T987"><text:s/>straipsnio 1 dalies 2 punkto a ir b papunkčių reikalavimus (pavyzdžiui, darbo sutartys, aukštojo mokslo diplomas, užsieniečio gyvenimo aprašymas);</text:span></text:p>
      <text:p text:style-name="P988"><text:span text:style-name="T989">24.3</text:span><text:span text:style-name="T990">1</text:span><text:span text:style-name="T991">.7</text:span><text:span text:style-name="T992">. kai užsienietis</text:span><text:span text:style-name="T993"><text:s/>perkeliamas įmonės viduje kaip darbuotojas stažuotojas – stažuotės sutartis, atitinkanti Įstatymo 44</text:span><text:span text:style-name="T994">2</text:span><text:span text:style-name="T995"><text:s/>straipsnio 1 dalies 3 punkto a papunkčio reikalavimus, ir dokumentai, patvirtinantys, kad užsienietis atitinka Įstatymo 44</text:span><text:span text:style-name="T996">2</text:span><text:span text:style-name="T997"><text:s/>straipsnio 1 dalies 3 punkto<text:s/></text:span><text:span text:style-name="T998">b, c ir d papunkčių reikalavimus (aukštojo mokslo diplomas ir kiti dokumentai, <text:s/>pavyzdžiui, darbo sutartis);</text:span></text:p>
      <text:p text:style-name="P999"><text:span text:style-name="T1000">24.3</text:span><text:span text:style-name="T1001">1</text:span><text:span text:style-name="T1002">.8</text:span><text:span text:style-name="T1003">. kai užsienietis turi kitos Europos Sąjungos valstybės narės išduotą galiojantį leidimą laikinai gyventi kaip perkeltas įmonės viduje i</text:span><text:span text:style-name="T1004">r atvyksta į priimančiąją įmonę, įsteigtą Lietuvos Respublikoje, ilgesniam negu 90 dienų per 180 dienų laikotarpiui – kitos Europos Sąjungos valstybės narės išduotas galiojantis leidimas laikinai gyventi kaip perkeltam įmonės viduje;</text:span></text:p>
      <text:p text:style-name="P1005"><text:span text:style-name="T1006">24.3</text:span><text:span text:style-name="T1007">1</text:span><text:span text:style-name="T1008">.9</text:span><text:span text:style-name="T1009">. jeigu užs</text:span><text:span text:style-name="T1010">ienietis dirbs priimančiojoje įmonėje, įsteigtoje Lietuvos Respublikoje, pagal reglamentuojamą profesiją – dokumentas, patvirtinantis, kad užsienietis atitinka Lietuvos Respublikos teisės aktuose nustatytas sąlygas vykdyti reglamentuojamą profesinę veiklą;</text:span><text:s/></text:p>
      <text:p text:style-name="P1011">Papildyta papunkčiu:</text:p>
      <text:p text:style-name="P1012"><text:span text:style-name="T1013">Nr.<text:s/></text:span><text:a xlink:href="https://www.e-tar.lt/portal/legalAct.html?documentId=13ae51f0b23d11e7afdadfc0e4460de4" office:target-frame-name="_top" xlink:show="replace"><text:span text:style-name="T1014">1V-700</text:span></text:a><text:span text:style-name="T1015">, 2017-10-16, paskelbta TAR 2017-10-16, i. k. 2017-16308</text:span></text:p>
      <text:p text:style-name="Normal"/>
      <text:p text:style-name="P1016"><text:span text:style-name="T1017">24.3</text:span><text:span text:style-name="T1018">2</text:span><text:span text:style-name="T1019">.<text:s/></text:span><text:span text:style-name="T1020">Įstatymo 40 straipsnio 1 dalies 5</text:span><text:span text:style-name="T1021">1</text:span><text:span text:style-name="T1022"><text:s/>punkte nurodytą pagrindą</text:span><text:span text:style-name="T1023"><text:s/>– ūkio ministro įgaliotos institucijos raštas, patvirtinantis, kad teisėta veikla, kuria ketina užsiimti užsienietis, yra susijusi su naujų technologijų ar kitų Lietuvos Respublikos ūkio ir socialinei plėtrai reikšmingų naujovių d</text:span><text:span text:style-name="T1024">iegimu ir kad šiai veiklai vykdyti užsienietis turi reikiamą kvalifikaciją, finansavimą bei verslo planą ir kad šio užsieniečio, būsiančio numatomos įsteigti įmonės dalyviu, buvimas Lietuvos Respublikoje būtinas šios įmonės veiklai;</text:span><text:s/></text:p>
      <text:p text:style-name="P1025">Papildyta papunkčiu:</text:p>
      <text:p text:style-name="P1026"><text:span text:style-name="T1027">N</text:span><text:span text:style-name="T1028">r.<text:s/></text:span><text:a xlink:href="https://www.e-tar.lt/portal/legalAct.html?documentId=b747f5d0d0ea11e68d79c2033f194657" office:target-frame-name="_top" xlink:show="replace"><text:span text:style-name="T1029">1V-1</text:span></text:a><text:span text:style-name="T1030">, 2017-01-02, paskelbta TAR 2017-01-02, i. k. 2017-00109</text:span></text:p>
      <text:p text:style-name="P1031">Papunkčio numeracijos pakeitimas:</text:p>
      <text:p text:style-name="P1032"><text:span text:style-name="T1033">Nr.<text:s/></text:span><text:a xlink:href="https://www.e-tar.lt/portal/legalAct.html?documentId=13ae51f0b23d11e7afdadfc0e4460de4" office:target-frame-name="_top" xlink:show="replace"><text:span text:style-name="T1034">1V-700</text:span></text:a><text:span text:style-name="T1035">, 2017-10-16, paskelbta TAR 2017-10-16, i. k. 2017-16308</text:span></text:p>
      <text:p text:style-name="Normal"/>
      <text:p text:style-name="P1036"><text:span text:style-name="T1037">24.4</text:span><text:span text:style-name="T1038">. Įstatymo 40 straipsnio 1 dalies 8 punkte nurodytą pagrindą – dokumentai, surinkti Sprendimų dėl užsieniečio įpareigojimo išvykti, išsiuntimo</text:span><text:span text:style-name="T1039">, grąžinimo ir vykimo tranzitu per Lietuvos Respublikos teritoriją priėmimo ir jų vykdymo tvarkos aprašo, patvirtinto Lietuvos Respublikos vidaus reikalų ministro 2004 m. gruodžio 24 d. įsakymu Nr. 1V-429 „Dėl Sprendimų dėl užsieniečio įpareigojimo išvykti</text:span><text:span text:style-name="T1040">, išsiuntimo, grąžinimo ir vykimo tranzitu per Lietuvos Respublikos teritoriją priėmimo ir jų vykdymo tvarkos aprašo patvirtinimo“, arba Prieglobsčio<text:s/></text:span><text:soft-page-break/><text:span text:style-name="T1041">Lietuvos Respublikoje suteikimo ir panaikinimo tvarkos aprašo nustatyta tvarka, priimant ir (ar) vykdant s</text:span><text:span text:style-name="T1042">prendimus dėl užsieniečio išsiuntimo iš Lietuvos Respublikos, ir patvirtinantys, kad užsienietis atitinka Įstatymo 40 straipsnio 1 dalies 8 punkte nurodytas sąlygas;</text:span><text:s/></text:p>
      <text:p text:style-name="P1043">Papunkčio pakeitimai:</text:p>
      <text:p text:style-name="P1044"><text:span text:style-name="T1045">Nr.<text:s/></text:span><text:a xlink:href="https://www.e-tar.lt/portal/legalAct.html?documentId=b747f5d0d0ea11e68d79c2033f194657" office:target-frame-name="_top" xlink:show="replace"><text:span text:style-name="T1046">1V-1</text:span></text:a><text:span text:style-name="T1047">, 2017-01-02, paskelbta TAR 2017-01-02, i. k. 2017-00109</text:span></text:p>
      <text:p text:style-name="Normal"/>
      <text:p text:style-name="P1048"><text:span text:style-name="T1049">24.5</text:span><text:span text:style-name="T1050">. kai užsienietis kreipiasi dėl leidimo laikinai gyventi pakeitimo Įstatymo 40 straipsnio 1 dalies 10 punkte nurodytu pagrindu – Lietuvos Respublikos<text:s/></text:span><text:span text:style-name="T1051">Vyriausybės sprendimas dėl laikinosios apsaugos Lietuvos Respublikoje suteikimo užsieniečiui;</text:span></text:p>
      <text:p text:style-name="P1052"><text:span text:style-name="T1053">24.6</text:span><text:span text:style-name="T1054">. Įstatymo 40 straipsnio 1 dalies 11 punkte nurodytą pagrindą – medicinos įstaigos pažyma, patvirtinanti, kad dėl Būtinosios medicinos pagalbos ir būtinos</text:span><text:span text:style-name="T1055">ios medicinos pagalbos paslaugų teikimo tvarkos bei masto, patvirtinto Lietuvos Respublikos sveikatos apsaugos ministro 2004 m. <text:s/>balandžio 8 d. įsakymu Nr. V-208 „Dėl Būtinosios medicinos pagalbos ir būtinosios medicinos pagalbos paslaugų teikimo tvarkos b</text:span><text:span text:style-name="T1056">ei masto patvirtinimo“ (toliau – Būtinosios medicinos pagalbos ir būtinosios medicinos pagalbos paslaugų teikimo tvarka bei mastas), Skubiosios medicinos pagalbos masto lentelės 4 skiltyje nurodytos ūmios klinikinės būklės arba skubiosios medicinos pagalbo</text:span><text:span text:style-name="T1057">s teikimo indikacijos užsienietis negali išvykti ir jam reikalinga neatidėliotina būtinoji medicinos pagalba;</text:span></text:p>
      <text:p text:style-name="P1058"><text:span text:style-name="T1059">24.7</text:span><text:span text:style-name="T1060">. Įstatymo 40 straipsnio 1 dalies 12 punkte nurodytą pagrindą – ikiteisminio tyrimo įstaigos arba teismo tarpininkavimo raštas;</text:span></text:p>
      <text:p text:style-name="P1061"><text:span text:style-name="T1062">24.8</text:span><text:span text:style-name="T1063">.<text:s/></text:span><text:span text:style-name="T1064">Įstatymo 40 straipsnio 1 dalies 13 punkte nurodytą pagrindą:</text:span></text:p>
      <text:p text:style-name="P1065"><text:span text:style-name="T1066">24.8.1</text:span><text:span text:style-name="T1067">. kai užsienietis ketina pagal darbo sutartį, sudarytą su Lietuvos mokslo ir studijų institucija (toliau – mokslo ir studijų institucija), dirbti kaip dėstytojas – darbo sutartis, mokslo<text:s/></text:span><text:span text:style-name="T1068">ir studijų institucijos tarpininkavimo raštas;</text:span></text:p>
      <text:p text:style-name="P1069"><text:span text:style-name="T1070">24.8.2</text:span><text:span text:style-name="T1071">. kai užsienietis ketina pagal darbo sutartį, sudarytą su mokslo ir studijų institucija, dirbti kaip tyrėjas – darbo sutartis, atitinkanti Įstatymo 49</text:span><text:span text:style-name="T1072">2</text:span><text:span text:style-name="T1073"><text:s/>straipsnio 7 dalies reikalavimus, mokslo ir stu</text:span><text:span text:style-name="T1074">dijų institucijos tarpininkavimo raštas, kuriame turi būti nurodytas konkrečios Europos Sąjungos arba daugiašalės programos, kuri apima judumo priemones, arba dviejų ar daugiau mokslo ir studijų institucijų susitarimo pavadinimas, jeigu užsienietis atvykst</text:span><text:span text:style-name="T1075">a pagal šią konkrečią programą ar susitarimą, ir kuriame turi būti patvirtinama, kad mokslo ir studijų institucija, pageidaujanti priimti tyrėją, įvertino mokslinių tyrimų ir eksperimentinės plėtros darbų tikslą, trukmę ir užsieniečio kvalifikaciją, kurią<text:s/></text:span><text:span text:style-name="T1076">įrodo patvirtinta kvalifikaciją įrodančio dokumento kopija, taip pat kad mokslo ir studijų institucija turi pakankamai finansinių išteklių moksliniams tyrimams ir eksperimentinės plėtros darbams vykdyti, kitos Europos Sąjungos valstybės narės išduotas gali</text:span><text:span text:style-name="T1077">ojantis leidimas laikinai gyventi ar nacionalinė viza mokslinių tyrimų ir eksperimentinės plėtros darbų vykdymo tikslu, jeigu tokie buvo išduoti ir tėvų<text:s/></text:span><text:span text:style-name="T1078">arba vieno iš jų,<text:s/></text:span><text:span text:style-name="T1079">globėjo (rūpintojo) arba kito teisėto atstovo sutikimas dėl numatomo gyvenimo Lietuvo</text:span><text:span text:style-name="T1080">s Respublikoje, jei užsienietis yra nepilnametis;</text:span><text:s/></text:p>
      <text:p text:style-name="P1081">Papunkčio pakeitimai:</text:p>
      <text:p text:style-name="P1082"><text:span text:style-name="T1083">Nr.<text:s/></text:span><text:a xlink:href="https://www.e-tar.lt/portal/legalAct.html?documentId=d7b6a590c22511e88f64a5ecc703f89b" office:target-frame-name="_top" xlink:show="replace"><text:span text:style-name="T1084">1V-705</text:span></text:a><text:span text:style-name="T1085">, 2018-09-27, paskelbta TAR 2018-09-27, i. k. 2018-15173</text:span></text:p>
      <text:p text:style-name="Normal"/>
      <text:p text:style-name="P1086"><text:span text:style-name="T1087">24.9</text:span><text:span text:style-name="T1088">. Įstat</text:span><text:span text:style-name="T1089">ymo 40 straipsnio 1 dalies 14 punkte nurodytą pagrindą – galiojantis kitos Europos Sąjungos valstybės narės išduotas ilgalaikio gyventojo leidimas gyventi Europos Sąjungoje;</text:span></text:p>
      <text:p text:style-name="P1090"><text:span text:style-name="T1091">24.9</text:span><text:span text:style-name="T1092">1</text:span><text:span text:style-name="T1093">.<text:s/></text:span><text:span text:style-name="T1094">Įstatymo 40 straipsnio 1 dalies 15 punkte nurodytą pagrindą – mokslo ir</text:span><text:span text:style-name="T1095"><text:s/>studijų institucijos patvirtinimas, kad moksliniai tyrimai ir eksperimentinės plėtros darbai yra užbaigti, kai dėl leidimo laikinai gyventi kreipiasi mokslinius tyrimus ir eksperimentinės plėtros darbus užbaigęs tyrėjas, kuriam leidimas laikinai gyventi b</text:span><text:span text:style-name="T1096">uvo išduotas Įstatymo 49</text:span><text:span text:style-name="T1097">2</text:span><text:span text:style-name="T1098"><text:s/>straipsnio 1 dalyje nurodytu pagrindu, arba patvirtinimas, kad jis įgijo aukštojo mokslo kvalifikaciją (pažyma arba aukštojo mokslo diplomas), kai dėl leidimo laikinai gyventi kreipiasi studijas užbaigęs užsienietis, kuriam leidim</text:span><text:span text:style-name="T1099">as laikinai gyventi buvo išduotas Įstatymo 46 straipsnio 1 dalies 1 punkte nurodytu pagrindu;</text:span><text:s/></text:p>
      <text:p text:style-name="P1100">Papildyta papunkčiu:</text:p>
      <text:soft-page-break/>
      <text:p text:style-name="P1101"><text:span text:style-name="T1102">Nr.<text:s/></text:span><text:a xlink:href="https://www.e-tar.lt/portal/legalAct.html?documentId=d7b6a590c22511e88f64a5ecc703f89b" office:target-frame-name="_top" xlink:show="replace"><text:span text:style-name="T1103">1V-705</text:span></text:a><text:span text:style-name="T1104">, 2018-09-27, paskelbta TAR 2018</text:span><text:span text:style-name="T1105">-09-27, i. k. 2018-15173</text:span></text:p>
      <text:p text:style-name="Normal"/>
      <text:p text:style-name="P1106"><text:span text:style-name="T1107">24.10</text:span><text:span text:style-name="T1108">. Įstatymo 43 straipsnio 1 dalies 1 punkte nurodytą pagrindą – vieno iš tėvų</text:span><text:span text:style-name="T1109"><text:s/></text:span><text:span text:style-name="T1110">Lietuvos Respublikos pilietybę patvirtinantis dokumentas ir šeiminius ryšius su atvykstančiu užsieniečiu patvirtinantys dokumentai;</text:span></text:p>
      <text:p text:style-name="P1111"><text:span text:style-name="T1112">24.11</text:span><text:span text:style-name="T1113">. Į</text:span><text:span text:style-name="T1114">statymo 43 straipsnio 1 dalies 2 punkte nurodytą pagrindą:<text:s/></text:span></text:p>
      <text:p text:style-name="P1115"><text:span text:style-name="T1116">24.11.1</text:span><text:span text:style-name="T1117">. vieno iš tėvų arba vieno iš tėvų, globojančio nepilnametį užsienietį, sutuoktinio, jeigu jis nėra Lietuvos Respublikos pilietis, Lietuvos Respublikos ilgalaikio gyventojo leidimas gyven</text:span><text:span text:style-name="T1118">ti Europos Sąjungoje (toliau – leidimas nuolat gyventi), leidimas laikinai gyventi arba, jeigu taikytina Įstatymo 43 straipsnio 6</text:span><text:span text:style-name="T1119">2</text:span><text:span text:style-name="T1120"><text:s/>dalis, – kitos Europos Sąjungos valstybės narės išduotas galiojantis leidimas laikinai gyventi ar nacionalinė viza mokslinių<text:s/></text:span><text:span text:style-name="T1121">tyrimų ir eksperimentinės plėtros darbų vykdymo tikslu bei kitos Europos Sąjungos valstybės narės nepilnamečiam užsieniečiui išduotas galiojantis leidimas laikinai gyventi ar nacionalinė viza šeimos susijungimo tikslu;</text:span></text:p>
      <text:p text:style-name="P1122"><text:span text:style-name="T1123">24.11.2</text:span><text:span text:style-name="T1124">. atvykstančio nepilnameči</text:span><text:span text:style-name="T1125">o užsieniečio šeiminius ryšius su Lietuvos Respublikoje gyvenančiu ar į Lietuvos Respubliką kartu atvykstančiu vienu iš tėvų patvirtinantys dokumentai;<text:s/></text:span></text:p>
      <text:p text:style-name="P1126"><text:span text:style-name="T1127">24.11.3</text:span><text:span text:style-name="T1128">. jeigu taikytina Įstatymo 43 straipsnio 6 dalis – dokumentai, patvirtinantys, kad vienas iš tėvų pragyveno Lietuvos Respublikoje pastaruosius 2 metus ir turi ne mažiau kaip vienerius metus galiojantį leidimą laikinai gyventi, ir Aprašo 36 punkte nurodyti<text:s/></text:span><text:span text:style-name="T1129">dokumentai, patvirtinantys jo pagrįstas perspektyvas įgyti teisę nuolat gyventi Lietuvos Respublikoje;<text:s/></text:span></text:p>
      <text:p text:style-name="P1130"><text:span text:style-name="T1131">24.11.4</text:span><text:span text:style-name="T1132">. jeigu nepilnametis užsienietis atvyksta pas jį globojančio vieno iš tėvų sutuoktinį – santuoką patvirtinantis dokumentas;</text:span></text:p>
      <text:p text:style-name="P1133"><text:span text:style-name="T1134">24.11.5</text:span><text:span text:style-name="T1135">.<text:s/></text:span><text:span text:style-name="T1136">jeigu nepilnametis užsienietis atvyksta pas užsienietį, turintį leidimą laikinai gyventi, išduotą Įstatymo 40 straipsnio 1 dalies 14 punkte nurodytu pagrindu, – dokumentas, patvirtinantis, kad nepilnametis buvo užsieniečio, pas kurį atvyksta, šeimos nariu<text:s/></text:span><text:span text:style-name="T1137">jau toje valstybėje, kurioje užsienietis įgijo ilgalaikio gyventojo statusą;</text:span></text:p>
      <text:p text:style-name="P1138"><text:span text:style-name="T1139">24.11.6</text:span><text:span text:style-name="T1140">. jeigu nepilnametis užsienietis atvyksta pas užsienietį, kuris, tiesiogiai dalyvaudamas valstybei svarbiuose projektuose, yra investavęs Lietuvos Respublikoje nuosavą,</text:span><text:span text:style-name="T1141"><text:s/>skolintą ar patikėjimo teise valdomą ir naudojamą turtą – investiciją patvirtinantys dokumentai;</text:span><text:s/></text:p>
      <text:p text:style-name="P1142">Papunkčio pakeitimai:</text:p>
      <text:p text:style-name="P1143"><text:span text:style-name="T1144">Nr.<text:s/></text:span><text:a xlink:href="https://www.e-tar.lt/portal/legalAct.html?documentId=d7b6a590c22511e88f64a5ecc703f89b" office:target-frame-name="_top" xlink:show="replace"><text:span text:style-name="T1145">1V-705</text:span></text:a><text:span text:style-name="T1146">, 2018-09-27, paskelbta T</text:span><text:span text:style-name="T1147">AR 2018-09-27, i. k. 2018-15173</text:span></text:p>
      <text:p text:style-name="Normal"/>
      <text:p text:style-name="P1148"><text:span text:style-name="T1149">24.12</text:span><text:span text:style-name="T1150">. Įstatymo 43 straipsnio 1 dalies 3 punkte nurodytą pagrindą – vaiko Lietuvos Respublikos pilietybę patvirtinantis dokumentas ir šeiminius ryšius su atvykstančiu užsieniečiu</text:span><text:span text:style-name="T1151"><text:s/></text:span><text:span text:style-name="T1152">patvirtinantys dokumentai;</text:span></text:p>
      <text:p text:style-name="P1153"><text:span text:style-name="T1154">24.13</text:span><text:span text:style-name="T1155">. Įs</text:span><text:span text:style-name="T1156">tatymo 43 straipsnio 1 dalies 4 punkte nurodytą pagrindą – vaiko leidimas laikinai gyventi arba leidimas nuolat gyventi ir dokumentai, patvirtinantys, kad užsienietis atvyksta pas nepilnametį vaiką, kuris yra nesusituokęs ir yra priklausomas nuo tėvų;</text:span></text:p>
      <text:p text:style-name="P1157"><text:span text:style-name="T1158">24</text:span><text:span text:style-name="T1159">.14</text:span><text:span text:style-name="T1160">. Įstatymo 43 straipsnio 1 dalies 5 punkte nurodytą pagrindą:<text:s/></text:span></text:p>
      <text:p text:style-name="P1161"><text:span text:style-name="T1162">24.14.1</text:span><text:span text:style-name="T1163">. sutuoktinio arba asmens, su kuriuo sudaryta registruotos partnerystės sutartis, jeigu jis nėra Lietuvos Respublikos pilietis, leidimas nuolat gyventi, leidimas laikinai gyventi<text:s/></text:span><text:span text:style-name="T1164">arba, jeigu taikytina Įstatymo 43 straipsnio 6</text:span><text:span text:style-name="T1165">2</text:span><text:span text:style-name="T1166"><text:s/>dalis, –  kitos Europos Sąjungos valstybės narės išduotas galiojantis leidimas laikinai gyventi ar nacionalinė viza mokslinių tyrimų ir eksperimentinės plėtros darbų vykdymo tikslu bei kitos Europos Sąjungos valstybės narės sutuoktiniui arba asmeniui, su<text:s/></text:span><text:span text:style-name="T1167">kuriuo sudaryta registruotos partnerystės sutartis, išduotas galiojantis leidimas laikinai gyventi ar nacionalinė viza šeimos susijungimo tikslu;</text:span></text:p>
      <text:p text:style-name="P1168"><text:span text:style-name="T1169">24.14.2</text:span><text:span text:style-name="T1170">. santuoką patvirtinantis dokumentas arba registruotos partnerystės sutartis;<text:s/></text:span></text:p>
      <text:p text:style-name="P1171"><text:span text:style-name="T1172">24.14.3</text:span><text:span text:style-name="T1173">. jeigu t</text:span><text:span text:style-name="T1174">aikytina Įstatymo 43 straipsnio 6 dalis – dokumentai, patvirtinantys, kad sutuoktinis arba asmuo, su kuriuo sudaryta registruotos partnerystės sutartis, pragyveno Lietuvos Respublikoje pastaruosius 2 metus ir turi ne mažiau kaip vienerius metus galiojantį<text:s/></text:span><text:span text:style-name="T1175">leidimą laikinai gyventi, ir Aprašo 36 punkte nurodyti dokumentai, patvirtinantys jo pagrįstas perspektyvas įgyti teisę nuolat gyventi Lietuvos Respublikoje;</text:span></text:p>
      <text:p text:style-name="P1176"><text:span text:style-name="T1177">24.14.4</text:span><text:span text:style-name="T1178">. jeigu užsienietis atvyksta pas sutuoktinį ar asmenį, su kuriuo sudaryta registruotos<text:s/></text:span><text:span text:style-name="T1179">partnerystės sutartis, turintį leidimą laikinai gyventi, išduotą Įstatymo 40 straipsnio 1 dalies 14 punkte nurodytu pagrindu, – dokumentas, patvirtinantis, kad santuoka ar registruotos partnerystės sutartis jau buvo sudaryta toje valstybėje, kurioje užsien</text:span><text:span text:style-name="T1180">ietis įgijo ilgalaikio gyventojo statusą;</text:span></text:p>
      <text:p text:style-name="P1181"><text:span text:style-name="T1182">24.14.5</text:span><text:span text:style-name="T1183">. jeigu užsienietis atvyksta pas sutuoktinį ar asmenį, su kuriuo sudaryta registruotos partnerystės sutartis, kuris, tiesiogiai dalyvaudamas valstybei svarbiuose projektuose, yra investavęs Lietuvos Resp</text:span><text:span text:style-name="T1184">ublikoje nuosavą, skolintą ar patikėjimo teise valdomą ir naudojamą turtą, – investiciją patvirtinantys dokumentai;</text:span><text:s/></text:p>
      <text:p text:style-name="P1185">Papunkčio pakeitimai:</text:p>
      <text:p text:style-name="P1186"><text:span text:style-name="T1187">Nr.<text:s/></text:span><text:a xlink:href="https://www.e-tar.lt/portal/legalAct.html?documentId=d7b6a590c22511e88f64a5ecc703f89b" office:target-frame-name="_top" xlink:show="replace"><text:span text:style-name="T1188">1V-705</text:span></text:a><text:span text:style-name="T1189">, 2018-</text:span><text:span text:style-name="T1190">09-27, paskelbta TAR 2018-09-27, i. k. 2018-15173</text:span></text:p>
      <text:p text:style-name="Normal"/>
      <text:p text:style-name="P1191"><text:span text:style-name="T1192">24.15</text:span><text:span text:style-name="T1193">. Įstatymo 43 straipsnio 1 dalies 6 punkte nurodytą pagrindą:</text:span></text:p>
      <text:p text:style-name="P1194"><text:span text:style-name="T1195">24.15.1</text:span><text:span text:style-name="T1196">. užsieniečio, pas kurį atvyksta jo šeimos narys, leidimas nuolat gyventi, leidimas laikinai gyventi arba, jeigu taikytina Įs</text:span><text:span text:style-name="T1197">tatymo 43 straipsnio 6</text:span><text:span text:style-name="T1198">2</text:span><text:span text:style-name="T1199"><text:s/>dalis, – kitos Europos Sąjungos valstybės narės išduotas galiojantis leidimas laikinai gyventi ar nacionalinė viza mokslinių tyrimų ir eksperimentinės plėtros darbų vykdymo tikslu bei kitos Europos Sąjungos valstybės narės užsienieč</text:span><text:span text:style-name="T1200">io šeimos nariui išduotas galiojantis leidimas laikinai gyventi ar nacionalinė viza šeimos susijungimo tikslu;</text:span></text:p>
      <text:p text:style-name="P1201"><text:span text:style-name="T1202">24.15.2</text:span><text:span text:style-name="T1203">. dokumentai, patvirtinantys, kad atvykstantis užsienietis yra pirmos eilės tiesiosios aukštutinės linijos giminaitis, išlaikomas ne m</text:span><text:span text:style-name="T1204">ažiau kaip vienerius metus ir negalintis pasinaudoti kitų šeimos narių, gyvenančių užsienio valstybėje, parama;</text:span></text:p>
      <text:p text:style-name="P1205"><text:span text:style-name="T1206">24.15.3</text:span><text:span text:style-name="T1207">. jeigu taikytina Įstatymo 43 straipsnio 6 dalis – dokumentai, patvirtinantys, kad užsienietis, pas kurį atvyksta jo šeimos narys,<text:s/></text:span><text:span text:style-name="T1208">pragyveno Lietuvos Respublikoje pastaruosius 2 metus ir turi ne mažiau kaip vienerius metus galiojantį leidimą laikinai gyventi, ir Aprašo 36 punkte nurodyti dokumentai, patvirtinantys jo pagrįstas perspektyvas įgyti teisę nuolat gyventi Lietuvos Respublik</text:span><text:span text:style-name="T1209">oje;</text:span></text:p>
      <text:p text:style-name="P1210"><text:span text:style-name="T1211">24.15.4</text:span><text:span text:style-name="T1212">. jeigu užsienietis atvyksta pas savo vaiką, kuris yra pilnametis užsienietis, turintį leidimą laikinai gyventi, išduotą Įstatymo 40 straipsnio 1 dalies 14 punkte nurodytu pagrindu, – dokumentas, patvirtinantis, kad užsienietis buvo<text:s/></text:span><text:span text:style-name="T1213">išlaikomas jau toje valstybėje, kurioje užsienietis įgijo ilgalaikio gyventojo statusą;</text:span></text:p>
      <text:p text:style-name="P1214"><text:span text:style-name="T1215">24.15.5</text:span><text:span text:style-name="T1216">. jeigu užsienietis atvyksta pas savo vaiką, kuris yra pilnametis užsienietis ir kuris, tiesiogiai dalyvaudamas valstybei svarbiuose projektuose, yra investa</text:span><text:span text:style-name="T1217">vęs Lietuvos Respublikoje nuosavą, skolintą ar patikėjimo teise valdomą ir naudojamą turtą, – investiciją patvirtinantys dokumentai;</text:span><text:s/></text:p>
      <text:p text:style-name="P1218">Papunkčio pakeitimai:</text:p>
      <text:p text:style-name="P1219"><text:span text:style-name="T1220">Nr.<text:s/></text:span><text:a xlink:href="https://www.e-tar.lt/portal/legalAct.html?documentId=d7b6a590c22511e88f64a5ecc703f89b" office:target-frame-name="_top" xlink:show="replace"><text:span text:style-name="T1221">1V-705</text:span></text:a><text:span text:style-name="T1222">, 2018-09-27, paskelbta TAR 2018-09-27, i. k. 2018-15173</text:span></text:p>
      <text:p text:style-name="Normal"/>
      <text:p text:style-name="P1223"><text:span text:style-name="T1224">24.16</text:span><text:span text:style-name="T1225">. Įstatymo 43 straipsnio 1 dalies 7 punkte nurodytą pagrindą</text:span><text:span text:style-name="T1226"><text:s/></text:span><text:span text:style-name="T1227">– užsieniečio tėvų leidimai nuolat gyventi, šeiminius ryšius su atvykstančiu užsieniečiu patvirtinantys dokumentai ir<text:s/></text:span><text:span text:style-name="T1228">dokumentai, patvirtinantys, kad tėvai nedarbingi dėl senatvės pensijos</text:span><text:span text:style-name="T1229"><text:s/></text:span><text:span text:style-name="T1230">amžiaus arba neįgalumo;</text:span></text:p>
      <text:p text:style-name="P1231"><text:span text:style-name="T1232">24.17</text:span><text:span text:style-name="T1233">. Įstatymo 43 straipsnio 1 dalies 8 punkte nurodytą pagrindą:</text:span></text:p>
      <text:p text:style-name="P1234"><text:span text:style-name="T1235">24.17.1</text:span><text:span text:style-name="T1236">. kai užsieniečiui dar nebuvo išduotas leidimas laikinai gyventi šeimos susijungi</text:span><text:span text:style-name="T1237">mo pagrindu ir prašymas išduoti leidimą pateiktas iki santuokos ar registruotos partnerytės sutarties nutraukimo arba šeimos nario mirties dienos – santuokos ar registruotos partnerystės sutarties nutraukimą arba šeimos nario mirtį patvirtinantis dokumenta</text:span><text:span text:style-name="T1238">s, dokumentai, įrodantys, kad dėl santuokos ar registruotos partnerystės sutarties nutraukimo arba šeimos nario mirties atsirado itin sunkių aplinkybių (užsienietis vienas augina nepilnamečius vaikus arba globoja ar rūpinasi buvusio sutuoktinio ar asmens,<text:s/></text:span><text:span text:style-name="T1239">su kuriuo buvo sudaryta registruotos partnerystės sutartis, nepilnamečiais vaikais, arba dėl sveikatos būklės ar senyvo amžiaus negali išvykti iš Lietuvos Respublikos, arba neturi nuolatinės gyvenamosios vietos savo kilmės <text:s/>valstybėje);<text:s/></text:span></text:p>
      <text:p text:style-name="P1240"><text:span text:style-name="T1241">24.17.2</text:span><text:span text:style-name="T1242">. kai<text:s/></text:span><text:span text:style-name="T1243">užsienietis iki santuokos ar registruotos partnerytės sutarties nutraukimo arba šeimos nario mirties dienos turėjo leidimą laikinai gyventi, išduotą šeimos susijungimo pagrindu, ir prašymas pakeisti leidimą pateiktas ne vėliau kaip per 6 mėnesius nuo santu</text:span><text:span text:style-name="T1244">okos ar registruotos partnerytės sutarties nutraukimo arba šeimos nario mirties dienos – santuokos ar registruotos partnerystės sutarties nutraukimą arba šeimos nario mirtį patvirtinantis dokumentas, dokumentai, įrodantys, kad dėl santuokos ar registruotos</text:span><text:span text:style-name="T1245"><text:s/>partnerystės sutarties nutraukimo arba šeimos nario mirties atsirado itin sunkių aplinkybių (užsienietis vienas augina nepilnamečius vaikus arba globoja ar rūpinasi buvusio sutuoktinio ar asmens, su kuriuo buvo sudaryta registruotos partnerystės sutartis,</text:span><text:span text:style-name="T1246"><text:s/>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1247"><text:span text:style-name="T1248">24.18</text:span><text:span text:style-name="T1249">.<text:s/></text:span><text:span text:style-name="T1250">Į</text:span><text:span text:style-name="T1251">statymo 44 straipsnio 1 dalies 1 punkte nurodytą pagrindą – darbdavio tarpininkavimo raštas, leidimas dirbti Lietuvos Respublikoje (toliau – leidimas dirbti), išduotas pagal Įstatymo 57 straipsnio 1 dalies 2 punktą (išskyrus atvejį, kai pateikiama pažyma,<text:s/></text:span><text:span text:style-name="T1252">patvirtinanti, kad teritorinei darbo biržai pateiktas darbdavio prašymas išduoti užsieniečiui leidimą dirbti pagal Įstatymo 57 straipsnio 1 dalies 2 punktą</text:span><text:span text:style-name="T1253">);</text:span><text:s/></text:p>
      <text:p text:style-name="P1254">Papunkčio pakeitimai:</text:p>
      <text:p text:style-name="P1255"><text:span text:style-name="T1256">Nr.<text:s/></text:span><text:a xlink:href="https://www.e-tar.lt/portal/legalAct.html?documentId=c9ee84d0b57211e6aae49c0b9525cbbb" office:target-frame-name="_top" xlink:show="replace"><text:span text:style-name="T1257">1V-862</text:span></text:a><text:span text:style-name="T1258">, 2016-11-28, paskelbta TAR 2016-11-29, i. k. 2016-27637</text:span></text:p>
      <text:p text:style-name="P1259"><text:span text:style-name="T1260">Nr.<text:s/></text:span><text:a xlink:href="https://www.e-tar.lt/portal/legalAct.html?documentId=b747f5d0d0ea11e68d79c2033f194657" office:target-frame-name="_top" xlink:show="replace"><text:span text:style-name="T1261">1V-1</text:span></text:a><text:span text:style-name="T1262">, 2017-01-02, paskelbta TAR 2017-01-02, i. k. 2017-00109</text:span></text:p>
      <text:p text:style-name="Normal"/>
      <text:p text:style-name="P1263"><text:span text:style-name="T1264">24.19</text:span><text:span text:style-name="T1265">. Įstatymo 44 straipsnio 1 dalies 2 punkte nurodytą pagrindą – priimančio (kviečiančio) Juridinių asmenų registre įregistruoto privataus juridinio asmens (toliau – įmonė), filialo ar atstovybės tarpininkavimo raštas, Europos Sąjungos ar Europos lais</text:span><text:span text:style-name="T1266">vosios prekybos asociacijos valstybės narės kompetentingos įstaigos išduota pažyma, patvirtinanti, kad užsienietis yra apdraustas socialiniu draudimu, ir siunčiančios užsienietį Europos Sąjungos ar Europos laisvosios prekybos asociacijos valstybės narės įm</text:span><text:span text:style-name="T1267">onės raštas, patvirtinantis, kad užsienietis yra šios įmonės nuolatinis darbuotojas, atsiunčiamas laikinai dirbti į Lietuvos Respubliką;</text:span><text:s/></text:p>
      <text:p text:style-name="P1268">Papunkčio pakeitimai:</text:p>
      <text:p text:style-name="P1269"><text:span text:style-name="T1270">Nr.<text:s/></text:span><text:a xlink:href="https://www.e-tar.lt/portal/legalAct.html?documentId=13ae51f0b23d11e7afdadfc0e4460de4" office:target-frame-name="_top" xlink:show="replace"><text:span text:style-name="T1271">1V-700</text:span></text:a><text:span text:style-name="T1272">, 2017-10-16, paskelbta TAR 2017-10-16, i. k. 2017-16308</text:span></text:p>
      <text:p text:style-name="Normal"/>
      <text:p text:style-name="P1273"><text:span text:style-name="T1274">24.20</text:span><text:span text:style-name="T1275">. Įstatymo 44 straipsnio 1 dalies 3 punkte nurodytą pagrindą:<text:s/></text:span></text:p>
      <text:p text:style-name="P1276"><text:span text:style-name="T1277">24.20.1</text:span><text:span text:style-name="T1278">. kai užsieniečio profesija nėra įtraukta į profesijų, kurių darbuotojų trūksta Lietuvos Respublikoje,<text:s/></text:span><text:span text:style-name="T1279">sąrašą pagal ekonominės veiklos rūšis – darbdavio tarpininkavimo raštas bei įsipareigojimas įdarbinti užsienietį pagal darbo sutartį ne trumpesniam negu 6 mėnesių laikotarpiui ar ne trumpesniam negu 6 mėnesių laikotarpiui sudaryta darbo sutartis;</text:span></text:p>
      <text:p text:style-name="P1280"><text:span text:style-name="T1281">24.20.2</text:span><text:span text:style-name="T1282">. kai užsienietis, kuris, Lietuvos Respublikoje pabaigęs studijas ar mokymąsi pagal profesinio mokymo programą, ketina dirbti pagal įgytą kvalifikaciją – darbdavio tarpininkavimo raštas bei įsipareigojimas įdarbinti užsienietį pagal darbo sutartį ne trum</text:span><text:span text:style-name="T1283">pesniam negu 6 mėnesių laikotarpiui ar ne trumpesniam negu 6 mėnesių laikotarpiui sudaryta darbo sutartis, dokumentas, patvirtinantis užsieniečio turimą kvalifikaciją;</text:span></text:p>
      <text:p text:style-name="P1284"><text:span text:style-name="T1285">24.20.3</text:span><text:span text:style-name="T1286">. kai užsieniečio profesija yra įtraukta į profesijų, kurių darbuotojų<text:s/></text:span><text:span text:style-name="T1287">trūksta Lietuvos Respublikoje, sąrašą pagal ekonominės veiklos rūšis – darbdavio tarpininkavimo raštas bei įsipareigojimas įdarbinti užsienietį pagal darbo sutartį ne trumpesniam negu 6 mėnesių laikotarpiui ar ne trumpesniam negu 6 mėnesių laikotarpiui sud</text:span><text:span text:style-name="T1288">aryta darbo sutartis, dokumentas, patvirtinantis užsieniečio turimą kvalifikaciją, ir dokumentas, patvirtinantis ne mažesnę negu vienerių metų darbo patirtį pagal turimą kvalifikaciją per pastaruosius dvejus metus;</text:span><text:s/></text:p>
      <text:p text:style-name="P1289">Papunkčio pakeitimai:</text:p>
      <text:p text:style-name="P1290"><text:span text:style-name="T1291">Nr.<text:s/></text:span><text:a xlink:href="https://www.e-tar.lt/portal/legalAct.html?documentId=b747f5d0d0ea11e68d79c2033f194657" office:target-frame-name="_top" xlink:show="replace"><text:span text:style-name="T1292">1V-1</text:span></text:a><text:span text:style-name="T1293">, 2017-01-02, paskelbta TAR 2017-01-02, i. k. 2017-00109</text:span></text:p>
      <text:p text:style-name="Normal"/>
      <text:p text:style-name="P1294"><text:span text:style-name="T1295">24.21</text:span><text:span text:style-name="T1296">. Įstatymo 45 straipsnio 1 dalies 1 punkte nurodytą pagrindą – verslo planas, dokumentai, patvirtin</text:span><text:span text:style-name="T1297">antys, kad ši įmonė ne mažiau kaip pastaruosius 6 mėnesius iki kreipimosi dėl<text:s/></text:span><text:soft-page-break/><text:span text:style-name="T1298">leidimo laikinai gyventi išdavimo pagal verslo planą vykdo steigimo dokumentuose nurodytą veiklą Lietuvos Respublikoje (ūkinę komercinę veiklą patvirtinančios sutartys,<text:s/></text:span><text:span text:style-name="T1299">įmonės ūk</text:span><text:span text:style-name="T1300">ines operacijas ir ūkinius įvykius pagrindžiantys dokumentai (šios įmonės banko sąskaitos išrašas, sąskaitos faktūros, kasos pajamų bei išlaidų orderiai), įmonės ūkinių operacijų ir ūkinių įvykių apskaitos registrai</text:span><text:span text:style-name="T1301">, patalpų nuomos sutartis ar pan.) ir kad</text:span><text:span text:style-name="T1302"><text:s/>joje visą darbo laiką dirba Lietuvos Respublikos, kitos Europos Sąjungos valstybės narės ar Europos laisvosios prekybos asociacijos valstybės narės piliečiai ar nuolat Lietuvos Respublikoje gyvenantys užsieniečiai, kuriems mokamas mėnesinis darbo užmokest</text:span><text:span text:style-name="T1303">is bendrai sudaro ne mažiau kaip 2 Lietuvos statistikos departamento paskutinio paskelbto šalies ūkio darbuotojų vidutinio mėnesinio bruto darbo užmokesčio dydžius (darbo sutartys su šiais asmenimis), dokumentai, patvirtinantys, kad šios įmonės nuosavo kap</text:span><text:span text:style-name="T1304">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1305">jeigu nuo įmonės įste</text:span><text:span text:style-name="T1306">igimo dienos nėra praėję vieneri finansiniai metai)</text:span><text:span text:style-name="T1307">, iš kurių ne mažiau kaip 14 tūkstančių eurų – užsieniečio investuotos lėšos ar kitas turtas, ir dokumentai, patvirtinantys, kad šis<text:s/></text:span><text:span text:style-name="T1308">užsienietis yra tokios įmonės vadovas</text:span><text:span text:style-name="T1309"><text:s/>arba<text:s/></text:span><text:span text:style-name="T1310">yra<text:s/></text:span><text:span text:style-name="T1311">akcinės bendrovės ar užda</text:span><text:span text:style-name="T1312">rosios akcinės bendrovės</text:span><text:span text:style-name="T1313"><text:s/></text:span><text:span text:style-name="T1314">akcininkas, kuriam nuosavybės teise priklausančių bendrovės akcijų nominalioji vertė yra ne mažesnė kaip 1/3 šios bendrovės įstatinio kapitalo;</text:span><text:s/></text:p>
      <text:p text:style-name="P1315">Papunkčio pakeitimai:</text:p>
      <text:p text:style-name="P1316"><text:span text:style-name="T1317">Nr.<text:s/></text:span><text:a xlink:href="https://www.e-tar.lt/portal/legalAct.html?documentId=b747f5d0d0ea11e68d79c2033f194657" office:target-frame-name="_top" xlink:show="replace"><text:span text:style-name="T1318">1V-1</text:span></text:a><text:span text:style-name="T1319">, 2017-01-02, paskelbta TAR 2017-01-02, i. k. 2017-00109</text:span></text:p>
      <text:p text:style-name="P1320"><text:span text:style-name="T1321">Nr.<text:s/></text:span><text:a xlink:href="https://www.e-tar.lt/portal/legalAct.html?documentId=d7b6a590c22511e88f64a5ecc703f89b" office:target-frame-name="_top" xlink:show="replace"><text:span text:style-name="T1322">1V-705</text:span></text:a><text:span text:style-name="T1323">, 2018-09-27, paskelbta TAR 2018-09-27, i. k. 201</text:span><text:span text:style-name="T1324">8-15173</text:span></text:p>
      <text:p text:style-name="Normal"/>
      <text:p text:style-name="P1325"><text:span text:style-name="T1326">24.22</text:span><text:span text:style-name="T1327">.<text:s/></text:span><text:span text:style-name="T1328">Įstatymo 45 straipsnio 1 dalies 2 punkte nurodytą pagrindą –</text:span><text:span text:style-name="T1329"><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330">ą patvirtinančios sutartys,<text:s/></text:span><text:span text:style-name="T1331">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332">pa</text:span><text:span text:style-name="T1333">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334">iems mokamas mėnesinis darbo užmokestis bendrai sudaro ne mažiau kaip 2 Lietuvos statistikos departamento paskutinio paskelbto šalies ūkio darbuotojų vidutinio mėnesinio bruto darbo užmokesčio dydžius (darbo sutartys su šiais asmenimis), dokumentai, patvir</text:span><text:span text:style-name="T1335">tinantys, kad šios įmonės nuosavo kapitalo (ne akcinės bendrovės ar uždarosios akcinės bendrovės atveju – turto) vertė sudaro ne mažiau kaip 28 tūkstančių eurų (įmonės finansinė ataskaita (balansas ar nuosavo kapitalo pokyčių ataskaita) arba tarpinė finans</text:span><text:span text:style-name="T1336">inė ataskaita,<text:s/></text:span><text:span text:style-name="T1337">jeigu nuo įmonės įsteigimo dienos nėra praėję vieneri finansiniai metai)</text:span><text:span text:style-name="T1338">, dokumentai, patvirtinantys, kad šis<text:s/></text:span><text:span text:style-name="T1339">užsienietis yra tokios įmonės vadovas</text:span><text:span text:style-name="T1340"><text:s/>ir dokumentas, patvirtinantis, kad jo atvykimo tikslas yra darbas įmonėje;</text:span><text:s/></text:p>
      <text:p text:style-name="P1341">Papunkčio pakeitimai:</text:p>
      <text:p text:style-name="P1342"><text:span text:style-name="T1343">Nr.<text:s/></text:span><text:a xlink:href="https://www.e-tar.lt/portal/legalAct.html?documentId=b747f5d0d0ea11e68d79c2033f194657" office:target-frame-name="_top" xlink:show="replace"><text:span text:style-name="T1344">1V-1</text:span></text:a><text:span text:style-name="T1345">, 2017-01-02, paskelbta TAR 2017-01-02, i. k. 2017-00109</text:span></text:p>
      <text:p text:style-name="P1346"><text:span text:style-name="T1347">Nr.<text:s/></text:span><text:a xlink:href="https://www.e-tar.lt/portal/legalAct.html?documentId=d7b6a590c22511e88f64a5ecc703f89b" office:target-frame-name="_top" xlink:show="replace"><text:span text:style-name="T1348">1V-705</text:span></text:a><text:span text:style-name="T1349">, 2018-09-27, paskelbta TAR 2018-09-27, i. k. 2018-15173</text:span></text:p>
      <text:p text:style-name="Normal"/>
      <text:p text:style-name="P1350"><text:span text:style-name="T1351">24.22</text:span><text:span text:style-name="T1352">1</text:span><text:span text:style-name="T1353">. Įstatymo 45 straipsnio 1 dalies 2</text:span><text:span text:style-name="T1354">1</text:span><text:span text:style-name="T1355"><text:s/>punkte nurodytą pagrindą<text:s/></text:span><text:span text:style-name="T1356">–<text:s/></text:span><text:span text:style-name="T1357">dokumentai, patvirtinantys, kad ši įmonė ne mažiau kaip pastaruosius 6 mėnesius iki kreipimosi dėl leidi</text:span><text:span text:style-name="T1358">mo laikinai gyventi išdavimo vykdo steigimo dokumentuose nurodytą veiklą Lietuvos Respublikoje (verslo planas, ūkinę komercinę veiklą patvirtinančios sutartys,<text:s/></text:span><text:span text:style-name="T1359">įmonės ūkines operacijas ir ūkinius įvykius pagrindžiantys dokumentai (šios įmonės banko sąskait</text:span><text:span text:style-name="T1360">os išrašas, sąskaitos faktūros, kasos pajamų bei išlaidų orderiai), įmonės ūkinių operacijų ir ūkinių įvykių apskaitos registrai,<text:s/></text:span><text:span text:style-name="T1361">patalpų nuomos sutartis ar pan.) ir kad joje yra įsteigtos ne mažiau kaip penkios darbo vietos ir jose visą darbo laiką dirba<text:s/></text:span><text:span text:style-name="T1362">Lietuvos Respublikos, kitos Europos Sąjungos valstybės narės ar Europos<text:s/></text:span><text:soft-page-break/><text:span text:style-name="T1363">laisvosios prekybos asociacijos valstybės narės piliečiai ar nuolat Lietuvos Respublikoje gyvenantys užsieniečiai (darbo sutartys su šiais asmenimis), dokumentai, patvirtinantys, kad į</text:span><text:span text:style-name="T1364"><text:s/>šios įmonės nuosavą kapitalą (ne akcinės bendrovės ir ne uždarosios akcinės bendrovės atveju – turtą) užsienietis investavo ne mažiau kaip 260 tūkstančių eurų, ir dokumentai, patvirtinantys, kad šis užsienietis yra tokios įmonės vadovas arba akcinės bendr</text:span><text:span text:style-name="T1365">ovės ar uždarosios akcinės bendrovės akcininkas, kuriam nuosavybės teise priklausančių bendrovės akcijų nominalioji vertė yra ne mažesnė kaip 1/3 šios bendrovės įstatinio kapitalo;</text:span><text:s/></text:p>
      <text:p text:style-name="P1366">Papildyta papunkčiu:</text:p>
      <text:p text:style-name="P1367"><text:span text:style-name="T1368">Nr.<text:s/></text:span><text:a xlink:href="https://www.e-tar.lt/portal/legalAct.html?documentId=b747f5d0d0ea11e68d79c2033f194657" office:target-frame-name="_top" xlink:show="replace"><text:span text:style-name="T1369">1V-1</text:span></text:a><text:span text:style-name="T1370">, 2017-01-02, paskelbta TAR 2017-01-02, i. k. 2017-00109</text:span></text:p>
      <text:p text:style-name="P1371">Papunkčio pakeitimai:</text:p>
      <text:p text:style-name="P1372"><text:span text:style-name="T1373">Nr.<text:s/></text:span><text:a xlink:href="https://www.e-tar.lt/portal/legalAct.html?documentId=d7b6a590c22511e88f64a5ecc703f89b" office:target-frame-name="_top" xlink:show="replace"><text:span text:style-name="T1374">1V-705</text:span></text:a><text:span text:style-name="T1375">, 2018-09-27,<text:s/></text:span><text:span text:style-name="T1376">paskelbta TAR 2018-09-27, i. k. 2018-15173</text:span></text:p>
      <text:p text:style-name="Normal"/>
      <text:p text:style-name="P1377"><text:span text:style-name="T1378">24.22</text:span><text:span text:style-name="T1379">2</text:span><text:span text:style-name="T1380">. Įstatymo 45 straipsnio 1 dalies 2</text:span><text:span text:style-name="T1381">2</text:span><text:span text:style-name="T1382"><text:s/>nurodytą pagrindą<text:s/></text:span><text:span text:style-name="T1383">–<text:s/></text:span><text:span text:style-name="T1384">dokumentai, patvirtinantys, kad ši įmonė vykdo steigimo dokumentuose nurodytą veiklą Lietuvos Respublikoje (verslo planas, ūkinę komercinę veiklą</text:span><text:span text:style-name="T1385"><text:s/>patvirtinančios sutartys,<text:s/></text:span><text:span text:style-name="T1386">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387">pat</text:span><text:span text:style-name="T1388">alpų nuomos sutartis ar pan.) ir kad joje yra įsteigta ne mažiau kaip dešimt darbo vietų ir jose visą darbo laiką dirba Lietuvos Respublikos, kitos Europos Sąjungos valstybės narės ar Europos laisvosios prekybos asociacijos valstybės narės piliečiai ar nuo</text:span><text:span text:style-name="T1389">lat Lietuvos Respublikoje gyvenantys užsieniečiai ir jiems mokamas mėnesinis darbo užmokestis, ne mažesnis negu Lietuvos statistikos departamento paskutinio paskelbto šalies ūkio darbuotojų vidutinio mėnesinio bruto darbo užmokesčio dydis, arba užsieniečia</text:span><text:span text:style-name="T1390">i, kurie turi leidimą laikinai gyventi, išduotą Įstatymo 40 straipsnio 1 dalies 4</text:span><text:span text:style-name="T1391">1<text:s/></text:span><text:span text:style-name="T1392">punkte nustatytu pagrindu (darbo sutartys su šiais asmenimis), dokumentai, patvirtinantys, kad šios įmonės nuosavo kapitalo (ne akcinės bendrovės ar uždarosios akcinės bendr</text:span><text:span text:style-name="T1393">ovės atveju – turto) vertė sudaro ne mažiau kaip 500 tūkstančių eurų (įmonės finansinė ataskaita (balansas ar nuosavo kapitalo pokyčių ataskaita) arba tarpinė finansinė ataskaita,<text:s/></text:span><text:span text:style-name="T1394">jeigu nuo įmonės įsteigimo dienos nėra praėję vieneri finansiniai metai)</text:span><text:span text:style-name="T1395">, do</text:span><text:span text:style-name="T1396">kumentas, patvirtinantis, kad šis<text:s/></text:span><text:span text:style-name="T1397">užsienietis yra tokios įmonės vadovas,</text:span><text:span text:style-name="T1398"><text:s/>ir dokumentas, patvirtinantis, kad jo atvykimo tikslas yra darbas įmonėje;</text:span><text:s/></text:p>
      <text:p text:style-name="P1399">Papildyta papunkčiu:</text:p>
      <text:p text:style-name="P1400"><text:span text:style-name="T1401">Nr.<text:s/></text:span><text:a xlink:href="https://www.e-tar.lt/portal/legalAct.html?documentId=b747f5d0d0ea11e68d79c2033f194657" office:target-frame-name="_top" xlink:show="replace"><text:span text:style-name="T1402">1V-1</text:span></text:a><text:span text:style-name="T1403">, 2017-01-02, paskelbta TAR 2017-01-02, i. k. 2017-00109</text:span></text:p>
      <text:p text:style-name="P1404">Papunkčio pakeitimai:</text:p>
      <text:p text:style-name="P1405"><text:span text:style-name="T1406">Nr.<text:s/></text:span><text:a xlink:href="https://www.e-tar.lt/portal/legalAct.html?documentId=d7b6a590c22511e88f64a5ecc703f89b" office:target-frame-name="_top" xlink:show="replace"><text:span text:style-name="T1407">1V-705</text:span></text:a><text:span text:style-name="T1408">, 2018-09-27, paskelbta TAR 2018-09-27, i. k. 201</text:span><text:span text:style-name="T1409">8-15173</text:span></text:p>
      <text:p text:style-name="Normal"/>
      <text:p text:style-name="P1410"><text:span text:style-name="T1411">24.23</text:span><text:span text:style-name="T1412">.<text:s/></text:span><text:span text:style-name="T1413">Įstatymo 45 straipsnio 1 dalies 3 punkte nurodytą pagrindą –<text:s/></text:span><text:span text:style-name="T1414">priimančio (kviečiančio) Juridinių asmenų registre įregistruoto viešojo juridinio asmens (toliau – įstaiga) tarpininkavimo raštas ir dokumentas, patvirtinantis, kad užsienietis<text:s/></text:span><text:span text:style-name="T1415">yra sportininkas profesionalas arba treneris, kaip jie apibrėžiami Lietuvos<text:s/></text:span><text:span text:style-name="T1416">Respublikos kūno kultūros ir sporto įstatyme, atvykstantis į Lietuvos Respubliką užsiimti sporto veikla (</text:span><text:span text:style-name="T1417">sportinės veiklos sutartis (kontraktas));</text:span><text:span text:style-name="T1418"><text:s/></text:span></text:p>
      <text:p text:style-name="P1419"><text:span text:style-name="T1420">24.24</text:span><text:span text:style-name="T1421">.<text:s/></text:span><text:span text:style-name="T1422">Įstatymo 45 straipsnio 1 dalies 4 punkte nurodytą pagrindą –<text:s/></text:span><text:span text:style-name="T1423">priimančios (kviečiančios) įstaigos<text:s/></text:span><text:span text:style-name="T1424">tarpininkavimo raštas ir dokumentas, patvirtinantis, kad užsienietis yra atlikėjas, kaip jis apibrėžiamas Lietuvos Respublikos autorių ir gretutinių teisių įstatyme, atvykstantis į Lietuvos Respubliką užsiimti atlikėjo veikla;</text:span><text:span text:style-name="T1425"><text:s/></text:span></text:p>
      <text:p text:style-name="P1426"><text:span text:style-name="T1427">24.25</text:span><text:span text:style-name="T1428">.<text:s/></text:span><text:span text:style-name="T1429">Įstatymo 45 strai</text:span><text:span text:style-name="T1430">psnio 1 dalies 5 punkte nurodytą pagrindą –<text:s/></text:span><text:span text:style-name="T1431">dokumentas, patvirtinantis, kad užsienietis yra žurnalistas, akredituotas Lietuvos Respublikos užsienio reikalų ministerijos ir atvykstantis į Lietuvos Respubliką užsiimti veikla pagal Lietuvos Respublikos visuom</text:span><text:span text:style-name="T1432">enės informavimo įstatymą (akreditavimo kortelė);</text:span></text:p>
      <text:p text:style-name="P1433"><text:span text:style-name="T1434">24.26</text:span><text:span text:style-name="T1435">.<text:s/></text:span><text:span text:style-name="T1436">Įstatymo 45 straipsnio 1 dalies 6 punkte nurodytą pagrindą</text:span><text:span text:style-name="T1437"><text:s/>– tradicinės Lietuvos religinės bendrijos (bendruomenės) ar valstybės pripažintos religinės bendrijos arba Lietuvos Respublikoje juridin</text:span><text:span text:style-name="T1438">io asmens statusą turinčios kitos religinės bendruomenės ar bendrijos vadovybės tarpininkavimo raštas, patvirtinantis, kad užsienietis yra atitinkamos religinės bendrijos<text:s/></text:span><text:soft-page-break/><text:span text:style-name="T1439">(bendruomenės) narys ar dvasininkas, atvykstantis į Lietuvos Respubliką užsiimti</text:span><text:span text:style-name="T1440"><text:s/></text:span><text:span text:style-name="T1441">veik</text:span><text:span text:style-name="T1442">la pagal Lietuvos Respublikos religinių bendruomenių ir bendrijų įstatymą, ir kad jis turės lėšų, kurių pakanka pragyventi Lietuvos Respublikoje;</text:span></text:p>
      <text:p text:style-name="P1443"><text:span text:style-name="T1444">24.27</text:span><text:span text:style-name="T1445">.<text:s/></text:span><text:span text:style-name="T1446">Įstatymo 45 straipsnio 1 dalies 7 punkte nurodytą pagrindą</text:span><text:span text:style-name="T1447"><text:s/>– priimančios (kviečiančios) įmonės ar į</text:span><text:span text:style-name="T1448">staigos tarpininkavimo raštas ir dokumentas, patvirtinantis, kad užsienietis atvyksta vykdyti bendrų su užsienio valstybėmis vyriausybinių programų;</text:span></text:p>
      <text:p text:style-name="P1449"><text:span text:style-name="T1450">24.28</text:span><text:span text:style-name="T1451">.<text:s/></text:span><text:span text:style-name="T1452">Įstatymo 45 straipsnio 1 dalies 8 punkte nurodytą pagrindą</text:span><text:span text:style-name="T1453"><text:s/>– savanoriškos veiklos organizatoriau</text:span><text:span text:style-name="T1454">s tarpininkavimo raštas, kuriame turi būti patvirtinama, kad užsienietis yra Europos Sąjungos ar jos valstybių narių pripažįstamų savanoriškos veiklos programų, apimančių praktinio solidarumo veiksmų programas, kuriomis siekiama visuotinės svarbos tikslų n</text:span><text:span text:style-name="T1455">esiekiant pelno ir kuriose veiksmai nėra atlyginami, išskyrus išlaidų, susijusių su savanoriška veikla, kompensavimą, dalyvis, su savanoriškos veiklos organizatoriumi sudaryta savanoriškos veiklos sutartis, atitinkanti Įstatymo 45 straipsnio 6 dalies reika</text:span><text:span text:style-name="T1456">lavimus, savanoriškos veiklos programa ir tėvų<text:s/></text:span><text:span text:style-name="T1457">arba vieno iš jų,<text:s/></text:span><text:span text:style-name="T1458">globėjo (rūpintojo) arba kito teisėto atstovo sutikimas dėl numatomo gyvenimo Lietuvos Respublikoje, jei užsienietis yra nepilnametis;</text:span><text:s/></text:p>
      <text:p text:style-name="P1459">Papunkčio pakeitimai:</text:p>
      <text:p text:style-name="P1460"><text:span text:style-name="T1461">Nr.<text:s/></text:span><text:a xlink:href="https://www.e-tar.lt/portal/legalAct.html?documentId=d7b6a590c22511e88f64a5ecc703f89b" office:target-frame-name="_top" xlink:show="replace"><text:span text:style-name="T1462">1V-705</text:span></text:a><text:span text:style-name="T1463">, 2018-09-27, paskelbta TAR 2018-09-27, i. k. 2018-15173</text:span></text:p>
      <text:p text:style-name="Normal"/>
      <text:p text:style-name="P1464"><text:span text:style-name="T1465">24.29</text:span><text:span text:style-name="T1466">. Įstatymo 46 straipsnio 1 dalies 1 punkte nurodytą pagrindą – mokslo ir studijų institucijos tarpininkavimo raštas, kuriame turi būti patvirtinama, kad užsienietis priimtas studijuoti į šią instituciją pagal studijų programą (programas) arba į doktorantūr</text:span><text:span text:style-name="T1467">ą, kad buvo sumokėti šios institucijos nustatyti mokesčiai, ir nurodytas konkrečios Europos Sąjungos arba daugiašalės programos, kuri apima judumo priemones, arba dviejų ar daugiau mokslo ir studijų institucijų susitarimo pavadinimas, jeigu užsienietis atv</text:span><text:span text:style-name="T1468">yksta pagal šią konkrečią programą ar susitarimą, ir tėvų<text:s/></text:span><text:span text:style-name="T1469">arba vieno iš jų,<text:s/></text:span><text:span text:style-name="T1470">globėjo (rūpintojo) arba kito teisėto atstovo sutikimas dėl numatomo gyvenimo (studijų) Lietuvos Respublikoje, jei užsienietis yra nepilnametis;</text:span><text:s/></text:p>
      <text:p text:style-name="P1471">Papunkčio pakeitimai:</text:p>
      <text:p text:style-name="P1472"><text:span text:style-name="T1473">Nr.<text:s/></text:span><text:a xlink:href="https://www.e-tar.lt/portal/legalAct.html?documentId=d7b6a590c22511e88f64a5ecc703f89b" office:target-frame-name="_top" xlink:show="replace"><text:span text:style-name="T1474">1V-705</text:span></text:a><text:span text:style-name="T1475">, 2018-09-27, paskelbta TAR 2018-09-27, i. k. 2018-15173</text:span></text:p>
      <text:p text:style-name="Normal"/>
      <text:p text:style-name="P1476"><text:span text:style-name="T1477">24.30</text:span><text:span text:style-name="T1478">. Įstatymo 46 straipsnio 1 dalies 2 punkte nurodytą pagrindą – dokumentai, patvirtinantys, ka</text:span><text:span text:style-name="T1479">d užsienietis priimtas mokytis į švietimo įstaigą pagal bendrojo ugdymo arba profesinio mokymo programą (programas), šios įstaigos tarpininkavimo raštas ir tėvų<text:s/></text:span><text:span text:style-name="T1480">arba vieno iš jų,<text:s/></text:span><text:span text:style-name="T1481">globėjo (rūpintojo) arba kito teisėto atstovo sutikimas dėl numatomo gyvenimo</text:span><text:span text:style-name="T1482"><text:s/>(mokymosi) Lietuvos Respublikoje, jei užsienietis yra nepilnametis;</text:span></text:p>
      <text:p text:style-name="P1483"><text:span text:style-name="T1484">24.31</text:span><text:span text:style-name="T1485">. Įstatymo 46 straipsnio 1 dalies 3 punkte nurodytą pagrindą – priimančiojo subjekto tarpininkavimo raštas, tėvų<text:s/></text:span><text:span text:style-name="T1486">arba vieno iš jų,<text:s/></text:span><text:span text:style-name="T1487">globėjo (rūpintojo) arba kito teisėto atstovo s</text:span><text:span text:style-name="T1488">utikimas dėl numatomo gyvenimo Lietuvos Respublikoje, jei užsienietis yra nepilnametis, užsienio valstybės, kuri nėra Europos Sąjungos valstybė narė, mokslo ir studijų institucijos raštas, patvirtinantis, kad užsienietis studijuoja šioje valstybėje ir po s</text:span><text:span text:style-name="T1489">tudijų suteikiama aukštojo mokslo kvalifikacija, ar aukštojo mokslo diplomas, patvirtinantis, kad užsienietis užbaigė studijas šioje valstybėje, su priimančiuoju subjektu sudaryta stažuotės atlikimo sutartis, patvirtinanti, kad numatoma stažuotė bus atliek</text:span><text:span text:style-name="T1490">ama toje pačioje srityje kaip ir Įstatymo 46 straipsnio 1 dalies 3 punkte nurodyto užsieniečio studijos, ir sudaryta laikantis švietimo ir mokslo ministro patvirtintos <text:s/>praktinio mokymo pavyzdinės sutarties formos;</text:span><text:s/></text:p>
      <text:p text:style-name="P1491">Papunkčio pakeitimai:</text:p>
      <text:p text:style-name="P1492"><text:span text:style-name="T1493">Nr.<text:s/></text:span><text:a xlink:href="https://www.e-tar.lt/portal/legalAct.html?documentId=d7b6a590c22511e88f64a5ecc703f89b" office:target-frame-name="_top" xlink:show="replace"><text:span text:style-name="T1494">1V-705</text:span></text:a><text:span text:style-name="T1495">, 2018-09-27, paskelbta TAR 2018-09-27, i. k. 2018-15173</text:span></text:p>
      <text:p text:style-name="Normal"/>
      <text:p text:style-name="P1496"><text:span text:style-name="T1497">24.32</text:span><text:span text:style-name="T1498">. Įstatymo 46 straipsnio 1 dalies 4 punkte nurodytą pagrindą – priimančios (kviečiančios) mokslo ir</text:span><text:span text:style-name="T1499"><text:s/>studijų institucijos tarpininkavimo raštas ir dokumentai, patvirtinantys, kad užsienietis pakviestas tobulinti kvalifikacijos;</text:span></text:p>
      <text:p text:style-name="P1500"><text:span text:style-name="T1501">24.33</text:span><text:span text:style-name="T1502">. Įstatymo 47 straipsnio 1 dalies 1 punkte nurodytą pagrindą – dokumentai, įrodantys, kad užsienietis yra paskirtas<text:s/></text:span><text:span text:style-name="T1503">Lietuvos Respublikos piliečio globėju (rūpintoju);</text:span></text:p>
      <text:p text:style-name="P1504"><text:span text:style-name="T1505">24.34</text:span><text:span text:style-name="T1506">. Įstatymo 47 straipsnio 1 dalies 2 punkte nurodytą pagrindą – dokumentai, įrodantys, kad Lietuvos Respublikos pilietis yra paskirtas užsieniečio globėju (rūpintoju).</text:span></text:p>
      <text:p text:style-name="P1507"><text:span text:style-name="T1508">25.</text:span><text:span text:style-name="T1509"><text:s/>Neteko galios nuo 2016-12-01</text:span></text:p>
      <text:p text:style-name="P1510">Punkto naikinimas:</text:p>
      <text:p text:style-name="P1511"><text:span text:style-name="T1512">Nr.<text:s/></text:span><text:a xlink:href="https://www.e-tar.lt/portal/legalAct.html?documentId=c9ee84d0b57211e6aae49c0b9525cbbb" office:target-frame-name="_top" xlink:show="replace"><text:span text:style-name="T1513">1V-862</text:span></text:a><text:span text:style-name="T1514">, 2016-11-28, paskelbta TAR 2016-11-29, i. k. 2016-27637</text:span></text:p>
      <text:p text:style-name="Normal"/>
      <text:p text:style-name="P1515"><text:span text:style-name="T1516">26.</text:span><text:span text:style-name="T1517"><text:s/>Neteko galios nuo 2016-12-01</text:span></text:p>
      <text:p text:style-name="P1518">Punkto<text:s/>naikinimas:</text:p>
      <text:p text:style-name="P1519"><text:span text:style-name="T1520">Nr.<text:s/></text:span><text:a xlink:href="https://www.e-tar.lt/portal/legalAct.html?documentId=c9ee84d0b57211e6aae49c0b9525cbbb" office:target-frame-name="_top" xlink:show="replace"><text:span text:style-name="T1521">1V-862</text:span></text:a><text:span text:style-name="T1522">, 2016-11-28, paskelbta TAR 2016-11-29, i. k. 2016-27637</text:span></text:p>
      <text:p text:style-name="Normal"/>
      <text:p text:style-name="P1523"><text:span text:style-name="T1524">27</text:span><text:span text:style-name="T1525">. Elektrinės įstatyme nustatytus leidimo laikinai gyventi išdavimo ir k</text:span><text:span text:style-name="T1526">eitimo pagrindus patvirtina šie dokumentai:</text:span></text:p>
      <text:p text:style-name="P1527"><text:span text:style-name="T1528">27.1</text:span><text:span text:style-name="T1529">. Elektrinės įstatymo 15 straipsnio 1 dalyje nurodytą pagrindą – branduolinės (atominės) elektrinės projekto įgyvendinimo bendrovės arba strateginio investuotojo tarpininkavimo raštas ir šios bendrovės arba</text:span><text:span text:style-name="T1530"><text:s/>strateginio investuotojo išduotas dokumentas, patvirtinantis, kad užsienietis atvyksta į Lietuvos Respubliką dirbti ar užsiimti teisėta veikla, projektuojant, statant ar kitokiu būdu įgyvendinant branduolinės (atominės) elektrinės projektą;</text:span></text:p>
      <text:p text:style-name="P1531"><text:span text:style-name="T1532">27.2</text:span><text:span text:style-name="T1533">. Elek</text:span><text:span text:style-name="T1534">trinės įstatymo 15 straipsnio 2 dalyje nurodytą pagrindą:</text:span></text:p>
      <text:p text:style-name="P1535"><text:span text:style-name="T1536">27.2.1</text:span><text:span text:style-name="T1537">. branduolinės (atominės) elektrinės projekto įgyvendinimo bendrovės tarpininkavimo arba strateginio investuotojo raštas arba užsieniečio, pas kurį atvyksta jo šeimos narys, leidimas laikina</text:span><text:span text:style-name="T1538">i gyventi, išduotas Elektrinės įstatymo 15 straipsnio 1 dalyje nustatytu pagrindu;</text:span></text:p>
      <text:p text:style-name="P1539"><text:span text:style-name="T1540">27.2.2</text:span><text:span text:style-name="T1541">. santuoką patvirtinantis dokumentas ar registruotos partnerystės sutartis arba dokumentai, patvirtinantys, kad atvykstantis užsienietis yra užsieniečio, su kuriuo</text:span><text:span text:style-name="T1542"><text:s/>ar pas kurį atvyksta, jo sutuoktinio ar asmens, su kuriuo sudaryta registruotos partnerystės sutartis, nepilnametis vaikas, nesusituokęs ir yra priklausomas nuo tėvų, arba pirmos eilės tiesiosios aukštutinės linijos giminaitis, išlaikomas ne mažiau kaip v</text:span><text:span text:style-name="T1543">ienus metus ir negalintis pasinaudoti kitų šeimos narių, gyvenančių užsienio valstybėje, parama.</text:span></text:p>
      <text:p text:style-name="P1544"><text:span text:style-name="T1545">28.</text:span><text:span text:style-name="T1546"><text:s/>Neteko galios nuo 2018-09-28</text:span></text:p>
      <text:p text:style-name="P1547">Punkto naikinimas:</text:p>
      <text:p text:style-name="P1548"><text:span text:style-name="T1549">Nr.<text:s/></text:span><text:a xlink:href="https://www.e-tar.lt/portal/legalAct.html?documentId=d7b6a590c22511e88f64a5ecc703f89b" office:target-frame-name="_top" xlink:show="replace"><text:span text:style-name="T1550">1V-705</text:span></text:a><text:span text:style-name="T1551">, 2018-09-27, paskelbta TAR 2018-09-27, i. k. 2018-15173</text:span></text:p>
      <text:p text:style-name="P1552">Punkto pakeitimai:</text:p>
      <text:p text:style-name="P1553"><text:span text:style-name="T1554">Nr.<text:s/></text:span><text:a xlink:href="https://www.e-tar.lt/portal/legalAct.html?documentId=6186e3a077ee11e5b7eba10a9b5a9c5f" office:target-frame-name="_top" xlink:show="replace"><text:span text:style-name="T1555">1V-837</text:span></text:a><text:span text:style-name="T1556">, 2015-10-21, paskelbta TAR 2015-10-21, i. k. 2015-16613</text:span></text:p>
      <text:p text:style-name="Normal"/>
      <text:p text:style-name="P1557"><text:span text:style-name="T1558">28</text:span><text:span text:style-name="T1559">1</text:span><text:span text:style-name="T1560">. Jei reikia, įgalioto Migracijos departamento ar migracijos tarnybos valstybės tarnautojo prašymu užsienietis, kuris Įstatymo 40 straipsnio 1 dalies 4</text:span><text:span text:style-name="T1561">1</text:span><text:span text:style-name="T1562"><text:s/>punkte nustatytam leidimo laikinai gyventi išdavimo ar pakeitimo pagrindui patvirtinti pateikia Aprašo<text:s/></text:span><text:span text:style-name="T1563">24.3.2 papunktyje nurodytą įsipareigojimą įdarbinti užsienietį ne trumpesniam negu vienerių metų laikotarpiui pagal darbo sutartį arba ne trumpesniam nei vienerių metų laikotarpiui sudarytą darbo sutartį, kuriame (-ioje) numatytas mėnesinis darbo užmokesti</text:span><text:span text:style-name="T1564">s yra ne mažesnis negu 3 Lietuvos statistikos departamento paskutinio paskelbto ketvirčio šalies ūkio<text:s/></text:span><text:span text:style-name="T1565">(įtraukiant ir individualių įmonių darbo užmokesčio duomenis) darbuotojų</text:span><text:span text:style-name="T1566"><text:s/>vidutinio mėnesinio bruto darbo užmokesčio dydžiai, pateikia Migracijos departame</text:span><text:span text:style-name="T1567">ntui tiesiogiai ar per konsulinę įstaigą arba migracijos tarnybai dokumentus, patvirtinančius, kad užsieniečio kvalifikacija yra būtina profesijai ar sektoriui, nurodytam darbdavio įsipareigojime įdarbinti užsienietį pagal darbo sutartį arba darbo sutartyj</text:span><text:span text:style-name="T1568">e, kai aukštojo mokslo diplome, kompetentingos institucijos sprendime dėl užsienio kvalifikacijos akademinio pripažinimo ar dokumente, patvirtinančiame profesinės patirties prilyginimą aukštojo mokslo kvalifikacijai, nurodyta užsieniečio kvalifikacija nėra</text:span><text:span text:style-name="T1569"><text:s/>būtina profesijai ar sektoriui, nurodytam darbdavio įsipareigojime įdarbinti užsienietį pagal darbo sutartį arba darbo sutartyje.</text:span><text:s/></text:p>
      <text:p text:style-name="P1570">Papildyta punktu:</text:p>
      <text:p text:style-name="P1571"><text:span text:style-name="T1572">Nr.<text:s/></text:span><text:a xlink:href="https://www.e-tar.lt/portal/legalAct.html?documentId=7026a000fa2d11e5a52397090a2fa158" office:target-frame-name="_top" xlink:show="replace"><text:span text:style-name="T1573">1V-2</text:span><text:span text:style-name="T1574">43</text:span></text:a><text:span text:style-name="T1575">, 2016-04-04, paskelbta TAR 2016-04-04, i. k. 2016-07305</text:span></text:p>
      <text:soft-page-break/>
      <text:p text:style-name="P1576">Punkto pakeitimai:</text:p>
      <text:p text:style-name="P1577"><text:span text:style-name="T1578">Nr.<text:s/></text:span><text:a xlink:href="https://www.e-tar.lt/portal/legalAct.html?documentId=b747f5d0d0ea11e68d79c2033f194657" office:target-frame-name="_top" xlink:show="replace"><text:span text:style-name="T1579">1V-1</text:span></text:a><text:span text:style-name="T1580">, 2017-01-02, paskelbta TAR 2017-01-02, i. k. 2017-00109</text:span></text:p>
      <text:p text:style-name="P1581"><text:span text:style-name="T1582">Nr.<text:s/></text:span><text:a xlink:href="https://www.e-tar.lt/portal/legalAct.html?documentId=d7b6a590c22511e88f64a5ecc703f89b" office:target-frame-name="_top" xlink:show="replace"><text:span text:style-name="T1583">1V-705</text:span></text:a><text:span text:style-name="T1584">, 2018-09-27, paskelbta TAR 2018-09-27, i. k. 2018-15173</text:span></text:p>
      <text:p text:style-name="Normal"/>
      <text:p text:style-name="P1585"><text:span text:style-name="T1586">28</text:span><text:span text:style-name="T1587">2</text:span><text:span text:style-name="T1588">. Užsienietis, kuris kreipiasi Įstatymo 40 straipsnio 1 dalies 4</text:span><text:span text:style-name="T1589">1</text:span><text:span text:style-name="T1590"><text:s/>punkte nurodytu pagrindu ir pateikia Aprašo 17.9.1</text:span><text:span text:style-name="T1591">1<text:s/></text:span><text:span text:style-name="T1592">papunktyje nurodytą rašytinį pareiškimą, įgalioto Migracijos departamento ar migracijos tarnybos valstybės tarnautojo prašymu pateikia Aprašo 17.9 papunktyje nurodytą teistumo pažymą, Migracijos departam</text:span><text:span text:style-name="T1593">entui tiesiogiai ar per konsulinę įstaigą arba migracijos tarnybai.</text:span><text:s/></text:p>
      <text:p text:style-name="P1594">Papildyta punktu:</text:p>
      <text:p text:style-name="P1595"><text:span text:style-name="T1596">Nr.<text:s/></text:span><text:a xlink:href="https://www.e-tar.lt/portal/legalAct.html?documentId=d7b6a590c22511e88f64a5ecc703f89b" office:target-frame-name="_top" xlink:show="replace"><text:span text:style-name="T1597">1V-705</text:span></text:a><text:span text:style-name="T1598">, 2018-09-27, paskelbta TAR 2018-09-27, i. k. 2018-15173</text:span></text:p>
      <text:p text:style-name="Normal"/>
      <text:p text:style-name="P1599"><text:span text:style-name="T1600">2</text:span><text:span text:style-name="T1601">9</text:span><text:span text:style-name="T1602">. Užsienietis, nurodytas Įstatymo 31 straipsnio 1 dalyje, per 3 mėnesius nuo vaiko gimimo dienos turi kreiptis į gyvenamosios vietos migracijos tarnybą dėl leidimo laikinai gyventi išdavimo</text:span><text:span text:style-name="T1603"><text:s/></text:span><text:span text:style-name="T1604">vaikui ir kartu su prašymu išduoti leidimą pateikti:</text:span></text:p>
      <text:p text:style-name="P1605"><text:span text:style-name="T1606">29.1</text:span><text:span text:style-name="T1607">. va</text:span><text:span text:style-name="T1608">ikui išduotą kelionės dokumentą;</text:span></text:p>
      <text:p text:style-name="P1609"><text:span text:style-name="T1610">29.2</text:span><text:span text:style-name="T1611">. vaiko gimimo liudijimą;</text:span></text:p>
      <text:p text:style-name="P1612"><text:span text:style-name="T1613">29.3</text:span><text:span text:style-name="T1614">. Aprašo 17.6–17.8 papunkčiuose nurodytus dokumentus.</text:span></text:p>
      <text:p text:style-name="P1615"><text:span text:style-name="T1616">30</text:span><text:span text:style-name="T1617">. Užsienietis, nurodytas Įstatymo 44</text:span><text:span text:style-name="T1618">1</text:span><text:span text:style-name="T1619"><text:s/>straipsnio 5 dalyje, Migracijos departamentui tiesiogiai arba per gyvenamosios vietos migracijos tarnybą kartu su laisvos formos prašymu leisti pakeisti darbdavį turi pateikti Aprašo 17.1, 17.3 ir 24.3 papunkčiuose nurodytus dokumentus.</text:span><text:s/></text:p>
      <text:p text:style-name="P1620">Punkto pakeitimai:</text:p>
      <text:p text:style-name="P1621"><text:span text:style-name="T1622">Nr.<text:s/></text:span><text:a xlink:href="https://www.e-tar.lt/portal/legalAct.html?documentId=c9ee84d0b57211e6aae49c0b9525cbbb" office:target-frame-name="_top" xlink:show="replace"><text:span text:style-name="T1623">1V-862</text:span></text:a><text:span text:style-name="T1624">, 2016-11-28, paskelbta TAR 2016-11-29, i. k. 2016-27637</text:span></text:p>
      <text:p text:style-name="Normal"/>
      <text:p text:style-name="P1625"><text:span text:style-name="T1626">31</text:span><text:span text:style-name="T1627">. Užsienietis, nurodytas Įstatymo 44</text:span><text:span text:style-name="T1628">1</text:span><text:span text:style-name="T1629"><text:s/>straipsnio 6 dalyje, Migracijos departamentu</text:span><text:span text:style-name="T1630">i per gyvenamosios vietos migracijos tarnybą kartu su prašymu pakeisti leidimą turi pateikti Aprašo 17.1, 17.3–17.8, 17.10–17.12 papunkčiuose ir 24.3.1 ar 24.3.2 papunktyje nurodytus dokumentus.</text:span><text:s/></text:p>
      <text:p text:style-name="P1631">Punkto pakeitimai:</text:p>
      <text:p text:style-name="P1632"><text:span text:style-name="T1633">Nr.<text:s/></text:span><text:a xlink:href="https://www.e-tar.lt/portal/legalAct.html?documentId=6186e3a077ee11e5b7eba10a9b5a9c5f" office:target-frame-name="_top" xlink:show="replace"><text:span text:style-name="T1634">1V-837</text:span></text:a><text:span text:style-name="T1635">, 2015-10-21, paskelbta TAR 2015-10-21, i. k. 2015-16613</text:span></text:p>
      <text:p text:style-name="Normal"/>
      <text:p text:style-name="P1636"><text:span text:style-name="T1637">32</text:span><text:span text:style-name="T1638">. Užsienietis, nurodytas Įstatymo 46 straipsnio 5 dalyje, paskutiniais mokymosi arba studijų metais gyvenamosios vietos migra</text:span><text:span text:style-name="T1639">cijos tarnybai kartu su prašymu pakeisti leidimą turi pateikti Aprašo 17.1, 17.3–17.8, 17.10–17.12 papunkčiuose nurodytus dokumentus ir laisvos formos prašymą pakeisti leidimą laikinai gyventi 6 mėnesių terminui, skaičiuojant nuo paskutinės mokymosi dienos</text:span><text:span text:style-name="T1640">.</text:span><text:s/></text:p>
      <text:p text:style-name="P1641">Punkto pakeitimai:</text:p>
      <text:p text:style-name="P1642"><text:span text:style-name="T1643">Nr.<text:s/></text:span><text:a xlink:href="https://www.e-tar.lt/portal/legalAct.html?documentId=6186e3a077ee11e5b7eba10a9b5a9c5f" office:target-frame-name="_top" xlink:show="replace"><text:span text:style-name="T1644">1V-837</text:span></text:a><text:span text:style-name="T1645">, 2015-10-21, paskelbta TAR 2015-10-21, i. k. 2015-16613</text:span></text:p>
      <text:p text:style-name="Normal"/>
      <text:p text:style-name="P1646"><text:span text:style-name="T1647">33</text:span><text:span text:style-name="T1648">. Aprašo 17.7 papunktyje nurodyti dokumentai, patvirtinantys, kad užsienietis turi gyvenamąją patalpą, kurioje ketina deklaruoti savo gyvenamąją vietą, nuosavybės teise ar naudojasi tokia patalpa nuomos ar panaudos pagrindais, jei atitinkama sutartis sudar</text:span><text:span text:style-name="T1649">yta ne trumpesniam kaip leidimo laikinai gyventi galiojimo laikotarpiui ir yra nustatyta tvarka įregistruota, pateikiami tik tokiu atveju, kai prašymas išduoti leidimą pateikiamas konsulinei įstaigai arba kai Nekilnojamojo <text:s/>turto registre nėra duomenų, pat</text:span><text:span text:style-name="T1650">virtinančių, kad gyvenamoji patalpa, kurioje užsienietis ketina deklaruoti savo gyvenamąją vietą, priklauso jam nuosavybės teise arba kad tokia patalpa jis naudojasi nuomos ar panaudos pagrindais.</text:span></text:p>
      <text:p text:style-name="P1651"><text:span text:style-name="T1652">34</text:span><text:span text:style-name="T1653">.<text:s/></text:span><text:span text:style-name="T1654">Aprašo 24.1 ir 24.2 papunkčiuose nurodyti teisės į<text:s/></text:span><text:span text:style-name="T1655">Lietuvos Respublikos pilietybę išsaugojimo pažymėjimas (išduotas iki 2013 m. sausio 1 d.), teisę atkurti Lietuvos Respublikos pilietybę patvirtinantis pažymėjimas ar lietuvių kilmę patvirtinantis pažymėjimas (išduoti po 2013 m. sausio 1 d.), 24.10 ir 24.12</text:span><text:span text:style-name="T1656"><text:s/>papunkčiuose nurodytas Lietuvos Respublikos pilietybę patvirtinantis dokumentas, 24.11.1, 24.14.1 ir 24.15.1 papunkčiuose nurodytas leidimas nuolat gyventi, 24.13 papunktyje nurodytas leidimas laikinai gyventi arba leidimas nuolat gyventi, 24.16<text:s/></text:span><text:soft-page-break/><text:span text:style-name="T1657">papunktyj</text:span><text:span text:style-name="T1658">e nurodyti leidimai nuolat gyventi, taip pat 24.11.1, 24.14.1, 24.15.1 ir 27.2.1 papunkčiuose nurodytas leidimas laikinai gyventi ir 36 punkte nurodyti dokumentai pateikiami tik tokiu atveju, kai prašymas išduoti leidimą pateikiamas konsulinei įstaigai, o<text:s/></text:span><text:span text:style-name="T1659">Aprašo 24.10, 24.11.2, 24.12, 24.16 ir 25.2.2 papunkčiuose nurodyti šeiminius ryšius su atvykstančiu užsieniečiu patvirtinantys dokumentai, 24.11.4, 24.14.2 papunkčiuose nurodytas santuoką patvirtinantis dokumentas, 24.13 papunktyje nurodyti dokumentai, pa</text:span><text:span text:style-name="T1660">tvirtinantys, kad užsienietis atvyksta pas nepilnametį vaiką, 24.15.2 papunktyje nurodyti dokumentai, patvirtinantys, kad atvykstantis užsienietis yra pirmos eilės tiesiosios aukštutinės linijos giminaitis, 27.2.2 papunktyje nurodyti dokumentai, patvirtina</text:span><text:span text:style-name="T1661">ntys, kad atvykstantis užsienietis yra užsieniečio, su kuriuo ar pas kurį atvyksta, jo sutuoktinio ar asmens, su kuriuo sudaryta registruotos partnerystės sutartis, nepilnametis vaikas arba pirmos eilės tiesiosios aukštutinės linijos giminaitis, taip pat 2</text:span><text:span text:style-name="T1662">4.17 papunktyje nurodytas santuokos nutraukimą arba šeimos nario mirtį patvirtinantis dokumentas, 29.2 papunktyje nurodytas dokumentas – tik tokiu atveju, kai prašymas išduoti leidimą pateikiamas konsulinei įstaigai arba kai Lietuvos Respublikos gyventojų<text:s/></text:span><text:span text:style-name="T1663">registre (toliau – Gyventojų registras) nėra duomenų apie šeiminius ryšius su atvykstančiu užsieniečiu, santuokos sudarymą, jos nutraukimą, šeimos nario mirtį ar vaiko gimimą.</text:span><text:s/></text:p>
      <text:p text:style-name="P1664">Punkto pakeitimai:</text:p>
      <text:p text:style-name="P1665"><text:span text:style-name="T1666">Nr.<text:s/></text:span><text:a xlink:href="https://www.e-tar.lt/portal/legalAct.html?documentId=13ae51f0b23d11e7afdadfc0e4460de4" office:target-frame-name="_top" xlink:show="replace"><text:span text:style-name="T1667">1V-700</text:span></text:a><text:span text:style-name="T1668">, 2017-10-16, paskelbta TAR 2017-10-16, i. k. 2017-16308</text:span></text:p>
      <text:p text:style-name="P1669"><text:span text:style-name="T1670">Nr.<text:s/></text:span><text:a xlink:href="https://www.e-tar.lt/portal/legalAct.html?documentId=d7b6a590c22511e88f64a5ecc703f89b" office:target-frame-name="_top" xlink:show="replace"><text:span text:style-name="T1671">1V-705</text:span></text:a><text:span text:style-name="T1672">, 2018-09-27, paskelbta TAR 2018-09-27, i. k. 2018-15173</text:span></text:p>
      <text:p text:style-name="Normal"/>
      <text:p text:style-name="P1673"><text:span text:style-name="T1674">35</text:span><text:span text:style-name="T1675">.<text:s/></text:span><text:span text:style-name="T1676">Aprašo 24.21, 24.22,</text:span><text:span text:style-name="T1677"><text:s/>24.22</text:span><text:span text:style-name="T1678">1<text:s/></text:span><text:span text:style-name="T1679">ir 24.22</text:span><text:span text:style-name="T1680">2</text:span><text:span text:style-name="T1681"><text:s/>papunkčiuose nurodyti dokumentai, patvirtinantys, kad<text:s/></text:span><text:span text:style-name="T1682">užsienietis yra šiuose papunkčiuose nurodytos įmonės vadovas</text:span><text:span text:style-name="T1683">, pateikiami tik tokiu atve</text:span><text:span text:style-name="T1684">ju, kai prašymas išduoti leidimą pateikiamas konsulinei įstaigai arba kai Juridinių asmenų registre nėra duomenų apie tai, kad užsienietis yra Lietuvos Respublikoje įregistruotos įmonės</text:span><text:span text:style-name="T1685"><text:s/>vadovas, arba kai Juridinių asmenų dalyvių informacinėje sistemoje nėr</text:span><text:span text:style-name="T1686">a duomenų apie tai, kad įmonės nuosavo kapitalo (ne akcinės bendrovės ar uždarosios akcinės bendrovės atveju – turto) vertė ir užsieniečio investuotos lėšos ar kitas turtas atitinka Įstatymo 45 straipsnio 1 dalies 1, 2</text:span><text:span text:style-name="T1687">1<text:s/></text:span><text:span text:style-name="T1688">ar 2</text:span><text:span text:style-name="T1689">2</text:span><text:span text:style-name="T1690"><text:s/>punkte nustatytus reikalavimus, ar kad užsienietis yra akcinės bendrovės ar uždarosios akcinės bendrovės akcininkas, kuriam nuosavybės teise priklausančių bendrovės akcijų nominalioji vertė yra ne mažesnė kaip 1/3 šios bendrovės įstatinio kapitalo</text:span><text:span text:style-name="T1691">.</text:span><text:s/></text:p>
      <text:p text:style-name="P1692">Punkto pakeitimai:</text:p>
      <text:p text:style-name="P1693"><text:span text:style-name="T1694">Nr.<text:s/></text:span><text:a xlink:href="https://www.e-tar.lt/portal/legalAct.html?documentId=b747f5d0d0ea11e68d79c2033f194657" office:target-frame-name="_top" xlink:show="replace"><text:span text:style-name="T1695">1V-1</text:span></text:a><text:span text:style-name="T1696">, 2017-01-02, paskelbta TAR 2017-01-02, i. k. 2017-00109</text:span></text:p>
      <text:p text:style-name="P1697"><text:span text:style-name="T1698">Nr.<text:s/></text:span><text:a xlink:href="https://www.e-tar.lt/portal/legalAct.html?documentId=d7b6a590c22511e88f64a5ecc703f89b" office:target-frame-name="_top" xlink:show="replace"><text:span text:style-name="T1699">1V-705</text:span></text:a><text:span text:style-name="T1700">, 2018-09-27, paskelbta TAR 2018-09-27, i. k. 2018-15173</text:span></text:p>
      <text:p text:style-name="Normal"/>
      <text:p text:style-name="P1701"><text:span text:style-name="T1702">36</text:span><text:span text:style-name="T1703">. Dokumentai, patvirtinantys, kad užsienietis turi pagrįstas perspektyvas įgyti teisę nuolat gyventi Lietuvos Respublikoje, yra:</text:span></text:p>
      <text:p text:style-name="P1704"><text:span text:style-name="T1705">36.1</text:span><text:span text:style-name="T1706">. dokumentai, patvirtinantys</text:span><text:span text:style-name="T1707">, kad užsienietis iki 1940 m. birželio 15 d. turėjo Lietuvos Respublikos pilietybę, nurodyti Lietuvos Respublikos pilietybės įstatymo 38 straipsnio 4 ar 5 dalyje, dokumentai, patvirtinantys giminystės ryšį su asmeniu, turėjusiu Lietuvos Respublikos piliety</text:span><text:span text:style-name="T1708">bę iki 1940 m. birželio 15 d. (jeigu užsienietis yra šio asmens palikuonis), ir vardo ar pavardės keitimą patvirtinantys dokumentai (jeigu šie asmens duomenys dokumentuose nesutampa su asmens duomenimis kelionės dokumente) arba lietuvių kilmę patvirtinanty</text:span><text:span text:style-name="T1709">s dokumentai, nurodyti Lietuvos Respublikos pilietybės įstatymo 39 straipsnio 4 dalyje; arba</text:span></text:p>
      <text:p text:style-name="P1710"><text:span text:style-name="T1711">36.2</text:span><text:span text:style-name="T1712">. Migracijos departamento sprendimas dėl teisės į Lietuvos Respublikos pilietybę išsaugojimo, dėl teisę atkurti Lietuvos Respublikos pilietybę patvirtinanč</text:span><text:span text:style-name="T1713">io pažymėjimo išdavimo ar dėl lietuvių kilmę patvirtinančio pažymėjimo išdavimo arba teisės į Lietuvos Respublikos pilietybę išsaugojimo pažymėjimas (išduotas iki 2013 m. sausio 1 d.), arba teisę atkurti Lietuvos Respublikos pilietybę patvirtinantis pažymė</text:span><text:span text:style-name="T1714">jimas ar lietuvių kilmę patvirtinantis pažymėjimas (išduoti po 2013 m. sausio 1 d.); arba</text:span></text:p>
      <text:p text:style-name="P1715"><text:span text:style-name="T1716">36.3</text:span><text:span text:style-name="T1717">.<text:s/></text:span><text:span text:style-name="T1718">dokumentai, patvirtinantys, kad užsienietis, gavęs leidimą laikinai gyventi, turi pagrindą gyventi Lietuvos Respublikoje be pertraukos 5 metus (pavyzdžiui,<text:s/></text:span><text:span text:style-name="T1719">šeiminius ryšius patvirtinantys<text:s/></text:span><text:soft-page-break/><text:span text:style-name="T1720">dokumentai, santuoką patvirtinantis dokumentas arba registruotos partnerystės sutartis, dokumentas, patvirtinantis, kad užsienietis yra tradicinės Lietuvos religinės bendrijos (bendruomenės) ar valstybės pripažintos religinė</text:span><text:span text:style-name="T1721">s bendrijos narys arba Lietuvos Respublikoje juridinio asmens statusą turinčios kitos religinės bendruomenės ar bendrijos dvasininkas).</text:span><text:s/></text:p>
      <text:p text:style-name="P1722">Papunkčio pakeitimai:</text:p>
      <text:p text:style-name="P1723"><text:span text:style-name="T1724">Nr.<text:s/></text:span><text:a xlink:href="https://www.e-tar.lt/portal/legalAct.html?documentId=b747f5d0d0ea11e68d79c2033f194657" office:target-frame-name="_top" xlink:show="replace"><text:span text:style-name="T1725">1V-1</text:span></text:a><text:span text:style-name="T1726">, 2017-01-02, paskelbta TAR 2017-01-02, i. k. 2017-00109</text:span></text:p>
      <text:p text:style-name="P1727"><text:span text:style-name="T1728">Nr.<text:s/></text:span><text:a xlink:href="https://www.e-tar.lt/portal/legalAct.html?documentId=d7b6a590c22511e88f64a5ecc703f89b" office:target-frame-name="_top" xlink:show="replace"><text:span text:style-name="T1729">1V-705</text:span></text:a><text:span text:style-name="T1730">, 2018-09-27, paskelbta TAR 2018-09-27, i. k. 2018-15173</text:span></text:p>
      <text:p text:style-name="Normal"/>
      <text:p text:style-name="P1731"><text:span text:style-name="T1732">37</text:span><text:span text:style-name="T1733">. Aprašo 24.3, 2</text:span><text:span text:style-name="T1734">4.3</text:span><text:span text:style-name="T1735">1</text:span><text:span text:style-name="T1736">.1, 24.8, 24.18, 24.19, 24.23, 24.24, 24.26–24.32, 27.1 ir 27.2.1 papunkčiuose  nurodytame tarpininkavimo rašte pateikiami šie duomenys: užsieniečio, kuriam reikia leidimo laikinai gyventi, vardas (-ai), pavardė (-ės), pilietybė, gimimo data ir vieta,<text:s/></text:span><text:span text:style-name="T1737">apsigyvenimo Lietuvos Respublikoje tikslas ir laikas, numatoma užsieniečio gyvenamoji vieta Lietuvos Respublikoje ir lėšų ar reguliarių pajamų, iš kurių užsienietis ketina gyventi buvimo Lietuvos Respublikoje laikotarpiu, šaltinis.</text:span><text:s/></text:p>
      <text:p text:style-name="P1738">Punkto pakeitimai:</text:p>
      <text:p text:style-name="P1739"><text:span text:style-name="T1740">Nr.<text:s/></text:span><text:a xlink:href="https://www.e-tar.lt/portal/legalAct.html?documentId=13ae51f0b23d11e7afdadfc0e4460de4" office:target-frame-name="_top" xlink:show="replace"><text:span text:style-name="T1741">1V-700</text:span></text:a><text:span text:style-name="T1742">, 2017-10-16, paskelbta TAR 2017-10-16, i. k. 2017-16308</text:span></text:p>
      <text:p text:style-name="Normal"/>
      <text:p text:style-name="P1743"><text:span text:style-name="T1744">37</text:span><text:span text:style-name="T1745">1</text:span><text:span text:style-name="T1746">. Jeigu užsienietis, kuris perkeliamas įmonės viduje, kreipiasi su prašymu išduoti arba</text:span><text:span text:style-name="T1747"><text:s/>pakeisti leidimą Įstatymo 40 straipsnio 1 dalies 4</text:span><text:span text:style-name="T1748">2</text:span><text:span text:style-name="T1749"><text:s/>punkte nurodytu pagrindu, Aprašo 24.3</text:span><text:span text:style-name="T1750">1</text:span><text:span text:style-name="T1751">.1 papunktyje nurodytame tarpininkavimo rašte papildomai nurodama apie numatomą įmonės viduje perkeliamo užsieniečio judėjimą į priimančiąsias įmones, įsteigtas kito</text:span><text:span text:style-name="T1752">se Europos Sąjungos valstybėse narėse (nepaisant to, ar perkėlimas į priimančiąją įmonę, įsteigtą kitoje Europos Sąjungos valstybėje narėje, truks ne ilgiau negu 90 dienų per 180 dienų laikotarpį ar ilgesnį laikotarpį).</text:span><text:s/></text:p>
      <text:p text:style-name="P1753">Papildyta punktu:</text:p>
      <text:p text:style-name="P1754"><text:span text:style-name="T1755">Nr.<text:s/></text:span><text:a xlink:href="https://www.e-tar.lt/portal/legalAct.html?documentId=13ae51f0b23d11e7afdadfc0e4460de4" office:target-frame-name="_top" xlink:show="replace"><text:span text:style-name="T1756">1V-700</text:span></text:a><text:span text:style-name="T1757">, 2017-10-16, paskelbta TAR 2017-10-16, i. k. 2017-16308</text:span></text:p>
      <text:p text:style-name="Normal"/>
      <text:p text:style-name="P1758"><text:span text:style-name="T1759">37</text:span><text:span text:style-name="T1760">2</text:span><text:span text:style-name="T1761">. Jeigu užsienietis, kuris ketina dirbti aukštos profesinės kvalifikacijos darbą, kreipiasi su prašymu išduoti arba pakeisti leidimą Įstatymo 40 straipsnio 1 dalies<text:s/></text:span><text:span text:style-name="T1762">4</text:span><text:span text:style-name="T1763">1<text:s/></text:span><text:span text:style-name="T1764">punkte nurodytu pagrindu ir jam taikytinas Įstatymo 4</text:span><text:span text:style-name="T1765">4</text:span><text:span text:style-name="T1766">1</text:span><text:span text:style-name="T1767"><text:s/>straipsnio 1 dalies 3 punktas, A</text:span><text:span text:style-name="T1768">prašo 24.3.1 ar 24.3.2 papunktyje nurodytame tarpininkavimo rašte papildomai nurodoma laisvos darbo vietos įregistravimo teritorinėje darbo biržoje (</text:span><text:span text:style-name="T1769">nuo 2018 m. spalio 1 d. – Užimtumo tarnybos valdomoje informacinėje sistemoje</text:span><text:span text:style-name="T1770">) data, numatomas darbo sutart</text:span><text:span text:style-name="T1771">ies laikotarpis, darbo sutarties laikotarpiu įsipareigoto mokėti mėnesinio darbo užmokesčio dydis, ne mažesnis negu 1,5 Lietuvos statistikos departamento paskutinio paskelbto ketvirčio šalies ūkio (įtraukiant ir individualių įmonių darbo užmokesčio duomeni</text:span><text:span text:style-name="T1772">s) darbuotojų vidutinio mėnesinio bruto darbo užmokesčio dydžio, taip pat numatoma užsieniečio darbo vieta (darbdavio pavadinimas, kodas, adresas, telefono numeris, elektroninio pašto adresas, filialo ar atstovybės pavadinimas, struktūrinio padalinio pavad</text:span><text:span text:style-name="T1773">inimas, numatomos užsieniečio darbo vietos adresas) ir darbo funkcija (profesijos ar pareigų pavadinimas, kodas pagal Lietuvos profesijų klasifikatorių).<text:s/></text:span></text:p>
      <text:p text:style-name="P1774">Papildyta punktu:</text:p>
      <text:p text:style-name="P1775"><text:span text:style-name="T1776">Nr.<text:s/></text:span><text:a xlink:href="https://www.e-tar.lt/portal/legalAct.html?documentId=d7b6a590c22511e88f64a5ecc703f89b" office:target-frame-name="_top" xlink:show="replace"><text:span text:style-name="T1777">1V-705</text:span></text:a><text:span text:style-name="T1778">, 2018-09-27, paskelbta TAR 2018-09-27, i. k. 2018-15173</text:span></text:p>
      <text:p text:style-name="Normal"/>
      <text:p text:style-name="P1779"><text:span text:style-name="T1780">37</text:span><text:span text:style-name="T1781">3</text:span><text:span text:style-name="T1782">.<text:s/></text:span><text:span text:style-name="T1783">Jeigu užsienietis, kuris ketina dirbti Lietuvos Respublikoje, kreipiasi su prašymu išduoti arba pakeisti leidimą Įstatymo 44 straipsnio 1 dalies<text:s/></text:span><text:span text:style-name="T1784">3</text:span><text:span text:style-name="T1785"><text:s/></text:span><text:span text:style-name="T1786">punkte nurodytu p</text:span><text:span text:style-name="T1787">agrindu, Aprašo 24.20.1, 24.20.2 ar 24.20.3 papunktyje nurodytame tarpininkavimo rašte papildomai nurodoma, kad</text:span><text:span text:style-name="T1788"><text:s/></text:span><text:span text:style-name="T1789">užsieniečio darbo užmokestis nebus mažesnis už tokį patį darbą dirbančio Lietuvos Respublikos gyventojo, o jeigu tokio darbuotojo nėra, – jo dar</text:span><text:span text:style-name="T1790">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s/></text:p>
      <text:p text:style-name="P1791">Papildyta punktu:</text:p>
      <text:soft-page-break/>
      <text:p text:style-name="P1792"><text:span text:style-name="T1793">Nr.<text:s/></text:span><text:a xlink:href="https://www.e-tar.lt/portal/legalAct.html?documentId=d7b6a590c22511e88f64a5ecc703f89b" office:target-frame-name="_top" xlink:show="replace"><text:span text:style-name="T1794">1V-705</text:span></text:a><text:span text:style-name="T1795">, 2018-09-27, paskelbta TAR 2018-09-27, i. k. 2018-15173</text:span></text:p>
      <text:p text:style-name="Normal"/>
      <text:p text:style-name="P1796"><text:span text:style-name="T1797">38</text:span><text:span text:style-name="T1798">. Jeigu užsienietis, nurodytas Įstatymo 46 straipsnio 1 dalies 1 ar 2<text:s/></text:span><text:span text:style-name="T1799">punkte, keičia leidimą laikinai gyventi ir studijuodamas ar mokydamasis dirba, Aprašo 24.29 ar 24.30 papunktyje nurodytame tarpininkavimo rašte nurodoma, kad užsienietis studijuodamas ar mokydamasis laikosi apribojimo, nustatyto</text:span><text:span text:style-name="T1800"><text:s/></text:span><text:span text:style-name="T1801">Įstatymo 46 straipsnio 4 da</text:span><text:span text:style-name="T1802">lyje. Šis reikalavimas netaikomas doktorantūroje studijuojantiems užsieniečiams.</text:span></text:p>
      <text:p text:style-name="P1803"><text:span text:style-name="T1804">Jeigu leidimas laikinai gyventi užsieniečiui išduodamas arba keičiamas studijų paskutinių metų laikotarpiui, tai Aprašo 24.29 <text:s/>papunktyje nurodytame tarpininkavimo rašte nurod</text:span><text:span text:style-name="T1805">oma, kad tai studijų paskutinių metų laikotarpis.</text:span><text:s/></text:p>
      <text:p text:style-name="P1806">Punkto pakeitimai:</text:p>
      <text:p text:style-name="P1807"><text:span text:style-name="T1808">Nr.<text:s/></text:span><text:a xlink:href="https://www.e-tar.lt/portal/legalAct.html?documentId=b747f5d0d0ea11e68d79c2033f194657" office:target-frame-name="_top" xlink:show="replace"><text:span text:style-name="T1809">1V-1</text:span></text:a><text:span text:style-name="T1810">, 2017-01-02, paskelbta TAR 2017-01-02, i. k. 2017-00109</text:span></text:p>
      <text:p text:style-name="P1811"><text:span text:style-name="T1812">Nr.<text:s/></text:span><text:a xlink:href="https://www.e-tar.lt/portal/legalAct.html?documentId=13ae51f0b23d11e7afdadfc0e4460de4" office:target-frame-name="_top" xlink:show="replace"><text:span text:style-name="T1813">1V-700</text:span></text:a><text:span text:style-name="T1814">, 2017-10-16, paskelbta TAR 2017-10-16, i. k. 2017-16308</text:span></text:p>
      <text:p text:style-name="P1815"><text:span text:style-name="T1816">Nr.<text:s/></text:span><text:a xlink:href="https://www.e-tar.lt/portal/legalAct.html?documentId=d7b6a590c22511e88f64a5ecc703f89b" office:target-frame-name="_top" xlink:show="replace"><text:span text:style-name="T1817">1V-705</text:span></text:a><text:span text:style-name="T1818">, 2018</text:span><text:span text:style-name="T1819">-09-27, paskelbta TAR 2018-09-27, i. k. 2018-15173</text:span></text:p>
      <text:p text:style-name="Normal"/>
      <text:p text:style-name="P1820"><text:span text:style-name="T1821">39</text:span><text:span text:style-name="T1822">. Kai prašymas išduoti leidimą pateikiamas konsulinei įstaigai, kartu su prašymu išduoti leidimą pateikiami dokumentų originalai ir šių dokumentų, kurių originalai reikalingi pačiam užsieniečiui, ko</text:span><text:span text:style-name="T1823">pijos arba dokumentų (išskyrus Aprašo 17.1 papunktyje nurodytą dokumentą, 24.3, 24.3</text:span><text:span text:style-name="T1824">1</text:span><text:span text:style-name="T1825">.1, 24.8, 24.18, 24.19, 24.23, 24.24, 24.26–24.32, 27.1 ir 27.2.1 papunkčiuose nurodytą tarpininkavimo raštą) kopijos, patvirtintos Lietuvos Respublikos notariato įstatymo</text:span><text:span text:style-name="T1826"><text:s/>26, 27 ar 27</text:span><text:span text:style-name="T1827">1</text:span><text:span text:style-name="T1828"><text:s/>straipsnyje arba Aprašo 9 punkte nurodyto asmens, o kai prašymas išduoti arba pakeisti leidimą pateikiamas migracijos tarnybai arba Migracijos departamentui – dokumentų, kai šiuos dokumentus pateikti būtina, originalai arba jų (išskyrus Apra</text:span><text:span text:style-name="T1829">šo 17.1–17.3, 29.1 papunkčiuose nurodytus dokumentus, 24.3, 24.3</text:span><text:span text:style-name="T1830">1</text:span><text:span text:style-name="T1831">.1, 24.8, 24.18, 24.19, 24.23, 24.24, 24.26–24.32, 27.1 ir 27.2.1 papunkčiuose nurodytą tarpininkavimo raštą) kopijos, patvirtintos Notariato įstatymo 26, 27 ar 27</text:span><text:span text:style-name="T1832">1</text:span><text:span text:style-name="T1833"><text:s/>straipsnyje arba Aprašo 9<text:s/></text:span><text:span text:style-name="T1834">punkte nurodyto asmens. Jeigu užsieniečio prašymą išduoti leidimą migracijos tarnybai pateikia Įstatymo 28 straipsnio 4 dalyje arba Aprašo 12 punkte nurodytas asmuo, tai pateikiamas Aprašo 17.1 papunktyje nurodyto dokumento originalas arba šio dokumento ko</text:span><text:span text:style-name="T1835">pija (padaromos visų šio dokumento lapų, kuriuose yra įrašai ir (ar) žymos, kopijos), patvirtinta Notariato įstatymo 26, 27 ar 27</text:span><text:span text:style-name="T1836">1</text:span><text:span text:style-name="T1837"><text:s/>straipsnyje nurodyto asmens. Konsulinei įstaigai, migracijos tarnybai arba Migracijos departamentui gali būti teikiamos Įstat</text:span><text:span text:style-name="T1838">ymo 44 straipsnio 4 dalyje, 44</text:span><text:span text:style-name="T1839">1</text:span><text:span text:style-name="T1840"><text:s/>straipsnio 2 dalyje,<text:s/></text:span><text:span text:style-name="T1841">45 straipsnio 1 dalies 1,</text:span><text:span text:style-name="T1842"><text:s/></text:span><text:span text:style-name="T1843">2</text:span><text:span text:style-name="T1844">1</text:span><text:span text:style-name="T1845"><text:s/>ar 2</text:span><text:span text:style-name="T1846">2</text:span><text:span text:style-name="T1847"><text:s/>punkte</text:span><text:span text:style-name="T1848"><text:s/>ar 49</text:span><text:span text:style-name="T1849">2</text:span><text:span text:style-name="T1850"><text:s/>straipsnio 2 dalyje nurodytų subjektų vadovų parašu ir antspaudu, jeigu šie subjektai privalo turėti antspaudą, patvirtintos šių subjektų sudarytų dokumentų kopijos.</text:span><text:s/></text:p>
      <text:p text:style-name="P1851">Punkto pakeitimai:</text:p>
      <text:p text:style-name="P1852"><text:span text:style-name="T1853">Nr.<text:s/></text:span><text:a xlink:href="https://www.e-tar.lt/portal/legalAct.html?documentId=c9ee84d0b57211e6aae49c0b9525cbbb" office:target-frame-name="_top" xlink:show="replace"><text:span text:style-name="T1854">1V-862</text:span></text:a><text:span text:style-name="T1855">, 2016-11-28, paskelbta TAR 2016-11-29, i. k. 2016-27637</text:span></text:p>
      <text:p text:style-name="P1856"><text:span text:style-name="T1857">Nr.<text:s/></text:span><text:a xlink:href="https://www.e-tar.lt/portal/legalAct.html?documentId=13ae51f0b23d11e7afdadfc0e4460de4" office:target-frame-name="_top" xlink:show="replace"><text:span text:style-name="T1858">1V-700</text:span></text:a><text:span text:style-name="T1859">, 2017-10-16, paskelbta TAR 2017-10-16, i. k. 2017-1</text:span><text:span text:style-name="T1860">6308</text:span></text:p>
      <text:p text:style-name="Normal"/>
      <text:p text:style-name="P1861"><text:span text:style-name="T1862">40</text:span><text:span text:style-name="T1863">. Kai kartu su prašymu išduoti arba pakeisti leidimą būtina pateikti užsienyje išduotus dokumentus, tai šie dokumentai, išskyrus Aprašo 17.1, 24.3</text:span><text:span text:style-name="T1864">1</text:span><text:span text:style-name="T1865">.8 ir 24.9 papunkčiuose nurodytus dokumentus, turi būti pateikti kartu su vertėjo parašu patvirti</text:span><text:span text:style-name="T1866">ntu vertimu į lietuvių kalbą.</text:span><text:s/></text:p>
      <text:p text:style-name="P1867">Punkto pakeitimai:</text:p>
      <text:p text:style-name="P1868"><text:span text:style-name="T1869">Nr.<text:s/></text:span><text:a xlink:href="https://www.e-tar.lt/portal/legalAct.html?documentId=13ae51f0b23d11e7afdadfc0e4460de4" office:target-frame-name="_top" xlink:show="replace"><text:span text:style-name="T1870">1V-700</text:span></text:a><text:span text:style-name="T1871">, 2017-10-16, paskelbta TAR 2017-10-16, i. k. 2017-16308</text:span></text:p>
      <text:p text:style-name="Normal"/>
      <text:p text:style-name="P1872"><text:span text:style-name="T1873">40</text:span><text:span text:style-name="T1874">1</text:span><text:span text:style-name="T1875">. Kai kartu su prašymu išduoti<text:s/></text:span><text:span text:style-name="T1876">arba pakeisti leidimą būtina pateikti šeiminius ryšius patvirtinančius dokumentus, santuokos sudarymą, jos nutraukimą ar šeimos nario mirtį patvirtinantį dokumentą, dokumentą, patvirtinantį, kad užsienietis turi pakankamai lėšų pragyventi Lietuvos Respubli</text:span><text:span text:style-name="T1877">koje (banko pažymą), teistumo pažymą (išskyrus atvejus, kai užsienietis buvo teistas ir teistumo pažymoje nurodyta, kada ir už kokią nusikalstamą veiką užsienietis buvo nuteistas, kokia jam buvo paskirta bausmė ir ar ji atlikta), sveikatos draudimą, atitin</text:span><text:span text:style-name="T1878">kantį užsieniečio sveikatos draudimo Įstatymo 6</text:span><text:span text:style-name="T1879">1<text:s/></text:span><text:span text:style-name="T1880">straipsnyje nustatytus reikalavimus, patvirtinantį dokumentą, pranešimą, kuriose užsienio valstybėse, nurodytose Sąraše, užsienietis lankėsi ir (ar) gyveno iki atvykimo į<text:s/></text:span><text:soft-page-break/><text:span text:style-name="T1881">Lietuvos Respubliką arba turimo leid</text:span><text:span text:style-name="T1882">imo laikinai gyventi galiojimo laikotarpiu, tai šie dokumentai gali būti pateikti surašyti originalia anglų kalba arba gali būti pateiktas kita kalba surašyto šio dokumento vertimas į anglų kalbą, patvirtintas vertėjo parašu. Įgalioto Migracijos departamen</text:span><text:span text:style-name="T1883">to ar migracijos tarnybos valstybės tarnautojo<text:s/></text:span><text:span text:style-name="T1884">reikalavimu užsienietis privalo pateikti šių dokumentų vertimus į lietuvių kalbą, patvirtintus vertėjo parašu</text:span><text:span text:style-name="T1885">.</text:span><text:s/></text:p>
      <text:p text:style-name="P1886">Papildyta punktu:</text:p>
      <text:p text:style-name="P1887"><text:span text:style-name="T1888">Nr.<text:s/></text:span><text:a xlink:href="https://www.e-tar.lt/portal/legalAct.html?documentId=d7b6a590c22511e88f64a5ecc703f89b" office:target-frame-name="_top" xlink:show="replace"><text:span text:style-name="T1889">1V-705</text:span></text:a><text:span text:style-name="T1890">, 2018-09-27, paskelbta TAR 2018-09-27, i. k. 2018-15173</text:span></text:p>
      <text:p text:style-name="Normal"/>
      <text:p text:style-name="P1891"><text:span text:style-name="T1892">41</text:span><text:span text:style-name="T1893">.<text:s/></text:span><text:span text:style-name="T1894">K</text:span><text:span text:style-name="T1895">ai<text:s/></text:span><text:span text:style-name="T1896">kartu su<text:s/></text:span><text:span text:style-name="T1897">prašymu išduoti arba pakeisti leidimą būtina pateikti</text:span><text:span text:style-name="T1898"><text:s/></text:span><text:span text:style-name="T1899">šeiminius ryšius patvirtinančius dokumentus, santuokos sudarymą, jos nutraukimą ar šeimos nari</text:span><text:span text:style-name="T1900">o mirtį patvirtinantį dokumentą, kompetentingos (-ų) institucijos (-ų) išduotą (-as) pažymą (-as), patvirtinančią (-ias), ar šioje (-iose) valstybėje (-ėse) jis nebuvo (buvo) teistas, tai šie dokumentai, registruotos partnerystės sudarymą patvirtinantis do</text:span><text:span text:style-name="T1901">kumentas, užsieniečio diplomas ar kitas dokumentas, patvirtinantis užsieniečio turimą kvalifikaciją, aukštojo mokslo diplomas, išduoti užsienio valstybių institucijų, turi būti legalizuoti arba patvirtinti pažyma (</text:span><text:span text:style-name="T1902">Apostille</text:span><text:span text:style-name="T1903">) teisės aktų nustatyta tvarka, i</text:span><text:span text:style-name="T1904">šskyrus atvejus, kai pagal Lietuvos Respublikos įstatymus, tarptautines sutartis ar Europos Sąjungos teisės aktus dokumentas neturi būti legalizuotas ar patvirtintas pažyma (</text:span><text:span text:style-name="T1905">Apostille)</text:span><text:span text:style-name="T1906">.</text:span></text:p>
      <text:p text:style-name="P1907"/>
      <text:p text:style-name="P1908"><text:span text:style-name="T1909">III</text:span><text:span text:style-name="T1910"><text:s/>SKYRIUS</text:span></text:p>
      <text:p text:style-name="P1911"><text:span text:style-name="T1912">PRAŠYMO IŠDUOTI ARBA PAKEISTI LEIDIMĄ, PRAŠYMO<text:s/></text:span><text:span text:style-name="T1913">LEISTI PAKEISTI DARBDAVĮ PRIĖMIMAS</text:span></text:p>
      <text:p text:style-name="P1914"/>
      <text:p text:style-name="P1915"><text:span text:style-name="T1916">42</text:span><text:span text:style-name="T1917">.<text:s/></text:span><text:span text:style-name="T1918">Užsieniečio p</text:span><text:span text:style-name="T1919">rašymą išduoti leidimą ir kartu su juo pateikiamus dokumentus priima konsulinės įstaigos pareigūnas arba įgaliotas migracijos tarnybos valstybės tarnautojas, o Aprašo 6</text:span><text:span text:style-name="T1920">1</text:span><text:span text:style-name="T1921"><text:s/>ir 6</text:span><text:span text:style-name="T1922">2</text:span><text:span text:style-name="T1923"><text:s/>punktuose nurodytais at</text:span><text:span text:style-name="T1924">vejais, kai prašymas išduoti leidimą pateikiamas Migracijos departamentui, – įgaliotas Migracijos departamento valstybės tarnautojas.</text:span></text:p>
      <text:p text:style-name="P1925"><text:span text:style-name="T1926">Užsieniečio prašymą pakeisti leidimą ir kartu su juo pateikiamus dokumentus priima įgaliotas migracijos tarnybos valstybės</text:span><text:span text:style-name="T1927"><text:s/>tarnautojas, o Aprašo 7</text:span><text:span text:style-name="T1928">1</text:span><text:span text:style-name="T1929"><text:s/>ir 7</text:span><text:span text:style-name="T1930">2</text:span><text:span text:style-name="T1931"><text:s/>punktuose nurodytais atvejais, kai prašymas pakeisti leidimą pateikiamas Migracijos departamentui, – įgaliotas Migracijos departamento valstybės tarnautojas.</text:span></text:p>
      <text:p text:style-name="P1932"><text:span text:style-name="T1933">Užsieniečio prašymą leisti pakeisti darbdavį ir kartu su juo patei</text:span><text:span text:style-name="T1934">kiamus dokumentus priima įgaliotas Migracijos departamento arba migracijos tarnybos valstybės tarnautojas.</text:span><text:s/></text:p>
      <text:p text:style-name="P1935">Punkto pakeitimai:</text:p>
      <text:p text:style-name="P1936"><text:span text:style-name="T1937">Nr.<text:s/></text:span><text:a xlink:href="https://www.e-tar.lt/portal/legalAct.html?documentId=c9ee84d0b57211e6aae49c0b9525cbbb" office:target-frame-name="_top" xlink:show="replace"><text:span text:style-name="T1938">1V-862</text:span></text:a><text:span text:style-name="T1939">, 2016-11-28,<text:s/></text:span><text:span text:style-name="T1940">paskelbta TAR 2016-11-29, i. k. 2016-27637</text:span></text:p>
      <text:p text:style-name="Normal"/>
      <text:p text:style-name="P1941"><text:span text:style-name="T1942">43</text:span><text:span text:style-name="T1943">. Konsulinės įstaigos pareigūnas, priimantis prašymą išduoti leidimą ir kartu su juo pateikiamus dokumentus:</text:span></text:p>
      <text:p text:style-name="P1944"><text:span text:style-name="T1945">43.1</text:span><text:span text:style-name="T1946">. priima Lietuvos Respublikos Vyriausybės nustatyto tarifo konsulinį mokestį už dokumentų d</text:span><text:span text:style-name="T1947">ėl leidimo laikinai gyventi išdavimo priėmimą ir perdavimą, išskyrus atvejus, kai įstatymų nustatyta tvarka jis yra atleistas nuo konsulinio mokesčio;</text:span></text:p>
      <text:p text:style-name="P1948"><text:span text:style-name="T1949">43.2</text:span><text:span text:style-name="T1950">. sutikrina užsieniečio prašyme išduoti leidimą įrašytus duomenis su duomenimis, įrašytais jo pat</text:span><text:span text:style-name="T1951">eiktuose dokumentuose, ir patikrina, ar pateikta prašymo išduoti leidimą 8 eilutėje nurodyta informacija. Jeigu užsienietis nepateikia prašymo išduoti leidimą 8 eilutėje nurodytos informacijos ar atsisako ją pateikti, tai jo prašymas išduoti leidimą neprii</text:span><text:span text:style-name="T1952">mamas;</text:span><text:s/></text:p>
      <text:p text:style-name="P1953">Papunkčio pakeitimai:</text:p>
      <text:p text:style-name="P1954"><text:span text:style-name="T1955">Nr.<text:s/></text:span><text:a xlink:href="https://www.e-tar.lt/portal/legalAct.html?documentId=6186e3a077ee11e5b7eba10a9b5a9c5f" office:target-frame-name="_top" xlink:show="replace"><text:span text:style-name="T1956">1V-837</text:span></text:a><text:span text:style-name="T1957">, 2015-10-21, paskelbta TAR 2015-10-21, i. k. 2015-16613</text:span></text:p>
      <text:p text:style-name="Normal"/>
      <text:p text:style-name="P1958"><text:span text:style-name="T1959">43.3</text:span><text:span text:style-name="T1960">. jei kartu su prašymu išduoti leidimą užsienietis<text:s/></text:span><text:span text:style-name="T1961">pateikia dokumentų originalus bei jų kopijas – patvirtina šias kopijas teisės aktų nustatyta tvarka arba, jei užsienietis nepateikia dokumentų kopijų, padaro šias kopijas (kopijuojant Aprašo 17.1 papunktyje nurodytą dokumentą,<text:s/></text:span><text:soft-page-break/><text:span text:style-name="T1962">padaromos visų šio dokumento<text:s/></text:span><text:span text:style-name="T1963">lapų, kuriuose yra įrašai ir (ar) žymos, kopijos) ir patvirtina jas teisės aktų nustatyta tvarka, o dokumentų originalus grąžina juos pateikusiam asmeniui;</text:span></text:p>
      <text:p text:style-name="P1964"><text:span text:style-name="T1965">43.4</text:span><text:span text:style-name="T1966">. prašymą išduoti leidimą ir kartu pateiktus dokumentus<text:s/></text:span><text:span text:style-name="T1967">pateikusiam asmeniui</text:span><text:span text:style-name="T1968"><text:s/>žodžiu paaiškin</text:span><text:span text:style-name="T1969">a, kad jeigu su prašymu išduoti leidimą pateikiami ne visi reikiami dokumentai, kurie būtini norint gauti leidimą laikinai gyventi, tai Migracijos departamentas raštu gali pareikalauti pateikti trūkstamus dokumentus ir kad nepateikus šių dokumentų bus atsi</text:span><text:span text:style-name="T1970">sakyta išduoti leidimą laikinai gyventi;</text:span></text:p>
      <text:p text:style-name="P1971"><text:span text:style-name="T1972">43.5</text:span><text:span text:style-name="T1973">. prašymo išduoti leidimą 12 eilutėje įrašo duomenis apie priimtą prašymą, nurodo savo pareigas, vardą (-us), pavardę (-es), datą, pasirašo ir prašymo išduoti leidimą 13 eilutėje pažymi, kad sumokėtas konsul</text:span><text:span text:style-name="T1974">inis mokestis už dokumentų dėl leidimo laikinai gyventi išdavimo priėmimą ir perdavimą arba kad užsienietis nuo jo yra atleistas; <text:s/></text:span></text:p>
      <text:p text:style-name="P1975"><text:span text:style-name="T1976">43.6</text:span><text:span text:style-name="T1977">. prašymą išduoti leidimą užregistruoja Užsieniečių registre. Jeigu užsieniečio asmens duomenys, įrašyti jo pateiktu</text:span><text:span text:style-name="T1978">ose dokumentuose leidimui laikinai gyventi gauti, nesutampa su atitinkamais duomenimis, esančiais Užsieniečių registre ir (ar) Gyventojų registre, arba konsulinė įstaiga neturi techninių sąlygų užregistruoti prašymą išduoti leidimą, tai toks prašymas Užsie</text:span><text:span text:style-name="T1979">niečių registre registruojamas Aprašo 70.6 papunktyje nustatyta tvarka;</text:span></text:p>
      <text:p text:style-name="P1980"><text:span text:style-name="T1981">43.7</text:span><text:span text:style-name="T1982">. kai užsienietis pateikia prašymą išduoti leidimą pagal Įstatymo 40 straipsnio 1 dalies 4</text:span><text:span text:style-name="T1983">1</text:span><text:span text:style-name="T1984"><text:s/>ar 4</text:span><text:span text:style-name="T1985">2</text:span><text:span text:style-name="T1986"><text:s/>punktą arba kaip tokio užsieniečio šeimos narys, esant techninėms sąlygoms, pa</text:span><text:span text:style-name="T1987">daro prašymo ir kartu pateiktų dokumentų skaitmenines kopijas ir jas nedelsdamas perduoda Migracijos departamentui;</text:span><text:s/></text:p>
      <text:p text:style-name="P1988">Papildyta papunkčiu:</text:p>
      <text:p text:style-name="P1989"><text:span text:style-name="T1990">Nr.<text:s/></text:span><text:a xlink:href="https://www.e-tar.lt/portal/legalAct.html?documentId=13ae51f0b23d11e7afdadfc0e4460de4" office:target-frame-name="_top" xlink:show="replace"><text:span text:style-name="T1991">1V-700</text:span></text:a><text:span text:style-name="T1992">,<text:s/></text:span><text:span text:style-name="T1993">2017-10-16, paskelbta TAR 2017-10-16, i. k. 2017-16308</text:span></text:p>
      <text:p text:style-name="Normal"/>
      <text:p text:style-name="P1994"><text:span text:style-name="T1995">43.8</text:span><text:span text:style-name="T1996">. prašymą išduoti leidimą ir kartu su juo pateiktus dokumentus artimiausiu diplomatiniu paštu išsiunčia Migracijos departamentui.</text:span></text:p>
      <text:p text:style-name="P1997">Papunkčio numeracijos pakeitimas:</text:p>
      <text:p text:style-name="P1998"><text:span text:style-name="T1999">Nr.<text:s/></text:span><text:a xlink:href="https://www.e-tar.lt/portal/legalAct.html?documentId=13ae51f0b23d11e7afdadfc0e4460de4" office:target-frame-name="_top" xlink:show="replace"><text:span text:style-name="T2000">1V-700</text:span></text:a><text:span text:style-name="T2001">, 2017-10-16, paskelbta TAR 2017-10-16, i. k. 2017-16308</text:span></text:p>
      <text:p text:style-name="Normal"/>
      <text:p text:style-name="P2002"><text:span text:style-name="T2003">44</text:span><text:span text:style-name="T2004">. Įgaliotas migracijos tarnybos arba Migracijos departamento valstybės tarnautojas, priimantis prašymą išduoti</text:span><text:span text:style-name="T2005"><text:s/>arba pakeisti leidimą ir kartu su juo pateikiamus dokumentus, privalo:</text:span><text:s/></text:p>
      <text:p text:style-name="P2006">Punkto pakeitimai:</text:p>
      <text:p text:style-name="P2007"><text:span text:style-name="T2008">Nr.<text:s/></text:span><text:a xlink:href="https://www.e-tar.lt/portal/legalAct.html?documentId=c9ee84d0b57211e6aae49c0b9525cbbb" office:target-frame-name="_top" xlink:show="replace"><text:span text:style-name="T2009">1V-862</text:span></text:a><text:span text:style-name="T2010">, 2016-11-28, paskelbta TAR 2016-11-29, i. k. 2016-27637</text:span></text:p>
      <text:p text:style-name="P2011"><text:span text:style-name="T2012">44.1</text:span><text:span text:style-name="T2013">. kai užsienietis kreipiasi su prašymu išduoti leidimą – įsitikinti, kad užsienietis Lietuvos Respublikos teritorijoje yra teisėtai (turi Aprašo 17.2 papunktyje nurodytą dokumentą arba, jeigu jam taikomas bevizis režimas, yra Lietuvos Respublikoje l</text:span><text:span text:style-name="T2014">aikotarpį, neviršijantį Įstatymo 11 straipsnio 2 dalyje nustatyto buvimo laiko);</text:span></text:p>
      <text:p text:style-name="P2015"><text:span text:style-name="T2016">44.2</text:span><text:span text:style-name="T2017">. jei prašymą išduoti arba pakeisti leidimą bendra tvarka pateikiantis užsienietis įstatymų nustatyta tvarka nėra atleistas nuo valstybės rinkliavos ir nėra pateikęs s</text:span><text:span text:style-name="T2018">umokėtos valstybės rinkliavos už prašymo nagrinėjimą</text:span><text:span text:style-name="T2019"><text:s/></text:span><text:span text:style-name="T2020">kvito – patikrinti Valstybinės mokesčių inspekcijos prie Lietuvos Respublikos finansų ministerijos (toliau – Valstybinė mokesčių inspekcija) informacinėje sistemoje, ar užsienietis yra sumokėjęs valstybė</text:span><text:span text:style-name="T2021">s rinkliavą už prašymo nagrinėjimą, ir padaryti atitinkamas žymas užsieniečio prašymo išduoti arba pakeisti leidimą 13 eilutėje. Nustačius, kad Valstybinės mokesčių inspekcijos informacinėje sistemoje tokių duomenų nėra, užsieniečiui paaiškinama, kad per 1</text:span><text:span text:style-name="T2022"><text:s/>mėnesį nuo prašymo išduoti arba pakeisti leidimą pateikimo dienos nesumokėjus valstybės rinkliavos už prašymo nagrinėjimą šio prašymo nagrinėjimas bus nutrauktas ir jam apie tai nebus pranešta, ir paprašoma jo pasirašyti po atitinkamu įrašu prašymo išduot</text:span><text:span text:style-name="T2023">i arba pakeisti leidimą 9 eilutėje;</text:span><text:s/></text:p>
      <text:p text:style-name="P2024">Papunkčio pakeitimai:</text:p>
      <text:p text:style-name="P2025"><text:span text:style-name="T2026">Nr.<text:s/></text:span><text:a xlink:href="https://www.e-tar.lt/portal/legalAct.html?documentId=d7b6a590c22511e88f64a5ecc703f89b" office:target-frame-name="_top" xlink:show="replace"><text:span text:style-name="T2027">1V-705</text:span></text:a><text:span text:style-name="T2028">, 2018-09-27, paskelbta TAR 2018-09-27, i. k. 2018-15173</text:span></text:p>
      <text:p text:style-name="Normal"/>
      <text:p text:style-name="P2029"><text:span text:style-name="T2030">44.3</text:span><text:span text:style-name="T2031">. sutikrinti<text:s/></text:span><text:span text:style-name="T2032">užsieniečio prašyme išduoti arba pakeisti leidimą įrašytus duomenis su duomenimis, įrašytais jo pateiktuose dokumentuose, ir patikrinti, ar pateikta prašymo išduoti arba<text:s/></text:span><text:soft-page-break/><text:span text:style-name="T2033">pakeisti leidimą 8 eilutėje nurodyta informacija. Jeigu užsienietis nepateikia prašymo</text:span><text:span text:style-name="T2034"><text:s/>išduoti arba pakeisti leidimą 8 eilutėje nurodytos informacijos ar atsisako ją pateikti, tai jo prašymas išduoti arba pakeisti leidimą nepriimamas;</text:span><text:s/></text:p>
      <text:p text:style-name="P2035">Papunkčio pakeitimai:</text:p>
      <text:p text:style-name="P2036"><text:span text:style-name="T2037">Nr.<text:s/></text:span><text:a xlink:href="https://www.e-tar.lt/portal/legalAct.html?documentId=6186e3a077ee11e5b7eba10a9b5a9c5f" office:target-frame-name="_top" xlink:show="replace"><text:span text:style-name="T2038">1V-837</text:span></text:a><text:span text:style-name="T2039">, 2015-10-21, paskelbta TAR 2015-10-21, i. k. 2015-16613</text:span></text:p>
      <text:p text:style-name="Normal"/>
      <text:p text:style-name="P2040"><text:span text:style-name="T2041">44.4</text:span><text:span text:style-name="T2042">. patikrinti duomenis apie užsienietį Užsieniečių registre (apie dėl jo priimtus sprendi</text:span><text:span text:style-name="T2043">mus, jam išduotus asmens dokumentus), o jei šis užsienietis Užsieniečių registre neįregistruotas – Gyventojų registre (apie jam išduotus asmens dokumentus) ir padaryti atitinkamas žymas jo prašymo išduoti arba pakeisti leidimą 13 eilutėje. Jeigu užsienieti</text:span><text:span text:style-name="T2044">s kreipiasi su prašymu pakeisti leidimą, tai patikrinti Gyventojų registre, ar užsienietis yra deklaravęs gyvenamąją vietą Lietuvos Respublikoje, ir padaryti atitinkamą žymą prašymo pakeisti leidimą 13 eilutėje;</text:span></text:p>
      <text:p text:style-name="P2045"><text:span text:style-name="T2046">44.5</text:span><text:span text:style-name="T2047">. kai užsienietis turi gyvenamąją pa</text:span><text:span text:style-name="T2048">talpą, kurioje ketina deklaruoti savo gyvenamąją vietą, nuosavybės teise arba naudojasi tokia patalpa nuomos ar panaudos pagrindais – patikrinti Nekilnojamojo turto registre, ar užsienietis yra gyvenamosios patalpos savininkas arba bendraturtis, o jei suda</text:span><text:span text:style-name="T2049">ryta gyvenamosios patalpos nuomos ar panaudos sutartis – ar šiame registre ši sutartis įregistruota ir sudaryta ne trumpesniam kaip leidimo laikinai gyventi galiojimo laikotarpiui, ir išspausdinti šio registro duomenų lapą;</text:span></text:p>
      <text:p text:style-name="P2050"><text:span text:style-name="T2051">44.6</text:span><text:span text:style-name="T2052">. kai užsienietis atvyks</text:span><text:span text:style-name="T2053">ta kartu su gyvenamosios patalpos Lietuvos Respublikoje savininku arba bendraturčiais, kurių nuosavybės teisės dalys nėra nustatytos, ar jo (jų) įgaliotu asmeniu tam, kad pateiktų Aprašo 17.7 papunktyje nurodytą įsipareigojimą suteikti jam tinkamą gyvenamą</text:span><text:span text:style-name="T2054">ją patalpą, kurioje jis deklaruos savo gyvenamąją vietą ir kuri atitiks Įstatymo 26 <text:s/>straipsnio 1 dalies 4 punkte nustatytus reikalavimus gyvenamajai patalpai (išskyrus atvejus, kai taikomos šio straipsnio 3</text:span><text:span text:style-name="T2055">1</text:span><text:span text:style-name="T2056"><text:s/>ir</text:span><text:span text:style-name="T2057"><text:s/></text:span><text:span text:style-name="T2058">3</text:span><text:span text:style-name="T2059">2</text:span><text:span text:style-name="T2060"><text:s/>dalyse nurodytos išimtys dėl tinkamos gyv</text:span><text:span text:style-name="T2061">enamosios patalpos gyvenamojo ploto reikalavimo), leidimo laikinai gyventi galiojimo laikotarpiu, – patikrinti Nekilnojamojo turto registre, ar asmuo yra gyvenamosios patalpos savininkas arba bendraturtis, pareikalauti tokios patalpos savininko, bendraturč</text:span><text:span text:style-name="T2062">ių ar jo (jų) įgalioto asmens pateikti savo asmens tapatybę patvirtinantį dokumentą ir notarine ar jai prilyginta forma patvirtintą įgaliojimą, jei tai įgaliotas asmuo, įsitikinti asmens (asmenų) tapatybe, sutikrinti įsipareigojime suteikti užsieniečiui ti</text:span><text:span text:style-name="T2063">nkamą gyvenamąją patalpą, kurioje jis deklaruos savo gyvenamąją vietą ir kuri atitiks Įstatymo 26 <text:s/>straipsnio 1 dalies 4 punkte nustatytus reikalavimus gyvenamajai patalpai (išskyrus atvejus, kai taikomos šio straipsnio 3</text:span><text:span text:style-name="T2064">1</text:span><text:span text:style-name="T2065"><text:s/>ir</text:span><text:span text:style-name="T2066"><text:s/></text:span><text:span text:style-name="T2067">3</text:span><text:span text:style-name="T2068">2</text:span><text:span text:style-name="T2069"><text:s/>dalyse nurodytos išimtys dė</text:span><text:span text:style-name="T2070">l gyvenamojo ploto reikalavimo), leidimo laikinai gyventi galiojimo laikotarpiu nurodytus duomenis, duoti asmeniui (asmenims) jame pasirašyti ir parašu patvirtinti jo (jų) parašą (parašus), įrašyti savo pareigas, vardą (-us), pavardę <text:s text:c="4"/>(-es) ir datą;</text:span></text:p>
      <text:p text:style-name="P2071"><text:span text:style-name="T2072">4</text:span><text:span text:style-name="T2073">4.7</text:span><text:span text:style-name="T2074">. kai <text:s/>gyvenamoji patalpa, kurioje užsienietis ketina deklaruoti savo gyvenamąją vietą, turi atitikti Įstatymo 26 straipsnio 1 dalies 4 punkte arba 26 straipsnio 3</text:span><text:span text:style-name="T2075">1</text:span><text:span text:style-name="T2076"><text:s/>dalyje nustatytą vienam asmeniui tenkančio gyvenamojo ploto reikalavimą:</text:span></text:p>
      <text:p text:style-name="P2077"><text:span text:style-name="T2078">44.7.1</text:span><text:span text:style-name="T2079">.<text:s/></text:span><text:span text:style-name="T2080">patikrinti Nekilnojamojo turto registre – koks yra turimos gyvenamosios patalpos gyvenamasis plotas, Užsieniečių registre – kiek pilnamečių užsieniečių ketina deklaruoti gyvenamąją vietą toje patalpoje, Gyventojų registre – kiek pilnamečių asmenų jau yra d</text:span><text:span text:style-name="T2081">eklaravusių gyvenamąją vietą toje patalpoje;</text:span></text:p>
      <text:p text:style-name="P2082"><text:span text:style-name="T2083">44.7.2</text:span><text:span text:style-name="T2084">. padaryti atitinkamas žymas užsieniečio prašymo išduoti arba pakeisti leidimą 13 eilutėje;</text:span></text:p>
      <text:p text:style-name="P2085"><text:span text:style-name="T2086">44.7</text:span><text:span text:style-name="T2087">1</text:span><text:span text:style-name="T2088">. kai užsienietis kartu su prašymu išduoti arba pakeisti leidimą pateikia Aprašo<text:s/></text:span><text:span text:style-name="T2089">17.8 papunktyje n</text:span><text:span text:style-name="T2090">urodytą<text:s/></text:span><text:span text:style-name="T2091">sveikatos draudimą patvirtinantį dokumentą – sutikrinti, ar užsieniečio sveikatos draudimas atitinka Įstatymo<text:s/></text:span><text:span text:style-name="T2092">6</text:span><text:span text:style-name="T2093">1<text:s/></text:span><text:span text:style-name="T2094">straipsnyje nustatytus reikalavimus užsieniečio sveikatos draudimui, ir padaryti atitinkamas žymas užsieniečio prašymo išduoti arba pak</text:span><text:span text:style-name="T2095">eisti leidimą 13 eilutėje;</text:span><text:s/></text:p>
      <text:p text:style-name="P2096">Papildyta papunkčiu:</text:p>
      <text:p text:style-name="P2097"><text:span text:style-name="T2098">Nr.<text:s/></text:span><text:a xlink:href="https://www.e-tar.lt/portal/legalAct.html?documentId=b747f5d0d0ea11e68d79c2033f194657" office:target-frame-name="_top" xlink:show="replace"><text:span text:style-name="T2099">1V-1</text:span></text:a><text:span text:style-name="T2100">, 2017-01-02, paskelbta TAR 2017-01-02, i. k. 2017-00109</text:span></text:p>
      <text:p text:style-name="Normal"/>
      <text:p text:style-name="P2101"><text:span text:style-name="T2102">44.7</text:span><text:span text:style-name="T2103">2</text:span><text:span text:style-name="T2104">. kai užsienietis, kuris</text:span><text:span text:style-name="T2105"><text:s/>ketina<text:s/></text:span><text:span text:style-name="T2106">dirbti aukštos kvalifikacijos reikalaujantį darbą pagal profesiją, kuri yra įtraukta į profesijų, kurioms būtina aukšta profesinė kvalifikacija, kurių darbuotojų trūksta Lietuvos Respublikoje, sąrašą, kreipiasi su prašymu išduoti leidimą Įstatymo 40 straip</text:span><text:span text:style-name="T2107">snio 1 dalies<text:s/></text:span><text:span text:style-name="T2108">4</text:span><text:span text:style-name="T2109">1<text:s/></text:span><text:span text:style-name="T2110">punkte nurodytu pagrindu – sutikrinti, ar užsieniečio profesija, nurodyta darbdavio įsipareigojime įdarbinti šį užsienietį pagal darbo sutartį arba darbo sutartyje, įtraukta į profesijų, kurioms būtina aukšta profesinė kvalifikacija, kurių</text:span><text:span text:style-name="T2111"><text:s/>darbuotojų trūksta Lietuvos Respublikoje, sąrašą, ir<text:s/></text:span><text:span text:style-name="T2112">padaryti atitinkamas žymas užsieniečio prašymo išduoti leidimą 13 eilutėje</text:span><text:span text:style-name="T2113">;</text:span><text:s/></text:p>
      <text:p text:style-name="P2114">Papildyta papunkčiu:</text:p>
      <text:p text:style-name="P2115"><text:span text:style-name="T2116">Nr.<text:s/></text:span><text:a xlink:href="https://www.e-tar.lt/portal/legalAct.html?documentId=b747f5d0d0ea11e68d79c2033f194657" office:target-frame-name="_top" xlink:show="replace"><text:span text:style-name="T2117">1V</text:span><text:span text:style-name="T2118">-1</text:span></text:a><text:span text:style-name="T2119">, 2017-01-02, paskelbta TAR 2017-01-02, i. k. 2017-00109</text:span></text:p>
      <text:p text:style-name="Normal"/>
      <text:p text:style-name="P2120"><text:span text:style-name="T2121">44.7</text:span><text:span text:style-name="T2122">3</text:span><text:span text:style-name="T2123">. kai užsienietis, kurio<text:s/></text:span><text:span text:style-name="T2124">profesija yra įtraukta į profesijų, kurių darbuotojų trūksta Lietuvos Respublikoje, sąrašą pagal ekonominės veiklos rūšis</text:span><text:span text:style-name="T2125">, kreipiasi su prašymu išduoti arba pakei</text:span><text:span text:style-name="T2126">sti leidimą Įstatymo 44 straipsnio 1 dalies<text:s/></text:span><text:span text:style-name="T2127">3</text:span><text:span text:style-name="T2128"><text:s/></text:span><text:span text:style-name="T2129">punkte nurodytu pagrindu – sutikrinti, ar užsieniečio profesija, nurodyta darbdavio įsipareigojime įdarbinti šį užsienietį pagal darbo sutartį arba darbo sutartyje, įtraukta į profesijų,<text:s/></text:span><text:span text:style-name="T2130">kurių darbuotojų trūkst</text:span><text:span text:style-name="T2131">a Lietuvos Respublikoje, sąrašą pagal ekonominės veiklos rūšis</text:span><text:span text:style-name="T2132">, ir<text:s/></text:span><text:span text:style-name="T2133">padaryti atitinkamas žymas užsieniečio prašymo išduoti arba pakeisti leidimą 13 eilutėje</text:span><text:span text:style-name="T2134">;</text:span><text:s/></text:p>
      <text:p text:style-name="P2135">Papildyta papunkčiu:</text:p>
      <text:p text:style-name="P2136"><text:span text:style-name="T2137">Nr.<text:s/></text:span><text:a xlink:href="https://www.e-tar.lt/portal/legalAct.html?documentId=b747f5d0d0ea11e68d79c2033f194657" office:target-frame-name="_top" xlink:show="replace"><text:span text:style-name="T2138">1V-1</text:span></text:a><text:span text:style-name="T2139">, 2017-01-02, paskelbta TAR 2017-01-02, i. k. 2017-00109</text:span></text:p>
      <text:p text:style-name="Normal"/>
      <text:p text:style-name="P2140"><text:span text:style-name="T2141">44.7</text:span><text:span text:style-name="T2142">4</text:span><text:span text:style-name="T2143">. kai užsienietis, kuris</text:span><text:span text:style-name="T2144"><text:s/>ketina pagal darbo sutartį, sudarytą su mokslo ir studijų institucija, dirbti kaip tyrėjas,</text:span><text:span text:style-name="T2145"><text:s/>kreipiasi su prašymu išduoti arba pakeisti leidimą Įstatymo 40 straipsnio 1 dalies 13</text:span><text:span text:style-name="T2146"><text:s/></text:span><text:span text:style-name="T2147">punkte nurodytu pagrindu – sutikrinti, ar užsieniečio darbo sutartis atitinka tyrėjo darbo sutarties Įstatymo 49</text:span><text:span text:style-name="T2148">2</text:span><text:span text:style-name="T2149"><text:s/>straipsnio 7 dalyje nustatytus reikalavimus, ir padaryt</text:span><text:span text:style-name="T2150">i atitinkamas žymas užsieniečio prašymo išduoti arba pakeisti leidimą 13 eilutėje, taip pat patikrinti, ar užsieniečio pateikti dokumentai atitinka Įstatymo 49</text:span><text:span text:style-name="T2151">2</text:span><text:span text:style-name="T2152"><text:s/>straipsnio 6 dalyje nustatytus reikalavimus;</text:span><text:s/></text:p>
      <text:p text:style-name="P2153">Papildyta papunkčiu:</text:p>
      <text:p text:style-name="P2154"><text:span text:style-name="T2155">Nr.<text:s/></text:span><text:a xlink:href="https://www.e-tar.lt/portal/legalAct.html?documentId=d7b6a590c22511e88f64a5ecc703f89b" office:target-frame-name="_top" xlink:show="replace"><text:span text:style-name="T2156">1V-705</text:span></text:a><text:span text:style-name="T2157">, 2018-09-27, paskelbta TAR 2018-09-27, i. k. 2018-15173</text:span></text:p>
      <text:p text:style-name="Normal"/>
      <text:p text:style-name="P2158"><text:span text:style-name="T2159">44.7</text:span><text:span text:style-name="T2160">5</text:span><text:span text:style-name="T2161">. kai užsienietis kreipiasi su prašymu<text:s/></text:span><text:span text:style-name="T2162">išduoti arba pakeisti leidimą Įstatymo 46 straip</text:span><text:span text:style-name="T2163">snio 1 dalies 3 punkte nustatytu pagrindu – patikrinti, ar užsienietis atitinka Įstatymo 46 straipsnio 1 dalies 3 punkte nustatytus reikalavimus, ir sutikrinti, ar užsieniečio stažuotės sutartis sudaryta laikantis švietimo ir mokslo ministro patvirtintos p</text:span><text:span text:style-name="T2164">raktinio mokymo pavyzdinės sutarties formos;</text:span><text:s/></text:p>
      <text:p text:style-name="P2165">Papildyta papunkčiu:</text:p>
      <text:p text:style-name="P2166"><text:span text:style-name="T2167">Nr.<text:s/></text:span><text:a xlink:href="https://www.e-tar.lt/portal/legalAct.html?documentId=d7b6a590c22511e88f64a5ecc703f89b" office:target-frame-name="_top" xlink:show="replace"><text:span text:style-name="T2168">1V-705</text:span></text:a><text:span text:style-name="T2169">, 2018-09-27, paskelbta TAR 2018-09-27, i. k. 2018-15173</text:span></text:p>
      <text:p text:style-name="Normal"/>
      <text:p text:style-name="P2170"><text:span text:style-name="T2171">44.8</text:span><text:span text:style-name="T2172">.</text:span><text:span text:style-name="T2173"><text:s/></text:span><text:span text:style-name="T2174">kai užsienietis atvyksta šeimos susijungimo pagrindu: <text:s text:c="2"/></text:span></text:p>
      <text:p text:style-name="P2175"><text:span text:style-name="T2176">44.8.1</text:span><text:span text:style-name="T2177">. patikrinti Gyventojų registre, ar užsieniečio šeimos narys – Lietuvos Respublikos pilietis arba Įstatymo 43 straipsnio 1 dalies 2, 4, 5, 6 ar 7 punkte nurodytas užsienietis, turintis leidim</text:span><text:span text:style-name="T2178">ą nuolat gyventi, – yra deklaravęs gyvenamąją vietą Lietuvos Respublikoje arba įtrauktas į gyvenamosios vietos neturinčių asmenų apskaitą, arba <text:s/>Įstatymo 43 straipsnio 1 dalies 2, 4, 5, 6 ar 7 punkte nurodytas užsienietis, turintis leidimą laikinai gyventi</text:span><text:span text:style-name="T2179">, yra deklaravęs gyvenamąją vietą Lietuvos Respublikoje, ar yra įrašyti užsieniečio šeimos nario, kuris yra Lietuvos Respublikos pilietis, duomenys apie jo pilietybę ir (ar) jam išduotą pasą arba asmens tapatybės kortelę, Užsieniečių registre – ar užsienie</text:span><text:span text:style-name="T2180">čio šeimos narys, kuris yra Įstatymo 43 straipsnio 1 dalies 2, 4, 5, 6 ar 7 punkte nurodytas užsienietis, turi galiojantį leidimą nuolat gyventi arba leidimą laikinai gyventi, o jei turi leidimą laikinai gyventi – kokiu Įstatymo nustatytu pagrindu jis išdu</text:span><text:span text:style-name="T2181">otas, ar užsieniečio, kuriam suteiktas prieglobstis Lietuvos Respublikoje, šeimos nariui nebuvo atsisakyta suteikti prieglobstį Lietuvos Respublikoje pagal Įstatymo 88 straipsnio 2 dalies 3–5 punktus arba 3 dalį, ar užsieniečio šeimos narys, kuris yra Elek</text:span><text:span text:style-name="T2182">trinės įstatymo 15 straipsnio 1 dalyje nurodytas užsienietis, turi galiojantį leidimą laikinai gyventi, išduotą Elektrinės įstatymo 15 straipsnio 1 dalyje nustatytu pagrindu, ir padaryti atitinkamas žymas užsieniečio prašymo išduoti arba pakeisti leidimą 1</text:span><text:span text:style-name="T2183">3 eilutėje;</text:span></text:p>
      <text:p text:style-name="P2184"><text:span text:style-name="T2185">44.8.2</text:span><text:span text:style-name="T2186">. patikrinti Gyventojų registre, ar yra įrašyti užsieniečio ir (arba) jo šeimos nario – Lietuvos Respublikos piliečio arba Įstatymo 43 straipsnio 1 dalies 2, 4, 5, 6 ar 7 punkte, arba Elektrinės įstatymo 15 straipsnio 1 dalyje nurodyt</text:span><text:span text:style-name="T2187">o užsieniečio – duomenys, patvirtinantys šeiminį ryšį su asmeniu, pas kurį atvykstama (duomenys apie vieną iš jo tėvų ar vaikų arba sutuoktinį), sutikrinti šiuos duomenis su užsieniečio pateiktame prašyme išduoti arba pakeisti leidimą įrašytais duomenimis<text:s/></text:span><text:span text:style-name="T2188">ir, jei šie duomenys sutampa, išspausdinti Gyventojų registro duomenų apie užsieniečio ir (ar) jo šeimos nario asmens duomenis, gimimo duomenis ir šeiminės padėties duomenis lapą (-us) (toliau – Gyventojų registro duomenų lapas). Taip pat patikrinti, ar ši</text:span><text:span text:style-name="T2189">ame registre yra įrašyti duomenys apie užsieniečio santuokos nutraukimą, jo šeimos nario mirtį ar vaiko gimimą, ir, jei šie duomenys įrašyti Gyventojų registre, išspausdinti Gyventojų registro duomenų lapą (-us). Nustačius, kad Gyventojų registre tokių duo</text:span><text:span text:style-name="T2190">menų nėra arba jie nesutampa su užsieniečio duomenimis, įrašytais jo pateiktame prašyme išduoti arba pakeisti leidimą, toks prašymas priimamas tik užsieniečiui pateikus Aprašo 34</text:span><text:span text:style-name="T2191"><text:s/></text:span><text:span text:style-name="T2192">punkte nurodytus dokumentus. Jeigu užsienietis tokius dokumentus yra pateikęs</text:span><text:span text:style-name="T2193">, tai šio punkto reikalavimai nevykdomi;</text:span><text:s/></text:p>
      <text:p text:style-name="P2194">Papunkčio pakeitimai:</text:p>
      <text:p text:style-name="P2195"><text:span text:style-name="T2196">Nr.<text:s/></text:span><text:a xlink:href="https://www.e-tar.lt/portal/legalAct.html?documentId=c9ee84d0b57211e6aae49c0b9525cbbb" office:target-frame-name="_top" xlink:show="replace"><text:span text:style-name="T2197">1V-862</text:span></text:a><text:span text:style-name="T2198">, 2016-11-28, paskelbta TAR 2016-11-29, i. k. 2016-27637</text:span></text:p>
      <text:p text:style-name="Normal"/>
      <text:p text:style-name="P2199"><text:span text:style-name="T2200">44.8.3</text:span><text:span text:style-name="T2201">.<text:s/></text:span><text:span text:style-name="T2202">Aprašo 6</text:span><text:span text:style-name="T2203">2<text:s/></text:span><text:span text:style-name="T2204">ir 7</text:span><text:span text:style-name="T2205">2<text:s/></text:span><text:span text:style-name="T2206">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2207">1<text:s/></text:span><text:span text:style-name="T2208">ar 5</text:span><text:span text:style-name="T2209">1</text:span><text:span text:style-name="T2210"><text:s/>punk</text:span><text:span text:style-name="T2211">te arba 45 straipsnio 1 dalies 1, 2,<text:s/></text:span><text:span text:style-name="T2212">2</text:span><text:span text:style-name="T2213">1</text:span><text:span text:style-name="T2214"><text:s/></text:span><text:span text:style-name="T2215">ar</text:span><text:span text:style-name="T2216"><text:s/>2</text:span><text:span text:style-name="T2217">2</text:span><text:span text:style-name="T2218"><text:s/></text:span><text:span text:style-name="T2219"><text:s/>punkte nustatytu pagrindu;</text:span><text:s/></text:p>
      <text:p text:style-name="P2220">Papildyta papunkčiu:</text:p>
      <text:p text:style-name="P2221"><text:span text:style-name="T2222">Nr.<text:s/></text:span><text:a xlink:href="https://www.e-tar.lt/portal/legalAct.html?documentId=c9ee84d0b57211e6aae49c0b9525cbbb" office:target-frame-name="_top" xlink:show="replace"><text:span text:style-name="T2223">1V-862</text:span></text:a><text:span text:style-name="T2224">, 2016-11-28, paskelbta TAR 2016-11-29, i. k.<text:s/></text:span><text:span text:style-name="T2225">2016-27637</text:span></text:p>
      <text:p text:style-name="P2226">Papunkčio pakeitimai:</text:p>
      <text:p text:style-name="P2227"><text:span text:style-name="T2228">Nr.<text:s/></text:span><text:a xlink:href="https://www.e-tar.lt/portal/legalAct.html?documentId=13ae51f0b23d11e7afdadfc0e4460de4" office:target-frame-name="_top" xlink:show="replace"><text:span text:style-name="T2229">1V-700</text:span></text:a><text:span text:style-name="T2230">, 2017-10-16, paskelbta TAR 2017-10-16, i. k. 2017-16308</text:span></text:p>
      <text:p text:style-name="Normal"/>
      <text:p text:style-name="P2231"><text:span text:style-name="T2232">44.8.4</text:span><text:span text:style-name="T2233">. kai užsienietis kreipiasi su prašymu išduoti<text:s/></text:span><text:span text:style-name="T2234">ar pakeisti leidimą Įstatymo 43 straipsnio 1 dalies 2 ar 5 punkte nurodytu pagrindu kaip užsieniečio, turinčio leidimą laikinai gyventi Įstatymo 46 straipsnio 1 dalies 1 punkte nurodytu pagrindu ir studijuojančio doktorantūroje, šeimos narys – patikrinti U</text:span><text:span text:style-name="T2235">žsieniečių registre, ar sprendimas dėl leidimo laikinai gyventi šiam užsieniečiui išdavimo ar keitimo buvo priimtas tuo pagrindu, kad jis yra priimtas studijuoti į doktorantūrą;</text:span><text:s/></text:p>
      <text:p text:style-name="P2236">Papildyta papunkčiu:</text:p>
      <text:p text:style-name="P2237"><text:span text:style-name="T2238">Nr.<text:s/></text:span><text:a xlink:href="https://www.e-tar.lt/portal/legalAct.html?documentId=d7b6a590c22511e88f64a5ecc703f89b" office:target-frame-name="_top" xlink:show="replace"><text:span text:style-name="T2239">1V-705</text:span></text:a><text:span text:style-name="T2240">, 2018-09-27, paskelbta TAR 2018-09-27, i. k. 2018-15173</text:span></text:p>
      <text:p text:style-name="Normal"/>
      <text:p text:style-name="P2241"><text:span text:style-name="T2242">44.8</text:span><text:span text:style-name="T2243">1</text:span><text:span text:style-name="T2244">. kai užsienietis kreipiasi su prašymu išduoti arba pakeisti leidimą Įstatymo 44</text:span><text:span text:style-name="T2245">2</text:span><text:span text:style-name="T2246"><text:s/>straipsnio pagrindu – patikrinti Juridinių asmenų registre, ar šiame registre yra įregistruota priimančioji įmonė, į kurią užsienietis yra perkeliamas įmonės viduje, ir išspausdinti šio registro duomenų lapą;</text:span><text:s/></text:p>
      <text:p text:style-name="P2247">Papildyta papunkčiu:</text:p>
      <text:p text:style-name="P2248"><text:span text:style-name="T2249">Nr.<text:s/></text:span><text:a xlink:href="https://www.e-tar.lt/portal/legalAct.html?documentId=13ae51f0b23d11e7afdadfc0e4460de4" office:target-frame-name="_top" xlink:show="replace"><text:span text:style-name="T2250">1V-700</text:span></text:a><text:span text:style-name="T2251">, 2017-10-16, paskelbta TAR 2017-10-16, i. k. 2017-16308</text:span></text:p>
      <text:p text:style-name="Normal"/>
      <text:p text:style-name="P2252"><text:span text:style-name="T2253">44.9</text:span><text:span text:style-name="T2254">. kai užsienietis kreipiasi su prašymu išduoti arba pakeisti leidimą Įstatymo 45 straips</text:span><text:span text:style-name="T2255">nio 1 dalies 1, 2,<text:s/></text:span><text:span text:style-name="T2256">2</text:span><text:span text:style-name="T2257">1</text:span><text:span text:style-name="T2258"><text:s/>ar 2</text:span><text:span text:style-name="T2259">2</text:span><text:span text:style-name="T2260"><text:s/></text:span><text:span text:style-name="T2261">punkte nurodytu pagrindu:</text:span></text:p>
      <text:p text:style-name="P2262"><text:span text:style-name="T2263">44.9.1</text:span><text:span text:style-name="T2264">.<text:s/></text:span><text:span text:style-name="T2265">patikrinti Juridinių asmenų registre, ar šiame registre yra įregistruota įmonė, kurios dalyvis,</text:span><text:span text:style-name="T2266"><text:s/></text:span><text:span text:style-name="T2267">kaip jis apibrėžtas Lietuvos Respublikos civiliniame kodekse (toliau – dalyvis), yra užsienietis</text:span><text:span text:style-name="T2268">, ar užsienietis yra<text:s/></text:span><text:span text:style-name="T2269">įmonės vadovas</text:span><text:span text:style-name="T2270">, ir išspausdinti šio registro duomenų lapą. Nustačius, kad Juridinių asmenų registre nėra duomenų, kad užsienietis yra<text:s/></text:span><text:span text:style-name="T2271">įmonės vadovas</text:span><text:span text:style-name="T2272">, toks prašymas priimamas tik užsieniečiui pateikus Aprašo 35</text:span><text:span text:style-name="T2273"><text:s/></text:span><text:span text:style-name="T2274">punkte nurodytus<text:s/></text:span><text:span text:style-name="T2275">dokumentus;</text:span></text:p>
      <text:p text:style-name="P2276"><text:span text:style-name="T2277">44.9.2</text:span><text:span text:style-name="T2278">. patikrinti Juridinių asmenų dalyvių informacinėje sistemoje, ar įmonės nuosavo kapitalo (ne akcinės bendrovės ar uždarosios akcinės bendrovės atveju – turto) vertė ir užsieniečio investuotos lėšos ar kitas turtas atitinka Įstatymo 4</text:span><text:span text:style-name="T2279">5 straipsnio 1 dalies 1, 2</text:span><text:span text:style-name="T2280">1<text:s/></text:span><text:span text:style-name="T2281">ar 2</text:span><text:span text:style-name="T2282">2</text:span><text:span text:style-name="T2283"><text:s/>punkte nustatytus reikalavimus, ar užsienietis yra akcinės bendrovės ar uždarosios akcinės bendrovės akcininkas, kuriam nuosavybės teise priklausančių bendrovės akcijų nominalioji vertė yra ne mažesnė kaip 1/3 šios bendrov</text:span><text:span text:style-name="T2284">ės įstatinio kapitalo, ir išspausdinti šios informacinės sistemos duomenų lapą;</text:span><text:s/></text:p>
      <text:p text:style-name="P2285">Papildyta papunkčiu:</text:p>
      <text:p text:style-name="P2286"><text:span text:style-name="T2287">Nr.<text:s/></text:span><text:a xlink:href="https://www.e-tar.lt/portal/legalAct.html?documentId=d7b6a590c22511e88f64a5ecc703f89b" office:target-frame-name="_top" xlink:show="replace"><text:span text:style-name="T2288">1V-705</text:span></text:a><text:span text:style-name="T2289">, 2018-09-27, paskelbta TAR 2018-09-27, i. k.<text:s/></text:span><text:span text:style-name="T2290">2018-15173</text:span></text:p>
      <text:p text:style-name="Normal"/>
      <text:p text:style-name="P2291"><text:span text:style-name="T2292">44.9.3</text:span><text:span text:style-name="T2293">. patikrinti Valstybinio socialinio draudimo fondo valdybos prie Socialinės apsaugos ir darbo ministerijos<text:s/></text:span><text:span text:style-name="T2294">(toliau –<text:s/></text:span><text:span text:style-name="T2295">Valstybinio socialinio draudimo fondo valdyba</text:span><text:span text:style-name="T2296">)<text:s/></text:span><text:span text:style-name="T2297">informacinėje sistemoje, ar įmonėje yra įsteigtos darbo vietos ir jose</text:span><text:span text:style-name="T2298"><text:s/>dirba asmenys, atitinkantys Įstatymo 45 straipsnio 1 dalies 1, 2, 2</text:span><text:span text:style-name="T2299">1<text:s/></text:span><text:span text:style-name="T2300">ar 2</text:span><text:span text:style-name="T2301">2</text:span><text:span text:style-name="T2302"><text:s/>punkte nustatytus reikalavimus, ir išspausdinti šios informacinės sistemos duomenų lapą;</text:span><text:s/></text:p>
      <text:p text:style-name="P2303">Papunkčio numeracijos pakeitimas:</text:p>
      <text:p text:style-name="P2304"><text:span text:style-name="T2305">Nr.<text:s/></text:span><text:a xlink:href="https://www.e-tar.lt/portal/legalAct.html?documentId=d7b6a590c22511e88f64a5ecc703f89b" office:target-frame-name="_top" xlink:show="replace"><text:span text:style-name="T2306">1V-705</text:span></text:a><text:span text:style-name="T2307">, 2018-09-27, paskelbta TAR 2018-09-27, i. k. 2018-15173</text:span></text:p>
      <text:p text:style-name="Normal"/>
      <text:p text:style-name="P2308">Papunkčio pakeitimai:</text:p>
      <text:p text:style-name="P2309"><text:span text:style-name="T2310">Nr.<text:s/></text:span><text:a xlink:href="https://www.e-tar.lt/portal/legalAct.html?documentId=b747f5d0d0ea11e68d79c2033f194657" office:target-frame-name="_top" xlink:show="replace"><text:span text:style-name="T2311">1V-1</text:span></text:a><text:span text:style-name="T2312">, 2017-01-02, pa</text:span><text:span text:style-name="T2313">skelbta TAR 2017-01-02, i. k. 2017-00109</text:span></text:p>
      <text:p text:style-name="Normal"/>
      <text:p text:style-name="P2314"><text:span text:style-name="T2315">44.9</text:span><text:span text:style-name="T2316">1</text:span><text:span text:style-name="T2317">. kai užsienietis kreipiasi su prašymu išduoti arba pakeisti leidimą Įstatymo 45 straipsnio 1 dalies 8</text:span><text:span text:style-name="T2318"><text:s/></text:span><text:span text:style-name="T2319">punkte nurodytu pagrindu – sutikrinti, ar užsieniečio su savanoriškos veiklos organizatoriumi sudaryta</text:span><text:span text:style-name="T2320"><text:s/>savanoriškos veiklos sutartis atitinka Įstatymo 45 straipsnio 6 dalies reikalavimus, ir padaryti atitinkamas žymas užsieniečio prašymo išduoti arba pakeisti leidimą 13 eilutėje;</text:span><text:s/></text:p>
      <text:p text:style-name="P2321">Papildyta papunkčiu:</text:p>
      <text:p text:style-name="P2322"><text:span text:style-name="T2323">Nr.<text:s/></text:span><text:a xlink:href="https://www.e-tar.lt/portal/legalAct.html?documentId=d7b6a590c22511e88f64a5ecc703f89b" office:target-frame-name="_top" xlink:show="replace"><text:span text:style-name="T2324">1V-705</text:span></text:a><text:span text:style-name="T2325">, 2018-09-27, paskelbta TAR 2018-09-27, i. k. 2018-15173</text:span></text:p>
      <text:p text:style-name="Normal"/>
      <text:p text:style-name="P2326"><text:span text:style-name="T2327">44.10</text:span><text:span text:style-name="T2328">. sutikrinti, ar kartu su prašymu išduoti ar pakeisti leidimą užsienietis pateikia visus reikiamus duomenis ir (ar)</text:span><text:span text:style-name="T2329"><text:s/></text:span><text:span text:style-name="T2330">dokumentus. Jeigu pa</text:span><text:span text:style-name="T2331">teikiami ne visi reikiami duomenys ir (ar) dokumentai arba<text:s/></text:span><text:span text:style-name="T2332">pateiktuose dokumentuose yra klaidingų įrašų ar klastojimo požymių</text:span><text:span text:style-name="T2333">, prašymą išduoti arba pakeisti leidimą ir kartu pateiktus dokumentus (išskyrus dokumentus, kuriuose yra klastojimų požymių) grąžin</text:span><text:span text:style-name="T2334">ti<text:s/></text:span><text:span text:style-name="T2335">juos pateikusiam asmeniui, žodžiu jam paaiškinus grąžinimo priežastį ir suteikus reikiamą informaciją.<text:s/></text:span><text:span text:style-name="T2336">Migracijos tarnyba, surinkusi medžiagą, apie nustatytą dokumentų klastojimo faktą informuoja ikiteisminį tyrimą atliekančias institucijas;</text:span></text:p>
      <text:p text:style-name="P2337"><text:span text:style-name="T2338">44.11</text:span><text:span text:style-name="T2339">.<text:s/></text:span><text:span text:style-name="T2340">padaryti reikiamų dokumentų (išskyrus Aprašo 24.3, 24.3</text:span><text:span text:style-name="T2341">1</text:span><text:span text:style-name="T2342">.1, 24.8, 24.18, 24.19, 24.23, 24.24, 24.26–24.32, 27.1 ir 27.2.1 papunkčiuose nurodytą tarpininkavimo raštą) kopijas (kopijuojant Aprašo 17.1 papunktyje nurodytą dokumentą, padaromos visų šio dokumen</text:span><text:span text:style-name="T2343">to lapų, kuriuose yra įrašai ir (ar) žymos, kopijos) ir jas patvirtinti teisės aktų nustatyta tvarka, o dokumentų originalus grąžinti juos pateikusiam asmeniui. Jeigu užsienietis yra pateikęs dokumentų kopijas, patvirtintas teisės aktų nustatyta tvarka, ta</text:span><text:span text:style-name="T2344">i šio punkto reikalavimas padaryti reikiamų dokumentų kopijas nevykdomas;</text:span><text:s/></text:p>
      <text:p text:style-name="P2345">Papunkčio pakeitimai:</text:p>
      <text:p text:style-name="P2346"><text:span text:style-name="T2347">Nr.<text:s/></text:span><text:a xlink:href="https://www.e-tar.lt/portal/legalAct.html?documentId=13ae51f0b23d11e7afdadfc0e4460de4" office:target-frame-name="_top" xlink:show="replace"><text:span text:style-name="T2348">1V-700</text:span></text:a><text:span text:style-name="T2349">, 2017-10-16, paskelbta TAR 2017-10-16, i. k.<text:s/></text:span><text:span text:style-name="T2350">2017-16308</text:span></text:p>
      <text:p text:style-name="Normal"/>
      <text:p text:style-name="P2351"><text:span text:style-name="T2352">44.12</text:span><text:span text:style-name="T2353">. prašymo išduoti arba pakeisti leidimą 12 eilutėje įrašyti duomenis apie priimtą prašymą, nurodyti pareigas, vardą (-us), pavardę (-es), datą ir pasirašyti; <text:s/></text:span></text:p>
      <text:p text:style-name="P2354"><text:span text:style-name="T2355">44.13</text:span><text:span text:style-name="T2356">. prašymą išduoti arba pakeisti leidimą užregistruoti Užsieniečių<text:s/></text:span><text:span text:style-name="T2357">registre ir prašymo tam skirtoje vietoje nurodyti šio prašymo pateikimo vietą, datą ir registracijos numerį, nurodytą Užsieniečių registre. Jeigu užsieniečio asmens duomenų ir (ar)</text:span><text:span text:style-name="T2358"><text:s/></text:span><text:span text:style-name="T2359">Aprašo 44.8.2 papunktyje</text:span><text:span text:style-name="T2360"><text:s/></text:span><text:span text:style-name="T2361">nurodytų duomenų</text:span><text:span text:style-name="T2362"><text:s/></text:span><text:span text:style-name="T2363">Užsieniečių registre ir (ar) Gyve</text:span><text:span text:style-name="T2364">ntojų registre nėra arba jo asmens duomenys ir (ar) Aprašo 44.8.2 papunktyje nurodyti duomenys, įrašyti jo pateiktuose dokumentuose leidimui laikinai gyventi gauti ar pakeisti, nesutampa su atitinkamais duomenimis, esančiais Užsieniečių registre ir (ar) Gy</text:span><text:span text:style-name="T2365">ventojų registre, tai prašymas išduoti arba pakeisti leidimą registruojamas tik tada, kai duomenys apie užsienietį ir (ar) Aprašo 44.8.2 papunktyje nurodyti duomenys įrašomi, pakeičiami ar patikslinami Užsieniečių registre Užsieniečių registro nuostatų, pa</text:span><text:span text:style-name="T2366">tvirtintų Lietuvos Respublikos Vyriausybės 2014 m. rugsėjo 17 d. nutarimu Nr. 968 „Dėl Užsieniečių registro reorganizavimo ir Užsieniečių registro nuostatų patvirtinimo“ (toliau – Užsieniečių registro nuostatai), nustatyta tvarka ir (ar) Gyventojų registre</text:span><text:span text:style-name="T2367"><text:s/></text:span><text:span text:style-name="T2368">Duomenų teikimo Lietuvos Respublikos gyventojų registrui taisyklių,</text:span><text:span text:style-name="T2369"><text:s/></text:span><text:span text:style-name="T2370">patvirtintų Lietuvos Respublikos teisingumo ministro 2015 m. lapkričio 27 d. įsakymu Nr. 1R-323 „Dėl duomenų teikimo Lietuvos Respublikos gyventojų registrui taisyklių patvirtinimo“ (toli</text:span><text:span text:style-name="T2371">au – Duomenų teikimo Lietuvos Respublikos gyventojų registrui taisyklės)</text:span><text:span text:style-name="T2372"><text:s/></text:span><text:span text:style-name="T2373">nustatyta tvarka.</text:span><text:s/></text:p>
      <text:p text:style-name="P2374">Papunkčio pakeitimai:</text:p>
      <text:p text:style-name="P2375"><text:span text:style-name="T2376">Nr.<text:s/></text:span><text:a xlink:href="https://www.e-tar.lt/portal/legalAct.html?documentId=6186e3a077ee11e5b7eba10a9b5a9c5f" office:target-frame-name="_top" xlink:show="replace"><text:span text:style-name="T2377">1V-837</text:span></text:a><text:span text:style-name="T2378">, 2015-10-21, paskelbta TAR 2015-1</text:span><text:span text:style-name="T2379">0-21, i. k. 2015-16613</text:span></text:p>
      <text:p text:style-name="P2380"><text:span text:style-name="T2381">Nr.<text:s/></text:span><text:a xlink:href="https://www.e-tar.lt/portal/legalAct.html?documentId=b747f5d0d0ea11e68d79c2033f194657" office:target-frame-name="_top" xlink:show="replace"><text:span text:style-name="T2382">1V-1</text:span></text:a><text:span text:style-name="T2383">, 2017-01-02, paskelbta TAR 2017-01-02, i. k. 2017-00109</text:span></text:p>
      <text:p text:style-name="Normal"/>
      <text:p text:style-name="P2384"><text:span text:style-name="T2385">44</text:span><text:span text:style-name="T2386">1</text:span><text:span text:style-name="T2387">. Kai užsienietis Migracijos departamentui pateikia prašymą<text:s/></text:span><text:span text:style-name="T2388">išduoti leidimą pagal Įstatymo 40 straipsnio 1 dalies 4</text:span><text:span text:style-name="T2389">1<text:s/></text:span><text:span text:style-name="T2390">punktą ir jam taikytinas Įstatymo 44</text:span><text:span text:style-name="T2391">1<text:s/></text:span><text:span text:style-name="T2392">straipsnio 1 dalies 3 punktas, įgaliotas Migracijos departamento valstybės tarnautojas per 2 darbo dienas nuo prašymo gavimo Migracijos departamente dienos<text:s/></text:span><text:span text:style-name="T2393">išsiunčia Lietuvos darbo biržai prie Socialinės apsaugos ir darbo ministerijos (toliau – Lietuvos darbo birža) (nuo 2018 m. spalio 1 d. – Užimtumo tarnyba prie Lietuvos Respublikos socialinės apsaugos ir darbo ministerijos) (toliau – Užimtumo tarnyba) praš</text:span><text:span text:style-name="T2394">ymo išduoti leidimą, Aprašo 17.1, 17.9.1</text:span><text:span text:style-name="T2395">1<text:s/></text:span><text:span text:style-name="T2396">papunkčiuose ir 24.3.1 ar 24.3.2 papunktyje nurodytų dokumentų skaitmenines kopijas.</text:span><text:s/></text:p>
      <text:p text:style-name="P2397">Papildyta punktu:</text:p>
      <text:p text:style-name="P2398"><text:span text:style-name="T2399">Nr.<text:s/></text:span><text:a xlink:href="https://www.e-tar.lt/portal/legalAct.html?documentId=d7b6a590c22511e88f64a5ecc703f89b" office:target-frame-name="_top" xlink:show="replace"><text:span text:style-name="T2400">1V-705</text:span></text:a><text:span text:style-name="T2401">,<text:s/></text:span><text:span text:style-name="T2402">2018-09-27, paskelbta TAR 2018-09-27, i. k. 2018-15173</text:span></text:p>
      <text:p text:style-name="Normal"/>
      <text:p text:style-name="P2403"><text:span text:style-name="T2404">45</text:span><text:span text:style-name="T2405">. Kai užsienietis kreipiasi į migracijos tarnybą arba į Migracijos departamentą su prašymu pakeisti leidimą ir pateikia dokumentus, kurie buvo pateikti nagrinėjant ankstesnį užsieniečio prašymą<text:s/></text:span><text:span text:style-name="T2406">išduoti arba pakeisti leidimą ir kurie savo informaciniu turiniu nėra pasikeitę, o jų galiojimas neapibrėžtas ir jie nėra laikino pobūdžio (registruotos partnerystės sutartis, neterminuota darbo sutartis ar pan.), įgaliotas migracijos tarnybos arba Migraci</text:span><text:span text:style-name="T2407">jos departamento valstybės tarnautojas šiuos dokumentus sutikrina su šių dokumentų, esančių<text:s/></text:span><text:span text:style-name="T2408">užsieniečio byloje<text:s/></text:span><text:span text:style-name="T2409">dėl leidimo laikinai gyventi išdavimo (toliau – užsieniečio byla), kopijomis, apie sutikrinimo rezultatus surašo laisvos formos pažymą, ją patvir</text:span><text:span text:style-name="T2410">tina parašu ir užsieniečiui grąžina minėtus dokumentus. Šio punkto reikalavimai nevykdomi, jeigu Migracijos departamentas Aprašo 50</text:span><text:span text:style-name="T2411">1<text:s/></text:span><text:span text:style-name="T2412">punkte nustatyta tvarka nėra gavęs užsieniečio bylos.</text:span><text:s/></text:p>
      <text:p text:style-name="P2413">Punkto pakeitimai:</text:p>
      <text:p text:style-name="P2414"><text:span text:style-name="T2415">Nr.<text:s/></text:span><text:a xlink:href="https://www.e-tar.lt/portal/legalAct.html?documentId=c9ee84d0b57211e6aae49c0b9525cbbb" office:target-frame-name="_top" xlink:show="replace"><text:span text:style-name="T2416">1V-862</text:span></text:a><text:span text:style-name="T2417">, 2016-11-28, paskelbta TAR 2016-11-29, i. k. 2016-27637</text:span></text:p>
      <text:p text:style-name="Normal"/>
      <text:p text:style-name="P2418"><text:span text:style-name="T2419">46</text:span><text:span text:style-name="T2420">. Įgaliotas migracijos tarnybos valstybės tarnautojas, priimantis užsieniečio, turinčio leidimą laikinai gyventi, išduotą Įstatymo 40</text:span><text:span text:style-name="T2421"><text:s/>straipsnio 1 dalies 4</text:span><text:span text:style-name="T2422">1</text:span><text:span text:style-name="T2423"><text:s/>punkte nurodytu pagrindu, prašymą leisti pakeisti darbdavį ir kartu su juo pateikiamus dokumentus, privalo:</text:span></text:p>
      <text:p text:style-name="P2424"><text:span text:style-name="T2425">46.1</text:span><text:span text:style-name="T2426">. sutikrinti, ar kartu su prašymu leisti pakeisti darbdavį užsienietis pateikia visus reikiamus duomenis ir (ar)</text:span><text:span text:style-name="T2427"><text:s/></text:span><text:span text:style-name="T2428">dokumentus, nurodytus Aprašo 30 punkte. Jeigu pateikiami ne visi reikiami duomenys ir (ar) dokumentai, prašymą leisti pakeisti darbdavį ir kartu pateiktus dokumentus grąžinti<text:s/></text:span><text:span text:style-name="T2429">juos pateikusiam asmeniui, žodžiu jam paaiškinus grąžinimo priežastį ir suteikus<text:s/></text:span><text:span text:style-name="T2430">reikiamą informaciją;</text:span></text:p>
      <text:p text:style-name="P2431"><text:span text:style-name="T2432">46.2</text:span><text:span text:style-name="T2433">. padaryti reikiamų dokumentų (išskyrus Aprašo 24.3 papunktyje nurodytą tarpininkavimo raštą) kopijas ir jas patvirtinti teisės aktų nustatyta tvarka, o dokumentų originalus grąžinti juos pateikusiam asmeniui. Jeigu užsienieti</text:span><text:span text:style-name="T2434">s yra pateikęs dokumentų kopijas, patvirtintas teisės aktų nustatyta tvarka, tai šio punkto reikalavimas padaryti reikiamų dokumentų kopijas nevykdomas;</text:span></text:p>
      <text:p text:style-name="P2435"><text:span text:style-name="T2436">46.3</text:span><text:span text:style-name="T2437">. prašymą leisti pakeisti darbdavį užregistruoti Prašymų leisti pakeisti darbdavį registre (Apr</text:span><text:span text:style-name="T2438">ašo 5 priedas).</text:span></text:p>
      <text:p text:style-name="P2439"><text:span text:style-name="T2440">47</text:span><text:span text:style-name="T2441">.<text:s/></text:span><text:span text:style-name="T2442">Kai prašymas išduoti leidimą pateiktas konsulinei įstaigai arba Migracijos departamentui, įgaliotas Migracijos departamento valstybės tarnautojas iš konsulinės įstaigos atsiųstų ar užsieniečio pateiktų dokumentų leidimui laikinai<text:s/></text:span><text:span text:style-name="T2443">gyventi gauti ir Aprašo 44.5 papunktyje nurodyto Nekilnojamojo turto registro duomenų lapo, Aprašo 44.8.2 papunktyje nurodyto (-ų) Gyventojų registro duomenų lapo (-ų) arba Aprašo 44.8</text:span><text:span text:style-name="T2444">1</text:span><text:span text:style-name="T2445"><text:s/>ar 44.9 papunktyje nurodytų Juridinių asmenų registro, Juridinių asmen</text:span><text:span text:style-name="T2446">ų dalyvių informacinės sistemos ir Valstybinio socialinio draudimo fondo valdybos informacinės sistemos duomenų lapų, kai šiuos duomenų lapus išspausdinti būtina, suformuoja užsieniečio bylą arba minėtus dokumentus prideda prie Migracijos departamente esan</text:span><text:span text:style-name="T2447">čios užsieniečio bylos dėl Lietuvos Respublikos pilietybės, dėl teisę atkurti Lietuvos Respublikos pilietybę patvirtinančio pažymėjimo ar lietuvių kilmę patvirtinančio pažymėjimo išdavimo, dėl užsieniečio išsiuntimo iš Lietuvos Respublikos, sprendimo susta</text:span><text:span text:style-name="T2448">bdyti sprendimo dėl užsieniečio išsiuntimo iš Lietuvos Respublikos vykdymą ar panaikinti sprendimą dėl išsiuntimo iš Lietuvos Respublikos, dėl jo grąžinimo į užsienio valstybę arba dėl leidimo gyventi Lietuvos Respublikoje išdavimo.</text:span><text:s/></text:p>
      <text:p text:style-name="P2449">Punkto pakeitimai:</text:p>
      <text:p text:style-name="P2450"><text:span text:style-name="T2451">Nr.</text:span><text:span text:style-name="T2452"><text:s/></text:span><text:a xlink:href="https://www.e-tar.lt/portal/legalAct.html?documentId=c9ee84d0b57211e6aae49c0b9525cbbb" office:target-frame-name="_top" xlink:show="replace"><text:span text:style-name="T2453">1V-862</text:span></text:a><text:span text:style-name="T2454">, 2016-11-28, paskelbta TAR 2016-11-29, i. k. 2016-27637</text:span></text:p>
      <text:p text:style-name="P2455"><text:span text:style-name="T2456">Nr.<text:s/></text:span><text:a xlink:href="https://www.e-tar.lt/portal/legalAct.html?documentId=13ae51f0b23d11e7afdadfc0e4460de4" office:target-frame-name="_top" xlink:show="replace"><text:span text:style-name="T2457">1V-700</text:span></text:a><text:span text:style-name="T2458">, 2017-10-16, paskelbta TAR 2017-10-16, i. k. 2017-16308</text:span></text:p>
      <text:p text:style-name="P2459"><text:span text:style-name="T2460">Nr.<text:s/></text:span><text:a xlink:href="https://www.e-tar.lt/portal/legalAct.html?documentId=d7b6a590c22511e88f64a5ecc703f89b" office:target-frame-name="_top" xlink:show="replace"><text:span text:style-name="T2461">1V-705</text:span></text:a><text:span text:style-name="T2462">, 2018-09-27, paskelbta TAR 2018-09-27, i. k. 2018-15173</text:span></text:p>
      <text:p text:style-name="Normal"/>
      <text:p text:style-name="P2463"><text:span text:style-name="T2464">48</text:span><text:span text:style-name="T2465">. Kai prašymas išduoti leidimą pateiktas migracijos tarnybai, įgaliotas šios tarnybos valstybės tarnautojas iš užsieniečio pateiktų dokumentų leidimui laikinai gyventi gauti ir Apra</text:span><text:span text:style-name="T2466">šo 44.5 papunktyje nurodyto Nekilnojamojo turto registro duomenų lapo, ar Aprašo 44.8.2 papunktyje nurodyto (-ų) Gyventojų registro duomenų lapo (-ų), kai šiuos duomenų lapus išspausdinti būtina, suformuoja užsieniečio bylą.</text:span><text:s/></text:p>
      <text:p text:style-name="P2467">Punkto pakeitimai:</text:p>
      <text:p text:style-name="P2468"><text:span text:style-name="T2469">Nr.<text:s/></text:span><text:a xlink:href="https://www.e-tar.lt/portal/legalAct.html?documentId=d7b6a590c22511e88f64a5ecc703f89b" office:target-frame-name="_top" xlink:show="replace"><text:span text:style-name="T2470">1V-705</text:span></text:a><text:span text:style-name="T2471">, 2018-09-27, paskelbta TAR 2018-09-27, i. k. 2018-15173</text:span></text:p>
      <text:p text:style-name="Normal"/>
      <text:p text:style-name="P2472"><text:span text:style-name="T2473">49</text:span><text:span text:style-name="T2474">. Migracijos tarnyba ne vėliau kaip per 5 darbo dienas nuo prašymo išduoti leidimą bendra<text:s/></text:span><text:span text:style-name="T2475">tvarka gavimo migracijos tarnyboje dienos arba ne vėliau kaip per 2 darbo dienas nuo prašymo išduoti leidimą skubos tvarka gavimo migracijos tarnyboje dienos užsieniečio bylą išsiunčia Migracijos departamentui sprendimui priimti.</text:span></text:p>
      <text:p text:style-name="P2476"><text:span text:style-name="T2477">50</text:span><text:span text:style-name="T2478">. Jeigu įgaliotas mi</text:span><text:span text:style-name="T2479">gracijos tarnybos valstybės tarnautojas nustato, kad yra duomenų apie užsienietį Užsieniečių registre (apie priimtą sprendimą dėl teisę atkurti Lietuvos Respublikos pilietybę patvirtinančio pažymėjimo išdavimo, dėl lietuvių kilmę patvirtinančio pažymėjimo<text:s/></text:span><text:span text:style-name="T2480">išdavimo arba dėl jo išsiuntimo iš Lietuvos Respublikos, sprendimo sustabdyti sprendimo dėl užsieniečio išsiuntimo iš Lietuvos Respublikos vykdymą ar panaikinti sprendimą dėl išsiuntimo iš Lietuvos Respublikos, dėl jo grąžinimo į užsienio valstybę arba dėl</text:span><text:span text:style-name="T2481"><text:s/>leidimo laikinai gyventi išdavimo ar pakeitimo, atsisakymo išduoti ar pakeisti leidimą laikinai gyventi, jam išduoto leidimo laikinai gyventi panaikinimo, sprendimo išduoti ar pakeisti leidimą laikinai gyventi panaikinimo arba dėl prašymo išduoti ar pakei</text:span><text:span text:style-name="T2482">sti leidimą nagrinėjimo nutraukimo, apie jam išduotą teisę atkurti Lietuvos Respublikos pilietybę patvirtinantį pažymėjimą ar lietuvių kilmę patvirtinantį pažymėjimą arba apie jam Lietuvoje išduotus asmens dokumentus, kurie jau nebegalioja) arba jei šis už</text:span><text:span text:style-name="T2483">sienietis Užsieniečių registre neįregistruotas, apie jį yra duomenų (apie jam išduotą teisės į Lietuvos Respublikos pilietybę išsaugojimo pažymėjimą arba Lietuvoje išduotus asmens dokumentus, kurie jau nebegalioja) Gyventojų registre, tai migracijos tarnyb</text:span><text:span text:style-name="T2484">a ne vėliau kaip per 3 darbo dienas nuo prašymo gavimo migracijos tarnyboje dienos užsieniečio pateiktus dokumentus leidimui laikinai gyventi gauti ir Aprašo 44.5 papunktyje nurodyto Nekilnojamojo turto registro duomenų lapo, ar Aprašo 44.8.2 papunktyje nu</text:span><text:span text:style-name="T2485">rodytą (-us) Gyventojų registro duomenų lapą (-us), kai šiuos duomenų lapus išspausdinti būtina,</text:span><text:span text:style-name="T2486"><text:s/></text:span><text:span text:style-name="T2487">išsiunčia Migracijos departamentui sprendimui priimti. Minėti dokumentai pridedami prie Migracijos departamente esančios užsieniečio bylos dėl Lietuvos Respubl</text:span><text:span text:style-name="T2488">ikos pilietybės, dėl teisę atkurti Lietuvos Respublikos pilietybę patvirtinančio pažymėjimo ar lietuvių kilmę patvirtinančio pažymėjimo išdavimo, dėl užsieniečio išsiuntimo iš Lietuvos Respublikos, sprendimo sustabdyti sprendimo dėl užsieniečio išsiuntimo<text:s/></text:span><text:span text:style-name="T2489">iš Lietuvos Respublikos vykdymą ar panaikinti sprendimą dėl išsiuntimo iš Lietuvos Respublikos, dėl jo grąžinimo į užsienio valstybę arba dėl leidimo gyventi Lietuvos Respublikoje išdavimo.</text:span><text:s/></text:p>
      <text:p text:style-name="P2490">Punkto pakeitimai:</text:p>
      <text:p text:style-name="P2491"><text:span text:style-name="T2492">Nr.<text:s/></text:span><text:a xlink:href="https://www.e-tar.lt/portal/legalAct.html?documentId=d7b6a590c22511e88f64a5ecc703f89b" office:target-frame-name="_top" xlink:show="replace"><text:span text:style-name="T2493">1V-705</text:span></text:a><text:span text:style-name="T2494">, 2018-09-27, paskelbta TAR 2018-09-27, i. k. 2018-15173</text:span></text:p>
      <text:p text:style-name="Normal"/>
      <text:p text:style-name="P2495"><text:span text:style-name="T2496">50</text:span><text:span text:style-name="T2497">1</text:span><text:span text:style-name="T2498">. Aprašo 6</text:span><text:span text:style-name="T2499">1</text:span><text:span text:style-name="T2500">, 6</text:span><text:span text:style-name="T2501">2</text:span><text:span text:style-name="T2502">,</text:span><text:span text:style-name="T2503"><text:s/></text:span><text:span text:style-name="T2504">7</text:span><text:span text:style-name="T2505">1<text:s/></text:span><text:span text:style-name="T2506">ar 7</text:span><text:span text:style-name="T2507">2</text:span><text:span text:style-name="T2508"><text:s/>punkte nurodytam užsieniečiui, turinčiam galiojantį leidimą laikinai gyventi, iš anksto užsiregistravus dėl priėmimo Migracijos departamente arba pateikus prašymą išduoti ar pakeisti leidimą ir kartu su juo pateikiamus dokumentus Migracijos departamentui,</text:span><text:span text:style-name="T2509"><text:s/>įgaliotas šio departamento valstybės tarnautojas nedelsdamas suderintu tarnybinio elektroninio pašto adresu kreipiasi į jo gyvenamosios vietos migracijos tarnybą dėl bylos persiuntimo.</text:span><text:span text:style-name="T2510"><text:s/></text:span><text:span text:style-name="T2511">Ši migracijos tarnyba ne vėliau kaip per 2 darbo dienas nuo tokio praš</text:span><text:span text:style-name="T2512">ymo gavimo dienos persiunčia užsieniečio bylą Migracijos departamentui. Įgaliotas Migracijos departamento valstybės tarnautojas užsieniečio pateiktus dokumentus leidimui laikinai gyventi gauti ar pasikeisti ir Aprašo 44.5 papunktyje nurodytą Nekilnojamojo<text:s/></text:span><text:span text:style-name="T2513">turto registro duomenų lapą, Aprašo 44.8.2 papunktyje nurodytą (-us) Gyventojų registro duomenų lapą <text:s/>(-us) ar Aprašo 44.9 papunktyje nurodytus Juridinių asmenų registro, Juridinių asmenų dalyvių informacinės sistemos ir Valstybinio socialinio draudimo fon</text:span><text:span text:style-name="T2514">do valdybos informacinės sistemos duomenų lapus, kai šiuos duomenų lapus išspausdinti būtina, prideda prie atsiųstos užsieniečio bylos.</text:span><text:s/></text:p>
      <text:p text:style-name="P2515">Papildyta punktu:</text:p>
      <text:p text:style-name="P2516"><text:span text:style-name="T2517">Nr.<text:s/></text:span><text:a xlink:href="https://www.e-tar.lt/portal/legalAct.html?documentId=c9ee84d0b57211e6aae49c0b9525cbbb" office:target-frame-name="_top" xlink:show="replace"><text:span text:style-name="T2518">1V-862</text:span></text:a><text:span text:style-name="T2519">, 2016-11-28, paskelbta TAR 2016-11-29, i. k. 2016-27637</text:span></text:p>
      <text:p text:style-name="P2520">Punkto pakeitimai:</text:p>
      <text:p text:style-name="P2521"><text:span text:style-name="T2522">Nr.<text:s/></text:span><text:a xlink:href="https://www.e-tar.lt/portal/legalAct.html?documentId=d7b6a590c22511e88f64a5ecc703f89b" office:target-frame-name="_top" xlink:show="replace"><text:span text:style-name="T2523">1V-705</text:span></text:a><text:span text:style-name="T2524">, 2018-09-27, paskelbta TAR 2018-09-27, i. k. 2018-15173</text:span></text:p>
      <text:p text:style-name="Normal"/>
      <text:p text:style-name="P2525"><text:span text:style-name="T2526">51</text:span><text:span text:style-name="T2527">.</text:span><text:span text:style-name="T2528"><text:s/>Kai prašymas pakeisti leidimą pateiktas užsieniečio gyvenamosios vietos migracijos tarnybai, įgaliotas šios tarnybos valstybės tarnautojas pateiktus dokumentus leidimui laikinai gyventi pakeisti ir Aprašo 44.5 papunktyje nurodyto Nekilnojamojo turto regis</text:span><text:span text:style-name="T2529">tro duomenų lapą, ar Aprašo 44.8.2 papunktyje nurodytą (-us) Gyventojų registro duomenų lapą (-us), kai šiuos duomenų lapus išspausdinti būtina, prideda prie migracijos tarnyboje esančios užsieniečio bylos.</text:span><text:s/></text:p>
      <text:p text:style-name="P2530">Punkto pakeitimai:</text:p>
      <text:p text:style-name="P2531"><text:span text:style-name="T2532">Nr.<text:s/></text:span><text:a xlink:href="https://www.e-tar.lt/portal/legalAct.html?documentId=d7b6a590c22511e88f64a5ecc703f89b" office:target-frame-name="_top" xlink:show="replace"><text:span text:style-name="T2533">1V-705</text:span></text:a><text:span text:style-name="T2534">, 2018-09-27, paskelbta TAR 2018-09-27, i. k. 2018-15173</text:span></text:p>
      <text:p text:style-name="Normal"/>
      <text:p text:style-name="P2535"><text:span text:style-name="T2536">52</text:span><text:span text:style-name="T2537">. Kai Aprašo 60.1–60.</text:span><text:span text:style-name="T2538">4</text:span><text:span text:style-name="T2539"><text:s/>papunkčiuose nurodytais atvejais užsienio prašymas pakeisti leidimą turi būti nagrinėjamas</text:span><text:span text:style-name="T2540"><text:s/>Migracijos departamente, migracijos tarnyba ne vėliau kaip per 5 darbo dienas nuo prašymo pakeisti leidimą bendra tvarka gavimo migracijos tarnyboje dienos arba ne vėliau kaip per 2 darbo dienas nuo prašymo pakeisti leidimą skubos tvarka gavimo migracijos</text:span><text:span text:style-name="T2541"><text:s/>tarnyboje dienos užsieniečio, nurodyto Aprašo 60.1, 60.2, 60.3 ar 60.4 papunktyje,</text:span><text:span text:style-name="T2542"><text:s/></text:span><text:span text:style-name="T2543">bylą išsiunčia Migracijos departamentui sprendimui priimti.</text:span><text:s/></text:p>
      <text:p text:style-name="P2544">Punkto pakeitimai:</text:p>
      <text:p text:style-name="P2545"><text:span text:style-name="T2546">Nr.<text:s/></text:span><text:a xlink:href="https://www.e-tar.lt/portal/legalAct.html?documentId=c9ee84d0b57211e6aae49c0b9525cbbb" office:target-frame-name="_top" xlink:show="replace"><text:span text:style-name="T2547">1V-862</text:span></text:a><text:span text:style-name="T2548">, 2016-11-28, paskelbta TAR 2016-11-29, i. k. 2016-27637</text:span></text:p>
      <text:p text:style-name="P2549"><text:span text:style-name="T2550">Nr.<text:s/></text:span><text:a xlink:href="https://www.e-tar.lt/portal/legalAct.html?documentId=13ae51f0b23d11e7afdadfc0e4460de4" office:target-frame-name="_top" xlink:show="replace"><text:span text:style-name="T2551">1V-700</text:span></text:a><text:span text:style-name="T2552">, 2017-10-16, paskelbta TAR 2017-10-16, i. k. 2017-16308</text:span></text:p>
      <text:p text:style-name="Normal"/>
      <text:p text:style-name="P2553"><text:span text:style-name="T2554">52</text:span><text:span text:style-name="T2555">1</text:span><text:span text:style-name="T2556">. <text:s/>Kai užsienietis, nurodytas Įstatymo 44</text:span><text:span text:style-name="T2557">1</text:span><text:span text:style-name="T2558"><text:s/>straipsnio 5 dalyje, užsiregistruoja dėl priėmimo Migracijos departamente arba pateikia prašymą leisti pakeisti darbdavį ir kartu su juo<text:s/></text:span><text:span text:style-name="T2559">pateikiamus dokumentus, įgaliotas šio departamento valstybės tarnautojas nedelsdamas suderintu tarnybinio elektroninio pašto adresu kreipiasi į šio užsieniečio gyvenamosios vietos migracijos tarnybą dėl bylos persiuntimo.</text:span><text:span text:style-name="T2560"><text:s/></text:span><text:span text:style-name="T2561">Ši migracijos tarnyba ne vėliau ka</text:span><text:span text:style-name="T2562">ip per 2 darbo dienas nuo tokio prašymo gavimo dienos persiunčia užsieniečio bylą Migracijos departamentui. Užsieniečio prašymas leisti pakeisti darbdavį ir kartu su juo pateikti dokumentai pridedami prie atsiųstos užsieniečio bylos.</text:span><text:s/></text:p>
      <text:p text:style-name="P2563">Papildyta punktu:</text:p>
      <text:p text:style-name="P2564"><text:span text:style-name="T2565">Nr.</text:span><text:span text:style-name="T2566"><text:s/></text:span><text:a xlink:href="https://www.e-tar.lt/portal/legalAct.html?documentId=c9ee84d0b57211e6aae49c0b9525cbbb" office:target-frame-name="_top" xlink:show="replace"><text:span text:style-name="T2567">1V-862</text:span></text:a><text:span text:style-name="T2568">, 2016-11-28, paskelbta TAR 2016-11-29, i. k. 2016-27637</text:span></text:p>
      <text:p text:style-name="Normal"/>
      <text:p text:style-name="P2569"><text:span text:style-name="T2570">53</text:span><text:span text:style-name="T2571">. Kai užsieniečio gyvenamosios vietos migracijos tarnybai pateiktas užsieniečio,<text:s/></text:span><text:span text:style-name="T2572">turinčio leidimą laikinai gyventi, išduotą Įstatymo 40 straipsnio 1 dalies 4</text:span><text:span text:style-name="T2573">1</text:span><text:span text:style-name="T2574"><text:s/>punkte nurodytu pagrindu, prašymas leisti pakeisti darbdavį, įgaliotas šios tarnybos valstybės tarnautojas prašymą leisti pakeisti darbdavį ir kartu su juo pateiktus dokumentus,<text:s/></text:span><text:span text:style-name="T2575">prideda prie migracijos tarnyboje esančios užsieniečio bylos. Migracijos tarnyba ne vėliau kaip per 5 darbo dienas nuo prašymo leisti pakeisti darbdavį gavimo migracijos tarnyboje dienos bylą išsiunčia Migracijos departamentui sprendimui priimti.</text:span></text:p>
      <text:p text:style-name="P2576"/>
      <text:p text:style-name="P2577"><text:span text:style-name="T2578">IV</text:span><text:span text:style-name="T2579"><text:s/>SKYRIUS</text:span></text:p>
      <text:p text:style-name="P2580"><text:span text:style-name="T2581">ĮVERTINIMO, AR UŽSIENIETIS ATITINKA LEIDIMO LAIKINAI GYVENTI IŠDAVIMO AR KEITIMO SĄLYGAS IR AR NĖRA ATSISAKYMO IŠDUOTI AR PAKEISTI LEIDIMĄ LAIKINAI GYVENTI PAGRINDŲ, TVARKA<text:s/></text:span></text:p>
      <text:p text:style-name="P2582"/>
      <text:p text:style-name="P2583"><text:span text:style-name="T2584">PIRMASIS</text:span><text:span text:style-name="T2585"><text:s/>SKIRSNIS</text:span></text:p>
      <text:p text:style-name="P2586"><text:span text:style-name="T2587">PRAŠYMO IŠDUOTI ARBA PAKEISTI LEIDIMĄ, PRAŠYMO LEI</text:span><text:span text:style-name="T2588">STI PAKEISTI DARBDAVĮ NAGRINĖJIMAS</text:span></text:p>
      <text:p text:style-name="P2589"/>
      <text:p text:style-name="P2590"><text:span text:style-name="T2591">54</text:span><text:span text:style-name="T2592">. Prašymą išduoti leidimą nagrinėja įgaliotas Migracijos departamento valstybės tarnautojas, o atitinkamą sprendimą priima Migracijos departamento direktorius ar jo įgaliotas Migracijos departamento valstybės tarna</text:span><text:span text:style-name="T2593">utojas (kai jis nėra tas pats valstybės tarnautojas, kuris priėmė ir (ar) nagrinėjo to paties užsieniečio prašymą išduoti arba pakeisti leidimą).</text:span><text:s/></text:p>
      <text:p text:style-name="P2594">Punkto pakeitimai:</text:p>
      <text:p text:style-name="P2595"><text:span text:style-name="T2596">Nr.<text:s/></text:span><text:a xlink:href="https://www.e-tar.lt/portal/legalAct.html?documentId=13ae51f0b23d11e7afdadfc0e4460de4" office:target-frame-name="_top" xlink:show="replace"><text:span text:style-name="T2597">1V-700</text:span></text:a><text:span text:style-name="T2598">, 2017-10-16, paskelbta TAR 2017-10-16, i. k. 2017-16308</text:span></text:p>
      <text:p text:style-name="Normal"/>
      <text:p text:style-name="P2599"><text:span text:style-name="T2600">55</text:span><text:span text:style-name="T2601">. Prašymas išduoti leidimą bendra tvarka turi būti išnagrinėtas ir sprendimas dėl jo priimtas per Įstatymo 33 straipsnio 1 dalyje nustatytus terminus, skaičiuojant nuo prašym</text:span><text:span text:style-name="T2602">o pateikimo Migracijos departamentui, migracijos tarnybai ar konsulinei įstaigai dienos, o prašymas išduoti leidimą skubos tvarka – per perpus trumpesnius terminus, skaičiuojant nuo prašymo pateikimo Migracijos departamentui arba migracijos tarnybai dienos</text:span><text:span text:style-name="T2603">. Įstatymo 33 straipsnio 1 dalies 1</text:span><text:span text:style-name="T2604">1</text:span><text:span text:style-name="T2605"><text:s/>punkte nurodyto užsieniečio prašymas išduoti leidimą skubos tvarka turi būti išnagrinėtas ir sprendimas dėl jo priimtas ne vėliau kaip per 45 kalendorines dienas nuo prašymo pateikimo Migracijos departamentui dienos.</text:span><text:s/></text:p>
      <text:p text:style-name="P2606">Punkto pakeitimai:</text:p>
      <text:p text:style-name="P2607"><text:span text:style-name="T2608">Nr.<text:s/></text:span><text:a xlink:href="https://www.e-tar.lt/portal/legalAct.html?documentId=c9ee84d0b57211e6aae49c0b9525cbbb" office:target-frame-name="_top" xlink:show="replace"><text:span text:style-name="T2609">1V-862</text:span></text:a><text:span text:style-name="T2610">, 2016-11-28, paskelbta TAR 2016-11-29, i. k. 2016-27637</text:span></text:p>
      <text:p text:style-name="P2611"><text:span text:style-name="T2612">Nr.<text:s/></text:span><text:a xlink:href="https://www.e-tar.lt/portal/legalAct.html?documentId=13ae51f0b23d11e7afdadfc0e4460de4" office:target-frame-name="_top" xlink:show="replace"><text:span text:style-name="T2613">1V-700</text:span></text:a><text:span text:style-name="T2614">, 2017-10-16, paskelbta TAR 2017-10-16, i. k. 2017-16308</text:span></text:p>
      <text:p text:style-name="Normal"/>
      <text:p text:style-name="P2615"><text:span text:style-name="T2616">56.</text:span><text:span text:style-name="T2617"><text:s/>Neteko galios nuo 2017-10-17</text:span></text:p>
      <text:p text:style-name="P2618">Punkto naikinimas:</text:p>
      <text:p text:style-name="P2619"><text:span text:style-name="T2620">Nr.<text:s/></text:span><text:a xlink:href="https://www.e-tar.lt/portal/legalAct.html?documentId=13ae51f0b23d11e7afdadfc0e4460de4" office:target-frame-name="_top" xlink:show="replace"><text:span text:style-name="T2621">1V-700</text:span></text:a><text:span text:style-name="T2622">, 2017-10-16, paskelbta TAR 2017-10-16, i. k. 2017-16308</text:span></text:p>
      <text:p text:style-name="Normal"/>
      <text:p text:style-name="P2623"><text:span text:style-name="T2624">57.</text:span><text:span text:style-name="T2625"><text:s/>Neteko galios nuo 2017-10-17</text:span></text:p>
      <text:p text:style-name="P2626">Punkto naikinimas:</text:p>
      <text:p text:style-name="P2627"><text:span text:style-name="T2628">Nr.<text:s/></text:span><text:a xlink:href="https://www.e-tar.lt/portal/legalAct.html?documentId=13ae51f0b23d11e7afdadfc0e4460de4" office:target-frame-name="_top" xlink:show="replace"><text:span text:style-name="T2629">1V-700</text:span></text:a><text:span text:style-name="T2630">, 2017-10-16, paskelbta TAR 2017-10-16, i. k. 2017-16308</text:span></text:p>
      <text:p text:style-name="P2631">Punkto pakeitimai:</text:p>
      <text:p text:style-name="P2632"><text:span text:style-name="T2633">Nr.<text:s/></text:span><text:a xlink:href="https://www.e-tar.lt/portal/legalAct.html?documentId=6186e3a077ee11e5b7eba10a9b5a9c5f" office:target-frame-name="_top" xlink:show="replace"><text:span text:style-name="T2634">1V-837</text:span></text:a><text:span text:style-name="T2635">, 2015-10-21, paskelbta TAR 2015-10-21, i.</text:span><text:span text:style-name="T2636"><text:s/>k. 2015-16613</text:span></text:p>
      <text:p text:style-name="P2637"><text:span text:style-name="T2638">Nr.<text:s/></text:span><text:a xlink:href="https://www.e-tar.lt/portal/legalAct.html?documentId=c9ee84d0b57211e6aae49c0b9525cbbb" office:target-frame-name="_top" xlink:show="replace"><text:span text:style-name="T2639">1V-862</text:span></text:a><text:span text:style-name="T2640">, 2016-11-28, paskelbta TAR 2016-11-29, i. k. 2016-27637</text:span></text:p>
      <text:p text:style-name="P2641"><text:span text:style-name="T2642">Nr.<text:s/></text:span><text:a xlink:href="https://www.e-tar.lt/portal/legalAct.html?documentId=b747f5d0d0ea11e68d79c2033f194657" office:target-frame-name="_top" xlink:show="replace"><text:span text:style-name="T2643">1V-1</text:span></text:a><text:span text:style-name="T2644">, 2017-01-02, paskelbta TAR 2017-01-02, i. k. 2017-00109</text:span></text:p>
      <text:p text:style-name="Normal"/>
      <text:p text:style-name="P2645"><text:span text:style-name="T2646">58.</text:span><text:span text:style-name="T2647"><text:s/>Neteko galios nuo 2017-01-03</text:span></text:p>
      <text:p text:style-name="P2648">Punkto naikinimas:</text:p>
      <text:p text:style-name="P2649"><text:span text:style-name="T2650">Nr.<text:s/></text:span><text:a xlink:href="https://www.e-tar.lt/portal/legalAct.html?documentId=b747f5d0d0ea11e68d79c2033f194657" office:target-frame-name="_top" xlink:show="replace"><text:span text:style-name="T2651">1V-1</text:span></text:a><text:span text:style-name="T2652">,<text:s/></text:span><text:span text:style-name="T2653">2017-01-02, paskelbta TAR 2017-01-02, i. k. 2017-00109</text:span></text:p>
      <text:p text:style-name="P2654">Punkto pakeitimai:</text:p>
      <text:p text:style-name="P2655"><text:span text:style-name="T2656">Nr.<text:s/></text:span><text:a xlink:href="https://www.e-tar.lt/portal/legalAct.html?documentId=c9ee84d0b57211e6aae49c0b9525cbbb" office:target-frame-name="_top" xlink:show="replace"><text:span text:style-name="T2657">1V-862</text:span></text:a><text:span text:style-name="T2658">, 2016-11-28, paskelbta TAR 2016-11-29, i. k. 2016-27637</text:span></text:p>
      <text:p text:style-name="Normal"/>
      <text:p text:style-name="P2659"><text:span text:style-name="T2660">59</text:span><text:span text:style-name="T2661">. Prašymo<text:s/></text:span><text:span text:style-name="T2662">išduoti leidimą nagrinėjimo terminas sustabdomas nuo Aprašo 71.2 papunktyje nurodyto rašto išsiuntimo dienos ir atnaujinamas nuo sprendimui dėl leidimo laikinai gyventi išdavimo priimti reikiamų duomenų ir (ar) dokumentų gavimo Migracijos departamente dien</text:span><text:span text:style-name="T2663">os.</text:span></text:p>
      <text:p text:style-name="P2664"><text:span text:style-name="T2665">60</text:span><text:span text:style-name="T2666">. Įgaliotas Migracijos departamento valstybės tarnautojas nagrinėja:</text:span></text:p>
      <text:p text:style-name="P2667"><text:span text:style-name="T2668">60.1</text:span><text:span text:style-name="T2669">. užsieniečio prašymą pakeisti leidimą Įstatymo 40 straipsnio 1 dalies 4</text:span><text:span text:style-name="T2670">2</text:span><text:span text:style-name="T2671"><text:s/>punkte nustatytu pagrindu ir šio užsieniečio šeimos nario prašymą pakeisti leidimą;</text:span></text:p>
      <text:p text:style-name="P2672"><text:span text:style-name="T2673">60.2</text:span><text:span text:style-name="T2674">. užs</text:span><text:span text:style-name="T2675">ieniečio prašymą pakeisti leidimą Įstatymo 40 straipsnio 1 dalies 10 punkte nustatytu pagrindu;</text:span></text:p>
      <text:p text:style-name="P2676"><text:span text:style-name="T2677">60.3</text:span><text:span text:style-name="T2678">. užsieniečio prašymą pakeisti leidimą Aprašo 7</text:span><text:span text:style-name="T2679">1</text:span><text:span text:style-name="T2680"><text:s/>ir 7</text:span><text:span text:style-name="T2681">2</text:span><text:span text:style-name="T2682"><text:s/>punktuose nurodytais atvejais;</text:span></text:p>
      <text:p text:style-name="P2683"><text:span text:style-name="T2684">60.4</text:span><text:span text:style-name="T2685">. užsieniečio prašymą pakeisti leidimą kitu Įstatyme<text:s/></text:span><text:span text:style-name="T2686">nustatytu pagrindu, nei tuo, pagal kurį buvo išduotas jo turimas leidimas laikinai gyventi;</text:span></text:p>
      <text:p text:style-name="P2687"><text:span text:style-name="T2688">60.5</text:span><text:span text:style-name="T2689">. užsieniečio prašymą leisti pakeisti darbdavį.</text:span><text:s/></text:p>
      <text:p text:style-name="P2690">Punkto pakeitimai:</text:p>
      <text:p text:style-name="P2691"><text:span text:style-name="T2692">Nr.<text:s/></text:span><text:a xlink:href="https://www.e-tar.lt/portal/legalAct.html?documentId=13ae51f0b23d11e7afdadfc0e4460de4" office:target-frame-name="_top" xlink:show="replace"><text:span text:style-name="T2693">1V-700</text:span></text:a><text:span text:style-name="T2694">, 2017-10-16, paskelbta TAR 2017-10-16, i. k. 2017-16308</text:span></text:p>
      <text:p text:style-name="Normal"/>
      <text:p text:style-name="P2695"><text:span text:style-name="T2696">60</text:span><text:span text:style-name="T2697">1</text:span><text:span text:style-name="T2698">. Aprašo 60 punkte nurodytais atvejais Įstatymo 51 straipsnio 3 dalyje ir 44</text:span><text:span text:style-name="T2699">1<text:s/></text:span><text:span text:style-name="T2700">straipsnio<text:s/></text:span><text:span text:style-name="T2701">5 dalyje nurodytą sprendimą priima Migracijos departamento direktorius ar jo įgaliotas Migracijos departamento valstybės tarnautojas (kai jis nėra tas pats valstybės tarnautojas, kuris priėmė ir (ar) nagrinėjo to paties užsieniečio prašymą išduoti arba pak</text:span><text:span text:style-name="T2702">eisti leidimą).</text:span><text:s/></text:p>
      <text:p text:style-name="P2703">Papildyta punktu:</text:p>
      <text:p text:style-name="P2704"><text:span text:style-name="T2705">Nr.<text:s/></text:span><text:a xlink:href="https://www.e-tar.lt/portal/legalAct.html?documentId=c9ee84d0b57211e6aae49c0b9525cbbb" office:target-frame-name="_top" xlink:show="replace"><text:span text:style-name="T2706">1V-862</text:span></text:a><text:span text:style-name="T2707">, 2016-11-28, paskelbta TAR 2016-11-29, i. k. 2016-27637</text:span></text:p>
      <text:p text:style-name="P2708">Punkto pakeitimai:</text:p>
      <text:p text:style-name="P2709"><text:span text:style-name="T2710">Nr.<text:s/></text:span><text:a xlink:href="https://www.e-tar.lt/portal/legalAct.html?documentId=13ae51f0b23d11e7afdadfc0e4460de4" office:target-frame-name="_top" xlink:show="replace"><text:span text:style-name="T2711">1V-700</text:span></text:a><text:span text:style-name="T2712">, 2017-10-16, paskelbta TAR 2017-10-16, i. k. 2017-16308</text:span></text:p>
      <text:p text:style-name="Normal"/>
      <text:p text:style-name="P2713"><text:span text:style-name="T2714">61</text:span><text:span text:style-name="T2715">.<text:s/></text:span><text:span text:style-name="T2716">Užsieniečio prašymą pakeisti leidimą, išskyrus Aprašo 60.1–60.4 papunkčiuose nurodytus atvejus, nagrinėja įgaliotas mig</text:span><text:span text:style-name="T2717">racijos tarnybos valstybės tarnautojas, o Įstatymo 51 straipsnio 3 dalyje nurodytą sprendimą pakeisti leidimą laikinai gyventi priima migracijos tarnybos viršininkas ar kitas apskrities vyriausiojo policijos komisariato viršininko įgaliotas migracijos tarn</text:span><text:span text:style-name="T2718">ybos valstybės tarnautojas (kai jis nėra tas pats valstybės tarnautojas, kuris priėmė ir (ar) nagrinėjo to paties užsieniečio prašymą pakeisti leidimą) (toliau – įgaliotas priimti sprendimą valstybės tarnautojas), išskyrus Aprašo 87 punkte nurodytus atveju</text:span><text:span text:style-name="T2719">s.</text:span><text:s/></text:p>
      <text:p text:style-name="P2720">Punkto pakeitimai:</text:p>
      <text:p text:style-name="P2721"><text:span text:style-name="T2722">Nr.<text:s/></text:span><text:a xlink:href="https://www.e-tar.lt/portal/legalAct.html?documentId=c9ee84d0b57211e6aae49c0b9525cbbb" office:target-frame-name="_top" xlink:show="replace"><text:span text:style-name="T2723">1V-862</text:span></text:a><text:span text:style-name="T2724">, 2016-11-28, paskelbta TAR 2016-11-29, i. k. 2016-27637</text:span></text:p>
      <text:p text:style-name="P2725"><text:span text:style-name="T2726">Nr.<text:s/></text:span><text:a xlink:href="https://www.e-tar.lt/portal/legalAct.html?documentId=13ae51f0b23d11e7afdadfc0e4460de4" office:target-frame-name="_top" xlink:show="replace"><text:span text:style-name="T2727">1V-700</text:span></text:a><text:span text:style-name="T2728">, 2017-10-16, paskelbta TAR 2017-10-16, i. k. 2017-16308</text:span></text:p>
      <text:p text:style-name="Normal"/>
      <text:p text:style-name="P2729"><text:span text:style-name="T2730">62</text:span><text:span text:style-name="T2731">. Prašymas pakeisti leidimą bendra tvarka turi būti išnagrinėtas ir sprendimas dėl jo prii</text:span><text:span text:style-name="T2732">mtas ne vėliau kaip per 2 mėnesius, o prašymas pakeisti leidimą skubos tvarka – ne vėliau kaip per 1 mėnesį nuo jo pateikimo<text:s/></text:span><text:span text:style-name="T2733">Migracijos departamentui arba</text:span><text:span text:style-name="T2734"><text:s/></text:span><text:span text:style-name="T2735">migracijos tarnybai dienos. Prašymo pakeisti leidimą nagrinėjimo terminas sustabdomas nuo Aprašo 71.2</text:span><text:span text:style-name="T2736"><text:s/>papunktyje nurodyto rašto išsiuntimo dienos ir atnaujinamas nuo sprendimui dėl leidimo laikinai gyventi pakeitimo priimti reikiamų duomenų ir (ar) dokumentų gavimo Migracijos departamente arba migracijos tarnyboje dienos.</text:span><text:s/></text:p>
      <text:p text:style-name="P2737">Punkto pakeitimai:</text:p>
      <text:p text:style-name="P2738"><text:span text:style-name="T2739">Nr.<text:s/></text:span><text:a xlink:href="https://www.e-tar.lt/portal/legalAct.html?documentId=c9ee84d0b57211e6aae49c0b9525cbbb" office:target-frame-name="_top" xlink:show="replace"><text:span text:style-name="T2740">1V-862</text:span></text:a><text:span text:style-name="T2741">, 2016-11-28, paskelbta TAR 2016-11-29, i. k. 2016-27637</text:span></text:p>
      <text:p text:style-name="Normal"/>
      <text:p text:style-name="P2742"><text:span text:style-name="T2743">63</text:span><text:span text:style-name="T2744">. Užsieniečio prašymas išduoti arba pakeisti leidimą skubos tvarka nenagrinėjamas ir sprendimas d</text:span><text:span text:style-name="T2745">ėl jo priimamas bendra tvarka, jeigu:</text:span></text:p>
      <text:p text:style-name="P2746"><text:span text:style-name="T2747">63</text:span><text:span text:style-name="T2748">.1</text:span><text:span text:style-name="T2749">. nepakanka duomenų ir (ar) dokumentų, patvirtinančių, kad užsienietis iki 1940 m. birželio 15 d. turėjo Lietuvos Respublikos pilietybę arba kad jis yra tokio asmens palikuonis, kai užsieniečiui, siekiančiam gaut</text:span><text:span text:style-name="T2750">i ar pasikeisti leidimą laikinai gyventi Įstatymo 40 straipsnio 1 dalies 1 punkte nustatytu pagrindu, nėra išduotas teisės į Lietuvos Respublikos pilietybę išsaugojimo pažymėjimas ar teisę atkurti Lietuvos Respublikos pilietybę patvirtinantis pažymėjimas a</text:span><text:span text:style-name="T2751">rba kai Migracijos departamentas nėra priėmęs sprendimo dėl teisės į Lietuvos Respublikos pilietybę išsaugojimo ar sprendimo išduoti teisę atkurti Lietuvos Respublikos pilietybę patvirtinantį pažymėjimą;</text:span></text:p>
      <text:p text:style-name="P2752"><text:span text:style-name="T2753">63.2</text:span><text:span text:style-name="T2754">. Valstybės sienos apsaugos tarnyba prie Lie</text:span><text:span text:style-name="T2755">tuvos Respublikos vidaus reikalų ministerijos (toliau – Valstybės sienos apsaugos tarnyba) Aprašo 77 punkte nustatyta tvarka, Policijos departamentas prie Lietuvos Respublikos vidaus reikalų ministerijos (toliau – Policijos departamentas) Aprašo 77</text:span><text:span text:style-name="T2756">1</text:span><text:span text:style-name="T2757">,</text:span><text:span text:style-name="T2758"><text:s/></text:span><text:span text:style-name="T2759">78<text:s/></text:span><text:span text:style-name="T2760">punktuose nustatyta tvarka, Kauno teritorinė muitinė Aprašo 81 punkte nustatyta tvarka, Valstybinė darbo inspekcija prie Lietuvos Respublikos socialinės apsaugos ir darbo ministerijos (toliau – Valstybinė darbo inspekcija) Aprašo 81</text:span><text:span text:style-name="T2761">1<text:s/></text:span><text:span text:style-name="T2762">punkte nustatyta tvark</text:span><text:span text:style-name="T2763">a ar Lietuvos Respublikos valstybės saugumo departamentas Aprašo 82 punkte nustatyta tvarka informavo, kad dėl svarbių priežasčių negali pateikti išvados arba neturi galimybės atsakyti į paklausimą per nustatytą terminą;</text:span><text:s/></text:p>
      <text:p text:style-name="P2764">Papunkčio pakeitimai:</text:p>
      <text:p text:style-name="P2765"><text:span text:style-name="T2766">Nr.<text:s/></text:span><text:a xlink:href="https://www.e-tar.lt/portal/legalAct.html?documentId=6186e3a077ee11e5b7eba10a9b5a9c5f" office:target-frame-name="_top" xlink:show="replace"><text:span text:style-name="T2767">1V-837</text:span></text:a><text:span text:style-name="T2768">, 2015-10-21, paskelbta TAR 2015-10-21, i. k. 2015-16613</text:span></text:p>
      <text:p text:style-name="P2769"><text:span text:style-name="T2770">Nr.<text:s/></text:span><text:a xlink:href="https://www.e-tar.lt/portal/legalAct.html?documentId=13ae51f0b23d11e7afdadfc0e4460de4" office:target-frame-name="_top" xlink:show="replace"><text:span text:style-name="T2771">1</text:span><text:span text:style-name="T2772">V-700</text:span></text:a><text:span text:style-name="T2773">, 2017-10-16, paskelbta TAR 2017-10-16, i. k. 2017-16308</text:span></text:p>
      <text:p text:style-name="Normal"/>
      <text:p text:style-name="P2774"><text:span text:style-name="T2775">63.3</text:span><text:span text:style-name="T2776">. negautas atsakymas į Aprašo 71.4 ar 71.11.6 papunktyje arba 79 punkte nurodytą paklausimą;</text:span><text:s/></text:p>
      <text:p text:style-name="P2777">Papunkčio pakeitimai:</text:p>
      <text:p text:style-name="P2778"><text:span text:style-name="T2779">Nr.<text:s/></text:span><text:a xlink:href="https://www.e-tar.lt/portal/legalAct.html?documentId=13ae51f0b23d11e7afdadfc0e4460de4" office:target-frame-name="_top" xlink:show="replace"><text:span text:style-name="T2780">1V-700</text:span></text:a><text:span text:style-name="T2781">, 2017-10-16, paskelbta TAR 2017-10-16, i. k. 2017-16308</text:span></text:p>
      <text:p text:style-name="Normal"/>
      <text:p text:style-name="P2782"><text:span text:style-name="T2783">63.4</text:span><text:span text:style-name="T2784">. Aprašo 85</text:span><text:span text:style-name="T2785">1<text:s/></text:span><text:span text:style-name="T2786">punkte nurodytu atveju Lietuvos darbo biržos informacinėje sistemoje nėra d</text:span><text:span text:style-name="T2787">uomenų apie leidimą dirbti, išduotą pagal Įstatymo 57 straipsnio 1 dalies 2 ar 3 punktą;</text:span><text:s/></text:p>
      <text:p text:style-name="P2788">Papunkčio pakeitimai:</text:p>
      <text:p text:style-name="P2789"><text:span text:style-name="T2790">Nr.<text:s/></text:span><text:a xlink:href="https://www.e-tar.lt/portal/legalAct.html?documentId=c9ee84d0b57211e6aae49c0b9525cbbb" office:target-frame-name="_top" xlink:show="replace"><text:span text:style-name="T2791">1V-862</text:span></text:a><text:span text:style-name="T2792">, 2016-11-28, paskelbta TAR<text:s/></text:span><text:span text:style-name="T2793">2016-11-29, i. k. 2016-27637</text:span></text:p>
      <text:p text:style-name="Normal"/>
      <text:p text:style-name="P2794"><text:span text:style-name="T2795">63</text:span><text:span text:style-name="T2796">.5</text:span><text:span text:style-name="T2797">. negautas atsakymas į Aprašo<text:s/></text:span><text:span text:style-name="T2798">84.1</text:span><text:span text:style-name="T2799"><text:s/>papunktyje nurodytus prašymus;</text:span></text:p>
      <text:p text:style-name="P2800"><text:span text:style-name="T2801">63.6</text:span><text:span text:style-name="T2802">. Aprašo 85 punkte nurodytu atveju Lietuvos darbo biržos informacinėje sistemoje nėra duomenų apie priimtą sprendimą dėl užsieniečio aukštos pro</text:span><text:span text:style-name="T2803">fesinės kvalifikacijos reikalaujančio darbo atitikties Lietuvos Respublikos darbo rinkos poreikiams, o Aprašo 86 punkte nurodytu atveju – apie priimtą sprendimą dėl užsieniečio darbo atitikties Lietuvos Respublikos darbo rinkos poreikiams;</text:span><text:s/></text:p>
      <text:p text:style-name="P2804">Papunkčio pakeitimai:</text:p>
      <text:p text:style-name="P2805"><text:span text:style-name="T2806">Nr.<text:s/></text:span><text:a xlink:href="https://www.e-tar.lt/portal/legalAct.html?documentId=c9ee84d0b57211e6aae49c0b9525cbbb" office:target-frame-name="_top" xlink:show="replace"><text:span text:style-name="T2807">1V-862</text:span></text:a><text:span text:style-name="T2808">, 2016-11-28, paskelbta TAR 2016-11-29, i. k. 2016-27637</text:span></text:p>
      <text:p text:style-name="Normal"/>
      <text:p text:style-name="P2809"><text:span text:style-name="T2810">63</text:span><text:span text:style-name="T2811">.7</text:span><text:span text:style-name="T2812">. atliekamas Aprašo 92 punkte nurodytas patikrinimas, ar nėra rimto pagrind</text:span><text:span text:style-name="T2813">o manyti, kad sudaryta fiktyvi santuoka arba fiktyvi registruota partnerystė;</text:span></text:p>
      <text:p text:style-name="P2814"><text:span text:style-name="T2815">63.8</text:span><text:span text:style-name="T2816">. atliekama Aprašo 97 punkte nurodyta apklausa, siekiant įvertinti, ar nėra rimto pagrindo manyti, kad įvaikinimas yra fiktyvus;</text:span></text:p>
      <text:p text:style-name="P2817"><text:span text:style-name="T2818">63.9</text:span><text:span text:style-name="T2819">. atliekamas Aprašo 101 punkte nu</text:span><text:span text:style-name="T2820">rodytas patikrinimas, ar nėra rimto pagrindo manyti, kad įmonė, kurios dalyvis ar</text:span><text:span text:style-name="T2821"><text:s/></text:span><text:span text:style-name="T2822">vadovas yra užsienietis, arba priimančioji įmonė, įsteigta Lietuvos Respublikoje, yra fiktyvi;</text:span><text:s/></text:p>
      <text:p text:style-name="P2823">Papunkčio pakeitimai:</text:p>
      <text:p text:style-name="P2824"><text:span text:style-name="T2825">Nr.<text:s/></text:span><text:a xlink:href="https://www.e-tar.lt/portal/legalAct.html?documentId=b747f5d0d0ea11e68d79c2033f194657" office:target-frame-name="_top" xlink:show="replace"><text:span text:style-name="T2826">1V-1</text:span></text:a><text:span text:style-name="T2827">, 2017-01-02, paskelbta TAR 2017-01-02, i. k. 2017-00109</text:span></text:p>
      <text:p text:style-name="P2828"><text:span text:style-name="T2829">Nr.<text:s/></text:span><text:a xlink:href="https://www.e-tar.lt/portal/legalAct.html?documentId=13ae51f0b23d11e7afdadfc0e4460de4" office:target-frame-name="_top" xlink:show="replace"><text:span text:style-name="T2830">1V-700</text:span></text:a><text:span text:style-name="T2831">, 2017-10-16, paskelbta TAR 2017-10-16,<text:s/></text:span><text:span text:style-name="T2832">i. k. 2017-16308</text:span></text:p>
      <text:p text:style-name="Normal"/>
      <text:p text:style-name="P2833"><text:span text:style-name="T2834">63</text:span><text:span text:style-name="T2835">.10</text:span><text:span text:style-name="T2836">.<text:s/></text:span><text:span text:style-name="T2837">įgaliotas Migracijos departamento valstybės tarnautojas, išnagrinėjęs užsieniečio <text:s/>prašymą išduoti arba</text:span><text:span text:style-name="T2838"><text:s/></text:span><text:span text:style-name="T2839">pakeisti leidimą, o įgaliotas migracijos tarnybos valstybės tarnautojas – užsieniečio prašymą pakeisti leidimą ir kartu pat</text:span><text:span text:style-name="T2840">eiktus dokumentus bei surinktą medžiagą, nustato, kad nepakanka pagrindžiančių duomenų ir (ar) dokumentų sprendimui dėl leidimo laikinai gyventi išdavimo ar pakeitimo priimti.</text:span><text:s/></text:p>
      <text:p text:style-name="P2841">Papunkčio pakeitimai:</text:p>
      <text:p text:style-name="P2842"><text:span text:style-name="T2843">Nr.<text:s/></text:span><text:a xlink:href="https://www.e-tar.lt/portal/legalAct.html?documentId=c9ee84d0b57211e6aae49c0b9525cbbb" office:target-frame-name="_top" xlink:show="replace"><text:span text:style-name="T2844">1V-862</text:span></text:a><text:span text:style-name="T2845">, 2016-11-28, paskelbta TAR 2016-11-29, i. k. 2016-27637</text:span></text:p>
      <text:p text:style-name="Normal"/>
      <text:p text:style-name="P2846"><text:span text:style-name="T2847">64</text:span><text:span text:style-name="T2848">. Jeigu likus ne mažiau kaip 3 darbo dienoms iki prašymo išduoti arba pakeisti leidimą skubos tvarka nagrinėjimo termino pabaigos paaiškėja</text:span><text:span text:style-name="T2849">, kad užsieniečio prašymas išduoti arba pakeisti leidimą skubos tvarka dėl Aprašo 63 punkte nurodytų aplinkybių nebus išnagrinėtas skubos tvarka, užsieniečiui nedelsiant paštu arba elektroninio pašto adresu išsiunčiamas Migracijos departamento direktoriaus</text:span><text:span text:style-name="T2850"><text:s/>ar jo įgalioto valstybės tarnautojo pasirašytas pranešimas, kuriame nurodoma priežastis, dėl kurios prašymas išduoti arba pakeisti leidimą bus išnagrinėtas bendra tvarka, ir pažyma, kurioje nurodoma užsieniečio sumokėtos valstybės rinkliavos už prašymo na</text:span><text:span text:style-name="T2851">grinėjimą dalis, kuri pagal Lietuvos Respublikos rinkliavų įstatymo 10 straipsnio 1 dalį gali būti grąžinta užsieniečiui, ir jos grąžinimo priežastis, arba šio pranešimo ir pažymos skaitmeninės kopijos. Įgaliotas Migracijos departamento valstybės tarnautoj</text:span><text:span text:style-name="T2852">as padaro registruotos pažymos kopiją, patvirtina ją teisės aktų nustatyta tvarka ir prideda prie užsieniečio bylos.</text:span><text:s/></text:p>
      <text:p text:style-name="P2853">Punkto pakeitimai:</text:p>
      <text:p text:style-name="P2854"><text:span text:style-name="T2855">Nr.<text:s/></text:span><text:a xlink:href="https://www.e-tar.lt/portal/legalAct.html?documentId=c9ee84d0b57211e6aae49c0b9525cbbb" office:target-frame-name="_top" xlink:show="replace"><text:span text:style-name="T2856">1V-862</text:span></text:a><text:span text:style-name="T2857">,<text:s/></text:span><text:span text:style-name="T2858">2016-11-28, paskelbta TAR 2016-11-29, i. k. 2016-27637</text:span></text:p>
      <text:p text:style-name="Normal"/>
      <text:p text:style-name="P2859"><text:span text:style-name="T2860">65</text:span><text:span text:style-name="T2861">.<text:s/></text:span><text:span text:style-name="T2862">Jeigu likus ne mažiau kaip 3 darbo<text:s/></text:span><text:span text:style-name="T2863">dienoms</text:span><text:span text:style-name="T2864"><text:s/>iki prašymo pakeisti leidimą skubos tvarka <text:s/>nagrinėjimo termino pabaigos paaiškėja, kad</text:span><text:span text:style-name="T2865"><text:s/>užsieniečio prašymas pakeisti leidimą skubos tvarka dėl Aprašo<text:s/></text:span><text:span text:style-name="T2866">63</text:span><text:span text:style-name="T2867">.2,<text:s/></text:span><text:span text:style-name="T2868">63</text:span><text:span text:style-name="T2869">.3, 63.4, 63.5, 63.8 ir (ar)</text:span><text:span text:style-name="T2870"><text:s/>63</text:span><text:span text:style-name="T2871">.10 papunkčiuose (-yje) nurodytų aplinkybių nebus išnagrinėtas skubos tvarka, užsieniečiui nedelsiant paštu arba<text:s/></text:span><text:span text:style-name="T2872">elektroninio pašto adresu</text:span><text:span text:style-name="T2873"><text:s/>išsiunčiamas m</text:span><text:span text:style-name="T2874">igracijos tarnybos viršininko ar kito įgalioto migracijos tarnybos valstybės tarnautojo pasirašytas pranešimas, kuriame nurodoma priežastis, dėl kurios prašymas pakeisti leidimą bus išnagrinėtas bendra tvarka, ir pažyma, kurioje nurodoma užsieniečio sumokė</text:span><text:span text:style-name="T2875">tos valstybės rinkliavos už prašymo nagrinėjimą dalis, kuri pagal Lietuvos Respublikos rinkliavų įstatymo 10 straipsnio 1 dalį gali būti grąžinta užsieniečiui, ir jos grąžinimo priežastis, arba šio pranešimo ir pažymos skaitmeninės kopijos. Įgaliotas migra</text:span><text:span text:style-name="T2876">cijos tarnybos valstybės tarnautojas padaro r</text:span><text:span text:style-name="T2877">egistruotos pažymos kopiją, patvirtina ją teisės aktų nustatyta tvarka ir prideda prie užsieniečio bylos.</text:span><text:s/></text:p>
      <text:p text:style-name="P2878">Punkto pakeitimai:</text:p>
      <text:p text:style-name="P2879"><text:span text:style-name="T2880">Nr.<text:s/></text:span><text:a xlink:href="https://www.e-tar.lt/portal/legalAct.html?documentId=c9ee84d0b57211e6aae49c0b9525cbbb" office:target-frame-name="_top" xlink:show="replace"><text:span text:style-name="T2881">1V-862</text:span></text:a><text:span text:style-name="T2882">, 2016-11-28, paskelbta TAR 2016-11-29, i. k. 2016-27637</text:span></text:p>
      <text:p text:style-name="Normal"/>
      <text:p text:style-name="P2883"><text:span text:style-name="T2884">66.</text:span><text:span text:style-name="T2885"><text:s/>Neteko galios nuo 2017-01-03</text:span></text:p>
      <text:p text:style-name="P2886">Punkto naikinimas:</text:p>
      <text:p text:style-name="P2887"><text:span text:style-name="T2888">Nr.<text:s/></text:span><text:a xlink:href="https://www.e-tar.lt/portal/legalAct.html?documentId=b747f5d0d0ea11e68d79c2033f194657" office:target-frame-name="_top" xlink:show="replace"><text:span text:style-name="T2889">1V-1</text:span></text:a><text:span text:style-name="T2890">, 2017-01-02, p</text:span><text:span text:style-name="T2891">askelbta TAR 2017-01-02, i. k. 2017-00109</text:span></text:p>
      <text:p text:style-name="Normal"/>
      <text:p text:style-name="P2892"><text:span text:style-name="T2893">67.</text:span><text:span text:style-name="T2894"><text:s/>Neteko galios nuo 2017-01-03</text:span></text:p>
      <text:p text:style-name="P2895">Punkto naikinimas:</text:p>
      <text:p text:style-name="P2896"><text:span text:style-name="T2897">Nr.<text:s/></text:span><text:a xlink:href="https://www.e-tar.lt/portal/legalAct.html?documentId=b747f5d0d0ea11e68d79c2033f194657" office:target-frame-name="_top" xlink:show="replace"><text:span text:style-name="T2898">1V-1</text:span></text:a><text:span text:style-name="T2899">, 2017-01-02, paskelbta TAR 2017-01-02, i. k. 2017-00</text:span><text:span text:style-name="T2900">109</text:span></text:p>
      <text:p text:style-name="Normal"/>
      <text:p text:style-name="P2901"><text:span text:style-name="T2902">68</text:span><text:span text:style-name="T2903">. Įgaliotas Migracijos departamento valstybės tarnautojas, gavęs užsieniečio bylą iš migracijos tarnybos, ne vėliau kaip per 10 darbo dienų nuo užsieniečio bylos gavimo Migracijos departamente dienos arba ne vėliau kaip per 5 darbo dienas nuo<text:s/></text:span><text:span text:style-name="T2904">užsieniečio bylos gavimo Migracijos departamente dienos, kai toks prašymas nagrinėjamas pagal Įstatymo 33 straipsnio 1 dalies 3 punktą skubos tvarka, privalo patikrinti, ar prašymas išduoti arba pakeisti leidimą priimtas nepažeidžiant Aprašo 44.10 papunkči</text:span><text:span text:style-name="T2905">o reikalavimo. Jeigu nustatoma, kad prašymas išduoti arba pakeisti leidimą migracijos tarnyboje priimtas, nors jis turėjo būti nepriimtas ir grąžintas jį pateikusiam asmeniui, tai įgaliotas Migracijos departamento valstybės tarnautojas, atlikęs Aprašo 71,<text:s/></text:span><text:span text:style-name="T2906">75, 77–79, 81</text:span><text:span text:style-name="T2907">1</text:span><text:span text:style-name="T2908">, 82</text:span><text:span text:style-name="T2909"><text:s/></text:span><text:span text:style-name="T2910">punktuose nurodytus veiksmus, užsieniečio bylą nedelsdamas grąžina prašymą išduoti arba pakeisti leidimą priėmusiai migracijos tarnybai, lydraštyje nurodydamas, kokius reikiamus duomenis ir (ar) dokumentus būtina pateikti ne vėliau kaip<text:s/></text:span><text:span text:style-name="T2911">prieš 10 dienų iki prašymo išduoti arba pakeisti leidimą nagrinėjimo termino pabaigos arba ne vėliau kaip prieš 5 dienas iki prašymo išduoti arba pakeisti leidimą nagrinėjimo termino pabaigos, jei toks prašymas nagrinėjimas skubos tvarka, norint užsienieči</text:span><text:span text:style-name="T2912">ui gauti ar pasikeisti leidimą laikinai gyventi.  Migracijos tarnyba, gavusi užsieniečio bylą, nedelsdama raštu informuoja prašymą išduoti arba pakeisti leidimą pateikusį asmenį ne vėliau kaip prieš 1 mėnesį iki prašymo išduoti arba pakeisti leidimą  nagri</text:span><text:span text:style-name="T2913">nėjimo termino pabaigos, kai prašymas išduoti arba pakeisti leidimą nagrinėjamas bendra tvarka, arba ne vėliau kaip prieš 10 dienų iki prašymo išduoti arba pakeisti leidimą nagrinėjimo termino pabaigos, kai prašymas išduoti arba pakeisti leidimą nagrinėjam</text:span><text:span text:style-name="T2914">as skubos tvarka, pateikti šiai tarnybai lydraštyje nurodytus duomenis ir (ar) dokumentus. Kai migracijos tarnyba gauna reikiamus duomenis ir (ar) dokumentus arba jų per nurodytą terminą negauna, ši tarnyba užsieniečio bylą</text:span><text:span text:style-name="T2915"><text:s/></text:span><text:span text:style-name="T2916">grąžina Migracijos departamentui</text:span><text:span text:style-name="T2917"><text:s/>vienam iš Aprašo 108 punkte nurodytų sprendimų priimti.</text:span><text:s/></text:p>
      <text:p text:style-name="P2918">Punkto pakeitimai:</text:p>
      <text:p text:style-name="P2919"><text:span text:style-name="T2920">Nr.<text:s/></text:span><text:a xlink:href="https://www.e-tar.lt/portal/legalAct.html?documentId=13ae51f0b23d11e7afdadfc0e4460de4" office:target-frame-name="_top" xlink:show="replace"><text:span text:style-name="T2921">1V-700</text:span></text:a><text:span text:style-name="T2922">, 2017-10-16, paskelbta TAR 2017-10-16, i. k. 2017-16308</text:span></text:p>
      <text:p text:style-name="Normal"/>
      <text:p text:style-name="P2923"><text:span text:style-name="T2924">69</text:span><text:span text:style-name="T2925">.<text:s/></text:span><text:span text:style-name="T2926">Įgali</text:span><text:span text:style-name="T2927">otas Migracijos departamento valstybės tarnautojas, gavęs užsieniečio, kuris pateikė Aprašo 30 punkte nurodytą prašymą leisti pakeisti darbdavį, bylą iš migracijos tarnybos, ne vėliau kaip per 10 darbo dienų nuo šio užsieniečio bylos gavimo Migracijos depa</text:span><text:span text:style-name="T2928">rtamente dienos privalo<text:s/></text:span><text:span text:style-name="T2929">patikrinti, ar prašymas leisti pakeisti darbdavį priimtas nepažeidžiant Aprašo<text:s/></text:span><text:span text:style-name="T2930">46.1 papunkčio reikalavimo</text:span><text:span text:style-name="T2931">.<text:s/></text:span><text:span text:style-name="T2932">Jeigu nustatoma, kad prašymas leisti pakeisti darbdavį migracijos tarnyboje priimtas, nors jis turėjo būti nepriimtas ir grąž</text:span><text:span text:style-name="T2933">intas jį pateikusiam užsieniečiui, tai<text:s/></text:span><text:span text:style-name="T2934">įgaliotas Migracijos departamento valstybės tarnautojas</text:span><text:span text:style-name="T2935"><text:s/>užsieniečio bylą nedelsdamas grąžina prašymą leisti pakeisti darbdavį priėmusiai migracijos tarnybai, lydraštyje nurodydamas, kokius reikiamus duomenis ir (ar) d</text:span><text:span text:style-name="T2936">okumentus būtina pateikti, norint užsieniečiui pakeisti darbdavį.<text:s/></text:span><text:span text:style-name="T2937">Migracijos tarnyba, gavusi užsieniečio bylą, nedelsdama išsiunčia užsieniečiui pranešimą apie dokumentus, kuriuos būtina pateikti šiai tarnybai. Kai migracijos tarnyba gauna reikiamus<text:s/></text:span><text:span text:style-name="T2938">duomen</text:span><text:span text:style-name="T2939">is ir (ar)<text:s/></text:span><text:span text:style-name="T2940">dokumentus arba jų iki šios tarnybos pranešime nurodytos datos negauna, ši tarnyba užsieniečio bylą</text:span><text:span text:style-name="T2941"><text:s/></text:span><text:span text:style-name="T2942">grąžina Migracijos departamentui vienam iš Aprašo 132 punkte nurodytų sprendimų priimti.<text:s/></text:span></text:p>
      <text:p text:style-name="P2943"><text:span text:style-name="T2944">70</text:span><text:span text:style-name="T2945">. Įgaliotas Migracijos departamento valstybės<text:s/></text:span><text:span text:style-name="T2946">tarnautojas, Aprašo 43.7 ar 43.8 papunk</text:span><text:span text:style-name="T2947">tyj</text:span><text:span text:style-name="T2948">e nustatyta tvarka gavęs užsieniečio prašymą išduoti leidimą ir kartu su juo pateiktus dokumentus iš konsulinės įstaigos, per 10 darbo dienų nuo šio prašymo gavimo Migracijos departamente dienos privalo:</text:span><text:s/></text:p>
      <text:p text:style-name="P2949">Punkto pakeitimai:</text:p>
      <text:p text:style-name="P2950"><text:span text:style-name="T2951">Nr.<text:s/></text:span><text:a xlink:href="https://www.e-tar.lt/portal/legalAct.html?documentId=13ae51f0b23d11e7afdadfc0e4460de4" office:target-frame-name="_top" xlink:show="replace"><text:span text:style-name="T2952">1V-700</text:span></text:a><text:span text:style-name="T2953">, 2017-10-16, paskelbta TAR 2017-10-16, i. k. 2017-16308</text:span></text:p>
      <text:p text:style-name="P2954"><text:span text:style-name="T2955">70.1</text:span><text:span text:style-name="T2956">. patikrinti duomenis apie užsienietį Užsieniečių registre (apie dėl jo pri</text:span><text:span text:style-name="T2957">imtus sprendimus, jam išduotus asmens dokumentus), o jei šis užsienietis Užsieniečių registre neįregistruotas – Gyventojų registre (apie jam išduotus asmens dokumentus), ir padaryti atitinkamas žymas jo prašymo išduoti leidimą 13 eilutėje;</text:span></text:p>
      <text:p text:style-name="P2958"><text:span text:style-name="T2959">70.2</text:span><text:span text:style-name="T2960">. kai<text:s/></text:span><text:span text:style-name="T2961">užsienietis turi gyvenamąją patalpą, kurioje ketina deklaruoti savo gyvenamąją vietą, nuosavybės teise arba naudojasi tokia patalpa nuomos ar panaudos pagrindais – patikrinti Nekilnojamojo turto registre, ar užsienietis yra gyvenamosios patalpos savininkas</text:span><text:span text:style-name="T2962"><text:s/>arba bendraturtis, o jei sudaryta gyvenamosios patalpos nuomos ar panaudos sutartis – ar ši sutartis įregistruota ir sudaryta ne trumpesniam kaip leidimo laikinai gyventi galiojimo laikotarpiui, ir išspausdinti šio registro duomenų lapą;</text:span></text:p>
      <text:p text:style-name="P2963"><text:span text:style-name="T2964">70.3</text:span><text:span text:style-name="T2965">. kai <text:s/>gy</text:span><text:span text:style-name="T2966">venamoji patalpa, kurioje užsienietis ketina deklaruoti savo gyvenamąją vietą, turi atitikti Įstatymo 26 straipsnio 1 dalies 4 punkte arba 26 straipsnio 3</text:span><text:span text:style-name="T2967">1</text:span><text:span text:style-name="T2968"><text:s/>dalyje nustatytą vienam asmeniui tenkančio gyvenamojo ploto reikalavimą – patikrinti Nekilnojamojo t</text:span><text:span text:style-name="T2969">urto registre, koks yra turimos gyvenamosios patalpos gyvenamasis plotas, Užsieniečių registre – kiek pilnamečių užsieniečių ketina deklaruoti gyvenamąją vietą toje patalpoje, Gyventojų registre – kiek pilnamečių asmenų jau yra deklaravusių gyvenamąją viet</text:span><text:span text:style-name="T2970">ą toje patalpoje;</text:span></text:p>
      <text:p text:style-name="P2971"><text:span text:style-name="T2972">70.3</text:span><text:span text:style-name="T2973">1</text:span><text:span text:style-name="T2974">. kai užsienietis kartu su prašymu išduoti leidimą pateikia Aprašo 17.8 papunktyje nurodytą sveikatos draudimą patvirtinantį dokumentą – sutikrinti, ar užsieniečio sveikatos draudimas atitinka Įstatymo 6</text:span><text:span text:style-name="T2975">1<text:s/></text:span><text:span text:style-name="T2976">straipsnyje nustatytus r</text:span><text:span text:style-name="T2977">eikalavimus užsieniečio sveikatos draudimui, ir padaryti atitinkamas žymas užsieniečio prašymo išduoti leidimą 13 eilutėje;</text:span><text:s/></text:p>
      <text:p text:style-name="P2978">Papildyta papunkčiu:</text:p>
      <text:p text:style-name="P2979"><text:span text:style-name="T2980">Nr.<text:s/></text:span><text:a xlink:href="https://www.e-tar.lt/portal/legalAct.html?documentId=b747f5d0d0ea11e68d79c2033f194657" office:target-frame-name="_top" xlink:show="replace"><text:span text:style-name="T2981">1V-1</text:span></text:a><text:span text:style-name="T2982">, 20</text:span><text:span text:style-name="T2983">17-01-02, paskelbta TAR 2017-01-02, i. k. 2017-00109</text:span></text:p>
      <text:p text:style-name="Normal"/>
      <text:p text:style-name="P2984"><text:span text:style-name="T2985">70.3</text:span><text:span text:style-name="T2986">2</text:span><text:span text:style-name="T2987">. kai užsienietis, kuris ketina dirbti aukštos kvalifikacijos reikalaujantį darbą pagal profesiją, kuri yra įtraukta į profesijų, kurioms būtina aukšta profesinė kvalifikacija, kurių darbuotojų</text:span><text:span text:style-name="T2988"><text:s/>trūksta Lietuvos Respublikoje, sąrašą, kreipiasi su prašymu išduoti leidimą Įstatymo 40 straipsnio 1 dalies 4</text:span><text:span text:style-name="T2989">1<text:s/></text:span><text:span text:style-name="T2990">punkte nurodytu pagrindu – sutikrinti, ar užsieniečio profesija, nurodyta darbdavio įsipareigojime įdarbinti šį užsienietį pagal darbo sutartį a</text:span><text:span text:style-name="T2991">rba darbo sutartyje, įtraukta į profesijų, kurioms būtina aukšta profesinė kvalifikacija, kurių darbuotojų trūksta Lietuvos Respublikoje, sąrašą, ir padaryti atitinkamas žymas užsieniečio prašymo išduoti leidimą 13 eilutėje;</text:span><text:s/></text:p>
      <text:p text:style-name="P2992">Papildyta papunkčiu:</text:p>
      <text:p text:style-name="P2993"><text:span text:style-name="T2994">Nr.<text:s/></text:span><text:a xlink:href="https://www.e-tar.lt/portal/legalAct.html?documentId=b747f5d0d0ea11e68d79c2033f194657" office:target-frame-name="_top" xlink:show="replace"><text:span text:style-name="T2995">1V-1</text:span></text:a><text:span text:style-name="T2996">, 2017-01-02, paskelbta TAR 2017-01-02, i. k. 2017-00109</text:span></text:p>
      <text:p text:style-name="Normal"/>
      <text:p text:style-name="P2997"><text:span text:style-name="T2998">70.3</text:span><text:span text:style-name="T2999">3</text:span><text:span text:style-name="T3000">. kai užsienietis pateikia prašymą išduoti leidimą pagal Įstatymo 40 straipsnio 1 dalies 4</text:span><text:span text:style-name="T3001">1<text:s/></text:span><text:span text:style-name="T3002">punktą ir jam taikytinas Įstatymo 44</text:span><text:span text:style-name="T3003">1<text:s/></text:span><text:span text:style-name="T3004">straipsnio 1 dalies 3 punktas – per 2 darbo dienas nuo prašymo gavimo Migracijos departamente dienos išsiųsti Lietuvos darbo biržai (nuo 2018 m. spalio 1 d. – Užimtumo tarnybai) prašymo išduoti leidimą, Aprašo 17.1, 17</text:span><text:span text:style-name="T3005">.9.1</text:span><text:span text:style-name="T3006">1<text:s/></text:span><text:span text:style-name="T3007">papunkčiuose ir 24.3.1 ar 24.3.2 papunktyje nurodytų dokumentų skaitmenines kopijas;</text:span><text:s/></text:p>
      <text:p text:style-name="P3008">Papildyta papunkčiu:</text:p>
      <text:p text:style-name="P3009"><text:span text:style-name="T3010">Nr.<text:s/></text:span><text:a xlink:href="https://www.e-tar.lt/portal/legalAct.html?documentId=d7b6a590c22511e88f64a5ecc703f89b" office:target-frame-name="_top" xlink:show="replace"><text:span text:style-name="T3011">1V-705</text:span></text:a><text:span text:style-name="T3012">, 2018-09-27, paskelbta TAR 2018-09</text:span><text:span text:style-name="T3013">-27, i. k. 2018-15173</text:span></text:p>
      <text:p text:style-name="Normal"/>
      <text:p text:style-name="P3014"><text:span text:style-name="T3015">70.4</text:span><text:span text:style-name="T3016">. kai užsienietis atvyksta šeimos susijungimo pagrindu: <text:s text:c="2"/></text:span></text:p>
      <text:p text:style-name="P3017"><text:span text:style-name="T3018">70.4.1</text:span><text:span text:style-name="T3019">. patikrinti Gyventojų registre, ar užsieniečio šeimos narys – Lietuvos Respublikos pilietis arba Įstatymo 43 straipsnio 1 dalies 2, 4, 5, 6 ar 7 punkte nurod</text:span><text:span text:style-name="T3020">ytas užsienietis, turintis leidimą nuolat gyventi, – yra deklaravęs gyvenamąją vietą Lietuvos Respublikoje arba įtrauktas į gyvenamosios vietos neturinčių asmenų apskaitą, arba <text:s/>Įstatymo 43 straipsnio 1 dalies 2, 4, 5, 6 ar 7 punkte nurodytas užsienietis,<text:s/></text:span><text:span text:style-name="T3021">turintis leidimą laikinai gyventi, yra deklaravęs gyvenamąją vietą Lietuvos Respublikoje, ir padaryti atitinkamą žymą užsieniečio prašymo išduoti leidimą 13 eilutėje;</text:span></text:p>
      <text:p text:style-name="P3022"><text:span text:style-name="T3023">70.4.2</text:span><text:span text:style-name="T3024">. patikrinti Gyventojų registre, ar yra įrašyti užsieniečio šeimos nario, kuris</text:span><text:span text:style-name="T3025"><text:s/>yra Lietuvos Respublikos pilietis, duomenys apie jo pilietybę ir (ar) jam išduotą pasą arba asmens tapatybės kortelę, ir padaryti atitinkamą žymą užsieniečio prašymo išduoti leidimą 13 eilutėje. Jeigu užsienietis tokius dokumentus yra pateikęs kartu su pr</text:span><text:span text:style-name="T3026">ašymu išduoti leidimą, tai šio punkto reikalavimas nevykdomas;</text:span></text:p>
      <text:p text:style-name="P3027"><text:span text:style-name="T3028">70.4.3</text:span><text:span text:style-name="T3029">. patikrinti Užsieniečių registre, ar užsieniečio šeimos narys, kuris yra Įstatymo 43 straipsnio 1 dalies 2, 4, 5, 6 ar 7 punkte nurodytas užsienietis, turi galiojantį leidimą nuolat<text:s/></text:span><text:span text:style-name="T3030">gyventi arba leidimą laikinai gyventi, o jei turi leidimą laikinai gyventi – kokiu Įstatymo nustatytu pagrindu jis išduotas, ar užsieniečio, kuriam suteiktas prieglobstis Lietuvos Respublikoje, šeimos nariui nebuvo atsisakyta suteikti prieglobstį Lietuvos<text:s/></text:span><text:span text:style-name="T3031">Respublikoje pagal Įstatymo 88 straipsnio 2 dalies 3–5 punktus arba 3 dalį, ar užsieniečio šeimos narys, kuris yra Elektrinės įstatymo 15 straipsnio 1 dalyje nurodytas užsienietis, turi galiojantį leidimą laikinai gyventi, išduotą Elektrinės įstatymo 15 st</text:span><text:span text:style-name="T3032">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3033"><text:span text:style-name="T3034">70.4.4</text:span><text:span text:style-name="T3035">. patikr</text:span><text:span text:style-name="T3036">inti Gyventojų registre, ar yra įrašyti užsieniečio ir (arba) jo šeimos nario – Lietuvos Respublikos piliečio arba Įstatymo 43 straipsnio 1 dalies 2, 4, 5, 6 ar 7 punkte, arba Elektrinės įstatymo 15 straipsnio 1 dalyje nurodyto užsieniečio – duomenys, patv</text:span><text:span text:style-name="T3037">irtinantys šeiminį ryšį su asmeniu, pas kurį atvykstama (duomenys apie vieną iš jo tėvų ar vaikų arba sutuoktinį), sutikrinti šiuos duomenis su užsieniečio pateiktame prašyme išduoti leidimą įrašytais duomenimis ir, jei šie duomenys sutampa, išspausdinti G</text:span><text:span text:style-name="T3038">yventojų registro duomenų lapą (-us). Jeigu užsienietis tokius dokumentus yra pateikęs kartu su prašymu išduoti leidimą, tai šio punkto reikalavimai nevykdomi;</text:span><text:s/></text:p>
      <text:p text:style-name="P3039">Papunkčio pakeitimai:</text:p>
      <text:p text:style-name="P3040"><text:span text:style-name="T3041">Nr.<text:s/></text:span><text:a xlink:href="https://www.e-tar.lt/portal/legalAct.html?documentId=c9ee84d0b57211e6aae49c0b9525cbbb" office:target-frame-name="_top" xlink:show="replace"><text:span text:style-name="T3042">1V-862</text:span></text:a><text:span text:style-name="T3043">, 2016-11-28, paskelbta TAR 2016-11-29, i. k. 2016-27637</text:span></text:p>
      <text:p text:style-name="Normal"/>
      <text:p text:style-name="P3044"><text:span text:style-name="T3045">70.4</text:span><text:span text:style-name="T3046">1</text:span><text:span text:style-name="T3047">. kai užsienietis, kurio profesija yra įtraukta į profesijų, kurių darbuotojų trūksta Lietuvos Respublikoje, sąrašą pagal ekonominės veiklos rūšis, krei</text:span><text:span text:style-name="T3048">piasi su prašymu išduoti leidimą Įstatymo 44 straipsnio 1 dalies 3</text:span><text:span text:style-name="T3049"><text:s/></text:span><text:span text:style-name="T3050">punkte nurodytu pagrindu – sutikrinti, ar užsieniečio profesija, nurodyta darbdavio įsipareigojime įdarbinti šį užsienietį pagal darbo sutartį arba darbo sutartyje, įtraukta į profesijų, ku</text:span><text:span text:style-name="T3051">rių darbuotojų trūksta Lietuvos Respublikoje, sąrašą pagal ekonominės veiklos rūšis, ir padaryti atitinkamas žymas užsieniečio prašymo išduoti leidimą 13 eilutėje;</text:span><text:s/></text:p>
      <text:p text:style-name="P3052">Papildyta papunkčiu:</text:p>
      <text:p text:style-name="P3053"><text:span text:style-name="T3054">Nr.<text:s/></text:span><text:a xlink:href="https://www.e-tar.lt/portal/legalAct.html?documentId=b747f5d0d0ea11e68d79c2033f194657" office:target-frame-name="_top" xlink:show="replace"><text:span text:style-name="T3055">1V-1</text:span></text:a><text:span text:style-name="T3056">, 2017-01-02, paskelbta TAR 2017-01-02, i. k. 2017-00109</text:span></text:p>
      <text:p text:style-name="Normal"/>
      <text:p text:style-name="P3057"><text:span text:style-name="T3058">70.5</text:span><text:span text:style-name="T3059">. kai užsienietis kreipiasi su prašymu išduoti leidimą Įstatymo 45 straipsnio 1 dalies 1,</text:span><text:span text:style-name="T3060"><text:s/></text:span><text:span text:style-name="T3061">2,<text:s/></text:span><text:span text:style-name="T3062">2</text:span><text:span text:style-name="T3063">1</text:span><text:span text:style-name="T3064"><text:s/>ar 2</text:span><text:span text:style-name="T3065">2</text:span><text:span text:style-name="T3066"><text:s/></text:span><text:span text:style-name="T3067">punkte nustatytu pagrindu:</text:span></text:p>
      <text:p text:style-name="P3068"><text:span text:style-name="T3069">70.5.1</text:span><text:span text:style-name="T3070">. patikrinti Juridinių asmenų registre, ar šiame registre yra įregistruota įmonė, kurios dalyvis yra užsienietis, ar užsienietis yra įmonės vadovas, ir išspausdinti šio registro duomenų lapą;</text:span></text:p>
      <text:p text:style-name="P3071"><text:span text:style-name="T3072">70.5.2</text:span><text:span text:style-name="T3073">.<text:s/></text:span><text:span text:style-name="T3074">patikrinti Juridinių asmenų dalyvių informacinėje sistemoje, ar įmonės nuosavo kapitalo (ne akcinės bendrovės ar uždarosios akcinės bendrovės atveju – turto) vertė ir užsieniečio investuotos lėšos ar kitas turtas atitinka Įstatymo 45 straipsnio 1 dalies 1,</text:span><text:span text:style-name="T3075"><text:s/>2</text:span><text:span text:style-name="T3076">1<text:s/></text:span><text:span text:style-name="T3077">ar 2</text:span><text:span text:style-name="T3078">2</text:span><text:span text:style-name="T3079"><text:s/>punkte nustatytus reikalavimus, ar užsienietis yra akcinės bendrovės ar uždarosios akcinės bendrovės akcininkas, kuriam nuosavybės teise priklausančių bendrovės akcijų nominalioji vertė yra ne mažesnė kaip 1/3 šios bendrovės įstatinio kapitalo, i</text:span><text:span text:style-name="T3080">r išspausdinti šios informacinės sistemos duomenų lapą;</text:span><text:s/></text:p>
      <text:p text:style-name="P3081">Papildyta papunkčiu:</text:p>
      <text:p text:style-name="P3082"><text:span text:style-name="T3083">Nr.<text:s/></text:span><text:a xlink:href="https://www.e-tar.lt/portal/legalAct.html?documentId=d7b6a590c22511e88f64a5ecc703f89b" office:target-frame-name="_top" xlink:show="replace"><text:span text:style-name="T3084">1V-705</text:span></text:a><text:span text:style-name="T3085">, 2018-09-27, paskelbta TAR 2018-09-27, i. k. 2018-15173</text:span></text:p>
      <text:p text:style-name="Normal"/>
      <text:p text:style-name="P3086"><text:span text:style-name="T3087">70.5.3</text:span><text:span text:style-name="T3088">.<text:s/></text:span><text:span text:style-name="T3089">patikrinti Valstybinio socialinio draudimo fondo valdybos informacinėje sistemoje, ar įmonėje yra įsteigtos darbo vietos ir jose dirba asmenys, atitinkantys Įstatymo 45 straipsnio 1 dalies 1, 2, 2</text:span><text:span text:style-name="T3090">1<text:s/></text:span><text:span text:style-name="T3091">ar 2</text:span><text:span text:style-name="T3092">2</text:span><text:span text:style-name="T3093"><text:s/>punkte nustatytus reikalavimus, ir išspausdinti šios</text:span><text:span text:style-name="T3094"><text:s/>informacinės sistemos duomenų lapą;</text:span><text:s/></text:p>
      <text:p text:style-name="P3095">Papunkčio numeracijos pakeitimas:</text:p>
      <text:p text:style-name="P3096"><text:span text:style-name="T3097">Nr.<text:s/></text:span><text:a xlink:href="https://www.e-tar.lt/portal/legalAct.html?documentId=d7b6a590c22511e88f64a5ecc703f89b" office:target-frame-name="_top" xlink:show="replace"><text:span text:style-name="T3098">1V-705</text:span></text:a><text:span text:style-name="T3099">, 2018-09-27, paskelbta TAR 2018-09-27, i. k. 2018-15173</text:span></text:p>
      <text:p text:style-name="Normal"/>
      <text:p text:style-name="P3100">Papunkčio pakeitimai:</text:p>
      <text:p text:style-name="P3101"><text:span text:style-name="T3102">Nr.<text:s/></text:span><text:a xlink:href="https://www.e-tar.lt/portal/legalAct.html?documentId=b747f5d0d0ea11e68d79c2033f194657" office:target-frame-name="_top" xlink:show="replace"><text:span text:style-name="T3103">1V-1</text:span></text:a><text:span text:style-name="T3104">, 2017-01-02, paskelbta TAR 2017-01-02, i. k. 2017-00109</text:span></text:p>
      <text:p text:style-name="Normal"/>
      <text:p text:style-name="P3105"><text:span text:style-name="T3106">70.5</text:span><text:span text:style-name="T3107">1</text:span><text:span text:style-name="T3108">. kai užsienietis kreipiasi su prašymu išduoti leidimą Įstatymo 45 straipsnio</text:span><text:span text:style-name="T3109"><text:s/>1 dalies 8</text:span><text:span text:style-name="T3110"><text:s/></text:span><text:span text:style-name="T3111">punkte nurodytu pagrindu – sutikrinti, ar užsieniečio su savanoriškos veiklos organizatoriumi sudaryta savanoriškos veiklos sutartis atitinka Įstatymo 45 straipsnio 6 dalies reikalavimus, ir padaryti atitinkamas žymas užsieniečio prašymo išduot</text:span><text:span text:style-name="T3112">i leidimą 13 eilutėje;</text:span><text:s/></text:p>
      <text:p text:style-name="P3113">Papildyta papunkčiu:</text:p>
      <text:p text:style-name="P3114"><text:span text:style-name="T3115">Nr.<text:s/></text:span><text:a xlink:href="https://www.e-tar.lt/portal/legalAct.html?documentId=d7b6a590c22511e88f64a5ecc703f89b" office:target-frame-name="_top" xlink:show="replace"><text:span text:style-name="T3116">1V-705</text:span></text:a><text:span text:style-name="T3117">, 2018-09-27, paskelbta TAR 2018-09-27, i. k. 2018-15173</text:span></text:p>
      <text:p text:style-name="Normal"/>
      <text:p text:style-name="P3118"><text:span text:style-name="T3119">70.6</text:span><text:span text:style-name="T3120">. jei gautas prašymas išduoti leidimą</text:span><text:span text:style-name="T3121"><text:s/>Užsieniečių registre neužregistruotas – nedelsdamas jį užregistruoti. Jeigu užsieniečio asmens duomenų ir (ar) Aprašo 70.4.4 papunktyje nurodytų duomenų</text:span><text:span text:style-name="T3122"><text:s/></text:span><text:span text:style-name="T3123">Užsieniečių registre ir (ar) Gyventojų registre nėra arba jo asmens duomenys ir</text:span><text:span text:style-name="T3124"><text:s/></text:span><text:span text:style-name="T3125">(ar) Aprašo 70.4.4 pap</text:span><text:span text:style-name="T3126">unktyje nurodyti duomenys įrašyti jo pateiktuose dokumentuose leidimui laikinai gyventi gauti, nesutampa su atitinkamais duomenimis, esančiais Užsieniečių registre ir (ar) Gyventojų registre, tai prašymas užregistruojamas tik tada, kai duomenys apie užsien</text:span><text:span text:style-name="T3127">ietį ir (ar)</text:span><text:span text:style-name="T3128"><text:s/></text:span><text:span text:style-name="T3129">Aprašo 70.4.4 papunktyje nurodyti duomenys įrašomi, pakeičiami ar patikslinami Užsieniečių registre Užsieniečių registro nuostatų nustatyta tvarka ir (ar) Gyventojų registre Duomenų teikimo Lietuvos Respublikos gyventojų registrui taisyklių nu</text:span><text:span text:style-name="T3130">statyta tvarka.</text:span><text:s/></text:p>
      <text:p text:style-name="P3131">Papunkčio pakeitimai:</text:p>
      <text:p text:style-name="P3132"><text:span text:style-name="T3133">Nr.<text:s/></text:span><text:a xlink:href="https://www.e-tar.lt/portal/legalAct.html?documentId=6186e3a077ee11e5b7eba10a9b5a9c5f" office:target-frame-name="_top" xlink:show="replace"><text:span text:style-name="T3134">1V-837</text:span></text:a><text:span text:style-name="T3135">, 2015-10-21, paskelbta TAR 2015-10-21, i. k. 2015-16613</text:span></text:p>
      <text:p text:style-name="P3136"><text:span text:style-name="T3137">Nr.<text:s/></text:span><text:a xlink:href="https://www.e-tar.lt/portal/legalAct.html?documentId=b747f5d0d0ea11e68d79c2033f194657" office:target-frame-name="_top" xlink:show="replace"><text:span text:style-name="T3138">1V-1</text:span></text:a><text:span text:style-name="T3139">, 2017-01-02, paskelbta TAR 2017-01-02, i. k. 2017-00109</text:span></text:p>
      <text:p text:style-name="Normal"/>
      <text:p text:style-name="P3140"><text:span text:style-name="T3141">71</text:span><text:span text:style-name="T3142">. Įgaliotas Migracijos departamento valstybės tarnautojas, nagrinėjantis užsieniečio prašymą išduoti arba</text:span><text:span text:style-name="T3143"><text:s/></text:span><text:span text:style-name="T3144">pakeisti leidimą ir kartu<text:s/></text:span><text:span text:style-name="T3145">pateiktus dokumentus, o įgaliotas migracijos tarnybos valstybės tarnautojas – užsieniečio prašymą pakeisti leidimą ir kartu pateiktus dokumentus, privalo nustatyti, ar užsienietis atitinka Įstatymo 26 straipsnio 1 dalyje nustatytas leidimo laikinai gyventi</text:span><text:span text:style-name="T3146"><text:s/>išdavimo ar keitimo sąlygas, ar jis atitinka sąlygas, kurios nustatytos leidimui laikinai gyventi gauti konkrečiu Įstatyme nustatytu pagrindu, ir ar nėra Įstatymo 35 straipsnio 1 dalyje nurodytų pagrindų, dėl kurių gali būti atsisakyta išduoti ar pakeisti</text:span><text:span text:style-name="T3147"><text:s/>leidimą laikinai gyventi. Jis privalo:</text:span><text:s/></text:p>
      <text:p text:style-name="P3148">Punkto pakeitimai:</text:p>
      <text:p text:style-name="P3149"><text:span text:style-name="T3150">Nr.<text:s/></text:span><text:a xlink:href="https://www.e-tar.lt/portal/legalAct.html?documentId=c9ee84d0b57211e6aae49c0b9525cbbb" office:target-frame-name="_top" xlink:show="replace"><text:span text:style-name="T3151">1V-862</text:span></text:a><text:span text:style-name="T3152">, 2016-11-28, paskelbta TAR 2016-11-29, i. k. 2016-27637</text:span></text:p>
      <text:p text:style-name="P3153"><text:span text:style-name="T3154">71.1</text:span><text:span text:style-name="T3155">. jei prašymo išduoti arb</text:span><text:span text:style-name="T3156">a pakeisti leidimą bendra tvarka pateikimo migracijos tarnybai arba Migracijos departamentui metu Valstybinės mokesčių inspekcijos informacinėje sistemoje nebuvo duomenų apie sumokėtą valstybės rinkliavą už prašymo nagrinėjimą</text:span><text:span text:style-name="T3157"><text:s/></text:span><text:span text:style-name="T3158">– patikrinti minėtoje informa</text:span><text:span text:style-name="T3159">cinėje sistemoje, ar sumokėta valstybės rinkliava už prašymo nagrinėjimą;</text:span><text:s/></text:p>
      <text:p text:style-name="P3160">Papunkčio pakeitimai:</text:p>
      <text:p text:style-name="P3161"><text:span text:style-name="T3162">Nr.<text:s/></text:span><text:a xlink:href="https://www.e-tar.lt/portal/legalAct.html?documentId=c9ee84d0b57211e6aae49c0b9525cbbb" office:target-frame-name="_top" xlink:show="replace"><text:span text:style-name="T3163">1V-862</text:span></text:a><text:span text:style-name="T3164">, 2016-11-28, paskelbta TAR 2016-11-29, i. k. 2016-</text:span><text:span text:style-name="T3165">27637</text:span></text:p>
      <text:p text:style-name="Normal"/>
      <text:p text:style-name="P3166"><text:span text:style-name="T3167">71.2</text:span><text:span text:style-name="T3168">. sutikrinti, ar prašyme išduoti arba pakeisti leidimą nurodyti užsieniečio asmens duomenys sutampa su jo duomenimis, nurodytais pateiktuose dokumentuose, ar kartu su prašymu išduoti arba pakeisti leidimą pateikti visi prašymą išduoti arba p</text:span><text:span text:style-name="T3169">akeisti leidimą pagrindžiantys duomenys ir (ar) dokumentai sprendimui dėl leidimo laikinai gyventi išdavimo ar pakeitimo priimti. Jeigu nepakanka prašymą išduoti arba pakeisti leidimą pagrindžiančių duomenų ir (ar) dokumentų sprendimui dėl leidimo laikinai</text:span><text:span text:style-name="T3170"><text:s/>gyventi išdavimo ar pakeitimo priimti, tai ne vėliau kaip per vieną mėnesį nuo prašymo išduoti arba pakeisti leidimą gavimo dienos<text:s/></text:span><text:span text:style-name="T3171">išsiųsti pranešimą<text:s/></text:span><text:span text:style-name="T3172">šį prašymą pateikusiam asmeniui<text:s/></text:span><text:span text:style-name="T3173">apie tai, kad nepakanka prašymą išduoti ar pakeisti leidimą pagrindžianči</text:span><text:span text:style-name="T3174">ų duomenų ir (ar) dokumentų. Šiame pranešime nurodomi duomenys ir (ar) dokumentai, kuriuos<text:s/></text:span><text:span text:style-name="T3175">būtina pateikti Migracijos departamentui, nagrinėjančiam užsieniečio prašymą išduoti arba pakeisti leidimą ir kartu pateiktus dokumentus, arba migracijos tarnybai, n</text:span><text:span text:style-name="T3176">agrinėjančiai užsieniečio prašymą pakeisti leidimą ir kartu pateiktus dokumentus, ir jame nustatomas pagrįstas terminas reikiamiems duomenims ir (ar) dokumentams pateikti. Šiame pranešime taip pat nurodoma, kad<text:s/></text:span><text:span text:style-name="T3177">prašymo išduoti ar pakeisti leidimą nagrinėji</text:span><text:span text:style-name="T3178">mo terminas sustabdomas nuo šio pranešimo išsiuntimo dienos ir bus atnaujintas nuo sprendimui dėl leidimo laikinai gyventi išdavimo ar pakeitimo priimti reikiamų duomenų ir (ar) dokumentų gavimo dienos ir kad pagal Įstatymo 35 straipsnio 1 dalies 13 punktą</text:span><text:span text:style-name="T3179"><text:s/>išduoti ar pakeisti užsieniečiui leidimą laikinai gyventi atsisakoma, jeigu per šiame pranešime nustatytą terminą nepateikti prašymą išduoti ar pakeisti leidimą pagrindžiantys duomenys ir (ar) dokumentai sprendimui<text:s/></text:span><text:span text:style-name="T3180">dėl leidimo laikinai gyventi išdavimo ar</text:span><text:span text:style-name="T3181"><text:s/>pakeitimo priimti</text:span><text:span text:style-name="T3182">.<text:s/></text:span><text:span text:style-name="T3183">Šis pranešimas paštu ir (ar) šio pranešimo skaitmeninė kopija elektroniniu paštu išsiunčiamas (-a) prašymą išduoti arba pakeisti leidimą pateikusiam asmeniui, o jei prašymo išduoti leidimą 10 eilutėje nurodyta, kad pranešimas apie priim</text:span><text:span text:style-name="T3184">tą sprendimą turi būti siunčiamas konsulinei įstaigai, kuriai buvo pateiktas prašymas išduoti leidimą, tai pranešimo skaitmeninė kopija elektroniniu paštu persiunčiama šiai įstaigai;</text:span><text:s/></text:p>
      <text:p text:style-name="P3185">Papunkčio pakeitimai:</text:p>
      <text:p text:style-name="P3186"><text:span text:style-name="T3187">Nr.<text:s/></text:span><text:a xlink:href="https://www.e-tar.lt/portal/legalAct.html?documentId=c9ee84d0b57211e6aae49c0b9525cbbb" office:target-frame-name="_top" xlink:show="replace"><text:span text:style-name="T3188">1V-862</text:span></text:a><text:span text:style-name="T3189">, 2016-11-28, paskelbta TAR 2016-11-29, i. k. 2016-27637</text:span></text:p>
      <text:p text:style-name="Normal"/>
      <text:p text:style-name="P3190"><text:span text:style-name="T3191">71.3</text:span><text:span text:style-name="T3192">.</text:span><text:span text:style-name="T3193"><text:s/></text:span><text:span text:style-name="T3194">patikrinti duomenis apie užsienietį:<text:s/></text:span></text:p>
      <text:p text:style-name="P3195"><text:span text:style-name="T3196">71.3.1</text:span><text:span text:style-name="T3197">. Lietuvos nacionalinėje antrosios kartos Šengeno informacinėje sistemoje – ar kita<text:s/></text:span><text:span text:style-name="T3198">Šengeno valstybė pagal 2006 m. gruodžio 20 d. Europos Parlamento ir Tarybos reglamento (EB) Nr. 1987/2006 dėl antrosios kartos Šengeno informacinės sistemos (SIS II) sukūrimo, veikimo ir naudojimo (OL 2006 L 381, p. 4) 24 straipsnį nepateikusi perspėjimo d</text:span><text:span text:style-name="T3199">ėl draudimo užsieniečiui atvykti ar apsigyventi (toliau – perspėjimas dėl draudimo užsieniečiui atvykti ar apsigyventi), ar nėra įvestas perspėjimas dėl asmens konkretaus ar atsargaus patikrinimo;</text:span></text:p>
      <text:p text:style-name="P3200"><text:span text:style-name="T3201">71.3.2</text:span><text:span text:style-name="T3202">. Užsieniečių registre – ar užsienietis (vyresnis</text:span><text:span text:style-name="T3203"><text:s/>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3204"><text:span text:style-name="T3205">71.3.3</text:span><text:span text:style-name="T3206">. Administracinių nusižengimų registre – ar užsienietis (vyresnis nei 14 metų) nėra (nebuvo) padaręs administracinių teisės pažeidimų ar nusižengimų. Jeigu nustatoma, kad užsienietis yra (buvo) padaręs administracinių teisės pažeidimų ar nusižengi</text:span><text:span text:style-name="T3207">mų, už kuriuos jam skirta (skirtos) Lietuvos Respublikos įstatymų nustatyta tvarka bauda (baudos), kurios (kurių) dydis (suma) didesnis (didesnė) negu 1 bazinės socialinės išmokos dydis, patikrinama, ar bauda (baudos) yra sumokėta (sumokėtos);</text:span><text:s/></text:p>
      <text:p text:style-name="P3208">Papunkčio pakeitimai:</text:p>
      <text:p text:style-name="P3209"><text:span text:style-name="T3210">Nr.<text:s/></text:span><text:a xlink:href="https://www.e-tar.lt/portal/legalAct.html?documentId=13ae51f0b23d11e7afdadfc0e4460de4" office:target-frame-name="_top" xlink:show="replace"><text:span text:style-name="T3211">1V-700</text:span></text:a><text:span text:style-name="T3212">, 2017-10-16, paskelbta TAR 2017-10-16, i. k. 2017-16308</text:span></text:p>
      <text:p text:style-name="Normal"/>
      <text:p text:style-name="P3213"><text:span text:style-name="T3214">71.3.4</text:span><text:span text:style-name="T3215">. Įtariamųjų, kaltinamųjų ir nuteistųjų registre – ar užsienietis (vy</text:span><text:span text:style-name="T3216">resnis nei 14 metų) nėra pripažintas įtariamuoju, kaltinamuoju, ar jis nebuvo teistas. Jeigu nustatoma, kad užsienietis buvo teistas ir jam skirta (skirtos) Lietuvos Respublikos įstatymų nustatyta tvarka bauda (baudos), kurios (kurių) dydis (suma) didesnis</text:span><text:span text:style-name="T3217"><text:s/>(didesnė) negu 1 bazinės socialinės išmokos dydis, patikrinama, ar bauda (baudos) yra sumokėta (sumokėtos);</text:span></text:p>
      <text:p text:style-name="P3218"><text:span text:style-name="T3219">71.3.5</text:span><text:span text:style-name="T3220">. Prevencinių poveikio priemonių taikymo registre – ar užsieniečiui (vyresniam nei 14 metų) nebuvo taikytos prevencinio poveikio priemonė</text:span><text:span text:style-name="T3221">s;</text:span></text:p>
      <text:p text:style-name="P3222"><text:span text:style-name="T3223">71.3.6</text:span><text:span text:style-name="T3224">. Ieškomų asmenų, neatpažintų lavonų ir nežinomų bejėgių asmenų žinybiniame registre – ar nėra paskelbta užsieniečio (vyresnio nei 14 metų) paieška Lietuvos Respublikoje;<text:s/></text:span></text:p>
      <text:p text:style-name="P3225"><text:span text:style-name="T3226">71.3.7</text:span><text:span text:style-name="T3227">. Interpolo generalinio sekretoriato duomenų bazėje – ar nepa</text:span><text:span text:style-name="T3228">skelbta užsieniečio (vyresnio nei 14 metų) tarptautinė paieška ir ar nėra įvesta perspėjimų, kad asmuo vykdė ar gali vykdyti nusikalstamas veikas; <text:s/></text:span></text:p>
      <text:p text:style-name="P3229"><text:span text:style-name="T3230">71.3.8</text:span><text:span text:style-name="T3231">. Valstybinio socialinio draudimo fondo valdybos informacinėje sistemoje – ar užsienietis (vyresn</text:span><text:span text:style-name="T3232">is nei 14 metų) neturi didesnės negu 1 bazinės socialinės išmokos dydžio mokestinės nepriemokos Valstybinio socialinio draudimo fondui;</text:span></text:p>
      <text:p text:style-name="P3233"><text:span text:style-name="T3234">71.4</text:span><text:span text:style-name="T3235">. Valstybinės mokesčių inspekcijos ir Migracijos departamento sudarytos duomenų teikimo sutarties (toliau –<text:s/></text:span><text:span text:style-name="T3236">duomenų teikimo sutartis) nustatyta tvarka inicijuoti duomenų, ar užsienietis (vyresnis nei 14 metų) neturi didesnės negu 1 bazinės socialinės išmokos dydžio mokestinės nepriemokos Lietuvos Respublikos valstybės biudžetui, savivaldybių biudžetams ar fondam</text:span><text:span text:style-name="T3237">s, į kuriuos mokamus mokesčius administruoja Valstybinė mokesčių inspekcija (išskyrus atvejus, kai mokesčių, delspinigių, baudų mokėjimas atidėtas Lietuvos Respublikos teisės aktų nustatyta tvarka arba dėl šių mokesčių, delspinigių, baudų vyksta mokestinis</text:span><text:span text:style-name="T3238"><text:s/>ginčas), gavimą ir, gavus šiuos duomenis – padaryti atitinkamas žymas užsieniečio prašymo išduoti ar pakeisti leidimą 13 eilutėje;</text:span><text:s/></text:p>
      <text:p text:style-name="P3239">Papunkčio pakeitimai:</text:p>
      <text:p text:style-name="P3240"><text:span text:style-name="T3241">Nr.<text:s/></text:span><text:a xlink:href="https://www.e-tar.lt/portal/legalAct.html?documentId=13ae51f0b23d11e7afdadfc0e4460de4" office:target-frame-name="_top" xlink:show="replace"><text:span text:style-name="T3242">1V-700</text:span></text:a><text:span text:style-name="T3243">, 2017-10-16, paskelbta TAR 2017-10-16, i. k. 2017-16308</text:span></text:p>
      <text:p text:style-name="Normal"/>
      <text:p text:style-name="P3244"><text:span text:style-name="T3245">71.5</text:span><text:span text:style-name="T3246">.<text:s/></text:span><text:span text:style-name="T3247">per 5 darbo dienas nuo prašymo išduoti ar pakeisti leidimą gavimo Migracijos departamente arba migracijos tarnyboje dienos</text:span><text:span text:style-name="T3248"><text:s/></text:span><text:span text:style-name="T3249">išsiųsti elektroniniu paštu Kauno teritorinei muitinei pak</text:span><text:span text:style-name="T3250">lausimo, ar užsienietis (vyresnis nei 14 metų) įvykdė įsipareigojimus muitinei, skaitmeninę kopiją, padaryti atitinkamą žymą užsieniečio prašymo išduoti arba pakeisti leidimą 13 eilutėje ir šį paklausimą pridėti prie užsieniečio bylos arba įdėti į bylą pag</text:span><text:span text:style-name="T3251">al dokumentacijos planą;</text:span><text:s/></text:p>
      <text:p text:style-name="P3252">Papunkčio pakeitimai:</text:p>
      <text:p text:style-name="P3253"><text:span text:style-name="T3254">Nr.<text:s/></text:span><text:a xlink:href="https://www.e-tar.lt/portal/legalAct.html?documentId=7026a000fa2d11e5a52397090a2fa158" office:target-frame-name="_top" xlink:show="replace"><text:span text:style-name="T3255">1V-243</text:span></text:a><text:span text:style-name="T3256">, 2016-04-04, paskelbta TAR 2016-04-04, i. k. 2016-07305</text:span></text:p>
      <text:p text:style-name="Normal"/>
      <text:p text:style-name="P3257"><text:span text:style-name="T3258">71.6</text:span><text:span text:style-name="T3259">. jeigu užsienietis prašyme išduot</text:span><text:span text:style-name="T3260">i arba pakeisti leidimą nurodė, kad serga liga (-omis), kuri (-ios) gali grėsti žmonių sveikatai, – patikrinti, ar užsieniečio nurodyta liga (-os) pagal Lietuvos Respublikos teisės aktus yra liga (-os), kuri (-ios) gali grėsti žmonių sveikatai;</text:span></text:p>
      <text:p text:style-name="P3261"><text:span text:style-name="T3262">71.7</text:span><text:span text:style-name="T3263">. k</text:span><text:span text:style-name="T3264">ai užsienietis kreipiasi su prašymu išduoti arba pakeisti leidimą Įstatymo 40 straipsnio 1 dalies 11 punkte nustatytu pagrindu – sutikrinti, ar medicinos įstaigos pažymoje nurodyta užsieniečio ūmi klinikinė būklė arba skubiosios medicinos pagalbos teikimo<text:s/></text:span><text:span text:style-name="T3265">indikacija atitinka Būtinosios medicinos pagalbos ir būtinosios medicinos pagalbos paslaugų teikimo tvarkos bei masto Skubiosios medicinos pagalbos masto lentelės 4 skiltyje nurodytą ūmią klinikinę būklę arba skubiosios medicinos pagalbos teikimo indikacij</text:span><text:span text:style-name="T3266">ą, dėl kurios užsienietis negali išvykti ir jam reikalinga neatidėliotina būtinoji medicinos pagalba;</text:span></text:p>
      <text:p text:style-name="P3267"><text:span text:style-name="T3268">71.8</text:span><text:span text:style-name="T3269">. kai nustatoma, kad nėra Aprašo 71.3 papunktyje nurodytų duomenų apie užsienietį, – padaryti atitinkamas žymas užsieniečio prašymo išduoti arba p</text:span><text:span text:style-name="T3270">akeisti leidimą 13 eilutėje;</text:span></text:p>
      <text:p text:style-name="P3271"><text:span text:style-name="T3272">71.9</text:span><text:span text:style-name="T3273">. kai užsienietis Įstatymo 40 straipsnio 1 dalies 4</text:span><text:span text:style-name="T3274">1</text:span><text:span text:style-name="T3275"><text:s/>punkte nustatytam leidimo laikinai gyventi išdavimo ar pakeitimo pagrindui patvirtinti pateikia Aprašo 24.3.2 papunktyje nurodytą įsipareigojimą įdarbinti užsienietį ne trumpesniam negu vienerių metų laikotarpiui pagal darbo sutartį arba ne trumpesniam ne</text:span><text:span text:style-name="T3276">i vienerių metų laikotarpiui sudarytą darbo sutartį, kuriame (-ioje) numatytas mėnesinis darbo užmokestis yra ne mažesnis negu 3 Lietuvos statistikos departamento paskutinio paskelbto ketvirčio šalies ūkio<text:s/></text:span><text:span text:style-name="T3277">(įtraukiant ir individualių įmonių darbo užmokesči</text:span><text:span text:style-name="T3278">o duomenis) darbuotojų</text:span><text:span text:style-name="T3279"><text:s/></text:span><text:span text:style-name="T3280">vidutinio mėnesinio bruto darbo užmokesčio dydžiai, – įvertinti, ar aukštojo mokslo diplome, kompetentingos institucijos sprendime dėl užsienio kvalifikacijos akademinio pripažinimo ar dokumente, patvirtinančiame profesinės patirties</text:span><text:span text:style-name="T3281"><text:s/>prilyginimą aukštojo mokslo kvalifikacijai, nurodyta užsieniečio kvalifikacija yra būtina profesijai ar sektoriui, nurodytam darbdavio įsipareigojime įdarbinti užsienietį pagal darbo sutartį arba darbo sutartyje. Jeigu aukštojo mokslo diplome, kompetentin</text:span><text:span text:style-name="T3282">gos institucijos sprendime dėl užsienio kvalifikacijos akademinio pripažinimo ar dokumente, patvirtinančiame profesinės patirties prilyginimą aukštojo mokslo kvalifikacijai, nurodyta užsieniečio kvalifikacija nėra būtina profesijai ar sektoriui, nurodytam<text:s/></text:span><text:span text:style-name="T3283">darbdavio įsipareigojime įdarbinti užsienietį pagal darbo sutartį arba darbo sutartyje, įgaliotas Migracijos departamento ar migracijos tarnybos valstybės tarnautojas privalo įvertinti Aprašo 28</text:span><text:span text:style-name="T3284">1</text:span><text:span text:style-name="T3285"><text:s/>punkte nurodytus dokumentus;</text:span><text:s/></text:p>
      <text:p text:style-name="P3286">Papildyta papunkčiu:</text:p>
      <text:p text:style-name="P3287"><text:span text:style-name="T3288">Nr.<text:s/></text:span><text:a xlink:href="https://www.e-tar.lt/portal/legalAct.html?documentId=7026a000fa2d11e5a52397090a2fa158" office:target-frame-name="_top" xlink:show="replace"><text:span text:style-name="T3289">1V-243</text:span></text:a><text:span text:style-name="T3290">, 2016-04-04, paskelbta TAR 2016-04-04, i. k. 2016-07305</text:span></text:p>
      <text:p text:style-name="P3291">Papunkčio pakeitimai:</text:p>
      <text:p text:style-name="P3292"><text:span text:style-name="T3293">Nr.<text:s/></text:span><text:a xlink:href="https://www.e-tar.lt/portal/legalAct.html?documentId=b747f5d0d0ea11e68d79c2033f194657" office:target-frame-name="_top" xlink:show="replace"><text:span text:style-name="T3294">1V-1</text:span></text:a><text:span text:style-name="T3295">, 2017-01-02, paskelbta TAR 2017-01-02, i. k. 2017-00109</text:span></text:p>
      <text:p text:style-name="P3296"><text:span text:style-name="T3297">Nr.<text:s/></text:span><text:a xlink:href="https://www.e-tar.lt/portal/legalAct.html?documentId=d7b6a590c22511e88f64a5ecc703f89b" office:target-frame-name="_top" xlink:show="replace"><text:span text:style-name="T3298">1V-705</text:span></text:a><text:span text:style-name="T3299">, 2018-09-27, paskelbta TAR 2018-09-27, i. k. 2018-15173</text:span></text:p>
      <text:p text:style-name="Normal"/>
      <text:p text:style-name="P3300"><text:span text:style-name="T3301">71.</text:span><text:span text:style-name="T3302">10</text:span><text:span text:style-name="T3303">. kai užsienietis kreipiasi su prašymu išduoti arba pakeisti leidimą Įstatymo 40 straipsnio 1 dalies 4</text:span><text:span text:style-name="T3304">2</text:span><text:span text:style-name="T3305"><text:s/>punkte nustatytu pagrindu:</text:span></text:p>
      <text:p text:style-name="P3306"><text:span text:style-name="T3307">71.10.1</text:span><text:span text:style-name="T3308">. įsitikinti, kad šis užsienietis atitinka Įstatymo 44</text:span><text:span text:style-name="T3309">2</text:span><text:span text:style-name="T3310"><text:s/>straipsnio 1 dalyje nustatytus reikalavimus;</text:span></text:p>
      <text:p text:style-name="P3311"><text:span text:style-name="T3312">71.10.2</text:span><text:span text:style-name="T3313">.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3314"><text:span text:style-name="T3315">71.10.3</text:span><text:span text:style-name="T3316">.<text:s/></text:span><text:span text:style-name="T3317">atlikti kitus Aprašo 71.11. papunktyje nurodytus veiksmus;</text:span><text:s/></text:p>
      <text:p text:style-name="P3318">Papildyta papunkčiu:</text:p>
      <text:p text:style-name="P3319"><text:span text:style-name="T3320">Nr.<text:s/></text:span><text:a xlink:href="https://www.e-tar.lt/portal/legalAct.html?documentId=13ae51f0b23d11e7afdadfc0e4460de4" office:target-frame-name="_top" xlink:show="replace"><text:span text:style-name="T3321">1V-700</text:span></text:a><text:span text:style-name="T3322">, 2017-10-16, paskelbta TAR 2017-10-16, i. k.<text:s/></text:span><text:span text:style-name="T3323">2017-16308</text:span></text:p>
      <text:p text:style-name="Normal"/>
      <text:p text:style-name="P3324"><text:span text:style-name="T3325">71.10</text:span><text:span text:style-name="T3326">1</text:span><text:span text:style-name="T3327">.<text:s/></text:span><text:span text:style-name="T3328">kai užsienietis kreipiasi su prašymu išduoti arba pakeisti leidimą Įstatymo 46 straipsnio 1 dalies 3 punkte nustatytu pagrindu:</text:span></text:p>
      <text:p text:style-name="P3329"><text:span text:style-name="T3330">71.10</text:span><text:span text:style-name="T3331">1</text:span><text:span text:style-name="T3332">.1</text:span><text:span text:style-name="T3333">. įsitikinti, kad šis užsienietis atitinka Įstatymo 46 straipsnio 1 dalies 3 punkte nustatytus</text:span><text:span text:style-name="T3334"><text:s/>reikalavimus;</text:span></text:p>
      <text:p text:style-name="P3335"><text:span text:style-name="T3336">71.10</text:span><text:span text:style-name="T3337">1</text:span><text:span text:style-name="T3338">.2</text:span><text:span text:style-name="T3339">. įsitikinti, kad užsieniečio stažuotės sutartis sudaryta laikantis švietimo ir mokslo ministro patvirtintos praktinio mokymo pavyzdinės sutarties formos;</text:span></text:p>
      <text:p text:style-name="P3340"><text:span text:style-name="T3341">71.10</text:span><text:span text:style-name="T3342">1</text:span><text:span text:style-name="T3343">.3</text:span><text:span text:style-name="T3344">. atlikti kitus Aprašo 71.11 papunktyje nurodytus veiksmus;</text:span><text:s/></text:p>
      <text:p text:style-name="P3345">Papildyta papunkčiu:</text:p>
      <text:p text:style-name="P3346"><text:span text:style-name="T3347">Nr.<text:s/></text:span><text:a xlink:href="https://www.e-tar.lt/portal/legalAct.html?documentId=d7b6a590c22511e88f64a5ecc703f89b" office:target-frame-name="_top" xlink:show="replace"><text:span text:style-name="T3348">1V-705</text:span></text:a><text:span text:style-name="T3349">, 2018-09-27, paskelbta TAR 2018-09-27, i. k. 2018-15173</text:span></text:p>
      <text:p text:style-name="Normal"/>
      <text:p text:style-name="P3350"><text:span text:style-name="T3351">71.10</text:span><text:span text:style-name="T3352">2</text:span><text:span text:style-name="T3353">. kai užsienietis, kuris ketina pagal darbo sutartį,<text:s/></text:span><text:span text:style-name="T3354">sudarytą su mokslo ir studijų institucija, dirbti kaip tyrėjas, kreipiasi su prašymu išduoti leidimą Įstatymo 40 straipsnio 1 dalies 13</text:span><text:span text:style-name="T3355"><text:s/></text:span><text:span text:style-name="T3356">punkte nurodytu pagrindu:</text:span></text:p>
      <text:p text:style-name="P3357"><text:span text:style-name="T3358">71.10</text:span><text:span text:style-name="T3359">2</text:span><text:span text:style-name="T3360">.1</text:span><text:span text:style-name="T3361">. sutikrinti, ar užsieniečio darbo sutartis atitinka tyrėjo darbo sutarties Įstatymo</text:span><text:span text:style-name="T3362"><text:s/>49</text:span><text:span text:style-name="T3363">2</text:span><text:span text:style-name="T3364"><text:s/>straipsnio 7 dalyje nustatytus reikalavimus, ir padaryti atitinkamas žymas užsieniečio prašymo išduoti leidimą 13 eilutėje;</text:span></text:p>
      <text:p text:style-name="P3365"><text:span text:style-name="T3366">71.10</text:span><text:span text:style-name="T3367">2</text:span><text:span text:style-name="T3368">.2</text:span><text:span text:style-name="T3369">.<text:s/></text:span><text:span text:style-name="T3370">patikrinti, ar užsieniečio pateikti dokumentai atitinka Įstatymo 49</text:span><text:span text:style-name="T3371">2</text:span><text:span text:style-name="T3372"><text:s/>straipsnio 6 dalyje nustatytus reikalavimus;</text:span></text:p>
      <text:p text:style-name="P3373"><text:span text:style-name="T3374">71.10</text:span><text:span text:style-name="T3375">2</text:span><text:span text:style-name="T3376">.3</text:span><text:span text:style-name="T3377">. atlikti kitus Aprašo 71.11 papunktyje nurodytus veiksmus;</text:span><text:s/></text:p>
      <text:p text:style-name="P3378">Papildyta papunkčiu:</text:p>
      <text:p text:style-name="P3379"><text:span text:style-name="T3380">Nr.<text:s/></text:span><text:a xlink:href="https://www.e-tar.lt/portal/legalAct.html?documentId=d7b6a590c22511e88f64a5ecc703f89b" office:target-frame-name="_top" xlink:show="replace"><text:span text:style-name="T3381">1V-705</text:span></text:a><text:span text:style-name="T3382">, 2018-09-27, paskelbta TAR 2018-09-27, i. k. 2018-</text:span><text:span text:style-name="T3383">15173</text:span></text:p>
      <text:p text:style-name="Normal"/>
      <text:p text:style-name="P3384"><text:span text:style-name="T3385">71.11</text:span><text:span text:style-name="T3386">.</text:span><text:span text:style-name="T3387"><text:s/></text:span><text:span text:style-name="T3388">kai užsienietis kreipiasi su prašymu išduoti arba pakeisti leidimą Įstatymo 40 straipsnio 1 dalies 4, 4</text:span><text:span text:style-name="T3389">1</text:span><text:span text:style-name="T3390">, 4</text:span><text:span text:style-name="T3391">2<text:s/></text:span><text:span text:style-name="T3392">ar 13<text:s/></text:span><text:span text:style-name="T3393"><text:s/></text:span><text:span text:style-name="T3394">punkte, 46 straipsnio 1 dalies 1 ar 3 punkte arba 45 straipsnio 1 dalies 8 punkte nustatytu pagrindu:<text:s/></text:span></text:p>
      <text:p text:style-name="P3395"><text:span text:style-name="T3396">71.11.1</text:span><text:span text:style-name="T3397">. patikrinti Administracinių nusižengimų registre, ar darbdavys, kuris įsipareigoja įdarbinti užsienietį pagal darbo sutartį, arba priimančioji įmonė, įsteigta Lietuvos Respublikoje, į kurią užsienietis perkeliamas įmonės viduje, arba priimantysis subjekta</text:span><text:span text:style-name="T3398">s turi nesumokėtą (nesumokėtų) <text:s/>baudą (baudų), kurios (kurių) dydis (suma) didesnis (didesnė) negu 1 bazinės socialinės išmokos dydis;</text:span></text:p>
      <text:p text:style-name="P3399"><text:span text:style-name="T3400">71.11.2</text:span><text:span text:style-name="T3401">. patikrinti duomenis apie darbdavį, kuris įsipareigoja įdarbinti užsienietį pagal darbo sutartį, arba priiman</text:span><text:span text:style-name="T3402">čiąją įmonę, įsteigtą Lietuvos Respublikoje, į kurią užsienietis perkeliamas įmonės viduje, arba priimantysis subjektas Įtariamųjų, kaltinamųjų ir nuteistųjų registre, ar per pastaruosius 5 metus nėra įsiteisėjęs apkaltinamasis teismo nuosprendis dėl Lietu</text:span><text:span text:style-name="T3403">vos Respublikoje nelegaliai esančių trečiųjų šalių piliečių darbo;<text:s/></text:span></text:p>
      <text:p text:style-name="P3404"><text:span text:style-name="T3405">71.11.3</text:span><text:span text:style-name="T3406">. patikrinti Juridinių asmenų registre, ar darbdavys, kuris įsipareigoja įdarbinti užsienietį pagal darbo sutartį, arba priimančioji įmonė, įsteigta Lietuvos Respublikoje, į kur</text:span><text:span text:style-name="T3407">ią užsienietis perkeliamas įmonės viduje, arba priimantysis subjektas nėra likviduojamas (-a) arba bankrutuojantis (-i);</text:span></text:p>
      <text:p text:style-name="P3408"><text:span text:style-name="T3409">71.11.4</text:span><text:span text:style-name="T3410">. patikrinti Valstybinio socialinio draudimo fondo valdybos informacinėje sistemoje, ar darbdavys, kuris įsipareigoja įdarbi</text:span><text:span text:style-name="T3411">nti užsienietį pagal darbo sutartį, arba priimančioji įmonė, įsteigta Lietuvos Respublikoje, į kurią užsienietis perkeliamas įmonės viduje, arba priimantysis subjektas neturi didesnės negu 1 bazinės socialinės išmokos dydžio mokestinės nepriemokos Valstybi</text:span><text:span text:style-name="T3412">nio socialinio draudimo fondui;<text:s/></text:span></text:p>
      <text:p text:style-name="P3413"><text:span text:style-name="T3414">71.11.5</text:span><text:span text:style-name="T3415">. kai nustatoma, kad nėra Aprašo 71.11.1–71.11.4 papunkčiuose nurodytų duomenų apie darbdavį, kuris įsipareigoja įdarbinti užsienietį pagal darbo sutartį, arba priimančiąją įmonę, įsteigtą Lietuvos Respublikoje,<text:s/></text:span><text:span text:style-name="T3416">į kurią užsienietis perkeliamas įmonės viduje, arba priimantį subjektą – padaryti atitinkamas žymas užsieniečio prašymo išduoti arba pakeisti leidimą 13 eilutėje;</text:span></text:p>
      <text:p text:style-name="P3417"><text:span text:style-name="T3418">71.11.6</text:span><text:span text:style-name="T3419">. duomenų teikimo sutarties nustatyta tvarka inicijuoti duomenų, ar darbdavys, kur</text:span><text:span text:style-name="T3420">is įsipareigoja įdarbinti užsienietį pagal darbo sutartį, arba priimančioji įmonė, įsteigta Lietuvos Respublikoje, į kurią užsienietis perkeliamas įmonės viduje, arba priimantysis subjektas neturi didesnės negu 1 bazinės socialinės išmokos dydžio mokestinė</text:span><text:span text:style-name="T3421">s nepriemokos Lietuvos Respublikos valstybės biudžetui, savivaldybių biudžetams ar fondams, į kuriuos mokamus mokesčius<text:s/></text:span><text:span text:style-name="T3422">administruoja Valstybinė mokesčių inspekcija (išskyrus atvejus, kai mokesčių, delspinigių, baudų mokėjimas atidėtas Lietuvos Respublikos</text:span><text:span text:style-name="T3423"><text:s/>teisės aktų nustatyta tvarka arba dėl šių mokesčių, delspinigių, baudų vyksta mokestinis ginčas), gavimą ir, gavus šiuos duomenis – padaryti atitinkamas žymas užsieniečio prašymo išduoti ar pakeisti leidimą 13 eilutėje;</text:span></text:p>
      <text:p text:style-name="P3424"><text:span text:style-name="T3425">71.11.7</text:span><text:span text:style-name="T3426">. per 3 darbo dienas nuo</text:span><text:span text:style-name="T3427"><text:s/>prašymo išduoti ar pakeisti leidimą gavimo Migracijos departamente arba migracijos tarnyboje dienos išsiųsti elektroniniu paštu Kauno teritorinei muitinei paklausimo, ar darbdavys, kuris įsipareigoja įdarbinti užsienietį pagal darbo sutartį, arba priimanč</text:span><text:span text:style-name="T3428">ioji įmonė, įsteigta Lietuvos Respublikoje, į kurią užsienietis perkeliamas įmonės viduje, arba priimantysis subjektas įvykdė įsipareigojimus muitinei, skaitmeninę kopiją, padaryti atitinkamą žymą užsieniečio prašymo išduoti arba pakeisti leidimą 13 eilutė</text:span><text:span text:style-name="T3429">je ir šį paklausimą pridėti prie užsieniečio bylos arba įdėti į bylą pagal dokumentacijos planą;</text:span><text:s/></text:p>
      <text:p text:style-name="P3430">Papunkčio pakeitimai:</text:p>
      <text:p text:style-name="P3431"><text:span text:style-name="T3432">Nr.<text:s/></text:span><text:a xlink:href="https://www.e-tar.lt/portal/legalAct.html?documentId=d7b6a590c22511e88f64a5ecc703f89b" office:target-frame-name="_top" xlink:show="replace"><text:span text:style-name="T3433">1V-705</text:span></text:a><text:span text:style-name="T3434">, 2018-09-27, paskelbta<text:s/></text:span><text:span text:style-name="T3435">TAR 2018-09-27, i. k. 2018-15173</text:span></text:p>
      <text:p text:style-name="Normal"/>
      <text:p text:style-name="P3436"><text:span text:style-name="T3437">71.12</text:span><text:span text:style-name="T3438">.<text:s/></text:span><text:span text:style-name="T3439">kai užsienietis kreipiasi su prašymu išduoti ar pakeisti leidimą Įstatymo 43 straipsnio 1 dalies 2 ar 5 punkte nurodytu pagrindu kaip užsieniečio, turinčio leidimą laikinai gyventi Įstatymo 46 straipsnio 1 dalie</text:span><text:span text:style-name="T3440">s 1 punkte nurodytu pagrindu ir studijuojančio doktorantūroje, šeimos narys – patikrinti Užsieniečių registre, ar sprendimas dėl leidimo laikinai gyventi šiam užsieniečiui išdavimo ar keitimo buvo priimtas tuo pagrindu, kad jis yra priimtas studijuoti į do</text:span><text:span text:style-name="T3441">ktorantūrą.</text:span><text:s/></text:p>
      <text:p text:style-name="P3442">Papildyta papunkčiu:</text:p>
      <text:p text:style-name="P3443"><text:span text:style-name="T3444">Nr.<text:s/></text:span><text:a xlink:href="https://www.e-tar.lt/portal/legalAct.html?documentId=d7b6a590c22511e88f64a5ecc703f89b" office:target-frame-name="_top" xlink:show="replace"><text:span text:style-name="T3445">1V-705</text:span></text:a><text:span text:style-name="T3446">, 2018-09-27, paskelbta TAR 2018-09-27, i. k. 2018-15173</text:span></text:p>
      <text:p text:style-name="Normal"/>
      <text:p text:style-name="P3447"><text:span text:style-name="T3448">72</text:span><text:span text:style-name="T3449">. Konsulinė įstaiga apie gautą Aprašo 71.2<text:s/></text:span><text:span text:style-name="T3450">papunktyje pranešimą nedelsdama informuoja prašymą išduoti leidimą pateikusį asmenį. Jeigu šiame rašte nurodyti reikiami duomenys ir (ar) dokumentai pateikiami Migracijos departamentui per konsulinę įstaigą, ši įstaiga pateiktų duomenų ir (ar) dokumentų sk</text:span><text:span text:style-name="T3451">aitmenines kopijas nedelsdama elektroniniu paštu persiunčia Migracijos departamentui, o vėliau šiuos duomenis ir (ar) dokumentus išsiunčia Migracijos departamentui artimiausiu diplomatiniu paštu. Minėti duomenys ir (ar) dokumentai pridedami prie užsienieči</text:span><text:span text:style-name="T3452">o bylos.</text:span></text:p>
      <text:p text:style-name="P3453"><text:span text:style-name="T3454">73</text:span><text:span text:style-name="T3455">. Kai Migracijos departamentas per Aprašo 71.2 papunktyje nurodytame pranešime nustatytą terminą negauna prašymą išduoti arba pakeisti leidimą pagrindžiančių duomenų ir (ar) dokumentų sprendimui dėl leidimo laikinai gyventi išdavimo ar pakei</text:span><text:span text:style-name="T3456">timo priimti, įgaliotas Migracijos departamento valstybės tarnautojas, nagrinėjantis užsieniečio prašymą išduoti leidimą arba užsieniečio (išskyrus nurodytą Aprašo 61 punkte) prašymą pakeisti leidimą ir kartu pateiktus dokumentus, parengia sprendimo projek</text:span><text:span text:style-name="T3457">tą, nurodytą Aprašo 106.3 papunktyje, o Migracijos departamento direktorius ar jo įgaliotas valstybės tarnautojas priima sprendimą, nurodytą Aprašo 108.3 papunktyje.<text:s/></text:span></text:p>
      <text:p text:style-name="P3458"><text:span text:style-name="T3459">74</text:span><text:span text:style-name="T3460">. Kai migracijos tarnyba per Aprašo 71.2 papunktyje nurodytame pranešime nustatytą<text:s/></text:span><text:span text:style-name="T3461">terminą negauna prašymą pakeisti leidimą pagrindžiančių duomenų ir (ar) dokumentų sprendimui dėl leidimo laikinai gyventi pakeitimo priimti, įgaliotas migracijos tarnybos valstybės tarnautojas, nagrinėjantis užsieniečio, nurodyto Aprašo 61 punkte, prašymą<text:s/></text:span><text:span text:style-name="T3462">pakeisti leidimą ir kartu pateiktus dokumentus, apie tai surašo pažymą. Ši pažyma pridedama prie užsieniečio bylos, o byla nedelsiant išsiunčiama Migracijos departamentui Aprašo 108.3 papunktyje nurodytam sprendimui priimti.</text:span></text:p>
      <text:p text:style-name="P3463"><text:span text:style-name="T3464">75</text:span><text:span text:style-name="T3465">. Įgaliotam Migracijos de</text:span><text:span text:style-name="T3466">partamento valstybės tarnautojui nustačius, kad kita Šengeno valstybė yra paskelbusi perspėjimą dėl draudimo užsieniečiui atvykti ar apsigyventi, Migracijos departamentas Lietuvos kriminalinės policijos biuro Tarptautinių ryšių valdybos SIRENE nacionalinia</text:span><text:span text:style-name="T3467">m skyriui ne vėliau kaip kitą darbo dieną išsiunčia paklausimą dėl duomenų apie užsienietį, dėl kurio paskelbtas šis perspėjimas, patikrinimo. Lietuvos kriminalinės policijos biuro Tarptautinių ryšių valdybos SIRENE nacionalinis skyrius, patikrinęs duomeni</text:span><text:span text:style-name="T3468">s apie užsienietį, dėl kurio kita Šengeno valstybė yra paskelbusi perspėjimą, nedelsdamas apie tai informuoja Migracijos departamentą.</text:span></text:p>
      <text:p text:style-name="P3469"><text:span text:style-name="T3470">76</text:span><text:span text:style-name="T3471">. Įgaliotam migracijos tarnybos valstybės tarnautojui nustačius, kad kita Šengeno valstybė yra paskelbusi perspėjim</text:span><text:span text:style-name="T3472">ą dėl draudimo užsieniečiui atvykti ar apsigyventi, migracijos tarnyba ne vėliau kaip kitą darbo dieną Migracijos departamentui elektroniniu paštu išsiunčia paklausimą dėl duomenų apie užsienietį, dėl kurio paskelbtas šis perspėjimas, tikrinimo. Migracijos</text:span><text:span text:style-name="T3473"><text:s/>departamentas, patikrinęs turimus duomenis apie užsienietį, dėl kurio kita Šengeno valstybė yra paskelbusi perspėjimą, ir Aprašo 75 punkte nustatyta tvarka gavęs informaciją apie šį užsienietį, nedelsdamas apie tai elektroniniu paštu informuoja paklausimą</text:span><text:span text:style-name="T3474"><text:s/>dėl šio užsieniečio atsiuntusią migracijos tarnybą.</text:span></text:p>
      <text:p text:style-name="P3475"><text:span text:style-name="T3476">77</text:span><text:span text:style-name="T3477">. Jeigu nagrinėjamas užsieniečio (vyresnio nei 14 metų) prašymas išduoti leidimą (išskyrus atvejus, kai užsienietis turi galiojantį leidimą laikinai gyventi ir yra deklaravęs gyvenamąją vietą Lietu</text:span><text:span text:style-name="T3478">vos Respublikoje), tai Migracijos departamentas per 5 darbo dienas nuo prašymo išduoti leidimą gavimo Migracijos departamente dienos Valstybės sienos apsaugos tarnybai išsiunčia elektroniniu paštu paklausimą (</text:span><text:span text:style-name="T3479">pasirašytą saugiu elektroniniu parašu, sukurtu<text:s/></text:span><text:span text:style-name="T3480">saugia parašo formavimo įranga ir patvirtintu galiojančiu kvalifikuotu sertifikatu (toliau – saugus elektroninis parašas), arba šio paklausimo</text:span><text:span text:style-name="T3481"><text:s/>skaitmeninę kopiją), ar užsienietis nekelia grėsmės viešajai tvarkai ar visuomenei ir ar nėra rimto pagrindo many</text:span><text:span text:style-name="T3482">ti, kad gali kilti užsieniečio nelegalios migracijos grėsmė. Valstybės sienos apsaugos tarnyba, patikrinusi turimus duomenis apie užsienietį, ne vėliau kaip per 14 kalendorinių dienų nuo paklausimo gavimo dienos arba ne vėliau kaip per 7 kalendorines diena</text:span><text:span text:style-name="T3483">s nuo paklausimo gavimo dienos, kai prašymas išduoti leidimą nagrinėjimas pagal Įstatymo 33 straipsnio 1 dalies 3 punktą skubos tvarka, Migracijos departamentui pateikia paštu ar elektroniniu paštu išvadą (pasirašytą saugiu elektroniniu parašu arba šios iš</text:span><text:span text:style-name="T3484">vados skaitmeninę kopiją), ar užsienietis nekelia grėsmės viešajai tvarkai ar visuomenei ir ar yra rimtas pagrindas manyti, kad gali kilti užsieniečio nelegalios migracijos grėsmė. Jeigu Valstybės sienos apsaugos tarnyba dėl svarbių priežasčių negali patei</text:span><text:span text:style-name="T3485">kti išvados per nustatytą terminą, tai raštu apie tai informuoja Migracijos departamentą. Bendras Valstybės sienos apsaugos tarnybos išvados pateikimo terminas negali viršyti 28 kalendorinių dienų nuo paklausimo gavimo dienos.</text:span><text:s/></text:p>
      <text:p text:style-name="P3486">Punkto pakeitimai:</text:p>
      <text:p text:style-name="P3487"><text:span text:style-name="T3488">Nr.<text:s/></text:span><text:a xlink:href="https://www.e-tar.lt/portal/legalAct.html?documentId=6186e3a077ee11e5b7eba10a9b5a9c5f" office:target-frame-name="_top" xlink:show="replace"><text:span text:style-name="T3489">1V-837</text:span></text:a><text:span text:style-name="T3490">, 2015-10-21, paskelbta TAR 2015-10-21, i. k. 2015-16613</text:span></text:p>
      <text:p text:style-name="P3491"><text:span text:style-name="T3492">Nr.<text:s/></text:span><text:a xlink:href="https://www.e-tar.lt/portal/legalAct.html?documentId=7026a000fa2d11e5a52397090a2fa158" office:target-frame-name="_top" xlink:show="replace"><text:span text:style-name="T3493">1V-243</text:span></text:a><text:span text:style-name="T3494">, 2016-04-04, paskelbta TAR 2016-04-04, i. k. 2016-07305</text:span></text:p>
      <text:p text:style-name="P3495"><text:span text:style-name="T3496">Nr.<text:s/></text:span><text:a xlink:href="https://www.e-tar.lt/portal/legalAct.html?documentId=13ae51f0b23d11e7afdadfc0e4460de4" office:target-frame-name="_top" xlink:show="replace"><text:span text:style-name="T3497">1V-700</text:span></text:a><text:span text:style-name="T3498">, 2017-10-16, paskelbta TAR 2017-10-16, i. k. 2017-16308</text:span></text:p>
      <text:p text:style-name="Normal"/>
      <text:p text:style-name="P3499"><text:span text:style-name="T3500">77</text:span><text:span text:style-name="T3501">1</text:span><text:span text:style-name="T3502">. Jeigu nagrinėjamas užsieniečio (vyresnio nei 14 metų) prašymas išduoti leidimą (išskyrus atvejus, kai užsienietis turi galiojantį leidimą laikinai gyventi ir yra deklaravęs gyven</text:span><text:span text:style-name="T3503">amąją vietą Lietuvos Respublikoje), tai Migracijos departamentas per 5 darbo dienas nuo prašymo išduoti leidimą gavimo Migracijos departamente dienos Policijos departamentui išsiunčia elektroniniu paštu paklausimą (pasirašytą saugiu elektroniniu parašu arb</text:span><text:span text:style-name="T3504">a šio paklausimo skaitmeninę kopiją), ar užsienietis kelia grėsmę viešajai tvarkai ar visuomenei. Kartu su paklausimu siunčiama Aprašo 17.9 papunktyje nurodytos teistumo pažymos (jeigu ši pažyma pateikta) skaitmeninė kopija, jeigu teistumo pažymoje yra duo</text:span><text:span text:style-name="T3505">menų, kad užsienietis buvo teistas. Policijos departamentas, Lietuvos policijos generalinio komisaro nustatyta tvarka patikrinęs turimus duomenis apie užsienietį ir išnagrinėjęs gautą informaciją apie užsieniečio padarytus teisėtvarkos pažeidimus, ne vėlia</text:span><text:span text:style-name="T3506">u kaip per 14 kalendorinių dienų nuo paklausimo gavimo dienos arba ne vėliau kaip per 7 kalendorines dienas nuo paklausimo gavimo dienos, kai prašymas išduoti leidimą nagrinėjimas pagal Įstatymo 33 straipsnio 1 dalies 3 punktą skubos tvarka, Migracijos dep</text:span><text:span text:style-name="T3507">artamentui pateikia paštu ar elektroniniu paštu išvadą (pasirašytą saugiu elektroniniu parašu arba šios išvados skaitmeninę kopiją), ar užsienietis nekelia grėsmės viešajai tvarkai ar visuomenei. Jeigu Policijos departamentas dėl svarbių priežasčių negali<text:s/></text:span><text:span text:style-name="T3508">pateikti išvados per nustatytą terminą, tai raštu apie tai informuoja Migracijos departamentą. Bendras Policijos departamento išvados pateikimo terminas negali viršyti 28 kalendorinių dienų nuo paklausimo gavimo dienos.</text:span><text:s/></text:p>
      <text:p text:style-name="P3509">Papildyta punktu:</text:p>
      <text:p text:style-name="P3510"><text:span text:style-name="T3511">Nr.<text:s/></text:span><text:a xlink:href="https://www.e-tar.lt/portal/legalAct.html?documentId=6186e3a077ee11e5b7eba10a9b5a9c5f" office:target-frame-name="_top" xlink:show="replace"><text:span text:style-name="T3512">1V-837</text:span></text:a><text:span text:style-name="T3513">, 2015-10-21, paskelbta TAR 2015-10-21, i. k. 2015-16613</text:span></text:p>
      <text:p text:style-name="P3514">Punkto pakeitimai:</text:p>
      <text:p text:style-name="P3515"><text:span text:style-name="T3516">Nr.<text:s/></text:span><text:a xlink:href="https://www.e-tar.lt/portal/legalAct.html?documentId=7026a000fa2d11e5a52397090a2fa158" office:target-frame-name="_top" xlink:show="replace"><text:span text:style-name="T3517">1V-243</text:span></text:a><text:span text:style-name="T3518">, 2016-04-04, paskelbta TAR 2016-04-04, i. k. 2016-07305</text:span></text:p>
      <text:p text:style-name="P3519"><text:span text:style-name="T3520">Nr.<text:s/></text:span><text:a xlink:href="https://www.e-tar.lt/portal/legalAct.html?documentId=1a01b5f0015011e6b9699b2946305ca6" office:target-frame-name="_top" xlink:show="replace"><text:span text:style-name="T3521">1V-286</text:span></text:a><text:span text:style-name="T3522">, 2016-04-13, paskelbta TAR 2016-04-13, i. k. 2016-09016</text:span></text:p>
      <text:p text:style-name="P3523"><text:span text:style-name="T3524">Nr.<text:s/></text:span><text:a xlink:href="https://www.e-tar.lt/portal/legalAct.html?documentId=13ae51f0b23d11e7afdadfc0e4460de4" office:target-frame-name="_top" xlink:show="replace"><text:span text:style-name="T3525">1V-700</text:span></text:a><text:span text:style-name="T3526">, 2017-10-16, paskelbta TAR 2017-10-16, i. k. 2017-16308</text:span></text:p>
      <text:p text:style-name="Normal"/>
      <text:p text:style-name="P3527"><text:span text:style-name="T3528">78</text:span><text:span text:style-name="T3529">. Jeigu nagrinėjamas užsieniečio prašymas pakeisti leidimą ar prašymas išduoti leidimą, kai užsieni</text:span><text:span text:style-name="T3530">etis turi galiojantį leidimą laikinai gyventi ir yra deklaravęs gyvenamąją vietą Lietuvos Respublikoje, ir nustatoma, kad yra Aprašo 71.3.1 papunktyje nurodytų duomenų apie perspėjimą dėl asmens konkretaus ar atsargaus patikrinimo, Aprašo 71.3.3 papunktyje</text:span><text:span text:style-name="T3531"><text:s/>nurodytų duomenų apie užsieniečio padarytus administracinius teisės pažeidimus ar nusižengimus, Aprašo 71.3.4 papunktyje nurodytų duomenų apie užsieniečio pripažinimą įtariamuoju, kaltinamuoju ar jo teistumą arba Aprašo 71.3.5, 71.3.6 ir (ar) Aprašo 71.3.</text:span><text:span text:style-name="T3532">7 papunktyje nurodytų duomenų, tai Migracijos departamentas arba migracijos tarnyba per 5 darbo dienas nuo prašymo išduoti ar pakeisti leidimą gavimo Migracijos departamente arba migracijos tarnyboje dienos Policijos departamentui išsiunčia elektroniniu pa</text:span><text:span text:style-name="T3533">štu paklausimą (pasirašytą saugiu elektroniniu parašu arba šio paklausimo skaitmeninę kopiją), ar užsieniečio gyvenimas Lietuvos Respublikoje gali grėsti viešajai tvarkai. Policijos departamentas, patikrinęs turimus duomenis apie užsienietį, ne vėliau kaip</text:span><text:span text:style-name="T3534"><text:s/>per 14 kalendorinių dienų nuo paklausimo gavimo dienos, šį paklausimą atsiuntusiai įstaigai pateikia paštu ar elektroniniu paštu išvadą (pasirašytą saugiu elektroniniu parašu arba šios išvados skaitmeninę kopiją), ar užsieniečio gyvenimas Lietuvos Respubl</text:span><text:span text:style-name="T3535">ikoje gali grėsti viešajai tvarkai. Jeigu Policijos departamentas dėl svarbių priežasčių negali pateikti išvados per nustatytą terminą, tai raštu apie tai informuoja šį paklausimą atsiuntusią įstaigą. Bendras Policijos departamento išvados pateikimo termin</text:span><text:span text:style-name="T3536">as negali viršyti 28 kalendorinių dienų nuo paklausimo gavimo dienos. Kai nustatoma, kad Policijos departamentas vertinimą, ar užsienietis kelia grėsmę viešajai tvarkai arba užsieniečio gyvenimas Lietuvos Respublikoje gali grėsti viešajai tvarkai, atliko i</text:span><text:span text:style-name="T3537">šduodant ar keičiant šio užsieniečio leidimą laikinai gyventi, o atlikus Aprašo 71.3.1, 71.3.3–71.3.7 papunkčiuose nurodytus patikrinimus naujų duomenų apie šį užsienietį nenustatyta, šiame punkte nurodytas reikalavimas išsiųsti paklausimą nevykdomas.<text:s/></text:span></text:p>
      <text:p text:style-name="P3538">Punkto pakeitimai:</text:p>
      <text:p text:style-name="P3539"><text:span text:style-name="T3540">Nr.<text:s/></text:span><text:a xlink:href="https://www.e-tar.lt/portal/legalAct.html?documentId=6186e3a077ee11e5b7eba10a9b5a9c5f" office:target-frame-name="_top" xlink:show="replace"><text:span text:style-name="T3541">1V-837</text:span></text:a><text:span text:style-name="T3542">, 2015-10-21, paskelbta TAR 2015-10-21, i. k. 2015-16613</text:span></text:p>
      <text:p text:style-name="P3543"><text:span text:style-name="T3544">Nr.<text:s/></text:span><text:a xlink:href="https://www.e-tar.lt/portal/legalAct.html?documentId=7026a000fa2d11e5a52397090a2fa158" office:target-frame-name="_top" xlink:show="replace"><text:span text:style-name="T3545">1V-243</text:span></text:a><text:span text:style-name="T3546">, 2016-04-04, paskelbta TAR 2016-04-04, i. k. 2016-07305</text:span></text:p>
      <text:p text:style-name="P3547"><text:span text:style-name="T3548">Nr.<text:s/></text:span><text:a xlink:href="https://www.e-tar.lt/portal/legalAct.html?documentId=13ae51f0b23d11e7afdadfc0e4460de4" office:target-frame-name="_top" xlink:show="replace"><text:span text:style-name="T3549">1V-700</text:span></text:a><text:span text:style-name="T3550">, 2017-10-16, paskelbta TAR 2017-10-16, i. k. 2017-16308</text:span></text:p>
      <text:p text:style-name="Normal"/>
      <text:p text:style-name="P3551"><text:span text:style-name="T3552">79</text:span><text:span text:style-name="T3553">. Jeigu nustatoma, kad yra Aprašo 71.3.8 papunktyje nurodytų duomenų apie užsienietį arba Aprašo 71.11.4 papunktyje nurodytų duomenų apie darbdavį, kuris įsipareigoja įdarbinti<text:s/></text:span><text:span text:style-name="T3554">užsienietį pagal darbo sutartį, priimančiąją įmonę, įsteigtą Lietuvos Respublikoje, į kurią užsienietis perkeliamas įmonės viduje, arba priimantį subjektą, tai Migracijos departamentas arba migracijos tarnyba Valstybinio socialinio draudimo fondo valdybai<text:s/></text:span><text:span text:style-name="T3555">išsiunčia elektroniniu paštu paklausimą (pasirašytą saugiu elektroniniu parašu arba šio paklausimo skaitmeninę kopiją) dėl duomenų apie užsienietį, darbdavį, priimančiąją įmonę ar priimantį subjektą, kuris (-i) turi didesnę negu 1 bazinės socialinės išmoko</text:span><text:span text:style-name="T3556">s dydžio mokestinę nepriemoką Valstybinio socialinio draudimo fondui, tikrinimo. Valstybinio socialinio draudimo fondo valdyba, patikrinusi turimus duomenis apie minėtą užsienietį, darbdavį, priimančiąją įmonę arba priimantį subjektą, per 14 kalendorinių d</text:span><text:span text:style-name="T3557">ienų nuo paklausimo gavimo dienos arba per 7 kalendorines dienas nuo paklausimo gavimo dienos, kai prašymas išduoti leidimą nagrinėjimas pagal Įstatymo 33 straipsnio 1 dalies 3 punktą skubos tvarka, paklausimą atsiuntusiai įstaigai pateikia elektroniniu pa</text:span><text:span text:style-name="T3558">štu informaciją, ar užsienietis arba darbdavys, kuris įsipareigoja įdarbinti užsienietį pagal darbo sutartį, priimančioji įmonė, įsteigta Lietuvos Respublikoje, į kurią užsienietis perkeliamas įmonės viduje, arba priimantysis subjektas turi didesnę negu 1<text:s/></text:span><text:span text:style-name="T3559">bazinės socialinės išmokos dydžio mokestinę nepriemoką Valstybinio socialinio draudimo fondui ir ar nėra jo mokesčių, delspinigių, baudų mokėjimas atidėtas Lietuvos Respublikos teisės aktų nustatyta tvarka arba dėl šių mokesčių, delspinigių, baudų nevyksta</text:span><text:span text:style-name="T3560"><text:s/>mokestinis ginčas, pasirašytą saugiu elektroniniu parašu, arba šios informacijos skaitmeninę kopiją.</text:span><text:s/></text:p>
      <text:p text:style-name="P3561">Punkto pakeitimai:</text:p>
      <text:p text:style-name="P3562"><text:span text:style-name="T3563">Nr.<text:s/></text:span><text:a xlink:href="https://www.e-tar.lt/portal/legalAct.html?documentId=7026a000fa2d11e5a52397090a2fa158" office:target-frame-name="_top" xlink:show="replace"><text:span text:style-name="T3564">1V-243</text:span></text:a><text:span text:style-name="T3565">, 2016-04-04, paskelbta TA</text:span><text:span text:style-name="T3566">R 2016-04-04, i. k. 2016-07305</text:span></text:p>
      <text:p text:style-name="P3567"><text:span text:style-name="T3568">Nr.<text:s/></text:span><text:a xlink:href="https://www.e-tar.lt/portal/legalAct.html?documentId=13ae51f0b23d11e7afdadfc0e4460de4" office:target-frame-name="_top" xlink:show="replace"><text:span text:style-name="T3569">1V-700</text:span></text:a><text:span text:style-name="T3570">, 2017-10-16, paskelbta TAR 2017-10-16, i. k. 2017-16308</text:span></text:p>
      <text:p text:style-name="P3571"><text:span text:style-name="T3572">Nr.<text:s/></text:span><text:a xlink:href="https://www.e-tar.lt/portal/legalAct.html?documentId=d7b6a590c22511e88f64a5ecc703f89b" office:target-frame-name="_top" xlink:show="replace"><text:span text:style-name="T3573">1V-705</text:span></text:a><text:span text:style-name="T3574">, 2018-09-27, paskelbta TAR 2018-09-27, i. k. 2018-15173</text:span></text:p>
      <text:p text:style-name="Normal"/>
      <text:p text:style-name="P3575"><text:span text:style-name="T3576">80</text:span><text:span text:style-name="T3577">. Migracijos departamentas arba migracijos tarnyba Aprašo 71.4 ir 71.11.6 papunkčiuose nurodytus duomenis gauna duomenų teikimo sutarties nustat</text:span><text:span text:style-name="T3578">yta tvarka ir sąlygomis.</text:span><text:s/></text:p>
      <text:p text:style-name="P3579">Punkto pakeitimai:</text:p>
      <text:p text:style-name="P3580"><text:span text:style-name="T3581">Nr.<text:s/></text:span><text:a xlink:href="https://www.e-tar.lt/portal/legalAct.html?documentId=7026a000fa2d11e5a52397090a2fa158" office:target-frame-name="_top" xlink:show="replace"><text:span text:style-name="T3582">1V-243</text:span></text:a><text:span text:style-name="T3583">, 2016-04-04, paskelbta TAR 2016-04-04, i. k. 2016-07305</text:span></text:p>
      <text:p text:style-name="P3584"><text:span text:style-name="T3585">Nr.<text:s/></text:span><text:a xlink:href="https://www.e-tar.lt/portal/legalAct.html?documentId=13ae51f0b23d11e7afdadfc0e4460de4" office:target-frame-name="_top" xlink:show="replace"><text:span text:style-name="T3586">1V-700</text:span></text:a><text:span text:style-name="T3587">, 2017-10-16, paskelbta TAR 2017-10-16, i. k. 2017-16308</text:span></text:p>
      <text:p text:style-name="Normal"/>
      <text:p text:style-name="P3588"><text:span text:style-name="T3589">81</text:span><text:span text:style-name="T3590">. Kauno teritorinė muitinė, gavusi Aprašo 71.5 ar 71.11.7 papunktyje nurodytą paklausimą i</text:span><text:span text:style-name="T3591">r patikrinusi turimus duomenis apie užsienietį arba darbdavį, kuris įsipareigoja įdarbinti užsienietį pagal darbo sutartį, priimančiąją įmonę, įsteigtą Lietuvos Respublikoje, į kurią užsienietis perkeliamas įmonės viduje, arba priimantį subjektą, per 14 ka</text:span><text:span text:style-name="T3592">lendorinių dienų nuo paklausimo gavimo dienos arba per 7 kalendorines dienas nuo paklausimo gavimo dienos, kai prašymas išduoti leidimą nagrinėjimas pagal Įstatymo 33 straipsnio 1 dalies 3 punktą skubos tvarka, paklausimą atsiuntusiam (-iai) Migracijos dep</text:span><text:span text:style-name="T3593">artamentui arba migracijos tarnybai pateikia elektroniniu paštu informacijos, ar užsienietis ir (arba) darbdavys, kuris įsipareigoja įdarbinti užsienietį pagal darbo sutartį, priimančioji įmonė, įsteigta Lietuvos Respublikoje, į kurią užsienietis perkeliam</text:span><text:span text:style-name="T3594">as įmonės viduje, arba priimantysis subjektas įvykdė įsipareigojimus muitinei, skaitmeninę kopiją. Jei Kauno teritorinė muitinė neturi galimybės atsakyti į paklausimą per nustatytą terminą, tai raštu apie tai informuoja šį paklausimą atsiuntusią įstaigą. J</text:span><text:span text:style-name="T3595">eigu Kauno teritorinė muitinė per 14 kalendorinių dienų nuo paklausimo gavimo dienos arba per 7 kalendorines dienas nuo paklausimo gavimo dienos, kai prašymas išduoti leidimą nagrinėjimas pagal Įstatymo 33 straipsnio 1 dalies 3 punktą skubos tvarka, nepate</text:span><text:span text:style-name="T3596">ikia Migracijos departamentui arba migracijos tarnybai minėtos informacijos arba neinformuoja šių įstaigų apie tai, kad negali pateikti prašomos informacijos per nustatytą terminą, tai laikoma, kad Kauno teritorinė muitinė neturi informacijos, kad užsienie</text:span><text:span text:style-name="T3597">tis ir (arba) darbdavys, kuris įsipareigoja įdarbinti užsienietį pagal darbo sutartį, priimančioji įmonė, įsteigta Lietuvos Respublikoje, į kurią užsienietis perkeliamas įmonės viduje,<text:s/></text:span><text:span text:style-name="T3598">arba priimantysis subjektas<text:s/></text:span><text:span text:style-name="T3599">nevykdo įsipareigojimų muitinei.</text:span><text:s/></text:p>
      <text:p text:style-name="P3600">Punkto pakeitimai:</text:p>
      <text:p text:style-name="P3601"><text:span text:style-name="T3602">Nr.<text:s/></text:span><text:a xlink:href="https://www.e-tar.lt/portal/legalAct.html?documentId=13ae51f0b23d11e7afdadfc0e4460de4" office:target-frame-name="_top" xlink:show="replace"><text:span text:style-name="T3603">1V-700</text:span></text:a><text:span text:style-name="T3604">, 2017-10-16, paskelbta TAR 2017-10-16, i. k. 2017-16308</text:span></text:p>
      <text:p text:style-name="P3605"><text:span text:style-name="T3606">Nr.<text:s/></text:span><text:a xlink:href="https://www.e-tar.lt/portal/legalAct.html?documentId=d7b6a590c22511e88f64a5ecc703f89b" office:target-frame-name="_top" xlink:show="replace"><text:span text:style-name="T3607">1V-705</text:span></text:a><text:span text:style-name="T3608">, 2018-09-27, paskelbta TAR 2018-09-27, i. k. 2018-15173</text:span></text:p>
      <text:p text:style-name="Normal"/>
      <text:p text:style-name="P3609"><text:span text:style-name="T3610">81</text:span><text:span text:style-name="T3611">1</text:span><text:span text:style-name="T3612">. Jeigu nagrinėjamas užsieniečio prašymas išduoti arba pakeisti leidimą Įstatymo 40 straipsnio 1 dalies <text:s/>4, 4</text:span><text:span text:style-name="T3613">1</text:span><text:span text:style-name="T3614">, 4</text:span><text:span text:style-name="T3615">2</text:span><text:span text:style-name="T3616">, 6 ar 13 punkte nustatytu pagrindu, tai Migracijo</text:span><text:span text:style-name="T3617">s departamentas arba migracijos tarnyba per 5 darbo dienas nuo prašymo išduoti ar pakeisti leidimą gavimo Migracijos departamente arba migracijos tarnyboje dienos Valstybinei darbo inspekcijai išsiunčia elektroniniu paštu paklausimą (pasirašytą saugiu elek</text:span><text:span text:style-name="T3618">troniniu parašu arba šio paklausimo skaitmeninę kopiją), ar darbdavys, kuris įsipareigoja įdarbinti užsienietį pagal darbo sutartį, priimančioji įmonė, įsteigta Lietuvos Respublikoje, į kurią užsienietis perkeliamas įmonės viduje, arba priimantysis subjekt</text:span><text:span text:style-name="T3619">as yra baustas (-a) už leidimą dirbti nelegalų darbą ar už leidimą dirbti nelegaliai trečiųjų šalių piliečiams, ar <text:s/>nuo dienos, kurią skirta minėta nuobauda baigta vykdyti, praėjo mažiau kaip vieneri metai. Valstybinė darbo inspekcija, patikrinusi turimus<text:s/></text:span><text:span text:style-name="T3620">duomenis apie minėtą darbdavį, priimančiąją įmonę, įsteigtą Lietuvos Respublikoje, arba priimantį subjektą, per 14 kalendorinių dienų nuo paklausimo gavimo dienos arba per 7 kalendorines dienas nuo paklausimo gavimo dienos, kai prašymas išduoti leidimą nag</text:span><text:span text:style-name="T3621">rinėjimas pagal Įstatymo 33 straipsnio 1 dalies 3 punktą skubos tvarka, paklausimą atsiuntusiam (-iai) Migracijos departamentui arba migracijos tarnybai pateikia elektroniniu paštu informaciją (pasirašytą saugiu elektroniniu parašu arba šios informacijos s</text:span><text:span text:style-name="T3622">kaitmeninę kopiją), ar darbdavys, kuris įsipareigoja įdarbinti užsienietį pagal darbo sutartį, ar priimančioji įmonė, įsteigta Lietuvos Respublikoje, į kurią užsienietis perkeliamas įmonės viduje, arba priimantysis subjektas yra baustas (-a) už leidimą dir</text:span><text:span text:style-name="T3623">bti nelegalų darbą ar už leidimą dirbti nelegaliai trečiųjų šalių piliečiams, ar nuo dienos, kurią skirta minėta nuobauda baigta vykdyti, praėjo mažiau kaip vieneri metai. Jei Valstybinė darbo inspekcija neturi galimybės atsakyti į paklausimą per nustatytą</text:span><text:span text:style-name="T3624"><text:s/>terminą, tai raštu apie tai informuoja šį paklausimą atsiuntusią įstaigą. Jeigu Valstybinė darbo inspekcija per 14 kalendorinių dienų nuo paklausimo gavimo dienos arba per 7 kalendorines dienas nuo paklausimo gavimo dienos, kai prašymas išduoti leidimą na</text:span><text:span text:style-name="T3625">grinėjimas pagal Įstatymo 33 straipsnio 1 dalies 3 punktą skubos tvarka, nepateikia Migracijos departamentui arba migracijos tarnybai minėtos informacijos arba neinformuoja šių įstaigų apie tai, kad negali pateikti prašomos informacijos per nustatytą termi</text:span><text:span text:style-name="T3626">ną, tai laikoma, kad Valstybinė darbo inspekcija neturi informacijos, kad darbdavys, kuris įsipareigoja įdarbinti užsienietį pagal darbo sutartį, priimančioji įmonė, įsteigta Lietuvos Respublikoje, į kurią užsienietis perkeliamas įmonės viduje, arba priima</text:span><text:span text:style-name="T3627">ntysis subjektas yra baustas (-a) už leidimą dirbti nelegalų darbą ar už leidimą dirbti nelegaliai trečiųjų šalių piliečiams ir nuo dienos, kurią skirta nuobauda baigta vykdyti, praėjo mažiau kaip vieneri metai.</text:span><text:s/></text:p>
      <text:p text:style-name="P3628">Papildyta punktu:</text:p>
      <text:p text:style-name="P3629"><text:span text:style-name="T3630">Nr.<text:s/></text:span><text:a xlink:href="https://www.e-tar.lt/portal/legalAct.html?documentId=13ae51f0b23d11e7afdadfc0e4460de4" office:target-frame-name="_top" xlink:show="replace"><text:span text:style-name="T3631">1V-700</text:span></text:a><text:span text:style-name="T3632">, 2017-10-16, paskelbta TAR 2017-10-16, i. k. 2017-16308</text:span></text:p>
      <text:p text:style-name="P3633">Punkto pakeitimai:</text:p>
      <text:p text:style-name="P3634"><text:span text:style-name="T3635">Nr.<text:s/></text:span><text:a xlink:href="https://www.e-tar.lt/portal/legalAct.html?documentId=d7b6a590c22511e88f64a5ecc703f89b" office:target-frame-name="_top" xlink:show="replace"><text:span text:style-name="T3636">1V-705</text:span></text:a><text:span text:style-name="T3637">, 2018-09-27, paskelbta TAR 2018-09-27, i. k. 2018-15173</text:span></text:p>
      <text:p text:style-name="Normal"/>
      <text:p text:style-name="P3638"><text:span text:style-name="T3639">82</text:span><text:span text:style-name="T3640">. Jeigu nagrinėjamas užsieniečio (vyresnio nei 12 metų) prašymas išduoti leidimą, tai Migr</text:span><text:span text:style-name="T3641">acijos departamentas per 5 darbo dienas nuo prašymo išduoti leidimą gavimo Migracijos departamente dienos Lietuvos Respublikos valstybės saugumo departamentui išsiunčia elektroniniu paštu paklausimą (pasirašytą saugiu elektroniniu parašu arba šio paklausim</text:span><text:span text:style-name="T3642">o skaitmeninę kopiją), ar užsienietis kelia grėsmę valstybės saugumui. Kartu su paklausimu siunčiama Aprašo 17.10 papunktyje nurodyto pranešimo, kuriose <text:s/>užsienio valstybėse, nurodytose Sąraše, užsienietis lankėsi ir (ar) gyveno iki atvykimo į Lietuvos Res</text:span><text:span text:style-name="T3643">publiką arba turimo leidimo laikinai gyventi laikotarpiu, skaitmeninė kopiją, jeigu pranešime yra duomenų, kad užsienietis iki atvykimo į Lietuvos Respubliką arba turimo leidimo laikinai gyventi galiojimo laikotarpiu lankėsi ir (ar) gyveno užsienio valstyb</text:span><text:span text:style-name="T3644">ėse, nurodytose Sąraše,</text:span><text:span text:style-name="T3645"><text:s/></text:span><text:span text:style-name="T3646">Lietuvos Respublikos valstybės saugumo departamentas ne vėliau kaip per 14 kalendorinių dienų nuo paklausimo gavimo dienos arba ne vėliau kaip per 7 kalendorines dienas nuo paklausimo gavimo dienos, kai prašymas išduoti leidimą nagr</text:span><text:span text:style-name="T3647">inėjimas pagal Įstatymo 33 straipsnio 1 dalies 3 punktą skubos tvarka Migracijos departamentui pateikia paštu ar elektroniniu paštu išvadą (pasirašytą saugiu elektroniniu parašu arba šios išvados skaitmeninę kopiją), ar užsienietis kelia grėsmę valstybės s</text:span><text:span text:style-name="T3648">augumui.</text:span></text:p>
      <text:p text:style-name="P3649">Jeigu nagrinėjamas užsieniečio prašymas pakeisti leidimą ir nustatoma, kad Aprašo 17.10 papunktyje nurodytame pranešime, kuriose užsienio valstybėse, nurodytose Sąraše, užsienietis lankėsi ir (ar) gyveno turimo leidimo laikinai gyventi galiojimo laikotarpiu, yra duomenų, kad užsienietis turimo leidimo laikinai gyventi laikotarpiu lankėsi ir (ar) gyveno užsienio valstybėse, nurodytose Sąraše, tai Migracijos departamentas arba migracijos tarnyba per 5 darbo dienas nuo prašymo pakeisti leidimą gavimo<text:s/>Migracijos departamente arba migracijos tarnyboje dienos Lietuvos Respublikos valstybės saugumo departamentui išsiunčia elektroniniu paštu paklausimą (pasirašytą saugiu elektroniniu parašu arba šio paklausimo skaitmeninę kopiją), ar užsienietis kelia grėsmę valstybės saugumui. Kartu su paklausimu siunčiama Aprašo 17.10 papunktyje nurodyto pranešimo, kuriose užsienio valstybėse, nurodytose Sąraše, užsienietis lankėsi ir (ar) gyveno turimo leidimo laikinai gyventi galiojimo laikotarpiu, skaitmeninė kopija. Lietuvos Respublikos valstybės saugumo departamentas ne vėliau kaip per 14 kalendorinių dienų nuo paklausimo gavimo dienos šį paklausimą atsiuntusiai įstaigai pateikia paštu ar elektroniniu paštu išvadą (pasirašytą saugiu elektroniniu parašu arba šios išvados skaitmeninę kopiją), ar užsienietis kelia grėsmę valstybės saugumui.</text:p>
      <text:p text:style-name="P3650"><text:span text:style-name="T3651">Jeigu Lietuvos Respublikos valstybės saugumo departamentas dėl svarbių priežasčių negali pateikti išvados per nustatytą terminą, tai raštu apie tai informuoja paklausimą atsiuntusią<text:s/></text:span><text:span text:style-name="T3652">įstaigą. Bendras Lietuvos Respublikos valstybės saugumo departamento išvados pateikimo terminas negali viršyti 28 kalendorinių dienų nuo paklausimo gavimo dienos.</text:span><text:s/></text:p>
      <text:p text:style-name="P3653">Punkto pakeitimai:</text:p>
      <text:p text:style-name="P3654"><text:span text:style-name="T3655">Nr.<text:s/></text:span><text:a xlink:href="https://www.e-tar.lt/portal/legalAct.html?documentId=6186e3a077ee11e5b7eba10a9b5a9c5f" office:target-frame-name="_top" xlink:show="replace"><text:span text:style-name="T3656">1V-837</text:span></text:a><text:span text:style-name="T3657">, 2015-10-21, paskelbta TAR 2015-10-21, i. k. 2015-16613</text:span></text:p>
      <text:p text:style-name="P3658"><text:span text:style-name="T3659">Nr.<text:s/></text:span><text:a xlink:href="https://www.e-tar.lt/portal/legalAct.html?documentId=7026a000fa2d11e5a52397090a2fa158" office:target-frame-name="_top" xlink:show="replace"><text:span text:style-name="T3660">1V-243</text:span></text:a><text:span text:style-name="T3661">, 2016-04-04, paskelbta TAR 2016-04-04, i. k. 2016-07305</text:span></text:p>
      <text:p text:style-name="P3662"><text:span text:style-name="T3663">Nr.<text:s/></text:span><text:a xlink:href="https://www.e-tar.lt/portal/legalAct.html?documentId=13ae51f0b23d11e7afdadfc0e4460de4" office:target-frame-name="_top" xlink:show="replace"><text:span text:style-name="T3664">1V-700</text:span></text:a><text:span text:style-name="T3665">, 2017-10-16, paskelbta TAR 2017-10-16, i. k. 2017-16308</text:span></text:p>
      <text:p text:style-name="P3666"><text:span text:style-name="T3667">Nr.<text:s/></text:span><text:a xlink:href="https://www.e-tar.lt/portal/legalAct.html?documentId=d7b6a590c22511e88f64a5ecc703f89b" office:target-frame-name="_top" xlink:show="replace"><text:span text:style-name="T3668">1V-705</text:span></text:a><text:span text:style-name="T3669">, 2018-09-27, paskelbta TAR 2018-09-27, i. k. 2018-15173</text:span></text:p>
      <text:p text:style-name="Normal"/>
      <text:p text:style-name="P3670"><text:span text:style-name="T3671">82</text:span><text:span text:style-name="T3672">1</text:span><text:span text:style-name="T3673">. Kai įgaliotas Migracijos departamento valstybės tarnautojas, nagrinėjantis užsieniečio prašymą išduoti arba pakeisti leidimą ir kartu pateiktus dokumentus, išsiunčia<text:s/></text:span><text:span text:style-name="T3674">Aprašo 77, 77</text:span><text:span text:style-name="T3675">1</text:span><text:span text:style-name="T3676">, 78, 81</text:span><text:span text:style-name="T3677">1</text:span><text:span text:style-name="T3678"><text:s/>ir 82 punktuose nurodytus paklausimus arba šių paklausimų skaitmenines kopijas, o įgaliotas migracijos tarnybos valstybės tarnautojas, nagrinėjantis užsieniečio prašymą pakeisti leidimą ir kartu pateiktus dokumentus, – Aprašo 78 ir<text:s/></text:span><text:span text:style-name="T3679">81</text:span><text:span text:style-name="T3680">1<text:s/></text:span><text:span text:style-name="T3681">punktuose nurodytus paklausimus arba šių paklausimų skaitmenines kopijas, padaromos atitinkamos žymos užsieniečio prašymo išduoti arba pakeisti leidimą 13 eilutėje ir Aprašo 77, 77</text:span><text:span text:style-name="T3682">1</text:span><text:span text:style-name="T3683">, 78, 81</text:span><text:span text:style-name="T3684">1</text:span><text:span text:style-name="T3685"><text:s/>ir 82 punktuose nurodyti paklausimai arba išspausdinti šių pa</text:span><text:span text:style-name="T3686">klausimų nuorašai pridedami prie užsieniečio bylos arba įdedami į bylą pagal dokumentacijos planą.</text:span><text:s/></text:p>
      <text:p text:style-name="P3687">Papildyta punktu:</text:p>
      <text:p text:style-name="P3688"><text:span text:style-name="T3689">Nr.<text:s/></text:span><text:a xlink:href="https://www.e-tar.lt/portal/legalAct.html?documentId=7026a000fa2d11e5a52397090a2fa158" office:target-frame-name="_top" xlink:show="replace"><text:span text:style-name="T3690">1V-243</text:span></text:a><text:span text:style-name="T3691">, 2016-04-04, paskelbta TAR 20</text:span><text:span text:style-name="T3692">16-04-04, i. k. 2016-07305</text:span></text:p>
      <text:p text:style-name="P3693">Punkto pakeitimai:</text:p>
      <text:p text:style-name="P3694"><text:span text:style-name="T3695">Nr.<text:s/></text:span><text:a xlink:href="https://www.e-tar.lt/portal/legalAct.html?documentId=c9ee84d0b57211e6aae49c0b9525cbbb" office:target-frame-name="_top" xlink:show="replace"><text:span text:style-name="T3696">1V-862</text:span></text:a><text:span text:style-name="T3697">, 2016-11-28, paskelbta TAR 2016-11-29, i. k. 2016-27637</text:span></text:p>
      <text:p text:style-name="P3698"><text:span text:style-name="T3699">Nr.<text:s/></text:span><text:a xlink:href="https://www.e-tar.lt/portal/legalAct.html?documentId=13ae51f0b23d11e7afdadfc0e4460de4" office:target-frame-name="_top" xlink:show="replace"><text:span text:style-name="T3700">1V-700</text:span></text:a><text:span text:style-name="T3701">, 2017-10-16, paskelbta TAR 2017-10-16, i. k. 2017-16308</text:span></text:p>
      <text:p text:style-name="Normal"/>
      <text:p text:style-name="P3702"><text:span text:style-name="T3703">82</text:span><text:span text:style-name="T3704">2</text:span><text:span text:style-name="T3705">. Kai Migracijos departamentas gauna Valstybės sienos apsaugos tarnybos išvadą, kad užsienietis nekelia grėsmės viešajai tvarkai</text:span><text:span text:style-name="T3706"><text:s/>ar visuomenei ir kad nėra rimto pagrindo manyti, kad gali kilti jo nelegalios migracijos grėsmė, Policijos departamento išvadą, kad užsienietis nekelia grėsmės viešajai tvarkai ar visuomenei, Lietuvos Respublikos valstybės saugumo departamento išvadą, kad</text:span><text:span text:style-name="T3707"><text:s/>užsienietis nekelia grėsmės valstybės saugumui, arba kai Migracijos departamentas ir migracijos tarnyba gauna Policijos departamento išvadą, kad užsieniečio gyvenimas Lietuvos Respublikoje nekelia grėsmės viešajai tvarkai, arba Kauno teritorinė muitinė ne</text:span><text:span text:style-name="T3708">pateikė atsakymo apie užsieniečio arba darbdavio, kuris įsipareigoja įdarbinti užsienietį pagal darbo sutartį, ar priimančiosios įmonės, įsteigtos Lietuvos Respublikoje, į kurią užsienietis perkeliamas įmonės viduje, įsipareigojimų muitinei vykdymą per Apr</text:span><text:span text:style-name="T3709">ašo 81 punkte nustatytą terminą arba nepranešė apie tai, kad negali pateikti prašomos informacijos per nustatytą terminą, arba Valstybinė darbo inspekcija nepateikė atsakymo apie darbdaviui, kuris įsipareigoja įdarbinti užsienietį pagal darbo sutartį, ar p</text:span><text:span text:style-name="T3710">riimančiajai įmonei, įsteigtai Lietuvos Respublikoje, į kurią užsienietis perkeliamas įmonės viduje, skirtas nuobaudas už leidimą dirbti nelegalų darbą ar už leidimą dirbti nelegaliai trečiųjų šalių piliečiams per Aprašo 81</text:span><text:span text:style-name="T3711">1</text:span><text:span text:style-name="T3712"><text:s/>punkte nustatytą terminą arba n</text:span><text:span text:style-name="T3713">epranešė apie tai, kad negali pateikti prašomos informacijos per nustatytą terminą, padaromos atitinkamos žymos užsieniečio prašymo išduoti arba pakeisti leidimą 13 eilutėje, o išvados pridedamos prie užsieniečio bylos arba įdedamos į bylą pagal dokumentac</text:span><text:span text:style-name="T3714">ijos planą, jeigu jos nėra įslaptintos teisės aktų nustatyta tvarka.</text:span></text:p>
      <text:p text:style-name="P3715">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 Respublikoje gali kelti grėsmę viešajai tvarkai, Lietuvos Respublikos valstybės saugumo departamento išvada, kad užsienietis kelia grėsmę valstybės saugumui, Kauno teritorinės muitinės atsakymas apie tai, kad užsienietis arba darbdavys, kuris įsipareigoja 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text:s/>užsienietis perkeliamas įmonės viduje, yra bausti už leidimą dirbti nelegalų darbą ar už leidimą dirbti nelegaliai trečiųjų šalių piliečiams ir nuo dienos, kurią skirta nuobauda baigta vykdyti, praėjo mažiau kaip vieneri metai, tai padaromos atitinkamos žymos užsieniečio prašymo išduoti arba pakeisti leidimą 13 eilutėje, o šios išvados ir atsakymai pridedami prie užsieniečio bylos, jeigu jie nėra įslaptinti teisės aktų nustatyta tvarka.</text:p>
      <text:p text:style-name="P3716"><text:span text:style-name="T3717">Jeigu Valstybės sienos apsaugos tarnybos, Policijos departamento ir Li</text:span><text:span text:style-name="T3718">etuvos Respublikos valstybės saugumo departamento išvados ir Kauno teritorinės muitinės ir Valstybinės darbo inspekcijos<text:s/></text:span><text:span text:style-name="T3719">atsakymai<text:s/></text:span><text:span text:style-name="T3720">yra įslaptinti teisės aktų nustatyta tvarka, tai padaromos atitinkamos žymos užsieniečio prašymo išduoti arba pakeisti leidimą 13 eilutėje, o išvados ir atsakymas įdedami į bylą pagal dokumentacijos planą.<text:s/></text:span></text:p>
      <text:p text:style-name="P3721">Papildyta punktu:</text:p>
      <text:p text:style-name="P3722"><text:span text:style-name="T3723">Nr.<text:s/></text:span><text:a xlink:href="https://www.e-tar.lt/portal/legalAct.html?documentId=7026a000fa2d11e5a52397090a2fa158" office:target-frame-name="_top" xlink:show="replace"><text:span text:style-name="T3724">1V-243</text:span></text:a><text:span text:style-name="T3725">, 2016-04-04, paskelbta TAR 2016-04-04, i. k. 2016-07305</text:span></text:p>
      <text:p text:style-name="P3726">Punkto pakeitimai:</text:p>
      <text:p text:style-name="P3727"><text:span text:style-name="T3728">Nr.<text:s/></text:span><text:a xlink:href="https://www.e-tar.lt/portal/legalAct.html?documentId=13ae51f0b23d11e7afdadfc0e4460de4" office:target-frame-name="_top" xlink:show="replace"><text:span text:style-name="T3729">1</text:span><text:span text:style-name="T3730">V-700</text:span></text:a><text:span text:style-name="T3731">, 2017-10-16, paskelbta TAR 2017-10-16, i. k. 2017-16308</text:span></text:p>
      <text:p text:style-name="Normal"/>
      <text:p text:style-name="P3732"><text:span text:style-name="T3733">83</text:span><text:span text:style-name="T3734">. Lietuvos Respublikos valstybės saugumo departamentas, turėdamas duomenų, kad užsieniečio gyvenimas Lietuvos Respublikoje kelia grėsmę valstybės saugumui, o Policijos departamentas ar Va</text:span><text:span text:style-name="T3735">lstybės sienos apsaugos tarnyba, nustatę, kad užsieniečio gyvenimas Lietuvos Respublikoje kelia grėsmę viešajai tvarkai, nedelsdami apie tai informuoja Migracijos departamentą. Jeigu Migracijos departamentas gauna minėtą informaciją ar išvadą dėl užsienieč</text:span><text:span text:style-name="T3736">io, kurio byla yra migracijos tarnyboje, tai nedelsdamas suderintu tarnybinio elektroninio pašto adresu kreipiasi į šią migracijos tarnybą dėl jo bylos persiuntimo. Migracijos tarnyba ne vėliau kaip kitą darbo dieną nuo prašymo gavimo migracijos tarnyboje<text:s/></text:span><text:span text:style-name="T3737">dienos šio užsieniečio bylą išsiunčia Migracijos departamentui sprendimui priimti.</text:span><text:s/></text:p>
      <text:p text:style-name="P3738">Punkto pakeitimai:</text:p>
      <text:p text:style-name="P3739"><text:span text:style-name="T3740">Nr.<text:s/></text:span><text:a xlink:href="https://www.e-tar.lt/portal/legalAct.html?documentId=6186e3a077ee11e5b7eba10a9b5a9c5f" office:target-frame-name="_top" xlink:show="replace"><text:span text:style-name="T3741">1V-837</text:span></text:a><text:span text:style-name="T3742">, 2015-10-21, paskelbta TAR 2015-10-21, i. k.</text:span><text:span text:style-name="T3743"><text:s/>2015-16613</text:span></text:p>
      <text:p text:style-name="P3744"><text:span text:style-name="T3745">Nr.<text:s/></text:span><text:a xlink:href="https://www.e-tar.lt/portal/legalAct.html?documentId=c9ee84d0b57211e6aae49c0b9525cbbb" office:target-frame-name="_top" xlink:show="replace"><text:span text:style-name="T3746">1V-862</text:span></text:a><text:span text:style-name="T3747">, 2016-11-28, paskelbta TAR 2016-11-29, i. k. 2016-27637</text:span></text:p>
      <text:p text:style-name="Normal"/>
      <text:p text:style-name="P3748"><text:span text:style-name="T3749">84</text:span><text:span text:style-name="T3750">.<text:s/></text:span><text:span text:style-name="T3751">Migracijos departamentas arba migracijos tarnyba, siekdamas (-a)<text:s/></text:span><text:span text:style-name="T3752">nustatyti, ar užsienietis atitinka vieną iš Įstatymo 40 straipsnio 1 dalyje nurodytų leidimo laikinai gyventi išdavimo ar keitimo pagrindų ir ar nėra Įstatymo 35 straipsnio 1 dalyje nurodytų pagrindų, dėl kurių gali būti atsisakyta išduoti ar pakeisti leid</text:span><text:span text:style-name="T3753">imą laikinai gyventi, prireikus:</text:span></text:p>
      <text:p text:style-name="P3754"><text:span text:style-name="T3755">84.1</text:span><text:span text:style-name="T3756">. išsiunčia<text:s/></text:span><text:span text:style-name="T3757">Lietuvos Respublikos valstybės ir savivaldybių institucijoms, įstaigoms ar įmonėms<text:s/></text:span><text:span text:style-name="T3758">prašymus pateikti</text:span><text:span text:style-name="T3759"><text:s/>duomenis, kurių reikia funkcijoms, susijusioms su leidimo laikinai gyventi išdavimu ar pakeitimu, atlikt</text:span><text:span text:style-name="T3760">i;</text:span></text:p>
      <text:p text:style-name="P3761"><text:span text:style-name="T3762">84.2</text:span><text:span text:style-name="T3763">. organizuoja užsieniečio apklausą ir pareikalauja pateikti papildomus dokumentus. Kai užsienietis yra Lietuvos Respublikoje, apklausą raštu arba žodžiu atlieka Migracijos departamento ar migracijos tarnybos valstybės tarnautojas. Užsienietis iš</text:span><text:span text:style-name="T3764">kviečiamas ir apklausiamas raštu – užpildo Migracijos departamento arba migracijos tarnybos parengtą apklausos lapą (jei apklausą raštu atliko migracijos tarnybos valstybės tarnautojas Migracijos departamento rašytiniu prašymu, užpildytas apklausos lapas i</text:span><text:span text:style-name="T3765">šsiunčiamas Migracijos departamentui), ir (ar) žodžiu – Migracijos departamento arba migracijos tarnybos valstybės tarnautojas vykdo užsieniečio apklausą (pokalbiu metu daromas garso įrašas, kuris pridedamas prie užsieniečio bylos, arba po pokalbio surašom</text:span><text:span text:style-name="T3766">as užsieniečio apklausos protokolas). Jeigu užsienietis informuoja Migracijos departamentą arba migracijos tarnybą, kad jis nekalba valstybine <text:s/>kalba,<text:s/></text:span><text:span text:style-name="T3767">o Migracijos departamente ar migracijos tarnyboje nėra valstybės tarnautojo, suprantančio kalbą, kuria ka</text:span><text:span text:style-name="T3768">lba užsienietis, užsieniečio apklausoje turi dalyvauti vertėjas – asmuo, gebantis išversti užsieniečio paaiškinimus į valstybinę kalbą (ar kitą kalbą, kurią supranta valstybės tarnautojas) ir apklausą atliekančio valstybės tarnautojo klausimus į šiam užsie</text:span><text:span text:style-name="T3769">niečiui suprantamą kalbą. Į apklausą atvykęs vertėjas apklausą organizavusiam Migracijos departamento ar migracijos tarnybos valstybės tarnautojui turi pateikti įmonės, teikiančios vertimo paslaugas, tarpininkavimo raštą, patvirtinantį vertėjo kalbų mokėji</text:span><text:span text:style-name="T3770">mą ir kvalifikaciją. Lėšas, susijusias su vertėjo dalyvavimu užsieniečio apklausoje, padengia apklausiamas užsienietis.</text:span><text:span text:style-name="T3771"><text:s/>Jeigu užsienietis yra užsienyje, tai Migracijos departamento valstybės tarnautojas, naudodamasis informacinėmis ir elektroninių ryšių te</text:span><text:span text:style-name="T3772">chnologijomis (per vaizdo konferencijas ar pan.), vykdo užsieniečio apklausą (pokalbiu metu daromas vaizdo ir garso įrašas, kuris pridedamas prie užsieniečio bylos), arba Migracijos departamentas ar migracijos tarnyba per Migracijos departamentą paštu arba</text:span><text:span text:style-name="T3773"><text:s/>elektroniniu paštu išsiunčia konsulinei įstaigai prašymą atlikti apklausą ir parengtą apklausos lapą arba šių dokumentų skaitmenines kopijas. Konsulinės įstaigos pareigūnas iškviečia šį asmenį ir jį apklausia (užpildomas Migracijos departamento ar migraci</text:span><text:span text:style-name="T3774">jos tarnybos parengtas apklausos lapas). Konsulinė įstaiga užpildyto apklausos lapo kartu su lydraščiu skaitmenines kopijas nedelsdama elektroniniu paštu persiunčia Migracijos departamentui, o vėliau šiuos dokumentus išsiunčia artimiausiu diplomatiniu pašt</text:span><text:span text:style-name="T3775">u Migracijos departamentui arba migracijos tarnybai per Migracijos departamentą. Užsieniečio atsisakymas būti apklaustam asmeniškai yra rimtas pagrindas manyti, kad gali kilti užsieniečio nelegalios migracijos grėsmė.</text:span><text:s/></text:p>
      <text:p text:style-name="P3776">Papunkčio pakeitimai:</text:p>
      <text:p text:style-name="P3777"><text:span text:style-name="T3778">Nr.<text:s/></text:span><text:a xlink:href="https://www.e-tar.lt/portal/legalAct.html?documentId=13ae51f0b23d11e7afdadfc0e4460de4" office:target-frame-name="_top" xlink:show="replace"><text:span text:style-name="T3779">1V-700</text:span></text:a><text:span text:style-name="T3780">, 2017-10-16, paskelbta TAR 2017-10-16, i. k. 2017-16308</text:span></text:p>
      <text:p text:style-name="P3781"><text:span text:style-name="T3782">Nr.<text:s/></text:span><text:a xlink:href="https://www.e-tar.lt/portal/legalAct.html?documentId=d7b6a590c22511e88f64a5ecc703f89b" office:target-frame-name="_top" xlink:show="replace"><text:span text:style-name="T3783">1V-7</text:span><text:span text:style-name="T3784">05</text:span></text:a><text:span text:style-name="T3785">, 2018-09-27, paskelbta TAR 2018-09-27, i. k. 2018-15173</text:span></text:p>
      <text:p text:style-name="Normal"/>
      <text:p text:style-name="P3786"><text:span text:style-name="T3787">85</text:span><text:span text:style-name="T3788">. Įgaliotas Migracijos departamento valstybės tarnautojas, nagrinėjantis užsieniečio, kuris Įstatymo 40 straipsnio 1 dalies 4</text:span><text:span text:style-name="T3789">1</text:span><text:span text:style-name="T3790"><text:s/>punkte nustatytam leidimo laikinai gyventi išdavimo ar pakeit</text:span><text:span text:style-name="T3791">imo pagrindui patvirtinti pateikė Aprašo 24.3.1 ar 24.3.2 papunktyje nurodytus dokumentus (išskyrus atvejus, kai darbdavio įsipareigojime</text:span><text:span text:style-name="T3792"><text:s/></text:span><text:span text:style-name="T3793">įdarbinti užsienietį pagal darbo sutartį</text:span><text:span text:style-name="T3794"><text:s/></text:span><text:span text:style-name="T3795">arba darbo sutartyje</text:span><text:span text:style-name="T3796"><text:s/></text:span><text:span text:style-name="T3797">nurodyta, kad šis užsienietis bus įdarbintas dirbti aukš</text:span><text:span text:style-name="T3798">tos kvalifikacijos reikalaujantį darbą pagal profesiją, kuri yra įtraukta į profesijų, kurioms būtina aukšta profesinė kvalifikacija, kurių darbuotojų trūksta Lietuvos Respublikoje, sąrašą, arba</text:span><text:span text:style-name="T3799"><text:s/></text:span><text:span text:style-name="T3800">numatytas darbo užmokestis yra ne mažesnis negu 3 Lietuvos<text:s/></text:span><text:span text:style-name="T3801">statistikos departamento paskutinio paskelbto ketvirčio šalies ūkio</text:span><text:span text:style-name="T3802"><text:s/></text:span><text:span text:style-name="T3803">(įtraukiant ir individualių įmonių darbo užmokesčio duomenis) darbuotojų vidutinio mėnesinio bruto darbo užmokesčio dydžiai), Aprašo 31 punkte nurodytus dokumentus arba užsieniečio, kuris<text:s/></text:span><text:span text:style-name="T3804">per pirmuosius dvejus teisėto darbo Lietuvos Respublikoje metus pageidauja pakeisti darbdavį, prašymą leisti pakeisti darbdavį ir kartu pateiktus dokumentus, privalo patikrinti Lietuvos darbo biržos informacinėje sistemoje (nuo 2018 m. spalio 1 d. – Užimtu</text:span><text:span text:style-name="T3805">mo tarnybos valdomoje informacinėje sistemoje), ar Sprendimo dėl užsieniečio aukštos profesinės kvalifikacijos reikalaujančio darbo atitikties Lietuvos Respublikos darbo rinkos poreikiams priėmimo tvarkos aprašo, patvirtinto Lietuvos Respublikos socialinės</text:span><text:span text:style-name="T3806"><text:s/>apsaugos ir darbo ministro 2012 m. gruodžio 28 d. įsakymu Nr. A1-587 „Dėl Sprendimo dėl užsieniečio aukštos profesinės kvalifikacijos reikalaujančio darbo atitikties Lietuvos Respublikos darbo rinkos poreikiams priėmimo tvarkos aprašo patvirtinimo“, nusta</text:span><text:span text:style-name="T3807">tyta tvarka priimtas sprendimas dėl užsieniečio aukštos profesinės kvalifikacijos reikalaujančio darbo atitikties Lietuvos Respublikos darbo rinkos poreikiams ir, jei toks sprendimas priimtas, išspausdinti šios informacinės sistemos duomenų lapą. Nustatęs,</text:span><text:span text:style-name="T3808"><text:s/>kad Lietuvos darbo biržos informacinėje sistemoje (nuo 2018 m. spalio 1 d. – Užimtumo tarnybos valdomoje informacinėje sistemoje) įrašyti duomenys apie prašymo priimti sprendimą dėl užsieniečio aukštos profesinės kvalifikacijos reikalaujančio darbo atitik</text:span><text:span text:style-name="T3809">ties Lietuvos Respublikos darbo rinkos poreikiams netenkinimą, ir išspausdinęs šios informacinės sistemos duomenų lapą, įgaliotas Migracijos departamento valstybės tarnautojas parengia Aprašo 106.3 papunktyje nurodytą sprendimo neišduoti arba nepakeisti le</text:span><text:span text:style-name="T3810">idimo laikinai gyventi projektą arba Aprašo 132 punkte – sprendimo neleisti pakeisti darbdavį projektą, o Migracijos departamento direktorius ar jo įgaliotas valstybės tarnautojas priima sprendimą, nurodytą Aprašo 108.3 ar 132.2 papunktyje. Lietuvos darbo<text:s/></text:span><text:span text:style-name="T3811">biržos informacinės sistemos (nuo 2018 m. spalio 1 d. – Užimtumo tarnybos valdomos informacinės sistemos) duomenų lapas pridedamas prie užsieniečio bylos.</text:span><text:s/></text:p>
      <text:p text:style-name="P3812">Punkto pakeitimai:</text:p>
      <text:p text:style-name="P3813"><text:span text:style-name="T3814">Nr.<text:s/></text:span><text:a xlink:href="https://www.e-tar.lt/portal/legalAct.html?documentId=c9ee84d0b57211e6aae49c0b9525cbbb" office:target-frame-name="_top" xlink:show="replace"><text:span text:style-name="T3815">1V-862</text:span></text:a><text:span text:style-name="T3816">, 2016-11-28, paskelbta TAR 2016-11-29, i. k. 2016-27637</text:span></text:p>
      <text:p text:style-name="P3817"><text:span text:style-name="T3818">Nr.<text:s/></text:span><text:a xlink:href="https://www.e-tar.lt/portal/legalAct.html?documentId=b747f5d0d0ea11e68d79c2033f194657" office:target-frame-name="_top" xlink:show="replace"><text:span text:style-name="T3819">1V-1</text:span></text:a><text:span text:style-name="T3820">, 2017-01-02, paskelbta TAR 2017-01-02, i. k. 2017-00109</text:span></text:p>
      <text:p text:style-name="P3821"><text:span text:style-name="T3822">Nr.<text:s/></text:span><text:a xlink:href="https://www.e-tar.lt/portal/legalAct.html?documentId=d7b6a590c22511e88f64a5ecc703f89b" office:target-frame-name="_top" xlink:show="replace"><text:span text:style-name="T3823">1V-705</text:span></text:a><text:span text:style-name="T3824">, 2018-09-27, paskelbta TAR 2018-09-27, i. k. 2018-15173</text:span></text:p>
      <text:p text:style-name="Normal"/>
      <text:p text:style-name="P3825"><text:span text:style-name="T3826">85</text:span><text:span text:style-name="T3827">1</text:span><text:span text:style-name="T3828">. Įgaliotas Migracijos departamento valstybės tarnautojas, nagrinėjantis užsieniečio, kuris<text:s/></text:span><text:span text:style-name="T3829">Įstatymo 44 straipsnio 1 dalies 1 punkte nustatytam leidimo laikinai gyventi išdavimo pagrindui patvirtinti pateikė teritorinės darbo biržos išduotą pažymą, patvirtinančią, kad jai pateiktas darbdavio prašymas išduoti užsieniečiui leidimą dirbti pagal Įsta</text:span><text:span text:style-name="T3830">tymo 57 straipsnio 1 dalies 2 punktą, ir kartu pateiktus dokumentus, privalo patikrinti Lietuvos darbo biržos informacinėje sistemoje, ar išduotas leidimas dirbti pagal Įstatymo 57 straipsnio 1 dalies 2 punktą ir, jei toks leidimas dirbti išduotas, išspaus</text:span><text:span text:style-name="T3831">dinti šios informacinės sistemos duomenų lapą. Nustatęs, kad Lietuvos darbo biržos informacinėje sistemoje yra duomenys apie atsisakymą išduoti užsieniečiui leidimą dirbti pagal Įstatymo 57 straipsnio 1 dalies 2 punktą arba apie tokio leidimo panaikinimą,<text:s/></text:span><text:span text:style-name="T3832">ir išspausdinęs šios informacinės sistemos duomenų lapą, įgaliotas Migracijos departamento valstybės tarnautojas parengia Aprašo 106.3 papunktyje nurodytą sprendimo neišduoti leidimo laikinai gyventi projektą, o Migracijos departamento direktorius ar jo įg</text:span><text:span text:style-name="T3833">aliotas valstybės tarnautojas priima sprendimą, nurodytą Aprašo 108.3 papunktyje. Lietuvos darbo biržos informacinės sistemos duomenų lapas pridedamas prie užsieniečio bylos.</text:span><text:s/></text:p>
      <text:p text:style-name="P3834">Papildyta punktu:</text:p>
      <text:p text:style-name="P3835"><text:span text:style-name="T3836">Nr.<text:s/></text:span><text:a xlink:href="https://www.e-tar.lt/portal/legalAct.html?documentId=c9ee84d0b57211e6aae49c0b9525cbbb" office:target-frame-name="_top" xlink:show="replace"><text:span text:style-name="T3837">1V-862</text:span></text:a><text:span text:style-name="T3838">, 2016-11-28, paskelbta TAR 2016-11-29, i. k. 2016-27637</text:span></text:p>
      <text:p text:style-name="P3839">Punkto pakeitimai:</text:p>
      <text:p text:style-name="P3840"><text:span text:style-name="T3841">Nr.<text:s/></text:span><text:a xlink:href="https://www.e-tar.lt/portal/legalAct.html?documentId=b747f5d0d0ea11e68d79c2033f194657" office:target-frame-name="_top" xlink:show="replace"><text:span text:style-name="T3842">1V-1</text:span></text:a><text:span text:style-name="T3843">, 2017-01-02, paskelbta TAR<text:s/></text:span><text:span text:style-name="T3844">2017-01-02, i. k. 2017-00109</text:span></text:p>
      <text:p text:style-name="Normal"/>
      <text:p text:style-name="P3845"><text:span text:style-name="T3846">86</text:span><text:span text:style-name="T3847">.<text:s/></text:span><text:span text:style-name="T3848">Įgaliotas Migracijos departamento arba migracijos tarnybos valstybės tarnautojas, nagrinėjantis užsieniečio, kuris Įstatymo 44 straipsnio 1 dalies 3 punkte nustatytam leidimo laikinai gyventi išdavimo ar pakeitimo<text:s/></text:span><text:span text:style-name="T3849">pagrindui patvirtinti pateikė Aprašo 24.20.1 papunktyje nurodytus dokumentus, privalo patikrinti Lietuvos darbo biržos informacinėje sistemoje, ar Sprendimo dėl užsieniečio darbo atitikties Lietuvos Respublikos darbo rinkos poreikiams priėmimo tvarkos apra</text:span><text:span text:style-name="T3850">šo, patvirtinto Lietuvos Respublikos socialinės apsaugos ir darbo ministro 2015 m. kovo 19 d. įsakymu Nr. A1-139 „Dėl Sprendimo dėl užsieniečio darbo atitikties Lietuvos Respublikos darbo rinkos poreikiams priėmimo tvarkos aprašo patvirtinimo“, nustatyta t</text:span><text:span text:style-name="T3851">varka priimtas sprendimas dėl užsieniečio darbo atitikties Lietuvos Respublikos darbo rinkos poreikiams ir, jei toks sprendimas priimtas, išspausdinti šios informacinės sistemos duomenų lapą. Prireikus Migracijos departamento arba migracijos tarnybos rašyt</text:span><text:span text:style-name="T3852">iniu prašymu Lietuvos darbo birža elektroniniu paštu pateikia šį prašymą atsiuntusiai įstaigai dokumentų, patvirtinančių užsieniečio turimą kvalifikaciją ir ne mažesnę negu vienerių metų darbo patirtį pagal turimą kvalifikaciją per pastaruosius dvejus metu</text:span><text:span text:style-name="T3853">s, skaitmenines kopijas</text:span><text:span text:style-name="T3854">.</text:span></text:p>
      <text:p text:style-name="P3855"><text:span text:style-name="T3856">Nustatęs, kad Lietuvos darbo biržos informacinėje sistemoje nėra duomenų apie prašymo priimti sprendimą dėl užsieniečio darbo atitikties Lietuvos Respublikos darbo rinkos poreikiams priėmimą arba įrašyti duomenys apie prašymo priim</text:span><text:span text:style-name="T3857">ti sprendimą dėl užsieniečio darbo atitikties Lietuvos Respublikos darbo rinkos poreikiams netenkinimą ar apie minėto Lietuvos darbo biržos sprendimo panaikinimą, ir išspausdinęs šios informacinės sistemos duomenų lapą, įgaliotas migracijos tarnybos valsty</text:span><text:span text:style-name="T3858">bės tarnautojas vykdo Aprašo 87 punkte nustatytus reikalavimus, o įgaliotas Migracijos departamento valstybės tarnautojas tokiu atveju arba Aprašo 87 punkte nustatyta tvarka gavęs užsieniečio bylą parengia Aprašo 106.3 papunktyje nurodytą sprendimo neišduo</text:span><text:span text:style-name="T3859">ti arba nepakeisti leidimo laikinai gyventi projektą. Migracijos departamento direktorius ar jo įgaliotas valstybės tarnautojas priima sprendimą, nurodytą Aprašo 108.3 papunktyje.</text:span></text:p>
      <text:p text:style-name="P3860"><text:span text:style-name="T3861">Lietuvos darbo biržos informacinės sistemos duomenų lapas ir minėtų Lietuvos</text:span><text:span text:style-name="T3862"><text:s/>darbo biržos atsiųstų dokumentų kopijos pridedamos prie užsieniečio bylos.</text:span><text:s/></text:p>
      <text:p text:style-name="P3863">Punkto pakeitimai:</text:p>
      <text:p text:style-name="P3864"><text:span text:style-name="T3865">Nr.<text:s/></text:span><text:a xlink:href="https://www.e-tar.lt/portal/legalAct.html?documentId=c9ee84d0b57211e6aae49c0b9525cbbb" office:target-frame-name="_top" xlink:show="replace"><text:span text:style-name="T3866">1V-862</text:span></text:a><text:span text:style-name="T3867">, 2016-11-28, paskelbta TAR 2016-11-29, i. k.<text:s/></text:span><text:span text:style-name="T3868">2016-27637</text:span></text:p>
      <text:p text:style-name="P3869"><text:span text:style-name="T3870">Nr.<text:s/></text:span><text:a xlink:href="https://www.e-tar.lt/portal/legalAct.html?documentId=b747f5d0d0ea11e68d79c2033f194657" office:target-frame-name="_top" xlink:show="replace"><text:span text:style-name="T3871">1V-1</text:span></text:a><text:span text:style-name="T3872">, 2017-01-02, paskelbta TAR 2017-01-02, i. k. 2017-00109</text:span></text:p>
      <text:p text:style-name="Normal"/>
      <text:p text:style-name="P3873"><text:span text:style-name="T3874">87</text:span><text:span text:style-name="T3875">. Jeigu įgaliotas migracijos tarnybos valstybės tarnautojas, išnagrinėjęs u</text:span><text:span text:style-name="T3876">žsieniečio prašymą pakeisti leidimą ir kartu pateiktus dokumentus bei surinktą medžiagą, nustato bent vieną iš Įstatymo 35 straipsnio 1 dalyje nurodytų pagrindų, dėl kurių gali būti atsisakyta pakeisti leidimą laikinai gyventi, apie tai surašo pažymą. Ši p</text:span><text:span text:style-name="T3877">ažyma kartu su migracijos tarnybos surinkta medžiaga pridedama prie užsieniečio bylos, o byla nedelsiant išsiunčiama Migracijos departamentui Aprašo 108.2 ar 108.3 papunktyje nurodytam sprendimui priimti. Įgaliotas Migracijos departamento valstybės tarnaut</text:span><text:span text:style-name="T3878">ojas, gavęs užsieniečio bylą, išnagrinėja migracijos tarnybos surinktą medžiagą, o jei iš Lietuvos Respublikos valstybės saugumo departamento buvo gauta informacija, kad užsieniečio gyvenimas Lietuvos Respublikoje gali grėsti valstybės saugumui, – ir šią i</text:span><text:span text:style-name="T3879">nformaciją.</text:span><text:s/></text:p>
      <text:p text:style-name="P3880">Punkto pakeitimai:</text:p>
      <text:p text:style-name="P3881"><text:span text:style-name="T3882">Nr.<text:s/></text:span><text:a xlink:href="https://www.e-tar.lt/portal/legalAct.html?documentId=c9ee84d0b57211e6aae49c0b9525cbbb" office:target-frame-name="_top" xlink:show="replace"><text:span text:style-name="T3883">1V-862</text:span></text:a><text:span text:style-name="T3884">, 2016-11-28, paskelbta TAR 2016-11-29, i. k. 2016-27637</text:span></text:p>
      <text:p text:style-name="Normal"/>
      <text:p text:style-name="P3885"><text:span text:style-name="T3886">88</text:span><text:span text:style-name="T3887">. Pateikto prašymo išduoti arba pakeisti leidimą<text:s/></text:span><text:span text:style-name="T3888">nagrinėjimas nutraukiamas,</text:span><text:span text:style-name="T3889"><text:s/></text:span><text:span text:style-name="T3890">jeigu:</text:span></text:p>
      <text:p text:style-name="P3891"><text:span text:style-name="T3892">88.1</text:span><text:span text:style-name="T3893">. prašymo išduoti arba pakeisti leidimą nagrinėjimo laikotarpiu užsienietis arba asmuo, su kuriuo ar pas kurį atvyksta gyventi užsienietis šeimos susijungimo tikslu, arba tarpininkaujanti įmonė, įstaiga, švietimo įst</text:span><text:span text:style-name="T3894">aiga ar mokslo ir studijų institucija pateikė prašymą nutraukti prašymo išduoti arba pakeisti leidimą nagrinėjimą;</text:span></text:p>
      <text:p text:style-name="P3895"><text:span text:style-name="T3896">88.2</text:span><text:span text:style-name="T3897">. prašymo išduoti arba pakeisti leidimą nagrinėjimo laikotarpiu užsienietis mirė;</text:span></text:p>
      <text:p text:style-name="P3898"><text:span text:style-name="T3899">88.3</text:span><text:span text:style-name="T3900">. užsienietis per 1 mėnesį nuo prašymo išdu</text:span><text:span text:style-name="T3901">oti arba pakeisti leidimą bendra tvarka pateikimo migracijos tarnybai dienos nesumokėjo valstybės rinkliavos už prašymo nagrinėjimą, kai užsienietis įstatymų nustatyta tvarka nėra atleistas nuo valstybės rinkliavos.</text:span></text:p>
      <text:p text:style-name="P3902"><text:span text:style-name="T3903">89</text:span><text:span text:style-name="T3904">. Migracijos departamento direkt</text:span><text:span text:style-name="T3905">orius ar jo įgaliotas valstybės tarnautojas priima sprendimą nutraukti prašymo išduoti arba pakeisti leidimą nagrinėjimą: prašymo išduoti arba pakeisti leidimą 14 eilutėje pasirašo ir nurodo savo pareigas, vardą (-us), pavardę (-es) ir sprendimo priėmimo d</text:span><text:span text:style-name="T3906">atą. Pranešimas apie Aprašo 88.1 papunktyje nurodytu atveju nutrauktą užsieniečio prašymo išduoti arba pakeisti leidimą nagrinėjimą paštu arba šio pranešimo skaitmeninė kopija elektroniniu paštu tą pačią dieną išsiunčiamas (-a) užsieniečiui ir asmeniui arb</text:span><text:span text:style-name="T3907">a įmonei, įstaigai, švietimo įstaigai ar mokslo ir studijų institucijai, pateikusiam (-iai) prašymą nutraukti prašymo išduoti arba pakeisti leidimą nagrinėjimą. Pranešimas apie nutrauktą užsieniečio prašymo išduoti arba pakeisti leidimą nagrinėjimą paštu a</text:span><text:span text:style-name="T3908">rba šio pranešimo skaitmeninė kopija elektroniniu paštu tą pačią dieną išsiunčiamas (-a) migracijos tarnybai, kuriai buvo pateiktas prašymas išduoti arba pakeisti leidimą, o jei prašymas išduoti leidimą buvo pateiktas konsulinei įstaigai, pranešimo skaitme</text:span><text:span text:style-name="T3909">ninė kopija persiunčiama elektroniniu paštu šiai įstaigai. Nutraukus prašymo nagrinėjimą, užsieniečio byla lieka Migracijos departamente.</text:span><text:s/></text:p>
      <text:p text:style-name="P3910">Punkto pakeitimai:</text:p>
      <text:p text:style-name="P3911"><text:span text:style-name="T3912">Nr.<text:s/></text:span><text:a xlink:href="https://www.e-tar.lt/portal/legalAct.html?documentId=c9ee84d0b57211e6aae49c0b9525cbbb" office:target-frame-name="_top" xlink:show="replace"><text:span text:style-name="T3913">1V-862</text:span></text:a><text:span text:style-name="T3914">, 2016-11-28, paskelbta TAR 2016-11-29, i. k. 2016-27637</text:span></text:p>
      <text:p text:style-name="Normal"/>
      <text:p text:style-name="P3915"><text:span text:style-name="T3916">90</text:span><text:span text:style-name="T3917">. Įgaliotas priimti sprendimą</text:span><text:span text:style-name="T3918"><text:s/></text:span><text:span text:style-name="T3919">valstybės tarnautojas priima sprendimą nutraukti užsieniečio prašymo pakeisti leidimą nagrinėjimą: prašymo pakeisti leidimą 14 eilutėje pasirašo ir nuro</text:span><text:span text:style-name="T3920">do savo pareigas, vardą (-us), pavardę (-es), datą ir sprendimo priėmimo datą. Pranešimas apie Aprašo 88.1 papunktyje nurodytu atveju nutrauktą užsieniečio prašymo pakeisti leidimą nagrinėjimą arba šio pranešimo skaitmeninė kopija elektroniniu paštu tą pač</text:span><text:span text:style-name="T3921">ią dieną išsiunčiamas (-a) užsieniečiui ir asmeniui arba įmonei, įstaigai, švietimo įstaigai ar mokslo ir studijų institucijai, pateikusiam (-iai) prašymą nutraukti prašymo išduoti arba pakeisti leidimą nagrinėjimą. Nutraukus prašymo nagrinėjimą, užsienieč</text:span><text:span text:style-name="T3922">io byla išsiunčiama Migracijos departamentui.</text:span><text:s/></text:p>
      <text:p text:style-name="P3923">Punkto pakeitimai:</text:p>
      <text:p text:style-name="P3924"><text:span text:style-name="T3925">Nr.<text:s/></text:span><text:a xlink:href="https://www.e-tar.lt/portal/legalAct.html?documentId=c9ee84d0b57211e6aae49c0b9525cbbb" office:target-frame-name="_top" xlink:show="replace"><text:span text:style-name="T3926">1V-862</text:span></text:a><text:span text:style-name="T3927">, 2016-11-28, paskelbta TAR 2016-11-29, i. k. 2016-27637</text:span></text:p>
      <text:p text:style-name="Normal"/>
      <text:p text:style-name="P3928"><text:span text:style-name="T3929">ANTRASIS</text:span><text:span text:style-name="T3930"><text:s/>SKIRSNIS</text:span></text:p>
      <text:p text:style-name="P3931"><text:span text:style-name="T3932">ĮVERTINIMo, AR SANTUOKA, REGISTRUOTa PARTNERYSTĖ AR ĮVAIKINIMAS YRA FIKTYVŪS, tvarka</text:span></text:p>
      <text:p text:style-name="P3933"/>
      <text:p text:style-name="P3934"><text:span text:style-name="T3935">91</text:span><text:span text:style-name="T3936">. Jeigu leidimas laikinai gyventi užsieniečiui išduodamas ar keičiamas pagal Įstatymo 43 straipsnio 1 dalies 5 punktą, tai įgaliotas Migracijos departamento ar migr</text:span><text:span text:style-name="T3937">acijos tarnybos valstybės tarnautojas turi įvertinti, ar nėra rimto pagrindo manyti, kad sudaryta fiktyvi santuoka arba fiktyvi registruota partnerystė. Turi būti vertinama užsieniečio santuoka arba registruota partnerystė, sudaryta per 5 metų laikotarpį p</text:span><text:span text:style-name="T3938">rieš prašymo išduoti arba pakeisti leidimą pateikimą ir kelianti pagrįstų įtarimų, kad yra fiktyvi. Veiksniai, dėl kurių gali atsirasti pagrindas manyti, kad sudaryta fiktyvi santuoka arba fiktyvi registruota partnerystė, yra:</text:span></text:p>
      <text:p text:style-name="P3939"><text:span text:style-name="T3940">91.1</text:span><text:span text:style-name="T3941">. susituokus arba sudar</text:span><text:span text:style-name="T3942">ius registruotos partnerystės sutartį negyvenama kartu;</text:span></text:p>
      <text:p text:style-name="P3943"><text:span text:style-name="T3944">91.2</text:span><text:span text:style-name="T3945">. sutuoktiniai arba asmenys, sudarę registruotos partnerystės sutartį, netvarko bendro ūkio;</text:span></text:p>
      <text:p text:style-name="P3946"><text:span text:style-name="T3947">91.3</text:span><text:span text:style-name="T3948">. iki santuokos arba iki registruotos partnerystės sutarties sudarymo asmenys niekada<text:s/></text:span><text:span text:style-name="T3949">anksčiau nebuvo susitikę;</text:span></text:p>
      <text:p text:style-name="P3950"><text:span text:style-name="T3951">91.4</text:span><text:span text:style-name="T3952">. sutuoktiniai arba asmenys, sudarę registruotos partnerystės sutartį, apie save, apie pirmąjį susitikimą arba apie kitas su jais susijusias aplinkybes pateikia prieštaringus duomenis;</text:span></text:p>
      <text:p text:style-name="P3953"><text:span text:style-name="T3954">91.5</text:span><text:span text:style-name="T3955">. sutuoktiniai arba asmenys,<text:s/></text:span><text:span text:style-name="T3956">sudarę registruotos partnerystės sutartį, nekalba abiem suprantama kalba;</text:span></text:p>
      <text:p text:style-name="P3957"><text:span text:style-name="T3958">91.6</text:span><text:span text:style-name="T3959">. santuokai arba registruotos partnerystės sutarčiai sudaryti buvo sumokėti pinigai (išskyrus kraičio forma duotus pinigus, jeigu tuokiasi piliečiai tų šalių, kuriose kraičio</text:span><text:span text:style-name="T3960"><text:s/>davimas yra įprastas dalykas);</text:span></text:p>
      <text:p text:style-name="P3961"><text:span text:style-name="T3962">91.7</text:span><text:span text:style-name="T3963">. yra įrodymų, kad vienas ar abu sutuoktiniai praeityje buvo</text:span><text:span text:style-name="T3964"><text:s/></text:span><text:span text:style-name="T3965">sudarę fiktyvių santuokų arba kad vienas ar abu asmenys, sudarę registruotos partnerystės sutartį, praeityje buvo</text:span><text:span text:style-name="T3966"><text:s/></text:span><text:span text:style-name="T3967">sudarę fiktyvių registruotų partnerysčių;</text:span></text:p>
      <text:p text:style-name="P3968"><text:span text:style-name="T3969">91.8</text:span><text:span text:style-name="T3970">. yra kitų požymių, kad vienas ar abu sutuoktiniai yra sudarę fiktyvią santuoką arba vienas ar abu asmenys, sudarę registruotos partnerystės sutartį, yra sudarę fiktyvią registruotą partnerystę.</text:span></text:p>
      <text:p text:style-name="P3971"><text:span text:style-name="T3972">92</text:span><text:span text:style-name="T3973">. Įgaliotas Migracijos departamento ar migra</text:span><text:span text:style-name="T3974">cijos tarnybos valstybės tarnautojas, nustatęs Aprašo 91 punkte nurodytų veiksnių ir įtaręs, kad santuoka arba registruota partnerystė buvo sudaryta siekiant gauti leidimą laikinai gyventi, turi pradėti patikrinimą, ar nėra rimto pagrindo manyti, kad sudar</text:span><text:span text:style-name="T3975">yta fiktyvi santuoka arba fiktyvi registruota partnerystė. Šiuo atveju informacija gaunama:</text:span></text:p>
      <text:p text:style-name="P3976"><text:span text:style-name="T3977">92.1</text:span><text:span text:style-name="T3978">. sutuoktinius arba asmenis, sudariusius registruotos partnerystės sutartį, apklausus raštu (užpildomi apklausos lapai);</text:span></text:p>
      <text:p text:style-name="P3979"><text:span text:style-name="T3980">92.2</text:span><text:span text:style-name="T3981">. apklausus kaimynus;</text:span></text:p>
      <text:p text:style-name="P3982"><text:span text:style-name="T3983">92.3</text:span><text:span text:style-name="T3984">.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3985"><text:span text:style-name="T3986">92</text:span><text:span text:style-name="T3987">.4</text:span><text:span text:style-name="T3988">. kitais teisėtais būdais.</text:span></text:p>
      <text:p text:style-name="P3989"><text:span text:style-name="T3990">93</text:span><text:span text:style-name="T3991">. Aprašo 92 punkte nurodytais atvejais informaciją renka įgaliotas Migracijos departamento ar migracijos tarnybos valstybės tarnautojas. Kai sutuoktinis (-iai) arba asmuo (asmenys), sudaręs (-ę) registruotos partnerys</text:span><text:span text:style-name="T3992">tės sutartį yra Lietuvos Respublikoje, jis (jie) iškviečiamas (-i) ir apklausiamas (-i) raštu – užpildo Migracijos departamento ar migracijos tarnybos parengtus apklausos lapus (juose abiems sutuoktiniams arba asmenims, sudariusiems registruotos partneryst</text:span><text:span text:style-name="T3993">ės sutartį, pateikiami tie patys klausimai). Gali būti apklausiami ir vieno iš sutuoktinių arba vieno iš asmenų, sudariusių registruotos partnerystės sutartį, gyvenančio Lietuvos Respublikoje, kaimynai arba kiti asmenys, nurodyti Aprašo 92.3 papunktyje. Je</text:span><text:span text:style-name="T3994">igu patikrinimą, ar nėra rimto pagrindo manyti, kad sudaryta fiktyvi santuoka arba fiktyvi registruota partnerystė, atlieka Migracijos departamentas ir jeigu vienas iš sutuoktinių ar asmenų, sudariusių registruotos partnerystės sutartį, kuris yra užsieniet</text:span><text:span text:style-name="T3995">is, yra užsienyje, tai Migracijos departamento rašytiniu prašymu apklausą atlieka konsulinė įstaiga. Konsulinės įstaigos pareigūnas iškviečia šį asmenį, jį apklausia ir duoda jam užpildyti Migracijos departamento parengtą apklausos lapą. Konsulinė įstaiga<text:s/></text:span><text:span text:style-name="T3996">užpildyto apklausos lapo kartu su lydraščiu skaitmenines kopijas nedelsdama elektroniniu paštu persiunčia Migracijos departamentui, o vėliau šiuos dokumentus Migracijos departamentui išsiunčia artimiausiu diplomatiniu paštu. Sutuoktinių arba asmenų, sudari</text:span><text:span text:style-name="T3997">usių registruotos partnerystės sutartį, atsisakymas būti apklaustiems asmeniškai yra rimtas pagrindas manyti, kad sudaryta fiktyvi santuoka arba fiktyvi registruota partnerystė.</text:span></text:p>
      <text:p text:style-name="P3998"><text:span text:style-name="T3999">94</text:span><text:span text:style-name="T4000">. Įgaliotas Migracijos departamento valstybės tarnautojas, atlikęs Apraš</text:span><text:span text:style-name="T4001">o 93 punkte nurodytas apklausas, įvertinęs nustatytas aplinkybes, taip pat atsižvelgdamas į surinktoje medžiagoje esančius duomenis, vykdo Aprašo 106</text:span><text:span text:style-name="T4002"><text:s/></text:span><text:span text:style-name="T4003">punkto reikalavimus, o Migracijos departamento direktorius ar jo įgaliotas valstybės tarnautojas priima vi</text:span><text:span text:style-name="T4004">eną iš Aprašo 108 punkte nurodytų sprendimų.</text:span></text:p>
      <text:p text:style-name="P4005"><text:span text:style-name="T4006">95</text:span><text:span text:style-name="T4007">. Įgaliotas migracijos tarnybos valstybės tarnautojas, atlikęs Aprašo 93 punkte nurodytas apklausas, įvertina, ar yra rimtas pagrindas manyti, kad sudaryta fiktyvi santuoka arba fiktyvi registruota partner</text:span><text:span text:style-name="T4008">ystė, ir surašo pažymą. Ši pažyma kartu su migracijos tarnybos surinkta medžiaga siunčiama prašymą išduoti arba pakeisti leidimą Įstatymo 43 straipsnio 1 dalies 5 punkte nurodytu pagrindu nagrinėjančiam Migracijos departamentui vienam iš Aprašo 108 punkte<text:s/></text:span><text:span text:style-name="T4009">nurodytų sprendimų priimti.</text:span></text:p>
      <text:p text:style-name="P4010"><text:span text:style-name="T4011">96</text:span><text:span text:style-name="T4012">. Jeigu įgaliotas Migracijos departamento ar migracijos tarnybos valstybės tarnautojas, įtaria, kad nepilnametis vaikas buvo įvaikintas siekiant gauti leidimą laikinai gyventi, tai jis turi pradėti patikrinimą, ar nėra rim</text:span><text:span text:style-name="T4013">to pagrindo manyti, kad įvaikinimas yra fiktyvus. Veiksniai, dėl kurių gali atsirasti pagrindas manyti, kad įvaikinimas yra fiktyvus: <text:s text:c="5"/></text:span></text:p>
      <text:p text:style-name="P4014"><text:span text:style-name="T4015">96.1</text:span><text:span text:style-name="T4016">. užsienietis negyvena kartu su vaiku;</text:span></text:p>
      <text:p text:style-name="P4017"><text:span text:style-name="T4018">96.2</text:span><text:span text:style-name="T4019">. užsienietis turi kitų nepilnamečių vaikų, kurie gyvena jo<text:s/></text:span><text:span text:style-name="T4020">nuolatinės gyvenamosios vietos adresu kilmės valstybėje;</text:span></text:p>
      <text:p text:style-name="P4021"><text:span text:style-name="T4022">96.3</text:span><text:span text:style-name="T4023">. yra kitų požymių, kad vaikas buvo įvaikintas tam, kad užsienietis gautų leidimą laikinai gyventi.</text:span></text:p>
      <text:p text:style-name="P4024"><text:span text:style-name="T4025">97</text:span><text:span text:style-name="T4026">. Įgaliotas Migracijos departamento valstybės tarnautojas ar migracijos tarnybos va</text:span><text:span text:style-name="T4027">lstybės tarnautojas, nustatęs Aprašo 96 punkte nurodytų veiksnių, užsienietį, kuris įvaikino vaiką, apklausia. Apklausą atlieka Migracijos departamento ar migracijos tarnybos valstybės tarnautojas, kai užsienietis, kuris įvaikino vaiką, yra Lietuvos Respub</text:span><text:span text:style-name="T4028">likoje. Šis užsienietis iškviečiamas ir apklausiamas – užpildomas Migracijos departamento ar migracijos tarnybos parengtas apklausos lapas. Gali būti apklausiami vaiko motina ar tėvas, gyvenanti (-is) kartu su juo Lietuvos Respublikoje, arba kiti asmenys,<text:s/></text:span><text:span text:style-name="T4029">turintys informacijos, kad vaikas buvo įvaikintas tam, kad užsienietis gautų leidimą laikinai gyventi. Jeigu užsienietis, kuris įvaikino vaiką, yra užsienyje, tai Migracijos departamentas arba migracijos tarnyba per Migracijos departamentą paštu arba elekt</text:span><text:span text:style-name="T4030">roniniu paštu išsiunčia konsulinei įstaigai prašymą atlikti apklausą ir parengtą apklausos lapą arba šių dokumentų skaitmenines kopijas. Konsulinės įstaigos pareigūnas iškviečia šį asmenį ir jį apklausia (užpildomas Migracijos departamento ar migracijos ta</text:span><text:span text:style-name="T4031">rnybos parengtas apklausos lapas). Konsulinė įstaiga užpildyto apklausos lapo kartu su lydraščiu skaitmenines kopijas nedelsdama elektroniniu paštu persiunčia Migracijos departamentui, o vėliau šiuos dokumentus išsiunčia artimiausiu diplomatiniu paštu Migr</text:span><text:span text:style-name="T4032">acijos departamentui arba migracijos tarnybai per Migracijos departamentą.</text:span></text:p>
      <text:p text:style-name="P4033"><text:span text:style-name="T4034">98</text:span><text:span text:style-name="T4035">. Įgaliotas Migracijos departamento valstybės tarnautojas, atlikęs Aprašo 97 punkte nurodytas apklausas, vykdo Aprašo 106 punkto reikalavimus, o Migracijos departamento direkt</text:span><text:span text:style-name="T4036">orius ar jo įgaliotas valstybės tarnautojas priima vieną iš Aprašo 108 punkte nurodytų sprendimų. Pranešimas apie Aprašo 108.3 papunktyje nurodytą sprendimą tą pačią dieną paštu arba šio pranešimo skaitmeninė kopija elektroniniu paštu išsiunčiamas (-a) Val</text:span><text:span text:style-name="T4037">stybės vaiko teisių apsaugos ir įvaikinimo tarnybai prie Lietuvos Respublikos socialinės apsaugos ir darbo ministerijos. <text:s text:c="19"/></text:span></text:p>
      <text:p text:style-name="P4038"><text:span text:style-name="T4039">99</text:span><text:span text:style-name="T4040">. Įgaliotas migracijos tarnybos valstybės tarnautojas, atlikęs Aprašo 97 punkte nurodytas apklausas, įvertina</text:span><text:span text:style-name="T4041">, ar yra rimtas pagrindas manyti, kad įvaikinimas yra fiktyvus, ir surašo pažymą. Ši pažyma kartu su migracijos tarnybos surinkta medžiaga siunčiama užsieniečio (išskyrus nurodyto Aprašo 61 punkte) prašymą išduoti arba pakeisti leidimą nagrinėjančiam Migra</text:span><text:span text:style-name="T4042">cijos departamentui. Jeigu įgaliotas migracijos tarnybos valstybės tarnautojas, nagrinėjantis užsieniečio, nurodyto Aprašo 61 punkte, prašymą pakeisti leidimą, nustato, kad yra rimtas pagrindas manyti, kad įvaikinimas yra fiktyvus, tai užsieniečio byla išs</text:span><text:span text:style-name="T4043">iunčiama Migracijos departamentui Aprašo 108.3 papunktyje nurodytam sprendimų priimti. <text:s/></text:span></text:p>
      <text:p text:style-name="P4044"/>
      <text:p text:style-name="P4045"><text:span text:style-name="T4046">TREČIASIS</text:span><text:span text:style-name="T4047"> SKIRSNIS</text:span></text:p>
      <text:p text:style-name="P4048"><text:span text:style-name="T4049">ĮVERTINIMO, AR ĮMONĖ YRA FIKTYVI, TVARKA</text:span></text:p>
      <text:p text:style-name="P4050"/>
      <text:p text:style-name="P4051"><text:span text:style-name="T4052">99</text:span><text:span text:style-name="T4053">1</text:span><text:span text:style-name="T4054">. Jeigu leidimas laikinai gyventi išduodamas ar keičiamas užsieniečiui Įstatymo 44</text:span><text:span text:style-name="T4055">2</text:span><text:span text:style-name="T4056">, 45, 46<text:s/></text:span><text:span text:style-name="T4057">ar 49</text:span><text:span text:style-name="T4058">2<text:s/></text:span><text:span text:style-name="T4059">straipsnyje nustatytais pagrindais, tai įgaliotas Migracijos departamento ar migracijos tarnybos valstybės tarnautojas turi įvertinti, ar nėra pagrindo pradėti patikrinimą pagal Aprašo 101 punktą. Įgaliotas Migracijos departamento ar migracijos tarn</text:span><text:span text:style-name="T4060">ybos valstybės tarnautojas turi pradėti patikrinimą, ar nėra rimto pagrindo manyti, kad įmonė, kurios dalyvis ar vadovas yra užsienietis, priimančioji įmonė, įsteigta Lietuvos Respublikoje, į kurią užsienietis perkeliamas įmonės viduje, arba priimantysis s</text:span><text:span text:style-name="T4061">ubjektas yra fiktyvi įmonė, nustatęs, kad:</text:span></text:p>
      <text:p text:style-name="P4062"><text:span text:style-name="T4063">99</text:span><text:span text:style-name="T4064">1</text:span><text:span text:style-name="T4065">.1</text:span><text:span text:style-name="T4066">. pateikti įmonės steigimo dokumentuose nurodytos vykdomos veiklos Lietuvos Respublikoje dokumentai neįrodo, kad ši įmonė realiai vykdo veiklą; arba</text:span></text:p>
      <text:p text:style-name="P4067"><text:span text:style-name="T4068">99</text:span><text:span text:style-name="T4069">1</text:span><text:span text:style-name="T4070">.2</text:span><text:span text:style-name="T4071">.<text:s/></text:span><text:span text:style-name="T4072">įmonė, priimančioji įmonė arba priimantysis su</text:span><text:span text:style-name="T4073">bjektas turi mažiau kaip 5 darbuotojus</text:span><text:span text:style-name="T4074">; arba</text:span></text:p>
      <text:p text:style-name="P4075"><text:span text:style-name="T4076">99</text:span><text:span text:style-name="T4077">1</text:span><text:span text:style-name="T4078">.3</text:span><text:span text:style-name="T4079">.<text:s/></text:span><text:span text:style-name="T4080">įmonės arba priimančiosios įmonės<text:s/></text:span><text:span text:style-name="T4081">apdraustiesiems asmenims apskaičiuotų pajamų, nuo kurių turi būti priskaičiuotos socialinio draudimo įmokos, vidurkis<text:s/></text:span><text:span text:style-name="T4082">yra mažesnis negu<text:s/></text:span><text:span text:style-name="T4083">1,5 minimaliosios mėnesinės<text:s/></text:span><text:span text:style-name="T4084">algos dydžio;</text:span></text:p>
      <text:p text:style-name="P4085"><text:span text:style-name="T4086">99</text:span><text:span text:style-name="T4087">1</text:span><text:span text:style-name="T4088">.4</text:span><text:span text:style-name="T4089">. priimantysis subjektas įsteigtas vėliau kaip prieš vienerius metus iki užsieniečio prašymo išduoti arba pakeisti leidimą pateikimo dienos.</text:span></text:p>
      <text:p text:style-name="P4090"><text:span text:style-name="T4091">100</text:span><text:span text:style-name="T4092">. Veiksniai, dėl kurių gali atsirasti rimtas pagrindas manyti, kad įmonė, priimanči</text:span><text:span text:style-name="T4093">oji įmonė, įsteigta Lietuvos Respublikoje, į kurią užsienietis perkeliamas įmonės viduje, arba priimantysis subjektas yra fiktyvi įmonė, yra:</text:span></text:p>
      <text:p text:style-name="P4094"><text:span text:style-name="T4095">100.1</text:span><text:span text:style-name="T4096">. užsienietis, kuris yra įmonės dalyvis ar vadovas, arba perkeliamas įmonės viduje užsienietis negali atsak</text:span><text:span text:style-name="T4097">yti į klausimus, susijusius su šia įmone arba priimančiąja įmone, įsteigta Lietuvos Respublikoje, į kurią užsienietis perkeliamas įmonės viduje, ir jos veikla, negali apibūdinti savo funkcijų įmonėje (pavyzdžiui, negali nurodyti įmonės pavadinimo, įstatini</text:span><text:span text:style-name="T4098">o kapitalo dydžio, akcijų kiekio, jų nominalios vertės, asmeninių lėšų ar kito turto investuoto į įmonės įstatinį kapitalą ar turtą, dydžio, buveinės adreso ir (ar) adreso, kuriuo įmonė įsikūrusi ir vykdo veiklą, arba nežino, kokią konkrečią veiklą įmonė v</text:span><text:span text:style-name="T4099">ykdo, kiek darbuotojų joje įdarbinta ir į kokias pareigas, kokio dydžio darbo užmokestis jiems mokamas, kokios jo paties pareigos ir (ar) funkcijos įmonėje, ar kas yra įmonės steigėjas (-ai), verslo ir (ar) paslaugų partneriai Lietuvoje ar užsienio valstyb</text:span><text:span text:style-name="T4100">ėse);</text:span></text:p>
      <text:p text:style-name="P4101"><text:span text:style-name="T4102">100.2</text:span><text:span text:style-name="T4103">. užsienietis, kuris yra įmonės vadovas ir kurio atvykimo tikslas</text:span><text:span text:style-name="T4104"><text:s/></text:span><text:span text:style-name="T4105">yra darbas įmonėje, neturi reikiamos kvalifikacijos ir (ar) patirties profesinėje srityje, kuria ketina užsiimti Lietuvos Respublikoje (pavyzdžiui, negali pateikti dokumento,<text:s/></text:span><text:span text:style-name="T4106">patvirtinančio turimą kvalifikaciją, kuri reikalinga pavestoms funkcijoms įmonėje vykdyti, niekada nėra dirbęs darbo, kuriuo ketina užsiimti Lietuvoje);</text:span></text:p>
      <text:p text:style-name="P4107"><text:span text:style-name="T4108">100.3</text:span><text:span text:style-name="T4109">. užsieniečio, kuris yra įmonės vadovas, atvykimo tikslas</text:span><text:span text:style-name="T4110"><text:s/></text:span><text:span text:style-name="T4111">nėra darbas įmonėje (pavyzdžiui, užs</text:span><text:span text:style-name="T4112">ieniečio darbo vieta yra užsienio valstybėje ir jo buvimas nėra reikalingas būtent Lietuvoje vykdant įmonės veiklą);</text:span></text:p>
      <text:p text:style-name="P4113"><text:span text:style-name="T4114">100.4</text:span><text:span text:style-name="T4115">. pateikti įmonės, priimančiosios įmonės, įsteigtos Lietuvos Respublikoje, į kurią užsienietis perkeliamas įmonės viduje, arba pri</text:span><text:span text:style-name="T4116">imančiojo subjekto steigimo dokumentuose nurodytos vykdomos veiklos Lietuvos Respublikoje dokumentai neįrodo, kad ši įmonė realiai vykdo veiklą ar kad šis priimantysis subjektas realiai vykdo veiklą toje pačioje srityje kaip ir numatoma stažuotė (pavyzdžiu</text:span><text:span text:style-name="T4117">i, įmonė už suteiktas paslaugas negauna pajamų, nevykdo jokių finansinių operacijų);</text:span></text:p>
      <text:p text:style-name="P4118"><text:span text:style-name="T4119">100.5</text:span><text:span text:style-name="T4120">. įmonė, priimančioji įmonė, įsteigta Lietuvos Respublikoje, į kurią užsienietis perkeliamas įmonės viduje, arba priimantysis subjektas įregistruotas Lietuvos Res</text:span><text:span text:style-name="T4121">publikoje adresu, kuriuo nuolat registruojamos užsieniečių įsteigtos ar įsigytos įmonės, o dokumentas, kuriame nurodytas kitas įmonės, priimančiojo subjekto adresas, kuriuo vykdoma pateiktuose dokumentuose nurodyta įmonės, priimančiojo subjekto veikla Liet</text:span><text:span text:style-name="T4122">uvos Respublikoje, nepateiktas (pavyzdžiui, patalpų nuomos sutartis);</text:span></text:p>
      <text:p text:style-name="P4123"><text:span text:style-name="T4124">100.6</text:span><text:span text:style-name="T4125">. įmonė, priimančioji įmonė, įsteigta Lietuvos Respublikoje, į kurią užsienietis perkeliamas įmonės viduje, arba priimantysis subjektas neturi tinkamų (pritaikytų) patalpų, kuri</text:span><text:span text:style-name="T4126">os reikalingos pateiktuose įmonės, priimančiojo subjekto vykdomos veiklos Lietuvos Respublikoje dokumentuose, priimančiosios įmonės, įsteigtos Lietuvos Respublikoje, į kurią užsienietis perkeliamas įmonės viduje, steigimo dokumentuose ar užsienio valstybėj</text:span><text:span text:style-name="T4127">e įsteigtos įmonės filialo ar atstovybės nuostatuose nurodytai veiklai vykdyti (pavyzdžiui, neįrengtos darbo vietos, patalpos nepritaikytos prekių laikymui, nesudaryta patalpų nuomos sutartis);</text:span></text:p>
      <text:p text:style-name="P4128"><text:span text:style-name="T4129">100.7</text:span><text:span text:style-name="T4130">. užsienietis, kuris yra įmonės dalyvis ar vadovas, n</text:span><text:span text:style-name="T4131">egali nurodyti lėšų (investicijų), iš kurių vykdoma įmonės steigimo dokumentuose nurodyta veikla Lietuvos Respublikoje, šaltinio;</text:span></text:p>
      <text:p text:style-name="P4132"><text:span text:style-name="T4133">100.8</text:span><text:span text:style-name="T4134">. įmonė, priimančioji įmonė, įsteigta Lietuvos Respublikoje, į kurią užsienietis perkeliamas įmonės viduje, arba prii</text:span><text:span text:style-name="T4135">mantysis subjektas nemoka Valstybinės mokesčių inspekcijos administruojamų mokesčių (gyventojų pajamų, pelno, pridėtinės vertės, nekilnojamojo turto ir kt.) ir jų nedeklaruoja;</text:span></text:p>
      <text:p text:style-name="P4136"><text:span text:style-name="T4137">100.9</text:span><text:span text:style-name="T4138">. yra požymių, kad darbuotojų įdarbinimas įmonėje, priimančiajame subj</text:span><text:span text:style-name="T4139">ekte arba perkėlimas įmonės viduje yra fiktyvus (pavyzdžiui, darbuotojų nebūna darbo vietose, įmonė neteikia Mėnesinių pajamų mokesčio nuo A klasės pajamų deklaracijos (FR0572 forma), darbuotojai negali atsakyti į klausimus, susijusius su darbo funkcijomis</text:span><text:span text:style-name="T4140">);</text:span></text:p>
      <text:p text:style-name="P4141"><text:span text:style-name="T4142">100.10</text:span><text:span text:style-name="T4143">. įmonė, kurios pateiktuose jos vykdomos veiklos Lietuvos Respublikoje dokumentuose nurodyta, kad pagrindinė šios įmonės veikla – prekyba ar paslaugų teikimas, pastaruosius 2 metus deklaruoja įmonės veiklos nuostolius (išskyrus atvejus, kai<text:s/></text:span><text:span text:style-name="T4144">nuostoliai susidarė dėl investuotų lėšų į įmonės veiklą) arba iš savo vykdomos veiklos negauna pajamų (įplaukų) ar pelno;</text:span></text:p>
      <text:p text:style-name="P4145"><text:span text:style-name="T4146">100.11</text:span><text:span text:style-name="T4147">. yra įrodymų, kad užsienietis praeityje buvo fiktyvios įmonės dalyvis, vadovas, kolegialaus valdymo ar priežiūros organo na</text:span><text:span text:style-name="T4148">rys;</text:span></text:p>
      <text:p text:style-name="P4149"><text:span text:style-name="T4150">100.12</text:span><text:span text:style-name="T4151">. yra kitų požymių, kad įmonė, kurios dalyvis ar vadovas yra užsienietis, priimančioji įmonė, įsteigta Lietuvos Respublikoje, į kurią užsienietis perkeliamas įmonės viduje, arba priimantysis subjektas yra fiktyvi įmonė.</text:span></text:p>
      <text:p text:style-name="P4152"><text:span text:style-name="T4153">101</text:span><text:span text:style-name="T4154">. Įgaliotas<text:s/></text:span><text:span text:style-name="T4155">Migracijos departamento ar migracijos tarnybos valstybės tarnautojas, nustatęs Aprašo 99</text:span><text:span text:style-name="T4156">1</text:span><text:span text:style-name="T4157"><text:s/>punkte nurodytų veiksnių ar įtaręs, kad įmonė, kurios dalyvis ar vadovas yra užsienietis, priimančioji įmonė, įsteigta Lietuvos Respublikoje, į kurią užsienietis perk</text:span><text:span text:style-name="T4158">eliamas įmonės viduje, arba priimantysis subjektas buvo įsteigti ar įsigyti nesiekiant vykdyti šios įmonės steigimo dokumentuose ar užsienio valstybėje įsteigtos filialo ar atstovybės nuostatuose nurodytos veiklos Lietuvos Respublikoje, o siekiant užsienie</text:span><text:span text:style-name="T4159">čiui, kuris yra šios įmonės dalyvis, vadovas, perkeliamas įmonės viduje užsienietis ar atvyksta į priimantįjį subjektą, gauti leidimą laikinai gyventi, turi pradėti patikrinimą, ar nėra rimto pagrindo manyti, kad įmonė, kurios dalyvis ar vadovas yra užsien</text:span><text:span text:style-name="T4160">ietis, priimančioji įmonė, įsteigta Lietuvos Respublikoje, į kurią užsienietis perkeliamas įmonės viduje, arba priimantysis subjektas yra fiktyvi įmonė. Šiuo atveju informacija gaunama:</text:span></text:p>
      <text:p text:style-name="P4161"><text:span text:style-name="T4162">101.1</text:span><text:span text:style-name="T4163">. užsienietį, kuris yra įmonės dalyvis, vadovas, perkeliamas įm</text:span><text:span text:style-name="T4164">onės viduje užsienietis arba atvyksta į priimantįjį subjektą, apklausus raštu (užpildomas apklausos lapas) ir (ar) žodžiu (padaromas garso įrašas arba surašomas apklausos protokolas); arba</text:span></text:p>
      <text:p text:style-name="P4165"><text:span text:style-name="T4166">101.2</text:span><text:span text:style-name="T4167">. apklausus įmonės, kurios dalyvis ar vadovas yra užsienie</text:span><text:span text:style-name="T4168">tis, priimančiosios įmonės, įsteigtos Lietuvos Respublikoje, į kurią užsienietis perkeliamas įmonės viduje arba priimančiojo subjekto, darbuotojus ir (ar) įmonės, kurios dalyvis ar vadovas yra užsienietis, steigėją (-us), verslo ir (ar) paslaugų partnerius</text:span><text:span text:style-name="T4169"><text:s/>Lietuvos Respublikoje; arba</text:span></text:p>
      <text:p text:style-name="P4170"><text:span text:style-name="T4171">101.3</text:span><text:span text:style-name="T4172">. nuvykus į įmonės, kurios dalyvis ar vadovas yra užsienietis, į priimančiosios įmonės, įsteigtos Lietuvos Respublikoje, į kurią užsienietis perkeliamas įmonės viduje arba priimančiojo subjekto, registracijos vietą arb</text:span><text:span text:style-name="T4173">a į jos veiklos vykdymo vietą, kai minėta įmonė yra įsikūrusi ne tuo adresu, kuriuo ji registruota; arba</text:span></text:p>
      <text:p text:style-name="P4174"><text:span text:style-name="T4175">101.4</text:span><text:span text:style-name="T4176">.<text:s/></text:span><text:span text:style-name="T4177">išsiuntus<text:s/></text:span><text:span text:style-name="T4178">Lietuvos Respublikos valstybės ir savivaldybių institucijoms, įstaigoms ar įmonėms </text:span><text:span text:style-name="T4179">prašymus pateikti duomenis apie </text:span><text:span text:style-name="T4180">pateiktuose įmo</text:span><text:span text:style-name="T4181">nės, kurios dalyvis ar vadovas yra užsienietis arba priimančiojo subjekto vykdomos veiklos Lietuvos Respublikoje dokumentuose nurodytos veiklos vykdymą arba apie priimančiosios įmonės, įsteigtos Lietuvos Respublikoje, į kurią užsienietis perkeliamas įmonės</text:span><text:span text:style-name="T4182"><text:s/>viduje, steigimo dokumentuose ar užsienio valstybėje įsteigtos filialo ar atstovybės nuostatuose nurodytos veiklos vykdymą; arba</text:span></text:p>
      <text:p text:style-name="P4183"><text:span text:style-name="T4184">101.5</text:span><text:span text:style-name="T4185">. kitais teisėtais būdais.</text:span></text:p>
      <text:p text:style-name="P4186"><text:span text:style-name="T4187">102</text:span><text:span text:style-name="T4188">. Aprašo 101.1 ir 101.2 papunkčiuose nurodytas apklausas atlieka ir Aprašo 101.4<text:s/></text:span><text:span text:style-name="T4189">papunktyje nurodytus prašymus Lietuvos Respublikos valstybės ir savivaldybių institucijoms, įstaigoms ar įmonėms<text:s/></text:span><text:span text:style-name="T4190">išsiunčia</text:span><text:span text:style-name="T4191"><text:s/>įgaliotas Migracijos departamento ar migracijos tarnybos valstybės tarnautojas. Užsienietis, kuris yra įmonės dalyvis, vadovas, perke</text:span><text:span text:style-name="T4192">liamas įmonės viduje užsienietis arba atvyksta į priimantįjį subjektą, iškviečiamas ir apklausiamas raštu – užpildo Migracijos departamento ar migracijos tarnybos parengtą apklausos lapą, ir (ar) žodžiu – užsieniečio apklausą vykdo Migracijos departamento<text:s/></text:span><text:span text:style-name="T4193">arba migracijos tarnybos įgaliotas valstybės tarnautojas. Užsieniečio, kuris yra įmonės dalyvis, vadovas, perkeliamas įmonės viduje užsienietis arba atvyksta į priimantįjį subjektą, atsisakymas būti apklaustam asmeniškai yra rimtas pagrindas manyti, kad įm</text:span><text:span text:style-name="T4194">onė, kurios dalyvis ar vadovas yra užsienietis, arba priimančioji įmonė, įsteigta Lietuvos Respublikoje, į kurią užsienietis perkeliamas įmonės viduje, priimantysis subjektas yra fiktyvi įmonė.</text:span></text:p>
      <text:p text:style-name="P4195"><text:span text:style-name="T4196">103</text:span><text:span text:style-name="T4197">. Aprašo 101.3 papunktyje nurodytu atveju įgaliotas<text:s/></text:span><text:span text:style-name="T4198">migracijos tarnybos valstybės tarnautojas, esant būtinumui arba Migracijos departamento rašytiniu prašymu, arba įgaliotas Migracijos departamento valstybės tarnautojas,  nuvykęs į įmonės, kurios dalyvis ar vadovas yra užsienietis, priimančiosios įmonės, įs</text:span><text:span text:style-name="T4199">teigtos Lietuvos Respublikoje, į kurią užsienietis perkeliamas įmonės viduje arba priimančiojo subjekto registracijos vietą arba į jos veiklos vykdymo vietą, patikrina, ar tikrai šiose patalpose yra įsikūrusi ši įmonė ir ar šios patalpos yra visiškai įreng</text:span><text:span text:style-name="T4200">tos ir pritaikytos jos steigimo dokumentuose ar užsienio valstybėje įsteigtos filialo ar atstovybės nuostatuose arba jos pateiktuose įmonės vykdomos veiklos Lietuvos Respublikoje dokumentuose nurodytos veiklos vykdymui (yra iškaba, kurioje nurodytas įmonės</text:span><text:span text:style-name="T4201"><text:s/>pavadinimas, įrengtos darbo vietos, sudaryta patalpų nuomos sutartis ir pan.), ir apie tai surašo pažymą. Jeigu šiame punkte nurodytus veiksmus atlieka įgaliotas migracijos tarnybos valstybės tarnautojas, tai pažyma persiunčiama Migracijos departamentui.</text:span></text:p>
      <text:p text:style-name="P4202"><text:span text:style-name="T4203">104</text:span><text:span text:style-name="T4204">. Įgaliotas Migracijos departamento valstybės tarnautojas, atlikęs Aprašo 102 punkte nurodytas apklausas, gavęs atsakymus į Aprašo 101.4 papunktyje nurodytus prašymus ir Aprašo 103 punkte nurodytą pažymą, atlieka Aprašo 106</text:span><text:span text:style-name="T4205"><text:s/></text:span><text:span text:style-name="T4206">punkte numatytus veiksmus</text:span><text:span text:style-name="T4207">, o Migracijos departamento direktorius ar jo įgaliotas valstybės tarnautojas priima vieną iš Aprašo 108 punkte nurodytų sprendimų.</text:span></text:p>
      <text:p text:style-name="P4208"><text:span text:style-name="T4209">105</text:span><text:span text:style-name="T4210">. Įgaliotas migracijos tarnybos valstybės tarnautojas, atlikęs Aprašo 102 punkte nurodytas apklausas, Aprašo 103 punk</text:span><text:span text:style-name="T4211">te nurodytą patikrinimą ir gavęs atsakymus į Aprašo 101.4 papunktyje nurodytus prašymus, įvertina, ar įmonė, kurios dalyvis ar vadovas yra užsienietis, priimančioji įmonė, įsteigta Lietuvos Respublikoje, į kurią užsienietis perkeliamas įmonės viduje arba p</text:span><text:span text:style-name="T4212">riimantysis subjektas yra fiktyvi įmonė, ir surašo pažymą. Ši pažyma kartu su migracijos tarnybos surinkta medžiaga siunčiama prašymą išduoti arba pakeisti leidimą Įstatymo 40 straipsnio 1 dalies 4</text:span><text:span text:style-name="T4213">2</text:span><text:span text:style-name="T4214"><text:s/>punkte, 45 straipsnio 1 dalies 1, 2, 2</text:span><text:span text:style-name="T4215">1</text:span><text:span text:style-name="T4216">, 2</text:span><text:span text:style-name="T4217">2</text:span><text:span text:style-name="T4218"><text:s/>ar 8 punkte, 46 ar 49</text:span><text:span text:style-name="T4219">2<text:s/></text:span><text:span text:style-name="T4220">straipsniuose nurodytu pagrindu nagrinėjančiam Migracijos departamentui vienam iš Aprašo 108 punkte nurodytų sprendimų priimti.</text:span><text:s/></text:p>
      <text:p text:style-name="P4221">Skirsnio pakeitimai:</text:p>
      <text:p text:style-name="P4222"><text:span text:style-name="T4223">Nr.<text:s/></text:span><text:a xlink:href="https://www.e-tar.lt/portal/legalAct.html?documentId=d7b6a590c22511e88f64a5ecc703f89b" office:target-frame-name="_top" xlink:show="replace"><text:span text:style-name="T4224">1V-705</text:span></text:a><text:span text:style-name="T4225">, 2018-09-27, paskelbta TAR 2018-09-27, i. k. 2018-15173</text:span></text:p>
      <text:p text:style-name="Normal"/>
      <text:p text:style-name="P4226"><text:span text:style-name="T4227">V</text:span><text:span text:style-name="T4228"><text:s/>SKYRIUS</text:span></text:p>
      <text:p text:style-name="P4229"><text:span text:style-name="T4230">Sprendimo IŠDUOTI AR PAKEISTI LEIDIMĄ LAIKINAI GYVENTI priėmimas IR ŠIO SPRENDIMO PANAIKINIMAS, SPRENDIMO LEISTI PAKEISTI DARBDAVĮ PRIĖMIMAS</text:span></text:p>
      <text:p text:style-name="P4231"/>
      <text:p text:style-name="P4232"><text:span text:style-name="T4233">106</text:span><text:span text:style-name="T4234">. Išn</text:span><text:span text:style-name="T4235">agrinėjęs užsieniečio prašymą išduoti arba pakeisti leidimą (išskyrus nurodytą Aprašo 109 punkte) bei kartu pateiktus dokumentus ir atsižvelgdamas į Aprašo 71, 75, 76, 79–81</text:span><text:span text:style-name="T4236">1</text:span><text:span text:style-name="T4237"><text:s/>ir 85–87 punktuose nurodytus duomenis, Aprašo 77, 77</text:span><text:span text:style-name="T4238">1</text:span><text:span text:style-name="T4239">, 78, 82 ir 83 punktuose nur</text:span><text:span text:style-name="T4240">odytas išvadas, Aprašo 84.1 papunktyje nustatyta tvarka gautus duomenis ir Aprašo 84.2 papunktyje užsieniečio užpildytą apklausos lapą ar padarytą pokalbio su juo vaizdo ir (ar) garso įrašą bei pateiktus papildomus dokumentus, Aprašo 93, 97 ir 102 punktuos</text:span><text:span text:style-name="T4241">e atliktas apklausas, Aprašo 95, 99 ir 105 punktuose nurodytą surinktą medžiagą ir pažymas, gautus atsakymus į Aprašo 101.4 papunktyje nurodytus prašymus, Aprašo 103 punkte nurodytą pažymą, Aprašo 225</text:span><text:span text:style-name="T4242">2</text:span><text:span text:style-name="T4243"><text:s/>punkte nurodytą pareiškimą, įgaliotas Migracijos depar</text:span><text:span text:style-name="T4244">tamento valstybės tarnautojas, kai:</text:span><text:s text:c="2"/></text:p>
      <text:p text:style-name="P4245">Punkto pakeitimai:</text:p>
      <text:p text:style-name="P4246"><text:span text:style-name="T4247">Nr.<text:s/></text:span><text:a xlink:href="https://www.e-tar.lt/portal/legalAct.html?documentId=6186e3a077ee11e5b7eba10a9b5a9c5f" office:target-frame-name="_top" xlink:show="replace"><text:span text:style-name="T4248">1V-837</text:span></text:a><text:span text:style-name="T4249">, 2015-10-21, paskelbta TAR 2015-10-21, i. k. 2015-16613</text:span></text:p>
      <text:p text:style-name="P4250"><text:span text:style-name="T4251">Nr.<text:s/></text:span><text:a xlink:href="https://www.e-tar.lt/portal/legalAct.html?documentId=c9ee84d0b57211e6aae49c0b9525cbbb" office:target-frame-name="_top" xlink:show="replace"><text:span text:style-name="T4252">1V-862</text:span></text:a><text:span text:style-name="T4253">, 2016-11-28, paskelbta TAR 2016-11-29, i. k. 2016-27637</text:span></text:p>
      <text:p text:style-name="P4254"><text:span text:style-name="T4255">Nr.<text:s/></text:span><text:a xlink:href="https://www.e-tar.lt/portal/legalAct.html?documentId=13ae51f0b23d11e7afdadfc0e4460de4" office:target-frame-name="_top" xlink:show="replace"><text:span text:style-name="T4256">1V-700</text:span></text:a><text:span text:style-name="T4257">, 2017-10-16, paskelbta TAR 2017-10-16, i. k. 2017-16308</text:span></text:p>
      <text:p text:style-name="P4258"><text:span text:style-name="T4259">106.1</text:span><text:span text:style-name="T4260">. siūlo išduoti leidimą laikinai gyventi – prašymo išduoti leidimą 14 eilutėje įrašo terminą, kuriam išduodamas leidimas laikinai gyventi Įstatymo straipsnį (-ius), šio (-ių) straip</text:span><text:span text:style-name="T4261">snio (-ių) dalį (-is) ir punktą (-us) arba Elektrinės įstatymo straipsnį ir šio straipsnio dalį, kurio (-ių) pagrindu priimamas sprendimas išduoti leidimą laikinai gyventi, nurodo savo pareigas, vardą (-us), pavardę (-es) ir pasirašo. Jeigu užsienietis, ku</text:span><text:span text:style-name="T4262">riam leidimas laikinai gyventi išduodamas Įstatymo 40 straipsnio 1 dalies 6 ar 13 punkto pagrindu kaip studentui arba tyrėjui, atvykstančiam pagal konkrečią Europos Sąjungos arba daugiašalę programą, kuri apima judumo priemones, arba pagal dviejų ar daugia</text:span><text:span text:style-name="T4263">u mokslo ir studijų institucijų susitarimą, prašymo išduoti leidimą 14 eilutėje įrašo tos konkrečios programos ar susitarimo pavadinimą;</text:span><text:s/></text:p>
      <text:p text:style-name="P4264">Papunkčio pakeitimai:</text:p>
      <text:p text:style-name="P4265"><text:span text:style-name="T4266">Nr.<text:s/></text:span><text:a xlink:href="https://www.e-tar.lt/portal/legalAct.html?documentId=b747f5d0d0ea11e68d79c2033f194657" office:target-frame-name="_top" xlink:show="replace"><text:span text:style-name="T4267">1V-1</text:span></text:a><text:span text:style-name="T4268">, 2017-01-02, paskelbta TAR 2017-01-02, i. k. 2017-00109</text:span></text:p>
      <text:p text:style-name="P4269"><text:span text:style-name="T4270">Nr.<text:s/></text:span><text:a xlink:href="https://www.e-tar.lt/portal/legalAct.html?documentId=d7b6a590c22511e88f64a5ecc703f89b" office:target-frame-name="_top" xlink:show="replace"><text:span text:style-name="T4271">1V-705</text:span></text:a><text:span text:style-name="T4272">, 2018-09-27, paskelbta TAR 2018-09-27, i. k. 2018-15173</text:span></text:p>
      <text:p text:style-name="Normal"/>
      <text:p text:style-name="P4273"><text:span text:style-name="T4274">106.2</text:span><text:span text:style-name="T4275">. siūlo pakeis</text:span><text:span text:style-name="T4276">ti leidimą laikinai gyventi – prašymo pakeisti leidimą 14 eilutėje įrašo terminą, kuriam keičiamas leidimas laikinai gyventi, Įstatymo straipsnį (-ius), šio (-ių) straipsnio (-ių) dalį (-is) ir punktą (-us) arba Elektrinės įstatymo straipsnį ir šio straips</text:span><text:span text:style-name="T4277">nio dalį, kurio (-ių) pagrindu priimamas sprendimas pakeisti leidimą laikinai gyventi, nurodo savo pareigas, vardą (-us), pavardę (-es) ir pasirašo. Jeigu užsienietis, kuriam leidimas laikinai gyventi keičiamas Įstatymo 40 straipsnio 1 dalies 6 ar 13 punkt</text:span><text:span text:style-name="T4278">o pagrindu kaip studentui arba tyrėjui, studijuojančiam ar vykdančiam mokslinius tyrimus pagal konkrečią Europos Sąjungos arba daugiašalę programą, kuri apima judumo priemones, arba pagal dviejų ar daugiau mokslo ir studijų institucijų susitarimą, prašymo<text:s/></text:span><text:span text:style-name="T4279">pakeisti leidimą 14 eilutėje įrašo tos konkrečios programos ar susitarimo pavadinimą;</text:span><text:s/></text:p>
      <text:p text:style-name="P4280">Papunkčio pakeitimai:</text:p>
      <text:p text:style-name="P4281"><text:span text:style-name="T4282">Nr.<text:s/></text:span><text:a xlink:href="https://www.e-tar.lt/portal/legalAct.html?documentId=d7b6a590c22511e88f64a5ecc703f89b" office:target-frame-name="_top" xlink:show="replace"><text:span text:style-name="T4283">1V-705</text:span></text:a><text:span text:style-name="T4284">, 2018-09-27, paskelbta TAR 2018-09-27,</text:span><text:span text:style-name="T4285"><text:s/>i. k. 2018-15173</text:span></text:p>
      <text:p text:style-name="Normal"/>
      <text:p text:style-name="P4286"><text:span text:style-name="T4287">106.3</text:span><text:span text:style-name="T4288">. siūlo neišduoti ar nepakeisti leidimo laikinai gyventi – parengia sprendimo neišduoti ar nepakeisti leidimo laikinai gyventi projektą, jame nurodo faktines aplinkybes, nustatytas nagrinėjant prašymą išduoti arba pakeisti leidimą bei kartu pateiktus dokum</text:span><text:span text:style-name="T4289">entus, Įstatymo straipsnį (-ius), šio (-ių) straipsnio (-ių) dalį (-is) ir punktą (-us), kurio (-ių) pagrindu priimamas sprendimas neišduoti ar nepakeisti leidimo laikinai gyventi, ir šio sprendimo apskundimo tvarką.<text:s/></text:span></text:p>
      <text:p text:style-name="P4290"><text:span text:style-name="T4291">107</text:span><text:span text:style-name="T4292">. Įgaliotas Migracijos<text:s/></text:span><text:span text:style-name="T4293">departamento valstybės tarnautojas vizuoja Aprašo 106.3 papunktyje nurodytą projektą. Vizuodamas jis patvirtina, kad pritaria šio sprendimo projektui ir prisiima atsakomybę pagal savo kompetenciją.</text:span></text:p>
      <text:p text:style-name="P4294"><text:span text:style-name="T4295">108</text:span><text:span text:style-name="T4296">. Migracijos departamento direktorius ar jo įgaliot</text:span><text:span text:style-name="T4297">as valstybės tarnautojas priima vieną iš šių sprendimų:</text:span></text:p>
      <text:p text:style-name="P4298"><text:span text:style-name="T4299">108.1</text:span><text:span text:style-name="T4300">. išduoti leidimą laikinai gyventi: prašymo išduoti leidimą 14 eilutėje pasirašo ir nurodo savo pareigas, vardą (-us), pavardę (-es) ir sprendimo priėmimo datą;<text:s/></text:span></text:p>
      <text:p text:style-name="P4301"><text:span text:style-name="T4302">108.2</text:span><text:span text:style-name="T4303">. pakeisti leidimą lai</text:span><text:span text:style-name="T4304">kinai gyventi: prašymo pakeisti leidimą 14 eilutėje pasirašo ir nurodo savo pareigas, vardą (-us), pavardę (-es) ir sprendimo priėmimo datą;<text:s/></text:span></text:p>
      <text:p text:style-name="P4305"><text:span text:style-name="T4306">108.3</text:span><text:span text:style-name="T4307">. neišduoti arba nepakeisti leidimo laikinai gyventi: pasirašo sprendimą neišduoti arba nepakeisti leidim</text:span><text:span text:style-name="T4308">o laikinai gyventi ir nurodo sprendimo priėmimo datą.</text:span></text:p>
      <text:p text:style-name="P4309"><text:span text:style-name="T4310">109</text:span><text:span text:style-name="T4311">. Įgaliotas migracijos tarnybos valstybės tarnautojas, išnagrinėjęs užsieniečio prašymą pakeisti leidimą ir kartu pateiktus dokumentus, atsižvelgdamas į Aprašo 71, 76, 79–81</text:span><text:span text:style-name="T4312">1</text:span><text:span text:style-name="T4313"><text:s/>ir 86 punktuose nu</text:span><text:span text:style-name="T4314">rodytus duomenis, Aprašo 78 punkte nurodytą išvadą, Aprašo 84.1 papunktyje nustatyta tvarka gautus duomenis ir Aprašo 84.2 papunktyje užsieniečio užpildytą apklausos lapą ar padarytą pokalbio su juo garso įrašą bei pateiktus papildomus dokumentus ir nustat</text:span><text:span text:style-name="T4315">ęs, kad nėra Įstatymo 35 straipsnio 1 dalyje nurodytų pagrindų, dėl kurių gali būti atsisakyta pakeisti leidimą laikinai gyventi, prašymo pakeisti leidimą 14 eilutėje įrašo terminą, kuriam keičiamas leidimas laikinai gyventi, Įstatymo straipsnį (-ius), šio</text:span><text:span text:style-name="T4316"><text:s/>(-ių) straipsnio (-ių) dalį (-is) ir punktą (-us), kurio (-ių) pagrindu priimamas sprendimas pakeisti leidimą laikinai gyventi, nurodo savo pareigas, vardą (-us), pavardę (-es) ir pasirašo.</text:span><text:s/></text:p>
      <text:p text:style-name="P4317">Punkto pakeitimai:</text:p>
      <text:p text:style-name="P4318"><text:span text:style-name="T4319">Nr.<text:s/></text:span><text:a xlink:href="https://www.e-tar.lt/portal/legalAct.html?documentId=6186e3a077ee11e5b7eba10a9b5a9c5f" office:target-frame-name="_top" xlink:show="replace"><text:span text:style-name="T4320">1V-837</text:span></text:a><text:span text:style-name="T4321">, 2015-10-21, paskelbta TAR 2015-10-21, i. k. 2015-16613</text:span></text:p>
      <text:p text:style-name="P4322"><text:span text:style-name="T4323">Nr.<text:s/></text:span><text:a xlink:href="https://www.e-tar.lt/portal/legalAct.html?documentId=c9ee84d0b57211e6aae49c0b9525cbbb" office:target-frame-name="_top" xlink:show="replace"><text:span text:style-name="T4324">1V-862</text:span></text:a><text:span text:style-name="T4325">, 2016-11-28, paskelbta TAR<text:s/></text:span><text:span text:style-name="T4326">2016-11-29, i. k. 2016-27637</text:span></text:p>
      <text:p text:style-name="P4327"><text:span text:style-name="T4328">Nr.<text:s/></text:span><text:a xlink:href="https://www.e-tar.lt/portal/legalAct.html?documentId=13ae51f0b23d11e7afdadfc0e4460de4" office:target-frame-name="_top" xlink:show="replace"><text:span text:style-name="T4329">1V-700</text:span></text:a><text:span text:style-name="T4330">, 2017-10-16, paskelbta TAR 2017-10-16, i. k. 2017-16308</text:span></text:p>
      <text:p text:style-name="Normal"/>
      <text:p text:style-name="P4331"><text:span text:style-name="T4332">110</text:span><text:span text:style-name="T4333">. Įgaliotas priimti sprendimą valstybės tarnautojas<text:s/></text:span><text:span text:style-name="T4334">priima sprendimą pakeisti leidimą laikinai gyventi: prašymo pakeisti leidimą 14 eilutėje pasirašo ir nurodo savo pareigas, vardą (-us), pavardę (-es) ir sprendimo priėmimo datą.</text:span><text:s/></text:p>
      <text:p text:style-name="P4335">Punkto pakeitimai:</text:p>
      <text:p text:style-name="P4336"><text:span text:style-name="T4337">Nr.<text:s/></text:span><text:a xlink:href="https://www.e-tar.lt/portal/legalAct.html?documentId=c9ee84d0b57211e6aae49c0b9525cbbb" office:target-frame-name="_top" xlink:show="replace"><text:span text:style-name="T4338">1V-862</text:span></text:a><text:span text:style-name="T4339">, 2016-11-28, paskelbta TAR 2016-11-29, i. k. 2016-27637</text:span></text:p>
      <text:p text:style-name="Normal"/>
      <text:p text:style-name="P4340"><text:span text:style-name="T4341">111</text:span><text:span text:style-name="T4342">. Pranešimas apie priimtą sprendimą išduoti leidimą laikinai gyventi per 2 darbo dienas nuo šio sprendimo priėmimo dienos paštu arba šio pran</text:span><text:span text:style-name="T4343">ešimo skaitmeninė kopija elektroniniu paštu išsiunčiamas (-a) užsieniečiui, o jei užsienietis prašymo išduoti leidimą 10 eilutėje nurodė, kad pranešimas apie priimtą sprendimą turi būti siunčiamas konsulinei įstaigai, kuriai buvo pateiktas prašymas išduoti</text:span><text:span text:style-name="T4344"><text:s/>leidimą, tai pranešimo skaitmeninė kopija elektroniniu paštu persiunčiama šiai įstaigai. Konsulinė įstaiga apie priimtą sprendimą išduoti leidimą laikinai gyventi informuoja užsienietį ir nurodo iki šio sprendimo galiojimo termino pabaigos atvykti į konsu</text:span><text:span text:style-name="T4345">linę įstaigą atsiimti atsiųsto pranešimo, o jam atvykus į konsulinę įstaigą, įteikia šį pranešimą ir prireikus Kvietimo patvirtinimo, dokumentų vizai gauti pateikimo, konsultacijų vykdymo, vizos išdavimo ar atsisakymo ją išduoti, jos pratęsimo ar atsisakym</text:span><text:span text:style-name="T4346">o ją pratęsti, jos panaikinimo ir Šengeno vizos atšaukimo, taip pat komercinių tarpininkų akreditavimo ir išorės paslaugų teikėjų pasirinkimo tvarkos aprašo, patvirtinto Lietuvos Respublikos vidaus reikalų ministro ir Lietuvos Respublikos užsienio reikalų<text:s/></text:span><text:span text:style-name="T4347">ministro 2004 m. rugsėjo 2 d. įsakymu Nr. 1V-280/V-109 „Dėl Kvietimo patvirtinimo, dokumentų vizai gauti pateikimo, konsultacijų vykdymo, vizos išdavimo ar atsisakymo ją išduoti, jos pratęsimo ar atsisakymo ją pratęsti, jos panaikinimo ir Šengeno vizos atš</text:span><text:span text:style-name="T4348">aukimo, taip pat komercinių tarpininkų akreditavimo ir išorės paslaugų teikėjų pasirinkimo tvarkos aprašo patvirtinimo“, nustatyta tvarka išduoda užsieniečiui vienkartinę nacionalinę vizą, suteikiančią teisę atvykti į Lietuvos Respubliką. Šiame pranešime n</text:span><text:span text:style-name="T4349">urodoma sprendimo išduoti leidimą laikinai gyventi priėmimo data, terminas, kuriam išduodamas leidimas laikinai gyventi, dokumentai, kuriuos reikia pateikti leidimui laikinai gyventi įforminti, ir sprendimo galiojimo terminas.</text:span></text:p>
      <text:p text:style-name="P4350"><text:span text:style-name="T4351">112</text:span><text:span text:style-name="T4352">. Jeigu užsienietis tu</text:span><text:span text:style-name="T4353">ri kitos Europos Sąjungos valstybės narės išduotą leidimą, kuriame yra įrašas tos valstybės kalba „ES mėlynoji kortelė“, „Ilgalaikis gyventojas – ES“, „Tyrėjas“ arba įrašas „ICT“, tai Migracijos departamentas apie priimtą sprendimą išduoti šiam užsieniečiu</text:span><text:span text:style-name="T4354">i leidimą laikinai gyventi per 2 darbo dienas nuo sprendimo priėmimo dienos išsiunčia pranešimą Europos Sąjungos valstybės narės, kurioje jam išduotas toks leidimas, kompetentingai institucijai. Šiame pranešime turi būti nurodoma sprendimo išduoti leidimą<text:s/></text:span><text:span text:style-name="T4355">laikinai gyventi priėmimo data, terminas, kuriam išduodamas leidimas laikinai gyventi.</text:span><text:s/></text:p>
      <text:p text:style-name="P4356">Punkto pakeitimai:</text:p>
      <text:p text:style-name="P4357"><text:span text:style-name="T4358">Nr.<text:s/></text:span><text:a xlink:href="https://www.e-tar.lt/portal/legalAct.html?documentId=13ae51f0b23d11e7afdadfc0e4460de4" office:target-frame-name="_top" xlink:show="replace"><text:span text:style-name="T4359">1V-700</text:span></text:a><text:span text:style-name="T4360">, 2017-10-16, paskelbta TAR 2017-10-16, i</text:span><text:span text:style-name="T4361">. k. 2017-16308</text:span></text:p>
      <text:p text:style-name="P4362"><text:span text:style-name="T4363">Nr.<text:s/></text:span><text:a xlink:href="https://www.e-tar.lt/portal/legalAct.html?documentId=d7b6a590c22511e88f64a5ecc703f89b" office:target-frame-name="_top" xlink:show="replace"><text:span text:style-name="T4364">1V-705</text:span></text:a><text:span text:style-name="T4365">, 2018-09-27, paskelbta TAR 2018-09-27, i. k. 2018-15173</text:span></text:p>
      <text:p text:style-name="Normal"/>
      <text:p text:style-name="P4366"><text:span text:style-name="T4367">113.</text:span><text:span text:style-name="T4368"><text:s/>Neteko galios nuo 2017-10-17</text:span></text:p>
      <text:p text:style-name="P4369">Punkto naikinimas:</text:p>
      <text:p text:style-name="P4370"><text:span text:style-name="T4371">Nr.<text:s/></text:span><text:a xlink:href="https://www.e-tar.lt/portal/legalAct.html?documentId=13ae51f0b23d11e7afdadfc0e4460de4" office:target-frame-name="_top" xlink:show="replace"><text:span text:style-name="T4372">1V-700</text:span></text:a><text:span text:style-name="T4373">, 2017-10-16, paskelbta TAR 2017-10-16, i. k. 2017-16308</text:span></text:p>
      <text:p text:style-name="Normal"/>
      <text:p text:style-name="P4374"><text:span text:style-name="T4375">114</text:span><text:span text:style-name="T4376">. Pranešimas apie priimtą sprendimą pakeisti leidimą laikinai gyventi per 2 darbo dienas nuo šio sprendimo priėmimo dienos paštu arba šio pranešimo skaitmeninė kopija elektroniniu paštu <text:s/>išsiunčiamas (-a) užsieniečiui. Pranešime nurodoma sprendimo pakeisti</text:span><text:span text:style-name="T4377"><text:s/>leidimą laikinai gyventi priėmimo data, terminas, kuriam keičiamas leidimas laikinai gyventi, dokumentai, kuriuos reikia pateikti leidimui laikinai gyventi įforminti, ir sprendimo galiojimo terminas.</text:span></text:p>
      <text:p text:style-name="P4378"><text:span text:style-name="T4379">115</text:span><text:span text:style-name="T4380">. Migracijos departamento direktoriui ar jo įgal</text:span><text:span text:style-name="T4381">iotam valstybės tarnautojui priėmus sprendimą išduoti arba pakeisti leidimą laikinai gyventi, užsieniečio byla ne vėliau kaip per 5 darbo dienas nuo šio sprendimo priėmimo dienos išsiunčiama migracijos tarnybai, kurios aptarnaujamoje teritorijoje užsieniet</text:span><text:span text:style-name="T4382">is ketina deklaruoti gyvenamąją vietą, arba jo gyvenamosios vietos migracijos tarnybai.</text:span></text:p>
      <text:p text:style-name="P4383"><text:span text:style-name="T4384">115</text:span><text:span text:style-name="T4385">1</text:span><text:span text:style-name="T4386">. Jeigu Aprašo<text:s/></text:span><text:span text:style-name="T4387">6</text:span><text:span text:style-name="T4388">1</text:span><text:span text:style-name="T4389">, 6</text:span><text:span text:style-name="T4390">2</text:span><text:span text:style-name="T4391">,</text:span><text:span text:style-name="T4392"><text:s text:c="2"/></text:span><text:span text:style-name="T4393">7</text:span><text:span text:style-name="T4394">1<text:s/></text:span><text:span text:style-name="T4395">ar 7</text:span><text:span text:style-name="T4396">2</text:span><text:span text:style-name="T4397"><text:s/></text:span><text:span text:style-name="T4398">punkte nurodytas užsienietis prašyme išduoti arba pakeisti leidimą nurodė, kad pageidauja leidimą laikinai gyventi įforminti Mi</text:span><text:span text:style-name="T4399">gracijos departamente, tai užsieniečio byla lieka Migracijos departamente.</text:span><text:s/></text:p>
      <text:p text:style-name="P4400">Papildyta punktu:</text:p>
      <text:p text:style-name="P4401"><text:span text:style-name="T4402">Nr.<text:s/></text:span><text:a xlink:href="https://www.e-tar.lt/portal/legalAct.html?documentId=c9ee84d0b57211e6aae49c0b9525cbbb" office:target-frame-name="_top" xlink:show="replace"><text:span text:style-name="T4403">1V-862</text:span></text:a><text:span text:style-name="T4404">, 2016-11-28, paskelbta TAR 2016-11-29, i. k. 2016-276</text:span><text:span text:style-name="T4405">37</text:span></text:p>
      <text:p text:style-name="Normal"/>
      <text:p text:style-name="P4406"><text:span text:style-name="T4407">116</text:span><text:span text:style-name="T4408">. Migracijos tarnybos viršininkui ar kitam įgaliotam migracijos tarnybos valstybės</text:span><text:span text:style-name="T4409"><text:s/></text:span><text:span text:style-name="T4410">tarnautojui priėmus sprendimą pakeisti leidimą laikinai gyventi, užsieniečio byla lieka migracijos tarnyboje.</text:span></text:p>
      <text:p text:style-name="P4411"><text:span text:style-name="T4412">117</text:span><text:span text:style-name="T4413">. Migracijos departamento direktoriui ar jo<text:s/></text:span><text:span text:style-name="T4414">įgaliotam kitam valstybės tarnautojui priėmus sprendimą neišduoti arba nepakeisti leidimo laikinai gyventi, šio sprendimo kopija, patvirtinta teisės aktų nustatyta tvarka, per 3 darbo dienas nuo minėto sprendimo priėmimo dienos registruotu paštu arba šio s</text:span><text:span text:style-name="T4415">prendimo skaitmeninė kopija elektroniniu paštu išsiunčiama užsieniečiui, o jei užsienietis prašymo išduoti leidimą 10 eilutėje nurodė, kad pranešimas apie priimtą sprendimą turi būti siunčiamas konsulinei įstaigai, kuriai buvo pateiktas prašymas išduoti le</text:span><text:span text:style-name="T4416">idimą, tai sprendimo neišduoti leidimo laikinai gyventi kopija paštu arba šio sprendimo skaitmeninė kopija elektroniniu paštu išsiunčiama šiai įstaigai. Konsulinė įstaiga apie priimtą sprendimą informuoja užsienietį ir nurodo atvykti į konsulinę įstaigą at</text:span><text:span text:style-name="T4417">siimti sprendimo kopijos, o jam atvykus į konsulinę įstaigą, įteikia šią kopiją. Jei užsienietis per 1 mėnesį nuo sprendimo neišduoti leidimo laikinai gyventi kopijos gavimo konsulinėje įstaigoje dienos neatvyksta į konsulinę įstaigą (negali atvykti dėl ob</text:span><text:span text:style-name="T4418">jektyvių priežasčių), tai ši kopija jam išsiunčiama paštu. Užsieniečio</text:span><text:span text:style-name="T4419"><text:s/></text:span><text:span text:style-name="T4420">byla lieka Migracijos departamente.</text:span></text:p>
      <text:p text:style-name="P4421"><text:span text:style-name="T4422">118</text:span><text:span text:style-name="T4423">. Jeigu užsienietis turi kitos Europos Sąjungos valstybės išduotą leidimą, kuriame yra įrašas „ES mėlynoji kortelė“, arba kitoje Europos Sąjun</text:span><text:span text:style-name="T4424">gos valstybėje narėje turi ilgalaikio gyventojo statusą ir tos valstybės išduotą leidimą gyventi, tai Migracijos departamentas apie priimtą sprendimą neišduoti arba nepakeisti šiam užsieniečiui leidimo laikinai gyventi nedelsdamas informuoja Europos Sąjung</text:span><text:span text:style-name="T4425">os valstybės narės, kurioje jam išduotas toks leidimas, kompetentingą instituciją.<text:s/></text:span></text:p>
      <text:p text:style-name="P4426"><text:span text:style-name="T4427">119</text:span><text:span text:style-name="T4428">.<text:s/></text:span><text:span text:style-name="T4429">Įstatymo 34 straipsnio 3 dalyje nustatytu atveju užsienietis, dėl kurio Migracijos departamento direktorius ar jo įgaliotas Migracijos departamento valstybės tarna</text:span><text:span text:style-name="T4430">utojas priėmė sprendimą išduoti ar pakeisti leidimą laikinai gyventi, arba Aprašo 9, 10, 11 ar 12 punkte nurodytas asmuo, arba Įstatymo 28 straipsnio 4 dalyje nurodyto asmens atstovas iki sprendimo išduoti ar pakeisti užsieniečiui leidimą laikinai gyventi<text:s/></text:span><text:span text:style-name="T4431">galiojimo termino pabaigos, asmeniškai atvykęs į Migracijos departamentą arba konsulinę įstaigą turi pateikti laisvos formos prašymą Migracijos departamentui pratęsti sprendimo išduoti ar pakeisti leidimą laikinai gyventi galiojimo terminą ir šį prašymą pa</text:span><text:span text:style-name="T4432">grindžiančius dokumentus. Kai sprendimą pakeisti leidimą laikinai gyventi užsieniečiui priėmė įgaliotas priimti sprendimą valstybės tarnautojas, laisvos formos prašymą pratęsti sprendimo pakeisti leidimą laikinai gyventi galiojimo terminą ir šį prašymą pag</text:span><text:span text:style-name="T4433">rindžiančius dokumentus užsienietis arba Aprašo 9, 10 ar 11 punkte nurodytas asmuo turi pateikti šiai migracijos tarnybai, asmeniškai atvykęs į migracijos tarnybą arba konsulinę įstaigą iki sprendimo pakeisti užsieniečiui leidimą laikinai gyventi galiojimo</text:span><text:span text:style-name="T4434"><text:s/>termino pabaigos. Prašyme turi būti nurodyta užsieniečio pilietybė, vardas (-ai), pavardė (-ės), gimimo data, adresas Lietuvos Respublikoje arba elektroninio pašto adresas, kuriuo būtų galima informuoti apie priimtą sprendimą dėl sprendimo išduoti ar pake</text:span><text:span text:style-name="T4435">isti leidimą laikinai gyventi galiojimo termino pratęsimo, kai užsienietis yra Lietuvos Respublikoje, ir priežastis, dėl kurios prašoma pratęsti sprendimo išduoti ar pakeisti leidimą laikinai gyventi galiojimą terminą.</text:span><text:s/></text:p>
      <text:p text:style-name="P4436">Punkto pakeitimai:</text:p>
      <text:p text:style-name="P4437"><text:span text:style-name="T4438">Nr.<text:s/></text:span><text:a xlink:href="https://www.e-tar.lt/portal/legalAct.html?documentId=7026a000fa2d11e5a52397090a2fa158" office:target-frame-name="_top" xlink:show="replace"><text:span text:style-name="T4439">1V-243</text:span></text:a><text:span text:style-name="T4440">, 2016-04-04, paskelbta TAR 2016-04-04, i. k. 2016-07305</text:span></text:p>
      <text:p text:style-name="P4441"><text:span text:style-name="T4442">Nr.<text:s/></text:span><text:a xlink:href="https://www.e-tar.lt/portal/legalAct.html?documentId=c9ee84d0b57211e6aae49c0b9525cbbb" office:target-frame-name="_top" xlink:show="replace"><text:span text:style-name="T4443">1V-862</text:span></text:a><text:span text:style-name="T4444">, 2016-11-28, paskelbta TAR 2016-11-29, i. k. 2016-27637</text:span></text:p>
      <text:p text:style-name="P4445"><text:span text:style-name="T4446">Nr.<text:s/></text:span><text:a xlink:href="https://www.e-tar.lt/portal/legalAct.html?documentId=13ae51f0b23d11e7afdadfc0e4460de4" office:target-frame-name="_top" xlink:show="replace"><text:span text:style-name="T4447">1V-700</text:span></text:a><text:span text:style-name="T4448">, 2017-10-16, paskelbta TAR 2017-10-16, i. k. 2017-16308</text:span></text:p>
      <text:p text:style-name="Normal"/>
      <text:p text:style-name="P4449"><text:span text:style-name="T4450">120</text:span><text:span text:style-name="T4451">. Kai Aprašo 119 punkte<text:s/></text:span><text:span text:style-name="T4452">nurodytas prašymas pateikiamas Migracijos departamentui per konsulinę įstaigą, ši įstaiga prašymo ir kartu pateiktų dokumentų skaitmenines kopijas nedelsdama elektroniniu paštu persiunčia Migracijos departamentui, o vėliau šiuos dokumentus išsiunčia Migrac</text:span><text:span text:style-name="T4453">ijos departamentui artimiausiu diplomatiniu paštu. Migracijos departamentas, gavęs tiesiogiai pateiktą arba konsulinės įstaigos persiųstą Aprašo 119 punkte nurodytą prašymą ir šį prašymą pagrindžiančius dokumentus, prireikus nedelsdamas suderintu tarnybini</text:span><text:span text:style-name="T4454">o elektroninio pašto adresu kreipiasi į migracijos tarnybą, kurios aptarnaujamoje teritorijoje užsienietis ketina deklaruoti gyvenamąją vietą, arba į jo gyvenamosios vietos migracijos tarnybą dėl bylos persiuntimo.</text:span><text:span text:style-name="T4455"><text:s/></text:span><text:span text:style-name="T4456">Ši migracijos tarnyba ne vėliau kaip per<text:s/></text:span><text:span text:style-name="T4457">2 darbo dienas nuo tokio prašymo gavimo dienos persiunčia užsieniečio bylą Migracijos departamentui. Aprašo 119 punkte nurodytas prašymas ir kartu pateikti dokumentai pridedami prie atsiųstos užsieniečio bylos arba išsiunčiami Aprašo 122.1 ar 122.2 papunkt</text:span><text:span text:style-name="T4458">yje nustatyta tvarka.</text:span><text:s/></text:p>
      <text:p text:style-name="P4459">Punkto pakeitimai:</text:p>
      <text:p text:style-name="P4460"><text:span text:style-name="T4461">Nr.<text:s/></text:span><text:a xlink:href="https://www.e-tar.lt/portal/legalAct.html?documentId=c9ee84d0b57211e6aae49c0b9525cbbb" office:target-frame-name="_top" xlink:show="replace"><text:span text:style-name="T4462">1V-862</text:span></text:a><text:span text:style-name="T4463">, 2016-11-28, paskelbta TAR 2016-11-29, i. k. 2016-27637</text:span></text:p>
      <text:p text:style-name="Normal"/>
      <text:p text:style-name="P4464"><text:span text:style-name="T4465">121</text:span><text:span text:style-name="T4466">. Kai Aprašo 119 punkte nurodytas prašyma</text:span><text:span text:style-name="T4467">s pateikiamas migracijos tarnybai, kurios įgaliotas priimti sprendimą valstybės tarnautojas priėmė sprendimą pakeisti leidimą laikinai gyventi, prašymas ir kartu pateikti dokumentai pridedami prie migracijos tarnyboje esančios užsieniečio bylos. Jei Aprašo</text:span><text:span text:style-name="T4468"><text:s/>119 punkte nurodytas prašymas pateikiamas minėtai migracijos tarnybai per konsulinę įstaigą, tai pastaroji įstaiga minėto prašymo ir kartu pateiktų dokumentų skaitmenines kopijas nedelsdama elektroniniu paštu persiunčia Migracijos departamentui, o vėliau<text:s/></text:span><text:span text:style-name="T4469">šiuos dokumentus Migracijos departamentui išsiunčia artimiausiu diplomatiniu paštu. Migracijos departamentas iš konsulinės įstaigos gautą Aprašo 119 punkte nurodytą prašymą ir kartu pateiktus dokumentus nedelsdamas išsiunčia minėtai migracijos tarnybai. Iš</text:span><text:span text:style-name="T4470"><text:s/>Migracijos</text:span><text:span text:style-name="T4471"><text:s/></text:span><text:span text:style-name="T4472">departamento gautas Aprašo 119 punkte nurodytas prašymas ir kartu pateikti dokumentai pridedami prie migracijos tarnyboje esančios užsieniečio bylos.</text:span><text:s/></text:p>
      <text:p text:style-name="P4473">Punkto pakeitimai:</text:p>
      <text:p text:style-name="P4474"><text:span text:style-name="T4475">Nr.<text:s/></text:span><text:a xlink:href="https://www.e-tar.lt/portal/legalAct.html?documentId=c9ee84d0b57211e6aae49c0b9525cbbb" office:target-frame-name="_top" xlink:show="replace"><text:span text:style-name="T4476">1V-862</text:span></text:a><text:span text:style-name="T4477">, 2016-11-28, paskelbta TAR 2016-11-29, i. k. 2016-27637</text:span></text:p>
      <text:p text:style-name="Normal"/>
      <text:p text:style-name="P4478"><text:span text:style-name="T4479">122</text:span><text:span text:style-name="T4480">. Įgaliotas Migracijos departamento valstybės tarnautojas, išnagrinėjęs užsieniečio, dėl kurio šio departamento direktorius ar jo įgaliotas valstybės tarnaut</text:span><text:span text:style-name="T4481">ojas priėmė sprendimą išduoti ar pakeisti leidimą laikinai gyventi, laisvos formos prašymą pratęsti sprendimo išduoti ar pakeisti leidimą laikinai gyventi galiojimo terminą ir kartu pateiktus dokumentus, parengia sprendimo pratęsti sprendimo išduoti ar pak</text:span><text:span text:style-name="T4482">eisti leidimą laikinai gyventi galiojimo terminą projektą arba nepratęsti sprendimo išduoti ar pakeisti leidimą laikinai gyventi galiojimo termino projektą, kuriame nurodo sprendimo apskundimo tvarką. Migracijos departamento direktorius ar jo įgaliotas val</text:span><text:span text:style-name="T4483">stybės tarnautojas priima vieną iš šių sprendimų:</text:span></text:p>
      <text:p text:style-name="P4484"><text:span text:style-name="T4485">122.1</text:span><text:span text:style-name="T4486">. pratęsti sprendimo išduoti ar pakeisti leidimą laikinai gyventi galiojimo terminą, bet ne ilgiau kaip iki 3 mėnesių nuo sprendimo išduoti arba pakeisti užsieniečiui leidimą laikinai gyventi galioji</text:span><text:span text:style-name="T4487">mo termino pabaigos. Pranešimas apie priimtą sprendimą pratęsti sprendimo išduoti ar pakeisti leidimą laikinai gyventi galiojimo terminą paštu arba šio pranešimo skaitmeninė kopija elektroninio pašto adresu per 2 darbo dienas nuo sprendimo pratęsti sprendi</text:span><text:span text:style-name="T4488">mo išduoti ar pakeisti leidimą laikinai gyventi galiojimo terminą priėmimo dienos išsiunčiamas (-a) užsieniečiui, o jei laisvos formos prašymas pratęsti sprendimo išduoti ar pakeisti leidimą laikinai gyventi galiojimo terminą buvo pateiktas Migracijos depa</text:span><text:span text:style-name="T4489">rtamentui per konsulinę įstaigą – pranešimo skaitmeninė kopija elektroninio pašto adresu persiunčiama šiai įstaigai. Konsulinė įstaiga apie priimtą sprendimą pratęsti sprendimo išduoti ar pakeisti leidimą laikinai gyventi galiojimo terminą informuoja užsie</text:span><text:span text:style-name="T4490">nietį ir nurodo iki šio sprendimo galiojimo termino pabaigos atvykti į konsulinę įstaigą atsiimti pranešimo apie priimtą sprendimą, o jam atvykus į konsulinę įstaigą, įteikia šį pranešimą ir prireikus teisės aktų nustatyta tvarka priima užsieniečio prašymą</text:span><text:span text:style-name="T4491"><text:s/>išduoti vienkartinę nacionalinę vizą, suteikiančią teisę atvykti į Lietuvos Respubliką. Aprašo 119 punkte nurodytas prašymas ir kartu pateikti dokumentai, šiame papunktyje nurodyti sprendimas ir pranešimas išsiunčiami migracijos tarnybai, kurios aptarnauj</text:span><text:span text:style-name="T4492">amoje teritorijoje užsienietis ketina deklaruoti gyvenamąją vietą, arba jo gyvenamosios vietos migracijos tarnybai pridėti prie užsieniečio bylos, o jeigu užsieniečio byla buvo atsiųsta Aprašo 120 punkte nustatyta tvarka, ji grąžinama ją atsiuntusiai migra</text:span><text:span text:style-name="T4493">cijos tarnybai;</text:span><text:s/></text:p>
      <text:p text:style-name="P4494">Papunkčio pakeitimai:</text:p>
      <text:p text:style-name="P4495"><text:span text:style-name="T4496">Nr.<text:s/></text:span><text:a xlink:href="https://www.e-tar.lt/portal/legalAct.html?documentId=c9ee84d0b57211e6aae49c0b9525cbbb" office:target-frame-name="_top" xlink:show="replace"><text:span text:style-name="T4497">1V-862</text:span></text:a><text:span text:style-name="T4498">, 2016-11-28, paskelbta TAR 2016-11-29, i. k. 2016-27637</text:span></text:p>
      <text:p text:style-name="Normal"/>
      <text:p text:style-name="P4499"><text:span text:style-name="T4500">122.2</text:span><text:span text:style-name="T4501">. nepratęsti sprendimo išduoti ar pakeisti</text:span><text:span text:style-name="T4502"><text:s/>leidimą laikinai gyventi galiojimo termino. Sprendimo nepratęsti sprendimo išduoti ar pakeisti leidimą laikinai gyventi galiojimo termino kopija, patvirtinta teisės aktų nustatyta tvarka, registruotu paštu arba šio sprendimo skaitmeninė kopija elektronini</text:span><text:span text:style-name="T4503">o pašto adresu</text:span><text:span text:style-name="T4504"><text:s/></text:span><text:span text:style-name="T4505">per 2 darbo dienas nuo sprendimo nepratęsti sprendimo išduoti ar pakeisti leidimą laikinai gyventi galiojimo termino priėmimo dienos išsiunčiama užsieniečiui, o jei laisvos formos prašymas pratęsti sprendimo išduoti ar pakeisti leidimą laiki</text:span><text:span text:style-name="T4506">nai gyventi galiojimo terminą buvo pateiktas Migracijos departamentui per konsulinę įstaigą, kopija paštu arba elektroninio pašto adresu</text:span><text:span text:style-name="T4507"><text:s/></text:span><text:span text:style-name="T4508">išsiunčiama šiai įstaigai. Konsulinė įstaiga apie priimtą sprendimą informuoja užsienietį ir nurodo atvykti į konsulinę</text:span><text:span text:style-name="T4509"><text:s/>įstaigą atsiimti sprendimo kopijos, o jam atvykus į konsulinę įstaigą, įteikia šią kopiją. Jei užsienietis per 1 mėnesį nuo sprendimo nepratęsti sprendimo išduoti ar pakeisti leidimą laikinai gyventi galiojimo termino kopijos gavimo konsulinėje įstaigoje<text:s/></text:span><text:span text:style-name="T4510">dienos neatvyksta į konsulinę įstaigą (negali atvykti dėl objektyvių priežasčių), tai ši kopija jam išsiunčiama paštu. Aprašo 119 punkte nurodytas prašymas ir kartu pateikti dokumentai, šiame papunktyje nurodytas sprendimas išsiunčiami migracijos tarnybai,</text:span><text:span text:style-name="T4511"><text:s/>kurios aptarnaujamoje teritorijoje užsienietis ketina deklaruoti gyvenamąją vietą, arba jo gyvenamosios vietos migracijos tarnybai pridėti prie užsieniečio bylos, o jeigu užsieniečio byla buvo atsiųsta Aprašo 120 punkte nustatyta tvarka, ji lieka Migracij</text:span><text:span text:style-name="T4512">os departamente.</text:span><text:s/></text:p>
      <text:p text:style-name="P4513">Papunkčio pakeitimai:</text:p>
      <text:p text:style-name="P4514"><text:span text:style-name="T4515">Nr.<text:s/></text:span><text:a xlink:href="https://www.e-tar.lt/portal/legalAct.html?documentId=c9ee84d0b57211e6aae49c0b9525cbbb" office:target-frame-name="_top" xlink:show="replace"><text:span text:style-name="T4516">1V-862</text:span></text:a><text:span text:style-name="T4517">, 2016-11-28, paskelbta TAR 2016-11-29, i. k. 2016-27637</text:span></text:p>
      <text:p text:style-name="Normal"/>
      <text:p text:style-name="P4518"><text:span text:style-name="T4519">123</text:span><text:span text:style-name="T4520">. Įgaliotas migracijos tarnybos valstybės</text:span><text:span text:style-name="T4521"><text:s/>tarnautojas, išnagrinėjęs užsieniečio, dėl kurio įgaliotas priimti sprendimą valstybės tarnautojas priėmė sprendimą pakeisti leidimą laikinai gyventi, laisvos formos prašymą pratęsti sprendimo pakeisti leidimą laikinai gyventi galiojimo terminą ir kartu p</text:span><text:span text:style-name="T4522">ateiktus dokumentus, parengia sprendimo pratęsti sprendimo pakeisti leidimą laikinai gyventi galiojimo terminą projektą arba sprendimo nepratęsti sprendimo pakeisti leidimą laikinai gyventi galiojimo termino projektą, kuriame nurodo sprendimo apskundimo tv</text:span><text:span text:style-name="T4523">arką. Įgaliotas priimti sprendimą valstybės tarnautojas priima vieną iš šių sprendimų:</text:span><text:s/></text:p>
      <text:p text:style-name="P4524">Punkto pakeitimai:</text:p>
      <text:p text:style-name="P4525"><text:span text:style-name="T4526">Nr.<text:s/></text:span><text:a xlink:href="https://www.e-tar.lt/portal/legalAct.html?documentId=c9ee84d0b57211e6aae49c0b9525cbbb" office:target-frame-name="_top" xlink:show="replace"><text:span text:style-name="T4527">1V-862</text:span></text:a><text:span text:style-name="T4528">, 2016-11-28, paskelbta TAR 2016-11-29, i</text:span><text:span text:style-name="T4529">. k. 2016-27637</text:span></text:p>
      <text:p text:style-name="P4530"><text:span text:style-name="T4531">123.1</text:span><text:span text:style-name="T4532">. pratęsti sprendimo pakeisti leidimą laikinai gyventi galiojimo terminą, bet ne ilgiau kaip 3 mėnesiams nuo sprendimo pakeisti užsieniečiui leidimą laikinai gyventi galiojimo termino pabaigos. Apie priimtą sprendimą užsieniečiui pra</text:span><text:span text:style-name="T4533">nešama Aprašo 122.1 papunktyje nustatyta tvarka. Užsieniečio byla lieka migracijos tarnyboje;</text:span></text:p>
      <text:p text:style-name="P4534"><text:span text:style-name="T4535">123.2</text:span><text:span text:style-name="T4536">. nepratęsti sprendimo pakeisti leidimą laikinai gyventi galiojimo termino. Apie priimtą sprendimą užsieniečiui pranešama Aprašo 122.2 papunktyje nustaty</text:span><text:span text:style-name="T4537">ta tvarka. Užsieniečio byla išsiunčiama Migracijos departamentui.</text:span></text:p>
      <text:p text:style-name="P4538"><text:span text:style-name="T4539">124</text:span><text:span text:style-name="T4540">. Leidimas laikinai gyventi neįforminimas, įformintas leidimas laikinai gyventi neišduodamas ir priimtas sprendimas išduoti ar pakeisti leidimą laikinai gyventi panaikinamas, jeigu</text:span><text:span text:style-name="T4541"><text:s/></text:span><text:span text:style-name="T4542">sprendimo išduoti ar pakeisti leidimą laikinai gyventi galiojimo laikotarpiu arba po to, kai užsienietis kreipėsi dėl leidimo laikinai gyventi įforminimo, tačiau leidimas laikinai gyventi jam dar nėra įteiktas:</text:span></text:p>
      <text:p text:style-name="P4543"><text:span text:style-name="T4544">124.1</text:span><text:span text:style-name="T4545">. <text:s/>paaiškėjo, kad išnyko aplinkybės, k</text:span><text:span text:style-name="T4546">urių pagrindu buvo priimtas šis <text:s/>sprendimas;</text:span></text:p>
      <text:p text:style-name="P4547"><text:span text:style-name="T4548">124.2</text:span><text:span text:style-name="T4549">. <text:s/>paaiškėjo Įstatymo 35 straipsnio 1 dalyje nurodyti pagrindai, dėl kurių atsisakoma išduoti ar pakeisti leidimą laikinai gyventi.</text:span></text:p>
      <text:p text:style-name="P4550"><text:span text:style-name="T4551">125</text:span><text:span text:style-name="T4552">. Migracijos departamento direktoriaus ar jo įgalioto valstyb</text:span><text:span text:style-name="T4553">ės tarnautojo sprendimą išduoti ar pakeisti leidimą laikinai gyventi arba migracijos tarnybos viršininko ar įgalioto migracijos tarnybos valstybės tarnautojo sprendimą pakeisti leidimą laikinai gyventi panaikina Migracijos departamento direktorius ar jo įg</text:span><text:span text:style-name="T4554">aliotas valstybės tarnautojas. Sprendimas panaikinti sprendimą išduoti ar pakeisti leidimą laikinai gyventi priimamas Aprašo 128 punkte nustatyta tvarka, jeigu užsieniečiui, dėl kurio sprendimas priimtas, leidimas laikinai gyventi neįteiktas. Jei leidimas<text:s/></text:span><text:span text:style-name="T4555">laikinai gyventi užsieniečiui išduotas, priimamas sprendimas dėl leidimo laikinai gyventi užsieniečiui panaikinimo Aprašo 195.1 ir 196.1 papunkčiuose ir 196</text:span><text:span text:style-name="T4556">1</text:span><text:span text:style-name="T4557"><text:s/>punkte nustatyta tvarka.<text:s/></text:span></text:p>
      <text:p text:style-name="P4558">Punkto pakeitimai:</text:p>
      <text:p text:style-name="P4559"><text:span text:style-name="T4560">Nr.<text:s/></text:span><text:a xlink:href="https://www.e-tar.lt/portal/legalAct.html?documentId=6186e3a077ee11e5b7eba10a9b5a9c5f" office:target-frame-name="_top" xlink:show="replace"><text:span text:style-name="T4561">1V-837</text:span></text:a><text:span text:style-name="T4562">, 2015-10-21, paskelbta TAR 2015-10-21, i. k. 2015-16613</text:span></text:p>
      <text:p text:style-name="Normal"/>
      <text:p text:style-name="P4563"><text:span text:style-name="T4564">126</text:span><text:span text:style-name="T4565">. Migracijos tarnyba, nustačiusi, kad išnyko aplinkybės, kurių pagrindu buvo priimtas sprendimas išduoti ar pakeisti užsieniečiui leidim</text:span><text:span text:style-name="T4566">ą laikinai gyventi, arba atsiradus pagrindų, nurodytų Įstatymo 35 straipsnio 1 dalyje, ir esant tai patvirtinančių dokumentų, nedelsdama, bet ne vėliau kaip per 2 darbo dienas nuo minėtų aplinkybių ir priežasčių paaiškėjimo dienos, užsieniečio bylą išsiunč</text:span><text:span text:style-name="T4567">ia Migracijos departamentui sprendimui priimti.</text:span></text:p>
      <text:p text:style-name="P4568"><text:span text:style-name="T4569">127</text:span><text:span text:style-name="T4570">. Migracijos departamentas, nustatęs, kad išnyko aplinkybės, kurių pagrindu buvo priimtas sprendimas išduoti ar pakeisti užsieniečiui leidimą laikinai gyventi, arba atsiradus pagrindų, nurodytų Įstatym</text:span><text:span text:style-name="T4571">o 35 straipsnio 1 dalyje, ir esant tai patvirtinančių dokumentų, nedelsdamas Užsieniečių registre įrašo pastabą, kad leidimo laikinai gyventi įforminimas, o jeigu leidimas laikinai gyventi įformintas – įteikimas, sustabdomas, suderintu tarnybinio elektroni</text:span><text:span text:style-name="T4572">nio pašto adresu apie tai praneša migracijos tarnybai, kurios aptarnaujamoje teritorijoje užsienietis ketina deklaruoti gyvenamąją vietą, arba jo gyvenamosios vietos migracijos tarnybai, nurodydamas, kad leidimas laikinai gyventi užsieniečiui negali būti i</text:span><text:span text:style-name="T4573">šduotas.</text:span><text:span text:style-name="T4574"><text:s/></text:span><text:span text:style-name="T4575">Ši migracijos tarnyba ne vėliau kaip per 2 darbo dienas, o Aprašo 83 punkte nurodytu atveju – ne vėliau kaip kitą darbo dieną nuo tokio pranešimo gavimo dienos persiunčia užsieniečio bylą Migracijos departamentui.<text:s/></text:span><text:span text:style-name="T4576">Šio punkto reikalavimas netaikoma</text:span><text:span text:style-name="T4577">s Aprašo 115</text:span><text:span text:style-name="T4578">1</text:span><text:span text:style-name="T4579"><text:s/>punkte nurodytu atveju.</text:span><text:s/></text:p>
      <text:p text:style-name="P4580">Punkto pakeitimai:</text:p>
      <text:p text:style-name="P4581"><text:span text:style-name="T4582">Nr.<text:s/></text:span><text:a xlink:href="https://www.e-tar.lt/portal/legalAct.html?documentId=6186e3a077ee11e5b7eba10a9b5a9c5f" office:target-frame-name="_top" xlink:show="replace"><text:span text:style-name="T4583">1V-837</text:span></text:a><text:span text:style-name="T4584">, 2015-10-21, paskelbta TAR 2015-10-21, i. k. 2015-16613</text:span></text:p>
      <text:p text:style-name="P4585"><text:span text:style-name="T4586">Nr.<text:s/></text:span><text:a xlink:href="https://www.e-tar.lt/portal/legalAct.html?documentId=c9ee84d0b57211e6aae49c0b9525cbbb" office:target-frame-name="_top" xlink:show="replace"><text:span text:style-name="T4587">1V-862</text:span></text:a><text:span text:style-name="T4588">, 2016-11-28, paskelbta TAR 2016-11-29, i. k. 2016-27637</text:span></text:p>
      <text:p text:style-name="Normal"/>
      <text:p text:style-name="P4589"><text:span text:style-name="T4590">128</text:span><text:span text:style-name="T4591">. Aprašo 126 punkte nurodytu atveju gavęs užsieniečio bylą įgaliotas Migracijos departame</text:span><text:span text:style-name="T4592">nto valstybės tarnautojas išnagrinėja gautus dokumentus ir parengia sprendimo panaikinti sprendimą (nepanaikinti sprendimo) išduoti ar pakeisti leidimą laikinai gyventi projektą (jame nurodo nustatytas faktines aplinkybes, tokio sprendimo priėmimo motyvus<text:s/></text:span><text:span text:style-name="T4593">ir šio sprendimo apskundimo tvarką).<text:s/></text:span></text:p>
      <text:p text:style-name="P4594"><text:span text:style-name="T4595">Migracijos departamento direktorius ar jo įgaliotas valstybės tarnautojas per 14 kalendorinių dienų nuo užsieniečio bylos gavimo Migracijos departamente dienos, jeigu Aprašo 115</text:span><text:span text:style-name="T4596">1</text:span><text:span text:style-name="T4597"><text:s/>punkte nurodytu atveju užsieniečio byla</text:span><text:span text:style-name="T4598"><text:s/>lieka Migracijos departamente – ne vėliau kaip per 14 kalendorinių dienų nuo Aprašo 127 punkte nurodytų aplinkybių arba pagrindų nustatymo ar atsiradimo dienos priima nustatytomis faktinėmis aplinkybėmis ir Lietuvos Respublikos teisės aktų normomis pagrįs</text:span><text:span text:style-name="T4599">tą sprendimą panaikinti sprendimą ar sprendimą nepanaikinti sprendimo išduoti ar pakeisti leidimą laikinai gyventi.</text:span></text:p>
      <text:p text:style-name="P4600"><text:span text:style-name="T4601">Jeigu informaciją apie užsieniečio keliamą grėsmę viešajai tvarkai ar visuomenei<text:s/></text:span><text:span text:style-name="T4602">gauna Migracijos departamentas, Migracijos departamento<text:s/></text:span><text:span text:style-name="T4603">direktorius ar jo įgaliotas valstybės tarnautojas ne vėliau kaip per 14 kalendorinių dienų nuo šios informacijos gavimo Migracijos departamente dienos priima nustatytomis faktinėmis aplinkybėmis ir Lietuvos Respublikos teisės aktų normomis pagrįstą sprendi</text:span><text:span text:style-name="T4604">mą panaikinti sprendimą (nepanaikinti sprendimo) išduoti ar pakeisti leidimą laikinai gyventi.</text:span></text:p>
      <text:p text:style-name="P4605"><text:span text:style-name="T4606">Jeigu informaciją apie užsieniečio keliamą grėsmę valstybės saugumui<text:s/></text:span><text:span text:style-name="T4607">gauna Migracijos departamentas, Migracijos departamento direktorius ar jo įgaliotas valstybė</text:span><text:span text:style-name="T4608">s tarnautojas ne vėliau kaip per 14 kalendorinių dienų nuo šios informacijos gavimo Migracijos departamente dienos priima nustatytomis faktinėmis aplinkybėmis ir Lietuvos Respublikos teisės aktų normomis pagrįstą sprendimą panaikinti sprendimą išduoti ar p</text:span><text:span text:style-name="T4609">akeisti leidimą laikinai gyventi.</text:span><text:s/></text:p>
      <text:p text:style-name="P4610">Punkto pakeitimai:</text:p>
      <text:p text:style-name="P4611"><text:span text:style-name="T4612">Nr.<text:s/></text:span><text:a xlink:href="https://www.e-tar.lt/portal/legalAct.html?documentId=6186e3a077ee11e5b7eba10a9b5a9c5f" office:target-frame-name="_top" xlink:show="replace"><text:span text:style-name="T4613">1V-837</text:span></text:a><text:span text:style-name="T4614">, 2015-10-21, paskelbta TAR 2015-10-21, i. k. 2015-16613</text:span></text:p>
      <text:p text:style-name="P4615"><text:span text:style-name="T4616">Nr.<text:s/></text:span><text:a xlink:href="https://www.e-tar.lt/portal/legalAct.html?documentId=c9ee84d0b57211e6aae49c0b9525cbbb" office:target-frame-name="_top" xlink:show="replace"><text:span text:style-name="T4617">1V-862</text:span></text:a><text:span text:style-name="T4618">, 2016-11-28, paskelbta TAR 2016-11-29, i. k. 2016-27637</text:span></text:p>
      <text:p text:style-name="Normal"/>
      <text:p text:style-name="P4619"><text:span text:style-name="T4620">129</text:span><text:span text:style-name="T4621">. Sprendimo panaikinti sprendimą išduoti ar pakeisti leidimą laikinai gyventi kopija, pat</text:span><text:span text:style-name="T4622">virtinta teisės aktų nustatyta tvarka, registruotu paštu arba šio sprendimo skaitmeninė kopija elektroniniu paštu per 2 darbo dienas nuo sprendimo panaikinti sprendimą išduoti ar pakeisti leidimą laikinai gyventi priėmimo dienos, o jeigu Aprašo 128 punkte<text:s/></text:span><text:span text:style-name="T4623">nurodytas sprendimas priimtas dėl užsieniečio keliamos grėsmės valstybės saugumui, viešajai tvarkai ar visuomenei – ne vėliau kaip kitą darbo dieną nuo sprendimo panaikinti sprendimą išduoti leidimą laikinai gyventi priėmimo dienos išsiunčiama užsieniečiui</text:span><text:span text:style-name="T4624">, o jei užsienietis prašymo išduoti leidimą 10 eilutėje nurodė, kad pranešimas apie priimtą sprendimą turi būti siunčiamas konsulinei įstaigai, kuriai buvo pateiktas prašymas išduoti leidimą, tai sprendimo panaikinti sprendimą išduoti leidimą laikinai gyve</text:span><text:span text:style-name="T4625">nti kopija paštu arba šio sprendimo skaitmeninė kopija elektroniniu paštu išsiunčiama šiai įstaigai. Konsulinė įstaiga ne vėliau kaip kitą darbo dieną nuo sprendimo panaikinti sprendimą išduoti leidimą laikinai gyventi kopijos gavimo konsulinėje įstaigoje<text:s/></text:span><text:span text:style-name="T4626">dienos apie priimtą sprendimą informuoja užsienietį ir nurodo atvykti į konsulinę įstaigą atsiimti sprendimo kopijos, o jam atvykus į konsulinę įstaigą, įteikia šią kopiją. Jei užsienietis per 1 mėnesį nuo sprendimo panaikinti sprendimą išduoti leidimą lai</text:span><text:span text:style-name="T4627">kinai gyventi kopijos gavimo konsulinėje įstaigoje dienos neatvyksta į konsulinę įstaigą (negali atvykti dėl objektyvių priežasčių), tai ši kopija jam išsiunčiama paštu. Užsieniečio byla lieka Migracijos departamente.</text:span><text:s/></text:p>
      <text:p text:style-name="P4628">Punkto pakeitimai:</text:p>
      <text:p text:style-name="P4629"><text:span text:style-name="T4630">Nr.<text:s/></text:span><text:a xlink:href="https://www.e-tar.lt/portal/legalAct.html?documentId=6186e3a077ee11e5b7eba10a9b5a9c5f" office:target-frame-name="_top" xlink:show="replace"><text:span text:style-name="T4631">1V-837</text:span></text:a><text:span text:style-name="T4632">, 2015-10-21, paskelbta TAR 2015-10-21, i. k. 2015-16613</text:span></text:p>
      <text:p text:style-name="Normal"/>
      <text:p text:style-name="P4633"><text:span text:style-name="T4634">130</text:span><text:span text:style-name="T4635">. Jei užsienietis per 3 mėnesius nuo sprendimo išduoti ar pakeisti užsieniečiui leidimą laikinai gyve</text:span><text:span text:style-name="T4636">nti priėmimo dienos arba iki pratęsto sprendimo išduoti ar pakeisti leidimą laikinai gyventi galiojimo laiko pabaigos nesikreipė dėl leidimo laikinai gyventi įforminimo, šiam terminui pasibaigus minėtas sprendimas laikomas negaliojančiu. Migracijos tarnyba</text:span><text:span text:style-name="T4637"><text:s/>užsieniečio bylą išsiunčia Migracijos departamentui.<text:s/></text:span></text:p>
      <text:p text:style-name="P4638"><text:span text:style-name="T4639">131</text:span><text:span text:style-name="T4640">. Įgaliotas Migracijos departamento valstybės tarnautojas užregistruoja Užsieniečių registre Aprašo 66, 87, 108, 122 ir</text:span><text:span text:style-name="T4641"><text:s/></text:span><text:span text:style-name="T4642">128 punktuose nurodytus sprendimus,</text:span><text:span text:style-name="T4643"><text:s/></text:span><text:span text:style-name="T4644">o įgaliotas migracijos tarnybos</text:span><text:span text:style-name="T4645"><text:s/></text:span><text:span text:style-name="T4646">valsty</text:span><text:span text:style-name="T4647">bės tarnautojas – Aprašo 89, 110, 123 punktuose nurodytus sprendimus. Aprašo 66 punkte, 108.3 papunktyje, 122, 123, 128 punktuose nurodyti sprendimai pridedami prie užsieniečio bylos.</text:span><text:span text:style-name="T4648"><text:s/></text:span></text:p>
      <text:p text:style-name="P4649"><text:span text:style-name="T4650">132</text:span><text:span text:style-name="T4651">.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4652">racijos departamento direktorius ar jo įgaliotas valstybės tarnautojas priima vieną iš šių sprendimų: <text:s/></text:span></text:p>
      <text:p text:style-name="P4653"><text:span text:style-name="T4654">132.1</text:span><text:span text:style-name="T4655">. leisti pakeisti darbdavį. Pranešimas apie priimtą sprendimą leisti pakeisti darbdavį paštu arba šio pranešimo skaitmeninė kopija elektroniniu p</text:span><text:span text:style-name="T4656">aštu per 2 darbo dienas nuo sprendimo leisti pakeisti darbdavį priėmimo dienos išsiunčiamas (-a) užsieniečiui;</text:span></text:p>
      <text:p text:style-name="P4657"><text:span text:style-name="T4658">132.2</text:span><text:span text:style-name="T4659">. neleisti pakeisti darbdavio. Sprendimo neleisti pakeisti darbdavio kopija, patvirtinta teisės aktų nustatyta tvarka, registruotu paštu</text:span><text:span text:style-name="T4660"><text:s/>arba šio sprendimo skaitmeninė kopija elektroniniu paštu per 2 darbo dienas nuo sprendimo neleisti pakeisti darbdavio priėmimo dienos išsiunčiama užsieniečiui.<text:s/></text:span></text:p>
      <text:p text:style-name="P4661"><text:span text:style-name="T4662">133</text:span><text:span text:style-name="T4663">. Įgaliotas Migracijos departamento valstybės tarnautojas Aprašo 132 punkte nurodytus</text:span><text:span text:style-name="T4664"><text:s/>sprendimus užregistruoja Sprendimų leisti pakeisti darbdavį registre (Aprašo 6 priedas), šiuos sprendimus prideda prie užsieniečio bylos, o užsieniečio bylą grąžina ją atsiuntusiai migracijos tarnybai.</text:span></text:p>
      <text:p text:style-name="P4665"><text:span text:style-name="T4666">134</text:span><text:span text:style-name="T4667">.</text:span><text:span text:style-name="T4668"><text:s/></text:span><text:span text:style-name="T4669">Įstatymo 40 straipsnio 2 dalyje nustatytais<text:s/></text:span><text:span text:style-name="T4670">atvejais leidimas laikinai gyventi užsieniečiui keičiamas, kai toks užsienietis kreipiasi su prašymu įforminti leidimą ir pateikia Aprašo 141, 142 ir 150 punktuose nurodytus dokumentus.</text:span></text:p>
      <text:p text:style-name="P4671"/>
      <text:p text:style-name="P4672"><text:span text:style-name="T4673">VI</text:span><text:span text:style-name="T4674"><text:s/>SKYRIUS</text:span></text:p>
      <text:p text:style-name="P4675"><text:span text:style-name="T4676">PRAŠYMO ĮFORMINTI LEIDIMĄ PATEIKIMAS<text:s/></text:span></text:p>
      <text:p text:style-name="P4677"/>
      <text:p text:style-name="P4678"><text:span text:style-name="T4679">135</text:span><text:span text:style-name="T4680">.<text:s/></text:span><text:span text:style-name="T4681">Įstatymo 51 straipsnio 2 ar 3 dalyje nurodytu atveju užsienietis, esantis Lietuvos Respublikoje teisėtai, iki sprendimo išduoti ar pakeisti užsieniečiui leidimą laikinai gyventi galiojimo termino pabaigos gali kreiptis dėl leidimo laikinai gyventi įformini</text:span><text:span text:style-name="T4682">mo į migracijos tarnybą, kurios aptarnaujamoje teritorijoje ketina deklaruoti gyvenamąją vietą, arba į savo gyvenamosios vietos migracijos tarnybą, o Aprašo 7</text:span><text:span text:style-name="T4683">1<text:s/></text:span><text:span text:style-name="T4684">punkte nurodytas užsienietis, kuris prašyme išduoti arba pakeisti leidimą nurodė, kad pageidauja</text:span><text:span text:style-name="T4685"><text:s/>leidimą laikinai gyventi įforminti Migracijos departamente, – į Migracijos departamentą.</text:span><text:s/></text:p>
      <text:p text:style-name="P4686">Punkto pakeitimai:</text:p>
      <text:p text:style-name="P4687"><text:span text:style-name="T4688">Nr.<text:s/></text:span><text:a xlink:href="https://www.e-tar.lt/portal/legalAct.html?documentId=c9ee84d0b57211e6aae49c0b9525cbbb" office:target-frame-name="_top" xlink:show="replace"><text:span text:style-name="T4689">1V-862</text:span></text:a><text:span text:style-name="T4690">, 2016-11-28, paskelbta TAR<text:s/></text:span><text:span text:style-name="T4691">2016-11-29, i. k. 2016-27637</text:span></text:p>
      <text:p text:style-name="Normal"/>
      <text:p text:style-name="P4692"><text:span text:style-name="T4693">136</text:span><text:span text:style-name="T4694">. Leidimui laikinai gyventi įforminti užsienietis privalo sumokėti Lietuvos Respublikos Vyriausybės nustatyto dydžio valstybės rinkliavą už leidimo laikinai gyventi arba pakeisto leidimo laikinai gyventi įforminimą (tol</text:span><text:span text:style-name="T4695">iau – valstybės rinkliava už leidimo įforminimą), išskyrus atvejus, kai įstatymų nustatyta tvarka jis yra atleistas nuo valstybės rinkliavos.</text:span></text:p>
      <text:p text:style-name="P4696"><text:span text:style-name="T4697">137</text:span><text:span text:style-name="T4698">. Leidimas laikinai gyventi įforminamas bendra tvarka ne vėliau kaip per 10 darbo dienų, o skubos tvarka –<text:s/></text:span><text:span text:style-name="T4699">ne vėliau kaip per 5 darbo dienas nuo prašymo įforminti leidimą pateikimo migracijos tarnybai arba Migracijos departamentui dienos.</text:span><text:s/></text:p>
      <text:p text:style-name="P4700">Punkto pakeitimai:</text:p>
      <text:p text:style-name="P4701"><text:span text:style-name="T4702">Nr.<text:s/></text:span><text:a xlink:href="https://www.e-tar.lt/portal/legalAct.html?documentId=c9ee84d0b57211e6aae49c0b9525cbbb" office:target-frame-name="_top" xlink:show="replace"><text:span text:style-name="T4703">1V</text:span><text:span text:style-name="T4704">-862</text:span></text:a><text:span text:style-name="T4705">, 2016-11-28, paskelbta TAR 2016-11-29, i. k. 2016-27637</text:span></text:p>
      <text:p text:style-name="Normal"/>
      <text:p text:style-name="P4706"><text:span text:style-name="T4707">138</text:span><text:span text:style-name="T4708">. Leidimui laikinai gyventi įforminti užsienietis privalo pateikti:</text:span></text:p>
      <text:p text:style-name="P4709"><text:span text:style-name="T4710">138.1</text:span><text:span text:style-name="T4711">. prašymą įforminti leidimą (Aprašo 7 priedas). Prašymas įforminti leidimą užpildomas registruojant šį prašymą A</text:span><text:span text:style-name="T4712">smens dokumentų išrašymo sistemoje (toliau – sistema) pagal Prašymų asmens dokumentams išduoti, pakeisti, įforminti registravimo, užsakymų asmens dokumentams išrašyti formavimo ir duomenų apie asmens dokumentų galiojimą tvarkos aprašo, patvirtinto Asmens d</text:span><text:span text:style-name="T4713">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4714"><text:span text:style-name="T4715">138.2</text:span><text:span text:style-name="T4716">. galiojantį kelionės dokumentą. Leidimas laikinai gyventi įforminamas užsieniečiui pateikus galiojantį kelionės dokumentą, kurio galiojimas 3 mėnesiais turi viršyti laikotarpį, kuriam išduodamas ar keičiamas leidimas laikinai gyventi. Jeigu užsieniečio p</text:span><text:span text:style-name="T4717">ateikto kelionės dokumento galiojimas neviršija jam išduodamo ar keičiamo leidimo laikinai gyventi galiojimo laikotarpio arba jį viršija mažiau negu 3 mėnesiais, leidimas laikinai gyventi įforminamas 3 mėnesiais trumpesniam negu kelionės dokumento galiojim</text:span><text:span text:style-name="T4718">as laikotarpiui;</text:span></text:p>
      <text:p text:style-name="P4719"><text:span text:style-name="T4720">138.3</text:span><text:span text:style-name="T4721">. dokumentą, suteikiantį teisę būti Lietuvos Respublikoje, jei jam netaikomas bevizis režimas; arba</text:span><text:s/></text:p>
      <text:p text:style-name="P4722">Papunkčio pakeitimai:</text:p>
      <text:p text:style-name="P4723"><text:span text:style-name="T4724">Nr.<text:s/></text:span><text:a xlink:href="https://www.e-tar.lt/portal/legalAct.html?documentId=6d9249f052ff11e5b0f2b883009b2d06" office:target-frame-name="_top" xlink:show="replace"><text:span text:style-name="T4725">1V-694</text:span></text:a><text:span text:style-name="T4726">, 2015-09-04, paskelbta TAR 2015-09-04, i. k. 2015-13561</text:span></text:p>
      <text:p text:style-name="P4727"><text:span text:style-name="T4728">Nr.<text:s/></text:span><text:a xlink:href="https://www.e-tar.lt/portal/legalAct.html?documentId=c9ee84d0b57211e6aae49c0b9525cbbb" office:target-frame-name="_top" xlink:show="replace"><text:span text:style-name="T4729">1V-862</text:span></text:a><text:span text:style-name="T4730">, 2016-11-28, paskelbta TAR 2016-11-29, i. k. 2016-27637</text:span></text:p>
      <text:p text:style-name="Normal"/>
      <text:p text:style-name="P4731"><text:span text:style-name="T4732">138.4</text:span><text:span text:style-name="T4733">. galiojantį leidi</text:span><text:span text:style-name="T4734">mą laikinai gyventi;</text:span></text:p>
      <text:p text:style-name="P4735"><text:span text:style-name="T4736">138.5</text:span><text:span text:style-name="T4737">. jeigu užsienietis iki 1 metų amžiaus dėl leidimo laikinai gyventi įforminimo neatvyksta į migracijos tarnybą ir jo dokumentus dėl leidimo laikinai gyventi įforminimo pateikia Aprašo 152 punkte nurodytas asmuo arba jeigu nėra</text:span><text:span text:style-name="T4738"><text:s/>techninių galimybių nuskaityti asmens veido atvaizdą biometrinių duomenų registravimo įranga ar užsienietis pageidauja, kad jo veido atvaizdas būtų nuskaitytas iš nuotraukos,</text:span><text:span text:style-name="T4739"><text:s/></text:span><text:span text:style-name="T4740">–</text:span><text:span text:style-name="T4741"><text:s/></text:span><text:span text:style-name="T4742">dvi tapačias užsieniečio amžių atitinkančias nuotraukas (kitoje pusėje aiškiai</text:span><text:span text:style-name="T4743"><text:s/>užrašomas užsieniečio vardas (-ai) ir pavardė (-ės)), kurios turi atitikti Nuotraukų asmens dokumentams reikalavimus;</text:span></text:p>
      <text:p text:style-name="P4744"><text:span text:style-name="T4745">138.6</text:span><text:span text:style-name="T4746">. asmens duomenis ar jų keitimą patvirtinančius dokumentus (civilinės būklės aktų įregistravimo liudijimus, teismo sprendimą atk</text:span><text:span text:style-name="T4747">urti, papildyti, pakeisti ar ištaisyti civilinės būklės akto įrašą ir kt.), jeigu užsieniečio asmens duomenys, įrašyti jo pateiktuose dokumentuose leidimui laikinai gyventi įforminti, nesutampa su jo duomenimis Užsieniečių registre ir Gyventojų registre ar</text:span><text:span text:style-name="T4748">ba jų šiuose registruose nėra;</text:span></text:p>
      <text:p text:style-name="P4749"><text:span text:style-name="T4750">138.7</text:span><text:span text:style-name="T4751">. Aprašo 17.7 papunktyje ir (ar) 17.8 papunktyje nurodytus dokumentus, jeigu užsienietis jų nebuvo pateikęs kartu su prašymu išduoti arba pakeisti leidimą;</text:span><text:s/></text:p>
      <text:p text:style-name="P4752">Papunkčio pakeitimai:</text:p>
      <text:p text:style-name="P4753"><text:span text:style-name="T4754">Nr.<text:s/></text:span><text:a xlink:href="https://www.e-tar.lt/portal/legalAct.html?documentId=7026a000fa2d11e5a52397090a2fa158" office:target-frame-name="_top" xlink:show="replace"><text:span text:style-name="T4755">1V-243</text:span></text:a><text:span text:style-name="T4756">, 2016-04-04, paskelbta TAR 2016-04-04, i. k. 2016-07305</text:span></text:p>
      <text:p text:style-name="Normal"/>
      <text:p text:style-name="P4757"><text:span text:style-name="T4758">138.8</text:span><text:span text:style-name="T4759">. jeigu už užsienietį valstybės rinkliavą už leidimo įforminimą sumokėjo kitas asmuo – <text:s/>sumokėtos valstybės rinkliavos</text:span><text:span text:style-name="T4760"><text:s/>už leidimo įforminimą bendra arba skubos tvarka mokamojo pavedimo išplėstinę formą, kurioje nurodyta užsieniečio, už kurį atliekamas mokėjimas, vardas <text:s text:c="5"/>(-ai), pavardė (-ės) ir asmens kodas ar gimimo data, su banko žyma;</text:span></text:p>
      <text:p text:style-name="P4761"><text:span text:style-name="T4762">138.9</text:span><text:span text:style-name="T4763">. jeigu pateikiamas<text:s/></text:span><text:span text:style-name="T4764">prašymas įforminti leidimą laikinai gyventi skubos tvarka – sumokėtos valstybės rinkliavos už leidimo įforminimą kvitą.</text:span></text:p>
      <text:p text:style-name="P4765"><text:span text:style-name="T4766">139</text:span><text:span text:style-name="T4767">. Aprašo 138.2, 138.3 ir 138.6 papunkčių reikalavimai netaikomi užsieniečiui, kuriam Įstatymo nustatyta tvarka suteikta<text:s/></text:span><text:span text:style-name="T4768">papildoma arba laikinoji apsauga Lietuvos Respublikoje, jei jis šių dokumentų negali pateikti dėl objektyvių priežasčių.</text:span></text:p>
      <text:p text:style-name="P4769"><text:span text:style-name="T4770">140</text:span><text:span text:style-name="T4771">. Užsieniečiui, kurio negalima išsiųsti iš Lietuvos Respublikos dėl to, kad jis neturi galiojančio kelionės dokumento, netaikomi</text:span><text:span text:style-name="T4772"><text:s/>Aprašo 138.2 ir 138.3 papunkčių reikalavimai. <text:s text:c="3"/></text:span></text:p>
      <text:p text:style-name="P4773"><text:span text:style-name="T4774">141</text:span><text:span text:style-name="T4775">. Įstatymo 40 straipsnio 2 dalies 1, 2 ir 4 punktuose nurodytais atvejais užsienietis leidimui laikinai gyventi įforminti savo gyvenamosios vietos migracijos tarnybai pateikia Aprašo 138.1, 138.2, 1</text:span><text:span text:style-name="T4776">38.8 ir 138.9 papunkčiuose nurodytus dokumentus, 138.4 papunktyje nurodytą leidimą laikinai gyventi, o 138.5 papunktyje nurodytais atvejais – ir nuotraukas. Naujas leidimas laikinai gyventi įforminamas laikotarpiui, likusiam iki anksčiau įforminto leidimo<text:s/></text:span><text:span text:style-name="T4777">laikinai gyventi galiojimo pabaigos.</text:span></text:p>
      <text:p text:style-name="P4778"><text:span text:style-name="T4779">142</text:span><text:span text:style-name="T4780">. Įstatymo 40 straipsnio 2 dalies 3 punkte nurodytu atveju užsienietis leidimui laikinai gyventi įforminti savo gyvenamosios vietos migracijos tarnybai pateikia Aprašo 138.1, 138.2,<text:s/></text:span><text:span text:style-name="T4781"><text:s/></text:span><text:span text:style-name="T4782">138.8 ir 138.9 papunkčiuose n</text:span><text:span text:style-name="T4783">urodytus dokumentus, taip pat 138.3 papunktyje nurodytus dokumentus arba 138.4 papunktyje nurodytą leidimą laikinai gyventi, o 138.5 papunktyje nurodytais atvejais – ir nuotraukas. Naujas leidimas laikinai gyventi įforminamas likusiam leidimo laikinai gyve</text:span><text:span text:style-name="T4784">nti galiojimo laikotarpiui.</text:span></text:p>
      <text:p text:style-name="P4785"><text:span text:style-name="T4786">143</text:span><text:span text:style-name="T4787">. Užsienietis, praradęs leidimą laikinai gyventi, laisvos formos raštišką pranešimą apie leidimo laikinai gyventi praradimą turi asmeniškai pateikti</text:span><text:span text:style-name="T4788"><text:s/></text:span><text:span text:style-name="T4789">bet kuriai teritorinei policijos įstaigai arba gyvenamosios vietos migra</text:span><text:span text:style-name="T4790">cijos tarnybai, esantis užsienio valstybėje</text:span><text:span text:style-name="T4791"><text:s/></text:span><text:span text:style-name="T4792">– konsulinei įstaigai. Šiame pranešime užsienietis turi nurodyti leidimo laikinai gyventi praradimo aplinkybes ir prarasto leidimo laikinai gyventi duomenis (jeigu juos žino). Pranešime apie leidimo laikinai gyve</text:span><text:span text:style-name="T4793">nti praradimą teritorinės policijos įstaigos ar konsulinis pareigūnas arba įgaliotas migracijos tarnybos valstybės tarnautojas, priėmęs šį pranešimą, nurodo savo pareigas, vardą (-us), pavardę (-es), datą ir pasirašo. Teritorinės policijos įstaigos ar kons</text:span><text:span text:style-name="T4794">ulinis pareigūnas, priėmęs pranešimą apie leidimo laikinai gyventi praradimą, ne vėliau kaip kitą darbo dieną nuo pranešimo apie leidimo laikinai gyventi praradimą gavimo dienos turi šį pranešimą perduoti arba šio pranešimo skaitmeninę kopiją elektroniniu<text:s/></text:span><text:span text:style-name="T4795">paštu ar faksu persiųsti užsieniečio gyvenamosios vietos arba leidimą laikinai gyventi išdavusiai migracijos tarnybai.<text:s/></text:span></text:p>
      <text:p text:style-name="P4796"><text:span text:style-name="T4797">144</text:span><text:span text:style-name="T4798">. Migracijos tarnyba, gavusi pranešimą apie leidimo laikinai gyventi praradimą, duomenis apie leidimo laikinai gyventi negaliojim</text:span><text:span text:style-name="T4799">ą įveda į sistemą Aprašo 212 punkte nustatyta tvarka. Jeigu užsienietis pakeitė gyvenamąją vietą Lietuvos Respublikoje, tai leidimą laikinai gyventi išdavusi migracijos tarnyba pranešimą apie leidimo laikinai gyventi praradimą persiunčia užsieniečio gyvena</text:span><text:span text:style-name="T4800">mosios vietos migracijos tarnybai. Pranešimas apie leidimo laikinai gyventi praradimą pridedamas prie užsieniečio bylos.</text:span></text:p>
      <text:p text:style-name="P4801"><text:span text:style-name="T4802">145</text:span><text:span text:style-name="T4803">. Rastas leidimas laikinai gyventi perduodamas bet kuriai teritorinei policijos įstaigai ar <text:s/>migracijos tarnybai. Teritorinei po</text:span><text:span text:style-name="T4804">licijos įstaigai grąžintas leidimas laikinai gyventi perduodamas šios įstaigos migracijos tarnybai.</text:span></text:p>
      <text:p text:style-name="P4805"><text:span text:style-name="T4806">146</text:span><text:span text:style-name="T4807">. Pranešimą apie leidimo laikinai gyventi praradimą migracijos tarnybai užsienietis gali užpildyti ir perduoti elektroniniu būdu. Užsienietis, prisij</text:span><text:span text:style-name="T4808">ungęs prie Viešųjų paslaugų, susijusių su asmens ir kitų dokumentų išdavimu, konsultavimu, teikimo Lietuvos Respublikoje piliečiams ir užsieniečiams informacinės sistemos (toliau – elektroninių paslaugų informacinė sistema), užpildo pranešimą apie prarastą</text:span><text:span text:style-name="T4809"><text:s/>leidimą laikinai gyventi. Užpildytas pranešimas automatiškai išsiunčiamas leidimą laikinai gyventi išdavusiai migracijos tarnybai.</text:span></text:p>
      <text:p text:style-name="P4810"><text:span text:style-name="T4811">147</text:span><text:span text:style-name="T4812">. Migracijos tarnyba, elektroninių paslaugų informacinėje sistemoje gavusi pranešimą apie leidimo laikinai gyventi pr</text:span><text:span text:style-name="T4813">aradimą, įveda duomenis apie leidimo laikinai gyventi negaliojimą į sistemą Aprašo 212</text:span><text:span text:style-name="T4814"><text:s/></text:span><text:span text:style-name="T4815">punkte nustatyta tvarka ir elektroninių paslaugų informacinėje sistemoje pažymi, kad leidimas laikinai gyventi paskelbtas negaliojančiu.</text:span></text:p>
      <text:p text:style-name="P4816"><text:span text:style-name="T4817">148</text:span><text:span text:style-name="T4818">. Pranešimas apie leidimo</text:span><text:span text:style-name="T4819"><text:s/>laikinai gyventi praradimą, elektroninių paslaugų informacinėje sistemoje pateiktas ne migracijos tarnybos darbo metu, automatiškai persiunčiamas Policijos elektroninių paslaugų sistemai. Įgaliotas policijos pareigūnas, gavęs tokį pranešimą, įveda duomeni</text:span><text:span text:style-name="T4820">s apie leidimo laikinai gyventi negaliojimą į sistemą Aprašo 212 punkte nustatyta tvarka ir per Policijos elektroninių paslaugų sistemą elektroninių paslaugų informacinėje sistemoje pažymi, kad prarastas leidimas laikinai gyventi paskelbtas negaliojančiu.</text:span></text:p>
      <text:p text:style-name="P4821"><text:span text:style-name="T4822">149</text:span><text:span text:style-name="T4823">. Užsienietis, prisijungęs prie elektroninių paslaugų informacinės sistemos, gali peržiūrėti pranešimo apie prarastą leidimą laikinai gyventi duomenis ir patikrinti šio pranešimo būseną.</text:span></text:p>
      <text:p text:style-name="P4824"><text:span text:style-name="T4825">150</text:span><text:span text:style-name="T4826">. Įstatymo 40 straipsnio 2 dalies 5 punkte nurodytu atv</text:span><text:span text:style-name="T4827">eju užsienietis leidimui laikinai gyventi vietoj prarasto gauti savo gyvenamosios vietos migracijos tarnybai turi pateikti Aprašo 138.1, 138.2, 138.8 ir 138.9 papunkčiuose nurodytus dokumentus, o 138.5 papunktyje nurodytais atvejais – ir nuotraukas. Naujas</text:span><text:span text:style-name="T4828"><text:s/>leidimas laikinai gyventi įforminamas laikotarpiui, likusiam iki anksčiau įforminto leidimo laikinai gyventi galiojimo pabaigos.</text:span></text:p>
      <text:p text:style-name="P4829"><text:span text:style-name="T4830">151</text:span><text:span text:style-name="T4831">. Dokumentus dėl leidimo laikinai gyventi įforminimo migracijos tarnybai arba Migracijos departamentui užsienietis pate</text:span><text:span text:style-name="T4832">ikia asmeniškai, išskyrus Aprašo 152–154 punktuose nurodytus atvejus.</text:span><text:s/></text:p>
      <text:p text:style-name="P4833">Punkto pakeitimai:</text:p>
      <text:p text:style-name="P4834"><text:span text:style-name="T4835">Nr.<text:s/></text:span><text:a xlink:href="https://www.e-tar.lt/portal/legalAct.html?documentId=c9ee84d0b57211e6aae49c0b9525cbbb" office:target-frame-name="_top" xlink:show="replace"><text:span text:style-name="T4836">1V-862</text:span></text:a><text:span text:style-name="T4837">, 2016-11-28, paskelbta TAR 2016-11-29, i. k. 2016-27637</text:span></text:p>
      <text:p text:style-name="Normal"/>
      <text:p text:style-name="P4838"><text:span text:style-name="T4839">152</text:span><text:span text:style-name="T4840">. Vaiko iki 16 metų dokumentus, kurių reikia leidimui laikinai gyventi įforminti, pateikia vienas iš tėvų, pateikęs savo asmens tapatybę patvirtinantį dokumentą, arba globėjas (rūpintojas) ar kitas teisėtas atstovas, pateikęs paskyrimą globėju (rūpi</text:span><text:span text:style-name="T4841">ntoju) ar kitą teisėtą atstovavimą patvirtinantį dokumentą ir savo asmens tapatybę patvirtinantį dokumentą. Pateikiant vaiko nuo 1 iki 16 metų dokumentus dėl leidimo laikinai gyventi įforminimo, turi dalyvauti ir jis pats. Pateikiant dokumentus dėl leidimo</text:span><text:span text:style-name="T4842"><text:s/>laikinai gyventi įforminimo vaikui iki 1 metų, jam atvykti į migracijos tarnybą arba į Migracijos departamentą nebūtina. Vyresni nei 16 metų nepilnamečiai vaikai dokumentus dėl leidimo laikinai gyventi įforminimo pateikia patys.</text:span><text:s/></text:p>
      <text:p text:style-name="P4843">Punkto pakeitimai:</text:p>
      <text:p text:style-name="P4844"><text:span text:style-name="T4845">Nr.<text:s/></text:span><text:a xlink:href="https://www.e-tar.lt/portal/legalAct.html?documentId=c9ee84d0b57211e6aae49c0b9525cbbb" office:target-frame-name="_top" xlink:show="replace"><text:span text:style-name="T4846">1V-862</text:span></text:a><text:span text:style-name="T4847">, 2016-11-28, paskelbta TAR 2016-11-29, i. k. 2016-27637</text:span></text:p>
      <text:p text:style-name="Normal"/>
      <text:p text:style-name="P4848"><text:span text:style-name="T4849">153</text:span><text:span text:style-name="T4850">. Neveiksnaus užsieniečio, esančio Lietuvoje, dokumentus, kurių reikia leidimui laikinai<text:s/></text:span><text:span text:style-name="T4851">gyventi įforminti, pateikia jo globėjas ar kitas teisėtas atstovas, pateikęs paskyrimą globėju ar kitą <text:s/>teisėtą atstovavimą patvirtinantį dokumentą ir savo asmens tapatybę patvirtinantį dokumentą.</text:span></text:p>
      <text:p text:style-name="P4852"><text:span text:style-name="T4853">154</text:span><text:span text:style-name="T4854">. Lietuvoje esančio užsieniečio,</text:span><text:span text:style-name="T4855"><text:s/></text:span><text:span text:style-name="T4856">kuris</text:span><text:span text:style-name="T4857"><text:s/></text:span><text:span text:style-name="T4858">dėl fizinės<text:s/></text:span><text:span text:style-name="T4859">negalios negali pats atvykti į migracijos tarnybą arba į Migracijos departamentą, dokumentus, kurių reikia leidimui laikinai gyventi įforminti, pateikia jo įgaliotas asmuo, pateikęs savo asmens tapatybę patvirtinantį dokumentą ir notarine ar jai prilyginta</text:span><text:span text:style-name="T4860"><text:s/>forma patvirtintą įgaliojimą.</text:span><text:s/></text:p>
      <text:p text:style-name="P4861">Punkto pakeitimai:</text:p>
      <text:p text:style-name="P4862"><text:span text:style-name="T4863">Nr.<text:s/></text:span><text:a xlink:href="https://www.e-tar.lt/portal/legalAct.html?documentId=c9ee84d0b57211e6aae49c0b9525cbbb" office:target-frame-name="_top" xlink:show="replace"><text:span text:style-name="T4864">1V-862</text:span></text:a><text:span text:style-name="T4865">, 2016-11-28, paskelbta TAR 2016-11-29, i. k. 2016-27637</text:span></text:p>
      <text:p text:style-name="Normal"/>
      <text:p text:style-name="P4866"><text:span text:style-name="T4867">155</text:span><text:span text:style-name="T4868">. Lietuvoje esančio užsieniečio,</text:span><text:span text:style-name="T4869"><text:s/></text:span><text:span text:style-name="T4870">kuris</text:span><text:span text:style-name="T4871"><text:s/></text:span><text:span text:style-name="T4872">dėl neveiksnumo ar</text:span><text:span text:style-name="T4873"><text:s/></text:span><text:span text:style-name="T4874">fizinės negalios negali pats atvykti į migracijos tarnybą arba į Migracijos departamentą, asmens tapatybę ir parašą Aprašo 158.6 papunktyje nustatyta tvarka patvirtinti bei jo biometrinius duomenis Prašymų registravimo tvarkos apr</text:span><text:span text:style-name="T4875">ašo nustatyta tvarka nuskaityti turi įgaliotas migracijos tarnybos arba Migracijos departamento valstybės tarnautojas, nuvykęs pas užsienietį.</text:span><text:s/></text:p>
      <text:p text:style-name="P4876">Punkto pakeitimai:</text:p>
      <text:p text:style-name="P4877"><text:span text:style-name="T4878">Nr.<text:s/></text:span><text:a xlink:href="https://www.e-tar.lt/portal/legalAct.html?documentId=c9ee84d0b57211e6aae49c0b9525cbbb" office:target-frame-name="_top" xlink:show="replace"><text:span text:style-name="T4879">1V-862</text:span></text:a><text:span text:style-name="T4880">, 2016-11-28, paskelbta TAR 2016-11-29, i. k. 2016-27637</text:span></text:p>
      <text:p text:style-name="Normal"/>
      <text:p text:style-name="P4881"><text:span text:style-name="T4882">156</text:span><text:span text:style-name="T4883">.<text:s/></text:span><text:span text:style-name="T4884">Kartu su dokumentais leidimui laikinai gyventi įforminti pateikiami Aprašo 138.6 papunk</text:span><text:span text:style-name="T4885">tyje nurodyto dokumento, patvirtinančio asmens duomenis ar jų keitimą, 138.7 papunktyje nustatytu atveju – dokumento, patvirtinančio, kad užsienietis turi gyvenamąją patalpą, ir sveikatos draudimą patvirtinančio dokumento, kai šiuos dokumentus pateikti būt</text:span><text:span text:style-name="T4886">ina, 152 punkte nurodyto globą (rūpybą) ar kitą teisėtą atstovavimą patvirtinančio dokumento, 153 punkte nurodyto globą ar kitą teisėtą atstovavimą patvirtinančio dokumento, 154 punkte nurodyto įgaliojimo originalai arba jų kopijos, patvirtintos Notariato<text:s/></text:span><text:span text:style-name="T4887">įstatymo 26, 27 ar 27</text:span><text:span text:style-name="T4888">1</text:span><text:span text:style-name="T4889"><text:s/>straipsnyje nurodyto asmens. Šių dokumentų kopijos ir Aprašo 138.8, 138.9 papunkčiuose nurodyti dokumentai pridedami prie užsieniečio bylos.</text:span><text:s/></text:p>
      <text:p text:style-name="P4890">Punkto pakeitimai:</text:p>
      <text:p text:style-name="P4891"><text:span text:style-name="T4892">Nr.<text:s/></text:span><text:a xlink:href="https://www.e-tar.lt/portal/legalAct.html?documentId=7026a000fa2d11e5a52397090a2fa158" office:target-frame-name="_top" xlink:show="replace"><text:span text:style-name="T4893">1V-243</text:span></text:a><text:span text:style-name="T4894">, 2016-04-04, paskelbta TAR 2016-04-04, i. k. 2016-07305</text:span></text:p>
      <text:p text:style-name="P4895"><text:span text:style-name="T4896">Nr.<text:s/></text:span><text:a xlink:href="https://www.e-tar.lt/portal/legalAct.html?documentId=13ae51f0b23d11e7afdadfc0e4460de4" office:target-frame-name="_top" xlink:show="replace"><text:span text:style-name="T4897">1V-700</text:span></text:a><text:span text:style-name="T4898">, 2017-10-16, paskelbta TAR 2017-10-16, i. k. 2017-16308</text:span></text:p>
      <text:p text:style-name="Normal"/>
      <text:p text:style-name="P4899"><text:span text:style-name="T4900">157</text:span><text:span text:style-name="T4901">. Dokumentai leidimui laikinai gyventi įforminti nepriimami, jeigu pateikiami nesilaikant šiame skyriuje nustatytų reikalavimų.</text:span></text:p>
      <text:p text:style-name="P4902"/>
      <text:p text:style-name="P4903"><text:span text:style-name="T4904">VII</text:span><text:span text:style-name="T4905"><text:s/>SKYRIUS</text:span></text:p>
      <text:p text:style-name="P4906"><text:span text:style-name="T4907">PRAŠYMO ĮFORMINTI LEIDIMĄ PRIĖMIM</text:span><text:span text:style-name="T4908">AS IR PILDYMAS<text:s/></text:span></text:p>
      <text:p text:style-name="P4909"/>
      <text:p text:style-name="P4910"><text:span text:style-name="T4911">158</text:span><text:span text:style-name="T4912">. Dokumentus leidimui laikinai gyventi įforminti priimantis įgaliotas migracijos tarnybos arba Migracijos departamento valstybės tarnautojas privalo:</text:span><text:s/></text:p>
      <text:p text:style-name="P4913">Punkto pakeitimai:</text:p>
      <text:p text:style-name="P4914"><text:span text:style-name="T4915">Nr.<text:s/></text:span><text:a xlink:href="https://www.e-tar.lt/portal/legalAct.html?documentId=c9ee84d0b57211e6aae49c0b9525cbbb" office:target-frame-name="_top" xlink:show="replace"><text:span text:style-name="T4916">1V-862</text:span></text:a><text:span text:style-name="T4917">, 2016-11-28, paskelbta TAR 2016-11-29, i. k. 2016-27637</text:span></text:p>
      <text:p text:style-name="P4918"><text:span text:style-name="T4919">158.1</text:span><text:span text:style-name="T4920">. jei<text:s/></text:span><text:span text:style-name="T4921">prašymą įforminti leidimą laikinai gyventi bendra tvarka pateikiantis</text:span><text:span text:style-name="T4922"><text:s/></text:span><text:span text:style-name="T4923">užsienietis įstatymų nustatyta tvarka nėra atleistas nuo valstybės rinkliavos ir nėra pateikęs sumokėtos valstybės rinkliavos už leidimo įforminimą kvito – patikrinti Valstybinės mokesčių inspekcijos informacinėje sistemoje, ar užsienietis yra sumokėjęs va</text:span><text:span text:style-name="T4924">lstybės rinkliavą už leidimo įforminimą. Nustačius, kad dokumentų leidimui laikinai gyventi įforminti pateikimo metu Valstybinės mokesčių inspekcijos informacinėje sistemoje tokių duomenų nėra, užsieniečio pateikiami dokumentai priimami ir jam žodžiu paaiš</text:span><text:span text:style-name="T4925">kinama, kad leidimas laikinai gyventi jam bus įteiktas tik po to, kai bus sumokėta valstybės rinkliava už leidimo įforminimą;<text:s/></text:span></text:p>
      <text:p text:style-name="P4926"><text:span text:style-name="T4927">158.2</text:span><text:span text:style-name="T4928">. įsitikinti, kad užsienietis Lietuvos Respublikos teritorijoje yra teisėtai (turi Aprašo 138.3 ar 138.4</text:span><text:span text:style-name="T4929"><text:s/></text:span><text:span text:style-name="T4930">papunktyje nuro</text:span><text:span text:style-name="T4931">dytą dokumentą arba, jeigu jam taikomas bevizis režimas, yra Lietuvos Respublikoje laikotarpį, neviršijantį Įstatymo 11 straipsnio 2 dalyje nustatyto buvimo laiko);</text:span></text:p>
      <text:p text:style-name="P4932"><text:span text:style-name="T4933">158.3</text:span><text:span text:style-name="T4934">. įsitikinti asmens, kuriam įforminamas leidimas laikinai gyventi, asmens tapatybe</text:span><text:span text:style-name="T4935">, sutikrindamas jo išvaizdą su jo veido atvaizdu Gyventojų registre (jeigu jis ten yra) bei pateiktuose dokumentuose, o užsieniečio asmens duomenis, įrašytus jo pateiktuose dokumentuose leidimui laikinai gyventi įforminti, sutikrinti su duomenimis apie šį<text:s/></text:span><text:span text:style-name="T4936">asmenį, esančiais užsieniečio byloje, Užsieniečių registre ir Gyventojų registre. Jeigu užsienietis pateikia savo vardo (-ų), pavardės (-ių), lyties, gimimo datos ar asmens kodo pakeitimą patvirtinančius dokumentus ir nustatoma, kad šie duomenys nesutampa<text:s/></text:span><text:span text:style-name="T4937">su atitinkamais duomenimis, esančiais Užsieniečių registre ir (ar) Gyventojų registre, arba migracijos tarnyboje nėra užsieniečio bylos, tai prašymas įforminti leidimą sistemoje gali būti registruojamas tik tada, kai duomenys apie užsienietį įrašomi, pakei</text:span><text:span text:style-name="T4938">čiami ar patikslinami Užsieniečių registre ir (ar) Gyventojų registre, taip pat kai užsieniečio asmens duomenys, įrašyti jo pateiktuose dokumentuose leidimui laikinai gyventi įforminti, sutikrinami su duomenimis apie šį asmenį, esančiais užsieniečio byloje</text:span><text:span text:style-name="T4939">, arba kai įstaiga, kurioje yra užsieniečio byla, informuoja, kad šioje byloje nėra duomenų, dėl kurių prašymas įforminti leidimą sistemoje negali būti registruojamas;</text:span></text:p>
      <text:p text:style-name="P4940"><text:span text:style-name="T4941">158.3</text:span><text:span text:style-name="T4942">1</text:span><text:span text:style-name="T4943">. patikrinti, ar Užsieniečių registre įrašyti duomenys apie priimtą sprendimą<text:s/></text:span><text:span text:style-name="T4944">išduoti arba pakeisti leidimą laikinai gyventi ir ar neįrašyta pastaba, kad leidimo laikinai gyventi įforminimas, o jeigu leidimas laikinai gyventi įformintas – įteikimas, sustabdomas, duomenys apie sprendimą panaikinti sprendimą išduoti arba pakeisti leid</text:span><text:span text:style-name="T4945">imą laikinai gyventi. Jeigu tokia pastaba ar duomenys apie sprendimą panaikinti sprendimą išduoti arba pakeisti leidimą laikinai gyventi yra įrašyti, Aprašo 158.4–158.7 papunkčiuose nurodyti veiksmai neatliekami. Įgaliotas migracijos tarnybos valstybės tar</text:span><text:span text:style-name="T4946">nautojas užsieniečio bylą ne vėliau kaip kitą darbo dieną išsiunčia Migracijos departamentui sprendimui priimti;</text:span><text:s/></text:p>
      <text:p text:style-name="P4947">Papildyta papunkčiu:</text:p>
      <text:p text:style-name="P4948"><text:span text:style-name="T4949">Nr.<text:s/></text:span><text:a xlink:href="https://www.e-tar.lt/portal/legalAct.html?documentId=6186e3a077ee11e5b7eba10a9b5a9c5f" office:target-frame-name="_top" xlink:show="replace"><text:span text:style-name="T4950">1V-837</text:span></text:a><text:span text:style-name="T4951">, 2015-10-21,</text:span><text:span text:style-name="T4952"><text:s/>paskelbta TAR 2015-10-21, i. k. 2015-16613</text:span></text:p>
      <text:p text:style-name="P4953">Papunkčio pakeitimai:</text:p>
      <text:p text:style-name="P4954"><text:span text:style-name="T4955">Nr.<text:s/></text:span><text:a xlink:href="https://www.e-tar.lt/portal/legalAct.html?documentId=c9ee84d0b57211e6aae49c0b9525cbbb" office:target-frame-name="_top" xlink:show="replace"><text:span text:style-name="T4956">1V-862</text:span></text:a><text:span text:style-name="T4957">, 2016-11-28, paskelbta TAR 2016-11-29, i. k. 2016-27637</text:span></text:p>
      <text:p text:style-name="Normal"/>
      <text:p text:style-name="P4958"><text:span text:style-name="T4959">158.3</text:span><text:span text:style-name="T4960">2</text:span><text:span text:style-name="T4961">. jei<text:s/></text:span><text:span text:style-name="T4962">prašymą įforminti leidimą pateikiantis<text:s/></text:span><text:span text:style-name="T4963">užsienietis Aprašo 138.7 papunktyje nustatytu atveju turi pateikti Aprašo 17.7 papunktyje nurodytą dokumentą, patvirtinantį, kad turi gyvenamąją patalpą, – atlikti Aprašo 44.5–44.7 papunkčiuose nurodytus veiksmus;</text:span><text:s/></text:p>
      <text:p text:style-name="P4964">Papildyta papunkčiu:</text:p>
      <text:p text:style-name="P4965"><text:span text:style-name="T4966">Nr.<text:s/></text:span><text:a xlink:href="https://www.e-tar.lt/portal/legalAct.html?documentId=7026a000fa2d11e5a52397090a2fa158" office:target-frame-name="_top" xlink:show="replace"><text:span text:style-name="T4967">1V-243</text:span></text:a><text:span text:style-name="T4968">, 2016-04-04, paskelbta TAR 2016-04-04, i. k. 2016-07305</text:span></text:p>
      <text:p text:style-name="Normal"/>
      <text:p text:style-name="P4969"><text:span text:style-name="T4970">158.3</text:span><text:span text:style-name="T4971">3</text:span><text:span text:style-name="T4972">. jei prašymą įforminti leidimą pateikiantis užsienietis Apra</text:span><text:span text:style-name="T4973">šo 138.7 papunktyje nustatytu atveju turi pateikti Aprašo 17.8 papunktyje nurodytą dokumentą, patvirtinantį sveikatos draudimą<text:s/></text:span><text:span text:style-name="T4974">atitinkantį Įstatymo 6</text:span><text:span text:style-name="T4975">1<text:s/></text:span><text:span text:style-name="T4976">straipsnyje nustatytus reikalavimus užsieniečio sveikatos draudimui</text:span><text:span text:style-name="T4977">, – atlikti Aprašo 44.7</text:span><text:span text:style-name="T4978">1</text:span><text:span text:style-name="T4979"><text:s/>papunktyje nu</text:span><text:span text:style-name="T4980">rodytus veiksmus;</text:span><text:s/></text:p>
      <text:p text:style-name="P4981">Papildyta papunkčiu:</text:p>
      <text:p text:style-name="P4982"><text:span text:style-name="T4983">Nr.<text:s/></text:span><text:a xlink:href="https://www.e-tar.lt/portal/legalAct.html?documentId=b747f5d0d0ea11e68d79c2033f194657" office:target-frame-name="_top" xlink:show="replace"><text:span text:style-name="T4984">1V-1</text:span></text:a><text:span text:style-name="T4985">, 2017-01-02, paskelbta TAR 2017-01-02, i. k. 2017-00109</text:span></text:p>
      <text:p text:style-name="Normal"/>
      <text:p text:style-name="P4986"><text:span text:style-name="T4987">158.4</text:span><text:span text:style-name="T4988">. Prašymų registravimo tvarkos aprašo<text:s/></text:span><text:span text:style-name="T4989">nustatyta tvarka:</text:span></text:p>
      <text:p text:style-name="P4990"><text:span text:style-name="T4991">158.4.1</text:span><text:span text:style-name="T4992">. pasirinkti sistemos meniu funkciją „Registruoti prašymus“, atidaryti ekraninę prašymo įforminti leidimą formą, nurodžius užsieniečio asmens kodą arba vardą (-us), pavardę (-es) ir gimimo metus, kai užsieniečiui asmens kodas nes</text:span><text:span text:style-name="T4993">uteiktas. Ekraninės prašymo įforminti leidimą formos langeliai, atitinkantys šio prašymo 1–7 eilutes (juose įrašoma užsieniečio asmens kodas, vardas (-ai), pavardė (-ės), lytis, gimimo data, gimimo vieta ir gyvenamosios vietos adresas Lietuvos Respublikoje</text:span><text:span text:style-name="T4994">), automatiškai užpildomi pagal Gyventojų registro duomenis. Jeigu užsieniečiui asmens kodas nesuteiktas, tai jis nurodomas tada, kai jį suteikia Gyventojų registro tvarkytojas. Jeigu užsienietis nėra deklaravęs gyvenamosios vietos, tai gyvenamosios vietos</text:span><text:span text:style-name="T4995"><text:s/>adresas nenurodomas;</text:span><text:s/></text:p>
      <text:p text:style-name="P4996">Papunkčio pakeitimai:</text:p>
      <text:p text:style-name="P4997"><text:span text:style-name="T4998">Nr.<text:s/></text:span><text:a xlink:href="https://www.e-tar.lt/portal/legalAct.html?documentId=7026a000fa2d11e5a52397090a2fa158" office:target-frame-name="_top" xlink:show="replace"><text:span text:style-name="T4999">1V-243</text:span></text:a><text:span text:style-name="T5000">, 2016-04-04, paskelbta TAR 2016-04-04, i. k. 2016-07305</text:span></text:p>
      <text:p text:style-name="Normal"/>
      <text:p text:style-name="P5001"><text:span text:style-name="T5002">158.4.2</text:span><text:span text:style-name="T5003">. ekraninės prašymo įforminti leid</text:span><text:span text:style-name="T5004">imą formos tam skirtoje vietoje nurodyti atitinkamą (-us) leidimo laikinai gyventi išdavimo ar keitimo priežasties (priežasčių) kodą (-us) pagal Prašymų registravimo tvarkos aprašo nustatytas asmens dokumentų išdavimo ir keitimo priežastis ir pažymėti, ar<text:s/></text:span><text:span text:style-name="T5005">užsienietis pageidauja leidimą laikinai gyventi įforminti bendra ar skubos tvarka;</text:span></text:p>
      <text:p text:style-name="P5006"><text:span text:style-name="T5007">158.4.3</text:span><text:span text:style-name="T5008">. ekraninės prašymo įforminti leidimą formos langelyje, atitinkančiame šio prašymo 8 eilutę, sistemos priemonėmis nurodyti užsieniečio pateikto kelionės dokumento</text:span><text:span text:style-name="T5009"><text:s/>duomenis, esančius Gyventojų registre. Jeigu kelionės dokumentas buvo pakeistas priėmus sprendimą išduoti ar pakeisti leidimą laikinai gyventi, tai šios formos langelyje įrašoma užsieniečio pateikto kelionės dokumento serija, numeris, išdavimo data, data,</text:span><text:span text:style-name="T5010"><text:s/>iki kurios galioja kelionės dokumentas, ir jį išdavusios užsienio valstybės pavadinimas. Šis reikalavimas netaikomas, kai prašymą įforminti leidimą pateikia užsienietis, nurodytas Aprašo 139 punkte;</text:span></text:p>
      <text:p text:style-name="P5011"><text:span text:style-name="T5012">158.4.4</text:span><text:span text:style-name="T5013">. sutikrinti ekraninės prašymo įforminti leid</text:span><text:span text:style-name="T5014">imą formos langelyje, atitinkančiame šio prašymo 9 eilutę, nurodytą užsieniečio pilietybę (pilietybė automatiškai įrašoma pagal kelionės dokumentą išdavusios užsienio valstybės pavadinimą) su jo pilietybe pateiktame kelionės dokumente arba, jei asmuo yra b</text:span><text:span text:style-name="T5015">e pilietybės, pasirinkti sistemos įrašą „BE PILIETYBĖS“. Jeigu nustatoma, kad užsieniečio pilietybė, įrašyta jo pateiktame kelionės dokumente, nesutampa su pilietybe, nurodyta ekraninės prašymo įforminti leidimą formoje, tai šioje formoje įrašoma užsienieč</text:span><text:span text:style-name="T5016">io pilietybė pagal kelionės dokumentą, o jeigu prašymą įforminti leidimą pateikė užsienietis, nurodytas Aprašo 139 punkte, – pagal dokumentą, kuriame įrašyta šio užsieniečio pilietybė;</text:span></text:p>
      <text:p text:style-name="P5017"><text:span text:style-name="T5018">158.4.5</text:span><text:span text:style-name="T5019">. ekraninės prašymo įforminti leidimą formos langelyje, atit</text:span><text:span text:style-name="T5020">inkančiame šio prašymo 10 eilutę, pažymėti, ar sumokėta valstybės rinkliava už leidimo įforminimą (įrašoma sumokėtos valstybės rinkliavos suma ir sumokėjimo data), ar užsienietis yra atleistas nuo valstybės rinkliavos. Jeigu dokumentų leidimui laikinai gyv</text:span><text:span text:style-name="T5021">enti įforminti pateikimo metu Valstybinės mokesčių inspekcijos informacinėje sistemoje duomenų apie sumokėtą valstybės rinkliavą už leidimo įforminimą</text:span><text:span text:style-name="T5022"><text:s/></text:span><text:span text:style-name="T5023">nėra, šie duomenys patikrinami ir žyma apie tai, kad valstybės rinkliava už leidimo įforminimą sumokėta,<text:s/></text:span><text:span text:style-name="T5024">padaroma prieš įteikiant užsieniečiui leidimą laikinai gyventi;</text:span></text:p>
      <text:p text:style-name="P5025"><text:span text:style-name="T5026">158.4.6</text:span><text:span text:style-name="T5027">. ekraninės prašymo įforminti leidimą formos langelyje, atitinkančiame šio prašymo 11 eilutę, pažymėti, ar priimtas sprendimas išduoti leidimą laikinai gyventi, ar jį pakeisti, įraš</text:span><text:span text:style-name="T5028">yti sprendimo priėmimo datą, numerį ir terminą, kuriam išduodamas ar keičiamas leidimas laikinai gyventi (įrašomos tikslios dokumento išdavimo ir galiojimo pabaigos datos arba nurodomas galiojimo laikas – 1, 2, 3 ar 5 metai), taip pat šioje formoje pasirin</text:span><text:span text:style-name="T5029">kti nuorodą į Įstatymo straipsnį (-ius), dalį (-is) ir punktą (-us) arba Elektrinės įstatymo straipsnį ir šio straipsnio dalį, kurio (-ių) pagrindu priimtas šis sprendimas, o išspausdinus prašymą įforminti leidimą, tai pažymėti šio prašymo 11 eilutėje. Jei</text:span><text:span text:style-name="T5030">gu leidimas laikinai gyventi įforminamas užsieniečio šeimos nariui, tai šios formos langelyje, atitinkančiame šio prašymo 11 eilutę, nurodomas Įstatymo straipsnis (-iai), dalis (-ys) ir punktas (-ai) arba Elektrinės įstatymo straipsnį ir šio straipsnio dal</text:span><text:span text:style-name="T5031">į, kurio (-ių) pagrindu išduotas leidimas laikinai gyventi užsieniečiui, pas kurį atvyksta jo šeimos narys. Jeigu ekraninės prašymo įforminti leidimą formos langelyje, atitinkančiame šio prašymo 11 eilutę, pasirenkama nuoroda į Įstatymo 46 straipsnio 1 dal</text:span><text:span text:style-name="T5032">ies 1 punktą, tai šioje formoje pasirenkamas sistemos įrašas „SU TEISE DIRBTI“;</text:span><text:s/></text:p>
      <text:p text:style-name="P5033">Papunkčio pakeitimai:</text:p>
      <text:p text:style-name="P5034"><text:span text:style-name="T5035">Nr.<text:s/></text:span><text:a xlink:href="https://www.e-tar.lt/portal/legalAct.html?documentId=b747f5d0d0ea11e68d79c2033f194657" office:target-frame-name="_top" xlink:show="replace"><text:span text:style-name="T5036">1V-1</text:span></text:a><text:span text:style-name="T5037">, 2017-01-02, paskelbta TAR 2017-01-02, i. k. 2</text:span><text:span text:style-name="T5038">017-00109</text:span></text:p>
      <text:p text:style-name="Normal"/>
      <text:p text:style-name="P5039"><text:span text:style-name="T5040">158.4.7</text:span><text:span text:style-name="T5041">. ekraninės prašymo įforminti leidimą formos langelyje, atitinkančiame šio prašymo 12 eilutę, nurodyti, kas pateikia prašymą įforminti leidimą, įrašyti šį prašymą pateikiančio asmens vardą (-us) ir</text:span><text:span text:style-name="T5042"><text:s/></text:span><text:span text:style-name="T5043">pavardę (-es) (pateikimo data<text:s/></text:span><text:span text:style-name="T5044">užpildoma automatiškai), o</text:span><text:span text:style-name="T5045"><text:s/></text:span><text:span text:style-name="T5046">jeigu prašymą įforminti pateikia Aprašo 152, 153 ar 154 punkte nurodytas asmuo</text:span><text:span text:style-name="T5047"><text:s/></text:span><text:span text:style-name="T5048">– ir jo asmens kodą;</text:span></text:p>
      <text:p text:style-name="P5049"><text:span text:style-name="T5050">158.4.8</text:span><text:span text:style-name="T5051">. nuskaityti užsieniečio veido atvaizdą. Jeigu yra pateikta užsieniečio nuotrauka, veido atvaizdas suformuojamas iš nu</text:span><text:span text:style-name="T5052">otraukos;</text:span></text:p>
      <text:p text:style-name="P5053"><text:span text:style-name="T5054">158.4.9</text:span><text:span text:style-name="T5055">. nuskaityti užsieniečio pirštų atspaudus. Nuskaitomi tik asmens nuo 6 metų amžiaus aiškūs kairiojo ir dešiniojo</text:span><text:span text:style-name="T5056"><text:s/></text:span><text:span text:style-name="T5057">smilių atspaudai. Jeigu kairysis arba dešinysis smilius sužalotas, jo nėra arba jo ISO/IES 19794-4 vertė yra nuo 0 iki 25,</text:span><text:span text:style-name="T5058"><text:s/>tai nuskaitomi aiškūs tos pačios rankos didžiojo ar bevardžio pirštų arba nykščio atspaudai, jeigu jų ISO/IES 19794-4 vertė aukštesnė. Jeigu visų vienos rankos pirštų atspaudų kokybė prasta pagal minėtą kokybės vertę, daromas aiškus piršto, kurio vertė di</text:span><text:span text:style-name="T5059">džiausia, atspaudas. Jei dėl asmens fizinės negalios negalima nuskaityti jokių vienos rankos pirštų atspaudų, tai atspaudams nuskaityti šiame papunktyje</text:span><text:span text:style-name="T5060"><text:s/></text:span><text:span text:style-name="T5061">nustatyta eiliškumo tvarka parenkami du kitos rankos pirštai.</text:span><text:span text:style-name="T5062"><text:s/></text:span><text:span text:style-name="T5063">Jei dėl asmens fizinės negalios negalima<text:s/></text:span><text:span text:style-name="T5064">nuskaityti jokių jo pirštų atspaudų, tai leidimas laikinai gyventi tokiu atveju išduodamas be jame elektroniniu būdu fiksuotų pirštų atspaudų. Apie tai, kad nenuskaityti smilių atspaudai, kad negalima nuskaityti jokių vienos rankos pirštų atspaudų ar kad d</text:span><text:span text:style-name="T5065">ėl asmens fizinės negalios negalima nuskaityti jokių jo pirštų atspaudų, pažymima ekraninės prašymo įforminti leidimą formos langelyje, atitinkančiame šio prašymo 16 eilutę, ir nurodomos priežastys;</text:span></text:p>
      <text:p text:style-name="P5066"><text:span text:style-name="T5067">158.4.10</text:span><text:span text:style-name="T5068">. duoti užsieniečiui specialiu rašikliu<text:s/></text:span><text:span text:style-name="T5069">pasirašyti parašui skirtoje vietoje, integruotoje biometrinių duomenų nuskaitymo įrangoje. Užsienietis, kuriam sukako 14 metų, privalo pats pasirašyti migracijos tarnybos įgalioto valstybės tarnautojo akivaizdoje. Jeigu leidimas laikinai gyventi įforminama</text:span><text:span text:style-name="T5070">s užsieniečiui iki 14 metų, taip pat jei užsienietis dėl neveiksnumo ar fizinės negalios nesugeba pasirašyti, tai užsieniečio parašui skirtoje vietoje braukiamas brūkšnys, o išspausdinus prašymą įforminti leidimą, jo 16 eilutėje nurodoma priežastis, dėl ku</text:span><text:span text:style-name="T5071">rios užsienietis nepasirašo;</text:span></text:p>
      <text:p text:style-name="P5072"><text:span text:style-name="T5073">158.4.11</text:span><text:span text:style-name="T5074">. pažymėti sistemoje, kad ekraninėje prašymo įforminti leidimą formoje duomenys įvesti. Šio prašymo tam skirtoje vietoje sistemos priemonėmis suformuojamas registracijos numeris, data ir leidimą laikinai gyventi išd</text:span><text:span text:style-name="T5075">uodančios ar keičiančios migracijos tarnybos numeris, kuris turi atitikti įrašomą leidime laikinai gyventi pagal Prašymų registravimo tvarkos apraše nustatytą dokumentą išdavusios įstaigos žymą asmens dokumente. Migracijos tarnyboje prašymo įforminti leidi</text:span><text:span text:style-name="T5076">mą registracijos numeris kasmet pradedamas formuoti nuo Nr. 1;</text:span></text:p>
      <text:p text:style-name="P5077"><text:span text:style-name="T5078">158.4.12</text:span><text:span text:style-name="T5079">. išspausdinti prašymą įforminti leidimą su užpildytomis 1–12 ir 16 eilutėmis (kai šiose eilutėse daromi įrašai), užsieniečio veido atvaizdu (kai užsienietis nepateikia nuotraukos)<text:s/></text:span><text:span text:style-name="T5080">ir parašu (kai užsienietis Aprašo 158.43.10 papunktyje nustatyta tvarka turi pasirašyti) ir patikrinti duomenis. Jeigu nustatoma, kad prašyme įforminti leidimą neteisingai įvesti Aprašo 158.4.3, 158.4.4, 158.4.5 ar 158.4.6 papunktyje nurodyti duomenys, šie</text:span><text:span text:style-name="T5081"><text:s/>duomenys ekraninėje prašymo įforminti leidimą formoje pataisomi ir išspausdinamas naujas prašymas įforminti leidimą;</text:span></text:p>
      <text:p text:style-name="P5082"><text:span text:style-name="T5083">158.4.13</text:span><text:span text:style-name="T5084">. jeigu užsienietis nėra deklaravęs gyvenamosios vietos, tai, išspausdinęs prašymą įforminti leidimą, šio prašymo 7 eilutėje į</text:span><text:span text:style-name="T5085">rašyti gyvenamosios vietos, kurią užsienietis ketina deklaruoti, adresą ir pažymėti langelį „Gyvenamoji vieta nedeklaruota“;</text:span></text:p>
      <text:p text:style-name="P5086"><text:span text:style-name="T5087">158.4.14</text:span><text:span text:style-name="T5088">. jeigu užsienietis dėl leidimo laikinai gyventi įforminimo kreipiasi pasikeitus jo vardui (-ams), pavardei, lyčiai, gi</text:span><text:span text:style-name="T5089">mimo datai ar asmens kodui arba jam nesuteiktas asmens kodas, tai išspausdinto prašymo įforminti leidimą su Aprašo 158.4.1–158.4.6, 158.5 ir 158.6 papunkčiuose nustatyta tvarka užpildytomis eilutėmis, užsieniečio veido atvaizdu (kai užsienietis nepateikia<text:s/></text:span><text:span text:style-name="T5090">nuotraukos) bei parašu (kai užsienietis Aprašo 158.4.10 papunktyje nustatyta tvarka turi pasirašyti) kopiją ir dokumentų, patvirtinančių asmens duomenų teisingumą, kopijas, patvirtintas teisės aktų nustatyta tvarka, su lydraščiu paštu arba šių dokumentų sk</text:span><text:span text:style-name="T5091">aitmenines kopijas elektroniniu paštu tą pačią darbo dieną išsiųsti Gyventojų registro tvarkytojui;</text:span><text:s/></text:p>
      <text:p text:style-name="P5092">Papunkčio pakeitimai:</text:p>
      <text:p text:style-name="P5093"><text:span text:style-name="T5094">Nr.<text:s/></text:span><text:a xlink:href="https://www.e-tar.lt/portal/legalAct.html?documentId=7026a000fa2d11e5a52397090a2fa158" office:target-frame-name="_top" xlink:show="replace"><text:span text:style-name="T5095">1V-243</text:span></text:a><text:span text:style-name="T5096">, 2016-04-04, paskelbta<text:s/></text:span><text:span text:style-name="T5097">TAR 2016-04-04, i. k. 2016-07305</text:span></text:p>
      <text:p text:style-name="Normal"/>
      <text:p text:style-name="P5098"><text:span text:style-name="T5099">158.5</text:span><text:span text:style-name="T5100">. duoti užsieniečiui arba Aprašo 152, 153 ar 154 punkte nurodytam asmeniui pasitikrinti prašyme įforminti leidimą nurodytus duomenis. Užsienietis arba Aprašo 152, 153 ar 154 punkte nurodytas asmuo, pasitikrinęs<text:s/></text:span><text:span text:style-name="T5101">šiuos duomenis, pasirašo prašymo įforminti leidimą 12 eilutėje;</text:span></text:p>
      <text:p text:style-name="P5102"><text:span text:style-name="T5103">158.6</text:span><text:span text:style-name="T5104">. parašu patvirtinti užsieniečio, kuriam išduodamas ar keičiamas leidimas laikinai gyventi, tapatybę ir parašą, prašymo įforminti leidimą 13 eilutėje įrašyti savo pareigas, vardą (-us</text:span><text:span text:style-name="T5105">), pavardę (-es) ir datą;</text:span></text:p>
      <text:p text:style-name="P5106"><text:span text:style-name="T5107">158.7</text:span><text:span text:style-name="T5108">. prašymo įforminti leidimą 16 eilutėje įrašyti užsieniečio iki 1 metų (kai jis neatvyksta į migracijos tarnybą) asmens tapatybę ir nuotraukas patvirtinusio asmens vardą ir pavardę (-es). Asmuo, pateikiantis užsieniečio i</text:span><text:span text:style-name="T5109">ki 1 metų prašymą įforminti leidimą, prašymo įforminti leidimą 16 eilutėje parašu turi patvirtinti užsieniečio iki 1 metų asmens tapatybę ir tai, kad pateiktos nuotraukos yra šio užsieniečio;</text:span></text:p>
      <text:p text:style-name="P5110"><text:span text:style-name="T5111">158.8</text:span><text:span text:style-name="T5112">. jei<text:s/></text:span><text:span text:style-name="T5113">prašymą įforminti leidimą pateikiantis<text:s/></text:span><text:span text:style-name="T5114">užsienieti</text:span><text:span text:style-name="T5115">s nėra deklaravęs gyvenamosios vietos Lietuvos Respublikoje – užsieniečiui žodžiu paaiškinti, kad leidimas laikinai gyventi jam bus įteiktas tik po to, kai jis<text:s/></text:span><text:span text:style-name="T5116">prašymą įforminti leidimą priėmusiai<text:s/></text:span><text:span text:style-name="T5117">migracijos tarnybai pateiks Gyventojų registro tvarkytojo n</text:span><text:span text:style-name="T5118">ustatytos formos gyvenamosios vietos deklaraciją, pildomą asmeniui pakeitus gyvenamąją vietą Lietuvos Respublikoje ar atvykus gyventi į Lietuvos Respubliką (toliau – gyvenamosios vietos deklaracija).</text:span><text:span text:style-name="T5119"><text:s/></text:span></text:p>
      <text:p text:style-name="P5120">Papildyta papunkčiu:</text:p>
      <text:p text:style-name="P5121"><text:span text:style-name="T5122">Nr.<text:s/></text:span><text:a xlink:href="https://www.e-tar.lt/portal/legalAct.html?documentId=7026a000fa2d11e5a52397090a2fa158" office:target-frame-name="_top" xlink:show="replace"><text:span text:style-name="T5123">1V-243</text:span></text:a><text:span text:style-name="T5124">, 2016-04-04, paskelbta TAR 2016-04-04, i. k. 2016-07305</text:span></text:p>
      <text:p text:style-name="Normal"/>
      <text:p text:style-name="P5125"><text:span text:style-name="T5126">159</text:span><text:span text:style-name="T5127">. Užsieniečio pateiktas kelionės dokumentas (išskyrus užsieniečių, nurodytų Aprašo 139 punkte) ar leidimas laikinai</text:span><text:span text:style-name="T5128"><text:s/>gyventi, sutikrinus duomenis, užsieniečiui grąžinamas. Jeigu kelionės dokumentas buvo pakeistas prašymo išduoti arba pakeisti leidimą nagrinėjimo metu ir jo kopijos nėra užsieniečio byloje, tai padaroma šio dokumento kopija, patvirtinama teisės aktų nusta</text:span><text:span text:style-name="T5129">tyta tvarka ir pridedama prie užsieniečio bylos. Pakeisto kelionės dokumento duomenys įrašomi į Užsieniečių registrą.</text:span></text:p>
      <text:p text:style-name="P5130"><text:span text:style-name="T5131">160</text:span><text:span text:style-name="T5132">. Aprašo 138.5–138.7 papunkčiuose ir 152–154 punktuose nurodytais atvejais padaromos dokumento, patvirtinančio asmens duomenis ar j</text:span><text:span text:style-name="T5133">ų keitimą, gyvenamosios patalpos nuomos sutarties, fizinio ar juridinio asmens įsipareigojimo suteikti užsieniečiui tinkamą gyvenamąją patalpą, dokumentų, patvirtinančių, kad darbdavys užsienietį įdarbina pagal darbo sutartį dirbti darbo, kuris susijęs su<text:s/></text:span><text:span text:style-name="T5134">nuolatiniais važinėjimais tarptautiniais maršrutais, arba kad jį išsiunčia dirbti į kitą Europos Sąjungos ar Europos laisvosios prekybos asociacijos valstybę narę pagal sutartį dėl paslaugų teikimo ar darbų atlikimo toje valstybėje narėje, sveikatos draudi</text:span><text:span text:style-name="T5135">mą patvirtinančio dokumento, asmens tapatybę patvirtinančio dokumento, globą (rūpybą) ar kitą teisėtą atstovavimą patvirtinančio dokumento ir įgaliojimo kopijos, patvirtinamos teisės aktų nustatyta tvarka ir įdedamos į užsieniečių bylas, o dokumento origin</text:span><text:span text:style-name="T5136">alai grąžinami juos pateikusiems asmenims. Jeigu šie dokumentai buvo pateikti kartu su prašymu išduoti arba pakeisti leidimą arba pateiktos jų kopijos, patvirtintos teisės aktų nustatyta tvarka, tai šio punkto reikalavimas nevykdomas.</text:span><text:s/></text:p>
      <text:p text:style-name="P5137">Punkto pakeitimai:</text:p>
      <text:p text:style-name="P5138"><text:span text:style-name="T5139">Nr.<text:s/></text:span><text:a xlink:href="https://www.e-tar.lt/portal/legalAct.html?documentId=7026a000fa2d11e5a52397090a2fa158" office:target-frame-name="_top" xlink:show="replace"><text:span text:style-name="T5140">1V-243</text:span></text:a><text:span text:style-name="T5141">, 2016-04-04, paskelbta TAR 2016-04-04, i. k. 2016-07305</text:span></text:p>
      <text:p text:style-name="Normal"/>
      <text:p text:style-name="P5142"><text:span text:style-name="T5143">161</text:span><text:span text:style-name="T5144">. Leidimą laikinai gyventi išrašo ir duomenis į jį įrašo Asmens dokumentų išrašymo<text:s/></text:span><text:span text:style-name="T5145">centras ne vėliau kaip per 6 darbo dienas, o jeigu leidimas laikinai gyventi įforminamas skubos tvarka – per 2 darbo dienas nuo užsakymo dėl leidimo laikinai gyventi išrašymo gavimo dienos.</text:span></text:p>
      <text:p text:style-name="P5146"/>
      <text:p text:style-name="P5147"><text:span text:style-name="T5148">VIII</text:span><text:span text:style-name="T5149"><text:s/>SKYRIUS</text:span></text:p>
      <text:p text:style-name="P5150"><text:span text:style-name="T5151">IŠ ASMENS DOKUMENTŲ IŠRAŠYMO CENTRO GAUTŲ IŠRA</text:span><text:span text:style-name="T5152">ŠYTŲ LEIDIMŲ LAIKINAI GYVENTI SIUNTOS PATIKRINIMAS</text:span></text:p>
      <text:p text:style-name="P5153"/>
      <text:p text:style-name="P5154"><text:span text:style-name="T5155">162</text:span><text:span text:style-name="T5156">. Prašymų registravimo tvarkos aprašo nustatyta tvarka suformuojamas užsakymas dėl leidimo laikinai gyventi išrašymo ir perduodamas Asmens dokumentų išrašymo centrui.</text:span></text:p>
      <text:p text:style-name="P5157"><text:span text:style-name="T5158">163</text:span><text:span text:style-name="T5159">. Asmens dokumentų<text:s/></text:span><text:span text:style-name="T5160">išrašymo centras išrašytus leidimus laikinai gyventi kartu su lydraščiu siunčia užsakymą dėl leidimo laikinai gyventi išrašymo pateikusiai migracijos tarnybai arba Migracijos departamentui.</text:span><text:s/></text:p>
      <text:p text:style-name="P5161">Punkto pakeitimai:</text:p>
      <text:p text:style-name="P5162"><text:span text:style-name="T5163">Nr.<text:s/></text:span><text:a xlink:href="https://www.e-tar.lt/portal/legalAct.html?documentId=c9ee84d0b57211e6aae49c0b9525cbbb" office:target-frame-name="_top" xlink:show="replace"><text:span text:style-name="T5164">1V-862</text:span></text:a><text:span text:style-name="T5165">, 2016-11-28, paskelbta TAR 2016-11-29, i. k. 2016-27637</text:span></text:p>
      <text:p text:style-name="Normal"/>
      <text:p text:style-name="P5166"><text:span text:style-name="T5167">164</text:span><text:span text:style-name="T5168">. Iš Asmens dokumentų išrašymo centro gavus išrašytų leidimų laikinai gyventi siuntą, migracijos tarnyboje arba Migracijos depart</text:span><text:span text:style-name="T5169">amente patikrinama, ar nepažeista siuntos pakuotė. Ne mažiau kaip trijų apskrities vyriausiojo policijos komisariato įgaliotų valstybės tarnautojų ar darbuotojų, dirbančių pagal darbo sutartis (toliau – darbuotojas), (iš jų vienas – migracijos tarnybos) ar</text:span><text:span text:style-name="T5170">ba n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5171">Punkto pakeitimai:</text:p>
      <text:p text:style-name="P5172"><text:span text:style-name="T5173">Nr.<text:s/></text:span><text:a xlink:href="https://www.e-tar.lt/portal/legalAct.html?documentId=c9ee84d0b57211e6aae49c0b9525cbbb" office:target-frame-name="_top" xlink:show="replace"><text:span text:style-name="T5174">1V-862</text:span></text:a><text:span text:style-name="T5175">, 2016-11-28, paskelbta TAR 2016-11-29, i. k. 2016-27637</text:span></text:p>
      <text:p text:style-name="Normal"/>
      <text:p text:style-name="P5176"><text:span text:style-name="T5177">165</text:span><text:span text:style-name="T5178">. Jeigu gautų leidimų laikinai gyventi skaičius bei jų numeriai atitinka<text:s/></text:span><text:span text:style-name="T5179">nurodytuosius lydraštyje, apskrities vyriausiojo policijos komisariato arba Migracijos departamento įgalioti valstybės tarnautojai ar darbuotojai tai pažymi lydraštyje, nurodo savo pareigas, vardą (-us), pavardę (-es), datą ir pasirašo. Siuntos turi būti p</text:span><text:span text:style-name="T5180">atikrinamos ne vėliau kaip kitą darbo dieną nuo siuntos gavimo migracijos tarnyboje arba Migracijos departamente dienos.</text:span><text:s/></text:p>
      <text:p text:style-name="P5181">Punkto pakeitimai:</text:p>
      <text:p text:style-name="P5182"><text:span text:style-name="T5183">Nr.<text:s/></text:span><text:a xlink:href="https://www.e-tar.lt/portal/legalAct.html?documentId=c9ee84d0b57211e6aae49c0b9525cbbb" office:target-frame-name="_top" xlink:show="replace"><text:span text:style-name="T5184">1V-862</text:span></text:a><text:span text:style-name="T5185">, 2016-</text:span><text:span text:style-name="T5186">11-28, paskelbta TAR 2016-11-29, i. k. 2016-27637</text:span></text:p>
      <text:p text:style-name="Normal"/>
      <text:p text:style-name="P5187"><text:span text:style-name="T5188">166</text:span><text:span text:style-name="T5189">. Nustačius, kad pakuotė pažeista ir (ar) trūksta leidimų laikinai gyventi, apie tai nedelsiant informuojamas apskrities vyriausiojo policijos komisariato arba Migracijos departamento vadovas ir Asm</text:span><text:span text:style-name="T5190">ens dokumentų išrašymo centras. Apskrities vyriausiojo policijos komisariato arba Migracijos departamento vadovo pavedimu per 5 darbo dienas nuo nustatyto išrašytų leidimų laikinai gyventi pakuotės pažeidimo ir (ar) leidimų laikinai gyventi trūkumo teisės<text:s/></text:span><text:span text:style-name="T5191">aktų nustatyta tvarka atliekamas patikrinimas dėl nurodytų faktų, surašoma jo išvada. Išvados kopija, patvirtinta teisės aktų nustatyta tvarka, pateikiama Asmens dokumentų išrašymo centrui. Sistemoje išvadą dėl nustatyto leidimų laikinai gyventi trūkumo su</text:span><text:span text:style-name="T5192">rašiusi (-ęs) migracijos tarnyba arba Migracijos departamentas nedelsdama (-as) paskelbia, kad leidimas laikinai gyventi dingo.</text:span><text:s/></text:p>
      <text:p text:style-name="P5193">Punkto pakeitimai:</text:p>
      <text:p text:style-name="P5194"><text:span text:style-name="T5195">Nr.<text:s/></text:span><text:a xlink:href="https://www.e-tar.lt/portal/legalAct.html?documentId=c9ee84d0b57211e6aae49c0b9525cbbb" office:target-frame-name="_top" xlink:show="replace"><text:span text:style-name="T5196">1V-862</text:span></text:a><text:span text:style-name="T5197">, 2016-11-28, paskelbta TAR 2016-11-29, i. k. 2016-27637</text:span></text:p>
      <text:p text:style-name="Normal"/>
      <text:p text:style-name="P5198"><text:span text:style-name="T5199">167</text:span><text:span text:style-name="T5200">. Iš Asmens dokumentų išrašymo centro gauti išrašytų leidimų laikinai gyventi lydraščiai įdedami į bylą pagal dokumentacijos planą.</text:span></text:p>
      <text:p text:style-name="P5201"/>
      <text:p text:style-name="P5202"><text:span text:style-name="T5203">Ix</text:span><text:span text:style-name="T5204"><text:s/>SKYRIUS</text:span></text:p>
      <text:p text:style-name="P5205"><text:span text:style-name="T5206">LEIDIMO LAIKINAI GYVENTI ATSIĖMIMAS, PRAŠ</text:span><text:span text:style-name="T5207">YMŲ ĮFORMINTI LEIDIMĄ SAUGOJIMAS</text:span></text:p>
      <text:p text:style-name="P5208"/>
      <text:p text:style-name="P5209"><text:span text:style-name="T5210">168</text:span><text:span text:style-name="T5211">.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5212">Punkto pakeitimai:</text:p>
      <text:p text:style-name="P5213"><text:span text:style-name="T5214">Nr.<text:s/></text:span><text:a xlink:href="https://www.e-tar.lt/portal/legalAct.html?documentId=c9ee84d0b57211e6aae49c0b9525cbbb" office:target-frame-name="_top" xlink:show="replace"><text:span text:style-name="T5215">1V-862</text:span></text:a><text:span text:style-name="T5216">, 2016-11-28, paskelbta TAR 2016-11-29, i. k. 2016-27637</text:span></text:p>
      <text:p text:style-name="Normal"/>
      <text:p text:style-name="P5217"><text:span text:style-name="T5218">168</text:span><text:span text:style-name="T5219">1</text:span><text:span text:style-name="T5220">. Jeigu užsienietis nėra deklaravęs gyvenamosios vietos Lietuvos Respublikoje,<text:s/></text:span><text:span text:style-name="T5221">prieš atsiimdamas leidimą laikinai gyventi jis privalo migracijos tarnybai arba Migracijos departamentui, kuriai (-iam) pateikė prašymą įforminti leidimą, pateikti užpildytą gyvenamosios vietos deklaraciją.</text:span><text:s/></text:p>
      <text:p text:style-name="P5222">Papildyta punktu:</text:p>
      <text:p text:style-name="P5223"><text:span text:style-name="T5224">Nr.<text:s/></text:span><text:a xlink:href="https://www.e-tar.lt/portal/legalAct.html?documentId=7026a000fa2d11e5a52397090a2fa158" office:target-frame-name="_top" xlink:show="replace"><text:span text:style-name="T5225">1V-243</text:span></text:a><text:span text:style-name="T5226">, 2016-04-04, paskelbta TAR 2016-04-04, i. k. 2016-07305</text:span></text:p>
      <text:p text:style-name="P5227">Punkto pakeitimai:</text:p>
      <text:p text:style-name="P5228"><text:span text:style-name="T5229">Nr.<text:s/></text:span><text:a xlink:href="https://www.e-tar.lt/portal/legalAct.html?documentId=c9ee84d0b57211e6aae49c0b9525cbbb" office:target-frame-name="_top" xlink:show="replace"><text:span text:style-name="T5230">1V-862</text:span></text:a><text:span text:style-name="T5231">, 2016-11-28, paskelbta TAR 2016-11-29, i. k. 2016-27637</text:span></text:p>
      <text:p text:style-name="Normal"/>
      <text:p text:style-name="P5232"><text:span text:style-name="T5233">169</text:span><text:span text:style-name="T5234">. Lietuvoje esančio užsieniečio, kuris yra deklaravęs gyvenamąją vietą Lietuvos Respublikoje ir asmeniškai negali atvykti į migracijos tarnybą arba į Migracijos departamentą, kuriai (-i</text:span><text:span text:style-name="T5235">am) pateikė dokumentus leidimui laikinai gyventi įforminti, tai leidimą laikinai gyventi gali paimti užsieniečio advokatas, pateikęs teisę verstis advokato veikla bei atstovavimą patvirtinančius dokumentus, arba užsieniečio įgaliotas asmuo, pateikęs notari</text:span><text:span text:style-name="T5236">ne ar jai prilyginta forma patvirtintą įgaliojimą, savo asmens tapatybę patvirtinantį dokumentą ir galiojantį užsieniečio kelionės dokumentą.</text:span><text:s/></text:p>
      <text:p text:style-name="P5237">Punkto pakeitimai:</text:p>
      <text:p text:style-name="P5238"><text:span text:style-name="T5239">Nr.<text:s/></text:span><text:a xlink:href="https://www.e-tar.lt/portal/legalAct.html?documentId=7026a000fa2d11e5a52397090a2fa158" office:target-frame-name="_top" xlink:show="replace"><text:span text:style-name="T5240">1V-243</text:span></text:a><text:span text:style-name="T5241">, 2016-04-04, paskelbta TAR 2016-04-04, i. k. 2016-07305</text:span></text:p>
      <text:p text:style-name="P5242"><text:span text:style-name="T5243">Nr.<text:s/></text:span><text:a xlink:href="https://www.e-tar.lt/portal/legalAct.html?documentId=c9ee84d0b57211e6aae49c0b9525cbbb" office:target-frame-name="_top" xlink:show="replace"><text:span text:style-name="T5244">1V-862</text:span></text:a><text:span text:style-name="T5245">, 2016-11-28, paskelbta TAR 2016-11-29, i. k. 2016-27637</text:span></text:p>
      <text:p text:style-name="Normal"/>
      <text:p text:style-name="P5246"><text:span text:style-name="T5247">170</text:span><text:span text:style-name="T5248">. Neveiksnaus užsieniečio leidimą laikinai gyventi paima jo globėjas ar kitas teisėtas atstovas, pateikęs paskyrimą globėju ar kitą teisėtą atstovavimą patvirtinantį dokumentą ir s</text:span><text:span text:style-name="T5249">avo asmens tapatybę patvirtinantį dokumentą.</text:span></text:p>
      <text:p text:style-name="P5250"><text:span text:style-name="T5251">171</text:span><text:span text:style-name="T5252">. Paimti vaiko iki 16 metų leidimą laikinai gyventi turi, o vaiko nuo 16 iki 18 metų gali vienas iš tėvų, pateikęs savo asmens tapatybę patvirtinantį dokumentą, arba globėjas (rūpintojas) ar kitas teisėta</text:span><text:span text:style-name="T5253">s atstovas, pateikęs savo asmens tapatybę patvirtinantį dokumentą ir paskyrimą globėju <text:s/>(rūpintoju) ar kitą teisėtą atstovavimą patvirtinantį dokumentą.</text:span></text:p>
      <text:p text:style-name="P5254"><text:span text:style-name="T5255">172</text:span><text:span text:style-name="T5256">. Atsiimant leidimą laikinai gyventi, pateikiamas Aprašo 169 punkte nurodyto teisę verstis advok</text:span><text:span text:style-name="T5257">ato veikla bei atstovavimą patvirtinančių dokumentų ar įgaliojimo, 170 punkte nurodyto globą ar kitą teisėtą atstovavimą patvirtinančio dokumento arba 171 punkte nurodyto globą (rūpybą) ar kitą teisėtą atstovavimą patvirtinančio dokumento originalas arba j</text:span><text:span text:style-name="T5258">o kopija, patvirtinta</text:span><text:span text:style-name="T5259"><text:s/></text:span><text:span text:style-name="T5260">Notariato įstatymo 26, 27 ar 27</text:span><text:span text:style-name="T5261">1</text:span><text:span text:style-name="T5262"><text:s/>straipsnyje arba Aprašo 9 punkte nurodyto asmens. Šių dokumentų kopijos įdedamos į užsieniečio bylą.</text:span><text:s/></text:p>
      <text:p text:style-name="P5263">Punkto pakeitimai:</text:p>
      <text:p text:style-name="P5264"><text:span text:style-name="T5265">Nr.<text:s/></text:span><text:a xlink:href="https://www.e-tar.lt/portal/legalAct.html?documentId=7026a000fa2d11e5a52397090a2fa158" office:target-frame-name="_top" xlink:show="replace"><text:span text:style-name="T5266">1V-243</text:span></text:a><text:span text:style-name="T5267">, 2016-04-04, paskelbta TAR 2016-04-04, i. k. 2016-07305</text:span></text:p>
      <text:p text:style-name="P5268"><text:span text:style-name="T5269">Nr.<text:s/></text:span><text:a xlink:href="https://www.e-tar.lt/portal/legalAct.html?documentId=13ae51f0b23d11e7afdadfc0e4460de4" office:target-frame-name="_top" xlink:show="replace"><text:span text:style-name="T5270">1V-700</text:span></text:a><text:span text:style-name="T5271">, 2017-10-16, paskelbta TAR 2017-10-16, i. k. 2017-16308</text:span></text:p>
      <text:p text:style-name="Normal"/>
      <text:p text:style-name="P5272"><text:span text:style-name="T5273">173</text:span><text:span text:style-name="T5274">. Atsiimant leidimą laikinai gyventi, būtina pateikti Aprašo 138.2–138.3 papunkčiuose nurodytus dokumentus, kuriuos užsienietis pateikė leidimui laikinai gyventi įforminti. Šis reikalavimas vykdomas ir tuo atveju, kai leidimą laikinai gyventi paima Apraš</text:span><text:span text:style-name="T5275">o 169, 170 ar 171 punkte nurodytas asmuo.</text:span></text:p>
      <text:p text:style-name="P5276"><text:span text:style-name="T5277">174</text:span><text:span text:style-name="T5278">. Jeigu užsienietis, atsiimdamas leidimą laikinai gyventi, nepateikia keičiamo leidimo laikinai gyventi, tai sistemoje paskelbiama, kad jis negrąžintas.</text:span></text:p>
      <text:p text:style-name="P5279"><text:span text:style-name="T5280">175</text:span><text:span text:style-name="T5281">. Atsiimdamas leidimą laikinai gyventi,<text:s/></text:span><text:span text:style-name="T5282">užsienietis turi prašymo įforminti leidimą 15 eilutėje pažymėti atitinkamą langelį, nurodydamas, kad leidimą laikinai gyventi paėmė asmeniškai, pasirašyti, patvirtindamas, kad leidimą laikinai gyventi gavo, ir nurodyti jo atsiėmimo datą. Jeigu užsienietis<text:s/></text:span><text:span text:style-name="T5283">dėl fizinės negalios nesugeba pasirašyti, prašymo įforminti leidimą 15 eilutėje vietoj asmens parašo braukiamas brūkšnys, nurodoma leidimo laikinai gyventi atsiėmimo data, o prašymo įforminti leidimą 16 eilutėje – priežastis, dėl kurios užsienietis nepasir</text:span><text:span text:style-name="T5284">ašo.</text:span></text:p>
      <text:p text:style-name="P5285"><text:span text:style-name="T5286">176</text:span><text:span text:style-name="T5287">. Jeigu leidimą laikinai gyventi atsiima ne pats užsienietis, o paima Aprašo 169, 170 ar 171 punkte nurodytas asmuo, tai prašymo įforminti leidimą 15 eilutėje pažymimas atitinkamas langelis, nurodant, kas paėmė leidimą laikinai gyventi, įrašoma</text:span><text:span text:style-name="T5288">s leidimą laikinai gyventi paimančio asmens vardas (-ai), pavardė (-ės) ir asmens kodas. Leidimą laikinai gyventi paimantis asmuo pasirašo, patvirtindamas, kad leidimą laikinai gyventi gavo, ir įrašo leidimo laikinai gyventi atsiėmimo datą.</text:span></text:p>
      <text:p text:style-name="P5289"><text:span text:style-name="T5290">177</text:span><text:span text:style-name="T5291">.<text:s/></text:span><text:span text:style-name="T5292">Įgaliotas migracijos tarnybos arba Migracijos departamento valstybės tarnautojas, įteikiantis išrašytą leidimą laikinai gyventi:</text:span><text:s/><text:span text:style-name="T5293"><text:s/></text:span></text:p>
      <text:p text:style-name="P5294">Punkto pakeitimai:</text:p>
      <text:p text:style-name="P5295"><text:span text:style-name="T5296">Nr.<text:s/></text:span><text:a xlink:href="https://www.e-tar.lt/portal/legalAct.html?documentId=c9ee84d0b57211e6aae49c0b9525cbbb" office:target-frame-name="_top" xlink:show="replace"><text:span text:style-name="T5297">1V-8</text:span><text:span text:style-name="T5298">62</text:span></text:a><text:span text:style-name="T5299">, 2016-11-28, paskelbta TAR 2016-11-29, i. k. 2016-27637</text:span></text:p>
      <text:p text:style-name="P5300"><text:span text:style-name="T5301">177.1</text:span><text:span text:style-name="T5302">. privalo užpildyti prašymo įforminti leidimą 14 eilutę;</text:span></text:p>
      <text:p text:style-name="P5303"><text:span text:style-name="T5304">177.1</text:span><text:span text:style-name="T5305">1</text:span><text:span text:style-name="T5306">. patikrina, ar Užsieniečių registre neįrašyta pastaba, kad leidimo laikinai gyventi įforminimas, o jeigu leidimas laikinai</text:span><text:span text:style-name="T5307"><text:s/>gyventi įformintas – įteikimas, sustabdomas. Jeigu tokia pastaba yra įrašyta, Aprašo 177.2–177.7 papunkčiuose nurodyti veiksmai neatliekami. Įgaliotas migracijos tarnybos valstybės tarnautojas užsieniečio bylą ne vėliau kaip kitą darbo dieną išsiunčia Mig</text:span><text:span text:style-name="T5308">racijos departamentui sprendimui priimti;</text:span><text:s/></text:p>
      <text:p text:style-name="P5309">Papildyta papunkčiu:</text:p>
      <text:p text:style-name="P5310"><text:span text:style-name="T5311">Nr.<text:s/></text:span><text:a xlink:href="https://www.e-tar.lt/portal/legalAct.html?documentId=6186e3a077ee11e5b7eba10a9b5a9c5f" office:target-frame-name="_top" xlink:show="replace"><text:span text:style-name="T5312">1V-837</text:span></text:a><text:span text:style-name="T5313">, 2015-10-21, paskelbta TAR 2015-10-21, i. k. 2015-16613</text:span></text:p>
      <text:p text:style-name="P5314">Papunkčio pakeitimai:</text:p>
      <text:p text:style-name="P5315"><text:span text:style-name="T5316">Nr.<text:s/></text:span><text:a xlink:href="https://www.e-tar.lt/portal/legalAct.html?documentId=c9ee84d0b57211e6aae49c0b9525cbbb" office:target-frame-name="_top" xlink:show="replace"><text:span text:style-name="T5317">1V-862</text:span></text:a><text:span text:style-name="T5318">, 2016-11-28, paskelbta TAR 2016-11-29, i. k. 2016-27637</text:span></text:p>
      <text:p text:style-name="Normal"/>
      <text:p text:style-name="P5319"><text:span text:style-name="T5320">177.1</text:span><text:span text:style-name="T5321">2</text:span><text:span text:style-name="T5322">. jei leidimą laikinai gyventi atsiimantis užsienietis nėra deklaravęs gyvenamosios v</text:span><text:span text:style-name="T5323">ietos Lietuvos Respublikoje – Gyvenamosios vietos deklaravimo taisyklių, patvirtintų Valstybės įmonės Registrų centro direktoriaus 2015 m. gruodžio 30 d. įsakymu Nr. V-294 „Dėl Gyvenamosios vietos deklaravimo taisyklių patvirtinimo“, nustatyta tvarka priim</text:span><text:span text:style-name="T5324">a gyvenamosios vietos deklaraciją. Leidimas laikinai gyventi užsieniečiui įteikiamas tik po to, kai jis pateikia gyvenamosios vietos deklaraciją. Migracijos tarnyba arba Migracijos departamentas priimtą užsieniečio gyvenamosios vietos deklaraciją gyvenamos</text:span><text:span text:style-name="T5325">ios vietos deklaravimo įstaigai, aptarnaujančiai tą savivaldybės teritorijos dalį, kurioje užsienietis ketina gyventi, pateikia per Lietuvos Respublikos gyvenamosios vietos deklaravimo įstatymo 10 straipsnio 7 dalyje nurodytą terminą.</text:span><text:s/></text:p>
      <text:p text:style-name="P5326">Papildyta papunkčiu:</text:p>
      <text:p text:style-name="P5327"><text:span text:style-name="T5328">Nr.<text:s/></text:span><text:a xlink:href="https://www.e-tar.lt/portal/legalAct.html?documentId=7026a000fa2d11e5a52397090a2fa158" office:target-frame-name="_top" xlink:show="replace"><text:span text:style-name="T5329">1V-243</text:span></text:a><text:span text:style-name="T5330">, 2016-04-04, paskelbta TAR 2016-04-04, i. k. 2016-07305</text:span></text:p>
      <text:p text:style-name="P5331">Papunkčio pakeitimai:</text:p>
      <text:p text:style-name="P5332"><text:span text:style-name="T5333">Nr.<text:s/></text:span><text:a xlink:href="https://www.e-tar.lt/portal/legalAct.html?documentId=c9ee84d0b57211e6aae49c0b9525cbbb" office:target-frame-name="_top" xlink:show="replace"><text:span text:style-name="T5334">1V-862</text:span></text:a><text:span text:style-name="T5335">, 2016-11-28, paskelbta TAR 2016-11-29, i. k. 2016-27637</text:span></text:p>
      <text:p text:style-name="Normal"/>
      <text:p text:style-name="P5336"><text:span text:style-name="T5337">177.2</text:span><text:span text:style-name="T5338">. jei sistemoje registruojant prašymą įforminti leidimą nebuvo padaryta žyma apie valstybės rinkliavą Aprašo 158.4.5 papunktyje nustatyta tvarka – pa</text:span><text:span text:style-name="T5339">tikrina Valstybinės mokesčių inspekcijos informacinėje sistemoje, ar sumokėta valstybės rinkliava už leidimo įforminimą. Leidimas laikinai gyventi užsieniečiui įteikiamas tik po to, kai jis sumoka valstybės rinkliavą už leidimo įforminimą;</text:span></text:p>
      <text:p text:style-name="P5340"><text:span text:style-name="T5341">177.3</text:span><text:span text:style-name="T5342">. sutik</text:span><text:span text:style-name="T5343">rina užsieniečio išvaizdą su jo veido atvaizdu leidime laikinai gyventi;</text:span></text:p>
      <text:p text:style-name="P5344"><text:span text:style-name="T5345">177.4</text:span><text:span text:style-name="T5346">. sutikrina užsieniečiui išrašytame leidime laikinai gyventi nurodytus duomenis su jo duomenimis, esančiais Užsieniečių registre ir Gyventojų registre;</text:span></text:p>
      <text:p text:style-name="P5347"><text:span text:style-name="T5348">177.5</text:span><text:span text:style-name="T5349">. specialiu p</text:span><text:span text:style-name="T5350">rietaisu pažymi kaip negaliojantį užsieniečio pateiktą keisti leidimą laikinai gyventi ir paima jį iš užsieniečio;<text:s/></text:span></text:p>
      <text:p text:style-name="P5351"><text:span text:style-name="T5352">177.6</text:span><text:span text:style-name="T5353">. sistemoje pažymi, kad leidimas laikinai gyventi įteiktas. Tai patvirtinama pažymint ekraninės prašymo įforminti leidimą formos la</text:span><text:span text:style-name="T5354">ngelyje, atitinkančiame šio prašymo 15 eilutę, ir nurodant datą, kada sistemoje pažymėta, kad užsieniečiui leidimas laikinai gyventi įteiktas. Leidimas laikinai gyventi pradeda galioti nuo tada, kai apie leidimo laikinai gyventi įteikimą pažymima sistemoje</text:span><text:span text:style-name="T5355">;</text:span></text:p>
      <text:p text:style-name="P5356"><text:span text:style-name="T5357">177.7</text:span><text:span text:style-name="T5358">. atlieka Aprašo 71.3.1, 71.3.3, 71.3.4, 71.3.6, 71.3.7 ir 71.3.8 papunkčiuose, o jeigu <text:s/>leidimas laikinai gyventi išduodamas arba keičiamas Įstatymo 40 straipsnio 1 dalies 4, 4</text:span><text:span text:style-name="T5359">1<text:s/></text:span><text:span text:style-name="T5360">arba</text:span><text:span text:style-name="T5361"><text:s/></text:span><text:span text:style-name="T5362">4</text:span><text:span text:style-name="T5363">2</text:span><text:span text:style-name="T5364"><text:s/>punkte nustatytu pagrindu, tai ir Aprašo 71.11.1, 71.11.3, 71.11.4 papunkčiuose nurodytus patikrinimus – ar šiuose papunkčiuose nurodytuose informacinėse sistemose, registruose ir duomenų bazėse po sprendimo išduoti ar pakeisti leidimą laikinai gyventi pr</text:span><text:span text:style-name="T5365">iėmimo nėra apie užsienietį ir (ar) darbdavį, kuris įsipareigoja įdarbinti užsienietį pagal darbo sutartį, ar priimančiąją įmonę, įsteigtą Lietuvos Respublikoje, į kurią užsienietis perkeliamas įmonės viduje, naujų duomenų, dėl kurių gali atsirasti leidimo</text:span><text:span text:style-name="T5366"><text:s/>laikinai gyventi panaikinimo pagrindas, nurodytas Įstatymo 50 straipsnio 1 dalyje.</text:span><text:s/></text:p>
      <text:p text:style-name="P5367">Papunkčio pakeitimai:</text:p>
      <text:p text:style-name="P5368"><text:span text:style-name="T5369">Nr.<text:s/></text:span><text:a xlink:href="https://www.e-tar.lt/portal/legalAct.html?documentId=13ae51f0b23d11e7afdadfc0e4460de4" office:target-frame-name="_top" xlink:show="replace"><text:span text:style-name="T5370">1V-700</text:span></text:a><text:span text:style-name="T5371">, 2017-10-16, paskelbta TAR 2017-10-16, i</text:span><text:span text:style-name="T5372">. k. 2017-16308</text:span></text:p>
      <text:p text:style-name="Normal"/>
      <text:p text:style-name="P5373"><text:span text:style-name="T5374">178</text:span><text:span text:style-name="T5375">. Jeigu nustatoma, kad leidime laikinai gyventi įrašyti duomenys neatitinka užsieniečio duomenų, apie tai nedelsiant informuojamas migracijos tarnybos viršininkas arba Migracijos departamento direktorius. Išsiaiškinus duomenų neat</text:span><text:span text:style-name="T5376">itikimo priežastis, Prašymų registravimo tvarkos aprašo nustatyta tvarka suformuojamas naujas užsakymas dėl leidimo laikinai gyventi išrašymo ir perduodamas Asmens dokumentų išrašymo centrui. Leidimas laikinai gyventi, kuriame įrašyti duomenys neatitinka u</text:span><text:span text:style-name="T5377">žsieniečio duomenų, nedelsiant grąžinamas Asmens dokumentų išrašymo centrui.</text:span><text:s/></text:p>
      <text:p text:style-name="P5378">Punkto pakeitimai:</text:p>
      <text:p text:style-name="P5379"><text:span text:style-name="T5380">Nr.<text:s/></text:span><text:a xlink:href="https://www.e-tar.lt/portal/legalAct.html?documentId=c9ee84d0b57211e6aae49c0b9525cbbb" office:target-frame-name="_top" xlink:show="replace"><text:span text:style-name="T5381">1V-862</text:span></text:a><text:span text:style-name="T5382">, 2016-11-28, paskelbta TAR 2016-11-29, i. k.<text:s/></text:span><text:span text:style-name="T5383">2016-27637</text:span></text:p>
      <text:p text:style-name="Normal"/>
      <text:p text:style-name="P5384"><text:span text:style-name="T5385">179</text:span><text:span text:style-name="T5386">. Aprašo 169, 170 ir 171</text:span><text:span text:style-name="T5387"><text:s/></text:span><text:span text:style-name="T5388">punktuose nurodytais atvejais padaromos asmens tapatybę patvirtinančio dokumento, globą (rūpybą) ar kitą teisėtą atstovavimą patvirtinančio dokumento, teisę verstis advokato veikla bei atstovavimą patvirtinančių<text:s/></text:span><text:span text:style-name="T5389">dokumentų ir įgaliojimo kopijos, patvirtinamos teisės aktų nustatyta tvarka ir pridedamos prie užsieniečių bylų, o dokumento originalai grąžinami juos pateikusiems asmenims. Jeigu šie dokumentai buvo pateikti kartu su prašymu išduoti arba pakeisti leidimą<text:s/></text:span><text:span text:style-name="T5390">ar su dokumentais leidimui laikinai gyventi įforminti arba buvo pateiktos jų kopijos, patvirtintos teisės aktų nustatyta tvarka, tai šio punkto reikalavimas nevykdomas.</text:span><text:s/></text:p>
      <text:p text:style-name="P5391">Punkto pakeitimai:</text:p>
      <text:p text:style-name="P5392"><text:span text:style-name="T5393">Nr.<text:s/></text:span><text:a xlink:href="https://www.e-tar.lt/portal/legalAct.html?documentId=7026a000fa2d11e5a52397090a2fa158" office:target-frame-name="_top" xlink:show="replace"><text:span text:style-name="T5394">1V-243</text:span></text:a><text:span text:style-name="T5395">, 2016-04-04, paskelbta TAR 2016-04-04, i. k. 2016-07305</text:span></text:p>
      <text:p text:style-name="Normal"/>
      <text:p text:style-name="P5396"><text:span text:style-name="T5397">179</text:span><text:span text:style-name="T5398">1</text:span><text:span text:style-name="T5399">. Įgaliotas Migracijos departamento ar migracijos tarnybos valstybės tarnautojas, įteikęs leidimą laikinai gyventi užsieniečiui, kuriam leidimas<text:s/></text:span><text:span text:style-name="T5400">laikinai gyventi išduotas Įstatymo 40 straipsnio 1 dalies 5</text:span><text:span text:style-name="T5401">1</text:span><text:span text:style-name="T5402"><text:s/>punkte nustatytu pagrindu, <text:s/>privalo ne vėliau kaip per 3 darbo dienas elektroniniu paštu informuoti ūkio ministro įgaliotą instituciją apie leidimo laikinai gyventi išdavimą tokiam užsieniečiui.</text:span><text:s/></text:p>
      <text:p text:style-name="P5403">Papildyta punktu:</text:p>
      <text:p text:style-name="P5404"><text:span text:style-name="T5405">Nr.<text:s/></text:span><text:a xlink:href="https://www.e-tar.lt/portal/legalAct.html?documentId=b747f5d0d0ea11e68d79c2033f194657" office:target-frame-name="_top" xlink:show="replace"><text:span text:style-name="T5406">1V-1</text:span></text:a><text:span text:style-name="T5407">, 2017-01-02, paskelbta TAR 2017-01-02, i. k. 2017-00109</text:span></text:p>
      <text:p text:style-name="Normal"/>
      <text:p text:style-name="P5408"><text:span text:style-name="T5409">180</text:span><text:span text:style-name="T5410">. Įgaliotas migracijos tarnybos valstybės tarnautojas, įteikęs lei</text:span><text:span text:style-name="T5411">dimą laikinai gyventi užsieniečiui, kuris kitoje Europos Sąjungos valstybėje narėje turi įgijęs ilgalaikio gyventojo statusą ir tos valstybės išduotą leidimą gyventi, privalo ne vėliau kaip per 3 darbo dienas nuo leidimo įteikimo dienos elektroniniu būdu (</text:span><text:span text:style-name="T5412">Word</text:span><text:span text:style-name="T5413"><text:s/>formatas) užpildyti pranešimą apie leidimo laikinai gyventi Lietuvos Respublikoje išdavimą užsieniečiui, turinčiam Europos Sąjungos valstybės narės išduotą ilgalaikio gyventojo leidimą gyventi (Aprašo 8 priedas), ir elektroniniu paštu išsiųsti Migraci</text:span><text:span text:style-name="T5414">jos departamentui. Migracijos departamentas, gavęs minėtą pranešimą, ne vėliau kaip per 3 darbo dienas nuo šio pranešimo gavimo dienos elektroniniu paštu informuoja Europos Sąjungos valstybės narės, kurioje užsieniečiui išduotas ilgalaikio gyventojo leidim</text:span><text:span text:style-name="T5415">as gyventi, kompetentingą instituciją.</text:span></text:p>
      <text:p text:style-name="P5416"><text:span text:style-name="T5417">181</text:span><text:span text:style-name="T5418">. Jeigu užsienietis per vieną mėnesį nuo leidimo laikinai gyventi išrašymo dienos neatvyksta į migracijos tarnybą arba į Migracijos departamentą, kuriai (-iam) pateikė dokumentus leidimui laikinai gyventi įform</text:span><text:span text:style-name="T5419">inti, atsiimti leidimo laikinai gyventi, tai įgaliotas šios tarnybos arba šio departamento valstybės tarnautojas nedelsdamas paštu arba elektroninio pašto adresu išsiunčia kvietimą užsieniečiui atvykti į migracijos tarnybą.</text:span><text:s/></text:p>
      <text:p text:style-name="P5420">Punkto pakeitimai:</text:p>
      <text:p text:style-name="P5421"><text:span text:style-name="T5422">Nr.<text:s/></text:span><text:a xlink:href="https://www.e-tar.lt/portal/legalAct.html?documentId=c9ee84d0b57211e6aae49c0b9525cbbb" office:target-frame-name="_top" xlink:show="replace"><text:span text:style-name="T5423">1V-862</text:span></text:a><text:span text:style-name="T5424">, 2016-11-28, paskelbta TAR 2016-11-29, i. k. 2016-27637</text:span></text:p>
      <text:p text:style-name="Normal"/>
      <text:p text:style-name="P5425"><text:span text:style-name="T5426">181</text:span><text:span text:style-name="T5427">1</text:span><text:span text:style-name="T5428">. Įgaliotam Migracijos departamento valstybės tarnautojui įteikus užsieniečiui leidimą<text:s/></text:span><text:span text:style-name="T5429">laikinai gyventi, užsieniečio byla ne vėliau kaip per 5 darbo dienas nuo šio leidimo įteikimo dienos išsiunčiama jo gyvenamosios vietos migracijos tarnybai.</text:span><text:s/></text:p>
      <text:p text:style-name="P5430">Papildyta punktu:</text:p>
      <text:p text:style-name="P5431"><text:span text:style-name="T5432">Nr.<text:s/></text:span><text:a xlink:href="https://www.e-tar.lt/portal/legalAct.html?documentId=c9ee84d0b57211e6aae49c0b9525cbbb" office:target-frame-name="_top" xlink:show="replace"><text:span text:style-name="T5433">1V-862</text:span></text:a><text:span text:style-name="T5434">, 2016-11-28, paskelbta TAR 2016-11-29, i. k. 2016-27637</text:span></text:p>
      <text:p text:style-name="Normal"/>
      <text:p text:style-name="P5435"><text:span text:style-name="T5436">182</text:span><text:span text:style-name="T5437">. Prašymai įforminti leidimą saugomi leidimą laikinai gyventi išdavusios (išdavusiame) ar pakeitusios (pakeitusiame) migracijos tarnyboje ir Migracijos departament</text:span><text:span text:style-name="T5438">e, sudėti aplankuose ar kartotekoje abėcėlės tvarka (pagal pavardes arba pagal pavardes ir išdavimo metus).</text:span><text:s/></text:p>
      <text:p text:style-name="P5439">Punkto pakeitimai:</text:p>
      <text:p text:style-name="P5440"><text:span text:style-name="T5441">Nr.<text:s/></text:span><text:a xlink:href="https://www.e-tar.lt/portal/legalAct.html?documentId=c9ee84d0b57211e6aae49c0b9525cbbb" office:target-frame-name="_top" xlink:show="replace"><text:span text:style-name="T5442">1V-862</text:span></text:a><text:span text:style-name="T5443">, 2016-11-28, paskel</text:span><text:span text:style-name="T5444">bta TAR 2016-11-29, i. k. 2016-27637</text:span></text:p>
      <text:p text:style-name="Normal"/>
      <text:p text:style-name="P5445"><text:span text:style-name="T5446">183</text:span><text:span text:style-name="T5447">. Prašymais įforminti</text:span><text:span text:style-name="T5448"><text:s/></text:span><text:span text:style-name="T5449">leidimą naudotis (atsakant į paklausimus, darant kopijas ir kitais tarnybinio būtinumo atvejais) turi teisę tik leidimą laikinai gyventi išdavusios (išdavusio) migracijos tarnybos ir Migrac</text:span><text:span text:style-name="T5450">ijos departamento valstybės tarnautojai ar darbuotojai, vykdydami teisės aktų nustatytas funkcijas. Išnešti prašymą įforminti</text:span><text:span text:style-name="T5451"><text:s/></text:span><text:span text:style-name="T5452">leidimą gyventi iš migracijos tarnybos patalpų draudžiama, išskyrus teisės aktų nustatytus atvejus. Tokiu atveju vietoj iš aplanko</text:span><text:span text:style-name="T5453"><text:s/>ar kartotekos paimto prašymo įforminti</text:span><text:span text:style-name="T5454"><text:s/></text:span><text:span text:style-name="T5455">leidimą paliekama teisės aktų nustatyta tvarka patvirtinta šio prašymo kopija.</text:span><text:s/></text:p>
      <text:p text:style-name="P5456">Punkto pakeitimai:</text:p>
      <text:p text:style-name="P5457"><text:span text:style-name="T5458">Nr.<text:s/></text:span><text:a xlink:href="https://www.e-tar.lt/portal/legalAct.html?documentId=c9ee84d0b57211e6aae49c0b9525cbbb" office:target-frame-name="_top" xlink:show="replace"><text:span text:style-name="T5459">1V-862</text:span></text:a><text:span text:style-name="T5460">,<text:s/></text:span><text:span text:style-name="T5461">2016-11-28, paskelbta TAR 2016-11-29, i. k. 2016-27637</text:span></text:p>
      <text:p text:style-name="Normal"/>
      <text:p text:style-name="P5462"><text:span text:style-name="T5463">184</text:span><text:span text:style-name="T5464">. Prašymai įforminti</text:span><text:span text:style-name="T5465"><text:s/></text:span><text:span text:style-name="T5466">leidimą ir jų kopijos kitoms valstybės ir savivaldybių institucijoms bei įstaigoms teikiami teisės aktų nustatyta tvarka. Prašymo įforminti leidimą</text:span><text:span text:style-name="T5467"><text:s/></text:span><text:span text:style-name="T5468">16 eilutėje įrašoma, kad</text:span><text:span text:style-name="T5469">a ir kam šis pašymas buvo pateiktas ar išsiųsta jo kopija.</text:span></text:p>
      <text:p text:style-name="P5470"/>
      <text:p text:style-name="P5471"><text:span text:style-name="T5472">x</text:span><text:span text:style-name="T5473"><text:s/>SKYRIUS</text:span></text:p>
      <text:p text:style-name="P5474"><text:span text:style-name="T5475">ĮVERTINIMO, AR NĖRA LEIDIMO LAIKINAI GYVENTI PANAIKINIMO PAGRINDŲ, IR LEIDIMO LAIKINAI GYVENTI PANAIKINIMO TVARKA<text:s/></text:span></text:p>
      <text:p text:style-name="P5476"/>
      <text:p text:style-name="P5477"><text:span text:style-name="T5478">185</text:span><text:span text:style-name="T5479">. Kai užsienietis turi leidimą laikinai gyventi, išduotą<text:s/></text:span><text:span text:style-name="T5480">Įstatymo 43 straipsnio 1 dalies 5 punkte nurodytu pagrindu, įgaliotas Migracijos departamento ar migracijos tarnybos valstybės tarnautojas, nustatęs Aprašo 91 punkte nurodytų veiksnių, dėl kurių gali atsirasti pagrindas manyti, kad sudaryta fiktyvi santuok</text:span><text:span text:style-name="T5481">a arba fiktyvi registruota partnerystė, privalo pradėti Aprašo 92 ir 93 punktuose nurodytą patikrinimą, ar nėra rimto pagrindo manyti, kad sudaryta fiktyvi santuoka arba fiktyvi registruota partnerystė.</text:span></text:p>
      <text:p text:style-name="P5482"><text:span text:style-name="T5483">186</text:span><text:span text:style-name="T5484">. Kai užsienietis turi leidimą laikinai gyvent</text:span><text:span text:style-name="T5485">i, išduotą Įstatymo 43 straipsnio 1 dalies 3 punkte nurodytu pagrindu, įgaliotas Migracijos departamento ar migracijos tarnybos valstybės tarnautojas, <text:s/>nustatęs Aprašo 96 punkte nurodytų veiksnių, dėl kurių gali atsirasti pagrindas manyti, kad įvaikinimas<text:s/></text:span><text:span text:style-name="T5486">yra fiktyvus, privalo atlikti Aprašo 97 punkte nurodytas apklausas.</text:span></text:p>
      <text:p text:style-name="P5487"><text:span text:style-name="T5488">187</text:span><text:span text:style-name="T5489">. Įgaliotas migracijos tarnybos valstybės tarnautojas, atlikęs Aprašo 185 ar 186 punkte nurodytus veiksmus, įvertina, ar yra rimtas pagrindas manyti, kad sudaryta fiktyvi santuoka,<text:s/></text:span><text:span text:style-name="T5490">fiktyvi registruota partnerystė arba fiktyvus įvaikinimas, ir surašo pažymą. Nustačius leidimo laikinai gyventi panaikinimo pagrindą, nurodytą Įstatymo 50 straipsnio 1 dalies 3 punkte, užsieniečio byla ne vėliau kaip per 2 darbo dienas išsiunčiama Migracij</text:span><text:span text:style-name="T5491">os departamentui Aprašo 196 punkte nurodytam sprendimui priimti.</text:span></text:p>
      <text:p text:style-name="P5492"><text:span text:style-name="T5493">188</text:span><text:span text:style-name="T5494">. Kai užsienietis turi leidimą laikinai gyventi, išduotą Įstatymo 40 straipsnio 1 dalies 4</text:span><text:span text:style-name="T5495">2<text:s/></text:span><text:span text:style-name="T5496">ar</text:span><text:span text:style-name="T5497"><text:s/></text:span><text:span text:style-name="T5498">5</text:span><text:span text:style-name="T5499">1</text:span><text:span text:style-name="T5500"><text:s/>punkte</text:span><text:span text:style-name="T5501"><text:s/>arba<text:s/></text:span><text:span text:style-name="T5502">45 straipsnio 1 dalies 1, 2, 2</text:span><text:span text:style-name="T5503">1</text:span><text:span text:style-name="T5504">, 2</text:span><text:span text:style-name="T5505">2</text:span><text:span text:style-name="T5506"><text:s/>ar 8 punkte, 46 ar 49</text:span><text:span text:style-name="T5507">2</text:span><text:span text:style-name="T5508"><text:s/>straipsnyje nurodytu pagrindu, įgaliotas Migracijos departamento arba migracijos tarnybos valstybės tarnautojas, nustatęs Aprašo 100 punkte nurodytų veiksnių, dėl kurių gali atsirasti pagrindas manyti, kad įmonė, kurios dalyvis ar</text:span><text:span text:style-name="T5509"><text:s/></text:span><text:span text:style-name="T5510">vadovas yra užsienietis,</text:span><text:span text:style-name="T5511"><text:s/>priimančioji įmonė, įsteigta Lietuvos Respublikoje, į kurią užsienietis perkeliamas įmonės viduje, arba priimantysis subjektas yra fiktyvi įmonė, privalo pradėti patikrinimą, ar ši įmonė yra fiktyvi, ir įvertinti, ar nėra leidimo laikinai gyventi panaikin</text:span><text:span text:style-name="T5512">imo pagrindo, nurodyto Įstatymo 50 straipsnio 1 dalies 7 ar 7</text:span><text:span text:style-name="T5513">1</text:span><text:span text:style-name="T5514"><text:s/></text:span><text:span text:style-name="T5515">punkte. Šiuo atveju informacija gaunama Aprašo 101.2–101.5 papunkčiuose ir 189 punkte nurodytais būdais.</text:span><text:s/></text:p>
      <text:p text:style-name="P5516">Punkto pakeitimai:</text:p>
      <text:p text:style-name="P5517"><text:span text:style-name="T5518">Nr.<text:s/></text:span><text:a xlink:href="https://www.e-tar.lt/portal/legalAct.html?documentId=b747f5d0d0ea11e68d79c2033f194657" office:target-frame-name="_top" xlink:show="replace"><text:span text:style-name="T5519">1V-1</text:span></text:a><text:span text:style-name="T5520">, 2017-01-02, paskelbta TAR 2017-01-02, i. k. 2017-00109</text:span></text:p>
      <text:p text:style-name="P5521"><text:span text:style-name="T5522">Nr.<text:s/></text:span><text:a xlink:href="https://www.e-tar.lt/portal/legalAct.html?documentId=13ae51f0b23d11e7afdadfc0e4460de4" office:target-frame-name="_top" xlink:show="replace"><text:span text:style-name="T5523">1V-700</text:span></text:a><text:span text:style-name="T5524">, 2017-10-16, paskelbta TAR 2017-10-16, i. k. 2017-16</text:span><text:span text:style-name="T5525">308</text:span></text:p>
      <text:p text:style-name="P5526"><text:span text:style-name="T5527">Nr.<text:s/></text:span><text:a xlink:href="https://www.e-tar.lt/portal/legalAct.html?documentId=d7b6a590c22511e88f64a5ecc703f89b" office:target-frame-name="_top" xlink:show="replace"><text:span text:style-name="T5528">1V-705</text:span></text:a><text:span text:style-name="T5529">, 2018-09-27, paskelbta TAR 2018-09-27, i. k. 2018-15173</text:span></text:p>
      <text:p text:style-name="Normal"/>
      <text:p text:style-name="P5530"><text:span text:style-name="T5531">189</text:span><text:span text:style-name="T5532">. Pradėjęs Aprašo 188 punkte nurodytą patikrinimą, įgaliotas Migracijos departa</text:span><text:span text:style-name="T5533">mento valstybės tarnautojas nedelsdamas užsieniečiui, kuris turi leidimą laikinai gyventi, išduotą Įstatymo 40 straipsnio 1 dalies 4</text:span><text:span text:style-name="T5534">2<text:s/></text:span><text:span text:style-name="T5535">ar 5</text:span><text:span text:style-name="T5536">1</text:span><text:span text:style-name="T5537"><text:s/>punkte arba</text:span><text:span text:style-name="T5538"><text:s/></text:span><text:span text:style-name="T5539">45 straipsnio 1 dalies 1, 2, 2</text:span><text:span text:style-name="T5540">1</text:span><text:span text:style-name="T5541">, 2</text:span><text:span text:style-name="T5542">2</text:span><text:span text:style-name="T5543"><text:s/>ar 8</text:span><text:span text:style-name="T5544"><text:s/></text:span><text:span text:style-name="T5545">punkte, 46 ar 49</text:span><text:span text:style-name="T5546">2<text:s/></text:span><text:span text:style-name="T5547">straipsnyje nurodytu pagrindu, šio užsienieči</text:span><text:span text:style-name="T5548">o deklaruotos gyvenamosios vietos ir įmonės, kurios dalyvis ar</text:span><text:span text:style-name="T5549"><text:s/></text:span><text:span text:style-name="T5550">vadovas yra užsienietis, arba priimančiosios įmonės, įsteigtos Lietuvos Respublikoje, į kurią užsienietis perkeliamas įmonės viduje, priimančiojo subjekto buveinės adresu paštu ir (ar) elektron</text:span><text:span text:style-name="T5551">iniu paštu išsiunčia kvietimus atvykti į Migracijos departamentą ir (ar) šio kvietimo skaitmeninę kopiją, o įgaliotas migracijos tarnybos valstybės tarnautojas – tokius kvietimus atvykti į migracijos tarnybą. Kvietime nurodoma, kokius reikiamus duomenis ir</text:span><text:span text:style-name="T5552"><text:s/>(ar) dokumentus būtina pateikti iki jame nurodytos datos. Užsieniečiui atvykus, įgaliotas Migracijos departamento ar migracijos tarnybos valstybės tarnautojas žodžiu ar raštu apklausia šį užsienietį apie įmonės, kurios dalyvis ar</text:span><text:span text:style-name="T5553"><text:s/></text:span><text:span text:style-name="T5554">vadovas yra užsienietis,<text:s/></text:span><text:span text:style-name="T5555">priimančiosios įmonės, įsteigtos Lietuvos Respublikoje, į kurią užsienietis perkeliamas įmonės viduje, arba priimančiojo subjekto veiklą ir sutikrina, ar visus reikiamus duomenis ir (ar) dokumentus nurodytus kvietime pateikė. Jeigu užsienietis iki kvietime</text:span><text:span text:style-name="T5556"><text:s/>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5557"><text:s/></text:span><text:span text:style-name="T5558">vadovas yra užs</text:span><text:span text:style-name="T5559">ienietis, priimančioji įmonė, įsteigta Lietuvos Respublikoje, į kurią užsienietis perkeliamas įmonės viduje, arba priimantysis subjektas yra fiktyvi įmonė.</text:span><text:s/></text:p>
      <text:p text:style-name="P5560">Punkto pakeitimai:</text:p>
      <text:p text:style-name="P5561"><text:span text:style-name="T5562">Nr.<text:s/></text:span><text:a xlink:href="https://www.e-tar.lt/portal/legalAct.html?documentId=b747f5d0d0ea11e68d79c2033f194657" office:target-frame-name="_top" xlink:show="replace"><text:span text:style-name="T5563">1V-1</text:span></text:a><text:span text:style-name="T5564">, 2017-01-02, paskelbta TAR 2017-01-02, i. k. 2017-00109</text:span></text:p>
      <text:p text:style-name="P5565"><text:span text:style-name="T5566">Nr.<text:s/></text:span><text:a xlink:href="https://www.e-tar.lt/portal/legalAct.html?documentId=13ae51f0b23d11e7afdadfc0e4460de4" office:target-frame-name="_top" xlink:show="replace"><text:span text:style-name="T5567">1V-700</text:span></text:a><text:span text:style-name="T5568">, 2017-10-16, paskelbta TAR 2017-10-16, i. k. 2017-16308</text:span></text:p>
      <text:p text:style-name="P5569"><text:span text:style-name="T5570">Nr.<text:s/></text:span><text:a xlink:href="https://www.e-tar.lt/portal/legalAct.html?documentId=d7b6a590c22511e88f64a5ecc703f89b" office:target-frame-name="_top" xlink:show="replace"><text:span text:style-name="T5571">1V-705</text:span></text:a><text:span text:style-name="T5572">, 2018-09-27, paskelbta TAR 2018-09-27, i. k. 2018-15173</text:span></text:p>
      <text:p text:style-name="Normal"/>
      <text:p text:style-name="P5573"><text:span text:style-name="T5574">190</text:span><text:span text:style-name="T5575">. Įgaliotas migracijos tarnybos valstybės tarnautojas, atlikęs Aprašo 188 ir 189 punktuose<text:s/></text:span><text:span text:style-name="T5576">nurodytus veiksmus, įvertina, ar įmonė, kurios dalyvis ar</text:span><text:span text:style-name="T5577"><text:s/></text:span><text:span text:style-name="T5578">vadovas yra užsienietis, priimančioji įmonė, įsteigta Lietuvos Respublikoje, į kurią užsienietis perkeliamas įmonės viduje, arba priimantysis subjektas yra fiktyvi įmonė, ir surašo pažymą. Nustačius</text:span><text:span text:style-name="T5579"><text:s/>leidimo laikinai gyventi panaikinimo pagrindą, nurodytą Įstatymo 50 straipsnio 1 dalies 7 ar 7</text:span><text:span text:style-name="T5580">1</text:span><text:span text:style-name="T5581"><text:s/></text:span><text:span text:style-name="T5582">punkte, užsieniečio byla ne vėliau kaip per 2 darbo dienas išsiunčiama Migracijos departamentui Aprašo 196 punkte nurodytam sprendimui priimti.</text:span><text:s/></text:p>
      <text:p text:style-name="P5583">Punkto<text:s/>pakeitimai:</text:p>
      <text:p text:style-name="P5584"><text:span text:style-name="T5585">Nr.<text:s/></text:span><text:a xlink:href="https://www.e-tar.lt/portal/legalAct.html?documentId=b747f5d0d0ea11e68d79c2033f194657" office:target-frame-name="_top" xlink:show="replace"><text:span text:style-name="T5586">1V-1</text:span></text:a><text:span text:style-name="T5587">, 2017-01-02, paskelbta TAR 2017-01-02, i. k. 2017-00109</text:span></text:p>
      <text:p text:style-name="P5588"><text:span text:style-name="T5589">Nr.<text:s/></text:span><text:a xlink:href="https://www.e-tar.lt/portal/legalAct.html?documentId=13ae51f0b23d11e7afdadfc0e4460de4" office:target-frame-name="_top" xlink:show="replace"><text:span text:style-name="T5590">1V-700</text:span></text:a><text:span text:style-name="T5591">, 2017-10-16, paskelbta TAR 2017-10-16, i. k. 2017-16308</text:span></text:p>
      <text:p text:style-name="P5592"><text:span text:style-name="T5593">Nr.<text:s/></text:span><text:a xlink:href="https://www.e-tar.lt/portal/legalAct.html?documentId=d7b6a590c22511e88f64a5ecc703f89b" office:target-frame-name="_top" xlink:show="replace"><text:span text:style-name="T5594">1V-705</text:span></text:a><text:span text:style-name="T5595">, 2018-09-27, paskelbta TAR 2018-09-27, i. k. 2018-15173</text:span></text:p>
      <text:p text:style-name="Normal"/>
      <text:p text:style-name="P5596"><text:span text:style-name="T5597">191</text:span><text:span text:style-name="T5598">. Įgaliotas Migracijos departamento valstybės tarnautojas, atlikęs Aprašo 185, 186</text:span><text:span text:style-name="T5599">,</text:span><text:span text:style-name="T5600"><text:s/>188 ar 189 punkte nurodytus veiksmus, vykdo Aprašo 195</text:span><text:span text:style-name="T5601"><text:s/></text:span><text:span text:style-name="T5602">punkto reikalavimus, o Migracijos departamento direktorius ar jo įgaliotas valstybės tarnautojas priima vieną iš Apr</text:span><text:span text:style-name="T5603">ašo 196 nurodytų sprendimų.</text:span><text:s/></text:p>
      <text:p text:style-name="P5604">Punkto pakeitimai:</text:p>
      <text:p text:style-name="P5605"><text:span text:style-name="T5606">Nr.<text:s/></text:span><text:a xlink:href="https://www.e-tar.lt/portal/legalAct.html?documentId=b747f5d0d0ea11e68d79c2033f194657" office:target-frame-name="_top" xlink:show="replace"><text:span text:style-name="T5607">1V-1</text:span></text:a><text:span text:style-name="T5608">, 2017-01-02, paskelbta TAR 2017-01-02, i. k. 2017-00109</text:span></text:p>
      <text:p text:style-name="Normal"/>
      <text:p text:style-name="P5609"><text:span text:style-name="T5610">192</text:span><text:span text:style-name="T5611">. Įgaliotas Migracijos departamento v</text:span><text:span text:style-name="T5612">alstybės tarnautojas Aprašo 185, 186 ar 188 punkte nurodytu atveju arba esant duomenų ir (ar) dokumentų, patvirtinančių leidimo laikinai gyventi panaikinimo pagrindą, nurodytą Įstatymo 50 straipsnio 1 dalies 1–2, 4–18 ar 19 punkte, nedelsdamas suderintu ta</text:span><text:span text:style-name="T5613">rnybinio elektroninio pašto adresu kreipiasi į užsieniečio gyvenamosios vietos migracijos tarnybą dėl bylos persiuntimo. Ši migracijos tarnyba ne vėliau kaip per 2 darbo dienas, o Aprašo 83 punkte nurodytu atveju – ne vėliau kaip kitą darbo dieną nuo tokio</text:span><text:span text:style-name="T5614"><text:s/>prašymo gavimo dienos persiunčia užsieniečio bylą Migracijos departamentui.</text:span><text:s/></text:p>
      <text:p text:style-name="P5615">Punkto pakeitimai:</text:p>
      <text:p text:style-name="P5616"><text:span text:style-name="T5617">Nr.<text:s/></text:span><text:a xlink:href="https://www.e-tar.lt/portal/legalAct.html?documentId=6186e3a077ee11e5b7eba10a9b5a9c5f" office:target-frame-name="_top" xlink:show="replace"><text:span text:style-name="T5618">1V-837</text:span></text:a><text:span text:style-name="T5619">, 2015-10-21, paskelbta TAR 2015-10-21, i. k. 2015-</text:span><text:span text:style-name="T5620">16613</text:span></text:p>
      <text:p text:style-name="P5621"><text:span text:style-name="T5622">Nr.<text:s/></text:span><text:a xlink:href="https://www.e-tar.lt/portal/legalAct.html?documentId=b747f5d0d0ea11e68d79c2033f194657" office:target-frame-name="_top" xlink:show="replace"><text:span text:style-name="T5623">1V-1</text:span></text:a><text:span text:style-name="T5624">, 2017-01-02, paskelbta TAR 2017-01-02, i. k. 2017-00109</text:span></text:p>
      <text:p text:style-name="P5625"><text:span text:style-name="T5626">Nr.<text:s/></text:span><text:a xlink:href="https://www.e-tar.lt/portal/legalAct.html?documentId=13ae51f0b23d11e7afdadfc0e4460de4" office:target-frame-name="_top" xlink:show="replace"><text:span text:style-name="T5627">1V-700</text:span></text:a><text:span text:style-name="T5628">, 2017-10-16, paskelbta TAR 2017-10-16, i. k. 2017-16308</text:span></text:p>
      <text:p text:style-name="Normal"/>
      <text:p text:style-name="P5629"><text:span text:style-name="T5630">193</text:span><text:span text:style-name="T5631">. Įgaliotas migracijos tarnybos valstybės tarnautojas, esant duomenų ir (ar) dokumentų, patvirtinančių leidimo laikinai gyventi panaikinimo pagrindą, nurodytą Įstatymo 50</text:span><text:span text:style-name="T5632"><text:s/>straipsnio 1 dalies 1–2, 4–18 ar 19 punkte, nedelsdamas, bet ne vėliau kaip per 2 darbo dienas nuo minėto pagrindo paaiškėjimo dienos, užsieniečio bylą išsiunčia Migracijos departamentui Aprašo 196 punkte nurodytam sprendimui priimti.</text:span><text:s/></text:p>
      <text:p text:style-name="P5633">Punkto pakeitimai:</text:p>
      <text:p text:style-name="P5634"><text:span text:style-name="T5635">Nr.<text:s/></text:span><text:a xlink:href="https://www.e-tar.lt/portal/legalAct.html?documentId=b747f5d0d0ea11e68d79c2033f194657" office:target-frame-name="_top" xlink:show="replace"><text:span text:style-name="T5636">1V-1</text:span></text:a><text:span text:style-name="T5637">, 2017-01-02, paskelbta TAR 2017-01-02, i. k. 2017-00109</text:span></text:p>
      <text:p text:style-name="P5638"><text:span text:style-name="T5639">Nr.<text:s/></text:span><text:a xlink:href="https://www.e-tar.lt/portal/legalAct.html?documentId=13ae51f0b23d11e7afdadfc0e4460de4" office:target-frame-name="_top" xlink:show="replace"><text:span text:style-name="T5640">1V-700</text:span></text:a><text:span text:style-name="T5641">, 2017-10-16, paskelbta TAR 2017-10-16, i. k. 2017-16308</text:span></text:p>
      <text:p text:style-name="Normal"/>
      <text:p text:style-name="P5642"><text:span text:style-name="T5643">194</text:span><text:span text:style-name="T5644">. Kai Migracijos departamentas ar migracijos tarnyba gauna darbdavio pranešimą apie darbo sutarties su užsieniečiu, turinčiu leidimą laikinai gyventi, išduotą Įstatymo 40 strai</text:span><text:span text:style-name="T5645">psnio 1 dalies 4</text:span><text:span text:style-name="T5646">1</text:span><text:span text:style-name="T5647"><text:s/>punkte nurodytu pagrindu, nutraukimą, įgaliotas šio departamento ar šios tarnybos valstybės tarnautojas Valstybinio socialinio draudimo fondo valdybos informacinėje sistemoje patikrina, ar per pirmuosius 2 teisėto darbo Lietuvos Respublik</text:span><text:span text:style-name="T5648">oje metus užsienietis keitė darbdavį, ar buvo bedarbis ilgiau negu tris mėnesius iš eilės ar daugiau negu vieną kartą per leidimo laikinai gyventi galiojimo laikotarpį. Nustatęs, kad užsienietis, turintis leidimą laikinai gyventi, išduotą Įstatymo 40 strai</text:span><text:span text:style-name="T5649">psnio 1 dalies 4</text:span><text:span text:style-name="T5650">1</text:span><text:span text:style-name="T5651"><text:s/>punkte nurodytu pagrindu, per pirmuosius 2 teisėto darbo Lietuvos Respublikoje metus pakeitė darbdavį nesilaikydamas Įstatymo 44</text:span><text:span text:style-name="T5652">1</text:span><text:span text:style-name="T5653"><text:s/>straipsnio 5 dalyje nustatytų reikalavimų arba tapo bedarbiu ilgiau negu trims mėnesiams iš eilės ar daugiau</text:span><text:span text:style-name="T5654"><text:s/>negu vieną kartą per leidimo laikinai gyventi galiojimo laikotarpį, įgaliotas Migracijos departamento valstybės tarnautojas atlieka Aprašo 192 ir 195 punktuose nurodytus veiksmus, o įgaliotas migracijos tarnybos valstybės tarnautojas – Aprašo 193 punkte n</text:span><text:span text:style-name="T5655">urodytus veiksmus.<text:s/></text:span></text:p>
      <text:p text:style-name="P5656"><text:span text:style-name="T5657">195</text:span><text:span text:style-name="T5658">. Įgaliotas Migracijos departamento valstybės tarnautojas, gavęs užsieniečio bylą, per 14 kalendorinių dienų (išskyrus Aprašo 188 punkte nurodytu atveju) išnagrinėja dokumentus dėl užsieniečiui išduoto leidimo laikinai gyventi pa</text:span><text:span text:style-name="T5659">naikinimo ir parengia vieną iš šių sprendimų projektą:</text:span><text:s/></text:p>
      <text:p text:style-name="P5660">Punkto pakeitimai:</text:p>
      <text:p text:style-name="P5661"><text:span text:style-name="T5662">Nr.<text:s/></text:span><text:a xlink:href="https://www.e-tar.lt/portal/legalAct.html?documentId=6186e3a077ee11e5b7eba10a9b5a9c5f" office:target-frame-name="_top" xlink:show="replace"><text:span text:style-name="T5663">1V-837</text:span></text:a><text:span text:style-name="T5664">, 2015-10-21, paskelbta TAR 2015-10-21, i. k. 2015-16613</text:span></text:p>
      <text:p text:style-name="P5665"><text:span text:style-name="T5666">195.1</text:span><text:span text:style-name="T5667">. panaiki</text:span><text:span text:style-name="T5668">nti užsieniečiui išduotą leidimą laikinai gyventi (jame nurodo faktines aplinkybes, nustatytas nagrinėjant dokumentus, Įstatymo straipsnį, šio straipsnio dalį ir punktą (-us), kurio (-ių) pagrindu priimamas sprendimas panaikinti leidimą laikinai gyventi, i</text:span><text:span text:style-name="T5669">r šio sprendimo apskundimo tvarką);</text:span></text:p>
      <text:p text:style-name="P5670"><text:span text:style-name="T5671">195.2</text:span><text:span text:style-name="T5672">. nepanaikinti užsieniečiui išduoto leidimo laikinai gyventi (nepakanka dokumentų, įrodančių Įstatymo 50 straipsnio 1 dalyje nurodytą leidimo laikinai gyventi panaikinimo pagrindą).</text:span></text:p>
      <text:p text:style-name="P5673"><text:span text:style-name="T5674">196</text:span><text:span text:style-name="T5675">. Migracijos<text:s/></text:span><text:span text:style-name="T5676">departamento direktorius ar jo įgaliotas valstybės tarnautojas priima vieną iš šių sprendimų:</text:span></text:p>
      <text:p text:style-name="P5677"><text:span text:style-name="T5678">196.1</text:span><text:span text:style-name="T5679">. panaikinti užsieniečiui išduotą leidimą laikinai gyventi. Tokiu atveju priimamas sprendimas panaikinti ir leidimą laikinai gyventi, išduotą užsieniečio š</text:span><text:span text:style-name="T5680">eimos nariui, gyvenančiu kartu su juo, išskyrus atvejus, kai jis turi teisę gyventi Lietuvos Respublikoje kitu Įstatymo nustatytu pagrindu. Sprendime nurodoma užsieniečio pareiga grąžinti leidimą laikinai gyventi gyvenamosios vietos migracijos tarnybai arb</text:span><text:span text:style-name="T5681">a pranešti šiai tarnybai, kad sprendimas apskųstas Vilniaus apygardos administraciniam teismui;</text:span><text:s/></text:p>
      <text:p text:style-name="P5682">Papunkčio pakeitimai:</text:p>
      <text:p text:style-name="P5683"><text:span text:style-name="T5684">Nr.<text:s/></text:span><text:a xlink:href="https://www.e-tar.lt/portal/legalAct.html?documentId=13ae51f0b23d11e7afdadfc0e4460de4" office:target-frame-name="_top" xlink:show="replace"><text:span text:style-name="T5685">1V-700</text:span></text:a><text:span text:style-name="T5686">, 2017-10-16, paskelbta TAR 2</text:span><text:span text:style-name="T5687">017-10-16, i. k. 2017-16308</text:span></text:p>
      <text:p text:style-name="Normal"/>
      <text:p text:style-name="P5688"><text:span text:style-name="T5689">196.2</text:span><text:span text:style-name="T5690">. nepanaikinti užsieniečiui išduoto leidimo laikinai gyventi.</text:span></text:p>
      <text:p text:style-name="P5691"><text:span text:style-name="T5692">196</text:span><text:span text:style-name="T5693">1</text:span><text:span text:style-name="T5694">. Įstatymo 4 straipsnio 4 dalyje nurodytu atveju įgaliotas Migracijos departamento valstybės tarnautojas, gavęs užsieniečio bylą, ne vėliau kaip p</text:span><text:span text:style-name="T5695">er 14 kalendorinių dienų nuo Lietuvos Respublikos valstybės saugumo departamento informacijos, kad užsienietis, kuriam išduotas leidimas laikinai gyventi, kelia grėsmę valstybės saugumui, gavimo dienos išnagrinėja šią informaciją ir parengia sprendimo pana</text:span><text:span text:style-name="T5696">ikinti užsieniečiui išduotą leidimą laikinai gyventi projektą (jame nurodo nustatytas faktines aplinkybes, sprendimo panaikinti užsieniečiui išduotą leidimą laikinai gyventi priėmimo motyvus ir šio sprendimo apskundimo tvarką), o Migracijos departamento di</text:span><text:span text:style-name="T5697">rektorius ar jo įgaliotas Migracijos departamento valstybės tarnautojas priima sprendimą panaikinti užsieniečiui išduotą leidimą laikinai gyventi.</text:span></text:p>
      <text:p text:style-name="P5698">Įstatymo 4 straipsnio 5 dalyje nurodytu atveju įgaliotas Migracijos departamento valstybės tarnautojas, gavęs<text:s/>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Migracijos departamento valstybės tarnautojas priima sprendimą <text:s/>panaikinti užsieniečiui išduotą leidimą laikinai gyventi (nepanaikinti užsieniečiui išduoto leidimo laikinai gyventi).</text:p>
      <text:p text:style-name="P5699"><text:span text:style-name="T5700">Jei priimamas sprendimas panaikinti užsieniečiui išduotą leidimą laikinai gyventi, tai priimamas sprendimas panaikinti ir leidimą laikinai gyventi, išduotą užsienie</text:span><text:span text:style-name="T5701">čio šeimos nariui, gyvenančiu kartu su juo, išskyrus atvejus, kai jis turi teisę gyventi Lietuvos Respublikoje kitu Įstatymo nustatytu pagrindu. Sprendime nurodoma užsieniečio pareiga grąžinti leidimą laikinai gyventi gyvenamosios vietos migracijos tarnyba</text:span><text:span text:style-name="T5702">i arba pranešti šiai tarnybai, kad sprendimas apskųstas Vilniaus apygardos administraciniam teismui.</text:span><text:s/></text:p>
      <text:p text:style-name="P5703">Papildyta punktu:</text:p>
      <text:p text:style-name="P5704"><text:span text:style-name="T5705">Nr.<text:s/></text:span><text:a xlink:href="https://www.e-tar.lt/portal/legalAct.html?documentId=6186e3a077ee11e5b7eba10a9b5a9c5f" office:target-frame-name="_top" xlink:show="replace"><text:span text:style-name="T5706">1V-837</text:span></text:a><text:span text:style-name="T5707">, 2015-10-21, paskelbta TAR<text:s/></text:span><text:span text:style-name="T5708">2015-10-21, i. k. 2015-16613</text:span></text:p>
      <text:p text:style-name="P5709">Punkto pakeitimai:</text:p>
      <text:p text:style-name="P5710"><text:span text:style-name="T5711">Nr.<text:s/></text:span><text:a xlink:href="https://www.e-tar.lt/portal/legalAct.html?documentId=13ae51f0b23d11e7afdadfc0e4460de4" office:target-frame-name="_top" xlink:show="replace"><text:span text:style-name="T5712">1V-700</text:span></text:a><text:span text:style-name="T5713">, 2017-10-16, paskelbta TAR 2017-10-16, i. k. 2017-16308</text:span></text:p>
      <text:p text:style-name="Normal"/>
      <text:p text:style-name="P5714"><text:span text:style-name="T5715">197</text:span><text:span text:style-name="T5716">. Migracijos departamento<text:s/></text:span><text:span text:style-name="T5717">direktoriui ar jo įgaliotam Migracijos departamento valstybės tarnautojui priėmus Aprašo 196.1 papunktyje ar 196</text:span><text:span text:style-name="T5718">1</text:span><text:span text:style-name="T5719"><text:s/>punkte nurodytą sprendimą, šio sprendimo kopija, patvirtinta teisės aktų nustatyta tvarka, per 2 darbo dienas nuo Aprašo 196.1 papunktyje nuro</text:span><text:span text:style-name="T5720">dyto sprendimo priėmimo dienos arba ne vėliau kaip kitą darbo dieną nuo Aprašo 196</text:span><text:span text:style-name="T5721">1</text:span><text:span text:style-name="T5722"><text:s/>punkte nurodyto sprendimo panaikinti užsieniečiui išduotą leidimą laikinai gyventi priėmimo dienos išsiunčiama registruotu paštu užsieniečiui ir priimančiajai įmonei, įstei</text:span><text:span text:style-name="T5723">gtai Lietuvos Respublikoje, į kurią užsienietis buvo perkeltas įmonės viduje, kai leidimas gyventi užsieniečiui buvo išduotas Įstatymo 40 straipsnio 1 dalies 4</text:span><text:span text:style-name="T5724">2</text:span><text:span text:style-name="T5725"><text:s/>punkte nurodytu pagrindu. Jeigu Migracijos departamente buvo gautas kitos Europos Sąjungos vals</text:span><text:span text:style-name="T5726">tybės narės kompetentingos institucijos pranešimas apie užsieniečiui, kuriam buvo išduotas leidimas laikinai gyventi Įstatymo 40 straipsnio 1 dalies 4</text:span><text:span text:style-name="T5727">2</text:span><text:span text:style-name="T5728">, 6 ar 13 punkte nurodytu pagrindu, išduotą tos valstybės narės leidimą gyventi kaip, atitinkamai perkelt</text:span><text:span text:style-name="T5729">am įmonės viduje, studentui ar tyrėjui, tai Migracijos departamentas apie priimtą sprendimą panaikinti šiam užsieniečiui išduotą leidimą laikinai gyventi informuoja šios Europos Sąjungos valstybės narės kompetentingą instituciją. Jei prašyme išduoti arba p</text:span><text:span text:style-name="T5730">akeisti leidimą nurodyta, kad pranešimas apie priimtą sprendimą išduoti arba pakeisti leidimą laikinai gyventi turi būti siunčiamas elektroniniu paštu, tai šio dokumento skaitmeninė kopija per 2 darbo dienas nuo Aprašo 196.1 papunktyje nurodyto sprendimo p</text:span><text:span text:style-name="T5731">riėmimo dienos arba ne vėliau kaip kitą darbo dieną nuo Aprašo 196</text:span><text:span text:style-name="T5732">1</text:span><text:span text:style-name="T5733"><text:s/>punkte nurodyto sprendimo panaikinti užsieniečiui išduotą leidimą laikinai gyventi priėmimo dienos išsiunčiama užsieniečiui. Sprendimo panaikinti užsieniečiui išduotą leidimą laikinai gyve</text:span><text:span text:style-name="T5734">nti kopija siunčiama registruotu paštu užsieniečio deklaruotos gyvenamosios vietos arba jo buvimo Lietuvos Respublikoje (asmens, pas kurį užsienietis atvyko gyventi kaip šeimos narys, arba įmonės, įstaigos ar organizacijos, kurioje užsienietis dirba ar užs</text:span><text:span text:style-name="T5735">iima teisėta veikla, ar pan.) adresu, jeigu jis nėra deklaravęs gyvenamosios vietos.</text:span><text:s/></text:p>
      <text:p text:style-name="P5736">Punkto pakeitimai:</text:p>
      <text:p text:style-name="P5737"><text:span text:style-name="T5738">Nr.<text:s/></text:span><text:a xlink:href="https://www.e-tar.lt/portal/legalAct.html?documentId=6186e3a077ee11e5b7eba10a9b5a9c5f" office:target-frame-name="_top" xlink:show="replace"><text:span text:style-name="T5739">1V-837</text:span></text:a><text:span text:style-name="T5740">, 2015-10-21, paskelbta TAR 2015-10-21, i.<text:s/></text:span><text:span text:style-name="T5741">k. 2015-16613</text:span></text:p>
      <text:p text:style-name="P5742"><text:span text:style-name="T5743">Nr.<text:s/></text:span><text:a xlink:href="https://www.e-tar.lt/portal/legalAct.html?documentId=13ae51f0b23d11e7afdadfc0e4460de4" office:target-frame-name="_top" xlink:show="replace"><text:span text:style-name="T5744">1V-700</text:span></text:a><text:span text:style-name="T5745">, 2017-10-16, paskelbta TAR 2017-10-16, i. k. 2017-16308</text:span></text:p>
      <text:p text:style-name="P5746"><text:span text:style-name="T5747">Nr.<text:s/></text:span><text:a xlink:href="https://www.e-tar.lt/portal/legalAct.html?documentId=d7b6a590c22511e88f64a5ecc703f89b" office:target-frame-name="_top" xlink:show="replace"><text:span text:style-name="T5748">1V-705</text:span></text:a><text:span text:style-name="T5749">, 2018-09-27, paskelbta TAR 2018-09-27, i. k. 2018-15173</text:span></text:p>
      <text:p text:style-name="Normal"/>
      <text:p text:style-name="P5750"><text:span text:style-name="T5751">198</text:span><text:span text:style-name="T5752">. Jeigu užsienietis turi kitos Europos Sąjungos valstybės narės išduotą leidimą gyventi su įrašu tos valstybės kalba „ES mėlynoji kortelė“, „Ilgalaikis gyventoj</text:span><text:span text:style-name="T5753">as – ES“ arba įrašu „ICT“, tai Migracijos departamentas apie priimtą sprendimą panaikinti šiam užsieniečiui išduotą leidimą laikinai gyventi informuoja Europos Sąjungos valstybės narės kompetentingą instituciją.</text:span><text:s/></text:p>
      <text:p text:style-name="P5754">Punkto pakeitimai:</text:p>
      <text:p text:style-name="P5755"><text:span text:style-name="T5756">Nr.<text:s/></text:span><text:a xlink:href="https://www.e-tar.lt/portal/legalAct.html?documentId=13ae51f0b23d11e7afdadfc0e4460de4" office:target-frame-name="_top" xlink:show="replace"><text:span text:style-name="T5757">1V-700</text:span></text:a><text:span text:style-name="T5758">, 2017-10-16, paskelbta TAR 2017-10-16, i. k. 2017-16308</text:span></text:p>
      <text:p text:style-name="Normal"/>
      <text:p text:style-name="P5759"><text:span text:style-name="T5760">199</text:span><text:span text:style-name="T5761">. Įgaliotas Migracijos departamento valstybės tarnautojas, užregistravęs Aprašo 196.1 ar 196.2 papunktyje<text:s/></text:span><text:span text:style-name="T5762">arba 196</text:span><text:span text:style-name="T5763">1</text:span><text:span text:style-name="T5764"><text:s/>punkte nurodytą sprendimą Užsieniečių registre ir Aprašo 196.1 papunktyje ar 196</text:span><text:span text:style-name="T5765">1<text:s/></text:span><text:span text:style-name="T5766">punkte nurodytą sprendimą panaikinti užsieniečiui išduotą leidimą laikinai gyventi arba Aprašo 196.2 papunktyje nurodytą sprendimą ar 196</text:span><text:span text:style-name="T5767">1</text:span><text:span text:style-name="T5768"><text:s/>punkte nurodytą sprendimą</text:span><text:span text:style-name="T5769"><text:s/>nepanaikinti užsieniečiui išduoto leidimo laikinai gyventi pridėjęs prie užsieniečio bylos, jo bylą ne vėliau kaip per 2 darbo dienas nuo sprendimo priėmimo išsiunčia užsieniečio gyvenamosios vietos migracijos tarnybai.</text:span><text:s/></text:p>
      <text:p text:style-name="P5770">Punkto pakeitimai:</text:p>
      <text:p text:style-name="P5771"><text:span text:style-name="T5772">Nr.<text:s/></text:span><text:a xlink:href="https://www.e-tar.lt/portal/legalAct.html?documentId=6186e3a077ee11e5b7eba10a9b5a9c5f" office:target-frame-name="_top" xlink:show="replace"><text:span text:style-name="T5773">1V-837</text:span></text:a><text:span text:style-name="T5774">, 2015-10-21, paskelbta TAR 2015-10-21, i. k. 2015-16613</text:span></text:p>
      <text:p text:style-name="P5775"><text:span text:style-name="T5776">Nr.<text:s/></text:span><text:a xlink:href="https://www.e-tar.lt/portal/legalAct.html?documentId=13ae51f0b23d11e7afdadfc0e4460de4" office:target-frame-name="_top" xlink:show="replace"><text:span text:style-name="T5777">1V-700</text:span></text:a><text:span text:style-name="T5778">, 2017-10-16, paskelbta TAR 2017-10-16, i. k. 2017-16308</text:span></text:p>
      <text:p text:style-name="Normal"/>
      <text:p text:style-name="P5779"><text:span text:style-name="T5780">200</text:span><text:span text:style-name="T5781">. Įgaliotas migracijos tarnybos valstybės tarnautojas, gavęs užsieniečio bylą ir Migracijos departamento direktoriaus ar jo įgalioto valstybės tarnautojo sprendimą panaikinti užsie</text:span><text:span text:style-name="T5782">niečiui išduotą leidimą laikinai gyventi:</text:span></text:p>
      <text:p text:style-name="P5783"><text:span text:style-name="T5784">200.1</text:span><text:span text:style-name="T5785">. užsieniečiui atvykus į tarnybą, specialiu prietaisu pažymi kaip negaliojantį užsieniečio grąžintą leidimą laikinai gyventi, jeigu sprendimas neapskųstas;<text:s/></text:span></text:p>
      <text:p text:style-name="P5786"><text:span text:style-name="T5787">200.2</text:span><text:span text:style-name="T5788">. paskelbia leidimą laikinai gyventi nega</text:span><text:span text:style-name="T5789">liojančiu Aprašo 211 punkte nustatyta tvarka;</text:span></text:p>
      <text:p text:style-name="P5790"><text:span text:style-name="T5791">200.3</text:span><text:span text:style-name="T5792">. sprendžia užsieniečio</text:span><text:span text:style-name="T5793"><text:s/></text:span><text:span text:style-name="T5794">teisinės padėties Lietuvos Respublikoje klausimą teisės aktų nustatyta tvarka;</text:span></text:p>
      <text:p text:style-name="P5795"><text:span text:style-name="T5796">200.4</text:span><text:span text:style-name="T5797">. išsiunčia pranešimą dėl leidimo laikinai gyventi panaikinimo savivaldybės seniūnijai ar kitam savivaldybės, kuriame jis yra deklaravęs gyvenamąją vietą, administracijos padaliniui.<text:s/></text:span></text:p>
      <text:p text:style-name="P5798"><text:span text:style-name="T5799">201</text:span><text:span text:style-name="T5800">. Jeigu per 14 darbo dienų nuo Aprašo 196.1 papunktyje nurodyto</text:span><text:span text:style-name="T5801"><text:s/>sprendimo kopijos išsiuntimo dienos užsienietis migracijos tarnybai negrąžina jam išduoto leidimo laikinai gyventi arba jai nepraneša, kas šis sprendimas apskųstas Vilniaus apygardos administraciniam teismui, įgaliotas migracijos tarnybos valstybės tarnau</text:span><text:span text:style-name="T5802">tojas duomenis apie leidimo laikinai gyventi negaliojimą į sistemą įveda Aprašo 211 punkte nustatyta tvarka, prašyme įforminti leidimą pažymi, kad leidimas laikinai gyventi negrąžintas ir išsiunčia Aprašo 200.4 papunktyje nurodytą pranešimą savivaldybės se</text:span><text:span text:style-name="T5803">niūnijai ar kitam savivaldybės, kuriame jis yra deklaravęs gyvenamąją vietą, administracijos padaliniui.</text:span></text:p>
      <text:p text:style-name="P5804"><text:span text:style-name="T5805">202</text:span><text:span text:style-name="T5806">. Panaikinus užsieniečiui išduotą leidimą laikinai gyventi, jo byla, atlikus Aprašo 200 ar 201 punkte nurodytus veiksmus, per 3 darbo dienas nuo</text:span><text:span text:style-name="T5807"><text:s/>šių veiksmų atlikimo dienos išsiunčiama Migracijos departamentui.</text:span></text:p>
      <text:p text:style-name="P5808"/>
      <text:p text:style-name="P5809"><text:span text:style-name="T5810">XI</text:span><text:span text:style-name="T5811"><text:s/>SKYRIUS</text:span></text:p>
      <text:p text:style-name="P5812"><text:span text:style-name="T5813">LEIDIMO LAIKINAI GYVENTI NEGALIOJIMAS</text:span></text:p>
      <text:p text:style-name="P5814"/>
      <text:p text:style-name="P5815"><text:span text:style-name="T5816">203</text:span><text:span text:style-name="T5817">. Įstatymo 52 straipsnyje nustatytais atvejais duomenys į sistemą apie leidimo laikinai gyventi negaliojimą, negaliojančio le</text:span><text:span text:style-name="T5818">idimo laikinai gyventi grąžinimą ar negrąžinimą įvedami vadovaujantis Prašymų registravimo tvarkos aprašo nustatyta tvarka.<text:s/></text:span></text:p>
      <text:p text:style-name="P5819"><text:span text:style-name="T5820">200.4</text:span><text:span text:style-name="T5821">. išsiunčia pranešimą dėl leidimo laikinai gyventi panaikinimo gyvenamosios vietos deklaravimo įstaigai, aptarnaujančiai t</text:span><text:span text:style-name="T5822">ą savivaldybės teritorijos dalį, kurioje užsienietis gyvena.</text:span><text:s/></text:p>
      <text:p text:style-name="P5823">Punkto pakeitimai:</text:p>
      <text:p text:style-name="P5824"><text:span text:style-name="T5825">Nr.<text:s/></text:span><text:a xlink:href="https://www.e-tar.lt/portal/legalAct.html?documentId=7026a000fa2d11e5a52397090a2fa158" office:target-frame-name="_top" xlink:show="replace"><text:span text:style-name="T5826">1V-243</text:span></text:a><text:span text:style-name="T5827">, 2016-04-04, paskelbta TAR 2016-04-04, i. k. 2016-07305</text:span></text:p>
      <text:p text:style-name="Normal"/>
      <text:p text:style-name="P5828"><text:span text:style-name="T5829">205</text:span><text:span text:style-name="T5830">.<text:s/></text:span><text:span text:style-name="T5831">Mirusio užsieniečio leidimas laikinai gyventi sistemoje tampa negaliojantis, kai duomenys apie mirusį asmenį įrašomi į Gyventojų registrą Duomenų teikimo Lietuvos Respublikos gyventojų registrui taisyklių nustatyta tvarka. Mirusio užsieniečio leidimas laik</text:span><text:span text:style-name="T5832">inai gyventi, grąžintas civilinės metrikacijos įstaigai, perduodamas migracijos tarnybai.</text:span><text:s/></text:p>
      <text:p text:style-name="P5833">Punkto pakeitimai:</text:p>
      <text:p text:style-name="P5834"><text:span text:style-name="T5835">Nr.<text:s/></text:span><text:a xlink:href="https://www.e-tar.lt/portal/legalAct.html?documentId=6186e3a077ee11e5b7eba10a9b5a9c5f" office:target-frame-name="_top" xlink:show="replace"><text:span text:style-name="T5836">1V-837</text:span></text:a><text:span text:style-name="T5837">, 2015-10-21, paskelbta TAR<text:s/></text:span><text:span text:style-name="T5838">2015-10-21, i. k. 2015-16613</text:span></text:p>
      <text:p text:style-name="Normal"/>
      <text:p text:style-name="P5839"><text:span text:style-name="T5840">206</text:span><text:span text:style-name="T5841">. Migracijos tarnyba, kai gauna mirusio užsieniečio leidimą laikinai gyventi, Gyventojų registre patikrina duomenis apie šį užsienietį ir jam išduotą leidimą laikinai gyventi. Mirusio užsieniečio leidimas laikinai<text:s/></text:span><text:span text:style-name="T5842">gyventi pažymimas kaip negaliojantis ir skelbiamas grąžintas.</text:span></text:p>
      <text:p text:style-name="P5843"><text:span text:style-name="T5844">207</text:span><text:span text:style-name="T5845">. Jeigu užsieniečiui leidimas laikinai gyventi buvo neįteiktas dėl jo mirties, prašymo įforminti leidimą 16 eilutėje pažymima, kad užsienietis mirė ir leidimas laikinai gyventi neįteiktas</text:span><text:span text:style-name="T5846">, o sistemoje skelbiamas grąžintu.</text:span></text:p>
      <text:p text:style-name="P5847"><text:span text:style-name="T5848">208</text:span><text:span text:style-name="T5849">. Duomenis leidimo laikinai gyventi negaliojimą Įstatymo 52 straipsnio 3 punkte nurodytu pagrindu į sistemą įveda įgaliotas migracijos tarnybos valstybės tarnautojas ar darbuotojas, kai gauna informaciją apie leidi</text:span><text:span text:style-name="T5850">mo laikinai gyventi klastojimo faktą arba kai nustato, kad rastas, iš kitų institucijų gautas leidimas laikinai gyventi – suklastotas. Jeigu gavus informacijos apie nustatytą leidimo laikinai gyventi klastojimo faktą šis leidimas nepateikiamas, tai sistemo</text:span><text:span text:style-name="T5851">je toks leidimas laikinai gyventi skelbiamas negaliojančiu ir negrąžintu. Leidimas laikinai gyventi negalioja nuo duomenų apie jo negaliojimą įvedimo į sistemą dienos, jeigu jis nebuvo paskelbtas negaliojančiu ar nebuvo negaliojantis dėl kitos priežasties.</text:span><text:span text:style-name="T5852"><text:s/>Tai, kad leidimas laikinai gyventi suklastotas, sistemoje turi būti pažymima ir tais atvejais, kai šis leidimas sistemoje užfiksuotas kaip negaliojantis dėl kitų priežasčių. Prašymo įforminti leidimą 16 eilutėje pažymima, kad leidimas laikinai gyventi pas</text:span><text:span text:style-name="T5853">kelbtas negaliojančiu arba sistemoje papildytos jo negaliojimo priežastys, ir nurodoma, ar leidimas laikinai gyventi grąžintas migracijos tarnybai. Jeigu leidimas laikinai gyventi išduotas kitos migracijos tarnybos, tai jai pranešama apie leidimo laikinai<text:s/></text:span><text:span text:style-name="T5854">gyventi negaliojimą. Pranešime turi būti nurodyta užsieniečio asmens kodas, vardas (-ai), pavardė (-ės), leidimo laikinai gyventi numeris bei negaliojimo priežastis ir tai, ar negaliojantis leidimas laikinai gyventi grąžintas. Gavusi pranešimą, migracijos<text:s/></text:span><text:span text:style-name="T5855">tarnyba šiuos duomenis turi nurodyti prašymo įforminti leidimą 16 eilutėje.</text:span></text:p>
      <text:p text:style-name="P5856"><text:span text:style-name="T5857">209</text:span><text:span text:style-name="T5858">. Migracijos tarnyba, įvedusi duomenis apie suklastoto leidimo laikinai gyventi negaliojimą į sistemą, turi nedelsdama išsiųsti rašytinį kvietimą užsieniečiui, kuriam išduot</text:span><text:span text:style-name="T5859">as leidimas laikinai gyventi paskelbtas negaliojančiu kaip suklastotas,</text:span><text:span text:style-name="T5860"><text:s/></text:span><text:span text:style-name="T5861">atvykti į migracijos tarnybą, o jam atvykus į migracijos tarnybą – spręsti jo</text:span><text:span text:style-name="T5862"><text:s/></text:span><text:span text:style-name="T5863">teisinės padėties Lietuvos Respublikoje klausimą teisės aktų nustatyta tvarka.<text:s/></text:span></text:p>
      <text:p text:style-name="P5864"><text:span text:style-name="T5865">210</text:span><text:span text:style-name="T5866">. Migracijos tarnyb</text:span><text:span text:style-name="T5867">a apie kiekvieną nustatytą leidimo laikinai gyventi klastojimo faktą raštu ar suderinto tarnybinio elektroninio pašto adresu informuoja Migracijos departamentą, o surinktą medžiagą perduoda ikiteisminį tyrimą atliekančioms institucijoms. Migracijos tarnybo</text:span><text:span text:style-name="T5868">je saugomi suklastoti leidimai laikinai gyventi turi būti sunaikinami, jeigu nėra priežasčių, dėl kurių jų sunaikinti negalima (pavyzdžiui, vyksta ikiteisminis tyrimas).</text:span></text:p>
      <text:p text:style-name="P5869"><text:span text:style-name="T5870">211</text:span><text:span text:style-name="T5871">. Duomenis apie leidimo laikinai gyventi negaliojimą Įstatymo 52 straipsnio 4 p</text:span><text:span text:style-name="T5872">unkte nurodytu pagrindu į sistemą įveda Aprašo 200 punkte nurodytas migracijos tarnybos valstybės tarnautojas. Toks leidimas laikinai gyventi negalioja nuo duomenų apie jos negaliojimą įvedimo į sistemą dienos.</text:span></text:p>
      <text:p text:style-name="P5873"><text:span text:style-name="T5874">212</text:span><text:span text:style-name="T5875">. Duomenis leidimo laikinai gyventi ne</text:span><text:span text:style-name="T5876">galiojimą Įstatymo 52 straipsnio 5 punkte nurodytu pagrindu į sistemą įveda įgaliotas migracijos tarnybos valstybės tarnautojas ar darbuotojas, kai Aprašo 143 ar 146</text:span><text:span text:style-name="T5877"><text:s/></text:span><text:span text:style-name="T5878">punkte nustatyta tvarka gauna pranešimą apie leidimo laikinai gyventi praradimą, arba teri</text:span><text:span text:style-name="T5879">torinės policijos įstaigos įgaliotas pareigūnas, kai Aprašo 148</text:span><text:span text:style-name="T5880"><text:s/></text:span><text:span text:style-name="T5881">punkte nustatyta tvarka gauna tokį pranešimą. Duomenys apie leidimo laikinai gyventi negaliojimą į sistemą įvedami nedelsiant, o nesant tokios galimybės, ne vėliau kaip kitą darbo dieną nuo pr</text:span><text:span text:style-name="T5882">anešimo apie leidimo laikinai gyventi praradimą gavimo dienos. Leidimas laikinai gyventi negalioja nuo duomenų apie jo negaliojimą įvedimo į sistemą dienos. Aprašo 143 punkte nurodytame</text:span><text:span text:style-name="T5883"><text:s/></text:span><text:span text:style-name="T5884">pranešime apie leidimo laikinai gyventi praradimą įrašoma leidimo laik</text:span><text:span text:style-name="T5885">inai gyventi paskelbimo negaliojančiu sistemoje data.</text:span></text:p>
      <text:p text:style-name="P5886"><text:span text:style-name="T5887">213</text:span><text:span text:style-name="T5888">. Migracijos tarnybai gavus rastą leidimą laikinai gyventi, įgaliotas migracijos tarnybos valstybės tarnautojas ne vėliau kaip kitą darbo dieną Gyventojų registre patikrina, ar rastas leidimas<text:s/></text:span><text:span text:style-name="T5889">laikinai gyventi yra galiojantis. Jeigu rastas leidimas laikinai gyventi yra negaliojantis (pasibaigęs jo galiojimo laikas ir pan.), tai sistemoje paskelbiama, kad šis leidimas laikinai gyventi negalioja kaip prarastas ir kad jis grąžintas.</text:span></text:p>
      <text:p text:style-name="P5890"><text:span text:style-name="T5891">214</text:span><text:span text:style-name="T5892">. Jeigu<text:s/></text:span><text:span text:style-name="T5893">nustatoma, kad rastas leidimas laikinai gyventi yra galiojantis ir gali būti grąžintas užsieniečiui, tai toks leidimas perduodamas šio asmens gyvenamosios vietos migracijos tarnybai, o ji išsiunčia paštu arba elektroniniu paštu užsieniečiui pranešimą, kad<text:s/></text:span><text:span text:style-name="T5894">rastas jo leidimas laikinai gyventi ir kad galima atvykti jo pasiimti, arba šio pranešimo skaitmeninę kopiją. Jeigu per 1 mėnesį nuo šio pranešimo išsiuntimo dienos užsienietis, kurio leidimas laikinai gyventi rastas, dėl šio leidimo atsiėmimo nesikreipia,</text:span><text:span text:style-name="T5895"><text:s/>tai sistemoje paskelbiama, kad šis leidimas laikinai gyventi negalioja kaip prarastas ir kad jis grąžintas.<text:s/></text:span></text:p>
      <text:p text:style-name="P5896"><text:span text:style-name="T5897">215</text:span><text:span text:style-name="T5898">. Aprašo 213 ir 214 punktuose nustatytais atvejais rastame leidime laikinai gyventi nurodyti duomenys ir veido atvaizdas sutikrinami su duo</text:span><text:span text:style-name="T5899">menimis apie užsienietį ir jo veido atvaizdu Gyventojų registre, o jeigu veido atvaizdo Gyventojų registre nėra – su užsieniečio duomenimis ir veido atvaizdu prašyme įforminti leidimą arba prašymo įforminti leidimą kopijoje, atsiųstoje leidimą laikinai gyv</text:span><text:span text:style-name="T5900">enti išdavusios migracijos tarnybos.</text:span></text:p>
      <text:p text:style-name="P5901"><text:span text:style-name="T5902">216</text:span><text:span text:style-name="T5903">. Įstatymo 52 straipsnio 6 punkte nurodytas leidimas laikinai gyventi, kuris užsieniečio prašymu naujai įformintas dėl užsieniečio asmens duomenų pasikeitimo, dėl jame esančių netikslių įrašų ar jam tapus netinka</text:span><text:span text:style-name="T5904">mu naudoti arba dėl Įstatymo 40 straipsnio 4 dalyje nurodytu atveju pasibaigusio laikotarpio, kuriam buvo įformintas leidimas laikinai gyventi, sistemoje automatiškai paskelbiamas negaliojančiu nuo tada, kai apie išrašyto naujo leidimo laikinai gyventi įte</text:span><text:span text:style-name="T5905">ikimą pažymima sistemoje.</text:span></text:p>
      <text:p text:style-name="P5906"><text:span text:style-name="T5907">217</text:span><text:span text:style-name="T5908">. Įstatymo 52 straipsnio 7 ar 8 punkte nurodytu pagrindu leidimas laikinai gyventi sistemoje automatiškai paskelbiamas negaliojančiu nuo tada, kai apie išrašyto leidimo nuolat gyventi arba Lietuvos Respublikos pilietybę pat</text:span><text:span text:style-name="T5909">virtinančio dokumento įteikimą pažymima sistemoje. Jeigu negaliojančio leidimo laikinai gyventi asmuo negrąžina, tai sistemoje jis skelbiamas negrąžintu. Jeigu toks leidimas laikinai gyventi grąžinamas vėliau, sistemoje daromas pakeitimas – nurodoma, kad l</text:span><text:span text:style-name="T5910">eidimas laikinai gyventi grąžintas.</text:span></text:p>
      <text:p text:style-name="P5911"/>
      <text:p text:style-name="P5912"><text:span text:style-name="T5913">xII</text:span><text:span text:style-name="T5914"><text:s/>SKYRIUS</text:span></text:p>
      <text:p text:style-name="P5915"><text:span text:style-name="T5916">NEGALIOJANČIŲ LEIDIMŲ LAIKINAI GYVENTI SUNAIKINIMAS</text:span></text:p>
      <text:p text:style-name="P5917"/>
      <text:p text:style-name="P5918"><text:span text:style-name="T5919">218</text:span><text:span text:style-name="T5920">.</text:span><text:span text:style-name="T5921"><text:s/>Paskelbti negaliojančiais ir grąžinti leidimai laikinai gyventi turi būti sunaikinami, išskyrus Aprašo 210 punkte nurodytą atvejį</text:span><text:span text:style-name="T5922">.</text:span></text:p>
      <text:p text:style-name="P5923"><text:span text:style-name="T5924">219</text:span><text:span text:style-name="T5925">.</text:span><text:span text:style-name="T5926"><text:s/>Konsulinės įstaigos grąžintą negaliojantį leidimą laikinai gyventi artimiausiu diplomatiniu paštu perduoda Migracijos departamentui. Migracijos departamentas, gavęs negaliojantį leidimą laikinai gyventi, Aprašo 220 punkte nustatyta tvarka išsiunčia jį nai</text:span><text:span text:style-name="T5927">kinti Asmens dokumentų išrašymo centrui.</text:span><text:s/></text:p>
      <text:p text:style-name="P5928">Punkto pakeitimai:</text:p>
      <text:p text:style-name="P5929"><text:span text:style-name="T5930">Nr.<text:s/></text:span><text:a xlink:href="https://www.e-tar.lt/portal/legalAct.html?documentId=c9ee84d0b57211e6aae49c0b9525cbbb" office:target-frame-name="_top" xlink:show="replace"><text:span text:style-name="T5931">1V-862</text:span></text:a><text:span text:style-name="T5932">, 2016-11-28, paskelbta TAR 2016-11-29, i. k. 2016-27637</text:span></text:p>
      <text:p text:style-name="Normal"/>
      <text:p text:style-name="P5933"><text:span text:style-name="T5934">220</text:span><text:span text:style-name="T5935">. Negaliojantys<text:s/></text:span><text:span text:style-name="T5936">leidimai laikinai gyventi Asmens dokumentų išrašymo centrui sunaikinti siunčiami ne dažniau kaip vieną kartą per tris mėnesius Prašymų registravimo tvarkos aprašo nustatyta tvarka. Asmens dokumentų išrašymo centrui siunčiamų negaliojančių leidimų laikinai<text:s/></text:span><text:span text:style-name="T5937">gyventi lydraščiai sudedami į bylą pagal dokumentacijos planą.</text:span></text:p>
      <text:p text:style-name="P5938"/>
      <text:p text:style-name="P5939"><text:span text:style-name="T5940">XIII</text:span><text:span text:style-name="T5941"><text:s/>SKYRIUS</text:span></text:p>
      <text:p text:style-name="P5942"><text:span text:style-name="T5943">BAIGIAMOSIOS NUOSTATOS</text:span></text:p>
      <text:p text:style-name="P5944"/>
      <text:p text:style-name="P5945"><text:span text:style-name="T5946">221</text:span><text:span text:style-name="T5947">. Migracijos departamento direktorius ar jo įgaliotas valstybės tarnautojas Aprašo 66, 87, 108, 122,</text:span><text:span text:style-name="T5948"><text:s/></text:span><text:span text:style-name="T5949">128 ir</text:span><text:span text:style-name="T5950"><text:s/></text:span><text:span text:style-name="T5951">196</text:span><text:span text:style-name="T5952"><text:s/></text:span><text:span text:style-name="T5953">punktuose nurodytus priimtus<text:s/></text:span><text:span text:style-name="T5954">sprendimus, o įgaliotas priimti sprendimą valstybės tarnautojas – Aprašo 89, 110, 123 punktuose nurodytus priimtus sprendimus patvirtina antspaudu su Lietuvos valstybės herbu.</text:span><text:s/></text:p>
      <text:p text:style-name="P5955">Punkto pakeitimai:</text:p>
      <text:p text:style-name="P5956"><text:span text:style-name="T5957">Nr.<text:s/></text:span><text:a xlink:href="https://www.e-tar.lt/portal/legalAct.html?documentId=c9ee84d0b57211e6aae49c0b9525cbbb" office:target-frame-name="_top" xlink:show="replace"><text:span text:style-name="T5958">1V-862</text:span></text:a><text:span text:style-name="T5959">, 2016-11-28, paskelbta TAR 2016-11-29, i. k. 2016-27637</text:span></text:p>
      <text:p text:style-name="Normal"/>
      <text:p text:style-name="P5960"><text:span text:style-name="T5961">222</text:span><text:span text:style-name="T5962">. Užsienietis, turintis leidimą laikinai gyventi, ne vėliau kai per 7 dienas nuo asmens tapatybę ar pilietybę patvirtinančių dokumentų,<text:s/></text:span><text:span text:style-name="T5963">gyvenamosios vietos pakeitimo, šeiminės padėties pasikeitimo ar įmonės arba užsienio valstybėje įsteigtos įmonės filialo ar atstovybės buveinės adreso, kai leidimas laikinai gyventi išduotas Įstatymo 40 straipsnio 1 dalies 5</text:span><text:span text:style-name="T5964">1</text:span><text:span text:style-name="T5965"><text:s/>punkte arba 45 straipsnio 1 da</text:span><text:span text:style-name="T5966">lies 1, 2,</text:span><text:span text:style-name="T5967"><text:s/></text:span><text:span text:style-name="T5968">2</text:span><text:span text:style-name="T5969">1</text:span><text:span text:style-name="T5970"><text:s/>ar 2</text:span><text:span text:style-name="T5971">2</text:span><text:span text:style-name="T5972"><text:s/></text:span><text:span text:style-name="T5973">punkte nustatytu pagrindu arba kai leidimas laikinai gyventi išduotas Įstatymo 40 straipsnio 1 dalies 4</text:span><text:span text:style-name="T5974">2</text:span><text:span text:style-name="T5975"><text:s/>ir 44</text:span><text:span text:style-name="T5976">2</text:span><text:span text:style-name="T5977"><text:s/>straipsnio 1 dalies 1 punkte nustatytu pagrindu kaip vadovui, vadovausiančiam priimančiajai įmonei, pasikeitimo dienos gyven</text:span><text:span text:style-name="T5978">amosios vietos migracijos tarnybai pateikia apie tai laisvos formos rašytinį pareiškimą. Šis pareiškimas pridedamas prie užsieniečio bylos.</text:span></text:p>
      <text:p text:style-name="P5979"><text:span text:style-name="T5980">Įstatymo 46 straipsnio 6 dalyje nurodytu atveju užsienietis, turintis leidimą laikinai gyventi, ne vėliau kai per 7<text:s/></text:span><text:span text:style-name="T5981">dienas nuo Įstatymo 50 straipsnio 1 dalies 19 punkte nurodytų aplinkybių paaiškėjimo dienos<text:s/></text:span><text:span text:style-name="T5982">Migracijos departamentui arba gyvenamosios vietos migracijos tarnybai pateikia</text:span><text:span text:style-name="T5983"><text:s/></text:span><text:span text:style-name="T5984">prašymą nenaikinti leidimo laikinai gyventi. Kartu su prašymu turi būti pateikiami ir</text:span><text:span text:style-name="T5985"><text:s/>dokumentai, patvirtinantys, kad užsienietis pateikė prašymą būti priimtas studijuoti į kitos mokslo ir studijų institucijos lygiavertę studijų programą arba į doktorantūrą (pavyzdžiui, mokslo ir studijų institucijos tarpininkavimo raštas). Šis prašymas pr</text:span><text:span text:style-name="T5986">idedamas prie užsieniečio bylos.</text:span><text:s/></text:p>
      <text:p text:style-name="P5987">Punkto pakeitimai:</text:p>
      <text:p text:style-name="P5988"><text:span text:style-name="T5989">Nr.<text:s/></text:span><text:a xlink:href="https://www.e-tar.lt/portal/legalAct.html?documentId=b747f5d0d0ea11e68d79c2033f194657" office:target-frame-name="_top" xlink:show="replace"><text:span text:style-name="T5990">1V-1</text:span></text:a><text:span text:style-name="T5991">, 2017-01-02, paskelbta TAR 2017-01-02, i. k. 2017-00109</text:span></text:p>
      <text:p text:style-name="P5992"><text:span text:style-name="T5993">Nr.<text:s/></text:span><text:a xlink:href="https://www.e-tar.lt/portal/legalAct.html?documentId=13ae51f0b23d11e7afdadfc0e4460de4" office:target-frame-name="_top" xlink:show="replace"><text:span text:style-name="T5994">1V-700</text:span></text:a><text:span text:style-name="T5995">, 2017-10-16, paskelbta TAR 2017-10-16, i. k. 2017-16308</text:span></text:p>
      <text:p text:style-name="P5996"><text:span text:style-name="T5997">Nr.<text:s/></text:span><text:a xlink:href="https://www.e-tar.lt/portal/legalAct.html?documentId=d7b6a590c22511e88f64a5ecc703f89b" office:target-frame-name="_top" xlink:show="replace"><text:span text:style-name="T5998">1V-705</text:span></text:a><text:span text:style-name="T5999">, 2018-09-27, paskelbta</text:span><text:span text:style-name="T6000"><text:s/>TAR 2018-09-27, i. k. 2018-15173</text:span></text:p>
      <text:p text:style-name="Normal"/>
      <text:p text:style-name="P6001"><text:span text:style-name="T6002">223</text:span><text:span text:style-name="T6003">. Darbdavys ne vėliau kaip per 7 dienas nuo darbo sutarties su užsieniečiu, turinčiu leidimą laikinai gyventi, nutraukimo arba nuo užsieniečio, priimto dirbti aukštos profesinės kvalifikacijos reikalaujantį darbą,<text:s/></text:span><text:span text:style-name="T6004">darbo užmokesčio dydžio sumažėjimo, jei darbo užmokesčio dydis tampa mažesnis, negu nustatytas Įstatymo 44</text:span><text:span text:style-name="T6005">1</text:span><text:span text:style-name="T6006"><text:s/>straipsnio 1 dalies 1 ar 3 punkte, dienos Migracijos departamentui arba užsieniečio gyvenamosios vietos migracijos tarnybai pateikia apie tai laisvo</text:span><text:span text:style-name="T6007">s formos rašytinį pareiškimą</text:span><text:span text:style-name="T6008">. Šis pranešimas pridedamas prie užsieniečio bylos.</text:span></text:p>
      <text:p text:style-name="P6009"><text:span text:style-name="T6010">224</text:span><text:span text:style-name="T6011">. Ūkio subjektų veiklos priežiūrą atlikti įgalioti subjektai ne vėliau kaip per 7 dienas nuo nustatymo, kad užsieniečiui už Lietuvos Respublikos įstatymuose nustatytą pa</text:span><text:span text:style-name="T6012">žeidimą skirta didesnė negu vieno bazinės socialinės išmokos dydžio bauda ir ji nėra sumokėta ilgiau kaip vieną mėnesį nuo nustatyto jos sumokėjimo termino pabaigos, dienos Migracijos departamentui arba užsieniečio gyvenamosios vietos migracijos tarnybai p</text:span><text:span text:style-name="T6013">ateikia apie tai laisvos formos rašytinį pareiškimą</text:span><text:span text:style-name="T6014">. Šis pranešimas pridedamas prie užsieniečio bylos.</text:span></text:p>
      <text:p text:style-name="P6015"><text:span text:style-name="T6016">225</text:span><text:span text:style-name="T6017">. Švietimo įstaiga, priimantysis subjektas ne vėliau kaip per 7 dienas nuo užsieniečio, turinčio leidimą laikinai gyventi, mokymosi, studijų, staž</text:span><text:span text:style-name="T6018">uotės, kvalifikacijos tobulinimo ar savanoriškos veiklos nutraukimo dienos Migracijos departamentui arba užsieniečio gyvenamosios vietos migracijos tarnybai pateikia apie tai laisvos formos rašytinį pareiškimą. Šis pranešimas pridedamas prie užsieniečio by</text:span><text:span text:style-name="T6019">los.</text:span></text:p>
      <text:p text:style-name="P6020"><text:span text:style-name="T6021">Mokslo ir studijų institucija, atsiradus Įstatymo 36 straipsnio 3 dalies 9 punkte nurodytoms aplinkybėms, apie šias aplinkybes praneša Migracijos departamentui laisvos formos pranešimu. Šis pranešimas pridedamas prie užsieniečio bylos.</text:span><text:s/></text:p>
      <text:p text:style-name="P6022">Punkto pakeitimai:</text:p>
      <text:p text:style-name="P6023"><text:span text:style-name="T6024">Nr.<text:s/></text:span><text:a xlink:href="https://www.e-tar.lt/portal/legalAct.html?documentId=d7b6a590c22511e88f64a5ecc703f89b" office:target-frame-name="_top" xlink:show="replace"><text:span text:style-name="T6025">1V-705</text:span></text:a><text:span text:style-name="T6026">, 2018-09-27, paskelbta TAR 2018-09-27, i. k. 2018-15173</text:span></text:p>
      <text:p text:style-name="Normal"/>
      <text:p text:style-name="P6027"><text:span text:style-name="T6028">225</text:span><text:span text:style-name="T6029">1</text:span><text:span text:style-name="T6030">. Ūkio ministro įgaliota institucija ne vėliau kaip per 7 dienas nuo nustatymo, kad <text:s/>užsienietis neįvykdė Įstatymo 36 straipsnio 2 dalyje nustatytos pareigos arba šis užsienietis neįsteigė įmonės ar nevykdo įmonės steigimo dokumentuose nurodytos veiklos, a</text:span><text:span text:style-name="T6031">rba užsienietis, kuriam išduotas leidimas laikinai gyventi Įstatymo 40 straipsnio 1 dalies 5</text:span><text:span text:style-name="T6032">1</text:span><text:span text:style-name="T6033"><text:s/>punkte nustatytu pagrindu, nebėra įmonės dalyvis ar šio užsieniečio buvimas Lietuvos Respublikoje nėra būtinas įmonės veiklai, dienos Migracijos departamentui arb</text:span><text:span text:style-name="T6034">a užsieniečio gyvenamosios vietos migracijos tarnybai pateikia apie tai laisvos formos rašytinį pareiškimą</text:span><text:span text:style-name="T6035">. Šis pareiškimas pridedamas prie užsieniečio bylos.</text:span><text:s/></text:p>
      <text:p text:style-name="P6036">Papildyta punktu:</text:p>
      <text:p text:style-name="P6037"><text:span text:style-name="T6038">Nr.<text:s/></text:span><text:a xlink:href="https://www.e-tar.lt/portal/legalAct.html?documentId=b747f5d0d0ea11e68d79c2033f194657" office:target-frame-name="_top" xlink:show="replace"><text:span text:style-name="T6039">1V-1</text:span></text:a><text:span text:style-name="T6040">, 2017-01-02, paskelbta TAR 2017-01-02, i. k. 2017-00109</text:span></text:p>
      <text:p text:style-name="Normal"/>
      <text:p text:style-name="P6041"><text:span text:style-name="T6042">225</text:span><text:span text:style-name="T6043">2</text:span><text:span text:style-name="T6044">. Užsienietis arba priimančioji įmonė, įsteigta Lietuvos Respublikoje, ne vėliau kaip per 7 dienas nuo sąlygų, kurios pagal Įstatymo 44</text:span><text:span text:style-name="T6045">2</text:span><text:span text:style-name="T6046"><text:s/>straipsnio 1, 2, 3 ir 5 dalis taikomos užsieniečio perkėlimui įmonės viduje, pasikeitimo dienos Migracijos departamentui pateikia apie tai laisvos formos rašytinį pareiškimą</text:span><text:span text:style-name="T6047">. Šis pareiškimas pridedamas prie užsieniečio bylos.</text:span><text:s/></text:p>
      <text:p text:style-name="P6048">Papildyta punktu:</text:p>
      <text:p text:style-name="P6049"><text:span text:style-name="T6050">Nr.<text:s/></text:span><text:a xlink:href="https://www.e-tar.lt/portal/legalAct.html?documentId=13ae51f0b23d11e7afdadfc0e4460de4" office:target-frame-name="_top" xlink:show="replace"><text:span text:style-name="T6051">1V-700</text:span></text:a><text:span text:style-name="T6052">, 2017-10-16, paskelbta TAR 2017-10-16, i. k. 2017-16308</text:span></text:p>
      <text:p text:style-name="Normal"/>
      <text:p text:style-name="P6053"><text:span text:style-name="T6054">225</text:span><text:span text:style-name="T6055">3</text:span><text:span text:style-name="T6056">. Pagal Įstatymo 11 straipsnio 5</text:span><text:span text:style-name="T6057">1</text:span><text:span text:style-name="T6058"><text:s/>dalį Migracijos departamente gauti priimančiųjų įmonių pra</text:span><text:span text:style-name="T6059">nešimai, taip pat kitų Europos Sąjungos valstybių narių pranešimai apie jų panaikintus leidimus gyventi, turėjusius įrašus „ICT“, segami į bylą pagal dokumentacijos planą.</text:span><text:s/></text:p>
      <text:p text:style-name="P6060">Papildyta punktu:</text:p>
      <text:p text:style-name="P6061"><text:span text:style-name="T6062">Nr.<text:s/></text:span><text:a xlink:href="https://www.e-tar.lt/portal/legalAct.html?documentId=13ae51f0b23d11e7afdadfc0e4460de4" office:target-frame-name="_top" xlink:show="replace"><text:span text:style-name="T6063">1V-700</text:span></text:a><text:span text:style-name="T6064">, 2017-10-16, paskelbta TAR 2017-10-16, i. k. 2017-16308</text:span></text:p>
      <text:p text:style-name="Normal"/>
      <text:p text:style-name="P6065"><text:span text:style-name="T6066">226</text:span><text:span text:style-name="T6067">. Jeigu migracijos tarnyba, kurioje yra užsieniečio byla, atlikdama savo funkcijas gauna informaciją ar nustato, kad užsienietis gyvenamąją vietą de</text:span><text:span text:style-name="T6068">klaravo kitos migracijos tarnybos aptarnaujamoje teritorijoje, ne vėliau kaip per 5 darbo dienas nuo informacijos gavimo arba nustatymo dienos persiunčia užsieniečio bylą jo gyvenamosios vietos migracijos tarnybai.</text:span></text:p>
      <text:p text:style-name="P6069"><text:span text:style-name="T6070">227</text:span><text:span text:style-name="T6071">. Iš Asmens dokumentų išrašymo cen</text:span><text:span text:style-name="T6072">tro gauti išrašyti, bet užsieniečių neatsiimti leidimai laikinai gyventi, ir kiti migracijos tarnyboje ir Migracijos departamente esantys leidimai laikinai gyventi saugomi seifuose (metalinėse spintose) arba specialiai įrengtoje patalpoje (turi būti apsaug</text:span><text:span text:style-name="T6073">os signalizacija, langų grotos).</text:span><text:s/></text:p>
      <text:p text:style-name="P6074">Punkto pakeitimai:</text:p>
      <text:p text:style-name="P6075"><text:span text:style-name="T6076">Nr.<text:s/></text:span><text:a xlink:href="https://www.e-tar.lt/portal/legalAct.html?documentId=c9ee84d0b57211e6aae49c0b9525cbbb" office:target-frame-name="_top" xlink:show="replace"><text:span text:style-name="T6077">1V-862</text:span></text:a><text:span text:style-name="T6078">, 2016-11-28, paskelbta TAR 2016-11-29, i. k. 2016-27637</text:span></text:p>
      <text:p text:style-name="Normal"/>
      <text:p text:style-name="P6079"><text:span text:style-name="T6080">228</text:span><text:span text:style-name="T6081">. Nustačius migracijos<text:s/></text:span><text:span text:style-name="T6082">tarnyboje arba Migracijos departamente saugomo leidimo laikinai gyventi dingimo faktą, šis dokumentas sistemoje skelbiamas dingusiu. Apie leidimo laikinai gyventi dingimo migracijos tarnyboje arba Migracijos departamente faktą nedelsiant raštu ar suderinto</text:span><text:span text:style-name="T6083"><text:s/>tarnybinio elektroninio pašto adresu pranešama Policijos departamentui ir Asmens dokumentų išrašymo centrui. Migracijos tarnybos, kurioje nustatytas leidimo laikinai gyventi dingimo faktas, viršininko arba Migracijos departamento direktoriaus pavedimu per</text:span><text:span text:style-name="T6084"><text:s/>10 dienų dėl leidimo laikinai gyventi dingimo fakto atliekamas patikrinimas, surašoma jo išvada. Išvados kopija pateikiama Policijos departamentui ir Asmens dokumentų išrašymo centrui.</text:span><text:s/></text:p>
      <text:p text:style-name="P6085">Punkto pakeitimai:</text:p>
      <text:p text:style-name="P6086"><text:span text:style-name="T6087">Nr.<text:s/></text:span><text:a xlink:href="https://www.e-tar.lt/portal/legalAct.html?documentId=c9ee84d0b57211e6aae49c0b9525cbbb" office:target-frame-name="_top" xlink:show="replace"><text:span text:style-name="T6088">1V-862</text:span></text:a><text:span text:style-name="T6089">, 2016-11-28, paskelbta TAR 2016-11-29, i. k. 2016-27637</text:span></text:p>
      <text:p text:style-name="Normal"/>
      <text:p text:style-name="P6090"><text:span text:style-name="T6091">229</text:span><text:span text:style-name="T6092">. Užsieniečių bylos sudaromos ir tvarkomos vadovaujantis Dokumentų tvarkymo ir apskaitos taisyklėmis, patvirtintomis Lietuvos vyriaus</text:span><text:span text:style-name="T6093">iojo archyvaro 2011 m. liepos 4 d. įsakymu Nr. V-118 „Dėl Dokumentų tvarkymo ir apskaitos taisyklių patvirtinimo“. Užsieniečio byla saugoma Migracijos departamente.</text:span></text:p>
      <text:p text:style-name="P6094"><text:span text:style-name="T6095">230</text:span><text:span text:style-name="T6096">. Užsieniečių bylos saugomos 10 metų, prašymai įforminti leidimą – 10 metų, Asmens d</text:span><text:span text:style-name="T6097">okumentų išrašymo centre išrašytų leidimų laikinai gyventi lydraščiai ir šiam centrui siunčiamų naikinti negaliojančių leidimų laikinai gyventi lydraščiai – 10 metų.<text:s/></text:span><text:span text:style-name="T6098">Aprašo</text:span><text:span text:style-name="T6099"><text:s/>71.5, 71.11.7<text:s/></text:span><text:span text:style-name="T6100">papunkčiuose, 77, 77</text:span><text:span text:style-name="T6101">1</text:span><text:span text:style-name="T6102">, 78, 81</text:span><text:span text:style-name="T6103">1</text:span><text:span text:style-name="T6104"><text:s/>ir 82</text:span><text:span text:style-name="T6105"><text:s/></text:span><text:span text:style-name="T6106">punktuose nurodyti paklausimai,<text:s/></text:span><text:span text:style-name="T6107">Aprašo</text:span><text:span text:style-name="T6108"><text:s/></text:span><text:span text:style-name="T6109">82</text:span><text:span text:style-name="T6110">2</text:span><text:span text:style-name="T6111"><text:s/>punkte nurodytos išvados ir<text:s/></text:span><text:span text:style-name="T6112">Kauno teritorinės muitinės, Valstybinės darbo inspekcijos atsakymai, Aprašo 225</text:span><text:span text:style-name="T6113">3</text:span><text:span text:style-name="T6114"><text:s/>punkte nurodyti pranešimai<text:s/></text:span><text:span text:style-name="T6115">saugomi 5 metus.</text:span><text:s/></text:p>
      <text:p text:style-name="P6116">Punkto pakeitimai:</text:p>
      <text:p text:style-name="P6117"><text:span text:style-name="T6118">Nr.<text:s/></text:span><text:a xlink:href="https://www.e-tar.lt/portal/legalAct.html?documentId=7026a000fa2d11e5a52397090a2fa158" office:target-frame-name="_top" xlink:show="replace"><text:span text:style-name="T6119">1V-243</text:span></text:a><text:span text:style-name="T6120">, 2016-04-04, paskelbta TAR 2016-04-04, i. k. 2016-07305</text:span></text:p>
      <text:p text:style-name="P6121"><text:span text:style-name="T6122">Nr.<text:s/></text:span><text:a xlink:href="https://www.e-tar.lt/portal/legalAct.html?documentId=13ae51f0b23d11e7afdadfc0e4460de4" office:target-frame-name="_top" xlink:show="replace"><text:span text:style-name="T6123">1V-700</text:span></text:a><text:span text:style-name="T6124">, 2017-10-16, paskelbta TAR 2017-10-16, i. k. 2017-16308</text:span></text:p>
      <text:p text:style-name="Normal"/>
      <text:p text:style-name="P6125"><text:span text:style-name="T6126">231</text:span><text:span text:style-name="T6127">. Aprašo 5 ir 8 prieduose nurodyti registrai gali būti pildomi ir saugomi informacinių te</text:span><text:span text:style-name="T6128">chnologijų priemonėmis.</text:span></text:p>
      <text:p text:style-name="P6129"/>
      <text:p text:style-name="P6130"><text:span text:style-name="T6131">___________________</text:span></text:p>
      <text:p text:style-name="Normal"/>
      <text:p text:style-name="Normal"/>
      <text:p text:style-name="Normal"/>
      <text:p text:style-name="P6132">Priedų pakeitimai:</text:p>
      <text:p text:style-name="Normal"/>
      <text:p text:style-name="P6133">1 priedas</text:p>
      <text:p text:style-name="P6134">Priedo pakeitimai:</text:p>
      <text:p text:style-name="P6135"><text:span text:style-name="T6136">Nr.<text:s/></text:span><text:a xlink:href="https://www.e-tar.lt/portal/legalAct.html?documentId=6186e3a077ee11e5b7eba10a9b5a9c5f" office:target-frame-name="_top" xlink:show="replace"><text:span text:style-name="T6137">1V-837</text:span></text:a><text:span text:style-name="T6138">, 2015-10-21, paskelbta TAR 2015-10-21, i. k.</text:span><text:span text:style-name="T6139"><text:s/>2015-16613</text:span></text:p>
      <text:p text:style-name="P6140"><text:span text:style-name="T6141">Nr.<text:s/></text:span><text:a xlink:href="https://www.e-tar.lt/portal/legalAct.html?documentId=7026a000fa2d11e5a52397090a2fa158" office:target-frame-name="_top" xlink:show="replace"><text:span text:style-name="T6142">1V-243</text:span></text:a><text:span text:style-name="T6143">, 2016-04-04, paskelbta TAR 2016-04-04, i. k. 2016-07305</text:span></text:p>
      <text:p text:style-name="P6144"><text:span text:style-name="T6145">Nr.<text:s/></text:span><text:a xlink:href="https://www.e-tar.lt/portal/legalAct.html?documentId=c9ee84d0b57211e6aae49c0b9525cbbb" office:target-frame-name="_top" xlink:show="replace"><text:span text:style-name="T6146">1V-862</text:span></text:a><text:span text:style-name="T6147">, 2016-11-28, paskelbta TAR 2016-11-29, i. k. 2016-27637</text:span></text:p>
      <text:p text:style-name="P6148"><text:span text:style-name="T6149">Nr.<text:s/></text:span><text:a xlink:href="https://www.e-tar.lt/portal/legalAct.html?documentId=b747f5d0d0ea11e68d79c2033f194657" office:target-frame-name="_top" xlink:show="replace"><text:span text:style-name="T6150">1V-1</text:span></text:a><text:span text:style-name="T6151">, 2017-01-02, paskelbta TAR 2017-01-02, i. k. 2017-00109</text:span></text:p>
      <text:p text:style-name="P6152"><text:span text:style-name="T6153">Nr.<text:s/></text:span><text:a xlink:href="https://www.e-tar.lt/portal/legalAct.html?documentId=13ae51f0b23d11e7afdadfc0e4460de4" office:target-frame-name="_top" xlink:show="replace"><text:span text:style-name="T6154">1V-700</text:span></text:a><text:span text:style-name="T6155">, 2017-10-16, paskelbta TAR 2017-10-16, i. k. 2017-16308</text:span></text:p>
      <text:p text:style-name="P6156"><text:span text:style-name="T6157">Nr.<text:s/></text:span><text:a xlink:href="https://www.e-tar.lt/portal/legalAct.html?documentId=d7b6a590c22511e88f64a5ecc703f89b" office:target-frame-name="_top" xlink:show="replace"><text:span text:style-name="T6158">1V-705</text:span></text:a><text:span text:style-name="T6159">, 2018-09-27, paskelbta TAR 2018-09-27, i. k. 2018-15173</text:span></text:p>
      <text:p text:style-name="Normal"/>
      <text:p text:style-name="P6160">2 priedas</text:p>
      <text:p text:style-name="P6161">Priedo pakeitimai:</text:p>
      <text:p text:style-name="P6162"><text:span text:style-name="T6163">Nr.<text:s/></text:span><text:a xlink:href="https://www.e-tar.lt/portal/legalAct.html?documentId=6186e3a077ee11e5b7eba10a9b5a9c5f" office:target-frame-name="_top" xlink:show="replace"><text:span text:style-name="T6164">1V-837</text:span></text:a><text:span text:style-name="T6165">, 2015-10-21, paskelbta TAR 2015-10-21, i. k. 2015-</text:span><text:span text:style-name="T6166">16613</text:span></text:p>
      <text:p text:style-name="P6167"><text:span text:style-name="T6168">Nr.<text:s/></text:span><text:a xlink:href="https://www.e-tar.lt/portal/legalAct.html?documentId=7026a000fa2d11e5a52397090a2fa158" office:target-frame-name="_top" xlink:show="replace"><text:span text:style-name="T6169">1V-243</text:span></text:a><text:span text:style-name="T6170">, 2016-04-04, paskelbta TAR 2016-04-04, i. k. 2016-07305</text:span></text:p>
      <text:p text:style-name="P6171"><text:span text:style-name="T6172">Nr.<text:s/></text:span><text:a xlink:href="https://www.e-tar.lt/portal/legalAct.html?documentId=c9ee84d0b57211e6aae49c0b9525cbbb" office:target-frame-name="_top" xlink:show="replace"><text:span text:style-name="T6173">1V-862</text:span></text:a><text:span text:style-name="T6174">, 2016-11-28, paskelbta TAR 2016-11-29, i. k. 2016-27637</text:span></text:p>
      <text:p text:style-name="P6175"><text:span text:style-name="T6176">Nr.<text:s/></text:span><text:a xlink:href="https://www.e-tar.lt/portal/legalAct.html?documentId=b747f5d0d0ea11e68d79c2033f194657" office:target-frame-name="_top" xlink:show="replace"><text:span text:style-name="T6177">1V-1</text:span></text:a><text:span text:style-name="T6178">, 2017-01-02, paskelbta TAR 2017-01-02, i. k. 2017-00109</text:span></text:p>
      <text:p text:style-name="P6179"><text:span text:style-name="T6180">Nr.<text:s/></text:span><text:a xlink:href="https://www.e-tar.lt/portal/legalAct.html?documentId=13ae51f0b23d11e7afdadfc0e4460de4" office:target-frame-name="_top" xlink:show="replace"><text:span text:style-name="T6181">1V-700</text:span></text:a><text:span text:style-name="T6182">, 2017-10-16, paskelbta TAR 2017-10-16, i. k. 2017-16308</text:span></text:p>
      <text:p text:style-name="P6183"><text:span text:style-name="T6184">Nr.<text:s/></text:span><text:a xlink:href="https://www.e-tar.lt/portal/legalAct.html?documentId=d7b6a590c22511e88f64a5ecc703f89b" office:target-frame-name="_top" xlink:show="replace"><text:span text:style-name="T6185">1V-705</text:span></text:a><text:span text:style-name="T6186">, 2018-09-27, paskelbta TAR 2018-09-27, i. k. 2018-15173</text:span></text:p>
      <text:p text:style-name="Normal"/>
      <text:p text:style-name="P6187">3 priedas</text:p>
      <text:p text:style-name="P6188">Priedo pakeitimai:</text:p>
      <text:p text:style-name="P6189"><text:span text:style-name="T6190">Nr.<text:s/></text:span><text:a xlink:href="https://www.e-tar.lt/portal/legalAct.html?documentId=6186e3a077ee11e5b7eba10a9b5a9c5f" office:target-frame-name="_top" xlink:show="replace"><text:span text:style-name="T6191">1V-837</text:span></text:a><text:span text:style-name="T6192">, 2015-10-21, paskelbta TAR 2015-10-21, i. k. 2015</text:span><text:span text:style-name="T6193">-16613</text:span></text:p>
      <text:p text:style-name="P6194"><text:span text:style-name="T6195">Nr.<text:s/></text:span><text:a xlink:href="https://www.e-tar.lt/portal/legalAct.html?documentId=7026a000fa2d11e5a52397090a2fa158" office:target-frame-name="_top" xlink:show="replace"><text:span text:style-name="T6196">1V-243</text:span></text:a><text:span text:style-name="T6197">, 2016-04-04, paskelbta TAR 2016-04-04, i. k. 2016-07305</text:span></text:p>
      <text:p text:style-name="P6198"><text:span text:style-name="T6199">Nr.<text:s/></text:span><text:a xlink:href="https://www.e-tar.lt/portal/legalAct.html?documentId=c9ee84d0b57211e6aae49c0b9525cbbb" office:target-frame-name="_top" xlink:show="replace"><text:span text:style-name="T6200">1V-862</text:span></text:a><text:span text:style-name="T6201">, 2016-11-28, paskelbta TAR 2016-11-29, i. k. 2016-27637</text:span></text:p>
      <text:p text:style-name="P6202"><text:span text:style-name="T6203">Nr.<text:s/></text:span><text:a xlink:href="https://www.e-tar.lt/portal/legalAct.html?documentId=b747f5d0d0ea11e68d79c2033f194657" office:target-frame-name="_top" xlink:show="replace"><text:span text:style-name="T6204">1V-1</text:span></text:a><text:span text:style-name="T6205">, 2017-01-02, paskelbta TAR 2017-01-02, i. k. 2017-00109</text:span></text:p>
      <text:p text:style-name="P6206"><text:span text:style-name="T6207">Nr.<text:s/></text:span><text:a xlink:href="https://www.e-tar.lt/portal/legalAct.html?documentId=13ae51f0b23d11e7afdadfc0e4460de4" office:target-frame-name="_top" xlink:show="replace"><text:span text:style-name="T6208">1V-700</text:span></text:a><text:span text:style-name="T6209">, 2017-10-16, paskelbta TAR 2017-10-16, i. k. 2017-16308</text:span></text:p>
      <text:p text:style-name="P6210"><text:span text:style-name="T6211">Nr.<text:s/></text:span><text:a xlink:href="https://www.e-tar.lt/portal/legalAct.html?documentId=d7b6a590c22511e88f64a5ecc703f89b" office:target-frame-name="_top" xlink:show="replace"><text:span text:style-name="T6212">1</text:span><text:span text:style-name="T6213">V-705</text:span></text:a><text:span text:style-name="T6214">, 2018-09-27, paskelbta TAR 2018-09-27, i. k. 2018-15173</text:span></text:p>
      <text:p text:style-name="Normal"/>
      <text:p text:style-name="P6215">4 priedas</text:p>
      <text:p text:style-name="P6216">Priedo pakeitimai:</text:p>
      <text:p text:style-name="P6217"><text:span text:style-name="T6218">Nr.<text:s/></text:span><text:a xlink:href="https://www.e-tar.lt/portal/legalAct.html?documentId=6186e3a077ee11e5b7eba10a9b5a9c5f" office:target-frame-name="_top" xlink:show="replace"><text:span text:style-name="T6219">1V-837</text:span></text:a><text:span text:style-name="T6220">, 2015-10-21, paskelbta TAR 2015-10-21, i. k. 2015-16613</text:span></text:p>
      <text:p text:style-name="P6221"><text:span text:style-name="T6222">Nr.<text:s/></text:span><text:a xlink:href="https://www.e-tar.lt/portal/legalAct.html?documentId=7026a000fa2d11e5a52397090a2fa158" office:target-frame-name="_top" xlink:show="replace"><text:span text:style-name="T6223">1V-243</text:span></text:a><text:span text:style-name="T6224">, 2016-04-04, paskelbta TAR 2016-04-04, i. k. 2016-07305</text:span></text:p>
      <text:p text:style-name="P6225"><text:span text:style-name="T6226">Nr.<text:s/></text:span><text:a xlink:href="https://www.e-tar.lt/portal/legalAct.html?documentId=c9ee84d0b57211e6aae49c0b9525cbbb" office:target-frame-name="_top" xlink:show="replace"><text:span text:style-name="T6227">1V-862</text:span></text:a><text:span text:style-name="T6228">, 2016-11-28, paskelbta TAR 2016-11-29, i. k. 2016-27637</text:span></text:p>
      <text:p text:style-name="P6229"><text:span text:style-name="T6230">Nr.<text:s/></text:span><text:a xlink:href="https://www.e-tar.lt/portal/legalAct.html?documentId=b747f5d0d0ea11e68d79c2033f194657" office:target-frame-name="_top" xlink:show="replace"><text:span text:style-name="T6231">1V-1</text:span></text:a><text:span text:style-name="T6232">, 2017-01-02, paskelbta TAR 2017-01-02, i. k. 2017-00109</text:span></text:p>
      <text:p text:style-name="P6233"><text:span text:style-name="T6234">Nr.<text:s/></text:span><text:a xlink:href="https://www.e-tar.lt/portal/legalAct.html?documentId=13ae51f0b23d11e7afdadfc0e4460de4" office:target-frame-name="_top" xlink:show="replace"><text:span text:style-name="T6235">1V-700</text:span></text:a><text:span text:style-name="T6236">, 2017-10-16, paskelbta TAR 2017-10-16, i. k. 2017-16308</text:span></text:p>
      <text:p text:style-name="P6237"><text:span text:style-name="T6238">Nr.<text:s/></text:span><text:a xlink:href="https://www.e-tar.lt/portal/legalAct.html?documentId=d7b6a590c22511e88f64a5ecc703f89b" office:target-frame-name="_top" xlink:show="replace"><text:span text:style-name="T6239">1V-705</text:span></text:a><text:span text:style-name="T6240">,</text:span><text:span text:style-name="T6241"><text:s/>2018-09-27, paskelbta TAR 2018-09-27, i. k. 2018-15173</text:span></text:p>
      <text:p text:style-name="Normal"/>
      <text:p text:style-name="P6242">5 priedas</text:p>
      <text:p text:style-name="Normal"/>
      <text:p text:style-name="P6243">6 priedas</text:p>
      <text:p text:style-name="Normal"/>
      <text:p text:style-name="P6244">7 priedas</text:p>
      <text:p text:style-name="P6245">Priedo pakeitimai:</text:p>
      <text:p text:style-name="P6246"><text:span text:style-name="T6247">Nr.<text:s/></text:span><text:a xlink:href="https://www.e-tar.lt/portal/legalAct.html?documentId=c9ee84d0b57211e6aae49c0b9525cbbb" office:target-frame-name="_top" xlink:show="replace"><text:span text:style-name="T6248">1V-862</text:span></text:a><text:span text:style-name="T6249">, 2016-11-28, paskelbta TAR 2016-11-29,<text:s/></text:span><text:span text:style-name="T6250">i. k. 2016-27637</text:span></text:p>
      <text:p text:style-name="Normal"/>
      <text:p text:style-name="P6251">8 priedas</text:p>
      <text:p text:style-name="Normal"/>
      <text:p text:style-name="P6252"/>
      <text:p text:style-name="P6253"/>
      <text:p text:style-name="P6254"><text:span text:style-name="T6255">Pakeitimai:</text:span></text:p>
      <text:p text:style-name="P6256"/>
      <text:p text:style-name="P6257"><text:span text:style-name="T6258">1.</text:span></text:p>
      <text:p text:style-name="P6259"><text:span text:style-name="T6260">Lietuvos Respublikos vidaus reikalų ministerija, Įsakymas</text:span></text:p>
      <text:p text:style-name="P6261"><text:span text:style-name="T6262">Nr.<text:s/></text:span><text:a xlink:href="https://www.e-tar.lt/portal/legalAct.html?documentId=TAR.BF66156360D4" office:target-frame-name="_top" xlink:show="replace"><text:span text:style-name="T6263">1V-242</text:span></text:a><text:span text:style-name="T6264">, 2007-06-28, Žin., 2007, Nr. 75-2981 (2007-07-07), i. k.<text:s/></text:span><text:span text:style-name="T6265">1072310ISAK001V-242</text:span></text:p>
      <text:p text:style-name="P6266"><text:span text:style-name="T6267">Dėl Lietuvos Respublikos vidaus reikalų ministro 2005 m. spalio 12 d. įsakymo Nr. 1V-329 "Dėl Leidimų laikinai gyventi Lietuvos respublikoje užsieniečiams išdavimo bei fiktyvios santuokos sudarymo įvertinimo taisyklių patvirtinimo" pake</text:span><text:span text:style-name="T6268">itimo</text:span></text:p>
      <text:p text:style-name="P6269"/>
      <text:p text:style-name="P6270"><text:span text:style-name="T6271">2.</text:span></text:p>
      <text:p text:style-name="P6272"><text:span text:style-name="T6273">Lietuvos Respublikos vidaus reikalų ministerija, Įsakymas</text:span></text:p>
      <text:p text:style-name="P6274"><text:span text:style-name="T6275">Nr.<text:s/></text:span><text:a xlink:href="https://www.e-tar.lt/portal/legalAct.html?documentId=TAR.AC248E2E9C95" office:target-frame-name="_top" xlink:show="replace"><text:span text:style-name="T6276">1V-179</text:span></text:a><text:span text:style-name="T6277">, 2008-05-14, Žin., 2008, Nr. 57-2161 (2008-05-20), i. k. 1082310ISAK001V-179</text:span></text:p>
      <text:p text:style-name="P6278"><text:span text:style-name="T6279">Dėl Lietuvos Respu</text:span><text:span text:style-name="T6280">blikos vidaus reikalų ministro 2005 m. spalio 12 d. įsakymo Nr. 1V-329 "Dėl Leidimų laikinai gyventi Lietuvos Respublikoje užsieniečiams išdavimo bei fiktyvios santuokos sudarymo, fiktyvios registruotos partnerystės ir fiktyvaus įvaikinimo įvertinimo taisy</text:span><text:span text:style-name="T6281">klių patvirtinimo" pakeitimo</text:span></text:p>
      <text:p text:style-name="P6282"/>
      <text:p text:style-name="P6283"><text:span text:style-name="T6284">3.</text:span></text:p>
      <text:p text:style-name="P6285"><text:span text:style-name="T6286">Lietuvos Respublikos vidaus reikalų ministerija, Įsakymas</text:span></text:p>
      <text:p text:style-name="P6287"><text:span text:style-name="T6288">Nr.<text:s/></text:span><text:a xlink:href="https://www.e-tar.lt/portal/legalAct.html?documentId=TAR.00B97DC154F2" office:target-frame-name="_top" xlink:show="replace"><text:span text:style-name="T6289">1V-205</text:span></text:a><text:span text:style-name="T6290">, 2009-05-18, Žin., 2009, Nr. 62-2501 (2009-05-28), i. k. 1092310ISAK001V</text:span><text:span text:style-name="T6291">-205</text:span></text:p>
      <text:p text:style-name="P6292"><text:span text:style-name="T6293">Dėl Lietuvos Respublikos vidaus reikalų ministro 2005 m. spalio 12 d. įsakymo Nr. 1V-329 "Dėl Leidimų laikinai gyventi Lietuvos Respublikoje užsieniečiams išdavimo bei fiktyvios santuokos sudarymo, fiktyvios registruotos partnerystės ir fiktyvaus įvai</text:span><text:span text:style-name="T6294">kinimo įvertinimo taisyklių patvirtinimo" pakeitimo</text:span></text:p>
      <text:p text:style-name="P6295"/>
      <text:p text:style-name="P6296"><text:span text:style-name="T6297">4.</text:span></text:p>
      <text:p text:style-name="P6298"><text:span text:style-name="T6299">Lietuvos Respublikos vidaus reikalų ministerija, Įsakymas</text:span></text:p>
      <text:p text:style-name="P6300"><text:span text:style-name="T6301">Nr.<text:s/></text:span><text:a xlink:href="https://www.e-tar.lt/portal/legalAct.html?documentId=TAR.46BF996715C4" office:target-frame-name="_top" xlink:show="replace"><text:span text:style-name="T6302">1V-431</text:span></text:a><text:span text:style-name="T6303">, 2010-06-28, Žin., 2010, Nr. 80-4191 (2010-07-08)</text:span><text:span text:style-name="T6304">, i. k. 1102310ISAK001V-431</text:span></text:p>
      <text:p text:style-name="P6305"><text:span text:style-name="T6306">Dėl Lietuvos Respublikos vidaus reikalų ministro 2005 m. spalio 12 d. įsakymo Nr. 1V-329 "Dėl Dokumentų leidimui laikinai gyventi Lietuvos Respublikoje gauti pateikimo ir leidimų laikinai gyventi Lietuvos Respublikoje užsienieči</text:span><text:span text:style-name="T6307">ams išdavimo, keitimo, panaikinimo, taip pat įvertinimo, ar santuoka arba registruotos partnerystės sutartis buvo sudaryta arba vaikas buvo įvaikintas, kad užsienietis gautų leidimą laikinai gyventi Lietuvos Respublikoje, tvarkos aprašo patvirtinimo" pakei</text:span><text:span text:style-name="T6308">timo</text:span></text:p>
      <text:p text:style-name="P6309"/>
      <text:p text:style-name="P6310"><text:span text:style-name="T6311">5.</text:span></text:p>
      <text:p text:style-name="P6312"><text:span text:style-name="T6313">Lietuvos Respublikos vidaus reikalų ministerija, Įsakymas</text:span></text:p>
      <text:p text:style-name="P6314"><text:span text:style-name="T6315">Nr.<text:s/></text:span><text:a xlink:href="https://www.e-tar.lt/portal/legalAct.html?documentId=TAR.A8AE46CA80AC" office:target-frame-name="_top" xlink:show="replace"><text:span text:style-name="T6316">1V-397</text:span></text:a><text:span text:style-name="T6317">, 2011-05-23, Žin., 2011, Nr. 66-3113 (2011-05-31), i. k. 1112310ISAK001V-397</text:span></text:p>
      <text:p text:style-name="P6318"><text:span text:style-name="T6319">Dėl Lietuvos<text:s/></text:span><text:span text:style-name="T6320">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6321">pat įvertinimo, ar santuoka arba registruotos partnerystės sutartis buvo sudaryta arba vaikas buvo įvaikintas, kad užsienietis gautų leidimą laikinai gyventi Lietuvos Respublikoje, tvarkos aprašo patvirtinimo" pakeitimo</text:span></text:p>
      <text:p text:style-name="P6322"/>
      <text:p text:style-name="P6323"><text:span text:style-name="T6324">6.</text:span></text:p>
      <text:p text:style-name="P6325"><text:span text:style-name="T6326">Lietuvos Respublikos vidaus reik</text:span><text:span text:style-name="T6327">alų ministerija, Įsakymas</text:span></text:p>
      <text:p text:style-name="P6328"><text:span text:style-name="T6329">Nr.<text:s/></text:span><text:a xlink:href="https://www.e-tar.lt/portal/legalAct.html?documentId=TAR.A8EC94A3B6CB" office:target-frame-name="_top" xlink:show="replace"><text:span text:style-name="T6330">1V-453</text:span></text:a><text:span text:style-name="T6331">, 2012-06-13, Žin., 2012, Nr. 67-3438 (2012-06-16), i. k. 1122310ISAK001V-453</text:span></text:p>
      <text:p text:style-name="P6332"><text:span text:style-name="T6333">Dėl Lietuvos Respublikos vidaus reikalų ministro 2005 m.<text:s/></text:span><text:span text:style-name="T6334">spalio 12 d. įsakymo Nr. 1V-329 "Dėl Dokumentų leidimui laikinai gyventi Lietuvos Respublikoje gauti pateikimo ir leidimų laikinai gyventi Lietuvos Respublikoje užsieniečiams išdavimo, keitimo, panaikinimo, taip pat įvertinimo, ar santuoka arba registruoto</text:span><text:span text:style-name="T6335">s partnerystės sutartis buvo sudaryta arba vaikas buvo įvaikintas, kad užsienietis gautų leidimą laikinai gyventi Lietuvos Respublikoje, tvarkos aprašo patvirtinimo" pakeitimo</text:span></text:p>
      <text:p text:style-name="P6336"/>
      <text:p text:style-name="P6337"><text:span text:style-name="T6338">7.</text:span></text:p>
      <text:p text:style-name="P6339"><text:span text:style-name="T6340">Lietuvos Respublikos vidaus reikalų ministerija, Įsakymas</text:span></text:p>
      <text:p text:style-name="P6341"><text:span text:style-name="T6342">Nr.<text:s/></text:span><text:a xlink:href="https://www.e-tar.lt/portal/legalAct.html?documentId=TAR.AEF17B3165D5" office:target-frame-name="_top" xlink:show="replace"><text:span text:style-name="T6343">1V-596</text:span></text:a><text:span text:style-name="T6344">, 2013-07-08, Žin., 2013, Nr. 75-3790 (2013-07-13), i. k. 1132310ISAK001V-596</text:span></text:p>
      <text:p text:style-name="P6345"><text:span text:style-name="T6346">Dėl Lietuvos Respublikos vidaus reikalų ministro 2005 m. spalio 12 d. įsakymo Nr. 1V-329 "Dėl Dokumentų<text:s/></text:span><text:span text:style-name="T6347">leidimui laikinai gyventi Lietuvos Respublikoje gauti pateikimo ir leidimų laikinai gyventi Lietuvos Respublikoje užsieniečiams išdavimo, keitimo, panaikinimo, taip pat įvertinimo, ar santuoka arba registruotos partnerystės sutartis buvo sudaryta arba vaik</text:span><text:span text:style-name="T6348">as buvo įvaikintas, kad užsienietis gautų leidimą laikinai gyventi Lietuvos Respublikoje, tvarkos aprašo patvirtinimo" pakeitimo</text:span></text:p>
      <text:p text:style-name="P6349"/>
      <text:p text:style-name="P6350"><text:span text:style-name="T6351">8.</text:span></text:p>
      <text:p text:style-name="P6352"><text:span text:style-name="T6353">Lietuvos Respublikos vidaus reikalų ministerija, Įsakymas</text:span></text:p>
      <text:p text:style-name="P6354"><text:span text:style-name="T6355">Nr.<text:s/></text:span><text:a xlink:href="https://www.e-tar.lt/portal/legalAct.html?documentId=TAR.A536F58DA0A2" office:target-frame-name="_top" xlink:show="replace"><text:span text:style-name="T6356">1V-984</text:span></text:a><text:span text:style-name="T6357">, 2013-11-28, Žin., 2013, Nr. 124-6340 (2013-12-05), i. k. 1132310ISAK001V-984</text:span></text:p>
      <text:p text:style-name="P6358"><text:span text:style-name="T6359">Dėl Lietuvos Respublikos vidaus reikalų ministro 2005 m. spalio 12 d. įsakymo Nr. 1V-329 "Dėl Dokumentų leidimui laikinai gyventi Lietuvos Respublikoj</text:span><text:span text:style-name="T6360">e gauti pateikimo ir leidimų laikinai gyventi Lietuvos Respublikoje užsieniečiams išdavimo, keitimo, panaikinimo, taip pat įvertinimo, ar santuoka arba registruotos partnerystės sutartis buvo sudaryta arba vaikas buvo įvaikintas tam, kad užsienietis gautų<text:s/></text:span><text:span text:style-name="T6361">leidimą laikinai gyventi Lietuvos respublikoje, tvarkos aprašo patvirtinimo" pakeitimo</text:span></text:p>
      <text:p text:style-name="P6362"/>
      <text:p text:style-name="P6363"><text:span text:style-name="T6364">9.</text:span></text:p>
      <text:p text:style-name="P6365"><text:span text:style-name="T6366">Lietuvos Respublikos vidaus reikalų ministerija, Įsakymas</text:span></text:p>
      <text:p text:style-name="P6367"><text:span text:style-name="T6368">Nr.<text:s/></text:span><text:a xlink:href="https://www.e-tar.lt/portal/legalAct.html?documentId=0a1fd670835e11e3a89fd7598ca5c9ab" office:target-frame-name="_top" xlink:show="replace"><text:span text:style-name="T6369">1V-23</text:span></text:a><text:span text:style-name="T6370">, 2014-01-20, paskelbta TAR 2014-01-22, i. k. 2014-00397</text:span></text:p>
      <text:p text:style-name="P6371"><text:span text:style-name="T6372">Dėl Lietuvos Respublikos vidaus reikalų ministro 2005 m. spalio 12 d. įsakymo Nr. 1V-329 „Dėl Dokumentų leidimui laikinai gyventi Lietuvos Respublikoje gauti pateikimo ir leidimų laikinai gyventi Lie</text:span><text:span text:style-name="T6373">tuvos Respublikoje užsieniečiams išdavimo, keitimo, panaikinimo, taip pat įvertinimo, ar santuoka arba registruotos partnerystės sutartis buvo sudaryta arba vaikas buvo įvaikintas tam, kad užsienietis gautų leidimą laikinai gyventi Lietuvos Respublikoje, t</text:span><text:span text:style-name="T6374">varkos aprašo patvirtinimo“ pakeitimo</text:span></text:p>
      <text:p text:style-name="P6375"/>
      <text:p text:style-name="P6376"><text:span text:style-name="T6377">10.</text:span></text:p>
      <text:p text:style-name="P6378"><text:span text:style-name="T6379">Lietuvos Respublikos vidaus reikalų ministerija, Įsakymas</text:span></text:p>
      <text:p text:style-name="P6380"><text:span text:style-name="T6381">Nr.<text:s/></text:span><text:a xlink:href="https://www.e-tar.lt/portal/legalAct.html?documentId=cb8209e008d911e4adf3c8c5d7681e73" office:target-frame-name="_top" xlink:show="replace"><text:span text:style-name="T6382">1V-475</text:span></text:a><text:span text:style-name="T6383">, 2014-07-11, paskelbta TAR 2014-07-11, i. k. 2</text:span><text:span text:style-name="T6384">014-10148</text:span></text:p>
      <text:p text:style-name="P6385"><text:span text:style-name="T6386">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6387">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6388"/>
      <text:p text:style-name="P6389"><text:span text:style-name="T6390">11.</text:span></text:p>
      <text:p text:style-name="P6391"><text:span text:style-name="T6392">Lietuvos Respublikos vidaus reikalų ministerija, Įsakymas</text:span></text:p>
      <text:p text:style-name="P6393"><text:span text:style-name="T6394">Nr.<text:s/></text:span><text:a xlink:href="https://www.e-tar.lt/portal/legalAct.html?documentId=5b02f840f3bc11e4927fda1d051299fb" office:target-frame-name="_top" xlink:show="replace"><text:span text:style-name="T6395">1V-367</text:span></text:a><text:span text:style-name="T6396">, 2015-05-06, paskelbta TAR 2015-05-06, i. k. 2015-06790</text:span></text:p>
      <text:p text:style-name="P6397"><text:span text:style-name="T6398">Dėl Lietuvos Respublikos vidaus r</text:span><text:span text:style-name="T6399">eikalų ministro 2005 m. spalio 12 d. įsakymo Nr. 1V-329 „Dėl Dokumentų leidimui laikinai gyventi Lietuvos Respublikoje gauti pateikimo ir leidimų laikinai gyventi Lietuvos Respublikoje užsieniečiams išdavimo, keitimo, panaikinimo, taip pat įvertinimo, ar s</text:span><text:span text:style-name="T6400">antuoka arba registruotos partnerystės sutartis buvo sudaryta arba vaikas buvo įvaikintas tam, kad užsienietis gautų leidimą laikinai gyventi Lietuvos Respublikoje, tvarkos aprašo patvirtinimo“ pakeitimo</text:span></text:p>
      <text:p text:style-name="P6401"/>
      <text:p text:style-name="P6402"><text:span text:style-name="T6403">12.</text:span></text:p>
      <text:p text:style-name="P6404"><text:span text:style-name="T6405">Lietuvos Respublikos vidaus reikalų ministerija</text:span><text:span text:style-name="T6406">, Įsakymas</text:span></text:p>
      <text:p text:style-name="P6407"><text:span text:style-name="T6408">Nr.<text:s/></text:span><text:a xlink:href="https://www.e-tar.lt/portal/legalAct.html?documentId=6d9249f052ff11e5b0f2b883009b2d06" office:target-frame-name="_top" xlink:show="replace"><text:span text:style-name="T6409">1V-694</text:span></text:a><text:span text:style-name="T6410">, 2015-09-04, paskelbta TAR 2015-09-04, i. k. 2015-13561</text:span></text:p>
      <text:p text:style-name="P6411"><text:span text:style-name="T6412">Dėl Lietuvos Respublikos vidaus reikalų ministro 2005 m. spalio 12 d. įsakymo<text:s/></text:span><text:span text:style-name="T6413">Nr. 1V-329 „Dėl Leidimų laikinai gyventi Lietuvos Respublikoje užsieniečiams išdavimo, keitimo, panaikinimo, taip pat įvertinimo, ar santuoka, registruota partnerystė, įvaikinimas ar įmonė yra fiktyvūs, tvarkos aprašo patvirtinimo“ pakeitimo</text:span></text:p>
      <text:p text:style-name="P6414"/>
      <text:p text:style-name="P6415"><text:span text:style-name="T6416">13.</text:span></text:p>
      <text:p text:style-name="P6417"><text:span text:style-name="T6418">Lietuvos<text:s/></text:span><text:span text:style-name="T6419">Respublikos vidaus reikalų ministerija, Įsakymas</text:span></text:p>
      <text:p text:style-name="P6420"><text:span text:style-name="T6421">Nr.<text:s/></text:span><text:a xlink:href="https://www.e-tar.lt/portal/legalAct.html?documentId=6186e3a077ee11e5b7eba10a9b5a9c5f" office:target-frame-name="_top" xlink:show="replace"><text:span text:style-name="T6422">1V-837</text:span></text:a><text:span text:style-name="T6423">, 2015-10-21, paskelbta TAR 2015-10-21, i. k. 2015-16613</text:span></text:p>
      <text:p text:style-name="P6424"><text:span text:style-name="T6425">Dėl Lietuvos Respublikos vidaus reikalų mi</text:span><text:span text:style-name="T6426">nistro 2005 m. spalio 12 d. įsakymo Nr. 1V-329 „Dėl Leidimų laikinai gyventi Lietuvos Respublikoje užsieniečiams išdavimo, keitimo, panaikinimo, taip pat įvertinimo, ar santuoka, registruota partnerystė, įvaikinimas ar įmonė yra fiktyvūs, tvarkos aprašo pa</text:span><text:span text:style-name="T6427">tvirtinimo“ pakeitimo</text:span></text:p>
      <text:p text:style-name="P6428"/>
      <text:p text:style-name="P6429"><text:span text:style-name="T6430">14.</text:span></text:p>
      <text:p text:style-name="P6431"><text:span text:style-name="T6432">Lietuvos Respublikos vidaus reikalų ministerija, Įsakymas</text:span></text:p>
      <text:p text:style-name="P6433"><text:span text:style-name="T6434">Nr.<text:s/></text:span><text:a xlink:href="https://www.e-tar.lt/portal/legalAct.html?documentId=7026a000fa2d11e5a52397090a2fa158" office:target-frame-name="_top" xlink:show="replace"><text:span text:style-name="T6435">1V-243</text:span></text:a><text:span text:style-name="T6436">, 2016-04-04, paskelbta TAR 2016-04-04, i. k. 2016-07305</text:span></text:p>
      <text:p text:style-name="P6437"><text:span text:style-name="T6438">Dėl Li</text:span><text:span text:style-name="T6439">etuvos Respublikos vidaus reikalų ministro 2005 m. spalio 12 d. įsakymo Nr. 1V-329 „Dėl Leidimų laikinai gyventi Lietuvos Respublikoje užsieniečiams išdavimo, keitimo, panaikinimo, taip pat įvertinimo, ar santuoka, registruota partnerystė, įvaikinimas ar į</text:span><text:span text:style-name="T6440">monė yra fiktyvūs, tvarkos aprašo patvirtinimo“ pakeitimo</text:span></text:p>
      <text:p text:style-name="P6441"/>
      <text:p text:style-name="P6442"><text:span text:style-name="T6443">15.</text:span></text:p>
      <text:p text:style-name="P6444"><text:span text:style-name="T6445">Lietuvos Respublikos vidaus reikalų ministerija, Įsakymas</text:span></text:p>
      <text:p text:style-name="P6446"><text:span text:style-name="T6447">Nr.<text:s/></text:span><text:a xlink:href="https://www.e-tar.lt/portal/legalAct.html?documentId=1a01b5f0015011e6b9699b2946305ca6" office:target-frame-name="_top" xlink:show="replace"><text:span text:style-name="T6448">1V-286</text:span></text:a><text:span text:style-name="T6449">, 2016-04-13, paskelbta TAR</text:span><text:span text:style-name="T6450"><text:s/>2016-04-13, i. k. 2016-09016</text:span></text:p>
      <text:p text:style-name="P6451"><text:span text:style-name="T6452">Dėl Lietuvos Respublikos vidaus reikalų ministro 2005 m. spalio 12 d. įsakymo Nr. 1V-329 „Dėl Leidimų laikinai gyventi Lietuvos Respublikoje užsieniečiams išdavimo, keitimo, panaikinimo, taip pat įvertinimo, ar santuoka, regis</text:span><text:span text:style-name="T6453">truota partnerystė, įvaikinimas ar įmonė yra fiktyvūs, tvarkos aprašo patvirtinimo“ pakeitimo</text:span></text:p>
      <text:p text:style-name="P6454"/>
      <text:p text:style-name="P6455"><text:span text:style-name="T6456">16.</text:span></text:p>
      <text:p text:style-name="P6457"><text:span text:style-name="T6458">Lietuvos Respublikos vidaus reikalų ministerija, Įsakymas</text:span></text:p>
      <text:p text:style-name="P6459"><text:span text:style-name="T6460">Nr.<text:s/></text:span><text:a xlink:href="https://www.e-tar.lt/portal/legalAct.html?documentId=c9ee84d0b57211e6aae49c0b9525cbbb" office:target-frame-name="_top" xlink:show="replace"><text:span text:style-name="T6461">1V-862</text:span></text:a><text:span text:style-name="T6462">, 2016-11-28, paskelbta TAR 2016-11-29, i. k. 2016-27637</text:span></text:p>
      <text:p text:style-name="P6463"><text:span text:style-name="T6464">Dėl Lietuvos Respublikos vidaus reikalų ministro 2005 m. spalio 12 d. įsakymo Nr. 1V-329 „Dėl Leidimų laikinai gyventi Lietuvos Respublikoje užsieniečiams išdavimo, keitimo, panaikinimo, tai</text:span><text:span text:style-name="T6465">p pat įvertinimo, ar santuoka, registruota partnerystė, įvaikinimas ar įmonė yra fiktyvūs, tvarkos aprašo patvirtinimo“ pakeitimo</text:span></text:p>
      <text:p text:style-name="P6466"/>
      <text:p text:style-name="P6467"><text:span text:style-name="T6468">17.</text:span></text:p>
      <text:p text:style-name="P6469"><text:span text:style-name="T6470">Lietuvos Respublikos vidaus reikalų ministerija, Įsakymas</text:span></text:p>
      <text:p text:style-name="P6471"><text:span text:style-name="T6472">Nr.<text:s/></text:span><text:a xlink:href="https://www.e-tar.lt/portal/legalAct.html?documentId=b747f5d0d0ea11e68d79c2033f194657" office:target-frame-name="_top" xlink:show="replace"><text:span text:style-name="T6473">1V-1</text:span></text:a><text:span text:style-name="T6474">, 2017-01-02, paskelbta TAR 2017-01-02, i. k. 2017-00109</text:span></text:p>
      <text:p text:style-name="P6475"><text:span text:style-name="T6476">Dėl Lietuvos Respublikos vidaus reikalų ministro 2005 m. spalio 12 d. įsakymo Nr. 1V-329 „Dėl Leidi</text:span><text:span text:style-name="T6477">mų laikinai gyventi Lietuvos Respublikoje užsieniečiams išdavimo, keitimo, panaikinimo, taip pat įvertinimo, ar santuoka, registruota partnerystė, įvaikinimas ar įmonė yra fiktyvūs, tvarkos aprašo patvirtinimo“ pakeitimo</text:span></text:p>
      <text:p text:style-name="P6478"/>
      <text:p text:style-name="P6479"><text:span text:style-name="T6480">18.</text:span></text:p>
      <text:p text:style-name="P6481"><text:span text:style-name="T6482">Lietuvos Respublikos vidaus re</text:span><text:span text:style-name="T6483">ikalų ministerija, Įsakymas</text:span></text:p>
      <text:p text:style-name="P6484"><text:span text:style-name="T6485">Nr.<text:s/></text:span><text:a xlink:href="https://www.e-tar.lt/portal/legalAct.html?documentId=13ae51f0b23d11e7afdadfc0e4460de4" office:target-frame-name="_top" xlink:show="replace"><text:span text:style-name="T6486">1V-700</text:span></text:a><text:span text:style-name="T6487">, 2017-10-16, paskelbta TAR 2017-10-16, i. k. 2017-16308</text:span></text:p>
      <text:p text:style-name="P6488"><text:span text:style-name="T6489">Dėl Lietuvos Respublikos vidaus reikalų ministro 2005 m. spalio</text:span><text:span text:style-name="T6490"><text:s/>12 d. 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6491"/>
      <text:p text:style-name="P6492"><text:span text:style-name="T6493">19.</text:span></text:p>
      <text:p text:style-name="P6494"><text:span text:style-name="T6495">Lietuvos Respublikos vidaus reikalų ministerija, Įsakymas</text:span></text:p>
      <text:p text:style-name="P6496"><text:span text:style-name="T6497">Nr.<text:s/></text:span><text:a xlink:href="https://www.e-tar.lt/portal/legalAct.html?documentId=d7b6a590c22511e88f64a5ecc703f89b" office:target-frame-name="_top" xlink:show="replace"><text:span text:style-name="T6498">1V-705</text:span></text:a><text:span text:style-name="T6499">, 2018-09-27, paskelbta TAR 2018-09-27, i. k. 2018-15173</text:span></text:p>
      <text:p text:style-name="P6500"><text:span text:style-name="T6501">Dėl Lietuvos Respublikos vi</text:span><text:span text:style-name="T6502">daus reikalų ministro 2005 m. spalio 12 d. įsakymo Nr. 1V-329 „Dėl Leidimų laikinai gyventi Lietuvos Respublikoje užsieniečiams išdavimo, keitimo, panaikinimo, taip pat įvertinimo, ar santuoka, registruota partnerystė, įvaikinimas ar įmonė yra fiktyvūs, tv</text:span><text:span text:style-name="T6503">arkos aprašo patvirtinimo“ pakeitimo</text:span></text:p>
      <text:p text:style-name="P6504"/>
      <text:p text:style-name="P6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0"><text:page-number text:fixed="false">26</text:page-number></text:p>
        <text:p text:style-name="P141"/>
      </style:header>
      <style:footer>
        <text:p text:style-name="P142"/>
      </style:footer>
    </style:master-page>
    <style:master-page style:next-style-name="MP1" style:name="MPF1" style:page-layout-name="PL1">
      <style:header>
        <text:p text:style-name="P143"/>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9-04-02T12:38:00Z</meta:creation-date>
    <dc:date>2019-04-02T12:38:00Z</dc:date>
    <meta:template xlink:href="Normal.dotm" xlink:type="simple"/>
    <meta:editing-cycles>2</meta:editing-cycles>
    <meta:editing-duration>PT0S</meta:editing-duration>
    <meta:document-statistic meta:page-count="29" meta:paragraph-count="946" meta:word-count="49407" meta:character-count="395799" meta:row-count="6093" meta:non-whitespace-character-count="347338"/>
  </office:meta>
</office:document-meta>
</file>