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margin-left="3.543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indent="3.543in"/>
      <style:text-properties fo:color="#000000" style:font-size-complex="11pt"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style:snap-to-layout-grid="false" fo:text-align="justify" fo:text-indent="0.4923in"/>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15-03-19</text:span></text:p>
      <text:p text:style-name="P10"/>
      <text:p text:style-name="P11"><text:span text:style-name="T12">Įsakymas paskelbtas: Žin. 2003, Nr.<text:s/></text:span><text:a xlink:href="https://www.e-tar.lt/portal/legalAct.html?documentId=TAR.7CBBDB23CFCF" office:target-frame-name="_top" xlink:show="replace"><text:span text:style-name="T13">63-2873</text:span></text:a><text:span text:style-name="T14">, i. k. 103231GISAK00000112</text:span></text:p>
      <text:p text:style-name="P15"/>
      <text:p text:style-name="P16"><text:s/></text:p>
      <text:p text:style-name="P17">PRIEŠGAISRINĖS APSAUGOS IR GELBĖJIMO DEPARTAMENTO PRIE LIETUVOS<text:s/>RESPUBLIKOS VIDAUS REIKALŲ MINISTERIJOS DIREKTORIUS</text:p>
      <text:p text:style-name="P18"/>
      <text:p text:style-name="P19">Į S A K Y M A S</text:p>
      <text:p text:style-name="P20">DĖL MINIMALIŲ REIKALAVIMŲ VALSTYBĖS TARNAUTOJŲ IR DARBUOTOJŲ PRIEŠGAISRINĖS SAUGOS MOKYMO PROGRAMOMS PATVIRTINIMO</text:p>
      <text:p text:style-name="P21"/>
      <text:p text:style-name="P22">2003 m. birželio 20 d. Nr. 112</text:p>
      <text:p text:style-name="P23">Vilnius</text:p>
      <text:p text:style-name="P24"/>
      <text:p text:style-name="P25"/>
      <text:p text:style-name="P26"><text:span text:style-name="T27">Vadovaudamasis Lietuvos Respub</text:span><text:span text:style-name="T28">likos priešgaisrinės saugos įstatymo (Žin., 2002, Nr.<text:s/></text:span><text:a xlink:href="https://www.e-tar.lt/portal/lt/legalAct/TAR.9CBB77180BFE" office:target-frame-name="_blank" xlink:show="new"><text:span text:style-name="T29">123-5518</text:span></text:a><text:span text:style-name="T30">) 7 straipsnio 5 punktu:</text:span></text:p>
      <text:p text:style-name="P31"><text:span text:style-name="T32">1</text:span><text:span text:style-name="T33">.<text:s/></text:span><text:span text:style-name="T34">Tvirtinu</text:span><text:span text:style-name="T35"><text:s/>minimalius reikalavimus valstybės tarnautojų ir darbuotojų priešgais</text:span><text:span text:style-name="T36">rinės saugos mokymo programoms (pridedama).</text:span></text:p>
      <text:p text:style-name="P37"><text:span text:style-name="T38">2</text:span><text:span text:style-name="T39">.<text:s/></text:span><text:span text:style-name="T40">Nustata</text:span><text:span text:style-name="T41">u, kad įsakymas įsigalioja nuo 2003 m. liepos 1 d.</text:span></text:p>
      <text:p text:style-name="P42"/>
      <text:p text:style-name="P43"/>
      <text:p text:style-name="P44"/>
      <text:p text:style-name="P45">DIREKTORIUS,</text:p>
      <text:p text:style-name="P46"><text:span text:style-name="T47">VIDAUS TARNYBOS PULKININKAS</text:span><text:span text:style-name="T48"><text:tab/>KAZYS ZULONAS</text:span></text:p>
      <text:soft-page-break/>
      <text:p text:style-name="P49"><text:span text:style-name="T50">PATVIRTINTA</text:span></text:p>
      <text:p text:style-name="P51"><text:span text:style-name="T52">Priešgaisrinės apsaugos ir gelbėjimo</text:span></text:p>
      <text:p text:style-name="P53">departamento direktoriaus 2003 m. birželio 20<text:s/></text:p>
      <text:p text:style-name="P54"><text:span text:style-name="T55">d. įsakymu Nr. 112</text:span></text:p>
      <text:p text:style-name="P56"/>
      <text:p text:style-name="P57"><text:span text:style-name="T58">MINIMALŪS REIKALAVIMAI VALSTYBĖS TARNAUTOJŲ IR DARBUOTOJŲ PRIEŠGAISRINĖS SAUGOS MOKYMO PROGRAMOM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ės tarnautojų ir darbuotojų priešgaisrinės saug</text:span><text:span text:style-name="T68">os mokymo paskirtis – supažindinti valstybės tarnautojus ir darbuotojus su galimomis gaisrų kilimo priežastimis, pagrindiniais priešgaisrinę saugą reglamentuojančių teisės aktų reikalavimais objektui ir atskiriems darbo barams, gaisrine įranga, valstybės t</text:span><text:span text:style-name="T69">arnautojų ir darbuotojų teisėmis ir pareigomis priešgaisrinės saugos srityje, atsakomybe už priešgaisrinę saugą reglamentuojančių teisės aktų pažeidimus.</text:span></text:p>
      <text:p text:style-name="P70">Punkto pakeitimai:</text:p>
      <text:p text:style-name="P71"><text:span text:style-name="T72">Nr.<text:s/></text:span><text:a xlink:href="https://www.e-tar.lt/portal/legalAct.html?documentId=TAR.5E13D9AD4CF6" office:target-frame-name="_top" xlink:show="replace"><text:span text:style-name="T73">1-270</text:span></text:a><text:span text:style-name="T74">, 2012-09-04, Žin., 2012, Nr. 105-5360 (2012-09-08), i. k. 112231GISAK0001-270</text:span></text:p>
      <text:p text:style-name="Normal"/>
      <text:p text:style-name="P75"><text:span text:style-name="T76">II</text:span><text:span text:style-name="T77">.<text:s/></text:span><text:span text:style-name="T78">MOKYMO TVARKA</text:span></text:p>
      <text:p text:style-name="P79"/>
      <text:p text:style-name="P80"><text:span text:style-name="T81">2</text:span><text:span text:style-name="T82">. Valstybės tarnautojų ir darbuotojų priešgaisrinės saugos mokymą įmonėje, įstaigoje ar organizacijoje (toliau – objekte) organizuoja<text:s/></text:span><text:span text:style-name="T83">objekto vadovas. Tam jis turi parengti specialią priešgaisrinės saugos mokymo programą, kurioje nurodoma:</text:span></text:p>
      <text:p text:style-name="P84"><text:span text:style-name="T85">2.1</text:span><text:span text:style-name="T86">. priešgaisrinės saugos mokymo tvarka, trukmė;</text:span></text:p>
      <text:p text:style-name="P87"><text:span text:style-name="T88">2.2</text:span><text:span text:style-name="T89">. valstybės tarnautojų ir darbuotojų, išklausiusių priešgaisrinės saugos mokymo kursą, žini</text:span><text:span text:style-name="T90">ų tikrinimo tvarka.</text:span></text:p>
      <text:p text:style-name="P91"><text:span text:style-name="T92">3</text:span><text:span text:style-name="T93">. Valstybės tarnautojai ir darbuotojai, baigus dėstyti jiems priešgaisrinės saugos mokymo programos kursą, turi išlaikyti įskaitas, o įskaitų rezultatai įforminami protokolu.</text:span></text:p>
      <text:p text:style-name="P94"/>
      <text:p text:style-name="P95"><text:span text:style-name="T96">III</text:span><text:span text:style-name="T97">.<text:s/></text:span><text:span text:style-name="T98">PRIEŠGAISRINĖS SAUGOS MOKYMO MASTAS</text:span></text:p>
      <text:p text:style-name="P99"/>
      <text:p text:style-name="P100"><text:span text:style-name="T101">4</text:span><text:span text:style-name="T102">. Valstybės tarnautojų ir darbuotojų priešgaisrinės saugos mokymui turi būti skiriama ne mažiau kaip 3 valandos.</text:span><text:s/></text:p>
      <text:p text:style-name="P103">Punkto pakeitimai:</text:p>
      <text:p text:style-name="P104"><text:span text:style-name="T105">Nr.<text:s/></text:span><text:a xlink:href="https://www.e-tar.lt/portal/legalAct.html?documentId=TAR.5E13D9AD4CF6" office:target-frame-name="_top" xlink:show="replace"><text:span text:style-name="T106">1-270</text:span></text:a><text:span text:style-name="T107">, 2012-09-04, Žin., 2012, Nr. 10</text:span><text:span text:style-name="T108">5-5360 (2012-09-08), i. k. 112231GISAK0001-270</text:span></text:p>
      <text:p text:style-name="Normal"/>
      <text:p text:style-name="P109"><text:span text:style-name="T110">IV</text:span><text:span text:style-name="T111">.<text:s/></text:span><text:span text:style-name="T112">PRIEŠGAISRINĖS SAUGOS MOKYMO TEMOS</text:span></text:p>
      <text:p text:style-name="P113"/>
      <text:p text:style-name="P114"><text:span text:style-name="T115">5</text:span><text:span text:style-name="T116">. Medžiagų degumas. Pagrindinės gaisrų priežastys<text:s/></text:span><text:span text:style-name="T117">(30 min).</text:span></text:p>
      <text:p text:style-name="P118">Punkto pakeitimai:</text:p>
      <text:p text:style-name="P119"><text:span text:style-name="T120">Nr.<text:s/></text:span><text:a xlink:href="https://www.e-tar.lt/portal/legalAct.html?documentId=TAR.5E13D9AD4CF6" office:target-frame-name="_top" xlink:show="replace"><text:span text:style-name="T121">1-270</text:span></text:a><text:span text:style-name="T122">, 2012-09-04, Žin., 2012, Nr. 105-5360 (2012-09-08), i. k. 112231GISAK0001-270</text:span></text:p>
      <text:p text:style-name="Normal"/>
      <text:p text:style-name="P123"><text:span text:style-name="T124">6</text:span><text:span text:style-name="T125">. Pagrindiniai priešgaisrinę saugą reglamentuojančių teisės aktų reikalavimai objektui</text:span><text:span text:style-name="T126"><text:s/>ir atskiriems darbo barams<text:s/></text:span><text:span text:style-name="T127">(60 min):</text:span></text:p>
      <text:p text:style-name="P128"><text:span text:style-name="T129">6.1</text:span><text:span text:style-name="T130">. teritorijos priežiūrai;</text:span></text:p>
      <text:p text:style-name="P131"><text:span text:style-name="T132">6.2</text:span><text:span text:style-name="T133">. statiniams, atskiriems pastatams ir patalpoms;</text:span></text:p>
      <text:p text:style-name="P134"><text:span text:style-name="T135">6.3</text:span><text:span text:style-name="T136">. elektros įrenginiams;</text:span></text:p>
      <text:p text:style-name="P137"><text:span text:style-name="T138">6.4</text:span><text:span text:style-name="T139">. šildymui ir vėdinimui;</text:span></text:p>
      <text:p text:style-name="P140"><text:span text:style-name="T141">6.5</text:span><text:span text:style-name="T142">. technologiniams procesams;</text:span></text:p>
      <text:p text:style-name="P143"><text:span text:style-name="T144">6.6</text:span><text:span text:style-name="T145">. pavojingų medžiagų tran</text:span><text:span text:style-name="T146">sportavimui;</text:span></text:p>
      <text:p text:style-name="P147"><text:span text:style-name="T148">6.7</text:span><text:span text:style-name="T149">. medžiagų sandėliavimui;</text:span></text:p>
      <text:p text:style-name="P150"><text:span text:style-name="T151">6.8</text:span><text:span text:style-name="T152">. statybos darbams;</text:span></text:p>
      <text:p text:style-name="P153"><text:span text:style-name="T154">6.9</text:span><text:span text:style-name="T155">. ugnies darbams.</text:span></text:p>
      <text:soft-page-break/>
      <text:p text:style-name="P156">Punkto pakeitimai:</text:p>
      <text:p text:style-name="P157"><text:span text:style-name="T158">Nr.<text:s/></text:span><text:a xlink:href="https://www.e-tar.lt/portal/legalAct.html?documentId=TAR.5E13D9AD4CF6" office:target-frame-name="_top" xlink:show="replace"><text:span text:style-name="T159">1-270</text:span></text:a><text:span text:style-name="T160">, 2012-09-04, Žin., 2012, Nr. 105-5360<text:s/></text:span><text:span text:style-name="T161">(2012-09-08), i. k. 112231GISAK0001-270</text:span></text:p>
      <text:p text:style-name="Normal"/>
      <text:p text:style-name="P162"><text:span text:style-name="T163">7</text:span><text:span text:style-name="T164">. Gaisrinė įranga ir jos naudojimo ypatumai<text:s/></text:span><text:span text:style-name="T165">(30 min.)</text:span><text:span text:style-name="T166">:</text:span></text:p>
      <text:p text:style-name="P167"><text:span text:style-name="T168">7.1</text:span><text:span text:style-name="T169">. stacionariosios gaisrų gesinimo sistemos;</text:span></text:p>
      <text:p text:style-name="P170"><text:span text:style-name="T171">7.2</text:span><text:span text:style-name="T172">. gaisro aptikimo ir signalizavimo sistemos;</text:span></text:p>
      <text:p text:style-name="P173"><text:span text:style-name="T174">7.3</text:span><text:span text:style-name="T175">. perspėjimo apie gaisrą ir evakuacijos valdymo</text:span><text:span text:style-name="T176"><text:s/>sistemos;</text:span></text:p>
      <text:p text:style-name="P177"><text:span text:style-name="T178">7.4</text:span><text:span text:style-name="T179">. statinių vidaus gaisrinio vandentiekio sistemos;</text:span></text:p>
      <text:p text:style-name="P180"><text:span text:style-name="T181">7.5</text:span><text:span text:style-name="T182">. lauko gaisrinio vandentiekio sistemos;</text:span></text:p>
      <text:p text:style-name="P183"><text:span text:style-name="T184">7.6</text:span><text:span text:style-name="T185">. dūmų ir šilumos kontrolės sistemos;</text:span></text:p>
      <text:p text:style-name="P186"><text:span text:style-name="T187">7.7</text:span><text:span text:style-name="T188">. pirminės gaisro gesinimo priemonės.</text:span><text:s/></text:p>
      <text:p text:style-name="P189">Punkto pakeitimai:</text:p>
      <text:p text:style-name="P190"><text:span text:style-name="T191">Nr.<text:s/></text:span><text:a xlink:href="https://www.e-tar.lt/portal/legalAct.html?documentId=TAR.5E13D9AD4CF6" office:target-frame-name="_top" xlink:show="replace"><text:span text:style-name="T192">1-270</text:span></text:a><text:span text:style-name="T193">, 2012-09-04, Žin., 2012, Nr. 105-5360 (2012-09-08), i. k. 112231GISAK0001-270</text:span></text:p>
      <text:p text:style-name="Normal"/>
      <text:p text:style-name="P194"><text:span text:style-name="T195">8</text:span><text:span text:style-name="T196">. Veiksmai kilus gaisrui<text:s/></text:span><text:span text:style-name="T197">(45 min.)</text:span><text:span text:style-name="T198">.</text:span><text:s/></text:p>
      <text:p text:style-name="P199">Punkto pakeitimai:</text:p>
      <text:p text:style-name="P200"><text:span text:style-name="T201">Nr.<text:s/></text:span><text:a xlink:href="https://www.e-tar.lt/portal/legalAct.html?documentId=TAR.5E13D9AD4CF6" office:target-frame-name="_top" xlink:show="replace"><text:span text:style-name="T202">1-270</text:span></text:a><text:span text:style-name="T203">, 2012-09-04, Žin., 2012, Nr. 105-5360 (2012-09-08), i. k. 112231GISAK0001-270</text:span></text:p>
      <text:p text:style-name="Normal"/>
      <text:p text:style-name="P204"><text:span text:style-name="T205">9</text:span><text:span text:style-name="T206">. Valstybės tarnautojų ir darbuotojų teisės ir pareigos priešgaisrinės saugos srityje.</text:span><text:span text:style-name="T207"><text:s/>Atsakomybė už priešgaisrinę saugą reglamentuojančių teisės aktų pažeidimus<text:s/></text:span><text:span text:style-name="T208">(15 min.)</text:span><text:span text:style-name="T209">.</text:span><text:s/></text:p>
      <text:p text:style-name="P210">Punkto pakeitimai:</text:p>
      <text:p text:style-name="P211"><text:span text:style-name="T212">Nr.<text:s/></text:span><text:a xlink:href="https://www.e-tar.lt/portal/legalAct.html?documentId=TAR.5E13D9AD4CF6" office:target-frame-name="_top" xlink:show="replace"><text:span text:style-name="T213">1-270</text:span></text:a><text:span text:style-name="T214">, 2012-09-04, Žin., 2012, Nr. 105-5360 (2012-09-08), i. k.</text:span><text:span text:style-name="T215"><text:s/>112231GISAK0001-270</text:span></text:p>
      <text:p text:style-name="Normal"/>
      <text:p text:style-name="P216"><text:span text:style-name="T217">PASTABOS:</text:span></text:p>
      <text:p text:style-name="P218"><text:span text:style-name="T219">1</text:span><text:span text:style-name="T220">. Nagrinėjant priešgaisrinės saugos mokymo programos temas, tikslinga aptarti būdingiausius gaisrų atvejus objekte, kituose panašiuose objektuose.</text:span></text:p>
      <text:p text:style-name="P221"><text:span text:style-name="T222">2</text:span><text:span text:style-name="T223">. Valstybės tarnautojų ir darbuotojų priešgaisrinės saugos mokymui<text:s/></text:span><text:span text:style-name="T224">rekomenduojama naudoti įvairias mokymo priemones: plakatus, schemas, maketus ir pan.</text:span></text:p>
      <text:p text:style-name="P225"><text:span text:style-name="T226">3</text:span><text:span text:style-name="T227">. Nagrinėjant temą „Pirminės gaisro gesinimo priemonės“, rekomenduojama praktiškai pademonstruoti klausytojams atskirų tipų gesintuvų veikimo principą, o temos „Veiks</text:span><text:span text:style-name="T228">mai kilus gaisrui“ nagrinėjimo metu organizuoti valstybės tarnautojų ir darbuotojų praktines pratybas (įmonėse, įstaigose, organizacijose, kuriose yra parengti valstybės tarnautojų ir darbuotojų veiksmų kilus gaisrui planai, jiems išmokti praktinės pratybo</text:span><text:span text:style-name="T229">s yra privalomos. Rekomenduojama pratybų trukmė – 60 min.).</text:span><text:s/></text:p>
      <text:p text:style-name="P230">Punkto pakeitimai:</text:p>
      <text:p text:style-name="P231"><text:span text:style-name="T232">Nr.<text:s/></text:span><text:a xlink:href="https://www.e-tar.lt/portal/legalAct.html?documentId=TAR.5E13D9AD4CF6" office:target-frame-name="_top" xlink:show="replace"><text:span text:style-name="T233">1-270</text:span></text:a><text:span text:style-name="T234">, 2012-09-04, Žin., 2012, Nr. 105-5360 (2012-09-08), i. k. 112231GISAK0001-270</text:span></text:p>
      <text:p text:style-name="Normal"/>
      <text:p text:style-name="P235"><text:span text:style-name="T236">4</text:span><text:span text:style-name="T237">. Atsižvelgiant į objekto specifiką, valstybės tarnautojų ir darbuotojų pasirengimą, priešgaisrinės saugos mokymo programą galima papildyti naujomis temomis, ilginti atskiroms temoms numatytą pamokų trukmę.</text:span><text:s/></text:p>
      <text:p text:style-name="P238">Punkto pakeitimai:</text:p>
      <text:p text:style-name="P239"><text:span text:style-name="T240">Nr.<text:s/></text:span><text:a xlink:href="https://www.e-tar.lt/portal/legalAct.html?documentId=TAR.5E13D9AD4CF6" office:target-frame-name="_top" xlink:show="replace"><text:span text:style-name="T241">1-270</text:span></text:a><text:span text:style-name="T242">, 2012-09-04, Žin., 2012, Nr. 105-5360 (2012-09-08), i. k. 112231GISAK0001-270</text:span></text:p>
      <text:p text:style-name="Normal"/>
      <text:p text:style-name="P243"><text:span text:style-name="T244">5</text:span><text:span text:style-name="T245">. Valstybės tarnautojų ir darbuotojų priešgaisrinės saugos mokymas ir žinių tikrinimas gali būti organizuojam</text:span><text:span text:style-name="T246">as nuotoliniu būdu.</text:span><text:s/></text:p>
      <text:p text:style-name="P247">Papildyta punktu:</text:p>
      <text:p text:style-name="P248"><text:span text:style-name="T249">Nr.<text:s/></text:span><text:a xlink:href="https://www.e-tar.lt/portal/legalAct.html?documentId=0363cb90cd7f11e4b3439b13415c7e57" office:target-frame-name="_top" xlink:show="replace"><text:span text:style-name="T250">1-95</text:span></text:a><text:span text:style-name="T251">, 2015-03-18, paskelbta TAR 2015-03-18, i. k. 2015-03958</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Priešgaisrinės apsaugos ir<text:s/></text:span><text:span text:style-name="T261">gelbėjimo departamentas prie Lietuvos Respublikos vidaus reikalų ministerijos, Įsakymas</text:span></text:p>
      <text:p text:style-name="P262"><text:span text:style-name="T263">Nr.<text:s/></text:span><text:a xlink:href="https://www.e-tar.lt/portal/legalAct.html?documentId=TAR.5E13D9AD4CF6" office:target-frame-name="_top" xlink:show="replace"><text:span text:style-name="T264">1-270</text:span></text:a><text:span text:style-name="T265">, 2012-09-04, Žin., 2012, Nr. 105-5360 (2012-09-08), i. k. 112231GISAK0001-27</text:span><text:span text:style-name="T266">0</text:span></text:p>
      <text:soft-page-break/>
      <text:p text:style-name="P267"><text:span text:style-name="T268">Dėl Priešgaisrinės apsaugos ir gelbėjimo departamento prie Vidaus reikalų ministerijos direktoriaus 2003 m. birželio 20 d. įsakymo Nr. 112 "Dėl Minimalių reikalavimų valstybės tarnautojų ir darbuotojų priešgaisrinės saugos mokymo programoms patvirtinimo"</text:span><text:span text:style-name="T269"><text:s/>pakeitimo</text:span></text:p>
      <text:p text:style-name="P270"/>
      <text:p text:style-name="P271"><text:span text:style-name="T272">2.</text:span></text:p>
      <text:p text:style-name="P273"><text:span text:style-name="T274">Priešgaisrinės apsaugos ir gelbėjimo departamentas prie Vidaus reikalų ministerijos, Įsakymas</text:span></text:p>
      <text:p text:style-name="P275"><text:span text:style-name="T276">Nr.<text:s/></text:span><text:a xlink:href="https://www.e-tar.lt/portal/legalAct.html?documentId=0363cb90cd7f11e4b3439b13415c7e57" office:target-frame-name="_top" xlink:show="replace"><text:span text:style-name="T277">1-95</text:span></text:a><text:span text:style-name="T278">, 2015-03-18, paskelbta TAR 2015-03-18,<text:s/></text:span><text:span text:style-name="T279">i. k. 2015-03958</text:span></text:p>
      <text:p text:style-name="P280"><text:span text:style-name="T281">Dėl Priešgaisrinės apsaugos ir gelbėjimo departamento prie Vidaus reikalų ministerijos direktoriaus 2003 m. birželio 20 d. įsakymo Nr. 112 „Dėl Minimalių reikalavimų valstybės tarnautojų ir darbuotojų priešgaisrinės saugos mokymo programom</text:span><text:span text:style-name="T282">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9T17:10:00Z</meta:creation-date>
    <dc:date>2016-04-09T17:10:00Z</dc:date>
    <meta:template xlink:href="Normal" xlink:type="simple"/>
    <meta:editing-cycles>2</meta:editing-cycles>
    <meta:editing-duration>PT0S</meta:editing-duration>
    <meta:document-statistic meta:page-count="4" meta:paragraph-count="109" meta:word-count="923" meta:character-count="7668" meta:row-count="342" meta:non-whitespace-character-count="6854"/>
  </office:meta>
</office:document-meta>
</file>