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ableColumn46" style:family="table-column">
      <style:table-column-properties style:column-width="1.1833in"/>
    </style:style>
    <style:style style:name="TableColumn47" style:family="table-column">
      <style:table-column-properties style:column-width="4.7097in"/>
    </style:style>
    <style:style style:name="TableColumn48" style:family="table-column">
      <style:table-column-properties style:column-width="0.95in"/>
    </style:style>
    <style:style style:name="Table45" style:family="table">
      <style:table-properties style:width="6.843in" fo:margin-left="0in" table:align="left"/>
    </style:style>
    <style:style style:name="TableRow49" style:family="table-row">
      <style:table-row-properties style:min-row-height="0.5729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75in"/>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min-row-height="0.7708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75in"/>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min-row-height="0.5729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75in"/>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min-row-height="0.7708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75in"/>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min-row-height="0.7708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75in"/>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min-row-height="0.9583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75in"/>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indent="0.4916in"/>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indent="0.4916in"/>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9">Suvestinė redakcija nuo 2012-07-01</text:span></text:p>
      <text:p text:style-name="P10"/>
      <text:p text:style-name="P11"><text:span text:style-name="T12">Nutarimas paskelbtas: Žin. 2003, Nr.<text:s/></text:span><text:a xlink:href="https://www.e-tar.lt/portal/legalAct.html?documentId=TAR.7CC40DED4F01" office:target-frame-name="_top" xlink:show="replace"><text:span text:style-name="T13">100-4493</text:span></text:a><text:span text:style-name="T14">, i. k. 1031100NUTA00001313</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0 M. GRUODŽIO 15 D. NUTARIMO NR. 1458 „DĖL VALSTYBĖS RINKLIAVOS OBJEKTŲ SĄRAŠO, ŠIOS RINKLIAVOS DYDŽIŲ IR MOKĖJIMO IR GRĄŽINIMO TVARKOS PATVIRTINIMO“ PAPILDYMO</text:p>
      <text:p text:style-name="P22"/>
      <text:p text:style-name="P23">2003 m. spalio 21 d. Nr. 1313</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pildyti valstybės rinkliavos objektų sąrašą ir šios rinkliavos dydžius, patvirtintus Lietuvos Respublikos Vyriausybės 2000 m. gruodžio 1</text:span><text:span text:style-name="T33">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34">108-3463</text:span></text:a><text:span text:style-name="T35">; 2002, Nr.</text:span><text:span text:style-name="T36"><text:s/></text:span><text:a xlink:href="https://www.e-tar.lt/portal/lt/legalAct/TAR.B09D9653141A" office:target-frame-name="_blank" xlink:show="new"><text:span text:style-name="T37">93-3987</text:span></text:a><text:span text:style-name="T38">; 2003, Nr.<text:s/></text:span><text:a xlink:href="https://www.e-tar.lt/portal/lt/legalAct/TAR.1A73825C6E0D" office:target-frame-name="_blank" xlink:show="new"><text:span text:style-name="T39">57-2551</text:span></text:a><text:span text:style-name="T40">), šiais 4.285</text:span><text:span text:style-name="T41">6</text:span><text:span text:style-name="T42">–4.285</text:span><text:span text:style-name="T43">14</text:span><text:span text:style-name="T44"><text:s/>punktais:</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4.285</text:span><text:span text:style-name="T53">6</text:span><text:span text:style-name="T54">.<text:s/></text:span></text:p>
          </table:table-cell>
          <table:table-cell table:style-name="TableCell55">
            <text:p text:style-name="P56">geležinkelio<text:s/>įmonių, vežančių keleivius vietiniais ir (ar) tarptautiniais maršrutais, saugos sertifikato išdavimą</text:p>
          </table:table-cell>
          <table:table-cell table:style-name="TableCell57">
            <text:p text:style-name="P58">2400 litų</text:p>
          </table:table-cell>
        </table:table-row>
        <table:table-row table:style-name="TableRow59">
          <table:table-cell table:style-name="TableCell60">
            <text:p text:style-name="P61"><text:span text:style-name="T62">4.285</text:span><text:span text:style-name="T63">8</text:span><text:span text:style-name="T64">.<text:s/></text:span></text:p>
          </table:table-cell>
          <table:table-cell table:style-name="TableCell65">
            <text:p text:style-name="P66">geležinkelio įmonių, vežančių keleivius vietiniais ir (ar) tarptautiniais maršrutais, naujo saugos sertifikato išdavimą grąžinus turimą<text:s/>saugos sertifikatą</text:p>
          </table:table-cell>
          <table:table-cell table:style-name="TableCell67">
            <text:p text:style-name="P68">200 litų</text:p>
          </table:table-cell>
        </table:table-row>
        <table:table-row table:style-name="TableRow69">
          <table:table-cell table:style-name="TableCell70">
            <text:p text:style-name="P71"><text:span text:style-name="T72">4.285</text:span><text:span text:style-name="T73">9</text:span><text:span text:style-name="T74">.<text:s/></text:span></text:p>
          </table:table-cell>
          <table:table-cell table:style-name="TableCell75">
            <text:p text:style-name="P76">geležinkelio įmonių, vežančių krovinius vietiniais ir (ar) tarptautiniais maršrutais, saugos sertifikato išdavimą</text:p>
          </table:table-cell>
          <table:table-cell table:style-name="TableCell77">
            <text:p text:style-name="P78">2400 litų</text:p>
          </table:table-cell>
        </table:table-row>
        <table:table-row table:style-name="TableRow79">
          <table:table-cell table:style-name="TableCell80">
            <text:p text:style-name="P81"><text:span text:style-name="T82">4.285</text:span><text:span text:style-name="T83">11</text:span><text:span text:style-name="T84">.<text:s/></text:span></text:p>
          </table:table-cell>
          <table:table-cell table:style-name="TableCell85">
            <text:p text:style-name="P86">geležinkelio įmonių, vežančių krovinius vietiniais ir (ar) tarptautiniais maršrutais, naujo saugos sertifikato išdavimą grąžinus turimą saugos sertifikatą</text:p>
          </table:table-cell>
          <table:table-cell table:style-name="TableCell87">
            <text:p text:style-name="P88">200 litų</text:p>
          </table:table-cell>
        </table:table-row>
        <table:table-row table:style-name="TableRow89">
          <table:table-cell table:style-name="TableCell90">
            <text:p text:style-name="P91"><text:span text:style-name="T92">4.285</text:span><text:span text:style-name="T93">12</text:span><text:span text:style-name="T94">.<text:s/></text:span></text:p>
          </table:table-cell>
          <table:table-cell table:style-name="TableCell95">
            <text:p text:style-name="P96">geležinkelio valdytojo, eksploatuojančio viešojo naudojimo geležinkelius ir teikiančio su tuo susijusias paslaugas geležinkelio įmonėms, saugos sertifikato išdavimą</text:p>
          </table:table-cell>
          <table:table-cell table:style-name="TableCell97">
            <text:p text:style-name="P98">2400 litų</text:p>
          </table:table-cell>
        </table:table-row>
        <table:table-row table:style-name="TableRow99">
          <table:table-cell table:style-name="TableCell100">
            <text:p text:style-name="P101"><text:span text:style-name="T102">4.285</text:span><text:span text:style-name="T103">14</text:span><text:span text:style-name="T104">.<text:s/></text:span></text:p>
          </table:table-cell>
          <table:table-cell table:style-name="TableCell105">
            <text:p text:style-name="P106">geležinkelio valdytojo, eksploatuojančio viešojo naudojimo geležinkelius ir teikiančio su tuo susijusias paslaugas geležinkelio įmonėms, naujo saugos sertifikato išdavimą grąžinus turimą saugos sertifikatą</text:p>
          </table:table-cell>
          <table:table-cell table:style-name="TableCell107">
            <text:p text:style-name="P108">200 litų“.</text:p>
          </table:table-cell>
        </table:table-row>
      </table:table>
      <text:p text:style-name="Normal"/>
      <text:p text:style-name="P109">Punkto<text:s/>pakeitimai:</text:p>
      <text:p text:style-name="P110"><text:span text:style-name="T111">Nr.<text:s/></text:span><text:a xlink:href="https://www.e-tar.lt/portal/legalAct.html?documentId=TAR.A0779EADD7B1" office:target-frame-name="_top" xlink:show="replace"><text:span text:style-name="T112">692</text:span></text:a><text:span text:style-name="T113">, 2012-06-13, Žin., 2012, Nr. 67-3421 (2012-06-16), i. k. 1121100NUTA00000692</text:span></text:p>
      <text:p text:style-name="Normal"/>
      <text:p text:style-name="P114"><text:span text:style-name="T115">2</text:span><text:span text:style-name="T116">. Šis nutarimas įsigalioja nuo 2004 m. sausio 1 dienos.</text:span></text:p>
      <text:p text:style-name="P117"/>
      <text:p text:style-name="P118"/>
      <text:p text:style-name="P119">MINISTRĄ<text:s/>PIRMININKĄ</text:p>
      <text:p text:style-name="P120">PAVADUOJANTI FINANSŲ MINISTRĖ<text:tab/>DALIA GRYBAUSKAITĖ</text:p>
      <text:p text:style-name="P121"/>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Vyriausybė, Nutarimas</text:span></text:p>
      <text:p text:style-name="P131"><text:span text:style-name="T132">Nr.<text:s/></text:span><text:a xlink:href="https://www.e-tar.lt/portal/legalAct.html?documentId=TAR.A0779EADD7B1" office:target-frame-name="_top" xlink:show="replace"><text:span text:style-name="T133">692</text:span></text:a><text:span text:style-name="T134">, 2012-06-13, Žin., 2012, Nr. 67-3421 (2012</text:span><text:span text:style-name="T135">-06-16), i. k. 1121100NUTA00000692</text:span></text:p>
      <text:p text:style-name="P136"><text:span text:style-name="T137">Dėl Lietuvos Respublikos Vyriausybės 2000 m. gruodžio 15 d. nutarimo Nr. 1458 "Dėl konkrečių valstybės rinkliavos dydžių ir šios rinkliavos mokėjimo ir grąžinimo taisyklių patvirtinimo" ir kai kurių jį keitusių nutarimų p</text:span><text:span text:style-name="T138">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28T08:28:00Z</meta:creation-date>
    <dc:date>2018-03-28T08:28:00Z</dc:date>
    <meta:template xlink:href="Normal.dotm" xlink:type="simple"/>
    <meta:editing-cycles>2</meta:editing-cycles>
    <meta:editing-duration>PT0S</meta:editing-duration>
    <meta:document-statistic meta:page-count="2" meta:paragraph-count="53" meta:word-count="366" meta:character-count="2923" meta:row-count="96" meta:non-whitespace-character-count="2610"/>
  </office:meta>
</office:document-meta>
</file>