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text-properties fo:text-transform="uppercase"/>
    </style:style>
    <style:style style:name="P59" style:parent-style-name="Normal" style:family="paragraph">
      <style:paragraph-properties>
        <style:tab-stops>
          <style:tab-stop style:type="right" style:position="6.2993in"/>
        </style:tab-stops>
      </style:paragraph-properties>
      <style:text-properties fo:text-transform="uppercase"/>
    </style:style>
    <style:style style:name="P60" style:parent-style-name="Normal" style:family="paragraph">
      <style:paragraph-properties>
        <style:tab-stops>
          <style:tab-stop style:type="right" style:position="6.2993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style:style>
    <style:style style:name="P65" style:parent-style-name="Normal" style:family="paragraph">
      <style:paragraph-properties fo:text-indent="3.15in"/>
    </style:style>
    <style:style style:name="P66" style:parent-style-name="Normal" style:family="paragraph">
      <style:paragraph-properties fo:text-indent="3.15in"/>
    </style:style>
    <style:style style:name="P67" style:parent-style-name="Normal" style:family="paragraph">
      <style:paragraph-properties fo:text-indent="3.15in"/>
    </style:style>
    <style:style style:name="P68" style:parent-style-name="Normal" style:family="paragraph">
      <style:paragraph-properties fo:text-indent="3.15in"/>
    </style:style>
    <style:style style:name="P69" style:parent-style-name="Normal" style:family="paragraph">
      <style:paragraph-properties fo:text-indent="3.15in"/>
    </style:style>
    <style:style style:name="P70" style:parent-style-name="Normal" style:family="paragraph">
      <style:paragraph-properties fo:text-indent="3.15in"/>
    </style:style>
    <style:style style:name="P71" style:parent-style-name="Normal" style:family="paragraph">
      <style:paragraph-properties fo:text-indent="3.15in"/>
    </style:style>
    <style:style style:name="P72" style:parent-style-name="Normal" style:family="paragraph">
      <style:paragraph-properties fo:margin-left="0.075in" fo:text-indent="3.15in">
        <style:tab-stops>
          <style:tab-stop style:type="left" style:position="3.3125in"/>
        </style:tab-stops>
      </style:paragraph-properties>
    </style:style>
    <style:style style:name="P73" style:parent-style-name="Normal" style:family="paragraph">
      <style:paragraph-properties fo:margin-left="0.075in" fo:text-indent="3.5437in">
        <style:tab-stops>
          <style:tab-stop style:type="left" style:position="3.3125in"/>
        </style:tab-stops>
      </style:paragraph-properties>
    </style:style>
    <style:style style:name="P74" style:parent-style-name="Normal" style:family="paragraph">
      <style:paragraph-properties fo:text-indent="0.5in"/>
    </style:style>
    <style:style style:name="P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 style:parent-style-name="Normal" style:family="paragraph">
      <style:paragraph-properties>
        <style:tab-stops>
          <style:tab-stop style:type="right" style:leader-style="solid" style:leader-text="_" style:position="6.69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leader-style="solid" style:leader-text="_" style:position="6.693in"/>
        </style:tab-stops>
      </style:paragraph-properties>
    </style:style>
    <style:style style:name="P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 style:parent-style-name="Normal" style:family="paragraph">
      <style:paragraph-properties fo:text-align="center" fo:text-indent="0.5in"/>
    </style:style>
    <style:style style:name="TableColumn84" style:family="table-column">
      <style:table-column-properties style:column-width="3.3027in" style:use-optimal-column-width="false"/>
    </style:style>
    <style:style style:name="TableColumn85" style:family="table-column">
      <style:table-column-properties style:column-width="3.3909in" style:use-optimal-column-width="false"/>
    </style:style>
    <style:style style:name="Table83" style:family="table">
      <style:table-properties style:width="6.6937in" fo:margin-left="0in" table:align="center"/>
    </style:style>
    <style:style style:name="TableRow86" style:family="table-row">
      <style:table-row-properties style:use-optimal-row-height="false"/>
    </style:style>
    <style:style style:name="TableCell87" style:family="table-cell">
      <style:table-cell-properties fo:border="none" fo:padding-top="0in" fo:padding-left="0in" fo:padding-bottom="0in" fo:padding-right="0in"/>
    </style:style>
    <style:style style:name="P88" style:parent-style-name="Normal" style:family="paragraph">
      <style:text-properties fo:color="#000000"/>
    </style:style>
    <style:style style:name="P89" style:parent-style-name="Normal" style:family="paragraph">
      <style:text-properties fo:color="#000000"/>
    </style:style>
    <style:style style:name="P90" style:parent-style-name="Normal" style:family="paragraph">
      <style:paragraph-properties fo:text-indent="0.5in"/>
      <style:text-properties fo:color="#000000"/>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text-align="end" fo:text-indent="0.5in"/>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in" fo:padding-bottom="0in" fo:padding-right="0in"/>
    </style:style>
    <style:style style:name="P95" style:parent-style-name="Normal" style:family="paragraph">
      <style:paragraph-properties fo:text-align="center" fo:text-indent="0.5in"/>
      <style:text-properties fo:color="#000000"/>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text-indent="0.5in">
        <style:tab-stops>
          <style:tab-stop style:type="right" style:leader-style="solid" style:leader-text="_" style:position="6.3in"/>
        </style:tab-stops>
      </style:paragraph-properties>
      <style:text-properties fo:font-weight="bold" style:font-weight-asian="bold" style:language-asian="lt" style:country-asian="LT"/>
    </style:style>
    <style:style style:name="P101" style:parent-style-name="Normal" style:family="paragraph">
      <style:paragraph-properties fo:text-align="center">
        <style:tab-stops>
          <style:tab-stop style:type="center" style:position="3.4715in"/>
        </style:tab-stops>
      </style:paragraph-properties>
    </style:style>
    <style:style style:name="P102" style:parent-style-name="Normal" style:family="paragraph">
      <style:paragraph-properties fo:text-align="center" fo:text-indent="0.5in"/>
      <style:text-properties fo:color="#000000"/>
    </style:style>
    <style:style style:name="P103" style:parent-style-name="Normal" style:family="paragraph">
      <style:paragraph-properties fo:text-indent="0.5in">
        <style:tab-stops>
          <style:tab-stop style:type="left" style:position="0in"/>
          <style:tab-stop style:type="right" style:leader-style="solid" style:leader-text="_" style:position="6.2993in"/>
        </style:tab-stops>
      </style:paragraph-properties>
      <style:text-properties style:language-asian="lt" style:country-asian="LT"/>
    </style:style>
    <style:style style:name="P104" style:parent-style-name="Normal" style:family="paragraph">
      <style:paragraph-properties fo:text-indent="0.5in">
        <style:tab-stops>
          <style:tab-stop style:type="left" style:position="0in"/>
          <style:tab-stop style:type="right" style:leader-style="solid" style:leader-text="_" style:position="6.2993in"/>
        </style:tab-stops>
      </style:paragraph-properties>
      <style:text-properties style:language-asian="lt" style:country-asian="LT"/>
    </style:style>
    <style:style style:name="TableColumn106" style:family="table-column">
      <style:table-column-properties style:column-width="1.8368in" style:use-optimal-column-width="false"/>
    </style:style>
    <style:style style:name="TableColumn107" style:family="table-column">
      <style:table-column-properties style:column-width="1.6736in" style:use-optimal-column-width="false"/>
    </style:style>
    <style:style style:name="TableColumn108" style:family="table-column">
      <style:table-column-properties style:column-width="1.1736in" style:use-optimal-column-width="false"/>
    </style:style>
    <style:style style:name="TableColumn109" style:family="table-column">
      <style:table-column-properties style:column-width="2.0097in" style:use-optimal-column-width="false"/>
    </style:style>
    <style:style style:name="Table105" style:family="table">
      <style:table-properties style:width="6.6937in" fo:margin-left="0.075in" table:align="lef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P146" style:parent-style-name="Normal" style:family="paragraph">
      <style:paragraph-properties fo:text-indent="0.5in">
        <style:tab-stops>
          <style:tab-stop style:type="left" style:position="0in"/>
          <style:tab-stop style:type="right" style:leader-style="solid" style:leader-text="_" style:position="6.2993in"/>
        </style:tab-stops>
      </style:paragraph-properties>
      <style:text-properties style:language-asian="lt" style:country-asian="LT"/>
    </style:style>
    <style:style style:name="TableColumn148" style:family="table-column">
      <style:table-column-properties style:column-width="2.2763in"/>
    </style:style>
    <style:style style:name="TableColumn149" style:family="table-column">
      <style:table-column-properties style:column-width="4.0979in"/>
    </style:style>
    <style:style style:name="Table147" style:family="table">
      <style:table-properties style:width="6.3743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in"/>
          <style:tab-stop style:type="right" style:leader-style="solid" style:leader-text="_" style:position="6.2993in"/>
        </style:tab-stops>
      </style:paragraph-properties>
      <style:text-properties fo:font-weight="bold" style:font-weight-asian="bold"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in"/>
          <style:tab-stop style:type="right" style:leader-style="solid" style:leader-text="_" style:position="6.2993in"/>
        </style:tab-stops>
      </style:paragraph-properties>
      <style:text-properties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in"/>
          <style:tab-stop style:type="right" style:leader-style="solid" style:leader-text="_" style:position="6.2993in"/>
        </style:tab-stops>
      </style:paragraph-properties>
      <style:text-properties fo:font-weight="bold" style:font-weight-asian="bold"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 style:type="right" style:leader-style="solid" style:leader-text="_" style:position="6.2993in"/>
        </style:tab-stops>
      </style:paragraph-properties>
      <style:text-properties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 style:type="right" style:leader-style="solid" style:leader-text="_" style:position="6.2993in"/>
        </style:tab-stops>
      </style:paragraph-properties>
      <style:text-properties fo:font-weight="bold" style:font-weight-asian="bold"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 style:type="right" style:leader-style="solid" style:leader-text="_" style:position="6.2993in"/>
        </style:tab-stops>
      </style:paragraph-properties>
      <style:text-properties style:language-asian="lt" style:country-asian="LT"/>
    </style:style>
    <style:style style:name="P165" style:parent-style-name="Normal" style:family="paragraph">
      <style:paragraph-properties fo:text-indent="0.5416in"/>
      <style:text-properties style:language-asian="lt" style:country-asian="LT"/>
    </style:style>
    <style:style style:name="P166" style:parent-style-name="Normal" style:family="paragraph">
      <style:paragraph-properties fo:text-indent="0.4923in"/>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margin-left="0.5in" fo:text-indent="-0.0076in">
        <style:tab-stops>
          <style:tab-stop style:type="left" style:position="0in"/>
          <style:tab-stop style:type="left" style:position="0.1895in"/>
        </style:tab-stops>
      </style:paragraph-properties>
    </style:style>
    <style:style style:name="T169" style:parent-style-name="DefaultParagraphFont" style:family="text">
      <style:text-properties style:font-name="Courier New" style:language-asian="lt" style:country-asian="LT"/>
    </style:style>
    <style:style style:name="T170" style:parent-style-name="DefaultParagraphFont" style:family="text">
      <style:text-properties style:font-name="Courier New"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margin-left="0.5in" fo:text-indent="-0.0076in">
        <style:tab-stops>
          <style:tab-stop style:type="left" style:position="0in"/>
          <style:tab-stop style:type="left" style:position="0.1895in"/>
        </style:tab-stops>
      </style:paragraph-properties>
    </style:style>
    <style:style style:name="T173" style:parent-style-name="DefaultParagraphFont" style:family="text">
      <style:text-properties style:font-name="Courier New" style:language-asian="lt" style:country-asian="LT"/>
    </style:style>
    <style:style style:name="T174" style:parent-style-name="DefaultParagraphFont" style:family="text">
      <style:text-properties style:font-name="Courier New"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margin-left="0.5in" fo:text-indent="-0.0076in">
        <style:tab-stops>
          <style:tab-stop style:type="left" style:position="0in"/>
          <style:tab-stop style:type="left" style:position="0.1895in"/>
        </style:tab-stops>
      </style:paragraph-properties>
    </style:style>
    <style:style style:name="T177" style:parent-style-name="DefaultParagraphFont" style:family="text">
      <style:text-properties style:font-name="Courier New" style:language-asian="lt" style:country-asian="LT"/>
    </style:style>
    <style:style style:name="T178" style:parent-style-name="DefaultParagraphFont" style:family="text">
      <style:text-properties style:font-name="Courier New"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tab-stops>
          <style:tab-stop style:type="right" style:leader-style="solid" style:leader-text="_" style:position="6.2993in"/>
          <style:tab-stop style:type="left" style:position="6.6937in"/>
        </style:tab-stops>
      </style:paragraph-properties>
      <style:text-properties style:language-asian="lt" style:country-asian="LT"/>
    </style:style>
    <style:style style:name="P181" style:parent-style-name="Normal" style:family="paragraph">
      <style:paragraph-properties fo:text-indent="0.5in">
        <style:tab-stops>
          <style:tab-stop style:type="left" style:position="0.5in"/>
          <style:tab-stop style:type="right" style:leader-style="solid" style:leader-text="_" style:position="6.2993in"/>
        </style:tab-stops>
      </style:paragraph-properties>
      <style:text-properties style:language-asian="lt" style:country-asian="LT"/>
    </style:style>
    <style:style style:name="P182" style:parent-style-name="Normal" style:family="paragraph">
      <style:paragraph-properties fo:text-indent="0.5in">
        <style:tab-stops>
          <style:tab-stop style:type="left" style:position="0.5in"/>
          <style:tab-stop style:type="right" style:leader-style="solid" style:leader-text="_" style:position="6.2993in"/>
        </style:tab-stops>
      </style:paragraph-properties>
      <style:text-properties style:language-asian="lt" style:country-asian="LT"/>
    </style:style>
    <style:style style:name="P183" style:parent-style-name="Normal" style:family="paragraph">
      <style:paragraph-properties fo:text-indent="0.5in">
        <style:tab-stops>
          <style:tab-stop style:type="left" style:position="0.5in"/>
          <style:tab-stop style:type="right" style:leader-style="solid" style:leader-text="_" style:position="6.2993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indent="0.5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break-before="page"/>
    </style:style>
    <style:style style:name="P193" style:parent-style-name="Normal" style:family="paragraph">
      <style:paragraph-properties fo:widows="0" fo:orphans="0" fo:margin-left="3.1493in">
        <style:tab-stops/>
      </style:paragraph-properties>
    </style:style>
    <style:style style:name="P194" style:parent-style-name="Normal" style:family="paragraph">
      <style:paragraph-properties fo:widows="0" fo:orphans="0" fo:margin-left="3.1493in">
        <style:tab-stops/>
      </style:paragraph-properties>
    </style:style>
    <style:style style:name="P195" style:parent-style-name="Normal" style:family="paragraph">
      <style:paragraph-properties fo:widows="0" fo:orphans="0"/>
    </style:style>
    <style:style style:name="P196" style:parent-style-name="Normal" style:family="paragraph">
      <style:paragraph-properties fo:widows="0" fo:orphans="0" fo:text-align="center"/>
    </style:style>
    <style:style style:name="T197" style:parent-style-name="DefaultParagraphFont" style:family="text">
      <style:text-properties text:display="none"/>
    </style:style>
    <style:style style:name="P198" style:parent-style-name="Normal" style:family="paragraph">
      <style:paragraph-properties fo:widows="0" fo:orphans="0" fo:text-align="justify"/>
    </style:style>
    <style:style style:name="P199" style:parent-style-name="Normal" style:family="paragraph">
      <style:paragraph-properties fo:widows="0" fo:orphans="0" fo:text-align="center"/>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center"/>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style:style>
    <style:style style:name="P205" style:parent-style-name="Normal" style:family="paragraph">
      <style:paragraph-properties fo:widows="0" fo:orphans="0"/>
    </style:style>
    <style:style style:name="P206" style:parent-style-name="Normal" style:family="paragraph">
      <style:paragraph-properties>
        <style:tab-stops>
          <style:tab-stop style:type="center" style:position="3.5833in"/>
          <style:tab-stop style:type="left" style:position="4.5in"/>
        </style:tab-stops>
      </style:paragraph-properties>
    </style:style>
    <style:style style:name="T207" style:parent-style-name="DefaultParagraphFont" style:family="text">
      <style:text-properties style:font-weight-complex="bold"/>
    </style:style>
    <style:style style:name="P208" style:parent-style-name="Normal" style:family="paragraph">
      <style:paragraph-properties fo:margin-left="4.5in">
        <style:tab-stops/>
      </style:paragraph-properties>
    </style:style>
    <style:style style:name="P209" style:parent-style-name="Normal" style:family="paragraph">
      <style:paragraph-properties fo:margin-left="4.9166in">
        <style:tab-stops/>
      </style:paragraph-properties>
      <style:text-properties fo:language="fr" fo:country="FR"/>
    </style:style>
    <style:style style:name="P210" style:parent-style-name="Normal" style:family="paragraph">
      <style:paragraph-properties fo:margin-left="4.5in">
        <style:tab-stops/>
      </style:paragraph-properties>
    </style:style>
    <style:style style:name="P211" style:parent-style-name="Normal" style:family="paragraph">
      <style:paragraph-properties fo:margin-left="4.9166in">
        <style:tab-stops/>
      </style:paragraph-properties>
      <style:text-properties fo:language="fr" fo:country="FR"/>
    </style:style>
    <style:style style:name="P212" style:parent-style-name="Normal" style:family="paragraph">
      <style:paragraph-properties fo:margin-left="4.5in">
        <style:tab-stops/>
      </style:paragraph-properties>
    </style:style>
    <style:style style:name="P213" style:parent-style-name="Normal" style:family="paragraph">
      <style:paragraph-properties fo:margin-left="4.5833in">
        <style:tab-stops/>
      </style:paragraph-properties>
    </style:style>
    <style:style style:name="T214" style:parent-style-name="DefaultParagraphFont" style:family="text">
      <style:text-properties style:font-weight-complex="bold"/>
    </style:style>
    <style:style style:name="P215" style:parent-style-name="Normal" style:family="paragraph">
      <style:paragraph-properties fo:margin-left="4.5in">
        <style:tab-stops/>
      </style:paragraph-properties>
    </style:style>
    <style:style style:name="P216" style:parent-style-name="Normal" style:family="paragraph">
      <style:paragraph-properties fo:margin-left="5.0833in">
        <style:tab-stops/>
      </style:paragraph-properties>
    </style:style>
    <style:style style:name="P217" style:parent-style-name="Normal" style:family="paragraph">
      <style:paragraph-properties fo:widows="0" fo:orphans="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letter-spacing="0.0416in"/>
    </style:style>
    <style:style style:name="T220" style:parent-style-name="DefaultParagraphFont" style:family="text">
      <style:text-properties fo:font-weight="bold" style:font-weight-asian="bold" fo:letter-spacing="0.0416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style:style>
    <style:style style:name="P224"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225" style:parent-style-name="Normal" style:family="paragraph">
      <style:paragraph-properties fo:widows="0" fo:orphans="0" fo:margin-left="2.0833in">
        <style:tab-stops>
          <style:tab-stop style:type="left" style:position="1.5in"/>
        </style:tab-stops>
      </style:paragraph-properties>
    </style:style>
    <style:style style:name="P226" style:parent-style-name="Normal" style:family="paragraph">
      <style:paragraph-properties fo:widows="0" fo:orphans="0"/>
    </style:style>
    <style:style style:name="P22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Normal" style:family="paragraph">
      <style:paragraph-properties fo:widows="0" fo:orphans="0" fo:text-align="center" fo:margin-left="2.4166in">
        <style:tab-stops>
          <style:tab-stop style:type="right" style:leader-style="solid" style:leader-text="_" style:position="3.8333in"/>
        </style:tab-stops>
      </style:paragraph-properties>
    </style:style>
    <style:style style:name="P23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3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32" style:parent-style-name="Normal" style:family="paragraph">
      <style:paragraph-properties fo:widows="0" fo:orphans="0" fo:text-align="justify">
        <style:tab-stops>
          <style:tab-stop style:type="right" style:leader-style="solid" style:leader-text="_" style:position="6.25in"/>
          <style:tab-stop style:type="left" style:position="6.6937in"/>
        </style:tab-stops>
      </style:paragraph-properties>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widows="0" fo:orphans="0" fo:text-align="center" fo:margin-left="2.25in">
        <style:tab-stops>
          <style:tab-stop style:type="right" style:leader-style="solid" style:leader-text="_" style:position="4in"/>
        </style:tab-stops>
      </style:paragraph-properties>
    </style:style>
    <style:style style:name="P23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3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37" style:parent-style-name="Normal" style:family="paragraph">
      <style:paragraph-properties fo:widows="0" fo:orphans="0">
        <style:tab-stops>
          <style:tab-stop style:type="right" style:leader-style="solid" style:leader-text="_" style:position="6.25in"/>
        </style:tab-stops>
      </style:paragraph-properties>
    </style:style>
    <style:style style:name="P238" style:parent-style-name="Normal" style:family="paragraph">
      <style:paragraph-properties fo:widows="0" fo:orphans="0" fo:text-align="center" fo:margin-left="0.5833in">
        <style:tab-stops>
          <style:tab-stop style:type="right" style:leader-style="solid" style:leader-text="_" style:position="5.6666in"/>
        </style:tab-stops>
      </style:paragraph-properties>
    </style:style>
    <style:style style:name="P239" style:parent-style-name="Normal" style:family="paragraph">
      <style:paragraph-properties fo:widows="0" fo:orphans="0">
        <style:tab-stops>
          <style:tab-stop style:type="right" style:leader-style="solid" style:leader-text="_" style:position="6.25in"/>
        </style:tab-stops>
      </style:paragraph-properties>
    </style:style>
    <style:style style:name="P240" style:parent-style-name="Normal" style:family="paragraph">
      <style:paragraph-properties fo:widows="0" fo:orphans="0">
        <style:tab-stops>
          <style:tab-stop style:type="right" style:leader-style="solid" style:leader-text="_" style:position="6.25in"/>
        </style:tab-stops>
      </style:paragraph-properties>
    </style:style>
    <style:style style:name="P24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42" style:parent-style-name="Normal" style:family="paragraph">
      <style:paragraph-properties fo:widows="0" fo:orphans="0">
        <style:tab-stops>
          <style:tab-stop style:type="right" style:leader-style="solid" style:leader-text="_" style:position="6.25in"/>
        </style:tab-stops>
      </style:paragraph-properties>
    </style:style>
    <style:style style:name="P243" style:parent-style-name="Normal" style:family="paragraph">
      <style:paragraph-properties fo:widows="0" fo:orphans="0" fo:text-align="center" fo:margin-left="2.5833in">
        <style:tab-stops>
          <style:tab-stop style:type="right" style:leader-style="solid" style:leader-text="_" style:position="3.6666in"/>
        </style:tab-stops>
      </style:paragraph-properties>
    </style:style>
    <style:style style:name="P244" style:parent-style-name="Normal" style:family="paragraph">
      <style:paragraph-properties fo:widows="0" fo:orphans="0">
        <style:tab-stops>
          <style:tab-stop style:type="right" style:leader-style="solid" style:leader-text="_" style:position="6.25in"/>
        </style:tab-stops>
      </style:paragraph-properties>
    </style:style>
    <style:style style:name="P245" style:parent-style-name="Normal" style:family="paragraph">
      <style:paragraph-properties fo:widows="0" fo:orphans="0">
        <style:tab-stops>
          <style:tab-stop style:type="right" style:leader-style="solid" style:leader-text="_" style:position="6.25in"/>
        </style:tab-stops>
      </style:paragraph-properties>
    </style:style>
    <style:style style:name="P246" style:parent-style-name="Normal" style:family="paragraph">
      <style:paragraph-properties fo:widows="0" fo:orphans="0">
        <style:tab-stops>
          <style:tab-stop style:type="right" style:leader-style="solid" style:leader-text="_" style:position="6.25in"/>
        </style:tab-stops>
      </style:paragraph-properties>
    </style:style>
    <style:style style:name="P247" style:parent-style-name="Normal" style:family="paragraph">
      <style:paragraph-properties fo:widows="0" fo:orphans="0">
        <style:tab-stops>
          <style:tab-stop style:type="right" style:leader-style="solid" style:leader-text="_" style:position="6.25in"/>
        </style:tab-stops>
      </style:paragraph-properties>
    </style:style>
    <style:style style:name="P248" style:parent-style-name="Normal" style:family="paragraph">
      <style:paragraph-properties fo:widows="0" fo:orphans="0">
        <style:tab-stops>
          <style:tab-stop style:type="right" style:leader-style="solid" style:leader-text="_" style:position="6.25in"/>
        </style:tab-stops>
      </style:paragraph-properties>
    </style:style>
    <style:style style:name="P24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50" style:parent-style-name="Normal" style:family="paragraph">
      <style:paragraph-properties fo:widows="0" fo:orphans="0">
        <style:tab-stops>
          <style:tab-stop style:type="right" style:leader-style="solid" style:leader-text="_" style:position="6.25in"/>
        </style:tab-stops>
      </style:paragraph-properties>
    </style:style>
    <style:style style:name="P251"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weight="bold" style:font-weight-asian="bold" style:font-weight-complex="bold"/>
    </style:style>
    <style:style style:name="P25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53" style:parent-style-name="DefaultParagraphFont" style:family="text">
      <style:text-properties text:display="none"/>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57" style:parent-style-name="DefaultParagraphFont" style:family="text">
      <style:text-properties text:display="none"/>
    </style:style>
    <style:style style:name="T258" style:parent-style-name="DefaultParagraphFont" style:family="text">
      <style:text-properties style:font-name="Wingdings 2" style:font-name-asian="Wingdings 2" style:font-name-complex="Wingdings 2"/>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62" style:parent-style-name="DefaultParagraphFont" style:family="text">
      <style:text-properties text:display="none"/>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style:font-weight-complex="bold"/>
    </style:style>
    <style:style style:name="P26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6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text:display="none"/>
    </style:style>
    <style:style style:name="T269" style:parent-style-name="DefaultParagraphFont" style:family="text">
      <style:text-properties style:font-name="Wingdings 2" style:font-name-asian="Wingdings 2" style:font-name-complex="Wingdings 2"/>
    </style:style>
    <style:style style:name="T270" style:parent-style-name="DefaultParagraphFont" style:family="text">
      <style:text-properties style:font-weight-complex="bold"/>
    </style:style>
    <style:style style:name="T271" style:parent-style-name="DefaultParagraphFont" style:family="text">
      <style:text-properties text:display="none"/>
    </style:style>
    <style:style style:name="T272" style:parent-style-name="DefaultParagraphFont" style:family="text">
      <style:text-properties style:font-name="Wingdings 2" style:font-name-asian="Wingdings 2" style:font-name-complex="Wingdings 2"/>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75" style:parent-style-name="Normal" style:family="paragraph">
      <style:paragraph-properties fo:widows="0" fo:orphans="0" fo:text-align="justify" fo:text-indent="0.3937in">
        <style:tab-stops>
          <style:tab-stop style:type="left" style:position="3.1666in"/>
        </style:tab-stops>
      </style:paragraph-properties>
    </style:style>
    <style:style style:name="T276" style:parent-style-name="DefaultParagraphFont" style:family="text">
      <style:text-properties text:display="none"/>
    </style:style>
    <style:style style:name="T277" style:parent-style-name="DefaultParagraphFont" style:family="text">
      <style:text-properties style:font-name="Wingdings 2" style:font-name-asian="Wingdings 2" style:font-name-complex="Wingdings 2"/>
    </style:style>
    <style:style style:name="T278" style:parent-style-name="DefaultParagraphFont" style:family="text">
      <style:text-properties text:display="none"/>
    </style:style>
    <style:style style:name="T279" style:parent-style-name="DefaultParagraphFont" style:family="text">
      <style:text-properties style:font-name="Wingdings 2" style:font-name-asian="Wingdings 2" style:font-name-complex="Wingdings 2"/>
    </style:style>
    <style:style style:name="P280" style:parent-style-name="Normal" style:family="paragraph">
      <style:paragraph-properties fo:widows="0" fo:orphans="0" fo:text-align="justify" fo:text-indent="0.3937in">
        <style:tab-stops>
          <style:tab-stop style:type="left" style:position="3.1666in"/>
        </style:tab-stops>
      </style:paragraph-properties>
    </style:style>
    <style:style style:name="T281" style:parent-style-name="DefaultParagraphFont" style:family="text">
      <style:text-properties text:display="none"/>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text:display="none"/>
    </style:style>
    <style:style style:name="T284" style:parent-style-name="DefaultParagraphFont" style:family="text">
      <style:text-properties style:font-name="Wingdings 2" style:font-name-asian="Wingdings 2" style:font-name-complex="Wingdings 2"/>
    </style:style>
    <style:style style:name="P28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86"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287" style:parent-style-name="Normal" style:family="paragraph">
      <style:paragraph-properties fo:widows="0" fo:orphans="0">
        <style:tab-stops>
          <style:tab-stop style:type="right" style:leader-style="solid" style:leader-text="_" style:position="6.25in"/>
        </style:tab-stops>
      </style:paragraph-properties>
    </style:style>
    <style:style style:name="P28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8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95" style:parent-style-name="Normal" style:family="paragraph">
      <style:paragraph-properties fo:widows="0" fo:orphans="0">
        <style:tab-stops>
          <style:tab-stop style:type="right" style:leader-style="solid" style:leader-text="_" style:position="6.25in"/>
        </style:tab-stops>
      </style:paragraph-properties>
    </style:style>
    <style:style style:name="P29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text:display="none"/>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style:font-weight-complex="bold"/>
    </style:style>
    <style:style style:name="T302" style:parent-style-name="DefaultParagraphFont" style:family="text">
      <style:text-properties text:display="none"/>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style:font-weight-complex="bold"/>
    </style:style>
    <style:style style:name="P305" style:parent-style-name="Normal" style:family="paragraph">
      <style:paragraph-properties fo:widows="0" fo:orphans="0">
        <style:tab-stops>
          <style:tab-stop style:type="right" style:leader-style="solid" style:leader-text="_" style:position="6.25in"/>
        </style:tab-stops>
      </style:paragraph-properties>
    </style:style>
    <style:style style:name="P306" style:parent-style-name="Normal" style:family="paragraph">
      <style:paragraph-properties fo:widows="0" fo:orphans="0" fo:text-align="justify" fo:text-indent="0.3937in">
        <style:tab-stops>
          <style:tab-stop style:type="left" style:position="3.1666in"/>
        </style:tab-stops>
      </style:paragraph-properties>
    </style:style>
    <style:style style:name="T307" style:parent-style-name="DefaultParagraphFont" style:family="text">
      <style:text-properties text:display="none"/>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text:display="none"/>
    </style:style>
    <style:style style:name="T310" style:parent-style-name="DefaultParagraphFont" style:family="text">
      <style:text-properties style:font-name="Wingdings 2" style:font-name-asian="Wingdings 2" style:font-name-complex="Wingdings 2"/>
    </style:style>
    <style:style style:name="P311" style:parent-style-name="Normal" style:family="paragraph">
      <style:paragraph-properties fo:widows="0" fo:orphans="0" fo:text-align="justify" fo:text-indent="0.3937in">
        <style:tab-stops>
          <style:tab-stop style:type="left" style:position="3.1666in"/>
        </style:tab-stops>
      </style:paragraph-properties>
    </style:style>
    <style:style style:name="T312" style:parent-style-name="DefaultParagraphFont" style:family="text">
      <style:text-properties text:display="none"/>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text:display="none"/>
    </style:style>
    <style:style style:name="T315" style:parent-style-name="DefaultParagraphFont" style:family="text">
      <style:text-properties style:font-name="Wingdings 2" style:font-name-asian="Wingdings 2" style:font-name-complex="Wingdings 2"/>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widows="0" fo:orphans="0">
        <style:tab-stops>
          <style:tab-stop style:type="right" style:leader-style="solid" style:leader-text="_" style:position="6.25in"/>
        </style:tab-stops>
      </style:paragraph-properties>
    </style:style>
    <style:style style:name="P318"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319" style:parent-style-name="Normal" style:family="paragraph">
      <style:paragraph-properties fo:widows="0" fo:orphans="0">
        <style:tab-stops>
          <style:tab-stop style:type="right" style:leader-style="solid" style:leader-text="_" style:position="6.25in"/>
        </style:tab-stops>
      </style:paragraph-properties>
    </style:style>
    <style:style style:name="P32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2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2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2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24" style:parent-style-name="Normal" style:family="paragraph">
      <style:paragraph-properties fo:widows="0" fo:orphans="0" fo:text-align="justify">
        <style:tab-stops>
          <style:tab-stop style:type="right" style:leader-style="solid" style:leader-text="_" style:position="6.25in"/>
        </style:tab-stops>
      </style:paragraph-properties>
      <style:text-properties fo:font-weight="bold" style:font-weight-asian="bold"/>
    </style:style>
    <style:style style:name="P32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6" style:parent-style-name="Normal" style:family="paragraph">
      <style:paragraph-properties fo:widows="0" fo:orphans="0">
        <style:tab-stops>
          <style:tab-stop style:type="right" style:leader-style="solid" style:leader-text="_" style:position="6.25in"/>
        </style:tab-stops>
      </style:paragraph-properties>
    </style:style>
    <style:style style:name="P32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28" style:parent-style-name="DefaultParagraphFont" style:family="text">
      <style:text-properties style:text-underline-type="single" style:text-underline-style="solid" style:text-underline-width="auto" style:text-underline-mode="continuous"/>
    </style:style>
    <style:style style:name="T329" style:parent-style-name="DefaultParagraphFont" style:family="text">
      <style:text-properties text:display="none" style:text-underline-type="single" style:text-underline-style="solid" style:text-underline-width="auto" style:text-underline-mode="continuous"/>
    </style:style>
    <style:style style:name="T33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1" style:parent-style-name="DefaultParagraphFont" style:family="text">
      <style:text-properties style:text-underline-type="single" style:text-underline-style="solid" style:text-underline-width="auto" style:text-underline-mode="continuous"/>
    </style:style>
    <style:style style:name="T332" style:parent-style-name="DefaultParagraphFont" style:family="text">
      <style:text-properties text:display="none" style:text-underline-type="single" style:text-underline-style="solid" style:text-underline-width="auto" style:text-underline-mode="continuous"/>
    </style:style>
    <style:style style:name="T33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4" style:parent-style-name="DefaultParagraphFont" style:family="text">
      <style:text-properties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36" style:parent-style-name="DefaultParagraphFont" style:family="text">
      <style:text-properties style:text-underline-type="single" style:text-underline-style="solid" style:text-underline-width="auto" style:text-underline-mode="continuous"/>
    </style:style>
    <style:style style:name="T337" style:parent-style-name="DefaultParagraphFont" style:family="text">
      <style:text-properties text:display="none" style:text-underline-type="single" style:text-underline-style="solid" style:text-underline-width="auto" style:text-underline-mode="continuous"/>
    </style:style>
    <style:style style:name="T33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9" style:parent-style-name="DefaultParagraphFont" style:family="text">
      <style:text-properties style:text-underline-type="single" style:text-underline-style="solid" style:text-underline-width="auto" style:text-underline-mode="continuous"/>
    </style:style>
    <style:style style:name="T340" style:parent-style-name="DefaultParagraphFont" style:family="text">
      <style:text-properties text:display="none" style:text-underline-type="single" style:text-underline-style="solid" style:text-underline-width="auto" style:text-underline-mode="continuous"/>
    </style:style>
    <style:style style:name="T34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text:display="none" style:text-underline-type="single" style:text-underline-style="solid" style:text-underline-width="auto" style:text-underline-mode="continuous"/>
    </style:style>
    <style:style style:name="T34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46" style:parent-style-name="DefaultParagraphFont" style:family="text">
      <style:text-properties style:text-underline-type="single" style:text-underline-style="solid" style:text-underline-width="auto" style:text-underline-mode="continuous"/>
    </style:style>
    <style:style style:name="T347" style:parent-style-name="DefaultParagraphFont" style:family="text">
      <style:text-properties text:display="none" style:text-underline-type="single" style:text-underline-style="solid" style:text-underline-width="auto" style:text-underline-mode="continuous"/>
    </style:style>
    <style:style style:name="T34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4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text:display="none" style:text-underline-type="single" style:text-underline-style="solid" style:text-underline-width="auto" style:text-underline-mode="continuous"/>
    </style:style>
    <style:style style:name="T35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text:display="none" style:text-underline-type="single" style:text-underline-style="solid" style:text-underline-width="auto" style:text-underline-mode="continuous"/>
    </style:style>
    <style:style style:name="T355" style:parent-style-name="DefaultParagraphFont" style:family="text">
      <style:text-properties text:display="none" style:text-underline-type="single" style:text-underline-style="solid" style:text-underline-width="auto" style:text-underline-mode="continuous"/>
    </style:style>
    <style:style style:name="T35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text:display="none" style:text-underline-type="single" style:text-underline-style="solid" style:text-underline-width="auto" style:text-underline-mode="continuous"/>
    </style:style>
    <style:style style:name="T36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61" style:parent-style-name="DefaultParagraphFont" style:family="text">
      <style:text-properties style:text-underline-type="single" style:text-underline-style="solid" style:text-underline-width="auto" style:text-underline-mode="continuous"/>
    </style:style>
    <style:style style:name="T362" style:parent-style-name="DefaultParagraphFont" style:family="text">
      <style:text-properties text:display="none" style:text-underline-type="single" style:text-underline-style="solid" style:text-underline-width="auto" style:text-underline-mode="continuous"/>
    </style:style>
    <style:style style:name="T36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6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65" style:parent-style-name="DefaultParagraphFont" style:family="text">
      <style:text-properties style:text-underline-type="single" style:text-underline-style="solid" style:text-underline-width="auto" style:text-underline-mode="continuous"/>
    </style:style>
    <style:style style:name="T366" style:parent-style-name="DefaultParagraphFont" style:family="text">
      <style:text-properties text:display="none" style:text-underline-type="single" style:text-underline-style="solid" style:text-underline-width="auto" style:text-underline-mode="continuous"/>
    </style:style>
    <style:style style:name="T36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68" style:parent-style-name="DefaultParagraphFont" style:family="text">
      <style:text-properties style:text-underline-type="single" style:text-underline-style="solid" style:text-underline-width="auto" style:text-underline-mode="continuous"/>
    </style:style>
    <style:style style:name="T369" style:parent-style-name="DefaultParagraphFont" style:family="text">
      <style:text-properties text:display="none" style:text-underline-type="single" style:text-underline-style="solid" style:text-underline-width="auto" style:text-underline-mode="continuous"/>
    </style:style>
    <style:style style:name="T37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71" style:parent-style-name="DefaultParagraphFont" style:family="text">
      <style:text-properties style:text-underline-type="single" style:text-underline-style="solid" style:text-underline-width="auto" style:text-underline-mode="continuous"/>
    </style:style>
    <style:style style:name="P37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73" style:parent-style-name="DefaultParagraphFont" style:family="text">
      <style:text-properties style:text-underline-type="single" style:text-underline-style="solid" style:text-underline-width="auto" style:text-underline-mode="continuous"/>
    </style:style>
    <style:style style:name="T374" style:parent-style-name="DefaultParagraphFont" style:family="text">
      <style:text-properties text:display="none" style:text-underline-type="single" style:text-underline-style="solid" style:text-underline-width="auto" style:text-underline-mode="continuous"/>
    </style:style>
    <style:style style:name="T37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77" style:parent-style-name="DefaultParagraphFont" style:family="text">
      <style:text-properties style:text-underline-type="single" style:text-underline-style="solid" style:text-underline-width="auto" style:text-underline-mode="continuous"/>
    </style:style>
    <style:style style:name="T378" style:parent-style-name="DefaultParagraphFont" style:family="text">
      <style:text-properties text:display="none" style:text-underline-type="single" style:text-underline-style="solid" style:text-underline-width="auto" style:text-underline-mode="continuous"/>
    </style:style>
    <style:style style:name="T37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80" style:parent-style-name="DefaultParagraphFont" style:family="text">
      <style:text-properties style:text-underline-type="single" style:text-underline-style="solid" style:text-underline-width="auto" style:text-underline-mode="continuous"/>
    </style:style>
    <style:style style:name="P38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82" style:parent-style-name="DefaultParagraphFont" style:family="text">
      <style:text-properties style:text-underline-type="single" style:text-underline-style="solid" style:text-underline-width="auto" style:text-underline-mode="continuous"/>
    </style:style>
    <style:style style:name="T383" style:parent-style-name="DefaultParagraphFont" style:family="text">
      <style:text-properties text:display="none" style:text-underline-type="single" style:text-underline-style="solid" style:text-underline-width="auto" style:text-underline-mode="continuous"/>
    </style:style>
    <style:style style:name="T38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85" style:parent-style-name="DefaultParagraphFont" style:family="text">
      <style:text-properties style:text-underline-type="single" style:text-underline-style="solid" style:text-underline-width="auto" style:text-underline-mode="continuous"/>
    </style:style>
    <style:style style:name="T386" style:parent-style-name="DefaultParagraphFont" style:family="text">
      <style:text-properties text:display="none" style:text-underline-type="single" style:text-underline-style="solid" style:text-underline-width="auto" style:text-underline-mode="continuous"/>
    </style:style>
    <style:style style:name="T38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88" style:parent-style-name="DefaultParagraphFont" style:family="text">
      <style:text-properties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90" style:parent-style-name="DefaultParagraphFont" style:family="text">
      <style:text-properties style:text-underline-type="single" style:text-underline-style="solid" style:text-underline-width="auto" style:text-underline-mode="continuous"/>
    </style:style>
    <style:style style:name="T391" style:parent-style-name="DefaultParagraphFont" style:family="text">
      <style:text-properties text:display="none" style:text-underline-type="single" style:text-underline-style="solid" style:text-underline-width="auto" style:text-underline-mode="continuous"/>
    </style:style>
    <style:style style:name="T39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93" style:parent-style-name="DefaultParagraphFont" style:family="text">
      <style:text-properties style:text-underline-type="single" style:text-underline-style="solid" style:text-underline-width="auto" style:text-underline-mode="continuous"/>
    </style:style>
    <style:style style:name="T394" style:parent-style-name="DefaultParagraphFont" style:family="text">
      <style:text-properties text:display="none" style:text-underline-type="single" style:text-underline-style="solid" style:text-underline-width="auto" style:text-underline-mode="continuous"/>
    </style:style>
    <style:style style:name="T39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96" style:parent-style-name="DefaultParagraphFont" style:family="text">
      <style:text-properties style:text-underline-type="single" style:text-underline-style="solid" style:text-underline-width="auto" style:text-underline-mode="continuous"/>
    </style:style>
    <style:style style:name="P39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98" style:parent-style-name="DefaultParagraphFont" style:family="text">
      <style:text-properties style:text-underline-type="single" style:text-underline-style="solid" style:text-underline-width="auto" style:text-underline-mode="continuous"/>
    </style:style>
    <style:style style:name="T399" style:parent-style-name="DefaultParagraphFont" style:family="text">
      <style:text-properties text:display="none" style:text-underline-type="single" style:text-underline-style="solid" style:text-underline-width="auto" style:text-underline-mode="continuous"/>
    </style:style>
    <style:style style:name="T40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01" style:parent-style-name="DefaultParagraphFont" style:family="text">
      <style:text-properties style:text-underline-type="single" style:text-underline-style="solid" style:text-underline-width="auto" style:text-underline-mode="continuous"/>
    </style:style>
    <style:style style:name="T402" style:parent-style-name="DefaultParagraphFont" style:family="text">
      <style:text-properties text:display="none" style:text-underline-type="single" style:text-underline-style="solid" style:text-underline-width="auto" style:text-underline-mode="continuous"/>
    </style:style>
    <style:style style:name="T40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06" style:parent-style-name="DefaultParagraphFont" style:family="text">
      <style:text-properties style:text-underline-type="single" style:text-underline-style="solid" style:text-underline-width="auto" style:text-underline-mode="continuous"/>
    </style:style>
    <style:style style:name="T407" style:parent-style-name="DefaultParagraphFont" style:family="text">
      <style:text-properties text:display="none" style:text-underline-type="single" style:text-underline-style="solid" style:text-underline-width="auto" style:text-underline-mode="continuous"/>
    </style:style>
    <style:style style:name="T40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09" style:parent-style-name="DefaultParagraphFont" style:family="text">
      <style:text-properties style:text-underline-type="single" style:text-underline-style="solid" style:text-underline-width="auto" style:text-underline-mode="continuous"/>
    </style:style>
    <style:style style:name="T410" style:parent-style-name="DefaultParagraphFont" style:family="text">
      <style:text-properties text:display="none" style:text-underline-type="single" style:text-underline-style="solid" style:text-underline-width="auto" style:text-underline-mode="continuous"/>
    </style:style>
    <style:style style:name="T41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12" style:parent-style-name="DefaultParagraphFont" style:family="text">
      <style:text-properties style:text-underline-type="single" style:text-underline-style="solid" style:text-underline-width="auto" style:text-underline-mode="continuous"/>
    </style:style>
    <style:style style:name="P41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14" style:parent-style-name="DefaultParagraphFont" style:family="text">
      <style:text-properties style:text-underline-type="single" style:text-underline-style="solid" style:text-underline-width="auto" style:text-underline-mode="continuous"/>
    </style:style>
    <style:style style:name="T415" style:parent-style-name="DefaultParagraphFont" style:family="text">
      <style:text-properties text:display="none" style:text-underline-type="single" style:text-underline-style="solid" style:text-underline-width="auto" style:text-underline-mode="continuous"/>
    </style:style>
    <style:style style:name="T41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17" style:parent-style-name="DefaultParagraphFont" style:family="text">
      <style:text-properties style:text-underline-type="single" style:text-underline-style="solid" style:text-underline-width="auto" style:text-underline-mode="continuous"/>
    </style:style>
    <style:style style:name="T418" style:parent-style-name="DefaultParagraphFont" style:family="text">
      <style:text-properties text:display="none" style:text-underline-type="single" style:text-underline-style="solid" style:text-underline-width="auto" style:text-underline-mode="continuous"/>
    </style:style>
    <style:style style:name="T41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20" style:parent-style-name="DefaultParagraphFont" style:family="text">
      <style:text-properties style:text-underline-type="single" style:text-underline-style="solid" style:text-underline-width="auto" style:text-underline-mode="continuous"/>
    </style:style>
    <style:style style:name="P421" style:parent-style-name="Normal" style:family="paragraph">
      <style:paragraph-properties fo:widows="0" fo:orphans="0">
        <style:tab-stops>
          <style:tab-stop style:type="right" style:leader-style="solid" style:leader-text="_" style:position="6.25in"/>
        </style:tab-stops>
      </style:paragraph-properties>
    </style:style>
    <style:style style:name="P422"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423" style:parent-style-name="Normal" style:family="paragraph">
      <style:paragraph-properties fo:widows="0" fo:orphans="0">
        <style:tab-stops>
          <style:tab-stop style:type="right" style:leader-style="solid" style:leader-text="_" style:position="6.25in"/>
        </style:tab-stops>
      </style:paragraph-properties>
    </style:style>
    <style:style style:name="P424" style:parent-style-name="Normal" style:family="paragraph">
      <style:paragraph-properties fo:widows="0" fo:orphans="0">
        <style:tab-stops>
          <style:tab-stop style:type="right" style:leader-style="solid" style:leader-text="_" style:position="6.25in"/>
        </style:tab-stops>
      </style:paragraph-properties>
    </style:style>
    <style:style style:name="P425" style:parent-style-name="Normal" style:family="paragraph">
      <style:paragraph-properties fo:widows="0" fo:orphans="0">
        <style:tab-stops>
          <style:tab-stop style:type="right" style:leader-style="solid" style:leader-text="_" style:position="6.25in"/>
        </style:tab-stops>
      </style:paragraph-properties>
    </style:style>
    <style:style style:name="P42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2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2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29" style:parent-style-name="Normal" style:family="paragraph">
      <style:paragraph-properties fo:widows="0" fo:orphans="0">
        <style:tab-stops>
          <style:tab-stop style:type="right" style:leader-style="solid" style:leader-text="_" style:position="6.25in"/>
        </style:tab-stops>
      </style:paragraph-properties>
    </style:style>
    <style:style style:name="P43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weight-complex="bold"/>
    </style:style>
    <style:style style:name="P431" style:parent-style-name="Normal" style:family="paragraph">
      <style:paragraph-properties fo:widows="0" fo:orphans="0">
        <style:tab-stops>
          <style:tab-stop style:type="right" style:leader-style="solid" style:leader-text="_" style:position="6.25in"/>
        </style:tab-stops>
      </style:paragraph-properties>
    </style:style>
    <style:style style:name="P43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33" style:parent-style-name="DefaultParagraphFont" style:family="text">
      <style:text-properties style:text-underline-type="single" style:text-underline-style="solid" style:text-underline-width="auto" style:text-underline-mode="continuous"/>
    </style:style>
    <style:style style:name="T434" style:parent-style-name="DefaultParagraphFont" style:family="text">
      <style:text-properties text:display="none" style:text-underline-type="single" style:text-underline-style="solid" style:text-underline-width="auto" style:text-underline-mode="continuous"/>
    </style:style>
    <style:style style:name="T43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style:text-underline-type="single" style:text-underline-style="solid" style:text-underline-width="auto" style:text-underline-mode="continuous"/>
    </style:style>
    <style:style style:name="T438" style:parent-style-name="DefaultParagraphFont" style:family="text">
      <style:text-properties text:display="none" style:text-underline-type="single" style:text-underline-style="solid" style:text-underline-width="auto" style:text-underline-mode="continuous"/>
    </style:style>
    <style:style style:name="T43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44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text:display="none" style:text-underline-type="single" style:text-underline-style="solid" style:text-underline-width="auto" style:text-underline-mode="continuous"/>
    </style:style>
    <style:style style:name="T44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44" style:parent-style-name="DefaultParagraphFont" style:family="text">
      <style:text-properties style:text-underline-type="single" style:text-underline-style="solid" style:text-underline-width="auto" style:text-underline-mode="continuous"/>
    </style:style>
    <style:style style:name="T445" style:parent-style-name="DefaultParagraphFont" style:family="text">
      <style:text-properties text:display="none" style:text-underline-type="single" style:text-underline-style="solid" style:text-underline-width="auto" style:text-underline-mode="continuous"/>
    </style:style>
    <style:style style:name="T44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44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text:display="none" style:text-underline-type="single" style:text-underline-style="solid" style:text-underline-width="auto" style:text-underline-mode="continuous"/>
    </style:style>
    <style:style style:name="T45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51" style:parent-style-name="DefaultParagraphFont" style:family="text">
      <style:text-properties style:text-underline-type="single" style:text-underline-style="solid" style:text-underline-width="auto" style:text-underline-mode="continuous"/>
    </style:style>
    <style:style style:name="T452" style:parent-style-name="DefaultParagraphFont" style:family="text">
      <style:text-properties text:display="none" style:text-underline-type="single" style:text-underline-style="solid" style:text-underline-width="auto" style:text-underline-mode="continuous"/>
    </style:style>
    <style:style style:name="T45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45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55" style:parent-style-name="DefaultParagraphFont" style:family="text">
      <style:text-properties style:text-underline-type="single" style:text-underline-style="solid" style:text-underline-width="auto" style:text-underline-mode="continuous"/>
    </style:style>
    <style:style style:name="T456" style:parent-style-name="DefaultParagraphFont" style:family="text">
      <style:text-properties text:display="none" style:text-underline-type="single" style:text-underline-style="solid" style:text-underline-width="auto" style:text-underline-mode="continuous"/>
    </style:style>
    <style:style style:name="T45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58" style:parent-style-name="DefaultParagraphFont" style:family="text">
      <style:text-properties style:text-underline-type="single" style:text-underline-style="solid" style:text-underline-width="auto" style:text-underline-mode="continuous"/>
    </style:style>
    <style:style style:name="T459" style:parent-style-name="DefaultParagraphFont" style:family="text">
      <style:text-properties text:display="none" style:text-underline-type="single" style:text-underline-style="solid" style:text-underline-width="auto" style:text-underline-mode="continuous"/>
    </style:style>
    <style:style style:name="T46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46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62" style:parent-style-name="DefaultParagraphFont" style:family="text">
      <style:text-properties style:text-underline-type="single" style:text-underline-style="solid" style:text-underline-width="auto" style:text-underline-mode="continuous"/>
    </style:style>
    <style:style style:name="T463" style:parent-style-name="DefaultParagraphFont" style:family="text">
      <style:text-properties text:display="none" style:text-underline-type="single" style:text-underline-style="solid" style:text-underline-width="auto" style:text-underline-mode="continuous"/>
    </style:style>
    <style:style style:name="T46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65" style:parent-style-name="DefaultParagraphFont" style:family="text">
      <style:text-properties style:text-underline-type="single" style:text-underline-style="solid" style:text-underline-width="auto" style:text-underline-mode="continuous"/>
    </style:style>
    <style:style style:name="T466" style:parent-style-name="DefaultParagraphFont" style:family="text">
      <style:text-properties text:display="none" style:text-underline-type="single" style:text-underline-style="solid" style:text-underline-width="auto" style:text-underline-mode="continuous"/>
    </style:style>
    <style:style style:name="T46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46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69" style:parent-style-name="DefaultParagraphFont" style:family="text">
      <style:text-properties style:text-underline-type="single" style:text-underline-style="solid" style:text-underline-width="auto" style:text-underline-mode="continuous"/>
    </style:style>
    <style:style style:name="T470" style:parent-style-name="DefaultParagraphFont" style:family="text">
      <style:text-properties text:display="none" style:text-underline-type="single" style:text-underline-style="solid" style:text-underline-width="auto" style:text-underline-mode="continuous"/>
    </style:style>
    <style:style style:name="T47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72" style:parent-style-name="DefaultParagraphFont" style:family="text">
      <style:text-properties style:text-underline-type="single" style:text-underline-style="solid" style:text-underline-width="auto" style:text-underline-mode="continuous"/>
    </style:style>
    <style:style style:name="T473" style:parent-style-name="DefaultParagraphFont" style:family="text">
      <style:text-properties text:display="none" style:text-underline-type="single" style:text-underline-style="solid" style:text-underline-width="auto" style:text-underline-mode="continuous"/>
    </style:style>
    <style:style style:name="T47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75" style:parent-style-name="DefaultParagraphFont" style:family="text">
      <style:text-properties style:text-underline-type="single" style:text-underline-style="solid" style:text-underline-width="auto" style:text-underline-mode="continuous"/>
    </style:style>
    <style:style style:name="P47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77" style:parent-style-name="DefaultParagraphFont" style:family="text">
      <style:text-properties style:text-underline-type="single" style:text-underline-style="solid" style:text-underline-width="auto" style:text-underline-mode="continuous"/>
    </style:style>
    <style:style style:name="T478" style:parent-style-name="DefaultParagraphFont" style:family="text">
      <style:text-properties text:display="none" style:text-underline-type="single" style:text-underline-style="solid" style:text-underline-width="auto" style:text-underline-mode="continuous"/>
    </style:style>
    <style:style style:name="T47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80" style:parent-style-name="DefaultParagraphFont" style:family="text">
      <style:text-properties style:text-underline-type="single" style:text-underline-style="solid" style:text-underline-width="auto" style:text-underline-mode="continuous"/>
    </style:style>
    <style:style style:name="T481" style:parent-style-name="DefaultParagraphFont" style:family="text">
      <style:text-properties text:display="none" style:text-underline-type="single" style:text-underline-style="solid" style:text-underline-width="auto" style:text-underline-mode="continuous"/>
    </style:style>
    <style:style style:name="T48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83" style:parent-style-name="DefaultParagraphFont" style:family="text">
      <style:text-properties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85" style:parent-style-name="DefaultParagraphFont" style:family="text">
      <style:text-properties style:text-underline-type="single" style:text-underline-style="solid" style:text-underline-width="auto" style:text-underline-mode="continuous"/>
    </style:style>
    <style:style style:name="T486" style:parent-style-name="DefaultParagraphFont" style:family="text">
      <style:text-properties text:display="none" style:text-underline-type="single" style:text-underline-style="solid" style:text-underline-width="auto" style:text-underline-mode="continuous"/>
    </style:style>
    <style:style style:name="T48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T489" style:parent-style-name="DefaultParagraphFont" style:family="text">
      <style:text-properties text:display="none" style:text-underline-type="single" style:text-underline-style="solid" style:text-underline-width="auto" style:text-underline-mode="continuous"/>
    </style:style>
    <style:style style:name="T49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91" style:parent-style-name="DefaultParagraphFont" style:family="text">
      <style:text-properties style:text-underline-type="single" style:text-underline-style="solid" style:text-underline-width="auto" style:text-underline-mode="continuous"/>
    </style:style>
    <style:style style:name="P49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93" style:parent-style-name="DefaultParagraphFont" style:family="text">
      <style:text-properties style:text-underline-type="single" style:text-underline-style="solid" style:text-underline-width="auto" style:text-underline-mode="continuous"/>
    </style:style>
    <style:style style:name="T494" style:parent-style-name="DefaultParagraphFont" style:family="text">
      <style:text-properties text:display="none" style:text-underline-type="single" style:text-underline-style="solid" style:text-underline-width="auto" style:text-underline-mode="continuous"/>
    </style:style>
    <style:style style:name="T49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96" style:parent-style-name="DefaultParagraphFont" style:family="text">
      <style:text-properties style:text-underline-type="single" style:text-underline-style="solid" style:text-underline-width="auto" style:text-underline-mode="continuous"/>
    </style:style>
    <style:style style:name="T497" style:parent-style-name="DefaultParagraphFont" style:family="text">
      <style:text-properties text:display="none" style:text-underline-type="single" style:text-underline-style="solid" style:text-underline-width="auto" style:text-underline-mode="continuous"/>
    </style:style>
    <style:style style:name="T49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99" style:parent-style-name="DefaultParagraphFont" style:family="text">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501" style:parent-style-name="DefaultParagraphFont" style:family="text">
      <style:text-properties style:text-underline-type="single" style:text-underline-style="solid" style:text-underline-width="auto" style:text-underline-mode="continuous"/>
    </style:style>
    <style:style style:name="T502" style:parent-style-name="DefaultParagraphFont" style:family="text">
      <style:text-properties text:display="none" style:text-underline-type="single" style:text-underline-style="solid" style:text-underline-width="auto" style:text-underline-mode="continuous"/>
    </style:style>
    <style:style style:name="T50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04" style:parent-style-name="DefaultParagraphFont" style:family="text">
      <style:text-properties style:text-underline-type="single" style:text-underline-style="solid" style:text-underline-width="auto" style:text-underline-mode="continuous"/>
    </style:style>
    <style:style style:name="T505" style:parent-style-name="DefaultParagraphFont" style:family="text">
      <style:text-properties text:display="none" style:text-underline-type="single" style:text-underline-style="solid" style:text-underline-width="auto" style:text-underline-mode="continuous"/>
    </style:style>
    <style:style style:name="T50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07" style:parent-style-name="DefaultParagraphFont" style:family="text">
      <style:text-properties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509" style:parent-style-name="DefaultParagraphFont" style:family="text">
      <style:text-properties style:text-underline-type="single" style:text-underline-style="solid" style:text-underline-width="auto" style:text-underline-mode="continuous"/>
    </style:style>
    <style:style style:name="T510" style:parent-style-name="DefaultParagraphFont" style:family="text">
      <style:text-properties text:display="none" style:text-underline-type="single" style:text-underline-style="solid" style:text-underline-width="auto" style:text-underline-mode="continuous"/>
    </style:style>
    <style:style style:name="T51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12" style:parent-style-name="DefaultParagraphFont" style:family="text">
      <style:text-properties style:text-underline-type="single" style:text-underline-style="solid" style:text-underline-width="auto" style:text-underline-mode="continuous"/>
    </style:style>
    <style:style style:name="T513" style:parent-style-name="DefaultParagraphFont" style:family="text">
      <style:text-properties text:display="none" style:text-underline-type="single" style:text-underline-style="solid" style:text-underline-width="auto" style:text-underline-mode="continuous"/>
    </style:style>
    <style:style style:name="T51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15" style:parent-style-name="DefaultParagraphFont" style:family="text">
      <style:text-properties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517" style:parent-style-name="DefaultParagraphFont" style:family="text">
      <style:text-properties style:text-underline-type="single" style:text-underline-style="solid" style:text-underline-width="auto" style:text-underline-mode="continuous"/>
    </style:style>
    <style:style style:name="T518" style:parent-style-name="DefaultParagraphFont" style:family="text">
      <style:text-properties style:text-underline-type="single" style:text-underline-style="solid" style:text-underline-width="auto" style:text-underline-mode="continuous"/>
    </style:style>
    <style:style style:name="T519" style:parent-style-name="DefaultParagraphFont" style:family="text">
      <style:text-properties text:display="none" style:text-underline-type="single" style:text-underline-style="solid" style:text-underline-width="auto" style:text-underline-mode="continuous"/>
    </style:style>
    <style:style style:name="T52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21" style:parent-style-name="DefaultParagraphFont" style:family="text">
      <style:text-properties style:text-underline-type="single" style:text-underline-style="solid" style:text-underline-width="auto" style:text-underline-mode="continuous"/>
    </style:style>
    <style:style style:name="T522" style:parent-style-name="DefaultParagraphFont" style:family="text">
      <style:text-properties text:display="none" style:text-underline-type="single" style:text-underline-style="solid" style:text-underline-width="auto" style:text-underline-mode="continuous"/>
    </style:style>
    <style:style style:name="T52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24" style:parent-style-name="DefaultParagraphFont" style:family="text">
      <style:text-properties style:text-underline-type="single" style:text-underline-style="solid" style:text-underline-width="auto" style:text-underline-mode="continuous"/>
    </style:style>
    <style:style style:name="P525" style:parent-style-name="Normal" style:family="paragraph">
      <style:paragraph-properties fo:widows="0" fo:orphans="0">
        <style:tab-stops>
          <style:tab-stop style:type="right" style:leader-style="solid" style:leader-text="_" style:position="6.25in"/>
        </style:tab-stops>
      </style:paragraph-properties>
    </style:style>
    <style:style style:name="P526"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527" style:parent-style-name="Normal" style:family="paragraph">
      <style:paragraph-properties fo:widows="0" fo:orphans="0">
        <style:tab-stops>
          <style:tab-stop style:type="right" style:leader-style="solid" style:leader-text="_" style:position="6.25in"/>
        </style:tab-stops>
      </style:paragraph-properties>
    </style:style>
    <style:style style:name="P528" style:parent-style-name="Normal" style:family="paragraph">
      <style:paragraph-properties fo:widows="0" fo:orphans="0">
        <style:tab-stops>
          <style:tab-stop style:type="right" style:leader-style="solid" style:leader-text="_" style:position="6.25in"/>
        </style:tab-stops>
      </style:paragraph-properties>
    </style:style>
    <style:style style:name="P52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3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3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3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3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534" style:parent-style-name="DefaultParagraphFont" style:family="text">
      <style:text-properties style:text-underline-type="single" style:text-underline-style="solid" style:text-underline-width="auto" style:text-underline-mode="continuous"/>
    </style:style>
    <style:style style:name="T535" style:parent-style-name="DefaultParagraphFont" style:family="text">
      <style:text-properties text:display="none" style:text-underline-type="single" style:text-underline-style="solid" style:text-underline-width="auto" style:text-underline-mode="continuous"/>
    </style:style>
    <style:style style:name="T536"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37" style:parent-style-name="DefaultParagraphFont" style:family="text">
      <style:text-properties style:text-underline-type="single" style:text-underline-style="solid" style:text-underline-width="auto" style:text-underline-mode="continuous"/>
    </style:style>
    <style:style style:name="T538" style:parent-style-name="DefaultParagraphFont" style:family="text">
      <style:text-properties text:display="none" style:text-underline-type="single" style:text-underline-style="solid" style:text-underline-width="auto" style:text-underline-mode="continuous"/>
    </style:style>
    <style:style style:name="T539"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40" style:parent-style-name="DefaultParagraphFont" style:family="text">
      <style:text-properties style:text-underline-type="single" style:text-underline-style="solid" style:text-underline-width="auto" style:text-underline-mode="continuous"/>
    </style:style>
    <style:style style:name="P541" style:parent-style-name="Normal" style:family="paragraph">
      <style:paragraph-properties fo:widows="0" fo:orphans="0" fo:text-align="justify">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542" style:parent-style-name="Normal" style:family="paragraph">
      <style:paragraph-properties fo:widows="0" fo:orphans="0">
        <style:tab-stops>
          <style:tab-stop style:type="right" style:leader-style="solid" style:leader-text="_" style:position="6.25in"/>
          <style:tab-stop style:type="left" style:position="6.6937in"/>
        </style:tab-stops>
      </style:paragraph-properties>
      <style:text-properties style:text-underline-type="single" style:text-underline-style="solid" style:text-underline-width="auto" style:text-underline-mode="continuous"/>
    </style:style>
    <style:style style:name="P543" style:parent-style-name="Normal" style:family="paragraph">
      <style:paragraph-properties fo:widows="0" fo:orphans="0">
        <style:tab-stops>
          <style:tab-stop style:type="right" style:leader-style="solid" style:leader-text="_" style:position="6.25in"/>
        </style:tab-stops>
      </style:paragraph-properties>
    </style:style>
    <style:style style:name="P544" style:parent-style-name="Normal" style:family="paragraph">
      <style:paragraph-properties fo:widows="0" fo:orphans="0">
        <style:tab-stops>
          <style:tab-stop style:type="right" style:leader-style="solid" style:leader-text="_" style:position="6.25in"/>
        </style:tab-stops>
      </style:paragraph-properties>
    </style:style>
    <style:style style:name="P545" style:parent-style-name="Normal" style:family="paragraph">
      <style:paragraph-properties fo:widows="0" fo:orphans="0">
        <style:tab-stops>
          <style:tab-stop style:type="right" style:leader-style="solid" style:leader-text="_" style:position="6.25in"/>
        </style:tab-stops>
      </style:paragraph-properties>
    </style:style>
    <style:style style:name="P546" style:parent-style-name="Normal" style:family="paragraph">
      <style:paragraph-properties fo:widows="0" fo:orphans="0">
        <style:tab-stops>
          <style:tab-stop style:type="right" style:leader-style="solid" style:leader-text="_" style:position="6.25in"/>
        </style:tab-stops>
      </style:paragraph-properties>
    </style:style>
    <style:style style:name="P547"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style>
    <style:style style:name="P54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549" style:parent-style-name="DefaultParagraphFont" style:family="text">
      <style:text-properties style:text-underline-type="single" style:text-underline-style="solid" style:text-underline-width="auto" style:text-underline-mode="continuous"/>
    </style:style>
    <style:style style:name="T550" style:parent-style-name="DefaultParagraphFont" style:family="text">
      <style:text-properties text:display="none" style:text-underline-type="single" style:text-underline-style="solid" style:text-underline-width="auto" style:text-underline-mode="continuous"/>
    </style:style>
    <style:style style:name="T55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52" style:parent-style-name="DefaultParagraphFont" style:family="text">
      <style:text-properties style:text-underline-type="single" style:text-underline-style="solid" style:text-underline-width="auto" style:text-underline-mode="continuous"/>
    </style:style>
    <style:style style:name="T553" style:parent-style-name="DefaultParagraphFont" style:family="text">
      <style:text-properties text:display="none" style:text-underline-type="single" style:text-underline-style="solid" style:text-underline-width="auto" style:text-underline-mode="continuous"/>
    </style:style>
    <style:style style:name="T55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P555" style:parent-style-name="Normal" style:family="paragraph">
      <style:paragraph-properties fo:widows="0" fo:orphans="0">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556" style:parent-style-name="Normal" style:family="paragraph">
      <style:paragraph-properties fo:widows="0" fo:orphans="0">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557" style:parent-style-name="Normal" style:family="paragraph">
      <style:paragraph-properties fo:widows="0" fo:orphans="0">
        <style:tab-stops>
          <style:tab-stop style:type="right" style:leader-style="solid" style:leader-text="_" style:position="6.25in"/>
        </style:tab-stops>
      </style:paragraph-properties>
    </style:style>
    <style:style style:name="P558" style:parent-style-name="Normal" style:family="paragraph">
      <style:paragraph-properties fo:widows="0" fo:orphans="0">
        <style:tab-stops>
          <style:tab-stop style:type="right" style:leader-style="solid" style:leader-text="_" style:position="6.25in"/>
        </style:tab-stops>
      </style:paragraph-properties>
    </style:style>
    <style:style style:name="P559" style:parent-style-name="Normal" style:family="paragraph">
      <style:paragraph-properties fo:widows="0" fo:orphans="0">
        <style:tab-stops>
          <style:tab-stop style:type="right" style:leader-style="solid" style:leader-text="_" style:position="6.25in"/>
        </style:tab-stops>
      </style:paragraph-properties>
    </style:style>
    <style:style style:name="P560" style:parent-style-name="Normal" style:family="paragraph">
      <style:paragraph-properties fo:widows="0" fo:orphans="0">
        <style:tab-stops>
          <style:tab-stop style:type="right" style:leader-style="solid" style:leader-text="_" style:position="6.25in"/>
        </style:tab-stops>
      </style:paragraph-properties>
    </style:style>
    <style:style style:name="P561" style:parent-style-name="Normal" style:family="paragraph">
      <style:paragraph-properties fo:widows="0" fo:orphans="0">
        <style:tab-stops>
          <style:tab-stop style:type="right" style:leader-style="solid" style:leader-text="_" style:position="6.25in"/>
        </style:tab-stops>
      </style:paragraph-properties>
    </style:style>
    <style:style style:name="P562" style:parent-style-name="Normal" style:family="paragraph">
      <style:paragraph-properties fo:widows="0" fo:orphans="0">
        <style:tab-stops>
          <style:tab-stop style:type="right" style:leader-style="solid" style:leader-text="_" style:position="6.25in"/>
        </style:tab-stops>
      </style:paragraph-properties>
    </style:style>
    <style:style style:name="P563"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weight-complex="bold"/>
    </style:style>
    <style:style style:name="P564" style:parent-style-name="Normal" style:family="paragraph">
      <style:paragraph-properties fo:widows="0" fo:orphans="0">
        <style:tab-stops>
          <style:tab-stop style:type="right" style:leader-style="solid" style:leader-text="_" style:position="6.25in"/>
        </style:tab-stops>
      </style:paragraph-properties>
    </style:style>
    <style:style style:name="P565" style:parent-style-name="Normal" style:family="paragraph">
      <style:paragraph-properties fo:widows="0" fo:orphans="0">
        <style:tab-stops>
          <style:tab-stop style:type="left" style:position="1.9166in"/>
          <style:tab-stop style:type="left" style:position="4.3333in"/>
        </style:tab-stops>
      </style:paragraph-properties>
    </style:style>
    <style:style style:name="T566" style:parent-style-name="DefaultParagraphFont" style:family="text">
      <style:text-properties text:display="none"/>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fo:font-weight="bold" style:font-weight-asian="bold"/>
    </style:style>
    <style:style style:name="T571" style:parent-style-name="DefaultParagraphFont" style:family="text">
      <style:text-properties text:display="none"/>
    </style:style>
    <style:style style:name="T572" style:parent-style-name="DefaultParagraphFont" style:family="text">
      <style:text-properties style:font-name="Wingdings 2" style:font-name-asian="Wingdings 2" style:font-name-complex="Wingdings 2"/>
    </style:style>
    <style:style style:name="P573" style:parent-style-name="Normal" style:family="paragraph">
      <style:paragraph-properties fo:widows="0" fo:orphans="0">
        <style:tab-stops>
          <style:tab-stop style:type="right" style:leader-style="solid" style:leader-text="_" style:position="6.25in"/>
        </style:tab-stops>
      </style:paragraph-properties>
    </style:style>
    <style:style style:name="P57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7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7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77" style:parent-style-name="Normal" style:family="paragraph">
      <style:paragraph-properties fo:widows="0" fo:orphans="0">
        <style:tab-stops>
          <style:tab-stop style:type="right" style:leader-style="solid" style:leader-text="_" style:position="6.25in"/>
        </style:tab-stops>
      </style:paragraph-properties>
    </style:style>
    <style:style style:name="P578" style:parent-style-name="Normal" style:family="paragraph">
      <style:paragraph-properties fo:widows="0" fo:orphans="0">
        <style:tab-stops>
          <style:tab-stop style:type="right" style:leader-style="solid" style:leader-text="_" style:position="6.25in"/>
        </style:tab-stops>
      </style:paragraph-properties>
    </style:style>
    <style:style style:name="P579" style:parent-style-name="Normal" style:family="paragraph">
      <style:paragraph-properties fo:widows="0" fo:orphans="0">
        <style:tab-stops>
          <style:tab-stop style:type="right" style:leader-style="solid" style:leader-text="_" style:position="6.25in"/>
        </style:tab-stops>
      </style:paragraph-properties>
    </style:style>
    <style:style style:name="P580" style:parent-style-name="Normal" style:family="paragraph">
      <style:paragraph-properties fo:widows="0" fo:orphans="0">
        <style:tab-stops>
          <style:tab-stop style:type="right" style:leader-style="solid" style:leader-text="_" style:position="6.25in"/>
        </style:tab-stops>
      </style:paragraph-properties>
    </style:style>
    <style:style style:name="P581" style:parent-style-name="Normal" style:family="paragraph">
      <style:paragraph-properties fo:widows="0" fo:orphans="0">
        <style:tab-stops>
          <style:tab-stop style:type="right" style:leader-style="solid" style:leader-text="_" style:position="6.25in"/>
        </style:tab-stops>
      </style:paragraph-properties>
    </style:style>
    <style:style style:name="P582" style:parent-style-name="Normal" style:family="paragraph">
      <style:paragraph-properties fo:widows="0" fo:orphans="0">
        <style:tab-stops>
          <style:tab-stop style:type="right" style:leader-style="solid" style:leader-text="_" style:position="6.25in"/>
        </style:tab-stops>
      </style:paragraph-properties>
    </style:style>
    <style:style style:name="P583" style:parent-style-name="Normal" style:family="paragraph">
      <style:paragraph-properties fo:widows="0" fo:orphans="0">
        <style:tab-stops>
          <style:tab-stop style:type="right" style:leader-style="solid" style:leader-text="_" style:position="6.25in"/>
        </style:tab-stops>
      </style:paragraph-properties>
    </style:style>
    <style:style style:name="P584" style:parent-style-name="Normal" style:family="paragraph">
      <style:paragraph-properties fo:widows="0" fo:orphans="0">
        <style:tab-stops>
          <style:tab-stop style:type="right" style:leader-style="solid" style:leader-text="_" style:position="6.25in"/>
        </style:tab-stops>
      </style:paragraph-properties>
    </style:style>
    <style:style style:name="P585" style:parent-style-name="Normal" style:family="paragraph">
      <style:paragraph-properties fo:widows="0" fo:orphans="0">
        <style:tab-stops>
          <style:tab-stop style:type="right" style:leader-style="solid" style:leader-text="_" style:position="6.25in"/>
        </style:tab-stops>
      </style:paragraph-properties>
    </style:style>
    <style:style style:name="P586" style:parent-style-name="Normal" style:family="paragraph">
      <style:paragraph-properties fo:widows="0" fo:orphans="0">
        <style:tab-stops>
          <style:tab-stop style:type="right" style:leader-style="solid" style:leader-text="_" style:position="6.25in"/>
        </style:tab-stops>
      </style:paragraph-properties>
    </style:style>
    <style:style style:name="P587" style:parent-style-name="Normal" style:family="paragraph">
      <style:paragraph-properties fo:widows="0" fo:orphans="0">
        <style:tab-stops>
          <style:tab-stop style:type="right" style:leader-style="solid" style:leader-text="_" style:position="6.25in"/>
        </style:tab-stops>
      </style:paragraph-properties>
    </style:style>
    <style:style style:name="P58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8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9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91" style:parent-style-name="Normal" style:family="paragraph">
      <style:paragraph-properties fo:widows="0" fo:orphans="0">
        <style:tab-stops>
          <style:tab-stop style:type="left" style:position="2.5597in"/>
          <style:tab-stop style:type="left" style:position="4.5in"/>
        </style:tab-stops>
      </style:paragraph-properties>
    </style:style>
    <style:style style:name="P592" style:parent-style-name="Normal" style:family="paragraph">
      <style:paragraph-properties fo:widows="0" fo:orphans="0"/>
    </style:style>
    <style:style style:name="P593" style:parent-style-name="Normal" style:family="paragraph">
      <style:paragraph-properties fo:widows="0" fo:orphans="0" fo:text-align="center"/>
    </style:style>
    <style:style style:name="P594" style:parent-style-name="Normal" style:family="paragraph">
      <style:paragraph-properties fo:break-before="page"/>
    </style:style>
    <style:style style:name="P595" style:parent-style-name="Normal" style:family="paragraph">
      <style:paragraph-properties fo:text-align="justify" fo:text-indent="2.9534in"/>
      <style:text-properties style:font-name-asian="Calibri" style:font-size-complex="12pt" style:language-asian="lt" style:country-asian="LT"/>
    </style:style>
    <style:style style:name="P596" style:parent-style-name="Normal" style:family="paragraph">
      <style:paragraph-properties fo:text-align="justify" fo:text-indent="2.9534in"/>
      <style:text-properties style:font-name-asian="Calibri" style:font-size-complex="12pt" style:language-asian="lt" style:country-asian="LT"/>
    </style:style>
    <style:style style:name="P597" style:parent-style-name="Normal" style:family="paragraph">
      <style:paragraph-properties fo:text-align="justify" fo:text-indent="2.9534in"/>
      <style:text-properties style:font-name-asian="Calibri" style:font-size-complex="12pt" style:language-asian="lt" style:country-asian="LT"/>
    </style:style>
    <style:style style:name="P598" style:parent-style-name="Normal" style:family="paragraph">
      <style:paragraph-properties fo:text-align="justify" fo:text-indent="2.9534in"/>
      <style:text-properties style:font-name-asian="Calibri" style:font-size-complex="12pt" style:language-asian="lt" style:country-asian="LT"/>
    </style:style>
    <style:style style:name="P599" style:parent-style-name="Normal" style:family="paragraph">
      <style:paragraph-properties fo:text-align="justify" fo:text-indent="2.9534in"/>
      <style:text-properties style:font-name-asian="Calibri" style:font-size-complex="12pt"/>
    </style:style>
    <style:style style:name="P600" style:parent-style-name="Normal" style:family="paragraph">
      <style:paragraph-properties fo:text-align="justify" fo:text-indent="2.9534in"/>
      <style:text-properties style:font-name-asian="Calibri" style:font-size-complex="12pt"/>
    </style:style>
    <style:style style:name="P601" style:parent-style-name="Normal" style:family="paragraph">
      <style:paragraph-properties fo:text-align="justify" fo:text-indent="2.9534in"/>
      <style:text-properties style:font-name-asian="Calibri" style:font-size-complex="12pt"/>
    </style:style>
    <style:style style:name="P602" style:parent-style-name="Normal" style:family="paragraph">
      <style:paragraph-properties fo:text-indent="2.9534in">
        <style:tab-stops>
          <style:tab-stop style:type="left" style:position="3.4208in"/>
        </style:tab-stops>
      </style:paragraph-properties>
      <style:text-properties style:font-name-asian="Calibri" style:font-size-complex="12pt"/>
    </style:style>
    <style:style style:name="P603" style:parent-style-name="Normal" style:family="paragraph">
      <style:paragraph-properties fo:text-align="center"/>
      <style:text-properties style:font-name-asian="Calibri" style:font-size-complex="12pt"/>
    </style:style>
    <style:style style:name="P604" style:parent-style-name="Normal" style:family="paragraph">
      <style:paragraph-properties fo:text-align="center"/>
    </style:style>
    <style:style style:name="T605" style:parent-style-name="DefaultParagraphFont" style:family="text">
      <style:text-properties style:font-name="Calibri" style:font-name-asian="Calibri" fo:color="#000000" fo:font-size="11pt" style:font-size-asian="11pt" style:font-size-complex="11pt" style:language-asian="lt" style:country-asian="LT"/>
    </style:style>
    <style:style style:name="P606" style:parent-style-name="Normal" style:family="paragraph">
      <style:paragraph-properties fo:text-align="center"/>
      <style:text-properties style:font-name-asian="Calibri" fo:text-transform="uppercase" style:font-size-complex="12pt"/>
    </style:style>
    <style:style style:name="P6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08" style:parent-style-name="DefaultParagraphFont" style:family="text">
      <style:text-properties style:font-name-asian="Calibri" fo:font-weight="bold" style:font-weight-asian="bold" style:font-size-complex="12pt" style:language-asian="lt" style:country-asian="LT"/>
    </style:style>
    <style:style style:name="P60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11" style:parent-style-name="DefaultParagraphFont" style:family="text">
      <style:text-properties style:font-name-asian="Calibri" fo:font-weight="bold" style:font-weight-asian="bold" style:font-size-complex="12pt" style:language-asian="lt" style:country-asian="LT"/>
    </style:style>
    <style:style style:name="P612"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61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6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T616" style:parent-style-name="DefaultParagraphFont" style:family="text">
      <style:text-properties style:font-name-asian="Calibri" fo:font-weight="bold" style:font-weight-asian="bold" style:font-size-complex="12pt" style:language-asian="lt" style:country-asian="LT"/>
    </style:style>
    <style:style style:name="P61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618"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text-transform="uppercase" style:font-size-complex="12pt" style:language-asian="lt" style:country-asian="LT"/>
    </style:style>
    <style:style style:name="P61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620" style:parent-style-name="Normal" style:family="paragraph">
      <style:paragraph-properties fo:widows="0" fo:orphans="0" fo:text-align="center" fo:text-indent="0.1388in">
        <style:tab-stops>
          <style:tab-stop style:type="right" style:leader-style="solid" style:leader-text="_" style:position="6.2993in"/>
        </style:tab-stops>
      </style:paragraph-properties>
      <style:text-properties style:font-name-asian="Calibri" fo:font-size="10pt" style:font-size-asian="10pt" style:language-asian="lt" style:country-asian="LT"/>
    </style:style>
    <style:style style:name="P62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622"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623"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32" style:parent-style-name="Normal" style:family="paragraph">
      <style:paragraph-properties fo:widows="0" fo:orphans="0" fo:text-align="center" fo:text-indent="0.5in">
        <style:tab-stops>
          <style:tab-stop style:type="left" style:position="-0.25in"/>
          <style:tab-stop style:type="left" style:position="2.9895in"/>
          <style:tab-stop style:type="right" style:leader-style="solid" style:leader-text="_" style:position="6.2993in"/>
        </style:tab-stops>
      </style:paragraph-properties>
      <style:text-properties style:font-name-asian="Calibri" fo:font-size="10pt" style:font-size-asian="10pt" style:language-asian="lt" style:country-asian="LT"/>
    </style:style>
    <style:style style:name="P633"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Calibri" style:font-weight-complex="bold" fo:letter-spacing="0.0416in" style:font-size-complex="12pt" style:language-asian="lt" style:country-asian="LT"/>
    </style:style>
    <style:style style:name="P634"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635" style:parent-style-name="DefaultParagraphFont" style:family="text">
      <style:text-properties style:font-name-asian="Calibri" style:font-weight-complex="bold" fo:letter-spacing="0.0416in" style:font-size-complex="12pt" style:language-asian="lt" style:country-asian="L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weight-complex="bold" style:font-size-complex="12pt" style:language-asian="lt" style:country-asian="LT"/>
    </style:style>
    <style:style style:name="P638" style:parent-style-name="Normal" style:family="paragraph">
      <style:paragraph-properties fo:widows="0" fo:orphans="0" fo:text-align="center" fo:text-indent="0.6736in">
        <style:tab-stops>
          <style:tab-stop style:type="left" style:position="0.375in"/>
          <style:tab-stop style:type="left" style:position="0.5in"/>
          <style:tab-stop style:type="right" style:leader-style="solid" style:leader-text="_" style:position="6.2993in"/>
        </style:tab-stops>
      </style:paragraph-properties>
      <style:text-properties style:font-name-asian="Calibri" fo:font-size="10pt" style:font-size-asian="10pt" style:language-asian="lt" style:country-asian="LT"/>
    </style:style>
    <style:style style:name="P639"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5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55"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font-size="10pt" style:font-size-asian="10pt" style:language-asian="lt" style:country-asian="LT"/>
    </style:style>
    <style:style style:name="P6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57"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style:text-position="super 66.6%" style:font-size-complex="12pt" style:language-asian="lt" style:country-asian="LT"/>
    </style:style>
    <style:style style:name="P658"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language-asian="lt" style:country-asian="LT"/>
    </style:style>
    <style:style style:name="P665" style:parent-style-name="Normal" style:family="paragraph">
      <style:paragraph-properties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667" style:family="table-column">
      <style:table-column-properties style:column-width="2.0854in"/>
    </style:style>
    <style:style style:name="TableColumn668" style:family="table-column">
      <style:table-column-properties style:column-width="2.1472in"/>
    </style:style>
    <style:style style:name="TableColumn669" style:family="table-column">
      <style:table-column-properties style:column-width="2.1458in"/>
    </style:style>
    <style:style style:name="Table666" style:family="table">
      <style:table-properties style:width="6.3784in" style:rel-width="98.9%" fo:margin-left="0.075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style:font-size-complex="12pt"/>
    </style:style>
    <style:style style:name="P677" style:parent-style-name="Normal" style:family="paragraph">
      <style:paragraph-properties fo:margin-left="1.5in">
        <style:tab-stops>
          <style:tab-stop style:type="right" style:leader-style="solid" style:leader-text="_" style:position="4.8in"/>
        </style:tab-stops>
      </style:paragraph-properties>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center" fo:text-indent="0.5in"/>
      <style:text-properties style:font-size-complex="12pt"/>
    </style:style>
    <style:style style:name="P680" style:parent-style-name="Normal" style:family="paragraph">
      <style:paragraph-properties fo:text-align="justify"/>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margin-left="3.1493in">
        <style:tab-stops/>
      </style:paragraph-properties>
    </style:style>
    <style:style style:name="P687" style:parent-style-name="Normal" style:family="paragraph">
      <style:paragraph-properties fo:break-before="page"/>
    </style:style>
    <style:style style:name="P688" style:parent-style-name="Normal" style:family="paragraph">
      <style:paragraph-properties fo:widows="0" fo:orphans="0" fo:margin-left="3.1493in">
        <style:tab-stops/>
      </style:paragraph-properties>
    </style:style>
    <style:style style:name="P689" style:parent-style-name="Normal" style:family="paragraph">
      <style:paragraph-properties fo:widows="0" fo:orphans="0" fo:margin-left="3.1493in">
        <style:tab-stops/>
      </style:paragraph-properties>
    </style:style>
    <style:style style:name="P690" style:parent-style-name="Normal" style:family="paragraph">
      <style:paragraph-properties fo:widows="0" fo:orphans="0"/>
    </style:style>
    <style:style style:name="P691" style:parent-style-name="Normal" style:family="paragraph">
      <style:paragraph-properties fo:widows="0" fo:orphans="0" fo:text-align="center"/>
    </style:style>
    <style:style style:name="T692" style:parent-style-name="DefaultParagraphFont" style:family="text">
      <style:text-properties text:display="none"/>
    </style:style>
    <style:style style:name="P693" style:parent-style-name="Normal" style:family="paragraph">
      <style:paragraph-properties fo:widows="0" fo:orphans="0"/>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widows="0" fo:orphans="0"/>
    </style:style>
    <style:style style:name="P701" style:parent-style-name="Normal" style:family="paragraph">
      <style:paragraph-properties fo:widows="0" fo:orphans="0" fo:text-align="center"/>
    </style:style>
    <style:style style:name="P702" style:parent-style-name="Normal" style:family="paragraph">
      <style:paragraph-properties fo:widows="0" fo:orphans="0" fo:margin-left="2.0833in">
        <style:tab-stops>
          <style:tab-stop style:type="left" style:position="-2.3333in"/>
          <style:tab-stop style:type="center" style:position="1.6666in"/>
        </style:tab-stops>
      </style:paragraph-properties>
    </style:style>
    <style:style style:name="P703" style:parent-style-name="Normal" style:family="paragraph">
      <style:paragraph-properties fo:widows="0" fo:orphans="0" fo:text-align="center"/>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fo:color="#0000FF" style:text-underline-type="single" style:text-underline-style="solid" style:text-underline-width="auto" style:text-underline-mode="continuous"/>
    </style:style>
    <style:style style:name="T709" style:parent-style-name="DefaultParagraphFont" style:family="text">
      <style:text-properties style:font-weight-complex="bold"/>
    </style:style>
    <style:style style:name="P710" style:parent-style-name="Normal" style:family="paragraph">
      <style:paragraph-properties fo:widows="0" fo:orphans="0" fo:text-align="center" fo:margin-left="4.0833in">
        <style:tab-stops>
          <style:tab-stop style:type="right" style:leader-style="solid" style:leader-text="_" style:position="2.1652in"/>
        </style:tab-stops>
      </style:paragraph-properties>
    </style:style>
    <style:style style:name="P711"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12"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13" style:parent-style-name="Normal" style:family="paragraph">
      <style:paragraph-properties fo:widows="0" fo:orphans="0" fo:text-align="justify">
        <style:tab-stops>
          <style:tab-stop style:type="left" style:position="-0.25in"/>
          <style:tab-stop style:type="right" style:leader-style="solid" style:leader-text="_" style:position="6.2486in"/>
        </style:tab-stops>
      </style:paragraph-properties>
    </style:style>
    <style:style style:name="T714" style:parent-style-name="DefaultParagraphFont" style:family="text">
      <style:text-properties style:text-underline-type="single" style:text-underline-style="solid" style:text-underline-width="auto" style:text-underline-mode="continuous"/>
    </style:style>
    <style:style style:name="P715" style:parent-style-name="Normal" style:family="paragraph">
      <style:paragraph-properties fo:widows="0" fo:orphans="0" fo:text-align="center" fo:margin-left="0.6666in">
        <style:tab-stops>
          <style:tab-stop style:type="right" style:leader-style="solid" style:leader-text="_" style:position="5.5819in"/>
        </style:tab-stops>
      </style:paragraph-properties>
    </style:style>
    <style:style style:name="P716"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17"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18"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19"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20"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21" style:parent-style-name="Normal" style:family="paragraph">
      <style:paragraph-properties fo:widows="0" fo:orphans="0" fo:text-align="center">
        <style:tab-stops>
          <style:tab-stop style:type="right" style:leader-style="solid" style:leader-text="_" style:position="6.2486in"/>
        </style:tab-stops>
      </style:paragraph-properties>
    </style:style>
    <style:style style:name="P722"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723" style:parent-style-name="Normal" style:family="paragraph">
      <style:paragraph-properties fo:widows="0" fo:orphans="0">
        <style:tab-stops>
          <style:tab-stop style:type="right" style:leader-style="solid" style:leader-text="_" style:position="6.2486in"/>
        </style:tab-stops>
      </style:paragraph-properties>
    </style:style>
    <style:style style:name="P724" style:parent-style-name="Normal" style:family="paragraph">
      <style:paragraph-properties fo:widows="0" fo:orphans="0">
        <style:tab-stops>
          <style:tab-stop style:type="right" style:leader-style="solid" style:leader-text="_" style:position="6.2486in"/>
        </style:tab-stops>
      </style:paragraph-properties>
    </style:style>
    <style:style style:name="P725" style:parent-style-name="Normal" style:family="paragraph">
      <style:paragraph-properties fo:widows="0" fo:orphans="0">
        <style:tab-stops>
          <style:tab-stop style:type="right" style:leader-style="solid" style:leader-text="_" style:position="6.2486in"/>
        </style:tab-stops>
      </style:paragraph-properties>
    </style:style>
    <style:style style:name="P726" style:parent-style-name="Normal" style:family="paragraph">
      <style:paragraph-properties fo:widows="0" fo:orphans="0">
        <style:tab-stops>
          <style:tab-stop style:type="right" style:leader-style="solid" style:leader-text="_" style:position="6.2486in"/>
        </style:tab-stops>
      </style:paragraph-properties>
    </style:style>
    <style:style style:name="P727" style:parent-style-name="Normal" style:family="paragraph">
      <style:paragraph-properties fo:widows="0" fo:orphans="0">
        <style:tab-stops>
          <style:tab-stop style:type="right" style:leader-style="solid" style:leader-text="_" style:position="6.2486in"/>
        </style:tab-stops>
      </style:paragraph-properties>
    </style:style>
    <style:style style:name="P728" style:parent-style-name="Normal" style:family="paragraph">
      <style:paragraph-properties fo:widows="0" fo:orphans="0">
        <style:tab-stops>
          <style:tab-stop style:type="right" style:leader-style="solid" style:leader-text="_" style:position="6.2486in"/>
        </style:tab-stops>
      </style:paragraph-properties>
    </style:style>
    <style:style style:name="P729" style:parent-style-name="Normal" style:family="paragraph">
      <style:paragraph-properties fo:widows="0" fo:orphans="0">
        <style:tab-stops>
          <style:tab-stop style:type="right" style:leader-style="solid" style:leader-text="_" style:position="6.2486in"/>
        </style:tab-stops>
      </style:paragraph-properties>
    </style:style>
    <style:style style:name="P730" style:parent-style-name="Normal" style:family="paragraph">
      <style:paragraph-properties fo:widows="0" fo:orphans="0">
        <style:tab-stops>
          <style:tab-stop style:type="right" style:leader-style="solid" style:leader-text="_" style:position="6.2486in"/>
        </style:tab-stops>
      </style:paragraph-properties>
    </style:style>
    <style:style style:name="P731" style:parent-style-name="Normal" style:family="paragraph">
      <style:paragraph-properties fo:widows="0" fo:orphans="0" fo:text-align="justify"/>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style:tab-stops>
          <style:tab-stop style:type="center" style:position="3.1666in"/>
          <style:tab-stop style:type="center" style:position="5.0833in"/>
        </style:tab-stops>
      </style:paragraph-properties>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P740" style:parent-style-name="Normal" style:family="paragraph">
      <style:paragraph-properties fo:text-align="justify"/>
    </style:style>
    <style:style style:name="P741" style:parent-style-name="Normal" style:family="paragraph">
      <style:paragraph-properties fo:widows="0" fo:orphans="0" fo:text-align="justify" fo:margin-left="3.5437in">
        <style:tab-stops/>
      </style:paragraph-properties>
      <style:text-properties fo:hyphenate="false"/>
    </style:style>
    <style:style style:name="P742" style:parent-style-name="Normal" style:family="paragraph">
      <style:paragraph-properties fo:break-before="page"/>
    </style:style>
    <style:style style:name="P743" style:parent-style-name="Normal" style:family="paragraph">
      <style:paragraph-properties fo:widows="0" fo:orphans="0" fo:text-align="justify" fo:margin-left="3.5437in">
        <style:tab-stops/>
      </style:paragraph-properties>
      <style:text-properties fo:color="#000000" style:font-size-complex="12pt" style:language-asian="lt" style:country-asian="LT" fo:hyphenate="false"/>
    </style:style>
    <style:style style:name="P744" style:parent-style-name="Normal" style:family="paragraph">
      <style:paragraph-properties fo:widows="0" fo:orphans="0" fo:text-align="justify" fo:margin-left="3.5437in">
        <style:tab-stops/>
      </style:paragraph-properties>
      <style:text-properties fo:color="#000000" style:font-size-complex="12pt" style:language-asian="lt" style:country-asian="LT" fo:hyphenate="false"/>
    </style:style>
    <style:style style:name="P745" style:parent-style-name="Normal" style:family="paragraph">
      <style:paragraph-properties fo:widows="0" fo:orphans="0" fo:margin-left="3.5437in">
        <style:tab-stops>
          <style:tab-stop style:type="left" style:position="-0.1229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text-indent="0.5in"/>
      <style:text-properties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5in"/>
      <style:text-properties fo:hyphenate="false"/>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784" style:parent-style-name="Normal" style:family="paragraph">
      <style:paragraph-properties fo:text-align="justify" fo:text-indent="0.5in">
        <style:tab-stops>
          <style:tab-stop style:type="left" style:position="0.6895in"/>
        </style:tab-stops>
      </style:paragraph-properties>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text-position="super 66.6%" style:font-size-complex="12pt"/>
    </style:style>
    <style:style style:name="T789" style:parent-style-name="DefaultParagraphFont" style:family="text">
      <style:text-properties style:font-name-asian="Calibri"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6895in"/>
        </style:tab-stops>
      </style:paragraph-properties>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text-position="super 66.6%"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weight-complex="bold"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194in">
        <style:tab-stops>
          <style:tab-stop style:type="left" style:position="0.6895in"/>
        </style:tab-stops>
      </style:paragraph-properties>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weight-complex="bold" style:text-position="super 66.6%"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text-position="super 66.6%"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5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5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5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tab-stops>
          <style:tab-stop style:type="left" style:position="0.6895in"/>
        </style:tab-stops>
      </style:paragraph-properties>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tab-stops>
          <style:tab-stop style:type="left" style:position="0.6895in"/>
        </style:tab-stops>
      </style:paragraph-properties>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weight-complex="bold"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middle"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middle"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text-indent="0.5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style:vertical-align="middle" fo:text-indent="0.5in"/>
      <style:text-properties fo:hyphenate="false"/>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text-indent="0.5in"/>
      <style:text-properties style:font-size-complex="12pt"/>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middle" fo:text-indent="0.5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6895in"/>
        </style:tab-stops>
      </style:paragraph-properties>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style:font-name-asian="Calibri"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weight-complex="bold" style:font-size-complex="12pt" style:language-asian="lt" style:country-asian="LT"/>
    </style:style>
    <style:style style:name="T1064" style:parent-style-name="DefaultParagraphFont" style:family="text">
      <style:text-properties style:font-name-asian="Calibri" style:font-weight-complex="bold" style:font-size-complex="12pt" style:language-asian="lt" style:country-asian="L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style:font-size-complex="12pt" style:language-asian="lt" style:country-asian="LT"/>
    </style:style>
    <style:style style:name="T1067" style:parent-style-name="DefaultParagraphFont" style:family="text">
      <style:text-properties style:font-name-asian="Calibri" style:font-weight-complex="bold"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6895in"/>
        </style:tab-stops>
      </style:paragraph-properties>
    </style:style>
    <style:style style:name="T1074" style:parent-style-name="DefaultParagraphFont" style:family="text">
      <style:text-properties style:font-name-asian="Calibri" style:font-weight-complex="bold" style:font-size-complex="12pt" style:language-asian="lt" style:country-asian="LT"/>
    </style:style>
    <style:style style:name="T1075" style:parent-style-name="DefaultParagraphFont" style:family="text">
      <style:text-properties style:font-name-asian="Calibri" style:font-weight-complex="bold" style:text-position="super 66.6%" style:font-size-complex="12pt" style:language-asian="lt" style:country-asian="L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middle"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text-indent="0.5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5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5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text-indent="0.5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5in"/>
      <style:text-properties fo:hyphenate="false"/>
    </style:style>
    <style:style style:name="P1116" style:parent-style-name="Normal" style:family="paragraph">
      <style:paragraph-properties fo:text-align="justify" fo:text-indent="0.4923in">
        <style:tab-stops>
          <style:tab-stop style:type="left" style:position="0.6895in"/>
        </style:tab-stops>
      </style:paragraph-properties>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text-position="super 66.6%"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weight-complex="bold" style:font-size-complex="12pt"/>
    </style:style>
    <style:style style:name="P1124" style:parent-style-name="Normal" style:family="paragraph">
      <style:paragraph-properties fo:text-align="justify" fo:text-indent="0.4923in">
        <style:tab-stops>
          <style:tab-stop style:type="left" style:position="0.6895in"/>
        </style:tab-stops>
      </style:paragraph-properties>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weight-complex="bold" style:text-position="super 66.6%" style:font-size-complex="12pt"/>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weight-complex="bold" style:font-size-complex="12p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style:font-weight-complex="bold" style:text-position="super 66.6%"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weight-complex="bold"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tab-stops>
          <style:tab-stop style:type="left" style:position="0in"/>
        </style:tab-stops>
      </style:paragraph-properties>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weight-complex="bold" style:text-position="super 66.6%"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weight-complex="bold"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174" style:parent-style-name="Normal" style:family="paragraph">
      <style:paragraph-properties fo:text-align="justify" style:vertical-align="middle" fo:text-indent="0.5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194in">
        <style:tab-stops>
          <style:tab-stop style:type="left" style:position="0.6895in"/>
        </style:tab-stops>
      </style:paragraph-properties>
    </style:style>
    <style:style style:name="T1179" style:parent-style-name="DefaultParagraphFont" style:family="text">
      <style:text-properties style:font-name-asian="Calibri" fo:color="#000000" style:font-size-complex="12pt" fo:background-color="#FFFFFF" style:language-asian="lt" style:country-asian="LT"/>
    </style:style>
    <style:style style:name="T1180" style:parent-style-name="DefaultParagraphFont" style:family="text">
      <style:text-properties style:font-name-asian="Calibri" fo:color="#000000" style:font-size-complex="12pt" fo:background-color="#FFFFFF" style:language-asian="lt" style:country-asian="LT"/>
    </style:style>
    <style:style style:name="T1181" style:parent-style-name="DefaultParagraphFont" style:family="text">
      <style:text-properties style:font-name-asian="Calibri" style:font-size-complex="12pt" fo:background-color="#FFFFFF" style:language-asian="lt" style:country-asian="LT"/>
    </style:style>
    <style:style style:name="T1182" style:parent-style-name="DefaultParagraphFont" style:family="text">
      <style:text-properties style:font-name-asian="Calibri" fo:color="#000000" style:font-size-complex="12pt" fo:background-color="#FFFFFF" style:language-asian="lt" style:country-asian="LT"/>
    </style:style>
    <style:style style:name="T1183" style:parent-style-name="DefaultParagraphFont" style:family="text">
      <style:text-properties style:font-name-asian="Calibri" fo:color="#000000" style:font-size-complex="12pt" fo:background-color="#FFFFFF"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middle" fo:text-indent="0.5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text-indent="0.5in"/>
      <style:text-properties fo:hyphenate="false"/>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205" style:parent-style-name="Normal" style:family="paragraph">
      <style:paragraph-properties fo:text-align="justify" style:vertical-align="middle" fo:text-indent="0.5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5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center" fo:text-indent="0.5in">
        <style:tab-stops>
          <style:tab-stop style:type="right" style:position="6.693in"/>
        </style:tab-stops>
      </style:paragraph-properties>
    </style:style>
    <style:style style:name="T1215" style:parent-style-name="DefaultParagraphFont" style:family="text">
      <style:text-properties fo:text-transform="uppercase"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4-01</text:span></text:p>
      <text:p text:style-name="P3"/>
      <text:p text:style-name="P4"><text:span text:style-name="T5">Įsakymas paskelbtas: Žin. 2008, Nr.<text:s/></text:span><text:a xlink:href="https://www.e-tar.lt/portal/legalAct.html?documentId=TAR.7CCFB2669E00" office:target-frame-name="_top" xlink:show="replace"><text:span text:style-name="T6">17-623</text:span></text:a><text:span text:style-name="T7">, i. k. 1082055ISAK000VA-12</text:span></text:p>
      <text:p text:style-name="P8"/>
      <text:p text:style-name="P9">Nauja redakcija nuo 2015-01-01:</text:p>
      <text:p text:style-name="Normal"><text:span text:style-name="T10">Nr.<text:s/></text:span><text:a xlink:href="https://www.e-tar.lt/portal/legalAct.html?documentId=6b7681507a2311e48167c6ffb928f88d" office:target-frame-name="_top" xlink:show="replace"><text:span text:style-name="T11">VA-160</text:span></text:a><text:span text:style-name="T12">, 2014-12-02, paskelbta TAR 2014-12-02, i. k. 2014-18491</text:span></text:p>
      <text:p text:style-name="P13"/>
      <text:p text:style-name="P14"><text:s/></text:p>
      <text:p text:style-name="P15"><text:span text:style-name="T16">VALSTYBINĖS MOKESČIŲ INSPEKCIJOS</text:span></text:p>
      <text:p text:style-name="P17">PRIE LIETUVOS RESPUBLIKOS FINANSŲ MINISTERIJOS</text:p>
      <text:p text:style-name="P18"><text:span text:style-name="T19">VIRŠININKAS</text:span></text:p>
      <text:p text:style-name="P20"/>
      <text:p text:style-name="P21">ĮSAKYMAS</text:p>
      <text:p text:style-name="P22">DĖL PAŽENKLINTŲ LIETUVOS RESPUBLIKOS BANDEROLĖMIS AKCIZAIS APMOKESTINAMŲ PREKIŲ IŠVEŽIMO LEIDIMO IŠDAVIMO</text:p>
      <text:p text:style-name="P23"/>
      <text:p text:style-name="P24">2008 m. vasario 1 d. Nr. VA-12</text:p>
      <text:p text:style-name="P25">Vilnius</text:p>
      <text:p text:style-name="P26"/>
      <text:p text:style-name="P27"/>
      <text:p text:style-name="P28"><text:span text:style-name="T29">Vadovaudamasis<text:s/></text:span><text:span text:style-name="T30">Valstybinės mokesčių inspekcijos prie Lietuvos Respublikos finansų ministerijos nuostatų, patvirtintų Lietuvos Respublikos finansų ministro 1997 m. liepos 29 d. įsakymu Nr. 110<text:s/></text:span><text:span text:style-name="T31">„Dėl<text:s/></text:span><text:span text:style-name="T32">Valstybinės mokesčių inspekcijos prie Lietuvos Respublikos finansų ministe</text:span><text:span text:style-name="T33">rijos nuostatų patvirtinimo</text:span><text:span text:style-name="T34">“</text:span><text:span text:style-name="T35">,<text:s/></text:span><text:span text:style-name="T36">18.11 papunkčiu</text:span><text:span text:style-name="T37">,</text:span></text:p>
      <text:p text:style-name="P38"><text:span text:style-name="T39">t v i r t i n u <text:s/>pridedamas:</text:span></text:p>
      <text:p text:style-name="P40"><text:span text:style-name="T41">1</text:span><text:span text:style-name="T42">.</text:span><text:span text:style-name="T43"><text:s/></text:span><text:span text:style-name="T44">Paženklintų Lietuvos Respublikos banderolėmis akcizais apmokestinamų prekių išvežimo leidimo išdavimo<text:s/></text:span><text:span text:style-name="T45">taisykles</text:span><text:span text:style-name="T46">;</text:span></text:p>
      <text:p text:style-name="P47"><text:span text:style-name="T48">2</text:span><text:span text:style-name="T49">. Prašymo leisti išvežti Lietuvos Respublikos bandero</text:span><text:span text:style-name="T50">lėmis paženklintas<text:s/></text:span><text:span text:style-name="T51">akcizais apmokestinamas<text:s/></text:span><text:span text:style-name="T52">prekes AKC404 formą;</text:span></text:p>
      <text:p text:style-name="P53"><text:span text:style-name="T54">3</text:span><text:span text:style-name="T55">. Sprendimo dėl leidimo išvežti Lietuvos Respublikos banderolėmis paženklintas akcizais apmokestinamas prekes suteikimo / nesuteikimo / panaikinimo FR1033 formą.</text:span></text:p>
      <text:p text:style-name="P56"/>
      <text:p text:style-name="P57"/>
      <text:p text:style-name="P58"/>
      <text:p text:style-name="P59"/>
      <text:p text:style-name="P60"><text:span text:style-name="T61">Viršininkas<text:s/></text:span><text:span text:style-name="T62"><text:tab/></text:span><text:span text:style-name="T63">Modestas Kaseliauskas</text:span></text:p>
      <text:p text:style-name="Normal"/>
      <text:p text:style-name="P64"/>
      <text:soft-page-break/>
      <text:p text:style-name="P65">AKC404 forma patvirtinta Valstybinės<text:s/></text:p>
      <text:p text:style-name="P66">mokesčių inspekcijos prie Lietuvos<text:s/></text:p>
      <text:p text:style-name="P67">Respublikos finansų ministerijos viršininko<text:s/></text:p>
      <text:p text:style-name="P68">2008 m. vasario 1 d. įsakymu Nr. VA-12</text:p>
      <text:p text:style-name="P69">(Valstybinės mokesčių inspekcijos prie<text:s/></text:p>
      <text:p text:style-name="P70">Lietuvos Respublikos finansų<text:s/>ministerijos<text:s/></text:p>
      <text:p text:style-name="P71">viršininko 2014 m. gruodžio 2 d. įsakymo Nr.<text:s/></text:p>
      <text:p text:style-name="P72">VA-160 redakcija)</text:p>
      <text:p text:style-name="P73"/>
      <text:p text:style-name="P74"/>
      <text:p text:style-name="P75">Mokesčių mokėtojo pavadinimas (vardas, pavardė)<text:s/><text:tab/></text:p>
      <text:p text:style-name="P76"><text:span text:style-name="T77">Mokesčių mokėtojo identifikacinis numeris (kodas)<text:s/></text:span><text:span text:style-name="T78"><text:tab/></text:span></text:p>
      <text:p text:style-name="P79">Mokesčių mokėtojo adresas<text:s/><text:tab/></text:p>
      <text:p text:style-name="P80">Telefono numeris<text:s/><text:tab/><text:s/></text:p>
      <text:p text:style-name="P81">Elektroninio pašto adresas<text:s/><text:tab/></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Valstybinei mokesčių inspekcijai prie<text:s/></text:p>
            <text:p text:style-name="P89">Lietuvos Respublikos finansų ministerijos<text:s/></text:p>
            <text:p text:style-name="P90"/>
          </table:table-cell>
          <table:table-cell table:style-name="TableCell91">
            <text:p text:style-name="P92"/>
          </table:table-cell>
        </table:table-row>
        <table:table-row table:style-name="TableRow93">
          <table:table-cell table:style-name="TableCell94" table:number-columns-spanned="2">
            <text:p text:style-name="P95"/>
            <text:p text:style-name="P96">PRAŠYMAS</text:p>
            <text:p text:style-name="P97">LEISTI IŠVEŽTI LIETUVOS RESPUBLIKOS BANDEROLĖMIS<text:s/></text:p>
            <text:p text:style-name="P98"><text:span text:style-name="T99">PAŽENKLINTAS AKCIZAIS APMOKESTINAMAS PREKES</text:span></text:p>
            <text:p text:style-name="P100"/>
            <text:p text:style-name="P101">(Data)</text:p>
            <text:p text:style-name="P102"/>
          </table:table-cell>
          <table:covered-table-cell/>
        </table:table-row>
      </table:table>
      <text:p text:style-name="P103">Prašau leisti išvežti<text:s/>Lietuvos Respublikos banderolėmis paženklintas akcizais apmokestinamas preke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Prekių tarifinės grupės ir pavadinimai</text:p>
          </table:table-cell>
          <table:table-cell table:style-name="TableCell113">
            <text:p text:style-name="P114">Prekių apibūdinimas</text:p>
          </table:table-cell>
          <table:table-cell table:style-name="TableCell115">
            <text:p text:style-name="P116">Prekių kiekis</text:p>
          </table:table-cell>
          <table:table-cell table:style-name="TableCell117">
            <text:p text:style-name="P118">Banderolių serija ir identifikaciniai numeriai</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Prekių išvežimo priežastis</text:p>
          </table:table-cell>
          <table:table-cell table:style-name="TableCell153">
            <text:p text:style-name="P154"/>
          </table:table-cell>
        </table:table-row>
        <table:table-row table:style-name="TableRow155">
          <table:table-cell table:style-name="TableCell156">
            <text:p text:style-name="P157">Prekių<text:s/>išvežimo data ir vieta</text:p>
          </table:table-cell>
          <table:table-cell table:style-name="TableCell158">
            <text:p text:style-name="P159"/>
          </table:table-cell>
        </table:table-row>
        <table:table-row table:style-name="TableRow160">
          <table:table-cell table:style-name="TableCell161">
            <text:p text:style-name="P162">Prekių atvežimo vieta</text:p>
          </table:table-cell>
          <table:table-cell table:style-name="TableCell163">
            <text:p text:style-name="P164"/>
          </table:table-cell>
        </table:table-row>
      </table:table>
      <text:p text:style-name="P165"/>
      <text:p text:style-name="P166"><text:span text:style-name="T167">Akcizai už prekes:</text:span></text:p>
      <text:p text:style-name="P168"><text:span text:style-name="T169">o</text:span><text:span text:style-name="T170"><text:tab/></text:span><text:span text:style-name="T171">sumokėti;                                                              </text:span></text:p>
      <text:p text:style-name="P172"><text:span text:style-name="T173">o</text:span><text:span text:style-name="T174"><text:tab/></text:span><text:span text:style-name="T175">nesumokėti;</text:span></text:p>
      <text:p text:style-name="P176"><text:span text:style-name="T177">o</text:span><text:span text:style-name="T178"><text:tab/></text:span><text:span text:style-name="T179">deklaruoti _________m. ___________ mėn. akcizų deklaracijoje.</text:span></text:p>
      <text:p text:style-name="P180"/>
      <text:p text:style-name="P181">PRIDEDAMA.</text:p>
      <text:p text:style-name="P182"/>
      <text:p text:style-name="P183"><text:span text:style-name="T184">Dokumentą pateikusio<text:s/></text:span><text:span text:style-name="T185">asmens vardas, pavardė, parašas</text:span></text:p>
      <text:p text:style-name="P186"/>
      <text:p text:style-name="P187">Formos pakeitimai:</text:p>
      <text:p text:style-name="P188"><text:span text:style-name="T189">Nr.<text:s/></text:span><text:a xlink:href="https://www.e-tar.lt/portal/legalAct.html?documentId=6b7681507a2311e48167c6ffb928f88d" office:target-frame-name="_top" xlink:show="replace"><text:span text:style-name="T190">VA-160</text:span></text:a><text:span text:style-name="T191">, 2014-12-02, paskelbta TAR 2014-12-02, i. k. 2014-18491</text:span></text:p>
      <text:p text:style-name="Normal"/>
      <text:p text:style-name="P192"/>
      <text:soft-page-break/>
      <text:p text:style-name="P193">FR1032 forma patvirtinta<text:s/></text:p>
      <text:p text:style-name="P194">Valstybinės mokesčių inspekcijos prie Lietuvos Respublikos finansų ministerijos viršininko 2008 m. vasario 1 d. įsakymu<text:s/><text:line-break/>Nr. VA-12</text:p>
      <text:p text:style-name="P195"/>
      <text:p text:style-name="P196"><draw:frame draw:z-index="0" draw:id="id0" draw:style-name="a0" draw:name="Picture 1" text:anchor-type="as-char" svg:x="0in" svg:y="0in" svg:width="0.59097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97">(herbas)</text:span></text:p>
      <text:p text:style-name="P198"/>
      <text:p text:style-name="P199"><text:span text:style-name="T200">_______________</text:span><text:span text:style-name="T201">APSKRITIES VALSTYBINĖ MOKESČIŲ INSPEKCIJA</text:span></text:p>
      <text:p text:style-name="P202">(įstaigos duomenys<text:span text:style-name="T203"><draw:connector draw:type="line" svg:x1="0in" svg:y1="0.025in" svg:x2="6.69306in" svg:y2="0.025in" draw:z-index="251657216" draw:id="id1" draw:style-name="a1" draw:name="Line 26" text:anchor-type="paragraph"><svg:title/><svg:desc/></draw:connector></text:span>)</text:p>
      <text:p text:style-name="P204"/>
      <text:p text:style-name="P205">Valstybinei mokesčių inspekcijai prie</text:p>
      <text:p text:style-name="P206">Lietuvos Respublikos finansų ministerijos<text:tab/>A.V.<text:tab/><text:span text:style-name="T207">TVIRTINU</text:span></text:p>
      <text:p text:style-name="P208">_________________</text:p>
      <text:p text:style-name="P209">(pareigos)</text:p>
      <text:p text:style-name="P210">_________________</text:p>
      <text:p text:style-name="P211">(parašas)</text:p>
      <text:p text:style-name="P212">_________________</text:p>
      <text:p text:style-name="P213"><text:span text:style-name="T214">(vardas, pavardė)</text:span></text:p>
      <text:p text:style-name="P215">_________________</text:p>
      <text:p text:style-name="P216">(data)</text:p>
      <text:p text:style-name="P217"/>
      <text:p text:style-name="P218"><text:span text:style-name="T219">IŠVADA</text:span><text:span text:style-name="T220"><text:line-break/></text:span><text:span text:style-name="T221">DĖL LEIDIMO IŠVEŽTI LIETUVOS RESPUBLIKOS BANDEROLĖMIS</text:span><text:span text:style-name="T222"><text:s/>PAŽENKLINTAS AKCIZAIS APMOKESTINAMAS PREKES</text:span></text:p>
      <text:p text:style-name="P223"/>
      <text:p text:style-name="P224">_______________________ Nr. _________________</text:p>
      <text:p text:style-name="P225">(data)<text:tab/>(registracijos numeris)</text:p>
      <text:p text:style-name="P226"/>
      <text:p text:style-name="P227">____________ apskrities valstybinė mokesčių inspekcija (toliau – AVMI), išnagrinėjusi ______ m. _____________ d. gautą<text:s/><text:span text:style-name="T228"><text:tab/></text:span></text:p>
      <text:p text:style-name="P229">(asmens pavadinimas (vardas, pavardė), mokesčių<text:s/></text:p>
      <text:p text:style-name="P230">_<text:tab/></text:p>
      <text:p text:style-name="P231">mokėtojo identifikacinis numeris)</text:p>
      <text:p text:style-name="P232">prašymą leisti iš sandėlio, esančio<text:span text:style-name="T233"><text:tab/></text:span></text:p>
      <text:p text:style-name="P234">(adresas, akcizais apmokestinamų prekių sandėlio<text:s/></text:p>
      <text:p text:style-name="P235">_<text:tab/>,</text:p>
      <text:p text:style-name="P236">identifikacinis numeris, jeigu toks suteiktas)</text:p>
      <text:p text:style-name="P237">išvežti į<text:s/><text:tab/></text:p>
      <text:p text:style-name="P238">(valstybė, adresas, akcizais apmokestinamų prekių sandėlio identifikacinis numeris,<text:s/></text:p>
      <text:p text:style-name="P239">_<text:tab/></text:p>
      <text:p text:style-name="P240">jei prekės vežamos į tokį sandėlį, vežimo data)<text:s/></text:p>
      <text:p text:style-name="P241">_<text:tab/></text:p>
      <text:p text:style-name="P242">tokias akcizais apmokestinamas prekes<text:tab/></text:p>
      <text:p text:style-name="P243">(prekių aprašymas, priežastys, dėl kurių prekes</text:p>
      <text:p text:style-name="P244">_<text:tab/></text:p>
      <text:p text:style-name="P245">pageidaujama vežti banderolių nenuėmus, neperplėšus ar neperpjovus)</text:p>
      <text:p text:style-name="P246">_<text:tab/></text:p>
      <text:p text:style-name="P247">_<text:tab/></text:p>
      <text:p text:style-name="P248"/>
      <text:soft-page-break/>
      <text:p text:style-name="P249">Patikrinus pateiktą informaciją bei kitas aplinkybes, reikalingas sprendimui priimti, nustatyta, kad:<text:s/></text:p>
      <text:p text:style-name="P250"/>
      <text:p text:style-name="P251">1. Išvežtinų prekių akcizai (pažymėti reikalingą):<text:s/></text:p>
      <text:p text:style-name="P252"><text:span text:style-name="T253">[]</text:span><text:span text:style-name="T254"></text:span><text:s/><text:span text:style-name="T255">sumokėti;</text:span></text:p>
      <text:p text:style-name="P256"><text:span text:style-name="T257">[]</text:span><text:span text:style-name="T258"></text:span><text:s/><text:span text:style-name="T259">deklaruoti _____ m. ______ mėn. m</text:span><text:span text:style-name="T260">okestinio laikotarpio akcizų deklaracijoje;</text:span></text:p>
      <text:p text:style-name="P261"><text:span text:style-name="T262">[]</text:span><text:span text:style-name="T263"></text:span><text:s/><text:span text:style-name="T264">nesumokėti.</text:span></text:p>
      <text:p text:style-name="P265"/>
      <text:p text:style-name="P266"><text:span text:style-name="T267">2. Prašymą pateikęs fizinis asmuo/juridinio asmens vadovas/neribotos civilinės atsakomybės juridinio asmens savininkas (narys) (jei prašymą pateikė juridinis asmuo) yra pripažintas kaltu<text:s/></text:span><text:span text:style-name="T268">[]</text:span><text:span text:style-name="T269"></text:span><text:s/><text:span text:style-name="T270">arba turi neišnykusį teistumą<text:s/></text:span><text:span text:style-name="T271">[]</text:span><text:span text:style-name="T272"></text:span><text:s/><text:span text:style-name="T273">dėl nusikaltimų ir baudžiamųjų nusižengimų:</text:span></text:p>
      <text:p text:style-name="P274"/>
      <text:p text:style-name="P275"><text:span text:style-name="T276">[]</text:span><text:span text:style-name="T277"></text:span><text:s/>ekonomikai;<text:tab/><text:span text:style-name="T278">[]</text:span><text:span text:style-name="T279"></text:span><text:s/>finansų sistemai;</text:p>
      <text:p text:style-name="P280"><text:span text:style-name="T281">[]</text:span><text:span text:style-name="T282"></text:span><text:s/>verslo tvarkai;<text:tab/><text:span text:style-name="T283">[]</text:span><text:span text:style-name="T284"></text:span><text:s/>dokumentų klastojimo;</text:p>
      <text:p text:style-name="P285"/>
      <text:p text:style-name="P286">_<text:tab/></text:p>
      <text:p text:style-name="P287">(nurodyti, kuo remiantis tokia informacija nustatyta, o jei asmuo yra teistas, nurodyti, kada (metai, mėnuo, diena), pagal kokį Lietuvos Respublikos baudžiamojo kodekso (toliau – BK) straipsnį, ar teistumas išnykęs)<text:s/></text:p>
      <text:p text:style-name="P288">_<text:tab/></text:p>
      <text:p text:style-name="P289">_<text:tab/></text:p>
      <text:p text:style-name="P290">_<text:tab/></text:p>
      <text:p text:style-name="P291">_<text:tab/></text:p>
      <text:p text:style-name="P292">_<text:tab/></text:p>
      <text:p text:style-name="P293">_<text:tab/></text:p>
      <text:p text:style-name="P294">_<text:tab/>;</text:p>
      <text:p text:style-name="P295"/>
      <text:p text:style-name="P296"><text:span text:style-name="T297">3. Apskaitos tar</text:span><text:span text:style-name="T298">nybos vadovas arba vyr. finansininkas (buhalteris) yra pripažintas kaltu<text:s/></text:span><text:span text:style-name="T299">[]</text:span><text:span text:style-name="T300"></text:span><text:s/><text:span text:style-name="T301">arba turi neišnykusį teistumą<text:s/></text:span><text:span text:style-name="T302">[]</text:span><text:span text:style-name="T303"></text:span><text:s/><text:span text:style-name="T304">dėl nusikaltimų ir baudžiamųjų nusižengimų:</text:span></text:p>
      <text:p text:style-name="P305"/>
      <text:p text:style-name="P306"><text:span text:style-name="T307">[]</text:span><text:span text:style-name="T308"></text:span><text:s/>ekonomikai;<text:tab/><text:span text:style-name="T309">[]</text:span><text:span text:style-name="T310"></text:span><text:s/>finansų sistemai;</text:p>
      <text:p text:style-name="P311"><text:span text:style-name="T312">[]</text:span><text:span text:style-name="T313"></text:span><text:s/>verslo tvarkai;<text:tab/><text:span text:style-name="T314">[]</text:span><text:span text:style-name="T315"></text:span><text:s/>dokumentų klastojimo;<text:span text:style-name="T316"><text:s/></text:span></text:p>
      <text:p text:style-name="P317"/>
      <text:p text:style-name="P318">_<text:tab/></text:p>
      <text:p text:style-name="P319">(nurodyti,<text:s/>kuo remiantis tokia informacija nustatyta, o jei asmuo yra teistas, nurodyti, kada (metai, mėnuo, diena), pagal kokį BK straipsnį, ar teistumas išnykęs)</text:p>
      <text:p text:style-name="P320">_<text:tab/></text:p>
      <text:p text:style-name="P321">_<text:tab/></text:p>
      <text:p text:style-name="P322">_<text:tab/></text:p>
      <text:p text:style-name="P323">_<text:tab/>;</text:p>
      <text:p text:style-name="P324"/>
      <text:p text:style-name="P325">4. Prašymą pateikusiam fiziniam asmeniui/juridinio asmens vadovui/neribotos civilinės<text:s/>atsakomybės juridinio asmens savininkui (nariui) (jei prašymą yra pateikęs juridinis asmuo) administracinė nuobauda už:</text:p>
      <text:p text:style-name="P326"/>
      <text:p text:style-name="P327">apskaitos taisyklių pažeidimą<text:s/><text:span text:style-name="T328">nepaskirta<text:s/></text:span><text:span text:style-name="T329">[]</text:span><text:span text:style-name="T330"></text:span><text:s/>/<text:s/><text:span text:style-name="T331">paskirta<text:s/></text:span><text:span text:style-name="T332">[]</text:span><text:span text:style-name="T333"></text:span><text:span text:style-name="T334">;</text:span></text:p>
      <text:p text:style-name="P335">prekių pardavimą be dokumentų ir dokumentų suklastojimą<text:span text:style-name="T336"><text:s/>nepaskirta<text:s/></text:span><text:span text:style-name="T337">[]</text:span><text:span text:style-name="T338"></text:span><text:s/>/<text:s/><text:span text:style-name="T339">paskirta<text:s/></text:span><text:span text:style-name="T340">[]</text:span><text:span text:style-name="T341"></text:span>;</text:p>
      <text:p text:style-name="P342">netikrų banderolių prekėms ar kitų specialių ženklų gaminimą, realizavimą, naudojimą<text:s/><text:span text:style-name="T343">nepaskirta<text:s/></text:span><text:span text:style-name="T344">[]</text:span><text:span text:style-name="T345"></text:span><text:s/>/<text:s/><text:span text:style-name="T346">paskirta<text:s/></text:span><text:span text:style-name="T347">[]</text:span><text:span text:style-name="T348"></text:span>;</text:p>
      <text:p text:style-name="P349">alkoholio produktų bei tabako gaminių gamybos, importo ir prekybos licencijavimo tvarkos pažeidimus<text:span text:style-name="T350"><text:s/>nepaskirta<text:s/></text:span><text:span text:style-name="T351">[]</text:span><text:span text:style-name="T352"></text:span>/<text:s/><text:span text:style-name="T353">paskirta<text:s/></text:span><text:span text:style-name="T354">[</text:span><text:span text:style-name="T355">]</text:span><text:span text:style-name="T356"></text:span>;</text:p>
      <text:soft-page-break/>
      <text:p text:style-name="P357">nedenatūruoto etilo alkoholio, denatūruoto etilo alkoholio, techninio etilo alkoholio ir jų skiedinių (mišinių) gaminimą, laikymą, gabenimą, pardavimą ar kitokį realizavimą neturint leidimo<text:s/><text:span text:style-name="T358">nepaskirta<text:s/></text:span><text:span text:style-name="T359">[]</text:span><text:span text:style-name="T360"></text:span>/<text:s/><text:span text:style-name="T361">paskirta<text:s/></text:span><text:span text:style-name="T362">[]</text:span><text:span text:style-name="T363"></text:span>;</text:p>
      <text:p text:style-name="P364">prekybos tabako gaminiais pažeidimą<text:span text:style-name="T365"><text:s/>nepaskirta<text:s/></text:span><text:span text:style-name="T366">[]</text:span><text:span text:style-name="T367"></text:span>/<text:s/><text:span text:style-name="T368">paskirta<text:s/></text:span><text:span text:style-name="T369">[]</text:span><text:span text:style-name="T370"></text:span><text:span text:style-name="T371">;</text:span></text:p>
      <text:p text:style-name="P372">neteisėtą vertimąsi komercine, ūkine, finansine ar profesine veikla<text:s/><text:span text:style-name="T373">nepaskirta<text:s/></text:span><text:span text:style-name="T374">[]</text:span><text:span text:style-name="T375"></text:span>/<text:s/></text:p>
      <text:p text:style-name="P376"><text:span text:style-name="T377">paskirta<text:s/></text:span><text:span text:style-name="T378">[]</text:span><text:span text:style-name="T379"></text:span><text:span text:style-name="T380">;</text:span></text:p>
      <text:p text:style-name="P381">kontrabandą<text:s/><text:span text:style-name="T382">nepaskirta<text:s/></text:span><text:span text:style-name="T383">[]</text:span><text:span text:style-name="T384"></text:span><text:s/>/<text:s/><text:span text:style-name="T385">paskirta<text:s/></text:span><text:span text:style-name="T386">[]</text:span><text:span text:style-name="T387"></text:span><text:span text:style-name="T388">;</text:span></text:p>
      <text:p text:style-name="P389">akcizais apmokestinamų prekių laikymą, gabenimą, naudojimą ar realizavimą pažeidžiant nustatytą tvarką<text:span text:style-name="T390"><text:s/>nepaskirta<text:s/></text:span><text:span text:style-name="T391">[]</text:span><text:span text:style-name="T392"></text:span><text:s/>/<text:s/><text:span text:style-name="T393">paskirta<text:s/></text:span><text:span text:style-name="T394">[]</text:span><text:span text:style-name="T395"></text:span><text:span text:style-name="T396">;</text:span></text:p>
      <text:p text:style-name="P397">prekybą ar paslaugas be kasos aparatų<text:s/><text:span text:style-name="T398">nepaskirta<text:s/></text:span><text:span text:style-name="T399">[]</text:span><text:span text:style-name="T400"></text:span>/<text:s/><text:span text:style-name="T401">paskirta<text:s/></text:span><text:span text:style-name="T402">[]</text:span><text:span text:style-name="T403"></text:span><text:span text:style-name="T404">;</text:span></text:p>
      <text:p text:style-name="P405">kasos aparatų naudojimo tvarkos pažeidimą<text:span text:style-name="T406"><text:s/>nepaskirta<text:s/></text:span><text:span text:style-name="T407">[]</text:span><text:span text:style-name="T408"></text:span>/<text:s/><text:span text:style-name="T409">paskirta<text:s/></text:span><text:span text:style-name="T410">[]</text:span><text:span text:style-name="T411"></text:span><text:span text:style-name="T412">;</text:span></text:p>
      <text:p text:style-name="P413">prekybos alkoholiniais gėrimais taisyklių pažeidimą<text:s/><text:span text:style-name="T414">nepaskirta<text:s/></text:span><text:span text:style-name="T415">[]</text:span><text:span text:style-name="T416"></text:span>/<text:s/><text:span text:style-name="T417">paskirta<text:s/></text:span><text:span text:style-name="T418">[]</text:span><text:span text:style-name="T419"></text:span><text:span text:style-name="T420">;</text:span></text:p>
      <text:p text:style-name="P421"/>
      <text:p text:style-name="P422">_<text:tab/></text:p>
      <text:p text:style-name="P423">(nurodyti, kuo remiantis tokia informacija nustatyta, o jei asmuo yra baustas, nurodyti, kada (metai, mėnuo, diena), pagal kokį Lietuvos Respublikos administracinių teisės pažeidimų kodekso (toliau – ATPK) straipsnį)</text:p>
      <text:p text:style-name="P424"/>
      <text:p text:style-name="P425">_<text:tab/></text:p>
      <text:p text:style-name="P426">_<text:tab/></text:p>
      <text:p text:style-name="P427">_<text:tab/></text:p>
      <text:p text:style-name="P428">_<text:tab/>;</text:p>
      <text:p text:style-name="P429"/>
      <text:p text:style-name="P430">5. Apskaitos tarnybos vadovui arba vyr. finansininkui (buhalteriui) administracinė nuobauda už:<text:s/></text:p>
      <text:p text:style-name="P431"/>
      <text:p text:style-name="P432">apskaitos taisyklių pažeidimą<text:s/><text:span text:style-name="T433">nepaskirta<text:s/></text:span><text:span text:style-name="T434">[]</text:span><text:span text:style-name="T435"></text:span><text:span text:style-name="T436"><text:s/></text:span>/<text:s/><text:span text:style-name="T437">paskirta<text:s/></text:span><text:span text:style-name="T438">[]</text:span><text:span text:style-name="T439"></text:span>;</text:p>
      <text:p text:style-name="P440">prekių pardavimą be dokumentų ir dokumentų suklastojimą<text:s/><text:span text:style-name="T441">nepaskirta<text:s/></text:span><text:span text:style-name="T442">[]</text:span><text:span text:style-name="T443"></text:span><text:s/>/<text:s/><text:span text:style-name="T444">paskirta<text:s/></text:span><text:span text:style-name="T445">[]</text:span><text:span text:style-name="T446"></text:span>;</text:p>
      <text:p text:style-name="P447">netikrų banderolių prekėms ar kitų specialių ženklų gaminimą, realizavimą, naudojimą<text:s/><text:span text:style-name="T448">nepaskirta<text:s/></text:span><text:span text:style-name="T449">[]</text:span><text:span text:style-name="T450"></text:span><text:s/>/<text:s/><text:span text:style-name="T451">paskirta<text:s/></text:span><text:span text:style-name="T452">[]</text:span><text:span text:style-name="T453"></text:span>;</text:p>
      <text:p text:style-name="P454">alkoholio produktų bei tabako gaminių gamybos, importo ir prekybos licencijavimo tvarkos pažeidimus<text:span text:style-name="T455"><text:s/>nepaskirta<text:s/></text:span><text:span text:style-name="T456">[]</text:span><text:span text:style-name="T457"></text:span><text:s/>/<text:s/><text:span text:style-name="T458">paskirta<text:s/></text:span><text:span text:style-name="T459">[]</text:span><text:span text:style-name="T460"></text:span>;</text:p>
      <text:p text:style-name="P461">nedenatūruoto etilo alkoholio, denatūruoto etilo alkoholio, techninio etilo alkoholio ir jų skiedinių (mišinių) gaminimą, laikymą, gabenimą, pardavimą ar kitokį realizavimą neturint leidimo<text:s/><text:span text:style-name="T462">nepaskirta<text:s/></text:span><text:span text:style-name="T463">[]</text:span><text:span text:style-name="T464"></text:span>/<text:s/><text:span text:style-name="T465">paskirta<text:s/></text:span><text:span text:style-name="T466">[]</text:span><text:span text:style-name="T467"></text:span>;</text:p>
      <text:p text:style-name="P468">prekybos tabako gaminiais pažeidimą<text:span text:style-name="T469"><text:s/>nepaskirta<text:s/></text:span><text:span text:style-name="T470">[]</text:span><text:span text:style-name="T471"></text:span><text:s/>/<text:s/><text:span text:style-name="T472">paskirta<text:s/></text:span><text:span text:style-name="T473">[]</text:span><text:span text:style-name="T474"></text:span><text:span text:style-name="T475">;</text:span></text:p>
      <text:p text:style-name="P476">neteisėtą vertimąsi komercine, ūkine, finansine ar profesine veikla<text:s/><text:span text:style-name="T477">nepaskirta<text:s/></text:span><text:span text:style-name="T478">[]</text:span><text:span text:style-name="T479"></text:span><text:s/>/<text:s/><text:span text:style-name="T480">paskirta<text:s/></text:span><text:span text:style-name="T481">[]</text:span><text:span text:style-name="T482"></text:span><text:span text:style-name="T483">;</text:span></text:p>
      <text:p text:style-name="P484">kontrabandą<text:s/><text:span text:style-name="T485">nepaskirta<text:s/></text:span><text:span text:style-name="T486">[]</text:span><text:span text:style-name="T487"></text:span><text:s/>/<text:s/><text:span text:style-name="T488">paskirta<text:s/></text:span><text:span text:style-name="T489">[]</text:span><text:span text:style-name="T490"></text:span><text:span text:style-name="T491">;</text:span></text:p>
      <text:p text:style-name="P492">akcizais apmokestinamų prekių laikymą, gabenimą, naudojimą ar realizavimą pažeidžiant nustatytą tvarką<text:span text:style-name="T493"><text:s/>nepaskirta<text:s/></text:span><text:span text:style-name="T494">[]</text:span><text:span text:style-name="T495"></text:span><text:s/>/<text:s/><text:span text:style-name="T496">paskirta<text:s/></text:span><text:span text:style-name="T497">[]</text:span><text:span text:style-name="T498"></text:span><text:span text:style-name="T499">;</text:span></text:p>
      <text:p text:style-name="P500">prekybą ar paslaugas be kasos aparatų<text:s/><text:span text:style-name="T501">nepaskirta<text:s/></text:span><text:span text:style-name="T502">[]</text:span><text:span text:style-name="T503"></text:span><text:s/>/<text:s/><text:span text:style-name="T504">paskirta<text:s/></text:span><text:span text:style-name="T505">[]</text:span><text:span text:style-name="T506"></text:span><text:span text:style-name="T507">;</text:span></text:p>
      <text:p text:style-name="P508">kasos aparatų naudojimo tvarkos pažeidimą<text:span text:style-name="T509"><text:s/>nepaskirta<text:s/></text:span><text:span text:style-name="T510">[]</text:span><text:span text:style-name="T511"></text:span><text:s/>/<text:s/><text:span text:style-name="T512">paskirta<text:s/></text:span><text:span text:style-name="T513">[]</text:span><text:span text:style-name="T514"></text:span><text:span text:style-name="T515">;</text:span></text:p>
      <text:p text:style-name="P516">prekybos alkoholiniais gėrimais taisyklių pažeidimą<text:span text:style-name="T517"><text:s/>nepaskirta</text:span><text:span text:style-name="T518"><text:s/></text:span><text:span text:style-name="T519">[]</text:span><text:span text:style-name="T520"></text:span>/<text:s/><text:span text:style-name="T521">paskirta<text:s/></text:span><text:span text:style-name="T522">[]</text:span><text:span text:style-name="T523"></text:span><text:span text:style-name="T524">;</text:span></text:p>
      <text:p text:style-name="P525"/>
      <text:p text:style-name="P526">_<text:tab/></text:p>
      <text:p text:style-name="P527">(nurodyti, kuo remiantis tokia informacija nustatyta, o jei asmuo yra baustas, nurodyti, kada (metai, mėnuo, diena), pagal kokį ATPK straipsnį)</text:p>
      <text:p text:style-name="P528">_<text:tab/></text:p>
      <text:p text:style-name="P529">_<text:tab/></text:p>
      <text:p text:style-name="P530">_<text:tab/></text:p>
      <text:p text:style-name="P531">_<text:tab/>;</text:p>
      <text:p text:style-name="P532"/>
      <text:p text:style-name="P533">6. Mokestinių nepriemokų, administruojamų Valstybinės mokesčių inspekcijos,<text:s/><text:span text:style-name="T534">neturi<text:s/></text:span><text:span text:style-name="T535">[]</text:span><text:span text:style-name="T536"></text:span>/<text:s/><text:span text:style-name="T537">turi<text:s/></text:span><text:span text:style-name="T538">[]</text:span><text:span text:style-name="T539"></text:span><text:span text:style-name="T540">;</text:span></text:p>
      <text:p text:style-name="P541"/>
      <text:p text:style-name="P542">__<text:tab/></text:p>
      <text:p text:style-name="P543">(nurodyti, kuo remiantis tokia informacija nustatyta, o jei asmuo turi nepriemokų, rašyti, kada, kokia ir pan. nepriemoka atsirado)<text:s/></text:p>
      <text:p text:style-name="P544">_<text:tab/></text:p>
      <text:p text:style-name="P545">_<text:tab/></text:p>
      <text:p text:style-name="P546">_<text:tab/>;</text:p>
      <text:p text:style-name="P547"/>
      <text:p text:style-name="P548">7. Nepriemokų Valstybinio socialinio draudimo fondo biudžetui<text:s/><text:span text:style-name="T549">neturi<text:s/></text:span><text:span text:style-name="T550">[]</text:span><text:span text:style-name="T551"></text:span><text:s/>/<text:s/><text:span text:style-name="T552">turi<text:s/></text:span><text:span text:style-name="T553">[]</text:span><text:span text:style-name="T554"></text:span></text:p>
      <text:p text:style-name="P555"/>
      <text:p text:style-name="P556">_<text:tab/></text:p>
      <text:p text:style-name="P557">(nurodyti, kuo remiantis tokia informacija nustatyta, o jei asmuo nepriemokų turi, rašyti, kada, kokia ir pan. nepriemoka atsirado)<text:s/></text:p>
      <text:p text:style-name="P558">_<text:tab/></text:p>
      <text:p text:style-name="P559">_<text:tab/></text:p>
      <text:p text:style-name="P560">_<text:tab/></text:p>
      <text:p text:style-name="P561">_<text:tab/>;</text:p>
      <text:p text:style-name="P562"/>
      <text:p text:style-name="P563">Darome išvadą, kad prašymas yra (pažymėti reikalingą):</text:p>
      <text:p text:style-name="P564"/>
      <text:p text:style-name="P565"><text:span text:style-name="T566">[]</text:span><text:span text:style-name="T567"></text:span><text:s/>tenkintinas;<text:tab/><text:span text:style-name="T568">[]</text:span><text:span text:style-name="T569"></text:span><text:s/>tenkintinas iš dalies;<text:span text:style-name="T570"><text:tab/></text:span><text:span text:style-name="T571">[]</text:span><text:span text:style-name="T572"></text:span><text:s/>netenkintinas.</text:p>
      <text:p text:style-name="P573"/>
      <text:p text:style-name="P574">_<text:tab/></text:p>
      <text:p text:style-name="P575">(nurodyti sprendimo priėmimo motyvus, leidimo galiojimo sąlygas, jei reikia, nustatyti papildomas sąlygas)<text:s/></text:p>
      <text:p text:style-name="P576">_<text:tab/></text:p>
      <text:p text:style-name="P577">_<text:tab/></text:p>
      <text:p text:style-name="P578">_<text:tab/></text:p>
      <text:p text:style-name="P579">_<text:tab/></text:p>
      <text:p text:style-name="P580">_<text:tab/></text:p>
      <text:p text:style-name="P581">_<text:tab/>.</text:p>
      <text:p text:style-name="P582"/>
      <text:p text:style-name="P583">PRIDEDAMA (nurodyti išvadą<text:s/>pagrindžiančių dokumentų pavadinimus ir lapų skaičių):</text:p>
      <text:p text:style-name="P584">_<text:tab/>;</text:p>
      <text:p text:style-name="P585">_<text:tab/>;</text:p>
      <text:p text:style-name="P586">_<text:tab/>;</text:p>
      <text:p text:style-name="P587">_<text:tab/>;</text:p>
      <text:p text:style-name="P588">_<text:tab/>;</text:p>
      <text:p text:style-name="P589">_<text:tab/>.</text:p>
      <text:p text:style-name="P590"/>
      <text:p text:style-name="P591">(pareigų pavadinimas)<text:tab/>(parašas)<text:tab/>(vardas, pavardė)</text:p>
      <text:p text:style-name="P592"/>
      <text:p text:style-name="P593">_________________</text:p>
      <text:p text:style-name="P594"/>
      <text:soft-page-break/>
      <text:p text:style-name="P595">FR1033 forma patvirtinta Valstybinės mokesčių<text:s/></text:p>
      <text:p text:style-name="P596">inspekcijos prie Lietuvos Respublikos finansų<text:s/></text:p>
      <text:p text:style-name="P597">ministerijos viršininko 2008 m. vasario 1 d.<text:s/></text:p>
      <text:p text:style-name="P598">įsakymu Nr. VA-12</text:p>
      <text:p text:style-name="P599">(Valstybinės mokesčių inspekcijos prie Lietuvos<text:s/></text:p>
      <text:p text:style-name="P600">Respublikos finansų ministerijos viršininko<text:s/></text:p>
      <text:p text:style-name="P601">2014 m. gruodžio 2 d. įsakymo Nr. VA-160</text:p>
      <text:p text:style-name="P602">redakcija)</text:p>
      <text:p text:style-name="P603"/>
      <text:p text:style-name="P604"><text:span text:style-name="T605"><draw:frame draw:style-name="a2" draw:name="Paveikslėlis 2" text:anchor-type="as-char" svg:x="0in" svg:y="0in" svg:width="0.59375in" svg:height="0.48958in" style:rel-width="scale" style:rel-height="scale"><draw:image xlink:href="media/image1.png" xlink:type="simple" xlink:show="embed" xlink:actuate="onLoad"/><svg:title/><svg:desc/></draw:frame></text:span></text:p>
      <text:p text:style-name="P606"/>
      <text:p text:style-name="P607"><text:span text:style-name="T608">VALSTYBINĖS MOKESČIŲ INSPEKCIJOS</text:span></text:p>
      <text:p text:style-name="P609">PRIE LIETUVOS RESPUBLIKOS FINANSŲ MINISTERIJOS</text:p>
      <text:p text:style-name="P610"><text:span text:style-name="T611">VIRŠININKAS</text:span></text:p>
      <text:p text:style-name="P612"/>
      <text:p text:style-name="P613">SPRENDIMAS</text:p>
      <text:p text:style-name="P614"><text:span text:style-name="T615">DĖL LEIDIMO IŠVEŽTI<text:s/></text:span><text:span text:style-name="T616">LIETUVOS RESPUBLIKOS BANDEROLĖMIS PAŽENKLINTAS AKCIZAIS APMOKESTINAMAS PREKES<text:s/></text:span></text:p>
      <text:p text:style-name="P617">SUTEIKIMO / NESUTEIKIMO / PANAIKINIMO</text:p>
      <text:p text:style-name="P618"/>
      <text:p text:style-name="P619">_________________ Nr. __________________</text:p>
      <text:p text:style-name="P620">(dokumento data) <text:s text:c="16"/>(registracijos numeris)</text:p>
      <text:p text:style-name="P621">Vilnius</text:p>
      <text:p text:style-name="P622"/>
      <text:p text:style-name="P623"><text:span text:style-name="T624">Vadovaudamasis Apdoroto tabako, etilo alkoholio ir alkoholinių gėrimų ženklinimo specialiais ženklais – banderolėmis taisyklių, patvirtintų Lietuvos Respublikos Vyriausybės 2004 m</text:span><text:span text:style-name="T625">. balandžio 9 d. nutarimu Nr. 408 „Dėl Apdoroto tabako, etilo alkoholio ir alkoholinių gėrimų ženklinimo specialiais ženklais – banderolėmis taisyklių patvirtinimo“, 11 punktu,<text:s/></text:span><text:span text:style-name="T626">Paženklintų Lietuvos Respublikos banderolėmis akcizais apmokestinamų prekių išv</text:span><text:span text:style-name="T627">ežimo leidimo išdavimo taisyklių, patvirtintų Valstybinės mokesčių inspekcijos<text:s/></text:span><text:span text:style-name="T628">prie Lietuvos Respublikos finansų ministerijos viršininko 2008 m. vasario 1 d. įsakymu Nr. VA-12 „Dėl Paženklintų Lietuvos Respublikos banderolėmis akcizais apmokestinamų prekių</text:span><text:span text:style-name="T629"><text:s/>išvežimo leidimo išdavimo“, ______ punktu (papunkčiu) ir atsižvelgdamas į<text:s/></text:span><text:span text:style-name="T630"><text:tab/></text:span></text:p>
      <text:p text:style-name="P631">_______________________________________________________________________________,</text:p>
      <text:p text:style-name="P632">(nurodyti dokumentus ir / ar duomenis, į kuriuos atsižvelgiant priimamas sprendimas)</text:p>
      <text:p text:style-name="P633"/>
      <text:p text:style-name="P634"><text:span text:style-name="T635">nusprendžiu</text:span><text:span text:style-name="T636"><text:s/></text:span><text:span text:style-name="T637">__________________________________________________________</text:span></text:p>
      <text:p text:style-name="P638">(mokesčių mokėtojo pavadinimas (vardas ir pavardė) ir mokesčių mokėtojo identifikacinis numeris (kodas))</text:p>
      <text:p text:style-name="P639"/>
      <text:p text:style-name="P640"><text:span text:style-name="T641">□ suteikti leidimą<text:s/></text:span><text:span text:style-name="T642">išvežti Lietuvos Respublikos banderolėmis paženklintas akcizais apmokest</text:span><text:span text:style-name="T643">inamas prekes</text:span><text:span text:style-name="T644">;</text:span></text:p>
      <text:p text:style-name="P645"><text:span text:style-name="T646">□ nesuteikti leidimo<text:s/></text:span><text:span text:style-name="T647">išvežti Lietuvos Respublikos banderolėmis paženklintas akcizais apmokestinamas prekes</text:span><text:span text:style-name="T648">;</text:span></text:p>
      <text:p text:style-name="P649"><text:span text:style-name="T650">□ panaikinti leidimą</text:span><text:span text:style-name="T651"><text:s/>išvežti Lietuvos Respublikos banderolėmis paženklintas akcizais apmokestinamas prekes</text:span><text:span text:style-name="T652">.</text:span></text:p>
      <text:p text:style-name="P653"/>
      <text:p text:style-name="P654">________________________________________________________________________________</text:p>
      <text:p text:style-name="P655">(nurodyti sprendimo motyvus, informaciją apie akcizais apmokestinamas prekes, jų išvežimo ir atvežimo vietas,<text:s/><text:soft-page-break/>sąlygas, pagal kurias turi būti vežamos akcizais apmokestinamas prekės, leidimo galiojimo<text:s/>terminas ir pan.)</text:p>
      <text:p text:style-name="P656">________________________________________________________________________________</text:p>
      <text:p text:style-name="P657"/>
      <text:p text:style-name="P658"><text:span text:style-name="T659">Sprendimas gali būti skundžiamas Lietuvos Respublikos administracinių bylų teisenos įstatymo</text:span><text:span text:style-name="T660"><text:s/></text:span><text:span text:style-name="T661">nustatyta tvarka Vilniaus apygardos administraciniam teismui<text:s/></text:span><text:span text:style-name="T662">(Žygimantų g. 2, 01102 Vilnius), ne vėliau kaip per 1 (vieną) mėnesį nuo šio sprendimo įteikimo dienos</text:span><text:span text:style-name="T663">.</text:span></text:p>
      <text:p text:style-name="P664"/>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Pareigų pavadinimas)</text:p>
          </table:table-cell>
          <table:table-cell table:style-name="TableCell673">
            <text:p text:style-name="P674">(Parašas)</text:p>
          </table:table-cell>
          <table:table-cell table:style-name="TableCell675">
            <text:p text:style-name="P676">(Vardas, pavardė)</text:p>
          </table:table-cell>
        </table:table-row>
      </table:table>
      <text:p text:style-name="P677"><text:span text:style-name="T678">A. V.</text:span></text:p>
      <text:p text:style-name="P679"/>
      <text:p text:style-name="P680"/>
      <text:p text:style-name="P681">Formos pakeitimai:</text:p>
      <text:p text:style-name="P682"><text:span text:style-name="T683">Nr.<text:s/></text:span><text:a xlink:href="https://www.e-tar.lt/portal/legalAct.html?documentId=6b7681507a2311e48167c6ffb928f88d" office:target-frame-name="_top" xlink:show="replace"><text:span text:style-name="T684">VA-160</text:span></text:a><text:span text:style-name="T685">, 2014-12-02, paskelbta TAR 2014-12-02, i. k. 2014-18491</text:span></text:p>
      <text:p text:style-name="Normal"/>
      <text:p text:style-name="P686"/>
      <text:p text:style-name="P687"/>
      <text:soft-page-break/>
      <text:p text:style-name="P688">FR1033 forma patvirtinta<text:s/></text:p>
      <text:p text:style-name="P689">Valstybinės mokesčių inspekcijos prie Lietuvos Respublikos finansų ministerijos viršininko 2008 m. vasario 1 d. įsakymu<text:s/><text:line-break/>Nr. VA-12</text:p>
      <text:p text:style-name="P690"/>
      <text:p text:style-name="P691"><draw:frame draw:z-index="0" draw:id="id2" draw:style-name="a3" draw:name="Picture 2" text:anchor-type="as-char" svg:x="0in" svg:y="0in" svg:width="0.59097in" svg:height="0.652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692">(herbas)</text:span></text:p>
      <text:p text:style-name="P693"/>
      <text:p text:style-name="P694"><text:span text:style-name="T695">VALSTYBINĖ MOKESČIŲ INSPEKCIJA<text:s/></text:span><text:span text:style-name="T696"><text:line-break/></text:span><text:span text:style-name="T697">PRIE LIETUVOS RESPUBLIKOS FINANSŲ MINISTERIJOS</text:span></text:p>
      <text:p text:style-name="P698"/>
      <text:p text:style-name="P699">SPRENDIMAS<text:s/><text:line-break/>DĖL LEIDIMO IŠVEŽTI LIETUVOS RESPUBLIKOS BANDEROLĖMIS PAŽENKLINTAS AKCIZAIS APMOKESTINAMAS PREKES PANAIKINIMO</text:p>
      <text:p text:style-name="P700"/>
      <text:p text:style-name="P701">____________ Nr. __________________</text:p>
      <text:p text:style-name="P702">(data)<text:tab/>(registracijos numeris)</text:p>
      <text:p text:style-name="P703">Vilnius</text:p>
      <text:p text:style-name="P704"/>
      <text:p text:style-name="P705">Vadovaudamasis Apdoroto tabako, etilo alkoholio ir alkoholinių gėrimų ženklinimo specialiais ženklais – banderolėmis taisyklių,<text:s/>patvirtintų Lietuvos Respublikos Vyriausybės 2004 m. balandžio 9 d. nutarimu Nr. 408 „Dėl apdoroto tabako, etilo alkoholio ir alkoholinių gėrimų ženklinimo specialiais ženklais – banderolėmis taisyklių patvirtinimo“ (Žin., 2004, Nr. <text:a xlink:href="https://www.e-tar.lt/portal/lt/legalAct/TAR.A3E5B2EFECC1" office:target-frame-name="_blank" xlink:show="new"><text:span text:style-name="T706">56-1942</text:span></text:a>;<text:span text:style-name="T707"><text:s/>2008, Nr. </text:span><text:a xlink:href="https://www.e-tar.lt/portal/lt/legalAct/TAR.21285BA80976" office:target-frame-name="_blank" xlink:show="new"><text:span text:style-name="T708">7-247</text:span></text:a><text:span text:style-name="T709">), 11<text:s/></text:span>punktu ir atsižvelgdamas į<text:tab/></text:p>
      <text:p text:style-name="P710">(nurodyti dokumentus, į kuriuos<text:s/></text:p>
      <text:p text:style-name="P711">_<text:tab/>,</text:p>
      <text:p text:style-name="P712">atsižvelgiant<text:s/>priimamas sprendimas)</text:p>
      <text:p text:style-name="P713">panaikinu<text:s/><text:span text:style-name="T714"><text:tab/></text:span></text:p>
      <text:p text:style-name="P715">(nurodyti asmens pavadinimą (vardą ir pavardę), mokesčių mokėtojo<text:s/></text:p>
      <text:p text:style-name="P716">_<text:tab/>suteiktą<text:s/></text:p>
      <text:p text:style-name="P717">identifikacinį numerį, sandėlio savininko identifikacinį numerį, jei yra)</text:p>
      <text:p text:style-name="P718">_____ m. ________ ___d. leidimą išvežti Lietuvos Respublikos banderolėmis paženklintas prekes Nr._________.</text:p>
      <text:p text:style-name="P719"/>
      <text:p text:style-name="P720">_<text:tab/></text:p>
      <text:p text:style-name="P721">(nurodyti sprendimo priėmimo motyvus)</text:p>
      <text:p text:style-name="P722">_<text:tab/></text:p>
      <text:p text:style-name="P723">_<text:tab/></text:p>
      <text:p text:style-name="P724">_<text:tab/></text:p>
      <text:p text:style-name="P725">_<text:tab/></text:p>
      <text:p text:style-name="P726">_<text:tab/></text:p>
      <text:p text:style-name="P727">_<text:tab/></text:p>
      <text:p text:style-name="P728">_<text:tab/></text:p>
      <text:p text:style-name="P729">_<text:tab/></text:p>
      <text:p text:style-name="P730">_<text:tab/>.</text:p>
      <text:p text:style-name="P731"/>
      <text:p text:style-name="P732">Šis sprendimas gali būti apskųstas Lietuvos Respublikos administracinių bylų teisenos įstatymo (Žin., 1999, Nr.<text:s/><text:a xlink:href="https://www.e-tar.lt/portal/lt/legalAct/TAR.67B5099C5848" office:target-frame-name="_blank" xlink:show="new"><text:span text:style-name="T733">13-308</text:span></text:a>; 2000, Nr.<text:s/><text:a xlink:href="https://www.e-tar.lt/portal/lt/legalAct/TAR.78FAC7B20AD8" office:target-frame-name="_blank" xlink:show="new"><text:span text:style-name="T734">85-2566</text:span></text:a>) nustatyta tvarka.</text:p>
      <text:p text:style-name="P735"/>
      <text:p text:style-name="P736"/>
      <text:soft-page-break/>
      <text:p text:style-name="P737">(pareigų pavadinimas) <text:s text:c="4"/>A.V.<text:tab/>(parašas)<text:tab/>(vardas, pavardė)<text:s/></text:p>
      <text:p text:style-name="P738"/>
      <text:p text:style-name="P739">_________________</text:p>
      <text:p text:style-name="P740"/>
      <text:p text:style-name="P741"/>
      <text:p text:style-name="P742"/>
      <text:soft-page-break/>
      <text:p text:style-name="P743">PATVIRTINTA</text:p>
      <text:p text:style-name="P744">Valstybinės mokesčių inspekcijos prie Lietuvos Respublikos finansų ministerijos viršininko 2008 m. vasario 1 d. įsakymu Nr. VA-12</text:p>
      <text:p text:style-name="P745"><text:span text:style-name="T746">(Valstybinės mokesčių inspekcijos prie Lietuvos Respublikos finansų mi</text:span><text:span text:style-name="T747">nisterijos viršininko 2014 m. gruodžio 2 d. įsakymo Nr. VA-160 <text:s text:c="3"/>redakcija)</text:span></text:p>
      <text:p text:style-name="P748"/>
      <text:p text:style-name="P749"><text:span text:style-name="T750">PAŽENKLINTŲ LIETUVOS RESPUBLIKOS BANDEROLĖMIS AKCIZAIS APMOKESTINAMŲ PREKIŲ IŠVEŽIMO LEIDIMO IŠDAVIMO TAISYKLĖS</text:span></text:p>
      <text:p text:style-name="P751"/>
      <text:p text:style-name="P752"><text:span text:style-name="T753">I</text:span><text:span text:style-name="T754"><text:s/>SKYRIUS</text:span></text:p>
      <text:p text:style-name="P755"><text:span text:style-name="T756">BENDROSIOS NUOSTATOS</text:span></text:p>
      <text:p text:style-name="P757"/>
      <text:p text:style-name="P758"><text:span text:style-name="T759">1</text:span><text:span text:style-name="T760">. Paženklintų Lietuvos<text:s/></text:span><text:span text:style-name="T761">Respublikos banderolėmis akcizais apmokestinamų prekių išvežimo leidimo išdavimo taisyklės (toliau – taisyklės) nustato asmenų, kurie pageidauja iš Lietuvos Respublikos į bet kurią kitą valstybę ar teritoriją išvežti apdorotą tabaką, etilo alkoholį ir alko</text:span><text:span text:style-name="T762">holinius gėrimus, paženklintus specialiaisiais ženklais – Lietuvos Respublikos banderolėmis, t. y. jų nenuėmus, neperplėšus ar neperpjovus, (toliau – akcizais apmokestinamos prekės), kreipimosi į Valstybinę mokesčių inspekciją prie Lietuvos Respublikos fin</text:span><text:span text:style-name="T763">ansų ministerijos (toliau – VMI prie FM), taip pat leidimo išvežti akcizais apmokestinamas prekes suteikimo ir panaikinimo tvarką.</text:span></text:p>
      <text:p text:style-name="P764"><text:span text:style-name="T765">2</text:span><text:span text:style-name="T766">. Taisyklės parengtos, vadovaujantis Lietuvos Respublikos akcizų įstatymu (toliau – Akcizų įstatymas), Apdoroto tabako,<text:s/></text:span><text:span text:style-name="T767">etilo alkoholio ir alkoholinių gėrimų ženklinimo specialiais ženklais – banderolėmis taisyklių, patvirtintų Lietuvos Respublikos Vyriausybės 2004 m. balandžio 9 d. nutarimu Nr. 408 „Dėl Apdoroto tabako, etilo alkoholio ir alkoholinių gėrimų ženklinimo spec</text:span><text:span text:style-name="T768">ialiais ženklais – banderolėmis taisyklių patvirtinimo“ (toliau – Ženklinimo taisyklės), 11 punktu ir kitais Lietuvos Respublikos teisės aktais.</text:span></text:p>
      <text:p text:style-name="P769"><text:span text:style-name="T770">3</text:span><text:span text:style-name="T771">. Taisyklėse vartojamos sąvokos atitinka<text:s/></text:span><text:span text:style-name="T772">Akcizų įstatyme,</text:span><text:span text:style-name="T773"><text:s/>Ženklinimo taisyklėse ir kituose Lietuvos Respub</text:span><text:span text:style-name="T774">likos teisės aktuose vartojamas sąvokas.</text:span></text:p>
      <text:p text:style-name="P775"/>
      <text:p text:style-name="P776"><text:span text:style-name="T777">II</text:span><text:span text:style-name="T778"><text:s/>SKYRIUS</text:span></text:p>
      <text:p text:style-name="P779"><text:span text:style-name="T780">PRAŠYMO LEISTI IŠVEŽTI LIETUVOS RESPUBLIKOS BANDEROLĖMIS PAŽENKLINTAS AKCIZAIS APMOKESTINAMAS PREKES</text:span><text:span text:style-name="T781"><text:s/></text:span><text:span text:style-name="T782">PATEIKIMAS</text:span></text:p>
      <text:p text:style-name="P783"/>
      <text:p text:style-name="P784"><text:span text:style-name="T785">4</text:span><text:span text:style-name="T786">. Leidimas išvežti akcizais apmokestinamas prekes išduodamas tada, kai akcizais</text:span><text:span text:style-name="T787"><text:s/>apmokestinamų prekių negalima išvežti kitais Ženklinimo taisyklių 11 punkte nurodytais atvejais. Leidimas išduodamas kiekvienam akcizais apmokestinamų prekių išvežimui atskirai, išskyrus atvejus, nurodytus 4</text:span><text:span text:style-name="T788">1</text:span><text:span text:style-name="T789"><text:s/>punkte.</text:span><text:s/></text:p>
      <text:p text:style-name="P790">Punkto pakeitimai:</text:p>
      <text:p text:style-name="P791"><text:span text:style-name="T792">Nr.<text:s/></text:span><text:a xlink:href="https://www.e-tar.lt/portal/legalAct.html?documentId=f9c733407d5211e5b7eba10a9b5a9c5f" office:target-frame-name="_top" xlink:show="replace"><text:span text:style-name="T793">VA-88</text:span></text:a><text:span text:style-name="T794">, 2015-10-27, paskelbta TAR 2015-10-28, i. k. 2015-16994</text:span></text:p>
      <text:p text:style-name="Normal"/>
      <text:p text:style-name="P795"><text:span text:style-name="T796">4</text:span><text:span text:style-name="T797">1</text:span><text:span text:style-name="T798">. Tais atvejais, kai cigaretės išvežamos testavimo tikslais, asmeniui gali būti išduodamas<text:s/></text:span><text:span text:style-name="T799">vienerius metus galiojantis leidimas, suteikiantis teisę per vienerius metus testavimo tikslais išvežti ne daugiau kaip 1 300 cigarečių vienetų.</text:span><text:s/></text:p>
      <text:p text:style-name="P800">Papildyta punktu:</text:p>
      <text:p text:style-name="P801"><text:span text:style-name="T802">Nr.<text:s/></text:span><text:a xlink:href="https://www.e-tar.lt/portal/legalAct.html?documentId=f9c733407d5211e5b7eba10a9b5a9c5f" office:target-frame-name="_top" xlink:show="replace"><text:span text:style-name="T803">VA-88</text:span></text:a><text:span text:style-name="T804">, 2015-10-27, paskelbta TAR 2015-10-28, i. k. 2015-16994</text:span></text:p>
      <text:p text:style-name="Normal"/>
      <text:p text:style-name="P805"><text:span text:style-name="T806">4</text:span><text:span text:style-name="T807">2</text:span><text:span text:style-name="T808">. Asmuo, pageidaujantis akcizais apmokestinamas prekes išvežti taisyklių 4 ir 4</text:span><text:span text:style-name="T809">1</text:span><text:span text:style-name="T810"><text:s/>punktuose nustatytais atvejais, turi pateikti du atskirus<text:s/></text:span><text:span text:style-name="T811">Prašymus leisti išvežti Lietuvos Respu</text:span><text:span text:style-name="T812">blikos banderolėmis paženklintas akcizais apmokestinamas prekes (AKC404 forma;<text:s/></text:span><text:soft-page-break/><text:span text:style-name="T813">toliau – prašymas)</text:span><text:span text:style-name="T814">. Tokiu atveju asmeniui išduodami du atskiri leidimai išvežti akcizais apmokestinamas prekes.</text:span><text:s/></text:p>
      <text:p text:style-name="P815">Papildyta punktu:</text:p>
      <text:p text:style-name="P816"><text:span text:style-name="T817">Nr.<text:s/></text:span><text:a xlink:href="https://www.e-tar.lt/portal/legalAct.html?documentId=f9c733407d5211e5b7eba10a9b5a9c5f" office:target-frame-name="_top" xlink:show="replace"><text:span text:style-name="T818">VA-88</text:span></text:a><text:span text:style-name="T819">, 2015-10-27, paskelbta TAR 2015-10-28, i. k. 2015-16994</text:span></text:p>
      <text:p text:style-name="Normal"/>
      <text:p text:style-name="P820"><text:span text:style-name="T821">5</text:span><text:span text:style-name="T822">.<text:s/></text:span><text:span text:style-name="T823">Asmuo, pageidaujantis gauti leidimą išvežti akcizais apmokestinamas prekes, turi pateikti<text:s/></text:span><text:span text:style-name="T824">atitinkamai užpildytą prašymą, kuriame nurodoma</text:span><text:span text:style-name="T825">:</text:span></text:p>
      <text:p text:style-name="P826"><text:span text:style-name="T827">5.1</text:span><text:span text:style-name="T828">. eilutėje „Mokesčių mokėtojo pavadinimas (vardas, pavardė)“ įrašomas asmens pavadinimas (jeigu pateikia juridinis asmuo) arba vardas, pavardė (jeigu pateikia fizinis asmuo);</text:span></text:p>
      <text:p text:style-name="P829"><text:span text:style-name="T830">5.2</text:span><text:span text:style-name="T831">. eilutėje „Mokesčių mokėtojo identifikacinis numeris (kodas)“ įrašomas asmens identifikacinis numeris (kodas),<text:s/></text:span><text:span text:style-name="T832">Mokesčių mokėtojų registro nuostatų, patvirtintų Lietuvos Respublikos Vyriausybės 2000 m. rugsėjo 6 d. nutarimu Nr. 1059 „Dėl Mokesčių mokėtojų<text:s/></text:span><text:span text:style-name="T833">registro įsteigimo ir jo nuostatų patvirtinimo“, nustatyta tvarka suteiktas Mokesčių mokėtojų registre</text:span><text:span text:style-name="T834">;</text:span></text:p>
      <text:p text:style-name="P835"><text:span text:style-name="T836">5.3</text:span><text:span text:style-name="T837">. eilutėje „Mokesčių mokėtojo adresas“ įrašomas asmens buveinės (jeigu pateikia juridinis asmuo) arba nuolatinės gyvenamosios vietos (jeigu patei</text:span><text:span text:style-name="T838">kia<text:s/></text:span><text:span text:style-name="T839">fizinis asmuo) adresas (apskritis, miestas (rajonas ar gyvenvietė), gatvės pavadinimas, namo numeris, pašto kodas);</text:span></text:p>
      <text:p text:style-name="P840"><text:span text:style-name="T841">5.4</text:span><text:span text:style-name="T842">. eilutėje „Telefono numeris“ įrašomas asmens turimas telefono numeris (-iai);</text:span></text:p>
      <text:p text:style-name="P843"><text:span text:style-name="T844">5.5</text:span><text:span text:style-name="T845">. eilutėje „Elektroninio pašto adresas“ įra</text:span><text:span text:style-name="T846">šomas asmens turimas elektroninio pašto adresas (-ai);</text:span></text:p>
      <text:p text:style-name="P847"><text:span text:style-name="T848">5.6</text:span><text:span text:style-name="T849">. eilutėje „Data“ įrašoma prašymo užpildymo data;</text:span></text:p>
      <text:p text:style-name="P850"><text:span text:style-name="T851">5.7</text:span><text:span text:style-name="T852">.<text:s/></text:span><text:span text:style-name="T853">eilutėje „Prekių tarifinės grupės ir pavadinimai“ įrašomas akcizais apmokestinamų prekių tarifinės grupės kodas ir pavadinimas pagal<text:s/></text:span><text:span text:style-name="T854">Ak</text:span><text:span text:style-name="T855">cizų įstatyme</text:span><text:span text:style-name="T856"><text:s/>nurodytų akcizais apmokestinamų prekių tarifinių grupių kodų klasifikatorių, patvirtintą Valstybinės mokesčių inspekcijos prie Lietuvos Respublikos finansų ministerijos viršininko 2002 m. birželio 14 d. įsakymu Nr. 156 „Dėl Akcizais apmokesti</text:span><text:span text:style-name="T857">namų prekių apskaitos akcizais apmokestinamų prekių sandėliuose“;</text:span></text:p>
      <text:p text:style-name="P858"><text:span text:style-name="T859">5.8</text:span><text:span text:style-name="T860">. eilutėje „Prekių apibūdinimas“ aprašomos akcizais apmokestinamos prekės (prekės ženklo pavadinimas, pakuotės aprašymas ir pan.)</text:span><text:span text:style-name="T861">,<text:s/></text:span><text:span text:style-name="T862">išskyrus tuos atvejus, kai kreipiamasi dėl leidimo,<text:s/></text:span><text:span text:style-name="T863">nurodyto taisyklių 4</text:span><text:span text:style-name="T864">1</text:span><text:span text:style-name="T865"><text:s/>punkte</text:span><text:span text:style-name="T866">;</text:span><text:s/></text:p>
      <text:p text:style-name="P867">Punkto pakeitimai:</text:p>
      <text:p text:style-name="P868"><text:span text:style-name="T869">Nr.<text:s/></text:span><text:a xlink:href="https://www.e-tar.lt/portal/legalAct.html?documentId=f9c733407d5211e5b7eba10a9b5a9c5f" office:target-frame-name="_top" xlink:show="replace"><text:span text:style-name="T870">VA-88</text:span></text:a><text:span text:style-name="T871">, 2015-10-27, paskelbta TAR 2015-10-28, i. k. 2015-16994</text:span></text:p>
      <text:p text:style-name="Normal"/>
      <text:p text:style-name="P872"><text:span text:style-name="T873">5.9</text:span><text:span text:style-name="T874">. eilutėje „</text:span><text:span text:style-name="T875">Prekių k</text:span><text:span text:style-name="T876">iekis“ įrašomas akcizais apmokestinamų prekių kiekis;<text:s/></text:span></text:p>
      <text:p text:style-name="P877"><text:span text:style-name="T878">5.10</text:span><text:span text:style-name="T879">. eilutėje „Banderolių serijos ir identifikaciniai numeriai“ įrašomos Lietuvos Respublikos banderolių, kuriomis paženklintos akcizais apmokestinamos prekės, serijos ir identifikaciniai numeriai</text:span><text:span text:style-name="T880">,<text:s/></text:span><text:span text:style-name="T881">išskyrus tuos atvejus, kai kreipiamasi dėl leidimo,<text:s/></text:span><text:span text:style-name="T882">nurodyto taisyklių 4</text:span><text:span text:style-name="T883">1</text:span><text:span text:style-name="T884"><text:s/>punkte</text:span><text:span text:style-name="T885">;</text:span><text:s/></text:p>
      <text:p text:style-name="P886">Punkto pakeitimai:</text:p>
      <text:p text:style-name="P887"><text:span text:style-name="T888">Nr.<text:s/></text:span><text:a xlink:href="https://www.e-tar.lt/portal/legalAct.html?documentId=f9c733407d5211e5b7eba10a9b5a9c5f" office:target-frame-name="_top" xlink:show="replace"><text:span text:style-name="T889">VA-88</text:span></text:a><text:span text:style-name="T890">, 2015-10-27, paskelbta TAR 2015-10-28, i. k.</text:span><text:span text:style-name="T891"><text:s/>2015-16994</text:span></text:p>
      <text:p text:style-name="Normal"/>
      <text:p text:style-name="P892"><text:span text:style-name="T893">5.11</text:span><text:span text:style-name="T894">. eilutėje „</text:span><text:span text:style-name="T895">Prekių išvežimo priežastis</text:span><text:span text:style-name="T896">“ įrašoma akcizais apmokestinamų prekių išvežimo priežastis (-ys);</text:span></text:p>
      <text:p text:style-name="P897"><text:span text:style-name="T898">5.12</text:span><text:span text:style-name="T899">. eilutėje „Prekių išvežimo data ir vieta“ įrašoma akcizais apmokestinamų prekių išvežimo data (metai, mėnuo, diena) ir jų</text:span><text:span text:style-name="T900"><text:s/>išvežimo vietos adresas (apskritis, miestas (rajonas ar gyvenvietė), gatvės pavadinimas, namo numeris, pašto kodas). Jeigu numatoma išvežti iš akcizais apmokestinamų prekių sandėlio, taip pat įrašomas akcizais apmokestinamų prekių sandėlio identifikacinis</text:span><text:span text:style-name="T901"><text:s/>numeris, suteiktas Akcizais apmokestinamų prekių sandėlių registravimo taisyklių, patvirtintų Valstybinės mokesčių inspekcijos prie Lietuvos Respublikos finansų ministerijos viršininko 2002 m. birželio 17 d. įsakymu Nr. 157 „Dėl Akcizais apmokestinamų pre</text:span><text:span text:style-name="T902">kių sandėlių registravimo“, nustatyta tvarka</text:span><text:span text:style-name="T903">,<text:s/></text:span><text:span text:style-name="T904">išskyrus tuos atvejus, kai kreipiamasi dėl leidimo, nurodyto taisyklių 4</text:span><text:span text:style-name="T905">1</text:span><text:span text:style-name="T906"><text:s/>punkte</text:span><text:span text:style-name="T907">;</text:span><text:s/></text:p>
      <text:soft-page-break/>
      <text:p text:style-name="P908">Punkto pakeitimai:</text:p>
      <text:p text:style-name="P909"><text:span text:style-name="T910">Nr.<text:s/></text:span><text:a xlink:href="https://www.e-tar.lt/portal/legalAct.html?documentId=f9c733407d5211e5b7eba10a9b5a9c5f" office:target-frame-name="_top" xlink:show="replace"><text:span text:style-name="T911">VA-88</text:span></text:a><text:span text:style-name="T912">,</text:span><text:span text:style-name="T913"><text:s/>2015-10-27, paskelbta TAR 2015-10-28, i. k. 2015-16994</text:span></text:p>
      <text:p text:style-name="Normal"/>
      <text:p text:style-name="P914"><text:span text:style-name="T915">5.13</text:span><text:span text:style-name="T916">. eilutėje „</text:span><text:span text:style-name="T917">Prekių atvežimo vieta</text:span><text:span text:style-name="T918">“ įrašoma akcizais apmokestinamų<text:s/></text:span><text:span text:style-name="T919">prekių atvežimo vietos adresas (apskritis, miestas (rajonas ar gyvenvietė), gatvės pavadinimas, namo numeris, pašto kodas).<text:s/></text:span><text:span text:style-name="T920">Jeigu numatoma atvežti į akcizais apmokestinamų prekių sandėlį, taip pat įrašomas akcizais apmokestinamų prekių sandėlio identifikacinis numeris, nurodytas Akcizų informacijos mainų sistemoje (angl. System for the Exchange of Excise Data);</text:span></text:p>
      <text:p text:style-name="P921"><text:span text:style-name="T922">5.14</text:span><text:span text:style-name="T923">. eilutė</text:span><text:span text:style-name="T924">je „</text:span><text:span text:style-name="T925">Akcizai už prekes</text:span><text:span text:style-name="T926">“ pažymima, ar akcizai už akcizais apmokestinamas prekes yra sumokėti, ar ne, taip pat, ar yra deklaruoti. Jeigu akcizai už šias prekes yra deklaruoti, įrašoma kurio mokestinio laikotarpio akcizų deklaracijoje;</text:span></text:p>
      <text:p text:style-name="P927"><text:span text:style-name="T928">5.15</text:span><text:span text:style-name="T929">. eilutėje „PRID</text:span><text:span text:style-name="T930">EDAMA“ įrašomi pridedamų dokumentų pavadinimai ir lapų skaičius:</text:span></text:p>
      <text:p text:style-name="P931"><text:span text:style-name="T932">5.15</text:span><text:span text:style-name="T933">.1</text:span><text:span text:style-name="T934">. leidimo ir (ar) licencijos kopija, jeigu veiklai, susijusiai su akcizais apmokestinamomis prekėmis, vykdyti yra reikalinga licencija ir (ar) leidimas;</text:span></text:p>
      <text:p text:style-name="P935"><text:span text:style-name="T936">5.15.2</text:span><text:span text:style-name="T937">. įgaliojimas (paved</text:span><text:span text:style-name="T938">imo sutartis), jeigu prašymą teikia įgaliotas asmuo;</text:span></text:p>
      <text:p text:style-name="P939"><text:span text:style-name="T940">5.16</text:span><text:span text:style-name="T941">.<text:s/></text:span><text:span text:style-name="T942">eilutėje „Dokumentą pateikusio asmens vardas, pavardė, parašas“ įrašomas juridinio asmens vadovo ar jo įgalioto asmens (jeigu pateikia juridinis asmuo) arba fizinio asmens ar jo įgalioto asme</text:span><text:span text:style-name="T943">ns (jeigu pateikia fizinis asmuo) vardas, pavardė ir pasirašoma</text:span><text:span text:style-name="T944">.</text:span></text:p>
      <text:p text:style-name="P945">Punkto pakeitimai:</text:p>
      <text:p text:style-name="P946"><text:span text:style-name="T947">Nr.<text:s/></text:span><text:a xlink:href="https://www.e-tar.lt/portal/legalAct.html?documentId=f9c733407d5211e5b7eba10a9b5a9c5f" office:target-frame-name="_top" xlink:show="replace"><text:span text:style-name="T948">VA-88</text:span></text:a><text:span text:style-name="T949">, 2015-10-27, paskelbta TAR 2015-10-28, i. k. 2015-16994</text:span></text:p>
      <text:p text:style-name="Normal"/>
      <text:p text:style-name="P950"><text:span text:style-name="T951">6</text:span><text:span text:style-name="T952">. Prašymas<text:s/></text:span><text:span text:style-name="T953">VMI prie FM<text:s/></text:span><text:span text:style-name="T954">pateikiamas</text:span><text:span text:style-name="T955"><text:s/>tokiais būdais</text:span><text:span text:style-name="T956">:</text:span></text:p>
      <text:p text:style-name="P957"><text:span text:style-name="T958">6</text:span><text:span text:style-name="T959">.1</text:span><text:span text:style-name="T960">. tiesiogiai;<text:s/></text:span></text:p>
      <text:p text:style-name="P961"><text:span text:style-name="T962">6</text:span><text:span text:style-name="T963">.2</text:span><text:span text:style-name="T964">. paštu;</text:span></text:p>
      <text:p text:style-name="P965"><text:span text:style-name="T966">6</text:span><text:span text:style-name="T967">.3</text:span><text:span text:style-name="T968">. elektroniniu paštu (adresu<text:s/></text:span><text:span text:style-name="T969">vmi@vmi.lt</text:span><text:span text:style-name="T970">);</text:span></text:p>
      <text:p text:style-name="P971"><text:span text:style-name="T972">6</text:span><text:span text:style-name="T973">.4</text:span><text:span text:style-name="T974">. per apskrities valstybinę mokesčių inspekciją (toliau – AVMI). Jeigu prašymas pateikiamas AVMI, ne vėliau kaip<text:s/></text:span><text:span text:style-name="T975">kitą darbo dieną jis turi būti persiųstas VMI prie FM.</text:span></text:p>
      <text:p text:style-name="P976"/>
      <text:p text:style-name="P977"><text:span text:style-name="T978">III</text:span><text:span text:style-name="T979"><text:s/>SKYRIUS</text:span></text:p>
      <text:p text:style-name="P980"><text:span text:style-name="T981">PRAŠYMO<text:s/></text:span><text:span text:style-name="T982">LEISTI IŠVEŽTI LIETUVOS RESPUBLIKOS BANDEROLĖMIS PAŽENKLINTAS AKCIZAIS APMOKESTINAMAS PREKES</text:span><text:span text:style-name="T983"><text:s/></text:span><text:span text:style-name="T984">NAGRINĖJIMAS IR SPRENDIMO PRIĖMIMAS</text:span></text:p>
      <text:p text:style-name="P985"/>
      <text:p text:style-name="P986"><text:span text:style-name="T987">7</text:span><text:span text:style-name="T988">. Nagrinėjant prašymą, nustatoma:</text:span></text:p>
      <text:p text:style-name="P989"><text:span text:style-name="T990">7.1</text:span><text:span text:style-name="T991">. ar asmuo per paskutinius 12 mėnesių neturėjo didesnių nei 300 eurų mokestinių nepriemokų, susijusių su mokesčiais, kuriuos administruoja Valstybinė mokesčių inspekcija, ir<text:s/></text:span><text:span text:style-name="T992">(ar)<text:s/></text:span><text:span text:style-name="T993">nepriemokų Lietuvos Respublikos valstybinio socialinio draudimo fondo biudž</text:span><text:span text:style-name="T994">etui;</text:span></text:p>
      <text:p text:style-name="P995"><text:span text:style-name="T996">7.2</text:span><text:span text:style-name="T997">. ar asmuo per paskutinius 12 mėnesių įvykdė įsipareigojimus Lietuvos Respublikos muitinei;</text:span></text:p>
      <text:p text:style-name="P998"><text:span text:style-name="T999">7.3</text:span><text:span text:style-name="T1000">. ar individualią veiklą vykdantis gyventojas, individualios įmonės savininkas, asmenį kontroliuojantis asmuo, juridinio asmens organo (išskyrus</text:span><text:span text:style-name="T1001"><text:s/>stebėtojų tarybą ir dalyvių susirinkimą) narys, vyriausiasis buhalteris (buhalteris) arba struktūrinio padalinio, tvarkančio apskaitą, vadovas ar asmuo, turintis įgaliojimus asmens vardu ir dėl jo interesų atlikti visus teisinius veiksmus, susijusius su a</text:span><text:span text:style-name="T1002">smens ekonomine veikla, ikiteisminio tyrimo metu yra įtariamasis ar kaltinamasis baudžiamojoje byloje pagal Lietuvos Respublikos baudžiamąjį kodeksą (toliau – LR BK) dėl nusikaltimų ir (arba) baudžiamųjų nusižengimų ekonomikai ir verslo tvarkai (LR BK XXXI</text:span><text:span text:style-name="T1003"><text:s/>skyrius), finansų sistemai (LR BK XXXII skyrius), taip pat dokumento suklastojimo ar disponavimo suklastotu dokumentu (LR BK 300 straipsnis) arba kuris nors iš nurodytų asmenų yra teistas ir teistumas nėra išnykęs dėl kurio nors iš nurodytų nusikaltimų ir</text:span><text:span text:style-name="T1004"><text:s/>(arba) baudžiamųjų nusižengimų;</text:span></text:p>
      <text:p text:style-name="P1005"><text:span text:style-name="T1006">7.4</text:span><text:span text:style-name="T1007">. ar individualią veiklą vykdantis gyventojas, individualios įmonės savininkas, asmenį kontroliuojantis asmuo, juridinio asmens organo (išskyrus stebėtojų tarybą ir dalyvių<text:s/></text:span><text:soft-page-break/><text:span text:style-name="T1008">susirinkimą) narys, vyriausiasis buhalteris</text:span><text:span text:style-name="T1009"><text:s/>(buhalteris) arba struktūrinio padalinio, tvarkančio apskaitą, vadovas ar asmuo, turintis įgaliojimus asmens vardu ir dėl jo interesų atlikti visus teisinius veiksmus, susijusius su asmens ekonomine veikla, buvo bausti administracine nuobauda pagal Lietuv</text:span><text:span text:style-name="T1010">os Respublikos administracinių nusižengimų kodeksą už:</text:span></text:p>
      <text:p text:style-name="P1011"><text:span text:style-name="T1012">7.4.1</text:span><text:span text:style-name="T1013">. neteisėtą vertimąsi komercine, ūkine, finansine ar profesine veikla;</text:span></text:p>
      <text:p text:style-name="P1014"><text:span text:style-name="T1015">7.4.2</text:span><text:span text:style-name="T1016">. alkoholio produktų ir tabako gaminių ar susijusių gaminių</text:span><text:span text:style-name="T1017"> </text:span><text:span text:style-name="T1018">gamybos, importo ir prekybos licencijavimo tvarkos<text:s/></text:span><text:span text:style-name="T1019">pažeidimus;</text:span></text:p>
      <text:p text:style-name="P1020"><text:span text:style-name="T1021">7.4.3</text:span><text:span text:style-name="T1022">. nedenatūruoto etilo alkoholio, denatūruoto etilo alkoholio ir jų skiedinių (mišinių) gaminimą, įgijimą, laikymą, gabenimą neturint leidimo;</text:span></text:p>
      <text:p text:style-name="P1023"><text:span text:style-name="T1024">7.4.4</text:span><text:span text:style-name="T1025">. akcizais apmokestinamų prekių įsigijimą,</text:span><text:span text:style-name="T1026"> </text:span><text:span text:style-name="T1027">laikymą, gabenimą, naudojimą ar realizavi</text:span><text:span text:style-name="T1028">mą, pažeidžiant nustatytą tvarką;</text:span></text:p>
      <text:p text:style-name="P1029"><text:span text:style-name="T1030">7.4.5</text:span><text:span text:style-name="T1031">. prekybos alkoholiniais gėrimais taisyklių pažeidimus;</text:span></text:p>
      <text:p text:style-name="P1032"><text:span text:style-name="T1033">7.4.6</text:span><text:span text:style-name="T1034">. prekių pardavimą be dokumentų ir dokumentų suklastojimą;</text:span></text:p>
      <text:p text:style-name="P1035"><text:span text:style-name="T1036">7.4.7</text:span><text:span text:style-name="T1037">. netikrų banderolių ar kitų specialių ženklų gaminimą, realizavimą, naudojimą;</text:span></text:p>
      <text:p text:style-name="P1038"><text:span text:style-name="T1039">7.4.8</text:span><text:span text:style-name="T1040">. prekybos tabako gaminiais pažeidimus;</text:span></text:p>
      <text:p text:style-name="P1041"><text:span text:style-name="T1042">7.4.9</text:span><text:span text:style-name="T1043">. kontrabandą.</text:span><text:s/></text:p>
      <text:p text:style-name="P1044">Punkto pakeitimai:</text:p>
      <text:p text:style-name="P1045"><text:span text:style-name="T1046">Nr.<text:s/></text:span><text:a xlink:href="https://www.e-tar.lt/portal/legalAct.html?documentId=f9c733407d5211e5b7eba10a9b5a9c5f" office:target-frame-name="_top" xlink:show="replace"><text:span text:style-name="T1047">VA-88</text:span></text:a><text:span text:style-name="T1048">, 2015-10-27, paskelbta TAR 2015-10-28, i. k.<text:s/></text:span><text:span text:style-name="T1049">2015-16994</text:span></text:p>
      <text:p text:style-name="Normal"/>
      <text:p text:style-name="P1050"><text:span text:style-name="T1051">8</text:span><text:span text:style-name="T1052">. Prašymas ir jo priedai turi būti išnagrinėti ir Sprendimas dėl leidimo išvežti Lietuvos Respublikos banderolėmis paženklintas akcizais apmokestinamas prekes suteikimo / nesuteikimo / panaikinimo (FR1033 forma; toliau – sprendimas) prii</text:span><text:span text:style-name="T1053">mamas ne vėliau kaip per 15 darbo dienų nuo prašymo pateikimo dienos. Jeigu pareikalauta papildomų dokumentų ir (ar) duomenų ir šiame taisyklių punkte nustatytas prašymo nagrinėjimo terminas yra pasibaigęs – ne vėliau kaip per 10 darbo dienų nuo papildomų<text:s/></text:span><text:span text:style-name="T1054">dokumentų ir (ar) duomenų gavimo dienos.</text:span></text:p>
      <text:p text:style-name="P1055"><text:span text:style-name="T1056">9</text:span><text:span text:style-name="T1057">. Priėmus sprendimą tenkinti prašymą, sprendime nurodomos akcizais apmokestinamų prekių išvežimo sąlygos (reikalavimas pristatyti akcizais apmokestinamų prekių sunaikinimą arba perdirbimą patvirtinančius dokume</text:span><text:span text:style-name="T1058">ntus, pateikti ataskaitą, atitinkamai įforminti akcizais apmokestinamų prekių vežimą ir pan.), taip pat leidimo išvežti akcizais apmokestinamas prekes galiojimo terminas<text:s/></text:span><text:span text:style-name="T1059">(jeigu išduodamas leidimas,<text:s/></text:span><text:span text:style-name="T1060">nurodytas taisyklių 4</text:span><text:span text:style-name="T1061">1</text:span><text:span text:style-name="T1062"><text:s/>punkte,<text:s/></text:span><text:span text:style-name="T1063">nurodomas vienerių metų nuo</text:span><text:span text:style-name="T1064"><text:s/>sprendimo</text:span><text:span text:style-name="T1065"><text:s/>priėmimo dienos</text:span><text:span text:style-name="T1066"><text:s/>galiojimo terminas</text:span><text:span text:style-name="T1067">).</text:span><text:s/></text:p>
      <text:p text:style-name="P1068">Punkto pakeitimai:</text:p>
      <text:p text:style-name="P1069"><text:span text:style-name="T1070">Nr.<text:s/></text:span><text:a xlink:href="https://www.e-tar.lt/portal/legalAct.html?documentId=f9c733407d5211e5b7eba10a9b5a9c5f" office:target-frame-name="_top" xlink:show="replace"><text:span text:style-name="T1071">VA-88</text:span></text:a><text:span text:style-name="T1072">, 2015-10-27, paskelbta TAR 2015-10-28, i. k. 2015-16994</text:span></text:p>
      <text:p text:style-name="Normal"/>
      <text:p text:style-name="P1073"><text:span text:style-name="T1074">9</text:span><text:span text:style-name="T1075">1</text:span><text:span text:style-name="T1076">. Jeigu asmens, t</text:span><text:span text:style-name="T1077">urinčio leidimą, nurodytą taisyklių 4</text:span><text:span text:style-name="T1078">1</text:span><text:span text:style-name="T1079"><text:s/>punkte, prieš išvežamų cigarečių testavimo tikslais kiekis dar nėra viršytas, tačiau išvežant numatoma jį viršyti, tokiu atveju jis turi kreiptis dėl leidimo išvežti akcizais apmokestinamas prekes, nurodyto 4 punkte,<text:s/></text:span><text:span text:style-name="T1080">kiekiui, kuris viršija leidžiamą išvežti cigarečių kiekį, išdavimo.</text:span><text:s/></text:p>
      <text:p text:style-name="P1081">Papildyta punktu:</text:p>
      <text:p text:style-name="P1082"><text:span text:style-name="T1083">Nr.<text:s/></text:span><text:a xlink:href="https://www.e-tar.lt/portal/legalAct.html?documentId=f9c733407d5211e5b7eba10a9b5a9c5f" office:target-frame-name="_top" xlink:show="replace"><text:span text:style-name="T1084">VA-88</text:span></text:a><text:span text:style-name="T1085">, 2015-10-27, paskelbta TAR 2015-10-28, i. k. 2015-16994</text:span></text:p>
      <text:p text:style-name="Normal"/>
      <text:p text:style-name="P1086"><text:span text:style-name="T1087">10</text:span><text:span text:style-name="T1088">. Priėmus sprendimą tenkinti prašymą, ne vėliau kaip kitą darbo dieną sprendimas siunčiamas paštu registruotu laišku ir pateikiamas elektroniniu paštu.</text:span></text:p>
      <text:p text:style-name="P1089"><text:span text:style-name="T1090">11</text:span><text:span text:style-name="T1091">. Sprendimas netenkinti prašymo priimamas (išskyrus atvejus, kai akcizais apmokestinamos prekės<text:s/></text:span><text:span text:style-name="T1092">išvežamos sunaikinti, perdirbti, yra praradusios savo prekinę išvaizdą arba dėl pasikeitusių teisės aktų jų negalima realizuoti Lietuvos Respublikoje), jeigu:</text:span></text:p>
      <text:p text:style-name="P1093"><text:span text:style-name="T1094">11.1</text:span><text:span text:style-name="T1095">.<text:s/></text:span><text:span text:style-name="T1096">nustatytos aplinkybės, nurodytos taisyklių 7.1–7.4 papunkčiuose</text:span><text:span text:style-name="T1097">;</text:span></text:p>
      <text:p text:style-name="P1098"><text:span text:style-name="T1099">11.2</text:span><text:span text:style-name="T1100">.<text:s/></text:span><text:span text:style-name="T1101">nepateikiami t</text:span><text:span text:style-name="T1102">aisyklėse nurodyti privalomi dokumentai ir (ar) duomenys;</text:span></text:p>
      <text:p text:style-name="P1103"><text:span text:style-name="T1104">11</text:span><text:span text:style-name="T1105">.3</text:span><text:span text:style-name="T1106">.</text:span><text:span text:style-name="T1107"><text:s/></text:span><text:span text:style-name="T1108">neišduota licencija ir (ar) leidimas vykdyti veiklai, susijusiai su akcizais apmokestinamomis prekėmis</text:span><text:span text:style-name="T1109">.</text:span></text:p>
      <text:p text:style-name="P1110"><text:span text:style-name="T1111">12</text:span><text:span text:style-name="T1112">. Priėmus sprendimą netenkinti prašymo, ne vėliau kaip kitą darbo dieną<text:s/></text:span><text:span text:style-name="T1113">sprendimas siunčiamas paštu registruotu laišku ir pateikiamas elektroniniu paštu. Sprendime nurodomas teisinis pagrindas ir motyvai, dėl kurių nesuteikiamas</text:span><text:span text:style-name="T1114"><text:s/>leidimas išvežti akcizais apmokestinamas prekes.</text:span></text:p>
      <text:p text:style-name="P1115"/>
      <text:p text:style-name="P1116"><text:span text:style-name="T1117">12</text:span><text:span text:style-name="T1118">1</text:span><text:span text:style-name="T1119">. Leidimas, nurodytas taisyklių<text:s/></text:span><text:span text:style-name="T1120">4</text:span><text:span text:style-name="T1121">1</text:span><text:span text:style-name="T1122"><text:s/>punkte,</text:span><text:span text:style-name="T1123"><text:s/>negalioja, jeigu:</text:span></text:p>
      <text:p text:style-name="P1124"><text:span text:style-name="T1125">12</text:span><text:span text:style-name="T1126">1</text:span><text:span text:style-name="T1127">.1</text:span><text:span text:style-name="T1128">. praėjo vi</text:span><text:span text:style-name="T1129">eneri metai nuo sprendimo išduoti tokį leidimą priėmimo dienos</text:span><text:span text:style-name="T1130">;</text:span></text:p>
      <text:p text:style-name="P1131"><text:span text:style-name="T1132">12</text:span><text:span text:style-name="T1133">1</text:span><text:span text:style-name="T1134">.2</text:span><text:span text:style-name="T1135">. išgabentas visas leidžiamų išgabenti cigarečių per vienerius metus testavimo tikslais kiekis.</text:span><text:s/></text:p>
      <text:p text:style-name="P1136">Papildyta punktu:</text:p>
      <text:p text:style-name="P1137"><text:span text:style-name="T1138">Nr.<text:s/></text:span><text:a xlink:href="https://www.e-tar.lt/portal/legalAct.html?documentId=f9c733407d5211e5b7eba10a9b5a9c5f" office:target-frame-name="_top" xlink:show="replace"><text:span text:style-name="T1139">VA-88</text:span></text:a><text:span text:style-name="T1140">, 2015-10-27, paskelbta TAR 2015-10-28, i. k. 2015-16994</text:span></text:p>
      <text:p text:style-name="Normal"/>
      <text:p text:style-name="P1141"><text:span text:style-name="T1142">12</text:span><text:span text:style-name="T1143">2</text:span><text:span text:style-name="T1144">. Asmuo dėl naujo<text:s/></text:span><text:span text:style-name="T1145">leidimo,<text:s/></text:span><text:span text:style-name="T1146">nurodyto taisyklių 4</text:span><text:span text:style-name="T1147">1</text:span><text:span text:style-name="T1148"><text:s/>punkte, išdavimo gali kreiptis ne anksčia</text:span><text:span text:style-name="T1149">u kaip po vienerių metų nuo paskutinio sprendimo išduoti tokį leidimą priėmimo dienos. Asmuo, pageidaujantis cigaretes išvežti testavimo tikslais, bet dėl šiame punkte nurodytų aplinkybių neturintis teisės kreiptis dėl leidimo, nurodyto taisyklių</text:span><text:span text:style-name="T1150"><text:s/></text:span><text:span text:style-name="T1151">4</text:span><text:span text:style-name="T1152">1</text:span><text:span text:style-name="T1153"><text:s/>punkte</text:span><text:span text:style-name="T1154">, išdavimo,<text:s/></text:span><text:span text:style-name="T1155">turi kreiptis dėl leidimo, nurodyto taisyklių 4 punkte, išdavimo.</text:span><text:s/></text:p>
      <text:p text:style-name="P1156">Papildyta punktu:</text:p>
      <text:p text:style-name="P1157"><text:span text:style-name="T1158">Nr.<text:s/></text:span><text:a xlink:href="https://www.e-tar.lt/portal/legalAct.html?documentId=f9c733407d5211e5b7eba10a9b5a9c5f" office:target-frame-name="_top" xlink:show="replace"><text:span text:style-name="T1159">VA-88</text:span></text:a><text:span text:style-name="T1160">, 2015-10-27, paskelbta TAR 2015-10-28, i. k. 2015-1</text:span><text:span text:style-name="T1161">6994</text:span></text:p>
      <text:p text:style-name="Normal"/>
      <text:p text:style-name="P1162"><text:span text:style-name="T1163">IV</text:span><text:span text:style-name="T1164"><text:s/>SKYRIUS</text:span></text:p>
      <text:p text:style-name="P1165"><text:span text:style-name="T1166">LEIDIMO IŠVEŽTI</text:span><text:span text:style-name="T1167"><text:s/></text:span><text:span text:style-name="T1168">LIETUVOS</text:span><text:span text:style-name="T1169"><text:s/></text:span><text:span text:style-name="T1170">RESPUBLIKOS BANDEROLĖMIS PAŽENKLINTAS AKCIZAIS APMOKESTINAMAS PREKES</text:span><text:span text:style-name="T1171"><text:s/></text:span><text:span text:style-name="T1172">PANAIKINIMAS</text:span></text:p>
      <text:p text:style-name="P1173"/>
      <text:p text:style-name="P1174"><text:span text:style-name="T1175">13</text:span><text:span text:style-name="T1176">. Leidimas išvežti akcizais apmokestinamas prekes panaikinamas, jeigu</text:span><text:span text:style-name="T1177"><text:s/>nesilaikoma taisyklių 9 punkte nurodytų akcizais apmokestinamų prekių išvežimo sąlygų.</text:span></text:p>
      <text:p text:style-name="P1178"><text:span text:style-name="T1179">14</text:span><text:span text:style-name="T1180">. Atsiradus leidimo išvežti akcizais apmokestinamas prekes panaikinimo aplinkybėms, VMI prie FM per 10 darbo dienų nuo aplinkybių<text:s/></text:span><text:span text:style-name="T1181">nustatymo<text:s/></text:span><text:span text:style-name="T1182">dienos priima sprendim</text:span><text:span text:style-name="T1183">ą ir ne vėliau kaip kitą darbo dieną po sprendimo priėmimo leidimą panaikina.</text:span><text:s/></text:p>
      <text:p text:style-name="P1184">Punkto pakeitimai:</text:p>
      <text:p text:style-name="P1185"><text:span text:style-name="T1186">Nr.<text:s/></text:span><text:a xlink:href="https://www.e-tar.lt/portal/legalAct.html?documentId=f9c733407d5211e5b7eba10a9b5a9c5f" office:target-frame-name="_top" xlink:show="replace"><text:span text:style-name="T1187">VA-88</text:span></text:a><text:span text:style-name="T1188">, 2015-10-27, paskelbta TAR 2015-10-28, i. k. 2015-</text:span><text:span text:style-name="T1189">16994</text:span></text:p>
      <text:p text:style-name="Normal"/>
      <text:p text:style-name="P1190"><text:span text:style-name="T1191">15</text:span><text:span text:style-name="T1192">. Priėmus sprendimą dėl leidimo išvežti akcizais apmokestinamas prekes panaikinamo, ne vėliau kaip kitą darbo dieną<text:s/></text:span><text:span text:style-name="T1193">sprendimas siunčiamas paštu registruotu laišku ir pateikiamas elektroniniu paštu. Sprendime nurodomas teisinis pagrindas ir mot</text:span><text:span text:style-name="T1194">yvai, dėl kurių panaikinamas</text:span><text:span text:style-name="T1195"><text:s/>leidimas išvežti akcizais apmokestinamas prekes, bei</text:span><text:span text:style-name="T1196"><text:s/>šio leidimo panaikinimo data</text:span><text:span text:style-name="T1197">.<text:s/></text:span></text:p>
      <text:p text:style-name="P1198"/>
      <text:p text:style-name="P1199"><text:span text:style-name="T1200">V</text:span><text:span text:style-name="T1201"><text:s/>SKYRIUS</text:span></text:p>
      <text:p text:style-name="P1202"><text:span text:style-name="T1203">BAIGIAMOSIOS NUOSTATOS</text:span></text:p>
      <text:p text:style-name="P1204"/>
      <text:p text:style-name="P1205"><text:span text:style-name="T1206">16</text:span><text:span text:style-name="T1207">.</text:span><text:span text:style-name="T1208"><text:s/>Taisyklėse nurodyti dokumentai saugomi Lietuvos vyriausiojo archyvaro nustatyta tvarka.</text:span></text:p>
      <text:p text:style-name="P1209"><text:span text:style-name="T1210">17</text:span><text:span text:style-name="T1211">.</text:span><text:span text:style-name="T1212"><text:s/></text:span><text:span text:style-name="T1213">Už taisyklių nevykdymą ar netinkamą vykdymą atsakoma Lietuvos Respublikos teisės aktų nustatyta tvarka.</text:span></text:p>
      <text:p text:style-name="P1214"><text:span text:style-name="T1215">______________</text:span></text:p>
      <text:p text:style-name="P1216">Priedo pakeitimai:</text:p>
      <text:p text:style-name="P1217"><text:span text:style-name="T1218">Nr.<text:s/></text:span><text:a xlink:href="https://www.e-tar.lt/portal/legalAct.html?documentId=6b7681507a2311e48167c6ffb928f88d" office:target-frame-name="_top" xlink:show="replace"><text:span text:style-name="T1219">VA-160</text:span></text:a><text:span text:style-name="T1220">,<text:s/></text:span><text:span text:style-name="T1221">2014-12-02, paskelbta TAR 2014-12-02, i. k. 2014-18491</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Valstybinė mokesčių inspekcija prie Lietuvos Respublikos finansų ministerijos, Įsakymas</text:span></text:p>
      <text:soft-page-break/>
      <text:p text:style-name="P1231"><text:span text:style-name="T1232">Nr.<text:s/></text:span><text:a xlink:href="https://www.e-tar.lt/portal/legalAct.html?documentId=6b7681507a2311e48167c6ffb928f88d" office:target-frame-name="_top" xlink:show="replace"><text:span text:style-name="T1233">VA-160</text:span></text:a><text:span text:style-name="T1234">, 2014-12-02, paskelbta TAR 2014-12-02, i. k. 2014-18491</text:span></text:p>
      <text:p text:style-name="P1235"><text:span text:style-name="T1236">Dėl Valstybinės mokesčių inspekcijos prie Lietuvos Respublikos finansų ministerijos viršininko 20</text:span><text:span text:style-name="T1237">08 m. vasario 1 d. įsakymo Nr. VA-12 „Dėl Paženklintų Lietuvos Respublikos banderolėmis akcizais apmokestinamų prekių išvežimo leidimo išdavimo“ pakeitimo</text:span></text:p>
      <text:p text:style-name="P1238"/>
      <text:p text:style-name="P1239"><text:span text:style-name="T1240">2.</text:span></text:p>
      <text:p text:style-name="P1241"><text:span text:style-name="T1242">Valstybinė mokesčių inspekcija prie Lietuvos Respublikos finansų ministerijos, Įsakymas</text:span></text:p>
      <text:p text:style-name="P1243"><text:span text:style-name="T1244">Nr.<text:s/></text:span><text:a xlink:href="https://www.e-tar.lt/portal/legalAct.html?documentId=f9c733407d5211e5b7eba10a9b5a9c5f" office:target-frame-name="_top" xlink:show="replace"><text:span text:style-name="T1245">VA-88</text:span></text:a><text:span text:style-name="T1246">, 2015-10-27, paskelbta TAR 2015-10-28, i. k. 2015-16994</text:span></text:p>
      <text:p text:style-name="P1247"><text:span text:style-name="T1248">Dėl Valstybinės mokesčių inspekcijos prie Lietuvos Respublikos finansų ministerijos viršininko 2008 m</text:span><text:span text:style-name="T1249">. vasario 1 d. įsakymo Nr. VA-12 „Dėl paženklintų Lietuvos Respublikos banderolėmis akcizais apmokestinamų prekių išvežimo leidimo išdav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lientas</meta:initial-creator>
    <dc:creator>Adlib User</dc:creator>
    <meta:creation-date>2016-04-09T21:19:00Z</meta:creation-date>
    <dc:date>2016-04-09T21:19:00Z</dc:date>
    <meta:template xlink:href="Normal" xlink:type="simple"/>
    <meta:editing-cycles>2</meta:editing-cycles>
    <meta:editing-duration>PT0S</meta:editing-duration>
    <meta:document-statistic meta:page-count="16" meta:paragraph-count="453" meta:word-count="4001" meta:character-count="32199" meta:row-count="955" meta:non-whitespace-character-count="28651"/>
  </office:meta>
</office:document-meta>
</file>