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font-weight="bold" style:font-weight-asian="bold" fo:hyphenate="false"/>
    </style:style>
    <style:style style:name="P20" style:parent-style-name="Normal" style:family="paragraph">
      <style:paragraph-properties fo:text-align="center" style:vertical-align="baseline"/>
      <style:text-properties fo:font-weight="bold" style:font-weight-asian="bold" fo:hyphenate="false"/>
    </style:style>
    <style:style style:name="P21" style:parent-style-name="Normal" style:family="paragraph">
      <style:paragraph-properties fo:text-align="center" style:vertical-align="baseline"/>
      <style:text-properties fo:font-weight="bold" style:font-weight-asian="bold" fo:language="en" fo:country="US"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TimesNewRoman,Bold"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vertical-align="baseline"/>
      <style:text-properties fo:color="#000000"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fo:text-align="center" style:vertical-align="baseline"/>
      <style:text-properties fo:color="#000000"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style:vertical-align="baseline" fo:margin-left="3.1493in">
        <style:tab-stops/>
      </style:paragraph-properties>
      <style:text-properties fo:color="#000000" fo:hyphenate="false"/>
    </style:style>
    <style:style style:name="P58" style:parent-style-name="Normal" style:family="paragraph">
      <style:paragraph-properties fo:widows="0" fo:orphans="0" style:vertical-align="baseline" fo:margin-left="3.1493in">
        <style:tab-stops/>
      </style:paragraph-properties>
      <style:text-properties fo:color="#000000" fo:hyphenate="false"/>
    </style:style>
    <style:style style:name="P59" style:parent-style-name="Normal" style:family="paragraph">
      <style:paragraph-properties fo:widows="0" fo:orphans="0" style:vertical-align="baseline" fo:margin-left="3.1493in">
        <style:tab-stops/>
      </style:paragraph-properties>
      <style:text-properties fo:color="#000000" fo:hyphenate="false"/>
    </style:style>
    <style:style style:name="P60" style:parent-style-name="Normal" style:family="paragraph">
      <style:paragraph-properties fo:widows="0" fo:orphans="0" style:vertical-align="baseline" fo:margin-left="3.1493in">
        <style:tab-stops/>
      </style:paragraph-properties>
      <style:text-properties fo:color="#000000" fo:hyphenate="false"/>
    </style:style>
    <style:style style:name="P61" style:parent-style-name="Normal" style:family="paragraph">
      <style:paragraph-properties fo:widows="0" fo:orphans="0" style:vertical-align="baseline" fo:margin-left="3.1493in">
        <style:tab-stops/>
      </style:paragraph-properties>
      <style:text-properties fo:color="#000000" fo:hyphenate="false"/>
    </style:style>
    <style:style style:name="P62" style:parent-style-name="Normal" style:family="paragraph">
      <style:paragraph-properties fo:widows="0" fo:orphans="0" style:vertical-align="baseline" fo:margin-left="3.1493in">
        <style:tab-stops/>
      </style:paragraph-properties>
      <style:text-properties fo:color="#000000" fo:hyphenate="false"/>
    </style:style>
    <style:style style:name="P63" style:parent-style-name="Normal" style:family="paragraph">
      <style:paragraph-properties fo:widows="0" fo:orphans="0" fo:text-align="justify" style:vertical-align="baseline" fo:text-indent="0.3937in"/>
      <style:text-properties fo:color="#000000"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vertical-align="baseline" fo:text-indent="0.3937in"/>
      <style:text-properties fo:color="#000000" fo:hyphenate="false"/>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text-position="sub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b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b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baseline" fo:text-indent="0.3937in"/>
      <style:text-properties fo:hyphenate="false"/>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vertical-align="baseline" fo:text-indent="0.3937in"/>
      <style:text-properties fo:text-transform="uppercase" fo:color="#000000" fo:hyphenate="false"/>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center" style:vertical-align="baseline"/>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vertical-align="baseline"/>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vertical-align="baseline" fo:text-indent="0.3937in"/>
      <style:text-properties fo:color="#000000"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widows="0" fo:orphans="0" fo:text-align="center" style:vertical-align="baseline"/>
      <style:text-properties fo:hyphenate="false"/>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widows="0" fo:orphans="0" fo:text-align="center" style:vertical-align="baseline"/>
      <style:text-properties fo:hyphenate="false"/>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widows="0" fo:orphans="0" fo:text-align="justify" style:vertical-align="baseline" fo:text-indent="0.5in"/>
      <style:text-properties fo:font-weight="bold" style:font-weight-asian="bold" fo:color="#000000" fo:hyphenate="false"/>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3937in"/>
      <style:text-properties fo:hyphenate="false"/>
    </style:style>
    <style:style style:name="P329" style:parent-style-name="Normal" style:family="paragraph">
      <style:paragraph-properties fo:widows="0" fo:orphans="0" fo:text-align="center" style:vertical-align="baseline"/>
      <style:text-properties fo:hyphenate="false"/>
    </style:style>
    <style:style style:name="P330" style:parent-style-name="Normal" style:family="paragraph">
      <style:paragraph-properties fo:widows="0" fo:orphans="0" fo:text-align="center" style:vertical-align="baseline"/>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vertical-align="baseline"/>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style:vertical-align="baseline" fo:text-indent="0.3937in"/>
      <style:text-properties fo:color="#000000" fo:hyphenate="false"/>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baselin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baselin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baselin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vertical-align="baseline"/>
      <style:text-properties fo:hyphenate="false"/>
    </style:style>
    <style:style style:name="P431" style:parent-style-name="Normal" style:family="paragraph">
      <style:paragraph-properties fo:widows="0" fo:orphans="0" fo:text-align="center" style:vertical-align="baseline"/>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vertical-align="baseline"/>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style:vertical-align="baseline" fo:text-indent="0.3937in"/>
      <style:text-properties fo:color="#000000" fo:hyphenate="false"/>
    </style:style>
    <style:style style:name="P437" style:parent-style-name="Normal" style:family="paragraph">
      <style:paragraph-properties fo:text-align="justify" style:vertical-align="baseline"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text-position="sub 66.6%"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position="sub 66.6%"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text-position="sub 66.6%"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text-position="sub 66.6%"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b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b 66.6%"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b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font-size="11pt" style:font-size-asian="11pt"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b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position="sub 66.6%"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b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b 66.6%"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text-position="sub 66.6%"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text-position="sub 66.6%"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text-position="sub 66.6%"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text-position="sub 66.6%"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text-position="sub 66.6%"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b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text-position="sub 66.6%"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text-position="sub 66.6%"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b 66.6%"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text-position="sub 66.6%"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font-size="11pt" style:font-size-asian="11pt"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baseline" fo:text-indent="0.4923in"/>
      <style:text-properties fo:hyphenate="false"/>
    </style:style>
    <style:style style:name="T516" style:parent-style-name="DefaultParagraphFont" style:family="text">
      <style:text-properties fo:color="#000000" fo:language="en" fo:country="US"/>
    </style:style>
    <style:style style:name="T517" style:parent-style-name="DefaultParagraphFont" style:family="text">
      <style:text-properties fo:color="#000000" fo:language="en" fo:country="U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b 66.6%"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text-position="sub 66.6%"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b 66.6%"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b 66.6%"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text-position="sub 66.6%"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text-position="sub 66.6%"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position="sub 66.6%"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font-size="11pt" style:font-size-asian="11pt"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vertical-align="baseline"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baseline"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baseline"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baseline"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vertical-align="baseline" fo:text-indent="0.4923in"/>
      <style:text-properties fo:hyphenate="false"/>
    </style:style>
    <style:style style:name="T550" style:parent-style-name="DefaultParagraphFont" style:family="text">
      <style:text-properties fo:color="#000000" fo:language="en" fo:country="US"/>
    </style:style>
    <style:style style:name="T551" style:parent-style-name="DefaultParagraphFont" style:family="text">
      <style:text-properties fo:color="#000000" fo:language="en" fo:country="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baseline"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vertical-align="baseline"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baseline" fo:text-indent="0.4923in"/>
      <style:text-properties fo:hyphenate="false"/>
    </style:style>
    <style:style style:name="T563" style:parent-style-name="DefaultParagraphFont" style:family="text">
      <style:text-properties fo:color="#000000" fo:language="en" fo:country="US"/>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vertical-align="baseline" fo:text-indent="0.3937in"/>
      <style:text-properties fo:hyphenate="false"/>
    </style:style>
    <style:style style:name="P568" style:parent-style-name="Normal" style:family="paragraph">
      <style:paragraph-properties fo:widows="0" fo:orphans="0" fo:text-align="center" style:vertical-align="baseline"/>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vertical-align="baseline"/>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style:vertical-align="baseline"/>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style:vertical-align="baseline" fo:text-indent="0.3937in"/>
      <style:text-properties fo:color="#000000" fo:hyphenate="false"/>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vertical-align="baselin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vertical-align="baseline" fo:text-indent="0.3937in"/>
      <style:text-properties fo:hyphenate="false"/>
    </style:style>
    <style:style style:name="P584" style:parent-style-name="Normal" style:family="paragraph">
      <style:paragraph-properties fo:widows="0" fo:orphans="0" fo:text-align="center" style:vertical-align="baseline"/>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center" style:vertical-align="baseline"/>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style:tab-stops>
          <style:tab-stop style:type="left" style:position="0.3298in"/>
          <style:tab-stop style:type="left" style:position="0.5909in"/>
          <style:tab-stop style:type="left" style:position="0.8861in"/>
        </style:tab-stops>
      </style:paragraph-properties>
    </style:style>
    <style:style style:name="P591"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vertical-align="baseline"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vertical-align="baseline"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color="#000000"/>
    </style:style>
    <style:style style:name="P603" style:parent-style-name="Normal" style:family="paragraph">
      <style:text-properties style:font-name-asian="MS Mincho" fo:font-weight="bold" style:font-weight-asian="bold"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7">Suvestinė redakcija nuo 2018-05-20 iki 2018-11-14</text:span></text:p>
      <text:p text:style-name="P8"/>
      <text:p text:style-name="P9"><text:span text:style-name="T10">Įsakymas paskelbtas: Žin. 2012, Nr.<text:s/></text:span><text:a xlink:href="https://www.e-tar.lt/portal/legalAct.html?documentId=TAR.7CD704345A6A" office:target-frame-name="_top" xlink:show="replace"><text:span text:style-name="T11">43-2132</text:span></text:a><text:span text:style-name="T12">, i. k. 1122213ISAK002B-132</text:span></text:p>
      <text:p text:style-name="P13"/>
      <text:p text:style-name="P14">Nauja redakcija nuo 2018-05-20:</text:p>
      <text:p text:style-name="Normal"><text:span text:style-name="T15">Nr.<text:s/></text:span><text:a xlink:href="https://www.e-tar.lt/portal/legalAct.html?documentId=0cb522600a7c11e8a5fc9d9b3a58917b" office:target-frame-name="_top" xlink:show="replace"><text:span text:style-name="T16">2BE-44</text:span></text:a><text:span text:style-name="T17">, 2018-02-05, paskelbta TAR 2018-02-05, i. k. 2018-01798</text:span></text:p>
      <text:p text:style-name="P18"/>
      <text:p text:style-name="P19">LIETUVOS TRANSPORTO SAUGOS ADMINISTRACIJOS</text:p>
      <text:p text:style-name="P20">DIREKTORIUS</text:p>
      <text:p text:style-name="P21"/>
      <text:p text:style-name="P22"><text:span text:style-name="T23">Į</text:span><text:span text:style-name="T24">SAKYMAS</text:span></text:p>
      <text:p text:style-name="P25"><text:span text:style-name="T26">dėl transporto priemonių TECHNI</text:span><text:span text:style-name="T27">Nių patikrinimų atlikimo Lietuvos respublikos keliuose TVARKOS APRAŠo patvirtinimo<text:s/></text:span></text:p>
      <text:p text:style-name="P28"/>
      <text:p text:style-name="P29">2012 m. balandžio 6 d. Nr. 2B-132</text:p>
      <text:p text:style-name="P30">Vilnius</text:p>
      <text:p text:style-name="P31"/>
      <text:p text:style-name="P32"><text:span text:style-name="T33">Vadovaudamasis Lietuvos Respublikos Vyriausybės 2012 m. vasario 29 d. nutarimo Nr. 225 „Dėl Lietuvos Respublikos Vyriausybės 200</text:span><text:span text:style-name="T34">5 m. balandžio 13 d. nutarimo Nr. 403 „Dėl Kelių transporto priemonių techninės būklės kontrolės Lietuvos Respublikos keliuose taisyklių patvirtinimo“ pakeitimo“ 2 punktu ir<text:s/></text:span><text:span text:style-name="T35">įgyvendindamas<text:s/></text:span><text:span text:style-name="T36">2014 m. balandžio 3 d. Europos Parlamento ir Tarybos direktyvą<text:s/></text:span><text:span text:style-name="T37">2014/47/ES dėl Sąjungoje važinėjančių komercinių transporto priemonių techninio patikrinimo kelyje, kuria panaikinama Direktyva 2000/30/EB,</text:span><text:span text:style-name="T38"><text:s/></text:span>(OL 2014 L 127, p. 134)</text:p>
      <text:p text:style-name="P39"><text:span text:style-name="T40">t v i r t i n u<text:s/></text:span><text:span text:style-name="T41">Transporto priemonių techninių patikrinimų atlikimo Lietuvos Respublikos k</text:span><text:span text:style-name="T42">eliuose tvarkos aprašą</text:span><text:span text:style-name="T43"><text:s/>(pridedama).</text:span><text:s/></text:p>
      <text:p text:style-name="P44"/>
      <text:p text:style-name="P45"/>
      <text:p text:style-name="P46"/>
      <text:p text:style-name="P47"><text:span text:style-name="T48">Inspekcijos viršininkas</text:span><text:span text:style-name="T49"><text:tab/>Vidmantas Žukauskas</text:span></text:p>
      <text:p text:style-name="Normal"/>
      <text:soft-page-break/>
      <text:p text:style-name="P50"><text:span text:style-name="T56">PATVIRTINTA<text:s/></text:span></text:p>
      <text:p text:style-name="P57">Valstybinės kelių<text:s/>transporto inspekcijos</text:p>
      <text:p text:style-name="P58">prie Susisiekimo ministerijos viršininko<text:s/></text:p>
      <text:p text:style-name="P59">2012 m. balandžio 6 d. įsakymu Nr. 2B-132</text:p>
      <text:p text:style-name="P60">(Lietuvos transporto saugos administracijos</text:p>
      <text:p text:style-name="P61"><text:s/>direktoriaus 2018 m. vasario 5 d. įsakymo</text:p>
      <text:p text:style-name="P62">Nr. 2BE-44 redakcija)</text:p>
      <text:p text:style-name="P63"/>
      <text:p text:style-name="P64"><text:span text:style-name="T65">TRANSPORTO PRIEMONIŲ TECHNINIų PATIKRINIMų atlikimo lietuvos respublikos keliuose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ransporto priemonių techninių patikrinimų atlikimo Lietuvos Respublikos keliuose tvarkos aprašas (toliau – Apraš</text:span><text:span text:style-name="T76">as) nustato<text:s/></text:span><text:span text:style-name="T77">M</text:span><text:span text:style-name="T78">2</text:span><text:span text:style-name="T79">, M</text:span><text:span text:style-name="T80">3</text:span><text:span text:style-name="T81">, N</text:span><text:span text:style-name="T82">2</text:span><text:span text:style-name="T83">, N</text:span><text:span text:style-name="T84">3</text:span><text:span text:style-name="T85">, O</text:span><text:span text:style-name="T86">3</text:span><text:span text:style-name="T87">, O</text:span><text:span text:style-name="T88">4<text:s/></text:span><text:span text:style-name="T89">klasių</text:span><text:s/><text:span text:style-name="T90">transporto priemonių</text:span><text:span text:style-name="T91">, T</text:span><text:span text:style-name="T92">5</text:span><text:span text:style-name="T93"><text:s/>kategorijos ratinių traktorių, kurie dažniausiai naudojami viešuosiuose keliuose vežimams už atlygį ir kurių didžiausias projektinis greitis yra didesnis kaip 40 km/h</text:span><text:span text:style-name="T94"><text:s/>(toliau – transporto priemonės), pradinių techninių patikrinimų kelyje atlikimo tvarką, Pradinio techninio patikrinimo kelyje lapo (1 priedas) ir techninių patikrinimų ataskaitų Europos Komisijai (2 ir 3 priedai) formas, jų pildymo ir saugojimo reikalavim</text:span><text:span text:style-name="T95">us bei krovinio išdėstymo ir (ar) pritvirtinimo trūkumų vertinimą (4 priedas).</text:span></text:p>
      <text:p text:style-name="P96"><text:span text:style-name="T97">2</text:span><text:span text:style-name="T98">. Aprašas parengtas vadovaujantis<text:s/></text:span><text:span text:style-name="T99">Kelių transporto priemonių techninės būklės kontrolės Lietuvos Respublikos keliuose taisyklėmis, patvirtintomis Lietuvos Respublikos Vyria</text:span><text:span text:style-name="T100">usybės 2005 m. balandžio 13 d. nutarimu Nr. 403 „Dėl Kelių transporto priemonių techninės būklės kontrolės Lietuvos Respublikos keliuose patvirtinimo“</text:span><text:span text:style-name="T101"><text:s/>(toliau – Taisyklės).</text:span></text:p>
      <text:p text:style-name="P102"><text:span text:style-name="T103">3</text:span><text:span text:style-name="T104">. Apraše vartojamos sąvokos suprantamos taip, kaip apibrėžtos Lietuvos Respubl</text:span><text:span text:style-name="T105">ikos saugaus eismo automobilių keliais įstatyme.</text:span></text:p>
      <text:p text:style-name="P106"/>
      <text:p text:style-name="P107"><text:span text:style-name="T108">II</text:span><text:span text:style-name="T109"><text:s/>skyrius</text:span></text:p>
      <text:p text:style-name="P110"><text:span text:style-name="T111">TECHNINIų PATIKRINIMų KELiuose ATLIkIMAS</text:span></text:p>
      <text:p text:style-name="P112"/>
      <text:p text:style-name="P113"><text:span text:style-name="T114">4</text:span><text:span text:style-name="T115">. Transporto priemonių techniniai patikrinimai keliuose apima pradinius techninius patikrinimus keliuose ir išsamesnius techninius patikrinimu</text:span><text:span text:style-name="T116">s techninės apžiūros įmonėse. Pradiniai techniniai patikrinimai keliuose atliekami vadovaujantis Taisyklės ir<text:s/></text:span><text:span text:style-name="T117">Techniniais motorinių transporto priemonių ir jų priekabų reikalavimais, patvirtintais Valstybinės kelių transporto inspekcijos prie Susisiekimo m</text:span><text:span text:style-name="T118">inisterijos viršininko 2008 m. liepos 29 d. įsakymu Nr. 2B-290 „Dėl<text:s/></text:span>Techninių motorinių transporto priemonių ir jų priekabų reikalavimų patvirtinimo“<text:span text:style-name="T119">, (toliau – Techniniai reikalavimai).</text:span></text:p>
      <text:p text:style-name="P120"><text:span text:style-name="T121">5</text:span><text:span text:style-name="T122">. Pareigūnai, atlikdami<text:s/></text:span><text:span text:style-name="T123">M</text:span><text:span text:style-name="T124">2</text:span><text:span text:style-name="T125">, M</text:span><text:span text:style-name="T126">3</text:span><text:span text:style-name="T127">, N</text:span><text:span text:style-name="T128">2</text:span><text:span text:style-name="T129">, N</text:span><text:span text:style-name="T130">3</text:span><text:span text:style-name="T131">, O</text:span><text:span text:style-name="T132">3</text:span><text:span text:style-name="T133">, O</text:span><text:span text:style-name="T134">4</text:span><text:span text:style-name="T135"><text:s/>klasių transporto</text:span><text:span text:style-name="T136"><text:s/>priemonių</text:span><text:span text:style-name="T137">, kurios nustatytos Motorinių transporto priemonių ir jų priekabų kategorijų ir klasių pagal konstrukciją reikalavimuose, patvirtintuose Valstybinės kelių transporto inspekcijos prie Susisiekimo ministerijos viršininko 2008 m. gruodžio 2 d. įsaky</text:span><text:span text:style-name="T138">mu Nr. 2B-479</text:span><text:s/>„Dėl Motorinių transporto priemonių ir jų priekabų kategorijų ir klasių pagal konstrukciją reikalavimų patvirtinimo“<text:span text:style-name="T139">, (toliau – Transporto priemonių kategorijos)<text:s/></text:span><text:span text:style-name="T140">ir T</text:span><text:span text:style-name="T141">5</text:span><text:span text:style-name="T142"><text:s/>kategorijos ratinių traktorių<text:s/></text:span><text:span text:style-name="T143">pradinius techninius patikrinimus kelyje, tu</text:span><text:span text:style-name="T144">ri:</text:span></text:p>
      <text:p text:style-name="P145"><text:span text:style-name="T146">5.1</text:span><text:span text:style-name="T147">.<text:s/></text:span><text:span text:style-name="T148">pasirinktinai</text:span><text:span text:style-name="T149"><text:s/>sustabdyti numatomą tikrinti transporto priemonę</text:span><text:span text:style-name="T150">, nepriklausomai nuo to, kurioje valstybėje ji yra įregistruota<text:s/></text:span><text:span text:style-name="T151">ir ją tikrinti, jei:</text:span></text:p>
      <text:p text:style-name="P152"><text:span text:style-name="T153">5.1.1</text:span><text:span text:style-name="T154">. kyla įtarimų, kad transporto priemonė gali kelti arba kelia pavojų eismo saugumui,<text:s/></text:span><text:span text:style-name="T155">žmonėms ar aplinkai, ir (arba)</text:span></text:p>
      <text:p text:style-name="P156"><text:span text:style-name="T157">5.1.2</text:span><text:span text:style-name="T158">. rizikingumas yra didelis</text:span><text:span text:style-name="T159">, remiantis Lietuvos transporto saugos administracijos (toliau – Administracija) valdomos Ūkio subjektų, susijusių su kelių transportu, stebėsenos ir<text:s/></text:span><text:soft-page-break/><text:span text:style-name="T160">informavimo valstybės informacinės siste</text:span><text:span text:style-name="T161">mos „Vektra“ duomenimis apie Lietuvos Respublikoje ir kitose Europos Sąjungos valstybėse narėse nustatytus vežimo kelių transportu ar su juo susijusią veiklą reglamentuojančių Europos Sąjungos ir (ar) Lietuvos Respublikos teisės aktų reikalavimų pažeidimus</text:span><text:span text:style-name="T162">;</text:span></text:p>
      <text:p text:style-name="P163"><text:span text:style-name="T164">5.2</text:span><text:span text:style-name="T165">. užpildyti Aprašo 24 punkte išvardytas Pradinio techninio patikrinimo kelyje lapo skiltis;</text:span></text:p>
      <text:p text:style-name="P166"><text:span text:style-name="T167">5.3</text:span><text:span text:style-name="T168">. pareikalauti ir patikrinti vairuotojo pateiktus Lietuvos Respublikos saugaus eismo automobilių keliais įstatymo 13 straipsnio 5 dalyje nurodytus</text:span><text:span text:style-name="T169"><text:s/>dokumentus;</text:span></text:p>
      <text:p text:style-name="P170"><text:span text:style-name="T171">5.4</text:span><text:span text:style-name="T172">. patikrinti, ar transporto priemonės identifikavimo (VIN) numeris atitinka nurodytą dokumentuose;</text:span></text:p>
      <text:p text:style-name="P173"><text:span text:style-name="T174">5.5</text:span><text:span text:style-name="T175">. patikrinti, ar pašalinti ankstesnio techninio patikrinimo kelyje metu nustatyti trūkumai, jei vairuotojas pateikė paskutinio tec</text:span><text:span text:style-name="T176">hninio patikrinimo kelyje lapą;</text:span></text:p>
      <text:p text:style-name="P177"><text:span text:style-name="T178">5.6</text:span><text:span text:style-name="T179">. patikrinti Pradinio techninio patikrinimo kelyje lapo 10 punkte išvardytas visas tikrinamas sritis, įvertinti transporto priemonės įrengimo ir technines savybes vadovaudamiesi Techniniais reikalavimais;</text:span></text:p>
      <text:p text:style-name="P180"><text:span text:style-name="T181">5.7</text:span><text:span text:style-name="T182">. pat</text:span><text:span text:style-name="T183">ikrinti<text:s/></text:span><text:span text:style-name="T184">krovinio<text:s/></text:span><text:span text:style-name="T185">išdėstymą ir (ar) jo pritvirtinimą.</text:span></text:p>
      <text:p text:style-name="P186"><text:span text:style-name="T187">6</text:span><text:span text:style-name="T188">. Pradinio techninio patikrinimo metu transporto priemonei nustačius ne mažiau kaip vieną pavojingą arba didelį transporto priemonės trūkumą, arba nustačius ne mažiau kaip du nedidelius transporto</text:span><text:span text:style-name="T189"><text:s/>priemonės vienos srities trūkumus arba daugiau kaip tris nedidelius transporto priemonės skirtingų sričių trūkumus, pareigūnai patikrintą transporto priemonę siunčia į techninės apžiūros įmonę išsamesniam patikrinimui.</text:span></text:p>
      <text:p text:style-name="P190"><text:span text:style-name="T191">7</text:span><text:span text:style-name="T192">. Techninės apžiūros įmonės pri</text:span><text:span text:style-name="T193">valo pareigūnų atsiųstai transporto priemonei atlikti išsamų techninį patikrinimą, vadovaudamiesi Taisyklių, Techninių reikalavimų ir Motorinių transporto priemonių ir jų priekabų privalomosios techninės apžiūros atlikimo tvarkos ir Europos ekonominės erdv</text:span><text:span text:style-name="T194">ės šalyse atliktos privalomosios techninės apžiūros pripažinimo sąlygų ir tvarkos aprašu, patvirtintu Lietuvos Respublikos susisiekimo ministro 2008 m. spalio 24 d. įsakymu Nr. 3-406 „</text:span>Dėl Motorinių transporto priemonių ir jų priekabų privalomosios techninės apžiūros atlikimo tvarkos aprašo patvirtinimo“<text:s/><text:span text:style-name="T195">nuostatomis.</text:span></text:p>
      <text:p text:style-name="P196"/>
      <text:p text:style-name="P197"/>
      <text:p text:style-name="P198"><text:span text:style-name="T199">III</text:span><text:span text:style-name="T200"><text:s/>skyrius</text:span></text:p>
      <text:p text:style-name="P201"><text:span text:style-name="T202">pradinių TECHNINių patikrinimų kelyje BŪDAI<text:s/></text:span></text:p>
      <text:p text:style-name="P203"/>
      <text:p text:style-name="P204"><text:span text:style-name="T205">8</text:span><text:span text:style-name="T206">. Pareigūnai, atlikdami transporto priemonių pradinius techninius patikrinimus kelyje, taiko šiuos tikrinimo būdus:</text:span></text:p>
      <text:p text:style-name="P207"><text:span text:style-name="T208">8.1</text:span><text:span text:style-name="T209">.<text:s/></text:span><text:span text:style-name="T210">vizualų apžiūrėjimą, kuris apima objekto vizualų patikrinimą, jei reikia, panaudojant tam skirtus įrankius, jo ar greta esančių elementų apčiuopimą ir (arba) klausymąsi;</text:span></text:p>
      <text:p text:style-name="P211"><text:span text:style-name="T212">8.2</text:span><text:span text:style-name="T213">. tikrinimą, kuris apima objekto ar greta esančių elementų funkcionavimo ar<text:s/></text:span><text:span text:style-name="T214">būklės stebėjimą, kai yra paveikiami atitinkami valdymo įtaisai ir (arba) jungikliai arba kai yra panaudojami tam skirti įrenginiai arba patikrinimo įranga;</text:span></text:p>
      <text:p text:style-name="P215"><text:span text:style-name="T216">8.3</text:span><text:span text:style-name="T217">. bandymą, kuris apima objekto patikrinimą, kai yra panaudojama tam skirta patikrinimo įrang</text:span><text:span text:style-name="T218">a;</text:span></text:p>
      <text:p text:style-name="P219"><text:span text:style-name="T220">8.4</text:span><text:span text:style-name="T221">. matavimą, kuris apima objekto patikrinimą, kai panaudojamos ilgio ar laiko matavimo priemonės arba šablonai, arba patikrinimo įranga;</text:span></text:p>
      <text:p text:style-name="P222"><text:span text:style-name="T223">8.5</text:span><text:span text:style-name="T224">. skaičiavimą, kuris atliekamas, kai objekto savybės įvertinamos pagal tam tikrus gamyklos gamintojos n</text:span><text:span text:style-name="T225">ustatytus rodiklius.</text:span></text:p>
      <text:p text:style-name="P226"><text:span text:style-name="T227">9</text:span><text:span text:style-name="T228">. Pareigūnai pradinio techninio patikrinimo kelyje metu gali naudoti stabdžių bandymo įrangą, išmetamųjų dujų tikrinimo, žibintų tikrinimo, tachografų patikrinimo, padangų protektoriaus gylio matavimo, sukabinimo įtaisų tikrinim</text:span><text:span text:style-name="T229">o ir kitą įrangą (toliau – patikrinimo įranga).<text:s/></text:span></text:p>
      <text:p text:style-name="P230"><text:span text:style-name="T231">10</text:span><text:span text:style-name="T232">. Patikrinimo įranga naudojama tikrinant transporto priemonės:<text:s/></text:span></text:p>
      <text:p text:style-name="P233"><text:span text:style-name="T234">10.1</text:span><text:span text:style-name="T235">. darbinio stabdžio veikimą ir veiksmingumą;</text:span></text:p>
      <text:p text:style-name="P236"><text:span text:style-name="T237">10.2</text:span><text:span text:style-name="T238">. atsarginio (avarinio) stabdžio veikimą ir veiksmingumą (jeigu tai atskira si</text:span><text:span text:style-name="T239">stema);</text:span></text:p>
      <text:p text:style-name="P240"><text:span text:style-name="T241">10.3</text:span><text:span text:style-name="T242">. stovėjimo stabdžio veikimą ir veiksmingumą;</text:span></text:p>
      <text:p text:style-name="P243"><text:span text:style-name="T244">10.4</text:span><text:span text:style-name="T245">. benzininių variklių išmetamųjų dujinių teršalų kiekį;<text:s/></text:span></text:p>
      <text:p text:style-name="P246"><text:span text:style-name="T247">10.5</text:span><text:span text:style-name="T248">. dyzelinių variklių išmetamųjų dujų neskaidrumą;</text:span></text:p>
      <text:p text:style-name="P249"><text:span text:style-name="T250">10.6</text:span><text:span text:style-name="T251">. tachografų dirbtuvėse nustatytus:</text:span></text:p>
      <text:p text:style-name="P252"><text:span text:style-name="T253">10.6.1</text:span><text:span text:style-name="T254">. tachografų parame</text:span><text:span text:style-name="T255">trus;</text:span></text:p>
      <text:p text:style-name="P256"><text:span text:style-name="T257">10.6.2</text:span><text:span text:style-name="T258">. greičio ribojamojo prietaiso parametrus;</text:span></text:p>
      <text:p text:style-name="P259"><text:span text:style-name="T260">10.7</text:span><text:span text:style-name="T261">. sukabintuvo / grąžulo laisvumą;</text:span></text:p>
      <text:p text:style-name="P262"><text:span text:style-name="T263">10.8</text:span><text:span text:style-name="T264">. priekinių žibintų sureguliavimą;</text:span></text:p>
      <text:p text:style-name="P265"><text:span text:style-name="T266">10.9</text:span><text:span text:style-name="T267">. vairavimo sistemos lanksto jungčių laisvumą;</text:span></text:p>
      <text:p text:style-name="P268"><text:span text:style-name="T269">10.10</text:span><text:span text:style-name="T270">. protektoriaus rašto gylį.</text:span></text:p>
      <text:p text:style-name="P271"><text:span text:style-name="T272">11</text:span><text:span text:style-name="T273">. Atliekan</text:span><text:span text:style-name="T274">t benzininio variklio išmetamųjų dujinių teršalų patikrinimą, jei transporto priemonėje įrengta diagnostikos sistema (toliau – OBD sistema), vietoj Techniniuose reikalavimuose nustatytų tikrinimo metodų išmetamųjų teršalų kontrolės sistemos veikimą galima<text:s/></text:span><text:span text:style-name="T275">patikrinti pagal atitinkamus OBD sistemos rodmenis, kartu patikrinama, ar tinkamai veikia OBD sistema.</text:span></text:p>
      <text:p text:style-name="P276"><text:span text:style-name="T277">12</text:span><text:span text:style-name="T278">. Jeigu pradinis techninis patikrinimas kelyje atliekamas nenaudojant patikrinimo įrangos, pareigūnas turi pamėginti įjungti arba išjungti<text:s/></text:span><text:span text:style-name="T279">tikrinamą objektą arba taikyti kitas patikros priemones, taip pat įvertinti skleidžiamą triukšmą.</text:span></text:p>
      <text:p text:style-name="P280"/>
      <text:p text:style-name="P281"><text:span text:style-name="T282">IV</text:span><text:span text:style-name="T283"><text:s/>SKYRIUS</text:span></text:p>
      <text:p text:style-name="P284"><text:span text:style-name="T285">KROVINIO PRITVIRTINIMO PATIKRINIMAS</text:span></text:p>
      <text:p text:style-name="P286"/>
      <text:p text:style-name="P287"><text:span text:style-name="T288">13</text:span><text:span text:style-name="T289">.<text:s/></text:span><text:span text:style-name="T290">Pareigūnai, atlikdami k</text:span><text:span text:style-name="T291">rovinio pritvirtinimo patikrinimą, vizualiai apžiūri ir įvertina, ar tin</text:span><text:span text:style-name="T292">kamai panaudotos tinkamos priemonės, ar pakankamas kroviniui pritvirtinti tų priemonių kiekis ir ar teisingai buvo apskaičiuotos įtempimo jėgos, užtikrintas veiksmingumas ir patikrinti sertifikatai.</text:span></text:p>
      <text:p text:style-name="P293"><text:span text:style-name="T294">14</text:span><text:span text:style-name="T295">.<text:s/></text:span><text:span text:style-name="T296">Krovinio pritvirtinimas vertinamas pagal Aprašo 4</text:span><text:span text:style-name="T297"><text:s/>priede nustatytus vertinimo kriterijus.</text:span></text:p>
      <text:p text:style-name="P298"><text:span text:style-name="T299">15</text:span><text:span text:style-name="T300">. Krovinio pritvirtinimo trūkumai klasifikuojami ir priskiriami vienai iš</text:span><text:span text:style-name="T301"><text:s/></text:span><text:span text:style-name="T302">trūkumų grupių:</text:span></text:p>
      <text:p text:style-name="P303"><text:span text:style-name="T304">15.1</text:span><text:span text:style-name="T305">. nedidelis trūkumas, kai krovinys tinkamai pritvirtintas, bet vertėtų patarti dėl saugos;</text:span></text:p>
      <text:p text:style-name="P306"><text:span text:style-name="T307">15.2</text:span><text:span text:style-name="T308">. didelis trūk</text:span><text:span text:style-name="T309">umas, kai krovinys nepakankamai pritvirtintas, todėl jis ar jo dalys gali per daug pasislinkti arba apvirsti veikiant jėgai;</text:span></text:p>
      <text:p text:style-name="P310"><text:span text:style-name="T311">15.3</text:span><text:span text:style-name="T312">. pavojingas trūkumas, kai kyla tiesioginis pavojus eismo saugai dėl to, kad gali nukristi krovinys ar jo dalys arba pavojų</text:span><text:span text:style-name="T313"><text:s/>kelia pats krovinys, arba dėl jėgos kyla tiesioginis pavojus žmonėms.</text:span></text:p>
      <text:p text:style-name="P314"><text:span text:style-name="T315">16</text:span><text:span text:style-name="T316">. Jei nustatomi keli trūkumai, jie priskiriami prie didžiausio nustatyto trūkumo grupės. Jei nustatomi keli trūkumai ir tikėtina, kad dėl bendro tų trūkumų poveikio atskirų trūk</text:span><text:span text:style-name="T317">umų poveikis padidės, vežimas priskiriamas prie kitos didesnių trūkumų grupės.</text:span></text:p>
      <text:p text:style-name="P318"><text:span text:style-name="T319">17</text:span><text:span text:style-name="T320">. Trūkumai klasifikuojami atskirai kiekvienu atveju vadovaujantis Aprašo 16 punkto nuostatomis.</text:span></text:p>
      <text:p text:style-name="P321"><text:span text:style-name="T322">18</text:span><text:span text:style-name="T323">. Aprašo 4 priede<text:s/></text:span>nurodytos vertės yra orientacinės ir vertinamos kaip gairės nustatant esamo trūkumo kategoriją atsižvelgiant į konkrečias aplinkybes, krovinio prigimtį ir pareigūno sprendimą.</text:p>
      <text:p text:style-name="P324"><text:span text:style-name="T325">19</text:span><text:span text:style-name="T326">. Pavojingiesiems kroviniams taikomi papildomi reikalavimai, nustatyti Lietuvos Respublikos Vyriausybės 2002 m. lapkričio 13<text:s/></text:span><text:span text:style-name="T327">d. nutarime Nr. 1778 „Dėl Pavojingųjų krovinių vežimo automobilių ir geležinkelių keliais patikrinimų tvarkos aprašo patvirtinimo“.</text:span></text:p>
      <text:p text:style-name="P328"/>
      <text:p text:style-name="P329"/>
      <text:p text:style-name="P330"><text:span text:style-name="T331">V</text:span><text:span text:style-name="T332"><text:s/>skyrius</text:span></text:p>
      <text:p text:style-name="P333"><text:span text:style-name="T334">pradinio TECHNINio PATIKRINIMO KELYJE LAPO PILDYMAS<text:s/></text:span></text:p>
      <text:p text:style-name="P335"/>
      <text:p text:style-name="P336"><text:span text:style-name="T337">20</text:span><text:span text:style-name="T338">. Pradinio techninio patikrinimo kelyje<text:s/></text:span><text:span text:style-name="T339">rezultatai surašomi į pradinio techninio patikrinimo kelyje lapą. Pradinio techninio patikrinimo kelyje lapas turi ne mažiau kaip šešių ženklų unikalų numerį ir gali susidėti iš dviejų savaiminio kopijavimo popieriaus lapų.</text:span></text:p>
      <text:p text:style-name="P340"><text:span text:style-name="T341">21</text:span><text:span text:style-name="T342">. Prieš pradėdamas pradinį</text:span><text:span text:style-name="T343"><text:s/>transporto priemonės techninį patikrinimą kelyje pareigūnas privalo užpildyti šias techninio patikrinimo kelyje lapo skiltis: „Tikrinimo vieta“, „Data“, „Laikas“, 4-ojoje skiltyje „Transporto priemonės“ įrašyti valstybės, kurioje transporto priemonė regis</text:span><text:span text:style-name="T344">truota, skiriamąjį ženklą, transporto priemonės markę, valstybinį numerį ir, prisistatęs vairuotojui, atlikti transporto priemonės pradinį techninį patikrinimą.<text:s/></text:span></text:p>
      <text:p text:style-name="P345"><text:span text:style-name="T346">22</text:span><text:span text:style-name="T347">. Kiekvienai tikrinamai transporto priemonei pildomas atskiras Techninio patikrinimo kelyje lapas. Draudžiama pradėti transporto priemonės techninį patikrinimą kelyje: paimti iš vairuotojo dokumentus, nurodytus Aprašo 6.3 papunktyje, apžiūrėti transporto p</text:span><text:span text:style-name="T348">riemonę, tikrinti transporto priemonės techninę būklę ar duoti bet kokius <text:s/>privalomus nurodymus vairuotojui, neužpildžius Aprašo 22 punkte nurodytų Techninio patikrinimo kelyje lapo skilčių.<text:s/></text:span></text:p>
      <text:p text:style-name="P349"><text:span text:style-name="T350">23</text:span><text:span text:style-name="T351">. Atlikęs transporto priemonės pradinį techninį patikrinim</text:span><text:span text:style-name="T352">ą kelyje pareigūnas privalo aiškiai ir įskaitomai:<text:s/></text:span></text:p>
      <text:p text:style-name="P353"><text:span text:style-name="T354">23.1</text:span><text:span text:style-name="T355">. 4-ojoje skiltyje „Transporto priemonės“ įrašyti transporto priemonės identifikavimo (VIN) numerį.</text:span></text:p>
      <text:p text:style-name="P356"><text:span text:style-name="T357">23.2</text:span><text:span text:style-name="T358">. 5-ojoje skiltyje „Priekabos / puspriekabės“ įrašyti valstybės, kurioje transporto priemo</text:span><text:span text:style-name="T359">nė registruota, skiriamąjį ženklą, transporto priemonės markę, valstybinį numerį ir transporto priemonės identifikavimo (VIN) numerį.</text:span></text:p>
      <text:p text:style-name="P360"><text:span text:style-name="T361">23.3</text:span><text:span text:style-name="T362">. 6-ojoje skiltyje „Transporto priemonės kategorijos“ pasirinkti transporto priemonės klasę atsižvelgiant į Transp</text:span><text:span text:style-name="T363">orto priemonių kategorijų nuostatas ir ją pažymėti ženklu „X“.</text:span></text:p>
      <text:p text:style-name="P364"><text:span text:style-name="T365">23.4</text:span><text:span text:style-name="T366">. 7-ojoje skiltyje „Ridos skaitiklio rodmenys patikrinimo metu“ įrašyti tikrinamos transporto priemonės ridos skaitiklio rodmenis.</text:span></text:p>
      <text:p text:style-name="P367"><text:span text:style-name="T368">23.5</text:span><text:span text:style-name="T369">. 8-ojoje skiltyje „ Savininkas (valdytojas)“:</text:span></text:p>
      <text:p text:style-name="P370"><text:span text:style-name="T371">23.5.1</text:span><text:span text:style-name="T372">. 8.1 dalyje „pavadinimas ir adresas“ įrašyti įmonės pavadinimą, adresą nurodant gatvę, namo numerį, miestą ar gyvenvietę ir valstybę, kurioje registruota transporto priemonė;</text:span></text:p>
      <text:p text:style-name="P373"><text:span text:style-name="T374">23.5.2</text:span><text:span text:style-name="T375">. 8.2. dalyje<text:s/></text:span><text:span text:style-name="T376">„</text:span><text:span text:style-name="T377">Bendrijos licencijos (c) numeris (pagal Reglam</text:span><text:span text:style-name="T378">entą (EB) Nr. 1072/2009 ir Reglamentą Nr. 1073/2009)“</text:span><text:span text:style-name="T379"><text:s/>įrašyti licencijos numerį, jeigu vairuotojas turi ir pateikia licencijos kopiją ar licencijos kortelę.<text:s/></text:span></text:p>
      <text:p text:style-name="P380"><text:span text:style-name="T381">23.6</text:span><text:span text:style-name="T382">. 9-ojoje skiltyje „Vairuotojo vardas ir pavardė“ nurodyti vairuotojo, vairavusio transp</text:span><text:span text:style-name="T383">orto priemonę, vardą ir pavardę.</text:span></text:p>
      <text:p text:style-name="P384"><text:span text:style-name="T385">23.7</text:span><text:span text:style-name="T386">. 10-ojoje skiltyje „Tikrinamų objektų sąrašas“ pažymėti ženklu „X“:</text:span></text:p>
      <text:p text:style-name="P387"><text:span text:style-name="T388">23.7.1</text:span><text:span text:style-name="T389">. grafoje „Patikrinta“, kad patikrintas bent vienas ar daugiau skiltyje išvardytų tikrinimo objektų, atsižvelgus į kitoje Techninio patikr</text:span><text:span text:style-name="T390">inimo kelyje lapo pusėje esantį tikrintinų dalykų sąrašą;</text:span></text:p>
      <text:p text:style-name="P391"><text:span text:style-name="T392">23.7.2</text:span><text:span text:style-name="T393">. grafoje „Neatitinka reikalavimų“ tikrinimo objektus, kurie neatitiko Techninių reikalavimų nuostatų.</text:span></text:p>
      <text:p text:style-name="P394"><text:span text:style-name="T395">23.8</text:span><text:span text:style-name="T396">. 11-ojoje skiltyje „Patikrinimo rezultatas“ pažymėti ženklu „X“:<text:s/></text:span></text:p>
      <text:p text:style-name="P397"><text:span text:style-name="T398">23.8.1</text:span><text:span text:style-name="T399">. grafoje „Reikalavimus atitiko“, jei 10 skiltyje visur yra pažymėta tik grafoje „Patikrinta“;</text:span></text:p>
      <text:p text:style-name="P400"><text:span text:style-name="T401">23.8.2</text:span><text:span text:style-name="T402">. grafoje „Neatitiko reikalavimų“, jei 10 skiltyje bent prie vieno tikrinimo objekto pažymėta „Neatitinka reikalavimų“;</text:span></text:p>
      <text:p text:style-name="P403"><text:span text:style-name="T404">23.8.3</text:span><text:span text:style-name="T405">. grafoje „Nustatytas</text:span><text:span text:style-name="T406"><text:s/></text:span>didelis ir (ar) pavojingas trūkumas<text:span text:style-name="T407">, važiuoti toliau draudžiama</text:span><text:span text:style-name="T408">“, jei</text:span><text:span text:style-name="T409"><text:s/>yra nustatyti<text:s/></text:span>dideli ir (ar) pavojingi trūkumai,<text:span text:style-name="T410"><text:s/>važiuoti toliau draudžiama.</text:span></text:p>
      <text:p text:style-name="P411"><text:span text:style-name="T412">23.9</text:span><text:span text:style-name="T413">. 12-ojoje skiltyje „Kita informacija ir (arba) pastabos“, jeigu buvo nustatytas (-i) techninės bū</text:span><text:span text:style-name="T414">klės trūkumas (-ai), nurodyti iš tikrintinų dalykų sąrašo, esančio kitoje Techninio<text:s/></text:span><text:soft-page-break/><text:span text:style-name="T415">patikrinimo kelyje lapo pusėje, numerį ir jo pavadinimą, taip pat nurodyti techninės būklės trūkumą (-us) atitinkantį Techninių reikalavimų kodą ir techninės būklės vertini</text:span><text:span text:style-name="T416">mo kriterijų (-us).<text:s/></text:span></text:p>
      <text:p text:style-name="P417"><text:span text:style-name="T418">23.10</text:span><text:span text:style-name="T419">. 13-ojoje skiltyje „</text:span>Patikrinimą atlikusi institucija ir (arba) pareigūnas<text:span text:style-name="T420">“ nurodyti institucijos, kurios pareigūnas užpildė Techninio patikrinimo kelyje lapą, visą pavadinimą, adresą ir telefono numerį.</text:span></text:p>
      <text:p text:style-name="P421"><text:span text:style-name="T422">24</text:span><text:span text:style-name="T423">. Pradinio tec</text:span><text:span text:style-name="T424">hninio patikrinimo kelyje lapas gali būti surašomas vienu arba dviem egzemplioriais. Pradinio techninio patikrinimo kelyje lapą pasirašo jį surašęs pareigūnas ir vairuotojas. Vienas Pradinio techninio patikrinimo kelyje lapo egzempliorius įteikiamas transp</text:span><text:span text:style-name="T425">orto priemonės vairuotojui.</text:span></text:p>
      <text:p text:style-name="P426"><text:span text:style-name="T427">25</text:span><text:span text:style-name="T428">. Jeigu vairuotojas atsisako pasirašyti Pradinio techninio patikrinimo kelyje lapą, apie tai įrašoma Pradinio techninio patikrinimo kelyje lape ir patvirtinama pareigūno, surašiusio Pradinio techninio patikrinimo kelyje la</text:span><text:span text:style-name="T429">pą, parašu.</text:span></text:p>
      <text:p text:style-name="P430"/>
      <text:p text:style-name="P431"><text:span text:style-name="T432">VI</text:span><text:span text:style-name="T433"><text:s/>skyrius</text:span></text:p>
      <text:p text:style-name="P434"><text:span text:style-name="T435">TECHNINIO PATIKRINIMO KELYJE ATASKAITOS PILDYMAS<text:s/></text:span></text:p>
      <text:p text:style-name="P436"/>
      <text:p text:style-name="P437"><text:span text:style-name="T438">26</text:span><text:span text:style-name="T439">. Siekiant Europos Komisijai nustatytais terminais pateikti techninio patikrinimo ataskaitas, institucijos, atliekančios transporto priemonių techninį patikrinimą, kas ketvirtį (iki kito ketvirčio pirmo mėnesio 15 d.) Lietuvos transporto saugos administrac</text:span><text:span text:style-name="T440">ijai pateikia<text:s/></text:span><text:span text:style-name="T441">M</text:span><text:span text:style-name="T442">2</text:span><text:span text:style-name="T443">, M</text:span><text:span text:style-name="T444">3</text:span><text:span text:style-name="T445">, N</text:span><text:span text:style-name="T446">2</text:span><text:span text:style-name="T447">, N</text:span><text:span text:style-name="T448">3</text:span><text:span text:style-name="T449">, O</text:span><text:span text:style-name="T450">3</text:span><text:span text:style-name="T451"><text:s/>ir O</text:span><text:span text:style-name="T452">4<text:s/></text:span><text:span text:style-name="T453">klasių kelių transporto priemonių ir T</text:span><text:span text:style-name="T454">5</text:span><text:span text:style-name="T455"><text:s/>kategorijos ratinių traktorių</text:span><text:span text:style-name="T456"><text:s/></text:span><text:span text:style-name="T457">techninių patikrinimų ataskaitą (2 priedas) ir<text:s/></text:span><text:span text:style-name="T458">M</text:span><text:span text:style-name="T459">2</text:span><text:span text:style-name="T460">, M</text:span><text:span text:style-name="T461">3</text:span><text:span text:style-name="T462">, N</text:span><text:span text:style-name="T463">2</text:span><text:span text:style-name="T464">, N</text:span><text:span text:style-name="T465">3</text:span><text:span text:style-name="T466">, O</text:span><text:span text:style-name="T467">3</text:span><text:span text:style-name="T468"><text:s/>ir O</text:span><text:span text:style-name="T469">4<text:s/></text:span><text:span text:style-name="T470">klasių kelių transporto priemonių ir T</text:span><text:span text:style-name="T471">5</text:span><text:span text:style-name="T472"><text:s/>kategorijos ratinių traktorių</text:span><text:span text:style-name="T473"><text:s/></text:span><text:span text:style-name="T474">išsamesnių techninių patikrinimų ataskaitą (3 priedas) (toliau kartu – techninio patikrinimo ataskaitos).</text:span><text:span text:style-name="T475"><text:s/></text:span></text:p>
      <text:p text:style-name="P476"><text:span text:style-name="T477">27</text:span><text:span text:style-name="T478">.<text:s/></text:span><text:span text:style-name="T479">M</text:span><text:span text:style-name="T480">2</text:span><text:span text:style-name="T481">, M</text:span><text:span text:style-name="T482">3</text:span><text:span text:style-name="T483">, N</text:span><text:span text:style-name="T484">2</text:span><text:span text:style-name="T485">, N</text:span><text:span text:style-name="T486">3</text:span><text:span text:style-name="T487">, O</text:span><text:span text:style-name="T488">3</text:span><text:span text:style-name="T489"><text:s/>ir O</text:span><text:span text:style-name="T490">4<text:s/></text:span><text:span text:style-name="T491">klasių kelių transporto priemonių ir T</text:span><text:span text:style-name="T492">5</text:span><text:span text:style-name="T493"><text:s/>kategorijos ratinių traktorių</text:span><text:span text:style-name="T494"><text:s/></text:span><text:span text:style-name="T495">techninio patikrinimo atskaitoje nurodoma:<text:s/></text:span></text:p>
      <text:p text:style-name="P496"><text:span text:style-name="T497">27</text:span><text:span text:style-name="T498">.1</text:span><text:span text:style-name="T499">.<text:s/></text:span><text:span text:style-name="T500">įstaigos, kuri teikia ataskaitą, pavadinimas;</text:span></text:p>
      <text:p text:style-name="P501"><text:span text:style-name="T502">27.2</text:span><text:span text:style-name="T503">. laikotarpis, už kurį teikiama ataskaita;</text:span></text:p>
      <text:p text:style-name="P504"><text:span text:style-name="T505">27.3</text:span><text:span text:style-name="T506">. ataskaitos sudarymo data ir numeris;</text:span></text:p>
      <text:p text:style-name="P507"><text:span text:style-name="T508">27.4</text:span><text:span text:style-name="T509">. grafose „Patikrinimų transporto priemonių skaičius“ nurodomas patikrintų transporto priemonių sk</text:span><text:span text:style-name="T510">aičius pagal patikrintų transporto priemonių registracijos vietą ir transporto priemonės kategoriją.</text:span></text:p>
      <text:p text:style-name="P511"><text:span text:style-name="T512">27.5</text:span><text:span text:style-name="T513">. grafose „Netinkamomis pripažintų transporto priemonių skaičius“ nurodomas netinkamomis pripažintų transporto priemonių skaičius pagal patikrintų<text:s/></text:span><text:span text:style-name="T514">transporto priemonių registracijos vietą ir transporto priemonės kategoriją.</text:span></text:p>
      <text:p text:style-name="P515"><text:span text:style-name="T516">28</text:span><text:span text:style-name="T517">.<text:s/></text:span><text:span text:style-name="T518">M</text:span><text:span text:style-name="T519">2</text:span><text:span text:style-name="T520">, M</text:span><text:span text:style-name="T521">3</text:span><text:span text:style-name="T522">, N</text:span><text:span text:style-name="T523">2</text:span><text:span text:style-name="T524">, N</text:span><text:span text:style-name="T525">3</text:span><text:span text:style-name="T526">, O</text:span><text:span text:style-name="T527">3</text:span><text:span text:style-name="T528"><text:s/>ir O</text:span><text:span text:style-name="T529">4<text:s/></text:span><text:span text:style-name="T530">klasių kelių transporto priemonių ir T</text:span><text:span text:style-name="T531">5</text:span><text:span text:style-name="T532"><text:s/>kategorijos ratinių traktorių</text:span><text:span text:style-name="T533"><text:s/></text:span><text:span text:style-name="T534">išsamesnių techninių patikrinimų ataskaitoje nurodoma:</text:span></text:p>
      <text:p text:style-name="P535"><text:span text:style-name="T536">28.1</text:span><text:span text:style-name="T537">.<text:s/></text:span><text:span text:style-name="T538">įstaigos,<text:s/></text:span><text:span text:style-name="T539">kuri teikia ataskaitą, pavadinimas;</text:span></text:p>
      <text:p text:style-name="P540"><text:span text:style-name="T541">28.2</text:span><text:span text:style-name="T542">. laikotarpis, už kurį teikiama ataskaita;</text:span></text:p>
      <text:p text:style-name="P543"><text:span text:style-name="T544">28.3</text:span><text:span text:style-name="T545">. ataskaitos sudarymo data ir numeris;</text:span></text:p>
      <text:p text:style-name="P546"><text:span text:style-name="T547">28.4</text:span><text:span text:style-name="T548">. transporto priemonės registracijos valstybė;</text:span></text:p>
      <text:p text:style-name="P549"><text:span text:style-name="T550">28.5</text:span><text:span text:style-name="T551">.<text:s/></text:span><text:span text:style-name="T552">grafose „Patikrinimų transporto priemonių skaičius“ nurod</text:span><text:span text:style-name="T553">omas patikrintų transporto priemonių skaičius pagal patikrintų transporto priemonių registracijos vietą ir transporto priemonės kategoriją;</text:span></text:p>
      <text:p text:style-name="P554"><text:span text:style-name="T555">28.6</text:span><text:span text:style-name="T556">. grafose „Netinkamomis pripažintų transporto priemonių skaičius“ nurodomas netinkamomis pripažintų transpor</text:span><text:span text:style-name="T557">to priemonių skaičius pagal patikrintų transporto priemonių registracijos vietą ir transporto priemonės kategoriją;</text:span></text:p>
      <text:p text:style-name="P558"><text:span text:style-name="T559">28.7</text:span><text:span text:style-name="T560">. grafoje „Išsami informacija apie trūkumus“ nurodomas patikrintų ir nustatytų neatitikusių reikalavimo transporto priemonių skaičiu</text:span><text:span text:style-name="T561">s pagal transporto priemonės kategoriją.</text:span></text:p>
      <text:p text:style-name="P562"><text:span text:style-name="T563">29</text:span><text:span text:style-name="T564">. Techninio patikrinimo</text:span><text:span text:style-name="T565"><text:s/></text:span><text:span text:style-name="T566">ataskaitas pasirašo ją sudaręs asmuo, nurodydamas savo pareigas, vardą ir pavardę.</text:span></text:p>
      <text:p text:style-name="P567"/>
      <text:p text:style-name="P568"><text:span text:style-name="T569">VII</text:span><text:span text:style-name="T570"><text:s/>skyrius</text:span></text:p>
      <text:p text:style-name="P571"><text:span text:style-name="T572">pradinio TECHNINIO PATIKRINIMO KELYJE LAPų IR TECHNINIų</text:span></text:p>
      <text:p text:style-name="P573"><text:span text:style-name="T574">PATIKRINIMų ATASKAITŲ SAU</text:span><text:span text:style-name="T575">GOJIMAS</text:span></text:p>
      <text:p text:style-name="P576"/>
      <text:p text:style-name="P577"><text:span text:style-name="T578">30</text:span><text:span text:style-name="T579">. Pradinio techninio patikrinimo kelyje lapų apskaita tvarkoma kiekvienoje transporto priemonių pradinius techninius patikrinimus kelyje atliekančioje institucijoje atskirai juos surašiusios institucijos nustatyta tvarka.</text:span></text:p>
      <text:p text:style-name="P580"><text:span text:style-name="T581">31</text:span><text:span text:style-name="T582">. Pradinio techninio patikrinimo kelyje lapai ir techninių patikrinimų ataskaitos atitinkamose patikrinimą atliekančiose institucijose saugomos 3 metus Lietuvos Respublikos dokumentų ir archyvų įstatymo nustatyta tvarka.<text:s/></text:span></text:p>
      <text:p text:style-name="P583"/>
      <text:p text:style-name="P584"><text:span text:style-name="T585">VIII</text:span><text:span text:style-name="T586"><text:s/>skyrius</text:span></text:p>
      <text:p text:style-name="P587"><text:span text:style-name="T588">BAIGIAMOSIOS<text:s/></text:span><text:span text:style-name="T589">NUOSTATOS</text:span></text:p>
      <text:p text:style-name="P590"/>
      <text:p text:style-name="P591"><text:span text:style-name="T592">32</text:span><text:span text:style-name="T593">. Už transporto priemonės privalomą techninį patikrinimą techninės apžiūros įmonėje, uždraudimą ja važiuoti ar ją eksploatuoti, krovinio perkrovimą ar nukrovimą atsako ir išlaidas padengia transporto priemonės valdytojas ir (ar) vairuotoja</text:span><text:span text:style-name="T594">s.</text:span></text:p>
      <text:p text:style-name="P595"><text:span text:style-name="T596">33</text:span><text:span text:style-name="T597">. Pareigūnas, pažeidęs Aprašo nuostatas, atsako teisės aktų nustatyta tvarka.</text:span></text:p>
      <text:p text:style-name="P598"><text:span text:style-name="T599">34</text:span><text:span text:style-name="T600">. Asmenys, nesutinkantys su pareigūnų priimtais sprendimais, gali juos apskųsti Lietuvos Respublikos įstatymų nustatyta tvarka.</text:span></text:p>
      <text:p text:style-name="P601"><text:span text:style-name="T602">_________________</text:span></text:p>
      <text:p text:style-name="Normal"/>
      <text:p text:style-name="Normal"/>
      <text:p text:style-name="Normal"/>
      <text:p text:style-name="P603">Priedų<text:s/>pakeitimai:</text:p>
      <text:p text:style-name="Normal"/>
      <text:p text:style-name="P604">1 priedas</text:p>
      <text:p text:style-name="Normal"/>
      <text:p text:style-name="P605">2 priedas</text:p>
      <text:p text:style-name="Normal"/>
      <text:p text:style-name="P606">3 priedas</text:p>
      <text:p text:style-name="Normal"/>
      <text:p text:style-name="P607">4 priedas</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transporto saugos administracija, Įsakymas</text:span></text:p>
      <text:p text:style-name="P617"><text:span text:style-name="T618">Nr.<text:s/></text:span><text:a xlink:href="https://www.e-tar.lt/portal/legalAct.html?documentId=0cb522600a7c11e8a5fc9d9b3a58917b" office:target-frame-name="_top" xlink:show="replace"><text:span text:style-name="T619">2BE-44</text:span></text:a><text:span text:style-name="T620">, 2018-02-05,<text:s/></text:span><text:span text:style-name="T621">paskelbta TAR 2018-02-05, i. k. 2018-01798</text:span></text:p>
      <text:p text:style-name="P622"><text:span text:style-name="T623">Dėl Valstybinės kelių transporto inspekcijos prie Susisiekimo ministerijos viršininko 2012 m. balandžio 6 d. įsakymo Nr. 2B-132 „Dėl Kelių transporto priemonių techninės būklės kontrolės atlikimo tvarkos aprašo pa</text:span><text:span text:style-name="T624">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11-15T12:05:00Z</meta:creation-date>
    <dc:date>2018-11-15T12:05:00Z</dc:date>
    <meta:template xlink:href="Normal.dotm" xlink:type="simple"/>
    <meta:editing-cycles>2</meta:editing-cycles>
    <meta:editing-duration>PT0S</meta:editing-duration>
    <meta:document-statistic meta:page-count="7" meta:paragraph-count="143" meta:word-count="2517" meta:character-count="19845" meta:row-count="379" meta:non-whitespace-character-count="17471"/>
  </office:meta>
</office:document-meta>
</file>