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Bold" svg:font-family="TimesNewRoman,Bold"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text-properties fo:font-weight="bold" style:font-weight-asian="bold"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fo:font-size="11pt" style:font-size-asian="11pt"/>
    </style:style>
    <style:style style:name="P31" style:parent-style-name="Normal" style:family="paragraph">
      <style:paragraph-properties fo:text-align="center" style:vertical-align="baseline"/>
      <style:text-properties fo:font-weight="bold" style:font-weight-asian="bold" fo:hyphenate="false"/>
    </style:style>
    <style:style style:name="P32" style:parent-style-name="Normal" style:family="paragraph">
      <style:paragraph-properties fo:text-align="center" style:vertical-align="baseline"/>
      <style:text-properties fo:font-weight="bold" style:font-weight-asian="bold" fo:hyphenate="false"/>
    </style:style>
    <style:style style:name="P33" style:parent-style-name="Normal" style:family="paragraph">
      <style:paragraph-properties fo:text-align="center" style:vertical-align="baseline"/>
      <style:text-properties fo:font-weight="bold" style:font-weight-asian="bold" fo:language="en" fo:country="US" fo:hyphenate="false"/>
    </style:style>
    <style:style style:name="P34" style:parent-style-name="Normal" style:family="paragraph">
      <style:paragraph-properties fo:text-align="center" style:vertical-align="baseline"/>
      <style:text-properties fo:hyphenate="false"/>
    </style:style>
    <style:style style:name="T35" style:parent-style-name="DefaultParagraphFont" style:family="text">
      <style:text-properties style:font-name="TimesNewRoman,Bold" fo:font-weight="bold" style:font-weight-asian="bold"/>
    </style:style>
    <style:style style:name="T36" style:parent-style-name="DefaultParagraphFont" style:family="text">
      <style:text-properties fo:font-weight="bold" style:font-weight-asian="bold"/>
    </style:style>
    <style:style style:name="P37" style:parent-style-name="Normal" style:family="paragraph">
      <style:paragraph-properties fo:widows="0" fo:orphans="0" fo:text-align="center" style:vertical-align="baseline"/>
      <style:text-properties fo:hyphenate="false"/>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widows="0" fo:orphans="0" fo:text-align="center" style:vertical-align="baseline"/>
      <style:text-properties fo:color="#000000" fo:hyphenate="false"/>
    </style:style>
    <style:style style:name="P40" style:parent-style-name="Normal" style:family="paragraph">
      <style:paragraph-properties fo:widows="0" fo:orphans="0" fo:text-align="center" style:vertical-align="baseline"/>
      <style:text-properties fo:color="#000000" fo:hyphenate="false"/>
    </style:style>
    <style:style style:name="P41" style:parent-style-name="Normal" style:family="paragraph">
      <style:paragraph-properties fo:widows="0" fo:orphans="0" fo:text-align="center" style:vertical-align="baseline"/>
      <style:text-properties fo:color="#000000" fo:hyphenate="false"/>
    </style:style>
    <style:style style:name="P42" style:parent-style-name="Normal" style:family="paragraph">
      <style:paragraph-properties fo:widows="0" fo:orphans="0" fo:text-align="center" style:vertical-align="baseline"/>
      <style:text-properties fo:color="#000000" fo:hyphenate="false"/>
    </style:style>
    <style:style style:name="P43" style:parent-style-name="Normal" style:family="paragraph">
      <style:paragraph-properties fo:widows="0" fo:orphans="0" fo:text-align="justify" style:vertical-align="baseline" fo:text-indent="0.3937in"/>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T49" style:parent-style-name="DefaultParagraphFont" style:family="text">
      <style:text-properties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widows="0" fo:orphans="0" fo:text-align="justify" style:vertical-align="baseline" fo:text-indent="0.3937in"/>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widows="0" fo:orphans="0">
        <style:tab-stops>
          <style:tab-stop style:type="right" style:position="6.2993in"/>
        </style:tab-stops>
      </style:paragraph-properties>
    </style:style>
    <style:style style:name="P56" style:parent-style-name="Normal" style:family="paragraph">
      <style:paragraph-properties fo:widows="0" fo:orphans="0">
        <style:tab-stops>
          <style:tab-stop style:type="right" style:position="6.2993in"/>
        </style:tab-stops>
      </style:paragraph-properties>
    </style:style>
    <style:style style:name="P57" style:parent-style-name="Normal" style:family="paragraph">
      <style:paragraph-properties fo:widows="0" fo:orphans="0">
        <style:tab-stops>
          <style:tab-stop style:type="right" style:position="6.2993in"/>
        </style:tab-stops>
      </style:paragraph-properties>
    </style:style>
    <style:style style:name="P58" style:parent-style-name="Normal" style:family="paragraph">
      <style:paragraph-properties fo:widows="0" fo:orphans="0">
        <style:tab-stops>
          <style:tab-stop style:type="right" style:position="6.2993in"/>
        </style:tab-stops>
      </style:paragraph-properties>
    </style:style>
    <style:style style:name="T59" style:parent-style-name="DefaultParagraphFont" style:family="text">
      <style:text-properties fo:text-transform="uppercase" fo:color="#000000"/>
    </style:style>
    <style:style style:name="T60" style:parent-style-name="DefaultParagraphFont" style:family="text">
      <style:text-properties fo:text-transform="uppercase" fo:color="#000000"/>
    </style:style>
    <style:style style:name="P61" style:parent-style-name="Normal" style:master-page-name="MPF1" style:family="paragraph">
      <style:paragraph-properties fo:widows="0" fo:orphans="0" fo:break-before="page" style:vertical-align="baseline" fo:margin-left="3.15in" style:page-number="1">
        <style:tab-stops/>
      </style:paragraph-properties>
      <style:text-properties fo:hyphenate="false"/>
    </style:style>
    <style:style style:name="T67" style:parent-style-name="DefaultParagraphFont" style:family="text">
      <style:text-properties fo:color="#000000"/>
    </style:style>
    <style:style style:name="P68" style:parent-style-name="Normal" style:family="paragraph">
      <style:paragraph-properties fo:widows="0" fo:orphans="0" style:vertical-align="baseline" fo:margin-left="3.1493in">
        <style:tab-stops/>
      </style:paragraph-properties>
      <style:text-properties fo:color="#000000" fo:hyphenate="false"/>
    </style:style>
    <style:style style:name="P69" style:parent-style-name="Normal" style:family="paragraph">
      <style:paragraph-properties fo:widows="0" fo:orphans="0" style:vertical-align="baseline" fo:margin-left="3.1493in">
        <style:tab-stops/>
      </style:paragraph-properties>
      <style:text-properties fo:color="#000000" fo:hyphenate="false"/>
    </style:style>
    <style:style style:name="P70" style:parent-style-name="Normal" style:family="paragraph">
      <style:paragraph-properties fo:widows="0" fo:orphans="0" style:vertical-align="baseline" fo:margin-left="3.1493in">
        <style:tab-stops/>
      </style:paragraph-properties>
      <style:text-properties fo:color="#000000" fo:hyphenate="false"/>
    </style:style>
    <style:style style:name="P71" style:parent-style-name="Normal" style:family="paragraph">
      <style:paragraph-properties fo:widows="0" fo:orphans="0" style:vertical-align="baseline" fo:margin-left="3.1493in">
        <style:tab-stops/>
      </style:paragraph-properties>
      <style:text-properties fo:color="#000000" fo:hyphenate="false"/>
    </style:style>
    <style:style style:name="P72" style:parent-style-name="Normal" style:family="paragraph">
      <style:paragraph-properties fo:widows="0" fo:orphans="0" style:vertical-align="baseline" fo:margin-left="3.1493in">
        <style:tab-stops/>
      </style:paragraph-properties>
      <style:text-properties fo:color="#000000" fo:hyphenate="false"/>
    </style:style>
    <style:style style:name="P73" style:parent-style-name="Normal" style:family="paragraph">
      <style:paragraph-properties fo:widows="0" fo:orphans="0" style:vertical-align="baseline" fo:margin-left="3.1493in">
        <style:tab-stops/>
      </style:paragraph-properties>
      <style:text-properties fo:color="#000000" fo:hyphenate="false"/>
    </style:style>
    <style:style style:name="P74" style:parent-style-name="Normal" style:family="paragraph">
      <style:paragraph-properties fo:widows="0" fo:orphans="0" fo:text-align="justify" style:vertical-align="baseline" fo:text-indent="0.3937in"/>
      <style:text-properties fo:color="#000000" fo:hyphenate="false"/>
    </style:style>
    <style:style style:name="P75" style:parent-style-name="Normal" style:family="paragraph">
      <style:paragraph-properties fo:widows="0" fo:orphans="0" fo:text-align="center" style:vertical-align="baseline"/>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center" style:vertical-align="baseline"/>
      <style:text-properties fo:font-weight="bold" style:font-weight-asian="bold" style:font-weight-complex="bold" fo:text-transform="uppercase" fo:color="#000000" fo:hyphenate="false"/>
    </style:style>
    <style:style style:name="P78" style:parent-style-name="Normal" style:family="paragraph">
      <style:paragraph-properties fo:widows="0" fo:orphans="0" fo:text-align="center" style:vertical-align="baseline"/>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widows="0" fo:orphans="0" fo:text-align="center" style:vertical-align="baseline"/>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justify" style:vertical-align="baseline" fo:text-indent="0.3937in"/>
      <style:text-properties fo:color="#000000" fo:hyphenate="false"/>
    </style:style>
    <style:style style:name="P84" style:parent-style-name="Normal" style:family="paragraph">
      <style:paragraph-properties fo:widows="0" fo:orphans="0" fo:text-align="justify" style:vertical-align="baseline"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style:vertical-align="baseline" fo:text-indent="0.3937in"/>
      <style:text-properties fo:hyphenate="false"/>
    </style:style>
    <style:style style:name="T95" style:parent-style-name="DefaultParagraphFont" style:family="text">
      <style:text-properties fo:color="#000000" fo:letter-spacing="-0.0027in"/>
    </style:style>
    <style:style style:name="T96" style:parent-style-name="DefaultParagraphFont" style:family="text">
      <style:text-properties fo:color="#000000" fo:letter-spacing="-0.002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fo:letter-spacing="-0.0027in"/>
    </style:style>
    <style:style style:name="P101" style:parent-style-name="Normal" style:family="paragraph">
      <style:paragraph-properties fo:widows="0" fo:orphans="0" fo:text-align="justify" style:vertical-align="baseline"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style:vertical-align="baseline" fo:text-indent="0.3937in"/>
      <style:text-properties fo:hyphenate="false"/>
    </style:style>
    <style:style style:name="P105" style:parent-style-name="Normal" style:family="paragraph">
      <style:paragraph-properties fo:widows="0" fo:orphans="0" fo:text-align="center" style:vertical-align="baseline"/>
      <style:text-properties fo:hyphenate="false"/>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widows="0" fo:orphans="0" fo:text-align="center" style:vertical-align="baseline"/>
      <style:text-properties fo:hyphenate="false"/>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widows="0" fo:orphans="0" fo:text-align="justify" style:vertical-align="baseline" fo:text-indent="0.3937in"/>
      <style:text-properties fo:text-transform="uppercase" fo:color="#000000" fo:hyphenate="false"/>
    </style:style>
    <style:style style:name="P111" style:parent-style-name="Normal" style:family="paragraph">
      <style:paragraph-properties fo:widows="0" fo:orphans="0" fo:text-align="justify" style:vertical-align="baseline" fo:text-indent="0.3937in"/>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style:vertical-align="baseline"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style:font-size-complex="12pt"/>
    </style:style>
    <style:style style:name="T128" style:parent-style-name="DefaultParagraphFont" style:family="text">
      <style:text-properties style:text-position="sub 66.6%"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text-position="sub 66.6%"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text-position="sub 66.6%"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text-position="sub 66.6%"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text-position="sub 66.6%"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text-position="sub 66.6%"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text-position="sub 66.6%"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style:vertical-align="baseline"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style:font-size-complex="12pt"/>
    </style:style>
    <style:style style:name="T152" style:parent-style-name="DefaultParagraphFont" style:family="text">
      <style:text-properties fo:color="#000000"/>
    </style:style>
    <style:style style:name="T153" style:parent-style-name="DefaultParagraphFont" style:family="text">
      <style:text-properties style:font-size-complex="12pt"/>
    </style:style>
    <style:style style:name="T154" style:parent-style-name="DefaultParagraphFont" style:family="text">
      <style:text-properties fo:color="#000000"/>
    </style:style>
    <style:style style:name="P155" style:parent-style-name="Normal" style:family="paragraph">
      <style:paragraph-properties fo:widows="0" fo:orphans="0" fo:text-align="justify" style:vertical-align="baseline" fo:text-indent="0.3937in"/>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style:vertical-align="baseline"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style>
    <style:style style:name="P166" style:parent-style-name="Normal" style:family="paragraph">
      <style:paragraph-properties fo:widows="0" fo:orphans="0" fo:text-align="justify" style:vertical-align="baseline"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style:vertical-align="baseline"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style:vertical-align="baseline"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style:vertical-align="baseline"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style:vertical-align="baseline"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style:vertical-align="baseline"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style:vertical-align="baseline" fo:text-indent="0.3937in"/>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style:vertical-align="baseline"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style>
    <style:style style:name="T222" style:parent-style-name="DefaultParagraphFont" style:family="text">
      <style:text-properties style:font-size-complex="12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center" style:vertical-align="baseline"/>
      <style:text-properties fo:hyphenate="false"/>
    </style:style>
    <style:style style:name="T230" style:parent-style-name="DefaultParagraphFont" style:family="text">
      <style:text-properties fo:font-weight="bold" style:font-weight-asian="bold" style:font-weight-complex="bold" fo:text-transform="uppercase" fo:color="#000000"/>
    </style:style>
    <style:style style:name="T231" style:parent-style-name="DefaultParagraphFont" style:family="text">
      <style:text-properties fo:font-weight="bold" style:font-weight-asian="bold" style:font-weight-complex="bold" fo:text-transform="uppercase" fo:color="#000000"/>
    </style:style>
    <style:style style:name="P232" style:parent-style-name="Normal" style:family="paragraph">
      <style:paragraph-properties fo:widows="0" fo:orphans="0" fo:text-align="center" style:vertical-align="baseline"/>
      <style:text-properties fo:hyphenate="false"/>
    </style:style>
    <style:style style:name="T233" style:parent-style-name="DefaultParagraphFont" style:family="text">
      <style:text-properties fo:font-weight="bold" style:font-weight-asian="bold" style:font-weight-complex="bold" fo:text-transform="uppercase" fo:color="#000000"/>
    </style:style>
    <style:style style:name="P234" style:parent-style-name="Normal" style:family="paragraph">
      <style:paragraph-properties fo:widows="0" fo:orphans="0" fo:text-align="justify" style:vertical-align="baseline" fo:text-indent="0.3937in"/>
      <style:text-properties fo:color="#000000" fo:hyphenate="false"/>
    </style:style>
    <style:style style:name="P235" style:parent-style-name="Normal" style:family="paragraph">
      <style:paragraph-properties fo:widows="0" fo:orphans="0" fo:text-align="justify" style:vertical-align="baseline"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style:vertical-align="baseline"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style:vertical-align="baseline"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style:vertical-align="baseline"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style:vertical-align="baseline" fo:text-indent="0.3937in"/>
      <style:text-properties fo:hyphenate="false"/>
    </style:style>
    <style:style style:name="T251" style:parent-style-name="DefaultParagraphFont" style:family="text">
      <style:text-properties fo:color="#000000" fo:letter-spacing="-0.0027in"/>
    </style:style>
    <style:style style:name="T252" style:parent-style-name="DefaultParagraphFont" style:family="text">
      <style:text-properties fo:color="#000000" fo:letter-spacing="-0.0027in"/>
    </style:style>
    <style:style style:name="T253" style:parent-style-name="DefaultParagraphFont" style:family="text">
      <style:text-properties fo:color="#000000" fo:letter-spacing="-0.0027in"/>
    </style:style>
    <style:style style:name="P254" style:parent-style-name="Normal" style:family="paragraph">
      <style:paragraph-properties fo:widows="0" fo:orphans="0" fo:text-align="justify" style:vertical-align="baseline"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style:vertical-align="baseline"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style:vertical-align="baseline"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style:vertical-align="baseline"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style:vertical-align="baseline"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style:vertical-align="baseline"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style:vertical-align="baseline"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style:vertical-align="baseline"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style:vertical-align="baseline"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style:vertical-align="baseline"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style:vertical-align="baseline"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style:vertical-align="baseline"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style:vertical-align="baseline"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style:vertical-align="baseline"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style:vertical-align="baseline"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style:vertical-align="baseline"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style:vertical-align="baseline"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style:vertical-align="baseline" fo:text-indent="0.3937in"/>
      <style:text-properties fo:hyphenate="false"/>
    </style:style>
    <style:style style:name="P313" style:parent-style-name="Normal" style:family="paragraph">
      <style:paragraph-properties fo:widows="0" fo:orphans="0" fo:text-align="center" style:vertical-align="baseline"/>
      <style:text-properties fo:hyphenate="false"/>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P316" style:parent-style-name="Normal" style:family="paragraph">
      <style:paragraph-properties fo:widows="0" fo:orphans="0" fo:text-align="center" style:vertical-align="baseline"/>
      <style:text-properties fo:hyphenate="false"/>
    </style:style>
    <style:style style:name="T317" style:parent-style-name="DefaultParagraphFont" style:family="text">
      <style:text-properties fo:font-weight="bold" style:font-weight-asian="bold" fo:color="#000000"/>
    </style:style>
    <style:style style:name="P318" style:parent-style-name="Normal" style:family="paragraph">
      <style:paragraph-properties fo:widows="0" fo:orphans="0" fo:text-align="justify" style:vertical-align="baseline" fo:text-indent="0.5in"/>
      <style:text-properties fo:font-weight="bold" style:font-weight-asian="bold" fo:color="#000000" fo:hyphenate="false"/>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vertical-align="baseline" fo:text-indent="0.5in"/>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widows="0" fo:orphans="0" fo:text-align="justify" style:vertical-align="baseline" fo:text-indent="0.3937in"/>
      <style:text-properties fo:hyphenate="false"/>
    </style:style>
    <style:style style:name="P366" style:parent-style-name="Normal" style:family="paragraph">
      <style:paragraph-properties fo:widows="0" fo:orphans="0" fo:text-align="center" style:vertical-align="baseline"/>
      <style:text-properties fo:hyphenate="false"/>
    </style:style>
    <style:style style:name="P367" style:parent-style-name="Normal" style:family="paragraph">
      <style:paragraph-properties fo:widows="0" fo:orphans="0" fo:text-align="center" style:vertical-align="baseline"/>
      <style:text-properties fo:hyphenate="false"/>
    </style:style>
    <style:style style:name="T368" style:parent-style-name="DefaultParagraphFont" style:family="text">
      <style:text-properties fo:font-weight="bold" style:font-weight-asian="bold" style:font-weight-complex="bold" fo:text-transform="uppercase" fo:color="#000000"/>
    </style:style>
    <style:style style:name="T369" style:parent-style-name="DefaultParagraphFont" style:family="text">
      <style:text-properties fo:font-weight="bold" style:font-weight-asian="bold" style:font-weight-complex="bold" fo:text-transform="uppercase" fo:color="#000000"/>
    </style:style>
    <style:style style:name="P370" style:parent-style-name="Normal" style:family="paragraph">
      <style:paragraph-properties fo:widows="0" fo:orphans="0" fo:text-align="center" style:vertical-align="baseline"/>
      <style:text-properties fo:hyphenate="false"/>
    </style:style>
    <style:style style:name="T371" style:parent-style-name="DefaultParagraphFont" style:family="text">
      <style:text-properties fo:font-weight="bold" style:font-weight-asian="bold" style:font-weight-complex="bold" fo:text-transform="uppercase" fo:color="#000000"/>
    </style:style>
    <style:style style:name="P372" style:parent-style-name="Normal" style:family="paragraph">
      <style:paragraph-properties fo:widows="0" fo:orphans="0" fo:text-align="justify" style:vertical-align="baseline" fo:text-indent="0.3937in"/>
      <style:text-properties fo:color="#000000" fo:hyphenate="false"/>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style:vertical-align="baseline"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style:vertical-align="baseline"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style:vertical-align="baseline"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style:vertical-align="baseline"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justify" style:vertical-align="baseline"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style:vertical-align="baseline"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style:vertical-align="baseline"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style:vertical-align="baseline"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style:vertical-align="baseline"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style:vertical-align="baseline"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style:vertical-align="baseline"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font-size-complex="12pt"/>
    </style:style>
    <style:style style:name="T448" style:parent-style-name="DefaultParagraphFont" style:family="text">
      <style:text-properties style:font-size-complex="12pt"/>
    </style:style>
    <style:style style:name="T449" style:parent-style-name="DefaultParagraphFont" style:family="text">
      <style:text-properties fo:color="#000000"/>
    </style:style>
    <style:style style:name="P450" style:parent-style-name="Normal" style:family="paragraph">
      <style:paragraph-properties fo:widows="0" fo:orphans="0" fo:text-align="justify" style:vertical-align="baseline"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style:vertical-align="baseline"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style:vertical-align="baseline"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widows="0" fo:orphans="0" fo:text-align="justify" style:vertical-align="baseline"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style:vertical-align="baseline"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style:vertical-align="baseline"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style:vertical-align="baseline"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style:vertical-align="baseline" fo:text-indent="0.3937in"/>
      <style:text-properties fo:hyphenate="false"/>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style:vertical-align="baseline"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justify" style:vertical-align="baseline"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justify" style:vertical-align="baseline"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justify" style:vertical-align="baseline"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widows="0" fo:orphans="0" fo:text-align="center" style:vertical-align="baseline"/>
      <style:text-properties fo:hyphenate="false"/>
    </style:style>
    <style:style style:name="T525" style:parent-style-name="DefaultParagraphFont" style:family="text">
      <style:text-properties fo:font-weight="bold" style:font-weight-asian="bold" style:font-weight-complex="bold" fo:text-transform="uppercase" fo:color="#000000"/>
    </style:style>
    <style:style style:name="T526" style:parent-style-name="DefaultParagraphFont" style:family="text">
      <style:text-properties fo:font-weight="bold" style:font-weight-asian="bold" style:font-weight-complex="bold" fo:text-transform="uppercase" fo:color="#000000"/>
    </style:style>
    <style:style style:name="P527" style:parent-style-name="Normal" style:family="paragraph">
      <style:paragraph-properties fo:widows="0" fo:orphans="0" fo:text-align="center" style:vertical-align="baseline"/>
      <style:text-properties fo:hyphenate="false"/>
    </style:style>
    <style:style style:name="T528" style:parent-style-name="DefaultParagraphFont" style:family="text">
      <style:text-properties fo:font-weight="bold" style:font-weight-asian="bold" style:font-weight-complex="bold" fo:text-transform="uppercase" fo:color="#000000"/>
    </style:style>
    <style:style style:name="P529" style:parent-style-name="Normal" style:family="paragraph">
      <style:paragraph-properties fo:widows="0" fo:orphans="0" fo:text-align="justify" style:vertical-align="baseline" fo:text-indent="0.3937in"/>
      <style:text-properties fo:color="#000000" fo:hyphenate="false"/>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widows="0" fo:orphans="0" fo:text-align="justify" style:vertical-align="baseline" fo:text-indent="0.5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vertical-align="baseline" fo:text-indent="0.5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text-position="sub 66.6%"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text-position="sub 66.6%"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text-position="sub 66.6%"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text-position="sub 66.6%"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text-position="sub 66.6%"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text-position="sub 66.6%"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text-position="sub 66.6%"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fo:font-size="11pt" style:font-size-asian="11pt"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style:vertical-align="baseline" fo:text-indent="0.5in"/>
      <style:text-properties fo:hyphenate="false"/>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fo:color="#000000"/>
    </style:style>
    <style:style style:name="P571" style:parent-style-name="Normal" style:family="paragraph">
      <style:paragraph-properties fo:text-align="justify" style:vertical-align="baseline" fo:text-indent="0.5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style:vertical-align="baseline" fo:text-indent="0.5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style:vertical-align="baseline" fo:text-indent="0.5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style:vertical-align="baseline" fo:text-indent="0.5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style:vertical-align="baseline" fo:text-indent="0.4923in"/>
      <style:text-properties fo:hyphenate="false"/>
    </style:style>
    <style:style style:name="T585" style:parent-style-name="DefaultParagraphFont" style:family="text">
      <style:text-properties fo:color="#000000" fo:language="en" fo:country="US"/>
    </style:style>
    <style:style style:name="T586" style:parent-style-name="DefaultParagraphFont" style:family="text">
      <style:text-properties fo:color="#000000" fo:language="en" fo:country="US"/>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text-position="sub 66.6%"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text-position="sub 66.6%"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text-position="sub 66.6%"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text-position="sub 66.6%"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text-position="sub 66.6%"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text-position="sub 66.6%"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style:text-position="sub 66.6%"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fo:font-size="11pt" style:font-size-asian="11pt" style:font-size-complex="12pt"/>
    </style:style>
    <style:style style:name="T603" style:parent-style-name="DefaultParagraphFont" style:family="text">
      <style:text-properties style:font-size-complex="12pt"/>
    </style:style>
    <style:style style:name="P604" style:parent-style-name="Normal" style:family="paragraph">
      <style:paragraph-properties fo:widows="0" fo:orphans="0" fo:text-align="justify" style:vertical-align="baseline" fo:text-indent="0.4923in"/>
      <style:text-properties fo:hyphenate="false"/>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color="#000000"/>
    </style:style>
    <style:style style:name="P608" style:parent-style-name="Normal" style:family="paragraph">
      <style:paragraph-properties fo:widows="0" fo:orphans="0" fo:text-align="justify" style:vertical-align="baseline" fo:text-indent="0.4923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style:vertical-align="baseline" fo:text-indent="0.4923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style:vertical-align="baseline" fo:text-indent="0.4923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style:vertical-align="baseline" fo:text-indent="0.4923in"/>
      <style:text-properties fo:hyphenate="false"/>
    </style:style>
    <style:style style:name="T619" style:parent-style-name="DefaultParagraphFont" style:family="text">
      <style:text-properties fo:color="#000000" fo:language="en" fo:country="US"/>
    </style:style>
    <style:style style:name="T620" style:parent-style-name="DefaultParagraphFont" style:family="text">
      <style:text-properties fo:color="#000000" fo:language="en" fo:country="US"/>
    </style:style>
    <style:style style:name="T621" style:parent-style-name="DefaultParagraphFont" style:family="text">
      <style:text-properties fo:color="#000000"/>
    </style:style>
    <style:style style:name="P622" style:parent-style-name="Normal" style:family="paragraph">
      <style:paragraph-properties fo:widows="0" fo:orphans="0" fo:text-align="justify" style:vertical-align="baseline" fo:text-indent="0.4923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style:vertical-align="baseline" fo:text-indent="0.4923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style:vertical-align="baseline" fo:text-indent="0.5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widows="0" fo:orphans="0" fo:text-align="center" style:vertical-align="baseline"/>
      <style:text-properties fo:hyphenate="false"/>
    </style:style>
    <style:style style:name="T640" style:parent-style-name="DefaultParagraphFont" style:family="text">
      <style:text-properties fo:font-weight="bold" style:font-weight-asian="bold" style:font-weight-complex="bold" fo:text-transform="uppercase" fo:color="#000000"/>
    </style:style>
    <style:style style:name="T641" style:parent-style-name="DefaultParagraphFont" style:family="text">
      <style:text-properties fo:font-weight="bold" style:font-weight-asian="bold" style:font-weight-complex="bold" fo:text-transform="uppercase" fo:color="#000000"/>
    </style:style>
    <style:style style:name="P642" style:parent-style-name="Normal" style:family="paragraph">
      <style:paragraph-properties fo:widows="0" fo:orphans="0" fo:text-align="center" style:vertical-align="baseline"/>
      <style:text-properties fo:hyphenate="false"/>
    </style:style>
    <style:style style:name="T643" style:parent-style-name="DefaultParagraphFont" style:family="text">
      <style:text-properties fo:font-weight="bold" style:font-weight-asian="bold" style:font-weight-complex="bold" fo:text-transform="uppercase" fo:color="#000000"/>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widows="0" fo:orphans="0" fo:text-align="justify" style:vertical-align="baseline"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widows="0" fo:orphans="0" fo:text-align="justify" style:vertical-align="baseline"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widows="0" fo:orphans="0" fo:text-align="center" style:vertical-align="baseline"/>
      <style:text-properties fo:hyphenate="false"/>
    </style:style>
    <style:style style:name="T670" style:parent-style-name="DefaultParagraphFont" style:family="text">
      <style:text-properties fo:font-weight="bold" style:font-weight-asian="bold" style:font-weight-complex="bold" fo:text-transform="uppercase" fo:color="#000000"/>
    </style:style>
    <style:style style:name="T671" style:parent-style-name="DefaultParagraphFont" style:family="text">
      <style:text-properties fo:font-weight="bold" style:font-weight-asian="bold" style:font-weight-complex="bold" fo:text-transform="uppercase" fo:color="#000000"/>
    </style:style>
    <style:style style:name="P672" style:parent-style-name="Normal" style:family="paragraph">
      <style:paragraph-properties fo:widows="0" fo:orphans="0" fo:text-align="center" style:vertical-align="baseline"/>
      <style:text-properties fo:hyphenate="false"/>
    </style:style>
    <style:style style:name="T673" style:parent-style-name="DefaultParagraphFont" style:family="text">
      <style:text-properties fo:font-weight="bold" style:font-weight-asian="bold" style:font-weight-complex="bold" fo:text-transform="uppercase" fo:color="#000000"/>
    </style:style>
    <style:style style:name="P674" style:parent-style-name="Normal" style:family="paragraph">
      <style:paragraph-properties fo:text-align="justify">
        <style:tab-stops>
          <style:tab-stop style:type="left" style:position="0.3298in"/>
          <style:tab-stop style:type="left" style:position="0.5909in"/>
          <style:tab-stop style:type="left" style:position="0.8861in"/>
        </style:tab-stops>
      </style:paragraph-properties>
    </style:style>
    <style:style style:name="P675" style:parent-style-name="Normal" style:family="paragraph">
      <style:paragraph-properties fo:text-align="justify" fo:text-indent="0.4923in">
        <style:tab-stops>
          <style:tab-stop style:type="left" style:position="0.3298in"/>
          <style:tab-stop style:type="left" style:position="0.5909in"/>
          <style:tab-stop style:type="left" style:position="0.8861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widows="0" fo:orphans="0" fo:text-align="justify" style:vertical-align="baseline" fo:text-indent="0.4923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style:vertical-align="baseline" fo:text-indent="0.4923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center" style:vertical-align="baseline"/>
      <style:text-properties fo:hyphenate="false"/>
    </style:style>
    <style:style style:name="T687" style:parent-style-name="DefaultParagraphFont" style:family="text">
      <style:text-properties fo:color="#000000"/>
    </style:style>
    <style:style style:name="P688" style:parent-style-name="Normal" style:family="paragraph">
      <style:text-properties style:font-name-asian="MS Mincho" fo:font-weight="bold" style:font-weight-asian="bold" style:font-style-complex="italic" fo:font-size="10pt" style:font-size-asian="10pt"/>
    </style:style>
    <style:style style:name="P689" style:parent-style-name="Normal" style:family="paragraph">
      <style:text-properties style:font-name-asian="MS Mincho" style:font-style-complex="italic" fo:font-size="10pt" style:font-size-asian="10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text-properties style:font-name-asian="MS Mincho" style:font-style-complex="italic" fo:font-size="10pt" style:font-size-asian="10pt"/>
    </style:style>
    <style:style style:name="P697" style:parent-style-name="Normal" style:family="paragraph">
      <style:text-properties style:font-name-asian="MS Mincho" style:font-style-complex="italic" fo:font-size="10pt" style:font-size-asian="10pt"/>
    </style:style>
    <style:style style:name="P698" style:parent-style-name="Normal" style:family="paragraph">
      <style:text-properties style:font-name-asian="MS Mincho" style:font-style-complex="italic" fo:font-size="10pt" style:font-size-asian="10pt"/>
    </style:style>
    <style:style style:name="P699" style:parent-style-name="Normal" style:family="paragraph">
      <style:paragraph-properties fo:text-align="justify"/>
      <style:text-properties fo:font-weight="bold" style:font-weight-asian="bold" fo:font-size="10pt" style:font-size-asian="10pt"/>
    </style:style>
    <style:style style:name="P700" style:parent-style-name="Normal" style:family="paragraph">
      <style:paragraph-properties fo:text-align="justify"/>
      <style:text-properties fo:font-weight="bold" style:font-weight-asian="bold"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weight="bold" style:font-weight-asian="bold"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style:font-style-complex="italic" fo:font-size="10pt" style:font-size-asian="10pt"/>
    </style:style>
    <style:style style:name="T712" style:parent-style-name="DefaultParagraphFont" style:family="text">
      <style:text-properties style:font-name-asian="MS Mincho"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widows="0" fo:orphans="0"/>
    </style:style>
  </office:automatic-styles>
  <office:body>
    <office:text text:use-soft-page-breaks="true">
      <text:p text:style-name="P1"><text:span text:style-name="T7">Įsakymas netenka galios 2022-12-07:</text:span></text:p>
      <text:p text:style-name="P8"><text:span text:style-name="T9">Lietuvos transporto saugos administracija, Įsakymas</text:span></text:p>
      <text:p text:style-name="P10"><text:span text:style-name="T11">Nr.<text:s/></text:span><text:a xlink:href="https://www.e-tar.lt/portal/legalAct.html?documentId=e06d3c90756711edbc04912defe897d1" office:target-frame-name="_top" xlink:show="replace"><text:span text:style-name="T12">2BE-308</text:span></text:a><text:span text:style-name="T13">, 2022-12-06, paskelbta TAR 2022-12-06, i. k. 2022-24863</text:span></text:p>
      <text:p text:style-name="P14"><text:span text:style-name="T15">Dėl Techninių patikrinimų kelyje ataskaitų pildymo ir krovinio išdėstymo ir (ar) pritvirtinimo patikrinimo tvarkos aprašo bei ataskaitų formų patvirtinimo</text:span></text:p>
      <text:p text:style-name="P16"/>
      <text:p text:style-name="P17"><text:span text:style-name="T18">Suvestinė redakcija nuo 2018-11-15 iki 2022-12-06</text:span></text:p>
      <text:p text:style-name="P19"/>
      <text:p text:style-name="P20"><text:span text:style-name="T21">Įsakymas paskelbtas: Žin. 2012, Nr.<text:s/></text:span><text:a xlink:href="https://www.e-tar.lt/portal/legalAct.html?documentId=TAR.7CD704345A6A" office:target-frame-name="_top" xlink:show="replace"><text:span text:style-name="T22">43-2132</text:span></text:a><text:span text:style-name="T23">, i. k. 1122213ISAK002B-132</text:span></text:p>
      <text:p text:style-name="P24"/>
      <text:p text:style-name="P25">Nauja redakcija nuo 2018-05-20:</text:p>
      <text:p text:style-name="Normal"><text:span text:style-name="T26">Nr.<text:s/></text:span><text:a xlink:href="https://www.e-tar.lt/portal/legalAct.html?documentId=0cb522600a7c11e8a5fc9d9b3a58917b" office:target-frame-name="_top" xlink:show="replace"><text:span text:style-name="T27">2BE-44</text:span></text:a><text:span text:style-name="T28">, 2018-02-0</text:span><text:span text:style-name="T29">5, paskelbta TAR 2018-02-05, i. k. 2018-01798</text:span></text:p>
      <text:p text:style-name="P30"/>
      <text:p text:style-name="P31">LIETUVOS TRANSPORTO SAUGOS ADMINISTRACIJOS</text:p>
      <text:p text:style-name="P32">DIREKTORIUS</text:p>
      <text:p text:style-name="P33"/>
      <text:p text:style-name="P34"><text:span text:style-name="T35">Į</text:span><text:span text:style-name="T36">SAKYMAS</text:span></text:p>
      <text:p text:style-name="P37"><text:span text:style-name="T38">dėl transporto priemonių TECHNINių patikrinimų atlikimo Lietuvos respublikos keliuose TVARKOS APRAŠo patvirtinimo<text:s/></text:span></text:p>
      <text:p text:style-name="P39"/>
      <text:p text:style-name="P40">2012 m. balandžio 6 d. Nr.<text:s/>2B-132</text:p>
      <text:p text:style-name="P41">Vilnius</text:p>
      <text:p text:style-name="P42"/>
      <text:p text:style-name="P43"><text:span text:style-name="T44">Vadovaudamasis Lietuvos Respublikos Vyriausybės 2012 m. vasario 29 d. nutarimo Nr. 225 „Dėl Lietuvos Respublikos Vyriausybės 2005 m. balandžio 13 d. nutarimo Nr. 403 „Dėl Kelių transporto priemonių techninės būklės kontrolės Lietuvos Respub</text:span><text:span text:style-name="T45">likos keliuose taisyklių patvirtinimo“ pakeitimo“ 2 punktu ir<text:s/></text:span><text:span text:style-name="T46">įgyvendindamas<text:s/></text:span><text:span text:style-name="T47">2014 m. balandžio 3 d. Europos Parlamento<text:s/></text:span><text:soft-page-break/><text:span text:style-name="T48">ir Tarybos direktyvą 2014/47/ES dėl Sąjungoje važinėjančių komercinių transporto priemonių techninio patikrinimo kelyje, kuria panaikinam</text:span><text:span text:style-name="T49">a Direktyva 2000/30/EB,</text:span><text:span text:style-name="T50"><text:s/></text:span>(OL 2014 L 127, p. 134)</text:p>
      <text:p text:style-name="P51"><text:span text:style-name="T52">t v i r t i n u<text:s/></text:span><text:span text:style-name="T53">Transporto priemonių techninių patikrinimų atlikimo Lietuvos Respublikos keliuose tvarkos aprašą</text:span><text:span text:style-name="T54"><text:s/>(pridedama).</text:span><text:s/></text:p>
      <text:p text:style-name="P55"/>
      <text:p text:style-name="P56"/>
      <text:p text:style-name="P57"/>
      <text:p text:style-name="P58"><text:span text:style-name="T59">Inspekcijos viršininkas</text:span><text:span text:style-name="T60"><text:tab/>Vidmantas Žukauskas</text:span></text:p>
      <text:p text:style-name="Normal"/>
      <text:soft-page-break/>
      <text:p text:style-name="P61"><text:span text:style-name="T67">PATVIRTINTA<text:s/></text:span></text:p>
      <text:p text:style-name="P68">Valstybinės kelių transporto inspekcijos</text:p>
      <text:p text:style-name="P69">prie Susisiekimo ministerijos viršininko<text:s/></text:p>
      <text:p text:style-name="P70">2012 m. balandžio 6 d. įsakymu Nr.<text:s/>2B-132</text:p>
      <text:p text:style-name="P71">(Lietuvos transporto saugos administracijos</text:p>
      <text:p text:style-name="P72"><text:s/>direktoriaus 2018 m. vasario 5 d. įsakymo</text:p>
      <text:p text:style-name="P73">Nr. 2BE-44 redakcija)</text:p>
      <text:p text:style-name="P74"/>
      <text:p text:style-name="P75"><text:span text:style-name="T76">TRANSPORTO PRIEMONIŲ TECHNINIų PATIKRINIMų atlikimo lietuvos respublikos keliuose TVARKOS APRAŠAS<text: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Transporto priemonių techninių patikrinimų atlikimo Lietuvos Respublikos keliuose tvarkos aprašas (toliau – Aprašas) nustato M2, M3, N2, N3, O3, O4 klasių transporto priemonių, T5 kategorijos ratinių traktorių, kurie dažniausiai naudojami viešuosiuose</text:span><text:span text:style-name="T87"><text:s/>keliuose vežimams už atlygį ir kurių didžiausias projektinis greitis yra didesnis kaip 40 km/h (toliau – transporto priemonės), techninių patikrinimų kelyje atlikimo tvarką, Pradinio ar išsamesnio techninio patikrinimo kelyje ataskaitos (1 priedas) ir tec</text:span><text:span text:style-name="T88">hninių patikrinimų ataskaitų Europos Komisijai (2 ir 3 priedai) formas, jų pildymo ir saugojimo reikalavimus bei krovinio išdėstymo ir (ar) pritvirtinimo trūkumų vertinimą (4 priedas).</text:span><text:s/></text:p>
      <text:p text:style-name="P89">Punkto pakeitimai:</text:p>
      <text:p text:style-name="P90"><text:span text:style-name="T91">Nr.<text:s/></text:span><text:a xlink:href="https://www.e-tar.lt/portal/legalAct.html?documentId=fe79c9f0e7c811e88dd9e201dd8ee4f2" office:target-frame-name="_top" xlink:show="replace"><text:span text:style-name="T92">2BE-389</text:span></text:a><text:span text:style-name="T93">, 2018-11-14, paskelbta TAR 2018-11-14, i. k. 2018-18369</text:span></text:p>
      <text:p text:style-name="Normal"/>
      <text:p text:style-name="P94"><text:span text:style-name="T95">2</text:span><text:span text:style-name="T96">. Aprašas parengtas vadovaujantis<text:s/></text:span><text:span text:style-name="T97">Kelių transporto priemonių techninės būklės kontrolės<text:s/></text:span><text:soft-page-break/><text:span text:style-name="T98">Li</text:span><text:span text:style-name="T99">etuvos Respublikos keliuose taisyklėmis, patvirtintomis Lietuvos Respublikos Vyriausybės 2005 m. balandžio 13 d. nutarimu Nr. 403 „Dėl Kelių transporto priemonių techninės būklės kontrolės Lietuvos Respublikos keliuose patvirtinimo“</text:span><text:span text:style-name="T100"><text:s/>(toliau – Taisyklės).</text:span></text:p>
      <text:p text:style-name="P101"><text:span text:style-name="T102">3</text:span><text:span text:style-name="T103">. Apraše vartojamos sąvokos suprantamos taip, kaip apibrėžtos Lietuvos Respublikos saugaus eismo automobilių keliais įstatyme.</text:span></text:p>
      <text:p text:style-name="P104"/>
      <text:p text:style-name="P105"><text:span text:style-name="T106">II</text:span><text:span text:style-name="T107"><text:s/>skyrius</text:span></text:p>
      <text:p text:style-name="P108"><text:span text:style-name="T109">TECHNINIų PATIKRINIMų KELiuose ATLIkIMAS</text:span></text:p>
      <text:p text:style-name="P110"/>
      <text:p text:style-name="P111"><text:span text:style-name="T112">4</text:span><text:span text:style-name="T113">. Transporto priemonių techniniai patikrinimai keliuose apim</text:span><text:span text:style-name="T114">a pradinius techninius patikrinimus keliuose ir išsamesnius techninius patikrinimus techninės apžiūros įmonėse. Pradiniai techniniai patikrinimai keliuose atliekami vadovaujantis Taisyklėmis ir<text:s/></text:span><text:span text:style-name="T115">Techniniais motorinių transporto priemonių ir jų priekabų reik</text:span><text:span text:style-name="T116">alavimais, patvirtintais Valstybinės kelių transporto inspekcijos prie Susisiekimo ministerijos viršininko 2008 m. liepos 29 d. įsakymu Nr. 2B-290 „Dėl<text:s/></text:span>Techninių motorinių transporto priemonių ir jų priekabų reikalavimų patvirtinimo“<text:span text:style-name="T117">, (toliau – Techniniai<text:s/></text:span><text:span text:style-name="T118">reikalavimai).</text:span><text:s/></text:p>
      <text:p text:style-name="P119">Punkto pakeitimai:</text:p>
      <text:p text:style-name="P120"><text:span text:style-name="T121">Nr.<text:s/></text:span><text:a xlink:href="https://www.e-tar.lt/portal/legalAct.html?documentId=fe79c9f0e7c811e88dd9e201dd8ee4f2" office:target-frame-name="_top" xlink:show="replace"><text:span text:style-name="T122">2BE-389</text:span></text:a><text:span text:style-name="T123">, 2018-11-14, paskelbta TAR 2018-11-14, i. k. 2018-18369</text:span></text:p>
      <text:p text:style-name="Normal"/>
      <text:p text:style-name="P124"><text:span text:style-name="T125">5</text:span><text:span text:style-name="T126">. Pareigūnai, atlikdami<text:s/></text:span><text:span text:style-name="T127">M</text:span><text:span text:style-name="T128">2</text:span><text:span text:style-name="T129">, M</text:span><text:span text:style-name="T130">3</text:span><text:span text:style-name="T131">, N</text:span><text:span text:style-name="T132">2</text:span><text:span text:style-name="T133">, N</text:span><text:span text:style-name="T134">3</text:span><text:span text:style-name="T135">, O</text:span><text:span text:style-name="T136">3</text:span><text:span text:style-name="T137">, O</text:span><text:span text:style-name="T138">4</text:span><text:span text:style-name="T139"><text:s/>klasių transporto priemonių</text:span><text:span text:style-name="T140">, kurios nustatytos Motorinių transporto priemonių ir jų priekabų kategorijų ir klasių pagal konstrukciją reikalavimuose, patvirtintuose Valstybinės kelių transporto inspekcijos prie Susisiekimo ministerijos viršininko 2008 m. g</text:span><text:span text:style-name="T141">ruodžio 2 d. įsakymu Nr. 2B-479</text:span><text:s/>„Dėl Motorinių transporto priemonių ir jų priekabų kategorijų ir klasių pagal konstrukciją reikalavimų patvirtinimo“<text:span text:style-name="T142">, (toliau – Transporto priemonių kategorijos)<text:s/></text:span><text:span text:style-name="T143">ir T</text:span><text:span text:style-name="T144">5</text:span><text:span text:style-name="T145"><text:s/>kategorijos ratinių traktorių<text:s/></text:span><text:span text:style-name="T146">pradinius techninius patik</text:span><text:span text:style-name="T147">rinimus kelyje, turi:</text:span></text:p>
      <text:p text:style-name="P148"><text:span text:style-name="T149">5.1</text:span><text:span text:style-name="T150">.<text:s/></text:span><text:span text:style-name="T151">pasirinktinai</text:span><text:span text:style-name="T152"><text:s/>sustabdyti numatomą tikrinti transporto priemonę</text:span><text:span text:style-name="T153">, nepriklausomai nuo to, kurioje valstybėje ji yra įregistruota<text:s/></text:span><text:span text:style-name="T154">ir ją tikrinti, jei:</text:span></text:p>
      <text:p text:style-name="P155"><text:span text:style-name="T156">5.1.1</text:span><text:span text:style-name="T157">. kyla įtarimų, kad transporto priemonė gali kelti arba kelia pavojų eism</text:span><text:span text:style-name="T158">o saugumui, žmonėms ar aplinkai, ir (arba)</text:span></text:p>
      <text:p text:style-name="P159"><text:span text:style-name="T160">5.1.2</text:span><text:span text:style-name="T161">. rizikingumas yra didelis</text:span><text:span text:style-name="T162">, remiantis Lietuvos transporto saugos administracijos (toliau – Administracija) valdomos Ūkio subjektų, susijusių su kelių transportu, stebėsenos ir informavimo valstybės inform</text:span><text:span text:style-name="T163">acinės sistemos „Vektra“ duomenimis apie Lietuvos Respublikoje ir kitose Europos Sąjungos valstybėse narėse nustatytus vežimo kelių transportu ar su juo susijusią veiklą reglamentuojančių Europos Sąjungos ir (ar) Lietuvos Respublikos teisės aktų reikalavim</text:span><text:span text:style-name="T164">ų pažeidimus</text:span><text:span text:style-name="T165">;</text:span></text:p>
      <text:p text:style-name="P166"><text:span text:style-name="T167">5.2</text:span><text:span text:style-name="T168">. užpildyti Aprašo 23 punkte išvardytas Pradinio ar išsamesnio techninio patikrinimo kelyje ataskaitos (toliau – Techninio patikrinimo kelyje ataskaita) skiltis;</text:span><text:s/></text:p>
      <text:p text:style-name="P169">Papunkčio pakeitimai:</text:p>
      <text:p text:style-name="P170"><text:span text:style-name="T171">Nr.<text:s/></text:span><text:a xlink:href="https://www.e-tar.lt/portal/legalAct.html?documentId=fe79c9f0e7c811e88dd9e201dd8ee4f2" office:target-frame-name="_top" xlink:show="replace"><text:span text:style-name="T172">2BE-389</text:span></text:a><text:span text:style-name="T173">, 2018-11-14, paskelbta TAR 2018-11-14, i. k. 2018-18369</text:span></text:p>
      <text:p text:style-name="Normal"/>
      <text:p text:style-name="P174"><text:span text:style-name="T175">5.3</text:span><text:span text:style-name="T176">. pareikalauti ir patikrinti vairuotojo pateiktus Lietuvos Respublikos saugaus eismo automobilių keliais įstatymo (toliau – Įstaty</text:span><text:span text:style-name="T177">mas) 13 straipsnio 5 dalyje nurodytus dokumentus, išskyrus Įstatymo 13 straipsnio 6–8 dalyse numatytas išimtis;</text:span><text:s/></text:p>
      <text:p text:style-name="P178">Papunkčio pakeitimai:</text:p>
      <text:p text:style-name="P179"><text:span text:style-name="T180">Nr.<text:s/></text:span><text:a xlink:href="https://www.e-tar.lt/portal/legalAct.html?documentId=fe79c9f0e7c811e88dd9e201dd8ee4f2" office:target-frame-name="_top" xlink:show="replace"><text:span text:style-name="T181">2BE-389</text:span></text:a><text:span text:style-name="T182">,<text:s/></text:span><text:span text:style-name="T183">2018-11-14, paskelbta TAR 2018-11-14, i. k. 2018-18369</text:span></text:p>
      <text:p text:style-name="Normal"/>
      <text:p text:style-name="P184"><text:span text:style-name="T185">5.4</text:span><text:span text:style-name="T186">. patikrinti, ar transporto priemonės identifikavimo (VIN) numeris atitinka nurodytą dokumentuose;</text:span></text:p>
      <text:p text:style-name="P187"><text:span text:style-name="T188">5.5</text:span><text:span text:style-name="T189">. patikrinti, ar pašalinti ankstesnio techninio patikrinimo kelyje metu nustatyti trūku</text:span><text:span text:style-name="T190">mai, jei vairuotojas pateikė paskutinę Techninio patikrinimo kelyje ataskaitą;</text:span><text:s/></text:p>
      <text:p text:style-name="P191">Papunkčio pakeitimai:</text:p>
      <text:soft-page-break/>
      <text:p text:style-name="P192"><text:span text:style-name="T193">Nr.<text:s/></text:span><text:a xlink:href="https://www.e-tar.lt/portal/legalAct.html?documentId=fe79c9f0e7c811e88dd9e201dd8ee4f2" office:target-frame-name="_top" xlink:show="replace"><text:span text:style-name="T194">2BE-389</text:span></text:a><text:span text:style-name="T195">, 2018-11-14, paskelbta TAR 2018-11-14, i. k.</text:span><text:span text:style-name="T196"><text:s/>2018-18369</text:span></text:p>
      <text:p text:style-name="Normal"/>
      <text:p text:style-name="P197"><text:span text:style-name="T198">5.6</text:span><text:span text:style-name="T199">. patikrinti Techninio patikrinimo kelyje ataskaitos 10 punkte išvardytas visas tikrinamas sritis, įvertinti transporto priemonės įrengimo ir technines savybes vadovaudamiesi Techniniais reikalavimais;</text:span><text:s/></text:p>
      <text:p text:style-name="P200">Papunkčio pakeitimai:</text:p>
      <text:p text:style-name="P201"><text:span text:style-name="T202">Nr.<text:s/></text:span><text:a xlink:href="https://www.e-tar.lt/portal/legalAct.html?documentId=fe79c9f0e7c811e88dd9e201dd8ee4f2" office:target-frame-name="_top" xlink:show="replace"><text:span text:style-name="T203">2BE-389</text:span></text:a><text:span text:style-name="T204">, 2018-11-14, paskelbta TAR 2018-11-14, i. k. 2018-18369</text:span></text:p>
      <text:p text:style-name="Normal"/>
      <text:p text:style-name="P205"><text:span text:style-name="T206">5.7</text:span><text:span text:style-name="T207">. patikrinti<text:s/></text:span><text:span text:style-name="T208">krovinio<text:s/></text:span><text:span text:style-name="T209">išdėstymą ir (ar) jo pritvirtinimą.</text:span></text:p>
      <text:p text:style-name="P210"><text:span text:style-name="T211">6</text:span><text:span text:style-name="T212">. Pradinio techninio patikri</text:span><text:span text:style-name="T213">nimo metu transporto priemonei nustačius ne mažiau kaip vieną pavojingą arba didelį transporto priemonės trūkumą, arba nustačius ne mažiau kaip du nedidelius transporto priemonės vienos srities trūkumus arba daugiau kaip tris nedidelius transporto priemonė</text:span><text:span text:style-name="T214">s skirtingų sričių trūkumus, pareigūnai patikrintą transporto priemonę siunčia į techninės apžiūros įmonę išsamesniam patikrinimui.</text:span></text:p>
      <text:p text:style-name="P215"><text:span text:style-name="T216">7</text:span><text:span text:style-name="T217">.<text:s/></text:span><text:span text:style-name="T218">Techninės apžiūros įmonės privalo pareigūnų atsiųstai transporto priemonei atlikti išsamų techninį patikrinimą, vadov</text:span><text:span text:style-name="T219">audamiesi Taisyklių, Techninių reikalavimų ir<text:s/></text:span>Privalomosios transporto priemonių techninės apžiūros atlikimo tvarkos<text:s/><text:span text:style-name="T220">aprašo, patvirtinto Lietuvos Respublikos susisiekimo ministro 2008 m. spalio 24 d. įsakymu Nr. 3-406 „</text:span>Dėl Privalomosios transporto priemonių techninės apžiūros atlikimo tvarkos aprašo patvirtinimo“,<text:span text:style-name="T221"><text:s/></text:span><text:span text:style-name="T222">nuostatomis.</text:span><text:s/></text:p>
      <text:p text:style-name="P223">Punkto pakeitimai:</text:p>
      <text:p text:style-name="P224"><text:span text:style-name="T225">Nr.<text:s/></text:span><text:a xlink:href="https://www.e-tar.lt/portal/legalAct.html?documentId=fe79c9f0e7c811e88dd9e201dd8ee4f2" office:target-frame-name="_top" xlink:show="replace"><text:span text:style-name="T226">2BE-389</text:span></text:a><text:span text:style-name="T227">, 2018-11-14, paskelbta TAR 2018-11-14, i. k.<text:s/></text:span><text:span text:style-name="T228">2018-18369</text:span></text:p>
      <text:p text:style-name="Normal"/>
      <text:p text:style-name="P229"><text:span text:style-name="T230">III</text:span><text:span text:style-name="T231"><text:s/>skyrius</text:span></text:p>
      <text:p text:style-name="P232"><text:span text:style-name="T233">pradinių TECHNINių patikrinimų kelyje BŪDAI<text:s/></text:span></text:p>
      <text:p text:style-name="P234"/>
      <text:p text:style-name="P235"><text:span text:style-name="T236">8</text:span><text:span text:style-name="T237">. Pareigūnai, atlikdami transporto priemonių pradinius techninius patikrinimus kelyje, taiko<text:s/></text:span><text:soft-page-break/><text:span text:style-name="T238">šiuos tikrinimo būdus:</text:span></text:p>
      <text:p text:style-name="P239"><text:span text:style-name="T240">8.1</text:span><text:span text:style-name="T241">. vizualų apžiūrėjimą, kuris apima objekto vizualų<text:s/></text:span><text:span text:style-name="T242">patikrinimą, jei reikia, panaudojant tam skirtus įrankius, jo ar greta esančių elementų apčiuopimą ir (arba) klausymąsi;</text:span></text:p>
      <text:p text:style-name="P243"><text:span text:style-name="T244">8.2</text:span><text:span text:style-name="T245">. tikrinimą, kuris apima objekto ar greta esančių elementų funkcionavimo ar būklės stebėjimą, kai yra paveikiami atitinkami vald</text:span><text:span text:style-name="T246">ymo įtaisai ir (arba) jungikliai arba kai yra panaudojami tam skirti įrenginiai arba patikrinimo įranga;</text:span></text:p>
      <text:p text:style-name="P247"><text:span text:style-name="T248">8.3</text:span><text:span text:style-name="T249">. bandymą, kuris apima objekto patikrinimą, kai yra panaudojama tam skirta patikrinimo įranga;</text:span></text:p>
      <text:p text:style-name="P250"><text:span text:style-name="T251">8.4</text:span><text:span text:style-name="T252">. matavimą, kuris apima objekto patikrinim</text:span><text:span text:style-name="T253">ą, kai panaudojamos ilgio ar laiko matavimo priemonės arba šablonai, arba patikrinimo įranga;</text:span></text:p>
      <text:p text:style-name="P254"><text:span text:style-name="T255">8.5</text:span><text:span text:style-name="T256">. skaičiavimą, kuris atliekamas, kai objekto savybės įvertinamos pagal tam tikrus gamyklos gamintojos nustatytus rodiklius.</text:span></text:p>
      <text:p text:style-name="P257"><text:span text:style-name="T258">9</text:span><text:span text:style-name="T259">. Pareigūnai pradinio te</text:span><text:span text:style-name="T260">chninio patikrinimo kelyje metu gali naudoti stabdžių bandymo įrangą, išmetamųjų dujų tikrinimo, žibintų tikrinimo, tachografų patikrinimo, padangų protektoriaus gylio matavimo, sukabinimo įtaisų tikrinimo ir kitą įrangą (toliau – patikrinimo įranga).<text:s/></text:span></text:p>
      <text:p text:style-name="P261"><text:span text:style-name="T262">1</text:span><text:span text:style-name="T263">0</text:span><text:span text:style-name="T264">. Patikrinimo įranga naudojama tikrinant transporto priemonės:<text:s/></text:span></text:p>
      <text:p text:style-name="P265"><text:span text:style-name="T266">10.1</text:span><text:span text:style-name="T267">. darbinio stabdžio veikimą ir veiksmingumą;</text:span></text:p>
      <text:p text:style-name="P268"><text:span text:style-name="T269">10.2</text:span><text:span text:style-name="T270">. atsarginio (avarinio) stabdžio veikimą ir veiksmingumą (jeigu tai atskira sistema);</text:span></text:p>
      <text:p text:style-name="P271"><text:span text:style-name="T272">10.3</text:span><text:span text:style-name="T273">. stovėjimo stabdžio veikimą ir<text:s/></text:span><text:span text:style-name="T274">veiksmingumą;</text:span></text:p>
      <text:p text:style-name="P275"><text:span text:style-name="T276">10.4</text:span><text:span text:style-name="T277">. benzininių variklių išmetamųjų dujinių teršalų kiekį;<text:s/></text:span></text:p>
      <text:p text:style-name="P278"><text:span text:style-name="T279">10.5</text:span><text:span text:style-name="T280">. dyzelinių variklių išmetamųjų dujų neskaidrumą;</text:span></text:p>
      <text:p text:style-name="P281"><text:span text:style-name="T282">10.6</text:span><text:span text:style-name="T283">. tachografų dirbtuvėse nustatytus:</text:span></text:p>
      <text:p text:style-name="P284"><text:span text:style-name="T285">10.6.1</text:span><text:span text:style-name="T286">. tachografų parametrus;</text:span></text:p>
      <text:p text:style-name="P287"><text:span text:style-name="T288">10.6.2</text:span><text:span text:style-name="T289">. greičio ribojamojo prietaiso p</text:span><text:span text:style-name="T290">arametrus;</text:span></text:p>
      <text:p text:style-name="P291"><text:span text:style-name="T292">10.7</text:span><text:span text:style-name="T293">. sukabintuvo / grąžulo laisvumą;</text:span></text:p>
      <text:p text:style-name="P294"><text:span text:style-name="T295">10.8</text:span><text:span text:style-name="T296">. priekinių žibintų sureguliavimą;</text:span></text:p>
      <text:p text:style-name="P297"><text:span text:style-name="T298">10.9</text:span><text:span text:style-name="T299">. vairavimo sistemos lanksto jungčių laisvumą;</text:span></text:p>
      <text:p text:style-name="P300"><text:span text:style-name="T301">10.10</text:span><text:span text:style-name="T302">. protektoriaus rašto gylį.</text:span></text:p>
      <text:p text:style-name="P303"><text:span text:style-name="T304">11</text:span><text:span text:style-name="T305">. Atliekant benzininio variklio išmetamųjų dujinių teršalų</text:span><text:span text:style-name="T306"><text:s/>patikrinimą, jei transporto priemonėje įrengta diagnostikos sistema (toliau – OBD sistema), vietoj Techniniuose reikalavimuose nustatytų tikrinimo metodų išmetamųjų teršalų kontrolės sistemos veikimą galima patikrinti pagal atitinkamus OBD sistemos rodmen</text:span><text:span text:style-name="T307">is, kartu patikrinama, ar tinkamai veikia OBD sistema.</text:span></text:p>
      <text:p text:style-name="P308"><text:span text:style-name="T309">12</text:span><text:span text:style-name="T310">. Jeigu pradinis techninis patikrinimas kelyje atliekamas nenaudojant patikrinimo įrangos, pareigūnas turi pamėginti įjungti arba išjungti tikrinamą objektą arba taikyti kitas patikros priemones,</text:span><text:span text:style-name="T311"><text:s/>taip pat įvertinti skleidžiamą triukšmą.</text:span></text:p>
      <text:p text:style-name="P312"/>
      <text:p text:style-name="P313"><text:span text:style-name="T314">IV</text:span><text:span text:style-name="T315"><text:s/>SKYRIUS</text:span></text:p>
      <text:p text:style-name="P316"><text:span text:style-name="T317">KROVINIO PRITVIRTINIMO PATIKRINIMAS</text:span></text:p>
      <text:p text:style-name="P318"/>
      <text:p text:style-name="P319"><text:span text:style-name="T320">13</text:span><text:span text:style-name="T321">.<text:s/></text:span><text:span text:style-name="T322">Pareigūnai, atlikdami k</text:span><text:span text:style-name="T323">rovinio pritvirtinimo patikrinimą, vizualiai apžiūri ir įvertina, ar tinkamai panaudotos tinkamos priemonės, ar pakankamas<text:s/></text:span><text:span text:style-name="T324">kroviniui pritvirtinti tų priemonių kiekis ir ar teisingai buvo apskaičiuotos įtempimo jėgos, užtikrintas veiksmingumas ir patikrinti sertifikatai.</text:span></text:p>
      <text:p text:style-name="P325"><text:span text:style-name="T326">14</text:span><text:span text:style-name="T327">.<text:s/></text:span><text:span text:style-name="T328">Krovinio pritvirtinimas vertinamas pagal Aprašo 4 priede nustatytus vertinimo kriterijus.</text:span></text:p>
      <text:p text:style-name="P329"><text:span text:style-name="T330">15</text:span><text:span text:style-name="T331">. Kr</text:span><text:span text:style-name="T332">ovinio pritvirtinimo trūkumai klasifikuojami ir priskiriami vienai iš</text:span><text:span text:style-name="T333"><text:s/></text:span><text:span text:style-name="T334">trūkumų grupių:</text:span></text:p>
      <text:p text:style-name="P335"><text:span text:style-name="T336">15.1</text:span><text:span text:style-name="T337">. nedidelis trūkumas, kai krovinys tinkamai pritvirtintas, bet vertėtų patarti dėl saugos;</text:span></text:p>
      <text:p text:style-name="P338"><text:span text:style-name="T339">15.2</text:span><text:span text:style-name="T340">. didelis trūkumas, kai krovinys nepakankamai pritvirtintas, todė</text:span><text:span text:style-name="T341">l jis ar jo dalys gali per daug pasislinkti arba apvirsti veikiant jėgai;</text:span></text:p>
      <text:p text:style-name="P342"><text:span text:style-name="T343">15.3</text:span><text:span text:style-name="T344">. pavojingas trūkumas, kai kyla tiesioginis pavojus eismo saugai dėl to, kad gali nukristi krovinys ar jo dalys arba pavojų kelia pats krovinys, arba dėl jėgos kyla tiesiogin</text:span><text:span text:style-name="T345">is pavojus žmonėms.</text:span></text:p>
      <text:p text:style-name="P346"><text:span text:style-name="T347">16</text:span><text:span text:style-name="T348">. Jei nustatomi keli trūkumai, jie priskiriami prie didžiausio nustatyto trūkumo grupės. Jei nustatomi keli trūkumai ir tikėtina, kad dėl bendro tų trūkumų poveikio atskirų trūkumų poveikis padidės, vežimas priskiriamas prie kit</text:span><text:span text:style-name="T349">os didesnių trūkumų grupės.</text:span></text:p>
      <text:p text:style-name="P350"><text:span text:style-name="T351">17</text:span><text:span text:style-name="T352">. Trūkumai klasifikuojami atskirai kiekvienu atveju vadovaujantis Aprašo 15 ir 16 punktų nuostatomis.</text:span><text:s/></text:p>
      <text:p text:style-name="P353">Punkto pakeitimai:</text:p>
      <text:p text:style-name="P354"><text:span text:style-name="T355">Nr.<text:s/></text:span><text:a xlink:href="https://www.e-tar.lt/portal/legalAct.html?documentId=fe79c9f0e7c811e88dd9e201dd8ee4f2" office:target-frame-name="_top" xlink:show="replace"><text:span text:style-name="T356">2BE-389</text:span></text:a><text:span text:style-name="T357">, 2018-11-14, paskelbta TAR 2018-11-14, i. k. 2018-18369</text:span></text:p>
      <text:p text:style-name="Normal"/>
      <text:p text:style-name="P358"><text:span text:style-name="T359">18</text:span><text:span text:style-name="T360">. Aprašo 4 priede<text:s/></text:span>nurodytos vertės yra orientacinės ir vertinamos kaip gairės nustatant esamo trūkumo kategoriją atsižvelgiant į konkrečias aplinkybes, krovinio prigimtį ir pareigūno<text:s/>sprendimą.</text:p>
      <text:p text:style-name="P361"><text:span text:style-name="T362">19</text:span><text:span text:style-name="T363">. Pavojingiesiems kroviniams taikomi papildomi reikalavimai, nustatyti Lietuvos Respublikos Vyriausybės 2002 m. lapkričio 13 d. nutarime Nr. 1778 „Dėl Pavojingųjų krovinių vežimo automobilių ir geležinkelių keliais patikrinimų tvarkos apra</text:span><text:span text:style-name="T364">šo patvirtinimo“.</text:span></text:p>
      <text:p text:style-name="P365"/>
      <text:p text:style-name="P366"/>
      <text:p text:style-name="P367"><text:span text:style-name="T368">V</text:span><text:span text:style-name="T369"><text:s/>skyrius</text:span></text:p>
      <text:p text:style-name="P370"><text:span text:style-name="T371">TECHNINIO PATIKRINIMO KELYJE ATASKAITOS PILDYMAS<text:s/></text:span></text:p>
      <text:p text:style-name="P372"/>
      <text:p text:style-name="P373">Pakeistas skyriaus pavadinimas:</text:p>
      <text:p text:style-name="P374"><text:span text:style-name="T375">Nr.<text:s/></text:span><text:a xlink:href="https://www.e-tar.lt/portal/legalAct.html?documentId=fe79c9f0e7c811e88dd9e201dd8ee4f2" office:target-frame-name="_top" xlink:show="replace"><text:span text:style-name="T376">2BE-389</text:span></text:a><text:span text:style-name="T377">, 2018-11-14, paskelbta<text:s/></text:span><text:span text:style-name="T378">TAR 2018-11-14, i. k. 2018-18369</text:span></text:p>
      <text:p text:style-name="Normal"/>
      <text:p text:style-name="P379"><text:span text:style-name="T380">20</text:span><text:span text:style-name="T381">. Techninio patikrinimo kelyje rezultatai surašomi į Techninio patikrinimo kelyje ataskaitą.<text:s/></text:span><text:soft-page-break/><text:span text:style-name="T382">Techninio patikrinimo kelyje ataskaita turi ne mažiau kaip šešių ženklų unikalų numerį ir gali susidėti iš dviejų savaiminio<text:s/></text:span><text:span text:style-name="T383">kopijavimo popieriaus lapų.</text:span><text:s/></text:p>
      <text:p text:style-name="P384">Punkto pakeitimai:</text:p>
      <text:p text:style-name="P385"><text:span text:style-name="T386">Nr.<text:s/></text:span><text:a xlink:href="https://www.e-tar.lt/portal/legalAct.html?documentId=fe79c9f0e7c811e88dd9e201dd8ee4f2" office:target-frame-name="_top" xlink:show="replace"><text:span text:style-name="T387">2BE-389</text:span></text:a><text:span text:style-name="T388">, 2018-11-14, paskelbta TAR 2018-11-14, i. k. 2018-18369</text:span></text:p>
      <text:p text:style-name="Normal"/>
      <text:p text:style-name="P389"><text:span text:style-name="T390">21</text:span><text:span text:style-name="T391">. Prieš pradėdamas transporto priem</text:span><text:span text:style-name="T392">onės techninį patikrinimą kelyje pareigūnas privalo užpildyti šias Techninio patikrinimo kelyje ataskaitos skiltis: „Tikrinimo vieta“, „Data“, „Laikas“, 4-ojoje skiltyje „Transporto priemonės“ įrašyti valstybės, kurioje transporto priemonė registruota, ski</text:span><text:span text:style-name="T393">riamąjį ženklą, transporto priemonės markę, valstybinį numerį ir, prisistatęs vairuotojui, atlikti transporto priemonės techninį patikrinimą.</text:span><text:s/></text:p>
      <text:p text:style-name="P394">Punkto pakeitimai:</text:p>
      <text:p text:style-name="P395"><text:span text:style-name="T396">Nr.<text:s/></text:span><text:a xlink:href="https://www.e-tar.lt/portal/legalAct.html?documentId=fe79c9f0e7c811e88dd9e201dd8ee4f2" office:target-frame-name="_top" xlink:show="replace"><text:span text:style-name="T397">2BE-389</text:span></text:a><text:span text:style-name="T398">, 2018-11-14, paskelbta TAR 2018-11-14, i. k. 2018-18369</text:span></text:p>
      <text:p text:style-name="Normal"/>
      <text:p text:style-name="P399"><text:span text:style-name="T400">22</text:span><text:span text:style-name="T401">. Kiekvienai tikrinamai transporto priemonei pildoma atskira Techninio patikrinimo kelyje ataskaita. Draudžiama pradėti transporto priemonės techninį patikrinimą kelyje: paimti<text:s/></text:span><text:span text:style-name="T402">iš vairuotojo dokumentus, nurodytus Aprašo 5.3</text:span><text:span text:style-name="T403"><text:s/></text:span><text:span text:style-name="T404">papunktyje, apžiūrėti transporto priemonę, tikrinti transporto priemonės techninę būklę ar duoti bet kokius <text:s/>privalomus nurodymus vairuotojui, neužpildžius Aprašo 21 punkte nurodytų Techninio patikrinimo kelyj</text:span><text:span text:style-name="T405">e ataskaitos skilčių.</text:span><text:s/></text:p>
      <text:p text:style-name="P406">Punkto pakeitimai:</text:p>
      <text:p text:style-name="P407"><text:span text:style-name="T408">Nr.<text:s/></text:span><text:a xlink:href="https://www.e-tar.lt/portal/legalAct.html?documentId=fe79c9f0e7c811e88dd9e201dd8ee4f2" office:target-frame-name="_top" xlink:show="replace"><text:span text:style-name="T409">2BE-389</text:span></text:a><text:span text:style-name="T410">, 2018-11-14, paskelbta TAR 2018-11-14, i. k. 2018-18369</text:span></text:p>
      <text:p text:style-name="Normal"/>
      <text:p text:style-name="P411"><text:span text:style-name="T412">23</text:span><text:span text:style-name="T413">. Atlikęs transporto priemonės techninį<text:s/></text:span><text:span text:style-name="T414">patikrinimą kelyje pareigūnas privalo:</text:span><text:s/><text:span text:style-name="T415"><text:s/></text:span></text:p>
      <text:p text:style-name="P416">Punkto pakeitimai:</text:p>
      <text:p text:style-name="P417"><text:span text:style-name="T418">Nr.<text:s/></text:span><text:a xlink:href="https://www.e-tar.lt/portal/legalAct.html?documentId=fe79c9f0e7c811e88dd9e201dd8ee4f2" office:target-frame-name="_top" xlink:show="replace"><text:span text:style-name="T419">2BE-389</text:span></text:a><text:span text:style-name="T420">, 2018-11-14, paskelbta TAR 2018-11-14, i. k. 2018-18369</text:span></text:p>
      <text:p text:style-name="P421"><text:span text:style-name="T422">23.1</text:span><text:span text:style-name="T423">. 4-ojoje skiltyje „Tran</text:span><text:span text:style-name="T424">sporto priemonės“ įrašyti transporto priemonės identifikavimo (VIN) numerį.</text:span></text:p>
      <text:p text:style-name="P425"><text:span text:style-name="T426">23.2</text:span><text:span text:style-name="T427">. 5-ojoje skiltyje „Priekabos / puspriekabės“ įrašyti valstybės, kurioje transporto priemonė<text:s/></text:span><text:soft-page-break/><text:span text:style-name="T428">registruota, skiriamąjį ženklą, transporto priemonės markę, valstybinį numerį i</text:span><text:span text:style-name="T429">r transporto priemonės identifikavimo (VIN) numerį.</text:span></text:p>
      <text:p text:style-name="P430"><text:span text:style-name="T431">23.3</text:span><text:span text:style-name="T432">. 6-ojoje skiltyje „Transporto priemonės kategorijos“ pasirinkti transporto priemonės klasę atsižvelgiant į Transporto priemonių kategorijų nuostatas ir ją pažymėti ženklu „X“.</text:span></text:p>
      <text:p text:style-name="P433"><text:span text:style-name="T434">23.4</text:span><text:span text:style-name="T435">. 7-ojoje s</text:span><text:span text:style-name="T436">kiltyje „Ridos skaitiklio rodmenys patikrinimo metu“ įrašyti tikrinamos transporto priemonės ridos skaitiklio rodmenis.</text:span></text:p>
      <text:p text:style-name="P437"><text:span text:style-name="T438">23.5</text:span><text:span text:style-name="T439">. 8-ojoje skiltyje „ Savininkas (valdytojas)“:</text:span></text:p>
      <text:p text:style-name="P440"><text:span text:style-name="T441">23.5.1</text:span><text:span text:style-name="T442">. 8.1 dalyje „pavadinimas ir adresas“ įrašyti įmonės pavadinimą, adresą n</text:span><text:span text:style-name="T443">urodant gatvę, namo numerį, miestą ar gyvenvietę ir valstybę, kurioje registruota transporto priemonė;</text:span></text:p>
      <text:p text:style-name="P444"><text:span text:style-name="T445">23.5.2</text:span><text:span text:style-name="T446">. 8.2. dalyje<text:s/></text:span><text:span text:style-name="T447">„</text:span><text:span text:style-name="T448">Bendrijos licencijos (c) numeris (pagal Reglamentą (EB) Nr. 1072/2009 ir Reglamentą Nr. 1073/2009)“</text:span><text:span text:style-name="T449"><text:s/>įrašyti licencijos numerį, jeigu vairuotojas turi ir pateikia licencijos kopiją ar licencijos kortelę.<text:s/></text:span></text:p>
      <text:p text:style-name="P450"><text:span text:style-name="T451">23.6</text:span><text:span text:style-name="T452">. 9-ojoje skiltyje „Vairuotojo vardas ir pavardė“ nurodyti vairuotojo, vairavusio transporto priemonę, vardą ir pavardę.</text:span></text:p>
      <text:p text:style-name="P453"><text:span text:style-name="T454">23.7</text:span><text:span text:style-name="T455">. 10-ojoje<text:s/></text:span><text:span text:style-name="T456">skiltyje „Tikrinamų objektų sąrašas“ pažymėti ženklu „X“:</text:span></text:p>
      <text:p text:style-name="P457"><text:span text:style-name="T458">23.7.1</text:span><text:span text:style-name="T459">. grafoje „Patikrinta“, kad patikrintas bent vienas ar daugiau skiltyje išvardytų tikrinimo objektų, atsižvelgus į kitoje Techninio patikrinimo kelyje ataskaitos pusėje esantį tikrintinų dal</text:span><text:span text:style-name="T460">ykų sąrašą;</text:span><text:s/></text:p>
      <text:p text:style-name="P461">Papunkčio pakeitimai:</text:p>
      <text:p text:style-name="P462"><text:span text:style-name="T463">Nr.<text:s/></text:span><text:a xlink:href="https://www.e-tar.lt/portal/legalAct.html?documentId=fe79c9f0e7c811e88dd9e201dd8ee4f2" office:target-frame-name="_top" xlink:show="replace"><text:span text:style-name="T464">2BE-389</text:span></text:a><text:span text:style-name="T465">, 2018-11-14, paskelbta TAR 2018-11-14, i. k. 2018-18369</text:span></text:p>
      <text:p text:style-name="Normal"/>
      <text:p text:style-name="P466"><text:span text:style-name="T467">23.7.2</text:span><text:span text:style-name="T468">. grafoje „Neatitinka reikalavimų“ tikrinimo</text:span><text:span text:style-name="T469"><text:s/>objektus, kurie neatitiko Techninių reikalavimų nuostatų.</text:span></text:p>
      <text:p text:style-name="P470"><text:span text:style-name="T471">23.8</text:span><text:span text:style-name="T472">. 11-ojoje skiltyje „Patikrinimo rezultatas“ pažymėti ženklu „X“:<text:s/></text:span></text:p>
      <text:p text:style-name="P473"><text:span text:style-name="T474">23.8.1</text:span><text:span text:style-name="T475">. grafoje „Reikalavimus atitiko“, jei 10 skiltyje visur yra pažymėta tik grafoje „Patikrinta“;</text:span></text:p>
      <text:p text:style-name="P476"><text:span text:style-name="T477">23.8.2</text:span><text:span text:style-name="T478">. grafo</text:span><text:span text:style-name="T479">je „Neatitiko reikalavimų“, jei 10 skiltyje bent prie vieno tikrinimo objekto pažymėta „Neatitinka reikalavimų“;</text:span></text:p>
      <text:p text:style-name="P480"><text:span text:style-name="T481">23.8.3</text:span><text:span text:style-name="T482">. grafoje „Nustatytas<text:s/></text:span>didelis ir (ar) pavojingas trūkumas<text:span text:style-name="T483">, važiuoti toliau draudžiama</text:span><text:span text:style-name="T484">“, jei</text:span><text:span text:style-name="T485"><text:s/>yra nustatyti<text:s/></text:span>dideli ir (ar) pavojingi trūkumai,<text:span text:style-name="T486"><text:s/>važiuoti toliau draudžiama.</text:span></text:p>
      <text:p text:style-name="P487"><text:span text:style-name="T488">23.9</text:span><text:span text:style-name="T489">. 12-ojoje skiltyje „Kita informacija ir (arba) pastabos“, jeigu buvo nustatytas (-i) techninės būklės trūkumas (-ai), nurodyti iš tikrintinų dalykų sąrašo, esančio kitoje Techninio patikrinimo kelyje ataskaito</text:span><text:span text:style-name="T490">s pusėje, numerį ir jo pavadinimą, taip pat nurodyti techninės būklės trūkumą (-us) atitinkantį Techninių reikalavimų kodą ir techninės būklės vertinimo kriterijų (-us).</text:span><text:s/></text:p>
      <text:p text:style-name="P491">Papunkčio pakeitimai:</text:p>
      <text:p text:style-name="P492"><text:span text:style-name="T493">Nr.<text:s/></text:span><text:a xlink:href="https://www.e-tar.lt/portal/legalAct.html?documentId=fe79c9f0e7c811e88dd9e201dd8ee4f2" office:target-frame-name="_top" xlink:show="replace"><text:span text:style-name="T494">2BE-389</text:span></text:a><text:span text:style-name="T495">, 2018-11-14, paskelbta TAR 2018-11-14, i. k. 2018-18369</text:span></text:p>
      <text:p text:style-name="Normal"/>
      <text:p text:style-name="P496"><text:span text:style-name="T497">23.10</text:span><text:span text:style-name="T498">. 13-ojoje skiltyje „Patikrinimą atlikusi institucija ir (arba) pareigūnas“ nurodyti institucijos, kurios pareigūnas užpildė Techninio patikrin</text:span><text:span text:style-name="T499">imo kelyje ataskaitą, visą pavadinimą, adresą ir telefono numerį.</text:span><text:s/></text:p>
      <text:p text:style-name="P500">Papunkčio pakeitimai:</text:p>
      <text:p text:style-name="P501"><text:span text:style-name="T502">Nr.<text:s/></text:span><text:a xlink:href="https://www.e-tar.lt/portal/legalAct.html?documentId=fe79c9f0e7c811e88dd9e201dd8ee4f2" office:target-frame-name="_top" xlink:show="replace"><text:span text:style-name="T503">2BE-389</text:span></text:a><text:span text:style-name="T504">, 2018-11-14, paskelbta TAR 2018-11-14, i. k. 2018-18369</text:span></text:p>
      <text:p text:style-name="Normal"/>
      <text:p text:style-name="P505"><text:span text:style-name="T506">24</text:span><text:span text:style-name="T507">. Techninio patikrinimo kelyje ataskaita gali būti surašoma vienu arba dviem egzemplioriais. Techninio patikrinimo kelyje ataskaitą pasirašo jį surašęs pareigūnas ir vairuotojas. Vienas Techninio patikrinimo kelyje ataskaitos egzempliorius įteikiam</text:span><text:span text:style-name="T508">as transporto priemonės vairuotojui.</text:span><text:s/></text:p>
      <text:p text:style-name="P509">Punkto pakeitimai:</text:p>
      <text:p text:style-name="P510"><text:span text:style-name="T511">Nr.<text:s/></text:span><text:a xlink:href="https://www.e-tar.lt/portal/legalAct.html?documentId=fe79c9f0e7c811e88dd9e201dd8ee4f2" office:target-frame-name="_top" xlink:show="replace"><text:span text:style-name="T512">2BE-389</text:span></text:a><text:span text:style-name="T513">, 2018-11-14, paskelbta TAR 2018-11-14, i. k. 2018-18369</text:span></text:p>
      <text:p text:style-name="Normal"/>
      <text:p text:style-name="P514"><text:span text:style-name="T515">25</text:span><text:span text:style-name="T516">. Jeigu vairuotojas atsisa</text:span><text:span text:style-name="T517">ko pasirašyti Techninio patikrinimo kelyje ataskaitą, apie tai įrašoma <text:s/>Techninio patikrinimo kelyje ataskaitoje ir patvirtinama pareigūno, surašiusio Techninio<text:s/></text:span><text:soft-page-break/><text:span text:style-name="T518">patikrinimo kelyje ataskaitą, parašu.</text:span><text:s/></text:p>
      <text:p text:style-name="P519">Punkto pakeitimai:</text:p>
      <text:p text:style-name="P520"><text:span text:style-name="T521">Nr.<text:s/></text:span><text:a xlink:href="https://www.e-tar.lt/portal/legalAct.html?documentId=fe79c9f0e7c811e88dd9e201dd8ee4f2" office:target-frame-name="_top" xlink:show="replace"><text:span text:style-name="T522">2BE-389</text:span></text:a><text:span text:style-name="T523">, 2018-11-14, paskelbta TAR 2018-11-14, i. k. 2018-18369</text:span></text:p>
      <text:p text:style-name="Normal"/>
      <text:p text:style-name="P524"><text:span text:style-name="T525">VI</text:span><text:span text:style-name="T526"><text:s/>skyrius</text:span></text:p>
      <text:p text:style-name="P527"><text:span text:style-name="T528">TECHNINIŲ PATIKRINIMŲ ATASKAITŲ PILDYMAS<text:s/></text:span></text:p>
      <text:p text:style-name="P529"/>
      <text:p text:style-name="P530">Pakeistas skyriaus pavadinimas:</text:p>
      <text:p text:style-name="P531"><text:span text:style-name="T532">Nr.<text:s/></text:span><text:a xlink:href="https://www.e-tar.lt/portal/legalAct.html?documentId=fe79c9f0e7c811e88dd9e201dd8ee4f2" office:target-frame-name="_top" xlink:show="replace"><text:span text:style-name="T533">2BE-389</text:span></text:a><text:span text:style-name="T534">, 2018-11-14, paskelbta TAR 2018-11-14, i. k. 2018-18369</text:span></text:p>
      <text:p text:style-name="Normal"/>
      <text:p text:style-name="P535"><text:span text:style-name="T536">26</text:span><text:span text:style-name="T537">. Siekiant Europos Komisijai nustatytais terminais pateikti techninio patikrinimo<text:s/></text:span><text:span text:style-name="T538">ataskaitas, institucijos, atliekančios transporto priemonių techninį patikrinimą, kas ketvirtį (iki kito ketvirčio pirmo mėnesio 15 d.) Lietuvos transporto saugos administracijai pateikia M2, M3, N2, N3, O3 ir O4 klasių kelių transporto priemonių ir T5 kat</text:span><text:span text:style-name="T539">egorijos ratinių traktorių techninių patikrinimų ataskaitą (2 priedas) ir M2, M3, N2, N3, O3 ir O4 klasių kelių transporto priemonių ir T5 kategorijos ratinių traktorių išsamesnių techninių patikrinimų ataskaitą (3 priedas) (toliau kartu – techninių patikr</text:span><text:span text:style-name="T540">inimų ataskaitos).</text:span><text:s/></text:p>
      <text:p text:style-name="P541">Punkto pakeitimai:</text:p>
      <text:p text:style-name="P542"><text:span text:style-name="T543">Nr.<text:s/></text:span><text:a xlink:href="https://www.e-tar.lt/portal/legalAct.html?documentId=fe79c9f0e7c811e88dd9e201dd8ee4f2" office:target-frame-name="_top" xlink:show="replace"><text:span text:style-name="T544">2BE-389</text:span></text:a><text:span text:style-name="T545">, 2018-11-14, paskelbta TAR 2018-11-14, i. k. 2018-18369</text:span></text:p>
      <text:p text:style-name="Normal"/>
      <text:p text:style-name="P546"><text:span text:style-name="T547">27</text:span><text:span text:style-name="T548">.<text:s/></text:span><text:span text:style-name="T549">M</text:span><text:span text:style-name="T550">2</text:span><text:span text:style-name="T551">, M</text:span><text:span text:style-name="T552">3</text:span><text:span text:style-name="T553">, N</text:span><text:span text:style-name="T554">2</text:span><text:span text:style-name="T555">, N</text:span><text:span text:style-name="T556">3</text:span><text:span text:style-name="T557">, O</text:span><text:span text:style-name="T558">3</text:span><text:span text:style-name="T559"><text:s/>ir O</text:span><text:span text:style-name="T560">4<text:s/></text:span><text:span text:style-name="T561">klasių kelių tran</text:span><text:span text:style-name="T562">sporto priemonių ir T</text:span><text:span text:style-name="T563">5</text:span><text:span text:style-name="T564"><text:s/>kategorijos ratinių traktorių</text:span><text:span text:style-name="T565"><text:s/></text:span><text:span text:style-name="T566">techninio patikrinimo atskaitoje nurodoma:<text:s/></text:span></text:p>
      <text:p text:style-name="P567"><text:span text:style-name="T568">27.1</text:span><text:span text:style-name="T569">.<text:s/></text:span><text:span text:style-name="T570">įstaigos, kuri teikia ataskaitą, pavadinimas;</text:span></text:p>
      <text:p text:style-name="P571"><text:span text:style-name="T572">27.2</text:span><text:span text:style-name="T573">. laikotarpis, už kurį teikiama ataskaita;</text:span></text:p>
      <text:p text:style-name="P574"><text:span text:style-name="T575">27.3</text:span><text:span text:style-name="T576">. ataskaitos sudarymo data ir numeris;</text:span></text:p>
      <text:p text:style-name="P577"><text:span text:style-name="T578">27.4</text:span><text:span text:style-name="T579">. grafose „Patikrinimų transporto priemonių skaičius“ nurodomas patikrintų transporto priemonių skaičius pagal patikrintų transporto priemonių registracijos vietą ir transporto priemonės kategoriją.</text:span></text:p>
      <text:p text:style-name="P580"><text:span text:style-name="T581">27.5</text:span><text:span text:style-name="T582">. grafose „Netinkamomis pripažintų transporto pr</text:span><text:span text:style-name="T583">iemonių skaičius“ nurodomas netinkamomis pripažintų transporto priemonių skaičius pagal patikrintų transporto priemonių registracijos vietą ir transporto priemonės kategoriją.</text:span></text:p>
      <text:p text:style-name="P584"><text:span text:style-name="T585">28</text:span><text:span text:style-name="T586">.<text:s/></text:span><text:span text:style-name="T587">M</text:span><text:span text:style-name="T588">2</text:span><text:span text:style-name="T589">, M</text:span><text:span text:style-name="T590">3</text:span><text:span text:style-name="T591">, N</text:span><text:span text:style-name="T592">2</text:span><text:span text:style-name="T593">, N</text:span><text:span text:style-name="T594">3</text:span><text:span text:style-name="T595">, O</text:span><text:span text:style-name="T596">3</text:span><text:span text:style-name="T597"><text:s/>ir O</text:span><text:span text:style-name="T598">4<text:s/></text:span><text:span text:style-name="T599">klasių kelių transporto priemonių ir T</text:span><text:span text:style-name="T600">5</text:span><text:span text:style-name="T601"><text:s/>kategorijos ratinių traktorių</text:span><text:span text:style-name="T602"><text:s/></text:span><text:span text:style-name="T603">išsamesnių techninių patikrinimų ataskaitoje nurodoma:</text:span></text:p>
      <text:p text:style-name="P604"><text:span text:style-name="T605">28.1</text:span><text:span text:style-name="T606">.<text:s/></text:span><text:span text:style-name="T607">įstaigos, kuri teikia ataskaitą, pavadinimas;</text:span></text:p>
      <text:p text:style-name="P608"><text:span text:style-name="T609">28.2</text:span><text:span text:style-name="T610">. laikotarpis, už kurį teikiama ataskaita;</text:span></text:p>
      <text:p text:style-name="P611"><text:span text:style-name="T612">28.3</text:span><text:span text:style-name="T613">. ataskaitos sudarymo data ir numeris;</text:span></text:p>
      <text:p text:style-name="P614"><text:span text:style-name="T615">28.4</text:span><text:span text:style-name="T616">.<text:s/></text:span><text:span text:style-name="T617">transporto priemonės registracijos valstybė;</text:span></text:p>
      <text:p text:style-name="P618"><text:span text:style-name="T619">28.5</text:span><text:span text:style-name="T620">.<text:s/></text:span><text:span text:style-name="T621">grafose „Patikrinimų transporto priemonių skaičius“ nurodomas patikrintų transporto priemonių skaičius pagal patikrintų transporto priemonių registracijos vietą ir transporto priemonės kategoriją;</text:span></text:p>
      <text:p text:style-name="P622"><text:span text:style-name="T623">28</text:span><text:span text:style-name="T624">.6</text:span><text:span text:style-name="T625">. grafose „Netinkamomis pripažintų transporto priemonių skaičius“ nurodomas netinkamomis pripažintų transporto priemonių skaičius pagal patikrintų transporto priemonių registracijos vietą ir transporto priemonės kategoriją;</text:span></text:p>
      <text:p text:style-name="P626"><text:span text:style-name="T627">28.7</text:span><text:span text:style-name="T628">. grafoje „Išsami in</text:span><text:span text:style-name="T629">formacija apie trūkumus“ nurodomas patikrintų ir nustatytų neatitikusių reikalavimo transporto priemonių skaičius pagal transporto priemonės kategoriją.</text:span></text:p>
      <text:p text:style-name="P630"><text:span text:style-name="T631">29</text:span><text:span text:style-name="T632">. Techninių patikrinimų ataskaitas pasirašo ją sudaręs asmuo, nurodydamas savo pareigas, vardą<text:s/></text:span><text:span text:style-name="T633">ir pavardę.</text:span><text:s/></text:p>
      <text:p text:style-name="P634">Punkto pakeitimai:</text:p>
      <text:p text:style-name="P635"><text:span text:style-name="T636">Nr.<text:s/></text:span><text:a xlink:href="https://www.e-tar.lt/portal/legalAct.html?documentId=fe79c9f0e7c811e88dd9e201dd8ee4f2" office:target-frame-name="_top" xlink:show="replace"><text:span text:style-name="T637">2BE-389</text:span></text:a><text:span text:style-name="T638">, 2018-11-14, paskelbta TAR 2018-11-14, i. k. 2018-18369</text:span></text:p>
      <text:p text:style-name="Normal"/>
      <text:p text:style-name="P639"><text:span text:style-name="T640">VII</text:span><text:span text:style-name="T641"><text:s/>skyrius</text:span></text:p>
      <text:p text:style-name="P642"><text:span text:style-name="T643">TECHNINIO PATIKRINIMO KELYJE IR TECHNINIŲ PATIKRINIMŲ ATASKAITŲ SAUGOJIMAS<text:s/></text:span></text:p>
      <text:p text:style-name="P644">Pakeistas skyriaus pavadinimas:</text:p>
      <text:p text:style-name="P645"><text:span text:style-name="T646">Nr.<text:s/></text:span><text:a xlink:href="https://www.e-tar.lt/portal/legalAct.html?documentId=fe79c9f0e7c811e88dd9e201dd8ee4f2" office:target-frame-name="_top" xlink:show="replace"><text:span text:style-name="T647">2BE-389</text:span></text:a><text:span text:style-name="T648">, 2018-11-14, paskelbta TAR 2018-11-1</text:span><text:span text:style-name="T649">4, i. k. 2018-18369</text:span></text:p>
      <text:p text:style-name="Normal"/>
      <text:p text:style-name="P650"><text:span text:style-name="T651">30</text:span><text:span text:style-name="T652">. Techninio patikrinimo kelyje ataskaitų apskaita tvarkoma kiekvienoje transporto priemonių <text:s/>techninius patikrinimus kelyje atliekančioje institucijoje atskirai juos surašiusios institucijos nustatyta tvarka.</text:span><text:s/></text:p>
      <text:p text:style-name="P653">Punkto pakeitimai:</text:p>
      <text:p text:style-name="P654"><text:span text:style-name="T655">Nr</text:span><text:span text:style-name="T656">.<text:s/></text:span><text:a xlink:href="https://www.e-tar.lt/portal/legalAct.html?documentId=fe79c9f0e7c811e88dd9e201dd8ee4f2" office:target-frame-name="_top" xlink:show="replace"><text:span text:style-name="T657">2BE-389</text:span></text:a><text:span text:style-name="T658">, 2018-11-14, paskelbta TAR 2018-11-14, i. k. 2018-18369</text:span></text:p>
      <text:p text:style-name="Normal"/>
      <text:p text:style-name="P659"><text:span text:style-name="T660">31</text:span><text:span text:style-name="T661">. Techninio patikrinimo kelyje ir techninių patikrinimų ataskaitos atitinkamose patik</text:span><text:span text:style-name="T662">rinimą atliekančiose institucijose saugomos 3 metus Lietuvos Respublikos dokumentų ir archyvų įstatymo nustatyta tvarka.</text:span><text:s/></text:p>
      <text:p text:style-name="P663">Punkto pakeitimai:</text:p>
      <text:p text:style-name="P664"><text:span text:style-name="T665">Nr.<text:s/></text:span><text:a xlink:href="https://www.e-tar.lt/portal/legalAct.html?documentId=fe79c9f0e7c811e88dd9e201dd8ee4f2" office:target-frame-name="_top" xlink:show="replace"><text:span text:style-name="T666">2BE-389</text:span></text:a><text:span text:style-name="T667">, 2018</text:span><text:span text:style-name="T668">-11-14, paskelbta TAR 2018-11-14, i. k. 2018-18369</text:span></text:p>
      <text:p text:style-name="Normal"/>
      <text:p text:style-name="P669"><text:span text:style-name="T670">VIII</text:span><text:span text:style-name="T671"><text:s/>skyrius</text:span></text:p>
      <text:p text:style-name="P672"><text:span text:style-name="T673">BAIGIAMOSIOS NUOSTATOS</text:span></text:p>
      <text:p text:style-name="P674"/>
      <text:p text:style-name="P675"><text:span text:style-name="T676">32</text:span><text:span text:style-name="T677">. Už transporto priemonės privalomą techninį patikrinimą techninės apžiūros įmonėje, uždraudimą ja važiuoti ar ją eksploatuoti, krovinio perkrovimą ar<text:s/></text:span><text:span text:style-name="T678">nukrovimą atsako ir išlaidas padengia transporto priemonės valdytojas ir (ar) vairuotojas.</text:span></text:p>
      <text:p text:style-name="P679"><text:span text:style-name="T680">33</text:span><text:span text:style-name="T681">. Pareigūnas, pažeidęs Aprašo nuostatas, atsako teisės aktų nustatyta tvarka.</text:span></text:p>
      <text:p text:style-name="P682"><text:span text:style-name="T683">34</text:span><text:span text:style-name="T684">. Asmenys, nesutinkantys su pareigūnų priimtais sprendimais, gali juos apsk</text:span><text:span text:style-name="T685">ųsti Lietuvos Respublikos įstatymų nustatyta tvarka.</text:span></text:p>
      <text:p text:style-name="P686"><text:span text:style-name="T687">_________________</text:span></text:p>
      <text:p text:style-name="Normal"/>
      <text:p text:style-name="Normal"/>
      <text:p text:style-name="Normal"/>
      <text:p text:style-name="P688">Priedų pakeitimai:</text:p>
      <text:p text:style-name="Normal"/>
      <text:p text:style-name="P689">1 priedas</text:p>
      <text:p text:style-name="P690">Priedo pakeitimai:</text:p>
      <text:p text:style-name="P691"><text:span text:style-name="T692">Nr.<text:s/></text:span><text:a xlink:href="https://www.e-tar.lt/portal/legalAct.html?documentId=fe79c9f0e7c811e88dd9e201dd8ee4f2" office:target-frame-name="_top" xlink:show="replace"><text:span text:style-name="T693">2BE-389</text:span></text:a><text:span text:style-name="T694">, 2018-11-14, pa</text:span><text:span text:style-name="T695">skelbta TAR 2018-11-14, i. k. 2018-18369</text:span></text:p>
      <text:p text:style-name="Normal"/>
      <text:p text:style-name="P696">2 priedas</text:p>
      <text:p text:style-name="Normal"/>
      <text:p text:style-name="P697">3 priedas</text:p>
      <text:p text:style-name="Normal"/>
      <text:p text:style-name="P698">4 priedas</text:p>
      <text:p text:style-name="Normal"/>
      <text:p text:style-name="P699"/>
      <text:p text:style-name="P700"/>
      <text:p text:style-name="P701"><text:span text:style-name="T702">Pakeitimai:</text:span></text:p>
      <text:p text:style-name="P703"/>
      <text:p text:style-name="P704"><text:span text:style-name="T705">1.</text:span></text:p>
      <text:p text:style-name="P706"><text:span text:style-name="T707">Lietuvos transporto saugos administracija, Įsakymas</text:span></text:p>
      <text:p text:style-name="P708"><text:span text:style-name="T709">Nr.<text:s/></text:span><text:a xlink:href="https://www.e-tar.lt/portal/legalAct.html?documentId=0cb522600a7c11e8a5fc9d9b3a58917b" office:target-frame-name="_top" xlink:show="replace"><text:span text:style-name="T710">2BE-44</text:span></text:a><text:span text:style-name="T711">,<text:s/></text:span><text:span text:style-name="T712">2018-02-05, paskelbta TAR 2018-02-05, i. k. 2018-01798</text:span></text:p>
      <text:p text:style-name="P713"><text:span text:style-name="T714">Dėl Valstybinės kelių transporto inspekcijos prie Susisiekimo ministerijos viršininko 2012 m. balandžio 6 d. įsakymo Nr. 2B-132 „Dėl Kelių transporto priemonių techninės būklės kontrolės atlikimo tvark</text:span><text:span text:style-name="T715">os aprašo patvirtinimo“ pakeitimo</text:span></text:p>
      <text:p text:style-name="P716"/>
      <text:p text:style-name="P717"><text:span text:style-name="T718">2.</text:span></text:p>
      <text:soft-page-break/>
      <text:p text:style-name="P719"><text:span text:style-name="T720">Lietuvos transporto saugos administracija, Įsakymas</text:span></text:p>
      <text:p text:style-name="P721"><text:span text:style-name="T722">Nr.<text:s/></text:span><text:a xlink:href="https://www.e-tar.lt/portal/legalAct.html?documentId=fe79c9f0e7c811e88dd9e201dd8ee4f2" office:target-frame-name="_top" xlink:show="replace"><text:span text:style-name="T723">2BE-389</text:span></text:a><text:span text:style-name="T724">, 2018-11-14, paskelbta TAR 2018-11-14, i. k. 2018-18369</text:span></text:p>
      <text:p text:style-name="P725"><text:span text:style-name="T726">Dėl Valstybinės kelių transporto inspekcijos prie Susisiekimo ministerijos viršininko 2012 m. balandžio 6 d. įsakymo Nr. 2B-132 „Dėl Transporto priemonių techninių patikrinimų atlikimo Lietuvos Respublikos keliuose tvarkos aprašo patvirtinimo“ pakeitimo</text:span></text:p>
      <text:p text:style-name="P727"/>
      <text:p text:style-name="P7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Bold" svg:font-family="TimesNewRoman,Bold"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P3"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name="P4"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P63"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name="P64"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page-number text:fixed="false">7</text:page-number></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ELIŲ TRANSPORTO INSPEKCIJOS</dc:title>
    <meta:initial-creator>Kamilija</meta:initial-creator>
    <dc:creator>adlibuser</dc:creator>
    <meta:creation-date>2022-12-08T06:33:00Z</meta:creation-date>
    <dc:date>2022-12-08T06:33:00Z</dc:date>
    <meta:template xlink:href="Normal.dotm" xlink:type="simple"/>
    <meta:editing-cycles>2</meta:editing-cycles>
    <meta:editing-duration>PT0S</meta:editing-duration>
    <meta:document-statistic meta:page-count="17" meta:paragraph-count="500" meta:word-count="3244" meta:character-count="25001" meta:row-count="1712" meta:non-whitespace-character-count="22257"/>
  </office:meta>
</office:document-meta>
</file>