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name-complex="Courier New" style:font-size-complex="12pt" style:language-asian="lt" style:country-asian="LT"/>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name-complex="Courier New"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fo:color="#000000" style:font-size-complex="12pt"/>
    </style:style>
    <style:style style:name="T465" style:parent-style-name="DefaultParagraphFont" style:family="text">
      <style:text-properties style:font-name-complex="Courier New" fo:color="#000000" style:text-position="super 66.6%" style:font-size-complex="12pt"/>
    </style:style>
    <style:style style:name="T466" style:parent-style-name="DefaultParagraphFont" style:family="text">
      <style:text-properties style:font-name-complex="Courier New" fo:color="#000000" style:font-size-complex="12pt"/>
    </style:style>
    <style:style style:name="T467" style:parent-style-name="DefaultParagraphFont" style:family="text">
      <style:text-properties style:font-name-complex="Courier New" fo:color="#000000" style:font-size-complex="12pt"/>
    </style:style>
    <style:style style:name="T468" style:parent-style-name="DefaultParagraphFont" style:family="text">
      <style:text-properties style:font-name-complex="Courier New"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font-size-complex="12pt" style:language-asian="lt" style:country-asian="LT"/>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mplex="Courier New" fo:color="#000000" style:font-size-complex="12pt" style:language-asian="lt" style:country-asian="LT"/>
    </style:style>
    <style:style style:name="T626" style:parent-style-name="DefaultParagraphFont" style:family="text">
      <style:text-properties style:font-name-complex="Courier New" fo:color="#000000" style:font-size-complex="12pt"/>
    </style:style>
    <style:style style:name="T627" style:parent-style-name="DefaultParagraphFont" style:family="text">
      <style:text-properties style:font-name-complex="Courier New" fo:color="#000000"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complex="Courier New" fo:color="#000000" style:font-size-complex="12pt"/>
    </style:style>
    <style:style style:name="T740" style:parent-style-name="DefaultParagraphFont" style:family="text">
      <style:text-properties style:font-name-complex="Courier New" fo:color="#000000" style:font-size-complex="12pt"/>
    </style:style>
    <style:style style:name="T741" style:parent-style-name="DefaultParagraphFont" style:family="text">
      <style:text-properties style:font-name-complex="Courier New" fo:color="#000000" style:font-size-complex="12pt"/>
    </style:style>
    <style:style style:name="T742" style:parent-style-name="DefaultParagraphFont" style:family="text">
      <style:text-properties style:font-name-complex="Courier New"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complex="Courier New"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mplex="Courier New" style:font-size-complex="12pt" style:language-asian="lt" style:country-asian="LT"/>
    </style:style>
    <style:style style:name="T875" style:parent-style-name="DefaultParagraphFont" style:family="text">
      <style:text-properties style:font-name-complex="Courier New" style:font-size-complex="12pt" style:language-asian="lt" style:country-asian="LT"/>
    </style:style>
    <style:style style:name="T876" style:parent-style-name="DefaultParagraphFont" style:family="text">
      <style:text-properties style:font-name-complex="Courier New"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41i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mplex="Courier New" style:font-size-complex="12pt" style:language-asian="lt" style:country-asian="LT"/>
    </style:style>
    <style:style style:name="T1028" style:parent-style-name="DefaultParagraphFont" style:family="text">
      <style:text-properties style:font-name-complex="Courier New"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urier New" style:font-name-complex="Courier New" fo:font-size="10pt" style:font-size-asian="10pt" style:font-size-complex="12pt"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T1034" style:parent-style-name="DefaultParagraphFont" style:family="text">
      <style:text-properties style:font-name-complex="Courier New"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text-properties fo:font-weight="bold" style:font-weight-asian="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5145in"/>
        </style:tab-stops>
      </style:paragraph-properties>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ab-stops>
          <style:tab-stop style:type="left" style:position="0.5145in"/>
        </style:tab-stops>
      </style:paragraph-properties>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complex="Courier New" fo:color="#000000" style:font-size-complex="12pt" style:language-asian="lt" style:country-asian="LT"/>
    </style:style>
    <style:style style:name="T1185" style:parent-style-name="DefaultParagraphFont" style:family="text">
      <style:text-properties style:font-name-complex="Courier New" fo:color="#000000" style:font-size-complex="12pt" style:language-asian="lt" style:country-asian="LT"/>
    </style:style>
    <style:style style:name="T1186" style:parent-style-name="DefaultParagraphFont" style:family="text">
      <style:text-properties style:font-name-complex="Courier New" fo:color="#000000" style:font-size-complex="12pt" style:language-asian="lt" style:country-asian="LT"/>
    </style:style>
    <style:style style:name="T1187" style:parent-style-name="DefaultParagraphFont" style:family="text">
      <style:text-properties style:font-name-complex="Courier New"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text-position="super 66.6%"/>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text-properties fo:font-weight="bold" style:font-weight-asian="bold"/>
    </style:style>
    <style:style style:name="P1262" style:parent-style-name="Normal" style:family="paragraph">
      <style:paragraph-properties fo:text-align="justify" fo:text-indent="0.3937in"/>
    </style:style>
    <style:style style:name="T1263" style:parent-style-name="DefaultParagraphFont" style:family="text">
      <style:text-properties style:text-position="super 66.6%"/>
    </style:style>
    <style:style style:name="P1264" style:parent-style-name="Normal" style:family="paragraph">
      <style:paragraph-properties fo:text-align="justify" fo:text-indent="0.3937in"/>
    </style:style>
    <style:style style:name="T1265" style:parent-style-name="DefaultParagraphFont" style:family="text">
      <style:text-properties style:text-position="super 66.6%"/>
    </style:style>
    <style:style style:name="P1266" style:parent-style-name="Normal" style:family="paragraph">
      <style:paragraph-properties fo:text-align="justify" fo:text-indent="0.3937in"/>
    </style:style>
    <style:style style:name="T1267" style:parent-style-name="DefaultParagraphFont" style:family="text">
      <style:text-properties style:text-position="super 66.6%"/>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super 66.6%"/>
    </style:style>
    <style:style style:name="P1270" style:parent-style-name="Normal" style:family="paragraph">
      <style:paragraph-properties fo:text-align="justify" fo:text-indent="0.3937in"/>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3937in"/>
    </style:style>
    <style:style style:name="T1273" style:parent-style-name="DefaultParagraphFont" style:family="text">
      <style:text-properties style:text-position="super 66.6%"/>
    </style:style>
    <style:style style:name="P1274" style:parent-style-name="Normal" style:family="paragraph">
      <style:paragraph-properties fo:text-align="justify" fo:text-indent="0.3937in"/>
    </style:style>
    <style:style style:name="T1275" style:parent-style-name="DefaultParagraphFont" style:family="text">
      <style:text-properties style:text-position="super 66.6%"/>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3.6%"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3.6%"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text-position="super 66.6%"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text-position="super 66.6%"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text-position="super 66.6%"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text-position="super 66.6%"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text-position="super 66.6%"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3.6%"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text-position="super 66.6%"/>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text-position="super 66.6%"/>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style:text-position="super 66.6%"/>
    </style:style>
    <style:style style:name="P1399" style:parent-style-name="Normal" style:family="paragraph">
      <style:paragraph-properties fo:text-align="justify" fo:text-indent="0.3937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3937in"/>
    </style:style>
    <style:style style:name="T1402" style:parent-style-name="DefaultParagraphFont" style:family="text">
      <style:text-properties style:text-position="super 66.6%"/>
    </style:style>
    <style:style style:name="P1403" style:parent-style-name="Normal" style:family="paragraph">
      <style:paragraph-properties fo:text-align="justify" fo:text-indent="0.3937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3937in"/>
    </style:style>
    <style:style style:name="T1406" style:parent-style-name="DefaultParagraphFont" style:family="text">
      <style:text-properties style:text-position="super 66.6%"/>
    </style:style>
    <style:style style:name="P1407" style:parent-style-name="Normal" style:family="paragraph">
      <style:paragraph-properties fo:text-align="justify" fo:text-indent="0.3937in"/>
    </style:style>
    <style:style style:name="T1408" style:parent-style-name="DefaultParagraphFont" style:family="text">
      <style:text-properties style:text-position="super 66.6%"/>
    </style:style>
    <style:style style:name="P1409" style:parent-style-name="Normal" style:family="paragraph">
      <style:paragraph-properties fo:text-align="justify" fo:text-indent="0.3937in"/>
    </style:style>
    <style:style style:name="T1410" style:parent-style-name="DefaultParagraphFont" style:family="text">
      <style:text-properties style:text-position="super 66.6%"/>
    </style:style>
    <style:style style:name="P1411" style:parent-style-name="Normal" style:family="paragraph">
      <style:paragraph-properties fo:text-align="justify" fo:text-indent="0.3937in"/>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3937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3937in"/>
    </style:style>
    <style:style style:name="T1416" style:parent-style-name="DefaultParagraphFont" style:family="text">
      <style:text-properties style:text-position="super 66.6%"/>
    </style:style>
    <style:style style:name="P1417" style:parent-style-name="Normal" style:family="paragraph">
      <style:paragraph-properties fo:text-align="justify" fo:text-indent="0.3937in"/>
    </style:style>
    <style:style style:name="T1418" style:parent-style-name="DefaultParagraphFont" style:family="text">
      <style:text-properties style:text-position="super 66.6%"/>
    </style:style>
    <style:style style:name="P1419" style:parent-style-name="Normal" style:family="paragraph">
      <style:paragraph-properties fo:text-align="justify" fo:text-indent="0.3937in"/>
    </style:style>
    <style:style style:name="T1420" style:parent-style-name="DefaultParagraphFont" style:family="text">
      <style:text-properties style:text-position="super 66.6%"/>
    </style:style>
    <style:style style:name="P1421" style:parent-style-name="Normal" style:family="paragraph">
      <style:paragraph-properties fo:text-align="justify" fo:text-indent="0.3937in"/>
    </style:style>
    <style:style style:name="T1422" style:parent-style-name="DefaultParagraphFont" style:family="text">
      <style:text-properties style:text-position="super 66.6%"/>
    </style:style>
    <style:style style:name="P1423" style:parent-style-name="Normal" style:family="paragraph">
      <style:paragraph-properties fo:text-align="justify" fo:text-indent="0.3937in"/>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3937in"/>
    </style:style>
    <style:style style:name="T1426" style:parent-style-name="DefaultParagraphFont" style:family="text">
      <style:text-properties style:text-position="super 66.6%"/>
    </style:style>
    <style:style style:name="T1427" style:parent-style-name="DefaultParagraphFont" style:family="text">
      <style:text-properties style:text-position="super 66.6%"/>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text-position="super 66.6%"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3.6%"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per 63.6%"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per 63.6%"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per 63.6%"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text-position="super 66.6%"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3937in"/>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3937in"/>
    </style:style>
    <style:style style:name="T1513" style:parent-style-name="DefaultParagraphFont" style:family="text">
      <style:text-properties style:text-position="super 66.6%"/>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tab-stops>
          <style:tab-stop style:type="left" style:position="0.5145in"/>
        </style:tab-stops>
      </style:paragraph-properties>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name-complex="Courier New" style:font-size-complex="12pt" style:language-asian="lt" style:country-asian="LT"/>
    </style:style>
    <style:style style:name="T1639" style:parent-style-name="DefaultParagraphFont" style:family="text">
      <style:text-properties style:font-name-complex="Courier New" style:font-size-complex="12pt" style:language-asian="lt" style:country-asian="LT"/>
    </style:style>
    <style:style style:name="T1640" style:parent-style-name="DefaultParagraphFont" style:family="text">
      <style:text-properties style:font-name-complex="Courier New" style:font-size-complex="12pt" style:language-asian="lt" style:country-asian="LT"/>
    </style:style>
    <style:style style:name="T1641" style:parent-style-name="DefaultParagraphFont" style:family="text">
      <style:text-properties style:font-name-complex="Courier New"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font-weight="bold" style:font-weight-asian="bold"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3937in"/>
      <style:text-properties fo:font-weight="bold" style:font-weight-asian="bold"/>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center">
        <style:tab-stops>
          <style:tab-stop style:type="left" style:position="4.3312in"/>
        </style:tab-stops>
      </style:paragraph-properties>
    </style:style>
    <style:style style:name="P1807" style:parent-style-name="Normal" style:family="paragraph">
      <style:paragraph-properties fo:text-align="justify" fo:text-indent="0.3937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2"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1826" style:parent-style-name="Normal" style:family="paragraph">
      <style:paragraph-properties fo:margin-left="3.1493in">
        <style:tab-stops>
          <style:tab-stop style:type="left" style:position="1.5756in"/>
        </style:tab-stops>
      </style:paragraph-properties>
    </style:style>
    <style:style style:name="P1827" style:parent-style-name="Normal" style:family="paragraph">
      <style:paragraph-properties fo:margin-left="3.1493in">
        <style:tab-stops>
          <style:tab-stop style:type="left" style:position="1.5756in"/>
        </style:tab-stops>
      </style:paragraph-properties>
    </style:style>
    <style:style style:name="P182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829" style:parent-style-name="Normal" style:family="paragraph">
      <style:paragraph-properties fo:margin-left="3.1493in">
        <style:tab-stops>
          <style:tab-stop style:type="left" style:position="1.5756in"/>
        </style:tab-stops>
      </style:paragraph-properties>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P1832" style:parent-style-name="Normal" style:family="paragraph">
      <style:paragraph-properties fo:margin-left="3.1493in">
        <style:tab-stops>
          <style:tab-stop style:type="left" style:position="1.5756in"/>
        </style:tab-stops>
      </style:paragraph-properties>
    </style:style>
    <style:style style:name="P1833" style:parent-style-name="Normal" style:family="paragraph">
      <style:paragraph-properties>
        <style:tab-stops>
          <style:tab-stop style:type="left" style:position="4.3312in"/>
        </style:tab-stops>
      </style:paragraph-properties>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tab-stops>
          <style:tab-stop style:type="left" style:position="4.3312in"/>
        </style:tab-stops>
      </style:paragraph-properties>
    </style:style>
    <style:style style:name="P1847" style:parent-style-name="Normal" style:family="paragraph">
      <style:paragraph-properties fo:text-align="center">
        <style:tab-stops>
          <style:tab-stop style:type="left" style:position="4.3312in"/>
        </style:tab-stops>
      </style:paragraph-properties>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 patikimumui didinti pagal Lietuvos Respublikos finansinio tvarumo įstatymą, ir valstybės garantijas kreditoriams dėl Lietuvos Respublikos mokslo ir studijų įstatyme nurodytų valstybės remiamų paskolų teikimo, suteiktų perskolina</text:span><text:span text:style-name="T77">mų paskolų grąžinimo ir valstybės garantijų administravimo procedūras.</text:span><text:s/></text:p>
      <text:p text:style-name="P78">Punkto pakeitimai:</text:p>
      <text:p text:style-name="P79"><text:span text:style-name="T80">Nr.<text:s/></text:span><text:a xlink:href="https://www.e-tar.lt/portal/legalAct.html?documentId=6b0fc600764e11e4805fa6cb12e2ef99" office:target-frame-name="_top" xlink:show="replace"><text:span text:style-name="T81">1317</text:span></text:a><text:span text:style-name="T82">, 2014-11-26, paskelbta TAR 2014-11-28, i. k. 2014-18099</text:span></text:p>
      <text:p text:style-name="Normal"/>
      <text:p text:style-name="P83">2. Lietuvos Respublikos juridinių asmenų (išskyrus Lietuvos Respublikos biudžetines įstaigas), Lietuvos Respublikoje įsteigtų<text:span text:style-name="T84"><text:s/>Europos ekonominės erdvės valstybių narių juridinių<text:s/></text:span><text:soft-page-break/><text:span text:style-name="T85">asmenų filialų (toliau – juridiniai asmenys), norinčių gauti<text:s/></text:span>perskolinamą<text:s/><text:span text:style-name="T86">p</text:span><text:span text:style-name="T87">askolą arba valstybės garantiją, Finansų ministerijai pateikti dokumentai nagrinėjami finansų ministro nustatyta tvarka.</text:span></text:p>
      <text:p text:style-name="P88"/>
      <text:p text:style-name="P89"><text:span text:style-name="T90">II</text:span><text:span text:style-name="T91">.<text:s/></text:span><text:span text:style-name="T92">PERSKOLINAMŲ PASKOLŲ IR VALSTYBĖS GARANTIJŲ TEIKIMO BENDROSIOS SĄLYGOS</text:span></text:p>
      <text:p text:style-name="P93"/>
      <text:p text:style-name="P94">3. Perskolinamos paskolos teikiamos:</text:p>
      <text:p text:style-name="P95">3.1. Taisyklių III skyriaus nustatyta tvarka:</text:p>
      <text:p text:style-name="P96"><text:span text:style-name="T97">3.1.1</text:span><text:span text:style-name="T98">. investicijų projektams, išskyrus Taisyklių 3.3<text:s/></text:span><text:span text:style-name="T99">papunktyje<text:s/></text:span><text:span text:style-name="T100">nurodytus investicijų projektus, finansuoti;</text:span><text:s/></text:p>
      <text:p text:style-name="P101">Papunkčio pakeitimai:</text:p>
      <text:p text:style-name="P102"><text:span text:style-name="T103">Nr.<text:s/></text:span><text:a xlink:href="https://www.e-tar.lt/portal/legalAct.html?documentId=bf677460e08211eaabd5b5599dd4eebe" office:target-frame-name="_top" xlink:show="replace"><text:span text:style-name="T104">874</text:span></text:a><text:span text:style-name="T105">, 2020-08-12, paskelbta TAR 2020-08-17, i. k. 2020-17422</text:span></text:p>
      <text:p text:style-name="Normal"/>
      <text:p text:style-name="P106">3.1.2. valstybės socialinės apsaugos fondų skoliniams įsipareigojimams dengti ir šių fondų pinigų srautams subalansuoti (toliau – perskolinamos paskolos socialinės apsaugos<text:s/>fondams);<text:s/></text:p>
      <text:p text:style-name="P107"><text:span text:style-name="T108">3.1.3</text:span><text:span text:style-name="T109">.<text:s/></text:span><text:span text:style-name="T110">ekstremaliųjų situacijų paveiktos ekonomikos skatinimo tikslams įgyvendinti ir verslo finansiniam likvidumui didinti;</text:span><text:s/></text:p>
      <text:p text:style-name="P111">Papildyta papunkčiu:</text:p>
      <text:p text:style-name="P112"><text:span text:style-name="T113">Nr.<text:s/></text:span><text:a xlink:href="https://www.e-tar.lt/portal/legalAct.html?documentId=bf677460e08211eaabd5b5599dd4eebe" office:target-frame-name="_top" xlink:show="replace"><text:span text:style-name="T114">874</text:span></text:a><text:span text:style-name="T115">, 2020-08-12, paskelbta TAR 2020-08-17, i. k. 2020-17422</text:span></text:p>
      <text:p text:style-name="Normal"/>
      <text:p text:style-name="P116"><text:span text:style-name="T117">3.2</text:span><text:span text:style-name="T118">. Taisyklių IV skyriaus nustatyta tvarka – centralizuotai valdomo administracinės<text:s/></text:span><text:span text:style-name="T119">paskirties valstybės nekilnojamojo turto atnaujinimo projektui (toliau – atnaujinimo projektas) finansuoti;</text:span><text:s/></text:p>
      <text:p text:style-name="P120">Papunkčio pakeitimai:</text:p>
      <text:p text:style-name="P121"><text:span text:style-name="T122">Nr.<text:s/></text:span><text:a xlink:href="https://www.e-tar.lt/portal/legalAct.html?documentId=cc2914e0048411ea9d279ea27696ab7b" office:target-frame-name="_top" xlink:show="replace"><text:span text:style-name="T123">1120</text:span></text:a><text:span text:style-name="T124">, 2019-11-06, paske</text:span><text:span text:style-name="T125">lbta TAR 2019-11-11, i. k. 2019-18060</text:span></text:p>
      <text:p text:style-name="Normal"/>
      <text:p text:style-name="P126"><text:span text:style-name="T127">3.3</text:span><text:span text:style-name="T128">. Taisyklių V skyriaus nustatyta tvarka – bendrai finansuojamiems iš Europos Sąjungos fondų lėšų investicijų projektams finansuoti;</text:span><text:s/></text:p>
      <text:p text:style-name="P129">Papunkčio pakeitimai:</text:p>
      <text:p text:style-name="P130"><text:span text:style-name="T131">Nr.<text:s/></text:span><text:a xlink:href="https://www.e-tar.lt/portal/legalAct.html?documentId=cc2914e0048411ea9d279ea27696ab7b" office:target-frame-name="_top" xlink:show="replace"><text:span text:style-name="T132">1120</text:span></text:a><text:span text:style-name="T133">, 2019-11-06, paskelbta TAR 2019-11-11, i. k. 2019-18060</text:span></text:p>
      <text:p text:style-name="P134"><text:span text:style-name="T135">Nr.<text:s/></text:span><text:a xlink:href="https://www.e-tar.lt/portal/legalAct.html?documentId=bf677460e08211eaabd5b5599dd4eebe" office:target-frame-name="_top" xlink:show="replace"><text:span text:style-name="T136">874</text:span></text:a><text:span text:style-name="T137">, 2020-08-12, paskelbta TAR 2020-08-17, i.<text:s/></text:span><text:span text:style-name="T138">k. 2020-17422</text:span></text:p>
      <text:p text:style-name="Normal"/>
      <text:p text:style-name="P139"><text:span text:style-name="T140">3.4</text:span><text:span text:style-name="T141">. Taisyklių V</text:span><text:span text:style-name="T142">1</text:span><text:span text:style-name="T143"><text:s/>skyriaus nustatyta tvarka – Lietuvos Respublikos indėlių ir įsipareigojimų investuotojams draudimo įstatyme numatytų indėlių ir (ar) įsipareigojimų investuotojams draudimo išmokų (toliau – draudimo išmokos) mokėjimui fi</text:span><text:span text:style-name="T144">nansuoti;</text:span><text:s/></text:p>
      <text:p text:style-name="P145">Papildyta papunkčiu:</text:p>
      <text:p text:style-name="P146"><text:span text:style-name="T147">Nr.<text:s/></text:span><text:a xlink:href="https://www.e-tar.lt/portal/legalAct.html?documentId=TAR.2F4C4DFA2E5F" office:target-frame-name="_top" xlink:show="replace"><text:span text:style-name="T148">1381</text:span></text:a><text:span text:style-name="T149">, 2011-11-30, Žin., 2011, Nr. 147-6889 (2011-12-01), i. k. 1111100NUTA00001381</text:span></text:p>
      <text:p text:style-name="P150">Papunkčio pakeitimai:</text:p>
      <text:p text:style-name="P151"><text:span text:style-name="T152">Nr.<text:s/></text:span><text:a xlink:href="https://www.e-tar.lt/portal/legalAct.html?documentId=6b0fc600764e11e4805fa6cb12e2ef99" office:target-frame-name="_top" xlink:show="replace"><text:span text:style-name="T153">1317</text:span></text:a><text:span text:style-name="T154">, 2014-11-26, paskelbta TAR 2014-11-28, i. k. 2014-18099</text:span></text:p>
      <text:p text:style-name="Normal"/>
      <text:p text:style-name="P155"><text:span text:style-name="T156">3.5</text:span><text:span text:style-name="T157">. Taisyklių V</text:span><text:span text:style-name="T158">2</text:span><text:span text:style-name="T159"><text:s/>skyriaus nustatyta tvarka – Lietuvos Respublikos atitinkamų metų valstybės biudžeto ir savivaldybių biudžetų finansinių rodiklių patvirtinimo įstatyme nustatytiems tikslams finansuoti.</text:span><text:s/></text:p>
      <text:p text:style-name="P160">Papildyta papunkčiu:</text:p>
      <text:p text:style-name="P161"><text:span text:style-name="T162">Nr.<text:s/></text:span><text:a xlink:href="https://www.e-tar.lt/portal/legalAct.html?documentId=TAR.05ED07306250" office:target-frame-name="_top" xlink:show="replace"><text:span text:style-name="T163">156</text:span></text:a><text:span text:style-name="T164">, 2013-02-20, Žin., 2013, Nr. 20-969 (2013-02-21), i. k. 1131100NUTA00000156</text:span></text:p>
      <text:p text:style-name="Normal"/>
      <text:p text:style-name="P165"><text:span text:style-name="T166">4</text:span><text:span text:style-name="T167">. Perskolinamos paskolos gavėjas moka:</text:span></text:p>
      <text:p text:style-name="P168"><text:span text:style-name="T169">4.1</text:span><text:span text:style-name="T170">. už Taisyklių 3.1.1, 3.1.3, 3.2, 3.3 ir 3.5 papunkčiuose nurodytas suteiktas<text:s/></text:span><text:span text:style-name="T171">perskolinamas paskolas Lietuvos Respublikos Vyriausybės nustatytas (bet ne mažesnes už valstybės skolinimosi kainą) metines palūkanas, apskaičiuotas finansų ministro nustatyta tvarka;</text:span><text:s/></text:p>
      <text:p text:style-name="P172">Papunkčio pakeitimai:</text:p>
      <text:p text:style-name="P173"><text:span text:style-name="T174">Nr.<text:s/></text:span><text:a xlink:href="https://www.e-tar.lt/portal/legalAct.html?documentId=bf677460e08211eaabd5b5599dd4eebe" office:target-frame-name="_top" xlink:show="replace"><text:span text:style-name="T175">874</text:span></text:a><text:span text:style-name="T176">, 2020-08-12, paskelbta TAR 2020-08-17, i. k. 2020-17422</text:span></text:p>
      <text:p text:style-name="Normal"/>
      <text:p text:style-name="P177"><text:span text:style-name="T178">4.2</text:span><text:span text:style-name="T179">. už Taisyklių 3.1.2 papunktyje nurodytas suteiktas perskolinamas paskolas 0 (nulis) procentų dydžio metines palūkanas;<text:s/></text:span></text:p>
      <text:p text:style-name="P180"><text:span text:style-name="T181">4.3</text:span><text:span text:style-name="T182">. už Ta</text:span><text:span text:style-name="T183">isyklių 3.4 papunktyje nurodytas suteiktas perskolinamas paskolas finansų ministro nustatyta tvarka apskaičiuotas (bet ne mažesnes už valstybės skolinimosi kainą) metines palūkanas</text:span><text:span text:style-name="T184">.</text:span><text:s/></text:p>
      <text:p text:style-name="P185">Papunkčio pakeitimai:</text:p>
      <text:p text:style-name="P186"><text:span text:style-name="T187">Nr.<text:s/></text:span><text:a xlink:href="https://www.e-tar.lt/portal/legalAct.html?documentId=28df0d60a87511ed8df094f359a60216" office:target-frame-name="_top" xlink:show="replace"><text:span text:style-name="T188">80</text:span></text:a><text:span text:style-name="T189">, 2023-02-08, paskelbta TAR 2023-02-09, i. k. 2023-02472</text:span></text:p>
      <text:p text:style-name="Normal"/>
      <text:p text:style-name="P190">Punkto pakeitimai:</text:p>
      <text:p text:style-name="P191"><text:span text:style-name="T192">TAR pastaba.</text:span><text:span text:style-name="T193"><text:s/>4.2 papunkčio nuostatos taikomos perskolinamų paskolų socialinės apsaugos fondams sutartims, sudarytoms po 2014 m. sausio 1 dienos.</text:span></text:p>
      <text:p text:style-name="P194"><text:span text:style-name="T195">Nr.<text:s/></text:span><text:a xlink:href="https://www.e-tar.lt/portal/legalAct.html?documentId=3ff9ec70194c11e4b542dec0b12e28b0" office:target-frame-name="_top" xlink:show="replace"><text:span text:style-name="T196">757</text:span></text:a><text:span text:style-name="T197">, 2014-07-30, pask</text:span><text:span text:style-name="T198">elbta TAR 2014-08-01, i. k. 2014-10773</text:span></text:p>
      <text:p text:style-name="Normal"/>
      <text:p text:style-name="P199">5. Jeigu valstybės vardu gaunamos paskolos 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text:s/>Vyriausybės nutarime numatomos papildomos sąlygos.</text:p>
      <text:p text:style-name="P200"><text:span text:style-name="T201">6</text:span><text:span text:style-name="T202">. Valstybės garantijos kreditoriams teikiamos:</text:span></text:p>
      <text:p text:style-name="P203"><text:span text:style-name="T204">6.1</text:span><text:span text:style-name="T205">. Taisyklių III skyriaus nustatyta tvarka dėl:</text:span></text:p>
      <text:p text:style-name="P206"><text:span text:style-name="T207">6.1.1</text:span><text:span text:style-name="T208">. paskolų, kurios naudojamos investicijų projektams finansuoti;<text:s/></text:span></text:p>
      <text:p text:style-name="P209"><text:span text:style-name="T210">6.1.2</text:span><text:span text:style-name="T211">. paskolų, kurias te</text:span><text:span text:style-name="T212">ikia tarptautinės finansų institucijos investicijų projektams finansuoti;</text:span></text:p>
      <text:p text:style-name="P213"><text:span text:style-name="T214">6.1.3</text:span><text:span text:style-name="T215">. paskolų, kurios naudojamos Lietuvos Respublikos nacionaliniam saugumui užtikrinti svarbių objektų apsaugos įstatyme nurodytų nacionaliniam saugumui užtikrinti svarbių įmon</text:span><text:span text:style-name="T216">ių apyvartinėms lėšoms papildyti, kai šios lėšos naudojamos strateginiams Lietuvos Respublikos tikslams pasiekti;</text:span><text:span text:style-name="T217"><text:s/></text:span></text:p>
      <text:p text:style-name="P218"><text:span text:style-name="T219">6.1.4</text:span><text:span text:style-name="T220">.</text:span><text:span text:style-name="T221"><text:s/>skolinimosi priemonių – paskolų ir ne nuosavybės vertybinių popierių, kurie naudojami ekstremaliųjų situacijų paveiktos ekonomikos</text:span><text:span text:style-name="T222"><text:s/>skatinimo tikslams įgyvendinti ir verslo finansiniam likvidumui didinti (toliau – skolinimosi priemonės ekonomikai skatinti)</text:span><text:span text:style-name="T223">.</text:span><text:s/></text:p>
      <text:p text:style-name="P224">Punkto pakeitimai:</text:p>
      <text:p text:style-name="P225"><text:span text:style-name="T226">Nr.<text:s/></text:span><text:a xlink:href="https://www.e-tar.lt/portal/legalAct.html?documentId=bf677460e08211eaabd5b5599dd4eebe" office:target-frame-name="_top" xlink:show="replace"><text:span text:style-name="T227">874</text:span></text:a><text:span text:style-name="T228">, 2020-08-12, paskelbta TAR 2020-08-17, i. k. 2020-17422</text:span></text:p>
      <text:p text:style-name="Normal"/>
      <text:p text:style-name="P229"><text:span text:style-name="T230">7</text:span><text:span text:style-name="T231">. Valstybės garantija arba perskolinama paskola, išskyrus Taisyklių 3.1.2 ir 3.2–3.4 punktuose nurodytas perskolinamas paskolas, teikiama, jeigu:</text:span><text:s text:c="2"/></text:p>
      <text:p text:style-name="P232">Punkto pakeitimai:</text:p>
      <text:p text:style-name="P233"><text:span text:style-name="T234">Nr.<text:s/></text:span><text:a xlink:href="https://www.e-tar.lt/portal/legalAct.html?documentId=TAR.2F4C4DFA2E5F" office:target-frame-name="_top" xlink:show="replace"><text:span text:style-name="T235">1381</text:span></text:a><text:span text:style-name="T236">, 2011-11-30, Žin., 2011, Nr. 147-6889 (2011-12-01), i. k. 1111100NUTA00001381</text:span></text:p>
      <text:p text:style-name="P237"><text:span text:style-name="T238">Nr.<text:s/></text:span><text:a xlink:href="https://www.e-tar.lt/portal/legalAct.html?documentId=TAR.857AFBB046E7" office:target-frame-name="_top" xlink:show="replace"><text:span text:style-name="T239">977</text:span></text:a><text:span text:style-name="T240">, 20</text:span><text:span text:style-name="T241">13-10-23, Žin., 2013, Nr. 113-5657 (2013-10-30), i. k. 1131100NUTA00000977</text:span></text:p>
      <text:p text:style-name="P242">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43"><text:span text:style-name="T244">7.2</text:span><text:span text:style-name="T245">. prieš juridinį asmenį, jo savininkus (juridinį asmenį kontroliuojančius asmenis) nevyksta ikit</text:span><text:span text:style-name="T246">eisminis tyrimas, nėra nagrinėjama baudžiamoji byla arba jie nėra pripažinti kaltais dėl nusikaltimų ir / arba baudžiamųjų nusižengimų pagal Lietuvos Respublikos baudžiamojo kodekso straipsnius, numatančius atsakomybę už nusikaltimus ir baudžiamuosius nusi</text:span><text:span text:style-name="T247">žengimus ekonomikai, verslo tvarkai, finansų sistemai, pagal 1961 m. birželio 26 d. Lietuvos Respublikos baudžiamąjį kodeksą nėra pripažinti kaltais dėl nusikaltimų ūkininkavimo tvarkai ir finansams, išskyrus atvejus, kai teistumas dėl šių nusikaltimų išny</text:span><text:span text:style-name="T248">kęs arba panaikintas.</text:span><text:s/></text:p>
      <text:p text:style-name="P249">Papunkčio pakeitimai:</text:p>
      <text:p text:style-name="P250"><text:span text:style-name="T251">Nr.<text:s/></text:span><text:a xlink:href="https://www.e-tar.lt/portal/legalAct.html?documentId=6b0fc600764e11e4805fa6cb12e2ef99" office:target-frame-name="_top" xlink:show="replace"><text:span text:style-name="T252">1317</text:span></text:a><text:span text:style-name="T253">, 2014-11-26, paskelbta TAR 2014-11-28, i. k. 2014-18099</text:span></text:p>
      <text:p text:style-name="Normal"/>
      <text:p text:style-name="P254"><text:span text:style-name="T255">8</text:span><text:span text:style-name="T256">. Valstybės garantija dėl Taisyklių 6.1.</text:span><text:span text:style-name="T257">1 ir 6.1.2 papunkčiuose nurodytų paskolų teikiama, jeigu:</text:span><text:s/></text:p>
      <text:soft-page-break/>
      <text:p text:style-name="P258">Punkto pakeitimai:</text:p>
      <text:p text:style-name="P259"><text:span text:style-name="T260">Nr.<text:s/></text:span><text:a xlink:href="https://www.e-tar.lt/portal/legalAct.html?documentId=48b4f9a041a511e99a17eaa929142a91" office:target-frame-name="_top" xlink:show="replace"><text:span text:style-name="T261">220</text:span></text:a><text:span text:style-name="T262">, 2019-03-06, paskelbta TAR 2019-03-08, i. k. 2019-03886</text:span></text:p>
      <text:p text:style-name="P263"><text:span text:style-name="T264">8.1</text:span><text:span text:style-name="T265">. ne mažiau</text:span><text:span text:style-name="T266"><text:s/>kaip 25 procentai investicijų projekto vertės bus finansuojama savo lėšomis, išskyrus atvejus, kai valstybės garantija teikiama už nacionaliniam saugumui užtikrinti svarbią įmonę;</text:span><text:s/></text:p>
      <text:p text:style-name="P267">Papunkčio pakeitimai:</text:p>
      <text:p text:style-name="P268"><text:span text:style-name="T269">Nr.<text:s/></text:span><text:a xlink:href="https://www.e-tar.lt/portal/legalAct.html?documentId=48b4f9a041a511e99a17eaa929142a91" office:target-frame-name="_top" xlink:show="replace"><text:span text:style-name="T270">220</text:span></text:a><text:span text:style-name="T271">, 2019-03-06, paskelbta TAR 2019-03-08, i. k. 2019-03886</text:span></text:p>
      <text:p text:style-name="Normal"/>
      <text:p text:style-name="P272">8.2. siūlomo finansavimo kaina ne daugiau kaip vienu procentiniu punktu didesnė už valstybės skolinimosi atitinkamam arba artimiausiam terminui vidutines sąnaudas;</text:p>
      <text:p text:style-name="P273">8.3. valstybės garantija teikiama paskoloms, naudojamoms investicijų projektams, leidžiantiems sukaupti pakankamai lėšų paskolai grąžinti, finansuoti.</text:p>
      <text:p text:style-name="P274"><text:span text:style-name="T275">9</text:span><text:span text:style-name="T276">. Valstybė, suteikdama va</text:span><text:span text:style-name="T277">lstybės garantiją dėl Taisyklių 6 punkte nurodytų paskolų, įsipareigoja kredito įstaigai padengti dalį, t. y. ne daugiau kaip 80 procentų, valstybės garantuojamo skolininko įsipareigojimų pagal paskolos sutartį, jeigu valstybės garantuojamas skolininkas pa</text:span><text:span text:style-name="T278">skolos sutartyje nustatytais terminais ir tvarka negrąžina paskolos sumos arba jos dalies ir (arba) nesumoka palūkanų. Valstybė, vykdydama valstybės garantiją, kredito įstaigai proporcingai padengia dalį (ne daugiau kaip 80 procentų) valstybės garantuojamo</text:span><text:span text:style-name="T279"><text:s/>skolininko neįvykdytų arba netinkamai įvykdytų įsipareigojimų (grąžinti paskolos sumą arba jos dalį ir (arba) sumokėti palūkanas). Ši nuostata netaikoma, kai valstybės garantija suteikiama dėl tarptautinių finansų institucijų teikiamų paskolų ir<text:s/></text:span><text:span text:style-name="T280">skolinimo</text:span><text:span text:style-name="T281">si priemonių ekonomikai skatinti</text:span><text:span text:style-name="T282">.</text:span><text:s/></text:p>
      <text:p text:style-name="P283">Punkto pakeitimai:</text:p>
      <text:p text:style-name="P284"><text:span text:style-name="T285">Nr.<text:s/></text:span><text:a xlink:href="https://www.e-tar.lt/portal/legalAct.html?documentId=8fa01f407f2311eab005936df725feed" office:target-frame-name="_top" xlink:show="replace"><text:span text:style-name="T286">373</text:span></text:a><text:span text:style-name="T287">, 2020-04-15, paskelbta TAR 2020-04-15, i. k. 2020-07862</text:span></text:p>
      <text:p text:style-name="P288"><text:span text:style-name="T289">Nr.<text:s/></text:span><text:a xlink:href="https://www.e-tar.lt/portal/legalAct.html?documentId=bf677460e08211eaabd5b5599dd4eebe" office:target-frame-name="_top" xlink:show="replace"><text:span text:style-name="T290">874</text:span></text:a><text:span text:style-name="T291">, 2020-08-12, paskelbta TAR 2020-08-17, i. k. 2020-17422</text:span></text:p>
      <text:p text:style-name="Normal"/>
      <text:p text:style-name="P292"><text:span text:style-name="T293">10</text:span><text:span text:style-name="T294">. Valstybės garantijos dėl savivaldybių gaunamų paskolų investicijų projektams</text:span><text:span text:style-name="T295"><text:s/></text:span><text:span text:style-name="T296">finansuoti ar dėl skolinimosi priemonių ekonomik</text:span><text:span text:style-name="T297">ai skatinti</text:span><text:span text:style-name="T298"><text:s/></text:span><text:span text:style-name="T299">teikiamos, jeigu atitinkamų metų savivaldybių<text:s/></text:span><text:soft-page-break/><text:span text:style-name="T300">biudžetuose numatytos su šiomis paskolomis susijusios išlaidos, taip pat numatytos pagal paskolų sutartis priklausančios sumokėti lėšos.<text:s/></text:span></text:p>
      <text:p text:style-name="P301">Punkto pakeitimai:</text:p>
      <text:p text:style-name="P302"><text:span text:style-name="T303">Nr.<text:s/></text:span><text:a xlink:href="https://www.e-tar.lt/portal/legalAct.html?documentId=8fa01f407f2311eab005936df725feed" office:target-frame-name="_top" xlink:show="replace"><text:span text:style-name="T304">373</text:span></text:a><text:span text:style-name="T305">, 2020-04-15, paskelbta TAR 2020-04-15, i. k. 2020-07862</text:span></text:p>
      <text:p text:style-name="P306"><text:span text:style-name="T307">Nr.<text:s/></text:span><text:a xlink:href="https://www.e-tar.lt/portal/legalAct.html?documentId=bf677460e08211eaabd5b5599dd4eebe" office:target-frame-name="_top" xlink:show="replace"><text:span text:style-name="T308">874</text:span></text:a><text:span text:style-name="T309">, 2020-08-12, paskelbta TAR<text:s/></text:span><text:span text:style-name="T310">2020-08-17, i. k. 2020-17422</text:span></text:p>
      <text:p text:style-name="Normal"/>
      <text:p text:style-name="P311"><text:span text:style-name="T312">11</text:span><text:span text:style-name="T313">. Perskolinamų paskolų, išskyrus<text:s/></text:span><text:span text:style-name="T314">Taisyklių 3.1.2, 3.1.3, 3.2</text:span><text:span text:style-name="T315"> ir 3.4 papunkčiuose nurodytas perskolinamas paskolas, ir valstybės garantuojamų paskolų, išskyrus Taisyklių 6.1.4 papunktyje nurodytas<text:s/></text:span><text:span text:style-name="T316">skolinimosi priemones<text:s/></text:span><text:span text:style-name="T317">ekonomikai skatinti</text:span><text:span text:style-name="T318">, grąžinimas teisės aktų nustatyta tvarka turi būti užtikrintas šių paskolų grąžinimą užtikrinančiomis priemonėmis (savivaldybės ar kita garantija, turto įkeitimu (hipoteka) ar kitomis priemonėmis), išskyrus tuos atvejus, kai atitinkamam</text:span><text:span text:style-name="T319">e Lietuvos Respublikos Vyriausybės nutarime suteikti perskolinamą paskolą ar valstybės garantiją arba Lietuvos Respublikos Seimo nutarime suteikti valstybės garantiją nustatyta kitaip.</text:span><text:span text:style-name="T320"><text:s/></text:span></text:p>
      <text:p text:style-name="P321">Punkto pakeitimai:</text:p>
      <text:p text:style-name="P322"><text:span text:style-name="T323">Nr.<text:s/></text:span><text:a xlink:href="https://www.e-tar.lt/portal/legalAct.html?documentId=TAR.2F4C4DFA2E5F" office:target-frame-name="_top" xlink:show="replace"><text:span text:style-name="T324">1381</text:span></text:a><text:span text:style-name="T325">, 2011-11-30, Žin., 2011, Nr. 147-6889 (2011-12-01), i. k. 1111100NUTA00001381</text:span></text:p>
      <text:p text:style-name="P326"><text:span text:style-name="T327">Nr.<text:s/></text:span><text:a xlink:href="https://www.e-tar.lt/portal/legalAct.html?documentId=TAR.857AFBB046E7" office:target-frame-name="_top" xlink:show="replace"><text:span text:style-name="T328">977</text:span></text:a><text:span text:style-name="T329">, 2013-10-23, Žin., 2013, Nr. 113-5657 (2013-10-3</text:span><text:span text:style-name="T330">0), i. k. 1131100NUTA00000977</text:span></text:p>
      <text:p text:style-name="P331"><text:span text:style-name="T332">Nr.<text:s/></text:span><text:a xlink:href="https://www.e-tar.lt/portal/legalAct.html?documentId=8fa01f407f2311eab005936df725feed" office:target-frame-name="_top" xlink:show="replace"><text:span text:style-name="T333">373</text:span></text:a><text:span text:style-name="T334">, 2020-04-15, paskelbta TAR 2020-04-15, i. k. 2020-07862</text:span></text:p>
      <text:p text:style-name="P335"><text:span text:style-name="T336">Nr.<text:s/></text:span><text:a xlink:href="https://www.e-tar.lt/portal/legalAct.html?documentId=bf677460e08211eaabd5b5599dd4eebe" office:target-frame-name="_top" xlink:show="replace"><text:span text:style-name="T337">874</text:span></text:a><text:span text:style-name="T338">, 2020-08-12, paskelbta TAR 2020-08-17, i. k. 2020-17422</text:span></text:p>
      <text:p text:style-name="Normal"/>
      <text:p text:style-name="P339">12. Juridinio asmens, norinčio gauti perskolinamą paskolą arba valstybės garantiją, Finansų ministerijai nurodytos šių paskolų grąžinimą užtikrinsiančios<text:s/>priemonės grupuojamos ir jų analizė atliekama pagal reikšmingumą tokia eilės tvarka:<text:s/></text:p>
      <text:p text:style-name="P340">12.1.<text:s/><text:span text:style-name="T341">savivaldybės garantija, kurioje turi būti nustatyta, kad savivaldybė, garantuodama perskolinamos paskolos arba valstybės garantuojamos paskolos grąžinimą Finansų</text:span><text:span text:style-name="T342"><text:s/>ministerijai, sutinka, kad uždelsus prievolės pagal garantiją įvykdymą ir per Finansų ministerijos nustatytą<text:s/></text:span><text:soft-page-break/><text:span text:style-name="T343">terminą neįvykdžius garantijos Finansų ministerija iš<text:s/></text:span>savivaldybės biudžetui priklausančių gauti iš Lietuvos Respublikos valstybės biudžeto pajamų<text:s/>išskaičiuotų savivaldybės garantuotą sumą;</text:p>
      <text:p text:style-name="P344">12.2. kredito įstaigos arba kito juridinio asmens garantija;<text:s/></text:p>
      <text:p text:style-name="P345"><text:span text:style-name="T346">12.3</text:span><text:span text:style-name="T347">. turto įkeitimas (hipoteka) – laikantis nuostatos, kad įkeičiamo turto, įvertinto nepriklausomų turto vertintojų, rinkos vertė turi sudar</text:span><text:span text:style-name="T348">yti ne mažiau kaip 160 procentų gaunamos perskolinamos paskolos arba valstybės garantuojamos paskolos dydžio (jeigu Lietuvos Respublikos Vyriausybės nutarime suteikti perskolinamą paskolą ar valstybės garantiją arba Lietuvos Respublikos Seimo nutarime sute</text:span><text:span text:style-name="T349">ikti valstybės garantiją nenustatyta kitaip) ir toks turtas visu įkeitimo laikotarpiu bus apdraustas Finansų ministerijos naudai finansų ministro nustatyta tvarka, išskyrus Taisyklių 12.3</text:span><text:span text:style-name="T350">1</text:span><text:span text:style-name="T351"> punktą;</text:span><text:s/></text:p>
      <text:p text:style-name="P352">Papunkčio pakeitimai:</text:p>
      <text:p text:style-name="P353"><text:span text:style-name="T354">Nr.<text:s/></text:span><text:a xlink:href="https://www.e-tar.lt/portal/legalAct.html?documentId=TAR.857AFBB046E7" office:target-frame-name="_top" xlink:show="replace"><text:span text:style-name="T355">977</text:span></text:a><text:span text:style-name="T356">, 2013-10-23, Žin., 2013, Nr. 113-5657 (2013-10-30), i. k. 1131100NUTA00000977</text:span></text:p>
      <text:p text:style-name="Normal"/>
      <text:p text:style-name="P357"><text:span text:style-name="T358">12.3</text:span><text:span text:style-name="T359">1</text:span><text:span text:style-name="T360">. būsimo nekilnojamojo turto hipoteka – laikantis nuostatos, kad būsimas turtas įkei</text:span><text:span text:style-name="T361">čiamas sudarant sąlyginės hipotekos sandorį tarp Finansų ministerijos ir juridinio asmenis, kuriam suteikiama perskolinama paskola arba valstybės garantija, ir juridinio asmens įkeičiamo būsimo turto rinkos vertė turi sudaryti ne mažiau kaip 160 procentų g</text:span><text:span text:style-name="T362">aunamos perskolinamos arba valstybės garantuojamos paskolos dydžio (jeigu Lietuvos Respublikos Vyriausybės nutarime suteikti perskolinamą paskolą ar valstybės garantiją arba Lietuvos Respublikos Seimo nutarime suteikti valstybės garantiją nenustatyta kitai</text:span><text:span text:style-name="T363">p). Kai sąlyginės hipotekos sandoryje nurodytas turtas nekilnojamojo turto registre įregistruojamas kaip įkaito davėjo nuosavybė, jis turi būti nepriklausomų turto vertintojų įvertintas rinkos verte ir visu įkeitimo laikotarpiu apdraustas Finansų ministeri</text:span><text:span text:style-name="T364">jos naudai. Tuo atveju, jeigu sąlyginės hipotekos sandoryje nurodyto ir (ar) nekilnojamojo turto registre įregistruoto ir nepriklausomų turto vertintojų įvertinto turto rinkos vertė yra mažesnė, nei nustatyta šiame Taisyklių punkte, juridinis asmuo, gavęs<text:s/></text:span><text:span text:style-name="T365">perskolinamą paskolą arba valstybės garantiją, turi pateikti papildomas perskolinamos arba valstybės<text:s/></text:span><text:soft-page-break/><text:span text:style-name="T366">garantuojamos paskolos grąžinimą užtikrinsiančias priemones, nurodytas Taisyklių 11 punkte, kad būtų padengtas turto vertės ir vertės, nustatytos šiame Tai</text:span><text:span text:style-name="T367">syklių punkte, skirtumas;</text:span><text:s/></text:p>
      <text:p text:style-name="P368">Papildyta papunkčiu:</text:p>
      <text:p text:style-name="P369"><text:span text:style-name="T370">Nr.<text:s/></text:span><text:a xlink:href="https://www.e-tar.lt/portal/legalAct.html?documentId=TAR.857AFBB046E7" office:target-frame-name="_top" xlink:show="replace"><text:span text:style-name="T371">977</text:span></text:a><text:span text:style-name="T372">, 2013-10-23, Žin., 2013, Nr. 113-5657 (2013-10-30), i. k. 1131100NUTA00000977</text:span></text:p>
      <text:p text:style-name="Normal"/>
      <text:p text:style-name="P373"><text:span text:style-name="T374">12.3</text:span><text:span text:style-name="T375">2</text:span><text:span text:style-name="T376">. visų esamų ir būsimų perskol</text:span><text:span text:style-name="T377">inamos paskolos gavėjui arba valstybės garantuojamos paskolos gavėjui priklausančių gauti piniginių įplaukų kaip turtinio komplekso įkeitimas;</text:span><text:s/></text:p>
      <text:p text:style-name="P378">Papildyta papunkčiu:</text:p>
      <text:p text:style-name="P379"><text:span text:style-name="T380">Nr.<text:s/></text:span><text:a xlink:href="https://www.e-tar.lt/portal/legalAct.html?documentId=bf677460e08211eaabd5b5599dd4eebe" office:target-frame-name="_top" xlink:show="replace"><text:span text:style-name="T381">874</text:span></text:a><text:span text:style-name="T382">, 2020-08-12, paskelbta TAR 2020-08-17, i. k. 2020-17422</text:span></text:p>
      <text:p text:style-name="Normal"/>
      <text:p text:style-name="P383"><text:span text:style-name="T384">12.4</text:span><text:span text:style-name="T385">. kitos priemonės, jeigu juridinio asmens, norinčio gauti perskolinamą paskolą arba valstybės garantiją, turto neužtenka Taisyklių 12.2, 12.3 ir 12.3</text:span><text:span text:style-name="T386">1</text:span><text:span text:style-name="T387"> punktuose nurodytiems rei</text:span><text:span text:style-name="T388">kalavimams įvykdyti.</text:span><text:s/></text:p>
      <text:p text:style-name="P389">Papunkčio pakeitimai:</text:p>
      <text:p text:style-name="P390"><text:span text:style-name="T391">Nr.<text:s/></text:span><text:a xlink:href="https://www.e-tar.lt/portal/legalAct.html?documentId=TAR.857AFBB046E7" office:target-frame-name="_top" xlink:show="replace"><text:span text:style-name="T392">977</text:span></text:a><text:span text:style-name="T393">, 2013-10-23, Žin., 2013, Nr. 113-5657 (2013-10-30), i. k. 1131100NUTA00000977</text:span></text:p>
      <text:p text:style-name="Normal"/>
      <text:p text:style-name="P394">13. Minimali garantijos, kuria<text:s/>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text:s/>valstybės garantuojamos paskolos sutartyje numatytų mokėtinų sumų sumokėjimą.</text:p>
      <text:p text:style-name="P395"><text:span text:style-name="T396">14</text:span><text:span text:style-name="T397">. Perskolinamos paskolos sutartis arba valstybės garantija pasirašoma tada, kai Finansų ministerijai pagal Taisyklių 11 ir 12 punktus perskolinamos paskolos gavėjas arba v</text:span><text:span text:style-name="T398">alstybės garantuojamos paskolos gavėjas pateikia jų gaunamų paskolų grąžinimo užtikrinimą įrodančius dokumentus, išskyrus tuos atvejus, kai perskolinamos paskolos sutartyje arba valstybės garantijoje nustatomas terminas, per kurį juridinis asmuo turi patei</text:span><text:span text:style-name="T399">kti jo gaunamų paskolų grąžinimo užtikrinimą įrodančius dokumentus, ir, jeigu bus įkeičiamas būsimas nekilnojamasis turtas, juridinis asmuo, kuriam suteikiama perskolinama paskola arba valstybės garantija, su Finansų ministerija pasirašo sąlyginės hipoteko</text:span><text:span text:style-name="T400">s sandorį.</text:span><text:s/></text:p>
      <text:p text:style-name="P401">Punkto pakeitimai:</text:p>
      <text:p text:style-name="P402"><text:span text:style-name="T403">Nr.<text:s/></text:span><text:a xlink:href="https://www.e-tar.lt/portal/legalAct.html?documentId=TAR.857AFBB046E7" office:target-frame-name="_top" xlink:show="replace"><text:span text:style-name="T404">977</text:span></text:a><text:span text:style-name="T405">, 2013-10-23, Žin., 2013, Nr. 113-5657 (2013-10-30), i. k. 1131100NUTA00000977</text:span></text:p>
      <text:p text:style-name="Normal"/>
      <text:p text:style-name="P406"><text:span text:style-name="T407">15</text:span><text:span text:style-name="T408">. Finansų ministerija, vadovaudamasi atitinkamu Li</text:span><text:span text:style-name="T409">etuvos Respublikos Vyriausybės nutarimu suteikti perskolinamą paskolą, taip pat Taisyklių 45⁴ punkte nurodytu perskolinamų paskolų sutarčių sudarymo atveju:</text:span><text:s/></text:p>
      <text:p text:style-name="P410">Punkto pakeitimai:</text:p>
      <text:p text:style-name="P411"><text:span text:style-name="T412">Nr.<text:s/></text:span><text:a xlink:href="https://www.e-tar.lt/portal/legalAct.html?documentId=28df0d60a87511ed8df094f359a60216" office:target-frame-name="_top" xlink:show="replace"><text:span text:style-name="T413">80</text:span></text:a><text:span text:style-name="T414">, 2023-02-08, paskelbta TAR 2023-02-09, i. k. 2023-02472</text:span></text:p>
      <text:p text:style-name="P415">15.1. perskolinamų paskolų sutartyse gali nustatyti didžiausią perskolinamos paskolos sumą ir<text:s/><text:span text:style-name="T416">ilgiausią laikotarpį, kuriam suteikiama perskolinama paskola, arba</text:span>, atsižvelgdama į pasikeitusias faktines aplinkybes dėl perskolinamos paskolos sumos ir / arba<text:s/><text:span text:style-name="T417">laikotarpio, kuriam suteikiama perskolinama paskola, gali nustatyti mažesnę perskolinamos paskolos sumą<text:s/></text:span>arba trumpesnį<text:s/><text:span text:style-name="T418">laikotarpį, kuriam suteikiama perskolinama paskola;</text:span></text:p>
      <text:p text:style-name="P419"><text:span text:style-name="T420">15.2</text:span><text:span text:style-name="T421">. perskolinamos paskolos galiojimo laikotarpiu turi teisę išmokėti ne visą perskolinamos paskolos sumą, jeigu perskolinamos paskolos gavėjas nepateikia įrodymų, kad visa perskolinamos paskolos suma ar jos dalis bus panaudota pagal paskirtį.<text:s/></text:span></text:p>
      <text:p text:style-name="P422">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423">17. Kreditoriaus pageidavimu teikiamą teisinę išvadą dėl valstybės garantijos pasirašo teisingumo ministras arba jo įgaliotas asmuo.</text:p>
      <text:p text:style-name="P424"><text:span text:style-name="T425">18</text:span><text:span text:style-name="T426">. Perskolinamos paskolos gavėjas (išskyrus Taisyklių 3.4 papunktyje nurodytų perskolinamų paskolų gavėją), laiku negrąžinęs perskolinamos paskolos ar jos dalies, taip pat laiku nesumokėjęs apskaičiuotų palūkanų ar kitų pagal perskolinamos paskolos sutartį<text:s/></text:span><text:span text:style-name="T427">priklausančių sumokėti sumų, Finansų ministerijai už kiekvieną pradelstą dieną moka delspinigius, kurių dydis apskaičiuojamas<text:s/></text:span><text:span text:style-name="T428">Lietuvos Respublikos valstybės skolos įstatyme nustatyta tvarka;</text:span><text:s/></text:p>
      <text:p text:style-name="P429">Punkto pakeitimai:</text:p>
      <text:p text:style-name="P430"><text:span text:style-name="T431">Nr.<text:s/></text:span><text:a xlink:href="https://www.e-tar.lt/portal/legalAct.html?documentId=TAR.2F4C4DFA2E5F" office:target-frame-name="_top" xlink:show="replace"><text:span text:style-name="T432">1381</text:span></text:a><text:span text:style-name="T433">, 2011-11-30, Žin., 2011, Nr. 147-6889 (2011-12-01), i. k. 1111100NUTA00001381</text:span></text:p>
      <text:p text:style-name="P434"><text:span text:style-name="T435">Nr.<text:s/></text:span><text:a xlink:href="https://www.e-tar.lt/portal/legalAct.html?documentId=28df0d60a87511ed8df094f359a60216" office:target-frame-name="_top" xlink:show="replace"><text:span text:style-name="T436">80</text:span></text:a><text:span text:style-name="T437">, 2023-02-08, paskelbta TAR<text:s/></text:span><text:span text:style-name="T438">2023-02-09, i. k. 2023-02472</text:span></text:p>
      <text:p text:style-name="Normal"/>
      <text:p text:style-name="P439"><text:span text:style-name="T440">19</text:span><text:span text:style-name="T441">. Už suteiktą valstybės garantiją valstybės garantuojamos paskolos gavėjas arba valstybės garantuojamų ne nuosavybės vertybinių popierių emitentas moka iki 3 procentų paskolos arba valstybės garantuojamų ne nuosavybės ve</text:span><text:span text:style-name="T442">rtybinių popierių sumos garantinę įmoką. <text:s/></text:span></text:p>
      <text:p text:style-name="P443">Valstybės garantuojamos paskolos gavėjas arba valstybės garantuojamų ne nuosavybės vertybinių popierių emitentas pasirašo su Finansų ministerija susitarimą, kuriame nurodomas garantinės įmokos sumokėjimo terminas.<text:s/></text:p>
      <text:p text:style-name="P444"><text:span text:style-name="T445">Konkretų įmokos dydį ir mokėjimo būdą Finansų ministerijos teikimu nustato Lietuvos Respublikos Vyriausybė, atsižvelgdama į valstybės garantuojamos paskolos gavėjo arba valstybės garantuojamų ne nuosavybės vertybinių popierių emitento strateginę reikšmę<text:s/></text:span><text:span text:style-name="T446">valstybei, įgyvendinamo investicijų projekto<text:s/></text:span><text:span text:style-name="T447">arba valstybės garantuojama paskola<text:s/></text:span><text:span text:style-name="T448">arba valstybės garantuojamais ne nuosavybės vertybiniais popieriais<text:s/></text:span><text:span text:style-name="T449">finansuojamo tikslo</text:span><text:span text:style-name="T450"><text:s/>svarbą, imamos valstybės garantuojamos paskolos arba valstybės garantuojamų ne nuosavyb</text:span><text:span text:style-name="T451">ės vertybinių popierių emisijos dydį, jeigu Lietuvos Respublikos įstatymuose nenustatyta kitaip. Ši įmoka neimama iš valstybės socialinės apsaugos fondų ir savivaldybių</text:span><text:span text:style-name="T452">.</text:span><text:s/></text:p>
      <text:p text:style-name="P453">Punkto pakeitimai:</text:p>
      <text:p text:style-name="P454"><text:span text:style-name="T455">Nr.<text:s/></text:span><text:a xlink:href="https://www.e-tar.lt/portal/legalAct.html?documentId=cc2914e0048411ea9d279ea27696ab7b" office:target-frame-name="_top" xlink:show="replace"><text:span text:style-name="T456">1120</text:span></text:a><text:span text:style-name="T457">, 2019-11-06, paskelbta TAR 2019-11-11, i. k. 2019-18060</text:span></text:p>
      <text:p text:style-name="P458"><text:span text:style-name="T459">Nr.<text:s/></text:span><text:a xlink:href="https://www.e-tar.lt/portal/legalAct.html?documentId=bf677460e08211eaabd5b5599dd4eebe" office:target-frame-name="_top" xlink:show="replace"><text:span text:style-name="T460">874</text:span></text:a><text:span text:style-name="T461">, 2020-08-12, paskelbta TAR 2020-08-17, i. k. 2020-174</text:span><text:span text:style-name="T462">22</text:span></text:p>
      <text:p text:style-name="Normal"/>
      <text:p text:style-name="P463"><text:span text:style-name="T464">19</text:span><text:span text:style-name="T465">1</text:span><text:span text:style-name="T466">. Skolininkas už perskolinamą paskolą ankstesnei perskolinamai paskolai, kurios grąžinimo terminas pagal atitinkamą sutartį nėra suėjęs, grąžinti (perfinansuoti) finansų ministro nustatyta tvarka apmoka Finansų ministerijai taikomas baudas ir<text:s/></text:span><text:span text:style-name="T467">(ar) kitas sąnaudas, susijusias su skolinimosi valstybės vardu priemonės pirmalaikiu grąžinimu ar išpirkimu, arba, jeigu nėra galimybės pirma laiko grąžinti ar išpirkti skolinimosi valstybės vardu priemonę, iš kurios lėšų buvo teikiama perskolinama paskola</text:span><text:span text:style-name="T468">, Finansų ministerijos už šias lėšas iki ankstesnės perskolinamos paskolos grąžinimo termino mokėtinas palūkanas.</text:span><text:s/></text:p>
      <text:p text:style-name="P469">Papildyta punktu:</text:p>
      <text:p text:style-name="P470"><text:span text:style-name="T471">Nr.<text:s/></text:span><text:a xlink:href="https://www.e-tar.lt/portal/legalAct.html?documentId=3ff9ec70194c11e4b542dec0b12e28b0" office:target-frame-name="_top" xlink:show="replace"><text:span text:style-name="T472">757</text:span></text:a><text:span text:style-name="T473">, 2014-07-30, pask</text:span><text:span text:style-name="T474">elbta TAR 2014-08-01, i. k. 2014-10773</text:span></text:p>
      <text:p text:style-name="Normal"/>
      <text:p text:style-name="P475"><text:span text:style-name="T476">III</text:span><text:span text:style-name="T477">.<text:s/></text:span><text:span text:style-name="T478">PERSKOLINAMŲ PASKOLŲ, VALSTYBĖS GARANTIJŲ, TEIKIAMŲ INVESTICIJŲ PROJEKTAMS FINANSUOTI, VALSTYBĖS GARANTIJŲ DĖL SKOLINIMOSI PRIEMONIŲ EKONOMIKAI SKATINTI, DĖL PASKOLŲ APYVARTINĖMS LĖŠOMS PAPILDYTI IR PERSKO</text:span><text:span text:style-name="T479">LINAMŲ PASKOLŲ SOCIALINĖS APSAUGOS FONDAMS TEIKIMAS<text:s/></text:span></text:p>
      <text:p text:style-name="P480"/>
      <text:p text:style-name="P481">Pakeistas skyriaus pavadinimas:</text:p>
      <text:p text:style-name="P482"><text:span text:style-name="T483">Nr.<text:s/></text:span><text:a xlink:href="https://www.e-tar.lt/portal/legalAct.html?documentId=8fa01f407f2311eab005936df725feed" office:target-frame-name="_top" xlink:show="replace"><text:span text:style-name="T484">373</text:span></text:a><text:span text:style-name="T485">, 2020-04-15, paskelbta TAR 2020-04-15, i. k. 2020-07862</text:span></text:p>
      <text:p text:style-name="P486"><text:span text:style-name="T487">Nr.<text:s/></text:span><text:a xlink:href="https://www.e-tar.lt/portal/legalAct.html?documentId=bf677460e08211eaabd5b5599dd4eebe" office:target-frame-name="_top" xlink:show="replace"><text:span text:style-name="T488">874</text:span></text:a><text:span text:style-name="T489">, 2020-08-12, paskelbta TAR 2020-08-17, i. k. 2020-17422</text:span></text:p>
      <text:p text:style-name="Normal"/>
      <text:p text:style-name="P490"><text:span text:style-name="T491">20</text:span><text:span text:style-name="T492">.<text:s/></text:span><text:span text:style-name="T493">Juridiniai asmenys, norintys gauti Taisyklių 3.1.1 ir 3.1.3 papunkčiuose nurodytas perskolina</text:span><text:span text:style-name="T494">mas paskolas arba valstybės garantiją dėl Taisyklių 6.1 papunktyje nurodytų paskolų ir (arba) ne nuosavybės vertybinių popierių, pateikia Finansų ministerijai šiuos dokumentus:</text:span><text:s text:c="2"/></text:p>
      <text:p text:style-name="P495">Punkto pakeitimai:</text:p>
      <text:p text:style-name="P496"><text:span text:style-name="T497">Nr.<text:s/></text:span><text:a xlink:href="https://www.e-tar.lt/portal/legalAct.html?documentId=48b4f9a041a511e99a17eaa929142a91" office:target-frame-name="_top" xlink:show="replace"><text:span text:style-name="T498">220</text:span></text:a><text:span text:style-name="T499">, 2019-03-06, paskelbta TAR 2019-03-08, i. k. 2019-03886</text:span></text:p>
      <text:p text:style-name="P500"><text:span text:style-name="T501">Nr.<text:s/></text:span><text:a xlink:href="https://www.e-tar.lt/portal/legalAct.html?documentId=8fa01f407f2311eab005936df725feed" office:target-frame-name="_top" xlink:show="replace"><text:span text:style-name="T502">373</text:span></text:a><text:span text:style-name="T503">, 2020-04-15, paskelbta TAR 2020-04-15, i. k. 2</text:span><text:span text:style-name="T504">020-07862</text:span></text:p>
      <text:p text:style-name="P505"><text:span text:style-name="T506">Nr.<text:s/></text:span><text:a xlink:href="https://www.e-tar.lt/portal/legalAct.html?documentId=bf677460e08211eaabd5b5599dd4eebe" office:target-frame-name="_top" xlink:show="replace"><text:span text:style-name="T507">874</text:span></text:a><text:span text:style-name="T508">, 2020-08-12, paskelbta TAR 2020-08-17, i. k. 2020-17422</text:span></text:p>
      <text:p text:style-name="P509">20.1. prašymą suteikti perskolinamą paskolą arba valstybės garantiją;</text:p>
      <text:p text:style-name="P510"><text:span text:style-name="T511">20.2</text:span><text:span text:style-name="T512">.<text:s/></text:span><text:span text:style-name="T513">investicijų projektą (kai siekiama gauti valstybės garantiją dėl Taisyklių 6.1.3 ir 6.1.4 papunkčiuose nurodytų paskolų, – verslo planą);</text:span><text:s/></text:p>
      <text:p text:style-name="P514">Papunkčio pakeitimai:</text:p>
      <text:p text:style-name="P515"><text:span text:style-name="T516">Nr.<text:s/></text:span><text:a xlink:href="https://www.e-tar.lt/portal/legalAct.html?documentId=48b4f9a041a511e99a17eaa929142a91" office:target-frame-name="_top" xlink:show="replace"><text:span text:style-name="T517">220</text:span></text:a><text:span text:style-name="T518">, 2019-03-06, paskelbta TAR 2019-03-08, i. k. 2019-03886</text:span></text:p>
      <text:p text:style-name="P519"><text:span text:style-name="T520">Nr.<text:s/></text:span><text:a xlink:href="https://www.e-tar.lt/portal/legalAct.html?documentId=8fa01f407f2311eab005936df725feed" office:target-frame-name="_top" xlink:show="replace"><text:span text:style-name="T521">373</text:span></text:a><text:span text:style-name="T522">, 2020-04-15, paskelbta TAR 2020-04-15, i. k. 2020-07862</text:span></text:p>
      <text:p text:style-name="Normal"/>
      <text:p text:style-name="P523">20.3. trumpą investicijų projekto (verslo plano) aprašymą;</text:p>
      <text:p text:style-name="P524">20.4. praėjusių 3 ataskaitinių metų metines finansines ataskaitas;</text:p>
      <text:p text:style-name="P525">20.5. auditoriaus išvadą dėl praėjusių ataskaitinių metų metinių finansinių ataskaitų (savivaldybė neteikia);</text:p>
      <text:p text:style-name="P526">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527"><text:span text:style-name="T528">20.7</text:span><text:span text:style-name="T529">. paskolos sutarties tarp kreditoriaus ir juridinio asmens, norinčio gauti valstybės garantiją, valstybės garantuojamų ne nuosavybės vertybinių popierių išleidimo sąlygų, siūlomos pasirašyti valstybės garantijos ir teisinės išvados dėl valst</text:span><text:span text:style-name="T530">ybės garantijos (jeigu imant paskolą ar išleidžiant ne nuosavybės vertybinius popierius, kuriems prašoma suteikti valstybės garantiją, to pageidauja kreditorius) projektus</text:span><text:span text:style-name="T531">;</text:span><text:s/></text:p>
      <text:p text:style-name="P532">Papunkčio pakeitimai:</text:p>
      <text:p text:style-name="P533"><text:span text:style-name="T534">Nr.<text:s/></text:span><text:a xlink:href="https://www.e-tar.lt/portal/legalAct.html?documentId=bf677460e08211eaabd5b5599dd4eebe" office:target-frame-name="_top" xlink:show="replace"><text:span text:style-name="T535">874</text:span></text:a><text:span text:style-name="T536">, 2020-08-12, paskelbta TAR 2020-08-17, i. k. 2020-17422</text:span></text:p>
      <text:p text:style-name="Normal"/>
      <text:p text:style-name="P537"><text:span text:style-name="T538">20.8</text:span><text:span text:style-name="T539">. informaciją apie savo ankstesnių investicijų projektų (verslo planų), finansuotų iš paskolų, gautų iš valstybės vardu pasiskolintų lėšų ir (arb</text:span><text:span text:style-name="T540">a) anksčiau gautų valstybės garantuotų paskolų lėšų, įgyvendinimo eigos, atsiperkamumo, šių paskolų grąžinimo ir palūkanų mokėjimo terminų laikymąsi;</text:span><text:s/></text:p>
      <text:p text:style-name="P541">Papunkčio pakeitimai:</text:p>
      <text:p text:style-name="P542"><text:span text:style-name="T543">Nr.<text:s/></text:span><text:a xlink:href="https://www.e-tar.lt/portal/legalAct.html?documentId=48b4f9a041a511e99a17eaa929142a91" office:target-frame-name="_top" xlink:show="replace"><text:span text:style-name="T544">220</text:span></text:a><text:span text:style-name="T545">, 2019-03-06, paskelbta TAR 2019-03-08, i. k. 2019-03886</text:span></text:p>
      <text:p text:style-name="P546"><text:span text:style-name="T547">Nr.<text:s/></text:span><text:a xlink:href="https://www.e-tar.lt/portal/legalAct.html?documentId=8fa01f407f2311eab005936df725feed" office:target-frame-name="_top" xlink:show="replace"><text:span text:style-name="T548">373</text:span></text:a><text:span text:style-name="T549">, 2020-04-15, paskelbta TAR 2020-04-15, i. k. 2020-07862</text:span></text:p>
      <text:p text:style-name="Normal"/>
      <text:p text:style-name="P550"><text:span text:style-name="T551">20.9</text:span><text:span text:style-name="T552">. juridinio asmens organų, turinčių teisę priimti sprendimus (išduoti leidimus) dėl paskolų ėmimo, ne nuosavybės vertybinių popierių išleidimo ir investicijų projekto (verslo plano) įgy</text:span><text:span text:style-name="T553">vendinimo, šių sprendimų (leidimų) kopijas</text:span><text:span text:style-name="T554">;</text:span><text:s/></text:p>
      <text:p text:style-name="P555">Papunkčio pakeitimai:</text:p>
      <text:p text:style-name="P556"><text:span text:style-name="T557">Nr.<text:s/></text:span><text:a xlink:href="https://www.e-tar.lt/portal/legalAct.html?documentId=bf677460e08211eaabd5b5599dd4eebe" office:target-frame-name="_top" xlink:show="replace"><text:span text:style-name="T558">874</text:span></text:a><text:span text:style-name="T559">, 2020-08-12, paskelbta TAR 2020-08-17, i. k. 2020-17422</text:span></text:p>
      <text:p text:style-name="Normal"/>
      <text:p text:style-name="P560">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561">20.11. informaciją, kokios bus perskolinamos paskolos arba valstybės garantuojamos paskolos grąžinimą užtikrinančios priemonės (savivaldybė neteikia);</text:p>
      <text:p text:style-name="P562">20.12. Finansų ministerijos prašymu – kitus reikiamus dokumentus arba duomenis, kurie papildytų arba paaiškintų juridinio asmens pateiktų dokumentų duomenis.</text:p>
      <text:p text:style-name="P563">21. Teikiamame investicijų projekte (verslo plane) turi būti nurodyta:</text:p>
      <text:p text:style-name="P564"><text:span text:style-name="T565">21.1</text:span><text:span text:style-name="T566">.<text:s/></text:span><text:span text:style-name="T567">investicijų projekto<text:s/></text:span><text:span text:style-name="T568">(verslo plano)</text:span><text:span text:style-name="T569"><text:s/>įgyvendintojas (juridinis asmuo, norintis gauti perskolinamą pask</text:span><text:span text:style-name="T570">olą arba valstybės garantiją) ir (arba) galutinis naudos gavėjas;</text:span><text:s/></text:p>
      <text:p text:style-name="P571">Papunkčio pakeitimai:</text:p>
      <text:p text:style-name="P572"><text:span text:style-name="T573">Nr.<text:s/></text:span><text:a xlink:href="https://www.e-tar.lt/portal/legalAct.html?documentId=cc2914e0048411ea9d279ea27696ab7b" office:target-frame-name="_top" xlink:show="replace"><text:span text:style-name="T574">1120</text:span></text:a><text:span text:style-name="T575">, 2019-11-06, paskelbta TAR 2019-11-11, i. k. 2019-18060</text:span></text:p>
      <text:p text:style-name="Normal"/>
      <text:p text:style-name="P576">21.2.<text:s/><text:span text:style-name="T577">investicijų projekto<text:s/></text:span>(verslo plano)<text:span text:style-name="T578"><text:s/>idėja ir tikslas;</text:span></text:p>
      <text:p text:style-name="P579">21.3.<text:s/><text:span text:style-name="T580">investicijų projektui<text:s/></text:span>(verslo planui)<text:span text:style-name="T581"><text:s/>įgyvendinti reikiamos lėšos, projekto finansavimo šaltiniai;</text:span></text:p>
      <text:p text:style-name="P582">21.4.<text:s/><text:span text:style-name="T583">numatomo pagrindinio produkto (paslaugos) apibūdinimas;</text:span></text:p>
      <text:p text:style-name="P584">21.5.<text:s/><text:span text:style-name="T585">būsimasis</text:span><text:span text:style-name="T586"><text:s/>gamybos (paslaugų) procesas (pateikiamas trumpas produktų (paslaugų) aprašymas, nurodomos vartotojų grupės);</text:span></text:p>
      <text:p text:style-name="P587">21.6.<text:s/><text:span text:style-name="T588">rinkodara;</text:span></text:p>
      <text:p text:style-name="P589">21.7.<text:s/><text:span text:style-name="T590">laukiami finansiniai rezultatai (optimistiniai, pesimistiniai);</text:span></text:p>
      <text:p text:style-name="P591">21.8.<text:s/><text:span text:style-name="T592">grynųjų pinigų srautų projekcijos visam<text:s/></text:span><text:span text:style-name="T593">paskolos laikotarpiui;</text:span></text:p>
      <text:p text:style-name="P594">21.9.<text:s/><text:span text:style-name="T595">investicijų projekto<text:s/></text:span>(verslo plano)<text:span text:style-name="T596"><text:s/>efektyvumo rodikliai;</text:span></text:p>
      <text:p text:style-name="P597">21.10.<text:s/><text:span text:style-name="T598">galimi rizikos veiksniai ir priemonės jiems pašalinti;</text:span></text:p>
      <text:p text:style-name="P599">21.11.<text:s/><text:span text:style-name="T600">galimo poveikio kitoms sritims (finansinei, socialinei, ekonominei, techninei, technolog</text:span><text:span text:style-name="T601">inei, aplinkos apsaugai) analizė.</text:span></text:p>
      <text:p text:style-name="P602">22.<text:s/><text:span text:style-name="T603">Teikiamame investicijų projekto<text:s/></text:span>(verslo plano)<text:span text:style-name="T604"><text:s/>aprašyme turi būti nurodyta:</text:span></text:p>
      <text:p text:style-name="P605">22.1.<text:s/><text:span text:style-name="T606">investicijų projekto<text:s/></text:span>(verslo plano)<text:span text:style-name="T607"><text:s/>tikslas ir finansinė apimtis;</text:span></text:p>
      <text:p text:style-name="P608">22.2.<text:s/><text:span text:style-name="T609">reikiamas paskolos arba valstybės garantijos dydis;</text:span></text:p>
      <text:p text:style-name="P610">22.3.<text:s/><text:span text:style-name="T611">projektui finansuoti skiriama nuosavų lėšų dalis;</text:span></text:p>
      <text:p text:style-name="P612">22.4.<text:s/><text:span text:style-name="T613">investicijų projekto<text:s/></text:span>(verslo plano)<text:span text:style-name="T614"><text:s/>įgyvendinimo terminai ir ypatumai;</text:span></text:p>
      <text:p text:style-name="P615">22.5.<text:s/><text:span text:style-name="T616">finansinė investicijų projekto<text:s/></text:span>(verslo plano)<text:span text:style-name="T617"><text:s/>įgyvendinimo nauda, kurią gaus<text:s/></text:span>juridinis asmuo, norintis gauti perskolinamą paskolą, arba juridinis asmuo, norintis gauti valstybės garantiją<text:span text:style-name="T618">, investuotojas ir valstybė (nurodomas visas per nustatytąjį laikotarpį numatomas gauti pelnas, priklausančios sumokėti į Lietuvos Respublikos valstybės biudžetą pelno mokesč</text:span><text:span text:style-name="T619">io sumos, pelno likutis, liekantis įmonei, darbo vietų kaitos rodikliai ir panašiai).</text:span></text:p>
      <text:p text:style-name="P620">23. Valstybės socialinės apsaugos fondai, norintys gauti perskolinamą paskolą šių fondų skoliniams įsipareigojimams dengti ir jų pinigų srautams subalansuoti, Finansų ministerijai pateikia:</text:p>
      <text:p text:style-name="P621"><text:span text:style-name="T622">23.1</text:span><text:span text:style-name="T623">. prašymą suteikti perskolinamą paskolą, kuriame nurodomas paskolos poreikis, paskirtis<text:s/></text:span><text:span text:style-name="T624">(ar perskolinama paskola teikiama ankstesnei perskolinamai paskolai, kurios grąžinimo terminas pagal atitinkamą sutartį nėra suėjęs, grą</text:span><text:span text:style-name="T625">žinti<text:s/></text:span><text:span text:style-name="T626">(perfinansuoti)</text:span><text:span text:style-name="T627">, ar kitiems Taisyklių 3.1.2 papunktyje nustatytiems tikslams)</text:span><text:span text:style-name="T628">, lėšų grąžinimo šaltiniai, grynųjų pinigų srautų projekcijos perskolinamos paskolos panaudojimo laikotarpiui;</text:span><text:s/></text:p>
      <text:p text:style-name="P629">Papunkčio pakeitimai:</text:p>
      <text:p text:style-name="P630"><text:span text:style-name="T631">Nr.<text:s/></text:span><text:a xlink:href="https://www.e-tar.lt/portal/legalAct.html?documentId=3ff9ec70194c11e4b542dec0b12e28b0" office:target-frame-name="_top" xlink:show="replace"><text:span text:style-name="T632">757</text:span></text:a><text:span text:style-name="T633">, 2014-07-30, paskelbta TAR 2014-08-01, i. k. 2014-10773</text:span></text:p>
      <text:p text:style-name="Normal"/>
      <text:p text:style-name="P634">23.2. kitus, Finansų ministerijos nuomone, reikiamus dokumentus.</text:p>
      <text:p text:style-name="P635">24. Finansų ministerija:</text:p>
      <text:p text:style-name="P636">24.1. gavusi iš juridinio asmens ar valstybės socialinės apsaugos fondo visus reikiamus Taisyklių 20 arba 23 punktuose nurodytus dokumentus:<text:s/></text:p>
      <text:p text:style-name="P637">24.1.1. registruoja paraiškas gauti perskolinamas paskolas ir valstybės garantijas;</text:p>
      <text:p text:style-name="P638"><text:span text:style-name="T639">24.1.2</text:span><text:span text:style-name="T640">. per 30 dienų nuo vis</text:span><text:span text:style-name="T641">ų dokumentų gavimo išnagrinėja pateiktus dokumentus</text:span><text:span text:style-name="T642">;</text:span><text:s/></text:p>
      <text:p text:style-name="P643">Papunkčio pakeitimai:</text:p>
      <text:p text:style-name="P644"><text:span text:style-name="T645">Nr.<text:s/></text:span><text:a xlink:href="https://www.e-tar.lt/portal/legalAct.html?documentId=cc2914e0048411ea9d279ea27696ab7b" office:target-frame-name="_top" xlink:show="replace"><text:span text:style-name="T646">1120</text:span></text:a><text:span text:style-name="T647">, 2019-11-06, paskelbta TAR 2019-11-11, i. k. 2019-18060</text:span></text:p>
      <text:p text:style-name="Normal"/>
      <text:p text:style-name="P648"><text:span text:style-name="T649">24.2</text:span><text:span text:style-name="T650">.<text:s/></text:span><text:span text:style-name="T651">praneša per 5 darbo dienas</text:span><text:span text:style-name="T652"><text:s/>nuo dokumentų gavimo</text:span><text:span text:style-name="T653"><text:s/>juridiniam asmeniui<text:s/></text:span><text:span text:style-name="T654">ar valstybės socialinės apsaugos fondui</text:span><text:span text:style-name="T655"><text:s/>apie trūkstamus dokumentus, jeigu nepateikti visi reikiami dokumentai, jie neteisingai įforminti arba juose pateiktos informacijos nepakanka Lietuvo</text:span><text:span text:style-name="T656">s Respublikos Vyriausybės nutarimo<text:s/></text:span><text:span text:style-name="T657">dėl perskolinamos paskolos</text:span><text:span text:style-name="T658"><text:s/>ar valstybės garantijos suteikimo arba<text:s/></text:span><text:span text:style-name="T659">Valstybės<text:s/></text:span><text:span text:style-name="T660">skolos įstatymo 6 straipsnio 1 dalyje nustatytu atveju –<text:s/></text:span><text:span text:style-name="T661">Seimo nutarimo dėl valstybės garantijos suteikimo<text:s/></text:span><text:span text:style-name="T662">projektui (toliau – nutarimo projektas</text:span><text:span text:style-name="T663">) parengti, ir pateiktų dokumentų nenagrinėja;</text:span><text:s/></text:p>
      <text:p text:style-name="P664">Papunkčio pakeitimai:</text:p>
      <text:p text:style-name="P665"><text:span text:style-name="T666">Nr.<text:s/></text:span><text:a xlink:href="https://www.e-tar.lt/portal/legalAct.html?documentId=cc2914e0048411ea9d279ea27696ab7b" office:target-frame-name="_top" xlink:show="replace"><text:span text:style-name="T667">1120</text:span></text:a><text:span text:style-name="T668">, 2019-11-06, paskelbta TAR 2019-11-11, i. k. 2019-18060</text:span></text:p>
      <text:p text:style-name="Normal"/>
      <text:p text:style-name="P669"><text:span text:style-name="T670">24.3</text:span><text:span text:style-name="T671">. patikrina,<text:s/></text:span><text:span text:style-name="T672">ar teikiamos perskolinamos paskolos arba valstybės garantijos pagal Sutarties dėl Europos Sąjungos veikimo 107 straipsnyje numatytus kriterijus turi valstybės pagalbos požymių, ar tokios perskolinamos paskolos arba valstybės garantijos suteikimas laikomas<text:s/></text:span><text:span text:style-name="T673">valstybės pagalba, o jeigu taip, ar tokios perskolinamos paskolos arba valstybės garantijos suteikimas nepažeis taikomų reikalavimų dėl didžiausio valstybės pagalbos dydžio ir / arba intensyvumo:</text:span></text:p>
      <text:p text:style-name="P674"><text:span text:style-name="T675">24.3.1</text:span><text:span text:style-name="T676">. nustačiusi, kad perskolinamos paskolos arba valsty</text:span><text:span text:style-name="T677">bės garantijos suteikimas viršys didžiausią leistiną valstybės pagalbos dydį ir / arba intensyvumą, Finansų ministerija su juridiniu asmeniu, norinčiu gauti perskolinamą paskolą arba valstybės garantiją, derina galimybes suteikti perskolinamą paskolą arba<text:s/></text:span><text:span text:style-name="T678">valstybės garantiją tokiomis sąlygomis, kuriomis nebūtų taikoma valstybės pagalba. Nesutarus dėl tokių sąlygų, Finansų ministerija per 5 darbo dienas nuo paaiškėjimo apie nepasiektą sutarimą dėl tokių sąlygų dienos nutraukia perskolinamos paskolos arba val</text:span><text:span text:style-name="T679">stybės garantijos suteikimo procedūras ir apie tai praneša juridiniam asmeniui, norinčiam gauti perskolinamą paskolą arba valstybės garantiją;</text:span></text:p>
      <text:p text:style-name="P680"><text:span text:style-name="T681">24.3.2</text:span><text:span text:style-name="T682">.</text:span><text:span text:style-name="T683"><text:s/></text:span><text:span text:style-name="T684">nenustačiusi atvejų, kai pagal Sutarties dėl Europos Sąjungos veikimo 107 straipsnyje numatytus krite</text:span><text:span text:style-name="T685">rijus<text:s/></text:span><text:span text:style-name="T686">perskolinamos</text:span><text:span text:style-name="T687"><text:s/>paskolos</text:span><text:span text:style-name="T688"><text:s/>ar valstybės garantijos</text:span><text:span text:style-name="T689"><text:s/>suteikimas laikomas valstybės pagalba, parengia nutarimo projektą ir pateikia jį<text:s/></text:span><text:span text:style-name="T690">Lietuvos Respublikos<text:s/></text:span><text:span text:style-name="T691">Vyriausybei;</text:span><text:s/></text:p>
      <text:p text:style-name="P692">Papunkčio pakeitimai:</text:p>
      <text:p text:style-name="P693"><text:span text:style-name="T694">Nr.<text:s/></text:span><text:a xlink:href="https://www.e-tar.lt/portal/legalAct.html?documentId=cc2914e0048411ea9d279ea27696ab7b" office:target-frame-name="_top" xlink:show="replace"><text:span text:style-name="T695">1120</text:span></text:a><text:span text:style-name="T696">, 2019-11-06, paskelbta TAR 2019-11-11, i. k. 2019-18060</text:span></text:p>
      <text:p text:style-name="Normal"/>
      <text:p text:style-name="P697"><text:span text:style-name="T698">24.3.3</text:span><text:span text:style-name="T699">. nustačiusi, kad teikiama perskolinama paskola arba valstybės garantija pagal Sutarties dėl Europos Sąjungos veikimo 107 straipsnyje numatytus kri</text:span><text:span text:style-name="T700">terijus laikoma valstybės pagalba ir neviršija taikomų reikalavimų dėl didžiausio valstybės pagalbos dydžio ir (arba) intensyvumo, prieš<text:s/></text:span><text:span text:style-name="T701">pateikdama<text:s/></text:span><text:span text:style-name="T702">Lietuvos Respublikos<text:s/></text:span><text:span text:style-name="T703">Vyriausybei</text:span><text:span text:style-name="T704"><text:s/>nutarimo projektą</text:span><text:span text:style-name="T705">,</text:span><text:span text:style-name="T706"><text:s/>nustato, ar perskolinama paskola arba valstybės garantij</text:span><text:span text:style-name="T707">a gali būti teikiama pagal esamą valstybės pagalbos schemą arba kaip<text:s/></text:span><text:span text:style-name="T708">de minimis</text:span><text:span text:style-name="T709"><text:s/>pagalba. Jeigu perskolinamai paskolai arba valstybės garantijai suteikti reikia Europos Komisijos pritarimo, Finansų ministerija, prieš<text:s/></text:span><text:span text:style-name="T710">pateikdama<text:s/></text:span><text:span text:style-name="T711">Lietuvos Respublikos<text:s/></text:span><text:span text:style-name="T712">Vyriausy</text:span><text:span text:style-name="T713">bei<text:s/></text:span><text:span text:style-name="T714">nutarimo projektą</text:span><text:span text:style-name="T715">,</text:span><text:span text:style-name="T716"><text:s/>rengia ir, vadovaudamasi Valstybės pagalbos projektų ekspertizės atlikimo, išvadų ir rekomendacijų teikimo valstybės pagalbos teikėjams, valstybės pagalbos pranešimų ir kitos informacijos, susijusios su valstybės pagalba, pateikimo E</text:span><text:span text:style-name="T717">uropos Komisijai ir kitoms suinteresuotoms institucijoms taisyklėmis, patvirtintomis Lietuvos Respublikos Vyriausybės 2004 m. rugsėjo 6 d. nutarimu Nr. 1136 „Dėl Valstybės pagalbos projektų ekspertizės atlikimo, išvadų ir rekomendacijų teikimo valstybės pa</text:span><text:span text:style-name="T718">galbos teikėjams, valstybės pagalbos pranešimų ir kitos informacijos, susijusios su valstybės pagalba, pateikimo Europos Komisijai ir kitoms suinteresuotoms institucijoms taisyklių patvirtinimo“, per Lietuvos Respublikos konkurencijos tarybą<text:s/></text:span><text:span text:style-name="T719">pateikia Europ</text:span><text:span text:style-name="T720">os Komisijai<text:s/></text:span><text:span text:style-name="T721">pranešimą apie numatomą teikti valstybės pagalbą;</text:span><text:span text:style-name="T722"><text:s/></text:span></text:p>
      <text:p text:style-name="P723">Papunkčio pakeitimai:</text:p>
      <text:p text:style-name="P724"><text:span text:style-name="T725">Nr.<text:s/></text:span><text:a xlink:href="https://www.e-tar.lt/portal/legalAct.html?documentId=cc2914e0048411ea9d279ea27696ab7b" office:target-frame-name="_top" xlink:show="replace"><text:span text:style-name="T726">1120</text:span></text:a><text:span text:style-name="T727">, 2019-11-06, paskelbta TAR 2019-11-11, i. k. 2019-18060</text:span></text:p>
      <text:p text:style-name="Normal"/>
      <text:p text:style-name="P728">Papunkčio pakeitimai:</text:p>
      <text:p text:style-name="P729"><text:span text:style-name="T730">Nr.<text:s/></text:span><text:a xlink:href="https://www.e-tar.lt/portal/legalAct.html?documentId=6b0fc600764e11e4805fa6cb12e2ef99" office:target-frame-name="_top" xlink:show="replace"><text:span text:style-name="T731">1317</text:span></text:a><text:span text:style-name="T732">, 2014-11-26, paskelbta TAR 2014-11-28, i. k. 2014-18099</text:span></text:p>
      <text:p text:style-name="Normal"/>
      <text:p text:style-name="P733"><text:span text:style-name="T734">24.4</text:span><text:span text:style-name="T735">. teikia užklausą viešajai įstaigai Centrinei projektų valdymo</text:span><text:span text:style-name="T736"><text:s/>agentūrai ar kitai agentūrai dėl šio investicijų projekto (verslo plano) įgyvendinimo tikslingumo, jeigu investicijų projekto (verslo plano) įgyvendinimas ir priežiūra pavedami tokiai agentūrai. Kitais atvejais Finansų ministerija gali kreiptis į neprikla</text:span><text:span text:style-name="T737">usomus ekspertus, prašydama įvertinti investicijų projektą (verslo planą).</text:span></text:p>
      <text:p text:style-name="P738"><text:span text:style-name="T739">24.5</text:span><text:span text:style-name="T740">. įvertina Finansų ministerijai taikomas baudas ir (ar) kitas sąnaudas, susijusias su skolinimosi valstybės vardu priemonės pirmalaikiu grąžinimu ar išpirkimu, arba, jeigu n</text:span><text:span text:style-name="T741">ėra galimybės pirma laiko grąžinti ar išpirkti skolinimosi valstybės vardu priemonę, iš kurios lėšų buvo teikiama perskolinama paskola, Finansų ministerijos už šias lėšas iki ankstesnės perskolinamos paskolos grąžinimo termino mokėtinas palūkanas ir atitin</text:span><text:span text:style-name="T742">kamai apskaičiuoja mokėtinas sumas, jeigu perskolinamą paskolą numatoma imti ankstesnei perskolinamai paskolai, kurios grąžinimo terminas pagal atitinkamą sutartį nėra suėjęs, grąžinti (perfinansuoti);</text:span><text:s/></text:p>
      <text:p text:style-name="P743">Papildyta papunkčiu:</text:p>
      <text:p text:style-name="P744"><text:span text:style-name="T745">Nr.<text:s/></text:span><text:a xlink:href="https://www.e-tar.lt/portal/legalAct.html?documentId=3ff9ec70194c11e4b542dec0b12e28b0" office:target-frame-name="_top" xlink:show="replace"><text:span text:style-name="T746">757</text:span></text:a><text:span text:style-name="T747">, 2014-07-30, paskelbta TAR 2014-08-01, i. k. 2014-10773</text:span></text:p>
      <text:p text:style-name="Normal"/>
      <text:p text:style-name="P748"><text:span text:style-name="T749">24.6</text:span><text:span text:style-name="T750">.<text:s/></text:span><text:span text:style-name="T751">Europos Komisijai priėmus:</text:span></text:p>
      <text:p text:style-name="P752"><text:span text:style-name="T753">24.6</text:span><text:span text:style-name="T754">.1</text:span><text:span text:style-name="T755">. teigiamą sprendimą dėl numatomos teikti valstybės pagalbos atitikties Europos<text:s/></text:span><text:span text:style-name="T756">Sąjungos teisės reikalavimams ir atitinkamas rekomendacijas,</text:span><text:span text:style-name="T757"><text:s/>Finansų ministerija parengia nutarimo projektą ir pateikia jį<text:s/></text:span><text:span text:style-name="T758">Lietuvos Respublikos<text:s/></text:span><text:span text:style-name="T759">Vyriausybei;</text:span><text:s/></text:p>
      <text:p text:style-name="P760">Papunkčio pakeitimai:</text:p>
      <text:p text:style-name="P761"><text:span text:style-name="T762">Nr.<text:s/></text:span><text:a xlink:href="https://www.e-tar.lt/portal/legalAct.html?documentId=cc2914e0048411ea9d279ea27696ab7b" office:target-frame-name="_top" xlink:show="replace"><text:span text:style-name="T763">1120</text:span></text:a><text:span text:style-name="T764">, 2019-11-06, paskelbta TAR 2019-11-11, i. k. 2019-18060</text:span></text:p>
      <text:p text:style-name="Normal"/>
      <text:p text:style-name="P765"><text:span text:style-name="T766">24.6</text:span><text:span text:style-name="T767">.2</text:span><text:span text:style-name="T768">. neigiamą sprendimą dėl numatomos teikti valstybės pagalbos atitikties Europos Sąjungos</text:span><text:span text:style-name="T769"><text:s/>teisės reikalavimams ir atitinkamas rekomendacijas,<text:s/></text:span><text:span text:style-name="T770">Finansų ministerija per 5 darbo dienas nuo sprendimo paskelbimo oficialiame leidinyje nutraukia perskolinamos paskolos suteikimo procedūras ir praneša apie tai<text:s/></text:span><text:span text:style-name="T771">juridiniam asmeniui, norinčiam gauti persko</text:span><text:span text:style-name="T772">linamą paskolą arba valstybės garantiją</text:span><text:span text:style-name="T773">.</text:span><text:s/></text:p>
      <text:p text:style-name="P774">Papildyta papunkčiu:</text:p>
      <text:p text:style-name="P775"><text:span text:style-name="T776">Nr.<text:s/></text:span><text:a xlink:href="https://www.e-tar.lt/portal/legalAct.html?documentId=6b0fc600764e11e4805fa6cb12e2ef99" office:target-frame-name="_top" xlink:show="replace"><text:span text:style-name="T777">1317</text:span></text:a><text:span text:style-name="T778">, 2014-11-26, paskelbta TAR 2014-11-28, i. k. 2014-18099</text:span></text:p>
      <text:p text:style-name="Normal"/>
      <text:p text:style-name="P779"><text:span text:style-name="T780">24.7</text:span><text:span text:style-name="T781">. nustačiusi, kad i</text:span><text:span text:style-name="T782">nvesticijų projekto (verslo plano) įgyvendinimo finansinė nauda, kurią gaus juridinis asmuo, norintis gauti perskolinamą paskolą arba valstybės garantiją<text:s/></text:span><text:span text:style-name="T783">ir (arba) galutinis naudos gavėjas,</text:span><text:span text:style-name="T784"><text:s/>investuotojas, valstybė ar savivaldybė, nebus teigiama arba įgyven</text:span><text:span text:style-name="T785">dinus investicijų projektą (verslo planą) nebus teigiamo poveikio kitoms sritims (finansinei, socialinei, ekonominei, techninei, technologinei, aplinkos apsaugai), dėl ko perskolinamos paskolos arba valstybės garantijos investicijų projektui finansuoti arb</text:span><text:span text:style-name="T786">a apyvartinėms lėšoms papildyti suteikimas netikslingas, per 5 darbo dienas nuo šiame punkte nurodytų aplinkybių nustatymo dienos nutraukia perskolinamos paskolos arba valstybės garantijos suteikimo procedūras ir apie tai praneša juridiniam asmeniui, norin</text:span><text:span text:style-name="T787">čiam gauti perskolinamą paskolą arba valstybės garantiją. <text:s text:c="3"/></text:span></text:p>
      <text:p text:style-name="P788">Papildyta papunkčiu:</text:p>
      <text:p text:style-name="P789"><text:span text:style-name="T790">Nr.<text:s/></text:span><text:a xlink:href="https://www.e-tar.lt/portal/legalAct.html?documentId=cc2914e0048411ea9d279ea27696ab7b" office:target-frame-name="_top" xlink:show="replace"><text:span text:style-name="T791">1120</text:span></text:a><text:span text:style-name="T792">, 2019-11-06, paskelbta TAR 2019-11-11, i. k. 2019-18060</text:span></text:p>
      <text:p text:style-name="Normal"/>
      <text:p text:style-name="P793"><text:span text:style-name="T794">25</text:span><text:span text:style-name="T795">.</text:span><text:span text:style-name="T796"><text:s/>Finansų ministerija</text:span><text:span text:style-name="T797"><text:s/>pa</text:span><text:span text:style-name="T798">rengia ir<text:s/></text:span><text:span text:style-name="T799">Lietuvos Respublikos<text:s/></text:span><text:span text:style-name="T800">Vyriausybei pateikia nutarimo projektą<text:s/></text:span><text:span text:style-name="T801">kartu su nutarimo projektą pagrindžiančia informacija;</text:span><text:s/></text:p>
      <text:p text:style-name="P802">Punkto pakeitimai:</text:p>
      <text:p text:style-name="P803"><text:span text:style-name="T804">Nr.<text:s/></text:span><text:a xlink:href="https://www.e-tar.lt/portal/legalAct.html?documentId=cc2914e0048411ea9d279ea27696ab7b" office:target-frame-name="_top" xlink:show="replace"><text:span text:style-name="T805">1120</text:span></text:a><text:span text:style-name="T806">, 2019-11-06, paskelbta TAR 2019-11-11, i. k. 2019-18060</text:span></text:p>
      <text:p text:style-name="Normal"/>
      <text:p text:style-name="P807"><text:span text:style-name="T808">26.</text:span><text:span text:style-name="T809"><text:s/>Neteko galios nuo 2019-11-12</text:span></text:p>
      <text:p text:style-name="P810">Punkto naikinimas:</text:p>
      <text:p text:style-name="P811"><text:span text:style-name="T812">Nr.<text:s/></text:span><text:a xlink:href="https://www.e-tar.lt/portal/legalAct.html?documentId=cc2914e0048411ea9d279ea27696ab7b" office:target-frame-name="_top" xlink:show="replace"><text:span text:style-name="T813">1120</text:span></text:a><text:span text:style-name="T814">, 2019-11-06, paskelbta TAR 2019-11-11, i. k. 2019-18060</text:span></text:p>
      <text:p text:style-name="Normal"/>
      <text:p text:style-name="P815"><text:span text:style-name="T816">27</text:span><text:span text:style-name="T817">. Lietuvos Respublikos Vyriausybės nutarimo projekte nurodoma:</text:span></text:p>
      <text:p text:style-name="P818"><text:span text:style-name="T819">27.1</text:span><text:span text:style-name="T820">. jeigu suteikiama perskolinama paskola, – juridinis asmuo</text:span><text:span text:style-name="T821"><text:s/>ar valstybės socialinės apsaugos fondas</text:span><text:span text:style-name="T822">, norintis gauti perskolinamą paskolą, suteikiamos perskolinamos paskolos didžiausia suma ir valiuta, metinė palūkanų norma, ilgiausias laikotarpis, kuriam suteikiama perskolinama paskola, perskolinamos paskolos tiks</text:span><text:span text:style-name="T823">linė paskirtis (ar perskolinama paskola teikiama ankstesnei perskolinamai paskolai, kurios grąžinimo terminas pagal atitinkamą sutartį nėra suėjęs, grąžinti (perfinansuoti), ar kitiems Taisyklių 3 punkte nustatytiems tikslams), perskolinamos paskolos grąži</text:span><text:span text:style-name="T824">nimą užtikrinančios priemonės, kitos mokėtinos sumos, jeigu perskolinama paskola teikiama ankstesnei perskolinamai paskolai, kurios grąžinimo terminas pagal atitinkamą sutartį nėra suėjęs, grąžinti (perfinansuoti), ir kitos, Finansų ministerijos nuomone, s</text:span><text:span text:style-name="T825">varbios paskolos perskolinimo sąlygos;</text:span><text:s/></text:p>
      <text:p text:style-name="P826">Papunkčio pakeitimai:</text:p>
      <text:p text:style-name="P827"><text:span text:style-name="T828">Nr.<text:s/></text:span><text:a xlink:href="https://www.e-tar.lt/portal/legalAct.html?documentId=3ff9ec70194c11e4b542dec0b12e28b0" office:target-frame-name="_top" xlink:show="replace"><text:span text:style-name="T829">757</text:span></text:a><text:span text:style-name="T830">, 2014-07-30, paskelbta TAR 2014-08-01, i. k. 2014-10773</text:span></text:p>
      <text:p text:style-name="Normal"/>
      <text:p text:style-name="P831"><text:span text:style-name="T832">27.2</text:span><text:span text:style-name="T833">. jeigu suteikiama vals</text:span><text:span text:style-name="T834">tybės garantija dėl paskolos, – kreditorius, valstybės garantuojamos paskolos gavėjas, paskolos arba jos dalies, dėl kurios suteikiama valstybės garantija, suma ir valiuta, metinė palūkanų norma, laikotarpis, kuriam suteikiama valstybės garantija, paskolos</text:span><text:span text:style-name="T835"><text:s/>tikslinė paskirtis, paskolos arba jos dalies, dėl kurios suteikiama valstybės garantija, grąžinimą užtikrinančios priemonės, vienkartinės įmokos už suteiktą garantiją dydis ir kitos, Finansų ministerijos nuomone, svarbios sąlygos</text:span><text:span text:style-name="T836">;</text:span><text:s/></text:p>
      <text:p text:style-name="P837">Papunkčio pakeitimai:</text:p>
      <text:p text:style-name="P838"><text:span text:style-name="T839">Nr.<text:s/></text:span><text:a xlink:href="https://www.e-tar.lt/portal/legalAct.html?documentId=bf677460e08211eaabd5b5599dd4eebe" office:target-frame-name="_top" xlink:show="replace"><text:span text:style-name="T840">874</text:span></text:a><text:span text:style-name="T841">, 2020-08-12, paskelbta TAR 2020-08-17, i. k. 2020-17422</text:span></text:p>
      <text:p text:style-name="Normal"/>
      <text:p text:style-name="P842"><text:span text:style-name="T843">27.3</text:span><text:span text:style-name="T844">. jeigu suteikiama valstybės garantija dėl ne nuosavybės vertybinių popierių, – ne nu</text:span><text:span text:style-name="T845">osavybės vertybinių popierių emisijos maksimalus dydis, valiuta, maksimalus pelningumas, emisijos trukmė, lėšų, gautų išleidus ne nuosavybės vertybinius popierius, tikslinė paskirtis, vienkartinės įmokos už suteiktą garantiją dydis ir kitos, Finansų minist</text:span><text:span text:style-name="T846">erijos nuomone, svarbios sąlygos.</text:span><text:s/></text:p>
      <text:p text:style-name="P847">Papildyta papunkčiu:</text:p>
      <text:p text:style-name="P848"><text:span text:style-name="T849">Nr.<text:s/></text:span><text:a xlink:href="https://www.e-tar.lt/portal/legalAct.html?documentId=bf677460e08211eaabd5b5599dd4eebe" office:target-frame-name="_top" xlink:show="replace"><text:span text:style-name="T850">874</text:span></text:a><text:span text:style-name="T851">, 2020-08-12, paskelbta TAR 2020-08-17, i. k. 2020-17422</text:span></text:p>
      <text:p text:style-name="Normal"/>
      <text:p text:style-name="P852">28. Lietuvos Respublikos Vyriausybei nutarus:</text:p>
      <text:p text:style-name="P853">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854">28.2. suteikti valstybės garantiją, – finansų ministras pasirašo valstybės garantiją;</text:p>
      <text:p text:style-name="P855"><text:span text:style-name="T856">28.3</text:span><text:span text:style-name="T857">. Valstybės<text:s/></text:span><text:span text:style-name="T858">skolos įstatymo 6 straipsnio 1 dalyje nustatytu atveju</text:span><text:span text:style-name="T859"><text:s/>pritarti valstybės garantijos suteikimui</text:span><text:span text:style-name="T860">,</text:span><text:span text:style-name="T861"><text:s/>– Lietuvos Respublikos<text:s/></text:span><text:span text:style-name="T862">Vyriausybė teikia Lietuvos Respublikos<text:s/></text:span><text:span text:style-name="T863">Seimui Finansų ministerijos parengtą<text:s/></text:span><text:span text:style-name="T864">Lietuvos Respublikos<text:s/></text:span><text:span text:style-name="T865">Seimo nutarimo dėl valstybės garantijos suteikimo projektą.</text:span><text:s/></text:p>
      <text:p text:style-name="P866">Papunkčio pakeitimai:</text:p>
      <text:p text:style-name="P867"><text:span text:style-name="T868">Nr.<text:s/></text:span><text:a xlink:href="https://www.e-tar.lt/portal/legalAct.html?documentId=6b0fc600764e11e4805fa6cb12e2ef99" office:target-frame-name="_top" xlink:show="replace"><text:span text:style-name="T869">1317</text:span></text:a><text:span text:style-name="T870">, 2014-11-26, paskelbta TAR 2014-11-28, i. k. 2014-18099</text:span></text:p>
      <text:p text:style-name="Normal"/>
      <text:p text:style-name="P871"><text:span text:style-name="T872">29</text:span><text:span text:style-name="T873">. Lietuvos Respublikos Vyriausybei arba Lietuvos Respublikos Seimui (Valstybės skolos įstatymo 6 straipsnio 1 dalyje nustatytu atveju) nutarus suteikti<text:s/></text:span><text:span text:style-name="T874">valstybės garantiją dėl paskolos, finansų ministras valstybės garantiją pasirašo tik po to, kai pasirašyta valstybės garantuojamos paskolos sutartis arba kiti įsipareigojamieji skolos dokumentai tarp kreditoriaus ir juridinio asmens, kuriam teikiama valsty</text:span><text:span text:style-name="T875">bės garantija kreditoriui dėl jo teikiamos paskolos (toliau – valstybės garantuojamos paskolos gavėjas), arba tuo pačiu metu, ir jeigu įgyvendinti (jeigu taikoma) Taisyklių 14 punkte nustatyti reikalavimai. Vyriausybei nutarus suteikti valstybės garantiją<text:s/></text:span><text:span text:style-name="T876">dėl ne nuosavybės vertybinių popierių, finansų ministras valstybės garantiją pasirašo ne nuosavybės vertybinių popierių išleidimo metu.</text:span><text:s/></text:p>
      <text:p text:style-name="P877">Punkto pakeitimai:</text:p>
      <text:p text:style-name="P878"><text:span text:style-name="T879">Nr.<text:s/></text:span><text:a xlink:href="https://www.e-tar.lt/portal/legalAct.html?documentId=6b0fc600764e11e4805fa6cb12e2ef99" office:target-frame-name="_top" xlink:show="replace"><text:span text:style-name="T880">1317</text:span></text:a><text:span text:style-name="T881">, 2014-11-26, paskelbta TAR 2014-11-28, i. k. 2014-18099</text:span></text:p>
      <text:p text:style-name="P882"><text:span text:style-name="T883">Nr.<text:s/></text:span><text:a xlink:href="https://www.e-tar.lt/portal/legalAct.html?documentId=bf677460e08211eaabd5b5599dd4eebe" office:target-frame-name="_top" xlink:show="replace"><text:span text:style-name="T884">874</text:span></text:a><text:span text:style-name="T885">, 2020-08-12, paskelbta TAR 2020-08-17, i. k. 2020-17422</text:span></text:p>
      <text:p text:style-name="Normal"/>
      <text:p text:style-name="P886"><text:span text:style-name="T887">29</text:span><text:span text:style-name="T888">1</text:span><text:span text:style-name="T889">. Finansų ministerija, atsižvelgdama į perskolinamos paskolos arba valstybės garantijos suteikimo skubos ar kitas objektyviai pagrįstas aplinkybes, turi teisę<text:s/></text:span><text:span text:style-name="T890">Lietuvos Respublikos<text:s/></text:span><text:span text:style-name="T891">Vyriausybei teikti nutarimo projektą nesulaukusi Europos Komisijos sprendimo</text:span><text:span text:style-name="T892">, nurodyto Taisyklių 24.6 papunktyje. Tokiu atveju nutarimo projekte nurodoma, kad perskolinamos paskolos sutartis arba valstybės garantija gali būti pasirašoma tik po to, kai Europos Komisija priims teigiamą sprendimą dėl numatomos teikti valstybės pagalb</text:span><text:span text:style-name="T893">os atitikties Europos Sąjungos teisės reikalavimams ir atitinkamas rekomendacijas.<text:s/></text:span></text:p>
      <text:p text:style-name="P894">Papildyta punktu:</text:p>
      <text:p text:style-name="P895"><text:span text:style-name="T896">Nr.<text:s/></text:span><text:a xlink:href="https://www.e-tar.lt/portal/legalAct.html?documentId=48b4f9a041a511e99a17eaa929142a91" office:target-frame-name="_top" xlink:show="replace"><text:span text:style-name="T897">220</text:span></text:a><text:span text:style-name="T898">, 2019-03-06, paskelbta TAR 2019-03-08, i. k. 201</text:span><text:span text:style-name="T899">9-03886</text:span></text:p>
      <text:p text:style-name="P900">Punkto pakeitimai:</text:p>
      <text:p text:style-name="P901"><text:span text:style-name="T902">Nr.<text:s/></text:span><text:a xlink:href="https://www.e-tar.lt/portal/legalAct.html?documentId=cc2914e0048411ea9d279ea27696ab7b" office:target-frame-name="_top" xlink:show="replace"><text:span text:style-name="T903">1120</text:span></text:a><text:span text:style-name="T904">, 2019-11-06, paskelbta TAR 2019-11-11, i. k. 2019-18060</text:span></text:p>
      <text:p text:style-name="Normal"/>
      <text:p text:style-name="P905"><text:span text:style-name="T906">30</text:span><text:span text:style-name="T907">. Lietuvos Respublikos Vyriausybei nepriėmus nutarimo sutei</text:span><text:span text:style-name="T908">kti perskolinamą paskolą ar valstybės garantiją arba nepritarus valstybės garantijos suteikimui arba Lietuvos Respublikos Seimui nepriėmus nutarimo suteikti valstybės garantiją (Valstybės<text:s/></text:span><text:span text:style-name="T909">skolos įstatymo 6 straipsnio 1 dalyje nustatytu atveju)</text:span><text:span text:style-name="T910">, Finansų min</text:span><text:span text:style-name="T911">isterija per 5 darbo dienas nuo Lietuvos Respublikos Vyriausybės arba Lietuvos Respublikos Seimo posėdžio, kuriame nagrinėtas klausimas dėl perskolinamos paskolos arba valstybės garantijos suteikimo, raštu praneša apie tai juridiniam asmeniui ar valstybės<text:s/></text:span><text:span text:style-name="T912">socialinės apsaugos fondui, norinčiam gauti perskolinamą paskolą arba valstybės garantiją.</text:span><text:s/></text:p>
      <text:p text:style-name="P913">Punkto pakeitimai:</text:p>
      <text:p text:style-name="P914"><text:span text:style-name="T915">Nr.<text:s/></text:span><text:a xlink:href="https://www.e-tar.lt/portal/legalAct.html?documentId=6b0fc600764e11e4805fa6cb12e2ef99" office:target-frame-name="_top" xlink:show="replace"><text:span text:style-name="T916">1317</text:span></text:a><text:span text:style-name="T917">, 2014-11-26, paskelbta TAR 2014-11-28,</text:span><text:span text:style-name="T918"><text:s/>i. k. 2014-18099</text:span></text:p>
      <text:p text:style-name="Normal"/>
      <text:p text:style-name="P919"><text:span text:style-name="T920">IV</text:span><text:span text:style-name="T921">.<text:s/></text:span><text:span text:style-name="T922">PERSKOLINAMŲ PASKOLŲ ATNAUJINIMO PROJEKTAMS FINANSUOTI TEIKIMAS<text:s/></text:span></text:p>
      <text:p text:style-name="P923"/>
      <text:p text:style-name="P924">Pakeistas skyriaus pavadinimas:</text:p>
      <text:p text:style-name="P925"><text:span text:style-name="T926">Nr.<text:s/></text:span><text:a xlink:href="https://www.e-tar.lt/portal/legalAct.html?documentId=cc2914e0048411ea9d279ea27696ab7b" office:target-frame-name="_top" xlink:show="replace"><text:span text:style-name="T927">1120</text:span></text:a><text:span text:style-name="T928">, 2019-11-06,<text:s/></text:span><text:span text:style-name="T929">paskelbta TAR 2019-11-11, i. k. 2019-18060</text:span></text:p>
      <text:p text:style-name="Normal"/>
      <text:p text:style-name="P930"><text:span text:style-name="T931">31</text:span><text:span text:style-name="T932">. Centralizuotai valdomo valstybės turto valdytojas, norėdamas gauti perskolinamą paskolą, Finansų ministerijai pateikia:</text:span></text:p>
      <text:p text:style-name="P933"><text:span text:style-name="T934">31.1</text:span><text:span text:style-name="T935">.<text:s/></text:span><text:span text:style-name="T936">prašymą suteikti perskolinamą paskolą<text:s/></text:span><text:span text:style-name="T937">atnaujinimo projektui (-ams) finansuoti<text:s/></text:span><text:span text:style-name="T938">ir nurodo reikiamos perskolinamos paskolos sumą, valiutą, trukmę ir panaudojimo laikotarpį (grafiką);</text:span></text:p>
      <text:p text:style-name="P939"><text:span text:style-name="T940">31.2</text:span><text:span text:style-name="T941">. patvirtintą atnaujinimo projektą (-us);</text:span></text:p>
      <text:p text:style-name="P942"><text:span text:style-name="T943">31.3</text:span><text:span text:style-name="T944">. Finansų ministerijos prašymu – kitus reikiamus dokumentus arba duomenis, kurie papildytų arba<text:s/></text:span><text:span text:style-name="T945">paaiškintų pateiktuose dokumentuose nurodytus duomenis.<text:s/></text:span></text:p>
      <text:p text:style-name="P946">Punkto pakeitimai:</text:p>
      <text:p text:style-name="P947"><text:span text:style-name="T948">Nr.<text:s/></text:span><text:a xlink:href="https://www.e-tar.lt/portal/legalAct.html?documentId=cc2914e0048411ea9d279ea27696ab7b" office:target-frame-name="_top" xlink:show="replace"><text:span text:style-name="T949">1120</text:span></text:a><text:span text:style-name="T950">, 2019-11-06, paskelbta TAR 2019-11-11, i. k. 2019-18060</text:span></text:p>
      <text:p text:style-name="Normal"/>
      <text:p text:style-name="P951"><text:span text:style-name="T952">31</text:span><text:span text:style-name="T953">1</text:span><text:span text:style-name="T954">. Gavus</text:span><text:span text:style-name="T955">i Taisyklių 31 punkte nurodytus dokumentus, Finansų ministerija:</text:span></text:p>
      <text:p text:style-name="P956">31¹.1. per 30 dienų 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957"><text:span text:style-name="T958">31¹.2. praneša<text:s/></text:span><text:span text:style-name="T959">per 5 darbo dienas<text:s/></text:span><text:span text:style-name="T960">nuo dokumentų gavimo centra</text:span><text:span text:style-name="T961">lizuotai valdomo valstybės turto valdytojui</text:span><text:span text:style-name="T962"><text:s/>apie trūkstamus dokumentus, jeigu nepateikti visi reikiami dokumentai, jie neteisingai įforminti arba juose pateiktos informacijos nepakanka nutarimo projektui parengti, ir pateiktų dokumentų nenagrinėja.</text:span><text:s/></text:p>
      <text:p text:style-name="P963">Papildyta punktu:</text:p>
      <text:p text:style-name="P964"><text:span text:style-name="T965">Nr.<text:s/></text:span><text:a xlink:href="https://www.e-tar.lt/portal/legalAct.html?documentId=6b0fc600764e11e4805fa6cb12e2ef99" office:target-frame-name="_top" xlink:show="replace"><text:span text:style-name="T966">1317</text:span></text:a><text:span text:style-name="T967">, 2014-11-26, paskelbta TAR 2014-11-28, i. k. 2014-18099</text:span></text:p>
      <text:p text:style-name="P968">Punkto pakeitimai:</text:p>
      <text:p text:style-name="P969"><text:span text:style-name="T970">Nr.<text:s/></text:span><text:a xlink:href="https://www.e-tar.lt/portal/legalAct.html?documentId=cc2914e0048411ea9d279ea27696ab7b" office:target-frame-name="_top" xlink:show="replace"><text:span text:style-name="T971">1120</text:span></text:a><text:span text:style-name="T972">, 2019-11-06, paskelbta TAR 2019-11-11, i. k. 2019-18060</text:span></text:p>
      <text:p text:style-name="Normal"/>
      <text:p text:style-name="P973"><text:span text:style-name="T974">32.</text:span><text:span text:style-name="T975"><text:s/>Neteko galios nuo 2019-11-12</text:span></text:p>
      <text:p text:style-name="P976">Punkto naikinimas:</text:p>
      <text:p text:style-name="P977"><text:span text:style-name="T978">Nr.<text:s/></text:span><text:a xlink:href="https://www.e-tar.lt/portal/legalAct.html?documentId=cc2914e0048411ea9d279ea27696ab7b" office:target-frame-name="_top" xlink:show="replace"><text:span text:style-name="T979">1120</text:span></text:a><text:span text:style-name="T980">, 2019-11-06, paskelbta TAR 2019-11-11, i. k. 2019-18060</text:span></text:p>
      <text:p text:style-name="P981">Punkto pakeitimai:</text:p>
      <text:p text:style-name="P982"><text:span text:style-name="T983">Nr.<text:s/></text:span><text:a xlink:href="https://www.e-tar.lt/portal/legalAct.html?documentId=6b0fc600764e11e4805fa6cb12e2ef99" office:target-frame-name="_top" xlink:show="replace"><text:span text:style-name="T984">1317</text:span></text:a><text:span text:style-name="T985">, 2014-11-26</text:span><text:span text:style-name="T986">, paskelbta TAR 2014-11-28, i. k. 2014-18099</text:span></text:p>
      <text:p text:style-name="Normal"/>
      <text:p text:style-name="P987"><text:span text:style-name="T988">33.</text:span><text:span text:style-name="T989"><text:s/>Neteko galios nuo 2019-11-12</text:span></text:p>
      <text:p text:style-name="P990">Punkto naikinimas:</text:p>
      <text:p text:style-name="P991"><text:span text:style-name="T992">Nr.<text:s/></text:span><text:a xlink:href="https://www.e-tar.lt/portal/legalAct.html?documentId=cc2914e0048411ea9d279ea27696ab7b" office:target-frame-name="_top" xlink:show="replace"><text:span text:style-name="T993">1120</text:span></text:a><text:span text:style-name="T994">, 2019-11-06, paskelbta TAR 2019-11-11, i. k. 2019</text:span><text:span text:style-name="T995">-18060</text:span></text:p>
      <text:p text:style-name="Normal"/>
      <text:p text:style-name="P996"><text:span text:style-name="T997">34</text:span><text:span text:style-name="T998">. Finansų ministerija parengia ir Lietuvos Respublikos Vyriausybei teikia nutarimo projektą, kuriame nurodomas perskolinamos paskolos gavėjas – centralizuotai valdomo valstybės turto valdytojas atnaujinimo projektas (-ai), kuriam (-iems) bus<text:s/></text:span><text:span text:style-name="T999">naudojamos perskolinamos paskolos lėšos, suteikiamos perskolinamos paskolos didžiausia suma ir valiuta, metinė palūkanų norma arba palūkanų normos apskaičiavimo formulė, ilgiausias laikotarpis, kuriam suteikiama perskolinama paskola, perskolinamos paskolos</text:span><text:span text:style-name="T1000"><text:s/>tikslinė paskirtis ir kitos (jeigu tokių yra) svarbios perskolinamos paskolos sąlygos. Kartu su nutarimo projektu Finansų ministerija pateikia nutarimo</text:span><text:span text:style-name="T1001"><text:s/>projektą pagrindžiančią informaciją.</text:span><text:s/></text:p>
      <text:p text:style-name="P1002">Punkto pakeitimai:</text:p>
      <text:p text:style-name="P1003"><text:span text:style-name="T1004">Nr.<text:s/></text:span><text:a xlink:href="https://www.e-tar.lt/portal/legalAct.html?documentId=cc2914e0048411ea9d279ea27696ab7b" office:target-frame-name="_top" xlink:show="replace"><text:span text:style-name="T1005">1120</text:span></text:a><text:span text:style-name="T1006">, 2019-11-06, paskelbta TAR 2019-11-11, i. k. 2019-18060</text:span></text:p>
      <text:p text:style-name="Normal"/>
      <text:p text:style-name="P1007"><text:span text:style-name="T1008">35</text:span><text:span text:style-name="T1009">. Lietuvos Respublikos Vyriausybei nutarus suteikti perskolinamą paskolą, finansų ministras<text:s/></text:span><text:span text:style-name="T1010">arba jo įgaliotas asmuo su centralizuotai valdomo valstybės turto valdytoju pasirašo perskolinamos paskolos sutartį.</text:span></text:p>
      <text:p text:style-name="P1011"><text:span text:style-name="T1012">36</text:span><text:span text:style-name="T1013">. Lietuvos Respublikos Vyriausybei nepriėmus nutarimo</text:span><text:span text:style-name="T1014"><text:s/></text:span><text:span text:style-name="T1015">suteikti perskolinamą paskolą,<text:s/></text:span><text:span text:style-name="T1016">Finansų ministerija per 5 darbo dienas nuo<text:s/></text:span><text:span text:style-name="T1017">Lietu</text:span><text:span text:style-name="T1018">vos Respublikos Vyriausybės posėdžio, kuriame buvo nagrinėjamas perskolinamos paskolos suteikimo klausimas,<text:s/></text:span><text:span text:style-name="T1019">apie tai raštu praneša<text:s/></text:span><text:span text:style-name="T1020">centralizuotai valdomo valstybės turto valdytojui.</text:span><text:s/></text:p>
      <text:p text:style-name="P1021">Punkto pakeitimai:</text:p>
      <text:p text:style-name="P1022"><text:span text:style-name="T1023">Nr.<text:s/></text:span><text:a xlink:href="https://www.e-tar.lt/portal/legalAct.html?documentId=cc2914e0048411ea9d279ea27696ab7b" office:target-frame-name="_top" xlink:show="replace"><text:span text:style-name="T1024">1120</text:span></text:a><text:span text:style-name="T1025">, 2019-11-06, paskelbta TAR 2019-11-11, i. k. 2019-18060</text:span></text:p>
      <text:p text:style-name="Normal"/>
      <text:p text:style-name="P1026"><text:span text:style-name="T1027">37</text:span><text:span text:style-name="T1028">. Administruodama centralizuotai valdomo valstybės turto valdytojui suteiktas perskolinamas paskolas, kontroliuodama šių paskolų grąžinimo<text:s/></text:span><text:span text:style-name="T1029">eigą, Finansų ministerija gali pertvarkyti šias perskolinamas paskolas – siūlyti šalių susitarimu pakeisti perskolinamų paskolų sutarčių sąlygas, tai yra pakeisti perskolinamos paskolos (jos dalies) grąžinimo arba palūkanų mokėjimo terminus, palūkanų normą</text:span><text:span text:style-name="T1030">, padidinti perskolinamos paskolos sumą nesumokėtų palūkanų ir delspinigių suma, kai centralizuotai valdomo valstybės turto valdytojas nevykdo sutartinių įsipareigojimų pagal perskolinamos paskolos sutartį arba nustatoma</text:span><text:span text:style-name="T1031"><text:s/></text:span><text:span text:style-name="T1032">rizika, kad centralizuotai valdomo<text:s/></text:span><text:span text:style-name="T1033">valstybės turto valdytojas negalės įvykdyti šių įsipareigojimų, ir ekonominiu požiūriu netikslinga išieškoti negrąžintas sumas iš centralizuotai valdomo valstybės turto valdytojo. Taikydama šią priemonę, Finansų ministerija iš centralizuotai valdomo valsty</text:span><text:span text:style-name="T1034">bės turto valdytojo gali pareikalauti sumokėti dalį lėšų perskolinamai paskolai padengti.</text:span><text:s/></text:p>
      <text:p text:style-name="P1035">Punkto pakeitimai:</text:p>
      <text:p text:style-name="P1036"><text:span text:style-name="T1037">Nr.<text:s/></text:span><text:a xlink:href="https://www.e-tar.lt/portal/legalAct.html?documentId=8fa01f407f2311eab005936df725feed" office:target-frame-name="_top" xlink:show="replace"><text:span text:style-name="T1038">373</text:span></text:a><text:span text:style-name="T1039">, 2020-04-15, paskelbta TAR 2020-04-15, i</text:span><text:span text:style-name="T1040">. k. 2020-07862</text:span></text:p>
      <text:p text:style-name="Normal"/>
      <text:p text:style-name="P1041">Skyriaus pakeitimai:</text:p>
      <text:p text:style-name="P1042"><text:span text:style-name="T1043">Nr.<text:s/></text:span><text:a xlink:href="https://www.e-tar.lt/portal/legalAct.html?documentId=3ff9ec70194c11e4b542dec0b12e28b0" office:target-frame-name="_top" xlink:show="replace"><text:span text:style-name="T1044">757</text:span></text:a><text:span text:style-name="T1045">, 2014-07-30, paskelbta TAR 2014-08-01, i. k. 2014-10773</text:span></text:p>
      <text:p text:style-name="Normal"/>
      <text:p text:style-name="P1046"><text:span text:style-name="T1047">V</text:span><text:span text:style-name="T1048">.<text:s/></text:span><text:span text:style-name="T1049">PERSKOLINAMŲ PASKOLŲ, TEIKIAMŲ INVESTICIJŲ PROJEKTAMS, BENDRAI FINANSUOJAMIEMS IŠ EUROPOS SĄJUNGOS FONDŲ LĖŠŲ, FINANSUOTI, TEIKIMAS<text:s/></text:span></text:p>
      <text:p text:style-name="P1050"/>
      <text:p text:style-name="P1051">Pakeistas skyriaus pavadinimas:</text:p>
      <text:p text:style-name="P1052"><text:span text:style-name="T1053">Nr.<text:s/></text:span><text:a xlink:href="https://www.e-tar.lt/portal/legalAct.html?documentId=cc2914e0048411ea9d279ea27696ab7b" office:target-frame-name="_top" xlink:show="replace"><text:span text:style-name="T1054">1120</text:span></text:a><text:span text:style-name="T1055">, 2019-11-06, paskelbta TAR 2019-11-11, i. k. 2019-18060</text:span></text:p>
      <text:p text:style-name="P1056"><text:span text:style-name="T1057">Nr.<text:s/></text:span><text:a xlink:href="https://www.e-tar.lt/portal/legalAct.html?documentId=bf677460e08211eaabd5b5599dd4eebe" office:target-frame-name="_top" xlink:show="replace"><text:span text:style-name="T1058">874</text:span></text:a><text:span text:style-name="T1059">, 2020-08-12, paskelbta TAR 2020-08-17, i. k. 2020-17422</text:span></text:p>
      <text:p text:style-name="Normal"/>
      <text:p text:style-name="P1060"><text:span text:style-name="T1061">38</text:span><text:span text:style-name="T1062">.<text:s/></text:span><text:span text:style-name="T1063">Juridiniai a</text:span><text:span text:style-name="T1064">smenys, norintys gauti perskolinamą paskolą, teikiamą jų įgyvendinamam investicijų projektui, bendrai finansuojamam iš Europos Sąjungos fondų lėšų, finansuoti, pateikia Finansų ministerijai šiuos dokumentus:<text:s/></text:span></text:p>
      <text:p text:style-name="P1065"><text:span text:style-name="T1066">38.1</text:span><text:span text:style-name="T1067">. prašymą suteikti perskolinamą paskolą,<text:s/></text:span><text:span text:style-name="T1068">teikiamą investicijų projektui, bendrai finansuojamam iš Europos Sąjungos fondų lėšų, finansuoti ir nurodo reikiamos perskolinamos paskolos sumą, valiutą, trukmę ir panaudojimo laikotarpį (grafiką);<text:s/></text:span></text:p>
      <text:p text:style-name="P1069"><text:span text:style-name="T1070">38.2</text:span><text:span text:style-name="T1071">. dokumentus (paraiškos finansuoti projektą iš E</text:span><text:span text:style-name="T1072">uropos Sąjungos fondų lėšų kopiją arba investicijų projekto aprašymą ar kita), kuriuose nurodoma: <text:s/></text:span></text:p>
      <text:p text:style-name="P1073"><text:span text:style-name="T1074">38.2.1</text:span><text:span text:style-name="T1075">. investicijų projekto įgyvendintojas ir (arba) galutinis paramos gavėjas;</text:span></text:p>
      <text:p text:style-name="P1076"><text:span text:style-name="T1077">38.2.2</text:span><text:span text:style-name="T1078">. investicijų projekto tikslas ir finansinė apimtis (projekto v</text:span><text:span text:style-name="T1079">ertė ir finansavimo šaltiniai);</text:span></text:p>
      <text:p text:style-name="P1080"><text:span text:style-name="T1081">38.2.3</text:span><text:span text:style-name="T1082">. perskolinamos paskolos grąžinimo šaltiniai;</text:span></text:p>
      <text:p text:style-name="P1083"><text:span text:style-name="T1084">38.2.4</text:span><text:span text:style-name="T1085">. grynųjų pinigų srautų projekcijos visam perskolinamos paskolos laikotarpiui (netaikoma savivaldybėms);</text:span></text:p>
      <text:p text:style-name="P1086"><text:span text:style-name="T1087">38.3</text:span><text:span text:style-name="T1088">. praėjusių 3 ataskaitinių metų metines finansines ataskaitas ir auditoriaus išvadą dėl paskutinių ataskaitinių metų metinių finansinių ataskaitų (netaikoma savivaldybėms);<text:s/></text:span></text:p>
      <text:p text:style-name="P1089"><text:span text:style-name="T1090">38.4</text:span><text:span text:style-name="T1091">. juridinio asmens organų, turinčių teisę priimti sprendimus (išduoti leid</text:span><text:span text:style-name="T1092">imus) dėl paskolų ėmimo ir investicijų projekto (verslo plano) įgyvendinimo, šių sprendimų (leidimų) kopijas;</text:span></text:p>
      <text:p text:style-name="P1093"><text:span text:style-name="T1094">38.5</text:span><text:span text:style-name="T1095">. patvirtinimą, kad juridiniam asmeniui paėmus perskolinamą paskolą nebus viršyti tokiam juridiniam asmeniui ar už jį garantuojančiam juri</text:span><text:span text:style-name="T1096">diniam asmeniui teisės aktų nustatyti atitinkamų metų skolinimosi, skolos ir garantijų limitai, jeigu tokie nustatyti;</text:span></text:p>
      <text:p text:style-name="P1097"><text:span text:style-name="T1098">38.6</text:span><text:span text:style-name="T1099">. raštą, kuriame nurodoma, kokios bus pateiktos perskolinamos paskolos grąžinimą užtikrinančios priemonės (netaikoma<text:s/></text:span><text:span text:style-name="T1100">savivaldybėms);</text:span></text:p>
      <text:p text:style-name="P1101"><text:span text:style-name="T1102">38.7</text:span><text:span text:style-name="T1103">. kai savivaldybė nori gauti perskolinamą paskolą, – savivaldybės tarybos sutikimas, kad, uždelsus įvykdyti prievoles pagal perskolinamos paskolos sutartį ir per Finansų ministerijos nustatytą terminą neįvykdžius prievolių ar jų dal</text:span><text:span text:style-name="T1104">ies, Finansų ministerija iš savivaldybės biudžetui priklausančių gauti iš Lietuvos Respublikos valstybės biudžeto lėšų išskaičiuotų savivaldybės nesumokėtą sumą;</text:span></text:p>
      <text:p text:style-name="P1105"><text:span text:style-name="T1106">38.8</text:span><text:span text:style-name="T1107">.</text:span><text:span text:style-name="T1108"><text:s/></text:span><text:span text:style-name="T1109">Finansų ministerijos prašymu – kitus reikiamus dokumentus arba duomenis, kurie papil</text:span><text:span text:style-name="T1110">dytų arba paaiškintų juridinio asmens pateiktų dokumentų duomenis.</text:span><text:s/></text:p>
      <text:p text:style-name="P1111">Punkto pakeitimai:</text:p>
      <text:p text:style-name="P1112"><text:span text:style-name="T1113">Nr.<text:s/></text:span><text:a xlink:href="https://www.e-tar.lt/portal/legalAct.html?documentId=bf677460e08211eaabd5b5599dd4eebe" office:target-frame-name="_top" xlink:show="replace"><text:span text:style-name="T1114">874</text:span></text:a><text:span text:style-name="T1115">, 2020-08-12, paskelbta TAR 2020-08-17, i. k. 2020-17422</text:span></text:p>
      <text:p text:style-name="Normal"/>
      <text:p text:style-name="P1116">39. Finansų ministerija:</text:p>
      <text:p text:style-name="P1117">39.1. gavusi iš juridinio asmens visus reikiamus Taisyklių 38 punkte nurodytus dokumentus:<text:s/></text:p>
      <text:p text:style-name="P1118"><text:span text:style-name="T1119">39.1.1</text:span><text:span text:style-name="T1120">. registruoja paraiškas gauti perskolinamas paskolas, teikiamas jų įgyvendinamam investicijų projektui, bendrai finansuojamam iš<text:s/></text:span><text:span text:style-name="T1121">Europos Sąjungos fondų lėšų, finansuoti;</text:span><text:s/></text:p>
      <text:p text:style-name="P1122">Papunkčio pakeitimai:</text:p>
      <text:p text:style-name="P1123"><text:span text:style-name="T1124">Nr.<text:s/></text:span><text:a xlink:href="https://www.e-tar.lt/portal/legalAct.html?documentId=cc2914e0048411ea9d279ea27696ab7b" office:target-frame-name="_top" xlink:show="replace"><text:span text:style-name="T1125">1120</text:span></text:a><text:span text:style-name="T1126">, 2019-11-06, paskelbta TAR 2019-11-11, i. k. 2019-18060</text:span></text:p>
      <text:p text:style-name="P1127"><text:span text:style-name="T1128">Nr.<text:s/></text:span><text:a xlink:href="https://www.e-tar.lt/portal/legalAct.html?documentId=bf677460e08211eaabd5b5599dd4eebe" office:target-frame-name="_top" xlink:show="replace"><text:span text:style-name="T1129">874</text:span></text:a><text:span text:style-name="T1130">, 2020-08-12, paskelbta TAR 2020-08-17, i. k. 2020-17422</text:span></text:p>
      <text:p text:style-name="Normal"/>
      <text:p text:style-name="P1131"><text:span text:style-name="T1132">39.1.2</text:span><text:span text:style-name="T1133">. per 30 dienų nuo visų dokumentų, taip pat, jeigu taikoma, informacijos apie kitų su atitinkama paskola<text:s/></text:span><text:span text:style-name="T1134">susijusių sąlygų įgyvendinimą (įgyvendinančios institucijos atlikto projekto tinkamumo finansuoti Europos Sąjungos fondų lėšomis vertinimo ataskaitos kopijos, Europos Komisijos sprendimo dėl projekto finansavimo ir panašiai) gavimo:</text:span></text:p>
      <text:p text:style-name="P1135"><text:span text:style-name="T1136">39.1.2.1</text:span><text:span text:style-name="T1137">. patikrina,<text:s/></text:span><text:span text:style-name="T1138">ar juridinio asmens įgyvendinamam investicijų projektui bendrai finansuoti bus galima skirti perskolinamos paskolos lėšas;</text:span><text:s/></text:p>
      <text:p text:style-name="P1139">Papunkčio pakeitimai:</text:p>
      <text:p text:style-name="P1140"><text:span text:style-name="T1141">Nr.<text:s/></text:span><text:a xlink:href="https://www.e-tar.lt/portal/legalAct.html?documentId=bf677460e08211eaabd5b5599dd4eebe" office:target-frame-name="_top" xlink:show="replace"><text:span text:style-name="T1142">874</text:span></text:a><text:span text:style-name="T1143">, 202</text:span><text:span text:style-name="T1144">0-08-12, paskelbta TAR 2020-08-17, i. k. 2020-17422</text:span></text:p>
      <text:p text:style-name="Normal"/>
      <text:p text:style-name="P1145"><text:span text:style-name="T1146">39.1.2.2</text:span><text:span text:style-name="T1147">. Taisyklių 24.3 papunkčio pirmojoje pastraipoje nustatyta tvarka patikrina, ar perskolinamos paskolos suteikimas atitinka valstybės pagalbai keliamus reikalavimus;</text:span></text:p>
      <text:p text:style-name="P1148"><text:span text:style-name="T1149">39.1.2.3</text:span><text:span text:style-name="T1150">. Taisyklių 24</text:span><text:span text:style-name="T1151">.3.1–24.3.3 ir 24.6 papunkčiuose nustatyta tvarka ir terminais priima sprendimus ir imasi kitų veiksmų, susijusių su valstybės pagalba;</text:span><text:s/></text:p>
      <text:p text:style-name="P1152">Papunkčio pakeitimai:</text:p>
      <text:p text:style-name="P1153"><text:span text:style-name="T1154">Nr.<text:s/></text:span><text:a xlink:href="https://www.e-tar.lt/portal/legalAct.html?documentId=6b0fc600764e11e4805fa6cb12e2ef99" office:target-frame-name="_top" xlink:show="replace"><text:span text:style-name="T1155">1317</text:span></text:a><text:span text:style-name="T1156">, 2014-11-26, paskelbta TAR 2014-11-28, i. k. 2014-18099</text:span></text:p>
      <text:p text:style-name="Normal"/>
      <text:p text:style-name="P1157"><text:span text:style-name="T1158">39.2</text:span><text:span text:style-name="T1159">. praneša per 5 darbo dienas nuo dokumentų gavimo juridiniam asmeniui apie trūkstamus dokumentus, jeigu nepateikti visi reikiami dokumentai, jie neteisingai įforminti arba juose</text:span><text:span text:style-name="T1160"><text:s/>pateiktos informacijos nepakanka<text:s/></text:span><text:span text:style-name="T1161">nutarimo projektui</text:span><text:span text:style-name="T1162"><text:s/></text:span><text:span text:style-name="T1163">parengti, ir pateiktų dokumentų nenagrinėja;</text:span><text:s/></text:p>
      <text:p text:style-name="P1164">Papunkčio pakeitimai:</text:p>
      <text:p text:style-name="P1165"><text:span text:style-name="T1166">Nr.<text:s/></text:span><text:a xlink:href="https://www.e-tar.lt/portal/legalAct.html?documentId=cc2914e0048411ea9d279ea27696ab7b" office:target-frame-name="_top" xlink:show="replace"><text:span text:style-name="T1167">1120</text:span></text:a><text:span text:style-name="T1168">, 2019-11-06, paskelbta TAR<text:s/></text:span><text:span text:style-name="T1169">2019-11-11, i. k. 2019-18060</text:span></text:p>
      <text:p text:style-name="Normal"/>
      <text:p text:style-name="P1170"><text:span text:style-name="T1171">39.3.</text:span><text:span text:style-name="T1172"><text:s/>Neteko galios nuo 2019-11-12</text:span></text:p>
      <text:p text:style-name="P1173">Papunkčio naikinimas:</text:p>
      <text:p text:style-name="P1174"><text:span text:style-name="T1175">Nr.<text:s/></text:span><text:a xlink:href="https://www.e-tar.lt/portal/legalAct.html?documentId=cc2914e0048411ea9d279ea27696ab7b" office:target-frame-name="_top" xlink:show="replace"><text:span text:style-name="T1176">1120</text:span></text:a><text:span text:style-name="T1177">, 2019-11-06, paskelbta TAR 2019-11-11, i. k. 2019-18060</text:span></text:p>
      <text:p text:style-name="P1178">Papunkčio pakeitimai:</text:p>
      <text:p text:style-name="P1179"><text:span text:style-name="T1180">Nr.<text:s/></text:span><text:a xlink:href="https://www.e-tar.lt/portal/legalAct.html?documentId=6b0fc600764e11e4805fa6cb12e2ef99" office:target-frame-name="_top" xlink:show="replace"><text:span text:style-name="T1181">1317</text:span></text:a><text:span text:style-name="T1182">, 2014-11-26, paskelbta TAR 2014-11-28, i. k. 2014-18099</text:span></text:p>
      <text:p text:style-name="Normal"/>
      <text:p text:style-name="P1183"><text:span text:style-name="T1184">39.4</text:span><text:span text:style-name="T1185">. nutraukia perskolinamos paskolos suteikimo procedūras ir per</text:span><text:span text:style-name="T1186"><text:s/>2 darbo dienas juridiniam asmeniui, pateikusiam prašymą suteikti perskolinamą paskolą, praneša, kad perskolinama paskola negali būti suteikta, jeigu nustato, kad juridinio asmens įgyvendinamam investicijų projektui bendrai finansuoti negali būti skirtos p</text:span><text:span text:style-name="T1187">erskolinamos paskolos lėšos.</text:span><text:s/></text:p>
      <text:p text:style-name="P1188">Papunkčio pakeitimai:</text:p>
      <text:p text:style-name="P1189"><text:span text:style-name="T1190">Nr.<text:s/></text:span><text:a xlink:href="https://www.e-tar.lt/portal/legalAct.html?documentId=cc2914e0048411ea9d279ea27696ab7b" office:target-frame-name="_top" xlink:show="replace"><text:span text:style-name="T1191">1120</text:span></text:a><text:span text:style-name="T1192">, 2019-11-06, paskelbta TAR 2019-11-11, i. k. 2019-18060</text:span></text:p>
      <text:p text:style-name="P1193"><text:span text:style-name="T1194">Nr.<text:s/></text:span><text:a xlink:href="https://www.e-tar.lt/portal/legalAct.html?documentId=bf677460e08211eaabd5b5599dd4eebe" office:target-frame-name="_top" xlink:show="replace"><text:span text:style-name="T1195">874</text:span></text:a><text:span text:style-name="T1196">, 2020-08-12, paskelbta TAR 2020-08-17, i. k. 2020-17422</text:span></text:p>
      <text:p text:style-name="Normal"/>
      <text:p text:style-name="P1197"><text:span text:style-name="T1198">40.</text:span><text:span text:style-name="T1199"><text:s/>Neteko galios nuo 2019-11-12</text:span></text:p>
      <text:p text:style-name="P1200">Punkto naikinimas:</text:p>
      <text:p text:style-name="P1201"><text:span text:style-name="T1202">Nr.<text:s/></text:span><text:a xlink:href="https://www.e-tar.lt/portal/legalAct.html?documentId=cc2914e0048411ea9d279ea27696ab7b" office:target-frame-name="_top" xlink:show="replace"><text:span text:style-name="T1203">1120</text:span></text:a><text:span text:style-name="T1204">, 2019-11-06, paskelbta TAR 2019-11-11, i. k. 2019-18060</text:span></text:p>
      <text:p text:style-name="Normal"/>
      <text:p text:style-name="P1205"><text:span text:style-name="T1206">41</text:span><text:span text:style-name="T1207">. Finansų ministerija</text:span><text:span text:style-name="T1208"><text:s/>pa</text:span><text:span text:style-name="T1209">rengia ir Lietuvos Respublikos Vyriausybei pateikia nutarimo projekt</text:span><text:span text:style-name="T1210">ą, kuriame nurodomas perskolinamos paskolos gavėjas, suteikiamos perskolinamos paskolos didžiausia suma ir valiuta, metinė palūkanų norma, ilgiausias laikotarpis, kuriam suteikiama perskolinama paskola, perskolinamos paskolos tikslinė paskirtis ir prireiku</text:span><text:span text:style-name="T1211">s kitos svarbios perskolinamos paskolos sąlygos.<text:s/></text:span><text:span text:style-name="T1212">Kartu su nutarimo projektu Finansų ministerija pateikia nutarimo</text:span><text:span text:style-name="T1213"><text:s/>projektą pagrindžiančią informaciją.<text:s/></text:span></text:p>
      <text:p text:style-name="P1214">Punkto pakeitimai:</text:p>
      <text:p text:style-name="P1215"><text:span text:style-name="T1216">Nr.<text:s/></text:span><text:a xlink:href="https://www.e-tar.lt/portal/legalAct.html?documentId=cc2914e0048411ea9d279ea27696ab7b" office:target-frame-name="_top" xlink:show="replace"><text:span text:style-name="T1217">1120</text:span></text:a><text:span text:style-name="T1218">, 2019-11-06, paskelbta TAR 2019-11-11, i. k. 2019-18060</text:span></text:p>
      <text:p text:style-name="P1219"><text:span text:style-name="T1220">Nr.<text:s/></text:span><text:a xlink:href="https://www.e-tar.lt/portal/legalAct.html?documentId=8fa01f407f2311eab005936df725feed" office:target-frame-name="_top" xlink:show="replace"><text:span text:style-name="T1221">373</text:span></text:a><text:span text:style-name="T1222">, 2020-04-15, paskelbta TAR 2020-04-15, i. k. 2020-07862</text:span></text:p>
      <text:p text:style-name="Normal"/>
      <text:p text:style-name="P1223"><text:span text:style-name="T1224">42</text:span><text:span text:style-name="T1225">. Lietuvo</text:span><text:span text:style-name="T1226">s Respublikos Vyriausybei nutarus suteikti perskolinamą paskolą, finansų ministras arba jo įgaliotas asmuo su juridiniu asmeniu, norinčiu gauti perskolinamą paskolą, pasirašo perskolinamos paskolos sutartį tik tuo atveju, jeigu priimtas sprendimas dėl Euro</text:span><text:span text:style-name="T1227">pos Sąjungos fondų lėšų investicijų projektui bendrai finansuoti skyrimo ir (jeigu taikoma) įgyvendintos kitos su paskolos suteikimu susijusios sąlygos.</text:span><text:s/></text:p>
      <text:p text:style-name="P1228">Punkto pakeitimai:</text:p>
      <text:p text:style-name="P1229"><text:span text:style-name="T1230">Nr.<text:s/></text:span><text:a xlink:href="https://www.e-tar.lt/portal/legalAct.html?documentId=bf677460e08211eaabd5b5599dd4eebe" office:target-frame-name="_top" xlink:show="replace"><text:span text:style-name="T1231">874</text:span></text:a><text:span text:style-name="T1232">, 2020-08-12, paskelbta TAR 2020-08-17, i. k. 2020-17422</text:span></text:p>
      <text:p text:style-name="Normal"/>
      <text:p text:style-name="P1233">43. Lietuvos Respublikos Vyriausybei nepriėmus nutarimo suteikti perskolinamą paskolą, Finansų<text:s/>ministerija per 5 darbo dienas nuo Lietuvos Respublikos Vyriausybės posėdžio, kuriame nagrinėtas perskolinamos paskolos suteikimo klausimas, apie tai raštu praneša juridiniam asmeniui, norinčiam gauti perskolinamą paskolą.</text:p>
      <text:p text:style-name="P1234"><text:span text:style-name="T1235">44</text:span><text:span text:style-name="T1236">. Jeigu po perskolinamos pa</text:span><text:span text:style-name="T1237">skolos sutarties, nurodytos Taisyklių 42 punkte, pasirašymo pakeičiama investicijų projekto įgyvendintojo</text:span><text:span text:style-name="T1238"><text:s/></text:span><text:span text:style-name="T1239">nuosavomis lėšomis finansuotina investicijų projekto (-ų), kuriam (-iems) bus arba yra naudojamos perskolinamos paskolos lėšos, dalis, Finansų ministe</text:span><text:span text:style-name="T1240">rija turi inicijuoti perskolinamos paskolos sutarties pakeitimą ir nustatyti tokią perskolinamos paskolos sumą, kuri turi būti ne didesnė nei investicijų projekto įgyvendintojo nuosavomis lėšomis finansuotina investicijų projekto dalis ir ne didesnė nei Li</text:span><text:span text:style-name="T1241">etuvos Respublikos Vyriausybės nutarimu atitinkamam investicijų projektui finansuoti suteikta perskolinamos paskolos suma.</text:span><text:s/></text:p>
      <text:p text:style-name="P1242">Punkto pakeitimai:</text:p>
      <text:p text:style-name="P1243"><text:span text:style-name="T1244">Nr.<text:s/></text:span><text:a xlink:href="https://www.e-tar.lt/portal/legalAct.html?documentId=cc2914e0048411ea9d279ea27696ab7b" office:target-frame-name="_top" xlink:show="replace"><text:span text:style-name="T1245">1120</text:span></text:a><text:span text:style-name="T1246">,<text:s/></text:span><text:span text:style-name="T1247">2019-11-06, paskelbta TAR 2019-11-11, i. k. 2019-18060</text:span></text:p>
      <text:p text:style-name="Normal"/>
      <text:p text:style-name="P1248">45. Finansų ministerija perskolinamos paskolos lėšas išmoka tik tuo atveju, kai investicijų projekto įgyvendintojas su ministerija ir (ar) kita valstybės institucija, pagal kompetenciją atsakinga<text:s/>už bendrai finansuojamus iš Europos Sąjungos fondų lėšų ūkio sektorius (netaikoma, jeigu sutartis dvišalė), ir įgyvendinančiąja institucija pasirašo atitinkamo investicijų projekto finansavimo ir administravimo sutartį. Finansų ministerija turi teisę pagal<text:s/>pirmąjį investicijų projekto įgyvendintojo mokėjimo prašymą avansu išmokėti iki 30 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1249">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1250">Punkto pakeitimai:</text:p>
      <text:p text:style-name="P1251"><text:span text:style-name="T1252">Nr.<text:s/></text:span><text:a xlink:href="https://www.e-tar.lt/portal/legalAct.html?documentId=TAR.2F4C4DFA2E5F" office:target-frame-name="_top" xlink:show="replace"><text:span text:style-name="T1253">1381</text:span></text:a><text:span text:style-name="T1254">, 2011-11-30, Žin., 2011, Nr. 147-6889 (2011-12-01), i. k. 1111100NUTA00001381</text:span></text:p>
      <text:p text:style-name="Normal"/>
      <text:p text:style-name="P1255"><text:span text:style-name="T1256">V</text:span><text:span text:style-name="T1257">1</text:span><text:span text:style-name="T1258">. PERSKOLINAMŲ PASKOLŲ</text:span><text:span text:style-name="T1259"><text:s/></text:span><text:span text:style-name="T1260">DRAUDIMO IŠMOKŲ MOKĖJIMUI FINANSUOTI TEIKIMAS</text:span></text:p>
      <text:p text:style-name="P1261"/>
      <text:p text:style-name="P1262">45<text:span text:style-name="T1263">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264">45<text:span text:style-name="T1265">1</text:span>.1. prašymą suteikti perskolinamą paskolą draudimo išmokų mokėjimui finansuoti, kuriame nurodo reikiamos perskolinamos paskolos sumą, valiutą, trukmę ir panaudojimo laikotarpį (grafiką);</text:p>
      <text:p text:style-name="P1266">45<text:span text:style-name="T1267">1</text:span>.2. perskolinamos paskolos reikalingumo analizę ir pagrindimą, kur, be kita ko, turi būti informacija:<text:s/></text:p>
      <text:p text:style-name="P1268">45<text:span text:style-name="T1269">1</text:span>.2.1.<text:s/>kokiam (-iems) konkrečiam (-iems) atvejui (-ams) planuojama panaudoti perskolinamos paskolos lėšas;<text:s/></text:p>
      <text:p text:style-name="P1270">45<text:span text:style-name="T1271">1</text:span>.2.2. kokie perskolinamos paskolos grąžinimo būdai ir šaltiniai;</text:p>
      <text:p text:style-name="P1272">45<text:span text:style-name="T1273">1</text:span>.3. draudimo išmokų mokėtojo valdybos (jeigu ji nesudaroma, – tarybos) sprendimą dėl prašomos suteikti perskolinamos paskolos dydžio, valiutos ir trukmės;<text:s/></text:p>
      <text:p text:style-name="P1274">45<text:span text:style-name="T1275">1</text:span>.4. Finansų ministerijos prašymu – kitus reikiamus dokumentus arba duomenis, kurie papildytų arba paaiškintų pateiktuose dokumentuose nurodytus duomenis.<text:s/></text:p>
      <text:p text:style-name="P1276"><text:span text:style-name="T1277">45</text:span><text:span text:style-name="T1278">2</text:span><text:span text:style-name="T1279">.</text:span><text:span text:style-name="T1280"><text:s/>Neteko galios nuo 2019-11-12</text:span></text:p>
      <text:p text:style-name="P1281">Punkto naikinimas:</text:p>
      <text:p text:style-name="P1282"><text:span text:style-name="T1283">Nr.<text:s/></text:span><text:a xlink:href="https://www.e-tar.lt/portal/legalAct.html?documentId=cc2914e0048411ea9d279ea27696ab7b" office:target-frame-name="_top" xlink:show="replace"><text:span text:style-name="T1284">1120</text:span></text:a><text:span text:style-name="T1285">, 2019-11-06, paskelbta TAR 2019-11-11, i. k. 2019-18060</text:span></text:p>
      <text:p text:style-name="P1286">Punkto pakeitimai:</text:p>
      <text:p text:style-name="P1287"><text:span text:style-name="T1288">Nr.<text:s/></text:span><text:a xlink:href="https://www.e-tar.lt/portal/legalAct.html?documentId=TAR.4B82C362BE38" office:target-frame-name="_top" xlink:show="replace"><text:span text:style-name="T1289">154</text:span></text:a><text:span text:style-name="T1290">, 2013-02-20, Žin., 2013, Nr. 20-967 (2013-02-21), i. k. 1131100NUTA00000154</text:span></text:p>
      <text:p text:style-name="Normal"/>
      <text:p text:style-name="P1291"><text:span text:style-name="T1292">45</text:span><text:span text:style-name="T1293">3</text:span><text:span text:style-name="T1294">.</text:span><text:span text:style-name="T1295"><text:s/>Neteko galios nuo 2019-11-12</text:span></text:p>
      <text:p text:style-name="P1296">Punkto naikinimas:</text:p>
      <text:p text:style-name="P1297"><text:span text:style-name="T1298">Nr.<text:s/></text:span><text:a xlink:href="https://www.e-tar.lt/portal/legalAct.html?documentId=cc2914e0048411ea9d279ea27696ab7b" office:target-frame-name="_top" xlink:show="replace"><text:span text:style-name="T1299">1120</text:span></text:a><text:span text:style-name="T1300">, 2019-11-06, paskelbta TAR 2019-11-11, i. k. 2019-18060</text:span></text:p>
      <text:p text:style-name="Normal"/>
      <text:p text:style-name="P1301"><text:span text:style-name="T1302">45</text:span><text:span text:style-name="T1303">4</text:span><text:span text:style-name="T1304">.</text:span><text:span text:style-name="T1305"><text:s/>Finansų ministerija,</text:span><text:span text:style-name="T1306"><text:s/>g</text:span><text:span text:style-name="T1307">avusi Taisyklių 45</text:span><text:span text:style-name="T1308">1<text:s/></text:span><text:span text:style-name="T1309">punkte nurodytus dokumentus, per 2 darbo dienas nuo<text:s/></text:span><text:span text:style-name="T1310">dokumentų gavimo dienos:</text:span></text:p>
      <text:p text:style-name="P1311"><text:span text:style-name="T1312">45</text:span><text:span text:style-name="T1313">4</text:span><text:span text:style-name="T1314">.1</text:span><text:span text:style-name="T1315">.</text:span><text:span text:style-name="T1316"><text:s/>parengia<text:s/></text:span><text:span text:style-name="T1317">perskolinamos paskolos sutarties projektą, kuriame</text:span><text:span text:style-name="T1318"><text:s/>nurodomas perskolinamos paskolos gavėjas – draudimo išmokų mokėtojas, perskolinamos paskolos tikslinė paskirti</text:span><text:span text:style-name="T1319">s, suteikiamos perskolinamos paskolos didžiausia suma ir valiuta, metinė palūkanų norma, ilgiausias laikotarpis, kuriam suteikiama perskolinama paskola, ir kitos perskolinamos paskolos sutarties sąlygos,</text:span><text:span text:style-name="T1320"><text:s/>arba</text:span></text:p>
      <text:p text:style-name="P1321"><text:span text:style-name="T1322">45</text:span><text:span text:style-name="T1323">4</text:span><text:span text:style-name="T1324">.2</text:span><text:span text:style-name="T1325">.</text:span><text:span text:style-name="T1326"><text:s/></text:span><text:span text:style-name="T1327">raštu praneša</text:span><text:span text:style-name="T1328"><text:s/>draudimo išmokų mokėto</text:span><text:span text:style-name="T1329">jui apie trūkstamus dokumentus, jeigu pateikti ne visi reikiami dokumentai, jie neteisingai įforminti arba juose pateiktos informacijos nepakanka perskolinamos paskolos sutarties projektui parengti, nustato terminą šiems trūkumams pašalinti, o trūkumų nepa</text:span><text:span text:style-name="T1330">šalinus, pateiktų dokumentų nenagrinėja,</text:span><text:span text:style-name="T1331"><text:s/></text:span><text:span text:style-name="T1332">arba</text:span></text:p>
      <text:p text:style-name="P1333"><text:span text:style-name="T1334">45</text:span><text:span text:style-name="T1335">4</text:span><text:span text:style-name="T1336">.3</text:span><text:span text:style-name="T1337">.</text:span><text:span text:style-name="T1338"><text:s/>raštu praneša draudimo išmokos mokėtojui, kad perskolinama paskola nebus suteikta, ir nurodo priežastis</text:span><text:span text:style-name="T1339">.</text:span><text:s/></text:p>
      <text:p text:style-name="P1340">Punkto pakeitimai:</text:p>
      <text:p text:style-name="P1341"><text:span text:style-name="T1342">Nr.<text:s/></text:span><text:a xlink:href="https://www.e-tar.lt/portal/legalAct.html?documentId=TAR.4B82C362BE38" office:target-frame-name="_top" xlink:show="replace"><text:span text:style-name="T1343">154</text:span></text:a><text:span text:style-name="T1344">, 2013-02-20, Žin., 2013, Nr. 20-967 (2013-02-21), i. k. 1131100NUTA00000154</text:span></text:p>
      <text:p text:style-name="P1345"><text:span text:style-name="T1346">Nr.<text:s/></text:span><text:a xlink:href="https://www.e-tar.lt/portal/legalAct.html?documentId=cc2914e0048411ea9d279ea27696ab7b" office:target-frame-name="_top" xlink:show="replace"><text:span text:style-name="T1347">1120</text:span></text:a><text:span text:style-name="T1348">, 2019-11-06, paskelbta TAR 2019-11-11, i. k. 2019-18060</text:span></text:p>
      <text:p text:style-name="P1349"><text:span text:style-name="T1350">Nr.<text:s/></text:span><text:a xlink:href="https://www.e-tar.lt/portal/legalAct.html?documentId=28df0d60a87511ed8df094f359a60216" office:target-frame-name="_top" xlink:show="replace"><text:span text:style-name="T1351">80</text:span></text:a><text:span text:style-name="T1352">, 2023-02-08, paskelbta TAR 2023-02-09, i. k. 2023-02472</text:span></text:p>
      <text:p text:style-name="Normal"/>
      <text:p text:style-name="P1353"><text:span text:style-name="T1354">45</text:span><text:span text:style-name="T1355">5</text:span><text:span text:style-name="T1356">. Perskolinamos paskolos sutartį su draudimo išmokų mokėtoju pasirašo finansų<text:s/></text:span><text:span text:style-name="T1357">ministras ar jo įgaliotas asmuo.</text:span><text:s/></text:p>
      <text:p text:style-name="P1358">Punkto pakeitimai:</text:p>
      <text:p text:style-name="P1359"><text:span text:style-name="T1360">Nr.<text:s/></text:span><text:a xlink:href="https://www.e-tar.lt/portal/legalAct.html?documentId=28df0d60a87511ed8df094f359a60216" office:target-frame-name="_top" xlink:show="replace"><text:span text:style-name="T1361">80</text:span></text:a><text:span text:style-name="T1362">, 2023-02-08, paskelbta TAR 2023-02-09, i. k. 2023-02472</text:span></text:p>
      <text:p text:style-name="Normal"/>
      <text:p text:style-name="P1363"><text:span text:style-name="T1364">45</text:span><text:span text:style-name="T1365">6</text:span><text:span text:style-name="T1366">.</text:span><text:span text:style-name="T1367"><text:s/>Neteko galios nuo 2023-02-10</text:span></text:p>
      <text:p text:style-name="P1368">Punkto naikinimas:</text:p>
      <text:p text:style-name="P1369"><text:span text:style-name="T1370">Nr.<text:s/></text:span><text:a xlink:href="https://www.e-tar.lt/portal/legalAct.html?documentId=28df0d60a87511ed8df094f359a60216" office:target-frame-name="_top" xlink:show="replace"><text:span text:style-name="T1371">80</text:span></text:a><text:span text:style-name="T1372">, 2023-02-08, paskelbta TAR 2023-02-09, i. k. 2023-02472</text:span></text:p>
      <text:p text:style-name="P1373">Punkto pakeitimai:</text:p>
      <text:p text:style-name="P1374"><text:span text:style-name="T1375">Nr.<text:s/></text:span><text:a xlink:href="https://www.e-tar.lt/portal/legalAct.html?documentId=cc2914e0048411ea9d279ea27696ab7b" office:target-frame-name="_top" xlink:show="replace"><text:span text:style-name="T1376">1120</text:span></text:a><text:span text:style-name="T1377">, 2019-11-06, paskelbta TAR 2019-11-11, i. k. 2019-18060</text:span></text:p>
      <text:p text:style-name="Normal"/>
      <text:p text:style-name="P1378">45<text:span text:style-name="T1379">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380"><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1381">Punkto pakeitimai:</text:p>
      <text:p text:style-name="P1382"><text:span text:style-name="T1383">Nr.<text:s/></text:span><text:a xlink:href="https://www.e-tar.lt/portal/legalAct.html?documentId=TAR.4B82C362BE38" office:target-frame-name="_top" xlink:show="replace"><text:span text:style-name="T1384">154</text:span></text:a><text:span text:style-name="T1385">, 2013-02-20, Žin., 2013, Nr. 20-967 (2013-02-21), i. k. 1131100NUTA00000154</text:span></text:p>
      <text:p text:style-name="Normal"/>
      <text:p text:style-name="P1386">Papildyta skyriumi:</text:p>
      <text:p text:style-name="P1387"><text:span text:style-name="T1388">Nr.<text:s/></text:span><text:a xlink:href="https://www.e-tar.lt/portal/legalAct.html?documentId=TAR.2F4C4DFA2E5F" office:target-frame-name="_top" xlink:show="replace"><text:span text:style-name="T1389">1381</text:span></text:a><text:span text:style-name="T1390">, 2011-11-30, Žin., 2011, Nr. 147-6889 (2011-12-01), i. k. 1111100NUTA00001381</text:span></text:p>
      <text:p text:style-name="Normal"/>
      <text:p text:style-name="P1391"><text:span text:style-name="T1392">V</text:span><text:span text:style-name="T1393">2</text:span><text:span text:style-name="T1394">. PERSKOLINAMŲ PASKOLŲ LIETUVOS RESPUBLIKOS ATITINKAMŲ METŲ VALSTYBĖS BIUDŽETO IR SAVIVA</text:span><text:span text:style-name="T1395">LDYBIŲ BIUDŽETŲ FINANSINIŲ RODIKLIŲ PATVIRTINIMO ĮSTATYME NUSTATYTIEMS TIKSLAMS FINANSUOTI TEIKIMAS</text:span></text:p>
      <text:p text:style-name="P1396"/>
      <text:p text:style-name="P1397">45<text:span text:style-name="T1398">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1399">45<text:span text:style-name="T1400">8</text:span>.1. prašymą suteikti perskolinamą paskolą, kuriame nurodo reikiamos perskolinamos paskolos sumą, valiutą, panaudojimo ir grąžinimo laikotarpį (grafiką) ir paskolos grąžinimą užtikrinančių priemonių taikymo galimybes;</text:p>
      <text:p text:style-name="P1401">45<text:span text:style-name="T1402">8</text:span>.2. perskolinamos paskolos reikalingumo analizės ir pagrindimo dokumentus, kuriuose, be kita ko, turi būti nurodyta:</text:p>
      <text:p text:style-name="P1403">45<text:span text:style-name="T1404">8</text:span>.2.1. perskolinamos paskolos paskirtis ir perskolinamos paskolos poreikio pagrįstumas;</text:p>
      <text:p text:style-name="P1405">45<text:span text:style-name="T1406">8</text:span>.2.2. perskolinamos paskolos grąžinimo būdai ir finansavimo šaltiniai;<text:s/></text:p>
      <text:p text:style-name="P1407">45<text:span text:style-name="T1408">8</text:span>.2.3. perskolinamos paskolos panaudojimo padariniai;<text:s/></text:p>
      <text:p text:style-name="P1409">45<text:span text:style-name="T1410">8</text:span>.2.4. būsima perskolinamos paskolos suteikimo nauda;</text:p>
      <text:p text:style-name="P1411">45<text:span text:style-name="T1412">8</text:span>.3. informaciją apie juridinį asmenį, jo struktūrą bei valdymo organus ir šių organų sprendimo (leidimo) dėl perskolinamos paskolos ėmimo kopiją;</text:p>
      <text:p text:style-name="P1413">45<text:span text:style-name="T1414">8</text:span>.4. verslo (veiklos) planą, trumpą šio plano aprašymą ir grynųjų pinigų srautų projekcijas visam<text:s/>perskolinamos paskolos laikotarpiui;</text:p>
      <text:p text:style-name="P1415">45<text:span text:style-name="T1416">8</text:span>.5. dokumentus, kuriais patvirtinama, kad juridinis asmuo nėra skolingas Lietuvos Respublikos valstybės biudžetui, Valstybinio socialinio draudimo fondui ir nėra paskelbtas nemokiu;</text:p>
      <text:p text:style-name="P1417">45<text:span text:style-name="T1418">8</text:span>.6. pagrindinius finansinių ataskaitų rodiklius ir praėjusių 3 ataskaitinių metų metines finansines ataskaitas;</text:p>
      <text:p text:style-name="P1419">45<text:span text:style-name="T1420">8</text:span>.7. auditoriaus išvadą dėl praėjusių ataskaitinių metų metinių finansinių ataskaitų (savivaldybė neteikia);</text:p>
      <text:p text:style-name="P1421">45<text:span text:style-name="T1422">8</text:span>.8. dokumentus, kuriais patvirtinama, kad juridiniam asmeniui paėmus perskolinamą paskolą nebus viršyti tokiam juridiniam asmeniui teisės aktų nustatyti atitinkamų metų skolinimosi ir skolos limitai, jeigu tokie nustatyti;</text:p>
      <text:p text:style-name="P1423">45<text:span text:style-name="T1424">8</text:span>.9. Finansų ministerijos prašymu – kitus reikiamus dokumentus arba duomenis, kurie papildytų arba paaiškintų juridinio asmens pateiktų dokumentų duomenis.</text:p>
      <text:p text:style-name="P1425">45<text:span text:style-name="T1426">9</text:span>. Gavusi Taisyklių 45<text:span text:style-name="T1427">8<text:s/></text:span>punkte nurodytus dokumentus, Finansų ministerija:</text:p>
      <text:p text:style-name="P1428"><text:span text:style-name="T1429">45</text:span><text:span text:style-name="T1430">9</text:span><text:span text:style-name="T1431">.1</text:span><text:span text:style-name="T1432">. per 5 darbo dienas nuo<text:s/></text:span><text:span text:style-name="T1433">dokumentų gavimo</text:span><text:span text:style-name="T1434"><text:s/>raštu praneša juridiniams asmenims apie d</text:span><text:span text:style-name="T1435">okumentus, kurių trūksta arba jeigu jie neteisingai įforminti ar juose pateiktos informacijos nepakanka<text:s/></text:span><text:span text:style-name="T1436">nutarimo projektui<text:s/></text:span><text:span text:style-name="T1437">parengti, ir pateiktų dokumentų nenagrinėja;</text:span><text:s/></text:p>
      <text:p text:style-name="P1438">Papunkčio pakeitimai:</text:p>
      <text:p text:style-name="P1439"><text:span text:style-name="T1440">Nr.<text:s/></text:span><text:a xlink:href="https://www.e-tar.lt/portal/legalAct.html?documentId=cc2914e0048411ea9d279ea27696ab7b" office:target-frame-name="_top" xlink:show="replace"><text:span text:style-name="T1441">1120</text:span></text:a><text:span text:style-name="T1442">, 2019-11-06, paskelbta TAR 2019-11-11, i. k. 2019-18060</text:span></text:p>
      <text:p text:style-name="Normal"/>
      <text:p text:style-name="P1443"><text:span text:style-name="T1444">45</text:span><text:span text:style-name="T1445">9</text:span><text:span text:style-name="T1446">.2</text:span><text:span text:style-name="T1447">. per 30 dienų nuo dokumentų gavimo juos išnagrinėja, Taisyklių 24.3 papunkčio pirmojoje pastraipoje nustatyta tvarka patikrina, ar perskolinamos<text:s/></text:span><text:span text:style-name="T1448">paskolos suteikimas atitinka valstybės pagalbai keliamus reikalavimus, taip pat Taisyklių 24.3.1–24.3.3 ir 24.6 papunkčiuose nustatyta tvarka ir terminais priima sprendimus ir imasi kitų veiksmų, susijusių su valstybės pagalba</text:span><text:span text:style-name="T1449">;</text:span><text:s/></text:p>
      <text:p text:style-name="P1450">Papunkčio pakeitimai:</text:p>
      <text:p text:style-name="P1451"><text:span text:style-name="T1452">Nr.<text:s/></text:span><text:a xlink:href="https://www.e-tar.lt/portal/legalAct.html?documentId=6b0fc600764e11e4805fa6cb12e2ef99" office:target-frame-name="_top" xlink:show="replace"><text:span text:style-name="T1453">1317</text:span></text:a><text:span text:style-name="T1454">, 2014-11-26, paskelbta TAR 2014-11-28, i. k. 2014-18099</text:span></text:p>
      <text:p text:style-name="Normal"/>
      <text:p text:style-name="P1455"><text:span text:style-name="T1456">45</text:span><text:span text:style-name="T1457">9</text:span><text:span text:style-name="T1458">.3.</text:span><text:span text:style-name="T1459"><text:s/>Neteko galios nuo 2014-11-29</text:span></text:p>
      <text:p text:style-name="P1460">Papunkčio naikinimas:</text:p>
      <text:p text:style-name="P1461"><text:span text:style-name="T1462">Nr.<text:s/></text:span><text:a xlink:href="https://www.e-tar.lt/portal/legalAct.html?documentId=6b0fc600764e11e4805fa6cb12e2ef99" office:target-frame-name="_top" xlink:show="replace"><text:span text:style-name="T1463">1317</text:span></text:a><text:span text:style-name="T1464">, 2014-11-26, paskelbta TAR 2014-11-28, i. k. 2014-18099</text:span></text:p>
      <text:p text:style-name="Normal"/>
      <text:p text:style-name="P1465"><text:span text:style-name="T1466">45</text:span><text:span text:style-name="T1467">9</text:span><text:span text:style-name="T1468">.4.</text:span><text:span text:style-name="T1469"><text:s/>Neteko galios nuo 2014-11-29</text:span></text:p>
      <text:p text:style-name="P1470">Papunkčio naikinimas:</text:p>
      <text:p text:style-name="P1471"><text:span text:style-name="T1472">Nr.<text:s/></text:span><text:a xlink:href="https://www.e-tar.lt/portal/legalAct.html?documentId=6b0fc600764e11e4805fa6cb12e2ef99" office:target-frame-name="_top" xlink:show="replace"><text:span text:style-name="T1473">1317</text:span></text:a><text:span text:style-name="T1474">, 2014-11-26, paskelbta TAR 2014-11-28, i. k. 2014-18099</text:span></text:p>
      <text:p text:style-name="Normal"/>
      <text:p text:style-name="P1475"><text:span text:style-name="T1476">45</text:span><text:span text:style-name="T1477">10</text:span><text:span text:style-name="T1478">.</text:span><text:span text:style-name="T1479"><text:s/>Neteko galios nuo 2019-11-12</text:span></text:p>
      <text:p text:style-name="P1480">Punkto naikinimas:</text:p>
      <text:p text:style-name="P1481"><text:span text:style-name="T1482">Nr.<text:s/></text:span><text:a xlink:href="https://www.e-tar.lt/portal/legalAct.html?documentId=cc2914e0048411ea9d279ea27696ab7b" office:target-frame-name="_top" xlink:show="replace"><text:span text:style-name="T1483">1120</text:span></text:a><text:span text:style-name="T1484">, 2019-11-06, paskelbta TAR 2019-11-11, i. k. 2019-18060</text:span></text:p>
      <text:p text:style-name="Normal"/>
      <text:p text:style-name="P1485"><text:span text:style-name="T1486">45</text:span><text:span text:style-name="T1487">11</text:span><text:span text:style-name="T1488">.</text:span><text:span text:style-name="T1489"><text:s/>Neteko galios nuo 2019-11-12</text:span></text:p>
      <text:p text:style-name="P1490">Punkto naikinimas:</text:p>
      <text:p text:style-name="P1491"><text:span text:style-name="T1492">Nr.<text:s/></text:span><text:a xlink:href="https://www.e-tar.lt/portal/legalAct.html?documentId=cc2914e0048411ea9d279ea27696ab7b" office:target-frame-name="_top" xlink:show="replace"><text:span text:style-name="T1493">1120</text:span></text:a><text:span text:style-name="T1494">, 2019-11-06, paskelbta TAR 2019-11-11, i. k. 2019-18060</text:span></text:p>
      <text:p text:style-name="Normal"/>
      <text:p text:style-name="P1495"><text:span text:style-name="T1496">45</text:span><text:span text:style-name="T1497">12</text:span><text:span text:style-name="T1498">. Finansų ministerija parengia ir Lietuvos Respublikos Vyriausybei teikia nutarimo projektą, kuriame nurodomas juridinis asmuo</text:span><text:span text:style-name="T1499"><text:s/>(perskolinamos paskolos gavėjas), suteikiamos perskolinamos paskolos didžiausia suma ir valiuta, metinė palūkanų norma, ilgiausias laikotarpis, kuriam suteikiama perskolinama paskola, perskolinamos paskolos reikalingumas, perskolinamos paskolos grąžinimo<text:s/></text:span><text:span text:style-name="T1500">užtikrinimo priemonės (jeigu numatoma taikyti) ir kitos, Finansų ministerijos nuomone, svarbios perskolinamos paskolos sąlygos.<text:s/></text:span><text:span text:style-name="T1501">Kartu su nutarimo projektu Finansų ministerija pateikia nutarimo</text:span><text:span text:style-name="T1502"><text:s/>projektą pagrindžiančią informaciją.</text:span><text:s/></text:p>
      <text:p text:style-name="P1503">Punkto pakeitimai:</text:p>
      <text:p text:style-name="P1504"><text:span text:style-name="T1505">Nr.<text:s/></text:span><text:a xlink:href="https://www.e-tar.lt/portal/legalAct.html?documentId=cc2914e0048411ea9d279ea27696ab7b" office:target-frame-name="_top" xlink:show="replace"><text:span text:style-name="T1506">1120</text:span></text:a><text:span text:style-name="T1507">, 2019-11-06, paskelbta TAR 2019-11-11, i. k. 2019-18060</text:span></text:p>
      <text:p text:style-name="Normal"/>
      <text:p text:style-name="P1508">45<text:span text:style-name="T1509">13</text:span>. Lietuvos Respublikos Vyriausybei nutarus suteikti perskolinamą paskolą, finansų ministras arba jo įgaliotas asmuo su juridiniu asmeniu (perskolinamos paskolos gavėju) pasirašo perskolinamos paskolos sutartį.</text:p>
      <text:p text:style-name="P1510">45<text:span text:style-name="T1511">14</text:span>. Lietuvos Respublikos Vyriausybei nepriėmus nutarimo suteikti perskolinamą paskolą, Finansų ministerija per 5 darbo dienas nuo<text:s/>Lietuvos Respublikos Vyriausybės posėdžio, kuriame nagrinėtas klausimas dėl perskolinamos paskolos suteikimo, apie tai raštu praneša juridiniam asmeniui, norinčiam gauti perskolinamą paskolą.</text:p>
      <text:p text:style-name="P1512">45<text:span text:style-name="T1513">15</text:span>. Administruodama juridiniams asmenims suteiktas perskolinamas paskolas, kontroliuodama šių paskolų grąžinimo eigą, Finansų ministerija šias perskolinamas paskolas gali pertvarkyti – siūlyti šalių susitarimu pakeisti perskolinamų paskolų sutarčių sąlygas,<text:s/>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514">Papildyta skyriumi:</text:p>
      <text:p text:style-name="P1515"><text:span text:style-name="T1516">Nr.<text:s/></text:span><text:a xlink:href="https://www.e-tar.lt/portal/legalAct.html?documentId=TAR.05ED07306250" office:target-frame-name="_top" xlink:show="replace"><text:span text:style-name="T1517">156</text:span></text:a><text:span text:style-name="T1518">, 2013-02-20, Žin., 2013, Nr. 20-969 (2013-02-21), i. k. 1131100NUTA00000156</text:span></text:p>
      <text:p text:style-name="Normal"/>
      <text:p text:style-name="P1519"><text:span text:style-name="T1520">VI</text:span><text:span text:style-name="T1521">.<text:s/></text:span><text:span text:style-name="T1522">VALSTYBĖS GARANTIJŲ, TEIKIAMŲ DĖL PASKOLŲ, IMAMŲ PERSKOLINAMAI PASKOLAI ARBA VALSTYBĖS GARANTUOJAMAI PASKOLAI REFINANSUOTI, TEIKIMAS</text:span></text:p>
      <text:p text:style-name="P1523"/>
      <text:p text:style-name="P1524">46.<text:s/>Valstybės garantija dėl juridinių asmenų imamos paskolos, skirtos perskolinamai paskolai arba valstybės garantuojamai paskolai refinansuoti, teikiama, jeigu:</text:p>
      <text:p text:style-name="P1525">46.1. imamos paskolos sąlygos ne blogesnės nei nustatytos juridinio asmens refinansuojamos perskolinamos paskolos arba valstybės garantuojamos paskolos sutartyje;</text:p>
      <text:p text:style-name="P1526">46.2. imamos paskolos suma ne didesnė nei refinansuojamos perskolinamos paskolos arba valstybės garantuojamos paskolos likusi negrąžinta suma.</text:p>
      <text:p text:style-name="P1527">47. Juridiniai asmenys, norintys gauti valstybės garantiją dėl jų imamos paskolos, skirtos perskolinamai paskolai arba valstybės garantuojamai paskolai refinansuoti, pateikia Finansų ministerijai šiuos dokumentus:<text:s/></text:p>
      <text:p text:style-name="P1528">47.1. prašymą suteikti valstybės garantiją dėl jų imamos paskolos, skirtos<text:s/>perskolinamai paskolai arba valstybės garantuojamai paskolai refinansuoti, ir nurodo, kokią perskolinamą paskolą arba valstybės garantuojamą paskolą numatoma refinansuoti;</text:p>
      <text:p text:style-name="P1529">47.2. informaciją apie imamos paskolos pagrindines sąlygas ir nurodo sumą, valiutą, trukmę ir panaudojimo paskirtį;</text:p>
      <text:p text:style-name="P1530">47.3. grynųjų pinigų srautų projekcijas visam imamos paskolos laikotarpiui (netaikoma savivaldybėms) ir nurodo imamos paskolos grąžinimo šaltinius;</text:p>
      <text:p text:style-name="P1531">47.4. juridinio asmens organų, turinčių teisę priimti sprendimus<text:s/>(išduoti leidimus) dėl paskolų ėmimo, šių sprendimų (leidimų) kopijas;</text:p>
      <text:p text:style-name="P1532">47.5. raštą, kuriame nurodoma, kokios bus pateiktos perskolinamos paskolos grąžinimą užtikrinančios priemonės (netaikoma savivaldybėms, valstybės įmonėms);</text:p>
      <text:p text:style-name="P1533">47.6. Finansų ministerijos prašymu – kitus reikiamus dokumentus arba duomenis, kurie papildytų arba paaiškintų pateiktų dokumentų duomenis.<text:s/></text:p>
      <text:p text:style-name="P1534"><text:span text:style-name="T1535">48</text:span><text:span text:style-name="T1536">. Finansų ministerija:</text:span></text:p>
      <text:p text:style-name="P1537"><text:span text:style-name="T1538">48.1</text:span><text:span text:style-name="T1539">.<text:s/></text:span>gavusi iš juridinio asmens visus reikiamus Taisyklių 47 punkte nurodytus dokumentus:<text:s/></text:p>
      <text:p text:style-name="P1540">48.1.1.<text:s/>registruoja paraiškas gauti valstybės garantiją;</text:p>
      <text:p text:style-name="P1541"><text:span text:style-name="T1542">48.1.2</text:span><text:span text:style-name="T1543">. per 30 dienų nuo visų reikiamų dokumentų gavimo išnagrinėja pateiktus dokumentus, Taisyklių 24.3 papunkčio pirmojoje pastraipoje nustatyta tvarka patikrina, ar valstybės garantijos suteikimas ati</text:span><text:span text:style-name="T1544">tinka valstybės pagalbai keliamus reikalavimus, taip pat Taisyklių 24.3.1–24.3.3 ir 24.6 papunkčiuose nustatyta tvarka ir terminais priima sprendimus ir imasi kitų veiksmų, susijusių su valstybės pagalba;</text:span><text:s/></text:p>
      <text:p text:style-name="P1545">Papunkčio pakeitimai:</text:p>
      <text:p text:style-name="P1546"><text:span text:style-name="T1547">Nr.<text:s/></text:span><text:a xlink:href="https://www.e-tar.lt/portal/legalAct.html?documentId=6b0fc600764e11e4805fa6cb12e2ef99" office:target-frame-name="_top" xlink:show="replace"><text:span text:style-name="T1548">1317</text:span></text:a><text:span text:style-name="T1549">, 2014-11-26, paskelbta TAR 2014-11-28, i. k. 2014-18099</text:span></text:p>
      <text:p text:style-name="Normal"/>
      <text:p text:style-name="P1550"><text:span text:style-name="T1551">48.2</text:span><text:span text:style-name="T1552">. praneša per 5 darbo dienas nuo dokumentų gavimo juridiniam asmeniui, norinčiam gauti valstybės garantiją, ap</text:span><text:span text:style-name="T1553">ie trūkstamus dokumentus, jeigu nepateikti visi reikiami dokumentai, jie neteisingai įforminti arba juose pateiktos informacijos nepakanka<text:s/></text:span><text:span text:style-name="T1554">nutarimo projektui<text:s/></text:span><text:span text:style-name="T1555">parengti, ir pateiktų dokumentų nenagrinėja;</text:span><text:s/></text:p>
      <text:p text:style-name="P1556">Papunkčio pakeitimai:</text:p>
      <text:p text:style-name="P1557"><text:span text:style-name="T1558">Nr.<text:s/></text:span><text:a xlink:href="https://www.e-tar.lt/portal/legalAct.html?documentId=cc2914e0048411ea9d279ea27696ab7b" office:target-frame-name="_top" xlink:show="replace"><text:span text:style-name="T1559">1120</text:span></text:a><text:span text:style-name="T1560">, 2019-11-06, paskelbta TAR 2019-11-11, i. k. 2019-18060</text:span></text:p>
      <text:p text:style-name="Normal"/>
      <text:p text:style-name="P1561"><text:span text:style-name="T1562">48.3.</text:span><text:span text:style-name="T1563"><text:s/>Neteko galios nuo 2019-11-12</text:span></text:p>
      <text:p text:style-name="P1564">Papunkčio naikinimas:</text:p>
      <text:p text:style-name="P1565"><text:span text:style-name="T1566">Nr.<text:s/></text:span><text:a xlink:href="https://www.e-tar.lt/portal/legalAct.html?documentId=cc2914e0048411ea9d279ea27696ab7b" office:target-frame-name="_top" xlink:show="replace"><text:span text:style-name="T1567">1120</text:span></text:a><text:span text:style-name="T1568">, 2019-11-06, paskelbta TAR 2019-11-11, i. k. 2019-18060</text:span></text:p>
      <text:p text:style-name="P1569">Papunkčio pakeitimai:</text:p>
      <text:p text:style-name="P1570"><text:span text:style-name="T1571">Nr.<text:s/></text:span><text:a xlink:href="https://www.e-tar.lt/portal/legalAct.html?documentId=6b0fc600764e11e4805fa6cb12e2ef99" office:target-frame-name="_top" xlink:show="replace"><text:span text:style-name="T1572">1317</text:span></text:a><text:span text:style-name="T1573">, 2014-11-26, paskelbta TAR 2014-11-28, i. k. 2014-18099</text:span></text:p>
      <text:p text:style-name="Normal"/>
      <text:p text:style-name="P1574"><text:span text:style-name="T1575">49</text:span><text:span text:style-name="T1576">.<text:s/></text:span><text:span text:style-name="T1577">Finansų ministerija parengia ir<text:s/></text:span><text:span text:style-name="T1578">Lietuvos Respublikos<text:s/></text:span><text:span text:style-name="T1579">Vyriausybei pateikia nutarimo proje</text:span><text:span text:style-name="T1580">ktą</text:span><text:span text:style-name="T1581">, kuriame nurodomas kreditorius, valstybės garantuojamos paskolos gavėjas, paskolos arba jos dalies, dėl kurios suteikiama valstybės garantija, suma ir valiuta, metinė palūkanų norma, laikotarpis, kuriam suteikiama valstybės garantija, paskolos tikslinė</text:span><text:span text:style-name="T1582"><text:s/>paskirtis, paskolos arba jos dalies, dėl kurios suteikiama valstybės garantija, grąžinimą užtikrinančios priemonės, garantinės įmokos siūlomas dydis, apskaičiuotas Taisyklių 18 punkte nustatyta tvarka, ir kitos, Finansų ministerijos nuomone, svarbios sąly</text:span><text:span text:style-name="T1583">gos. Kartu su nutarimo projektu Finansų ministerija pateikia nutarimo projektą pagrindžiančią informaciją.</text:span><text:s/></text:p>
      <text:p text:style-name="P1584">Punkto pakeitimai:</text:p>
      <text:p text:style-name="P1585"><text:span text:style-name="T1586">Nr.<text:s/></text:span><text:a xlink:href="https://www.e-tar.lt/portal/legalAct.html?documentId=cc2914e0048411ea9d279ea27696ab7b" office:target-frame-name="_top" xlink:show="replace"><text:span text:style-name="T1587">1120</text:span></text:a><text:span text:style-name="T1588">, 2019-11-06, paskelbta</text:span><text:span text:style-name="T1589"><text:s/>TAR 2019-11-11, i. k. 2019-18060</text:span></text:p>
      <text:p text:style-name="Normal"/>
      <text:p text:style-name="P1590">50. Lietuvos Respublikos Vyriausybei nutarus:</text:p>
      <text:p text:style-name="P1591">50.1. suteikti valstybės garantiją, – finansų ministras pasirašo valstybės garantiją;</text:p>
      <text:p text:style-name="P1592"><text:span text:style-name="T1593">50.2</text:span><text:span text:style-name="T1594">. Valstybės<text:s/></text:span><text:span text:style-name="T1595">skolos įstatymo 6 straipsnio 1 dalyje nustatytu atveju</text:span><text:span text:style-name="T1596"><text:s/>pritarti</text:span><text:span text:style-name="T1597"><text:s/>valstybės garantijos suteikimui</text:span><text:span text:style-name="T1598">,</text:span><text:span text:style-name="T1599"><text:s/>– Lietuvos Respublikos Vyriausybė teikia Lietuvos Respublikos<text:s/></text:span><text:span text:style-name="T1600">Seimui Finansų ministerijos parengtą<text:s/></text:span><text:span text:style-name="T1601">Lietuvos Respublikos<text:s/></text:span><text:span text:style-name="T1602">Seimo nutarimo dėl valstybės garantijos suteikimo projektą.</text:span><text:s/></text:p>
      <text:p text:style-name="P1603">Papunkčio pakeitimai:</text:p>
      <text:p text:style-name="P1604"><text:span text:style-name="T1605">Nr.<text:s/></text:span><text:a xlink:href="https://www.e-tar.lt/portal/legalAct.html?documentId=6b0fc600764e11e4805fa6cb12e2ef99" office:target-frame-name="_top" xlink:show="replace"><text:span text:style-name="T1606">1317</text:span></text:a><text:span text:style-name="T1607">, 2014-11-26, paskelbta TAR 2014-11-28, i. k. 2014-18099</text:span></text:p>
      <text:p text:style-name="Normal"/>
      <text:p text:style-name="P1608"><text:span text:style-name="T1609">51</text:span><text:span text:style-name="T1610">. Lietuvos Respublikos Vyriausybei arba Lietuvos Respublikos Seimui (Valstybės<text:s/></text:span><text:span text:style-name="T1611">skolos įstatymo 6<text:s/></text:span><text:span text:style-name="T1612">straipsnio 1 dalyje nustatytu atveju)</text:span><text:span text:style-name="T1613"><text:s/>nutarus suteikti valstybės garantiją, finansų ministras valstybės garantiją pasirašo tik po to, kai pasirašyta valstybės garantuojamos paskolos sutartis arba kiti įsipareigojamieji skolos dokumentai tarp kreditoriaus i</text:span><text:span text:style-name="T1614">r juridinio asmens, kuriam teikiama valstybės garantija kreditoriui dėl jo teikiamos paskolos, arba tuo pačiu metu, ir jeigu įgyvendinti (jeigu taikoma) Taisyklių 15 punkte nustatyti reikalavimai.</text:span><text:s/></text:p>
      <text:p text:style-name="P1615">Punkto pakeitimai:</text:p>
      <text:p text:style-name="P1616"><text:span text:style-name="T1617">Nr.<text:s/></text:span><text:a xlink:href="https://www.e-tar.lt/portal/legalAct.html?documentId=6b0fc600764e11e4805fa6cb12e2ef99" office:target-frame-name="_top" xlink:show="replace"><text:span text:style-name="T1618">1317</text:span></text:a><text:span text:style-name="T1619">, 2014-11-26, paskelbta TAR 2014-11-28, i. k. 2014-18099</text:span></text:p>
      <text:p text:style-name="Normal"/>
      <text:p text:style-name="P1620"><text:span text:style-name="T1621">52</text:span><text:span text:style-name="T1622">. Lietuvos Respublikos Vyriausybei nepriėmus nutarimo suteikti valstybės garantiją ar nepritarus valstybės garantijos suteiki</text:span><text:span text:style-name="T1623">mui arba Lietuvos Respublikos Seimui nepriėmus nutarimo suteikti valstybės garantiją (Valstybės<text:s/></text:span><text:span text:style-name="T1624">skolos įstatymo 6 straipsnio 1 dalyje nustatytu atveju)</text:span><text:span text:style-name="T1625">, Finansų ministerija per 5 darbo dienas nuo Lietuvos Respublikos Vyriausybės arba Lietuvos Respublikos S</text:span><text:span text:style-name="T1626">eimo posėdžio, kuriame nagrinėtas klausimas dėl valstybės garantijos suteikimo, raštu praneša apie tai juridiniam asmeniui, norinčiam gauti valstybės garantiją.</text:span><text:s/></text:p>
      <text:p text:style-name="P1627">Punkto pakeitimai:</text:p>
      <text:p text:style-name="P1628"><text:span text:style-name="T1629">Nr.<text:s/></text:span><text:a xlink:href="https://www.e-tar.lt/portal/legalAct.html?documentId=6b0fc600764e11e4805fa6cb12e2ef99" office:target-frame-name="_top" xlink:show="replace"><text:span text:style-name="T1630">1317</text:span></text:a><text:span text:style-name="T1631">, 2014-11-26, paskelbta TAR 2014-11-28, i. k. 2014-18099</text:span></text:p>
      <text:p text:style-name="Normal"/>
      <text:h text:style-name="P1632" text:outline-level="3"><text:span text:style-name="T1633">VII</text:span><text:span text:style-name="T1634">.<text:s/></text:span><text:span text:style-name="T1635">SUTEIKTŲ PERSKOLINAMŲ PASKOLŲ IR VALSTYBĖS GARANTIJŲ ADMINISTRAVIMAS, APSKAITA IR ATSKAITOMYBĖ</text:span></text:h>
      <text:p text:style-name="P1636"/>
      <text:p text:style-name="P1637"><text:span text:style-name="T1638">53</text:span><text:span text:style-name="T1639">. Finansų ministerija sistemina, kaupia, saugo ir<text:s/></text:span><text:span text:style-name="T1640">tvarko duomenis apie suteiktas perskolinamas paskolas ir valstybės garantijas, saugo paskolų sutarčių ir valstybės garantijų dokumentų originalus. Suteiktų perskolinamų paskolų, valstybės garantuojamų paskolų ir valstybės garantuojamų ne nuosavybės vertybi</text:span><text:span text:style-name="T1641">nių popierių apskaitą tvarko Finansų ministerija, atsižvelgdama į šių paskolų ir ne nuosavybės vertybinių popierių trukmę, šaltinius ir kitus duomenis, kurių reikia Lietuvos Respublikos valstybės skolai efektyviai valdyti.</text:span><text:s/></text:p>
      <text:p text:style-name="P1642">Punkto pakeitimai:</text:p>
      <text:p text:style-name="P1643"><text:span text:style-name="T1644">Nr.<text:s/></text:span><text:a xlink:href="https://www.e-tar.lt/portal/legalAct.html?documentId=bf677460e08211eaabd5b5599dd4eebe" office:target-frame-name="_top" xlink:show="replace"><text:span text:style-name="T1645">874</text:span></text:a><text:span text:style-name="T1646">, 2020-08-12, paskelbta TAR 2020-08-17, i. k. 2020-17422</text:span></text:p>
      <text:p text:style-name="Normal"/>
      <text:p text:style-name="P1647"><text:span text:style-name="T1648">54</text:span><text:span text:style-name="T1649">. Administruodama suteiktas perskolina</text:span><text:span text:style-name="T1650">mas paskolas ir prižiūrėdama valstybės garantuojamas paskolas</text:span><text:span text:style-name="T1651"><text:s/>ir valstybės garantuojamus ne nuosavybės vertybinius popierius</text:span><text:span text:style-name="T1652">, kontroliuodama šių paskolų</text:span><text:span text:style-name="T1653"><text:s/>ir ne nuosavybės vertybinių popierių</text:span><text:span text:style-name="T1654"><text:s/>grąžinimo eigą, Finansų ministerija gali taikyti šias priemones (išskyrus dėl suteiktų perskolinamų paskolų atnaujinimo projekt</text:span><text:span text:style-name="T1655">ams finansuoti ir perskolinamų paskolų draudimo išmokų mokėjimui finansuoti):</text:span><text:s text:c="2"/></text:p>
      <text:p text:style-name="P1656">Punkto pakeitimai:</text:p>
      <text:p text:style-name="P1657"><text:span text:style-name="T1658">Nr.<text:s/></text:span><text:a xlink:href="https://www.e-tar.lt/portal/legalAct.html?documentId=TAR.2F4C4DFA2E5F" office:target-frame-name="_top" xlink:show="replace"><text:span text:style-name="T1659">1381</text:span></text:a><text:span text:style-name="T1660">, 2011-11-30, Žin., 2011, Nr. 147-6889 (2011-12-01), i. k. 1111100N</text:span><text:span text:style-name="T1661">UTA00001381</text:span></text:p>
      <text:p text:style-name="P1662"><text:span text:style-name="T1663">Nr.<text:s/></text:span><text:a xlink:href="https://www.e-tar.lt/portal/legalAct.html?documentId=cc2914e0048411ea9d279ea27696ab7b" office:target-frame-name="_top" xlink:show="replace"><text:span text:style-name="T1664">1120</text:span></text:a><text:span text:style-name="T1665">, 2019-11-06, paskelbta TAR 2019-11-11, i. k. 2019-18060</text:span></text:p>
      <text:p text:style-name="P1666"><text:span text:style-name="T1667">Nr.<text:s/></text:span><text:a xlink:href="https://www.e-tar.lt/portal/legalAct.html?documentId=bf677460e08211eaabd5b5599dd4eebe" office:target-frame-name="_top" xlink:show="replace"><text:span text:style-name="T1668">874</text:span></text:a><text:span text:style-name="T1669">, 2020-08-12, paskelbta TAR 2020-08-17, i. k. 2020-17422</text:span></text:p>
      <text:p text:style-name="P1670"><text:span text:style-name="T1671">54.1</text:span><text:span text:style-name="T1672">. pertvarkyti paskolas – siūlyti šalių susitarimu pakeisti paskolos arba skolos grąžinimo sutarčių sąlygas, t. y. pakeisti paskolos arba skolos (jos dalies) grąžinimo ar</text:span><text:span text:style-name="T1673">ba palūkanų mokėjimo terminus, palūkanų normą, padidinti paskolos arba skolos sumą nesumokėtų palūkanų ir delspinigių suma, kai paskolų gavėjai nevykdo sutartinių įsipareigojimų pagal paskolos arba skolos grąžinimo sutartis arba nustatoma rizika, kad pasko</text:span><text:span text:style-name="T1674">lų gavėjai negalės įvykdyti šių įsipareigojimų, ir ekonominiu požiūriu (kai paskolos gavėjas yra viešasis juridinis asmuo, tenkinantis viešuosius interesus, taip pat nacionaliniam saugumui užtikrinti svarbi įmonė) netikslinga išieškoti negrąžintas sumas iš</text:span><text:span text:style-name="T1675"><text:s/>paskolų gavėjų. Taikydama šias priemones, Finansų ministerija iš paskolos gavėjų gali pareikalauti sumokėti dalį lėšų skolai padengti ir papildomų paskolos grąžinimą užtikrinančių priemonių;</text:span><text:s/></text:p>
      <text:p text:style-name="P1676">Papunkčio pakeitimai:</text:p>
      <text:p text:style-name="P1677"><text:span text:style-name="T1678">Nr.<text:s/></text:span><text:a xlink:href="https://www.e-tar.lt/portal/legalAct.html?documentId=48b4f9a041a511e99a17eaa929142a91" office:target-frame-name="_top" xlink:show="replace"><text:span text:style-name="T1679">220</text:span></text:a><text:span text:style-name="T1680">, 2019-03-06, paskelbta TAR 2019-03-08, i. k. 2019-03886</text:span></text:p>
      <text:p text:style-name="P1681"><text:span text:style-name="T1682">Nr.<text:s/></text:span><text:a xlink:href="https://www.e-tar.lt/portal/legalAct.html?documentId=8fa01f407f2311eab005936df725feed" office:target-frame-name="_top" xlink:show="replace"><text:span text:style-name="T1683">373</text:span></text:a><text:span text:style-name="T1684">, 2020-04-15, paskelbta TAR 20</text:span><text:span text:style-name="T1685">20-04-15, i. k. 2020-07862</text:span></text:p>
      <text:p text:style-name="Normal"/>
      <text:p text:style-name="P1686">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687">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1688">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text:s/>kapitalą papildomais įnašais;</text:p>
      <text:p text:style-name="P1689"><text:span text:style-name="T1690">54.5</text:span><text:span text:style-name="T1691">. atleisti valstybės skolininkus nuo delspinigių ir valiutų kurso skirtumo mokėjimo, taip pat sustabdyti delspinigių skaičiavimą, jeigu tenkinamos Valstybės skolos įstatymo 9 straipsnio 1 dalyje nurodytos atleidimo nu</text:span><text:span text:style-name="T1692">o delspinigių ir valiutų kursų skirtumo mokėjimo, taip pat delspinigių skaičiavimo sustabdymo sąlygos.</text:span><text:s/></text:p>
      <text:p text:style-name="P1693">Papunkčio pakeitimai:</text:p>
      <text:p text:style-name="P1694"><text:span text:style-name="T1695">Nr.<text:s/></text:span><text:a xlink:href="https://www.e-tar.lt/portal/legalAct.html?documentId=6b0fc600764e11e4805fa6cb12e2ef99" office:target-frame-name="_top" xlink:show="replace"><text:span text:style-name="T1696">1317</text:span></text:a><text:span text:style-name="T1697">, 2014-11-26, paskelbta<text:s/></text:span><text:span text:style-name="T1698">TAR 2014-11-28, i. k. 2014-18099</text:span></text:p>
      <text:p text:style-name="P1699"><text:span text:style-name="T1700">Nr.<text:s/></text:span><text:a xlink:href="https://www.e-tar.lt/portal/legalAct.html?documentId=28df0d60a87511ed8df094f359a60216" office:target-frame-name="_top" xlink:show="replace"><text:span text:style-name="T1701">80</text:span></text:a><text:span text:style-name="T1702">, 2023-02-08, paskelbta TAR 2023-02-09, i. k. 2023-02472</text:span></text:p>
      <text:p text:style-name="Normal"/>
      <text:p text:style-name="P1703"><text:span text:style-name="T1704">55</text:span><text:span text:style-name="T1705">. Sprendimą dėl Taisyklių 54.1 papunktyje nurodytų<text:s/></text:span><text:span text:style-name="T1706">veiksmų ir teisės aktuose nustatytų valstybės, kaip kreditoriaus, teisių įgyvendinimo priima Finansų ministerija, o dėl Taisyklių 54.2–54.5 papunkčiuose nurodytų veiksmų – Finansų ministerijos</text:span><text:span text:style-name="T1707"><text:s/></text:span><text:span text:style-name="T1708">teikimu priima Lietuvos Respublikos Vyriausybė.</text:span><text:s/></text:p>
      <text:p text:style-name="P1709">Punkto pakeitimai:</text:p>
      <text:p text:style-name="P1710"><text:span text:style-name="T1711">Nr.<text:s/></text:span><text:a xlink:href="https://www.e-tar.lt/portal/legalAct.html?documentId=cc2914e0048411ea9d279ea27696ab7b" office:target-frame-name="_top" xlink:show="replace"><text:span text:style-name="T1712">1120</text:span></text:a><text:span text:style-name="T1713">, 2019-11-06, paskelbta TAR 2019-11-11, i. k. 2019-18060</text:span></text:p>
      <text:p text:style-name="Normal"/>
      <text:p text:style-name="P1714">56. Finansų ministerija, taikydama Taisyklių 54 punkte nurodytas priemones, turi vadovautis Europos Sąjungos teisės aktais, reglamentuojančiais valstybės pagalbos teikimą, ir įvertinti:</text:p>
      <text:p text:style-name="P1715"><text:span text:style-name="T1716">56.1</text:span><text:span text:style-name="T1717">. perskolinamos paskolos gavėjo, valstybės garantuojamų ne nuosavybės vertybinių popierių emitento arba valstybės garantuojamos paskolos gavėjo pat</text:span><text:span text:style-name="T1718">eikto investicijų projekto (verslo plano) realumą ir ūkinės veiklos perspektyvas</text:span><text:span text:style-name="T1719">;</text:span><text:s/></text:p>
      <text:p text:style-name="P1720">Papunkčio pakeitimai:</text:p>
      <text:p text:style-name="P1721"><text:span text:style-name="T1722">Nr.<text:s/></text:span><text:a xlink:href="https://www.e-tar.lt/portal/legalAct.html?documentId=bf677460e08211eaabd5b5599dd4eebe" office:target-frame-name="_top" xlink:show="replace"><text:span text:style-name="T1723">874</text:span></text:a><text:span text:style-name="T1724">, 2020-08-12, paskelbta TAR 2020-08-17, i. k.<text:s/></text:span><text:span text:style-name="T1725">2020-17422</text:span></text:p>
      <text:p text:style-name="Normal"/>
      <text:p text:style-name="P1726">56.2. socialinius ekonominius padarinius;</text:p>
      <text:p text:style-name="P1727">56.3. pagrindinius finansinių ataskaitų rodiklius, t. y. likvidumo, pelningumo, turto struktūros, panaudojimo efektyvumo ir kitus rodiklius;</text:p>
      <text:p text:style-name="P1728">56.4. esamus prievolių įvykdymo užtikrinimo būdus.</text:p>
      <text:p text:style-name="P1729">57. Perskolinamos paskolos gavėjai gautas perskolinamas paskolas grąžina perskolinamos paskolos sutartyse nustatytomis sąlygomis ir tvarka, pervesdami lėšas į minėtose sutartyse nurodytas sąskaitas.</text:p>
      <text:p text:style-name="P1730"><text:span text:style-name="T1731">58</text:span><text:span text:style-name="T1732">. Kai keičiamos paskolos ar skolos<text:s/></text:span><text:span text:style-name="T1733">grąžinimo sąlygos, valstybės lėšomis grąžinama valstybės garantuojama paskola arba išperkami valstybės garantuojami ne nuosavybės vertybiniai popieriai ir dėl to su valstybės garantuojamos paskolos gavėju arba valstybės garantuojamų ne nuosavybės vertybini</text:span><text:span text:style-name="T1734">ų popierių emitentu sudaroma arba keičiama skolos grąžinimo sutartis ir po prievolės įvykdymo termino pabaigos dėl valiutų kursų pasikeitimo valiuta, kuria turi būti mokama, nuvertėja, perskolinamos paskolos arba skolos grąžinimo sutartyje šio skolininko į</text:span><text:span text:style-name="T1735">sipareigojimai padidinami atsižvelgiant į valiutų kursų pasikeitimą iki sutarties sudarymo (pakeitimo).</text:span><text:s/></text:p>
      <text:p text:style-name="P1736">Punkto pakeitimai:</text:p>
      <text:p text:style-name="P1737"><text:span text:style-name="T1738">Nr.<text:s/></text:span><text:a xlink:href="https://www.e-tar.lt/portal/legalAct.html?documentId=bf677460e08211eaabd5b5599dd4eebe" office:target-frame-name="_top" xlink:show="replace"><text:span text:style-name="T1739">874</text:span></text:a><text:span text:style-name="T1740">, 2020-08-12, paskelbta TAR</text:span><text:span text:style-name="T1741"><text:s/>2020-08-17, i. k. 2020-17422</text:span></text:p>
      <text:p text:style-name="Normal"/>
      <text:p text:style-name="P1742"><text:span text:style-name="T1743">59</text:span><text:span text:style-name="T1744">. Perskolinamos paskolos gavėjui, valstybės garantuojamos paskolos gavėjui arba valstybės garantuojamų ne nuosavybės vertybinių popierių emitentui iškėlus bankroto bylą arba Finansų ministerijai priimant sprendimą dėl s</text:span><text:span text:style-name="T1745">kolos išieškojimo, šių skolininkų įsipareigojimai apskaičiuojami atsižvelgiant į valiutų kursų pasikeitimą iki teismo nutarties iškelti bankroto bylą įsiteisėjimo arba Finansų ministerijos sprendimo priėmimo.</text:span><text:s/></text:p>
      <text:p text:style-name="P1746">Punkto pakeitimai:</text:p>
      <text:p text:style-name="P1747"><text:span text:style-name="T1748">Nr.<text:s/></text:span><text:a xlink:href="https://www.e-tar.lt/portal/legalAct.html?documentId=bf677460e08211eaabd5b5599dd4eebe" office:target-frame-name="_top" xlink:show="replace"><text:span text:style-name="T1749">874</text:span></text:a><text:span text:style-name="T1750">, 2020-08-12, paskelbta TAR 2020-08-17, i. k. 2020-17422</text:span></text:p>
      <text:p text:style-name="Normal"/>
      <text:p text:style-name="P1751">60. Perskolinamos paskolos gavėjui arba valstybės garantuojamos paskolos gavėjui, kuris praleido prievolės įvykdymo<text:s/>terminą iki 2005 m. rugsėjo 1 d., valiutų kursų skirtumas pradedamas skaičiuoti nuo 2005 m. rugsėjo 1 dienos.</text:p>
      <text:p text:style-name="P1752"><text:span text:style-name="T1753">61</text:span><text:span text:style-name="T1754">. Valstybės garantuojamos paskolos gavėjai arba valstybės garantuojamų ne nuosavybės vertybinių popierių emitentai privalo ne vėliau kaip pr</text:span><text:span text:style-name="T1755">ieš 30 dienų iki paskolos sutartyse arba ne nuosavybės vertybinių popierių išleidimo dokumentuose nustatyto mokėjimo termino pranešti Finansų ministerijai ir Lietuvos Respublikos valstybės kontrolei apie galimą sutartinių įsipareigojimų nevykdymą.</text:span><text:s/></text:p>
      <text:p text:style-name="P1756">Punkto<text:s/>pakeitimai:</text:p>
      <text:p text:style-name="P1757"><text:span text:style-name="T1758">Nr.<text:s/></text:span><text:a xlink:href="https://www.e-tar.lt/portal/legalAct.html?documentId=bf677460e08211eaabd5b5599dd4eebe" office:target-frame-name="_top" xlink:show="replace"><text:span text:style-name="T1759">874</text:span></text:a><text:span text:style-name="T1760">, 2020-08-12, paskelbta TAR 2020-08-17, i. k. 2020-17422</text:span></text:p>
      <text:p text:style-name="Normal"/>
      <text:p text:style-name="P1761">62. Valstybės garantijų vykdymo (apmokėjimo) taisykles tvirtina finansų<text:s/>ministras.</text:p>
      <text:p text:style-name="P1762"><text:span text:style-name="T1763">63</text:span><text:span text:style-name="T1764">. Valstybės garantuojamų paskolų gavėjai ir valstybės garantuojamų ne nuosavybės vertybinių popierių emitentai kas mėnesį, bet ne vėliau kaip iki kito mėnesio 5 dienos, privalo pagal Finansų ministerijos nustatytą tvarką pateikti jai valst</text:span><text:span text:style-name="T1765">ybės garantuojamų paskolų arba valstybės garantuojamų ne nuosavybės vertybinių popierių panaudojimo ir grąžinimo ataskaitas.</text:span><text:s/></text:p>
      <text:p text:style-name="P1766">Punkto pakeitimai:</text:p>
      <text:p text:style-name="P1767"><text:span text:style-name="T1768">Nr.<text:s/></text:span><text:a xlink:href="https://www.e-tar.lt/portal/legalAct.html?documentId=bf677460e08211eaabd5b5599dd4eebe" office:target-frame-name="_top" xlink:show="replace"><text:span text:style-name="T1769">874</text:span></text:a><text:span text:style-name="T1770">,<text:s/></text:span><text:span text:style-name="T1771">2020-08-12, paskelbta TAR 2020-08-17, i. k. 2020-17422</text:span></text:p>
      <text:p text:style-name="Normal"/>
      <text:p text:style-name="P1772"><text:span text:style-name="T1773">64</text:span><text:span text:style-name="T1774">. Perskolinamos paskolos, valstybės garantuojamos paskolos gavėjai (išskyrus bankus ir savivaldybes) ir valstybės garantuojamų ne nuosavybės vertybinių popierių emitentai privalo perskolinamos p</text:span><text:span text:style-name="T1775">askolos, garantuojamos paskolos disponavimo ir (arba) valstybės garantuojamų ne nuosavybės vertybinių popierių galiojimo laikotarpiu iki kiekvienų metų birželio 1 d. pateikti Finansų ministerijai praeitų metų metines finansines ataskaitas ir auditoriaus iš</text:span><text:span text:style-name="T1776">vadą, kito laikotarpio auditoriaus išvadą Finansų ministerijos iniciatyva, taip pat informaciją apie esamas ir atidaromas naujas sąskaitas kredito įstaigose, kredito įstaigų sąskaitų ir kitų rekvizitų, nurodytų sutartyse</text:span><text:span text:style-name="T1777"><text:s/></text:span><text:span text:style-name="T1778">arba valstybės garantuojamų ne nuos</text:span><text:span text:style-name="T1779">avybės vertybinių popierių išleidimo dokumentuose, pasikeitimus.</text:span><text:s/></text:p>
      <text:p text:style-name="P1780">Punkto pakeitimai:</text:p>
      <text:p text:style-name="P1781"><text:span text:style-name="T1782">Nr.<text:s/></text:span><text:a xlink:href="https://www.e-tar.lt/portal/legalAct.html?documentId=bf677460e08211eaabd5b5599dd4eebe" office:target-frame-name="_top" xlink:show="replace"><text:span text:style-name="T1783">874</text:span></text:a><text:span text:style-name="T1784">, 2020-08-12, paskelbta TAR 2020-08-17, i. k. 2020-17422</text:span></text:p>
      <text:p text:style-name="Normal"/>
      <text:p text:style-name="P1785"><text:span text:style-name="T1786">65</text:span><text:span text:style-name="T1787">.<text:s/></text:span><text:span text:style-name="T1788">Valstybės ir savivaldybių institucijos ir įstaigos, kurių reguliavimo sričiai priskirtas perskolinamos paskolos, valstybės garantuojamos paskolos gavėjas arba valstybės garantuojamų ne nuosavybės vertybinių popierių emitentas, ir viešosios įstaigos, kuriom</text:span><text:span text:style-name="T1789">s pavesta atlikti investicijų projektų įgyvendinimo priežiūrą, kontroliuoja investicijų projektų įgyvendinimo eigą, šių paskolų arba</text:span><text:span text:style-name="T1790"><text:s/>ne nuosavybės vertybinių popierių<text:s/></text:span><text:span text:style-name="T1791">lėšų naudojimą pagal tikslinę paskirtį ir apie tai kas pusmetį praneša Finansų ministerij</text:span><text:span text:style-name="T1792">ai (ir Lietuvos Respublikos valstybės kontrolei, kai perskolinamą paskolą arba valstybės garantuojamą paskolą gavo valstybės, savivaldybės įmonė arba akcinė bendrovė, kurioje valstybei arba savivaldybei priklausančios akcijos suteikia ne mažiau kaip 2/3 ba</text:span><text:span text:style-name="T1793">lsų).</text:span><text:s/></text:p>
      <text:p text:style-name="P1794">Punkto pakeitimai:</text:p>
      <text:p text:style-name="P1795"><text:span text:style-name="T1796">Nr.<text:s/></text:span><text:a xlink:href="https://www.e-tar.lt/portal/legalAct.html?documentId=bf677460e08211eaabd5b5599dd4eebe" office:target-frame-name="_top" xlink:show="replace"><text:span text:style-name="T1797">874</text:span></text:a><text:span text:style-name="T1798">, 2020-08-12, paskelbta TAR 2020-08-17, i. k. 2020-17422</text:span></text:p>
      <text:p text:style-name="Normal"/>
      <text:p text:style-name="P1799"><text:span text:style-name="T1800">VIII</text:span><text:span text:style-name="T1801">.<text:s/></text:span><text:span text:style-name="T1802">BAIGIAMOSIOS NUOSTATOS</text:span></text:p>
      <text:p text:style-name="P1803"/>
      <text:p text:style-name="P1804">66. Valstybei kaip garantui<text:s/>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805"/>
      <text:p text:style-name="P1806">_________________</text:p>
      <text:p text:style-name="P1807"/>
      <text:p text:style-name="P1808">Priedo pakeitimai:</text:p>
      <text:p text:style-name="P1809"><text:span text:style-name="T1810">Nr.<text:s/></text:span><text:a xlink:href="https://www.e-tar.lt/portal/legalAct.html?documentId=TAR.7B5DB8448C84" office:target-frame-name="_top" xlink:show="replace"><text:span text:style-name="T1811">938</text:span></text:a><text:span text:style-name="T1812">, 2005-08-25, Žin., 2005, Nr. 105-3882 (2005-08-30), i. k. 10</text:span><text:span text:style-name="T1813">51100NUTA00000938</text:span></text:p>
      <text:p text:style-name="P1814"><text:span text:style-name="T1815">Nr.<text:s/></text:span><text:a xlink:href="https://www.e-tar.lt/portal/legalAct.html?documentId=TAR.4C28E0804883" office:target-frame-name="_top" xlink:show="replace"><text:span text:style-name="T1816">928</text:span></text:a><text:span text:style-name="T1817">, 2011-08-17, Žin., 2011, Nr. 105-4936 (2011-08-23), i. k. 1111100NUTA00000928</text:span></text:p>
      <text:p text:style-name="Normal"/>
      <text:p text:style-name="P1818">Patvirtinta</text:p>
      <text:p text:style-name="P1826">Lietuvos Respublikos<text:s/>Vyriausybės</text:p>
      <text:p text:style-name="P1827">2001 m. birželio 4 d. nutarimu Nr. 667</text:p>
      <text:p text:style-name="P1828">(Lietuvos Respublikos Vyriausybės</text:p>
      <text:p text:style-name="P1829"><text:span text:style-name="T1830">2011 m. rugpjūčio 17</text:span><text:s/><text:span text:style-name="T1831">d. nutarimo Nr. 928</text:span></text:p>
      <text:p text:style-name="P1832">redakcija)</text:p>
      <text:p text:style-name="P1833"/>
      <text:p text:style-name="P1834"><text:span text:style-name="T1835">Valstybinė paskolų komisija</text:span></text:p>
      <text:p text:style-name="P1836"/>
      <text:p text:style-name="P1837">Komisijos pirmininkas – finansų ministras</text:p>
      <text:p text:style-name="P1838">Komisijos pirmininko pavaduotojas – Lietuvos<text:s/>banko atstovas</text:p>
      <text:p text:style-name="P1839">Komisijos nariai:</text:p>
      <text:p text:style-name="P1840"><text:span text:style-name="T1841">ekonomikos ir inovacijų viceministras</text:span></text:p>
      <text:p text:style-name="P1842">Ministro Pirmininko patarėjas</text:p>
      <text:p text:style-name="P1843">Lietuvos Respublikos konkurencijos tarybos atstovas</text:p>
      <text:p text:style-name="P1844">finansų viceministras</text:p>
      <text:p text:style-name="P1845">finansų viceministras</text:p>
      <text:p text:style-name="P1846"/>
      <text:p text:style-name="P1847">_________________</text:p>
      <text:p text:style-name="Normal"/>
      <text:p text:style-name="P1848">Priedo pakeitimai:</text:p>
      <text:p text:style-name="P1849"><text:span text:style-name="T1850">Nr.<text:s/></text:span><text:a xlink:href="https://www.e-tar.lt/portal/legalAct.html?documentId=48b4f9a041a511e99a17eaa929142a91" office:target-frame-name="_top" xlink:show="replace"><text:span text:style-name="T1851">220</text:span></text:a><text:span text:style-name="T1852">, 2019-03-06, paskelbta TAR 2019-03-08, i. k. 2019-03886</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Vyriausybė, Nutarimas</text:span></text:p>
      <text:p text:style-name="P1862"><text:span text:style-name="T1863">Nr.<text:s/></text:span><text:a xlink:href="https://www.e-tar.lt/portal/legalAct.html?documentId=TAR.55B29DF48E32" office:target-frame-name="_top" xlink:show="replace"><text:span text:style-name="T1864">1496</text:span></text:a><text:span text:style-name="T1865">, 2001-12-11, Žin., 2001, Nr. 105-3755 (2001-12-14), i. k. 1011100NUTA00001496</text:span></text:p>
      <text:p text:style-name="P1866"><text:span text:style-name="T1867">Dėl Lietuvos Respublikos Vyriausybės 2001 m. birželio 4 d. nutarimo Nr. 667 "Dėl Paskolų iš v</text:span><text:span text:style-name="T1868">idaus ir užsienio paskolų lėšų bei valstybės garantijų teikimo ir suteiktų paskolų grąžinimo tvarkos patvirtinimo" dalinio pakeitimo</text:span></text:p>
      <text:p text:style-name="P1869"/>
      <text:p text:style-name="P1870"><text:span text:style-name="T1871">2.</text:span></text:p>
      <text:p text:style-name="P1872"><text:span text:style-name="T1873">Lietuvos Respublikos Vyriausybė, Nutarimas</text:span></text:p>
      <text:p text:style-name="P1874"><text:span text:style-name="T1875">Nr.<text:s/></text:span><text:a xlink:href="https://www.e-tar.lt/portal/legalAct.html?documentId=TAR.901203C719D8" office:target-frame-name="_top" xlink:show="replace"><text:span text:style-name="T1876">1609</text:span></text:a><text:span text:style-name="T1877">, 2003-12-16, Žin., 2003, Nr. 119-5426 (2003-12-18), i. k. 1031100NUTA00001609</text:span></text:p>
      <text:p text:style-name="P1878"><text:span text:style-name="T1879">Dėl Lietuvos Respublikos Vyriausybės 2001 m. birželio 4 d. nutarimo Nr. 667 "Dėl Paskolų iš vidaus ir užsienio paskolų lėšų bei valstybės garantijų teikimo ir sute</text:span><text:span text:style-name="T1880">iktų paskolų grąžinimo tvarkos patvirtinimo" pakeitimo</text:span></text:p>
      <text:p text:style-name="P1881"/>
      <text:p text:style-name="P1882"><text:span text:style-name="T1883">3.</text:span></text:p>
      <text:p text:style-name="P1884"><text:span text:style-name="T1885">Lietuvos Respublikos Vyriausybė, Nutarimas</text:span></text:p>
      <text:p text:style-name="P1886"><text:span text:style-name="T1887">Nr.<text:s/></text:span><text:a xlink:href="https://www.e-tar.lt/portal/legalAct.html?documentId=TAR.A671402DA077" office:target-frame-name="_top" xlink:show="replace"><text:span text:style-name="T1888">370</text:span></text:a><text:span text:style-name="T1889">, 2004-04-06, Žin., 2004, Nr. 52-1722 (2004-04-08), i. k. 1041100</text:span><text:span text:style-name="T1890">NUTA00000370</text:span></text:p>
      <text:p text:style-name="P1891"><text:span text:style-name="T1892">Dėl Lietuvos Respublikos Vyriausybės 2001 m. birželio 4 d. nutarimo Nr. 667 "Dėl Paskolų iš vidaus ir užsienio paskolų lėšų bei valstybės garantijų teikimo ir suteiktų paskolų grąžinimo tvarkos patvirtinimo" pakeitimo</text:span></text:p>
      <text:p text:style-name="P1893"/>
      <text:p text:style-name="P1894"><text:span text:style-name="T1895">4.</text:span></text:p>
      <text:p text:style-name="P1896"><text:span text:style-name="T1897">Lietuvos Respublikos<text:s/></text:span><text:span text:style-name="T1898">Vyriausybė, Nutarimas</text:span></text:p>
      <text:p text:style-name="P1899"><text:span text:style-name="T1900">Nr.<text:s/></text:span><text:a xlink:href="https://www.e-tar.lt/portal/legalAct.html?documentId=TAR.050808264231" office:target-frame-name="_top" xlink:show="replace"><text:span text:style-name="T1901">952</text:span></text:a><text:span text:style-name="T1902">, 2004-08-11, Žin., 2004, Nr. 128-4600 (2004-08-17), i. k. 1041100NUTA00000952</text:span></text:p>
      <text:p text:style-name="P1903"><text:span text:style-name="T1904">Dėl Lietuvos Respublikos Vyriausybės 2001 m. birželio 4 d. nutarim</text:span><text:span text:style-name="T1905">o Nr. 667 "Dėl Paskolų iš valstybės vardu gautų paskolų lėšų bei valstybės garantijų teikimo ir suteiktų paskolų grąžinimo tvarkos patvirtinimo" pakeitimo</text:span></text:p>
      <text:p text:style-name="P1906"/>
      <text:p text:style-name="P1907"><text:span text:style-name="T1908">5.</text:span></text:p>
      <text:p text:style-name="P1909"><text:span text:style-name="T1910">Lietuvos Respublikos Vyriausybė, Nutarimas</text:span></text:p>
      <text:p text:style-name="P1911"><text:span text:style-name="T1912">Nr.<text:s/></text:span><text:a xlink:href="https://www.e-tar.lt/portal/legalAct.html?documentId=TAR.46F8DCB13DDA" office:target-frame-name="_top" xlink:show="replace"><text:span text:style-name="T1913">281</text:span></text:a><text:span text:style-name="T1914">, 2005-03-16, Žin., 2005, Nr. 36-1171 (2005-03-19), i. k. 1051100NUTA00000281</text:span></text:p>
      <text:p text:style-name="P1915"><text:span text:style-name="T1916">Dėl Lietuvos Respublikos Vyriausybės 2001 m. birželio 4 d. nutarimo Nr. 667 "Dėl paskolų iš valstybės vardu gautų paskolų lėšų bei valstybės<text:s/></text:span><text:span text:style-name="T1917">garantijų teikimo ir suteiktų paskolų grąžinimo tvarkos patvirtinimo" pakeitimo</text:span></text:p>
      <text:p text:style-name="P1918"/>
      <text:p text:style-name="P1919"><text:span text:style-name="T1920">6.</text:span></text:p>
      <text:p text:style-name="P1921"><text:span text:style-name="T1922">Lietuvos Respublikos Vyriausybė, Nutarimas</text:span></text:p>
      <text:p text:style-name="P1923"><text:span text:style-name="T1924">Nr.<text:s/></text:span><text:a xlink:href="https://www.e-tar.lt/portal/legalAct.html?documentId=TAR.7B5DB8448C84" office:target-frame-name="_top" xlink:show="replace"><text:span text:style-name="T1925">938</text:span></text:a><text:span text:style-name="T1926">, 2005-08-25, Žin., 2005, Nr. 105-3882<text:s/></text:span><text:span text:style-name="T1927">(2005-08-30), i. k. 1051100NUTA00000938</text:span></text:p>
      <text:p text:style-name="P1928"><text:span text:style-name="T1929">Dėl Lietuvos Respublikos Vyriausybės 2001 m. birželio 4 d. nutarimo Nr. 667 "Dėl Paskolų iš valstybės vardu gautų paskolų lėšų bei valstybės garantijų teikimo ir suteiktų paskolų grąžinimo tvarkos patvirtinimo" pakei</text:span><text:span text:style-name="T1930">timo</text:span></text:p>
      <text:p text:style-name="P1931"/>
      <text:p text:style-name="P1932"><text:span text:style-name="T1933">7.</text:span></text:p>
      <text:p text:style-name="P1934"><text:span text:style-name="T1935">Lietuvos Respublikos Vyriausybė, Nutarimas</text:span></text:p>
      <text:p text:style-name="P1936"><text:span text:style-name="T1937">Nr.<text:s/></text:span><text:a xlink:href="https://www.e-tar.lt/portal/legalAct.html?documentId=TAR.5B6562950647" office:target-frame-name="_top" xlink:show="replace"><text:span text:style-name="T1938">1201</text:span></text:a><text:span text:style-name="T1939">, 2005-11-07, Žin., 2005, Nr. 133-4792 (2005-11-10), i. k. 1051100NUTA00001201</text:span></text:p>
      <text:p text:style-name="P1940"><text:span text:style-name="T1941">Dėl Lietuvos Respublikos Vyriausybė</text:span><text:span text:style-name="T1942">s 2001 m. birželio 4 d. nutarimo Nr. 667 "Dėl Paskolų iš valstybės vardu pasiskolintų lėšų bei valstybės garantijų teikimo ir suteiktų paskolų grąžinimo taisyklių patvirtinimo" pakeitimo</text:span></text:p>
      <text:p text:style-name="P1943"/>
      <text:p text:style-name="P1944"><text:span text:style-name="T1945">8.</text:span></text:p>
      <text:p text:style-name="P1946"><text:span text:style-name="T1947">Lietuvos Respublikos Vyriausybė, Nutarimas</text:span></text:p>
      <text:p text:style-name="P1948"><text:span text:style-name="T1949">Nr.<text:s/></text:span><text:a xlink:href="https://www.e-tar.lt/portal/legalAct.html?documentId=TAR.1B7CF3B8D6D6" office:target-frame-name="_top" xlink:show="replace"><text:span text:style-name="T1950">771</text:span></text:a><text:span text:style-name="T1951">, 2007-08-08, Žin., 2007, Nr. 89-3531 (2007-08-14), i. k. 1071100NUTA00000771</text:span></text:p>
      <text:p text:style-name="P1952"><text:span text:style-name="T1953">Dėl Lietuvos Respublikos Vyriausybės 2001 m. birželio 4 d. nutarimo Nr. 667 "Dėl Paskolų iš valstybės vardu pas</text:span><text:span text:style-name="T1954">iskolintų lėšų bei valstybės garantijų teikimo ir suteiktų paskolų grąžinimo taisyklių patvirtinimo" pakeitimo</text:span></text:p>
      <text:p text:style-name="P1955"/>
      <text:p text:style-name="P1956"><text:span text:style-name="T1957">9.</text:span></text:p>
      <text:p text:style-name="P1958"><text:span text:style-name="T1959">Lietuvos Respublikos Vyriausybė, Nutarimas</text:span></text:p>
      <text:p text:style-name="P1960"><text:span text:style-name="T1961">Nr.<text:s/></text:span><text:a xlink:href="https://www.e-tar.lt/portal/legalAct.html?documentId=TAR.1C2D35AFC2BA" office:target-frame-name="_top" xlink:show="replace"><text:span text:style-name="T1962">825</text:span></text:a><text:span text:style-name="T1963">, 2008-08</text:span><text:span text:style-name="T1964">-27, Žin., 2008, Nr. 101-3904 (2008-09-04), i. k. 1081100NUTA00000825</text:span></text:p>
      <text:p text:style-name="P1965"><text:span text:style-name="T1966">Dėl Lietuvos Respublikos Vyriausybės 2001 m. birželio 4 d. nutarimo Nr. 667 "Dėl Paskolų iš valstybės vardu pasiskolintų lėšų bei valstybės garantijų teikimo ir suteiktų paskolų grąžinim</text:span><text:span text:style-name="T1967">o taisyklių patvirtinimo" pakeitimo</text:span></text:p>
      <text:p text:style-name="P1968"/>
      <text:p text:style-name="P1969"><text:span text:style-name="T1970">10.</text:span></text:p>
      <text:p text:style-name="P1971"><text:span text:style-name="T1972">Lietuvos Respublikos Vyriausybė, Nutarimas</text:span></text:p>
      <text:p text:style-name="P1973"><text:span text:style-name="T1974">Nr.<text:s/></text:span><text:a xlink:href="https://www.e-tar.lt/portal/legalAct.html?documentId=TAR.0B9162F71E64" office:target-frame-name="_top" xlink:show="replace"><text:span text:style-name="T1975">895</text:span></text:a><text:span text:style-name="T1976">, 2009-08-26, Žin., 2009, Nr. 103-4293 (2009-08-29), i. k. 1091100NUTA00000895</text:span></text:p>
      <text:p text:style-name="P1977"><text:span text:style-name="T1978">Dėl<text:s/></text:span><text:span text:style-name="T1979">Lietuvos Respublikos Vyriausybės 2001 m. birželio 4 d. nutarimo Nr. 667 "Dėl Paskolų iš valstybės vardu pasiskolintų lėšų bei valstybės garantijų teikimo ir suteiktų paskolų grąžinimo taisyklių patvirtinimo" pakeitimo</text:span></text:p>
      <text:p text:style-name="P1980"/>
      <text:p text:style-name="P1981"><text:span text:style-name="T1982">11.</text:span></text:p>
      <text:p text:style-name="P1983"><text:span text:style-name="T1984">Lietuvos Respublikos Vyriausybė,<text:s/></text:span><text:span text:style-name="T1985">Nutarimas</text:span></text:p>
      <text:p text:style-name="P1986"><text:span text:style-name="T1987">Nr.<text:s/></text:span><text:a xlink:href="https://www.e-tar.lt/portal/legalAct.html?documentId=TAR.9E946FF34374" office:target-frame-name="_top" xlink:show="replace"><text:span text:style-name="T1988">807</text:span></text:a><text:span text:style-name="T1989">, 2010-06-21, Žin., 2010, Nr. 75-3808 (2010-06-29), i. k. 1101100NUTA00000807</text:span></text:p>
      <text:p text:style-name="P1990"><text:span text:style-name="T1991">Dėl Lietuvos Respublikos Vyriausybės 2001 m. birželio 4 d. nutarimo Nr. 667<text:s/></text:span><text:span text:style-name="T1992">"Dėl Paskolų iš valstybės vardu pasiskolintų lėšų bei valstybės garantijų teikimo ir suteiktų paskolų grąžinimo taisyklių patvirtinimo" pakeitimo</text:span></text:p>
      <text:p text:style-name="P1993"/>
      <text:p text:style-name="P1994"><text:span text:style-name="T1995">12.</text:span></text:p>
      <text:p text:style-name="P1996"><text:span text:style-name="T1997">Lietuvos Respublikos Vyriausybė, Nutarimas</text:span></text:p>
      <text:p text:style-name="P1998"><text:span text:style-name="T1999">Nr.<text:s/></text:span><text:a xlink:href="https://www.e-tar.lt/portal/legalAct.html?documentId=TAR.14CBA27E930B" office:target-frame-name="_top" xlink:show="replace"><text:span text:style-name="T2000">1674</text:span></text:a><text:span text:style-name="T2001">, 2010-11-24, Žin., 2010, Nr. 139-7137 (2010-11-27), i. k. 1101100NUTA00001674</text:span></text:p>
      <text:p text:style-name="P2002"><text:span text:style-name="T2003">Dėl Lietuvos Respublikos Vyriausybės 2001 m. birželio 4 d. nutarimo Nr. 667 "Dėl Paskolų iš v</text:span><text:span text:style-name="T2004">alstybės vardu pasiskolintų lėšų bei valstybės garantijų teikimo ir suteiktų paskolų grąžinimo taisyklių patvirtinimo" pakeitimo</text:span></text:p>
      <text:p text:style-name="P2005"/>
      <text:p text:style-name="P2006"><text:span text:style-name="T2007">13.</text:span></text:p>
      <text:p text:style-name="P2008"><text:span text:style-name="T2009">Lietuvos Respublikos Vyriausybė, Nutarimas</text:span></text:p>
      <text:p text:style-name="P2010"><text:span text:style-name="T2011">Nr.<text:s/></text:span><text:a xlink:href="https://www.e-tar.lt/portal/legalAct.html?documentId=TAR.4C28E0804883" office:target-frame-name="_top" xlink:show="replace"><text:span text:style-name="T2012">928</text:span></text:a><text:span text:style-name="T2013">, 2011-08-17, Žin., 2011, Nr. 105-4936 (2011-08-23), i. k. 1111100NUTA00000928</text:span></text:p>
      <text:p text:style-name="P2014"><text:span text:style-name="T2015">Dėl Lietuvos Respublikos Vyriausybės 2001 m. birželio 4 d. nutarimo Nr. 667 "Dėl Paskolų iš valstybės vardu pasiskolintų lėšų bei valstybės garantijų teikimo ir suteik</text:span><text:span text:style-name="T2016">tų paskolų grąžinimo taisyklių patvirtinimo" pakeitimo</text:span></text:p>
      <text:p text:style-name="P2017"/>
      <text:p text:style-name="P2018"><text:span text:style-name="T2019">14.</text:span></text:p>
      <text:p text:style-name="P2020"><text:span text:style-name="T2021">Lietuvos Respublikos Vyriausybė, Nutarimas</text:span></text:p>
      <text:p text:style-name="P2022"><text:span text:style-name="T2023">Nr.<text:s/></text:span><text:a xlink:href="https://www.e-tar.lt/portal/legalAct.html?documentId=TAR.2F4C4DFA2E5F" office:target-frame-name="_top" xlink:show="replace"><text:span text:style-name="T2024">1381</text:span></text:a><text:span text:style-name="T2025">, 2011-11-30, Žin., 2011, Nr. 147-6889 (2011-12-01), i. k. 1111</text:span><text:span text:style-name="T2026">100NUTA00001381</text:span></text:p>
      <text:p text:style-name="P2027"><text:span text:style-name="T2028">Dėl Lietuvos Respublikos Vyriausybės 2001 m. birželio 4 d. nutarimo Nr. 667 "Dėl Valstybės perskolinamų paskolų ir valstybės garantijų teikimo, suteiktų perskolinamų paskolų grąžinimo ir valstybės garantijų administravimo taisyklių patvirti</text:span><text:span text:style-name="T2029">nimo" pakeitimo</text:span></text:p>
      <text:p text:style-name="P2030"/>
      <text:p text:style-name="P2031"><text:span text:style-name="T2032">15.</text:span></text:p>
      <text:p text:style-name="P2033"><text:span text:style-name="T2034">Lietuvos Respublikos Vyriausybė, Nutarimas</text:span></text:p>
      <text:p text:style-name="P2035"><text:span text:style-name="T2036">Nr.<text:s/></text:span><text:a xlink:href="https://www.e-tar.lt/portal/legalAct.html?documentId=TAR.4B82C362BE38" office:target-frame-name="_top" xlink:show="replace"><text:span text:style-name="T2037">154</text:span></text:a><text:span text:style-name="T2038">, 2013-02-20, Žin., 2013, Nr. 20-967 (2013-02-21), i. k. 1131100NUTA00000154</text:span></text:p>
      <text:p text:style-name="P2039"><text:span text:style-name="T2040">Dėl Lietuvos Respublikos V</text:span><text:span text:style-name="T2041">yriausybės 2001 m. birželio 4 d. nutarimo Nr. 667 "Dėl Valstybės perskolinamų paskolų ir valstybės garantijų teikimo, suteiktų perskolinamų paskolų grąžinimo ir valstybės garantijų administravimo taisyklių patvirtinimo" pakeitimo</text:span></text:p>
      <text:p text:style-name="P2042"/>
      <text:p text:style-name="P2043"><text:span text:style-name="T2044">16.</text:span></text:p>
      <text:p text:style-name="P2045"><text:span text:style-name="T2046">Lietuvos Respublikos<text:s/></text:span><text:span text:style-name="T2047">Vyriausybė, Nutarimas</text:span></text:p>
      <text:p text:style-name="P2048"><text:span text:style-name="T2049">Nr.<text:s/></text:span><text:a xlink:href="https://www.e-tar.lt/portal/legalAct.html?documentId=TAR.05ED07306250" office:target-frame-name="_top" xlink:show="replace"><text:span text:style-name="T2050">156</text:span></text:a><text:span text:style-name="T2051">, 2013-02-20, Žin., 2013, Nr. 20-969 (2013-02-21), i. k. 1131100NUTA00000156</text:span></text:p>
      <text:p text:style-name="P2052"><text:span text:style-name="T2053">Dėl Lietuvos Respublikos Vyriausybės 2001 m. birželio 4 d. nutarimo<text:s/></text:span><text:span text:style-name="T2054">Nr. 667 "Dėl Valstybės perskolinamų paskolų ir valstybės garantijų teikimo, suteiktų perskolinamų paskolų grąžinimo ir valstybės garantijų administravimo taisyklių patvirtinimo" pakeitimo</text:span></text:p>
      <text:p text:style-name="P2055"/>
      <text:p text:style-name="P2056"><text:span text:style-name="T2057">17.</text:span></text:p>
      <text:p text:style-name="P2058"><text:span text:style-name="T2059">Lietuvos Respublikos Vyriausybė, Nutarimas</text:span></text:p>
      <text:p text:style-name="P2060"><text:span text:style-name="T2061">Nr.<text:s/></text:span><text:a xlink:href="https://www.e-tar.lt/portal/legalAct.html?documentId=TAR.857AFBB046E7" office:target-frame-name="_top" xlink:show="replace"><text:span text:style-name="T2062">977</text:span></text:a><text:span text:style-name="T2063">, 2013-10-23, Žin., 2013, Nr. 113-5657 (2013-10-30), i. k. 1131100NUTA00000977</text:span></text:p>
      <text:p text:style-name="P2064"><text:span text:style-name="T2065">Dėl Lietuvos Respublikos Vyriausybės 2001 m. birželio 4 d. nutarimo Nr. 667 "Dėl Valstybės<text:s/></text:span><text:span text:style-name="T2066">perskolinamų paskolų ir valstybės garantijų teikimo, suteiktų perskolinamų paskolų grąžinimo ir valstybės garantijų administravimo taisyklių patvirtinimo" pakeitimo</text:span></text:p>
      <text:p text:style-name="P2067"/>
      <text:p text:style-name="P2068"><text:span text:style-name="T2069">18.</text:span></text:p>
      <text:p text:style-name="P2070"><text:span text:style-name="T2071">Lietuvos Respublikos Vyriausybė, Nutarimas</text:span></text:p>
      <text:p text:style-name="P2072"><text:span text:style-name="T2073">Nr.<text:s/></text:span><text:a xlink:href="https://www.e-tar.lt/portal/legalAct.html?documentId=3ff9ec70194c11e4b542dec0b12e28b0" office:target-frame-name="_top" xlink:show="replace"><text:span text:style-name="T2074">757</text:span></text:a><text:span text:style-name="T2075">, 2014-07-30, paskelbta TAR 2014-08-01, i. k. 2014-10773</text:span></text:p>
      <text:p text:style-name="P2076"><text:span text:style-name="T2077">Dėl Lietuvos Respublikos Vyriausybės 2001 m. birželio 4 d. nutarimo Nr. 667 „Dėl Valstybės perskolinamų paskolų ir valstybės garantijų te</text:span><text:span text:style-name="T2078">ikimo, suteiktų perskolinamų paskolų grąžinimo ir valstybės garantijų administravimo taisyklių patvirtinimo“ pakeitimo</text:span></text:p>
      <text:p text:style-name="P2079"/>
      <text:p text:style-name="P2080"><text:span text:style-name="T2081">19.</text:span></text:p>
      <text:p text:style-name="P2082"><text:span text:style-name="T2083">Lietuvos Respublikos Vyriausybė, Nutarimas</text:span></text:p>
      <text:p text:style-name="P2084"><text:span text:style-name="T2085">Nr.<text:s/></text:span><text:a xlink:href="https://www.e-tar.lt/portal/legalAct.html?documentId=6b0fc600764e11e4805fa6cb12e2ef99" office:target-frame-name="_top" xlink:show="replace"><text:span text:style-name="T2086">1317</text:span></text:a><text:span text:style-name="T2087">, 2014-11-26, paskelbta TAR 2014-11-28, i. k. 2014-18099</text:span></text:p>
      <text:p text:style-name="P2088"><text:span text:style-name="T2089">Dėl Lietuvos Respublikos Vyriausybės 2001 m. birželio 4 d. nutarimo Nr. 667 „Dėl Valstybės perskolinamų paskolų ir valstybės garantijų teikimo, suteiktų perskolinamų paskolų grąžinim</text:span><text:span text:style-name="T2090">o ir valstybės garantijų administravimo taisyklių patvirtinimo“ pakeitimo</text:span></text:p>
      <text:p text:style-name="P2091"/>
      <text:p text:style-name="P2092"><text:span text:style-name="T2093">20.</text:span></text:p>
      <text:p text:style-name="P2094"><text:span text:style-name="T2095">Lietuvos Respublikos Vyriausybė, Nutarimas</text:span></text:p>
      <text:p text:style-name="P2096"><text:span text:style-name="T2097">Nr.<text:s/></text:span><text:a xlink:href="https://www.e-tar.lt/portal/legalAct.html?documentId=48b4f9a041a511e99a17eaa929142a91" office:target-frame-name="_top" xlink:show="replace"><text:span text:style-name="T2098">220</text:span></text:a><text:span text:style-name="T2099">, 2019-03-06, paskelbta TAR 2</text:span><text:span text:style-name="T2100">019-03-08, i. k. 2019-03886</text:span></text:p>
      <text:p text:style-name="P2101"><text:span text:style-name="T2102">Dėl Lietuvos Respublikos Vyriausybės 2001 m. birželio 4 d. nutarimo Nr. 667 „Dėl Valstybės perskolinamų paskolų ir valstybės garantijų teikimo, suteiktų perskolinamų paskolų grąžinimo ir valstybės garantijų administravimo taisyk</text:span><text:span text:style-name="T2103">lių patvirtinimo“ pakeitimo</text:span></text:p>
      <text:p text:style-name="P2104"/>
      <text:p text:style-name="P2105"><text:span text:style-name="T2106">21.</text:span></text:p>
      <text:p text:style-name="P2107"><text:span text:style-name="T2108">Lietuvos Respublikos Vyriausybė, Nutarimas</text:span></text:p>
      <text:p text:style-name="P2109"><text:span text:style-name="T2110">Nr.<text:s/></text:span><text:a xlink:href="https://www.e-tar.lt/portal/legalAct.html?documentId=cc2914e0048411ea9d279ea27696ab7b" office:target-frame-name="_top" xlink:show="replace"><text:span text:style-name="T2111">1120</text:span></text:a><text:span text:style-name="T2112">, 2019-11-06, paskelbta TAR 2019-11-11, i. k. 2019-18060</text:span></text:p>
      <text:p text:style-name="P2113"><text:span text:style-name="T2114">Dėl Lietuvos Resp</text:span><text:span text:style-name="T2115">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2116"/>
      <text:p text:style-name="P2117"><text:span text:style-name="T2118">22.</text:span></text:p>
      <text:p text:style-name="P2119"><text:span text:style-name="T2120">Lietuvos Res</text:span><text:span text:style-name="T2121">publikos Vyriausybė, Nutarimas</text:span></text:p>
      <text:p text:style-name="P2122"><text:span text:style-name="T2123">Nr.<text:s/></text:span><text:a xlink:href="https://www.e-tar.lt/portal/legalAct.html?documentId=8fa01f407f2311eab005936df725feed" office:target-frame-name="_top" xlink:show="replace"><text:span text:style-name="T2124">373</text:span></text:a><text:span text:style-name="T2125">, 2020-04-15, paskelbta TAR 2020-04-15, i. k. 2020-07862</text:span></text:p>
      <text:p text:style-name="P2126"><text:span text:style-name="T2127">Dėl Lietuvos Respublikos Vyriausybės 2001 m. birželio 4 d. nuta</text:span><text:span text:style-name="T2128">rimo Nr. 667 „Dėl Valstybės perskolinamų paskolų ir valstybės garantijų teikimo, suteiktų perskolinamų paskolų grąžinimo ir valstybės garantijų administravimo taisyklių patvirtinimo“ pakeitimo</text:span></text:p>
      <text:p text:style-name="P2129"/>
      <text:p text:style-name="P2130"><text:span text:style-name="T2131">23.</text:span></text:p>
      <text:p text:style-name="P2132"><text:span text:style-name="T2133">Lietuvos Respublikos Vyriausybė, Nutarimas</text:span></text:p>
      <text:p text:style-name="P2134"><text:span text:style-name="T2135">Nr.<text:s/></text:span><text:a xlink:href="https://www.e-tar.lt/portal/legalAct.html?documentId=bf677460e08211eaabd5b5599dd4eebe" office:target-frame-name="_top" xlink:show="replace"><text:span text:style-name="T2136">874</text:span></text:a><text:span text:style-name="T2137">, 2020-08-12, paskelbta TAR 2020-08-17, i. k. 2020-17422</text:span></text:p>
      <text:p text:style-name="P2138"><text:span text:style-name="T2139">Dėl Lietuvos Respublikos Vyriausybės 2001 m. birželio 4 d. nutarimo Nr. 667 „Dėl Valstybės perskolin</text:span><text:span text:style-name="T2140">amų paskolų ir valstybės garantijų teikimo, suteiktų perskolinamų paskolų grąžinimo ir valstybės garantijų administravimo taisyklių patvirtinimo“ pakeitimo</text:span></text:p>
      <text:p text:style-name="P2141"/>
      <text:p text:style-name="P2142"><text:span text:style-name="T2143">24.</text:span></text:p>
      <text:p text:style-name="P2144"><text:span text:style-name="T2145">Lietuvos Respublikos Vyriausybė, Nutarimas</text:span></text:p>
      <text:p text:style-name="P2146"><text:span text:style-name="T2147">Nr.<text:s/></text:span><text:a xlink:href="https://www.e-tar.lt/portal/legalAct.html?documentId=28df0d60a87511ed8df094f359a60216" office:target-frame-name="_top" xlink:show="replace"><text:span text:style-name="T2148">80</text:span></text:a><text:span text:style-name="T2149">, 2023-02-08, paskelbta TAR 2023-02-09, i. k. 2023-02472</text:span></text:p>
      <text:p text:style-name="P2150"><text:span text:style-name="T2151">Dėl Lietuvos Respublikos Vyriausybės 2001 m. birželio 4 d. nutarimo Nr. 667 „Dėl Valstybės perskolinamų paskolų ir valstybės garantijų teikimo, sut</text:span><text:span text:style-name="T2152">eiktų perskolinamų paskolų grąžinimo ir valstybės garantijų administravimo taisyklių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style:tab-stops>
          <style:tab-stop style:type="center" style:position="2.884in"/>
          <style:tab-stop style:type="right" style:position="5.768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2" style:parent-style-name="DefaultParagraphFont" style:family="text">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20"><draw:frame draw:style-name="F1821" text:anchor-type="paragraph" svg:y="0.0006in" draw:z-index="0"><draw:text-box fo:min-height="0in" fo:min-width="0in"><text:p text:style-name="P1819"><text:span text:style-name="T1822"><text:page-number text:fixed="false">17</text:page-number></text:span></text:p></draw:text-box></draw:frame></text:p>
      </style:header>
      <style:footer>
        <text:p text:style-name="P1823"/>
      </style:footer>
    </style:master-page>
    <style:master-page style:next-style-name="MP2" style:name="MPF2" style:page-layout-name="PL2">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0T07:34:00Z</meta:creation-date>
    <dc:date>2023-02-10T07:34:00Z</dc:date>
    <meta:template xlink:href="Normal.dotm" xlink:type="simple"/>
    <meta:editing-cycles>2</meta:editing-cycles>
    <meta:editing-duration>PT0S</meta:editing-duration>
    <meta:document-statistic meta:page-count="11" meta:paragraph-count="752" meta:word-count="12431" meta:character-count="105411" meta:row-count="2343" meta:non-whitespace-character-count="93732"/>
  </office:meta>
</office:document-meta>
</file>