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family="paragraph">
      <style:paragraph-properties fo:break-before="page" fo:margin-left="3.1493in">
        <style:tab-stops>
          <style:tab-stop style:type="left" style:position="1.5756in"/>
        </style:tab-stops>
      </style:paragraph-properties>
    </style:style>
    <style:style style:name="T57" style:parent-style-name="DefaultParagraphFont" style:family="text">
      <style:text-properties fo:text-transform="uppercase"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P59" style:parent-style-name="Normal" style:family="paragraph">
      <style:paragraph-properties fo:margin-left="3.1493in">
        <style:tab-stops>
          <style:tab-stop style:type="left" style:position="1.5756in"/>
        </style:tab-stops>
      </style:paragraph-properties>
    </style:style>
    <style:style style:name="P6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1" style:parent-style-name="Normal" style:family="paragraph">
      <style:paragraph-properties fo:margin-left="3.1493in">
        <style:tab-stops>
          <style:tab-stop style:type="left" style:position="1.5756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margin-left="3.1493in">
        <style:tab-stops>
          <style:tab-stop style:type="left" style:position="1.5756in"/>
        </style:tab-stops>
      </style:paragraph-properties>
    </style:style>
    <style:style style:name="P66" style:parent-style-name="Normal" style:family="paragraph">
      <style:paragraph-properties>
        <style:tab-stops>
          <style:tab-stop style:type="left" style:position="4.3312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text-position="super 66.6%"/>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complex="Courier New" fo:color="#000000" style:font-size-complex="12pt"/>
    </style:style>
    <style:style style:name="T287" style:parent-style-name="DefaultParagraphFont" style:family="text">
      <style:text-properties style:font-name-complex="Courier New" fo:color="#000000" style:text-position="super 66.6%" style:font-size-complex="12pt"/>
    </style:style>
    <style:style style:name="T288" style:parent-style-name="DefaultParagraphFont" style:family="text">
      <style:text-properties style:font-name-complex="Courier New" fo:color="#000000" style:font-size-complex="12pt"/>
    </style:style>
    <style:style style:name="T289" style:parent-style-name="DefaultParagraphFont" style:family="text">
      <style:text-properties style:font-name-complex="Courier New" fo:color="#000000" style:font-size-complex="12pt"/>
    </style:style>
    <style:style style:name="T290" style:parent-style-name="DefaultParagraphFont" style:family="text">
      <style:text-properties style:font-name-complex="Courier New"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complex="Courier New" style:font-size-complex="12pt" style:language-asian="lt" style:country-asian="LT"/>
    </style:style>
    <style:style style:name="T367" style:parent-style-name="DefaultParagraphFont" style:family="text">
      <style:text-properties style:font-name-complex="Courier New" style:font-size-complex="12pt" style:language-asian="lt" style:country-asian="LT"/>
    </style:style>
    <style:style style:name="T368" style:parent-style-name="DefaultParagraphFont" style:family="text">
      <style:text-properties style:font-name-complex="Courier New" style:font-size-complex="12pt" style:language-asian="lt" style:country-asian="LT"/>
    </style:style>
    <style:style style:name="T369" style:parent-style-name="DefaultParagraphFont" style:family="text">
      <style:text-properties style:font-name-complex="Courier New" fo:color="#000000" style:font-size-complex="12pt" style:language-asian="lt" style:country-asian="LT"/>
    </style:style>
    <style:style style:name="T370" style:parent-style-name="DefaultParagraphFont" style:family="text">
      <style:text-properties style:font-name-complex="Courier New" fo:color="#000000" style:font-size-complex="12pt"/>
    </style:style>
    <style:style style:name="T371" style:parent-style-name="DefaultParagraphFont" style:family="text">
      <style:text-properties style:font-name-complex="Courier New" fo:color="#000000" style:font-size-complex="12pt" style:language-asian="lt" style:country-asian="LT"/>
    </style:style>
    <style:style style:name="T372" style:parent-style-name="DefaultParagraphFont" style:family="text">
      <style:text-properties style:font-name-complex="Courier New"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complex="Courier New" fo:color="#000000" style:font-size-complex="12pt"/>
    </style:style>
    <style:style style:name="T458" style:parent-style-name="DefaultParagraphFont" style:family="text">
      <style:text-properties style:font-name-complex="Courier New" fo:color="#000000" style:font-size-complex="12pt"/>
    </style:style>
    <style:style style:name="T459" style:parent-style-name="DefaultParagraphFont" style:family="text">
      <style:text-properties style:font-name-complex="Courier New" fo:color="#000000" style:font-size-complex="12pt"/>
    </style:style>
    <style:style style:name="T460" style:parent-style-name="DefaultParagraphFont" style:family="text">
      <style:text-properties style:font-name-complex="Courier New"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41in" style:font-size-complex="12pt" style:language-asian="lt" style:country-asian="LT"/>
    </style:style>
    <style:style style:name="T607" style:parent-style-name="DefaultParagraphFont" style:family="text">
      <style:text-properties fo:letter-spacing="0.0041in"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3937in"/>
      <style:text-properties fo:font-weight="bold" style:font-weight-asian="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tab-stops>
          <style:tab-stop style:type="left" style:position="0.5145in"/>
        </style:tab-stops>
      </style:paragraph-properties>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tab-stops>
          <style:tab-stop style:type="left" style:position="0.5145in"/>
        </style:tab-stops>
      </style:paragraph-properties>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text-position="super 66.6%"/>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3937in"/>
      <style:text-properties fo:font-weight="bold" style:font-weight-asian="bold"/>
    </style:style>
    <style:style style:name="P808" style:parent-style-name="Normal" style:family="paragraph">
      <style:paragraph-properties fo:text-align="justify" fo:text-indent="0.3937in"/>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per 66.6%"/>
    </style:style>
    <style:style style:name="P812" style:parent-style-name="Normal" style:family="paragraph">
      <style:paragraph-properties fo:text-align="justify" fo:text-indent="0.3937in"/>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3937in"/>
    </style:style>
    <style:style style:name="T815" style:parent-style-name="DefaultParagraphFont" style:family="text">
      <style:text-properties style:text-position="super 66.6%"/>
    </style:style>
    <style:style style:name="P816" style:parent-style-name="Normal" style:family="paragraph">
      <style:paragraph-properties fo:text-align="justify" fo:text-indent="0.3937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3937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3937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3937in"/>
    </style:style>
    <style:style style:name="T823" style:parent-style-name="DefaultParagraphFont" style:family="text">
      <style:text-properties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text-position="super 66.6%"/>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style:text-position="super 66.6%"/>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text-position="super 66.6%"/>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text-properties fo:font-weight="bold" style:font-weight-asian="bold" style:font-weight-complex="bold"/>
    </style:style>
    <style:style style:name="P890" style:parent-style-name="Normal" style:family="paragraph">
      <style:paragraph-properties fo:text-align="justify" fo:text-indent="0.3937in"/>
    </style:style>
    <style:style style:name="T891" style:parent-style-name="DefaultParagraphFont" style:family="text">
      <style:text-properties style:text-position="super 66.6%"/>
    </style:style>
    <style:style style:name="P892" style:parent-style-name="Normal" style:family="paragraph">
      <style:paragraph-properties fo:text-align="justify" fo:text-indent="0.3937in"/>
    </style:style>
    <style:style style:name="T893" style:parent-style-name="DefaultParagraphFont" style:family="text">
      <style:text-properties style:text-position="super 66.6%"/>
    </style:style>
    <style:style style:name="P894" style:parent-style-name="Normal" style:family="paragraph">
      <style:paragraph-properties fo:text-align="justify" fo:text-indent="0.3937in"/>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3937in"/>
    </style:style>
    <style:style style:name="T897" style:parent-style-name="DefaultParagraphFont" style:family="text">
      <style:text-properties style:text-position="super 66.6%"/>
    </style:style>
    <style:style style:name="P898" style:parent-style-name="Normal" style:family="paragraph">
      <style:paragraph-properties fo:text-align="justify" fo:text-indent="0.3937in"/>
    </style:style>
    <style:style style:name="T899" style:parent-style-name="DefaultParagraphFont" style:family="text">
      <style:text-properties style:text-position="super 66.6%"/>
    </style:style>
    <style:style style:name="P900" style:parent-style-name="Normal" style:family="paragraph">
      <style:paragraph-properties fo:text-align="justify" fo:text-indent="0.3937in"/>
    </style:style>
    <style:style style:name="T901" style:parent-style-name="DefaultParagraphFont" style:family="text">
      <style:text-properties style:text-position="super 66.6%"/>
    </style:style>
    <style:style style:name="P902" style:parent-style-name="Normal" style:family="paragraph">
      <style:paragraph-properties fo:text-align="justify" fo:text-indent="0.3937in"/>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3937in"/>
    </style:style>
    <style:style style:name="T905" style:parent-style-name="DefaultParagraphFont" style:family="text">
      <style:text-properties style:text-position="super 66.6%"/>
    </style:style>
    <style:style style:name="P906" style:parent-style-name="Normal" style:family="paragraph">
      <style:paragraph-properties fo:text-align="justify" fo:text-indent="0.3937in"/>
    </style:style>
    <style:style style:name="T907" style:parent-style-name="DefaultParagraphFont" style:family="text">
      <style:text-properties style:text-position="super 66.6%"/>
    </style:style>
    <style:style style:name="P908" style:parent-style-name="Normal" style:family="paragraph">
      <style:paragraph-properties fo:text-align="justify" fo:text-indent="0.3937in"/>
    </style:style>
    <style:style style:name="T909" style:parent-style-name="DefaultParagraphFont" style:family="text">
      <style:text-properties style:text-position="super 66.6%"/>
    </style:style>
    <style:style style:name="P910" style:parent-style-name="Normal" style:family="paragraph">
      <style:paragraph-properties fo:text-align="justify" fo:text-indent="0.3937in"/>
    </style:style>
    <style:style style:name="T911" style:parent-style-name="DefaultParagraphFont" style:family="text">
      <style:text-properties style:text-position="super 66.6%"/>
    </style:style>
    <style:style style:name="P912" style:parent-style-name="Normal" style:family="paragraph">
      <style:paragraph-properties fo:text-align="justify" fo:text-indent="0.3937in"/>
    </style:style>
    <style:style style:name="T913" style:parent-style-name="DefaultParagraphFont" style:family="text">
      <style:text-properties style:text-position="super 66.6%"/>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per 66.6%"/>
    </style:style>
    <style:style style:name="P916" style:parent-style-name="Normal" style:family="paragraph">
      <style:paragraph-properties fo:text-align="justify" fo:text-indent="0.3937in"/>
    </style:style>
    <style:style style:name="T917" style:parent-style-name="DefaultParagraphFont" style:family="text">
      <style:text-properties style:text-position="super 66.6%"/>
    </style:style>
    <style:style style:name="P918" style:parent-style-name="Normal" style:family="paragraph">
      <style:paragraph-properties fo:text-align="justify" fo:text-indent="0.3937in"/>
    </style:style>
    <style:style style:name="T919" style:parent-style-name="DefaultParagraphFont" style:family="text">
      <style:text-properties style:text-position="super 66.6%"/>
    </style:style>
    <style:style style:name="T920" style:parent-style-name="DefaultParagraphFont" style:family="text">
      <style:text-properties style:text-position="super 66.6%"/>
    </style:style>
    <style:style style:name="P921" style:parent-style-name="Normal" style:family="paragraph">
      <style:paragraph-properties fo:text-align="justify" fo:text-indent="0.3937in"/>
    </style:style>
    <style:style style:name="T922" style:parent-style-name="DefaultParagraphFont" style:family="text">
      <style:text-properties style:text-position="super 66.6%"/>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3.6%"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per 63.6%"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text-position="super 66.6%"/>
    </style:style>
    <style:style style:name="P961" style:parent-style-name="Normal" style:family="paragraph">
      <style:paragraph-properties fo:text-align="justify" fo:text-indent="0.3937in"/>
    </style:style>
    <style:style style:name="T962" style:parent-style-name="DefaultParagraphFont" style:family="text">
      <style:text-properties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style:text-position="super 66.6%"/>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per 66.6%"/>
    </style:style>
    <style:style style:name="P973" style:parent-style-name="Normal" style:family="paragraph">
      <style:paragraph-properties fo:text-align="justify" fo:text-indent="0.3937in"/>
    </style:style>
    <style:style style:name="T974" style:parent-style-name="DefaultParagraphFont" style:family="text">
      <style:text-properties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style:text-position="super 66.6%"/>
    </style:style>
    <style:style style:name="P998" style:parent-style-name="Normal" style:family="paragraph">
      <style:paragraph-properties fo:text-align="justify" fo:text-indent="0.3937in"/>
    </style:style>
    <style:style style:name="T999" style:parent-style-name="DefaultParagraphFont" style:family="text">
      <style:text-properties style:text-position="super 66.6%"/>
    </style:style>
    <style:style style:name="P1000" style:parent-style-name="Normal" style:family="paragraph">
      <style:paragraph-properties fo:text-align="justify" fo:text-indent="0.3937in"/>
    </style:style>
    <style:style style:name="T1001" style:parent-style-name="DefaultParagraphFont" style:family="text">
      <style:text-properties style:text-position="super 66.6%"/>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ab-stops>
          <style:tab-stop style:type="left" style:position="0.5145in"/>
        </style:tab-stops>
      </style:paragraph-properties>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3937in"/>
      <style:text-properties fo:font-weight="bold" style:font-weight-asian="bold"/>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center">
        <style:tab-stops>
          <style:tab-stop style:type="left" style:position="4.3312in"/>
        </style:tab-stops>
      </style:paragraph-properties>
    </style:style>
    <style:style style:name="P1175" style:parent-style-name="Normal" style:family="paragraph">
      <style:paragraph-properties fo:text-align="justify" fo:text-indent="0.3937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break-before="page" fo:margin-left="3.1493in">
        <style:tab-stops>
          <style:tab-stop style:type="left" style:position="1.5756in"/>
        </style:tab-stops>
      </style:paragraph-properties>
    </style:style>
    <style:style style:name="T1186" style:parent-style-name="DefaultParagraphFont" style:family="text">
      <style:text-properties fo:text-transform="uppercase" style:language-asian="ar" style:country-asian="SA"/>
    </style:style>
    <style:style style:name="P1187" style:parent-style-name="Normal" style:family="paragraph">
      <style:paragraph-properties fo:margin-left="3.1493in">
        <style:tab-stops>
          <style:tab-stop style:type="left" style:position="1.5756in"/>
        </style:tab-stops>
      </style:paragraph-properties>
    </style:style>
    <style:style style:name="P1188" style:parent-style-name="Normal" style:family="paragraph">
      <style:paragraph-properties fo:margin-left="3.1493in">
        <style:tab-stops>
          <style:tab-stop style:type="left" style:position="1.5756in"/>
        </style:tab-stops>
      </style:paragraph-properties>
    </style:style>
    <style:style style:name="P118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190" style:parent-style-name="Normal" style:family="paragraph">
      <style:paragraph-properties fo:margin-left="3.1493in">
        <style:tab-stops>
          <style:tab-stop style:type="left" style:position="1.5756in"/>
        </style:tab-stops>
      </style:paragraph-properties>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ar" style:country-asian="SA"/>
    </style:style>
    <style:style style:name="P1193" style:parent-style-name="Normal" style:family="paragraph">
      <style:paragraph-properties fo:margin-left="3.1493in">
        <style:tab-stops>
          <style:tab-stop style:type="left" style:position="1.5756in"/>
        </style:tab-stops>
      </style:paragraph-properties>
    </style:style>
    <style:style style:name="P1194" style:parent-style-name="Normal" style:family="paragraph">
      <style:paragraph-properties>
        <style:tab-stops>
          <style:tab-stop style:type="left" style:position="4.3312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tab-stops>
          <style:tab-stop style:type="left" style:position="4.3312in"/>
        </style:tab-stops>
      </style:paragraph-properties>
    </style:style>
    <style:style style:name="P1207" style:parent-style-name="Normal" style:family="paragraph">
      <style:paragraph-properties fo:text-align="center">
        <style:tab-stops>
          <style:tab-stop style:type="left" style:position="4.3312in"/>
        </style:tab-stops>
      </style:paragraph-propertie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office:automatic-styles>
  <office:body>
    <office:text text:use-soft-page-breaks="true">
      <text:p text:style-name="P1"><text:span text:style-name="T9">Suvestinė redakcija nuo 2014-11-29 iki 2019-03-08</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1-08-24:</text:p>
      <text:p text:style-name="Normal"><text:span text:style-name="T17">Nr.<text:s/></text:span><text:a xlink:href="https://www.e-tar.lt/portal/legalAct.html?documentId=TAR.4C28E0804883" office:target-frame-name="_top" xlink:show="replace"><text:span text:style-name="T18">928</text:span></text:a><text:span text:style-name="T19">, 2011-08-17, Žin. 2011, Nr. 105-4936 (2011-08-23), i. k. 1111100NUTA00000928</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s/></text:p>
      <text:p text:style-name="P25"/>
      <text:p text:style-name="P26"><text:span text:style-name="T27">2001 m. birželio 4 d. Nr. 667</text:span></text:p>
      <text:p text:style-name="P28">Vilnius</text:p>
      <text:p text:style-name="P29"/>
      <text:p text:style-name="P30"><text:span text:style-name="T31">Vadovaudamasi Lietuvos Respublikos valstybės skolos įstatymo 3 straipsnio 12 dalimi ir 7 straipsni</text:span><text:span text:style-name="T32">u, Lietuvos Respublikos finansinio tvarumo įstatymo 5 straipsniu ir Lietuvos Respublikos valstybės ir savivaldybių turto valdymo, naudojimo ir disponavimo juo įstatymo 18 straipsnio 11 dalimi,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6b0fc600764e11e4805fa6cb12e2ef99" office:target-frame-name="_top" xlink:show="replace"><text:span text:style-name="T38">1317</text:span></text:a><text:span text:style-name="T39">, 2014-11-26, paskelbta TAR 2014-11-28, i. k. 2014-18099</text:span></text:p>
      <text:p text:style-name="Normal"/>
      <text:p text:style-name="P40">1. Patvirtinti pridedamas:</text:p>
      <text:p text:style-name="P41">1.1. Valstybės perskolinamų paskolų ir valstybės<text:s/>garantijų teikimo, suteiktų perskolinamų paskolų grąžinimo ir valstybės garantijų administravimo taisykles;</text:p>
      <text:p text:style-name="P42">1.2. Valstybinės paskolų komisijos sudėtį.</text:p>
      <text:p text:style-name="P43">2. Nustatyti, kad:</text:p>
      <text:p text:style-name="P44">2.1. Valstybinės paskolų komisijos personalinę sudėtį ir darbo reglamentą<text:s/>tvirtina finansų ministras.</text:p>
      <text:p text:style-name="P45">2.2. Valstybinę paskolų komisiją techniškai aptarnauja Finansų ministerija.</text:p>
      <text:p text:style-name="P46">3. Pasiūlyti Lietuvos bankui ir Lietuvos Respublikos konkurencijos tarybai skirti savo atstovus į Valstybinę paskolų komisiją ir nurodyti jų paskyrimo terminą.<text:s/></text:p>
      <text:p text:style-name="P47"/>
      <text:p text:style-name="P48"/>
      <text:p text:style-name="P49"/>
      <text:p text:style-name="P50">MINISTRAS PIRMININKAS<text:s/><text:tab/>ROLANDAS PAKSAS</text:p>
      <text:p text:style-name="P51"/>
      <text:p text:style-name="P52"/>
      <text:p text:style-name="P53"/>
      <text:p text:style-name="P54">FINANSŲ MINISTRAS<text:s/><text:tab/>JONAS LIONGINAS</text:p>
      <text:p text:style-name="P55"/>
      <text:p text:style-name="Normal"/>
      <text:soft-page-break/>
      <text:p text:style-name="P56"><text:span text:style-name="T57">Patvirtinta</text:span></text:p>
      <text:p text:style-name="P58">Lietuvos Respublikos Vyriausybės</text:p>
      <text:p text:style-name="P59">2001 m. birželio 4 d. nutarimu Nr. 667</text:p>
      <text:p text:style-name="P60">(Lietuvos Respublikos Vyriausybės</text:p>
      <text:p text:style-name="P61"><text:span text:style-name="T62">2011 m. rugpjūčio 17</text:span><text:s/><text:span text:style-name="T63">d.<text:s/></text:span><text:span text:style-name="T64">nutarimo Nr. 928</text:span></text:p>
      <text:p text:style-name="P65">redakcija)</text:p>
      <text:p text:style-name="P66"/>
      <text:p text:style-name="P67"><text:span text:style-name="T68">VALSTYBĖS PERSKOLINAMŲ PASKOLŲ IR VALSTYBĖS GARANTIJŲ TEIKIMO, SUTEIKTŲ PERSKOLINAMŲ PASKOLŲ GRĄŽINIMO IR VALSTYBĖS GARANTIJŲ ADMINISTR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ės perskolinamų paskolų ir valst</text:span><text:span text:style-name="T78">ybės garantijų teikimo, suteiktų perskolinamų paskolų grąžinimo ir valstybės garantijų administravimo taisyklės (toliau – Taisyklės) reglamentuoja valstybės perskolinamų paskolų (toliau – perskolinama paskola), valstybės garantijų, išskyrus valstybės garan</text:span><text:span text:style-name="T79">tijas kreditoriams dėl bankų gaunamų paskolų ar kitaip prisiimamų finansinių įsipareigojimų, skirtų bankų stabilumui ir patikimumui didinti pagal Lietuvos Respublikos finansinio tvarumo įstatymą, ir valstybės garantijas kreditoriams dėl Lietuvos Respubliko</text:span><text:span text:style-name="T80">s mokslo ir studijų įstatyme nurodytų valstybės remiamų paskolų teikimo, suteiktų perskolinamų paskolų grąžinimo ir valstybės garantijų administravimo procedūras.</text:span><text:s/></text:p>
      <text:p text:style-name="P81">Punkto pakeitimai:</text:p>
      <text:p text:style-name="P82"><text:span text:style-name="T83">Nr.<text:s/></text:span><text:a xlink:href="https://www.e-tar.lt/portal/legalAct.html?documentId=6b0fc600764e11e4805fa6cb12e2ef99" office:target-frame-name="_top" xlink:show="replace"><text:span text:style-name="T84">1317</text:span></text:a><text:span text:style-name="T85">, 2014-11-26, paskelbta TAR 2014-11-28, i. k. 2014-18099</text:span></text:p>
      <text:p text:style-name="Normal"/>
      <text:p text:style-name="P86">2. Lietuvos Respublikos juridinių asmenų (išskyrus Lietuvos Respublikos biudžetines įstaigas),<text:s/>Lietuvos Respublikoje įsteigtų<text:span text:style-name="T87"><text:s/>Europos ekonominės erdvės valstybių narių juridinių asmenų filialų (toliau – juridiniai asmenys), norinčių gauti<text:s/></text:span>perskolinamą<text:s/><text:span text:style-name="T88">paskolą arba valstybės garantiją, Finansų ministerijai pateikti dokumentai nagrinėjami finansų min</text:span><text:span text:style-name="T89">istro nustatyta tvarka.</text:span></text:p>
      <text:p text:style-name="P90"/>
      <text:p text:style-name="P91"><text:span text:style-name="T92">II</text:span><text:span text:style-name="T93">.<text:s/></text:span><text:span text:style-name="T94">PERSKOLINAMŲ PASKOLŲ IR VALSTYBĖS GARANTIJŲ TEIKIMO BENDROSIOS SĄLYGOS</text:span></text:p>
      <text:p text:style-name="P95"/>
      <text:p text:style-name="P96">3. Perskolinamos paskolos teikiamos:</text:p>
      <text:p text:style-name="P97">3.1. Taisyklių III skyriaus nustatyta tvarka:</text:p>
      <text:p text:style-name="P98">3.1.1. įtrauktiems į Valstybės investicijų programą investicijų projektams, išskyrus Taisyklių 3.3 punkte nurodytus investicijų projektus, finansuoti;</text:p>
      <text:p text:style-name="P99">3.1.2. valstybės socialinės apsaugos fondų skoliniams įsipareigojimams dengti ir šių fondų pinigų srautams subalansuoti (toliau – perskolinamos paskolos socialinės apsaugos fondams);<text:s/></text:p>
      <text:p text:style-name="P100">3.2. Taisyklių IV skyriaus nustatyta tvarka – valstybės nekilnojamajam turtui, įtrauktam į atnaujinamo valstybės nekilnojamojo turto sąrašą, atnaujinti;</text:p>
      <text:p text:style-name="P101">3.3. Taisyklių V skyriaus nustatyta tvarka – bendrai finansuojamiems<text:s/>su Europos Sąjungos fondų lėšomis valstybės investicijų projektams finansuoti.</text:p>
      <text:p text:style-name="P102"><text:span text:style-name="T103">3.4</text:span><text:span text:style-name="T104">. Taisyklių V</text:span><text:span text:style-name="T105">1</text:span><text:span text:style-name="T106"><text:s/>skyriaus nustatyta tvarka – Lietuvos Respublikos indėlių ir įsipareigojimų investuotojams draudimo įstatyme numatytų indėlių ir (ar) įsipareigojimų invest</text:span><text:span text:style-name="T107">uotojams draudimo išmokų (toliau – draudimo išmokos) mokėjimui finansuoti;</text:span><text:s/></text:p>
      <text:p text:style-name="P108">Papildyta papunkčiu:</text:p>
      <text:p text:style-name="P109"><text:span text:style-name="T110">Nr.<text:s/></text:span><text:a xlink:href="https://www.e-tar.lt/portal/legalAct.html?documentId=TAR.2F4C4DFA2E5F" office:target-frame-name="_top" xlink:show="replace"><text:span text:style-name="T111">1381</text:span></text:a><text:span text:style-name="T112">, 2011-11-30, Žin., 2011, Nr. 147-6889 (2011-12-01), i. k.<text:s/></text:span><text:span text:style-name="T113">1111100NUTA00001381</text:span></text:p>
      <text:p text:style-name="P114">Papunkčio pakeitimai:</text:p>
      <text:p text:style-name="P115"><text:span text:style-name="T116">Nr.<text:s/></text:span><text:a xlink:href="https://www.e-tar.lt/portal/legalAct.html?documentId=6b0fc600764e11e4805fa6cb12e2ef99" office:target-frame-name="_top" xlink:show="replace"><text:span text:style-name="T117">1317</text:span></text:a><text:span text:style-name="T118">, 2014-11-26, paskelbta TAR 2014-11-28, i. k. 2014-18099</text:span></text:p>
      <text:p text:style-name="Normal"/>
      <text:p text:style-name="P119"><text:span text:style-name="T120">3.5</text:span><text:span text:style-name="T121">. Taisyklių V</text:span><text:span text:style-name="T122">2</text:span><text:span text:style-name="T123"><text:s/>skyriaus nustatyta tvarka –<text:s/></text:span><text:span text:style-name="T124">Lietuvos Respublikos atitinkamų metų valstybės biudžeto ir savivaldybių biudžetų finansinių rodiklių patvirtinimo įstatyme nustatytiems tikslams finansuoti.</text:span><text:s/></text:p>
      <text:soft-page-break/>
      <text:p text:style-name="P125">Papildyta papunkčiu:</text:p>
      <text:p text:style-name="P126"><text:span text:style-name="T127">Nr.<text:s/></text:span><text:a xlink:href="https://www.e-tar.lt/portal/legalAct.html?documentId=TAR.05ED07306250" office:target-frame-name="_top" xlink:show="replace"><text:span text:style-name="T128">156</text:span></text:a><text:span text:style-name="T129">, 2013-02-20, Žin., 2013, Nr. 20-969 (2013-02-21), i. k. 1131100NUTA00000156</text:span></text:p>
      <text:p text:style-name="Normal"/>
      <text:p text:style-name="P130"><text:span text:style-name="T131">4</text:span><text:span text:style-name="T132">. Perskolinamos paskolos gavėjas moka:</text:span></text:p>
      <text:p text:style-name="P133"><text:span text:style-name="T134">4.1</text:span><text:span text:style-name="T135">. už Taisyklių 3.1.1, 3.2, 3.3 ir 3.5 papunkčiuose nurodytas suteiktas perskolinamas paskolas Lietuvos Respublikos<text:s/></text:span><text:span text:style-name="T136">Vyriausybės nustatytas (bet ne mažesnes už valstybės skolinimosi kainą) metines palūkanas, apskaičiuotas finansų ministro nustatyta tvarka;</text:span></text:p>
      <text:p text:style-name="P137"><text:span text:style-name="T138">4.2</text:span><text:span text:style-name="T139">. už Taisyklių 3.1.2 papunktyje nurodytas suteiktas perskolinamas paskolas 0 (nulis) procentų dydžio metines<text:s/></text:span><text:span text:style-name="T140">palūkanas;<text:s/></text:span></text:p>
      <text:p text:style-name="P141"><text:span text:style-name="T142">4.3</text:span><text:span text:style-name="T143">. už Taisyklių 3.4 papunktyje nurodytas suteiktas perskolinamas paskolas Lietuvos Respublikos Vyriausybės nustatytas metines palūkanas.</text:span><text:s/></text:p>
      <text:p text:style-name="P144">Punkto pakeitimai:</text:p>
      <text:p text:style-name="P145"><text:span text:style-name="T146">TAR pastaba.</text:span><text:span text:style-name="T147"><text:s/>4.2 papunkčio nuostatos taikomos perskolinamų paskolų socialinės apsaugos fondams sutartims, sudarytoms po 2014 m. sausio 1 dienos.</text:span></text:p>
      <text:p text:style-name="P148"><text:span text:style-name="T149">Nr.<text:s/></text:span><text:a xlink:href="https://www.e-tar.lt/portal/legalAct.html?documentId=3ff9ec70194c11e4b542dec0b12e28b0" office:target-frame-name="_top" xlink:show="replace"><text:span text:style-name="T150">757</text:span></text:a><text:span text:style-name="T151">, 2014-07-30,<text:s/></text:span><text:span text:style-name="T152">paskelbta TAR 2014-08-01, i. k. 2014-10773</text:span></text:p>
      <text:p text:style-name="Normal"/>
      <text:p text:style-name="P153">5. Jeigu valstybės vardu gaunamos paskolos sutartyje tarp Lietuvos Respublikos Vyriausybės ir vidaus ar užsienio kreditoriaus išdėstyti papildomi, nenumatyti Taisyklėse reikalavimai (paskolą ar jos dalį teikti per banką, 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154">6. Valstybės garantijos kreditoriams teikiamos:</text:p>
      <text:p text:style-name="P155">6.1. Taisyklių III skyriaus nustatyta tvarka dėl paskolų, kurios:</text:p>
      <text:p text:style-name="P156">6.1.1. naudojamos valstybės investicijų projektams, įtrauktiems į Valstybės investicijų programą, finansuoti arba;<text:s/></text:p>
      <text:p text:style-name="P157">6.1.2. teikiamos tarptautinių finansų institucijų valstybės investicijų projektams finansuoti;</text:p>
      <text:p text:style-name="P158">6.2. Taisyklių VI skyriaus nustatyta tvarka dėl juridinio asmens imamų paskolų, kai tokios paskolos imamos perskolinamai paskolai arba valstybės garantuojamai paskolai refinansuoti.<text:s/></text:p>
      <text:p text:style-name="P159"><text:span text:style-name="T160">7</text:span><text:span text:style-name="T161">. Valstybės garantija arba perskolinama paskola, išskyrus Taisyklių 3.1.2 ir 3.2–3.4 punktuose nurodytas perskolinamas paskolas, teikiama, jeigu:</text:span><text:s text:c="2"/></text:p>
      <text:p text:style-name="P162">Punkto pakeitimai:</text:p>
      <text:p text:style-name="P163"><text:span text:style-name="T164">Nr.<text:s/></text:span><text:a xlink:href="https://www.e-tar.lt/portal/legalAct.html?documentId=TAR.2F4C4DFA2E5F" office:target-frame-name="_top" xlink:show="replace"><text:span text:style-name="T165">1381</text:span></text:a><text:span text:style-name="T166">, 2011-11-30, Žin., 2011, Nr. 147-6889 (2011-12-01), i. k. 1111100NUTA00001381</text:span></text:p>
      <text:p text:style-name="P167"><text:span text:style-name="T168">Nr.<text:s/></text:span><text:a xlink:href="https://www.e-tar.lt/portal/legalAct.html?documentId=TAR.857AFBB046E7" office:target-frame-name="_top" xlink:show="replace"><text:span text:style-name="T169">977</text:span></text:a><text:span text:style-name="T170">, 2013-10-2</text:span><text:span text:style-name="T171">3, Žin., 2013, Nr. 113-5657 (2013-10-30), i. k. 1131100NUTA00000977</text:span></text:p>
      <text:p text:style-name="P172">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173"><text:span text:style-name="T174">7.2</text:span><text:span text:style-name="T175">. prieš juridinį asmenį, jo savininkus (juridinį asmenį kontroliuojančius asmenis) nevyksta ikiteismini</text:span><text:span text:style-name="T176">s tyrimas, nėra nagrinėjama baudžiamoji byla arba jie nėra pripažinti kaltais dėl nusikaltimų ir / arba baudžiamųjų nusižengimų pagal Lietuvos Respublikos baudžiamojo kodekso straipsnius, numatančius atsakomybę už nusikaltimus ir baudžiamuosius nusižengimu</text:span><text:span text:style-name="T177">s ekonomikai, verslo tvarkai, finansų sistemai, pagal 1961 m. birželio 26 d. Lietuvos Respublikos baudžiamąjį kodeksą nėra pripažinti kaltais dėl nusikaltimų ūkininkavimo tvarkai ir finansams, išskyrus atvejus, kai teistumas dėl šių nusikaltimų išnykęs arb</text:span><text:span text:style-name="T178">a panaikintas.</text:span><text:s/></text:p>
      <text:p text:style-name="P179">Papunkčio pakeitimai:</text:p>
      <text:p text:style-name="P180"><text:span text:style-name="T181">Nr.<text:s/></text:span><text:a xlink:href="https://www.e-tar.lt/portal/legalAct.html?documentId=6b0fc600764e11e4805fa6cb12e2ef99" office:target-frame-name="_top" xlink:show="replace"><text:span text:style-name="T182">1317</text:span></text:a><text:span text:style-name="T183">, 2014-11-26, paskelbta TAR 2014-11-28, i. k. 2014-18099</text:span></text:p>
      <text:p text:style-name="Normal"/>
      <text:p text:style-name="P184">8. Valstybės garantija dėl Taisyklių 6.1 punkte<text:s/>nurodytų paskolų teikiama, jeigu:</text:p>
      <text:p text:style-name="P185">8.1. ne mažiau kaip 25 procentai investicijų projekto vertės bus finansuojama savo lėšomis, išskyrus atvejus, kai valstybės garantija teikiama už strateginę reikšmę nacionaliniam saugumui turinčią įmonę;</text:p>
      <text:p text:style-name="P186">8.2. siūlomo<text:s/>finansavimo kaina ne daugiau kaip vienu procentiniu punktu didesnė už valstybės skolinimosi atitinkamam arba artimiausiam terminui vidutines sąnaudas;</text:p>
      <text:p text:style-name="P187">8.3. valstybės garantija teikiama paskoloms, naudojamoms investicijų projektams, leidžiantiems<text:s/>sukaupti pakankamai lėšų paskolai grąžinti, finansuoti.</text:p>
      <text:p text:style-name="P188">9. Valstybė, suteikdama valstybės garantiją dėl Taisyklių 6 punkte nurodytų paskolų, įsipareigoja kredito įstaigai padengti dalį, t. y. ne daugiau kaip 80 procentų, valstybės garantuojamo skolininko įsipareigojimų pagal paskolos sutartį, jeigu valstybės garantuojamas skolininkas paskolos sutartyje nustatytais terminais ir tvarka negrąžina paskolos sumos arba jos dalies ir / arba nesumoka palūkanų. Valstybė, vykdydama valstybės garantiją, kredito<text:s/>įstaigai proporcingai padengia dalį (ne daugiau kaip 80 procentų) valstybės garantuojamo skolininko neįvykdytų arba netinkamai įvykdytų įsipareigojimų (grąžinti paskolos sumą arba jos dalį ir / arba sumokėti palūkanas). Ši nuostata netaikoma, kai valstybės<text:s/>garantija suteikiama dėl tarptautinių finansų institucijų teikiamų paskolų.</text:p>
      <text:p text:style-name="P189">10. Valstybės garantijos dėl savivaldybių gaunamų paskolų investicijų projektams finansuoti teikiamos, jeigu jie įtraukti į Valstybės investicijų programą ir atitinkamų metų savivaldybių biudžetuose numatytos su šiomis paskolomis susijusios išlaidos, taip pat numatytos pagal paskolų sutartis priklausančios sumokėti lėšos.</text:p>
      <text:p text:style-name="P190"><text:span text:style-name="T191">11</text:span><text:span text:style-name="T192">. Perskolinamų paskolų, išskyrus Taisyklių 3.1.2, 3.2 ir 3.4 punktuose nurodytas perskolinamas paskol</text:span><text:span text:style-name="T193">as, ir valstybės garantuojamų paskolų grąžinimas teisės aktų nustatyta tvarka turi būti užtikrintas šių paskolų grąžinimą užtikrinančiomis priemonėmis (savivaldybės ar kita garantija, turto įkeitimu (hipoteka) ar kitomis priemonėmis), išskyrus tuos atvejus</text:span><text:span text:style-name="T194">, kai atitinkamame Lietuvos Respublikos Vyriausybės nutarime suteikti perskolinamą paskolą ar valstybės garantiją arba Lietuvos Respublikos Seimo nutarime suteikti valstybės garantiją nustatyta kitaip.</text:span><text:s/></text:p>
      <text:p text:style-name="P195">Punkto pakeitimai:</text:p>
      <text:p text:style-name="P196"><text:span text:style-name="T197">Nr.<text:s/></text:span><text:a xlink:href="https://www.e-tar.lt/portal/legalAct.html?documentId=TAR.2F4C4DFA2E5F" office:target-frame-name="_top" xlink:show="replace"><text:span text:style-name="T198">1381</text:span></text:a><text:span text:style-name="T199">, 2011-11-30, Žin., 2011, Nr. 147-6889 (2011-12-01), i. k. 1111100NUTA00001381</text:span></text:p>
      <text:p text:style-name="P200"><text:span text:style-name="T201">Nr.<text:s/></text:span><text:a xlink:href="https://www.e-tar.lt/portal/legalAct.html?documentId=TAR.857AFBB046E7" office:target-frame-name="_top" xlink:show="replace"><text:span text:style-name="T202">977</text:span></text:a><text:span text:style-name="T203">, 2013-10-23, Žin., 2013, Nr. 11</text:span><text:span text:style-name="T204">3-5657 (2013-10-30), i. k. 1131100NUTA00000977</text:span></text:p>
      <text:p text:style-name="Normal"/>
      <text:p text:style-name="P205">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206">12.1.<text:s/><text:span text:style-name="T207">savivaldybės garantija, kurioje turi būti nustatyta, kad savivaldybė, garantuodama perskolinamos paskolos arba valstybės garantuojamos paskolos grąžinimą Finansų ministerijai, sutinka, kad uždelsus prievolės pagal garantiją įvykdymą ir per Finansų minister</text:span><text:span text:style-name="T208">ijos nustatytą terminą neįvykdžius garantijos Finansų ministerija iš<text:s/></text:span>savivaldybės biudžetui priklausančių gauti iš Lietuvos Respublikos valstybės biudžeto pajamų išskaičiuotų savivaldybės garantuotą sumą;</text:p>
      <text:p text:style-name="P209">12.2. kredito įstaigos arba kito juridinio asmens garantija;<text:s/></text:p>
      <text:p text:style-name="P210"><text:span text:style-name="T211">12.3</text:span><text:span text:style-name="T212">. turto įkeitimas (hipoteka) – laikantis nuostatos, kad įkeičiamo turto, įvertinto nepriklausomų turto vertintojų, rinkos vertė turi sudaryti ne mažiau kaip 160 procentų gaunamos perskolinamos paskolos arba valstybės garantuojamos pa</text:span><text:span text:style-name="T213">skolos dydžio (jeigu Lietuvos Respublikos Vyriausybės nutarime suteikti perskolinamą paskolą ar valstybės garantiją arba Lietuvos Respublikos Seimo nutarime suteikti valstybės garantiją nenustatyta kitaip) ir toks turtas visu įkeitimo laikotarpiu bus apdra</text:span><text:span text:style-name="T214">ustas Finansų ministerijos naudai finansų ministro nustatyta tvarka, išskyrus Taisyklių 12.3</text:span><text:span text:style-name="T215">1</text:span><text:span text:style-name="T216"> punktą;</text:span><text:s/></text:p>
      <text:p text:style-name="P217">Papunkčio pakeitimai:</text:p>
      <text:p text:style-name="P218"><text:span text:style-name="T219">Nr.<text:s/></text:span><text:a xlink:href="https://www.e-tar.lt/portal/legalAct.html?documentId=TAR.857AFBB046E7" office:target-frame-name="_top" xlink:show="replace"><text:span text:style-name="T220">977</text:span></text:a><text:span text:style-name="T221">, 2013-10-23, Žin., 2013, Nr. 113-5657 (20</text:span><text:span text:style-name="T222">13-10-30), i. k. 1131100NUTA00000977</text:span></text:p>
      <text:p text:style-name="Normal"/>
      <text:p text:style-name="P223"><text:span text:style-name="T224">12.3</text:span><text:span text:style-name="T225">1</text:span><text:span text:style-name="T226">. būsimo nekilnojamojo turto hipoteka – laikantis nuostatos, kad būsimas turtas įkeičiamas sudarant sąlyginės hipotekos sandorį tarp Finansų ministerijos ir juridinio asmenis, kuriam suteikiama perskolinama pa</text:span><text:span text:style-name="T227">skola arba valstybės garantija, ir juridinio asmens įkeičiamo būsimo turto rinkos vertė turi sudaryti ne mažiau kaip 160 procentų gaunamos perskolinamos arba valstybės garantuojamos paskolos dydžio (jeigu Lietuvos Respublikos Vyriausybės nutarime suteikti<text:s/></text:span><text:span text:style-name="T228">perskolinamą paskolą ar valstybės garantiją arba Lietuvos Respublikos Seimo nutarime suteikti valstybės garantiją nenustatyta kitaip). Kai sąlyginės hipotekos sandoryje nurodytas turtas nekilnojamojo turto registre įregistruojamas kaip įkaito davėjo nuosav</text:span><text:span text:style-name="T229">ybė, jis turi būti nepriklausomų turto vertintojų įvertintas rinkos verte ir visu įkeitimo laikotarpiu apdraustas Finansų<text:s/></text:span><text:soft-page-break/><text:span text:style-name="T230">ministerijos naudai. Tuo atveju, jeigu sąlyginės hipotekos sandoryje nurodyto ir (ar) nekilnojamojo turto registre įregistruoto ir nep</text:span><text:span text:style-name="T231">riklausomų turto vertintojų įvertinto turto rinkos vertė yra mažesnė, nei nustatyta šiame Taisyklių punkte, juridinis asmuo, gavęs perskolinamą paskolą arba valstybės garantiją, turi pateikti papildomas perskolinamos arba valstybės garantuojamos paskolos g</text:span><text:span text:style-name="T232">rąžinimą užtikrinsiančias priemones, nurodytas Taisyklių 11 punkte, kad būtų padengtas turto vertės ir vertės, nustatytos šiame Taisyklių punkte, skirtumas;</text:span><text:s/></text:p>
      <text:p text:style-name="P233">Papildyta papunkčiu:</text:p>
      <text:p text:style-name="P234"><text:span text:style-name="T235">Nr.<text:s/></text:span><text:a xlink:href="https://www.e-tar.lt/portal/legalAct.html?documentId=TAR.857AFBB046E7" office:target-frame-name="_top" xlink:show="replace"><text:span text:style-name="T236">977</text:span></text:a><text:span text:style-name="T237">, 2013-10-23, Žin., 2013, Nr. 113-5657 (2013-10-30), i. k. 1131100NUTA00000977</text:span></text:p>
      <text:p text:style-name="Normal"/>
      <text:p text:style-name="P238"><text:span text:style-name="T239">12.4</text:span><text:span text:style-name="T240">. kitos priemonės, jeigu juridinio asmens, norinčio gauti perskolinamą paskolą arba valstybės garantiją, turto neužtenka Taisyklių 12.2, 12.3 ir 12.3</text:span><text:span text:style-name="T241">1</text:span><text:span text:style-name="T242"> punkt</text:span><text:span text:style-name="T243">uose nurodytiems reikalavimams įvykdyti.</text:span><text:s/></text:p>
      <text:p text:style-name="P244">Papunkčio pakeitimai:</text:p>
      <text:p text:style-name="P245"><text:span text:style-name="T246">Nr.<text:s/></text:span><text:a xlink:href="https://www.e-tar.lt/portal/legalAct.html?documentId=TAR.857AFBB046E7" office:target-frame-name="_top" xlink:show="replace"><text:span text:style-name="T247">977</text:span></text:a><text:span text:style-name="T248">, 2013-10-23, Žin., 2013, Nr. 113-5657 (2013-10-30), i. k. 1131100NUTA00000977</text:span></text:p>
      <text:p text:style-name="Normal"/>
      <text:p text:style-name="P249">13. Minimali<text:s/>garantijos, kuria užtikrinamas perskolinamos arba valstybės garantuojamos paskolos grąžinimas, suma turi būti ne mažesnė nei 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text:s/>perskolinamos arba valstybės garantuojamos paskolos sutartyje numatytų mokėtinų sumų sumokėjimą.</text:p>
      <text:p text:style-name="P250"><text:span text:style-name="T251">14</text:span><text:span text:style-name="T252">. Perskolinamos paskolos sutartis arba valstybės garantija pasirašoma tada, kai Finansų ministerijai pagal Taisyklių 11 ir 12 punktus perskolinamos pasko</text:span><text:span text:style-name="T253">los gavėjas arba valstybės garantuojamos paskolos gavėjas pateikia jų gaunamų paskolų grąžinimo užtikrinimą įrodančius dokumentus, išskyrus tuos atvejus, kai perskolinamos paskolos sutartyje arba valstybės garantijoje nustatomas terminas, per kurį juridini</text:span><text:span text:style-name="T254">s asmuo turi pateikti jo gaunamų paskolų grąžinimo užtikrinimą įrodančius dokumentus, ir, jeigu bus įkeičiamas būsimas nekilnojamasis turtas, juridinis asmuo, kuriam suteikiama perskolinama paskola arba valstybės garantija, su Finansų ministerija pasirašo<text:s/></text:span><text:span text:style-name="T255">sąlyginės hipotekos sandorį.</text:span><text:s/></text:p>
      <text:p text:style-name="P256">Punkto pakeitimai:</text:p>
      <text:p text:style-name="P257"><text:span text:style-name="T258">Nr.<text:s/></text:span><text:a xlink:href="https://www.e-tar.lt/portal/legalAct.html?documentId=TAR.857AFBB046E7" office:target-frame-name="_top" xlink:show="replace"><text:span text:style-name="T259">977</text:span></text:a><text:span text:style-name="T260">, 2013-10-23, Žin., 2013, Nr. 113-5657 (2013-10-30), i. k. 1131100NUTA00000977</text:span></text:p>
      <text:p text:style-name="Normal"/>
      <text:p text:style-name="P261">15. Finansų ministerija,<text:s/>vadovaudamasi atitinkamu Lietuvos Respublikos Vyriausybės nutarimu suteikti perskolinamą paskolą:</text:p>
      <text:p text:style-name="P262">15.1. perskolinamų paskolų sutartyse gali nustatyti didžiausią perskolinamos paskolos sumą ir<text:s/><text:span text:style-name="T263">ilgiausią laikotarpį, kuriam suteikiama perskolinama paskola,<text:s/></text:span><text:span text:style-name="T264">arba</text:span>, atsižvelgdama į pasikeitusias faktines aplinkybes dėl perskolinamos paskolos sumos ir / arba<text:s/><text:span text:style-name="T265">laikotarpio, kuriam suteikiama perskolinama paskola, gali nustatyti mažesnę perskolinamos paskolos sumą<text:s/></text:span>arba trumpesnį<text:s/><text:span text:style-name="T266">laikotarpį, kuriam suteikiama perskoli</text:span><text:span text:style-name="T267">nama paskola;</text:span></text:p>
      <text:p text:style-name="P268"><text:span text:style-name="T269">15.2</text:span><text:span text:style-name="T270">. perskolinamos paskolos galiojimo laikotarpiu turi teisę išmokėti ne visą perskolinamos paskolos sumą, jeigu perskolinamos paskolos gavėjas nepateikia įrodymų, kad visa perskolinamos paskolos suma ar jos dalis bus panaudota pagal pas</text:span><text:span text:style-name="T271">kirtį.<text:s/></text:span></text:p>
      <text:p text:style-name="P272">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273">17. Kreditoriaus pageidavimu teikiamą teisinę išvadą dėl valstybės garantijos pasirašo teisingumo ministras arba jo įgaliotas asmuo.</text:p>
      <text:p text:style-name="P274">18. Perskolinamos paskolos gavėjas (išskyrus 3.4 punkte nurodytų perskolinamų paskolų gavėją), laiku negrąžinęs perskolinamos paskolos ar jos dalies, taip pat laiku nesumokėjęs apskaičiuotų palūkanų ar kitų pagal perskolinamos paskolos sutartį priklausančių sumokėti sumų, Finansų<text:s/>ministerijai už kiekvieną pradelstą dieną moka delspinigius, kurių dydis apskaičiuojamas<text:s/><text:soft-page-break/>taikant praėjusio (nuo perskolinamos paskolos sutartyje nurodytų įsipareigojimų neįvykdymo ar netinkamo įvykdymo dienos) kalendorinio ketvirčio aukciono būdu išleistų<text:s/>Lietuvos Respublikos valstybės iždo vekselių metinės palūkanų normos svertinį vidurkį, padidintą 10 procentinių punktų ir padalytą iš 360.<text:s/></text:p>
      <text:p text:style-name="P275">Punkto pakeitimai:</text:p>
      <text:p text:style-name="P276"><text:span text:style-name="T277">Nr.<text:s/></text:span><text:a xlink:href="https://www.e-tar.lt/portal/legalAct.html?documentId=TAR.2F4C4DFA2E5F" office:target-frame-name="_top" xlink:show="replace"><text:span text:style-name="T278">1381</text:span></text:a><text:span text:style-name="T279">, 2011</text:span><text:span text:style-name="T280">-11-30, Žin., 2011, Nr. 147-6889 (2011-12-01), i. k. 1111100NUTA00001381</text:span></text:p>
      <text:p text:style-name="Normal"/>
      <text:p text:style-name="P281">19. Už suteiktą valstybės garantiją valstybės garantuojamos paskolos gavėjas moka iki 3 procentų paskolos sumos garantinę įmoką.<text:s/></text:p>
      <text:p text:style-name="P282">Valstybės garantuojamos paskolos gavėjas pasirašo su Finansų ministerija susitarimą, kuriame nurodomas garantinės įmokos sumokėjimo terminas.<text:s/></text:p>
      <text:p text:style-name="P283">Konkretų įmokos dydį ir mokėjimo būdą Valstybinės paskolų komisijos pasiūlymu nustato Lietuvos Respublikos Vyriausybė, atsižvelgdama į valstybės garantuojamos paskolos gavėjo strateginę reikšmę valstybei, įgyvendinamo valstybės investicijų projekto<text:s/><text:span text:style-name="T284">arba valstybės garantuojama paskola finansuojamo tikslo</text:span><text:s/>svarbą, imamos valstybės garantuojamos paskolos dydį, jeigu Lietuvos Respublikos įstatymuose nenustatyta kitaip. Ši įmoka neimama iš valstybės socialinės apsaugos fondų ir savivaldybių.</text:p>
      <text:p text:style-name="P285"><text:span text:style-name="T286">19</text:span><text:span text:style-name="T287">1</text:span><text:span text:style-name="T288">. Skolininkas už perskolinamą paskolą ankstesnei perskolinamai paskolai, kurios grąžinimo terminas pagal atitinkamą sutartį nėr</text:span><text:span text:style-name="T289">a suėjęs, grąžinti (perfinansuoti) finansų ministro nustatyta tvarka apmoka Finansų ministerijai taikomas baudas ir (ar) kitas sąnaudas, susijusias su skolinimosi valstybės vardu priemonės pirmalaikiu grąžinimu ar išpirkimu, arba, jeigu nėra galimybės pirm</text:span><text:span text:style-name="T290">a laiko grąžinti ar išpirkti skolinimosi valstybės vardu priemonę, iš kurios lėšų buvo teikiama perskolinama paskola, Finansų ministerijos už šias lėšas iki ankstesnės perskolinamos paskolos grąžinimo termino mokėtinas palūkanas.</text:span><text:s/></text:p>
      <text:p text:style-name="P291">Papildyta punktu:</text:p>
      <text:p text:style-name="P292"><text:span text:style-name="T293">Nr.<text:s/></text:span><text:a xlink:href="https://www.e-tar.lt/portal/legalAct.html?documentId=3ff9ec70194c11e4b542dec0b12e28b0" office:target-frame-name="_top" xlink:show="replace"><text:span text:style-name="T294">757</text:span></text:a><text:span text:style-name="T295">, 2014-07-30, paskelbta TAR 2014-08-01, i. k. 2014-10773</text:span></text:p>
      <text:p text:style-name="Normal"/>
      <text:p text:style-name="P296"><text:span text:style-name="T297">III</text:span><text:span text:style-name="T298">.<text:s/></text:span><text:span text:style-name="T299">PERSKOLINAMŲ PASKOLŲ, VALSTYBĖS GARANTIJŲ, TEIKIAMŲ VALSTYBĖS INVESTICIJŲ PROJEKTAMS FINA</text:span><text:span text:style-name="T300">NSUOTI, IR PERSKOLINAMŲ PASKOLŲ SOCIALINĖS APSAUGOS FONDAMS TEIKIMAS</text:span></text:p>
      <text:p text:style-name="P301"/>
      <text:p text:style-name="P302">20. Juridiniai asmenys, norintys gauti perskolinamą paskolą arba valstybės garantiją investicijų projektui finansuoti, pateikia Finansų ministerijai šiuos dokumentus:</text:p>
      <text:p text:style-name="P303">20.1. prašymą<text:s/>suteikti perskolinamą paskolą arba valstybės garantiją;</text:p>
      <text:p text:style-name="P304">20.2. investicijų projektą (verslo planą);</text:p>
      <text:p text:style-name="P305">20.3. trumpą investicijų projekto (verslo plano) aprašymą;</text:p>
      <text:p text:style-name="P306">20.4. praėjusių 3 ataskaitinių metų metines finansines ataskaitas;</text:p>
      <text:p text:style-name="P307">20.5.<text:s/>auditoriaus išvadą dėl praėjusių ataskaitinių metų metinių finansinių ataskaitų (savivaldybė neteikia);</text:p>
      <text:p text:style-name="P308">20.6. valstybės ar savivaldybių institucijos ar įstaigos, kurių veiklos sričiai priskirtas juridinis asmuo, norintis gauti perskolinamą paskolą arba<text:s/>valstybės garantiją, išvadą dėl investicijų projekto (verslo plano) įgyvendinimo tikslingumo (savivaldybė neteikia);<text:s/></text:p>
      <text:p text:style-name="P309">20.7. paskolos sutarties tarp kreditoriaus ir juridinio asmens, norinčio gauti valstybės garantiją, siūlomos pasirašyti valstybės<text:s/>garantijos ir teisinės išvados dėl valstybės garantijos (jeigu imant paskolą, už kurią prašoma suteikti valstybės garantiją, to pageidauja kreditorius) projektus;</text:p>
      <text:p text:style-name="P310">20.8. informaciją apie savo ankstesnių investicijų projektų, finansuotų iš paskolų, gautų<text:s/>iš valstybės vardu pasiskolintų lėšų ir / arba anksčiau gautų valstybės garantuotų paskolų lėšų, įgyvendinimo eigos, atsiperkamumo, šių paskolų grąžinimo ir palūkanų mokėjimo terminų laikymąsi;</text:p>
      <text:p text:style-name="P311">20.9. juridinio asmens organų, turinčių teisę priimti sprendimus (išduoti leidimus) dėl paskolų ėmimo ir investicijų projekto (verslo plano) įgyvendinimo, šių sprendimų (leidimų) kopijas;</text:p>
      <text:p text:style-name="P312">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313">20.11. informaciją, kokios bus perskolinamos paskolos arba valstybės garantuojamos paskolos grąžinimą užtikrinančios priemonės (savivaldybė neteikia);</text:p>
      <text:p text:style-name="P314">20.12. Finansų ministerijos prašymu – kitus reikiamus dokumentus arba duomenis, kurie papildytų arba paaiškintų juridinio asmens pateiktų dokumentų duomenis.</text:p>
      <text:p text:style-name="P315">21. Teikiamame investicijų projekte (verslo plane) turi būti nurodyta:</text:p>
      <text:p text:style-name="P316">21.1.<text:s/><text:span text:style-name="T317">investicijų projekto<text:s/></text:span>(verslo plano)<text:span text:style-name="T318"><text:s/>įgyvendintojas ir / arba galutinis naudos gavėjas;</text:span></text:p>
      <text:p text:style-name="P319">21.2.<text:s/><text:span text:style-name="T320">investicijų projekto<text:s/></text:span>(verslo plano)<text:span text:style-name="T321"><text:s/>idėja ir tikslas;</text:span></text:p>
      <text:p text:style-name="P322">21.3.<text:s/><text:span text:style-name="T323">investicijų projektui<text:s/></text:span>(verslo planui)<text:span text:style-name="T324"><text:s/>į</text:span><text:span text:style-name="T325">gyvendinti reikiamos lėšos, projekto finansavimo šaltiniai;</text:span></text:p>
      <text:p text:style-name="P326">21.4.<text:s/><text:span text:style-name="T327">numatomo pagrindinio produkto (paslaugos) apibūdinimas;</text:span></text:p>
      <text:p text:style-name="P328">21.5.<text:s/><text:span text:style-name="T329">būsimasis gamybos (paslaugų) procesas (pateikiamas trumpas produktų (paslaugų) aprašymas, nurodomos vartotojų grupės);</text:span></text:p>
      <text:p text:style-name="P330">21.6.<text:s/><text:span text:style-name="T331">rinkodara;</text:span></text:p>
      <text:p text:style-name="P332">21.7.<text:s/><text:span text:style-name="T333">laukiami finansiniai rezultatai (optimistiniai, pesimistiniai);</text:span></text:p>
      <text:p text:style-name="P334">21.8.<text:s/><text:span text:style-name="T335">grynųjų pinigų srautų projekcijos visam paskolos laikotarpiui;</text:span></text:p>
      <text:p text:style-name="P336">21.9.<text:s/><text:span text:style-name="T337">investicijų projekto<text:s/></text:span>(verslo plano)<text:span text:style-name="T338"><text:s/>efektyvumo rodikliai;</text:span></text:p>
      <text:p text:style-name="P339">21.10.<text:s/><text:span text:style-name="T340">galimi<text:s/></text:span><text:span text:style-name="T341">rizikos veiksniai ir priemonės jiems pašalinti;</text:span></text:p>
      <text:p text:style-name="P342">21.11.<text:s/><text:span text:style-name="T343">galimo poveikio kitoms sritims (finansinei, socialinei, ekonominei, techninei, technologinei, aplinkos apsaugai) analizė.</text:span></text:p>
      <text:p text:style-name="P344">22.<text:s/><text:span text:style-name="T345">Teikiamame investicijų projekto<text:s/></text:span>(verslo plano)<text:span text:style-name="T346"><text:s/>aprašyme turi būti</text:span><text:span text:style-name="T347"><text:s/>nurodyta:</text:span></text:p>
      <text:p text:style-name="P348">22.1.<text:s/><text:span text:style-name="T349">investicijų projekto<text:s/></text:span>(verslo plano)<text:span text:style-name="T350"><text:s/>tikslas ir finansinė apimtis;</text:span></text:p>
      <text:p text:style-name="P351">22.2.<text:s/><text:span text:style-name="T352">reikiamas paskolos arba valstybės garantijos dydis;</text:span></text:p>
      <text:p text:style-name="P353">22.3.<text:s/><text:span text:style-name="T354">projektui finansuoti skiriama nuosavų lėšų dalis;</text:span></text:p>
      <text:p text:style-name="P355">22.4.<text:s/><text:span text:style-name="T356">investicijų projekto<text:s/></text:span>(verslo plano)<text:span text:style-name="T357"><text:s/>įgy</text:span><text:span text:style-name="T358">vendinimo terminai ir ypatumai;</text:span></text:p>
      <text:p text:style-name="P359">22.5.<text:s/><text:span text:style-name="T360">finansinė investicijų projekto<text:s/></text:span>(verslo plano)<text:span text:style-name="T361"><text:s/>įgyvendinimo nauda, kurią gaus<text:s/></text:span>juridinis asmuo, norintis gauti perskolinamą paskolą, arba juridinis asmuo, norintis gauti valstybės garantiją<text:span text:style-name="T362">, investuotojas ir valstybė</text:span><text:span text:style-name="T363"><text:s/>(nurodomas visas per nustatytąjį laikotarpį numatomas gauti pelnas, priklausančios sumokėti į Lietuvos Respublikos valstybės biudžetą pelno mokesčio sumos, pelno likutis, liekantis įmonei, darbo vietų kaitos rodikliai ir panašiai).</text:span></text:p>
      <text:p text:style-name="P364">23. Valstybės<text:s/>socialinės apsaugos fondai, norintys gauti perskolinamą paskolą šių fondų skoliniams įsipareigojimams dengti ir jų pinigų srautams subalansuoti, Finansų ministerijai pateikia:</text:p>
      <text:p text:style-name="P365"><text:span text:style-name="T366">23.1</text:span><text:span text:style-name="T367">. prašymą suteikti perskolinamą paskolą, kuriame nurodomas paskolos poreik</text:span><text:span text:style-name="T368">is, paskirtis<text:s/></text:span><text:span text:style-name="T369">(ar perskolinama paskola teikiama ankstesnei perskolinamai paskolai, kurios grąžinimo terminas pagal atitinkamą sutartį nėra suėjęs, grąžinti<text:s/></text:span><text:span text:style-name="T370">(perfinansuoti)</text:span><text:span text:style-name="T371">, ar kitiems Taisyklių 3.1.2 papunktyje nustatytiems tikslams)</text:span><text:span text:style-name="T372">, lėšų grąžinimo šaltin</text:span><text:span text:style-name="T373">iai, grynųjų pinigų srautų projekcijos perskolinamos paskolos panaudojimo laikotarpiui;</text:span><text:s/></text:p>
      <text:p text:style-name="P374">Papunkčio pakeitimai:</text:p>
      <text:p text:style-name="P375"><text:span text:style-name="T376">Nr.<text:s/></text:span><text:a xlink:href="https://www.e-tar.lt/portal/legalAct.html?documentId=3ff9ec70194c11e4b542dec0b12e28b0" office:target-frame-name="_top" xlink:show="replace"><text:span text:style-name="T377">757</text:span></text:a><text:span text:style-name="T378">, 2014-07-30, paskelbta TAR 2014-08-01,<text:s/></text:span><text:span text:style-name="T379">i. k. 2014-10773</text:span></text:p>
      <text:p text:style-name="Normal"/>
      <text:p text:style-name="P380">23.2. kitus, Finansų ministerijos nuomone, reikiamus dokumentus.</text:p>
      <text:p text:style-name="P381">24. Finansų ministerija:</text:p>
      <text:p text:style-name="P382">24.1. gavusi iš juridinio asmens ar valstybės socialinės apsaugos fondo visus reikiamus Taisyklių 20 arba 23 punktuose nurodytus dokumentus:<text:s/></text:p>
      <text:p text:style-name="P383">24.1.1. registruoja paraiškas gauti perskolinamas paskolas ir valstybės garantijas;</text:p>
      <text:p text:style-name="P384"><text:span text:style-name="T385">24.1.2</text:span><text:span text:style-name="T386">. per 30 dienų nuo visų dokumentų gavimo išnagrinėjus pateiktus dokumentus ir Taisyklių 24.3 papunktyje nustatyta tvarka patikrinus, ar pagal Sutarties dė</text:span><text:span text:style-name="T387">l Europos Sąjungos veikimo 107 straipsnyje numatytus kriterijus perskolinamos paskolos arba valstybės garantijos suteikimas laikomas valstybės pagalba, Taisyklių 24.3.2 ir 24.6.1 papunkčiuose nustatytais atvejais parengia teikimą Valstybinei paskolų komisi</text:span><text:span text:style-name="T388">jai, kuriame</text:span><text:span text:style-name="T389"><text:s/>nurodo:</text:span><text:s/></text:p>
      <text:p text:style-name="P390">Papunkčio pakeitimai:</text:p>
      <text:soft-page-break/>
      <text:p text:style-name="P391"><text:span text:style-name="T392">Nr.<text:s/></text:span><text:a xlink:href="https://www.e-tar.lt/portal/legalAct.html?documentId=6b0fc600764e11e4805fa6cb12e2ef99" office:target-frame-name="_top" xlink:show="replace"><text:span text:style-name="T393">1317</text:span></text:a><text:span text:style-name="T394">, 2014-11-26, paskelbta TAR 2014-11-28, i. k. 2014-18099</text:span></text:p>
      <text:p text:style-name="P395">24.1.2.1. juridinio asmens, norinčio gauti perskolinamą paskolą arba valstybės garantiją, priimtus sprendimus (gautus leidimus) įgyvendinti investicijų projektą (verslo planą) ir imti paskolą;</text:p>
      <text:p text:style-name="P396">24.1.2.2. juridinio asmens, norinčio gauti perskolinamą paskolą arba valstybės garantiją, pateikto investicijų projekto (verslo plano) pagrįstumą ir ūkinės veiklos perspektyvas;</text:p>
      <text:p text:style-name="P397">24.1.2.3. pagrindinius finansinių ataskaitų rodiklius;</text:p>
      <text:p text:style-name="P398">24.1.2.4. prievolių pagal paskolos sutartį įvykdymo užtikrinimo būdus;</text:p>
      <text:p text:style-name="P399">24.1.2.5. numatomus socialinius, ekonominius ir kitus projekto įgyvendinimo padarinius;</text:p>
      <text:p text:style-name="P400"><text:span text:style-name="T401">24.2</text:span><text:span text:style-name="T402">. praneša per 5 darbo dienas juridiniam asmeniui<text:s/></text:span>ar valstybės socialinės apsaugos fondui<text:span text:style-name="T403"><text:s/>apie trūkstamus dokumentus, jeigu nepateikti visi reikiami dokumentai, jie neteisingai įforminti arba juose pateiktos informacijos nepakanka teikimui Valstybinei paskolų komisijai parengti, ir pateiktų dokumentų nenagrinėja;</text:span></text:p>
      <text:p text:style-name="P404"><text:span text:style-name="T405">24.3</text:span><text:span text:style-name="T406">. patikrina, ar teikia</text:span><text:span text:style-name="T407">mos perskolinamos paskolos arba valstybės garantijos pagal Sutarties dėl Europos Sąjungos veikimo 107 straipsnyje numatytus kriterijus turi valstybės pagalbos požymių, ar tokios perskolinamos paskolos arba valstybės garantijos suteikimas laikomas valstybės</text:span><text:span text:style-name="T408"><text:s/>pagalba, o jeigu taip, ar tokios perskolinamos paskolos arba valstybės garantijos suteikimas nepažeis taikomų reikalavimų dėl didžiausio valstybės pagalbos dydžio ir / arba intensyvumo:</text:span></text:p>
      <text:p text:style-name="P409"><text:span text:style-name="T410">24.3.1</text:span><text:span text:style-name="T411">. nustačiusi, kad perskolinamos paskolos arba valstybės garan</text:span><text:span text:style-name="T412">tijos suteikimas viršys didžiausią leistiną valstybės pagalbos dydį ir / arba intensyvumą, Finansų ministerija su juridiniu asmeniu, norinčiu gauti perskolinamą paskolą arba valstybės garantiją, derina galimybes suteikti perskolinamą paskolą arba valstybės</text:span><text:span text:style-name="T413"><text:s/>garantiją tokiomis sąlygomis, kuriomis nebūtų taikoma valstybės pagalba. Nesutarus dėl tokių sąlygų, Finansų ministerija per 5 darbo dienas nuo paaiškėjimo apie nepasiektą sutarimą dėl tokių sąlygų dienos nutraukia perskolinamos paskolos arba valstybės ga</text:span><text:span text:style-name="T414">rantijos suteikimo procedūras ir apie tai praneša juridiniam asmeniui, norinčiam gauti perskolinamą paskolą arba valstybės garantiją;</text:span></text:p>
      <text:p text:style-name="P415"><text:span text:style-name="T416">24.3.2</text:span><text:span text:style-name="T417">.</text:span><text:span text:style-name="T418"><text:s/></text:span><text:span text:style-name="T419">nenustačiusi atvejų, kai pagal Sutarties dėl Europos Sąjungos veikimo 107 straipsnyje numatytus kriterijus<text:s/></text:span><text:span text:style-name="T420">per</text:span><text:span text:style-name="T421">skolinamos</text:span><text:span text:style-name="T422"><text:s/>paskolos suteikimas laikomas valstybės pagalba, per 5 darbo dienas parengia ir<text:s/></text:span><text:span text:style-name="T423">Valstybinei paskolų komisijai pateikia teikimą dėl perskolinamos paskolos suteikimo;</text:span></text:p>
      <text:p text:style-name="P424"><text:span text:style-name="T425">24.3.3</text:span><text:span text:style-name="T426">. nustačiusi, kad teikiama perskolinama paskola arba valstybės garantij</text:span><text:span text:style-name="T427">a pagal Sutarties dėl Europos Sąjungos veikimo 107 straipsnyje numatytus kriterijus laikoma valstybės pagalba ir neviršija taikomų reikalavimų dėl didžiausio valstybės pagalbos dydžio ir / arba intensyvumo,<text:s/></text:span><text:span text:style-name="T428">prieš<text:s/></text:span><text:span text:style-name="T429">pateikdama Valstybinei paskolų komisijai te</text:span><text:span text:style-name="T430">ikimą dėl perskolinamos paskolos suteikimo,</text:span><text:span text:style-name="T431"><text:s/></text:span><text:span text:style-name="T432">nustato, ar perskolinama paskola arba valstybės garantija gali būti teikiama pagal esamą valstybės pagalbos schemą arba kaip<text:s/></text:span><text:span text:style-name="T433">de minimis</text:span><text:span text:style-name="T434"><text:s/>pagalba. Jeigu perskolinamai paskolai arba valstybės garantijai suteikti rei</text:span><text:span text:style-name="T435">kia Europos Komisijos pritarimo, Finansų ministerija,<text:s/></text:span><text:span text:style-name="T436">prieš<text:s/></text:span><text:span text:style-name="T437">pateikdama Valstybinei paskolų komisijai teikimą dėl perskolinamos paskolos suteikimo,</text:span><text:span text:style-name="T438"><text:s/></text:span><text:span text:style-name="T439">rengia ir, vadovaudamasi Valstybės pagalbos projektų ekspertizės atlikimo, išvadų ir rekomendacijų teikimo va</text:span><text:span text:style-name="T440">lstybės pagalbos teikėjams, valstybės pagalbos pranešimų ir kitos informacijos, susijusios su valstybės pagalba, pateikimo Europos Komisijai ir kitoms suinteresuotoms institucijoms taisyklėmis, patvirtintomis Lietuvos Respublikos Vyriausybės 2004 m. rugsėj</text:span><text:span text:style-name="T441">o 6 d. nutarimu Nr. 1136 „Dėl Valstybės pagalbos projektų ekspertizės atlikimo, išvadų ir rekomendacijų teikimo valstybės pagalbos teikėjams, valstybės pagalbos pranešimų ir kitos informacijos, susijusios su valstybės pagalba, pateikimo Europos Komisijai i</text:span><text:span text:style-name="T442">r kitoms suinteresuotoms institucijoms taisyklių patvirtinimo“, per Lietuvos Respublikos konkurencijos tarybą (toliau – Konkurencijos taryba)<text:s/></text:span><text:span text:style-name="T443">pateikia Europos Komisijai<text:s/></text:span><text:span text:style-name="T444">pranešimą apie numatomą teikti valstybės pagalbą;</text:span><text:s/></text:p>
      <text:p text:style-name="P445">Papunkčio pakeitimai:</text:p>
      <text:p text:style-name="P446"><text:span text:style-name="T447">Nr.<text:s/></text:span><text:a xlink:href="https://www.e-tar.lt/portal/legalAct.html?documentId=6b0fc600764e11e4805fa6cb12e2ef99" office:target-frame-name="_top" xlink:show="replace"><text:span text:style-name="T448">1317</text:span></text:a><text:span text:style-name="T449">, 2014-11-26, paskelbta TAR 2014-11-28, i. k. 2014-18099</text:span></text:p>
      <text:p text:style-name="Normal"/>
      <text:p text:style-name="P450"><text:span text:style-name="T451">24.4</text:span><text:span text:style-name="T452">. teikia užklausą viešajai įstaigai Centrinei projektų valdymo agentūrai ar kitai<text:s/></text:span><text:span text:style-name="T453">agentūrai dėl šio investicijų projekto (verslo plano) įgyvendinimo tikslingumo, jeigu investicijų projekto (verslo plano) įgyvendinimas ir priežiūra pavedami tokiai agentūrai. Kitais atvejais Finansų<text:s/></text:span><text:soft-page-break/><text:span text:style-name="T454">ministerija gali kreiptis į nepriklausomus ekspertus, pr</text:span><text:span text:style-name="T455">ašydama įvertinti investicijų projektą (verslo planą).</text:span></text:p>
      <text:p text:style-name="P456"><text:span text:style-name="T457">24.5</text:span><text:span text:style-name="T458">. įvertina Finansų ministerijai taikomas baudas ir (ar) kitas sąnaudas, susijusias su skolinimosi valstybės vardu priemonės pirmalaikiu grąžinimu ar išpirkimu, arba, jeigu nėra galimybės pirma<text:s/></text:span><text:span text:style-name="T459">laiko grąžinti ar išpirkti skolinimosi valstybės vardu priemonę, iš kurios lėšų buvo teikiama perskolinama paskola, Finansų ministerijos už šias lėšas iki ankstesnės perskolinamos paskolos grąžinimo termino mokėtinas palūkanas ir atitinkamai apskaičiuoja m</text:span><text:span text:style-name="T460">okėtinas sumas, jeigu perskolinamą paskolą numatoma imti ankstesnei perskolinamai paskolai, kurios grąžinimo terminas pagal atitinkamą sutartį nėra suėjęs, grąžinti (perfinansuoti);</text:span><text:s/></text:p>
      <text:p text:style-name="P461">Papildyta papunkčiu:</text:p>
      <text:p text:style-name="P462"><text:span text:style-name="T463">Nr.<text:s/></text:span><text:a xlink:href="https://www.e-tar.lt/portal/legalAct.html?documentId=3ff9ec70194c11e4b542dec0b12e28b0" office:target-frame-name="_top" xlink:show="replace"><text:span text:style-name="T464">757</text:span></text:a><text:span text:style-name="T465">, 2014-07-30, paskelbta TAR 2014-08-01, i. k. 2014-10773</text:span></text:p>
      <text:p text:style-name="Normal"/>
      <text:p text:style-name="P466"><text:span text:style-name="T467">24.6</text:span><text:span text:style-name="T468">.<text:s/></text:span><text:span text:style-name="T469">Europos Komisijai priėmus:</text:span></text:p>
      <text:p text:style-name="P470"><text:span text:style-name="T471">24.6</text:span><text:span text:style-name="T472">.1</text:span><text:span text:style-name="T473">. teigiamą sprendimą dėl numatomos teikti valstybės pagalbos atitikties Europos Sąjungos teisės reik</text:span><text:span text:style-name="T474">alavimams ir atitinkamas rekomendacijas,</text:span><text:span text:style-name="T475"><text:s/>Finansų ministerija per 5 darbo dienas nuo sprendimo paskelbimo oficialiame leidinyje<text:s/></text:span><text:span text:style-name="T476">Valstybinei paskolų komisijai pateikia</text:span><text:span text:style-name="T477"><text:s/>teikimą<text:s/></text:span><text:span text:style-name="T478">dėl perskolinamos paskolos suteikimo;</text:span></text:p>
      <text:p text:style-name="P479"><text:span text:style-name="T480">24.6</text:span><text:span text:style-name="T481">.2</text:span><text:span text:style-name="T482">. neigiamą sprendimą dėl numatomos</text:span><text:span text:style-name="T483"><text:s/>teikti valstybės pagalbos atitikties Europos Sąjungos teisės reikalavimams ir atitinkamas rekomendacijas,<text:s/></text:span><text:span text:style-name="T484">Finansų ministerija per 5 darbo dienas nuo sprendimo paskelbimo oficialiame leidinyje nutraukia perskolinamos paskolos suteikimo procedūras ir praneš</text:span><text:span text:style-name="T485">a apie tai<text:s/></text:span><text:span text:style-name="T486">juridiniam asmeniui, norinčiam gauti perskolinamą paskolą arba valstybės garantiją</text:span><text:span text:style-name="T487">.</text:span><text:s/></text:p>
      <text:p text:style-name="P488">Papildyta papunkčiu:</text:p>
      <text:p text:style-name="P489"><text:span text:style-name="T490">Nr.<text:s/></text:span><text:a xlink:href="https://www.e-tar.lt/portal/legalAct.html?documentId=6b0fc600764e11e4805fa6cb12e2ef99" office:target-frame-name="_top" xlink:show="replace"><text:span text:style-name="T491">1317</text:span></text:a><text:span text:style-name="T492">, 2014-11-26, paskelbta TAR<text:s/></text:span><text:span text:style-name="T493">2014-11-28, i. k. 2014-18099</text:span></text:p>
      <text:p text:style-name="Normal"/>
      <text:p text:style-name="P494">25. Finansų ministerija Valstybinei paskolų komisijai kartu su teikimu dėl perskolinamos paskolos ar valstybės garantijos suteikimo pateikia:</text:p>
      <text:p text:style-name="P495">25.1. šį teikimą pagrindžiančią informaciją, parengtą pagal juridinio asmens<text:s/>Finansų ministerijai pateiktų dokumentų analizę;</text:p>
      <text:p text:style-name="P496">25.2. informaciją apie pagrindines perskolinamos paskolos ar valstybės garantijos sąlygas;</text:p>
      <text:p text:style-name="P497">25.3. iš Konkurencijos tarybos gautą atsakymą, jeigu teikiamos perskolinamos paskolos arba valstybės garantijos pagal<text:s/><text:span text:style-name="T498">Sutarties dėl Europos Sąjungos veikimo 107</text:span> straipsnyje numatytus kriterijus laikomos valstybės pagalba ir Finansų ministerija buvo parengusi ir pateikusi Konkurencijos tarybai pranešimą apie numatomą teikti valstybės pagalbą;</text:p>
      <text:p text:style-name="P499">25.4. iš viešosios įstaigos Centrinės projektų valdymo agentūros ar kitos agentūros gautą išvadą, jeigu investicijų projekto (verslo plano) įgyvendinimas ir priežiūra pavedami viešajai įstaigai Centrinei projektų valdymo agentūrai ar kitai agentūrai ir Finansų ministerija buvo pateikusi agentūrai užklausą dėl šio investicijų projekto (verslo plano) įgyvendinimo tikslingumo;</text:p>
      <text:p text:style-name="P500">25.5. kitus dokumentus, kurie gali turėti įtakos Valstybinei paskolų komisijai teikiant pasiūlymus Lietuvos Respublikos Vyriausybei.</text:p>
      <text:p text:style-name="P501"><text:span text:style-name="T502">26</text:span><text:span text:style-name="T503">. Val</text:span><text:span text:style-name="T504">stybinė paskolų komisija, išnagrinėjusi teikimą dėl perskolinamos paskolos ar valstybės garantijos suteikimo ir kitus Finansų ministerijos pateiktus dokumentus, priima sprendimą:</text:span></text:p>
      <text:p text:style-name="P505"><text:span text:style-name="T506">26.1</text:span><text:span text:style-name="T507">. pritarti</text:span><text:span text:style-name="T508"><text:s/>perskolinamos</text:span><text:span text:style-name="T509"><text:s/>paskolos ar valstybės garantijos suteikimui, –</text:span><text:span text:style-name="T510"><text:s/>tokiu atveju Finansų ministerija rengia Lietuvos Respublikos Vyriausybės nutarimo, o Lietuvos Respublikos valstybės skolos įstatymo (toliau – Valstybės skolos įstatymas) 6 straipsnio 1</text:span><text:span text:style-name="T511"> </text:span><text:span text:style-name="T512">dalyje nustatytu atveju, – Lietuvos Respublikos Seimo nutarimo dėl<text:s/></text:span><text:span text:style-name="T513">per</text:span><text:span text:style-name="T514">skolinamos<text:s/></text:span><text:span text:style-name="T515">paskolos ar valstybės garantijos suteikimo projektą</text:span><text:span text:style-name="T516">;</text:span><text:s/></text:p>
      <text:p text:style-name="P517">Papunkčio pakeitimai:</text:p>
      <text:p text:style-name="P518"><text:span text:style-name="T519">Nr.<text:s/></text:span><text:a xlink:href="https://www.e-tar.lt/portal/legalAct.html?documentId=6b0fc600764e11e4805fa6cb12e2ef99" office:target-frame-name="_top" xlink:show="replace"><text:span text:style-name="T520">1317</text:span></text:a><text:span text:style-name="T521">, 2014-11-26, paskelbta TAR 2014-11-28, i. k. 2014-18099</text:span></text:p>
      <text:p text:style-name="Normal"/>
      <text:p text:style-name="P522"><text:span text:style-name="T523">26.2</text:span><text:span text:style-name="T524">. nepritarti<text:s/></text:span>perskolinamos<text:s/><text:span text:style-name="T525">paskolos ar valstybės garantijos suteikimui, – tokiu atveju Finansų ministerija per 5 darbo dienas apie tai raštu praneša juridiniam asmeniui</text:span><text:s/>ar valstybės<text:s/><text:soft-page-break/>socialinės apsaugos fondui<text:span text:style-name="T526">, norinčiam gauti perskolinamą paskolą<text:s/></text:span><text:span text:style-name="T527">arba valstybės garantiją, ir nurodo priežastis.</text:span></text:p>
      <text:p text:style-name="P528"><text:span text:style-name="T529">27</text:span><text:span text:style-name="T530">. Lietuvos Respublikos Vyriausybės nutarimo projekte nurodoma:</text:span></text:p>
      <text:p text:style-name="P531"><text:span text:style-name="T532">27.1</text:span><text:span text:style-name="T533">. jeigu suteikiama perskolinama paskola, – juridinis asmuo</text:span><text:span text:style-name="T534"><text:s/>ar valstybės socialinės apsaugos fondas</text:span><text:span text:style-name="T535">, norintis gauti perskolinamą pas</text:span><text:span text:style-name="T536">kolą, suteikiamos perskolinamos paskolos didžiausia suma ir valiuta, metinė palūkanų norma, ilgiausias laikotarpis, kuriam suteikiama perskolinama paskola, perskolinamos paskolos tikslinė paskirtis (ar perskolinama paskola teikiama ankstesnei perskolinamai</text:span><text:span text:style-name="T537"><text:s/>paskolai, kurios grąžinimo terminas pagal atitinkamą sutartį nėra suėjęs, grąžinti (perfinansuoti), ar kitiems Taisyklių 3 punkte nustatytiems tikslams), perskolinamos paskolos grąžinimą užtikrinančios priemonės, kitos mokėtinos sumos, jeigu perskolinama<text:s/></text:span><text:span text:style-name="T538">paskola teikiama ankstesnei perskolinamai paskolai, kurios grąžinimo terminas pagal atitinkamą sutartį nėra suėjęs, grąžinti (perfinansuoti), ir kitos, Finansų ministerijos nuomone, svarbios paskolos perskolinimo sąlygos;</text:span><text:s/></text:p>
      <text:p text:style-name="P539">Papunkčio pakeitimai:</text:p>
      <text:p text:style-name="P540"><text:span text:style-name="T541">Nr.<text:s/></text:span><text:a xlink:href="https://www.e-tar.lt/portal/legalAct.html?documentId=3ff9ec70194c11e4b542dec0b12e28b0" office:target-frame-name="_top" xlink:show="replace"><text:span text:style-name="T542">757</text:span></text:a><text:span text:style-name="T543">, 2014-07-30, paskelbta TAR 2014-08-01, i. k. 2014-10773</text:span></text:p>
      <text:p text:style-name="Normal"/>
      <text:p text:style-name="P544"><text:span text:style-name="T545">27.2</text:span><text:span text:style-name="T546">. jeigu suteikiama valstybės garantija, – kreditorius, valstybės garantuojamos paskolos gavėjas,</text:span><text:span text:style-name="T547"><text:s/>paskolos arba jos dalies, dėl kurios suteikiama valstybės garantija, suma ir valiuta, metinė palūkanų norma, laikotarpis, kuriam suteikiama valstybės garantija, paskolos tikslinė paskirtis, paskolos arba jos dalies, dėl kurios suteikiama valstybės garanti</text:span><text:span text:style-name="T548">ja, grąžinimą užtikrinančios priemonės, vienkartinės įmokos už suteiktą garantiją dydis ir kitos, Finansų ministerijos nuomone, svarbios sąlygos.</text:span></text:p>
      <text:p text:style-name="P549">28. Lietuvos Respublikos Vyriausybei nutarus:</text:p>
      <text:p text:style-name="P550">28.1. suteikti perskolinamą paskolą, – finansų ministras<text:s/>arba jo įgaliotas asmuo su juridiniu asmeniu ar valstybės socialinės apsaugos fondu, kuriam suteikiama perskolinama paskola (toliau – perskolinamos paskolos gavėjas), pasirašo perskolinamos paskolos sutartį;</text:p>
      <text:p text:style-name="P551">28.2. suteikti valstybės garantiją, – finansų ministras pasirašo valstybės garantiją;</text:p>
      <text:p text:style-name="P552"><text:span text:style-name="T553">28.3</text:span><text:span text:style-name="T554">. Valstybės<text:s/></text:span><text:span text:style-name="T555">skolos įstatymo 6 straipsnio 1 dalyje nustatytu atveju</text:span><text:span text:style-name="T556"><text:s/>pritarti valstybės garantijos suteikimui</text:span><text:span text:style-name="T557">,</text:span><text:span text:style-name="T558"><text:s/>– Lietuvos Respublikos Vyriausybė teikia Lietuvos Respublikos<text:s/></text:span><text:span text:style-name="T559">Seimui Finansų ministerijos pareng</text:span><text:span text:style-name="T560">tą<text:s/></text:span><text:span text:style-name="T561">Lietuvos Respublikos<text:s/></text:span><text:span text:style-name="T562">Seimo nutarimo dėl valstybės garantijos suteikimo projektą.</text:span><text:s/></text:p>
      <text:p text:style-name="P563">Papunkčio pakeitimai:</text:p>
      <text:p text:style-name="P564"><text:span text:style-name="T565">Nr.<text:s/></text:span><text:a xlink:href="https://www.e-tar.lt/portal/legalAct.html?documentId=6b0fc600764e11e4805fa6cb12e2ef99" office:target-frame-name="_top" xlink:show="replace"><text:span text:style-name="T566">1317</text:span></text:a><text:span text:style-name="T567">, 2014-11-26, paskelbta TAR 2014-11-28, i.<text:s/></text:span><text:span text:style-name="T568">k. 2014-18099</text:span></text:p>
      <text:p text:style-name="Normal"/>
      <text:p text:style-name="P569"><text:span text:style-name="T570">29</text:span><text:span text:style-name="T571">. Lietuvos Respublikos Vyriausybei arba Lietuvos Respublikos Seimui (Valstybės<text:s/></text:span><text:span text:style-name="T572">skolos įstatymo 6 straipsnio 1 dalyje nustatytu atveju)</text:span><text:span text:style-name="T573"><text:s/>nutarus suteikti valstybės garantiją, finansų ministras valstybės garantiją pasirašo tik po to, ka</text:span><text:span text:style-name="T574">i pasirašyta valstybės garantuojamos paskolos sutartis arba kiti įsipareigojamieji skolos dokumentai tarp kreditoriaus ir juridinio asmens, kuriam teikiama valstybės garantija kreditoriui dėl jo teikiamos paskolos (toliau – valstybės garantuojamos paskolos</text:span><text:span text:style-name="T575"><text:s/>gavėjas), arba tuo pačiu metu, ir jeigu įgyvendinti (jeigu taikoma) Taisyklių 14 punkte nustatyti reikalavimai.</text:span><text:s/></text:p>
      <text:p text:style-name="P576">Punkto pakeitimai:</text:p>
      <text:p text:style-name="P577"><text:span text:style-name="T578">Nr.<text:s/></text:span><text:a xlink:href="https://www.e-tar.lt/portal/legalAct.html?documentId=6b0fc600764e11e4805fa6cb12e2ef99" office:target-frame-name="_top" xlink:show="replace"><text:span text:style-name="T579">1317</text:span></text:a><text:span text:style-name="T580">, 2014-11-26, pas</text:span><text:span text:style-name="T581">kelbta TAR 2014-11-28, i. k. 2014-18099</text:span></text:p>
      <text:p text:style-name="Normal"/>
      <text:p text:style-name="P582"><text:span text:style-name="T583">30</text:span><text:span text:style-name="T584">. Lietuvos Respublikos Vyriausybei nepriėmus nutarimo suteikti perskolinamą paskolą ar valstybės garantiją arba nepritarus valstybės garantijos suteikimui arba Lietuvos Respublikos Seimui nepriėmus nutarimo su</text:span><text:span text:style-name="T585">teikti valstybės garantiją (Valstybės<text:s/></text:span><text:span text:style-name="T586">skolos įstatymo 6 straipsnio 1 dalyje nustatytu atveju)</text:span><text:span text:style-name="T587">, Finansų ministerija per 5 darbo dienas nuo Lietuvos Respublikos Vyriausybės arba Lietuvos Respublikos Seimo posėdžio, kuriame nagrinėtas klausimas dėl perskolina</text:span><text:span text:style-name="T588">mos paskolos arba valstybės garantijos suteikimo, raštu praneša apie tai juridiniam asmeniui ar valstybės socialinės apsaugos fondui, norinčiam gauti perskolinamą paskolą arba valstybės garantiją.</text:span><text:s/></text:p>
      <text:p text:style-name="P589">Punkto pakeitimai:</text:p>
      <text:p text:style-name="P590"><text:span text:style-name="T591">Nr.<text:s/></text:span><text:a xlink:href="https://www.e-tar.lt/portal/legalAct.html?documentId=6b0fc600764e11e4805fa6cb12e2ef99" office:target-frame-name="_top" xlink:show="replace"><text:span text:style-name="T592">1317</text:span></text:a><text:span text:style-name="T593">, 2014-11-26, paskelbta TAR 2014-11-28, i. k. 2014-18099</text:span></text:p>
      <text:p text:style-name="Normal"/>
      <text:p text:style-name="P594"><text:span text:style-name="T595">IV</text:span><text:span text:style-name="T596">.<text:s/></text:span><text:span text:style-name="T597">PERSKOLINAMŲ PASKOLŲ VALSTYBĖS NEKILNOJAMAJAM TURTUI ATNAUJINTI TEIKIMAS</text:span></text:p>
      <text:p text:style-name="P598"/>
      <text:p text:style-name="P599"><text:span text:style-name="T600">31</text:span><text:span text:style-name="T601">. Atsižvelgdamas į Lietuvos Respublikos V</text:span><text:span text:style-name="T602">yriausybės patvirtintą atnaujinamo valstybės nekilnojamojo turto sąrašą, centralizuotai valdomo valstybės turto valdytojas, norėdamas gauti perskolinamą paskolą, Finansų ministerijai pateikia:</text:span></text:p>
      <text:p text:style-name="P603"><text:span text:style-name="T604">31.1</text:span><text:span text:style-name="T605">.<text:s/></text:span><text:span text:style-name="T606">prašymą suteikti perskolinamą paskolą valstybės nekilno</text:span><text:span text:style-name="T607">jamojo turto objektui (-ams)<text:s/></text:span><text:span text:style-name="T608">atnaujinti ir nurodo reikiamos perskolinamos paskolos sumą, valiutą, trukmę ir panaudojimo laikotarpį (grafiką);</text:span></text:p>
      <text:p text:style-name="P609"><text:span text:style-name="T610">31.2</text:span><text:span text:style-name="T611">. centralizuotai valdomo valstybės turto valdytojo valdybos patvirtintą išvadą, kurioje pateikiama<text:s/></text:span><text:span text:style-name="T612">perskolinamos paskolos reikalingumo analizė ir pagrįstumas; šioje išvadoje, be kita ko, turi būti informacija apie:</text:span></text:p>
      <text:p text:style-name="P613"><text:span text:style-name="T614">31.2.1</text:span><text:span text:style-name="T615">. kokiam (-iems) valstybės nekilnojamojo turto objektui (-ams) atnaujinti numatoma panaudoti perskolinamos paskolos lėšas;<text:s/></text:span></text:p>
      <text:p text:style-name="P616"><text:span text:style-name="T617">31.2.2</text:span><text:span text:style-name="T618">. perskolinamos paskolos reikalingumo finansinį pagrįstumą, tai yra finansinių srautų prognozes (centralizuotai valdomo valstybės turto valdytojo disponuojamas lėšas (naudotinas turtui atnaujinti), numatomas gauti pajamas pardavus jam perduotą valstybės<text:s/></text:span><text:span text:style-name="T619">nekilnojamąjį turtą, kurį reikia atnaujinti įsigyjant naują turtą, atitinkamo valstybės turto valdytojo (-ų) lėšas, panaudotinas jo (jų) valdomam valstybės turtui atnaujinti, ir kitas lėšas, kurios galėtų būti panaudotos šiam tikslui);</text:span></text:p>
      <text:p text:style-name="P620"><text:span text:style-name="T621">31.2.3</text:span><text:span text:style-name="T622">. perskoli</text:span><text:span text:style-name="T623">namos paskolos grąžinimo būdus ir šaltinius;</text:span></text:p>
      <text:p text:style-name="P624"><text:span text:style-name="T625">31.3</text:span><text:span text:style-name="T626">. Finansų ministerijos prašymu – kitus reikiamus dokumentus arba duomenis, kurie papildytų arba paaiškintų pateiktuose dokumentuose nurodytus duomenis.<text:s/></text:span></text:p>
      <text:p text:style-name="P627"><text:span text:style-name="T628">31</text:span><text:span text:style-name="T629">1</text:span><text:span text:style-name="T630">. Gavusi Taisyklių 31 punkte nurodytus<text:s/></text:span><text:span text:style-name="T631">dokumentus, Finansų ministerija<text:s/></text:span><text:span text:style-name="T632">per 30</text:span><text:span text:style-name="T633"> </text:span><text:span text:style-name="T634">dienų nuo visų dokumentų gavimo juos išnagrinėja ir Taisyklių 24.3 papunkčio pirmojoje pastraipoje nustatyta tvarka patikrina, ar perskolinamos paskolos arba valstybės garantijos suteikimas atitinka valstybės pagalbai</text:span><text:span text:style-name="T635"><text:s/>keliamus reikalavimus, taip pat Taisyklių 24.3.1–24.3.3</text:span><text:span text:style-name="T636"> </text:span><text:span text:style-name="T637">ir 24.6 papunkčiuose nustatyta tvarka ir terminais priima sprendimus ir imasi kitų veiksmų, susijusių su valstybės pagalba.</text:span><text:s/></text:p>
      <text:p text:style-name="P638">Papildyta punktu:</text:p>
      <text:p text:style-name="P639"><text:span text:style-name="T640">Nr.<text:s/></text:span><text:a xlink:href="https://www.e-tar.lt/portal/legalAct.html?documentId=6b0fc600764e11e4805fa6cb12e2ef99" office:target-frame-name="_top" xlink:show="replace"><text:span text:style-name="T641">1317</text:span></text:a><text:span text:style-name="T642">, 2014-11-26, paskelbta TAR 2014-11-28, i. k. 2014-18099</text:span></text:p>
      <text:p text:style-name="Normal"/>
      <text:p text:style-name="P643"><text:span text:style-name="T644">32</text:span><text:span text:style-name="T645">. Finansų ministerija teikime dėl perskolinamos paskolos suteikimo nurodo<text:s/></text:span><text:span text:style-name="T646">perskolinamos paskolos gavėją –<text:s/></text:span><text:span text:style-name="T647">centralizuotai valdomo valstybės tur</text:span><text:span text:style-name="T648">to valdytoją</text:span><text:span text:style-name="T649">,<text:s/></text:span><text:span text:style-name="T650">į Lietuvos Respublikos Vyriausybės patvirtintą atnaujinamo valstybės nekilnojamojo turto sąrašą</text:span><text:span text:style-name="T651"><text:s/>įtrauktą (-us) valstybės nekilnojamojo turto objektą (-us), kuriam (-iems) atnaujinti bus naudojamos perskolinamos paskolos lėšos, suteikiamos per</text:span><text:span text:style-name="T652">skolinamos paskolos sumą ir valiutą, metinę palūkanų normą, laikotarpį, kuriam suteikiama perskolinama paskola, perskolinamos paskolos tikslinę paskirtį, kitas svarbias perskolinamos paskolos sąlygas, ir prideda<text:s/></text:span><text:span text:style-name="T653">iš centralizuotai valdomo valstybės turto va</text:span><text:span text:style-name="T654">ldytojo gautų dokumentų kopijas</text:span><text:span text:style-name="T655">.</text:span><text:s/></text:p>
      <text:p text:style-name="P656">Punkto pakeitimai:</text:p>
      <text:p text:style-name="P657"><text:span text:style-name="T658">Nr.<text:s/></text:span><text:a xlink:href="https://www.e-tar.lt/portal/legalAct.html?documentId=6b0fc600764e11e4805fa6cb12e2ef99" office:target-frame-name="_top" xlink:show="replace"><text:span text:style-name="T659">1317</text:span></text:a><text:span text:style-name="T660">, 2014-11-26, paskelbta TAR 2014-11-28, i. k. 2014-18099</text:span></text:p>
      <text:p text:style-name="Normal"/>
      <text:p text:style-name="P661"><text:span text:style-name="T662">33</text:span><text:span text:style-name="T663">.<text:s/></text:span><text:span text:style-name="T664">Valstybinė paskolų komisija,<text:s/></text:span><text:span text:style-name="T665">išnagrinėjusi teikimą dėl perskolinamos paskolos suteikimo ir kitus Finansų ministerijos pateiktus dokumentus, priima sprendimą:</text:span></text:p>
      <text:p text:style-name="P666"><text:span text:style-name="T667">33.1</text:span><text:span text:style-name="T668">.<text:s/></text:span><text:span text:style-name="T669">pritarti</text:span><text:span text:style-name="T670"><text:s/>perskolinamos</text:span><text:span text:style-name="T671"><text:s/>paskolos suteikimui, – tokiu atveju Finansų ministerija rengia Lietuvos Respublikos Vyriausybės<text:s/></text:span><text:span text:style-name="T672">nutarimo dėl<text:s/></text:span><text:span text:style-name="T673">perskolinamos<text:s/></text:span><text:span text:style-name="T674">paskolos suteikimo projektą;</text:span></text:p>
      <text:p text:style-name="P675"><text:span text:style-name="T676">33.2</text:span><text:span text:style-name="T677">.<text:s/></text:span><text:span text:style-name="T678">nepritarti<text:s/></text:span><text:span text:style-name="T679">perskolinamos<text:s/></text:span><text:span text:style-name="T680">paskolos suteikimui, – tokiu atveju Finansų ministerija per 5 darbo dienas apie tai raštu praneša<text:s/></text:span><text:span text:style-name="T681">centralizuotai valdomo valstybės turto valdytojui</text:span><text:span text:style-name="T682"><text:s/>ir nurodo priežas</text:span><text:span text:style-name="T683">tis.</text:span></text:p>
      <text:p text:style-name="P684"><text:span text:style-name="T685">34</text:span><text:span text:style-name="T686">.<text:s/></text:span><text:span text:style-name="T687">Lietuvos Respublikos Vyriausybės nutarimo dėl<text:s/></text:span><text:span text:style-name="T688">perskolinamos<text:s/></text:span><text:span text:style-name="T689">paskolos suteikimo projekte nurodoma: perskolinamos paskolos gavėjas –<text:s/></text:span><text:span text:style-name="T690">centralizuotai valdomo valstybės turto valdytojas</text:span><text:span text:style-name="T691">,<text:s/></text:span><text:span text:style-name="T692">į Lietuvos Respublikos Vyriausybės patvirtintą atnaujinamo<text:s/></text:span><text:span text:style-name="T693">valstybės nekilnojamojo turto sąrašą</text:span><text:span text:style-name="T694"><text:s/>įtrauktas (-i) valstybės nekilnojamojo turto objektas (-ai), kuriam (-iems) atnaujinti bus<text:s/></text:span><text:soft-page-break/><text:span text:style-name="T695">naudojamos perskolinamos paskolos lėšos, suteikiamos perskolinamos paskolos didžiausia suma ir valiuta, metinė palūkanų norma ar</text:span><text:span text:style-name="T696">ba palūkanų normos apskaičiavimo formulė, ilgiausias laikotarpis, kuriam suteikiama perskolinama paskola, perskolinamos paskolos tikslinė paskirtis ir kitos svarbios perskolinamos paskolos sąlygos.</text:span></text:p>
      <text:p text:style-name="P697"><text:span text:style-name="T698">35</text:span><text:span text:style-name="T699">. Lietuvos Respublikos Vyriausybei nutarus suteikti<text:s/></text:span><text:span text:style-name="T700">perskolinamą paskolą, finansų ministras arba jo įgaliotas asmuo su centralizuotai valdomo valstybės turto valdytoju pasirašo perskolinamos paskolos sutartį.</text:span></text:p>
      <text:p text:style-name="P701"><text:span text:style-name="T702">36</text:span><text:span text:style-name="T703">. Lietuvos Respublikos Vyriausybei nepriėmus sprendimo suteikti perskolinamą paskolą,<text:s/></text:span><text:span text:style-name="T704">Finansų</text:span><text:span text:style-name="T705"><text:s/>ministerija per 5 darbo dienas nuo<text:s/></text:span><text:span text:style-name="T706">Lietuvos Respublikos Vyriausybės posėdžio, kuriame buvo nagrinėjamas perskolinamos paskolos suteikimo klausimas,<text:s/></text:span><text:span text:style-name="T707">apie tai raštu praneša<text:s/></text:span><text:span text:style-name="T708">centralizuotai valdomo valstybės turto valdytojui.</text:span></text:p>
      <text:p text:style-name="P709"><text:span text:style-name="T710">37</text:span><text:span text:style-name="T711">. Administruodama centraliz</text:span><text:span text:style-name="T712">uotai valdomo valstybės turto valdytojui suteiktas perskolinamas paskolas, kontroliuodama šių paskolų grąžinimo eigą, Finansų ministerija gali pertvarkyti šias perskolinamas paskolas – siūlyti šalių susitarimu pakeisti perskolinamų paskolų sutarčių sąlygas</text:span><text:span text:style-name="T713">, tai yra pakeisti perskolinamos paskolos (jos dalies) grąžinimo arba palūkanų mokėjimo terminus, palūkanų normą, padidinti perskolinamos paskolos sumą nesumokėtų palūkanų ir delspinigių suma, kai centralizuotai valdomo valstybės turto valdytojas nevykdo s</text:span><text:span text:style-name="T714">utartinių įsipareigojimų pagal perskolinamos paskolos sutartį ir ekonominiu požiūriu netikslinga išieškoti negrąžintas sumas iš centralizuotai valdomo valstybės turto valdytojo. Taikydama šią priemonę, Finansų ministerija iš centralizuotai valdomo valstybė</text:span><text:span text:style-name="T715">s turto valdytojo gali pareikalauti sumokėti dalį lėšų perskolinamai paskolai padengti.</text:span><text:s/></text:p>
      <text:p text:style-name="P716">Skyriaus pakeitimai:</text:p>
      <text:p text:style-name="P717"><text:span text:style-name="T718">Nr.<text:s/></text:span><text:a xlink:href="https://www.e-tar.lt/portal/legalAct.html?documentId=3ff9ec70194c11e4b542dec0b12e28b0" office:target-frame-name="_top" xlink:show="replace"><text:span text:style-name="T719">757</text:span></text:a><text:span text:style-name="T720">, 2014-07-30, paskelbta TAR 2014-08-01,</text:span><text:span text:style-name="T721"><text:s/>i. k. 2014-10773</text:span></text:p>
      <text:p text:style-name="Normal"/>
      <text:p text:style-name="P722"><text:span text:style-name="T723">V</text:span><text:span text:style-name="T724">.<text:s/></text:span><text:span text:style-name="T725">PERSKOLINAMŲ PASKOLŲ, TEIKIAMŲ VALSTYBĖS INVESTICIJŲ PROJEKTAMS, BENDRAI FINANSUOJAMIEMS SU EUROPOS SĄJUNGOS FONDŲ LĖŠOMIS, FINANSUOTI, TEIKIMAS</text:span></text:p>
      <text:p text:style-name="P726"/>
      <text:p text:style-name="P727">38. Juridiniai asmenys, norintys gauti perskolinamą paskolą, teikiamą jų įgyvendinamam valstybės investicijų projektui, bendrai finansuojamam su Europos Sąjungos fondų lėšomis, finansuoti, pateikia Finansų ministerijai šiuos dokumentus:<text:s/></text:p>
      <text:p text:style-name="P728">38.1. prašymą suteikti perskolinamą paskolą, teikiamą valstybės investicijų projektui, bendrai finansuojamam su Europos Sąjungos fondų lėšomis, finansuoti ir nurodo reikiamos perskolinamos paskolos sumą, valiutą, trukmę ir panaudojimo laikotarpį (grafiką);</text:p>
      <text:p text:style-name="P729">38.2. dokumentus (paraiškos finansuoti projektą su Europos Sąjungos fondų lėšomis kopiją arba valstybės investicijų projekto aprašymą ar kita), kuriuose nurodoma:<text:s/></text:p>
      <text:p text:style-name="P730">38.2.1. valstybės investicijų projekto įgyvendintojas ir (arba) galutinis paramos gavėjas;</text:p>
      <text:p text:style-name="P731">38.2.2. valstybės investicijų projekto tikslas ir finansinė apimtis (projekto vertė ir finansavimo šaltiniai);</text:p>
      <text:p text:style-name="P732">38.2.3. perskolinamos paskolos grąžinimo šaltiniai;</text:p>
      <text:p text:style-name="P733">38.2.4. grynųjų pinigų srautų projekcijos visam perskolinamos paskolos laikotarpiui<text:s/>(netaikoma savivaldybėms);</text:p>
      <text:p text:style-name="P734">38.3. praėjusių 3 ataskaitinių metų metines finansines ataskaitas ir auditoriaus išvadą dėl paskutinių ataskaitinių metų metinių finansinių ataskaitų (netaikoma savivaldybėms);<text:s/></text:p>
      <text:p text:style-name="P735">38.4. juridinio asmens organų, turinčių teisę priimti sprendimus (išduoti leidimus) dėl paskolų ėmimo ir investicijų projekto (verslo plano) įgyvendinimo, šių sprendimų (leidimų) kopijas;</text:p>
      <text:p text:style-name="P736">38.5. patvirtinimą, kad juridiniam asmeniui paėmus perskolinamą paskolą nebus viršyti tokiam juridiniam asmeniui ar už jį garantuojančiam juridiniam asmeniui teisės aktų nustatyti atitinkamų metų skolinimosi, skolos ir garantijų limitai, jeigu tokie nustatyti;</text:p>
      <text:p text:style-name="P737">38.6. raštą, kuriame nurodoma, kokios bus pateiktos perskolinamos paskolos grąžinimą užtikrinančios priemonės;</text:p>
      <text:p text:style-name="P738">38.7. Finansų ministerijos prašymu – kitus reikiamus dokumentus arba duomenis, kurie papildytų arba paaiškintų juridinio asmens pateiktų dokumentų duomenis.<text:s/></text:p>
      <text:p text:style-name="P739">39. Finansų ministerija:</text:p>
      <text:p text:style-name="P740">39.1. gavusi iš juridinio asmens visus reikiamus Taisyklių 38 punkte nurodytus dokumentus:<text:s/></text:p>
      <text:p text:style-name="P741">39.1.1. registruoja paraiškas gauti perskolinamas paskolas, teikiamas jų įgyvendinamam valstybės investicijų projektui, bendrai finansuojamam su Europos Sąjungos fondų lėšomis, finansuoti;</text:p>
      <text:p text:style-name="P742"><text:span text:style-name="T743">39.1.2</text:span><text:span text:style-name="T744">. per 30<text:s/></text:span><text:span text:style-name="T745">dienų nuo visų dokumentų, taip pat, jeigu taikoma, informacijos apie kitų su atitinkama paskola susijusių sąlygų įgyvendinimą (įgyvendinančios institucijos atlikto projekto tinkamumo finansuoti Europos Sąjungos fondų lėšomis vertinimo ataskaitos kopijos, E</text:span><text:span text:style-name="T746">uropos Komisijos sprendimo dėl projekto finansavimo ir panašiai) gavimo:</text:span></text:p>
      <text:p text:style-name="P747"><text:span text:style-name="T748">39.1.2.1</text:span><text:span text:style-name="T749">. patikrina, ar juridinio asmens įgyvendinamam valstybės investicijų projektui bendrai finansuoti bus galima skirti perskolinamos paskolos lėšas;</text:span></text:p>
      <text:p text:style-name="P750"><text:span text:style-name="T751">39.1.2.2</text:span><text:span text:style-name="T752">. Taisyklių<text:s/></text:span><text:span text:style-name="T753">24.3 papunkčio pirmojoje pastraipoje nustatyta tvarka patikrina, ar perskolinamos paskolos suteikimas atitinka valstybės pagalbai keliamus reikalavimus;</text:span></text:p>
      <text:p text:style-name="P754"><text:span text:style-name="T755">39.1.2.3</text:span><text:span text:style-name="T756">. Taisyklių 24.3.1–24.3.3 ir 24.6 papunkčiuose nustatyta tvarka ir terminais priima sprendi</text:span><text:span text:style-name="T757">mus ir imasi kitų veiksmų, susijusių su valstybės pagalba;</text:span><text:s/></text:p>
      <text:p text:style-name="P758">Papunkčio pakeitimai:</text:p>
      <text:p text:style-name="P759"><text:span text:style-name="T760">Nr.<text:s/></text:span><text:a xlink:href="https://www.e-tar.lt/portal/legalAct.html?documentId=6b0fc600764e11e4805fa6cb12e2ef99" office:target-frame-name="_top" xlink:show="replace"><text:span text:style-name="T761">1317</text:span></text:a><text:span text:style-name="T762">, 2014-11-26, paskelbta TAR 2014-11-28, i. k. 2014-18099</text:span></text:p>
      <text:p text:style-name="Normal"/>
      <text:p text:style-name="P763"><text:span text:style-name="T764">39.2</text:span><text:span text:style-name="T765">. praneša per 5 darbo dienas juridiniam asmeniui apie trūkstamus dokumentus, jeigu nepateikti visi reikiami dokumentai, jie neteisingai įforminti arba juose pateiktos informacijos nepakanka teikimui Valstybinei paskolų komisijai parengti, ir pateiktų dok</text:span><text:span text:style-name="T766">umentų nenagrinėja;</text:span></text:p>
      <text:p text:style-name="P767"><text:span text:style-name="T768">39.3</text:span><text:span text:style-name="T769">. Taisyklių 24.3.2 ir 24.6.1 papunkčiuose nustatytais atvejais parengia teikimą Valstybinei paskolų komisijai dėl perskolinamos paskolos suteikimo, kuriame nurodo perskolinamos paskolos gavėją, valstybės investicijų projektą (-u</text:span><text:span text:style-name="T770">s), kuriam (-iems) bus naudojamos perskolinamos paskolos lėšos, suteikiamos perskolinamos paskolos didžiausią sumą (kuri atliekant projekto vertinimą gali pasikeisti, palyginti su juridinio asmens prašyme nurodyta suma, tačiau visais atvejais ši suma turi<text:s/></text:span><text:span text:style-name="T771">būti ne didesnė nei juridinio asmens, norinčio gauti perskolinamą paskolą, nuosavomis lėšomis finansuotina investicijų projekto dalis), valiutą, metinę palūkanų normą, ilgiausią laikotarpį, kuriam suteikiama perskolinama paskola, perskolinamos paskolos tik</text:span><text:span text:style-name="T772">slinę paskirtį ir kitas svarbias perskolinamos paskolos sąlygas;</text:span><text:s/></text:p>
      <text:p text:style-name="P773">Papunkčio pakeitimai:</text:p>
      <text:p text:style-name="P774"><text:span text:style-name="T775">Nr.<text:s/></text:span><text:a xlink:href="https://www.e-tar.lt/portal/legalAct.html?documentId=6b0fc600764e11e4805fa6cb12e2ef99" office:target-frame-name="_top" xlink:show="replace"><text:span text:style-name="T776">1317</text:span></text:a><text:span text:style-name="T777">, 2014-11-26, paskelbta TAR 2014-11-28, i. k. 2014-18099</text:span></text:p>
      <text:p text:style-name="Normal"/>
      <text:p text:style-name="P778"><text:span text:style-name="T779">39</text:span><text:span text:style-name="T780">.4</text:span><text:span text:style-name="T781">. praneša<text:s/></text:span>per 2 darbo dienas<text:span text:style-name="T782"><text:s/>juridiniam asmeniui, pateikusiam prašymą suteikti perskolinamą paskolą, apie tai, kad perskolinama paskola negali būti suteikta, jeigu nustato</text:span>, kad juridinio asmens įgyvendinamam valstybės investicijų projektui bendrai finansuoti negali būti skirtos perskolinamos paskolos lėšos<text:span text:style-name="T783">.</text:span></text:p>
      <text:p text:style-name="P784">40. Valstybinė paskolų komisija,<text:s/><text:span text:style-name="T785">išnagrinėjusi teikimą dėl perskolinamos paskolos suteikimo ir kitus Finansų ministerijos pateiktus dokumentus, priima sprendimą</text:span>:</text:p>
      <text:p text:style-name="P786">40.1. pritarti perskolinamos<text:s/>paskolos suteikimui, – tokiu atveju Finansų ministerija per 5 darbo dienas parengia Lietuvos Respublikos Vyriausybės nutarimo dėl perskolinamos paskolos suteikimo projektą;</text:p>
      <text:p text:style-name="P787">40.2. nepritarti perskolinamos paskolos suteikimui, – tokiu atveju Finansų ministerija per 2 darbo dienas apie tai raštu praneša juridiniam asmeniui, norinčiam gauti perskolinamą paskolą, ir nurodo priežastis.</text:p>
      <text:p text:style-name="P788">41. Lietuvos Respublikos Vyriausybės nutarimo dėl perskolinamos paskolos suteikimo projekte nurodoma perskolinamos paskolos gavėjas, suteikiamos perskolinamos paskolos didžiausia suma ir valiuta, metinė palūkanų norma, ilgiausias laikotarpis, kuriam suteikiama perskolinama paskola, perskolinamos paskolos tikslinė paskirtis ir prireikus kitos svarbios perskolinamos paskolos<text:s/>sąlygos.<text:s/></text:p>
      <text:p text:style-name="P789">Jeigu nepriimamas sprendimas skirti atitinkamam projektui įgyvendinti Europos Sąjungos fondų lėšų ir (jeigu taikoma) neįgyvendintos kitos su perskolinamos paskolos suteikimu susijusios sąlygos, Lietuvos Respublikos Vyriausybės nutarimo projekte<text:s/>nurodoma, kad perskolinamos<text:s/><text:soft-page-break/>paskolos sutartis su juridiniu asmeniu pasirašoma tik tuo atveju, kai bus priimtas sprendimas skirti atitinkamam projektui įgyvendinti Europos Sąjungos fondų lėšų ir įgyvendintos su perskolinamos paskolos suteikimu susijusios sąlygos (jeigu taikoma).</text:p>
      <text:p text:style-name="P790">42. Lietuvos Respublikos Vyriausybei nutarus suteikti perskolinamą paskolą, finansų ministras arba jo įgaliotas asmuo su juridiniu asmeniu, norinčiu gauti perskolinamą paskolą, pasirašo perskolinamos paskolos sutartį tik tuo atveju, jeigu priimtas sprendimas dėl Europos Sąjungos fondų lėšų valstybės investicijų projektui bendrai finansuoti skyrimo ir (jeigu taikoma) įgyvendintos kitos su paskolos suteikimu susijusios sąlygos.</text:p>
      <text:p text:style-name="P791">43. Lietuvos Respublikos Vyriausybei nepriėmus nutarimo suteikti perskolinamą paskolą, Finansų ministerija per 5 darbo dienas nuo Lietuvos Respublikos Vyriausybės posėdžio, kuriame nagrinėtas perskolinamos paskolos suteikimo klausimas, apie tai raštu praneša juridiniam asmeniui, norinčiam gauti perskolinamą paskolą.</text:p>
      <text:p text:style-name="P792">44. Jeigu po perskolinamos paskolos sutarties, nurodytos Taisyklių 42 punkte, pasirašymo pakeičiama juridinio asmens, gavusio perskolinamą paskolą (toliau – investicijų projekto įgyvendintojas), nuosavomis lėšomis finansuotina investicijų projekto (-ų),<text:s/><text:line-break/>kuriam (-iems) bus arba yra naudojamos perskolinamos paskolos lėšos, dalis, Finansų ministerija turi inicijuoti perskolinamos paskolos sutarties pakeitimą ir nustatyti tokią perskolinamos paskolos sumą, kuri turi būti ne didesnė nei investicijų projekto įgyvendintojo nuosavomis lėšomis finansuotina investicijų projekto dalis ir ne didesnė nei Lietuvos Respublikos Vyriausybės nutarimu atitinkamam investicijų projektui finansuoti suteikta perskolinamos paskolos suma.</text:p>
      <text:p text:style-name="P793">45. Finansų ministerija<text:s/>perskolinamos paskolos lėšas 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text:s/>procentų perskolinamos paskolos sumos. Likusios perskolinamos paskolos lėšos išmokamos tik tuo atveju, kai įgyvendinančioji institucija 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794">Perskolinamos paskolos lėšos gali būti naudojamos tik atitinkamam investicijų projektui finansuoti ir tik tuo atveju, jeigu investicijų projekto įgyvendinančioji institucija įgyvendintojo 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 būti ne didesnė nei juridinio asmens, norinčio gauti perskolinamą paskolą, nuosavomis lėšomis finansuotina investicijų projekto dalis) skirtumas.<text:s/></text:p>
      <text:p text:style-name="P795">Punkto pakeitimai:</text:p>
      <text:p text:style-name="P796"><text:span text:style-name="T797">Nr.<text:s/></text:span><text:a xlink:href="https://www.e-tar.lt/portal/legalAct.html?documentId=TAR.2F4C4DFA2E5F" office:target-frame-name="_top" xlink:show="replace"><text:span text:style-name="T798">1381</text:span></text:a><text:span text:style-name="T799">, 2011-11-30, Žin., 2011, Nr. 147-6889 (2011-12-01), i.<text:s/></text:span><text:span text:style-name="T800">k. 1111100NUTA00001381</text:span></text:p>
      <text:p text:style-name="Normal"/>
      <text:p text:style-name="P801"><text:span text:style-name="T802">V</text:span><text:span text:style-name="T803">1</text:span><text:span text:style-name="T804">. PERSKOLINAMŲ PASKOLŲ</text:span><text:span text:style-name="T805"><text:s/></text:span><text:span text:style-name="T806">DRAUDIMO IŠMOKŲ MOKĖJIMUI FINANSUOTI TEIKIMAS</text:span></text:p>
      <text:p text:style-name="P807"/>
      <text:p text:style-name="P808">45<text:span text:style-name="T809">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810">45<text:span text:style-name="T811">1</text:span>.1. prašymą suteikti perskolinamą paskolą draudimo išmokų mokėjimui finansuoti, kuriame nurodo reikiamos perskolinamos paskolos sumą, valiutą, trukmę ir panaudojimo laikotarpį (grafiką);</text:p>
      <text:p text:style-name="P812">45<text:span text:style-name="T813">1</text:span>.2. perskolinamos paskolos reikalingumo analizę ir pagrindimą, kur, be kita ko, turi būti informacija:<text:s/></text:p>
      <text:p text:style-name="P814">45<text:span text:style-name="T815">1</text:span>.2.1. kokiam (-iems) konkrečiam (-iems) atvejui (-ams) planuojama panaudoti perskolinamos paskolos lėšas;<text:s/></text:p>
      <text:p text:style-name="P816">45<text:span text:style-name="T817">1</text:span>.2.2. kokie perskolinamos paskolos grąžinimo būdai ir šaltiniai;</text:p>
      <text:p text:style-name="P818">45<text:span text:style-name="T819">1</text:span>.3. draudimo išmokų mokėtojo valdybos (jeigu ji nesudaroma, – tarybos) sprendimą dėl prašomos suteikti perskolinamos paskolos dydžio, valiutos ir trukmės;<text:s/></text:p>
      <text:p text:style-name="P820">45<text:span text:style-name="T821">1</text:span>.4. Finansų ministerijos prašymu – kitus reikiamus dokumentus arba duomenis, kurie papildytų arba paaiškintų pateiktuose dokumentuose nurodytus duomenis.<text:s/></text:p>
      <text:p text:style-name="P822">45<text:span text:style-name="T823">2</text:span>.<text:s/>Finansų ministerija per 5 dienas nuo visų reikiamų dokumentų gavimo parengia ir pateikia Valstybinei paskolų komisijai teikimą dėl perskolinamos paskolos suteikimo, kuriame nurodo<text:s/><text:span text:style-name="T824">perskolinamos paskolos gavėją –</text:span><text:s/>draudimo išmokų mokėtoją<text:span text:style-name="T825">, perskolinamos pas</text:span><text:span text:style-name="T826">kolos tikslinę paskirtį, suteikiamos perskolinamos paskolos sumą ir valiutą,<text:s/></text:span>metinę palūkanų normą,<text:span text:style-name="T827"><text:s/>laikotarpį, kuriam suteikiama perskolinama paskola, kitas svarbias perskolinamos paskolos sąlygas, ir prideda<text:s/></text:span>gautų dokumentų kopijas<text:span text:style-name="T828">.</text:span></text:p>
      <text:p text:style-name="P829">Punkto pakeitimai:</text:p>
      <text:p text:style-name="P830"><text:span text:style-name="T831">Nr</text:span><text:span text:style-name="T832">.<text:s/></text:span><text:a xlink:href="https://www.e-tar.lt/portal/legalAct.html?documentId=TAR.4B82C362BE38" office:target-frame-name="_top" xlink:show="replace"><text:span text:style-name="T833">154</text:span></text:a><text:span text:style-name="T834">, 2013-02-20, Žin., 2013, Nr. 20-967 (2013-02-21), i. k. 1131100NUTA00000154</text:span></text:p>
      <text:p text:style-name="Normal"/>
      <text:p text:style-name="P835">45<text:span text:style-name="T836">3</text:span>.<text:s/><text:span text:style-name="T837">Valstybinė paskolų komisija, išnagrinėjusi teikimą dėl perskolinamos paskolos sute</text:span><text:span text:style-name="T838">ikimo ir kitus Finansų ministerijos pateiktus dokumentus, priima sprendimą:</text:span></text:p>
      <text:p text:style-name="P839">45<text:span text:style-name="T840">3</text:span>.1.<text:s/><text:span text:style-name="T841">pritarti</text:span><text:s/>perskolinamos<text:span text:style-name="T842"><text:s/>paskolos suteikimui, – tokiu atveju Finansų ministerija rengia Lietuvos Respublikos Vyriausybės nutarimo dėl<text:s/></text:span>perskolinamos<text:s/><text:span text:style-name="T843">paskolos suteikimo<text:s/></text:span><text:span text:style-name="T844">projektą;</text:span></text:p>
      <text:p text:style-name="P845">45<text:span text:style-name="T846">3</text:span>.2.<text:s/><text:span text:style-name="T847">nepritarti<text:s/></text:span>perskolinamos<text:s/><text:span text:style-name="T848">paskolos suteikimui, – tokiu atveju Finansų ministerija per 5 darbo dienas apie tai raštu praneša<text:s/></text:span>draudimo išmokų mokėtojui<text:span text:style-name="T849"><text:s/>ir nurodo priežastis.</text:span></text:p>
      <text:p text:style-name="P850">45<text:span text:style-name="T851">4</text:span>.<text:s/><text:span text:style-name="T852">Lietuvos Respublikos Vyriausybės nutarimo dėl<text:s/></text:span>perskolinamos<text:s/><text:span text:style-name="T853">paskolos suteikimo projekte nurodoma: perskolinamos paskolos gavėjas –<text:s/></text:span>draudimo išmokų mokėtojas<text:span text:style-name="T854">, perskolinamos paskolos tikslinė paskirtis, suteikiamos perskolinamos paskolos didžiausia suma ir valiuta,<text:s/></text:span>metinė palūkanų norma<text:span text:style-name="T855">, ilgiausias laikotarpis</text:span><text:span text:style-name="T856">, kuriam suteikiama perskolinama paskola, ir kitos svarbios perskolinamos paskolos sąlygos.</text:span></text:p>
      <text:p text:style-name="P857">Punkto pakeitimai:</text:p>
      <text:p text:style-name="P858"><text:span text:style-name="T859">Nr.<text:s/></text:span><text:a xlink:href="https://www.e-tar.lt/portal/legalAct.html?documentId=TAR.4B82C362BE38" office:target-frame-name="_top" xlink:show="replace"><text:span text:style-name="T860">154</text:span></text:a><text:span text:style-name="T861">, 2013-02-20, Žin., 2013, Nr. 20-967 (2013-02-21), i. k.</text:span><text:span text:style-name="T862"><text:s/>1131100NUTA00000154</text:span></text:p>
      <text:p text:style-name="Normal"/>
      <text:p text:style-name="P863">45<text:span text:style-name="T864">5</text:span>. Lietuvos Respublikos Vyriausybei nutarus suteikti perskolinamą paskolą, finansų ministras arba jo įgaliotas asmuo su draudimo išmokų mokėtoju<text:span text:style-name="T865"><text:s/></text:span>pasirašo perskolinamos paskolos sutartį.</text:p>
      <text:p text:style-name="P866">45<text:span text:style-name="T867">6</text:span>. Lietuvos Respublikos Vyriausybei<text:s/>nepriėmus sprendimo suteikti perskolinamą paskolą,<text:s/><text:span text:style-name="T868">Finansų ministerija per 5 darbo dienas nuo<text:s/></text:span>Lietuvos Respublikos Vyriausybės posėdžio, kuriame buvo svarstytas perskolinamos paskolos suteikimo klausimas,<text:s/><text:span text:style-name="T869">apie tai raštu praneša</text:span><text:s/>draudimo išmokų mokėtojui.</text:p>
      <text:p text:style-name="P870">45<text:span text:style-name="T871">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872"><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s/></text:p>
      <text:p text:style-name="P873">Punkto pakeitimai:</text:p>
      <text:soft-page-break/>
      <text:p text:style-name="P874"><text:span text:style-name="T875">Nr.<text:s/></text:span><text:a xlink:href="https://www.e-tar.lt/portal/legalAct.html?documentId=TAR.4B82C362BE38" office:target-frame-name="_top" xlink:show="replace"><text:span text:style-name="T876">154</text:span></text:a><text:span text:style-name="T877">, 2013-02-20, Žin.,<text:s/></text:span><text:span text:style-name="T878">2013, Nr. 20-967 (2013-02-21), i. k. 1131100NUTA00000154</text:span></text:p>
      <text:p text:style-name="Normal"/>
      <text:p text:style-name="P879">Papildyta skyriumi:</text:p>
      <text:p text:style-name="P880"><text:span text:style-name="T881">Nr.<text:s/></text:span><text:a xlink:href="https://www.e-tar.lt/portal/legalAct.html?documentId=TAR.2F4C4DFA2E5F" office:target-frame-name="_top" xlink:show="replace"><text:span text:style-name="T882">1381</text:span></text:a><text:span text:style-name="T883">, 2011-11-30, Žin., 2011, Nr. 147-6889 (2011-12-01), i. k. 1111100NUTA00001381</text:span></text:p>
      <text:p text:style-name="Normal"/>
      <text:p text:style-name="P884"><text:span text:style-name="T885">V</text:span><text:span text:style-name="T886">2</text:span><text:span text:style-name="T887">.<text:s/></text:span><text:span text:style-name="T888">PERSKOLINAMŲ PASKOLŲ LIETUVOS RESPUBLIKOS ATITINKAMŲ METŲ VALSTYBĖS BIUDŽETO IR SAVIVALDYBIŲ BIUDŽETŲ FINANSINIŲ RODIKLIŲ PATVIRTINIMO ĮSTATYME NUSTATYTIEMS TIKSLAMS FINANSUOTI TEIKIMAS</text:span></text:p>
      <text:p text:style-name="P889"/>
      <text:p text:style-name="P890">45<text:span text:style-name="T891">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892">45<text:span text:style-name="T893">8</text:span>.1. prašymą suteikti perskolinamą paskolą, kuriame<text:s/>nurodo reikiamos perskolinamos paskolos sumą, valiutą, panaudojimo ir grąžinimo laikotarpį (grafiką) ir paskolos grąžinimą užtikrinančių priemonių taikymo galimybes;</text:p>
      <text:p text:style-name="P894">45<text:span text:style-name="T895">8</text:span>.2. perskolinamos paskolos reikalingumo analizės ir pagrindimo dokumentus, kuriuose, be kita ko, turi būti nurodyta:</text:p>
      <text:p text:style-name="P896">45<text:span text:style-name="T897">8</text:span>.2.1. perskolinamos paskolos paskirtis ir perskolinamos paskolos poreikio pagrįstumas;</text:p>
      <text:p text:style-name="P898">45<text:span text:style-name="T899">8</text:span>.2.2. perskolinamos paskolos grąžinimo būdai ir finansavimo šaltiniai;<text:s/></text:p>
      <text:p text:style-name="P900">45<text:span text:style-name="T901">8</text:span>.2.3. perskolinamos paskolos panaudojimo padariniai;<text:s/></text:p>
      <text:p text:style-name="P902">45<text:span text:style-name="T903">8</text:span>.2.4. būsima perskolinamos paskolos suteikimo nauda;</text:p>
      <text:p text:style-name="P904">45<text:span text:style-name="T905">8</text:span>.3. informaciją apie juridinį asmenį, jo struktūrą bei valdymo organus ir šių organų sprendimo (leidimo) dėl perskolinamos paskolos ėmimo kopiją;</text:p>
      <text:p text:style-name="P906">45<text:span text:style-name="T907">8</text:span>.4. verslo (veiklos)<text:s/>planą, trumpą šio plano aprašymą ir grynųjų pinigų srautų projekcijas visam perskolinamos paskolos laikotarpiui;</text:p>
      <text:p text:style-name="P908">45<text:span text:style-name="T909">8</text:span>.5. dokumentus, kuriais patvirtinama, kad juridinis asmuo nėra skolingas Lietuvos Respublikos valstybės biudžetui, Valstybinio socialinio draudimo fondui ir nėra paskelbtas nemokiu;</text:p>
      <text:p text:style-name="P910">45<text:span text:style-name="T911">8</text:span>.6. pagrindinius finansinių ataskaitų rodiklius ir praėjusių 3 ataskaitinių metų metines finansines ataskaitas;</text:p>
      <text:p text:style-name="P912">45<text:span text:style-name="T913">8</text:span>.7. auditoriaus išvadą dėl praėjusių ataskaitinių metų metinių finansinių ataskaitų<text:s/>(savivaldybė neteikia);</text:p>
      <text:p text:style-name="P914">45<text:span text:style-name="T915">8</text:span>.8. dokumentus, kuriais patvirtinama, kad juridiniam asmeniui paėmus perskolinamą paskolą nebus viršyti tokiam juridiniam asmeniui teisės aktų nustatyti atitinkamų metų skolinimosi ir skolos limitai, jeigu tokie nustatyti;</text:p>
      <text:p text:style-name="P916">45<text:span text:style-name="T917">8</text:span>.9. Finansų ministerijos prašymu – kitus reikiamus dokumentus arba duomenis, kurie papildytų arba paaiškintų juridinio asmens pateiktų dokumentų duomenis.</text:p>
      <text:p text:style-name="P918">45<text:span text:style-name="T919">9</text:span>. Gavusi Taisyklių 45<text:span text:style-name="T920">8<text:s/></text:span>punkte nurodytus dokumentus, Finansų ministerija:</text:p>
      <text:p text:style-name="P921">45<text:span text:style-name="T922">9</text:span>.1. gautus visus dokumentus užregistruoja, per 5 darbo dienas raštu praneša juridiniams asmenims apie dokumentus, kurių trūksta, arba jeigu jie neteisingai įforminti ar juose pateiktos informacijos nepakanka teikimui Valstybinei paskolų komisijai parengti, ir pateiktų dokumentų nenagrinėja;</text:p>
      <text:p text:style-name="P923"><text:span text:style-name="T924">45</text:span><text:span text:style-name="T925">9</text:span><text:span text:style-name="T926">.2</text:span><text:span text:style-name="T927">. per 30 dienų nuo dokumentų gavimo juos išnagrinėja, Taisyklių 24.3 papunkčio pirmojoje pastraipoje nustatyta tvarka patikrina, ar perskolinamos paskolos suteikimas atitinka valstybės pagalbai keliamus reikalavimus, tai</text:span><text:span text:style-name="T928">p pat Taisyklių 24.3.1–24.3.3 ir 24.6 papunkčiuose nustatyta tvarka ir terminais priima sprendimus ir imasi kitų veiksmų, susijusių su valstybės pagalba</text:span><text:span text:style-name="T929">;</text:span><text:s/></text:p>
      <text:p text:style-name="P930">Papunkčio pakeitimai:</text:p>
      <text:p text:style-name="P931"><text:span text:style-name="T932">Nr.<text:s/></text:span><text:a xlink:href="https://www.e-tar.lt/portal/legalAct.html?documentId=6b0fc600764e11e4805fa6cb12e2ef99" office:target-frame-name="_top" xlink:show="replace"><text:span text:style-name="T933">1317</text:span></text:a><text:span text:style-name="T934">, 2014-11-26, paskelbta TAR 2014-11-28, i. k. 2014-18099</text:span></text:p>
      <text:p text:style-name="Normal"/>
      <text:p text:style-name="P935"><text:span text:style-name="T936">45</text:span><text:span text:style-name="T937">9</text:span><text:span text:style-name="T938">.3.</text:span><text:span text:style-name="T939"><text:s/>Neteko galios nuo 2014-11-29</text:span></text:p>
      <text:p text:style-name="P940">Papunkčio naikinimas:</text:p>
      <text:p text:style-name="P941"><text:span text:style-name="T942">Nr.<text:s/></text:span><text:a xlink:href="https://www.e-tar.lt/portal/legalAct.html?documentId=6b0fc600764e11e4805fa6cb12e2ef99" office:target-frame-name="_top" xlink:show="replace"><text:span text:style-name="T943">1317</text:span></text:a><text:span text:style-name="T944">, 2014-11-26, paskelbta TAR 2014-11-28, i. k. 2014-18099</text:span></text:p>
      <text:p text:style-name="Normal"/>
      <text:p text:style-name="P945"><text:span text:style-name="T946">45</text:span><text:span text:style-name="T947">9</text:span><text:span text:style-name="T948">.4.</text:span><text:span text:style-name="T949"><text:s/>Neteko galios nuo 2014-11-29</text:span></text:p>
      <text:p text:style-name="P950">Papunkčio naikinimas:</text:p>
      <text:p text:style-name="P951"><text:span text:style-name="T952">Nr.<text:s/></text:span><text:a xlink:href="https://www.e-tar.lt/portal/legalAct.html?documentId=6b0fc600764e11e4805fa6cb12e2ef99" office:target-frame-name="_top" xlink:show="replace"><text:span text:style-name="T953">1317</text:span></text:a><text:span text:style-name="T954">, 2014-11-26, paskelbta TAR 2014-11-28, i. k. 2014-18099</text:span></text:p>
      <text:p text:style-name="Normal"/>
      <text:p text:style-name="P955">45<text:span text:style-name="T956">10</text:span>. Finansų ministerijos teikime dėl perskolinamos paskolos suteikimo nurodomas<text:s/><text:span text:style-name="T957">perskolinamos paskolos gavėjas, perskolinamos paskolos suma ir valiuta, la</text:span><text:span text:style-name="T958">ikotarpis, kuriam suteikiama perskolinama paskola, ir perskolinamos paskolos pagrįstumas. Kartu<text:s/></text:span>su teikimu dėl perskolinamos paskolos suteikimo Valstybinei paskolų komisijai pateikiama:</text:p>
      <text:p text:style-name="P959">45<text:span text:style-name="T960">10</text:span>.1. informacija apie pagrindines perskolinamos paskolos sąlygas<text:s/>– perskolinamos paskolos reikalingumą ir tikslinę paskirtį, paskolos didžiausią sumą ir valiutą, metinę palūkanų normą ir ilgiausią laikotarpį, kuriam suteikiama perskolinama paskola;<text:s/></text:p>
      <text:p text:style-name="P961">45<text:span text:style-name="T962">10</text:span>.2. informacija dėl juridinio asmens<text:s/><text:span text:style-name="T963">veiklos perspektyvų</text:span><text:s/>ir perskolinamos paskolos grąžinimo užtikrinimo galimybių;<text:span text:style-name="T964"><text:s/></text:span></text:p>
      <text:p text:style-name="P965">45<text:span text:style-name="T966">10</text:span>.3. iš Europos Komisijos gautas atsakymas (jo kopija), jeigu teikiama perskolinama paskola pagal<text:s/><text:span text:style-name="T967">Sutarties dėl Europos Sąjungos veikimo 107</text:span> straipsnyje numatytus kriterijus laikoma valstybės<text:s/>pagalba ir Finansų ministerija buvo parengusi ir per Konkurencijos tarybą pateikusi Europos Komisijai pranešimą apie numatomą teikti valstybės pagalbą;<text:span text:style-name="T968"><text:s/></text:span></text:p>
      <text:p text:style-name="P969">45<text:span text:style-name="T970">10</text:span>.4. teikimą pagrindžianti informacija, parengta pagal perskolinamą paskolą norinčio gauti juridinio asmens Finansų ministerijai pateiktų dokumentų analizę;</text:p>
      <text:p text:style-name="P971">45<text:span text:style-name="T972">10</text:span>.5. dokumentai (jų kopijos), kurie gali turėti įtakos Valstybinei paskolų komisijai teikiant pasiūlymus Lietuvos Respublikos Vyriausybei.<text:s/></text:p>
      <text:p text:style-name="P973">45<text:span text:style-name="T974">11</text:span><text:span text:style-name="T975">. Valstybinė paskolų komisija, išnagri</text:span><text:span text:style-name="T976">nėjusi teikimą dėl perskolinamos paskolos suteikimo ir kitus Finansų ministerijos pateiktus dokumentus, priima sprendimą:</text:span></text:p>
      <text:p text:style-name="P977">45<text:span text:style-name="T978">11</text:span><text:span text:style-name="T979">.1</text:span><text:span text:style-name="T980">. pritarti</text:span><text:s/>perskolinamos<text:span text:style-name="T981"><text:s/>paskolos suteikimui, – tokiu atveju Finansų ministerija rengia Lietuvos Respublikos Vyriausybės nutar</text:span><text:span text:style-name="T982">imo dėl<text:s/></text:span>perskolinamos<text:s/><text:span text:style-name="T983">paskolos suteikimo projektą;</text:span></text:p>
      <text:p text:style-name="P984">45<text:span text:style-name="T985">11</text:span><text:span text:style-name="T986">.2</text:span><text:span text:style-name="T987">. nepritarti<text:s/></text:span>perskolinamos<text:s/><text:span text:style-name="T988">paskolos suteikimui, – tokiu atveju Finansų ministerija per 5 darbo dienas apie tai raštu praneša juridiniam asmeniui, norinčiam gauti perskolinamą paskolą, ir nurodo p</text:span><text:span text:style-name="T989">riežastis.</text:span></text:p>
      <text:p text:style-name="P990">45<text:span text:style-name="T991">12</text:span><text:span text:style-name="T992">. Lietuvos Respublikos Vyriausybės nutarimo dėl<text:s/></text:span>perskolinamos<text:s/><text:span text:style-name="T993">paskolos suteikimo projekte nurodomas juridinis asmuo (perskolinamos paskolos gavėjas), suteikiamos perskolinamos paskolos didžiausia suma ir valiuta, metinė palūkanų norma, ilgiausias laikotarpis, kuriam suteikiama perskolinama paskola, perskolinamos pask</text:span><text:span text:style-name="T994">olos reikalingumas,<text:s/></text:span>perskolinamos paskolos grąžinimo užtikrinimo priemonės (jeigu numatoma taikyti)<text:span text:style-name="T995"><text:s/>ir kitos, Finansų ministerijos nuomone, svarbios perskolinamos paskolos sąlygos.</text:span></text:p>
      <text:p text:style-name="P996">45<text:span text:style-name="T997">13</text:span>. Lietuvos Respublikos Vyriausybei nutarus suteikti perskolinamą paskolą, finansų ministras arba jo įgaliotas asmuo su juridiniu asmeniu (perskolinamos paskolos gavėju) pasirašo perskolinamos paskolos sutartį.</text:p>
      <text:p text:style-name="P998">45<text:span text:style-name="T999">14</text:span>. Lietuvos Respublikos Vyriausybei nepriėmus nutarimo suteikti perskolinamą paskolą, Finansų ministerija<text:s/>per 5 darbo dienas nuo Lietuvos Respublikos Vyriausybės posėdžio, kuriame nagrinėtas klausimas dėl perskolinamos paskolos suteikimo, apie tai raštu praneša juridiniam asmeniui, norinčiam gauti perskolinamą paskolą.</text:p>
      <text:p text:style-name="P1000">45<text:span text:style-name="T1001">15</text:span>. Administruodama juridiniams asmenims suteiktas perskolinamas paskolas, kontroliuodama šių paskolų grąžinimo eigą, Finansų ministerija šias perskolinamas paskolas gali pertvarkyti – siūlyti šalių susitarimu pakeisti perskolinamų paskolų sutarčių sąlygas, t. y. pakeisti perskolinamos paskolos (ar jos dalies) grąžinimo terminus, kai perskolinamą paskolą gavęs juridinis asmuo nevykdo sutartinių įsipareigojimų pagal perskolinamos paskolos sutartį ir ekonominiu požiūriu netikslinga iš jo išieškoti negrąžintas sumas. Taikydama šią priemonę, Finansų ministerija iš juridinio asmens, gavusio perskolinamą paskolą, gali pareikalauti sumokėti dalį lėšų perskolinamai paskolai padengti.<text:s/></text:p>
      <text:p text:style-name="P1002">Papildyta skyriumi:</text:p>
      <text:p text:style-name="P1003"><text:span text:style-name="T1004">Nr.<text:s/></text:span><text:a xlink:href="https://www.e-tar.lt/portal/legalAct.html?documentId=TAR.05ED07306250" office:target-frame-name="_top" xlink:show="replace"><text:span text:style-name="T1005">156</text:span></text:a><text:span text:style-name="T1006">,<text:s/></text:span><text:span text:style-name="T1007">2013-02-20, Žin., 2013, Nr. 20-969 (2013-02-21), i. k. 1131100NUTA00000156</text:span></text:p>
      <text:p text:style-name="Normal"/>
      <text:p text:style-name="P1008"><text:span text:style-name="T1009">VI</text:span><text:span text:style-name="T1010">.<text:s/></text:span><text:span text:style-name="T1011">VALSTYBĖS GARANTIJŲ, TEIKIAMŲ DĖL PASKOLŲ, IMAMŲ PERSKOLINAMAI PASKOLAI ARBA VALSTYBĖS GARANTUOJAMAI PASKOLAI REFINANSUOTI, TEIKIMAS</text:span></text:p>
      <text:p text:style-name="P1012"/>
      <text:p text:style-name="P1013">46. Valstybės garantija dėl juridinių asmenų imamos paskolos, skirtos perskolinamai paskolai arba valstybės garantuojamai paskolai refinansuoti, teikiama, jeigu:</text:p>
      <text:p text:style-name="P1014">46.1. imamos paskolos sąlygos ne blogesnės nei nustatytos juridinio asmens refinansuojamos perskolinamos paskolos arba valstybės garantuojamos paskolos sutartyje;</text:p>
      <text:p text:style-name="P1015">46.2. imamos paskolos suma ne didesnė nei refinansuojamos perskolinamos paskolos arba valstybės garantuojamos paskolos likusi negrąžinta suma.</text:p>
      <text:p text:style-name="P1016">47. Juridiniai asmenys, norintys gauti valstybės garantiją dėl jų<text:s/>imamos paskolos, skirtos perskolinamai paskolai arba valstybės garantuojamai paskolai refinansuoti, pateikia Finansų ministerijai šiuos dokumentus:<text:s/></text:p>
      <text:p text:style-name="P1017">47.1. prašymą suteikti valstybės garantiją dėl jų imamos paskolos, skirtos perskolinamai paskolai arba valstybės garantuojamai paskolai refinansuoti, ir nurodo, kokią perskolinamą paskolą arba valstybės garantuojamą paskolą numatoma refinansuoti;</text:p>
      <text:p text:style-name="P1018">47.2. informaciją apie imamos paskolos pagrindines sąlygas ir nurodo sumą, valiutą, trukmę ir panaudojimo paskirtį;</text:p>
      <text:p text:style-name="P1019">47.3. grynųjų pinigų srautų projekcijas visam imamos paskolos laikotarpiui (netaikoma savivaldybėms) ir nurodo imamos paskolos grąžinimo šaltinius;</text:p>
      <text:p text:style-name="P1020">47.4. juridinio asmens organų, turinčių teisę priimti sprendimus (išduoti leidimus) dėl paskolų ėmimo, šių sprendimų (leidimų) kopijas;</text:p>
      <text:p text:style-name="P1021">47.5. raštą, kuriame nurodoma, kokios bus pateiktos perskolinamos paskolos grąžinimą užtikrinančios priemonės (netaikoma savivaldybėms, valstybės įmonėms);</text:p>
      <text:p text:style-name="P1022">47.6. Finansų ministerijos prašymu – kitus reikiamus dokumentus arba duomenis, kurie papildytų arba paaiškintų pateiktų dokumentų duomenis.<text:s/></text:p>
      <text:p text:style-name="P1023"><text:span text:style-name="T1024">48</text:span><text:span text:style-name="T1025">. Finansų ministerija:</text:span></text:p>
      <text:p text:style-name="P1026"><text:span text:style-name="T1027">48.1</text:span><text:span text:style-name="T1028">.<text:s/></text:span>gavusi iš juridinio asmens visus reikiamus Taisyklių 47 punkte nurodytus dokumentus:<text:s/></text:p>
      <text:p text:style-name="P1029">48.1.1. registruoja paraiškas gauti<text:s/>valstybės garantiją;</text:p>
      <text:p text:style-name="P1030"><text:span text:style-name="T1031">48.1.2</text:span><text:span text:style-name="T1032">. per 30 dienų nuo visų reikiamų dokumentų gavimo išnagrinėja pateiktus dokumentus, Taisyklių 24.3 papunkčio pirmojoje pastraipoje nustatyta tvarka patikrina, ar valstybės garantijos suteikimas atitinka valstybės pagalbai kel</text:span><text:span text:style-name="T1033">iamus reikalavimus, taip pat Taisyklių 24.3.1–24.3.3 ir 24.6 papunkčiuose nustatyta tvarka ir terminais priima sprendimus ir imasi kitų veiksmų, susijusių su valstybės pagalba;</text:span><text:s/></text:p>
      <text:p text:style-name="P1034">Papunkčio pakeitimai:</text:p>
      <text:p text:style-name="P1035"><text:span text:style-name="T1036">Nr.<text:s/></text:span><text:a xlink:href="https://www.e-tar.lt/portal/legalAct.html?documentId=6b0fc600764e11e4805fa6cb12e2ef99" office:target-frame-name="_top" xlink:show="replace"><text:span text:style-name="T1037">1317</text:span></text:a><text:span text:style-name="T1038">, 2014-11-26, paskelbta TAR 2014-11-28, i. k. 2014-18099</text:span></text:p>
      <text:p text:style-name="Normal"/>
      <text:p text:style-name="P1039"><text:span text:style-name="T1040">48.2</text:span><text:span text:style-name="T1041">. praneša per 5 darbo dienas juridiniam asmeniui, norinčiam gauti valstybės garantiją, apie trūkstamus dokumentus, jeigu nepateikti visi<text:s/></text:span><text:span text:style-name="T1042">reikiami dokumentai, jie neteisingai įforminti arba juose pateiktos informacijos nepakanka teikimui Valstybinei paskolų komisijai parengti, ir pateiktų dokumentų nenagrinėja;</text:span></text:p>
      <text:p text:style-name="P1043"><text:span text:style-name="T1044">48.3</text:span><text:span text:style-name="T1045">. Taisyklių 24.3.2 ir 24.6.1 papunkčiuose nustatytais atvejais parengia t</text:span><text:span text:style-name="T1046">eikimą Valstybinei paskolų komisijai dėl valstybės garantijos suteikimo. Šiame teikime nurodomas kreditorius, valstybės garantuojamos paskolos gavėjas, paskolos arba jos dalies, dėl kurios suteikiama valstybės garantija, suma ir valiuta, metinė palūkanų no</text:span><text:span text:style-name="T1047">rma, laikotarpis, kuriam suteikiama valstybės garantija, paskolos tikslinė paskirtis, paskolos arba jos dalies, dėl kurios suteikiama valstybės garantija, grąžinimą užtikrinančios priemonės, garantinės įmokos siūlomas dydis, apskaičiuotas Taisyklių 18 punk</text:span><text:span text:style-name="T1048">te nustatyta tvarka, ir kitos, Finansų ministerijos nuomone, svarbios sąlygos.</text:span><text:s/></text:p>
      <text:p text:style-name="P1049">Papunkčio pakeitimai:</text:p>
      <text:p text:style-name="P1050"><text:span text:style-name="T1051">Nr.<text:s/></text:span><text:a xlink:href="https://www.e-tar.lt/portal/legalAct.html?documentId=6b0fc600764e11e4805fa6cb12e2ef99" office:target-frame-name="_top" xlink:show="replace"><text:span text:style-name="T1052">1317</text:span></text:a><text:span text:style-name="T1053">, 2014-11-26, paskelbta TAR 2014-11-28, i. k. 20</text:span><text:span text:style-name="T1054">14-18099</text:span></text:p>
      <text:p text:style-name="Normal"/>
      <text:p text:style-name="P1055"><text:span text:style-name="T1056">49</text:span><text:span text:style-name="T1057">. Valstybinė paskolų komisija, išnagrinėjusi teikimą</text:span><text:s/>dėl valstybės garantijos suteikimo ir kitus Finansų ministerijos pateiktus dokumentus<text:span text:style-name="T1058">, priima sprendimą:</text:span></text:p>
      <text:p text:style-name="P1059"><text:span text:style-name="T1060">49.1</text:span><text:span text:style-name="T1061">.<text:s/></text:span><text:span text:style-name="T1062">pritarti</text:span><text:span text:style-name="T1063"><text:s/></text:span><text:span text:style-name="T1064">valstybės garantijos suteikimui, – tokiu atveju Finansų ministe</text:span><text:span text:style-name="T1065">rija rengia Lietuvos Respublikos Vyriausybės nutarimo, o<text:s/></text:span><text:span text:style-name="T1066">Valstybės<text:s/></text:span><text:span text:style-name="T1067">skolos įstatymo 6 straipsnio 1 dalyje nustatytu atveju, – Lietuvos Respublikos Seimo nutarimo dėl valstybės garantijos suteikimo projektą ir nurodo jame tą pačią informaciją, kuri buvo nuro</text:span><text:span text:style-name="T1068">dyta teikime</text:span><text:span text:style-name="T1069"><text:s/>dėl valstybės garantijos</text:span><text:span text:style-name="T1070"><text:s/>suteikimo;</text:span><text:s/></text:p>
      <text:p text:style-name="P1071">Papunkčio pakeitimai:</text:p>
      <text:p text:style-name="P1072"><text:span text:style-name="T1073">Nr.<text:s/></text:span><text:a xlink:href="https://www.e-tar.lt/portal/legalAct.html?documentId=6b0fc600764e11e4805fa6cb12e2ef99" office:target-frame-name="_top" xlink:show="replace"><text:span text:style-name="T1074">1317</text:span></text:a><text:span text:style-name="T1075">, 2014-11-26, paskelbta TAR 2014-11-28, i. k. 2014-18099</text:span></text:p>
      <text:p text:style-name="Normal"/>
      <text:p text:style-name="P1076"><text:span text:style-name="T1077">49.2</text:span><text:span text:style-name="T1078">. nepritarti</text:span><text:span text:style-name="T1079"><text:s/>valstybės garantijos suteikimui, – tokiu atveju Finansų ministerija per 5 darbo dienas apie tai raštu praneša juridiniam asmeniui, norinčiam gauti valstybės garantiją, ir nurodo priežastis.</text:span></text:p>
      <text:p text:style-name="P1080">50. Lietuvos Respublikos Vyriausybei nutarus:</text:p>
      <text:p text:style-name="P1081">50.1. suteikti valstybės garantiją, – finansų ministras pasirašo valstybės garantiją;</text:p>
      <text:p text:style-name="P1082"><text:span text:style-name="T1083">50.2</text:span><text:span text:style-name="T1084">. Valstybės<text:s/></text:span><text:span text:style-name="T1085">skolos įstatymo 6 straipsnio 1 dalyje nustatytu atveju</text:span><text:span text:style-name="T1086"><text:s/>pritarti valstybės garantijos suteikimui</text:span><text:span text:style-name="T1087">,</text:span><text:span text:style-name="T1088"><text:s/>– Lietuvos Respublikos Vyriausybė teikia Lietuvos Respublikos<text:s/></text:span><text:span text:style-name="T1089">Se</text:span><text:span text:style-name="T1090">imui Finansų ministerijos parengtą<text:s/></text:span><text:span text:style-name="T1091">Lietuvos Respublikos<text:s/></text:span><text:span text:style-name="T1092">Seimo nutarimo dėl valstybės garantijos suteikimo projektą.</text:span><text:s/></text:p>
      <text:p text:style-name="P1093">Papunkčio pakeitimai:</text:p>
      <text:p text:style-name="P1094"><text:span text:style-name="T1095">Nr.<text:s/></text:span><text:a xlink:href="https://www.e-tar.lt/portal/legalAct.html?documentId=6b0fc600764e11e4805fa6cb12e2ef99" office:target-frame-name="_top" xlink:show="replace"><text:span text:style-name="T1096">1317</text:span></text:a><text:span text:style-name="T1097">, 2014-11-2</text:span><text:span text:style-name="T1098">6, paskelbta TAR 2014-11-28, i. k. 2014-18099</text:span></text:p>
      <text:p text:style-name="Normal"/>
      <text:p text:style-name="P1099"><text:span text:style-name="T1100">51</text:span><text:span text:style-name="T1101">. Lietuvos Respublikos Vyriausybei arba Lietuvos Respublikos Seimui (Valstybės<text:s/></text:span><text:span text:style-name="T1102">skolos įstatymo 6 straipsnio 1 dalyje nustatytu atveju)</text:span><text:span text:style-name="T1103"><text:s/>nutarus suteikti valstybės garantiją, finansų ministras valstybės<text:s/></text:span><text:span text:style-name="T1104">garantiją pasirašo tik po to, kai pasirašyta valstybės garantuojamos paskolos sutartis arba kiti įsipareigojamieji skolos dokumentai tarp kreditoriaus ir juridinio asmens, kuriam teikiama valstybės garantija kreditoriui dėl jo teikiamos paskolos, arba tuo<text:s/></text:span><text:span text:style-name="T1105">pačiu metu, ir jeigu įgyvendinti (jeigu taikoma) Taisyklių 15 punkte nustatyti reikalavimai.</text:span><text:s/></text:p>
      <text:p text:style-name="P1106">Punkto pakeitimai:</text:p>
      <text:p text:style-name="P1107"><text:span text:style-name="T1108">Nr.<text:s/></text:span><text:a xlink:href="https://www.e-tar.lt/portal/legalAct.html?documentId=6b0fc600764e11e4805fa6cb12e2ef99" office:target-frame-name="_top" xlink:show="replace"><text:span text:style-name="T1109">1317</text:span></text:a><text:span text:style-name="T1110">, 2014-11-26, paskelbta TAR<text:s/></text:span><text:span text:style-name="T1111">2014-11-28, i. k. 2014-18099</text:span></text:p>
      <text:p text:style-name="Normal"/>
      <text:p text:style-name="P1112"><text:span text:style-name="T1113">52</text:span><text:span text:style-name="T1114">. Lietuvos Respublikos Vyriausybei nepriėmus nutarimo suteikti valstybės garantiją ar nepritarus valstybės garantijos suteikimui arba Lietuvos Respublikos Seimui nepriėmus nutarimo suteikti valstybės garantiją (Valstybės</text:span><text:span text:style-name="T1115"><text:s/></text:span><text:span text:style-name="T1116">skolos įstatymo 6 straipsnio 1 dalyje nustatytu atveju)</text:span><text:span text:style-name="T1117">, Finansų ministerija per 5 darbo dienas nuo Lietuvos Respublikos Vyriausybės arba Lietuvos Respublikos Seimo posėdžio, kuriame nagrinėtas klausimas dėl valstybės garantijos suteikimo, raštu praneša a</text:span><text:span text:style-name="T1118">pie tai juridiniam asmeniui, norinčiam gauti valstybės garantiją.</text:span><text:s/></text:p>
      <text:p text:style-name="P1119">Punkto pakeitimai:</text:p>
      <text:p text:style-name="P1120"><text:span text:style-name="T1121">Nr.<text:s/></text:span><text:a xlink:href="https://www.e-tar.lt/portal/legalAct.html?documentId=6b0fc600764e11e4805fa6cb12e2ef99" office:target-frame-name="_top" xlink:show="replace"><text:span text:style-name="T1122">1317</text:span></text:a><text:span text:style-name="T1123">, 2014-11-26, paskelbta TAR 2014-11-28, i. k. 2014-18099</text:span></text:p>
      <text:p text:style-name="Normal"/>
      <text:p text:style-name="P1124"><text:span text:style-name="T1125">VII</text:span><text:span text:style-name="T1126">.<text:s/></text:span><text:span text:style-name="T1127">SUTEIKTŲ PERSKOLINAMŲ PASKOLŲ IR VALSTYBĖS GARANTIJŲ ADMINISTRAVIMAS, APSKAITA IR ATSKAITOMYBĖ</text:span></text:p>
      <text:p text:style-name="P1128"/>
      <text:p text:style-name="P1129">53. Finansų ministerija sistemina, kaupia, saugo ir tvarko duomenis apie suteiktas perskolinamas paskolas ir valstybės garantijas, saugo paskolų sutarčių ir valstybės garantijų dokumentų originalus. Suteiktų perskolinamų paskolų ir valstybės garantuojamų paskolų apskaitą tvarko Finansų ministerija, atsižvelgdama į šių paskolų trukmę, šaltinius ir kitus duomenis, kurių reikia Lietuvos Respublikos valstybės skolai efektyviai valdyti.</text:p>
      <text:p text:style-name="P1130">54. Administruodama suteiktas perskolinamas paskolas ir prižiūrėdama valstybės garantuojamas paskolas, kontroliuodama šių paskolų grąžinimo eigą, Finansų ministerija gali taikyti šias priemones (išskyrus dėl suteiktų perskolinamų paskolų valstybės nekilnojamajam turtui atnaujinti ir perskolinamų paskolų draudimo išmokų mokėjimui finansuoti):<text:s/></text:p>
      <text:p text:style-name="P1131">Punkto pakeitimai:</text:p>
      <text:p text:style-name="P1132"><text:span text:style-name="T1133">Nr.<text:s/></text:span><text:a xlink:href="https://www.e-tar.lt/portal/legalAct.html?documentId=TAR.2F4C4DFA2E5F" office:target-frame-name="_top" xlink:show="replace"><text:span text:style-name="T1134">1381</text:span></text:a><text:span text:style-name="T1135">, 2011-11-30, Žin., 201</text:span><text:span text:style-name="T1136">1, Nr. 147-6889 (2011-12-01), i. k. 1111100NUTA00001381</text:span></text:p>
      <text:p text:style-name="P1137">54.1. pertvarkyti paskolas – siūlyti šalių susitarimu pakeisti paskolos arba skolos grąžinimo sutarčių sąlygas, t. y. pakeisti paskolos arba skolos (jos dalies) grąžinimo arba palūkanų mokėjimo<text:s/><text:soft-page-break/>terminus, palūkanų normą, padidinti paskolos arba skolos sumą nesumokėtų palūkanų ir delspinigių suma, kai paskolų gavėjai nevykdo sutartinių įsipareigojimų pagal paskolos arba skolos grąžinimo sutartis ir ekonominiu požiūriu (kai paskolos gavėjas yra viešasis<text:s/>juridinis asmuo, tenkinantis viešuosius interesus, taip pat strateginę reikšmę nacionaliniam saugumui turinti įmonė arba kita nacionaliniam saugumui užtikrinti svarbi įmonė) netikslinga išieškoti negrąžintas sumas iš paskolų gavėjų. Taikydama šias priemones, Finansų ministerija iš paskolos gavėjų gali pareikalauti sumokėti dalį lėšų skolai padengti ir papildomų paskolos grąžinimą užtikrinančių priemonių;</text:p>
      <text:p text:style-name="P1138">54.2. perleisti reikalavimą – atlygintinai perleisti tretiesiems asmenims reikalavimą grąžinti paskolą arba skolą ir įvykdyti su jomis susijusius kitus turtinius įsipareigojimus, jeigu ekonominiu požiūriu taikyti tokią priemonę yra tikslinga (atsižvelgiant į administravimo, išieškojimo sąnaudas ir panašiai) ir tokios priemonės taikymas atitinka valstybės turto valdymo, naudojimo ir disponavimo juo principus;</text:p>
      <text:p text:style-name="P1139">54.3. duoti sutikimą perkelti skolą – tai daroma, jeigu yra pagrindas manyti, kad naujas skolininkas vykdys įsipareigojimus. Iš naujojo skolininko – perėmėjo Finansų ministerija gali pareikalauti<text:s/>papildomų priemonių, užtikrinančių skolos grąžinimą;</text:p>
      <text:p text:style-name="P1140">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1141"><text:span text:style-name="T1142">54.5</text:span><text:span text:style-name="T1143">. atleisti valstybės skolininkus nuo delspinigių ir valiutų kurso skirtumo mokėjimo, taip<text:s/></text:span><text:span text:style-name="T1144">pat sustabdyti delspinigių skaičiavimą, jeigu tenkinamos Valstybės skolos įstatymo 10 straipsnio 1 dalyje nurodytos atleidimo nuo delspinigių ir valiutų kursų skirtumo mokėjimo, taip pat delspinigių skaičiavimo sustabdymo sąlygos.</text:span><text:s/></text:p>
      <text:p text:style-name="P1145">Papunkčio pakeitimai:</text:p>
      <text:p text:style-name="P1146"><text:span text:style-name="T1147">Nr</text:span><text:span text:style-name="T1148">.<text:s/></text:span><text:a xlink:href="https://www.e-tar.lt/portal/legalAct.html?documentId=6b0fc600764e11e4805fa6cb12e2ef99" office:target-frame-name="_top" xlink:show="replace"><text:span text:style-name="T1149">1317</text:span></text:a><text:span text:style-name="T1150">, 2014-11-26, paskelbta TAR 2014-11-28, i. k. 2014-18099</text:span></text:p>
      <text:p text:style-name="Normal"/>
      <text:p text:style-name="P1151">55. Sprendimą dėl Taisyklių 54.1 punkte nurodytų veiksmų ir teisės aktuose nustatytų valstybės, kaip kreditoriaus, teisių įgyvendinimo Valstybinės paskolų komisijos pasiūlymu priima Finansų ministerija, o dėl Taisyklių 54.2–54.5 punktuose nurodytų veiksmų – Valstybinės paskolų komisijos pasiūlymu priima Lietuvos Respublikos Vyriausybė.</text:p>
      <text:p text:style-name="P1152">56. Finansų ministerija, taikydama Taisyklių 54 punkte nurodytas priemones, turi vadovautis Europos Sąjungos teisės aktais, reglamentuojančiais valstybės pagalbos teikimą, ir įvertinti:</text:p>
      <text:p text:style-name="P1153">56.1. perskolinamos paskolos gavėjo arba valstybės garantuojamos paskolos gavėjo pateikto investicijų projekto (verslo plano) realumą ir ūkinės veiklos perspektyvas;</text:p>
      <text:p text:style-name="P1154">56.2. socialinius ekonominius padarinius;</text:p>
      <text:p text:style-name="P1155">56.3. pagrindinius finansinių ataskaitų rodiklius, t. y. likvidumo, pelningumo, turto struktūros, panaudojimo<text:s/>efektyvumo ir kitus rodiklius;</text:p>
      <text:p text:style-name="P1156">56.4. esamus prievolių įvykdymo užtikrinimo būdus.</text:p>
      <text:p text:style-name="P1157">57. Perskolinamos paskolos gavėjai gautas perskolinamas paskolas grąžina perskolinamos paskolos sutartyse nustatytomis sąlygomis ir tvarka, pervesdami lėšas į minėtose sutartyse nurodytas sąskaitas.</text:p>
      <text:p text:style-name="P1158">58. Kai keičiamos paskolos ar skolos grąžinimo sąlygos arba valstybės lėšomis grąžinama valstybės garantuojama paskola ir dėl to su valstybės garantuojamos paskolos gavėju 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1159">59. Perskolinamos paskolos gavėjui arba valstybės garantuojam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p>
      <text:p text:style-name="P1160">60. Perskolinamos paskolos gavėjui arba valstybės garantuojamos paskolos gavėjui, kuris praleido prievolės įvykdymo terminą iki 2005 m. rugsėjo 1 d., valiutų kursų skirtumas pradedamas skaičiuoti nuo 2005 m. rugsėjo 1 dienos.</text:p>
      <text:p text:style-name="P1161">61. Valstybės garantuojamos paskolos gavėjai privalo ne vėliau kaip prieš 30 dienų iki paskolos sutartyse nustatyto mokėjimo termino pranešti Finansų ministerijai ir Lietuvos Respublikos valstybės kontrolei apie galimą sutartinių įsipareigojimų nevykdymą.</text:p>
      <text:p text:style-name="P1162">62. Valstybės garantijų vykdymo (apmokėjimo) taisykles tvirtina finansų ministras.</text:p>
      <text:p text:style-name="P1163">63. Valstybės garantuojamų paskolų<text:s/>gavėjai kas mėnesį, bet ne vėliau kaip iki kito mėnesio 5 dienos, privalo pagal Finansų ministerijos nustatytą tvarką pateikti jai valstybės garantuojamų paskolų panaudojimo ir grąžinimo ataskaitas.</text:p>
      <text:p text:style-name="P1164">64. Perskolinamos paskolos ir valstybės garantuojamos<text:s/>paskolos gavėjai (išskyrus komercinius bankus ir savivaldybes) privalo perskolinamos paskolos ir (arba) garantuojamos paskolos disponavimo laikotarpiu iki kiekvienų metų birželio 1 d. pateikti Finansų ministerijai praeitų metų metines finansines ataskaitas ir auditoriaus išvadą, kito laikotarpio auditoriaus išvadą Finansų ministerijos iniciatyva, taip pat informaciją apie esamas ir atidaromas naujas sąskaitas bankuose, bankų sąskaitų ir kitų rekvizitų, nurodytų sutartyse, pasikeitimus.</text:p>
      <text:p text:style-name="P1165">65. Valstybės ir<text:s/>savivaldybių institucijos ir įstaigos, kurių reguliavimo sričiai priskirtas perskolinamos paskolos arba valstybės garantuojamos paskolos gavėjas, ir viešosios įstaigos, kurioms pavesta atlikti investicijų projektų įgyvendinimo priežiūrą, kontroliuoja investicijų projektų įgyvendinimo eigą, šių paskolų lėšų naudojimą pagal tikslinę paskirtį ir apie tai kas pusmetį praneša Finansų ministerijai (ir Lietuvos Respublikos valstybės kontrolei, kai perskolinamą paskolą arba valstybės garantuojamą paskolą gavo valstybės, savivaldybės įmonė arba akcinė bendrovė, kurioje valstybei arba savivaldybei priklausančios akcijos suteikia ne mažiau kaip 2/3 balsų).</text:p>
      <text:p text:style-name="P1166"/>
      <text:p text:style-name="P1167"><text:span text:style-name="T1168">VIII</text:span><text:span text:style-name="T1169">.<text:s/></text:span><text:span text:style-name="T1170">BAIGIAMOSIOS NUOSTATOS</text:span></text:p>
      <text:p text:style-name="P1171"/>
      <text:p text:style-name="P1172">66. Valstybei kaip garantui 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1173"/>
      <text:p text:style-name="P1174">_________________</text:p>
      <text:p text:style-name="P1175"/>
      <text:p text:style-name="P1176">Priedo pakeitimai:</text:p>
      <text:p text:style-name="P1177"><text:span text:style-name="T1178">Nr.<text:s/></text:span><text:a xlink:href="https://www.e-tar.lt/portal/legalAct.html?documentId=TAR.7B5DB8448C84" office:target-frame-name="_top" xlink:show="replace"><text:span text:style-name="T1179">938</text:span></text:a><text:span text:style-name="T1180">, 2005-08-25, Žin., 2005, Nr. 105-3882 (2005-08-30), i. k. 1051100NUTA00000938</text:span></text:p>
      <text:p text:style-name="P1181"><text:span text:style-name="T1182">Nr.<text:s/></text:span><text:a xlink:href="https://www.e-tar.lt/portal/legalAct.html?documentId=TAR.4C28E0804883" office:target-frame-name="_top" xlink:show="replace"><text:span text:style-name="T1183">928</text:span></text:a><text:span text:style-name="T1184">, 2011-08-17, Žin., 2011, Nr. 105-4936 (2011-08-23), i. k. 1111100NUTA00000928</text:span></text:p>
      <text:p text:style-name="Normal"/>
      <text:soft-page-break/>
      <text:p text:style-name="P1185"><text:span text:style-name="T1186">Patvirtinta</text:span></text:p>
      <text:p text:style-name="P1187">Lietuvos Respublikos Vyriausybės</text:p>
      <text:p text:style-name="P1188">2001 m. birželio 4 d. nutarimu Nr. 667</text:p>
      <text:p text:style-name="P1189">(Lietuvos Respublikos Vyriausybės</text:p>
      <text:p text:style-name="P1190"><text:span text:style-name="T1191">2011 m. rugpjūčio 17</text:span><text:s/><text:span text:style-name="T1192">d. nutarimo Nr. 928</text:span></text:p>
      <text:p text:style-name="P1193">redakcija)</text:p>
      <text:p text:style-name="P1194"/>
      <text:p text:style-name="P1195"><text:span text:style-name="T1196">Valstybinė paskolų komisija</text:span></text:p>
      <text:p text:style-name="P1197"/>
      <text:p text:style-name="P1198">Komisijos pirmininkas – finansų ministras</text:p>
      <text:p text:style-name="P1199">Komisijos pirmininko pavaduotojas – Lietuvos banko atstovas</text:p>
      <text:p text:style-name="P1200">Komisijos nariai:</text:p>
      <text:p text:style-name="P1201">ūkio viceministras</text:p>
      <text:p text:style-name="P1202">Ministro Pirmininko<text:s/>patarėjas</text:p>
      <text:p text:style-name="P1203">Lietuvos Respublikos konkurencijos tarybos atstovas</text:p>
      <text:p text:style-name="P1204">finansų viceministras</text:p>
      <text:p text:style-name="P1205">finansų viceministras</text:p>
      <text:p text:style-name="P1206"/>
      <text:p text:style-name="P1207">_________________</text:p>
      <text:p text:style-name="Normal"/>
      <text:p text:style-name="P1208">Papildyta priedu:</text:p>
      <text:p text:style-name="P1209"><text:span text:style-name="T1210">Nr.<text:s/></text:span><text:a xlink:href="https://www.e-tar.lt/portal/legalAct.html?documentId=TAR.55B29DF48E32" office:target-frame-name="_top" xlink:show="replace"><text:span text:style-name="T1211">1496</text:span></text:a><text:span text:style-name="T1212">, 2001-12-11, Žin.,<text:s/></text:span><text:span text:style-name="T1213">2001, Nr. 105-3755 (2001-12-14), i. k. 1011100NUTA00001496</text:span></text:p>
      <text:p text:style-name="P1214">Priedo pakeitimai:</text:p>
      <text:p text:style-name="P1215"><text:span text:style-name="T1216">Nr.<text:s/></text:span><text:a xlink:href="https://www.e-tar.lt/portal/legalAct.html?documentId=TAR.901203C719D8" office:target-frame-name="_top" xlink:show="replace"><text:span text:style-name="T1217">1609</text:span></text:a><text:span text:style-name="T1218">, 2003-12-16, Žin., 2003, Nr. 119-5426 (2003-12-18), i. k. 1031100NUTA00001609</text:span></text:p>
      <text:p text:style-name="P1219"><text:span text:style-name="T1220">Nr.<text:s/></text:span><text:a xlink:href="https://www.e-tar.lt/portal/legalAct.html?documentId=TAR.46F8DCB13DDA" office:target-frame-name="_top" xlink:show="replace"><text:span text:style-name="T1221">281</text:span></text:a><text:span text:style-name="T1222">, 2005-03-16, Žin., 2005, Nr. 36-1171 (2005-03-19), i. k. 1051100NUTA00000281</text:span></text:p>
      <text:p text:style-name="P1223"><text:span text:style-name="T1224">Nr.<text:s/></text:span><text:a xlink:href="https://www.e-tar.lt/portal/legalAct.html?documentId=TAR.7B5DB8448C84" office:target-frame-name="_top" xlink:show="replace"><text:span text:style-name="T1225">938</text:span></text:a><text:span text:style-name="T1226">, 2005-08</text:span><text:span text:style-name="T1227">-25, Žin., 2005, Nr. 105-3882 (2005-08-30), i. k. 1051100NUTA00000938</text:span></text:p>
      <text:p text:style-name="P1228"><text:span text:style-name="T1229">Nr.<text:s/></text:span><text:a xlink:href="https://www.e-tar.lt/portal/legalAct.html?documentId=TAR.5B6562950647" office:target-frame-name="_top" xlink:show="replace"><text:span text:style-name="T1230">1201</text:span></text:a><text:span text:style-name="T1231">, 2005-11-07, Žin., 2005, Nr. 133-4792 (2005-11-10), i. k. 1051100NUTA00001201</text:span></text:p>
      <text:p text:style-name="P1232"><text:span text:style-name="T1233">Nr.<text:s/></text:span><text:a xlink:href="https://www.e-tar.lt/portal/legalAct.html?documentId=TAR.0B9162F71E64" office:target-frame-name="_top" xlink:show="replace"><text:span text:style-name="T1234">895</text:span></text:a><text:span text:style-name="T1235">, 2009-08-26, Žin., 2009, Nr. 103-4293 (2009-08-29), i. k. 1091100NUTA00000895</text:span></text:p>
      <text:p text:style-name="P1236"><text:span text:style-name="T1237">Nr.<text:s/></text:span><text:a xlink:href="https://www.e-tar.lt/portal/legalAct.html?documentId=TAR.9E946FF34374" office:target-frame-name="_top" xlink:show="replace"><text:span text:style-name="T1238">807</text:span></text:a><text:span text:style-name="T1239">, 2010-06-21,<text:s/></text:span><text:span text:style-name="T1240">Žin., 2010, Nr. 75-3808 (2010-06-29), i. k. 1101100NUTA00000807</text:span></text:p>
      <text:p text:style-name="P1241"><text:span text:style-name="T1242">Nr.<text:s/></text:span><text:a xlink:href="https://www.e-tar.lt/portal/legalAct.html?documentId=TAR.4C28E0804883" office:target-frame-name="_top" xlink:show="replace"><text:span text:style-name="T1243">928</text:span></text:a><text:span text:style-name="T1244">, 2011-08-17, Žin., 2011, Nr. 105-4936 (2011-08-23), i. k. 1111100NUTA00000928</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Vyriausybė, Nutarimas</text:span></text:p>
      <text:p text:style-name="P1254"><text:span text:style-name="T1255">Nr.<text:s/></text:span><text:a xlink:href="https://www.e-tar.lt/portal/legalAct.html?documentId=TAR.55B29DF48E32" office:target-frame-name="_top" xlink:show="replace"><text:span text:style-name="T1256">1496</text:span></text:a><text:span text:style-name="T1257">, 2001-12-11, Žin., 2001, Nr. 105-3755 (2001-12-14), i. k. 1011100NUTA00001496</text:span></text:p>
      <text:p text:style-name="P1258"><text:span text:style-name="T1259">Dėl Lietuvos Respublikos Vyriausybės 2001 m.</text:span><text:span text:style-name="T1260"><text:s/>birželio 4 d. nutarimo Nr. 667 "Dėl Paskolų iš vidaus ir užsienio paskolų lėšų bei valstybės garantijų teikimo ir suteiktų paskolų grąžinimo tvarkos patvirtinimo" dalinio pakeitimo</text:span></text:p>
      <text:p text:style-name="P1261"/>
      <text:p text:style-name="P1262"><text:span text:style-name="T1263">2.</text:span></text:p>
      <text:p text:style-name="P1264"><text:span text:style-name="T1265">Lietuvos Respublikos Vyriausybė, Nutarimas</text:span></text:p>
      <text:p text:style-name="P1266"><text:span text:style-name="T1267">Nr.<text:s/></text:span><text:a xlink:href="https://www.e-tar.lt/portal/legalAct.html?documentId=TAR.901203C719D8" office:target-frame-name="_top" xlink:show="replace"><text:span text:style-name="T1268">1609</text:span></text:a><text:span text:style-name="T1269">, 2003-12-16, Žin., 2003, Nr. 119-5426 (2003-12-18), i. k. 1031100NUTA00001609</text:span></text:p>
      <text:p text:style-name="P1270"><text:span text:style-name="T1271">Dėl Lietuvos Respublikos Vyriausybės 2001 m. birželio 4 d. nutarimo Nr. 667 "Dėl Paskolų iš vidaus ir užsienio pas</text:span><text:span text:style-name="T1272">kolų lėšų bei valstybės garantijų teikimo ir suteiktų paskolų grąžinimo tvarkos patvirtinimo" pakeitimo</text:span></text:p>
      <text:p text:style-name="P1273"/>
      <text:p text:style-name="P1274"><text:span text:style-name="T1275">3.</text:span></text:p>
      <text:p text:style-name="P1276"><text:span text:style-name="T1277">Lietuvos Respublikos Vyriausybė, Nutarimas</text:span></text:p>
      <text:p text:style-name="P1278"><text:span text:style-name="T1279">Nr.<text:s/></text:span><text:a xlink:href="https://www.e-tar.lt/portal/legalAct.html?documentId=TAR.A671402DA077" office:target-frame-name="_top" xlink:show="replace"><text:span text:style-name="T1280">370</text:span></text:a><text:span text:style-name="T1281">, 2004-04-06, Ži</text:span><text:span text:style-name="T1282">n., 2004, Nr. 52-1722 (2004-04-08), i. k. 1041100NUTA00000370</text:span></text:p>
      <text:p text:style-name="P1283"><text:span text:style-name="T1284">Dėl Lietuvos Respublikos Vyriausybės 2001 m. birželio 4 d. nutarimo Nr. 667 "Dėl Paskolų iš vidaus ir užsienio paskolų lėšų bei valstybės garantijų teikimo ir suteiktų paskolų grąžinimo tvarkos<text:s/></text:span><text:span text:style-name="T1285">patvirtinimo" pakeitimo</text:span></text:p>
      <text:p text:style-name="P1286"/>
      <text:p text:style-name="P1287"><text:span text:style-name="T1288">4.</text:span></text:p>
      <text:p text:style-name="P1289"><text:span text:style-name="T1290">Lietuvos Respublikos Vyriausybė, Nutarimas</text:span></text:p>
      <text:p text:style-name="P1291"><text:span text:style-name="T1292">Nr.<text:s/></text:span><text:a xlink:href="https://www.e-tar.lt/portal/legalAct.html?documentId=TAR.050808264231" office:target-frame-name="_top" xlink:show="replace"><text:span text:style-name="T1293">952</text:span></text:a><text:span text:style-name="T1294">, 2004-08-11, Žin., 2004, Nr. 128-4600 (2004-08-17), i. k. 1041100NUTA00000952</text:span></text:p>
      <text:p text:style-name="P1295"><text:span text:style-name="T1296">Dėl Lietuvos<text:s/></text:span><text:span text:style-name="T1297">Respublikos Vyriausybės 2001 m. birželio 4 d. nutarimo Nr. 667 "Dėl Paskolų iš valstybės vardu gautų paskolų lėšų bei valstybės garantijų teikimo ir suteiktų paskolų grąžinimo tvarkos patvirtinimo" pakeitimo</text:span></text:p>
      <text:p text:style-name="P1298"/>
      <text:soft-page-break/>
      <text:p text:style-name="P1299"><text:span text:style-name="T1300">5.</text:span></text:p>
      <text:p text:style-name="P1301"><text:span text:style-name="T1302">Lietuvos Respublikos Vyriausybė, Nutarimas</text:span></text:p>
      <text:p text:style-name="P1303"><text:span text:style-name="T1304">N</text:span><text:span text:style-name="T1305">r.<text:s/></text:span><text:a xlink:href="https://www.e-tar.lt/portal/legalAct.html?documentId=TAR.46F8DCB13DDA" office:target-frame-name="_top" xlink:show="replace"><text:span text:style-name="T1306">281</text:span></text:a><text:span text:style-name="T1307">, 2005-03-16, Žin., 2005, Nr. 36-1171 (2005-03-19), i. k. 1051100NUTA00000281</text:span></text:p>
      <text:p text:style-name="P1308"><text:span text:style-name="T1309">Dėl Lietuvos Respublikos Vyriausybės 2001 m. birželio 4 d. nutarimo Nr. 667 "Dėl paskolų i</text:span><text:span text:style-name="T1310">š valstybės vardu gautų paskolų lėšų bei valstybės garantijų teikimo ir suteiktų paskolų grąžinimo tvarkos patvirtinimo" pakeitimo</text:span></text:p>
      <text:p text:style-name="P1311"/>
      <text:p text:style-name="P1312"><text:span text:style-name="T1313">6.</text:span></text:p>
      <text:p text:style-name="P1314"><text:span text:style-name="T1315">Lietuvos Respublikos Vyriausybė, Nutarimas</text:span></text:p>
      <text:p text:style-name="P1316"><text:span text:style-name="T1317">Nr.<text:s/></text:span><text:a xlink:href="https://www.e-tar.lt/portal/legalAct.html?documentId=TAR.7B5DB8448C84" office:target-frame-name="_top" xlink:show="replace"><text:span text:style-name="T1318">938</text:span></text:a><text:span text:style-name="T1319">, 2005-08-25, Žin., 2005, Nr. 105-3882 (2005-08-30), i. k. 1051100NUTA00000938</text:span></text:p>
      <text:p text:style-name="P1320"><text:span text:style-name="T1321">Dėl Lietuvos Respublikos Vyriausybės 2001 m. birželio 4 d. nutarimo Nr. 667 "Dėl Paskolų iš valstybės vardu gautų paskolų lėšų bei valstybės garantijų teikimo ir sute</text:span><text:span text:style-name="T1322">iktų paskolų grąžinimo tvarkos patvirtinimo" pakeitimo</text:span></text:p>
      <text:p text:style-name="P1323"/>
      <text:p text:style-name="P1324"><text:span text:style-name="T1325">7.</text:span></text:p>
      <text:p text:style-name="P1326"><text:span text:style-name="T1327">Lietuvos Respublikos Vyriausybė, Nutarimas</text:span></text:p>
      <text:p text:style-name="P1328"><text:span text:style-name="T1329">Nr.<text:s/></text:span><text:a xlink:href="https://www.e-tar.lt/portal/legalAct.html?documentId=TAR.5B6562950647" office:target-frame-name="_top" xlink:show="replace"><text:span text:style-name="T1330">1201</text:span></text:a><text:span text:style-name="T1331">, 2005-11-07, Žin., 2005, Nr. 133-4792 (2005-11-10), i. k.<text:s/></text:span><text:span text:style-name="T1332">1051100NUTA00001201</text:span></text:p>
      <text:p text:style-name="P1333"><text:span text:style-name="T1334">Dėl Lietuvos Respublikos Vyriausybės 2001 m. birželio 4 d. nutarimo Nr. 667 "Dėl Paskolų iš valstybės vardu pasiskolintų lėšų bei valstybės garantijų teikimo ir suteiktų paskolų grąžinimo taisyklių patvirtinimo" pakeitimo</text:span></text:p>
      <text:p text:style-name="P1335"/>
      <text:p text:style-name="P1336"><text:span text:style-name="T1337">8.</text:span></text:p>
      <text:p text:style-name="P1338"><text:span text:style-name="T1339">Lietuvos R</text:span><text:span text:style-name="T1340">espublikos Vyriausybė, Nutarimas</text:span></text:p>
      <text:p text:style-name="P1341"><text:span text:style-name="T1342">Nr.<text:s/></text:span><text:a xlink:href="https://www.e-tar.lt/portal/legalAct.html?documentId=TAR.1B7CF3B8D6D6" office:target-frame-name="_top" xlink:show="replace"><text:span text:style-name="T1343">771</text:span></text:a><text:span text:style-name="T1344">, 2007-08-08, Žin., 2007, Nr. 89-3531 (2007-08-14), i. k. 1071100NUTA00000771</text:span></text:p>
      <text:p text:style-name="P1345"><text:span text:style-name="T1346">Dėl Lietuvos Respublikos Vyriausybės 2001 m. birželio 4<text:s/></text:span><text:span text:style-name="T1347">d. nutarimo Nr. 667 "Dėl Paskolų iš valstybės vardu pasiskolintų lėšų bei valstybės garantijų teikimo ir suteiktų paskolų grąžinimo taisyklių patvirtinimo" pakeitimo</text:span></text:p>
      <text:p text:style-name="P1348"/>
      <text:p text:style-name="P1349"><text:span text:style-name="T1350">9.</text:span></text:p>
      <text:p text:style-name="P1351"><text:span text:style-name="T1352">Lietuvos Respublikos Vyriausybė, Nutarimas</text:span></text:p>
      <text:p text:style-name="P1353"><text:span text:style-name="T1354">Nr.<text:s/></text:span><text:a xlink:href="https://www.e-tar.lt/portal/legalAct.html?documentId=TAR.1C2D35AFC2BA" office:target-frame-name="_top" xlink:show="replace"><text:span text:style-name="T1355">825</text:span></text:a><text:span text:style-name="T1356">, 2008-08-27, Žin., 2008, Nr. 101-3904 (2008-09-04), i. k. 1081100NUTA00000825</text:span></text:p>
      <text:p text:style-name="P1357"><text:span text:style-name="T1358">Dėl Lietuvos Respublikos Vyriausybės 2001 m. birželio 4 d. nutarimo Nr. 667 "Dėl Paskolų iš valstybės vardu pasiskolintų lėšų bei<text:s/></text:span><text:span text:style-name="T1359">valstybės garantijų teikimo ir suteiktų paskolų grąžinimo taisyklių patvirtinimo" pakeitimo</text:span></text:p>
      <text:p text:style-name="P1360"/>
      <text:p text:style-name="P1361"><text:span text:style-name="T1362">10.</text:span></text:p>
      <text:p text:style-name="P1363"><text:span text:style-name="T1364">Lietuvos Respublikos Vyriausybė, Nutarimas</text:span></text:p>
      <text:p text:style-name="P1365"><text:span text:style-name="T1366">Nr.<text:s/></text:span><text:a xlink:href="https://www.e-tar.lt/portal/legalAct.html?documentId=TAR.0B9162F71E64" office:target-frame-name="_top" xlink:show="replace"><text:span text:style-name="T1367">895</text:span></text:a><text:span text:style-name="T1368">, 2009-08-26, Žin., 2009, N</text:span><text:span text:style-name="T1369">r. 103-4293 (2009-08-29), i. k. 1091100NUTA00000895</text:span></text:p>
      <text:p text:style-name="P1370"><text:span text:style-name="T1371">Dėl Lietuvos Respublikos Vyriausybės 2001 m. birželio 4 d. nutarimo Nr. 667 "Dėl Paskolų iš valstybės vardu pasiskolintų lėšų bei valstybės garantijų teikimo ir suteiktų paskolų grąžinimo taisyklių patvir</text:span><text:span text:style-name="T1372">tinimo" pakeitimo</text:span></text:p>
      <text:p text:style-name="P1373"/>
      <text:p text:style-name="P1374"><text:span text:style-name="T1375">11.</text:span></text:p>
      <text:p text:style-name="P1376"><text:span text:style-name="T1377">Lietuvos Respublikos Vyriausybė, Nutarimas</text:span></text:p>
      <text:p text:style-name="P1378"><text:span text:style-name="T1379">Nr.<text:s/></text:span><text:a xlink:href="https://www.e-tar.lt/portal/legalAct.html?documentId=TAR.9E946FF34374" office:target-frame-name="_top" xlink:show="replace"><text:span text:style-name="T1380">807</text:span></text:a><text:span text:style-name="T1381">, 2010-06-21, Žin., 2010, Nr. 75-3808 (2010-06-29), i. k. 1101100NUTA00000807</text:span></text:p>
      <text:p text:style-name="P1382"><text:span text:style-name="T1383">Dėl Lietuvos Respubliko</text:span><text:span text:style-name="T1384">s Vyriausybės 2001 m. birželio 4 d. nutarimo Nr. 667 "Dėl Paskolų iš valstybės vardu pasiskolintų lėšų bei valstybės garantijų teikimo ir suteiktų paskolų grąžinimo taisyklių patvirtinimo" pakeitimo</text:span></text:p>
      <text:p text:style-name="P1385"/>
      <text:p text:style-name="P1386"><text:span text:style-name="T1387">12.</text:span></text:p>
      <text:p text:style-name="P1388"><text:span text:style-name="T1389">Lietuvos Respublikos Vyriausybė, Nutarimas</text:span></text:p>
      <text:p text:style-name="P1390"><text:span text:style-name="T1391">Nr.<text:s/></text:span><text:a xlink:href="https://www.e-tar.lt/portal/legalAct.html?documentId=TAR.14CBA27E930B" office:target-frame-name="_top" xlink:show="replace"><text:span text:style-name="T1392">1674</text:span></text:a><text:span text:style-name="T1393">, 2010-11-24, Žin., 2010, Nr. 139-7137 (2010-11-27), i. k. 1101100NUTA00001674</text:span></text:p>
      <text:p text:style-name="P1394"><text:span text:style-name="T1395">Dėl Lietuvos Respublikos Vyriausybės 2001 m. birželio 4 d. nutarimo Nr. 667 "Dėl Paskolų iš<text:s/></text:span><text:span text:style-name="T1396">valstybės vardu pasiskolintų lėšų bei valstybės garantijų teikimo ir suteiktų paskolų grąžinimo taisyklių patvirtinimo" pakeitimo</text:span></text:p>
      <text:p text:style-name="P1397"/>
      <text:p text:style-name="P1398"><text:span text:style-name="T1399">13.</text:span></text:p>
      <text:p text:style-name="P1400"><text:span text:style-name="T1401">Lietuvos Respublikos Vyriausybė, Nutarimas</text:span></text:p>
      <text:p text:style-name="P1402"><text:span text:style-name="T1403">Nr.<text:s/></text:span><text:a xlink:href="https://www.e-tar.lt/portal/legalAct.html?documentId=TAR.4C28E0804883" office:target-frame-name="_top" xlink:show="replace"><text:span text:style-name="T1404">928</text:span></text:a><text:span text:style-name="T1405">, 2011-08-17, Žin., 2011, Nr. 105-4936 (2011-08-23), i. k. 1111100NUTA00000928</text:span></text:p>
      <text:p text:style-name="P1406"><text:span text:style-name="T1407">Dėl Lietuvos Respublikos Vyriausybės 2001 m. birželio 4 d. nutarimo Nr. 667 "Dėl Paskolų iš valstybės vardu pasiskolintų lėšų bei valstybės garantijų teikimo ir sutei</text:span><text:span text:style-name="T1408">ktų paskolų grąžinimo taisyklių patvirtinimo" pakeitimo</text:span></text:p>
      <text:p text:style-name="P1409"/>
      <text:p text:style-name="P1410"><text:span text:style-name="T1411">14.</text:span></text:p>
      <text:p text:style-name="P1412"><text:span text:style-name="T1413">Lietuvos Respublikos Vyriausybė, Nutarimas</text:span></text:p>
      <text:p text:style-name="P1414"><text:span text:style-name="T1415">Nr.<text:s/></text:span><text:a xlink:href="https://www.e-tar.lt/portal/legalAct.html?documentId=TAR.2F4C4DFA2E5F" office:target-frame-name="_top" xlink:show="replace"><text:span text:style-name="T1416">1381</text:span></text:a><text:span text:style-name="T1417">, 2011-11-30, Žin., 2011, Nr. 147-6889 (2011-12-01), i. k. 111</text:span><text:span text:style-name="T1418">1100NUTA00001381</text:span></text:p>
      <text:p text:style-name="P1419"><text:span text:style-name="T1420">Dėl Lietuvos Respublikos Vyriausybės 2001 m. birželio 4 d. nutarimo Nr. 667 "Dėl Valstybės perskolinamų paskolų ir valstybės garantijų teikimo, suteiktų perskolinamų paskolų grąžinimo ir valstybės garantijų administravimo taisyklių patvirt</text:span><text:span text:style-name="T1421">inimo" pakeitimo</text:span></text:p>
      <text:p text:style-name="P1422"/>
      <text:p text:style-name="P1423"><text:span text:style-name="T1424">15.</text:span></text:p>
      <text:p text:style-name="P1425"><text:span text:style-name="T1426">Lietuvos Respublikos Vyriausybė, Nutarimas</text:span></text:p>
      <text:soft-page-break/>
      <text:p text:style-name="P1427"><text:span text:style-name="T1428">Nr.<text:s/></text:span><text:a xlink:href="https://www.e-tar.lt/portal/legalAct.html?documentId=TAR.4B82C362BE38" office:target-frame-name="_top" xlink:show="replace"><text:span text:style-name="T1429">154</text:span></text:a><text:span text:style-name="T1430">, 2013-02-20, Žin., 2013, Nr. 20-967 (2013-02-21), i. k. 1131100NUTA00000154</text:span></text:p>
      <text:p text:style-name="P1431"><text:span text:style-name="T1432">Dėl Lietuvos Respublikos<text:s/></text:span><text:span text:style-name="T1433">Vyriausybės 2001 m. birželio 4 d. nutarimo Nr. 667 "Dėl Valstybės perskolinamų paskolų ir valstybės garantijų teikimo, suteiktų perskolinamų paskolų grąžinimo ir valstybės garantijų administravimo taisyklių patvirtinimo" pakeitimo</text:span></text:p>
      <text:p text:style-name="P1434"/>
      <text:p text:style-name="P1435"><text:span text:style-name="T1436">16.</text:span></text:p>
      <text:p text:style-name="P1437"><text:span text:style-name="T1438">Lietuvos Respublikos</text:span><text:span text:style-name="T1439"><text:s/>Vyriausybė, Nutarimas</text:span></text:p>
      <text:p text:style-name="P1440"><text:span text:style-name="T1441">Nr.<text:s/></text:span><text:a xlink:href="https://www.e-tar.lt/portal/legalAct.html?documentId=TAR.05ED07306250" office:target-frame-name="_top" xlink:show="replace"><text:span text:style-name="T1442">156</text:span></text:a><text:span text:style-name="T1443">, 2013-02-20, Žin., 2013, Nr. 20-969 (2013-02-21), i. k. 1131100NUTA00000156</text:span></text:p>
      <text:p text:style-name="P1444"><text:span text:style-name="T1445">Dėl Lietuvos Respublikos Vyriausybės 2001 m. birželio 4 d. nutarimo</text:span><text:span text:style-name="T1446"><text:s/>Nr. 667 "Dėl Valstybės perskolinamų paskolų ir valstybės garantijų teikimo, suteiktų perskolinamų paskolų grąžinimo ir valstybės garantijų administravimo taisyklių patvirtinimo" pakeitimo</text:span></text:p>
      <text:p text:style-name="P1447"/>
      <text:p text:style-name="P1448"><text:span text:style-name="T1449">17.</text:span></text:p>
      <text:p text:style-name="P1450"><text:span text:style-name="T1451">Lietuvos Respublikos Vyriausybė, Nutarimas</text:span></text:p>
      <text:p text:style-name="P1452"><text:span text:style-name="T1453">Nr.<text:s/></text:span><text:a xlink:href="https://www.e-tar.lt/portal/legalAct.html?documentId=TAR.857AFBB046E7" office:target-frame-name="_top" xlink:show="replace"><text:span text:style-name="T1454">977</text:span></text:a><text:span text:style-name="T1455">, 2013-10-23, Žin., 2013, Nr. 113-5657 (2013-10-30), i. k. 1131100NUTA00000977</text:span></text:p>
      <text:p text:style-name="P1456"><text:span text:style-name="T1457">Dėl Lietuvos Respublikos Vyriausybės 2001 m. birželio 4 d. nutarimo Nr. 667 "Dėl Valstybės perskolinamų pas</text:span><text:span text:style-name="T1458">kolų ir valstybės garantijų teikimo, suteiktų perskolinamų paskolų grąžinimo ir valstybės garantijų administravimo taisyklių patvirtinimo" pakeitimo</text:span></text:p>
      <text:p text:style-name="P1459"/>
      <text:p text:style-name="P1460"><text:span text:style-name="T1461">18.</text:span></text:p>
      <text:p text:style-name="P1462"><text:span text:style-name="T1463">Lietuvos Respublikos Vyriausybė, Nutarimas</text:span></text:p>
      <text:p text:style-name="P1464"><text:span text:style-name="T1465">Nr.<text:s/></text:span><text:a xlink:href="https://www.e-tar.lt/portal/legalAct.html?documentId=3ff9ec70194c11e4b542dec0b12e28b0" office:target-frame-name="_top" xlink:show="replace"><text:span text:style-name="T1466">757</text:span></text:a><text:span text:style-name="T1467">, 2014-07-30, paskelbta TAR 2014-08-01, i. k. 2014-10773</text:span></text:p>
      <text:p text:style-name="P1468"><text:span text:style-name="T1469">Dėl Lietuvos Respublikos Vyriausybės 2001 m. birželio 4 d. nutarimo Nr. 667 „Dėl Valstybės perskolin</text:span><text:span text:style-name="T1470">amų paskolų ir valstybės garantijų teikimo, suteiktų perskolinamų paskolų grąžinimo ir valstybės garantijų administravimo taisyklių patvirtinimo“ pakeitimo</text:span></text:p>
      <text:p text:style-name="P1471"/>
      <text:p text:style-name="P1472"><text:span text:style-name="T1473">19.</text:span></text:p>
      <text:p text:style-name="P1474"><text:span text:style-name="T1475">Lietuvos Respublikos Vyriausybė, Nutarimas</text:span></text:p>
      <text:p text:style-name="P1476"><text:span text:style-name="T1477">Nr.<text:s/></text:span><text:a xlink:href="https://www.e-tar.lt/portal/legalAct.html?documentId=6b0fc600764e11e4805fa6cb12e2ef99" office:target-frame-name="_top" xlink:show="replace"><text:span text:style-name="T1478">1317</text:span></text:a><text:span text:style-name="T1479">, 2014-11-26, paskelbta TAR 2014-11-28, i. k. 2014-18099</text:span></text:p>
      <text:p text:style-name="P1480"><text:span text:style-name="T1481">Dėl Lietuvos Respublikos Vyriausybės 2001 m. birželio 4 d. nutarimo Nr. 667 „Dėl Valstybės perskolinamų paskolų ir valstybės garantijų teikimo, s</text:span><text:span text:style-name="T1482">uteiktų perskolinamų paskolų grąžinimo ir valstybės garantijų administravimo taisyklių patvirtin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0T10:31:00Z</meta:creation-date>
    <dc:date>2019-03-10T10:31:00Z</dc:date>
    <meta:template xlink:href="Normal.dotm" xlink:type="simple"/>
    <meta:editing-cycles>2</meta:editing-cycles>
    <meta:editing-duration>PT0S</meta:editing-duration>
    <meta:document-statistic meta:page-count="24" meta:paragraph-count="841" meta:word-count="12325" meta:character-count="92585" meta:row-count="3244" meta:non-whitespace-character-count="81101"/>
  </office:meta>
</office:document-meta>
</file>