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style:text-position="super 66.6%"/>
    </style:style>
    <style:style style:name="T39" style:parent-style-name="DefaultParagraphFont" style:family="text">
      <style:text-properties fo:letter-spacing="0.0555in"/>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center"/>
    </style:style>
    <style:style style:name="P102" style:parent-style-name="Normal" style:family="paragraph">
      <style:paragraph-properties fo:break-before="page" fo:margin-left="3.5437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indent="3.543in"/>
      <style:text-properties fo:color="#000000"/>
    </style:style>
    <style:style style:name="P105" style:parent-style-name="Normal" style:family="paragraph">
      <style:paragraph-properties fo:text-indent="3.543in"/>
      <style:text-properties fo:color="#000000"/>
    </style:style>
    <style:style style:name="P106" style:parent-style-name="Normal" style:family="paragraph">
      <style:paragraph-properties fo:text-indent="3.543in"/>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text-properties fo:font-weight="bold" style:font-weight-asian="bold"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align="justify" fo:text-indent="0.4916in"/>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text-properties fo:font-weight="bold" style:font-weight-asian="bold"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16in"/>
    </style:style>
    <style:style style:name="P649" style:parent-style-name="Normal" style:family="paragraph">
      <style:paragraph-properties fo:text-align="justify" fo:text-indent="0.4916in"/>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P652" style:parent-style-name="Normal" style:family="paragraph">
      <style:paragraph-properties fo:text-align="justify" fo:text-indent="0.4916in"/>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P664" style:parent-style-name="Normal" style:family="paragraph">
      <style:paragraph-properties fo:text-align="justify" fo:text-indent="0.4916in"/>
    </style:style>
    <style:style style:name="P665" style:parent-style-name="Normal" style:family="paragraph">
      <style:paragraph-properties fo:text-align="justify" fo:text-indent="0.4916in"/>
    </style:style>
    <style:style style:name="P666" style:parent-style-name="Normal" style:family="paragraph">
      <style:paragraph-properties fo:text-align="justify" fo:text-indent="0.4916in"/>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P669" style:parent-style-name="Normal" style:family="paragraph">
      <style:paragraph-properties fo:text-align="justify" fo:text-indent="0.4916in"/>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P672" style:parent-style-name="Normal" style:family="paragraph">
      <style:paragraph-properties fo:text-align="justify" fo:text-indent="0.4916in"/>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P675" style:parent-style-name="Normal" style:family="paragraph">
      <style:paragraph-properties fo:text-align="justify" fo:text-indent="0.4916in"/>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P678" style:parent-style-name="Normal" style:family="paragraph">
      <style:paragraph-properties fo:text-align="justify" fo:text-indent="0.4916in"/>
    </style:style>
    <style:style style:name="P679" style:parent-style-name="Normal" style:family="paragraph">
      <style:paragraph-properties fo:text-align="justify" fo:text-indent="0.4916in"/>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P682" style:parent-style-name="Normal" style:family="paragraph">
      <style:paragraph-properties fo:text-align="center"/>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break-before="page" fo:margin-left="3.5437in">
        <style:tab-stops/>
      </style:paragraph-properties>
    </style:style>
    <style:style style:name="T694" style:parent-style-name="DefaultParagraphFont" style:family="text">
      <style:text-properties fo:color="#000000"/>
    </style:style>
    <style:style style:name="P695" style:parent-style-name="Normal" style:family="paragraph">
      <style:paragraph-properties fo:text-indent="3.543in"/>
      <style:text-properties fo:color="#000000"/>
    </style:style>
    <style:style style:name="P696" style:parent-style-name="Normal" style:family="paragraph">
      <style:paragraph-properties fo:text-indent="3.543in"/>
      <style:text-properties fo:color="#000000"/>
    </style:style>
    <style:style style:name="P697" style:parent-style-name="Normal" style:family="paragraph">
      <style:paragraph-properties fo:text-indent="3.543in"/>
      <style:text-properties fo:color="#000000"/>
    </style:style>
    <style:style style:name="P698" style:parent-style-name="Normal" style:family="paragraph">
      <style:paragraph-properties fo:text-indent="3.543in"/>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align="end" fo:text-indent="0.4923in"/>
      <style:text-properties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23in"/>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office:automatic-styles>
  <office:body>
    <office:text text:use-soft-page-breaks="true">
      <text:p text:style-name="P1"><text:span text:style-name="T9">Suvestinė redakcija nuo 2008-09-05 iki 2009-08-29</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Vadovaudamasi Lietuvos Respublikos valstybės skolos įstatymo (Žin., 1996, Nr. <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12 dalimi ir 7 straipsniu ir Lietuvos Respublikos valstybės ir savivaldybių turto valdymo, naudojimo ir disponavimo juo įstatymo (Žin., 1998, Nr.<text:s/><text:a xlink:href="https://www.e-tar.lt/portal/lt/legalAct/TAR.D5496D69DF98" office:target-frame-name="_blank" xlink:show="new"><text:span text:style-name="T35">54-1492</text:span></text:a>; 2002, Nr.<text:s/><text:a xlink:href="https://www.e-tar.lt/portal/lt/legalAct/TAR.89CCCC443F04" office:target-frame-name="_blank" xlink:show="new"><text:span text:style-name="T36">60-2412</text:span></text:a>; 2006, Nr.<text:s/><text:a xlink:href="https://www.e-tar.lt/portal/lt/legalAct/TAR.E0DDE9E7A2B7" office:target-frame-name="_blank" xlink:show="new"><text:span text:style-name="T37">87-3397</text:span></text:a>) 16<text:span text:style-name="T38">1</text:span><text:s/>straipsnio 11 dalimi, Lietuvos Respublikos Vyriausybė<text:span text:style-name="T39"><text:s/></text:span><text:span text:style-name="T40">nutari</text:span><text:span text:style-name="T41">a:</text:span><text:s/></text:p>
      <text:p text:style-name="P42">Preambulės pakeitimai:</text:p>
      <text:p text:style-name="P43"><text:span text:style-name="T44">Nr.<text:s/></text:span><text:a xlink:href="https://www.e-tar.lt/portal/legalAct.html?documentId=TAR.1B7CF3B8D6D6" office:target-frame-name="_top" xlink:show="replace"><text:span text:style-name="T45">771</text:span></text:a><text:span text:style-name="T46">, 2007-08-08, Žin., 2007, Nr. 89-3531 (2007-08-14), i. k. 1071100NUTA00000771</text:span></text:p>
      <text:p text:style-name="Normal"/>
      <text:p text:style-name="P47"><text:span text:style-name="T48">1</text:span><text:span text:style-name="T49">. Patvirtinti pridedamas:</text:span></text:p>
      <text:p text:style-name="P50"><text:span text:style-name="T51">1.1</text:span><text:span text:style-name="T52">. Paskolų<text:s/></text:span><text:span text:style-name="T53">iš valstybės vardu pasiskolintų lėšų bei valstybės garantijų teikimo ir suteiktų paskolų grąžinimo taisykles;</text:span></text:p>
      <text:p text:style-name="P54"><text:span text:style-name="T55">1.2</text:span><text:span text:style-name="T56">. Valstybinės paskolų komisijos sudėtį.</text:span></text:p>
      <text:p text:style-name="P57"><text:span text:style-name="T58">2</text:span><text:span text:style-name="T59">. Nustatyti, kad:</text:span></text:p>
      <text:p text:style-name="P60"><text:span text:style-name="T61">2.1</text:span><text:span text:style-name="T62">. Valstybinė paskolų komisija svarsto ir teikia Lietuvos Respublikos<text:s/></text:span><text:span text:style-name="T63">Vyriausybei pasiūlymus dėl:</text:span></text:p>
      <text:p text:style-name="P64"><text:span text:style-name="T65">2.1.1</text:span><text:span text:style-name="T66">. paskolų iš valstybės vardu pasiskolintų lėšų<text:s/></text:span>teikimo valstybės investicijoms finansuoti ir valstybės nekilnojamajam turtui atnaujinti<text:span text:style-name="T67"><text:s/>valstybės garantijų teikimo valstybės investicijoms finansuoti, taip pat suteiktų valstybės garantijų sąlygų keitimo;</text:span></text:p>
      <text:p text:style-name="P68">Papunkčio pakeitimai:</text:p>
      <text:p text:style-name="P69"><text:span text:style-name="T70">Nr.<text:s/></text:span><text:a xlink:href="https://www.e-tar.lt/portal/legalAct.html?documentId=TAR.1B7CF3B8D6D6" office:target-frame-name="_top" xlink:show="replace"><text:span text:style-name="T71">771</text:span></text:a><text:span text:style-name="T72">, 2007-08-08, Žin., 2007,<text:s/></text:span><text:span text:style-name="T73">Nr. 89-3531 (2007-08-14), i. k. 1071100NUTA00000771</text:span></text:p>
      <text:p text:style-name="Normal"/>
      <text:p text:style-name="P74"><text:span text:style-name="T75">2.1.2</text:span><text:span text:style-name="T76">. suteiktų paskolų pagal paskolų iš valstybės vardu pasiskolintų lėšų sutartis ir kitus įsipareigojamuosius skolos dokumentus kapitalizavimo, reikalavimų perleidimo atlygintinai, skolos perkėlim</text:span><text:span text:style-name="T77">o, skolininko atleidimo nuo apskaičiuotų, bet nesumokėtų delspinigių ir delspinigių skaičiavimo sustabdymo, atleidimo nuo valiutų kursų skirtumo mokėjimo;</text:span></text:p>
      <text:p text:style-name="P78"><text:span text:style-name="T79">2.1.3</text:span><text:span text:style-name="T80">. teisės aktuose nustatytų valstybės, kaip kreditoriaus, teisių įgyvendinimo pagal paskolų i</text:span><text:span text:style-name="T81">š valstybės vardu pasiskolintų lėšų sutartis ir kitus įsipareigojamuosius skolos dokumentus.</text:span></text:p>
      <text:p text:style-name="P82"><text:span text:style-name="T83">2.2</text:span><text:span text:style-name="T84">. Valstybinė paskolų komisija svarsto ir teikia Finansų ministerijai pasiūlymus dėl suteiktų paskolų grąžinimo sąlygų keitimo, jeigu numatoma keisti teisė</text:span><text:span text:style-name="T85">s aktuose nurodytas paskolų teikimo ar grąžinimo sąlygas, taip pat skolos grąžinimo sutarčių pasirašymo ar jų sąlygų keitimo, bankroto ar restruktūrizavimo bylų iškėlimo tikslingumo.</text:span></text:p>
      <text:p text:style-name="P86"><text:span text:style-name="T87">2.3</text:span><text:span text:style-name="T88">. Valstybinės paskolų komisijos personalinę sudėtį ir darbo reglam</text:span><text:span text:style-name="T89">entą tvirtina finansų ministras.</text:span></text:p>
      <text:p text:style-name="P90"><text:span text:style-name="T91">2.4</text:span><text:span text:style-name="T92">. Valstybinę paskolų komisiją aptarnauja Finansų ministerija.</text:span><text:s/></text:p>
      <text:p text:style-name="P93"/>
      <text:p text:style-name="P94"/>
      <text:p text:style-name="P95"/>
      <text:soft-page-break/>
      <text:p text:style-name="P96">MINISTRAS PIRMININKAS<text:s/><text:tab/>ROLANDAS PAKSAS</text:p>
      <text:p text:style-name="P97"/>
      <text:p text:style-name="P98"/>
      <text:p text:style-name="P99"/>
      <text:p text:style-name="P100">FINANSŲ MINISTRAS<text:s/><text:tab/>JONAS LIONGINAS</text:p>
      <text:p text:style-name="P101"/>
      <text:p text:style-name="Normal"/>
      <text:soft-page-break/>
      <text:p text:style-name="P102"><text:span text:style-name="T103">PATVIRTINTA</text:span></text:p>
      <text:p text:style-name="P104">Lietuvos Respublikos Vyriausybės</text:p>
      <text:p text:style-name="P105">2001 m. birželio<text:s/>4 d. nutarimu Nr. 667</text:p>
      <text:p text:style-name="P106">(Lietuvos Respublikos Vyriausybės</text:p>
      <text:p text:style-name="P107">2005 m. rugpjūčio 25 d. nutarimo</text:p>
      <text:p text:style-name="P108">Nr. 938 redakcija)</text:p>
      <text:p text:style-name="P109"/>
      <text:p text:style-name="P110"><text:span text:style-name="T111">PASKOLŲ IŠ VALSTYBĖS VARDU PASISKOLINTŲ LĖŠŲ BEI VALSTYBĖS GARANTIJŲ TEIKIMO IR SUTEIKTŲ PASKOLŲ GRĄŽINIMO TAISYKLĖ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Paskolų iš valstybės vardu pasiskolintų lėšų bei valstybės garantijų teikimo ir suteiktų paskolų grąžinimo taisyklės (toliau vadinama – šios Taisyklės) reglamentuoja paskolų iš valstybės vardu pasiskolintų lėšų (toliau vadinama – perskolinama paskol</text:span><text:span text:style-name="T121">a) ir valstybės garantijų kreditoriams dėl jų teikiamų paskolų (toliau vadinama – valstybės garantija) teikimo, suteiktų perskolinamų paskolų ir valstybės garantijų administravimo, paskolų, dėl kurių kreditoriams suteikta valstybės garantija (toliau vadina</text:span><text:span text:style-name="T122">ma – valstybės garantuota paskola), priežiūros ir suteiktų perskolinamų paskolų grąžinimo procedūras.</text:span></text:p>
      <text:p text:style-name="P123">2. Perskolinamos paskolos teikiamos:</text:p>
      <text:p text:style-name="P124">2.1. šių Taisyklių II–IX skyrių nustatyta tvarka:</text:p>
      <text:p text:style-name="P125">2.1.1. įtrauktiems į Valstybės investicijų programą investicijų projektams finansuoti;</text:p>
      <text:p text:style-name="P126">2.1.2. valstybės socialinės apsaugos fondų skoliniams įsipareigojimams dengti ir šių fondų pinigų srautams subalansuoti;</text:p>
      <text:p text:style-name="P127">2.2. šių Taisyklių X skyriaus nustatyta tvarka – valstybės nekilnojamajam turtui, įtrauktam į atnaujinamo valstybės nekilnojamojo turto sąrašą, atnaujinti.<text:s/></text:p>
      <text:p text:style-name="P128">Punkto pakeitimai:</text:p>
      <text:p text:style-name="P129"><text:span text:style-name="T130">Nr.<text:s/></text:span><text:a xlink:href="https://www.e-tar.lt/portal/legalAct.html?documentId=TAR.1B7CF3B8D6D6" office:target-frame-name="_top" xlink:show="replace"><text:span text:style-name="T131">771</text:span></text:a><text:span text:style-name="T132">, 2007-08-08, Žin., 2007, Nr. 89-3531 (2007-08-14), i. k. 1071100NUTA00000771</text:span></text:p>
      <text:p text:style-name="Normal"/>
      <text:p text:style-name="P133"><text:span text:style-name="T134">3</text:span><text:span text:style-name="T135">.<text:s/></text:span><text:span text:style-name="T136">Valstybės garantijos kreditoriams teikiamos tik dėl paskolų, kurios naudojamos įtrauktiems į Valstybės investicijų programą investicijų projektams finansuoti.</text:span></text:p>
      <text:p text:style-name="P137">4. Perskolinamų paskolų, išskyrus šių Taisyklių 2.2 punkte nurodytas perskolinamas paskolas,<text:s/>ir valstybės garantuojamų paskolų grąžinimas teisės aktų nustatyta tvarka turi būti užtikrintas šių paskolų grąžinimą užtikrinančiomis priemonėmis (savivaldybės garantija, turto įkeitimu ir kitkuo).<text:s/></text:p>
      <text:p text:style-name="P138">Punkto pakeitimai:</text:p>
      <text:p text:style-name="P139"><text:span text:style-name="T140">Nr.<text:s/></text:span><text:a xlink:href="https://www.e-tar.lt/portal/legalAct.html?documentId=TAR.1B7CF3B8D6D6" office:target-frame-name="_top" xlink:show="replace"><text:span text:style-name="T141">771</text:span></text:a><text:span text:style-name="T142">, 2007-08-08, Žin., 2007, Nr. 89-3531 (2007-08-14), i. k. 1071100NUTA00000771</text:span></text:p>
      <text:p text:style-name="Normal"/>
      <text:p text:style-name="P143"><text:span text:style-name="T144">II</text:span><text:span text:style-name="T145">. DOKUMENTŲ PERSKOLINAMAI PASKOLAI ARBA VALSTYBĖS GARANTIJAI</text:span></text:p>
      <text:p text:style-name="P146"><text:span text:style-name="T147">GAUTI PATEIKIMAS</text:span></text:p>
      <text:p text:style-name="P148"/>
      <text:p text:style-name="P149"><text:span text:style-name="T150">5</text:span><text:span text:style-name="T151">. Lietuvos Respublikos juridiniai</text:span><text:span text:style-name="T152"><text:s/>asmenys (išskyrus Lietuvos Respublikos valstybės ir savivaldybių biudžetines įstaigas), Lietuvos Respublikoje įsteigti Europos Sąjungos ar Europos ekonominės erdvės valstybių narių juridinių asmenų filialai (toliau vadinama – juridiniai asmenys), norintys</text:span><text:span text:style-name="T153"><text:s/>gauti perskolinamą paskolą arba valstybės garantiją investicijų projektui finansuoti, pateikia Finansų ministerijai šiuos dokumentus:</text:span></text:p>
      <text:p text:style-name="P154"><text:span text:style-name="T155">5.1</text:span><text:span text:style-name="T156">. prašymą suteikti perskolinamą paskolą arba valstybės garantiją;</text:span></text:p>
      <text:p text:style-name="P157"><text:span text:style-name="T158">5.2</text:span><text:span text:style-name="T159">. investicijų projektą (verslo planą);</text:span></text:p>
      <text:p text:style-name="P160"><text:span text:style-name="T161">5.</text:span><text:span text:style-name="T162">3</text:span><text:span text:style-name="T163">. trumpą investicijų projekto (verslo plano) aprašymą;</text:span></text:p>
      <text:p text:style-name="P164"><text:span text:style-name="T165">5.4</text:span><text:span text:style-name="T166">. juridinio asmens steigimo dokumentų (steigimo sutarties (akto), įstatų arba nuostatų) kopijas;</text:span></text:p>
      <text:p text:style-name="P167"><text:span text:style-name="T168">5.5</text:span><text:span text:style-name="T169">. juridinio asmens įregistravimo į Juridinių asmenų registrą pažymėjimo kopiją;</text:span></text:p>
      <text:p text:style-name="P170"><text:span text:style-name="T171">5.6</text:span><text:span text:style-name="T172">. praėjusių trejų ataskaitinių metų finansinę atskaitomybę;</text:span></text:p>
      <text:p text:style-name="P173"><text:span text:style-name="T174">5.7</text:span><text:span text:style-name="T175">. auditoriaus išvadą dėl praėjusių ataskaitinių metų metinės finansinės atskaitomybės;</text:span></text:p>
      <text:p text:style-name="P176"><text:span text:style-name="T177">5.8</text:span><text:span text:style-name="T178">. valstybės ir savivaldybių institucijos, valstybės įstaigos, kurių reguliavimo sričiai priskir</text:span><text:span text:style-name="T179">tas juridinis asmuo, norintis gauti perskolinamą paskolą arba valstybės garantiją, arba kurioms įstatymų ir kitų teisės aktų pavesta įgyvendinti atitinkamos srities valstybės politiką, išvadą dėl investicijų projekto (verslo plano) įgyvendinimo tikslingumo</text:span><text:span text:style-name="T180">;</text:span></text:p>
      <text:p text:style-name="P181"><text:span text:style-name="T182">5.9</text:span><text:span text:style-name="T183">. paskolos sutarties tarp kreditoriaus ir juridinio asmens, norinčio gauti valstybės garantiją, siūlomos pasirašyti valstybės garantijos ir teisinės išvados dėl valstybės garantijos (jeigu imant paskolą, už kurią prašoma suteikti valstybės garanti</text:span><text:span text:style-name="T184">ją, to pageidauja kreditorius) projektus;</text:span></text:p>
      <text:p text:style-name="P185"><text:span text:style-name="T186">5.10</text:span><text:span text:style-name="T187">. nepriklausomų ekspertų arba savivaldybės kontrolieriaus (savivaldybės kontrolieriaus tarnybos) (jeigu juridinis asmuo, norintis gauti perskolinamą paskolą, – savivaldybė) išvadas dėl juridinio asmens, nor</text:span><text:span text:style-name="T188">inčio gauti perskolinamą paskolą arba valstybės garantiją, ankstesnių investicijų projektų, finansuotų iš paskolų, gautų iš valstybės vardu pasiskolintų lėšų ir (arba) anksčiau gautų valstybės garantuotų paskolų lėšų, įgyvendinimo eigos, atsiperkamumo, šių</text:span><text:span text:style-name="T189"><text:s/>paskolų grąžinimo ir palūkanų mokėjimo terminų laikymosi;</text:span></text:p>
      <text:p text:style-name="P190"><text:span text:style-name="T191">5.11</text:span><text:span text:style-name="T192">. juridinio asmens organų, turinčių teisę priimti sprendimus (leidimus) dėl paskolų ėmimo ir investicijų projekto (verslo plano) įgyvendinimo, šių sprendimų (leidimų) kopijas.</text:span></text:p>
      <text:p text:style-name="P193"><text:span text:style-name="T194">6</text:span><text:span text:style-name="T195">. Teik</text:span><text:span text:style-name="T196">iamame investicijų projekte (verslo plane) turi būti nurodyta:</text:span></text:p>
      <text:p text:style-name="P197"><text:span text:style-name="T198">6.1</text:span><text:span text:style-name="T199">. investicijų projekto (verslo plano) įgyvendintojas ir (arba) galutinis naudos gavėjas;</text:span></text:p>
      <text:p text:style-name="P200"><text:span text:style-name="T201">6.2</text:span><text:span text:style-name="T202">. investicijų projekto (verslo plano) idėja ir tikslas;</text:span></text:p>
      <text:p text:style-name="P203"><text:span text:style-name="T204">6.3</text:span><text:span text:style-name="T205">. investicijų projektui (vers</text:span><text:span text:style-name="T206">lo planui) įgyvendinti reikiamos lėšos, projekto finansavimo šaltiniai;</text:span></text:p>
      <text:p text:style-name="P207"><text:span text:style-name="T208">6.4</text:span><text:span text:style-name="T209">. numatomo pagrindinio produkto (paslaugos) charakteristika;</text:span></text:p>
      <text:p text:style-name="P210"><text:span text:style-name="T211">6.5</text:span><text:span text:style-name="T212">. būsimasis gamybos (paslaugų) procesas (pateikiamas trumpas produktų (paslaugų) aprašymas, nurodomos<text:s/></text:span><text:span text:style-name="T213">vartotojų grupės);</text:span></text:p>
      <text:p text:style-name="P214"><text:span text:style-name="T215">6.6</text:span><text:span text:style-name="T216">. rinkodara;</text:span></text:p>
      <text:p text:style-name="P217"><text:span text:style-name="T218">6.7</text:span><text:span text:style-name="T219">. laukiami finansiniai rezultatai (optimistiniai, pesimistiniai);</text:span></text:p>
      <text:p text:style-name="P220"><text:span text:style-name="T221">6.8</text:span><text:span text:style-name="T222">. grynųjų pinigų srautų projekcijos visam paskolos laikotarpiui;</text:span></text:p>
      <text:p text:style-name="P223"><text:span text:style-name="T224">6.9</text:span><text:span text:style-name="T225">. investicijų projekto (verslo plano) efektyvumo rodikliai;</text:span></text:p>
      <text:p text:style-name="P226"><text:span text:style-name="T227">6.1</text:span><text:span text:style-name="T228">0</text:span><text:span text:style-name="T229">. galimi rizikos veiksniai ir priemonės jiems pašalinti;</text:span></text:p>
      <text:p text:style-name="P230"><text:span text:style-name="T231">6.11</text:span><text:span text:style-name="T232">. galimo poveikio kitoms sritims (finansinei, socialinei, ekonominei, techninei, technologinei, aplinkos apsaugai) analizė.</text:span></text:p>
      <text:p text:style-name="P233"><text:span text:style-name="T234">7</text:span><text:span text:style-name="T235">. Teikiamame investicijų projekto (verslo plano) aprašyme</text:span><text:span text:style-name="T236"><text:s/>turi būti nurodyta:</text:span></text:p>
      <text:p text:style-name="P237"><text:span text:style-name="T238">7.1</text:span><text:span text:style-name="T239">. investicijų projekto (verslo plano) tikslas ir finansinė apimtis;</text:span></text:p>
      <text:p text:style-name="P240"><text:span text:style-name="T241">7.2</text:span><text:span text:style-name="T242">. reikiamas paskolos arba valstybės garantijos dydis;</text:span></text:p>
      <text:p text:style-name="P243"><text:span text:style-name="T244">7.3</text:span><text:span text:style-name="T245">. projektui finansuoti skiriama nuosavų lėšų dalis;</text:span></text:p>
      <text:p text:style-name="P246"><text:span text:style-name="T247">7.4</text:span><text:span text:style-name="T248">. investicijų projekto (verslo plan</text:span><text:span text:style-name="T249">o) įgyvendinimo terminai ir ypatumai;</text:span></text:p>
      <text:p text:style-name="P250"><text:span text:style-name="T251">7.5</text:span><text:span text:style-name="T252">. finansinė investicijų projekto (verslo plano) įgyvendinimo nauda, kurią gaus juridinis asmuo, norintis gauti perskolinamą paskolą, arba juridinis asmuo, norintis gauti valstybės garantiją, investuotojas ir val</text:span><text:span text:style-name="T253">stybė (nurodomas visas per nustatytąjį laikotarpį numatomas gauti pelnas, priklausančios sumokėti į Lietuvos Respublikos valstybės biudžetą pelno mokesčių sumos, pelno likutis, liekantis įmonei, darbo vietų dinamikos rodikliai ir panašiai).</text:span></text:p>
      <text:p text:style-name="P254"><text:span text:style-name="T255">8</text:span><text:span text:style-name="T256">. Saviva</text:span><text:span text:style-name="T257">ldybės, norinčios gauti perskolinamą paskolą arba valstybės garantiją, Finansų ministerijai turi pateikti šių Taisyklių 5.1–5.3, 5.6 ir 5.9–5.11 punktuose nurodytus dokumentus.</text:span></text:p>
      <text:p text:style-name="P258"><text:span text:style-name="T259">9</text:span><text:span text:style-name="T260">. Valstybės socialinės apsaugos fondai, norintys gauti perskolinamą paskol</text:span><text:span text:style-name="T261">ą šių fondų skoliniams įsipareigojimams dengti ir jų pinigų srautams subalansuoti, Finansų ministerijai pateikia:</text:span></text:p>
      <text:p text:style-name="P262"><text:span text:style-name="T263">9.1</text:span><text:span text:style-name="T264">. prašymą suteikti perskolinamą paskolą, kuriame nurodomas paskolos poreikis, paskirtis, lėšų grąžinimo šaltiniai;</text:span></text:p>
      <text:p text:style-name="P265"><text:span text:style-name="T266">9.2</text:span><text:span text:style-name="T267">. kitus,<text:s/></text:span><text:span text:style-name="T268">Finansų ministerijos nuomone, reikiamus dokumentus.</text:span></text:p>
      <text:p text:style-name="P269"><text:span text:style-name="T270">10</text:span><text:span text:style-name="T271">. Finansų ministerija registruoja paraiškas gauti perskolinamas paskolas ir valstybės garantijas (jeigu pateikti visi reikiami šių Taisyklių 5, 8 ir 9 punktuose nurodyti dokumentai).</text:span></text:p>
      <text:p text:style-name="P272"/>
      <text:p text:style-name="P273"><text:span text:style-name="T274">III</text:span><text:span text:style-name="T275">.<text:s/></text:span><text:span text:style-name="T276">PERSKOLINAMŲ PASKOLŲ IR VALSTYBĖS GARANTIJŲ TEIKIMO</text:span></text:p>
      <text:soft-page-break/>
      <text:p text:style-name="P277"><text:span text:style-name="T278">PAPILDOMOS SĄLYGOS</text:span></text:p>
      <text:p text:style-name="P279"/>
      <text:p text:style-name="P280"><text:span text:style-name="T281">11</text:span><text:span text:style-name="T282">. Valstybės garantija arba perskolinama paskola teikiama, jeigu:</text:span></text:p>
      <text:p text:style-name="P283"><text:span text:style-name="T284">11.1</text:span><text:span text:style-name="T285">. juridiniai asmenys, norintys gauti valstybės garantiją arba perskolinamą paskolą, nėra skolingi Lietuvos<text:s/></text:span><text:span text:style-name="T286">Respublikos valstybės biudžetui, Valstybinio socialinio draudimo fondui, laiku vykdo įsipareigojimus pagal anksčiau suteiktas perskolintas paskolas arba valstybės garantuotas paskolas, nebuvo ir nėra paskelbti nemokiais;</text:span></text:p>
      <text:p text:style-name="P287"><text:span text:style-name="T288">11.2</text:span><text:span text:style-name="T289">. prieš juridinį asmenį, jo</text:span><text:span text:style-name="T290"><text:s/>savininkus (juridinį asmenį kontroliuojančius asmenis) nevyksta ikiteisminis tyrimas, nėra nagrinėjama baudžiamoji byla ir jie nėra pripažinti kaltais dėl nusikaltimų ir (arba) baudžiamųjų nusižengimų pagal Lietuvos Respublikos baudžiamojo kodekso straips</text:span><text:span text:style-name="T291">nius, numatančius atsakomybę už nusikaltimus ir baudžiamuosius nusižengimus ekonomikai, verslo tvarkai, finansų sistemai, pagal 1961 m. birželio 26 d. Lietuvos Respublikos baudžiamąjį kodeksą nėra pripažinti kaltais dėl nusikaltimų ūkininkavimo tvarkai ir<text:s/></text:span><text:span text:style-name="T292">finansams, išskyrus tuos atvejus, kai teistumas dėl šių nusikaltimų išnykęs arba panaikintas.</text:span></text:p>
      <text:p text:style-name="P293"><text:span text:style-name="T294">12</text:span><text:span text:style-name="T295">. Valstybės garantija teikiama, jeigu:</text:span></text:p>
      <text:p text:style-name="P296"><text:span text:style-name="T297">12.1</text:span><text:span text:style-name="T298">. ne mažiau kaip 25 procentai investicijų projekto vertės bus finansuojama savo lėšomis;</text:span></text:p>
      <text:p text:style-name="P299"><text:span text:style-name="T300">12.2</text:span><text:span text:style-name="T301">. siūlomo fi</text:span><text:span text:style-name="T302">nansavimo kaina ne daugiau kaip vienu procentiniu punktu didesnė už valstybės skolinimosi atitinkamam arba artimiausiam terminui vidutines sąnaudas.</text:span></text:p>
      <text:p text:style-name="P303"><text:span text:style-name="T304">13</text:span><text:span text:style-name="T305">. Valstybės garantija teikiama paskoloms, naudojamoms finansuoti investicijų projektams, leidžianti</text:span><text:span text:style-name="T306">ems sukaupti pakankamai lėšų paskolai grąžinti.</text:span></text:p>
      <text:p text:style-name="P307"><text:span text:style-name="T308">14</text:span><text:span text:style-name="T309">. Valstybės garantija dėl gaunamos paskolos, skiriamos investicijų projektui finansuoti, suteikiama daliai, t. y. ne daugiau kaip 80 procentų, gaunamos paskolos sumos, išskyrus valstybės garantijas dėl<text:s/></text:span><text:span text:style-name="T310">tarptautinių finansų institucijų teikiamų paskolų.</text:span></text:p>
      <text:p text:style-name="P311"><text:span text:style-name="T312">15</text:span><text:span text:style-name="T313">. Valstybės garantijos dėl savivaldybių gaunamų paskolų investicijų projektams finansuoti teikiamos, jeigu jie įtraukti į Valstybės investicijų programą ir atitinkamų metų savivaldybių biudžetuose nu</text:span><text:span text:style-name="T314">matytos su šiomis paskolomis susijusios išlaidos, taip pat numatytos pagal paskolų sutartis priklausančios sumokėti lėšos.</text:span></text:p>
      <text:p text:style-name="P315"/>
      <text:p text:style-name="P316"><text:span text:style-name="T317">IV</text:span><text:span text:style-name="T318">.<text:s/></text:span><text:span text:style-name="T319">DOKUMENTŲ NAGRINĖJIMAS</text:span></text:p>
      <text:p text:style-name="P320"/>
      <text:p text:style-name="P321"><text:span text:style-name="T322">16</text:span><text:span text:style-name="T323">. Juridiniam asmeniui, norinčiam gauti perskolinamą paskolą arba valstybės garantiją, pateik</text:span><text:span text:style-name="T324">us visus reikiamus šių Taisyklių 5, 8, ir 9 punktuose nurodytus dokumentus, Finansų ministerija per 30 dienų nuo visų dokumentų gavimo išnagrinėja pateiktus dokumentus ir parengia pasiūlymą Valstybinei paskolų komisijai, išskyrus tuos atvejus, kai perskoli</text:span><text:span text:style-name="T325">namos paskolos arba valstybės garantijos suteikimas pagal Europos Bendrijos steigimo sutarties 87 straipsnyje numatytus kriterijus laikomas valstybės pagalba.</text:span></text:p>
      <text:p text:style-name="P326"><text:span text:style-name="T327">17</text:span><text:span text:style-name="T328">. Tais atvejais, kai teikiamos perskolinamos paskolos arba valstybės garantijos pagal Europ</text:span><text:span text:style-name="T329">os Bendrijos steigimo sutarties 87 straipsnyje numatytus kriterijus laikomos valstybės pagalba, Finansų ministerija rengia ir laikydamasi Valstybės pagalbos projektų ekspertizės atlikimo, išvadų ir rekomendacijų teikimo valstybės pagalbos teikėjams, valsty</text:span><text:span text:style-name="T330">bės pagalbos pranešimų ir kitos informacijos, susijusios su valstybės pagalba, pateikimo Europos Komisijai ir kitoms suinteresuotoms institucijoms taisyklių, patvirtintų Lietuvos Respublikos Vyriausybės 2004 m. rugsėjo 6 d. nutarimu Nr. 1136 (Žin., 2004, N</text:span><text:span text:style-name="T331">r.<text:s/></text:span><text:a xlink:href="https://www.e-tar.lt/portal/lt/legalAct/TAR.E01B0C98E737" office:target-frame-name="_blank" xlink:show="new"><text:span text:style-name="T332">137-4987</text:span></text:a><text:span text:style-name="T333">), pateikia Lietuvos Respublikos konkurencijos tarybai (toliau vadinama – Konkurencijos taryba) pranešimą apie numatomą teikti valstybės pagalbą.</text:span></text:p>
      <text:p text:style-name="P334"><text:span text:style-name="T335">18</text:span><text:span text:style-name="T336">. Kai ši</text:span><text:span text:style-name="T337">ų Taisyklių 17 punkte nustatytais atvejais ir tvarka Konkurencijos tarybai pateikiamas pranešimas apie numatomą teikti valstybės pagalbą ir gaunamas atsakymas, kad Europos Komisija draudžia teikti valstybės pagalbą suteikiant perskolinamą paskolą arba vals</text:span><text:span text:style-name="T338">tybės garantiją, Finansų ministerija nutraukia perskolinamos paskolos ar valstybės garantijos suteikimo procedūras ir per 5 darbo dienas apie tai informuoja juridinį asmenį, norintį gauti perskolinamą paskolą arba valstybės garantiją.</text:span></text:p>
      <text:p text:style-name="P339"><text:span text:style-name="T340">19</text:span><text:span text:style-name="T341">. Jeigu nepatei</text:span><text:span text:style-name="T342">kiami visi reikiami šių Taisyklių 5, 8 ir 9 punktuose išvardyti dokumentai, jie neteisingai įforminami arba juose pateiktos informacijos nepakanka pasiūlymui Valstybinei paskolų komisijai parengti, Finansų ministerija per 5 darbo dienas informuoja apie trū</text:span><text:span text:style-name="T343">kstamus dokumentus juridinį asmenį, norintį gauti perskolinamą paskolą arba valstybės garantiją, ir pateiktų dokumentų nenagrinėja.</text:span></text:p>
      <text:p text:style-name="P344"><text:span text:style-name="T345">20</text:span><text:span text:style-name="T346">. Iš juridinio asmens, norinčio gauti perskolinamą paskolą arba valstybės garantiją, Finansų ministerija pagal šių<text:s/></text:span><text:span text:style-name="T347">Taisyklių 4 punktą turi pareikalauti nurodyti šių paskolų grąžinimą užtikrinsiančias priemones, kurios grupuojamos ir kurių analizė atliekama pagal reikšmingumą tokia eilės tvarka:</text:span></text:p>
      <text:p text:style-name="P348"><text:span text:style-name="T349">20.1</text:span><text:span text:style-name="T350">. savivaldybės garantija, kurioje turi būti nustatyta, kad savivaldyb</text:span><text:span text:style-name="T351">ė, garantuodama perskolinamos paskolos arba valstybės garantuotos paskolos grąžinimą Finansų ministerijai, sutinka, kad uždelsus prievolės pagal garantiją įvykdymą ir per Finansų ministerijos nustatytą terminą neįvykdžius garantijos Finansų ministerija iš<text:s/></text:span><text:span text:style-name="T352">savivaldybės biudžetui priklausančių gauti iš Lietuvos Respublikos valstybės biudžeto pajamų išskaičiuotų savivaldybės garantuotą sumą;</text:span></text:p>
      <text:p text:style-name="P353"><text:span text:style-name="T354">20.2</text:span><text:span text:style-name="T355">. turto įkeitimas – laikantis nuostatos, kad įkeičiamas turtas, įvertintas nepriklausomų turto vertintojų, turi<text:s/></text:span><text:span text:style-name="T356">sudaryti ne mažiau kaip 160 procentų gaunamos paskolos dydžio;</text:span></text:p>
      <text:p text:style-name="P357"><text:span text:style-name="T358">20.3</text:span><text:span text:style-name="T359">. kitos priemonės, jeigu juridinio asmens, norinčio gauti paskolą arba valstybės garantiją, turto neužtenka šių Taisyklių 20.2 punkte nurodytiems reikalavimams įvykdyti.</text:span></text:p>
      <text:p text:style-name="P360"><text:span text:style-name="T361">21</text:span><text:span text:style-name="T362">. Jeigu</text:span><text:span text:style-name="T363"><text:s/>investicijų projekto (verslo plano) įgyvendinimas ir priežiūra pavedami viešajai įstaigai Centrinei projektų valdymo agentūrai ar kitai agentūrai, Finansų ministerija teikia agentūrai užklausą dėl šio investicijų projekto (verslo plano) įgyvendinimo tiksl</text:span><text:span text:style-name="T364">ingumo. Kitais atvejais Finansų ministerija gali kreiptis į nepriklausomus ekspertus, prašydama įvertinti investicijų projektą (verslo planą).</text:span></text:p>
      <text:p text:style-name="P365"><text:span text:style-name="T366">22</text:span><text:span text:style-name="T367">. Juridinių asmenų, norinčių gauti perskolinamą paskolą arba valstybės garantiją, Finansų ministerijai<text:s/></text:span><text:span text:style-name="T368">pateiktų dokumentų nagrinėjimo tvarką nustato finansų ministras.</text:span></text:p>
      <text:p text:style-name="P369"/>
      <text:p text:style-name="P370"><text:span text:style-name="T371">V</text:span><text:span text:style-name="T372">.<text:s/></text:span><text:span text:style-name="T373">DOKUMENTŲ TEIKIMAS VALSTYBINEI PASKOLŲ KOMISIJAI</text:span></text:p>
      <text:p text:style-name="P374"/>
      <text:p text:style-name="P375"><text:span text:style-name="T376">23</text:span><text:span text:style-name="T377">. Finansų ministerija, išnagrinėjusi šių Taisyklių 5, 8 ir 9 punktuose nurodytus juridinio asmens, norinčio gauti perskolinam</text:span><text:span text:style-name="T378">ą paskolą arba valstybės garantiją, pateiktus dokumentus, parengia ir pateikia Valstybinei paskolų komisijai išvadą dėl perskolinamos paskolos ar valstybės garantijos suteikimo, kurioje nurodo:</text:span></text:p>
      <text:p text:style-name="P379"><text:span text:style-name="T380">23.1</text:span><text:span text:style-name="T381">. juridinio asmens, norinčio gauti perskolinamą paskolą<text:s/></text:span><text:span text:style-name="T382">arba valstybės garantiją, priimtus sprendimus (gautus leidimus) įgyvendinti investicijų projektą (verslo planą) ir imti paskolą;</text:span></text:p>
      <text:p text:style-name="P383"><text:span text:style-name="T384">23.2</text:span><text:span text:style-name="T385">. juridinio asmens, norinčio gauti perskolinamą paskolą arba valstybės garantiją, pateikto investicijų projekto (verslo</text:span><text:span text:style-name="T386"><text:s/>plano) pagrįstumą ir ūkinės veiklos perspektyvas;</text:span></text:p>
      <text:p text:style-name="P387"><text:span text:style-name="T388">23.3</text:span><text:span text:style-name="T389">. pagrindinius finansinės atskaitomybės rodiklius;</text:span></text:p>
      <text:p text:style-name="P390"><text:span text:style-name="T391">23.4</text:span><text:span text:style-name="T392">. prievolių pagal paskolos sutartį įvykdymo užtikrinimo būdus;</text:span></text:p>
      <text:p text:style-name="P393"><text:span text:style-name="T394">23.5</text:span><text:span text:style-name="T395">. numatomus socialinius, ekonominius ir kitus projekto įgyvendinimo</text:span><text:span text:style-name="T396"><text:s/>padarinius.</text:span></text:p>
      <text:p text:style-name="P397"><text:span text:style-name="T398">24</text:span><text:span text:style-name="T399">. Finansų ministerija Valstybinei paskolų komisijai kartu su išvada dėl perskolinamos paskolos ar valstybės garantijos suteikimo pateikia:</text:span></text:p>
      <text:p text:style-name="P400"><text:span text:style-name="T401">24.1</text:span><text:span text:style-name="T402">. šią išvadą pagrindžiančius dokumentus (pagal Finansų ministerijai pateiktų šių Taisyklių</text:span><text:span text:style-name="T403"><text:s/>5, 8 ir 9 punktuose nurodytų dokumentų analizę parengtą informaciją);</text:span></text:p>
      <text:p text:style-name="P404"><text:span text:style-name="T405">24.2</text:span><text:span text:style-name="T406">. paskolos sutarties ir (arba) garantijos sutarties (rašto) projektus;</text:span></text:p>
      <text:p text:style-name="P407"><text:span text:style-name="T408">24.3</text:span><text:span text:style-name="T409">. jeigu teikiamos perskolinamos paskolos arba valstybės garantijos pagal Europos Bendrijos steigim</text:span><text:span text:style-name="T410">o sutarties 87 straipsnyje numatytus kriterijus laikomos valstybės pagalba ir Finansų ministerija buvo parengusi ir pateikusi Konkurencijos tarybai pranešimą apie numatomą teikti valstybės pagalbą, – gautą atsakymą, išskyrus šių Taisyklių 19 punkte nustaty</text:span><text:span text:style-name="T411">tą atvejį;</text:span></text:p>
      <text:p text:style-name="P412"><text:span text:style-name="T413">24.4</text:span><text:span text:style-name="T414">. jeigu investicijų projekto (verslo plano) įgyvendinimas ir priežiūra pavedami viešajai įstaigai Centrinei projektų valdymo agentūrai ar kitai agentūrai ir Finansų ministerija buvo pateikusi<text:s/></text:span><text:soft-page-break/><text:span text:style-name="T415">agentūrai užklausą dėl šio investicijų projek</text:span><text:span text:style-name="T416">to (verslo plano) įgyvendinimo tikslingumo, – gautą išvadą;</text:span></text:p>
      <text:p text:style-name="P417"><text:span text:style-name="T418">24.5</text:span><text:span text:style-name="T419">. kitus dokumentus, kurie gali turėti įtakos Valstybinei paskolų komisijai teikiant pasiūlymus Lietuvos Respublikos Vyriausybei.</text:span></text:p>
      <text:p text:style-name="P420"/>
      <text:p text:style-name="P421"><text:span text:style-name="T422">VI</text:span><text:span text:style-name="T423">. PERSKOLINAMŲ PASKOLŲ IR VALSTYBĖS GARANTIJŲ<text:s/></text:span><text:span text:style-name="T424">SUTEIKIMO</text:span></text:p>
      <text:p text:style-name="P425"><text:span text:style-name="T426">PROCEDŪROS</text:span></text:p>
      <text:p text:style-name="P427"/>
      <text:p text:style-name="P428"><text:span text:style-name="T429">25</text:span><text:span text:style-name="T430">. Valstybinė paskolų komisija, išnagrinėjusi Finansų ministerijos pateiktus dokumentus, nurodytus šių Taisyklių 23 ir 24 punktuose, teikia pasiūlymus:</text:span></text:p>
      <text:p text:style-name="P431"><text:span text:style-name="T432">25.1</text:span><text:span text:style-name="T433">. pritarti perskolinamos paskolos ar valstybės garantijos suteikimui, –</text:span><text:span text:style-name="T434"><text:s/>Finansų ministerija rengia Lietuvos Respublikos Vyriausybės nutarimo dėl perskolinamos paskolos ar valstybės garantijos suteikimo projektą;</text:span></text:p>
      <text:p text:style-name="P435"><text:span text:style-name="T436">25.2</text:span><text:span text:style-name="T437">. nepritarti perskolinamos paskolos ar valstybės garantijos suteikimui, – Finansų ministerija per 5 darbo d</text:span><text:span text:style-name="T438">ienas apie tai raštu informuoja juridinį asmenį, norintį gauti perskolinamą paskolą arba valstybės garantiją, ir nurodo priežastis.</text:span></text:p>
      <text:p text:style-name="P439"><text:span text:style-name="T440">26</text:span><text:span text:style-name="T441">. Lietuvos Respublikos Vyriausybės nutarimo projekte nurodoma:</text:span></text:p>
      <text:p text:style-name="P442"><text:span text:style-name="T443">26.1</text:span><text:span text:style-name="T444">. jeigu suteikiama perskolinama paskola, – juri</text:span><text:span text:style-name="T445">dinis asmuo, norintis gauti perskolinamą paskolą, suteikiamos perskolinamos paskolos suma ir valiuta, metinė palūkanų norma, laikotarpis, kuriam suteikiama perskolinama paskola, perskolinamos paskolos tikslinė paskirtis, perskolinamos paskolos grąžinimą už</text:span><text:span text:style-name="T446">tikrinančios priemonės ir kitos, Finansų ministerijos nuomone, svarbios paskolos perskolinimo sąlygos;</text:span></text:p>
      <text:p text:style-name="P447"><text:span text:style-name="T448">26.2</text:span><text:span text:style-name="T449">. jeigu suteikiama valstybės garantija, – kreditorius, valstybės garantuojamos paskolos gavėjas, paskolos arba jos dalies, dėl kurios suteikiama<text:s/></text:span><text:span text:style-name="T450">valstybės garantija, suma ir valiuta, metinė palūkanų norma, laikotarpis, kuriam suteikiama valstybės garantija, paskolos tikslinė paskirtis, paskolos arba jos dalies, dėl kurios suteikiama valstybės garantija, grąžinimą užtikrinančios priemonės, vienkarti</text:span><text:span text:style-name="T451">nės įmokos už suteiktą garantiją dydis ir kitos, Finansų ministerijos nuomone, svarbios sąlygos.</text:span></text:p>
      <text:p text:style-name="P452"><text:span text:style-name="T453">27</text:span><text:span text:style-name="T454">. Prie Finansų ministerijos teikiamo Lietuvos Respublikos Vyriausybei nutarimo projekto dėl valstybės garantijos suteikimo pridedami paskolos sutarties</text:span><text:span text:style-name="T455"><text:s/>ir valstybės garantijos sutarties (rašto) projektai.</text:span></text:p>
      <text:p text:style-name="P456"><text:span text:style-name="T457">28</text:span><text:span text:style-name="T458">. Jeigu valstybės garantiją numatoma suteikti dėl didesnės kaip 40 mln. litų paskolos, Finansų ministerija parengia Lietuvos Respublikos Seimo nutarimo dėl valstybės garantijos suteikimo projektą,</text:span><text:span text:style-name="T459"><text:s/>kurį kartu su kitais dokumentais teikia Lietuvos Respublikos Vyriausybei.</text:span></text:p>
      <text:p text:style-name="P460"/>
      <text:p text:style-name="P461"><text:span text:style-name="T462">VII</text:span><text:span text:style-name="T463">. PERSKOLINAMOS PASKOLOS ARBA VALSTYBĖS GARANTIJOS SUTEIKIMO</text:span></text:p>
      <text:p text:style-name="P464"><text:span text:style-name="T465">ĮFORMINIMAS</text:span></text:p>
      <text:p text:style-name="P466"/>
      <text:p text:style-name="P467"><text:span text:style-name="T468">29</text:span><text:span text:style-name="T469">. Lietuvos Respublikos Vyriausybei nutarus:</text:span></text:p>
      <text:p text:style-name="P470"><text:span text:style-name="T471">29.1</text:span><text:span text:style-name="T472">. suteikti perskolinamą paskolą, –<text:s/></text:span><text:span text:style-name="T473">finansų ministras arba jo įgaliotas asmuo su juridiniu asmeniu, kuriam suteikiama perskolinama paskola (toliau vadinama – perskolinamos paskolos gavėjas), pasirašo perskolinamos paskolos sutartį;</text:span></text:p>
      <text:p text:style-name="P474"><text:span text:style-name="T475">29.2</text:span><text:span text:style-name="T476">. suteikti valstybės garantiją, – valstybės garantij</text:span><text:span text:style-name="T477">ą finansų ministras pasirašo tada, kai pasirašyta valstybės garantuotos paskolos sutartis arba kiti įsipareigojamieji skolos dokumentai tarp kreditoriaus ir juridinio asmens, kuriam teikiama valstybės garantija kreditoriui dėl jo teikiamos paskolos (toliau</text:span><text:span text:style-name="T478"><text:s/>vadinama – valstybės garantuotos paskolos gavėjas), arba tuo pačiu metu.</text:span></text:p>
      <text:p text:style-name="P479"><text:span text:style-name="T480">30</text:span><text:span text:style-name="T481">. Perskolinamos paskolos sutartis arba valstybės garantija pasirašoma tada, kai Finansų ministerijai pagal šių Taisyklių 4 ir 20 punktus perskolinamos paskolos gavėjas arba v</text:span><text:span text:style-name="T482">alstybės garantuotos paskolos gavėjas pateikia jų gaunamų paskolų grąžinimo užtikrinimą įrodančius dokumentus.</text:span></text:p>
      <text:p text:style-name="P483"><text:span text:style-name="T484">31</text:span><text:span text:style-name="T485">. Perskolinamų paskolų sutarčių tarp Finansų ministerijos ir perskolinamos paskolos gavėjo, taip pat garantijų projektus rengia ir derina F</text:span><text:span text:style-name="T486">inansų ministerija, kuri prireikus sudaro darbo<text:s/></text:span><text:soft-page-break/><text:span text:style-name="T487">grupes (iš kitų valstybės institucijų ir įstaigų atstovų) paskolų arba garantijų sutartims rengti ir derinti.</text:span></text:p>
      <text:p text:style-name="P488"><text:span text:style-name="T489">32</text:span><text:span text:style-name="T490">. Kreditoriaus pageidavimu teikiamą teisinę išvadą dėl valstybės garantijos arba kitų su<text:s/></text:span><text:span text:style-name="T491">valstybės skolinimusi susijusių teisės dokumentų pasirašo teisingumo ministras arba jo įgaliotas asmuo.</text:span></text:p>
      <text:p text:style-name="P492"><text:span text:style-name="T493">33</text:span><text:span text:style-name="T494">. Perskolinamos paskolos gavėjai už suteiktą perskolinamą paskolą moka Lietuvos Respublikos Vyriausybės nustatytą (bet ne mažesnę už valstybės sko</text:span><text:span text:style-name="T495">linimosi kainą) metinę palūkanų normą.</text:span></text:p>
      <text:p text:style-name="P496"><text:span text:style-name="T497">34</text:span><text:span text:style-name="T498">. Už suteiktą valstybės garantiją valstybės garantuotos paskolos gavėjas moka iki 3 procentų paskolos sumos garantinę įmoką. Valstybės garantuotos paskolos gavėjas pasirašo su Finansų ministerija susitarimą, kur</text:span><text:span text:style-name="T499">iame nurodomas garantinės įmokos sumokėjimo terminas. Konkretų įmokos dydį ir mokėjimo būdą Valstybinės paskolų komisijos pasiūlymu nustato Lietuvos Respublikos Vyriausybė. Ši įmoka neimama iš valstybės socialinės apsaugos fondų ir savivaldybių.</text:span></text:p>
      <text:p text:style-name="P500"><text:span text:style-name="T501">35</text:span><text:span text:style-name="T502">. Je</text:span><text:span text:style-name="T503">igu valstybės vardu gaunamos paskolos sutartyje tarp Lietuvos Respublikos Vyriausybės ir vidaus ar užsienio kreditoriaus išdėstyti papildomi, nenumatyti šiose Taisyklėse reikalavimai (paskolą ar jos dalį teikti per banką, paskolos administravimą, investici</text:span><text:span text:style-name="T504">jų projektų įgyvendinimą ir priežiūrą pavesti specialiai įsteigtai institucijai, numatyti kitokį savų lėšų panaudojimo procentą), turi būti laikomasi minėtosios paskolos sutarties reikalavimų ir Lietuvos Respublikos Vyriausybės nutarime numatomos papildomo</text:span><text:span text:style-name="T505">s sąlygos.</text:span></text:p>
      <text:p text:style-name="P506"><text:span text:style-name="T507">36</text:span><text:span text:style-name="T508">. Finansų ministerija sistemina, kaupia, saugo ir tvarko duomenis apie suteiktas perskolinamas paskolas ir valstybės garantuotas paskolas, saugo šių paskolų sutarčių ir valstybės garantijų dokumentų originalus.</text:span></text:p>
      <text:p text:style-name="P509"/>
      <text:p text:style-name="P510"><text:span text:style-name="T511">VIII</text:span><text:span text:style-name="T512">. SUTEIKTŲ PERSKO</text:span><text:span text:style-name="T513">LINAMŲ PASKOLŲ IR VALSTYBĖS GARANTIJŲ</text:span></text:p>
      <text:p text:style-name="P514">ADMINISTRAVIMAS, VALSTYBĖS GARANTUOTŲ PASKOLŲ PRIEŽIŪRA IR</text:p>
      <text:p text:style-name="P515"><text:span text:style-name="T516">PERSKOLINAMŲ</text:span><text:span text:style-name="T517"><text:s/></text:span><text:span text:style-name="T518">PASKOLŲ</text:span><text:span text:style-name="T519"><text:s/></text:span><text:span text:style-name="T520">GRĄŽINIMAS</text:span></text:p>
      <text:p text:style-name="P521"/>
      <text:p text:style-name="P522"><text:span text:style-name="T523">37</text:span><text:span text:style-name="T524">. Administruodama suteiktas perskolinamas paskolas ir prižiūrėdama valstybės garantuotas paskolas, kontroliuodama šių pa</text:span><text:span text:style-name="T525">skolų grąžinimo eigą, Finansų ministerija gali taikyti šias priemones:</text:span></text:p>
      <text:p text:style-name="P526"><text:span text:style-name="T527">37.1</text:span><text:span text:style-name="T528">. pertvarkyti šias paskolas – siūlyti šalių susitarimu pakeisti paskolos arba skolos grąžinimo sutarčių sąlygas, t. y. pakeisti paskolos arba skolos (jos dalies) grąžinimo arba pa</text:span><text:span text:style-name="T529">lūkanų mokėjimo terminus, palūkanų normą, padidinti paskolos arba skolos sumą nesumokėtų palūkanų ir delspinigių suma, kai paskolų gavėjai nevykdo sutartinių įsipareigojimų pagal paskolos arba skolos grąžinimo sutartis ir ekonominiu požiūriu (kai paskolos<text:s/></text:span><text:span text:style-name="T530">gavėjas yra viešasis juridinis asmuo, tenkinantis viešuosius interesus, taip pat strateginę reikšmę nacionaliniam saugumui turinti įmonė arba kita nacionaliniam saugumui užtikrinti svarbi įmonė) netikslinga išieškoti negrąžintas sumas iš paskolų gavėjų. Ta</text:span><text:span text:style-name="T531">ikydama šią priemonę, Finansų ministerija iš paskolos gavėjų gali pareikalauti sumokėti dalį lėšų skolai padengti ir papildomų paskolos grąžinimą užtikrinančių priemonių;</text:span></text:p>
      <text:p text:style-name="P532"><text:span text:style-name="T533">37.2</text:span><text:span text:style-name="T534">. perleisti reikalavimą – atlygintinai perleisti tretiesiems asmenims reikala</text:span><text:span text:style-name="T535">vimą grąžinti paskolą arba skolą ir įvykdyti su jomis susijusius kitus turtinius įsipareigojimus;</text:span></text:p>
      <text:p text:style-name="P536"><text:span text:style-name="T537">37.3</text:span><text:span text:style-name="T538">. duoti sutikimą perkelti skolą – tai daroma, jeigu yra pagrindas manyti, kad naujas skolininkas vykdys įsipareigojimus. Iš naujojo skolininko – perėm</text:span><text:span text:style-name="T539">ėjo Finansų ministerija gali pareikalauti papildomų priemonių, užtikrinančių skolos grąžinimą;</text:span></text:p>
      <text:p text:style-name="P540"><text:span text:style-name="T541">37.4</text:span><text:span text:style-name="T542">. kapitalizuoti paskolas – įsigyti gavusiųjų perskolinamas paskolas ir valstybės garantuotas paskolas akcijų už emisijos kainą, įskaitydama jų įsiskolini</text:span><text:span text:style-name="T543">mus valstybei pagal perskolinamos paskolos arba skolos grąžinimo sutartis ir kitus įsipareigojamuosius skolos dokumentus, kai šie skolininkai didina įstatinį kapitalą papildomais įnašais;</text:span></text:p>
      <text:p text:style-name="P544"><text:span text:style-name="T545">37.5</text:span><text:span text:style-name="T546">. atleisti skolininkus nuo delspinigių ir valiutų kurso skir</text:span><text:span text:style-name="T547">tumo mokėjimo, taip pat sustabdyti delspinigių skaičiavimą pagal Paskolų ir valstybės garantijų, Finansų ministerijos perduodamų administruoti akcinei bendrovei Turto bankui, administravimo taisykles, patvirtintas<text:s/></text:span><text:soft-page-break/><text:span text:style-name="T548">Lietuvos Respublikos Vyriausybės 2000 m. l</text:span><text:span text:style-name="T549">iepos 12 d. nutarimu Nr. 811 (Žin., 2000, Nr.<text:s/></text:span><text:a xlink:href="https://www.e-tar.lt/portal/lt/legalAct/TAR.DAE453D34727" office:target-frame-name="_blank" xlink:show="new"><text:span text:style-name="T550">58-1724</text:span></text:a><text:span text:style-name="T551">).</text:span></text:p>
      <text:p text:style-name="P552"><text:span text:style-name="T553">38</text:span><text:span text:style-name="T554">. Sprendimą dėl šių Taisyklių 37.2–37.5 punktuose nurodytų veiksmų ir teisės aktuose nustatytų valstybės, k</text:span><text:span text:style-name="T555">aip kreditoriaus, teisių įgyvendinimo Valstybinės paskolų komisijos pasiūlymu priima Lietuvos Respublikos Vyriausybė.</text:span></text:p>
      <text:p text:style-name="P556"><text:span text:style-name="T557">39</text:span><text:span text:style-name="T558">. Finansų ministerija, taikydama šių Taisyklių 37.1–37.5 punktuose nurodytas priemones, turi vadovautis Europos Sąjungos teisės akta</text:span><text:span text:style-name="T559">is, reglamentuojančiais valstybės pagalbos teikimą, ir įvertinti:</text:span></text:p>
      <text:p text:style-name="P560"><text:span text:style-name="T561">39.1</text:span><text:span text:style-name="T562">. perskolinamos paskolos gavėjo arba valstybės garantuotos paskolos gavėjo pateikto investicijų projekto (verslo plano) realumą ir ūkinės veiklos perspektyvas;</text:span></text:p>
      <text:p text:style-name="P563"><text:span text:style-name="T564">39.2</text:span><text:span text:style-name="T565">. socialinius<text:s/></text:span><text:span text:style-name="T566">ekonominius padarinius;</text:span></text:p>
      <text:p text:style-name="P567"><text:span text:style-name="T568">39.3</text:span><text:span text:style-name="T569">. pagrindinius finansinės atskaitomybės rodiklius, t. y. likvidumo, pelningumo, turto struktūros, panaudojimo efektyvumo ir kitus rodiklius;</text:span></text:p>
      <text:p text:style-name="P570"><text:span text:style-name="T571">39.4</text:span><text:span text:style-name="T572">. esamus prievolių įvykdymo užtikrinimo būdus.</text:span></text:p>
      <text:p text:style-name="P573"><text:span text:style-name="T574">40</text:span><text:span text:style-name="T575">. Perskolinamos pask</text:span><text:span text:style-name="T576">olos gavėjai gautas perskolintas paskolas grąžina perskolinamos paskolos sutartyse nustatytomis sąlygomis ir tvarka, pervesdami lėšas į minėtosiose sutartyse nurodytas sąskaitas.</text:span></text:p>
      <text:p text:style-name="P577"><text:span text:style-name="T578">41</text:span><text:span text:style-name="T579">. Jeigu perskolinamos paskolos gavėjas arba valstybės garantuotos pasko</text:span><text:span text:style-name="T580">los gavėjas praleidžia prievolės įvykdymo terminą, o po šio termino pabaigos dėl valiutų kursų pasikeitimo valiuta, kuria turi būti mokama, nuvertėja, šie skolininkai privalo sumokėti Finansų ministerijai valiutos kurso, buvusio prievolės įvykdymo termino<text:s/></text:span><text:span text:style-name="T581">suėjimo metu, ir mokėjimo metu esančio kurso skirtumą.</text:span></text:p>
      <text:p text:style-name="P582"><text:span text:style-name="T583">42</text:span><text:span text:style-name="T584">. Kai šių Taisyklių 37.1 punkte numatytais pagrindais keičiamos paskolos arba skolos grąžinimo sąlygos arba valstybės lėšomis grąžinama valstybės garantuota paskola ir dėl to su valstybės garantu</text:span><text:span text:style-name="T585">otos paskolos gavėju sudaroma arba keičiama skolos grąžinimo sutartis, ir po prievolės įvykdymo termino pabaigos dėl valiutų kursų pasikeitimo valiuta, kuria turi būti mokama, nuvertėja, paskolos arba skolos grąžinimo sutartyje šio skolininko įsipareigojim</text:span><text:span text:style-name="T586">ai padidinami atsižvelgiant į valiutų kursų pasikeitimą iki sutarties sudarymo (pakeitimo).</text:span></text:p>
      <text:p text:style-name="P587"><text:span text:style-name="T588">43</text:span><text:span text:style-name="T589">. Perskolinamos paskolos gavėjui arba valstybės garantuotos paskolos gavėjui iškėlus bankroto bylą arba Finansų ministerijai priimant sprendimą dėl skolos iši</text:span><text:span text:style-name="T590">eškojimo, šių skolininkų įsipareigojimai apskaičiuojami atsižvelgiant į valiutų kursų pasikeitimą iki teismo nutarties iškelti bankroto bylą įsiteisėjimo arba Finansų ministerijos sprendimo priėmimo.</text:span></text:p>
      <text:p text:style-name="P591"><text:span text:style-name="T592">44</text:span><text:span text:style-name="T593">. Perskolinamos paskolos gavėjui arba valstybės ga</text:span><text:span text:style-name="T594">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595">83-3041</text:span></text:a><text:span text:style-name="T596">) įsi</text:span><text:span text:style-name="T597">galiojimo (2005 m. rugsėjo 1 d.), valiutų kursų skirtumas pradedamas skaičiuoti nuo nurodytojo įstatymo įsigaliojimo.</text:span></text:p>
      <text:p text:style-name="P598"><text:span text:style-name="T599">45</text:span><text:span text:style-name="T600">. Valstybės garantuotos paskolos gavėjai privalo ne vėliau kaip prieš 30 dienų iki paskolos sutartyse nustatyto mokėjimo termino inf</text:span><text:span text:style-name="T601">ormuoti Finansų ministeriją ir Lietuvos Respublikos valstybės kontrolę (toliau vadinama – Valstybės kontrolė) apie galimą sutartinių įsipareigojimų nevykdymą.</text:span></text:p>
      <text:p text:style-name="P602"><text:span text:style-name="T603">46</text:span><text:span text:style-name="T604">. Valstybės garantijų vykdymo (apmokėjimo) taisykles tvirtina finansų ministras.</text:span></text:p>
      <text:p text:style-name="P605"/>
      <text:p text:style-name="P606"><text:span text:style-name="T607">IX</text:span><text:span text:style-name="T608">.</text:span><text:span text:style-name="T609"><text:s/></text:span><text:span text:style-name="T610">APSKAITA IR ATSKAITOMYBĖ</text:span></text:p>
      <text:p text:style-name="P611"/>
      <text:p text:style-name="P612"><text:span text:style-name="T613">47</text:span><text:span text:style-name="T614">. Suteiktų perskolinamų paskolų ir valstybės garantuotų paskolų apskaitą tvarko Finansų ministerija, atsižvelgdama į šių paskolų trukmę, paskolų šaltinius ir kitus duomenis, kurių reikia Lietuvos Respublikos valstybės skola</text:span><text:span text:style-name="T615">i efektyviai valdyti.</text:span></text:p>
      <text:p text:style-name="P616"><text:span text:style-name="T617">48</text:span><text:span text:style-name="T618">. Finansų ministerija užtikrina, kad būtų įvykdyti visi valstybės įsipareigojimai pagal valstybės garantijų sutartis (raštus) arba kitus įsipareigojamuosius skolos dokumentus iš visų galimų šiam tikslui panaudoti valstybės lėšų.</text:span></text:p>
      <text:p text:style-name="P619"><text:span text:style-name="T620">49</text:span><text:span text:style-name="T621">. Valstybės garantuotų paskolų gavėjai kas mėnesį, bet ne vėliau kaip iki kito mėnesio 5 dienos, privalo pagal Finansų ministerijos nustatytas taisykles pateikti jai valstybės garantuotų paskolų panaudojimo ir grąžinimo ataskaitas.</text:span></text:p>
      <text:p text:style-name="P622">50.<text:s/>Perskolinamos paskolos ir valstybės garantuotos paskolos gavėjai (išskyrus komercinius bankus ir savivaldybes) privalo perskolinamos paskolos ir (arba) garantuotos paskolos disponavimo laikotarpiu iki kiekvienų metų birželio 1 d. pateikti Finansų ministerijai praeitų metų metines finansines ataskaitas<text:span text:style-name="T623"><text:s/></text:span>ir auditoriaus<text:span text:style-name="T624"><text:s/></text:span>išvadą, kito laikotarpio auditoriaus<text:span text:style-name="T625"><text:s/></text:span>išvadą Finansų ministerijos iniciatyva,<text:span text:style-name="T626"><text:s/></text:span>taip pat informaciją apie esamas ir atidaromas naujas sąskaitas bankuose, bankų sąskaitų ir kitų rekvizitų, nurodytų<text:s/>sutartyse, pasikeitimus.<text:s/></text:p>
      <text:p text:style-name="P627">Punkto pakeitimai:</text:p>
      <text:p text:style-name="P628"><text:span text:style-name="T629">Nr.<text:s/></text:span><text:a xlink:href="https://www.e-tar.lt/portal/legalAct.html?documentId=TAR.1B7CF3B8D6D6" office:target-frame-name="_top" xlink:show="replace"><text:span text:style-name="T630">771</text:span></text:a><text:span text:style-name="T631">, 2007-08-08, Žin., 2007, Nr. 89-3531 (2007-08-14), i. k. 1071100NUTA00000771</text:span></text:p>
      <text:p text:style-name="Normal"/>
      <text:p text:style-name="P632"><text:span text:style-name="T633">51</text:span><text:span text:style-name="T634">. Valstybės ir savivaldybių instituci</text:span><text:span text:style-name="T635">jos ir įstaigos, kurių reguliavimo sričiai priskirtas perskolinamos paskolos arba valstybės garantuotos paskolos gavėjas, ir viešosios įstaigos, kurioms pavesta atlikti investicijų projektų įgyvendinimo priežiūrą, kontroliuoja investicijų projektų įgyvendi</text:span><text:span text:style-name="T636">nimo eigą, šių paskolų lėšų naudojimą pagal tikslinę paskirtį ir apie tai kas pusmetį informuoja Finansų ministeriją (ir Valstybės kontrolę, kai perskolinamą paskolą arba valstybės garantuotą paskolą gavo valstybės, savivaldybės įmonė arba akcinė bendrovė,</text:span><text:span text:style-name="T637"><text:s/>kurioje valstybei arba savivaldybei priklausančios akcijos suteikia ne mažiau kaip 2/3 balsų).</text:span></text:p>
      <text:p text:style-name="P638"><text:span text:style-name="T639">52</text:span><text:span text:style-name="T640">. Valstybei kaip garantui įvykdžius prievolę kreditoriui pagal suteiktą valstybės garantiją, kreditorius nedelsiant po minėtosios prievolės įvykdymo Finan</text:span><text:span text:style-name="T641">sų ministerijai turi pateikti patvirtinimą, kad prievolė įvykdyta tinkamai, arba grąžinti atitinkamus dokumentus, patvirtinančius, kad prievolė įvykdyta tinkamai (garantinį raštą ir panašiai).</text:span></text:p>
      <text:p text:style-name="P642"/>
      <text:p text:style-name="P643"><text:span text:style-name="T644">X</text:span><text:span text:style-name="T645">.<text:s/></text:span><text:span text:style-name="T646">PERSKOLINAMŲ PASKOLŲ VALSTYBĖS NEKILNOJAMAM TURTUI AT</text:span><text:span text:style-name="T647">NAUJINTI SUTEIKIMAS, ADMINISTRAVIMAS, GRĄŽINIMAS, APSKAITA IR ATSKAITOMYBĖ</text:span></text:p>
      <text:p text:style-name="P648">53. Atsižvelgdama į Lietuvos Respublikos Vyriausybės patvirtintą atnaujinamo valstybės nekilnojamojo turto sąrašą, akcinė bendrovė Turto bankas, norėdama gauti perskolinamą paskolą, Finansų ministerijai pateikia:</text:p>
      <text:p text:style-name="P649">53.1. prašymą suteikti perskolinamą paskolą valstybės nekilnojamojo turto objektui (-ams) atnaujinti, nurodydamas reikiamos perskolinamos paskolos sumą, valiutą, trukmę ir panaudojimo laikotarpį (grafiką);</text:p>
      <text:p text:style-name="P650">53.2.<text:s/>akcinės bendrovės Turto banko valdybos patvirtintą išvadą, kurioje pateikiama perskolinamos paskolos reikalingumo analizė ir pagrįstumas. Šioje išvadoje, be kita ko, turi būti informacija apie:</text:p>
      <text:p text:style-name="P651">53.2.1. kokiam (-iems) valstybės nekilnojamojo turto objektui (-ams) atnaujinti planuojama panaudoti perskolinamos paskolos lėšas;<text:s/></text:p>
      <text:p text:style-name="P652">53.2.2. perskolinamos paskolos reikalingumo finansinį pagrįstumą, t. y. 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 valstybės turtui atnaujinti, ir kitas lėšas, kurios<text:s/>galėtų būti panaudotos šiam tikslui);</text:p>
      <text:p text:style-name="P653">53.2.3. perskolinamos paskolos grąžinimo būdus ir šaltinius;</text:p>
      <text:p text:style-name="P654"><text:span text:style-name="T655">53.2.4.</text:span><text:span text:style-name="T656"><text:s/>Neteko galios nuo 2008-09-05</text:span></text:p>
      <text:p text:style-name="P657">Punkto naikinimas:</text:p>
      <text:p text:style-name="P658"><text:span text:style-name="T659">Nr.<text:s/></text:span><text:a xlink:href="https://www.e-tar.lt/portal/legalAct.html?documentId=TAR.1C2D35AFC2BA" office:target-frame-name="_top" xlink:show="replace"><text:span text:style-name="T660">825</text:span></text:a><text:span text:style-name="T661">,<text:s/></text:span><text:span text:style-name="T662">2008-08-27, Žin. 2008, Nr. 101-3904 (2008-09-04), i. k. 1081100NUTA00000825</text:span></text:p>
      <text:p text:style-name="Normal"/>
      <text:p text:style-name="P663">53.3. Finansų ministerijos prašymu – kitus reikiamus dokumentus arba duomenis, kurie papildytų arba paaiškintų akcinės bendrovės Turto banko pateiktų šių Taisyklių 53.1 ir 53.2 punktuose numatytų dokumentų informaciją.</text:p>
      <text:p text:style-name="P664">54. Finansų ministerija per 5 darbo dienas nuo visų reikiamų dokumentų gavimo parengia Valstybinei paskolų komisijai išvadą dėl perskolinamos paskolos suteikimo, nurodydama<text:s/><text:soft-page-break/>perskolinamos paskolos gavėją –<text:s/>akcinę bendrovę Turto banką, į Lietuvos Respublikos Vyriausybės patvirtintą atnaujinamo valstybės nekilnojamojo turto sąrašą įtrauktą (-us) valstybės nekilnojamojo turto objektą (-us), kuriam (-iems) atnaujinti bus naudojamos perskolinamos paskolos lėšos,<text:s/>suteikiamos perskolinamos paskolos sumą ir valiutą, metinę palūkanų normą, laikotarpį, kuriam suteikiama perskolinama paskola, perskolinamos paskolos tikslinę paskirtį ir kitas svarbias perskolinamos paskolos sąlygas. Kartu pridedamos šių Taisyklių 53.1–53.3 punktuose nurodytų dokumentų kopijos.</text:p>
      <text:p text:style-name="P665">55. Valstybinė paskolų komisija, išnagrinėjusi Finansų ministerijos pateiktus dokumentus, nurodytus šių Taisyklių 54 punkte, teikia pasiūlymus:</text:p>
      <text:p text:style-name="P666">55.1. pritarti perskolinamos paskolos suteikimui, – Finansų ministerija rengia Lietuvos Respublikos Vyriausybės nutarimo dėl perskolinamos paskolos suteikimo projektą;</text:p>
      <text:p text:style-name="P667">55.2. nepritarti perskolinamos paskolos suteikimui, – Finansų ministerija per 5 darbo dienas apie tai raštu informuoja akcinę bendrovę Turto banką ir nurodo priežastis.</text:p>
      <text:p text:style-name="P668">56. Lietuvos Respublikos Vyriausybės nutarimo projekte nurodoma: perskolinamos paskolos gavėjas – akcinė bendrovė Turto bankas, į Lietuvos Respublikos Vyriausybės patvirtintą atnaujinamo valstybės nekilnojamojo turto sąrašą įtrauktas (-i) valstybės nekilnojamojo turto objektas (-ai), kuriam (-iems) atnaujinti bus naudojamos perskolinamos paskolos lėšos, suteikiamos perskolinamos paskolos suma ir valiuta, metinė palūkanų norma, laikotarpis, kuriam suteikiama perskolinama paskola, perskolinamos paskolos tikslinė paskirtis ir kitos svarbios perskolinamos paskolos sąlygos.</text:p>
      <text:p text:style-name="P669">57. Lietuvos Respublikos Vyriausybei nutarus suteikti perskolinamą paskolą, finansų ministras arba jo įgaliotas asmuo su akcine bendrove Turto banku pasirašo perskolinamos paskolos sutartį.</text:p>
      <text:p text:style-name="P670">58. Lietuvos Respublikos Vyriausybei nepriėmus sprendimo suteikti perskolinamą paskolą, Finansų ministerija per 5 darbo dienas nuo Lietuvos Respublikos Vyriausybės posėdžio, kuriame buvo nagrinėjamas perskolinamos paskolos<text:s/>suteikimo klausimas, dienos apie tai raštu informuoja akcinę bendrovę Turto banką.</text:p>
      <text:p text:style-name="P671">59. Finansų ministerijos ir akcinės bendrovės Turto banko perskolinamų paskolų sutarčių projektus rengia Finansų ministerija.</text:p>
      <text:p text:style-name="P672">60. Jeigu valstybės vardu gaunamos paskolos sutartyje tarp Lietuvos Respublikos Vyriausybės ir vidaus ar užsienio kreditoriaus išdėstyti papildomi, nenumatyti šiose Taisyklėse reikalavimai (pvz., paskolą ar jos dalį teikti per banką, paskolos administravimą, investicijų projektų įgyvendinimą ir<text:s/>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673">61. Administruodama akcinei bendrovei Turto bankui suteiktas perskolinamas paskolas, kontroliuodama šių paskolų grąžinimo eigą, Finansų ministerija gali taikyti šias priemones:</text:p>
      <text:p text:style-name="P674">61.1. pertvarkyti šias perskolinamas paskolas – siūlyti šalių<text:s/>susitarimu pakeisti perskolinamų paskolų sutarčių sąlygas, t. y. pakeisti perskolinamos paskolos (jos dalies) grąžinimo arba palūkanų mokėjimo terminus, palūkanų normą, padidinti perskolinamos paskolos sumą nesumokėtų palūkanų ir delspinigių suma, kai akcinė bendrovė Turto bankas nevykdo sutartinių įsipareigojimų pagal perskolinamos paskolos sutartį ir ekonominiu požiūriu netikslinga išieškoti negrąžintas sumas iš akcinės bendrovės Turto banko. Taikydama šią priemonę, Finansų ministerija iš akcinės bendrovės Turto banko gali pareikalauti sumokėti dalį lėšų paskolai padengti;</text:p>
      <text:p text:style-name="P675">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676">62. Akcinė bendrovė Turto bankas gautas perskolinamas paskolas grąžina perskolinamų paskolų sutartyse nustatytomis sąlygomis ir tvarka, pervesdamas lėšas į minėtose sutartyse nurodytas sąskaitas.</text:p>
      <text:p text:style-name="P677">63. Jeigu akcinė bendrovė Turto bankas praleidžia prievolės įvykdymo terminą, o po šio termino pabaigos dėl valiutų kursų pasikeitimo valiuta, kuria turi būti mokama, nuvertėja, jis<text:s/><text:soft-page-break/>privalo sumokėti Finansų ministerijai valiutos kurso, buvusio prievolės įvykdymo termino suėjimo metu, ir mokėjimo metu esančio kurso skirtumą.</text:p>
      <text:p text:style-name="P678">64. Kai šių 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 įsipareigojimai padidinami atsižvelgiant į valiutų kursų pasikeitimą iki perskolinamos paskolos sutarties pakeitimo.</text:p>
      <text:p text:style-name="P679">65. Akcinė bendrovė Turto bankas perskolinamų paskolų disponavimo laikotarpiu privalo iki kiekvienų metų birželio 1 d. pateikti Finansų ministerijai praėjusių metų metines finansines ataskaitas ir auditoriaus išvadą, taip pat pagal Finansų<text:s/>ministerijos nustatytas taisykles pateikti perskolinamų paskolų panaudojimo ataskaitas.</text:p>
      <text:p text:style-name="P680">66. Finansų ministerija sistemina, kaupia, saugo ir tvarko duomenis apie akcinei bendrovei Turto bankui suteiktas perskolinamas paskolas, tvarko šių paskolų apskaitą ir saugo paskolų sutarčių originalus.<text:s/></text:p>
      <text:p text:style-name="P681"/>
      <text:p text:style-name="P682">_______________</text:p>
      <text:p text:style-name="P683">Papildyta skyriumi:</text:p>
      <text:p text:style-name="P684"><text:span text:style-name="T685">Nr.<text:s/></text:span><text:a xlink:href="https://www.e-tar.lt/portal/legalAct.html?documentId=TAR.1B7CF3B8D6D6" office:target-frame-name="_top" xlink:show="replace"><text:span text:style-name="T686">771</text:span></text:a><text:span text:style-name="T687">, 2007-08-08, Žin., 2007, Nr. 89-3531 (2007-08-14), i. k. 1071100NUTA00000771</text:span></text:p>
      <text:p text:style-name="Normal"/>
      <text:p text:style-name="P688">Priedo pakeitimai:</text:p>
      <text:p text:style-name="P689"><text:span text:style-name="T690">Nr.<text:s/></text:span><text:a xlink:href="https://www.e-tar.lt/portal/legalAct.html?documentId=TAR.7B5DB8448C84" office:target-frame-name="_top" xlink:show="replace"><text:span text:style-name="T691">938</text:span></text:a><text:span text:style-name="T692">, 2005-08-25, Žin., 2005, Nr. 105-3882 (2005-08-30), i. k. 1051100NUTA00000938</text:span></text:p>
      <text:p text:style-name="Normal"/>
      <text:soft-page-break/>
      <text:p text:style-name="P693"><text:span text:style-name="T694">PATVIRTINTA</text:span></text:p>
      <text:p text:style-name="P695">Lietuvos Respublikos Vyriausybės</text:p>
      <text:p text:style-name="P696">2001 m. birželio 4 d. nutarimu Nr. 667</text:p>
      <text:p text:style-name="P697">(Lietuvos Respublikos Vyriausybės</text:p>
      <text:p text:style-name="P698">2005 m. rugpjūčio 25 d. nutarimo</text:p>
      <text:p text:style-name="P699">Nr. 938 redakcija)</text:p>
      <text:p text:style-name="P700"/>
      <text:p text:style-name="P701"><text:span text:style-name="T702">VALSTYBINĖ PASKOLŲ KOMISIJA</text:span></text:p>
      <text:p text:style-name="P703"/>
      <text:p text:style-name="P704">Komisijos pirmininkas – finansų ministras</text:p>
      <text:p text:style-name="P705">Komisijos pirmininko pavaduotojas – Lietuvos banko valdybos pirmininkas</text:p>
      <text:p text:style-name="P706">Komisijos nariai:</text:p>
      <text:p text:style-name="P707">Ūkio ministerijos valstybės sekretorius</text:p>
      <text:p text:style-name="P708">Lietuvos Respublikos Seimo Biudžeto ir finansų komiteto narys</text:p>
      <text:p text:style-name="P709">Ministro Pirmininko patarėjas</text:p>
      <text:p text:style-name="P710">Lietuvos Respublikos konkurencijos tarybos atstovas</text:p>
      <text:p text:style-name="P711">Finansų ministerijos sekretorius</text:p>
      <text:p text:style-name="P712">Finansų ministerijos<text:s/>sekretorius</text:p>
      <text:p text:style-name="P713">______________</text:p>
      <text:p text:style-name="P714"/>
      <text:p text:style-name="Normal"/>
      <text:p text:style-name="P715">Papildyta priedu:</text:p>
      <text:p text:style-name="P716"><text:span text:style-name="T717">Nr.<text:s/></text:span><text:a xlink:href="https://www.e-tar.lt/portal/legalAct.html?documentId=TAR.55B29DF48E32" office:target-frame-name="_top" xlink:show="replace"><text:span text:style-name="T718">1496</text:span></text:a><text:span text:style-name="T719">, 2001-12-11, Žin., 2001, Nr. 105-3755 (2001-12-14), i. k. 1011100NUTA00001496</text:span></text:p>
      <text:p text:style-name="P720">Priedo pakeitimai:</text:p>
      <text:p text:style-name="P721"><text:span text:style-name="T722">Nr.<text:s/></text:span><text:a xlink:href="https://www.e-tar.lt/portal/legalAct.html?documentId=TAR.901203C719D8" office:target-frame-name="_top" xlink:show="replace"><text:span text:style-name="T723">1609</text:span></text:a><text:span text:style-name="T724">, 2003-12-16, Žin., 2003, Nr. 119-5426 (2003-12-18), i. k. 1031100NUTA00001609</text:span></text:p>
      <text:p text:style-name="P725"><text:span text:style-name="T726">Nr.<text:s/></text:span><text:a xlink:href="https://www.e-tar.lt/portal/legalAct.html?documentId=TAR.46F8DCB13DDA" office:target-frame-name="_top" xlink:show="replace"><text:span text:style-name="T727">281</text:span></text:a><text:span text:style-name="T728">, 2005-03-16, Žin.,</text:span><text:span text:style-name="T729"><text:s/>2005, Nr. 36-1171 (2005-03-19), i. k. 1051100NUTA00000281</text:span></text:p>
      <text:p text:style-name="P730"><text:span text:style-name="T731">Nr.<text:s/></text:span><text:a xlink:href="https://www.e-tar.lt/portal/legalAct.html?documentId=TAR.7B5DB8448C84" office:target-frame-name="_top" xlink:show="replace"><text:span text:style-name="T732">938</text:span></text:a><text:span text:style-name="T733">, 2005-08-25, Žin., 2005, Nr. 105-3882 (2005-08-30), i. k. 1051100NUTA00000938</text:span></text:p>
      <text:p text:style-name="P734"><text:span text:style-name="T735">Nr.<text:s/></text:span><text:a xlink:href="https://www.e-tar.lt/portal/legalAct.html?documentId=TAR.5B6562950647" office:target-frame-name="_top" xlink:show="replace"><text:span text:style-name="T736">1201</text:span></text:a><text:span text:style-name="T737">, 2005-11-07, Žin., 2005, Nr. 133-4792 (2005-11-10), i. k. 1051100NUTA00001201</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Vyriausybė, Nutarimas</text:span></text:p>
      <text:p text:style-name="P747"><text:span text:style-name="T748">Nr.<text:s/></text:span><text:a xlink:href="https://www.e-tar.lt/portal/legalAct.html?documentId=TAR.55B29DF48E32" office:target-frame-name="_top" xlink:show="replace"><text:span text:style-name="T749">1496</text:span></text:a><text:span text:style-name="T750">, 2001-12-11, Žin., 2001, Nr. 105-3755 (2001-12-14), i. k. 1011100NUTA00001496</text:span></text:p>
      <text:p text:style-name="P751"><text:span text:style-name="T752">Dėl Lietuvos Respublikos Vyriausybės 2001 m. birželio 4 d. nutarimo Nr. 667 "Dėl Paskolų iš v</text:span><text:span text:style-name="T753">idaus ir užsienio paskolų lėšų bei valstybės garantijų teikimo ir suteiktų paskolų grąžinimo tvarkos patvirtinimo" dalinio pakeitimo</text:span></text:p>
      <text:p text:style-name="P754"/>
      <text:p text:style-name="P755"><text:span text:style-name="T756">2.</text:span></text:p>
      <text:p text:style-name="P757"><text:span text:style-name="T758">Lietuvos Respublikos Vyriausybė, Nutarimas</text:span></text:p>
      <text:p text:style-name="P759"><text:span text:style-name="T760">Nr.<text:s/></text:span><text:a xlink:href="https://www.e-tar.lt/portal/legalAct.html?documentId=TAR.901203C719D8" office:target-frame-name="_top" xlink:show="replace"><text:span text:style-name="T761">1609</text:span></text:a><text:span text:style-name="T762">, 2003-12-16, Žin., 2003, Nr. 119-5426 (2003-12-18), i. k. 1031100NUTA00001609</text:span></text:p>
      <text:p text:style-name="P763"><text:span text:style-name="T764">Dėl Lietuvos Respublikos Vyriausybės 2001 m. birželio 4 d. nutarimo Nr. 667 "Dėl Paskolų iš vidaus ir užsienio paskolų lėšų bei valstybės garantijų teikimo ir sute</text:span><text:span text:style-name="T765">iktų paskolų grąžinimo tvarkos patvirtinimo" pakeitimo</text:span></text:p>
      <text:p text:style-name="P766"/>
      <text:p text:style-name="P767"><text:span text:style-name="T768">3.</text:span></text:p>
      <text:p text:style-name="P769"><text:span text:style-name="T770">Lietuvos Respublikos Vyriausybė, Nutarimas</text:span></text:p>
      <text:p text:style-name="P771"><text:span text:style-name="T772">Nr.<text:s/></text:span><text:a xlink:href="https://www.e-tar.lt/portal/legalAct.html?documentId=TAR.A671402DA077" office:target-frame-name="_top" xlink:show="replace"><text:span text:style-name="T773">370</text:span></text:a><text:span text:style-name="T774">, 2004-04-06, Žin., 2004, Nr. 52-1722 (2004-04-08), i. k.<text:s/></text:span><text:span text:style-name="T775">1041100NUTA00000370</text:span></text:p>
      <text:p text:style-name="P776"><text:span text:style-name="T777">Dėl Lietuvos Respublikos Vyriausybės 2001 m. birželio 4 d. nutarimo Nr. 667 "Dėl Paskolų iš vidaus ir užsienio paskolų lėšų bei valstybės garantijų teikimo ir suteiktų paskolų grąžinimo tvarkos patvirtinimo" pakeitimo</text:span></text:p>
      <text:p text:style-name="P778"/>
      <text:p text:style-name="P779"><text:span text:style-name="T780">4.</text:span></text:p>
      <text:p text:style-name="P781"><text:span text:style-name="T782">Lietuvos Respu</text:span><text:span text:style-name="T783">blikos Vyriausybė, Nutarimas</text:span></text:p>
      <text:p text:style-name="P784"><text:span text:style-name="T785">Nr.<text:s/></text:span><text:a xlink:href="https://www.e-tar.lt/portal/legalAct.html?documentId=TAR.050808264231" office:target-frame-name="_top" xlink:show="replace"><text:span text:style-name="T786">952</text:span></text:a><text:span text:style-name="T787">, 2004-08-11, Žin., 2004, Nr. 128-4600 (2004-08-17), i. k. 1041100NUTA00000952</text:span></text:p>
      <text:p text:style-name="P788"><text:span text:style-name="T789">Dėl Lietuvos Respublikos Vyriausybės 2001 m. birželio 4 d.<text:s/></text:span><text:span text:style-name="T790">nutarimo Nr. 667 "Dėl Paskolų iš valstybės vardu gautų paskolų lėšų bei valstybės garantijų teikimo ir suteiktų paskolų grąžinimo tvarkos patvirtinimo" pakeitimo</text:span></text:p>
      <text:p text:style-name="P791"/>
      <text:p text:style-name="P792"><text:span text:style-name="T793">5.</text:span></text:p>
      <text:soft-page-break/>
      <text:p text:style-name="P794"><text:span text:style-name="T795">Lietuvos Respublikos Vyriausybė, Nutarimas</text:span></text:p>
      <text:p text:style-name="P796"><text:span text:style-name="T797">Nr.<text:s/></text:span><text:a xlink:href="https://www.e-tar.lt/portal/legalAct.html?documentId=TAR.46F8DCB13DDA" office:target-frame-name="_top" xlink:show="replace"><text:span text:style-name="T798">281</text:span></text:a><text:span text:style-name="T799">, 2005-03-16, Žin., 2005, Nr. 36-1171 (2005-03-19), i. k. 1051100NUTA00000281</text:span></text:p>
      <text:p text:style-name="P800"><text:span text:style-name="T801">Dėl Lietuvos Respublikos Vyriausybės 2001 m. birželio 4 d. nutarimo Nr. 667 "Dėl paskolų iš valstybės vardu gautų paskolų lėšų bei valst</text:span><text:span text:style-name="T802">ybės garantijų teikimo ir suteiktų paskolų grąžinimo tvarkos patvirtin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7B5DB8448C84" office:target-frame-name="_top" xlink:show="replace"><text:span text:style-name="T810">938</text:span></text:a><text:span text:style-name="T811">, 2005-08-25, Žin., 2005, Nr.<text:s/></text:span><text:span text:style-name="T812">105-3882 (2005-08-30), i. k. 1051100NUTA00000938</text:span></text:p>
      <text:p text:style-name="P813"><text:span text:style-name="T814">Dėl Lietuvos Respublikos Vyriausybės 2001 m. birželio 4 d. nutarimo Nr. 667 "Dėl Paskolų iš valstybės vardu gautų paskolų lėšų bei valstybės garantijų teikimo ir suteiktų paskolų grąžinimo tvarkos patvirtini</text:span><text:span text:style-name="T815">mo" pakeitimo</text:span></text:p>
      <text:p text:style-name="P816"/>
      <text:p text:style-name="P817"><text:span text:style-name="T818">7.</text:span></text:p>
      <text:p text:style-name="P819"><text:span text:style-name="T820">Lietuvos Respublikos Vyriausybė, Nutarimas</text:span></text:p>
      <text:p text:style-name="P821"><text:span text:style-name="T822">Nr.<text:s/></text:span><text:a xlink:href="https://www.e-tar.lt/portal/legalAct.html?documentId=TAR.5B6562950647" office:target-frame-name="_top" xlink:show="replace"><text:span text:style-name="T823">1201</text:span></text:a><text:span text:style-name="T824">, 2005-11-07, Žin., 2005, Nr. 133-4792 (2005-11-10), i. k. 1051100NUTA00001201</text:span></text:p>
      <text:p text:style-name="P825"><text:span text:style-name="T826">Dėl Lietuvos Respublikos V</text:span><text:span text:style-name="T827">yriausybės 2001 m. birželio 4 d. nutarimo Nr. 667 "Dėl Paskolų iš valstybės vardu pasiskolintų lėšų bei valstybės garantijų teikimo ir suteiktų paskolų grąžinimo taisyklių patvirtinimo" pakeitimo</text:span></text:p>
      <text:p text:style-name="P828"/>
      <text:p text:style-name="P829"><text:span text:style-name="T830">8.</text:span></text:p>
      <text:p text:style-name="P831"><text:span text:style-name="T832">Lietuvos Respublikos Vyriausybė, Nutarimas</text:span></text:p>
      <text:p text:style-name="P833"><text:span text:style-name="T834">Nr.<text:s/></text:span><text:a xlink:href="https://www.e-tar.lt/portal/legalAct.html?documentId=TAR.1B7CF3B8D6D6" office:target-frame-name="_top" xlink:show="replace"><text:span text:style-name="T835">771</text:span></text:a><text:span text:style-name="T836">, 2007-08-08, Žin., 2007, Nr. 89-3531 (2007-08-14), i. k. 1071100NUTA00000771</text:span></text:p>
      <text:p text:style-name="P837"><text:span text:style-name="T838">Dėl Lietuvos Respublikos Vyriausybės 2001 m. birželio 4 d. nutarimo Nr. 667 "Dėl Paskolų iš valstybės<text:s/></text:span><text:span text:style-name="T839">vardu pasiskolintų lėšų bei valstybės garantijų teikimo ir suteiktų paskolų grąžinimo taisyklių patvirtin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1C2D35AFC2BA" office:target-frame-name="_top" xlink:show="replace"><text:span text:style-name="T847">825</text:span></text:a><text:span text:style-name="T848">, 2008-08-27, Žin., 2008, Nr. 101-3904 (2008-09-04), i. k. 1081100NUTA00000825</text:span></text:p>
      <text:p text:style-name="P849"><text:span text:style-name="T850">Dėl Lietuvos Respublikos Vyriausybės 2001 m. birželio 4 d. nutarimo Nr. 667 "Dėl Paskolų iš valstybės vardu pasiskolintų lėšų bei valstybės garantijų teikimo ir suteiktų paskolų</text:span><text:span text:style-name="T851"><text:s/>grąžinimo taisyklių patvirtinimo"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2:00Z</meta:creation-date>
    <dc:date>2017-08-31T11:42:00Z</dc:date>
    <meta:template xlink:href="Normal.dotm" xlink:type="simple"/>
    <meta:editing-cycles>2</meta:editing-cycles>
    <meta:editing-duration>PT0S</meta:editing-duration>
    <meta:document-statistic meta:page-count="14" meta:paragraph-count="210" meta:word-count="5767" meta:character-count="45584" meta:row-count="1111" meta:non-whitespace-character-count="40027"/>
  </office:meta>
</office:document-meta>
</file>