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style:style style:name="P47" style:parent-style-name="Normal" style:master-page-name="MPF1" style:family="paragraph">
      <style:paragraph-properties fo:break-before="page" fo:margin-left="3.1493in" style:page-number="1">
        <style:tab-stops>
          <style:tab-stop style:type="left" style:position="1.5756in"/>
        </style:tab-stops>
      </style:paragraph-properties>
      <style:text-properties fo:text-transform="uppercase" style:language-asian="ar" style:country-asian="SA"/>
    </style:style>
    <style:style style:name="P55" style:parent-style-name="Normal" style:family="paragraph">
      <style:paragraph-properties fo:margin-left="3.1493in">
        <style:tab-stops>
          <style:tab-stop style:type="left" style:position="1.5756in"/>
        </style:tab-stops>
      </style:paragraph-properties>
    </style:style>
    <style:style style:name="P56" style:parent-style-name="Normal" style:family="paragraph">
      <style:paragraph-properties fo:margin-left="3.1493in">
        <style:tab-stops>
          <style:tab-stop style:type="left" style:position="1.5756in"/>
        </style:tab-stops>
      </style:paragraph-properties>
    </style:style>
    <style:style style:name="P57"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58" style:parent-style-name="Normal" style:family="paragraph">
      <style:paragraph-properties fo:margin-left="3.1493in">
        <style:tab-stops>
          <style:tab-stop style:type="left" style:position="1.5756in"/>
        </style:tab-stops>
      </style:paragraph-properties>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P61" style:parent-style-name="Normal" style:family="paragraph">
      <style:paragraph-properties fo:margin-left="3.1493in">
        <style:tab-stops>
          <style:tab-stop style:type="left" style:position="1.5756in"/>
        </style:tab-stops>
      </style:paragraph-properties>
    </style:style>
    <style:style style:name="P62" style:parent-style-name="Normal" style:family="paragraph">
      <style:paragraph-properties>
        <style:tab-stops>
          <style:tab-stop style:type="left" style:position="4.3312in"/>
        </style:tab-stops>
      </style:paragraph-properties>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text-properties fo:font-weight="bold" style:font-weight-asian="bold"/>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complex="Courier New" style:font-size-complex="12pt" style:language-asian="lt" style:country-asian="LT"/>
    </style:style>
    <style:style style:name="T128" style:parent-style-name="DefaultParagraphFont" style:family="text">
      <style:text-properties style:font-name-complex="Courier New"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text-position="super 66.6%"/>
    </style:style>
    <style:style style:name="T159" style:parent-style-name="DefaultParagraphFont" style:family="text">
      <style:text-properties style:font-weight-complex="bold"/>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complex="Courier New" style:font-size-complex="12pt" style:language-asian="lt" style:country-asian="LT"/>
    </style:style>
    <style:style style:name="T170" style:parent-style-name="DefaultParagraphFont" style:family="text">
      <style:text-properties style:font-name-complex="Courier New" style:font-size-complex="12pt" style:language-asian="lt" style:country-asian="LT"/>
    </style:style>
    <style:style style:name="T171" style:parent-style-name="DefaultParagraphFont" style:family="text">
      <style:text-properties style:font-name-complex="Courier New"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name-complex="Courier New" style:font-size-complex="12pt" style:language-asian="lt" style:country-asian="LT"/>
    </style:style>
    <style:style style:name="T182" style:parent-style-name="DefaultParagraphFont" style:family="text">
      <style:text-properties style:font-name-complex="Courier New" style:font-size-complex="12pt" style:language-asian="lt" style:country-asian="LT"/>
    </style:style>
    <style:style style:name="T183" style:parent-style-name="DefaultParagraphFont" style:family="text">
      <style:text-properties style:font-name-complex="Courier New"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tyle="italic" style:font-style-asian="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style:font-name-complex="Courier New" style:font-size-complex="12pt" style:language-asian="lt" style:country-asian="LT"/>
    </style:style>
    <style:style style:name="T251" style:parent-style-name="DefaultParagraphFont" style:family="text">
      <style:text-properties style:font-name-complex="Courier New"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font-weight="bold" style:font-weight-asian="bold"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text-position="super 66.6%"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text-position="super 66.6%"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6.6%"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text-position="super 66.6%"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3937in"/>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font-weight-complex="bold" fo:color="#000000"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font-weight-complex="bold" fo:color="#000000"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name-complex="Courier New" fo:color="#000000" style:font-size-complex="12pt"/>
    </style:style>
    <style:style style:name="T443" style:parent-style-name="DefaultParagraphFont" style:family="text">
      <style:text-properties style:font-name-complex="Courier New" fo:color="#000000" style:text-position="super 66.6%" style:font-size-complex="12pt"/>
    </style:style>
    <style:style style:name="T444" style:parent-style-name="DefaultParagraphFont" style:family="text">
      <style:text-properties style:font-name-complex="Courier New" fo:color="#000000" style:font-size-complex="12pt"/>
    </style:style>
    <style:style style:name="T445" style:parent-style-name="DefaultParagraphFont" style:family="text">
      <style:text-properties style:font-name-complex="Courier New" fo:color="#000000" style:font-size-complex="12pt"/>
    </style:style>
    <style:style style:name="T446" style:parent-style-name="DefaultParagraphFont" style:family="text">
      <style:text-properties style:font-name-complex="Courier New" fo:color="#000000" style:font-size-complex="12pt"/>
    </style:style>
    <style:style style:name="T447" style:parent-style-name="DefaultParagraphFont" style:family="text">
      <style:text-properties style:font-name-complex="Courier New" fo:color="#000000"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3937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style>
    <style:style style:name="P564" style:parent-style-name="Normal" style:family="paragraph">
      <style:paragraph-properties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name-complex="Courier New" style:font-size-complex="12pt" style:language-asian="lt" style:country-asian="LT"/>
    </style:style>
    <style:style style:name="T602" style:parent-style-name="DefaultParagraphFont" style:family="text">
      <style:text-properties style:font-name-complex="Courier New" style:font-size-complex="12pt" style:language-asian="lt" style:country-asian="LT"/>
    </style:style>
    <style:style style:name="T603" style:parent-style-name="DefaultParagraphFont" style:family="text">
      <style:text-properties style:font-name-complex="Courier New" style:font-size-complex="12pt" style:language-asian="lt" style:country-asian="LT"/>
    </style:style>
    <style:style style:name="T604" style:parent-style-name="DefaultParagraphFont" style:family="text">
      <style:text-properties style:font-name-complex="Courier New" fo:color="#000000" style:font-size-complex="12pt" style:language-asian="lt" style:country-asian="LT"/>
    </style:style>
    <style:style style:name="T605" style:parent-style-name="DefaultParagraphFont" style:family="text">
      <style:text-properties style:font-name-complex="Courier New" fo:color="#000000" style:font-size-complex="12pt"/>
    </style:style>
    <style:style style:name="T606" style:parent-style-name="DefaultParagraphFont" style:family="text">
      <style:text-properties style:font-name-complex="Courier New" fo:color="#000000" style:font-size-complex="12pt" style:language-asian="lt" style:country-asian="LT"/>
    </style:style>
    <style:style style:name="T607" style:parent-style-name="DefaultParagraphFont" style:family="text">
      <style:text-properties style:font-name-complex="Courier New" style:font-size-complex="12pt" style:language-asian="lt" style:country-asian="LT"/>
    </style:style>
    <style:style style:name="T608" style:parent-style-name="DefaultParagraphFont" style:family="text">
      <style:text-properties style:font-name-complex="Courier New"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font-style="italic" style:font-style-asian="italic"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name-complex="Courier New" fo:color="#000000" style:font-size-complex="12pt"/>
    </style:style>
    <style:style style:name="T716" style:parent-style-name="DefaultParagraphFont" style:family="text">
      <style:text-properties style:font-name-complex="Courier New" fo:color="#000000" style:font-size-complex="12pt"/>
    </style:style>
    <style:style style:name="T717" style:parent-style-name="DefaultParagraphFont" style:family="text">
      <style:text-properties style:font-name-complex="Courier New" fo:color="#000000" style:font-size-complex="12pt"/>
    </style:style>
    <style:style style:name="T718" style:parent-style-name="DefaultParagraphFont" style:family="text">
      <style:text-properties style:font-name-complex="Courier New" fo:color="#000000" style:font-size-complex="12pt"/>
    </style:style>
    <style:style style:name="T719" style:parent-style-name="DefaultParagraphFont" style:family="text">
      <style:text-properties style:font-name-complex="Courier New" fo:color="#000000"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T784" style:parent-style-name="DefaultParagraphFont" style:family="text">
      <style:text-properties fo:font-size="11pt" style:font-size-asian="11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name-complex="Courier New" style:font-size-complex="12pt" style:language-asian="lt" style:country-asian="LT"/>
    </style:style>
    <style:style style:name="T849" style:parent-style-name="DefaultParagraphFont" style:family="text">
      <style:text-properties style:font-name-complex="Courier New" style:font-size-complex="12pt" style:language-asian="lt" style:country-asian="LT"/>
    </style:style>
    <style:style style:name="T850" style:parent-style-name="DefaultParagraphFont" style:family="text">
      <style:text-properties style:font-name-complex="Courier New" style:font-size-complex="12pt" style:language-asian="lt" style:country-asian="LT"/>
    </style:style>
    <style:style style:name="T851" style:parent-style-name="DefaultParagraphFont" style:family="text">
      <style:text-properties style:font-name-complex="Courier New" style:font-size-complex="12pt" style:language-asian="lt" style:country-asian="LT"/>
    </style:style>
    <style:style style:name="T852" style:parent-style-name="DefaultParagraphFont" style:family="text">
      <style:text-properties style:font-name-complex="Courier New"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text-position="super 66.6%"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text-align="center"/>
      <style:text-properties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letter-spacing="0.0041in" style:font-size-complex="12pt" style:language-asian="lt" style:country-asian="LT"/>
    </style:style>
    <style:style style:name="T910" style:parent-style-name="DefaultParagraphFont" style:family="text">
      <style:text-properties fo:letter-spacing="0.0041in"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text-position="super 66.6%"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3937in"/>
      <style:text-properties style:font-size-complex="12pt"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fo:font-size="11pt" style:font-size-asian="11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style>
    <style:style style:name="T961" style:parent-style-name="DefaultParagraphFont" style:family="text">
      <style:text-properties fo:font-size="11pt" style:font-size-asian="11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style:font-name-complex="Courier New" style:font-size-complex="12pt" style:language-asian="lt" style:country-asian="LT"/>
    </style:style>
    <style:style style:name="T1001" style:parent-style-name="DefaultParagraphFont" style:family="text">
      <style:text-properties style:font-name-complex="Courier New" style:font-size-complex="12pt" style:language-asian="lt" style:country-asian="LT"/>
    </style:style>
    <style:style style:name="T1002" style:parent-style-name="DefaultParagraphFont" style:family="text">
      <style:text-properties style:font-name-complex="Courier New" style:font-size-complex="12pt" style:language-asian="lt" style:country-asian="LT"/>
    </style:style>
    <style:style style:name="T1003" style:parent-style-name="DefaultParagraphFont" style:family="text">
      <style:text-properties style:font-name-complex="Courier New" style:font-size-complex="12pt" style:language-asian="lt" style:country-asian="LT"/>
    </style:style>
    <style:style style:name="T1004" style:parent-style-name="DefaultParagraphFont" style:family="text">
      <style:text-properties style:font-name-complex="Courier New" style:font-size-complex="12pt" style:language-asian="lt" style:country-asian="LT"/>
    </style:style>
    <style:style style:name="T1005" style:parent-style-name="DefaultParagraphFont" style:family="text">
      <style:text-properties style:font-name="Courier New" style:font-name-complex="Courier New" fo:font-size="10pt" style:font-size-asian="10pt" style:font-size-complex="12pt" style:language-asian="lt" style:country-asian="LT"/>
    </style:style>
    <style:style style:name="T1006" style:parent-style-name="DefaultParagraphFont" style:family="text">
      <style:text-properties style:font-name-complex="Courier New" style:font-size-complex="12pt" style:language-asian="lt" style:country-asian="LT"/>
    </style:style>
    <style:style style:name="T1007" style:parent-style-name="DefaultParagraphFont" style:family="text">
      <style:text-properties style:font-name-complex="Courier New"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P1023" style:parent-style-name="Normal" style:family="paragraph">
      <style:paragraph-properties fo:text-align="justify" fo:text-indent="0.3937in"/>
      <style:text-properties fo:font-weight="bold" style:font-weight-asian="bold"/>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fo:text-indent="0.3937in"/>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text-indent="0.3937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text-indent="0.3937in"/>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fo:text-indent="0.3937in"/>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fo:text-indent="0.3937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fo:font-weight="bold" style:font-weight-asian="bold"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3937in">
        <style:tab-stops>
          <style:tab-stop style:type="left" style:position="0.5145in"/>
        </style:tab-stops>
      </style:paragraph-properties>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tab-stops>
          <style:tab-stop style:type="left" style:position="0.5145in"/>
        </style:tab-stops>
      </style:paragraph-properties>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fo:color="#000000"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3937in"/>
    </style:style>
    <style:style style:name="T1145" style:parent-style-name="DefaultParagraphFont" style:family="text">
      <style:text-properties fo:font-size="11pt" style:font-size-asian="11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style:font-name-complex="Courier New" fo:color="#000000" style:font-size-complex="12pt" style:language-asian="lt" style:country-asian="LT"/>
    </style:style>
    <style:style style:name="T1159" style:parent-style-name="DefaultParagraphFont" style:family="text">
      <style:text-properties style:font-name-complex="Courier New" fo:color="#000000" style:font-size-complex="12pt" style:language-asian="lt" style:country-asian="LT"/>
    </style:style>
    <style:style style:name="T1160" style:parent-style-name="DefaultParagraphFont" style:family="text">
      <style:text-properties style:font-name-complex="Courier New" fo:color="#000000" style:font-size-complex="12pt" style:language-asian="lt" style:country-asian="LT"/>
    </style:style>
    <style:style style:name="T1161" style:parent-style-name="DefaultParagraphFont" style:family="text">
      <style:text-properties style:font-name-complex="Courier New" fo:color="#000000"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style>
    <style:style style:name="T1172" style:parent-style-name="DefaultParagraphFont" style:family="text">
      <style:text-properties fo:font-size="11pt" style:font-size-asian="11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3937in"/>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fo:font-weight="bold" style:font-weight-asian="bold"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text-position="super 66.6%"/>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font-weight-complex="bold"/>
    </style:style>
    <style:style style:name="T1235" style:parent-style-name="DefaultParagraphFont" style:family="text">
      <style:text-properties fo:font-weight="bold" style:font-weight-asian="bold"/>
    </style:style>
    <style:style style:name="P1236" style:parent-style-name="Normal" style:family="paragraph">
      <style:paragraph-properties fo:text-align="justify" fo:text-indent="0.3937in"/>
      <style:text-properties fo:font-weight="bold" style:font-weight-asian="bold"/>
    </style:style>
    <style:style style:name="P1237" style:parent-style-name="Normal" style:family="paragraph">
      <style:paragraph-properties fo:text-align="justify" fo:text-indent="0.3937in"/>
    </style:style>
    <style:style style:name="T1238" style:parent-style-name="DefaultParagraphFont" style:family="text">
      <style:text-properties style:text-position="super 66.6%"/>
    </style:style>
    <style:style style:name="P1239" style:parent-style-name="Normal" style:family="paragraph">
      <style:paragraph-properties fo:text-align="justify" fo:text-indent="0.3937in"/>
    </style:style>
    <style:style style:name="T1240" style:parent-style-name="DefaultParagraphFont" style:family="text">
      <style:text-properties style:text-position="super 66.6%"/>
    </style:style>
    <style:style style:name="P1241" style:parent-style-name="Normal" style:family="paragraph">
      <style:paragraph-properties fo:text-align="justify" fo:text-indent="0.3937in"/>
    </style:style>
    <style:style style:name="T1242" style:parent-style-name="DefaultParagraphFont" style:family="text">
      <style:text-properties style:text-position="super 66.6%"/>
    </style:style>
    <style:style style:name="P1243" style:parent-style-name="Normal" style:family="paragraph">
      <style:paragraph-properties fo:text-align="justify" fo:text-indent="0.3937in"/>
    </style:style>
    <style:style style:name="T1244" style:parent-style-name="DefaultParagraphFont" style:family="text">
      <style:text-properties style:text-position="super 66.6%"/>
    </style:style>
    <style:style style:name="P1245" style:parent-style-name="Normal" style:family="paragraph">
      <style:paragraph-properties fo:text-align="justify" fo:text-indent="0.3937in"/>
    </style:style>
    <style:style style:name="T1246" style:parent-style-name="DefaultParagraphFont" style:family="text">
      <style:text-properties style:text-position="super 66.6%"/>
    </style:style>
    <style:style style:name="P1247" style:parent-style-name="Normal" style:family="paragraph">
      <style:paragraph-properties fo:text-align="justify" fo:text-indent="0.3937in"/>
    </style:style>
    <style:style style:name="T1248" style:parent-style-name="DefaultParagraphFont" style:family="text">
      <style:text-properties style:text-position="super 66.6%"/>
    </style:style>
    <style:style style:name="P1249" style:parent-style-name="Normal" style:family="paragraph">
      <style:paragraph-properties fo:text-align="justify" fo:text-indent="0.3937in"/>
    </style:style>
    <style:style style:name="T1250" style:parent-style-name="DefaultParagraphFont" style:family="text">
      <style:text-properties style:text-position="super 66.6%"/>
    </style:style>
    <style:style style:name="P1251" style:parent-style-name="Normal" style:family="paragraph">
      <style:paragraph-properties fo:text-align="justify" fo:text-indent="0.3937in"/>
    </style:style>
    <style:style style:name="T1252" style:parent-style-name="DefaultParagraphFont" style:family="text">
      <style:text-properties fo:font-size="11pt" style:font-size-asian="11pt"/>
    </style:style>
    <style:style style:name="T1253" style:parent-style-name="DefaultParagraphFont" style:family="text">
      <style:text-properties style:text-position="super 63.6%"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3937in"/>
    </style:style>
    <style:style style:name="T1268" style:parent-style-name="DefaultParagraphFont" style:family="text">
      <style:text-properties fo:font-size="11pt" style:font-size-asian="11pt"/>
    </style:style>
    <style:style style:name="T1269" style:parent-style-name="DefaultParagraphFont" style:family="text">
      <style:text-properties style:text-position="super 63.6%"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3937in"/>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text-position="super 66.6%" style:language-asian="lt" style:country-asian="LT"/>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3937in"/>
    </style:style>
    <style:style style:name="T1301" style:parent-style-name="DefaultParagraphFont" style:family="text">
      <style:text-properties style:text-position="super 66.6%"/>
    </style:style>
    <style:style style:name="T1302" style:parent-style-name="DefaultParagraphFont" style:family="text">
      <style:text-properties fo:color="#000000"/>
    </style:style>
    <style:style style:name="P1303" style:parent-style-name="Normal" style:family="paragraph">
      <style:paragraph-properties fo:text-align="justify" fo:text-indent="0.3937in"/>
    </style:style>
    <style:style style:name="T1304" style:parent-style-name="DefaultParagraphFont" style:family="text">
      <style:text-properties style:language-asian="lt" style:country-asian="LT"/>
    </style:style>
    <style:style style:name="T1305" style:parent-style-name="DefaultParagraphFont" style:family="text">
      <style:text-properties style:text-position="super 66.6%"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3937in"/>
    </style:style>
    <style:style style:name="T1317" style:parent-style-name="DefaultParagraphFont" style:family="text">
      <style:text-properties style:text-position="super 66.6%"/>
    </style:style>
    <style:style style:name="T1318" style:parent-style-name="DefaultParagraphFont" style:family="text">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weight-complex="bold"/>
    </style:style>
    <style:style style:name="T1331" style:parent-style-name="DefaultParagraphFont" style:family="text">
      <style:text-properties fo:font-weight="bold" style:font-weight-asian="bold" style:font-weight-complex="bold" style:text-position="super 66.6%"/>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fo:font-weight="bold" style:font-weight-asian="bold" style:font-weight-complex="bold"/>
    </style:style>
    <style:style style:name="P1334" style:parent-style-name="Normal" style:family="paragraph">
      <style:paragraph-properties fo:text-align="justify" fo:text-indent="0.3937in"/>
      <style:text-properties fo:font-weight="bold" style:font-weight-asian="bold" style:font-weight-complex="bold"/>
    </style:style>
    <style:style style:name="P1335" style:parent-style-name="Normal" style:family="paragraph">
      <style:paragraph-properties fo:text-align="justify" fo:text-indent="0.3937in"/>
    </style:style>
    <style:style style:name="T1336" style:parent-style-name="DefaultParagraphFont" style:family="text">
      <style:text-properties style:text-position="super 66.6%"/>
    </style:style>
    <style:style style:name="P1337" style:parent-style-name="Normal" style:family="paragraph">
      <style:paragraph-properties fo:text-align="justify" fo:text-indent="0.3937in"/>
    </style:style>
    <style:style style:name="T1338" style:parent-style-name="DefaultParagraphFont" style:family="text">
      <style:text-properties style:text-position="super 66.6%"/>
    </style:style>
    <style:style style:name="P1339" style:parent-style-name="Normal" style:family="paragraph">
      <style:paragraph-properties fo:text-align="justify" fo:text-indent="0.3937in"/>
    </style:style>
    <style:style style:name="T1340" style:parent-style-name="DefaultParagraphFont" style:family="text">
      <style:text-properties style:text-position="super 66.6%"/>
    </style:style>
    <style:style style:name="P1341" style:parent-style-name="Normal" style:family="paragraph">
      <style:paragraph-properties fo:text-align="justify" fo:text-indent="0.3937in"/>
    </style:style>
    <style:style style:name="T1342" style:parent-style-name="DefaultParagraphFont" style:family="text">
      <style:text-properties style:text-position="super 66.6%"/>
    </style:style>
    <style:style style:name="P1343" style:parent-style-name="Normal" style:family="paragraph">
      <style:paragraph-properties fo:text-align="justify" fo:text-indent="0.3937in"/>
    </style:style>
    <style:style style:name="T1344" style:parent-style-name="DefaultParagraphFont" style:family="text">
      <style:text-properties style:text-position="super 66.6%"/>
    </style:style>
    <style:style style:name="P1345" style:parent-style-name="Normal" style:family="paragraph">
      <style:paragraph-properties fo:text-align="justify" fo:text-indent="0.3937in"/>
    </style:style>
    <style:style style:name="T1346" style:parent-style-name="DefaultParagraphFont" style:family="text">
      <style:text-properties style:text-position="super 66.6%"/>
    </style:style>
    <style:style style:name="P1347" style:parent-style-name="Normal" style:family="paragraph">
      <style:paragraph-properties fo:text-align="justify" fo:text-indent="0.3937in"/>
    </style:style>
    <style:style style:name="T1348" style:parent-style-name="DefaultParagraphFont" style:family="text">
      <style:text-properties style:text-position="super 66.6%"/>
    </style:style>
    <style:style style:name="P1349" style:parent-style-name="Normal" style:family="paragraph">
      <style:paragraph-properties fo:text-align="justify" fo:text-indent="0.3937in"/>
    </style:style>
    <style:style style:name="T1350" style:parent-style-name="DefaultParagraphFont" style:family="text">
      <style:text-properties style:text-position="super 66.6%"/>
    </style:style>
    <style:style style:name="P1351" style:parent-style-name="Normal" style:family="paragraph">
      <style:paragraph-properties fo:text-align="justify" fo:text-indent="0.3937in"/>
    </style:style>
    <style:style style:name="T1352" style:parent-style-name="DefaultParagraphFont" style:family="text">
      <style:text-properties style:text-position="super 66.6%"/>
    </style:style>
    <style:style style:name="P1353" style:parent-style-name="Normal" style:family="paragraph">
      <style:paragraph-properties fo:text-align="justify" fo:text-indent="0.3937in"/>
    </style:style>
    <style:style style:name="T1354" style:parent-style-name="DefaultParagraphFont" style:family="text">
      <style:text-properties style:text-position="super 66.6%"/>
    </style:style>
    <style:style style:name="P1355" style:parent-style-name="Normal" style:family="paragraph">
      <style:paragraph-properties fo:text-align="justify" fo:text-indent="0.3937in"/>
    </style:style>
    <style:style style:name="T1356" style:parent-style-name="DefaultParagraphFont" style:family="text">
      <style:text-properties style:text-position="super 66.6%"/>
    </style:style>
    <style:style style:name="P1357" style:parent-style-name="Normal" style:family="paragraph">
      <style:paragraph-properties fo:text-align="justify" fo:text-indent="0.3937in"/>
    </style:style>
    <style:style style:name="T1358" style:parent-style-name="DefaultParagraphFont" style:family="text">
      <style:text-properties style:text-position="super 66.6%"/>
    </style:style>
    <style:style style:name="P1359" style:parent-style-name="Normal" style:family="paragraph">
      <style:paragraph-properties fo:text-align="justify" fo:text-indent="0.3937in"/>
    </style:style>
    <style:style style:name="T1360" style:parent-style-name="DefaultParagraphFont" style:family="text">
      <style:text-properties style:text-position="super 66.6%"/>
    </style:style>
    <style:style style:name="P1361" style:parent-style-name="Normal" style:family="paragraph">
      <style:paragraph-properties fo:text-align="justify" fo:text-indent="0.3937in"/>
    </style:style>
    <style:style style:name="T1362" style:parent-style-name="DefaultParagraphFont" style:family="text">
      <style:text-properties style:text-position="super 66.6%"/>
    </style:style>
    <style:style style:name="P1363" style:parent-style-name="Normal" style:family="paragraph">
      <style:paragraph-properties fo:text-align="justify" fo:text-indent="0.3937in"/>
    </style:style>
    <style:style style:name="T1364" style:parent-style-name="DefaultParagraphFont" style:family="text">
      <style:text-properties style:text-position="super 66.6%"/>
    </style:style>
    <style:style style:name="T1365" style:parent-style-name="DefaultParagraphFont" style:family="text">
      <style:text-properties style:text-position="super 66.6%"/>
    </style:style>
    <style:style style:name="P1366" style:parent-style-name="Normal" style:family="paragraph">
      <style:paragraph-properties fo:text-align="justify" fo:text-indent="0.3937in"/>
    </style:style>
    <style:style style:name="T1367" style:parent-style-name="DefaultParagraphFont" style:family="text">
      <style:text-properties style:language-asian="lt" style:country-asian="LT"/>
    </style:style>
    <style:style style:name="T1368" style:parent-style-name="DefaultParagraphFont" style:family="text">
      <style:text-properties style:text-position="super 66.6%"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3937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style:text-position="super 66.6%"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3937in"/>
    </style:style>
    <style:style style:name="T1394" style:parent-style-name="DefaultParagraphFont" style:family="text">
      <style:text-properties fo:font-size="11pt" style:font-size-asian="11pt"/>
    </style:style>
    <style:style style:name="T1395" style:parent-style-name="DefaultParagraphFont" style:family="text">
      <style:text-properties style:text-position="super 63.6%"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3937in"/>
    </style:style>
    <style:style style:name="T1404" style:parent-style-name="DefaultParagraphFont" style:family="text">
      <style:text-properties fo:font-size="11pt" style:font-size-asian="11pt"/>
    </style:style>
    <style:style style:name="T1405" style:parent-style-name="DefaultParagraphFont" style:family="text">
      <style:text-properties style:text-position="super 63.6%"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3937in"/>
    </style:style>
    <style:style style:name="T1414" style:parent-style-name="DefaultParagraphFont" style:family="text">
      <style:text-properties fo:font-size="11pt" style:font-size-asian="11pt"/>
    </style:style>
    <style:style style:name="T1415" style:parent-style-name="DefaultParagraphFont" style:family="text">
      <style:text-properties style:text-position="super 63.6%"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3937in"/>
    </style:style>
    <style:style style:name="T1424" style:parent-style-name="DefaultParagraphFont" style:family="text">
      <style:text-properties fo:font-size="11pt" style:font-size-asian="11pt"/>
    </style:style>
    <style:style style:name="T1425" style:parent-style-name="DefaultParagraphFont" style:family="text">
      <style:text-properties style:text-position="super 63.6%"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3937in"/>
    </style:style>
    <style:style style:name="T1434" style:parent-style-name="DefaultParagraphFont" style:family="text">
      <style:text-properties fo:color="#000000" style:language-asian="lt" style:country-asian="LT"/>
    </style:style>
    <style:style style:name="T1435" style:parent-style-name="DefaultParagraphFont" style:family="text">
      <style:text-properties style:text-position="super 66.6%" style:language-asian="lt" style:country-asian="LT"/>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fo:color="#000000"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3937in"/>
    </style:style>
    <style:style style:name="T1448" style:parent-style-name="DefaultParagraphFont" style:family="text">
      <style:text-properties style:text-position="super 66.6%"/>
    </style:style>
    <style:style style:name="P1449" style:parent-style-name="Normal" style:family="paragraph">
      <style:paragraph-properties fo:text-align="justify" fo:text-indent="0.3937in"/>
    </style:style>
    <style:style style:name="T1450" style:parent-style-name="DefaultParagraphFont" style:family="text">
      <style:text-properties style:text-position="super 66.6%"/>
    </style:style>
    <style:style style:name="P1451" style:parent-style-name="Normal" style:family="paragraph">
      <style:paragraph-properties fo:text-align="justify" fo:text-indent="0.3937in"/>
    </style:style>
    <style:style style:name="T1452" style:parent-style-name="DefaultParagraphFont" style:family="text">
      <style:text-properties style:text-position="super 66.6%"/>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P1463" style:parent-style-name="Normal" style:family="paragraph">
      <style:paragraph-properties fo:text-align="justify" fo:text-indent="0.3937in"/>
    </style:style>
    <style:style style:name="P1464" style:parent-style-name="Normal" style:family="paragraph">
      <style:paragraph-properties fo:text-align="justify" fo:text-indent="0.3937in"/>
    </style:style>
    <style:style style:name="P1465" style:parent-style-name="Normal" style:family="paragraph">
      <style:paragraph-properties fo:text-align="justify" fo:text-indent="0.3937in"/>
    </style:style>
    <style:style style:name="P1466" style:parent-style-name="Normal" style:family="paragraph">
      <style:paragraph-properties fo:text-align="justify" fo:text-indent="0.3937in"/>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3937in"/>
    </style:style>
    <style:style style:name="P1473" style:parent-style-name="Normal" style:family="paragraph">
      <style:paragraph-properties fo:text-align="justify" fo:text-indent="0.3937in"/>
    </style:style>
    <style:style style:name="P1474" style:parent-style-name="Normal" style:family="paragraph">
      <style:paragraph-properties fo:text-align="justify" fo:text-indent="0.3937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3937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3937in">
        <style:tab-stops>
          <style:tab-stop style:type="left" style:position="0.5145in"/>
        </style:tab-stops>
      </style:paragraph-properties>
    </style:style>
    <style:style style:name="P1481" style:parent-style-name="Normal" style:family="paragraph">
      <style:paragraph-properties fo:text-align="justify" fo:text-indent="0.3937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3937in"/>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fo:color="#000000"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3937in"/>
    </style:style>
    <style:style style:name="T1504" style:parent-style-name="DefaultParagraphFont" style:family="text">
      <style:text-properties fo:font-size="11pt" style:font-size-asian="11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3937in"/>
    </style:style>
    <style:style style:name="T1517" style:parent-style-name="DefaultParagraphFont" style:family="text">
      <style:text-properties fo:color="#000000" style:language-asian="lt" style:country-asian="LT"/>
    </style:style>
    <style:style style:name="T1518" style:parent-style-name="DefaultParagraphFont" style:family="text">
      <style:text-properties fo:color="#000000"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3937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keep-with-next="always" fo:text-align="center"/>
    </style:style>
    <style:style style:name="T1573" style:parent-style-name="DefaultParagraphFont" style:family="text">
      <style:text-properties fo:font-weight="bold" style:font-weight-asian="bold" style:font-weight-complex="bold"/>
    </style:style>
    <style:style style:name="T1574" style:parent-style-name="DefaultParagraphFont" style:family="text">
      <style:text-properties fo:font-weight="bold" style:font-weight-asian="bold" style:font-weight-complex="bold"/>
    </style:style>
    <style:style style:name="T1575" style:parent-style-name="DefaultParagraphFont" style:family="text">
      <style:text-properties fo:font-weight="bold" style:font-weight-asian="bold" style:font-weight-complex="bold"/>
    </style:style>
    <style:style style:name="P1576" style:parent-style-name="Normal" style:family="paragraph">
      <style:paragraph-properties fo:text-align="justify" fo:text-indent="0.3937in"/>
    </style:style>
    <style:style style:name="P15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8" style:parent-style-name="DefaultParagraphFont" style:family="text">
      <style:text-properties style:font-name-complex="Courier New" style:font-size-complex="12pt" style:language-asian="lt" style:country-asian="LT"/>
    </style:style>
    <style:style style:name="T1579" style:parent-style-name="DefaultParagraphFont" style:family="text">
      <style:text-properties style:font-name-complex="Courier New" style:font-size-complex="12pt" style:language-asian="lt" style:country-asian="LT"/>
    </style:style>
    <style:style style:name="T1580" style:parent-style-name="DefaultParagraphFont" style:family="text">
      <style:text-properties style:font-name-complex="Courier New" style:font-size-complex="12pt" style:language-asian="lt" style:country-asian="LT"/>
    </style:style>
    <style:style style:name="T1581" style:parent-style-name="DefaultParagraphFont" style:family="text">
      <style:text-properties style:font-name-complex="Courier New"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3937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3937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3937in"/>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3937in"/>
    </style:style>
    <style:style style:name="P1630" style:parent-style-name="Normal" style:family="paragraph">
      <style:paragraph-properties fo:text-align="justify" fo:text-indent="0.3937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4923in"/>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fo:font-weight="bold" style:font-weight-asian="bold" style:language-asian="lt" style:country-asian="LT"/>
    </style:style>
    <style:style style:name="T1644" style:parent-style-name="DefaultParagraphFont" style:family="text">
      <style:text-properties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3937in"/>
    </style:style>
    <style:style style:name="P1652" style:parent-style-name="Normal" style:family="paragraph">
      <style:paragraph-properties fo:text-align="justify" fo:text-indent="0.3937in"/>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3937in"/>
    </style:style>
    <style:style style:name="P1663" style:parent-style-name="Normal" style:family="paragraph">
      <style:paragraph-properties fo:text-align="justify" fo:text-indent="0.3937in"/>
    </style:style>
    <style:style style:name="P1664" style:parent-style-name="Normal" style:family="paragraph">
      <style:paragraph-properties fo:text-align="justify" fo:text-indent="0.3937in"/>
    </style:style>
    <style:style style:name="P1665" style:parent-style-name="Normal" style:family="paragraph">
      <style:paragraph-properties fo:text-align="justify" fo:text-indent="0.3937in"/>
    </style:style>
    <style:style style:name="P1666" style:parent-style-name="Normal" style:family="paragraph">
      <style:paragraph-properties fo:text-align="justify" fo:text-indent="0.3937in"/>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3937in"/>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5in"/>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3937in"/>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fo:font-weight="bold" style:font-weight-asian="bold"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3937in"/>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style:style>
    <style:style style:name="P1740" style:parent-style-name="Normal" style:family="paragraph">
      <style:paragraph-properties fo:text-align="justify" fo:text-indent="0.3937in"/>
      <style:text-properties fo:font-weight="bold" style:font-weight-asian="bold"/>
    </style:style>
    <style:style style:name="P1741" style:parent-style-name="Normal" style:family="paragraph">
      <style:paragraph-properties fo:text-align="justify" fo:text-indent="0.3937in"/>
    </style:style>
    <style:style style:name="P1742" style:parent-style-name="Normal" style:family="paragraph">
      <style:paragraph-properties fo:text-align="justify" fo:text-indent="0.3937in"/>
    </style:style>
    <style:style style:name="P1743" style:parent-style-name="Normal" style:family="paragraph">
      <style:paragraph-properties fo:text-align="center">
        <style:tab-stops>
          <style:tab-stop style:type="left" style:position="4.3312in"/>
        </style:tab-stops>
      </style:paragraph-properties>
    </style:style>
    <style:style style:name="P1744" style:parent-style-name="Normal" style:family="paragraph">
      <style:paragraph-properties fo:text-align="justify" fo:text-indent="0.3937in"/>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master-page-name="MPF2" style:family="paragraph">
      <style:paragraph-properties fo:break-before="page" fo:margin-left="3.1493in" style:page-number="1">
        <style:tab-stops>
          <style:tab-stop style:type="left" style:position="1.5756in"/>
        </style:tab-stops>
      </style:paragraph-properties>
      <style:text-properties fo:text-transform="uppercase" style:language-asian="ar" style:country-asian="SA"/>
    </style:style>
    <style:style style:name="P1763" style:parent-style-name="Normal" style:family="paragraph">
      <style:paragraph-properties fo:margin-left="3.1493in">
        <style:tab-stops>
          <style:tab-stop style:type="left" style:position="1.5756in"/>
        </style:tab-stops>
      </style:paragraph-properties>
    </style:style>
    <style:style style:name="P1764" style:parent-style-name="Normal" style:family="paragraph">
      <style:paragraph-properties fo:margin-left="3.1493in">
        <style:tab-stops>
          <style:tab-stop style:type="left" style:position="1.5756in"/>
        </style:tab-stops>
      </style:paragraph-properties>
    </style:style>
    <style:style style:name="P1765"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1766" style:parent-style-name="Normal" style:family="paragraph">
      <style:paragraph-properties fo:margin-left="3.1493in">
        <style:tab-stops>
          <style:tab-stop style:type="left" style:position="1.5756in"/>
        </style:tab-stops>
      </style:paragraph-properties>
    </style:style>
    <style:style style:name="T1767" style:parent-style-name="DefaultParagraphFont" style:family="text">
      <style:text-properties style:language-asian="ar" style:country-asian="SA"/>
    </style:style>
    <style:style style:name="T1768" style:parent-style-name="DefaultParagraphFont" style:family="text">
      <style:text-properties style:language-asian="ar" style:country-asian="SA"/>
    </style:style>
    <style:style style:name="T1769" style:parent-style-name="DefaultParagraphFont" style:family="text">
      <style:text-properties style:language-asian="ar" style:country-asian="SA"/>
    </style:style>
    <style:style style:name="P1770" style:parent-style-name="Normal" style:family="paragraph">
      <style:paragraph-properties fo:margin-left="3.1493in">
        <style:tab-stops>
          <style:tab-stop style:type="left" style:position="1.5756in"/>
        </style:tab-stops>
      </style:paragraph-properties>
    </style:style>
    <style:style style:name="P1771" style:parent-style-name="Normal" style:family="paragraph">
      <style:paragraph-properties>
        <style:tab-stops>
          <style:tab-stop style:type="left" style:position="4.3312in"/>
        </style:tab-stops>
      </style:paragraph-properties>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fo:text-transform="uppercase"/>
    </style:style>
    <style:style style:name="P1774" style:parent-style-name="Normal" style:family="paragraph">
      <style:paragraph-properties fo:text-align="justify" fo:text-indent="0.3937in"/>
    </style:style>
    <style:style style:name="P1775" style:parent-style-name="Normal" style:family="paragraph">
      <style:paragraph-properties fo:text-align="justify" fo:text-indent="0.3937in"/>
    </style:style>
    <style:style style:name="P1776" style:parent-style-name="Normal" style:family="paragraph">
      <style:paragraph-properties fo:text-align="justify" fo:text-indent="0.3937in"/>
    </style:style>
    <style:style style:name="P1777" style:parent-style-name="Normal" style:family="paragraph">
      <style:paragraph-properties fo:text-align="justify" fo:text-indent="0.3937in"/>
    </style:style>
    <style:style style:name="P1778" style:parent-style-name="Normal" style:family="paragraph">
      <style:paragraph-properties fo:text-align="justify" fo:text-indent="0.3937in"/>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3937in"/>
    </style:style>
    <style:style style:name="P1782" style:parent-style-name="Normal" style:family="paragraph">
      <style:paragraph-properties fo:text-align="justify" fo:text-indent="0.3937in"/>
    </style:style>
    <style:style style:name="P1783" style:parent-style-name="Normal" style:family="paragraph">
      <style:paragraph-properties fo:text-align="justify" fo:text-indent="0.3937in"/>
    </style:style>
    <style:style style:name="P1784" style:parent-style-name="Normal" style:family="paragraph">
      <style:paragraph-properties fo:text-align="justify" fo:text-indent="0.3937in">
        <style:tab-stops>
          <style:tab-stop style:type="left" style:position="4.3312in"/>
        </style:tab-stops>
      </style:paragraph-properties>
    </style:style>
    <style:style style:name="P1785" style:parent-style-name="Normal" style:family="paragraph">
      <style:paragraph-properties fo:text-align="center">
        <style:tab-stops>
          <style:tab-stop style:type="left" style:position="4.3312in"/>
        </style:tab-stops>
      </style:paragraph-properties>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text-properties fo:font-weight="bold" style:font-weight-asian="bold" fo:font-size="10pt" style:font-size-asian="10pt"/>
    </style:style>
    <style:style style:name="P1793" style:parent-style-name="Normal" style:family="paragraph">
      <style:paragraph-properties fo:text-align="justify"/>
      <style:text-properties fo:font-weight="bold" style:font-weight-asian="bold"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weight="bold" style:font-weight-asian="bold"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widows="0" fo:orphans="0"/>
    </style:style>
  </office:automatic-styles>
  <office:body>
    <office:text text:use-soft-page-breaks="true">
      <text:p text:style-name="P1"><text:span text:style-name="T9">Suvestinė redakcija nuo 2020-08-18 iki 2023-02-09</text:span></text:p>
      <text:p text:style-name="P10"/>
      <text:p text:style-name="P11"><text:span text:style-name="T12">Nutarimas paskelbtas: Žin. 2001, Nr.<text:s/></text:span><text:a xlink:href="https://www.e-tar.lt/portal/legalAct.html?documentId=TAR.7CD8E3B70B3E" office:target-frame-name="_top" xlink:show="replace"><text:span text:style-name="T13">49-1713</text:span></text:a><text:span text:style-name="T14">, i. k. 1011100NUTA00000667</text:span></text:p>
      <text:p text:style-name="P15"/>
      <text:p text:style-name="P16">Nauja redakcija nuo 2019-11-12:</text:p>
      <text:p text:style-name="Normal"><text:span text:style-name="T17">Nr.<text:s/></text:span><text:a xlink:href="https://www.e-tar.lt/portal/legalAct.html?documentId=cc2914e0048411ea9d279ea27696ab7b" office:target-frame-name="_top" xlink:show="replace"><text:span text:style-name="T18">1120</text:span></text:a><text:span text:style-name="T19">, 2019-11-06, paskelbta TAR 2019-11-11, i. k. 2019-18060</text:span></text:p>
      <text:p text:style-name="P20"/>
      <text:p text:style-name="P21">LIETUVOS RESPUBLIKOS VYRIAUSYBĖ</text:p>
      <text:p text:style-name="P22"/>
      <text:p text:style-name="P23">NUTARIMAS</text:p>
      <text:p text:style-name="P24">DĖL VALSTYBĖS PERSKOLINAMŲ PASKOLŲ IR VALSTYBĖS GARANTIJŲ TEIKIMO, SUTEIKTŲ PERSKOLINAMŲ PASKOLŲ GRĄŽINIMO IR VALSTYBĖS GARANTIJŲ ADMINISTRAVIMO TAISYKLIŲ PATVIRTINIMO</text:p>
      <text:p text:style-name="P25"/>
      <text:p text:style-name="P26"><text:span text:style-name="T27">2001 m. birželio 4 d. Nr. 667</text:span></text:p>
      <text:p text:style-name="P28">Vilnius</text:p>
      <text:p text:style-name="P29"/>
      <text:p text:style-name="P30"><text:span text:style-name="T31">Vadovaudamasi Lietuvos Respublikos valstybės skolos įstatymo 3 straipsnio 12 dalimi ir Lietuvos Respubl</text:span><text:span text:style-name="T32">ikos valstybės ir savivaldybių turto valdymo, naudojimo ir disponavimo juo įstatymo 19 straipsnio 11 dalimi, Lietuvos Respublikos Vyriausybė</text:span><text:span text:style-name="T33"><text:s/>nutari</text:span><text:span text:style-name="T34">a:</text:span></text:p>
      <text:p text:style-name="P35"><text:span text:style-name="T36">Patvirtinti Valstybės perskolinamų paskolų ir valstybės garantijų teikimo, suteiktų perskolinamų paskolų</text:span><text:span text:style-name="T37"><text:s/>grąžinimo ir valstybės garantijų administravimo taisykles (pridedama).</text:span><text:s/></text:p>
      <text:p text:style-name="P38"/>
      <text:p text:style-name="P39"/>
      <text:p text:style-name="P40"/>
      <text:p text:style-name="P41">MINISTRAS PIRMININKAS<text:s/><text:tab/>ROLANDAS PAKSAS</text:p>
      <text:p text:style-name="P42"/>
      <text:p text:style-name="P43"/>
      <text:p text:style-name="P44"/>
      <text:p text:style-name="P45">FINANSŲ MINISTRAS<text:s/><text:tab/>JONAS LIONGINAS</text:p>
      <text:p text:style-name="P46"/>
      <text:p text:style-name="Normal"/>
      <text:soft-page-break/>
      <text:p text:style-name="P47">Patvirtinta</text:p>
      <text:p text:style-name="P55">Lietuvos Respublikos Vyriausybės</text:p>
      <text:p text:style-name="P56">2001 m. birželio 4 d. nutarimu Nr. 667</text:p>
      <text:p text:style-name="P57">(Lietuvos Respublikos Vyriausybės</text:p>
      <text:p text:style-name="P58"><text:span text:style-name="T59">2011 m. rugpjūčio 17</text:span><text:s/><text:span text:style-name="T60">d. nutarimo Nr. 928</text:span></text:p>
      <text:p text:style-name="P61">redakcija)</text:p>
      <text:p text:style-name="P62"/>
      <text:p text:style-name="P63"><text:span text:style-name="T64">VALSTYBĖS PERSKOLINAMŲ PASKOLŲ IR VALSTYBĖS GARANTIJŲ TEIKIMO,<text:s/></text:span><text:span text:style-name="T65">SUTEIKTŲ PERSKOLINAMŲ PASKOLŲ GRĄŽINIMO IR VALSTYBĖS GARANTIJŲ ADMINISTRAVIM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Valstybės perskolinamų paskolų ir valstybės garantijų teikimo, suteiktų perskolinamų paskolų grąžinimo ir valstybės garantijų admin</text:span><text:span text:style-name="T75">istravimo taisyklės (toliau – Taisyklės) reglamentuoja valstybės perskolinamų paskolų (toliau – perskolinama paskola), valstybės garantijų, išskyrus valstybės garantijas kreditoriams dėl bankų gaunamų paskolų ar kitaip prisiimamų finansinių įsipareigojimų,</text:span><text:span text:style-name="T76"><text:s/>skirtų bankų stabilumui ir patikimumui didinti pagal Lietuvos Respublikos finansinio tvarumo įstatymą, ir valstybės garantijas kreditoriams dėl Lietuvos Respublikos mokslo ir studijų įstatyme nurodytų valstybės remiamų paskolų teikimo, suteiktų perskolina</text:span><text:span text:style-name="T77">mų paskolų grąžinimo ir valstybės garantijų administravimo procedūras.</text:span><text:s/></text:p>
      <text:p text:style-name="P78">Punkto pakeitimai:</text:p>
      <text:p text:style-name="P79"><text:span text:style-name="T80">Nr.<text:s/></text:span><text:a xlink:href="https://www.e-tar.lt/portal/legalAct.html?documentId=6b0fc600764e11e4805fa6cb12e2ef99" office:target-frame-name="_top" xlink:show="replace"><text:span text:style-name="T81">1317</text:span></text:a><text:span text:style-name="T82">, 2014-11-26, paskelbta TAR 2014-11-28, i. k. 2014-18099</text:span></text:p>
      <text:p text:style-name="Normal"/>
      <text:p text:style-name="P83">2. Lietuvos Respublikos juridinių asmenų (išskyrus Lietuvos Respublikos biudžetines įstaigas), Lietuvos Respublikoje įsteigtų<text:span text:style-name="T84"><text:s/>Europos ekonominės erdvės valstybių narių juridinių<text:s/></text:span><text:soft-page-break/><text:span text:style-name="T85">asmenų filialų (toliau – juridiniai asmenys), norinčių gauti<text:s/></text:span>perskolinamą<text:s/><text:span text:style-name="T86">p</text:span><text:span text:style-name="T87">askolą arba valstybės garantiją, Finansų ministerijai pateikti dokumentai nagrinėjami finansų ministro nustatyta tvarka.</text:span></text:p>
      <text:p text:style-name="P88"/>
      <text:p text:style-name="P89"><text:span text:style-name="T90">II</text:span><text:span text:style-name="T91">.<text:s/></text:span><text:span text:style-name="T92">PERSKOLINAMŲ PASKOLŲ IR VALSTYBĖS GARANTIJŲ TEIKIMO BENDROSIOS SĄLYGOS</text:span></text:p>
      <text:p text:style-name="P93"/>
      <text:p text:style-name="P94">3. Perskolinamos paskolos teikiamos:</text:p>
      <text:p text:style-name="P95">3.1. Taisyklių III skyriaus nustatyta tvarka:</text:p>
      <text:p text:style-name="P96"><text:span text:style-name="T97">3.1.1</text:span><text:span text:style-name="T98">. investicijų projektams, išskyrus Taisyklių 3.3<text:s/></text:span><text:span text:style-name="T99">papunktyje<text:s/></text:span><text:span text:style-name="T100">nurodytus investicijų projektus, finansuoti;</text:span><text:s/></text:p>
      <text:p text:style-name="P101">Papunkčio pakeitimai:</text:p>
      <text:p text:style-name="P102"><text:span text:style-name="T103">Nr.<text:s/></text:span><text:a xlink:href="https://www.e-tar.lt/portal/legalAct.html?documentId=bf677460e08211eaabd5b5599dd4eebe" office:target-frame-name="_top" xlink:show="replace"><text:span text:style-name="T104">874</text:span></text:a><text:span text:style-name="T105">, 2020-08-12, paskelbta TAR 2020-08-17, i. k. 2020-17422</text:span></text:p>
      <text:p text:style-name="Normal"/>
      <text:p text:style-name="P106">3.1.2. valstybės socialinės apsaugos fondų skoliniams įsipareigojimams dengti ir šių fondų pinigų srautams subalansuoti (toliau – perskolinamos paskolos socialinės apsaugos<text:s/>fondams);<text:s/></text:p>
      <text:p text:style-name="P107"><text:span text:style-name="T108">3.1.3</text:span><text:span text:style-name="T109">.<text:s/></text:span><text:span text:style-name="T110">ekstremaliųjų situacijų paveiktos ekonomikos skatinimo tikslams įgyvendinti ir verslo finansiniam likvidumui didinti;</text:span><text:s/></text:p>
      <text:p text:style-name="P111">Papildyta papunkčiu:</text:p>
      <text:p text:style-name="P112"><text:span text:style-name="T113">Nr.<text:s/></text:span><text:a xlink:href="https://www.e-tar.lt/portal/legalAct.html?documentId=bf677460e08211eaabd5b5599dd4eebe" office:target-frame-name="_top" xlink:show="replace"><text:span text:style-name="T114">874</text:span></text:a><text:span text:style-name="T115">, 2020-08-12, paskelbta TAR 2020-08-17, i. k. 2020-17422</text:span></text:p>
      <text:p text:style-name="Normal"/>
      <text:p text:style-name="P116"><text:span text:style-name="T117">3.2</text:span><text:span text:style-name="T118">. Taisyklių IV skyriaus nustatyta tvarka – centralizuotai valdomo administracinės<text:s/></text:span><text:span text:style-name="T119">paskirties valstybės nekilnojamojo turto atnaujinimo projektui (toliau – atnaujinimo projektas) finansuoti;</text:span><text:s/></text:p>
      <text:p text:style-name="P120">Papunkčio pakeitimai:</text:p>
      <text:p text:style-name="P121"><text:span text:style-name="T122">Nr.<text:s/></text:span><text:a xlink:href="https://www.e-tar.lt/portal/legalAct.html?documentId=cc2914e0048411ea9d279ea27696ab7b" office:target-frame-name="_top" xlink:show="replace"><text:span text:style-name="T123">1120</text:span></text:a><text:span text:style-name="T124">, 2019-11-06, paske</text:span><text:span text:style-name="T125">lbta TAR 2019-11-11, i. k. 2019-18060</text:span></text:p>
      <text:p text:style-name="Normal"/>
      <text:p text:style-name="P126"><text:span text:style-name="T127">3.3</text:span><text:span text:style-name="T128">. Taisyklių V skyriaus nustatyta tvarka – bendrai finansuojamiems iš Europos Sąjungos fondų lėšų investicijų projektams finansuoti;</text:span><text:s/></text:p>
      <text:p text:style-name="P129">Papunkčio pakeitimai:</text:p>
      <text:p text:style-name="P130"><text:span text:style-name="T131">Nr.<text:s/></text:span><text:a xlink:href="https://www.e-tar.lt/portal/legalAct.html?documentId=cc2914e0048411ea9d279ea27696ab7b" office:target-frame-name="_top" xlink:show="replace"><text:span text:style-name="T132">1120</text:span></text:a><text:span text:style-name="T133">, 2019-11-06, paskelbta TAR 2019-11-11, i. k. 2019-18060</text:span></text:p>
      <text:p text:style-name="P134"><text:span text:style-name="T135">Nr.<text:s/></text:span><text:a xlink:href="https://www.e-tar.lt/portal/legalAct.html?documentId=bf677460e08211eaabd5b5599dd4eebe" office:target-frame-name="_top" xlink:show="replace"><text:span text:style-name="T136">874</text:span></text:a><text:span text:style-name="T137">, 2020-08-12, paskelbta TAR 2020-08-17, i.<text:s/></text:span><text:span text:style-name="T138">k. 2020-17422</text:span></text:p>
      <text:p text:style-name="Normal"/>
      <text:p text:style-name="P139"><text:span text:style-name="T140">3.4</text:span><text:span text:style-name="T141">. Taisyklių V</text:span><text:span text:style-name="T142">1</text:span><text:span text:style-name="T143"><text:s/>skyriaus nustatyta tvarka – Lietuvos Respublikos indėlių ir įsipareigojimų investuotojams draudimo įstatyme numatytų indėlių ir (ar) įsipareigojimų investuotojams draudimo išmokų (toliau – draudimo išmokos) mokėjimui fi</text:span><text:span text:style-name="T144">nansuoti;</text:span><text:s/></text:p>
      <text:p text:style-name="P145">Papildyta papunkčiu:</text:p>
      <text:p text:style-name="P146"><text:span text:style-name="T147">Nr.<text:s/></text:span><text:a xlink:href="https://www.e-tar.lt/portal/legalAct.html?documentId=TAR.2F4C4DFA2E5F" office:target-frame-name="_top" xlink:show="replace"><text:span text:style-name="T148">1381</text:span></text:a><text:span text:style-name="T149">, 2011-11-30, Žin., 2011, Nr. 147-6889 (2011-12-01), i. k. 1111100NUTA00001381</text:span></text:p>
      <text:p text:style-name="P150">Papunkčio pakeitimai:</text:p>
      <text:p text:style-name="P151"><text:span text:style-name="T152">Nr.<text:s/></text:span><text:a xlink:href="https://www.e-tar.lt/portal/legalAct.html?documentId=6b0fc600764e11e4805fa6cb12e2ef99" office:target-frame-name="_top" xlink:show="replace"><text:span text:style-name="T153">1317</text:span></text:a><text:span text:style-name="T154">, 2014-11-26, paskelbta TAR 2014-11-28, i. k. 2014-18099</text:span></text:p>
      <text:p text:style-name="Normal"/>
      <text:p text:style-name="P155"><text:span text:style-name="T156">3.5</text:span><text:span text:style-name="T157">. Taisyklių V</text:span><text:span text:style-name="T158">2</text:span><text:span text:style-name="T159"><text:s/>skyriaus nustatyta tvarka – Lietuvos Respublikos atitinkamų metų valstybės biudžeto ir savivaldybių biudžetų finansinių rodiklių patvirtinimo įstatyme nustatytiems tikslams finansuoti.</text:span><text:s/></text:p>
      <text:p text:style-name="P160">Papildyta papunkčiu:</text:p>
      <text:p text:style-name="P161"><text:span text:style-name="T162">Nr.<text:s/></text:span><text:a xlink:href="https://www.e-tar.lt/portal/legalAct.html?documentId=TAR.05ED07306250" office:target-frame-name="_top" xlink:show="replace"><text:span text:style-name="T163">156</text:span></text:a><text:span text:style-name="T164">, 2013-02-20, Žin., 2013, Nr. 20-969 (2013-02-21), i. k. 1131100NUTA00000156</text:span></text:p>
      <text:p text:style-name="Normal"/>
      <text:p text:style-name="P165"><text:span text:style-name="T166">4</text:span><text:span text:style-name="T167">. Perskolinamos paskolos gavėjas moka:</text:span></text:p>
      <text:p text:style-name="P168"><text:span text:style-name="T169">4.1</text:span><text:span text:style-name="T170">. už Taisyklių 3.1.1, 3.1.3, 3.2, 3.3 ir 3.5 papunkčiuose nurodytas suteiktas<text:s/></text:span><text:span text:style-name="T171">perskolinamas paskolas Lietuvos Respublikos Vyriausybės nustatytas (bet ne mažesnes už valstybės skolinimosi kainą) metines palūkanas, apskaičiuotas finansų ministro nustatyta tvarka;</text:span><text:s/></text:p>
      <text:p text:style-name="P172">Papunkčio pakeitimai:</text:p>
      <text:p text:style-name="P173"><text:span text:style-name="T174">Nr.<text:s/></text:span><text:a xlink:href="https://www.e-tar.lt/portal/legalAct.html?documentId=bf677460e08211eaabd5b5599dd4eebe" office:target-frame-name="_top" xlink:show="replace"><text:span text:style-name="T175">874</text:span></text:a><text:span text:style-name="T176">, 2020-08-12, paskelbta TAR 2020-08-17, i. k. 2020-17422</text:span></text:p>
      <text:p text:style-name="Normal"/>
      <text:p text:style-name="P177"><text:span text:style-name="T178">4.2</text:span><text:span text:style-name="T179">. už Taisyklių 3.1.2 papunktyje nurodytas suteiktas perskolinamas paskolas 0 (nulis) procentų dydžio metines palūkanas;<text:s/></text:span></text:p>
      <text:p text:style-name="P180"><text:span text:style-name="T181">4.3</text:span><text:span text:style-name="T182">. už Ta</text:span><text:span text:style-name="T183">isyklių 3.4 papunktyje nurodytas suteiktas perskolinamas paskolas Lietuvos Respublikos Vyriausybės nustatytas metines palūkanas.</text:span><text:s/></text:p>
      <text:p text:style-name="P184">Punkto pakeitimai:</text:p>
      <text:p text:style-name="P185"><text:span text:style-name="T186">TAR pastaba.</text:span><text:span text:style-name="T187"><text:s/>4.2 papunkčio nuostatos taikomos perskolinamų paskolų socialinės apsaugos fondams sutartims,</text:span><text:span text:style-name="T188"><text:s/>sudarytoms po 2014 m. sausio 1 dienos.</text:span></text:p>
      <text:p text:style-name="P189"><text:span text:style-name="T190">Nr.<text:s/></text:span><text:a xlink:href="https://www.e-tar.lt/portal/legalAct.html?documentId=3ff9ec70194c11e4b542dec0b12e28b0" office:target-frame-name="_top" xlink:show="replace"><text:span text:style-name="T191">757</text:span></text:a><text:span text:style-name="T192">, 2014-07-30, paskelbta TAR 2014-08-01, i. k. 2014-10773</text:span></text:p>
      <text:p text:style-name="Normal"/>
      <text:p text:style-name="P193">5. Jeigu valstybės vardu gaunamos paskolos<text:s/>sutartyje tarp Lietuvos Respublikos Vyriausybės ir vidaus ar užsienio kreditoriaus išdėstyti papildomi, nenumatyti Taisyklėse reikalavimai (paskolą ar jos dalį teikti per banką, paskolos administravimą, investicijų projektų įgyvendinimą ir priežiūrą pavesti specialiai įsteigtai institucijai, numatyti kitokį savų lėšų panaudojimo procentą), turi būti laikomasi minėtos paskolos sutarties reikalavimų ir Lietuvos Respublikos Vyriausybės nutarime numatomos papildomos sąlygos.</text:p>
      <text:p text:style-name="P194"><text:span text:style-name="T195">6</text:span><text:span text:style-name="T196">. Valstybės garantijos kreditor</text:span><text:span text:style-name="T197">iams teikiamos:</text:span></text:p>
      <text:p text:style-name="P198"><text:span text:style-name="T199">6.1</text:span><text:span text:style-name="T200">. Taisyklių III skyriaus nustatyta tvarka dėl:</text:span></text:p>
      <text:p text:style-name="P201"><text:span text:style-name="T202">6.1.1</text:span><text:span text:style-name="T203">. paskolų, kurios naudojamos investicijų projektams finansuoti;<text:s/></text:span></text:p>
      <text:p text:style-name="P204"><text:span text:style-name="T205">6.1.2</text:span><text:span text:style-name="T206">. paskolų, kurias teikia tarptautinės finansų institucijos investicijų projektams finansuoti;</text:span></text:p>
      <text:p text:style-name="P207"><text:span text:style-name="T208">6.1.3</text:span><text:span text:style-name="T209">. pa</text:span><text:span text:style-name="T210">skolų, kurios naudojamos Lietuvos Respublikos nacionaliniam saugumui užtikrinti svarbių objektų apsaugos įstatyme nurodytų nacionaliniam saugumui užtikrinti svarbių įmonių apyvartinėms lėšoms papildyti, kai šios lėšos naudojamos strateginiams Lietuvos Resp</text:span><text:span text:style-name="T211">ublikos tikslams pasiekti;</text:span><text:span text:style-name="T212"><text:s/></text:span></text:p>
      <text:p text:style-name="P213"><text:span text:style-name="T214">6.1.4</text:span><text:span text:style-name="T215">.</text:span><text:span text:style-name="T216"><text:s/>skolinimosi priemonių – paskolų ir ne nuosavybės vertybinių popierių, kurie naudojami ekstremaliųjų situacijų paveiktos ekonomikos skatinimo tikslams įgyvendinti ir verslo finansiniam likvidumui didinti (toliau – skol</text:span><text:span text:style-name="T217">inimosi priemonės ekonomikai skatinti)</text:span><text:span text:style-name="T218">.</text:span><text:s/></text:p>
      <text:p text:style-name="P219">Punkto pakeitimai:</text:p>
      <text:soft-page-break/>
      <text:p text:style-name="P220"><text:span text:style-name="T221">Nr.<text:s/></text:span><text:a xlink:href="https://www.e-tar.lt/portal/legalAct.html?documentId=bf677460e08211eaabd5b5599dd4eebe" office:target-frame-name="_top" xlink:show="replace"><text:span text:style-name="T222">874</text:span></text:a><text:span text:style-name="T223">, 2020-08-12, paskelbta TAR 2020-08-17, i. k. 2020-17422</text:span></text:p>
      <text:p text:style-name="Normal"/>
      <text:p text:style-name="P224"><text:span text:style-name="T225">7</text:span><text:span text:style-name="T226">. Valstybės garantija ar</text:span><text:span text:style-name="T227">ba perskolinama paskola, išskyrus Taisyklių 3.1.2 ir 3.2–3.4 punktuose nurodytas perskolinamas paskolas, teikiama, jeigu:</text:span><text:s text:c="2"/></text:p>
      <text:p text:style-name="P228">Punkto pakeitimai:</text:p>
      <text:p text:style-name="P229"><text:span text:style-name="T230">Nr.<text:s/></text:span><text:a xlink:href="https://www.e-tar.lt/portal/legalAct.html?documentId=TAR.2F4C4DFA2E5F" office:target-frame-name="_top" xlink:show="replace"><text:span text:style-name="T231">1381</text:span></text:a><text:span text:style-name="T232">, 2011-11-30, Žin.,<text:s/></text:span><text:span text:style-name="T233">2011, Nr. 147-6889 (2011-12-01), i. k. 1111100NUTA00001381</text:span></text:p>
      <text:p text:style-name="P234"><text:span text:style-name="T235">Nr.<text:s/></text:span><text:a xlink:href="https://www.e-tar.lt/portal/legalAct.html?documentId=TAR.857AFBB046E7" office:target-frame-name="_top" xlink:show="replace"><text:span text:style-name="T236">977</text:span></text:a><text:span text:style-name="T237">, 2013-10-23, Žin., 2013, Nr. 113-5657 (2013-10-30), i. k. 1131100NUTA00000977</text:span></text:p>
      <text:p text:style-name="P238">7.1. juridiniai asmenys, norintys gauti valstybės garantiją arba perskolinamą paskolą, nėra skolingi Lietuvos Respublikos valstybės biudžetui, Valstybiniam socialinio draudimo fondui, laiku vykdo įsipareigojimus pagal anksčiau suteiktas perskolintas paskolas arba valstybės garantuotas paskolas, nebuvo ir nėra paskelbti nemokiais;</text:p>
      <text:p text:style-name="P239"><text:span text:style-name="T240">7.2</text:span><text:span text:style-name="T241">. prieš juridinį asmenį, jo savininkus (juridinį asmenį kontroliuojančius asmenis) nevyksta ikiteisminis tyrimas, nėra nagrinėjama baudžiamoji byla arba jie nėra pripažinti kaltais dėl nusikaltimų ir<text:s/></text:span><text:span text:style-name="T242">/ arba baudžiamųjų nusižengimų pagal Lietuvos Respublikos baudžiamojo kodekso straipsnius, numatančius atsakomybę už nusikaltimus ir baudžiamuosius nusižengimus ekonomikai, verslo tvarkai, finansų sistemai, pagal 1961 m. birželio 26 d. Lietuvos Respublikos</text:span><text:span text:style-name="T243"><text:s/>baudžiamąjį kodeksą nėra pripažinti kaltais dėl nusikaltimų ūkininkavimo tvarkai ir finansams, išskyrus atvejus, kai teistumas dėl šių nusikaltimų išnykęs arba panaikintas.</text:span><text:s/></text:p>
      <text:p text:style-name="P244">Papunkčio pakeitimai:</text:p>
      <text:p text:style-name="P245"><text:span text:style-name="T246">Nr.<text:s/></text:span><text:a xlink:href="https://www.e-tar.lt/portal/legalAct.html?documentId=6b0fc600764e11e4805fa6cb12e2ef99" office:target-frame-name="_top" xlink:show="replace"><text:span text:style-name="T247">1317</text:span></text:a><text:span text:style-name="T248">, 2014-11-26, paskelbta TAR 2014-11-28, i. k. 2014-18099</text:span></text:p>
      <text:p text:style-name="Normal"/>
      <text:p text:style-name="P249"><text:span text:style-name="T250">8</text:span><text:span text:style-name="T251">. Valstybės garantija dėl Taisyklių 6.1.1 ir 6.1.2 papunkčiuose nurodytų paskolų teikiama, jeigu:</text:span><text:s/></text:p>
      <text:p text:style-name="P252">Punkto pakeitimai:</text:p>
      <text:p text:style-name="P253"><text:span text:style-name="T254">Nr.<text:s/></text:span><text:a xlink:href="https://www.e-tar.lt/portal/legalAct.html?documentId=48b4f9a041a511e99a17eaa929142a91" office:target-frame-name="_top" xlink:show="replace"><text:span text:style-name="T255">220</text:span></text:a><text:span text:style-name="T256">, 2019-03-06, paskelbta TAR 2019-03-08, i. k. 2019-03886</text:span></text:p>
      <text:p text:style-name="P257"><text:span text:style-name="T258">8.1</text:span><text:span text:style-name="T259">. ne mažiau kaip 25 procentai investicijų projekto vertės bus finansuojama savo lėšomis, išskyrus atvejus, kai vals</text:span><text:span text:style-name="T260">tybės garantija teikiama už nacionaliniam saugumui užtikrinti svarbią įmonę;</text:span><text:s/></text:p>
      <text:p text:style-name="P261">Papunkčio pakeitimai:</text:p>
      <text:p text:style-name="P262"><text:span text:style-name="T263">Nr.<text:s/></text:span><text:a xlink:href="https://www.e-tar.lt/portal/legalAct.html?documentId=48b4f9a041a511e99a17eaa929142a91" office:target-frame-name="_top" xlink:show="replace"><text:span text:style-name="T264">220</text:span></text:a><text:span text:style-name="T265">, 2019-03-06, paskelbta TAR 2019-03-08, i. k. 2019-</text:span><text:span text:style-name="T266">03886</text:span></text:p>
      <text:p text:style-name="Normal"/>
      <text:p text:style-name="P267">8.2. siūlomo finansavimo kaina ne daugiau kaip vienu procentiniu punktu didesnė už valstybės skolinimosi atitinkamam arba artimiausiam terminui vidutines sąnaudas;</text:p>
      <text:p text:style-name="P268">8.3. valstybės garantija teikiama paskoloms, naudojamoms investicijų<text:s/>projektams, leidžiantiems sukaupti pakankamai lėšų paskolai grąžinti, finansuoti.</text:p>
      <text:p text:style-name="P269"><text:span text:style-name="T270">9</text:span><text:span text:style-name="T271">. Valstybė, suteikdama valstybės garantiją dėl Taisyklių 6 punkte nurodytų paskolų, įsipareigoja kredito įstaigai padengti dalį, t. y. ne daugiau kaip 80 procentų, val</text:span><text:span text:style-name="T272">stybės garantuojamo skolininko įsipareigojimų pagal paskolos sutartį, jeigu valstybės garantuojamas skolininkas paskolos sutartyje nustatytais terminais ir tvarka negrąžina paskolos sumos arba jos dalies ir (arba) nesumoka palūkanų. Valstybė, vykdydama val</text:span><text:span text:style-name="T273">stybės garantiją, kredito įstaigai proporcingai padengia dalį (ne daugiau kaip 80 procentų) valstybės garantuojamo skolininko neįvykdytų arba netinkamai įvykdytų įsipareigojimų (grąžinti paskolos sumą arba jos dalį ir (arba) sumokėti palūkanas). Ši nuostat</text:span><text:span text:style-name="T274">a netaikoma, kai valstybės garantija suteikiama dėl tarptautinių finansų institucijų teikiamų paskolų ir<text:s/></text:span><text:span text:style-name="T275">skolinimosi priemonių ekonomikai skatinti</text:span><text:span text:style-name="T276">.</text:span><text:s/></text:p>
      <text:p text:style-name="P277">Punkto pakeitimai:</text:p>
      <text:p text:style-name="P278"><text:span text:style-name="T279">Nr.<text:s/></text:span><text:a xlink:href="https://www.e-tar.lt/portal/legalAct.html?documentId=8fa01f407f2311eab005936df725feed" office:target-frame-name="_top" xlink:show="replace"><text:span text:style-name="T280">373</text:span></text:a><text:span text:style-name="T281">, 2020-04-15, paskelbta TAR 2020-04-15, i. k. 2020-07862</text:span></text:p>
      <text:p text:style-name="P282"><text:span text:style-name="T283">Nr.<text:s/></text:span><text:a xlink:href="https://www.e-tar.lt/portal/legalAct.html?documentId=bf677460e08211eaabd5b5599dd4eebe" office:target-frame-name="_top" xlink:show="replace"><text:span text:style-name="T284">874</text:span></text:a><text:span text:style-name="T285">, 2020-08-12, paskelbta TAR 2020-08-17, i. k. 2020-17422</text:span></text:p>
      <text:p text:style-name="Normal"/>
      <text:p text:style-name="P286"><text:span text:style-name="T287">10</text:span><text:span text:style-name="T288">. Valstybės g</text:span><text:span text:style-name="T289">arantijos dėl savivaldybių gaunamų paskolų investicijų projektams</text:span><text:span text:style-name="T290"><text:s/></text:span><text:span text:style-name="T291">finansuoti ar dėl skolinimosi priemonių ekonomikai skatinti</text:span><text:span text:style-name="T292"><text:s/></text:span><text:span text:style-name="T293">teikiamos, jeigu atitinkamų metų savivaldybių biudžetuose numatytos su šiomis paskolomis susijusios išlaidos, taip pat numatytos p</text:span><text:span text:style-name="T294">agal paskolų sutartis priklausančios sumokėti lėšos.<text:s/></text:span></text:p>
      <text:soft-page-break/>
      <text:p text:style-name="P295">Punkto pakeitimai:</text:p>
      <text:p text:style-name="P296"><text:span text:style-name="T297">Nr.<text:s/></text:span><text:a xlink:href="https://www.e-tar.lt/portal/legalAct.html?documentId=8fa01f407f2311eab005936df725feed" office:target-frame-name="_top" xlink:show="replace"><text:span text:style-name="T298">373</text:span></text:a><text:span text:style-name="T299">, 2020-04-15, paskelbta TAR 2020-04-15, i. k. 2020-07862</text:span></text:p>
      <text:p text:style-name="P300"><text:span text:style-name="T301">Nr.<text:s/></text:span><text:a xlink:href="https://www.e-tar.lt/portal/legalAct.html?documentId=bf677460e08211eaabd5b5599dd4eebe" office:target-frame-name="_top" xlink:show="replace"><text:span text:style-name="T302">874</text:span></text:a><text:span text:style-name="T303">, 2020-08-12, paskelbta TAR 2020-08-17, i. k. 2020-17422</text:span></text:p>
      <text:p text:style-name="Normal"/>
      <text:p text:style-name="P304"><text:span text:style-name="T305">11</text:span><text:span text:style-name="T306">. Perskolinamų paskolų, išskyrus<text:s/></text:span><text:span text:style-name="T307">Taisyklių 3.1.2, 3.1.3, 3.2</text:span><text:span text:style-name="T308"> ir 3.4 papunkčiuose nurodytas perskolinamas paskolas, ir valstybės garantuojamų paskolų, išskyrus Taisyklių 6.1.4 papunktyje nurodytas<text:s/></text:span><text:span text:style-name="T309">skolinimosi priemones ekonomikai skatinti</text:span><text:span text:style-name="T310">, grąžinimas teisės aktų nustatyta tvarka turi būti užtikrintas šių paskolų grą</text:span><text:span text:style-name="T311">žinimą užtikrinančiomis priemonėmis (savivaldybės ar kita garantija, turto įkeitimu (hipoteka) ar kitomis priemonėmis), išskyrus tuos atvejus, kai atitinkamame Lietuvos Respublikos Vyriausybės nutarime suteikti perskolinamą paskolą ar valstybės garantiją a</text:span><text:span text:style-name="T312">rba Lietuvos Respublikos Seimo nutarime suteikti valstybės garantiją nustatyta kitaip.</text:span><text:span text:style-name="T313"><text:s/></text:span></text:p>
      <text:p text:style-name="P314">Punkto pakeitimai:</text:p>
      <text:p text:style-name="P315"><text:span text:style-name="T316">Nr.<text:s/></text:span><text:a xlink:href="https://www.e-tar.lt/portal/legalAct.html?documentId=TAR.2F4C4DFA2E5F" office:target-frame-name="_top" xlink:show="replace"><text:span text:style-name="T317">1381</text:span></text:a><text:span text:style-name="T318">, 2011-11-30, Žin., 2011, Nr. 147-6889 (2011-12-01), i. k.<text:s/></text:span><text:span text:style-name="T319">1111100NUTA00001381</text:span></text:p>
      <text:p text:style-name="P320"><text:span text:style-name="T321">Nr.<text:s/></text:span><text:a xlink:href="https://www.e-tar.lt/portal/legalAct.html?documentId=TAR.857AFBB046E7" office:target-frame-name="_top" xlink:show="replace"><text:span text:style-name="T322">977</text:span></text:a><text:span text:style-name="T323">, 2013-10-23, Žin., 2013, Nr. 113-5657 (2013-10-30), i. k. 1131100NUTA00000977</text:span></text:p>
      <text:p text:style-name="P324"><text:span text:style-name="T325">Nr.<text:s/></text:span><text:a xlink:href="https://www.e-tar.lt/portal/legalAct.html?documentId=8fa01f407f2311eab005936df725feed" office:target-frame-name="_top" xlink:show="replace"><text:span text:style-name="T326">373</text:span></text:a><text:span text:style-name="T327">, 2020-04-15, paskelbta TAR 2020-04-15, i. k. 2020-07862</text:span></text:p>
      <text:p text:style-name="P328"><text:span text:style-name="T329">Nr.<text:s/></text:span><text:a xlink:href="https://www.e-tar.lt/portal/legalAct.html?documentId=bf677460e08211eaabd5b5599dd4eebe" office:target-frame-name="_top" xlink:show="replace"><text:span text:style-name="T330">874</text:span></text:a><text:span text:style-name="T331">, 2020-08-12, paskelbta TAR 2020-08-17, i. k. 2020-17422</text:span></text:p>
      <text:p text:style-name="Normal"/>
      <text:p text:style-name="P332">12. Juridinio asmens, norinčio gauti perskolinamą paskolą arba valstybės garantiją, Finansų ministerijai nurodytos šių paskolų grąžinimą užtikrinsiančios priemonės grupuojamos ir jų analizė atliekama pagal reikšmingumą tokia eilės tvarka:<text:s/></text:p>
      <text:p text:style-name="P333">12.1.<text:s/><text:span text:style-name="T334">sav</text:span><text:span text:style-name="T335">ivaldybės garantija, kurioje turi būti nustatyta, kad savivaldybė, garantuodama perskolinamos paskolos arba valstybės garantuojamos paskolos grąžinimą Finansų ministerijai, sutinka, kad uždelsus prievolės pagal garantiją įvykdymą ir per Finansų ministerijo</text:span><text:span text:style-name="T336">s nustatytą terminą neįvykdžius garantijos Finansų ministerija iš<text:s/></text:span>savivaldybės biudžetui priklausančių gauti iš Lietuvos Respublikos valstybės biudžeto pajamų išskaičiuotų savivaldybės garantuotą sumą;</text:p>
      <text:p text:style-name="P337">12.2. kredito įstaigos arba kito juridinio asmens<text:s/>garantija;<text:s/></text:p>
      <text:p text:style-name="P338"><text:span text:style-name="T339">12.3</text:span><text:span text:style-name="T340">. turto įkeitimas (hipoteka) – laikantis nuostatos, kad įkeičiamo turto, įvertinto nepriklausomų turto vertintojų, rinkos vertė turi sudaryti ne mažiau kaip 160 procentų gaunamos perskolinamos paskolos arba valstybės garantuojamos pasko</text:span><text:span text:style-name="T341">los dydžio (jeigu Lietuvos Respublikos Vyriausybės nutarime suteikti perskolinamą paskolą ar valstybės garantiją arba Lietuvos Respublikos Seimo nutarime suteikti valstybės garantiją nenustatyta kitaip) ir toks turtas visu įkeitimo laikotarpiu bus apdraust</text:span><text:span text:style-name="T342">as Finansų ministerijos naudai finansų ministro nustatyta tvarka, išskyrus Taisyklių 12.3</text:span><text:span text:style-name="T343">1</text:span><text:span text:style-name="T344"> punktą;</text:span><text:s/></text:p>
      <text:p text:style-name="P345">Papunkčio pakeitimai:</text:p>
      <text:p text:style-name="P346"><text:span text:style-name="T347">Nr.<text:s/></text:span><text:a xlink:href="https://www.e-tar.lt/portal/legalAct.html?documentId=TAR.857AFBB046E7" office:target-frame-name="_top" xlink:show="replace"><text:span text:style-name="T348">977</text:span></text:a><text:span text:style-name="T349">, 2013-10-23, Žin., 2013, Nr. 113-5657<text:s/></text:span><text:span text:style-name="T350">(2013-10-30), i. k. 1131100NUTA00000977</text:span></text:p>
      <text:p text:style-name="Normal"/>
      <text:p text:style-name="P351"><text:span text:style-name="T352">12.3</text:span><text:span text:style-name="T353">1</text:span><text:span text:style-name="T354">. būsimo nekilnojamojo turto hipoteka – laikantis nuostatos, kad būsimas turtas įkeičiamas sudarant sąlyginės hipotekos sandorį tarp Finansų ministerijos ir juridinio asmenis, kuriam suteikiama perskolinama</text:span><text:span text:style-name="T355"><text:s/>paskola arba valstybės garantija, ir juridinio asmens įkeičiamo būsimo turto rinkos vertė turi sudaryti ne mažiau kaip 160 procentų gaunamos perskolinamos arba valstybės garantuojamos paskolos dydžio (jeigu Lietuvos Respublikos Vyriausybės nutarime suteik</text:span><text:span text:style-name="T356">ti perskolinamą paskolą ar valstybės garantiją arba Lietuvos Respublikos Seimo nutarime suteikti valstybės garantiją nenustatyta kitaip). Kai sąlyginės hipotekos sandoryje nurodytas turtas nekilnojamojo turto registre įregistruojamas kaip įkaito davėjo nuo</text:span><text:span text:style-name="T357">savybė, jis turi būti nepriklausomų turto vertintojų įvertintas rinkos verte ir visu įkeitimo laikotarpiu apdraustas Finansų ministerijos naudai. Tuo atveju, jeigu sąlyginės hipotekos sandoryje nurodyto ir (ar) nekilnojamojo turto registre įregistruoto ir<text:s/></text:span><text:span text:style-name="T358">nepriklausomų turto vertintojų įvertinto turto rinkos vertė yra mažesnė, nei nustatyta šiame Taisyklių punkte, juridinis asmuo, gavęs perskolinamą paskolą arba valstybės garantiją, turi pateikti papildomas perskolinamos arba valstybės garantuojamos paskolo</text:span><text:span text:style-name="T359">s grąžinimą užtikrinsiančias priemones, nurodytas Taisyklių 11 punkte, kad būtų padengtas turto vertės ir vertės, nustatytos šiame Taisyklių punkte, skirtumas;</text:span><text:s/></text:p>
      <text:p text:style-name="P360">Papildyta papunkčiu:</text:p>
      <text:p text:style-name="P361"><text:span text:style-name="T362">Nr.<text:s/></text:span><text:a xlink:href="https://www.e-tar.lt/portal/legalAct.html?documentId=TAR.857AFBB046E7" office:target-frame-name="_top" xlink:show="replace"><text:span text:style-name="T363">977</text:span></text:a><text:span text:style-name="T364">, 2013-10-23, Žin., 2013, Nr. 113-5657 (2013-10-30), i. k. 1131100NUTA00000977</text:span></text:p>
      <text:p text:style-name="Normal"/>
      <text:p text:style-name="P365"><text:span text:style-name="T366">12.3</text:span><text:span text:style-name="T367">2</text:span><text:span text:style-name="T368">. visų esamų ir būsimų perskolinamos paskolos gavėjui arba valstybės garantuojamos paskolos gavėjui priklausančių gauti piniginių įplaukų kaip turtinio<text:s/></text:span><text:span text:style-name="T369">komplekso įkeitimas;</text:span><text:s/></text:p>
      <text:p text:style-name="P370">Papildyta papunkčiu:</text:p>
      <text:p text:style-name="P371"><text:span text:style-name="T372">Nr.<text:s/></text:span><text:a xlink:href="https://www.e-tar.lt/portal/legalAct.html?documentId=bf677460e08211eaabd5b5599dd4eebe" office:target-frame-name="_top" xlink:show="replace"><text:span text:style-name="T373">874</text:span></text:a><text:span text:style-name="T374">, 2020-08-12, paskelbta TAR 2020-08-17, i. k. 2020-17422</text:span></text:p>
      <text:p text:style-name="Normal"/>
      <text:p text:style-name="P375"><text:span text:style-name="T376">12.4</text:span><text:span text:style-name="T377">. kitos priemonės, jeigu juridinio asmens,</text:span><text:span text:style-name="T378"><text:s/>norinčio gauti perskolinamą paskolą arba valstybės garantiją, turto neužtenka Taisyklių 12.2, 12.3 ir 12.3</text:span><text:span text:style-name="T379">1</text:span><text:span text:style-name="T380"> punktuose nurodytiems reikalavimams įvykdyti.</text:span><text:s/></text:p>
      <text:p text:style-name="P381">Papunkčio pakeitimai:</text:p>
      <text:p text:style-name="P382"><text:span text:style-name="T383">Nr.<text:s/></text:span><text:a xlink:href="https://www.e-tar.lt/portal/legalAct.html?documentId=TAR.857AFBB046E7" office:target-frame-name="_top" xlink:show="replace"><text:span text:style-name="T384">977</text:span></text:a><text:span text:style-name="T385">, 2013-10-23, Žin., 2013, Nr. 113-5657 (2013-10-30), i. k. 1131100NUTA00000977</text:span></text:p>
      <text:p text:style-name="Normal"/>
      <text:p text:style-name="P386">13. Minimali garantijos, kuria užtikrinamas perskolinamos arba valstybės garantuojamos paskolos grąžinimas, suma turi būti ne mažesnė nei perskolinamos arba<text:s/>valstybės garantuojamos paskolos ir per pirmuosius 12 mėnesių mokėtinų palūkanų, kurios apskaičiuojamos perskolinamos arba valstybės garantuojamos paskolos metinę palūkanų normą dauginant iš visos perskolinamos arba valstybės garantuojamos paskolos sumos,<text:s/>suma. Garantija turi užtikrinti perskolinamos arba valstybės garantuojamos paskolos grąžinimą, palūkanų ir kitų perskolinamos arba valstybės garantuojamos paskolos sutartyje numatytų mokėtinų sumų sumokėjimą.</text:p>
      <text:p text:style-name="P387"><text:span text:style-name="T388">14</text:span><text:span text:style-name="T389">. Perskolinamos paskolos sutartis arba<text:s/></text:span><text:span text:style-name="T390">valstybės garantija pasirašoma tada, kai Finansų ministerijai pagal Taisyklių 11 ir 12 punktus perskolinamos paskolos gavėjas arba valstybės garantuojamos paskolos gavėjas pateikia jų gaunamų paskolų grąžinimo užtikrinimą įrodančius dokumentus, išskyrus tu</text:span><text:span text:style-name="T391">os atvejus, kai perskolinamos paskolos sutartyje arba valstybės garantijoje nustatomas terminas, per kurį juridinis asmuo turi pateikti jo gaunamų paskolų grąžinimo užtikrinimą įrodančius dokumentus, ir, jeigu bus įkeičiamas būsimas nekilnojamasis turtas,<text:s/></text:span><text:span text:style-name="T392">juridinis asmuo, kuriam suteikiama perskolinama paskola arba valstybės garantija, su Finansų ministerija pasirašo sąlyginės hipotekos sandorį.</text:span><text:s/></text:p>
      <text:p text:style-name="P393">Punkto pakeitimai:</text:p>
      <text:p text:style-name="P394"><text:span text:style-name="T395">Nr.<text:s/></text:span><text:a xlink:href="https://www.e-tar.lt/portal/legalAct.html?documentId=TAR.857AFBB046E7" office:target-frame-name="_top" xlink:show="replace"><text:span text:style-name="T396">977</text:span></text:a><text:span text:style-name="T397">, 20</text:span><text:span text:style-name="T398">13-10-23, Žin., 2013, Nr. 113-5657 (2013-10-30), i. k. 1131100NUTA00000977</text:span></text:p>
      <text:p text:style-name="Normal"/>
      <text:p text:style-name="P399">15. Finansų ministerija, vadovaudamasi atitinkamu Lietuvos Respublikos Vyriausybės nutarimu suteikti perskolinamą paskolą:</text:p>
      <text:p text:style-name="P400">15.1. perskolinamų paskolų sutartyse gali nustatyti<text:s/>didžiausią perskolinamos paskolos sumą ir<text:s/><text:span text:style-name="T401">ilgiausią laikotarpį, kuriam suteikiama perskolinama paskola, arba</text:span>, atsižvelgdama į pasikeitusias faktines aplinkybes dėl perskolinamos paskolos sumos ir / arba<text:s/><text:span text:style-name="T402">laikotarpio, kuriam suteikiama perskolinama paskola,</text:span><text:span text:style-name="T403"><text:s/>gali nustatyti mažesnę perskolinamos paskolos sumą<text:s/></text:span>arba trumpesnį<text:s/><text:span text:style-name="T404">laikotarpį, kuriam suteikiama perskolinama paskola;</text:span></text:p>
      <text:p text:style-name="P405"><text:span text:style-name="T406">15.2</text:span><text:span text:style-name="T407">. perskolinamos paskolos galiojimo laikotarpiu turi teisę išmokėti ne visą perskolinamos paskolos sumą, jeigu perskolinamos pasko</text:span><text:span text:style-name="T408">los gavėjas nepateikia įrodymų, kad visa perskolinamos paskolos suma ar jos dalis bus panaudota pagal paskirtį.<text:s/></text:span></text:p>
      <text:p text:style-name="P409">16. Perskolinamų paskolų sutarčių tarp Finansų ministerijos ir perskolinamos paskolos gavėjo, taip pat valstybės garantijų projektus rengia ir derina Finansų ministerija, kuri prireikus sudaro darbo grupes (iš Finansų ministerijos ir kitų valstybės institucijų ir įstaigų atstovų) paskolų arba garantijų sutartims rengti ir derinti.</text:p>
      <text:p text:style-name="P410">17. Kreditoriaus pageidavimu teikiamą teisinę išvadą dėl<text:s/>valstybės garantijos pasirašo teisingumo ministras arba jo įgaliotas asmuo.</text:p>
      <text:p text:style-name="P411">18. Perskolinamos paskolos gavėjas (išskyrus 3.4 punkte nurodytų perskolinamų paskolų gavėją), laiku negrąžinęs perskolinamos paskolos ar jos dalies, taip pat laiku nesumokėjęs apskaičiuotų palūkanų ar kitų pagal perskolinamos paskolos sutartį priklausančių sumokėti sumų, Finansų ministerijai už kiekvieną pradelstą dieną moka delspinigius, kurių dydis apskaičiuojamas taikant praėjusio (nuo perskolinamos paskolos sutartyje nurodytų įsipareigojimų neįvykdymo ar netinkamo įvykdymo dienos) kalendorinio ketvirčio aukciono būdu išleistų Lietuvos Respublikos valstybės iždo vekselių metinės palūkanų normos svertinį vidurkį, padidintą 10 procentinių punktų ir padalytą iš 360.<text:s/></text:p>
      <text:p text:style-name="P412">Punkto pakeitimai:</text:p>
      <text:p text:style-name="P413"><text:span text:style-name="T414">Nr.<text:s/></text:span><text:a xlink:href="https://www.e-tar.lt/portal/legalAct.html?documentId=TAR.2F4C4DFA2E5F" office:target-frame-name="_top" xlink:show="replace"><text:span text:style-name="T415">1381</text:span></text:a><text:span text:style-name="T416">, 2011-11-30, Žin., 2011, Nr. 147-6889 (2011-12-01), i. k. 1111100NUTA00001381</text:span></text:p>
      <text:p text:style-name="Normal"/>
      <text:p text:style-name="P417"><text:span text:style-name="T418">19</text:span><text:span text:style-name="T419">. Už suteiktą valstybės garantiją valstybės garantuojamos paskolos gavėjas arba valstybės garantuojamų ne nuosavybės vertybinių popierių emitentas moka iki 3 procentų paskolos arba valstybės garantuojamų ne nuosavybės vertybinių popierių sumos garantinę įm</text:span><text:span text:style-name="T420">oką. <text:s/></text:span></text:p>
      <text:p text:style-name="P421">Valstybės garantuojamos paskolos gavėjas arba valstybės garantuojamų ne nuosavybės vertybinių popierių emitentas pasirašo su Finansų ministerija susitarimą, kuriame nurodomas garantinės įmokos sumokėjimo terminas.<text:s/></text:p>
      <text:p text:style-name="P422"><text:span text:style-name="T423">Konkretų įmokos dydį ir mokėjimo b</text:span><text:span text:style-name="T424">ūdą Finansų ministerijos teikimu nustato Lietuvos Respublikos Vyriausybė, atsižvelgdama į valstybės garantuojamos paskolos gavėjo arba valstybės garantuojamų ne nuosavybės vertybinių popierių emitento strateginę reikšmę valstybei, įgyvendinamo investicijų<text:s/></text:span><text:span text:style-name="T425">projekto<text:s/></text:span><text:span text:style-name="T426">arba valstybės garantuojama paskola<text:s/></text:span><text:span text:style-name="T427">arba valstybės garantuojamais ne nuosavybės vertybiniais popieriais<text:s/></text:span><text:span text:style-name="T428">finansuojamo tikslo</text:span><text:span text:style-name="T429"><text:s/>svarbą, imamos valstybės garantuojamos paskolos arba valstybės garantuojamų ne nuosavybės vertybinių popierių emisijos dydį</text:span><text:span text:style-name="T430">, jeigu Lietuvos Respublikos įstatymuose nenustatyta kitaip. Ši įmoka neimama iš valstybės socialinės apsaugos fondų ir savivaldybių</text:span><text:span text:style-name="T431">.</text:span><text:s/></text:p>
      <text:p text:style-name="P432">Punkto pakeitimai:</text:p>
      <text:p text:style-name="P433"><text:span text:style-name="T434">Nr.<text:s/></text:span><text:a xlink:href="https://www.e-tar.lt/portal/legalAct.html?documentId=cc2914e0048411ea9d279ea27696ab7b" office:target-frame-name="_top" xlink:show="replace"><text:span text:style-name="T435">1120</text:span></text:a><text:span text:style-name="T436">, 2019-11-06, paskelbta TAR 2019-11-11, i. k. 2019-18060</text:span></text:p>
      <text:p text:style-name="P437"><text:span text:style-name="T438">Nr.<text:s/></text:span><text:a xlink:href="https://www.e-tar.lt/portal/legalAct.html?documentId=bf677460e08211eaabd5b5599dd4eebe" office:target-frame-name="_top" xlink:show="replace"><text:span text:style-name="T439">874</text:span></text:a><text:span text:style-name="T440">, 2020-08-12, paskelbta TAR 2020-08-17, i. k. 2020-17422</text:span></text:p>
      <text:p text:style-name="Normal"/>
      <text:p text:style-name="P441"><text:span text:style-name="T442">19</text:span><text:span text:style-name="T443">1</text:span><text:span text:style-name="T444">. Skolininkas už perskoli</text:span><text:span text:style-name="T445">namą paskolą ankstesnei perskolinamai paskolai, kurios grąžinimo terminas pagal atitinkamą sutartį nėra suėjęs, grąžinti (perfinansuoti) finansų ministro nustatyta tvarka apmoka Finansų ministerijai taikomas baudas ir (ar) kitas sąnaudas, susijusias su sko</text:span><text:span text:style-name="T446">linimosi valstybės vardu priemonės pirmalaikiu grąžinimu ar išpirkimu, arba, jeigu nėra galimybės pirma laiko grąžinti ar išpirkti skolinimosi valstybės vardu priemonę, iš kurios lėšų buvo teikiama perskolinama paskola, Finansų ministerijos už šias lėšas i</text:span><text:span text:style-name="T447">ki ankstesnės perskolinamos paskolos grąžinimo termino mokėtinas palūkanas.</text:span><text:s/></text:p>
      <text:p text:style-name="P448">Papildyta punktu:</text:p>
      <text:p text:style-name="P449"><text:span text:style-name="T450">Nr.<text:s/></text:span><text:a xlink:href="https://www.e-tar.lt/portal/legalAct.html?documentId=3ff9ec70194c11e4b542dec0b12e28b0" office:target-frame-name="_top" xlink:show="replace"><text:span text:style-name="T451">757</text:span></text:a><text:span text:style-name="T452">, 2014-07-30, paskelbta TAR 2014-08-01, i. k. 2014-10773</text:span></text:p>
      <text:p text:style-name="Normal"/>
      <text:p text:style-name="P453"><text:span text:style-name="T454">III</text:span><text:span text:style-name="T455">.<text:s/></text:span><text:span text:style-name="T456">PERSKOLINAMŲ PASKOLŲ, VALSTYBĖS GARANTIJŲ, TEIKIAMŲ INVESTICIJŲ PROJEKTAMS FINANSUOTI, VALSTYBĖS GARANTIJŲ DĖL SKOLINIMOSI PRIEMONIŲ EKONOMIKAI SKATINTI, DĖL PASKOLŲ APYVARTINĖMS LĖŠOMS PAPILDYTI IR PERSKOLINAMŲ PASKOLŲ SOCIALINĖS APSAUGOS FON</text:span><text:span text:style-name="T457">DAMS TEIKIMAS<text:s/></text:span></text:p>
      <text:p text:style-name="P458"/>
      <text:p text:style-name="P459">Pakeistas skyriaus pavadinimas:</text:p>
      <text:p text:style-name="P460"><text:span text:style-name="T461">Nr.<text:s/></text:span><text:a xlink:href="https://www.e-tar.lt/portal/legalAct.html?documentId=8fa01f407f2311eab005936df725feed" office:target-frame-name="_top" xlink:show="replace"><text:span text:style-name="T462">373</text:span></text:a><text:span text:style-name="T463">, 2020-04-15, paskelbta TAR 2020-04-15, i. k. 2020-07862</text:span></text:p>
      <text:p text:style-name="P464"><text:span text:style-name="T465">Nr.<text:s/></text:span><text:a xlink:href="https://www.e-tar.lt/portal/legalAct.html?documentId=bf677460e08211eaabd5b5599dd4eebe" office:target-frame-name="_top" xlink:show="replace"><text:span text:style-name="T466">874</text:span></text:a><text:span text:style-name="T467">, 2020-08-12, paskelbta TAR 2020-08-17, i. k. 2020-17422</text:span></text:p>
      <text:p text:style-name="Normal"/>
      <text:p text:style-name="P468"><text:span text:style-name="T469">20</text:span><text:span text:style-name="T470">.<text:s/></text:span><text:span text:style-name="T471">Juridiniai asmenys, norintys gauti Taisyklių 3.1.1 ir 3.1.3 papunkčiuose nurodytas perskolina</text:span><text:span text:style-name="T472">mas paskolas arba valstybės garantiją dėl Taisyklių 6.1 papunktyje nurodytų paskolų ir (arba) ne nuosavybės vertybinių popierių, pateikia Finansų ministerijai šiuos dokumentus:</text:span><text:s text:c="2"/></text:p>
      <text:p text:style-name="P473">Punkto pakeitimai:</text:p>
      <text:p text:style-name="P474"><text:span text:style-name="T475">Nr.<text:s/></text:span><text:a xlink:href="https://www.e-tar.lt/portal/legalAct.html?documentId=48b4f9a041a511e99a17eaa929142a91" office:target-frame-name="_top" xlink:show="replace"><text:span text:style-name="T476">220</text:span></text:a><text:span text:style-name="T477">, 2019-03-06, paskelbta TAR 2019-03-08, i. k. 2019-03886</text:span></text:p>
      <text:p text:style-name="P478"><text:span text:style-name="T479">Nr.<text:s/></text:span><text:a xlink:href="https://www.e-tar.lt/portal/legalAct.html?documentId=8fa01f407f2311eab005936df725feed" office:target-frame-name="_top" xlink:show="replace"><text:span text:style-name="T480">373</text:span></text:a><text:span text:style-name="T481">, 2020-04-15, paskelbta TAR 2020-04-15, i. k. 2</text:span><text:span text:style-name="T482">020-07862</text:span></text:p>
      <text:p text:style-name="P483"><text:span text:style-name="T484">Nr.<text:s/></text:span><text:a xlink:href="https://www.e-tar.lt/portal/legalAct.html?documentId=bf677460e08211eaabd5b5599dd4eebe" office:target-frame-name="_top" xlink:show="replace"><text:span text:style-name="T485">874</text:span></text:a><text:span text:style-name="T486">, 2020-08-12, paskelbta TAR 2020-08-17, i. k. 2020-17422</text:span></text:p>
      <text:p text:style-name="P487">20.1. prašymą suteikti perskolinamą paskolą arba valstybės garantiją;</text:p>
      <text:p text:style-name="P488"><text:span text:style-name="T489">20.2</text:span><text:span text:style-name="T490">.<text:s/></text:span><text:span text:style-name="T491">in</text:span><text:span text:style-name="T492">vesticijų projektą (kai siekiama gauti valstybės garantiją dėl Taisyklių 6.1.3 ir 6.1.4 papunkčiuose nurodytų paskolų, – verslo planą);</text:span><text:s/></text:p>
      <text:p text:style-name="P493">Papunkčio pakeitimai:</text:p>
      <text:p text:style-name="P494"><text:span text:style-name="T495">Nr.<text:s/></text:span><text:a xlink:href="https://www.e-tar.lt/portal/legalAct.html?documentId=48b4f9a041a511e99a17eaa929142a91" office:target-frame-name="_top" xlink:show="replace"><text:span text:style-name="T496">220</text:span></text:a><text:span text:style-name="T497">, 2019-03-06, paskelbta TAR 2019-03-08, i. k. 2019-03886</text:span></text:p>
      <text:p text:style-name="P498"><text:span text:style-name="T499">Nr.<text:s/></text:span><text:a xlink:href="https://www.e-tar.lt/portal/legalAct.html?documentId=8fa01f407f2311eab005936df725feed" office:target-frame-name="_top" xlink:show="replace"><text:span text:style-name="T500">373</text:span></text:a><text:span text:style-name="T501">, 2020-04-15, paskelbta TAR 2020-04-15, i. k. 2020-07862</text:span></text:p>
      <text:p text:style-name="Normal"/>
      <text:p text:style-name="P502">20.3. trumpą investicijų<text:s/>projekto (verslo plano) aprašymą;</text:p>
      <text:p text:style-name="P503">20.4. praėjusių 3 ataskaitinių metų metines finansines ataskaitas;</text:p>
      <text:p text:style-name="P504">20.5. auditoriaus išvadą dėl praėjusių ataskaitinių metų metinių finansinių ataskaitų (savivaldybė neteikia);</text:p>
      <text:p text:style-name="P505">20.6. valstybės ar savivaldybių<text:s/>institucijos ar įstaigos, kurių veiklos sričiai priskirtas juridinis asmuo, norintis gauti perskolinamą paskolą arba valstybės garantiją, išvadą dėl investicijų projekto (verslo plano) įgyvendinimo tikslingumo (savivaldybė neteikia);<text:s/></text:p>
      <text:p text:style-name="P506"><text:span text:style-name="T507">20.7</text:span><text:span text:style-name="T508">. paskolos su</text:span><text:span text:style-name="T509">tarties tarp kreditoriaus ir juridinio asmens, norinčio gauti valstybės garantiją, valstybės garantuojamų ne nuosavybės vertybinių popierių išleidimo sąlygų, siūlomos pasirašyti valstybės garantijos ir teisinės išvados dėl valstybės garantijos (jeigu imant</text:span><text:span text:style-name="T510"><text:s/>paskolą ar išleidžiant ne nuosavybės vertybinius popierius, kuriems prašoma suteikti valstybės garantiją, to pageidauja kreditorius) projektus</text:span><text:span text:style-name="T511">;</text:span><text:s/></text:p>
      <text:p text:style-name="P512">Papunkčio pakeitimai:</text:p>
      <text:p text:style-name="P513"><text:span text:style-name="T514">Nr.<text:s/></text:span><text:a xlink:href="https://www.e-tar.lt/portal/legalAct.html?documentId=bf677460e08211eaabd5b5599dd4eebe" office:target-frame-name="_top" xlink:show="replace"><text:span text:style-name="T515">874</text:span></text:a><text:span text:style-name="T516">, 2020-08-12, paskelbta TAR 2020-08-17, i. k. 2020-17422</text:span></text:p>
      <text:p text:style-name="Normal"/>
      <text:p text:style-name="P517"><text:span text:style-name="T518">20.8</text:span><text:span text:style-name="T519">. informaciją apie savo ankstesnių investicijų projektų (verslo planų), finansuotų iš paskolų, gautų iš valstybės vardu pasiskolintų lėšų ir (arba) anksčiau gautų valstybės<text:s/></text:span><text:span text:style-name="T520">garantuotų paskolų lėšų, įgyvendinimo eigos, atsiperkamumo, šių paskolų grąžinimo ir palūkanų mokėjimo terminų laikymąsi;</text:span><text:s/></text:p>
      <text:p text:style-name="P521">Papunkčio pakeitimai:</text:p>
      <text:p text:style-name="P522"><text:span text:style-name="T523">Nr.<text:s/></text:span><text:a xlink:href="https://www.e-tar.lt/portal/legalAct.html?documentId=48b4f9a041a511e99a17eaa929142a91" office:target-frame-name="_top" xlink:show="replace"><text:span text:style-name="T524">220</text:span></text:a><text:span text:style-name="T525">, 2019</text:span><text:span text:style-name="T526">-03-06, paskelbta TAR 2019-03-08, i. k. 2019-03886</text:span></text:p>
      <text:p text:style-name="P527"><text:span text:style-name="T528">Nr.<text:s/></text:span><text:a xlink:href="https://www.e-tar.lt/portal/legalAct.html?documentId=8fa01f407f2311eab005936df725feed" office:target-frame-name="_top" xlink:show="replace"><text:span text:style-name="T529">373</text:span></text:a><text:span text:style-name="T530">, 2020-04-15, paskelbta TAR 2020-04-15, i. k. 2020-07862</text:span></text:p>
      <text:p text:style-name="Normal"/>
      <text:p text:style-name="P531"><text:span text:style-name="T532">20.9</text:span><text:span text:style-name="T533">. juridinio asmens organų, turinči</text:span><text:span text:style-name="T534">ų teisę priimti sprendimus (išduoti leidimus) dėl paskolų ėmimo, ne nuosavybės vertybinių popierių išleidimo ir investicijų projekto (verslo plano) įgyvendinimo, šių sprendimų (leidimų) kopijas</text:span><text:span text:style-name="T535">;</text:span><text:s/></text:p>
      <text:p text:style-name="P536">Papunkčio pakeitimai:</text:p>
      <text:p text:style-name="P537"><text:span text:style-name="T538">Nr.<text:s/></text:span><text:a xlink:href="https://www.e-tar.lt/portal/legalAct.html?documentId=bf677460e08211eaabd5b5599dd4eebe" office:target-frame-name="_top" xlink:show="replace"><text:span text:style-name="T539">874</text:span></text:a><text:span text:style-name="T540">, 2020-08-12, paskelbta TAR 2020-08-17, i. k. 2020-17422</text:span></text:p>
      <text:p text:style-name="Normal"/>
      <text:p text:style-name="P541">20.10. patvirtinimą, kad juridiniam asmeniui paėmus perskolinamą paskolą arba suteikus garantijas nebus viršyti tokiam<text:s/>juridiniam asmeniui ar už jį garantuojančiam juridiniam asmeniui teisės aktų nustatyti atitinkamų metų skolinimosi, skolos ir garantijų limitai, jeigu tokie nustatyti;</text:p>
      <text:p text:style-name="P542">20.11. informaciją, kokios bus perskolinamos paskolos arba valstybės garantuojamos paskolos grąžinimą užtikrinančios priemonės (savivaldybė neteikia);</text:p>
      <text:p text:style-name="P543">20.12. Finansų ministerijos prašymu – kitus reikiamus dokumentus arba duomenis, kurie papildytų arba paaiškintų juridinio asmens pateiktų dokumentų duomenis.</text:p>
      <text:p text:style-name="P544">21. Teikiamame investicijų projekte (verslo plane) turi būti nurodyta:</text:p>
      <text:p text:style-name="P545"><text:span text:style-name="T546">21.1</text:span><text:span text:style-name="T547">.<text:s/></text:span><text:span text:style-name="T548">investicijų projekto<text:s/></text:span><text:span text:style-name="T549">(verslo plano)</text:span><text:span text:style-name="T550"><text:s/>įgyvendintojas (juridinis asmuo, norintis gauti perskolinamą paskolą arba valstybės garantiją) ir (arba) galutinis naudos gavėjas;</text:span><text:s/></text:p>
      <text:p text:style-name="P551">Papunkčio pakeitimai:</text:p>
      <text:p text:style-name="P552"><text:span text:style-name="T553">Nr.<text:s/></text:span><text:a xlink:href="https://www.e-tar.lt/portal/legalAct.html?documentId=cc2914e0048411ea9d279ea27696ab7b" office:target-frame-name="_top" xlink:show="replace"><text:span text:style-name="T554">1120</text:span></text:a><text:span text:style-name="T555">, 2019-11-06, paskelbta TAR 2019-11-11, i. k. 2019-18060</text:span></text:p>
      <text:p text:style-name="Normal"/>
      <text:p text:style-name="P556">21.2.<text:s/><text:span text:style-name="T557">investicijų projekto<text:s/></text:span>(verslo plano)<text:span text:style-name="T558"><text:s/>idėja ir tikslas;</text:span></text:p>
      <text:p text:style-name="P559">21.3.<text:s/><text:span text:style-name="T560">investicijų projektui<text:s/></text:span>(verslo planui)<text:span text:style-name="T561"><text:s/>įgyvendinti reikiamos lėšos, projekto finansavimo šaltiniai;</text:span></text:p>
      <text:p text:style-name="P562">21.4.<text:s/><text:span text:style-name="T563">numatomo pagrindinio produkto (paslaugos) apibūdinimas;</text:span></text:p>
      <text:p text:style-name="P564">21.5.<text:s/><text:span text:style-name="T565">būsimasis gamybos (paslaugų) procesas (pateikiamas trumpas produktų (paslaugų) aprašymas, nurodomos vartoto</text:span><text:span text:style-name="T566">jų grupės);</text:span></text:p>
      <text:p text:style-name="P567">21.6.<text:s/><text:span text:style-name="T568">rinkodara;</text:span></text:p>
      <text:p text:style-name="P569">21.7.<text:s/><text:span text:style-name="T570">laukiami finansiniai rezultatai (optimistiniai, pesimistiniai);</text:span></text:p>
      <text:p text:style-name="P571">21.8.<text:s/><text:span text:style-name="T572">grynųjų pinigų srautų projekcijos visam paskolos laikotarpiui;</text:span></text:p>
      <text:p text:style-name="P573">21.9.<text:s/><text:span text:style-name="T574">investicijų projekto<text:s/></text:span>(verslo plano)<text:span text:style-name="T575"><text:s/>efektyvumo rodikliai;</text:span></text:p>
      <text:p text:style-name="P576">21.10.<text:s/><text:span text:style-name="T577">galimi rizikos veiksniai ir priemonės jiems pašalinti;</text:span></text:p>
      <text:p text:style-name="P578">21.11.<text:s/><text:span text:style-name="T579">galimo poveikio kitoms sritims (finansinei, socialinei, ekonominei, techninei, technologinei, aplinkos apsaugai) analizė.</text:span></text:p>
      <text:p text:style-name="P580">22.<text:s/><text:span text:style-name="T581">Teikiamame investicijų projekto<text:s/></text:span>(verslo plano)<text:span text:style-name="T582"><text:s/>aprašyme turi būti nurodyta:</text:span></text:p>
      <text:p text:style-name="P583">22.1.<text:s/><text:span text:style-name="T584">investicijų projekto<text:s/></text:span>(verslo plano)<text:span text:style-name="T585"><text:s/>tikslas ir finansinė apimtis;</text:span></text:p>
      <text:p text:style-name="P586">22.2.<text:s/><text:span text:style-name="T587">reikiamas paskolos arba valstybės garantijos dydis;</text:span></text:p>
      <text:p text:style-name="P588">22.3.<text:s/><text:span text:style-name="T589">projektui finansuoti skiriama nuosavų lėšų dalis;</text:span></text:p>
      <text:p text:style-name="P590">22.4.<text:s/><text:span text:style-name="T591">investicijų projekto</text:span><text:span text:style-name="T592"><text:s/></text:span>(verslo plano)<text:span text:style-name="T593"><text:s/>įgyvendinimo terminai ir ypatumai;</text:span></text:p>
      <text:p text:style-name="P594">22.5.<text:s/><text:span text:style-name="T595">finansinė investicijų projekto<text:s/></text:span>(verslo plano)<text:span text:style-name="T596"><text:s/>įgyvendinimo nauda, kurią gaus<text:s/></text:span>juridinis asmuo, norintis gauti perskolinamą paskolą, arba juridinis asmuo, norintis gauti valstybės garantiją<text:span text:style-name="T597">, invest</text:span><text:span text:style-name="T598">uotojas ir valstybė (nurodomas visas per nustatytąjį laikotarpį numatomas gauti pelnas, priklausančios sumokėti į Lietuvos Respublikos valstybės biudžetą pelno mokesčio sumos, pelno likutis, liekantis įmonei, darbo vietų kaitos rodikliai ir panašiai).</text:span></text:p>
      <text:p text:style-name="P599">23. Valstybės socialinės apsaugos fondai, norintys gauti perskolinamą paskolą šių fondų skoliniams įsipareigojimams dengti ir jų pinigų srautams subalansuoti, Finansų ministerijai pateikia:</text:p>
      <text:p text:style-name="P600"><text:span text:style-name="T601">23.1</text:span><text:span text:style-name="T602">. prašymą suteikti perskolinamą paskolą, kuriame nurodomas</text:span><text:span text:style-name="T603"><text:s/>paskolos poreikis, paskirtis<text:s/></text:span><text:span text:style-name="T604">(ar perskolinama paskola teikiama ankstesnei perskolinamai paskolai, kurios grąžinimo terminas pagal atitinkamą sutartį nėra suėjęs, grąžinti<text:s/></text:span><text:span text:style-name="T605">(perfinansuoti)</text:span><text:span text:style-name="T606">, ar kitiems Taisyklių 3.1.2 papunktyje nustatytiems tikslams)</text:span><text:span text:style-name="T607">, lėšų<text:s/></text:span><text:span text:style-name="T608">grąžinimo šaltiniai, grynųjų pinigų srautų projekcijos perskolinamos paskolos panaudojimo laikotarpiui;</text:span><text:s/></text:p>
      <text:p text:style-name="P609">Papunkčio pakeitimai:</text:p>
      <text:p text:style-name="P610"><text:span text:style-name="T611">Nr.<text:s/></text:span><text:a xlink:href="https://www.e-tar.lt/portal/legalAct.html?documentId=3ff9ec70194c11e4b542dec0b12e28b0" office:target-frame-name="_top" xlink:show="replace"><text:span text:style-name="T612">757</text:span></text:a><text:span text:style-name="T613">, 2014-07-30, paskelbta<text:s/></text:span><text:span text:style-name="T614">TAR 2014-08-01, i. k. 2014-10773</text:span></text:p>
      <text:p text:style-name="Normal"/>
      <text:p text:style-name="P615">23.2. kitus, Finansų ministerijos nuomone, reikiamus dokumentus.</text:p>
      <text:p text:style-name="P616">24. Finansų ministerija:</text:p>
      <text:p text:style-name="P617">24.1. gavusi iš juridinio asmens ar valstybės socialinės apsaugos fondo visus reikiamus Taisyklių 20 arba 23 punktuose nurodytus dokumentus:<text:s/></text:p>
      <text:p text:style-name="P618">24.1.1. registruoja paraiškas gauti perskolinamas paskolas ir valstybės garantijas;</text:p>
      <text:p text:style-name="P619"><text:span text:style-name="T620">24.1.2</text:span><text:span text:style-name="T621">. per 30 dienų nuo visų dokumentų gavimo išnagrinėja pateiktus dokumentus</text:span><text:span text:style-name="T622">;</text:span><text:s/></text:p>
      <text:p text:style-name="P623">Papunkčio pakeitimai:</text:p>
      <text:p text:style-name="P624"><text:span text:style-name="T625">Nr.<text:s/></text:span><text:a xlink:href="https://www.e-tar.lt/portal/legalAct.html?documentId=cc2914e0048411ea9d279ea27696ab7b" office:target-frame-name="_top" xlink:show="replace"><text:span text:style-name="T626">1120</text:span></text:a><text:span text:style-name="T627">, 2019-11-06, paskelbta TAR 2019-11-11, i. k. 2019-18060</text:span></text:p>
      <text:p text:style-name="Normal"/>
      <text:p text:style-name="P628"><text:span text:style-name="T629">24.2</text:span><text:span text:style-name="T630">. praneša per 5 darbo dienas</text:span><text:span text:style-name="T631"><text:s/>nuo dokumentų gavimo</text:span><text:span text:style-name="T632"><text:s/>juridiniam asmeniui<text:s/></text:span><text:span text:style-name="T633">ar valstybės socialinės apsaugos fondui</text:span><text:span text:style-name="T634"><text:s/>apie trūkstamus dokumentus, jeigu nepateikti visi reikiami dokumentai, jie neteisingai įforminti arba juose pateiktos informacijos nepakanka Lietuvos Respublikos Vyriausybės nutarimo<text:s/></text:span><text:span text:style-name="T635">dėl perskolinamos paskolos</text:span><text:span text:style-name="T636"><text:s/>ar valstybės garantijos suteikimo arba<text:s/></text:span><text:span text:style-name="T637">Valsty</text:span><text:span text:style-name="T638">bės<text:s/></text:span><text:span text:style-name="T639">skolos įstatymo 6 straipsnio 1 dalyje nustatytu atveju –<text:s/></text:span><text:span text:style-name="T640">Seimo nutarimo dėl valstybės garantijos suteikimo<text:s/></text:span><text:span text:style-name="T641">projektui (toliau – nutarimo projektas) parengti, ir pateiktų dokumentų nenagrinėja;</text:span><text:s/></text:p>
      <text:p text:style-name="P642">Papunkčio pakeitimai:</text:p>
      <text:p text:style-name="P643"><text:span text:style-name="T644">Nr.<text:s/></text:span><text:a xlink:href="https://www.e-tar.lt/portal/legalAct.html?documentId=cc2914e0048411ea9d279ea27696ab7b" office:target-frame-name="_top" xlink:show="replace"><text:span text:style-name="T645">1120</text:span></text:a><text:span text:style-name="T646">, 2019-11-06, paskelbta TAR 2019-11-11, i. k. 2019-18060</text:span></text:p>
      <text:p text:style-name="Normal"/>
      <text:p text:style-name="P647"><text:span text:style-name="T648">24.3</text:span><text:span text:style-name="T649">. patikrina, ar teikiamos perskolinamos paskolos arba valstybės garantijos pagal Sutarties dėl Europos Sąjungos veikimo<text:s/></text:span><text:span text:style-name="T650">107 straipsnyje numatytus kriterijus turi valstybės pagalbos požymių, ar tokios perskolinamos paskolos arba valstybės garantijos suteikimas laikomas valstybės pagalba, o jeigu taip, ar tokios perskolinamos paskolos arba valstybės garantijos suteikimas nepa</text:span><text:span text:style-name="T651">žeis taikomų reikalavimų dėl didžiausio valstybės pagalbos dydžio ir / arba intensyvumo:</text:span></text:p>
      <text:p text:style-name="P652"><text:span text:style-name="T653">24.3.1</text:span><text:span text:style-name="T654">. nustačiusi, kad perskolinamos paskolos arba valstybės garantijos suteikimas viršys didžiausią leistiną valstybės pagalbos dydį ir / arba intensyvumą, Finansų</text:span><text:span text:style-name="T655"><text:s/>ministerija su juridiniu asmeniu, norinčiu gauti perskolinamą paskolą arba valstybės garantiją, derina galimybes suteikti perskolinamą paskolą arba valstybės garantiją tokiomis sąlygomis, kuriomis nebūtų taikoma valstybės pagalba. Nesutarus dėl tokių sąly</text:span><text:span text:style-name="T656">gų, Finansų ministerija per 5 darbo dienas nuo paaiškėjimo apie nepasiektą sutarimą dėl tokių sąlygų dienos nutraukia perskolinamos paskolos arba valstybės garantijos suteikimo procedūras ir apie tai praneša juridiniam asmeniui, norinčiam gauti perskolinam</text:span><text:span text:style-name="T657">ą paskolą arba valstybės garantiją;</text:span></text:p>
      <text:p text:style-name="P658"><text:span text:style-name="T659">24.3.2</text:span><text:span text:style-name="T660">.</text:span><text:span text:style-name="T661"><text:s/></text:span><text:span text:style-name="T662">nenustačiusi atvejų, kai pagal Sutarties dėl Europos Sąjungos veikimo 107 straipsnyje numatytus kriterijus<text:s/></text:span><text:span text:style-name="T663">perskolinamos</text:span><text:span text:style-name="T664"><text:s/>paskolos</text:span><text:span text:style-name="T665"><text:s/>ar valstybės garantijos</text:span><text:span text:style-name="T666"><text:s/>suteikimas laikomas valstybės pagalba, parengia nutari</text:span><text:span text:style-name="T667">mo projektą ir pateikia jį<text:s/></text:span><text:span text:style-name="T668">Lietuvos Respublikos<text:s/></text:span><text:span text:style-name="T669">Vyriausybei;</text:span><text:s/></text:p>
      <text:p text:style-name="P670">Papunkčio pakeitimai:</text:p>
      <text:p text:style-name="P671"><text:span text:style-name="T672">Nr.<text:s/></text:span><text:a xlink:href="https://www.e-tar.lt/portal/legalAct.html?documentId=cc2914e0048411ea9d279ea27696ab7b" office:target-frame-name="_top" xlink:show="replace"><text:span text:style-name="T673">1120</text:span></text:a><text:span text:style-name="T674">, 2019-11-06, paskelbta TAR 2019-11-11, i. k. 2019-18060</text:span></text:p>
      <text:p text:style-name="Normal"/>
      <text:p text:style-name="P675"><text:span text:style-name="T676">24.3.3</text:span><text:span text:style-name="T677">. nustačiusi, kad teikiama perskolinama paskola arba valstybės garantija pagal Sutarties dėl Europos Sąjungos veikimo 107 straipsnyje numatytus kriterijus laikoma valstybės pagalba ir neviršija taikomų reikalavimų dėl didžiausio valstybės pagalbos dydžio</text:span><text:span text:style-name="T678"><text:s/>ir (arba) intensyvumo, prieš<text:s/></text:span><text:span text:style-name="T679">pateikdama<text:s/></text:span><text:span text:style-name="T680">Lietuvos Respublikos<text:s/></text:span><text:span text:style-name="T681">Vyriausybei</text:span><text:span text:style-name="T682"><text:s/>nutarimo projektą</text:span><text:span text:style-name="T683">,</text:span><text:span text:style-name="T684"><text:s/>nustato, ar perskolinama paskola arba valstybės garantija gali būti teikiama pagal esamą valstybės pagalbos schemą arba kaip<text:s/></text:span><text:span text:style-name="T685">de minimis</text:span><text:span text:style-name="T686"><text:s/>pagalba. Jeigu perskolinama</text:span><text:span text:style-name="T687">i paskolai arba valstybės garantijai suteikti reikia Europos Komisijos pritarimo, Finansų ministerija, prieš<text:s/></text:span><text:span text:style-name="T688">pateikdama<text:s/></text:span><text:span text:style-name="T689">Lietuvos Respublikos<text:s/></text:span><text:span text:style-name="T690">Vyriausybei<text:s/></text:span><text:span text:style-name="T691">nutarimo projektą</text:span><text:span text:style-name="T692">,</text:span><text:span text:style-name="T693"><text:s/>rengia ir, vadovaudamasi Valstybės pagalbos projektų ekspertizės atlikimo, išvadų ir</text:span><text:span text:style-name="T694"><text:s/>rekomendacijų teikimo valstybės pagalbos teikėjams, valstybės pagalbos pranešimų ir kitos informacijos, susijusios su valstybės pagalba, pateikimo Europos Komisijai ir kitoms suinteresuotoms institucijoms taisyklėmis, patvirtintomis Lietuvos Respublikos V</text:span><text:span text:style-name="T695">yriausybės 2004 m. rugsėjo 6 d. nutarimu Nr. 1136 „Dėl Valstybės pagalbos projektų ekspertizės atlikimo, išvadų ir rekomendacijų teikimo valstybės pagalbos teikėjams, valstybės pagalbos pranešimų ir kitos informacijos, susijusios su valstybės pagalba, pate</text:span><text:span text:style-name="T696">ikimo Europos Komisijai ir kitoms suinteresuotoms institucijoms taisyklių patvirtinimo“, per Lietuvos Respublikos konkurencijos tarybą<text:s/></text:span><text:span text:style-name="T697">pateikia Europos Komisijai<text:s/></text:span><text:span text:style-name="T698">pranešimą apie numatomą teikti valstybės pagalbą;</text:span><text:span text:style-name="T699"><text:s/></text:span></text:p>
      <text:p text:style-name="P700">Papunkčio pakeitimai:</text:p>
      <text:p text:style-name="P701"><text:span text:style-name="T702">Nr.<text:s/></text:span><text:a xlink:href="https://www.e-tar.lt/portal/legalAct.html?documentId=cc2914e0048411ea9d279ea27696ab7b" office:target-frame-name="_top" xlink:show="replace"><text:span text:style-name="T703">1120</text:span></text:a><text:span text:style-name="T704">, 2019-11-06, paskelbta TAR 2019-11-11, i. k. 2019-18060</text:span></text:p>
      <text:p text:style-name="Normal"/>
      <text:p text:style-name="P705">Papunkčio pakeitimai:</text:p>
      <text:p text:style-name="P706"><text:span text:style-name="T707">Nr.<text:s/></text:span><text:a xlink:href="https://www.e-tar.lt/portal/legalAct.html?documentId=6b0fc600764e11e4805fa6cb12e2ef99" office:target-frame-name="_top" xlink:show="replace"><text:span text:style-name="T708">1317</text:span></text:a><text:span text:style-name="T709">, 2014-11-26, paskelbta TAR 2014-11-28, i. k. 2014-18099</text:span></text:p>
      <text:p text:style-name="Normal"/>
      <text:p text:style-name="P710"><text:span text:style-name="T711">24.4</text:span><text:span text:style-name="T712">. teikia užklausą viešajai įstaigai Centrinei projektų valdymo agentūrai ar kitai agentūrai dėl šio investicijų projekto (verslo plano) įgyvendinimo tikslingumo, jeigu inves</text:span><text:span text:style-name="T713">ticijų projekto (verslo plano) įgyvendinimas ir priežiūra pavedami tokiai agentūrai. Kitais atvejais Finansų ministerija gali kreiptis į nepriklausomus ekspertus, prašydama įvertinti investicijų projektą (verslo planą).</text:span></text:p>
      <text:p text:style-name="P714"><text:span text:style-name="T715">24.5</text:span><text:span text:style-name="T716">. įvertina Finansų ministeri</text:span><text:span text:style-name="T717">jai taikomas baudas ir (ar) kitas sąnaudas, susijusias su skolinimosi valstybės vardu priemonės pirmalaikiu grąžinimu ar išpirkimu, arba, jeigu nėra galimybės pirma laiko grąžinti ar išpirkti skolinimosi valstybės vardu priemonę, iš kurios lėšų buvo teikia</text:span><text:span text:style-name="T718">ma perskolinama paskola, Finansų ministerijos už šias lėšas iki ankstesnės perskolinamos paskolos grąžinimo termino mokėtinas palūkanas ir atitinkamai apskaičiuoja mokėtinas sumas, jeigu perskolinamą paskolą numatoma imti ankstesnei perskolinamai paskolai,</text:span><text:span text:style-name="T719"><text:s/>kurios grąžinimo terminas pagal atitinkamą sutartį nėra suėjęs, grąžinti (perfinansuoti);</text:span><text:s/></text:p>
      <text:p text:style-name="P720">Papildyta papunkčiu:</text:p>
      <text:p text:style-name="P721"><text:span text:style-name="T722">Nr.<text:s/></text:span><text:a xlink:href="https://www.e-tar.lt/portal/legalAct.html?documentId=3ff9ec70194c11e4b542dec0b12e28b0" office:target-frame-name="_top" xlink:show="replace"><text:span text:style-name="T723">757</text:span></text:a><text:span text:style-name="T724">, 2014-07-30, paskelbta TAR<text:s/></text:span><text:span text:style-name="T725">2014-08-01, i. k. 2014-10773</text:span></text:p>
      <text:p text:style-name="Normal"/>
      <text:p text:style-name="P726"><text:span text:style-name="T727">24.6</text:span><text:span text:style-name="T728">.<text:s/></text:span><text:span text:style-name="T729">Europos Komisijai priėmus:</text:span></text:p>
      <text:p text:style-name="P730"><text:span text:style-name="T731">24.6</text:span><text:span text:style-name="T732">.1</text:span><text:span text:style-name="T733">. teigiamą sprendimą dėl numatomos teikti valstybės pagalbos atitikties Europos Sąjungos teisės reikalavimams ir atitinkamas rekomendacijas,</text:span><text:span text:style-name="T734"><text:s/>Finansų ministerija parengia nutarimo pr</text:span><text:span text:style-name="T735">ojektą ir pateikia jį<text:s/></text:span><text:span text:style-name="T736">Lietuvos Respublikos<text:s/></text:span><text:span text:style-name="T737">Vyriausybei;</text:span><text:s/></text:p>
      <text:p text:style-name="P738">Papunkčio pakeitimai:</text:p>
      <text:p text:style-name="P739"><text:span text:style-name="T740">Nr.<text:s/></text:span><text:a xlink:href="https://www.e-tar.lt/portal/legalAct.html?documentId=cc2914e0048411ea9d279ea27696ab7b" office:target-frame-name="_top" xlink:show="replace"><text:span text:style-name="T741">1120</text:span></text:a><text:span text:style-name="T742">, 2019-11-06, paskelbta TAR 2019-11-11, i. k. 2019-18060</text:span></text:p>
      <text:p text:style-name="Normal"/>
      <text:p text:style-name="P743"><text:span text:style-name="T744">24.6</text:span><text:span text:style-name="T745">.2</text:span><text:span text:style-name="T746">. neigiamą sprendimą dėl numatomos teikti valstybės pagalbos atitikties Europos Sąjungos teisės reikalavimams ir atitinkamas rekomendacijas,<text:s/></text:span><text:span text:style-name="T747">Finansų ministerija per 5 darbo dienas nuo sprendimo paskelbimo oficialiame leidinyje nutraukia perskolinamos pasko</text:span><text:span text:style-name="T748">los suteikimo procedūras ir praneša apie tai<text:s/></text:span><text:span text:style-name="T749">juridiniam asmeniui, norinčiam gauti perskolinamą paskolą arba valstybės garantiją</text:span><text:span text:style-name="T750">.</text:span><text:s/></text:p>
      <text:p text:style-name="P751">Papildyta papunkčiu:</text:p>
      <text:p text:style-name="P752"><text:span text:style-name="T753">Nr.<text:s/></text:span><text:a xlink:href="https://www.e-tar.lt/portal/legalAct.html?documentId=6b0fc600764e11e4805fa6cb12e2ef99" office:target-frame-name="_top" xlink:show="replace"><text:span text:style-name="T754">1</text:span><text:span text:style-name="T755">317</text:span></text:a><text:span text:style-name="T756">, 2014-11-26, paskelbta TAR 2014-11-28, i. k. 2014-18099</text:span></text:p>
      <text:p text:style-name="Normal"/>
      <text:p text:style-name="P757"><text:span text:style-name="T758">24.7</text:span><text:span text:style-name="T759">. nustačiusi, kad investicijų projekto (verslo plano) įgyvendinimo finansinė nauda, kurią gaus juridinis asmuo, norintis gauti perskolinamą paskolą arba valstybės garantiją<text:s/></text:span><text:span text:style-name="T760">ir (arba)<text:s/></text:span><text:span text:style-name="T761">galutinis naudos gavėjas,</text:span><text:span text:style-name="T762"><text:s/>investuotojas, valstybė ar savivaldybė, nebus teigiama arba įgyvendinus investicijų projektą (verslo planą) nebus teigiamo poveikio kitoms sritims (finansinei, socialinei, ekonominei, techninei, technologinei, aplinkos apsaugai),<text:s/></text:span><text:span text:style-name="T763">dėl ko perskolinamos paskolos arba valstybės garantijos investicijų projektui finansuoti arba apyvartinėms lėšoms papildyti suteikimas netikslingas, per 5 darbo dienas nuo šiame punkte nurodytų aplinkybių nustatymo dienos nutraukia perskolinamos paskolos a</text:span><text:span text:style-name="T764">rba valstybės garantijos suteikimo procedūras ir apie tai praneša juridiniam asmeniui, norinčiam gauti perskolinamą paskolą arba valstybės garantiją. <text:s text:c="3"/></text:span></text:p>
      <text:p text:style-name="P765">Papildyta papunkčiu:</text:p>
      <text:p text:style-name="P766"><text:span text:style-name="T767">Nr.<text:s/></text:span><text:a xlink:href="https://www.e-tar.lt/portal/legalAct.html?documentId=cc2914e0048411ea9d279ea27696ab7b" office:target-frame-name="_top" xlink:show="replace"><text:span text:style-name="T768">1120</text:span></text:a><text:span text:style-name="T769">, 2019-11-06, paskelbta TAR 2019-11-11, i. k. 2019-18060</text:span></text:p>
      <text:p text:style-name="Normal"/>
      <text:p text:style-name="P770"><text:span text:style-name="T771">25</text:span><text:span text:style-name="T772">. Finansų ministerija</text:span><text:span text:style-name="T773"><text:s/>pa</text:span><text:span text:style-name="T774">rengia ir<text:s/></text:span><text:span text:style-name="T775">Lietuvos Respublikos<text:s/></text:span><text:span text:style-name="T776">Vyriausybei pateikia nutarimo projektą<text:s/></text:span><text:span text:style-name="T777">kartu su nutarimo projektą pagrindžiančia informacija;</text:span><text:s/></text:p>
      <text:p text:style-name="P778">Punkto pakeitimai:</text:p>
      <text:p text:style-name="P779"><text:span text:style-name="T780">Nr.<text:s/></text:span><text:a xlink:href="https://www.e-tar.lt/portal/legalAct.html?documentId=cc2914e0048411ea9d279ea27696ab7b" office:target-frame-name="_top" xlink:show="replace"><text:span text:style-name="T781">1120</text:span></text:a><text:span text:style-name="T782">, 2019-11-06, paskelbta TAR 2019-11-11, i. k. 2019-18060</text:span></text:p>
      <text:p text:style-name="Normal"/>
      <text:p text:style-name="P783"><text:span text:style-name="T784">26.</text:span><text:span text:style-name="T785"><text:s/>Neteko galios nuo 2019-11-12</text:span></text:p>
      <text:p text:style-name="P786">Punkto naikinimas:</text:p>
      <text:p text:style-name="P787"><text:span text:style-name="T788">Nr.<text:s/></text:span><text:a xlink:href="https://www.e-tar.lt/portal/legalAct.html?documentId=cc2914e0048411ea9d279ea27696ab7b" office:target-frame-name="_top" xlink:show="replace"><text:span text:style-name="T789">1120</text:span></text:a><text:span text:style-name="T790">, 2019-11-06, paskelbta TAR 2019-11-11, i. k. 2019-18060</text:span></text:p>
      <text:p text:style-name="Normal"/>
      <text:p text:style-name="P791"><text:span text:style-name="T792">27</text:span><text:span text:style-name="T793">. Lietuvos Respublikos Vyriausybės nutarimo projekte nurodoma:</text:span></text:p>
      <text:p text:style-name="P794"><text:span text:style-name="T795">27.1</text:span><text:span text:style-name="T796">. jeigu suteikiama perskolinama paskola, –<text:s/></text:span><text:span text:style-name="T797">juridinis asmuo</text:span><text:span text:style-name="T798"><text:s/>ar valstybės socialinės apsaugos fondas</text:span><text:span text:style-name="T799">, norintis gauti perskolinamą paskolą, suteikiamos perskolinamos paskolos didžiausia suma ir valiuta, metinė palūkanų norma, ilgiausias laikotarpis, kuriam suteikiama perskolinama paskola, perskolinamo</text:span><text:span text:style-name="T800">s paskolos tikslinė paskirtis (ar perskolinama paskola teikiama ankstesnei perskolinamai paskolai, kurios grąžinimo terminas pagal atitinkamą sutartį nėra suėjęs, grąžinti (perfinansuoti), ar kitiems Taisyklių 3 punkte nustatytiems tikslams), perskolinamos</text:span><text:span text:style-name="T801"><text:s/>paskolos grąžinimą užtikrinančios priemonės, kitos mokėtinos sumos, jeigu perskolinama paskola teikiama ankstesnei perskolinamai paskolai, kurios grąžinimo terminas pagal atitinkamą sutartį nėra suėjęs, grąžinti (perfinansuoti), ir kitos, Finansų minister</text:span><text:span text:style-name="T802">ijos nuomone, svarbios paskolos perskolinimo sąlygos;</text:span><text:s/></text:p>
      <text:p text:style-name="P803">Papunkčio pakeitimai:</text:p>
      <text:p text:style-name="P804"><text:span text:style-name="T805">Nr.<text:s/></text:span><text:a xlink:href="https://www.e-tar.lt/portal/legalAct.html?documentId=3ff9ec70194c11e4b542dec0b12e28b0" office:target-frame-name="_top" xlink:show="replace"><text:span text:style-name="T806">757</text:span></text:a><text:span text:style-name="T807">, 2014-07-30, paskelbta TAR 2014-08-01, i. k. 2014-10773</text:span></text:p>
      <text:p text:style-name="Normal"/>
      <text:p text:style-name="P808"><text:span text:style-name="T809">27.2</text:span><text:span text:style-name="T810">. jeigu<text:s/></text:span><text:span text:style-name="T811">suteikiama valstybės garantija dėl paskolos, – kreditorius, valstybės garantuojamos paskolos gavėjas, paskolos arba jos dalies, dėl kurios suteikiama valstybės garantija, suma ir valiuta, metinė palūkanų norma, laikotarpis, kuriam suteikiama valstybės gara</text:span><text:span text:style-name="T812">ntija, paskolos tikslinė paskirtis, paskolos arba jos dalies, dėl kurios suteikiama valstybės garantija, grąžinimą užtikrinančios priemonės, vienkartinės įmokos už suteiktą garantiją dydis ir kitos, Finansų ministerijos nuomone, svarbios sąlygos</text:span><text:span text:style-name="T813">;</text:span><text:s/></text:p>
      <text:p text:style-name="P814">Papunkčio pakeitimai:</text:p>
      <text:p text:style-name="P815"><text:span text:style-name="T816">Nr.<text:s/></text:span><text:a xlink:href="https://www.e-tar.lt/portal/legalAct.html?documentId=bf677460e08211eaabd5b5599dd4eebe" office:target-frame-name="_top" xlink:show="replace"><text:span text:style-name="T817">874</text:span></text:a><text:span text:style-name="T818">, 2020-08-12, paskelbta TAR 2020-08-17, i. k. 2020-17422</text:span></text:p>
      <text:p text:style-name="Normal"/>
      <text:p text:style-name="P819"><text:span text:style-name="T820">27.3</text:span><text:span text:style-name="T821">. jeigu suteikiama valstybės garantija dėl ne nuosavybės vertyb</text:span><text:span text:style-name="T822">inių popierių, – ne nuosavybės vertybinių popierių emisijos maksimalus dydis, valiuta, maksimalus pelningumas, emisijos trukmė, lėšų, gautų išleidus ne nuosavybės vertybinius popierius, tikslinė paskirtis, vienkartinės įmokos už suteiktą garantiją dydis ir</text:span><text:span text:style-name="T823"><text:s/>kitos, Finansų ministerijos nuomone, svarbios sąlygos.</text:span><text:s/></text:p>
      <text:p text:style-name="P824">Papildyta papunkčiu:</text:p>
      <text:p text:style-name="P825"><text:span text:style-name="T826">Nr.<text:s/></text:span><text:a xlink:href="https://www.e-tar.lt/portal/legalAct.html?documentId=bf677460e08211eaabd5b5599dd4eebe" office:target-frame-name="_top" xlink:show="replace"><text:span text:style-name="T827">874</text:span></text:a><text:span text:style-name="T828">, 2020-08-12, paskelbta TAR 2020-08-17, i. k. 2020-17422</text:span></text:p>
      <text:p text:style-name="Normal"/>
      <text:p text:style-name="P829">28. Lietuvos Respublikos Vyriausybei nutarus:</text:p>
      <text:p text:style-name="P830">28.1. suteikti perskolinamą paskolą, – finansų ministras arba jo įgaliotas asmuo su juridiniu asmeniu ar valstybės socialinės apsaugos fondu, kuriam suteikiama perskolinama paskola (toliau – perskolinamos paskolos gavėjas), pasirašo perskolinamos paskolos sutartį;</text:p>
      <text:p text:style-name="P831">28.2. suteikti valstybės garantiją, – finansų ministras pasirašo valstybės garantiją;</text:p>
      <text:p text:style-name="P832"><text:span text:style-name="T833">28.3</text:span><text:span text:style-name="T834">. Valstybės<text:s/></text:span><text:span text:style-name="T835">skolos įstatymo 6 straipsnio 1 dalyje nustatytu atveju</text:span><text:span text:style-name="T836"><text:s/>pritarti valstybės garantijos suteikimui</text:span><text:span text:style-name="T837">,</text:span><text:span text:style-name="T838"><text:s/>– Lietuvos Respublikos Vyriausybė teikia Lietuvos Respublikos<text:s/></text:span><text:span text:style-name="T839">Seimui Finansų ministerijos parengtą<text:s/></text:span><text:span text:style-name="T840">Lietuvos Respublikos<text:s/></text:span><text:span text:style-name="T841">Seimo nutarimo dėl valstybės garantijos suteikimo projektą.</text:span><text:s/></text:p>
      <text:p text:style-name="P842">Papunkčio pakeitimai:</text:p>
      <text:p text:style-name="P843"><text:span text:style-name="T844">Nr.<text:s/></text:span><text:a xlink:href="https://www.e-tar.lt/portal/legalAct.html?documentId=6b0fc600764e11e4805fa6cb12e2ef99" office:target-frame-name="_top" xlink:show="replace"><text:span text:style-name="T845">1317</text:span></text:a><text:span text:style-name="T846">, 2014-11-26, paskelbta TAR 2014-11-28, i. k. 2014-18099</text:span></text:p>
      <text:p text:style-name="Normal"/>
      <text:p text:style-name="P847"><text:span text:style-name="T848">29</text:span><text:span text:style-name="T849">. Lietuvos Respublikos Vyriausybei arba Lietuvos Respublikos Seimui (Valstybės skolos įstatymo 6 straipsnio 1 dalyje nustatytu atveju) n</text:span><text:span text:style-name="T850">utarus suteikti valstybės garantiją dėl paskolos, finansų ministras valstybės garantiją pasirašo tik po to, kai pasirašyta valstybės garantuojamos paskolos sutartis arba kiti įsipareigojamieji skolos dokumentai tarp kreditoriaus ir juridinio asmens, kuriam</text:span><text:span text:style-name="T851"><text:s/>teikiama valstybės garantija kreditoriui dėl jo teikiamos paskolos (toliau – valstybės garantuojamos paskolos gavėjas), arba tuo pačiu metu, ir jeigu įgyvendinti (jeigu taikoma) Taisyklių 14 punkte nustatyti reikalavimai. Vyriausybei nutarus suteikti vals</text:span><text:span text:style-name="T852">tybės garantiją dėl ne nuosavybės vertybinių popierių, finansų ministras valstybės garantiją pasirašo ne nuosavybės vertybinių popierių išleidimo metu.</text:span><text:s/></text:p>
      <text:p text:style-name="P853">Punkto pakeitimai:</text:p>
      <text:p text:style-name="P854"><text:span text:style-name="T855">Nr.<text:s/></text:span><text:a xlink:href="https://www.e-tar.lt/portal/legalAct.html?documentId=6b0fc600764e11e4805fa6cb12e2ef99" office:target-frame-name="_top" xlink:show="replace"><text:span text:style-name="T856">1317</text:span></text:a><text:span text:style-name="T857">, 2014-11-26, paskelbta TAR 2014-11-28, i. k. 2014-18099</text:span></text:p>
      <text:p text:style-name="P858"><text:span text:style-name="T859">Nr.<text:s/></text:span><text:a xlink:href="https://www.e-tar.lt/portal/legalAct.html?documentId=bf677460e08211eaabd5b5599dd4eebe" office:target-frame-name="_top" xlink:show="replace"><text:span text:style-name="T860">874</text:span></text:a><text:span text:style-name="T861">, 2020-08-12, paskelbta TAR 2020-08-17, i. k. 2020-17422</text:span></text:p>
      <text:p text:style-name="Normal"/>
      <text:p text:style-name="P862"><text:span text:style-name="T863">29</text:span><text:span text:style-name="T864">1</text:span><text:span text:style-name="T865">. Finan</text:span><text:span text:style-name="T866">sų ministerija, atsižvelgdama į perskolinamos paskolos arba valstybės garantijos suteikimo skubos ar kitas objektyviai pagrįstas aplinkybes, turi teisę<text:s/></text:span><text:span text:style-name="T867">Lietuvos Respublikos<text:s/></text:span><text:span text:style-name="T868">Vyriausybei teikti nutarimo projektą nesulaukusi Europos Komisijos sprendimo, nurod</text:span><text:span text:style-name="T869">yto Taisyklių 24.6 papunktyje. Tokiu atveju nutarimo projekte nurodoma, kad perskolinamos paskolos sutartis arba valstybės garantija gali būti pasirašoma tik po to, kai Europos Komisija priims teigiamą sprendimą dėl numatomos teikti valstybės pagalbos atit</text:span><text:span text:style-name="T870">ikties Europos Sąjungos teisės reikalavimams ir atitinkamas rekomendacijas.<text:s/></text:span></text:p>
      <text:p text:style-name="P871">Papildyta punktu:</text:p>
      <text:p text:style-name="P872"><text:span text:style-name="T873">Nr.<text:s/></text:span><text:a xlink:href="https://www.e-tar.lt/portal/legalAct.html?documentId=48b4f9a041a511e99a17eaa929142a91" office:target-frame-name="_top" xlink:show="replace"><text:span text:style-name="T874">220</text:span></text:a><text:span text:style-name="T875">, 2019-03-06, paskelbta TAR 2019-03-08, i. k. 2019-03886</text:span></text:p>
      <text:p text:style-name="P876">Punkto pakeitimai:</text:p>
      <text:p text:style-name="P877"><text:span text:style-name="T878">Nr.<text:s/></text:span><text:a xlink:href="https://www.e-tar.lt/portal/legalAct.html?documentId=cc2914e0048411ea9d279ea27696ab7b" office:target-frame-name="_top" xlink:show="replace"><text:span text:style-name="T879">1120</text:span></text:a><text:span text:style-name="T880">, 2019-11-06, paskelbta TAR 2019-11-11, i. k. 2019-18060</text:span></text:p>
      <text:p text:style-name="Normal"/>
      <text:p text:style-name="P881"><text:span text:style-name="T882">30</text:span><text:span text:style-name="T883">. Lietuvos Respublikos Vyriausybei nepriėmus nutarimo suteikti perskolinamą paskolą ar valstybės garantiją arba nepritarus valstybės garantijos suteikimui arba Lietuvos Respublikos Seimui nepriėmus nutarimo suteikti valstybės garantiją (Valstybės<text:s/></text:span><text:span text:style-name="T884">skolos įs</text:span><text:span text:style-name="T885">tatymo 6 straipsnio 1 dalyje nustatytu atveju)</text:span><text:span text:style-name="T886">, Finansų ministerija per 5 darbo dienas nuo Lietuvos Respublikos Vyriausybės arba Lietuvos Respublikos Seimo posėdžio, kuriame nagrinėtas klausimas dėl perskolinamos paskolos arba valstybės garantijos suteikim</text:span><text:span text:style-name="T887">o, raštu praneša apie tai juridiniam asmeniui ar valstybės socialinės apsaugos fondui, norinčiam gauti perskolinamą paskolą arba valstybės garantiją.</text:span><text:s/></text:p>
      <text:p text:style-name="P888">Punkto pakeitimai:</text:p>
      <text:p text:style-name="P889"><text:span text:style-name="T890">Nr.<text:s/></text:span><text:a xlink:href="https://www.e-tar.lt/portal/legalAct.html?documentId=6b0fc600764e11e4805fa6cb12e2ef99" office:target-frame-name="_top" xlink:show="replace"><text:span text:style-name="T891">1317</text:span></text:a><text:span text:style-name="T892">, 2014-11-26, paskelbta TAR 2014-11-28, i. k. 2014-18099</text:span></text:p>
      <text:p text:style-name="Normal"/>
      <text:p text:style-name="P893"><text:span text:style-name="T894">IV</text:span><text:span text:style-name="T895">.<text:s/></text:span><text:span text:style-name="T896">PERSKOLINAMŲ PASKOLŲ ATNAUJINIMO PROJEKTAMS FINANSUOTI TEIKIMAS<text:s/></text:span></text:p>
      <text:p text:style-name="P897"/>
      <text:p text:style-name="P898">Pakeistas skyriaus pavadinimas:</text:p>
      <text:p text:style-name="P899"><text:span text:style-name="T900">Nr.<text:s/></text:span><text:a xlink:href="https://www.e-tar.lt/portal/legalAct.html?documentId=cc2914e0048411ea9d279ea27696ab7b" office:target-frame-name="_top" xlink:show="replace"><text:span text:style-name="T901">1120</text:span></text:a><text:span text:style-name="T902">, 2019-11-06, paskelbta TAR 2019-11-11, i. k. 2019-18060</text:span></text:p>
      <text:p text:style-name="Normal"/>
      <text:p text:style-name="P903"><text:span text:style-name="T904">31</text:span><text:span text:style-name="T905">. Centralizuotai valdomo valstybės turto valdytojas, norėdamas gauti perskolinamą paskolą, Finansų ministerijai pateikia:</text:span></text:p>
      <text:p text:style-name="P906"><text:span text:style-name="T907">31.1</text:span><text:span text:style-name="T908">.<text:s/></text:span><text:span text:style-name="T909">prašymą suteikti perskolin</text:span><text:span text:style-name="T910">amą paskolą<text:s/></text:span><text:span text:style-name="T911">atnaujinimo projektui (-ams) finansuoti ir nurodo reikiamos perskolinamos paskolos sumą, valiutą, trukmę ir panaudojimo laikotarpį (grafiką);</text:span></text:p>
      <text:p text:style-name="P912"><text:span text:style-name="T913">31.2</text:span><text:span text:style-name="T914">. patvirtintą atnaujinimo projektą (-us);</text:span></text:p>
      <text:p text:style-name="P915"><text:span text:style-name="T916">31.3</text:span><text:span text:style-name="T917">. Finansų ministerijos prašymu – kitus reiki</text:span><text:span text:style-name="T918">amus dokumentus arba duomenis, kurie papildytų arba paaiškintų pateiktuose dokumentuose nurodytus duomenis.<text:s/></text:span></text:p>
      <text:p text:style-name="P919">Punkto pakeitimai:</text:p>
      <text:p text:style-name="P920"><text:span text:style-name="T921">Nr.<text:s/></text:span><text:a xlink:href="https://www.e-tar.lt/portal/legalAct.html?documentId=cc2914e0048411ea9d279ea27696ab7b" office:target-frame-name="_top" xlink:show="replace"><text:span text:style-name="T922">1120</text:span></text:a><text:span text:style-name="T923">, 2019-11-06,<text:s/></text:span><text:span text:style-name="T924">paskelbta TAR 2019-11-11, i. k. 2019-18060</text:span></text:p>
      <text:p text:style-name="Normal"/>
      <text:p text:style-name="P925"><text:span text:style-name="T926">31</text:span><text:span text:style-name="T927">1</text:span><text:span text:style-name="T928">. Gavusi Taisyklių 31 punkte nurodytus dokumentus, Finansų ministerija:</text:span></text:p>
      <text:p text:style-name="P929">31¹.1. per 30 dienų nuo visų dokumentų gavimo juos išnagrinėja ir Taisyklių 24.3 papunkčio pirmojoje pastraipoje nustatyta tvarka patikrina, ar perskolinamos paskolos suteikimas atitinka valstybės pagalbai keliamus reikalavimus, taip pat Taisyklių 24.3.1–24.3.3 ir 24.6 papunkčiuose nustatyta tvarka ir terminais priima sprendimus ir imasi kitų veiksmų, susijusių su valstybės pagalba;</text:p>
      <text:p text:style-name="P930"><text:span text:style-name="T931">31¹</text:span><text:span text:style-name="T932">.2. praneša<text:s/></text:span><text:span text:style-name="T933">per 5 darbo dienas<text:s/></text:span><text:span text:style-name="T934">nuo dokumentų gavimo centralizuotai valdomo valstybės turto valdytojui</text:span><text:span text:style-name="T935"><text:s/>apie trūkstamus dokumentus, jeigu nepateikti visi reikiami dokumentai, jie neteisingai įforminti arba juose pateiktos informacijos nepakanka nutarimo proj</text:span><text:span text:style-name="T936">ektui parengti, ir pateiktų dokumentų nenagrinėja.</text:span><text:s/></text:p>
      <text:p text:style-name="P937">Papildyta punktu:</text:p>
      <text:p text:style-name="P938"><text:span text:style-name="T939">Nr.<text:s/></text:span><text:a xlink:href="https://www.e-tar.lt/portal/legalAct.html?documentId=6b0fc600764e11e4805fa6cb12e2ef99" office:target-frame-name="_top" xlink:show="replace"><text:span text:style-name="T940">1317</text:span></text:a><text:span text:style-name="T941">, 2014-11-26, paskelbta TAR 2014-11-28, i. k. 2014-18099</text:span></text:p>
      <text:p text:style-name="P942">Punkto pakeitimai:</text:p>
      <text:p text:style-name="P943"><text:span text:style-name="T944">Nr.<text:s/></text:span><text:a xlink:href="https://www.e-tar.lt/portal/legalAct.html?documentId=cc2914e0048411ea9d279ea27696ab7b" office:target-frame-name="_top" xlink:show="replace"><text:span text:style-name="T945">1120</text:span></text:a><text:span text:style-name="T946">, 2019-11-06, paskelbta TAR 2019-11-11, i. k. 2019-18060</text:span></text:p>
      <text:p text:style-name="Normal"/>
      <text:p text:style-name="P947"><text:span text:style-name="T948">32.</text:span><text:span text:style-name="T949"><text:s/>Neteko galios nuo 2019-11-12</text:span></text:p>
      <text:p text:style-name="P950">Punkto naikinimas:</text:p>
      <text:p text:style-name="P951"><text:span text:style-name="T952">Nr.<text:s/></text:span><text:a xlink:href="https://www.e-tar.lt/portal/legalAct.html?documentId=cc2914e0048411ea9d279ea27696ab7b" office:target-frame-name="_top" xlink:show="replace"><text:span text:style-name="T953">1120</text:span></text:a><text:span text:style-name="T954">, 2019-11-06, paskelbta TAR 2019-11-11, i. k. 2019-18060</text:span></text:p>
      <text:p text:style-name="P955">Punkto pakeitimai:</text:p>
      <text:p text:style-name="P956"><text:span text:style-name="T957">Nr.<text:s/></text:span><text:a xlink:href="https://www.e-tar.lt/portal/legalAct.html?documentId=6b0fc600764e11e4805fa6cb12e2ef99" office:target-frame-name="_top" xlink:show="replace"><text:span text:style-name="T958">1317</text:span></text:a><text:span text:style-name="T959">, 2014-11-26, paskelbta TAR 2014-11-28, i. k. 2014-18099</text:span></text:p>
      <text:p text:style-name="Normal"/>
      <text:p text:style-name="P960"><text:span text:style-name="T961">33.</text:span><text:span text:style-name="T962"><text:s/>Neteko galios nuo 2019-11-12</text:span></text:p>
      <text:p text:style-name="P963">Punkto naikinimas:</text:p>
      <text:p text:style-name="P964"><text:span text:style-name="T965">Nr.<text:s/></text:span><text:a xlink:href="https://www.e-tar.lt/portal/legalAct.html?documentId=cc2914e0048411ea9d279ea27696ab7b" office:target-frame-name="_top" xlink:show="replace"><text:span text:style-name="T966">1120</text:span></text:a><text:span text:style-name="T967">, 2019-11-06, paskelbta TAR 2019-11-11, i. k. 2019-18060</text:span></text:p>
      <text:p text:style-name="Normal"/>
      <text:p text:style-name="P968"><text:span text:style-name="T969">34</text:span><text:span text:style-name="T970">. Finansų ministerija parengia ir Lietuvos Respublikos Vyriausybei teikia nutarimo projektą, kuriame nurodomas perskolinamos pasko</text:span><text:span text:style-name="T971">los gavėjas – centralizuotai valdomo valstybės turto valdytojas atnaujinimo projektas (-ai), kuriam (-iems) bus naudojamos perskolinamos paskolos lėšos, suteikiamos perskolinamos paskolos didžiausia suma ir valiuta, metinė palūkanų norma arba palūkanų norm</text:span><text:span text:style-name="T972">os apskaičiavimo formulė, ilgiausias laikotarpis, kuriam suteikiama perskolinama paskola, perskolinamos paskolos tikslinė paskirtis ir kitos (jeigu tokių yra) svarbios perskolinamos paskolos sąlygos. Kartu su nutarimo projektu Finansų ministerija pateikia<text:s/></text:span><text:span text:style-name="T973">nutarimo</text:span><text:span text:style-name="T974"><text:s/>projektą pagrindžiančią informaciją.</text:span><text:s/></text:p>
      <text:p text:style-name="P975">Punkto pakeitimai:</text:p>
      <text:p text:style-name="P976"><text:span text:style-name="T977">Nr.<text:s/></text:span><text:a xlink:href="https://www.e-tar.lt/portal/legalAct.html?documentId=cc2914e0048411ea9d279ea27696ab7b" office:target-frame-name="_top" xlink:show="replace"><text:span text:style-name="T978">1120</text:span></text:a><text:span text:style-name="T979">, 2019-11-06, paskelbta TAR 2019-11-11, i. k. 2019-18060</text:span></text:p>
      <text:p text:style-name="Normal"/>
      <text:p text:style-name="P980"><text:span text:style-name="T981">35</text:span><text:span text:style-name="T982">. Lietuvos Respublik</text:span><text:span text:style-name="T983">os Vyriausybei nutarus suteikti perskolinamą paskolą, finansų ministras arba jo įgaliotas asmuo su centralizuotai valdomo valstybės turto valdytoju pasirašo perskolinamos paskolos sutartį.</text:span></text:p>
      <text:p text:style-name="P984"><text:span text:style-name="T985">36</text:span><text:span text:style-name="T986">. Lietuvos Respublikos Vyriausybei nepriėmus nutarimo</text:span><text:span text:style-name="T987"><text:s/></text:span><text:span text:style-name="T988">suteikt</text:span><text:span text:style-name="T989">i perskolinamą paskolą,<text:s/></text:span><text:span text:style-name="T990">Finansų ministerija per 5 darbo dienas nuo<text:s/></text:span><text:span text:style-name="T991">Lietuvos Respublikos Vyriausybės posėdžio, kuriame buvo nagrinėjamas perskolinamos paskolos suteikimo klausimas,<text:s/></text:span><text:span text:style-name="T992">apie tai raštu praneša<text:s/></text:span><text:span text:style-name="T993">centralizuotai valdomo valstybės turto valdytojui.</text:span><text:s/></text:p>
      <text:p text:style-name="P994">Punkto pakeitimai:</text:p>
      <text:p text:style-name="P995"><text:span text:style-name="T996">Nr.<text:s/></text:span><text:a xlink:href="https://www.e-tar.lt/portal/legalAct.html?documentId=cc2914e0048411ea9d279ea27696ab7b" office:target-frame-name="_top" xlink:show="replace"><text:span text:style-name="T997">1120</text:span></text:a><text:span text:style-name="T998">, 2019-11-06, paskelbta TAR 2019-11-11, i. k. 2019-18060</text:span></text:p>
      <text:p text:style-name="Normal"/>
      <text:p text:style-name="P999"><text:span text:style-name="T1000">37</text:span><text:span text:style-name="T1001">. Administruodama centralizuotai valdomo valstybės turto valdytojui<text:s/></text:span><text:span text:style-name="T1002">suteiktas perskolinamas paskolas, kontroliuodama šių paskolų grąžinimo eigą, Finansų ministerija gali pertvarkyti šias perskolinamas paskolas – siūlyti šalių susitarimu pakeisti perskolinamų paskolų sutarčių sąlygas, tai yra pakeisti perskolinamos paskolos</text:span><text:span text:style-name="T1003"><text:s/>(jos dalies) grąžinimo arba palūkanų mokėjimo terminus, palūkanų normą, padidinti perskolinamos paskolos sumą nesumokėtų palūkanų ir delspinigių suma, kai centralizuotai valdomo valstybės turto valdytojas nevykdo sutartinių įsipareigojimų pagal perskolina</text:span><text:span text:style-name="T1004">mos paskolos sutartį arba nustatoma</text:span><text:span text:style-name="T1005"><text:s/></text:span><text:span text:style-name="T1006">rizika, kad centralizuotai valdomo valstybės turto valdytojas negalės įvykdyti šių įsipareigojimų, ir ekonominiu požiūriu netikslinga išieškoti negrąžintas sumas iš centralizuotai valdomo valstybės turto valdytojo. Taiky</text:span><text:span text:style-name="T1007">dama šią priemonę, Finansų ministerija iš centralizuotai valdomo valstybės turto valdytojo gali pareikalauti sumokėti dalį lėšų perskolinamai paskolai padengti.</text:span><text:s/></text:p>
      <text:p text:style-name="P1008">Punkto pakeitimai:</text:p>
      <text:p text:style-name="P1009"><text:span text:style-name="T1010">Nr.<text:s/></text:span><text:a xlink:href="https://www.e-tar.lt/portal/legalAct.html?documentId=8fa01f407f2311eab005936df725feed" office:target-frame-name="_top" xlink:show="replace"><text:span text:style-name="T1011">373</text:span></text:a><text:span text:style-name="T1012">, 2020-04-15, paskelbta TAR 2020-04-15, i. k. 2020-07862</text:span></text:p>
      <text:p text:style-name="Normal"/>
      <text:p text:style-name="P1013">Skyriaus pakeitimai:</text:p>
      <text:p text:style-name="P1014"><text:span text:style-name="T1015">Nr.<text:s/></text:span><text:a xlink:href="https://www.e-tar.lt/portal/legalAct.html?documentId=3ff9ec70194c11e4b542dec0b12e28b0" office:target-frame-name="_top" xlink:show="replace"><text:span text:style-name="T1016">757</text:span></text:a><text:span text:style-name="T1017">, 2014-07-30, paskelbta TAR 2014-08-01,<text:s/></text:span><text:span text:style-name="T1018">i. k. 2014-10773</text:span></text:p>
      <text:p text:style-name="Normal"/>
      <text:p text:style-name="P1019"><text:span text:style-name="T1020">V</text:span><text:span text:style-name="T1021">.<text:s/></text:span><text:span text:style-name="T1022">PERSKOLINAMŲ PASKOLŲ, TEIKIAMŲ INVESTICIJŲ PROJEKTAMS, BENDRAI FINANSUOJAMIEMS IŠ EUROPOS SĄJUNGOS FONDŲ LĖŠŲ, FINANSUOTI, TEIKIMAS<text:s/></text:span></text:p>
      <text:p text:style-name="P1023"/>
      <text:p text:style-name="P1024">Pakeistas skyriaus pavadinimas:</text:p>
      <text:p text:style-name="P1025"><text:span text:style-name="T1026">Nr.<text:s/></text:span><text:a xlink:href="https://www.e-tar.lt/portal/legalAct.html?documentId=cc2914e0048411ea9d279ea27696ab7b" office:target-frame-name="_top" xlink:show="replace"><text:span text:style-name="T1027">1120</text:span></text:a><text:span text:style-name="T1028">, 2019-11-06, paskelbta TAR 2019-11-11, i. k. 2019-18060</text:span></text:p>
      <text:p text:style-name="P1029"><text:span text:style-name="T1030">Nr.<text:s/></text:span><text:a xlink:href="https://www.e-tar.lt/portal/legalAct.html?documentId=bf677460e08211eaabd5b5599dd4eebe" office:target-frame-name="_top" xlink:show="replace"><text:span text:style-name="T1031">874</text:span></text:a><text:span text:style-name="T1032">, 2020-08-12, paskelbta TAR 2020-08-17, i. k. 2020-</text:span><text:span text:style-name="T1033">17422</text:span></text:p>
      <text:p text:style-name="Normal"/>
      <text:p text:style-name="P1034"><text:span text:style-name="T1035">38</text:span><text:span text:style-name="T1036">.<text:s/></text:span><text:span text:style-name="T1037">Juridiniai asmenys, norintys gauti perskolinamą paskolą, teikiamą jų įgyvendinamam investicijų projektui, bendrai finansuojamam iš Europos Sąjungos fondų lėšų, finansuoti, pateikia Finansų ministerijai šiuos dokumentus:<text:s/></text:span></text:p>
      <text:p text:style-name="P1038"><text:span text:style-name="T1039">38.1</text:span><text:span text:style-name="T1040">. prašymą suteikti perskolinamą paskolą, teikiamą investicijų projektui, bendrai finansuojamam iš Europos Sąjungos fondų lėšų, finansuoti ir nurodo reikiamos perskolinamos paskolos sumą, valiutą, trukmę ir panaudojimo laikotarpį (grafiką);<text:s/></text:span></text:p>
      <text:p text:style-name="P1041"><text:span text:style-name="T1042">38.2</text:span><text:span text:style-name="T1043">. dokum</text:span><text:span text:style-name="T1044">entus (paraiškos finansuoti projektą iš Europos Sąjungos fondų lėšų kopiją arba investicijų projekto aprašymą ar kita), kuriuose nurodoma: <text:s/></text:span></text:p>
      <text:p text:style-name="P1045"><text:span text:style-name="T1046">38.2.1</text:span><text:span text:style-name="T1047">. investicijų projekto įgyvendintojas ir (arba) galutinis paramos gavėjas;</text:span></text:p>
      <text:p text:style-name="P1048"><text:span text:style-name="T1049">38.2.2</text:span><text:span text:style-name="T1050">. investicijų projekto</text:span><text:span text:style-name="T1051"><text:s/>tikslas ir finansinė apimtis (projekto vertė ir finansavimo šaltiniai);</text:span></text:p>
      <text:p text:style-name="P1052"><text:span text:style-name="T1053">38.2.3</text:span><text:span text:style-name="T1054">. perskolinamos paskolos grąžinimo šaltiniai;</text:span></text:p>
      <text:p text:style-name="P1055"><text:span text:style-name="T1056">38.2.4</text:span><text:span text:style-name="T1057">. grynųjų pinigų srautų projekcijos visam perskolinamos paskolos laikotarpiui (netaikoma savivaldybėms);</text:span></text:p>
      <text:p text:style-name="P1058"><text:span text:style-name="T1059">38.3</text:span><text:span text:style-name="T1060">.<text:s/></text:span><text:span text:style-name="T1061">praėjusių 3 ataskaitinių metų metines finansines ataskaitas ir auditoriaus išvadą dėl paskutinių ataskaitinių metų metinių finansinių ataskaitų (netaikoma savivaldybėms);<text:s/></text:span></text:p>
      <text:p text:style-name="P1062"><text:span text:style-name="T1063">38.4</text:span><text:span text:style-name="T1064">. juridinio asmens organų, turinčių teisę priimti sprendimus (išduoti leidim</text:span><text:span text:style-name="T1065">us) dėl paskolų ėmimo ir investicijų projekto (verslo plano) įgyvendinimo, šių sprendimų (leidimų) kopijas;</text:span></text:p>
      <text:p text:style-name="P1066"><text:span text:style-name="T1067">38.5</text:span><text:span text:style-name="T1068">. patvirtinimą, kad juridiniam asmeniui paėmus perskolinamą paskolą nebus viršyti tokiam juridiniam asmeniui ar už jį garantuojančiam juridi</text:span><text:span text:style-name="T1069">niam asmeniui teisės aktų nustatyti atitinkamų metų skolinimosi, skolos ir garantijų limitai, jeigu tokie nustatyti;</text:span></text:p>
      <text:p text:style-name="P1070"><text:span text:style-name="T1071">38.6</text:span><text:span text:style-name="T1072">. raštą, kuriame nurodoma, kokios bus pateiktos perskolinamos paskolos grąžinimą užtikrinančios priemonės (netaikoma savivaldybėms)</text:span><text:span text:style-name="T1073">;</text:span></text:p>
      <text:p text:style-name="P1074"><text:span text:style-name="T1075">38.7</text:span><text:span text:style-name="T1076">. kai savivaldybė nori gauti perskolinamą paskolą, – savivaldybės tarybos sutikimas, kad, uždelsus įvykdyti prievoles pagal perskolinamos paskolos sutartį ir per Finansų ministerijos nustatytą terminą neįvykdžius prievolių ar jų dalies, Finansų m</text:span><text:span text:style-name="T1077">inisterija iš savivaldybės biudžetui priklausančių gauti iš Lietuvos Respublikos valstybės biudžeto lėšų išskaičiuotų savivaldybės nesumokėtą sumą;</text:span></text:p>
      <text:p text:style-name="P1078"><text:span text:style-name="T1079">38.8</text:span><text:span text:style-name="T1080">.</text:span><text:span text:style-name="T1081"><text:s/></text:span><text:span text:style-name="T1082">Finansų ministerijos prašymu – kitus reikiamus dokumentus arba duomenis, kurie papildytų arba paai</text:span><text:span text:style-name="T1083">škintų juridinio asmens pateiktų dokumentų duomenis.</text:span><text:s/></text:p>
      <text:p text:style-name="P1084">Punkto pakeitimai:</text:p>
      <text:p text:style-name="P1085"><text:span text:style-name="T1086">Nr.<text:s/></text:span><text:a xlink:href="https://www.e-tar.lt/portal/legalAct.html?documentId=bf677460e08211eaabd5b5599dd4eebe" office:target-frame-name="_top" xlink:show="replace"><text:span text:style-name="T1087">874</text:span></text:a><text:span text:style-name="T1088">, 2020-08-12, paskelbta TAR 2020-08-17, i. k. 2020-17422</text:span></text:p>
      <text:p text:style-name="Normal"/>
      <text:p text:style-name="P1089">39. Finansų<text:s/>ministerija:</text:p>
      <text:p text:style-name="P1090">39.1. gavusi iš juridinio asmens visus reikiamus Taisyklių 38 punkte nurodytus dokumentus:<text:s/></text:p>
      <text:p text:style-name="P1091"><text:span text:style-name="T1092">39.1.1</text:span><text:span text:style-name="T1093">. registruoja paraiškas gauti perskolinamas paskolas, teikiamas jų įgyvendinamam investicijų projektui, bendrai finansuojamam iš Europos<text:s/></text:span><text:span text:style-name="T1094">Sąjungos fondų lėšų, finansuoti;</text:span><text:s/></text:p>
      <text:p text:style-name="P1095">Papunkčio pakeitimai:</text:p>
      <text:p text:style-name="P1096"><text:span text:style-name="T1097">Nr.<text:s/></text:span><text:a xlink:href="https://www.e-tar.lt/portal/legalAct.html?documentId=cc2914e0048411ea9d279ea27696ab7b" office:target-frame-name="_top" xlink:show="replace"><text:span text:style-name="T1098">1120</text:span></text:a><text:span text:style-name="T1099">, 2019-11-06, paskelbta TAR 2019-11-11, i. k. 2019-18060</text:span></text:p>
      <text:p text:style-name="P1100"><text:span text:style-name="T1101">Nr.<text:s/></text:span><text:a xlink:href="https://www.e-tar.lt/portal/legalAct.html?documentId=bf677460e08211eaabd5b5599dd4eebe" office:target-frame-name="_top" xlink:show="replace"><text:span text:style-name="T1102">874</text:span></text:a><text:span text:style-name="T1103">, 2020-08-12, paskelbta TAR 2020-08-17, i. k. 2020-17422</text:span></text:p>
      <text:p text:style-name="Normal"/>
      <text:p text:style-name="P1104"><text:span text:style-name="T1105">39.1.2</text:span><text:span text:style-name="T1106">. per 30 dienų nuo visų dokumentų, taip pat, jeigu taikoma, informacijos apie kitų su atitinkama paskola susijusių sąlyg</text:span><text:span text:style-name="T1107">ų įgyvendinimą (įgyvendinančios institucijos atlikto projekto tinkamumo finansuoti Europos Sąjungos fondų lėšomis vertinimo ataskaitos kopijos, Europos Komisijos sprendimo dėl projekto finansavimo ir panašiai) gavimo:</text:span></text:p>
      <text:p text:style-name="P1108"><text:span text:style-name="T1109">39.1.2.1</text:span><text:span text:style-name="T1110">. patikrina, ar juridinio as</text:span><text:span text:style-name="T1111">mens įgyvendinamam investicijų projektui bendrai finansuoti bus galima skirti perskolinamos paskolos lėšas;</text:span><text:s/></text:p>
      <text:p text:style-name="P1112">Papunkčio pakeitimai:</text:p>
      <text:p text:style-name="P1113"><text:span text:style-name="T1114">Nr.<text:s/></text:span><text:a xlink:href="https://www.e-tar.lt/portal/legalAct.html?documentId=bf677460e08211eaabd5b5599dd4eebe" office:target-frame-name="_top" xlink:show="replace"><text:span text:style-name="T1115">874</text:span></text:a><text:span text:style-name="T1116">, 2020-08-12, paskel</text:span><text:span text:style-name="T1117">bta TAR 2020-08-17, i. k. 2020-17422</text:span></text:p>
      <text:p text:style-name="Normal"/>
      <text:p text:style-name="P1118"><text:span text:style-name="T1119">39.1.2.2</text:span><text:span text:style-name="T1120">. Taisyklių 24.3 papunkčio pirmojoje pastraipoje nustatyta tvarka patikrina, ar perskolinamos paskolos suteikimas atitinka valstybės pagalbai keliamus reikalavimus;</text:span></text:p>
      <text:p text:style-name="P1121"><text:span text:style-name="T1122">39.1.2.3</text:span><text:span text:style-name="T1123">. Taisyklių 24.3.1–24.3.3 ir<text:s/></text:span><text:span text:style-name="T1124">24.6 papunkčiuose nustatyta tvarka ir terminais priima sprendimus ir imasi kitų veiksmų, susijusių su valstybės pagalba;</text:span><text:s/></text:p>
      <text:p text:style-name="P1125">Papunkčio pakeitimai:</text:p>
      <text:p text:style-name="P1126"><text:span text:style-name="T1127">Nr.<text:s/></text:span><text:a xlink:href="https://www.e-tar.lt/portal/legalAct.html?documentId=6b0fc600764e11e4805fa6cb12e2ef99" office:target-frame-name="_top" xlink:show="replace"><text:span text:style-name="T1128">1317</text:span></text:a><text:span text:style-name="T1129">,<text:s/></text:span><text:span text:style-name="T1130">2014-11-26, paskelbta TAR 2014-11-28, i. k. 2014-18099</text:span></text:p>
      <text:p text:style-name="Normal"/>
      <text:p text:style-name="P1131"><text:span text:style-name="T1132">39.2</text:span><text:span text:style-name="T1133">. praneša per 5 darbo dienas nuo dokumentų gavimo juridiniam asmeniui apie trūkstamus dokumentus, jeigu nepateikti visi reikiami dokumentai, jie neteisingai įforminti arba juose pateiktos in</text:span><text:span text:style-name="T1134">formacijos nepakanka<text:s/></text:span><text:span text:style-name="T1135">nutarimo projektui</text:span><text:span text:style-name="T1136"><text:s/></text:span><text:span text:style-name="T1137">parengti, ir pateiktų dokumentų nenagrinėja;</text:span><text:s/></text:p>
      <text:p text:style-name="P1138">Papunkčio pakeitimai:</text:p>
      <text:p text:style-name="P1139"><text:span text:style-name="T1140">Nr.<text:s/></text:span><text:a xlink:href="https://www.e-tar.lt/portal/legalAct.html?documentId=cc2914e0048411ea9d279ea27696ab7b" office:target-frame-name="_top" xlink:show="replace"><text:span text:style-name="T1141">1120</text:span></text:a><text:span text:style-name="T1142">, 2019-11-06, paskelbta TAR 2019-11-11, i.</text:span><text:span text:style-name="T1143"><text:s/>k. 2019-18060</text:span></text:p>
      <text:p text:style-name="Normal"/>
      <text:p text:style-name="P1144"><text:span text:style-name="T1145">39.3.</text:span><text:span text:style-name="T1146"><text:s/>Neteko galios nuo 2019-11-12</text:span></text:p>
      <text:p text:style-name="P1147">Papunkčio naikinimas:</text:p>
      <text:p text:style-name="P1148"><text:span text:style-name="T1149">Nr.<text:s/></text:span><text:a xlink:href="https://www.e-tar.lt/portal/legalAct.html?documentId=cc2914e0048411ea9d279ea27696ab7b" office:target-frame-name="_top" xlink:show="replace"><text:span text:style-name="T1150">1120</text:span></text:a><text:span text:style-name="T1151">, 2019-11-06, paskelbta TAR 2019-11-11, i. k. 2019-18060</text:span></text:p>
      <text:p text:style-name="P1152">Papunkčio pakeitimai:</text:p>
      <text:p text:style-name="P1153"><text:span text:style-name="T1154">Nr.<text:s/></text:span><text:a xlink:href="https://www.e-tar.lt/portal/legalAct.html?documentId=6b0fc600764e11e4805fa6cb12e2ef99" office:target-frame-name="_top" xlink:show="replace"><text:span text:style-name="T1155">1317</text:span></text:a><text:span text:style-name="T1156">, 2014-11-26, paskelbta TAR 2014-11-28, i. k. 2014-18099</text:span></text:p>
      <text:p text:style-name="Normal"/>
      <text:p text:style-name="P1157"><text:span text:style-name="T1158">39.4</text:span><text:span text:style-name="T1159">. nutraukia perskolinamos paskolos suteikimo procedūras ir per 2 darbo dienas<text:s/></text:span><text:span text:style-name="T1160">juridiniam asmeniui, pateikusiam prašymą suteikti perskolinamą paskolą, praneša, kad perskolinama paskola negali būti suteikta, jeigu nustato, kad juridinio asmens įgyvendinamam investicijų projektui bendrai finansuoti negali būti skirtos perskolinamos pas</text:span><text:span text:style-name="T1161">kolos lėšos.</text:span><text:s/></text:p>
      <text:p text:style-name="P1162">Papunkčio pakeitimai:</text:p>
      <text:p text:style-name="P1163"><text:span text:style-name="T1164">Nr.<text:s/></text:span><text:a xlink:href="https://www.e-tar.lt/portal/legalAct.html?documentId=cc2914e0048411ea9d279ea27696ab7b" office:target-frame-name="_top" xlink:show="replace"><text:span text:style-name="T1165">1120</text:span></text:a><text:span text:style-name="T1166">, 2019-11-06, paskelbta TAR 2019-11-11, i. k. 2019-18060</text:span></text:p>
      <text:p text:style-name="P1167"><text:span text:style-name="T1168">Nr.<text:s/></text:span><text:a xlink:href="https://www.e-tar.lt/portal/legalAct.html?documentId=bf677460e08211eaabd5b5599dd4eebe" office:target-frame-name="_top" xlink:show="replace"><text:span text:style-name="T1169">874</text:span></text:a><text:span text:style-name="T1170">, 2020-08-12, paskelbta TAR 2020-08-17, i. k. 2020-17422</text:span></text:p>
      <text:p text:style-name="Normal"/>
      <text:p text:style-name="P1171"><text:span text:style-name="T1172">40.</text:span><text:span text:style-name="T1173"><text:s/>Neteko galios nuo 2019-11-12</text:span></text:p>
      <text:p text:style-name="P1174">Punkto naikinimas:</text:p>
      <text:p text:style-name="P1175"><text:span text:style-name="T1176">Nr.<text:s/></text:span><text:a xlink:href="https://www.e-tar.lt/portal/legalAct.html?documentId=cc2914e0048411ea9d279ea27696ab7b" office:target-frame-name="_top" xlink:show="replace"><text:span text:style-name="T1177">1120</text:span></text:a><text:span text:style-name="T1178">, 2019-11-06, paskelbta TAR 2019-11-11, i. k. 2019-18060</text:span></text:p>
      <text:p text:style-name="Normal"/>
      <text:p text:style-name="P1179"><text:span text:style-name="T1180">41</text:span><text:span text:style-name="T1181">. Finansų ministerija</text:span><text:span text:style-name="T1182"><text:s/>pa</text:span><text:span text:style-name="T1183">rengia ir Lietuvos Respublikos Vyriausybei pateikia nutarimo projektą, kuriame nurodomas perskolinamos pa</text:span><text:span text:style-name="T1184">skolos gavėjas, suteikiamos perskolinamos paskolos didžiausia suma ir valiuta, metinė palūkanų norma, ilgiausias laikotarpis, kuriam suteikiama perskolinama paskola, perskolinamos paskolos tikslinė paskirtis ir prireikus kitos svarbios perskolinamos paskol</text:span><text:span text:style-name="T1185">os sąlygos.<text:s/></text:span><text:span text:style-name="T1186">Kartu su nutarimo projektu Finansų ministerija pateikia nutarimo</text:span><text:span text:style-name="T1187"><text:s/>projektą pagrindžiančią informaciją.<text:s/></text:span></text:p>
      <text:p text:style-name="P1188">Punkto pakeitimai:</text:p>
      <text:p text:style-name="P1189"><text:span text:style-name="T1190">Nr.<text:s/></text:span><text:a xlink:href="https://www.e-tar.lt/portal/legalAct.html?documentId=cc2914e0048411ea9d279ea27696ab7b" office:target-frame-name="_top" xlink:show="replace"><text:span text:style-name="T1191">1120</text:span></text:a><text:span text:style-name="T1192">, 2019-11-06, pa</text:span><text:span text:style-name="T1193">skelbta TAR 2019-11-11, i. k. 2019-18060</text:span></text:p>
      <text:p text:style-name="P1194"><text:span text:style-name="T1195">Nr.<text:s/></text:span><text:a xlink:href="https://www.e-tar.lt/portal/legalAct.html?documentId=8fa01f407f2311eab005936df725feed" office:target-frame-name="_top" xlink:show="replace"><text:span text:style-name="T1196">373</text:span></text:a><text:span text:style-name="T1197">, 2020-04-15, paskelbta TAR 2020-04-15, i. k. 2020-07862</text:span></text:p>
      <text:p text:style-name="Normal"/>
      <text:p text:style-name="P1198"><text:span text:style-name="T1199">42</text:span><text:span text:style-name="T1200">. Lietuvos Respublikos Vyriausybei nutarus<text:s/></text:span><text:span text:style-name="T1201">suteikti perskolinamą paskolą, finansų ministras arba jo įgaliotas asmuo su juridiniu asmeniu, norinčiu gauti perskolinamą paskolą, pasirašo perskolinamos paskolos sutartį tik tuo atveju, jeigu priimtas sprendimas dėl Europos Sąjungos fondų lėšų investicij</text:span><text:span text:style-name="T1202">ų projektui bendrai finansuoti skyrimo ir (jeigu taikoma) įgyvendintos kitos su paskolos suteikimu susijusios sąlygos.</text:span><text:s/></text:p>
      <text:p text:style-name="P1203">Punkto pakeitimai:</text:p>
      <text:p text:style-name="P1204"><text:span text:style-name="T1205">Nr.<text:s/></text:span><text:a xlink:href="https://www.e-tar.lt/portal/legalAct.html?documentId=bf677460e08211eaabd5b5599dd4eebe" office:target-frame-name="_top" xlink:show="replace"><text:span text:style-name="T1206">874</text:span></text:a><text:span text:style-name="T1207">, 2020-08-12</text:span><text:span text:style-name="T1208">, paskelbta TAR 2020-08-17, i. k. 2020-17422</text:span></text:p>
      <text:p text:style-name="Normal"/>
      <text:p text:style-name="P1209">43. Lietuvos Respublikos Vyriausybei nepriėmus nutarimo suteikti perskolinamą paskolą, Finansų ministerija per 5 darbo dienas nuo Lietuvos Respublikos Vyriausybės posėdžio, kuriame nagrinėtas perskolinamos<text:s/>paskolos suteikimo klausimas, apie tai raštu praneša juridiniam asmeniui, norinčiam gauti perskolinamą paskolą.</text:p>
      <text:p text:style-name="P1210"><text:span text:style-name="T1211">44</text:span><text:span text:style-name="T1212">. Jeigu po perskolinamos paskolos sutarties, nurodytos Taisyklių 42 punkte, pasirašymo pakeičiama investicijų projekto įgyvendintojo</text:span><text:span text:style-name="T1213"><text:s/></text:span><text:span text:style-name="T1214">nuosa</text:span><text:span text:style-name="T1215">vomis lėšomis finansuotina investicijų projekto (-ų), kuriam (-iems) bus arba yra naudojamos perskolinamos paskolos lėšos, dalis, Finansų ministerija turi inicijuoti perskolinamos paskolos sutarties pakeitimą ir nustatyti tokią perskolinamos paskolos sumą,</text:span><text:span text:style-name="T1216"><text:s/>kuri turi būti ne didesnė nei investicijų projekto įgyvendintojo nuosavomis lėšomis finansuotina investicijų projekto dalis ir ne didesnė nei Lietuvos Respublikos Vyriausybės nutarimu atitinkamam investicijų projektui finansuoti suteikta perskolinamos pas</text:span><text:span text:style-name="T1217">kolos suma.</text:span><text:s/></text:p>
      <text:p text:style-name="P1218">Punkto pakeitimai:</text:p>
      <text:p text:style-name="P1219"><text:span text:style-name="T1220">Nr.<text:s/></text:span><text:a xlink:href="https://www.e-tar.lt/portal/legalAct.html?documentId=cc2914e0048411ea9d279ea27696ab7b" office:target-frame-name="_top" xlink:show="replace"><text:span text:style-name="T1221">1120</text:span></text:a><text:span text:style-name="T1222">, 2019-11-06, paskelbta TAR 2019-11-11, i. k. 2019-18060</text:span></text:p>
      <text:p text:style-name="Normal"/>
      <text:p text:style-name="P1223">45. Finansų ministerija perskolinamos paskolos lėšas<text:s/>išmoka tik tuo atveju, kai investicijų projekto įgyvendintojas su ministerija ir (ar) kita valstybės institucija, pagal kompetenciją atsakinga už bendrai finansuojamus iš Europos Sąjungos fondų lėšų ūkio sektorius (netaikoma, jeigu sutartis dvišalė), ir įgyvendinančiąja institucija pasirašo atitinkamo investicijų projekto finansavimo ir administravimo sutartį. Finansų ministerija turi teisę pagal pirmąjį investicijų projekto įgyvendintojo mokėjimo prašymą avansu išmokėti iki 30 procentų perskolinamos paskolos sumos. Likusios perskolinamos paskolos lėšos išmokamos tik tuo atveju, kai įgyvendinančioji institucija pripažįsta investicijų projekto įgyvendintojo išlaidas tinkamomis finansuoti ir tokių išlaidų suma didesnė už išmokėtų perskolinamos paskolos lėšų ir<text:s/>investicijų projekto įgyvendintojo pateiktuose mokėjimo prašymuose nurodytų prašomų išmokėti perskolinamos paskolos lėšų sumą arba jai lygi.</text:p>
      <text:p text:style-name="P1224">Perskolinamos paskolos lėšos gali būti naudojamos tik atitinkamam investicijų projektui finansuoti ir tik tuo atveju, jeigu investicijų projekto įgyvendinančioji institucija įgyvendintojo išlaidas pripažino tinkamomis finansuoti Europos Sąjungos fondų ir (arba) atitinkamos paskolos, iš kurios teikiama perskolinama paskola, lėšomis. Jeigu po perskolinamos paskolos ar jos dalies išmokėjimo investicijų projekto įgyvendinančioji institucija, bet kuriuo investicijų projekto įgyvendinimo laikotarpiu arba pasibaigus investicijų projekto įgyvendinimui atlikusi pakartotinį vertinimą, pripažįsta įgyvendintojo išlaidas netinkamomis finansuoti Europos Sąjungos fondų ir (arba) atitinkamos paskolos, iš kurios teikiama perskolinama paskola, lėšomis, investicijų projekto įgyvendintojas privalo per 5 darbo dienas grąžinti Finansų ministerijai išmokėtą perskolinamą paskolą arba jos dalį,<text:s/>kuri apskaičiuojama kaip investicijų projekto įgyvendintojui išmokėtos paskolos sumos ir po pakartotinio vertinimo galimos suteikti paskolos didžiausios sumos (kuri turi būti ne didesnė nei juridinio asmens, norinčio gauti perskolinamą paskolą, nuosavomis<text:s/>lėšomis finansuotina investicijų projekto dalis) skirtumas.<text:s/></text:p>
      <text:p text:style-name="P1225">Punkto pakeitimai:</text:p>
      <text:p text:style-name="P1226"><text:span text:style-name="T1227">Nr.<text:s/></text:span><text:a xlink:href="https://www.e-tar.lt/portal/legalAct.html?documentId=TAR.2F4C4DFA2E5F" office:target-frame-name="_top" xlink:show="replace"><text:span text:style-name="T1228">1381</text:span></text:a><text:span text:style-name="T1229">, 2011-11-30, Žin., 2011, Nr. 147-6889 (2011-12-01), i. k. 1111100NUTA00001381</text:span></text:p>
      <text:p text:style-name="Normal"/>
      <text:p text:style-name="P1230"><text:span text:style-name="T1231">V</text:span><text:span text:style-name="T1232">1</text:span><text:span text:style-name="T1233">. PERSKOLINAMŲ PASKOLŲ</text:span><text:span text:style-name="T1234"><text:s/></text:span><text:span text:style-name="T1235">DRAUDIMO IŠMOKŲ MOKĖJIMUI FINANSUOTI TEIKIMAS</text:span></text:p>
      <text:p text:style-name="P1236"/>
      <text:p text:style-name="P1237">45<text:span text:style-name="T1238">1</text:span>. Juridinis asmuo, įstatymų nustatyta tvarka įgaliotas mokėti draudimo išmokas (toliau – draudimo išmokų mokėtojas), norėdamas gauti perskolinamą paskolą indėlių ir įsipareigojimų investuotojams draudimo išmokų mokėjimui finansuoti, Finansų ministerijai pateikia:</text:p>
      <text:p text:style-name="P1239">45<text:span text:style-name="T1240">1</text:span>.1. prašymą suteikti perskolinamą paskolą draudimo išmokų mokėjimui finansuoti, kuriame nurodo reikiamos perskolinamos paskolos sumą, valiutą, trukmę ir panaudojimo<text:s/>laikotarpį (grafiką);</text:p>
      <text:p text:style-name="P1241">45<text:span text:style-name="T1242">1</text:span>.2. perskolinamos paskolos reikalingumo analizę ir pagrindimą, kur, be kita ko, turi būti informacija:<text:s/></text:p>
      <text:p text:style-name="P1243">45<text:span text:style-name="T1244">1</text:span>.2.1. kokiam (-iems) konkrečiam (-iems) atvejui (-ams) planuojama panaudoti perskolinamos paskolos lėšas;<text:s/></text:p>
      <text:p text:style-name="P1245">45<text:span text:style-name="T1246">1</text:span>.2.2. kokie perskolinamos paskolos grąžinimo būdai ir šaltiniai;</text:p>
      <text:p text:style-name="P1247">45<text:span text:style-name="T1248">1</text:span>.3. draudimo išmokų mokėtojo valdybos (jeigu ji nesudaroma, – tarybos) sprendimą dėl prašomos suteikti perskolinamos paskolos dydžio, valiutos ir trukmės;<text:s/></text:p>
      <text:p text:style-name="P1249">45<text:span text:style-name="T1250">1</text:span>.4. Finansų ministerijos prašymu – kitus reikiamus dokumentus arba duomenis, kurie papildytų arba paaiškintų pateiktuose dokumentuose nurodytus duomenis.<text:s/></text:p>
      <text:p text:style-name="P1251"><text:span text:style-name="T1252">45</text:span><text:span text:style-name="T1253">2</text:span><text:span text:style-name="T1254">.</text:span><text:span text:style-name="T1255"><text:s/>Neteko galios nuo 2019-11-12</text:span></text:p>
      <text:p text:style-name="P1256">Punkto naikinimas:</text:p>
      <text:p text:style-name="P1257"><text:span text:style-name="T1258">Nr.<text:s/></text:span><text:a xlink:href="https://www.e-tar.lt/portal/legalAct.html?documentId=cc2914e0048411ea9d279ea27696ab7b" office:target-frame-name="_top" xlink:show="replace"><text:span text:style-name="T1259">1120</text:span></text:a><text:span text:style-name="T1260">, 2019-11-06, paskelbta TAR 2019-11-11, i. k. 2019-18060</text:span></text:p>
      <text:p text:style-name="P1261">Punkto pakeitimai:</text:p>
      <text:p text:style-name="P1262"><text:span text:style-name="T1263">Nr.<text:s/></text:span><text:a xlink:href="https://www.e-tar.lt/portal/legalAct.html?documentId=TAR.4B82C362BE38" office:target-frame-name="_top" xlink:show="replace"><text:span text:style-name="T1264">154</text:span></text:a><text:span text:style-name="T1265">, 2013-02-20, Žin., 2013, Nr. 20-967 (2013-02-21), i</text:span><text:span text:style-name="T1266">. k. 1131100NUTA00000154</text:span></text:p>
      <text:p text:style-name="Normal"/>
      <text:p text:style-name="P1267"><text:span text:style-name="T1268">45</text:span><text:span text:style-name="T1269">3</text:span><text:span text:style-name="T1270">.</text:span><text:span text:style-name="T1271"><text:s/>Neteko galios nuo 2019-11-12</text:span></text:p>
      <text:p text:style-name="P1272">Punkto naikinimas:</text:p>
      <text:p text:style-name="P1273"><text:span text:style-name="T1274">Nr.<text:s/></text:span><text:a xlink:href="https://www.e-tar.lt/portal/legalAct.html?documentId=cc2914e0048411ea9d279ea27696ab7b" office:target-frame-name="_top" xlink:show="replace"><text:span text:style-name="T1275">1120</text:span></text:a><text:span text:style-name="T1276">, 2019-11-06, paskelbta TAR 2019-11-11, i. k. 2019-18060</text:span></text:p>
      <text:p text:style-name="Normal"/>
      <text:p text:style-name="P1277"><text:span text:style-name="T1278">45</text:span><text:span text:style-name="T1279">4</text:span><text:span text:style-name="T1280">.</text:span><text:span text:style-name="T1281"><text:s/>Finansų ministerija</text:span><text:span text:style-name="T1282"><text:s/>pa</text:span><text:span text:style-name="T1283">rengia ir<text:s/></text:span><text:span text:style-name="T1284">Lietuvos Respublikos<text:s/></text:span><text:span text:style-name="T1285">Vyriausybei pateikia nutarimo projektą, kuriame</text:span><text:span text:style-name="T1286"><text:s/>nurodomas perskolinamos paskolos gavėjas – draudimo išmokų mokėtojas, perskolinamos paskolos tikslinė paskirtis, suteikiamos perskolinamos paskolos didžia</text:span><text:span text:style-name="T1287">usia suma ir valiuta, metinė palūkanų norma, ilgiausias laikotarpis, kuriam suteikiama perskolinama paskola, ir kitos svarbios perskolinamos paskolos sąlygos.<text:s/></text:span><text:span text:style-name="T1288">Kartu su nutarimo projektu Finansų ministerija pateikia nutarimo</text:span><text:span text:style-name="T1289"><text:s/>projektą pagrindžiančią informac</text:span><text:span text:style-name="T1290">iją.</text:span><text:s/></text:p>
      <text:p text:style-name="P1291">Punkto pakeitimai:</text:p>
      <text:p text:style-name="P1292"><text:span text:style-name="T1293">Nr.<text:s/></text:span><text:a xlink:href="https://www.e-tar.lt/portal/legalAct.html?documentId=TAR.4B82C362BE38" office:target-frame-name="_top" xlink:show="replace"><text:span text:style-name="T1294">154</text:span></text:a><text:span text:style-name="T1295">, 2013-02-20, Žin., 2013, Nr. 20-967 (2013-02-21), i. k. 1131100NUTA00000154</text:span></text:p>
      <text:p text:style-name="P1296"><text:span text:style-name="T1297">Nr.<text:s/></text:span><text:a xlink:href="https://www.e-tar.lt/portal/legalAct.html?documentId=cc2914e0048411ea9d279ea27696ab7b" office:target-frame-name="_top" xlink:show="replace"><text:span text:style-name="T1298">1120</text:span></text:a><text:span text:style-name="T1299">, 2019-11-06, paskelbta TAR 2019-11-11, i. k. 2019-18060</text:span></text:p>
      <text:p text:style-name="Normal"/>
      <text:p text:style-name="P1300">45<text:span text:style-name="T1301">5</text:span>. Lietuvos Respublikos Vyriausybei nutarus suteikti perskolinamą paskolą, finansų ministras<text:s/>arba jo įgaliotas asmuo su draudimo išmokų mokėtoju<text:span text:style-name="T1302"><text:s/></text:span>pasirašo perskolinamos paskolos sutartį.</text:p>
      <text:p text:style-name="P1303"><text:span text:style-name="T1304">45</text:span><text:span text:style-name="T1305">6</text:span><text:span text:style-name="T1306">. Lietuvos Respublikos Vyriausybei nepriėmus nutarimo suteikti perskolinamą paskolą,<text:s/></text:span><text:span text:style-name="T1307">Finansų ministerija per 5 darbo dienas nuo<text:s/></text:span><text:span text:style-name="T1308">Lietuvos Respublikos Vyriausybės posėdžio, kuriame buvo svarstytas perskolinamos paskolos suteikimo klausimas,<text:s/></text:span><text:span text:style-name="T1309">apie tai raštu praneša</text:span><text:span text:style-name="T1310"><text:s/>draudimo išmokų mokėtojui.</text:span><text:s/></text:p>
      <text:p text:style-name="P1311">Punkto pakeitimai:</text:p>
      <text:p text:style-name="P1312"><text:span text:style-name="T1313">Nr.<text:s/></text:span><text:a xlink:href="https://www.e-tar.lt/portal/legalAct.html?documentId=cc2914e0048411ea9d279ea27696ab7b" office:target-frame-name="_top" xlink:show="replace"><text:span text:style-name="T1314">1120</text:span></text:a><text:span text:style-name="T1315">, 2019-11-06, paskelbta TAR 2019-11-11, i. k. 2019-18060</text:span></text:p>
      <text:p text:style-name="Normal"/>
      <text:p text:style-name="P1316">45<text:span text:style-name="T1317">7</text:span>. Administruodama draudimo išmokų mokėtojui suteiktas perskolinamas paskolas, kontroliuodama šių paskolų grąžinimo eigą, Finansų ministerija gali pertvarkyti šias perskolinamas paskolas – siūlyti šalių susitarimu pakeisti perskolinamų paskolų sutarčių sąlygas, tai yra pakeisti perskolinamos paskolos (jos dalies) grąžinimo terminus, kai draudimo išmokų mokėtojas<text:span text:style-name="T1318"><text:s/></text:span>nevykdo arba numatoma, kad neturės galimybių (dėl sumažėjusių pajamų iš draudimo išmokų mokėtojo gaunamų draudimo įmokų, dėl planuotų pajamų iš likviduojamų bankų arba kredito unijų turto realizavimo sumažėjimo arba negavimo ir panašiai) vykdyti sutartinių įsipareigojimų pagal perskolinamos paskolos sutartį<text:s/>ir ekonominiu požiūriu netikslinga iš jo išieškoti negrąžintas sumas. Taikydama šią priemonę, Finansų ministerija iš draudimo išmokų mokėtojo gali pareikalauti sumokėti dalį lėšų perskolinamai paskolai padengti.<text:s/></text:p>
      <text:p text:style-name="P1319">Punkto pakeitimai:</text:p>
      <text:p text:style-name="P1320"><text:span text:style-name="T1321">Nr.<text:s/></text:span><text:a xlink:href="https://www.e-tar.lt/portal/legalAct.html?documentId=TAR.4B82C362BE38" office:target-frame-name="_top" xlink:show="replace"><text:span text:style-name="T1322">154</text:span></text:a><text:span text:style-name="T1323">, 2013-02-20, Žin., 2013, Nr. 20-967 (2013-02-21), i. k. 1131100NUTA00000154</text:span></text:p>
      <text:p text:style-name="Normal"/>
      <text:p text:style-name="P1324">Papildyta skyriumi:</text:p>
      <text:p text:style-name="P1325"><text:span text:style-name="T1326">Nr.<text:s/></text:span><text:a xlink:href="https://www.e-tar.lt/portal/legalAct.html?documentId=TAR.2F4C4DFA2E5F" office:target-frame-name="_top" xlink:show="replace"><text:span text:style-name="T1327">1381</text:span></text:a><text:span text:style-name="T1328">, 2011-11-30, Žin., 2011, Nr. 147-6889 (2011-12-01), i. k. 1111100NUTA00001381</text:span></text:p>
      <text:p text:style-name="Normal"/>
      <text:p text:style-name="P1329"><text:span text:style-name="T1330">V</text:span><text:span text:style-name="T1331">2</text:span><text:span text:style-name="T1332">. PERSKOLINAMŲ PASKOLŲ LIETUVOS RESPUBLIKOS ATITINKAMŲ METŲ VALSTYBĖS BIUDŽETO IR SAVIVALDYBIŲ BIUDŽETŲ FINANSINIŲ RODIKLIŲ PATVIRTINIMO ĮSTATYME NUSTATYTIEMS TIKSLAMS FINA</text:span><text:span text:style-name="T1333">NSUOTI TEIKIMAS</text:span></text:p>
      <text:p text:style-name="P1334"/>
      <text:p text:style-name="P1335">45<text:span text:style-name="T1336">8</text:span>. Juridiniai asmenys, norintys gauti perskolinamą paskolą Lietuvos Respublikos atitinkamų metų valstybės biudžeto ir savivaldybių biudžetų finansinių rodiklių patvirtinimo įstatyme nustatytiems tikslams finansuoti, Finansų ministerijai pateikia šiuos dokumentus:</text:p>
      <text:p text:style-name="P1337">45<text:span text:style-name="T1338">8</text:span>.1. prašymą suteikti perskolinamą paskolą, kuriame nurodo reikiamos perskolinamos paskolos sumą, valiutą, panaudojimo ir grąžinimo laikotarpį (grafiką) ir paskolos grąžinimą užtikrinančių priemonių taikymo galimybes;</text:p>
      <text:p text:style-name="P1339">45<text:span text:style-name="T1340">8</text:span>.2. perskolinamos paskolos reikalingumo analizės ir pagrindimo dokumentus, kuriuose, be kita ko, turi būti nurodyta:</text:p>
      <text:p text:style-name="P1341">45<text:span text:style-name="T1342">8</text:span>.2.1. perskolinamos paskolos paskirtis ir perskolinamos paskolos poreikio pagrįstumas;</text:p>
      <text:p text:style-name="P1343">45<text:span text:style-name="T1344">8</text:span>.2.2. perskolinamos paskolos grąžinimo būdai ir finansavimo šaltiniai;<text:s/></text:p>
      <text:p text:style-name="P1345">45<text:span text:style-name="T1346">8</text:span>.2.3. perskolinamos paskolos panaudojimo padariniai;<text:s/></text:p>
      <text:p text:style-name="P1347">45<text:span text:style-name="T1348">8</text:span>.2.4. būsima perskolinamos paskolos suteikimo nauda;</text:p>
      <text:p text:style-name="P1349">45<text:span text:style-name="T1350">8</text:span>.3. informaciją apie juridinį asmenį, jo struktūrą bei valdymo organus ir šių organų sprendimo (leidimo) dėl perskolinamos paskolos ėmimo kopiją;</text:p>
      <text:p text:style-name="P1351">45<text:span text:style-name="T1352">8</text:span>.4. verslo (veiklos) planą, trumpą šio plano aprašymą ir grynųjų pinigų srautų projekcijas visam perskolinamos paskolos laikotarpiui;</text:p>
      <text:p text:style-name="P1353">45<text:span text:style-name="T1354">8</text:span>.5. dokumentus, kuriais patvirtinama, kad juridinis<text:s/>asmuo nėra skolingas Lietuvos Respublikos valstybės biudžetui, Valstybinio socialinio draudimo fondui ir nėra paskelbtas nemokiu;</text:p>
      <text:p text:style-name="P1355">45<text:span text:style-name="T1356">8</text:span>.6. pagrindinius finansinių ataskaitų rodiklius ir praėjusių 3 ataskaitinių metų metines finansines ataskaitas;</text:p>
      <text:p text:style-name="P1357">45<text:span text:style-name="T1358">8</text:span>.7. auditoriaus išvadą dėl praėjusių ataskaitinių metų metinių finansinių ataskaitų (savivaldybė neteikia);</text:p>
      <text:p text:style-name="P1359">45<text:span text:style-name="T1360">8</text:span>.8. dokumentus, kuriais patvirtinama, kad juridiniam asmeniui paėmus perskolinamą paskolą nebus viršyti tokiam juridiniam asmeniui teisės aktų nustatyti atitinkamų metų skolinimosi ir skolos limitai, jeigu tokie nustatyti;</text:p>
      <text:p text:style-name="P1361">45<text:span text:style-name="T1362">8</text:span>.9. Finansų ministerijos prašymu – kitus reikiamus dokumentus arba duomenis, kurie papildytų arba paaiškintų juridinio asmens pateiktų dokumentų duomenis.</text:p>
      <text:p text:style-name="P1363">45<text:span text:style-name="T1364">9</text:span>.<text:s/>Gavusi Taisyklių 45<text:span text:style-name="T1365">8<text:s/></text:span>punkte nurodytus dokumentus, Finansų ministerija:</text:p>
      <text:p text:style-name="P1366"><text:span text:style-name="T1367">45</text:span><text:span text:style-name="T1368">9</text:span><text:span text:style-name="T1369">.1</text:span><text:span text:style-name="T1370">. per 5 darbo dienas nuo<text:s/></text:span><text:span text:style-name="T1371">dokumentų gavimo</text:span><text:span text:style-name="T1372"><text:s/>raštu praneša juridiniams asmenims apie dokumentus, kurių trūksta arba jeigu jie neteisingai įforminti ar juose pateiktos informacijos nepakanka<text:s/></text:span><text:span text:style-name="T1373">nutarimo projektui<text:s/></text:span><text:span text:style-name="T1374">parengti, ir pateiktų dokumentų nenagrinėja;</text:span><text:s/></text:p>
      <text:p text:style-name="P1375">Papunkčio pakeitimai:</text:p>
      <text:p text:style-name="P1376"><text:span text:style-name="T1377">Nr.<text:s/></text:span><text:a xlink:href="https://www.e-tar.lt/portal/legalAct.html?documentId=cc2914e0048411ea9d279ea27696ab7b" office:target-frame-name="_top" xlink:show="replace"><text:span text:style-name="T1378">1120</text:span></text:a><text:span text:style-name="T1379">, 2019-11-06, paskelbta TAR 2019-11-11, i. k. 2019-18060</text:span></text:p>
      <text:p text:style-name="Normal"/>
      <text:p text:style-name="P1380"><text:span text:style-name="T1381">45</text:span><text:span text:style-name="T1382">9</text:span><text:span text:style-name="T1383">.2</text:span><text:span text:style-name="T1384">. per 30 dienų nuo dokumentų gavimo juos išnagrinėja, Taisyklių 24.3 papunkčio pirmojoje pastraipoje nusta</text:span><text:span text:style-name="T1385">tyta tvarka patikrina, ar perskolinamos paskolos suteikimas atitinka valstybės pagalbai keliamus reikalavimus, taip pat Taisyklių 24.3.1–24.3.3 ir 24.6 papunkčiuose nustatyta tvarka ir terminais priima sprendimus ir imasi kitų veiksmų, susijusių su valstyb</text:span><text:span text:style-name="T1386">ės pagalba</text:span><text:span text:style-name="T1387">;</text:span><text:s/></text:p>
      <text:p text:style-name="P1388">Papunkčio pakeitimai:</text:p>
      <text:p text:style-name="P1389"><text:span text:style-name="T1390">Nr.<text:s/></text:span><text:a xlink:href="https://www.e-tar.lt/portal/legalAct.html?documentId=6b0fc600764e11e4805fa6cb12e2ef99" office:target-frame-name="_top" xlink:show="replace"><text:span text:style-name="T1391">1317</text:span></text:a><text:span text:style-name="T1392">, 2014-11-26, paskelbta TAR 2014-11-28, i. k. 2014-18099</text:span></text:p>
      <text:p text:style-name="Normal"/>
      <text:p text:style-name="P1393"><text:span text:style-name="T1394">45</text:span><text:span text:style-name="T1395">9</text:span><text:span text:style-name="T1396">.3.</text:span><text:span text:style-name="T1397"><text:s/>Neteko galios nuo 2014-11-29</text:span></text:p>
      <text:p text:style-name="P1398">Papunkčio naikinimas:</text:p>
      <text:p text:style-name="P1399"><text:span text:style-name="T1400">Nr.<text:s/></text:span><text:a xlink:href="https://www.e-tar.lt/portal/legalAct.html?documentId=6b0fc600764e11e4805fa6cb12e2ef99" office:target-frame-name="_top" xlink:show="replace"><text:span text:style-name="T1401">1317</text:span></text:a><text:span text:style-name="T1402">, 2014-11-26, paskelbta TAR 2014-11-28, i. k. 2014-18099</text:span></text:p>
      <text:p text:style-name="Normal"/>
      <text:p text:style-name="P1403"><text:span text:style-name="T1404">45</text:span><text:span text:style-name="T1405">9</text:span><text:span text:style-name="T1406">.4.</text:span><text:span text:style-name="T1407"><text:s/>Neteko galios nuo 2014-11-29</text:span></text:p>
      <text:p text:style-name="P1408">Papunkčio naikinimas:</text:p>
      <text:p text:style-name="P1409"><text:span text:style-name="T1410">Nr.<text:s/></text:span><text:a xlink:href="https://www.e-tar.lt/portal/legalAct.html?documentId=6b0fc600764e11e4805fa6cb12e2ef99" office:target-frame-name="_top" xlink:show="replace"><text:span text:style-name="T1411">1317</text:span></text:a><text:span text:style-name="T1412">, 2014-11-26, paskelbta TAR 2014-11-28, i. k. 2014-18099</text:span></text:p>
      <text:p text:style-name="Normal"/>
      <text:p text:style-name="P1413"><text:span text:style-name="T1414">45</text:span><text:span text:style-name="T1415">10</text:span><text:span text:style-name="T1416">.</text:span><text:span text:style-name="T1417"><text:s/>Neteko galios nuo 2019-11-12</text:span></text:p>
      <text:p text:style-name="P1418">Punkto naikinimas:</text:p>
      <text:p text:style-name="P1419"><text:span text:style-name="T1420">Nr.<text:s/></text:span><text:a xlink:href="https://www.e-tar.lt/portal/legalAct.html?documentId=cc2914e0048411ea9d279ea27696ab7b" office:target-frame-name="_top" xlink:show="replace"><text:span text:style-name="T1421">1120</text:span></text:a><text:span text:style-name="T1422">, 2019-11-06, paskelbta TAR 2019-11-11, i. k. 2019-18060</text:span></text:p>
      <text:p text:style-name="Normal"/>
      <text:p text:style-name="P1423"><text:span text:style-name="T1424">45</text:span><text:span text:style-name="T1425">11</text:span><text:span text:style-name="T1426">.</text:span><text:span text:style-name="T1427"><text:s/>Neteko galios nuo 2019-11-12</text:span></text:p>
      <text:p text:style-name="P1428">Punkto naikinimas:</text:p>
      <text:p text:style-name="P1429"><text:span text:style-name="T1430">Nr.<text:s/></text:span><text:a xlink:href="https://www.e-tar.lt/portal/legalAct.html?documentId=cc2914e0048411ea9d279ea27696ab7b" office:target-frame-name="_top" xlink:show="replace"><text:span text:style-name="T1431">1120</text:span></text:a><text:span text:style-name="T1432">, 2019-11-06, paskelbta TAR 2019-11-11, i. k. 2019-18060</text:span></text:p>
      <text:p text:style-name="Normal"/>
      <text:p text:style-name="P1433"><text:span text:style-name="T1434">45</text:span><text:span text:style-name="T1435">12</text:span><text:span text:style-name="T1436">. Finansų ministerija parengia ir Lietuvos Respublikos Vyriausybei teikia nutarimo projektą, kuriame nurodomas juridinis asmuo (perskolinamos paskolos gavėjas), suteikiamos perskolinamos paskolos didžiausia suma ir valiuta, metinė palūkanų norma, ilgiausia</text:span><text:span text:style-name="T1437">s laikotarpis, kuriam suteikiama perskolinama paskola, perskolinamos paskolos reikalingumas, perskolinamos paskolos grąžinimo užtikrinimo priemonės (jeigu numatoma taikyti) ir kitos, Finansų ministerijos nuomone, svarbios perskolinamos paskolos sąlygos.<text:s/></text:span><text:span text:style-name="T1438">Ka</text:span><text:span text:style-name="T1439">rtu su nutarimo projektu Finansų ministerija pateikia nutarimo</text:span><text:span text:style-name="T1440"><text:s/>projektą pagrindžiančią informaciją.</text:span><text:s/></text:p>
      <text:p text:style-name="P1441">Punkto pakeitimai:</text:p>
      <text:p text:style-name="P1442"><text:span text:style-name="T1443">Nr.<text:s/></text:span><text:a xlink:href="https://www.e-tar.lt/portal/legalAct.html?documentId=cc2914e0048411ea9d279ea27696ab7b" office:target-frame-name="_top" xlink:show="replace"><text:span text:style-name="T1444">1120</text:span></text:a><text:span text:style-name="T1445">, 2019-11-06, paskelbta TAR<text:s/></text:span><text:span text:style-name="T1446">2019-11-11, i. k. 2019-18060</text:span></text:p>
      <text:p text:style-name="Normal"/>
      <text:p text:style-name="P1447">45<text:span text:style-name="T1448">13</text:span>. Lietuvos Respublikos Vyriausybei nutarus suteikti perskolinamą paskolą, finansų ministras arba jo įgaliotas asmuo su juridiniu asmeniu (perskolinamos paskolos gavėju) pasirašo perskolinamos paskolos sutartį.</text:p>
      <text:p text:style-name="P1449">45<text:span text:style-name="T1450">14</text:span>. Lietuvos Respublikos Vyriausybei nepriėmus nutarimo suteikti perskolinamą paskolą, Finansų ministerija per 5 darbo dienas nuo Lietuvos Respublikos Vyriausybės posėdžio, kuriame nagrinėtas klausimas dėl perskolinamos paskolos suteikimo, apie tai raštu praneša juridiniam asmeniui, norinčiam gauti perskolinamą paskolą.</text:p>
      <text:p text:style-name="P1451">45<text:span text:style-name="T1452">15</text:span>. Administruodama juridiniams asmenims suteiktas perskolinamas paskolas, kontroliuodama šių paskolų grąžinimo eigą, Finansų ministerija šias perskolinamas paskolas gali pertvarkyti – siūlyti šalių susitarimu pakeisti perskolinamų paskolų sutarčių sąlygas, t. y. pakeisti perskolinamos paskolos (ar jos dalies) grąžinimo terminus, kai perskolinamą paskolą gavęs juridinis asmuo nevykdo sutartinių įsipareigojimų pagal perskolinamos paskolos<text:s/>sutartį ir ekonominiu požiūriu netikslinga iš jo išieškoti negrąžintas sumas. Taikydama šią priemonę, Finansų ministerija iš juridinio asmens, gavusio perskolinamą paskolą, gali pareikalauti sumokėti dalį lėšų perskolinamai paskolai padengti.<text:s/></text:p>
      <text:p text:style-name="P1453">Papildyta<text:s/>skyriumi:</text:p>
      <text:p text:style-name="P1454"><text:span text:style-name="T1455">Nr.<text:s/></text:span><text:a xlink:href="https://www.e-tar.lt/portal/legalAct.html?documentId=TAR.05ED07306250" office:target-frame-name="_top" xlink:show="replace"><text:span text:style-name="T1456">156</text:span></text:a><text:span text:style-name="T1457">, 2013-02-20, Žin., 2013, Nr. 20-969 (2013-02-21), i. k. 1131100NUTA00000156</text:span></text:p>
      <text:p text:style-name="Normal"/>
      <text:p text:style-name="P1458"><text:span text:style-name="T1459">VI</text:span><text:span text:style-name="T1460">.<text:s/></text:span><text:span text:style-name="T1461">VALSTYBĖS GARANTIJŲ, TEIKIAMŲ DĖL PASKOLŲ, IMAMŲ PERSKOLINAMAI PASKOLAI</text:span><text:span text:style-name="T1462"><text:s/>ARBA VALSTYBĖS GARANTUOJAMAI PASKOLAI REFINANSUOTI, TEIKIMAS</text:span></text:p>
      <text:p text:style-name="P1463"/>
      <text:p text:style-name="P1464">46. Valstybės garantija dėl juridinių asmenų imamos paskolos, skirtos perskolinamai paskolai arba valstybės garantuojamai paskolai refinansuoti, teikiama, jeigu:</text:p>
      <text:p text:style-name="P1465">46.1. imamos paskolos sąlygos ne blogesnės nei nustatytos juridinio asmens refinansuojamos perskolinamos paskolos arba valstybės garantuojamos paskolos sutartyje;</text:p>
      <text:p text:style-name="P1466">46.2. imamos paskolos suma ne didesnė nei refinansuojamos perskolinamos paskolos arba valstybės garantuojamos paskolos likusi negrąžinta suma.</text:p>
      <text:p text:style-name="P1467">47. Juridiniai asmenys, norintys gauti valstybės garantiją dėl jų imamos paskolos, skirtos perskolinamai paskolai arba valstybės garantuojamai paskolai refinansuoti, pateikia Finansų ministerijai šiuos dokumentus:<text:s/></text:p>
      <text:p text:style-name="P1468">47.1. prašymą suteikti valstybės garantiją dėl jų imamos paskolos, skirtos perskolinamai paskolai arba valstybės garantuojamai paskolai refinansuoti, ir nurodo, kokią perskolinamą paskolą arba valstybės garantuojamą paskolą numatoma refinansuoti;</text:p>
      <text:p text:style-name="P1469">47.2. informaciją apie imamos paskolos pagrindines sąlygas ir nurodo sumą, valiutą, trukmę ir panaudojimo paskirtį;</text:p>
      <text:p text:style-name="P1470">47.3. grynųjų pinigų srautų projekcijas visam imamos paskolos laikotarpiui (netaikoma savivaldybėms) ir nurodo imamos paskolos grąžinimo<text:s/>šaltinius;</text:p>
      <text:p text:style-name="P1471">47.4. juridinio asmens organų, turinčių teisę priimti sprendimus (išduoti leidimus) dėl paskolų ėmimo, šių sprendimų (leidimų) kopijas;</text:p>
      <text:p text:style-name="P1472">47.5. raštą, kuriame nurodoma, kokios bus pateiktos perskolinamos paskolos grąžinimą užtikrinančios priemonės (netaikoma savivaldybėms, valstybės įmonėms);</text:p>
      <text:p text:style-name="P1473">47.6. Finansų ministerijos prašymu – kitus reikiamus dokumentus arba duomenis, kurie papildytų arba paaiškintų pateiktų dokumentų duomenis.<text:s/></text:p>
      <text:p text:style-name="P1474"><text:span text:style-name="T1475">48</text:span><text:span text:style-name="T1476">. Finansų ministerija:</text:span></text:p>
      <text:p text:style-name="P1477"><text:span text:style-name="T1478">48.1</text:span><text:span text:style-name="T1479">.<text:s/></text:span>gavusi iš juridinio asmens visus reikiamus Taisyklių 47 punkte nurodytus dokumentus:<text:s/></text:p>
      <text:p text:style-name="P1480">48.1.1. registruoja paraiškas gauti valstybės garantiją;</text:p>
      <text:p text:style-name="P1481"><text:span text:style-name="T1482">48.1.2</text:span><text:span text:style-name="T1483">. per 30 dienų nuo visų reikiamų dokumentų gavimo išnagrinėja pateiktus dokumentus, Taisyklių 24.3 papunkčio pirmojoje</text:span><text:span text:style-name="T1484"><text:s/>pastraipoje nustatyta tvarka patikrina, ar valstybės garantijos suteikimas atitinka valstybės pagalbai keliamus reikalavimus, taip pat Taisyklių 24.3.1–24.3.3 ir 24.6 papunkčiuose nustatyta tvarka ir terminais priima sprendimus ir imasi kitų veiksmų, susi</text:span><text:span text:style-name="T1485">jusių su valstybės pagalba;</text:span><text:s/></text:p>
      <text:p text:style-name="P1486">Papunkčio pakeitimai:</text:p>
      <text:p text:style-name="P1487"><text:span text:style-name="T1488">Nr.<text:s/></text:span><text:a xlink:href="https://www.e-tar.lt/portal/legalAct.html?documentId=6b0fc600764e11e4805fa6cb12e2ef99" office:target-frame-name="_top" xlink:show="replace"><text:span text:style-name="T1489">1317</text:span></text:a><text:span text:style-name="T1490">, 2014-11-26, paskelbta TAR 2014-11-28, i. k. 2014-18099</text:span></text:p>
      <text:p text:style-name="Normal"/>
      <text:p text:style-name="P1491"><text:span text:style-name="T1492">48.2</text:span><text:span text:style-name="T1493">. praneša per 5 darbo dienas nu</text:span><text:span text:style-name="T1494">o dokumentų gavimo juridiniam asmeniui, norinčiam gauti valstybės garantiją, apie trūkstamus dokumentus, jeigu nepateikti visi reikiami dokumentai, jie neteisingai įforminti arba juose pateiktos informacijos nepakanka<text:s/></text:span><text:span text:style-name="T1495">nutarimo projektui<text:s/></text:span><text:span text:style-name="T1496">parengti, ir pateik</text:span><text:span text:style-name="T1497">tų dokumentų nenagrinėja;</text:span><text:s/></text:p>
      <text:p text:style-name="P1498">Papunkčio pakeitimai:</text:p>
      <text:p text:style-name="P1499"><text:span text:style-name="T1500">Nr.<text:s/></text:span><text:a xlink:href="https://www.e-tar.lt/portal/legalAct.html?documentId=cc2914e0048411ea9d279ea27696ab7b" office:target-frame-name="_top" xlink:show="replace"><text:span text:style-name="T1501">1120</text:span></text:a><text:span text:style-name="T1502">, 2019-11-06, paskelbta TAR 2019-11-11, i. k. 2019-18060</text:span></text:p>
      <text:p text:style-name="Normal"/>
      <text:p text:style-name="P1503"><text:span text:style-name="T1504">48.3.</text:span><text:span text:style-name="T1505"><text:s/>Neteko galios nuo 2019-11-12</text:span></text:p>
      <text:p text:style-name="P1506">Papunkčio naikinimas:</text:p>
      <text:p text:style-name="P1507"><text:span text:style-name="T1508">Nr.<text:s/></text:span><text:a xlink:href="https://www.e-tar.lt/portal/legalAct.html?documentId=cc2914e0048411ea9d279ea27696ab7b" office:target-frame-name="_top" xlink:show="replace"><text:span text:style-name="T1509">1120</text:span></text:a><text:span text:style-name="T1510">, 2019-11-06, paskelbta TAR 2019-11-11, i. k. 2019-18060</text:span></text:p>
      <text:p text:style-name="P1511">Papunkčio pakeitimai:</text:p>
      <text:p text:style-name="P1512"><text:span text:style-name="T1513">Nr.<text:s/></text:span><text:a xlink:href="https://www.e-tar.lt/portal/legalAct.html?documentId=6b0fc600764e11e4805fa6cb12e2ef99" office:target-frame-name="_top" xlink:show="replace"><text:span text:style-name="T1514">1317</text:span></text:a><text:span text:style-name="T1515">, 2014-11-26, paskelbta TAR 2014-11-28, i. k. 2014-18099</text:span></text:p>
      <text:p text:style-name="Normal"/>
      <text:p text:style-name="P1516"><text:span text:style-name="T1517">49</text:span><text:span text:style-name="T1518">.<text:s/></text:span><text:span text:style-name="T1519">Finansų ministerija parengia ir<text:s/></text:span><text:span text:style-name="T1520">Lietuvos Respublikos<text:s/></text:span><text:span text:style-name="T1521">Vyriausybei pateikia nutarimo projektą</text:span><text:span text:style-name="T1522">, kuriame nurodomas kreditorius, valstyb</text:span><text:span text:style-name="T1523">ės garantuojamos paskolos gavėjas, paskolos arba jos dalies, dėl kurios suteikiama valstybės garantija, suma ir valiuta, metinė palūkanų norma, laikotarpis, kuriam suteikiama valstybės garantija, paskolos tikslinė paskirtis, paskolos arba jos dalies, dėl k</text:span><text:span text:style-name="T1524">urios suteikiama valstybės garantija, grąžinimą užtikrinančios priemonės, garantinės įmokos siūlomas dydis, apskaičiuotas Taisyklių 18 punkte nustatyta tvarka, ir kitos, Finansų ministerijos nuomone, svarbios sąlygos. Kartu su nutarimo projektu Finansų min</text:span><text:span text:style-name="T1525">isterija pateikia nutarimo projektą pagrindžiančią informaciją.</text:span><text:s/></text:p>
      <text:p text:style-name="P1526">Punkto pakeitimai:</text:p>
      <text:p text:style-name="P1527"><text:span text:style-name="T1528">Nr.<text:s/></text:span><text:a xlink:href="https://www.e-tar.lt/portal/legalAct.html?documentId=cc2914e0048411ea9d279ea27696ab7b" office:target-frame-name="_top" xlink:show="replace"><text:span text:style-name="T1529">1120</text:span></text:a><text:span text:style-name="T1530">, 2019-11-06, paskelbta TAR 2019-11-11, i. k. 2019-18060</text:span></text:p>
      <text:p text:style-name="Normal"/>
      <text:p text:style-name="P1531">50.<text:s/>Lietuvos Respublikos Vyriausybei nutarus:</text:p>
      <text:p text:style-name="P1532">50.1. suteikti valstybės garantiją, – finansų ministras pasirašo valstybės garantiją;</text:p>
      <text:p text:style-name="P1533"><text:span text:style-name="T1534">50.2</text:span><text:span text:style-name="T1535">. Valstybės<text:s/></text:span><text:span text:style-name="T1536">skolos įstatymo 6 straipsnio 1 dalyje nustatytu atveju</text:span><text:span text:style-name="T1537"><text:s/>pritarti valstybės garantijos suteikimui</text:span><text:span text:style-name="T1538">,</text:span><text:span text:style-name="T1539"><text:s/>– Lietuvos Respublikos Vyriausybė teikia Lietuvos Respublikos<text:s/></text:span><text:span text:style-name="T1540">Seimui Finansų ministerijos parengtą<text:s/></text:span><text:span text:style-name="T1541">Lietuvos Respublikos<text:s/></text:span><text:span text:style-name="T1542">Seimo nutarimo dėl valstybės garantijos suteikimo projektą.</text:span><text:s/></text:p>
      <text:p text:style-name="P1543">Papunkčio pakeitimai:</text:p>
      <text:p text:style-name="P1544"><text:span text:style-name="T1545">Nr.<text:s/></text:span><text:a xlink:href="https://www.e-tar.lt/portal/legalAct.html?documentId=6b0fc600764e11e4805fa6cb12e2ef99" office:target-frame-name="_top" xlink:show="replace"><text:span text:style-name="T1546">1317</text:span></text:a><text:span text:style-name="T1547">, 2014-11-26, paskelbta TAR 2014-11-28, i. k. 2014-18099</text:span></text:p>
      <text:p text:style-name="Normal"/>
      <text:p text:style-name="P1548"><text:span text:style-name="T1549">51</text:span><text:span text:style-name="T1550">. Lietuvos Respublikos Vyriausybei arba Lietuvos Respublikos Seimui (Valstybės<text:s/></text:span><text:span text:style-name="T1551">skolos įstatymo 6 straipsnio 1 dalyje nustatytu atveju)</text:span><text:span text:style-name="T1552"><text:s/>n</text:span><text:span text:style-name="T1553">utarus suteikti valstybės garantiją, finansų ministras valstybės garantiją pasirašo tik po to, kai pasirašyta valstybės garantuojamos paskolos sutartis arba kiti įsipareigojamieji skolos dokumentai tarp kreditoriaus ir juridinio asmens, kuriam teikiama val</text:span><text:span text:style-name="T1554">stybės garantija kreditoriui dėl jo teikiamos paskolos, arba tuo pačiu metu, ir jeigu įgyvendinti (jeigu taikoma) Taisyklių 15 punkte nustatyti reikalavimai.</text:span><text:s/></text:p>
      <text:p text:style-name="P1555">Punkto pakeitimai:</text:p>
      <text:p text:style-name="P1556"><text:span text:style-name="T1557">Nr.<text:s/></text:span><text:a xlink:href="https://www.e-tar.lt/portal/legalAct.html?documentId=6b0fc600764e11e4805fa6cb12e2ef99" office:target-frame-name="_top" xlink:show="replace"><text:span text:style-name="T1558">1317</text:span></text:a><text:span text:style-name="T1559">, 2014-11-26, paskelbta TAR 2014-11-28, i. k. 2014-18099</text:span></text:p>
      <text:p text:style-name="Normal"/>
      <text:p text:style-name="P1560"><text:span text:style-name="T1561">52</text:span><text:span text:style-name="T1562">. Lietuvos Respublikos Vyriausybei nepriėmus nutarimo suteikti valstybės garantiją ar neprit</text:span><text:span text:style-name="T1563">arus valstybės garantijos suteikimui arba Lietuvos Respublikos Seimui nepriėmus nutarimo suteikti valstybės garantiją (Valstybės<text:s/></text:span><text:span text:style-name="T1564">skolos įstatymo 6 straipsnio 1 dalyje nustatytu atveju)</text:span><text:span text:style-name="T1565">, Finansų ministerija per 5 darbo dienas nuo Lietuvos Respublikos Vyriau</text:span><text:span text:style-name="T1566">sybės arba Lietuvos Respublikos Seimo posėdžio, kuriame nagrinėtas klausimas dėl valstybės garantijos suteikimo, raštu praneša apie tai juridiniam asmeniui, norinčiam gauti valstybės garantiją.</text:span><text:s/></text:p>
      <text:p text:style-name="P1567">Punkto pakeitimai:</text:p>
      <text:p text:style-name="P1568"><text:span text:style-name="T1569">Nr.<text:s/></text:span><text:a xlink:href="https://www.e-tar.lt/portal/legalAct.html?documentId=6b0fc600764e11e4805fa6cb12e2ef99" office:target-frame-name="_top" xlink:show="replace"><text:span text:style-name="T1570">1317</text:span></text:a><text:span text:style-name="T1571">, 2014-11-26, paskelbta TAR 2014-11-28, i. k. 2014-18099</text:span></text:p>
      <text:p text:style-name="Normal"/>
      <text:h text:style-name="P1572" text:outline-level="3"><text:span text:style-name="T1573">VII</text:span><text:span text:style-name="T1574">.<text:s/></text:span><text:span text:style-name="T1575">SUTEIKTŲ PERSKOLINAMŲ PASKOLŲ IR VALSTYBĖS GARANTIJŲ ADMINISTRAVIMAS, APSKAITA IR ATSKAITOMYBĖ</text:span></text:h>
      <text:p text:style-name="P1576"/>
      <text:p text:style-name="P1577"><text:span text:style-name="T1578">53</text:span><text:span text:style-name="T1579">. Finansų ministerija</text:span><text:span text:style-name="T1580"><text:s/>sistemina, kaupia, saugo ir tvarko duomenis apie suteiktas perskolinamas paskolas ir valstybės garantijas, saugo paskolų sutarčių ir valstybės garantijų dokumentų originalus. Suteiktų perskolinamų paskolų, valstybės garantuojamų paskolų ir valstybės garan</text:span><text:span text:style-name="T1581">tuojamų ne nuosavybės vertybinių popierių apskaitą tvarko Finansų ministerija, atsižvelgdama į šių paskolų ir ne nuosavybės vertybinių popierių trukmę, šaltinius ir kitus duomenis, kurių reikia Lietuvos Respublikos valstybės skolai efektyviai valdyti.</text:span><text:s/></text:p>
      <text:p text:style-name="P1582">Punkto pakeitimai:</text:p>
      <text:p text:style-name="P1583"><text:span text:style-name="T1584">Nr.<text:s/></text:span><text:a xlink:href="https://www.e-tar.lt/portal/legalAct.html?documentId=bf677460e08211eaabd5b5599dd4eebe" office:target-frame-name="_top" xlink:show="replace"><text:span text:style-name="T1585">874</text:span></text:a><text:span text:style-name="T1586">, 2020-08-12, paskelbta TAR 2020-08-17, i. k. 2020-17422</text:span></text:p>
      <text:p text:style-name="Normal"/>
      <text:p text:style-name="P1587"><text:span text:style-name="T1588">54</text:span><text:span text:style-name="T1589">. Administruodama suteiktas perskolina</text:span><text:span text:style-name="T1590">mas paskolas ir prižiūrėdama v</text:span><text:span text:style-name="T1591">alstybės garantuojamas paskolas</text:span><text:span text:style-name="T1592"><text:s/>ir valstybės garantuojamus ne nuosavybės vertybinius popierius</text:span><text:span text:style-name="T1593">, kontroliuodama šių paskolų</text:span><text:span text:style-name="T1594"><text:s/>ir ne nuosavybės vertybinių popierių</text:span><text:span text:style-name="T1595"><text:s/>grąžinimo eigą, Finansų ministerija gali taikyti šias priemones (išskyrus dėl suteiktų perskolin</text:span><text:span text:style-name="T1596">amų paskolų atnaujinimo projektams finansuoti ir perskolinamų paskolų draudimo išmokų mokėjimui finansuoti):</text:span><text:s text:c="2"/></text:p>
      <text:p text:style-name="P1597">Punkto pakeitimai:</text:p>
      <text:p text:style-name="P1598"><text:span text:style-name="T1599">Nr.<text:s/></text:span><text:a xlink:href="https://www.e-tar.lt/portal/legalAct.html?documentId=TAR.2F4C4DFA2E5F" office:target-frame-name="_top" xlink:show="replace"><text:span text:style-name="T1600">1381</text:span></text:a><text:span text:style-name="T1601">, 2011-11-30, Žin., 2011, Nr. 147-68</text:span><text:span text:style-name="T1602">89 (2011-12-01), i. k. 1111100NUTA00001381</text:span></text:p>
      <text:p text:style-name="P1603"><text:span text:style-name="T1604">Nr.<text:s/></text:span><text:a xlink:href="https://www.e-tar.lt/portal/legalAct.html?documentId=cc2914e0048411ea9d279ea27696ab7b" office:target-frame-name="_top" xlink:show="replace"><text:span text:style-name="T1605">1120</text:span></text:a><text:span text:style-name="T1606">, 2019-11-06, paskelbta TAR 2019-11-11, i. k. 2019-18060</text:span></text:p>
      <text:p text:style-name="P1607"><text:span text:style-name="T1608">Nr.<text:s/></text:span><text:a xlink:href="https://www.e-tar.lt/portal/legalAct.html?documentId=bf677460e08211eaabd5b5599dd4eebe" office:target-frame-name="_top" xlink:show="replace"><text:span text:style-name="T1609">874</text:span></text:a><text:span text:style-name="T1610">, 2020-08-12, paskelbta TAR 2020-08-17, i. k. 2020-17422</text:span></text:p>
      <text:p text:style-name="P1611"><text:span text:style-name="T1612">54.1</text:span><text:span text:style-name="T1613">. pertvarkyti paskolas – siūlyti šalių susitarimu pakeisti paskolos arba skolos grąžinimo sutarčių sąlygas, t. y. pakeisti paskolos arba s</text:span><text:span text:style-name="T1614">kolos (jos dalies) grąžinimo arba palūkanų mokėjimo terminus, palūkanų normą, padidinti paskolos arba skolos sumą nesumokėtų palūkanų ir delspinigių suma, kai paskolų gavėjai nevykdo sutartinių įsipareigojimų pagal paskolos arba skolos grąžinimo sutartis a</text:span><text:span text:style-name="T1615">rba nustatoma rizika, kad paskolų gavėjai negalės įvykdyti šių įsipareigojimų, ir ekonominiu požiūriu (kai paskolos gavėjas yra viešasis juridinis asmuo, tenkinantis viešuosius interesus, taip pat nacionaliniam saugumui užtikrinti svarbi įmonė) netikslinga</text:span><text:span text:style-name="T1616"><text:s/>išieškoti negrąžintas sumas iš paskolų gavėjų. Taikydama šias priemones, Finansų ministerija iš paskolos gavėjų gali pareikalauti sumokėti dalį lėšų skolai padengti ir papildomų paskolos grąžinimą užtikrinančių priemonių;</text:span><text:s/></text:p>
      <text:p text:style-name="P1617">Papunkčio pakeitimai:</text:p>
      <text:p text:style-name="P1618"><text:span text:style-name="T1619">Nr.<text:s/></text:span><text:a xlink:href="https://www.e-tar.lt/portal/legalAct.html?documentId=48b4f9a041a511e99a17eaa929142a91" office:target-frame-name="_top" xlink:show="replace"><text:span text:style-name="T1620">220</text:span></text:a><text:span text:style-name="T1621">, 2019-03-06, paskelbta TAR 2019-03-08, i. k. 2019-03886</text:span></text:p>
      <text:p text:style-name="P1622"><text:span text:style-name="T1623">Nr.<text:s/></text:span><text:a xlink:href="https://www.e-tar.lt/portal/legalAct.html?documentId=8fa01f407f2311eab005936df725feed" office:target-frame-name="_top" xlink:show="replace"><text:span text:style-name="T1624">37</text:span><text:span text:style-name="T1625">3</text:span></text:a><text:span text:style-name="T1626">, 2020-04-15, paskelbta TAR 2020-04-15, i. k. 2020-07862</text:span></text:p>
      <text:p text:style-name="Normal"/>
      <text:p text:style-name="P1627">54.2. perleisti reikalavimą – atlygintinai perleisti tretiesiems asmenims reikalavimą grąžinti paskolą arba skolą ir įvykdyti su jomis susijusius kitus turtinius įsipareigojimus, jeigu<text:s/>ekonominiu požiūriu taikyti tokią priemonę yra tikslinga (atsižvelgiant į administravimo, išieškojimo sąnaudas ir panašiai) ir tokios priemonės taikymas atitinka valstybės turto valdymo, naudojimo ir disponavimo juo principus;</text:p>
      <text:p text:style-name="P1628">54.3. duoti sutikimą perkelti skolą – tai daroma, jeigu yra pagrindas manyti, kad naujas skolininkas vykdys įsipareigojimus. Iš naujojo skolininko – perėmėjo Finansų ministerija gali pareikalauti papildomų priemonių, užtikrinančių skolos grąžinimą;</text:p>
      <text:p text:style-name="P1629">54.4. kapitalizuoti paskolas<text:s/>– įsigyti gavusiųjų perskolinamas paskolas ir / arba valstybės garantuojamas paskolas akcijų už emisijos kainą, įskaitydama jų įsiskolinimus valstybei pagal perskolinamos paskolos arba skolos grąžinimo sutartis ir kitus įsipareigojamuosius skolos dokumentus, kai šie skolininkai didina įstatinį kapitalą papildomais įnašais;</text:p>
      <text:p text:style-name="P1630"><text:span text:style-name="T1631">54.5</text:span><text:span text:style-name="T1632">. atleisti valstybės skolininkus nuo delspinigių ir valiutų kurso skirtumo mokėjimo, taip pat sustabdyti delspinigių skaičiavimą, jeigu tenkinamos Valstybės skolos įstatymo 10 st</text:span><text:span text:style-name="T1633">raipsnio 1 dalyje nurodytos atleidimo nuo delspinigių ir valiutų kursų skirtumo mokėjimo, taip pat delspinigių skaičiavimo sustabdymo sąlygos.</text:span><text:s/></text:p>
      <text:p text:style-name="P1634">Papunkčio pakeitimai:</text:p>
      <text:p text:style-name="P1635"><text:span text:style-name="T1636">Nr.<text:s/></text:span><text:a xlink:href="https://www.e-tar.lt/portal/legalAct.html?documentId=6b0fc600764e11e4805fa6cb12e2ef99" office:target-frame-name="_top" xlink:show="replace"><text:span text:style-name="T1637">1317</text:span></text:a><text:span text:style-name="T1638">, 2014-11-26, paskelbta TAR 2014-11-28, i. k. 2014-18099</text:span></text:p>
      <text:p text:style-name="Normal"/>
      <text:p text:style-name="P1639"><text:span text:style-name="T1640">55</text:span><text:span text:style-name="T1641">. Sprendimą dėl Taisyklių 54.1 papunktyje nurodytų veiksmų ir teisės aktuose nustatytų valstybės, kaip kreditoriaus, teisių įgyvendinimo priima Finansų ministerija, o dėl Tai</text:span><text:span text:style-name="T1642">syklių 54.2–54.5 papunkčiuose nurodytų veiksmų – Finansų ministerijos</text:span><text:span text:style-name="T1643"><text:s/></text:span><text:span text:style-name="T1644">teikimu priima Lietuvos Respublikos Vyriausybė.</text:span><text:s/></text:p>
      <text:p text:style-name="P1645">Punkto pakeitimai:</text:p>
      <text:p text:style-name="P1646"><text:span text:style-name="T1647">Nr.<text:s/></text:span><text:a xlink:href="https://www.e-tar.lt/portal/legalAct.html?documentId=cc2914e0048411ea9d279ea27696ab7b" office:target-frame-name="_top" xlink:show="replace"><text:span text:style-name="T1648">1120</text:span></text:a><text:span text:style-name="T1649">, 2019-11-06</text:span><text:span text:style-name="T1650">, paskelbta TAR 2019-11-11, i. k. 2019-18060</text:span></text:p>
      <text:p text:style-name="Normal"/>
      <text:p text:style-name="P1651">56. Finansų ministerija, taikydama Taisyklių 54 punkte nurodytas priemones, turi vadovautis Europos Sąjungos teisės aktais, reglamentuojančiais valstybės pagalbos teikimą, ir įvertinti:</text:p>
      <text:p text:style-name="P1652"><text:span text:style-name="T1653">56.1</text:span><text:span text:style-name="T1654">. perskolinamo</text:span><text:span text:style-name="T1655">s paskolos gavėjo, valstybės garantuojamų ne nuosavybės vertybinių popierių emitento arba valstybės garantuojamos paskolos gavėjo pateikto investicijų projekto (verslo plano) realumą ir ūkinės veiklos perspektyvas</text:span><text:span text:style-name="T1656">;</text:span><text:s/></text:p>
      <text:p text:style-name="P1657">Papunkčio pakeitimai:</text:p>
      <text:p text:style-name="P1658"><text:span text:style-name="T1659">Nr.<text:s/></text:span><text:a xlink:href="https://www.e-tar.lt/portal/legalAct.html?documentId=bf677460e08211eaabd5b5599dd4eebe" office:target-frame-name="_top" xlink:show="replace"><text:span text:style-name="T1660">874</text:span></text:a><text:span text:style-name="T1661">, 2020-08-12, paskelbta TAR 2020-08-17, i. k. 2020-17422</text:span></text:p>
      <text:p text:style-name="Normal"/>
      <text:p text:style-name="P1662">56.2. socialinius ekonominius padarinius;</text:p>
      <text:p text:style-name="P1663">56.3. pagrindinius finansinių ataskaitų rodiklius, t. y.<text:s/>likvidumo, pelningumo, turto struktūros, panaudojimo efektyvumo ir kitus rodiklius;</text:p>
      <text:p text:style-name="P1664">56.4. esamus prievolių įvykdymo užtikrinimo būdus.</text:p>
      <text:p text:style-name="P1665">57. Perskolinamos paskolos gavėjai gautas perskolinamas paskolas grąžina perskolinamos paskolos sutartyse nustatytomis sąlygomis ir tvarka, pervesdami lėšas į minėtose sutartyse nurodytas sąskaitas.</text:p>
      <text:p text:style-name="P1666"><text:span text:style-name="T1667">58</text:span><text:span text:style-name="T1668">. Kai keičiamos paskolos ar skolos grąžinimo sąlygos, valstybės lėšomis grąžinama valstybės garantuojama paskola arba išperkami valstybės garantuojami ne nuosavyb</text:span><text:span text:style-name="T1669">ės vertybiniai popieriai ir dėl to su valstybės garantuojamos paskolos gavėju arba valstybės garantuojamų ne nuosavybės vertybinių popierių emitentu sudaroma arba keičiama skolos grąžinimo sutartis ir po prievolės įvykdymo termino pabaigos dėl valiutų kurs</text:span><text:span text:style-name="T1670">ų pasikeitimo valiuta, kuria turi būti mokama, nuvertėja, perskolinamos paskolos arba skolos grąžinimo sutartyje šio skolininko įsipareigojimai padidinami atsižvelgiant į valiutų kursų pasikeitimą iki sutarties sudarymo (pakeitimo).</text:span><text:s/></text:p>
      <text:p text:style-name="P1671">Punkto pakeitimai:</text:p>
      <text:p text:style-name="P1672"><text:span text:style-name="T1673">Nr.</text:span><text:span text:style-name="T1674"><text:s/></text:span><text:a xlink:href="https://www.e-tar.lt/portal/legalAct.html?documentId=bf677460e08211eaabd5b5599dd4eebe" office:target-frame-name="_top" xlink:show="replace"><text:span text:style-name="T1675">874</text:span></text:a><text:span text:style-name="T1676">, 2020-08-12, paskelbta TAR 2020-08-17, i. k. 2020-17422</text:span></text:p>
      <text:p text:style-name="Normal"/>
      <text:p text:style-name="P1677"><text:span text:style-name="T1678">59</text:span><text:span text:style-name="T1679">. Perskolinamos paskolos gavėjui, valstybės garantuojamos paskolos gavėjui arba valstybės<text:s/></text:span><text:span text:style-name="T1680">garantuojamų ne nuosavybės vertybinių popierių emitentui iškėlus bankroto bylą arba Finansų ministerijai priimant sprendimą dėl skolos išieškojimo, šių skolininkų įsipareigojimai apskaičiuojami atsižvelgiant į valiutų kursų pasikeitimą iki teismo nutarties</text:span><text:span text:style-name="T1681"><text:s/>iškelti bankroto bylą įsiteisėjimo arba Finansų ministerijos sprendimo priėmimo.</text:span><text:s/></text:p>
      <text:p text:style-name="P1682">Punkto pakeitimai:</text:p>
      <text:p text:style-name="P1683"><text:span text:style-name="T1684">Nr.<text:s/></text:span><text:a xlink:href="https://www.e-tar.lt/portal/legalAct.html?documentId=bf677460e08211eaabd5b5599dd4eebe" office:target-frame-name="_top" xlink:show="replace"><text:span text:style-name="T1685">874</text:span></text:a><text:span text:style-name="T1686">, 2020-08-12, paskelbta TAR 2020-08-17, i. k.<text:s/></text:span><text:span text:style-name="T1687">2020-17422</text:span></text:p>
      <text:p text:style-name="Normal"/>
      <text:p text:style-name="P1688">60. Perskolinamos paskolos gavėjui arba valstybės garantuojamos paskolos gavėjui, kuris praleido prievolės įvykdymo terminą iki 2005 m. rugsėjo 1 d., valiutų kursų skirtumas pradedamas skaičiuoti nuo 2005 m. rugsėjo 1 dienos.</text:p>
      <text:p text:style-name="P1689"><text:span text:style-name="T1690">61</text:span><text:span text:style-name="T1691">. Valsty</text:span><text:span text:style-name="T1692">bės garantuojamos paskolos gavėjai arba valstybės garantuojamų ne nuosavybės vertybinių popierių emitentai privalo ne vėliau kaip prieš 30 dienų iki paskolos sutartyse arba ne nuosavybės vertybinių popierių išleidimo dokumentuose nustatyto mokėjimo termino</text:span><text:span text:style-name="T1693"><text:s/>pranešti Finansų ministerijai ir Lietuvos Respublikos valstybės kontrolei apie galimą sutartinių įsipareigojimų nevykdymą.</text:span><text:s/></text:p>
      <text:p text:style-name="P1694">Punkto pakeitimai:</text:p>
      <text:p text:style-name="P1695"><text:span text:style-name="T1696">Nr.<text:s/></text:span><text:a xlink:href="https://www.e-tar.lt/portal/legalAct.html?documentId=bf677460e08211eaabd5b5599dd4eebe" office:target-frame-name="_top" xlink:show="replace"><text:span text:style-name="T1697">874</text:span></text:a><text:span text:style-name="T1698">, 2020-</text:span><text:span text:style-name="T1699">08-12, paskelbta TAR 2020-08-17, i. k. 2020-17422</text:span></text:p>
      <text:p text:style-name="Normal"/>
      <text:p text:style-name="P1700">62. Valstybės garantijų vykdymo (apmokėjimo) taisykles tvirtina finansų ministras.</text:p>
      <text:p text:style-name="P1701"><text:span text:style-name="T1702">63</text:span><text:span text:style-name="T1703">. Valstybės garantuojamų paskolų gavėjai ir valstybės garantuojamų ne nuosavybės vertybinių popierių emitentai<text:s/></text:span><text:span text:style-name="T1704">kas mėnesį, bet ne vėliau kaip iki kito mėnesio 5 dienos, privalo pagal Finansų ministerijos nustatytą tvarką pateikti jai valstybės garantuojamų paskolų arba valstybės garantuojamų ne nuosavybės vertybinių popierių panaudojimo ir grąžinimo ataskaitas.</text:span><text:s/></text:p>
      <text:p text:style-name="P1705">Punkto pakeitimai:</text:p>
      <text:p text:style-name="P1706"><text:span text:style-name="T1707">Nr.<text:s/></text:span><text:a xlink:href="https://www.e-tar.lt/portal/legalAct.html?documentId=bf677460e08211eaabd5b5599dd4eebe" office:target-frame-name="_top" xlink:show="replace"><text:span text:style-name="T1708">874</text:span></text:a><text:span text:style-name="T1709">, 2020-08-12, paskelbta TAR 2020-08-17, i. k. 2020-17422</text:span></text:p>
      <text:p text:style-name="Normal"/>
      <text:p text:style-name="P1710"><text:span text:style-name="T1711">64</text:span><text:span text:style-name="T1712">. Perskolinamos paskolos, valstybės garantuojamos paskolos gavėjai (iš</text:span><text:span text:style-name="T1713">skyrus bankus ir savivaldybes) ir valstybės garantuojamų ne nuosavybės vertybinių popierių emitentai privalo perskolinamos paskolos, garantuojamos paskolos disponavimo ir (arba) valstybės garantuojamų ne nuosavybės vertybinių popierių galiojimo laikotarpiu</text:span><text:span text:style-name="T1714"><text:s/>iki kiekvienų metų birželio 1 d. pateikti Finansų ministerijai praeitų metų metines finansines ataskaitas ir auditoriaus išvadą, kito laikotarpio auditoriaus išvadą Finansų ministerijos iniciatyva, taip pat informaciją apie esamas ir atidaromas naujas sąs</text:span><text:span text:style-name="T1715">kaitas kredito įstaigose, kredito įstaigų sąskaitų ir kitų rekvizitų, nurodytų sutartyse</text:span><text:span text:style-name="T1716"><text:s/></text:span><text:span text:style-name="T1717">arba valstybės garantuojamų ne nuosavybės vertybinių popierių išleidimo dokumentuose, pasikeitimus.</text:span><text:s/></text:p>
      <text:p text:style-name="P1718">Punkto pakeitimai:</text:p>
      <text:p text:style-name="P1719"><text:span text:style-name="T1720">Nr.<text:s/></text:span><text:a xlink:href="https://www.e-tar.lt/portal/legalAct.html?documentId=bf677460e08211eaabd5b5599dd4eebe" office:target-frame-name="_top" xlink:show="replace"><text:span text:style-name="T1721">874</text:span></text:a><text:span text:style-name="T1722">, 2020-08-12, paskelbta TAR 2020-08-17, i. k. 2020-17422</text:span></text:p>
      <text:p text:style-name="Normal"/>
      <text:p text:style-name="P1723"><text:span text:style-name="T1724">65</text:span><text:span text:style-name="T1725">. Valstybės ir savivaldybių institucijos ir įstaigos, kurių reguliavimo sričiai priskirtas perskolinamos paskolos, valstybės garantuoj</text:span><text:span text:style-name="T1726">amos paskolos gavėjas arba valstybės garantuojamų ne nuosavybės vertybinių popierių emitentas, ir viešosios įstaigos, kurioms pavesta atlikti investicijų projektų įgyvendinimo priežiūrą, kontroliuoja investicijų projektų įgyvendinimo eigą, šių paskolų arba</text:span><text:span text:style-name="T1727"><text:s/>ne nuosavybės vertybinių popierių<text:s/></text:span><text:span text:style-name="T1728">lėšų naudojimą pagal tikslinę paskirtį ir apie tai kas pusmetį praneša Finansų ministerijai (ir Lietuvos Respublikos valstybės kontrolei, kai perskolinamą paskolą arba valstybės garantuojamą paskolą gavo valstybės, saviva</text:span><text:span text:style-name="T1729">ldybės įmonė arba akcinė bendrovė, kurioje valstybei arba savivaldybei priklausančios akcijos suteikia ne mažiau kaip 2/3 balsų).</text:span><text:s/></text:p>
      <text:p text:style-name="P1730">Punkto pakeitimai:</text:p>
      <text:p text:style-name="P1731"><text:span text:style-name="T1732">Nr.<text:s/></text:span><text:a xlink:href="https://www.e-tar.lt/portal/legalAct.html?documentId=bf677460e08211eaabd5b5599dd4eebe" office:target-frame-name="_top" xlink:show="replace"><text:span text:style-name="T1733">874</text:span></text:a><text:span text:style-name="T1734">,</text:span><text:span text:style-name="T1735"><text:s/>2020-08-12, paskelbta TAR 2020-08-17, i. k. 2020-17422</text:span></text:p>
      <text:p text:style-name="Normal"/>
      <text:p text:style-name="P1736"><text:span text:style-name="T1737">VIII</text:span><text:span text:style-name="T1738">.<text:s/></text:span><text:span text:style-name="T1739">BAIGIAMOSIOS NUOSTATOS</text:span></text:p>
      <text:p text:style-name="P1740"/>
      <text:p text:style-name="P1741">66. Valstybei kaip garantui įvykdžius prievolę kreditoriui pagal suteiktą valstybės garantiją, kreditorius nedelsdamas po šios prievolės įvykdymo Finansų ministerijai turi pateikti patvirtinimą, kad prievolė įvykdyta tinkamai, arba grąžinti atitinkamus dokumentus, patvirtinančius, kad prievolė įvykdyta tinkamai (garantinį raštą ir panašiai).</text:p>
      <text:p text:style-name="P1742"/>
      <text:p text:style-name="P1743">_________________</text:p>
      <text:p text:style-name="P1744"/>
      <text:p text:style-name="P1745">Priedo pakeitimai:</text:p>
      <text:p text:style-name="P1746"><text:span text:style-name="T1747">Nr.<text:s/></text:span><text:a xlink:href="https://www.e-tar.lt/portal/legalAct.html?documentId=TAR.7B5DB8448C84" office:target-frame-name="_top" xlink:show="replace"><text:span text:style-name="T1748">938</text:span></text:a><text:span text:style-name="T1749">, 2005-08-25, Žin., 2005, Nr. 105-3882 (2005-08-30), i. k. 1051100NUTA00000938</text:span></text:p>
      <text:p text:style-name="P1750"><text:span text:style-name="T1751">Nr.<text:s/></text:span><text:a xlink:href="https://www.e-tar.lt/portal/legalAct.html?documentId=TAR.4C28E0804883" office:target-frame-name="_top" xlink:show="replace"><text:span text:style-name="T1752">928</text:span></text:a><text:span text:style-name="T1753">, 201</text:span><text:span text:style-name="T1754">1-08-17, Žin., 2011, Nr. 105-4936 (2011-08-23), i. k. 1111100NUTA00000928</text:span></text:p>
      <text:p text:style-name="Normal"/>
      <text:p text:style-name="P1755">Patvirtinta</text:p>
      <text:p text:style-name="P1763">Lietuvos Respublikos Vyriausybės</text:p>
      <text:p text:style-name="P1764">2001 m. birželio 4 d. nutarimu Nr. 667</text:p>
      <text:p text:style-name="P1765">(Lietuvos Respublikos Vyriausybės</text:p>
      <text:p text:style-name="P1766"><text:span text:style-name="T1767">2011 m. rugpjūčio 17</text:span><text:s/><text:span text:style-name="T1768">d. nutarimo Nr.<text:s/></text:span><text:span text:style-name="T1769">928</text:span></text:p>
      <text:p text:style-name="P1770">redakcija)</text:p>
      <text:p text:style-name="P1771"/>
      <text:p text:style-name="P1772"><text:span text:style-name="T1773">Valstybinė paskolų komisija</text:span></text:p>
      <text:p text:style-name="P1774"/>
      <text:p text:style-name="P1775">Komisijos pirmininkas – finansų ministras</text:p>
      <text:p text:style-name="P1776">Komisijos pirmininko pavaduotojas – Lietuvos banko atstovas</text:p>
      <text:p text:style-name="P1777">Komisijos nariai:</text:p>
      <text:p text:style-name="P1778"><text:span text:style-name="T1779">ekonomikos ir inovacijų viceministras</text:span></text:p>
      <text:p text:style-name="P1780">Ministro Pirmininko patarėjas</text:p>
      <text:p text:style-name="P1781">Lietuvos Respublikos<text:s/>konkurencijos tarybos atstovas</text:p>
      <text:p text:style-name="P1782">finansų viceministras</text:p>
      <text:p text:style-name="P1783">finansų viceministras</text:p>
      <text:p text:style-name="P1784"/>
      <text:p text:style-name="P1785">_________________</text:p>
      <text:p text:style-name="Normal"/>
      <text:p text:style-name="P1786">Priedo pakeitimai:</text:p>
      <text:p text:style-name="P1787"><text:span text:style-name="T1788">Nr.<text:s/></text:span><text:a xlink:href="https://www.e-tar.lt/portal/legalAct.html?documentId=48b4f9a041a511e99a17eaa929142a91" office:target-frame-name="_top" xlink:show="replace"><text:span text:style-name="T1789">220</text:span></text:a><text:span text:style-name="T1790">, 2019-03-06, paskelbta TAR<text:s/></text:span><text:span text:style-name="T1791">2019-03-08, i. k. 2019-03886</text:span></text:p>
      <text:p text:style-name="Normal"/>
      <text:p text:style-name="P1792"/>
      <text:p text:style-name="P1793"/>
      <text:p text:style-name="P1794"><text:span text:style-name="T1795">Pakeitimai:</text:span></text:p>
      <text:p text:style-name="P1796"/>
      <text:p text:style-name="P1797"><text:span text:style-name="T1798">1.</text:span></text:p>
      <text:p text:style-name="P1799"><text:span text:style-name="T1800">Lietuvos Respublikos Vyriausybė, Nutarimas</text:span></text:p>
      <text:p text:style-name="P1801"><text:span text:style-name="T1802">Nr.<text:s/></text:span><text:a xlink:href="https://www.e-tar.lt/portal/legalAct.html?documentId=TAR.55B29DF48E32" office:target-frame-name="_top" xlink:show="replace"><text:span text:style-name="T1803">1496</text:span></text:a><text:span text:style-name="T1804">, 2001-12-11, Žin., 2001, Nr. 105-3755 (2001-12-14), i. k. 1011100NUTA00001</text:span><text:span text:style-name="T1805">496</text:span></text:p>
      <text:p text:style-name="P1806"><text:span text:style-name="T1807">Dėl Lietuvos Respublikos Vyriausybės 2001 m. birželio 4 d. nutarimo Nr. 667 "Dėl Paskolų iš vidaus ir užsienio paskolų lėšų bei valstybės garantijų teikimo ir suteiktų paskolų grąžinimo tvarkos patvirtinimo" dalinio pakeitimo</text:span></text:p>
      <text:p text:style-name="P1808"/>
      <text:p text:style-name="P1809"><text:span text:style-name="T1810">2.</text:span></text:p>
      <text:p text:style-name="P1811"><text:span text:style-name="T1812">Lietuvos Respublikos V</text:span><text:span text:style-name="T1813">yriausybė, Nutarimas</text:span></text:p>
      <text:p text:style-name="P1814"><text:span text:style-name="T1815">Nr.<text:s/></text:span><text:a xlink:href="https://www.e-tar.lt/portal/legalAct.html?documentId=TAR.901203C719D8" office:target-frame-name="_top" xlink:show="replace"><text:span text:style-name="T1816">1609</text:span></text:a><text:span text:style-name="T1817">, 2003-12-16, Žin., 2003, Nr. 119-5426 (2003-12-18), i. k. 1031100NUTA00001609</text:span></text:p>
      <text:p text:style-name="P1818"><text:span text:style-name="T1819">Dėl Lietuvos Respublikos Vyriausybės 2001 m. birželio 4 d. nutarim</text:span><text:span text:style-name="T1820">o Nr. 667 "Dėl Paskolų iš vidaus ir užsienio paskolų lėšų bei valstybės garantijų teikimo ir suteiktų paskolų grąžinimo tvarkos patvirtinimo" pakeitimo</text:span></text:p>
      <text:p text:style-name="P1821"/>
      <text:p text:style-name="P1822"><text:span text:style-name="T1823">3.</text:span></text:p>
      <text:p text:style-name="P1824"><text:span text:style-name="T1825">Lietuvos Respublikos Vyriausybė, Nutarimas</text:span></text:p>
      <text:p text:style-name="P1826"><text:span text:style-name="T1827">Nr.<text:s/></text:span><text:a xlink:href="https://www.e-tar.lt/portal/legalAct.html?documentId=TAR.A671402DA077" office:target-frame-name="_top" xlink:show="replace"><text:span text:style-name="T1828">370</text:span></text:a><text:span text:style-name="T1829">, 2004-04-06, Žin., 2004, Nr. 52-1722 (2004-04-08), i. k. 1041100NUTA00000370</text:span></text:p>
      <text:p text:style-name="P1830"><text:span text:style-name="T1831">Dėl Lietuvos Respublikos Vyriausybės 2001 m. birželio 4 d. nutarimo Nr. 667 "Dėl Paskolų iš vidaus ir užsienio paskolų lėšų bei valstybės<text:s/></text:span><text:span text:style-name="T1832">garantijų teikimo ir suteiktų paskolų grąžinimo tvarkos patvirtinimo" pakeitimo</text:span></text:p>
      <text:p text:style-name="P1833"/>
      <text:p text:style-name="P1834"><text:span text:style-name="T1835">4.</text:span></text:p>
      <text:p text:style-name="P1836"><text:span text:style-name="T1837">Lietuvos Respublikos Vyriausybė, Nutarimas</text:span></text:p>
      <text:p text:style-name="P1838"><text:span text:style-name="T1839">Nr.<text:s/></text:span><text:a xlink:href="https://www.e-tar.lt/portal/legalAct.html?documentId=TAR.050808264231" office:target-frame-name="_top" xlink:show="replace"><text:span text:style-name="T1840">952</text:span></text:a><text:span text:style-name="T1841">, 2004-08-11, Žin., 2004, Nr. 128-4600<text:s/></text:span><text:span text:style-name="T1842">(2004-08-17), i. k. 1041100NUTA00000952</text:span></text:p>
      <text:p text:style-name="P1843"><text:span text:style-name="T1844">Dėl Lietuvos Respublikos Vyriausybės 2001 m. birželio 4 d. nutarimo Nr. 667 "Dėl Paskolų iš valstybės vardu gautų paskolų lėšų bei valstybės garantijų teikimo ir suteiktų paskolų grąžinimo tvarkos patvirtinimo" pakei</text:span><text:span text:style-name="T1845">timo</text:span></text:p>
      <text:p text:style-name="P1846"/>
      <text:p text:style-name="P1847"><text:span text:style-name="T1848">5.</text:span></text:p>
      <text:p text:style-name="P1849"><text:span text:style-name="T1850">Lietuvos Respublikos Vyriausybė, Nutarimas</text:span></text:p>
      <text:p text:style-name="P1851"><text:span text:style-name="T1852">Nr.<text:s/></text:span><text:a xlink:href="https://www.e-tar.lt/portal/legalAct.html?documentId=TAR.46F8DCB13DDA" office:target-frame-name="_top" xlink:show="replace"><text:span text:style-name="T1853">281</text:span></text:a><text:span text:style-name="T1854">, 2005-03-16, Žin., 2005, Nr. 36-1171 (2005-03-19), i. k. 1051100NUTA00000281</text:span></text:p>
      <text:p text:style-name="P1855"><text:span text:style-name="T1856">Dėl Lietuvos Respublikos Vyriausybės<text:s/></text:span><text:span text:style-name="T1857">2001 m. birželio 4 d. nutarimo Nr. 667 "Dėl paskolų iš valstybės vardu gautų paskolų lėšų bei valstybės garantijų teikimo ir suteiktų paskolų grąžinimo tvarkos patvirtinimo" pakeitimo</text:span></text:p>
      <text:p text:style-name="P1858"/>
      <text:p text:style-name="P1859"><text:span text:style-name="T1860">6.</text:span></text:p>
      <text:p text:style-name="P1861"><text:span text:style-name="T1862">Lietuvos Respublikos Vyriausybė, Nutarimas</text:span></text:p>
      <text:p text:style-name="P1863"><text:span text:style-name="T1864">Nr.<text:s/></text:span><text:a xlink:href="https://www.e-tar.lt/portal/legalAct.html?documentId=TAR.7B5DB8448C84" office:target-frame-name="_top" xlink:show="replace"><text:span text:style-name="T1865">938</text:span></text:a><text:span text:style-name="T1866">, 2005-08-25, Žin., 2005, Nr. 105-3882 (2005-08-30), i. k. 1051100NUTA00000938</text:span></text:p>
      <text:p text:style-name="P1867"><text:span text:style-name="T1868">Dėl Lietuvos Respublikos Vyriausybės 2001 m. birželio 4 d. nutarimo Nr. 667 "Dėl Paskolų iš valstybės vardu gautų</text:span><text:span text:style-name="T1869"><text:s/>paskolų lėšų bei valstybės garantijų teikimo ir suteiktų paskolų grąžinimo tvarkos patvirtinimo" pakeitimo</text:span></text:p>
      <text:p text:style-name="P1870"/>
      <text:p text:style-name="P1871"><text:span text:style-name="T1872">7.</text:span></text:p>
      <text:p text:style-name="P1873"><text:span text:style-name="T1874">Lietuvos Respublikos Vyriausybė, Nutarimas</text:span></text:p>
      <text:p text:style-name="P1875"><text:span text:style-name="T1876">Nr.<text:s/></text:span><text:a xlink:href="https://www.e-tar.lt/portal/legalAct.html?documentId=TAR.5B6562950647" office:target-frame-name="_top" xlink:show="replace"><text:span text:style-name="T1877">1201</text:span></text:a><text:span text:style-name="T1878">, 2005-11-0</text:span><text:span text:style-name="T1879">7, Žin., 2005, Nr. 133-4792 (2005-11-10), i. k. 1051100NUTA00001201</text:span></text:p>
      <text:p text:style-name="P1880"><text:span text:style-name="T1881">Dėl Lietuvos Respublikos Vyriausybės 2001 m. birželio 4 d. nutarimo Nr. 667 "Dėl Paskolų iš valstybės vardu pasiskolintų lėšų bei valstybės garantijų teikimo ir suteiktų paskolų grąžinimo<text:s/></text:span><text:span text:style-name="T1882">taisyklių patvirtinimo" pakeitimo</text:span></text:p>
      <text:p text:style-name="P1883"/>
      <text:p text:style-name="P1884"><text:span text:style-name="T1885">8.</text:span></text:p>
      <text:p text:style-name="P1886"><text:span text:style-name="T1887">Lietuvos Respublikos Vyriausybė, Nutarimas</text:span></text:p>
      <text:p text:style-name="P1888"><text:span text:style-name="T1889">Nr.<text:s/></text:span><text:a xlink:href="https://www.e-tar.lt/portal/legalAct.html?documentId=TAR.1B7CF3B8D6D6" office:target-frame-name="_top" xlink:show="replace"><text:span text:style-name="T1890">771</text:span></text:a><text:span text:style-name="T1891">, 2007-08-08, Žin., 2007, Nr. 89-3531 (2007-08-14), i. k. 1071100NUTA00000771</text:span></text:p>
      <text:p text:style-name="P1892"><text:span text:style-name="T1893">Dėl Liet</text:span><text:span text:style-name="T1894">uvos Respublikos Vyriausybės 2001 m. birželio 4 d. nutarimo Nr. 667 "Dėl Paskolų iš valstybės vardu pasiskolintų lėšų bei valstybės garantijų teikimo ir suteiktų paskolų grąžinimo taisyklių patvirtinimo" pakeitimo</text:span></text:p>
      <text:p text:style-name="P1895"/>
      <text:p text:style-name="P1896"><text:span text:style-name="T1897">9.</text:span></text:p>
      <text:p text:style-name="P1898"><text:span text:style-name="T1899">Lietuvos Respublikos Vyriausybė, Nutar</text:span><text:span text:style-name="T1900">imas</text:span></text:p>
      <text:p text:style-name="P1901"><text:span text:style-name="T1902">Nr.<text:s/></text:span><text:a xlink:href="https://www.e-tar.lt/portal/legalAct.html?documentId=TAR.1C2D35AFC2BA" office:target-frame-name="_top" xlink:show="replace"><text:span text:style-name="T1903">825</text:span></text:a><text:span text:style-name="T1904">, 2008-08-27, Žin., 2008, Nr. 101-3904 (2008-09-04), i. k. 1081100NUTA00000825</text:span></text:p>
      <text:p text:style-name="P1905"><text:span text:style-name="T1906">Dėl Lietuvos Respublikos Vyriausybės 2001 m. birželio 4 d. nutarimo Nr. 667 "Dėl<text:s/></text:span><text:span text:style-name="T1907">Paskolų iš valstybės vardu pasiskolintų lėšų bei valstybės garantijų teikimo ir suteiktų paskolų grąžinimo taisyklių patvirtinimo" pakeitimo</text:span></text:p>
      <text:p text:style-name="P1908"/>
      <text:p text:style-name="P1909"><text:span text:style-name="T1910">10.</text:span></text:p>
      <text:p text:style-name="P1911"><text:span text:style-name="T1912">Lietuvos Respublikos Vyriausybė, Nutarimas</text:span></text:p>
      <text:p text:style-name="P1913"><text:span text:style-name="T1914">Nr.<text:s/></text:span><text:a xlink:href="https://www.e-tar.lt/portal/legalAct.html?documentId=TAR.0B9162F71E64" office:target-frame-name="_top" xlink:show="replace"><text:span text:style-name="T1915">895</text:span></text:a><text:span text:style-name="T1916">, 2009-08-26, Žin., 2009, Nr. 103-4293 (2009-08-29), i. k. 1091100NUTA00000895</text:span></text:p>
      <text:p text:style-name="P1917"><text:span text:style-name="T1918">Dėl Lietuvos Respublikos Vyriausybės 2001 m. birželio 4 d. nutarimo Nr. 667 "Dėl Paskolų iš va</text:span><text:span text:style-name="T1919">lstybės vardu pasiskolintų lėšų bei valstybės garantijų teikimo ir suteiktų paskolų grąžinimo taisyklių patvirtinimo" pakeitimo</text:span></text:p>
      <text:p text:style-name="P1920"/>
      <text:p text:style-name="P1921"><text:span text:style-name="T1922">11.</text:span></text:p>
      <text:p text:style-name="P1923"><text:span text:style-name="T1924">Lietuvos Respublikos Vyriausybė, Nutarimas</text:span></text:p>
      <text:p text:style-name="P1925"><text:span text:style-name="T1926">Nr.<text:s/></text:span><text:a xlink:href="https://www.e-tar.lt/portal/legalAct.html?documentId=TAR.9E946FF34374" office:target-frame-name="_top" xlink:show="replace"><text:span text:style-name="T1927">807</text:span></text:a><text:span text:style-name="T1928">, 2010-06-21, Žin., 2010, Nr. 75-3808 (2010-06-29), i. k. 1101100NUTA00000807</text:span></text:p>
      <text:p text:style-name="P1929"><text:span text:style-name="T1930">Dėl Lietuvos Respublikos Vyriausybės 2001 m. birželio 4 d. nutarimo Nr. 667 "Dėl Paskolų iš valstybės vardu pasiskolintų lėšų bei valstybės garantijų teikimo ir suteiktų</text:span><text:span text:style-name="T1931"><text:s/>paskolų grąžinimo taisyklių patvirtinimo" pakeitimo</text:span></text:p>
      <text:p text:style-name="P1932"/>
      <text:p text:style-name="P1933"><text:span text:style-name="T1934">12.</text:span></text:p>
      <text:p text:style-name="P1935"><text:span text:style-name="T1936">Lietuvos Respublikos Vyriausybė, Nutarimas</text:span></text:p>
      <text:p text:style-name="P1937"><text:span text:style-name="T1938">Nr.<text:s/></text:span><text:a xlink:href="https://www.e-tar.lt/portal/legalAct.html?documentId=TAR.14CBA27E930B" office:target-frame-name="_top" xlink:show="replace"><text:span text:style-name="T1939">1674</text:span></text:a><text:span text:style-name="T1940">, 2010-11-24, Žin., 2010, Nr. 139-7137 (2010-11-27), i. k. 110110</text:span><text:span text:style-name="T1941">0NUTA00001674</text:span></text:p>
      <text:p text:style-name="P1942"><text:span text:style-name="T1943">Dėl Lietuvos Respublikos Vyriausybės 2001 m. birželio 4 d. nutarimo Nr. 667 "Dėl Paskolų iš valstybės vardu pasiskolintų lėšų bei valstybės garantijų teikimo ir suteiktų paskolų grąžinimo taisyklių patvirtinimo" pakeitimo</text:span></text:p>
      <text:p text:style-name="P1944"/>
      <text:p text:style-name="P1945"><text:span text:style-name="T1946">13.</text:span></text:p>
      <text:p text:style-name="P1947"><text:span text:style-name="T1948">Lietuvos Respub</text:span><text:span text:style-name="T1949">likos Vyriausybė, Nutarimas</text:span></text:p>
      <text:p text:style-name="P1950"><text:span text:style-name="T1951">Nr.<text:s/></text:span><text:a xlink:href="https://www.e-tar.lt/portal/legalAct.html?documentId=TAR.4C28E0804883" office:target-frame-name="_top" xlink:show="replace"><text:span text:style-name="T1952">928</text:span></text:a><text:span text:style-name="T1953">, 2011-08-17, Žin., 2011, Nr. 105-4936 (2011-08-23), i. k. 1111100NUTA00000928</text:span></text:p>
      <text:p text:style-name="P1954"><text:span text:style-name="T1955">Dėl Lietuvos Respublikos Vyriausybės 2001 m. birželio 4 d. n</text:span><text:span text:style-name="T1956">utarimo Nr. 667 "Dėl Paskolų iš valstybės vardu pasiskolintų lėšų bei valstybės garantijų teikimo ir suteiktų paskolų grąžinimo taisyklių patvirtinimo" pakeitimo</text:span></text:p>
      <text:p text:style-name="P1957"/>
      <text:p text:style-name="P1958"><text:span text:style-name="T1959">14.</text:span></text:p>
      <text:p text:style-name="P1960"><text:span text:style-name="T1961">Lietuvos Respublikos Vyriausybė, Nutarimas</text:span></text:p>
      <text:p text:style-name="P1962"><text:span text:style-name="T1963">Nr.<text:s/></text:span><text:a xlink:href="https://www.e-tar.lt/portal/legalAct.html?documentId=TAR.2F4C4DFA2E5F" office:target-frame-name="_top" xlink:show="replace"><text:span text:style-name="T1964">1381</text:span></text:a><text:span text:style-name="T1965">, 2011-11-30, Žin., 2011, Nr. 147-6889 (2011-12-01), i. k. 1111100NUTA00001381</text:span></text:p>
      <text:p text:style-name="P1966"><text:span text:style-name="T1967">Dėl Lietuvos Respublikos Vyriausybės 2001 m. birželio 4 d. nutarimo Nr. 667 "Dėl Valstybės perskolinamų paskolų ir valstybės garantij</text:span><text:span text:style-name="T1968">ų teikimo, suteiktų perskolinamų paskolų grąžinimo ir valstybės garantijų administravimo taisyklių patvirtinimo" pakeitimo</text:span></text:p>
      <text:p text:style-name="P1969"/>
      <text:p text:style-name="P1970"><text:span text:style-name="T1971">15.</text:span></text:p>
      <text:p text:style-name="P1972"><text:span text:style-name="T1973">Lietuvos Respublikos Vyriausybė, Nutarimas</text:span></text:p>
      <text:p text:style-name="P1974"><text:span text:style-name="T1975">Nr.<text:s/></text:span><text:a xlink:href="https://www.e-tar.lt/portal/legalAct.html?documentId=TAR.4B82C362BE38" office:target-frame-name="_top" xlink:show="replace"><text:span text:style-name="T1976">154</text:span></text:a><text:span text:style-name="T1977">, 2013-02-20, Žin., 2013, Nr. 20-967 (2013-02-21), i. k. 1131100NUTA00000154</text:span></text:p>
      <text:p text:style-name="P1978"><text:span text:style-name="T1979">Dėl Lietuvos Respublikos Vyriausybės 2001 m. birželio 4 d. nutarimo Nr. 667 "Dėl Valstybės perskolinamų paskolų ir valstybės garantijų teikimo, suteiktų perskolinamų paskolų g</text:span><text:span text:style-name="T1980">rąžinimo ir valstybės garantijų administravimo taisyklių patvirtinimo" pakeitimo</text:span></text:p>
      <text:p text:style-name="P1981"/>
      <text:p text:style-name="P1982"><text:span text:style-name="T1983">16.</text:span></text:p>
      <text:p text:style-name="P1984"><text:span text:style-name="T1985">Lietuvos Respublikos Vyriausybė, Nutarimas</text:span></text:p>
      <text:p text:style-name="P1986"><text:span text:style-name="T1987">Nr.<text:s/></text:span><text:a xlink:href="https://www.e-tar.lt/portal/legalAct.html?documentId=TAR.05ED07306250" office:target-frame-name="_top" xlink:show="replace"><text:span text:style-name="T1988">156</text:span></text:a><text:span text:style-name="T1989">, 2013-02-20, Žin., 2013, Nr. 20-969<text:s/></text:span><text:span text:style-name="T1990">(2013-02-21), i. k. 1131100NUTA00000156</text:span></text:p>
      <text:p text:style-name="P1991"><text:span text:style-name="T1992">Dėl Lietuvos Respublikos Vyriausybės 2001 m. birželio 4 d. nutarimo Nr. 667 "Dėl Valstybės perskolinamų paskolų ir valstybės garantijų teikimo, suteiktų perskolinamų paskolų grąžinimo ir valstybės garantijų administr</text:span><text:span text:style-name="T1993">avimo taisyklių patvirtinimo" pakeitimo</text:span></text:p>
      <text:p text:style-name="P1994"/>
      <text:p text:style-name="P1995"><text:span text:style-name="T1996">17.</text:span></text:p>
      <text:p text:style-name="P1997"><text:span text:style-name="T1998">Lietuvos Respublikos Vyriausybė, Nutarimas</text:span></text:p>
      <text:p text:style-name="P1999"><text:span text:style-name="T2000">Nr.<text:s/></text:span><text:a xlink:href="https://www.e-tar.lt/portal/legalAct.html?documentId=TAR.857AFBB046E7" office:target-frame-name="_top" xlink:show="replace"><text:span text:style-name="T2001">977</text:span></text:a><text:span text:style-name="T2002">, 2013-10-23, Žin., 2013, Nr. 113-5657 (2013-10-30), i. k. 1131100NUTA00000977</text:span></text:p>
      <text:p text:style-name="P2003"><text:span text:style-name="T2004">Dėl Lietuvos Respublikos Vyriausybės 2001 m. birželio 4 d. nutarimo Nr. 667 "Dėl Valstybės perskolinamų paskolų ir valstybės garantijų teikimo, suteiktų perskolinamų paskolų grąžinimo ir valstybės garantijų administravimo taisyklių patvirtinimo" pakeitimo</text:span></text:p>
      <text:p text:style-name="P2005"/>
      <text:p text:style-name="P2006"><text:span text:style-name="T2007">18.</text:span></text:p>
      <text:p text:style-name="P2008"><text:span text:style-name="T2009">Lietuvos Respublikos Vyriausybė, Nutarimas</text:span></text:p>
      <text:p text:style-name="P2010"><text:span text:style-name="T2011">Nr.<text:s/></text:span><text:a xlink:href="https://www.e-tar.lt/portal/legalAct.html?documentId=3ff9ec70194c11e4b542dec0b12e28b0" office:target-frame-name="_top" xlink:show="replace"><text:span text:style-name="T2012">757</text:span></text:a><text:span text:style-name="T2013">, 2014-07-30, paskelbta TAR 2014-08-01, i. k. 2014-10773</text:span></text:p>
      <text:p text:style-name="P2014"><text:span text:style-name="T2015">Dėl Lietuvos Respublikos Vyriausybės 2001 m. b</text:span><text:span text:style-name="T2016">irželio 4 d. nutarimo Nr. 667 „Dėl Valstybės perskolinamų paskolų ir valstybės garantijų teikimo, suteiktų perskolinamų paskolų grąžinimo ir valstybės garantijų administravimo taisyklių patvirtinimo“ pakeitimo</text:span></text:p>
      <text:p text:style-name="P2017"/>
      <text:p text:style-name="P2018"><text:span text:style-name="T2019">19.</text:span></text:p>
      <text:p text:style-name="P2020"><text:span text:style-name="T2021">Lietuvos Respublikos Vyriausybė, Nutarima</text:span><text:span text:style-name="T2022">s</text:span></text:p>
      <text:p text:style-name="P2023"><text:span text:style-name="T2024">Nr.<text:s/></text:span><text:a xlink:href="https://www.e-tar.lt/portal/legalAct.html?documentId=6b0fc600764e11e4805fa6cb12e2ef99" office:target-frame-name="_top" xlink:show="replace"><text:span text:style-name="T2025">1317</text:span></text:a><text:span text:style-name="T2026">, 2014-11-26, paskelbta TAR 2014-11-28, i. k. 2014-18099</text:span></text:p>
      <text:p text:style-name="P2027"><text:span text:style-name="T2028">Dėl Lietuvos Respublikos Vyriausybės 2001 m. birželio 4 d. nutarimo Nr. 667 „Dėl Valstybės<text:s/></text:span><text:span text:style-name="T2029">perskolinamų paskolų ir valstybės garantijų teikimo, suteiktų perskolinamų paskolų grąžinimo ir valstybės garantijų administravimo taisyklių patvirtinimo“ pakeitimo</text:span></text:p>
      <text:p text:style-name="P2030"/>
      <text:p text:style-name="P2031"><text:span text:style-name="T2032">20.</text:span></text:p>
      <text:p text:style-name="P2033"><text:span text:style-name="T2034">Lietuvos Respublikos Vyriausybė, Nutarimas</text:span></text:p>
      <text:p text:style-name="P2035"><text:span text:style-name="T2036">Nr.<text:s/></text:span><text:a xlink:href="https://www.e-tar.lt/portal/legalAct.html?documentId=48b4f9a041a511e99a17eaa929142a91" office:target-frame-name="_top" xlink:show="replace"><text:span text:style-name="T2037">220</text:span></text:a><text:span text:style-name="T2038">, 2019-03-06, paskelbta TAR 2019-03-08, i. k. 2019-03886</text:span></text:p>
      <text:p text:style-name="P2039"><text:span text:style-name="T2040">Dėl Lietuvos Respublikos Vyriausybės 2001 m. birželio 4 d. nutarimo Nr. 667 „Dėl Valstybės perskolinamų paskolų ir valstybės garantijų te</text:span><text:span text:style-name="T2041">ikimo, suteiktų perskolinamų paskolų grąžinimo ir valstybės garantijų administravimo taisyklių patvirtinimo“ pakeitimo</text:span></text:p>
      <text:p text:style-name="P2042"/>
      <text:p text:style-name="P2043"><text:span text:style-name="T2044">21.</text:span></text:p>
      <text:p text:style-name="P2045"><text:span text:style-name="T2046">Lietuvos Respublikos Vyriausybė, Nutarimas</text:span></text:p>
      <text:p text:style-name="P2047"><text:span text:style-name="T2048">Nr.<text:s/></text:span><text:a xlink:href="https://www.e-tar.lt/portal/legalAct.html?documentId=cc2914e0048411ea9d279ea27696ab7b" office:target-frame-name="_top" xlink:show="replace"><text:span text:style-name="T2049">1120</text:span></text:a><text:span text:style-name="T2050">, 2019-11-06, paskelbta TAR 2019-11-11, i. k. 2019-18060</text:span></text:p>
      <text:p text:style-name="P2051"><text:span text:style-name="T2052">Dėl Lietuvos Respublikos Vyriausybės 2001 m. birželio 4 d. nutarimo Nr. 667 „Dėl Valstybės<text:s/></text:span><text:span text:style-name="T2053">perskolinamų paskolų ir valstybės garantijų teikimo, suteiktų perskolinamų paskolų grąžinimo ir valstybės garantijų administravimo taisyklių patvirtinimo“ pakeitimo</text:span></text:p>
      <text:p text:style-name="P2054"/>
      <text:p text:style-name="P2055"><text:span text:style-name="T2056">22.</text:span></text:p>
      <text:p text:style-name="P2057"><text:span text:style-name="T2058">Lietuvos Respublikos Vyriausybė, Nutarimas</text:span></text:p>
      <text:p text:style-name="P2059"><text:span text:style-name="T2060">Nr.<text:s/></text:span><text:a xlink:href="https://www.e-tar.lt/portal/legalAct.html?documentId=8fa01f407f2311eab005936df725feed" office:target-frame-name="_top" xlink:show="replace"><text:span text:style-name="T2061">373</text:span></text:a><text:span text:style-name="T2062">, 2020-04-15, paskelbta TAR 2020-04-15, i. k. 2020-07862</text:span></text:p>
      <text:p text:style-name="P2063"><text:span text:style-name="T2064">Dėl Lietuvos Respublikos Vyriausybės 2001 m. birželio 4 d. nutarimo Nr. 667 „Dėl Valstybės perskolinamų paskolų ir valstybės garantijų te</text:span><text:span text:style-name="T2065">ikimo, suteiktų perskolinamų paskolų grąžinimo ir valstybės garantijų administravimo taisyklių patvirtinimo“ pakeitimo</text:span></text:p>
      <text:p text:style-name="P2066"/>
      <text:p text:style-name="P2067"><text:span text:style-name="T2068">23.</text:span></text:p>
      <text:p text:style-name="P2069"><text:span text:style-name="T2070">Lietuvos Respublikos Vyriausybė, Nutarimas</text:span></text:p>
      <text:p text:style-name="P2071"><text:span text:style-name="T2072">Nr.<text:s/></text:span><text:a xlink:href="https://www.e-tar.lt/portal/legalAct.html?documentId=bf677460e08211eaabd5b5599dd4eebe" office:target-frame-name="_top" xlink:show="replace"><text:span text:style-name="T2073">874</text:span></text:a><text:span text:style-name="T2074">, 2020-08-12, paskelbta TAR 2020-08-17, i. k. 2020-17422</text:span></text:p>
      <text:p text:style-name="P2075"><text:span text:style-name="T2076">Dėl Lietuvos Respublikos Vyriausybės 2001 m. birželio 4 d. nutarimo Nr. 667 „Dėl Valstybės perskolinamų paskolų ir valstybės garantijų teikimo, suteiktų perskolinamų paskolų grąžinimo</text:span><text:span text:style-name="T2077"><text:s/>ir valstybės garantijų administravimo taisyklių patvirtinimo“ pakeitimo</text:span></text:p>
      <text:p text:style-name="P2078"/>
      <text:p text:style-name="P2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6" style:parent-style-name="Normal" style:family="paragraph">
      <style:paragraph-properties>
        <style:tab-stops>
          <style:tab-stop style:type="center" style:position="2.884in"/>
          <style:tab-stop style:type="right" style:position="5.768in"/>
        </style:tab-stops>
      </style:paragraph-properties>
    </style:style>
    <style:style style:name="P17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59" style:parent-style-name="DefaultParagraphFont" style:family="text">
      <style:text-properties fo:language="en" fo:country="GB"/>
    </style:style>
    <style:style style:name="P1760" style:parent-style-name="Normal" style:family="paragraph">
      <style:paragraph-properties>
        <style:tab-stops>
          <style:tab-stop style:type="center" style:position="3.3465in"/>
          <style:tab-stop style:type="right" style:position="6.693in"/>
        </style:tab-stops>
      </style:paragraph-properties>
    </style:style>
    <style:style style:name="P17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19</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757"><draw:frame draw:style-name="F1758" text:anchor-type="paragraph" svg:y="0.0006in" draw:z-index="0"><draw:text-box fo:min-height="0in" fo:min-width="0in"><text:p text:style-name="P1756"><text:span text:style-name="T1759"><text:page-number text:fixed="false">19</text:page-number></text:span></text:p></draw:text-box></draw:frame></text:p>
      </style:header>
      <style:footer>
        <text:p text:style-name="P1760"/>
      </style:footer>
    </style:master-page>
    <style:master-page style:next-style-name="MP2" style:name="MPF2" style:page-layout-name="PL2">
      <style:header>
        <text:p text:style-name="P1761"/>
      </style:header>
      <style:footer>
        <text:p text:style-name="P17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2-10T07:34:00Z</meta:creation-date>
    <dc:date>2023-02-10T07:34:00Z</dc:date>
    <meta:template xlink:href="Normal.dotm" xlink:type="simple"/>
    <meta:editing-cycles>2</meta:editing-cycles>
    <meta:editing-duration>PT0S</meta:editing-duration>
    <meta:document-statistic meta:page-count="11" meta:paragraph-count="1865" meta:word-count="14369" meta:character-count="102604" meta:row-count="8190" meta:non-whitespace-character-count="90100"/>
  </office:meta>
</office:document-meta>
</file>