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style:text-position="super 66.6%"/>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fo:letter-spacing="-0.0006in"/>
    </style:style>
    <style:style style:name="T66" style:parent-style-name="DefaultParagraphFont" style:family="text">
      <style:text-properties fo:color="#000000" fo:letter-spacing="-0.0006in"/>
    </style:style>
    <style:style style:name="T67" style:parent-style-name="DefaultParagraphFont" style:family="text">
      <style:text-properties fo:color="#000000" fo:letter-spacing="-0.0006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align="center"/>
    </style:style>
    <style:style style:name="P105" style:parent-style-name="Normal" style:family="paragraph">
      <style:paragraph-properties fo:break-before="page" fo:margin-left="3.5437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per 66.6%"/>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06in"/>
    </style:style>
    <style:style style:name="T395" style:parent-style-name="DefaultParagraphFont" style:family="text">
      <style:text-properties fo:color="#000000" fo:letter-spacing="-0.0006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fo:letter-spacing="-0.0006in"/>
    </style:style>
    <style:style style:name="T467" style:parent-style-name="DefaultParagraphFont" style:family="text">
      <style:text-properties fo:color="#000000" fo:letter-spacing="-0.0006in"/>
    </style:style>
    <style:style style:name="T468" style:parent-style-name="DefaultParagraphFont" style:family="text">
      <style:text-properties fo:color="#000000" fo:letter-spacing="-0.0006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text-properties fo:font-weight="bold" style:font-weight-asian="bold"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4916in"/>
    </style:style>
    <style:style style:name="P780" style:parent-style-name="Normal" style:family="paragraph">
      <style:paragraph-properties fo:text-align="justify" fo:text-indent="0.4916in"/>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P808" style:parent-style-name="Normal" style:family="paragraph">
      <style:paragraph-properties fo:text-align="justify" fo:text-indent="0.4916in"/>
    </style:style>
    <style:style style:name="P809" style:parent-style-name="Normal" style:family="paragraph">
      <style:paragraph-properties fo:text-align="justify" fo:text-indent="0.4916in"/>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P812" style:parent-style-name="Normal" style:family="paragraph">
      <style:paragraph-properties fo:text-align="center"/>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style:text-position="super 66.6%"/>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P963" style:parent-style-name="Normal" style:family="paragraph">
      <style:paragraph-properties fo:widows="0" fo:orphans="0" fo:text-align="center"/>
      <style:text-properties fo:hyphenate="false"/>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break-before="page" fo:margin-left="3.5437in">
        <style:tab-stops/>
      </style:paragraph-properties>
    </style:style>
    <style:style style:name="T976" style:parent-style-name="DefaultParagraphFont" style:family="text">
      <style:text-properties fo:color="#000000"/>
    </style:style>
    <style:style style:name="P977" style:parent-style-name="Normal" style:family="paragraph">
      <style:paragraph-properties fo:text-indent="3.543in"/>
      <style:text-properties fo:color="#000000"/>
    </style:style>
    <style:style style:name="P978" style:parent-style-name="Normal" style:family="paragraph">
      <style:paragraph-properties fo:text-indent="3.543in"/>
      <style:text-properties fo:color="#000000"/>
    </style:style>
    <style:style style:name="P979" style:parent-style-name="Normal" style:family="paragraph">
      <style:paragraph-properties fo:text-indent="3.543in"/>
      <style:text-properties fo:color="#000000"/>
    </style:style>
    <style:style style:name="P980" style:parent-style-name="Normal" style:family="paragraph">
      <style:paragraph-properties fo:text-indent="3.543in"/>
      <style:text-properties fo:color="#000000"/>
    </style:style>
    <style:style style:name="P981" style:parent-style-name="Normal" style:family="paragraph">
      <style:paragraph-properties fo:text-indent="3.543in"/>
      <style:text-properties fo:color="#000000"/>
    </style:style>
    <style:style style:name="P982" style:parent-style-name="Normal" style:family="paragraph">
      <style:paragraph-properties fo:text-align="end" fo:text-indent="0.4923in"/>
      <style:text-properties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center"/>
      <style:text-properties fo:color="#000000"/>
    </style:style>
    <style:style style:name="P998" style:parent-style-name="Normal" style:family="paragraph">
      <style:paragraph-properties fo:text-align="center"/>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9">Suvestinė redakcija nuo 2010-06-30 iki 2010-11-27</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05-09-01:</text:p>
      <text:p text:style-name="Normal"><text:span text:style-name="T17">Nr.<text:s/></text:span><text:a xlink:href="https://www.e-tar.lt/portal/legalAct.html?documentId=TAR.7B5DB8448C84" office:target-frame-name="_top" xlink:show="replace"><text:span text:style-name="T18">938</text:span></text:a><text:span text:style-name="T19">, 2005-08-25, Žin. 2005, Nr. 105-3882 (2005-08-30), i. k. 1051100NUTA00000938</text:span></text:p>
      <text:p text:style-name="P20"/>
      <text:p text:style-name="P21">LIETUVOS RESPUBLIKOS VYRIAUSYBĖ</text:p>
      <text:p text:style-name="P22"/>
      <text:p text:style-name="P23">NUTARIMAS</text:p>
      <text:p text:style-name="P24">DĖL PASKOLŲ IŠ VALSTYBĖS VARDU PASISKOLINTŲ LĖŠŲ BEI VALSTYBĖS</text:p>
      <text:p text:style-name="P25">GARANTIJŲ TEIKIMO IR SUTEIKTŲ PASKOLŲ GRĄŽINIMO TAISYKLIŲ</text:p>
      <text:p text:style-name="P26">PATVIRTINIMO</text:p>
      <text:p text:style-name="P27"/>
      <text:p text:style-name="P28"><text:span text:style-name="T29">2001 m. birželio 4 d. Nr. 667</text:span></text:p>
      <text:p text:style-name="P30">Vilnius</text:p>
      <text:p text:style-name="P31"/>
      <text:p text:style-name="P32">Vadovaudamasi Lietuvos Respublikos valstybės skolos įstatymo (Žin., 1996, Nr. <text:a xlink:href="https://www.e-tar.lt/portal/lt/legalAct/TAR.5C23DECF6210" office:target-frame-name="_blank" xlink:show="new"><text:span text:style-name="T33">86-2045</text:span></text:a>; 2005, Nr.<text:s/><text:a xlink:href="https://www.e-tar.lt/portal/lt/legalAct/TAR.5F98821316B6" office:target-frame-name="_blank" xlink:show="new"><text:span text:style-name="T34">83-3041</text:span></text:a>) 3 straipsnio 12 dalimi ir 7 straipsniu ir Lietuvos Respublikos valstybės ir savivaldybių turto valdymo, naudojimo ir disponavimo juo įstatymo (Žin., 1998, Nr.<text:s/><text:a xlink:href="https://www.e-tar.lt/portal/lt/legalAct/TAR.D5496D69DF98" office:target-frame-name="_blank" xlink:show="new"><text:span text:style-name="T35">54-1492</text:span></text:a>; 2002, Nr.<text:s/><text:a xlink:href="https://www.e-tar.lt/portal/lt/legalAct/TAR.89CCCC443F04" office:target-frame-name="_blank" xlink:show="new"><text:span text:style-name="T36">60-2412</text:span></text:a>; 2006, Nr.<text:s/><text:a xlink:href="https://www.e-tar.lt/portal/lt/legalAct/TAR.E0DDE9E7A2B7" office:target-frame-name="_blank" xlink:show="new"><text:span text:style-name="T37">87-3397</text:span></text:a>) 16<text:span text:style-name="T38">1</text:span><text:s/>straipsnio 11 dalimi, Lietuvos Respublikos Vyriausybė<text:span text:style-name="T39"><text:s/></text:span><text:span text:style-name="T40">nutari</text:span><text:span text:style-name="T41">a:</text:span><text:s/></text:p>
      <text:p text:style-name="P42">Preambulės pakeitimai:</text:p>
      <text:p text:style-name="P43"><text:span text:style-name="T44">Nr.<text:s/></text:span><text:a xlink:href="https://www.e-tar.lt/portal/legalAct.html?documentId=TAR.1B7CF3B8D6D6" office:target-frame-name="_top" xlink:show="replace"><text:span text:style-name="T45">771</text:span></text:a><text:span text:style-name="T46">, 2007-08-08, Žin., 2007, Nr. 89-3531 (2007-08-14), i. k. 1071100NUTA00000771</text:span></text:p>
      <text:p text:style-name="Normal"/>
      <text:p text:style-name="P47"><text:span text:style-name="T48">1</text:span><text:span text:style-name="T49">. Patvirtinti pridedamas:</text:span></text:p>
      <text:p text:style-name="P50"><text:span text:style-name="T51">1.1</text:span><text:span text:style-name="T52">. Paskolų<text:s/></text:span><text:span text:style-name="T53">iš valstybės vardu pasiskolintų lėšų bei valstybės garantijų teikimo ir suteiktų paskolų grąžinimo taisykles;</text:span></text:p>
      <text:p text:style-name="P54"><text:span text:style-name="T55">1.2</text:span><text:span text:style-name="T56">. Valstybinės paskolų komisijos sudėtį.</text:span></text:p>
      <text:p text:style-name="P57"><text:span text:style-name="T58">2</text:span><text:span text:style-name="T59">. Nustatyti, kad:</text:span></text:p>
      <text:p text:style-name="P60"><text:span text:style-name="T61">2.1</text:span><text:span text:style-name="T62">. Valstybinė paskolų komisija svarsto ir teikia Lietuvos Respublikos<text:s/></text:span><text:span text:style-name="T63">Vyriausybei pasiūlymus dėl:</text:span></text:p>
      <text:p text:style-name="P64"><text:span text:style-name="T65">2.1.1</text:span><text:span text:style-name="T66">. paskolų iš valstybės vardu pasiskolintų lėšų teikimo valstybės investicijoms finansuoti, valstybės socialinės apsaugos fondų skoliniams įsipareigojimams dengti ir šių fondų pinigų srautams subalansuoti, valstybės<text:s/></text:span><text:span text:style-name="T67">nekilnojamajam turtui atnaujinti, valstybės garantijų teikimo valstybės investicijoms finansuoti, taip pat suteiktų valstybės garantijų sąlygų keitimo;</text:span><text:s/></text:p>
      <text:p text:style-name="P68">Papunkčio pakeitimai:</text:p>
      <text:p text:style-name="P69"><text:span text:style-name="T70">Nr.<text:s/></text:span><text:a xlink:href="https://www.e-tar.lt/portal/legalAct.html?documentId=TAR.1B7CF3B8D6D6" office:target-frame-name="_top" xlink:show="replace"><text:span text:style-name="T71">771</text:span></text:a><text:span text:style-name="T72">, 2007-08-08, Žin., 2007, Nr. 89-3531 (2007-08-14), i. k. 1071100NUTA00000771</text:span></text:p>
      <text:p text:style-name="P73"><text:span text:style-name="T74">Nr.<text:s/></text:span><text:a xlink:href="https://www.e-tar.lt/portal/legalAct.html?documentId=TAR.0B9162F71E64" office:target-frame-name="_top" xlink:show="replace"><text:span text:style-name="T75">895</text:span></text:a><text:span text:style-name="T76">, 2009-08-26, Žin., 2009, Nr. 103-4293 (2009-08-29), i. k. 1091100NUTA00000895</text:span></text:p>
      <text:p text:style-name="Normal"/>
      <text:p text:style-name="P77"><text:span text:style-name="T78">2.1.2</text:span><text:span text:style-name="T79">. suteiktų paskolų pagal paskolų iš valstybės vardu pasiskolintų lėšų sutartis ir kitus įsipareigojamuosius skolos dokumentus kapitalizavimo, reikalavimų perleidimo atlygintinai, skolos perkėlimo, skolininko atleidimo nuo apskaičiuotų, bet nesumokė</text:span><text:span text:style-name="T80">tų delspinigių ir delspinigių skaičiavimo sustabdymo, atleidimo nuo valiutų kursų skirtumo mokėjimo;</text:span></text:p>
      <text:p text:style-name="P81"><text:span text:style-name="T82">2.1.3</text:span><text:span text:style-name="T83">. teisės aktuose nustatytų valstybės, kaip kreditoriaus, teisių įgyvendinimo pagal paskolų iš valstybės vardu pasiskolintų lėšų sutartis ir kitus<text:s/></text:span><text:span text:style-name="T84">įsipareigojamuosius skolos dokumentus.</text:span></text:p>
      <text:p text:style-name="P85"><text:span text:style-name="T86">2.2</text:span><text:span text:style-name="T87">. Valstybinė paskolų komisija svarsto ir teikia Finansų ministerijai pasiūlymus dėl suteiktų paskolų grąžinimo sąlygų keitimo, jeigu numatoma keisti teisės aktuose nurodytas paskolų teikimo ar grąžinimo sąlyg</text:span><text:span text:style-name="T88">as, taip pat skolos grąžinimo sutarčių pasirašymo ar jų sąlygų keitimo, bankroto ar restruktūrizavimo bylų iškėlimo tikslingumo.</text:span></text:p>
      <text:p text:style-name="P89"><text:span text:style-name="T90">2.3</text:span><text:span text:style-name="T91">. Valstybinės paskolų komisijos personalinę sudėtį ir darbo reglamentą tvirtina finansų ministras.</text:span></text:p>
      <text:p text:style-name="P92"><text:span text:style-name="T93">2.4</text:span><text:span text:style-name="T94">. Valstybinę p</text:span><text:span text:style-name="T95">askolų komisiją aptarnauja Finansų ministerija.</text:span><text:s/></text:p>
      <text:p text:style-name="P96"/>
      <text:p text:style-name="P97"/>
      <text:p text:style-name="P98"/>
      <text:p text:style-name="P99">MINISTRAS PIRMININKAS<text:s/><text:tab/>ROLANDAS PAKSAS</text:p>
      <text:p text:style-name="P100"/>
      <text:p text:style-name="P101"/>
      <text:p text:style-name="P102"/>
      <text:p text:style-name="P103">FINANSŲ MINISTRAS<text:s/><text:tab/>JONAS LIONGINAS</text:p>
      <text:p text:style-name="P104"/>
      <text:p text:style-name="Normal"/>
      <text:soft-page-break/>
      <text:p text:style-name="P105"><text:span text:style-name="T106">PATVIRTINTA</text:span></text:p>
      <text:p text:style-name="P107">Lietuvos Respublikos Vyriausybės</text:p>
      <text:p text:style-name="P108">2001 m. birželio 4 d. nutarimu Nr. 667</text:p>
      <text:p text:style-name="P109">(Lietuvos Respublikos<text:s/>Vyriausybės</text:p>
      <text:p text:style-name="P110">2005 m. rugpjūčio 25 d. nutarimo</text:p>
      <text:p text:style-name="P111">Nr. 938 redakcija)</text:p>
      <text:p text:style-name="P112"/>
      <text:p text:style-name="P113"><text:span text:style-name="T114">PASKOLŲ IŠ VALSTYBĖS VARDU PASISKOLINTŲ LĖŠŲ BEI VALSTYBĖS GARANTIJŲ TEIKIMO IR SUTEIKTŲ PASKOLŲ GRĄŽINI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Paskolų iš valstybės vardu<text:s/></text:span><text:span text:style-name="T124">pasiskolintų lėšų bei valstybės garantijų teikimo ir suteiktų paskolų grąžinimo taisyklės (toliau vadinama – šios Taisyklės) reglamentuoja paskolų iš valstybės vardu pasiskolintų lėšų (toliau vadinama – perskolinama paskola) ir valstybės garantijų kreditor</text:span><text:span text:style-name="T125">iams dėl jų teikiamų paskolų (toliau vadinama – valstybės garantija) teikimo, suteiktų perskolinamų paskolų ir valstybės garantijų administravimo, paskolų, dėl kurių kreditoriams suteikta valstybės garantija (toliau vadinama – valstybės garantuota paskola)</text:span><text:span text:style-name="T126">, priežiūros ir suteiktų perskolinamų paskolų grąžinimo procedūras.</text:span></text:p>
      <text:p text:style-name="P127">2. Perskolinamos paskolos teikiamos:</text:p>
      <text:p text:style-name="P128">2.1. šių Taisyklių II–IX skyrių nustatyta tvarka:</text:p>
      <text:p text:style-name="P129"><text:span text:style-name="T130">2.1.1</text:span><text:span text:style-name="T131">. įtrauktiems į Valstybės investicijų programą investicijų projektams, išskyrus šių Tais</text:span><text:span text:style-name="T132">yklių 2.3 punkte nurodytus investicijų projektus, finansuoti;</text:span><text:s/></text:p>
      <text:p text:style-name="P133">Punkto pakeitimai:</text:p>
      <text:p text:style-name="P134"><text:span text:style-name="T135">Nr.<text:s/></text:span><text:a xlink:href="https://www.e-tar.lt/portal/legalAct.html?documentId=TAR.0B9162F71E64" office:target-frame-name="_top" xlink:show="replace"><text:span text:style-name="T136">895</text:span></text:a><text:span text:style-name="T137">, 2009-08-26, Žin., 2009, Nr. 103-4293 (2009-08-29), i. k. 1091100NUTA00000895</text:span></text:p>
      <text:p text:style-name="Normal"/>
      <text:p text:style-name="P138">2.1.2. valstybės socialinės apsaugos fondų skoliniams įsipareigojimams dengti ir šių fondų pinigų srautams subalansuoti;</text:p>
      <text:p text:style-name="P139">2.2. šių Taisyklių X skyriaus nustatyta tvarka – valstybės nekilnojamajam turtui, įtrauktam į atnaujinamo valstybės nekilnojamojo<text:s/>turto sąrašą, atnaujinti.<text:s/></text:p>
      <text:p text:style-name="P140"><text:span text:style-name="T141">2.3</text:span><text:span text:style-name="T142">. šių Taisyklių XI skyriaus nustatyta tvarka – bendrai finansuojamiems iš Europos Sąjungos fondų lėšų valstybės investicijų projektams finansuoti.</text:span><text:s/></text:p>
      <text:p text:style-name="P143">Papildyta punktu:</text:p>
      <text:p text:style-name="P144"><text:span text:style-name="T145">Nr.<text:s/></text:span><text:a xlink:href="https://www.e-tar.lt/portal/legalAct.html?documentId=TAR.0B9162F71E64" office:target-frame-name="_top" xlink:show="replace"><text:span text:style-name="T146">895</text:span></text:a><text:span text:style-name="T147">, 2009-08-26, Žin., 2009, Nr. 103-4293 (2009-08-29), i. k. 1091100NUTA00000895</text:span></text:p>
      <text:p text:style-name="Normal"/>
      <text:p text:style-name="P148">Punkto pakeitimai:</text:p>
      <text:p text:style-name="P149"><text:span text:style-name="T150">Nr.<text:s/></text:span><text:a xlink:href="https://www.e-tar.lt/portal/legalAct.html?documentId=TAR.1B7CF3B8D6D6" office:target-frame-name="_top" xlink:show="replace"><text:span text:style-name="T151">771</text:span></text:a><text:span text:style-name="T152">, 2007-08-08, Žin., 2007, Nr.<text:s/></text:span><text:span text:style-name="T153">89-3531 (2007-08-14), i. k. 1071100NUTA00000771</text:span></text:p>
      <text:p text:style-name="Normal"/>
      <text:p text:style-name="P154"><text:span text:style-name="T155">3</text:span><text:span text:style-name="T156">. Valstybės garantijos kreditoriams teikiamos tik dėl paskolų, kurios naudojamos įtrauktiems į Valstybės investicijų programą investicijų projektams finansuoti.</text:span></text:p>
      <text:p text:style-name="P157">4. Perskolinamų paskolų, išskyrus šių Taisyklių 2.2 punkte nurodytas perskolinamas paskolas, ir valstybės garantuojamų paskolų grąžinimas teisės aktų nustatyta tvarka turi būti užtikrintas šių paskolų grąžinimą užtikrinančiomis priemonėmis (savivaldybės garantija, turto įkeitimu ir kitkuo).<text:s/></text:p>
      <text:p text:style-name="P158">Punkto pakeitimai:</text:p>
      <text:p text:style-name="P159"><text:span text:style-name="T160">Nr.<text:s/></text:span><text:a xlink:href="https://www.e-tar.lt/portal/legalAct.html?documentId=TAR.1B7CF3B8D6D6" office:target-frame-name="_top" xlink:show="replace"><text:span text:style-name="T161">771</text:span></text:a><text:span text:style-name="T162">, 2007-08-08, Žin., 2007, Nr. 89-3531 (2007-08-14), i. k. 1071100NUTA00000771</text:span></text:p>
      <text:p text:style-name="Normal"/>
      <text:p text:style-name="P163">4<text:span text:style-name="T164">1</text:span>. Minimali garantijos, kuria užtikrinamas perskolinamos paskolos grąžinimas, suma turi būti ne mažesnė nei perskolinamos paskolos ir per pirmuosius 12 mėnesių mokėtinų palūkanų, kurios apskaičiuojamos perskolinamos paskolos metinę palūkanų normą dauginant iš visos perskolinamos paskolos sumos, suma. Išduodama garantija turi užtikrinti perskolinamos paskolos grąžinimą, palūkanų ir kitų perskolinamos paskolos sutartyje numatytų mokėtinų sumų sumokėjimą.<text:s/></text:p>
      <text:p text:style-name="P165">Papildyta punktu:</text:p>
      <text:soft-page-break/>
      <text:p text:style-name="P166"><text:span text:style-name="T167">Nr.<text:s/></text:span><text:a xlink:href="https://www.e-tar.lt/portal/legalAct.html?documentId=TAR.9E946FF34374" office:target-frame-name="_top" xlink:show="replace"><text:span text:style-name="T168">807</text:span></text:a><text:span text:style-name="T169">, 2010-06-21, Žin., 2010, Nr. 75-3808 (2010-06-29), i. k. 1101100NUTA00000807</text:span></text:p>
      <text:p text:style-name="Normal"/>
      <text:p text:style-name="P170"><text:span text:style-name="T171">II</text:span><text:span text:style-name="T172">. DOKUMENTŲ PERSKOLINAMAI PASKOLAI ARBA VALSTYBĖS GARANTIJAI</text:span></text:p>
      <text:p text:style-name="P173"><text:span text:style-name="T174">GAUTI PATEIKIMAS</text:span></text:p>
      <text:p text:style-name="P175"/>
      <text:p text:style-name="P176"><text:span text:style-name="T177">5</text:span><text:span text:style-name="T178">. Lietuvos Respublikos juridiniai asmenys (išskyrus Lietuvos</text:span><text:span text:style-name="T179"><text:s/>Respublikos valstybės ir savivaldybių biudžetines įstaigas), Lietuvos Respublikoje įsteigti Europos Sąjungos ar Europos ekonominės erdvės valstybių narių juridinių asmenų filialai (toliau vadinama – juridiniai asmenys), norintys gauti perskolinamą paskolą</text:span><text:span text:style-name="T180"><text:s/>arba valstybės garantiją investicijų projektui finansuoti, pateikia Finansų ministerijai šiuos dokumentus:</text:span></text:p>
      <text:p text:style-name="P181"><text:span text:style-name="T182">5.1</text:span><text:span text:style-name="T183">. prašymą suteikti perskolinamą paskolą arba valstybės garantiją;</text:span></text:p>
      <text:p text:style-name="P184"><text:span text:style-name="T185">5.2</text:span><text:span text:style-name="T186">. investicijų projektą (verslo planą);</text:span></text:p>
      <text:p text:style-name="P187"><text:span text:style-name="T188">5.3</text:span><text:span text:style-name="T189">. trumpą investicijų<text:s/></text:span><text:span text:style-name="T190">projekto (verslo plano) aprašymą;</text:span></text:p>
      <text:p text:style-name="P191"><text:span text:style-name="T192">5.4.</text:span><text:span text:style-name="T193"><text:s/>Neteko galios nuo 2009-08-30</text:span></text:p>
      <text:p text:style-name="P194">Papunkčio naikinimas:</text:p>
      <text:p text:style-name="P195"><text:span text:style-name="T196">Nr.<text:s/></text:span><text:a xlink:href="https://www.e-tar.lt/portal/legalAct.html?documentId=TAR.0B9162F71E64" office:target-frame-name="_top" xlink:show="replace"><text:span text:style-name="T197">895</text:span></text:a><text:span text:style-name="T198">, 2009-08-26, Žin. 2009, Nr. 103-4293 (2009-08-29), i. k. 1091100NUTA000008</text:span><text:span text:style-name="T199">95</text:span></text:p>
      <text:p text:style-name="Normal"/>
      <text:p text:style-name="P200"><text:span text:style-name="T201">5.5.</text:span><text:span text:style-name="T202"><text:s/>Neteko galios nuo 2009-08-30</text:span></text:p>
      <text:p text:style-name="P203">Papunkčio naikinimas:</text:p>
      <text:p text:style-name="P204"><text:span text:style-name="T205">Nr.<text:s/></text:span><text:a xlink:href="https://www.e-tar.lt/portal/legalAct.html?documentId=TAR.0B9162F71E64" office:target-frame-name="_top" xlink:show="replace"><text:span text:style-name="T206">895</text:span></text:a><text:span text:style-name="T207">, 2009-08-26, Žin. 2009, Nr. 103-4293 (2009-08-29), i. k. 1091100NUTA00000895</text:span></text:p>
      <text:p text:style-name="Normal"/>
      <text:p text:style-name="P208"><text:span text:style-name="T209">5.6</text:span><text:span text:style-name="T210">. praėjusių trejų a</text:span><text:span text:style-name="T211">taskaitinių metų metines finansines ataskaitas;</text:span></text:p>
      <text:p text:style-name="P212">Papunkčio pakeitimai:</text:p>
      <text:p text:style-name="P213"><text:span text:style-name="T214">Nr.<text:s/></text:span><text:a xlink:href="https://www.e-tar.lt/portal/legalAct.html?documentId=TAR.0B9162F71E64" office:target-frame-name="_top" xlink:show="replace"><text:span text:style-name="T215">895</text:span></text:a><text:span text:style-name="T216">, 2009-08-26, Žin., 2009, Nr. 103-4293 (2009-08-29), i. k. 1091100NUTA00000895</text:span></text:p>
      <text:p text:style-name="Normal"/>
      <text:p text:style-name="P217"><text:span text:style-name="T218">5.7</text:span><text:span text:style-name="T219">.<text:s/></text:span><text:span text:style-name="T220">auditoriaus išvadą dėl praėjusių ataskaitinių metų metinės finansinės ataskaitos;</text:span></text:p>
      <text:p text:style-name="P221">Papunkčio pakeitimai:</text:p>
      <text:p text:style-name="P222"><text:span text:style-name="T223">Nr.<text:s/></text:span><text:a xlink:href="https://www.e-tar.lt/portal/legalAct.html?documentId=TAR.0B9162F71E64" office:target-frame-name="_top" xlink:show="replace"><text:span text:style-name="T224">895</text:span></text:a><text:span text:style-name="T225">, 2009-08-26, Žin., 2009, Nr. 103-4293 (2009-08-29), i. k. 1091</text:span><text:span text:style-name="T226">100NUTA00000895</text:span></text:p>
      <text:p text:style-name="Normal"/>
      <text:p text:style-name="P227"><text:span text:style-name="T228">5.8</text:span><text:span text:style-name="T229">. valstybės ir savivaldybių institucijos, valstybės įstaigos, kurių reguliavimo sričiai priskirtas juridinis asmuo, norintis gauti perskolinamą paskolą arba valstybės garantiją, arba kurioms įstatymų ir kitų teisės aktų pavesta<text:s/></text:span><text:span text:style-name="T230">įgyvendinti atitinkamos srities valstybės politiką, išvadą dėl investicijų projekto (verslo plano) įgyvendinimo tikslingumo;</text:span></text:p>
      <text:p text:style-name="P231"><text:span text:style-name="T232">5.9</text:span><text:span text:style-name="T233">. paskolos sutarties tarp kreditoriaus ir juridinio asmens, norinčio gauti valstybės garantiją, siūlomos pasirašyti valstybė</text:span><text:span text:style-name="T234">s garantijos ir teisinės išvados dėl valstybės garantijos (jeigu imant paskolą, už kurią prašoma suteikti valstybės garantiją, to pageidauja kreditorius) projektus;</text:span></text:p>
      <text:p text:style-name="P235"><text:span text:style-name="T236">5.10</text:span><text:span text:style-name="T237">. nepriklausomų ekspertų arba savivaldybės kontrolieriaus (savivaldybės kontrolieri</text:span><text:span text:style-name="T238">aus tarnybos) (jeigu juridinis asmuo, norintis gauti perskolinamą paskolą, – savivaldybė) išvadas dėl juridinio asmens, norinčio gauti perskolinamą paskolą arba valstybės garantiją, ankstesnių investicijų projektų, finansuotų iš paskolų, gautų iš valstybės</text:span><text:span text:style-name="T239"><text:s/>vardu pasiskolintų lėšų ir (arba) anksčiau gautų valstybės garantuotų paskolų lėšų, įgyvendinimo eigos, atsiperkamumo, šių paskolų grąžinimo ir palūkanų mokėjimo terminų laikymosi;</text:span></text:p>
      <text:p text:style-name="P240"><text:span text:style-name="T241">5.11</text:span><text:span text:style-name="T242">. juridinio asmens organų, turinčių teisę priimti sprendimus (leid</text:span><text:span text:style-name="T243">imus) dėl paskolų ėmimo ir investicijų projekto (verslo plano) įgyvendinimo, šių sprendimų (leidimų) kopijas.</text:span></text:p>
      <text:p text:style-name="P244"><text:span text:style-name="T245">5.12</text:span><text:span text:style-name="T246">. patvirtinimą, kad juridiniam asmeniui paėmus perskolinamą paskolą arba suteikus garantijas nebus viršyti tokiam juridiniam asmeniui ar u</text:span><text:span text:style-name="T247">ž jį garantuojančiam juridiniam asmeniui teisės aktų nustatyti atitinkamų metų skolinimosi, skolos ir garantijų limitai, jeigu tokie nustatyti;</text:span><text:s/></text:p>
      <text:p text:style-name="P248">Papildyta punktu:</text:p>
      <text:p text:style-name="P249"><text:span text:style-name="T250">Nr.<text:s/></text:span><text:a xlink:href="https://www.e-tar.lt/portal/legalAct.html?documentId=TAR.0B9162F71E64" office:target-frame-name="_top" xlink:show="replace"><text:span text:style-name="T251">895</text:span></text:a><text:span text:style-name="T252">, 20</text:span><text:span text:style-name="T253">09-08-26, Žin., 2009, Nr. 103-4293 (2009-08-29), i. k. 1091100NUTA00000895</text:span></text:p>
      <text:p text:style-name="Normal"/>
      <text:p text:style-name="P254"><text:span text:style-name="T255">5.13</text:span><text:span text:style-name="T256">. raštą, kuriame nurodoma, kokios bus pateiktos perskolinamos paskolos arba valstybės garantuotos paskolos grąžinimą užtikrinančios priemonės;</text:span><text:s/></text:p>
      <text:p text:style-name="P257">Papildyta punktu:</text:p>
      <text:p text:style-name="P258"><text:span text:style-name="T259">Nr.<text:s/></text:span><text:a xlink:href="https://www.e-tar.lt/portal/legalAct.html?documentId=TAR.0B9162F71E64" office:target-frame-name="_top" xlink:show="replace"><text:span text:style-name="T260">895</text:span></text:a><text:span text:style-name="T261">, 2009-08-26, Žin., 2009, Nr. 103-4293 (2009-08-29), i. k. 1091100NUTA00000895</text:span></text:p>
      <text:p text:style-name="Normal"/>
      <text:p text:style-name="P262"><text:span text:style-name="T263">5.14</text:span><text:span text:style-name="T264">. Finansų ministerijai paprašius – kitus reikiamus dokumentus arba duomenis, kurie papild</text:span><text:span text:style-name="T265">ytų arba paaiškintų juridinio asmens pateiktų šių Taisyklių 5.1–5.13 punktuose numatytų dokumentų informaciją.</text:span><text:s/></text:p>
      <text:p text:style-name="P266">Papildyta punktu:</text:p>
      <text:p text:style-name="P267"><text:span text:style-name="T268">Nr.<text:s/></text:span><text:a xlink:href="https://www.e-tar.lt/portal/legalAct.html?documentId=TAR.0B9162F71E64" office:target-frame-name="_top" xlink:show="replace"><text:span text:style-name="T269">895</text:span></text:a><text:span text:style-name="T270">, 2009-08-26, Žin., 2009, Nr. 103-429</text:span><text:span text:style-name="T271">3 (2009-08-29), i. k. 1091100NUTA00000895</text:span></text:p>
      <text:p text:style-name="Normal"/>
      <text:p text:style-name="P272"><text:span text:style-name="T273">6</text:span><text:span text:style-name="T274">. Teikiamame investicijų projekte (verslo plane) turi būti nurodyta:</text:span></text:p>
      <text:p text:style-name="P275"><text:span text:style-name="T276">6.1</text:span><text:span text:style-name="T277">. investicijų projekto (verslo plano) įgyvendintojas ir (arba) galutinis naudos gavėjas;</text:span></text:p>
      <text:p text:style-name="P278"><text:span text:style-name="T279">6.2</text:span><text:span text:style-name="T280">. investicijų projekto (verslo<text:s/></text:span><text:span text:style-name="T281">plano) idėja ir tikslas;</text:span></text:p>
      <text:p text:style-name="P282"><text:span text:style-name="T283">6.3</text:span><text:span text:style-name="T284">. investicijų projektui (verslo planui) įgyvendinti reikiamos lėšos, projekto finansavimo šaltiniai;</text:span></text:p>
      <text:p text:style-name="P285"><text:span text:style-name="T286">6.4</text:span><text:span text:style-name="T287">. numatomo pagrindinio produkto (paslaugos) charakteristika;</text:span></text:p>
      <text:p text:style-name="P288"><text:span text:style-name="T289">6.5</text:span><text:span text:style-name="T290">. būsimasis gamybos (paslaugų) procesas<text:s/></text:span><text:span text:style-name="T291">(pateikiamas trumpas produktų (paslaugų) aprašymas, nurodomos vartotojų grupės);</text:span></text:p>
      <text:p text:style-name="P292"><text:span text:style-name="T293">6.6</text:span><text:span text:style-name="T294">. rinkodara;</text:span></text:p>
      <text:p text:style-name="P295"><text:span text:style-name="T296">6.7</text:span><text:span text:style-name="T297">. laukiami finansiniai rezultatai (optimistiniai, pesimistiniai);</text:span></text:p>
      <text:p text:style-name="P298"><text:span text:style-name="T299">6.8</text:span><text:span text:style-name="T300">. grynųjų pinigų srautų projekcijos visam paskolos laikotarpiui;</text:span></text:p>
      <text:p text:style-name="P301"><text:span text:style-name="T302">6.9</text:span><text:span text:style-name="T303">. i</text:span><text:span text:style-name="T304">nvesticijų projekto (verslo plano) efektyvumo rodikliai;</text:span></text:p>
      <text:p text:style-name="P305"><text:span text:style-name="T306">6.10</text:span><text:span text:style-name="T307">. galimi rizikos veiksniai ir priemonės jiems pašalinti;</text:span></text:p>
      <text:p text:style-name="P308"><text:span text:style-name="T309">6.11</text:span><text:span text:style-name="T310">. galimo poveikio kitoms sritims (finansinei, socialinei, ekonominei, techninei, technologinei, aplinkos apsaugai) analizė.</text:span></text:p>
      <text:p text:style-name="P311"><text:span text:style-name="T312">7</text:span><text:span text:style-name="T313">. Teikiamame investicijų projekto (verslo plano) aprašyme turi būti nurodyta:</text:span></text:p>
      <text:p text:style-name="P314"><text:span text:style-name="T315">7.1</text:span><text:span text:style-name="T316">. investicijų projekto (verslo plano) tikslas ir finansinė apimtis;</text:span></text:p>
      <text:p text:style-name="P317"><text:span text:style-name="T318">7.2</text:span><text:span text:style-name="T319">. reikiamas paskolos arba valstybės garantijos dydis;</text:span></text:p>
      <text:p text:style-name="P320"><text:span text:style-name="T321">7.3</text:span><text:span text:style-name="T322">. projektui finansuoti skiriama<text:s/></text:span><text:span text:style-name="T323">nuosavų lėšų dalis;</text:span></text:p>
      <text:p text:style-name="P324"><text:span text:style-name="T325">7.4</text:span><text:span text:style-name="T326">. investicijų projekto (verslo plano) įgyvendinimo terminai ir ypatumai;</text:span></text:p>
      <text:p text:style-name="P327"><text:span text:style-name="T328">7.5</text:span><text:span text:style-name="T329">. finansinė investicijų projekto (verslo plano) įgyvendinimo nauda, kurią gaus juridinis asmuo, norintis gauti perskolinamą paskolą, arba juridinis a</text:span><text:span text:style-name="T330">smuo, norintis gauti valstybės garantiją, investuotojas ir valstybė (nurodomas visas per nustatytąjį laikotarpį numatomas gauti pelnas, priklausančios sumokėti į Lietuvos Respublikos valstybės biudžetą pelno mokesčių sumos, pelno likutis, liekantis įmonei,</text:span><text:span text:style-name="T331"><text:s/>darbo vietų dinamikos rodikliai ir panašiai).</text:span></text:p>
      <text:p text:style-name="P332"><text:span text:style-name="T333">8</text:span><text:span text:style-name="T334">. Savivaldybės, norinčios gauti perskolinamą paskolą arba valstybės garantiją, Finansų ministerijai turi pateikti šių Taisyklių 5.1–5.3, 5.6 ir 5.9–5.12 punktuose nurodytus dokumentus.</text:span></text:p>
      <text:p text:style-name="P335">Punkto<text:s/>pakeitimai:</text:p>
      <text:p text:style-name="P336"><text:span text:style-name="T337">Nr.<text:s/></text:span><text:a xlink:href="https://www.e-tar.lt/portal/legalAct.html?documentId=TAR.0B9162F71E64" office:target-frame-name="_top" xlink:show="replace"><text:span text:style-name="T338">895</text:span></text:a><text:span text:style-name="T339">, 2009-08-26, Žin., 2009, Nr. 103-4293 (2009-08-29), i. k. 1091100NUTA00000895</text:span></text:p>
      <text:p text:style-name="Normal"/>
      <text:p text:style-name="P340"><text:span text:style-name="T341">9</text:span><text:span text:style-name="T342">. Valstybės socialinės apsaugos fondai, norintys gauti perskolinamą pa</text:span><text:span text:style-name="T343">skolą šių fondų skoliniams įsipareigojimams dengti ir jų pinigų srautams subalansuoti, Finansų ministerijai pateikia:</text:span></text:p>
      <text:p text:style-name="P344"><text:span text:style-name="T345">9.1</text:span><text:span text:style-name="T346">. prašymą suteikti perskolinamą paskolą, kuriame nurodomas paskolos poreikis, paskirtis, lėšų grąžinimo šaltiniai;</text:span></text:p>
      <text:p text:style-name="P347"><text:span text:style-name="T348">9.2</text:span><text:span text:style-name="T349">. kitus, Fi</text:span><text:span text:style-name="T350">nansų ministerijos nuomone, reikiamus dokumentus.</text:span></text:p>
      <text:p text:style-name="P351"><text:span text:style-name="T352">10</text:span><text:span text:style-name="T353">. Finansų ministerija registruoja paraiškas gauti perskolinamas paskolas ir valstybės garantijas (jeigu pateikti visi reikiami šių Taisyklių 5, 8 ir 9 punktuose nurodyti dokumentai).</text:span></text:p>
      <text:p text:style-name="P354"/>
      <text:p text:style-name="P355"><text:span text:style-name="T356">III</text:span><text:span text:style-name="T357">. PER</text:span><text:span text:style-name="T358">SKOLINAMŲ PASKOLŲ IR VALSTYBĖS GARANTIJŲ TEIKIMO</text:span></text:p>
      <text:p text:style-name="P359"><text:span text:style-name="T360">PAPILDOMOS SĄLYGOS</text:span></text:p>
      <text:p text:style-name="P361"/>
      <text:p text:style-name="P362"><text:span text:style-name="T363">11</text:span><text:span text:style-name="T364">. Valstybės garantija arba perskolinama paskola teikiama, jeigu:</text:span></text:p>
      <text:p text:style-name="P365"><text:span text:style-name="T366">11.1</text:span><text:span text:style-name="T367">. juridiniai asmenys, norintys gauti valstybės garantiją arba perskolinamą paskolą, nėra skolingi Lietuvos<text:s/></text:span><text:span text:style-name="T368">Respublikos valstybės biudžetui, Valstybinio socialinio draudimo fondui, laiku vykdo įsipareigojimus pagal anksčiau suteiktas perskolintas paskolas arba valstybės garantuotas paskolas, nebuvo ir nėra paskelbti nemokiais;</text:span></text:p>
      <text:p text:style-name="P369"><text:span text:style-name="T370">11.2</text:span><text:span text:style-name="T371">. prieš juridinį asmenį, jo</text:span><text:span text:style-name="T372"><text:s/>savininkus (juridinį asmenį kontroliuojančius asmenis) nevyksta ikiteisminis tyrimas, nėra nagrinėjama baudžiamoji byla ir jie nėra pripažinti kaltais dėl nusikaltimų ir (arba) baudžiamųjų nusižengimų pagal Lietuvos Respublikos baudžiamojo kodekso straips</text:span><text:span text:style-name="T373">nius, numatančius atsakomybę už nusikaltimus ir baudžiamuosius nusižengimus ekonomikai, verslo tvarkai, finansų sistemai, pagal 1961 m. birželio 26 d. Lietuvos Respublikos baudžiamąjį kodeksą nėra pripažinti kaltais dėl nusikaltimų ūkininkavimo tvarkai ir<text:s/></text:span><text:span text:style-name="T374">finansams, išskyrus tuos atvejus, kai teistumas dėl šių nusikaltimų išnykęs arba panaikintas.</text:span></text:p>
      <text:p text:style-name="P375"><text:span text:style-name="T376">12</text:span><text:span text:style-name="T377">. Valstybės garantija teikiama, jeigu:</text:span></text:p>
      <text:p text:style-name="P378"><text:span text:style-name="T379">12.1</text:span><text:span text:style-name="T380">. ne mažiau kaip 25 procentai investicijų projekto vertės bus finansuojama savo lėšomis;</text:span></text:p>
      <text:p text:style-name="P381"><text:span text:style-name="T382">12.2</text:span><text:span text:style-name="T383">. siūlomo fi</text:span><text:span text:style-name="T384">nansavimo kaina ne daugiau kaip vienu procentiniu punktu didesnė už valstybės skolinimosi atitinkamam arba artimiausiam terminui vidutines sąnaudas.</text:span></text:p>
      <text:p text:style-name="P385"><text:span text:style-name="T386">13</text:span><text:span text:style-name="T387">. Valstybės garantija teikiama paskoloms, naudojamoms finansuoti investicijų projektams,<text:s/></text:span><text:span text:style-name="T388">leidžiantiems sukaupti pakankamai lėšų paskolai grąžinti.</text:span></text:p>
      <text:p text:style-name="P389"><text:span text:style-name="T390">14</text:span><text:span text:style-name="T391">. Valstybė, suteikdama valstybės garantiją dėl gaunamos paskolos, skiriamos investicijų projektui finansuoti, įsipareigoja kredito įstaigai padengti dalį, t.y. ne daugiau kaip 80 procentų, sko</text:span><text:span text:style-name="T392">lininko įsipareigojimų pagal paskolos sutartį, jeigu skolininkas paskolos sutartyje nustatytais terminais ir tvarka negrąžina paskolos sumos arba jos dalies ir / arba nesumoka palūkanų. Valstybė, vykdydama valstybės garantiją, kredito įstaigai proporcingai</text:span><text:span text:style-name="T393"><text:s/>padengia dalį (ne daugiau kaip<text:s/></text:span><text:span text:style-name="T394">80 procentų) skolininko neįvykdytų arba netinkamai įvykdytų įsipareigojimų (grąžinti paskolos sumą arba jos dalį ir / arba sumokėti palūkanas). Ši nuostata netaikoma, kai valstybės garantija suteikiama dėl tarptautinių finan</text:span><text:span text:style-name="T395">sų institucijų teikiamų paskolų.</text:span><text:s/></text:p>
      <text:p text:style-name="P396">Punkto pakeitimai:</text:p>
      <text:p text:style-name="P397"><text:span text:style-name="T398">Nr.<text:s/></text:span><text:a xlink:href="https://www.e-tar.lt/portal/legalAct.html?documentId=TAR.0B9162F71E64" office:target-frame-name="_top" xlink:show="replace"><text:span text:style-name="T399">895</text:span></text:a><text:span text:style-name="T400">, 2009-08-26, Žin., 2009, Nr. 103-4293 (2009-08-29), i. k. 1091100NUTA00000895</text:span></text:p>
      <text:p text:style-name="Normal"/>
      <text:p text:style-name="P401"><text:span text:style-name="T402">15</text:span><text:span text:style-name="T403">. Valstybės garantijos dėl s</text:span><text:span text:style-name="T404">avivaldybių gaunamų paskolų investicijų projektams finansuoti teikiamos, jeigu jie įtraukti į Valstybės investicijų programą ir atitinkamų metų savivaldybių biudžetuose numatytos su šiomis paskolomis susijusios išlaidos, taip pat numatytos pagal paskolų su</text:span><text:span text:style-name="T405">tartis priklausančios sumokėti lėšos.</text:span></text:p>
      <text:p text:style-name="P406"/>
      <text:p text:style-name="P407"><text:span text:style-name="T408">IV</text:span><text:span text:style-name="T409">.<text:s/></text:span><text:span text:style-name="T410">DOKUMENTŲ NAGRINĖJIMAS</text:span></text:p>
      <text:p text:style-name="P411"/>
      <text:p text:style-name="P412"><text:span text:style-name="T413">16</text:span><text:span text:style-name="T414">. Juridiniam asmeniui, norinčiam gauti perskolinamą paskolą arba valstybės garantiją, pateikus visus reikiamus šių Taisyklių 5, 8, ir 9 punktuose nurodytus dokumentus, Finansų m</text:span><text:span text:style-name="T415">inisterija per 30 dienų nuo visų dokumentų gavimo išnagrinėja pateiktus dokumentus ir parengia pasiūlymą Valstybinei paskolų komisijai, išskyrus tuos atvejus, kai perskolinamos paskolos arba valstybės garantijos suteikimas pagal Europos Bendrijos steigimo<text:s/></text:span><text:span text:style-name="T416">sutarties 87 straipsnyje numatytus kriterijus laikomas valstybės pagalba.</text:span></text:p>
      <text:p text:style-name="P417"><text:span text:style-name="T418">17</text:span><text:span text:style-name="T419">. Jeigu teikiamos perskolinamos paskolos arba valstybės garantijos pagal Europos Bendrijos steigimo sutarties 87 straipsnyje numatytus kriterijus turi valstybės pagalbos požymi</text:span><text:span text:style-name="T420">ų, Finansų ministerija patikrina, ar tokios perskolinamos paskolos arba valstybės garantijos suteikimas laikomas valstybės pagalba, o jeigu taip, ar tokios perskolinamos paskolos arba valstybės garantijos suteikimas nepažeis taikomų reikalavimų dėl didžiau</text:span><text:span text:style-name="T421">sio valstybės pagalbos dydžio ir / arba intensyvumo. Nustačiusi, kad perskolinamos paskolos arba valstybės garantijos suteikimas viršys didžiausią leistiną valstybės pagalbos dydį ir / arba intensyvumą, Finansų ministerija su juridiniu asmeniu, norinčiu ga</text:span><text:span text:style-name="T422">uti perskolinamą paskolą arba valstybės garantiją, derina galimybes suteikti perskolinamą paskolą arba valstybės garantiją tokiomis sąlygomis, kuriomis nebūtų taikoma valstybės pagalba. Nesutarus dėl tokių sąlygų, Finansų ministerija nutraukia perskolinamo</text:span><text:span text:style-name="T423">s paskolos arba valstybės garantijos suteikimo procedūras ir per 5 darbo dienas apie tai informuoja juridinį asmenį, norintį gauti perskolinamą paskolą arba valstybės garantiją.</text:span><text:s/></text:p>
      <text:p text:style-name="P424">Punkto pakeitimai:</text:p>
      <text:p text:style-name="P425"><text:span text:style-name="T426">Nr.<text:s/></text:span><text:a xlink:href="https://www.e-tar.lt/portal/legalAct.html?documentId=TAR.0B9162F71E64" office:target-frame-name="_top" xlink:show="replace"><text:span text:style-name="T427">895</text:span></text:a><text:span text:style-name="T428">, 2009-08-26, Žin., 2009, Nr. 103-4293 (2009-08-29), i. k. 1091100NUTA00000895</text:span></text:p>
      <text:p text:style-name="Normal"/>
      <text:p text:style-name="P429"><text:span text:style-name="T430">17</text:span><text:span text:style-name="T431">1</text:span><text:span text:style-name="T432">. Jeigu teikiama perskolinama paskola arba valstybės garantija pagal Europos Bendrijos<text:s/></text:span><text:soft-page-break/><text:span text:style-name="T433">steigimo sutarties 87 straipsnyje numatytus kriteri</text:span><text:span text:style-name="T434">jus laikoma valstybės pagalba ir neviršija taikomų reikalavimų dėl didžiausio valstybės pagalbos dydžio ir / arba intensyvumo, Finansų ministerija nustato, ar perskolinama paskola arba valstybės garantija gali būti teikiama pagal esamą valstybės pagalbos s</text:span><text:span text:style-name="T435">chemą arba kaip<text:s/></text:span><text:span text:style-name="T436">de minimis</text:span><text:span text:style-name="T437"><text:s/>pagalba. Jeigu perskolinamos paskolos arba valstybės garantijos suteikimui reikia Europos Komisijos pritarimo, Finansų ministerija rengia ir vadovaudamasi Valstybės pagalbos projektų ekspertizės atlikimo, išvadų ir rekomendacijų teikimo valstybės pagalbos</text:span><text:span text:style-name="T438"><text:s/>teikėjams, valstybės pagalbos pranešimų ir kitos informacijos, susijusios su valstybės pagalba, pateikimo Europos Komisijai ir kitoms suinteresuotoms institucijoms taisyklėmis, patvirtintomis Lietuvos Respublikos Vyriausybės 2004 m. rugsėjo 6 d. nutarimu<text:s/></text:span><text:span text:style-name="T439">Nr. 1136 (Žin., 2004, Nr. </text:span><text:a xlink:href="https://www.e-tar.lt/portal/lt/legalAct/TAR.E01B0C98E737" office:target-frame-name="_blank" xlink:show="new"><text:span text:style-name="T440">137-4987</text:span></text:a><text:span text:style-name="T441">), pateikia Lietuvos Respublikos konkurencijos tarybai (toliau vadinama – Konkurencijos taryba) pranešimą apie numatomą teikti valstybės<text:s/></text:span><text:span text:style-name="T442">pagalbą.</text:span><text:s/></text:p>
      <text:p text:style-name="P443">Papildyta punktu:</text:p>
      <text:p text:style-name="P444"><text:span text:style-name="T445">Nr.<text:s/></text:span><text:a xlink:href="https://www.e-tar.lt/portal/legalAct.html?documentId=TAR.0B9162F71E64" office:target-frame-name="_top" xlink:show="replace"><text:span text:style-name="T446">895</text:span></text:a><text:span text:style-name="T447">, 2009-08-26, Žin., 2009, Nr. 103-4293 (2009-08-29), i. k. 1091100NUTA00000895</text:span></text:p>
      <text:p text:style-name="Normal"/>
      <text:p text:style-name="P448"><text:span text:style-name="T449">18</text:span><text:span text:style-name="T450">. Kai šių Taisyklių 17</text:span><text:span text:style-name="T451">1</text:span><text:span text:style-name="T452"><text:s/>punkte nustatytais atvejais i</text:span><text:span text:style-name="T453">r tvarka Konkurencijos tarybai pateikiamas pranešimas apie numatomą teikti valstybės pagalbą ir gaunamas atsakymas, kad Europos Komisija draudžia teikti valstybės pagalbą suteikiant perskolinamą paskolą arba valstybės garantiją, Finansų ministerija nutrauk</text:span><text:span text:style-name="T454">ia perskolinamos paskolos ar valstybės garantijos suteikimo procedūras ir per 5 darbo dienas apie tai informuoja juridinį asmenį, norintį gauti perskolinamą paskolą arba valstybės garantiją.</text:span></text:p>
      <text:p text:style-name="P455">Punkto pakeitimai:</text:p>
      <text:p text:style-name="P456"><text:span text:style-name="T457">Nr.<text:s/></text:span><text:a xlink:href="https://www.e-tar.lt/portal/legalAct.html?documentId=TAR.0B9162F71E64" office:target-frame-name="_top" xlink:show="replace"><text:span text:style-name="T458">895</text:span></text:a><text:span text:style-name="T459">, 2009-08-26, Žin., 2009, Nr. 103-4293 (2009-08-29), i. k. 1091100NUTA00000895</text:span></text:p>
      <text:p text:style-name="Normal"/>
      <text:p text:style-name="P460"><text:span text:style-name="T461">19</text:span><text:span text:style-name="T462">. Jeigu nepateikiami visi reikiami šių Taisyklių 5, 8 ir 9 punktuose išvardyti dokument</text:span><text:span text:style-name="T463">ai, jie neteisingai įforminami arba juose pateiktos informacijos nepakanka pasiūlymui Valstybinei paskolų komisijai parengti, Finansų ministerija per 5 darbo dienas informuoja apie trūkstamus dokumentus juridinį asmenį, norintį gauti perskolinamą paskolą a</text:span><text:span text:style-name="T464">rba valstybės garantiją, ir pateiktų dokumentų nenagrinėja.</text:span></text:p>
      <text:p text:style-name="P465"><text:span text:style-name="T466">20</text:span><text:span text:style-name="T467">. Juridinio asmens, norinčio gauti perskolinamą paskolą arba valstybės garantiją, Finansų ministerijai nurodytos šių paskolų grąžinimą užtikrinsiančios priemonės grupuojamos ir jų analizė at</text:span><text:span text:style-name="T468">liekama pagal reikšmingumą tokia eilės tvarka:</text:span><text:s/></text:p>
      <text:p text:style-name="P469">Punkto pakeitimai:</text:p>
      <text:p text:style-name="P470"><text:span text:style-name="T471">Nr.<text:s/></text:span><text:a xlink:href="https://www.e-tar.lt/portal/legalAct.html?documentId=TAR.0B9162F71E64" office:target-frame-name="_top" xlink:show="replace"><text:span text:style-name="T472">895</text:span></text:a><text:span text:style-name="T473">, 2009-08-26, Žin., 2009, Nr. 103-4293 (2009-08-29), i. k. 1091100NUTA00000895</text:span></text:p>
      <text:p text:style-name="P474"><text:span text:style-name="T475">20.1</text:span><text:span text:style-name="T476">. savivaldybės<text:s/></text:span><text:span text:style-name="T477">garantija, kurioje turi būti nustatyta, kad savivaldybė, garantuodama perskolinamos paskolos arba valstybės garantuotos paskolos grąžinimą Finansų ministerijai, sutinka, kad uždelsus prievolės pagal garantiją įvykdymą ir per Finansų ministerijos nustatytą<text:s/></text:span><text:span text:style-name="T478">terminą neįvykdžius garantijos Finansų ministerija iš savivaldybės biudžetui priklausančių gauti iš Lietuvos Respublikos valstybės biudžeto pajamų išskaičiuotų savivaldybės garantuotą sumą;</text:span></text:p>
      <text:p text:style-name="P479"><text:span text:style-name="T480">20.2</text:span><text:span text:style-name="T481">. turto įkeitimas – laikantis nuostatos, kad įkeičiamas<text:s/></text:span><text:span text:style-name="T482">turtas, įvertintas nepriklausomų turto vertintojų, turi sudaryti ne mažiau kaip 160 procentų gaunamos paskolos dydžio;</text:span></text:p>
      <text:p text:style-name="P483"><text:span text:style-name="T484">20.3</text:span><text:span text:style-name="T485">. kitos priemonės, jeigu juridinio asmens, norinčio gauti paskolą arba valstybės garantiją, turto neužtenka šių Taisyklių 20.2 pu</text:span><text:span text:style-name="T486">nkte nurodytiems reikalavimams įvykdyti.</text:span></text:p>
      <text:p text:style-name="P487"><text:span text:style-name="T488">21</text:span><text:span text:style-name="T489">. Jeigu investicijų projekto (verslo plano) įgyvendinimas ir priežiūra pavedami viešajai įstaigai Centrinei projektų valdymo agentūrai ar kitai agentūrai, Finansų ministerija teikia agentūrai užklausą dėl ši</text:span><text:span text:style-name="T490">o investicijų projekto (verslo plano) įgyvendinimo tikslingumo. Kitais atvejais Finansų ministerija gali kreiptis į nepriklausomus ekspertus, prašydama įvertinti investicijų projektą (verslo planą).</text:span></text:p>
      <text:p text:style-name="P491"><text:span text:style-name="T492">22</text:span><text:span text:style-name="T493">. Juridinių asmenų, norinčių gauti perskolinamą pas</text:span><text:span text:style-name="T494">kolą arba valstybės garantiją, Finansų ministerijai pateiktų dokumentų nagrinėjimo tvarką nustato finansų ministras.</text:span></text:p>
      <text:p text:style-name="P495"/>
      <text:p text:style-name="P496"><text:span text:style-name="T497">V</text:span><text:span text:style-name="T498">.<text:s/></text:span><text:span text:style-name="T499">DOKUMENTŲ TEIKIMAS VALSTYBINEI PASKOLŲ KOMISIJAI</text:span></text:p>
      <text:p text:style-name="P500"/>
      <text:p text:style-name="P501"><text:span text:style-name="T502">23</text:span><text:span text:style-name="T503">. Finansų ministerija, išnagrinėjusi šių Taisyklių 5, 8 ir 9 punktuose nu</text:span><text:span text:style-name="T504">rodytus juridinio asmens, norinčio gauti perskolinamą paskolą arba valstybės garantiją, pateiktus dokumentus, parengia ir pateikia Valstybinei paskolų komisijai išvadą dėl perskolinamos paskolos ar valstybės garantijos suteikimo, kurioje nurodo:</text:span></text:p>
      <text:p text:style-name="P505"><text:span text:style-name="T506">23.1</text:span><text:span text:style-name="T507">. ju</text:span><text:span text:style-name="T508">ridinio asmens, norinčio gauti perskolinamą paskolą arba valstybės garantiją, priimtus sprendimus (gautus leidimus) įgyvendinti investicijų projektą (verslo planą) ir imti paskolą;</text:span></text:p>
      <text:p text:style-name="P509"><text:span text:style-name="T510">23.2</text:span><text:span text:style-name="T511">. juridinio asmens, norinčio gauti perskolinamą paskolą arba valsty</text:span><text:span text:style-name="T512">bės garantiją, pateikto investicijų projekto (verslo plano) pagrįstumą ir ūkinės veiklos perspektyvas;</text:span></text:p>
      <text:p text:style-name="P513"><text:span text:style-name="T514">23.3</text:span><text:span text:style-name="T515">. pagrindinius finansinės ataskaitos rodiklius;</text:span></text:p>
      <text:p text:style-name="P516">Papunkčio pakeitimai:</text:p>
      <text:p text:style-name="P517"><text:span text:style-name="T518">Nr.<text:s/></text:span><text:a xlink:href="https://www.e-tar.lt/portal/legalAct.html?documentId=TAR.0B9162F71E64" office:target-frame-name="_top" xlink:show="replace"><text:span text:style-name="T519">895</text:span></text:a><text:span text:style-name="T520">, 2009-08-26, Žin., 2009, Nr. 103-4293 (2009-08-29), i. k. 1091100NUTA00000895</text:span></text:p>
      <text:p text:style-name="Normal"/>
      <text:p text:style-name="P521"><text:span text:style-name="T522">23.4</text:span><text:span text:style-name="T523">. prievolių pagal paskolos sutartį įvykdymo užtikrinimo būdus;</text:span></text:p>
      <text:p text:style-name="P524"><text:span text:style-name="T525">23.5</text:span><text:span text:style-name="T526">. numatomus socialinius, ekonominius ir kitus projekto įgyvendinimo padarinius.</text:span></text:p>
      <text:p text:style-name="P527"><text:span text:style-name="T528">24</text:span><text:span text:style-name="T529">. Finansų ministerija Valstybinei paskolų komisijai kartu su išvada dėl perskolinamos paskolos ar valstybės garantijos suteikimo pateikia:</text:span></text:p>
      <text:p text:style-name="P530"><text:span text:style-name="T531">24.1</text:span><text:span text:style-name="T532">. šią išvadą pagrindžiančius dokumentus (pagal Finansų ministerijai pateiktų šių Taisyklių 5, 8 ir 9<text:s/></text:span><text:span text:style-name="T533">punktuose nurodytų dokumentų analizę parengtą informaciją);</text:span></text:p>
      <text:p text:style-name="P534"><text:span text:style-name="T535">24.2</text:span><text:span text:style-name="T536">. paskolos sutarties ir (arba) garantijos sutarties (rašto) projektus;</text:span></text:p>
      <text:p text:style-name="P537"><text:span text:style-name="T538">24.3</text:span><text:span text:style-name="T539">. jeigu teikiamos perskolinamos paskolos arba valstybės garantijos pagal Europos Bendrijos steigimo sutarties</text:span><text:span text:style-name="T540"><text:s/>87 straipsnyje numatytus kriterijus laikomos valstybės pagalba ir Finansų ministerija buvo parengusi ir pateikusi Konkurencijos tarybai pranešimą apie numatomą teikti valstybės pagalbą, – gautą atsakymą, išskyrus šių Taisyklių 19 punkte nustatytą atvejį;</text:span></text:p>
      <text:p text:style-name="P541"><text:span text:style-name="T542">24.4</text:span><text:span text:style-name="T543">. jeigu investicijų projekto (verslo plano) įgyvendinimas ir priežiūra pavedami viešajai įstaigai Centrinei projektų valdymo agentūrai ar kitai agentūrai ir Finansų ministerija buvo pateikusi agentūrai užklausą dėl šio investicijų projekto (verslo<text:s/></text:span><text:span text:style-name="T544">plano) įgyvendinimo tikslingumo, – gautą išvadą;</text:span></text:p>
      <text:p text:style-name="P545"><text:span text:style-name="T546">24.5</text:span><text:span text:style-name="T547">. kitus dokumentus, kurie gali turėti įtakos Valstybinei paskolų komisijai teikiant pasiūlymus Lietuvos Respublikos Vyriausybei.</text:span></text:p>
      <text:p text:style-name="P548"/>
      <text:p text:style-name="P549"><text:span text:style-name="T550">VI</text:span><text:span text:style-name="T551">. PERSKOLINAMŲ PASKOLŲ IR VALSTYBĖS GARANTIJŲ SUTEIKIMO</text:span></text:p>
      <text:p text:style-name="P552"><text:span text:style-name="T553">PRO</text:span><text:span text:style-name="T554">CEDŪROS</text:span></text:p>
      <text:p text:style-name="P555"/>
      <text:p text:style-name="P556"><text:span text:style-name="T557">25</text:span><text:span text:style-name="T558">. Valstybinė paskolų komisija, išnagrinėjusi Finansų ministerijos pateiktus dokumentus, nurodytus šių Taisyklių 23 ir 24 punktuose, teikia pasiūlymus:</text:span></text:p>
      <text:p text:style-name="P559"><text:span text:style-name="T560">25.1</text:span><text:span text:style-name="T561">. pritarti perskolinamos paskolos ar valstybės garantijos suteikimui, – Finansų mini</text:span><text:span text:style-name="T562">sterija rengia Lietuvos Respublikos Vyriausybės nutarimo dėl perskolinamos paskolos ar valstybės garantijos suteikimo projektą;</text:span></text:p>
      <text:p text:style-name="P563"><text:span text:style-name="T564">25.2</text:span><text:span text:style-name="T565">. nepritarti perskolinamos paskolos ar valstybės garantijos suteikimui, – Finansų ministerija per 5 darbo dienas apie ta</text:span><text:span text:style-name="T566">i raštu informuoja juridinį asmenį, norintį gauti perskolinamą paskolą arba valstybės garantiją, ir nurodo priežastis.</text:span></text:p>
      <text:p text:style-name="P567"><text:span text:style-name="T568">26</text:span><text:span text:style-name="T569">. Lietuvos Respublikos Vyriausybės nutarimo projekte nurodoma:</text:span></text:p>
      <text:p text:style-name="P570"><text:span text:style-name="T571">26.1</text:span><text:span text:style-name="T572">. jeigu suteikiama perskolinama paskola, – juridinis asmuo,<text:s/></text:span><text:span text:style-name="T573">norintis gauti perskolinamą paskolą, suteikiamos perskolinamos paskolos suma ir valiuta, metinė palūkanų norma, laikotarpis, kuriam suteikiama perskolinama paskola, perskolinamos paskolos tikslinė paskirtis, perskolinamos paskolos grąžinimą užtikrinančios<text:s/></text:span><text:span text:style-name="T574">priemonės ir kitos, Finansų ministerijos nuomone, svarbios paskolos perskolinimo sąlygos;</text:span></text:p>
      <text:p text:style-name="P575"><text:span text:style-name="T576">26.2</text:span><text:span text:style-name="T577">. jeigu suteikiama valstybės garantija, – kreditorius, valstybės garantuojamos paskolos gavėjas, paskolos arba jos dalies, dėl kurios suteikiama valstybės gar</text:span><text:span text:style-name="T578">antija, suma ir valiuta, metinė palūkanų norma, laikotarpis, kuriam suteikiama valstybės garantija, paskolos tikslinė paskirtis, paskolos arba jos dalies, dėl kurios suteikiama valstybės garantija, grąžinimą užtikrinančios<text:s/></text:span><text:soft-page-break/><text:span text:style-name="T579">priemonės, vienkartinės įmokos už</text:span><text:span text:style-name="T580"><text:s/>suteiktą garantiją dydis ir kitos, Finansų ministerijos nuomone, svarbios sąlygos.</text:span></text:p>
      <text:p text:style-name="P581"><text:span text:style-name="T582">27</text:span><text:span text:style-name="T583">. Prie Finansų ministerijos teikiamo Lietuvos Respublikos Vyriausybei nutarimo projekto dėl valstybės garantijos suteikimo pridedami paskolos sutarties ir valstybės</text:span><text:span text:style-name="T584"><text:s/>garantijos sutarties (rašto) projektai.</text:span></text:p>
      <text:p text:style-name="P585"><text:span text:style-name="T586">28</text:span><text:span text:style-name="T587">. Jeigu valstybės garantiją numatoma suteikti dėl didesnės kaip 40 mln. litų paskolos, Finansų ministerija parengia Lietuvos Respublikos Seimo nutarimo dėl valstybės garantijos suteikimo projektą, kurį kartu s</text:span><text:span text:style-name="T588">u kitais dokumentais teikia Lietuvos Respublikos Vyriausybei.</text:span></text:p>
      <text:p text:style-name="P589"/>
      <text:p text:style-name="P590"><text:span text:style-name="T591">VII</text:span><text:span text:style-name="T592">. PERSKOLINAMOS PASKOLOS ARBA VALSTYBĖS GARANTIJOS SUTEIKIMO</text:span></text:p>
      <text:p text:style-name="P593"><text:span text:style-name="T594">ĮFORMINIMAS</text:span></text:p>
      <text:p text:style-name="P595"/>
      <text:p text:style-name="P596"><text:span text:style-name="T597">29</text:span><text:span text:style-name="T598">. Lietuvos Respublikos Vyriausybei nutarus:</text:span></text:p>
      <text:p text:style-name="P599"><text:span text:style-name="T600">29.1</text:span><text:span text:style-name="T601">. suteikti perskolinamą paskolą, – finansų ministras<text:s/></text:span><text:span text:style-name="T602">arba jo įgaliotas asmuo su juridiniu asmeniu, kuriam suteikiama perskolinama paskola (toliau vadinama – perskolinamos paskolos gavėjas), pasirašo perskolinamos paskolos sutartį;</text:span></text:p>
      <text:p text:style-name="P603"><text:span text:style-name="T604">29.2</text:span><text:span text:style-name="T605">. suteikti valstybės garantiją, – valstybės garantiją finansų ministra</text:span><text:span text:style-name="T606">s pasirašo tada, kai pasirašyta valstybės garantuotos paskolos sutartis arba kiti įsipareigojamieji skolos dokumentai tarp kreditoriaus ir juridinio asmens, kuriam teikiama valstybės garantija kreditoriui dėl jo teikiamos paskolos (toliau vadinama – valsty</text:span><text:span text:style-name="T607">bės garantuotos paskolos gavėjas), arba tuo pačiu metu.</text:span></text:p>
      <text:p text:style-name="P608"><text:span text:style-name="T609">30</text:span><text:span text:style-name="T610">. Perskolinamos paskolos sutartis arba valstybės garantija pasirašoma tada, kai Finansų ministerijai pagal šių Taisyklių 4 ir 20 punktus perskolinamos paskolos gavėjas arba valstybės garantuot</text:span><text:span text:style-name="T611">os paskolos gavėjas pateikia jų gaunamų paskolų grąžinimo užtikrinimą įrodančius dokumentus.</text:span></text:p>
      <text:p text:style-name="P612"><text:span text:style-name="T613">31</text:span><text:span text:style-name="T614">. Perskolinamų paskolų sutarčių tarp Finansų ministerijos ir perskolinamos paskolos gavėjo, taip pat garantijų projektus rengia ir derina Finansų ministerija</text:span><text:span text:style-name="T615">, kuri prireikus sudaro darbo grupes (iš kitų valstybės institucijų ir įstaigų atstovų) paskolų arba garantijų sutartims rengti ir derinti.</text:span></text:p>
      <text:p text:style-name="P616"><text:span text:style-name="T617">32</text:span><text:span text:style-name="T618">. Kreditoriaus pageidavimu teikiamą teisinę išvadą dėl valstybės garantijos arba kitų su valstybės skolinimusi</text:span><text:span text:style-name="T619"><text:s/>susijusių teisės dokumentų pasirašo teisingumo ministras arba jo įgaliotas asmuo.</text:span></text:p>
      <text:p text:style-name="P620"><text:span text:style-name="T621">33</text:span><text:span text:style-name="T622">. Perskolinamos paskolos gavėjai už suteiktą perskolinamą paskolą moka Lietuvos Respublikos Vyriausybės nustatytą (bet ne mažesnę už valstybės skolinimosi kainą) metin</text:span><text:span text:style-name="T623">ę palūkanų normą.</text:span></text:p>
      <text:p text:style-name="P624"><text:span text:style-name="T625">34</text:span><text:span text:style-name="T626">. Už suteiktą valstybės garantiją valstybės garantuotos paskolos gavėjas moka iki 3 procentų paskolos sumos garantinę įmoką. Valstybės garantuotos paskolos gavėjas pasirašo su Finansų ministerija susitarimą, kuriame nurodomas garant</text:span><text:span text:style-name="T627">inės įmokos sumokėjimo terminas. Konkretų įmokos dydį ir mokėjimo būdą Valstybinės paskolų komisijos pasiūlymu nustato Lietuvos Respublikos Vyriausybė. Ši įmoka neimama iš valstybės socialinės apsaugos fondų ir savivaldybių.</text:span></text:p>
      <text:p text:style-name="P628"><text:span text:style-name="T629">35</text:span><text:span text:style-name="T630">. Jeigu valstybės vardu g</text:span><text:span text:style-name="T631">aunamos paskolos sutartyje tarp Lietuvos Respublikos Vyriausybės ir vidaus ar užsienio kreditoriaus išdėstyti papildomi, nenumatyti šiose Taisyklėse reikalavimai (paskolą ar jos dalį teikti per banką, paskolos administravimą, investicijų projektų įgyvendin</text:span><text:span text:style-name="T632">imą ir priežiūrą pavesti specialiai įsteigtai institucijai, numatyti kitokį savų lėšų panaudojimo procentą), turi būti laikomasi minėtosios paskolos sutarties reikalavimų ir Lietuvos Respublikos Vyriausybės nutarime numatomos papildomos sąlygos.</text:span></text:p>
      <text:p text:style-name="P633"><text:span text:style-name="T634">36</text:span><text:span text:style-name="T635">.<text:s/></text:span><text:span text:style-name="T636">Finansų ministerija sistemina, kaupia, saugo ir tvarko duomenis apie suteiktas perskolinamas paskolas ir valstybės garantuotas paskolas, saugo šių paskolų sutarčių ir valstybės garantijų dokumentų originalus.</text:span></text:p>
      <text:p text:style-name="P637"/>
      <text:p text:style-name="P638"><text:span text:style-name="T639">VIII</text:span><text:span text:style-name="T640">. SUTEIKTŲ PERSKOLINAMŲ PASKOLŲ IR V</text:span><text:span text:style-name="T641">ALSTYBĖS GARANTIJŲ</text:span></text:p>
      <text:p text:style-name="P642">ADMINISTRAVIMAS, VALSTYBĖS GARANTUOTŲ PASKOLŲ PRIEŽIŪRA IR</text:p>
      <text:p text:style-name="P643"><text:span text:style-name="T644">PERSKOLINAMŲ</text:span><text:span text:style-name="T645"><text:s/></text:span><text:span text:style-name="T646">PASKOLŲ</text:span><text:span text:style-name="T647"><text:s/></text:span><text:span text:style-name="T648">GRĄŽINIMAS</text:span></text:p>
      <text:p text:style-name="P649"/>
      <text:p text:style-name="P650"><text:span text:style-name="T651">37</text:span><text:span text:style-name="T652">. Administruodama suteiktas perskolinamas paskolas ir prižiūrėdama valstybės garantuotas paskolas, kontroliuodama šių paskolų grąžinimo eig</text:span><text:span text:style-name="T653">ą, Finansų ministerija gali taikyti šias priemones:</text:span></text:p>
      <text:p text:style-name="P654"><text:span text:style-name="T655">37.1</text:span><text:span text:style-name="T656">. pertvarkyti šias paskolas – siūlyti šalių susitarimu pakeisti paskolos arba skolos grąžinimo sutarčių sąlygas, t. y. pakeisti paskolos arba skolos (jos dalies) grąžinimo arba palūkanų mokėjimo ter</text:span><text:span text:style-name="T657">minus, palūkanų normą, padidinti paskolos arba skolos sumą nesumokėtų palūkanų ir delspinigių suma, kai paskolų gavėjai nevykdo sutartinių įsipareigojimų pagal paskolos arba skolos grąžinimo sutartis ir ekonominiu požiūriu (kai paskolos gavėjas yra viešasi</text:span><text:span text:style-name="T658">s juridinis asmuo, tenkinantis viešuosius interesus, taip pat strateginę reikšmę nacionaliniam saugumui turinti įmonė arba kita nacionaliniam saugumui užtikrinti svarbi įmonė) netikslinga išieškoti negrąžintas sumas iš paskolų gavėjų. Taikydama šią priemon</text:span><text:span text:style-name="T659">ę, Finansų ministerija iš paskolos gavėjų gali pareikalauti sumokėti dalį lėšų skolai padengti ir papildomų paskolos grąžinimą užtikrinančių priemonių;</text:span></text:p>
      <text:p text:style-name="P660"><text:span text:style-name="T661">37.2</text:span><text:span text:style-name="T662">. perleisti reikalavimą – atlygintinai perleisti tretiesiems asmenims reikalavimą grąžinti pasko</text:span><text:span text:style-name="T663">lą arba skolą ir įvykdyti su jomis susijusius kitus turtinius įsipareigojimus;</text:span></text:p>
      <text:p text:style-name="P664"><text:span text:style-name="T665">37.3</text:span><text:span text:style-name="T666">. duoti sutikimą perkelti skolą – tai daroma, jeigu yra pagrindas manyti, kad naujas skolininkas vykdys įsipareigojimus. Iš naujojo skolininko – perėmėjo Finansų ministe</text:span><text:span text:style-name="T667">rija gali pareikalauti papildomų priemonių, užtikrinančių skolos grąžinimą;</text:span></text:p>
      <text:p text:style-name="P668"><text:span text:style-name="T669">37.4</text:span><text:span text:style-name="T670">. kapitalizuoti paskolas – įsigyti gavusiųjų perskolinamas paskolas ir valstybės garantuotas paskolas akcijų už emisijos kainą, įskaitydama jų įsiskolinimus valstybei pagal</text:span><text:span text:style-name="T671"><text:s/>perskolinamos paskolos arba skolos grąžinimo sutartis ir kitus įsipareigojamuosius skolos dokumentus, kai šie skolininkai didina įstatinį kapitalą papildomais įnašais;</text:span></text:p>
      <text:p text:style-name="P672"><text:span text:style-name="T673">37.5</text:span><text:span text:style-name="T674">. atleisti skolininkus nuo delspinigių ir valiutų kurso skirtumo mokėjimo, taip pat sustabdyti delspinigių skaičiavimą pagal Paskolų ir valstybės garantijų, Finansų ministerijos perduodamų administruoti akcinei bendrovei Turto bankui, administravimo taisyk</text:span><text:span text:style-name="T675">les, patvirtintas Lietuvos Respublikos Vyriausybės 2000 m. liepos 12 d. nutarimu Nr. 811 (Žin., 2000, Nr.<text:s/></text:span><text:a xlink:href="https://www.e-tar.lt/portal/lt/legalAct/TAR.DAE453D34727" office:target-frame-name="_blank" xlink:show="new"><text:span text:style-name="T676">58-1724</text:span></text:a><text:span text:style-name="T677">).</text:span></text:p>
      <text:p text:style-name="P678"><text:span text:style-name="T679">38</text:span><text:span text:style-name="T680">. Sprendimą dėl šių Taisyklių 37.2–37.5 punktuo</text:span><text:span text:style-name="T681">se nurodytų veiksmų ir teisės aktuose nustatytų valstybės, kaip kreditoriaus, teisių įgyvendinimo Valstybinės paskolų komisijos pasiūlymu priima Lietuvos Respublikos Vyriausybė.</text:span></text:p>
      <text:p text:style-name="P682"><text:span text:style-name="T683">39</text:span><text:span text:style-name="T684">. Finansų ministerija, taikydama šių Taisyklių 37.1–37.5 punktuose nurod</text:span><text:span text:style-name="T685">ytas priemones, turi vadovautis Europos Sąjungos teisės aktais, reglamentuojančiais valstybės pagalbos teikimą, ir įvertinti:</text:span></text:p>
      <text:p text:style-name="P686"><text:span text:style-name="T687">39.1</text:span><text:span text:style-name="T688">. perskolinamos paskolos gavėjo arba valstybės garantuotos paskolos gavėjo pateikto investicijų projekto (verslo plano) real</text:span><text:span text:style-name="T689">umą ir ūkinės veiklos perspektyvas;</text:span></text:p>
      <text:p text:style-name="P690"><text:span text:style-name="T691">39.2</text:span><text:span text:style-name="T692">. socialinius ekonominius padarinius;</text:span></text:p>
      <text:p text:style-name="P693"><text:span text:style-name="T694">39.3</text:span><text:span text:style-name="T695">. pagrindinius finansinės ataskaitos rodiklius, t. y. likvidumo, pelningumo, turto struktūros, panaudojimo efektyvumo ir kitus rodiklius;</text:span></text:p>
      <text:p text:style-name="P696">Papunkčio pakeitimai:</text:p>
      <text:p text:style-name="P697"><text:span text:style-name="T698">Nr.<text:s/></text:span><text:a xlink:href="https://www.e-tar.lt/portal/legalAct.html?documentId=TAR.0B9162F71E64" office:target-frame-name="_top" xlink:show="replace"><text:span text:style-name="T699">895</text:span></text:a><text:span text:style-name="T700">, 2009-08-26, Žin., 2009, Nr. 103-4293 (2009-08-29), i. k. 1091100NUTA00000895</text:span></text:p>
      <text:p text:style-name="Normal"/>
      <text:p text:style-name="P701"><text:span text:style-name="T702">39.4</text:span><text:span text:style-name="T703">. esamus prievolių įvykdymo užtikrinimo būdus.</text:span></text:p>
      <text:p text:style-name="P704"><text:span text:style-name="T705">40</text:span><text:span text:style-name="T706">. Perskolinamos paskolos gavėj</text:span><text:span text:style-name="T707">ai gautas perskolintas paskolas grąžina perskolinamos paskolos sutartyse nustatytomis sąlygomis ir tvarka, pervesdami lėšas į minėtosiose sutartyse nurodytas sąskaitas.</text:span></text:p>
      <text:p text:style-name="P708"><text:span text:style-name="T709">41</text:span><text:span text:style-name="T710">. Jeigu perskolinamos paskolos gavėjas arba valstybės garantuotos paskolos gavėja</text:span><text:span text:style-name="T711">s praleidžia prievolės įvykdymo terminą, o po šio termino pabaigos dėl valiutų kursų pasikeitimo valiuta, kuria turi būti mokama, nuvertėja, šie skolininkai privalo sumokėti Finansų ministerijai valiutos kurso, buvusio prievolės įvykdymo termino suėjimo me</text:span><text:span text:style-name="T712">tu, ir mokėjimo metu esančio kurso skirtumą.</text:span></text:p>
      <text:p text:style-name="P713"><text:span text:style-name="T714">42</text:span><text:span text:style-name="T715">. Kai šių Taisyklių 37.1 punkte numatytais pagrindais keičiamos paskolos arba skolos grąžinimo sąlygos arba valstybės lėšomis grąžinama valstybės garantuota paskola ir dėl to su valstybės garantuotos pasko</text:span><text:span text:style-name="T716">los gavėju sudaroma arba keičiama skolos grąžinimo sutartis, ir po<text:s/></text:span><text:soft-page-break/><text:span text:style-name="T717">prievolės įvykdymo termino pabaigos dėl valiutų kursų pasikeitimo valiuta, kuria turi būti mokama, nuvertėja, paskolos arba skolos grąžinimo sutartyje šio skolininko įsipareigojimai padidin</text:span><text:span text:style-name="T718">ami atsižvelgiant į valiutų kursų pasikeitimą iki sutarties sudarymo (pakeitimo).</text:span></text:p>
      <text:p text:style-name="P719"><text:span text:style-name="T720">43</text:span><text:span text:style-name="T721">. Perskolinamos paskolos gavėjui arba valstybės garantuotos paskolos gavėjui iškėlus bankroto bylą arba Finansų ministerijai priimant sprendimą dėl skolos išieškojimo,<text:s/></text:span><text:span text:style-name="T722">šių skolininkų įsipareigojimai apskaičiuojami atsižvelgiant į valiutų kursų pasikeitimą iki teismo nutarties iškelti bankroto bylą įsiteisėjimo arba Finansų ministerijos sprendimo priėmimo.</text:span></text:p>
      <text:p text:style-name="P723"><text:span text:style-name="T724">44</text:span><text:span text:style-name="T725">. Perskolinamos paskolos gavėjui arba valstybės garantuotos paskolos gavėjui, kuris praleidžia prievolės įvykdymo terminą iki Lietuvos Respublikos valstybės skolos įstatymo pakeitimo įstatymo (Žin., 2005, Nr.<text:s/></text:span><text:a xlink:href="https://www.e-tar.lt/portal/lt/legalAct/TAR.5F98821316B6" office:target-frame-name="_blank" xlink:show="new"><text:span text:style-name="T726">83-3041</text:span></text:a><text:span text:style-name="T727">) įsigaliojimo (2005 m. rugsėjo 1 d.), valiutų kursų skirtumas pradedamas skaičiuoti nuo nurodytojo įstatymo įsigaliojimo.</text:span></text:p>
      <text:p text:style-name="P728"><text:span text:style-name="T729">45</text:span><text:span text:style-name="T730">. Valstybės garantuotos paskolos gavėjai privalo ne vėliau kaip prieš 30 dienų iki</text:span><text:span text:style-name="T731"><text:s/>paskolos sutartyse nustatyto mokėjimo termino informuoti Finansų ministeriją ir Lietuvos Respublikos valstybės kontrolę (toliau vadinama – Valstybės kontrolė) apie galimą sutartinių įsipareigojimų nevykdymą.</text:span></text:p>
      <text:p text:style-name="P732"><text:span text:style-name="T733">46</text:span><text:span text:style-name="T734">. Valstybės garantijų vykdymo<text:s/></text:span><text:span text:style-name="T735">(apmokėjimo) taisykles tvirtina finansų ministras.</text:span></text:p>
      <text:p text:style-name="P736"/>
      <text:p text:style-name="P737"><text:span text:style-name="T738">IX</text:span><text:span text:style-name="T739">.<text:s/></text:span><text:span text:style-name="T740">APSKAITA IR ATSKAITOMYBĖ</text:span></text:p>
      <text:p text:style-name="P741"/>
      <text:p text:style-name="P742"><text:span text:style-name="T743">47</text:span><text:span text:style-name="T744">. Suteiktų perskolinamų paskolų ir valstybės garantuotų paskolų apskaitą tvarko Finansų ministerija, atsižvelgdama į šių paskolų trukmę, paskolų šaltinius ir kitu</text:span><text:span text:style-name="T745">s duomenis, kurių reikia Lietuvos Respublikos valstybės skolai efektyviai valdyti.</text:span></text:p>
      <text:p text:style-name="P746"><text:span text:style-name="T747">48</text:span><text:span text:style-name="T748">. Finansų ministerija užtikrina, kad būtų įvykdyti visi valstybės įsipareigojimai pagal valstybės garantijų sutartis (raštus) arba kitus įsipareigojamuosius skolos dok</text:span><text:span text:style-name="T749">umentus iš visų galimų šiam tikslui panaudoti valstybės lėšų.</text:span></text:p>
      <text:p text:style-name="P750"><text:span text:style-name="T751">49</text:span><text:span text:style-name="T752">. Valstybės garantuotų paskolų gavėjai kas mėnesį, bet ne vėliau kaip iki kito mėnesio 5 dienos, privalo pagal Finansų ministerijos nustatytas taisykles pateikti jai valstybės garantuotų p</text:span><text:span text:style-name="T753">askolų panaudojimo ir grąžinimo ataskaitas.</text:span></text:p>
      <text:p text:style-name="P754">50. Perskolinamos paskolos ir valstybės garantuotos paskolos gavėjai (išskyrus komercinius bankus ir savivaldybes) privalo perskolinamos paskolos ir (arba) garantuotos paskolos disponavimo laikotarpiu iki kiekvienų metų birželio 1 d. pateikti Finansų ministerijai praeitų metų metines finansines ataskaitas<text:span text:style-name="T755"><text:s/></text:span>ir auditoriaus<text:span text:style-name="T756"><text:s/></text:span>išvadą, kito laikotarpio auditoriaus<text:span text:style-name="T757"><text:s/></text:span>išvadą Finansų ministerijos iniciatyva,<text:span text:style-name="T758"><text:s/></text:span>taip pat informaciją apie esamas ir atidaromas naujas sąskaitas bankuose, bankų sąskaitų ir kitų rekvizitų, nurodytų sutartyse, pasikeitimus.<text:s/></text:p>
      <text:p text:style-name="P759">Punkto pakeitimai:</text:p>
      <text:p text:style-name="P760"><text:span text:style-name="T761">Nr.<text:s/></text:span><text:a xlink:href="https://www.e-tar.lt/portal/legalAct.html?documentId=TAR.1B7CF3B8D6D6" office:target-frame-name="_top" xlink:show="replace"><text:span text:style-name="T762">771</text:span></text:a><text:span text:style-name="T763">, 2007-08-08, Žin., 2007, Nr. 89-3531 (2007-08-14), i. k. 1071100NUTA0</text:span><text:span text:style-name="T764">0000771</text:span></text:p>
      <text:p text:style-name="Normal"/>
      <text:p text:style-name="P765"><text:span text:style-name="T766">51</text:span><text:span text:style-name="T767">. Valstybės ir savivaldybių institucijos ir įstaigos, kurių reguliavimo sričiai priskirtas perskolinamos paskolos arba valstybės garantuotos paskolos gavėjas, ir viešosios įstaigos, kurioms pavesta atlikti investicijų projektų įgyvendinimo<text:s/></text:span><text:span text:style-name="T768">priežiūrą, kontroliuoja investicijų projektų įgyvendinimo eigą, šių paskolų lėšų naudojimą pagal tikslinę paskirtį ir apie tai kas pusmetį informuoja Finansų ministeriją (ir Valstybės kontrolę, kai perskolinamą paskolą arba valstybės garantuotą paskolą gav</text:span><text:span text:style-name="T769">o valstybės, savivaldybės įmonė arba akcinė bendrovė, kurioje valstybei arba savivaldybei priklausančios akcijos suteikia ne mažiau kaip 2/3 balsų).</text:span></text:p>
      <text:p text:style-name="P770"><text:span text:style-name="T771">52</text:span><text:span text:style-name="T772">. Valstybei kaip garantui įvykdžius prievolę kreditoriui pagal suteiktą valstybės garantiją, kreditor</text:span><text:span text:style-name="T773">ius nedelsiant po minėtosios prievolės įvykdymo Finansų ministerijai turi pateikti patvirtinimą, kad prievolė įvykdyta tinkamai, arba grąžinti atitinkamus dokumentus, patvirtinančius, kad prievolė įvykdyta tinkamai (garantinį raštą ir panašiai).</text:span></text:p>
      <text:p text:style-name="P774"/>
      <text:p text:style-name="P775"><text:span text:style-name="T776">X</text:span><text:span text:style-name="T777">.<text:s/></text:span><text:span text:style-name="T778">PERSKOLINAMŲ PASKOLŲ VALSTYBĖS NEKILNOJAMAM TURTUI ATNAUJINTI SUTEIKIMAS, ADMINISTRAVIMAS, GRĄŽINIMAS, APSKAITA IR ATSKAITOMYBĖ</text:span></text:p>
      <text:p text:style-name="P779"/>
      <text:p text:style-name="P780">53. Atsižvelgdama į Lietuvos Respublikos Vyriausybės patvirtintą atnaujinamo valstybės nekilnojamojo turto sąrašą, akcinė bendrovė Turto bankas, norėdama gauti perskolinamą paskolą, Finansų ministerijai pateikia:</text:p>
      <text:p text:style-name="P781">53.1. prašymą suteikti perskolinamą paskolą valstybės nekilnojamojo turto objektui (-ams) atnaujinti, nurodydamas reikiamos perskolinamos paskolos sumą, valiutą, trukmę ir panaudojimo laikotarpį (grafiką);</text:p>
      <text:p text:style-name="P782">53.2. akcinės bendrovės Turto banko valdybos patvirtintą išvadą, kurioje pateikiama perskolinamos paskolos reikalingumo analizė ir pagrįstumas. Šioje išvadoje, be kita ko, turi būti informacija apie:</text:p>
      <text:p text:style-name="P783">53.2.1.<text:s/>kokiam (-iems) valstybės nekilnojamojo turto objektui (-ams) atnaujinti planuojama panaudoti perskolinamos paskolos lėšas;<text:s/></text:p>
      <text:p text:style-name="P784">53.2.2. perskolinamos paskolos reikalingumo finansinį pagrįstumą, t. y. finansinių srautų prognozes (akcinės bendrovės Turto banko disponuojamas lėšas (naudotinas turtui atnaujinti), numatomas gauti pajamas pardavus jam perduotą valstybės nekilnojamąjį turtą, kurį reikia atnaujinti įsigyjant naują turtą, atitinkamo valstybės turto valdytojo (-ų) lėšas, panaudotinas jo (-ų) valdomam<text:s/>valstybės turtui atnaujinti, ir kitas lėšas, kurios galėtų būti panaudotos šiam tikslui);</text:p>
      <text:p text:style-name="P785">53.2.3. perskolinamos paskolos grąžinimo būdus ir šaltinius;</text:p>
      <text:p text:style-name="P786"><text:span text:style-name="T787">53.2.4.</text:span><text:span text:style-name="T788"><text:s/>Neteko galios nuo 2008-09-05</text:span></text:p>
      <text:p text:style-name="P789">Punkto naikinimas:</text:p>
      <text:p text:style-name="P790"><text:span text:style-name="T791">Nr.<text:s/></text:span><text:a xlink:href="https://www.e-tar.lt/portal/legalAct.html?documentId=TAR.1C2D35AFC2BA" office:target-frame-name="_top" xlink:show="replace"><text:span text:style-name="T792">825</text:span></text:a><text:span text:style-name="T793">, 2008-08-27, Žin. 2008, Nr. 101-3904 (2008-09-04), i. k. 1081100NUTA00000825</text:span></text:p>
      <text:p text:style-name="Normal"/>
      <text:p text:style-name="P794">53.3. Finansų ministerijos prašymu – kitus reikiamus dokumentus arba duomenis, kurie papildytų arba paaiškintų akcinės<text:s/>bendrovės Turto banko pateiktų šių Taisyklių 53.1 ir 53.2 punktuose numatytų dokumentų informaciją.</text:p>
      <text:p text:style-name="P795">54. Finansų ministerija per 5 darbo dienas nuo visų reikiamų dokumentų gavimo parengia Valstybinei paskolų komisijai išvadą dėl perskolinamos paskolos<text:s/>suteikimo, nurodydama perskolinamos paskolos gavėją – akcinę bendrovę Turto banką, į Lietuvos Respublikos Vyriausybės patvirtintą atnaujinamo valstybės nekilnojamojo turto sąrašą įtrauktą (-us) valstybės nekilnojamojo turto objektą (-us), kuriam (-iems) atnaujinti bus naudojamos perskolinamos paskolos lėšos, suteikiamos perskolinamos paskolos sumą ir valiutą, metinę palūkanų normą, laikotarpį, kuriam suteikiama perskolinama paskola, perskolinamos paskolos tikslinę paskirtį ir kitas svarbias perskolinamos paskolos sąlygas. Kartu pridedamos šių Taisyklių 53.1–53.3 punktuose nurodytų dokumentų kopijos.</text:p>
      <text:p text:style-name="P796">55. Valstybinė paskolų komisija, išnagrinėjusi Finansų ministerijos pateiktus dokumentus, nurodytus šių Taisyklių 54 punkte, teikia pasiūlymus:</text:p>
      <text:p text:style-name="P797">55.1. pritarti perskolinamos paskolos suteikimui, – Finansų ministerija rengia Lietuvos Respublikos Vyriausybės nutarimo dėl perskolinamos paskolos suteikimo projektą;</text:p>
      <text:p text:style-name="P798">55.2. nepritarti perskolinamos paskolos suteikimui, – Finansų ministerija per 5 darbo dienas apie tai raštu informuoja akcinę bendrovę Turto banką ir nurodo priežastis.</text:p>
      <text:p text:style-name="P799">56. Lietuvos Respublikos Vyriausybės nutarimo projekte nurodoma: perskolinamos paskolos gavėjas – akcinė bendrovė Turto bankas, į Lietuvos Respublikos Vyriausybės patvirtintą<text:s/>atnaujinamo valstybės nekilnojamojo turto sąrašą įtrauktas (-i) valstybės nekilnojamojo turto objektas (-ai), kuriam (-iems) atnaujinti bus naudojamos perskolinamos paskolos lėšos, suteikiamos perskolinamos paskolos suma ir valiuta, metinė palūkanų norma,<text:s/>laikotarpis, kuriam suteikiama perskolinama paskola, perskolinamos paskolos tikslinė paskirtis ir kitos svarbios perskolinamos paskolos sąlygos.</text:p>
      <text:p text:style-name="P800">57. Lietuvos Respublikos Vyriausybei nutarus suteikti perskolinamą paskolą, finansų ministras arba jo įgaliotas asmuo su akcine bendrove Turto banku pasirašo perskolinamos paskolos sutartį.</text:p>
      <text:p text:style-name="P801">58. Lietuvos Respublikos Vyriausybei nepriėmus sprendimo suteikti perskolinamą paskolą, Finansų ministerija per 5 darbo dienas nuo Lietuvos Respublikos Vyriausybės posėdžio, kuriame buvo nagrinėjamas perskolinamos paskolos suteikimo klausimas, dienos apie tai raštu informuoja akcinę bendrovę Turto banką.</text:p>
      <text:p text:style-name="P802">59. Finansų ministerijos ir akcinės bendrovės Turto banko perskolinamų paskolų sutarčių projektus rengia Finansų ministerija.</text:p>
      <text:p text:style-name="P803">60. Jeigu valstybės vardu gaunamos paskolos sutartyje tarp Lietuvos Respublikos Vyriausybės ir vidaus ar užsienio kreditoriaus išdėstyti papildomi, nenumatyti šiose Taisyklėse reikalavimai (pvz., paskolą ar jos dalį teikti per banką, paskolos administravimą, investicijų projektų įgyvendinimą ir priežiūrą pavesti specialiai įsteigtai institucijai, numatyti kitokį savų lėšų panaudojimo procentą), į Lietuvos Respublikos Vyriausybės nutarimo projektą turi būti įtraukti minėtosios paskolos sutarties reikalavimai ir atitinkamai numatomos papildomos sąlygos.</text:p>
      <text:p text:style-name="P804">61. Administruodama akcinei bendrovei Turto bankui suteiktas perskolinamas paskolas, kontroliuodama šių paskolų grąžinimo eigą, Finansų ministerija gali taikyti šias priemones:</text:p>
      <text:p text:style-name="P805">61.1. pertvarkyti šias perskolinamas paskolas – siūlyti šalių susitarimu pakeisti perskolinamų paskolų sutarčių sąlygas, t. y. pakeisti perskolinamos paskolos (jos dalies) grąžinimo arba palūkanų mokėjimo terminus, palūkanų normą, padidinti perskolinamos paskolos sumą<text:s/>nesumokėtų palūkanų ir delspinigių suma, kai akcinė bendrovė Turto bankas nevykdo sutartinių įsipareigojimų pagal perskolinamos paskolos sutartį ir ekonominiu požiūriu netikslinga išieškoti negrąžintas sumas iš akcinės bendrovės Turto banko. Taikydama šią<text:s/>priemonę, Finansų ministerija iš akcinės bendrovės Turto banko gali pareikalauti sumokėti dalį lėšų paskolai padengti;</text:p>
      <text:p text:style-name="P806">61.2. Lietuvos Respublikos Vyriausybės sprendimu kapitalizuoti paskolas – įsigyti akcinės bendrovės Turto banko akcijų už emisijos kainą, įskaitydama jos įsiskolinimus valstybei pagal perskolinamos paskolos sutartis, kai ji didina įstatinį kapitalą papildomais įnašais.</text:p>
      <text:p text:style-name="P807">62. Akcinė bendrovė Turto bankas gautas perskolinamas paskolas grąžina perskolinamų paskolų sutartyse nustatytomis sąlygomis ir tvarka, pervesdamas lėšas į minėtose sutartyse nurodytas sąskaitas.</text:p>
      <text:p text:style-name="P808">63. Jeigu akcinė bendrovė Turto bankas praleidžia prievolės įvykdymo terminą, o po šio termino pabaigos dėl valiutų kursų pasikeitimo valiuta, kuria turi būti mokama, nuvertėja, jis privalo sumokėti Finansų ministerijai valiutos kurso, buvusio prievolės įvykdymo termino suėjimo metu, ir mokėjimo metu esančio kurso skirtumą.</text:p>
      <text:p text:style-name="P809">64. Kai šių Taisyklių 61.1 punkte numatytais pagrindais keičiamos suteiktos perskolinamos paskolos sąlygos ir po prievolės įvykdymo termino pabaigos dėl valiutų kursų pasikeitimo valiuta, kuria turi būti mokama, nuvertėja, perskolinamos paskolos sutarties pakeitime akcinės bendrovės Turto banko įsipareigojimai padidinami atsižvelgiant į valiutų kursų pasikeitimą iki perskolinamos paskolos sutarties pakeitimo.</text:p>
      <text:p text:style-name="P810">65. Akcinė bendrovė Turto bankas perskolinamų paskolų disponavimo laikotarpiu privalo iki kiekvienų metų birželio 1 d. pateikti Finansų ministerijai praėjusių metų metines finansines ataskaitas ir auditoriaus išvadą, taip pat pagal Finansų ministerijos nustatytas taisykles pateikti perskolinamų paskolų panaudojimo ataskaitas.</text:p>
      <text:p text:style-name="P811">66. Finansų ministerija sistemina, kaupia, saugo ir tvarko duomenis apie akcinei bendrovei Turto bankui suteiktas<text:s/>perskolinamas paskolas, tvarko šių paskolų apskaitą ir saugo paskolų sutarčių originalus.<text:s/></text:p>
      <text:p text:style-name="P812"/>
      <text:p text:style-name="P813">Papildyta skyriumi:</text:p>
      <text:p text:style-name="P814"><text:span text:style-name="T815">Nr.<text:s/></text:span><text:a xlink:href="https://www.e-tar.lt/portal/legalAct.html?documentId=TAR.1B7CF3B8D6D6" office:target-frame-name="_top" xlink:show="replace"><text:span text:style-name="T816">771</text:span></text:a><text:span text:style-name="T817">, 2007-08-08, Žin., 2007, Nr. 89-3531 (2007-08-14),<text:s/></text:span><text:span text:style-name="T818">i. k. 1071100NUTA00000771</text:span></text:p>
      <text:p text:style-name="Normal"/>
      <text:p text:style-name="P819"><text:span text:style-name="T820">XI</text:span><text:span text:style-name="T821">.<text:s/></text:span><text:span text:style-name="T822">PERSKOLINAMŲ PASKOLŲ, TEIKIAMŲ VALSTYBĖS INVESTICIJŲ PROJEKTAMS, BENDRAI FINANSUOJAMIEMS IŠ EUROPOS SĄJUNGOS FONDŲ LĖŠŲ, FINANSUOTI, SUTEIKIMAS, ADMINISTRAVIMAS, GRĄŽINIMAS, APSKAITA IR ATSKAITOMYBĖ</text:span></text:p>
      <text:p text:style-name="P823"/>
      <text:p text:style-name="P824"><text:span text:style-name="T825">67</text:span><text:span text:style-name="T826">. Juridiniai asmenys, norintys gauti perskolinamą paskolą, teikiamą jų įgyvendinamam valstybės investicijų projektui, bendrai finansuojamam iš Europos Sąjungos fondų lėšų, finansuoti, pateikia Finansų ministerijai šiuos dokumentus:<text:s/></text:span></text:p>
      <text:p text:style-name="P827"><text:span text:style-name="T828">67.1</text:span><text:span text:style-name="T829">. prašymą suteikt</text:span><text:span text:style-name="T830">i perskolinamą paskolą, teikiamą valstybės investicijų projektui, bendrai finansuojamam iš Europos Sąjungos fondų lėšų, finansuoti, nurodydami reikiamos<text:s/></text:span><text:soft-page-break/><text:span text:style-name="T831">perskolinamos paskolos sumą, valiutą, trukmę ir panaudojimo laikotarpį (grafiką);</text:span></text:p>
      <text:p text:style-name="P832"><text:span text:style-name="T833">67.2</text:span><text:span text:style-name="T834">. dokumentus<text:s/></text:span><text:span text:style-name="T835">(paraiškos projektą finansuoti iš Europos Sąjungos fondų lėšų kopiją arba valstybės investicijų projekto aprašymą ar kita), kuriuose nurodoma:<text:s/></text:span></text:p>
      <text:p text:style-name="P836"><text:span text:style-name="T837">67.2.1</text:span><text:span text:style-name="T838">. valstybės investicijų projekto įgyvendintojas ir (arba) galutinis paramos gavėjas;</text:span></text:p>
      <text:p text:style-name="P839"><text:span text:style-name="T840">67.2.2</text:span><text:span text:style-name="T841">. valstyb</text:span><text:span text:style-name="T842">ės investicijų projekto tikslas ir finansinė apimtis (projekto vertė ir finansavimo šaltiniai);</text:span></text:p>
      <text:p text:style-name="P843"><text:span text:style-name="T844">67.2.3</text:span><text:span text:style-name="T845">. perskolinamos paskolos grąžinimo šaltiniai;</text:span></text:p>
      <text:p text:style-name="P846"><text:span text:style-name="T847">67.2.4</text:span><text:span text:style-name="T848">. grynųjų pinigų srautų projekcijos visam perskolinamos paskolos laikotarpiui (netaikoma saviv</text:span><text:span text:style-name="T849">aldybėms);</text:span></text:p>
      <text:p text:style-name="P850"><text:span text:style-name="T851">67.3</text:span><text:span text:style-name="T852">. praėjusių trejų ataskaitinių metų metines finansines ataskaitas ir auditoriaus išvadą dėl paskutinių ataskaitinių metų metinės finansinės ataskaitos (netaikoma savivaldybėms);<text:s/></text:span></text:p>
      <text:p text:style-name="P853"><text:span text:style-name="T854">67.4</text:span><text:span text:style-name="T855">. juridinio asmens organų, turinčių teisę priimt</text:span><text:span text:style-name="T856">i sprendimus (leidimus) dėl paskolų ėmimo ir investicijų projekto (verslo plano) įgyvendinimo, šių sprendimų (leidimų) kopijas;</text:span></text:p>
      <text:p text:style-name="P857"><text:span text:style-name="T858">67.5</text:span><text:span text:style-name="T859">. patvirtinimą, kad juridiniam asmeniui paėmus perskolinamą paskolą nebus viršyti tokiam juridiniam asmeniui ar už jį ga</text:span><text:span text:style-name="T860">rantuojančiam juridiniam asmeniui teisės aktų nustatyti atitinkamų metų skolinimosi, skolos ir garantijų limitai, jeigu tokie nustatyti;</text:span></text:p>
      <text:p text:style-name="P861"><text:span text:style-name="T862">67.6</text:span><text:span text:style-name="T863">. raštą, kuriame nurodoma, kokios bus pateiktos perskolinamos paskolos grąžinimą užtikrinančios priemonės<text:s/></text:span><text:span text:style-name="T864">(netaikoma savivaldybėms, valstybės įmonėms);</text:span></text:p>
      <text:p text:style-name="P865"><text:span text:style-name="T866">67.7</text:span><text:span text:style-name="T867">. Finansų ministerijai paprašius – kitus reikiamus dokumentus arba duomenis, kurie papildytų arba paaiškintų šių Taisyklių 67.1–67.6 punktuose nurodytus duomenis.<text:s/></text:span></text:p>
      <text:p text:style-name="P868"><text:span text:style-name="T869">68</text:span><text:span text:style-name="T870">. Finansų ministerija per 3 da</text:span><text:span text:style-name="T871">rbo dienas nuo visų šių Taisyklių 67 punkte nurodytų dokumentų, taip pat, jeigu taikoma, informacijos apie kitų su atitinkama paskola susijusių sąlygų įgyvendinimą (įgyvendinančios institucijos atlikto projekto tinkamumo finansuoti Europos Sąjungos fondų l</text:span><text:span text:style-name="T872">ėšomis vertinimo ataskaitos kopijos, Europos Komisijos sprendimo dėl projekto finansavimo ir panašiai) gavimo dienos patikrina, ar juridinio asmens įgyvendinamam valstybės investicijų projektui bendrai finansuoti bus galima skirti perskolinamos paskolos lė</text:span><text:span text:style-name="T873">šas, ir parengia Valstybinei paskolų komisijai išvadą dėl perskolinamos paskolos suteikimo, išskyrus tuos atvejus, kai šių Taisyklių 70 punkte nustatyta tvarka perskolinamos paskolos suteikimas pagal Europos Bendrijos steigimo sutarties 87 straipsnyje numa</text:span><text:span text:style-name="T874">tytus kriterijus laikomas valstybės pagalba. Finansų ministerija, nustačiusi, kad juridinio asmens įgyvendinamam valstybės investicijų projektui bendrai finansuoti negali būti skirtos perskolinamos paskolos lėšos, per 2 darbo dienas apie tai, kad paskola n</text:span><text:span text:style-name="T875">egali būti suteikta, informuoja juridinį asmenį, pateikusį prašymą suteikti perskolinamą paskolą.</text:span></text:p>
      <text:p text:style-name="P876"><text:span text:style-name="T877">69</text:span><text:span text:style-name="T878">. Jeigu teikiama perskolinama paskola pagal Europos Bendrijos steigimo sutarties 87 straipsnyje numatytus kriterijus turi valstybės pagalbos požymių, Fi</text:span><text:span text:style-name="T879">nansų ministerija patikrina, ar valstybės investicijų projektui skiriamas bendras finansavimas laikomas valstybės pagalba, o jeigu taip, ar perskolinamos paskolos suteikimas nepažeis projektui taikomų reikalavimų dėl didžiausio valstybės pagalbos dydžio ir</text:span><text:span text:style-name="T880"><text:s/>/ arba intensyvumo. Nustačiusi, kad valstybės investicijų projektui bendrai finansuoti skirtas didžiausias leistinas valstybės pagalbos dydis ir / arba intensyvumas, Finansų ministerija su juridiniu asmeniu, norinčiu gauti perskolinamą paskolą, derina gal</text:span><text:span text:style-name="T881">imybes suteikti perskolinamą paskolą tokiomis sąlygomis, kuriomis nebūtų taikoma valstybės pagalba. Nesutarus dėl tokių sąlygų, Finansų ministerija nutraukia perskolinamos paskolos suteikimo procedūras ir per 2 darbo dienas apie tai informuoja juridinį asm</text:span><text:span text:style-name="T882">enį, norintį gauti perskolinamą paskolą.</text:span></text:p>
      <text:p text:style-name="P883"><text:span text:style-name="T884">70</text:span><text:span text:style-name="T885">. Jeigu teikiama perskolinama paskola pagal Europos Bendrijos steigimo sutarties 87 straipsnyje numatytus kriterijus laikoma valstybės pagalba ir neviršija valstybės investicijų projektui taikomų reikalavimų d</text:span><text:span text:style-name="T886">ėl didžiausio valstybės pagalbos dydžio ir / arba intensyvumo, Finansų ministerija nustato, ar perskolinama paskola gali būti teikiama pagal esamą valstybės pagalbos schemą arba kaip<text:s/></text:span><text:span text:style-name="T887">de minimis</text:span><text:span text:style-name="T888"><text:s/>pagalba. Jeigu perskolinamos paskolos suteikimui reikia Europo</text:span><text:span text:style-name="T889">s Komisijos pritarimo, Finansų ministerija rengia ir vadovaudamasi Valstybės pagalbos projektų ekspertizės atlikimo, išvadų ir rekomendacijų teikimo valstybės pagalbos teikėjams, valstybės pagalbos pranešimų ir kitos informacijos, susijusios su valstybės p</text:span><text:span text:style-name="T890">agalba, pateikimo Europos Komisijai ir kitoms suinteresuotoms institucijoms taisyklėmis pateikia Konkurencijos<text:s/></text:span><text:soft-page-break/><text:span text:style-name="T891">tarybai pranešimą apie numatomą teikti valstybės pagalbą.<text:s/></text:span></text:p>
      <text:p text:style-name="P892"><text:span text:style-name="T893">71</text:span><text:span text:style-name="T894">. Kai šių Taisyklių 70 punkte nustatytais atvejais ir tvarka Konkurencijos taryb</text:span><text:span text:style-name="T895">ai pateiktas pranešimas apie numatomą teikti valstybės pagalbą ir gautas atsakymas, kad Europos Komisija draudžia teikti valstybės pagalbą suteikiant perskolinamą paskolą, Finansų ministerija su juridiniu asmeniu, norinčiu gauti perskolinamą paskolą, derin</text:span><text:span text:style-name="T896">a galimybes suteikti perskolinamą paskolą tokiomis sąlygomis, kuriomis nebūtų taikoma valstybės pagalba. Nesutarus dėl tokių sąlygų, Finansų ministerija nutraukia perskolinamos paskolos suteikimo procedūras ir per 2 darbo dienas apie tai informuoja juridin</text:span><text:span text:style-name="T897">į asmenį, norintį gauti perskolinamą paskolą.<text:s/></text:span></text:p>
      <text:p text:style-name="P898"><text:span text:style-name="T899">72</text:span><text:span text:style-name="T900">. Finansų ministerija išvadoje Valstybinei paskolų komisijai dėl perskolinamos paskolos suteikimo nurodo perskolinamos paskolos gavėją, valstybės investicijų projektą (-us), kuriam (-iems) bus naudojamos</text:span><text:span text:style-name="T901"><text:s/>perskolinamos paskolos lėšos, suteikiamos perskolinamos paskolos sumą (kuri atliekant projekto vertinimą gali pasikeisti, palyginti su juridinio asmens prašyme nurodyta suma, tačiau visais atvejais ši suma turi būti ne didesnė nei juridinio asmens, norinč</text:span><text:span text:style-name="T902">io gauti perskolinamą paskolą, nuosavomis lėšomis finansuotina investicijų projekto dalis), valiutą, metinę palūkanų normą, laikotarpį, kuriam suteikiama perskolinama paskola, perskolinamos paskolos tikslinę paskirtį ir kitas svarbias perskolinamos paskolo</text:span><text:span text:style-name="T903">s sąlygas. Kartu pridedamos šių Taisyklių 67.1–67.7 punktuose nurodytų dokumentų kopijos.</text:span></text:p>
      <text:p text:style-name="P904"><text:span text:style-name="T905">73</text:span><text:span text:style-name="T906">. Valstybinė paskolų komisija per 3 darbo dienas nuo Finansų ministerijos pateiktų dokumentų, nurodytų šių Taisyklių 72 punkte, gavimo išnagrinėja pateiktus dok</text:span><text:span text:style-name="T907">umentus ir teikia pasiūlymus:</text:span></text:p>
      <text:p text:style-name="P908"><text:span text:style-name="T909">73.1</text:span><text:span text:style-name="T910">. pritarti perskolinamos paskolos suteikimui, – tokiu atveju Finansų ministerija per 3 darbo dienas parengia Lietuvos Respublikos Vyriausybės nutarimo dėl perskolinamos paskolos suteikimo projektą;</text:span></text:p>
      <text:p text:style-name="P911"><text:span text:style-name="T912">73.2</text:span><text:span text:style-name="T913">. nepritarti p</text:span><text:span text:style-name="T914">erskolinamos paskolos suteikimui, – tokiu atveju Finansų ministerija per 2 darbo dienas apie tai raštu informuoja juridinį asmenį, norintį gauti perskolinamą paskolą, ir nurodo priežastis.</text:span></text:p>
      <text:p text:style-name="P915"><text:span text:style-name="T916">74</text:span><text:span text:style-name="T917">. Lietuvos Respublikos Vyriausybės nutarimo dėl perskolinam</text:span><text:span text:style-name="T918">os paskolos suteikimo projekte nurodomas perskolinamos paskolos gavėjas, suteikiamos perskolinamos paskolos suma ir valiuta, metinė palūkanų norma, laikotarpis, kuriam suteikiama perskolinama paskola, perskolinamos paskolos tikslinė paskirtis ir prireikus<text:s/></text:span><text:span text:style-name="T919">kitos svarbios perskolinamos paskolos sąlygos. Jeigu nėra priimto sprendimo skirti atitinkamam projektui įgyvendinti Europos Sąjungos fondų lėšų ir (jeigu taikoma) neįgyvendintos kitos su perskolinamos paskolos suteikimu susijusios sąlygos, Lietuvos Respub</text:span><text:span text:style-name="T920">likos Vyriausybės nutarimo projekte nurodoma, kad perskolinamos paskolos sutartis su juridiniu asmeniu pasirašoma tik tuo atveju, kai bus priimtas sprendimas skirti atitinkamam projektui įgyvendinti Europos Sąjungos fondų lėšų ir įgyvendintos su perskolina</text:span><text:span text:style-name="T921">mos paskolos suteikimu susijusios sąlygos (jeigu taikoma).</text:span></text:p>
      <text:p text:style-name="P922"><text:span text:style-name="T923">75</text:span><text:span text:style-name="T924">. Lietuvos Respublikos Vyriausybei nutarus suteikti perskolinamą paskolą, jeigu priimtas sprendimas dėl Europos Sąjungos fondų lėšų valstybės investicijų projektui bendrai finansuoti skyrimo<text:s/></text:span><text:span text:style-name="T925">ir (jeigu taikoma) įgyvendintos kitos su paskolos suteikimu susijusios sąlygos, finansų ministras arba jo įgaliotas asmuo su juridiniu asmeniu, norinčiu gauti perskolinamą paskolą, pasirašo perskolinamos paskolos sutartį.</text:span></text:p>
      <text:p text:style-name="P926"><text:span text:style-name="T927">76</text:span><text:span text:style-name="T928">. Lietuvos Respublikos Vyria</text:span><text:span text:style-name="T929">usybei nepriėmus nutarimo suteikti perskolinamą paskolą, Finansų ministerija per 2 darbo dienas nuo Lietuvos Respublikos Vyriausybės posėdžio, kuriame nagrinėtas perskolinamos paskolos suteikimo klausimas, apie tai raštu informuoja juridinį asmenį, norintį</text:span><text:span text:style-name="T930"><text:s/>gauti perskolinamą paskolą.</text:span></text:p>
      <text:p text:style-name="P931"><text:span text:style-name="T932">77</text:span><text:span text:style-name="T933">. Finansų ministerijos ir juridinio asmens perskolinamų paskolų sutarčių projektus rengia Finansų ministerija.</text:span></text:p>
      <text:p text:style-name="P934">77<text:span text:style-name="T935">1</text:span>. Jeigu po perskolinamos paskolos sutarties, nurodytos šių Taisyklių 75 punkte, pasirašymo pakeičiama juridinio asmens, gavusio perskolinamą paskolą (toliau – investicijų projekto įgyvendintojas), nuosavomis lėšomis finansuotina investicijų projekto (-ų),<text:s/>kuriam (-iems) bus arba yra naudojamos perskolinamos paskolos lėšos, dalis, Finansų ministerija turi inicijuoti perskolinamos paskolos sutarties pakeitimą, nustatydama tokią perskolinamos paskolos sumą, kuri<text:s/><text:soft-page-break/>turi būti ne didesnė nei investicijų projekto įgyvendintojo nuosavomis lėšomis finansuotina investicijų projekto dalis ir ne didesnė nei Lietuvos Respublikos Vyriausybės nutarimu atitinkamam investicijų projektui finansuoti suteikta perskolinamos paskolos suma.<text:s/></text:p>
      <text:p text:style-name="P936">Papildyta punktu:</text:p>
      <text:p text:style-name="P937"><text:span text:style-name="T938">Nr.<text:s/></text:span><text:a xlink:href="https://www.e-tar.lt/portal/legalAct.html?documentId=TAR.9E946FF34374" office:target-frame-name="_top" xlink:show="replace"><text:span text:style-name="T939">807</text:span></text:a><text:span text:style-name="T940">, 2010-06-21, Žin., 2010, Nr. 75-3808 (2010-06-29), i. k. 1101100NUTA00000807</text:span></text:p>
      <text:p text:style-name="Normal"/>
      <text:p text:style-name="P941">77<text:span text:style-name="T942">2</text:span>. Finansų ministerija perskolinamos paskolos lėšas išmoka tik tuo atveju, kai investicijų projekto įgyvendintojas su įgyvendinančiąja institucija pasirašo atitinkamo investicijų projekto finansavimo sutartį. Finansų ministerija turi teisę pagal pirmąjį investicijų projekto įgyvendintojo prašymą avansu išmokėti iki 30 procentų perskolinamos paskolos sumos. Likusios perskolinamos paskolos lėšos<text:span text:style-name="T943"><text:s/>išmokamos tik tuo atveju, kai įgyvendinančioji institucija pripažįsta<text:s/></text:span>investicijų projekto įgyvendintojo<text:span text:style-name="T944"><text:s/>išlaidas tinkamomis finansuoti ir tokių išlaidų suma yra didesnė už išmokėtų perskolinamos paskolo</text:span><text:span text:style-name="T945">s lėšų ir<text:s/></text:span>investicijų projekto įgyvendintojo<text:span text:style-name="T946"><text:s/>pateiktuose prašymuose nurodytų prašomų išmokėti perskolinamos paskolos lėšų sumą arba jai lygi.</text:span><text:s/></text:p>
      <text:p text:style-name="P947">Papildyta punktu:</text:p>
      <text:p text:style-name="P948"><text:span text:style-name="T949">Nr.<text:s/></text:span><text:a xlink:href="https://www.e-tar.lt/portal/legalAct.html?documentId=TAR.9E946FF34374" office:target-frame-name="_top" xlink:show="replace"><text:span text:style-name="T950">807</text:span></text:a><text:span text:style-name="T951">, 2010</text:span><text:span text:style-name="T952">-06-21, Žin., 2010, Nr. 75-3808 (2010-06-29), i. k. 1101100NUTA00000807</text:span></text:p>
      <text:p text:style-name="Normal"/>
      <text:p text:style-name="P953"><text:span text:style-name="T954">78</text:span><text:span text:style-name="T955">. Jeigu valstybės vardu gaunamos paskolos sutartyje tarp Lietuvos Respublikos Vyriausybės ir vidaus ar užsienio kreditoriaus išdėstyti papildomi, nenumatyti šiose Taisyklėse rei</text:span><text:span text:style-name="T956">kalavimai (pvz., paskolą ar jos dalį teikti per banką, paskolos administravimą, investicijų projektų įgyvendinimą ir priežiūrą pavesti specialiai įsteigtai institucijai, numatyti kitokį savų lėšų panaudojimo procentą), į Lietuvos Respublikos Vyriausybės nu</text:span><text:span text:style-name="T957">tarimo projektą turi būti įtraukti minėtosios paskolos sutarties reikalavimai ir atitinkamai numatomos papildomos sąlygos.</text:span></text:p>
      <text:p text:style-name="P958"><text:span text:style-name="T959">79</text:span><text:span text:style-name="T960">. Šiame skyriuje numatytos perskolinamos paskolos administruojamos, grąžinamos, jų apskaita ir atskaitomybė atliekamos šių Tais</text:span><text:span text:style-name="T961">yklių VIII ir IX skyriuose nustatyta tvarka.</text:span><text:s/></text:p>
      <text:p text:style-name="P962"/>
      <text:p text:style-name="P963">____________________</text:p>
      <text:p text:style-name="P964">Papildyta skyriumi:</text:p>
      <text:p text:style-name="P965"><text:span text:style-name="T966">Nr.<text:s/></text:span><text:a xlink:href="https://www.e-tar.lt/portal/legalAct.html?documentId=TAR.0B9162F71E64" office:target-frame-name="_top" xlink:show="replace"><text:span text:style-name="T967">895</text:span></text:a><text:span text:style-name="T968">, 2009-08-26, Žin., 2009, Nr. 103-4293 (2009-08-29), i. k. 1091100NUTA0000089</text:span><text:span text:style-name="T969">5</text:span></text:p>
      <text:p text:style-name="Normal"/>
      <text:p text:style-name="P970">Priedo pakeitimai:</text:p>
      <text:p text:style-name="P971"><text:span text:style-name="T972">Nr.<text:s/></text:span><text:a xlink:href="https://www.e-tar.lt/portal/legalAct.html?documentId=TAR.7B5DB8448C84" office:target-frame-name="_top" xlink:show="replace"><text:span text:style-name="T973">938</text:span></text:a><text:span text:style-name="T974">, 2005-08-25, Žin., 2005, Nr. 105-3882 (2005-08-30), i. k. 1051100NUTA00000938</text:span></text:p>
      <text:p text:style-name="Normal"/>
      <text:soft-page-break/>
      <text:p text:style-name="P975"><text:span text:style-name="T976">PATVIRTINTA</text:span></text:p>
      <text:p text:style-name="P977">Lietuvos Respublikos Vyriausybės</text:p>
      <text:p text:style-name="P978">2001 m. birželio 4 d. nutarimu Nr. 667</text:p>
      <text:p text:style-name="P979">(Lietuvos Respublikos Vyriausybės</text:p>
      <text:p text:style-name="P980">2005 m. rugpjūčio 25 d. nutarimo</text:p>
      <text:p text:style-name="P981">Nr. 938 redakcija)</text:p>
      <text:p text:style-name="P982"/>
      <text:p text:style-name="P983"><text:span text:style-name="T984">VALSTYBINĖ PASKOLŲ KOMISIJA</text:span></text:p>
      <text:p text:style-name="P985"/>
      <text:p text:style-name="P986">Komisijos pirmininkas – finansų ministras</text:p>
      <text:p text:style-name="P987">Komisijos pirmininko pavaduotojas – Lietuvos banko valdybos pirmininkas</text:p>
      <text:p text:style-name="P988">Komisijos nariai:</text:p>
      <text:p text:style-name="P989"><text:span text:style-name="T990">Ūkio<text:s/></text:span>viceministras<text:span text:style-name="T991"><text:s/></text:span></text:p>
      <text:p text:style-name="P992">Lietuvos Respublikos Seimo Biudžeto ir finansų komiteto narys</text:p>
      <text:p text:style-name="P993">Ministro Pirmininko patarėjas</text:p>
      <text:p text:style-name="P994">Lietuvos Respublikos konkurencijos tarybos atstovas</text:p>
      <text:p text:style-name="P995">Finansų viceministras</text:p>
      <text:p text:style-name="P996">Finansų viceministras</text:p>
      <text:p text:style-name="P997">______________</text:p>
      <text:p text:style-name="P998"/>
      <text:p text:style-name="Normal"/>
      <text:p text:style-name="P999">Papildyta priedu:</text:p>
      <text:p text:style-name="P1000"><text:span text:style-name="T1001">Nr.<text:s/></text:span><text:a xlink:href="https://www.e-tar.lt/portal/legalAct.html?documentId=TAR.55B29DF48E32" office:target-frame-name="_top" xlink:show="replace"><text:span text:style-name="T1002">1496</text:span></text:a><text:span text:style-name="T1003">, 2001-12-11, Žin., 2001, Nr. 105-3755 (2001-12-14), i. k. 1011100NUTA00001496</text:span></text:p>
      <text:p text:style-name="P1004">Priedo pakeitimai:</text:p>
      <text:p text:style-name="P1005"><text:span text:style-name="T1006">Nr.<text:s/></text:span><text:a xlink:href="https://www.e-tar.lt/portal/legalAct.html?documentId=TAR.901203C719D8" office:target-frame-name="_top" xlink:show="replace"><text:span text:style-name="T1007">1609</text:span></text:a><text:span text:style-name="T1008">, 2003-12-16, Žin., 2003, Nr. 119-5426 (2003-12-18), i. k. 1031100NUTA00001609</text:span></text:p>
      <text:p text:style-name="P1009"><text:span text:style-name="T1010">Nr.<text:s/></text:span><text:a xlink:href="https://www.e-tar.lt/portal/legalAct.html?documentId=TAR.46F8DCB13DDA" office:target-frame-name="_top" xlink:show="replace"><text:span text:style-name="T1011">281</text:span></text:a><text:span text:style-name="T1012">, 2005-03-16, Žin., 2005, Nr. 36-1171 (2005-03-19), i. k. 105</text:span><text:span text:style-name="T1013">1100NUTA00000281</text:span></text:p>
      <text:p text:style-name="P1014"><text:span text:style-name="T1015">Nr.<text:s/></text:span><text:a xlink:href="https://www.e-tar.lt/portal/legalAct.html?documentId=TAR.7B5DB8448C84" office:target-frame-name="_top" xlink:show="replace"><text:span text:style-name="T1016">938</text:span></text:a><text:span text:style-name="T1017">, 2005-08-25, Žin., 2005, Nr. 105-3882 (2005-08-30), i. k. 1051100NUTA00000938</text:span></text:p>
      <text:p text:style-name="P1018"><text:span text:style-name="T1019">Nr.<text:s/></text:span><text:a xlink:href="https://www.e-tar.lt/portal/legalAct.html?documentId=TAR.5B6562950647" office:target-frame-name="_top" xlink:show="replace"><text:span text:style-name="T1020">1201</text:span></text:a><text:span text:style-name="T1021">, 2005-11-07, Žin., 2005, Nr. 133-4792 (2005-11-10), i. k. 1051100NUTA00001201</text:span></text:p>
      <text:p text:style-name="P1022"><text:span text:style-name="T1023">Nr.<text:s/></text:span><text:a xlink:href="https://www.e-tar.lt/portal/legalAct.html?documentId=TAR.0B9162F71E64" office:target-frame-name="_top" xlink:show="replace"><text:span text:style-name="T1024">895</text:span></text:a><text:span text:style-name="T1025">, 20</text:span><text:span text:style-name="T1026">09-08-26, Žin., 2009, Nr. 103-4293 (2009-08-29), i. k. 1091100NUTA00000895</text:span></text:p>
      <text:p text:style-name="P1027"><text:span text:style-name="T1028">Nr.<text:s/></text:span><text:a xlink:href="https://www.e-tar.lt/portal/legalAct.html?documentId=TAR.9E946FF34374" office:target-frame-name="_top" xlink:show="replace"><text:span text:style-name="T1029">807</text:span></text:a><text:span text:style-name="T1030">, 2010-06-21, Žin., 2010, Nr. 75-3808 (2010-06-29), i. k. 1101100NUTA00000807</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Vyriausybė, Nutarimas</text:span></text:p>
      <text:p text:style-name="P1040"><text:span text:style-name="T1041">Nr.<text:s/></text:span><text:a xlink:href="https://www.e-tar.lt/portal/legalAct.html?documentId=TAR.55B29DF48E32" office:target-frame-name="_top" xlink:show="replace"><text:span text:style-name="T1042">1496</text:span></text:a><text:span text:style-name="T1043">, 2001-12-11, Žin., 2001, Nr. 105-3755 (2001-12-14), i. k. 1011100NUTA00001496</text:span></text:p>
      <text:p text:style-name="P1044"><text:span text:style-name="T1045">Dėl Lietuvos Respublikos Vyriausybės 20</text:span><text:span text:style-name="T1046">01 m. birželio 4 d. nutarimo Nr. 667 "Dėl Paskolų iš vidaus ir užsienio paskolų lėšų bei valstybės garantijų teikimo ir suteiktų paskolų grąžinimo tvarkos patvirtinimo" dalinio pakeitimo</text:span></text:p>
      <text:p text:style-name="P1047"/>
      <text:p text:style-name="P1048"><text:span text:style-name="T1049">2.</text:span></text:p>
      <text:p text:style-name="P1050"><text:span text:style-name="T1051">Lietuvos Respublikos Vyriausybė, Nutarimas</text:span></text:p>
      <text:p text:style-name="P1052"><text:span text:style-name="T1053">Nr.<text:s/></text:span><text:a xlink:href="https://www.e-tar.lt/portal/legalAct.html?documentId=TAR.901203C719D8" office:target-frame-name="_top" xlink:show="replace"><text:span text:style-name="T1054">1609</text:span></text:a><text:span text:style-name="T1055">, 2003-12-16, Žin., 2003, Nr. 119-5426 (2003-12-18), i. k. 1031100NUTA00001609</text:span></text:p>
      <text:p text:style-name="P1056"><text:span text:style-name="T1057">Dėl Lietuvos Respublikos Vyriausybės 2001 m. birželio 4 d. nutarimo Nr. 667 "Dėl Paskolų iš vidaus ir užsieni</text:span><text:span text:style-name="T1058">o paskolų lėšų bei valstybės garantijų teikimo ir suteiktų paskolų grąžinimo tvarkos patvirtinimo" pakeitimo</text:span></text:p>
      <text:p text:style-name="P1059"/>
      <text:p text:style-name="P1060"><text:span text:style-name="T1061">3.</text:span></text:p>
      <text:p text:style-name="P1062"><text:span text:style-name="T1063">Lietuvos Respublikos Vyriausybė, Nutarimas</text:span></text:p>
      <text:p text:style-name="P1064"><text:span text:style-name="T1065">Nr.<text:s/></text:span><text:a xlink:href="https://www.e-tar.lt/portal/legalAct.html?documentId=TAR.A671402DA077" office:target-frame-name="_top" xlink:show="replace"><text:span text:style-name="T1066">370</text:span></text:a><text:span text:style-name="T1067">,<text:s/></text:span><text:span text:style-name="T1068">2004-04-06, Žin., 2004, Nr. 52-1722 (2004-04-08), i. k. 1041100NUTA00000370</text:span></text:p>
      <text:p text:style-name="P1069"><text:span text:style-name="T1070">Dėl Lietuvos Respublikos Vyriausybės 2001 m. birželio 4 d. nutarimo Nr. 667 "Dėl Paskolų iš vidaus ir užsienio paskolų lėšų bei valstybės garantijų teikimo ir suteiktų paskolų grąž</text:span><text:span text:style-name="T1071">inimo tvarkos patvirtinimo" pakeitimo</text:span></text:p>
      <text:p text:style-name="P1072"/>
      <text:p text:style-name="P1073"><text:span text:style-name="T1074">4.</text:span></text:p>
      <text:p text:style-name="P1075"><text:span text:style-name="T1076">Lietuvos Respublikos Vyriausybė, Nutarimas</text:span></text:p>
      <text:p text:style-name="P1077"><text:span text:style-name="T1078">Nr.<text:s/></text:span><text:a xlink:href="https://www.e-tar.lt/portal/legalAct.html?documentId=TAR.050808264231" office:target-frame-name="_top" xlink:show="replace"><text:span text:style-name="T1079">952</text:span></text:a><text:span text:style-name="T1080">, 2004-08-11, Žin., 2004, Nr. 128-4600 (2004-08-17), i. k. 1041100NUTA00000952</text:span></text:p>
      <text:p text:style-name="P1081"><text:span text:style-name="T1082">Dėl</text:span><text:span text:style-name="T1083"><text:s/>Lietuvos Respublikos Vyriausybės 2001 m. birželio 4 d. nutarimo Nr. 667 "Dėl Paskolų iš valstybės vardu gautų paskolų lėšų bei valstybės garantijų teikimo ir suteiktų paskolų grąžinimo tvarkos patvirtinimo" pakeitimo</text:span></text:p>
      <text:p text:style-name="P1084"/>
      <text:p text:style-name="P1085"><text:span text:style-name="T1086">5.</text:span></text:p>
      <text:p text:style-name="P1087"><text:span text:style-name="T1088">Lietuvos Respublikos Vyriausybė, N</text:span><text:span text:style-name="T1089">utarimas</text:span></text:p>
      <text:p text:style-name="P1090"><text:span text:style-name="T1091">Nr.<text:s/></text:span><text:a xlink:href="https://www.e-tar.lt/portal/legalAct.html?documentId=TAR.46F8DCB13DDA" office:target-frame-name="_top" xlink:show="replace"><text:span text:style-name="T1092">281</text:span></text:a><text:span text:style-name="T1093">, 2005-03-16, Žin., 2005, Nr. 36-1171 (2005-03-19), i. k. 1051100NUTA00000281</text:span></text:p>
      <text:p text:style-name="P1094"><text:span text:style-name="T1095">Dėl Lietuvos Respublikos Vyriausybės 2001 m. birželio 4 d. nutarimo Nr. 667 "Dėl</text:span><text:span text:style-name="T1096"><text:s/>paskolų iš valstybės vardu gautų paskolų lėšų bei valstybės garantijų teikimo ir suteiktų paskolų grąžinimo tvarkos patvirtinimo" pakeitimo</text:span></text:p>
      <text:p text:style-name="P1097"/>
      <text:p text:style-name="P1098"><text:span text:style-name="T1099">6.</text:span></text:p>
      <text:p text:style-name="P1100"><text:span text:style-name="T1101">Lietuvos Respublikos Vyriausybė, Nutarimas</text:span></text:p>
      <text:p text:style-name="P1102"><text:span text:style-name="T1103">Nr.<text:s/></text:span><text:a xlink:href="https://www.e-tar.lt/portal/legalAct.html?documentId=TAR.7B5DB8448C84" office:target-frame-name="_top" xlink:show="replace"><text:span text:style-name="T1104">938</text:span></text:a><text:span text:style-name="T1105">, 2005-08-25, Žin., 2005, Nr. 105-3882 (2005-08-30), i. k. 1051100NUTA00000938</text:span></text:p>
      <text:p text:style-name="P1106"><text:span text:style-name="T1107">Dėl Lietuvos Respublikos Vyriausybės 2001 m. birželio 4 d. nutarimo Nr. 667 "Dėl Paskolų iš va</text:span><text:span text:style-name="T1108">lstybės vardu gautų paskolų lėšų bei valstybės garantijų teikimo ir suteiktų paskolų grąžinimo tvarkos patvirtinimo" pakeitimo</text:span></text:p>
      <text:p text:style-name="P1109"/>
      <text:p text:style-name="P1110"><text:span text:style-name="T1111">7.</text:span></text:p>
      <text:p text:style-name="P1112"><text:span text:style-name="T1113">Lietuvos Respublikos Vyriausybė, Nutarimas</text:span></text:p>
      <text:p text:style-name="P1114"><text:span text:style-name="T1115">Nr.<text:s/></text:span><text:a xlink:href="https://www.e-tar.lt/portal/legalAct.html?documentId=TAR.5B6562950647" office:target-frame-name="_top" xlink:show="replace"><text:span text:style-name="T1116">1201</text:span></text:a><text:span text:style-name="T1117">, 2005-11-07, Žin., 2005, Nr. 133-4792 (2005-11-10), i. k. 1051100NUTA00001201</text:span></text:p>
      <text:p text:style-name="P1118"><text:span text:style-name="T1119">Dėl Lietuvos Respublikos Vyriausybės 2001 m. birželio 4 d. nutarimo Nr. 667 "Dėl Paskolų iš valstybės vardu pasiskolintų lėšų bei valstybės garantijų teikimo ir suteiktų</text:span><text:span text:style-name="T1120"><text:s/>paskolų grąžinimo taisyklių patvirtinimo" pakeitimo</text:span></text:p>
      <text:p text:style-name="P1121"/>
      <text:p text:style-name="P1122"><text:span text:style-name="T1123">8.</text:span></text:p>
      <text:p text:style-name="P1124"><text:span text:style-name="T1125">Lietuvos Respublikos Vyriausybė, Nutarimas</text:span></text:p>
      <text:p text:style-name="P1126"><text:span text:style-name="T1127">Nr.<text:s/></text:span><text:a xlink:href="https://www.e-tar.lt/portal/legalAct.html?documentId=TAR.1B7CF3B8D6D6" office:target-frame-name="_top" xlink:show="replace"><text:span text:style-name="T1128">771</text:span></text:a><text:span text:style-name="T1129">, 2007-08-08, Žin., 2007, Nr. 89-3531 (2007-08-14), i. k. 1071100NU</text:span><text:span text:style-name="T1130">TA00000771</text:span></text:p>
      <text:p text:style-name="P1131"><text:span text:style-name="T1132">Dėl Lietuvos Respublikos Vyriausybės 2001 m. birželio 4 d. nutarimo Nr. 667 "Dėl Paskolų iš valstybės vardu pasiskolintų lėšų bei valstybės garantijų teikimo ir suteiktų paskolų grąžinimo taisyklių patvirtinimo" pakeitimo</text:span></text:p>
      <text:p text:style-name="P1133"/>
      <text:p text:style-name="P1134"><text:span text:style-name="T1135">9.</text:span></text:p>
      <text:p text:style-name="P1136"><text:span text:style-name="T1137">Lietuvos<text:s/></text:span><text:span text:style-name="T1138">Respublikos Vyriausybė, Nutarimas</text:span></text:p>
      <text:p text:style-name="P1139"><text:span text:style-name="T1140">Nr.<text:s/></text:span><text:a xlink:href="https://www.e-tar.lt/portal/legalAct.html?documentId=TAR.1C2D35AFC2BA" office:target-frame-name="_top" xlink:show="replace"><text:span text:style-name="T1141">825</text:span></text:a><text:span text:style-name="T1142">, 2008-08-27, Žin., 2008, Nr. 101-3904 (2008-09-04), i. k. 1081100NUTA00000825</text:span></text:p>
      <text:p text:style-name="P1143"><text:span text:style-name="T1144">Dėl Lietuvos Respublikos Vyriausybės 2001 m. birželio<text:s/></text:span><text:span text:style-name="T1145">4 d. nutarimo Nr. 667 "Dėl Paskolų iš valstybės vardu pasiskolintų lėšų bei valstybės garantijų teikimo ir suteiktų paskolų grąžinimo taisyklių patvirtinimo" pakeitimo</text:span></text:p>
      <text:p text:style-name="P1146"/>
      <text:p text:style-name="P1147"><text:span text:style-name="T1148">10.</text:span></text:p>
      <text:p text:style-name="P1149"><text:span text:style-name="T1150">Lietuvos Respublikos Vyriausybė, Nutarimas</text:span></text:p>
      <text:p text:style-name="P1151"><text:span text:style-name="T1152">Nr.<text:s/></text:span><text:a xlink:href="https://www.e-tar.lt/portal/legalAct.html?documentId=TAR.0B9162F71E64" office:target-frame-name="_top" xlink:show="replace"><text:span text:style-name="T1153">895</text:span></text:a><text:span text:style-name="T1154">, 2009-08-26, Žin., 2009, Nr. 103-4293 (2009-08-29), i. k. 1091100NUTA00000895</text:span></text:p>
      <text:p text:style-name="P1155"><text:span text:style-name="T1156">Dėl Lietuvos Respublikos Vyriausybės 2001 m. birželio 4 d. nutarimo Nr. 667 "Dėl Paskolų iš valstybės vardu pasiskolintų lėšų be</text:span><text:span text:style-name="T1157">i valstybės garantijų teikimo ir suteiktų paskolų grąžinimo taisyklių patvirtinimo" pakeitimo</text:span></text:p>
      <text:p text:style-name="P1158"/>
      <text:p text:style-name="P1159"><text:span text:style-name="T1160">11.</text:span></text:p>
      <text:p text:style-name="P1161"><text:span text:style-name="T1162">Lietuvos Respublikos Vyriausybė, Nutarimas</text:span></text:p>
      <text:p text:style-name="P1163"><text:span text:style-name="T1164">Nr.<text:s/></text:span><text:a xlink:href="https://www.e-tar.lt/portal/legalAct.html?documentId=TAR.9E946FF34374" office:target-frame-name="_top" xlink:show="replace"><text:span text:style-name="T1165">807</text:span></text:a><text:span text:style-name="T1166">, 2010-06-21, Žin., 2010,</text:span><text:span text:style-name="T1167"><text:s/>Nr. 75-3808 (2010-06-29), i. k. 1101100NUTA00000807</text:span></text:p>
      <text:p text:style-name="P1168"><text:span text:style-name="T1169">Dėl Lietuvos Respublikos Vyriausybės 2001 m. birželio 4 d. nutarimo Nr. 667 "Dėl Paskolų iš valstybės vardu pasiskolintų lėšų bei valstybės garantijų teikimo ir suteiktų paskolų grąžinimo taisyklių patvi</text:span><text:span text:style-name="T1170">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1T11:43:00Z</meta:creation-date>
    <dc:date>2017-08-31T11:43:00Z</dc:date>
    <meta:template xlink:href="Normal.dotm" xlink:type="simple"/>
    <meta:editing-cycles>2</meta:editing-cycles>
    <meta:editing-duration>PT0S</meta:editing-duration>
    <meta:document-statistic meta:page-count="18" meta:paragraph-count="392" meta:word-count="7719" meta:character-count="65226" meta:row-count="1346" meta:non-whitespace-character-count="57899"/>
  </office:meta>
</office:document-meta>
</file>