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align="center"/>
    </style:style>
    <style:style style:name="P47" style:parent-style-name="Normal" style:master-page-name="MPF1" style:family="paragraph">
      <style:paragraph-properties fo:break-before="page" fo:margin-left="3.1493in" style:page-number="1">
        <style:tab-stops>
          <style:tab-stop style:type="left" style:position="1.5756in"/>
        </style:tab-stops>
      </style:paragraph-properties>
      <style:text-properties fo:text-transform="uppercase" style:language-asian="ar" style:country-asian="SA"/>
    </style:style>
    <style:style style:name="P55" style:parent-style-name="Normal" style:family="paragraph">
      <style:paragraph-properties fo:margin-left="3.1493in">
        <style:tab-stops>
          <style:tab-stop style:type="left" style:position="1.5756in"/>
        </style:tab-stops>
      </style:paragraph-properties>
    </style:style>
    <style:style style:name="P56" style:parent-style-name="Normal" style:family="paragraph">
      <style:paragraph-properties fo:margin-left="3.1493in">
        <style:tab-stops>
          <style:tab-stop style:type="left" style:position="1.5756in"/>
        </style:tab-stops>
      </style:paragraph-properties>
    </style:style>
    <style:style style:name="P57" style:parent-style-name="Normal" style:family="paragraph">
      <style:paragraph-properties fo:margin-left="3.1493in">
        <style:tab-stops>
          <style:tab-stop style:type="left" style:position="1.5756in"/>
        </style:tab-stops>
      </style:paragraph-properties>
      <style:text-properties style:language-asian="ar" style:country-asian="SA"/>
    </style:style>
    <style:style style:name="P58" style:parent-style-name="Normal" style:family="paragraph">
      <style:paragraph-properties fo:margin-left="3.1493in">
        <style:tab-stops>
          <style:tab-stop style:type="left" style:position="1.5756in"/>
        </style:tab-stops>
      </style:paragraph-properties>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P61" style:parent-style-name="Normal" style:family="paragraph">
      <style:paragraph-properties fo:margin-left="3.1493in">
        <style:tab-stops>
          <style:tab-stop style:type="left" style:position="1.5756in"/>
        </style:tab-stops>
      </style:paragraph-properties>
    </style:style>
    <style:style style:name="P62" style:parent-style-name="Normal" style:family="paragraph">
      <style:paragraph-properties>
        <style:tab-stops>
          <style:tab-stop style:type="left" style:position="4.3312in"/>
        </style:tab-stops>
      </style:paragraph-properties>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3937in"/>
      <style:text-properties fo:font-weight="bold" style:font-weight-asian="bold"/>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position="super 66.6%"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text-position="super 66.6%"/>
    </style:style>
    <style:style style:name="T136" style:parent-style-name="DefaultParagraphFont" style:family="text">
      <style:text-properties style:font-weight-complex="bold"/>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name-complex="Courier New" style:font-size-complex="12pt" style:language-asian="lt" style:country-asian="LT"/>
    </style:style>
    <style:style style:name="T155" style:parent-style-name="DefaultParagraphFont" style:family="text">
      <style:text-properties style:font-name-complex="Courier New"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0" style:parent-style-name="DefaultParagraphFont" style:family="text">
      <style:text-properties fo:font-style="italic" style:font-style-asian="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T216" style:parent-style-name="DefaultParagraphFont" style:family="text">
      <style:text-properties style:font-name-complex="Courier New" style:font-size-complex="12pt" style:language-asian="lt" style:country-asian="LT"/>
    </style:style>
    <style:style style:name="T217" style:parent-style-name="DefaultParagraphFont" style:family="text">
      <style:text-properties style:font-name-complex="Courier New"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text-position="super 66.6%"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text-position="super 66.6%"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text-position="super 66.6%"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font-weight-complex="bold" fo:color="#000000"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name-complex="Courier New" fo:color="#000000" style:font-size-complex="12pt"/>
    </style:style>
    <style:style style:name="T341" style:parent-style-name="DefaultParagraphFont" style:family="text">
      <style:text-properties style:font-name-complex="Courier New" fo:color="#000000" style:text-position="super 66.6%" style:font-size-complex="12pt"/>
    </style:style>
    <style:style style:name="T342" style:parent-style-name="DefaultParagraphFont" style:family="text">
      <style:text-properties style:font-name-complex="Courier New" fo:color="#000000" style:font-size-complex="12pt"/>
    </style:style>
    <style:style style:name="T343" style:parent-style-name="DefaultParagraphFont" style:family="text">
      <style:text-properties style:font-name-complex="Courier New" fo:color="#000000" style:font-size-complex="12pt"/>
    </style:style>
    <style:style style:name="T344" style:parent-style-name="DefaultParagraphFont" style:family="text">
      <style:text-properties style:font-name-complex="Courier New" fo:color="#000000"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3937in"/>
    </style:style>
    <style:style style:name="T415" style:parent-style-name="DefaultParagraphFont" style:family="text">
      <style:text-properties fo:color="#000000"/>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style>
    <style:style style:name="P418" style:parent-style-name="Normal" style:family="paragraph">
      <style:paragraph-properties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style>
    <style:style style:name="P423" style:parent-style-name="Normal" style:family="paragraph">
      <style:paragraph-properties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3937in"/>
    </style:style>
    <style:style style:name="T427" style:parent-style-name="DefaultParagraphFont" style:family="text">
      <style:text-properties fo:color="#000000"/>
    </style:style>
    <style:style style:name="P428" style:parent-style-name="Normal" style:family="paragraph">
      <style:paragraph-properties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3937in"/>
    </style:style>
    <style:style style:name="T439" style:parent-style-name="DefaultParagraphFont" style:family="text">
      <style:text-properties fo:color="#000000"/>
    </style:style>
    <style:style style:name="P440" style:parent-style-name="Normal" style:family="paragraph">
      <style:paragraph-properties fo:text-align="justify" fo:text-indent="0.3937in"/>
    </style:style>
    <style:style style:name="T441" style:parent-style-name="DefaultParagraphFont" style:family="text">
      <style:text-properties fo:color="#000000"/>
    </style:style>
    <style:style style:name="P442" style:parent-style-name="Normal" style:family="paragraph">
      <style:paragraph-properties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name-complex="Courier New" style:font-size-complex="12pt" style:language-asian="lt" style:country-asian="LT"/>
    </style:style>
    <style:style style:name="T453" style:parent-style-name="DefaultParagraphFont" style:family="text">
      <style:text-properties style:font-name-complex="Courier New" style:font-size-complex="12pt" style:language-asian="lt" style:country-asian="LT"/>
    </style:style>
    <style:style style:name="T454" style:parent-style-name="DefaultParagraphFont" style:family="text">
      <style:text-properties style:font-name-complex="Courier New" fo:color="#000000" style:font-size-complex="12pt" style:language-asian="lt" style:country-asian="LT"/>
    </style:style>
    <style:style style:name="T455" style:parent-style-name="DefaultParagraphFont" style:family="text">
      <style:text-properties style:font-name-complex="Courier New" fo:color="#000000" style:font-size-complex="12pt" style:language-asian="lt" style:country-asian="LT"/>
    </style:style>
    <style:style style:name="T456" style:parent-style-name="DefaultParagraphFont" style:family="text">
      <style:text-properties style:font-name-complex="Courier New" fo:color="#000000" style:font-size-complex="12pt"/>
    </style:style>
    <style:style style:name="T457" style:parent-style-name="DefaultParagraphFont" style:family="text">
      <style:text-properties style:font-name-complex="Courier New" fo:color="#000000" style:font-size-complex="12pt" style:language-asian="lt" style:country-asian="LT"/>
    </style:style>
    <style:style style:name="T458" style:parent-style-name="DefaultParagraphFont" style:family="text">
      <style:text-properties style:font-name-complex="Courier New" style:font-size-complex="12pt" style:language-asian="lt" style:country-asian="LT"/>
    </style:style>
    <style:style style:name="T459" style:parent-style-name="DefaultParagraphFont" style:family="text">
      <style:text-properties style:font-name-complex="Courier New"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font-style="italic" style:font-style-asian="italic"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3937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name-complex="Courier New" fo:color="#000000" style:font-size-complex="12pt"/>
    </style:style>
    <style:style style:name="T568" style:parent-style-name="DefaultParagraphFont" style:family="text">
      <style:text-properties style:font-name-complex="Courier New" fo:color="#000000" style:font-size-complex="12pt"/>
    </style:style>
    <style:style style:name="T569" style:parent-style-name="DefaultParagraphFont" style:family="text">
      <style:text-properties style:font-name-complex="Courier New" fo:color="#000000" style:font-size-complex="12pt"/>
    </style:style>
    <style:style style:name="T570" style:parent-style-name="DefaultParagraphFont" style:family="text">
      <style:text-properties style:font-name-complex="Courier New" fo:color="#000000"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style>
    <style:style style:name="T635" style:parent-style-name="DefaultParagraphFont" style:family="text">
      <style:text-properties fo:font-size="11pt" style:font-size-asian="11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3937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3937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text-position="super 66.6%"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P735" style:parent-style-name="Normal" style:family="paragraph">
      <style:paragraph-properties fo:text-align="center"/>
      <style:text-properties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letter-spacing="0.0041in"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text-position="super 66.6%"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3937in"/>
      <style:text-properties style:font-size-complex="12pt" style:language-asian="lt" style:country-asian="LT"/>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3937in"/>
    </style:style>
    <style:style style:name="T786" style:parent-style-name="DefaultParagraphFont" style:family="text">
      <style:text-properties fo:font-size="11pt" style:font-size-asian="11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3937in"/>
    </style:style>
    <style:style style:name="T799" style:parent-style-name="DefaultParagraphFont" style:family="text">
      <style:text-properties fo:font-size="11pt" style:font-size-asian="11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3937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3937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3937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style>
    <style:style style:name="T850" style:parent-style-name="DefaultParagraphFont" style:family="text">
      <style:text-properties fo:font-weight="bold" style:font-weight-asian="bold"/>
    </style:style>
    <style:style style:name="T851" style:parent-style-name="DefaultParagraphFont" style:family="text">
      <style:text-properties fo:font-weight="bold" style:font-weight-asian="bold"/>
    </style:style>
    <style:style style:name="T852" style:parent-style-name="DefaultParagraphFont" style:family="text">
      <style:text-properties fo:font-weight="bold" style:font-weight-asian="bold"/>
    </style:style>
    <style:style style:name="P853" style:parent-style-name="Normal" style:family="paragraph">
      <style:paragraph-properties fo:text-align="justify" fo:text-indent="0.3937in"/>
      <style:text-properties fo:font-weight="bold" style:font-weight-asian="bold"/>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3937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3937in"/>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3937in"/>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5in"/>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tab-stops>
          <style:tab-stop style:type="left" style:position="0.5145in"/>
        </style:tab-stops>
      </style:paragraph-properties>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tab-stops>
          <style:tab-stop style:type="left" style:position="0.5145in"/>
        </style:tab-stops>
      </style:paragraph-properties>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3937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text-indent="0.3937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text-indent="0.3937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text-indent="0.3937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3937in"/>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fo:color="#000000"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fo:color="#000000"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3937in"/>
    </style:style>
    <style:style style:name="T950" style:parent-style-name="DefaultParagraphFont" style:family="text">
      <style:text-properties fo:font-size="11pt" style:font-size-asian="11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3937in"/>
    </style:style>
    <style:style style:name="T963" style:parent-style-name="DefaultParagraphFont" style:family="text">
      <style:text-properties fo:color="#000000" style:language-asian="lt" style:country-asian="LT"/>
    </style:style>
    <style:style style:name="T964" style:parent-style-name="DefaultParagraphFont" style:family="text">
      <style:text-properties fo:color="#000000"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fo:color="#000000"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fo:color="#000000"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fo:color="#000000"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3937in"/>
    </style:style>
    <style:style style:name="T980" style:parent-style-name="DefaultParagraphFont" style:family="text">
      <style:text-properties fo:font-size="11pt" style:font-size-asian="11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3937in"/>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fo:color="#000000"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3937in"/>
    </style:style>
    <style:style style:name="P1005" style:parent-style-name="Normal" style:family="paragraph">
      <style:paragraph-properties fo:text-align="justify" fo:text-indent="0.3937in"/>
    </style:style>
    <style:style style:name="P1006" style:parent-style-name="Normal" style:family="paragraph">
      <style:paragraph-properties fo:text-align="justify" fo:text-indent="0.3937in"/>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fo:font-weight="bold" style:font-weight-asian="bold"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3937in"/>
    </style:style>
    <style:style style:name="P1020" style:parent-style-name="Normal" style:family="paragraph">
      <style:paragraph-properties fo:text-align="justify" fo:text-indent="0.3937in"/>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style>
    <style:style style:name="T1028" style:parent-style-name="DefaultParagraphFont" style:family="text">
      <style:text-properties fo:font-weight="bold" style:font-weight-asian="bold" style:text-position="super 66.6%"/>
    </style:style>
    <style:style style:name="T1029" style:parent-style-name="DefaultParagraphFont" style:family="text">
      <style:text-properties fo:font-weight="bold" style:font-weight-asian="bold"/>
    </style:style>
    <style:style style:name="T1030" style:parent-style-name="DefaultParagraphFont" style:family="text">
      <style:text-properties fo:font-weight="bold" style:font-weight-asian="bold" style:font-weight-complex="bold"/>
    </style:style>
    <style:style style:name="T1031" style:parent-style-name="DefaultParagraphFont" style:family="text">
      <style:text-properties fo:font-weight="bold" style:font-weight-asian="bold"/>
    </style:style>
    <style:style style:name="P1032" style:parent-style-name="Normal" style:family="paragraph">
      <style:paragraph-properties fo:text-align="justify" fo:text-indent="0.3937in"/>
      <style:text-properties fo:font-weight="bold" style:font-weight-asian="bold"/>
    </style:style>
    <style:style style:name="P1033" style:parent-style-name="Normal" style:family="paragraph">
      <style:paragraph-properties fo:text-align="justify" fo:text-indent="0.3937in"/>
    </style:style>
    <style:style style:name="T1034" style:parent-style-name="DefaultParagraphFont" style:family="text">
      <style:text-properties style:text-position="super 66.6%"/>
    </style:style>
    <style:style style:name="P1035" style:parent-style-name="Normal" style:family="paragraph">
      <style:paragraph-properties fo:text-align="justify" fo:text-indent="0.3937in"/>
    </style:style>
    <style:style style:name="T1036" style:parent-style-name="DefaultParagraphFont" style:family="text">
      <style:text-properties style:text-position="super 66.6%"/>
    </style:style>
    <style:style style:name="P1037" style:parent-style-name="Normal" style:family="paragraph">
      <style:paragraph-properties fo:text-align="justify" fo:text-indent="0.3937in"/>
    </style:style>
    <style:style style:name="T1038" style:parent-style-name="DefaultParagraphFont" style:family="text">
      <style:text-properties style:text-position="super 66.6%"/>
    </style:style>
    <style:style style:name="P1039" style:parent-style-name="Normal" style:family="paragraph">
      <style:paragraph-properties fo:text-align="justify" fo:text-indent="0.3937in"/>
    </style:style>
    <style:style style:name="T1040" style:parent-style-name="DefaultParagraphFont" style:family="text">
      <style:text-properties style:text-position="super 66.6%"/>
    </style:style>
    <style:style style:name="P1041" style:parent-style-name="Normal" style:family="paragraph">
      <style:paragraph-properties fo:text-align="justify" fo:text-indent="0.3937in"/>
    </style:style>
    <style:style style:name="T1042" style:parent-style-name="DefaultParagraphFont" style:family="text">
      <style:text-properties style:text-position="super 66.6%"/>
    </style:style>
    <style:style style:name="P1043" style:parent-style-name="Normal" style:family="paragraph">
      <style:paragraph-properties fo:text-align="justify" fo:text-indent="0.3937in"/>
    </style:style>
    <style:style style:name="T1044" style:parent-style-name="DefaultParagraphFont" style:family="text">
      <style:text-properties style:text-position="super 66.6%"/>
    </style:style>
    <style:style style:name="P1045" style:parent-style-name="Normal" style:family="paragraph">
      <style:paragraph-properties fo:text-align="justify" fo:text-indent="0.3937in"/>
    </style:style>
    <style:style style:name="T1046" style:parent-style-name="DefaultParagraphFont" style:family="text">
      <style:text-properties style:text-position="super 66.6%"/>
    </style:style>
    <style:style style:name="P1047" style:parent-style-name="Normal" style:family="paragraph">
      <style:paragraph-properties fo:text-align="justify" fo:text-indent="0.3937in"/>
    </style:style>
    <style:style style:name="T1048" style:parent-style-name="DefaultParagraphFont" style:family="text">
      <style:text-properties fo:font-size="11pt" style:font-size-asian="11pt"/>
    </style:style>
    <style:style style:name="T1049" style:parent-style-name="DefaultParagraphFont" style:family="text">
      <style:text-properties style:text-position="super 63.6%"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3937in"/>
    </style:style>
    <style:style style:name="T1064" style:parent-style-name="DefaultParagraphFont" style:family="text">
      <style:text-properties fo:font-size="11pt" style:font-size-asian="11pt"/>
    </style:style>
    <style:style style:name="T1065" style:parent-style-name="DefaultParagraphFont" style:family="text">
      <style:text-properties style:text-position="super 63.6%" fo:font-size="11pt" style:font-size-asian="11pt"/>
    </style:style>
    <style:style style:name="T1066" style:parent-style-name="DefaultParagraphFont" style:family="text">
      <style:text-properties fo:font-size="11pt" style:font-size-asian="11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3937in"/>
    </style:style>
    <style:style style:name="T1074" style:parent-style-name="DefaultParagraphFont" style:family="text">
      <style:text-properties fo:color="#000000" style:language-asian="lt" style:country-asian="LT"/>
    </style:style>
    <style:style style:name="T1075" style:parent-style-name="DefaultParagraphFont" style:family="text">
      <style:text-properties fo:color="#000000" style:text-position="super 66.6%" style:language-asian="lt" style:country-asian="LT"/>
    </style:style>
    <style:style style:name="T1076" style:parent-style-name="DefaultParagraphFont" style:family="text">
      <style:text-properties fo:color="#000000"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fo:color="#000000"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color="#000000"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color="#000000" style:language-asian="lt" style:country-asian="LT"/>
    </style:style>
    <style:style style:name="T1084" style:parent-style-name="DefaultParagraphFont" style:family="text">
      <style:text-properties fo:color="#000000"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3937in"/>
    </style:style>
    <style:style style:name="T1098" style:parent-style-name="DefaultParagraphFont" style:family="text">
      <style:text-properties style:text-position="super 66.6%"/>
    </style:style>
    <style:style style:name="T1099" style:parent-style-name="DefaultParagraphFont" style:family="text">
      <style:text-properties fo:color="#000000"/>
    </style:style>
    <style:style style:name="P1100" style:parent-style-name="Normal" style:family="paragraph">
      <style:paragraph-properties fo:text-align="justify" fo:text-indent="0.3937in"/>
    </style:style>
    <style:style style:name="T1101" style:parent-style-name="DefaultParagraphFont" style:family="text">
      <style:text-properties style:language-asian="lt" style:country-asian="LT"/>
    </style:style>
    <style:style style:name="T1102" style:parent-style-name="DefaultParagraphFont" style:family="text">
      <style:text-properties style:text-position="super 66.6%"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fo:color="#000000"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fo:color="#000000"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3937in"/>
    </style:style>
    <style:style style:name="T1116" style:parent-style-name="DefaultParagraphFont" style:family="text">
      <style:text-properties style:text-position="super 66.6%"/>
    </style:style>
    <style:style style:name="T1117" style:parent-style-name="DefaultParagraphFont" style:family="text">
      <style:text-properties fo:color="#000000"/>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font-weight-complex="bold"/>
    </style:style>
    <style:style style:name="T1130" style:parent-style-name="DefaultParagraphFont" style:family="text">
      <style:text-properties fo:font-weight="bold" style:font-weight-asian="bold" style:font-weight-complex="bold" style:text-position="super 66.6%"/>
    </style:style>
    <style:style style:name="T1131" style:parent-style-name="DefaultParagraphFont" style:family="text">
      <style:text-properties fo:font-weight="bold" style:font-weight-asian="bold" style:font-weight-complex="bold"/>
    </style:style>
    <style:style style:name="T1132" style:parent-style-name="DefaultParagraphFont" style:family="text">
      <style:text-properties fo:font-weight="bold" style:font-weight-asian="bold" style:font-weight-complex="bold"/>
    </style:style>
    <style:style style:name="P1133" style:parent-style-name="Normal" style:family="paragraph">
      <style:paragraph-properties fo:text-align="justify" fo:text-indent="0.3937in"/>
      <style:text-properties fo:font-weight="bold" style:font-weight-asian="bold" style:font-weight-complex="bold"/>
    </style:style>
    <style:style style:name="P1134" style:parent-style-name="Normal" style:family="paragraph">
      <style:paragraph-properties fo:text-align="justify" fo:text-indent="0.3937in"/>
    </style:style>
    <style:style style:name="T1135" style:parent-style-name="DefaultParagraphFont" style:family="text">
      <style:text-properties style:text-position="super 66.6%"/>
    </style:style>
    <style:style style:name="P1136" style:parent-style-name="Normal" style:family="paragraph">
      <style:paragraph-properties fo:text-align="justify" fo:text-indent="0.3937in"/>
    </style:style>
    <style:style style:name="T1137" style:parent-style-name="DefaultParagraphFont" style:family="text">
      <style:text-properties style:text-position="super 66.6%"/>
    </style:style>
    <style:style style:name="P1138" style:parent-style-name="Normal" style:family="paragraph">
      <style:paragraph-properties fo:text-align="justify" fo:text-indent="0.3937in"/>
    </style:style>
    <style:style style:name="T1139" style:parent-style-name="DefaultParagraphFont" style:family="text">
      <style:text-properties style:text-position="super 66.6%"/>
    </style:style>
    <style:style style:name="P1140" style:parent-style-name="Normal" style:family="paragraph">
      <style:paragraph-properties fo:text-align="justify" fo:text-indent="0.3937in"/>
    </style:style>
    <style:style style:name="T1141" style:parent-style-name="DefaultParagraphFont" style:family="text">
      <style:text-properties style:text-position="super 66.6%"/>
    </style:style>
    <style:style style:name="P1142" style:parent-style-name="Normal" style:family="paragraph">
      <style:paragraph-properties fo:text-align="justify" fo:text-indent="0.3937in"/>
    </style:style>
    <style:style style:name="T1143" style:parent-style-name="DefaultParagraphFont" style:family="text">
      <style:text-properties style:text-position="super 66.6%"/>
    </style:style>
    <style:style style:name="P1144" style:parent-style-name="Normal" style:family="paragraph">
      <style:paragraph-properties fo:text-align="justify" fo:text-indent="0.3937in"/>
    </style:style>
    <style:style style:name="T1145" style:parent-style-name="DefaultParagraphFont" style:family="text">
      <style:text-properties style:text-position="super 66.6%"/>
    </style:style>
    <style:style style:name="P1146" style:parent-style-name="Normal" style:family="paragraph">
      <style:paragraph-properties fo:text-align="justify" fo:text-indent="0.3937in"/>
    </style:style>
    <style:style style:name="T1147" style:parent-style-name="DefaultParagraphFont" style:family="text">
      <style:text-properties style:text-position="super 66.6%"/>
    </style:style>
    <style:style style:name="P1148" style:parent-style-name="Normal" style:family="paragraph">
      <style:paragraph-properties fo:text-align="justify" fo:text-indent="0.3937in"/>
    </style:style>
    <style:style style:name="T1149" style:parent-style-name="DefaultParagraphFont" style:family="text">
      <style:text-properties style:text-position="super 66.6%"/>
    </style:style>
    <style:style style:name="P1150" style:parent-style-name="Normal" style:family="paragraph">
      <style:paragraph-properties fo:text-align="justify" fo:text-indent="0.3937in"/>
    </style:style>
    <style:style style:name="T1151" style:parent-style-name="DefaultParagraphFont" style:family="text">
      <style:text-properties style:text-position="super 66.6%"/>
    </style:style>
    <style:style style:name="P1152" style:parent-style-name="Normal" style:family="paragraph">
      <style:paragraph-properties fo:text-align="justify" fo:text-indent="0.3937in"/>
    </style:style>
    <style:style style:name="T1153" style:parent-style-name="DefaultParagraphFont" style:family="text">
      <style:text-properties style:text-position="super 66.6%"/>
    </style:style>
    <style:style style:name="P1154" style:parent-style-name="Normal" style:family="paragraph">
      <style:paragraph-properties fo:text-align="justify" fo:text-indent="0.3937in"/>
    </style:style>
    <style:style style:name="T1155" style:parent-style-name="DefaultParagraphFont" style:family="text">
      <style:text-properties style:text-position="super 66.6%"/>
    </style:style>
    <style:style style:name="P1156" style:parent-style-name="Normal" style:family="paragraph">
      <style:paragraph-properties fo:text-align="justify" fo:text-indent="0.3937in"/>
    </style:style>
    <style:style style:name="T1157" style:parent-style-name="DefaultParagraphFont" style:family="text">
      <style:text-properties style:text-position="super 66.6%"/>
    </style:style>
    <style:style style:name="P1158" style:parent-style-name="Normal" style:family="paragraph">
      <style:paragraph-properties fo:text-align="justify" fo:text-indent="0.3937in"/>
    </style:style>
    <style:style style:name="T1159" style:parent-style-name="DefaultParagraphFont" style:family="text">
      <style:text-properties style:text-position="super 66.6%"/>
    </style:style>
    <style:style style:name="P1160" style:parent-style-name="Normal" style:family="paragraph">
      <style:paragraph-properties fo:text-align="justify" fo:text-indent="0.3937in"/>
    </style:style>
    <style:style style:name="T1161" style:parent-style-name="DefaultParagraphFont" style:family="text">
      <style:text-properties style:text-position="super 66.6%"/>
    </style:style>
    <style:style style:name="P1162" style:parent-style-name="Normal" style:family="paragraph">
      <style:paragraph-properties fo:text-align="justify" fo:text-indent="0.3937in"/>
    </style:style>
    <style:style style:name="T1163" style:parent-style-name="DefaultParagraphFont" style:family="text">
      <style:text-properties style:text-position="super 66.6%"/>
    </style:style>
    <style:style style:name="T1164" style:parent-style-name="DefaultParagraphFont" style:family="text">
      <style:text-properties style:text-position="super 66.6%"/>
    </style:style>
    <style:style style:name="P1165" style:parent-style-name="Normal" style:family="paragraph">
      <style:paragraph-properties fo:text-align="justify" fo:text-indent="0.3937in"/>
    </style:style>
    <style:style style:name="T1166" style:parent-style-name="DefaultParagraphFont" style:family="text">
      <style:text-properties style:language-asian="lt" style:country-asian="LT"/>
    </style:style>
    <style:style style:name="T1167" style:parent-style-name="DefaultParagraphFont" style:family="text">
      <style:text-properties style:text-position="super 66.6%" style:language-asian="lt" style:country-asian="LT"/>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T1170" style:parent-style-name="DefaultParagraphFont" style:family="text">
      <style:text-properties fo:color="#000000"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3937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style:text-position="super 66.6%"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3937in"/>
    </style:style>
    <style:style style:name="T1194" style:parent-style-name="DefaultParagraphFont" style:family="text">
      <style:text-properties fo:font-size="11pt" style:font-size-asian="11pt"/>
    </style:style>
    <style:style style:name="T1195" style:parent-style-name="DefaultParagraphFont" style:family="text">
      <style:text-properties style:text-position="super 63.6%"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3937in"/>
    </style:style>
    <style:style style:name="T1204" style:parent-style-name="DefaultParagraphFont" style:family="text">
      <style:text-properties fo:font-size="11pt" style:font-size-asian="11pt"/>
    </style:style>
    <style:style style:name="T1205" style:parent-style-name="DefaultParagraphFont" style:family="text">
      <style:text-properties style:text-position="super 63.6%" fo:font-size="11pt" style:font-size-asian="11pt"/>
    </style:style>
    <style:style style:name="T1206" style:parent-style-name="DefaultParagraphFont" style:family="text">
      <style:text-properties fo:font-size="11pt" style:font-size-asian="11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3937in"/>
    </style:style>
    <style:style style:name="T1215" style:parent-style-name="DefaultParagraphFont" style:family="text">
      <style:text-properties fo:font-size="11pt" style:font-size-asian="11pt"/>
    </style:style>
    <style:style style:name="T1216" style:parent-style-name="DefaultParagraphFont" style:family="text">
      <style:text-properties style:text-position="super 63.6%"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3937in"/>
    </style:style>
    <style:style style:name="T1226" style:parent-style-name="DefaultParagraphFont" style:family="text">
      <style:text-properties fo:font-size="11pt" style:font-size-asian="11pt"/>
    </style:style>
    <style:style style:name="T1227" style:parent-style-name="DefaultParagraphFont" style:family="text">
      <style:text-properties style:text-position="super 63.6%"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3937in"/>
    </style:style>
    <style:style style:name="T1236" style:parent-style-name="DefaultParagraphFont" style:family="text">
      <style:text-properties fo:color="#000000" style:language-asian="lt" style:country-asian="LT"/>
    </style:style>
    <style:style style:name="T1237" style:parent-style-name="DefaultParagraphFont" style:family="text">
      <style:text-properties style:text-position="super 66.6%" style:language-asian="lt" style:country-asian="LT"/>
    </style:style>
    <style:style style:name="T1238" style:parent-style-name="DefaultParagraphFont" style:family="text">
      <style:text-properties fo:color="#000000" style:language-asian="lt" style:country-asian="LT"/>
    </style:style>
    <style:style style:name="T1239" style:parent-style-name="DefaultParagraphFont" style:family="text">
      <style:text-properties fo:color="#000000" style:language-asian="lt" style:country-asian="LT"/>
    </style:style>
    <style:style style:name="T1240" style:parent-style-name="DefaultParagraphFont" style:family="text">
      <style:text-properties fo:color="#000000"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language-asian="lt" style:country-asian="L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3937in"/>
    </style:style>
    <style:style style:name="T1251" style:parent-style-name="DefaultParagraphFont" style:family="text">
      <style:text-properties style:text-position="super 66.6%"/>
    </style:style>
    <style:style style:name="P1252" style:parent-style-name="Normal" style:family="paragraph">
      <style:paragraph-properties fo:text-align="justify" fo:text-indent="0.3937in"/>
    </style:style>
    <style:style style:name="T1253" style:parent-style-name="DefaultParagraphFont" style:family="text">
      <style:text-properties style:text-position="super 66.6%"/>
    </style:style>
    <style:style style:name="P1254" style:parent-style-name="Normal" style:family="paragraph">
      <style:paragraph-properties fo:text-align="justify" fo:text-indent="0.3937in"/>
    </style:style>
    <style:style style:name="T1255" style:parent-style-name="DefaultParagraphFont" style:family="text">
      <style:text-properties style:text-position="super 66.6%"/>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style:style>
    <style:style style:name="T1264" style:parent-style-name="DefaultParagraphFont" style:family="text">
      <style:text-properties fo:font-weight="bold" style:font-weight-asian="bold"/>
    </style:style>
    <style:style style:name="T1265" style:parent-style-name="DefaultParagraphFont" style:family="text">
      <style:text-properties fo:font-weight="bold" style:font-weight-asian="bold"/>
    </style:style>
    <style:style style:name="T1266" style:parent-style-name="DefaultParagraphFont" style:family="text">
      <style:text-properties fo:font-weight="bold" style:font-weight-asian="bold"/>
    </style:style>
    <style:style style:name="P1267" style:parent-style-name="Normal" style:family="paragraph">
      <style:paragraph-properties fo:text-align="justify" fo:text-indent="0.3937in"/>
    </style:style>
    <style:style style:name="P1268" style:parent-style-name="Normal" style:family="paragraph">
      <style:paragraph-properties fo:text-align="justify" fo:text-indent="0.3937in"/>
    </style:style>
    <style:style style:name="P1269" style:parent-style-name="Normal" style:family="paragraph">
      <style:paragraph-properties fo:text-align="justify" fo:text-indent="0.3937in"/>
    </style:style>
    <style:style style:name="P1270" style:parent-style-name="Normal" style:family="paragraph">
      <style:paragraph-properties fo:text-align="justify" fo:text-indent="0.3937in"/>
    </style:style>
    <style:style style:name="P1271" style:parent-style-name="Normal" style:family="paragraph">
      <style:paragraph-properties fo:text-align="justify" fo:text-indent="0.3937in"/>
    </style:style>
    <style:style style:name="P1272" style:parent-style-name="Normal" style:family="paragraph">
      <style:paragraph-properties fo:text-align="justify" fo:text-indent="0.3937in"/>
    </style:style>
    <style:style style:name="P1273" style:parent-style-name="Normal" style:family="paragraph">
      <style:paragraph-properties fo:text-align="justify" fo:text-indent="0.3937in"/>
    </style:style>
    <style:style style:name="P1274" style:parent-style-name="Normal" style:family="paragraph">
      <style:paragraph-properties fo:text-align="justify" fo:text-indent="0.3937in"/>
    </style:style>
    <style:style style:name="P1275" style:parent-style-name="Normal" style:family="paragraph">
      <style:paragraph-properties fo:text-align="justify" fo:text-indent="0.3937in"/>
    </style:style>
    <style:style style:name="P1276" style:parent-style-name="Normal" style:family="paragraph">
      <style:paragraph-properties fo:text-align="justify" fo:text-indent="0.3937in"/>
    </style:style>
    <style:style style:name="P1277" style:parent-style-name="Normal" style:family="paragraph">
      <style:paragraph-properties fo:text-align="justify" fo:text-indent="0.3937in"/>
    </style:style>
    <style:style style:name="P1278" style:parent-style-name="Normal" style:family="paragraph">
      <style:paragraph-properties fo:text-align="justify" fo:text-indent="0.3937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3937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3937in">
        <style:tab-stops>
          <style:tab-stop style:type="left" style:position="0.5145in"/>
        </style:tab-stops>
      </style:paragraph-properties>
    </style:style>
    <style:style style:name="P1285" style:parent-style-name="Normal" style:family="paragraph">
      <style:paragraph-properties fo:text-align="justify" fo:text-indent="0.3937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3937in"/>
    </style:style>
    <style:style style:name="T1296" style:parent-style-name="DefaultParagraphFont" style:family="text">
      <style:text-properties fo:color="#000000" style:language-asian="lt" style:country-asian="LT"/>
    </style:style>
    <style:style style:name="T1297" style:parent-style-name="DefaultParagraphFont" style:family="text">
      <style:text-properties fo:color="#000000" style:language-asian="lt" style:country-asian="LT"/>
    </style:style>
    <style:style style:name="T1298" style:parent-style-name="DefaultParagraphFont" style:family="text">
      <style:text-properties fo:color="#000000"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fo:color="#000000" style:language-asian="lt" style:country-asian="LT"/>
    </style:style>
    <style:style style:name="T1301" style:parent-style-name="DefaultParagraphFont" style:family="text">
      <style:text-properties fo:color="#000000"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3937in"/>
    </style:style>
    <style:style style:name="T1308" style:parent-style-name="DefaultParagraphFont" style:family="text">
      <style:text-properties fo:font-size="11pt" style:font-size-asian="11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3937in"/>
    </style:style>
    <style:style style:name="T1322" style:parent-style-name="DefaultParagraphFont" style:family="text">
      <style:text-properties fo:color="#000000" style:language-asian="lt" style:country-asian="LT"/>
    </style:style>
    <style:style style:name="T1323" style:parent-style-name="DefaultParagraphFont" style:family="text">
      <style:text-properties fo:color="#000000"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color="#000000"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3937in"/>
    </style:style>
    <style:style style:name="P1338" style:parent-style-name="Normal" style:family="paragraph">
      <style:paragraph-properties fo:text-align="justify" fo:text-indent="0.3937in"/>
    </style:style>
    <style:style style:name="P1339" style:parent-style-name="Normal" style:family="paragraph">
      <style:paragraph-properties fo:text-align="justify" fo:text-indent="0.3937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3937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3937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keep-with-next="always" fo:text-align="center"/>
    </style:style>
    <style:style style:name="T1380" style:parent-style-name="DefaultParagraphFont" style:family="text">
      <style:text-properties fo:font-weight="bold" style:font-weight-asian="bold" style:font-weight-complex="bold"/>
    </style:style>
    <style:style style:name="T1381" style:parent-style-name="DefaultParagraphFont" style:family="text">
      <style:text-properties fo:font-weight="bold" style:font-weight-asian="bold" style:font-weight-complex="bold"/>
    </style:style>
    <style:style style:name="T1382" style:parent-style-name="DefaultParagraphFont" style:family="text">
      <style:text-properties fo:font-weight="bold" style:font-weight-asian="bold" style:font-weight-complex="bold"/>
    </style:style>
    <style:style style:name="P1383" style:parent-style-name="Normal" style:family="paragraph">
      <style:paragraph-properties fo:text-align="justify" fo:text-indent="0.3937in"/>
    </style:style>
    <style:style style:name="P1384" style:parent-style-name="Normal" style:family="paragraph">
      <style:paragraph-properties fo:text-align="justify" fo:text-indent="0.3937in"/>
    </style:style>
    <style:style style:name="P1385" style:parent-style-name="Normal" style:family="paragraph">
      <style:paragraph-properties fo:text-align="justify" fo:text-indent="0.3937in"/>
    </style:style>
    <style:style style:name="T1386" style:parent-style-name="DefaultParagraphFont" style:family="text">
      <style:text-properties fo:color="#000000" style:language-asian="lt" style:country-asian="LT"/>
    </style:style>
    <style:style style:name="T1387" style:parent-style-name="DefaultParagraphFont" style:family="text">
      <style:text-properties fo:color="#000000" style:language-asian="lt" style:country-asian="LT"/>
    </style:style>
    <style:style style:name="T1388" style:parent-style-name="DefaultParagraphFont" style:family="text">
      <style:text-properties fo:color="#000000" style:language-asian="lt" style:country-asian="L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3937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3937in"/>
    </style:style>
    <style:style style:name="P1412" style:parent-style-name="Normal" style:family="paragraph">
      <style:paragraph-properties fo:text-align="justify" fo:text-indent="0.3937in"/>
    </style:style>
    <style:style style:name="P1413" style:parent-style-name="Normal" style:family="paragraph">
      <style:paragraph-properties fo:text-align="justify" fo:text-indent="0.3937in"/>
    </style:style>
    <style:style style:name="P1414" style:parent-style-name="Normal" style:family="paragraph">
      <style:paragraph-properties fo:text-align="justify" fo:text-indent="0.3937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4923in"/>
    </style:style>
    <style:style style:name="T1425" style:parent-style-name="DefaultParagraphFont" style:family="text">
      <style:text-properties style:language-asian="lt" style:country-asian="LT"/>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lt" style:country-asian="LT"/>
    </style:style>
    <style:style style:name="T1428" style:parent-style-name="DefaultParagraphFont" style:family="text">
      <style:text-properties fo:font-weight="bold" style:font-weight-asian="bold" style:language-asian="lt" style:country-asian="LT"/>
    </style:style>
    <style:style style:name="T1429" style:parent-style-name="DefaultParagraphFont" style:family="text">
      <style:text-properties style:language-asian="lt" style:country-asian="L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3937in"/>
    </style:style>
    <style:style style:name="P1437" style:parent-style-name="Normal" style:family="paragraph">
      <style:paragraph-properties fo:text-align="justify" fo:text-indent="0.3937in"/>
    </style:style>
    <style:style style:name="P1438" style:parent-style-name="Normal" style:family="paragraph">
      <style:paragraph-properties fo:text-align="justify" fo:text-indent="0.3937in"/>
    </style:style>
    <style:style style:name="P1439" style:parent-style-name="Normal" style:family="paragraph">
      <style:paragraph-properties fo:text-align="justify" fo:text-indent="0.3937in"/>
    </style:style>
    <style:style style:name="P1440" style:parent-style-name="Normal" style:family="paragraph">
      <style:paragraph-properties fo:text-align="justify" fo:text-indent="0.3937in"/>
    </style:style>
    <style:style style:name="P1441" style:parent-style-name="Normal" style:family="paragraph">
      <style:paragraph-properties fo:text-align="justify" fo:text-indent="0.3937in"/>
    </style:style>
    <style:style style:name="P1442" style:parent-style-name="Normal" style:family="paragraph">
      <style:paragraph-properties fo:text-align="justify" fo:text-indent="0.3937in"/>
    </style:style>
    <style:style style:name="P1443" style:parent-style-name="Normal" style:family="paragraph">
      <style:paragraph-properties fo:text-align="justify" fo:text-indent="0.3937in"/>
    </style:style>
    <style:style style:name="P1444" style:parent-style-name="Normal" style:family="paragraph">
      <style:paragraph-properties fo:text-align="justify" fo:text-indent="0.3937in"/>
    </style:style>
    <style:style style:name="P1445" style:parent-style-name="Normal" style:family="paragraph">
      <style:paragraph-properties fo:text-align="justify" fo:text-indent="0.3937in"/>
    </style:style>
    <style:style style:name="P1446" style:parent-style-name="Normal" style:family="paragraph">
      <style:paragraph-properties fo:text-align="justify" fo:text-indent="0.3937in"/>
    </style:style>
    <style:style style:name="P1447" style:parent-style-name="Normal" style:family="paragraph">
      <style:paragraph-properties fo:text-align="justify" fo:text-indent="0.3937in"/>
    </style:style>
    <style:style style:name="P1448" style:parent-style-name="Normal" style:family="paragraph">
      <style:paragraph-properties fo:text-align="justify" fo:text-indent="0.3937in"/>
    </style:style>
    <style:style style:name="P1449" style:parent-style-name="Normal" style:family="paragraph">
      <style:paragraph-properties fo:text-align="justify" fo:text-indent="0.3937in"/>
    </style:style>
    <style:style style:name="P1450" style:parent-style-name="Normal" style:family="paragraph">
      <style:paragraph-properties fo:text-align="justify" fo:text-indent="0.3937in"/>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style:style>
    <style:style style:name="T1453" style:parent-style-name="DefaultParagraphFont" style:family="text">
      <style:text-properties fo:font-weight="bold" style:font-weight-asian="bold"/>
    </style:style>
    <style:style style:name="T1454" style:parent-style-name="DefaultParagraphFont" style:family="text">
      <style:text-properties fo:font-weight="bold" style:font-weight-asian="bold"/>
    </style:style>
    <style:style style:name="P1455" style:parent-style-name="Normal" style:family="paragraph">
      <style:paragraph-properties fo:text-align="justify" fo:text-indent="0.3937in"/>
      <style:text-properties fo:font-weight="bold" style:font-weight-asian="bold"/>
    </style:style>
    <style:style style:name="P1456" style:parent-style-name="Normal" style:family="paragraph">
      <style:paragraph-properties fo:text-align="justify" fo:text-indent="0.3937in"/>
    </style:style>
    <style:style style:name="P1457" style:parent-style-name="Normal" style:family="paragraph">
      <style:paragraph-properties fo:text-align="justify" fo:text-indent="0.3937in"/>
    </style:style>
    <style:style style:name="P1458" style:parent-style-name="Normal" style:family="paragraph">
      <style:paragraph-properties fo:text-align="center">
        <style:tab-stops>
          <style:tab-stop style:type="left" style:position="4.3312in"/>
        </style:tab-stops>
      </style:paragraph-properties>
    </style:style>
    <style:style style:name="P1459" style:parent-style-name="Normal" style:family="paragraph">
      <style:paragraph-properties fo:text-align="justify" fo:text-indent="0.3937in"/>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master-page-name="MPF2" style:family="paragraph">
      <style:paragraph-properties fo:break-before="page" fo:margin-left="3.1493in" style:page-number="1">
        <style:tab-stops>
          <style:tab-stop style:type="left" style:position="1.5756in"/>
        </style:tab-stops>
      </style:paragraph-properties>
      <style:text-properties fo:text-transform="uppercase" style:language-asian="ar" style:country-asian="SA"/>
    </style:style>
    <style:style style:name="P1477" style:parent-style-name="Normal" style:family="paragraph">
      <style:paragraph-properties fo:margin-left="3.1493in">
        <style:tab-stops>
          <style:tab-stop style:type="left" style:position="1.5756in"/>
        </style:tab-stops>
      </style:paragraph-properties>
    </style:style>
    <style:style style:name="P1478" style:parent-style-name="Normal" style:family="paragraph">
      <style:paragraph-properties fo:margin-left="3.1493in">
        <style:tab-stops>
          <style:tab-stop style:type="left" style:position="1.5756in"/>
        </style:tab-stops>
      </style:paragraph-properties>
    </style:style>
    <style:style style:name="P1479" style:parent-style-name="Normal" style:family="paragraph">
      <style:paragraph-properties fo:margin-left="3.1493in">
        <style:tab-stops>
          <style:tab-stop style:type="left" style:position="1.5756in"/>
        </style:tab-stops>
      </style:paragraph-properties>
      <style:text-properties style:language-asian="ar" style:country-asian="SA"/>
    </style:style>
    <style:style style:name="P1480" style:parent-style-name="Normal" style:family="paragraph">
      <style:paragraph-properties fo:margin-left="3.1493in">
        <style:tab-stops>
          <style:tab-stop style:type="left" style:position="1.5756in"/>
        </style:tab-stops>
      </style:paragraph-properties>
    </style:style>
    <style:style style:name="T1481" style:parent-style-name="DefaultParagraphFont" style:family="text">
      <style:text-properties style:language-asian="ar" style:country-asian="SA"/>
    </style:style>
    <style:style style:name="T1482" style:parent-style-name="DefaultParagraphFont" style:family="text">
      <style:text-properties style:language-asian="ar" style:country-asian="SA"/>
    </style:style>
    <style:style style:name="P1483" style:parent-style-name="Normal" style:family="paragraph">
      <style:paragraph-properties fo:margin-left="3.1493in">
        <style:tab-stops>
          <style:tab-stop style:type="left" style:position="1.5756in"/>
        </style:tab-stops>
      </style:paragraph-properties>
    </style:style>
    <style:style style:name="P1484" style:parent-style-name="Normal" style:family="paragraph">
      <style:paragraph-properties>
        <style:tab-stops>
          <style:tab-stop style:type="left" style:position="4.3312in"/>
        </style:tab-stops>
      </style:paragraph-properties>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fo:text-transform="uppercase"/>
    </style:style>
    <style:style style:name="P1487" style:parent-style-name="Normal" style:family="paragraph">
      <style:paragraph-properties fo:text-align="justify" fo:text-indent="0.3937in"/>
    </style:style>
    <style:style style:name="P1488" style:parent-style-name="Normal" style:family="paragraph">
      <style:paragraph-properties fo:text-align="justify" fo:text-indent="0.3937in"/>
    </style:style>
    <style:style style:name="P1489" style:parent-style-name="Normal" style:family="paragraph">
      <style:paragraph-properties fo:text-align="justify" fo:text-indent="0.3937in"/>
    </style:style>
    <style:style style:name="P1490" style:parent-style-name="Normal" style:family="paragraph">
      <style:paragraph-properties fo:text-align="justify" fo:text-indent="0.3937in"/>
    </style:style>
    <style:style style:name="P1491" style:parent-style-name="Normal" style:family="paragraph">
      <style:paragraph-properties fo:text-align="justify" fo:text-indent="0.3937in"/>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text-align="justify" fo:text-indent="0.3937in"/>
    </style:style>
    <style:style style:name="P1495" style:parent-style-name="Normal" style:family="paragraph">
      <style:paragraph-properties fo:text-align="justify" fo:text-indent="0.3937in"/>
    </style:style>
    <style:style style:name="P1496" style:parent-style-name="Normal" style:family="paragraph">
      <style:paragraph-properties fo:text-align="justify" fo:text-indent="0.3937in"/>
    </style:style>
    <style:style style:name="P1497" style:parent-style-name="Normal" style:family="paragraph">
      <style:paragraph-properties fo:text-align="justify" fo:text-indent="0.3937in"/>
    </style:style>
    <style:style style:name="P1498" style:parent-style-name="Normal" style:family="paragraph">
      <style:paragraph-properties fo:text-align="justify" fo:text-indent="0.3937in">
        <style:tab-stops>
          <style:tab-stop style:type="left" style:position="4.3312in"/>
        </style:tab-stops>
      </style:paragraph-properties>
    </style:style>
    <style:style style:name="P1499" style:parent-style-name="Normal" style:family="paragraph">
      <style:paragraph-properties fo:text-align="center">
        <style:tab-stops>
          <style:tab-stop style:type="left" style:position="4.3312in"/>
        </style:tab-stops>
      </style:paragraph-properties>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text-properties fo:font-weight="bold" style:font-weight-asian="bold" fo:font-size="10pt" style:font-size-asian="10pt"/>
    </style:style>
    <style:style style:name="P1506" style:parent-style-name="Normal" style:family="paragraph">
      <style:paragraph-properties fo:text-align="justify"/>
      <style:text-properties fo:font-weight="bold" style:font-weight-asian="bold"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weight="bold" style:font-weight-asian="bold"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T1579" style:parent-style-name="DefaultParagraphFont" style:family="text">
      <style:text-properties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style:font-style-complex="italic" fo:font-size="10pt" style:font-size-asian="10pt"/>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widows="0" fo:orphans="0"/>
    </style:style>
  </office:automatic-styles>
  <office:body>
    <office:text text:use-soft-page-breaks="true">
      <text:p text:style-name="P1"><text:span text:style-name="T9">Suvestinė redakcija nuo 2019-11-12 iki 2020-04-15</text:span></text:p>
      <text:p text:style-name="P10"/>
      <text:p text:style-name="P11"><text:span text:style-name="T12">Nutarimas paskelbtas: Žin. 2001, Nr.<text:s/></text:span><text:a xlink:href="https://www.e-tar.lt/portal/legalAct.html?documentId=TAR.7CD8E3B70B3E" office:target-frame-name="_top" xlink:show="replace"><text:span text:style-name="T13">49-1713</text:span></text:a><text:span text:style-name="T14">, i. k. 1011100NUTA00000667</text:span></text:p>
      <text:p text:style-name="P15"/>
      <text:p text:style-name="P16">Nauja redakcija nuo 2019-11-12:</text:p>
      <text:p text:style-name="Normal"><text:span text:style-name="T17">Nr.<text:s/></text:span><text:a xlink:href="https://www.e-tar.lt/portal/legalAct.html?documentId=cc2914e0048411ea9d279ea27696ab7b" office:target-frame-name="_top" xlink:show="replace"><text:span text:style-name="T18">1120</text:span></text:a><text:span text:style-name="T19">, 2019-11-06, paskelbta TAR 2019-11-11, i. k. 2019-18060</text:span></text:p>
      <text:p text:style-name="P20"/>
      <text:p text:style-name="P21">LIETUVOS RESPUBLIKOS VYRIAUSYBĖ</text:p>
      <text:p text:style-name="P22"/>
      <text:p text:style-name="P23">NUTARIMAS</text:p>
      <text:p text:style-name="P24">DĖL VALSTYBĖS PERSKOLINAMŲ PASKOLŲ IR VALSTYBĖS GARANTIJŲ TEIKIMO, SUTEIKTŲ PERSKOLINAMŲ PASKOLŲ GRĄŽINIMO IR VALSTYBĖS GARANTIJŲ ADMINISTRAVIMO TAISYKLIŲ PATVIRTINIMO</text:p>
      <text:p text:style-name="P25"/>
      <text:p text:style-name="P26"><text:span text:style-name="T27">2001 m. birželio 4 d. Nr. 667</text:span></text:p>
      <text:p text:style-name="P28">Vilnius</text:p>
      <text:p text:style-name="P29"/>
      <text:p text:style-name="P30"><text:span text:style-name="T31">Vadovaudamasi Lietuvos Respublikos valstybės skolos įstatymo 3 straipsnio 12 dalimi ir Lietuvos Respubl</text:span><text:span text:style-name="T32">ikos valstybės ir savivaldybių turto valdymo, naudojimo ir disponavimo juo įstatymo 19 straipsnio 11 dalimi, Lietuvos Respublikos Vyriausybė</text:span><text:span text:style-name="T33"><text:s/>nutari</text:span><text:span text:style-name="T34">a:</text:span></text:p>
      <text:p text:style-name="P35"><text:span text:style-name="T36">Patvirtinti Valstybės perskolinamų paskolų ir valstybės garantijų teikimo, suteiktų perskolinamų paskolų</text:span><text:span text:style-name="T37"><text:s/>grąžinimo ir valstybės garantijų administravimo taisykles (pridedama).</text:span><text:s/></text:p>
      <text:p text:style-name="P38"/>
      <text:p text:style-name="P39"/>
      <text:p text:style-name="P40"/>
      <text:p text:style-name="P41">MINISTRAS PIRMININKAS<text:s/><text:tab/>ROLANDAS PAKSAS</text:p>
      <text:p text:style-name="P42"/>
      <text:p text:style-name="P43"/>
      <text:p text:style-name="P44"/>
      <text:p text:style-name="P45">FINANSŲ MINISTRAS<text:s/><text:tab/>JONAS LIONGINAS</text:p>
      <text:p text:style-name="P46"/>
      <text:p text:style-name="Normal"/>
      <text:soft-page-break/>
      <text:p text:style-name="P47">Patvirtinta</text:p>
      <text:p text:style-name="P55">Lietuvos Respublikos Vyriausybės</text:p>
      <text:p text:style-name="P56">2001 m. birželio 4 d. nutarimu Nr. 667</text:p>
      <text:p text:style-name="P57">(Lietuvos Respublikos Vyriausybės</text:p>
      <text:p text:style-name="P58"><text:span text:style-name="T59">2011 m. rugpjūčio 17</text:span><text:s/><text:span text:style-name="T60">d. nutarimo Nr. 928</text:span></text:p>
      <text:p text:style-name="P61">redakcija)</text:p>
      <text:p text:style-name="P62"/>
      <text:p text:style-name="P63"><text:span text:style-name="T64">VALSTYBĖS PERSKOLINAMŲ PASKOLŲ IR VALSTYBĖS GARANTIJŲ TEIKIMO,<text:s/></text:span><text:span text:style-name="T65">SUTEIKTŲ PERSKOLINAMŲ PASKOLŲ GRĄŽINIMO IR VALSTYBĖS GARANTIJŲ ADMINISTRAVIMO TAISYKLĖ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Valstybės perskolinamų paskolų ir valstybės garantijų teikimo, suteiktų perskolinamų paskolų grąžinimo ir valstybės garantijų admin</text:span><text:span text:style-name="T75">istravimo taisyklės (toliau – Taisyklės) reglamentuoja valstybės perskolinamų paskolų (toliau – perskolinama paskola), valstybės garantijų, išskyrus valstybės garantijas kreditoriams dėl bankų gaunamų paskolų ar kitaip prisiimamų finansinių įsipareigojimų,</text:span><text:span text:style-name="T76"><text:s/>skirtų bankų stabilumui ir patikimumui didinti pagal Lietuvos Respublikos finansinio tvarumo įstatymą, ir valstybės garantijas kreditoriams dėl Lietuvos Respublikos mokslo ir studijų įstatyme nurodytų valstybės remiamų paskolų teikimo, suteiktų perskolina</text:span><text:span text:style-name="T77">mų paskolų grąžinimo ir valstybės garantijų administravimo procedūras.</text:span><text:s/></text:p>
      <text:p text:style-name="P78">Punkto pakeitimai:</text:p>
      <text:p text:style-name="P79"><text:span text:style-name="T80">Nr.<text:s/></text:span><text:a xlink:href="https://www.e-tar.lt/portal/legalAct.html?documentId=6b0fc600764e11e4805fa6cb12e2ef99" office:target-frame-name="_top" xlink:show="replace"><text:span text:style-name="T81">1317</text:span></text:a><text:span text:style-name="T82">, 2014-11-26, paskelbta TAR 2014-11-28, i. k. 2014-18099</text:span></text:p>
      <text:p text:style-name="Normal"/>
      <text:p text:style-name="P83">2. Lietuvos Respublikos juridinių asmenų (išskyrus Lietuvos Respublikos biudžetines įstaigas), Lietuvos Respublikoje įsteigtų<text:span text:style-name="T84"><text:s/>Europos ekonominės erdvės valstybių narių juridinių asmenų filialų (toliau – juridiniai asmenys), norinčių gauti<text:s/></text:span>perskolinamą<text:s/><text:span text:style-name="T85">p</text:span><text:span text:style-name="T86">askolą arba valstybės garantiją, Finansų ministerijai pateikti dokumentai nagrinėjami finansų ministro nustatyta tvarka.</text:span></text:p>
      <text:p text:style-name="P87"/>
      <text:p text:style-name="P88"><text:span text:style-name="T89">II</text:span><text:span text:style-name="T90">.<text:s/></text:span><text:span text:style-name="T91">PERSKOLINAMŲ PASKOLŲ IR VALSTYBĖS GARANTIJŲ TEIKIMO BENDROSIOS SĄLYGOS</text:span></text:p>
      <text:p text:style-name="P92"/>
      <text:p text:style-name="P93">3. Perskolinamos paskolos teikiamos:</text:p>
      <text:p text:style-name="P94">3.1. Taisyklių III skyriaus nustatyta tvarka:</text:p>
      <text:p text:style-name="P95">3.1.1. įtrauktiems į Valstybės investicijų programą investicijų projektams, išskyrus Taisyklių 3.3 punkte nurodytus investicijų projektus, finansuoti;</text:p>
      <text:p text:style-name="P96">3.1.2. valstybės socialinės apsaugos fondų skoliniams įsipareigojimams dengti ir šių fondų pinigų srautams subalansuoti (toliau – perskolinamos paskolos socialinės apsaugos fondams);<text:s/></text:p>
      <text:p text:style-name="P97"><text:span text:style-name="T98">3.2</text:span><text:span text:style-name="T99">. Taisyklių IV skyriaus nustatyta tvarka – centralizuotai valdomo administracinės paskirties valstybės nekilnojamojo turto at</text:span><text:span text:style-name="T100">naujinimo projektui (toliau – atnaujinimo projektas) finansuoti;</text:span><text:s/></text:p>
      <text:p text:style-name="P101">Papunkčio pakeitimai:</text:p>
      <text:p text:style-name="P102"><text:span text:style-name="T103">Nr.<text:s/></text:span><text:a xlink:href="https://www.e-tar.lt/portal/legalAct.html?documentId=cc2914e0048411ea9d279ea27696ab7b" office:target-frame-name="_top" xlink:show="replace"><text:span text:style-name="T104">1120</text:span></text:a><text:span text:style-name="T105">, 2019-11-06, paskelbta TAR 2019-11-11, i. k. 2019-18060</text:span></text:p>
      <text:p text:style-name="Normal"/>
      <text:p text:style-name="P106"><text:span text:style-name="T107">3.3</text:span><text:span text:style-name="T108">.<text:s/></text:span><text:span text:style-name="T109">Taisyklių V skyriaus nustatyta tvarka – bendrai finansuojamiems iš Europos Sąjungos fondų lėšų valstybės investicijų projektams finansuoti;</text:span><text:s/></text:p>
      <text:p text:style-name="P110">Papunkčio pakeitimai:</text:p>
      <text:p text:style-name="P111"><text:span text:style-name="T112">Nr.<text:s/></text:span><text:a xlink:href="https://www.e-tar.lt/portal/legalAct.html?documentId=cc2914e0048411ea9d279ea27696ab7b" office:target-frame-name="_top" xlink:show="replace"><text:span text:style-name="T113">1120</text:span></text:a><text:span text:style-name="T114">, 2019-11-06, paskelbta TAR 2019-11-11, i. k. 2019-18060</text:span></text:p>
      <text:p text:style-name="Normal"/>
      <text:p text:style-name="P115"><text:span text:style-name="T116">3.4</text:span><text:span text:style-name="T117">. Taisyklių V</text:span><text:span text:style-name="T118">1</text:span><text:span text:style-name="T119"><text:s/>skyriaus nustatyta tvarka – Lietuvos Respublikos indėlių ir įsipareigojimų i</text:span><text:span text:style-name="T120">nvestuotojams draudimo įstatyme numatytų indėlių ir (ar) įsipareigojimų investuotojams draudimo išmokų (toliau – draudimo išmokos) mokėjimui finansuoti;</text:span><text:s/></text:p>
      <text:p text:style-name="P121">Papildyta papunkčiu:</text:p>
      <text:p text:style-name="P122"><text:span text:style-name="T123">Nr.<text:s/></text:span><text:a xlink:href="https://www.e-tar.lt/portal/legalAct.html?documentId=TAR.2F4C4DFA2E5F" office:target-frame-name="_top" xlink:show="replace"><text:span text:style-name="T124">1381</text:span></text:a><text:span text:style-name="T125">, 2011-11-30, Žin., 2011, Nr. 147-6889 (2011-12-01), i. k. 1111100NUTA00001381</text:span></text:p>
      <text:soft-page-break/>
      <text:p text:style-name="P126">Papunkčio pakeitimai:</text:p>
      <text:p text:style-name="P127"><text:span text:style-name="T128">Nr.<text:s/></text:span><text:a xlink:href="https://www.e-tar.lt/portal/legalAct.html?documentId=6b0fc600764e11e4805fa6cb12e2ef99" office:target-frame-name="_top" xlink:show="replace"><text:span text:style-name="T129">1317</text:span></text:a><text:span text:style-name="T130">, 2014-11-26, paskelbta TAR 2014-11-28,<text:s/></text:span><text:span text:style-name="T131">i. k. 2014-18099</text:span></text:p>
      <text:p text:style-name="Normal"/>
      <text:p text:style-name="P132"><text:span text:style-name="T133">3.5</text:span><text:span text:style-name="T134">. Taisyklių V</text:span><text:span text:style-name="T135">2</text:span><text:span text:style-name="T136"><text:s/>skyriaus nustatyta tvarka – Lietuvos Respublikos atitinkamų metų valstybės biudžeto ir savivaldybių biudžetų finansinių rodiklių patvirtinimo įstatyme nustatytiems tikslams finansuoti.</text:span><text:s/></text:p>
      <text:p text:style-name="P137">Papildyta papunkčiu:</text:p>
      <text:p text:style-name="P138"><text:span text:style-name="T139">Nr.<text:s/></text:span><text:a xlink:href="https://www.e-tar.lt/portal/legalAct.html?documentId=TAR.05ED07306250" office:target-frame-name="_top" xlink:show="replace"><text:span text:style-name="T140">156</text:span></text:a><text:span text:style-name="T141">, 2013-02-20, Žin., 2013, Nr. 20-969 (2013-02-21), i. k. 1131100NUTA00000156</text:span></text:p>
      <text:p text:style-name="Normal"/>
      <text:p text:style-name="P142"><text:span text:style-name="T143">4</text:span><text:span text:style-name="T144">. Perskolinamos paskolos gavėjas moka:</text:span></text:p>
      <text:p text:style-name="P145"><text:span text:style-name="T146">4.1</text:span><text:span text:style-name="T147">. už Taisyklių 3.1.1, 3.2, 3.3 ir 3.5 papunkčiu</text:span><text:span text:style-name="T148">ose nurodytas suteiktas perskolinamas paskolas Lietuvos Respublikos Vyriausybės nustatytas (bet ne mažesnes už valstybės skolinimosi kainą) metines palūkanas, apskaičiuotas finansų ministro nustatyta tvarka;</text:span></text:p>
      <text:p text:style-name="P149"><text:span text:style-name="T150">4.2</text:span><text:span text:style-name="T151">. už Taisyklių 3.1.2 papunktyje nurodytas</text:span><text:span text:style-name="T152"><text:s/>suteiktas perskolinamas paskolas 0 (nulis) procentų dydžio metines palūkanas;<text:s/></text:span></text:p>
      <text:p text:style-name="P153"><text:span text:style-name="T154">4.3</text:span><text:span text:style-name="T155">. už Taisyklių 3.4 papunktyje nurodytas suteiktas perskolinamas paskolas Lietuvos Respublikos Vyriausybės nustatytas metines palūkanas.</text:span><text:s/></text:p>
      <text:p text:style-name="P156">Punkto pakeitimai:</text:p>
      <text:p text:style-name="P157"><text:span text:style-name="T158">TAR<text:s/></text:span><text:span text:style-name="T159">pastaba.</text:span><text:span text:style-name="T160"><text:s/>4.2 papunkčio nuostatos taikomos perskolinamų paskolų socialinės apsaugos fondams sutartims, sudarytoms po 2014 m. sausio 1 dienos.</text:span></text:p>
      <text:p text:style-name="P161"><text:span text:style-name="T162">Nr.<text:s/></text:span><text:a xlink:href="https://www.e-tar.lt/portal/legalAct.html?documentId=3ff9ec70194c11e4b542dec0b12e28b0" office:target-frame-name="_top" xlink:show="replace"><text:span text:style-name="T163">757</text:span></text:a><text:span text:style-name="T164">, 2014-07-</text:span><text:span text:style-name="T165">30, paskelbta TAR 2014-08-01, i. k. 2014-10773</text:span></text:p>
      <text:p text:style-name="Normal"/>
      <text:p text:style-name="P166">5. Jeigu valstybės vardu gaunamos paskolos sutartyje tarp Lietuvos Respublikos Vyriausybės ir vidaus ar užsienio kreditoriaus išdėstyti papildomi, nenumatyti Taisyklėse reikalavimai (paskolą ar jos dalį<text:s/>teikti per banką, paskolos administravimą, investicijų projektų įgyvendinimą ir priežiūrą pavesti specialiai įsteigtai institucijai, numatyti kitokį savų lėšų panaudojimo procentą), turi būti laikomasi minėtos paskolos sutarties reikalavimų ir Lietuvos Respublikos Vyriausybės nutarime numatomos papildomos sąlygos.</text:p>
      <text:p text:style-name="P167">6. Valstybės garantijos kreditoriams teikiamos:</text:p>
      <text:p text:style-name="P168"><text:span text:style-name="T169">6.1</text:span><text:span text:style-name="T170">. Taisyklių III skyriaus nustatyta tvarka dėl paskolų, kurios:</text:span></text:p>
      <text:p text:style-name="P171"><text:span text:style-name="T172">6.1.1</text:span><text:span text:style-name="T173">. naudojamos valstybės investicijų projektams, įtrauktiems į Valstybė</text:span><text:span text:style-name="T174">s investicijų programą, finansuoti;<text:s/></text:span></text:p>
      <text:p text:style-name="P175"><text:span text:style-name="T176">6.1.2</text:span><text:span text:style-name="T177">. teikiamos tarptautinių finansų institucijų valstybės investicijų projektams finansuoti;</text:span></text:p>
      <text:p text:style-name="P178"><text:span text:style-name="T179">6.1.3</text:span><text:span text:style-name="T180">. naudojamos Lietuvos Respublikos nacionaliniam saugumui užtikrinti svarbių objektų apsaugos įstatyme nurodytų<text:s/></text:span><text:span text:style-name="T181">nacionaliniam saugumui užtikrinti svarbių įmonių apyvartinėms lėšoms papildyti, kai šios lėšos naudojamos strateginiams Lietuvos Respublikos tikslams pasiekti.</text:span><text:s/></text:p>
      <text:p text:style-name="P182">Papunkčio pakeitimai:</text:p>
      <text:p text:style-name="P183"><text:span text:style-name="T184">Nr.<text:s/></text:span><text:a xlink:href="https://www.e-tar.lt/portal/legalAct.html?documentId=48b4f9a041a511e99a17eaa929142a91" office:target-frame-name="_top" xlink:show="replace"><text:span text:style-name="T185">220</text:span></text:a><text:span text:style-name="T186">, 2019-03-06, paskelbta TAR 2019-03-08, i. k. 2019-03886</text:span></text:p>
      <text:p text:style-name="Normal"/>
      <text:p text:style-name="P187">6.2. Taisyklių VI skyriaus nustatyta tvarka dėl juridinio asmens imamų paskolų, kai tokios paskolos imamos perskolinamai paskolai arba valstybės garantuojamai paskolai refinansuoti.<text:s/></text:p>
      <text:p text:style-name="P188"><text:span text:style-name="T189">7</text:span><text:span text:style-name="T190">. Valstybės garantija arba perskolinama paskola, išskyrus Taisyklių 3</text:span><text:span text:style-name="T191">.1.2 ir 3.2–3.4 punktuose nurodytas perskolinamas paskolas, teikiama, jeigu:</text:span><text:s text:c="2"/></text:p>
      <text:p text:style-name="P192">Punkto pakeitimai:</text:p>
      <text:p text:style-name="P193"><text:span text:style-name="T194">Nr.<text:s/></text:span><text:a xlink:href="https://www.e-tar.lt/portal/legalAct.html?documentId=TAR.2F4C4DFA2E5F" office:target-frame-name="_top" xlink:show="replace"><text:span text:style-name="T195">1381</text:span></text:a><text:span text:style-name="T196">, 2011-11-30, Žin., 2011, Nr. 147-6889 (2011-12-01), i. k. 1111100NU</text:span><text:span text:style-name="T197">TA00001381</text:span></text:p>
      <text:p text:style-name="P198"><text:span text:style-name="T199">Nr.<text:s/></text:span><text:a xlink:href="https://www.e-tar.lt/portal/legalAct.html?documentId=TAR.857AFBB046E7" office:target-frame-name="_top" xlink:show="replace"><text:span text:style-name="T200">977</text:span></text:a><text:span text:style-name="T201">, 2013-10-23, Žin., 2013, Nr. 113-5657 (2013-10-30), i. k. 1131100NUTA00000977</text:span></text:p>
      <text:p text:style-name="P202">7.1. juridiniai asmenys, norintys gauti valstybės garantiją arba perskolinamą paskolą, nėra skolingi Lietuvos Respublikos valstybės biudžetui, Valstybiniam socialinio draudimo fondui, laiku vykdo įsipareigojimus pagal anksčiau suteiktas perskolintas paskolas arba valstybės garantuotas paskolas, nebuvo ir nėra paskelbti nemokiais;</text:p>
      <text:p text:style-name="P203"><text:span text:style-name="T204">7.2</text:span><text:span text:style-name="T205">. prieš juridinį asmenį, jo savininkus (juridinį asmenį kontroliuojančius asmenis) nevyksta ikiteisminis tyrimas, nėra nagrinėjama baudžiamoji byla arba jie nėra pripažinti kaltais dėl nusikaltimų ir / arba baudžiamųjų nusižengimų pagal Lietuvos Re</text:span><text:span text:style-name="T206">spublikos baudžiamojo kodekso straipsnius, numatančius atsakomybę už nusikaltimus ir baudžiamuosius nusižengimus ekonomikai,<text:s/></text:span><text:soft-page-break/><text:span text:style-name="T207">verslo tvarkai, finansų sistemai, pagal 1961 m. birželio 26 d. Lietuvos Respublikos baudžiamąjį kodeksą nėra pripažinti kaltais dėl</text:span><text:span text:style-name="T208"><text:s/>nusikaltimų ūkininkavimo tvarkai ir finansams, išskyrus atvejus, kai teistumas dėl šių nusikaltimų išnykęs arba panaikintas.</text:span><text:s/></text:p>
      <text:p text:style-name="P209">Papunkčio pakeitimai:</text:p>
      <text:p text:style-name="P210"><text:span text:style-name="T211">Nr.<text:s/></text:span><text:a xlink:href="https://www.e-tar.lt/portal/legalAct.html?documentId=6b0fc600764e11e4805fa6cb12e2ef99" office:target-frame-name="_top" xlink:show="replace"><text:span text:style-name="T212">1317</text:span></text:a><text:span text:style-name="T213">,</text:span><text:span text:style-name="T214"><text:s/>2014-11-26, paskelbta TAR 2014-11-28, i. k. 2014-18099</text:span></text:p>
      <text:p text:style-name="Normal"/>
      <text:p text:style-name="P215"><text:span text:style-name="T216">8</text:span><text:span text:style-name="T217">. Valstybės garantija dėl Taisyklių 6.1.1 ir 6.1.2 papunkčiuose nurodytų paskolų teikiama, jeigu:</text:span><text:s/></text:p>
      <text:p text:style-name="P218">Punkto pakeitimai:</text:p>
      <text:p text:style-name="P219"><text:span text:style-name="T220">Nr.<text:s/></text:span><text:a xlink:href="https://www.e-tar.lt/portal/legalAct.html?documentId=48b4f9a041a511e99a17eaa929142a91" office:target-frame-name="_top" xlink:show="replace"><text:span text:style-name="T221">220</text:span></text:a><text:span text:style-name="T222">, 2019-03-06, paskelbta TAR 2019-03-08, i. k. 2019-03886</text:span></text:p>
      <text:p text:style-name="P223"><text:span text:style-name="T224">8.1</text:span><text:span text:style-name="T225">. ne mažiau kaip 25 procentai investicijų projekto vertės bus finansuojama savo lėšomis, išskyrus atvejus, kai valstybės garantija teikiama už nacionaliniam<text:s/></text:span><text:span text:style-name="T226">saugumui užtikrinti svarbią įmonę;</text:span><text:s/></text:p>
      <text:p text:style-name="P227">Papunkčio pakeitimai:</text:p>
      <text:p text:style-name="P228"><text:span text:style-name="T229">Nr.<text:s/></text:span><text:a xlink:href="https://www.e-tar.lt/portal/legalAct.html?documentId=48b4f9a041a511e99a17eaa929142a91" office:target-frame-name="_top" xlink:show="replace"><text:span text:style-name="T230">220</text:span></text:a><text:span text:style-name="T231">, 2019-03-06, paskelbta TAR 2019-03-08, i. k. 2019-03886</text:span></text:p>
      <text:p text:style-name="Normal"/>
      <text:p text:style-name="P232">8.2. siūlomo finansavimo kaina<text:s/>ne daugiau kaip vienu procentiniu punktu didesnė už valstybės skolinimosi atitinkamam arba artimiausiam terminui vidutines sąnaudas;</text:p>
      <text:p text:style-name="P233">8.3. valstybės garantija teikiama paskoloms, naudojamoms investicijų projektams, leidžiantiems sukaupti pakankamai lėšų<text:s/>paskolai grąžinti, finansuoti.</text:p>
      <text:p text:style-name="P234">9. Valstybė, suteikdama valstybės garantiją dėl Taisyklių 6 punkte nurodytų paskolų, įsipareigoja kredito įstaigai padengti dalį, t. y. ne daugiau kaip 80 procentų, valstybės garantuojamo skolininko įsipareigojimų pagal paskolos sutartį, jeigu valstybės garantuojamas skolininkas paskolos sutartyje nustatytais terminais ir tvarka negrąžina paskolos sumos arba jos dalies ir / arba nesumoka palūkanų. Valstybė, vykdydama valstybės garantiją, kredito įstaigai proporcingai padengia dalį (ne daugiau kaip 80 procentų) valstybės garantuojamo skolininko neįvykdytų arba netinkamai įvykdytų įsipareigojimų (grąžinti paskolos sumą arba jos dalį ir / arba sumokėti palūkanas). Ši nuostata netaikoma, kai valstybės garantija suteikiama dėl tarptautinių finansų institucijų teikiamų paskolų.</text:p>
      <text:p text:style-name="P235">10. Valstybės garantijos dėl savivaldybių gaunamų paskolų investicijų projektams finansuoti teikiamos, jeigu jie įtraukti į Valstybės investicijų programą ir atitinkamų metų savivaldybių biudžetuose<text:s/>numatytos su šiomis paskolomis susijusios išlaidos, taip pat numatytos pagal paskolų sutartis priklausančios sumokėti lėšos.</text:p>
      <text:p text:style-name="P236"><text:span text:style-name="T237">11</text:span><text:span text:style-name="T238">. Perskolinamų paskolų, išskyrus Taisyklių 3.1.2, 3.2 ir 3.4 punktuose nurodytas perskolinamas paskolas, ir valstybės garantu</text:span><text:span text:style-name="T239">ojamų paskolų grąžinimas teisės aktų nustatyta tvarka turi būti užtikrintas šių paskolų grąžinimą užtikrinančiomis priemonėmis (savivaldybės ar kita garantija, turto įkeitimu (hipoteka) ar kitomis priemonėmis), išskyrus tuos atvejus, kai atitinkamame Lietu</text:span><text:span text:style-name="T240">vos Respublikos Vyriausybės nutarime suteikti perskolinamą paskolą ar valstybės garantiją arba Lietuvos Respublikos Seimo nutarime suteikti valstybės garantiją nustatyta kitaip.</text:span><text:s/></text:p>
      <text:p text:style-name="P241">Punkto pakeitimai:</text:p>
      <text:p text:style-name="P242"><text:span text:style-name="T243">Nr.<text:s/></text:span><text:a xlink:href="https://www.e-tar.lt/portal/legalAct.html?documentId=TAR.2F4C4DFA2E5F" office:target-frame-name="_top" xlink:show="replace"><text:span text:style-name="T244">1381</text:span></text:a><text:span text:style-name="T245">, 2011-11-30, Žin., 2011, Nr. 147-6889 (2011-12-01), i. k. 1111100NUTA00001381</text:span></text:p>
      <text:p text:style-name="P246"><text:span text:style-name="T247">Nr.<text:s/></text:span><text:a xlink:href="https://www.e-tar.lt/portal/legalAct.html?documentId=TAR.857AFBB046E7" office:target-frame-name="_top" xlink:show="replace"><text:span text:style-name="T248">977</text:span></text:a><text:span text:style-name="T249">, 2013-10-23, Žin., 2013, Nr. 113-5657 (2013-10-30), i.<text:s/></text:span><text:span text:style-name="T250">k. 1131100NUTA00000977</text:span></text:p>
      <text:p text:style-name="Normal"/>
      <text:p text:style-name="P251">12. Juridinio asmens, norinčio gauti perskolinamą paskolą arba valstybės garantiją, Finansų ministerijai nurodytos šių paskolų grąžinimą užtikrinsiančios priemonės grupuojamos ir jų analizė atliekama pagal reikšmingumą tokia eilės tvarka:<text:s/></text:p>
      <text:p text:style-name="P252">12.1.<text:s/><text:span text:style-name="T253">savivaldybės garantija, kurioje turi būti nustatyta, kad savivaldybė, garantuodama perskolinamos paskolos arba valstybės garantuojamos paskolos grąžinimą Finansų ministerijai, sutinka, kad uždelsus prievolės pagal garantiją įvykdymą ir<text:s/></text:span><text:span text:style-name="T254">per Finansų ministerijos nustatytą terminą neįvykdžius garantijos Finansų ministerija iš<text:s/></text:span>savivaldybės biudžetui priklausančių gauti iš Lietuvos Respublikos valstybės biudžeto pajamų išskaičiuotų savivaldybės garantuotą sumą;</text:p>
      <text:p text:style-name="P255">12.2. kredito įstaigos arba kito juridinio asmens garantija;<text:s/></text:p>
      <text:p text:style-name="P256"><text:span text:style-name="T257">12.3</text:span><text:span text:style-name="T258">. turto įkeitimas (hipoteka) – laikantis nuostatos, kad įkeičiamo turto, įvertinto nepriklausomų turto vertintojų, rinkos vertė turi sudaryti ne mažiau kaip 160 procentų gaunamos<text:s/></text:span><text:soft-page-break/><text:span text:style-name="T259">perskolinam</text:span><text:span text:style-name="T260">os paskolos arba valstybės garantuojamos paskolos dydžio (jeigu Lietuvos Respublikos Vyriausybės nutarime suteikti perskolinamą paskolą ar valstybės garantiją arba Lietuvos Respublikos Seimo nutarime suteikti valstybės garantiją nenustatyta kitaip) ir toks</text:span><text:span text:style-name="T261"><text:s/>turtas visu įkeitimo laikotarpiu bus apdraustas Finansų ministerijos naudai finansų ministro nustatyta tvarka, išskyrus Taisyklių 12.3</text:span><text:span text:style-name="T262">1</text:span><text:span text:style-name="T263"> punktą;</text:span><text:s/></text:p>
      <text:p text:style-name="P264">Papunkčio pakeitimai:</text:p>
      <text:p text:style-name="P265"><text:span text:style-name="T266">Nr.<text:s/></text:span><text:a xlink:href="https://www.e-tar.lt/portal/legalAct.html?documentId=TAR.857AFBB046E7" office:target-frame-name="_top" xlink:show="replace"><text:span text:style-name="T267">97</text:span><text:span text:style-name="T268">7</text:span></text:a><text:span text:style-name="T269">, 2013-10-23, Žin., 2013, Nr. 113-5657 (2013-10-30), i. k. 1131100NUTA00000977</text:span></text:p>
      <text:p text:style-name="Normal"/>
      <text:p text:style-name="P270"><text:span text:style-name="T271">12.3</text:span><text:span text:style-name="T272">1</text:span><text:span text:style-name="T273">. būsimo nekilnojamojo turto hipoteka – laikantis nuostatos, kad būsimas turtas įkeičiamas sudarant sąlyginės hipotekos sandorį tarp Finansų ministerijos ir juridinio</text:span><text:span text:style-name="T274"><text:s/>asmenis, kuriam suteikiama perskolinama paskola arba valstybės garantija, ir juridinio asmens įkeičiamo būsimo turto rinkos vertė turi sudaryti ne mažiau kaip 160 procentų gaunamos perskolinamos arba valstybės garantuojamos paskolos dydžio (jeigu Lietuvos</text:span><text:span text:style-name="T275"><text:s/>Respublikos Vyriausybės nutarime suteikti perskolinamą paskolą ar valstybės garantiją arba Lietuvos Respublikos Seimo nutarime suteikti valstybės garantiją nenustatyta kitaip). Kai sąlyginės hipotekos sandoryje nurodytas turtas nekilnojamojo turto registr</text:span><text:span text:style-name="T276">e įregistruojamas kaip įkaito davėjo nuosavybė, jis turi būti nepriklausomų turto vertintojų įvertintas rinkos verte ir visu įkeitimo laikotarpiu apdraustas Finansų ministerijos naudai. Tuo atveju, jeigu sąlyginės hipotekos sandoryje nurodyto ir (ar) nekil</text:span><text:span text:style-name="T277">nojamojo turto registre įregistruoto ir nepriklausomų turto vertintojų įvertinto turto rinkos vertė yra mažesnė, nei nustatyta šiame Taisyklių punkte, juridinis asmuo, gavęs perskolinamą paskolą arba valstybės garantiją, turi pateikti papildomas perskolina</text:span><text:span text:style-name="T278">mos arba valstybės garantuojamos paskolos grąžinimą užtikrinsiančias priemones, nurodytas Taisyklių 11 punkte, kad būtų padengtas turto vertės ir vertės, nustatytos šiame Taisyklių punkte, skirtumas;</text:span><text:s/></text:p>
      <text:p text:style-name="P279">Papildyta papunkčiu:</text:p>
      <text:p text:style-name="P280"><text:span text:style-name="T281">Nr.<text:s/></text:span><text:a xlink:href="https://www.e-tar.lt/portal/legalAct.html?documentId=TAR.857AFBB046E7" office:target-frame-name="_top" xlink:show="replace"><text:span text:style-name="T282">977</text:span></text:a><text:span text:style-name="T283">, 2013-10-23, Žin., 2013, Nr. 113-5657 (2013-10-30), i. k. 1131100NUTA00000977</text:span></text:p>
      <text:p text:style-name="Normal"/>
      <text:p text:style-name="P284"><text:span text:style-name="T285">12.4</text:span><text:span text:style-name="T286">. kitos priemonės, jeigu juridinio asmens, norinčio gauti perskolinamą paskolą arba valstybės garantiją, turto ne</text:span><text:span text:style-name="T287">užtenka Taisyklių 12.2, 12.3 ir 12.3</text:span><text:span text:style-name="T288">1</text:span><text:span text:style-name="T289"> punktuose nurodytiems reikalavimams įvykdyti.</text:span><text:s/></text:p>
      <text:p text:style-name="P290">Papunkčio pakeitimai:</text:p>
      <text:p text:style-name="P291"><text:span text:style-name="T292">Nr.<text:s/></text:span><text:a xlink:href="https://www.e-tar.lt/portal/legalAct.html?documentId=TAR.857AFBB046E7" office:target-frame-name="_top" xlink:show="replace"><text:span text:style-name="T293">977</text:span></text:a><text:span text:style-name="T294">, 2013-10-23, Žin., 2013, Nr. 113-5657 (2013-10-30), i. k. 1</text:span><text:span text:style-name="T295">131100NUTA00000977</text:span></text:p>
      <text:p text:style-name="Normal"/>
      <text:p text:style-name="P296">13. Minimali garantijos, kuria užtikrinamas perskolinamos arba valstybės garantuojamos paskolos grąžinimas, suma turi būti ne mažesnė nei perskolinamos arba valstybės garantuojamos paskolos ir per pirmuosius 12 mėnesių mokėtinų palūkanų, kurios apskaičiuojamos perskolinamos arba valstybės garantuojamos paskolos metinę palūkanų normą dauginant iš visos perskolinamos arba valstybės garantuojamos paskolos sumos, suma. Garantija turi užtikrinti perskolinamos arba valstybės garantuojamos paskolos grąžinimą, palūkanų ir kitų perskolinamos arba valstybės garantuojamos paskolos sutartyje numatytų mokėtinų sumų sumokėjimą.</text:p>
      <text:p text:style-name="P297"><text:span text:style-name="T298">14</text:span><text:span text:style-name="T299">. Perskolinamos paskolos sutartis arba valstybės garantija pasirašoma tada, kai Finansų ministerijai pagal<text:s/></text:span><text:span text:style-name="T300">Taisyklių 11 ir 12 punktus perskolinamos paskolos gavėjas arba valstybės garantuojamos paskolos gavėjas pateikia jų gaunamų paskolų grąžinimo užtikrinimą įrodančius dokumentus, išskyrus tuos atvejus, kai perskolinamos paskolos sutartyje arba valstybės gara</text:span><text:span text:style-name="T301">ntijoje nustatomas terminas, per kurį juridinis asmuo turi pateikti jo gaunamų paskolų grąžinimo užtikrinimą įrodančius dokumentus, ir, jeigu bus įkeičiamas būsimas nekilnojamasis turtas, juridinis asmuo, kuriam suteikiama perskolinama paskola arba valstyb</text:span><text:span text:style-name="T302">ės garantija, su Finansų ministerija pasirašo sąlyginės hipotekos sandorį.</text:span><text:s/></text:p>
      <text:p text:style-name="P303">Punkto pakeitimai:</text:p>
      <text:p text:style-name="P304"><text:span text:style-name="T305">Nr.<text:s/></text:span><text:a xlink:href="https://www.e-tar.lt/portal/legalAct.html?documentId=TAR.857AFBB046E7" office:target-frame-name="_top" xlink:show="replace"><text:span text:style-name="T306">977</text:span></text:a><text:span text:style-name="T307">, 2013-10-23, Žin., 2013, Nr. 113-5657 (2013-10-30), i. k.<text:s/></text:span><text:span text:style-name="T308">1131100NUTA00000977</text:span></text:p>
      <text:p text:style-name="Normal"/>
      <text:p text:style-name="P309">15. Finansų ministerija, vadovaudamasi atitinkamu Lietuvos Respublikos Vyriausybės nutarimu suteikti perskolinamą paskolą:</text:p>
      <text:p text:style-name="P310">15.1. perskolinamų paskolų sutartyse gali nustatyti didžiausią perskolinamos paskolos sumą ir<text:s/><text:span text:style-name="T311">ilgiausią la</text:span><text:span text:style-name="T312">ikotarpį, kuriam suteikiama perskolinama paskola, arba</text:span>, atsižvelgdama į pasikeitusias<text:s/><text:soft-page-break/>faktines aplinkybes dėl perskolinamos paskolos sumos ir / arba<text:s/><text:span text:style-name="T313">laikotarpio, kuriam suteikiama perskolinama paskola, gali nustatyti mažesnę perskolinamos paskolos sumą<text:s/></text:span>arba trumpesnį<text:s/><text:span text:style-name="T314">laikotarpį, kuriam suteikiama perskolinama paskola;</text:span></text:p>
      <text:p text:style-name="P315"><text:span text:style-name="T316">15.2</text:span><text:span text:style-name="T317">. perskolinamos paskolos galiojimo laikotarpiu turi teisę išmokėti ne visą perskolinamos paskolos sumą, jeigu perskolinamos paskolos gavėjas nepateikia įrodymų, kad visa perskolinamos<text:s/></text:span><text:span text:style-name="T318">paskolos suma ar jos dalis bus panaudota pagal paskirtį.<text:s/></text:span></text:p>
      <text:p text:style-name="P319">16. Perskolinamų paskolų sutarčių tarp Finansų ministerijos ir perskolinamos paskolos gavėjo, taip pat valstybės garantijų projektus rengia ir derina Finansų ministerija, kuri prireikus sudaro<text:s/>darbo grupes (iš Finansų ministerijos ir kitų valstybės institucijų ir įstaigų atstovų) paskolų arba garantijų sutartims rengti ir derinti.</text:p>
      <text:p text:style-name="P320">17. Kreditoriaus pageidavimu teikiamą teisinę išvadą dėl valstybės garantijos pasirašo teisingumo ministras arba jo įgaliotas asmuo.</text:p>
      <text:p text:style-name="P321">18. Perskolinamos paskolos gavėjas (išskyrus 3.4 punkte nurodytų perskolinamų paskolų gavėją), laiku negrąžinęs perskolinamos paskolos ar jos dalies, taip pat laiku nesumokėjęs apskaičiuotų palūkanų ar kitų pagal perskolinamos paskolos sutartį priklausančių sumokėti sumų, Finansų ministerijai už kiekvieną pradelstą dieną moka delspinigius, kurių dydis apskaičiuojamas taikant praėjusio (nuo perskolinamos paskolos sutartyje nurodytų įsipareigojimų neįvykdymo ar netinkamo įvykdymo dienos) kalendorinio ketvirčio aukciono būdu išleistų Lietuvos Respublikos valstybės iždo vekselių metinės palūkanų normos svertinį vidurkį, padidintą 10 procentinių punktų ir padalytą iš 360.<text:s/></text:p>
      <text:p text:style-name="P322">Punkto pakeitimai:</text:p>
      <text:p text:style-name="P323"><text:span text:style-name="T324">Nr.<text:s/></text:span><text:a xlink:href="https://www.e-tar.lt/portal/legalAct.html?documentId=TAR.2F4C4DFA2E5F" office:target-frame-name="_top" xlink:show="replace"><text:span text:style-name="T325">1381</text:span></text:a><text:span text:style-name="T326">, 2011-11-30, Žin., 2011, Nr. 147-6889 (2011-12-01), i. k. 1111100NUTA00001381</text:span></text:p>
      <text:p text:style-name="Normal"/>
      <text:p text:style-name="P327">19. Už suteiktą valstybės garantiją valstybės garantuojamos paskolos gavėjas moka iki 3 procentų paskolos sumos garantinę įmoką.<text:s/></text:p>
      <text:p text:style-name="P328">Valstybės garantuojamos paskolos gavėjas pasirašo su Finansų ministerija susitarimą, kuriame nurodomas garantinės įmokos sumokėjimo terminas.<text:s/></text:p>
      <text:p text:style-name="P329"><text:span text:style-name="T330">Konkretų įmokos dydį ir mokėjimo būdą Finansų ministerijos teikimu nustato Lietuvos Respublikos Vyriausybė, ats</text:span><text:span text:style-name="T331">ižvelgdama į valstybės garantuojamos paskolos gavėjo strateginę reikšmę valstybei, įgyvendinamo valstybės investicijų projekto<text:s/></text:span><text:span text:style-name="T332">arba valstybės garantuojama paskola finansuojamo tikslo</text:span><text:span text:style-name="T333"><text:s/>svarbą, imamos valstybės garantuojamos paskolos dydį, jeigu Lietuvos Respublikos įstatymuose nenustatyta kitaip. Ši įmoka neimama iš valstybės socialinės apsaugos fondų ir savivaldybių</text:span>.</text:p>
      <text:p text:style-name="P334">Punkto pakeitimai:</text:p>
      <text:p text:style-name="P335"><text:span text:style-name="T336">Nr.<text:s/></text:span><text:a xlink:href="https://www.e-tar.lt/portal/legalAct.html?documentId=cc2914e0048411ea9d279ea27696ab7b" office:target-frame-name="_top" xlink:show="replace"><text:span text:style-name="T337">1120</text:span></text:a><text:span text:style-name="T338">, 2019-11-06, paskelbta TAR 2019-11-11, i. k. 2019-18060</text:span></text:p>
      <text:p text:style-name="Normal"/>
      <text:p text:style-name="P339"><text:span text:style-name="T340">19</text:span><text:span text:style-name="T341">1</text:span><text:span text:style-name="T342">. Skolininkas už perskolinamą paskolą ankstesnei perskolinamai paskolai, kurios grąžinimo terminas pagal atitinkamą sutartį nėra suėjęs</text:span><text:span text:style-name="T343">, grąžinti (perfinansuoti) finansų ministro nustatyta tvarka apmoka Finansų ministerijai taikomas baudas ir (ar) kitas sąnaudas, susijusias su skolinimosi valstybės vardu priemonės pirmalaikiu grąžinimu ar išpirkimu, arba, jeigu nėra galimybės pirma laiko<text:s/></text:span><text:span text:style-name="T344">grąžinti ar išpirkti skolinimosi valstybės vardu priemonę, iš kurios lėšų buvo teikiama perskolinama paskola, Finansų ministerijos už šias lėšas iki ankstesnės perskolinamos paskolos grąžinimo termino mokėtinas palūkanas.</text:span><text:s/></text:p>
      <text:p text:style-name="P345">Papildyta punktu:</text:p>
      <text:p text:style-name="P346"><text:span text:style-name="T347">Nr.<text:s/></text:span><text:a xlink:href="https://www.e-tar.lt/portal/legalAct.html?documentId=3ff9ec70194c11e4b542dec0b12e28b0" office:target-frame-name="_top" xlink:show="replace"><text:span text:style-name="T348">757</text:span></text:a><text:span text:style-name="T349">, 2014-07-30, paskelbta TAR 2014-08-01, i. k. 2014-10773</text:span></text:p>
      <text:p text:style-name="Normal"/>
      <text:p text:style-name="P350"><text:span text:style-name="T351">III</text:span><text:span text:style-name="T352">.<text:s/></text:span><text:span text:style-name="T353">PERSKOLINAMŲ PASKOLŲ, VALSTYBĖS GARANTIJŲ, TEIKIAMŲ VALSTYBĖS INVESTICIJŲ PROJEKTAMS FINANSUOTI,<text:s/></text:span><text:span text:style-name="T354">IR PERSKOLINAMŲ PASKOLŲ SOCIALINĖS APSAUGOS FONDAMS TEIKIMAS</text:span></text:p>
      <text:p text:style-name="P355"/>
      <text:p text:style-name="P356"><text:span text:style-name="T357">20</text:span><text:span text:style-name="T358">. Juridiniai asmenys, norintys gauti perskolinamą paskolą arba valstybės garantiją investicijų projektui finansuoti arba apyvartinėms lėšoms papildyti, pateikia Finansų ministerijai šiuos<text:s/></text:span><text:span text:style-name="T359">dokumentus:</text:span><text:s/></text:p>
      <text:soft-page-break/>
      <text:p text:style-name="P360">Punkto pakeitimai:</text:p>
      <text:p text:style-name="P361"><text:span text:style-name="T362">Nr.<text:s/></text:span><text:a xlink:href="https://www.e-tar.lt/portal/legalAct.html?documentId=48b4f9a041a511e99a17eaa929142a91" office:target-frame-name="_top" xlink:show="replace"><text:span text:style-name="T363">220</text:span></text:a><text:span text:style-name="T364">, 2019-03-06, paskelbta TAR 2019-03-08, i. k. 2019-03886</text:span></text:p>
      <text:p text:style-name="P365">20.1. prašymą suteikti perskolinamą paskolą arba valstybės garantiją;</text:p>
      <text:p text:style-name="P366"><text:span text:style-name="T367">20.2</text:span><text:span text:style-name="T368">. investicijų projektą (kai siekiama apyvartinių lėšų papildymo, – verslo planą);</text:span><text:s/></text:p>
      <text:p text:style-name="P369">Papunkčio pakeitimai:</text:p>
      <text:p text:style-name="P370"><text:span text:style-name="T371">Nr.<text:s/></text:span><text:a xlink:href="https://www.e-tar.lt/portal/legalAct.html?documentId=48b4f9a041a511e99a17eaa929142a91" office:target-frame-name="_top" xlink:show="replace"><text:span text:style-name="T372">220</text:span></text:a><text:span text:style-name="T373">, 2019-03-06, paskelbta TAR<text:s/></text:span><text:span text:style-name="T374">2019-03-08, i. k. 2019-03886</text:span></text:p>
      <text:p text:style-name="Normal"/>
      <text:p text:style-name="P375">20.3. trumpą investicijų projekto (verslo plano) aprašymą;</text:p>
      <text:p text:style-name="P376">20.4. praėjusių 3 ataskaitinių metų metines finansines ataskaitas;</text:p>
      <text:p text:style-name="P377">20.5. auditoriaus išvadą dėl praėjusių ataskaitinių metų metinių finansinių ataskaitų (savivaldybė neteikia);</text:p>
      <text:p text:style-name="P378">20.6. valstybės ar savivaldybių institucijos ar įstaigos, kurių veiklos sričiai priskirtas juridinis asmuo, norintis gauti perskolinamą paskolą arba valstybės garantiją, išvadą dėl investicijų projekto (verslo plano) įgyvendinimo<text:s/>tikslingumo (savivaldybė neteikia);<text:s/></text:p>
      <text:p text:style-name="P379">20.7. paskolos sutarties tarp kreditoriaus ir juridinio asmens, norinčio gauti valstybės garantiją, siūlomos pasirašyti valstybės garantijos ir teisinės išvados dėl valstybės garantijos (jeigu imant paskolą, už kurią prašoma suteikti valstybės garantiją, to pageidauja kreditorius) projektus;</text:p>
      <text:p text:style-name="P380"><text:span text:style-name="T381">20.8</text:span><text:span text:style-name="T382">. informaciją apie savo ankstesnių investicijų projektų (kai siekiama apyvartinių lėšų papildymo, – verslo planų), finansuotų iš paskolų, gautų iš valstybės vardu pasisko</text:span><text:span text:style-name="T383">lintų lėšų ir (arba) anksčiau gautų valstybės garantuotų paskolų lėšų, įgyvendinimo eigos, atsiperkamumo, šių paskolų grąžinimo ir palūkanų mokėjimo terminų laikymąsi;</text:span><text:s/></text:p>
      <text:p text:style-name="P384">Papunkčio pakeitimai:</text:p>
      <text:p text:style-name="P385"><text:span text:style-name="T386">Nr.<text:s/></text:span><text:a xlink:href="https://www.e-tar.lt/portal/legalAct.html?documentId=48b4f9a041a511e99a17eaa929142a91" office:target-frame-name="_top" xlink:show="replace"><text:span text:style-name="T387">220</text:span></text:a><text:span text:style-name="T388">, 2019-03-06, paskelbta TAR 2019-03-08, i. k. 2019-03886</text:span></text:p>
      <text:p text:style-name="Normal"/>
      <text:p text:style-name="P389">20.9. juridinio asmens organų, turinčių teisę priimti sprendimus (išduoti leidimus) dėl paskolų ėmimo ir investicijų projekto (verslo plano) įgyvendinimo,<text:s/>šių sprendimų (leidimų) kopijas;</text:p>
      <text:p text:style-name="P390">20.10. patvirtinimą, kad juridiniam asmeniui paėmus perskolinamą paskolą arba suteikus garantijas nebus viršyti tokiam juridiniam asmeniui ar už jį garantuojančiam juridiniam asmeniui teisės aktų nustatyti atitinkamų metų skolinimosi, skolos ir garantijų limitai, jeigu tokie nustatyti;</text:p>
      <text:p text:style-name="P391">20.11. informaciją, kokios bus perskolinamos paskolos arba valstybės garantuojamos paskolos grąžinimą užtikrinančios priemonės (savivaldybė neteikia);</text:p>
      <text:p text:style-name="P392">20.12. Finansų ministerijos<text:s/>prašymu – kitus reikiamus dokumentus arba duomenis, kurie papildytų arba paaiškintų juridinio asmens pateiktų dokumentų duomenis.</text:p>
      <text:p text:style-name="P393">21. Teikiamame investicijų projekte (verslo plane) turi būti nurodyta:</text:p>
      <text:p text:style-name="P394"><text:span text:style-name="T395">21.1</text:span><text:span text:style-name="T396">.<text:s/></text:span><text:span text:style-name="T397">investicijų projekto<text:s/></text:span><text:span text:style-name="T398">(verslo plano)</text:span><text:span text:style-name="T399"><text:s/>įgyvendintojas (juridinis asmuo, norintis gauti perskolinamą paskolą arba valstybės garantiją) ir (arba) galutinis naudos gavėjas;</text:span><text:s/></text:p>
      <text:p text:style-name="P400">Papunkčio pakeitimai:</text:p>
      <text:p text:style-name="P401"><text:span text:style-name="T402">Nr.<text:s/></text:span><text:a xlink:href="https://www.e-tar.lt/portal/legalAct.html?documentId=cc2914e0048411ea9d279ea27696ab7b" office:target-frame-name="_top" xlink:show="replace"><text:span text:style-name="T403">1120</text:span></text:a><text:span text:style-name="T404">, 2019-11-06, paskelbta TAR 2019-11-11, i. k. 2019-18060</text:span></text:p>
      <text:p text:style-name="Normal"/>
      <text:p text:style-name="P405">21.2.<text:s/><text:span text:style-name="T406">investicijų projekto<text:s/></text:span>(verslo plano)<text:span text:style-name="T407"><text:s/>idėja ir tikslas;</text:span></text:p>
      <text:p text:style-name="P408">21.3.<text:s/><text:span text:style-name="T409">investicijų projektui<text:s/></text:span>(verslo planui)<text:span text:style-name="T410"><text:s/>įgyvendinti reikiamos lėšos, projekto finansavimo šaltiniai;</text:span></text:p>
      <text:p text:style-name="P411">21.4.<text:s/><text:span text:style-name="T412">numatomo<text:s/></text:span><text:span text:style-name="T413">pagrindinio produkto (paslaugos) apibūdinimas;</text:span></text:p>
      <text:p text:style-name="P414">21.5.<text:s/><text:span text:style-name="T415">būsimasis gamybos (paslaugų) procesas (pateikiamas trumpas produktų (paslaugų) aprašymas, nurodomos vartotojų grupės);</text:span></text:p>
      <text:p text:style-name="P416">21.6.<text:s/><text:span text:style-name="T417">rinkodara;</text:span></text:p>
      <text:p text:style-name="P418">21.7.<text:s/><text:span text:style-name="T419">laukiami finansiniai rezultatai (optimistiniai, p</text:span><text:span text:style-name="T420">esimistiniai);</text:span></text:p>
      <text:p text:style-name="P421">21.8.<text:s/><text:span text:style-name="T422">grynųjų pinigų srautų projekcijos visam paskolos laikotarpiui;</text:span></text:p>
      <text:p text:style-name="P423">21.9.<text:s/><text:span text:style-name="T424">investicijų projekto<text:s/></text:span>(verslo plano)<text:span text:style-name="T425"><text:s/>efektyvumo rodikliai;</text:span></text:p>
      <text:p text:style-name="P426">21.10.<text:s/><text:span text:style-name="T427">galimi rizikos veiksniai ir priemonės jiems pašalinti;</text:span></text:p>
      <text:p text:style-name="P428">21.11.<text:s/><text:span text:style-name="T429">galimo poveikio kitoms<text:s/></text:span><text:span text:style-name="T430">sritims (finansinei, socialinei, ekonominei, techninei, technologinei, aplinkos apsaugai) analizė.</text:span></text:p>
      <text:p text:style-name="P431">22.<text:s/><text:span text:style-name="T432">Teikiamame investicijų projekto<text:s/></text:span>(verslo plano)<text:span text:style-name="T433"><text:s/>aprašyme turi būti nurodyta:</text:span></text:p>
      <text:p text:style-name="P434">22.1.<text:s/><text:span text:style-name="T435">investicijų projekto<text:s/></text:span>(verslo plano)<text:span text:style-name="T436"><text:s/>tikslas ir finansinė apimti</text:span><text:span text:style-name="T437">s;</text:span></text:p>
      <text:p text:style-name="P438">22.2.<text:s/><text:span text:style-name="T439">reikiamas paskolos arba valstybės garantijos dydis;</text:span></text:p>
      <text:p text:style-name="P440">22.3.<text:s/><text:span text:style-name="T441">projektui finansuoti skiriama nuosavų lėšų dalis;</text:span></text:p>
      <text:p text:style-name="P442">22.4.<text:s/><text:span text:style-name="T443">investicijų projekto<text:s/></text:span>(verslo plano)<text:span text:style-name="T444"><text:s/>įgyvendinimo terminai ir ypatumai;</text:span></text:p>
      <text:p text:style-name="P445">22.5.<text:s/><text:span text:style-name="T446">finansinė investicijų projekto<text:s/></text:span>(verslo plano)<text:span text:style-name="T447"><text:s/>įgyvendinimo nauda, kurią gaus<text:s/></text:span>juridinis asmuo, norintis gauti perskolinamą paskolą, arba juridinis asmuo, norintis gauti valstybės garantiją<text:span text:style-name="T448">, investuotojas ir valstybė (nurodomas visas per nustatytąjį laikotarpį numatomas gauti pelnas, priklausančio</text:span><text:span text:style-name="T449">s sumokėti į Lietuvos Respublikos valstybės biudžetą pelno mokesčio sumos, pelno likutis, liekantis įmonei, darbo vietų kaitos rodikliai ir panašiai).</text:span></text:p>
      <text:p text:style-name="P450">23. Valstybės socialinės apsaugos fondai, norintys gauti perskolinamą paskolą šių fondų skoliniams<text:s/>įsipareigojimams dengti ir jų pinigų srautams subalansuoti, Finansų ministerijai pateikia:</text:p>
      <text:p text:style-name="P451"><text:span text:style-name="T452">23.1</text:span><text:span text:style-name="T453">. prašymą suteikti perskolinamą paskolą, kuriame nurodomas paskolos poreikis, paskirtis<text:s/></text:span><text:span text:style-name="T454">(ar perskolinama paskola teikiama ankstesnei perskolinamai paskolai, ku</text:span><text:span text:style-name="T455">rios grąžinimo terminas pagal atitinkamą sutartį nėra suėjęs, grąžinti<text:s/></text:span><text:span text:style-name="T456">(perfinansuoti)</text:span><text:span text:style-name="T457">, ar kitiems Taisyklių 3.1.2 papunktyje nustatytiems tikslams)</text:span><text:span text:style-name="T458">, lėšų grąžinimo šaltiniai, grynųjų pinigų srautų projekcijos perskolinamos paskolos panaudojimo laikotarpiu</text:span><text:span text:style-name="T459">i;</text:span><text:s/></text:p>
      <text:p text:style-name="P460">Papunkčio pakeitimai:</text:p>
      <text:p text:style-name="P461"><text:span text:style-name="T462">Nr.<text:s/></text:span><text:a xlink:href="https://www.e-tar.lt/portal/legalAct.html?documentId=3ff9ec70194c11e4b542dec0b12e28b0" office:target-frame-name="_top" xlink:show="replace"><text:span text:style-name="T463">757</text:span></text:a><text:span text:style-name="T464">, 2014-07-30, paskelbta TAR 2014-08-01, i. k. 2014-10773</text:span></text:p>
      <text:p text:style-name="Normal"/>
      <text:p text:style-name="P465">23.2. kitus, Finansų ministerijos nuomone, reikiamus<text:s/>dokumentus.</text:p>
      <text:p text:style-name="P466">24. Finansų ministerija:</text:p>
      <text:p text:style-name="P467">24.1. gavusi iš juridinio asmens ar valstybės socialinės apsaugos fondo visus reikiamus Taisyklių 20 arba 23 punktuose nurodytus dokumentus:<text:s/></text:p>
      <text:p text:style-name="P468">24.1.1. registruoja paraiškas gauti perskolinamas paskolas ir<text:s/>valstybės garantijas;</text:p>
      <text:p text:style-name="P469"><text:span text:style-name="T470">24.1.2</text:span><text:span text:style-name="T471">. per 30 dienų nuo visų dokumentų gavimo išnagrinėja pateiktus dokumentus</text:span><text:span text:style-name="T472">;</text:span><text:s/></text:p>
      <text:p text:style-name="P473">Papunkčio pakeitimai:</text:p>
      <text:p text:style-name="P474"><text:span text:style-name="T475">Nr.<text:s/></text:span><text:a xlink:href="https://www.e-tar.lt/portal/legalAct.html?documentId=cc2914e0048411ea9d279ea27696ab7b" office:target-frame-name="_top" xlink:show="replace"><text:span text:style-name="T476">1120</text:span></text:a><text:span text:style-name="T477">, 2019-11-06, paskel</text:span><text:span text:style-name="T478">bta TAR 2019-11-11, i. k. 2019-18060</text:span></text:p>
      <text:p text:style-name="Normal"/>
      <text:p text:style-name="P479"><text:span text:style-name="T480">24.2</text:span><text:span text:style-name="T481">. praneša per 5 darbo dienas</text:span><text:span text:style-name="T482"><text:s/>nuo dokumentų gavimo</text:span><text:span text:style-name="T483"><text:s/>juridiniam asmeniui<text:s/></text:span><text:span text:style-name="T484">ar valstybės socialinės apsaugos fondui</text:span><text:span text:style-name="T485"><text:s/>apie trūkstamus dokumentus, jeigu nepateikti visi reikiami dokumentai, jie neteisingai įforminti a</text:span><text:span text:style-name="T486">rba juose pateiktos informacijos nepakanka Lietuvos Respublikos Vyriausybės nutarimo<text:s/></text:span><text:span text:style-name="T487">dėl perskolinamos paskolos</text:span><text:span text:style-name="T488"><text:s/>ar valstybės garantijos suteikimo arba<text:s/></text:span><text:span text:style-name="T489">Valstybės<text:s/></text:span><text:span text:style-name="T490">skolos įstatymo 6 straipsnio 1 dalyje nustatytu atveju –<text:s/></text:span><text:span text:style-name="T491">Seimo nutarimo dėl valstybės garantijo</text:span><text:span text:style-name="T492">s suteikimo<text:s/></text:span><text:span text:style-name="T493">projektui (toliau – nutarimo projektas) parengti, ir pateiktų dokumentų nenagrinėja;</text:span><text:s/></text:p>
      <text:p text:style-name="P494">Papunkčio pakeitimai:</text:p>
      <text:p text:style-name="P495"><text:span text:style-name="T496">Nr.<text:s/></text:span><text:a xlink:href="https://www.e-tar.lt/portal/legalAct.html?documentId=cc2914e0048411ea9d279ea27696ab7b" office:target-frame-name="_top" xlink:show="replace"><text:span text:style-name="T497">1120</text:span></text:a><text:span text:style-name="T498">, 2019-11-06, paskelbta TAR<text:s/></text:span><text:span text:style-name="T499">2019-11-11, i. k. 2019-18060</text:span></text:p>
      <text:p text:style-name="Normal"/>
      <text:p text:style-name="P500"><text:span text:style-name="T501">24.3</text:span><text:span text:style-name="T502">. patikrina, ar teikiamos perskolinamos paskolos arba valstybės garantijos pagal Sutarties dėl Europos Sąjungos veikimo 107 straipsnyje numatytus kriterijus turi valstybės pagalbos požymių, ar tokios perskolinamos pask</text:span><text:span text:style-name="T503">olos arba valstybės garantijos suteikimas laikomas valstybės pagalba, o jeigu taip, ar tokios perskolinamos paskolos arba valstybės garantijos suteikimas nepažeis taikomų reikalavimų dėl didžiausio valstybės pagalbos dydžio ir / arba intensyvumo:</text:span></text:p>
      <text:p text:style-name="P504"><text:span text:style-name="T505">24.3.1</text:span><text:span text:style-name="T506">.</text:span><text:span text:style-name="T507"><text:s/>nustačiusi, kad perskolinamos paskolos arba valstybės garantijos suteikimas viršys didžiausią leistiną valstybės pagalbos dydį ir / arba intensyvumą, Finansų ministerija su juridiniu asmeniu, norinčiu gauti perskolinamą paskolą arba valstybės garantiją, d</text:span><text:span text:style-name="T508">erina galimybes suteikti perskolinamą paskolą arba valstybės garantiją tokiomis sąlygomis, kuriomis nebūtų taikoma valstybės pagalba. Nesutarus dėl tokių sąlygų, Finansų ministerija per 5 darbo dienas nuo paaiškėjimo apie nepasiektą sutarimą dėl tokių sąly</text:span><text:span text:style-name="T509">gų dienos nutraukia perskolinamos paskolos arba valstybės garantijos suteikimo procedūras ir apie tai praneša juridiniam asmeniui, norinčiam gauti perskolinamą paskolą arba valstybės garantiją;</text:span></text:p>
      <text:p text:style-name="P510"><text:span text:style-name="T511">24.3.2</text:span><text:span text:style-name="T512">.</text:span><text:span text:style-name="T513"><text:s/></text:span><text:span text:style-name="T514">nenustačiusi atvejų, kai pagal Sutarties dėl Europ</text:span><text:span text:style-name="T515">os Sąjungos veikimo 107 straipsnyje numatytus kriterijus<text:s/></text:span><text:span text:style-name="T516">perskolinamos</text:span><text:span text:style-name="T517"><text:s/>paskolos</text:span><text:span text:style-name="T518"><text:s/>ar valstybės garantijos</text:span><text:span text:style-name="T519"><text:s/>suteikimas laikomas valstybės pagalba, parengia nutarimo projektą ir pateikia jį<text:s/></text:span><text:span text:style-name="T520">Lietuvos Respublikos<text:s/></text:span><text:span text:style-name="T521">Vyriausybei;</text:span><text:s/></text:p>
      <text:p text:style-name="P522">Papunkčio pakeitimai:</text:p>
      <text:p text:style-name="P523"><text:span text:style-name="T524">Nr.<text:s/></text:span><text:a xlink:href="https://www.e-tar.lt/portal/legalAct.html?documentId=cc2914e0048411ea9d279ea27696ab7b" office:target-frame-name="_top" xlink:show="replace"><text:span text:style-name="T525">1120</text:span></text:a><text:span text:style-name="T526">, 2019-11-06, paskelbta TAR 2019-11-11, i. k. 2019-18060</text:span></text:p>
      <text:p text:style-name="Normal"/>
      <text:p text:style-name="P527"><text:span text:style-name="T528">24.3.3</text:span><text:span text:style-name="T529">. nustačiusi, kad teikiama perskolinama paskola arba valstybės garantija pagal Sutarties dėl Eur</text:span><text:span text:style-name="T530">opos Sąjungos veikimo 107 straipsnyje numatytus kriterijus laikoma valstybės pagalba ir neviršija taikomų reikalavimų dėl didžiausio valstybės pagalbos dydžio ir (arba) intensyvumo, prieš<text:s/></text:span><text:span text:style-name="T531">pateikdama<text:s/></text:span><text:span text:style-name="T532">Lietuvos Respublikos<text:s/></text:span><text:span text:style-name="T533">Vyriausybei</text:span><text:span text:style-name="T534"><text:s/>nutarimo projektą</text:span><text:span text:style-name="T535">,</text:span><text:span text:style-name="T536"><text:s/>nusta</text:span><text:span text:style-name="T537">to, ar perskolinama paskola arba valstybės garantija gali būti teikiama pagal esamą valstybės pagalbos schemą arba kaip<text:s/></text:span><text:span text:style-name="T538">de minimis</text:span><text:span text:style-name="T539"><text:s/>pagalba. Jeigu perskolinamai paskolai arba valstybės garantijai suteikti reikia Europos Komisijos pritarimo, Finansų ministerija, prieš<text:s/></text:span><text:span text:style-name="T540">pateikdama<text:s/></text:span><text:span text:style-name="T541">Lietuvos Respublikos<text:s/></text:span><text:span text:style-name="T542">Vyriausybei<text:s/></text:span><text:span text:style-name="T543">nutarimo projektą</text:span><text:span text:style-name="T544">,</text:span><text:span text:style-name="T545"><text:s/>rengia ir, vadovaudamasi Valstybės pagalbos projektų eks</text:span><text:span text:style-name="T546">pertizės atlikimo, išvadų ir rekomendacijų teikimo valstybės pagalbos teikėjams, valstybės pagalbos pranešimų ir kitos informacijos, susijusios su valstybės pagalba, pateikimo Europos Komisijai ir kitoms suinteresuotoms institucijoms taisyklėmis, patvirtin</text:span><text:span text:style-name="T547">tomis Lietuvos Respublikos Vyriausybės 2004 m. rugsėjo 6 d. nutarimu Nr. 1136 „Dėl Valstybės pagalbos projektų ekspertizės atlikimo, išvadų ir rekomendacijų teikimo valstybės pagalbos teikėjams, valstybės pagalbos pranešimų ir kitos informacijos, susijusio</text:span><text:span text:style-name="T548">s su valstybės pagalba, pateikimo Europos Komisijai ir kitoms suinteresuotoms institucijoms taisyklių patvirtinimo“, per Lietuvos Respublikos konkurencijos tarybą<text:s/></text:span><text:span text:style-name="T549">pateikia Europos Komisijai<text:s/></text:span><text:span text:style-name="T550">pranešimą apie numatomą teikti valstybės pagalbą;</text:span><text:span text:style-name="T551"><text:s/></text:span></text:p>
      <text:p text:style-name="P552">Papunkčio pakeitimai:</text:p>
      <text:p text:style-name="P553"><text:span text:style-name="T554">Nr.<text:s/></text:span><text:a xlink:href="https://www.e-tar.lt/portal/legalAct.html?documentId=cc2914e0048411ea9d279ea27696ab7b" office:target-frame-name="_top" xlink:show="replace"><text:span text:style-name="T555">1120</text:span></text:a><text:span text:style-name="T556">, 2019-11-06, paskelbta TAR 2019-11-11, i. k. 2019-18060</text:span></text:p>
      <text:p text:style-name="Normal"/>
      <text:p text:style-name="P557">Papunkčio pakeitimai:</text:p>
      <text:p text:style-name="P558"><text:span text:style-name="T559">Nr.<text:s/></text:span><text:a xlink:href="https://www.e-tar.lt/portal/legalAct.html?documentId=6b0fc600764e11e4805fa6cb12e2ef99" office:target-frame-name="_top" xlink:show="replace"><text:span text:style-name="T560">1317</text:span></text:a><text:span text:style-name="T561">, 2014-11-26, paskelbta TAR 2014-11-28, i. k. 2014-18099</text:span></text:p>
      <text:p text:style-name="Normal"/>
      <text:p text:style-name="P562"><text:span text:style-name="T563">24.4</text:span><text:span text:style-name="T564">. teikia užklausą viešajai įstaigai Centrinei projektų valdymo agentūrai ar kitai agentūrai dėl šio investicijų projekto (verslo plano) įgyvendin</text:span><text:span text:style-name="T565">imo tikslingumo, jeigu investicijų projekto (verslo plano) įgyvendinimas ir priežiūra pavedami tokiai agentūrai. Kitais atvejais Finansų ministerija gali kreiptis į nepriklausomus ekspertus, prašydama įvertinti investicijų projektą (verslo planą).</text:span></text:p>
      <text:p text:style-name="P566"><text:span text:style-name="T567">24.5</text:span><text:span text:style-name="T568">. įvertina Finansų ministerijai taikomas baudas ir (ar) kitas sąnaudas, susijusias su skolinimosi valstybės vardu priemonės pirmalaikiu grąžinimu ar išpirkimu, arba, jeigu nėra galimybės pirma laiko grąžinti ar išpirkti skolinimosi valstybės vardu priemonę</text:span><text:span text:style-name="T569">, iš kurios lėšų buvo teikiama perskolinama paskola, Finansų ministerijos už šias lėšas iki ankstesnės perskolinamos paskolos grąžinimo termino mokėtinas palūkanas ir atitinkamai apskaičiuoja mokėtinas sumas, jeigu perskolinamą paskolą numatoma imti ankste</text:span><text:span text:style-name="T570">snei perskolinamai paskolai, kurios grąžinimo terminas pagal atitinkamą sutartį nėra suėjęs, grąžinti (perfinansuoti);</text:span><text:s/></text:p>
      <text:p text:style-name="P571">Papildyta papunkčiu:</text:p>
      <text:p text:style-name="P572"><text:span text:style-name="T573">Nr.<text:s/></text:span><text:a xlink:href="https://www.e-tar.lt/portal/legalAct.html?documentId=3ff9ec70194c11e4b542dec0b12e28b0" office:target-frame-name="_top" xlink:show="replace"><text:span text:style-name="T574">757</text:span></text:a><text:span text:style-name="T575">, 2014-07-</text:span><text:span text:style-name="T576">30, paskelbta TAR 2014-08-01, i. k. 2014-10773</text:span></text:p>
      <text:p text:style-name="Normal"/>
      <text:p text:style-name="P577"><text:span text:style-name="T578">24.6</text:span><text:span text:style-name="T579">.<text:s/></text:span><text:span text:style-name="T580">Europos Komisijai priėmus:</text:span></text:p>
      <text:p text:style-name="P581"><text:span text:style-name="T582">24.6</text:span><text:span text:style-name="T583">.1</text:span><text:span text:style-name="T584">. teigiamą sprendimą dėl numatomos teikti valstybės pagalbos atitikties Europos Sąjungos teisės reikalavimams ir atitinkamas rekomendacijas,</text:span><text:span text:style-name="T585"><text:s/>Finansų ministerija parengia nutarimo projektą ir pateikia jį<text:s/></text:span><text:span text:style-name="T586">Lietuvos Respublikos<text:s/></text:span><text:span text:style-name="T587">Vyriausybei;</text:span><text:s/></text:p>
      <text:p text:style-name="P588">Papunkčio pakeitimai:</text:p>
      <text:p text:style-name="P589"><text:span text:style-name="T590">Nr.<text:s/></text:span><text:a xlink:href="https://www.e-tar.lt/portal/legalAct.html?documentId=cc2914e0048411ea9d279ea27696ab7b" office:target-frame-name="_top" xlink:show="replace"><text:span text:style-name="T591">1120</text:span></text:a><text:span text:style-name="T592">, 2019-11-06, paskelbta TAR 20</text:span><text:span text:style-name="T593">19-11-11, i. k. 2019-18060</text:span></text:p>
      <text:p text:style-name="Normal"/>
      <text:p text:style-name="P594"><text:span text:style-name="T595">24.6</text:span><text:span text:style-name="T596">.2</text:span><text:span text:style-name="T597">. neigiamą sprendimą dėl numatomos teikti valstybės pagalbos atitikties Europos Sąjungos teisės reikalavimams ir atitinkamas rekomendacijas,<text:s/></text:span><text:span text:style-name="T598">Finansų ministerija per 5 darbo dienas nuo sprendimo paskelbimo oficialiame l</text:span><text:span text:style-name="T599">eidinyje nutraukia perskolinamos paskolos suteikimo procedūras ir praneša apie tai<text:s/></text:span><text:span text:style-name="T600">juridiniam asmeniui, norinčiam gauti perskolinamą paskolą arba valstybės garantiją</text:span><text:span text:style-name="T601">.</text:span><text:s/></text:p>
      <text:p text:style-name="P602">Papildyta papunkčiu:</text:p>
      <text:p text:style-name="P603"><text:span text:style-name="T604">Nr.<text:s/></text:span><text:a xlink:href="https://www.e-tar.lt/portal/legalAct.html?documentId=6b0fc600764e11e4805fa6cb12e2ef99" office:target-frame-name="_top" xlink:show="replace"><text:span text:style-name="T605">1317</text:span></text:a><text:span text:style-name="T606">, 2014-11-26, paskelbta TAR 2014-11-28, i. k. 2014-18099</text:span></text:p>
      <text:p text:style-name="Normal"/>
      <text:p text:style-name="P607"><text:span text:style-name="T608">24.7</text:span><text:span text:style-name="T609">. nustačiusi, kad investicijų projekto (verslo plano) įgyvendinimo finansinė nauda, kurią gaus juridinis asmuo, norintis gauti perskolinamą paskolą a</text:span><text:span text:style-name="T610">rba valstybės garantiją<text:s/></text:span><text:span text:style-name="T611">ir (arba) galutinis naudos gavėjas,</text:span><text:span text:style-name="T612"><text:s/>investuotojas, valstybė ar savivaldybė, nebus teigiama arba įgyvendinus investicijų projektą (verslo planą) nebus teigiamo poveikio kitoms sritims (finansinei, socialinei, ekonominei, techninei, t</text:span><text:span text:style-name="T613">echnologinei, aplinkos apsaugai), dėl ko perskolinamos paskolos arba valstybės garantijos investicijų projektui finansuoti arba apyvartinėms lėšoms papildyti suteikimas netikslingas, per 5 darbo dienas nuo šiame punkte nurodytų aplinkybių nustatymo dienos<text:s/></text:span><text:span text:style-name="T614">nutraukia perskolinamos paskolos arba valstybės garantijos suteikimo procedūras ir apie tai praneša juridiniam asmeniui, norinčiam gauti perskolinamą paskolą arba valstybės garantiją. <text:s text:c="3"/></text:span></text:p>
      <text:p text:style-name="P615">Papildyta papunkčiu:</text:p>
      <text:p text:style-name="P616"><text:span text:style-name="T617">Nr.<text:s/></text:span><text:a xlink:href="https://www.e-tar.lt/portal/legalAct.html?documentId=cc2914e0048411ea9d279ea27696ab7b" office:target-frame-name="_top" xlink:show="replace"><text:span text:style-name="T618">1120</text:span></text:a><text:span text:style-name="T619">, 2019-11-06, paskelbta TAR 2019-11-11, i. k. 2019-18060</text:span></text:p>
      <text:p text:style-name="Normal"/>
      <text:p text:style-name="P620"><text:span text:style-name="T621">25</text:span><text:span text:style-name="T622">. Finansų ministerija</text:span><text:span text:style-name="T623"><text:s/>pa</text:span><text:span text:style-name="T624">rengia ir<text:s/></text:span><text:span text:style-name="T625">Lietuvos Respublikos<text:s/></text:span><text:span text:style-name="T626">Vyriausybei pateikia nutarimo proje</text:span><text:span text:style-name="T627">ktą<text:s/></text:span><text:span text:style-name="T628">kartu su nutarimo projektą pagrindžiančia informacija;</text:span><text:s/></text:p>
      <text:p text:style-name="P629">Punkto pakeitimai:</text:p>
      <text:p text:style-name="P630"><text:span text:style-name="T631">Nr.<text:s/></text:span><text:a xlink:href="https://www.e-tar.lt/portal/legalAct.html?documentId=cc2914e0048411ea9d279ea27696ab7b" office:target-frame-name="_top" xlink:show="replace"><text:span text:style-name="T632">1120</text:span></text:a><text:span text:style-name="T633">, 2019-11-06, paskelbta TAR 2019-11-11, i. k. 2019-18060</text:span></text:p>
      <text:p text:style-name="Normal"/>
      <text:p text:style-name="P634"><text:span text:style-name="T635">26.</text:span><text:span text:style-name="T636"><text:s/>Neteko<text:s/></text:span><text:span text:style-name="T637">galios nuo 2019-11-12</text:span></text:p>
      <text:p text:style-name="P638">Punkto naikinimas:</text:p>
      <text:p text:style-name="P639"><text:span text:style-name="T640">Nr.<text:s/></text:span><text:a xlink:href="https://www.e-tar.lt/portal/legalAct.html?documentId=cc2914e0048411ea9d279ea27696ab7b" office:target-frame-name="_top" xlink:show="replace"><text:span text:style-name="T641">1120</text:span></text:a><text:span text:style-name="T642">, 2019-11-06, paskelbta TAR 2019-11-11, i. k. 2019-18060</text:span></text:p>
      <text:p text:style-name="Normal"/>
      <text:p text:style-name="P643"><text:span text:style-name="T644">27</text:span><text:span text:style-name="T645">. Lietuvos Respublikos Vyriausybės nutarimo<text:s/></text:span><text:span text:style-name="T646">projekte nurodoma:</text:span></text:p>
      <text:p text:style-name="P647"><text:span text:style-name="T648">27.1</text:span><text:span text:style-name="T649">. jeigu suteikiama perskolinama paskola, – juridinis asmuo</text:span><text:span text:style-name="T650"><text:s/>ar valstybės socialinės apsaugos fondas</text:span><text:span text:style-name="T651">, norintis gauti perskolinamą paskolą, suteikiamos perskolinamos paskolos didžiausia suma ir valiuta, metinė palūkanų norma, ilgiausi</text:span><text:span text:style-name="T652">as laikotarpis, kuriam suteikiama perskolinama paskola, perskolinamos paskolos tikslinė paskirtis (ar perskolinama paskola teikiama ankstesnei perskolinamai paskolai, kurios grąžinimo terminas pagal atitinkamą sutartį nėra suėjęs, grąžinti (perfinansuoti),</text:span><text:span text:style-name="T653"><text:s/>ar kitiems Taisyklių 3 punkte nustatytiems tikslams), perskolinamos paskolos grąžinimą užtikrinančios priemonės, kitos mokėtinos sumos, jeigu perskolinama paskola teikiama ankstesnei perskolinamai paskolai, kurios grąžinimo terminas pagal atitinkamą sutar</text:span><text:span text:style-name="T654">tį nėra suėjęs, grąžinti (perfinansuoti), ir kitos, Finansų ministerijos nuomone, svarbios paskolos perskolinimo sąlygos;</text:span><text:s/></text:p>
      <text:p text:style-name="P655">Papunkčio pakeitimai:</text:p>
      <text:p text:style-name="P656"><text:span text:style-name="T657">Nr.<text:s/></text:span><text:a xlink:href="https://www.e-tar.lt/portal/legalAct.html?documentId=3ff9ec70194c11e4b542dec0b12e28b0" office:target-frame-name="_top" xlink:show="replace"><text:span text:style-name="T658">757</text:span></text:a><text:span text:style-name="T659">,<text:s/></text:span><text:span text:style-name="T660">2014-07-30, paskelbta TAR 2014-08-01, i. k. 2014-10773</text:span></text:p>
      <text:p text:style-name="Normal"/>
      <text:p text:style-name="P661"><text:span text:style-name="T662">27.2</text:span><text:span text:style-name="T663">. jeigu suteikiama valstybės garantija, – kreditorius, valstybės garantuojamos paskolos gavėjas, paskolos arba jos dalies, dėl kurios suteikiama valstybės garantija, suma ir valiuta, metinė pa</text:span><text:span text:style-name="T664">lūkanų norma, laikotarpis, kuriam suteikiama valstybės garantija, paskolos tikslinė paskirtis, paskolos arba jos dalies, dėl kurios suteikiama valstybės garantija, grąžinimą užtikrinančios priemonės, vienkartinės įmokos už suteiktą garantiją dydis ir kitos</text:span><text:span text:style-name="T665">, Finansų ministerijos nuomone, svarbios sąlygos.</text:span></text:p>
      <text:p text:style-name="P666">28. Lietuvos Respublikos Vyriausybei nutarus:</text:p>
      <text:p text:style-name="P667">28.1. suteikti perskolinamą paskolą, – finansų ministras arba jo įgaliotas asmuo su juridiniu asmeniu ar valstybės socialinės apsaugos fondu, kuriam suteikiama perskolinama paskola (toliau – perskolinamos paskolos gavėjas), pasirašo perskolinamos paskolos sutartį;</text:p>
      <text:p text:style-name="P668">28.2. suteikti valstybės garantiją, – finansų ministras pasirašo valstybės garantiją;</text:p>
      <text:p text:style-name="P669"><text:span text:style-name="T670">28.3</text:span><text:span text:style-name="T671">. Valstybės<text:s/></text:span><text:span text:style-name="T672">skolos įstatymo 6 straipsnio 1 da</text:span><text:span text:style-name="T673">lyje nustatytu atveju</text:span><text:span text:style-name="T674"><text:s/>pritarti valstybės garantijos suteikimui</text:span><text:span text:style-name="T675">,</text:span><text:span text:style-name="T676"><text:s/>– Lietuvos Respublikos Vyriausybė teikia Lietuvos Respublikos<text:s/></text:span><text:span text:style-name="T677">Seimui Finansų ministerijos parengtą<text:s/></text:span><text:span text:style-name="T678">Lietuvos Respublikos<text:s/></text:span><text:span text:style-name="T679">Seimo nutarimo dėl valstybės garantijos suteikimo projektą.</text:span><text:s/></text:p>
      <text:p text:style-name="P680">Papunkčio pakeitimai:</text:p>
      <text:p text:style-name="P681"><text:span text:style-name="T682">Nr.<text:s/></text:span><text:a xlink:href="https://www.e-tar.lt/portal/legalAct.html?documentId=6b0fc600764e11e4805fa6cb12e2ef99" office:target-frame-name="_top" xlink:show="replace"><text:span text:style-name="T683">1317</text:span></text:a><text:span text:style-name="T684">, 2014-11-26, paskelbta TAR 2014-11-28, i. k. 2014-18099</text:span></text:p>
      <text:p text:style-name="Normal"/>
      <text:p text:style-name="P685"><text:span text:style-name="T686">29</text:span><text:span text:style-name="T687">. Lietuvos Respublikos Vyriausybei arba Lietuvos Respublikos Seimui (Vals</text:span><text:span text:style-name="T688">tybės<text:s/></text:span><text:span text:style-name="T689">skolos įstatymo 6 straipsnio 1 dalyje nustatytu atveju)</text:span><text:span text:style-name="T690"><text:s/>nutarus suteikti valstybės garantiją, finansų ministras valstybės garantiją pasirašo tik po to, kai pasirašyta valstybės garantuojamos paskolos sutartis arba kiti įsipareigojamieji skolos dokume</text:span><text:span text:style-name="T691">ntai tarp kreditoriaus ir juridinio asmens, kuriam teikiama valstybės garantija kreditoriui dėl jo teikiamos paskolos (toliau – valstybės garantuojamos paskolos gavėjas), arba tuo pačiu metu, ir jeigu įgyvendinti (jeigu taikoma) Taisyklių 14 punkte nustaty</text:span><text:span text:style-name="T692">ti reikalavimai.</text:span><text:s/></text:p>
      <text:p text:style-name="P693">Punkto pakeitimai:</text:p>
      <text:p text:style-name="P694"><text:span text:style-name="T695">Nr.<text:s/></text:span><text:a xlink:href="https://www.e-tar.lt/portal/legalAct.html?documentId=6b0fc600764e11e4805fa6cb12e2ef99" office:target-frame-name="_top" xlink:show="replace"><text:span text:style-name="T696">1317</text:span></text:a><text:span text:style-name="T697">, 2014-11-26, paskelbta TAR 2014-11-28, i. k. 2014-18099</text:span></text:p>
      <text:p text:style-name="Normal"/>
      <text:p text:style-name="P698"><text:span text:style-name="T699">29</text:span><text:span text:style-name="T700">1</text:span><text:span text:style-name="T701">. Finansų ministerija, atsižvelgdama į perskolinamos paskolos arba valstybės garantijos suteikimo skubos ar kitas objektyviai pagrįstas aplinkybes, turi teisę<text:s/></text:span><text:span text:style-name="T702">Lietuvos Respublikos<text:s/></text:span><text:span text:style-name="T703">Vyriausybei teikti nutarimo projektą nesulaukusi Europos Komisijos sprendimo</text:span><text:span text:style-name="T704">, nurodyto Taisyklių 24.6 papunktyje. Tokiu atveju nutarimo projekte nurodoma, kad perskolinamos paskolos sutartis arba valstybės garantija gali būti pasirašoma tik po to, kai Europos Komisija priims teigiamą sprendimą dėl numatomos teikti valstybės pagalb</text:span><text:span text:style-name="T705">os atitikties Europos Sąjungos teisės reikalavimams ir atitinkamas rekomendacijas.<text:s/></text:span></text:p>
      <text:p text:style-name="P706">Papildyta punktu:</text:p>
      <text:p text:style-name="P707"><text:span text:style-name="T708">Nr.<text:s/></text:span><text:a xlink:href="https://www.e-tar.lt/portal/legalAct.html?documentId=48b4f9a041a511e99a17eaa929142a91" office:target-frame-name="_top" xlink:show="replace"><text:span text:style-name="T709">220</text:span></text:a><text:span text:style-name="T710">, 2019-03-06, paskelbta TAR 2019-03-08, i. k. 201</text:span><text:span text:style-name="T711">9-03886</text:span></text:p>
      <text:p text:style-name="P712">Punkto pakeitimai:</text:p>
      <text:p text:style-name="P713"><text:span text:style-name="T714">Nr.<text:s/></text:span><text:a xlink:href="https://www.e-tar.lt/portal/legalAct.html?documentId=cc2914e0048411ea9d279ea27696ab7b" office:target-frame-name="_top" xlink:show="replace"><text:span text:style-name="T715">1120</text:span></text:a><text:span text:style-name="T716">, 2019-11-06, paskelbta TAR 2019-11-11, i. k. 2019-18060</text:span></text:p>
      <text:p text:style-name="Normal"/>
      <text:p text:style-name="P717"><text:span text:style-name="T718">30</text:span><text:span text:style-name="T719">. Lietuvos Respublikos Vyriausybei nepriėmus nutarimo sutei</text:span><text:span text:style-name="T720">kti perskolinamą paskolą ar valstybės garantiją arba nepritarus valstybės garantijos suteikimui arba Lietuvos Respublikos Seimui nepriėmus nutarimo suteikti valstybės garantiją (Valstybės<text:s/></text:span><text:span text:style-name="T721">skolos įstatymo 6 straipsnio 1 dalyje nustatytu atveju)</text:span><text:span text:style-name="T722">, Finansų min</text:span><text:span text:style-name="T723">isterija per 5 darbo dienas nuo Lietuvos Respublikos Vyriausybės arba Lietuvos Respublikos Seimo posėdžio, kuriame nagrinėtas klausimas dėl perskolinamos paskolos arba valstybės garantijos suteikimo, raštu praneša apie tai juridiniam asmeniui ar valstybės<text:s/></text:span><text:span text:style-name="T724">socialinės apsaugos fondui, norinčiam gauti perskolinamą paskolą arba valstybės garantiją.</text:span><text:s/></text:p>
      <text:p text:style-name="P725">Punkto pakeitimai:</text:p>
      <text:p text:style-name="P726"><text:span text:style-name="T727">Nr.<text:s/></text:span><text:a xlink:href="https://www.e-tar.lt/portal/legalAct.html?documentId=6b0fc600764e11e4805fa6cb12e2ef99" office:target-frame-name="_top" xlink:show="replace"><text:span text:style-name="T728">1317</text:span></text:a><text:span text:style-name="T729">, 2014-11-26, paskelbta TAR 2014-11-28,</text:span><text:span text:style-name="T730"><text:s/>i. k. 2014-18099</text:span></text:p>
      <text:p text:style-name="Normal"/>
      <text:p text:style-name="P731"><text:span text:style-name="T732">IV</text:span><text:span text:style-name="T733">.<text:s/></text:span><text:span text:style-name="T734">PERSKOLINAMŲ PASKOLŲ ATNAUJINIMO PROJEKTAMS FINANSUOTI TEIKIMAS<text:s/></text:span></text:p>
      <text:p text:style-name="P735"/>
      <text:p text:style-name="P736">Pakeistas skyriaus pavadinimas:</text:p>
      <text:p text:style-name="P737"><text:span text:style-name="T738">Nr.<text:s/></text:span><text:a xlink:href="https://www.e-tar.lt/portal/legalAct.html?documentId=cc2914e0048411ea9d279ea27696ab7b" office:target-frame-name="_top" xlink:show="replace"><text:span text:style-name="T739">1120</text:span></text:a><text:span text:style-name="T740">, 2019-11-06,<text:s/></text:span><text:span text:style-name="T741">paskelbta TAR 2019-11-11, i. k. 2019-18060</text:span></text:p>
      <text:p text:style-name="Normal"/>
      <text:p text:style-name="P742"><text:span text:style-name="T743">31</text:span><text:span text:style-name="T744">. Centralizuotai valdomo valstybės turto valdytojas, norėdamas gauti perskolinamą paskolą, Finansų ministerijai pateikia:</text:span></text:p>
      <text:p text:style-name="P745"><text:span text:style-name="T746">31.1</text:span><text:span text:style-name="T747">.<text:s/></text:span><text:span text:style-name="T748">prašymą suteikti perskolinamą paskolą<text:s/></text:span><text:span text:style-name="T749">atnaujinimo projektui (-ams) finansuoti<text:s/></text:span><text:span text:style-name="T750">ir nurodo reikiamos perskolinamos paskolos sumą, valiutą, trukmę ir panaudojimo laikotarpį (grafiką);</text:span></text:p>
      <text:p text:style-name="P751"><text:span text:style-name="T752">31.2</text:span><text:span text:style-name="T753">. patvirtintą atnaujinimo projektą (-us);</text:span></text:p>
      <text:p text:style-name="P754"><text:span text:style-name="T755">31.3</text:span><text:span text:style-name="T756">. Finansų ministerijos prašymu – kitus reikiamus dokumentus arba duomenis, kurie papildytų arba<text:s/></text:span><text:span text:style-name="T757">paaiškintų pateiktuose dokumentuose nurodytus duomenis.<text:s/></text:span></text:p>
      <text:p text:style-name="P758">Punkto pakeitimai:</text:p>
      <text:p text:style-name="P759"><text:span text:style-name="T760">Nr.<text:s/></text:span><text:a xlink:href="https://www.e-tar.lt/portal/legalAct.html?documentId=cc2914e0048411ea9d279ea27696ab7b" office:target-frame-name="_top" xlink:show="replace"><text:span text:style-name="T761">1120</text:span></text:a><text:span text:style-name="T762">, 2019-11-06, paskelbta TAR 2019-11-11, i. k. 2019-18060</text:span></text:p>
      <text:p text:style-name="Normal"/>
      <text:p text:style-name="P763"><text:span text:style-name="T764">31</text:span><text:span text:style-name="T765">1</text:span><text:span text:style-name="T766">. Gavus</text:span><text:span text:style-name="T767">i Taisyklių 31 punkte nurodytus dokumentus, Finansų ministerija:</text:span></text:p>
      <text:p text:style-name="P768">31¹.1. per 30 dienų nuo visų dokumentų gavimo juos išnagrinėja ir Taisyklių 24.3 papunkčio pirmojoje pastraipoje nustatyta tvarka patikrina, ar perskolinamos paskolos suteikimas atitinka valstybės pagalbai keliamus reikalavimus, taip pat Taisyklių 24.3.1–24.3.3 ir 24.6 papunkčiuose<text:s/><text:soft-page-break/>nustatyta tvarka ir terminais priima sprendimus ir imasi kitų veiksmų, susijusių su valstybės pagalba;</text:p>
      <text:p text:style-name="P769"><text:span text:style-name="T770">31¹.2. praneša<text:s/></text:span><text:span text:style-name="T771">per 5 darbo dienas<text:s/></text:span><text:span text:style-name="T772">nuo dokumentų gavimo centra</text:span><text:span text:style-name="T773">lizuotai valdomo valstybės turto valdytojui</text:span><text:span text:style-name="T774"><text:s/>apie trūkstamus dokumentus, jeigu nepateikti visi reikiami dokumentai, jie neteisingai įforminti arba juose pateiktos informacijos nepakanka nutarimo projektui parengti, ir pateiktų dokumentų nenagrinėja.</text:span><text:s/></text:p>
      <text:p text:style-name="P775">Papildyta punktu:</text:p>
      <text:p text:style-name="P776"><text:span text:style-name="T777">Nr.<text:s/></text:span><text:a xlink:href="https://www.e-tar.lt/portal/legalAct.html?documentId=6b0fc600764e11e4805fa6cb12e2ef99" office:target-frame-name="_top" xlink:show="replace"><text:span text:style-name="T778">1317</text:span></text:a><text:span text:style-name="T779">, 2014-11-26, paskelbta TAR 2014-11-28, i. k. 2014-18099</text:span></text:p>
      <text:p text:style-name="P780">Punkto pakeitimai:</text:p>
      <text:p text:style-name="P781"><text:span text:style-name="T782">Nr.<text:s/></text:span><text:a xlink:href="https://www.e-tar.lt/portal/legalAct.html?documentId=cc2914e0048411ea9d279ea27696ab7b" office:target-frame-name="_top" xlink:show="replace"><text:span text:style-name="T783">1120</text:span></text:a><text:span text:style-name="T784">, 2019-11-06, paskelbta TAR 2019-11-11, i. k. 2019-18060</text:span></text:p>
      <text:p text:style-name="Normal"/>
      <text:p text:style-name="P785"><text:span text:style-name="T786">32.</text:span><text:span text:style-name="T787"><text:s/>Neteko galios nuo 2019-11-12</text:span></text:p>
      <text:p text:style-name="P788">Punkto naikinimas:</text:p>
      <text:p text:style-name="P789"><text:span text:style-name="T790">Nr.<text:s/></text:span><text:a xlink:href="https://www.e-tar.lt/portal/legalAct.html?documentId=cc2914e0048411ea9d279ea27696ab7b" office:target-frame-name="_top" xlink:show="replace"><text:span text:style-name="T791">1120</text:span></text:a><text:span text:style-name="T792">, 2019-11-06, paskelbta TAR 2019-11-11, i. k. 2019-18060</text:span></text:p>
      <text:p text:style-name="P793">Punkto pakeitimai:</text:p>
      <text:p text:style-name="P794"><text:span text:style-name="T795">Nr.<text:s/></text:span><text:a xlink:href="https://www.e-tar.lt/portal/legalAct.html?documentId=6b0fc600764e11e4805fa6cb12e2ef99" office:target-frame-name="_top" xlink:show="replace"><text:span text:style-name="T796">1317</text:span></text:a><text:span text:style-name="T797">, 2014-11-26, paskelbta TAR 2014-11-28, i. k. 2014-18099</text:span></text:p>
      <text:p text:style-name="Normal"/>
      <text:p text:style-name="P798"><text:span text:style-name="T799">33.</text:span><text:span text:style-name="T800"><text:s/>Neteko galios nuo 2019-11-12</text:span></text:p>
      <text:p text:style-name="P801">Punkto naikinimas:</text:p>
      <text:p text:style-name="P802"><text:span text:style-name="T803">Nr.<text:s/></text:span><text:a xlink:href="https://www.e-tar.lt/portal/legalAct.html?documentId=cc2914e0048411ea9d279ea27696ab7b" office:target-frame-name="_top" xlink:show="replace"><text:span text:style-name="T804">1120</text:span></text:a><text:span text:style-name="T805">,<text:s/></text:span><text:span text:style-name="T806">2019-11-06, paskelbta TAR 2019-11-11, i. k. 2019-18060</text:span></text:p>
      <text:p text:style-name="Normal"/>
      <text:p text:style-name="P807"><text:span text:style-name="T808">34</text:span><text:span text:style-name="T809">. Finansų ministerija parengia ir Lietuvos Respublikos Vyriausybei teikia nutarimo projektą, kuriame nurodomas perskolinamos paskolos gavėjas – centralizuotai valdomo valstybės turto valdytojas<text:s/></text:span><text:span text:style-name="T810">atnaujinimo projektas (-ai), kuriam (-iems) bus naudojamos perskolinamos paskolos lėšos, suteikiamos perskolinamos paskolos didžiausia suma ir valiuta, metinė palūkanų norma arba palūkanų normos apskaičiavimo formulė, ilgiausias laikotarpis, kuriam suteiki</text:span><text:span text:style-name="T811">ama perskolinama paskola, perskolinamos paskolos tikslinė paskirtis ir kitos (jeigu tokių yra) svarbios perskolinamos paskolos sąlygos. Kartu su nutarimo projektu Finansų ministerija pateikia nutarimo</text:span><text:span text:style-name="T812"><text:s/>projektą pagrindžiančią informaciją.</text:span><text:s/></text:p>
      <text:p text:style-name="P813">Punkto pakeitimai:</text:p>
      <text:p text:style-name="P814"><text:span text:style-name="T815">Nr.<text:s/></text:span><text:a xlink:href="https://www.e-tar.lt/portal/legalAct.html?documentId=cc2914e0048411ea9d279ea27696ab7b" office:target-frame-name="_top" xlink:show="replace"><text:span text:style-name="T816">1120</text:span></text:a><text:span text:style-name="T817">, 2019-11-06, paskelbta TAR 2019-11-11, i. k. 2019-18060</text:span></text:p>
      <text:p text:style-name="Normal"/>
      <text:p text:style-name="P818"><text:span text:style-name="T819">35</text:span><text:span text:style-name="T820">. Lietuvos Respublikos Vyriausybei nutarus suteikti perskolinamą paskolą, finansų mi</text:span><text:span text:style-name="T821">nistras arba jo įgaliotas asmuo su centralizuotai valdomo valstybės turto valdytoju pasirašo perskolinamos paskolos sutartį.</text:span></text:p>
      <text:p text:style-name="P822"><text:span text:style-name="T823">36</text:span><text:span text:style-name="T824">. Lietuvos Respublikos Vyriausybei nepriėmus nutarimo</text:span><text:span text:style-name="T825"><text:s/></text:span><text:span text:style-name="T826">suteikti perskolinamą paskolą,<text:s/></text:span><text:span text:style-name="T827">Finansų ministerija per 5 darbo dienas nuo<text:s/></text:span><text:span text:style-name="T828">Lietuvos Respublikos Vyriausybės posėdžio, kuriame buvo nagrinėjamas perskolinamos paskolos suteikimo klausimas,<text:s/></text:span><text:span text:style-name="T829">apie tai raštu praneša<text:s/></text:span><text:span text:style-name="T830">centralizuotai valdomo valstybės turto valdytojui.</text:span><text:s/></text:p>
      <text:p text:style-name="P831">Punkto pakeitimai:</text:p>
      <text:p text:style-name="P832"><text:span text:style-name="T833">Nr.<text:s/></text:span><text:a xlink:href="https://www.e-tar.lt/portal/legalAct.html?documentId=cc2914e0048411ea9d279ea27696ab7b" office:target-frame-name="_top" xlink:show="replace"><text:span text:style-name="T834">1120</text:span></text:a><text:span text:style-name="T835">, 2019-11-06, paskelbta TAR 2019-11-11, i. k. 2019-18060</text:span></text:p>
      <text:p text:style-name="Normal"/>
      <text:p text:style-name="P836"><text:span text:style-name="T837">37</text:span><text:span text:style-name="T838">. Administruodama centralizuotai valdomo valstybės turto valdytojui suteiktas perskolinamas<text:s/></text:span><text:span text:style-name="T839">paskolas, kontroliuodama šių paskolų grąžinimo eigą, Finansų ministerija gali pertvarkyti šias perskolinamas paskolas – siūlyti šalių susitarimu pakeisti perskolinamų paskolų sutarčių sąlygas, tai yra pakeisti perskolinamos paskolos (jos dalies) grąžinimo<text:s/></text:span><text:span text:style-name="T840">arba palūkanų mokėjimo terminus, palūkanų normą, padidinti perskolinamos paskolos sumą nesumokėtų palūkanų ir delspinigių suma, kai centralizuotai valdomo valstybės turto valdytojas nevykdo sutartinių įsipareigojimų pagal perskolinamos paskolos sutartį ir<text:s/></text:span><text:span text:style-name="T841">ekonominiu požiūriu netikslinga išieškoti negrąžintas sumas iš centralizuotai valdomo valstybės turto valdytojo. Taikydama šią priemonę, Finansų ministerija iš centralizuotai valdomo valstybės turto valdytojo gali pareikalauti sumokėti dalį lėšų perskolina</text:span><text:span text:style-name="T842">mai paskolai padengti.</text:span><text:s/></text:p>
      <text:p text:style-name="P843">Skyriaus pakeitimai:</text:p>
      <text:p text:style-name="P844"><text:span text:style-name="T845">Nr.<text:s/></text:span><text:a xlink:href="https://www.e-tar.lt/portal/legalAct.html?documentId=3ff9ec70194c11e4b542dec0b12e28b0" office:target-frame-name="_top" xlink:show="replace"><text:span text:style-name="T846">757</text:span></text:a><text:span text:style-name="T847">, 2014-07-30, paskelbta TAR 2014-08-01, i. k. 2014-10773</text:span></text:p>
      <text:p text:style-name="Normal"/>
      <text:p text:style-name="P848"><text:span text:style-name="T849">V</text:span><text:span text:style-name="T850">.<text:s/></text:span><text:span text:style-name="T851">PERSKOLINAMŲ PASKOLŲ, TEIKIAMŲ VALSTYBĖ</text:span><text:span text:style-name="T852">S INVESTICIJŲ PROJEKTAMS, BENDRAI FINANSUOJAMIEMS IŠ EUROPOS SĄJUNGOS FONDŲ LĖŠŲ, FINANSUOTI, TEIKIMAS<text:s/></text:span></text:p>
      <text:p text:style-name="P853"/>
      <text:p text:style-name="P854">Pakeistas skyriaus pavadinimas:</text:p>
      <text:p text:style-name="P855"><text:span text:style-name="T856">Nr.<text:s/></text:span><text:a xlink:href="https://www.e-tar.lt/portal/legalAct.html?documentId=cc2914e0048411ea9d279ea27696ab7b" office:target-frame-name="_top" xlink:show="replace"><text:span text:style-name="T857">1120</text:span></text:a><text:span text:style-name="T858">, 2019-11-0</text:span><text:span text:style-name="T859">6, paskelbta TAR 2019-11-11, i. k. 2019-18060</text:span></text:p>
      <text:p text:style-name="Normal"/>
      <text:p text:style-name="P860"><text:span text:style-name="T861">38</text:span><text:span text:style-name="T862">.<text:s/></text:span><text:span text:style-name="T863">Juridiniai asmenys, norintys gauti perskolinamą paskolą, teikiamą jų įgyvendinamam valstybės investicijų projektui, bendrai finansuojamam iš Europos Sąjungos fondų lėšų, finansuoti, pateikia Finansų mini</text:span><text:span text:style-name="T864">sterijai šiuos dokumentus:</text:span><text:s text:c="2"/></text:p>
      <text:p text:style-name="P865">Punkto pakeitimai:</text:p>
      <text:p text:style-name="P866"><text:span text:style-name="T867">Nr.<text:s/></text:span><text:a xlink:href="https://www.e-tar.lt/portal/legalAct.html?documentId=cc2914e0048411ea9d279ea27696ab7b" office:target-frame-name="_top" xlink:show="replace"><text:span text:style-name="T868">1120</text:span></text:a><text:span text:style-name="T869">, 2019-11-06, paskelbta TAR 2019-11-11, i. k. 2019-18060</text:span></text:p>
      <text:p text:style-name="P870"><text:span text:style-name="T871">38.1</text:span><text:span text:style-name="T872">. prašymą suteikti perskolinamą<text:s/></text:span><text:span text:style-name="T873">paskolą, teikiamą valstybės investicijų projektui, bendrai finansuojamam iš Europos Sąjungos fondų lėšų, finansuoti ir nurodo reikiamos perskolinamos paskolos sumą, valiutą, trukmę ir panaudojimo laikotarpį (grafiką);</text:span><text:s/></text:p>
      <text:p text:style-name="P874">Papunkčio pakeitimai:</text:p>
      <text:p text:style-name="P875"><text:span text:style-name="T876">Nr.<text:s/></text:span><text:a xlink:href="https://www.e-tar.lt/portal/legalAct.html?documentId=cc2914e0048411ea9d279ea27696ab7b" office:target-frame-name="_top" xlink:show="replace"><text:span text:style-name="T877">1120</text:span></text:a><text:span text:style-name="T878">, 2019-11-06, paskelbta TAR 2019-11-11, i. k. 2019-18060</text:span></text:p>
      <text:p text:style-name="Normal"/>
      <text:p text:style-name="P879"><text:span text:style-name="T880">38.2</text:span><text:span text:style-name="T881">. dokumentus (paraiškos finansuoti projektą iš Europos Sąjungos fondų lėšų kopiją arba val</text:span><text:span text:style-name="T882">stybės investicijų projekto aprašymą ar kita), kuriuose nurodoma:</text:span><text:s text:c="2"/></text:p>
      <text:p text:style-name="P883">Papunkčio pakeitimai:</text:p>
      <text:p text:style-name="P884"><text:span text:style-name="T885">Nr.<text:s/></text:span><text:a xlink:href="https://www.e-tar.lt/portal/legalAct.html?documentId=cc2914e0048411ea9d279ea27696ab7b" office:target-frame-name="_top" xlink:show="replace"><text:span text:style-name="T886">1120</text:span></text:a><text:span text:style-name="T887">, 2019-11-06, paskelbta TAR 2019-11-11, i. k. 2019-18060</text:span></text:p>
      <text:p text:style-name="P888">38.2.1. valstybės investicijų projekto įgyvendintojas ir (arba) galutinis paramos gavėjas;</text:p>
      <text:p text:style-name="P889">38.2.2. valstybės investicijų projekto tikslas ir finansinė apimtis (projekto vertė ir finansavimo šaltiniai);</text:p>
      <text:p text:style-name="P890">38.2.3. perskolinamos paskolos grąžinimo šaltiniai;</text:p>
      <text:p text:style-name="P891">38.2.4. grynųjų pinigų srautų projekcijos visam perskolinamos paskolos laikotarpiui (netaikoma savivaldybėms);</text:p>
      <text:p text:style-name="P892">38.3. praėjusių 3 ataskaitinių metų metines finansines ataskaitas ir auditoriaus išvadą dėl paskutinių ataskaitinių metų metinių finansinių ataskaitų (netaikoma savivaldybėms);<text:s/></text:p>
      <text:p text:style-name="P893">38.4. juridinio asmens organų, turinčių teisę priimti sprendimus (išduoti leidimus) dėl paskolų ėmimo ir investicijų projekto (verslo plano) įgyvendinimo, šių sprendimų (leidimų) kopijas;</text:p>
      <text:p text:style-name="P894">38.5. patvirtinimą, kad juridiniam asmeniui paėmus perskolinamą paskolą nebus viršyti tokiam juridiniam asmeniui ar už jį garantuojančiam juridiniam asmeniui teisės aktų nustatyti atitinkamų metų skolinimosi, skolos ir garantijų limitai, jeigu tokie nustatyti;</text:p>
      <text:p text:style-name="P895"><text:span text:style-name="T896">38.6</text:span><text:span text:style-name="T897">. raštą, kuriame nurodoma, kokios bus pateiktos perskolinamos paskolos grąžinimą užtikrinančios priemonės (netaikoma savivaldybėms);</text:span><text:s/></text:p>
      <text:p text:style-name="P898">Papunkčio pakeitimai:</text:p>
      <text:p text:style-name="P899"><text:span text:style-name="T900">Nr.<text:s/></text:span><text:a xlink:href="https://www.e-tar.lt/portal/legalAct.html?documentId=cc2914e0048411ea9d279ea27696ab7b" office:target-frame-name="_top" xlink:show="replace"><text:span text:style-name="T901">1120</text:span></text:a><text:span text:style-name="T902">, 2019-11-06, paskelbta TAR 2019-11-11, i. k. 2019-18060</text:span></text:p>
      <text:p text:style-name="Normal"/>
      <text:p text:style-name="P903">38.7. Finansų ministerijos prašymu – kitus reikiamus dokumentus arba duomenis, kurie papildytų<text:s/>arba paaiškintų juridinio asmens pateiktų dokumentų duomenis.<text:s/></text:p>
      <text:p text:style-name="P904">39. Finansų ministerija:</text:p>
      <text:p text:style-name="P905">39.1. gavusi iš juridinio asmens visus reikiamus Taisyklių 38 punkte nurodytus dokumentus:<text:s/></text:p>
      <text:p text:style-name="P906"><text:span text:style-name="T907">39.1.1</text:span><text:span text:style-name="T908">. registruoja paraiškas gauti perskolinamas paskolas, teiki</text:span><text:span text:style-name="T909">amas jų įgyvendinamam valstybės investicijų projektui, bendrai finansuojamam iš Europos Sąjungos fondų lėšų, finansuoti;</text:span><text:s/></text:p>
      <text:p text:style-name="P910">Papunkčio pakeitimai:</text:p>
      <text:p text:style-name="P911"><text:span text:style-name="T912">Nr.<text:s/></text:span><text:a xlink:href="https://www.e-tar.lt/portal/legalAct.html?documentId=cc2914e0048411ea9d279ea27696ab7b" office:target-frame-name="_top" xlink:show="replace"><text:span text:style-name="T913">1120</text:span></text:a><text:span text:style-name="T914">, 2019</text:span><text:span text:style-name="T915">-11-06, paskelbta TAR 2019-11-11, i. k. 2019-18060</text:span></text:p>
      <text:p text:style-name="Normal"/>
      <text:p text:style-name="P916"><text:span text:style-name="T917">39.1.2</text:span><text:span text:style-name="T918">. per 30 dienų nuo visų dokumentų, taip pat, jeigu taikoma, informacijos apie kitų su atitinkama paskola susijusių sąlygų įgyvendinimą (įgyvendinančios institucijos atlikto projekto tinkamumo fi</text:span><text:span text:style-name="T919">nansuoti Europos Sąjungos fondų lėšomis vertinimo ataskaitos kopijos, Europos Komisijos sprendimo dėl projekto finansavimo ir panašiai) gavimo:</text:span></text:p>
      <text:p text:style-name="P920"><text:span text:style-name="T921">39.1.2.1</text:span><text:span text:style-name="T922">. patikrina, ar juridinio asmens įgyvendinamam valstybės investicijų projektui bendrai finansuoti bus<text:s/></text:span><text:span text:style-name="T923">galima skirti perskolinamos paskolos lėšas;</text:span></text:p>
      <text:p text:style-name="P924"><text:span text:style-name="T925">39.1.2.2</text:span><text:span text:style-name="T926">. Taisyklių 24.3 papunkčio pirmojoje pastraipoje nustatyta tvarka patikrina, ar perskolinamos paskolos suteikimas atitinka valstybės pagalbai keliamus reikalavimus;</text:span></text:p>
      <text:p text:style-name="P927"><text:span text:style-name="T928">39.1.2.3</text:span><text:span text:style-name="T929">. Taisyklių 24.3.1–24.3</text:span><text:span text:style-name="T930">.3 ir 24.6 papunkčiuose nustatyta tvarka ir terminais priima sprendimus ir imasi kitų veiksmų, susijusių su valstybės pagalba;</text:span><text:s/></text:p>
      <text:p text:style-name="P931">Papunkčio pakeitimai:</text:p>
      <text:p text:style-name="P932"><text:span text:style-name="T933">Nr.<text:s/></text:span><text:a xlink:href="https://www.e-tar.lt/portal/legalAct.html?documentId=6b0fc600764e11e4805fa6cb12e2ef99" office:target-frame-name="_top" xlink:show="replace"><text:span text:style-name="T934">1317</text:span></text:a><text:span text:style-name="T935">, 2014-11-26, paskelbta TAR 2014-11-28, i. k. 2014-18099</text:span></text:p>
      <text:p text:style-name="Normal"/>
      <text:p text:style-name="P936"><text:span text:style-name="T937">39.2</text:span><text:span text:style-name="T938">. praneša per 5 darbo dienas nuo dokumentų gavimo juridiniam asmeniui apie trūkstamus dokumentus, jeigu nepateikti visi reikiami dokumentai, jie neteisingai įforminti arba juose pateik</text:span><text:span text:style-name="T939">tos informacijos nepakanka<text:s/></text:span><text:span text:style-name="T940">nutarimo projektui</text:span><text:span text:style-name="T941"><text:s/></text:span><text:span text:style-name="T942">parengti, ir pateiktų dokumentų nenagrinėja;</text:span><text:s/></text:p>
      <text:p text:style-name="P943">Papunkčio pakeitimai:</text:p>
      <text:p text:style-name="P944"><text:span text:style-name="T945">Nr.<text:s/></text:span><text:a xlink:href="https://www.e-tar.lt/portal/legalAct.html?documentId=cc2914e0048411ea9d279ea27696ab7b" office:target-frame-name="_top" xlink:show="replace"><text:span text:style-name="T946">1120</text:span></text:a><text:span text:style-name="T947">, 2019-11-06, paskelbta TAR 2019-11-</text:span><text:span text:style-name="T948">11, i. k. 2019-18060</text:span></text:p>
      <text:p text:style-name="Normal"/>
      <text:p text:style-name="P949"><text:span text:style-name="T950">39.3.</text:span><text:span text:style-name="T951"><text:s/>Neteko galios nuo 2019-11-12</text:span></text:p>
      <text:p text:style-name="P952">Papunkčio naikinimas:</text:p>
      <text:p text:style-name="P953"><text:span text:style-name="T954">Nr.<text:s/></text:span><text:a xlink:href="https://www.e-tar.lt/portal/legalAct.html?documentId=cc2914e0048411ea9d279ea27696ab7b" office:target-frame-name="_top" xlink:show="replace"><text:span text:style-name="T955">1120</text:span></text:a><text:span text:style-name="T956">, 2019-11-06, paskelbta TAR 2019-11-11, i. k. 2019-18060</text:span></text:p>
      <text:p text:style-name="P957">Papunkčio pakeitimai:</text:p>
      <text:p text:style-name="P958"><text:span text:style-name="T959">Nr.<text:s/></text:span><text:a xlink:href="https://www.e-tar.lt/portal/legalAct.html?documentId=6b0fc600764e11e4805fa6cb12e2ef99" office:target-frame-name="_top" xlink:show="replace"><text:span text:style-name="T960">1317</text:span></text:a><text:span text:style-name="T961">, 2014-11-26, paskelbta TAR 2014-11-28, i. k. 2014-18099</text:span></text:p>
      <text:p text:style-name="Normal"/>
      <text:p text:style-name="P962"><text:span text:style-name="T963">39.4</text:span><text:span text:style-name="T964">.<text:s/></text:span><text:span text:style-name="T965">nutraukia perskolinamos paskolos suteikimo procedūras ir<text:s/></text:span><text:span text:style-name="T966">per 2 darbo die</text:span><text:span text:style-name="T967">nas<text:s/></text:span><text:span text:style-name="T968">juridiniam asmeniui, pateikusiam prašymą suteikti perskolinamą paskolą,<text:s/></text:span><text:span text:style-name="T969">praneša,</text:span><text:span text:style-name="T970"><text:s/>kad perskolinama paskola negali būti suteikta, jeigu nustato</text:span><text:span text:style-name="T971">, kad juridinio asmens įgyvendinamam valstybės investicijų projektui bendrai finansuoti negali būti skirtos per</text:span><text:span text:style-name="T972">skolinamos paskolos lėšos</text:span><text:span text:style-name="T973">.</text:span><text:s/></text:p>
      <text:p text:style-name="P974">Papunkčio pakeitimai:</text:p>
      <text:p text:style-name="P975"><text:span text:style-name="T976">Nr.<text:s/></text:span><text:a xlink:href="https://www.e-tar.lt/portal/legalAct.html?documentId=cc2914e0048411ea9d279ea27696ab7b" office:target-frame-name="_top" xlink:show="replace"><text:span text:style-name="T977">1120</text:span></text:a><text:span text:style-name="T978">, 2019-11-06, paskelbta TAR 2019-11-11, i. k. 2019-18060</text:span></text:p>
      <text:p text:style-name="Normal"/>
      <text:p text:style-name="P979"><text:span text:style-name="T980">40.</text:span><text:span text:style-name="T981"><text:s/>Neteko galios nuo 2019-11-12</text:span></text:p>
      <text:p text:style-name="P982">Punkto naikinimas:</text:p>
      <text:p text:style-name="P983"><text:span text:style-name="T984">Nr.<text:s/></text:span><text:a xlink:href="https://www.e-tar.lt/portal/legalAct.html?documentId=cc2914e0048411ea9d279ea27696ab7b" office:target-frame-name="_top" xlink:show="replace"><text:span text:style-name="T985">1120</text:span></text:a><text:span text:style-name="T986">, 2019-11-06, paskelbta TAR 2019-11-11, i. k. 2019-18060</text:span></text:p>
      <text:p text:style-name="Normal"/>
      <text:p text:style-name="P987"><text:span text:style-name="T988">41</text:span><text:span text:style-name="T989">. Finansų ministerija</text:span><text:span text:style-name="T990"><text:s/>pa</text:span><text:span text:style-name="T991">rengia ir Lietuvos Respublikos Vyriausybei<text:s/></text:span><text:span text:style-name="T992">pateikia nutarimo projektą, kuriame nurodomas perskolinamos paskolos gavėjas, suteikiamos perskolinamos paskolos didžiausia suma ir valiuta, metinė palūkanų norma, ilgiausias laikotarpis, kuriam suteikiama perskolinama paskola, perskolinamos paskolos tiksl</text:span><text:span text:style-name="T993">inė paskirtis ir prireikus kitos svarbios perskolinamos paskolos sąlygos. Jeigu atitinkamas projektas yra pripažintas tinkamu finansuoti iš Europos Sąjungos fondų lėšų, tačiau iki nutarimo projekto teikimo Lietuvos Respublikos Vyriausybei dienos nepriimtas</text:span><text:span text:style-name="T994"><text:s/>sprendimas skirti šiam projektui įgyvendinti Europos Sąjungos fondų lėšų ir (jeigu taikoma) neįgyvendintos kitos su perskolinamos paskolos suteikimu susijusios sąlygos, nutarimo projekte nurodoma, kad perskolinamos paskolos sutartis su juridiniu asmeniu b</text:span><text:span text:style-name="T995">us pasirašoma tik tuo atveju, kai bus priimtas sprendimas skirti šiam projektui įgyvendinti Europos Sąjungos fondų lėšų ir (jeigu taikoma) įgyvendintos su perskolinamos paskolos suteikimu susijusios sąlygos.<text:s/></text:span><text:span text:style-name="T996">Kartu su nutarimo projektu Finansų ministerija p</text:span><text:span text:style-name="T997">ateikia nutarimo</text:span><text:span text:style-name="T998"><text:s/>projektą pagrindžiančią informaciją.</text:span><text:s/></text:p>
      <text:p text:style-name="P999">Punkto pakeitimai:</text:p>
      <text:p text:style-name="P1000"><text:span text:style-name="T1001">Nr.<text:s/></text:span><text:a xlink:href="https://www.e-tar.lt/portal/legalAct.html?documentId=cc2914e0048411ea9d279ea27696ab7b" office:target-frame-name="_top" xlink:show="replace"><text:span text:style-name="T1002">1120</text:span></text:a><text:span text:style-name="T1003">, 2019-11-06, paskelbta TAR 2019-11-11, i. k. 2019-18060</text:span></text:p>
      <text:p text:style-name="Normal"/>
      <text:p text:style-name="P1004">42. Lietuvos<text:s/>Respublikos Vyriausybei nutarus suteikti perskolinamą paskolą, finansų ministras arba jo įgaliotas asmuo su juridiniu asmeniu, norinčiu gauti perskolinamą paskolą, pasirašo perskolinamos paskolos sutartį tik tuo atveju, jeigu priimtas sprendimas dėl Europos Sąjungos fondų lėšų valstybės investicijų projektui bendrai finansuoti skyrimo ir (jeigu taikoma) įgyvendintos kitos su paskolos suteikimu susijusios sąlygos.</text:p>
      <text:p text:style-name="P1005">43. Lietuvos Respublikos Vyriausybei nepriėmus nutarimo suteikti perskolinamą paskolą, Finansų ministerija per 5 darbo dienas nuo Lietuvos Respublikos Vyriausybės posėdžio, kuriame<text:s/><text:soft-page-break/>nagrinėtas perskolinamos paskolos suteikimo klausimas, apie tai raštu praneša juridiniam asmeniui, norinčiam gauti perskolinamą paskolą.</text:p>
      <text:p text:style-name="P1006"><text:span text:style-name="T1007">44</text:span><text:span text:style-name="T1008">. Jeigu po perskolinamo</text:span><text:span text:style-name="T1009">s paskolos sutarties, nurodytos Taisyklių 42 punkte, pasirašymo pakeičiama investicijų projekto įgyvendintojo</text:span><text:span text:style-name="T1010"><text:s/></text:span><text:span text:style-name="T1011">nuosavomis lėšomis finansuotina investicijų projekto (-ų), kuriam (-iems) bus arba yra naudojamos perskolinamos paskolos lėšos, dalis, Finansų<text:s/></text:span><text:span text:style-name="T1012">ministerija turi inicijuoti perskolinamos paskolos sutarties pakeitimą ir nustatyti tokią perskolinamos paskolos sumą, kuri turi būti ne didesnė nei investicijų projekto įgyvendintojo nuosavomis lėšomis finansuotina investicijų projekto dalis ir ne didesnė</text:span><text:span text:style-name="T1013"><text:s/>nei Lietuvos Respublikos Vyriausybės nutarimu atitinkamam investicijų projektui finansuoti suteikta perskolinamos paskolos suma.</text:span><text:s/></text:p>
      <text:p text:style-name="P1014">Punkto pakeitimai:</text:p>
      <text:p text:style-name="P1015"><text:span text:style-name="T1016">Nr.<text:s/></text:span><text:a xlink:href="https://www.e-tar.lt/portal/legalAct.html?documentId=cc2914e0048411ea9d279ea27696ab7b" office:target-frame-name="_top" xlink:show="replace"><text:span text:style-name="T1017">1120</text:span></text:a><text:span text:style-name="T1018">, 2019-11-06, paskelbta TAR 2019-11-11, i. k. 2019-18060</text:span></text:p>
      <text:p text:style-name="Normal"/>
      <text:p text:style-name="P1019">45. Finansų ministerija perskolinamos paskolos lėšas išmoka tik tuo atveju, kai investicijų projekto įgyvendintojas su ministerija ir (ar) kita valstybės institucija, pagal kompetenciją atsakinga už bendrai finansuojamus iš Europos Sąjungos fondų lėšų ūkio sektorius (netaikoma, jeigu sutartis dvišalė), ir įgyvendinančiąja institucija pasirašo atitinkamo investicijų projekto finansavimo ir administravimo sutartį. Finansų ministerija turi teisę pagal pirmąjį investicijų projekto įgyvendintojo mokėjimo prašymą avansu išmokėti iki 30 procentų perskolinamos paskolos sumos. Likusios perskolinamos paskolos lėšos išmokamos tik tuo atveju, kai įgyvendinančioji institucija pripažįsta investicijų projekto įgyvendintojo išlaidas tinkamomis finansuoti ir tokių išlaidų suma didesnė už išmokėtų perskolinamos paskolos lėšų ir investicijų projekto įgyvendintojo pateiktuose mokėjimo prašymuose nurodytų prašomų išmokėti perskolinamos paskolos lėšų sumą arba jai lygi.</text:p>
      <text:p text:style-name="P1020">Perskolinamos paskolos lėšos gali būti naudojamos tik atitinkamam investicijų projektui finansuoti ir tik tuo atveju, jeigu investicijų projekto įgyvendinančioji institucija įgyvendintojo išlaidas pripažino tinkamomis finansuoti Europos Sąjungos fondų ir<text:s/>(arba) atitinkamos paskolos, iš kurios teikiama perskolinama paskola, lėšomis. Jeigu po perskolinamos paskolos ar jos dalies išmokėjimo investicijų projekto įgyvendinančioji institucija, bet kuriuo investicijų projekto įgyvendinimo laikotarpiu arba pasibaigus investicijų projekto įgyvendinimui atlikusi pakartotinį vertinimą, pripažįsta įgyvendintojo išlaidas netinkamomis finansuoti Europos Sąjungos fondų ir (arba) atitinkamos paskolos, iš kurios teikiama perskolinama paskola, lėšomis, investicijų projekto įgyvendintojas privalo per 5 darbo dienas grąžinti Finansų ministerijai išmokėtą perskolinamą paskolą arba jos dalį, kuri apskaičiuojama kaip investicijų projekto įgyvendintojui išmokėtos paskolos sumos ir po pakartotinio vertinimo galimos suteikti paskolos<text:s/>didžiausios sumos (kuri turi būti ne didesnė nei juridinio asmens, norinčio gauti perskolinamą paskolą, nuosavomis lėšomis finansuotina investicijų projekto dalis) skirtumas.<text:s/></text:p>
      <text:p text:style-name="P1021">Punkto pakeitimai:</text:p>
      <text:p text:style-name="P1022"><text:span text:style-name="T1023">Nr.<text:s/></text:span><text:a xlink:href="https://www.e-tar.lt/portal/legalAct.html?documentId=TAR.2F4C4DFA2E5F" office:target-frame-name="_top" xlink:show="replace"><text:span text:style-name="T1024">1381</text:span></text:a><text:span text:style-name="T1025">, 2011-11-30, Žin., 2011, Nr. 147-6889 (2011-12-01), i. k. 1111100NUTA00001381</text:span></text:p>
      <text:p text:style-name="Normal"/>
      <text:p text:style-name="P1026"><text:span text:style-name="T1027">V</text:span><text:span text:style-name="T1028">1</text:span><text:span text:style-name="T1029">. PERSKOLINAMŲ PASKOLŲ</text:span><text:span text:style-name="T1030"><text:s/></text:span><text:span text:style-name="T1031">DRAUDIMO IŠMOKŲ MOKĖJIMUI FINANSUOTI TEIKIMAS</text:span></text:p>
      <text:p text:style-name="P1032"/>
      <text:p text:style-name="P1033">45<text:span text:style-name="T1034">1</text:span>. Juridinis asmuo, įstatymų nustatyta tvarka įgaliotas mokėti draudimo išmokas (toliau – draudimo išmokų mokėtojas), norėdamas gauti perskolinamą paskolą indėlių ir įsipareigojimų investuotojams draudimo išmokų mokėjimui finansuoti, Finansų ministerijai pateikia:</text:p>
      <text:p text:style-name="P1035">45<text:span text:style-name="T1036">1</text:span>.1. prašymą suteikti perskolinamą paskolą draudimo<text:s/>išmokų mokėjimui finansuoti, kuriame nurodo reikiamos perskolinamos paskolos sumą, valiutą, trukmę ir panaudojimo laikotarpį (grafiką);</text:p>
      <text:p text:style-name="P1037">45<text:span text:style-name="T1038">1</text:span>.2. perskolinamos paskolos reikalingumo analizę ir pagrindimą, kur, be kita ko, turi būti informacija:<text:s/></text:p>
      <text:p text:style-name="P1039">45<text:span text:style-name="T1040">1</text:span>.2.1. kokiam (-iems) konkrečiam (-iems) atvejui (-ams) planuojama panaudoti perskolinamos paskolos lėšas;<text:s/></text:p>
      <text:p text:style-name="P1041">45<text:span text:style-name="T1042">1</text:span>.2.2. kokie perskolinamos paskolos grąžinimo būdai ir šaltiniai;</text:p>
      <text:p text:style-name="P1043">45<text:span text:style-name="T1044">1</text:span>.3. draudimo išmokų mokėtojo valdybos (jeigu ji nesudaroma, – tarybos) sprendimą dėl prašomos suteikti perskolinamos paskolos dydžio, valiutos ir trukmės;<text:s/></text:p>
      <text:p text:style-name="P1045">45<text:span text:style-name="T1046">1</text:span>.4. Finansų ministerijos prašymu – kitus reikiamus dokumentus arba duomenis, kurie papildytų arba paaiškintų pateiktuose dokumentuose nurodytus duomenis.<text:s/></text:p>
      <text:p text:style-name="P1047"><text:span text:style-name="T1048">45</text:span><text:span text:style-name="T1049">2</text:span><text:span text:style-name="T1050">.</text:span><text:span text:style-name="T1051"><text:s/>Neteko galios nuo 2019-11-12</text:span></text:p>
      <text:p text:style-name="P1052">Punkto naikinimas:</text:p>
      <text:p text:style-name="P1053"><text:span text:style-name="T1054">Nr.<text:s/></text:span><text:a xlink:href="https://www.e-tar.lt/portal/legalAct.html?documentId=cc2914e0048411ea9d279ea27696ab7b" office:target-frame-name="_top" xlink:show="replace"><text:span text:style-name="T1055">1120</text:span></text:a><text:span text:style-name="T1056">, 2019-11-06, paskelbta TAR 2019-</text:span><text:span text:style-name="T1057">11-11, i. k. 2019-18060</text:span></text:p>
      <text:p text:style-name="P1058">Punkto pakeitimai:</text:p>
      <text:p text:style-name="P1059"><text:span text:style-name="T1060">Nr.<text:s/></text:span><text:a xlink:href="https://www.e-tar.lt/portal/legalAct.html?documentId=TAR.4B82C362BE38" office:target-frame-name="_top" xlink:show="replace"><text:span text:style-name="T1061">154</text:span></text:a><text:span text:style-name="T1062">, 2013-02-20, Žin., 2013, Nr. 20-967 (2013-02-21), i. k. 1131100NUTA00000154</text:span></text:p>
      <text:p text:style-name="Normal"/>
      <text:p text:style-name="P1063"><text:span text:style-name="T1064">45</text:span><text:span text:style-name="T1065">3</text:span><text:span text:style-name="T1066">.</text:span><text:span text:style-name="T1067"><text:s/>Neteko galios nuo 2019-11-12</text:span></text:p>
      <text:p text:style-name="P1068">Punkto<text:s/>naikinimas:</text:p>
      <text:p text:style-name="P1069"><text:span text:style-name="T1070">Nr.<text:s/></text:span><text:a xlink:href="https://www.e-tar.lt/portal/legalAct.html?documentId=cc2914e0048411ea9d279ea27696ab7b" office:target-frame-name="_top" xlink:show="replace"><text:span text:style-name="T1071">1120</text:span></text:a><text:span text:style-name="T1072">, 2019-11-06, paskelbta TAR 2019-11-11, i. k. 2019-18060</text:span></text:p>
      <text:p text:style-name="Normal"/>
      <text:p text:style-name="P1073"><text:span text:style-name="T1074">45</text:span><text:span text:style-name="T1075">4</text:span><text:span text:style-name="T1076">.</text:span><text:span text:style-name="T1077"><text:s/>Finansų ministerija</text:span><text:span text:style-name="T1078"><text:s/>pa</text:span><text:span text:style-name="T1079">rengia ir<text:s/></text:span><text:span text:style-name="T1080">Lietuvos Respublikos<text:s/></text:span><text:span text:style-name="T1081">Vyriausybei<text:s/></text:span><text:span text:style-name="T1082">pateikia nutarimo projektą, kuriame</text:span><text:span text:style-name="T1083"><text:s/>nurodomas perskolinamos paskolos gavėjas – draudimo išmokų mokėtojas, perskolinamos paskolos tikslinė paskirtis, suteikiamos perskolinamos paskolos didžiausia suma ir valiuta, metinė palūkanų norma, ilgiausias laikotarpi</text:span><text:span text:style-name="T1084">s, kuriam suteikiama perskolinama paskola, ir kitos svarbios perskolinamos paskolos sąlygos.<text:s/></text:span><text:span text:style-name="T1085">Kartu su nutarimo projektu Finansų ministerija pateikia nutarimo</text:span><text:span text:style-name="T1086"><text:s/>projektą pagrindžiančią informaciją.</text:span><text:s/></text:p>
      <text:p text:style-name="P1087">Punkto pakeitimai:</text:p>
      <text:p text:style-name="P1088"><text:span text:style-name="T1089">Nr.<text:s/></text:span><text:a xlink:href="https://www.e-tar.lt/portal/legalAct.html?documentId=TAR.4B82C362BE38" office:target-frame-name="_top" xlink:show="replace"><text:span text:style-name="T1090">154</text:span></text:a><text:span text:style-name="T1091">, 2013-02-20, Žin., 2013, Nr. 20-967 (2013-02-21), i. k. 1131100NUTA00000154</text:span></text:p>
      <text:p text:style-name="P1092"><text:span text:style-name="T1093">Nr.<text:s/></text:span><text:a xlink:href="https://www.e-tar.lt/portal/legalAct.html?documentId=cc2914e0048411ea9d279ea27696ab7b" office:target-frame-name="_top" xlink:show="replace"><text:span text:style-name="T1094">1120</text:span></text:a><text:span text:style-name="T1095">, 2019-11-06, paskelbta T</text:span><text:span text:style-name="T1096">AR 2019-11-11, i. k. 2019-18060</text:span></text:p>
      <text:p text:style-name="Normal"/>
      <text:p text:style-name="P1097">45<text:span text:style-name="T1098">5</text:span>. Lietuvos Respublikos Vyriausybei nutarus suteikti perskolinamą paskolą, finansų ministras arba jo įgaliotas asmuo su draudimo išmokų mokėtoju<text:span text:style-name="T1099"><text:s/></text:span>pasirašo perskolinamos paskolos sutartį.</text:p>
      <text:p text:style-name="P1100"><text:span text:style-name="T1101">45</text:span><text:span text:style-name="T1102">6</text:span><text:span text:style-name="T1103">. Lietuvos Respublikos V</text:span><text:span text:style-name="T1104">yriausybei nepriėmus nutarimo suteikti perskolinamą paskolą,<text:s/></text:span><text:span text:style-name="T1105">Finansų ministerija per 5 darbo dienas nuo<text:s/></text:span><text:span text:style-name="T1106">Lietuvos Respublikos Vyriausybės posėdžio, kuriame buvo svarstytas perskolinamos paskolos suteikimo klausimas,<text:s/></text:span><text:span text:style-name="T1107">apie tai raštu praneša</text:span><text:span text:style-name="T1108"><text:s/>draudimo išmokų mo</text:span><text:span text:style-name="T1109">kėtojui.</text:span><text:s/></text:p>
      <text:p text:style-name="P1110">Punkto pakeitimai:</text:p>
      <text:p text:style-name="P1111"><text:span text:style-name="T1112">Nr.<text:s/></text:span><text:a xlink:href="https://www.e-tar.lt/portal/legalAct.html?documentId=cc2914e0048411ea9d279ea27696ab7b" office:target-frame-name="_top" xlink:show="replace"><text:span text:style-name="T1113">1120</text:span></text:a><text:span text:style-name="T1114">, 2019-11-06, paskelbta TAR 2019-11-11, i. k. 2019-18060</text:span></text:p>
      <text:p text:style-name="Normal"/>
      <text:p text:style-name="P1115">45<text:span text:style-name="T1116">7</text:span>. Administruodama draudimo išmokų mokėtojui suteiktas perskolinamas paskolas, kontroliuodama šių paskolų grąžinimo eigą, Finansų ministerija gali pertvarkyti šias perskolinamas paskolas – siūlyti šalių susitarimu pakeisti perskolinamų paskolų sutarčių sąlygas, tai yra pakeisti perskolinamos paskolos (jos dalies) grąžinimo terminus, kai draudimo išmokų mokėtojas<text:span text:style-name="T1117"><text:s/></text:span>nevykdo arba numatoma, kad neturės galimybių (dėl sumažėjusių pajamų iš draudimo išmokų mokėtojo gaunamų draudimo įmokų, dėl planuotų pajamų iš likviduojamų bankų arba kredito unijų turto realizavimo sumažėjimo arba negavimo ir panašiai) vykdyti sutartinių<text:s/>įsipareigojimų pagal perskolinamos paskolos sutartį ir ekonominiu požiūriu netikslinga iš jo išieškoti negrąžintas sumas. Taikydama šią priemonę, Finansų ministerija iš draudimo išmokų mokėtojo gali pareikalauti sumokėti dalį lėšų perskolinamai paskolai padengti.<text:s/></text:p>
      <text:p text:style-name="P1118">Punkto pakeitimai:</text:p>
      <text:p text:style-name="P1119"><text:span text:style-name="T1120">Nr.<text:s/></text:span><text:a xlink:href="https://www.e-tar.lt/portal/legalAct.html?documentId=TAR.4B82C362BE38" office:target-frame-name="_top" xlink:show="replace"><text:span text:style-name="T1121">154</text:span></text:a><text:span text:style-name="T1122">, 2013-02-20, Žin., 2013, Nr. 20-967 (2013-02-21), i. k. 1131100NUTA00000154</text:span></text:p>
      <text:p text:style-name="Normal"/>
      <text:p text:style-name="P1123">Papildyta skyriumi:</text:p>
      <text:p text:style-name="P1124"><text:span text:style-name="T1125">Nr.<text:s/></text:span><text:a xlink:href="https://www.e-tar.lt/portal/legalAct.html?documentId=TAR.2F4C4DFA2E5F" office:target-frame-name="_top" xlink:show="replace"><text:span text:style-name="T1126">1381</text:span></text:a><text:span text:style-name="T1127">, 2011-11-30, Žin., 2011, Nr. 147-6889 (2011-12-01), i. k. 1111100NUTA00001381</text:span></text:p>
      <text:p text:style-name="Normal"/>
      <text:p text:style-name="P1128"><text:span text:style-name="T1129">V</text:span><text:span text:style-name="T1130">2</text:span><text:span text:style-name="T1131">. PERSKOLINAMŲ PASKOLŲ LIETUVOS RESPUBLIKOS ATITINKAMŲ METŲ VALSTYBĖS BIUDŽETO IR SAVIVALDYBIŲ BIUDŽETŲ FINANSINIŲ RODIK</text:span><text:span text:style-name="T1132">LIŲ PATVIRTINIMO ĮSTATYME NUSTATYTIEMS TIKSLAMS FINANSUOTI TEIKIMAS</text:span></text:p>
      <text:p text:style-name="P1133"/>
      <text:p text:style-name="P1134">45<text:span text:style-name="T1135">8</text:span>. Juridiniai asmenys, norintys gauti perskolinamą paskolą Lietuvos Respublikos atitinkamų metų valstybės biudžeto ir savivaldybių biudžetų finansinių rodiklių patvirtinimo įstatyme<text:s/>nustatytiems tikslams finansuoti, Finansų ministerijai pateikia šiuos dokumentus:</text:p>
      <text:p text:style-name="P1136">45<text:span text:style-name="T1137">8</text:span>.1. prašymą suteikti perskolinamą paskolą, kuriame nurodo reikiamos perskolinamos paskolos sumą, valiutą, panaudojimo ir grąžinimo laikotarpį (grafiką) ir paskolos grąžinimą užtikrinančių priemonių taikymo galimybes;</text:p>
      <text:p text:style-name="P1138">45<text:span text:style-name="T1139">8</text:span>.2. perskolinamos paskolos reikalingumo analizės ir pagrindimo dokumentus, kuriuose, be kita ko, turi būti nurodyta:</text:p>
      <text:p text:style-name="P1140">45<text:span text:style-name="T1141">8</text:span>.2.1. perskolinamos paskolos paskirtis ir perskolinamos paskolos poreikio pagrįstumas;</text:p>
      <text:p text:style-name="P1142">45<text:span text:style-name="T1143">8</text:span>.2.2. perskolinamos paskolos grąžinimo būdai ir finansavimo šaltiniai;<text:s/></text:p>
      <text:p text:style-name="P1144">45<text:span text:style-name="T1145">8</text:span>.2.3. perskolinamos paskolos panaudojimo padariniai;<text:s/></text:p>
      <text:p text:style-name="P1146">45<text:span text:style-name="T1147">8</text:span>.2.4. būsima perskolinamos paskolos suteikimo nauda;</text:p>
      <text:p text:style-name="P1148">45<text:span text:style-name="T1149">8</text:span>.3. informaciją apie juridinį asmenį,<text:s/>jo struktūrą bei valdymo organus ir šių organų sprendimo (leidimo) dėl perskolinamos paskolos ėmimo kopiją;</text:p>
      <text:p text:style-name="P1150">45<text:span text:style-name="T1151">8</text:span>.4. verslo (veiklos) planą, trumpą šio plano aprašymą ir grynųjų pinigų srautų projekcijas visam perskolinamos paskolos laikotarpiui;</text:p>
      <text:p text:style-name="P1152">45<text:span text:style-name="T1153">8</text:span>.5. dokumentus, kuriais patvirtinama, kad juridinis asmuo nėra skolingas Lietuvos Respublikos valstybės biudžetui, Valstybinio socialinio draudimo fondui ir nėra paskelbtas nemokiu;</text:p>
      <text:p text:style-name="P1154">45<text:span text:style-name="T1155">8</text:span>.6. pagrindinius finansinių ataskaitų rodiklius ir praėjusių 3 ataskaitinių metų metines finansines ataskaitas;</text:p>
      <text:p text:style-name="P1156">45<text:span text:style-name="T1157">8</text:span>.7. auditoriaus išvadą dėl praėjusių ataskaitinių metų metinių finansinių ataskaitų (savivaldybė neteikia);</text:p>
      <text:p text:style-name="P1158">45<text:span text:style-name="T1159">8</text:span>.8. dokumentus, kuriais patvirtinama, kad juridiniam asmeniui paėmus perskolinamą paskolą<text:s/>nebus viršyti tokiam juridiniam asmeniui teisės aktų nustatyti atitinkamų metų skolinimosi ir skolos limitai, jeigu tokie nustatyti;</text:p>
      <text:p text:style-name="P1160">45<text:span text:style-name="T1161">8</text:span>.9. Finansų ministerijos prašymu – kitus reikiamus dokumentus arba duomenis, kurie papildytų arba paaiškintų juridinio asmens pateiktų dokumentų duomenis.</text:p>
      <text:p text:style-name="P1162">45<text:span text:style-name="T1163">9</text:span>. Gavusi Taisyklių 45<text:span text:style-name="T1164">8<text:s/></text:span>punkte nurodytus dokumentus, Finansų ministerija:</text:p>
      <text:p text:style-name="P1165"><text:span text:style-name="T1166">45</text:span><text:span text:style-name="T1167">9</text:span><text:span text:style-name="T1168">.1</text:span><text:span text:style-name="T1169">. per 5 darbo dienas nuo<text:s/></text:span><text:span text:style-name="T1170">dokumentų gavimo</text:span><text:span text:style-name="T1171"><text:s/>raštu praneša juridiniams asmenims apie dokumentus, kurių trūksta arba jeigu jie nete</text:span><text:span text:style-name="T1172">isingai įforminti ar juose pateiktos informacijos nepakanka<text:s/></text:span><text:span text:style-name="T1173">nutarimo projektui<text:s/></text:span><text:span text:style-name="T1174">parengti, ir pateiktų dokumentų nenagrinėja;</text:span><text:s/></text:p>
      <text:p text:style-name="P1175">Papunkčio pakeitimai:</text:p>
      <text:p text:style-name="P1176"><text:span text:style-name="T1177">Nr.<text:s/></text:span><text:a xlink:href="https://www.e-tar.lt/portal/legalAct.html?documentId=cc2914e0048411ea9d279ea27696ab7b" office:target-frame-name="_top" xlink:show="replace"><text:span text:style-name="T1178">1120</text:span></text:a><text:span text:style-name="T1179">,<text:s/></text:span><text:span text:style-name="T1180">2019-11-06, paskelbta TAR 2019-11-11, i. k. 2019-18060</text:span></text:p>
      <text:p text:style-name="Normal"/>
      <text:p text:style-name="P1181"><text:span text:style-name="T1182">45</text:span><text:span text:style-name="T1183">9</text:span><text:span text:style-name="T1184">.2</text:span><text:span text:style-name="T1185">. per 30 dienų nuo dokumentų gavimo juos išnagrinėja, Taisyklių 24.3 papunkčio pirmojoje pastraipoje nustatyta tvarka patikrina, ar perskolinamos paskolos suteikimas atitinka valstybės pagalb</text:span><text:span text:style-name="T1186">ai keliamus reikalavimus, taip pat Taisyklių 24.3.1–24.3.3 ir 24.6 papunkčiuose nustatyta tvarka ir terminais priima sprendimus ir imasi kitų veiksmų, susijusių su valstybės pagalba</text:span><text:span text:style-name="T1187">;</text:span><text:s/></text:p>
      <text:p text:style-name="P1188">Papunkčio pakeitimai:</text:p>
      <text:p text:style-name="P1189"><text:span text:style-name="T1190">Nr.<text:s/></text:span><text:a xlink:href="https://www.e-tar.lt/portal/legalAct.html?documentId=6b0fc600764e11e4805fa6cb12e2ef99" office:target-frame-name="_top" xlink:show="replace"><text:span text:style-name="T1191">1317</text:span></text:a><text:span text:style-name="T1192">, 2014-11-26, paskelbta TAR 2014-11-28, i. k. 2014-18099</text:span></text:p>
      <text:p text:style-name="Normal"/>
      <text:p text:style-name="P1193"><text:span text:style-name="T1194">45</text:span><text:span text:style-name="T1195">9</text:span><text:span text:style-name="T1196">.3.</text:span><text:span text:style-name="T1197"><text:s/>Neteko galios nuo 2014-11-29</text:span></text:p>
      <text:p text:style-name="P1198">Papunkčio naikinimas:</text:p>
      <text:p text:style-name="P1199"><text:span text:style-name="T1200">Nr.<text:s/></text:span><text:a xlink:href="https://www.e-tar.lt/portal/legalAct.html?documentId=6b0fc600764e11e4805fa6cb12e2ef99" office:target-frame-name="_top" xlink:show="replace"><text:span text:style-name="T1201">1317</text:span></text:a><text:span text:style-name="T1202">, 2014-11-26, paskelbta TAR 2014-11-28, i. k. 2014-18099</text:span></text:p>
      <text:p text:style-name="Normal"/>
      <text:p text:style-name="P1203"><text:span text:style-name="T1204">45</text:span><text:span text:style-name="T1205">9</text:span><text:span text:style-name="T1206">.4.</text:span><text:span text:style-name="T1207"><text:s/>Neteko galios nuo 2014-11-29</text:span></text:p>
      <text:p text:style-name="P1208">Papunkčio naikinimas:</text:p>
      <text:p text:style-name="P1209"><text:span text:style-name="T1210">Nr.<text:s/></text:span><text:a xlink:href="https://www.e-tar.lt/portal/legalAct.html?documentId=6b0fc600764e11e4805fa6cb12e2ef99" office:target-frame-name="_top" xlink:show="replace"><text:span text:style-name="T1211">1317</text:span></text:a><text:span text:style-name="T1212">, 2014-1</text:span><text:span text:style-name="T1213">1-26, paskelbta TAR 2014-11-28, i. k. 2014-18099</text:span></text:p>
      <text:p text:style-name="Normal"/>
      <text:p text:style-name="P1214"><text:span text:style-name="T1215">45</text:span><text:span text:style-name="T1216">10</text:span><text:span text:style-name="T1217">.</text:span><text:span text:style-name="T1218"><text:s/>Neteko galios nuo 2019-11-12</text:span></text:p>
      <text:p text:style-name="P1219">Punkto naikinimas:</text:p>
      <text:p text:style-name="P1220"><text:span text:style-name="T1221">Nr.<text:s/></text:span><text:a xlink:href="https://www.e-tar.lt/portal/legalAct.html?documentId=cc2914e0048411ea9d279ea27696ab7b" office:target-frame-name="_top" xlink:show="replace"><text:span text:style-name="T1222">1120</text:span></text:a><text:span text:style-name="T1223">, 2019-11-06, paskelbta TAR 2019-11-11, i.</text:span><text:span text:style-name="T1224"><text:s/>k. 2019-18060</text:span></text:p>
      <text:p text:style-name="Normal"/>
      <text:p text:style-name="P1225"><text:span text:style-name="T1226">45</text:span><text:span text:style-name="T1227">11</text:span><text:span text:style-name="T1228">.</text:span><text:span text:style-name="T1229"><text:s/>Neteko galios nuo 2019-11-12</text:span></text:p>
      <text:p text:style-name="P1230">Punkto naikinimas:</text:p>
      <text:p text:style-name="P1231"><text:span text:style-name="T1232">Nr.<text:s/></text:span><text:a xlink:href="https://www.e-tar.lt/portal/legalAct.html?documentId=cc2914e0048411ea9d279ea27696ab7b" office:target-frame-name="_top" xlink:show="replace"><text:span text:style-name="T1233">1120</text:span></text:a><text:span text:style-name="T1234">, 2019-11-06, paskelbta TAR 2019-11-11, i. k. 2019-18060</text:span></text:p>
      <text:p text:style-name="Normal"/>
      <text:p text:style-name="P1235"><text:span text:style-name="T1236">45</text:span><text:span text:style-name="T1237">12</text:span><text:span text:style-name="T1238">. Finansų mi</text:span><text:span text:style-name="T1239">nisterija parengia ir Lietuvos Respublikos Vyriausybei teikia nutarimo projektą, kuriame nurodomas juridinis asmuo (perskolinamos paskolos gavėjas), suteikiamos perskolinamos paskolos didžiausia suma ir valiuta, metinė palūkanų norma, ilgiausias laikotarpi</text:span><text:span text:style-name="T1240">s, kuriam suteikiama perskolinama paskola, perskolinamos paskolos reikalingumas, perskolinamos paskolos grąžinimo užtikrinimo priemonės (jeigu numatoma taikyti) ir kitos, Finansų ministerijos nuomone, svarbios perskolinamos paskolos sąlygos.<text:s/></text:span><text:span text:style-name="T1241">Kartu su nutar</text:span><text:span text:style-name="T1242">imo projektu Finansų ministerija pateikia nutarimo</text:span><text:span text:style-name="T1243"><text:s/>projektą pagrindžiančią informaciją.</text:span><text:s/></text:p>
      <text:p text:style-name="P1244">Punkto pakeitimai:</text:p>
      <text:p text:style-name="P1245"><text:span text:style-name="T1246">Nr.<text:s/></text:span><text:a xlink:href="https://www.e-tar.lt/portal/legalAct.html?documentId=cc2914e0048411ea9d279ea27696ab7b" office:target-frame-name="_top" xlink:show="replace"><text:span text:style-name="T1247">1120</text:span></text:a><text:span text:style-name="T1248">, 2019-11-06, paskelbta TAR 2019-11-11, i.</text:span><text:span text:style-name="T1249"><text:s/>k. 2019-18060</text:span></text:p>
      <text:p text:style-name="Normal"/>
      <text:p text:style-name="P1250">45<text:span text:style-name="T1251">13</text:span>. Lietuvos Respublikos Vyriausybei nutarus suteikti perskolinamą paskolą, finansų ministras arba jo įgaliotas asmuo su juridiniu asmeniu (perskolinamos paskolos gavėju) pasirašo perskolinamos paskolos sutartį.</text:p>
      <text:p text:style-name="P1252">45<text:span text:style-name="T1253">14</text:span>. Lietuvos<text:s/>Respublikos Vyriausybei nepriėmus nutarimo suteikti perskolinamą paskolą, Finansų ministerija per 5 darbo dienas nuo Lietuvos Respublikos Vyriausybės posėdžio, kuriame nagrinėtas klausimas dėl perskolinamos paskolos suteikimo, apie tai raštu praneša juridiniam asmeniui, norinčiam gauti perskolinamą paskolą.</text:p>
      <text:p text:style-name="P1254">45<text:span text:style-name="T1255">15</text:span>. Administruodama juridiniams asmenims suteiktas perskolinamas paskolas, kontroliuodama šių paskolų grąžinimo eigą, Finansų ministerija šias perskolinamas paskolas gali pertvarkyti – siūlyti šalių susitarimu pakeisti perskolinamų paskolų sutarčių sąlygas, t. y. pakeisti perskolinamos paskolos (ar jos dalies) grąžinimo terminus, kai perskolinamą paskolą gavęs juridinis asmuo nevykdo sutartinių įsipareigojimų pagal perskolinamos paskolos sutartį ir<text:s/>ekonominiu požiūriu netikslinga iš jo išieškoti negrąžintas sumas. Taikydama šią priemonę, Finansų ministerija iš juridinio asmens, gavusio perskolinamą paskolą, gali pareikalauti sumokėti dalį lėšų perskolinamai paskolai padengti.<text:s/></text:p>
      <text:p text:style-name="P1256">Papildyta skyriumi:</text:p>
      <text:p text:style-name="P1257"><text:span text:style-name="T1258">N</text:span><text:span text:style-name="T1259">r.<text:s/></text:span><text:a xlink:href="https://www.e-tar.lt/portal/legalAct.html?documentId=TAR.05ED07306250" office:target-frame-name="_top" xlink:show="replace"><text:span text:style-name="T1260">156</text:span></text:a><text:span text:style-name="T1261">, 2013-02-20, Žin., 2013, Nr. 20-969 (2013-02-21), i. k. 1131100NUTA00000156</text:span></text:p>
      <text:p text:style-name="Normal"/>
      <text:p text:style-name="P1262"><text:span text:style-name="T1263">VI</text:span><text:span text:style-name="T1264">.<text:s/></text:span><text:span text:style-name="T1265">VALSTYBĖS GARANTIJŲ, TEIKIAMŲ DĖL PASKOLŲ, IMAMŲ PERSKOLINAMAI PASKOLAI ARBA VALST</text:span><text:span text:style-name="T1266">YBĖS GARANTUOJAMAI PASKOLAI REFINANSUOTI, TEIKIMAS</text:span></text:p>
      <text:p text:style-name="P1267"/>
      <text:p text:style-name="P1268">46. Valstybės garantija dėl juridinių asmenų imamos paskolos, skirtos perskolinamai paskolai arba valstybės garantuojamai paskolai refinansuoti, teikiama, jeigu:</text:p>
      <text:p text:style-name="P1269">46.1. imamos paskolos sąlygos ne blogesnės nei nustatytos juridinio asmens refinansuojamos perskolinamos paskolos arba valstybės garantuojamos paskolos sutartyje;</text:p>
      <text:p text:style-name="P1270">46.2. imamos paskolos suma ne didesnė nei refinansuojamos perskolinamos paskolos arba valstybės garantuojamos paskolos likusi<text:s/>negrąžinta suma.</text:p>
      <text:p text:style-name="P1271">47. Juridiniai asmenys, norintys gauti valstybės garantiją dėl jų imamos paskolos, skirtos perskolinamai paskolai arba valstybės garantuojamai paskolai refinansuoti, pateikia Finansų ministerijai šiuos dokumentus:<text:s/></text:p>
      <text:p text:style-name="P1272">47.1. prašymą suteikti valstybės garantiją dėl jų imamos paskolos, skirtos perskolinamai paskolai arba valstybės garantuojamai paskolai refinansuoti, ir nurodo, kokią perskolinamą paskolą arba valstybės garantuojamą paskolą numatoma refinansuoti;</text:p>
      <text:p text:style-name="P1273">47.2. informaciją apie imamos paskolos pagrindines sąlygas ir nurodo sumą, valiutą, trukmę ir panaudojimo paskirtį;</text:p>
      <text:p text:style-name="P1274">47.3. grynųjų pinigų srautų projekcijas visam imamos paskolos laikotarpiui (netaikoma savivaldybėms) ir nurodo imamos paskolos grąžinimo šaltinius;</text:p>
      <text:p text:style-name="P1275">47.4. juridinio asmens organų, turinčių teisę priimti sprendimus (išduoti leidimus) dėl paskolų ėmimo, šių sprendimų (leidimų) kopijas;</text:p>
      <text:p text:style-name="P1276">47.5. raštą, kuriame nurodoma, kokios bus pateiktos perskolinamos paskolos grąžinimą užtikrinančios priemonės (netaikoma<text:s/>savivaldybėms, valstybės įmonėms);</text:p>
      <text:p text:style-name="P1277">47.6. Finansų ministerijos prašymu – kitus reikiamus dokumentus arba duomenis, kurie papildytų arba paaiškintų pateiktų dokumentų duomenis.<text:s/></text:p>
      <text:p text:style-name="P1278"><text:span text:style-name="T1279">48</text:span><text:span text:style-name="T1280">. Finansų ministerija:</text:span></text:p>
      <text:p text:style-name="P1281"><text:span text:style-name="T1282">48.1</text:span><text:span text:style-name="T1283">.<text:s/></text:span>gavusi iš juridinio asmens visus reikiamus Taisyklių 47 punkte nurodytus dokumentus:<text:s/></text:p>
      <text:p text:style-name="P1284">48.1.1. registruoja paraiškas gauti valstybės garantiją;</text:p>
      <text:p text:style-name="P1285"><text:span text:style-name="T1286">48.1.2</text:span><text:span text:style-name="T1287">. per 30 dienų nuo visų reikiamų dokumentų gavimo išnagrinėja pateiktus dokumentus, Taisyklių 24.3 pa</text:span><text:span text:style-name="T1288">punkčio pirmojoje pastraipoje nustatyta tvarka patikrina, ar valstybės garantijos suteikimas atitinka valstybės pagalbai keliamus reikalavimus, taip pat Taisyklių 24.3.1–24.3.3 ir 24.6 papunkčiuose nustatyta tvarka ir terminais priima sprendimus ir imasi k</text:span><text:span text:style-name="T1289">itų veiksmų, susijusių su valstybės pagalba;</text:span><text:s/></text:p>
      <text:p text:style-name="P1290">Papunkčio pakeitimai:</text:p>
      <text:p text:style-name="P1291"><text:span text:style-name="T1292">Nr.<text:s/></text:span><text:a xlink:href="https://www.e-tar.lt/portal/legalAct.html?documentId=6b0fc600764e11e4805fa6cb12e2ef99" office:target-frame-name="_top" xlink:show="replace"><text:span text:style-name="T1293">1317</text:span></text:a><text:span text:style-name="T1294">, 2014-11-26, paskelbta TAR 2014-11-28, i. k. 2014-18099</text:span></text:p>
      <text:p text:style-name="Normal"/>
      <text:p text:style-name="P1295"><text:span text:style-name="T1296">48.2</text:span><text:span text:style-name="T1297">. praneša per<text:s/></text:span><text:span text:style-name="T1298">5 darbo dienas nuo dokumentų gavimo juridiniam asmeniui, norinčiam gauti valstybės garantiją, apie trūkstamus dokumentus, jeigu nepateikti visi reikiami dokumentai, jie neteisingai įforminti arba juose pateiktos informacijos nepakanka<text:s/></text:span><text:span text:style-name="T1299">nutarimo projektui<text:s/></text:span><text:span text:style-name="T1300">pa</text:span><text:span text:style-name="T1301">rengti, ir pateiktų dokumentų nenagrinėja;</text:span><text:s/></text:p>
      <text:p text:style-name="P1302">Papunkčio pakeitimai:</text:p>
      <text:p text:style-name="P1303"><text:span text:style-name="T1304">Nr.<text:s/></text:span><text:a xlink:href="https://www.e-tar.lt/portal/legalAct.html?documentId=cc2914e0048411ea9d279ea27696ab7b" office:target-frame-name="_top" xlink:show="replace"><text:span text:style-name="T1305">1120</text:span></text:a><text:span text:style-name="T1306">, 2019-11-06, paskelbta TAR 2019-11-11, i. k. 2019-18060</text:span></text:p>
      <text:p text:style-name="Normal"/>
      <text:p text:style-name="P1307"><text:span text:style-name="T1308">48.3.</text:span><text:span text:style-name="T1309"><text:s/>Neteko galios nuo<text:s/></text:span><text:span text:style-name="T1310">2019-11-12</text:span></text:p>
      <text:p text:style-name="P1311">Papunkčio naikinimas:</text:p>
      <text:p text:style-name="P1312"><text:span text:style-name="T1313">Nr.<text:s/></text:span><text:a xlink:href="https://www.e-tar.lt/portal/legalAct.html?documentId=cc2914e0048411ea9d279ea27696ab7b" office:target-frame-name="_top" xlink:show="replace"><text:span text:style-name="T1314">1120</text:span></text:a><text:span text:style-name="T1315">, 2019-11-06, paskelbta TAR 2019-11-11, i. k. 2019-18060</text:span></text:p>
      <text:p text:style-name="P1316">Papunkčio pakeitimai:</text:p>
      <text:p text:style-name="P1317"><text:span text:style-name="T1318">Nr.<text:s/></text:span><text:a xlink:href="https://www.e-tar.lt/portal/legalAct.html?documentId=6b0fc600764e11e4805fa6cb12e2ef99" office:target-frame-name="_top" xlink:show="replace"><text:span text:style-name="T1319">1317</text:span></text:a><text:span text:style-name="T1320">, 2014-11-26, paskelbta TAR 2014-11-28, i. k. 2014-18099</text:span></text:p>
      <text:p text:style-name="Normal"/>
      <text:p text:style-name="P1321"><text:span text:style-name="T1322">49</text:span><text:span text:style-name="T1323">.<text:s/></text:span><text:span text:style-name="T1324">Finansų ministerija parengia ir<text:s/></text:span><text:span text:style-name="T1325">Lietuvos Respublikos<text:s/></text:span><text:span text:style-name="T1326">Vyriausybei pateikia nutarimo proje</text:span><text:span text:style-name="T1327">ktą</text:span><text:span text:style-name="T1328">, kuriame nurodomas kreditorius, valstybės garantuojamos paskolos gavėjas, paskolos arba jos dalies, dėl kurios suteikiama valstybės garantija, suma ir valiuta, metinė palūkanų norma, laikotarpis, kuriam suteikiama valstybės garantija, paskolos tikslinė</text:span><text:span text:style-name="T1329"><text:s/>paskirtis, paskolos arba jos dalies, dėl kurios suteikiama valstybės garantija, grąžinimą užtikrinančios priemonės, garantinės įmokos siūlomas dydis, apskaičiuotas Taisyklių 18 punkte nustatyta tvarka, ir kitos, Finansų ministerijos nuomone, svarbios sąly</text:span><text:span text:style-name="T1330">gos. Kartu su nutarimo projektu Finansų ministerija pateikia nutarimo projektą pagrindžiančią informaciją.</text:span><text:s/></text:p>
      <text:p text:style-name="P1331">Punkto pakeitimai:</text:p>
      <text:p text:style-name="P1332"><text:span text:style-name="T1333">Nr.<text:s/></text:span><text:a xlink:href="https://www.e-tar.lt/portal/legalAct.html?documentId=cc2914e0048411ea9d279ea27696ab7b" office:target-frame-name="_top" xlink:show="replace"><text:span text:style-name="T1334">1120</text:span></text:a><text:span text:style-name="T1335">, 2019-11-06, paskelbta</text:span><text:span text:style-name="T1336"><text:s/>TAR 2019-11-11, i. k. 2019-18060</text:span></text:p>
      <text:p text:style-name="Normal"/>
      <text:p text:style-name="P1337">50. Lietuvos Respublikos Vyriausybei nutarus:</text:p>
      <text:p text:style-name="P1338">50.1. suteikti valstybės garantiją, – finansų ministras pasirašo valstybės garantiją;</text:p>
      <text:p text:style-name="P1339"><text:span text:style-name="T1340">50.2</text:span><text:span text:style-name="T1341">. Valstybės<text:s/></text:span><text:span text:style-name="T1342">skolos įstatymo 6 straipsnio 1 dalyje nustatytu atveju</text:span><text:span text:style-name="T1343"><text:s/>pritarti valstybės garantijos suteikimui</text:span><text:span text:style-name="T1344">,</text:span><text:span text:style-name="T1345"><text:s/>– Lietuvos Respublikos Vyriausybė teikia Lietuvos Respublikos<text:s/></text:span><text:span text:style-name="T1346">Seimui Finansų ministerijos parengtą<text:s/></text:span><text:span text:style-name="T1347">Lietuvos Respublikos<text:s/></text:span><text:span text:style-name="T1348">Seimo nutarimo dėl valstybės garantijos suteikimo projektą.</text:span><text:s/></text:p>
      <text:p text:style-name="P1349">Papunkčio pakeitimai:</text:p>
      <text:p text:style-name="P1350"><text:span text:style-name="T1351">Nr.<text:s/></text:span><text:a xlink:href="https://www.e-tar.lt/portal/legalAct.html?documentId=6b0fc600764e11e4805fa6cb12e2ef99" office:target-frame-name="_top" xlink:show="replace"><text:span text:style-name="T1352">1317</text:span></text:a><text:span text:style-name="T1353">, 2014-11-26, paskelbta TAR 2014-11-28, i. k. 2014-18099</text:span></text:p>
      <text:p text:style-name="Normal"/>
      <text:p text:style-name="P1354"><text:span text:style-name="T1355">51</text:span><text:span text:style-name="T1356">. Lietuvos Respublikos Vyriausybei arba Lietuvos Respublikos Seimui (Valstybės<text:s/></text:span><text:span text:style-name="T1357">skolos įstatymo</text:span><text:span text:style-name="T1358"><text:s/>6 straipsnio 1 dalyje nustatytu atveju)</text:span><text:span text:style-name="T1359"><text:s/>nutarus suteikti valstybės garantiją, finansų ministras valstybės garantiją pasirašo tik po to, kai pasirašyta valstybės garantuojamos paskolos sutartis arba kiti įsipareigojamieji skolos dokumentai tarp kreditoriau</text:span><text:span text:style-name="T1360">s ir juridinio asmens, kuriam<text:s/></text:span><text:soft-page-break/><text:span text:style-name="T1361">teikiama valstybės garantija kreditoriui dėl jo teikiamos paskolos, arba tuo pačiu metu, ir jeigu įgyvendinti (jeigu taikoma) Taisyklių 15 punkte nustatyti reikalavimai.</text:span><text:s/></text:p>
      <text:p text:style-name="P1362">Punkto pakeitimai:</text:p>
      <text:p text:style-name="P1363"><text:span text:style-name="T1364">Nr.<text:s/></text:span><text:a xlink:href="https://www.e-tar.lt/portal/legalAct.html?documentId=6b0fc600764e11e4805fa6cb12e2ef99" office:target-frame-name="_top" xlink:show="replace"><text:span text:style-name="T1365">1317</text:span></text:a><text:span text:style-name="T1366">, 2014-11-26, paskelbta TAR 2014-11-28, i. k. 2014-18099</text:span></text:p>
      <text:p text:style-name="Normal"/>
      <text:p text:style-name="P1367"><text:span text:style-name="T1368">52</text:span><text:span text:style-name="T1369">. Lietuvos Respublikos Vyriausybei nepriėmus nutarimo suteikti valstybės garantiją ar nepritarus valstybės garantijos sute</text:span><text:span text:style-name="T1370">ikimui arba Lietuvos Respublikos Seimui nepriėmus nutarimo suteikti valstybės garantiją (Valstybės<text:s/></text:span><text:span text:style-name="T1371">skolos įstatymo 6 straipsnio 1 dalyje nustatytu atveju)</text:span><text:span text:style-name="T1372">, Finansų ministerija per 5 darbo dienas nuo Lietuvos Respublikos Vyriausybės arba Lietuvos Respubliko</text:span><text:span text:style-name="T1373">s Seimo posėdžio, kuriame nagrinėtas klausimas dėl valstybės garantijos suteikimo, raštu praneša apie tai juridiniam asmeniui, norinčiam gauti valstybės garantiją.</text:span><text:s/></text:p>
      <text:p text:style-name="P1374">Punkto pakeitimai:</text:p>
      <text:p text:style-name="P1375"><text:span text:style-name="T1376">Nr.<text:s/></text:span><text:a xlink:href="https://www.e-tar.lt/portal/legalAct.html?documentId=6b0fc600764e11e4805fa6cb12e2ef99" office:target-frame-name="_top" xlink:show="replace"><text:span text:style-name="T1377">1317</text:span></text:a><text:span text:style-name="T1378">, 2014-11-26, paskelbta TAR 2014-11-28, i. k. 2014-18099</text:span></text:p>
      <text:p text:style-name="Normal"/>
      <text:p text:style-name="P1379"><text:span text:style-name="T1380">VII</text:span><text:span text:style-name="T1381">.<text:s/></text:span><text:span text:style-name="T1382">SUTEIKTŲ PERSKOLINAMŲ PASKOLŲ IR VALSTYBĖS GARANTIJŲ ADMINISTRAVIMAS, APSKAITA IR ATSKAITOMYBĖ</text:span></text:p>
      <text:p text:style-name="P1383"/>
      <text:p text:style-name="P1384">53. Finansų ministerija sistemina, kaupia, saugo ir tvarko duomenis apie suteiktas perskolinamas paskolas ir valstybės garantijas, saugo paskolų sutarčių ir valstybės garantijų dokumentų originalus. Suteiktų perskolinamų paskolų ir valstybės garantuojamų paskolų apskaitą tvarko Finansų ministerija, atsižvelgdama į šių paskolų trukmę, šaltinius ir kitus duomenis, kurių reikia Lietuvos Respublikos valstybės skolai efektyviai valdyti.</text:p>
      <text:p text:style-name="P1385"><text:span text:style-name="T1386">54</text:span><text:span text:style-name="T1387">. Administruodama suteiktas perskolinamas paskolas ir prižiūrėdama valstybės garantuojamas paskolas, kontroliuodama šių pas</text:span><text:span text:style-name="T1388">kolų grąžinimo eigą, Finansų ministerija gali taikyti šias priemones (išskyrus dėl suteiktų perskolinamų paskolų atnaujinimo projektams finansuoti ir perskolinamų paskolų draudimo išmokų mokėjimui finansuoti):</text:span><text:s text:c="2"/></text:p>
      <text:p text:style-name="P1389">Punkto pakeitimai:</text:p>
      <text:p text:style-name="P1390"><text:span text:style-name="T1391">Nr.<text:s/></text:span><text:a xlink:href="https://www.e-tar.lt/portal/legalAct.html?documentId=TAR.2F4C4DFA2E5F" office:target-frame-name="_top" xlink:show="replace"><text:span text:style-name="T1392">1381</text:span></text:a><text:span text:style-name="T1393">, 2011-11-30, Žin., 2011, Nr. 147-6889 (2011-12-01), i. k. 1111100NUTA00001381</text:span></text:p>
      <text:p text:style-name="P1394"><text:span text:style-name="T1395">Nr.<text:s/></text:span><text:a xlink:href="https://www.e-tar.lt/portal/legalAct.html?documentId=cc2914e0048411ea9d279ea27696ab7b" office:target-frame-name="_top" xlink:show="replace"><text:span text:style-name="T1396">1120</text:span></text:a><text:span text:style-name="T1397">,<text:s/></text:span><text:span text:style-name="T1398">2019-11-06, paskelbta TAR 2019-11-11, i. k. 2019-18060</text:span></text:p>
      <text:p text:style-name="P1399"><text:span text:style-name="T1400">54.1</text:span><text:span text:style-name="T1401">. pertvarkyti paskolas – siūlyti šalių susitarimu pakeisti paskolos arba skolos grąžinimo sutarčių sąlygas, t. y. pakeisti paskolos arba skolos (jos dalies) grąžinimo arba palūkanų mokėjimo termi</text:span><text:span text:style-name="T1402">nus, palūkanų normą, padidinti paskolos arba skolos sumą nesumokėtų palūkanų ir delspinigių suma, kai paskolų gavėjai nevykdo sutartinių įsipareigojimų pagal paskolos arba skolos grąžinimo sutartis ir ekonominiu požiūriu (kai paskolos gavėjas yra viešasis<text:s/></text:span><text:span text:style-name="T1403">juridinis asmuo, tenkinantis viešuosius interesus, taip pat nacionaliniam saugumui užtikrinti svarbi įmonė) netikslinga išieškoti negrąžintas sumas iš paskolų gavėjų. Taikydama šias priemones, Finansų ministerija iš paskolos gavėjų gali pareikalauti sumokė</text:span><text:span text:style-name="T1404">ti dalį lėšų skolai padengti ir papildomų paskolos grąžinimą užtikrinančių priemonių;</text:span><text:s/></text:p>
      <text:p text:style-name="P1405">Papunkčio pakeitimai:</text:p>
      <text:p text:style-name="P1406"><text:span text:style-name="T1407">Nr.<text:s/></text:span><text:a xlink:href="https://www.e-tar.lt/portal/legalAct.html?documentId=48b4f9a041a511e99a17eaa929142a91" office:target-frame-name="_top" xlink:show="replace"><text:span text:style-name="T1408">220</text:span></text:a><text:span text:style-name="T1409">, 2019-03-06, paskelbta TAR 2019-03-08, i.</text:span><text:span text:style-name="T1410"><text:s/>k. 2019-03886</text:span></text:p>
      <text:p text:style-name="Normal"/>
      <text:p text:style-name="P1411">54.2. perleisti reikalavimą – atlygintinai perleisti tretiesiems asmenims reikalavimą grąžinti paskolą arba skolą ir įvykdyti su jomis susijusius kitus turtinius įsipareigojimus, jeigu ekonominiu požiūriu taikyti tokią priemonę yra tikslinga (atsižvelgiant į administravimo, išieškojimo sąnaudas ir panašiai) ir tokios priemonės taikymas atitinka valstybės turto valdymo, naudojimo ir disponavimo juo principus;</text:p>
      <text:p text:style-name="P1412">54.3. duoti sutikimą perkelti skolą – tai daroma, jeigu yra pagrindas manyti, kad naujas skolininkas vykdys įsipareigojimus. Iš naujojo skolininko – perėmėjo Finansų ministerija gali pareikalauti papildomų priemonių, užtikrinančių skolos grąžinimą;</text:p>
      <text:p text:style-name="P1413">54.4. kapitalizuoti paskolas – įsigyti gavusiųjų perskolinamas paskolas ir / arba valstybės garantuojamas paskolas akcijų už emisijos kainą, įskaitydama jų įsiskolinimus valstybei pagal perskolinamos paskolos arba skolos grąžinimo sutartis ir kitus įsipareigojamuosius skolos dokumentus, kai šie skolininkai didina įstatinį kapitalą papildomais įnašais;</text:p>
      <text:p text:style-name="P1414"><text:span text:style-name="T1415">54.5</text:span><text:span text:style-name="T1416">. atleisti valstybės skolininkus nuo delspinigių ir valiutų kurso skirtumo mokėjimo, taip pat sustabdyti delspinigių skaičiavimą, jeigu tenkinamos Valstybės skolos įstatymo 10 straipsnio 1 dalyje nurodytos atleidimo nuo<text:s/></text:span><text:span text:style-name="T1417">delspinigių ir valiutų kursų skirtumo mokėjimo, taip pat delspinigių skaičiavimo sustabdymo sąlygos.</text:span><text:s/></text:p>
      <text:p text:style-name="P1418">Papunkčio pakeitimai:</text:p>
      <text:p text:style-name="P1419"><text:span text:style-name="T1420">Nr.<text:s/></text:span><text:a xlink:href="https://www.e-tar.lt/portal/legalAct.html?documentId=6b0fc600764e11e4805fa6cb12e2ef99" office:target-frame-name="_top" xlink:show="replace"><text:span text:style-name="T1421">1317</text:span></text:a><text:span text:style-name="T1422">, 2014-11-26, paskelbta TA</text:span><text:span text:style-name="T1423">R 2014-11-28, i. k. 2014-18099</text:span></text:p>
      <text:p text:style-name="Normal"/>
      <text:p text:style-name="P1424"><text:span text:style-name="T1425">55</text:span><text:span text:style-name="T1426">. Sprendimą dėl Taisyklių 54.1 papunktyje nurodytų veiksmų ir teisės aktuose nustatytų valstybės, kaip kreditoriaus, teisių įgyvendinimo priima Finansų ministerija, o dėl Taisyklių 54.2–54.5 papunkčiuose nurodytų vei</text:span><text:span text:style-name="T1427">ksmų – Finansų ministerijos</text:span><text:span text:style-name="T1428"><text:s/></text:span><text:span text:style-name="T1429">teikimu priima Lietuvos Respublikos Vyriausybė.</text:span><text:s/></text:p>
      <text:p text:style-name="P1430">Punkto pakeitimai:</text:p>
      <text:p text:style-name="P1431"><text:span text:style-name="T1432">Nr.<text:s/></text:span><text:a xlink:href="https://www.e-tar.lt/portal/legalAct.html?documentId=cc2914e0048411ea9d279ea27696ab7b" office:target-frame-name="_top" xlink:show="replace"><text:span text:style-name="T1433">1120</text:span></text:a><text:span text:style-name="T1434">, 2019-11-06, paskelbta TAR 2019-11-11, i. k. 2019-180</text:span><text:span text:style-name="T1435">60</text:span></text:p>
      <text:p text:style-name="Normal"/>
      <text:p text:style-name="P1436">56. Finansų ministerija, taikydama Taisyklių 54 punkte nurodytas priemones, turi vadovautis Europos Sąjungos teisės aktais, reglamentuojančiais valstybės pagalbos teikimą, ir įvertinti:</text:p>
      <text:p text:style-name="P1437">56.1. perskolinamos paskolos gavėjo arba valstybės<text:s/>garantuojamos paskolos gavėjo pateikto investicijų projekto (verslo plano) realumą ir ūkinės veiklos perspektyvas;</text:p>
      <text:p text:style-name="P1438">56.2. socialinius ekonominius padarinius;</text:p>
      <text:p text:style-name="P1439">56.3. pagrindinius finansinių ataskaitų rodiklius, t. y. likvidumo, pelningumo, turto struktūros, panaudojimo efektyvumo ir kitus rodiklius;</text:p>
      <text:p text:style-name="P1440">56.4. esamus prievolių įvykdymo užtikrinimo būdus.</text:p>
      <text:p text:style-name="P1441">57. Perskolinamos paskolos gavėjai gautas perskolinamas paskolas grąžina perskolinamos paskolos sutartyse nustatytomis sąlygomis ir tvarka, pervesdami lėšas į minėtose sutartyse nurodytas sąskaitas.</text:p>
      <text:p text:style-name="P1442">58. Kai keičiamos paskolos ar skolos grąžinimo sąlygos arba valstybės lėšomis grąžinama valstybės garantuojama paskola ir dėl to su valstybės garantuojamos paskolos gavėju sudaroma arba keičiama skolos grąžinimo sutartis, ir po prievolės įvykdymo termino pabaigos dėl valiutų kursų pasikeitimo valiuta, kuria turi būti mokama, nuvertėja, perskolinamos paskolos arba skolos grąžinimo sutartyje šio skolininko įsipareigojimai padidinami atsižvelgiant į valiutų kursų pasikeitimą iki sutarties sudarymo (pakeitimo).</text:p>
      <text:p text:style-name="P1443">59. Perskolinamos paskolos gavėjui arba valstybės garantuojamos paskolos gavėjui iškėlus bankroto bylą arba Finansų ministerijai priimant sprendimą dėl skolos išieškojimo, šių skolininkų įsipareigojimai apskaičiuojami atsižvelgiant į valiutų kursų pasikeitimą iki teismo nutarties iškelti bankroto bylą įsiteisėjimo arba Finansų ministerijos sprendimo priėmimo.</text:p>
      <text:p text:style-name="P1444">60. Perskolinamos paskolos gavėjui arba valstybės garantuojamos paskolos gavėjui, kuris praleido prievolės įvykdymo terminą iki 2005 m. rugsėjo 1 d., valiutų kursų skirtumas pradedamas skaičiuoti nuo 2005 m. rugsėjo 1 dienos.</text:p>
      <text:p text:style-name="P1445">61. Valstybės garantuojamos paskolos gavėjai privalo ne vėliau kaip prieš 30 dienų iki paskolos sutartyse nustatyto mokėjimo termino pranešti Finansų ministerijai ir Lietuvos Respublikos valstybės kontrolei apie galimą sutartinių įsipareigojimų nevykdymą.</text:p>
      <text:p text:style-name="P1446">62. Valstybės garantijų vykdymo (apmokėjimo) taisykles tvirtina finansų ministras.</text:p>
      <text:p text:style-name="P1447">63. Valstybės garantuojamų paskolų gavėjai kas mėnesį, bet ne vėliau kaip iki kito mėnesio 5 dienos, privalo pagal Finansų ministerijos nustatytą tvarką pateikti jai valstybės garantuojamų paskolų panaudojimo ir grąžinimo ataskaitas.</text:p>
      <text:p text:style-name="P1448">64. Perskolinamos paskolos ir valstybės garantuojamos paskolos gavėjai (išskyrus komercinius bankus ir savivaldybes) privalo perskolinamos paskolos ir (arba) garantuojamos paskolos disponavimo laikotarpiu iki kiekvienų metų birželio 1 d. pateikti Finansų ministerijai praeitų metų metines finansines ataskaitas ir auditoriaus išvadą, kito laikotarpio auditoriaus išvadą Finansų ministerijos iniciatyva, taip pat informaciją apie esamas ir atidaromas naujas sąskaitas bankuose, bankų sąskaitų ir kitų rekvizitų, nurodytų sutartyse, pasikeitimus.</text:p>
      <text:p text:style-name="P1449">65. Valstybės ir savivaldybių institucijos ir įstaigos, kurių reguliavimo sričiai priskirtas perskolinamos paskolos arba valstybės garantuojamos paskolos gavėjas, ir viešosios įstaigos,<text:s/><text:soft-page-break/>kurioms pavesta atlikti investicijų projektų įgyvendinimo priežiūrą,<text:s/>kontroliuoja investicijų projektų įgyvendinimo eigą, šių paskolų lėšų naudojimą pagal tikslinę paskirtį ir apie tai kas pusmetį praneša Finansų ministerijai (ir Lietuvos Respublikos valstybės kontrolei, kai perskolinamą paskolą arba valstybės garantuojamą<text:s/>paskolą gavo valstybės, savivaldybės įmonė arba akcinė bendrovė, kurioje valstybei arba savivaldybei priklausančios akcijos suteikia ne mažiau kaip 2/3 balsų).</text:p>
      <text:p text:style-name="P1450"/>
      <text:p text:style-name="P1451"><text:span text:style-name="T1452">VIII</text:span><text:span text:style-name="T1453">.<text:s/></text:span><text:span text:style-name="T1454">BAIGIAMOSIOS NUOSTATOS</text:span></text:p>
      <text:p text:style-name="P1455"/>
      <text:p text:style-name="P1456">66. Valstybei kaip garantui įvykdžius prievolę kreditoriui pagal suteiktą valstybės garantiją, kreditorius nedelsdamas po šios prievolės įvykdymo Finansų ministerijai turi pateikti patvirtinimą, kad prievolė įvykdyta tinkamai, arba grąžinti atitinkamus dokumentus, patvirtinančius, kad prievolė įvykdyta tinkamai (garantinį raštą ir panašiai).</text:p>
      <text:p text:style-name="P1457"/>
      <text:p text:style-name="P1458">_________________</text:p>
      <text:p text:style-name="P1459"/>
      <text:p text:style-name="P1460">Priedo pakeitimai:</text:p>
      <text:p text:style-name="P1461"><text:span text:style-name="T1462">Nr.<text:s/></text:span><text:a xlink:href="https://www.e-tar.lt/portal/legalAct.html?documentId=TAR.7B5DB8448C84" office:target-frame-name="_top" xlink:show="replace"><text:span text:style-name="T1463">938</text:span></text:a><text:span text:style-name="T1464">, 2005-08-25, Žin., 2005, Nr. 105-3882 (2005-08-30), i. k. 1051100NUTA00000938</text:span></text:p>
      <text:p text:style-name="P1465"><text:span text:style-name="T1466">Nr.<text:s/></text:span><text:a xlink:href="https://www.e-tar.lt/portal/legalAct.html?documentId=TAR.4C28E0804883" office:target-frame-name="_top" xlink:show="replace"><text:span text:style-name="T1467">928</text:span></text:a><text:span text:style-name="T1468">, 2011-08-17, Žin., 2011, Nr. 105-4936 (2011-08-23), i. k. 1111100NUTA00000928</text:span></text:p>
      <text:p text:style-name="Normal"/>
      <text:soft-page-break/>
      <text:p text:style-name="P1469">Patvirtinta</text:p>
      <text:p text:style-name="P1477">Lietuvos Respublikos Vyriausybės</text:p>
      <text:p text:style-name="P1478">2001 m. birželio 4 d.<text:s/>nutarimu Nr. 667</text:p>
      <text:p text:style-name="P1479">(Lietuvos Respublikos Vyriausybės</text:p>
      <text:p text:style-name="P1480"><text:span text:style-name="T1481">2011 m. rugpjūčio 17</text:span><text:s/><text:span text:style-name="T1482">d. nutarimo Nr. 928</text:span></text:p>
      <text:p text:style-name="P1483">redakcija)</text:p>
      <text:p text:style-name="P1484"/>
      <text:p text:style-name="P1485"><text:span text:style-name="T1486">Valstybinė paskolų komisija</text:span></text:p>
      <text:p text:style-name="P1487"/>
      <text:p text:style-name="P1488">Komisijos pirmininkas – finansų ministras</text:p>
      <text:p text:style-name="P1489">Komisijos pirmininko pavaduotojas – Lietuvos banko atstovas</text:p>
      <text:p text:style-name="P1490">Komisijos nariai:</text:p>
      <text:p text:style-name="P1491"><text:span text:style-name="T1492">e</text:span><text:span text:style-name="T1493">konomikos ir inovacijų viceministras</text:span></text:p>
      <text:p text:style-name="P1494">Ministro Pirmininko patarėjas</text:p>
      <text:p text:style-name="P1495">Lietuvos Respublikos konkurencijos tarybos atstovas</text:p>
      <text:p text:style-name="P1496">finansų viceministras</text:p>
      <text:p text:style-name="P1497">finansų viceministras</text:p>
      <text:p text:style-name="P1498"/>
      <text:p text:style-name="P1499">_________________</text:p>
      <text:p text:style-name="Normal"/>
      <text:p text:style-name="P1500">Priedo pakeitimai:</text:p>
      <text:p text:style-name="P1501"><text:span text:style-name="T1502">Nr.<text:s/></text:span><text:a xlink:href="https://www.e-tar.lt/portal/legalAct.html?documentId=48b4f9a041a511e99a17eaa929142a91" office:target-frame-name="_top" xlink:show="replace"><text:span text:style-name="T1503">220</text:span></text:a><text:span text:style-name="T1504">, 2019-03-06, paskelbta TAR 2019-03-08, i. k. 2019-03886</text:span></text:p>
      <text:p text:style-name="Normal"/>
      <text:p text:style-name="P1505"/>
      <text:p text:style-name="P1506"/>
      <text:p text:style-name="P1507"><text:span text:style-name="T1508">Pakeitimai:</text:span></text:p>
      <text:p text:style-name="P1509"/>
      <text:p text:style-name="P1510"><text:span text:style-name="T1511">1.</text:span></text:p>
      <text:p text:style-name="P1512"><text:span text:style-name="T1513">Lietuvos Respublikos Vyriausybė, Nutarimas</text:span></text:p>
      <text:p text:style-name="P1514"><text:span text:style-name="T1515">Nr.<text:s/></text:span><text:a xlink:href="https://www.e-tar.lt/portal/legalAct.html?documentId=TAR.55B29DF48E32" office:target-frame-name="_top" xlink:show="replace"><text:span text:style-name="T1516">1496</text:span></text:a><text:span text:style-name="T1517">, 2001-12-11, Žin., 2001, Nr. 105-3755 (2001-12-14), i. k. 1011100NUTA00001496</text:span></text:p>
      <text:p text:style-name="P1518"><text:span text:style-name="T1519">Dėl Lietuvos Respublikos Vyriausybės 2001 m. birželio 4 d. nutarimo Nr. 667 "Dėl Paskolų iš vidaus ir užsienio paskolų lėšų b</text:span><text:span text:style-name="T1520">ei valstybės garantijų teikimo ir suteiktų paskolų grąžinimo tvarkos patvirtinimo" dalinio pakeitimo</text:span></text:p>
      <text:p text:style-name="P1521"/>
      <text:p text:style-name="P1522"><text:span text:style-name="T1523">2.</text:span></text:p>
      <text:p text:style-name="P1524"><text:span text:style-name="T1525">Lietuvos Respublikos Vyriausybė, Nutarimas</text:span></text:p>
      <text:p text:style-name="P1526"><text:span text:style-name="T1527">Nr.<text:s/></text:span><text:a xlink:href="https://www.e-tar.lt/portal/legalAct.html?documentId=TAR.901203C719D8" office:target-frame-name="_top" xlink:show="replace"><text:span text:style-name="T1528">1609</text:span></text:a><text:span text:style-name="T1529">, 2003-12-16, Žin.</text:span><text:span text:style-name="T1530">, 2003, Nr. 119-5426 (2003-12-18), i. k. 1031100NUTA00001609</text:span></text:p>
      <text:p text:style-name="P1531"><text:span text:style-name="T1532">Dėl Lietuvos Respublikos Vyriausybės 2001 m. birželio 4 d. nutarimo Nr. 667 "Dėl Paskolų iš vidaus ir užsienio paskolų lėšų bei valstybės garantijų teikimo ir suteiktų paskolų grąžinimo tvarkos p</text:span><text:span text:style-name="T1533">atvirtinimo" pakeitimo</text:span></text:p>
      <text:p text:style-name="P1534"/>
      <text:p text:style-name="P1535"><text:span text:style-name="T1536">3.</text:span></text:p>
      <text:p text:style-name="P1537"><text:span text:style-name="T1538">Lietuvos Respublikos Vyriausybė, Nutarimas</text:span></text:p>
      <text:p text:style-name="P1539"><text:span text:style-name="T1540">Nr.<text:s/></text:span><text:a xlink:href="https://www.e-tar.lt/portal/legalAct.html?documentId=TAR.A671402DA077" office:target-frame-name="_top" xlink:show="replace"><text:span text:style-name="T1541">370</text:span></text:a><text:span text:style-name="T1542">, 2004-04-06, Žin., 2004, Nr. 52-1722 (2004-04-08), i. k. 1041100NUTA00000370</text:span></text:p>
      <text:p text:style-name="P1543"><text:span text:style-name="T1544">Dėl Lietuvos Respub</text:span><text:span text:style-name="T1545">likos Vyriausybės 2001 m. birželio 4 d. nutarimo Nr. 667 "Dėl Paskolų iš vidaus ir užsienio paskolų lėšų bei valstybės garantijų teikimo ir suteiktų paskolų grąžinimo tvarkos patvirtinimo" pakeitimo</text:span></text:p>
      <text:p text:style-name="P1546"/>
      <text:p text:style-name="P1547"><text:span text:style-name="T1548">4.</text:span></text:p>
      <text:p text:style-name="P1549"><text:span text:style-name="T1550">Lietuvos Respublikos Vyriausybė, Nutarimas</text:span></text:p>
      <text:p text:style-name="P1551"><text:span text:style-name="T1552">Nr.<text:s/></text:span><text:a xlink:href="https://www.e-tar.lt/portal/legalAct.html?documentId=TAR.050808264231" office:target-frame-name="_top" xlink:show="replace"><text:span text:style-name="T1553">952</text:span></text:a><text:span text:style-name="T1554">, 2004-08-11, Žin., 2004, Nr. 128-4600 (2004-08-17), i. k. 1041100NUTA00000952</text:span></text:p>
      <text:p text:style-name="P1555"><text:span text:style-name="T1556">Dėl Lietuvos Respublikos Vyriausybės 2001 m. birželio 4 d. nutarimo Nr. 667 "Dėl Paskolų iš<text:s/></text:span><text:span text:style-name="T1557">valstybės vardu gautų paskolų lėšų bei valstybės garantijų teikimo ir suteiktų paskolų grąžinimo tvarkos patvirtinimo" pakeitimo</text:span></text:p>
      <text:p text:style-name="P1558"/>
      <text:p text:style-name="P1559"><text:span text:style-name="T1560">5.</text:span></text:p>
      <text:p text:style-name="P1561"><text:span text:style-name="T1562">Lietuvos Respublikos Vyriausybė, Nutarimas</text:span></text:p>
      <text:p text:style-name="P1563"><text:span text:style-name="T1564">Nr.<text:s/></text:span><text:a xlink:href="https://www.e-tar.lt/portal/legalAct.html?documentId=TAR.46F8DCB13DDA" office:target-frame-name="_top" xlink:show="replace"><text:span text:style-name="T1565">281</text:span></text:a><text:span text:style-name="T1566">, 2005-03-16, Žin., 2005, Nr. 36-1171 (2005-03-19), i. k. 1051100NUTA00000281</text:span></text:p>
      <text:p text:style-name="P1567"><text:span text:style-name="T1568">Dėl Lietuvos Respublikos Vyriausybės 2001 m. birželio 4 d. nutarimo Nr. 667 "Dėl paskolų iš valstybės vardu gautų paskolų lėšų bei valstybės garantijų teikimo ir suteikt</text:span><text:span text:style-name="T1569">ų paskolų grąžinimo tvarkos patvirtinimo" pakeitimo</text:span></text:p>
      <text:p text:style-name="P1570"/>
      <text:p text:style-name="P1571"><text:span text:style-name="T1572">6.</text:span></text:p>
      <text:p text:style-name="P1573"><text:span text:style-name="T1574">Lietuvos Respublikos Vyriausybė, Nutarimas</text:span></text:p>
      <text:soft-page-break/>
      <text:p text:style-name="P1575"><text:span text:style-name="T1576">Nr.<text:s/></text:span><text:a xlink:href="https://www.e-tar.lt/portal/legalAct.html?documentId=TAR.7B5DB8448C84" office:target-frame-name="_top" xlink:show="replace"><text:span text:style-name="T1577">938</text:span></text:a><text:span text:style-name="T1578">, 2005-08-25, Žin., 2005, Nr. 105-3882 (2005-08-30), i. k. 1051100NU</text:span><text:span text:style-name="T1579">TA00000938</text:span></text:p>
      <text:p text:style-name="P1580"><text:span text:style-name="T1581">Dėl Lietuvos Respublikos Vyriausybės 2001 m. birželio 4 d. nutarimo Nr. 667 "Dėl Paskolų iš valstybės vardu gautų paskolų lėšų bei valstybės garantijų teikimo ir suteiktų paskolų grąžinimo tvarkos patvirtinimo" pakeitimo</text:span></text:p>
      <text:p text:style-name="P1582"/>
      <text:p text:style-name="P1583"><text:span text:style-name="T1584">7.</text:span></text:p>
      <text:p text:style-name="P1585"><text:span text:style-name="T1586">Lietuvos Respublikos</text:span><text:span text:style-name="T1587"><text:s/>Vyriausybė, Nutarimas</text:span></text:p>
      <text:p text:style-name="P1588"><text:span text:style-name="T1589">Nr.<text:s/></text:span><text:a xlink:href="https://www.e-tar.lt/portal/legalAct.html?documentId=TAR.5B6562950647" office:target-frame-name="_top" xlink:show="replace"><text:span text:style-name="T1590">1201</text:span></text:a><text:span text:style-name="T1591">, 2005-11-07, Žin., 2005, Nr. 133-4792 (2005-11-10), i. k. 1051100NUTA00001201</text:span></text:p>
      <text:p text:style-name="P1592"><text:span text:style-name="T1593">Dėl Lietuvos Respublikos Vyriausybės 2001 m. birželio 4 d. nutar</text:span><text:span text:style-name="T1594">imo Nr. 667 "Dėl Paskolų iš valstybės vardu pasiskolintų lėšų bei valstybės garantijų teikimo ir suteiktų paskolų grąžinimo taisyklių patvirtinimo" pakeitimo</text:span></text:p>
      <text:p text:style-name="P1595"/>
      <text:p text:style-name="P1596"><text:span text:style-name="T1597">8.</text:span></text:p>
      <text:p text:style-name="P1598"><text:span text:style-name="T1599">Lietuvos Respublikos Vyriausybė, Nutarimas</text:span></text:p>
      <text:p text:style-name="P1600"><text:span text:style-name="T1601">Nr.<text:s/></text:span><text:a xlink:href="https://www.e-tar.lt/portal/legalAct.html?documentId=TAR.1B7CF3B8D6D6" office:target-frame-name="_top" xlink:show="replace"><text:span text:style-name="T1602">771</text:span></text:a><text:span text:style-name="T1603">, 2007-08-08, Žin., 2007, Nr. 89-3531 (2007-08-14), i. k. 1071100NUTA00000771</text:span></text:p>
      <text:p text:style-name="P1604"><text:span text:style-name="T1605">Dėl Lietuvos Respublikos Vyriausybės 2001 m. birželio 4 d. nutarimo Nr. 667 "Dėl Paskolų iš valstybės vardu pasiskolintų lėšų bei valstybės<text:s/></text:span><text:span text:style-name="T1606">garantijų teikimo ir suteiktų paskolų grąžinimo taisyklių patvirtinimo" pakeitimo</text:span></text:p>
      <text:p text:style-name="P1607"/>
      <text:p text:style-name="P1608"><text:span text:style-name="T1609">9.</text:span></text:p>
      <text:p text:style-name="P1610"><text:span text:style-name="T1611">Lietuvos Respublikos Vyriausybė, Nutarimas</text:span></text:p>
      <text:p text:style-name="P1612"><text:span text:style-name="T1613">Nr.<text:s/></text:span><text:a xlink:href="https://www.e-tar.lt/portal/legalAct.html?documentId=TAR.1C2D35AFC2BA" office:target-frame-name="_top" xlink:show="replace"><text:span text:style-name="T1614">825</text:span></text:a><text:span text:style-name="T1615">, 2008-08-27, Žin., 2008, Nr. 101-3904</text:span><text:span text:style-name="T1616"><text:s/>(2008-09-04), i. k. 1081100NUTA00000825</text:span></text:p>
      <text:p text:style-name="P1617"><text:span text:style-name="T1618">Dėl Lietuvos Respublikos Vyriausybės 2001 m. birželio 4 d. nutarimo Nr. 667 "Dėl Paskolų iš valstybės vardu pasiskolintų lėšų bei valstybės garantijų teikimo ir suteiktų paskolų grąžinimo taisyklių patvirtinimo"<text:s/></text:span><text:span text:style-name="T1619">pakeitimo</text:span></text:p>
      <text:p text:style-name="P1620"/>
      <text:p text:style-name="P1621"><text:span text:style-name="T1622">10.</text:span></text:p>
      <text:p text:style-name="P1623"><text:span text:style-name="T1624">Lietuvos Respublikos Vyriausybė, Nutarimas</text:span></text:p>
      <text:p text:style-name="P1625"><text:span text:style-name="T1626">Nr.<text:s/></text:span><text:a xlink:href="https://www.e-tar.lt/portal/legalAct.html?documentId=TAR.0B9162F71E64" office:target-frame-name="_top" xlink:show="replace"><text:span text:style-name="T1627">895</text:span></text:a><text:span text:style-name="T1628">, 2009-08-26, Žin., 2009, Nr. 103-4293 (2009-08-29), i. k. 1091100NUTA00000895</text:span></text:p>
      <text:p text:style-name="P1629"><text:span text:style-name="T1630">Dėl Lietuvos Respublikos<text:s/></text:span><text:span text:style-name="T1631">Vyriausybės 2001 m. birželio 4 d. nutarimo Nr. 667 "Dėl Paskolų iš valstybės vardu pasiskolintų lėšų bei valstybės garantijų teikimo ir suteiktų paskolų grąžinimo taisyklių patvirtinimo" pakeitimo</text:span></text:p>
      <text:p text:style-name="P1632"/>
      <text:p text:style-name="P1633"><text:span text:style-name="T1634">11.</text:span></text:p>
      <text:p text:style-name="P1635"><text:span text:style-name="T1636">Lietuvos Respublikos Vyriausybė, Nutarimas</text:span></text:p>
      <text:p text:style-name="P1637"><text:span text:style-name="T1638">Nr.<text:s/></text:span><text:a xlink:href="https://www.e-tar.lt/portal/legalAct.html?documentId=TAR.9E946FF34374" office:target-frame-name="_top" xlink:show="replace"><text:span text:style-name="T1639">807</text:span></text:a><text:span text:style-name="T1640">, 2010-06-21, Žin., 2010, Nr. 75-3808 (2010-06-29), i. k. 1101100NUTA00000807</text:span></text:p>
      <text:p text:style-name="P1641"><text:span text:style-name="T1642">Dėl Lietuvos Respublikos Vyriausybės 2001 m. birželio 4 d. nutarimo Nr. 667 "Dėl Paskolų iš valstybė</text:span><text:span text:style-name="T1643">s vardu pasiskolintų lėšų bei valstybės garantijų teikimo ir suteiktų paskolų grąžinimo taisyklių patvirtinimo" pakeitimo</text:span></text:p>
      <text:p text:style-name="P1644"/>
      <text:p text:style-name="P1645"><text:span text:style-name="T1646">12.</text:span></text:p>
      <text:p text:style-name="P1647"><text:span text:style-name="T1648">Lietuvos Respublikos Vyriausybė, Nutarimas</text:span></text:p>
      <text:p text:style-name="P1649"><text:span text:style-name="T1650">Nr.<text:s/></text:span><text:a xlink:href="https://www.e-tar.lt/portal/legalAct.html?documentId=TAR.14CBA27E930B" office:target-frame-name="_top" xlink:show="replace"><text:span text:style-name="T1651">1674</text:span></text:a><text:span text:style-name="T1652">, 2010-11-24, Žin., 2010, Nr. 139-7137 (2010-11-27), i. k. 1101100NUTA00001674</text:span></text:p>
      <text:p text:style-name="P1653"><text:span text:style-name="T1654">Dėl Lietuvos Respublikos Vyriausybės 2001 m. birželio 4 d. nutarimo Nr. 667 "Dėl Paskolų iš valstybės vardu pasiskolintų lėšų bei valstybės garantijų teikimo ir suteiktų pas</text:span><text:span text:style-name="T1655">kolų grąžinimo taisyklių patvirtinimo" pakeitimo</text:span></text:p>
      <text:p text:style-name="P1656"/>
      <text:p text:style-name="P1657"><text:span text:style-name="T1658">13.</text:span></text:p>
      <text:p text:style-name="P1659"><text:span text:style-name="T1660">Lietuvos Respublikos Vyriausybė, Nutarimas</text:span></text:p>
      <text:p text:style-name="P1661"><text:span text:style-name="T1662">Nr.<text:s/></text:span><text:a xlink:href="https://www.e-tar.lt/portal/legalAct.html?documentId=TAR.4C28E0804883" office:target-frame-name="_top" xlink:show="replace"><text:span text:style-name="T1663">928</text:span></text:a><text:span text:style-name="T1664">, 2011-08-17, Žin., 2011, Nr. 105-4936 (2011-08-23), i. k. 1111100NUTA</text:span><text:span text:style-name="T1665">00000928</text:span></text:p>
      <text:p text:style-name="P1666"><text:span text:style-name="T1667">Dėl Lietuvos Respublikos Vyriausybės 2001 m. birželio 4 d. nutarimo Nr. 667 "Dėl Paskolų iš valstybės vardu pasiskolintų lėšų bei valstybės garantijų teikimo ir suteiktų paskolų grąžinimo taisyklių patvirtinimo" pakeitimo</text:span></text:p>
      <text:p text:style-name="P1668"/>
      <text:p text:style-name="P1669"><text:span text:style-name="T1670">14.</text:span></text:p>
      <text:p text:style-name="P1671"><text:span text:style-name="T1672">Lietuvos Respublikos</text:span><text:span text:style-name="T1673"><text:s/>Vyriausybė, Nutarimas</text:span></text:p>
      <text:p text:style-name="P1674"><text:span text:style-name="T1675">Nr.<text:s/></text:span><text:a xlink:href="https://www.e-tar.lt/portal/legalAct.html?documentId=TAR.2F4C4DFA2E5F" office:target-frame-name="_top" xlink:show="replace"><text:span text:style-name="T1676">1381</text:span></text:a><text:span text:style-name="T1677">, 2011-11-30, Žin., 2011, Nr. 147-6889 (2011-12-01), i. k. 1111100NUTA00001381</text:span></text:p>
      <text:p text:style-name="P1678"><text:span text:style-name="T1679">Dėl Lietuvos Respublikos Vyriausybės 2001 m. birželio 4 d. nutar</text:span><text:span text:style-name="T1680">imo Nr. 667 "Dėl Valstybės perskolinamų paskolų ir valstybės garantijų teikimo, suteiktų perskolinamų paskolų grąžinimo ir valstybės garantijų administravimo taisyklių patvirtinimo" pakeitimo</text:span></text:p>
      <text:p text:style-name="P1681"/>
      <text:p text:style-name="P1682"><text:span text:style-name="T1683">15.</text:span></text:p>
      <text:p text:style-name="P1684"><text:span text:style-name="T1685">Lietuvos Respublikos Vyriausybė, Nutarimas</text:span></text:p>
      <text:p text:style-name="P1686"><text:span text:style-name="T1687">Nr.<text:s/></text:span><text:a xlink:href="https://www.e-tar.lt/portal/legalAct.html?documentId=TAR.4B82C362BE38" office:target-frame-name="_top" xlink:show="replace"><text:span text:style-name="T1688">154</text:span></text:a><text:span text:style-name="T1689">, 2013-02-20, Žin., 2013, Nr. 20-967 (2013-02-21), i. k. 1131100NUTA00000154</text:span></text:p>
      <text:p text:style-name="P1690"><text:span text:style-name="T1691">Dėl Lietuvos Respublikos Vyriausybės 2001 m. birželio 4 d. nutarimo Nr. 667 "Dėl Valstybės persk</text:span><text:span text:style-name="T1692">olinamų paskolų ir valstybės garantijų teikimo, suteiktų perskolinamų paskolų grąžinimo ir valstybės garantijų administravimo taisyklių patvirtinimo" pakeitimo</text:span></text:p>
      <text:p text:style-name="P1693"/>
      <text:p text:style-name="P1694"><text:span text:style-name="T1695">16.</text:span></text:p>
      <text:p text:style-name="P1696"><text:span text:style-name="T1697">Lietuvos Respublikos Vyriausybė, Nutarimas</text:span></text:p>
      <text:p text:style-name="P1698"><text:span text:style-name="T1699">Nr.<text:s/></text:span><text:a xlink:href="https://www.e-tar.lt/portal/legalAct.html?documentId=TAR.05ED07306250" office:target-frame-name="_top" xlink:show="replace"><text:span text:style-name="T1700">156</text:span></text:a><text:span text:style-name="T1701">, 2013-02-20, Žin., 2013, Nr. 20-969 (2013-02-21), i. k. 1131100NUTA00000156</text:span></text:p>
      <text:soft-page-break/>
      <text:p text:style-name="P1702"><text:span text:style-name="T1703">Dėl Lietuvos Respublikos Vyriausybės 2001 m. birželio 4 d. nutarimo Nr. 667 "Dėl Valstybės persk</text:span><text:span text:style-name="T1704">olinamų paskolų ir valstybės garantijų teikimo, suteiktų perskolinamų paskolų grąžinimo ir valstybės garantijų administravimo taisyklių patvirtinimo" pakeitimo</text:span></text:p>
      <text:p text:style-name="P1705"/>
      <text:p text:style-name="P1706"><text:span text:style-name="T1707">17.</text:span></text:p>
      <text:p text:style-name="P1708"><text:span text:style-name="T1709">Lietuvos Respublikos Vyriausybė, Nutarimas</text:span></text:p>
      <text:p text:style-name="P1710"><text:span text:style-name="T1711">Nr.<text:s/></text:span><text:a xlink:href="https://www.e-tar.lt/portal/legalAct.html?documentId=TAR.857AFBB046E7" office:target-frame-name="_top" xlink:show="replace"><text:span text:style-name="T1712">977</text:span></text:a><text:span text:style-name="T1713">, 2013-10-23, Žin., 2013, Nr. 113-5657 (2013-10-30), i. k. 1131100NUTA00000977</text:span></text:p>
      <text:p text:style-name="P1714"><text:span text:style-name="T1715">Dėl Lietuvos Respublikos Vyriausybės 2001 m. birželio 4 d. nutarimo Nr. 667 "Dėl Valstybės perskolinamų paskolų ir valstybės garantijų t</text:span><text:span text:style-name="T1716">eikimo, suteiktų perskolinamų paskolų grąžinimo ir valstybės garantijų administravimo taisyklių patvirtinimo" pakeitimo</text:span></text:p>
      <text:p text:style-name="P1717"/>
      <text:p text:style-name="P1718"><text:span text:style-name="T1719">18.</text:span></text:p>
      <text:p text:style-name="P1720"><text:span text:style-name="T1721">Lietuvos Respublikos Vyriausybė, Nutarimas</text:span></text:p>
      <text:p text:style-name="P1722"><text:span text:style-name="T1723">Nr.<text:s/></text:span><text:a xlink:href="https://www.e-tar.lt/portal/legalAct.html?documentId=3ff9ec70194c11e4b542dec0b12e28b0" office:target-frame-name="_top" xlink:show="replace"><text:span text:style-name="T1724">757</text:span></text:a><text:span text:style-name="T1725">, 2014-07-30, paskelbta TAR 2014-08-01, i. k. 2014-10773</text:span></text:p>
      <text:p text:style-name="P1726"><text:span text:style-name="T1727">Dėl Lietuvos Respublikos Vyriausybės 2001 m. birželio 4 d. nutarimo Nr. 667 „Dėl Valstybės perskolinamų paskolų ir valstybės garantijų teikimo, suteiktų perskolinamų paskolų grąžinim</text:span><text:span text:style-name="T1728">o ir valstybės garantijų administravimo taisyklių patvirtinimo“ pakeitimo</text:span></text:p>
      <text:p text:style-name="P1729"/>
      <text:p text:style-name="P1730"><text:span text:style-name="T1731">19.</text:span></text:p>
      <text:p text:style-name="P1732"><text:span text:style-name="T1733">Lietuvos Respublikos Vyriausybė, Nutarimas</text:span></text:p>
      <text:p text:style-name="P1734"><text:span text:style-name="T1735">Nr.<text:s/></text:span><text:a xlink:href="https://www.e-tar.lt/portal/legalAct.html?documentId=6b0fc600764e11e4805fa6cb12e2ef99" office:target-frame-name="_top" xlink:show="replace"><text:span text:style-name="T1736">1317</text:span></text:a><text:span text:style-name="T1737">, 2014-11-26, paskelbta TAR<text:s/></text:span><text:span text:style-name="T1738">2014-11-28, i. k. 2014-18099</text:span></text:p>
      <text:p text:style-name="P1739"><text:span text:style-name="T1740">Dėl Lietuvos Respublikos Vyriausybės 2001 m. birželio 4 d. nutarimo Nr. 667 „Dėl Valstybės perskolinamų paskolų ir valstybės garantijų teikimo, suteiktų perskolinamų paskolų grąžinimo ir valstybės garantijų administravimo taisy</text:span><text:span text:style-name="T1741">klių patvirtinimo“ pakeitimo</text:span></text:p>
      <text:p text:style-name="P1742"/>
      <text:p text:style-name="P1743"><text:span text:style-name="T1744">20.</text:span></text:p>
      <text:p text:style-name="P1745"><text:span text:style-name="T1746">Lietuvos Respublikos Vyriausybė, Nutarimas</text:span></text:p>
      <text:p text:style-name="P1747"><text:span text:style-name="T1748">Nr.<text:s/></text:span><text:a xlink:href="https://www.e-tar.lt/portal/legalAct.html?documentId=48b4f9a041a511e99a17eaa929142a91" office:target-frame-name="_top" xlink:show="replace"><text:span text:style-name="T1749">220</text:span></text:a><text:span text:style-name="T1750">, 2019-03-06, paskelbta TAR 2019-03-08, i. k. 2019-03886</text:span></text:p>
      <text:p text:style-name="P1751"><text:span text:style-name="T1752">Dėl Lietuvos Resp</text:span><text:span text:style-name="T1753">ublikos Vyriausybės 2001 m. birželio 4 d. nutarimo Nr. 667 „Dėl Valstybės perskolinamų paskolų ir valstybės garantijų teikimo, suteiktų perskolinamų paskolų grąžinimo ir valstybės garantijų administravimo taisyklių patvirtinimo“ pakeitimo</text:span></text:p>
      <text:p text:style-name="P1754"/>
      <text:p text:style-name="P1755"><text:span text:style-name="T1756">21.</text:span></text:p>
      <text:p text:style-name="P1757"><text:span text:style-name="T1758">Lietuvos<text:s/></text:span><text:span text:style-name="T1759">Respublikos Vyriausybė, Nutarimas</text:span></text:p>
      <text:p text:style-name="P1760"><text:span text:style-name="T1761">Nr.<text:s/></text:span><text:a xlink:href="https://www.e-tar.lt/portal/legalAct.html?documentId=cc2914e0048411ea9d279ea27696ab7b" office:target-frame-name="_top" xlink:show="replace"><text:span text:style-name="T1762">1120</text:span></text:a><text:span text:style-name="T1763">, 2019-11-06, paskelbta TAR 2019-11-11, i. k. 2019-18060</text:span></text:p>
      <text:p text:style-name="P1764"><text:span text:style-name="T1765">Dėl Lietuvos Respublikos Vyriausybės 2001 m. birželio 4 d.<text:s/></text:span><text:span text:style-name="T1766">nutarimo Nr. 667 „Dėl Valstybės perskolinamų paskolų ir valstybės garantijų teikimo, suteiktų perskolinamų paskolų grąžinimo ir valstybės garantijų administravimo taisyklių patvirtinimo“ pakeitimo</text:span></text:p>
      <text:p text:style-name="P1767"/>
      <text:p text:style-name="P17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0" style:parent-style-name="Normal" style:family="paragraph">
      <style:paragraph-properties>
        <style:tab-stops>
          <style:tab-stop style:type="center" style:position="2.884in"/>
          <style:tab-stop style:type="right" style:position="5.768in"/>
        </style:tab-stops>
      </style:paragraph-properties>
    </style:style>
    <style:style style:name="P14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73" style:parent-style-name="DefaultParagraphFont" style:family="text">
      <style:text-properties fo:language="en" fo:country="GB"/>
    </style:style>
    <style:style style:name="P1474" style:parent-style-name="Normal" style:family="paragraph">
      <style:paragraph-properties>
        <style:tab-stops>
          <style:tab-stop style:type="center" style:position="3.3465in"/>
          <style:tab-stop style:type="right" style:position="6.693in"/>
        </style:tab-stops>
      </style:paragraph-properties>
    </style:style>
    <style:style style:name="P14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3</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471"><draw:frame draw:style-name="F1472" text:anchor-type="paragraph" svg:y="0.0006in" draw:z-index="0"><draw:text-box fo:min-height="0in" fo:min-width="0in"><text:p text:style-name="P1470"><text:span text:style-name="T1473"><text:page-number text:fixed="false">3</text:page-number></text:span></text:p></draw:text-box></draw:frame></text:p>
      </style:header>
      <style:footer>
        <text:p text:style-name="P1474"/>
      </style:footer>
    </style:master-page>
    <style:master-page style:next-style-name="MP2" style:name="MPF2" style:page-layout-name="PL2">
      <style:header>
        <text:p text:style-name="P1475"/>
      </style:header>
      <style:footer>
        <text:p text:style-name="P14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4-16T10:41:00Z</meta:creation-date>
    <dc:date>2020-04-16T10:41:00Z</dc:date>
    <meta:template xlink:href="Normal.dotm" xlink:type="simple"/>
    <meta:editing-cycles>2</meta:editing-cycles>
    <meta:editing-duration>PT0S</meta:editing-duration>
    <meta:document-statistic meta:page-count="25" meta:paragraph-count="850" meta:word-count="12964" meta:character-count="93532" meta:row-count="2326" meta:non-whitespace-character-count="81418"/>
  </office:meta>
</office:document-meta>
</file>