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justify" fo:text-indent="0.3937in"/>
      <style:text-properties fo:font-weight="bold" style:font-weight-asian="bold" style:font-weight-complex="bold"/>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align="center"/>
    </style:style>
    <style:style style:name="P56" style:parent-style-name="Normal" style:master-page-name="MPF1" style:family="paragraph">
      <style:paragraph-properties fo:break-before="page" fo:margin-left="3.1493in" style:page-number="1">
        <style:tab-stops>
          <style:tab-stop style:type="left" style:position="1.5756in"/>
        </style:tab-stops>
      </style:paragraph-properties>
      <style:text-properties fo:text-transform="uppercase" style:language-asian="ar" style:country-asian="SA"/>
    </style:style>
    <style:style style:name="P64" style:parent-style-name="Normal" style:family="paragraph">
      <style:paragraph-properties fo:margin-left="3.1493in">
        <style:tab-stops>
          <style:tab-stop style:type="left" style:position="1.5756in"/>
        </style:tab-stops>
      </style:paragraph-properties>
    </style:style>
    <style:style style:name="P65" style:parent-style-name="Normal" style:family="paragraph">
      <style:paragraph-properties fo:margin-left="3.1493in">
        <style:tab-stops>
          <style:tab-stop style:type="left" style:position="1.5756in"/>
        </style:tab-stops>
      </style:paragraph-properties>
    </style:style>
    <style:style style:name="P66"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67" style:parent-style-name="Normal" style:family="paragraph">
      <style:paragraph-properties fo:margin-left="3.1493in">
        <style:tab-stops>
          <style:tab-stop style:type="left" style:position="1.5756in"/>
        </style:tab-stops>
      </style:paragraph-properties>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P70" style:parent-style-name="Normal" style:family="paragraph">
      <style:paragraph-properties fo:margin-left="3.1493in">
        <style:tab-stops>
          <style:tab-stop style:type="left" style:position="1.5756in"/>
        </style:tab-stops>
      </style:paragraph-properties>
    </style:style>
    <style:style style:name="P71" style:parent-style-name="Normal" style:family="paragraph">
      <style:paragraph-properties>
        <style:tab-stops>
          <style:tab-stop style:type="left" style:position="4.3312in"/>
        </style:tab-stops>
      </style:paragraph-properties>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text-properties fo:font-weight="bold" style:font-weight-asian="bold"/>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6.6%"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text-position="super 66.6%"/>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name-complex="Courier New" style:font-size-complex="12pt" style:language-asian="lt" style:country-asian="LT"/>
    </style:style>
    <style:style style:name="T147" style:parent-style-name="DefaultParagraphFont" style:family="text">
      <style:text-properties style:font-name-complex="Courier New" style:font-size-complex="12pt" style:language-asian="lt" style:country-asian="LT"/>
    </style:style>
    <style:style style:name="T148" style:parent-style-name="DefaultParagraphFont" style:family="text">
      <style:text-properties style:font-name-complex="Courier New"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2" style:parent-style-name="DefaultParagraphFont" style:family="text">
      <style:text-properties fo:font-style="italic" style:font-style-asian="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style:font-name-complex="Courier New" style:font-size-complex="12pt" style:language-asian="lt" style:country-asian="LT"/>
    </style:style>
    <style:style style:name="T208" style:parent-style-name="DefaultParagraphFont" style:family="text">
      <style:text-properties style:font-name-complex="Courier New"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text-position="super 66.6%"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text-position="super 66.6%"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text-position="super 66.6%"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T320" style:parent-style-name="DefaultParagraphFont" style:family="text">
      <style:text-properties style:font-weight-complex="bold" fo:color="#000000"/>
    </style:style>
    <style:style style:name="P3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name-complex="Courier New" fo:color="#000000" style:font-size-complex="12pt"/>
    </style:style>
    <style:style style:name="T323" style:parent-style-name="DefaultParagraphFont" style:family="text">
      <style:text-properties style:font-name-complex="Courier New" fo:color="#000000" style:text-position="super 66.6%" style:font-size-complex="12pt"/>
    </style:style>
    <style:style style:name="T324" style:parent-style-name="DefaultParagraphFont" style:family="text">
      <style:text-properties style:font-name-complex="Courier New" fo:color="#000000" style:font-size-complex="12pt"/>
    </style:style>
    <style:style style:name="T325" style:parent-style-name="DefaultParagraphFont" style:family="text">
      <style:text-properties style:font-name-complex="Courier New" fo:color="#000000" style:font-size-complex="12pt"/>
    </style:style>
    <style:style style:name="T326" style:parent-style-name="DefaultParagraphFont" style:family="text">
      <style:text-properties style:font-name-complex="Courier New" fo:color="#000000"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name-complex="Courier New" style:font-size-complex="12pt" style:language-asian="lt" style:country-asian="LT"/>
    </style:style>
    <style:style style:name="T425" style:parent-style-name="DefaultParagraphFont" style:family="text">
      <style:text-properties style:font-name-complex="Courier New" style:font-size-complex="12pt" style:language-asian="lt" style:country-asian="LT"/>
    </style:style>
    <style:style style:name="T426" style:parent-style-name="DefaultParagraphFont" style:family="text">
      <style:text-properties style:font-name-complex="Courier New" fo:color="#000000" style:font-size-complex="12pt" style:language-asian="lt" style:country-asian="LT"/>
    </style:style>
    <style:style style:name="T427" style:parent-style-name="DefaultParagraphFont" style:family="text">
      <style:text-properties style:font-name-complex="Courier New" fo:color="#000000" style:font-size-complex="12pt" style:language-asian="lt" style:country-asian="LT"/>
    </style:style>
    <style:style style:name="T428" style:parent-style-name="DefaultParagraphFont" style:family="text">
      <style:text-properties style:font-name-complex="Courier New" fo:color="#000000" style:font-size-complex="12pt"/>
    </style:style>
    <style:style style:name="T429" style:parent-style-name="DefaultParagraphFont" style:family="text">
      <style:text-properties style:font-name-complex="Courier New" fo:color="#000000" style:font-size-complex="12pt" style:language-asian="lt" style:country-asian="LT"/>
    </style:style>
    <style:style style:name="T430" style:parent-style-name="DefaultParagraphFont" style:family="text">
      <style:text-properties style:font-name-complex="Courier New"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font-style="italic" style:font-style-asian="italic"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name-complex="Courier New" fo:color="#000000" style:font-size-complex="12pt"/>
    </style:style>
    <style:style style:name="T513" style:parent-style-name="DefaultParagraphFont" style:family="text">
      <style:text-properties style:font-name-complex="Courier New" fo:color="#000000" style:font-size-complex="12pt"/>
    </style:style>
    <style:style style:name="T514" style:parent-style-name="DefaultParagraphFont" style:family="text">
      <style:text-properties style:font-name-complex="Courier New" fo:color="#000000" style:font-size-complex="12pt"/>
    </style:style>
    <style:style style:name="T515" style:parent-style-name="DefaultParagraphFont" style:family="text">
      <style:text-properties style:font-name-complex="Courier New" fo:color="#000000" style:font-size-complex="12pt"/>
    </style:style>
    <style:style style:name="T516" style:parent-style-name="DefaultParagraphFont" style:family="text">
      <style:text-properties style:font-name-complex="Courier New" fo:color="#000000"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text-position="super 66.6%"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P662" style:parent-style-name="Normal" style:family="paragraph">
      <style:paragraph-properties fo:text-align="center"/>
      <style:text-properties style:font-size-complex="12pt"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letter-spacing="0.0041in"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text-position="super 66.6%"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P789" style:parent-style-name="Normal" style:family="paragraph">
      <style:paragraph-properties fo:text-align="justify" fo:text-indent="0.3937in"/>
      <style:text-properties fo:font-weight="bold" style:font-weight-asian="bold"/>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tab-stops>
          <style:tab-stop style:type="left" style:position="0.5145in"/>
        </style:tab-stops>
      </style:paragraph-properties>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tab-stops>
          <style:tab-stop style:type="left" style:position="0.5145in"/>
        </style:tab-stops>
      </style:paragraph-properties>
    </style:style>
    <style:style style:name="P805" style:parent-style-name="Normal" style:family="paragraph">
      <style:paragraph-properties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3937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3937in"/>
    </style:style>
    <style:style style:name="T849" style:parent-style-name="DefaultParagraphFont" style:family="text">
      <style:text-properties fo:color="#000000"/>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text-position="super 66.6%"/>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weight="bold" style:font-weight-asian="bold"/>
    </style:style>
    <style:style style:name="P871" style:parent-style-name="Normal" style:family="paragraph">
      <style:paragraph-properties fo:text-align="justify" fo:text-indent="0.3937in"/>
      <style:text-properties fo:font-weight="bold" style:font-weight-asian="bold"/>
    </style:style>
    <style:style style:name="P872" style:parent-style-name="Normal" style:family="paragraph">
      <style:paragraph-properties fo:text-align="justify" fo:text-indent="0.3937in"/>
    </style:style>
    <style:style style:name="T873" style:parent-style-name="DefaultParagraphFont" style:family="text">
      <style:text-properties style:text-position="super 66.6%"/>
    </style:style>
    <style:style style:name="P874" style:parent-style-name="Normal" style:family="paragraph">
      <style:paragraph-properties fo:text-align="justify" fo:text-indent="0.3937in"/>
    </style:style>
    <style:style style:name="T875" style:parent-style-name="DefaultParagraphFont" style:family="text">
      <style:text-properties style:text-position="super 66.6%"/>
    </style:style>
    <style:style style:name="P876" style:parent-style-name="Normal" style:family="paragraph">
      <style:paragraph-properties fo:text-align="justify" fo:text-indent="0.3937in"/>
    </style:style>
    <style:style style:name="T877" style:parent-style-name="DefaultParagraphFont" style:family="text">
      <style:text-properties style:text-position="super 66.6%"/>
    </style:style>
    <style:style style:name="P878" style:parent-style-name="Normal" style:family="paragraph">
      <style:paragraph-properties fo:text-align="justify" fo:text-indent="0.3937in"/>
    </style:style>
    <style:style style:name="T879" style:parent-style-name="DefaultParagraphFont" style:family="text">
      <style:text-properties style:text-position="super 66.6%"/>
    </style:style>
    <style:style style:name="P880" style:parent-style-name="Normal" style:family="paragraph">
      <style:paragraph-properties fo:text-align="justify" fo:text-indent="0.3937in"/>
    </style:style>
    <style:style style:name="T881" style:parent-style-name="DefaultParagraphFont" style:family="text">
      <style:text-properties style:text-position="super 66.6%"/>
    </style:style>
    <style:style style:name="P882" style:parent-style-name="Normal" style:family="paragraph">
      <style:paragraph-properties fo:text-align="justify" fo:text-indent="0.3937in"/>
    </style:style>
    <style:style style:name="T883" style:parent-style-name="DefaultParagraphFont" style:family="text">
      <style:text-properties style:text-position="super 66.6%"/>
    </style:style>
    <style:style style:name="P884" style:parent-style-name="Normal" style:family="paragraph">
      <style:paragraph-properties fo:text-align="justify" fo:text-indent="0.3937in"/>
    </style:style>
    <style:style style:name="T885" style:parent-style-name="DefaultParagraphFont" style:family="text">
      <style:text-properties style:text-position="super 66.6%"/>
    </style:style>
    <style:style style:name="P886" style:parent-style-name="Normal" style:family="paragraph">
      <style:paragraph-properties fo:text-align="justify" fo:text-indent="0.3937in"/>
    </style:style>
    <style:style style:name="T887" style:parent-style-name="DefaultParagraphFont" style:family="text">
      <style:text-properties style:text-position="super 66.6%"/>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3937in"/>
    </style:style>
    <style:style style:name="T900" style:parent-style-name="DefaultParagraphFont" style:family="text">
      <style:text-properties style:text-position="super 66.6%"/>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3937in"/>
    </style:style>
    <style:style style:name="T904" style:parent-style-name="DefaultParagraphFont" style:family="text">
      <style:text-properties style:text-position="super 66.6%"/>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3937in"/>
    </style:style>
    <style:style style:name="T910" style:parent-style-name="DefaultParagraphFont" style:family="text">
      <style:text-properties style:text-position="super 66.6%"/>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3937in"/>
    </style:style>
    <style:style style:name="T915" style:parent-style-name="DefaultParagraphFont" style:family="text">
      <style:text-properties style:text-position="super 66.6%"/>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3937in"/>
    </style:style>
    <style:style style:name="T928" style:parent-style-name="DefaultParagraphFont" style:family="text">
      <style:text-properties style:text-position="super 66.6%"/>
    </style:style>
    <style:style style:name="T929" style:parent-style-name="DefaultParagraphFont" style:family="text">
      <style:text-properties fo:color="#000000"/>
    </style:style>
    <style:style style:name="P930" style:parent-style-name="Normal" style:family="paragraph">
      <style:paragraph-properties fo:text-align="justify" fo:text-indent="0.3937in"/>
    </style:style>
    <style:style style:name="T931" style:parent-style-name="DefaultParagraphFont" style:family="text">
      <style:text-properties style:text-position="super 66.6%"/>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3937in"/>
    </style:style>
    <style:style style:name="T935" style:parent-style-name="DefaultParagraphFont" style:family="text">
      <style:text-properties style:text-position="super 66.6%"/>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font-weight="bold" style:font-weight-asian="bold" style:font-weight-complex="bold" style:text-position="super 66.6%"/>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fo:font-weight="bold" style:font-weight-asian="bold" style:font-weight-complex="bold"/>
    </style:style>
    <style:style style:name="P953" style:parent-style-name="Normal" style:family="paragraph">
      <style:paragraph-properties fo:text-align="justify" fo:text-indent="0.3937in"/>
      <style:text-properties fo:font-weight="bold" style:font-weight-asian="bold" style:font-weight-complex="bold"/>
    </style:style>
    <style:style style:name="P954" style:parent-style-name="Normal" style:family="paragraph">
      <style:paragraph-properties fo:text-align="justify" fo:text-indent="0.3937in"/>
    </style:style>
    <style:style style:name="T955" style:parent-style-name="DefaultParagraphFont" style:family="text">
      <style:text-properties style:text-position="super 66.6%"/>
    </style:style>
    <style:style style:name="P956" style:parent-style-name="Normal" style:family="paragraph">
      <style:paragraph-properties fo:text-align="justify" fo:text-indent="0.3937in"/>
    </style:style>
    <style:style style:name="T957" style:parent-style-name="DefaultParagraphFont" style:family="text">
      <style:text-properties style:text-position="super 66.6%"/>
    </style:style>
    <style:style style:name="P958" style:parent-style-name="Normal" style:family="paragraph">
      <style:paragraph-properties fo:text-align="justify" fo:text-indent="0.3937in"/>
    </style:style>
    <style:style style:name="T959" style:parent-style-name="DefaultParagraphFont" style:family="text">
      <style:text-properties style:text-position="super 66.6%"/>
    </style:style>
    <style:style style:name="P960" style:parent-style-name="Normal" style:family="paragraph">
      <style:paragraph-properties fo:text-align="justify" fo:text-indent="0.3937in"/>
    </style:style>
    <style:style style:name="T961" style:parent-style-name="DefaultParagraphFont" style:family="text">
      <style:text-properties style:text-position="super 66.6%"/>
    </style:style>
    <style:style style:name="P962" style:parent-style-name="Normal" style:family="paragraph">
      <style:paragraph-properties fo:text-align="justify" fo:text-indent="0.3937in"/>
    </style:style>
    <style:style style:name="T963" style:parent-style-name="DefaultParagraphFont" style:family="text">
      <style:text-properties style:text-position="super 66.6%"/>
    </style:style>
    <style:style style:name="P964" style:parent-style-name="Normal" style:family="paragraph">
      <style:paragraph-properties fo:text-align="justify" fo:text-indent="0.3937in"/>
    </style:style>
    <style:style style:name="T965" style:parent-style-name="DefaultParagraphFont" style:family="text">
      <style:text-properties style:text-position="super 66.6%"/>
    </style:style>
    <style:style style:name="P966" style:parent-style-name="Normal" style:family="paragraph">
      <style:paragraph-properties fo:text-align="justify" fo:text-indent="0.3937in"/>
    </style:style>
    <style:style style:name="T967" style:parent-style-name="DefaultParagraphFont" style:family="text">
      <style:text-properties style:text-position="super 66.6%"/>
    </style:style>
    <style:style style:name="P968" style:parent-style-name="Normal" style:family="paragraph">
      <style:paragraph-properties fo:text-align="justify" fo:text-indent="0.3937in"/>
    </style:style>
    <style:style style:name="T969" style:parent-style-name="DefaultParagraphFont" style:family="text">
      <style:text-properties style:text-position="super 66.6%"/>
    </style:style>
    <style:style style:name="P970" style:parent-style-name="Normal" style:family="paragraph">
      <style:paragraph-properties fo:text-align="justify" fo:text-indent="0.3937in"/>
    </style:style>
    <style:style style:name="T971" style:parent-style-name="DefaultParagraphFont" style:family="text">
      <style:text-properties style:text-position="super 66.6%"/>
    </style:style>
    <style:style style:name="P972" style:parent-style-name="Normal" style:family="paragraph">
      <style:paragraph-properties fo:text-align="justify" fo:text-indent="0.3937in"/>
    </style:style>
    <style:style style:name="T973" style:parent-style-name="DefaultParagraphFont" style:family="text">
      <style:text-properties style:text-position="super 66.6%"/>
    </style:style>
    <style:style style:name="P974" style:parent-style-name="Normal" style:family="paragraph">
      <style:paragraph-properties fo:text-align="justify" fo:text-indent="0.3937in"/>
    </style:style>
    <style:style style:name="T975" style:parent-style-name="DefaultParagraphFont" style:family="text">
      <style:text-properties style:text-position="super 66.6%"/>
    </style:style>
    <style:style style:name="P976" style:parent-style-name="Normal" style:family="paragraph">
      <style:paragraph-properties fo:text-align="justify" fo:text-indent="0.3937in"/>
    </style:style>
    <style:style style:name="T977" style:parent-style-name="DefaultParagraphFont" style:family="text">
      <style:text-properties style:text-position="super 66.6%"/>
    </style:style>
    <style:style style:name="P978" style:parent-style-name="Normal" style:family="paragraph">
      <style:paragraph-properties fo:text-align="justify" fo:text-indent="0.3937in"/>
    </style:style>
    <style:style style:name="T979" style:parent-style-name="DefaultParagraphFont" style:family="text">
      <style:text-properties style:text-position="super 66.6%"/>
    </style:style>
    <style:style style:name="P980" style:parent-style-name="Normal" style:family="paragraph">
      <style:paragraph-properties fo:text-align="justify" fo:text-indent="0.3937in"/>
    </style:style>
    <style:style style:name="T981" style:parent-style-name="DefaultParagraphFont" style:family="text">
      <style:text-properties style:text-position="super 66.6%"/>
    </style:style>
    <style:style style:name="P982" style:parent-style-name="Normal" style:family="paragraph">
      <style:paragraph-properties fo:text-align="justify" fo:text-indent="0.3937in"/>
    </style:style>
    <style:style style:name="T983" style:parent-style-name="DefaultParagraphFont" style:family="text">
      <style:text-properties style:text-position="super 66.6%"/>
    </style:style>
    <style:style style:name="T984" style:parent-style-name="DefaultParagraphFont" style:family="text">
      <style:text-properties style:text-position="super 66.6%"/>
    </style:style>
    <style:style style:name="P985" style:parent-style-name="Normal" style:family="paragraph">
      <style:paragraph-properties fo:text-align="justify" fo:text-indent="0.3937in"/>
    </style:style>
    <style:style style:name="T986" style:parent-style-name="DefaultParagraphFont" style:family="text">
      <style:text-properties style:text-position="super 66.6%"/>
    </style:style>
    <style:style style:name="P987" style:parent-style-name="Normal" style:family="paragraph">
      <style:paragraph-properties fo:text-align="justify" fo:text-indent="0.3937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style:text-position="super 66.6%"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3937in"/>
    </style:style>
    <style:style style:name="T1000" style:parent-style-name="DefaultParagraphFont" style:family="text">
      <style:text-properties fo:font-size="11pt" style:font-size-asian="11pt"/>
    </style:style>
    <style:style style:name="T1001" style:parent-style-name="DefaultParagraphFont" style:family="text">
      <style:text-properties style:text-position="super 63.6%"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3937in"/>
    </style:style>
    <style:style style:name="T1010" style:parent-style-name="DefaultParagraphFont" style:family="text">
      <style:text-properties fo:font-size="11pt" style:font-size-asian="11pt"/>
    </style:style>
    <style:style style:name="T1011" style:parent-style-name="DefaultParagraphFont" style:family="text">
      <style:text-properties style:text-position="super 63.6%"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3937in"/>
    </style:style>
    <style:style style:name="T1020" style:parent-style-name="DefaultParagraphFont" style:family="text">
      <style:text-properties style:text-position="super 66.6%"/>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3937in"/>
    </style:style>
    <style:style style:name="T1024" style:parent-style-name="DefaultParagraphFont" style:family="text">
      <style:text-properties style:text-position="super 66.6%"/>
    </style:style>
    <style:style style:name="P1025" style:parent-style-name="Normal" style:family="paragraph">
      <style:paragraph-properties fo:text-align="justify" fo:text-indent="0.3937in"/>
    </style:style>
    <style:style style:name="T1026" style:parent-style-name="DefaultParagraphFont" style:family="text">
      <style:text-properties style:text-position="super 66.6%"/>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3937in"/>
    </style:style>
    <style:style style:name="T1030" style:parent-style-name="DefaultParagraphFont" style:family="text">
      <style:text-properties style:text-position="super 66.6%"/>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3937in"/>
    </style:style>
    <style:style style:name="T1035" style:parent-style-name="DefaultParagraphFont" style:family="text">
      <style:text-properties style:text-position="super 66.6%"/>
    </style:style>
    <style:style style:name="P1036" style:parent-style-name="Normal" style:family="paragraph">
      <style:paragraph-properties fo:text-align="justify" fo:text-indent="0.3937in"/>
    </style:style>
    <style:style style:name="T1037" style:parent-style-name="DefaultParagraphFont" style:family="text">
      <style:text-properties style:text-position="super 66.6%"/>
    </style:style>
    <style:style style:name="P1038" style:parent-style-name="Normal" style:family="paragraph">
      <style:paragraph-properties fo:text-align="justify" fo:text-indent="0.3937in"/>
    </style:style>
    <style:style style:name="T1039" style:parent-style-name="DefaultParagraphFont" style:family="text">
      <style:text-properties style:text-position="super 66.6%"/>
    </style:style>
    <style:style style:name="T1040" style:parent-style-name="DefaultParagraphFont" style:family="text">
      <style:text-properties fo:color="#000000"/>
    </style:style>
    <style:style style:name="P1041" style:parent-style-name="Normal" style:family="paragraph">
      <style:paragraph-properties fo:text-align="justify" fo:text-indent="0.3937in"/>
    </style:style>
    <style:style style:name="T1042" style:parent-style-name="DefaultParagraphFont" style:family="text">
      <style:text-properties style:text-position="super 66.6%"/>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3937in"/>
    </style:style>
    <style:style style:name="T1049" style:parent-style-name="DefaultParagraphFont" style:family="text">
      <style:text-properties style:text-position="super 66.6%"/>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3937in"/>
    </style:style>
    <style:style style:name="T1055" style:parent-style-name="DefaultParagraphFont" style:family="text">
      <style:text-properties style:text-position="super 66.6%"/>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3937in"/>
    </style:style>
    <style:style style:name="T1062" style:parent-style-name="DefaultParagraphFont" style:family="text">
      <style:text-properties style:text-position="super 66.6%"/>
    </style:style>
    <style:style style:name="P1063" style:parent-style-name="Normal" style:family="paragraph">
      <style:paragraph-properties fo:text-align="justify" fo:text-indent="0.3937in"/>
    </style:style>
    <style:style style:name="T1064" style:parent-style-name="DefaultParagraphFont" style:family="text">
      <style:text-properties style:text-position="super 66.6%"/>
    </style:style>
    <style:style style:name="P1065" style:parent-style-name="Normal" style:family="paragraph">
      <style:paragraph-properties fo:text-align="justify" fo:text-indent="0.3937in"/>
    </style:style>
    <style:style style:name="T1066" style:parent-style-name="DefaultParagraphFont" style:family="text">
      <style:text-properties style:text-position="super 66.6%"/>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3937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3937in">
        <style:tab-stops>
          <style:tab-stop style:type="left" style:position="0.5145in"/>
        </style:tab-stops>
      </style:paragraph-properties>
    </style:style>
    <style:style style:name="P1096" style:parent-style-name="Normal" style:family="paragraph">
      <style:paragraph-properties fo:text-align="justify" fo:text-indent="0.3937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3937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3937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letter-spacing="-0.0013in"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3937in"/>
    </style:style>
    <style:style style:name="P1147" style:parent-style-name="Normal" style:family="paragraph">
      <style:paragraph-properties fo:text-align="justify" fo:text-indent="0.3937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3937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3937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keep-with-next="always" fo:text-align="center"/>
    </style:style>
    <style:style style:name="T1189" style:parent-style-name="DefaultParagraphFont" style:family="text">
      <style:text-properties fo:font-weight="bold" style:font-weight-asian="bold" style:font-weight-complex="bold"/>
    </style:style>
    <style:style style:name="T1190" style:parent-style-name="DefaultParagraphFont" style:family="text">
      <style:text-properties fo:font-weight="bold" style:font-weight-asian="bold" style:font-weight-complex="bold"/>
    </style:style>
    <style:style style:name="T1191" style:parent-style-name="DefaultParagraphFont" style:family="text">
      <style:text-properties fo:font-weight="bold" style:font-weight-asian="bold" style:font-weight-complex="bold"/>
    </style:style>
    <style:style style:name="T1192" style:parent-style-name="DefaultParagraphFont" style:family="text">
      <style:text-properties fo:font-weight="bold" style:font-weight-asian="bold" style:font-weight-complex="bold"/>
    </style:style>
    <style:style style:name="P1193" style:parent-style-name="Normal" style:family="paragraph">
      <style:paragraph-properties fo:text-align="justify" fo:text-indent="0.3937in"/>
    </style:style>
    <style:style style:name="P1194" style:parent-style-name="Normal" style:family="paragraph">
      <style:paragraph-properties fo:text-align="justify" fo:text-indent="0.3937in"/>
    </style:style>
    <style:style style:name="P1195" style:parent-style-name="Normal" style:family="paragraph">
      <style:paragraph-properties fo:text-align="justify" fo:text-indent="0.3937in"/>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3937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3937in"/>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3937in"/>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3937in"/>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style>
    <style:style style:name="P1230" style:parent-style-name="Normal" style:family="paragraph">
      <style:paragraph-properties fo:text-align="justify" fo:text-indent="0.3937in"/>
    </style:style>
    <style:style style:name="P1231" style:parent-style-name="Normal" style:family="paragraph">
      <style:paragraph-properties fo:text-align="justify" fo:text-indent="0.3937in"/>
    </style:style>
    <style:style style:name="P1232" style:parent-style-name="Normal" style:family="paragraph">
      <style:paragraph-properties fo:text-align="justify" fo:text-indent="0.3937in"/>
    </style:style>
    <style:style style:name="P1233" style:parent-style-name="Normal" style:family="paragraph">
      <style:paragraph-properties fo:text-align="justify" fo:text-indent="0.3937in"/>
    </style:style>
    <style:style style:name="P1234" style:parent-style-name="Normal" style:family="paragraph">
      <style:paragraph-properties fo:text-align="justify" fo:text-indent="0.3937in"/>
    </style:style>
    <style:style style:name="P1235" style:parent-style-name="Normal" style:family="paragraph">
      <style:paragraph-properties fo:text-align="justify" fo:text-indent="0.3937in"/>
    </style:style>
    <style:style style:name="P1236" style:parent-style-name="Normal" style:family="paragraph">
      <style:paragraph-properties fo:text-align="justify" fo:text-indent="0.3937in"/>
    </style:style>
    <style:style style:name="P1237" style:parent-style-name="Normal" style:family="paragraph">
      <style:paragraph-properties fo:text-align="justify" fo:text-indent="0.3937in"/>
    </style:style>
    <style:style style:name="P1238" style:parent-style-name="Normal" style:family="paragraph">
      <style:paragraph-properties fo:text-align="justify" fo:text-indent="0.3937in"/>
    </style:style>
    <style:style style:name="P1239" style:parent-style-name="Normal" style:family="paragraph">
      <style:paragraph-properties fo:text-align="justify" fo:text-indent="0.3937in"/>
    </style:style>
    <style:style style:name="P1240" style:parent-style-name="Normal" style:family="paragraph">
      <style:paragraph-properties fo:text-align="justify" fo:text-indent="0.3937in"/>
    </style:style>
    <style:style style:name="P1241" style:parent-style-name="Normal" style:family="paragraph">
      <style:paragraph-properties fo:text-align="justify" fo:text-indent="0.3937in"/>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style>
    <style:style style:name="T1244" style:parent-style-name="DefaultParagraphFont" style:family="text">
      <style:text-properties fo:font-weight="bold" style:font-weight-asian="bold"/>
    </style:style>
    <style:style style:name="T1245" style:parent-style-name="DefaultParagraphFont" style:family="text">
      <style:text-properties fo:font-weight="bold" style:font-weight-asian="bold"/>
    </style:style>
    <style:style style:name="T1246" style:parent-style-name="DefaultParagraphFont" style:family="text">
      <style:text-properties fo:font-weight="bold" style:font-weight-asian="bold"/>
    </style:style>
    <style:style style:name="P1247" style:parent-style-name="Normal" style:family="paragraph">
      <style:paragraph-properties fo:text-align="justify" fo:text-indent="0.3937in"/>
      <style:text-properties fo:font-weight="bold" style:font-weight-asian="bold"/>
    </style:style>
    <style:style style:name="P1248" style:parent-style-name="Normal" style:family="paragraph">
      <style:paragraph-properties fo:text-align="justify" fo:text-indent="0.3937in"/>
    </style:style>
    <style:style style:name="P1249" style:parent-style-name="Normal" style:family="paragraph">
      <style:paragraph-properties fo:text-align="justify" fo:text-indent="0.3937in"/>
    </style:style>
    <style:style style:name="P1250" style:parent-style-name="Normal" style:family="paragraph">
      <style:paragraph-properties fo:text-align="center">
        <style:tab-stops>
          <style:tab-stop style:type="left" style:position="4.3312in"/>
        </style:tab-stops>
      </style:paragraph-properties>
    </style:style>
    <style:style style:name="P1251" style:parent-style-name="Normal" style:family="paragraph">
      <style:paragraph-properties fo:text-align="justify" fo:text-indent="0.3937in"/>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master-page-name="MPF2" style:family="paragraph">
      <style:paragraph-properties fo:break-before="page" fo:margin-left="3.1493in" style:page-number="1">
        <style:tab-stops>
          <style:tab-stop style:type="left" style:position="1.5756in"/>
        </style:tab-stops>
      </style:paragraph-properties>
      <style:text-properties fo:text-transform="uppercase" style:language-asian="ar" style:country-asian="SA"/>
    </style:style>
    <style:style style:name="P1270" style:parent-style-name="Normal" style:family="paragraph">
      <style:paragraph-properties fo:margin-left="3.1493in">
        <style:tab-stops>
          <style:tab-stop style:type="left" style:position="1.5756in"/>
        </style:tab-stops>
      </style:paragraph-properties>
    </style:style>
    <style:style style:name="P1271" style:parent-style-name="Normal" style:family="paragraph">
      <style:paragraph-properties fo:margin-left="3.1493in">
        <style:tab-stops>
          <style:tab-stop style:type="left" style:position="1.5756in"/>
        </style:tab-stops>
      </style:paragraph-properties>
    </style:style>
    <style:style style:name="P1272"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1273" style:parent-style-name="Normal" style:family="paragraph">
      <style:paragraph-properties fo:margin-left="3.1493in">
        <style:tab-stops>
          <style:tab-stop style:type="left" style:position="1.5756in"/>
        </style:tab-stops>
      </style:paragraph-properties>
    </style:style>
    <style:style style:name="T1274" style:parent-style-name="DefaultParagraphFont" style:family="text">
      <style:text-properties style:language-asian="ar" style:country-asian="SA"/>
    </style:style>
    <style:style style:name="T1275" style:parent-style-name="DefaultParagraphFont" style:family="text">
      <style:text-properties style:language-asian="ar" style:country-asian="SA"/>
    </style:style>
    <style:style style:name="P1276" style:parent-style-name="Normal" style:family="paragraph">
      <style:paragraph-properties fo:margin-left="3.1493in">
        <style:tab-stops>
          <style:tab-stop style:type="left" style:position="1.5756in"/>
        </style:tab-stops>
      </style:paragraph-properties>
    </style:style>
    <style:style style:name="P1277" style:parent-style-name="Normal" style:family="paragraph">
      <style:paragraph-properties>
        <style:tab-stops>
          <style:tab-stop style:type="left" style:position="4.3312in"/>
        </style:tab-stops>
      </style:paragraph-properties>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fo:text-transform="uppercase"/>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3937in"/>
    </style:style>
    <style:style style:name="P1282" style:parent-style-name="Normal" style:family="paragraph">
      <style:paragraph-properties fo:text-align="justify" fo:text-indent="0.3937in"/>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3937in"/>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style>
    <style:style style:name="P1288" style:parent-style-name="Normal" style:family="paragraph">
      <style:paragraph-properties fo:text-align="justify" fo:text-indent="0.3937in"/>
    </style:style>
    <style:style style:name="P1289" style:parent-style-name="Normal" style:family="paragraph">
      <style:paragraph-properties fo:text-align="justify" fo:text-indent="0.3937in"/>
    </style:style>
    <style:style style:name="P1290" style:parent-style-name="Normal" style:family="paragraph">
      <style:paragraph-properties fo:text-align="justify" fo:text-indent="0.3937in">
        <style:tab-stops>
          <style:tab-stop style:type="left" style:position="4.3312in"/>
        </style:tab-stops>
      </style:paragraph-properties>
    </style:style>
    <style:style style:name="P1291" style:parent-style-name="Normal" style:family="paragraph">
      <style:paragraph-properties fo:text-align="center">
        <style:tab-stops>
          <style:tab-stop style:type="left" style:position="4.3312in"/>
        </style:tab-stops>
      </style:paragraph-properties>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text-properties fo:font-weight="bold" style:font-weight-asian="bold" fo:font-size="10pt" style:font-size-asian="10pt"/>
    </style:style>
    <style:style style:name="P1298" style:parent-style-name="Normal" style:family="paragraph">
      <style:paragraph-properties fo:text-align="justify"/>
      <style:text-properties fo:font-weight="bold" style:font-weight-asian="bold"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weight="bold" style:font-weight-asian="bold"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widows="0" fo:orphans="0"/>
    </style:style>
  </office:automatic-styles>
  <office:body>
    <office:text text:use-soft-page-breaks="true">
      <text:p text:style-name="P1"><text:span text:style-name="T9">Suvestinė redakcija nuo 2019-03-09 iki 2019-11-11</text:span></text:p>
      <text:p text:style-name="P10"/>
      <text:p text:style-name="P11"><text:span text:style-name="T12">Nutarimas paskelbtas: Žin. 2001, Nr.<text:s/></text:span><text:a xlink:href="https://www.e-tar.lt/portal/legalAct.html?documentId=TAR.7CD8E3B70B3E" office:target-frame-name="_top" xlink:show="replace"><text:span text:style-name="T13">49-1713</text:span></text:a><text:span text:style-name="T14">, i. k. 1011100NUTA00000667</text:span></text:p>
      <text:p text:style-name="P15"/>
      <text:p text:style-name="P16">Nauja redakcija nuo 2011-08-24:</text:p>
      <text:p text:style-name="Normal"><text:span text:style-name="T17">Nr.<text:s/></text:span><text:a xlink:href="https://www.e-tar.lt/portal/legalAct.html?documentId=TAR.4C28E0804883" office:target-frame-name="_top" xlink:show="replace"><text:span text:style-name="T18">928</text:span></text:a><text:span text:style-name="T19">, 2011-08-17, Žin. 2011, Nr. 105-4936 (2011-08-23), i. k. 1111100NUTA00000928</text:span></text:p>
      <text:p text:style-name="P20"/>
      <text:p text:style-name="P21">LIETUVOS RESPUBLIKOS VYRIAUSYBĖ</text:p>
      <text:p text:style-name="P22"/>
      <text:p text:style-name="P23">NUTARIMAS</text:p>
      <text:p text:style-name="P24">DĖL VALSTYBĖS PERSKOLINAMŲ PASKOLŲ IR VALSTYBĖS GARANTIJŲ TEIKIMO, SUTEIKTŲ PERSKOLINAMŲ PASKOLŲ GRĄŽINIMO IR VALSTYBĖS GARANTIJŲ ADMINISTRAVIMO TAISYKLIŲ PATVIRTINIMO<text:s/></text:p>
      <text:p text:style-name="P25"/>
      <text:p text:style-name="P26"><text:span text:style-name="T27">2001 m. birželio 4 d. Nr. 667</text:span></text:p>
      <text:p text:style-name="P28">Vilnius</text:p>
      <text:p text:style-name="P29"/>
      <text:p text:style-name="P30"><text:span text:style-name="T31">Vadovaudamasi Lietuvos Respublikos valstybės skolos įstatymo 3 straipsnio 12 dalimi ir 7 straipsni</text:span><text:span text:style-name="T32">u, Lietuvos Respublikos finansinio tvarumo įstatymo 5 straipsniu ir Lietuvos Respublikos valstybės ir savivaldybių turto valdymo, naudojimo ir disponavimo juo įstatymo 18 straipsnio 11 dalimi, Lietuvos Respublikos Vyriausybė</text:span><text:span text:style-name="T33"><text:s/>nutaria</text:span><text:span text:style-name="T34">:</text:span><text:s/></text:p>
      <text:p text:style-name="P35">Preambulės pakeitimai:</text:p>
      <text:p text:style-name="P36"><text:span text:style-name="T37">Nr.<text:s/></text:span><text:a xlink:href="https://www.e-tar.lt/portal/legalAct.html?documentId=6b0fc600764e11e4805fa6cb12e2ef99" office:target-frame-name="_top" xlink:show="replace"><text:span text:style-name="T38">1317</text:span></text:a><text:span text:style-name="T39">, 2014-11-26, paskelbta TAR 2014-11-28, i. k. 2014-18099</text:span></text:p>
      <text:p text:style-name="Normal"/>
      <text:p text:style-name="P40">1. Patvirtinti pridedamas:</text:p>
      <text:p text:style-name="P41">1.1. Valstybės perskolinamų paskolų ir valstybės<text:s/>garantijų teikimo, suteiktų perskolinamų paskolų grąžinimo ir valstybės garantijų administravimo taisykles;</text:p>
      <text:p text:style-name="P42">1.2. Valstybinės paskolų komisijos sudėtį.</text:p>
      <text:p text:style-name="P43">2. Nustatyti, kad:</text:p>
      <text:p text:style-name="P44">2.1. Valstybinės paskolų komisijos personalinę sudėtį ir darbo reglamentą<text:s/>tvirtina finansų ministras.</text:p>
      <text:p text:style-name="P45">2.2. Valstybinę paskolų komisiją techniškai aptarnauja Finansų ministerija.</text:p>
      <text:p text:style-name="P46">3. Pasiūlyti Lietuvos bankui ir Lietuvos Respublikos konkurencijos tarybai skirti savo atstovus į Valstybinę paskolų komisiją ir nurodyti jų paskyrimo terminą.<text:s/></text:p>
      <text:p text:style-name="P47"/>
      <text:p text:style-name="P48"/>
      <text:p text:style-name="P49"/>
      <text:p text:style-name="P50">MINISTRAS PIRMININKAS<text:s/><text:tab/>ROLANDAS PAKSAS</text:p>
      <text:p text:style-name="P51"/>
      <text:p text:style-name="P52"/>
      <text:p text:style-name="P53"/>
      <text:p text:style-name="P54">FINANSŲ MINISTRAS<text:s/><text:tab/>JONAS LIONGINAS</text:p>
      <text:p text:style-name="P55"/>
      <text:p text:style-name="Normal"/>
      <text:soft-page-break/>
      <text:p text:style-name="P56">Patvirtinta</text:p>
      <text:p text:style-name="P64">Lietuvos Respublikos<text:s/>Vyriausybės</text:p>
      <text:p text:style-name="P65">2001 m. birželio 4 d. nutarimu Nr. 667</text:p>
      <text:p text:style-name="P66">(Lietuvos Respublikos Vyriausybės</text:p>
      <text:p text:style-name="P67"><text:span text:style-name="T68">2011 m. rugpjūčio 17</text:span><text:s/><text:span text:style-name="T69">d. nutarimo Nr. 928</text:span></text:p>
      <text:p text:style-name="P70">redakcija)</text:p>
      <text:p text:style-name="P71"/>
      <text:p text:style-name="P72"><text:span text:style-name="T73">VALSTYBĖS PERSKOLINAMŲ PASKOLŲ IR VALSTYBĖS GARANTIJŲ TEIKIMO, SUTEIKTŲ PERSKOLINAMŲ PASKOLŲ GRĄŽINIMO IR VALSTYBĖS GA</text:span><text:span text:style-name="T74">RANTIJŲ ADMINISTRAVIMO TAISYKLĖ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Valstybės perskolinamų paskolų ir valstybės garantijų teikimo, suteiktų perskolinamų paskolų grąžinimo ir valstybės garantijų administravimo taisyklės (toliau – Taisyklės) reglamentuoja<text:s/></text:span><text:span text:style-name="T84">valstybės perskolinamų paskolų (toliau – perskolinama paskola), valstybės garantijų, išskyrus valstybės garantijas kreditoriams dėl bankų gaunamų paskolų ar kitaip prisiimamų finansinių įsipareigojimų, skirtų bankų stabilumui ir patikimumui didinti pagal L</text:span><text:span text:style-name="T85">ietuvos Respublikos finansinio tvarumo įstatymą, ir valstybės garantijas kreditoriams dėl Lietuvos Respublikos mokslo ir studijų įstatyme nurodytų valstybės remiamų paskolų teikimo, suteiktų perskolinamų paskolų grąžinimo ir valstybės garantijų administrav</text:span><text:span text:style-name="T86">imo procedūras.</text:span><text:s/></text:p>
      <text:p text:style-name="P87">Punkto pakeitimai:</text:p>
      <text:p text:style-name="P88"><text:span text:style-name="T89">Nr.<text:s/></text:span><text:a xlink:href="https://www.e-tar.lt/portal/legalAct.html?documentId=6b0fc600764e11e4805fa6cb12e2ef99" office:target-frame-name="_top" xlink:show="replace"><text:span text:style-name="T90">1317</text:span></text:a><text:span text:style-name="T91">, 2014-11-26, paskelbta TAR 2014-11-28, i. k. 2014-18099</text:span></text:p>
      <text:p text:style-name="Normal"/>
      <text:p text:style-name="P92">2. Lietuvos Respublikos juridinių asmenų (išskyrus Lietuvos Respublikos biudžetines įstaigas), Lietuvos Respublikoje įsteigtų<text:span text:style-name="T93"><text:s/>Europos ekonominės erdvės valstybių narių juridinių asmenų filialų (toliau – juridiniai asmenys), norinčių gauti<text:s/></text:span>perskolinamą<text:s/><text:span text:style-name="T94">paskolą arba valstybės garantiją, Finansų ministerijai p</text:span><text:span text:style-name="T95">ateikti dokumentai nagrinėjami finansų ministro nustatyta tvarka.</text:span></text:p>
      <text:p text:style-name="P96"/>
      <text:p text:style-name="P97"><text:span text:style-name="T98">II</text:span><text:span text:style-name="T99">.<text:s/></text:span><text:span text:style-name="T100">PERSKOLINAMŲ PASKOLŲ IR VALSTYBĖS GARANTIJŲ TEIKIMO BENDROSIOS SĄLYGOS</text:span></text:p>
      <text:p text:style-name="P101"/>
      <text:p text:style-name="P102">3. Perskolinamos paskolos teikiamos:</text:p>
      <text:p text:style-name="P103">3.1. Taisyklių III skyriaus nustatyta tvarka:</text:p>
      <text:p text:style-name="P104">3.1.1. įtrauktiems į Valstybės investicijų programą investicijų projektams, išskyrus Taisyklių 3.3 punkte nurodytus investicijų projektus, finansuoti;</text:p>
      <text:p text:style-name="P105">3.1.2. valstybės socialinės apsaugos fondų skoliniams įsipareigojimams dengti ir šių fondų pinigų srautams subalansuoti (toliau – perskolinamos paskolos socialinės apsaugos fondams);<text:s/></text:p>
      <text:p text:style-name="P106">3.2. Taisyklių IV skyriaus nustatyta tvarka – valstybės nekilnojamajam<text:s/>turtui, įtrauktam į atnaujinamo valstybės nekilnojamojo turto sąrašą, atnaujinti;</text:p>
      <text:p text:style-name="P107">3.3. Taisyklių V skyriaus nustatyta tvarka – bendrai finansuojamiems su Europos Sąjungos fondų lėšomis valstybės investicijų projektams finansuoti.</text:p>
      <text:p text:style-name="P108"><text:span text:style-name="T109">3.4</text:span><text:span text:style-name="T110">. Taisyklių V</text:span><text:span text:style-name="T111">1</text:span><text:span text:style-name="T112"><text:s/>skyriaus nustatyta tvarka – Lietuvos Respublikos indėlių ir įsipareigojimų investuotojams draudimo įstatyme numatytų indėlių ir (ar) įsipareigojimų investuotojams draudimo išmokų (toliau – draudimo išmokos) mokėjimui finansuoti;</text:span><text:s/></text:p>
      <text:p text:style-name="P113">Papildyta papunkčiu:</text:p>
      <text:p text:style-name="P114"><text:span text:style-name="T115">Nr.<text:s/></text:span><text:a xlink:href="https://www.e-tar.lt/portal/legalAct.html?documentId=TAR.2F4C4DFA2E5F" office:target-frame-name="_top" xlink:show="replace"><text:span text:style-name="T116">1381</text:span></text:a><text:span text:style-name="T117">, 2011-11-30, Žin., 2011, Nr. 147-6889 (2011-12-01), i. k. 1111100NUTA00001381</text:span></text:p>
      <text:p text:style-name="P118">Papunkčio pakeitimai:</text:p>
      <text:p text:style-name="P119"><text:span text:style-name="T120">Nr.<text:s/></text:span><text:a xlink:href="https://www.e-tar.lt/portal/legalAct.html?documentId=6b0fc600764e11e4805fa6cb12e2ef99" office:target-frame-name="_top" xlink:show="replace"><text:span text:style-name="T121">1317</text:span></text:a><text:span text:style-name="T122">, 2014-11-26, paskelbta TAR 2014-11-28, i. k. 2014-18099</text:span></text:p>
      <text:p text:style-name="Normal"/>
      <text:p text:style-name="P123"><text:span text:style-name="T124">3.5</text:span><text:span text:style-name="T125">. Taisyklių V</text:span><text:span text:style-name="T126">2</text:span><text:span text:style-name="T127"><text:s/>skyriaus nustatyta tvarka – Lietuvos Respublikos atitinkamų metų valstybės biudžeto ir savivaldybių biudžetų finansinių rodiklių patvirtini</text:span><text:span text:style-name="T128">mo įstatyme nustatytiems tikslams finansuoti.</text:span><text:s/></text:p>
      <text:soft-page-break/>
      <text:p text:style-name="P129">Papildyta papunkčiu:</text:p>
      <text:p text:style-name="P130"><text:span text:style-name="T131">Nr.<text:s/></text:span><text:a xlink:href="https://www.e-tar.lt/portal/legalAct.html?documentId=TAR.05ED07306250" office:target-frame-name="_top" xlink:show="replace"><text:span text:style-name="T132">156</text:span></text:a><text:span text:style-name="T133">, 2013-02-20, Žin., 2013, Nr. 20-969 (2013-02-21), i. k. 1131100NUTA00000156</text:span></text:p>
      <text:p text:style-name="Normal"/>
      <text:p text:style-name="P134"><text:span text:style-name="T135">4</text:span><text:span text:style-name="T136">. Perskolinamo</text:span><text:span text:style-name="T137">s paskolos gavėjas moka:</text:span></text:p>
      <text:p text:style-name="P138"><text:span text:style-name="T139">4.1</text:span><text:span text:style-name="T140">. už Taisyklių 3.1.1, 3.2, 3.3 ir 3.5 papunkčiuose nurodytas suteiktas perskolinamas paskolas Lietuvos Respublikos Vyriausybės nustatytas (bet ne mažesnes už valstybės skolinimosi kainą) metines palūkanas, apskaičiuotas finans</text:span><text:span text:style-name="T141">ų ministro nustatyta tvarka;</text:span></text:p>
      <text:p text:style-name="P142"><text:span text:style-name="T143">4.2</text:span><text:span text:style-name="T144">. už Taisyklių 3.1.2 papunktyje nurodytas suteiktas perskolinamas paskolas 0 (nulis) procentų dydžio metines palūkanas;<text:s/></text:span></text:p>
      <text:p text:style-name="P145"><text:span text:style-name="T146">4.3</text:span><text:span text:style-name="T147">. už Taisyklių 3.4 papunktyje nurodytas suteiktas perskolinamas paskolas Lietuvos Respubliko</text:span><text:span text:style-name="T148">s Vyriausybės nustatytas metines palūkanas.</text:span><text:s/></text:p>
      <text:p text:style-name="P149">Punkto pakeitimai:</text:p>
      <text:p text:style-name="P150"><text:span text:style-name="T151">TAR pastaba.</text:span><text:span text:style-name="T152"><text:s/>4.2 papunkčio nuostatos taikomos perskolinamų paskolų socialinės apsaugos fondams sutartims, sudarytoms po 2014 m. sausio 1 dienos.</text:span></text:p>
      <text:p text:style-name="P153"><text:span text:style-name="T154">Nr.<text:s/></text:span><text:a xlink:href="https://www.e-tar.lt/portal/legalAct.html?documentId=3ff9ec70194c11e4b542dec0b12e28b0" office:target-frame-name="_top" xlink:show="replace"><text:span text:style-name="T155">757</text:span></text:a><text:span text:style-name="T156">, 2014-07-30, paskelbta TAR 2014-08-01, i. k. 2014-10773</text:span></text:p>
      <text:p text:style-name="Normal"/>
      <text:p text:style-name="P157">5. Jeigu valstybės vardu gaunamos paskolos sutartyje tarp Lietuvos Respublikos Vyriausybės ir vidaus ar užsienio kreditoriaus išdėstyti papildomi, nenumatyti Taisyklėse reikalavimai (paskolą ar jos dalį teikti per banką, paskolos administravimą, investicijų projektų įgyvendinimą ir priežiūrą pavesti specialiai įsteigtai institucijai, numatyti kitokį<text:s/>savų lėšų panaudojimo procentą), turi būti laikomasi minėtos paskolos sutarties reikalavimų ir Lietuvos Respublikos Vyriausybės nutarime numatomos papildomos sąlygos.</text:p>
      <text:p text:style-name="P158">6. Valstybės garantijos kreditoriams teikiamos:</text:p>
      <text:p text:style-name="P159"><text:span text:style-name="T160">6.1</text:span><text:span text:style-name="T161">. Taisyklių III skyriaus<text:s/></text:span><text:span text:style-name="T162">nustatyta tvarka dėl paskolų, kurios:</text:span></text:p>
      <text:p text:style-name="P163"><text:span text:style-name="T164">6.1.1</text:span><text:span text:style-name="T165">. naudojamos valstybės investicijų projektams, įtrauktiems į Valstybės investicijų programą, finansuoti;<text:s/></text:span></text:p>
      <text:p text:style-name="P166"><text:span text:style-name="T167">6.1.2</text:span><text:span text:style-name="T168">. teikiamos tarptautinių finansų institucijų valstybės investicijų projektams finansuoti;</text:span></text:p>
      <text:p text:style-name="P169"><text:span text:style-name="T170">6.1.</text:span><text:span text:style-name="T171">3</text:span><text:span text:style-name="T172">. naudojamos Lietuvos Respublikos nacionaliniam saugumui užtikrinti svarbių objektų apsaugos įstatyme nurodytų nacionaliniam saugumui užtikrinti svarbių įmonių apyvartinėms lėšoms papildyti, kai šios lėšos naudojamos strateginiams Lietuvos Respublikos t</text:span><text:span text:style-name="T173">ikslams pasiekti.</text:span><text:s/></text:p>
      <text:p text:style-name="P174">Papunkčio pakeitimai:</text:p>
      <text:p text:style-name="P175"><text:span text:style-name="T176">Nr.<text:s/></text:span><text:a xlink:href="https://www.e-tar.lt/portal/legalAct.html?documentId=48b4f9a041a511e99a17eaa929142a91" office:target-frame-name="_top" xlink:show="replace"><text:span text:style-name="T177">220</text:span></text:a><text:span text:style-name="T178">, 2019-03-06, paskelbta TAR 2019-03-08, i. k. 2019-03886</text:span></text:p>
      <text:p text:style-name="Normal"/>
      <text:p text:style-name="P179">6.2. Taisyklių VI skyriaus nustatyta tvarka dėl juridinio asmens imamų paskolų, kai tokios paskolos imamos perskolinamai paskolai arba valstybės garantuojamai paskolai refinansuoti.<text:s/></text:p>
      <text:p text:style-name="P180"><text:span text:style-name="T181">7</text:span><text:span text:style-name="T182">. Valstybės garantija arba perskolinama paskola, išskyrus Taisyklių 3.1.2 ir 3.2–3.4 punktuose nurodytas<text:s/></text:span><text:span text:style-name="T183">perskolinamas paskolas, teikiama, jeigu:</text:span><text:s text:c="2"/></text:p>
      <text:p text:style-name="P184">Punkto pakeitimai:</text:p>
      <text:p text:style-name="P185"><text:span text:style-name="T186">Nr.<text:s/></text:span><text:a xlink:href="https://www.e-tar.lt/portal/legalAct.html?documentId=TAR.2F4C4DFA2E5F" office:target-frame-name="_top" xlink:show="replace"><text:span text:style-name="T187">1381</text:span></text:a><text:span text:style-name="T188">, 2011-11-30, Žin., 2011, Nr. 147-6889 (2011-12-01), i. k. 1111100NUTA00001381</text:span></text:p>
      <text:p text:style-name="P189"><text:span text:style-name="T190">Nr.<text:s/></text:span><text:a xlink:href="https://www.e-tar.lt/portal/legalAct.html?documentId=TAR.857AFBB046E7" office:target-frame-name="_top" xlink:show="replace"><text:span text:style-name="T191">977</text:span></text:a><text:span text:style-name="T192">, 2013-10-23, Žin., 2013, Nr. 113-5657 (2013-10-30), i. k. 1131100NUTA00000977</text:span></text:p>
      <text:p text:style-name="P193">7.1. juridiniai asmenys, norintys gauti valstybės garantiją arba perskolinamą paskolą, nėra skolingi Lietuvos Respublikos valstybės biudžetui, Valstybiniam socialinio draudimo fondui, laiku vykdo įsipareigojimus pagal anksčiau suteiktas perskolintas paskolas arba valstybės garantuotas paskolas, nebuvo ir nėra paskelbti nemokiais;</text:p>
      <text:p text:style-name="P194"><text:span text:style-name="T195">7.2</text:span><text:span text:style-name="T196">. prieš juridinį asmenį, jo<text:s/></text:span><text:span text:style-name="T197">savininkus (juridinį asmenį kontroliuojančius asmenis) nevyksta ikiteisminis tyrimas, nėra nagrinėjama baudžiamoji byla arba jie nėra pripažinti kaltais dėl nusikaltimų ir / arba baudžiamųjų nusižengimų pagal Lietuvos Respublikos baudžiamojo kodekso straip</text:span><text:span text:style-name="T198">snius, numatančius atsakomybę už nusikaltimus ir baudžiamuosius nusižengimus ekonomikai, verslo tvarkai, finansų sistemai, pagal 1961 m. birželio 26 d. Lietuvos Respublikos baudžiamąjį kodeksą nėra pripažinti kaltais dėl nusikaltimų ūkininkavimo tvarkai ir</text:span><text:span text:style-name="T199"><text:s/>finansams, išskyrus atvejus, kai teistumas dėl šių nusikaltimų išnykęs arba panaikintas.</text:span><text:s/></text:p>
      <text:p text:style-name="P200">Papunkčio pakeitimai:</text:p>
      <text:p text:style-name="P201"><text:span text:style-name="T202">Nr.<text:s/></text:span><text:a xlink:href="https://www.e-tar.lt/portal/legalAct.html?documentId=6b0fc600764e11e4805fa6cb12e2ef99" office:target-frame-name="_top" xlink:show="replace"><text:span text:style-name="T203">1317</text:span></text:a><text:span text:style-name="T204">, 2014-11-26, paskelbta TAR 2014-11-2</text:span><text:span text:style-name="T205">8, i. k. 2014-18099</text:span></text:p>
      <text:p text:style-name="Normal"/>
      <text:p text:style-name="P206"><text:span text:style-name="T207">8</text:span><text:span text:style-name="T208">. Valstybės garantija dėl Taisyklių 6.1.1 ir 6.1.2 papunkčiuose nurodytų paskolų teikiama, jeigu:</text:span><text:s/></text:p>
      <text:p text:style-name="P209">Punkto pakeitimai:</text:p>
      <text:p text:style-name="P210"><text:span text:style-name="T211">Nr.<text:s/></text:span><text:a xlink:href="https://www.e-tar.lt/portal/legalAct.html?documentId=48b4f9a041a511e99a17eaa929142a91" office:target-frame-name="_top" xlink:show="replace"><text:span text:style-name="T212">220</text:span></text:a><text:span text:style-name="T213">, 201</text:span><text:span text:style-name="T214">9-03-06, paskelbta TAR 2019-03-08, i. k. 2019-03886</text:span></text:p>
      <text:p text:style-name="P215"><text:span text:style-name="T216">8.1</text:span><text:span text:style-name="T217">. ne mažiau kaip 25 procentai investicijų projekto vertės bus finansuojama savo lėšomis, išskyrus atvejus, kai valstybės garantija teikiama už nacionaliniam saugumui užtikrinti svarbią įmonę;</text:span><text:s/></text:p>
      <text:p text:style-name="P218">Papunkčio pakeitimai:</text:p>
      <text:p text:style-name="P219"><text:span text:style-name="T220">Nr.<text:s/></text:span><text:a xlink:href="https://www.e-tar.lt/portal/legalAct.html?documentId=48b4f9a041a511e99a17eaa929142a91" office:target-frame-name="_top" xlink:show="replace"><text:span text:style-name="T221">220</text:span></text:a><text:span text:style-name="T222">, 2019-03-06, paskelbta TAR 2019-03-08, i. k. 2019-03886</text:span></text:p>
      <text:p text:style-name="Normal"/>
      <text:p text:style-name="P223">8.2. siūlomo finansavimo kaina ne daugiau kaip vienu procentiniu punktu<text:s/>didesnė už valstybės skolinimosi atitinkamam arba artimiausiam terminui vidutines sąnaudas;</text:p>
      <text:p text:style-name="P224">8.3. valstybės garantija teikiama paskoloms, naudojamoms investicijų projektams, leidžiantiems sukaupti pakankamai lėšų paskolai grąžinti, finansuoti.</text:p>
      <text:p text:style-name="P225">9.<text:s/>Valstybė, suteikdama valstybės garantiją dėl Taisyklių 6 punkte nurodytų paskolų, įsipareigoja kredito įstaigai padengti dalį, t. y. ne daugiau kaip 80 procentų, valstybės garantuojamo skolininko įsipareigojimų pagal paskolos sutartį, jeigu valstybės garantuojamas skolininkas paskolos sutartyje nustatytais terminais ir tvarka negrąžina paskolos sumos arba jos dalies ir / arba nesumoka palūkanų. Valstybė, vykdydama valstybės garantiją, kredito įstaigai proporcingai padengia dalį (ne daugiau kaip 80 procentų)<text:s/>valstybės garantuojamo skolininko neįvykdytų arba netinkamai įvykdytų įsipareigojimų (grąžinti paskolos sumą arba jos dalį ir / arba sumokėti palūkanas). Ši nuostata netaikoma, kai valstybės garantija suteikiama dėl tarptautinių finansų institucijų teikiamų paskolų.</text:p>
      <text:p text:style-name="P226">10. Valstybės garantijos dėl savivaldybių gaunamų paskolų investicijų projektams finansuoti teikiamos, jeigu jie įtraukti į Valstybės investicijų programą ir atitinkamų metų savivaldybių biudžetuose numatytos su šiomis paskolomis susijusios<text:s/>išlaidos, taip pat numatytos pagal paskolų sutartis priklausančios sumokėti lėšos.</text:p>
      <text:p text:style-name="P227"><text:span text:style-name="T228">11</text:span><text:span text:style-name="T229">. Perskolinamų paskolų, išskyrus Taisyklių 3.1.2, 3.2 ir 3.4 punktuose nurodytas perskolinamas paskolas, ir valstybės garantuojamų paskolų grąžinimas teisės aktų nust</text:span><text:span text:style-name="T230">atyta tvarka turi būti užtikrintas šių paskolų grąžinimą užtikrinančiomis priemonėmis (savivaldybės ar kita garantija, turto įkeitimu (hipoteka) ar kitomis priemonėmis), išskyrus tuos atvejus, kai atitinkamame Lietuvos Respublikos Vyriausybės nutarime sute</text:span><text:span text:style-name="T231">ikti perskolinamą paskolą ar valstybės garantiją arba Lietuvos Respublikos Seimo nutarime suteikti valstybės garantiją nustatyta kitaip.</text:span><text:s/></text:p>
      <text:p text:style-name="P232">Punkto pakeitimai:</text:p>
      <text:p text:style-name="P233"><text:span text:style-name="T234">Nr.<text:s/></text:span><text:a xlink:href="https://www.e-tar.lt/portal/legalAct.html?documentId=TAR.2F4C4DFA2E5F" office:target-frame-name="_top" xlink:show="replace"><text:span text:style-name="T235">1381</text:span></text:a><text:span text:style-name="T236">, 2011-11</text:span><text:span text:style-name="T237">-30, Žin., 2011, Nr. 147-6889 (2011-12-01), i. k. 1111100NUTA00001381</text:span></text:p>
      <text:p text:style-name="P238"><text:span text:style-name="T239">Nr.<text:s/></text:span><text:a xlink:href="https://www.e-tar.lt/portal/legalAct.html?documentId=TAR.857AFBB046E7" office:target-frame-name="_top" xlink:show="replace"><text:span text:style-name="T240">977</text:span></text:a><text:span text:style-name="T241">, 2013-10-23, Žin., 2013, Nr. 113-5657 (2013-10-30), i. k. 1131100NUTA00000977</text:span></text:p>
      <text:p text:style-name="Normal"/>
      <text:p text:style-name="P242">12. Juridinio<text:s/>asmens, norinčio gauti perskolinamą paskolą arba valstybės garantiją, Finansų ministerijai nurodytos šių paskolų grąžinimą užtikrinsiančios priemonės grupuojamos ir jų analizė atliekama pagal reikšmingumą tokia eilės tvarka:<text:s/></text:p>
      <text:p text:style-name="P243">12.1.<text:s/><text:span text:style-name="T244">savivaldybės garantij</text:span><text:span text:style-name="T245">a, kurioje turi būti nustatyta, kad savivaldybė, garantuodama perskolinamos paskolos arba valstybės garantuojamos paskolos grąžinimą Finansų ministerijai, sutinka, kad uždelsus prievolės pagal garantiją įvykdymą ir per Finansų ministerijos nustatytą termin</text:span><text:span text:style-name="T246">ą neįvykdžius garantijos Finansų ministerija iš<text:s/></text:span>savivaldybės biudžetui priklausančių gauti iš Lietuvos Respublikos valstybės biudžeto pajamų išskaičiuotų savivaldybės garantuotą sumą;</text:p>
      <text:p text:style-name="P247">12.2. kredito įstaigos arba kito juridinio asmens garantija;<text:s/></text:p>
      <text:p text:style-name="P248"><text:span text:style-name="T249">12.3</text:span><text:span text:style-name="T250">. turto įkeitimas (hipoteka) – laikantis nuostatos, kad įkeičiamo turto, įvertinto nepriklausomų turto vertintojų, rinkos vertė turi sudaryti ne mažiau kaip 160 procentų gaunamos perskolinamos paskolos arba valstybės garantuojamos paskolos dydžio (jeigu<text:s/></text:span><text:span text:style-name="T251">Lietuvos Respublikos Vyriausybės nutarime suteikti perskolinamą paskolą ar valstybės garantiją arba Lietuvos Respublikos Seimo nutarime suteikti valstybės garantiją nenustatyta kitaip) ir toks turtas visu įkeitimo laikotarpiu bus apdraustas Finansų ministe</text:span><text:span text:style-name="T252">rijos naudai finansų ministro nustatyta tvarka, išskyrus Taisyklių 12.3</text:span><text:span text:style-name="T253">1</text:span><text:span text:style-name="T254"> punktą;</text:span><text:s/></text:p>
      <text:p text:style-name="P255">Papunkčio pakeitimai:</text:p>
      <text:soft-page-break/>
      <text:p text:style-name="P256"><text:span text:style-name="T257">Nr.<text:s/></text:span><text:a xlink:href="https://www.e-tar.lt/portal/legalAct.html?documentId=TAR.857AFBB046E7" office:target-frame-name="_top" xlink:show="replace"><text:span text:style-name="T258">977</text:span></text:a><text:span text:style-name="T259">, 2013-10-23, Žin., 2013, Nr. 113-5657 (2013-10-30), i. k.<text:s/></text:span><text:span text:style-name="T260">1131100NUTA00000977</text:span></text:p>
      <text:p text:style-name="Normal"/>
      <text:p text:style-name="P261"><text:span text:style-name="T262">12.3</text:span><text:span text:style-name="T263">1</text:span><text:span text:style-name="T264">. būsimo nekilnojamojo turto hipoteka – laikantis nuostatos, kad būsimas turtas įkeičiamas sudarant sąlyginės hipotekos sandorį tarp Finansų ministerijos ir juridinio asmenis, kuriam suteikiama perskolinama paskola arba valsty</text:span><text:span text:style-name="T265">bės garantija, ir juridinio asmens įkeičiamo būsimo turto rinkos vertė turi sudaryti ne mažiau kaip 160 procentų gaunamos perskolinamos arba valstybės garantuojamos paskolos dydžio (jeigu Lietuvos Respublikos Vyriausybės nutarime suteikti perskolinamą pask</text:span><text:span text:style-name="T266">olą ar valstybės garantiją arba Lietuvos Respublikos Seimo nutarime suteikti valstybės garantiją nenustatyta kitaip). Kai sąlyginės hipotekos sandoryje nurodytas turtas nekilnojamojo turto registre įregistruojamas kaip įkaito davėjo nuosavybė, jis turi būt</text:span><text:span text:style-name="T267">i nepriklausomų turto vertintojų įvertintas rinkos verte ir visu įkeitimo laikotarpiu apdraustas Finansų ministerijos naudai. Tuo atveju, jeigu sąlyginės hipotekos sandoryje nurodyto ir (ar) nekilnojamojo turto registre įregistruoto ir nepriklausomų turto<text:s/></text:span><text:span text:style-name="T268">vertintojų įvertinto turto rinkos vertė yra mažesnė, nei nustatyta šiame Taisyklių punkte, juridinis asmuo, gavęs perskolinamą paskolą arba valstybės garantiją, turi pateikti papildomas perskolinamos arba valstybės garantuojamos paskolos grąžinimą užtikrin</text:span><text:span text:style-name="T269">siančias priemones, nurodytas Taisyklių 11 punkte, kad būtų padengtas turto vertės ir vertės, nustatytos šiame Taisyklių punkte, skirtumas;</text:span><text:s/></text:p>
      <text:p text:style-name="P270">Papildyta papunkčiu:</text:p>
      <text:p text:style-name="P271"><text:span text:style-name="T272">Nr.<text:s/></text:span><text:a xlink:href="https://www.e-tar.lt/portal/legalAct.html?documentId=TAR.857AFBB046E7" office:target-frame-name="_top" xlink:show="replace"><text:span text:style-name="T273">977</text:span></text:a><text:span text:style-name="T274">, 201</text:span><text:span text:style-name="T275">3-10-23, Žin., 2013, Nr. 113-5657 (2013-10-30), i. k. 1131100NUTA00000977</text:span></text:p>
      <text:p text:style-name="Normal"/>
      <text:p text:style-name="P276"><text:span text:style-name="T277">12.4</text:span><text:span text:style-name="T278">. kitos priemonės, jeigu juridinio asmens, norinčio gauti perskolinamą paskolą arba valstybės garantiją, turto neužtenka Taisyklių 12.2, 12.3 ir 12.3</text:span><text:span text:style-name="T279">1</text:span><text:span text:style-name="T280"> punktuose nurodytiems<text:s/></text:span><text:span text:style-name="T281">reikalavimams įvykdyti.</text:span><text:s/></text:p>
      <text:p text:style-name="P282">Papunkčio pakeitimai:</text:p>
      <text:p text:style-name="P283"><text:span text:style-name="T284">Nr.<text:s/></text:span><text:a xlink:href="https://www.e-tar.lt/portal/legalAct.html?documentId=TAR.857AFBB046E7" office:target-frame-name="_top" xlink:show="replace"><text:span text:style-name="T285">977</text:span></text:a><text:span text:style-name="T286">, 2013-10-23, Žin., 2013, Nr. 113-5657 (2013-10-30), i. k. 1131100NUTA00000977</text:span></text:p>
      <text:p text:style-name="Normal"/>
      <text:p text:style-name="P287">13. Minimali garantijos, kuria užtikrinamas perskolinamos arba valstybės garantuojamos paskolos grąžinimas, suma turi būti ne mažesnė nei perskolinamos arba valstybės garantuojamos paskolos ir per pirmuosius 12 mėnesių mokėtinų palūkanų, kurios apskaičiuojamos perskolinamos arba valstybės<text:s/>garantuojamos paskolos metinę palūkanų normą dauginant iš visos perskolinamos arba valstybės garantuojamos paskolos sumos, suma. Garantija turi užtikrinti perskolinamos arba valstybės garantuojamos paskolos grąžinimą, palūkanų ir kitų perskolinamos arba valstybės garantuojamos paskolos sutartyje numatytų mokėtinų sumų sumokėjimą.</text:p>
      <text:p text:style-name="P288"><text:span text:style-name="T289">14</text:span><text:span text:style-name="T290">. Perskolinamos paskolos sutartis arba valstybės garantija pasirašoma tada, kai Finansų ministerijai pagal Taisyklių 11 ir 12 punktus perskolinamos paskolos gavėjas arba vals</text:span><text:span text:style-name="T291">tybės garantuojamos paskolos gavėjas pateikia jų gaunamų paskolų grąžinimo užtikrinimą įrodančius dokumentus, išskyrus tuos atvejus, kai perskolinamos paskolos sutartyje arba valstybės garantijoje nustatomas terminas, per kurį juridinis asmuo turi pateikti</text:span><text:span text:style-name="T292"><text:s/>jo gaunamų paskolų grąžinimo užtikrinimą įrodančius dokumentus, ir, jeigu bus įkeičiamas būsimas nekilnojamasis turtas, juridinis asmuo, kuriam suteikiama perskolinama paskola arba valstybės garantija, su Finansų ministerija pasirašo sąlyginės hipotekos s</text:span><text:span text:style-name="T293">andorį.</text:span><text:s/></text:p>
      <text:p text:style-name="P294">Punkto pakeitimai:</text:p>
      <text:p text:style-name="P295"><text:span text:style-name="T296">Nr.<text:s/></text:span><text:a xlink:href="https://www.e-tar.lt/portal/legalAct.html?documentId=TAR.857AFBB046E7" office:target-frame-name="_top" xlink:show="replace"><text:span text:style-name="T297">977</text:span></text:a><text:span text:style-name="T298">, 2013-10-23, Žin., 2013, Nr. 113-5657 (2013-10-30), i. k. 1131100NUTA00000977</text:span></text:p>
      <text:p text:style-name="Normal"/>
      <text:p text:style-name="P299">15. Finansų ministerija, vadovaudamasi atitinkamu<text:s/>Lietuvos Respublikos Vyriausybės nutarimu suteikti perskolinamą paskolą:</text:p>
      <text:p text:style-name="P300">15.1. perskolinamų paskolų sutartyse gali nustatyti didžiausią perskolinamos paskolos sumą ir<text:s/><text:span text:style-name="T301">ilgiausią laikotarpį, kuriam suteikiama perskolinama paskola, arba</text:span>, atsižvelgdama į pasikeitusias faktines aplinkybes dėl perskolinamos paskolos sumos ir / arba<text:s/><text:span text:style-name="T302">laikotarpio, kuriam suteikiama perskolinama paskola, gali nustatyti mažesnę perskolinamos paskolos sumą<text:s/></text:span>arba trumpesnį<text:s/><text:span text:style-name="T303">laikotarpį, kuriam suteikiama perskolinama paskola;</text:span></text:p>
      <text:p text:style-name="P304"><text:span text:style-name="T305">15.2</text:span><text:span text:style-name="T306">. p</text:span><text:span text:style-name="T307">erskolinamos paskolos galiojimo laikotarpiu turi teisę išmokėti ne visą perskolinamos paskolos sumą, jeigu perskolinamos paskolos gavėjas nepateikia įrodymų, kad visa perskolinamos paskolos suma ar jos dalis bus panaudota pagal paskirtį.<text:s/></text:span></text:p>
      <text:p text:style-name="P308">16. Perskolinamų paskolų sutarčių tarp Finansų ministerijos ir perskolinamos paskolos gavėjo, taip pat valstybės garantijų projektus rengia ir derina Finansų ministerija, kuri prireikus sudaro darbo grupes (iš Finansų ministerijos ir kitų valstybės institucijų ir įstaigų atstovų) paskolų arba garantijų sutartims rengti ir derinti.</text:p>
      <text:p text:style-name="P309">17. Kreditoriaus pageidavimu teikiamą teisinę išvadą dėl valstybės garantijos pasirašo teisingumo ministras arba jo įgaliotas asmuo.</text:p>
      <text:p text:style-name="P310">18. Perskolinamos paskolos gavėjas (išskyrus 3.4<text:s/>punkte nurodytų perskolinamų paskolų gavėją), laiku negrąžinęs perskolinamos paskolos ar jos dalies, taip pat laiku nesumokėjęs apskaičiuotų palūkanų ar kitų pagal perskolinamos paskolos sutartį priklausančių sumokėti sumų, Finansų ministerijai už kiekvieną pradelstą dieną moka delspinigius, kurių dydis apskaičiuojamas taikant praėjusio (nuo perskolinamos paskolos sutartyje nurodytų įsipareigojimų neįvykdymo ar netinkamo įvykdymo dienos) kalendorinio ketvirčio aukciono būdu išleistų Lietuvos Respublikos valstybės iždo vekselių metinės palūkanų normos svertinį vidurkį, padidintą 10 procentinių punktų ir padalytą iš 360.<text:s/></text:p>
      <text:p text:style-name="P311">Punkto pakeitimai:</text:p>
      <text:p text:style-name="P312"><text:span text:style-name="T313">Nr.<text:s/></text:span><text:a xlink:href="https://www.e-tar.lt/portal/legalAct.html?documentId=TAR.2F4C4DFA2E5F" office:target-frame-name="_top" xlink:show="replace"><text:span text:style-name="T314">1381</text:span></text:a><text:span text:style-name="T315">, 2011-11-30, Žin., 2011, Nr. 1</text:span><text:span text:style-name="T316">47-6889 (2011-12-01), i. k. 1111100NUTA00001381</text:span></text:p>
      <text:p text:style-name="Normal"/>
      <text:p text:style-name="P317">19. Už suteiktą valstybės garantiją valstybės garantuojamos paskolos gavėjas moka iki 3 procentų paskolos sumos garantinę įmoką.<text:s/></text:p>
      <text:p text:style-name="P318">Valstybės garantuojamos paskolos gavėjas pasirašo su Finansų ministerija<text:s/>susitarimą, kuriame nurodomas garantinės įmokos sumokėjimo terminas.<text:s/></text:p>
      <text:p text:style-name="P319">Konkretų įmokos dydį ir mokėjimo būdą Valstybinės paskolų komisijos pasiūlymu nustato Lietuvos Respublikos Vyriausybė, atsižvelgdama į valstybės garantuojamos paskolos gavėjo strateginę<text:s/>reikšmę valstybei, įgyvendinamo valstybės investicijų projekto<text:s/><text:span text:style-name="T320">arba valstybės garantuojama paskola finansuojamo tikslo</text:span><text:s/>svarbą, imamos valstybės garantuojamos paskolos dydį, jeigu Lietuvos Respublikos įstatymuose nenustatyta kitaip. Ši įmoka neimama iš valstybės socialinės apsaugos fondų ir savivaldybių.</text:p>
      <text:p text:style-name="P321"><text:span text:style-name="T322">19</text:span><text:span text:style-name="T323">1</text:span><text:span text:style-name="T324">. Skolininkas už perskolinamą paskolą ankstesnei perskolinamai paskolai, kurios grąžinimo terminas pagal atitinkamą sutartį nėra suėjęs, grąžinti (perfinansuoti) finansų ministro nustatyta tvarka<text:s/></text:span><text:span text:style-name="T325">apmoka Finansų ministerijai taikomas baudas ir (ar) kitas sąnaudas, susijusias su skolinimosi valstybės vardu priemonės pirmalaikiu grąžinimu ar išpirkimu, arba, jeigu nėra galimybės pirma laiko grąžinti ar išpirkti skolinimosi valstybės vardu priemonę, iš</text:span><text:span text:style-name="T326"><text:s/>kurios lėšų buvo teikiama perskolinama paskola, Finansų ministerijos už šias lėšas iki ankstesnės perskolinamos paskolos grąžinimo termino mokėtinas palūkanas.</text:span><text:s/></text:p>
      <text:p text:style-name="P327">Papildyta punktu:</text:p>
      <text:p text:style-name="P328"><text:span text:style-name="T329">Nr.<text:s/></text:span><text:a xlink:href="https://www.e-tar.lt/portal/legalAct.html?documentId=3ff9ec70194c11e4b542dec0b12e28b0" office:target-frame-name="_top" xlink:show="replace"><text:span text:style-name="T330">757</text:span></text:a><text:span text:style-name="T331">, 2014-07-30, paskelbta TAR 2014-08-01, i. k. 2014-10773</text:span></text:p>
      <text:p text:style-name="Normal"/>
      <text:p text:style-name="P332"><text:span text:style-name="T333">III</text:span><text:span text:style-name="T334">.<text:s/></text:span><text:span text:style-name="T335">PERSKOLINAMŲ PASKOLŲ, VALSTYBĖS GARANTIJŲ, TEIKIAMŲ VALSTYBĖS INVESTICIJŲ PROJEKTAMS FINANSUOTI, IR PERSKOLINAMŲ PASKOLŲ SOCIALINĖS APSAUGOS FONDAMS TEIKIMAS</text:span></text:p>
      <text:p text:style-name="P336"/>
      <text:p text:style-name="P337"><text:span text:style-name="T338">20</text:span><text:span text:style-name="T339">. Juridiniai asmenys, norintys gauti perskolinamą paskolą arba valstybės garantiją investicijų projektui finansuoti arba apyvartinėms lėšoms papildyti, pateikia Finansų ministerijai šiuos dokumentus:</text:span><text:s/></text:p>
      <text:p text:style-name="P340">Punkto pakeitimai:</text:p>
      <text:p text:style-name="P341"><text:span text:style-name="T342">Nr.<text:s/></text:span><text:a xlink:href="https://www.e-tar.lt/portal/legalAct.html?documentId=48b4f9a041a511e99a17eaa929142a91" office:target-frame-name="_top" xlink:show="replace"><text:span text:style-name="T343">220</text:span></text:a><text:span text:style-name="T344">, 2019-03-06, paskelbta TAR 2019-03-08, i. k. 2019-03886</text:span></text:p>
      <text:p text:style-name="P345">20.1. prašymą suteikti perskolinamą paskolą arba valstybės garantiją;</text:p>
      <text:p text:style-name="P346"><text:span text:style-name="T347">20.2</text:span><text:span text:style-name="T348">. investicijų projektą (kai siekiama apyvar</text:span><text:span text:style-name="T349">tinių lėšų papildymo, – verslo planą);</text:span><text:s/></text:p>
      <text:p text:style-name="P350">Papunkčio pakeitimai:</text:p>
      <text:p text:style-name="P351"><text:span text:style-name="T352">Nr.<text:s/></text:span><text:a xlink:href="https://www.e-tar.lt/portal/legalAct.html?documentId=48b4f9a041a511e99a17eaa929142a91" office:target-frame-name="_top" xlink:show="replace"><text:span text:style-name="T353">220</text:span></text:a><text:span text:style-name="T354">, 2019-03-06, paskelbta TAR 2019-03-08, i. k. 2019-03886</text:span></text:p>
      <text:p text:style-name="Normal"/>
      <text:p text:style-name="P355">20.3. trumpą investicijų<text:s/>projekto (verslo plano) aprašymą;</text:p>
      <text:p text:style-name="P356">20.4. praėjusių 3 ataskaitinių metų metines finansines ataskaitas;</text:p>
      <text:p text:style-name="P357">20.5. auditoriaus išvadą dėl praėjusių ataskaitinių metų metinių finansinių ataskaitų (savivaldybė neteikia);</text:p>
      <text:p text:style-name="P358">20.6. valstybės ar savivaldybių institucijos ar įstaigos, kurių veiklos sričiai priskirtas juridinis asmuo, norintis gauti perskolinamą paskolą arba valstybės garantiją, išvadą dėl investicijų projekto (verslo plano) įgyvendinimo tikslingumo (savivaldybė neteikia);<text:s/></text:p>
      <text:p text:style-name="P359">20.7. paskolos sutarties tarp kreditoriaus ir juridinio asmens, norinčio gauti valstybės garantiją, siūlomos pasirašyti valstybės garantijos ir teisinės išvados dėl valstybės garantijos (jeigu imant paskolą, už kurią prašoma suteikti valstybės garantiją, to pageidauja kreditorius) projektus;</text:p>
      <text:p text:style-name="P360"><text:span text:style-name="T361">20.8</text:span><text:span text:style-name="T362">. informaciją apie savo ankstesnių investicijų projektų (kai siekiama apyvartinių lėšų papildymo, – verslo planų), finansuotų iš paskolų, gautų iš valstybės vardu pasiskolintų lėšų ir (arba) anksčiau<text:s/></text:span><text:span text:style-name="T363">gautų valstybės garantuotų paskolų lėšų, įgyvendinimo eigos, atsiperkamumo, šių paskolų grąžinimo ir palūkanų mokėjimo terminų laikymąsi;</text:span><text:s/></text:p>
      <text:p text:style-name="P364">Papunkčio pakeitimai:</text:p>
      <text:p text:style-name="P365"><text:span text:style-name="T366">Nr.<text:s/></text:span><text:a xlink:href="https://www.e-tar.lt/portal/legalAct.html?documentId=48b4f9a041a511e99a17eaa929142a91" office:target-frame-name="_top" xlink:show="replace"><text:span text:style-name="T367">220</text:span></text:a><text:span text:style-name="T368">, 2019-03-06, paskelbta TAR 2019-03-08, i. k. 2019-03886</text:span></text:p>
      <text:p text:style-name="Normal"/>
      <text:p text:style-name="P369">20.9. juridinio asmens organų, turinčių teisę priimti sprendimus (išduoti leidimus) dėl paskolų ėmimo ir investicijų projekto (verslo plano) įgyvendinimo, šių sprendimų (leidimų) kopijas;</text:p>
      <text:p text:style-name="P370">20.10. patvirtinimą, kad juridiniam asmeniui paėmus perskolinamą paskolą arba suteikus garantijas nebus viršyti tokiam juridiniam asmeniui ar už jį garantuojančiam juridiniam asmeniui teisės aktų nustatyti atitinkamų metų skolinimosi, skolos ir garantijų limitai, jeigu tokie nustatyti;</text:p>
      <text:p text:style-name="P371">20.11. informaciją, kokios bus perskolinamos paskolos arba valstybės garantuojamos paskolos grąžinimą užtikrinančios priemonės (savivaldybė neteikia);</text:p>
      <text:p text:style-name="P372">20.12. Finansų ministerijos prašymu – kitus reikiamus dokumentus arba duomenis, kurie papildytų arba paaiškintų juridinio asmens pateiktų dokumentų duomenis.</text:p>
      <text:p text:style-name="P373">21. Teikiamame investicijų projekte (verslo plane) turi būti nurodyta:</text:p>
      <text:p text:style-name="P374">21.1.<text:s/><text:span text:style-name="T375">investicijų projekto<text:s/></text:span>(verslo plano)<text:span text:style-name="T376"><text:s/>įgyvendintojas ir / arba galutinis<text:s/></text:span><text:span text:style-name="T377">naudos gavėjas;</text:span></text:p>
      <text:p text:style-name="P378">21.2.<text:s/><text:span text:style-name="T379">investicijų projekto<text:s/></text:span>(verslo plano)<text:span text:style-name="T380"><text:s/>idėja ir tikslas;</text:span></text:p>
      <text:p text:style-name="P381">21.3.<text:s/><text:span text:style-name="T382">investicijų projektui<text:s/></text:span>(verslo planui)<text:span text:style-name="T383"><text:s/>įgyvendinti reikiamos lėšos, projekto finansavimo šaltiniai;</text:span></text:p>
      <text:p text:style-name="P384">21.4.<text:s/><text:span text:style-name="T385">numatomo pagrindinio produkto (paslaugos) apibūdinimas;</text:span></text:p>
      <text:p text:style-name="P386">21.5.<text:s/><text:span text:style-name="T387">būsimasis gamybos (paslaugų) procesas (pateikiamas trumpas produktų (paslaugų) aprašymas, nurodomos vartotojų grupės);</text:span></text:p>
      <text:p text:style-name="P388">21.6.<text:s/><text:span text:style-name="T389">rinkodara;</text:span></text:p>
      <text:p text:style-name="P390">21.7.<text:s/><text:span text:style-name="T391">laukiami finansiniai rezultatai (optimistiniai, pesimistiniai);</text:span></text:p>
      <text:p text:style-name="P392">21.8.<text:s/><text:span text:style-name="T393">grynųjų pinigų srautų p</text:span><text:span text:style-name="T394">rojekcijos visam paskolos laikotarpiui;</text:span></text:p>
      <text:p text:style-name="P395">21.9.<text:s/><text:span text:style-name="T396">investicijų projekto<text:s/></text:span>(verslo plano)<text:span text:style-name="T397"><text:s/>efektyvumo rodikliai;</text:span></text:p>
      <text:p text:style-name="P398">21.10.<text:s/><text:span text:style-name="T399">galimi rizikos veiksniai ir priemonės jiems pašalinti;</text:span></text:p>
      <text:p text:style-name="P400">21.11.<text:s/><text:span text:style-name="T401">galimo poveikio kitoms sritims (finansinei, socialinei, ekonominei,<text:s/></text:span><text:span text:style-name="T402">techninei, technologinei, aplinkos apsaugai) analizė.</text:span></text:p>
      <text:p text:style-name="P403">22.<text:s/><text:span text:style-name="T404">Teikiamame investicijų projekto<text:s/></text:span>(verslo plano)<text:span text:style-name="T405"><text:s/>aprašyme turi būti nurodyta:</text:span></text:p>
      <text:p text:style-name="P406">22.1.<text:s/><text:span text:style-name="T407">investicijų projekto<text:s/></text:span>(verslo plano)<text:span text:style-name="T408"><text:s/>tikslas ir finansinė apimtis;</text:span></text:p>
      <text:p text:style-name="P409">22.2.<text:s/><text:span text:style-name="T410">reikiamas paskolos arba valstybė</text:span><text:span text:style-name="T411">s garantijos dydis;</text:span></text:p>
      <text:p text:style-name="P412">22.3.<text:s/><text:span text:style-name="T413">projektui finansuoti skiriama nuosavų lėšų dalis;</text:span></text:p>
      <text:p text:style-name="P414">22.4.<text:s/><text:span text:style-name="T415">investicijų projekto<text:s/></text:span>(verslo plano)<text:span text:style-name="T416"><text:s/>įgyvendinimo terminai ir ypatumai;</text:span></text:p>
      <text:p text:style-name="P417">22.5.<text:s/><text:span text:style-name="T418">finansinė investicijų projekto<text:s/></text:span>(verslo plano)<text:span text:style-name="T419"><text:s/>įgyvendinimo nauda, kurią gaus<text:s/></text:span>juridinis asmuo, norintis gauti perskolinamą paskolą, arba juridinis asmuo, norintis gauti valstybės garantiją<text:span text:style-name="T420">, investuotojas ir valstybė (nurodomas visas per nustatytąjį laikotarpį numatomas gauti pelnas, priklausančios sumokėti į Lietuvos Respublikos val</text:span><text:span text:style-name="T421">stybės biudžetą pelno mokesčio sumos, pelno likutis, liekantis įmonei, darbo vietų kaitos rodikliai ir panašiai).</text:span></text:p>
      <text:p text:style-name="P422">23. Valstybės socialinės apsaugos fondai, norintys gauti perskolinamą paskolą šių fondų skoliniams įsipareigojimams dengti ir jų pinigų<text:s/>srautams subalansuoti, Finansų ministerijai pateikia:</text:p>
      <text:p text:style-name="P423"><text:span text:style-name="T424">23.1</text:span><text:span text:style-name="T425">. prašymą suteikti perskolinamą paskolą, kuriame nurodomas paskolos poreikis, paskirtis<text:s/></text:span><text:span text:style-name="T426">(ar perskolinama paskola teikiama ankstesnei perskolinamai paskolai, kurios grąžinimo terminas pagal atitink</text:span><text:span text:style-name="T427">amą sutartį nėra suėjęs, grąžinti<text:s/></text:span><text:span text:style-name="T428">(perfinansuoti)</text:span><text:span text:style-name="T429">, ar kitiems Taisyklių 3.1.2 papunktyje nustatytiems tikslams)</text:span><text:span text:style-name="T430">, lėšų grąžinimo šaltiniai, grynųjų pinigų srautų projekcijos perskolinamos paskolos panaudojimo laikotarpiui;</text:span><text:s/></text:p>
      <text:p text:style-name="P431">Papunkčio pakeitimai:</text:p>
      <text:p text:style-name="P432"><text:span text:style-name="T433">Nr.<text:s/></text:span><text:a xlink:href="https://www.e-tar.lt/portal/legalAct.html?documentId=3ff9ec70194c11e4b542dec0b12e28b0" office:target-frame-name="_top" xlink:show="replace"><text:span text:style-name="T434">757</text:span></text:a><text:span text:style-name="T435">, 2014-07-30, paskelbta TAR 2014-08-01, i. k. 2014-10773</text:span></text:p>
      <text:p text:style-name="Normal"/>
      <text:p text:style-name="P436">23.2. kitus, Finansų ministerijos nuomone, reikiamus dokumentus.</text:p>
      <text:p text:style-name="P437">24. Finansų ministerija:</text:p>
      <text:p text:style-name="P438">24.1. gavusi iš juridinio asmens ar valstybės socialinės apsaugos fondo visus reikiamus Taisyklių 20 arba 23 punktuose nurodytus dokumentus:<text:s/></text:p>
      <text:p text:style-name="P439">24.1.1. registruoja paraiškas gauti perskolinamas paskolas ir valstybės garantijas;</text:p>
      <text:p text:style-name="P440"><text:span text:style-name="T441">24.1.2</text:span><text:span text:style-name="T442">. per 30 dienų nuo<text:s/></text:span><text:span text:style-name="T443">visų dokumentų gavimo išnagrinėjus pateiktus dokumentus ir Taisyklių 24.3 papunktyje nustatyta tvarka patikrinus, ar pagal Sutarties dėl Europos Sąjungos veikimo 107 straipsnyje numatytus kriterijus perskolinamos paskolos arba valstybės garantijos suteikim</text:span><text:span text:style-name="T444">as laikomas valstybės pagalba, Taisyklių 24.3.2 ir 24.6.1 papunkčiuose nustatytais atvejais parengia teikimą Valstybinei paskolų komisijai, kuriame</text:span><text:span text:style-name="T445"><text:s/>nurodo:</text:span><text:s/></text:p>
      <text:p text:style-name="P446">Papunkčio pakeitimai:</text:p>
      <text:p text:style-name="P447"><text:span text:style-name="T448">Nr.<text:s/></text:span><text:a xlink:href="https://www.e-tar.lt/portal/legalAct.html?documentId=6b0fc600764e11e4805fa6cb12e2ef99" office:target-frame-name="_top" xlink:show="replace"><text:span text:style-name="T449">1317</text:span></text:a><text:span text:style-name="T450">, 2014-11-26, paskelbta TAR 2014-11-28, i. k. 2014-18099</text:span></text:p>
      <text:p text:style-name="P451">24.1.2.1. juridinio asmens, norinčio gauti perskolinamą paskolą arba valstybės garantiją, priimtus sprendimus (gautus leidimus) įgyvendinti investicijų projektą (verslo<text:s/>planą) ir imti paskolą;</text:p>
      <text:p text:style-name="P452">24.1.2.2. juridinio asmens, norinčio gauti perskolinamą paskolą arba valstybės garantiją, pateikto investicijų projekto (verslo plano) pagrįstumą ir ūkinės veiklos perspektyvas;</text:p>
      <text:p text:style-name="P453">24.1.2.3. pagrindinius finansinių ataskaitų rodiklius;</text:p>
      <text:p text:style-name="P454">24.1.2.4. prievolių pagal paskolos sutartį įvykdymo užtikrinimo būdus;</text:p>
      <text:p text:style-name="P455">24.1.2.5. numatomus socialinius, ekonominius ir kitus projekto įgyvendinimo padarinius;</text:p>
      <text:p text:style-name="P456"><text:span text:style-name="T457">24.2</text:span><text:span text:style-name="T458">. praneša per 5 darbo dienas juridiniam asmeniui<text:s/></text:span>ar valstybės<text:s/>socialinės apsaugos fondui<text:span text:style-name="T459"><text:s/>apie trūkstamus dokumentus, jeigu nepateikti visi reikiami dokumentai, jie neteisingai įforminti arba juose pateiktos informacijos nepakanka teikimui Valstybinei paskolų komisijai parengti, ir pateiktų dokumentų nenagrinėja;</text:span></text:p>
      <text:p text:style-name="P460"><text:span text:style-name="T461">24</text:span><text:span text:style-name="T462">.3</text:span><text:span text:style-name="T463">. patikrina, ar teikiamos perskolinamos paskolos arba valstybės garantijos pagal Sutarties dėl Europos Sąjungos veikimo 107 straipsnyje numatytus kriterijus turi valstybės pagalbos požymių, ar tokios perskolinamos paskolos arba valstybės garantijos sut</text:span><text:span text:style-name="T464">eikimas laikomas valstybės pagalba, o jeigu taip, ar tokios perskolinamos paskolos arba valstybės garantijos suteikimas nepažeis taikomų reikalavimų dėl didžiausio valstybės pagalbos dydžio ir / arba intensyvumo:</text:span></text:p>
      <text:p text:style-name="P465"><text:span text:style-name="T466">24.3.1</text:span><text:span text:style-name="T467">. nustačiusi, kad perskolinamos pas</text:span><text:span text:style-name="T468">kolos arba valstybės garantijos suteikimas viršys didžiausią leistiną valstybės pagalbos dydį ir / arba intensyvumą, Finansų ministerija su juridiniu asmeniu, norinčiu gauti perskolinamą paskolą arba valstybės garantiją, derina galimybes suteikti perskolin</text:span><text:span text:style-name="T469">amą paskolą arba valstybės garantiją tokiomis sąlygomis, kuriomis nebūtų taikoma valstybės pagalba. Nesutarus dėl tokių sąlygų, Finansų ministerija per 5 darbo dienas nuo paaiškėjimo apie nepasiektą sutarimą dėl tokių sąlygų dienos nutraukia perskolinamos<text:s/></text:span><text:span text:style-name="T470">paskolos arba valstybės garantijos suteikimo procedūras ir apie tai praneša juridiniam asmeniui, norinčiam gauti perskolinamą paskolą arba valstybės garantiją;</text:span></text:p>
      <text:p text:style-name="P471"><text:span text:style-name="T472">24.3.2</text:span><text:span text:style-name="T473">.</text:span><text:span text:style-name="T474"><text:s/></text:span><text:span text:style-name="T475">nenustačiusi atvejų, kai pagal Sutarties dėl Europos Sąjungos veikimo 107 straipsnyje numatytus kriterijus<text:s/></text:span><text:span text:style-name="T476">perskolinamos</text:span><text:span text:style-name="T477"><text:s/>paskolos suteikimas laikomas valstybės pagalba, per 5 darbo dienas parengia ir<text:s/></text:span><text:span text:style-name="T478">Valstybinei paskolų komisijai pateikia teikimą dėl persk</text:span><text:span text:style-name="T479">olinamos paskolos suteikimo;</text:span></text:p>
      <text:p text:style-name="P480"><text:span text:style-name="T481">24.3.3</text:span><text:span text:style-name="T482">. nustačiusi, kad teikiama perskolinama paskola arba valstybės garantija pagal Sutarties dėl Europos Sąjungos veikimo 107 straipsnyje numatytus kriterijus laikoma valstybės pagalba ir neviršija taikomų reikalavimų dėl</text:span><text:span text:style-name="T483"><text:s/>didžiausio valstybės pagalbos dydžio ir / arba intensyvumo,<text:s/></text:span><text:span text:style-name="T484">prieš<text:s/></text:span><text:span text:style-name="T485">pateikdama Valstybinei paskolų komisijai teikimą dėl perskolinamos paskolos suteikimo,</text:span><text:span text:style-name="T486"><text:s/></text:span><text:span text:style-name="T487">nustato,<text:s/></text:span><text:soft-page-break/><text:span text:style-name="T488">ar perskolinama paskola arba valstybės garantija gali būti teikiama pagal esamą valstybės pag</text:span><text:span text:style-name="T489">albos schemą arba kaip<text:s/></text:span><text:span text:style-name="T490">de minimis</text:span><text:span text:style-name="T491"><text:s/>pagalba. Jeigu perskolinamai paskolai arba valstybės garantijai suteikti reikia Europos Komisijos pritarimo, Finansų ministerija,<text:s/></text:span><text:span text:style-name="T492">prieš<text:s/></text:span><text:span text:style-name="T493">pateikdama Valstybinei paskolų komisijai teikimą dėl perskolinamos paskolos suteikimo,</text:span><text:span text:style-name="T494"><text:s/></text:span><text:span text:style-name="T495">rengia ir, vadovaudamasi Valstybės pagalbos projektų ekspertizės atlikimo, išvadų ir rekomendacijų teikimo valstybės pagalbos teikėjams, valstybės pagalbos pranešimų ir kitos informacijos, susijusios su valstybės pagalba, pateikimo Europos Komisijai ir ki</text:span><text:span text:style-name="T496">toms suinteresuotoms institucijoms taisyklėmis, patvirtintomis Lietuvos Respublikos Vyriausybės 2004 m. rugsėjo 6 d. nutarimu Nr. 1136 „Dėl Valstybės pagalbos projektų ekspertizės atlikimo, išvadų ir rekomendacijų teikimo valstybės pagalbos teikėjams, vals</text:span><text:span text:style-name="T497">tybės pagalbos pranešimų ir kitos informacijos, susijusios su valstybės pagalba, pateikimo Europos Komisijai ir kitoms suinteresuotoms institucijoms taisyklių patvirtinimo“, per Lietuvos Respublikos konkurencijos tarybą (toliau – Konkurencijos taryba)<text:s/></text:span><text:span text:style-name="T498">pate</text:span><text:span text:style-name="T499">ikia Europos Komisijai<text:s/></text:span><text:span text:style-name="T500">pranešimą apie numatomą teikti valstybės pagalbą;</text:span><text:s/></text:p>
      <text:p text:style-name="P501">Papunkčio pakeitimai:</text:p>
      <text:p text:style-name="P502"><text:span text:style-name="T503">Nr.<text:s/></text:span><text:a xlink:href="https://www.e-tar.lt/portal/legalAct.html?documentId=6b0fc600764e11e4805fa6cb12e2ef99" office:target-frame-name="_top" xlink:show="replace"><text:span text:style-name="T504">1317</text:span></text:a><text:span text:style-name="T505">, 2014-11-26, paskelbta TAR 2014-11-28, i. k. 2014-1</text:span><text:span text:style-name="T506">8099</text:span></text:p>
      <text:p text:style-name="Normal"/>
      <text:p text:style-name="P507"><text:span text:style-name="T508">24.4</text:span><text:span text:style-name="T509">. teikia užklausą viešajai įstaigai Centrinei projektų valdymo agentūrai ar kitai agentūrai dėl šio investicijų projekto (verslo plano) įgyvendinimo tikslingumo, jeigu investicijų projekto (verslo plano) įgyvendinimas ir priežiūra pavedami to</text:span><text:span text:style-name="T510">kiai agentūrai. Kitais atvejais Finansų ministerija gali kreiptis į nepriklausomus ekspertus, prašydama įvertinti investicijų projektą (verslo planą).</text:span></text:p>
      <text:p text:style-name="P511"><text:span text:style-name="T512">24.5</text:span><text:span text:style-name="T513">. įvertina Finansų ministerijai taikomas baudas ir (ar) kitas sąnaudas, susijusias su skolinimosi</text:span><text:span text:style-name="T514"><text:s/>valstybės vardu priemonės pirmalaikiu grąžinimu ar išpirkimu, arba, jeigu nėra galimybės pirma laiko grąžinti ar išpirkti skolinimosi valstybės vardu priemonę, iš kurios lėšų buvo teikiama perskolinama paskola, Finansų ministerijos už šias lėšas iki ankst</text:span><text:span text:style-name="T515">esnės perskolinamos paskolos grąžinimo termino mokėtinas palūkanas ir atitinkamai apskaičiuoja mokėtinas sumas, jeigu perskolinamą paskolą numatoma imti ankstesnei perskolinamai paskolai, kurios grąžinimo terminas pagal atitinkamą sutartį nėra suėjęs, grąž</text:span><text:span text:style-name="T516">inti (perfinansuoti);</text:span><text:s/></text:p>
      <text:p text:style-name="P517">Papildyta papunkčiu:</text:p>
      <text:p text:style-name="P518"><text:span text:style-name="T519">Nr.<text:s/></text:span><text:a xlink:href="https://www.e-tar.lt/portal/legalAct.html?documentId=3ff9ec70194c11e4b542dec0b12e28b0" office:target-frame-name="_top" xlink:show="replace"><text:span text:style-name="T520">757</text:span></text:a><text:span text:style-name="T521">, 2014-07-30, paskelbta TAR 2014-08-01, i. k. 2014-10773</text:span></text:p>
      <text:p text:style-name="Normal"/>
      <text:p text:style-name="P522"><text:span text:style-name="T523">24.6</text:span><text:span text:style-name="T524">.<text:s/></text:span><text:span text:style-name="T525">Europos Komisijai priėmus:</text:span></text:p>
      <text:p text:style-name="P526"><text:span text:style-name="T527">24.6</text:span><text:span text:style-name="T528">.1</text:span><text:span text:style-name="T529">.<text:s/></text:span><text:span text:style-name="T530">teigiamą sprendimą dėl numatomos teikti valstybės pagalbos atitikties Europos Sąjungos teisės reikalavimams ir atitinkamas rekomendacijas,</text:span><text:span text:style-name="T531"><text:s/>Finansų ministerija per 5 darbo dienas nuo sprendimo paskelbimo oficialiame leidinyje<text:s/></text:span><text:span text:style-name="T532">Valstybinei paskolų komisijai p</text:span><text:span text:style-name="T533">ateikia</text:span><text:span text:style-name="T534"><text:s/>teikimą<text:s/></text:span><text:span text:style-name="T535">dėl perskolinamos paskolos suteikimo;</text:span></text:p>
      <text:p text:style-name="P536"><text:span text:style-name="T537">24.6</text:span><text:span text:style-name="T538">.2</text:span><text:span text:style-name="T539">. neigiamą sprendimą dėl numatomos teikti valstybės pagalbos atitikties Europos Sąjungos teisės reikalavimams ir atitinkamas rekomendacijas,<text:s/></text:span><text:span text:style-name="T540">Finansų ministerija per 5 darbo dienas nuo sprendim</text:span><text:span text:style-name="T541">o paskelbimo oficialiame leidinyje nutraukia perskolinamos paskolos suteikimo procedūras ir praneša apie tai<text:s/></text:span><text:span text:style-name="T542">juridiniam asmeniui, norinčiam gauti perskolinamą paskolą arba valstybės garantiją</text:span><text:span text:style-name="T543">.</text:span><text:s/></text:p>
      <text:p text:style-name="P544">Papildyta papunkčiu:</text:p>
      <text:p text:style-name="P545"><text:span text:style-name="T546">Nr.<text:s/></text:span><text:a xlink:href="https://www.e-tar.lt/portal/legalAct.html?documentId=6b0fc600764e11e4805fa6cb12e2ef99" office:target-frame-name="_top" xlink:show="replace"><text:span text:style-name="T547">1317</text:span></text:a><text:span text:style-name="T548">, 2014-11-26, paskelbta TAR 2014-11-28, i. k. 2014-18099</text:span></text:p>
      <text:p text:style-name="Normal"/>
      <text:p text:style-name="P549">25. Finansų ministerija Valstybinei paskolų komisijai kartu su teikimu dėl perskolinamos paskolos ar valstybės garantijos suteikimo pateikia:</text:p>
      <text:p text:style-name="P550">25.1. šį teikimą pagrindžiančią informaciją, parengtą pagal juridinio asmens Finansų ministerijai pateiktų dokumentų analizę;</text:p>
      <text:p text:style-name="P551">25.2. informaciją apie pagrindines perskolinamos paskolos ar valstybės garantijos sąlygas;</text:p>
      <text:p text:style-name="P552">25.3. iš Konkurencijos tarybos gautą atsakymą, jeigu teikiamos perskolinamos paskolos arba valstybės garantijos pagal<text:s/><text:span text:style-name="T553">Sutarties dėl Europos Sąjungos veikimo 107</text:span> straipsnyje numatytus kriterijus laikomos valstybės pagalba ir Finansų ministerija buvo parengusi ir pateikusi Konkurencijos tarybai pranešimą apie numatomą teikti valstybės pagalbą;</text:p>
      <text:p text:style-name="P554">25.4. iš viešosios įstaigos Centrinės projektų valdymo agentūros ar kitos agentūros gautą išvadą, jeigu investicijų projekto (verslo plano) įgyvendinimas ir priežiūra<text:s/>pavedami viešajai įstaigai Centrinei projektų valdymo agentūrai ar kitai agentūrai ir Finansų ministerija buvo pateikusi agentūrai užklausą dėl šio investicijų projekto (verslo plano) įgyvendinimo tikslingumo;</text:p>
      <text:p text:style-name="P555">25.5. kitus dokumentus, kurie gali turėti<text:s/>įtakos Valstybinei paskolų komisijai teikiant pasiūlymus Lietuvos Respublikos Vyriausybei.</text:p>
      <text:p text:style-name="P556"><text:span text:style-name="T557">26</text:span><text:span text:style-name="T558">. Valstybinė paskolų komisija, išnagrinėjusi teikimą dėl perskolinamos paskolos ar valstybės garantijos suteikimo ir kitus Finansų ministerijos pateiktus dok</text:span><text:span text:style-name="T559">umentus, priima sprendimą:</text:span></text:p>
      <text:p text:style-name="P560"><text:span text:style-name="T561">26.1</text:span><text:span text:style-name="T562">. pritarti</text:span><text:span text:style-name="T563"><text:s/>perskolinamos</text:span><text:span text:style-name="T564"><text:s/>paskolos ar valstybės garantijos suteikimui, – tokiu atveju Finansų ministerija rengia Lietuvos Respublikos Vyriausybės nutarimo, o Lietuvos Respublikos valstybės skolos įstatymo (toliau – Valstybės</text:span><text:span text:style-name="T565"><text:s/>skolos įstatymas) 6 straipsnio 1</text:span><text:span text:style-name="T566"> </text:span><text:span text:style-name="T567">dalyje nustatytu atveju, – Lietuvos Respublikos Seimo nutarimo dėl<text:s/></text:span><text:span text:style-name="T568">perskolinamos<text:s/></text:span><text:span text:style-name="T569">paskolos ar valstybės garantijos suteikimo projektą</text:span><text:span text:style-name="T570">;</text:span><text:s/></text:p>
      <text:p text:style-name="P571">Papunkčio pakeitimai:</text:p>
      <text:p text:style-name="P572"><text:span text:style-name="T573">Nr.<text:s/></text:span><text:a xlink:href="https://www.e-tar.lt/portal/legalAct.html?documentId=6b0fc600764e11e4805fa6cb12e2ef99" office:target-frame-name="_top" xlink:show="replace"><text:span text:style-name="T574">1317</text:span></text:a><text:span text:style-name="T575">, 2014-11-26, paskelbta TAR 2014-11-28, i. k. 2014-18099</text:span></text:p>
      <text:p text:style-name="Normal"/>
      <text:p text:style-name="P576"><text:span text:style-name="T577">26.2</text:span><text:span text:style-name="T578">. nepritarti<text:s/></text:span>perskolinamos<text:s/><text:span text:style-name="T579">paskolos ar valstybės garantijos suteikimui, – tokiu atveju Finansų ministerija per 5 darbo dienas apie tai raštu praneša<text:s/></text:span><text:span text:style-name="T580">juridiniam asmeniui</text:span><text:s/>ar valstybės socialinės apsaugos fondui<text:span text:style-name="T581">, norinčiam gauti perskolinamą paskolą arba valstybės garantiją, ir nurodo priežastis.</text:span></text:p>
      <text:p text:style-name="P582"><text:span text:style-name="T583">27</text:span><text:span text:style-name="T584">. Lietuvos Respublikos Vyriausybės nutarimo projekte nurodoma:</text:span></text:p>
      <text:p text:style-name="P585"><text:span text:style-name="T586">27.1</text:span><text:span text:style-name="T587">. jeigu suteikiama perskolinama p</text:span><text:span text:style-name="T588">askola, – juridinis asmuo</text:span><text:span text:style-name="T589"><text:s/>ar valstybės socialinės apsaugos fondas</text:span><text:span text:style-name="T590">, norintis gauti perskolinamą paskolą, suteikiamos perskolinamos paskolos didžiausia suma ir valiuta, metinė palūkanų norma, ilgiausias laikotarpis, kuriam suteikiama perskolinama paskola, pe</text:span><text:span text:style-name="T591">rskolinamos paskolos tikslinė paskirtis (ar perskolinama paskola teikiama ankstesnei perskolinamai paskolai, kurios grąžinimo terminas pagal atitinkamą sutartį nėra suėjęs, grąžinti (perfinansuoti), ar kitiems Taisyklių 3 punkte nustatytiems tikslams), per</text:span><text:span text:style-name="T592">skolinamos paskolos grąžinimą užtikrinančios priemonės, kitos mokėtinos sumos, jeigu perskolinama paskola teikiama ankstesnei perskolinamai paskolai, kurios grąžinimo terminas pagal atitinkamą sutartį nėra suėjęs, grąžinti (perfinansuoti), ir kitos, Finans</text:span><text:span text:style-name="T593">ų ministerijos nuomone, svarbios paskolos perskolinimo sąlygos;</text:span><text:s/></text:p>
      <text:p text:style-name="P594">Papunkčio pakeitimai:</text:p>
      <text:p text:style-name="P595"><text:span text:style-name="T596">Nr.<text:s/></text:span><text:a xlink:href="https://www.e-tar.lt/portal/legalAct.html?documentId=3ff9ec70194c11e4b542dec0b12e28b0" office:target-frame-name="_top" xlink:show="replace"><text:span text:style-name="T597">757</text:span></text:a><text:span text:style-name="T598">, 2014-07-30, paskelbta TAR 2014-08-01, i. k. 2014-10773</text:span></text:p>
      <text:p text:style-name="Normal"/>
      <text:p text:style-name="P599"><text:span text:style-name="T600">27.2</text:span><text:span text:style-name="T601">. jeigu suteikiama valstybės garantija, – kreditorius, valstybės garantuojamos paskolos gavėjas, paskolos arba jos dalies, dėl kurios suteikiama valstybės garantija, suma ir valiuta, metinė palūkanų norma, laikotarpis, kuriam suteikiama valstybės garanti</text:span><text:span text:style-name="T602">ja, paskolos tikslinė paskirtis, paskolos arba jos dalies, dėl kurios suteikiama valstybės garantija, grąžinimą užtikrinančios priemonės, vienkartinės įmokos už suteiktą garantiją dydis ir kitos, Finansų ministerijos nuomone, svarbios sąlygos.</text:span></text:p>
      <text:p text:style-name="P603">28. Lietuvos Respublikos Vyriausybei nutarus:</text:p>
      <text:p text:style-name="P604">28.1. suteikti perskolinamą paskolą, – finansų ministras arba jo įgaliotas asmuo su juridiniu asmeniu ar valstybės socialinės apsaugos fondu, kuriam suteikiama perskolinama paskola (toliau – perskolinamos paskolos<text:s/>gavėjas), pasirašo perskolinamos paskolos sutartį;</text:p>
      <text:p text:style-name="P605">28.2. suteikti valstybės garantiją, – finansų ministras pasirašo valstybės garantiją;</text:p>
      <text:p text:style-name="P606"><text:span text:style-name="T607">28.3</text:span><text:span text:style-name="T608">. Valstybės<text:s/></text:span><text:span text:style-name="T609">skolos įstatymo 6 straipsnio 1 dalyje nustatytu atveju</text:span><text:span text:style-name="T610"><text:s/>pritarti valstybės garantijos suteikimui</text:span><text:span text:style-name="T611">,</text:span><text:span text:style-name="T612"><text:s/>– Lietuvos Respublikos Vyriausybė teikia Lietuvos Respublikos<text:s/></text:span><text:span text:style-name="T613">Seimui Finansų ministerijos parengtą<text:s/></text:span><text:span text:style-name="T614">Lietuvos Respublikos<text:s/></text:span><text:span text:style-name="T615">Seimo nutarimo dėl valstybės garantijos suteikimo projektą.</text:span><text:s/></text:p>
      <text:p text:style-name="P616">Papunkčio pakeitimai:</text:p>
      <text:p text:style-name="P617"><text:span text:style-name="T618">Nr.<text:s/></text:span><text:a xlink:href="https://www.e-tar.lt/portal/legalAct.html?documentId=6b0fc600764e11e4805fa6cb12e2ef99" office:target-frame-name="_top" xlink:show="replace"><text:span text:style-name="T619">1317</text:span></text:a><text:span text:style-name="T620">, 2014-11-26, paskelbta TAR 2014-11-28, i. k. 2014-18099</text:span></text:p>
      <text:p text:style-name="Normal"/>
      <text:p text:style-name="P621"><text:span text:style-name="T622">29</text:span><text:span text:style-name="T623">. Lietuvos Respublikos Vyriausybei arba Lietuvos Respublikos Seimui (Valstybės<text:s/></text:span><text:span text:style-name="T624">skolos įstatymo 6 straipsnio 1 dalyje nustatytu atveju)</text:span><text:span text:style-name="T625"><text:s/></text:span><text:span text:style-name="T626">nutarus suteikti valstybės garantiją, finansų ministras valstybės garantiją pasirašo tik po to, kai pasirašyta valstybės garantuojamos paskolos sutartis arba kiti įsipareigojamieji skolos dokumentai tarp kreditoriaus ir juridinio asmens, kuriam teikiama va</text:span><text:span text:style-name="T627">lstybės garantija kreditoriui dėl jo teikiamos paskolos (toliau – valstybės garantuojamos paskolos gavėjas), arba tuo pačiu metu, ir jeigu įgyvendinti (jeigu taikoma) Taisyklių 14 punkte nustatyti reikalavimai.</text:span><text:s/></text:p>
      <text:p text:style-name="P628">Punkto pakeitimai:</text:p>
      <text:p text:style-name="P629"><text:span text:style-name="T630">Nr.<text:s/></text:span><text:a xlink:href="https://www.e-tar.lt/portal/legalAct.html?documentId=6b0fc600764e11e4805fa6cb12e2ef99" office:target-frame-name="_top" xlink:show="replace"><text:span text:style-name="T631">1317</text:span></text:a><text:span text:style-name="T632">, 2014-11-26, paskelbta TAR 2014-11-28, i. k. 2014-18099</text:span></text:p>
      <text:p text:style-name="Normal"/>
      <text:p text:style-name="P633"><text:span text:style-name="T634">29</text:span><text:span text:style-name="T635">1</text:span><text:span text:style-name="T636">. Finansų ministerija, atsižvelgdama į perskolinamos paskolos arba valstybės garantijos suteikimo skubos ar<text:s/></text:span><text:span text:style-name="T637">kitas objektyviai pagrįstas aplinkybes, turi teisę Valstybinei paskolų komisijai teikti svarstyti perskolinamos paskolos arba valstybės garantijos suteikimo klausimą nesulaukusi Europos Komisijos sprendimo, nurodyto Taisyklių 24.6 papunktyje. Tokiu atveju<text:s/></text:span><text:span text:style-name="T638">atitinkamame Valstybinės paskolų komisijos sprendime, Lietuvos Respublikos Vyriausybės nutarime suteikti perskolinamą paskolą arba valstybės garantiją arba Lietuvos Respublikos Seimo nutarimo projekte suteikti valstybės garantiją (Valstybės skolos įstatymo</text:span><text:span text:style-name="T639"><text:s/>6 straipsnio 1 dalyje nustatytu atveju) nurodoma, kad perskolinamos paskolos sutartis arba valstybės garantija gali būti pasirašoma tik po to, kai Europos Komisija priims teigiamą sprendimą dėl numatomos teikti valstybės pagalbos atitikties Europos Sąjung</text:span><text:span text:style-name="T640">os teisės reikalavimams ir atitinkamas rekomendacijas.</text:span><text:s/></text:p>
      <text:p text:style-name="P641">Papildyta punktu:</text:p>
      <text:p text:style-name="P642"><text:span text:style-name="T643">Nr.<text:s/></text:span><text:a xlink:href="https://www.e-tar.lt/portal/legalAct.html?documentId=48b4f9a041a511e99a17eaa929142a91" office:target-frame-name="_top" xlink:show="replace"><text:span text:style-name="T644">220</text:span></text:a><text:span text:style-name="T645">, 2019-03-06, paskelbta TAR 2019-03-08, i. k. 2019-03886</text:span></text:p>
      <text:p text:style-name="Normal"/>
      <text:p text:style-name="P646"><text:span text:style-name="T647">30</text:span><text:span text:style-name="T648">. Lietuvos Respublikos Vyriausybei nepriėmus nutarimo suteikti perskolinamą paskolą ar valstybės garantiją arba nepritarus valstybės garantijos suteikimui arba Lietuvos Respublikos Seimui nepriėmus nutarimo suteikti valstybės garantiją (Valstybės<text:s/></text:span><text:span text:style-name="T649">skolos įs</text:span><text:span text:style-name="T650">tatymo 6 straipsnio 1 dalyje nustatytu atveju)</text:span><text:span text:style-name="T651">, Finansų ministerija per 5 darbo dienas nuo Lietuvos Respublikos Vyriausybės arba Lietuvos Respublikos Seimo posėdžio, kuriame nagrinėtas klausimas dėl perskolinamos paskolos arba valstybės garantijos suteikim</text:span><text:span text:style-name="T652">o, raštu praneša apie tai juridiniam asmeniui ar valstybės socialinės apsaugos fondui, norinčiam gauti perskolinamą paskolą arba valstybės garantiją.</text:span><text:s/></text:p>
      <text:p text:style-name="P653">Punkto pakeitimai:</text:p>
      <text:p text:style-name="P654"><text:span text:style-name="T655">Nr.<text:s/></text:span><text:a xlink:href="https://www.e-tar.lt/portal/legalAct.html?documentId=6b0fc600764e11e4805fa6cb12e2ef99" office:target-frame-name="_top" xlink:show="replace"><text:span text:style-name="T656">1317</text:span></text:a><text:span text:style-name="T657">, 2014-11-26, paskelbta TAR 2014-11-28, i. k. 2014-18099</text:span></text:p>
      <text:p text:style-name="Normal"/>
      <text:p text:style-name="P658"><text:span text:style-name="T659">IV</text:span><text:span text:style-name="T660">.<text:s/></text:span><text:span text:style-name="T661">PERSKOLINAMŲ PASKOLŲ VALSTYBĖS NEKILNOJAMAJAM TURTUI ATNAUJINTI TEIKIMAS</text:span></text:p>
      <text:p text:style-name="P662"/>
      <text:p text:style-name="P663"><text:span text:style-name="T664">31</text:span><text:span text:style-name="T665">. Atsižvelgdamas į Lietuvos Respublikos Vyriausybės patvirtintą atnaujinamo valstybės ne</text:span><text:span text:style-name="T666">kilnojamojo turto sąrašą, centralizuotai valdomo valstybės turto valdytojas, norėdamas gauti perskolinamą paskolą, Finansų ministerijai pateikia:</text:span></text:p>
      <text:p text:style-name="P667"><text:span text:style-name="T668">31.1</text:span><text:span text:style-name="T669">.<text:s/></text:span><text:span text:style-name="T670">prašymą suteikti perskolinamą paskolą valstybės nekilnojamojo turto objektui (-ams)<text:s/></text:span><text:span text:style-name="T671">atnaujinti ir nuro</text:span><text:span text:style-name="T672">do reikiamos perskolinamos paskolos sumą, valiutą, trukmę ir panaudojimo laikotarpį (grafiką);</text:span></text:p>
      <text:p text:style-name="P673"><text:span text:style-name="T674">31.2</text:span><text:span text:style-name="T675">. centralizuotai valdomo valstybės turto valdytojo valdybos patvirtintą išvadą, kurioje pateikiama perskolinamos paskolos reikalingumo analizė ir pagrįst</text:span><text:span text:style-name="T676">umas; šioje išvadoje, be kita ko, turi būti informacija apie:</text:span></text:p>
      <text:p text:style-name="P677"><text:span text:style-name="T678">31.2.1</text:span><text:span text:style-name="T679">. kokiam (-iems) valstybės nekilnojamojo turto objektui (-ams) atnaujinti numatoma panaudoti perskolinamos paskolos lėšas;<text:s/></text:span></text:p>
      <text:p text:style-name="P680"><text:span text:style-name="T681">31.2.2</text:span><text:span text:style-name="T682">. perskolinamos paskolos reikalingumo finansinį<text:s/></text:span><text:span text:style-name="T683">pagrįstumą, tai yra finansinių srautų prognozes (centralizuotai valdomo valstybės turto valdytojo disponuojamas lėšas (naudotinas turtui atnaujinti), numatomas gauti pajamas pardavus jam perduotą valstybės nekilnojamąjį turtą, kurį reikia atnaujinti įsigyj</text:span><text:span text:style-name="T684">ant naują turtą, atitinkamo valstybės turto valdytojo (-ų) lėšas, panaudotinas jo (jų) valdomam valstybės turtui atnaujinti, ir kitas lėšas, kurios galėtų būti panaudotos šiam tikslui);</text:span></text:p>
      <text:p text:style-name="P685"><text:span text:style-name="T686">31.2.3</text:span><text:span text:style-name="T687">. perskolinamos paskolos grąžinimo būdus ir šaltinius;</text:span></text:p>
      <text:p text:style-name="P688"><text:span text:style-name="T689">3</text:span><text:span text:style-name="T690">1.3</text:span><text:span text:style-name="T691">. Finansų ministerijos prašymu – kitus reikiamus dokumentus arba duomenis, kurie papildytų arba paaiškintų pateiktuose dokumentuose nurodytus duomenis.<text:s/></text:span></text:p>
      <text:p text:style-name="P692"><text:span text:style-name="T693">31</text:span><text:span text:style-name="T694">1</text:span><text:span text:style-name="T695">. Gavusi Taisyklių 31 punkte nurodytus dokumentus, Finansų ministerija<text:s/></text:span><text:span text:style-name="T696">per 30</text:span><text:span text:style-name="T697"> </text:span><text:span text:style-name="T698">dienų nuo v</text:span><text:span text:style-name="T699">isų dokumentų gavimo juos išnagrinėja ir Taisyklių 24.3 papunkčio pirmojoje pastraipoje nustatyta tvarka patikrina, ar perskolinamos paskolos arba valstybės garantijos suteikimas atitinka valstybės pagalbai keliamus reikalavimus, taip pat Taisyklių 24.3.1–</text:span><text:span text:style-name="T700">24.3.3</text:span><text:span text:style-name="T701"> </text:span><text:span text:style-name="T702">ir 24.6 papunkčiuose nustatyta tvarka ir terminais priima sprendimus ir imasi kitų veiksmų, susijusių su valstybės pagalba.</text:span><text:s/></text:p>
      <text:p text:style-name="P703">Papildyta punktu:</text:p>
      <text:p text:style-name="P704"><text:span text:style-name="T705">Nr.<text:s/></text:span><text:a xlink:href="https://www.e-tar.lt/portal/legalAct.html?documentId=6b0fc600764e11e4805fa6cb12e2ef99" office:target-frame-name="_top" xlink:show="replace"><text:span text:style-name="T706">1317</text:span></text:a><text:span text:style-name="T707">, 2014-11-26, paskelbta TAR 2014-11-28, i. k. 2014-18099</text:span></text:p>
      <text:p text:style-name="Normal"/>
      <text:p text:style-name="P708"><text:span text:style-name="T709">32</text:span><text:span text:style-name="T710">. Finansų ministerija teikime dėl perskolinamos paskolos suteikimo nurodo<text:s/></text:span><text:span text:style-name="T711">perskolinamos paskolos gavėją –<text:s/></text:span><text:span text:style-name="T712">centralizuotai valdomo valstybės turto valdytoją</text:span><text:span text:style-name="T713">,<text:s/></text:span><text:span text:style-name="T714">į Lietuvos Respublikos Vyriausybės p</text:span><text:span text:style-name="T715">atvirtintą atnaujinamo valstybės nekilnojamojo turto sąrašą</text:span><text:span text:style-name="T716"><text:s/>įtrauktą (-us) valstybės nekilnojamojo turto objektą (-us), kuriam (-iems) atnaujinti bus naudojamos perskolinamos paskolos lėšos, suteikiamos perskolinamos paskolos sumą ir valiutą, metinę palūka</text:span><text:span text:style-name="T717">nų normą, laikotarpį, kuriam suteikiama perskolinama paskola, perskolinamos paskolos tikslinę paskirtį, kitas svarbias perskolinamos paskolos sąlygas, ir prideda<text:s/></text:span><text:span text:style-name="T718">iš centralizuotai valdomo valstybės turto valdytojo gautų dokumentų kopijas</text:span><text:span text:style-name="T719">.</text:span><text:s/></text:p>
      <text:p text:style-name="P720">Punkto pakeitimai:</text:p>
      <text:p text:style-name="P721"><text:span text:style-name="T722">Nr.<text:s/></text:span><text:a xlink:href="https://www.e-tar.lt/portal/legalAct.html?documentId=6b0fc600764e11e4805fa6cb12e2ef99" office:target-frame-name="_top" xlink:show="replace"><text:span text:style-name="T723">1317</text:span></text:a><text:span text:style-name="T724">, 2014-11-26, paskelbta TAR 2014-11-28, i. k. 2014-18099</text:span></text:p>
      <text:p text:style-name="Normal"/>
      <text:p text:style-name="P725"><text:span text:style-name="T726">33</text:span><text:span text:style-name="T727">.<text:s/></text:span><text:span text:style-name="T728">Valstybinė paskolų komisija, išnagrinėjusi teikimą dėl perskolinamos paskolos<text:s/></text:span><text:span text:style-name="T729">suteikimo ir kitus Finansų ministerijos pateiktus dokumentus, priima sprendimą:</text:span></text:p>
      <text:p text:style-name="P730"><text:span text:style-name="T731">33.1</text:span><text:span text:style-name="T732">.<text:s/></text:span><text:span text:style-name="T733">pritarti</text:span><text:span text:style-name="T734"><text:s/>perskolinamos</text:span><text:span text:style-name="T735"><text:s/>paskolos suteikimui, – tokiu atveju Finansų ministerija rengia Lietuvos Respublikos Vyriausybės nutarimo dėl<text:s/></text:span><text:span text:style-name="T736">perskolinamos<text:s/></text:span><text:span text:style-name="T737">paskolos suteikimo pro</text:span><text:span text:style-name="T738">jektą;</text:span></text:p>
      <text:p text:style-name="P739"><text:span text:style-name="T740">33.2</text:span><text:span text:style-name="T741">.<text:s/></text:span><text:span text:style-name="T742">nepritarti<text:s/></text:span><text:span text:style-name="T743">perskolinamos<text:s/></text:span><text:span text:style-name="T744">paskolos suteikimui, – tokiu atveju Finansų ministerija per 5 darbo dienas apie tai raštu praneša<text:s/></text:span><text:span text:style-name="T745">centralizuotai valdomo valstybės turto valdytojui</text:span><text:span text:style-name="T746"><text:s/>ir nurodo priežastis.</text:span></text:p>
      <text:p text:style-name="P747"><text:span text:style-name="T748">34</text:span><text:span text:style-name="T749">.<text:s/></text:span><text:span text:style-name="T750">Lietuvos Respublikos Vyriausybės nutarimo dėl<text:s/></text:span><text:span text:style-name="T751">perskolinamos<text:s/></text:span><text:span text:style-name="T752">paskolos suteikimo projekte nurodoma: perskolinamos paskolos gavėjas –<text:s/></text:span><text:span text:style-name="T753">centralizuotai valdomo valstybės turto valdytojas</text:span><text:span text:style-name="T754">,<text:s/></text:span><text:span text:style-name="T755">į Lietuvos Respublikos Vyriausybės patvirtintą atnaujinamo valstybės nekil</text:span><text:span text:style-name="T756">nojamojo turto sąrašą</text:span><text:span text:style-name="T757"><text:s/>įtrauktas (-i) valstybės nekilnojamojo turto objektas (-ai), kuriam (-iems) atnaujinti bus naudojamos perskolinamos paskolos lėšos, suteikiamos perskolinamos paskolos didžiausia suma ir valiuta, metinė palūkanų norma arba palūkanų nor</text:span><text:span text:style-name="T758">mos apskaičiavimo formulė, ilgiausias laikotarpis, kuriam suteikiama perskolinama paskola, perskolinamos paskolos tikslinė paskirtis ir kitos svarbios perskolinamos paskolos sąlygos.</text:span></text:p>
      <text:p text:style-name="P759"><text:span text:style-name="T760">35</text:span><text:span text:style-name="T761">. Lietuvos Respublikos Vyriausybei nutarus suteikti perskolinamą pa</text:span><text:span text:style-name="T762">skolą, finansų ministras arba jo įgaliotas asmuo su centralizuotai valdomo valstybės turto valdytoju pasirašo perskolinamos paskolos sutartį.</text:span></text:p>
      <text:p text:style-name="P763"><text:span text:style-name="T764">36</text:span><text:span text:style-name="T765">. Lietuvos Respublikos Vyriausybei nepriėmus sprendimo suteikti perskolinamą paskolą,<text:s/></text:span><text:span text:style-name="T766">Finansų ministerija pe</text:span><text:span text:style-name="T767">r 5 darbo dienas nuo<text:s/></text:span><text:span text:style-name="T768">Lietuvos Respublikos Vyriausybės posėdžio, kuriame buvo nagrinėjamas perskolinamos paskolos suteikimo klausimas,<text:s/></text:span><text:span text:style-name="T769">apie tai raštu praneša<text:s/></text:span><text:span text:style-name="T770">centralizuotai valdomo valstybės turto valdytojui.</text:span></text:p>
      <text:p text:style-name="P771"><text:span text:style-name="T772">37</text:span><text:span text:style-name="T773">. Administruodama centralizuotai valdomo v</text:span><text:span text:style-name="T774">alstybės turto valdytojui suteiktas perskolinamas paskolas, kontroliuodama šių paskolų grąžinimo eigą, Finansų ministerija gali pertvarkyti šias perskolinamas paskolas – siūlyti šalių susitarimu pakeisti perskolinamų paskolų sutarčių sąlygas, tai yra pakei</text:span><text:span text:style-name="T775">sti perskolinamos paskolos (jos dalies) grąžinimo arba palūkanų mokėjimo terminus, palūkanų normą, padidinti perskolinamos paskolos sumą nesumokėtų palūkanų ir delspinigių suma, kai centralizuotai valdomo valstybės turto valdytojas nevykdo sutartinių įsipa</text:span><text:span text:style-name="T776">reigojimų pagal perskolinamos paskolos sutartį ir ekonominiu požiūriu netikslinga išieškoti negrąžintas sumas iš centralizuotai valdomo valstybės turto valdytojo. Taikydama šią priemonę,<text:s/></text:span><text:soft-page-break/><text:span text:style-name="T777">Finansų ministerija iš centralizuotai valdomo valstybės turto valdyto</text:span><text:span text:style-name="T778">jo gali pareikalauti sumokėti dalį lėšų perskolinamai paskolai padengti.</text:span><text:s/></text:p>
      <text:p text:style-name="P779">Skyriaus pakeitimai:</text:p>
      <text:p text:style-name="P780"><text:span text:style-name="T781">Nr.<text:s/></text:span><text:a xlink:href="https://www.e-tar.lt/portal/legalAct.html?documentId=3ff9ec70194c11e4b542dec0b12e28b0" office:target-frame-name="_top" xlink:show="replace"><text:span text:style-name="T782">757</text:span></text:a><text:span text:style-name="T783">, 2014-07-30, paskelbta TAR 2014-08-01, i. k. 2014-107</text:span><text:span text:style-name="T784">73</text:span></text:p>
      <text:p text:style-name="Normal"/>
      <text:p text:style-name="P785"><text:span text:style-name="T786">V</text:span><text:span text:style-name="T787">.<text:s/></text:span><text:span text:style-name="T788">PERSKOLINAMŲ PASKOLŲ, TEIKIAMŲ VALSTYBĖS INVESTICIJŲ PROJEKTAMS, BENDRAI FINANSUOJAMIEMS SU EUROPOS SĄJUNGOS FONDŲ LĖŠOMIS, FINANSUOTI, TEIKIMAS</text:span></text:p>
      <text:p text:style-name="P789"/>
      <text:p text:style-name="P790">38. Juridiniai asmenys, norintys gauti perskolinamą paskolą, teikiamą jų įgyvendinamam valstybės investicijų projektui, bendrai finansuojamam su Europos Sąjungos fondų lėšomis, finansuoti, pateikia Finansų ministerijai šiuos dokumentus:<text:s/></text:p>
      <text:p text:style-name="P791">38.1. prašymą suteikti perskolinamą paskolą, teikiamą valstybės investicijų projektui, bendrai finansuojamam su Europos Sąjungos fondų lėšomis, finansuoti ir nurodo reikiamos perskolinamos paskolos sumą, valiutą, trukmę ir panaudojimo laikotarpį (grafiką);</text:p>
      <text:p text:style-name="P792">38.2. dokumentus (paraiškos finansuoti projektą su Europos Sąjungos fondų lėšomis kopiją arba valstybės investicijų projekto aprašymą ar kita), kuriuose nurodoma:<text:s/></text:p>
      <text:p text:style-name="P793">38.2.1. valstybės investicijų projekto įgyvendintojas ir (arba) galutinis paramos gavėjas;</text:p>
      <text:p text:style-name="P794">38.2.2.<text:s/>valstybės investicijų projekto tikslas ir finansinė apimtis (projekto vertė ir finansavimo šaltiniai);</text:p>
      <text:p text:style-name="P795">38.2.3. perskolinamos paskolos grąžinimo šaltiniai;</text:p>
      <text:p text:style-name="P796">38.2.4. grynųjų pinigų srautų projekcijos visam perskolinamos paskolos laikotarpiui (netaikoma savivaldybėms);</text:p>
      <text:p text:style-name="P797">38.3. praėjusių 3 ataskaitinių metų metines finansines ataskaitas ir auditoriaus išvadą dėl paskutinių ataskaitinių metų metinių finansinių ataskaitų (netaikoma savivaldybėms);<text:s/></text:p>
      <text:p text:style-name="P798">38.4. juridinio asmens organų, turinčių teisę priimti sprendimus (išduoti leidimus) dėl paskolų ėmimo ir investicijų projekto (verslo plano) įgyvendinimo, šių sprendimų (leidimų) kopijas;</text:p>
      <text:p text:style-name="P799">38.5. patvirtinimą, kad juridiniam asmeniui paėmus perskolinamą paskolą nebus viršyti tokiam juridiniam asmeniui ar už jį garantuojančiam juridiniam asmeniui teisės aktų nustatyti atitinkamų metų skolinimosi, skolos ir garantijų limitai, jeigu tokie nustatyti;</text:p>
      <text:p text:style-name="P800">38.6. raštą, kuriame nurodoma, kokios bus pateiktos perskolinamos paskolos grąžinimą užtikrinančios priemonės;</text:p>
      <text:p text:style-name="P801">38.7. Finansų ministerijos prašymu – kitus reikiamus dokumentus arba duomenis, kurie papildytų arba paaiškintų juridinio asmens pateiktų dokumentų duomenis.<text:s/></text:p>
      <text:p text:style-name="P802">39. Finansų ministerija:</text:p>
      <text:p text:style-name="P803">39.1. gavusi iš juridinio asmens visus reikiamus Taisyklių 38 punkte nurodytus dokumentus:<text:s/></text:p>
      <text:p text:style-name="P804">39.1.1. registruoja paraiškas gauti perskolinamas paskolas, teikiamas jų įgyvendinamam valstybės investicijų projektui, bendrai finansuojamam su Europos Sąjungos fondų lėšomis, finansuoti;</text:p>
      <text:p text:style-name="P805"><text:span text:style-name="T806">39.1.2</text:span><text:span text:style-name="T807">. per 30 dienų nuo</text:span><text:span text:style-name="T808"><text:s/>visų dokumentų, taip pat, jeigu taikoma, informacijos apie kitų su atitinkama paskola susijusių sąlygų įgyvendinimą (įgyvendinančios institucijos atlikto projekto tinkamumo finansuoti Europos Sąjungos fondų lėšomis vertinimo ataskaitos kopijos, Europos Ko</text:span><text:span text:style-name="T809">misijos sprendimo dėl projekto finansavimo ir panašiai) gavimo:</text:span></text:p>
      <text:p text:style-name="P810"><text:span text:style-name="T811">39.1.2.1</text:span><text:span text:style-name="T812">. patikrina, ar juridinio asmens įgyvendinamam valstybės investicijų projektui bendrai finansuoti bus galima skirti perskolinamos paskolos lėšas;</text:span></text:p>
      <text:p text:style-name="P813"><text:span text:style-name="T814">39.1.2.2</text:span><text:span text:style-name="T815">. Taisyklių 24.3<text:s/></text:span><text:span text:style-name="T816">papunkčio pirmojoje pastraipoje nustatyta tvarka patikrina, ar perskolinamos paskolos suteikimas atitinka valstybės pagalbai keliamus reikalavimus;</text:span></text:p>
      <text:p text:style-name="P817"><text:span text:style-name="T818">39.1.2.3</text:span><text:span text:style-name="T819">. Taisyklių 24.3.1–24.3.3 ir 24.6 papunkčiuose nustatyta tvarka ir terminais priima sprendimus i</text:span><text:span text:style-name="T820">r imasi kitų veiksmų, susijusių su valstybės pagalba;</text:span><text:s/></text:p>
      <text:p text:style-name="P821">Papunkčio pakeitimai:</text:p>
      <text:p text:style-name="P822"><text:span text:style-name="T823">Nr.<text:s/></text:span><text:a xlink:href="https://www.e-tar.lt/portal/legalAct.html?documentId=6b0fc600764e11e4805fa6cb12e2ef99" office:target-frame-name="_top" xlink:show="replace"><text:span text:style-name="T824">1317</text:span></text:a><text:span text:style-name="T825">, 2014-11-26, paskelbta TAR 2014-11-28, i. k. 2014-18099</text:span></text:p>
      <text:p text:style-name="Normal"/>
      <text:p text:style-name="P826"><text:span text:style-name="T827">39.2</text:span><text:span text:style-name="T828">. p</text:span><text:span text:style-name="T829">raneša per 5 darbo dienas juridiniam asmeniui apie trūkstamus dokumentus, jeigu nepateikti visi reikiami dokumentai, jie neteisingai įforminti arba juose pateiktos informacijos nepakanka teikimui Valstybinei paskolų komisijai parengti, ir pateiktų dokument</text:span><text:span text:style-name="T830">ų nenagrinėja;</text:span></text:p>
      <text:p text:style-name="P831"><text:span text:style-name="T832">39.3</text:span><text:span text:style-name="T833">. Taisyklių 24.3.2 ir 24.6.1 papunkčiuose nustatytais atvejais parengia teikimą Valstybinei paskolų komisijai dėl perskolinamos paskolos suteikimo, kuriame nurodo perskolinamos paskolos gavėją, valstybės investicijų projektą (-us), k</text:span><text:span text:style-name="T834">uriam (-iems) bus naudojamos perskolinamos paskolos lėšos, suteikiamos perskolinamos paskolos didžiausią sumą (kuri atliekant projekto vertinimą gali pasikeisti, palyginti su juridinio asmens prašyme nurodyta suma, tačiau visais atvejais ši suma turi būti<text:s/></text:span><text:span text:style-name="T835">ne didesnė nei juridinio asmens, norinčio gauti perskolinamą paskolą, nuosavomis lėšomis finansuotina investicijų projekto dalis), valiutą, metinę palūkanų normą, ilgiausią laikotarpį, kuriam suteikiama perskolinama paskola, perskolinamos paskolos tikslinę</text:span><text:span text:style-name="T836"><text:s/>paskirtį ir kitas svarbias perskolinamos paskolos sąlygas;</text:span><text:s/></text:p>
      <text:p text:style-name="P837">Papunkčio pakeitimai:</text:p>
      <text:p text:style-name="P838"><text:span text:style-name="T839">Nr.<text:s/></text:span><text:a xlink:href="https://www.e-tar.lt/portal/legalAct.html?documentId=6b0fc600764e11e4805fa6cb12e2ef99" office:target-frame-name="_top" xlink:show="replace"><text:span text:style-name="T840">1317</text:span></text:a><text:span text:style-name="T841">, 2014-11-26, paskelbta TAR 2014-11-28, i. k. 2014-18099</text:span></text:p>
      <text:p text:style-name="Normal"/>
      <text:p text:style-name="P842"><text:span text:style-name="T843">39.4</text:span><text:span text:style-name="T844">.</text:span><text:span text:style-name="T845"><text:s/>praneša<text:s/></text:span>per 2 darbo dienas<text:span text:style-name="T846"><text:s/>juridiniam asmeniui, pateikusiam prašymą suteikti perskolinamą paskolą, apie tai, kad perskolinama paskola negali būti suteikta, jeigu nustato</text:span>, kad juridinio asmens įgyvendinamam valstybės investicijų projektui bendrai finansuoti negali būti skirtos perskolinamos paskolos lėšos<text:span text:style-name="T847">.</text:span></text:p>
      <text:p text:style-name="P848">40. Valstybinė paskolų komisija,<text:s/><text:span text:style-name="T849">išnagrinėjusi teikimą dėl perskolinamos paskolos suteikimo ir kitus Finansų ministerijos pateiktus dokumentus, priima sprendimą</text:span>:</text:p>
      <text:p text:style-name="P850">40.1. pritarti perskolinamos<text:s/>paskolos suteikimui, – tokiu atveju Finansų ministerija per 5 darbo dienas parengia Lietuvos Respublikos Vyriausybės nutarimo dėl perskolinamos paskolos suteikimo projektą;</text:p>
      <text:p text:style-name="P851">40.2. nepritarti perskolinamos paskolos suteikimui, – tokiu atveju Finansų ministerija per 2 darbo dienas apie tai raštu praneša juridiniam asmeniui, norinčiam gauti perskolinamą paskolą, ir nurodo priežastis.</text:p>
      <text:p text:style-name="P852">41. Lietuvos Respublikos Vyriausybės nutarimo dėl perskolinamos paskolos suteikimo projekte nurodoma perskolinamos paskolos gavėjas, suteikiamos perskolinamos paskolos didžiausia suma ir valiuta, metinė palūkanų norma, ilgiausias laikotarpis, kuriam suteikiama perskolinama paskola, perskolinamos paskolos tikslinė paskirtis ir prireikus kitos svarbios perskolinamos paskolos<text:s/>sąlygos.<text:s/></text:p>
      <text:p text:style-name="P853">Jeigu nepriimamas sprendimas skirti atitinkamam projektui įgyvendinti Europos Sąjungos fondų lėšų ir (jeigu taikoma) neįgyvendintos kitos su perskolinamos paskolos suteikimu susijusios sąlygos, Lietuvos Respublikos Vyriausybės nutarimo projekte<text:s/>nurodoma, kad perskolinamos paskolos sutartis su juridiniu asmeniu pasirašoma tik tuo atveju, kai bus priimtas sprendimas skirti atitinkamam projektui įgyvendinti Europos Sąjungos fondų lėšų ir įgyvendintos su perskolinamos paskolos suteikimu susijusios sąlygos (jeigu taikoma).</text:p>
      <text:p text:style-name="P854">42. Lietuvos Respublikos Vyriausybei nutarus suteikti perskolinamą paskolą, finansų ministras arba jo įgaliotas asmuo su juridiniu asmeniu, norinčiu gauti perskolinamą paskolą, pasirašo perskolinamos paskolos sutartį tik tuo atveju, jeigu priimtas sprendimas dėl Europos Sąjungos fondų lėšų valstybės investicijų projektui bendrai finansuoti skyrimo ir (jeigu taikoma) įgyvendintos kitos su paskolos suteikimu susijusios sąlygos.</text:p>
      <text:p text:style-name="P855">43. Lietuvos Respublikos Vyriausybei nepriėmus nutarimo suteikti perskolinamą paskolą, Finansų ministerija per 5 darbo dienas nuo Lietuvos Respublikos Vyriausybės posėdžio, kuriame nagrinėtas perskolinamos paskolos suteikimo klausimas, apie tai raštu praneša juridiniam asmeniui, norinčiam gauti perskolinamą paskolą.</text:p>
      <text:p text:style-name="P856">44. Jeigu po perskolinamos paskolos sutarties, nurodytos Taisyklių 42 punkte, pasirašymo pakeičiama juridinio asmens, gavusio perskolinamą paskolą (toliau – investicijų projekto įgyvendintojas), nuosavomis lėšomis finansuotina investicijų projekto (-ų),<text:s/><text:line-break/>kuriam (-iems) bus arba yra naudojamos perskolinamos paskolos lėšos, dalis, Finansų ministerija turi inicijuoti perskolinamos paskolos sutarties pakeitimą ir nustatyti tokią perskolinamos paskolos sumą, kuri turi būti ne didesnė nei investicijų projekto įgyvendintojo nuosavomis lėšomis<text:s/><text:soft-page-break/>finansuotina investicijų projekto dalis ir ne didesnė nei Lietuvos Respublikos Vyriausybės nutarimu atitinkamam investicijų projektui finansuoti suteikta perskolinamos paskolos suma.</text:p>
      <text:p text:style-name="P857">45. Finansų ministerija<text:s/>perskolinamos paskolos lėšas išmoka tik tuo atveju, kai investicijų projekto įgyvendintojas su ministerija ir (ar) kita valstybės institucija, pagal kompetenciją atsakinga už bendrai finansuojamus iš Europos Sąjungos fondų lėšų ūkio sektorius (netaikoma, jeigu sutartis dvišalė), ir įgyvendinančiąja institucija pasirašo atitinkamo investicijų projekto finansavimo ir administravimo sutartį. Finansų ministerija turi teisę pagal pirmąjį investicijų projekto įgyvendintojo mokėjimo prašymą avansu išmokėti iki 30<text:s/>procentų perskolinamos paskolos sumos. Likusios perskolinamos paskolos lėšos išmokamos tik tuo atveju, kai įgyvendinančioji institucija pripažįsta investicijų projekto įgyvendintojo išlaidas tinkamomis finansuoti ir tokių išlaidų suma didesnė už išmokėtų perskolinamos paskolos lėšų ir investicijų projekto įgyvendintojo pateiktuose mokėjimo prašymuose nurodytų prašomų išmokėti perskolinamos paskolos lėšų sumą arba jai lygi.</text:p>
      <text:p text:style-name="P858">Perskolinamos paskolos lėšos gali būti naudojamos tik atitinkamam investicijų projektui finansuoti ir tik tuo atveju, jeigu investicijų projekto įgyvendinančioji institucija įgyvendintojo išlaidas pripažino tinkamomis finansuoti Europos Sąjungos fondų ir (arba) atitinkamos paskolos, iš kurios teikiama perskolinama paskola, lėšomis. Jeigu po perskolinamos paskolos ar jos dalies išmokėjimo investicijų projekto įgyvendinančioji institucija, bet kuriuo investicijų projekto įgyvendinimo laikotarpiu arba pasibaigus investicijų projekto įgyvendinimui atlikusi pakartotinį vertinimą, pripažįsta įgyvendintojo išlaidas netinkamomis finansuoti Europos Sąjungos fondų ir (arba) atitinkamos paskolos, iš kurios teikiama perskolinama paskola, lėšomis, investicijų projekto įgyvendintojas privalo per 5 darbo dienas grąžinti Finansų ministerijai išmokėtą perskolinamą paskolą arba jos dalį, kuri apskaičiuojama kaip investicijų projekto įgyvendintojui išmokėtos paskolos sumos ir po pakartotinio vertinimo galimos suteikti paskolos didžiausios sumos (kuri turi būti ne didesnė nei juridinio asmens, norinčio gauti perskolinamą paskolą, nuosavomis lėšomis finansuotina investicijų projekto dalis) skirtumas.<text:s/></text:p>
      <text:p text:style-name="P859">Punkto pakeitimai:</text:p>
      <text:p text:style-name="P860"><text:span text:style-name="T861">Nr.<text:s/></text:span><text:a xlink:href="https://www.e-tar.lt/portal/legalAct.html?documentId=TAR.2F4C4DFA2E5F" office:target-frame-name="_top" xlink:show="replace"><text:span text:style-name="T862">1381</text:span></text:a><text:span text:style-name="T863">, 2011-11-30, Žin., 2011, Nr. 147-6889 (2011-12-01), i.<text:s/></text:span><text:span text:style-name="T864">k. 1111100NUTA00001381</text:span></text:p>
      <text:p text:style-name="Normal"/>
      <text:p text:style-name="P865"><text:span text:style-name="T866">V</text:span><text:span text:style-name="T867">1</text:span><text:span text:style-name="T868">. PERSKOLINAMŲ PASKOLŲ</text:span><text:span text:style-name="T869"><text:s/></text:span><text:span text:style-name="T870">DRAUDIMO IŠMOKŲ MOKĖJIMUI FINANSUOTI TEIKIMAS</text:span></text:p>
      <text:p text:style-name="P871"/>
      <text:p text:style-name="P872">45<text:span text:style-name="T873">1</text:span>. Juridinis asmuo, įstatymų nustatyta tvarka įgaliotas mokėti draudimo išmokas (toliau – draudimo išmokų mokėtojas), norėdamas gauti perskolinamą<text:s/>paskolą indėlių ir įsipareigojimų investuotojams draudimo išmokų mokėjimui finansuoti, Finansų ministerijai pateikia:</text:p>
      <text:p text:style-name="P874">45<text:span text:style-name="T875">1</text:span>.1. prašymą suteikti perskolinamą paskolą draudimo išmokų mokėjimui finansuoti, kuriame nurodo reikiamos perskolinamos paskolos sumą,<text:s/>valiutą, trukmę ir panaudojimo laikotarpį (grafiką);</text:p>
      <text:p text:style-name="P876">45<text:span text:style-name="T877">1</text:span>.2. perskolinamos paskolos reikalingumo analizę ir pagrindimą, kur, be kita ko, turi būti informacija:<text:s/></text:p>
      <text:p text:style-name="P878">45<text:span text:style-name="T879">1</text:span>.2.1. kokiam (-iems) konkrečiam (-iems) atvejui (-ams) planuojama panaudoti perskolinamos paskolos lėšas;<text:s/></text:p>
      <text:p text:style-name="P880">45<text:span text:style-name="T881">1</text:span>.2.2. kokie perskolinamos paskolos grąžinimo būdai ir šaltiniai;</text:p>
      <text:p text:style-name="P882">45<text:span text:style-name="T883">1</text:span>.3. draudimo išmokų mokėtojo valdybos (jeigu ji nesudaroma, – tarybos) sprendimą dėl prašomos suteikti perskolinamos paskolos dydžio, valiutos ir trukmės;<text:s/></text:p>
      <text:p text:style-name="P884">45<text:span text:style-name="T885">1</text:span>.4. Finansų ministerijos prašymu – kitus reikiamus dokumentus arba duomenis, kurie papildytų arba paaiškintų pateiktuose dokumentuose nurodytus duomenis.<text:s/></text:p>
      <text:p text:style-name="P886">45<text:span text:style-name="T887">2</text:span>.<text:s/>Finansų ministerija per 5 dienas nuo visų reikiamų dokumentų gavimo parengia ir pateikia Valstybinei paskolų komisijai teikimą dėl perskolinamos paskolos suteikimo, kuriame nurodo<text:s/><text:span text:style-name="T888">perskolinamos paskolos gavėją –</text:span><text:s/>draudimo išmokų mokėtoją<text:span text:style-name="T889">, perskolinamos pas</text:span><text:span text:style-name="T890">kolos tikslinę paskirtį, suteikiamos perskolinamos paskolos sumą ir valiutą,<text:s/></text:span>metinę palūkanų normą,<text:span text:style-name="T891"><text:s/>laikotarpį, kuriam suteikiama perskolinama paskola, kitas svarbias perskolinamos paskolos sąlygas, ir prideda<text:s/></text:span>gautų dokumentų kopijas<text:span text:style-name="T892">.</text:span></text:p>
      <text:p text:style-name="P893">Punkto pakeitimai:</text:p>
      <text:soft-page-break/>
      <text:p text:style-name="P894"><text:span text:style-name="T895">Nr</text:span><text:span text:style-name="T896">.<text:s/></text:span><text:a xlink:href="https://www.e-tar.lt/portal/legalAct.html?documentId=TAR.4B82C362BE38" office:target-frame-name="_top" xlink:show="replace"><text:span text:style-name="T897">154</text:span></text:a><text:span text:style-name="T898">, 2013-02-20, Žin., 2013, Nr. 20-967 (2013-02-21), i. k. 1131100NUTA00000154</text:span></text:p>
      <text:p text:style-name="Normal"/>
      <text:p text:style-name="P899">45<text:span text:style-name="T900">3</text:span>.<text:s/><text:span text:style-name="T901">Valstybinė paskolų komisija, išnagrinėjusi teikimą dėl perskolinamos paskolos sute</text:span><text:span text:style-name="T902">ikimo ir kitus Finansų ministerijos pateiktus dokumentus, priima sprendimą:</text:span></text:p>
      <text:p text:style-name="P903">45<text:span text:style-name="T904">3</text:span>.1.<text:s/><text:span text:style-name="T905">pritarti</text:span><text:s/>perskolinamos<text:span text:style-name="T906"><text:s/>paskolos suteikimui, – tokiu atveju Finansų ministerija rengia Lietuvos Respublikos Vyriausybės nutarimo dėl<text:s/></text:span>perskolinamos<text:s/><text:span text:style-name="T907">paskolos suteikimo<text:s/></text:span><text:span text:style-name="T908">projektą;</text:span></text:p>
      <text:p text:style-name="P909">45<text:span text:style-name="T910">3</text:span>.2.<text:s/><text:span text:style-name="T911">nepritarti<text:s/></text:span>perskolinamos<text:s/><text:span text:style-name="T912">paskolos suteikimui, – tokiu atveju Finansų ministerija per 5 darbo dienas apie tai raštu praneša<text:s/></text:span>draudimo išmokų mokėtojui<text:span text:style-name="T913"><text:s/>ir nurodo priežastis.</text:span></text:p>
      <text:p text:style-name="P914">45<text:span text:style-name="T915">4</text:span>.<text:s/><text:span text:style-name="T916">Lietuvos Respublikos Vyriausybės nutarimo dėl<text:s/></text:span>perskolinamos<text:s/><text:span text:style-name="T917">paskolos suteikimo projekte nurodoma: perskolinamos paskolos gavėjas –<text:s/></text:span>draudimo išmokų mokėtojas<text:span text:style-name="T918">, perskolinamos paskolos tikslinė paskirtis, suteikiamos perskolinamos paskolos didžiausia suma ir valiuta,<text:s/></text:span>metinė palūkanų norma<text:span text:style-name="T919">, ilgiausias laikotarpis</text:span><text:span text:style-name="T920">, kuriam suteikiama perskolinama paskola, ir kitos svarbios perskolinamos paskolos sąlygos.</text:span></text:p>
      <text:p text:style-name="P921">Punkto pakeitimai:</text:p>
      <text:p text:style-name="P922"><text:span text:style-name="T923">Nr.<text:s/></text:span><text:a xlink:href="https://www.e-tar.lt/portal/legalAct.html?documentId=TAR.4B82C362BE38" office:target-frame-name="_top" xlink:show="replace"><text:span text:style-name="T924">154</text:span></text:a><text:span text:style-name="T925">, 2013-02-20, Žin., 2013, Nr. 20-967 (2013-02-21), i. k.</text:span><text:span text:style-name="T926"><text:s/>1131100NUTA00000154</text:span></text:p>
      <text:p text:style-name="Normal"/>
      <text:p text:style-name="P927">45<text:span text:style-name="T928">5</text:span>. Lietuvos Respublikos Vyriausybei nutarus suteikti perskolinamą paskolą, finansų ministras arba jo įgaliotas asmuo su draudimo išmokų mokėtoju<text:span text:style-name="T929"><text:s/></text:span>pasirašo perskolinamos paskolos sutartį.</text:p>
      <text:p text:style-name="P930">45<text:span text:style-name="T931">6</text:span>. Lietuvos Respublikos Vyriausybei<text:s/>nepriėmus sprendimo suteikti perskolinamą paskolą,<text:s/><text:span text:style-name="T932">Finansų ministerija per 5 darbo dienas nuo<text:s/></text:span>Lietuvos Respublikos Vyriausybės posėdžio, kuriame buvo svarstytas perskolinamos paskolos suteikimo klausimas,<text:s/><text:span text:style-name="T933">apie tai raštu praneša</text:span><text:s/>draudimo išmokų mokėtojui.</text:p>
      <text:p text:style-name="P934">45<text:span text:style-name="T935">7</text:span>. Administruodama draudimo išmokų mokėtojui suteiktas perskolinamas paskolas, kontroliuodama šių paskolų grąžinimo eigą, Finansų ministerija gali pertvarkyti šias perskolinamas paskolas – siūlyti šalių susitarimu pakeisti perskolinamų paskolų sutarčių sąlygas, tai yra pakeisti perskolinamos paskolos (jos dalies) grąžinimo terminus, kai draudimo išmokų mokėtojas<text:span text:style-name="T936"><text:s/></text:span>nevykdo arba numatoma, kad neturės galimybių (dėl sumažėjusių pajamų iš draudimo išmokų mokėtojo gaunamų draudimo įmokų, dėl planuotų pajamų iš likviduojamų bankų arba kredito unijų turto realizavimo sumažėjimo arba negavimo ir panašiai) vykdyti sutartinių įsipareigojimų pagal perskolinamos paskolos sutartį ir ekonominiu požiūriu netikslinga iš jo išieškoti negrąžintas sumas. Taikydama šią priemonę, Finansų ministerija iš draudimo išmokų mokėtojo gali pareikalauti sumokėti dalį lėšų perskolinamai paskolai padengti.<text:s/></text:p>
      <text:p text:style-name="P937">Punkto pakeitimai:</text:p>
      <text:p text:style-name="P938"><text:span text:style-name="T939">Nr.<text:s/></text:span><text:a xlink:href="https://www.e-tar.lt/portal/legalAct.html?documentId=TAR.4B82C362BE38" office:target-frame-name="_top" xlink:show="replace"><text:span text:style-name="T940">154</text:span></text:a><text:span text:style-name="T941">, 2013-02-20, Žin.,<text:s/></text:span><text:span text:style-name="T942">2013, Nr. 20-967 (2013-02-21), i. k. 1131100NUTA00000154</text:span></text:p>
      <text:p text:style-name="Normal"/>
      <text:p text:style-name="P943">Papildyta skyriumi:</text:p>
      <text:p text:style-name="P944"><text:span text:style-name="T945">Nr.<text:s/></text:span><text:a xlink:href="https://www.e-tar.lt/portal/legalAct.html?documentId=TAR.2F4C4DFA2E5F" office:target-frame-name="_top" xlink:show="replace"><text:span text:style-name="T946">1381</text:span></text:a><text:span text:style-name="T947">, 2011-11-30, Žin., 2011, Nr. 147-6889 (2011-12-01), i. k. 1111100NUTA00001381</text:span></text:p>
      <text:p text:style-name="Normal"/>
      <text:p text:style-name="P948"><text:span text:style-name="T949">V</text:span><text:span text:style-name="T950">2</text:span><text:span text:style-name="T951">.<text:s/></text:span><text:span text:style-name="T952">PERSKOLINAMŲ PASKOLŲ LIETUVOS RESPUBLIKOS ATITINKAMŲ METŲ VALSTYBĖS BIUDŽETO IR SAVIVALDYBIŲ BIUDŽETŲ FINANSINIŲ RODIKLIŲ PATVIRTINIMO ĮSTATYME NUSTATYTIEMS TIKSLAMS FINANSUOTI TEIKIMAS</text:span></text:p>
      <text:p text:style-name="P953"/>
      <text:p text:style-name="P954">45<text:span text:style-name="T955">8</text:span>. Juridiniai asmenys, norintys gauti perskolinamą paskolą Lietuvos Respublikos atitinkamų metų valstybės biudžeto ir savivaldybių biudžetų finansinių rodiklių patvirtinimo įstatyme nustatytiems tikslams finansuoti, Finansų ministerijai pateikia šiuos dokumentus:</text:p>
      <text:p text:style-name="P956">45<text:span text:style-name="T957">8</text:span>.1. prašymą suteikti perskolinamą paskolą, kuriame<text:s/>nurodo reikiamos perskolinamos paskolos sumą, valiutą, panaudojimo ir grąžinimo laikotarpį (grafiką) ir paskolos grąžinimą užtikrinančių priemonių taikymo galimybes;</text:p>
      <text:p text:style-name="P958">45<text:span text:style-name="T959">8</text:span>.2. perskolinamos paskolos reikalingumo analizės ir pagrindimo dokumentus, kuriuose, be kita ko, turi būti nurodyta:</text:p>
      <text:p text:style-name="P960">45<text:span text:style-name="T961">8</text:span>.2.1. perskolinamos paskolos paskirtis ir perskolinamos paskolos poreikio pagrįstumas;</text:p>
      <text:p text:style-name="P962">45<text:span text:style-name="T963">8</text:span>.2.2. perskolinamos paskolos grąžinimo būdai ir finansavimo šaltiniai;<text:s/></text:p>
      <text:p text:style-name="P964">45<text:span text:style-name="T965">8</text:span>.2.3. perskolinamos paskolos panaudojimo padariniai;<text:s/></text:p>
      <text:p text:style-name="P966">45<text:span text:style-name="T967">8</text:span>.2.4. būsima perskolinamos paskolos suteikimo nauda;</text:p>
      <text:p text:style-name="P968">45<text:span text:style-name="T969">8</text:span>.3. informaciją apie juridinį asmenį, jo struktūrą bei valdymo organus ir šių organų sprendimo (leidimo) dėl perskolinamos paskolos ėmimo kopiją;</text:p>
      <text:p text:style-name="P970">45<text:span text:style-name="T971">8</text:span>.4. verslo (veiklos)<text:s/>planą, trumpą šio plano aprašymą ir grynųjų pinigų srautų projekcijas visam perskolinamos paskolos laikotarpiui;</text:p>
      <text:p text:style-name="P972">45<text:span text:style-name="T973">8</text:span>.5. dokumentus, kuriais patvirtinama, kad juridinis asmuo nėra skolingas Lietuvos Respublikos valstybės biudžetui, Valstybinio socialinio draudimo fondui ir nėra paskelbtas nemokiu;</text:p>
      <text:p text:style-name="P974">45<text:span text:style-name="T975">8</text:span>.6. pagrindinius finansinių ataskaitų rodiklius ir praėjusių 3 ataskaitinių metų metines finansines ataskaitas;</text:p>
      <text:p text:style-name="P976">45<text:span text:style-name="T977">8</text:span>.7. auditoriaus išvadą dėl praėjusių ataskaitinių metų metinių finansinių ataskaitų<text:s/>(savivaldybė neteikia);</text:p>
      <text:p text:style-name="P978">45<text:span text:style-name="T979">8</text:span>.8. dokumentus, kuriais patvirtinama, kad juridiniam asmeniui paėmus perskolinamą paskolą nebus viršyti tokiam juridiniam asmeniui teisės aktų nustatyti atitinkamų metų skolinimosi ir skolos limitai, jeigu tokie nustatyti;</text:p>
      <text:p text:style-name="P980">45<text:span text:style-name="T981">8</text:span>.9. Finansų ministerijos prašymu – kitus reikiamus dokumentus arba duomenis, kurie papildytų arba paaiškintų juridinio asmens pateiktų dokumentų duomenis.</text:p>
      <text:p text:style-name="P982">45<text:span text:style-name="T983">9</text:span>. Gavusi Taisyklių 45<text:span text:style-name="T984">8<text:s/></text:span>punkte nurodytus dokumentus, Finansų ministerija:</text:p>
      <text:p text:style-name="P985">45<text:span text:style-name="T986">9</text:span>.1. gautus visus dokumentus užregistruoja, per 5 darbo dienas raštu praneša juridiniams asmenims apie dokumentus, kurių trūksta, arba jeigu jie neteisingai įforminti ar juose pateiktos informacijos nepakanka teikimui Valstybinei paskolų komisijai parengti, ir pateiktų dokumentų nenagrinėja;</text:p>
      <text:p text:style-name="P987"><text:span text:style-name="T988">45</text:span><text:span text:style-name="T989">9</text:span><text:span text:style-name="T990">.2</text:span><text:span text:style-name="T991">. per 30 dienų nuo dokumentų gavimo juos išnagrinėja, Taisyklių 24.3 papunkčio pirmojoje pastraipoje nustatyta tvarka patikrina, ar perskolinamos paskolos suteikimas atitinka valstybės pagalbai keliamus reikalavimus, tai</text:span><text:span text:style-name="T992">p pat Taisyklių 24.3.1–24.3.3 ir 24.6 papunkčiuose nustatyta tvarka ir terminais priima sprendimus ir imasi kitų veiksmų, susijusių su valstybės pagalba</text:span><text:span text:style-name="T993">;</text:span><text:s/></text:p>
      <text:p text:style-name="P994">Papunkčio pakeitimai:</text:p>
      <text:p text:style-name="P995"><text:span text:style-name="T996">Nr.<text:s/></text:span><text:a xlink:href="https://www.e-tar.lt/portal/legalAct.html?documentId=6b0fc600764e11e4805fa6cb12e2ef99" office:target-frame-name="_top" xlink:show="replace"><text:span text:style-name="T997">1317</text:span></text:a><text:span text:style-name="T998">, 2014-11-26, paskelbta TAR 2014-11-28, i. k. 2014-18099</text:span></text:p>
      <text:p text:style-name="Normal"/>
      <text:p text:style-name="P999"><text:span text:style-name="T1000">45</text:span><text:span text:style-name="T1001">9</text:span><text:span text:style-name="T1002">.3.</text:span><text:span text:style-name="T1003"><text:s/>Neteko galios nuo 2014-11-29</text:span></text:p>
      <text:p text:style-name="P1004">Papunkčio naikinimas:</text:p>
      <text:p text:style-name="P1005"><text:span text:style-name="T1006">Nr.<text:s/></text:span><text:a xlink:href="https://www.e-tar.lt/portal/legalAct.html?documentId=6b0fc600764e11e4805fa6cb12e2ef99" office:target-frame-name="_top" xlink:show="replace"><text:span text:style-name="T1007">1317</text:span></text:a><text:span text:style-name="T1008">, 2014-11-26, paskelbta TAR 2014-11-28, i. k. 2014-18099</text:span></text:p>
      <text:p text:style-name="Normal"/>
      <text:p text:style-name="P1009"><text:span text:style-name="T1010">45</text:span><text:span text:style-name="T1011">9</text:span><text:span text:style-name="T1012">.4.</text:span><text:span text:style-name="T1013"><text:s/>Neteko galios nuo 2014-11-29</text:span></text:p>
      <text:p text:style-name="P1014">Papunkčio naikinimas:</text:p>
      <text:p text:style-name="P1015"><text:span text:style-name="T1016">Nr.<text:s/></text:span><text:a xlink:href="https://www.e-tar.lt/portal/legalAct.html?documentId=6b0fc600764e11e4805fa6cb12e2ef99" office:target-frame-name="_top" xlink:show="replace"><text:span text:style-name="T1017">1317</text:span></text:a><text:span text:style-name="T1018">, 2014-11-26, paskelbta TAR 2014-11-28, i. k. 2014-18099</text:span></text:p>
      <text:p text:style-name="Normal"/>
      <text:p text:style-name="P1019">45<text:span text:style-name="T1020">10</text:span>. Finansų ministerijos teikime dėl perskolinamos paskolos suteikimo nurodomas<text:s/><text:span text:style-name="T1021">perskolina</text:span><text:span text:style-name="T1022">mos paskolos gavėjas, perskolinamos paskolos suma ir valiuta, laikotarpis, kuriam suteikiama perskolinama paskola, ir perskolinamos paskolos pagrįstumas. Kartu<text:s/></text:span>su teikimu dėl perskolinamos paskolos suteikimo Valstybinei paskolų komisijai pateikiama:</text:p>
      <text:p text:style-name="P1023">45<text:span text:style-name="T1024">10</text:span>.1. informacija apie pagrindines perskolinamos paskolos sąlygas – perskolinamos paskolos reikalingumą ir tikslinę paskirtį, paskolos didžiausią sumą ir valiutą, metinę palūkanų normą ir ilgiausią laikotarpį, kuriam suteikiama perskolinama paskola;<text:s/></text:p>
      <text:p text:style-name="P1025">45<text:span text:style-name="T1026">10</text:span>.2. informacija dėl juridinio asmens<text:s/><text:span text:style-name="T1027">veiklos perspektyvų</text:span><text:s/>ir perskolinamos paskolos grąžinimo užtikrinimo galimybių;<text:span text:style-name="T1028"><text:s/></text:span></text:p>
      <text:p text:style-name="P1029">45<text:span text:style-name="T1030">10</text:span>.3. iš Europos Komisijos gautas atsakymas (jo kopija), jeigu teikiama perskolinama paskola pagal<text:s/><text:span text:style-name="T1031">Sutarties dėl Europos Sąjungos<text:s/></text:span><text:span text:style-name="T1032">veikimo 107</text:span> straipsnyje numatytus kriterijus laikoma valstybės pagalba ir Finansų ministerija buvo parengusi ir per Konkurencijos tarybą pateikusi Europos Komisijai pranešimą apie numatomą teikti valstybės pagalbą;<text:span text:style-name="T1033"><text:s/></text:span></text:p>
      <text:p text:style-name="P1034">45<text:span text:style-name="T1035">10</text:span>.4. teikimą pagrindžianti informacija, parengta pagal perskolinamą paskolą norinčio gauti juridinio asmens Finansų ministerijai pateiktų dokumentų analizę;</text:p>
      <text:p text:style-name="P1036">45<text:span text:style-name="T1037">10</text:span>.5. dokumentai (jų kopijos), kurie gali turėti įtakos Valstybinei paskolų komisijai teikiant pasiūlymus Lietuvos Respublikos<text:s/>Vyriausybei.<text:s/></text:p>
      <text:p text:style-name="P1038">45<text:span text:style-name="T1039">11</text:span><text:span text:style-name="T1040">. Valstybinė paskolų komisija, išnagrinėjusi teikimą dėl perskolinamos paskolos suteikimo ir kitus Finansų ministerijos pateiktus dokumentus, priima sprendimą:</text:span></text:p>
      <text:p text:style-name="P1041">45<text:span text:style-name="T1042">11</text:span><text:span text:style-name="T1043">.1</text:span><text:span text:style-name="T1044">. pritarti</text:span><text:s/>perskolinamos<text:span text:style-name="T1045"><text:s/>paskolos suteikimui, – tokiu atveju Fi</text:span><text:span text:style-name="T1046">nansų ministerija rengia Lietuvos Respublikos Vyriausybės nutarimo dėl<text:s/></text:span>perskolinamos<text:s/><text:span text:style-name="T1047">paskolos suteikimo projektą;</text:span></text:p>
      <text:p text:style-name="P1048">45<text:span text:style-name="T1049">11</text:span><text:span text:style-name="T1050">.2</text:span><text:span text:style-name="T1051">. nepritarti<text:s/></text:span>perskolinamos<text:s/><text:span text:style-name="T1052">paskolos suteikimui, – tokiu atveju Finansų ministerija per 5 darbo dienas apie tai raštu praneša juridin</text:span><text:span text:style-name="T1053">iam asmeniui, norinčiam gauti perskolinamą paskolą, ir nurodo priežastis.</text:span></text:p>
      <text:p text:style-name="P1054">45<text:span text:style-name="T1055">12</text:span><text:span text:style-name="T1056">. Lietuvos Respublikos Vyriausybės nutarimo dėl<text:s/></text:span>perskolinamos<text:s/><text:span text:style-name="T1057">paskolos suteikimo projekte nurodomas juridinis asmuo (perskolinamos paskolos gavėjas), suteikiamos perskolina</text:span><text:span text:style-name="T1058">mos paskolos didžiausia suma ir valiuta, metinė palūkanų norma, ilgiausias laikotarpis, kuriam suteikiama perskolinama paskola, perskolinamos paskolos reikalingumas,<text:s/></text:span>perskolinamos paskolos grąžinimo užtikrinimo priemonės (jeigu numatoma taikyti)<text:span text:style-name="T1059"><text:s/>ir kitos,<text:s/></text:span><text:span text:style-name="T1060">Finansų ministerijos nuomone, svarbios perskolinamos paskolos sąlygos.</text:span></text:p>
      <text:p text:style-name="P1061">45<text:span text:style-name="T1062">13</text:span>. Lietuvos Respublikos Vyriausybei nutarus suteikti perskolinamą paskolą, finansų ministras arba jo įgaliotas asmuo su juridiniu asmeniu (perskolinamos paskolos gavėju) pasirašo<text:s/>perskolinamos paskolos sutartį.</text:p>
      <text:p text:style-name="P1063">45<text:span text:style-name="T1064">14</text:span>. Lietuvos Respublikos Vyriausybei nepriėmus nutarimo suteikti perskolinamą paskolą, Finansų ministerija per 5 darbo dienas nuo Lietuvos Respublikos Vyriausybės posėdžio, kuriame nagrinėtas klausimas dėl perskolinamos paskolos suteikimo, apie tai raštu praneša juridiniam asmeniui, norinčiam gauti perskolinamą paskolą.</text:p>
      <text:p text:style-name="P1065">45<text:span text:style-name="T1066">15</text:span>. Administruodama juridiniams asmenims suteiktas perskolinamas paskolas, kontroliuodama šių paskolų grąžinimo eigą, Finansų ministerija šias perskolinamas paskolas gali pertvarkyti – siūlyti šalių susitarimu pakeisti perskolinamų paskolų sutarčių sąlygas, t. y. pakeisti perskolinamos paskolos (ar jos dalies) grąžinimo terminus, kai perskolinamą paskolą gavęs juridinis asmuo nevykdo sutartinių įsipareigojimų pagal perskolinamos paskolos sutartį ir ekonominiu požiūriu netikslinga iš jo išieškoti negrąžintas sumas. Taikydama šią priemonę, Finansų ministerija iš juridinio asmens, gavusio perskolinamą paskolą, gali pareikalauti sumokėti dalį lėšų perskolinamai paskolai padengti.<text:s/></text:p>
      <text:p text:style-name="P1067">Papildyta skyriumi:</text:p>
      <text:p text:style-name="P1068"><text:span text:style-name="T1069">Nr.<text:s/></text:span><text:a xlink:href="https://www.e-tar.lt/portal/legalAct.html?documentId=TAR.05ED07306250" office:target-frame-name="_top" xlink:show="replace"><text:span text:style-name="T1070">156</text:span></text:a><text:span text:style-name="T1071">, 2013-02-20, Žin., 2013, Nr. 20-969 (2013-02-21), i. k. 1131100NUTA00000156</text:span></text:p>
      <text:p text:style-name="Normal"/>
      <text:p text:style-name="P1072"><text:span text:style-name="T1073">VI</text:span><text:span text:style-name="T1074">.<text:s/></text:span><text:span text:style-name="T1075">VALSTYBĖS GARANTIJŲ, TEIKIAMŲ<text:s/></text:span><text:span text:style-name="T1076">DĖL PASKOLŲ, IMAMŲ PERSKOLINAMAI PASKOLAI ARBA VALSTYBĖS GARANTUOJAMAI PASKOLAI REFINANSUOTI, TEIKIMAS</text:span></text:p>
      <text:p text:style-name="P1077"/>
      <text:p text:style-name="P1078">46. Valstybės garantija dėl juridinių asmenų imamos paskolos, skirtos perskolinamai paskolai arba valstybės garantuojamai paskolai refinansuoti, teikiama, jeigu:</text:p>
      <text:p text:style-name="P1079">46.1. imamos paskolos sąlygos ne blogesnės nei nustatytos juridinio asmens refinansuojamos perskolinamos paskolos arba valstybės garantuojamos paskolos sutartyje;</text:p>
      <text:p text:style-name="P1080">46.2. imamos paskolos suma ne didesnė nei refinansuojamos perskolinamos paskolos arba valstybės garantuojamos paskolos likusi negrąžinta suma.</text:p>
      <text:p text:style-name="P1081">47. Juridiniai asmenys, norintys gauti valstybės garantiją dėl jų imamos paskolos, skirtos perskolinamai paskolai arba valstybės garantuojamai paskolai refinansuoti, pateikia Finansų ministerijai šiuos dokumentus:<text:s/></text:p>
      <text:p text:style-name="P1082">47.1. prašymą suteikti valstybės garantiją dėl jų imamos paskolos, skirtos perskolinamai paskolai arba valstybės garantuojamai paskolai refinansuoti, ir nurodo, kokią perskolinamą paskolą arba valstybės garantuojamą paskolą numatoma refinansuoti;</text:p>
      <text:p text:style-name="P1083">47.2. informaciją apie imamos paskolos pagrindines sąlygas ir nurodo sumą, valiutą, trukmę ir panaudojimo paskirtį;</text:p>
      <text:p text:style-name="P1084">47.3. grynųjų pinigų srautų projekcijas visam imamos paskolos laikotarpiui (netaikoma savivaldybėms) ir<text:s/>nurodo imamos paskolos grąžinimo šaltinius;</text:p>
      <text:p text:style-name="P1085">47.4. juridinio asmens organų, turinčių teisę priimti sprendimus (išduoti leidimus) dėl paskolų ėmimo, šių sprendimų (leidimų) kopijas;</text:p>
      <text:p text:style-name="P1086">47.5. raštą, kuriame nurodoma, kokios bus pateiktos perskolinamos paskolos grąžinimą užtikrinančios priemonės (netaikoma savivaldybėms, valstybės įmonėms);</text:p>
      <text:p text:style-name="P1087">47.6. Finansų ministerijos prašymu – kitus reikiamus dokumentus arba duomenis, kurie papildytų arba paaiškintų pateiktų dokumentų duomenis.<text:s/></text:p>
      <text:p text:style-name="P1088"><text:span text:style-name="T1089">48</text:span><text:span text:style-name="T1090">. Finansų minis</text:span><text:span text:style-name="T1091">terija:</text:span></text:p>
      <text:p text:style-name="P1092"><text:span text:style-name="T1093">48.1</text:span><text:span text:style-name="T1094">.<text:s/></text:span>gavusi iš juridinio asmens visus reikiamus Taisyklių 47 punkte nurodytus dokumentus:<text:s/></text:p>
      <text:p text:style-name="P1095">48.1.1. registruoja paraiškas gauti valstybės garantiją;</text:p>
      <text:p text:style-name="P1096"><text:span text:style-name="T1097">48.1.2</text:span><text:span text:style-name="T1098">. per 30 dienų nuo visų reikiamų dokumentų gavimo išnagrinėja pateiktus dokumentus,<text:s/></text:span><text:span text:style-name="T1099">Taisyklių 24.3 papunkčio pirmojoje pastraipoje nustatyta tvarka patikrina, ar valstybės garantijos suteikimas atitinka valstybės pagalbai keliamus reikalavimus, taip pat Taisyklių 24.3.1–24.3.3 ir 24.6 papunkčiuose nustatyta tvarka ir terminais priima spre</text:span><text:span text:style-name="T1100">ndimus ir imasi kitų veiksmų, susijusių su valstybės pagalba;</text:span><text:s/></text:p>
      <text:p text:style-name="P1101">Papunkčio pakeitimai:</text:p>
      <text:p text:style-name="P1102"><text:span text:style-name="T1103">Nr.<text:s/></text:span><text:a xlink:href="https://www.e-tar.lt/portal/legalAct.html?documentId=6b0fc600764e11e4805fa6cb12e2ef99" office:target-frame-name="_top" xlink:show="replace"><text:span text:style-name="T1104">1317</text:span></text:a><text:span text:style-name="T1105">, 2014-11-26, paskelbta TAR 2014-11-28, i. k. 2014-18099</text:span></text:p>
      <text:p text:style-name="Normal"/>
      <text:p text:style-name="P1106"><text:span text:style-name="T1107">48.</text:span><text:span text:style-name="T1108">2</text:span><text:span text:style-name="T1109">. praneša per 5 darbo dienas juridiniam asmeniui, norinčiam gauti valstybės garantiją, apie trūkstamus dokumentus, jeigu nepateikti visi reikiami dokumentai, jie neteisingai įforminti arba juose pateiktos informacijos nepakanka teikimui Valstybinei pask</text:span><text:span text:style-name="T1110">olų komisijai parengti, ir pateiktų dokumentų nenagrinėja;</text:span></text:p>
      <text:p text:style-name="P1111"><text:span text:style-name="T1112">48.3</text:span><text:span text:style-name="T1113">. Taisyklių 24.3.2 ir 24.6.1 papunkčiuose nustatytais atvejais parengia teikimą Valstybinei paskolų komisijai dėl valstybės garantijos suteikimo. Šiame teikime nurodomas kreditorius, valsty</text:span><text:span text:style-name="T1114">bės garantuojamos paskolos gavėjas, paskolos arba jos dalies, dėl kurios suteikiama valstybės garantija, suma ir valiuta, metinė palūkanų norma, laikotarpis, kuriam suteikiama valstybės garantija, paskolos tikslinė paskirtis, paskolos arba jos dalies, dėl<text:s/></text:span><text:span text:style-name="T1115">kurios suteikiama valstybės garantija, grąžinimą užtikrinančios priemonės, garantinės įmokos siūlomas dydis, apskaičiuotas Taisyklių 18 punkte nustatyta tvarka, ir kitos, Finansų ministerijos nuomone, svarbios sąlygos.</text:span><text:s/></text:p>
      <text:p text:style-name="P1116">Papunkčio pakeitimai:</text:p>
      <text:p text:style-name="P1117"><text:span text:style-name="T1118">Nr.<text:s/></text:span><text:a xlink:href="https://www.e-tar.lt/portal/legalAct.html?documentId=6b0fc600764e11e4805fa6cb12e2ef99" office:target-frame-name="_top" xlink:show="replace"><text:span text:style-name="T1119">1317</text:span></text:a><text:span text:style-name="T1120">, 2014-11-26, paskelbta TAR 2014-11-28, i. k. 2014-18099</text:span></text:p>
      <text:p text:style-name="Normal"/>
      <text:p text:style-name="P1121"><text:span text:style-name="T1122">49</text:span><text:span text:style-name="T1123">. Valstybinė paskolų komisija, išnagrinėjusi teikimą</text:span><text:s/>dėl valstybės garantijos suteikimo ir kitus Finansų ministerijos pateiktus dokumentus<text:span text:style-name="T1124">, priima sprendimą:</text:span></text:p>
      <text:p text:style-name="P1125"><text:span text:style-name="T1126">49.1</text:span><text:span text:style-name="T1127">.<text:s/></text:span><text:span text:style-name="T1128">pritarti</text:span><text:span text:style-name="T1129"><text:s/></text:span><text:span text:style-name="T1130">valstybės garantijos suteikimui, – tokiu atveju Finansų ministerija rengia Lietuvos Respublikos Vyriausybės nutarimo, o<text:s/></text:span><text:span text:style-name="T1131">Valstybės<text:s/></text:span><text:span text:style-name="T1132">skolos įstatymo 6 straipsnio 1 dalyje nustatytu a</text:span><text:span text:style-name="T1133">tveju, – Lietuvos Respublikos Seimo nutarimo dėl valstybės garantijos suteikimo projektą ir nurodo jame tą pačią informaciją, kuri buvo nurodyta teikime</text:span><text:span text:style-name="T1134"><text:s/>dėl valstybės garantijos</text:span><text:span text:style-name="T1135"><text:s/>suteikimo;</text:span><text:s/></text:p>
      <text:p text:style-name="P1136">Papunkčio pakeitimai:</text:p>
      <text:p text:style-name="P1137"><text:span text:style-name="T1138">Nr.<text:s/></text:span><text:a xlink:href="https://www.e-tar.lt/portal/legalAct.html?documentId=6b0fc600764e11e4805fa6cb12e2ef99" office:target-frame-name="_top" xlink:show="replace"><text:span text:style-name="T1139">1317</text:span></text:a><text:span text:style-name="T1140">, 2014-11-26, paskelbta TAR 2014-11-28, i. k. 2014-18099</text:span></text:p>
      <text:p text:style-name="Normal"/>
      <text:p text:style-name="P1141"><text:span text:style-name="T1142">49.2</text:span><text:span text:style-name="T1143">. nepritarti valstybės garantijos suteikimui, – tokiu atveju Finansų ministerija per 5 dar</text:span><text:span text:style-name="T1144">bo dienas apie tai raštu praneša juridiniam asmeniui, norinčiam gauti valstybės garantiją, ir nurodo priežastis.</text:span></text:p>
      <text:p text:style-name="P1145">50. Lietuvos Respublikos Vyriausybei nutarus:</text:p>
      <text:p text:style-name="P1146">50.1. suteikti valstybės garantiją, – finansų ministras pasirašo valstybės garantiją;</text:p>
      <text:p text:style-name="P1147"><text:span text:style-name="T1148">5</text:span><text:span text:style-name="T1149">0.2</text:span><text:span text:style-name="T1150">. Valstybės<text:s/></text:span><text:span text:style-name="T1151">skolos įstatymo 6 straipsnio 1 dalyje nustatytu atveju</text:span><text:span text:style-name="T1152"><text:s/>pritarti valstybės garantijos suteikimui</text:span><text:span text:style-name="T1153">,</text:span><text:span text:style-name="T1154"><text:s/>– Lietuvos Respublikos Vyriausybė teikia Lietuvos Respublikos<text:s/></text:span><text:span text:style-name="T1155">Seimui Finansų ministerijos parengtą<text:s/></text:span><text:span text:style-name="T1156">Lietuvos Respublikos<text:s/></text:span><text:span text:style-name="T1157">Seimo nutarimo dėl val</text:span><text:span text:style-name="T1158">stybės garantijos suteikimo projektą.</text:span><text:s/></text:p>
      <text:p text:style-name="P1159">Papunkčio pakeitimai:</text:p>
      <text:p text:style-name="P1160"><text:span text:style-name="T1161">Nr.<text:s/></text:span><text:a xlink:href="https://www.e-tar.lt/portal/legalAct.html?documentId=6b0fc600764e11e4805fa6cb12e2ef99" office:target-frame-name="_top" xlink:show="replace"><text:span text:style-name="T1162">1317</text:span></text:a><text:span text:style-name="T1163">, 2014-11-26, paskelbta TAR 2014-11-28, i. k. 2014-18099</text:span></text:p>
      <text:p text:style-name="Normal"/>
      <text:p text:style-name="P1164"><text:span text:style-name="T1165">51</text:span><text:span text:style-name="T1166">. Lietuvos Respublikos Vyriausybei arba Lietuvos Respublikos Seimui (Valstybės<text:s/></text:span><text:span text:style-name="T1167">skolos įstatymo 6 straipsnio 1 dalyje nustatytu atveju)</text:span><text:span text:style-name="T1168"><text:s/>nutarus suteikti valstybės garantiją, finansų ministras valstybės garantiją pasirašo tik po to, kai pasirašyta valstybės<text:s/></text:span><text:span text:style-name="T1169">garantuojamos paskolos sutartis arba kiti įsipareigojamieji skolos dokumentai tarp kreditoriaus ir juridinio asmens, kuriam teikiama valstybės garantija kreditoriui dėl jo teikiamos paskolos, arba tuo pačiu metu, ir jeigu įgyvendinti (jeigu taikoma) Taisyk</text:span><text:span text:style-name="T1170">lių 15 punkte nustatyti reikalavimai.</text:span><text:s/></text:p>
      <text:p text:style-name="P1171">Punkto pakeitimai:</text:p>
      <text:p text:style-name="P1172"><text:span text:style-name="T1173">Nr.<text:s/></text:span><text:a xlink:href="https://www.e-tar.lt/portal/legalAct.html?documentId=6b0fc600764e11e4805fa6cb12e2ef99" office:target-frame-name="_top" xlink:show="replace"><text:span text:style-name="T1174">1317</text:span></text:a><text:span text:style-name="T1175">, 2014-11-26, paskelbta TAR 2014-11-28, i. k. 2014-18099</text:span></text:p>
      <text:p text:style-name="Normal"/>
      <text:p text:style-name="P1176"><text:span text:style-name="T1177">52</text:span><text:span text:style-name="T1178">. Lietuvos Respublikos Vyriausybei nepriėmus nutarimo suteikti valstybės garantiją ar nepritarus valstybės garantijos suteikimui arba Lietuvos Respublikos Seimui nepriėmus nutarimo suteikti valstybės garantiją (Valstybės<text:s/></text:span><text:span text:style-name="T1179">skolos įstatymo 6 straipsnio 1 daly</text:span><text:span text:style-name="T1180">je nustatytu atveju)</text:span><text:span text:style-name="T1181">, Finansų ministerija per 5 darbo dienas nuo Lietuvos Respublikos Vyriausybės arba Lietuvos Respublikos Seimo posėdžio, kuriame nagrinėtas klausimas dėl valstybės garantijos suteikimo, raštu praneša apie tai juridiniam asmeniui, norinči</text:span><text:span text:style-name="T1182">am gauti valstybės garantiją.</text:span><text:s/></text:p>
      <text:p text:style-name="P1183">Punkto pakeitimai:</text:p>
      <text:p text:style-name="P1184"><text:span text:style-name="T1185">Nr.<text:s/></text:span><text:a xlink:href="https://www.e-tar.lt/portal/legalAct.html?documentId=6b0fc600764e11e4805fa6cb12e2ef99" office:target-frame-name="_top" xlink:show="replace"><text:span text:style-name="T1186">1317</text:span></text:a><text:span text:style-name="T1187">, 2014-11-26, paskelbta TAR 2014-11-28, i. k. 2014-18099</text:span></text:p>
      <text:p text:style-name="Normal"/>
      <text:p text:style-name="P1188"><text:span text:style-name="T1189">VII</text:span><text:span text:style-name="T1190">.<text:s/></text:span><text:span text:style-name="T1191">SUTEIKTŲ PERSKOLINAMŲ PASKOLŲ I</text:span><text:span text:style-name="T1192">R VALSTYBĖS GARANTIJŲ ADMINISTRAVIMAS, APSKAITA IR ATSKAITOMYBĖ</text:span></text:p>
      <text:p text:style-name="P1193"/>
      <text:p text:style-name="P1194">53. Finansų ministerija sistemina, kaupia, saugo ir tvarko duomenis apie suteiktas perskolinamas paskolas ir valstybės garantijas, saugo paskolų sutarčių ir valstybės garantijų dokumentų<text:s/>originalus. Suteiktų perskolinamų paskolų ir valstybės garantuojamų paskolų apskaitą tvarko Finansų ministerija, atsižvelgdama į šių paskolų trukmę, šaltinius ir kitus duomenis, kurių reikia Lietuvos Respublikos valstybės skolai efektyviai valdyti.</text:p>
      <text:p text:style-name="P1195">54.<text:s/>Administruodama suteiktas perskolinamas paskolas ir prižiūrėdama valstybės garantuojamas paskolas, kontroliuodama šių paskolų grąžinimo eigą, Finansų ministerija gali taikyti šias priemones (išskyrus dėl suteiktų perskolinamų paskolų valstybės nekilnojamajam turtui atnaujinti ir perskolinamų paskolų draudimo išmokų mokėjimui finansuoti):<text:s/></text:p>
      <text:p text:style-name="P1196">Punkto pakeitimai:</text:p>
      <text:p text:style-name="P1197"><text:span text:style-name="T1198">Nr.<text:s/></text:span><text:a xlink:href="https://www.e-tar.lt/portal/legalAct.html?documentId=TAR.2F4C4DFA2E5F" office:target-frame-name="_top" xlink:show="replace"><text:span text:style-name="T1199">1381</text:span></text:a><text:span text:style-name="T1200">, 2011-11-30, Žin., 2011, Nr. 147-6889 (2011-12-01), i. k. 11</text:span><text:span text:style-name="T1201">11100NUTA00001381</text:span></text:p>
      <text:p text:style-name="P1202"><text:span text:style-name="T1203">54.1</text:span><text:span text:style-name="T1204">. pertvarkyti paskolas – siūlyti šalių susitarimu pakeisti paskolos arba skolos grąžinimo sutarčių sąlygas, t. y. pakeisti paskolos arba skolos (jos dalies) grąžinimo arba palūkanų mokėjimo terminus, palūkanų normą, padidinti paskol</text:span><text:span text:style-name="T1205">os arba skolos sumą nesumokėtų palūkanų ir delspinigių suma, kai paskolų gavėjai nevykdo sutartinių įsipareigojimų pagal paskolos arba skolos grąžinimo sutartis ir ekonominiu požiūriu (kai paskolos gavėjas yra viešasis juridinis asmuo, tenkinantis viešuosi</text:span><text:span text:style-name="T1206">us interesus, taip pat nacionaliniam saugumui užtikrinti svarbi įmonė) netikslinga išieškoti negrąžintas sumas iš paskolų gavėjų. Taikydama šias priemones, Finansų ministerija iš paskolos gavėjų gali pareikalauti sumokėti dalį lėšų skolai padengti ir papil</text:span><text:span text:style-name="T1207">domų paskolos grąžinimą užtikrinančių priemonių;</text:span><text:s/></text:p>
      <text:p text:style-name="P1208">Papunkčio pakeitimai:</text:p>
      <text:p text:style-name="P1209"><text:span text:style-name="T1210">Nr.<text:s/></text:span><text:a xlink:href="https://www.e-tar.lt/portal/legalAct.html?documentId=48b4f9a041a511e99a17eaa929142a91" office:target-frame-name="_top" xlink:show="replace"><text:span text:style-name="T1211">220</text:span></text:a><text:span text:style-name="T1212">, 2019-03-06, paskelbta TAR 2019-03-08, i. k. 2019-03886</text:span></text:p>
      <text:p text:style-name="Normal"/>
      <text:p text:style-name="P1213">54.2. perleisti reikalavimą – atlygintinai perleisti tretiesiems asmenims reikalavimą grąžinti paskolą arba skolą ir įvykdyti su jomis susijusius kitus turtinius įsipareigojimus, jeigu ekonominiu požiūriu taikyti tokią priemonę yra tikslinga (atsižvelgiant į administravimo, išieškojimo sąnaudas ir panašiai) ir tokios priemonės taikymas atitinka valstybės turto valdymo, naudojimo ir disponavimo juo principus;</text:p>
      <text:p text:style-name="P1214">54.3. duoti sutikimą perkelti skolą – tai daroma, jeigu yra pagrindas manyti, kad naujas skolininkas vykdys<text:s/>įsipareigojimus. Iš naujojo skolininko – perėmėjo Finansų ministerija gali pareikalauti papildomų priemonių, užtikrinančių skolos grąžinimą;</text:p>
      <text:p text:style-name="P1215">54.4. kapitalizuoti paskolas – įsigyti gavusiųjų perskolinamas paskolas ir / arba valstybės garantuojamas paskolas akcijų už emisijos kainą, įskaitydama jų įsiskolinimus valstybei pagal perskolinamos paskolos arba skolos grąžinimo sutartis ir kitus įsipareigojamuosius skolos dokumentus, kai šie skolininkai didina įstatinį kapitalą papildomais įnašais;</text:p>
      <text:p text:style-name="P1216"><text:span text:style-name="T1217">54.5</text:span><text:span text:style-name="T1218">. atl</text:span><text:span text:style-name="T1219">eisti valstybės skolininkus nuo delspinigių ir valiutų kurso skirtumo mokėjimo, taip pat sustabdyti delspinigių skaičiavimą, jeigu tenkinamos Valstybės skolos įstatymo 10 straipsnio 1 dalyje nurodytos atleidimo nuo delspinigių ir valiutų kursų skirtumo mok</text:span><text:span text:style-name="T1220">ėjimo, taip pat delspinigių skaičiavimo sustabdymo sąlygos.</text:span><text:s/></text:p>
      <text:p text:style-name="P1221">Papunkčio pakeitimai:</text:p>
      <text:p text:style-name="P1222"><text:span text:style-name="T1223">Nr.<text:s/></text:span><text:a xlink:href="https://www.e-tar.lt/portal/legalAct.html?documentId=6b0fc600764e11e4805fa6cb12e2ef99" office:target-frame-name="_top" xlink:show="replace"><text:span text:style-name="T1224">1317</text:span></text:a><text:span text:style-name="T1225">, 2014-11-26, paskelbta TAR 2014-11-28, i. k. 2014-18099</text:span></text:p>
      <text:p text:style-name="Normal"/>
      <text:p text:style-name="P1226">55.<text:s/>Sprendimą dėl Taisyklių 54.1 punkte nurodytų veiksmų ir teisės aktuose nustatytų valstybės, kaip kreditoriaus, teisių įgyvendinimo Valstybinės paskolų komisijos pasiūlymu priima Finansų ministerija, o dėl Taisyklių 54.2–54.5 punktuose nurodytų veiksmų – Valstybinės paskolų komisijos pasiūlymu priima Lietuvos Respublikos Vyriausybė.</text:p>
      <text:p text:style-name="P1227">56. Finansų ministerija, taikydama Taisyklių 54 punkte nurodytas priemones, turi vadovautis Europos Sąjungos teisės aktais, reglamentuojančiais valstybės pagalbos teikimą, ir įvertinti:</text:p>
      <text:p text:style-name="P1228">56.1. perskolinamos paskolos gavėjo arba valstybės garantuojamos paskolos gavėjo pateikto investicijų projekto (verslo plano) realumą ir ūkinės veiklos perspektyvas;</text:p>
      <text:p text:style-name="P1229">56.2. socialinius ekonominius padarinius;</text:p>
      <text:p text:style-name="P1230">56.3. pagrindinius finansinių ataskaitų rodiklius, t. y. likvidumo, pelningumo, turto struktūros, panaudojimo efektyvumo ir kitus rodiklius;</text:p>
      <text:p text:style-name="P1231">56.4. esamus prievolių įvykdymo užtikrinimo būdus.</text:p>
      <text:p text:style-name="P1232">57. Perskolinamos paskolos gavėjai gautas perskolinamas paskolas grąžina perskolinamos paskolos sutartyse nustatytomis sąlygomis ir tvarka, pervesdami lėšas į minėtose sutartyse nurodytas sąskaitas.</text:p>
      <text:p text:style-name="P1233">58. Kai keičiamos paskolos ar skolos grąžinimo sąlygos arba valstybės lėšomis grąžinama valstybės garantuojama paskola ir dėl to su<text:s/>valstybės garantuojamos paskolos gavėju sudaroma arba keičiama skolos grąžinimo sutartis, ir po prievolės įvykdymo termino pabaigos dėl valiutų kursų pasikeitimo valiuta, kuria turi būti mokama, nuvertėja, perskolinamos paskolos arba skolos grąžinimo sutartyje šio skolininko įsipareigojimai padidinami atsižvelgiant į valiutų kursų pasikeitimą iki sutarties sudarymo (pakeitimo).</text:p>
      <text:p text:style-name="P1234">59. Perskolinamos paskolos gavėjui arba valstybės garantuojamos paskolos gavėjui iškėlus bankroto bylą arba Finansų ministerijai priimant sprendimą dėl skolos išieškojimo, šių skolininkų įsipareigojimai apskaičiuojami atsižvelgiant į valiutų kursų pasikeitimą iki teismo nutarties iškelti bankroto bylą įsiteisėjimo arba Finansų ministerijos sprendimo priėmimo.</text:p>
      <text:p text:style-name="P1235">60. Perskolinamos<text:s/>paskolos gavėjui arba valstybės garantuojamos paskolos gavėjui, kuris praleido prievolės įvykdymo terminą iki 2005 m. rugsėjo 1 d., valiutų kursų skirtumas pradedamas skaičiuoti nuo 2005 m. rugsėjo 1 dienos.</text:p>
      <text:p text:style-name="P1236">61. Valstybės garantuojamos paskolos<text:s/>gavėjai privalo ne vėliau kaip prieš 30 dienų iki paskolos sutartyse nustatyto mokėjimo termino pranešti Finansų ministerijai ir Lietuvos Respublikos valstybės kontrolei apie galimą sutartinių įsipareigojimų nevykdymą.</text:p>
      <text:p text:style-name="P1237">62. Valstybės garantijų vykdymo (apmokėjimo) taisykles tvirtina finansų ministras.</text:p>
      <text:p text:style-name="P1238">63. Valstybės garantuojamų paskolų gavėjai kas mėnesį, bet ne vėliau kaip iki kito mėnesio 5 dienos, privalo pagal Finansų ministerijos nustatytą tvarką pateikti jai valstybės garantuojamų paskolų panaudojimo ir grąžinimo ataskaitas.</text:p>
      <text:p text:style-name="P1239">64. Perskolinamos paskolos ir valstybės garantuojamos paskolos gavėjai (išskyrus komercinius bankus ir savivaldybes) privalo perskolinamos paskolos ir (arba) garantuojamos paskolos disponavimo laikotarpiu iki kiekvienų metų birželio 1 d. pateikti Finansų ministerijai praeitų metų metines finansines ataskaitas ir auditoriaus išvadą, kito laikotarpio auditoriaus išvadą Finansų ministerijos iniciatyva, taip pat informaciją apie esamas ir atidaromas naujas sąskaitas bankuose,<text:s/>bankų sąskaitų ir kitų rekvizitų, nurodytų sutartyse, pasikeitimus.</text:p>
      <text:p text:style-name="P1240">65. Valstybės ir savivaldybių institucijos ir įstaigos, kurių reguliavimo sričiai priskirtas perskolinamos paskolos arba valstybės garantuojamos paskolos gavėjas, ir viešosios įstaigos, kurioms pavesta atlikti investicijų projektų įgyvendinimo priežiūrą, kontroliuoja investicijų projektų įgyvendinimo eigą, šių paskolų lėšų naudojimą pagal tikslinę paskirtį ir apie tai kas pusmetį praneša Finansų ministerijai (ir Lietuvos Respublikos valstybės kontrolei, kai perskolinamą paskolą arba valstybės garantuojamą paskolą gavo valstybės, savivaldybės įmonė arba akcinė bendrovė, kurioje valstybei arba savivaldybei priklausančios akcijos suteikia ne mažiau kaip 2/3 balsų).</text:p>
      <text:p text:style-name="P1241"/>
      <text:p text:style-name="P1242"><text:span text:style-name="T1243">VIII</text:span><text:span text:style-name="T1244">.<text:s/></text:span><text:span text:style-name="T1245">BAIGIAMOSIO</text:span><text:span text:style-name="T1246">S NUOSTATOS</text:span></text:p>
      <text:p text:style-name="P1247"/>
      <text:p text:style-name="P1248">66. Valstybei kaip garantui įvykdžius prievolę kreditoriui pagal suteiktą valstybės garantiją, kreditorius nedelsdamas po šios prievolės įvykdymo Finansų ministerijai turi pateikti patvirtinimą, kad prievolė įvykdyta tinkamai, arba grąžinti atitinkamus dokumentus, patvirtinančius, kad prievolė įvykdyta tinkamai (garantinį raštą ir panašiai).</text:p>
      <text:p text:style-name="P1249"/>
      <text:p text:style-name="P1250">_________________</text:p>
      <text:p text:style-name="P1251"/>
      <text:p text:style-name="P1252">Priedo pakeitimai:</text:p>
      <text:p text:style-name="P1253"><text:span text:style-name="T1254">Nr.<text:s/></text:span><text:a xlink:href="https://www.e-tar.lt/portal/legalAct.html?documentId=TAR.7B5DB8448C84" office:target-frame-name="_top" xlink:show="replace"><text:span text:style-name="T1255">938</text:span></text:a><text:span text:style-name="T1256">, 2005-08-25, Žin</text:span><text:span text:style-name="T1257">., 2005, Nr. 105-3882 (2005-08-30), i. k. 1051100NUTA00000938</text:span></text:p>
      <text:p text:style-name="P1258"><text:span text:style-name="T1259">Nr.<text:s/></text:span><text:a xlink:href="https://www.e-tar.lt/portal/legalAct.html?documentId=TAR.4C28E0804883" office:target-frame-name="_top" xlink:show="replace"><text:span text:style-name="T1260">928</text:span></text:a><text:span text:style-name="T1261">, 2011-08-17, Žin., 2011, Nr. 105-4936 (2011-08-23), i. k. 1111100NUTA00000928</text:span></text:p>
      <text:p text:style-name="Normal"/>
      <text:soft-page-break/>
      <text:p text:style-name="P1262">Patvirtinta</text:p>
      <text:p text:style-name="P1270">Lietuvos Respublikos Vyriausybės</text:p>
      <text:p text:style-name="P1271">2001 m. birželio 4 d. nutarimu Nr. 667</text:p>
      <text:p text:style-name="P1272">(Lietuvos Respublikos Vyriausybės</text:p>
      <text:p text:style-name="P1273"><text:span text:style-name="T1274">2011 m. rugpjūčio 17</text:span><text:s/><text:span text:style-name="T1275">d. nutarimo Nr. 928</text:span></text:p>
      <text:p text:style-name="P1276">redakcija)</text:p>
      <text:p text:style-name="P1277"/>
      <text:p text:style-name="P1278"><text:span text:style-name="T1279">Valstybinė paskolų komisija</text:span></text:p>
      <text:p text:style-name="P1280"/>
      <text:p text:style-name="P1281">Komisijos pirmininkas – finansų ministras</text:p>
      <text:p text:style-name="P1282">Komisijos<text:s/>pirmininko pavaduotojas – Lietuvos banko atstovas</text:p>
      <text:p text:style-name="P1283">Komisijos nariai:</text:p>
      <text:p text:style-name="P1284"><text:span text:style-name="T1285">ekonomikos ir inovacijų viceministras</text:span></text:p>
      <text:p text:style-name="P1286">Ministro Pirmininko patarėjas</text:p>
      <text:p text:style-name="P1287">Lietuvos Respublikos konkurencijos tarybos atstovas</text:p>
      <text:p text:style-name="P1288">finansų viceministras</text:p>
      <text:p text:style-name="P1289">finansų viceministras</text:p>
      <text:p text:style-name="P1290"/>
      <text:p text:style-name="P1291">_________________</text:p>
      <text:p text:style-name="Normal"/>
      <text:p text:style-name="P1292">Priedo pakeitimai:</text:p>
      <text:p text:style-name="P1293"><text:span text:style-name="T1294">Nr.<text:s/></text:span><text:a xlink:href="https://www.e-tar.lt/portal/legalAct.html?documentId=48b4f9a041a511e99a17eaa929142a91" office:target-frame-name="_top" xlink:show="replace"><text:span text:style-name="T1295">220</text:span></text:a><text:span text:style-name="T1296">, 2019-03-06, paskelbta TAR 2019-03-08, i. k. 2019-03886</text:span></text:p>
      <text:p text:style-name="Normal"/>
      <text:p text:style-name="P1297"/>
      <text:p text:style-name="P1298"/>
      <text:p text:style-name="P1299"><text:span text:style-name="T1300">Pakeitimai:</text:span></text:p>
      <text:p text:style-name="P1301"/>
      <text:p text:style-name="P1302"><text:span text:style-name="T1303">1.</text:span></text:p>
      <text:p text:style-name="P1304"><text:span text:style-name="T1305">Lietuvos Respublikos Vyriausybė, Nutarimas</text:span></text:p>
      <text:p text:style-name="P1306"><text:span text:style-name="T1307">Nr.<text:s/></text:span><text:a xlink:href="https://www.e-tar.lt/portal/legalAct.html?documentId=TAR.55B29DF48E32" office:target-frame-name="_top" xlink:show="replace"><text:span text:style-name="T1308">1496</text:span></text:a><text:span text:style-name="T1309">, 2001-12-11, Žin., 2001, Nr. 105-3755 (2001-12-14), i. k. 1011100NUTA00001496</text:span></text:p>
      <text:p text:style-name="P1310"><text:span text:style-name="T1311">Dėl Lietuvos Respublikos Vyriausybės 2001 m. birželio 4 d. nutarimo Nr. 667 "Dėl Paskolų iš v</text:span><text:span text:style-name="T1312">idaus ir užsienio paskolų lėšų bei valstybės garantijų teikimo ir suteiktų paskolų grąžinimo tvarkos patvirtinimo" dalinio pakeitimo</text:span></text:p>
      <text:p text:style-name="P1313"/>
      <text:p text:style-name="P1314"><text:span text:style-name="T1315">2.</text:span></text:p>
      <text:p text:style-name="P1316"><text:span text:style-name="T1317">Lietuvos Respublikos Vyriausybė, Nutarimas</text:span></text:p>
      <text:p text:style-name="P1318"><text:span text:style-name="T1319">Nr.<text:s/></text:span><text:a xlink:href="https://www.e-tar.lt/portal/legalAct.html?documentId=TAR.901203C719D8" office:target-frame-name="_top" xlink:show="replace"><text:span text:style-name="T1320">1609</text:span></text:a><text:span text:style-name="T1321">, 2003-12-16, Žin., 2003, Nr. 119-5426 (2003-12-18), i. k. 1031100NUTA00001609</text:span></text:p>
      <text:p text:style-name="P1322"><text:span text:style-name="T1323">Dėl Lietuvos Respublikos Vyriausybės 2001 m. birželio 4 d. nutarimo Nr. 667 "Dėl Paskolų iš vidaus ir užsienio paskolų lėšų bei valstybės garantijų teikimo ir sute</text:span><text:span text:style-name="T1324">iktų paskolų grąžinimo tvarkos patvirtinimo" pakeitimo</text:span></text:p>
      <text:p text:style-name="P1325"/>
      <text:p text:style-name="P1326"><text:span text:style-name="T1327">3.</text:span></text:p>
      <text:p text:style-name="P1328"><text:span text:style-name="T1329">Lietuvos Respublikos Vyriausybė, Nutarimas</text:span></text:p>
      <text:p text:style-name="P1330"><text:span text:style-name="T1331">Nr.<text:s/></text:span><text:a xlink:href="https://www.e-tar.lt/portal/legalAct.html?documentId=TAR.A671402DA077" office:target-frame-name="_top" xlink:show="replace"><text:span text:style-name="T1332">370</text:span></text:a><text:span text:style-name="T1333">, 2004-04-06, Žin., 2004, Nr. 52-1722 (2004-04-08), i. k. 1041100</text:span><text:span text:style-name="T1334">NUTA00000370</text:span></text:p>
      <text:p text:style-name="P1335"><text:span text:style-name="T1336">Dėl Lietuvos Respublikos Vyriausybės 2001 m. birželio 4 d. nutarimo Nr. 667 "Dėl Paskolų iš vidaus ir užsienio paskolų lėšų bei valstybės garantijų teikimo ir suteiktų paskolų grąžinimo tvarkos patvirtinimo" pakeitimo</text:span></text:p>
      <text:p text:style-name="P1337"/>
      <text:p text:style-name="P1338"><text:span text:style-name="T1339">4.</text:span></text:p>
      <text:p text:style-name="P1340"><text:span text:style-name="T1341">Lietuvos Respublikos<text:s/></text:span><text:span text:style-name="T1342">Vyriausybė, Nutarimas</text:span></text:p>
      <text:p text:style-name="P1343"><text:span text:style-name="T1344">Nr.<text:s/></text:span><text:a xlink:href="https://www.e-tar.lt/portal/legalAct.html?documentId=TAR.050808264231" office:target-frame-name="_top" xlink:show="replace"><text:span text:style-name="T1345">952</text:span></text:a><text:span text:style-name="T1346">, 2004-08-11, Žin., 2004, Nr. 128-4600 (2004-08-17), i. k. 1041100NUTA00000952</text:span></text:p>
      <text:p text:style-name="P1347"><text:span text:style-name="T1348">Dėl Lietuvos Respublikos Vyriausybės 2001 m. birželio 4 d. nutarim</text:span><text:span text:style-name="T1349">o Nr. 667 "Dėl Paskolų iš valstybės vardu gautų paskolų lėšų bei valstybės garantijų teikimo ir suteiktų paskolų grąžinimo tvarkos patvirtinimo" pakeitimo</text:span></text:p>
      <text:p text:style-name="P1350"/>
      <text:p text:style-name="P1351"><text:span text:style-name="T1352">5.</text:span></text:p>
      <text:p text:style-name="P1353"><text:span text:style-name="T1354">Lietuvos Respublikos Vyriausybė, Nutarimas</text:span></text:p>
      <text:p text:style-name="P1355"><text:span text:style-name="T1356">Nr.<text:s/></text:span><text:a xlink:href="https://www.e-tar.lt/portal/legalAct.html?documentId=TAR.46F8DCB13DDA" office:target-frame-name="_top" xlink:show="replace"><text:span text:style-name="T1357">281</text:span></text:a><text:span text:style-name="T1358">, 2005-03-16, Žin., 2005, Nr. 36-1171 (2005-03-19), i. k. 1051100NUTA00000281</text:span></text:p>
      <text:p text:style-name="P1359"><text:span text:style-name="T1360">Dėl Lietuvos Respublikos Vyriausybės 2001 m. birželio 4 d. nutarimo Nr. 667 "Dėl paskolų iš val</text:span><text:span text:style-name="T1361">stybės vardu gautų paskolų lėšų bei valstybės garantijų teikimo ir suteiktų paskolų grąžinimo tvarkos patvirtinimo" pakeitimo</text:span></text:p>
      <text:p text:style-name="P1362"/>
      <text:p text:style-name="P1363"><text:span text:style-name="T1364">6.</text:span></text:p>
      <text:p text:style-name="P1365"><text:span text:style-name="T1366">Lietuvos Respublikos Vyriausybė, Nutarimas</text:span></text:p>
      <text:soft-page-break/>
      <text:p text:style-name="P1367"><text:span text:style-name="T1368">Nr.<text:s/></text:span><text:a xlink:href="https://www.e-tar.lt/portal/legalAct.html?documentId=TAR.7B5DB8448C84" office:target-frame-name="_top" xlink:show="replace"><text:span text:style-name="T1369">938</text:span></text:a><text:span text:style-name="T1370">, 2005-08-25, Žin., 2005, Nr. 105-3882 (2005-08-30), i. k. 1051100NUTA00000938</text:span></text:p>
      <text:p text:style-name="P1371"><text:span text:style-name="T1372">Dėl Lietuvos Respublikos Vyriausybės 2001 m. birželio 4 d. nutarimo Nr. 667 "Dėl Paskolų iš valstybės vardu gautų paskolų lėšų bei valstybės garantijų teikimo ir suteiktų<text:s/></text:span><text:span text:style-name="T1373">paskolų grąžinimo tvarkos patvirtinimo" pakeitimo</text:span></text:p>
      <text:p text:style-name="P1374"/>
      <text:p text:style-name="P1375"><text:span text:style-name="T1376">7.</text:span></text:p>
      <text:p text:style-name="P1377"><text:span text:style-name="T1378">Lietuvos Respublikos Vyriausybė, Nutarimas</text:span></text:p>
      <text:p text:style-name="P1379"><text:span text:style-name="T1380">Nr.<text:s/></text:span><text:a xlink:href="https://www.e-tar.lt/portal/legalAct.html?documentId=TAR.5B6562950647" office:target-frame-name="_top" xlink:show="replace"><text:span text:style-name="T1381">1201</text:span></text:a><text:span text:style-name="T1382">, 2005-11-07, Žin., 2005, Nr. 133-4792 (2005-11-10), i. k.<text:s/></text:span><text:span text:style-name="T1383">1051100NUTA00001201</text:span></text:p>
      <text:p text:style-name="P1384"><text:span text:style-name="T1385">Dėl Lietuvos Respublikos Vyriausybės 2001 m. birželio 4 d. nutarimo Nr. 667 "Dėl Paskolų iš valstybės vardu pasiskolintų lėšų bei valstybės garantijų teikimo ir suteiktų paskolų grąžinimo taisyklių patvirtinimo" pakeitimo</text:span></text:p>
      <text:p text:style-name="P1386"/>
      <text:p text:style-name="P1387"><text:span text:style-name="T1388">8.</text:span></text:p>
      <text:p text:style-name="P1389"><text:span text:style-name="T1390">Lietuvos R</text:span><text:span text:style-name="T1391">espublikos Vyriausybė, Nutarimas</text:span></text:p>
      <text:p text:style-name="P1392"><text:span text:style-name="T1393">Nr.<text:s/></text:span><text:a xlink:href="https://www.e-tar.lt/portal/legalAct.html?documentId=TAR.1B7CF3B8D6D6" office:target-frame-name="_top" xlink:show="replace"><text:span text:style-name="T1394">771</text:span></text:a><text:span text:style-name="T1395">, 2007-08-08, Žin., 2007, Nr. 89-3531 (2007-08-14), i. k. 1071100NUTA00000771</text:span></text:p>
      <text:p text:style-name="P1396"><text:span text:style-name="T1397">Dėl Lietuvos Respublikos Vyriausybės 2001 m. birželio 4<text:s/></text:span><text:span text:style-name="T1398">d. nutarimo Nr. 667 "Dėl Paskolų iš valstybės vardu pasiskolintų lėšų bei valstybės garantijų teikimo ir suteiktų paskolų grąžinimo taisyklių patvirtinimo" pakeitimo</text:span></text:p>
      <text:p text:style-name="P1399"/>
      <text:p text:style-name="P1400"><text:span text:style-name="T1401">9.</text:span></text:p>
      <text:p text:style-name="P1402"><text:span text:style-name="T1403">Lietuvos Respublikos Vyriausybė, Nutarimas</text:span></text:p>
      <text:p text:style-name="P1404"><text:span text:style-name="T1405">Nr.<text:s/></text:span><text:a xlink:href="https://www.e-tar.lt/portal/legalAct.html?documentId=TAR.1C2D35AFC2BA" office:target-frame-name="_top" xlink:show="replace"><text:span text:style-name="T1406">825</text:span></text:a><text:span text:style-name="T1407">, 2008-08-27, Žin., 2008, Nr. 101-3904 (2008-09-04), i. k. 1081100NUTA00000825</text:span></text:p>
      <text:p text:style-name="P1408"><text:span text:style-name="T1409">Dėl Lietuvos Respublikos Vyriausybės 2001 m. birželio 4 d. nutarimo Nr. 667 "Dėl Paskolų iš valstybės vardu pasiskolintų lėšų bei v</text:span><text:span text:style-name="T1410">alstybės garantijų teikimo ir suteiktų paskolų grąžinimo taisyklių patvirtinimo" pakeitimo</text:span></text:p>
      <text:p text:style-name="P1411"/>
      <text:p text:style-name="P1412"><text:span text:style-name="T1413">10.</text:span></text:p>
      <text:p text:style-name="P1414"><text:span text:style-name="T1415">Lietuvos Respublikos Vyriausybė, Nutarimas</text:span></text:p>
      <text:p text:style-name="P1416"><text:span text:style-name="T1417">Nr.<text:s/></text:span><text:a xlink:href="https://www.e-tar.lt/portal/legalAct.html?documentId=TAR.0B9162F71E64" office:target-frame-name="_top" xlink:show="replace"><text:span text:style-name="T1418">895</text:span></text:a><text:span text:style-name="T1419">, 2009-08-26, Žin., 2009, Nr</text:span><text:span text:style-name="T1420">. 103-4293 (2009-08-29), i. k. 1091100NUTA00000895</text:span></text:p>
      <text:p text:style-name="P1421"><text:span text:style-name="T1422">Dėl Lietuvos Respublikos Vyriausybės 2001 m. birželio 4 d. nutarimo Nr. 667 "Dėl Paskolų iš valstybės vardu pasiskolintų lėšų bei valstybės garantijų teikimo ir suteiktų paskolų grąžinimo taisyklių patvirt</text:span><text:span text:style-name="T1423">inimo" pakeitimo</text:span></text:p>
      <text:p text:style-name="P1424"/>
      <text:p text:style-name="P1425"><text:span text:style-name="T1426">11.</text:span></text:p>
      <text:p text:style-name="P1427"><text:span text:style-name="T1428">Lietuvos Respublikos Vyriausybė, Nutarimas</text:span></text:p>
      <text:p text:style-name="P1429"><text:span text:style-name="T1430">Nr.<text:s/></text:span><text:a xlink:href="https://www.e-tar.lt/portal/legalAct.html?documentId=TAR.9E946FF34374" office:target-frame-name="_top" xlink:show="replace"><text:span text:style-name="T1431">807</text:span></text:a><text:span text:style-name="T1432">, 2010-06-21, Žin., 2010, Nr. 75-3808 (2010-06-29), i. k. 1101100NUTA00000807</text:span></text:p>
      <text:p text:style-name="P1433"><text:span text:style-name="T1434">Dėl Lietuvos Respublikos</text:span><text:span text:style-name="T1435"><text:s/>Vyriausybės 2001 m. birželio 4 d. nutarimo Nr. 667 "Dėl Paskolų iš valstybės vardu pasiskolintų lėšų bei valstybės garantijų teikimo ir suteiktų paskolų grąžinimo taisyklių patvirtinimo" pakeitimo</text:span></text:p>
      <text:p text:style-name="P1436"/>
      <text:p text:style-name="P1437"><text:span text:style-name="T1438">12.</text:span></text:p>
      <text:p text:style-name="P1439"><text:span text:style-name="T1440">Lietuvos Respublikos Vyriausybė, Nutarimas</text:span></text:p>
      <text:p text:style-name="P1441"><text:span text:style-name="T1442">Nr.<text:s/></text:span><text:a xlink:href="https://www.e-tar.lt/portal/legalAct.html?documentId=TAR.14CBA27E930B" office:target-frame-name="_top" xlink:show="replace"><text:span text:style-name="T1443">1674</text:span></text:a><text:span text:style-name="T1444">, 2010-11-24, Žin., 2010, Nr. 139-7137 (2010-11-27), i. k. 1101100NUTA00001674</text:span></text:p>
      <text:p text:style-name="P1445"><text:span text:style-name="T1446">Dėl Lietuvos Respublikos Vyriausybės 2001 m. birželio 4 d. nutarimo Nr. 667 "Dėl Paskolų iš valst</text:span><text:span text:style-name="T1447">ybės vardu pasiskolintų lėšų bei valstybės garantijų teikimo ir suteiktų paskolų grąžinimo taisyklių patvirtinimo" pakeitimo</text:span></text:p>
      <text:p text:style-name="P1448"/>
      <text:p text:style-name="P1449"><text:span text:style-name="T1450">13.</text:span></text:p>
      <text:p text:style-name="P1451"><text:span text:style-name="T1452">Lietuvos Respublikos Vyriausybė, Nutarimas</text:span></text:p>
      <text:p text:style-name="P1453"><text:span text:style-name="T1454">Nr.<text:s/></text:span><text:a xlink:href="https://www.e-tar.lt/portal/legalAct.html?documentId=TAR.4C28E0804883" office:target-frame-name="_top" xlink:show="replace"><text:span text:style-name="T1455">928</text:span></text:a><text:span text:style-name="T1456">, 2011-08-17, Žin., 2011, Nr. 105-4936 (2011-08-23), i. k. 1111100NUTA00000928</text:span></text:p>
      <text:p text:style-name="P1457"><text:span text:style-name="T1458">Dėl Lietuvos Respublikos Vyriausybės 2001 m. birželio 4 d. nutarimo Nr. 667 "Dėl Paskolų iš va</text:span><text:span text:style-name="T1459">lstybės vardu pasiskolintų lėšų bei valstybės garantijų teikimo ir suteiktų paskolų grąžinimo taisyklių patvirtinimo" pakeitimo</text:span></text:p>
      <text:p text:style-name="P1460"/>
      <text:p text:style-name="P1461"><text:span text:style-name="T1462">14.</text:span></text:p>
      <text:p text:style-name="P1463"><text:span text:style-name="T1464">Lietuvos Respublikos Vyriausybė, Nutarimas</text:span></text:p>
      <text:p text:style-name="P1465"><text:span text:style-name="T1466">Nr.<text:s/></text:span><text:a xlink:href="https://www.e-tar.lt/portal/legalAct.html?documentId=TAR.2F4C4DFA2E5F" office:target-frame-name="_top" xlink:show="replace"><text:span text:style-name="T1467">1381</text:span></text:a><text:span text:style-name="T1468">, 2011-11-30, Žin., 2011, Nr. 147-6889 (2011-12-01), i. k. 1111100NUTA00001381</text:span></text:p>
      <text:p text:style-name="P1469"><text:span text:style-name="T1470">Dėl Lietuvos Respublikos Vyriausybės 2001 m. birželio 4 d. nutarimo Nr. 667 "Dėl Valstybės perskolinamų paskolų ir valstybės garantijų teikimo, suteiktų perskolinamų p</text:span><text:span text:style-name="T1471">askolų grąžinimo ir valstybės garantijų administravimo taisyklių patvirtinimo" pakeitimo</text:span></text:p>
      <text:p text:style-name="P1472"/>
      <text:p text:style-name="P1473"><text:span text:style-name="T1474">15.</text:span></text:p>
      <text:p text:style-name="P1475"><text:span text:style-name="T1476">Lietuvos Respublikos Vyriausybė, Nutarimas</text:span></text:p>
      <text:p text:style-name="P1477"><text:span text:style-name="T1478">Nr.<text:s/></text:span><text:a xlink:href="https://www.e-tar.lt/portal/legalAct.html?documentId=TAR.4B82C362BE38" office:target-frame-name="_top" xlink:show="replace"><text:span text:style-name="T1479">154</text:span></text:a><text:span text:style-name="T1480">, 2013-02-20, Žin., 2013, Nr.<text:s/></text:span><text:span text:style-name="T1481">20-967 (2013-02-21), i. k. 1131100NUTA00000154</text:span></text:p>
      <text:p text:style-name="P1482"><text:span text:style-name="T1483">Dėl Lietuvos Respublikos Vyriausybės 2001 m. birželio 4 d. nutarimo Nr. 667 "Dėl Valstybės perskolinamų paskolų ir valstybės garantijų teikimo, suteiktų perskolinamų paskolų grąžinimo ir valstybės garantijų ad</text:span><text:span text:style-name="T1484">ministravimo taisyklių patvirtinimo" pakeitimo</text:span></text:p>
      <text:p text:style-name="P1485"/>
      <text:p text:style-name="P1486"><text:span text:style-name="T1487">16.</text:span></text:p>
      <text:p text:style-name="P1488"><text:span text:style-name="T1489">Lietuvos Respublikos Vyriausybė, Nutarimas</text:span></text:p>
      <text:p text:style-name="P1490"><text:span text:style-name="T1491">Nr.<text:s/></text:span><text:a xlink:href="https://www.e-tar.lt/portal/legalAct.html?documentId=TAR.05ED07306250" office:target-frame-name="_top" xlink:show="replace"><text:span text:style-name="T1492">156</text:span></text:a><text:span text:style-name="T1493">, 2013-02-20, Žin., 2013, Nr. 20-969 (2013-02-21), i. k. 1131100NUTA0000</text:span><text:span text:style-name="T1494">0156</text:span></text:p>
      <text:soft-page-break/>
      <text:p text:style-name="P1495"><text:span text:style-name="T1496">Dėl Lietuvos Respublikos Vyriausybės 2001 m. birželio 4 d. nutarimo Nr. 667 "Dėl Valstybės perskolinamų paskolų ir valstybės garantijų teikimo, suteiktų perskolinamų paskolų grąžinimo ir valstybės garantijų administravimo taisyklių patvirtinimo" pakei</text:span><text:span text:style-name="T1497">timo</text:span></text:p>
      <text:p text:style-name="P1498"/>
      <text:p text:style-name="P1499"><text:span text:style-name="T1500">17.</text:span></text:p>
      <text:p text:style-name="P1501"><text:span text:style-name="T1502">Lietuvos Respublikos Vyriausybė, Nutarimas</text:span></text:p>
      <text:p text:style-name="P1503"><text:span text:style-name="T1504">Nr.<text:s/></text:span><text:a xlink:href="https://www.e-tar.lt/portal/legalAct.html?documentId=TAR.857AFBB046E7" office:target-frame-name="_top" xlink:show="replace"><text:span text:style-name="T1505">977</text:span></text:a><text:span text:style-name="T1506">, 2013-10-23, Žin., 2013, Nr. 113-5657 (2013-10-30), i. k. 1131100NUTA00000977</text:span></text:p>
      <text:p text:style-name="P1507"><text:span text:style-name="T1508">Dėl Lietuvos Respublikos<text:s/></text:span><text:span text:style-name="T1509">Vyriausybės 2001 m. birželio 4 d. nutarimo Nr. 667 "Dėl Valstybės perskolinamų paskolų ir valstybės garantijų teikimo, suteiktų perskolinamų paskolų grąžinimo ir valstybės garantijų administravimo taisyklių patvirtinimo" pakeitimo</text:span></text:p>
      <text:p text:style-name="P1510"/>
      <text:p text:style-name="P1511"><text:span text:style-name="T1512">18.</text:span></text:p>
      <text:p text:style-name="P1513"><text:span text:style-name="T1514">Lietuvos Respublikos</text:span><text:span text:style-name="T1515"><text:s/>Vyriausybė, Nutarimas</text:span></text:p>
      <text:p text:style-name="P1516"><text:span text:style-name="T1517">Nr.<text:s/></text:span><text:a xlink:href="https://www.e-tar.lt/portal/legalAct.html?documentId=3ff9ec70194c11e4b542dec0b12e28b0" office:target-frame-name="_top" xlink:show="replace"><text:span text:style-name="T1518">757</text:span></text:a><text:span text:style-name="T1519">, 2014-07-30, paskelbta TAR 2014-08-01, i. k. 2014-10773</text:span></text:p>
      <text:p text:style-name="P1520"><text:span text:style-name="T1521">Dėl Lietuvos Respublikos Vyriausybės 2001 m. birželio 4 d. nutarimo Nr.</text:span><text:span text:style-name="T1522"><text:s/>667 „Dėl Valstybės perskolinamų paskolų ir valstybės garantijų teikimo, suteiktų perskolinamų paskolų grąžinimo ir valstybės garantijų administravimo taisyklių patvirtinimo“ pakeitimo</text:span></text:p>
      <text:p text:style-name="P1523"/>
      <text:p text:style-name="P1524"><text:span text:style-name="T1525">19.</text:span></text:p>
      <text:p text:style-name="P1526"><text:span text:style-name="T1527">Lietuvos Respublikos Vyriausybė, Nutarimas</text:span></text:p>
      <text:p text:style-name="P1528"><text:span text:style-name="T1529">Nr.<text:s/></text:span><text:a xlink:href="https://www.e-tar.lt/portal/legalAct.html?documentId=6b0fc600764e11e4805fa6cb12e2ef99" office:target-frame-name="_top" xlink:show="replace"><text:span text:style-name="T1530">1317</text:span></text:a><text:span text:style-name="T1531">, 2014-11-26, paskelbta TAR 2014-11-28, i. k. 2014-18099</text:span></text:p>
      <text:p text:style-name="P1532"><text:span text:style-name="T1533">Dėl Lietuvos Respublikos Vyriausybės 2001 m. birželio 4 d. nutarimo Nr. 667 „Dėl Valstybės perskolinamų paskolų ir v</text:span><text:span text:style-name="T1534">alstybės garantijų teikimo, suteiktų perskolinamų paskolų grąžinimo ir valstybės garantijų administravimo taisyklių patvirtinimo“ pakeitimo</text:span></text:p>
      <text:p text:style-name="P1535"/>
      <text:p text:style-name="P1536"><text:span text:style-name="T1537">20.</text:span></text:p>
      <text:p text:style-name="P1538"><text:span text:style-name="T1539">Lietuvos Respublikos Vyriausybė, Nutarimas</text:span></text:p>
      <text:p text:style-name="P1540"><text:span text:style-name="T1541">Nr.<text:s/></text:span><text:a xlink:href="https://www.e-tar.lt/portal/legalAct.html?documentId=48b4f9a041a511e99a17eaa929142a91" office:target-frame-name="_top" xlink:show="replace"><text:span text:style-name="T1542">220</text:span></text:a><text:span text:style-name="T1543">, 2019-03-06, paskelbta TAR 2019-03-08, i. k. 2019-03886</text:span></text:p>
      <text:p text:style-name="P1544"><text:span text:style-name="T1545">Dėl Lietuvos Respublikos Vyriausybės 2001 m. birželio 4 d. nutarimo Nr. 667 „Dėl Valstybės perskolinamų paskolų ir valstybės garantijų teikimo, suteiktų perskolin</text:span><text:span text:style-name="T1546">amų paskolų grąžinimo ir valstybės garantijų administravimo taisyklių patvirtinimo“ pakeitimo</text:span></text:p>
      <text:p text:style-name="P1547"/>
      <text:p text:style-name="P1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3" style:parent-style-name="Normal" style:family="paragraph">
      <style:paragraph-properties>
        <style:tab-stops>
          <style:tab-stop style:type="center" style:position="2.884in"/>
          <style:tab-stop style:type="right" style:position="5.768in"/>
        </style:tab-stops>
      </style:paragraph-properties>
    </style:style>
    <style:style style:name="P12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66" style:parent-style-name="DefaultParagraphFont" style:family="text">
      <style:text-properties fo:language="en" fo:country="GB"/>
    </style:style>
    <style:style style:name="P1267" style:parent-style-name="Normal" style:family="paragraph">
      <style:paragraph-properties>
        <style:tab-stops>
          <style:tab-stop style:type="center" style:position="3.3465in"/>
          <style:tab-stop style:type="right" style:position="6.693in"/>
        </style:tab-stops>
      </style:paragraph-properties>
    </style:style>
    <style:style style:name="P12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3</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1264"><draw:frame draw:style-name="F1265" text:anchor-type="paragraph" svg:y="0.0006in" draw:z-index="0"><draw:text-box fo:min-height="0in" fo:min-width="0in"><text:p text:style-name="P1263"><text:span text:style-name="T1266"><text:page-number text:fixed="false">3</text:page-number></text:span></text:p></draw:text-box></draw:frame></text:p>
      </style:header>
      <style:footer>
        <text:p text:style-name="P1267"/>
      </style:footer>
    </style:master-page>
    <style:master-page style:next-style-name="MP2" style:name="MPF2" style:page-layout-name="PL2">
      <style:header>
        <text:p text:style-name="P1268"/>
      </style:header>
      <style:footer>
        <text:p text:style-name="P12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13T10:46:00Z</meta:creation-date>
    <dc:date>2019-11-13T10:46:00Z</dc:date>
    <meta:template xlink:href="Normal.dotm" xlink:type="simple"/>
    <meta:editing-cycles>2</meta:editing-cycles>
    <meta:editing-duration>PT0S</meta:editing-duration>
    <meta:document-statistic meta:page-count="25" meta:paragraph-count="892" meta:word-count="10178" meta:character-count="94585" meta:row-count="1938" meta:non-whitespace-character-count="85299"/>
  </office:meta>
</office:document-meta>
</file>