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break-before="page" fo:margin-left="3.9375in">
        <style:tab-stops/>
      </style:paragraph-properties>
    </style:style>
    <style:style style:name="P137" style:parent-style-name="Normal" style:family="paragraph">
      <style:paragraph-properties fo:text-indent="3.9375in"/>
    </style:style>
    <style:style style:name="P138" style:parent-style-name="Normal" style:family="paragraph">
      <style:paragraph-properties fo:text-indent="3.9375in"/>
    </style:style>
    <style:style style:name="P139" style:parent-style-name="Normal" style:family="paragraph">
      <style:paragraph-properties fo:text-indent="3.9375in"/>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14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534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34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534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indent="3.5437in"/>
    </style:style>
    <style:style style:name="P559" style:parent-style-name="Normal" style:family="paragraph">
      <style:paragraph-properties fo:break-before="page"/>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indent="3.5437in"/>
    </style:style>
    <style:style style:name="P563" style:parent-style-name="Normal" style:family="paragraph">
      <style:paragraph-properties fo:margin-left="3.5437in">
        <style:tab-stops/>
      </style:paragraph-properties>
    </style:style>
    <style:style style:name="P564" style:parent-style-name="Normal" style:family="paragraph">
      <style:paragraph-properties fo:text-align="end"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TableColumn569" style:family="table-column">
      <style:table-column-properties style:column-width="3.7687in" style:use-optimal-column-width="false"/>
    </style:style>
    <style:style style:name="TableColumn570" style:family="table-column">
      <style:table-column-properties style:column-width="0.2319in" style:use-optimal-column-width="false"/>
    </style:style>
    <style:style style:name="TableColumn571" style:family="table-column">
      <style:table-column-properties style:column-width="2.6916in" style:use-optimal-column-width="false"/>
    </style:style>
    <style:style style:name="Table568"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923in"/>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paragraph-properties fo:text-indent="0.4916in"/>
      <style:text-properties fo:color="#000000"/>
    </style:style>
    <style:style style:name="P594" style:parent-style-name="Normal" style:family="paragraph">
      <style:paragraph-properties fo:text-indent="0.4916in"/>
      <style:text-properties fo:color="#000000"/>
    </style:style>
    <style:style style:name="P595" style:parent-style-name="Normal" style:family="paragraph">
      <style:paragraph-properties fo:text-indent="0.4916in"/>
      <style:text-properties fo:color="#000000"/>
    </style:style>
    <style:style style:name="P596" style:parent-style-name="Normal" style:family="paragraph">
      <style:paragraph-properties fo:text-indent="0.4916in"/>
      <style:text-properties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4-04-09 iki 2004-08-17</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Š<text:s/></text:span><text:span text:style-name="T24">VALSTYBĖS VARDU GAUTŲ</text:span><text:span text:style-name="T25"><text:s/>PASKOLŲ LĖŠŲ BEI VALSTYBĖS GARANTIJŲ TEIKIMO IR SUTEIKTŲ PASKOLŲ GRĄŽINIMO TVARKOS PATVIRTINIMO</text:span></text:p>
      <text:p text:style-name="P26"/>
      <text:p text:style-name="P27">2001 m. birželio 4 d. Nr. 667</text:p>
      <text:p text:style-name="P28">Vilnius</text:p>
      <text:p text:style-name="P29"/>
      <text:p text:style-name="P30">Pakeistas teisės akto pavadinimas:</text:p>
      <text:p text:style-name="P31"><text:span text:style-name="T32">Nr.<text:s/></text:span><text:a xlink:href="https://www.e-tar.lt/portal/legalAct.html?documentId=TAR.A671402DA077" office:target-frame-name="_top" xlink:show="replace"><text:span text:style-name="T33">370</text:span></text:a><text:span text:style-name="T34">, 2004-04-06, Žin., 2004, Nr. 52-1722 (2004-04-08), i. k. 1041100NUTA00000370</text:span></text:p>
      <text:p text:style-name="Normal"/>
      <text:p text:style-name="P35"><text:span text:style-name="T36">Vadovaudamasi Lietuvos Respublikos valstybės skolos įstatymo (Žin., 1996, Nr.<text:s/></text:span><text:a xlink:href="https://www.e-tar.lt/portal/lt/legalAct/TAR.5C23DECF6210" office:target-frame-name="_blank" xlink:show="new"><text:span text:style-name="T37">86-2045</text:span></text:a><text:span text:style-name="T38">; 2004, Nr.<text:s/></text:span><text:a xlink:href="https://www.e-tar.lt/portal/lt/legalAct/TAR.3884166FEBB3" office:target-frame-name="_blank" xlink:show="new"><text:span text:style-name="T39">4-31</text:span></text:a><text:span text:style-name="T40">) 3 straipsnio 11 dalimi, Lietuvos Respublikos Vyriausybė<text:s/></text:span><text:span text:style-name="T41">nutaria:</text:span><text:s/></text:p>
      <text:p text:style-name="P42">Preambulės pakeitimai:</text:p>
      <text:p text:style-name="P43"><text:span text:style-name="T44">Nr.<text:s/></text:span><text:a xlink:href="https://www.e-tar.lt/portal/legalAct.html?documentId=TAR.A671402DA077" office:target-frame-name="_top" xlink:show="replace"><text:span text:style-name="T45">370</text:span></text:a><text:span text:style-name="T46">, 2004-04-06, Žin., 2004, Nr. 52-1722 (2004-04-08), i. k. 104</text:span><text:span text:style-name="T47">1100NUTA00000370</text:span></text:p>
      <text:p text:style-name="Normal"/>
      <text:p text:style-name="P48"><text:span text:style-name="T49">1</text:span><text:span text:style-name="T50">. Patvirtinti pridedamus:</text:span></text:p>
      <text:p text:style-name="P51"><text:span text:style-name="T52">1.1</text:span><text:span text:style-name="T53">.</text:span><text:span text:style-name="T54"><text:s/></text:span><text:span text:style-name="T55">Paskolų iš valstybės vardu gautų paskolų lėšų bei valstybės garantijų teikimo ir suteiktų paskolų grąžinimo tvarką;</text:span></text:p>
      <text:p text:style-name="P56">Punkto pakeitimai:</text:p>
      <text:p text:style-name="P57"><text:span text:style-name="T58">Nr.<text:s/></text:span><text:a xlink:href="https://www.e-tar.lt/portal/legalAct.html?documentId=TAR.A671402DA077" office:target-frame-name="_top" xlink:show="replace"><text:span text:style-name="T59">370</text:span></text:a><text:span text:style-name="T60">, 2004-04-06, Žin., 2004, Nr. 52-1722 (2004-04-08), i. k. 1041100NUTA00000370</text:span></text:p>
      <text:p text:style-name="Normal"/>
      <text:p text:style-name="P61"><text:span text:style-name="T62">1.2</text:span><text:span text:style-name="T63">. Valstybinės paskolų komisijos sudėtį.</text:span></text:p>
      <text:p text:style-name="P64">Punkto pakeitimai:</text:p>
      <text:p text:style-name="P65"><text:span text:style-name="T66">Nr.<text:s/></text:span><text:a xlink:href="https://www.e-tar.lt/portal/legalAct.html?documentId=TAR.55B29DF48E32" office:target-frame-name="_top" xlink:show="replace"><text:span text:style-name="T67">1496</text:span></text:a><text:span text:style-name="T68">, 2001-12-11, Žin., 2001, Nr. 105-3755 (2001-12-14), i. k. 1011100NUTA00001496</text:span></text:p>
      <text:p text:style-name="Normal"/>
      <text:p text:style-name="P69"><text:span text:style-name="T70">2</text:span><text:span text:style-name="T71">. Nustatyti, kad:</text:span></text:p>
      <text:p text:style-name="P72"><text:span text:style-name="T73">2.1</text:span><text:span text:style-name="T74">. Valstybinė paskolų komisija:</text:span></text:p>
      <text:p text:style-name="P75"><text:span text:style-name="T76">2.1.1</text:span><text:span text:style-name="T77">. svarsto ir teikia Lietuvos Respublikos Vyriausybei pasiūlymus dėl vidaus ir užsienio paskolų ėmimo<text:s/></text:span><text:span text:style-name="T78">valstybės vardu, paskolų iš valstybės vardu gautų paskolų lėšų ir valstybės garantijų suteikimo;</text:span><text:s/></text:p>
      <text:p text:style-name="P79">Punkto pakeitimai:</text:p>
      <text:p text:style-name="P80"><text:span text:style-name="T81">Nr.<text:s/></text:span><text:a xlink:href="https://www.e-tar.lt/portal/legalAct.html?documentId=TAR.A671402DA077" office:target-frame-name="_top" xlink:show="replace"><text:span text:style-name="T82">370</text:span></text:a><text:span text:style-name="T83">, 2004-04-06, Žin., 2004, Nr. 52-1722 (2004-04-08)</text:span><text:span text:style-name="T84">, i. k. 1041100NUTA00000370</text:span></text:p>
      <text:p text:style-name="Normal"/>
      <text:p text:style-name="P85"><text:span text:style-name="T86">2.1.2</text:span><text:span text:style-name="T87">. svarsto ir teikia Lietuvos Respublikos Vyriausybei pasiūlymus dėl suteiktų paskolų ir paskolų su valstybės garantija kapitalizavimo, reikalavimų perleidimo atlygintinai, skolos perkėlimo, skolininko atleidimo nuo aps</text:span><text:span text:style-name="T88">kaičiuotų, bet nesumokėtų delspinigių ir delspinigių skaičiavimo sustabdymo;</text:span></text:p>
      <text:p text:style-name="P89"><text:span text:style-name="T90">2.1.3</text:span><text:span text:style-name="T91">. nagrinėja suteiktų paskolų ir paskolų su valstybės garantija pertvarkymą,<text:s/></text:span><text:span text:style-name="T92">jeigu numatoma keisti teisės aktuose nurodytas paskolų teikimo ar grąžinimo sąlygas,</text:span><text:span text:style-name="T93"><text:s/>bankroto<text:s/></text:span><text:span text:style-name="T94">ir restruktūrizavimo bylų iškėlimo tikslingumą;</text:span></text:p>
      <text:p text:style-name="P95">Punkto pakeitimai:</text:p>
      <text:p text:style-name="P96"><text:span text:style-name="T97">Nr.<text:s/></text:span><text:a xlink:href="https://www.e-tar.lt/portal/legalAct.html?documentId=TAR.A671402DA077" office:target-frame-name="_top" xlink:show="replace"><text:span text:style-name="T98">370</text:span></text:a><text:span text:style-name="T99">, 2004-04-06, Žin., 2004, Nr. 52-1722 (2004-04-08), i. k. 1041100NUTA00000370</text:span></text:p>
      <text:p text:style-name="Normal"/>
      <text:p text:style-name="P100"><text:span text:style-name="T101">2.1.4</text:span><text:span text:style-name="T102">. svarsto ir</text:span><text:span text:style-name="T103"><text:s/>teikia Lietuvos Respublikos Vyriausybei pasiūlymus dėl visų arba dalies kreditorinių reikalavimų pagal paskolas iš valstybės vardu gautų paskolų lėšų ar paskolas su valstybės garantija, numatytų restruktūrizuojamų įmonių restruktūrizavimo plano projektuos</text:span><text:span text:style-name="T104">e arba taikos sutartyse įmonių bankroto proceso metu, atsisakymo;</text:span><text:s/></text:p>
      <text:soft-page-break/>
      <text:p text:style-name="P105">Papildyta punktu:</text:p>
      <text:p text:style-name="P106"><text:span text:style-name="T107">Nr.<text:s/></text:span><text:a xlink:href="https://www.e-tar.lt/portal/legalAct.html?documentId=TAR.A671402DA077" office:target-frame-name="_top" xlink:show="replace"><text:span text:style-name="T108">370</text:span></text:a><text:span text:style-name="T109">, 2004-04-06, Žin., 2004, Nr. 52-1722 (2004-04-08), i. k. 1041100NUTA00000370</text:span></text:p>
      <text:p text:style-name="Normal"/>
      <text:p text:style-name="P110"><text:span text:style-name="T111">2.2</text:span><text:span text:style-name="T112">. Valstybinės paskolų komisijos personalinę sudėtį tvirtina Lietuvos Respublikos Vyriausybė;</text:span></text:p>
      <text:p text:style-name="P113"><text:span text:style-name="T114">2.3</text:span><text:span text:style-name="T115">. Valstybinę paskolų komisiją aptarnauja Finansų ministerija.</text:span><text:s/></text:p>
      <text:p text:style-name="P116">Punkto pakeitimai:</text:p>
      <text:p text:style-name="P117"><text:span text:style-name="T118">Nr.<text:s/></text:span><text:a xlink:href="https://www.e-tar.lt/portal/legalAct.html?documentId=TAR.55B29DF48E32" office:target-frame-name="_top" xlink:show="replace"><text:span text:style-name="T119">1496</text:span></text:a><text:span text:style-name="T120">, 2001-12-11, Žin., 2001, Nr. 105-3755 (2001-12-14), i. k. 1011100NUTA00001496</text:span></text:p>
      <text:p text:style-name="Normal"/>
      <text:p text:style-name="P121"><text:span text:style-name="T122">3</text:span><text:span text:style-name="T123">. Pripažinti netekusiu galios Lietuvos Respublikos Vyriausybės 2000 m. kovo 23 d. nutar</text:span><text:span text:style-name="T124">imą Nr. 345 „Dėl valstybės vardu ir su valstybės garantija gaunamų vidaus paskolų“ (Žin., 2000, Nr.<text:s/></text:span><text:a xlink:href="https://www.e-tar.lt/portal/lt/legalAct/TAR.BC8CA64AB3DF" office:target-frame-name="_blank" xlink:show="new"><text:span text:style-name="T125">26-699</text:span></text:a><text:span text:style-name="T126">).</text:span></text:p>
      <text:p text:style-name="P127"/>
      <text:p text:style-name="P128"/>
      <text:p text:style-name="P129"/>
      <text:p text:style-name="P130">MINISTRAS PIRMININKAS<text:s/><text:tab/>ROLANDAS PAKSAS</text:p>
      <text:p text:style-name="P131"/>
      <text:p text:style-name="P132"/>
      <text:p text:style-name="P133"/>
      <text:p text:style-name="P134">FINANSŲ MINISTRAS<text:s/><text:tab/>JONAS LIONGINAS</text:p>
      <text:p text:style-name="P135"/>
      <text:soft-page-break/>
      <text:p text:style-name="P136">PATVIRTINTA</text:p>
      <text:p text:style-name="P137">Lietuvos Respublikos Vyriausybės</text:p>
      <text:p text:style-name="P138">2001 m. birželio 4 d. nutarimu</text:p>
      <text:p text:style-name="P139">Nr. 667</text:p>
      <text:p text:style-name="P140"/>
      <text:p text:style-name="P141"><text:span text:style-name="T142">PASKOLŲ IŠ VALSTYBĖS VARDU GAUTŲ PASKOLŲ LĖŠŲ BEI VALSTYBĖS</text:span></text:p>
      <text:p text:style-name="P143"><text:span text:style-name="T144">GARANTIJŲ TEIKIMO IR SUTEIKTŲ PASKOLŲ GRĄŽINIMO TVARKA</text:span></text:p>
      <text:p text:style-name="P145"/>
      <text:p text:style-name="P146">Pakeistas priedo pavadinimas:</text:p>
      <text:p text:style-name="P147"><text:span text:style-name="T148">Nr.<text:s/></text:span><text:a xlink:href="https://www.e-tar.lt/portal/legalAct.html?documentId=TAR.A671402DA077" office:target-frame-name="_top" xlink:show="replace"><text:span text:style-name="T149">370</text:span></text:a><text:span text:style-name="T150">, 2004-04-06, Žin., 2004, Nr. 52-1722 (2004-04-08), i. k. 1041100NUTA00000370</text:span></text:p>
      <text:p text:style-name="Normal"/>
      <text:p text:style-name="P151"><text:span text:style-name="T152">I</text:span><text:span text:style-name="T153">. PASKOLŲ IŠ VALSTYBĖS VARDU GAUTŲ PASKOLŲ LĖŠŲ IR VALSTYBĖS</text:span></text:p>
      <text:p text:style-name="P154"><text:span text:style-name="T155">GARANTIJŲ TEIKIMAS</text:span></text:p>
      <text:p text:style-name="P156"/>
      <text:p text:style-name="P157">Pakeistas skyriaus pavadinimas:</text:p>
      <text:p text:style-name="P158"><text:span text:style-name="T159">Nr.<text:s/></text:span><text:a xlink:href="https://www.e-tar.lt/portal/legalAct.html?documentId=TAR.A671402DA077" office:target-frame-name="_top" xlink:show="replace"><text:span text:style-name="T160">370</text:span></text:a><text:span text:style-name="T161">, 2004-04-06, Žin., 2004, Nr. 52-1722 (2004-04-08), i. k. 1041100NUTA00000370</text:span></text:p>
      <text:p text:style-name="Normal"/>
      <text:p text:style-name="P162"><text:span text:style-name="T163">1</text:span><text:span text:style-name="T164">. Ši tvarka taikoma teikiant<text:s/></text:span><text:span text:style-name="T165">paskolas iš valstybės vardu gautų paskolų lėšų (toliau vadinama – paskolos) ir valstybės garantijas dėl gaunamų paskolų, kurios naudojamos:</text:span></text:p>
      <text:p text:style-name="P166">Punkto pakeitimai:</text:p>
      <text:p text:style-name="P167"><text:span text:style-name="T168">Nr.<text:s/></text:span><text:a xlink:href="https://www.e-tar.lt/portal/legalAct.html?documentId=TAR.A671402DA077" office:target-frame-name="_top" xlink:show="replace"><text:span text:style-name="T169">370</text:span></text:a><text:span text:style-name="T170">, 2004-0</text:span><text:span text:style-name="T171">4-06, Žin., 2004, Nr. 52-1722 (2004-04-08), i. k. 1041100NUTA00000370</text:span></text:p>
      <text:p text:style-name="P172"><text:span text:style-name="T173">1.1</text:span><text:span text:style-name="T174">. į Valstybės investicijų programą įtrauktiems investicijų projektams finansuoti;</text:span></text:p>
      <text:p text:style-name="P175">Punkto pakeitimai:</text:p>
      <text:p text:style-name="P176"><text:span text:style-name="T177">Nr.<text:s/></text:span><text:a xlink:href="https://www.e-tar.lt/portal/legalAct.html?documentId=TAR.A671402DA077" office:target-frame-name="_top" xlink:show="replace"><text:span text:style-name="T178">370</text:span></text:a><text:span text:style-name="T179">, 2004-04-06, Žin., 2004, Nr. 52-1722 (2004-04-08), i. k. 1041100NUTA00000370</text:span></text:p>
      <text:p text:style-name="Normal"/>
      <text:p text:style-name="P180"><text:span text:style-name="T181">1.2</text:span><text:span text:style-name="T182">. valstybės fondų skoliniams įsipareigojimams dengti bei šių fondų pinigų srautams subalansuoti.</text:span></text:p>
      <text:p text:style-name="P183"><text:span text:style-name="T184">2</text:span><text:span text:style-name="T185">. Juridiniai asmenys (išskyrus Lietuvos Respublikos valst</text:span><text:span text:style-name="T186">ybės ir savivaldybių biudžetines įstaigas), norintys gauti paskolą arba valstybės garantiją dėl gaunamos paskolos investicijų projektui finansuoti, pateikia Finansų ministerijai šiuos dokumentus:</text:span></text:p>
      <text:p text:style-name="P187">Punkto pakeitimai:</text:p>
      <text:p text:style-name="P188"><text:span text:style-name="T189">Nr.<text:s/></text:span><text:a xlink:href="https://www.e-tar.lt/portal/legalAct.html?documentId=TAR.A671402DA077" office:target-frame-name="_top" xlink:show="replace"><text:span text:style-name="T190">370</text:span></text:a><text:span text:style-name="T191">, 2004-04-06, Žin., 2004, Nr. 52-1722 (2004-04-08), i. k. 1041100NUTA00000370</text:span></text:p>
      <text:p text:style-name="P192"><text:span text:style-name="T193">2.1</text:span><text:span text:style-name="T194">. paraišką gauti paskolą arba valstybės garantiją dėl gaunamos paskolos;</text:span></text:p>
      <text:p text:style-name="P195"><text:span text:style-name="T196">2.2</text:span><text:span text:style-name="T197">. investicijų projektą (verslo planą);</text:span></text:p>
      <text:p text:style-name="P198">Punkto<text:s/>pakeitimai:</text:p>
      <text:p text:style-name="P199"><text:span text:style-name="T200">Nr.<text:s/></text:span><text:a xlink:href="https://www.e-tar.lt/portal/legalAct.html?documentId=TAR.A671402DA077" office:target-frame-name="_top" xlink:show="replace"><text:span text:style-name="T201">370</text:span></text:a><text:span text:style-name="T202">, 2004-04-06, Žin., 2004, Nr. 52-1722 (2004-04-08), i. k. 1041100NUTA00000370</text:span></text:p>
      <text:p text:style-name="Normal"/>
      <text:p text:style-name="P203"><text:span text:style-name="T204">2.3</text:span><text:span text:style-name="T205">. trumpą investicijų projekto aprašymą;</text:span></text:p>
      <text:p text:style-name="P206">Punkto pakeitimai:</text:p>
      <text:p text:style-name="P207"><text:span text:style-name="T208">Nr.<text:s/></text:span><text:a xlink:href="https://www.e-tar.lt/portal/legalAct.html?documentId=TAR.A671402DA077" office:target-frame-name="_top" xlink:show="replace"><text:span text:style-name="T209">370</text:span></text:a><text:span text:style-name="T210">, 2004-04-06, Žin., 2004, Nr. 52-1722 (2004-04-08), i. k. 1041100NUTA00000370</text:span></text:p>
      <text:p text:style-name="Normal"/>
      <text:p text:style-name="P211"><text:span text:style-name="T212">2.4</text:span><text:span text:style-name="T213">. steigimo sutarties (akto), įstatų arba nuostatų nuorašus;</text:span></text:p>
      <text:p text:style-name="P214"><text:span text:style-name="T215">2.5</text:span><text:span text:style-name="T216">. registravimo pažymėji</text:span><text:span text:style-name="T217">mo nuorašą;</text:span></text:p>
      <text:p text:style-name="P218"><text:span text:style-name="T219">2.6</text:span><text:span text:style-name="T220">. praėjusių metų finansinę atskaitomybę;</text:span></text:p>
      <text:p text:style-name="P221"><text:span text:style-name="T222">2.7</text:span><text:span text:style-name="T223">. praėjusių metų auditoriaus išvadą;</text:span></text:p>
      <text:p text:style-name="P224"><text:span text:style-name="T225">2.8</text:span><text:span text:style-name="T226">. valstybės ir savivaldybių institucijos, valstybės įstaigos, kurių reguliavimo sričiai priskirtas asmuo, norintis gauti paskolą arba valstybės g</text:span><text:span text:style-name="T227">arantiją dėl gaunamos paskolos, arba kurioms įstatymais ir kitais teisės aktais pavesta įgyvendinti atitinkamos srities valstybės politiką, – išvadą dėl tikslingumo įgyvendinti investicijų projektą;</text:span></text:p>
      <text:p text:style-name="P228">Punkto pakeitimai:</text:p>
      <text:p text:style-name="P229"><text:span text:style-name="T230">Nr.<text:s/></text:span><text:a xlink:href="https://www.e-tar.lt/portal/legalAct.html?documentId=TAR.A671402DA077" office:target-frame-name="_top" xlink:show="replace"><text:span text:style-name="T231">370</text:span></text:a><text:span text:style-name="T232">, 2004-04-06, Žin., 2004, Nr. 52-1722 (2004-04-08), i. k. 1041100NUTA00000370</text:span></text:p>
      <text:p text:style-name="Normal"/>
      <text:p text:style-name="P233"><text:span text:style-name="T234">2.9</text:span><text:span text:style-name="T235">. paskolos sutarties tarp kreditoriaus ir paskolos gavėjo, taip pat siūlomos pasirašyti</text:span><text:span text:style-name="T236"><text:s/>valstybės garantijos ir (kreditoriaus pageidavimu) teisinės išvados dėl valstybės garantijos projektus, – jeigu numatyta gauti paskolą su valstybės garantija.</text:span></text:p>
      <text:p text:style-name="P237"><text:span text:style-name="T238">2.10</text:span><text:span text:style-name="T239">. nepriklausomų ekspertų arba Lietuvos Respublikos valstybės kontrolės išvadas dėl<text:s/></text:span><text:span text:style-name="T240">paskolos gavėjo ankstesnių investicijų projektų, finansuotų iš valstybės vardu arba su valstybės garantija gautų paskolų lėšų, įgyvendinimo eigos ir atsiperkamumo.</text:span><text:s/></text:p>
      <text:p text:style-name="P241">Papildyta punktu:</text:p>
      <text:p text:style-name="P242"><text:span text:style-name="T243">Nr.<text:s/></text:span><text:a xlink:href="https://www.e-tar.lt/portal/legalAct.html?documentId=TAR.A671402DA077" office:target-frame-name="_top" xlink:show="replace"><text:span text:style-name="T244">370</text:span></text:a><text:span text:style-name="T245">, 2004-04-06, Žin., 2004, Nr. 52-1722 (2004-04-08), i. k. 1041100NUTA00000370</text:span></text:p>
      <text:p text:style-name="Normal"/>
      <text:p text:style-name="P246"><text:span text:style-name="T247">3</text:span><text:span text:style-name="T248">. Savivaldybės, norinčios gauti paskolą arba valstybės garantiją dėl gaunamos paskolos, Finansų ministerijai turi pateikti šios tvarkos 2.1–2.3, 2.6 ir 2.</text:span><text:span text:style-name="T249">9 punktuose nurodytus dokumentus.</text:span></text:p>
      <text:p text:style-name="P250"><text:span text:style-name="T251">4</text:span><text:span text:style-name="T252">. Valstybės garantija dėl gaunamos paskolos teikiama, jeigu:</text:span></text:p>
      <text:p text:style-name="P253"><text:span text:style-name="T254">4.1</text:span><text:span text:style-name="T255">. juridiniai asmenys, norintys gauti valstybės garantiją dėl gaunamos paskolos, nėra skolingi Lietuvos Respublikos valstybės biudžetui, Valstybinio soc</text:span><text:span text:style-name="T256">ialinio draudimo fondui, laiku vykdo įsipareigojimus Finansų ministerijai pagal jos suteiktas paskolas arba paskolas su valstybės garantija, nebuvo ir nėra paskelbti nemokiais;</text:span><text:s/></text:p>
      <text:p text:style-name="P257">Punkto pakeitimai:</text:p>
      <text:p text:style-name="P258"><text:span text:style-name="T259">Nr.<text:s/></text:span><text:a xlink:href="https://www.e-tar.lt/portal/legalAct.html?documentId=TAR.A671402DA077" office:target-frame-name="_top" xlink:show="replace"><text:span text:style-name="T260">370</text:span></text:a><text:span text:style-name="T261">, 2004-04-06, Žin., 2004, Nr. 52-1722 (2004-04-08), i. k. 1041100NUTA00000370</text:span></text:p>
      <text:p text:style-name="Normal"/>
      <text:p text:style-name="P262"><text:span text:style-name="T263">4.2</text:span><text:span text:style-name="T264">. ne mažiau kaip 25 procentai investicijų projekto vertės finansuojama savo lėšomis;</text:span></text:p>
      <text:p text:style-name="P265">Punkto pakeitimai:</text:p>
      <text:p text:style-name="P266"><text:span text:style-name="T267">Nr.<text:s/></text:span><text:a xlink:href="https://www.e-tar.lt/portal/legalAct.html?documentId=TAR.A671402DA077" office:target-frame-name="_top" xlink:show="replace"><text:span text:style-name="T268">370</text:span></text:a><text:span text:style-name="T269">, 2004-04-06, Žin., 2004, Nr. 52-1722 (2004-04-08), i. k. 1041100NUTA00000370</text:span></text:p>
      <text:p text:style-name="Normal"/>
      <text:p text:style-name="P270"><text:span text:style-name="T271">4.3</text:span><text:span text:style-name="T272">. siūlomo finansavimo kaina ne daugiau kaip 1 procentiniu punktu didesnė už valstybės skolinimosi atitinkamam arba ar</text:span><text:span text:style-name="T273">timiausiam terminui vidutinę palūkanų normą.</text:span></text:p>
      <text:p text:style-name="P274"><text:span text:style-name="T275">4.4</text:span><text:span text:style-name="T276">. prieš savininkus akcininkus nevyksta ikiteisminis tyrimas, nėra nagrinėjama baudžiamoji byla arba jie nėra nuteisti pagal Lietuvos Respublikos baudžiamojo kodekso straipsnius, numatančius atsakomybę už<text:s/></text:span><text:span text:style-name="T277">nusikaltimus ir baudžiamuosius nusižengimus ekonomikai, verslo tvarkai ir finansų sistemai;</text:span><text:s/></text:p>
      <text:p text:style-name="P278">Papildyta punktu:</text:p>
      <text:p text:style-name="P279"><text:span text:style-name="T280">Nr.<text:s/></text:span><text:a xlink:href="https://www.e-tar.lt/portal/legalAct.html?documentId=TAR.A671402DA077" office:target-frame-name="_top" xlink:show="replace"><text:span text:style-name="T281">370</text:span></text:a><text:span text:style-name="T282">, 2004-04-06, Žin., 2004, Nr. 52-1722 (2004-04-08), i.<text:s/></text:span><text:span text:style-name="T283">k. 1041100NUTA00000370</text:span></text:p>
      <text:p text:style-name="Normal"/>
      <text:p text:style-name="P284"><text:span text:style-name="T285">5</text:span><text:span text:style-name="T286">. Valstybės garantija teikiama paskoloms, naudojamoms finansuoti investicijų projektams, leidžiantiems sukaupti pakankamai lėšų paskolai grąžinti.</text:span></text:p>
      <text:p text:style-name="P287">Punkto pakeitimai:</text:p>
      <text:p text:style-name="P288"><text:span text:style-name="T289">Nr.<text:s/></text:span><text:a xlink:href="https://www.e-tar.lt/portal/legalAct.html?documentId=TAR.A671402DA077" office:target-frame-name="_top" xlink:show="replace"><text:span text:style-name="T290">370</text:span></text:a><text:span text:style-name="T291">, 2004-04-06, Žin., 2004, Nr. 52-1722 (2004-04-08), i. k. 1041100NUTA00000370</text:span></text:p>
      <text:p text:style-name="Normal"/>
      <text:p text:style-name="P292"><text:span text:style-name="T293">6</text:span><text:span text:style-name="T294">. Valstybės garantija dėl gaunamos paskolos, skiriamos investicijų projektui finansuoti, suteikiama daliai, t.y. ne daugiau kaip 80 procentų,<text:s/></text:span><text:span text:style-name="T295">gaunamos paskolos sumos, išskyrus valstybės garantijas dėl tarptautinių finansinių organizacijų teikiamų paskolų.</text:span></text:p>
      <text:p text:style-name="P296">Punkto pakeitimai:</text:p>
      <text:p text:style-name="P297"><text:span text:style-name="T298">Nr.<text:s/></text:span><text:a xlink:href="https://www.e-tar.lt/portal/legalAct.html?documentId=TAR.A671402DA077" office:target-frame-name="_top" xlink:show="replace"><text:span text:style-name="T299">370</text:span></text:a><text:span text:style-name="T300">, 2004-04-06, Žin., 2004, Nr.<text:s/></text:span><text:span text:style-name="T301">52-1722 (2004-04-08), i. k. 1041100NUTA00000370</text:span></text:p>
      <text:p text:style-name="Normal"/>
      <text:p text:style-name="P302"><text:span text:style-name="T303">7</text:span><text:span text:style-name="T304">. Valstybės garantijos dėl savivaldybių gaunamų paskolų investicijų projektams finansuoti teikiamos, jeigu jie įtraukti į Valstybės investicijų programą ir savivaldybių biudžetuose yra numatytos su pask</text:span><text:span text:style-name="T305">olomis susijusios išlaidos, taip pat numatytos tais metais pagal paskolų sutartis priklausančios sumokėti lėšos.</text:span></text:p>
      <text:p text:style-name="P306">Punkto pakeitimai:</text:p>
      <text:p text:style-name="P307"><text:span text:style-name="T308">Nr.<text:s/></text:span><text:a xlink:href="https://www.e-tar.lt/portal/legalAct.html?documentId=TAR.A671402DA077" office:target-frame-name="_top" xlink:show="replace"><text:span text:style-name="T309">370</text:span></text:a><text:span text:style-name="T310">, 2004-04-06, Žin., 2004, Nr. 52-17</text:span><text:span text:style-name="T311">22 (2004-04-08), i. k. 1041100NUTA00000370</text:span></text:p>
      <text:p text:style-name="Normal"/>
      <text:p text:style-name="P312"><text:span text:style-name="T313">8</text:span><text:span text:style-name="T314">. Valstybės fondai, norintys gauti paskolą arba valstybės garantiją dėl gaunamos paskolos, skiriamos šių fondų skoliniams įsipareigojimams dengti bei jų pinigų srautams subalansuoti, Finansų ministerijai pat</text:span><text:span text:style-name="T315">eikia:</text:span></text:p>
      <text:p text:style-name="P316"><text:span text:style-name="T317">8.1</text:span><text:span text:style-name="T318">. prašymą suteikti paskolą arba valstybės garantiją dėl gaunamos paskolos, kuriame nurodoma paskolos poreikis, paskirtis, lėšų grąžinimo šaltiniai;</text:span></text:p>
      <text:p text:style-name="P319"><text:span text:style-name="T320">8.2</text:span><text:span text:style-name="T321">. paskolos sutarties projektą (jeigu tai – paskola su valstybės garantija) arba nurodo pa</text:span><text:span text:style-name="T322">skolos suteikimo sąlygas, Finansų ministerijos reikalavimu – ir kitus dokumentus.</text:span></text:p>
      <text:p text:style-name="P323"><text:span text:style-name="T324">9</text:span><text:span text:style-name="T325">. Finansų ministerija registruoja paraiškas gauti paskolas ir valstybės garantijas (jeigu yra pateikti visi šios tvarkos 2, 3 ir 8 punktuose nurodyti dokumentai), per<text:s/></text:span><text:span text:style-name="T326">2 savaites išanalizuoja pateiktus dokumentus bei finansavimo sąlygas ir teikia Valstybinei paskolų komisijai</text:span><text:span text:style-name="T327"><text:s/></text:span><text:span text:style-name="T328">pasiūlymus dėl paskolos arba valstybės garantijos suteikimo.</text:span></text:p>
      <text:p text:style-name="P329">Punkto pakeitimai:</text:p>
      <text:p text:style-name="P330"><text:span text:style-name="T331">Nr.<text:s/></text:span><text:a xlink:href="https://www.e-tar.lt/portal/legalAct.html?documentId=TAR.55B29DF48E32" office:target-frame-name="_top" xlink:show="replace"><text:span text:style-name="T332">1496</text:span></text:a><text:span text:style-name="T333">, 2001-12-11, Žin., 2001, Nr. 105-3755 (2001-12-14), i. k. 1011100NUTA00001496</text:span></text:p>
      <text:p text:style-name="Normal"/>
      <text:p text:style-name="P334"><text:span text:style-name="T335">10</text:span><text:span text:style-name="T336">. Tais atvejais, kai paskolų arba valstybės garantijų teikimą būtina derinti su Lietuv</text:span><text:span text:style-name="T337">os Respublikos konkurencijos taryba, Finansų ministerija, prieš teikdama pasiūlymus Valstybinei paskolų komisijai, Lietuvos Respublikos valstybės pagalbos ūkio subjektams kontrolės įstatymo (Žin., 2000, Nr.<text:s/></text:span><text:a xlink:href="https://www.e-tar.lt/portal/lt/legalAct/TAR.9066FF2551F8" office:target-frame-name="_blank" xlink:show="new"><text:span text:style-name="T338">45-1292</text:span></text:a><text:span text:style-name="T339">) nustatyta tvarka teikia pranešimą apie numatomą teikti valstybės pagalbą Lietuvos Respublikos konkurencijos tarybai.</text:span><text:s/></text:p>
      <text:p text:style-name="P340">Punkto pakeitimai:</text:p>
      <text:p text:style-name="P341"><text:span text:style-name="T342">Nr.<text:s/></text:span><text:a xlink:href="https://www.e-tar.lt/portal/legalAct.html?documentId=TAR.55B29DF48E32" office:target-frame-name="_top" xlink:show="replace"><text:span text:style-name="T343">1496</text:span></text:a><text:span text:style-name="T344">, 2001-12-11, Žin., 2001, Nr. 105-3755 (2001-12-14), i. k. 1011100NUTA00001496</text:span></text:p>
      <text:p text:style-name="Normal"/>
      <text:p text:style-name="P345"><text:span text:style-name="T346">11</text:span><text:span text:style-name="T347">. Paskolos gavėjai už suteiktą paskolą moka Lietuvos Respublikos Vyriausybės nustatytą (bet ne mažesnę už valstybės skolinimosi kainą) metinę palūkanų nor</text:span><text:span text:style-name="T348">mą.</text:span></text:p>
      <text:p text:style-name="P349"><text:span text:style-name="T350">12</text:span><text:span text:style-name="T351">. Valstybinės paskolų komisijos pasiūlyme</text:span><text:span text:style-name="T352"><text:s/></text:span><text:span text:style-name="T353">ir Lietuvos Respublikos Vyriausybės nutarime turi būti nurodyta:</text:span><text:s/></text:p>
      <text:p text:style-name="P354">Punkto pakeitimai:</text:p>
      <text:p text:style-name="P355"><text:span text:style-name="T356">Nr.<text:s/></text:span><text:a xlink:href="https://www.e-tar.lt/portal/legalAct.html?documentId=TAR.55B29DF48E32" office:target-frame-name="_top" xlink:show="replace"><text:span text:style-name="T357">1496</text:span></text:a><text:span text:style-name="T358">, 2001-12-11, Žin., 2001, Nr.</text:span><text:span text:style-name="T359"><text:s/>105-3755 (2001-12-14), i. k. 1011100NUTA00001496</text:span></text:p>
      <text:p text:style-name="P360"><text:span text:style-name="T361">12.1</text:span><text:span text:style-name="T362">. dėl paskolos suteikimo – paskolos gavėjas, teikiamos paskolos suma ir valiuta, metinė palūkanų norma, laikotarpis, kuriam suteikiama paskola, paskolos tikslinė paskirtis;</text:span></text:p>
      <text:p text:style-name="P363"><text:span text:style-name="T364">12.2</text:span><text:span text:style-name="T365">. dėl valstybės gar</text:span><text:span text:style-name="T366">antijos suteikimo – kreditorius, paskolos gavėjas, paskolos arba jos dalies, kuriai suteikiama valstybės garantija, suma ir valiuta, metinė palūkanų norma, laikotarpis, kuriam suteikiama paskola, paskolos tikslinė paskirtis, vienkartinės įmokos už suteiktą</text:span><text:span text:style-name="T367"><text:s/>garantiją dydis.</text:span></text:p>
      <text:p text:style-name="P368"><text:span text:style-name="T369">13</text:span><text:span text:style-name="T370">. Lietuvos Respublikos Vyriausybei nutarus:</text:span></text:p>
      <text:p text:style-name="P371"><text:span text:style-name="T372">13.1</text:span><text:span text:style-name="T373">. suteikti paskolą, – finansų ministras arba jo įgaliotas asmuo su paskolos gavėju pasirašo paskolos sutartį;</text:span></text:p>
      <text:p text:style-name="P374">Punkto pakeitimai:</text:p>
      <text:p text:style-name="P375"><text:span text:style-name="T376">Nr.<text:s/></text:span><text:a xlink:href="https://www.e-tar.lt/portal/legalAct.html?documentId=TAR.A671402DA077" office:target-frame-name="_top" xlink:show="replace"><text:span text:style-name="T377">370</text:span></text:a><text:span text:style-name="T378">, 2004-04-06, Žin., 2004, Nr. 52-1722 (2004-04-08), i. k. 1041100NUTA00000370</text:span></text:p>
      <text:p text:style-name="Normal"/>
      <text:p text:style-name="P379"><text:span text:style-name="T380">13.2</text:span><text:span text:style-name="T381">. suteikti valstybės garantiją, – valstybės garantiją finansų ministras pasirašo tada,</text:span><text:span text:style-name="T382"><text:s/>kai yra pasirašyta paskolos sutartis arba kiti įsipareigojamieji skolos dokumentai tarp kreditoriaus ir paskolos gavėjo, arba tuo pačiu metu.</text:span></text:p>
      <text:p text:style-name="P383"><text:span text:style-name="T384">13</text:span><text:span text:style-name="T385">1</text:span><text:span text:style-name="T386">. Jeigu iš paskolos arba paskolos su valstybės garantija gavėjo pareikalauta paskolos grąžinimą užtikrin</text:span><text:span text:style-name="T387">ančių priemonių, paskolos sutartis arba valstybės garantija pasirašoma tada, kai paskolos gavėjas pateikia Finansų ministerijai paskolos grąžinimo užtikrinimą įrodančius dokumentus.</text:span><text:s/></text:p>
      <text:p text:style-name="P388">Papildyta punktu:</text:p>
      <text:p text:style-name="P389"><text:span text:style-name="T390">Nr.<text:s/></text:span><text:a xlink:href="https://www.e-tar.lt/portal/legalAct.html?documentId=TAR.A671402DA077" office:target-frame-name="_top" xlink:show="replace"><text:span text:style-name="T391">370</text:span></text:a><text:span text:style-name="T392">, 2004-04-06, Žin., 2004, Nr. 52-1722 (2004-04-08), i. k. 1041100NUTA00000370</text:span></text:p>
      <text:p text:style-name="Normal"/>
      <text:p text:style-name="P393"><text:span text:style-name="T394">14</text:span><text:span text:style-name="T395">. Paskolų sutarčių tarp Finansų ministerijos ir paskolos gavėjo, taip pat garantijų projektus rengia ir derina Finansų ministerija, kuri<text:s/></text:span><text:span text:style-name="T396">prireikus sudaro darbo grupes (iš kitų valstybės institucijų ir įstaigų atstovų) paskolų arba garantijų sutartims rengti ir derinti.</text:span></text:p>
      <text:p text:style-name="P397"><text:span text:style-name="T398">15</text:span><text:span text:style-name="T399">. Teisinę išvadą dėl valstybės garantijos arba kitų su valstybės skolinimusi susijusių teisės dokumentų pasirašo (kre</text:span><text:span text:style-name="T400">ditoriaus pageidavimu) teisingumo ministras arba jo įgaliotas asmuo.</text:span></text:p>
      <text:p text:style-name="P401">Punkto pakeitimai:</text:p>
      <text:p text:style-name="P402"><text:span text:style-name="T403">Nr.<text:s/></text:span><text:a xlink:href="https://www.e-tar.lt/portal/legalAct.html?documentId=TAR.A671402DA077" office:target-frame-name="_top" xlink:show="replace"><text:span text:style-name="T404">370</text:span></text:a><text:span text:style-name="T405">, 2004-04-06, Žin., 2004, Nr. 52-1722 (2004-04-08), i. k. 1041100NUTA00000370</text:span></text:p>
      <text:p text:style-name="Normal"/>
      <text:p text:style-name="P406"><text:span text:style-name="T407">16</text:span><text:span text:style-name="T408">. Finansų ministerija sistemina, kaupia, saugo ir tvarko duomenis apie paskolas ir paskolas su valstybės garantija, saugo paskolų sutarčių ir valstybės garantijų dokumentų originalus.</text:span></text:p>
      <text:p text:style-name="P409">Punkto pakeitimai:</text:p>
      <text:p text:style-name="P410"><text:span text:style-name="T411">Nr.<text:s/></text:span><text:a xlink:href="https://www.e-tar.lt/portal/legalAct.html?documentId=TAR.A671402DA077" office:target-frame-name="_top" xlink:show="replace"><text:span text:style-name="T412">370</text:span></text:a><text:span text:style-name="T413">, 2004-04-06, Žin., 2004, Nr. 52-1722 (2004-04-08), i. k. 1041100NUTA00000370</text:span></text:p>
      <text:p text:style-name="Normal"/>
      <text:p text:style-name="P414"><text:span text:style-name="T415">17</text:span><text:span text:style-name="T416">. Už suteiktą valstybės garantiją paskolos gavėjas moka vienkartinę iki 3 procentų paskolos sumos įmoką. Paskolos gavėjas<text:s/></text:span><text:span text:style-name="T417">pasirašo su Finansų ministerija susitarimą, kuriame nurodomas vienkartinės įmokos sumokėjimo terminas. Konkretų įmokos dydį ir mokėjimo būdą Valstybinės paskolų komisijos pasiūlymu nustato Lietuvos Respublikos Vyriausybė. Ši įmoka neimama iš valstybės fond</text:span><text:span text:style-name="T418">ų ir savivaldybių.</text:span><text:s/></text:p>
      <text:p text:style-name="P419">Punkto pakeitimai:</text:p>
      <text:p text:style-name="P420"><text:span text:style-name="T421">Nr.<text:s/></text:span><text:a xlink:href="https://www.e-tar.lt/portal/legalAct.html?documentId=TAR.55B29DF48E32" office:target-frame-name="_top" xlink:show="replace"><text:span text:style-name="T422">1496</text:span></text:a><text:span text:style-name="T423">, 2001-12-11, Žin., 2001, Nr. 105-3755 (2001-12-14), i. k. 1011100NUTA00001496</text:span></text:p>
      <text:p text:style-name="P424"><text:span text:style-name="T425">Nr.<text:s/></text:span><text:a xlink:href="https://www.e-tar.lt/portal/legalAct.html?documentId=TAR.A671402DA077" office:target-frame-name="_top" xlink:show="replace"><text:span text:style-name="T426">370</text:span></text:a><text:span text:style-name="T427">, 2004-04-06, Žin., 2004, Nr. 52-1722 (2004-04-08), i. k. 1041100NUTA00000370</text:span></text:p>
      <text:p text:style-name="Normal"/>
      <text:p text:style-name="P428"><text:span text:style-name="T429">18</text:span><text:span text:style-name="T430">. Jeigu paskolos sutartyje tarp Lietuvos Respublikos Vyriausybės ir kreditoriaus yra išdėstyti papildomi, nenumatyti šioje tvarkoj</text:span><text:span text:style-name="T431">e reikalavimai (paskolą ar jos dalį teikti per komercinį arba investicinį banką, paskolos administravimą, investicijų projektų įgyvendinimą ir priežiūrą pavesti specialiai įsteigtai institucijai, numatyti kitokį savų lėšų panaudojimo procentą), reikia laik</text:span><text:span text:style-name="T432">ytis paskolos sutarties reikalavimų ir papildomas sąlygas numatyti Lietuvos Respublikos Vyriausybės nutarime.</text:span></text:p>
      <text:p text:style-name="P433">Punkto pakeitimai:</text:p>
      <text:p text:style-name="P434"><text:span text:style-name="T435">Nr.<text:s/></text:span><text:a xlink:href="https://www.e-tar.lt/portal/legalAct.html?documentId=TAR.A671402DA077" office:target-frame-name="_top" xlink:show="replace"><text:span text:style-name="T436">370</text:span></text:a><text:span text:style-name="T437">, 2004-04-06, Žin., 2004, Nr. 52-1722<text:s/></text:span><text:span text:style-name="T438">(2004-04-08), i. k. 1041100NUTA00000370</text:span></text:p>
      <text:p text:style-name="Normal"/>
      <text:p text:style-name="P439"><text:span text:style-name="T440">19</text:span><text:span text:style-name="T441">. Iš paskolos arba paskolos su valstybės garantija gavėjų Finansų ministerija turi teisės aktų nustatyta tvarka pareikalauti paskolos grąžinimą užtikrinančių priemonių. Jeigu paskolos gavėjas paskolos grąžinim</text:span><text:span text:style-name="T442">ą turi užtikrinti įkeisdamas turtą, paskolos dydis negali viršyti 60 procentų įkeisto turto rinkos vertės. Įkeičiamas turtas turi būti įvertintas įstatymų nustatyta tvarka.</text:span></text:p>
      <text:p text:style-name="P443"><text:span text:style-name="T444">II</text:span><text:span text:style-name="T445">.<text:s/></text:span><text:span text:style-name="T446">SUTEIKTŲ PASKOLŲ ADMINISTRAVIMAS</text:span></text:p>
      <text:p text:style-name="P447"/>
      <text:p text:style-name="P448"><text:span text:style-name="T449">20</text:span><text:span text:style-name="T450">. Administruodama suteiktas<text:s/></text:span><text:span text:style-name="T451">paskolas ir paskolas su valstybės garantija, kontroliuodama šių paskolų grąžinimo eigą, Finansų ministerija gali taikyti šias priemones:</text:span></text:p>
      <text:p text:style-name="P452"><text:span text:style-name="T453">20.1</text:span><text:span text:style-name="T454">. pertvarkyti paskolas – šalių susitarimu pakeisti paskolos arba skolos grąžinimo sutarčių sąlygas, t. y. pakeist</text:span><text:span text:style-name="T455">i paskolos arba skolos (jos dalies) grąžinimo arba palūkanų mokėjimo terminus, palūkanų normą, padidinti paskolos arba skolos sumą nesumokėtų palūkanų ir delspinigių suma, kai paskolų gavėjai nevykdo sutartinių įsipareigojimų pagal paskolos arba skolos grą</text:span><text:span text:style-name="T456">žinimo sutartis ir ekonominiu požiūriu (kai paskolos gavėjas yra viešasis juridinis asmuo, tenkinantis viešuosius interesus; taip pat kai paskolos gavėjas yra strateginę reikšmę nacionaliniam saugumui turinti įmonė arba kita nacionaliniam saugumui užtikrin</text:span><text:span text:style-name="T457">ti svarbi įmonė) yra netikslinga išieškoti negrąžintas sumas iš paskolų gavėjų sąskaitų bankų įstaigose arba jų turto. Taikydama šią priemonę, Finansų ministerija iš paskolos gavėjų gali pareikalauti sumokėti dalį lėšų skolai padengti ir pareikalauti papil</text:span><text:span text:style-name="T458">domų paskolos grąžinimą užtikrinančių priemonių;</text:span><text:s/></text:p>
      <text:p text:style-name="P459">Punkto pakeitimai:</text:p>
      <text:p text:style-name="P460"><text:span text:style-name="T461">Nr.<text:s/></text:span><text:a xlink:href="https://www.e-tar.lt/portal/legalAct.html?documentId=TAR.A671402DA077" office:target-frame-name="_top" xlink:show="replace"><text:span text:style-name="T462">370</text:span></text:a><text:span text:style-name="T463">, 2004-04-06, Žin., 2004, Nr. 52-1722 (2004-04-08), i. k. 1041100NUTA00000370</text:span></text:p>
      <text:p text:style-name="Normal"/>
      <text:p text:style-name="P464"><text:span text:style-name="T465">20.2</text:span><text:span text:style-name="T466">. perleisti</text:span><text:span text:style-name="T467"><text:s/>reikalavimą – atlygintinai perleisti tretiesiems asmenims reikalavimą grąžinti paskolą arba skolą ir įvykdyti su jomis susijusius kitus turtinius įsipareigojimus;</text:span></text:p>
      <text:p text:style-name="P468"><text:span text:style-name="T469">20.3</text:span><text:span text:style-name="T470">. duoti sutikimą perkelti skolą – tai daroma, jeigu yra pagrindo manyti, kad naujas<text:s/></text:span><text:span text:style-name="T471">skolininkas vykdys įsipareigojimus. Iš naujojo skolininko-perėmėjo Finansų ministerija gali pareikalauti papildomų priemonių, užtikrinančių skolos grąžinimą;</text:span></text:p>
      <text:p text:style-name="P472"><text:span text:style-name="T473">20.4</text:span><text:span text:style-name="T474">. kapitalizuoti paskolas – įsigyti gavusiųjų paskolas ir paskolas su valstybės garantija a</text:span><text:span text:style-name="T475">kcijų už emisijos kainą, įskaitydama jų įsiskolinimus valstybei pagal paskolos arba skolos grąžinimo sutartis, sutartis su valstybės garantija ir kitus įsipareigojamuosius skolos dokumentus, kai šie skolininkai didina įstatinį kapitalą papildomais įnašais.</text:span></text:p>
      <text:p text:style-name="P476"><text:span text:style-name="T477">20.5</text:span><text:span text:style-name="T478">. atsisakyti visų arba dalies kreditorinių reikalavimų vykdymo pagal valstybės suteiktas paskolas, paskolas su valstybės garantija ir skolos grąžinimo sutartis, kai skolininkui iškelta restruktūrizavimo byla arba bankroto proceso metu su juo sudar</text:span><text:span text:style-name="T479">oma taikos sutartis.</text:span><text:s/></text:p>
      <text:p text:style-name="P480">Papildyta punktu:</text:p>
      <text:p text:style-name="P481"><text:span text:style-name="T482">Nr.<text:s/></text:span><text:a xlink:href="https://www.e-tar.lt/portal/legalAct.html?documentId=TAR.A671402DA077" office:target-frame-name="_top" xlink:show="replace"><text:span text:style-name="T483">370</text:span></text:a><text:span text:style-name="T484">, 2004-04-06, Žin., 2004, Nr. 52-1722 (2004-04-08), i. k. 1041100NUTA00000370</text:span></text:p>
      <text:p text:style-name="Normal"/>
      <text:p text:style-name="P485"><text:span text:style-name="T486">21</text:span><text:span text:style-name="T487">. Sprendimą dėl paskolų kapitalizavimo,<text:s/></text:span><text:span text:style-name="T488">reikalavimo perleidimo atlygintinai, sutikimo perkelti skolą ir kreditorinių reikalavimų atsisakymo Valstybinės paskolų komisijos pasiūlymu priima Lietuvos Respublikos Vyriausybė.</text:span><text:s/></text:p>
      <text:p text:style-name="P489">Punkto pakeitimai:</text:p>
      <text:p text:style-name="P490"><text:span text:style-name="T491">Nr.<text:s/></text:span><text:a xlink:href="https://www.e-tar.lt/portal/legalAct.html?documentId=TAR.55B29DF48E32" office:target-frame-name="_top" xlink:show="replace"><text:span text:style-name="T492">1496</text:span></text:a><text:span text:style-name="T493">, 2001-12-11, Žin., 2001, Nr. 105-3755 (2001-12-14), i. k. 1011100NUTA00001496</text:span></text:p>
      <text:p text:style-name="P494"><text:span text:style-name="T495">Nr.<text:s/></text:span><text:a xlink:href="https://www.e-tar.lt/portal/legalAct.html?documentId=TAR.A671402DA077" office:target-frame-name="_top" xlink:show="replace"><text:span text:style-name="T496">370</text:span></text:a><text:span text:style-name="T497">, 2004-04-06, Žin., 2004, Nr. 52-1722 (2004-04-08), i.</text:span><text:span text:style-name="T498"><text:s/>k. 1041100NUTA00000370</text:span></text:p>
      <text:p text:style-name="Normal"/>
      <text:p text:style-name="P499"><text:span text:style-name="T500">22</text:span><text:span text:style-name="T501">. Finansų ministerija, taikydama šios tvarkos 20.1–20.4 punktuose nurodytas priemones, turi vadovautis Lietuvos Respublikos valstybės pagalbos ūkio subjektams kontrolės įstatymo nuostatomis ir įvertinti:</text:span></text:p>
      <text:p text:style-name="P502"><text:span text:style-name="T503">22.1</text:span><text:span text:style-name="T504">. paskolos gavė</text:span><text:span text:style-name="T505">jo pateikto verslo plano realumą ir ūkinės veiklos perspektyvas;</text:span></text:p>
      <text:p text:style-name="P506"><text:span text:style-name="T507">22.2</text:span><text:span text:style-name="T508">. socialinius ekonominius padarinius;</text:span></text:p>
      <text:p text:style-name="P509"><text:span text:style-name="T510">22.3</text:span><text:span text:style-name="T511">. pagrindinius finansinės atskaitomybės rodiklius, t.y. likvidumo, pelningumo, finansų struktūros, turto panaudojimo efektyvumo ir kitus<text:s/></text:span><text:span text:style-name="T512">rodiklius;</text:span></text:p>
      <text:p text:style-name="P513"><text:span text:style-name="T514">22.4</text:span><text:span text:style-name="T515">. esamus prievolių įvykdymo užtikrinimo būdus.</text:span></text:p>
      <text:p text:style-name="P516"><text:span text:style-name="T517">23</text:span><text:span text:style-name="T518">. Paskolos su valstybės garantija gavėjai privalo ne vėliau kaip prieš 2 mėnesius iki paskolos sutartyse nustatyto mokėjimo termino informuoti Finansų ministeriją ir Valstybės kontro</text:span><text:span text:style-name="T519">lę apie galimą sutartinių įsipareigojimų nevykdymą.</text:span></text:p>
      <text:p text:style-name="P520"/>
      <text:p text:style-name="P521"><text:span text:style-name="T522">III</text:span><text:span text:style-name="T523">.<text:s/></text:span><text:span text:style-name="T524">APSKAITA IR ATSKAITOMYBĖ</text:span></text:p>
      <text:p text:style-name="P525"/>
      <text:p text:style-name="P526"><text:span text:style-name="T527">24</text:span><text:span text:style-name="T528">. Paskolų apskaitą tvarko Finansų ministerija, atsižvelgdama į paskolų trukmę, paskolų šaltinius ir kitus duomenis, kurių reikia Lietuvos Respublikos valstybės<text:s/></text:span><text:span text:style-name="T529">skolai efektyviai valdyti.</text:span></text:p>
      <text:p text:style-name="P530"><text:span text:style-name="T531">25</text:span><text:span text:style-name="T532">. Finansų ministerija užtikrina, kad būtų įvykdyti visi valstybės įsipareigojimai pagal sutartis su valstybės garantija arba kitus įsipareigojamuosius skolos dokumentus iš visų galimų šiam tikslui panaudoti valstybės lėšų.</text:span></text:p>
      <text:p text:style-name="P533"><text:span text:style-name="T534">26</text:span><text:span text:style-name="T535">. Gavusieji paskolas su valstybės garantija kas mėnesį, bet ne vėliau kaip iki kito mėnesio 5 dienos, privalo pagal Finansų ministerijos nustatytas taisykles pateikti jai paskolų su valstybės garantija panaudojimo ir grąžinimo ataskaitas.</text:span><text:s/></text:p>
      <text:p text:style-name="P536">Punkto pakeitimai:</text:p>
      <text:p text:style-name="P537"><text:span text:style-name="T538">Nr.<text:s/></text:span><text:a xlink:href="https://www.e-tar.lt/portal/legalAct.html?documentId=TAR.A671402DA077" office:target-frame-name="_top" xlink:show="replace"><text:span text:style-name="T539">370</text:span></text:a><text:span text:style-name="T540">, 2004-04-06, Žin., 2004, Nr. 52-1722 (2004-04-08), i. k. 1041100NUTA00000370</text:span></text:p>
      <text:p text:style-name="Normal"/>
      <text:p text:style-name="P541"><text:span text:style-name="T542">27</text:span><text:span text:style-name="T543">. Gavusieji paskolas arba paskolas su valstybės garantija (išskyrus komer</text:span><text:span text:style-name="T544">cinius bankus ir savivaldybes) privalo iki atitinkamų metų birželio 1 dienos pateikti Finansų ministerijai metinės ūkinės-finansinės veiklos ataskaitą, metinės veiklos auditoriaus išvadą disponavimo paskola laikotarpiu, kito laikotarpio auditoriaus išvadą<text:s/></text:span><text:span text:style-name="T545">Finansų ministerijos iniciatyva, taip pat informaciją apie esamas ir atidaromas naujas sąskaitas bankuose, bankų sąskaitų ir kitų rekvizitų, nurodytų sutartyse, pasikeitimus.</text:span></text:p>
      <text:p text:style-name="P546"><text:span text:style-name="T547">28</text:span><text:span text:style-name="T548">. Valstybės ir savivaldybių institucijos, valstybės įstaigos, kurių regulia</text:span><text:span text:style-name="T549">vimo sričiai priskirtas paskolos arba paskolos su valstybės garantija gavėjas, kontroliuoja investicijų projektų įgyvendinimo eigą, paskolų lėšų naudojimą pagal tikslinę paskirtį ir apie tai kas pusmetį informuoja Finansų ministeriją (ir Valstybės kontrolę</text:span><text:span text:style-name="T550">, kai paskolą arba paskolą su valstybės garantija gavo valstybės, savivaldybės įmonė arba akcinė bendrovė, kurioje valstybei priklausančios akcijos suteikia ne mažiau kaip 2/3 balsų).</text:span></text:p>
      <text:p text:style-name="P551">Punkto pakeitimai:</text:p>
      <text:p text:style-name="P552"><text:span text:style-name="T553">Nr.<text:s/></text:span><text:a xlink:href="https://www.e-tar.lt/portal/legalAct.html?documentId=TAR.A671402DA077" office:target-frame-name="_top" xlink:show="replace"><text:span text:style-name="T554">370</text:span></text:a><text:span text:style-name="T555">, 2004-04-06, Žin., 2004, Nr. 52-1722 (2004-04-08), i. k. 1041100NUTA00000370</text:span></text:p>
      <text:p text:style-name="Normal"/>
      <text:p text:style-name="P556"><text:span text:style-name="T557">______________</text:span></text:p>
      <text:p text:style-name="Normal"/>
      <text:p text:style-name="P558"/>
      <text:p text:style-name="P559"/>
      <text:soft-page-break/>
      <text:p text:style-name="P560">PATVIRTINTA</text:p>
      <text:p text:style-name="P561">Lietuvos Respublikos Vyriausybės</text:p>
      <text:p text:style-name="P562">2001 m. birželio 4 d. nutarimu Nr. 667</text:p>
      <text:p text:style-name="P563">(Lietuvos Respublikos<text:s/>Vyriausybės 2003 m. gruodžio 16 d. nutarimo Nr. 1609 redakcija)</text:p>
      <text:p text:style-name="P564"/>
      <text:p text:style-name="P565"><text:span text:style-name="T566">VALSTYBINĖ PASKOLŲ KOMISIJA</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Komisijos pirmininkas</text:p>
          </table:table-cell>
          <table:table-cell table:style-name="TableCell575">
            <text:p text:style-name="P576">–</text:p>
          </table:table-cell>
          <table:table-cell table:style-name="TableCell577">
            <text:p text:style-name="P578">finansų ministras</text:p>
          </table:table-cell>
        </table:table-row>
        <table:table-row table:style-name="TableRow579">
          <table:table-cell table:style-name="TableCell580">
            <text:p text:style-name="P581">Komisijos pirmininko pavaduotojas</text:p>
          </table:table-cell>
          <table:table-cell table:style-name="TableCell582">
            <text:p text:style-name="P583">–</text:p>
          </table:table-cell>
          <table:table-cell table:style-name="TableCell584">
            <text:p text:style-name="P585">Lietuvos banko valdybos pirmininkas</text:p>
          </table:table-cell>
        </table:table-row>
        <table:table-row table:style-name="TableRow586">
          <table:table-cell table:style-name="TableCell587">
            <text:p text:style-name="P588">Komisijos sekretorius</text:p>
          </table:table-cell>
          <table:table-cell table:style-name="TableCell589">
            <text:p text:style-name="P590">–</text:p>
          </table:table-cell>
          <table:table-cell table:style-name="TableCell591">
            <text:p text:style-name="P592">Finansų ministerijos<text:s/>sekretorius</text:p>
          </table:table-cell>
        </table:table-row>
      </table:table>
      <text:p text:style-name="P593">Komisijos nariai:</text:p>
      <text:p text:style-name="P594">Ūkio ministerijos valstybės sekretorius</text:p>
      <text:p text:style-name="P595">Lietuvos Respublikos Seimo Biudžeto ir finansų komiteto narys</text:p>
      <text:p text:style-name="P596">Ministro Pirmininko patarėjas</text:p>
      <text:p text:style-name="P597">Lietuvos Respublikos konkurencijos tarybos atstovas</text:p>
      <text:p text:style-name="P598">______________</text:p>
      <text:p text:style-name="P599"/>
      <text:p text:style-name="P600">Papildyta priedu:</text:p>
      <text:p text:style-name="P601"><text:span text:style-name="T602">Nr.<text:s/></text:span><text:a xlink:href="https://www.e-tar.lt/portal/legalAct.html?documentId=TAR.55B29DF48E32" office:target-frame-name="_top" xlink:show="replace"><text:span text:style-name="T603">1496</text:span></text:a><text:span text:style-name="T604">, 2001-12-11, Žin., 2001, Nr. 105-3755 (2001-12-14), i. k. 1011100NUTA00001496</text:span></text:p>
      <text:p text:style-name="P605">Priedo pakeitimai:</text:p>
      <text:p text:style-name="P606"><text:span text:style-name="T607">Nr.<text:s/></text:span><text:a xlink:href="https://www.e-tar.lt/portal/legalAct.html?documentId=TAR.901203C719D8" office:target-frame-name="_top" xlink:show="replace"><text:span text:style-name="T608">1609</text:span></text:a><text:span text:style-name="T609">, 2003-12-16, Žin., 2003, Nr. 119-5426 (2003-12-18), i. k. 1031100NUTA00001609</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TAR.55B29DF48E32" office:target-frame-name="_top" xlink:show="replace"><text:span text:style-name="T621">1496</text:span></text:a><text:span text:style-name="T622">, 2001-12-11, Žin., 2001, Nr. 105-3755 (2001-12-14), i. k. 1011100NUTA00001496</text:span></text:p>
      <text:p text:style-name="P623"><text:span text:style-name="T624">Dėl Lietuvos Respublikos Vyriausybės 2001 m. birželio 4 d. nutarimo Nr. 667 "Dėl Paskolų iš vidaus ir užsienio paskolų</text:span><text:span text:style-name="T625"><text:s/>lėšų bei valstybės garantijų teikimo ir suteiktų paskolų grąžinimo tvarkos patvirtinimo" dalini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901203C719D8" office:target-frame-name="_top" xlink:show="replace"><text:span text:style-name="T633">1609</text:span></text:a><text:span text:style-name="T634">, 2003-12-1</text:span><text:span text:style-name="T635">6, Žin., 2003, Nr. 119-5426 (2003-12-18), i. k. 1031100NUTA00001609</text:span></text:p>
      <text:p text:style-name="P636"><text:span text:style-name="T637">Dėl Lietuvos Respublikos Vyriausybės 2001 m. birželio 4 d. nutarimo Nr. 667 "Dėl Paskolų iš vidaus ir užsienio paskolų lėšų bei valstybės garantijų teikimo ir suteiktų paskolų grąžinimo tv</text:span><text:span text:style-name="T638">arkos patvirtin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TAR.A671402DA077" office:target-frame-name="_top" xlink:show="replace"><text:span text:style-name="T646">370</text:span></text:a><text:span text:style-name="T647">, 2004-04-06, Žin., 2004, Nr. 52-1722 (2004-04-08), i. k. 1041100NUTA00000370</text:span></text:p>
      <text:p text:style-name="P648"><text:span text:style-name="T649">Dėl Lietuvos</text:span><text:span text:style-name="T650"><text:s/>Respublikos Vyriausybės 2001 m. birželio 4 d. nutarimo Nr. 667 "Dėl Paskolų iš vidaus ir užsienio paskolų lėšų bei valstybės garantijų teikimo ir suteiktų paskolų grąžinimo tvarkos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8" meta:paragraph-count="314" meta:word-count="3633" meta:character-count="25810" meta:row-count="1022" meta:non-whitespace-character-count="22491"/>
  </office:meta>
</office:document-meta>
</file>